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9.393cm" style:rel-column-width="54947*"/>
    </style:style>
    <style:style style:name="Tabella1.B" style:family="table-column">
      <style:table-column-properties style:column-width="1.81cm" style:rel-column-width="10588*"/>
    </style:style>
    <style:style style:name="Tabella1.1" style:family="table-row">
      <style:table-row-properties style:keep-together="true" fo:keep-together="auto"/>
    </style:style>
    <style:style style:name="Tabella1.A1" style:family="table-cell">
      <style:table-cell-properties style:vertical-align="middle" fo:background-color="transparent" fo:padding="0.019cm" fo:border="none" style:writing-mode="lr-tb">
        <style:background-image/>
      </style:table-cell-properties>
    </style:style>
    <style:style style:name="Tabella1.B1" style:family="table-cell">
      <style:table-cell-properties style:vertical-align="middle" fo:padding="0.019cm" fo:border="none" style:writing-mode="lr-tb"/>
    </style:style>
    <style:style style:name="Tabella2" style:family="table">
      <style:table-properties table:align="margins" style:writing-mode="lr-tb"/>
    </style:style>
    <style:style style:name="Tabella2.A" style:family="table-column">
      <style:table-column-properties style:rel-column-width="8190*"/>
    </style:style>
    <style:style style:name="Tabella2.B" style:family="table-column">
      <style:table-column-properties style:rel-column-width="22952*"/>
    </style:style>
    <style:style style:name="Tabella2.C" style:family="table-column">
      <style:table-column-properties style:rel-column-width="7053*"/>
    </style:style>
    <style:style style:name="Tabella2.D" style:family="table-column">
      <style:table-column-properties style:rel-column-width="9319*"/>
    </style:style>
    <style:style style:name="Tabella2.F" style:family="table-column">
      <style:table-column-properties style:rel-column-width="10968*"/>
    </style:style>
    <style:style style:name="Tabella2.1" style:family="table-row">
      <style:table-row-properties style:keep-together="true" fo:keep-together="auto"/>
    </style:style>
    <style:style style:name="Tabella2.A1" style:family="table-cell">
      <style:table-cell-properties style:vertical-align="middle" fo:padding="0.026cm" fo:border="none" style:writing-mode="lr-tb"/>
    </style:style>
    <style:style style:name="Tabella3" style:family="table">
      <style:table-properties table:align="margins" style:writing-mode="lr-tb"/>
    </style:style>
    <style:style style:name="Tabella3.A" style:family="table-column">
      <style:table-column-properties style:rel-column-width="56441*"/>
    </style:style>
    <style:style style:name="Tabella3.B" style:family="table-column">
      <style:table-column-properties style:rel-column-width="9094*"/>
    </style:style>
    <style:style style:name="Tabella3.1" style:family="table-row">
      <style:table-row-properties style:keep-together="true" fo:keep-together="auto"/>
    </style:style>
    <style:style style:name="Tabella3.A1" style:family="table-cell">
      <style:table-cell-properties style:vertical-align="middle" fo:padding="0.026cm" fo:border="none" style:writing-mode="lr-tb"/>
    </style:style>
    <style:style style:name="Tabella4" style:family="table">
      <style:table-properties table:align="margins" style:writing-mode="lr-tb"/>
    </style:style>
    <style:style style:name="Tabella4.A" style:family="table-column">
      <style:table-column-properties style:rel-column-width="53485*"/>
    </style:style>
    <style:style style:name="Tabella4.B" style:family="table-column">
      <style:table-column-properties style:rel-column-width="12050*"/>
    </style:style>
    <style:style style:name="Tabella4.1" style:family="table-row">
      <style:table-row-properties style:keep-together="true" fo:keep-together="auto"/>
    </style:style>
    <style:style style:name="Tabella4.A1" style:family="table-cell">
      <style:table-cell-properties style:vertical-align="middle" fo:padding="0.026cm" fo:border="none" style:writing-mode="lr-tb"/>
    </style:style>
    <style:style style:name="Tabella5" style:family="table">
      <style:table-properties table:align="margins" style:writing-mode="lr-tb"/>
    </style:style>
    <style:style style:name="Tabella5.A" style:family="table-column">
      <style:table-column-properties style:rel-column-width="57316*"/>
    </style:style>
    <style:style style:name="Tabella5.B" style:family="table-column">
      <style:table-column-properties style:rel-column-width="8219*"/>
    </style:style>
    <style:style style:name="Tabella5.1" style:family="table-row">
      <style:table-row-properties style:keep-together="true" fo:keep-together="auto"/>
    </style:style>
    <style:style style:name="Tabella5.A1" style:family="table-cell">
      <style:table-cell-properties style:vertical-align="middle" fo:padding="0.026cm" fo:border="none" style:writing-mode="lr-tb"/>
    </style:style>
    <style:style style:name="Tabella5.B1" style:family="table-cell">
      <style:table-cell-properties fo:padding="0cm" fo:border="none"/>
    </style:style>
    <style:style style:name="Tabella6" style:family="table">
      <style:table-properties table:align="margins" style:writing-mode="lr-tb"/>
    </style:style>
    <style:style style:name="Tabella6.A" style:family="table-column">
      <style:table-column-properties style:rel-column-width="57648*"/>
    </style:style>
    <style:style style:name="Tabella6.B" style:family="table-column">
      <style:table-column-properties style:rel-column-width="7887*"/>
    </style:style>
    <style:style style:name="Tabella6.1" style:family="table-row">
      <style:table-row-properties style:keep-together="true" fo:keep-together="auto"/>
    </style:style>
    <style:style style:name="Tabella6.A1" style:family="table-cell">
      <style:table-cell-properties style:vertical-align="middle" fo:padding="0.026cm" fo:border="none" style:writing-mode="lr-tb"/>
    </style:style>
    <style:style style:name="Tabella6.B1" style:family="table-cell">
      <style:table-cell-properties fo:padding="0cm" fo:border="none"/>
    </style:style>
    <style:style style:name="Tabella7" style:family="table">
      <style:table-properties table:align="margins" style:writing-mode="lr-tb"/>
    </style:style>
    <style:style style:name="Tabella7.A" style:family="table-column">
      <style:table-column-properties style:rel-column-width="56848*"/>
    </style:style>
    <style:style style:name="Tabella7.B" style:family="table-column">
      <style:table-column-properties style:rel-column-width="8687*"/>
    </style:style>
    <style:style style:name="Tabella7.1" style:family="table-row">
      <style:table-row-properties style:keep-together="true" fo:keep-together="auto"/>
    </style:style>
    <style:style style:name="Tabella7.A1" style:family="table-cell">
      <style:table-cell-properties style:vertical-align="middle" fo:padding="0.026cm" fo:border="none" style:writing-mode="lr-tb"/>
    </style:style>
    <style:style style:name="Tabella7.B1" style:family="table-cell">
      <style:table-cell-properties fo:padding="0cm" fo:border="none"/>
    </style:style>
    <style:style style:name="Tabella8" style:family="table">
      <style:table-properties table:align="margins" style:writing-mode="lr-tb"/>
    </style:style>
    <style:style style:name="Tabella8.A" style:family="table-column">
      <style:table-column-properties style:rel-column-width="52253*"/>
    </style:style>
    <style:style style:name="Tabella8.B" style:family="table-column">
      <style:table-column-properties style:rel-column-width="13282*"/>
    </style:style>
    <style:style style:name="Tabella8.1" style:family="table-row">
      <style:table-row-properties style:keep-together="true" fo:keep-together="auto"/>
    </style:style>
    <style:style style:name="Tabella8.A1" style:family="table-cell">
      <style:table-cell-properties style:vertical-align="middle" fo:padding="0.026cm" fo:border="none" style:writing-mode="lr-tb"/>
    </style:style>
    <style:style style:name="Tabella9" style:family="table">
      <style:table-properties table:align="margins" style:writing-mode="lr-tb"/>
    </style:style>
    <style:style style:name="Tabella9.A" style:family="table-column">
      <style:table-column-properties style:rel-column-width="55544*"/>
    </style:style>
    <style:style style:name="Tabella9.B" style:family="table-column">
      <style:table-column-properties style:rel-column-width="9991*"/>
    </style:style>
    <style:style style:name="Tabella9.1" style:family="table-row">
      <style:table-row-properties style:keep-together="true" fo:keep-together="auto"/>
    </style:style>
    <style:style style:name="Tabella9.A1" style:family="table-cell">
      <style:table-cell-properties style:vertical-align="middle" fo:padding="0.026cm" fo:border="none" style:writing-mode="lr-tb"/>
    </style:style>
    <style:style style:name="Tabella10" style:family="table">
      <style:table-properties table:align="margins" style:writing-mode="lr-tb"/>
    </style:style>
    <style:style style:name="Tabella10.A" style:family="table-column">
      <style:table-column-properties style:rel-column-width="51785*"/>
    </style:style>
    <style:style style:name="Tabella10.B" style:family="table-column">
      <style:table-column-properties style:rel-column-width="13750*"/>
    </style:style>
    <style:style style:name="Tabella10.1" style:family="table-row">
      <style:table-row-properties style:keep-together="true" fo:keep-together="auto"/>
    </style:style>
    <style:style style:name="Tabella10.A1" style:family="table-cell">
      <style:table-cell-properties style:vertical-align="middle" fo:padding="0.026cm" fo:border="none" style:writing-mode="lr-tb"/>
    </style:style>
    <style:style style:name="Tabella11" style:family="table">
      <style:table-properties table:align="margins" style:writing-mode="lr-tb"/>
    </style:style>
    <style:style style:name="Tabella11.A" style:family="table-column">
      <style:table-column-properties style:rel-column-width="48773*"/>
    </style:style>
    <style:style style:name="Tabella11.B" style:family="table-column">
      <style:table-column-properties style:rel-column-width="16762*"/>
    </style:style>
    <style:style style:name="Tabella11.1" style:family="table-row">
      <style:table-row-properties style:keep-together="true" fo:keep-together="auto"/>
    </style:style>
    <style:style style:name="Tabella11.A1" style:family="table-cell">
      <style:table-cell-properties style:vertical-align="middle" fo:padding="0.026cm" fo:border="none" style:writing-mode="lr-tb"/>
    </style:style>
    <style:style style:name="Tabella12" style:family="table">
      <style:table-properties table:align="margins" style:writing-mode="lr-tb"/>
    </style:style>
    <style:style style:name="Tabella12.A" style:family="table-column">
      <style:table-column-properties style:rel-column-width="54330*"/>
    </style:style>
    <style:style style:name="Tabella12.B" style:family="table-column">
      <style:table-column-properties style:rel-column-width="11205*"/>
    </style:style>
    <style:style style:name="Tabella12.1" style:family="table-row">
      <style:table-row-properties style:keep-together="true" fo:keep-together="auto"/>
    </style:style>
    <style:style style:name="Tabella12.A1" style:family="table-cell">
      <style:table-cell-properties style:vertical-align="middle" fo:padding="0.026cm" fo:border="none" style:writing-mode="lr-tb"/>
    </style:style>
    <style:style style:name="Tabella13" style:family="table">
      <style:table-properties table:align="margins" style:writing-mode="lr-tb"/>
    </style:style>
    <style:style style:name="Tabella13.A" style:family="table-column">
      <style:table-column-properties style:rel-column-width="54870*"/>
    </style:style>
    <style:style style:name="Tabella13.B" style:family="table-column">
      <style:table-column-properties style:rel-column-width="10665*"/>
    </style:style>
    <style:style style:name="Tabella13.1" style:family="table-row">
      <style:table-row-properties style:keep-together="true" fo:keep-together="auto"/>
    </style:style>
    <style:style style:name="Tabella13.A1" style:family="table-cell">
      <style:table-cell-properties style:vertical-align="middle" fo:padding="0.026cm" fo:border="none" style:writing-mode="lr-tb"/>
    </style:style>
    <style:style style:name="Tabella14" style:family="table">
      <style:table-properties table:align="margins" style:writing-mode="lr-tb"/>
    </style:style>
    <style:style style:name="Tabella14.A" style:family="table-column">
      <style:table-column-properties style:rel-column-width="52954*"/>
    </style:style>
    <style:style style:name="Tabella14.B" style:family="table-column">
      <style:table-column-properties style:rel-column-width="12581*"/>
    </style:style>
    <style:style style:name="Tabella14.1" style:family="table-row">
      <style:table-row-properties style:keep-together="true" fo:keep-together="auto"/>
    </style:style>
    <style:style style:name="Tabella14.A1" style:family="table-cell">
      <style:table-cell-properties style:vertical-align="middle" fo:padding="0.026cm" fo:border="none" style:writing-mode="lr-tb"/>
    </style:style>
    <style:style style:name="Tabella15" style:family="table">
      <style:table-properties table:align="margins" style:writing-mode="lr-tb"/>
    </style:style>
    <style:style style:name="Tabella15.A" style:family="table-column">
      <style:table-column-properties style:rel-column-width="53791*"/>
    </style:style>
    <style:style style:name="Tabella15.B" style:family="table-column">
      <style:table-column-properties style:rel-column-width="11744*"/>
    </style:style>
    <style:style style:name="Tabella15.1" style:family="table-row">
      <style:table-row-properties style:keep-together="true" fo:keep-together="auto"/>
    </style:style>
    <style:style style:name="Tabella15.A1" style:family="table-cell">
      <style:table-cell-properties style:vertical-align="middle" fo:padding="0.026cm" fo:border="none" style:writing-mode="lr-tb"/>
    </style:style>
    <style:style style:name="P1" style:family="paragraph" style:parent-style-name="Standard">
      <style:paragraph-properties fo:text-align="justify" style:justify-single-word="false" fo:orphans="0" fo:widows="0"/>
      <style:text-properties style:font-name="Times New Roman" style:font-name-complex="Times New Roman"/>
    </style:style>
    <style:style style:name="P2" style:family="paragraph" style:parent-style-name="Standard">
      <style:paragraph-properties fo:text-align="end" style:justify-single-word="false" fo:orphans="0" fo:widows="0"/>
      <style:text-properties style:font-name="Times New Roman" style:font-name-complex="Times New Roman"/>
    </style:style>
    <style:style style:name="P3" style:family="paragraph" style:parent-style-name="Standard">
      <style:paragraph-properties style:snap-to-layout-grid="false"/>
      <style:text-properties style:font-name="Times New Roman" fo:font-size="10pt" style:font-name-asian="Times New Roman" style:font-size-asian="10pt" style:font-name-complex="Times New Roman" style:font-size-complex="10pt"/>
    </style:style>
    <style:style style:name="P4" style:family="paragraph" style:parent-style-name="Standard">
      <style:paragraph-properties fo:text-align="end" style:justify-single-word="false" style:snap-to-layout-grid="false"/>
      <style:text-properties style:font-name="Times New Roman" fo:font-size="10pt" style:font-name-asian="Times New Roman" style:font-size-asian="10pt" style:font-name-complex="Times New Roman" style:font-size-complex="10pt"/>
    </style:style>
    <style:style style:name="P5" style:family="paragraph" style:parent-style-name="Standard">
      <style:paragraph-properties fo:text-align="justify" style:justify-single-word="false" fo:orphans="0" fo:widows="0" style:snap-to-layout-grid="false"/>
      <style:text-properties style:font-name="Times New Roman" fo:font-size="10pt" style:font-name-asian="Times New Roman" style:font-size-asian="10pt" style:font-name-complex="Times New Roman" style:font-size-complex="10pt"/>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end" style:justify-single-word="false" fo:orphans="0" fo:widows="0"/>
    </style:style>
    <style:style style:name="P8" style:family="paragraph" style:parent-style-name="Standard">
      <style:paragraph-properties fo:margin-top="0.423cm" fo:margin-bottom="0.423cm" fo:text-align="center" style:justify-single-word="false"/>
      <style:text-properties style:font-name="Times New Roman" style:font-name-complex="Times New Roman"/>
    </style:style>
    <style:style style:name="P9" style:family="paragraph" style:parent-style-name="Standard">
      <style:paragraph-properties fo:margin-left="0cm" fo:margin-right="0cm" fo:margin-top="0.847cm" fo:margin-bottom="0cm" style:line-height-at-least="0.508cm" fo:text-align="justify" style:justify-single-word="false" fo:text-indent="0.501cm" style:auto-text-indent="false"/>
    </style:style>
    <style:style style:name="P10" style:family="paragraph" style:parent-style-name="Standard">
      <style:paragraph-properties fo:margin-left="0cm" fo:margin-right="0cm" fo:margin-top="0.847cm" fo:margin-bottom="0cm" style:line-height-at-least="0.508cm" fo:text-align="justify" style:justify-single-word="false" fo:text-indent="0.501cm" style:auto-text-indent="false"/>
      <style:text-properties style:font-name="Times New Roman" style:font-name-complex="Times New Roman"/>
    </style:style>
    <style:style style:name="P11" style:family="paragraph" style:parent-style-name="Standard">
      <style:paragraph-properties fo:margin-left="0cm" fo:margin-right="0cm" fo:margin-top="0.847cm" fo:margin-bottom="0cm" style:line-height-at-least="0.508cm" fo:text-align="end" style:justify-single-word="false" fo:text-indent="0.501cm" style:auto-text-indent="false"/>
      <style:text-properties style:font-name="Times New Roman" style:font-name-complex="Times New Roman"/>
    </style:style>
    <style:style style:name="P12" style:family="paragraph" style:parent-style-name="center_20_large">
      <style:paragraph-properties fo:margin-left="0cm" fo:margin-right="0cm" fo:margin-top="0.847cm" fo:margin-bottom="0cm" fo:text-align="justify" style:justify-single-word="false" fo:text-indent="0.501cm" style:auto-text-indent="false"/>
      <style:text-properties style:font-name="Times New Roman" style:font-name-complex="Times New Roman"/>
    </style:style>
    <style:style style:name="P13" style:family="paragraph" style:parent-style-name="Standard">
      <style:paragraph-properties fo:margin-left="0cm" fo:margin-right="0cm" fo:text-align="justify" style:justify-single-word="false" fo:text-indent="0.501cm" style:auto-text-indent="false" style:snap-to-layout-grid="false"/>
      <style:text-properties style:font-name="Times New Roman" fo:font-size="10pt" style:font-name-asian="Times New Roman" style:font-size-asian="10pt" style:font-name-complex="Times New Roman" style:font-size-complex="10pt"/>
    </style:style>
    <style:style style:name="P14" style:family="paragraph" style:parent-style-name="Standard">
      <style:paragraph-properties fo:margin-left="0cm" fo:margin-right="0cm" fo:text-align="end" style:justify-single-word="false" fo:text-indent="0.501cm" style:auto-text-indent="false" style:snap-to-layout-grid="false"/>
      <style:text-properties style:font-name="Times New Roman" fo:font-size="10pt" style:font-name-asian="Times New Roman" style:font-size-asian="10pt" style:font-name-complex="Times New Roman" style:font-size-complex="10pt"/>
    </style:style>
    <style:style style:name="P15" style:family="paragraph" style:parent-style-name="Standard">
      <style:paragraph-properties fo:margin-left="0cm" fo:margin-right="0cm" fo:text-align="justify" style:justify-single-word="false" fo:text-indent="0.501cm" style:auto-text-indent="false"/>
      <style:text-properties style:font-name="Times New Roman" style:font-name-complex="Times New Roman"/>
    </style:style>
    <style:style style:name="P16" style:family="paragraph" style:parent-style-name="Standard">
      <style:paragraph-properties fo:margin-left="0cm" fo:margin-right="0cm" style:line-height-at-least="0.508cm" fo:text-align="justify" style:justify-single-word="false" fo:text-indent="0.501cm" style:auto-text-indent="false"/>
      <style:text-properties style:font-name="Times New Roman" style:font-name-complex="Times New Roman"/>
    </style:style>
    <style:style style:name="P17" style:family="paragraph" style:parent-style-name="Standard">
      <style:paragraph-properties fo:margin-left="0cm" fo:margin-right="0cm" fo:text-align="end" style:justify-single-word="false" fo:text-indent="0.501cm" style:auto-text-indent="false"/>
      <style:text-properties style:font-name="Times New Roman" style:font-name-complex="Times New Roman"/>
    </style:style>
    <style:style style:name="P18" style:family="paragraph" style:parent-style-name="Standard">
      <style:paragraph-properties fo:margin-left="0cm" fo:margin-right="0cm" fo:text-align="end" style:justify-single-word="false" fo:text-indent="0.501cm" style:auto-text-indent="false"/>
      <style:text-properties style:font-name="Times New Roman" fo:language="en" fo:country="GB" style:font-name-complex="Times New Roman"/>
    </style:style>
    <style:style style:name="P19" style:family="paragraph" style:parent-style-name="Standard">
      <style:paragraph-properties fo:margin-left="0cm" fo:margin-right="0cm" style:line-height-at-least="0.508cm" fo:text-align="justify" style:justify-single-word="false" fo:text-indent="0.501cm" style:auto-text-indent="false"/>
    </style:style>
    <style:style style:name="P20" style:family="paragraph" style:parent-style-name="Standard">
      <style:paragraph-properties fo:margin-left="0cm" fo:margin-right="0cm" fo:text-align="end" style:justify-single-word="false" fo:text-indent="0.501cm" style:auto-text-indent="false"/>
    </style:style>
    <style:style style:name="P21" style:family="paragraph" style:parent-style-name="Normale_20__28_Web_29_">
      <style:paragraph-properties fo:margin-left="0cm" fo:margin-right="0cm" fo:text-align="justify" style:justify-single-word="false" fo:text-indent="0.501cm" style:auto-text-indent="false"/>
    </style:style>
    <style:style style:name="P22" style:family="paragraph" style:parent-style-name="Normale_20__28_Web_29_">
      <style:paragraph-properties fo:margin-left="0cm" fo:margin-right="0cm" fo:text-align="justify" style:justify-single-word="false" fo:text-indent="0.501cm" style:auto-text-indent="false"/>
      <style:text-properties style:font-name="Times New Roman" style:font-name-complex="Times New Roman"/>
    </style:style>
    <style:style style:name="P23" style:family="paragraph" style:parent-style-name="Normale_20__28_Web_29_">
      <style:paragraph-properties fo:margin-left="0cm" fo:margin-right="0cm" fo:text-align="justify" style:justify-single-word="false" fo:text-indent="0.501cm" style:auto-text-indent="false" fo:break-before="page"/>
    </style:style>
    <style:style style:name="P24" style:family="paragraph" style:parent-style-name="Normale_20__28_Web_29_">
      <style:paragraph-properties fo:margin-left="0cm" fo:margin-right="0cm" fo:margin-top="0cm" fo:margin-bottom="0cm" fo:text-align="justify" style:justify-single-word="false" fo:text-indent="0.501cm" style:auto-text-indent="false"/>
    </style:style>
    <style:style style:name="P25"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fo:font-size="10pt" fo:font-style="italic" style:font-size-asian="10pt" style:font-style-asian="italic" style:font-name-complex="Times New Roman" style:font-size-complex="10.5pt" style:font-style-complex="italic"/>
    </style:style>
    <style:style style:name="P26"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fo:font-size="10pt" fo:font-style="italic" style:font-size-asian="10pt" style:font-style-asian="italic" style:font-name-complex="Times New Roman" style:font-size-complex="11pt" style:font-style-complex="italic"/>
    </style:style>
    <style:style style:name="P27"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fo:font-size="10pt" fo:language="fr" fo:country="FR" fo:font-style="italic" style:font-size-asian="10pt" style:font-style-asian="italic" style:font-name-complex="Times New Roman" style:font-size-complex="10.5pt" style:font-style-complex="italic"/>
    </style:style>
    <style:style style:name="P28"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fo:font-size="10pt" fo:language="fr" fo:country="FR" style:font-size-asian="10pt" style:font-name-complex="Times New Roman" style:font-size-complex="11pt"/>
    </style:style>
    <style:style style:name="P29"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fo:font-size="10pt" style:font-size-asian="10pt" style:font-name-complex="Times New Roman" style:font-size-complex="11pt"/>
    </style:style>
    <style:style style:name="P30"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31" style:family="paragraph" style:parent-style-name="Normale_20__28_Web_29_">
      <style:paragraph-properties fo:margin-left="0cm" fo:margin-right="0cm" fo:margin-top="0cm" fo:margin-bottom="0cm" fo:text-align="justify" style:justify-single-word="false" fo:text-indent="0.501cm" style:auto-text-indent="false"/>
      <style:text-properties style:font-name="Times New Roman" fo:language="fr" fo:country="FR" style:font-name-complex="Times New Roman"/>
    </style:style>
    <style:style style:name="P32" style:family="paragraph" style:parent-style-name="Normale_20__28_Web_29_">
      <style:paragraph-properties fo:margin-left="0cm" fo:margin-right="0cm" fo:margin-top="0cm" fo:margin-bottom="0cm" fo:text-align="justify" style:justify-single-word="false" fo:text-indent="0.501cm" style:auto-text-indent="false" fo:break-before="page"/>
    </style:style>
    <style:style style:name="P33" style:family="paragraph" style:parent-style-name="Normale_20__28_Web_29_">
      <style:paragraph-properties fo:margin-left="0cm" fo:margin-right="0cm" fo:margin-top="0cm" fo:margin-bottom="0cm" fo:text-align="justify" style:justify-single-word="false" fo:text-indent="0.501cm" style:auto-text-indent="false" fo:background-color="#f5f5dc">
        <style:background-image/>
      </style:paragraph-properties>
      <style:text-properties fo:color="#000000" style:font-name="Times New Roman" fo:font-size="11pt" style:font-size-asian="11pt" style:font-name-complex="Times New Roman" style:font-size-complex="11pt"/>
    </style:style>
    <style:style style:name="P34" style:family="paragraph" style:parent-style-name="Normale_20__28_Web_29_">
      <style:paragraph-properties fo:margin-left="0cm" fo:margin-right="0cm" fo:margin-top="0cm" fo:margin-bottom="0cm" fo:text-align="justify" style:justify-single-word="false" fo:text-indent="0.501cm" style:auto-text-indent="false" fo:background-color="#f5f5dc">
        <style:background-image/>
      </style:paragraph-properties>
      <style:text-properties style:font-name="Times New Roman" style:font-name-complex="Times New Roman"/>
    </style:style>
    <style:style style:name="P35" style:family="paragraph" style:parent-style-name="indl">
      <style:paragraph-properties fo:margin-left="0cm" fo:margin-right="0cm" fo:margin-top="0cm" fo:margin-bottom="0cm" fo:text-align="justify" style:justify-single-word="false" fo:text-indent="0.501cm" style:auto-text-indent="false"/>
    </style:style>
    <style:style style:name="P36" style:family="paragraph" style:parent-style-name="indl">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37" style:family="paragraph" style:parent-style-name="i2">
      <style:paragraph-properties fo:margin-left="0cm" fo:margin-right="0cm" fo:margin-top="0cm" fo:margin-bottom="0cm" fo:text-align="justify" style:justify-single-word="false" fo:text-indent="0.501cm" style:auto-text-indent="false"/>
    </style:style>
    <style:style style:name="P38" style:family="paragraph" style:parent-style-name="i2">
      <style:paragraph-properties fo:margin-left="0cm" fo:margin-right="0cm" fo:margin-top="0cm" fo:margin-bottom="0cm" fo:text-align="justify" style:justify-single-word="false" fo:text-indent="0.501cm" style:auto-text-indent="false"/>
      <style:text-properties style:font-name="Times New Roman" fo:font-size="10pt" fo:font-style="italic" style:font-size-asian="10pt" style:font-style-asian="italic" style:font-name-complex="Times New Roman" style:font-size-complex="10.5pt" style:font-style-complex="italic"/>
    </style:style>
    <style:style style:name="P39" style:family="paragraph" style:parent-style-name="i2">
      <style:paragraph-properties fo:margin-left="0cm" fo:margin-right="0cm" fo:margin-top="0cm" fo:margin-bottom="0cm" fo:text-align="justify" style:justify-single-word="false" fo:text-indent="0.501cm" style:auto-text-indent="false"/>
      <style:text-properties style:font-name="Times New Roman" fo:font-size="10pt" fo:language="de" fo:country="DE" fo:font-style="italic" style:font-size-asian="10pt" style:font-style-asian="italic" style:font-name-complex="Times New Roman" style:font-size-complex="10.5pt" style:font-style-complex="italic"/>
    </style:style>
    <style:style style:name="P40" style:family="paragraph" style:parent-style-name="i2">
      <style:paragraph-properties fo:margin-left="0cm" fo:margin-right="0cm" fo:margin-top="0cm" fo:margin-bottom="0cm" fo:text-align="justify" style:justify-single-word="false" fo:text-indent="0.501cm" style:auto-text-indent="false"/>
      <style:text-properties style:font-name="Times New Roman" fo:font-size="10pt" fo:language="fr" fo:country="FR" fo:font-style="italic" style:font-size-asian="10pt" style:font-style-asian="italic" style:font-name-complex="Times New Roman" style:font-size-complex="10.5pt" style:font-style-complex="italic"/>
    </style:style>
    <style:style style:name="P41" style:family="paragraph" style:parent-style-name="i4">
      <style:paragraph-properties fo:margin-left="0cm" fo:margin-right="0cm" fo:margin-top="0cm" fo:margin-bottom="0cm" fo:text-align="justify" style:justify-single-word="false" fo:text-indent="0.501cm" style:auto-text-indent="false"/>
    </style:style>
    <style:style style:name="P42" style:family="paragraph" style:parent-style-name="i4">
      <style:paragraph-properties fo:margin-left="0cm" fo:margin-right="0cm" fo:margin-top="0cm" fo:margin-bottom="0cm" fo:text-align="justify" style:justify-single-word="false" fo:text-indent="0.501cm" style:auto-text-indent="false"/>
      <style:text-properties style:font-name="Times New Roman" fo:font-size="10pt" fo:language="fr" fo:country="FR" fo:font-style="italic" style:font-size-asian="10pt" style:font-style-asian="italic" style:font-name-complex="Times New Roman" style:font-size-complex="10.5pt" style:font-style-complex="italic"/>
    </style:style>
    <style:style style:name="P43" style:family="paragraph" style:parent-style-name="pad1">
      <style:paragraph-properties fo:margin-left="0cm" fo:margin-right="0cm" fo:margin-top="0cm" fo:margin-bottom="0cm" fo:text-align="justify" style:justify-single-word="false" fo:text-indent="0.501cm" style:auto-text-indent="false"/>
    </style:style>
    <style:style style:name="P44" style:family="paragraph" style:parent-style-name="center_20_large">
      <style:paragraph-properties fo:margin-left="0cm" fo:margin-right="0cm" fo:margin-top="0cm" fo:margin-bottom="0cm" fo:text-align="justify" style:justify-single-word="false" fo:text-indent="0.501cm" style:auto-text-indent="false"/>
      <style:text-properties style:font-name="Times New Roman" fo:font-size="10pt" style:font-size-asian="10pt" style:font-name-complex="Times New Roman" style:font-size-complex="11pt"/>
    </style:style>
    <style:style style:name="P45" style:family="paragraph" style:parent-style-name="center_20_large">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46" style:family="paragraph" style:parent-style-name="center_20_pad2">
      <style:paragraph-properties fo:margin-left="0cm" fo:margin-right="0cm" fo:margin-top="0cm" fo:margin-bottom="0cm" fo:text-indent="0.501cm" style:auto-text-indent="false"/>
    </style:style>
    <style:style style:name="P47" style:family="paragraph" style:parent-style-name="center_20_pad2">
      <style:paragraph-properties fo:margin-left="0cm" fo:margin-right="0cm" fo:margin-top="0cm" fo:margin-bottom="0cm" fo:text-align="justify" style:justify-single-word="false" fo:text-indent="0.501cm" style:auto-text-indent="false"/>
    </style:style>
    <style:style style:name="P48" style:family="paragraph" style:parent-style-name="pad2_20_center_20_large">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49" style:family="paragraph" style:parent-style-name="center_20_pad1">
      <style:paragraph-properties fo:margin-left="0cm" fo:margin-right="0cm" fo:margin-top="0cm" fo:margin-bottom="0cm" fo:text-align="justify" style:justify-single-word="false" fo:text-indent="0.501cm" style:auto-text-indent="false"/>
    </style:style>
    <style:style style:name="P50" style:family="paragraph" style:parent-style-name="center_20_x-large">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51" style:family="paragraph" style:parent-style-name="pad2_20_center">
      <style:paragraph-properties fo:margin-left="0cm" fo:margin-right="0cm" fo:margin-top="0cm" fo:margin-bottom="0cm" fo:text-align="justify" style:justify-single-word="false" fo:text-indent="0.501cm" style:auto-text-indent="false"/>
    </style:style>
    <style:style style:name="P52" style:family="paragraph" style:parent-style-name="pad2_20_center">
      <style:paragraph-properties fo:margin-left="0cm" fo:margin-right="0cm" fo:margin-top="0cm" fo:margin-bottom="0cm" fo:text-align="justify" style:justify-single-word="false" fo:text-indent="0.501cm" style:auto-text-indent="false"/>
      <style:text-properties style:font-name="Times New Roman" style:font-name-complex="Times New Roman"/>
    </style:style>
    <style:style style:name="P53" style:family="paragraph" style:parent-style-name="Normale_20__28_Web_29_">
      <style:paragraph-properties fo:margin-left="0cm" fo:margin-right="0cm" fo:margin-top="0cm" fo:margin-bottom="0.423cm" fo:text-align="justify" style:justify-single-word="false" fo:text-indent="0.501cm" style:auto-text-indent="false"/>
    </style:style>
    <style:style style:name="P54" style:family="paragraph" style:parent-style-name="Footnote">
      <style:paragraph-properties fo:margin-left="0cm" fo:margin-right="0cm" fo:margin-top="0cm" fo:margin-bottom="0.423cm" fo:text-align="justify" style:justify-single-word="false" fo:text-indent="0.501cm" style:auto-text-indent="false"/>
      <style:text-properties style:font-name="Times New Roman" fo:font-size="10pt" style:font-size-asian="10pt" style:font-name-complex="Times New Roman"/>
    </style:style>
    <style:style style:name="P55" style:family="paragraph" style:parent-style-name="center_20_large">
      <style:paragraph-properties fo:margin-left="0cm" fo:margin-right="0cm" fo:text-align="justify" style:justify-single-word="false" fo:text-indent="0.501cm" style:auto-text-indent="false"/>
      <style:text-properties style:font-name="Times New Roman" style:font-name-complex="Times New Roman"/>
    </style:style>
    <style:style style:name="P56" style:family="paragraph" style:parent-style-name="pad2_20_center_20_large">
      <style:paragraph-properties fo:margin-left="0cm" fo:margin-right="0cm" fo:text-align="justify" style:justify-single-word="false" fo:text-indent="0.501cm" style:auto-text-indent="false"/>
      <style:text-properties style:font-name="Times New Roman" style:font-name-complex="Times New Roman"/>
    </style:style>
    <style:style style:name="P57" style:family="paragraph" style:parent-style-name="Footnote">
      <style:paragraph-properties fo:margin-left="0cm" fo:margin-right="0cm" fo:text-indent="0.501cm" style:auto-text-indent="false"/>
    </style:style>
    <style:style style:name="P58" style:family="paragraph" style:parent-style-name="Footnote">
      <style:paragraph-properties fo:margin-left="0cm" fo:margin-right="0cm" fo:text-indent="0.501cm" style:auto-text-indent="false"/>
      <style:text-properties style:font-name-complex="Times New Roman" style:font-size-complex="11pt"/>
    </style:style>
    <style:style style:name="P59" style:family="paragraph" style:parent-style-name="Footnote">
      <style:paragraph-properties fo:margin-left="0cm" fo:margin-right="0cm" fo:text-indent="0.501cm" style:auto-text-indent="false"/>
      <style:text-properties fo:language="fr" fo:country="FR" style:font-name-complex="Times New Roman" style:font-size-complex="11pt"/>
    </style:style>
    <style:style style:name="P60" style:family="paragraph" style:parent-style-name="Footnote">
      <style:paragraph-properties fo:margin-left="0cm" fo:margin-right="0cm" fo:margin-top="0cm" fo:margin-bottom="0.847cm" fo:text-align="justify" style:justify-single-word="false" fo:text-indent="0.501cm" style:auto-text-indent="false"/>
    </style:style>
    <style:style style:name="P61" style:family="paragraph" style:parent-style-name="Standard">
      <style:paragraph-properties fo:margin-top="1.27cm" fo:margin-bottom="0.847cm" fo:text-align="center" style:justify-single-word="false"/>
      <style:text-properties style:font-name="Times New Roman" fo:font-size="13pt" style:font-size-asian="13pt" style:font-name-complex="Times New Roman" style:font-size-complex="13pt"/>
    </style:style>
    <style:style style:name="P62" style:family="paragraph" style:parent-style-name="Normale_20__28_Web_29_">
      <style:paragraph-properties fo:margin-top="0cm" fo:margin-bottom="0cm" fo:text-align="justify" style:justify-single-word="false" fo:orphans="0" fo:widows="0"/>
      <style:text-properties style:font-name="Times New Roman" fo:font-size="10pt" style:font-size-asian="10pt" style:font-name-complex="Times New Roman" style:font-size-complex="11pt"/>
    </style:style>
    <style:style style:name="P63" style:family="paragraph" style:parent-style-name="Normale_20__28_Web_29_">
      <style:paragraph-properties fo:margin-top="0cm" fo:margin-bottom="0cm" fo:text-align="justify" style:justify-single-word="false" fo:orphans="0" fo:widows="0"/>
      <style:text-properties style:font-name="Times New Roman" fo:font-size="10pt" fo:font-style="italic" style:font-size-asian="10pt" style:font-style-asian="italic" style:font-name-complex="Times New Roman" style:font-size-complex="10.5pt" style:font-style-complex="italic"/>
    </style:style>
    <style:style style:name="P64" style:family="paragraph" style:parent-style-name="Normale_20__28_Web_29_">
      <style:paragraph-properties fo:margin-top="0cm" fo:margin-bottom="0cm" fo:text-align="justify" style:justify-single-word="false" fo:orphans="0" fo:widows="0"/>
    </style:style>
    <style:style style:name="P65" style:family="paragraph" style:parent-style-name="center">
      <style:paragraph-properties fo:margin-top="0cm" fo:margin-bottom="0cm"/>
    </style:style>
    <style:style style:name="P66" style:family="paragraph" style:parent-style-name="center">
      <style:paragraph-properties fo:margin-top="0cm" fo:margin-bottom="0cm"/>
      <style:text-properties style:font-name="Times New Roman" fo:font-size="10pt" style:font-size-asian="10pt" style:font-name-complex="Times New Roman" style:font-size-complex="11pt"/>
    </style:style>
    <style:style style:name="P67" style:family="paragraph" style:parent-style-name="center">
      <style:paragraph-properties fo:margin-top="0cm" fo:margin-bottom="0cm" fo:text-align="justify" style:justify-single-word="false" fo:orphans="0" fo:widows="0"/>
      <style:text-properties style:font-name="Times New Roman" fo:font-size="10pt" fo:language="de" fo:country="DE" style:font-size-asian="10pt" style:font-name-complex="Times New Roman" style:font-size-complex="11pt"/>
    </style:style>
    <style:style style:name="P68" style:family="paragraph" style:parent-style-name="center">
      <style:paragraph-properties fo:margin-top="0cm" fo:margin-bottom="0cm"/>
      <style:text-properties style:font-name="Times New Roman" style:font-name-complex="Times New Roman"/>
    </style:style>
    <style:style style:name="P69" style:family="paragraph" style:parent-style-name="center">
      <style:paragraph-properties fo:margin-top="0cm" fo:margin-bottom="0cm"/>
      <style:text-properties style:font-name="Times New Roman" fo:font-style="italic" style:font-style-asian="italic" style:font-name-complex="Times New Roman" style:font-style-complex="italic"/>
    </style:style>
    <style:style style:name="P70" style:family="paragraph" style:parent-style-name="center">
      <style:paragraph-properties fo:margin-top="0cm" fo:margin-bottom="0cm" fo:orphans="0" fo:widows="0"/>
    </style:style>
    <style:style style:name="P71" style:family="paragraph" style:parent-style-name="title">
      <style:paragraph-properties fo:margin-top="0cm" fo:margin-bottom="0cm"/>
      <style:text-properties style:font-name="Times New Roman" style:font-name-complex="Times New Roman"/>
    </style:style>
    <style:style style:name="P72" style:family="paragraph" style:parent-style-name="tntitle">
      <style:paragraph-properties fo:margin-top="0cm" fo:margin-bottom="0cm" fo:background-color="#f5f5dc">
        <style:background-image/>
      </style:paragraph-properties>
      <style:text-properties fo:color="#000000" style:font-name="Times New Roman" fo:font-size="13pt" style:font-size-asian="13pt" style:font-name-complex="Times New Roman" style:font-size-complex="13pt"/>
    </style:style>
    <style:style style:name="P73" style:family="paragraph" style:parent-style-name="pad2_20_center_20_large">
      <style:paragraph-properties fo:margin-top="0cm" fo:margin-bottom="0cm" fo:text-align="center" style:justify-single-word="false" fo:orphans="0" fo:widows="0"/>
      <style:text-properties style:font-name="Times New Roman" style:font-name-complex="Times New Roman"/>
    </style:style>
    <style:style style:name="P74" style:family="paragraph" style:parent-style-name="center_20_pad1">
      <style:paragraph-properties fo:margin-top="0cm" fo:margin-bottom="0cm" fo:text-align="justify" style:justify-single-word="false" fo:orphans="0" fo:widows="0"/>
    </style:style>
    <style:style style:name="P75" style:family="paragraph" style:parent-style-name="Normale_20__28_Web_29_">
      <style:paragraph-properties fo:margin-left="0.501cm" fo:margin-right="0cm" fo:margin-top="0cm" fo:margin-bottom="0cm" fo:text-align="justify" style:justify-single-word="false" fo:text-indent="-0.501cm" style:auto-text-indent="false"/>
    </style:style>
    <style:style style:name="P76" style:family="paragraph" style:parent-style-name="Normale_20__28_Web_29_">
      <style:paragraph-properties fo:margin-left="0.501cm" fo:margin-right="0cm" fo:margin-top="0cm" fo:margin-bottom="0cm" fo:text-align="justify" style:justify-single-word="false" fo:text-indent="-0.501cm" style:auto-text-indent="false"/>
      <style:text-properties style:font-name="Times New Roman" fo:font-size="11pt" style:font-size-asian="11pt" style:font-name-complex="Times New Roman" style:font-size-complex="11pt"/>
    </style:style>
    <style:style style:name="P77" style:family="paragraph" style:parent-style-name="Normale_20__28_Web_29_">
      <style:paragraph-properties fo:margin-left="0.501cm" fo:margin-right="0cm" fo:margin-top="0cm" fo:margin-bottom="0cm" fo:text-align="justify" style:justify-single-word="false" fo:text-indent="-0.501cm" style:auto-text-indent="false"/>
      <style:text-properties style:font-name="Times New Roman" fo:font-size="11pt" fo:language="en" fo:country="GB" style:font-size-asian="11pt" style:font-name-complex="Times New Roman" style:font-size-complex="11pt"/>
    </style:style>
    <style:style style:name="P78" style:family="paragraph" style:parent-style-name="pad2">
      <style:paragraph-properties fo:margin-left="0.501cm" fo:margin-right="0cm" fo:margin-top="0cm" fo:margin-bottom="0cm" fo:text-align="justify" style:justify-single-word="false" fo:text-indent="-0.501cm" style:auto-text-indent="false"/>
    </style:style>
    <style:style style:name="P79" style:family="paragraph" style:parent-style-name="pad2">
      <style:paragraph-properties fo:margin-left="0.501cm" fo:margin-right="0cm" fo:margin-top="0cm" fo:margin-bottom="0cm" fo:text-align="justify" style:justify-single-word="false" fo:text-indent="-0.501cm" style:auto-text-indent="false"/>
      <style:text-properties style:font-name="Times New Roman" fo:font-size="11pt" style:font-size-asian="11pt" style:font-name-complex="Times New Roman" style:font-size-complex="11pt"/>
    </style:style>
    <style:style style:name="P80" style:family="paragraph" style:parent-style-name="subit">
      <style:paragraph-properties fo:margin-left="0.501cm" fo:margin-right="0cm" fo:margin-top="0cm" fo:margin-bottom="0cm" fo:text-align="justify" style:justify-single-word="false" fo:text-indent="-0.501cm" style:auto-text-indent="false"/>
    </style:style>
    <style:style style:name="P81" style:family="paragraph" style:parent-style-name="subit">
      <style:paragraph-properties fo:margin-left="0.501cm" fo:margin-right="0cm" fo:margin-top="0cm" fo:margin-bottom="0cm" fo:text-align="justify" style:justify-single-word="false" fo:text-indent="-0.501cm" style:auto-text-indent="false"/>
      <style:text-properties style:font-name="Times New Roman" fo:font-size="11pt" style:font-size-asian="11pt" style:font-name-complex="Times New Roman" style:font-size-complex="11pt"/>
    </style:style>
    <style:style style:name="P82" style:family="paragraph" style:parent-style-name="subit">
      <style:paragraph-properties fo:margin-left="0.501cm" fo:margin-right="0cm" fo:margin-top="0cm" fo:margin-bottom="0cm" fo:text-align="justify" style:justify-single-word="false" fo:text-indent="-0.501cm" style:auto-text-indent="false"/>
      <style:text-properties style:font-name="Times New Roman" fo:font-size="11pt" fo:language="fr" fo:country="FR" style:font-size-asian="11pt" style:font-name-complex="Times New Roman" style:font-size-complex="11pt"/>
    </style:style>
    <style:style style:name="P83" style:family="paragraph" style:parent-style-name="indl">
      <style:paragraph-properties fo:margin-left="0cm" fo:margin-right="0cm" fo:text-indent="0cm" style:auto-text-indent="false"/>
      <style:text-properties style:font-name="Times New Roman" fo:font-style="italic" style:font-style-asian="italic" style:font-name-complex="Times New Roman" style:font-style-complex="italic"/>
    </style:style>
    <style:style style:name="P84" style:family="paragraph" style:parent-style-name="indl">
      <style:paragraph-properties fo:margin-left="0cm" fo:margin-right="0cm" fo:margin-top="0cm" fo:margin-bottom="0cm" fo:text-align="justify" style:justify-single-word="false" fo:orphans="0" fo:widows="0" fo:text-indent="0cm" style:auto-text-indent="false"/>
      <style:text-properties style:font-name="Times New Roman" fo:font-size="10pt" style:font-size-asian="10pt" style:font-name-complex="Times New Roman" style:font-size-complex="11pt"/>
    </style:style>
    <style:style style:name="P85" style:family="paragraph" style:parent-style-name="indr">
      <style:paragraph-properties fo:margin-left="0cm" fo:margin-right="0cm" fo:margin-top="0cm" fo:margin-bottom="0cm" fo:text-indent="0cm" style:auto-text-indent="false"/>
      <style:text-properties style:font-name="Times New Roman" style:font-name-complex="Times New Roman"/>
    </style:style>
    <style:style style:name="P86" style:family="paragraph" style:parent-style-name="ind">
      <style:paragraph-properties fo:margin-left="0cm" fo:margin-right="0cm" fo:margin-top="0cm" fo:margin-bottom="0cm" fo:orphans="0" fo:widows="0" fo:text-indent="0cm" style:auto-text-indent="false"/>
    </style:style>
    <style:style style:name="P87" style:family="paragraph" style:parent-style-name="Normale_20__28_Web_29_">
      <style:paragraph-properties fo:margin-left="0cm" fo:margin-right="0cm" fo:margin-top="0cm" fo:margin-bottom="0cm" fo:text-align="justify" style:justify-single-word="false" fo:text-indent="0cm" style:auto-text-indent="false"/>
    </style:style>
    <style:style style:name="P88" style:family="paragraph" style:parent-style-name="indr">
      <style:paragraph-properties fo:margin-left="0cm" fo:margin-right="0cm" fo:text-indent="0cm" style:auto-text-indent="false"/>
    </style:style>
    <style:style style:name="P89" style:family="paragraph" style:parent-style-name="indr">
      <style:paragraph-properties fo:margin-left="0cm" fo:margin-right="0cm" fo:text-align="start" style:justify-single-word="false" fo:text-indent="0cm" style:auto-text-indent="false"/>
    </style:style>
    <style:style style:name="P90" style:family="paragraph" style:parent-style-name="center">
      <style:text-properties style:font-name="Times New Roman" style:font-name-complex="Times New Roman"/>
    </style:style>
    <style:style style:name="P91" style:family="paragraph" style:parent-style-name="title">
      <style:text-properties style:font-name="Times New Roman" style:font-name-complex="Times New Roman"/>
    </style:style>
    <style:style style:name="P92" style:family="paragraph" style:parent-style-name="pad4">
      <style:paragraph-properties fo:text-align="center" style:justify-single-word="false"/>
    </style:style>
    <style:style style:name="P93" style:family="paragraph" style:parent-style-name="pad2">
      <style:paragraph-properties fo:text-align="center" style:justify-single-word="false"/>
      <style:text-properties style:font-name="Times New Roman" style:font-name-complex="Times New Roman"/>
    </style:style>
    <style:style style:name="P94" style:family="paragraph" style:parent-style-name="small">
      <style:paragraph-properties fo:text-align="center" style:justify-single-word="false"/>
      <style:text-properties style:font-name="Times New Roman" style:font-name-complex="Times New Roman"/>
    </style:style>
    <style:style style:name="P95" style:family="paragraph" style:parent-style-name="x-large">
      <style:paragraph-properties fo:text-align="center" style:justify-single-word="false"/>
      <style:text-properties style:font-name="Times New Roman" style:font-name-complex="Times New Roman"/>
    </style:style>
    <style:style style:name="P96" style:family="paragraph" style:parent-style-name="Preformattato_20_HTML">
      <style:paragraph-properties fo:text-align="center" style:justify-single-word="false" fo:orphans="0" fo:widows="0"/>
    </style:style>
    <style:style style:name="P97" style:family="paragraph" style:parent-style-name="pad1_20_x-small">
      <style:paragraph-properties fo:text-align="center" style:justify-single-word="false"/>
      <style:text-properties style:font-name="Times New Roman" style:font-name-complex="Times New Roman"/>
    </style:style>
    <style:style style:name="P98" style:family="paragraph" style:parent-style-name="Footnote">
      <style:paragraph-properties fo:orphans="0" fo:widows="0"/>
    </style:style>
    <style:style style:name="P99" style:family="paragraph" style:parent-style-name="Footnote">
      <style:paragraph-properties fo:text-align="center" style:justify-single-word="false" fo:orphans="0" fo:widows="0"/>
    </style:style>
    <style:style style:name="P100" style:family="paragraph" style:parent-style-name="Footnote">
      <style:paragraph-properties fo:text-align="justify" style:justify-single-word="false" fo:orphans="0" fo:widows="0"/>
    </style:style>
    <style:style style:name="P101" style:family="paragraph" style:parent-style-name="Footnote">
      <style:text-properties style:font-name-complex="Times New Roman" style:font-size-complex="11pt"/>
    </style:style>
    <style:style style:name="P102" style:family="paragraph" style:parent-style-name="Footnote">
      <style:paragraph-properties fo:text-align="justify" style:justify-single-word="false" fo:orphans="0" fo:widows="0"/>
      <style:text-properties style:font-name="Times New Roman" fo:font-size="10pt" style:font-size-asian="10pt" style:font-name-complex="Times New Roman"/>
    </style:style>
    <style:style style:name="P103"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04" style:family="paragraph" style:parent-style-name="LL_3a__20_info">
      <style:paragraph-properties>
        <style:tab-stops>
          <style:tab-stop style:position="4.18cm"/>
        </style:tab-stops>
      </style:paragraph-properties>
    </style:style>
    <style:style style:name="P105" style:family="paragraph" style:parent-style-name="LL_3a__20_info">
      <style:text-properties fo:language="en" fo:country="GB"/>
    </style:style>
    <style:style style:name="P106"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107" style:family="paragraph" style:parent-style-name="LL_3a__20_info">
      <style:text-properties style:letter-kerning="true" style:font-name-asian="MS Mincho" style:language-asian="it" style:country-asian="IT" style:font-name-complex="Courier New" style:font-size-complex="10pt"/>
    </style:style>
    <style:style style:name="P108"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09" style:family="paragraph" style:parent-style-name="Standard" style:list-style-name="WW8Num2">
      <style:paragraph-properties fo:text-align="justify" style:justify-single-word="false" fo:orphans="0" fo:widows="0"/>
    </style:style>
    <style:style style:name="P110" style:family="paragraph" style:parent-style-name="Standard" style:list-style-name="WW8Num3">
      <style:paragraph-properties fo:text-align="justify" style:justify-single-word="false" fo:orphans="0" fo:widows="0"/>
    </style:style>
    <style:style style:name="P111" style:family="paragraph" style:parent-style-name="Standard" style:list-style-name="WW8Num3">
      <style:paragraph-properties fo:text-align="justify" style:justify-single-word="false" fo:orphans="0" fo:widows="0"/>
      <style:text-properties style:font-name="Times New Roman" fo:font-size="10pt" fo:font-style="italic" style:font-size-asian="10pt" style:font-style-asian="italic" style:font-name-complex="Times New Roman" style:font-size-complex="11pt" style:font-style-complex="italic"/>
    </style:style>
    <style:style style:name="P112" style:family="paragraph" style:parent-style-name="Standard" style:list-style-name="WW8Num7">
      <style:paragraph-properties fo:text-align="justify" style:justify-single-word="false" fo:orphans="0" fo:widows="0"/>
      <style:text-properties style:font-name="Times New Roman" fo:font-size="10pt" style:font-size-asian="10pt" style:font-name-complex="Times New Roman" style:font-size-complex="11pt"/>
    </style:style>
    <style:style style:name="P113" style:family="paragraph" style:parent-style-name="Standard" style:list-style-name="WW8Num5">
      <style:paragraph-properties fo:margin-left="0cm" fo:margin-right="0cm" fo:text-align="justify" style:justify-single-word="false" fo:text-indent="0.501cm" style:auto-text-indent="false"/>
      <style:text-properties style:font-name="Times New Roman" style:font-name-complex="Times New Roman"/>
    </style:style>
    <style:style style:name="P114" style:family="paragraph" style:parent-style-name="Standard" style:list-style-name="WW8Num1">
      <style:paragraph-properties fo:margin-left="0cm" fo:margin-right="0cm" fo:text-align="justify" style:justify-single-word="false" fo:text-indent="0.501cm" style:auto-text-indent="false"/>
      <style:text-properties style:font-name="Times New Roman" style:font-name-complex="Times New Roman"/>
    </style:style>
    <style:style style:name="P115" style:family="paragraph" style:parent-style-name="Standard" style:list-style-name="WW8Num6">
      <style:paragraph-properties fo:margin-left="0cm" fo:margin-right="0cm" fo:text-align="justify" style:justify-single-word="false" fo:text-indent="0.501cm" style:auto-text-indent="false"/>
      <style:text-properties style:font-name="Times New Roman" style:font-name-complex="Times New Roman"/>
    </style:style>
    <style:style style:name="P116" style:family="paragraph" style:parent-style-name="Standard" style:list-style-name="WW8Num4">
      <style:paragraph-properties fo:margin-left="0cm" fo:margin-right="0cm" fo:text-align="justify" style:justify-single-word="false" fo:text-indent="0.501cm" style:auto-text-indent="false"/>
      <style:text-properties style:font-name="Times New Roman" style:font-name-complex="Times New Roman"/>
    </style:style>
    <style:style style:name="P117" style:family="paragraph" style:parent-style-name="Standard" style:list-style-name="WW8Num8">
      <style:paragraph-properties fo:margin-left="0cm" fo:margin-right="0cm" fo:text-align="justify" style:justify-single-word="false" fo:text-indent="0.501cm" style:auto-text-indent="false"/>
      <style:text-properties style:font-name="Times New Roman" style:font-name-complex="Times New Roman"/>
    </style:style>
    <style:style style:name="P118" style:family="paragraph" style:parent-style-name="Standard" style:list-style-name="WW8Num6">
      <style:paragraph-properties fo:margin-left="0cm" fo:margin-right="0cm" fo:text-align="justify" style:justify-single-word="false" fo:text-indent="0.501cm" style:auto-text-indent="false"/>
    </style:style>
    <style:style style:name="P119" style:family="paragraph" style:parent-style-name="Standard" style:list-style-name="WW8Num4">
      <style:paragraph-properties fo:margin-left="0cm" fo:margin-right="0cm" fo:text-align="justify" style:justify-single-word="false" fo:text-indent="0.501cm" style:auto-text-indent="false"/>
    </style:style>
    <style:style style:name="P120" style:family="paragraph" style:parent-style-name="Heading_20_2">
      <style:text-properties style:font-name="Times New Roman"/>
    </style:style>
    <style:style style:name="P121" style:family="paragraph" style:parent-style-name="Heading_20_2">
      <style:text-properties style:font-name="Times New Roman" style:font-name-complex="Times New Roman"/>
    </style:style>
    <style:style style:name="P122" style:family="paragraph" style:parent-style-name="Heading_20_2">
      <style:paragraph-properties fo:margin-top="0.847cm" fo:margin-bottom="0.318cm" fo:break-before="page"/>
      <style:text-properties style:font-name="Times New Roman" style:font-name-complex="Times New Roman"/>
    </style:style>
    <style:style style:name="P123" style:family="paragraph" style:parent-style-name="Heading_20_2">
      <style:paragraph-properties fo:margin-top="0cm" fo:margin-bottom="0cm"/>
    </style:style>
    <style:style style:name="P124" style:family="paragraph" style:parent-style-name="Heading_20_3">
      <style:text-properties style:font-name="Times New Roman" style:font-name-complex="Times New Roman"/>
    </style:style>
    <style:style style:name="P125" style:family="paragraph" style:parent-style-name="Heading_20_3">
      <style:paragraph-properties fo:margin-top="0cm" fo:margin-bottom="0cm"/>
      <style:text-properties style:font-name="Times New Roman" style:font-name-complex="Times New Roman"/>
    </style:style>
    <style:style style:name="P126" style:family="paragraph" style:parent-style-name="Heading_20_3">
      <style:paragraph-properties fo:margin-top="0cm" fo:margin-bottom="0cm"/>
      <style:text-properties style:font-name="Times New Roman" fo:language="en" fo:country="GB" style:font-name-complex="Times New Roman"/>
    </style:style>
    <style:style style:name="P127" style:family="paragraph" style:parent-style-name="LL_3a__20_sponsor_20_pre" style:master-page-name="Converti_20_1">
      <style:paragraph-properties style:page-number="auto" fo:break-before="page"/>
    </style:style>
    <style:style style:name="P128" style:family="paragraph" style:parent-style-name="Heading_20_1">
      <style:paragraph-properties fo:break-before="page"/>
    </style:style>
    <style:style style:name="P129" style:family="paragraph" style:parent-style-name="LL_3a__20_nome_20_autore" style:master-page-name="Standard">
      <style:paragraph-properties style:page-number="auto"/>
      <style:text-properties fo:language="zxx" fo:country="none" style:language-asian="zxx" style:country-asian="none"/>
    </style:style>
    <style:style style:name="P130" style:family="paragraph" style:parent-style-name="LL_3a__20_info" style:master-page-name="Converti_20_2">
      <style:paragraph-properties style:page-number="auto"/>
      <style:text-properties style:font-name-complex="Times New Roman"/>
    </style:style>
    <style:style style:name="P131" style:family="paragraph">
      <style:paragraph-properties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ff" fo:language="zxx" fo:country="none" style:text-underline-style="solid" style:text-underline-width="auto" style:text-underline-color="font-color" style:language-complex="zxx" style:country-complex="none"/>
    </style:style>
    <style:style style:name="T4" style:family="text">
      <style:text-properties fo:language="en" fo:country="GB"/>
    </style:style>
    <style:style style:name="T5" style:family="text">
      <style:text-properties fo:language="en" fo:country="GB" fo:font-style="italic" style:font-style-asian="italic" style:font-name-complex="Times New Roman" style:font-size-complex="11pt" style:font-style-complex="italic"/>
    </style:style>
    <style:style style:name="T6" style:family="text">
      <style:text-properties fo:language="en" fo:country="GB" style:font-name-complex="Times New Roman" style:font-size-complex="11pt"/>
    </style:style>
    <style:style style:name="T7" style:family="text">
      <style:text-properties style:font-name="Times New Roman" fo:font-size="17pt" style:font-size-asian="17pt" style:font-name-complex="Times New Roman" style:font-size-complex="17pt"/>
    </style:style>
    <style:style style:name="T8" style:family="text">
      <style:text-properties style:font-name="Times New Roman" style:font-name-complex="Times New Roman"/>
    </style:style>
    <style:style style:name="T9" style:family="text">
      <style:text-properties style:font-name="Times New Roman" fo:font-size="27.5pt" style:font-size-asian="27.5pt" style:font-name-complex="Times New Roman" style:font-size-complex="27.5pt"/>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20.5pt" style:font-size-asian="20.5pt" style:font-name-complex="Times New Roman" style:font-size-complex="20.5pt"/>
    </style:style>
    <style:style style:name="T12" style:family="text">
      <style:text-properties style:font-name="Times New Roman" fo:font-size="14.5pt" style:font-size-asian="14.5pt" style:font-name-complex="Times New Roman" style:font-size-complex="14.5pt"/>
    </style:style>
    <style:style style:name="T13" style:family="text">
      <style:text-properties style:font-name="Times New Roman" fo:font-size="10pt" style:font-size-asian="10pt" style:font-name-complex="Times New Roman"/>
    </style:style>
    <style:style style:name="T14" style:family="text">
      <style:text-properties style:font-name="Times New Roman" fo:font-size="10pt" style:font-size-asian="10pt" style:font-name-complex="Times New Roman" style:font-size-complex="11pt"/>
    </style:style>
    <style:style style:name="T15" style:family="text">
      <style:text-properties style:font-name="Times New Roman" fo:font-size="10pt" style:font-size-asian="10pt" style:font-name-complex="Times New Roman" style:font-size-complex="11pt" style:font-style-complex="italic"/>
    </style:style>
    <style:style style:name="T16" style:family="text">
      <style:text-properties style:font-name="Times New Roman" fo:font-size="10pt" style:font-size-asian="10pt" style:font-name-complex="Times New Roman" style:font-size-complex="8.5pt"/>
    </style:style>
    <style:style style:name="T17" style:family="text">
      <style:text-properties style:font-name="Times New Roman" fo:font-size="10pt" style:font-size-asian="10pt" style:font-name-complex="Times New Roman" style:font-size-complex="10.5pt"/>
    </style:style>
    <style:style style:name="T18" style:family="text">
      <style:text-properties style:font-name="Times New Roman" fo:font-size="10pt" style:font-size-asian="10pt" style:font-name-complex="Times New Roman" style:font-size-complex="13pt"/>
    </style:style>
    <style:style style:name="T19" style:family="text">
      <style:text-properties style:font-name="Times New Roman" fo:font-size="10pt" fo:language="fr" fo:country="FR" style:font-size-asian="10pt" style:font-name-complex="Times New Roman"/>
    </style:style>
    <style:style style:name="T20" style:family="text">
      <style:text-properties style:font-name="Times New Roman" fo:font-size="10pt" fo:language="fr" fo:country="FR" style:font-size-asian="10pt" style:font-name-complex="Times New Roman" style:font-size-complex="11pt"/>
    </style:style>
    <style:style style:name="T21" style:family="text">
      <style:text-properties style:font-name="Times New Roman" fo:font-size="10pt" fo:language="fr" fo:country="FR" style:font-size-asian="10pt" style:font-name-complex="Times New Roman" style:font-size-complex="8.5pt"/>
    </style:style>
    <style:style style:name="T22" style:family="text">
      <style:text-properties style:font-name="Times New Roman" fo:font-size="10pt" fo:language="fr" fo:country="FR" fo:font-style="italic" style:font-size-asian="10pt" style:font-style-asian="italic" style:font-name-complex="Times New Roman" style:font-size-complex="11pt" style:font-style-complex="italic"/>
    </style:style>
    <style:style style:name="T23" style:family="text">
      <style:text-properties style:font-name="Times New Roman" fo:font-size="10pt" fo:language="fr" fo:country="FR" fo:font-style="italic" style:font-size-asian="10pt" style:font-style-asian="italic" style:font-name-complex="Times New Roman" style:font-size-complex="10.5pt" style:font-style-complex="italic"/>
    </style:style>
    <style:style style:name="T24" style:family="text">
      <style:text-properties style:font-name="Times New Roman" fo:font-size="10pt" fo:font-style="italic" style:font-size-asian="10pt" style:font-style-asian="italic" style:font-name-complex="Times New Roman" style:font-size-complex="11pt" style:font-style-complex="italic"/>
    </style:style>
    <style:style style:name="T25" style:family="text">
      <style:text-properties style:font-name="Times New Roman" fo:font-size="10pt" fo:font-style="italic" style:font-size-asian="10pt" style:font-style-asian="italic" style:font-name-complex="Times New Roman" style:font-size-complex="10.5pt" style:font-style-complex="italic"/>
    </style:style>
    <style:style style:name="T26" style:family="text">
      <style:text-properties style:font-name="Times New Roman" fo:font-size="10pt" fo:font-style="italic" style:font-size-asian="10pt" style:font-style-asian="italic" style:font-name-complex="Times New Roman" style:font-size-complex="8.5pt" style:font-style-complex="italic"/>
    </style:style>
    <style:style style:name="T27" style:family="text">
      <style:text-properties style:font-name="Times New Roman" fo:font-size="10pt" fo:language="de" fo:country="DE" style:font-size-asian="10pt" style:font-name-complex="Times New Roman" style:font-size-complex="11pt"/>
    </style:style>
    <style:style style:name="T28" style:family="text">
      <style:text-properties style:font-name="Times New Roman" fo:font-size="10pt" fo:language="de" fo:country="DE" fo:font-style="italic" style:font-size-asian="10pt" style:font-style-asian="italic" style:font-name-complex="Times New Roman" style:font-size-complex="11pt" style:font-style-complex="italic"/>
    </style:style>
    <style:style style:name="T29" style:family="text">
      <style:text-properties style:font-name="Times New Roman" fo:font-size="10pt" fo:language="de" fo:country="DE" fo:font-style="italic" style:font-size-asian="10pt" style:font-style-asian="italic" style:font-name-complex="Times New Roman" style:font-size-complex="8.5pt" style:font-style-complex="italic"/>
    </style:style>
    <style:style style:name="T30" style:family="text">
      <style:text-properties style:font-name="Times New Roman" fo:font-size="10pt" fo:language="en" fo:country="GB" style:font-size-asian="10pt" style:font-name-complex="Times New Roman"/>
    </style:style>
    <style:style style:name="T31" style:family="text">
      <style:text-properties style:font-name="Times New Roman" fo:font-size="10pt" fo:language="en" fo:country="GB" style:font-size-asian="10pt" style:font-name-complex="Times New Roman" style:font-size-complex="11pt"/>
    </style:style>
    <style:style style:name="T32" style:family="text">
      <style:text-properties style:font-name="Times New Roman" fo:font-size="10pt" fo:language="en" fo:country="GB" style:font-size-asian="10pt" style:font-name-complex="Times New Roman" style:font-size-complex="8.5pt"/>
    </style:style>
    <style:style style:name="T33" style:family="text">
      <style:text-properties style:font-name="Times New Roman" fo:font-size="10pt" fo:language="en" fo:country="GB" style:font-size-asian="10pt" style:font-name-complex="Times New Roman" style:font-size-complex="13pt"/>
    </style:style>
    <style:style style:name="T34" style:family="text">
      <style:text-properties style:font-name="Times New Roman" fo:font-size="10pt" fo:language="en" fo:country="GB" fo:font-style="italic" style:font-size-asian="10pt" style:font-style-asian="italic" style:font-name-complex="Times New Roman" style:font-size-complex="11pt" style:font-style-complex="italic"/>
    </style:style>
    <style:style style:name="T35" style:family="text">
      <style:text-properties style:font-name="Times New Roman" fo:font-size="10pt" fo:language="en" fo:country="GB" fo:font-style="italic" style:font-size-asian="10pt" style:font-style-asian="italic" style:font-name-complex="Times New Roman" style:font-size-complex="8.5pt" style:font-style-complex="italic"/>
    </style:style>
    <style:style style:name="T36" style:family="text">
      <style:text-properties style:font-name="Times New Roman" fo:font-style="italic" style:font-style-asian="italic" style:font-name-complex="Times New Roman" style:font-style-complex="italic"/>
    </style:style>
    <style:style style:name="T37" style:family="text">
      <style:text-properties style:font-name="Times New Roman" fo:font-size="9.5pt" style:text-underline-style="none" style:font-size-asian="9.5pt" style:font-name-complex="Times New Roman" style:font-size-complex="9.5pt"/>
    </style:style>
    <style:style style:name="T38" style:family="text">
      <style:text-properties style:font-name="Times New Roman" fo:language="fr" fo:country="FR" style:font-name-complex="Times New Roman"/>
    </style:style>
    <style:style style:name="T39" style:family="text">
      <style:text-properties style:font-name="Times New Roman" fo:language="fr" fo:country="FR" fo:font-style="italic" style:font-style-asian="italic" style:font-name-complex="Times New Roman" style:font-style-complex="italic"/>
    </style:style>
    <style:style style:name="T40" style:family="text">
      <style:text-properties style:font-name="Times New Roman" fo:language="de" fo:country="DE" style:font-name-complex="Times New Roman"/>
    </style:style>
    <style:style style:name="T41" style:family="text">
      <style:text-properties style:font-name="Times New Roman" fo:font-size="11pt" style:font-size-asian="11pt" style:font-name-complex="Times New Roman" style:font-size-complex="11pt"/>
    </style:style>
    <style:style style:name="T42" style:family="text">
      <style:text-properties style:font-name="Times New Roman" fo:font-size="11pt" fo:font-style="italic" style:font-size-asian="11pt" style:font-style-asian="italic" style:font-name-complex="Times New Roman" style:font-size-complex="11pt" style:font-style-complex="italic"/>
    </style:style>
    <style:style style:name="T43" style:family="text">
      <style:text-properties style:font-name="Times New Roman" fo:font-size="11pt" fo:language="de" fo:country="DE" style:font-size-asian="11pt" style:font-name-complex="Times New Roman" style:font-size-complex="11pt"/>
    </style:style>
    <style:style style:name="T44" style:family="text">
      <style:text-properties style:font-name="Times New Roman" fo:font-size="11pt" fo:language="de" fo:country="DE" fo:font-style="italic" style:font-size-asian="11pt" style:font-style-asian="italic" style:font-name-complex="Times New Roman" style:font-size-complex="11pt" style:font-style-complex="italic"/>
    </style:style>
    <style:style style:name="T45" style:family="text">
      <style:text-properties style:font-name="Times New Roman" fo:font-size="11pt" fo:language="en" fo:country="GB" style:font-size-asian="11pt" style:font-name-complex="Times New Roman" style:font-size-complex="11pt"/>
    </style:style>
    <style:style style:name="T46" style:family="text">
      <style:text-properties style:font-name="Times New Roman" fo:font-size="11pt" fo:language="en" fo:country="GB" fo:font-style="italic" style:font-size-asian="11pt" style:font-style-asian="italic" style:font-name-complex="Times New Roman" style:font-size-complex="11pt" style:font-style-complex="italic"/>
    </style:style>
    <style:style style:name="T47" style:family="text">
      <style:text-properties style:font-name="Times New Roman" fo:font-size="11pt" fo:language="fr" fo:country="FR" style:font-size-asian="11pt" style:font-name-complex="Times New Roman" style:font-size-complex="11pt"/>
    </style:style>
    <style:style style:name="T48" style:family="text">
      <style:text-properties style:font-name="Times New Roman" fo:font-size="11pt" fo:language="fr" fo:country="FR" fo:font-style="italic" style:font-size-asian="11pt" style:font-style-asian="italic" style:font-name-complex="Times New Roman" style:font-size-complex="11pt" style:font-style-complex="italic"/>
    </style:style>
    <style:style style:name="T49" style:family="text">
      <style:text-properties style:font-name="Times New Roman" fo:font-size="7pt" style:font-size-asian="7pt" style:font-name-complex="Times New Roman" style:font-size-complex="7pt"/>
    </style:style>
    <style:style style:name="T50" style:family="text">
      <style:text-properties style:font-name-complex="Times New Roman"/>
    </style:style>
    <style:style style:name="T51" style:family="text">
      <style:text-properties style:font-name-complex="Times New Roman" style:font-size-complex="11pt"/>
    </style:style>
    <style:style style:name="T52" style:family="text">
      <style:text-properties style:font-name-complex="Times New Roman" style:font-size-complex="11pt" style:font-style-complex="italic"/>
    </style:style>
    <style:style style:name="T53" style:family="text">
      <style:text-properties style:font-name-complex="Times New Roman" style:font-size-complex="10.5pt"/>
    </style:style>
    <style:style style:name="T54" style:family="text">
      <style:text-properties style:font-name-complex="Times New Roman" style:font-size-complex="8.5pt"/>
    </style:style>
    <style:style style:name="T55" style:family="text">
      <style:text-properties fo:language="fr" fo:country="FR"/>
    </style:style>
    <style:style style:name="T56" style:family="text">
      <style:text-properties fo:language="fr" fo:country="FR" fo:font-style="italic" style:font-style-asian="italic" style:font-name-complex="Times New Roman" style:font-size-complex="11pt" style:font-style-complex="italic"/>
    </style:style>
    <style:style style:name="T57" style:family="text">
      <style:text-properties fo:language="fr" fo:country="FR" fo:font-style="italic" style:font-style-asian="italic" style:font-name-complex="Times New Roman" style:font-size-complex="10.5pt" style:font-style-complex="italic"/>
    </style:style>
    <style:style style:name="T58" style:family="text">
      <style:text-properties fo:language="fr" fo:country="FR" fo:font-style="italic" style:font-style-asian="italic" style:font-name-complex="Times New Roman" style:font-size-complex="8.5pt" style:font-style-complex="italic"/>
    </style:style>
    <style:style style:name="T59" style:family="text">
      <style:text-properties fo:language="fr" fo:country="FR" style:font-name-complex="Times New Roman" style:font-size-complex="11pt"/>
    </style:style>
    <style:style style:name="T60" style:family="text">
      <style:text-properties fo:language="fr" fo:country="FR" style:font-name-complex="Times New Roman" style:font-size-complex="10.5pt"/>
    </style:style>
    <style:style style:name="T61" style:family="text">
      <style:text-properties fo:language="fr" fo:country="FR" style:font-name-complex="Times New Roman" style:font-size-complex="8.5pt"/>
    </style:style>
    <style:style style:name="T62" style:family="text">
      <style:text-properties fo:font-size="10pt" style:font-size-asian="10pt" style:font-name-complex="Times New Roman" style:font-size-complex="8.5pt"/>
    </style:style>
    <style:style style:name="T63" style:family="text">
      <style:text-properties fo:font-size="10pt" fo:font-style="italic" style:font-size-asian="10pt" style:font-style-asian="italic" style:font-name-complex="Times New Roman" style:font-size-complex="8.5pt" style:font-style-complex="italic"/>
    </style:style>
    <style:style style:name="T64" style:family="text">
      <style:text-properties fo:font-size="10pt" fo:language="en" fo:country="GB" style:font-size-asian="10pt" style:font-name-complex="Times New Roman" style:font-size-complex="8.5pt"/>
    </style:style>
    <style:style style:name="T65" style:family="text">
      <style:text-properties fo:font-size="10pt" fo:language="fr" fo:country="FR" style:font-size-asian="10pt" style:font-name-complex="Times New Roman" style:font-size-complex="8.5pt"/>
    </style:style>
    <style:style style:name="T66" style:family="text">
      <style:text-properties fo:font-size="10pt" fo:language="fr" fo:country="FR" fo:font-style="italic" style:font-size-asian="10pt" style:font-style-asian="italic" style:font-name-complex="Times New Roman" style:font-size-complex="8.5pt" style:font-style-complex="italic"/>
    </style:style>
    <style:style style:name="T67" style:family="text">
      <style:text-properties fo:font-size="10pt" fo:language="de" fo:country="DE" fo:font-style="italic" style:font-size-asian="10pt" style:font-style-asian="italic" style:font-name-complex="Times New Roman" style:font-size-complex="8.5pt" style:font-style-complex="italic"/>
    </style:style>
    <style:style style:name="T68" style:family="text">
      <style:text-properties fo:font-style="italic" style:font-style-asian="italic" style:font-name-complex="Times New Roman" style:font-size-complex="11pt" style:font-style-complex="italic"/>
    </style:style>
    <style:style style:name="T69" style:family="text">
      <style:text-properties fo:font-style="italic" style:font-style-asian="italic" style:font-name-complex="Times New Roman" style:font-size-complex="10.5pt" style:font-style-complex="italic"/>
    </style:style>
    <style:style style:name="T70" style:family="text">
      <style:text-properties fo:font-style="italic" style:font-style-asian="italic" style:font-name-complex="Times New Roman" style:font-size-complex="8.5pt" style:font-style-complex="italic"/>
    </style:style>
    <style:style style:name="T71" style:family="text">
      <style:text-properties fo:language="de" fo:country="DE"/>
    </style:style>
    <style:style style:name="T72" style:family="text">
      <style:text-properties fo:language="de" fo:country="DE" fo:font-style="italic" style:font-style-asian="italic" style:font-name-complex="Times New Roman" style:font-size-complex="11pt" style:font-style-complex="italic"/>
    </style:style>
    <style:style style:name="T73" style:family="text">
      <style:text-properties fo:language="de" fo:country="DE" style:font-name-complex="Times New Roman" style:font-size-complex="11pt"/>
    </style:style>
    <style:style style:name="T74" style:family="text">
      <style:text-properties fo:font-variant="normal" fo:text-transform="none" style:font-name="Times New Roman" fo:font-size="10pt" style:font-size-asian="10pt" style:font-name-complex="Times New Roman" style:font-size-complex="11pt"/>
    </style:style>
    <style:style style:name="T75" style:family="text">
      <style:text-properties fo:font-variant="normal" fo:text-transform="none" style:font-name-complex="Times New Roman" style:font-size-complex="11pt"/>
    </style:style>
    <style:style style:name="T76" style:family="text">
      <style:text-properties fo:font-variant="normal" fo:text-transform="none" fo:language="fr" fo:country="FR" style:font-name-complex="Times New Roman" style:font-size-complex="11pt"/>
    </style:style>
    <style:style style:name="T77" style:family="text">
      <style:text-properties fo:font-variant="normal" fo:text-transform="none" fo:language="de" fo:country="DE" style:font-name-complex="Times New Roman" style:font-size-complex="11pt"/>
    </style:style>
    <style:style style:name="T78" style:family="text">
      <style:text-properties fo:font-variant="small-caps" style:font-name="Times New Roman" fo:font-size="10pt" style:font-size-asian="10pt" style:font-name-complex="Times New Roman" style:font-size-complex="11pt"/>
    </style:style>
    <style:style style:name="T79" style:family="text">
      <style:text-properties fo:font-variant="small-caps" style:font-name="Times New Roman" fo:font-size="10pt" style:font-size-asian="10pt" style:font-name-complex="Times New Roman" style:font-size-complex="11pt" style:font-style-complex="italic"/>
    </style:style>
    <style:style style:name="T80" style:family="text">
      <style:text-properties fo:font-variant="small-caps" style:font-name-complex="Times New Roman"/>
    </style:style>
    <style:style style:name="T81" style:family="text">
      <style:text-properties fo:font-variant="small-caps" style:font-name-complex="Times New Roman" style:font-size-complex="11pt"/>
    </style:style>
    <style:style style:name="T82" style:family="text">
      <style:text-properties fo:font-variant="small-caps" style:font-name-complex="Times New Roman" style:font-size-complex="11pt" style:font-style-complex="italic"/>
    </style:style>
    <style:style style:name="T83" style:family="text">
      <style:text-properties fo:font-variant="small-caps" fo:language="de" fo:country="DE" style:font-name-complex="Times New Roman" style:font-size-complex="11pt"/>
    </style:style>
    <style:style style:name="T84" style:family="text">
      <style:text-properties fo:font-variant="small-caps" fo:language="de" fo:country="DE" style:font-name-complex="Times New Roman" style:font-size-complex="11pt" style:font-style-complex="italic"/>
    </style:style>
    <style:style style:name="T85" style:family="text">
      <style:text-properties fo:font-variant="small-caps" fo:language="fr" fo:country="FR" style:font-name-complex="Times New Roman" style:font-size-complex="11pt"/>
    </style:style>
    <style:style style:name="T86" style:family="text">
      <style:text-properties fo:font-variant="small-caps" fo:language="fr" fo:country="FR" style:font-name-complex="Times New Roman" style:font-size-complex="11pt" style:font-style-complex="italic"/>
    </style:style>
    <style:style style:name="T87" style:family="text">
      <style:text-properties style:text-position="super 58%" fo:language="en" fo:country="GB" fo:font-style="italic" style:font-style-asian="italic" style:font-name-complex="Times New Roman" style:font-size-complex="11pt" style:font-style-complex="italic"/>
    </style:style>
    <style:style style:name="T88" style:family="text">
      <style:text-properties style:text-position="super 58%" style:font-name="Times New Roman" fo:font-style="italic" style:font-style-asian="italic" style:font-name-complex="Times New Roman" style:font-style-complex="italic"/>
    </style:style>
    <style:style style:name="T89" style:family="text">
      <style:text-properties style:text-position="super 58%" style:font-name="Times New Roman" fo:font-size="10pt" fo:language="en" fo:country="GB" style:font-size-asian="10pt" style:font-name-complex="Times New Roman" style:font-size-complex="11pt"/>
    </style:style>
    <style:style style:name="T90" style:family="text">
      <style:text-properties style:text-position="super 58%" style:font-name="Times New Roman" style:font-name-complex="Times New Roman"/>
    </style:style>
    <style:style style:name="T91" style:family="text">
      <style:text-properties style:text-position="super 58%" fo:language="fr" fo:country="FR" fo:font-style="italic" style:font-style-asian="italic" style:font-name-complex="Times New Roman" style:font-size-complex="11pt" style:font-style-complex="italic"/>
    </style:style>
    <style:style style:name="T92" style:family="text">
      <style:text-properties style:text-position="sub 58%" style:font-name="Times New Roman"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
        <draw:text-box fo:min-height="0.801cm">
          <text:p text:style-name="LL_3a__20_link"><text:a xlink:type="simple" xlink:href="http://www.liberliber.it/"><text:span text:style-name="T1">www.liberliber.it</text:span></text:a></text:p>
        </draw:text-box>
      </draw:frame>
      <text:p text:style-name="P129">Alberto Guglielmotti</text:p>
      <text:p text:style-name="LL_3a__20_titolo_20_libro">La guerra dei pirati e la marina pontificia dal 1500 al 1560</text:p>
      <text:p text:style-name="P127">Questo e-book è stato realizzato anche grazie al sostegno di:</text:p>
      <text:p text:style-name="LL_3a__20_sponsor_20_logo"><draw:frame draw:style-name="fr2" draw:name="immagini2" text:anchor-type="as-char" svg:width="3.175cm" svg:height="1.27cm" draw:z-index="1"><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103">http://www.e-text.it/</text:p>
      <text:p text:style-name="LL_3a__20_info"/>
      <text:p text:style-name="LL_3a__20_info">QUESTO E-BOOK:</text:p>
      <text:p text:style-name="LL_3a__20_info"/>
      <text:p text:style-name="LL_3a__20_info">TITOLO: La guerra dei pirati e la marina pontificia dal 1500 al 1560</text:p>
      <text:p text:style-name="LL_3a__20_info">AUTORE: Guglielmotti, Alberto</text:p>
      <text:p text:style-name="LL_3a__20_info">TRADUTTORE: </text:p>
      <text:p text:style-name="P104">CURATORE: </text:p>
      <text:p text:style-name="P105">NOTE: Il testo è tratto da una copia in formato immagine presente sul sito Google Books.</text:p>
      <text:p text:style-name="P105">Realizzato in collaborazione con il Project Gutenberg (http://www.gutenberg.net/) tramite Distributed proofreaders (http://www.pgdp.net/)</text:p>
      <text:p text:style-name="P106"/>
      <text:p text:style-name="LL_3a__20_info">CODICE ISBN E-BOOK: n. d.</text:p>
      <text:p text:style-name="P107"/>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text:span text:style-name="Internet_20_link">http://www.liberliber.it/libri/licenze/</text:span></text:a></text:p>
      <text:p text:style-name="LL_3a__20_info"/>
      <text:p text:style-name="LL_3a__20_info">TRATTO DA: La guerra dei pirati e la marina pontificia dal 1500 al 1560 / per il p. Alberto Guglielmotti - Firenze : Successori Le Monnier – 2 vv 20 cm; vol 1 III, 447 p. ; 15 cm; vol 2 451 p. ; 15 cm</text:p>
      <text:p text:style-name="LL_3a__20_info"/>
      <text:p text:style-name="LL_3a__20_info">CODICE ISBN: informazione non disponibile</text:p>
      <text:p text:style-name="LL_3a__20_info"/>
      <text:p text:style-name="LL_3a__20_info">1a EDIZIONE ELETTRONICA DEL: 17 settembre 2014</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P107"/>
      <text:p text:style-name="LL_3a__20_info">ALLA EDIZIONE ELETTRONICA HANNO CONTRIBUITO:</text:p>
      <text:p text:style-name="P105">Distributed proofreaders, http://www.pgdp.net</text:p>
      <text:p text:style-name="P105"/>
      <text:p text:style-name="LL_3a__20_info">REVISIONE:</text:p>
      <text:p text:style-name="LL_3a__20_info">Barbara Magni, barbara.magni@email.i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08">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3">http://www.liberliber.it/sostieni/</text:span></text:p>
      <text:p text:style-name="P130"><text:span text:style-name="x-small1"><text:span text:style-name="T7"/></text:span></text:p>
      <text:h text:style-name="Heading_20_1" text:outline-level="1"><text:span text:style-name="x-small1"><text:span text:style-name="T7">LA</text:span></text:span><text:span text:style-name="T8"><text:line-break/></text:span><text:span text:style-name="large1"><text:span text:style-name="T9">GUERRA DEI PIRATI</text:span></text:span><text:span text:style-name="T8"><text:line-break/></text:span><text:span text:style-name="xx-small1"><text:span text:style-name="T10">E</text:span></text:span><text:span text:style-name="T8"><text:line-break/></text:span><text:span text:style-name="small1"><text:span text:style-name="T11">LA MARINA PONTIFICIA</text:span></text:span><text:span text:style-name="T8"><text:line-break/></text:span><text:span text:style-name="xx-small1"><text:span text:style-name="T10">DAL 1500 AL 1560</text:span></text:span></text:h>
      <text:p text:style-name="P94">PER IL</text:p>
      <text:p text:style-name="P95">P. ALBERTO GUGLIELMOTTI</text:p>
      <text:p text:style-name="P97">DELL'ORDINE DEI PREDICATORI,<text:line-break/><text:line-break/>TEOLOGO CASANATENSE.</text:p>
      <text:p text:style-name="P8"/>
      <text:p text:style-name="P93"/>
      <text:p text:style-name="P93">VOLUME PRIMO.</text:p>
      <text:p text:style-name="P92"><text:span text:style-name="large1"><text:span text:style-name="T8">FIRENZE.</text:span></text:span><text:span text:style-name="T8"><text:line-break/>SUCCESSORI LE MONNIER.<text:line-break/>—<text:line-break/></text:span><text:span text:style-name="small1"><text:span text:style-name="T8">1876.</text:span></text:span></text:p>
      <text:h text:style-name="P122" text:outline-level="2">INDICE DEL VOLUME PRIMO.</text:h>
      <table:table table:name="Tabella1" table:style-name="Tabella1">
        <table:table-column table:style-name="Tabella1.A"/>
        <table:table-column table:style-name="Tabella1.B"/>
        <table:table-row table:style-name="Tabella1.1">
          <table:table-cell table:style-name="Tabella1.A1" office:value-type="string">
            <text:p text:style-name="P9"><text:span text:style-name="smcap1"><text:span text:style-name="T8">Proemio</text:span></text:span></text:p>
          </table:table-cell>
          <table:table-cell table:style-name="Tabella1.B1" office:value-type="string">
            <text:p text:style-name="P11">Pag. 1</text:p>
          </table:table-cell>
        </table:table-row>
        <table:table-row table:style-name="Tabella1.1">
          <table:table-cell table:style-name="Tabella1.B1" office:value-type="string">
            <text:p text:style-name="P9"><text:span text:style-name="smcap1"><text:span text:style-name="T8">Libro Primo.</text:span></text:span><text:span text:style-name="T8"> — Capitano Lodovico del Mosca, cavaliere romano (1500-1503)</text:span></text:p>
          </table:table-cell>
          <table:table-cell table:style-name="Tabella1.B1" office:value-type="string">
            <text:p text:style-name="P11">3</text:p>
          </table:table-cell>
        </table:table-row>
        <table:table-row table:style-name="Tabella1.1">
          <table:table-cell table:style-name="Tabella1.B1" office:value-type="string">
            <text:p text:style-name="P9"><text:span text:style-name="smcap1"><text:span text:style-name="T8">Libro Secondo.</text:span></text:span><text:span text:style-name="T8"> — Capitano Baldassarre da Biassa, gentiluomo genovese (1503-1513)</text:span></text:p>
          </table:table-cell>
          <table:table-cell table:style-name="Tabella1.B1" office:value-type="string">
            <text:p text:style-name="P11">57</text:p>
          </table:table-cell>
        </table:table-row>
        <table:table-row table:style-name="Tabella1.1">
          <table:table-cell table:style-name="Tabella1.B1" office:value-type="string">
            <text:p text:style-name="P9"><text:span text:style-name="smcap1"><text:span text:style-name="T8">Libro Terzo.</text:span></text:span><text:span text:style-name="T8"> — Capitano Paolo Vettori, marchese della Gorgona (1513-1526)</text:span></text:p>
          </table:table-cell>
          <table:table-cell table:style-name="Tabella1.B1" office:value-type="string">
            <text:p text:style-name="P11">125</text:p>
          </table:table-cell>
        </table:table-row>
        <table:table-row table:style-name="Tabella1.1">
          <table:table-cell table:style-name="Tabella1.B1" office:value-type="string">
            <text:p text:style-name="P9"><text:span text:style-name="smcap1"><text:span text:style-name="T8">Libro Quarto.</text:span></text:span><text:span text:style-name="T8"> — Capitano Andrea Doria, dei signori di Oneglia (1526-1533)</text:span></text:p>
          </table:table-cell>
          <table:table-cell table:style-name="Tabella1.B1" office:value-type="string">
            <text:p text:style-name="P11">271</text:p>
          </table:table-cell>
        </table:table-row>
        <table:table-row table:style-name="Tabella1.1">
          <table:table-cell table:style-name="Tabella1.B1" office:value-type="string">
            <text:p text:style-name="P9"><text:span text:style-name="smcap1"><text:span text:style-name="T8">Libro Quinto.</text:span></text:span><text:span text:style-name="T8"> — Capitano Bernardo Salviati, cavaliere di Malta e priore di Roma (1533-1534)</text:span></text:p>
          </table:table-cell>
          <table:table-cell table:style-name="Tabella1.B1" office:value-type="string">
            <text:p text:style-name="P11">335</text:p>
          </table:table-cell>
        </table:table-row>
        <table:table-row table:style-name="Tabella1.1">
          <table:table-cell table:style-name="Tabella1.B1" office:value-type="string">
            <text:p text:style-name="P9"><text:span text:style-name="smcap1"><text:span text:style-name="T8">Libro Sesto.</text:span></text:span><text:span text:style-name="T8"> — Capitano Gentil Virginio Orsini, conte dell'Anguillara dal 1534 al 1548. Parte prima (dal 34 al 37)</text:span></text:p>
          </table:table-cell>
          <table:table-cell table:style-name="Tabella1.B1" office:value-type="string">
            <text:p text:style-name="P11">391</text:p>
          </table:table-cell>
        </table:table-row>
        <table:table-row table:style-name="Tabella1.1">
          <table:table-cell table:style-name="Tabella1.B1" office:value-type="string">
            <text:p text:style-name="P10">Note</text:p>
          </table:table-cell>
          <table:table-cell table:style-name="Tabella1.B1" office:value-type="string">
            <text:p text:style-name="P14"/>
          </table:table-cell>
        </table:table-row>
      </table:table>
      <text:p text:style-name="P21"><text:span text:style-name="pagenum1"><text:span text:style-name="T8">[I]</text:span></text:span></text:p>
      <text:h text:style-name="P121" text:outline-level="2">PROEMIO.</text:h>
      <text:p text:style-name="P21"><text:span text:style-name="T8">Gli Storici latini hanno chiamato Piratica la guerra combattuta sul mare da Pompeo il Grande contro gli schiavi della Cilicia, ribelli alle leggi ed alla maestà del popolo romano; ed ora sono io che penso attagliarsi dirittamente al mio proposito l'esempio e l'aggiunto medesimo per distinguere il presente dagli altri miei lavori, e per compendiarne a un tratto l'unità. All'epoca che ormai tocca la presente narrazione, tutto il corpo dei nostri marini nella difesa della civiltà e della religione dispiegano e mantengono costante e principale l'assunto di reprimere gli attentati della grande pirateria musulmana, divenuta gigantesca a pubblico danno del popolo cristiano, durante il periodo de' sessant'anni, pe' quali adesso dovremo trascorrere: per ciò questa parte della mia storia, come è singolarmente intesa a seguire passo passo i fasti dei maggiori Capitani nel tempo e nello scopo prescritto, così vuole starsene da sè; e insieme vuole mantenere il legame di prima origine e di finale intendimento cogli altri miei </text:span><text:span text:style-name="pagenum1"><text:span text:style-name="T8">[II]</text:span></text:span><text:span text:style-name="T8"> volumi. In somma lo scritto sulla guerra dei pirati, secondo sua entità individua, e, presso che non dissi personale, tratta a nome suo dei fatti suoi; e come membro di maggior famiglia prenderà il posto nell'ordine convenevole tra gli antecessori e i susseguenti, e formerà insieme cogli altri volumi una sola storia della Marina e del suo svolgimento in ogni parte, tenuto sempre fermo l'addentellato sulla marina romana. Di questa, tra tutte a me più nota e più vicina, ho potuto meglio da cima a fondo studiare le vicende; ed essa, comecchè di ogni altra infino ad ora la più negletta, continuerassi nel servigio delle più avventurose, e nella risoluzione dei problemi storici, tecnici e filologici, dovunque occorra cessare oscurità e dubbiezze pel vasto argomento. I nomi degli Orsini, dei Salviati, degli Sforza, e di altrettali campioni, che daranno il titolo agli otto libri seguenti, entrano mallevadori intorno alla importanza del subbietto: il quale per questo non si resterà sempre circoscritto negli angusti termini delle nostre </text:span><text:soft-page-break/><text:span text:style-name="T8">spiagge, ma a buon diritto anderà cercando anche da lungi le </text:span><text:span text:style-name="T8">imprese navali di maggior momento più che altri in genere non penserebbe oggidì, e certamente più che taluno non vorrebbe consentire, se non fossevi condotto e ritenuto dalla pienezza delle testimonianze, donde è la forza del mio discorso. Gli estratti degli scrittori contemporanei, e i documenti degli archivi, non per lusso, ma per necessità introdotti nel testo e nelle note, faranno </text:span><text:span text:style-name="pagenum1"><text:span text:style-name="T8">[III]</text:span></text:span><text:span text:style-name="T8"> di scusare le altrui ricerche, di togliere le difficoltà, di chiarire i fatti: e l'abbondanza delle prove mi confido di vedere dai lettori non tanto menata buona, quanto efficace a sdebitarmi pur di qualche negligenza nelle scritture mie per la distrazione perpetua della mente verso le cifre e le citazioni delle altrui. Non mi dilungo nel proemiare: ringrazio i benevoli, riconosco i favorevoli, osservo i critici; e del resto nel corpo della storia, quando il destro me ne verrà maggiormente spontaneo ed evidente, darò miglior conto delle mie ragioni, e volgerò come si deve risposte proporzionali alla cortesia delle domande.</text:span></text:p>
      <text:p text:style-name="P83">Di Roma, alla Minerva,<text:line-break/>Casa generalizia dei Domenicani,<text:line-break/>31 dicembre 1875.</text:p>
      <text:p text:style-name="P88"><text:span text:style-name="smcap1"><text:span text:style-name="T8">p. Alberto Guglielmotti, o. p.</text:span></text:span></text:p>
      <text:p text:style-name="P89"><text:span text:style-name="pagenum1"><text:span text:style-name="T8">[2]</text:span></text:span></text:p>
      <text:h text:style-name="Heading_20_2" text:outline-level="2"><text:span text:style-name="T8">LIBRO PRIMO.<text:line-break/></text:span><text:span text:style-name="small1"><text:span text:style-name="T12">Capitano Lodovico del Mosca,</text:span></text:span></text:h>
      <text:p text:style-name="P55">cavaliere romano.</text:p>
      <text:p text:style-name="P90">[1500-1503.]</text:p>
      <text:p text:style-name="P91">SOMMARIO DEI CAPITOLI.</text:p>
      <text:p text:style-name="P22">I. — Introduzione. — Origine della pirateria musulmana. — La grande pirateria. — I maggiori pirati del cinquecento ammiragli dell'Impero e sovrani nell'Africa. — Ragioni e titolo di questi due volumi.</text:p>
      <text:p text:style-name="P22">II. — L'anno del giubileo (1500). — Disegni di crociate contro i Turchi. — Il capitan Lodovico del Mosca e la guardia del mare. — Il capitano Mutino. — Costruzione di galere in Civitavecchia (1501).</text:p>
      <text:p text:style-name="P22">III. — Compra di artiglierie, e documento. — Durano le bombarde. — I carri di munizione al triplo delle bocche da fuoco. — I tromboncini di marina. — La Metraglia.</text:p>
      <text:p text:style-name="P22">IV. — Sotto colore di crociata i Francesi a Metellino e gli Spagnuoli alla Cefalonia (1501). — Lustre, non mine. — Le due armate danno in Italia, cacciano re Federigo, pigliano il Regno, che resta alla Spagna.</text:p>
      <text:p text:style-name="P22">V. — Cesare Borgia. — La marineria nelle guerre intestine (maggio 1501). — Assedio di Piombino. — Il Mosca piglia l'Elba e la Pianosa. — L'Appiano fugge. — Il Borgia, tornato da Capua, entra in Piombino e lo fortifica (agosto 1501). — Suoi architetti, il Sangallo e Leonardo.</text:p>
      <text:p text:style-name="P22"><text:soft-page-break/>VI. — Viaggio di Papa Alessandro (febbrajo 1502). — Sei galèe, due galeoni, ed altri legni. — La rôcca di Palo e di Civitavecchia. — Il palazzo del Vitelleschi a Corneto. — Le provvigioni di Castro. — Navigazione a Piombino (febbrajo 1502).</text:p>
      <text:p text:style-name="P22">VII. — All'Elba per due giorni. — Ritorno, tempesta, e disagi per quelle maremme. — All'Argentaro. — Il Deflusso alla spiaggia di Corneto, e la Deriva. — Rifugio a Portercole. — Ritorno in Roma (marzo 1502).</text:p>
      <text:p text:style-name="P21"><text:span text:style-name="T8">VIII. — Morte del capitano Mosca (29 marzo 1502). — Funebri </text:span><text:span text:style-name="pagenum1"><text:span text:style-name="T8">[2]</text:span></text:span><text:span text:style-name="T8"> onori. — Lapida. — Continuazione dell'anno e del libro sotto il nome dello stesso Capitano.</text:span></text:p>
      <text:p text:style-name="P22">IX. — Armamento contro i Turchi, sei galèe di Civitavecchia, due di Ancona, altre assoldate in Venezia (aprile 1502). — Giacopo da Pesaro e Angelo Leonini: Documenti. — Congiunzione dei nostri coi Veneziani.</text:p>
      <text:p text:style-name="P22">X. — Il capitano Cintio Benincasa e i suoi antenati. — Portolani e cartografi anconitani. — La declinazione della Bussola segnata primamente da loro. — Lettere e risposte (luglio 1502).</text:p>
      <text:p text:style-name="P22">XI. — L'isola e fortezza di Santamaura. — Il salto di Saffo. — Presidio di milizia regolare e di pirati.</text:p>
      <text:p text:style-name="P22">XII. — Piano di attacco. — La divisione romana nel canale. — Battute dodici galeotte di pirati. — Occupato il ponte e il borgo. — Investita la piazza (23 agosto).</text:p>
      <text:p text:style-name="P22">XIII. — I Veneziani dall'altra parte a chiudere il circuito. — Il soccorso ributtato da quattro galèe romane. — Proposizioni di resa, e rotta di pirati. — Occupata la piazza e il castello (29 agosto).</text:p>
      <text:p text:style-name="P22">XIV. — Lettera del nostro Commissario. — Ritorno del capitano Cintio. — Dissidî dei principi cristiani. — Notizie <text:soft-page-break/>dell'espugnazione. — Parte principale sostenuta dai Romani (15 settembre).</text:p>
      <text:p text:style-name="P22">XV. — Considerazioni sulla offensiva. — Sfratto dal mare all'armata nimica. — Scelta del punto d'attacco in terra. — Divisioni convergenti. — Marcia di fronte. — Vantaggio sui passi coll'artiglieria dal mare. — Ciascuno al suo posto.</text:p>
      <text:p text:style-name="P22">XVI. — Differenza tra corsaro e pirata. — E tra milizia regolare e piratica. — La forca ai pirati.</text:p>
      <text:p text:style-name="P22">XVII. — Le fortificazioni nuove di Santamaura. — Ingegneri di Roma e di Venezia. — Fortezze di nuova forma nel principio dell'arte nuova.</text:p>
      <text:p text:style-name="P22">XVIII. — Tutti contro il Turco, a parole. — Disegni sopra Costantinopoli, resi vani dalle guerre dei Francesi e degli Spagnuoli nel Regno. — La mina a Castel dell'Uovo: ripetizione dall'originale e primitivo magisterio del Martini. — Morte di Alessandro VI, e precipizio di Cesare Borgia (18 agosto 1503).</text:p>
      <text:p text:style-name="P23"><text:span text:style-name="pagenum1"><text:span text:style-name="T8">[3]</text:span></text:span></text:p>
      <text:p text:style-name="center"><text:span text:style-name="x-large1"><text:span text:style-name="T8">LIBRO PRIMO.</text:span></text:span><text:span text:style-name="T8"><text:line-break/><text:line-break/>CAPITANO LODOVICO DEL MOSCA,<text:line-break/></text:span><text:span text:style-name="x-small1"><text:span text:style-name="T8">CAVALIERE ROMANO.</text:span></text:span><text:span text:style-name="T8"><text:line-break/><text:line-break/>[1500-1503.]</text:span></text:p>
      <text:h text:style-name="P124" text:outline-level="3">I.</text:h>
      <text:p text:style-name="P21"><text:span text:style-name="T8">I. — Facendomi a scrivere della guerra piratica, combattuta sul mare pel continuato periodo di sessant'anni, anche dai nostri capitani, con grande dimostrazione di virtù, ed altrettanto splendore di nobili ammaestramenti, mi bisogna alla prima ricordare come per gli stessi principî fondamentali del Corano gli Islamiti di ogni luogo e di ogni tempo si sono messi alle guerre di invasione, ed alle guerre di piraterìa. L'abominio contro la civiltà del Vangelo, la propagazione della loro setta colla spada, e la cupidigia dell'altrui, dovevano senz'altro menare i seguaci di Maometto nella Siria, nell'Egitto, nella Grecia, nell'Ungheria, nella Polonia, sotto Buda e sotto Vienna, alle battaglie campali ed agli assedî; e similmente gli stessi principî avevano a spingere la bordaglia moslemica per tutti i mari sbrigliatamente ai ladronecci. Costoro, contro dei quali adesso in specialtà avremo a fare, sulle riviere marittime in privati conventicoli adunavansi, sceglievano a libito i condottieri, costruivano legni da corso, metteansi al remo e alle armi, entravano sui passi, ed ora coll'arte, ora cogli inganni, ora colla violenza ghermivano quanto lor si parava dinanzi, bastimenti, merci, danaro, persone, e tutto facevan </text:span><text:span text:style-name="pagenum1"><text:span text:style-name="T8">[4]</text:span></text:span><text:span text:style-name="T8"> proprio e divideansi nei loro paesi, in parti proporzionali alla ribalderia di ciascuno. Scendevano ancora soppiatti nelle nostre campagne, tramavano insidie ai grandi personaggi; come a papa Leone per le campagne Laurentine, al duca di Savoja sulle coste di Villafranca, al grammaestro Lilladamo sulla via di Rodi, ed </text:span><text:soft-page-break/><text:span text:style-name="T8">alla celebre Giulia Gonzaga nella villa di Fondi. Ad ogni modo davano sul bestiame, sulla gente del contado, massime se femmine o fanciulli. Di qua tra noi lacrime, incendî, rovine mettevano; di là nei loro serragli prede sempre maggiori menavano: tanto che non era nell'Africa così misera cittaduzza, che non avesse tre, cinque e più migliaja di Cristiani in durissima schiavitù </text:span><text:span text:style-name="T8">condotti a mercato dai ladroni. I quali senza legge, senza patenti, senza tribunali, senza pietà, contro il giure di natura e delle genti, persecutori perpetui tanto dei nemici che degli amici, non erano solamente corsari, come alcuni dicono adesso, sì veramente pirati e ladroni di mare, come gli chiamavano i popoli e gli scrittori di allora; se ne togli quei pochi di Francia e di Venezia, che per diversi rispetti di pace o di alleanza, costretti talvolta a dissimulare, davan loro del corsaro, e non intendevano di meno parlare di pirati, descrivendone le opere ladre. L'evidenza dei fatti rimena al giusto il significato della lusinghiera parola</text:span><text:span text:style-name="Footnote_20_Symbol"><text:span text:style-name="T50"><text:note text:id="ftn1" text:note-class="footnote"><text:note-citation>1</text:note-citation><text:note-body><text:p text:style-name="P24"><text:span text:style-name="Footnote_20_Symbol"><text:span text:style-name="T55"><text:s/></text:span></text:span><text:span text:style-name="smcap1"><text:span text:style-name="T20">Leo</text:span></text:span><text:span text:style-name="T20"> Pp. X, </text:span><text:span text:style-name="T22">Duci et decurionibus Genuen.</text:span><text:span text:style-name="T20"> ext. ap. </text:span><text:span text:style-name="smcap1"><text:span text:style-name="T14">Bembo</text:span></text:span><text:span text:style-name="T14">, </text:span><text:span text:style-name="T24">Oper. omn.</text:span><text:span text:style-name="T14">, IV, 104: </text:span><text:span text:style-name="T24">«Appulisse ad Italiæ insulas et littora vobis vicina punicam piratarum classem nunciatum est.... </text:span><text:span text:style-name="T22">diripere, depopulari, etc.»</text:span></text:p><text:p text:style-name="P24"><text:span text:style-name="smcap1"><text:span text:style-name="T20">Item</text:span></text:span><text:span text:style-name="T20">, ibid. 110: </text:span><text:span text:style-name="T22">«Morte mulctandos piratas si capiantur.»</text:span><text:span text:style-name="T20"> et p. 142: </text:span><text:span text:style-name="T22">«Piratæ pœni captivum fecerunt Paulum Victorium.»</text:span></text:p><text:p text:style-name="P24"><text:span text:style-name="smcap1"><text:span text:style-name="T20">Isthuanfius</text:span></text:span><text:span text:style-name="T20">, </text:span><text:span text:style-name="T22">De rebus hungaricis</text:span><text:span text:style-name="T20">, lib. XI: </text:span><text:span text:style-name="T22">«Hariadenus princeps piratarum, ac mauri turcique prædones littora Hispaniæ atque Italiæ excursionibus atque rapinis reddunt infesta.»</text:span></text:p><text:p text:style-name="P24"><text:span text:style-name="smcap1"><text:span text:style-name="T14">Prudencio Sandoval</text:span></text:span><text:span text:style-name="T14">, </text:span><text:span text:style-name="T24">Vida y hechos del emperador Carlos V</text:span><text:span text:style-name="T14">, in-fol. Pamplona, 1634, t. II, p. 143, A, in fin.: </text:span><text:span text:style-name="T24">«Dragut no estava en las treguas; y era un pubblico ladron que andava a toda ropa.»</text:span></text:p><text:p text:style-name="P57"><text:span text:style-name="smcap1"><text:span text:style-name="T51">Malipiero Domenico</text:span></text:span><text:span text:style-name="T51">, </text:span><text:span text:style-name="T68">Annali Veneti</text:span><text:span text:style-name="T51">, nell'</text:span><text:span text:style-name="T68">Arch. Stor. Ital.</text:span><text:span text:style-name="T51">, VII, </text:span><text:span text:style-name="smcap1"><text:span text:style-name="T51">II</text:span></text:span><text:span text:style-name="T51">, 648: </text:span><text:span text:style-name="T68">«È sta fatto più volte querela a Costantinopoli dei danni che fa' i corsari alle cose nostre.... de può tutti quelli che sono andati a portar presenti al signor Turco, tutti ha habù provision, et è stà fatti so' capitani.»</text:span></text:p></text:note-body></text:note></text:span></text:span><text:span text:style-name="T8">.</text:span></text:p>
      <text:p text:style-name="P21"><text:span text:style-name="pagenum1"><text:span text:style-name="T8">[5]</text:span></text:span><text:span text:style-name="T8"> Non dico per questo che la piraterìa sia uscita improvvisa e tutta armata dal centro del secolo decimosesto: anzi pei fatti e pei principî che ho posti qui ed altrove, si può facilmente intendere quanto pertinace e quasi congenita abbia a dirsi cotesta magagna in tutte le razze musulmane, tanto che non si è mai potuta </text:span><text:soft-page-break/><text:span text:style-name="T8">totalmente estirpare nel Mediterraneo, se non di fresco colla presa di Algeri: nondimeno è pur noto nella storia, e qui meglio si vedrà, che la principale epoca della grande piraterìa corse terribile nel mezzo del secolo decimosesto, quando ai ladroni fu dato salire sui troni di Barberia e diventare ammiragli di Costantinopoli. Cotesta grandezza sul capo di coloro che pubblicamente infestavano il mare per proprio mestiere, non si incontra costante in verun altro tempo, nè prima, nè poi; ma solamente nel periodo dove siamo per entrare col nostro discorso. Vedremo gli stessi Imperatori ottomani, nella briga di sottomettere l'Africa settentrionale, e di cacciarne le antiche dinastie degli Arabi, portare innanzi costoro ugualmente rapaci e bugiardi a danno dei </text:span><text:span text:style-name="T8">Cristiani, che degli Islamiti. Pensate uomini arcigni e scalzi, colle mani incallite sul remo e col dorso incurvato sotto al fardello, i quali nondimeno levano lo sguardo e le speranze infino ai troni: essi si chiamano Camalì, Curtògoli, Gaddalì, il Moro, il Giudèo, Cacciadiavoli, Oruccio, Barbarossa, Moràt, Dragutte, Scirocco, Luccialì; </text:span><text:span text:style-name="pagenum1"><text:span text:style-name="T8">[6]</text:span></text:span><text:span text:style-name="T8"> surti tra le brutture della plebe, qualcuno rinnegato, altri fellone, e tutti schiume di ribaldi, che nel secolo decimosesto avranno a essere sovrani di Algeri, di Tunisi, di Tripoli, di Tagiora, di Alessandria, e delle isole maggiori dallo Jonio alle Gerbe; ed oltracciò tutti ammiragli o comandanti di squadra nell'armata dell'imperio ottomano. Pensate che contro a costoro, sovente nelle piccole avvisaglie e talora nei grandi fatti d'arme, coi nostri capitani ed alleati avremo a sostenere durissima lotta per salvare la civiltà cristiana dalla barbarie moslemica, e così farete ragione al titolo e all'argomento del presente volume.</text:span></text:p>
      <text:p text:style-name="P21"><text:span text:style-name="T8">La fortuna nei sessant'anni non ci fu sempre propizia. Sei volte noi affrontammo le maggiori forze dei nemici; e con tre splendide vittorie ottenute presso alle muraglie di Corone, di Tunisi, e di Afrodisio, toccammo tre grossi rovesci nelle acque della Prèvesa, di Algeri, e delle Gerbe; e saremmo rimasti lì colla peggio, se non fosse venuta dappoi la settima giornata di Lepanto a rilevarci. Dirò dei grandi e dei piccoli successi, tirando fuori anzi tutto i </text:span><text:soft-page-break/><text:span text:style-name="T8">particolari meno conosciuti dei capitani di Roma, col nome dei quali divido in otto libri la mia storia. Ma non intendo tanto strettamente tenermi contro i pirati, che non abbia a riferire qua e là gli altri fatti attenenti alle nostre marine, e allo svolgimento dell'arte nautica e militare, e similmente ai viaggi lontani ed alle guerre vicine, sieno desse state gloriose o no. Pesami l'incontro di nojose brighe, proprio nei primi decennali del mio racconto: nè ciò tolgasi a mal grado il lettore, che io non potevo cominciare dove mi tornasse meglio, ma donde ho lasciato nei miei libri del Medio èvo; e non posso ora narrare a libito, ma devo mettere in ordine gli avvenimenti come seguono, secondo il tempo. Andiamo innanzi con franchezza, chè ogni cosa provvedutamente </text:span><text:span text:style-name="pagenum1"><text:span text:style-name="T8">[7]</text:span></text:span><text:span text:style-name="T8"> verrà al suo punto; e l'argomento principale, a grado a grado rilevandosi, campeggerà tra gli accessorî, che non si potevano omettere senza sconcio. Basta di ciò: e per menomare il fastidio di chi legge e di chi scrive valga la varietà intorno all'unico subbietto, e lo stile rispondente alla materia. Andremo talora a basse vele sul margine del lido, e ci gitterem talvolta in </text:span><text:span text:style-name="T8">alto mare sulla cresta dei marosi, come ci menerà la fortuna, seguendo sempre per filo il nostro cammino.</text:span></text:p>
      <text:h text:style-name="P124" text:outline-level="3">II.</text:h>
      <text:p text:style-name="P22">[1500.]</text:p>
      <text:p text:style-name="P22">II. — Eccoci all'anno secolare del giubileo, quando gli spirituali propositi, e i religiosi pensamenti, e le visite ai santuarî di Roma, rinfocolavano in ogni parte del mondo cristiano gli antichi disegni delle crociate, a propria difesa contro le perpetue infestazioni dei Musulmani. I naviganti, i pellegrini, e chiunque andava e veniva da lontane parti per le vie del mare, più frequentate allora delle vie di terra, diceva lo sgomento e le molestie patite dai pirati; e tutti speravano nell'alleanza proposta ai principi cristiani da papa Alessandro.</text:p>
      <text:p text:style-name="P21"><text:soft-page-break/><text:span text:style-name="T8">Le speranze parevano toccare alla certezza, niuno potendosi persuadere che non si dovesse venire ai ferri per una impresa tanto necessaria, e da tutti desiderata, alla quale dicevano volersi mettere col massimo delle forze i sovrani di Francia e di Spagna; oltre agli Ungheri ed ai Polacchi, che già con grand'animo combattevano contro le orde di Bajazet, ed oltre ai Veneziani che nei mari di Levante più che mai valorosamente difendevano dal medesimo tiranno i loro possedimenti. Le cose erano tanto innanzi nei congressi di Roma, che papa Alessandro spediva il diploma di capitano generale dell'armata cristiana al grammaestro di Rodi e cardinale </text:span><text:span text:style-name="pagenum1"><text:span text:style-name="T8">[8]</text:span></text:span><text:span text:style-name="T8"> di sant'Adriano, Pietro d'Aubusson, uomo di gran valore e di sommo accorgimento</text:span><text:span text:style-name="Footnote_20_Symbol"><text:span text:style-name="T50"><text:note text:id="ftn2" text:note-class="footnote"><text:note-citation>2</text:note-citation><text:note-body><text:p text:style-name="P24"><text:s/><text:span text:style-name="smcap1"><text:span text:style-name="T14">Alexander Papa VI</text:span></text:span><text:span text:style-name="T14">, </text:span><text:span text:style-name="T24">De expeditione contra Turcas</text:span><text:span text:style-name="T14">, anno MD. Mss. Casanat., D, IV, 22, p. 227.</text:span></text:p><text:p text:style-name="P57"><text:span text:style-name="smcap1"><text:span text:style-name="T51">Raynaldus</text:span></text:span><text:span text:style-name="T51">, </text:span><text:span text:style-name="T68">Ann. Eccl.</text:span><text:span text:style-name="T51">, 1501, n. 2: «</text:span><text:span text:style-name="T68">Magna classis parabatur a Pontifice, Francorum Hispanorumque regibus, Venetis et Rhodiis, summo imperatore Petro Aubussonio, Apostolicæ sedis Legato.</text:span><text:span text:style-name="T51">»</text:span></text:p></text:note-body></text:note></text:span></text:span><text:span text:style-name="T8">: ed il futuro maestro delle cerimonie papali componeva la formola delle orazioni da recitare nella distribuzione delle Croci, e nella benedizione del comune stendardo della lega</text:span><text:span text:style-name="Footnote_20_Symbol"><text:span text:style-name="T50"><text:note text:id="ftn3" text:note-class="footnote"><text:note-citation>3</text:note-citation><text:note-body><text:p text:style-name="P24"><text:span text:style-name="T55"><text:s/></text:span><text:span text:style-name="smcap1"><text:span text:style-name="T20">Paris de Grassis</text:span></text:span><text:span text:style-name="T20">, </text:span><text:span text:style-name="T22">Diaria cæremonialia</text:span><text:span text:style-name="T20">. Mss. Casanat., XX, III, 5.</text:span></text:p><text:p text:style-name="P57"><text:span text:style-name="smcap1"><text:span text:style-name="T51">Raynaldus</text:span></text:span><text:span text:style-name="T51">, </text:span><text:span text:style-name="T68">Ann. Eccl.</text:span><text:span text:style-name="T51">, 1500, n. 10.</text:span></text:p></text:note-body></text:note></text:span></text:span><text:span text:style-name="T8">.</text:span></text:p>
      <text:p text:style-name="P21"><text:span text:style-name="T8">I trattati della spedizione generale contro i Turchi correvano per le corti lontane e pei tempi futuri sopra quei fondamenti che in breve vedremo; e </text:span><text:span text:style-name="T8">insieme insieme crescevano le provvisioni vicine per assicurare le spiagge e per reprimere le minute infestazioni dei pirati. La squadra della guardia, ordinata fin dall'anno precedente con quei capitoli che altrove ho pubblicati, pel concorso grandissimo dei pellegrini in quest'anno, aveva ricevuto rilevante incremento: quanto al numero era salita dai tre ai dodici legni; ciò è dire tre galèe, tre brigantini, tre fuste, due galeoni, e una baleniera</text:span><text:span text:style-name="Footnote_20_Symbol"><text:span text:style-name="T50"><text:note text:id="ftn4" text:note-class="footnote"><text:note-citation>4</text:note-citation><text:note-body><text:p text:style-name="P57"><text:s/><text:span text:style-name="smcap1"><text:span text:style-name="T51">Scipione Ammirato</text:span></text:span><text:span text:style-name="T51">, </text:span><text:span text:style-name="T68">Storie fiorentine</text:span><text:span text:style-name="T51">, in-fol. 1641, vol. II, p. 266: «</text:span><text:span text:style-name="T68">Il Papa.... con tre galèe, tre fuste, tre brigantini, due galeoni e una baloniera.</text:span><text:span text:style-name="T51">»</text:span></text:p></text:note-body></text:note></text:span></text:span><text:span text:style-name="T8"> la cui comparsa vedremo tra poco nelle acque dell'Elba; e quanto alle persone, era venuto al supremo comando, come uomo di maggior fiducia, il capitano Lodovico </text:span><text:soft-page-break/><text:span text:style-name="T8">del Mosca, cavaliere romano, di antica e nobile famiglia, ora estinta: giovane di alti spiriti e di molta perizia nelle cose del mare, cui nulla sarebbe mancato per farci rivedere in tutta la chiarezza il pristino vigore del sangue romano, se avesse potuto vivere più </text:span><text:span text:style-name="pagenum1"><text:span text:style-name="T8">[9]</text:span></text:span><text:span text:style-name="T8"> lungamente in tempi migliori</text:span><text:span text:style-name="Footnote_20_Symbol"><text:span text:style-name="T50"><text:note text:id="ftn5" text:note-class="footnote"><text:note-citation>5</text:note-citation><text:note-body><text:p text:style-name="P24"><text:s/><text:span text:style-name="smcap1"><text:span text:style-name="T14">Teodoro Amayden, o Amideno</text:span></text:span><text:span text:style-name="T14">, </text:span><text:span text:style-name="T24">Le famiglie romane nobili</text:span><text:span text:style-name="T14">. Mss. autografo alla Bibl. Casanatense, segnato E, III, 11, n. 175.</text:span></text:p><text:p text:style-name="P57"><text:span text:style-name="smcap1"><text:span text:style-name="T51">Pier Luigi Galletti</text:span></text:span><text:span text:style-name="T51">, </text:span><text:span text:style-name="T68">Inscriptiones romanæ infimi ævi Romæ extantes</text:span><text:span text:style-name="T51">, in-4, 1760, II, class. x, n. 10.</text:span></text:p></text:note-body></text:note></text:span></text:span><text:span text:style-name="T8">. Il Mosca col suo collega Lorenzo Mutino si tenne tutto l'anno in crociera dall'Argentaro al Circèo, e per le isole vicine di Toscana e di Napoli, ad assicurare i passi dei naviganti verso Roma, quanto durò sulla spiaggia romana il movimento dei pellegrini. Niun disastro nell'annata: anzi tutela dei viaggiatori, e abbondanza delle cose necessarie alla vita nei porti dello Stato e negli alberghi di Roma. Il nome del Mosca era temuto dai barbari; e la virtù del Mutino onorata dai Romani, che vollero ascriverlo alla nobiltà, e pareggiarlo al collega</text:span><text:span text:style-name="Footnote_20_Symbol"><text:span text:style-name="T50"><text:note text:id="ftn6" text:note-class="footnote"><text:note-citation>6</text:note-citation><text:note-body><text:p text:style-name="P24"><text:s/><text:span text:style-name="smcap1"><text:span text:style-name="T14">Ubertus Folietta</text:span></text:span><text:span text:style-name="T14">, </text:span><text:span text:style-name="T24">Clarorum Ligurum elogia</text:span><text:span text:style-name="T14">, in-fol. Roma, 1577, et ap. </text:span><text:span text:style-name="smcap1"><text:span text:style-name="T14">Burman</text:span></text:span><text:span text:style-name="T14"> </text:span><text:span text:style-name="T24">in Thesaur.</text:span><text:span text:style-name="T14">, I, parte </text:span><text:span text:style-name="scp1"><text:span text:style-name="T16">I</text:span></text:span><text:span text:style-name="T14">, p. 815: Leonis ep.</text:span></text:p><text:p text:style-name="P24"><text:span text:style-name="T17">«</text:span><text:span text:style-name="T25">Amborum virtute olim tua littora, Tybris,</text:span></text:p><text:p text:style-name="P38">Intacta a Mauris tuta fuere diu.</text:p><text:p text:style-name="P25">Quin Mauros Turcasque trahis per flumina Victor,</text:p><text:p text:style-name="P38">Dum properant fortes in fera bella duces.</text:p><text:p text:style-name="P25">Nunc Mutinorum servas tu grata nepotes,</text:p><text:p text:style-name="P37"><text:span text:style-name="T25">Roma memor: decorant hi nova sæcla viri.</text:span><text:span text:style-name="T17">»</text:span></text:p><text:p text:style-name="P57"/></text:note-body></text:note></text:span></text:span><text:span text:style-name="T8">.</text:span></text:p>
      <text:p text:style-name="P21"><text:span text:style-name="T8">Oltracciò il capitano del Mosca davasi gran faccenda negli apprestamenti della spedizione generale; e metteva in costruzione sul cantiere di Civitavecchia sei galèe, come principio di quelle venti che papa </text:span><text:span text:style-name="T8">Alessandro aveva promesso mandare di sua parte nella guerra di Oriente. Ecco in prova un documento inedito e breve</text:span><text:span text:style-name="Footnote_20_Symbol"><text:span text:style-name="T50"><text:note text:id="ftn7" text:note-class="footnote"><text:note-citation>7</text:note-citation><text:note-body><text:p text:style-name="P57"><text:s/><text:span text:style-name="smcap1"><text:span text:style-name="T51">Alexandri Pp. VI</text:span></text:span><text:span text:style-name="T51">, </text:span><text:span text:style-name="T68">Instrumentorum Cameræ</text:span><text:span text:style-name="T51">, lib. XV, p. 5. — </text:span><text:span text:style-name="smcap1"><text:span text:style-name="T51">Bibl. Vaticana</text:span></text:span><text:span text:style-name="T51">, cod. 8046. — </text:span><text:span text:style-name="smcap1"><text:span text:style-name="T51">Schede Borgiane</text:span></text:span><text:span text:style-name="T51"> nel Museo di Propaganda in Roma: «</text:span><text:span text:style-name="T68">Die XI januarii, MDI. </text:span><text:span text:style-name="T5">Cum sit quod SSmus. D. N. mandaverit solvi Domino Ludovico Mosca, et Mutino de Monilla præfectis custodiæ splagiæ romanæ, seu maris romani, ducatos mille auri in auro de Camera pro incipienda fabricatione certarum triremium pro classe S. R. E. contra Turcas, prout per mandatum S. D. N. registratum in Camera Apostolica, libri Diversorum, fol. 196; iccirco præfati Ludovicus et Mutinus personaliter constituti etc. in C. A. præsentes, sponte etc. promiserunt præfato S. D. N. et dictæ Cameræ, ac mihi Notario etc. dictos ducatos mille exponere in dictam operam bene et diligenter, ac de illis totiens quotiens opus fuerit et requirentur, bonum et fidele computum reddere, et alia facere quæ in dicto mandato continentur, sub pœnis et in forma Cameræ juraverunt etc. rogantes etc. </text:span><text:span text:style-name="T68">Præsentibus in dicta Camera Petro Coma et Bernardo.... </text:span><text:span text:style-name="T56">S. D. N. Forerio et Cursoribus testibus. — Gen. Fulginas.</text:span><text:span text:style-name="T59">»</text:span></text:p></text:note-body></text:note></text:span></text:span><text:span text:style-name="T8">:</text:span></text:p>
      <text:p text:style-name="P21"><text:soft-page-break/><text:span text:style-name="pagenum1"><text:span text:style-name="T8">[10]</text:span></text:span><text:span text:style-name="T8"> «Addì undici di gennajo mille cinquecento e uno. Avendo il Santissimo padre e signor nostro comandato che si paghino mille ducati d'oro in oro di Camera al signor Lodovico del Mosca ed a Mutino di Moneglia, prefetti della guardia sulla spiaggia o marina romana, per metter mano alla costruzione di alcune galèe da essere unite insieme coll'armata della santa romana Chiesa contro i Turchi, come si ritrae dalla cedola di nostro Signore, registrata nella cancelleria della Camera apostolica al libro intitolato </text:span><text:span text:style-name="T36">Diversorum</text:span><text:span text:style-name="T8">, foglio cennovantasei; così i predetti Lodovico e Mutino personalmente costituiti innanzi alla Camera apostolica, spontaneamente ec., hanno promesso a nostro Signore, e alla detta Camera, ed a me Notajo ec., di spendere i medesimi ducati mille bene e diligentemente nell'opera delle galèe, e di darne buona ragione al bisogno ogni volta che ne siano richiesti; ed hanno giurato secondo la formola camerale, sotto le pene consuete, di eseguire ciò che nella predetta cedola si contiene ec. Presenti nella detta Camera Pietro Chioma, e Bernardo foriere di palazzo, insieme ai Cursori per testimonî. Genesio di Fuligno.»</text:span></text:p>
      <text:h text:style-name="P124" text:outline-level="3">III.</text:h>
      <text:p text:style-name="P21"><text:span text:style-name="T8">III. — E per non tornare a salti sopra questa materia delle costruzioni e degli armamenti, qui adesso dirò </text:span><text:span text:style-name="pagenum1"><text:span text:style-name="T8">[11]</text:span></text:span><text:span text:style-name="T8"> che per la diligenza del capitan Lodovico si ebbero prestamente le sei galèe </text:span><text:soft-page-break/><text:span text:style-name="T8">fornite di tutto punto nel porto </text:span><text:span text:style-name="T8">di Civitavecchia</text:span><text:span text:style-name="Footnote_20_Symbol"><text:span text:style-name="T50"><text:note text:id="ftn8" text:note-class="footnote"><text:note-citation>8</text:note-citation><text:note-body><text:p text:style-name="P57"><text:s/><text:span text:style-name="smcap1"><text:span text:style-name="T51">Burcardus</text:span></text:span><text:span text:style-name="T51">, </text:span><text:span text:style-name="T68">Diaria cæremonialia</text:span><text:span text:style-name="T51">, edita ab </text:span><text:span text:style-name="smcap1"><text:span text:style-name="T51">Ecchardo Joan. </text:span></text:span><text:span text:style-name="smcap1"><text:span text:style-name="T6">Georg.</text:span></text:span><text:span text:style-name="T6"> </text:span><text:span text:style-name="T5">Corpus hist. medii evi</text:span><text:span text:style-name="T6">, in-fol. Lipsia, 1723, II, 2137: </text:span><text:span text:style-name="T5">«Fuerunt pro eo paratæ sex galeae.»</text:span><text:span text:style-name="T6"> </text:span><text:span text:style-name="smcap1"><text:span text:style-name="T6">Item</text:span></text:span><text:span text:style-name="T6">, ex mss. Casanat., XX, III, 2.</text:span></text:p></text:note-body></text:note></text:span></text:span><text:span text:style-name="T8">; e appresso furono comperate a vilissimo prezzo per tredici mila ducati tutte le artiglierie che il re Federigo, fuggendo dal Regno, aveva raccolte in Ischia; a dire che valevano più di cinquanta mila. I due Capitani se le tirarono a bordo presso la riva dell'isola, e le condussero su pel Tevere alla ripa di Roma, donde poscia le avviarono per Campodifiore a Castel Santangelo. Gli spettatori lungo il passaggio noverarono trentasei bombarde maggiori col seguito di ottanta carri; alcuni tratti da cavalli, altri da bufali: tiri a scempio, a coppia, a quattro, e a sei</text:span><text:span text:style-name="Footnote_20_Symbol"><text:span text:style-name="T50"><text:note text:id="ftn9" text:note-class="footnote"><text:note-citation>9</text:note-citation><text:note-body><text:p text:style-name="P57"><text:span text:style-name="T55"><text:s/></text:span><text:span text:style-name="smcap1"><text:span text:style-name="T59">Burcardus</text:span></text:span><text:span text:style-name="T59"> cit., ap. </text:span><text:span text:style-name="smcap1"><text:span text:style-name="T51">Ecchard.</text:span></text:span><text:span text:style-name="T51"> II, 2138: «</text:span><text:span text:style-name="T68">Sabato XXVIII maji MDII. Post horam Vesperorum conducta fuit de Ripa per campum Floræ, ad castrum Sancti Angeli artilleria olim Federici regis neopolitani quam habuit in Hischia, et eam Papa emerat ab ipso Rege pro ducatis tresdecim millibus, existimabatur autem esse valoris quinquaginta millium ducatorum. Fuerunt carruccæ octuaginta, quarum singulæ trahebantur quædam per unum equum, quædam per duos bufalos, aliæ per tres, aliæ per sex bufalos. In prima et undecima carretta sclopeta pro barchis, et etiam materiales: in sequentibus in qualibet tres vel quatuor aut sex bombardellæ. Successive in aliis singulis carrettis, usque ad vigesimam tertiam carrettam fuerunt una simul duæ bombardæ. Et successive in singulis usque ad trigesimam quintam carrettam fuerunt una bombarda magna. </text:span><text:span text:style-name="T56">Et plurimæ ex eis fuerunt pulcherrimæ et fortis compositionis. Sequebantur pedestres duo millia vel circa ordinate, et septem in quolibet membro incedentes cum lanceis, alabardis et sclopetis. Et post illos trigintaseptem carrucæ pallottis ferreis oneratæ; deinde tres cum barilibus pulveris, tandem quinque aliæ cum salnitro, telis et palloctis mixtim. </text:span><text:span text:style-name="T68">Quæ omnia Papa, stans in castro sancti Angeli, vidit conduci.</text:span><text:span text:style-name="T51">»</text:span></text:p></text:note-body></text:note></text:span></text:span><text:span text:style-name="T8">. Due carri pieni di schioppetti per le barche; nove carri con circa quaranta bombardelle, messe a tre, quattro e sei per </text:span><text:span text:style-name="pagenum1"><text:span text:style-name="T8">[12]</text:span></text:span><text:span text:style-name="T8"> carro: dodici con ventiquattro bombarde ordinarie, altrettanti carri per le dodici bombarde grosse; trentasette carri con palle di ferro, tre con polvere; e cinque finalmente con nitro, verrettoni, e pallette mescolatamente. Artiglieria bellissima, di lavoro eccellente, e di gran forza, scortata da duemila uomini d'ordinanza, oltre ai manipoli che andavano avanti, e tra carro e carro, e alla coda.</text:span></text:p>
      <text:p text:style-name="P22"><text:soft-page-break/>Dunque al principio del cinquecento si avevano pur care, e si stimavano ancora ad alto prezzo le antiche bombarde e bombardelle; e questo sia ricordo dell'ultimo periodo: da qui innanzi avremo cannoni calibrati al peso della palla di ferro. Dunque i carri da trasporto sorpassavano del triplo il numero delle bocche da fuoco di grosso e di mediocre calibro: e quindi nel traino di guerra, anche al tempo di Carlo VIII, il numero dei carri doveva superare due o tre volte quello delle artiglierie da fazione: tanto che leggendo per quei tempi cencinquanta carri, si ha a intendere una quarantina di pezzi, col seguito di tre carri di munizioni per ciascuno, con qualche altro di rispetto. Valga il documento del Burcardo a confermare le avvertenze del maggiore Angelucci.</text:p>
      <text:p text:style-name="P21"><text:span text:style-name="T8">Passando alle cose navali, abbiamo qui gli schioppetti per le barche, che avevano a essere archibusi sulle forcelle, corti di canna e larghi di bocca; come tuttavia si mettono alle bande dei piròscafi o delle barche armate quelle minute armi da fuoco, che diciamo petrieri a coda, o vero tromboncini di marina. Finalmente le pallette alla rinfusa, poste mescolatamente negli ultimi carri delle munizioni, fannomi pensare alla metraglia, di che ho dato il primo esempio nell'anno 1453</text:span><text:span text:style-name="Footnote_20_Symbol"><text:span text:style-name="T50"><text:note text:id="ftn10" text:note-class="footnote"><text:note-citation>10</text:note-citation><text:note-body><text:p text:style-name="P57"><text:s/><text:span text:style-name="smcap1"><text:span text:style-name="T51">P. A. Guglielmotti</text:span></text:span><text:span text:style-name="T51">, </text:span><text:span text:style-name="T68">Storia della Marina pont. nel Medio èvo</text:span><text:span text:style-name="T51">. </text:span><text:span text:style-name="T59">Le Monnier, 1871, II, 185.</text:span></text:p></text:note-body></text:note></text:span></text:span><text:span text:style-name="T8">. Ripeto Metraglia, termine tecnico, di </text:span><text:span text:style-name="pagenum1"><text:span text:style-name="T8">[13]</text:span></text:span><text:span text:style-name="T8"> comune uso e legittimo tra i nostri soldati, i quali lasciano come stanno in altro senso le voci Scaglia, Cartoccio, e simili. Le quali voci, tuttochè nitide ed eleganti, non esprimono il concetto della voce Metraglia, cioè quella quantità collettiva di pallette, di ferro battuto, di numero e peso determinato, che si mettono insieme nel pezzo per battere il nemico con molti projetti ad ogni tiro. La voce è registrata dal Grassi, e dal Fanfani; ed ha esempî del Colletta, del Giordani, e di più altri. Il Guerrazzi</text:span><text:span text:style-name="Footnote_20_Symbol"><text:span text:style-name="T50"><text:note text:id="ftn11" text:note-class="footnote"><text:note-citation>11</text:note-citation><text:note-body><text:p text:style-name="P57"><text:s/><text:span text:style-name="smcap1"><text:span text:style-name="T51">F.-D. Guerrazzi</text:span></text:span><text:span text:style-name="T51">, </text:span><text:span text:style-name="T68">Vita di Andrea Doria</text:span><text:span text:style-name="T51">, in-8. Milano, 1864, I, 27: «</text:span><text:span text:style-name="T68">I cartocci pieni di palle pigliarono nome di</text:span><text:span text:style-name="T51"> Mitraglia, </text:span><text:span text:style-name="T68">del qual nome l'etimologia da noi s'ignora.</text:span><text:span text:style-name="T51">»</text:span></text:p></text:note-body></text:note></text:span></text:span><text:span text:style-name="T8"> ha voluto scrivere coll'</text:span><text:span text:style-name="T36">i</text:span><text:span text:style-name="T8">, </text:span><text:span text:style-name="T36">Mitraglia</text:span><text:span text:style-name="T8">; ed a punto per questa mitra, </text:span><text:soft-page-break/><text:span text:style-name="T8">calcata infino agli occhi, non ha potuto vederne l'etimologia; ed ha lasciato che altri la supponesse di origine francese; laddove il Gassendi e lo Jal (francesi ambedue), ce la rimandano qua, facendola derivare dal latino </text:span><text:span text:style-name="T36">Mittere</text:span><text:span text:style-name="Footnote_20_Symbol"><text:span text:style-name="T50"><text:note text:id="ftn12" text:note-class="footnote"><text:note-citation>12</text:note-citation><text:note-body><text:p text:style-name="P57"><text:span text:style-name="T55"><text:s/></text:span><text:span text:style-name="smcap1"><text:span text:style-name="T59">A. Jal</text:span></text:span><text:span text:style-name="T59">, </text:span><text:span text:style-name="T56">Glossaire polyglotte nautique</text:span><text:span text:style-name="T59">, in-4. Parigi, 1848, p. 1010: «</text:span><text:span text:style-name="T56">Mitraille, fr. s. f.</text:span><text:span text:style-name="T59"> (? </text:span><text:span text:style-name="T56">De</text:span><text:span text:style-name="T59"> mittere, </text:span><text:span text:style-name="T56">envoyer.</text:span><text:span text:style-name="T59">)» e p. 1002: </text:span><text:span text:style-name="T56">Nous pensons que</text:span><text:span text:style-name="T59"> Mittere, </text:span><text:span text:style-name="T56">envoyer, est le mot latin dont on a fait Mitraille.</text:span><text:span text:style-name="T59">»</text:span></text:p></text:note-body></text:note></text:span></text:span><text:span text:style-name="T8">. Anzi meglio (per la desinenza non latina, ma tutta propria della lingua italiana, in </text:span><text:span text:style-name="T36">aglia</text:span><text:span text:style-name="T8">) possiamo noi ridurla al verbo Mettere, come a dire </text:span><text:span text:style-name="T36">Metteraglia</text:span><text:span text:style-name="T8">; la qual voce, al pari delle nostrane Pedonaglia, Nuvolaglia, ed altrettali, esprimono l'accozzaglia di più oggetti simili, messi insieme a formare un tutto collettivo: e così Metraglia per una certa quantità di projetti simili messi insieme, come se </text:span><text:span text:style-name="T8">fossero un projetto solo. L'Angelucci ha pubblicato un documento, dove è scritto precisamente </text:span><text:span text:style-name="T36">Mettraglia</text:span><text:span text:style-name="Footnote_20_Symbol"><text:span text:style-name="T50"><text:note text:id="ftn13" text:note-class="footnote"><text:note-citation>13</text:note-citation><text:note-body><text:p text:style-name="P57"><text:s/><text:span text:style-name="smcap1"><text:span text:style-name="T51">Angelo Angelucci</text:span></text:span><text:span text:style-name="T51">, direttore del Museo di artiglieria a Torino, </text:span><text:span text:style-name="T68">Documenti inediti per la Storia delle armi da fuoco italiane</text:span><text:span text:style-name="T51">, in-8. Torino, 1870, vol. I, p. 211.</text:span></text:p></text:note-body></text:note></text:span></text:span><text:span text:style-name="T36">.</text:span><text:span text:style-name="T8"> Dunque questa sarà etimologia ragionevole, e voce necessaria </text:span><text:span text:style-name="pagenum1"><text:span text:style-name="T8">[14]</text:span></text:span><text:span text:style-name="T8"> per esprimere cosa diversa dalla Scaglia in tritumi, dalle Ghiande allungate, dalle Pallette elementari, e dai Grappoli tropologici; e così per distinguere il contenente dal contenuto; cioè i projetti dalle Ceste, Lanterne, Cuffie, Cartocci, Sacchetti, e Tonnelli che li contenevano, secondo le espressioni spesso ricordate con lodevole proprietà anche dagli antichi bombardieri.</text:span></text:p>
      <text:h text:style-name="P124" text:outline-level="3">IV.</text:h>
      <text:p text:style-name="P21"><text:span text:style-name="T8">IV. — Con tanti armamenti, e con sì larghe promesse dei principali sovrani della cristianità, pareva che si sarebbero fatte imprese segnalate in Oriente contro i Turchi nell'anno presente. Luigi XII, re di Francia e signore di Genova, aveva allestito grossa e bella armata di galere e di navi, sotto la condotta del conte Filippo di Cleves Ravenstein: ma costui senza intendersi nè coi Veneziani, nè col Legato di Rodi, entrato nell'Arcipelago, fece soltanto le viste di mettersi in guerra contro la casa ottomana; </text:span><text:soft-page-break/><text:span text:style-name="T8">assaltò Metellino, dètte batteria senza profitto, e rese il bordo a ponente, perdendo nel viaggio la nave ammiraglia, dove esso stesso navigava; e poco dopo un altro de' suoi maggiori vascelli, con quasi tutta la gente</text:span><text:span text:style-name="Footnote_20_Symbol"><text:span text:style-name="T50"><text:note text:id="ftn14" text:note-class="footnote"><text:note-citation>14</text:note-citation><text:note-body><text:p text:style-name="P24"><text:s/><text:span text:style-name="smcap1"><text:span text:style-name="T14">Agostino Giustiniani</text:span></text:span><text:span text:style-name="T14">, </text:span><text:span text:style-name="T24">Annali di Genova</text:span><text:span text:style-name="T14">, in-fol. 1537, p. 256, D.</text:span></text:p><text:p text:style-name="P57"><text:span text:style-name="smcap1"><text:span text:style-name="T51">Bosio Jacopo</text:span></text:span><text:span text:style-name="T51">, </text:span><text:span text:style-name="T68">Storia della sacra religione et illustrissima milizia di San Giovanni Gerosolimitano</text:span><text:span text:style-name="T51">, in-fol. Roma, 1594-1602, II, 543, </text:span><text:span text:style-name="scp1"><text:span text:style-name="T62">C</text:span></text:span><text:span text:style-name="T51">, 548, </text:span><text:span text:style-name="scp1"><text:span text:style-name="T62">B</text:span></text:span><text:span text:style-name="T51">.</text:span></text:p></text:note-body></text:note></text:span></text:span><text:span text:style-name="T8">.</text:span></text:p>
      <text:p text:style-name="P21"><text:span text:style-name="T8">Similmente l'armata di Ferdinando, detto il Cattolico, re di Spagna, prese le vie di levante sotto il governo di Consalvo di Cordova, chiamato il gran Capitano. Questi si unì co' Veneziani alla Cefalonia, dove l'armata di san Marco e le fanterie sbarcate in terra stringevano di assedio il castello principale dell'isola; e là ostentò le stesse apparenze, tiri di cannoni, scorrerie di soldati, assalti di marinari. Se non che poco si trattenne, e sempre sur un'àncora di leva, pronto </text:span><text:span text:style-name="pagenum1"><text:span text:style-name="T8">[15]</text:span></text:span><text:span text:style-name="T8"> a salpare e a volgersi indietro, secondo le secrete istruzioni della sua corte. Perciò non mette conto confutare quei pochi che, seguendo il Giovio, gli attribuiscono fatti stupendi e specialmente una mina colla polvere da bombarda</text:span><text:span text:style-name="Footnote_20_Symbol"><text:span text:style-name="T50"><text:note text:id="ftn15" text:note-class="footnote"><text:note-citation>15</text:note-citation><text:note-body><text:p text:style-name="P24"><text:span text:style-name="T71"><text:s/></text:span><text:span text:style-name="smcap1"><text:span text:style-name="T27">Jovius Paulus</text:span></text:span><text:span text:style-name="T27">, </text:span><text:span text:style-name="T28">Vitæ illustrium virorum</text:span><text:span text:style-name="T27">, in-fol. </text:span><text:span text:style-name="T14">Basilea, 1578, </text:span><text:span text:style-name="T24">Vita Gonsalvi a Corduba</text:span><text:span text:style-name="T14">.</text:span></text:p><text:p text:style-name="P57"><text:span text:style-name="smcap1"><text:span text:style-name="T51">Idem</text:span></text:span><text:span text:style-name="T51">, di </text:span><text:span text:style-name="T68">Consalvo Fernando da Cordova</text:span><text:span text:style-name="T51">, tradotta da </text:span><text:span text:style-name="smcap1"><text:span text:style-name="T51">Lodovico Domenichi</text:span></text:span><text:span text:style-name="T51">, Firenze, 1550.</text:span></text:p></text:note-body></text:note></text:span></text:span><text:span text:style-name="T8">. Piaggerie </text:span><text:span text:style-name="T8">gioviali, di che non fanno motto i contemporanei, nè gli storiografi ufficiali di Venezia e di Spagna</text:span><text:span text:style-name="Footnote_20_Symbol"><text:span text:style-name="T50"><text:note text:id="ftn16" text:note-class="footnote"><text:note-citation>16</text:note-citation><text:note-body><text:p text:style-name="P24"><text:span text:style-name="T71"><text:s/></text:span><text:span text:style-name="smcap1"><text:span text:style-name="T27">Petri Bembi</text:span></text:span><text:span text:style-name="T27">, </text:span><text:span text:style-name="T28">Rerum venetarum historiæ</text:span><text:span text:style-name="T27">, lib. </text:span><text:span text:style-name="T14">V, in-4. Venezia, 1718, p. 174.</text:span></text:p><text:p text:style-name="P57"><text:span text:style-name="smcap1"><text:span text:style-name="T51">Geronimo Zurita</text:span></text:span><text:span text:style-name="T51">, </text:span><text:span text:style-name="T68">Historia del rey don Fernando el catholico</text:span><text:span text:style-name="T51">, in-4. Saragozza, 1610, lib. IV, cap. </text:span><text:span text:style-name="scp1"><text:span text:style-name="T64">XXV</text:span></text:span><text:span text:style-name="T6">, p. 194.</text:span></text:p></text:note-body></text:note></text:span></text:span><text:span text:style-name="T8">.</text:span></text:p>
      <text:p text:style-name="P21"><text:span text:style-name="T8">Filippo e Consalvo sotto il vessillo della santa crociata coprivano biechi intendimenti: non a danno dei Turchi, sì dei Cristiani, dei parenti, degli amici, tramavano insidie</text:span><text:span text:style-name="Footnote_20_Symbol"><text:span text:style-name="T50"><text:note text:id="ftn17" text:note-class="footnote"><text:note-citation>17</text:note-citation><text:note-body><text:p text:style-name="P57"><text:span text:style-name="T4"><text:s/></text:span><text:span text:style-name="smcap1"><text:span text:style-name="T6">Raynaldus</text:span></text:span><text:span text:style-name="T6">, </text:span><text:span text:style-name="T5">Ann. eccl.</text:span><text:span text:style-name="T6">, 1500, n. 10: «</text:span><text:span text:style-name="T5">Decretum in Turcas sacrum bellum, quam male confectum fuerit, turpe est referre.</text:span><text:span text:style-name="T6">»</text:span></text:p></text:note-body></text:note></text:span></text:span><text:span text:style-name="T8">. Essi maneggiavano doppio trattato: fingere la guerra contro i Turchi, distendere nello Jonio grandi forze, addormentare Federigo re di </text:span><text:soft-page-break/><text:span text:style-name="T8">Napoli, coglierlo alla sprovvista, cacciarlo dal trono, e dividersi il Regno. Alla Francia, Napoli, Terra di Lavoro ed Abbruzzi; alla Spagna, Calabria e Puglia. Le due armate navali, nel momento convenuto, dettero dentro a sostenere gli eserciti di terra, presero ogni cosa, cacciarono il Re, fecero gazzarra. Ma poi, nata questione a chi dei due si dovesse la Capitanata, si azzuffarono tra loro intorno alla preda: e dopo molti scontri finalmente i Francesi colla peggio furono al tutto cacciati dal Regno, e le due Sicilie per tre secoli restarono provincie di Spagna. Quando riscontro nelle storie sì fatte vergogne, imposture, tradimenti e soperchierie, resto allibbìto. </text:span><text:span text:style-name="pagenum1"><text:span text:style-name="T8">[16]</text:span></text:span><text:span text:style-name="T8"> Non dico di più: stimo i miei lettori, e son certo della loro virtù nel patire e nel tacere</text:span><text:span text:style-name="Footnote_20_Symbol"><text:span text:style-name="T50"><text:note text:id="ftn18" text:note-class="footnote"><text:note-citation>18</text:note-citation><text:note-body><text:p text:style-name="P57"><text:s/><text:span text:style-name="smcap1"><text:span text:style-name="T51">Scipione Ammirato</text:span></text:span><text:span text:style-name="T51">, </text:span><text:span text:style-name="T68">Storie fiorentine</text:span><text:span text:style-name="T51">, in-fol. Firenze, 1641, part. II, 264, E.</text:span></text:p></text:note-body></text:note></text:span></text:span><text:span text:style-name="T8">. Ne avrem bisogno, e andiamo innanzi.</text:span></text:p>
      <text:h text:style-name="P124" text:outline-level="3">V.</text:h>
      <text:p text:style-name="P22">[Maggio 1501.]</text:p>
      <text:p text:style-name="P21"><text:span text:style-name="T8">V. — Per questi tempi era in Roma gonfaloniere della Chiesa, e supremo governatore delle armi, Cesare Borgia; uomo già tanto conosciuto, che non fa di mestieri spendere parole a ritrarre i lineamenti della sua laida e crudele natura</text:span><text:span text:style-name="Footnote_20_Symbol"><text:span text:style-name="T50"><text:note text:id="ftn19" text:note-class="footnote"><text:note-citation>19</text:note-citation><text:note-body><text:p text:style-name="P24"><text:span text:style-name="T4"><text:s/></text:span><text:span text:style-name="smcap1"><text:span text:style-name="T31">Raynaldus</text:span></text:span><text:span text:style-name="T31">, </text:span><text:span text:style-name="T34">Ann. eccl.</text:span><text:span text:style-name="T31"> in indice: «</text:span><text:span text:style-name="T34">Cæsar Borgia filius nothus Alex. VI.... </text:span><text:span text:style-name="T24">Signifer rom. Eccl.... </text:span><text:span text:style-name="T22">Barbaricam immanitatem exercet.... cæsis hominum millibus, fœminisque pollutis.... Thesaurum ecclesiasticum expilat, etc.</text:span><text:span text:style-name="T20">»</text:span></text:p><text:p text:style-name="P24"><text:span text:style-name="smcap1"><text:span text:style-name="T20">Bembus</text:span></text:span><text:span text:style-name="T20"> Cardinalis, S. R. E. cit., 216: «</text:span><text:span text:style-name="T22">Borgiæ perfidia et crudelitas</text:span><text:span text:style-name="T20">.»</text:span></text:p><text:p text:style-name="P24"><text:span text:style-name="smcap1"><text:span text:style-name="T14">Muratori</text:span></text:span><text:span text:style-name="T14">, </text:span><text:span text:style-name="T24">Ann.</text:span><text:span text:style-name="T14">, 1502 in princ.: «</text:span><text:span text:style-name="T24">Si rivolse l'iniquo Borgia ai tradimenti,... l'iniquissimo Cesare Borgia.</text:span><text:span text:style-name="T14">»</text:span></text:p><text:p text:style-name="P57"><text:span text:style-name="smcap1"><text:span text:style-name="T51">Catalani Giuseppe</text:span></text:span><text:span text:style-name="T51">, </text:span><text:span text:style-name="T68">Prefazioni critiche al Muratori</text:span><text:span text:style-name="T51">, (ufficiale censore dell'edizione romana) in-8. Roma, 1788, t. X, part. </text:span><text:span text:style-name="scp1"><text:span text:style-name="T62">I</text:span></text:span><text:span text:style-name="T51">, n. 5: «</text:span><text:span text:style-name="T68">Del resto quanto dice il Muratori in questo e nei due anni seguenti contro Cesare Borgia, tutti glielo accordiamo.</text:span><text:span text:style-name="T51">» Dunque impossibile lodarne i fautori. — V. app. nota 26.</text:span></text:p></text:note-body></text:note></text:span></text:span><text:span text:style-name="T8">. Congiunto a real principessa del sangue </text:span><text:span text:style-name="T8">di Francia, sostenuto dal suocero e dal padre, investito del ducato di Romagna, sottomessa la plebe de' tirannetti sotto al giogo di maggior tirannia, agognava a crescere </text:span><text:soft-page-break/><text:span text:style-name="T8">sempre più di potenza e di stati. Esso gittava le armi romane nel vortice incerto delle guerre intestine, donde non avevano a uscire se non col sacco di Roma. Insomma il Borgia, sotto certi pretesti, che a tali uomini non mancano mai, deliberò di fare conquiste in Toscana; e di menarvi dall'altra parte il Capitano della marineria, secondo la forma del capitolo </text:span><text:span text:style-name="pagenum1"><text:span text:style-name="T8">[17]</text:span></text:span><text:span text:style-name="T8"> decimoquinto, intorno alla guardia del mare, già da me nei libri precedenti pubblicato</text:span><text:span text:style-name="Footnote_20_Symbol"><text:span text:style-name="T50"><text:note text:id="ftn20" text:note-class="footnote"><text:note-citation>20</text:note-citation><text:note-body><text:p text:style-name="P57"><text:s/><text:span text:style-name="T51">P. A. G. cit., II, 501: «</text:span><text:span text:style-name="T68">Promisit habere et tenere amicos Sanctitatis suæ præfatæ pro amicis et inimicos pro inimicis, cuiuscumque status, gradus aut præminentiæ fuerint.</text:span><text:span text:style-name="T51">»</text:span></text:p></text:note-body></text:note></text:span></text:span><text:span text:style-name="T8">. L'impresa di Toscana io non per vanto, ma per necessità, devo inserire; perchè nulla manchi alla storia mia, e al tempo stesso si veda come all'ombra di tristo padrone intristisce la generazione dei servi.</text:span></text:p>
      <text:p text:style-name="P22">Già prima di movere, il Valentino aveva dato voce anche esso di apparecchiarsi per terra e per mare contro i Turchi; e la buona gente di ogni paese tanto meglio aggiustavagli fede, quanto maggiormente tutti desideravano la stessa cosa. Se non che Cesare da Faenza, valicato l'Appennino alla uscita d'aprile con settemila fanti ed ottocento uomini d'arme, scendeva in Toscana appresso a certi fuorusciti fiorentini, per opera dei quali sperava che avessero a nascere novità nel paese, da rivolgere poscia a suo profitto. Ma poichè Luigi XII, il quale per l'acquisto di Milano e di Genova tanta parte aveva nelle cose d'Italia, ebbe spiegata la protezione sua verso il popolar reggimento di Firenze, e fatto divieto al Valentino di molestarlo, costui per non dire di averci rimesso di riputazione passando di là senza niuno acquisto, se ne andò a danni di Giacopo d'Appiano signore di Piombino. Prestamente occupò Sughereto, Scarlino, Baratto, e le altre terre del contado: e quindi pose il campo sotto alla piazza principale, dove il Signore si era ridotto col nervo delle sue genti, risoluto ad ostinata difesa.</text:p>
      <text:p text:style-name="P21"><text:span text:style-name="pagenum1"><text:span text:style-name="T8">[18]</text:span></text:span></text:p>
      <text:p text:style-name="P22">[Giugno 1501.]</text:p>
      <text:p text:style-name="P21"><text:soft-page-break/><text:span text:style-name="T8">Allora Cesare chiamò da Civitavecchia la squadra del Mosca per bloccare Piombino dalla parte di mare, sì che ai difensori venisse meno ogni speranza di soccorso</text:span><text:span text:style-name="Footnote_20_Symbol"><text:span text:style-name="T50"><text:note text:id="ftn21" text:note-class="footnote"><text:note-citation>21</text:note-citation><text:note-body><text:p text:style-name="P24"><text:span text:style-name="T55"><text:s/></text:span><text:span text:style-name="smcap1"><text:span text:style-name="T20">Raynaldus</text:span></text:span><text:span text:style-name="T20">, </text:span><text:span text:style-name="T22">Ann.</text:span><text:span text:style-name="T20">, 1501, n. 15, 20, 81: «</text:span><text:span text:style-name="T22">Alexander etiam, privatis ductus comodis, in bellis italicis exercuit arma.... </text:span><text:span text:style-name="T34">Plumbinum ad deditionem compulit.... </text:span><text:span text:style-name="T24">Inanes de classe pontificia in Oriente spes: duas naves majoris alvei notho filio ad appugnandum Plumbinum concessæ.</text:span><text:span text:style-name="T14">»</text:span></text:p><text:p text:style-name="P24"><text:span text:style-name="smcap1"><text:span text:style-name="T14">Biagio Bonaccorsi</text:span></text:span><text:span text:style-name="T14">, </text:span><text:span text:style-name="T24">Diarî</text:span><text:span text:style-name="T14">, in-fol. Venezia, 1568, — e Mss. alla Corsiniana di Roma, cod. 320, 321.</text:span></text:p><text:p text:style-name="P58">Vedi appresso la Lapida, nota 34.</text:p></text:note-body></text:note></text:span></text:span><text:span text:style-name="T8">. All'entrante di giugno Lodovico uscì dal porto di Civitavecchia con sei galere, tre brigantini, due galeoni, e duemila fanti di sbarco; i quali prima di tutto si rivolsero all'Elba, isola di molta importanza per le miniere e pei porti; isola di rifugio nel nostro secolo a un imperatore spodestato. Di colà cacciò i ministri e le guardie dell'Appiano, pose presidio nelle terre, e prese il castello e l'isola della Pianosa: indi strinse più da presso Piombino. Saviamente il celebre architetto Simone del Pollajolo agli otto di giugno scriveva di Firenze a Lorenzo Strozzi, pel quale murava il notissimo palazzo, dicendo</text:span><text:span text:style-name="Footnote_20_Symbol"><text:span text:style-name="T50"><text:note text:id="ftn22" text:note-class="footnote"><text:note-citation>22</text:note-citation><text:note-body><text:p text:style-name="P57"><text:s/><text:span text:style-name="smcap1"><text:span text:style-name="T51">Simone del Pollaiolo</text:span></text:span><text:span text:style-name="T51">, detto il </text:span><text:span text:style-name="smcap1"><text:span text:style-name="T51">Cronaca</text:span></text:span><text:span text:style-name="T51">, </text:span><text:span text:style-name="T68">Lettere tre inedite</text:span><text:span text:style-name="T51">, pubblicate da Jodoco del Badia, in-8. Firenze, 1869.</text:span></text:p></text:note-body></text:note></text:span></text:span><text:span text:style-name="T8">: «Il Valentino con duemila è ito nell'Elba; molti dichono che fugge i Francesi, io per me credo che vada a pigliar l'isola, considerato che Piombino non può aver soccorso se non dall'Elba.» Sottile e giusta riflessione, schizzata di volo in una letterina, donde si pare quanto stesse bene a Simone il nomignolo del Cronaca.</text:span></text:p>
      <text:p text:style-name="P21"><text:span text:style-name="pagenum1"><text:span text:style-name="T8">[19]</text:span></text:span></text:p>
      <text:p text:style-name="P22">[Agosto 1501.]</text:p>
      <text:p text:style-name="P21"><text:span text:style-name="T8">Ciò non pertanto il signor Giacopo con gran cuore e con maggior bravura tennesi più che due mesi a difendere la terra, e dall'altra parte i Borgiani a batterla, e il cavalier Lodovico sempre innante col suo naviglio a sforzarla. Nel qual tempo il Valentino, senza mai sciogliere l'assedio nè per terra nè per mare, seguì con parte de' suoi l'esercito francese alla conquista dì Napoli; e </text:span><text:soft-page-break/><text:span text:style-name="T8">sfogate in Capua quelle sue tanto conte crudeltà e libidini, tornò con Vitellozzo Vitelli e Giampaolo Baglioni a stringere maggiormente l'espugnazione. Allora l'Appiano persuaso di non potersi più lungamente sostenere, e abbandonato dai vicini, che avrebbero potuto ajutarlo, pensò fuggirsi celatamente verso la Francia per non venire a niun </text:span><text:span text:style-name="T8">trattato con un uomo, cui la fama pubblica e l'evidenza dei fatti davano taccia di solennissimo traditore</text:span><text:span text:style-name="Footnote_20_Symbol"><text:span text:style-name="T50"><text:note text:id="ftn23" text:note-class="footnote"><text:note-citation>23</text:note-citation><text:note-body><text:p text:style-name="P24"><text:span text:style-name="T55"><text:s/></text:span><text:span text:style-name="smcap1"><text:span text:style-name="T20">Raphael Volaterranus</text:span></text:span><text:span text:style-name="T20">, </text:span><text:span text:style-name="T22">Comment. </text:span><text:span text:style-name="T24">Urban.</text:span><text:span text:style-name="T14">, in-fol. Basilea, 1530, p. 261.</text:span></text:p><text:p text:style-name="P24"><text:span text:style-name="smcap1"><text:span text:style-name="T14">Ammirato</text:span></text:span><text:span text:style-name="T14"> cit., II, 264.</text:span></text:p><text:p text:style-name="P24"><text:span text:style-name="smcap1"><text:span text:style-name="T14">Filippo Nerli</text:span></text:span><text:span text:style-name="T14">, </text:span><text:span text:style-name="T24">Comment.</text:span><text:span text:style-name="T14">, in-fol. Augusta, 1728, lib. V. princ.</text:span></text:p><text:p text:style-name="P24"><text:span text:style-name="smcap1"><text:span text:style-name="T14">Gio. Cambi</text:span></text:span><text:span text:style-name="T14">, </text:span><text:span text:style-name="T24">Stor.</text:span><text:span text:style-name="T14"> (pubbl. da Idelf. s. Luigi), 168.</text:span></text:p><text:p text:style-name="P24"><text:span text:style-name="smcap1"><text:span text:style-name="T14">Guicciardini</text:span></text:span><text:span text:style-name="T14">, lib. V, post. init.</text:span></text:p><text:p text:style-name="P57"><text:span text:style-name="smcap1"><text:span text:style-name="T51">Anonimo</text:span></text:span><text:span text:style-name="T51">, </text:span><text:span text:style-name="T68">Vita di Rodrigo Borgia</text:span><text:span text:style-name="T51">, Mss. Casanat., E, IV, 22.</text:span></text:p></text:note-body></text:note></text:span></text:span><text:span text:style-name="T8">.</text:span></text:p>
      <text:p text:style-name="P22">[Sett. dic. 1504.]</text:p>
      <text:p text:style-name="P21"><text:span text:style-name="T8">Uscitone il Signore, la guarnigione si arrese al duca Valentino; il quale volse tutto lo studio a fornire il nuovo stato d'armi sufficienti tanto a difenderlo, quanto ad accrescerlo, venendone il destro, con qualche altro lembo di Toscana, specialmente dalla parte di Pisa: ed in oltre fece ripararne le fortificazioni per </text:span><text:span text:style-name="pagenum1"><text:span text:style-name="T8">[20]</text:span></text:span><text:span text:style-name="T8"> opera (come si deve pensare) del suo architetto ordinario, Antonio Giamberti da Sangallo</text:span><text:span text:style-name="Footnote_20_Symbol"><text:span text:style-name="T50"><text:note text:id="ftn24" text:note-class="footnote"><text:note-citation>24</text:note-citation><text:note-body><text:p text:style-name="P57"><text:s/><text:span text:style-name="smcap1"><text:span text:style-name="T51">Vasari</text:span></text:span><text:span text:style-name="T51">, </text:span><text:span text:style-name="T68">Le Vite</text:span><text:span text:style-name="T51">, ecc. Le Monnier, VII, 218: «</text:span><text:span text:style-name="T68">Antonio contrasse servitù col Papa, che gli mise grandissimo amore.... e l'opera di castello Sant'Angelo gli die' credito grande appresso il Papa e col duca Valentino suo figliuolo.... finchè quel pontefice visse, egli di continuo attese a fabbricare.</text:span><text:span text:style-name="T51">»</text:span></text:p></text:note-body></text:note></text:span></text:span><text:span text:style-name="T8">; e certamente coll'assistenza di Leonardo da Vinci</text:span><text:span text:style-name="Footnote_20_Symbol"><text:span text:style-name="T50"><text:note text:id="ftn25" text:note-class="footnote"><text:note-citation>25</text:note-citation><text:note-body><text:p text:style-name="P24"><text:s/><text:span text:style-name="smcap1"><text:span text:style-name="T14">Vasari</text:span></text:span><text:span text:style-name="T14"> cit., VII, 58, Commentario: «</text:span><text:span text:style-name="T24">Abbiamo nel 1502 la patente del Valentino che nomina Leonardo da Vinci architetto e suo ingegnero generale.</text:span><text:span text:style-name="T14">»</text:span></text:p><text:p text:style-name="P24"><text:span text:style-name="smcap1"><text:span text:style-name="T14">Amoretti</text:span></text:span><text:span text:style-name="T14">, </text:span><text:span text:style-name="T24">Memorie storiche di Leonardo da Vinci</text:span><text:span text:style-name="T14">. Milano, 1804, p. 95.</text:span></text:p><text:p text:style-name="P57"><text:span text:style-name="smcap1"><text:span text:style-name="T51">Milanesi e Pini</text:span></text:span><text:span text:style-name="T51">, </text:span><text:span text:style-name="T68">La scrittura degli artisti in fotografia</text:span><text:span text:style-name="T51">. Firenze, 1869. — Di Leonardo: «</text:span><text:span text:style-name="T68">Passando il duca Valentino di Toscana per andare a Piombino.... ebbe a' suoi stipendi Leonardo.</text:span><text:span text:style-name="T51">»</text:span></text:p></text:note-body></text:note></text:span></text:span><text:span text:style-name="T8">, che in quel passaggio di Toscana era divenuto suo familiare, architetto, ed ingegnere militare.</text:span></text:p>
      <text:h text:style-name="P124" text:outline-level="3">VI.</text:h>
      <text:p text:style-name="P22"><text:soft-page-break/>[17 febbrajo 1502.]</text:p>
      <text:p text:style-name="P21"><text:span text:style-name="T8">VI. — Nè a ciò contento, per quietare i popoli e per mostrare grandiosità e fermezza, volle menare colà papa Alessandro; dove io, costretto dalla evidenza e notorietà del fatto, devo seguirlo. Ma in questo terrommi da parte colla mia navicella a vele basse e piombinando del continuo, per non urtare in veruno scoglio, secondo le migliori carte marine, e il parere di eccellenti e accreditati piloti</text:span><text:span text:style-name="Footnote_20_Symbol"><text:span text:style-name="T50"><text:note text:id="ftn26" text:note-class="footnote"><text:note-citation>26</text:note-citation><text:note-body><text:p text:style-name="P24"><text:s/><text:span text:style-name="smcap1"><text:span text:style-name="T14">Raynaldus</text:span></text:span><text:span text:style-name="T14">, </text:span><text:span text:style-name="T24">Ann. Eccles.</text:span><text:span text:style-name="T14">, 1502, n. 10; «</text:span><text:span text:style-name="T24">Serviebat imprimis Alexander Pont. ambitioni Cæsaris Borgiæ filii sui, magno apostolicæ majestatis dedecore.</text:span><text:span text:style-name="T14">»</text:span></text:p><text:p text:style-name="P24"><text:span text:style-name="smcap1"><text:span text:style-name="T14">Ferd. Ughelli, Bovio, Ciacconio, Bollandisti.</text:span></text:span></text:p><text:p text:style-name="P24"><text:span text:style-name="smcap1"><text:span text:style-name="T14">Civiltà Cattolica</text:span></text:span><text:span text:style-name="T14">, 15 marzo 1873, p. 726, 732.</text:span></text:p><text:p text:style-name="P59">E qui le note 19, 21.</text:p></text:note-body></text:note></text:span></text:span><text:span text:style-name="T8">.</text:span></text:p>
      <text:p text:style-name="P21"><text:span text:style-name="T8">Giovedì diciassette di febbrajo di buon mattino Alessandro </text:span><text:span text:style-name="pagenum1"><text:span text:style-name="T8">[21]</text:span></text:span><text:span text:style-name="T8"> uscì di Roma a cavallo col Duca, e con quell'accompagnamento maggiore che loro si conveniva: sei cardinali, Pallavicino, Orsino, Cosenza, Sanseverino, D'Este e Borgia; sette vescovi, gli oratori dei principi, il tesoriero, il secondo cirimoniere, sei cantori della cappella, e tutta la famiglia così del Papa come dei cardinali, e di quegli altri signori, cencinquanta persone. La prima notte si posarono a Palo nel castello di casa Orsina. Dopo il desinare del dì seguente, tutti di nuovo a cavallo per la via Aurelia, e la sera in Civitavecchia; dove Alessandro e il Duca alloggiarono nella Rocca, e gli altri qua e là per le case della terra.</text:span></text:p>
      <text:p text:style-name="P22">[19 febbrajo 1502.]</text:p>
      <text:p text:style-name="P21"><text:span text:style-name="T8">Nel porto sorgeva pavesata a festa la squadra navale per scortare i viaggiatori e per traghettarli all'Elba ed a Piombino: sei galèe nuove, altrettanti legni minori, e due galeoni di alto bordo colle masserizie, e co' cavalli. Alla testa il capitan Lodovico del Mosca, e sottesso gentiluomini e cavalieri di paraggio, e gran rinforzo di fanterie borgiane</text:span><text:span text:style-name="Footnote_20_Symbol"><text:span text:style-name="T50"><text:note text:id="ftn27" text:note-class="footnote"><text:note-citation>27</text:note-citation><text:note-body><text:p text:style-name="P24"><text:span text:style-name="T55"><text:s/></text:span><text:span text:style-name="smcap1"><text:span text:style-name="T20">Burcardus</text:span></text:span><text:span text:style-name="T20"> cit., ap. </text:span><text:span text:style-name="smcap1"><text:span text:style-name="T20">Ecchardvm</text:span></text:span><text:span text:style-name="T20">, II, 2137; </text:span><text:span text:style-name="T22">«Sanctissimus Dominus noster exivit Urbem, iturus Cerveterem, Cornetum, et per mare Plombinum. Erant paratæ pro eo sex galeæ, pro quarum usu missi fuerant quasi omnes carcerati Urbis,... et multi capti per plateas et tabernas.... prout fieri potuit.»</text:span></text:p><text:p text:style-name="P57"><text:span text:style-name="smcap1"><text:span text:style-name="T51">Ammirato</text:span></text:span><text:span text:style-name="T51"> cit., 265: </text:span><text:span text:style-name="T68">«Il Papa arrivato a Piombino a' ventisei di febrajo con tre galere, tre fuste, tre brigantini, due galeoni, e un baloniere.»</text:span></text:p></text:note-body></text:note></text:span></text:span><text:span text:style-name="T8">. Per supplimento alle ciurme, ed a </text:span><text:soft-page-break/><text:span text:style-name="T8">rinforzo del palamento, non avendo schiavi maomettani, il Valentino aveva fatto mettere al remo quasi tutti i carcerati di Roma, e una grossa brigata di oziosi e di vagabondi tolti alle strade e alle bettole della città; di che venne biasimo anche al Mosca. Il sabato seguente </text:span><text:span text:style-name="pagenum1"><text:span text:style-name="T8">[22]</text:span></text:span><text:span text:style-name="T8"> sull'ora di vespro le galèe sfilavano in parata verso la fossa di Corneto, e la corte cavalcava alla volta della stessa città, dove giugnevano la sera per riposare nel palazzo del fu cardinale Giovanni Vitelleschi. Questo insigne capolavoro di architettura, murato nella prima metà del quattrocento, esiste ancora: e quantunque non mai condotto a compimento, fa di sè nobilissima mostra per ricca magnificenza e squisita leggiadria. Chiunque sente il bello dell'arte non può essere che non lo riguardi sempre </text:span><text:span text:style-name="T8">con maggiore ammirazione e diletto. Bellissima la fronte principale, grandiosa la corte e il portico interno, ricca la decorazione delle finestre e delle cornici, graziosi e delicati i fregi scolpiti di rilievo sul travertino. Monumento importante per la storia delle arti, non conosciuto quanto si merita, perchè fuor di mano in piccola città. Il capitano Sacchi ne' suoi Ricordi determina l'epoca del lavoro nel 1439, tace il nome dell'architetto</text:span><text:span text:style-name="Footnote_20_Symbol"><text:span text:style-name="T50"><text:note text:id="ftn28" text:note-class="footnote"><text:note-citation>28</text:note-citation><text:note-body><text:p text:style-name="P57"><text:s/><text:span text:style-name="smcap1"><text:span text:style-name="T51">Cronache e Statuti di Viterbo</text:span></text:span><text:span text:style-name="T51">, tra i Documenti pubblicati dalla Società di Storia Patria per Toscana, Umbria e Marche, in-4. Firenze, 1872, p. 171. </text:span><text:span text:style-name="T68">Ricordi</text:span><text:span text:style-name="T51"> del cap. </text:span><text:span text:style-name="smcap1"><text:span text:style-name="T51">Pier Gian Paolo Sacchi</text:span></text:span><text:span text:style-name="T51"> giuniore: </text:span><text:span text:style-name="T68">«1438. Io stei in Corneto fino ad otto di febraro del 1439 dove per commissione di sua Signoria reverendissima di esso mio signore patriarca Gio. Vitelleschi feci finire il palazzo suo in Corneto.... dalli fondamenti che io ne ebbi particolar cura.»</text:span></text:p></text:note-body></text:note></text:span></text:span><text:span text:style-name="T8">, nè ho potuto saperne di più da quegli egregi coltivatori delle memorie patrie che sono monsignor Domenico Sensi, e conte Pietro Falzacappa.</text:span></text:p>
      <text:p text:style-name="P21"><text:span text:style-name="T8">Divisava Alessandro partirsi di Corneto la sera della domenica, dirigendosi a Castro, città vescovile poscia distrutta, e voleva alla spiaggia di Montalto imbarcarsi verso Piombino. Ne fa fede la lettera seguente</text:span><text:span text:style-name="Footnote_20_Symbol"><text:span text:style-name="T50"><text:note text:id="ftn29" text:note-class="footnote"><text:note-citation>29</text:note-citation><text:note-body><text:p text:style-name="P57"><text:s/><text:span text:style-name="smcap1"><text:span text:style-name="T51">Alexander PP. VI</text:span></text:span><text:span text:style-name="T51">, </text:span><text:span text:style-name="T68">Tuscaniensibus</text:span><text:span text:style-name="T51">, Datum Corneti die XIX februarii MDII, pont. an. x, pubblicata nell'originale latino da Secondiano Campanari. </text:span><text:span text:style-name="T68">Tuscania e i suoi Monumenti</text:span><text:span text:style-name="T51">, in-8. Montefiascone, tip. del Seminario, 1856, t. II, p. 280, doc. 85.</text:span></text:p></text:note-body></text:note></text:span></text:span><text:span text:style-name="T8">: «Ai Toscanesi, salute ec. Essendoci noi partiti di </text:span><text:span text:style-name="pagenum1"><text:span text:style-name="T8">[23]</text:span></text:span><text:span text:style-name="T8"> Roma a fine di pigliare alcun conforto per </text:span><text:soft-page-break/><text:span text:style-name="T8">sollievo dello spirito affaticato, e volendo visitare la città di Piombino, ci troviamo questa sera in Corneto, e passeremo il prossimo lunedì per la nostra città di Castro. Ma perchè sentiamo dire che colà patiscono carestia di biade, e che al contrario la città vostra ne abbonda, noi per tenore delle presenti, e per quanto avete cara la nostra grazia, ed evitar volete la nostra indignazione, vi imponiamo che dobbiate con ogni cura e sollecitudine mandare alla suddetta città di Castro orzo e fieno quanto si può; e similmente pane e ogni altra maniera di vettovaglia, tanto che per le ore antimeridiane del predetto giorno di lunedì tutto sia in punto nella stessa città. Così voi sarete per fare a noi cosa grata, altrimente grandissimo dispiacere. Di Corneto, 19 febbrajo 1502, del nostro pontificato anno decimo.»</text:span></text:p>
      <text:p text:style-name="P22">[21 febbrajo 1502.]</text:p>
      <text:p text:style-name="P21"><text:span text:style-name="T8">Le provvigioni di Toscanella saranno servite solamente al cardinal di Cosenza, ai cerimonieri, ed a pochi altri, mandati avanti l'istesso giorno per la via di terra a preparare splendido ricevimento nel punto di arrivo; chè </text:span><text:span text:style-name="T8">tutta la corte, dopo il vespro della domenica venti di febbrajo, entrarono nelle galèe alla spiaggia di Corneto, e la mattina seguente al tocco del mezzodì, sparando a festa le maggiori bombarde, con gran gazzarra di trombe e di tamburi, discesero alla riva di Piombino</text:span><text:span text:style-name="Footnote_20_Symbol"><text:span text:style-name="T50"><text:note text:id="ftn30" text:note-class="footnote"><text:note-citation>30</text:note-citation><text:note-body><text:p text:style-name="P24"><text:s/><text:span text:style-name="smcap1"><text:span text:style-name="T14">Marino Sanudo</text:span></text:span><text:span text:style-name="T14">, </text:span><text:span text:style-name="T24">Diarî Veneziani</text:span><text:span text:style-name="T14">, mss. alla Marciana, IV, 81: </text:span><text:span text:style-name="T24">«Si have da Roma che il Papa è andato per mare a Piombino acquistato per suo figliuolo.... In Roma dicevano questa fosse una fuga per non aspettare il re di Francia, dubitando essere deposto dal papato.»</text:span></text:p><text:p text:style-name="P57"><text:span text:style-name="smcap1"><text:span text:style-name="T51">Sebastiano Branca de' Tellini</text:span></text:span><text:span text:style-name="T51">, </text:span><text:span text:style-name="T68">Diario romano dal 1497 al 1517</text:span><text:span text:style-name="T51">. </text:span><text:span text:style-name="T6">Mss. — </text:span><text:span text:style-name="smcap1"><text:span text:style-name="T6">Cod. Vatic.</text:span></text:span><text:span text:style-name="T6">, 6388. — </text:span><text:span text:style-name="smcap1"><text:span text:style-name="T6">Cod. Capitol.</text:span></text:span><text:span text:style-name="T6"> cred. XIV, 7. — </text:span><text:span text:style-name="smcap1"><text:span text:style-name="T6">Cod. Barber.</text:span></text:span><text:span text:style-name="T6"> </text:span><text:span text:style-name="T51">XXVIII, 22, n. 1103. — Breve scrittura, tuttavia inedita, notizie di Roma, e certezza di date.</text:span></text:p></text:note-body></text:note></text:span></text:span><text:span text:style-name="T8">. Pensate </text:span><text:span text:style-name="pagenum1"><text:span text:style-name="T8">[24]</text:span></text:span><text:span text:style-name="T8"> luminarie, giuochi, suoni, e danze menate dalle genti di quel luogo; e pensate liberalità, grazie, e doni, ricevuti.</text:span></text:p>
      <text:h text:style-name="P124" text:outline-level="3"><text:soft-page-break/>VII.</text:h>
      <text:p text:style-name="P22">[25 febbrajo 1502.]</text:p>
      <text:p text:style-name="P21"><text:span text:style-name="T8">VII. — Io seguo il Mosca, che a' venticinque di buon mattino si rimette alla vela, e trasporta Alessandro, Cesare, e la corte all'Elba, distante circa dieci miglia da Piombino</text:span><text:span text:style-name="Footnote_20_Symbol"><text:span text:style-name="T50"><text:note text:id="ftn31" text:note-class="footnote"><text:note-citation>31</text:note-citation><text:note-body><text:p text:style-name="P57"><text:s/><text:span text:style-name="smcap1"><text:span text:style-name="T51">Burcardus</text:span></text:span><text:span text:style-name="T51"> cit.: </text:span><text:span text:style-name="T68">«Die vigesima quinta februarii, feria sexta SSmus D. N. et dux Valentinus intravit galeam quæ transfretavit ad insulam Elbæ ubi mansit usque sabatum ad diem 26, quo die sero rediit Plumbinum.»</text:span></text:p></text:note-body></text:note></text:span></text:span><text:span text:style-name="T8">. Dopo un'ora, traversato il canale co' venti di Levantescirocco a mezza nave, entra nel sicurissimo seno di Portoferrajo, donde i viaggiatori passano quel giorno e il seguente in feste e in visite, alle borgate e ai luoghi vicini, specialmente alle inesauste miniere del ferro. La sera del sabato ventisei tornano tutti a Piombino, e finalmente il martedì primo di marzo prendono congedo per tornarsene a Roma. Alessandro coi sei cardinali, i prelati e la famiglia sulla Capitana; Cesare per sua maggior comodità sulla Padrona, e gli altri si allogano sui diversi legni, tra la consueta gazzarra degli spari e dei suoni, pensandosi a gran diletto navigare.</text:span></text:p>
      <text:p text:style-name="P22">[1-5 marzo 1502.]</text:p>
      <text:p text:style-name="P21"><text:span text:style-name="T8">Ma il mese di marzo, che tutti sappiamo stravagante più d'ogni altro nell'anno, entrava proprio di quel </text:span><text:span text:style-name="pagenum1"><text:span text:style-name="T8">[25]</text:span></text:span><text:span text:style-name="T8"> giorno a confondere le vane speranze: e lo Scirocco regnante nel Tirreno, che si era infino a lì tenuto maneggevole, cresceva furioso, e più che mai contrario al ritorno. Gran </text:span><text:span text:style-name="T8">vento, grosso mare, dirotta pioggia; cielo scuro, orizzonte ristretto e vergato per ogni parte dai fili spessi ed obbliqui dell'acqua a vento. In somma tetra prospettiva, adombrata dal fosco colore che pigliano le vele sempre che siano bagnate. Archeggiavano e prueggiavano di piccole bordate: ma certi ormai di non avanzare nel viaggio, e risoluti di non voler tornare indietro a Piombino, gittavansi stentatamente nei ridossi deserti di quelle maremme: prima nel golfo della Follonica, poi alla cala del Forno, dove passavano tre giorni senza riposo e senza conforto. Intanto le provvigioni, che non erano fatte per </text:span><text:soft-page-break/><text:span text:style-name="T8">sopperire a lungo, cominciavano a mancare; nè si poteva far cucina. Di che smagati i cortigiani, e conquisi dallo spavento, dal disagio e dal digiuno, cadevano ammalati; e qualcuno in compendio ne moriva. Tutti soffrivano, e più d'ogni altro il Mosca, non essendoci persona che da lui non volesse qualcosa d'impossibile; ed egli di notte e di giorno, all'acqua e al vento, in mezzo a tutti in faccenda. Finalmente senza dir verbo, faceva risolutamente salpare i ferri, e con tutto lo sforzo dei remi, e qualche scossa di vela nel momento opportuno, pigliava rifugio a Santostefano sulla bocca dello stagno d'Orbetello la sera del cinque; menandosi appresso la brigata tanto avvilita, che niuno si ardì toccare tromba o tamburo, nè dar voce, nè ammettere visita o invito dei terrazzani, per non lasciarsi vedere in quello stato.</text:span></text:p>
      <text:p text:style-name="P21"><text:span text:style-name="T8">Il dì seguente cedeva alquanto la furia del vento, ma non del mare: ed Alessandro, smanioso di levarsi al più presto da tanto travaglio, ordinava la partenza, </text:span><text:span text:style-name="pagenum1"><text:span text:style-name="T8">[26]</text:span></text:span><text:span text:style-name="T8"> e cresceva lo schianto. Imperciocchè doppiato l'Argentaro, e venuti all'altura di Corneto, non potevano accostarsi a terra: anzi per quanto incalzassero di remo, di vela, e di manovra, e vie più facessero di spingere i legni a riva; di tanto il mare fluttuante ricacciavali indietro</text:span><text:span text:style-name="Footnote_20_Symbol"><text:span text:style-name="T50"><text:note text:id="ftn32" text:note-class="footnote"><text:note-citation>32</text:note-citation><text:note-body><text:p text:style-name="P57"><text:s/><text:span text:style-name="smcap1"><text:span text:style-name="T51">Burcardus.</text:span></text:span><text:span text:style-name="T51"> Mss. Casanat. cit., XX, III, 2: </text:span><text:span text:style-name="T68">«Anno Christi MDII, feria quarta, die prima martii usque sabatum.... </text:span><text:span text:style-name="T56">Voluerunt solatium et supervenit tempus contrarium, sive tempestas ingens, ex quo non potuerunt secure navigare, neque voluerunt redire Plumbinum.... Die quinta galeæ persequutæ sunt iter suum versus Cornetum, ad cujus conspectum applicuerunt. Dux majus periculum timens descendit de galea ad barchettam, e qua venit in terram. Papa vero cum galea sua non potuit attingere portum, ex quo omnes commoti hinc et inde in galea sunt prostrati, solo Papa dempto, qui in sede sua in puppi firmiter et intrepide sedens prospexit omnia: et cum mare versus galeam fortiter irrueret, Papa dicebat Jesus, et signo Crucis se signabat.... Nautæ propter maris et venti turbationem nec cibum nec ignem facere posse se excusabant... In sero venit in portum Herculis.»</text:span></text:p></text:note-body></text:note></text:span></text:span><text:span text:style-name="T8">. Fenomeno non raro, nè ignoto ai marini e agli idraulici, diverso dal </text:span><text:span text:style-name="T8">tormentoso sussulto dei colpi riverberati dalle risacche; e propriamente chiamato Deflusso: il quale si produce in certe condizioni di lido, quando il mare gonfio, sollevato sulle battigie, </text:span><text:soft-page-break/><text:span text:style-name="T8">e incalzato continuamente dai flutti seguenti sotto un angolo di obliquità (come nel caso nostro dalla furia sinistra dello Scirocco), perduto l'equilibrio e l'oscillazione, ricade fuggendo dal lato di minor resistenza; e indi in poi piglia natura di corrente straordinaria, che mena i galleggianti nella sua direzione con violenza proporzionale alla massa e velocità del deflusso medesimo. Entrati adunque i nostri legni nella zona della detta corrente, dopo lunghi ed inutili sforzi delle misere ciurme, vedendosi sempre più andar lungi in deriva, presero il partito di rendere il bordo, e di poggiare per rifugio a Portercole. Nel qual tragitto corsero come perduti, imbarcando da poppa, e talvolta anche da prua, tanto mare, </text:span><text:span text:style-name="pagenum1"><text:span text:style-name="T8">[27]</text:span></text:span><text:span text:style-name="T8"> che non fu passeggiero alcuno che non si tenesse spacciato. Solo il Valentino, prima di virare, saltando sopra un grosso palischermo con quattordici robusti rematori, riuscì ad afferrare la spiaggia: e solo Alessandro tornandosi addietro mantenne l'aria intrepida, seduto in un seggiolone di scarlatto, e segnandosi in fronte ad ogni colpo di mare.</text:span></text:p>
      <text:p text:style-name="P21"><text:span text:style-name="T8">A bello studio ho scritto Deriva, parlando qui avanti dei nostri bastimenti, menati a ritroso dalla corrente del mare: e quando mi accaderà altrimenti alcun trasporto violento per causa di vento laterale, dirò Scarroccio. Vocaboli diversi di cose differenti: ambedue tecnici, nostrani, e necessarî; che non si vogliono nè confondere per sinonimi, nè rifiutare per forestieri, come taluno ha tentato. La Crusca registra al mascolino il Derivo, esprimente il Derivare intransitivo, cioè l'Andar giù come il rivo, il Discendere, il Deviare: però i marinari chiamano con proprietà di lingua Deriva, quella Anomalia di trasporto oltre o fuori del rombo assegnato che soffre nella navigazione un bastimento menato dalla corrente del mare. L'etimologia sprizza evidente dal Rivo, perchè le correnti marine vanno come i fiumi; e l'effetto si pare quel desso, in ambedue i casi, di spingere in giù, di ritardare in su, e di volgere da lato i galleggianti, o inerti o semoventi, secondo la risultante delle diverse forze e direzioni. Il fenomeno presso alle ripe è visibile pel rilievo dei punti fermi: ma in alto </text:span><text:soft-page-break/><text:span text:style-name="T8">mare, il flutto, la scia, il bastimento, e tutto va dalla stessa parte; e non puoi addartene coi sensi, ma devi seguire l'invisibile carro di Nettuno con risultamenti proporzionali alla direzione e velocità della corrente e della rotta, sommate, sottratte o composte, secondo l'angolo. Qui approdano gli </text:span><text:span text:style-name="T8">studî del Maury in America, del Cialdi in Italia, e di altri maestri a gara in </text:span><text:span text:style-name="pagenum1"><text:span text:style-name="T8">[28]</text:span></text:span><text:span text:style-name="T8"> ogni parte. Onde cresce a maggior importanza l'intendimento di questa voce, alla quale mi ha condotto la stessa corrente che respinse i reduci dal lido di Tarquinia, e ricacciolli a Portercole.</text:span></text:p>
      <text:p text:style-name="P22">[11 marzo 1502.]</text:p>
      <text:p text:style-name="P21"><text:span text:style-name="T8">Vi giunsero la sera dello stesso giorno sei di marzo: e non vedendo segno vicino di miglior fortuna, volsero le spalle al mare. Tutti quelli che sentivansi in forza di cavalcare seguirono Alessandro per le medesime strade, donde erano venuti: gl'infermi in gran numero restarono negli alberghi lungo la via, e i viaggiatori senza le consuete accoglienze rientrarono in Roma agli undici del mese</text:span><text:span text:style-name="Footnote_20_Symbol"><text:span text:style-name="T50"><text:note text:id="ftn33" text:note-class="footnote"><text:note-citation>33</text:note-citation><text:note-body><text:p text:style-name="P24"><text:s/><text:span text:style-name="smcap1"><text:span text:style-name="T74">Burcardus</text:span></text:span><text:span text:style-name="T78"> cit.: </text:span><text:span text:style-name="T79">«Feria sexta, die undecima martii MDII, SSmus intravit palatium suum cum familia, demptis illis qui obierunt per viam... infirmi manserunt per viam.... Nemo venit obviam eis.»</text:span></text:p><text:p text:style-name="P24"><text:span text:style-name="smcap1"><text:span text:style-name="T74">Muratori</text:span></text:span><text:span text:style-name="T78">, </text:span><text:span text:style-name="T79">Ann.</text:span><text:span text:style-name="T78">, 1502.</text:span></text:p><text:p text:style-name="P57"><text:span text:style-name="smcap1"><text:span text:style-name="T75">Raynaldus</text:span></text:span><text:span text:style-name="T81">, </text:span><text:span text:style-name="T82">Ann. </text:span><text:span text:style-name="T84">Eccl.</text:span><text:span text:style-name="T83">, MDII.</text:span></text:p></text:note-body></text:note></text:span></text:span><text:span text:style-name="T8">. Navigazione certamente straordinaria, che dette da dire alla gente: e non pochi si fecero lecito di salire fino ai superni consigli, pensando e scrivendo che in quel modo si fosse voluta ricordare la caducità delle cose mondane a chiunque dimenticata l'avesse.</text:span></text:p>
      <text:h text:style-name="P124" text:outline-level="3">VIII.</text:h>
      <text:p text:style-name="P22">[29 marzo 1502.]</text:p>
      <text:p text:style-name="P21"><text:span text:style-name="T8">VIII. — Per conseguenza abbiamo ora a compiangere la immatura morte di quegli che più d'ogni altro era stato messo a tortura. Il capitano del Mosca, rimenata la squadra in Civitavecchia, se ne venne a Roma, e ai ventinove dell'istesso </text:span><text:soft-page-break/><text:span text:style-name="T8">mese sull'ora di terza morissi nella ancor fresca età di anni trentasei, mesi dieci e giorni cinque. Uno scrittore contemporaneo ci ricorda </text:span><text:span text:style-name="pagenum1"><text:span text:style-name="T8">[29]</text:span></text:span><text:span text:style-name="T8"> l'ultima sua comparsa, dicendo</text:span><text:span text:style-name="Footnote_20_Symbol"><text:span text:style-name="T50"><text:note text:id="ftn34" text:note-class="footnote"><text:note-citation>34</text:note-citation><text:note-body><text:p text:style-name="P24"><text:s/><text:span text:style-name="smcap1"><text:span text:style-name="T14">Burchardus</text:span></text:span><text:span text:style-name="T14"> cit., Sab. die 30 martii 1502.</text:span></text:p><text:p text:style-name="P57"><text:span text:style-name="smcap1"><text:span text:style-name="T51">Sebastiano Branca dei Tellini</text:span></text:span><text:span text:style-name="T51">, </text:span><text:span text:style-name="T68">Diario romano dall'anno 1497 al 1517</text:span><text:span text:style-name="T51">, citato sopra.</text:span></text:p></text:note-body></text:note></text:span></text:span><text:span text:style-name="T8">: «Lodovico del Mosca, cavaliero romano, e capitano delle galèe di Nostro Signore, il quale aveva jeri sull'ora di terza terminato il corso di sua vita, fu portato oggi in chiesa, vestito di una sopravveste nuova di broccato sopra un farsetto di velluto violetto tutto di nuovo; una bella spada sul petto, sproni d'oro alle calcagna, </text:span><text:span text:style-name="T8">e quattro anelli gemmati nelle dita. Innanzi alla bara sessanta doppieri di cera bianca, e appresso molti amici e compagni d'arme in gramaglie. Passò il convoglio dalla sua casa, che è presso al chiassetto della parrocchia di santo Stefano in Piscinula, girando pel rione fino a Campodifiore, indi alle case de' Capodiferro, e appresso per la Regola entrò nella parrocchiale, dove il morto fu seppellito col farsetto, la sopravveste, la spada, gli speroni, ed uno anello nel dito, toltine gli altri tre. Ebbe accompagnamento onorevole più che alcun altro signore da molti anni a questa parte. Egli aveva fatto testamento il giorno avanti, alla presenza dei suoi genitori. Tra l'altre cose ordinando di essere sotterrato colle vestimenta e distintivi predetti, e a lume di sessanta doppieri. Rogato l'atto, chiamò il mercante presso al letto, e fecegli tagliare quattro canne di velluto violetto pel suo vestire; ed una canna di broccato d'oro per la sopravveste, da esser messa col suo corpo nella sepoltura. Per memoria dei posteri i genitori vi posero una pietra colla iscrizione che così riproduco, come si legge nel Galletti, e nell'autografo più antico di Teodoro Amayden intorno alle nobili famiglie romane, gelosamente conservato nella nostra Casanatense</text:span><text:span text:style-name="Footnote_20_Symbol"><text:span text:style-name="T50"><text:note text:id="ftn35" text:note-class="footnote"><text:note-citation>35</text:note-citation><text:note-body><text:p text:style-name="P24"><text:s/><text:span text:style-name="smcap1"><text:span text:style-name="T74">Teodoro Amayden</text:span></text:span><text:span text:style-name="T14">, volgarmente </text:span><text:span text:style-name="smcap1"><text:span text:style-name="T74">L'Amideno</text:span></text:span><text:span text:style-name="T14">, </text:span><text:span text:style-name="T15">Le famiglie romane nobili</text:span><text:span text:style-name="T14">, in-fol. parvo. mss. autografo alla Casanatense, E, III, 11. — N. 175, </text:span><text:span text:style-name="T15">Famiglia Mosca o dei Maroni</text:span><text:span text:style-name="T14">.</text:span></text:p><text:p text:style-name="P24"><text:span text:style-name="smcap1"><text:span text:style-name="T74">Petrus Aloysius Galletti</text:span></text:span><text:span text:style-name="T14">, </text:span><text:span text:style-name="T15">Inscriptiones Romanæ infimi ævi Romæ extantes</text:span><text:span text:style-name="T14">, in-4. Roma, 1760, class. X, n. 10:</text:span></text:p><text:p text:style-name="P65"><text:span text:style-name="T14">D . O . M .<text:line-break/>LUDOVICO . MUSCÆ . ÆQUITI . ROMANO<text:line-break/>PONTIFICIÆ . CLASSIS . PRÆFECTO<text:line-break/>QUI . CUM . A . LITTERIS . PŒNITENTIARIÆ . APOST.<text:line-break/>QUÆSTURAQ . ROM . ÆRARII . EGREGIAM . OPERAM . </text:span><text:span text:style-name="T20">PONT . NAVASSET<text:line-break/>VIGOREMQ . </text:span><text:span text:style-name="T31">PRISTINUM . ROM . SANGUINIS . PRÆSEFERRET<text:line-break/>AB . ALEX . VI . P . M . DURIS . </text:span><text:span text:style-name="T20">ILLIS . TEMPORIBUS<text:line-break/>CUM . </text:span><text:span text:style-name="T14">OMNIA . LATE . MARI . </text:span><text:span text:style-name="T20">TERRAQ . ARMIS . FREMERENT<text:line-break/>MARI . </text:span><text:span text:style-name="T14">OMNI . QUAQUE . PONTIFICIA . </text:span><text:span text:style-name="T20">DITIO . PATERET . PRÆPOSITUS<text:line-break/>POPULINO . ILVAQ . QUO . ET . PONTIFICEM . IPSUM . VEXERAT . EXPUGNATIS<text:line-break/>AC . </text:span><text:span text:style-name="T14">MAXIMA . SPE . OMNIUM . </text:span><text:span text:style-name="T27">PRÆSERTIM . POPULI . ROM.<text:line-break/>AC . RERUM . </text:span><text:span text:style-name="T20">ADPARATU . FLORERET<text:line-break/>ADVERSO . INTERCEPTUS<text:line-break/>OBIIT . ANNO . SALUT . </text:span><text:span text:style-name="T27">MDII . DIE . XXIX . </text:span><text:span text:style-name="T20">MENSIS . MARTII<text:line-break/>VIXIT . </text:span><text:span text:style-name="T27">ANN . XXXVI . MENS . </text:span><text:span text:style-name="T14">X . D . V<text:line-break/>EVANGELISTA . ET . FRANCISCA . INFŒLICISSIMI<text:line-break/>FILIO . DULCISSIMO . AC . BENEMER.<text:line-break/>POSS.</text:span></text:p><text:p text:style-name="P57"/></text:note-body></text:note></text:span></text:span><text:span text:style-name="T8">:</text:span></text:p>
      <text:p text:style-name="P21"><text:soft-page-break/><text:span text:style-name="pagenum1"><text:span text:style-name="T8">[30]</text:span></text:span><text:span text:style-name="T8"> «A Lodovico del Mosca, cavaliere romano, capitano della navale armata pontificia, che dopo onorati servigi nella questura dell'erario pubblico e nel dicastero della penitenzieria apostolica, mostrando a chiare prove il pristino vigore del sangue romano, in quei durissimi tempi che tutt'intorno per terra e per mare fremevano l'armi, da Alessandro sesto pontefice massimo nominato comandante supremo della marina, espugnato Piombino, sottomessa l'Elba, condotto in quei luoghi l'istesso Pontefice, nel fiore delle speranze sue e di ogni altro, e specialmente del Popolo romano, oppresso dall'avversità morissi li ventinove di marzo dell'anno di salute 1502. Visse anni trentasei, mesi dieci, giorni cinque. Evangelista e Francesca genitori infelicissimi al figlio dolcissimo e benemerito posero.»</text:span></text:p>
      <text:p text:style-name="P21"><text:span text:style-name="pagenum1"><text:span text:style-name="T8">[31]</text:span></text:span><text:span text:style-name="T8"> La mestizia, compagna indivisibile di qualunque dipartita, mi torna ora più acerba nel dire l'estremo vale al primo Capitano venutomi innanzi nel primo libro. E, poichè altrimenti non potrei </text:span><text:soft-page-break/><text:span text:style-name="T8">crescergli onoranza, mi sarà concesso dedicare al suo nome la continuazione del libro medesimo, senza mutarne il titolo. Tanto più che le imprese migliori seguono nel corso dell'istesso anno per opera dei compagni, dei navigli e degli ufficiali addestrati da lui.</text:span></text:p>
      <text:h text:style-name="P124" text:outline-level="3">IX.</text:h>
      <text:p text:style-name="P22">[Aprile 1502.]</text:p>
      <text:p text:style-name="P21"><text:span text:style-name="T8">IX. — Squilla dunque un'altra volta sulle marine del Tevere la tromba di giusta guerra contro Turchi e pirati: ed io là mi volgo, dove i cavalieri di Rodi e i Veneziani già combattono contro il nemico comune, aspettando alle armi loro incremento di riputazione e di conforto dalle armi di Roma. Papa Alessandro, memore delle promesse, intima la partenza alle sei galere tornate dall'Elba col capitano Lorenzo Mutini, ne spedisce altre due venute di Ancona col capitano Cintio Benincasa; e pel compimento di maggior numero manda a Venezia quello stesso Angelo Leonini, vescovo di Tivoli, che dalla prima gioventù erasi mostrato destro e valente in simili maneggi, come altrove si è detto</text:span><text:span text:style-name="Footnote_20_Symbol"><text:span text:style-name="T50"><text:note text:id="ftn36" text:note-class="footnote"><text:note-citation>36</text:note-citation><text:note-body><text:p text:style-name="P24"><text:s/><text:span text:style-name="smcap1"><text:span text:style-name="T74">Ughellus</text:span></text:span><text:span text:style-name="T78">, </text:span><text:span text:style-name="T79">Italia sacra, inter Tiburtin.</text:span><text:span text:style-name="T78">, I, 1312.</text:span></text:p><text:p text:style-name="P57"><text:span text:style-name="smcap1"><text:span text:style-name="T75">P. A. G.</text:span></text:span><text:span text:style-name="T81">, </text:span><text:span text:style-name="T82">Marina del Medio èvo</text:span><text:span text:style-name="T81">, II, 397, 403.</text:span></text:p></text:note-body></text:note></text:span></text:span><text:span text:style-name="T8">. In somma tredici galere, alcuni brigantini, dumila cinquecento fanti delle bande borgiane, e per commissario straordinario </text:span><text:span text:style-name="T8">Giacopo da Pesaro, vescovo Pafense, infino a tanto che non ne desse il comando al cardinale grammaestro di Rodi</text:span><text:span text:style-name="Footnote_20_Symbol"><text:span text:style-name="T50"><text:note text:id="ftn37" text:note-class="footnote"><text:note-citation>37</text:note-citation><text:note-body><text:p text:style-name="P24"><text:s/><text:span text:style-name="smcap1"><text:span text:style-name="T74">Marino Sanudo</text:span></text:span><text:span text:style-name="T78">, giuniore, </text:span><text:span text:style-name="T79">Diarî</text:span><text:span text:style-name="T78">, mss. alla Marciana, t. IV, p. 87, 88: </text:span><text:span text:style-name="T79">«Aprile 1502: El Papa vuole armar quatordici galìe.... più vuole haver in campagna ottocento uomini d'arme.... vuole armar vinti galìe, cinque in Venezia, l'altre in Ancona.»</text:span></text:p><text:p text:style-name="P24"><text:span text:style-name="smcap1"><text:span text:style-name="T74">Raynaldus</text:span></text:span><text:span text:style-name="T78">, </text:span><text:span text:style-name="T79">Ann.</text:span><text:span text:style-name="T78">, 1502, n. 20: </text:span><text:span text:style-name="T79">«Pontificia classis.... Jacobo episcopo paphensi præfecto, tresdecim tantum navium (cum viginti Alexander esset pollicitus per apostolicas litteras) Venetis se conjunxit.»</text:span></text:p><text:p text:style-name="P57"><text:span text:style-name="smcap1"><text:span text:style-name="T75">Bosio</text:span></text:span><text:span text:style-name="T81"> cit., II, 559, e; 543, e; 544, ult.</text:span></text:p></text:note-body></text:note></text:span></text:span><text:span text:style-name="T8">.</text:span></text:p>
      <text:p text:style-name="P21"><text:soft-page-break/><text:span text:style-name="pagenum1"><text:span text:style-name="T8">[32]</text:span></text:span><text:span text:style-name="T8"> La corte di Roma, tenace delle antiche costumanze, ritorna all'antico: e dopo la morte di un capitano laicale sostituisce due ecclesiastici. Un vescovo per commissario, e un cardinale per comandante; come si usava nel Medio èvo, massime nelle imprese contro infedeli. Era l'uso del tempo, non solamente in Roma, ma in ogni altra parte d'Europa: e cesserà la maraviglia chi sappia come in Francia infino ai tempi di Luigi XIV v'avea vescovi e cardinali per capitani di vascelli e di galèe e di armate navali, largamente ricordati sopra autentici documenti dello storiografo più recente della marina francese</text:span><text:span text:style-name="Footnote_20_Symbol"><text:span text:style-name="T50"><text:note text:id="ftn38" text:note-class="footnote"><text:note-citation>38</text:note-citation><text:note-body><text:p text:style-name="P57"><text:span text:style-name="T55"><text:s/></text:span><text:span text:style-name="smcap1"><text:span text:style-name="T59">A. Jal</text:span></text:span><text:span text:style-name="T59">, </text:span><text:span text:style-name="T56">Abraham Duquesne et la marine de son temps</text:span><text:span text:style-name="T59">. Parigi, in-8. 1873, Henry Plon., I, 61: </text:span><text:span text:style-name="T56">«Pour commander les armées du Roy.... Gabriel de Beauveau de Rivarenne, évêque élu de Nantes....»</text:span><text:span text:style-name="T59"> p. 64: </text:span><text:span text:style-name="T56">«M. Henry d'Esconbleau de Sourdis archevêque de Bordeaux, pour commander l'armée navale.»</text:span><text:span text:style-name="T59"> p. 101: </text:span><text:span text:style-name="T56">«Le cardinal de la Vallette, bon soldat, avait bien servi à la direction du corps d'armée.»</text:span><text:span text:style-name="T59"> p. 129: </text:span><text:span text:style-name="T56">«Galère ducale.... dont le cardinal était capitaine.»</text:span><text:span text:style-name="T59"> p. 594: </text:span><text:span text:style-name="T56">«Monseigneur de Sourdis archevêque de Bordeaux a une esquadre, et va à Fontarabia.»</text:span><text:span text:style-name="T59"> ec.</text:span></text:p></text:note-body></text:note></text:span></text:span><text:span text:style-name="T8">.</text:span></text:p>
      <text:p text:style-name="P21"><text:span text:style-name="T8">Il vescovo Giacopo da Pesaro di gran nascita tra i Veneziani, e di non minore esperienza nelle cose del mare, fresco di età, di bell'aspetto e prode, a chi ne cerca si mostra tuttavia quasi vivo per mano di Tiziano ritratto in una tavola di altare nella chiesa dei Frari a Venezia, genuflesso innanzi a san Pietro, e da lui fisamente riguardato con occhio affettuoso in grazia dei servigi resi alla causa del cristianesimo</text:span><text:span text:style-name="Footnote_20_Symbol"><text:span text:style-name="T50"><text:note text:id="ftn39" text:note-class="footnote"><text:note-citation>39</text:note-citation><text:note-body><text:p text:style-name="P24"><text:s/><text:span text:style-name="smcap1"><text:span text:style-name="T14">Vasari</text:span></text:span><text:span text:style-name="T14">, ediz. Le Monnier, XIII, 26: </text:span><text:span text:style-name="T24">«Tiziano.... nella chiesa dei frati Minori.... alla cappella di quelli ca da' Pesari, fece in una tavola la Madonna col figliuolo in braccio, un san Piero e un san Giorgio, ed attorno i padroni ginocchioni ritratti di naturale; infra i quali è il vescovo di Baffo ed il fratello, tornati allora dalla vittoria che ebbe detto vescovo contro i Turchi.</text:span><text:span text:style-name="T14">»</text:span></text:p><text:p text:style-name="P24"><text:span text:style-name="smcap1"><text:span text:style-name="T14">A. Emmanuele Cicogna</text:span></text:span><text:span text:style-name="T14">, </text:span><text:span text:style-name="T24">Le iscrizioni veneziane</text:span><text:span text:style-name="T14">, in-4. 1830, III,269:</text:span></text:p><text:p text:style-name="P65"><text:span text:style-name="T20">JACOBUS . PISAURUS<text:line-break/>PAPHI . </text:span><text:span text:style-name="T14">EPISCOPUS<text:line-break/>QUI . TURCAS . BELLO . SEIPSUM . </text:span><text:span text:style-name="T20">PACE . VINCEBAT<text:line-break/>EX . </text:span><text:span text:style-name="T14">NOBILI . INTER . VENETOS . AD . NOBILIOREM . INTER . ANGELOS<text:line-break/>FAMILIAM . DELATUS<text:line-break/>NOBILISSIMAM . IN . ILLA . DIE . CORONAM<text:line-break/>JUSTO . JUDICE . REDDENTE<text:line-break/>HIC . SITUS . EXPECTAT<text:line-break/>VIXIT . ANNOS . PLATONICOS<text:line-break/>OBIIT . IX . KAL . APRILIS<text:line-break/>MDXLVII</text:span></text:p><text:p text:style-name="P57"/></text:note-body></text:note></text:span></text:span><text:span text:style-name="T8">: si mostra altresì scolpito in </text:span><text:soft-page-break/><text:span text:style-name="T8">bianco marmo nel mausolèo della famiglia con una sentenziosa iscrizione che lo ricorda vissuto per anni ottantuno, come si dice di Platone: </text:span><text:span text:style-name="pagenum1"><text:span text:style-name="T8">[33]</text:span></text:span><text:span text:style-name="T8"> e più anche al nostro proposito si mostra negli annali ecclesiastici pel diploma di papa Alessandro, che qui traduco nel nostro volgare dal testo latino pubblicato nell'opera del Rainaldo</text:span><text:span text:style-name="Footnote_20_Symbol"><text:span text:style-name="T50"><text:note text:id="ftn40" text:note-class="footnote"><text:note-citation>40</text:note-citation><text:note-body><text:p text:style-name="P57"><text:s/><text:span text:style-name="smcap1"><text:span text:style-name="T51">Raynaldus</text:span></text:span><text:span text:style-name="T51">, </text:span><text:span text:style-name="T68">Ann. </text:span><text:span text:style-name="T56">Eccl.</text:span><text:span text:style-name="T59">, 1502, n. 19.</text:span></text:p></text:note-body></text:note></text:span></text:span><text:span text:style-name="T8">: «Al venerabile fratello, Giacopo vescovo di Pafo, nuncio e commissario nostro, salute ec. Alessandro papa sesto ec. — Avendo noi per difesa della cristianità deliberato di mandare la nostra armata navale contro i Turchi oppressori e nemici del nome cristiano, ci bisogna un prefetto che ne prenda il carico, e la conduca al diletto figliuolo nostro Pietro di sant'Adriano, diacono cardinale e grammaestro dell'ospedale di san Giovanni gerosolimitano; personaggio già sopra questa guerra, per consiglio dei venerabili fratelli nostri, Cardinali di santa romana Chiesa, eletto e costituito Legato nostro e della Sede apostolica coll'autorità di governare e provvedere alla detta armata. Or dunque, sperando bene di te e della tua prudenza, </text:span><text:span text:style-name="pagenum1"><text:span text:style-name="T8">[34]</text:span></text:span><text:span text:style-name="T8"> destrezza e prontitudine nell'eseguire fedelmente gli ordini nostri, ti abbiamo nominato nuncio e commissario della armata medesima al fine di reggerla, e di condurla all'istesso cardinale Legato e di rassegnargliela da parte nostra, e di seguirlo nelle spedizioni che vorrà fare. Intanto tu avrai facoltà di comandare, di mettere e togliere gli ufficiali, di punire i delinquenti, e di fare ogni altra cosa necessaria ed opportuna al predetto fine, secondo che richiede l'onor nostro e della santa Sede, e insieme il buon governo e condotta della stessa armata. Laonde per autorità apostolica, a tenore delle presenti ti facciamo, nominiamo, e deputiamo nuncio e commissario per eseguire i già detti </text:span><text:soft-page-break/><text:span text:style-name="T8">ordinamenti, ec. Dato a Roma, presso san Pietro, addì venti d'aprile dell'anno 1502, del nostro pontificato anno decimo.»</text:span></text:p>
      <text:p text:style-name="P22">[Luglio 1502.]</text:p>
      <text:p text:style-name="P21"><text:span text:style-name="T8">Prese le lettere, Giacopo navigò difilato all'isola del Cerigo, dove erano ad aspettarlo cinquanta galèe di Venezia sotto Benedetto da Pesaro suo fratello; più tre galere di Rodi, comandate dal cavalier di Scalenghe; e quattro di Francia col capitano Prégeant de Bidoux, cavaliere gerosolimitano, chiamato dai nostri Piergianni, uomo assai noto nella storia del suo paese, per essere stato dei primi a rilevare colà le arti marinaresche</text:span><text:span text:style-name="Footnote_20_Symbol"><text:span text:style-name="T50"><text:note text:id="ftn41" text:note-class="footnote"><text:note-citation>41</text:note-citation><text:note-body><text:p text:style-name="P24"><text:span text:style-name="T55"><text:s/></text:span><text:span text:style-name="smcap1"><text:span text:style-name="T20">Anselme Guibours</text:span></text:span><text:span text:style-name="T20">, </text:span><text:span text:style-name="T22">Histoire généalogique de France</text:span><text:span text:style-name="T20">, in-fol. Parigi, 1726-33, VII, 923.</text:span></text:p><text:p text:style-name="P24"><text:span text:style-name="smcap1"><text:span text:style-name="T20">Leon Guerin</text:span></text:span><text:span text:style-name="T20">, </text:span><text:span text:style-name="T22">Histoire maritime de France</text:span><text:span text:style-name="T20">, in-8. Parigi, 1843, II, 405.</text:span></text:p><text:p text:style-name="P58">V. appresso la nota 49.</text:p></text:note-body></text:note></text:span></text:span><text:span text:style-name="T8">. Piergianni voleva in breve tornarsene a ponente, i Gerosolimitani dovevano proseguire verso Rodi, e i Veneti, già padroni del mare per averne cacciato il nemico, divisavano congiungersi coll'armata di Roma per </text:span><text:span text:style-name="pagenum1"><text:span text:style-name="T8">[35]</text:span></text:span><text:span text:style-name="T8"> gittarsi improvvisamente sull'isola di Santamaura, e toglierla dalle mani dei Turchi. Avrebbe voluto Giacopo, secondo gli ordini di papa Alessandro, condursi oltre fino a Rodi, e rassegnare il naviglio e le genti al cardinale Legato: ma stretto dalle preghiere e dalle ragioni dei Signori veneziani, ebbe per bene di compiacerli e di restarsi con loro, non inviando altri al Grammaestro che il capitano Cintio Benincasa con una sola galèa per fare le sue scuse e portargli le lettere che da Roma e dal Cerigo gli si mandavano.</text:span></text:p>
      <text:h text:style-name="P124" text:outline-level="3">X.</text:h>
      <text:p text:style-name="P21"><text:span text:style-name="T8">X. — Cintio nobile anconitano, come tutti sanno, specialmente nella sua patria, dove tuttavia si mantiene nell'antico splendore la famiglia dei marchesi Benincasa, era cavaliero destro e valente tanto nelle armi quanto nelle lettere; capitano, oratore e poeta di chiara fama; accetto nelle corti dei principi, feudatario del re </text:span><text:soft-page-break/><text:span text:style-name="T8">d'Ungheria; ed uomo (secondo la tempra delle nostre città marittime) atto ad ogni cosa onorata e forte. Nelle arti marinaresche poi eccellentissimo per tradizione dei suoi maggiori, tra i quali primeggia Grazioso Benincasa, autore di un </text:span><text:span text:style-name="T36">Portolano</text:span><text:span text:style-name="T8"> composto nel 1435, non sopra altre carte, ma (come egli stesso scrive) tratto dal vero, toccato colle mani e veduto cogli occhi. Portolano in dieci o dodici esemplari autografi tutti bellissimi, che si conservano ancora negli scrigni di Ancona, e di altre biblioteche in Europa; noverandoci anche quello di Andrea, figlio di Grazioso, custodito nella biblioteca di Ginevra. Non mi </text:span><text:span text:style-name="T8">dilungo, quantunque richiesto, appresso agli antichi portolani, e molto meno appresso alle carte marine dei secoli passati, perchè è impossibile trattarne a dovere senza il sussidio delle figure e delle tavole, che non rilevano a' miei editori. Valgami il desiderio di saperle una volta tutte raccolte e riprodotte a facsimile in grandioso Atlante per soddisfare alle ricerche </text:span><text:span text:style-name="pagenum1"><text:span text:style-name="T8">[36]</text:span></text:span><text:span text:style-name="T8"> degli studiosi ed alle citazioni degli scrittori. Allato alle tavole del vecchio Torcello, e dell'Anonimo posseduto dal Luxoro; allato a tanti altri cartografi genovesi e veneziani non disgraderà la comparsa del Crescentio di Roma, e dei Benincasa d'Ancona; e con essi entrerà quel Freduccio che primo segnò nel 1497 la declinazione della bussola; e quel Bonomi, parimente anconitano, che offerì ai Colonnesi la carta portata da Marcantonio vincitore a Lepanto</text:span><text:span text:style-name="Footnote_20_Symbol"><text:span text:style-name="T50"><text:note text:id="ftn42" text:note-class="footnote"><text:note-citation>42</text:note-citation><text:note-body><text:p text:style-name="P24"><text:s/><text:span text:style-name="smcap1"><text:span text:style-name="T14">Gratioso Benincasa</text:span></text:span><text:span text:style-name="T14">, </text:span><text:span text:style-name="T24">Portulario</text:span><text:span text:style-name="T14">, 1435. Codice dell'Archivio di Ancona, segnato n. LXVI, di carte novantacinque, alte m. 0,28; larghe m. 0,20. — Ne parla il </text:span><text:span text:style-name="smcap1"><text:span text:style-name="T14">Ciavarini</text:span></text:span><text:span text:style-name="T14">, nella </text:span><text:span text:style-name="T24">Collezione dei documenti marchigiani</text:span><text:span text:style-name="T14">, I, </text:span><text:span text:style-name="scp1"><text:span text:style-name="T16">LIX</text:span></text:span><text:span text:style-name="T14">; il </text:span><text:span text:style-name="smcap1"><text:span text:style-name="T14">Pardessus</text:span></text:span><text:span text:style-name="T14">, </text:span><text:span text:style-name="T24">Lois maritimes</text:span><text:span text:style-name="T14"> alterandone il nome in </text:span><text:span text:style-name="T24">Benincosa</text:span><text:span text:style-name="T14">; </text:span><text:span text:style-name="smcap1"><text:span text:style-name="T14">W. E. Smith</text:span></text:span><text:span text:style-name="T14">, </text:span><text:span text:style-name="T24">The mediterranean</text:span><text:span text:style-name="T14">, in-8. Londra, 1854, e ricorda l'esemplare conservato nel Museo britannico; </text:span><text:span text:style-name="smcap1"><text:span text:style-name="T14">C. Desimoni</text:span></text:span><text:span text:style-name="T14">, Lettere e note.</text:span></text:p><text:p text:style-name="P24"><text:span text:style-name="smcap1"><text:span text:style-name="T20">Bartholomæus de Bonis Hominibus</text:span></text:span><text:span text:style-name="T20"> </text:span><text:span text:style-name="T22">anconitanus faciebat Anconæ</text:span><text:span text:style-name="T20"> 1570. </text:span><text:span text:style-name="T14">Bellissima carta marina in pergamena, larga m. 0,93; alta m. 0,54, nobilmente miniata e conservata nell'Archivio Colonna in Roma. Grazie all'arch. Pressutti.</text:span></text:p><text:p text:style-name="P57"><text:span text:style-name="smcap1"><text:span text:style-name="T51">Atlante</text:span></text:span><text:span text:style-name="T51"> idrografico del Medio èvo, posseduto dal prof. Tammar Luxoro, pubblicato a facsimile ed annotato egregiamente da C. Desimoni, e L. T. Belgrano, in-8. Genova, 1867.</text:span></text:p></text:note-body></text:note></text:span></text:span><text:span text:style-name="T8">.</text:span></text:p>
      <text:p text:style-name="P21"><text:soft-page-break/><text:span text:style-name="T8">Ma frattanto il capitano Cintio era giunto in Rodi, ed aveva presentato al Grammaestro le lettere di papa Alessandro, del commissario Giacopo, e del generale Benedetto. Le prime contenevano scuse per l'anno passato e speranze pel presente. Il Commissario scriveva di essersi congiunto al Cerigo coll'armata, e aver dovuto cedere alle pressantissime istanze del Generale di restarsi con lui per dargli mano nell'impresa imminente, come udirebbe a voce dal messaggiero. Finalmente il Generale con due lettere, confermando le cose scritte dal Commissario, aggiugneva che volendo questi a ogni modo andare a Rodi, non aveva altrimenti lasciato di farlo che per le grandi preghiere dello stesso scrivente, cui non </text:span><text:span text:style-name="pagenum1"><text:span text:style-name="T8">[37]</text:span></text:span><text:span text:style-name="T8"> sembrava nè onesto nè utile perdere il migliore tempo in distrazioni e viaggi di complimenti, quando si avevano eccellenti opportunità di combattere, come secretamente gli verrebbe riferito dal Capitano di Ancona e dai suoi Cavalieri.</text:span></text:p>
      <text:p text:style-name="P21"><text:span text:style-name="T8">Il Grammaestro, udite le relazioni di Cintio, lodavane il bel garbo; e ponendogli innanzi ricca collana di oro da portare sul petto per amor suo, gli consegnava le risposte. Al Papa diceva di spedire forze maggiori, e di procurare il concorso efficace delle grandi potenze: al Commissario di attendere con buona licenza e di grande animo all'impresa divisata: e al Generale, le stesse cose ripetendo, aggiungeva buoni consigli, notizie recenti, e offerte amplissime di sè e dell'Ordine suo</text:span><text:span text:style-name="Footnote_20_Symbol"><text:span text:style-name="T50"><text:note text:id="ftn43" text:note-class="footnote"><text:note-citation>43</text:note-citation><text:note-body><text:p text:style-name="P24"><text:s/><text:span text:style-name="smcap1"><text:span text:style-name="T14">Jacomo Bosio</text:span></text:span><text:span text:style-name="T14">, </text:span><text:span text:style-name="T24">Storia dei Cavalieri gerosolimitani</text:span><text:span text:style-name="T14">, in-fol. Roma, 1602, II, 560. Seconda edizione riveduta ed ampliata.</text:span></text:p><text:p text:style-name="P24"><text:span text:style-name="smcap1"><text:span text:style-name="T14">Francesco Ferretti</text:span></text:span><text:span text:style-name="T14">, </text:span><text:span text:style-name="T24">La pietra di paragone della vera nobiltà</text:span><text:span text:style-name="T14">, in-4. Ancona, 1685, p. 135.</text:span></text:p><text:p text:style-name="P57"><text:span text:style-name="smcap1"><text:span text:style-name="T51">Giuliano Saracini</text:span></text:span><text:span text:style-name="T51">, </text:span><text:span text:style-name="T68">Notizie storiche della città di Ancona</text:span><text:span text:style-name="T51">, in-fol. Roma, 1675, p. 506.</text:span></text:p></text:note-body></text:note></text:span></text:span><text:span text:style-name="T8">.</text:span></text:p>
      <text:h text:style-name="P124" text:outline-level="3">XI.</text:h>
      <text:p text:style-name="P22">[Agosto 1502.]</text:p>
      <text:p text:style-name="P22">XI. — Mentre queste lettere di andata e di ritorno solcavano il mare Carpazio, Veneti e Romani movevano verso lo Jonio col <text:soft-page-break/>disegno di abbassare l'orgoglio del terribile pirata Camalì Aichio, che faceva da principe nell'isola di Santamaura; e da quel centro con molti bastimenti sottili infestava le riviere e i naviganti dell'Adriatico e dello Jonio.</text:p>
      <text:p text:style-name="P21"><text:span text:style-name="T8">Fra le sette isole possedute lungamente dai Veneziani, che non ha guari formavano stato indipendente sotto la protezione dell'Inghilterra, ed ora stanno insieme col regno di Grecia, non ultima di grandezza e di popolazione avvisiamo l'isola di Santamaura, chiamata altresì </text:span><text:span text:style-name="pagenum1"><text:span text:style-name="T8">[38]</text:span></text:span><text:span text:style-name="T8"> Leucade; e specialmente ricordata nelle storie pel salto che dicono quindi abbia fatto da una rupe nel mare la poetessa Saffo, tradita dal giovanetto Faone: salto che per lungo tempo a gara ripetevano gli amanti disperati della Grecia e di Roma, pensandosi di spegner pure nella scossa repentina delle gelide acque il fuoco ardente della passione. L'isola si prolunga da presso alle coste dell'Epiro, proprio rimpetto alla provincia dell'Acarnania; non essendovi di mezzo altro che un canale di dieci miglia, angusto altrettanto che lungo, e nella estremità superiore verso borea tanto sottile, da farci supporre che nei secoli più remoti sia stata congiunta da quella parte l'isola al continente. Ma nel tempo della nostra impresa, come al presente, essa era ed è circondata per ogni lato dal mare, quantunque nella parte più ristretta, </text:span><text:span text:style-name="T8">sopra bassi fondi, ed a cavaliere di alcune isolette o scogli vi sia stato gittato un ponte che sbarra il canale, mette l'isola in comunicazione colla terraferma, e mena di fronte alla metropoli, donde tutta l'istessa isola piglia il nome. Questa città così posta, e con buoni sorgitori attorno, è stata sempre piazza di molta importanza per chiunque guerreggia nello Jonio, e più o meno fortificata secondo i tempi. Nel principio del secolo decimosesto ell'era ricinta in giro di grossa e buona muraglia, fiancheggiata da massicci torrioni, munita di molta artiglieria, e maggiormente assicurata da un castello di pianta quadrilunga, protetto da cinque grandi torri rotonde, e da quattro piccole torri quadrate. Intorno alle scarpate della piazza e del castello fossi profondissimi, allagati dal mare; e </text:span><text:soft-page-break/><text:span text:style-name="T8">aperto alle spalle sur una penisola il borgo, abitato da pescatori e da povera gente</text:span><text:span text:style-name="Footnote_20_Symbol"><text:span text:style-name="T50"><text:note text:id="ftn44" text:note-class="footnote"><text:note-citation>44</text:note-citation><text:note-body><text:p text:style-name="P24"><text:s/><text:span text:style-name="smcap1"><text:span text:style-name="T14">P. Vincenzo Coronelli</text:span></text:span><text:span text:style-name="T14">, cosmografo della repubblica di Venezia, </text:span><text:span text:style-name="T24">Atlante Veneto</text:span><text:span text:style-name="T14">, in-fol. magn., 1690, II, 27. </text:span><text:span text:style-name="T24">«Isola e fortezza di Santamaura, dedicata al N. U. Matteo Sanudo, procur. di san Marco.»</text:span></text:p><text:p text:style-name="P24"><text:span text:style-name="smcap1"><text:span text:style-name="T14">Idem</text:span></text:span><text:span text:style-name="T14">, </text:span><text:span text:style-name="T24">Città, fortezze, isole e porti principali d'Europa</text:span><text:span text:style-name="T14">, in-fol. Venezia, 1689, tav. 155: </text:span><text:span text:style-name="T24">«Fortezze della Prevesa e Santamaura.»</text:span><text:span text:style-name="T14"> — T. II, 238: </text:span><text:span text:style-name="T24">«Forte di Santamaura»</text:span><text:span text:style-name="T14">, e tav. 260, </text:span><text:span text:style-name="T24">«Santamaura.»</text:span></text:p><text:p text:style-name="P24"><text:span text:style-name="smcap1"><text:span text:style-name="T14">Tommaso Porcacchi</text:span></text:span><text:span text:style-name="T14">, </text:span><text:span text:style-name="T24">Le isole famose del mondo descritte</text:span><text:span text:style-name="T14">, in-4. figur., Venezia, 1604, p. 75.</text:span></text:p><text:p text:style-name="P24"><text:span text:style-name="smcap1"><text:span text:style-name="T14">Anonimo</text:span></text:span><text:span text:style-name="T14">, </text:span><text:span text:style-name="T24">Isole, fortezze e terre famose</text:span><text:span text:style-name="T14">, in-8. bislungo figurato. Venezia, senza l'anno. Bibl. Casanat., Oa, XIII, 3, p. 33, 34, 36.</text:span></text:p><text:p text:style-name="P24"><text:span text:style-name="smcap1"><text:span text:style-name="T31">Nicholas Bellin</text:span></text:span><text:span text:style-name="T31">, </text:span><text:span text:style-name="T34">Atlas maritime</text:span><text:span text:style-name="T31">, in-4. figur. </text:span><text:span text:style-name="T14">Parigi, 1764, IV, 116.</text:span></text:p><text:p text:style-name="P24"><text:span text:style-name="smcap1"><text:span text:style-name="T14">Cap. W. H. Smith</text:span></text:span><text:span text:style-name="T14">, </text:span><text:span text:style-name="T24">Jonian Sea, Santamaura Surveyed, an. 1825.</text:span><text:span text:style-name="T14"> — Carte dell'ammiragliato britannico: </text:span><text:span text:style-name="T24">«The strong castle of Santamaura.»</text:span></text:p><text:p text:style-name="P57"><text:span text:style-name="smcap1"><text:span text:style-name="T51">Bassorilievo</text:span></text:span><text:span text:style-name="T51"> in Venezia, Chiesa di santa Maria gloriosa dei Frari; sulla base del monumento, scolpito da Lorenzo Bregno e da Baccio di Montelupo alla memoria del generale Benedetto Cappello, vedesi il prospetto della fortezza di Santamaura.</text:span></text:p></text:note-body></text:note></text:span></text:span><text:span text:style-name="T8">.</text:span></text:p>
      <text:p text:style-name="P21"><text:span text:style-name="pagenum1"><text:span text:style-name="T8">[39]</text:span></text:span></text:p>
      <text:h text:style-name="P124" text:outline-level="3">XII.</text:h>
      <text:p text:style-name="P22">[23 agosto 1502.]</text:p>
      <text:p text:style-name="P22">XII. — Volendo pertanto il General veneziano, e il Commissario nostro, da ogni lato circondare la piazza, dove per l'abbarramento del ponte non potevano spiegare in giro l'armata, fermarono di procedere con due divisioni convergenti da un lato e dall'altro al medesimo punto obbiettivo: sì che la divisione romana colla prua a borea per didentro, fin dove è più angusto il canale tra il continente e l'isola, tagliasse le comunicazioni colla terraferma, e togliesse ogni via di sortita e di soccorso al presidio: allo incontro la divisione veneziana, per di fuori a largo mare, fino al porto di Demata, investisse la piazza e battessela dall'altra banda.</text:p>
      <text:p text:style-name="P21"><text:soft-page-break/><text:span text:style-name="T8">Era il ventitrè d'agosto, e il Commissario nostro colle dodici galere romane, favorito dai venti australi, infilava rapidamente tra la terraferma e l'isola; oltrepassava </text:span><text:span text:style-name="pagenum1"><text:span text:style-name="T8">[40]</text:span></text:span><text:span text:style-name="T8"> lo Scorpione, il Drepano, la punta delle Torrette, il forte Sangiorgio; ed entrava nel grande stagno presso la estremità del canale, dove si tenevano in posta dodici galeotte di pirati. Costoro, già sugli avvisi, speravano poter cogliere l'armata nostra sprovveduta, o almeno conquidere i legni ad uno ad uno, come venissero a sfilare dall'angusto passaggio. Ma i Romani altrettanto animosi che guardinghi, sempre col piombino in acqua, tenendosi stretti tra loro in due linee di fronte, al primo comparire dei nemici, poggiarono tutti insieme sopra di loro, arrancando con tale impeto, e fulminando con tanta furia di cannonate, che tutte le galeotte volsero in fuga alla spiaggia; e i pirati gittandosi a guazzo fuggirono, lasciando i dodici legni abbandonati in potere dei vincitori</text:span><text:span text:style-name="Footnote_20_Symbol"><text:span text:style-name="T50"><text:note text:id="ftn45" text:note-class="footnote"><text:note-citation>45</text:note-citation><text:note-body><text:p text:style-name="P24"><text:span text:style-name="T55"><text:s/></text:span><text:span text:style-name="smcap1"><text:span text:style-name="T20">Raynaldus</text:span></text:span><text:span text:style-name="T20"> cit., 1502, n. 21.</text:span></text:p><text:p text:style-name="P24"><text:span text:style-name="smcap1"><text:span text:style-name="T27">Petri Bembi</text:span></text:span><text:span text:style-name="T27">, </text:span><text:span text:style-name="T28">Rerum venetarum historiæ</text:span><text:span text:style-name="T27">, lib. </text:span><text:span text:style-name="T14">VI, in-4. Venezia, 1718, p. 212.</text:span></text:p><text:p text:style-name="P24"><text:span text:style-name="smcap1"><text:span text:style-name="T14">Guicciardini</text:span></text:span><text:span text:style-name="T14">, </text:span><text:span text:style-name="T24">Storia d'Italia</text:span><text:span text:style-name="T14">, in-fol. Venezia, 1738, p. 404.</text:span></text:p><text:p text:style-name="P24"><text:span text:style-name="smcap1"><text:span text:style-name="T14">Bosio</text:span></text:span><text:span text:style-name="T14"> cit., II, 561.</text:span></text:p><text:p text:style-name="P57"><text:span text:style-name="smcap1"><text:span text:style-name="T51">De Hammer</text:span></text:span><text:span text:style-name="T51">, </text:span><text:span text:style-name="T68">Storia dell'impero osmano</text:span><text:span text:style-name="T51">, versione ital., in-16. Venezia, Antonelli, 1828, VII, 135: </text:span><text:span text:style-name="T68">«La flotta papale di venti galere, e la veneziana assediarono e conquistarono S. Maura.... Gli storici osmani passano perfino sotto silenzio la detta conquista.»</text:span><text:span text:style-name="T51"> Però anche il De Hammer procede confuso colle persone, coi luoghi e co' tempi, cose d'altronde chiarissime pei documenti che qui si citano.</text:span></text:p></text:note-body></text:note></text:span></text:span><text:span text:style-name="T8">.</text:span></text:p>
      <text:p text:style-name="P21"><text:span text:style-name="T8">Non per questo i nostri marini indugiarono punto in festa o in bottino: anzi provvidamente seguirono la vittoria. E poichè niuno più poteva togliere dalle loro mani la preda, tirarono innanzi, ruppero il ponte, appostarono quattro galèe alla terraferma per impedire i soccorsi; e sbarcando sull'isola un migliajo di fanti, investirono la piazza dal lato meridionale, e occuparono il borgo. La sera dello stesso giorno, coperti dalle case, </text:span><text:span text:style-name="pagenum1"><text:span text:style-name="T8">[41]</text:span></text:span><text:span text:style-name="T8"> ponevano l'alloggiamento vicino al castello, e ne tagliavano l'acquedotto. Prosperi successi per terra e per mare dove è accertata la direzione.</text:span></text:p>
      <text:h text:style-name="P124" text:outline-level="3"><text:soft-page-break/>XIII.</text:h>
      <text:p text:style-name="P22">[29 agosto 1502.]</text:p>
      <text:p text:style-name="P22">XIII. — Il Generale dei Veneziani, che doveva dall'opposta banda consentire all'assalto improvviso, giunse coi venti australi in capo all'isola, fino alle piagge dei Pineti; ma non potè orzare tanto da accostarsi alla piazza: però in tutto quel giorno fu costretto tenersi largo sulle volte. Ma la dimane, favorito dalla brezza notturna, sbarcò la fanteria con alcuni pezzi di grosso calibro, e prese a battere in breccia il castello. Quindi da ogni parte più e più vigorosa l'oppugnazione. Quei di dentro, quattrocento assappi, cento giannizzeri, e duemila terrazzani, quasi tutti pirati, disperatamente rispondevano all'urto e alle percosse sempre più incalzanti dei Cristiani. E dalla parte dell'Epiro, affacciatosi il soccorso di mille cavalli con qualche nervo di fanti, spediti dal governatore di terraferma, furono talmente più volte frustati e rifrustati a metraglia dalle quattro galere romane, che gran ventura ebbero di potersi salvare con disperatissima fuga, e di non farsi più rivedere alla testa del ponte.</text:p>
      <text:p text:style-name="P21"><text:span text:style-name="T8">Questa cacciata abbassò l'orgoglio del presidio, composto di gente riottosa e discorde. I quali vedendo di non potersi a lungo sostenere, e sfiduciati omai del soccorso, dopo sette giorni di batteria, e già aperta la breccia, uscirono tumultuariamente sulla porta per trattare la capitolazione: chiedevano salva la vita e le sostanze di tutti, dappoichè la piazza e il castello più salvare non potevano. Nondimeno in quella che i capitani delle due parti dibattevano la forma dei capitoli, volendo specialmente il Generale veneziano ricevere a giusti patti i soldati </text:span><text:span text:style-name="pagenum1"><text:span text:style-name="T8">[42]</text:span></text:span><text:span text:style-name="T8"> regolari del presidio, e lasciare fuori della legge a sua discrezione i pirati; costoro, infelloniti quasi più contro i compagni che contro i nemici, presero ad altercare, mostrandosi pronti ad ogni eccesso. Pensate le milizie borgiane e marcoline se potevano tollerare in sul viso minacce e millanterie di pirati! Al primo lampo </text:span><text:soft-page-break/><text:span text:style-name="T8">d'indignazione sprizzato dalla mano d'un fante incollerito, tutti gli altri dettero dentro, sforzarono il passo, ed ebbero di presente la terra e il castello. Così addì ventinove d'agosto venne in poter dei Cristiani la fortezza di Santamaura, dove il nostro Commissario scioglieva le catene a gran numero d'infelici pugliesi, siciliani e calabresi che gemevano in dura schiavitù; e il Generale veneziano di presente faceva appiccare ai merli per </text:span><text:span text:style-name="T8">la gola o tagliare a pezzi i più tristi pirati di quel luogo; tra i quali l'istesso Camalì Aichio, detto dai Turchi Kamàl-raìs</text:span><text:span text:style-name="Footnote_20_Symbol"><text:span text:style-name="T50"><text:note text:id="ftn46" text:note-class="footnote"><text:note-citation>46</text:note-citation><text:note-body><text:p text:style-name="P24"><text:s/><text:span text:style-name="smcap1"><text:span text:style-name="T14">Sanudo</text:span></text:span><text:span text:style-name="T14">, </text:span><text:span text:style-name="T24">Diarî citati</text:span><text:span text:style-name="T14">, mss. alla Marciana, IV, p. 108,109: </text:span><text:span text:style-name="T24">«Li Janissari si arresero, ma i Asapi non vollero; e per questo tutti fece tagliar a pezzi, e apichar.»</text:span></text:p><text:p text:style-name="P24"><text:span text:style-name="smcap1"><text:span text:style-name="T20">Anonymo</text:span></text:span><text:span text:style-name="T20">, </text:span><text:span text:style-name="T22">Histoire de Pierre d'Aubusson grand Maître des chevaliers de Rhodes</text:span><text:span text:style-name="T20">, mss. Casanat., X, VIII, 30, p. 463, 465.</text:span></text:p><text:p text:style-name="P24"><text:span text:style-name="smcap1"><text:span text:style-name="T20">Petrus Justinianus</text:span></text:span><text:span text:style-name="T20">, </text:span><text:span text:style-name="T22">Historia Venet.</text:span><text:span text:style-name="T20">, lib. </text:span><text:span text:style-name="T14">X, in-fol. Argentina, 1611, p. 211.</text:span></text:p><text:p text:style-name="P24"><text:span text:style-name="smcap1"><text:span text:style-name="T14">Gabrielis Mauri</text:span></text:span><text:span text:style-name="T14">, </text:span><text:span text:style-name="T24">Oratio in funere Benedicti Pisauri ad Ducem senatumque Reipub. </text:span><text:span text:style-name="T34">Venetæ</text:span><text:span text:style-name="T31">, ext. ap. </text:span><text:span text:style-name="smcap1"><text:span text:style-name="T14">Lunig</text:span></text:span><text:span text:style-name="T14">, </text:span><text:span text:style-name="T24">Orationes procerum Europæ</text:span><text:span text:style-name="T14">, in-12. Lipsia, 1713, p. 182.</text:span></text:p><text:p text:style-name="P24"><text:span text:style-name="smcap1"><text:span text:style-name="T14">Cicogna</text:span></text:span><text:span text:style-name="T14">, </text:span><text:span text:style-name="T24">Iscrizioni Veneziane</text:span><text:span text:style-name="T14">, in-4. 1830, III, 269. Sulla tomba di Benedetto Pesaro: </text:span><text:span text:style-name="T24">«Leucade . Expugnata . Aichio . Sævissimo . Pirata . Interfecto.»</text:span></text:p><text:p text:style-name="P57"><text:span text:style-name="smcap1"><text:span text:style-name="T59">De Hammer</text:span></text:span><text:span text:style-name="T59"> cit., X, 444.</text:span></text:p></text:note-body></text:note></text:span></text:span><text:span text:style-name="T8">. Tal sia del primo.</text:span></text:p>
      <text:h text:style-name="P124" text:outline-level="3">XIV.</text:h>
      <text:p text:style-name="P22">[15 Settembre 1502.]</text:p>
      <text:p text:style-name="P21"><text:span text:style-name="T8">XIV. — Jacopo il commissario, scrivendo al cardinal Legato in Rodi, narra distesamente questi successi: e perchè nella lettera si contengono particolari importanti </text:span><text:span text:style-name="pagenum1"><text:span text:style-name="T8">[43]</text:span></text:span><text:span text:style-name="T8"> alla marineria, io non posso nè devo lasciare di riprodurla qui per esteso, come si legge nelle colonne del Bosio: avvertendo però che Sopraccomito era il titolo che si dava al comandante di un naviglio, quando non si diceva Capitano se non di squadra, o di armata. I Veneziani, più d'ogni altro tenaci, ne hanno mantenuto l'uso, anche nel secolo decimosesto. La voce è formata da Comito, primo ufficiale della marinaresca, e da Sopra in significato di eccellenza, come dire </text:span><text:soft-page-break/><text:span text:style-name="T8">superiore degli ufficiali e genti di una galèa o nave. La voce Ammiraglio, derivata dall'arabo </text:span><text:span text:style-name="T36">Al-Emir</text:span><text:span text:style-name="T8">, principe dell'armata navale, fecesi nostrana al tempo delle Crociate, colle varianti di Almirante, Almiraglio, ed Armiraglio, che si leggono nei secoli decimoterzo e decimoquarto: ma nel decimosesto niuno dei grandi in Italia ha avuto questo titolo, nè anche Andrea Doria; e il grado supremo esprimevasi col dire Capitan generale. Anzi in Venezia la voce Ammiraglio era venuta tanto giù da non significare altro se non il primo Nostromo dell'armata, o del porto, dell'arsenale</text:span><text:span text:style-name="Footnote_20_Symbol"><text:span text:style-name="T50"><text:note text:id="ftn47" text:note-class="footnote"><text:note-citation>47</text:note-citation><text:note-body><text:p text:style-name="P24"><text:s/><text:span text:style-name="smcap1"><text:span text:style-name="T14">Malipiero</text:span></text:span><text:span text:style-name="T14">, </text:span><text:span text:style-name="T24">Annali Veneti</text:span><text:span text:style-name="T14"> cit., VII, ii, 624.</text:span></text:p><text:p text:style-name="P24"><text:span text:style-name="smcap1"><text:span text:style-name="T20">Pardessus</text:span></text:span><text:span text:style-name="T20">, </text:span><text:span text:style-name="T22">Collection des Lois maritimes de tous les peuples</text:span><text:span text:style-name="T20">, V, 70, 72, etc.</text:span></text:p><text:p text:style-name="P57"><text:span text:style-name="smcap1"><text:span text:style-name="T51">P. A. G.</text:span></text:span><text:span text:style-name="T51">, </text:span><text:span text:style-name="T68">Marcantonio Colonna</text:span><text:span text:style-name="T51">, p. 197.</text:span></text:p></text:note-body></text:note></text:span></text:span><text:span text:style-name="T8">. Ecco la lettera</text:span><text:span text:style-name="Footnote_20_Symbol"><text:span text:style-name="T50"><text:note text:id="ftn48" text:note-class="footnote"><text:note-citation>48</text:note-citation><text:note-body><text:p text:style-name="P57"><text:s/><text:span text:style-name="smcap1"><text:span text:style-name="T51">Giacopo Pesaro</text:span></text:span><text:span text:style-name="T51">, commissario sull'armata del Sommo Pontefice, al Rev.mo signor cardinale di sant'Adriano legato dell'armata cristiana in Oriente contro i Turchi. — Lettera data dall'isola di Santamaura nella galera capitana del Sommo Pontefice ai 15 settembre 1502. — </text:span><text:span text:style-name="smcap1"><text:span text:style-name="T51">Bosio</text:span></text:span><text:span text:style-name="T51"> cit., II, 561.</text:span></text:p></text:note-body></text:note></text:span></text:span><text:span text:style-name="T8">:</text:span></text:p>
      <text:p text:style-name="P21"><text:span text:style-name="T8">«Reverendissimo ecc. Hier sera che fu a' quattordici del presente ritornò Francesco Cintio anconitano sopraccomito a salvamento con la galera pontificia, e bacio le mani alla S. V. R.ma de' favori e delle cortesie usategli. V. S. è prudentissima et haverà molto bene compreso quanto grande sia il buon animo di Sua </text:span><text:span text:style-name="pagenum1"><text:span text:style-name="T8">[44]</text:span></text:span><text:span text:style-name="T8"> Santità, e quanto ella sia stata defraudata delle speranze, delle promesse, e della fede datale dalli potentati cristiani, che unitamente contro le cose turchesche intervenir dovevano. Questo procede, Reverendissimo Signore, dalle differenze nate tra loro, onde non può la Santità Sua adempiere ciò che a V. S. R.ma significato haveva, in far concorrere et intervenire i potentati suddetti, e tutti i fedeli popoli cristiani a questa santa speditione. Ma poichè contro ogni speranza restano le cose dei Cristiani così fredde et addormentate, come V. S. R.ma può molto bene comprendere; e che Sua Beatitudine resta con infinito dispiacere e rammarico di non poter adempire l'ardentissimo suo desiderio in reprimere le forze di questi cani turchi, non vedo io in ciò altro rimedio che pregare la divina clemenza, alla quale ogni creatura è </text:span><text:soft-page-break/><text:span text:style-name="T8">sottoposta, che si degni illuminare le menti e muovere i cuori dei Principi cristiani.</text:span></text:p>
      <text:p text:style-name="P22">»Delle galèe apostoliche io non ne ho ricevute se non tredici; e siamo già si può dire nel verno: nè tengo speranza alcuna delle altre che mancano al compimento delle venti. Le tredici sono stipendiate solamente per quattro mesi, che spirano per tutto ottobre; nè a me sarebbe lecito preterire i limiti et il termine statuitomi da Sua Santità, senza altro suo espresso comandamento.</text:p>
      <text:p text:style-name="P21"><text:span text:style-name="T8">»L'armata di Francia non è venuta: e si crede che, per le differenze nate tra lui et il re di Spagna per conto del regno di Napoli, non verrà altrimenti. Le quattro galere del capitan Prejanni francese</text:span><text:span text:style-name="Footnote_20_Symbol"><text:span text:style-name="T50"><text:note text:id="ftn49" text:note-class="footnote"><text:note-citation>49</text:note-citation><text:note-body><text:p text:style-name="P57"><text:s/><text:span text:style-name="T51">Questi è il </text:span><text:span text:style-name="T68">Prejeant de Bidoux</text:span><text:span text:style-name="T51">, del quale si è detto alla nota 41, e vedi l'Indice pel resto: chè nei fatti di Santamaura non fece altro che una breve comparsa.</text:span></text:p></text:note-body></text:note></text:span></text:span><text:span text:style-name="T8"> sono partite tredici giorni sono da Santamaura, per andare al soccorso del re di Francia; essendosi il detto Capitano </text:span><text:span text:style-name="pagenum1"><text:span text:style-name="T8">[45]</text:span></text:span><text:span text:style-name="T8"> partito subito che intese che i Francesi erano in arme contro Spagnoli nel detto regno di Napoli.</text:span></text:p>
      <text:p text:style-name="P21"><text:span text:style-name="T8">»L'armata veneziana, ed io con essa, fummo ai ventitrè del passato a Santamaura, nido di corsali turchi</text:span><text:span text:style-name="Footnote_20_Symbol"><text:span text:style-name="T50"><text:note text:id="ftn50" text:note-class="footnote"><text:note-citation>50</text:note-citation><text:note-body><text:p text:style-name="P57"><text:s/><text:span text:style-name="T51">Qui dal contesto si intende pirati, come torna alla p. 49.</text:span></text:p></text:note-body></text:note></text:span></text:span><text:span text:style-name="T8">, che facevano mille danni: e con l'ajuto </text:span><text:span text:style-name="T8">di Dio ai ventinove del medesimo pigliammo la terra et il castello con seicento Turchi, e molte femine et fanciulli. Il magnifico Generale fece tagliare a pezzi i corsali, facendo prigioni i giannizzeri ed altri soldati. Abbiamo liberati molti Cristiani schiavi.</text:span></text:p>
      <text:p text:style-name="P22">»Questa felice vittoria in gran parte attribuir si deve all'armata apostolica, la quale era dalla banda dove erano più di mille cavalli turchi ben armati con buon numero d'infanteria turchesca, che più volte tentarono di soccorrere Santamaura; e con le nostre artiglierie pontificie glielo abbiamo proibito, con morte di molti di loro.</text:p>
      <text:p text:style-name="P22"><text:soft-page-break/>»E perchè il magnifico Generale ha risoluto di fortificare il castello di Santamaura, non si potrà assentare di qua; anzi sarà necessario (dopo che avrà fatto le debite provvisioni), che lasci qui da quindici galere per ajutare la fabbrica e la fortificatione. Onde V. S. R.ma può considerare che egli rimarrà con poche galere: e conseguentemente la S. V. R.ma resta defraudata delle promesse e della fede datale, e della speranza di vedere unite insieme e di comandare alle galere del Papa, del re di Francia, e di questa repubblica veneziana. Oltrechè noi non siamo in tale stato da fare l'onorata et utile impresa, alla quale V. S. R.ma proposto havea di condurci. Resta solamente che Ella si degni accettare il mio buon animo; e che mi favorisca di farne fede alla Santità di Nostro Signore con sue lettere.</text:p>
      <text:p text:style-name="P21"><text:span text:style-name="T8">«Dall'isola di Santamaura, nella galera capitana </text:span><text:span text:style-name="pagenum1"><text:span text:style-name="T8">[46]</text:span></text:span><text:span text:style-name="T8"> del Sommo Pontefice, a' 15 settembre 1502. — Giacopo da Pesaro, Com.º»</text:span></text:p>
      <text:h text:style-name="P124" text:outline-level="3">XV.</text:h>
      <text:p text:style-name="P22">[Ottobre 1502.]</text:p>
      <text:p text:style-name="P22">XV. — Non mi crederei di avere pienamente soddisfatto al mio debito, se pei fatti ora narrati, e pei documenti prodotti non venissi alle conseguenze, onde il magisterio della storia discende alla pratica utilità. Però devo segnalare la tattica dei nostri antichi marini: i quali senza gran fatto smarrirsi nelle astruserie dell'analisi, come oggi dicono della scienza, risolvevano a colpo sicuro i più ardui problemi della milizia navale, e non fallivano alla meta.</text:p>
      <text:p text:style-name="P22">Eccoli pigliare guerra offensiva contro i Turchi sul mare; e primamente volgere tutte le forze contro l'armata nemica per isbrattarla dal campo, senza pensare sul principio nè ad isole nè a castelli. Questa è semplicissima teoria, e di gran momento: tuttochè non sempre osservata da altri. Col nemico vicino e grosso, le isole non si pigliano; ma in quella vece si toccano le busse a doppio tra terra e mare: essendo impossibile tentare <text:soft-page-break/>piazza ben difesa e non patire avaria nell'armamento e perdita nella gente, intanto che il navilio del nemico resta intatto, e può sempre a suo vantaggio piombare improvvisamente e opprimerti lacero e stanco.</text:p>
      <text:p text:style-name="P21"><text:span text:style-name="T8">Dunque gli antichi coi fatti e colle parole dicevano: prima di tutto cerca l'armata nemica, e sfidala a battaglia. Se accetta, devi contare di averla vinta, posto che tu imprenda a ragione guerra offensiva con forze sufficienti. Se il nemico non accetta, suo peggio: chè dovrà tenersi vituperato agli occhi propri ed altrui, con quell'effetto morale di abbattimento, che pareggia e talvolta supera una disfatta. Nell'uno e nell'altro caso ti rendi padrone del campo. Così nel fatto presente i Veneziani </text:span><text:span text:style-name="pagenum1"><text:span text:style-name="T8">[47]</text:span></text:span><text:span text:style-name="T8"> fin dal principio della guerra avevano costretto l'armata turchesca a sgombrare dallo Jonio, ed a ritirarsi dietro alle guardie dei Dardanelli. Quindi divenuti padroni del mare potevano a scelta tentare l'espugnazione di questo o di quel castello o isola, che loro tornasse meglio, senza temere altro impaccio.</text:span></text:p>
      <text:p text:style-name="P22">Sopraggiunta l'armata romana al Cerigo nel mese di luglio, i capitani alleati appuntano tra tutte la piazza di Santamaura, la cui importanza ancor si mantiene, come una delle chiavi dell'Adriatico e dello Jonio; e dove tutti i dominatori, fino al primo Napoleone e al ultimo Palmerston, han tenuto l'occhio e il presidio. Gli alleati formano due divisioni di tutta l'armata, perchè non si può altrimenti circuire la piazza: ma vanno spediti e convergenti allo stesso punto; corrono co' venti medesimi a un tempo verso borea sulle due parallele; gli uni di dentro per le coste orientali, gli altri di fuori per le occidentali; e spargono da ogni parte lo sgomento nel cuore del presidio. Ben possono andar sicuri, tanto congiunti che divisi, perchè non v'ha armata nemica appresso per attaccarli a ritaglio.</text:p>
      <text:p text:style-name="P21"><text:span text:style-name="T8">Il nostro Commissario entra improvvisamente nel canale, procede serrato in battaglia con ordine di fronte, secondo l'uso perpetuo dei legni militari muniti di rostro e di artiglierie sulla testa: dico artiglierie d'ogni genere, antiche o moderne, da corda o </text:span><text:soft-page-break/><text:span text:style-name="T8">da fuoco. Alla vista delle galeotte </text:span><text:span text:style-name="T8">piratiche, egli non dispiega le file, nè si perde in giravolte e ritortole (come altri farebbe, incaponito nel metodo eccezionale dei vascelli a vela); ma dritto ed abbrivato corre a investire: con che obbliga il nemico alla fuga, e piglia sulla spiaggia tutto il suo navilio. Nè qui si arresta: anzi procede oltre allo scopo principale, rompe le comunicazioni tra il continente e l'isola, occupa il ponte, si alloggia nel </text:span><text:span text:style-name="pagenum1"><text:span text:style-name="T8">[48]</text:span></text:span><text:span text:style-name="T8"> borgo, investe dalla sua parte la piazza; e appostatosi dì prua in terra colle artiglierie di quattro galèe, impedisce ogni movimento dei nemici, e ricaccia sempre indietro le migliaja dei cavalli e dei fanti che cercano rompere le linee dell'assedio. Dove è da notare il gran vantaggio delle batterie navali per la difesa dei passi in litorale aperto o di piano inclinato; perchè esse possono incrociare i fuochi e spazzare da ogni parte la campagna, senza correre pericolo di essere prese d'assalto, come non di raro avviene alle batterie, tuttochè ben difese, sulle colline.</text:span></text:p>
      <text:p text:style-name="P22">Dall'altra parte la prima divisione corre coi venti del secondo quadrante fino all'altura della piazza, indi orza a raso, e non potendosi prolungare contro vento, tanto da presso archeggia, che alla prima brezza favorevole della notte mette in terra le genti e le artiglierie, munisce le trincere, apre la breccia, e in pochi giorni costringe alla resa il castello, e piglia tutta l'isola. Effetti sicuri di cause ordinate, quando è posto l'uomo certo alla cosa certa, e quando ciascuno fa a dovere la parte sua.</text:p>
      <text:h text:style-name="P124" text:outline-level="3">XVI.</text:h>
      <text:p text:style-name="P21"><text:span text:style-name="T8">XVI. — Venendo ai capitoli, voglionsi distinguere le condizioni diverse del presidio: altri i patti convenienti ai giannizzeri ed alle milizie regolari; altri i patti ai pirati, contuttochè chiamati corsari. Dove torna acconcio notare la enormità del confondere queste due voci, capitalmente diverse, quantunque date per identiche, e diffinite l'una per l'altra anche dalla Crusca, e dai seguaci. Non tutti i naviganti sono corsari, nè tutti i corsari sono pirati: convengono nel genere rimoto del </text:span><text:soft-page-break/><text:span text:style-name="T8">correre; chè naviganti, pirati, e corsari tutti corrono sul mare; ma si distinguono per le diverse ragioni de' corsi loro: e le differenze si hanno a cavare non tanto dalle scritture private dei letterati, </text:span><text:span text:style-name="pagenum1"><text:span text:style-name="T8">[49]</text:span></text:span><text:span text:style-name="T8"> quanto dalle sentenze dei pubblicisti e della giurisprudenza marittima, cominciando dal classico Consolato del mare. Corsaro propriamente dicesi Colui, che, quantunque privata persona, nondimeno (autorizzato con lettere patenti dal suo governo) comanda un </text:span><text:span text:style-name="T8">bastimento armato, e corre il mare contro i nemici del paese, in tempo di guerra, a suo rischio e guadagno. Per estensione dicesi pur corsaro o corsale il bastimento e l'equipaggio. Essi portano la bandiera nazionale, sono soggetti alle leggi dello stato, hanno tribunali che ne giudicano i fatti e le prede: devono essere rispettati dai neutri, possono rifugiarsi nei loro porti; vincitori o vinti godono sul mare le medesime guarentigie che il diritto di natura e delle genti accorda ai comandanti e persone dei corpi franchi in terra. Al contrario i pirati si pareggiano in tutto cogli assassini: Compagnia di ribaldi senza altra legge che il libito, uniti insieme per rubare sul mare, senza bandiera, o vero con bandiere bugiarde, senza rispetto di pace o di tregua, senza patenti, senza tribunali: pubblici nemici di tutti, peste e flagello dei mari.</text:span></text:p>
      <text:p text:style-name="P22">Or di che tempra fossero quei cotali delle dodici galeotte e del castello, si fa manifesto dalle forche, assegnate non a tutti i prigionieri, ma a loro soltanto; perchè essi soli in ogni tempo, o di guerra o di pace o di tregua, rubavano e infestavano i mari per mestiero e pertinace costume ladronesco. Erano dunque veri pirati, e non corsari. Per tali gli ebbero i giannizzeri, che nella difesa li provarono riottosi; par tali i vincitori che, avutili prigioni, li fecero a pezzi; per tali, senza equivoci, gli avranno i miei lettori.</text:p>
      <text:h text:style-name="P124" text:outline-level="3">XVII.</text:h>
      <text:p text:style-name="P21"><text:span text:style-name="T8">XVII. — Presa l'isola, si pensa subito a mantenere e a fortificare il castello della capitale: perciò un distaccamento di </text:span><text:soft-page-break/><text:span text:style-name="T8">quindici galere, come dire buon numero </text:span><text:span text:style-name="pagenum1"><text:span text:style-name="T8">[50]</text:span></text:span><text:span text:style-name="T8"> di gente ai lavori; di ufficiali a dirigerli, di ciurme ad eseguirli, di soldati a difenderli. Duolmi non trovare nome di ingegnere; perchè essendo già da cinque lustri inventata la nuova maniera di fortificare, ed oltre alle due scuole del Sangallo e del Martini surta pur la scuola mista con Basilio e con Leonardo, come altrove ho detto e dirò, doveva naturalmente svolgersi l'arte medesima nella guerra viva, nell'assedio e nella difesa delle piazze, e nei loro risarcimenti. Indi si potrebbe forse dimostrare che le opere a cantoni di nuova maniera, le teste del ponte, e i tre rivellini fiancheggiati intorno al vecchio castello, tanto dalla parte dell'isola, che di terraferma, come si vedono delineati nelle carte del cinquecento e del seicento</text:span><text:span text:style-name="Footnote_20_Symbol"><text:span text:style-name="T50"><text:note text:id="ftn51" text:note-class="footnote"><text:note-citation>51</text:note-citation><text:note-body><text:p text:style-name="P57"><text:s/><text:span text:style-name="smcap1"><text:span text:style-name="T51">Piante, incisioni e sculture</text:span></text:span><text:span text:style-name="T51">, come alla nota 44.</text:span></text:p></text:note-body></text:note></text:span></text:span><text:span text:style-name="T8">, sono stati primamente imbastiti di terra e </text:span><text:span text:style-name="T8">di fascine nel 1502 dagli ingegneri che le armate di Venezia e di Roma in quel tempo non lasciavano mai di aver con loro in qualsivoglia spedizione. Dovevano probabilmente essere tra i Veneziani gli allievi Urbinati del Martini, dell'Amoroso, di Ciro; perchè il Senato dalla Romagna e dalla Marca traeva il nervo delle sue fanterie; e già sentivano della nuova maniera i primi Savorgnani, Girolamo Genga, e quel Basilio della Scola che era stato sopra l'artiglieria di Carlo VIII e dei Signori veneziani, e aveva poco anzi fatto modelli di fortezza in nuova forma</text:span><text:span text:style-name="Footnote_20_Symbol"><text:span text:style-name="T50"><text:note text:id="ftn52" text:note-class="footnote"><text:note-citation>52</text:note-citation><text:note-body><text:p text:style-name="P24"><text:s/><text:span text:style-name="smcap1"><text:span text:style-name="T74">Marin Sanudo</text:span></text:span><text:span text:style-name="T78">, </text:span><text:span text:style-name="T79">Annali Veneti</text:span><text:span text:style-name="T78">, Mss. alla Marciana, I, 70, b.</text:span></text:p><text:p text:style-name="P24"><text:span text:style-name="smcap1"><text:span text:style-name="T74">Bart. Cartari</text:span></text:span><text:span text:style-name="T78">, </text:span><text:span text:style-name="T79">Lettera al duca di Ferrara</text:span><text:span text:style-name="T78">. — </text:span><text:span text:style-name="smcap1"><text:span text:style-name="T74">Campori</text:span></text:span><text:span text:style-name="T78">, </text:span><text:span text:style-name="T79">Letter. Art.</text:span><text:span text:style-name="T78">, p. 1.</text:span></text:p><text:p text:style-name="P57"><text:span text:style-name="smcap1"><text:span text:style-name="T75">Luigi da Porto</text:span></text:span><text:span text:style-name="T81">, </text:span><text:span text:style-name="T82">Lettere storiche</text:span><text:span text:style-name="T81">, 1.</text:span></text:p></text:note-body></text:note></text:span></text:span><text:span text:style-name="T8">. Tra le genti di Roma dovevano essere ingegneri della scuola Sangallesca; perchè in quel tempo di tanta ricchezza e concorrenza di maestri si raunava in Roma attorno al Valentino per amore o per forza il fiore dei grandi artisti, come Antonio Giamberti, </text:span><text:span text:style-name="pagenum1"><text:span text:style-name="T8">[51]</text:span></text:span><text:span text:style-name="T8"> Leonardo da Vinci e i loro seguaci; per opera dei quali in questi tempi avevano a rafforzarsi con opera di nuova maniera il castello di Santangelo, le rocche di Nettuno e di Civitacastellana, e le due fortezze di Bologna e di Perugia. Qualcuno degli allievi di cotesti maestri deve aver diretto i nuovi lavori a Santamaura. Fia bene averlo </text:span><text:soft-page-break/><text:span text:style-name="T8">notato per quei riscontri che col tempo e con altri documenti potranno venirci innanzi.</text:span></text:p>
      <text:p text:style-name="P22">Finalmente dal contesto e dalle esplicite dichiarazioni del nostro Commissario, secondo la lettera diretta al Grammaestro, apertamente si rileva come tutti allora volevano dare al Turco e ai pirati; e come pur tutti si scusavano di non poterlo fare. Niuno taceva la necessità di spegnere l'incendio, questi lo diceva a quello, e ciascuno ne lasciava il carico all'altro. Il mondo sempre a un modo: ostacoli, impotenze, e scuse non mancano mai a chi ne cerca; e la buona volontà sempre di mezzo. Che dubbi? Tutti hanno ragione. E per tanta sovrabbondanza di ragioni in ogni tempo sono cresciuti, durano e dureranno i disordini.</text:p>
      <text:h text:style-name="P124" text:outline-level="3">XVIII.</text:h>
      <text:p text:style-name="P22">[1503.]</text:p>
      <text:p text:style-name="P21"><text:span text:style-name="T8">XVIII. — Nel vero l'acquisto di Santamaura avrebbe potuto riscaldare le pratiche della lega, e dar campo al Grammaestro, almeno nell'anno seguente, di eseguire il suo divisamento: ciò era condurre l'armata del </text:span><text:span text:style-name="T8">Papa, di Francia, di Venezia, e di Spagna a Costantinopoli, mentre Bajazet era impigliato ai confini estremi ed opposti del suo imperio nelle guerre cogli Ungheresi e co' Persiani. Poteasi a un tratto cessare dal cristianesimo la calamitosissima peste e il vituperosissimo servaggio. Ma Consalvo di Cordova allora allora rompeva la tregua e assaltava i Francesi, volendo cacciarli al tutto dal Regno; allora l'Italia da un capo all'altro andava sossopra, </text:span><text:span text:style-name="pagenum1"><text:span text:style-name="T8">[52]</text:span></text:span><text:span text:style-name="T8"> e allora volavano le famose mine contro il castello dell'Uovo, condotte secondo i principî del nostro Francesco di Giorgio Martini, ingegnere sanese; alle quali, checchè ne abbia altri congetturato</text:span><text:span text:style-name="Footnote_20_Symbol"><text:span text:style-name="T50"><text:note text:id="ftn53" text:note-class="footnote"><text:note-citation>53</text:note-citation><text:note-body><text:p text:style-name="P57"><text:s/><text:span text:style-name="smcap1"><text:span text:style-name="T51">Carlo Promis</text:span></text:span><text:span text:style-name="T51">, </text:span><text:span text:style-name="T68">Architettura civile e militare di Francesco di Giorgio Martini</text:span><text:span text:style-name="T51"> con dissertazioni e note, in-4. Torino, 1841, II, 344, e segg.: </text:span><text:span text:style-name="T68">«A Francesco di Giorgio autori gravissimi rivendicarono le mine di Napoli del 1503.... Vannoccio Biringuccio.... Francesco de Marchi meglio istrutto nelle rettificazioni.... Girolamo Cardano.... il Folard. — E veramente in quell'anno 1503, benchè non esista alcun documento che lo indichi in Napoli, pure nessuno ve n'è che lo dica soggiornante altrove: rimane però la difficoltà che si fosse per allora allontanato da Siena, egli che contava ottant'anni di vita.»</text:span></text:p></text:note-body></text:note></text:span></text:span><text:span text:style-name="T8">, è impossibile assegnare lui </text:span><text:soft-page-break/><text:span text:style-name="T8">stesso come direttore, perchè era già morto l'anno avanti del mese di gennajo, nella sua villetta della Volta a Fighille, come pur da venti anni sopra sicuri documenti il Milanesi ha dimostrato</text:span><text:span text:style-name="Footnote_20_Symbol"><text:span text:style-name="T50"><text:note text:id="ftn54" text:note-class="footnote"><text:note-citation>54</text:note-citation><text:note-body><text:p text:style-name="P24"><text:s/><text:span text:style-name="smcap1"><text:span text:style-name="T14">Cav. Gaetano Milanesi</text:span></text:span><text:span text:style-name="T14">, direttore dell'Archivio Mediceo in Firenze, </text:span><text:span text:style-name="T24">Documenti per la Storia dell'arte Sanese</text:span><text:span text:style-name="T14">, in-8. Siena, tip. Porri, 1854, II, 466, produce documenti del dì 9 febbrajo e del 5 marzo 1502, nei quali i giudici e notaj di Siena parlano della vedova e dei pupilli </text:span><text:span text:style-name="T24">«Magistri Francisci Georgii.... olim magistri Francisci Georgii pictoris et magistri ingegneris de Senis.»</text:span></text:p><text:p text:style-name="P57"><text:span text:style-name="smcap1"><text:span text:style-name="T51">Carlo Pini</text:span></text:span><text:span text:style-name="T51">, </text:span><text:span text:style-name="T68">La Scrittura degli artisti italiani riprodotta con la fotografia</text:span><text:span text:style-name="T51">, in-4. Firenze, 1870. Dispensa quinta. Autografo di Francesco di Giorgio e notizie della sua vita: </text:span><text:span text:style-name="T68">«Nato in Siena addì 23 settembre 1439.... morto nel mese di gennaio 1502.»</text:span><text:span text:style-name="T51"> Dunque di anni sessantadue, e non ottanta di vita.</text:span></text:p></text:note-body></text:note></text:span></text:span><text:span text:style-name="T8">.</text:span></text:p>
      <text:p text:style-name="P21"><text:span text:style-name="T8">Bisogna tuttavia notare che delle mine al castello dell'Uovo nel 1503 si è fatto gran rumore di maraviglie e di scritture, perchè eseguite dagli stranieri, tuttochè non fossero altro che copie: al contrario tanto poco si è detto della prima mina originale, allumata quivi stesso in Napoli otto anni avanti contro Castelnovo da un italiano, che infino a jeri si dubitava dell'inventore e dell'esecutore. Sorte comune di tutti quasi i nostri successi domestici. Ma ora gli è tempo di mettere la cosa </text:span><text:span text:style-name="pagenum1"><text:span text:style-name="T8">[53]</text:span></text:span><text:span text:style-name="T8"> a certezza colla testimonianza dei contemporanei: essendo oramai evidente che la prima mina, condotta con principî tecnici, e di efficace operazione, e con pieno successo, brillò il venerdì ventisette novembre 1495 contro la cittadella o </text:span><text:span text:style-name="T8">mastio di Castelnovo in Napoli, tenuto dai Francesi di Carlo VIII, ed assalito da Ferdinandino di Aragona, durante il breve risorgimento della sua Casa</text:span><text:span text:style-name="Footnote_20_Symbol"><text:span text:style-name="T50"><text:note text:id="ftn55" text:note-class="footnote"><text:note-citation>55</text:note-citation><text:note-body><text:p text:style-name="P57"><text:s/><text:span text:style-name="smcap1"><text:span text:style-name="T51">Silvestro Guarino</text:span></text:span><text:span text:style-name="T51">, </text:span><text:span text:style-name="T68">Diario napoletano</text:span><text:span text:style-name="T51">, ex. ap. </text:span><text:span text:style-name="smcap1"><text:span text:style-name="T51">Pelliccia</text:span></text:span><text:span text:style-name="T51">, </text:span><text:span text:style-name="T68">Raccolte di Cronache e Diari napol.</text:span><text:span text:style-name="T51">, I, 223: «</text:span><text:span text:style-name="T68">A dì 27 novembre 1495, de venerdì, ad ore 23 la cittadella del Castello fo pigliata, perchè ce erano state fatte chiù tagliate nella fabrica e fosso, con fascine e polvere de bombarde, in modo che tutta cascao insieme.</text:span><text:span text:style-name="T51">»</text:span></text:p></text:note-body></text:note></text:span></text:span><text:span text:style-name="T8">. Certo altresì l'ingegnere nella persona del celebre Francesco di Giorgio Martini, scrittore di quell'importantissimo </text:span><text:soft-page-break/><text:span text:style-name="T36">Trattato di architettura civile e militare</text:span><text:span text:style-name="T8"> che fu pubblicato dal professor Carlo Promis. Il quale Martini più volte era stato richiesto dell'opera sua dai principi Aragonesi, e certamente nell'assedio di Castelnuovo serviva di ingegnere maggiore al giovane re Ferdinando, come ne fa fede lo Spannocchi, oratore dei Senesi in corte di Roma, per una lettera pubblicata dall'Angelucci</text:span><text:span text:style-name="Footnote_20_Symbol"><text:span text:style-name="T50"><text:note text:id="ftn56" text:note-class="footnote"><text:note-citation>56</text:note-citation><text:note-body><text:p text:style-name="P57"><text:s/><text:span text:style-name="smcap1"><text:span text:style-name="T51">M. Antonio Spannocchi</text:span></text:span><text:span text:style-name="T51">, Lettera data da Roma addì 7 dicembre 1495, accennata nelle note del Vasari, ediz. Le Monnier, IV, 206, e pubblicata dall'</text:span><text:span text:style-name="smcap1"><text:span text:style-name="T51">Angelucci</text:span></text:span><text:span text:style-name="T51">, </text:span><text:span text:style-name="T68">Ricordi e documenti di Uomini e trovati italiani</text:span><text:span text:style-name="T51">, in-8. Torino, 1866, p. 14: «</text:span><text:span text:style-name="T68">D'intorno al Castello è il nostro M. Francesco di Giorgio, et con cave ed altre materie non attende che a stregnerlo di modo che in brevissimi giorni, o per amore o per forza, si existima sarà del Re, chè sotto con cave, et di fuora le bombarde, assai l'hanno offeso.</text:span><text:span text:style-name="T51">»</text:span></text:p></text:note-body></text:note></text:span></text:span><text:span text:style-name="T8">; e per lungo discorso il contemporaneo Vannoccio, ed altri</text:span><text:span text:style-name="Footnote_20_Symbol"><text:span text:style-name="T50"><text:note text:id="ftn57" text:note-class="footnote"><text:note-citation>57</text:note-citation><text:note-body><text:p text:style-name="P57"><text:s/><text:span text:style-name="smcap1"><text:span text:style-name="T51">Vannoccio Biringucci</text:span></text:span><text:span text:style-name="T51">, </text:span><text:span text:style-name="T68">La Pirotecnia</text:span><text:span text:style-name="T51">. Venezia, 1540, lib. X, cap. </text:span><text:span text:style-name="scp1"><text:span text:style-name="T62">IV</text:span></text:span><text:span text:style-name="T51">: «</text:span><text:span text:style-name="T68">Fu il primo inventore (delle mine) Francesco di Giorgio.... ancorchè tal gloria si desse e dia da chi non lo sa (come io) al capitan Pietro Navarra.... advenendo in questo, come sempre adviene, che la fama delle cose grandi è data alli più degni. Ma l'inventor vero, come v'ho detto, ne fu il sopradetto Francesco, il quale con grande stipendio per le sue virtù stava in Napoli in quelli tempi che il re di Spagna lo tolse dalle mani del re di Francia.... Fece tre di queste mine et con polvere; a un tratto, quando tempo li parve, offese sotto la cappella della chiesa del Castello.</text:span><text:span text:style-name="T51">» Intendi Nuovo, del quale parla, non dell'Uovo.</text:span></text:p></text:note-body></text:note></text:span></text:span><text:span text:style-name="T8">. Dunque il Narciso toscano del </text:span><text:span text:style-name="pagenum1"><text:span text:style-name="T8">[54]</text:span></text:span><text:span text:style-name="T8"> Giovio, celebre macchinatore di opere ammirabili, maestro di lavori sotterranei, che offerì l'opera sua al re Ferdinandino per espugnare Castelnovo di Napoli, fu senza dubbio il nostro Francesco</text:span><text:span text:style-name="Footnote_20_Symbol"><text:span text:style-name="T50"><text:note text:id="ftn58" text:note-class="footnote"><text:note-citation>58</text:note-citation><text:note-body><text:p text:style-name="P57"><text:span text:style-name="T55"><text:s/></text:span><text:span text:style-name="smcap1"><text:span text:style-name="T76">Paulus Jovius</text:span></text:span><text:span text:style-name="T85">, </text:span><text:span text:style-name="T86">Historiar.</text:span><text:span text:style-name="T85">, lib. </text:span><text:span text:style-name="T81">III, 92.</text:span></text:p></text:note-body></text:note></text:span></text:span><text:span text:style-name="T8">; il quale oltracciò nelle sue tavole lasciò disegni bellissimi delle mine, certamente finiti prima del cinquecento tre.</text:span></text:p>
      <text:p text:style-name="P22">[18 agosto 1503.]</text:p>
      <text:p text:style-name="P21"><text:span text:style-name="T8">In mezzo ai rumori delle mine e delle armi, nazionali e straniere, morissi a' diciotto d'agosto papa Alessandro, precipitò Cesare Borgia, Giacopo d'Appiano riprese Piombino, tutti gli altri tornarono alle case loro: e per quel che riguarda i successi della nostra marina devo chiudere il primo libro dicendo che i Veneziani, costretti a fare la pace col Turco, seppero dare buon </text:span><text:soft-page-break/><text:span text:style-name="T8">conto di Santamaura per ricuperare in cambio la Cefalonia che avevano perduta</text:span><text:span text:style-name="Footnote_20_Symbol"><text:span text:style-name="T50"><text:note text:id="ftn59" text:note-class="footnote"><text:note-citation>59</text:note-citation><text:note-body><text:p text:style-name="P24"><text:s/><text:span text:style-name="smcap1"><text:span text:style-name="T14">Bembo</text:span></text:span><text:span text:style-name="T14"> cit., lib. VIII. — </text:span><text:span text:style-name="smcap1"><text:span text:style-name="T14">Pietro Giustiniani</text:span></text:span><text:span text:style-name="T14"> cit., lib. X. — </text:span><text:span text:style-name="smcap1"><text:span text:style-name="T14">Guicciardini</text:span></text:span><text:span text:style-name="T14"> cit., lib. VI.</text:span></text:p><text:p text:style-name="P57"><text:span text:style-name="smcap1"><text:span text:style-name="T51">De Hammer</text:span></text:span><text:span text:style-name="T51"> cit., VII, 138: «</text:span><text:span text:style-name="T68">La principal condizione della pace era la restituzione di S. Maura, ritenendo in cambio i Veneziani Cefalonia.</text:span><text:span text:style-name="T51">» e p. 264: «</text:span><text:span text:style-name="T68">Aloisio Segundino, segretario di Venezia, mandato alla Porta per la pace, con istruzioni del 20 luglio 1503.</text:span><text:span text:style-name="T51">»</text:span></text:p></text:note-body></text:note></text:span></text:span><text:span text:style-name="T8">.</text:span></text:p>
      <text:p text:style-name="P21"><text:span text:style-name="pagenum1"><text:span text:style-name="T8">[55]</text:span></text:span></text:p>
      <text:h text:style-name="Heading_20_2" text:outline-level="2"><text:span text:style-name="T8">LIBRO SECONDO.<text:line-break/></text:span><text:span text:style-name="small1"><text:span text:style-name="T12">Capitano Baldassarre da Biassa,</text:span></text:span></text:h>
      <text:p text:style-name="P55">gentiluomo genovese.</text:p>
      <text:p text:style-name="P90">[1503-1513.]</text:p>
      <text:p text:style-name="P91">SOMMARIO DEI CAPITOLI.</text:p>
      <text:p text:style-name="P22">I. — Giulio II, e i suoi capitani di mare. — Baldassarre, Giovanni e Antonio da Biassa (novembre 1503).</text:p>
      <text:p text:style-name="P22">II. — Disegni di Giulio e accentramento. — Il sistema feudale, i baroni, e le città libere. — Mossa contro i Bentivogli e i Baglioni. — Le due fortezze di Bramante e del Sangallo (1506).</text:p>
      <text:p text:style-name="P22">III. — Le città di Romagna in mano ai Veneziani. — Ingegneri e capitani di papa Giulio (1507). — Gita a Civitavecchia per la pietra angolare della fortezza (dicembre 1508). — Propositi colà coll'Ambasciatore veneziano.</text:p>
      <text:p text:style-name="P22">IV. — Costruzione di sei galere in Ancona. — Capitani anconitani. — Breve di Giulio (15 gennaio 1509). — Altro Breve, e termine della costruzione nell'anno medesimo.</text:p>
      <text:p text:style-name="P22">V. — Mosse e intendimenti diversi degli alleati di Cambrè (giugno 1509). — Molestie dei pirati nella Liguria. — Ruine nel Tirreno. — Una delle nostre galèe presa dai pirati (agosto 1509). — Trofei di bandiere in Africa. — La sorte delle sei galere perdute.</text:p>
      <text:p text:style-name="P22">VI. — La guerra di Ferrara. — L'armata navale dei Veneziani sul Po. — Ponte di barche e ridotti alle due teste. — Scorrerie nel ducato, e pericolo di Ferrara (21 dicem. 1509). — Provvisioni del duca e batterie coperte dietro gli argini.</text:p>
      <text:p text:style-name="P22"><text:soft-page-break/>VII. — Si apre il fuoco la mattina (22 dicembre 1509). — Rotta dell'armata veneziana. — Acquisto di quindici galèe e di altri legni e prigioni. — Il ritorno militare, e i palischermi.</text:p>
      <text:p text:style-name="P22">VIII. — I Veneziani chiedono la pace. — Capitoli e convenzioni sulla libertà del mare (20 febbrajo 1510).</text:p>
      <text:p text:style-name="P21"><text:span text:style-name="T8">IX. — Rottura coi Francesi. — Fatti d'arme in Lombardia </text:span><text:span text:style-name="pagenum1"><text:span text:style-name="T8">[56]</text:span></text:span><text:span text:style-name="T8"> e alla Mirandola. — Condizioni di Genova sotto i Francesi. — Giulio move l'armi per cacciarli (giugno 1510).</text:span></text:p>
      <text:p text:style-name="P22">X. — Armamenti e fuorusciti in Civitavecchia. — Sei galèe romane, e diciassette veneziane. — I nostri bloccano Genova. — Le Caracche. — Posizioni del blocco (luglio 1510).</text:p>
      <text:p text:style-name="P22">XI. — Ordinanza del capitano Piergianni per rompere il blocco. — Giuoco delle barche armate e dei legami. — Ritirata dei nostri. — L'arte antica e i suoi pregi. — La tattica secondo gli emergenti. — Vantaggi degli assalitori. — Discapito di chi non può muovere in ordine di battaglia.</text:p>
      <text:p text:style-name="P22">XII. — Le artiglierie usate in queste fazioni (luglio 1510). — Origine del cannone, e perchè chiamato Pezzo. — Nomi arbitrarî delle artiglierie nei primi tempi. — Forme e composti diversi, ed a più canne. — Magnificenza degli ornati. — Criterio logico del nuovo ordinamento a multipli. — I tre generi, e le specie subalterne delle artiglierie.</text:p>
      <text:p text:style-name="P22">XIII. — Ritorno e armamento maggiore sopra Genova. — Rassegna alla foce del Tevere. — Donativo. — Giulio s'imbarca ad Ostia, scende in Civitavecchia, e va in Lombardia. — Le due armate a Portovenere. — Combattimento sotto vela su due linee parallele. — Ardimento di Giano Fregosi. — Ritirata (settembre 1510). — Genova caccia i Francesi.</text:p>
      <text:p text:style-name="P22">XIV. — Capitoli col capitan Giovanni da Biassa per la guardia del mare contro i pirati (15 settembre 1511).</text:p>
      <text:p text:style-name="P22">XV. — Considerazioni sui capitoli. — Forza delle galèe e dei brigantini. — Soldi, razioni, specchio.</text:p>
      <text:p text:style-name="P22"><text:soft-page-break/>XVI. — Tassa del due per cento. — Servigio di guerra, di dogana, e di polizia. — Freno alle rappresaglie. — Metodo per duplicare la forza dell'armamento. — Rifacimento dei danni. — Proibizione dei noli. — Amici e nemici. — Malfattori al remo. — Missioni straordinarie.</text:p>
      <text:p text:style-name="P22">XVII. — Concilio di Laterano. — Richieste dei padri, e trattati di lega contro i Turchi. — Documento (3 maggio 1512). — Apparecchi per la spedizione. — Morte di papa Giulio (21 febbraio 1513). — Fine del Biassa.</text:p>
      <text:p text:style-name="P23"><text:span text:style-name="pagenum1"><text:span text:style-name="T8">[57]</text:span></text:span></text:p>
      <text:p text:style-name="center"><text:span text:style-name="x-large1"><text:span text:style-name="T8">LIBRO SECONDO.</text:span></text:span><text:span text:style-name="T8"> <text:line-break/><text:line-break/>CAPITANO BALDASSARRE DA BIASSA,<text:line-break/></text:span><text:span text:style-name="small1"><text:span text:style-name="T8">GENTILUOMO GENOVESE.</text:span></text:span><text:span text:style-name="T8"><text:line-break/><text:line-break/>[1503-1513].</text:span></text:p>
      <text:h text:style-name="P124" text:outline-level="3">I.</text:h>
      <text:p text:style-name="P22">[Novembre 1503.]</text:p>
      <text:p text:style-name="P22">I. — Morto papa Alessandro Borgia, e in men d'un mese andatogli appresso Pio III dei Piccolomini, salì al supremo seggio nel primo giorno di novembre dell'anno medesimo il cardinal Giuliano della Rovere, nipote di Sisto IV, e vescovo Ostiense, che si fece chiamare Giulio II. Più volte nei libri precedenti ho parlato di lui: e senza ripetere a sazietà ciò che tutti sanno, mi terrò ora contento a considerare l'applicazione del marzial suo genio alle cose del mare.</text:p>
      <text:p text:style-name="P21"><text:span text:style-name="T8">Fin dal principio chiamò capitano dell'armata navale, ed intimo consigliere nelle marittime bisogne, Baldassarre da Biassa, prode uomo, di antica famiglia genovese, della quale ora non resta discendenza; ma soltanto nella riviera occidentale della Spezia, tra Marinasco e Pegazzano, il castello di originaria pertinenza chiamato Biassa; e nel blasone ligure presso a quel nome resta lo stemma segnato con un lione rampante in campo d'azzurro, sotto corona di marchese. Baldassarre, veterano della naval milizia, affine dei Fregosi, discendente di valorosi marini, e benemerito del cardinal Giuliano della Rovere per averlo trafugato da </text:span><text:span text:style-name="pagenum1"><text:span text:style-name="T8">[58]</text:span></text:span><text:span text:style-name="T8"> Ostia a Savona, quando pericolosi frullavano i risentimenti borgiani, fu da lui medesimo (divenuto papa) </text:span><text:soft-page-break/><text:span text:style-name="T8">largamente riconosciuto e nominato capitano del mare</text:span><text:span text:style-name="Footnote_20_Symbol"><text:span text:style-name="T50"><text:note text:id="ftn60" text:note-class="footnote"><text:note-citation>60</text:note-citation><text:note-body><text:p text:style-name="P24"><text:s/><text:span text:style-name="smcap1"><text:span text:style-name="T14">Ubertus Folietta</text:span></text:span><text:span text:style-name="T14">, </text:span><text:span text:style-name="T24">Clarorum Ligurum elogia</text:span><text:span text:style-name="T14">, ap. </text:span><text:span text:style-name="smcap1"><text:span text:style-name="T14">Burmann</text:span></text:span><text:span text:style-name="T14"> </text:span><text:span text:style-name="T24">in Thesaur.</text:span><text:span text:style-name="T14"> I, i, 816: «</text:span><text:span text:style-name="T24">Balthassar de Biassia complures annos, magna cum rerum gestarum gloria, sub Julio II meruit, summæ navalium rerum præfectus; quem Ioannes filius, duarum triremium dominus, æmulatus est.</text:span><text:span text:style-name="T14">»</text:span></text:p><text:p text:style-name="P24"><text:span text:style-name="smcap1"><text:span text:style-name="T14">Guicciardini</text:span></text:span><text:span text:style-name="T14">, </text:span><text:span text:style-name="T24">Stor.</text:span><text:span text:style-name="T14">, lib. X, ediz. di Ginevra, in-4. 1645, p. 594: «</text:span><text:span text:style-name="T24">Papa Giulio aveva fatto venire da Civitavecchia il Biascia, capitano delle sue galere.</text:span><text:span text:style-name="T14">»</text:span></text:p><text:p text:style-name="P24"><text:span text:style-name="smcap1"><text:span text:style-name="T14">Federici</text:span></text:span><text:span text:style-name="T14">, </text:span><text:span text:style-name="T24">Abecedario delle famiglie nobili di Genova.</text:span><text:span text:style-name="T14"> Mss. consultato per favore dal ch. cav. Cornelio Desimoni.</text:span></text:p><text:p text:style-name="P57"><text:span text:style-name="smcap1"><text:span text:style-name="T51">Diversorum</text:span></text:span><text:span text:style-name="T51">, </text:span><text:span text:style-name="T68">Codice dell'Arch. Genovese.</text:span><text:span text:style-name="T51"> Nominato: «</text:span><text:span text:style-name="T68">Pellegrino da Blasia custode della darsena circa il 1432.</text:span><text:span text:style-name="T51">»</text:span></text:p></text:note-body></text:note></text:span></text:span><text:span text:style-name="T8">. Modesto titolo, che in quei tempi scusava i più sonanti dei </text:span><text:span text:style-name="T8">moderni ammiragli, e portava pari grandezza e maggiore autorità. Il capitano del mare, comandante supremo, nominava e toglieva gli ufficiali, faceva giustizia, a niuno cedeva eccetto al sovrano, e intorno alla sua persona adunava cinquanta o sessanta gentiluomini o capitani veterani, che formavano la sua casa militare. Insieme con questi mettete Giovanni, figlio e successore di Baldassarre, come vedremo</text:span><text:span text:style-name="Footnote_20_Symbol"><text:span text:style-name="T50"><text:note text:id="ftn61" text:note-class="footnote"><text:note-citation>61</text:note-citation><text:note-body><text:p text:style-name="P24"><text:s/><text:span text:style-name="smcap1"><text:span text:style-name="T14">Barthol. Senarega</text:span></text:span><text:span text:style-name="T14">, </text:span><text:span text:style-name="T24">De reb. genuen.</text:span><text:span text:style-name="T14">, S. R. I, XXIV, 602, c: «</text:span><text:span text:style-name="T24">Triremis pontificia, cui Joannes Blaxia, præerat.</text:span><text:span text:style-name="T14">»</text:span></text:p><text:p text:style-name="P24"><text:span text:style-name="smcap1"><text:span text:style-name="T14">Documento</text:span></text:span><text:span text:style-name="T14"> qui appresso, cap. </text:span><text:span text:style-name="scp1"><text:span text:style-name="T21">XIV</text:span></text:span><text:span text:style-name="T20">: «</text:span><text:span text:style-name="T22">Johannes de Blaxia, nobilis januensis, præfectus et capitaneus generalis classis, S. R. E.</text:span><text:span text:style-name="T20">»</text:span></text:p><text:p text:style-name="P57"><text:span text:style-name="smcap1"><text:span text:style-name="T51">Agostino Giustiniani</text:span></text:span><text:span text:style-name="T51">, </text:span><text:span text:style-name="T68">Annali di Genova</text:span><text:span text:style-name="T51">, in-4, 1537, p. 266, M: «</text:span><text:span text:style-name="T68">Et una galera del Papa, capitano Giovanni di Biassia.</text:span><text:span text:style-name="T51">»</text:span></text:p></text:note-body></text:note></text:span></text:span><text:span text:style-name="T8">; metteteci Antonio della stessa famiglia</text:span><text:span text:style-name="Footnote_20_Symbol"><text:span text:style-name="T50"><text:note text:id="ftn62" text:note-class="footnote"><text:note-citation>62</text:note-citation><text:note-body><text:p text:style-name="P57"><text:s/><text:span text:style-name="smcap1"><text:span text:style-name="T51">Giustiniani</text:span></text:span><text:span text:style-name="T51"> cit., p. 272, Q: «</text:span><text:span text:style-name="T68">Et due gallere del Papa, le quali comandava Antonio de Biassia della Spezza.</text:span><text:span text:style-name="T51">»</text:span></text:p></text:note-body></text:note></text:span></text:span><text:span text:style-name="T8">; e poi Lorenzo degli Egidi, gentiluomo civitavecchiese</text:span><text:span text:style-name="Footnote_20_Symbol"><text:span text:style-name="T50"><text:note text:id="ftn63" text:note-class="footnote"><text:note-citation>63</text:note-citation><text:note-body><text:p text:style-name="P24"><text:span text:style-name="T55"><text:s/></text:span><text:span text:style-name="smcap1"><text:span text:style-name="T20">Julii II</text:span></text:span><text:span text:style-name="T20">, </text:span><text:span text:style-name="T22">Introitus et Exitus Camer. </text:span><text:span text:style-name="T28">Aplcæ. ann.</text:span><text:span text:style-name="T27"> 1507-8. — </text:span><text:span text:style-name="smcap1"><text:span text:style-name="T27">Arch. </text:span></text:span><text:span text:style-name="smcap1"><text:span text:style-name="T14">Secr. Vat.</text:span></text:span><text:span text:style-name="T14">, codice segnato C, 1664, p. 214: «</text:span><text:span text:style-name="T24">Die trigesimo primo augusti ducatos sexcentum auri de Camera magnifico domino Laurentio de Ægidiis, capitaneo triremium ad stipendia S. D. N., pro sua provisione duorum mensium.</text:span><text:span text:style-name="T14">»</text:span></text:p><text:p text:style-name="P24"><text:span text:style-name="smcap1"><text:span text:style-name="T14">Item</text:span></text:span><text:span text:style-name="T14">, C. 1666, p. 146: «</text:span><text:span text:style-name="T24">Die secundo decembris magnifico Laurentio de Ægidiis, capitaneo triremium, ducatos 900, pro ejus provisione trium mensium.</text:span><text:span text:style-name="T14">»</text:span></text:p><text:p text:style-name="P57"><text:span text:style-name="smcap1"><text:span text:style-name="T51">Archivio</text:span></text:span><text:span text:style-name="T51"> Municipale di Civitavecchia. V. Indice, voce </text:span><text:span text:style-name="T68">Egidi</text:span><text:span text:style-name="T51">.</text:span></text:p></text:note-body></text:note></text:span></text:span><text:span text:style-name="T8">; e tre nobili anconitani, Gabrio Bonarelli, </text:span><text:span text:style-name="pagenum1"><text:span text:style-name="T8">[59]</text:span></text:span><text:span text:style-name="T8"> </text:span><text:soft-page-break/><text:span text:style-name="T8">Galeazzo Fanelli, Melchiorre Acquieri</text:span><text:span text:style-name="Footnote_20_Symbol"><text:span text:style-name="T50"><text:note text:id="ftn64" text:note-class="footnote"><text:note-citation>64</text:note-citation><text:note-body><text:p text:style-name="P57"><text:s/><text:span text:style-name="smcap1"><text:span text:style-name="T51">Julii Pp. II</text:span></text:span><text:span text:style-name="T51">, </text:span><text:span text:style-name="T68">brevia Anconitanis</text:span><text:span text:style-name="T51">, V. appresso nota 15, e 18.</text:span></text:p></text:note-body></text:note></text:span></text:span><text:span text:style-name="T8">; e i due Mutini, Lorenzo e Girolamo</text:span><text:span text:style-name="Footnote_20_Symbol"><text:span text:style-name="T50"><text:note text:id="ftn65" text:note-class="footnote"><text:note-citation>65</text:note-citation><text:note-body><text:p text:style-name="P24"><text:s/><text:span text:style-name="smcap1"><text:span text:style-name="T14">Julii Pp. II</text:span></text:span><text:span text:style-name="T14">, </text:span><text:span text:style-name="T24">Introitus et Exitus</text:span><text:span text:style-name="T14"> cit, Codice segnato C, 1666, p. 166: «</text:span><text:span text:style-name="T24">Prima die Martii Laurentio Mutino, cap. triremium SSmi D. N. pro ejus provisione duorum mensium ducatos 600.</text:span><text:span text:style-name="T14">»</text:span></text:p><text:p text:style-name="P24"><text:span text:style-name="smcap1"><text:span text:style-name="T14">Catasto</text:span></text:span><text:span text:style-name="T14"> </text:span><text:span text:style-name="T24">ad Sancta Sanctorum</text:span><text:span text:style-name="T14">. </text:span><text:span text:style-name="smcap1"><text:span text:style-name="T14">Mss.</text:span></text:span><text:span text:style-name="T14"> p. 203, anno 1510: «</text:span><text:span text:style-name="T24">Hyeronimus Mutinus capitaneus trium remium, pro quo solvit Hyeronymus de Picchis florenos quinquaginta pro anniversario animæ ejus, sepultus in Ecclesia S. Augustini.</text:span><text:span text:style-name="T14">»</text:span></text:p><text:p text:style-name="P57"><text:span text:style-name="smcap1"><text:span text:style-name="T6">Galletti</text:span></text:span><text:span text:style-name="T6">, </text:span><text:span text:style-name="T5">Inscript. Rom.</text:span><text:span text:style-name="T6">, Class. </text:span><text:span text:style-name="T51">X, n. 7: «</text:span><text:span text:style-name="T68">Laurentio Mutino.... </text:span><text:span text:style-name="T5">in eamdem triremium præfecturam ab Julio II suffecto.</text:span><text:span text:style-name="T6">»</text:span></text:p></text:note-body></text:note></text:span></text:span><text:span text:style-name="T8">; e avrete in compendio, secondo il tempo, lo stato maggiore della marina.</text:span></text:p>
      <text:p text:style-name="P21"><text:span text:style-name="T8">Con questi campioni papa Giulio si andava preparando alle imprese già di lunga mano meditate, infino a tanto che duravano i fastidî continui dei segni e contrassegni per ricuperare le rôcche del Valentino; e più anche i </text:span><text:span text:style-name="T8">fastidî delle guerre ancor vive tra Francesi e Spagnoli nel Regno. Col suo da Biassa, ora sulle galèe, ora sul bucintoro, navigava all'occasione pel Tevere e pel Tirreno ad Ostia e a Civitavecchia: mirava a Genova, attendeva il tempo opportuno, e faceva grande assegnamento sulla marina per venire a capo dei suoi divisamenti. Il Bembo, solenne conoscitore del Papa e delle sue tendenze, con un solo tratto di penna e da gran maestro scolpisce uno dei principali caratteri dell'animo di lui, non avvertito da altri: ciò è dire che l'unico diletto di Giulio, per riposo di stanchezza, era spaziare sur una barca pel mare</text:span><text:span text:style-name="Footnote_20_Symbol"><text:span text:style-name="T50"><text:note text:id="ftn66" text:note-class="footnote"><text:note-citation>66</text:note-citation><text:note-body><text:p text:style-name="P57"><text:s/><text:span text:style-name="smcap1"><text:span text:style-name="T51">Bembus</text:span></text:span><text:span text:style-name="T51">, </text:span><text:span text:style-name="T68">Histor.</text:span><text:span text:style-name="T51"> cit., 261: «</text:span><text:span text:style-name="T68">Julius tranquillo mari navicula exhilaratus, qua una ille re magnopere delectabatur.</text:span><text:span text:style-name="T51">»</text:span></text:p></text:note-body></text:note></text:span></text:span><text:span text:style-name="T8">. Paride de Grassi, prefetto delle </text:span><text:span text:style-name="pagenum1"><text:span text:style-name="T8">[60]</text:span></text:span><text:span text:style-name="T8"> cirimonie, non ha omesso alcune volte di registrarne le navigazioni, specialmente quando si terminavano sul Tevere alla basilica di san Paolo, e gli andavano all'incontro i Cardinali</text:span><text:span text:style-name="Footnote_20_Symbol"><text:span text:style-name="T50"><text:note text:id="ftn67" text:note-class="footnote"><text:note-citation>67</text:note-citation><text:note-body><text:p text:style-name="P24"><text:span text:style-name="T55"><text:s/></text:span><text:span text:style-name="smcap1"><text:span text:style-name="T20">Paris de Grassis</text:span></text:span><text:span text:style-name="T20">, </text:span><text:span text:style-name="T22">Diar. Cærem.</text:span><text:span text:style-name="T20">, Mss. Bibliot. </text:span><text:span text:style-name="T14">Casanat., XX, III, 3, 4, 5. </text:span><text:span text:style-name="T31">Tom. primo, ad diem </text:span><text:span text:style-name="scp1"><text:span text:style-name="T32">XVIII</text:span></text:span><text:span text:style-name="T31"> octobris, MDV: «</text:span><text:span text:style-name="T34">SSmus D. N. ivit.... ad Civitatem veterem et Ostiam, tandem hodie decimaoctava octobris, quæ est dies sancti Lucæ, rediit ad Urbem per flumen Tyberis usque ad s. Paulum, ubi discendens ex navi obviaverunt ei duo reverendissimi domini Cardinales.</text:span><text:span text:style-name="T31">»</text:span></text:p><text:p text:style-name="P24"><text:span text:style-name="smcap1"><text:span text:style-name="T20">Idem</text:span></text:span><text:span text:style-name="T20">, Mense augusti et novembris MDVII.</text:span></text:p><text:p text:style-name="P57"><text:span text:style-name="smcap1"><text:span text:style-name="T59">Idem</text:span></text:span><text:span text:style-name="T59">, Mense decembris, die </text:span><text:span text:style-name="scp1"><text:span text:style-name="T65">XVII</text:span></text:span><text:span text:style-name="T59">, MDVIII.</text:span></text:p></text:note-body></text:note></text:span></text:span><text:span text:style-name="T8">.</text:span></text:p>
      <text:h text:style-name="P124" text:outline-level="3"><text:soft-page-break/>II.</text:h>
      <text:p text:style-name="P22">[1506.]</text:p>
      <text:p text:style-name="P22">II. — L'ardente animo di papa Giulio, in quelle traversate, grandiosi e forti disegni mulinava: ed anzi tutto ricuperare gli stati della Chiesa romana, sbrattare dalle grandi città gli ostinati ribelli, e ridurre le provincie a più stretto legame colla capitale.</text:p>
      <text:p text:style-name="P21"><text:span text:style-name="T8">Ciò che Cesare Borgia aveva principiato con frode ed a privato vantaggio, voleva Giulio alla scoperta e per pubblico beneficio compiere. Trent'anni di cardinalato, e lunga esperienza nei grandi affari veduti, uditi, e trattati, davangli convincimento di giustizia nelle sue intenzioni: e per la dignità dello Stato, e per la quiete de' popoli, pensava non dover più oltre tollerare l'oltracotanza dei baroni. Allora gli Estensi di Ferrara, i Bentivogli di Bologna, gli Ordelaffi di Forlì, i Manfredi di Faenza, i Riari di Cesena, i Malatesta di Rimini, gli Sforzeschi di Pesaro, gli Uffreducci di Fermo, i </text:span><text:span text:style-name="T8">Varani di Camerino, i Vitelli di Castello, i Baglioni di Perugia, i Feltreschi di Urbino, i Colonnesi, gli Orsini, i Conti, i Savelli, i Gaetani, i Capizzucchi, i Cesarini, i Farnesi </text:span><text:span text:style-name="pagenum1"><text:span text:style-name="T8">[61]</text:span></text:span><text:span text:style-name="T8"> per tutta la campagna romana, erano in continui tafferugli tra loro e cogli altri, a pubblico danno. Principati, ducati, baronie, repubbliche, comuni, quel che volete: ma sempre più o meno dipendenti da Roma, sempre attenenti a quello Stato che era venuto nel dominio dei Pontefici. Errore sofistico sarebbe chiamare assolutamente indipendenti le predette o qualunque altra città o provincia dal Tronto al Po, e dall'Argentaro al Circèo: errore il non volerle comprese nel dominio della storia pontificia. Impossibile distruggere il fatto, in quanto tale. Sarebbe pure ingiustizia chiamare indistintamente tiranni tutti i baroni o cittadini che vi dominavano. La maggior parte non erano tali di origine, avendo ricevuto dagli stessi Pontefici dei tempi passati le investiture a titolo di feudo o di vicariato; e spesso la condotta militare, </text:span><text:soft-page-break/><text:span text:style-name="T8">includente la ricognizione baronale e il consentimento dei popoli, donde traevano le milizie: e in quanto al modo del governare, essi procedevano come gli altri principi maggiori e minori del tempo loro. Ma il sistema feudale aveva ormai finito il corso, e doveva dar luogo alle esagerazioni del biasimo, seguace perpetuo d'ogni forma dismessa: doveva esser seguìto dalla monarchia assoluta, di che Ferdinando spagnuolo aveva fatto piantare il primo tipo nel Regno per mezzo di Consalvo; tipo perfezionato dappoi per gli studî di Carlo V in ogni altra parte del vecchio e del nuovo mondo.</text:span></text:p>
      <text:p text:style-name="P21"><text:span text:style-name="T8">I tempi dunque volgevano propizî ai disegni di Giulio: il quale come ebbe veduto quietare le armi di Francia e di Spagna, mosse da Roma per l'impresa di Perugia e di Bologna, contro ai Baglioni e ai Bentivogli. Occupò fortemente le due città, riformò lo stato, e fece disegnare due fortezze per mantenerlo. Alla Bolognese, presso porta Galliera, pensò il Bramante, che ne fece il disegno, e ne commise l'esecuzione a Giulian </text:span><text:span text:style-name="pagenum1"><text:span text:style-name="T8">[62]</text:span></text:span><text:span text:style-name="T8"> Leno, architetto romano, suo domestico ed erede</text:span><text:span text:style-name="Footnote_20_Symbol"><text:span text:style-name="T50"><text:note text:id="ftn68" text:note-class="footnote"><text:note-citation>68</text:note-citation><text:note-body><text:p text:style-name="P24"><text:span text:style-name="T55"><text:s/></text:span><text:span text:style-name="smcap1"><text:span text:style-name="T20">Paris de Grassis</text:span></text:span><text:span text:style-name="T20">, </text:span><text:span text:style-name="T22">Diaria cærem.</text:span><text:span text:style-name="T20">, </text:span><text:span text:style-name="smcap1"><text:span text:style-name="T20">Mss.</text:span></text:span><text:span text:style-name="T20"> </text:span><text:span text:style-name="T28">Itinerarium</text:span><text:span text:style-name="T27">, S. D. N., </text:span><text:span text:style-name="T28">Julii</text:span><text:span text:style-name="T27">, Pp. </text:span><text:span text:style-name="T14">II, anno. </text:span><text:span text:style-name="scp1"><text:span text:style-name="T16">MDVI.</text:span></text:span><text:span text:style-name="T14"> — </text:span><text:span text:style-name="smcap1"><text:span text:style-name="T14">Bibl. Casanat.</text:span></text:span><text:span text:style-name="T14">, XX, III, 4: «</text:span><text:span text:style-name="T24">De positione primarii lapidis in arce bononien. per Legatum, Papa præsente. Die </text:span><text:span text:style-name="scp1"><text:span text:style-name="T26">XX</text:span></text:span><text:span text:style-name="T24"> februarii MDVII, sabati, mane; hora </text:span><text:span text:style-name="scp1"><text:span text:style-name="T26">XVI</text:span></text:span><text:span text:style-name="T24">, Papa æquitavit ad locum Arcis fiendæ.... Cardinalis sancti Vitalis legatus cum magna populi turba, viso horologio solari.... </text:span><text:span text:style-name="T22">Lapidem primum benedixit et posuit.</text:span><text:span text:style-name="T20">»</text:span></text:p><text:p text:style-name="P24"><text:span text:style-name="smcap1"><text:span text:style-name="T14">Archivio Secr. Vat.</text:span></text:span><text:span text:style-name="T14">, </text:span><text:span text:style-name="T24">Memorie di artisti</text:span><text:span text:style-name="T14">, estratte da </text:span><text:span text:style-name="smcap1"><text:span text:style-name="T14">Alberto Zahn</text:span></text:span><text:span text:style-name="T14">, e inserite nell'</text:span><text:span text:style-name="T24">Arch. St. It.</text:span><text:span text:style-name="T14">, ann. 1867, VI, i, 180: «</text:span><text:span text:style-name="T24">Die </text:span><text:span text:style-name="scp1"><text:span text:style-name="T26">XXIX</text:span></text:span><text:span text:style-name="T24"> decembris, Magistro Bramanti architectori, S. D. N. pro expensis per eum cum suis sociis factis et faciendis Bononiæ et in reditu ad Urbem.</text:span><text:span text:style-name="T14">»</text:span></text:p><text:p text:style-name="P57"><text:span text:style-name="smcap1"><text:span text:style-name="T51">Vasari</text:span></text:span><text:span text:style-name="T51">, ed. Le Monnier, VII, 133: «</text:span><text:span text:style-name="T68">Andò Bramante ne' servizi di Giulio II a Bologna, quando ella tornò alla Chiesa.... Fece molti disegni di piante e di edifizi....</text:span><text:span text:style-name="T51">» 139: «</text:span><text:span text:style-name="T68">Lasciò suo domestico ed amico Giulian Leno, che molto valse nelle fabbriche de' suoi tempi.</text:span><text:span text:style-name="T51">»</text:span></text:p></text:note-body></text:note></text:span></text:span><text:span text:style-name="T8">. Se ne ignora la forma: </text:span><text:span text:style-name="T8">ma deve essere stata solamente imbastita di fascine e di terra, perchè non guari dopo i Bolognesi la distrussero in due giorni.</text:span></text:p>
      <text:p text:style-name="P21"><text:span text:style-name="T8">Per la fortezza di Perugia fu chiamato da Arezzo Antonio, il vecchio, da Sangallo, ingegnere militare dei Fiorentini; il quale </text:span><text:soft-page-break/><text:span text:style-name="T8">sull'altipiano rimpetto alla cattedrale, alla piazza, e al corso, molto acconciamente pel sito di quei dirupi, disegnò la pianta secondo le regole dell'arte nuova, già da lui stesso osservate in Roma, in Nettuno, e in Civitacastellana. Secondo il primitivo disegno del primo Antonio la rôcca fu condotta a compimento dal secondo Antonio, detto il giovane, nel pontificato di Paolo III</text:span><text:span text:style-name="Footnote_20_Symbol"><text:span text:style-name="T50"><text:note text:id="ftn69" text:note-class="footnote"><text:note-citation>69</text:note-citation><text:note-body><text:p text:style-name="P57"><text:s/><text:span text:style-name="smcap1"><text:span text:style-name="T51">Vasari</text:span></text:span><text:span text:style-name="T51">, ed. Le Monnier, </text:span><text:span text:style-name="T68">Vita di Giuliano ed Antonio da Sangallo</text:span><text:span text:style-name="T51">, VII, 219; X, 15.</text:span></text:p></text:note-body></text:note></text:span></text:span><text:span text:style-name="T8">. I cartoni dell'uno e dell'altro, che ho visti nella Galleria di Firenze, potranno supplire alle memorie del tempo futuro: perchè la fortezza dopo il 1860 è stata totalmente disfatta e rasata. Antonio il giovane prese nome più dello zio, come questi superò la fama del </text:span><text:span text:style-name="pagenum1"><text:span text:style-name="T8">[63]</text:span></text:span><text:span text:style-name="T8"> fratello, perchè l'uno e l'altro vissero più tempo dopo Giuliano, quando l'arte della fortificazione, per tante occasioni propizie, e per tanti ingegni eccellentissimi, ogni giorno progrediva; ma quanto al merito dell'invenzione, Giuliano è stato e sarà sempre il maestro del fratello e dei nipoti e di quanti altri vennero dappoi.</text:span></text:p>
      <text:h text:style-name="P124" text:outline-level="3">III.</text:h>
      <text:p text:style-name="P22">[1507.]</text:p>
      <text:p text:style-name="P22">III. — Assettate le cose di Bologna e di Perugia, tornossene Giulio in Roma ai ventisei di marzo del 1507, col pensiero di andare oltre nell'assunto, e di ritogliere ai Veneziani Ravenna, Cervia, Rimini e Faenza: le prime due già da molto tempo perdute, e le altre cascate di mano a Cesare Borgia nella ultima catastrofe. Perciò dovette entrare in molti maneggi, e trattati, e spedizioni, e guerre; nelle quali lo servirono i migliori ingegneri di quella e di ogni altra età, come Bramante, Antonio da Sangallo, Baldassarre Peruzzi, Andrea da Sansovino; ed i capitani più eccellenti, come Marcantonio Colonna seniore, Francesco M. della Rovere, Alfonso da Este, Lodovico Pico, Francesco da Gonzaga, Giovanni Sassatelli, Raniero della Sassetta, Lucio <text:soft-page-break/>Malvezzi, e Renzo da Ceri. Forte e sicuro dell'appoggio e delle opere di tali uomini, si dette a trattare la famosa lega di Cambrè, secondo le particolari vedute sue.</text:p>
      <text:p text:style-name="P22">[Dicembre 1508.]</text:p>
      <text:p text:style-name="P21"><text:span text:style-name="T8">E, come se non avesse altri pensieri pel capo, s'imbarcò a Ripa sul bucintoro</text:span><text:span text:style-name="Footnote_20_Symbol"><text:span text:style-name="T50"><text:note text:id="ftn70" text:note-class="footnote"><text:note-citation>70</text:note-citation><text:note-body><text:p text:style-name="P57"><text:s/><text:span text:style-name="T51">P. A. G., </text:span><text:span text:style-name="T68">Medio èvo</text:span><text:span text:style-name="T51">, II, 467, 473.</text:span></text:p></text:note-body></text:note></text:span></text:span><text:span text:style-name="T8">, e se ne andò a Civitavecchia, dove voleva murare una buona fortezza per la difesa del porto e della città</text:span><text:span text:style-name="Footnote_20_Symbol"><text:span text:style-name="T50"><text:note text:id="ftn71" text:note-class="footnote"><text:note-citation>71</text:note-citation><text:note-body><text:p text:style-name="P57"><text:s/><text:span text:style-name="smcap1"><text:span text:style-name="T51">Paris de Grassis</text:span></text:span><text:span text:style-name="T51">, </text:span><text:span text:style-name="T68">Diaria cærem.</text:span><text:span text:style-name="T51">, ad diem xiv decembris MDVIII: «</text:span><text:span text:style-name="T68">Ad Centumcellas pro lapide angulari Arcis novæ.</text:span><text:span text:style-name="T51">» — Et </text:span><text:span text:style-name="scp1"><text:span text:style-name="T62">XVII</text:span></text:span><text:span text:style-name="T51"> dicti: «</text:span><text:span text:style-name="T68">Heri sero Papa ex Civitate veteri per mare reversus est in Urbem.</text:span><text:span text:style-name="T51">»</text:span></text:p></text:note-body></text:note></text:span></text:span><text:span text:style-name="T8">. Pose esso stesso colle sue </text:span><text:span text:style-name="pagenum1"><text:span text:style-name="T8">[64]</text:span></text:span><text:span text:style-name="T8"> mani la prima pietra addì quattordici dicembre del 1508, che fu principio a quel nobile edificio militare, disegnato da Bramante, che tuttavia si ammira, e del quale farò altrove più largo discorso.</text:span></text:p>
      <text:p text:style-name="P21"><text:span text:style-name="T8">Fra i grandi personaggi, che in quella occasione seguirono il Papa in Civitavecchia, vuolsi annoverare Giorgio Pisani ambasciatore di Venezia, il quale aveva dal Senato pressantissime commissioni di por mente a tutto ciò che potesse nella romana curia succedere, di tener l'occhio ai maneggi, di chiarire i sospetti, e di conseguire l'investitura delle quattro città controverse. Ed egli spiando diligentemente ogni luogo ed ogni tempo opportuno per venire a capo di negozio tanto difficile, finalmente un giorno, che tutti colà vedevano Giulio col capitano da Biassa e cogli altri ufficiali delle galèe scendere in terra del consueto bucintoro bellissimo e della passeggiata intorno al porto ed alla prossima marina sommamente lieto, non si lasciò fuggire l'opportunità; ed entrò apertamente nel discorso di Romagna, sperando in quella larghezza di cuore trovare la via per giugnere all'intento</text:span><text:span text:style-name="Footnote_20_Symbol"><text:span text:style-name="T50"><text:note text:id="ftn72" text:note-class="footnote"><text:note-citation>72</text:note-citation><text:note-body><text:p text:style-name="P57"><text:s/><text:span text:style-name="smcap1"><text:span text:style-name="T51">Bembo</text:span></text:span><text:span text:style-name="T51"> cit., 261: «</text:span><text:span text:style-name="T68">Cum Julio Centumcellas petente Georgius Pisanus in comitatu fuit.... Ibi cum Julium tranquillo mari navicula exhilaratum videret, qua una ille re magnopere delectabatur, Pisanus de eo ipso reipublicæ in Flaminia negotio alloqueretur, Quin tu (inquit Julius) non cum Senatu tuo agis ut is aliquem ex suis civibus mihi proponat cui ego dem Ariminum Faventianaque romanæ reipublicæ nomine obtinenda?... Ita et habebitis re vos a me oppida illa, et ego ad speciem non amisero.</text:span><text:span text:style-name="T51">»</text:span></text:p></text:note-body></text:note></text:span></text:span><text:span text:style-name="T8">.</text:span></text:p>
      <text:p text:style-name="P21"><text:soft-page-break/><text:span text:style-name="T8">Quando precipitò la casa Borgia, e il duca Valentino in un giorno perse lo stato, i Veneziani avevano tolto dalle mani di costui Rimini e Faenza: e volendone </text:span><text:span text:style-name="pagenum1"><text:span text:style-name="T8">[65]</text:span></text:span><text:span text:style-name="T8"> mantenere l'acquisto, supplicavano Giulio che, come già da Cardinale aveva consigliato il Senato a liberare quelle città dal crudelissimo tiranno, così da Pontefice permettesse loro di ritenerle agli </text:span><text:span text:style-name="T8">stessi patti di feudo e di vicariato, con che il Borgia le aveva tenute. Nel qual discorso, e col medesimo esempio dell'istesso Borgia, contrapponendo Giulio alla caducità di piccolo principe la tenace fermezza di potente repubblica; e quindi la facilità di ricuperare una volta dall'uno, e la malagevolezza di riavere mai nulla dagli altri; conchiudeva non poter acconsentire alla domanda. Ma al tempo stesso (toccando pur di altre differenze occorrenti tra Roma e Venezia, specialmente intorno a Ravenna, a Cervia, ed alla libertà del mare) si lasciò andare a promettere la concessione di Faenza e di Rimini in feudo a quel gentiluomo veneziano cui volesse il Senato presentarle; tanto che la repubblica potesse di fatto avere quelle città; e la romana Chiesa almeno in apparenza non perderle. Tutto inutile: Giorgio, dicendo non esser costume della veneta repubblica far principi i suoi cittadini, rifiutò l'offerta, e non fece motto di ciò nè al Senato nè al collega Giovanni Badoaro, restatosi infermo per quei giorni in Roma. Così per negligenza dell'ambasciatore in un punto di tanta importanza si trovò Venezia a un pelo dal precipizio: e gli uomini ebbero da apprendere come uno stato pieno di ricchezza e di riputazione, dopo essere per dieci secoli sempre cresciuto di potenza e di dominio, poteva in un sol giorno essere quasi totalmente rovinato. Proprio allora gli alleati di Cambrè pubblicavano i capitoli e le convenzioni di quasi tutta l'Europa contro Venezia</text:span><text:span text:style-name="Footnote_20_Symbol"><text:span text:style-name="T50"><text:note text:id="ftn73" text:note-class="footnote"><text:note-citation>73</text:note-citation><text:note-body><text:p text:style-name="P24"><text:span text:style-name="T55"><text:s/></text:span><text:span text:style-name="smcap1"><text:span text:style-name="T20">Lünig Joannes Christianus</text:span></text:span><text:span text:style-name="T20">, </text:span><text:span text:style-name="T22">Codex Italiæ diplomaticus</text:span><text:span text:style-name="T20">, in-fol. </text:span><text:span text:style-name="T14">Lipsia, 1725-35, t. I, p. 134; t. II, p. 1995; t. IV, 1827.</text:span></text:p><text:p text:style-name="P57"><text:span text:style-name="smcap1"><text:span text:style-name="T59">Du Mont</text:span></text:span><text:span text:style-name="T59">, </text:span><text:span text:style-name="T56">Corps universel diplomatique du droit des gens, contenant un recueil des traités d'alliance, de paix, de trève, de neutralité, de commerce, etc.</text:span><text:span text:style-name="T59"> in-fol. </text:span><text:span text:style-name="T51">Amsterdam, IV, i, 113. — La Lega fu sottoscritta in Cambray tra Cesare, Spagna e Francia a' 10 dicembre 1508.</text:span></text:p></text:note-body></text:note></text:span></text:span><text:span text:style-name="T8">.</text:span></text:p>
      <text:p text:style-name="P21"><text:soft-page-break/><text:span text:style-name="pagenum1"><text:span text:style-name="T8">[66]</text:span></text:span></text:p>
      <text:h text:style-name="P124" text:outline-level="3">IV.</text:h>
      <text:p text:style-name="P22">[15 gennajo 1509.]</text:p>
      <text:p text:style-name="P21"><text:span text:style-name="T8">IV. — Giulio tornato in Roma sul bucintoro per la via del mare e del fiume; aspettandosi di lunghe e fortunose guerre, anche nell'Adriatico, considerate le brighe dei Veneziani; e volendo tenersi pronto alla spedizione contro i Turchi, di che esso pure ed ogni altro sentiva la necessità; indusse gli Anconitani a costruire sei galèe, promettendo di </text:span><text:span text:style-name="T8">mettere per capitani sopra tre delle medesime gli ambasciatori della città che allora stavano in corte, cioè Gabrio Bonarelli, Galeazzo Fanelli, e Melchiorre Acquieri. Il Breve di papa Giulio, che per essere inedito volgarizzo col testo latino a fronte, diceva così</text:span><text:span text:style-name="Footnote_20_Symbol"><text:span text:style-name="T50"><text:note text:id="ftn74" text:note-class="footnote"><text:note-citation>74</text:note-citation><text:note-body><text:p text:style-name="P24"><text:s/><text:span text:style-name="smcap1"><text:span text:style-name="T14">Julivs Pp. II</text:span></text:span><text:span text:style-name="T14">, classem adversus Turcas paraturus, Anconitanis mandat ut sumptibus Sedis Apostolicæ sex triremes construant. </text:span><text:span text:style-name="smcap1"><text:span text:style-name="T14">Arch. Mun. Ancon.</text:span></text:span><text:span text:style-name="T14"> — </text:span><text:span text:style-name="smcap1"><text:span text:style-name="T14">Cod. Vaticano</text:span></text:span><text:span text:style-name="T14">, n. 8046. — </text:span><text:span text:style-name="smcap1"><text:span text:style-name="T14">Schede Borgiane</text:span></text:span><text:span text:style-name="T14"> in Propaganda. — </text:span><text:span text:style-name="smcap1"><text:span text:style-name="T14">Saracini</text:span></text:span><text:span text:style-name="T14">, </text:span><text:span text:style-name="T24">Storie di Ancona</text:span><text:span text:style-name="T14">, lo accenna senza pubblicarlo, 301.</text:span></text:p><text:p text:style-name="P24"><text:span text:style-name="T14">«</text:span><text:span text:style-name="T24">Dilectis filiis antianis et consiliariis civitatis nostræ Anconæ. — Julius II, Dilecti filii salutem, etc. — Quando id quod semper optavimus et quæsivimus Dei benignitate est factum ut Reges et Principes christiani, sublato omnis discordiæ fomite, in mutuam pacem concordiamque convenirent, spesque major quam antheac unquam affluxerit valida expeditione contra perfidos Turchos et alios christiani nominis hostes arma sumendi, nosque ad tam sanctum et necessarium opus, opere et exemplo reliquos anteire velimus, et propterea statuerimus validam classem parare, sciamusque civitatem nostram istam peculiarem et dilectissimam opportunissimam esse triremibus fabricandis; idcirco sex triremes apud vos fieri volumus, quarum curam vos suscipere debeatis. Et trium ex sex triremium hujusmodi gubernationem et patronatum dilectis filiis Gabrieli de Bonarellis equiti, et Galeatio de Fanellis, el Melchiori Aquerio, oratoribus apud nos vestris, nam ii nobis peridonei visi sunt, motu proprio demandavimus. </text:span><text:span text:style-name="T22">Hortamur igitur vos charitate paterna ut fabricandis hujusmodi triremibus exactissimam curam et diligentiam adhibeatis. Nos enim pro fabrica dictarum triremium vobis satisfieri curabimus; et insuper ut triremes ipsæ celeriter confici possint, pro incisione lignorum pro dicta fabrica facienda per dilectum filium Nicolaum Calcaneum istius provinciæ nostræ thesaurarium summam quingentorum ducatorum auri ad præsens vobis persolvendam volumus et mandamus. Dilectisque filiis, comunitatibus et hominibus Montis sancti, Sancti Elpidii, Civitenovæ, et castri Ficardi, terrarum nostrarum, expresse præcipiendo mandamus quatenus vobis et commissariis vestris in earum territoriis et districtu ligna, quæ fabricandis hujusmodi triremibus necessaria fuerint, cedere et inde asportare benigne permittant, omni excusatione et contradictione cessante.</text:span><text:span text:style-name="T20">»</text:span></text:p><text:p text:style-name="P57"><text:span text:style-name="T59">«</text:span><text:span text:style-name="T56">Datum Romæ apud S. Petrum sub anulo Piscatoris, die </text:span><text:span text:style-name="scp1"><text:span text:style-name="T66">XV</text:span></text:span><text:span text:style-name="T56"> januarii, MDIX. Pont. Nost. Ann. VI. — Sigismondus.</text:span><text:span text:style-name="T59">»</text:span></text:p></text:note-body></text:note></text:span></text:span><text:span text:style-name="T8">: «Ai figli diletti, Anziani e </text:span><text:soft-page-break/><text:span text:style-name="T8">Consiglieri, della nostra </text:span><text:span text:style-name="pagenum1"><text:span text:style-name="T8">[67]</text:span></text:span><text:span text:style-name="T8"> città d'Ancona, Giulio papa II. — Diletti figliuoli salute ecc. Dappoichè ci è stato concesso dalla divina bontà quello che noi sempre abbiamo desiderato e ricerco; ed oramai i principi cristiani, tolto via ogni fomite di contenzione, sono venuti tra loro a concordia, tanto che finalmente possiamo sperare di poterci volgere più che mai forti e con possente armata contro la perfidia dei Turchi e degli altri nemici del nome cristiano; volendo noi andare innanzi a ogni altro coll'opera e coll'esempio, quando si tratta di spedizione pietosa altrettanto che necessaria, abbiamo deliberato di apparecchiare poderosa armata navale. Sapendo per tanto che </text:span><text:span text:style-name="T8">in cotesta città nostra di Ancona, specialmente diletta, si possono costruire eccellenti galèe, vogliamo che intanto ne siano cominciate sei sotto la vostra direzione. Il governo delle tre prime galèe abbiamo già assegnato di nostra spontanea volontà ai diletti figliuoli, oratori vostri appo noi, Gabriele de' Bonarelli cavaliere, Galeazzo de' Fanelli, e Melchior Acquieri, uomini prodi e che ci sembrano attissimi a tale ufficio. Vi esortiamo </text:span><text:span text:style-name="pagenum1"><text:span text:style-name="T8">[68]</text:span></text:span><text:span text:style-name="T8"> dunque con paterno affetto a mettere tutta la vostra cura e diligenza nella predetta costruzione, e noi penseremo alle spese. Perchè intanto l'opera proceda spedita e voi abbiate il danaro occorrente al taglio dei legnami, vogliamo e comandiamo al diletto figlio Niccolò Calcagni, tesoriero in cotesta provincia nostra della Marca, che di presente vi conti cinquecento ducati d'oro. Di più espressamente comandando, ordiniamo ai diletti figli, uomini e popoli delle nostre terre di Montesanto, di Santelpidio, di Civitanova, e di Castelfidardo, che a voi ed ai vostri ministri benignamente permettano tagliare e trasportare pei loro territorî e distretti il legname necessario alla </text:span><text:soft-page-break/><text:span text:style-name="T8">costruzione delle nominate galèe; messa onninamente da parte ogni scusa e contradizione.»</text:span></text:p>
      <text:p text:style-name="P21"><text:span text:style-name="T8">«Dato a Roma addì quindici di gennajo 1509, del nostro pontificato anno sesto. — Sigismondo»</text:span><text:span text:style-name="Footnote_20_Symbol"><text:span text:style-name="T50"><text:note text:id="ftn75" text:note-class="footnote"><text:note-citation>75</text:note-citation><text:note-body><text:p text:style-name="P57"><text:s/><text:span text:style-name="T51">Questi è il celebre Sigismondo de' Conti da Foligno, segretario di Giulio II, ritratto da Raffaello nel notissimo dipinto della Madonna di detta città, e autore dei </text:span><text:span text:style-name="T68">Commentari storici</text:span><text:span text:style-name="T51"> del suo tempo, come ho notato nella mia </text:span><text:span text:style-name="T68">Storia del Medio èvo</text:span><text:span text:style-name="T51">, II, 426.</text:span></text:p></text:note-body></text:note></text:span></text:span><text:span text:style-name="T8">.</text:span></text:p>
      <text:p text:style-name="P21"><text:span text:style-name="T8">Gli Anconitani pigliarono a volo la bella occasione che loro s'offriva: ed istruiti altresì dalle lettere private degli ambasciatori capirono il gran conto dell'armamento e della fabbrica, secondo l'interesse della città, del porto, del commercio e della navigazione, come tra poco vedremo. Nell'anno medesimo le sei galèe erano fatte, varate, e in punto di ogni cosa, tranne il corredo mobile; di che non avevano ricevuto nè istruzione nè danaro</text:span><text:span text:style-name="Footnote_20_Symbol"><text:span text:style-name="T50"><text:note text:id="ftn76" text:note-class="footnote"><text:note-citation>76</text:note-citation><text:note-body><text:p text:style-name="P57"><text:s/><text:span text:style-name="smcap1"><text:span text:style-name="T51">Archivio di Stato in Firenze</text:span></text:span><text:span text:style-name="T51"> cit., Medio èvo, I, 403: «</text:span><text:span text:style-name="T68">Fabbricasi la galea, se vi si attende con diligenza.... in giorni sessanta, havendo però tutto il legname pronto.... benchè dichino che il principe Doria ne fece fare una in ventisette giorni.</text:span><text:span text:style-name="T51">»</text:span></text:p></text:note-body></text:note></text:span></text:span><text:span text:style-name="T8">. Perciò l'istesso Giulio alla fine dell'anno, di nuovo encomiando la diligenza degli Anconitani, ordinava </text:span><text:span text:style-name="pagenum1"><text:span text:style-name="T8">[69]</text:span></text:span><text:span text:style-name="T8"> il fornimento degli attrezzi e del corredo; e spediva danaro, come dalla lettera seguente, che per la sua importanza nell'istesso modo qui pubblico</text:span><text:span text:style-name="Footnote_20_Symbol"><text:span text:style-name="T50"><text:note text:id="ftn77" text:note-class="footnote"><text:note-citation>77</text:note-citation><text:note-body><text:p text:style-name="P24"><text:span text:style-name="T55"><text:s/></text:span><text:span text:style-name="T20">Archivio ut sup.: «</text:span><text:span text:style-name="T22">Dilectis filiis etc. Intelleximus non solum a dilecto filio Galeatio Fanello, concive et oratore vestro, quem pluries et vidimus et audivimus libenter, sed etiam a ven. fratre Antonio archiepo Sipontino, Cameræ Aplcæ generali auditore, qui proximis diebus isthic fuit, quo in statu esset fabrica iam murorum istius nostræ civitatis, quam triremium quæ apud vos jussu nostro construuntur: fuerunt nobis gratissima omnia quæ illi retulerunt, et vestram in omnibus diligentiam et studium probamus atque laudamus. Verum quia parum esset rem aliquam strenue cœpisse, nisi illa pari diligentia perficeretur et perduceretur ad optatum exitum, de eadem diligentia et sedulitate vestra confisi committimus vobis ut dictas triremes de oportunis omnibus remis, ancoris, velis, antennis, arboribus, armamentis, et aliis rebus necessariis ad navigandum ea qua fieri poterit majori celeritate, et quo minori potest sumptu provideatis; ita ut cum necesse fuerit nihil obstet quo minus illis uti possimus. Nos providebimus de pecuniis ad id necessariis; et interim ut ea comodius exequi possitis scripsimus dilecto filio istius provinciæ nostræ Thesaurario ut solvat statim vobis ducatorum auri de Camera mille pro parte sumptus dictarum triremium, successiveque benigne præbebimus reliqua necessaria.</text:span><text:span text:style-name="T20">»</text:span></text:p><text:p text:style-name="P57"><text:span text:style-name="T51">«</text:span><text:span text:style-name="T68">Datum Romæ apud S. Petrum, sub anulo Piscatoris die </text:span><text:span text:style-name="scp1"><text:span text:style-name="T63">IV</text:span></text:span><text:span text:style-name="T68"> decembris, MDIX. Pont. Nri. Anno VII. — Sigismundus.</text:span><text:span text:style-name="T51">»</text:span></text:p></text:note-body></text:note></text:span></text:span><text:span text:style-name="T8">:</text:span></text:p>
      <text:p text:style-name="P21"><text:soft-page-break/><text:span text:style-name="T8">«Ai figli diletti, eccetera. Pei discorsi del diletto figliuolo Galeazzo Fanelli, concittadino ed oratore vostro (più volte e sempre volentieri da noi veduto ed udito), e insieme per le relazioni del venerabile fratello Antonio arcivescovo Sipontino, generale uditore della Camera, testè tornato d'Ancona, abbiamo inteso il procedere delle fortificazioni di cotesta città nostra, e delle galèe da voi per ordine nostro costruite. Gratissime le notizie dell'uno e dell'altro: e noi approviamo pienamente e lodiamo la vostra diligenza e sollecitudine. Ma perchè poco sarebbe l'avere ben cominciato opere degne, se non si facesse di condurle poscia a perfezione </text:span><text:span text:style-name="pagenum1"><text:span text:style-name="T8">[70]</text:span></text:span><text:span text:style-name="T8"> con pari diligenza e premura, noi confidando sempre nella vostra prontezza e sollecitudine vi commettiamo di provvedere al fornimento delle dette galèe con tutti quegli attrezzi e corredi che fanno al navigare; cioè vele, remi, áncore, antenne, alberi, ed armamenti; e tutto col minor dispendio e la maggiore celerità possibile; perchè, come il bisogno ne venga, noi ce ne possiamo immediatamente servire. Sarà nostro pensiero somministrarvi il danaro: e intanto, perchè possiate meglio eseguire le nostre commissioni, abbiamo già scritto al diletto figlio Tesoriero di cotesta nostra provincia che vi paghi a vista mille ducati d'oro della nostra Camera a conto delle spese; e appresso liberalmente vi manderemo quel che sarà necessario.</text:span></text:p>
      <text:p text:style-name="P22">«Dato a Roma, presso san Pietro sotto l'anello del Pescatore, addì quattro dicembre 1509, del nostro pontificato anno settimo. — Sigismondo.»</text:p>
      <text:h text:style-name="P124" text:outline-level="3">V.</text:h>
      <text:p text:style-name="P22"><text:soft-page-break/>[Giugno 1509.]</text:p>
      <text:p text:style-name="P21"><text:span text:style-name="T8">V. — Mentre questi armamenti si facevano con gran pressa in Ancona, altrettanto rapide correvano le spedizioni da Roma e da Civitavecchia, come portava l'accesso di Giulio alla lega di Cambrè; e l'impetuosa indole di lui, che avrebbe voluto ogni cosa pensata e fatta a un tempo solo. Tutto verso Romagna e verso Lombardia, dove squillavano già da più parti le trombe contro Venezia. Massimiliano imperatore voleva togliersi dal viso la vergogna della cacciata poc'anzi sofferta, e contava unire all'imperio il Friuli, Verona, Treviso, Vicenza, e Padova: Lodovico di Francia consentiva con lui per annettere al Milanese Crema, Cremona, Brescia, e Bergamo; Ferrante spagnuolo per riscuotere Brindisi, Trani, Otranto, e Monopoli; il duca di Savoja per ottenere il reame di Cipro; il Papa per ricuperare Ravenna, </text:span><text:span text:style-name="pagenum1"><text:span text:style-name="T8">[71]</text:span></text:span><text:span text:style-name="T8"> Cervia, Faenza, e Rimini; i Fiorentini per assicurarsi il dominio di Pisa; e il duca di Ferrara per arrotondare i suoi confini d'Oltrepò. La congrega di tanti competitori, con intendimenti così diversi, non poteva durare più d'un anno; e i Veneziani facevano assegnamento sulla rivalità dei nemici per sostenersi: non così però che nel primo impeto della guerra, concorrendo da ogni parte tanta gente contro di loro soli, non perdessero a un tratto quasi tutto lo stato di terraferma.</text:span></text:p>
      <text:p text:style-name="P22">Io non seguirò l'esercito di Francia alla battaglia della Ghiaradadda, nè le schiere imperiali dentro Padova, nè le bande roveresche intorno a Ravenna; perchè non devo torcere lo sguardo dai navigli e dalle acque dell'Adriatico e del Tirreno, dove in quest'anno occorrono due fatti assai diversi presso al Tevere di Roma, e sul Po di Ferrara. Comincio dal primo.</text:p>
      <text:p text:style-name="P22">[Agosto 1509.]</text:p>
      <text:p text:style-name="P21"><text:span text:style-name="T8">I Barbareschi tra le nostre discordie e le continue guerre intestine crescevano d'arte e di ardire; e non trovando contrasto, venivano da padroni sulle riviere d'Italia. L'anno precedente avevano saccheggiato la Liguria, menando preda di sostanze e di schiavi da ogni parte, specialmente dal Diano, grossa terra di </text:span><text:soft-page-break/><text:span text:style-name="T8">quella riviera, dove gli abitanti collo stormo dei paesi vicini erano a pena riusciti a sollecitare la ritirata dei nemici, senza </text:span><text:span text:style-name="T8">poterne ricuperare nè roba nè persona</text:span><text:span text:style-name="Footnote_20_Symbol"><text:span text:style-name="T50"><text:note text:id="ftn78" text:note-class="footnote"><text:note-citation>78</text:note-citation><text:note-body><text:p text:style-name="P24"><text:s/><text:span text:style-name="smcap1"><text:span text:style-name="T14">Petrus Bizarus</text:span></text:span><text:span text:style-name="T14">, </text:span><text:span text:style-name="T24">Historia genuensis</text:span><text:span text:style-name="T14">, in-fol. Anversa, 1579, p. 425: «</text:span><text:span text:style-name="T24">Anno 1508 aliqui turcici myoparones sinum Lugusticum mirifice inquietarunt, et descensione in continentem facta, justa Dianum oppidum, duobus mille pass. a mari distans, haud pænitendam prædam abegerant.... Sed indigenarum viribus, male mulctatis hostibus, ut reprimerentur factum fuit.</text:span><text:span text:style-name="T14">»</text:span></text:p><text:p text:style-name="P57"><text:span text:style-name="smcap1"><text:span text:style-name="T51">Raynaldus</text:span></text:span><text:span text:style-name="T51">, an. 1508, n. 27.</text:span></text:p></text:note-body></text:note></text:span></text:span><text:span text:style-name="T8">. In quest'anno </text:span><text:span text:style-name="pagenum1"><text:span text:style-name="T8">[72]</text:span></text:span><text:span text:style-name="T8"> i medesimi pirati, come i nomadi dell'Africa che mutano cogli armenti le pasture dopo aver consumato le erbe dei prati, finchè non siano ricresciute, facevano accolta di rapina sulle maremme di Toscana e di Roma, avventurandosi sino alla foce del Tevere presso Ostia. Erano colà alla guardia due galèe del Biassa, tutte fiacche e dimesse per aver mandato le migliori fanterie al campo di Ravenna, e però esposte a perdita quasi necessaria. Non mi richiedete il numero dei nemici, nè l'arte del mostrarsi in pochi, nè gli agguati dei molti, nè il combattimento dei sorpresi: i contemporanei non toccano i particolari di questo fatto; ed io vorrei ignorarlo, e presso che non dissi cancellare ogni memoria delle due galere. Vi basti questo: una fuggita, e l'altra presa</text:span><text:span text:style-name="Footnote_20_Symbol"><text:span text:style-name="T50"><text:note text:id="ftn79" text:note-class="footnote"><text:note-citation>79</text:note-citation><text:note-body><text:p text:style-name="P24"><text:span text:style-name="T55"><text:s/></text:span><text:span text:style-name="smcap1"><text:span text:style-name="T20">Senarega</text:span></text:span><text:span text:style-name="T20">, </text:span><text:span text:style-name="T22">De rebus genuens.</text:span><text:span text:style-name="T20"> S. R. I., XXIV, 600: «</text:span><text:span text:style-name="T22">Anno 1509 Mauri hac æstate admixti Turcis littus Romanum et mare Tuscum infestarunt: duæque biremes maurorum unam Pontificis triremem cæperunt, altera in fugam versa.</text:span><text:span text:style-name="T20">»</text:span></text:p><text:p text:style-name="P24"><text:span text:style-name="smcap1"><text:span text:style-name="T14">Bizarus</text:span></text:span><text:span text:style-name="T14"> cit., 426: «</text:span><text:span text:style-name="T24">Non procul ab Ostia iidem Piratæ alteram triremem pontificiam facili negotio intercepere.... alteram vero in fugam conjecerunt.</text:span><text:span text:style-name="T14">»</text:span></text:p><text:p text:style-name="P24"><text:span text:style-name="smcap1"><text:span text:style-name="T14">Giustiniani</text:span></text:span><text:span text:style-name="T14"> cit., 265, F.: «</text:span><text:span text:style-name="T24">Mori e Turchi rovinarono in quest'anno 1509 la navigazione et in spiaggia romana pigliarono una delle due galere dalla guardia del Papa, l'altra se ne fuggitte.</text:span><text:span text:style-name="T14">»</text:span></text:p><text:p text:style-name="P57"><text:span text:style-name="smcap1"><text:span text:style-name="T51">Raynaldus</text:span></text:span><text:span text:style-name="T51">, Anno 1508, n. 27 (per errore di anticipazione come avverte il Manzi): «</text:span><text:span text:style-name="T68">Id in anni sequentis æstatem 1509 referendum esse:</text:span><text:span text:style-name="T51">»</text:span></text:p></text:note-body></text:note></text:span></text:span><text:span text:style-name="T8">.</text:span></text:p>
      <text:p text:style-name="P21"><text:span text:style-name="T8">Così i Romani impararono a calcare le vie di Algeri rasati, scalzi, e incatenati: così i pirati, che avevano già raccolto nell'Africa le bandiere delle altre nazioni, e dei monarchi maggiori della cristianità, poterono ridurre a compimento l'araldica collezione degli stemmi, aggiugnendo a suo luogo </text:span><text:soft-page-break/><text:span text:style-name="T8">anche la bandiera papale. Dove mi bisogna notare che, sopra cencinquanta e più legni </text:span><text:span text:style-name="pagenum1"><text:span text:style-name="T8">[73]</text:span></text:span><text:span text:style-name="T8"> nemici in questi sessant'anni della guerra piratica presi dai nostri marini e dalla loro brigata, ne abbiamo perduti solamente sei. La galèa del Biassa nel mare di Ostia, la capitana del Vettori l'anno diciotto nel canal di Piombino, la sensile del Divizi il trentotto alla Prèvesa, e la generalizia colle due conserve dell'Orsino il sessanta alle Gerbe. Della prima e dell'ultime due, mai più novella: in somma tre perdute per sempre, e tre ricuperate. Quella del Vettori dopo un anno </text:span><text:span text:style-name="T8">rimenata a Civitavecchia da Andrea Doria, quella del Divizi ripresa alla Capraja da Gentil Virginio dopo tre anni, e la generalizia dell'Orsini riconquistata dopo undici anni per mano di Ruggero degli Oddi alla battaglia di Lepanto.</text:span></text:p>
      <text:h text:style-name="P124" text:outline-level="3">VI.</text:h>
      <text:p text:style-name="P22">[21 dicembre 1509.]</text:p>
      <text:p text:style-name="P21"><text:span text:style-name="T8">VI. — Intanto i Veneziani, da ogni parte compressi, sdrucivano con tutto l'impeto della indignazione contro il duca di Ferrara: nemico più vicino, debole, ed odioso</text:span><text:span text:style-name="Footnote_20_Symbol"><text:span text:style-name="T50"><text:note text:id="ftn80" text:note-class="footnote"><text:note-citation>80</text:note-citation><text:note-body><text:p text:style-name="P57"><text:span text:style-name="T4"><text:s/></text:span><text:span text:style-name="smcap1"><text:span text:style-name="T6">Andreas Mocenigus</text:span></text:span><text:span text:style-name="T6">, </text:span><text:span text:style-name="T5">Bellum cameracense</text:span><text:span text:style-name="T6">, in-12. Venezia, 1525, p. 44: «</text:span><text:span text:style-name="T5">Dux Ferrariæ rhodiginum Pollesinem cœperat, et amplius terra marique infestus erat.</text:span><text:span text:style-name="T6">»</text:span></text:p></text:note-body></text:note></text:span></text:span><text:span text:style-name="T8">. Avendogli già preso ed arso Comacchio, divisavano percuoterlo della stessa o peggior rovina dentro Ferrara, col concorso dell'esercito dalla parte di terra, e dell'armata di galere, di navi e di barche pel Po. E quantunque alcuni senatori volessero dissuadere la intramessa dei navigli nelle acque interne; e tra gli altri si dichiarasse contrario il capitano Angelo Trevisani, dicendo che per le molte fortificazioni piantate dal Duca sulle ripe del fiume, e per la magrezza delle acque non si poteva rimontarlo tanto addentro senza grave pericolo; nondimeno prevalendo negli altri l'opinione della propria possanza navale, e non avendo altrove come impiegarla, il Senato ordinò allo stesso Trevisano di eseguire gli </text:span><text:span text:style-name="pagenum1"><text:span text:style-name="T8">[74]</text:span></text:span><text:span text:style-name="T8"> ordini, e di </text:span><text:soft-page-break/><text:span text:style-name="T8">assalire gli stati del Duca pel fiume con diciotto galere, sei navette, ed altri legni minori.</text:span></text:p>
      <text:p text:style-name="P22">Il Trevisano venne nel Po per la bocca delle Fornaci; ed abbruciata Còrbola, predando il paese intorno, salì il fiume infino al Lagoscuro; e mandò oltre un grosso corpo di cavalleggieri, che per terra lo accompagnavano, a scorrere le campagne sulla riva sinistra dall'Occhiobello al Ficheruolo. Esso coll'armata, non potendo passare avanti, si fermò in mezzo al fiume dietro l'isoletta di qua della Polesella; luogo distante undici miglia da Ferrara, e molto acconcio a travagliarla; dove voleva aspettare l'esercito di terra che prosperamente procedeva da quella parte, ricuperata Montagnana, e quasi tutto il Polesine di Rovigo. Intanto allestiva il bisognevole ai vegnenti: gittava un ponte di barche per assicurare il passo ai fanti e ai cavalli, e con grandissima prestezza muniva le teste del ponte medesimo con due ridotti molto forti sulle opposte ripe del Po.</text:p>
      <text:p text:style-name="P21"><text:span text:style-name="T8">Erasi il Duca adoperato inutilmente ad impedire la costruzione e l'afforzamento del ponte: e di ciò esso, e i capitani suoi, e i Romani e i Francesi venutigli di soccorso, stavano in gran pensiero; parendo a ciascuno che la città di Ferrara non fosse in quel modo senza pericolo</text:span><text:span text:style-name="Footnote_20_Symbol"><text:span text:style-name="T50"><text:note text:id="ftn81" text:note-class="footnote"><text:note-citation>81</text:note-citation><text:note-body><text:p text:style-name="P57"><text:s/><text:span text:style-name="smcap1"><text:span text:style-name="T51">Mocenigus</text:span></text:span><text:span text:style-name="T51"> cit., 46: «</text:span><text:span text:style-name="T68">Interea Ferrarienses, aucti gallicis pontificiisque auxiliaribus... castellum summa ope oppugnare aggressi sunt.</text:span><text:span text:style-name="T51">»</text:span></text:p></text:note-body></text:note></text:span></text:span><text:span text:style-name="T8">. E chi un partito, chi un altro proponendo, finalmente gli stessi Ferraresi per la perizia loro dei luoghi e del fiume facilmente ponevano il modo di sgominare l'armata, il ponte, e i ridotti dei nemici: cose da principio sembrate difficilissime.</text:span></text:p>
      <text:p text:style-name="P21"><text:span text:style-name="T8">Pertanto il ventuno di dicembre il duca Alfonso, e con lui il fratello Ippolito cardinale da Este, i Trotti, i </text:span><text:span text:style-name="pagenum1"><text:span text:style-name="T8">[75]</text:span></text:span><text:span text:style-name="T8"> Mori, i Guidi, i Bagni, gli Ariosti, i Tassoni, la nobiltà e il popolo ferrarese, e insieme i capitani di Roma e di Francia, assaltarono a furia il ridotto bastionato di verso Ferrara. Non che pensassero di poterlo espugnare al primo attacco, ma solamente volevano costringere i Veneziani a chiudervisi dentro, ed a lasciare sgombro l'argine </text:span><text:soft-page-break/><text:span text:style-name="T8">circostante del fiume, per coprire liberamente gli agguati dietro certe risvolte che non potevano essere dal ridotto nè battute, nè viste. Poi nella notte, forato l'argine a fior d'acqua in più luoghi, secondo il divisamento del Cardinale (molto ingegnoso e intendente di queste faccende), distesivi buoni panconi d'olmo e di rovere, e fatte a dovere le piatteforme e le troniere, vi condussero celatamente le migliori artiglierie della munizione ducale, che n'avea di bellissime, gittate da' più eccellenti fonditori di quel tempo, massime dagli Alberghetti</text:span><text:span text:style-name="Footnote_20_Symbol"><text:span text:style-name="T50"><text:note text:id="ftn82" text:note-class="footnote"><text:note-citation>82</text:note-citation><text:note-body><text:p text:style-name="P57"><text:s/><text:span text:style-name="T51">Cap. </text:span><text:span text:style-name="smcap1"><text:span text:style-name="T51">Angelo Angelucci</text:span></text:span><text:span text:style-name="T51">, </text:span><text:span text:style-name="T68">Documenti inediti per servire alla storia delle armi da fuoco italiane</text:span><text:span text:style-name="T51">, in-8. Torino, 1869, p. 278.</text:span></text:p></text:note-body></text:note></text:span></text:span><text:span text:style-name="T8">; e stettervi quieti apparecchiandosi alla fazione della dimane.</text:span></text:p>
      <text:h text:style-name="P124" text:outline-level="3">VII.</text:h>
      <text:p text:style-name="P22">[22 dicembre 1509.]</text:p>
      <text:p text:style-name="P21"><text:span text:style-name="T8">VII. — Il giorno del ventidue, per tempissimo, stavano le genti e le batterie dagli alleati, sopra e sotto all'armata nemica, coperti dagli argini, coi pezzi studiosamente livellati, e le munizioni pronte: nè i Veneziani </text:span><text:span text:style-name="T8">sospettavano punto di quanto nella notte si era apparecchiato contro di loro, quando a un cenno del Duca, smascherate le trombe delle cannoniere, si aprì il fuoco. Piombò l'attacco tanto improvviso, e con tal vigore crebbe via via, che (quantunque i Veneziani subitamente riscossi non cessassero di rispondere) in men d'un'ora l'armata nemica fu rotta. Alcuni legni in fiamme, altri </text:span><text:span text:style-name="pagenum1"><text:span text:style-name="T8">[76]</text:span></text:span><text:span text:style-name="T8"> in fondo, il Trevisano sur un palischermo in fuga, la capitana tutta forata in deriva e indi a tre miglia sommersa; il presidio dei ridotti in precipitosa ritirata, il ponte distrutto; quindici galèe, tre navi grosse, e molte minori sottomesse; duemila morti, tremila prigioni: perdita di soli quaranta collegati</text:span><text:span text:style-name="Footnote_20_Symbol"><text:span text:style-name="T50"><text:note text:id="ftn83" text:note-class="footnote"><text:note-citation>83</text:note-citation><text:note-body><text:p text:style-name="P24"><text:span text:style-name="T55"><text:s/></text:span><text:span text:style-name="smcap1"><text:span text:style-name="T20">Cœlius Calcagninus</text:span></text:span><text:span text:style-name="T20">, </text:span><text:span text:style-name="T22">Comment. de venetæ classis expugnatione</text:span><text:span text:style-name="T20">, in-fol. Basilea, 1544, p. 484.</text:span></text:p><text:p text:style-name="P24"><text:span text:style-name="smcap1"><text:span text:style-name="T20">Belcairus</text:span></text:span><text:span text:style-name="T20">, </text:span><text:span text:style-name="T22">Comment.</text:span><text:span text:style-name="T20">, lib. </text:span><text:span text:style-name="T14">XI, in-fol. Lione, 1625, p. 332.</text:span></text:p><text:p text:style-name="P24"><text:span text:style-name="smcap1"><text:span text:style-name="T20">Bembus</text:span></text:span><text:span text:style-name="T20"> cit., lib. IX, prop. fin.</text:span></text:p><text:p text:style-name="P24"><text:span text:style-name="smcap1"><text:span text:style-name="T14">Guicciardini</text:span></text:span><text:span text:style-name="T14"> cit., lib. VIII.</text:span></text:p><text:p text:style-name="P57"><text:span text:style-name="smcap1"><text:span text:style-name="T51">Paolo Giovio</text:span></text:span><text:span text:style-name="T51">, </text:span><text:span text:style-name="T68">Vita di Alfonso da Este</text:span><text:span text:style-name="T51">, in-12. Venezia, 1597, p. 25.</text:span></text:p></text:note-body></text:note></text:span></text:span><text:span text:style-name="T8">.</text:span></text:p>
      <text:p text:style-name="P21"><text:soft-page-break/><text:span text:style-name="T8">Così terminossi in una giornata d'inverno la guerra di Ferrara per battaglia anfibia in terra e in acqua, fluviale e marina; donde Giulio seppe cavare gran frutto a beneficio degli stessi Veneziani, e riuscì finalmente a diffinire la intricata e strana questione della libertà del mare. Per questo mi sono fermato sul Po, e mi ci trattengo ancora infino a compiuto racconto, spettatore del marzial trionfo dei Ferraresi e del Duca. Di che Lodovico Ariosto, quantunque assente in quel giorno correndo per le poste ambasciatore straordinario del Duca a chiedere i soccorsi di Roma, ci ha lasciato ricordo nel classico poema, dove canta le glorie della sua patria innanzi all'istesso sovrano, cui dirige il discorso</text:span><text:span text:style-name="Footnote_20_Symbol"><text:span text:style-name="T50"><text:note text:id="ftn84" text:note-class="footnote"><text:note-citation>84</text:note-citation><text:note-body><text:p text:style-name="P24"><text:s/><text:span text:style-name="smcap1"><text:span text:style-name="T14">Lodovico Ariosto</text:span></text:span><text:span text:style-name="T14">, </text:span><text:span text:style-name="T24">Orlando furioso</text:span><text:span text:style-name="T14">, XL, 2:</text:span></text:p><text:p text:style-name="P24"><text:span text:style-name="T17">«</text:span><text:span text:style-name="T25">Ebbe lungo spettacolo il fedele</text:span></text:p><text:p text:style-name="P38">Vostro popol la notte e il dì che stette,</text:p><text:p text:style-name="P38">Come in teatro, le inimiche vele</text:p><text:p text:style-name="P38">Mirando in Po tra ferro e fuoco astrette:</text:p><text:p text:style-name="P38">Che gridi udir si possono e querele,</text:p><text:p text:style-name="P38">Ch'onde veder di umano sangue infette,</text:p><text:p text:style-name="P38">Per quanti modi in tal pugna si mora</text:p><text:p text:style-name="P38">Vedeste, e a molti dimostraste allora.</text:p><text:p text:style-name="P24"><text:span text:style-name="T17">«</text:span><text:span text:style-name="T25">Nol vidi io già, ch'ero sei giorni innanti,</text:span></text:p><text:p text:style-name="P38">Mutando ogni ora altre vetture, corso</text:p><text:p text:style-name="P38">Con molta fretta e molta ai piedi santi</text:p><text:p text:style-name="P38">Del gran Pastore a domandar soccorso.</text:p><text:p text:style-name="P38">Poi nè cavalli bisognâr nè fanti,</text:p><text:p text:style-name="P38">Ch'in tanto al leon d'or l'artiglio e il morso</text:p><text:p text:style-name="P38">Fu da voi rotto, sì che più molesto</text:p><text:p text:style-name="P38">Non l'ho sentito da quel giorno a questo.</text:p><text:p text:style-name="P24"><text:span text:style-name="T17">«</text:span><text:span text:style-name="T25">Ma Alfonsin Trotti, il qual si trovò al fatto,</text:span></text:p><text:p text:style-name="P38">Annibale e Pier Moro, e Ascanio, e Alberto,</text:p><text:p text:style-name="P38">E tre Arïosti, e il Bagno, e il Zerbinatto,</text:p><text:p text:style-name="P38">Tanto me ne contâr ch'io ne fui certo.</text:p><text:p text:style-name="P38">Me ne chiarîr poi le bandiere affatto,</text:p><text:p text:style-name="P38">Vistone al tempio in gran numero offerto;</text:p><text:p text:style-name="P38">E quindici galèe che a queste rive</text:p><text:p text:style-name="P57"><text:span text:style-name="T69">Con mille legni star vidi captive.</text:span><text:span text:style-name="T53">»</text:span></text:p></text:note-body></text:note></text:span></text:span><text:span text:style-name="T8">. Procedevano </text:span><text:span text:style-name="pagenum1"><text:span text:style-name="T8">[77]</text:span></text:span><text:span text:style-name="T8"> a remo </text:span><text:span text:style-name="T8">sul fiume otto galèe, prescelte </text:span><text:soft-page-break/><text:span text:style-name="T8">tra le meno guaste, colle armi in mostra, e le bandiere nemiche in forma di trofeo: seguivano appresso i barconi del ponte disfatto, tutti pieni di prigionieri disarmati, e attorno fuste e brigantini di guardia colle milizie vittoriose. Il duca Alfonso vestito di tutt'arme, e sopravi lo strascico della clamide sovrana, sfoggiava dalla poppa della galèa dei Marcelli; e il cardinale Ippolito modestamente sopra una barchetta ordinaria, senza intromettersi negli onori della vittoria, dimostrava coi fatti di cederla tutta al fratello. Le trombe squillavano marziali armonie, e l'artiglieria rinforzava il concerto della pubblica esultanza vivamente espressa dalle altissime acclamazioni dei popoli accalcati sulle due ripe, o concorrenti appresso ai vincitori sopra burchi, scafe, gondole, battelli, lancioni, caicchi, sandali, schifi, in somma sopra palischermi d'ogni maniera.</text:span></text:p>
      <text:p text:style-name="P21"><text:span text:style-name="T8">Ritorno volontieri alla voce Palischermo, perchè mi credo onorato di parlare e di scrivere la lingua di Dante e di Colombo, anzichè accattare stranezze dalla Senna e dall'Ebro. I documenti del secolo decimoterzo, i classici, </text:span><text:span text:style-name="pagenum1"><text:span text:style-name="T8">[78]</text:span></text:span><text:span text:style-name="T8"> i giurisperiti, i viaggiatori, l'Ariosto, il Pulci, il Botta, il Carena, tutti ripetono Palischermo: tanto che se v'ha nella lingua d'Italia tecnico vocabolo di marineria da ogni uomo ricevuto, gli è proprio desso. Bel termine e vivo nella nostra lingua soltanto; la quale ci conserva, specialmente nelle cose del mare, le originali tradizioni dei Pelasghi. Secondo le radici arcaiche esprime la pluralità degli scalmi (πολύς σχαλμός); e secondo le italiche esprime pala e scalmo, cioè remo e caviglia. In somma risponde al supremo concetto di genere universale, tanto necessario nel discorso ordinato e diffinitivo: e comprende con una sola voce ogni maniera di piccoli legni assegnati principalmente a camminare coi remi, e a non dilungarsi troppo dal lido o dai navili grandi, </text:span><text:span text:style-name="T8">pel servigio dei quali sono fatti e condotti. Sotto questo supremo genere entrano i subalterni, come dire palischermi marini, lacustri, e fluviali; e le diverse specie da caccia, da pesca, da lavori idraulici; e le diverse qualità di lusso, di salvamento, di milizia, con tutti i loro nomi particolari e distinti, come altrove ho </text:span><text:soft-page-break/><text:span text:style-name="T8">notato, perchè si vegga la ricchezza e proprietà della marinaresca nomenclatura italiana, onde siam francati dalla miseria e dalla vergogna di accattare altrove</text:span><text:span text:style-name="Footnote_20_Symbol"><text:span text:style-name="T50"><text:note text:id="ftn85" text:note-class="footnote"><text:note-citation>85</text:note-citation><text:note-body><text:p text:style-name="P57"><text:s/><text:span text:style-name="T51">P.A.G., </text:span><text:span text:style-name="T52">Medio èvo</text:span><text:span text:style-name="T51">, II, 347.</text:span></text:p></text:note-body></text:note></text:span></text:span><text:a xlink:type="simple" xlink:href="#note85"><text:span text:style-name="Internet_20_link"><text:span text:style-name="T37">[85]</text:span></text:span></text:a><text:span text:style-name="T8">. Mi hanno risposto dicendo, che oggidì i marinari non costumano più la voce Palischermo; e in vece usano dire </text:span><text:span text:style-name="T36">Imbarcazione</text:span><text:span text:style-name="T8">. Grammercè di tali novelle, Signore, chiunque tu sii ostinato a stravolgere le voci con manifesto neologismo, e servile imitazione straniera, in senso non mai conosciuto dai nostri scrittori accreditati. Fa senno, vieni alla prova, rimetti in onore i termini nostrani; e presto presto vedrai i marinari averli più cari e ripeterli meglio che non le stranezze puntellate dall'abuso. Tutti sanno facilmente acconciarsi </text:span><text:span text:style-name="pagenum1"><text:span text:style-name="T8">[79]</text:span></text:span><text:span text:style-name="T8"> al bene, anche nel parlare: e gli stessi marinari ne forniscono luminosa prova, dismessa alla buon'ora tutta una congerie di vociacce, come tutti sappiamo. Essi han lasciato in specie il barbaro </text:span><text:span text:style-name="T36">Canotto</text:span><text:span text:style-name="T8">; tu in genere di' altrettanto della stravolta </text:span><text:span text:style-name="T36">Imbarcazione</text:span><text:span text:style-name="T8">, e vivi contento</text:span><text:span text:style-name="Footnote_20_Symbol"><text:span text:style-name="T50"><text:note text:id="ftn86" text:note-class="footnote"><text:note-citation>86</text:note-citation><text:note-body><text:p text:style-name="P24"><text:s/><text:span text:style-name="smcap1"><text:span text:style-name="T14">Ariosto</text:span></text:span><text:span text:style-name="T14">, I cinque canti che seguono il </text:span><text:span text:style-name="T24">Furioso</text:span><text:span text:style-name="T14">, IV, 18:</text:span></text:p><text:p text:style-name="P24"><text:span text:style-name="T17">«</text:span><text:span text:style-name="T25">Gittar fa in acqua i palischermi; e gente</text:span></text:p><text:p text:style-name="P57"><text:span text:style-name="T69">A salutar lo manda umanamente.</text:span><text:span text:style-name="T53">»</text:span></text:p></text:note-body></text:note></text:span></text:span><text:span text:style-name="T8">.</text:span></text:p>
      <text:h text:style-name="P124" text:outline-level="3">VIII.</text:h>
      <text:p text:style-name="P22">[20 febbrajo 1510.]</text:p>
      <text:p text:style-name="P21"><text:span text:style-name="T8">VIII. — Per la giornata di Ferrara (nella quale di poco o di nulla s'intromise) crebbe tanto la riputazione di Giulio, che i Veneziani deliberarono volersi a ogni patto e subito pacificare con lui. Egli altresì da sua parte, chè in fondo non amava l'intramessa degli stranieri nelle cose d'Italia, e non voleva il totale abbassamento di quei Signori, volentieri dètte orecchio alle proposte; le quali immantinente tennero occupati i negoziatori dell'una e dell'altra parte: tanto che un mese dopo la battaglia tutto era fatto. Il Pontefice riceveva nella sua grazia i Veneziani, questi restituivano le città di Romagna, e insieme pubblicavano i capitoli della loro concordia. Ne' quali capitoli Giulio, tenendo </text:span><text:soft-page-break/><text:span text:style-name="T8">conto di ciò che doveva aver promesso agli Anconitani, cavava fuori solenne dichiarazione, sommamente </text:span><text:span text:style-name="T8">importante alla storia marinaresca, onde a gran trionfo della giustizia, anche per mutuo consenso delle parti, finalmente era riconosciuta la libertà del mare. Questo accordo, come troncò il corso a tante miserie e a tante guerre, così sia di compimento al largo discorso che ne ho fatto nella mia storia del Medio èvo; e venga qui volgarizzato alla lettera, dall'originale latino. Nojoso documento nella forma, nel contesto e nelle continue minutissime riprese, impugnazioni </text:span><text:span text:style-name="pagenum1"><text:span text:style-name="T8">[80]</text:span></text:span><text:span text:style-name="T8"> e riserve: dalle quali tuttavia ciascuno può meglio comprendere le cavillazioni con che tale libertà era impugnata a discapito pubblico, specialmente delle città marittime della Marca e della Romagna. Eccone il tenore</text:span><text:span text:style-name="Footnote_20_Symbol"><text:span text:style-name="T50"><text:note text:id="ftn87" text:note-class="footnote"><text:note-citation>87</text:note-citation><text:note-body><text:p text:style-name="P24"><text:s/><text:span text:style-name="smcap1"><text:span text:style-name="T14">Julii Pp.</text:span></text:span><text:span text:style-name="T14"> II, </text:span><text:span text:style-name="T24">Capitula et conventiones cum illustri dominio Venetorum sub die </text:span><text:span text:style-name="scp1"><text:span text:style-name="T26">XX</text:span></text:span><text:span text:style-name="T24"> februarii</text:span><text:span text:style-name="T14"> MDX. in-4. Roma, 1510. — Foglio volante alla Biblioteca Casanat. Miscell. in-4, volume 216.</text:span></text:p><text:p text:style-name="P24"><text:span text:style-name="smcap1"><text:span text:style-name="T20">Julii Pp.</text:span></text:span><text:span text:style-name="T20"> II, </text:span><text:span text:style-name="T22">Capitula et conventiones in tractatu inscripto. Copia capitulorum factorum de anno MDX inter S. D. N. Julium secundum et Dominium Venetorum.</text:span><text:span text:style-name="T20"> — Mss. Casanat., X, IV, 47, p. 160.</text:span></text:p><text:p text:style-name="P24"><text:span text:style-name="smcap1"><text:span text:style-name="T20">Raynaldus</text:span></text:span><text:span text:style-name="T20">, </text:span><text:span text:style-name="T22">Ann.</text:span><text:span text:style-name="T20">, 1510, n. 2 et segg.</text:span></text:p><text:p text:style-name="P24"><text:span text:style-name="smcap1"><text:span text:style-name="T14">Senarega</text:span></text:span><text:span text:style-name="T14">, S. R. I., XXIV, 601, e.</text:span></text:p><text:p text:style-name="P24"><text:span text:style-name="smcap1"><text:span text:style-name="T14">Belcairus</text:span></text:span><text:span text:style-name="T14"> cit., 329.</text:span></text:p><text:p text:style-name="P57"><text:span text:style-name="smcap1"><text:span text:style-name="T51">Guicciardini</text:span></text:span><text:span text:style-name="T51"> cit., 567</text:span></text:p></text:note-body></text:note></text:span></text:span><text:span text:style-name="T8">:</text:span></text:p>
      <text:p text:style-name="P21"><text:span text:style-name="T8">«Capitolo decimo. Similmente gli Oratori veneti a nome del Doge e del Senato, come sopra, hanno promesso e si sono obbligati per tutto il tempo futuro in perpetuo di non impedire mai più nè frastornare direttamente o indirettamente, sotto qualunque pretesto o ragione, i sudditi tutti e singoli immediatamente soggetti della santa romana Chiesa, o vero delle città, castella, terre e luoghi di ogni denominazione della stessa romana Chiesa, insieme coi loro cittadini, abitatori, e popoli: similmente dicono di non impedire i sudditi mediatamente soggetti alla medesima Chiesa che tengono città, castella e luoghi d'ogni maniera in feudo o in vicariato, insieme coi loro vassalli, cittadini, contadini, abitatori e popoli delle già dette città, terre, castelli e luoghi, tanto della Marca d'Ancona, che della Romagna, </text:span><text:soft-page-break/><text:span text:style-name="T8">compresa eziandio la città di Ferrara col suo territorio e distretto, così che le persone di tutti i predetti luoghi, e i navigli d'ogni maniera, e le merci d'ogni specie possano navigare liberamente, speditamente, e senza niuna gabella, pedaggio, imposizione, spesa, estorsione, </text:span><text:span text:style-name="pagenum1"><text:span text:style-name="T8">[81]</text:span></text:span><text:span text:style-name="T8"> esigenza, o pagamento; ma in quella vece al tutto franchi possano andare per acqua in qualsivoglia parte così dell'Adriatico, come di ogni altro mare, e per le acque dolci. Anzi più gli Oratori veneti, come </text:span><text:span text:style-name="T8">sopra, hanno promesso di lasciar sempre a tutti i predetti la navigazione libera, senza mai mettere impedimento alle persone, alle merci, alle sostanze in niun modo nè sotto alcun colore o causa, nè anche sotto il pretesto della guardia e custodia del mare, alla quale (in quanto si oppone alle predette promesse) hanno specialmente ed espressamente rinunciato; nè pure sotto pretesto di visitare le merci, o di rivedere i registri e le scritture in qualunque modo esistenti nei predetti navigli o presso gli stessi naviganti, ancorchè si allegasse il sospetto che le merci, le sostanze e ogni altra cosa espressa avanti potesse appartenere in tutto o in parte ad altre persone che non fossero soggette al Pontefice romano.»</text:span></text:p>
      <text:p text:style-name="P21"><text:span text:style-name="T8">Tante parole per togliere gli abusi, per troncare le dispute, e per stabilire il gran teorema della libertà del mare</text:span><text:span text:style-name="Footnote_20_Symbol"><text:span text:style-name="T50"><text:note text:id="ftn88" text:note-class="footnote"><text:note-citation>88</text:note-citation><text:note-body><text:p text:style-name="P57"><text:s/><text:span text:style-name="T51">P. A. G., </text:span><text:span text:style-name="T68">La marina del medio èvo</text:span><text:span text:style-name="T51">. </text:span><text:span text:style-name="T59">Le Monnier, 1871, I, 446, 451, 453, 458, 462, 463; II, 398.</text:span></text:p></text:note-body></text:note></text:span></text:span><text:span text:style-name="T8">!</text:span></text:p>
      <text:h text:style-name="P124" text:outline-level="3">IX.</text:h>
      <text:p text:style-name="P22">[Maggio 1510.]</text:p>
      <text:p text:style-name="P21"><text:span text:style-name="T8">IX. — In quella che papa Giulio si pacificava coi Veneziani, rompevasi coi Francesi e co' Tedeschi; non essendosi costoro collegati con lui, come ho detto, se non per togliere alla Repubblica ogni possedimento di terraferma, e per allargare ciascuno le sue fimbrie in Italia: quindi nè gli uni nè gli altri potevano adesso patire di vedere in qualche modo assicurato il dominio veneto all'ombra e sotto la protezione della possanza </text:span><text:soft-page-break/><text:span text:style-name="T8">papale. I quali umori, ingrossati da altre non meno torbide sorgenti, </text:span><text:span text:style-name="pagenum1"><text:span text:style-name="T8">[82]</text:span></text:span><text:span text:style-name="T8"> quest'anno medesimo ruppero in aperte ostilità, volsero a rovescio lo scacchiero, e presto furono veduti gli alleati di Giulio pigliare l'armi contro di lui.</text:span></text:p>
      <text:p text:style-name="P22">In questo secondo periodo della guerra si rialzò la fortuna di Venezia: i popoli di terraferma, stanchi dell'insolenza straniera, richiamarono san Marco; e le milizie papali, condotte dal celebre Francesco Maria della Rovere duca d'Urbino e nipote di Giulio, insieme con Marcantonio Colonna, antenato del Trionfatore, congiuntesi alle milizie veneziane capitanate dal notissimo Lorenzo Orsini, detto comunemente dai soldati, per ragione del feudo, Renzo da Ceri, affrontarono le schiere di Francia guidate da Carlo d'Amboisa e da Giangiacopo Trivulzio. I Papalini espugnarono per ingegno di Bramante la Mirandola, i Veneziani toccarono sul Po qualche altro rovescio, e più cose notevoli successero, secondo la grandezza dei prodi capitani che ho qui avanti nominati. Ma tutto questo, come negozio dal mio divisamento troppo lontano, metto da parte; dovendomi rivolgere al mare insieme coll'armata verso Genova.</text:p>
      <text:p text:style-name="P21"><text:span text:style-name="T8">Era la città di Genova da lungo tempo in gran turbamento per civili discordie, ora commosse dai popolani contro i nobili, ora dagli stessi nobili tra loro divisi; i quali tutti per sostenersi gli uni contro gli altri avean perduto insieme la libertà, chiamando padroni di fuori. Prima si eran posti all'obbedienza del duca di Milano, poi del re di Francia: ed avendo Lodovico XII per questi tempi in dominio anche il maggior ducato di Lombardia, si trovavano i Genovesi aggiogati insieme all'istesso carro di Parigi e di Milano. Ora sembrando dalla parte di terra troppo ristrette le ostilità contro i Francesi, Giulio papa ligure divisò portar loro la guerra anche sul mare; non solo per diversione, ma più colla </text:span><text:span text:style-name="pagenum1"><text:span text:style-name="T8">[83]</text:span></text:span><text:span text:style-name="T8"> speranza di prosciogliere la sua patria dal giogo straniero. Laonde spinse dalla Macra alla Spezia Marcantonio Colonna con grosso nervo di fanti e di cavalli; e chiamò da Varese un corpo di quasi diecimila Svizzeri, perchè urtando alle spalle i Francesi dalla </text:span><text:soft-page-break/><text:span text:style-name="T8">parte di Milano, corressero difilati a congiungersi al Colonna sotto Genova.</text:span></text:p>
      <text:h text:style-name="P124" text:outline-level="3">X.</text:h>
      <text:p text:style-name="P22">[Luglio 1510.]</text:p>
      <text:p text:style-name="P21"><text:span text:style-name="T8">X. — Principalissimo fondamento per ottenere il fine aveva ad essere l'armata navale dal capitan da Biassa allestita nel porto di Civitavecchia, intorno alla quale si raccoglievano le migliori milizie di Roma, e quasi tutti i fuorusciti genovesi con Ottaviano e Giano Fregosi, con Girolamo e Niccolò Doria, ed altrettali uomini di quella potenza e seguito che tutti sanno. Costoro montavano tutti insieme sopra le sei galèe di papa Giulio; e appresso ne traevano undici di Venezia sotto il governo di Girolamo Contarini, sopracchiamato il Grillo</text:span><text:span text:style-name="Footnote_20_Symbol"><text:span text:style-name="T50"><text:note text:id="ftn89" text:note-class="footnote"><text:note-citation>89</text:note-citation><text:note-body><text:p text:style-name="P24"><text:span text:style-name="T55"><text:s/></text:span><text:span text:style-name="smcap1"><text:span text:style-name="T20">Bizarus</text:span></text:span><text:span text:style-name="T20"> cit., lib. XVIII, p. 428.</text:span></text:p><text:p text:style-name="P24"><text:span text:style-name="smcap1"><text:span text:style-name="T20">Bembus</text:span></text:span><text:span text:style-name="T20"> cit., lib. </text:span><text:span text:style-name="T14">X, p. 376.</text:span></text:p><text:p text:style-name="P24"><text:span text:style-name="smcap1"><text:span text:style-name="T14">Guicciardini</text:span></text:span><text:span text:style-name="T14"> cit., lib. IX, p. 590.</text:span></text:p><text:p text:style-name="P57"><text:span text:style-name="smcap1"><text:span text:style-name="T59">Belcairus</text:span></text:span><text:span text:style-name="T59"> cit., lib. XII, p. 343.</text:span></text:p></text:note-body></text:note></text:span></text:span><text:span text:style-name="T8">. Qui adesso mi si offrono diversi </text:span><text:span text:style-name="T8">successi, e belli esempi di tattica navale, tutti del caso nostro, che narrerò con quei particolari che ci han conservato le scritture dei contemporanei.</text:span></text:p>
      <text:p text:style-name="P21"><text:span text:style-name="T8">Il Biassa a prima giunta occupò Chiavari, Rapallo, e Sestri che sono le migliori città e terre della Liguria orientale; poi condusse l'armata innanzi al porto di Genova, promettendosi che i partigiani di dentro farebbero rumore, secondo la consueta lusinga dei fuorusciti. Ma in quella vece cupo silenzio nell'interno della città, e gente desta alle difese e alle batterie intorno alle mura era a vedere; perchè al primo annunzio degli armamenti </text:span><text:span text:style-name="pagenum1"><text:span text:style-name="T8">[84]</text:span></text:span><text:span text:style-name="T8"> di Civitavecchia, i Francesi ed i loro partigiani (come poi si seppe) avevano introdotte molte milizie, ed altre continuamente ne chiamavano di Lombardia, e gran gente dalla riviera occidentale. Oltracciò era entrato nel porto Piergianni, cavalier di Rodi e capitano del re con sei galèe, e sei di quelle grosse navi </text:span><text:soft-page-break/><text:span text:style-name="T8">che, per lo più usate nel traffico, prima dai Genovesi, poi dagli Spagnoli e Portoghesi, chiamavansi Caracche</text:span><text:span text:style-name="Footnote_20_Symbol"><text:span text:style-name="T50"><text:note text:id="ftn90" text:note-class="footnote"><text:note-citation>90</text:note-citation><text:note-body><text:p text:style-name="P24"><text:s/><text:span text:style-name="smcap1"><text:span text:style-name="T14">Ariosto</text:span></text:span><text:span text:style-name="T14">, </text:span><text:span text:style-name="T24">Orlando furioso</text:span><text:span text:style-name="T14">, XVIII, 35:</text:span></text:p><text:p text:style-name="P24"><text:span text:style-name="T17">«</text:span><text:span text:style-name="T25">E quivi una Caracca ritrovâro,</text:span></text:p><text:p text:style-name="P38">Che per Ponente mercanzie raguna:</text:p><text:p text:style-name="P38">Per loro e pe' cavalli s'accordâro</text:p><text:p text:style-name="P57"><text:span text:style-name="T69">Con un vecchio padron ch'era da Luna.</text:span><text:span text:style-name="T53">»</text:span></text:p></text:note-body></text:note></text:span></text:span><text:span text:style-name="T8">. La voce deriva dal Càrabo dei Pelasghi: e rimenata dai nostri cronisti antichi, trapassa nel diminutivo a Caravella</text:span><text:span text:style-name="Footnote_20_Symbol"><text:span text:style-name="T50"><text:note text:id="ftn91" text:note-class="footnote"><text:note-citation>91</text:note-citation><text:note-body><text:p text:style-name="P24"><text:s/><text:span text:style-name="smcap1"><text:span text:style-name="T14">Caffaro</text:span></text:span><text:span text:style-name="T14">, </text:span><text:span text:style-name="T24">La Cronichetta di Gerusalemme</text:span><text:span text:style-name="T14">, p. 37 e più volte negli </text:span><text:span text:style-name="T24">Annali</text:span><text:span text:style-name="T14">, ediz. del Pertz; ed indice del medesimo che scrive talvolta </text:span><text:span text:style-name="T24">Gorabus</text:span><text:span text:style-name="T14">. — Noto il passaggio della </text:span><text:span text:style-name="T24">Bi</text:span><text:span text:style-name="T14"> in </text:span><text:span text:style-name="T24">Vu</text:span><text:span text:style-name="T14">.</text:span></text:p><text:p text:style-name="P24"><text:span text:style-name="smcap1"><text:span text:style-name="T14">Isidorus</text:span></text:span><text:span text:style-name="T14">, XIX, i, fin. citato dal </text:span><text:span text:style-name="smcap1"><text:span text:style-name="T14">Forcellino</text:span></text:span><text:span text:style-name="T14">; </text:span><text:span text:style-name="T24">Carabus</text:span><text:span text:style-name="T14">, </text:span><text:span text:style-name="T24">i</text:span><text:span text:style-name="T14">, m. e i Greci Κάραβος, ου, ό: «</text:span><text:span text:style-name="T24">Navigii genus.</text:span><text:span text:style-name="T14">»</text:span></text:p><text:p text:style-name="P24"><text:span text:style-name="smcap1"><text:span text:style-name="T14">Bartolommeo Crescentio</text:span></text:span><text:span text:style-name="T14">, </text:span><text:span text:style-name="T24">La nautica mediterranea</text:span><text:span text:style-name="T14">, in-4. Roma, 1602, p. 526: «</text:span><text:span text:style-name="T24">I Greci di oggi chiamano alla nave Caravi.</text:span><text:span text:style-name="T14">» Dunque dal Pelasgo, comune ai Greci e ai Latini, </text:span><text:span text:style-name="T24">Carabo</text:span><text:span text:style-name="T14">; indi </text:span><text:span text:style-name="T24">Caracca</text:span><text:span text:style-name="T14">, e il diminutivo </text:span><text:span text:style-name="T24">Caravella</text:span><text:span text:style-name="T14">, senza bisogno di aspettare col chiarissimo </text:span><text:span text:style-name="smcap1"><text:span text:style-name="T14">Amari</text:span></text:span><text:span text:style-name="T14"> gli Arabi in Sicilia, I, 302, che singhiozzando ci dicano </text:span><text:span text:style-name="T24">Karra-ka</text:span><text:span text:style-name="T14"> per nave incendiaria, fuor di proposito.</text:span></text:p><text:p text:style-name="P57"><text:span text:style-name="smcap1"><text:span text:style-name="T51">Bosio</text:span></text:span><text:span text:style-name="T51"> cit., III, 7, 22, 25, 88, 99, 108. Parla della nuova e della vecchia Caracca di Rodi, la prima delle quali costruita a Nizza.</text:span></text:p></text:note-body></text:note></text:span></text:span><text:span text:style-name="T8">. Con questi presidî, imbrigliata la città contro ogni movimento interno, non restava agli assalitori altro partito se non bloccarla dalla parte del mare ed affamarla: chè essendo in luogo sterile, e difficile a ricevere altronde che dal mare le vittuaglie, contavano trenta giorni di blocco per costringere la piazza alla resa.</text:span></text:p>
      <text:p text:style-name="P21"><text:span text:style-name="T8">Perciò il Biassa, praticissimo di quella riviera, persuase al Grillo di mettersi seco alla guardia presso </text:span><text:span text:style-name="pagenum1"><text:span text:style-name="T8">[85]</text:span></text:span><text:span text:style-name="T8"> il porto dal lato orientale in un senetto, </text:span><text:span text:style-name="T8">chiamato allora la Fossa di Villamarina, dove era buon sorgitore, riparato dalle tempeste e dai nemici per un lungo ed ampio scanno di bassi quasi a fior d'acqua, innanzi al quale dovevano necessariamente frangere le onde, e dovevano arrestarsi i navigli vegnenti dal largo. Dunque le sei galèe di Roma e le undici di Venezia entrarono in quella insenata dalla banda di levante, dieron fondo, posero le vedette sui monti, e si tennero presti a uscir fuori per ghermire qualunque naviglio si fosse voluto avvicinare al porto. Questa stallìa non saprei dire con </text:span><text:soft-page-break/><text:span text:style-name="T8">qual nome sia oggidì espressa dai Genovesi; nè posso dalla mia memoria, nè dalle relazioni degli amici dedurre la permanenza del seno e del banco</text:span><text:span text:style-name="Footnote_20_Symbol"><text:span text:style-name="T50"><text:note text:id="ftn92" text:note-class="footnote"><text:note-citation>92</text:note-citation><text:note-body><text:p text:style-name="P24"><text:s/><text:span text:style-name="smcap1"><text:span text:style-name="T14">Carta</text:span></text:span><text:span text:style-name="T14"> di Genova e suoi contorni. Superba incisione in-fol. massimo alla Bibl. Casanat. Q. I, 4, in CC. (Niuno indizio di questa posizione).</text:span></text:p><text:p text:style-name="P57"><text:span text:style-name="smcap1"><text:span text:style-name="T51">Carta</text:span></text:span><text:span text:style-name="T51"> idrografica della Liguria per gli ufficiali e piloti della marina sotto la direzione del viceammiraglio cav. Giuseppe Albini. Incisa nello stabilimento di Niccolò Armanno, gran fol. Genova, 1854. — (Mette un seno dietro lo scoglio della Campana, ma non al caso nostro, perchè troppo vicino e soggetto alla piazza, e di poco o niun fondo. I Genovesi da me interrogati non conoscono questo seno, nè il nome di Villamarina.)</text:span></text:p></text:note-body></text:note></text:span></text:span><text:span text:style-name="T8">: ma rispetto al fatto che narro non è possibile nè a me ne ad altri il dubitare, perchè espressamente descritto da quel gran capitano e sommo tattico del suo tempo, nipote di papa Giulio, che aveva mano in queste faccende e ne sapeva tutto il filo e tutti i punti; dico di Francesco Maria della Rovere duca d'Urbino, dal quale ricavo le qualità e i nomi dei luoghi, come stavano allora</text:span><text:span text:style-name="Footnote_20_Symbol"><text:span text:style-name="T50"><text:note text:id="ftn93" text:note-class="footnote"><text:note-citation>93</text:note-citation><text:note-body><text:p text:style-name="P57"><text:s/><text:span text:style-name="smcap1"><text:span text:style-name="T51">Francesco Maria della Rovere</text:span></text:span><text:span text:style-name="T51">, </text:span><text:span text:style-name="T68">Discorsi militari</text:span><text:span text:style-name="T51">, in-12. Ferrara, 1583, p. 30: «</text:span><text:span text:style-name="T68">Come fece Piergianni francese poco lontano da Genova verso levante ad un luogo chiamato la Fossa di Villamarino con misier Hieronimo Contarino detto Grillo, il quale haveva diciassette galèe, undici venetiane et sei di Papa Giulio, il quale era stato in spiaggia aperta, con uno scagno però dinanzi coperto d acqua che lo faceva sicuro dalle barze, et voleva assediar Genova.</text:span><text:span text:style-name="T51">»</text:span></text:p></text:note-body></text:note></text:span></text:span><text:span text:style-name="T8">.</text:span></text:p>
      <text:p text:style-name="P21"><text:span text:style-name="pagenum1"><text:span text:style-name="T8">[86]</text:span></text:span></text:p>
      <text:h text:style-name="P124" text:outline-level="3">XI.</text:h>
      <text:p text:style-name="P21"><text:span text:style-name="T8">XI. — Se non che il capitano Piergianni coi Genovesi del suo partito, non volendo perdere la città, nè lasciarsi bloccare, uscì fuori alla testa delle sei galèe e delle sei caracche, risoluto di sloggiare il Biassa dalla formidabile posizione e levare sè stesso di angustia. E sapendo egli pure dello scanno e degli ostacoli al suo procedimento, tenne questo modo. Innanzi alle caracche pose le galèe per rimburchio, e innanzi alle galèe mandò le sei barche maggiori per attacco; ciascuna barca con un pezzo da </text:span><text:span text:style-name="T8">trenta sulla prua: caracche, galèe, e barche a sei righe, in tre file, tutte legate tra loro con lunghissimi gherlini intugliati, tanto che ogni legno </text:span><text:soft-page-break/><text:span text:style-name="T8">potesse condurre, ed essere a un bisogno condotto dagli altri</text:span><text:span text:style-name="Footnote_20_Symbol"><text:span text:style-name="T50"><text:note text:id="ftn94" text:note-class="footnote"><text:note-citation>94</text:note-citation><text:note-body><text:p text:style-name="P57"><text:s/><text:span text:style-name="smcap1"><text:span text:style-name="T51">Della Rovere</text:span></text:span><text:span text:style-name="T51"> cit., 30, b: «</text:span><text:span text:style-name="T68">Le barche haveano una corda che giungeva fino alle caracche; et quando havevano tirato, quelli delle caracche tiravano a sè la barca, et havea tempo di cargar il pezzo.</text:span><text:span text:style-name="T51">»</text:span></text:p></text:note-body></text:note></text:span></text:span><text:span text:style-name="T8">. Ciò fatto Liguri e Francesi sulle barche con buon remeggio e il piombino alla mano, si accostarono fin quasi sullo scanno, e aprirono il fuoco co' sei pezzi da trenta contro il gruppo delle galèe ormeggiate, facendo loro gran danno, specialmente nei posticci e nel palamento.</text:span></text:p>
      <text:p text:style-name="P21"><text:span text:style-name="T8">Non mica che il Grillo e il Biassa e quegli altri caporioni stessero colle mani alla cintola, che anzi rispondevano a cannonate furiosamente. Ma presto si avvidero che per essere le barche piccoli legni, e sempre in moto sul mare, difficilmente si poteva offenderli. Provaronsi allora ad uscir fuori per fianco: ma le caracche a cavaliere sul callone dell'acqua piena, tempestando con lunghe colubrine e con doppi cannoni da cento libbre di palla, vittoriosamente difendevano le barche: nè </text:span><text:span text:style-name="pagenum1"><text:span text:style-name="T8">[87]</text:span></text:span><text:span text:style-name="T8"> a petto di quella grossa artiglieria potevano contrastare le galere nostre uscendo ad una ad una coi corsieri comuni da cinquanta</text:span><text:span text:style-name="Footnote_20_Symbol"><text:span text:style-name="T50"><text:note text:id="ftn95" text:note-class="footnote"><text:note-citation>95</text:note-citation><text:note-body><text:p text:style-name="P57"><text:s/><text:span text:style-name="smcap1"><text:span text:style-name="T51">Della Rovere</text:span></text:span><text:span text:style-name="T51"> cit., 30: </text:span><text:span text:style-name="T68">«Piergianni andò a trovar Grillo.... et armò le barze delle caracche, et poseli sopra sei cannoni da trenta l'uno.... et li cannoni di cinquanta delle galere non tiravano quanto le colobrine et cannoni da cento delle caracche.»</text:span></text:p></text:note-body></text:note></text:span></text:span><text:span text:style-name="T8">. In somma il Grillo e il Biassa dovettero filare costa costa per tirarsi fuori dal pozzo; e dovettero tornare indietro senza conchiudere nulla, anzi afflitti da molti danni. Il capitano di Francia assai rispettosamente seguilli alla coda. Toccaron gli uni e gli altri all'Elba: il Biassa a Lungone, Piergianni al Ferrajo. Poi dalla punta diforana dell'Argentaro questi rese il bordo verso Genova, e gli altri continuando la bordata ripararono nel porto di Civitavecchia</text:span><text:span text:style-name="Footnote_20_Symbol"><text:span text:style-name="T50"><text:note text:id="ftn96" text:note-class="footnote"><text:note-citation>96</text:note-citation><text:note-body><text:p text:style-name="P24"><text:s/><text:span text:style-name="smcap1"><text:span text:style-name="T14">Bembo</text:span></text:span><text:span text:style-name="T14"> cit., 394.</text:span></text:p><text:p text:style-name="P24"><text:span text:style-name="smcap1"><text:span text:style-name="T14">Mocenigo</text:span></text:span><text:span text:style-name="T14"> cit., 63.</text:span></text:p><text:p text:style-name="P24"><text:span text:style-name="smcap1"><text:span text:style-name="T14">Giustiniani</text:span></text:span><text:span text:style-name="T14"> cit., 266, 267.</text:span></text:p><text:p text:style-name="P57"><text:span text:style-name="smcap1"><text:span text:style-name="T51">Senarega</text:span></text:span><text:span text:style-name="T51">, </text:span><text:span text:style-name="T68">S. R. I.</text:span><text:span text:style-name="T51">, XXIV, 602, 605.</text:span></text:p></text:note-body></text:note></text:span></text:span><text:span text:style-name="T8">.</text:span></text:p>
      <text:p text:style-name="P21"><text:span text:style-name="T8">Quando udirai contar maraviglie dell'arte moderna, mettiti in guardia: e senza misconoscere i miglioramenti che a grado a </text:span><text:soft-page-break/><text:span text:style-name="T8">grado si svolgono, ripensa al passato, cercane le notizie, e troverai sempre più che comunemente non pensano i prosuntuosi del tempo presente. Le Piramidi, il Colossèo, il Partenone, il Panteon non si fanno più; e le opere d'arte degli </text:span><text:span text:style-name="T8">Etruschi e dei Greci si studiano ancora. Ma senza andar tanto lungi, eccoti nel principio del cinquecento dalla parte di Piergianni e de' Genovesi tali palischermi che efficacemente entravano in lizza con pezzi da trenta, cioè di quell'istesso calibro, del quale si compone l'armamento ordinario nelle batterie dei vascelli a tre ponti che ancora restano negli arsenali d'Inghilterra e di Francia. Pensa altresì la grandezza e forza delle caracche che issavano a bordo que' cotali palischermi, e metteanli in </text:span><text:span text:style-name="pagenum1"><text:span text:style-name="T8">[88]</text:span></text:span><text:span text:style-name="T8"> coverta presso a cannoni doppi da cento libbre di palla in ferro, di che dirò a parte qui appresso. Intanto vedi artifizio nella distribuzione delle forze sopra tre linee, secondo la pescagione dei legni, per accostarli sicuramente al bersaglio; e vedi teoria di convergenza e di unione per mezzo di quei cánapi che tenevano diciotto navigli di specie diversa in un sol corpo atto a offendere alla testa e alla coda; ed a resistere compatto da sè; e a portar soccorso in ogni membro quantunque lontano, secondo gli eventi. Vedi pur quei gherlini distesi tra le file a grande distanza, i quali impedivano ancora al nemico l'entrar di mezzo e il tagliar fuori una partita dall'altra: sistema di legami che in alcuna circostanza potrebbe tornare con molto vantaggio anche adesso.</text:span></text:p>
      <text:p text:style-name="P22">Dalla parte del Grillo e del Biassa possiamo notare la scelta di eccellente posizione pel blocco: vicino alla città, rimpetto alla bocca del porto, dietro allo scanno, al riparo delle tempeste del mare e degli insulti dei grossi navigli. Ciò non pertanto tornarono colla peggio, e ciò per due precipui difetti. Primo, perchè nella insenata falliva loro il maggiore requisito di stazione militare, ciò è dire lo spazio sufficiente da uscir fuori in ordine di battaglia. Secondo, perchè accettarono il combattimento fermi sull'àncora, non curando i vantaggi che naturalmente secondano l'impeto dell'assalitore, e gli mettono quasi la metà della vittoria nelle mani. Dovevano uscir subito al largo, e non fidare troppo nei <text:soft-page-break/>ripari, e nella inerzia della massa immobile. Chi sta sciolto e libero può andare dove e quando vuole, e da quella parte e in quel modo che più gli talenta confondere l'avversario accoccolato e poltro.</text:p>
      <text:h text:style-name="P124" text:outline-level="3">XII.</text:h>
      <text:p text:style-name="P21"><text:span text:style-name="T8">XII. — Ora non posso passarmi dei progressi dell'artiglieria, per quel che ne dice a proposito di questi fatti </text:span><text:span text:style-name="pagenum1"><text:span text:style-name="T8">[89]</text:span></text:span><text:span text:style-name="T8"> marinareschi il nostro autore. Parlando del Biassa, del Grillo e di Piergianni egli distingue cannoni da </text:span><text:span text:style-name="T8">trenta, da cinquanta, e da cento; e indica il calibro ragguagliato al peso della palla di ferro. Dunque non più bombarde o bombardelle, secondo ciò che ho detto nel Medioèvo. Veniamo al cannone.</text:span></text:p>
      <text:p text:style-name="P21"><text:span text:style-name="T8">In principio il cannone era la parte posteriore della bombarda, dove si metteva la polvere e il coccone: poscia allungato diveniva artiglieria compiuta, e manteneva il nome di Pezzo. Se ne facevano dei grandi e dei piccoli d'ogni maniera, e li chiamavano basilischi, aspidi, dragoni, sagri, falconi: nomi spaventevoli di uccelli rapaci, di bestie imaginarie, di mostri favolosi. In somma più che trenta tra specie e varietà che ricordo qui in ordine di grandezza: basilisco, dragone, possavolante, serpentino, colubrina, cacciacornacchi, aspido, girifalco, sagro, pernice, pellicano, sagretto, falcone, falconetto, smeriglio, ribadocchino, cerbottana, saltamartino: oltracciò le artiglierie di canna corta; cioè bastardi, rebuffi, crepanti, veratti, aquile, mojane, cortane, vugleri, tarabusti; e le molte varietà denominate dagli uffici speciali, onde dicevansi spacciafossi, spazzacampagne, traditori, trabucchi, redèni, forlini, e più altri nomi che uscivano dall'arbitrio dei fonditori, e dei capitani, come ne dice per questi tempi l'Ariosto</text:span><text:span text:style-name="Footnote_20_Symbol"><text:span text:style-name="T50"><text:note text:id="ftn97" text:note-class="footnote"><text:note-citation>97</text:note-citation><text:note-body><text:p text:style-name="P24"><text:s/><text:span text:style-name="smcap1"><text:span text:style-name="T14">Lodovico Ariosto</text:span></text:span><text:span text:style-name="T14">, </text:span><text:span text:style-name="T24">Orlando furioso</text:span><text:span text:style-name="T14">, XI, 24:</text:span></text:p><text:p text:style-name="P24"><text:span text:style-name="T17">«</text:span><text:span text:style-name="T25">E qual bombarda e qual nomina scoppio,</text:span></text:p><text:p text:style-name="P38">Qual semplice cannon, qual cannon doppio.</text:p><text:p text:style-name="P24"><text:span text:style-name="T17">«</text:span><text:span text:style-name="T25">Qual sagro, qual falcon, qual colubrina</text:span></text:p><text:p text:style-name="P38">Sento nomar, come al suo autor più aggrada,</text:p><text:p text:style-name="P38">Che il ferro spezza e i marmi apre e ruina</text:p><text:p text:style-name="P57"><text:span text:style-name="T69">E ovunqe passa si fa dar la strada.</text:span><text:span text:style-name="T53">»</text:span></text:p></text:note-body></text:note></text:span></text:span><text:span text:style-name="T8">.</text:span></text:p>
      <text:p text:style-name="P21"><text:soft-page-break/><text:span text:style-name="T8">Arrogi il composto di ciascuna di queste forme coll'altra; e più le artiglierie di molte canne unite insieme, </text:span><text:span text:style-name="pagenum1"><text:span text:style-name="T8">[90]</text:span></text:span><text:span text:style-name="T8"> che chiamavano organi: pezzi fusi con due o tre anime, o con più camere giranti attorno a una tromba sola per moltiplicare i colpi, e si dicevano cannoni composti o compagni; di che abbiamo i disegni nel Valturio di Rimini, e nelle cartelle di Leonardo all'Ambrosiana; e abbiamo i campioni nei musei di Europa. Tra i quali niuno ch'io sappia novera un vecchio cannone da ventiquattro che ho veduto all'arsenale di Tophanè in Costantinopoli, di tromba aperta ad entrambe le estremità, e alla culatta una gran ruota massiccia e girante dietro la tromba, in guisa da presentarle successivamente dodici incamerature cavate nell'istesso massiccio della gran ruota, capaci di altrettante cariche, e però di dodici colpi in punto.</text:span></text:p>
      <text:p text:style-name="P22">Intanto le arti belle, già risorte, piaceansi adornare di nobili disegni le terribili bocche da fuoco: fiori, fogliami, festoni, corone, delfini, figure d'uomini e di animali, stemmi e imprese di squisito lavoro si spiegano e s'intrecciano sulle maniglie, sulle gioje, sulle fascie, e sui bottoni de' pezzi; tanto da renderli preziosi anche come monumenti delle arti del disegno, e degni di stare nei musei allato alle statue e alle sculture.</text:p>
      <text:p text:style-name="P22">Appresso il criterio filosofico si applica, a toglier via la confusione, i ghiribizzi, e l'arbitrio; e forma ordinatamente sopra norme stabili i generi e le specie. Primo genere il cannon prototipo, lungo venti bocche a palla di ferro da libbre cinquanta; e gli si dà l'aggiunto di Cannone intiero, ordinario, comune: tutti gli altri a un bel circa multipli o summultipli del primo. Onde cannon doppio da cento, mezzocannone da ventiquattro, quarto cannone da dodici, ottavo cannone da sei. Neglette le piccole differenze, come si usa delle frazioni.</text:p>
      <text:p text:style-name="P21"><text:span text:style-name="T8">Secondo genere i cannoni di canna lunga, che pigliano nome di Colubrine: e tra queste l'ordinaria o </text:span><text:span text:style-name="pagenum1"><text:span text:style-name="T8">[91]</text:span></text:span><text:span text:style-name="T8"> comune di trentadue </text:span><text:soft-page-break/><text:span text:style-name="T8">bocche, traente palla da libbre trentadue. Indi coi multipli la doppia da sessantaquattro, la mezza da sedici, la terza da dieci, e la quarta da otto; senza contare le straordinarie di bocche quaranta, e le bastarde di ventisei.</text:span></text:p>
      <text:p text:style-name="P22">Terzo genere i cannoni di canna corta, da due a otto bocche, che pigliano nome di mortaj e di petrieri per scaraventare palle cariche, carcasse, scaglie, ferracci, e catene.</text:p>
      <text:p text:style-name="P22">Le specie subalterne e le varietà traevano dalle forme e condizioni accessorie, e le esprimevano con aggiunti diversi: onde cannoni colubrinati o serpentini dicevano i più lunghi di canna al di sopra delle venti bocche in calibro di misura. Gli altri dicevano bastardi, sottili, rinforzati, poveri o ricchi di metallo, reali, seguenti, incamerati, lisci o rigati. Davano altresì aggiunti diversi secondo l'ufficio: e nomavano cannoni da campo che ora diciamo da campagna; cannoni da batteria, che ora diciamo da breccia; e cannoni da muro, che ora diciamo da piazza e costa.</text:p>
      <text:p text:style-name="P21"><text:span text:style-name="T8">Questo valga per chiarire tutta insieme la nuova nomenclatura che mano mano ci verrà innanzi nella storia e nei documenti, secondo il metodo fin qui tenuto. Penso di spiegare da me le ragioni del mio racconto, e di scusare le altrui postille. Penso a Tito Livio (mi si perdoni l'altezza del paragone) che se avesse creduti necessarî i discorsi degli altri sopra le sue </text:span><text:span text:style-name="T36">Deche</text:span><text:span text:style-name="T8">, egli avrebbe fatti da se i commentarî; e certamente meglio, rispetto alle sue intenzioni.</text:span></text:p>
      <text:h text:style-name="P124" text:outline-level="3">XIII.</text:h>
      <text:p text:style-name="P22">[Agosto 1510.]</text:p>
      <text:p text:style-name="P21"><text:span text:style-name="T8">XIII. — Intanto il capitano di Roma e quel di Venezia, rimenando indietro Marcantonio Colonna, i due Fregosi, i due Doria e gli altri, venivano in Roma </text:span><text:span text:style-name="pagenum1"><text:span text:style-name="T8">[92]</text:span></text:span><text:span text:style-name="T8"> con lieta faccia accolti da Giulio, il quale volle averli tutti insieme alla mensa, e farli partecipi de' suoi disegni; dimostrando loro come senza perdersi </text:span><text:soft-page-break/><text:span text:style-name="T8">d'animo fermato aveva di ripigliar subito subito e con maggior gagliardìa quella impresa medesima. Imperocchè niente avvilito, anzi più ardente e sdegnoso per la repulsa, armava anche esso in Civitavecchia cinque caracche e una galeazza da contrapporre alle nemiche di alto bordo; e faceva racconciare le galèe, e scriveva soldati per opera di Francesco Ghiberti, allora chierico di Camera e commissario dell'armata. In somma a mezzo agosto chiamò tutti alla mostra sulla foce del Tevere, dove esso stesso montato sul suo bucintoro volle personalmente rassegnar le caracche ad una ad una, e poi la galeazza, e appresso nove galere del Biassa, e diciassette di Venezia. Indi per dimostrazione di contentezza fece distribuire alle genti in donativo straordinario sedici botti di vino, trentadue buoi, settantaquattro montoni, e pan fresco in buon dato. Finalmente imbarcatosi sulla capitana del Biassa al centro di tutto lo squadrone romano e veneziano, colle navi grosse appresso, navigò sino all'altura di Civitavecchia</text:span><text:span text:style-name="Footnote_20_Symbol"><text:span text:style-name="T50"><text:note text:id="ftn98" text:note-class="footnote"><text:note-citation>98</text:note-citation><text:note-body><text:p text:style-name="P24"><text:s/><text:span text:style-name="smcap1"><text:span text:style-name="T14">Folietta</text:span></text:span><text:span text:style-name="T14"> cit., ap. </text:span><text:span text:style-name="smcap1"><text:span text:style-name="T31">Burmann</text:span></text:span><text:span text:style-name="T31">, I, 1, 707.</text:span></text:p><text:p text:style-name="P24"><text:span text:style-name="smcap1"><text:span text:style-name="T20">Bizarus</text:span></text:span><text:span text:style-name="T20"> cit, lib. XVIII, 427, 430.</text:span></text:p><text:p text:style-name="P24"><text:span text:style-name="smcap1"><text:span text:style-name="T20">Belcairus</text:span></text:span><text:span text:style-name="T20"> cit., lib. </text:span><text:span text:style-name="T14">XII, 343.</text:span></text:p><text:p text:style-name="P24"><text:span text:style-name="smcap1"><text:span text:style-name="T14">Guicciardini</text:span></text:span><text:span text:style-name="T14"> cit., lib. IX, 598.</text:span></text:p><text:p text:style-name="P57"><text:span text:style-name="smcap1"><text:span text:style-name="T51">P. A. G.</text:span></text:span><text:span text:style-name="T51">, </text:span><text:span text:style-name="T68">Medio èvo</text:span><text:span text:style-name="T51">, II, 467.</text:span></text:p></text:note-body></text:note></text:span></text:span><text:span text:style-name="T8">. Di là licenziò l'armata con molti augurii all'impresa di Genova, verso la quale al tempo stesso scendevano dall'Appennino le fanterie del Sassatelli, spintevi in fretta da Bologna: ed esso, venuto in terra, montava a cavallo dirigendosi verso Viterbo, ed oltre per Bologna e pel campo, dove si combatteva ugualmente contro i Francesi, e si preparava l'espugnazione della Mirandola</text:span><text:span text:style-name="Footnote_20_Symbol"><text:span text:style-name="T50"><text:note text:id="ftn99" text:note-class="footnote"><text:note-citation>99</text:note-citation><text:note-body><text:p text:style-name="P57"><text:span text:style-name="T55"><text:s/></text:span><text:span text:style-name="smcap1"><text:span text:style-name="T59">Paris de Grassis</text:span></text:span><text:span text:style-name="T59"> cit.: </text:span><text:span text:style-name="T56">«Die </text:span><text:span text:style-name="scp1"><text:span text:style-name="T66">XVIII</text:span></text:span><text:span text:style-name="T56"> octobris in festa s. Lucæ, MDX. </text:span><text:span text:style-name="T5">Ad meas sacras cæremonias numquam pertinere videtur bellorum hostilium apparatus.... </text:span><text:span text:style-name="T56">verum affectus patriæ.... me cogit ut aliquid de iis tantum quæ ad rem Pontificis faciunt dicam.... Die prima mensis septembris SSmus D. N. cum apud Faliscos ageret, ex causis novis animum ejus moventibus.... Statuit versus Bononiam proficisci, et eadem die incœpit iter suum.... Die jovis nona januarii MDXI SSmus ex Bononia recessit profecturus ad exercitum militiæ suæ,intellecturus causam quare.... non procederent contra Gallos, et ad expugnationem Mirandulæ et Ferrariæ.... et licet ab omnibus et universis tam Patribus et Prælatis de Curia, quam etiam Bononiensibus, profectio ipsa damnaretur.... Tamen ipse, omnibus prædictis non obstantibus.... </text:span><text:span text:style-name="T68">statuit proficisci.»</text:span></text:p></text:note-body></text:note></text:span></text:span><text:span text:style-name="T8">.</text:span></text:p>
      <text:p text:style-name="P21"><text:soft-page-break/><text:span text:style-name="pagenum1"><text:span text:style-name="T8">[93]</text:span></text:span></text:p>
      <text:p text:style-name="P22">[Sett. 1510.]</text:p>
      <text:p text:style-name="P21"><text:span text:style-name="T8">Altresì i ministri di Francia, consapevoli dei movimenti che da terra che da mare facevano i Papalini e i Veneziani, non lasciavano cosa alcuna opportuna alla difesa per mare e per terra. E già Piergianni colle sue caracche e colle galèe de' Genovesi era uscito al confine incontro ai vegnenti, aspettandoli nelle acque di Portovenere. Le due armate si incontrarono sotto vela con venti maneggevoli, e presero subito a combattere da lungi con grande strepito di cannonate: ma sempre da lungi, perchè si temevano a vicenda, nè l'uno ardiva investire l'altro. Anzi il Biassa e il Grillo avevano fermo di non avventurarsi a battaglia di esito incerto, per non perdere il frutto che speravano più facilmente conseguire dalle pratiche dentro alla città. Perciò continuarono la rotta sempre innanzi, e sempre sparando dalla destra contro Piergianni che seguiva costeggiando verso terra, e continuamente rispondeva dalla banda sinistra, tanto, che giunsero insieme alla vista di Genova. Colà il Biassa principalmente voleva dimostrare la costanza nella impresa, e far sentire a quel popolo lo strepito delle artiglierie, </text:span><text:span text:style-name="pagenum1"><text:span text:style-name="T8">[94]</text:span></text:span><text:span text:style-name="T8"> e riscuoterlo, e dargli a vedere qualche tratto di bravura. A un suo cenno Giano Fregosi, il più caldo dei fuorusciti, con una saettìa di gran remeggio e piena di gente scorse due volte innanzi alla città, fecesi sempre più presso al porto, e col suo ardire costrinse i nemici a crescergli la fiducia di entrarvi dentro. E in sul fatto cacciovvisi di mezzo, correndo lunghesso il molo e tentando a gran voce gli animi dei Genovesi; finchè preso di mira dai castelli tra un nembo di fuoco e di ferro, assicurato nondimeno dalla velocità del suo legno, potè ritirarsi senza danno. Allora soltanto il Biassa virò di bordo, e volse verso Civitavecchia senza che il nemico osasse più molestarlo</text:span><text:span text:style-name="Footnote_20_Symbol"><text:span text:style-name="T50"><text:note text:id="ftn100" text:note-class="footnote"><text:note-citation>100</text:note-citation><text:note-body><text:p text:style-name="P57"><text:s/><text:span text:style-name="smcap1"><text:span text:style-name="T51">Folietta</text:span></text:span><text:span text:style-name="T51"> cit., 816, e gli altri delle note precedenti.</text:span></text:p></text:note-body></text:note></text:span></text:span><text:span text:style-name="T8">.</text:span></text:p>
      <text:p text:style-name="P22">[Ottobre 1510.]</text:p>
      <text:p text:style-name="P22"><text:soft-page-break/>Piegando oramai la stagione al verno, i Veneziani presero congedo, e ne andarono afflitti dalle tempeste per l'Adriatico, dopo perdute cinque galèe nello stretto di Messina. Ma Giulio e il Biassa restarono tanto minacciosi, e dieron sì lungamente da fare ai Francesi, e tanta parte del loro fuoco posero in petto ai partigiani, che finalmente ai venti di giugno del 1512 i Genovesi levato il rumore, e cacciato il presidio straniero, ripigliarono le forme consuete del loro governo, e chiamarono Giano Fregosi doge della patria.</text:p>
      <text:h text:style-name="P124" text:outline-level="3">XIV.</text:h>
      <text:p text:style-name="P22">[15 settembre 1511.]</text:p>
      <text:p text:style-name="P21"><text:span text:style-name="T8">XIV. — Ora ripigliando l'argomento principale e la difesa della spiaggia romana contro i pirati, passiamo a considerare i fatti di papa Giulio anche intorno a questa necessità sempre crescente nel suo tempo. Tutto inteso a mantenere l'alleanza dei Veneziani, e la fiducia </text:span><text:span text:style-name="pagenum1"><text:span text:style-name="T8">[95]</text:span></text:span><text:span text:style-name="T8"> dei Genovesi, non licenziò le galèe già costruite in Ancona, nè le altre trovate in Civitavecchia; anzi aggiunsevi più due galèe e due brigantini in isquadra specialmente deputata alla guardia del Tirreno con certi capitoli che gli rendevano facile la duplicazione del numero e lieve la spesa. I quattro legni dovevano formare squadra permanente in arme per la guardia delle marine, senza escludere i legni maggiori, tenuti di riserva al bisogno straordinario, come si usa anche adesso. Pei meriti del capitan Baldassarre chiamò a questo speciale servigio Giovanni suo figlio, il quale, tuttochè giovane, godeva riputazione di esperto e valoroso marino. Il tenore delle convenzioni risulta dall'istrumento della condotta, che ora pubblico nel nostro volgare col testo originale a fronte, come fo sempre che mi si offrono documenti importanti ed inediti</text:span><text:span text:style-name="Footnote_20_Symbol"><text:span text:style-name="T50"><text:note text:id="ftn101" text:note-class="footnote"><text:note-citation>101</text:note-citation><text:note-body><text:p text:style-name="P24"><text:s/><text:span text:style-name="smcap1"><text:span text:style-name="T14">Julii Pp. II</text:span></text:span><text:span text:style-name="T14">, </text:span><text:span text:style-name="T24">Capitulor.</text:span><text:span text:style-name="T14">, anno 1503-1512. — </text:span><text:span text:style-name="smcap1"><text:span text:style-name="T14">Arch. </text:span></text:span><text:span text:style-name="smcap1"><text:span text:style-name="T31">Secr. Vat.</text:span></text:span><text:span text:style-name="T31">, t. LXII, p. 252. — </text:span><text:span text:style-name="smcap1"><text:span text:style-name="T31">Schede Borgiane.</text:span></text:span><text:span text:style-name="T31"> — </text:span><text:span text:style-name="smcap1"><text:span text:style-name="T31">Cod. </text:span></text:span><text:span text:style-name="smcap1"><text:span text:style-name="T14">Vaticano</text:span></text:span><text:span text:style-name="T14">, segnato n. 8046:</text:span></text:p><text:p text:style-name="P24"><text:span text:style-name="T24">«Capitula Capitanei triremium. — In nomine Domini, amen. Anno millesimo quingentesimo undecimo, indictione </text:span><text:span text:style-name="scp1"><text:span text:style-name="T26">XIV</text:span></text:span><text:span text:style-name="T24">, die vero decimoquinto mensis septembris pontificatus, S</text:span><text:span text:style-name="over"><text:span text:style-name="T24">Sm</text:span></text:span><text:span text:style-name="T24">i in X</text:span><text:span text:style-name="over"><text:span text:style-name="T24">t</text:span></text:span><text:span text:style-name="T24">o patris et domini nostri, domini Julii divina providentia papæ secundi anno octavo. Cunctis pateat evidenter et sit notum per hoc præsens publicum instrumentum, quod infrascripta sunt pacta conventiones et capitula, inita facta firmata et stabilita inter r</text:span><text:span text:style-name="over"><text:span text:style-name="T24">ev</text:span></text:span><text:span text:style-name="T24">. in X</text:span><text:span text:style-name="over"><text:span text:style-name="T24">t</text:span></text:span><text:span text:style-name="T24">o patrem et dominum Laurentium de Flisco e</text:span><text:span text:style-name="over"><text:span text:style-name="T24">pu</text:span></text:span><text:span text:style-name="T24">m Escalon. vicecamerarium, et in Camera ap</text:span><text:span text:style-name="over"><text:span text:style-name="T24">li</text:span></text:span><text:span text:style-name="T24">ca r</text:span><text:span text:style-name="over"><text:span text:style-name="T24">em</text:span></text:span><text:span text:style-name="T24">i in X</text:span><text:span text:style-name="over"><text:span text:style-name="T24">t</text:span></text:span><text:span text:style-name="T24">o patris ad </text:span><text:span text:style-name="over"><text:span text:style-name="T24">dn</text:span></text:span><text:span text:style-name="T24">i Raphaelis e</text:span><text:span text:style-name="over"><text:span text:style-name="T24">pi</text:span></text:span><text:span text:style-name="T24"> Ostien. car. s. Georgii </text:span><text:span text:style-name="over"><text:span text:style-name="T24">dn</text:span></text:span><text:span text:style-name="T24">i Papæ camerarii locumtenentem, cum præsentia consensu et voluntate re</text:span><text:span text:style-name="over"><text:span text:style-name="T24">vm</text:span></text:span><text:span text:style-name="T24">. patrum P. Orlandi electi Mazaren. præfati S. D. N. thesaurarii generalis, Ferdinandi Ponzetti decani, Philippi de Senis prothonotarii, Laurentii Pintii ejusdem S. D. N. datarii, Francisci Armellini, et Johanis de Viterbio, Cameræ ap</text:span><text:span text:style-name="over"><text:span text:style-name="T24">li</text:span></text:span><text:span text:style-name="T24">cæ clericorum præsidentium, simul in uno loco audientiæ congregatorum et super rebus Cameræ ap</text:span><text:span text:style-name="over"><text:span text:style-name="T24">li</text:span></text:span><text:span text:style-name="T24">cæ consultantium, et deliberantium, vice et nomine præfati S. D. N. et Cameræ ap</text:span><text:span text:style-name="over"><text:span text:style-name="T24">li</text:span></text:span><text:span text:style-name="T24">cæ, speciali mandato ipsis a S. D. N. vivæ vocis oraculo super hoc facto, inter eos ex una, ac dominum Joannem de Blasia partibus ex altera, pro seipsis agentes stipulantes et capitulantes de et super custodia maris et splagiæ romanæ, solemni stipulatione interveniente per singula capitula repetita, videlicet.</text:span></text:p><text:p text:style-name="P24"><text:span text:style-name="T14">»I. </text:span><text:span text:style-name="T24">In primis quia præfatus r</text:span><text:span text:style-name="over"><text:span text:style-name="T24">ev</text:span></text:span><text:span text:style-name="T24">. Dominus vicecamerarius et locumtenens de consensu et voluntate ac nomine supradictis conduxit præfatum dominum Joannem de Blasia custodiæ prcedictæ, scilicet a Terracina ad montem Argentarium, totam splagiam romanam includentibus et comprehendentibus, cum duabus galeis, qualibet vigintinque banchorum, et cum duobus brigantinis quolibet quindecim banchorum, in quibus sint homines ad minus quinquaginta pro qualibet galea, et triginta pro qualibet brigantino, liberi et expediti ad bellum navale, una cum nautis et ciurma ad id necessariis: et hoc pro duobus annis proxime futuris et deinde ad beneplacitum S. D. N. inchoandis a die qua faciet monstram in faucibus Ostiæ, seu ubi prefata Sanctitas sua voluerit, quod beneplacitum renovatum non censeatur nisi per quatuor menses posteaquam aliqua pars prædictarum a prædicta conducta discedere velle declarverit.</text:span></text:p><text:p text:style-name="P24"><text:span text:style-name="T14">»II. </text:span><text:span text:style-name="T24">Item prefatus D</text:span><text:span text:style-name="over"><text:span text:style-name="T24">n</text:span></text:span><text:span text:style-name="T24">us vicecamerarius et locumtenens, quo supra nomine, promisit eidem Joanni pro ejus et prædictorum hominum et nautarum stipendio dare et consignare, durante dicta conducta, omnia emolumenta et introitus Directi, videlicet duorum pro centenario, quod impositum fuit et colligitur pro hujusmodi custodia, juxta consuetudinem et ordinationem desuper factam per Cameram ap</text:span><text:span text:style-name="over"><text:span text:style-name="T24">li</text:span></text:span><text:span text:style-name="T24">cam, et ex nunc dictum Directum assignavit ei, currendum a die monstræ per eum faciendæ, quod possit exigere ad ejus voluntatem et petitionem, ultra quod pro dicto stipendio nihil aliud petere possit.</text:span></text:p><text:p text:style-name="P24"><text:span text:style-name="T14">»III. </text:span><text:span text:style-name="T24">Item præfatus R. D. vicecamerarius et locumtenens, de voluntate et nomine quibus supra, concessit eidem Joanni quod quandocumque contingat ipsum comprehendere aliquem conducentem granum extractum ex portubus et locis S. R. E. mediate vel immediate subjectis sine bulletta et licentia dohanerii tractarum aut ejus legitimi substituti per quam non indicaverit solvisse dohanerio vel substituto prædictis jura dohanæ, eo caso ipse Præfectus possit et sibi liceat levare et auferre dictum granum, et illius medietatem retinere pro se, et aliam medietatem fideliter consignare Cameræ apostolicæ et similiter et omnibus et singulis rebus bonis et mercantiis, quos in fraudem et contra prohibitionem ac contra bandum asportari deprehenderit.</text:span></text:p><text:p text:style-name="P24"><text:span text:style-name="T14">»IV. </text:span><text:span text:style-name="T24">Item promisit et concessit præfato Præfecto in predam omnes et singulos piratas, turbatores et alios mare ipsum infestantes cum eorum navigiis rebus et bonis ubicumque illos reperire invadere capere et habere poterit. </text:span><text:span text:style-name="T22">Et si forte aliqui ex ipsis piratis et turbatoribus ad portus terras et loca prædicta S. R. E., ipso Præfecto eos persequente, et fugati ab eo, diffugerent, officiales et homines locorum eos capere et consignare debeant et teneantur in manibus ipsius Præfecti, et ad ejus arbitrium et potestatem.</text:span></text:p><text:p text:style-name="P24"><text:span text:style-name="T20">»V. </text:span><text:span text:style-name="T22">Item præfatus R. D. vicecamerarius et locumtenens, de volontate et nomine quibus supra, obtulit et promisit ei omne oportunum auxilium et favorem per quascumque terras et loca S. R. E. subjecta contra quoscumque ei et ejus genti adversantes; mandans ex nunc omnibus et singulis officialibus et personis dictorum locorum ut ad omnem ipsius Præfecti requisitionem oportunis sibi favoribus et auxiliis assistant.</text:span></text:p><text:p text:style-name="P24"><text:span text:style-name="T20">»VI. </text:span><text:span text:style-name="T22">Item præfatus R. D. vicecam. et locumt. ut supra concessit dicto Præfecto, quod si ipse insequeretur aliquem piratam, perturbatorem, et infestatorem predictum, qui receptarentur in aliquo portu seu loco extra terras et loca præfatæ S. R. E. ita quod eos capere non posset, et incolæ portus et loci illius ei consignare nollent, liceat ei exercere contra eos represalias, quas ex nunc eidem Præfecto concedit, donec illis qui a dictis piratis et infestatoribus damnum passi fuerint prius fuerit satisfactum, et de receptione et impedimento hujusmodi constare fecerit. </text:span><text:span text:style-name="T24">Sed ipsas represalias exequi non possit, nisi prius ab eadem Camera apostolica concessum fuerit. Et quidquid ipse Præfectus vigore dictarum represaliarum cœperit et ad ejus manus pervenerit tam per mare quam per terram fideliter assignet in Camera apostolica pro satisfactione eorum qui damnum passi fuerint.</text:span></text:p><text:p text:style-name="P24"><text:span text:style-name="T14">»VII. </text:span><text:span text:style-name="T24">Et e converso supradictus dominus Johannes præfectus promisit cum duabus galeis et brigantinis duobus ad eum pertinentibus, ut præfertur bene armatis, custodire, tueri et defendere dictam splagiam, a prædicta civitate Terracinæ usque ad dictum montem Argentarium, ab omnibus et singulis piratis, latronibus, invasoribus et perturbatoribus, omnesque et singulos tam ad almam Urbem quam ad alia loca S. R. E. mediate vel immediate subjecta venientes, indeque recedentes cum eorum navigiis lignis bonis rebus et mercibus.</text:span></text:p><text:p text:style-name="P24"><text:span text:style-name="T14">»VIII. </text:span><text:span text:style-name="T24">Item promisit idem Præfectus solvere de suo omne damnum et robariam quæ in aliquo loco maris præfati quomodocumque evenerit, etiamsi ipse Præfectus in eo loco non adesset, dummodo locus ipse in terminis et finibus prædictis ex quacumque parte comprehensis existat; si piratæ et prædatores hujusmodi majorem numerum galearum et brigantinorum et armatorum in eis existentium non habuerint, ita quod ipse Præfectus propter majores vires ipsorum piratarum et depredatorum majorem numerum galearum et brigantinorum habentium eos invadere et aggredi rationabiliter non valuerit, ut cum illis congrediatur eo usque confligendo aut cum effectu insequendo: ita quod super hujusmodi damnorum refectione nullam aliam habeat excusationem nisi quod damna ipsa habentes majorem numerum galearum et brigantinorum perpetraverint, de quo constare debeat in præfata Camera, cujus judicio præmissa in eventu decidentur et determinentur.</text:span></text:p><text:p text:style-name="P24"><text:span text:style-name="T14">»IX. </text:span><text:span text:style-name="T24">Item promisit prænominatus Præfectus ad præmissum effectum retinere duas galeas, quamlibet vigintiquinque banchorum; et duos brigantinos quemlibet quindecim banchorum ad se pertinentes et de suo emptos sive fabricatos, in quibus, absque ciurma necessaria, sint ad minus quinquaginta homines in qualibet galea, et triginta, in quolibet brigantino, bene armati ad usum classis, videlicet cum bombardis, balistis, partesanis, ronchonibus, lanceis longis, ramponibus, rotellis, targonibus, cœterisque armis et armamentis ac munitionibus necessariis et opportunis tam ad defendendum quam ad offendendum, ac numerum dictorum hominum ad minus, qui sint et bene armati et in hujusmodi expeditione assueti, apti, et practici.</text:span></text:p><text:p text:style-name="P24"><text:span text:style-name="T14">»X. </text:span><text:span text:style-name="T24">Item promisit et se obligavit facere monstram toties quoties per præfatam Sanctitatem suam seu per Cameram apostolicam, et ubicumque requisitus fuerit.</text:span></text:p><text:p text:style-name="P24"><text:span text:style-name="T14">»XI. </text:span><text:span text:style-name="T24">Item promisit ponere in terram quinquaginta vel plures homines ad omnem requisitionem S</text:span><text:span text:style-name="over"><text:span text:style-name="T24">Sm</text:span></text:span><text:span text:style-name="T24">i D. N. et Cameræ apostolicæ.</text:span></text:p><text:p text:style-name="P24"><text:span text:style-name="T14">»XII. </text:span><text:span text:style-name="T24">Item promisit et se obbligavit quod si contingat aliquem per prædictum mare navigantem, aut ejus navigia, a piratis cursariis et turbatoribus prædictis capi aut depredari aut impediri, ipse Præfectus omni diligentia curabit invasores et piratas hujusmodi per mare et loca quæcumque persequi, et prædam eripere, et ab eis prædam sic ereptam ac navigantes et nautas cum ea captos detinere et recuperare, illamque fideliter propriis dominis et patronis restituere, ipsosque captos et recuperatos hujusmodi ad locum tutum reducere, sine mercedis aut prætii alicujus receptione. Alias si recuperationem et restitutionem prædictas cum effectu non fecerit, omni excusatione cessante, sicut promisit et solemniter se obligavit, omnia damna illis qui in prædictis locis a piratis et aliis invasoribus, ut præmittitur, passi fuerint, de suo efficaciter reficere, ita ut damnum passis integre satisfaciat; et Camera apostolica a prædicto onere omnino sit libera, et ipsam a prædictis indemnem penitus præservare sit obligatus, nisi ipsi piratæ et invasores majorem numerum galearum et brigantinorum et armatorum in eisdem existentium habuerint, de quo constare debeat, ut in aliis primis capitulis expressum fuit in Camera prædicta.</text:span></text:p><text:p text:style-name="P24"><text:span text:style-name="T14">»XIII. </text:span><text:span text:style-name="T24">Item ipse Præfectus promisit, sub pœna duorum millium ducatorum, durante conducta prædicta, dictis galeis sive brigantinis pro vectura aliqua sive mercium sive rerum ad quemcumque locum devehendarum, aut pro aliquo naulo, non uti.</text:span></text:p><text:p text:style-name="P24"><text:span text:style-name="T14">»XIV. </text:span><text:span text:style-name="T24">Item promisit et se obligavit quod tam in æstate quam in hyeme statio sua erit apud portum Civitevetulæ, vel ad fauces Ostiæ, seu in aliis portubus et locis S. R. E. in mari prædicto, scilicet inter Terracinam et montem Argentarium, ad hoc ut promptius invadentibus prædicta loca obsistere, et ad almam Urbem venientes sive ab ea et ab alis locis prænominatis discendentes defendere possit.</text:span></text:p><text:p text:style-name="P24"><text:span text:style-name="T14">»XV. </text:span><text:span text:style-name="T24">Item teneatur dictus Capitaneus repræsentare dictas galeas et brigantinos suos ad omnem requisitionem S</text:span><text:span text:style-name="over"><text:span text:style-name="T24">Sm</text:span></text:span><text:span text:style-name="T24">i D. N. vel Cameræ ad fauces Tyberiis vel ubi Sanctitas sua mandaverit, ita fulcitas sicut recepit sub pœna decem millium ducatorum, ad quam fidejussores expresse teneantur.</text:span></text:p><text:p text:style-name="P24"><text:span text:style-name="T14">»XVI. </text:span><text:span text:style-name="T24">Item promisit et se obligavit quod nec ipse neque alius de ejus comitiva et gentibus aliquid capiet a navigantibus, etiamsi dono offeratur, alioquin puniatur arbitrio Cameræ.</text:span></text:p><text:p text:style-name="P24"><text:span text:style-name="T20">»XVII. </text:span><text:span text:style-name="T22">Item promisit habere et tenere amicos Sanctitatis suæ et S. R. E. pro amicis, et inimicos pro inimicis, cujuscumque status, gradus, et præminentiæ fuerint.</text:span></text:p><text:p text:style-name="P24"><text:span text:style-name="T20">»XVIII. </text:span><text:span text:style-name="T22">Item sanctitas D. N. promisit eidem Præfecto consignari facere homines in terris Ecclesiæ damnatos ad mortem naturalem, prout Sanctitas sua eligi mandabit, qui sic electi et consignati solum per annum retineri possint in dictis galeis, nisi aliter de voluntate ejusdem Sanctitatis suæ fuerit decretum.</text:span></text:p><text:p text:style-name="P24"><text:span text:style-name="T20">»XIX. </text:span><text:span text:style-name="T22">Item prædictus Capitaneus sive Præfectus promisit et se obligavit quod si ei per sanctitatem D. N. vel per Cameram præfatam comodatæ fuerint galeæ prædictæ et brigantini, quas et quos retenturus est ad prædictam custodiam, illas et illos ad omnem requisitionem Sanctitatis suæ et Cameræ prædictæ illesas et integras, et prout erant tempore factæ accomodationis prædictæ restituere. Et nihilominus si tempore restitutionis prædictæ adhuc conducta sua duraverit, promisit et se obligavit habere duas galeas et duos brigantinos de suo fabricatos et ad prædictam custodiam bene instructos et armatos ut supra dictum est.</text:span></text:p><text:p text:style-name="P24"><text:span text:style-name="T20">»XX. </text:span><text:span text:style-name="T22">Item prædictus Capitaneus promisit et se obligavit dare sufficentem cautionem banchorum pro summa mille quingentorum ducatorum auri, qua emanata, reiterare et renovare ipsam cautionem pro refectione damnorum, et statim ad judicium ipsius Cameræ, pro observatione præmissorum et refectione damnorum illis qui ea passi fuerint, prout præfata Camera summarie et extrajudicialiter iudicaverit.</text:span></text:p><text:p text:style-name="P24"><text:span text:style-name="T20">»XXI. </text:span><text:span text:style-name="T22">Item si contingeret durante conducta præfatum Præfectum mitti per sanctitatem D. N. ad aliqua loca extra dictam splagiam, quod in prædicto eventu, eo non præsente in dicta splagia, non teneatur ad refectionem aliquorum damnorum quæ in dicta splagia fierent durante absentia dicti Præfecti sive Capitanei ex causa missionis S</text:span><text:span text:style-name="over"><text:span text:style-name="T22">S</text:span></text:span><text:span text:style-name="T22">mi D. N. dummodo ipse Capitaneus de destinatione præmissa in ipsa Camera clare constare facere teneatur.</text:span></text:p><text:p text:style-name="P24"><text:span text:style-name="T20">»XXII. </text:span><text:span text:style-name="T22">Item prædicti domini Vicecamerarius et Clerici præsidentes pro complemento armaturæ unius galeæ promiserunt præfato Capitaneo ducatos centum quadraginta auri de Camera pro stipendio singuli mensis septuaginta nautarum sive remigantium, una cum illis octuaginta quos habet paratos, donec commutati fuerint pro eis homines damnati ad mortem, vel ipse aliquos piratas capiat ut supra, quibus consignatis, dictum stipendium per Cameram solvendum cessare debeat pro rata cujuslibet consignati.</text:span></text:p><text:p text:style-name="P24"><text:span text:style-name="T20">»</text:span><text:span text:style-name="T22">Pro quibus, etc.</text:span></text:p><text:p text:style-name="P24"><text:span text:style-name="T20">»</text:span><text:span text:style-name="T22">Actum Romæ in domo habitationis r. p. d. Ferdinandi Ponzetti decani prælibati Cameræ apostolicæ sub anno, indictione, die, mense et pontificatu, quibus supra: præsentibus ibidem venerabilibus viris et dominis Johanne Phaleto et Johanne Emerici, clericis Alben. et Tolosan. diœcesis testibus.</text:span></text:p><text:p text:style-name="P24"><text:span text:style-name="T14">»</text:span><text:span text:style-name="T24">Melchior de Campania, Notarius rogatus.</text:span></text:p><text:p text:style-name="P24"><text:span text:style-name="T20">»</text:span><text:span text:style-name="T22">Joannes de Blaxia, nobilis januensis, Præfectus et Capitaneus generalis classis triremnium et brigantinorum S. R. E. pro custodia maris ejusd. S. R. E.</text:span></text:p><text:p text:style-name="P24"><text:span text:style-name="T14">»</text:span><text:span text:style-name="T24">Pro cautione ducatorum quingentorum, Barth. de Auria.</text:span></text:p><text:p text:style-name="P24"><text:span text:style-name="T20">»</text:span><text:span text:style-name="T22">Pro aliis quingentis, Sebastianus Sauli, januensis.</text:span></text:p><text:p text:style-name="P57"><text:span text:style-name="T59">»</text:span><text:span text:style-name="T56">Pro aliis quingentis, Augustinus Chisius, de Senis.</text:span><text:span text:style-name="T59">»</text:span></text:p></text:note-body></text:note></text:span></text:span><text:span text:style-name="T8">.</text:span></text:p>
      <text:p text:style-name="P21"><text:soft-page-break/><text:span text:style-name="T8">«Capitoli del Capitano delle galèe. In nome di Dio, così sia. — Anno mille cinquecento undici, indizione decimaquarta, giorno quindici di settembre, e del pontificato del santissimo in Cristo padre e signor nostro Giulio per divina provvidenza papa secondo, anno ottavo. A tutti sia manifesto e palese pel presente istrumento pubblico che gl'infrascritti sono patti, convenzioni e capitoli, fatti, fermati, contratti e stabiliti, tra il reverendo padre e </text:span><text:soft-page-break/><text:span text:style-name="T8">signore Lorenzo Fieschi, vescovo Ascolano, </text:span><text:span text:style-name="pagenum1"><text:span text:style-name="T8">[96]</text:span></text:span><text:span text:style-name="T8"> </text:span><text:span text:style-name="T8">vicecamerlengo, nella reverenda Camera apostolica luogotenente del reverendissimo signor cardinale di san Giorgio, Raffaele vescovo Ostiense, camerlengo; coll'intervento presenza e volontà dei reverendi padri P. Orlandi, vescovo eletto di Mazara e tesorier generale di nostro Signore; e più Ferdinando Ponzetti, decano dei seguenti chierici di Camera, cioè dire Filippo di Siena </text:span><text:soft-page-break/><text:span text:style-name="T8">protonotario, Lorenzo Pinzi datario, Francesco Armellini, e Giovanni Botonti da Viterbo, insieme nel luogo dell'udienza congregati, e </text:span><text:span text:style-name="T8">sugli interessi della Camera consultanti e deliberanti in nome e vece del prefato santissimo Padre e della sua Camera, per ordine speciale dell'istesso nostro Signore, espresso coll'oracolo della viva voce intorno a questo contratto: stando essi tutti i predetti da una parte, ed il signor Giovanni da Biassa </text:span><text:soft-page-break/><text:span text:style-name="T8">dall'altra parte, ciascuno per sè stesso agente stipulante e capitolante intorno e sopra la guardia del mare e della spiaggia romana e per solenne contratto convenuti nei singoli capitoli che seguono, cioè:</text:span></text:p>
      <text:p text:style-name="P21"><text:span text:style-name="T8">«1. Il predetto reverendo Signore, vicecamerlengo </text:span><text:span text:style-name="pagenum1"><text:span text:style-name="T8">[97]</text:span></text:span><text:span text:style-name="T8"> e luogotenente, per volontà consenso e nome, come sopra, ha condotto il prefato signor Giovanni da Biassa alla guardia di tutta </text:span><text:soft-page-break/><text:span text:style-name="T8">la spiaggia romana, da Terracina a monte Argentaro, con due galèe ciascuna di venticinque banchi, e due brigantini ciascuno di quindici banchi, con che in cadauna galèa abbiano a essere almeno cinquanta, e in ogni brigantino almeno trenta uomini liberi, atti a naval combattimento, oltre ai marinari ed oltre alla ciurma necessaria: </text:span><text:span text:style-name="T8">e questa condotta avrà a durare due anni prossimi futuri, e poscia a beneplacito di nostro Signore, da </text:span><text:soft-page-break/><text:span text:style-name="T8">cominciare il giorno della mostra alla foce d'Ostia, o dove ordinerà la Santità sua: il qual beneplacito non si intenderà rinnovato altrimenti che per quattro mesi, se prima le parti non avranno manifestato la volontà di recedere dal contratto.</text:span></text:p>
      <text:p text:style-name="P21"><text:span text:style-name="T8">»2. Similmente il predetto reverendo Signore, vicecamerlengo e luogotenente, nel nome come sopra, ha promesso all'istesso Giovanni per lo stipendio suo e della sua gente dare e consegnare tutti gli emolumenti del Dritto, cioè la riscossione del due per cento imposto </text:span><text:span text:style-name="pagenum1"><text:span text:style-name="T8">[98]</text:span></text:span><text:span text:style-name="T8"> già per la medesima guardia nel modo che al presente sempre si riscuote, e secondo gli ordinamenti fatti dalla Camera sopra questa materia, il qual Diritto fin da ora ha </text:span><text:soft-page-break/><text:span text:style-name="T8">rassegnato al medesimo, perchè decorra in suo favore dal dì che farà la mostra, tanto che possa riscuoterlo a suo piacimento: oltre al quale stipendio non potrà mai chiedere altra mercede.</text:span></text:p>
      <text:p text:style-name="P21"><text:span text:style-name="T8">»3. Similmente il predetto reverendo Signore vicecamerlengo e luogotenente, per volontà e nome come sopra, ha concesso all'istesso Giovanni, qualora egli possa avere nelle mani alcun frodatore che trae grano dai luoghi o porti soggetti mediate ed immediatamente alla Chiesa senza la bolletta e senza la permissione del doganiero sopra le tratte, o del </text:span><text:span text:style-name="T8">suo legittimo sostituto, così che apparisca non avere egli pagato la tratta medesima secondo le leggi della dogana, in tal caso sia lecito all'istesso Prefetto toglier via il detto grano e l'una metà ritenerla per sè, l'altra fedelmente consegnare alla Camera: e questo valga similmente per ogni altra cosa, </text:span><text:span text:style-name="pagenum1"><text:span text:style-name="T8">[99]</text:span></text:span><text:span text:style-name="T8"> sostanza o merce che mai troverà trafugata di contrabbando.</text:span></text:p>
      <text:p text:style-name="P22">»4. Similmente ha promesso e conceduto al nominato Prefetto in sua balìa tutti e singoli pirati, ladroni e infestatori del mare, con tutti i loro navigli, beni e sostanze dovunque li potrà trovare, assalire, sottomettere, e tenere. E se per avventura alcun di loro inseguito dall'istesso Prefetto verrà a rifugiarsi nei porti o luoghi dello Stato, dovranno gli ufficiali ed uomini di quei luoghi pigliarli e rimettergli al Prefetto, sì che gli abbia in sua potestà ed arbitrio.</text:p>
      <text:p text:style-name="P22">»5. Similmente il predetto r. Sig., come sopra, ha offerto e promesso al Prefetto ogni conveniente soccorso e favore per tutte le terre e per tutti i luoghi soggetti alla santa romana Chiesa contro chiunque ardisse molestare lui e la sua gente: ordinando fino da ora a tutti e singoli ufficiali e persone dei detti luoghi che ad ogni richiesta del Prefetto medesimo debbano assisterlo coi favori e soccorsi convenienti.</text:p>
      <text:p text:style-name="P21"><text:span text:style-name="T8">»6. Similmente il nominato reverendo Signore </text:span><text:span text:style-name="pagenum1"><text:span text:style-name="T8">[100]</text:span></text:span><text:span text:style-name="T8"> vicecamerlengo e locotenente come sopra, ha concesso allo stesso Prefetto che se egli darà la caccia ad alcun pirata, ladrone o infestatore, e se costoro fuggendo troveranno ricetto in alcun </text:span><text:soft-page-break/><text:span text:style-name="T8">porto o luogo fuori dello Stato, così che egli non possa avergli in mano, anzi gli sia fatta resistenza dalla gente di quel luogo, allora sia lecito a lui mettersi alle rappresaglie, che fin d'ora gli sono concesse tanto che sia fatta la restituzione compensativa ai naviganti lesi dagli stessi pirati e infestatori. Nondimeno dovrà prima dare le prove del ricetto concesso a coloro, e dell'impedimento opposto al suo procedere; e non potrà in effetto esercitare le rappresaglie se non gliene venga dalla Camera apostolica concessa la facoltà pel caso speciale. In ogni modo tutto quello che il Prefetto in forza di rappresaglia avrà toccato o sarà venuto in sue mani, che in mare che in terra, dovrà fedelmente rassegnare alla Camera per rifarne i danni a chi li ha patiti.</text:span></text:p>
      <text:p text:style-name="P21"><text:span text:style-name="T8">»7. Dall'altra parte il nominato signor Giovanni </text:span><text:span text:style-name="pagenum1"><text:span text:style-name="T8">[101]</text:span></text:span><text:span text:style-name="T8"> prefetto ha promesso custodire, difendere e guarentire la detta spiaggia romana dalla detta città di Terracina fino al detto monte Argentaro con due galere e due </text:span><text:span text:style-name="T8">brigantini di sua proprietà, ben armati come sopra, contro tutti e singoli pirati, ladroni, invasori e malviventi; e difendere insieme le persone tutte e singole coi loro navigli, legni, beni, roba, e merci, nell'accesso e nel recesso, sia dell'alma città di Roma, sia di ogni altro luogo mediate o immediate a lei soggetto.</text:span></text:p>
      <text:p text:style-name="P21"><text:span text:style-name="T8">»8. Similmente ha promesso lo stesso Prefetto pagare del suo ogni danno o ruberia che potrà succedere mai in qualunque parte del predetto mare, eziandio che esso non fosse presente in quel luogo, posto che sia nei termini e confini prefissi da qualunque lato: qualora però i pirati e ladroni non abbiano maggior numero di galere, di brigantini e di gente, così che a punto per la inferiorità sua non possa il Prefetto prudentemente assaltarli, combatterli e perseguitarli. In somma circa </text:span><text:span text:style-name="pagenum1"><text:span text:style-name="T8">[102]</text:span></text:span><text:span text:style-name="T8"> la riparazione dei danni egli non potrà presumere altra scusa, meno quella della forza maggiore; la quale eccezione tuttavia dovrà essere provata innanzi alla Camera, al cui giudizio sarà lasciata la deliberazione e decisione sopra la verità del caso eccezionale.</text:span></text:p>
      <text:p text:style-name="P22"><text:soft-page-break/>»9. Similmente il prenominato Prefetto ha promesso a questo effetto mantenere due galèe ciascuna di venticinque banchi, e due brigantini ciascuno di quindici banchi, tutto di sua proprietà, pognamo da lui costruiti o comprati; nelle quali galèe, oltre alla ciurma necessaria hanno a essere cinquanta uomini, e in ciascun brigantino trenta uomini bene armati ad uso di mare, con cannoni, balestre, partigiane, ronconi, spuntoni, ramponi, rotelle, targoni, ed ogni altro armamento, arme e munizione necessaria ed opportuna ad offesa e a difesa: ed il numero dei detti uomini almeno sempre pieno, e le persone ben armate, ed atte, sperimentate e pratiche del mestiero.</text:p>
      <text:p text:style-name="P22">»10. Similmente ha promesso e si è obbligato a dare la mostra dei legni e delle genti in ogni luogo e quantunque volte sia richiesto da sua Santità o dalla Camera.</text:p>
      <text:p text:style-name="P21"><text:span text:style-name="pagenum1"><text:span text:style-name="T8">[103]</text:span></text:span><text:span text:style-name="T8"> »11. Similmente ha promesso mettere in terra cinquanta uomini o più ad ogni richiesta di nostro Signore o della Camera.</text:span></text:p>
      <text:p text:style-name="P21"><text:span text:style-name="T8">»12. Similmente egli ha promesso e si è obbligato che se alcuno dei naviganti nel predetto mare resterà mai per mala sorte preso o depredato dai pirati corsali o malviventi, o dai medesimi in qualunque modo offeso, depredato o impedito, sia nella persona o nelle sostanze o nei bastimenti, </text:span><text:span text:style-name="T8">esso Prefetto piglierà con ogni diligenza il carico di perseguitare i nemici, e sarà suo debito strappar loro dalle mani la preda, ricuperare le cose perdute, renderle ai padroni, e scortarli a luogo sicuro, senza pretensione di prezzo o di mercede. Altrimenti se così non facesse, salvo il legittimo impedimento, ha promesso e si è solennemente obbligato a favore di chiunque abbia patito danno dai predetti pirati o da altri </text:span><text:span text:style-name="pagenum1"><text:span text:style-name="T8">[104]</text:span></text:span><text:span text:style-name="T8"> invasori, di rilevarli senza danno di suo danaro, e di soddisfarli fino ad intiera compensazione delle perdite sofferte. Perciò la Camera apostolica resterà immune e onninamente libera dal detto peso, eccettuato il caso della forza maggiore, come negli altri capitoli addietro si contiene, e della quale si deve dare la prova innanzi alla congregazione Camerale.</text:span></text:p>
      <text:p text:style-name="P22"><text:soft-page-break/>»13. Similmente il Prefetto si è obbligato sotto pena di due mila ducati, durante la condotta, di non far traffico colle galere nè co' brigantini; e di non trasportare derrate o mercanzie di qualunque specie e da qualunque luogo a qualsivoglia parte; e di non pattuire mai dei predetti legni alcun nolo.</text:p>
      <text:p text:style-name="P22">»14. Similmente ha promesso e si è obbligato, tanto di estate che d'inverno, avere per sua stazione il porto di Civitavecchia, o le foci del Tevere, o gli altri porti e luoghi dello Stato nel mare predetto, cioè intra Terracina e l'Argentaro, perchè sempre più pronto abbia a trovarsi, dovendo resistere agli invasori dei detti luoghi, e difendere chiunque concorre all'alma città di Roma, o da quella e dagli altri luoghi predetti si parte.</text:p>
      <text:p text:style-name="P21"><text:span text:style-name="T8">»15. Similmente sarà tenuto il detto Capitano ad </text:span><text:span text:style-name="pagenum1"><text:span text:style-name="T8">[105]</text:span></text:span><text:span text:style-name="T8"> ogni richiesta di nostro Signore, o della Camera, mostrare le sue galere e brigantini presso alle foci del Tevere, dove indicherà sua Beatitudine, così armati e corredati come li ebbe, sotto pena di ducati diecimila, alla quale saranno obbligati espressamente anche i suoi mallevadori.</text:span></text:p>
      <text:p text:style-name="P22">»16. Similmente ha promesso e si è obbligato di non togliere cosa alcuna ai naviganti, nè esso, nè alcuno della sua gente e brigata, quantunque offerta in dono, altrimenti sia punito ad arbitrio della Camera.</text:p>
      <text:p text:style-name="P22">»17. Similmente ha promesso e si è obbligato di tenere gli amici di sua Santità e della santa romana Chiesa per amici suoi, ed i nemici per inimici di qualunque stato, grado e preminenza essi siano.</text:p>
      <text:p text:style-name="P22">»18. Similmente sua Santità ha promesso al Prefetto di fargli consegnare gli uomini condannati a morte dai tribunali dello Stato ecclesiastico; e la scelta nel modo che ordinerà nostro Signore. Costoro presi e consegnati saranno messi al remo per un anno soltanto nelle predette galèe, se pure non fosse altrimenti prescritto dalla volontà di nostro Signore.</text:p>
      <text:p text:style-name="P21"><text:soft-page-break/><text:span text:style-name="pagenum1"><text:span text:style-name="T8">[106]</text:span></text:span><text:span text:style-name="T8"> »19. Similmente il predetto Capitano o sia Prefetto, nel caso che a lui fossero prestate le galèe e i brigantini dalla santità di nostro Signore o dalla Camera predetta, ha promesso e si è obbligato di doverli restituire ogni volta che gli verranno richiesti da sua Santità o dalla Camera, sì veramente che li renda integri ed illesi nello stato medesimo che esso li avrà ricevuti per la detta guardia in prestanza. Ciò non pertanto, se nel tempo della restituzione, come sopra, durerà tuttavia la sua condotta, si è obbligato ed ha promesso sostituire subito due altre galèe e due brigantini di sua proprietà, comprati o costruiti da lui, atti sempre, armati, e corredati come sopra è detto.</text:span></text:p>
      <text:p text:style-name="P21"><text:span text:style-name="T8">»20. Similmente il predetto Capitano ha promesso e si è obbligato di dare sufficiente malleveria sopra banchieri per la somma di mille cinquecento ducati d'oro; e quelli esauriti, dovrà rinnovare e ripetere la malleveria a giudizio della Camera per la stessa somma, che resterà sempre in deposito per l'osservanza degli obblighi </text:span><text:span text:style-name="pagenum1"><text:span text:style-name="T8">[107]</text:span></text:span><text:span text:style-name="T8"> suoi, e pel rifacimento dei danni a chi ne ha patiti, secondo la sentenza della Camera in forma spedita e stragiudiziale.</text:span></text:p>
      <text:p text:style-name="P22">»21. Similmente se durante la condotta avverrà mai che il Prefetto sopraddetto sia spedito con ordini della santità di nostro Signore in altra parte fuori dei confini della spiaggia romana, allora egli non sarà tenuto a risarcire danni di niuno, ancorchè succedessero per causa della assenza del medesimo Prefetto o Capitano e della missione straordinaria: purchè il Capitano chiaramente dimostri alla Camera il mandato della predetta destinazione.</text:p>
      <text:p text:style-name="P21"><text:span text:style-name="T8">»22. Similmente i nominati signori, Vicecamerlengo e Chierici presidenti, per compiere l'armamento di una delle due galèe, fiacca di palamento, hanno promesso al lodato Capitano centoquaranta ducati d'oro di Camera per lo stipendio di un sol mese a settanta marinari o rematori da essere uniti cogli altri ottanta ch'egli ha già pronti; e ciò infino a che sia </text:span><text:span text:style-name="T8">fatta la permutazione del sostituire ai medesimi i condannati a morte, o </text:span><text:soft-page-break/><text:span text:style-name="T8">vero infino a che egli abbia preso pirati come sopra da metterli al remo; i quali come saranno sottentrati dovrà </text:span><text:span text:style-name="pagenum1"><text:span text:style-name="T8">[108]</text:span></text:span><text:span text:style-name="T8"> cessare lo stipendio a proporzione del numero delle persone riformate.</text:span></text:p>
      <text:p text:style-name="P22">»Che.... eccetera. — Fatto in Roma nella casa del reverendo padre e signore Ferdinando Ponzetti, decano della predetta Camera, nell'anno, mese, giorno, indizione, e pontificato come sopra. Presenti i venerabili uomini signori Giovanni Falèt e Giovanni Emerich, chierici della diocesi di Albi e Tolosa, testimonî.</text:p>
      <text:p text:style-name="P22">»Melchior di Campagna, notajo rogato.</text:p>
      <text:p text:style-name="P22">»Giovanni da Biassa, nobile genovese, prefetto e capitano generale dell'armata di galèe e brigantini della S. R. C. per la guardia della spiaggia romana.</text:p>
      <text:p text:style-name="P22">»Sicurtà per ducati cinquecento, Bart. Doria.</text:p>
      <text:p text:style-name="P22">»Per altri cinquecento, Sebastiano Sauli, genovese.</text:p>
      <text:p text:style-name="P22">»Per altri cinquecento, Agostino Chigi di Siena.»</text:p>
      <text:h text:style-name="P124" text:outline-level="3">XV.</text:h>
      <text:p text:style-name="P22">[1512.]</text:p>
      <text:p text:style-name="P21"><text:span text:style-name="T8">XV. — Il primo strumento di questo genere, stipulato alla fine del secolo decimoquinto, sotto Alessandro VI, dai capitani Mosca e Mutino, ho già pubblicato nella </text:span><text:span text:style-name="pagenum1"><text:span text:style-name="T8">[109]</text:span></text:span><text:span text:style-name="T8"> mia storia del Medio èvo; e sopra vi ho fatto tal commentario quale allora occorreva per la qualità di quei tempi e del mio lavoro. Ora devo continuarmi nello stesso metodo: e lasciando da parte la descrizione delle galèe e dei brigantini, largamente già svolta in altri libri; e similmente passando oltre su quei capitoli che nell'uno e nell'altro strumento tornano identici, voglio considerare le mutazioni introdotte in un secolo di avanzata civiltà, e dopo dodici anni di esperienza; perchè meglio si veda lo svolgimento tecnico e </text:span><text:soft-page-break/><text:span text:style-name="T8">amministrativo, insieme cogli usi e colle costumanze marinaresche.</text:span></text:p>
      <text:p text:style-name="P22">Vengano dunque per ordine i capitoli, spicchino tra l'altre ove sono le notizie utili alla storia, e vadano i confronti infino al secolo precedente. Nel principio si determina la forza materiale dei navigli, dicendo galèe di venticinque banchi: dove sta la parte pel tutto, secondo l'uso del tempo; perché dai venticinque banchi (come dal pentecòntoro primitivo) uscivano per le due bande cinquanta remi lunghi, onde si calcolava la forza e la grandezza d'una galèa, come oggidì si valuta quella dei piròscafi pel numero dei così detti cavalli. Gli uomini da combattere tornano fissi nel numero di cinquanta, che coi marinari, colle maestranze, e cogli ufficiali, formano un cencinquanta, ed altrettanti rematori; in somma trecento persone per ogni galèa. Ma i brigantini, legni minori di soli quindici banchi, dovevano essere forniti di trenta remi tra le due bande, di trenta rematori, di trenta soldati, e insieme cogli ufficiali e coi marinari avere in circa novanta persone. I quali per loro bravura si credevano tanto sufficienti ad ogni prova contro pirati malviventi e frodatori, che a numero pari non dubitavano punto di riuscire superiori a qualunque nimico: obbligati in caso contrario a far le spese di ogni danno proprio ed altrui.</text:p>
      <text:p text:style-name="P21"><text:span text:style-name="pagenum1"><text:span text:style-name="T8">[110]</text:span></text:span><text:span text:style-name="T8"> Il documento presente determina soltanto i numeri, senza entrare nella qualità e negli uffici di ciascuno; e senza stabilire le competenze del soldo, vestito e vitto: segno che rispetto a ciò le parti si rimettono alle mutue convenzioni degli arrolati col capitano, o alla consuetudine vigente. Di che se alcuno volesse sapere, e talvolta potrebbe anche averlo necessario per ragioni di confronto e di costumi, noterò in breve ciò che risulta dai documenti del tempo vicino se non simultaneo al Biassa. Di vestiario ognuno faceva da sè con certa uniformità relativa, perchè semplice</text:span><text:span text:style-name="Footnote_20_Symbol"><text:span text:style-name="T50"><text:note text:id="ftn102" text:note-class="footnote"><text:note-citation>102</text:note-citation><text:note-body><text:p text:style-name="P57"><text:s/><text:span text:style-name="smcap1"><text:span text:style-name="T51">Archivio Colonna</text:span></text:span><text:span text:style-name="T51">, </text:span><text:span text:style-name="T68">Armata navale</text:span><text:span text:style-name="T51">, I, 201; III, 43. — Istruzioni di M. A. C. ai capitani: </text:span><text:span text:style-name="T68">«Procurerà che li soldati abbiano calzoni di velluto, per quanto sia possibile, o di panno.... et con giubboni che siano buoni.»</text:span></text:p></text:note-body></text:note></text:span></text:span><text:span text:style-name="T8">: berrette e cappelli piumati, farsetti e giubboni </text:span><text:soft-page-break/><text:span text:style-name="T8">di velluto, bandoliere e cinturini di cuojo, cappotti e cappucci a becchetto. In caso di combattimento o di mostra tanto i soldati che i marinari allacciavansi la corazzina e il morione</text:span><text:span text:style-name="Footnote_20_Symbol"><text:span text:style-name="T50"><text:note text:id="ftn103" text:note-class="footnote"><text:note-citation>103</text:note-citation><text:note-body><text:p text:style-name="P57"><text:s/><text:span text:style-name="smcap1"><text:span text:style-name="T51">Documenti colonnesi</text:span></text:span><text:span text:style-name="T51"> cit., I, p. 186, 231: </text:span><text:span text:style-name="T68">«Celate, Rotelle, Corazzine, Morioni.»</text:span></text:p></text:note-body></text:note></text:span></text:span><text:span text:style-name="T8">. La guardia facevano colla spada e colla picca, e traevano le armi d'asta, gli archibugi, le fiaschette e le forcine dall'armeria del naviglio. Dalla càneva del penése pigliavano la giornaliera razione. Questa Razione si mantiene da tre secoli sempre viva, si legge nei documenti toscani del cinquecento, nei bandi granducali per le milizie, nei contratti e inventarî romani, ed è registrata dal Falcone, perchè necessaria, non essendo lo stesso vitto e razione. Quello esprime provvisione </text:span><text:span text:style-name="T8">necessaria al vivere, nutrimento, cibo; ma razione aggiugne di più il modo ragionevole del distribuirlo, secondo la proporzione dei gradi, perchè non si dava uguale a tutti; ma a chi parte scempia, a chi parte avvantaggiata, a chi doppia, a chi quadrupla. </text:span><text:span text:style-name="pagenum1"><text:span text:style-name="T8">[111]</text:span></text:span><text:span text:style-name="T8"> La distribuzione ordinaria pel sostentamento di un uomo libero chiamavasi Parte, si valutava a due scudi mensuali, e si componeva quotidianamente di una pinta di vino, due libbre di biscotto, tre once di minestra, una libbra di carne fresca, o mezza di salata, o di pesce o di cacio; più aceto, olio e sale: tutt'insieme due scudi, come in alcun luogo dimostrerò. Ai fanti, ai provieri, ai semplici marinari una sola razione; e costoro dicevansi di parte scempia: ai marinari avvantaggiati o di prima classe, metà più; e dicevansi di parte e mezza: alle maestranze e agli ufficiali parte doppia; e così di seguito, sempre alla ragione di scudi due per parte: salvo a ciascuno il diritto di toccarla in derrata o in danaro al predetto ragguaglio. Antichissimo costume: mi ricorda Vegezio nella primitiva milizia romana chiamare Duplari, quelli che toccavano a doppio la vittuaglia</text:span><text:span text:style-name="Footnote_20_Symbol"><text:span text:style-name="T50"><text:note text:id="ftn104" text:note-class="footnote"><text:note-citation>104</text:note-citation><text:note-body><text:p text:style-name="P57"><text:span text:style-name="T55"><text:s/></text:span><text:span text:style-name="smcap1"><text:span text:style-name="T59">Vegetius</text:span></text:span><text:span text:style-name="T59">, </text:span><text:span text:style-name="T56">De re milit.</text:span><text:span text:style-name="T59">, II, 7: </text:span><text:span text:style-name="T56">«Duplares qui binas annonas consequuntur.»</text:span></text:p></text:note-body></text:note></text:span></text:span><text:span text:style-name="T8">. I soldi rispondevano al pregio alto della moneta in quei tempi, e al basso delle opere e delle derrate; e correvano dai due ai quindici scudi per mese, secondo lo </text:span><text:soft-page-break/><text:span text:style-name="T8">specchietto che inserisco qui appresso, perché si vegga a un batter d'occhio il numero delle persone, i titoli degli ufficî, e la spesa particolare e collettiva di ogni mese per ciascuna galèa semplice: salvo sempre il crescere di gente e di soldi nella capitana, e il crescere similmente nelle sensili per le occorrenze di rinforzo straordinario. Salvo pure il diminuire di gente, di soldi e di razioni nel tempo del riposo invernale: riposo, per la stessa indole della lingua comune (donde a ragione uscì la voce Sciopero) chiamato per la bocca dei marinari Scioverno. Agli esempî sopperiscono i documenti toscani, gli statuti cavallereschi di santo Stefano, e l'uso di tutti gli altri porti d'Italia, dove dicesi Sciovernare </text:span><text:span text:style-name="pagenum1"><text:span text:style-name="T8">[112]</text:span></text:span><text:span text:style-name="T8"> e Scioverno, in senso di riposare e di riposo disarmato nella darsena durante il verno. Metto gli ufficiali in ordine di dignità secondo il costume romano, e mi tengo al minimo dei numeri, riducendo ogni cosa alla più chiara e semplice espressione che per me si possa derivare dai complicatissimi documenti che cito.</text:span></text:p>
      <text:p text:style-name="P12">SPECCHIO</text:p>
      <text:p text:style-name="P21"><text:span text:style-name="T36">dei Soldi e delle Razioni agli Ufficiali, Gente di capo, Marinari, e Soldati in una galèa del Secolo XVI.</text:span><text:span text:style-name="T8"> </text:span></text:p>
      <table:table table:name="Tabella2" table:style-name="Tabella2">
        <table:table-column table:style-name="Tabella2.A"/>
        <table:table-column table:style-name="Tabella2.B"/>
        <table:table-column table:style-name="Tabella2.C"/>
        <table:table-column table:style-name="Tabella2.D"/>
        <table:table-column table:style-name="Tabella2.C"/>
        <table:table-column table:style-name="Tabella2.F"/>
        <table:table-row table:style-name="Tabella2.1">
          <table:table-cell table:style-name="Tabella2.A1" table:number-rows-spanned="2" office:value-type="string">
            <text:p text:style-name="P61">Numero</text:p>
          </table:table-cell>
          <table:table-cell table:style-name="Tabella2.A1" table:number-rows-spanned="2" office:value-type="string">
            <text:p text:style-name="P61">TITOLO.</text:p>
          </table:table-cell>
          <table:table-cell table:style-name="Tabella2.A1" table:number-columns-spanned="2" office:value-type="string">
            <text:p text:style-name="P61">SOLDO<text:line-break/>mensuale</text:p>
          </table:table-cell>
          <table:covered-table-cell/>
          <table:table-cell table:style-name="Tabella2.A1" table:number-columns-spanned="2" office:value-type="string">
            <text:p text:style-name="P61">RAZIONE<text:line-break/>cotidiana</text:p>
          </table:table-cell>
          <table:covered-table-cell/>
        </table:table-row>
        <table:table-row table:style-name="Tabella2.1">
          <table:covered-table-cell/>
          <table:covered-table-cell/>
          <table:table-cell table:style-name="Tabella2.A1" office:value-type="string">
            <text:p text:style-name="P61">Singol.</text:p>
          </table:table-cell>
          <table:table-cell table:style-name="Tabella2.A1" office:value-type="string">
            <text:p text:style-name="P61">Collett.</text:p>
          </table:table-cell>
          <table:table-cell table:style-name="Tabella2.A1" office:value-type="string">
            <text:p text:style-name="P61">Singol.</text:p>
          </table:table-cell>
          <table:table-cell table:style-name="Tabella2.A1" office:value-type="string">
            <text:p text:style-name="P61">Collett.</text:p>
          </table:table-cell>
        </table:table-row>
        <text:soft-page-break/>
        <table:table-row table:style-name="Tabella2.1">
          <table:table-cell table:style-name="Tabella2.A1" office:value-type="string">
            <text:p text:style-name="P15"> </text:p>
          </table:table-cell>
          <table:table-cell table:style-name="Tabella2.A1" office:value-type="string">
            <text:p text:style-name="P15"> </text:p>
          </table:table-cell>
          <table:table-cell table:style-name="Tabella2.A1" office:value-type="string">
            <text:p text:style-name="P61">Scudi</text:p>
          </table:table-cell>
          <table:table-cell table:style-name="Tabella2.A1" office:value-type="string">
            <text:p text:style-name="P61">Scudi</text:p>
          </table:table-cell>
          <table:table-cell table:style-name="Tabella2.A1" office:value-type="string">
            <text:p text:style-name="P61">Parti</text:p>
          </table:table-cell>
          <table:table-cell table:style-name="Tabella2.A1" office:value-type="string">
            <text:p text:style-name="P61">Parti</text:p>
          </table:table-cell>
        </table:table-row>
        <table:table-row table:style-name="Tabella2.1">
          <table:table-cell table:style-name="Tabella2.A1" office:value-type="string">
            <text:p text:style-name="P15">1</text:p>
          </table:table-cell>
          <table:table-cell table:style-name="Tabella2.A1" office:value-type="string">
            <text:p text:style-name="P15">Capitano</text:p>
          </table:table-cell>
          <table:table-cell table:style-name="Tabella2.A1" office:value-type="string">
            <text:p text:style-name="P15">15</text:p>
          </table:table-cell>
          <table:table-cell table:style-name="Tabella2.A1" office:value-type="string">
            <text:p text:style-name="P15">15</text:p>
          </table:table-cell>
          <table:table-cell table:style-name="Tabella2.A1" office:value-type="string">
            <text:p text:style-name="P15">4</text:p>
          </table:table-cell>
          <table:table-cell table:style-name="Tabella2.A1" office:value-type="string">
            <text:p text:style-name="P15">4</text:p>
          </table:table-cell>
        </table:table-row>
        <table:table-row table:style-name="Tabella2.1">
          <table:table-cell table:style-name="Tabella2.A1" office:value-type="string">
            <text:p text:style-name="P15">3</text:p>
          </table:table-cell>
          <table:table-cell table:style-name="Tabella2.A1" office:value-type="string">
            <text:p text:style-name="P15">Nobili di poppa</text:p>
          </table:table-cell>
          <table:table-cell table:style-name="Tabella2.A1" office:value-type="string">
            <text:p text:style-name="P15">4</text:p>
          </table:table-cell>
          <table:table-cell table:style-name="Tabella2.A1" office:value-type="string">
            <text:p text:style-name="P15">12</text:p>
          </table:table-cell>
          <table:table-cell table:style-name="Tabella2.A1" office:value-type="string">
            <text:p text:style-name="P15">2</text:p>
          </table:table-cell>
          <table:table-cell table:style-name="Tabella2.A1" office:value-type="string">
            <text:p text:style-name="P15">6</text:p>
          </table:table-cell>
        </table:table-row>
        <table:table-row table:style-name="Tabella2.1">
          <table:table-cell table:style-name="Tabella2.A1" office:value-type="string">
            <text:p text:style-name="P15">1</text:p>
          </table:table-cell>
          <table:table-cell table:style-name="Tabella2.A1" office:value-type="string">
            <text:p text:style-name="P15">Padrone</text:p>
          </table:table-cell>
          <table:table-cell table:style-name="Tabella2.A1" office:value-type="string">
            <text:p text:style-name="P15">6</text:p>
          </table:table-cell>
          <table:table-cell table:style-name="Tabella2.A1" office:value-type="string">
            <text:p text:style-name="P15">6</text:p>
          </table:table-cell>
          <table:table-cell table:style-name="Tabella2.A1" office:value-type="string">
            <text:p text:style-name="P15">2</text:p>
          </table:table-cell>
          <table:table-cell table:style-name="Tabella2.A1" office:value-type="string">
            <text:p text:style-name="P15">2</text:p>
          </table:table-cell>
        </table:table-row>
        <table:table-row table:style-name="Tabella2.1">
          <table:table-cell table:style-name="Tabella2.A1" office:value-type="string">
            <text:p text:style-name="P15">1</text:p>
          </table:table-cell>
          <table:table-cell table:style-name="Tabella2.A1" office:value-type="string">
            <text:p text:style-name="P15">Comito</text:p>
          </table:table-cell>
          <table:table-cell table:style-name="Tabella2.A1" office:value-type="string">
            <text:p text:style-name="P15">5</text:p>
          </table:table-cell>
          <table:table-cell table:style-name="Tabella2.A1" office:value-type="string">
            <text:p text:style-name="P15">5</text:p>
          </table:table-cell>
          <table:table-cell table:style-name="Tabella2.A1" office:value-type="string">
            <text:p text:style-name="P15">2</text:p>
          </table:table-cell>
          <table:table-cell table:style-name="Tabella2.A1" office:value-type="string">
            <text:p text:style-name="P15">2</text:p>
          </table:table-cell>
        </table:table-row>
        <table:table-row table:style-name="Tabella2.1">
          <table:table-cell table:style-name="Tabella2.A1" office:value-type="string">
            <text:p text:style-name="P15">1</text:p>
          </table:table-cell>
          <table:table-cell table:style-name="Tabella2.A1" office:value-type="string">
            <text:p text:style-name="P15">Piloto</text:p>
          </table:table-cell>
          <table:table-cell table:style-name="Tabella2.A1" office:value-type="string">
            <text:p text:style-name="P15">4</text:p>
          </table:table-cell>
          <table:table-cell table:style-name="Tabella2.A1" office:value-type="string">
            <text:p text:style-name="P15">4</text:p>
          </table:table-cell>
          <table:table-cell table:style-name="Tabella2.A1" office:value-type="string">
            <text:p text:style-name="P15">2</text:p>
          </table:table-cell>
          <table:table-cell table:style-name="Tabella2.A1" office:value-type="string">
            <text:p text:style-name="P15">2</text:p>
          </table:table-cell>
        </table:table-row>
        <table:table-row table:style-name="Tabella2.1">
          <table:table-cell table:style-name="Tabella2.A1" office:value-type="string">
            <text:p text:style-name="P15">1</text:p>
          </table:table-cell>
          <table:table-cell table:style-name="Tabella2.A1" office:value-type="string">
            <text:p text:style-name="P15">Cappellano</text:p>
          </table:table-cell>
          <table:table-cell table:style-name="Tabella2.A1" office:value-type="string">
            <text:p text:style-name="P15">4</text:p>
          </table:table-cell>
          <table:table-cell table:style-name="Tabella2.A1" office:value-type="string">
            <text:p text:style-name="P15">4</text:p>
          </table:table-cell>
          <table:table-cell table:style-name="Tabella2.A1" office:value-type="string">
            <text:p text:style-name="P15">2</text:p>
          </table:table-cell>
          <table:table-cell table:style-name="Tabella2.A1" office:value-type="string">
            <text:p text:style-name="P15">2</text:p>
          </table:table-cell>
        </table:table-row>
        <table:table-row table:style-name="Tabella2.1">
          <table:table-cell table:style-name="Tabella2.A1" office:value-type="string">
            <text:p text:style-name="P15">2</text:p>
          </table:table-cell>
          <table:table-cell table:style-name="Tabella2.A1" office:value-type="string">
            <text:p text:style-name="P15">Bombardieri</text:p>
          </table:table-cell>
          <table:table-cell table:style-name="Tabella2.A1" office:value-type="string">
            <text:p text:style-name="P15">3</text:p>
          </table:table-cell>
          <table:table-cell table:style-name="Tabella2.A1" office:value-type="string">
            <text:p text:style-name="P15">6</text:p>
          </table:table-cell>
          <table:table-cell table:style-name="Tabella2.A1" office:value-type="string">
            <text:p text:style-name="P15">2</text:p>
          </table:table-cell>
          <table:table-cell table:style-name="Tabella2.A1" office:value-type="string">
            <text:p text:style-name="P15">4</text:p>
          </table:table-cell>
        </table:table-row>
        <table:table-row table:style-name="Tabella2.1">
          <table:table-cell table:style-name="Tabella2.A1" office:value-type="string">
            <text:p text:style-name="P15">2</text:p>
          </table:table-cell>
          <table:table-cell table:style-name="Tabella2.A1" office:value-type="string">
            <text:p text:style-name="P15">Sottocomiti</text:p>
          </table:table-cell>
          <table:table-cell table:style-name="Tabella2.A1" office:value-type="string">
            <text:p text:style-name="P15">3</text:p>
          </table:table-cell>
          <table:table-cell table:style-name="Tabella2.A1" office:value-type="string">
            <text:p text:style-name="P15">6</text:p>
          </table:table-cell>
          <table:table-cell table:style-name="Tabella2.A1" office:value-type="string">
            <text:p text:style-name="P15">2</text:p>
          </table:table-cell>
          <table:table-cell table:style-name="Tabella2.A1" office:value-type="string">
            <text:p text:style-name="P15">4</text:p>
          </table:table-cell>
        </table:table-row>
        <table:table-row table:style-name="Tabella2.1">
          <table:table-cell table:style-name="Tabella2.A1" office:value-type="string">
            <text:p text:style-name="P15">2</text:p>
          </table:table-cell>
          <table:table-cell table:style-name="Tabella2.A1" office:value-type="string">
            <text:p text:style-name="P15">Consiglieri pilotini</text:p>
          </table:table-cell>
          <table:table-cell table:style-name="Tabella2.A1" office:value-type="string">
            <text:p text:style-name="P15">3</text:p>
          </table:table-cell>
          <table:table-cell table:style-name="Tabella2.A1" office:value-type="string">
            <text:p text:style-name="P15">6</text:p>
          </table:table-cell>
          <table:table-cell table:style-name="Tabella2.A1" office:value-type="string">
            <text:p text:style-name="P15">2</text:p>
          </table:table-cell>
          <table:table-cell table:style-name="Tabella2.A1" office:value-type="string">
            <text:p text:style-name="P15">4</text:p>
          </table:table-cell>
        </table:table-row>
        <table:table-row table:style-name="Tabella2.1">
          <table:table-cell table:style-name="Tabella2.A1" office:value-type="string">
            <text:p text:style-name="P15">1</text:p>
          </table:table-cell>
          <table:table-cell table:style-name="Tabella2.A1" office:value-type="string">
            <text:p text:style-name="P15">Scrivano</text:p>
          </table:table-cell>
          <table:table-cell table:style-name="Tabella2.A1" office:value-type="string">
            <text:p text:style-name="P15">3</text:p>
          </table:table-cell>
          <table:table-cell table:style-name="Tabella2.A1" office:value-type="string">
            <text:p text:style-name="P15">3</text:p>
          </table:table-cell>
          <table:table-cell table:style-name="Tabella2.A1" office:value-type="string">
            <text:p text:style-name="P15">2</text:p>
          </table:table-cell>
          <table:table-cell table:style-name="Tabella2.A1" office:value-type="string">
            <text:p text:style-name="P15">2</text:p>
          </table:table-cell>
        </table:table-row>
        <table:table-row table:style-name="Tabella2.1">
          <table:table-cell table:style-name="Tabella2.A1" office:value-type="string">
            <text:p text:style-name="P15">14</text:p>
          </table:table-cell>
          <table:table-cell table:style-name="Tabella2.A1" office:value-type="string">
            <text:p text:style-name="P15">Marinari di parte e mezza</text:p>
          </table:table-cell>
          <table:table-cell table:style-name="Tabella2.A1" office:value-type="string">
            <text:p text:style-name="P15">3</text:p>
          </table:table-cell>
          <table:table-cell table:style-name="Tabella2.A1" office:value-type="string">
            <text:p text:style-name="P15">42</text:p>
          </table:table-cell>
          <table:table-cell table:style-name="Tabella2.A1" office:value-type="string">
            <text:p text:style-name="P15">1,5</text:p>
          </table:table-cell>
          <table:table-cell table:style-name="Tabella2.A1" office:value-type="string">
            <text:p text:style-name="P15">21</text:p>
          </table:table-cell>
        </table:table-row>
        <table:table-row table:style-name="Tabella2.1">
          <table:table-cell table:style-name="Tabella2.A1" office:value-type="string">
            <text:p text:style-name="P15">14</text:p>
          </table:table-cell>
          <table:table-cell table:style-name="Tabella2.A1" office:value-type="string">
            <text:p text:style-name="P15">Marinari di parte scempia</text:p>
          </table:table-cell>
          <table:table-cell table:style-name="Tabella2.A1" office:value-type="string">
            <text:p text:style-name="P15">2</text:p>
          </table:table-cell>
          <table:table-cell table:style-name="Tabella2.A1" office:value-type="string">
            <text:p text:style-name="P15">28</text:p>
          </table:table-cell>
          <table:table-cell table:style-name="Tabella2.A1" office:value-type="string">
            <text:p text:style-name="P15">1</text:p>
          </table:table-cell>
          <table:table-cell table:style-name="Tabella2.A1" office:value-type="string">
            <text:p text:style-name="P15">14</text:p>
          </table:table-cell>
        </table:table-row>
        <table:table-row table:style-name="Tabella2.1">
          <table:table-cell table:style-name="Tabella2.A1" office:value-type="string">
            <text:p text:style-name="P15">8</text:p>
          </table:table-cell>
          <table:table-cell table:style-name="Tabella2.A1" office:value-type="string">
            <text:p text:style-name="P15">Compagni timonieri</text:p>
          </table:table-cell>
          <table:table-cell table:style-name="Tabella2.A1" office:value-type="string">
            <text:p text:style-name="P15">3</text:p>
          </table:table-cell>
          <table:table-cell table:style-name="Tabella2.A1" office:value-type="string">
            <text:p text:style-name="P15">24</text:p>
          </table:table-cell>
          <table:table-cell table:style-name="Tabella2.A1" office:value-type="string">
            <text:p text:style-name="P15">1,5</text:p>
          </table:table-cell>
          <table:table-cell table:style-name="Tabella2.A1" office:value-type="string">
            <text:p text:style-name="P15">12</text:p>
          </table:table-cell>
        </table:table-row>
        <table:table-row table:style-name="Tabella2.1">
          <table:table-cell table:style-name="Tabella2.A1" office:value-type="string">
            <text:p text:style-name="P15">1</text:p>
          </table:table-cell>
          <table:table-cell table:style-name="Tabella2.A1" office:value-type="string">
            <text:p text:style-name="P15">Aguzzino</text:p>
          </table:table-cell>
          <table:table-cell table:style-name="Tabella2.A1" office:value-type="string">
            <text:p text:style-name="P15">5</text:p>
          </table:table-cell>
          <table:table-cell table:style-name="Tabella2.A1" office:value-type="string">
            <text:p text:style-name="P15">5</text:p>
          </table:table-cell>
          <table:table-cell table:style-name="Tabella2.A1" office:value-type="string">
            <text:p text:style-name="P15">2</text:p>
          </table:table-cell>
          <table:table-cell table:style-name="Tabella2.A1" office:value-type="string">
            <text:p text:style-name="P15">2</text:p>
          </table:table-cell>
        </table:table-row>
        <table:table-row table:style-name="Tabella2.1">
          <table:table-cell table:style-name="Tabella2.A1" office:value-type="string">
            <text:p text:style-name="P15">1</text:p>
          </table:table-cell>
          <table:table-cell table:style-name="Tabella2.A1" office:value-type="string">
            <text:p text:style-name="P15">Maestro d'ascia</text:p>
          </table:table-cell>
          <table:table-cell table:style-name="Tabella2.A1" office:value-type="string">
            <text:p text:style-name="P15">3</text:p>
          </table:table-cell>
          <table:table-cell table:style-name="Tabella2.A1" office:value-type="string">
            <text:p text:style-name="P15">3</text:p>
          </table:table-cell>
          <table:table-cell table:style-name="Tabella2.A1" office:value-type="string">
            <text:p text:style-name="P15">2</text:p>
          </table:table-cell>
          <table:table-cell table:style-name="Tabella2.A1" office:value-type="string">
            <text:p text:style-name="P15">2</text:p>
          </table:table-cell>
        </table:table-row>
        <table:table-row table:style-name="Tabella2.1">
          <table:table-cell table:style-name="Tabella2.A1" office:value-type="string">
            <text:p text:style-name="P15">1</text:p>
          </table:table-cell>
          <table:table-cell table:style-name="Tabella2.A1" office:value-type="string">
            <text:p text:style-name="P15">Calafato</text:p>
          </table:table-cell>
          <table:table-cell table:style-name="Tabella2.A1" office:value-type="string">
            <text:p text:style-name="P15">3</text:p>
          </table:table-cell>
          <table:table-cell table:style-name="Tabella2.A1" office:value-type="string">
            <text:p text:style-name="P15">3</text:p>
          </table:table-cell>
          <table:table-cell table:style-name="Tabella2.A1" office:value-type="string">
            <text:p text:style-name="P15">2</text:p>
          </table:table-cell>
          <table:table-cell table:style-name="Tabella2.A1" office:value-type="string">
            <text:p text:style-name="P15">2</text:p>
          </table:table-cell>
        </table:table-row>
        <table:table-row table:style-name="Tabella2.1">
          <table:table-cell table:style-name="Tabella2.A1" office:value-type="string">
            <text:p text:style-name="P15">1</text:p>
          </table:table-cell>
          <table:table-cell table:style-name="Tabella2.A1" office:value-type="string">
            <text:p text:style-name="P15">Barilajo</text:p>
          </table:table-cell>
          <table:table-cell table:style-name="Tabella2.A1" office:value-type="string">
            <text:p text:style-name="P15">3</text:p>
          </table:table-cell>
          <table:table-cell table:style-name="Tabella2.A1" office:value-type="string">
            <text:p text:style-name="P15">3</text:p>
          </table:table-cell>
          <table:table-cell table:style-name="Tabella2.A1" office:value-type="string">
            <text:p text:style-name="P15">2</text:p>
          </table:table-cell>
          <table:table-cell table:style-name="Tabella2.A1" office:value-type="string">
            <text:p text:style-name="P15">2</text:p>
          </table:table-cell>
        </table:table-row>
        <table:table-row table:style-name="Tabella2.1">
          <table:table-cell table:style-name="Tabella2.A1" office:value-type="string">
            <text:p text:style-name="P15">1</text:p>
          </table:table-cell>
          <table:table-cell table:style-name="Tabella2.A1" office:value-type="string">
            <text:p text:style-name="P15">Barbiere cerusico</text:p>
          </table:table-cell>
          <table:table-cell table:style-name="Tabella2.A1" office:value-type="string">
            <text:p text:style-name="P15">3</text:p>
          </table:table-cell>
          <table:table-cell table:style-name="Tabella2.A1" office:value-type="string">
            <text:p text:style-name="P15">3</text:p>
          </table:table-cell>
          <table:table-cell table:style-name="Tabella2.A1" office:value-type="string">
            <text:p text:style-name="P15">2</text:p>
          </table:table-cell>
          <table:table-cell table:style-name="Tabella2.A1" office:value-type="string">
            <text:p text:style-name="P15">2</text:p>
          </table:table-cell>
        </table:table-row>
        <table:table-row table:style-name="Tabella2.1">
          <table:table-cell table:style-name="Tabella2.A1" office:value-type="string">
            <text:p text:style-name="P15">6</text:p>
          </table:table-cell>
          <table:table-cell table:style-name="Tabella2.A1" office:value-type="string">
            <text:p text:style-name="P15">Fanti di maestri</text:p>
          </table:table-cell>
          <table:table-cell table:style-name="Tabella2.A1" office:value-type="string">
            <text:p text:style-name="P15">2</text:p>
          </table:table-cell>
          <table:table-cell table:style-name="Tabella2.A1" office:value-type="string">
            <text:p text:style-name="P15">12</text:p>
          </table:table-cell>
          <table:table-cell table:style-name="Tabella2.A1" office:value-type="string">
            <text:p text:style-name="P15">1</text:p>
          </table:table-cell>
          <table:table-cell table:style-name="Tabella2.A1" office:value-type="string">
            <text:p text:style-name="P15">6</text:p>
          </table:table-cell>
        </table:table-row>
        <table:table-row table:style-name="Tabella2.1">
          <table:table-cell table:style-name="Tabella2.A1" office:value-type="string">
            <text:p text:style-name="P15">8</text:p>
          </table:table-cell>
          <table:table-cell table:style-name="Tabella2.A1" office:value-type="string">
            <text:p text:style-name="P15">Provieri</text:p>
          </table:table-cell>
          <table:table-cell table:style-name="Tabella2.A1" office:value-type="string">
            <text:p text:style-name="P15">1</text:p>
          </table:table-cell>
          <table:table-cell table:style-name="Tabella2.A1" office:value-type="string">
            <text:p text:style-name="P15">8</text:p>
          </table:table-cell>
          <table:table-cell table:style-name="Tabella2.A1" office:value-type="string">
            <text:p text:style-name="P15">1</text:p>
          </table:table-cell>
          <table:table-cell table:style-name="Tabella2.A1" office:value-type="string">
            <text:p text:style-name="P15">8</text:p>
          </table:table-cell>
        </table:table-row>
        <table:table-row table:style-name="Tabella2.1">
          <table:table-cell table:style-name="Tabella2.A1" office:value-type="string">
            <text:p text:style-name="P15">2</text:p>
          </table:table-cell>
          <table:table-cell table:style-name="Tabella2.A1" office:value-type="string">
            <text:p text:style-name="P15">Mozzi</text:p>
          </table:table-cell>
          <table:table-cell table:style-name="Tabella2.A1" office:value-type="string">
            <text:p text:style-name="P15">»</text:p>
          </table:table-cell>
          <table:table-cell table:style-name="Tabella2.A1" office:value-type="string">
            <text:p text:style-name="P15">»</text:p>
          </table:table-cell>
          <table:table-cell table:style-name="Tabella2.A1" office:value-type="string">
            <text:p text:style-name="P15">0,5</text:p>
          </table:table-cell>
          <table:table-cell table:style-name="Tabella2.A1" office:value-type="string">
            <text:p text:style-name="P15">1</text:p>
          </table:table-cell>
        </table:table-row>
        <table:table-row table:style-name="Tabella2.1">
          <table:table-cell table:style-name="Tabella2.A1" office:value-type="string">
            <text:p text:style-name="P15">1</text:p>
          </table:table-cell>
          <table:table-cell table:style-name="Tabella2.A1" office:value-type="string">
            <text:p text:style-name="P15">Sergente</text:p>
          </table:table-cell>
          <table:table-cell table:style-name="Tabella2.A1" office:value-type="string">
            <text:p text:style-name="P15">5</text:p>
          </table:table-cell>
          <table:table-cell table:style-name="Tabella2.A1" office:value-type="string">
            <text:p text:style-name="P15">5</text:p>
          </table:table-cell>
          <table:table-cell table:style-name="Tabella2.A1" office:value-type="string">
            <text:p text:style-name="P15">2</text:p>
          </table:table-cell>
          <table:table-cell table:style-name="Tabella2.A1" office:value-type="string">
            <text:p text:style-name="P15">2</text:p>
          </table:table-cell>
        </table:table-row>
        <table:table-row table:style-name="Tabella2.1">
          <table:table-cell table:style-name="Tabella2.A1" office:value-type="string">
            <text:p text:style-name="P15">4</text:p>
          </table:table-cell>
          <table:table-cell table:style-name="Tabella2.A1" office:value-type="string">
            <text:p text:style-name="P15">Caporali</text:p>
          </table:table-cell>
          <table:table-cell table:style-name="Tabella2.A1" office:value-type="string">
            <text:p text:style-name="P15">4</text:p>
          </table:table-cell>
          <table:table-cell table:style-name="Tabella2.A1" office:value-type="string">
            <text:p text:style-name="P15">16</text:p>
          </table:table-cell>
          <table:table-cell table:style-name="Tabella2.A1" office:value-type="string">
            <text:p text:style-name="P15">1,5</text:p>
          </table:table-cell>
          <table:table-cell table:style-name="Tabella2.A1" office:value-type="string">
            <text:p text:style-name="P15">6</text:p>
          </table:table-cell>
        </table:table-row>
        <table:table-row table:style-name="Tabella2.1">
          <table:table-cell table:style-name="Tabella2.A1" office:value-type="string">
            <text:p text:style-name="P15">10</text:p>
          </table:table-cell>
          <table:table-cell table:style-name="Tabella2.A1" office:value-type="string">
            <text:p text:style-name="P15">Soldati vantaggiati</text:p>
          </table:table-cell>
          <table:table-cell table:style-name="Tabella2.A1" office:value-type="string">
            <text:p text:style-name="P15">3</text:p>
          </table:table-cell>
          <table:table-cell table:style-name="Tabella2.A1" office:value-type="string">
            <text:p text:style-name="P15">30</text:p>
          </table:table-cell>
          <table:table-cell table:style-name="Tabella2.A1" office:value-type="string">
            <text:p text:style-name="P15">1,5</text:p>
          </table:table-cell>
          <table:table-cell table:style-name="Tabella2.A1" office:value-type="string">
            <text:p text:style-name="P15">15</text:p>
          </table:table-cell>
        </table:table-row>
        <text:soft-page-break/>
        <table:table-row table:style-name="Tabella2.1">
          <table:table-cell table:style-name="Tabella2.A1" office:value-type="string">
            <text:p text:style-name="P15">35</text:p>
          </table:table-cell>
          <table:table-cell table:style-name="Tabella2.A1" office:value-type="string">
            <text:p text:style-name="P15">Soldati comuni</text:p>
          </table:table-cell>
          <table:table-cell table:style-name="Tabella2.A1" office:value-type="string">
            <text:p text:style-name="P15">2</text:p>
          </table:table-cell>
          <table:table-cell table:style-name="Tabella2.A1" office:value-type="string">
            <text:p text:style-name="P15">70</text:p>
          </table:table-cell>
          <table:table-cell table:style-name="Tabella2.A1" office:value-type="string">
            <text:p text:style-name="P15">1</text:p>
          </table:table-cell>
          <table:table-cell table:style-name="Tabella2.A1" office:value-type="string">
            <text:p text:style-name="P15">35</text:p>
          </table:table-cell>
        </table:table-row>
        <table:table-row table:style-name="Tabella2.1">
          <table:table-cell table:style-name="Tabella2.A1" office:value-type="string">
            <text:p text:style-name="P15"> </text:p>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cell table:style-name="Tabella2.A1" office:value-type="string">
            <text:p text:style-name="P3"/>
          </table:table-cell>
        </table:table-row>
        <table:table-row table:style-name="Tabella2.1">
          <table:table-cell table:style-name="Tabella2.A1" office:value-type="string">
            <text:p text:style-name="P15">123</text:p>
          </table:table-cell>
          <table:table-cell table:style-name="Tabella2.A1" office:value-type="string">
            <text:p text:style-name="P15"> </text:p>
          </table:table-cell>
          <table:table-cell table:style-name="Tabella2.A1" office:value-type="string">
            <text:p text:style-name="P15"> </text:p>
          </table:table-cell>
          <table:table-cell table:style-name="Tabella2.A1" office:value-type="string">
            <text:p text:style-name="P15">322</text:p>
          </table:table-cell>
          <table:table-cell table:style-name="Tabella2.A1" office:value-type="string">
            <text:p text:style-name="P15"> </text:p>
          </table:table-cell>
          <table:table-cell table:style-name="Tabella2.A1" office:value-type="string">
            <text:p text:style-name="P15">164</text:p>
          </table:table-cell>
        </table:table-row>
      </table:table>
      <text:p text:style-name="P21"><text:span text:style-name="pagenum1"><text:span text:style-name="T8">[113]</text:span></text:span><text:span text:style-name="T8"> Per queste ragioni si consegnava al padron della galèa buona scorta di danaro; e nei depositi metteansi le provvigioni in buon dato da sopperire al bisogno, secondo la qualità del viaggio: specialmente biscotto, farine, vino, olio, aceto, carnesecca, animali da macello, polli, uova, cacio, tonnina, sardelle, riso, pasta, fave, legumi e sale, che in tutte le note di quei tempi ritornano</text:span><text:span text:style-name="Footnote_20_Symbol"><text:span text:style-name="T50"><text:note text:id="ftn105" text:note-class="footnote"><text:note-citation>105</text:note-citation><text:note-body><text:p text:style-name="P24"><text:s/><text:span text:style-name="smcap1"><text:span text:style-name="T14">Archivio camerale di Roma</text:span></text:span><text:span text:style-name="T14">, del quale dirò appresso, lib. VI, nota 10.</text:span></text:p><text:p text:style-name="P24"><text:span text:style-name="smcap1"><text:span text:style-name="T14">Archivio di stato in Firenze</text:span></text:span><text:span text:style-name="T14">, sezione Medicea, doc. inedit. Fabbrica e costo delle galèe, scrittura del principe di Piombino don Alfonso d'Appiano, al granduca Francesco, con data da Cavinana, 2 luglio 1574, etc. p. 130 e segg.</text:span></text:p><text:p text:style-name="P24"><text:span text:style-name="smcap1"><text:span text:style-name="T14">Biblioteca barberiniana in Roma</text:span></text:span><text:span text:style-name="T14">, Mss. inedito, segnato LVIII, 19, e intitolato: «</text:span><text:span text:style-name="T24">Nota di quanto costa una galea</text:span><text:span text:style-name="T14">, ecc.» p. 12.</text:span></text:p><text:p text:style-name="P24"><text:span text:style-name="smcap1"><text:span text:style-name="T14">Item</text:span></text:span><text:span text:style-name="T14">, cod. LV, 23: </text:span><text:span text:style-name="T24">«Stipendî che al presente si danno agli ufficiali ed altra gente delle galere di Nostro Signore.»</text:span></text:p><text:p text:style-name="P57"><text:span text:style-name="smcap1"><text:span text:style-name="T51">Item</text:span></text:span><text:span text:style-name="T51">, ibid.: </text:span><text:span text:style-name="T68">«Provvisioni che si devono dare agli infrascritti delle galere di Nostro Signore. Data del 6 aprile 1622, firmato cap. Camillo Nardi, m. propr.»</text:span></text:p></text:note-body></text:note></text:span></text:span><text:span text:style-name="T8">.</text:span></text:p>
      <text:h text:style-name="P124" text:outline-level="3">XVI.</text:h>
      <text:p text:style-name="P22">XVI. — Nel secondo capitolo si conferma il diritto del due per cento sulle merci: il qual diritto (al pari di ogni altra imposizione temporanea) impiantato una volta per ragioni eccezionali sotto Innocenzo VIII, si vede non cader più: anzi crescere col commercio e colla sicurezza del navigare, tanto che, riconosciuta la sufficienza dello stesso provento, si toglie al Capitano ogni speranza di toccare altronde stipendio maggiore. L'incremento della rendita medesima risulta dal fatto: che in principio bastava solo per mantenere una galèa, poi per due brigantini e una fusta, ed ora per due galere e due brigantini.</text:p>
      <text:p text:style-name="P21"><text:span text:style-name="T8">Possiamo raccogliere dal testo del secondo, e di più altri capitoli, la squadra di Giovanni rispondere all'ordine di triplice </text:span><text:soft-page-break/><text:span text:style-name="T8">servigio, contro nemici, frodatori e malviventi; </text:span><text:span text:style-name="pagenum1"><text:span text:style-name="T8">[114]</text:span></text:span><text:span text:style-name="T8"> ciò è dire alle fazioni di guerra, di dogana e di polizia; conforme all'uso di ogni paese per quel tempo. Uso che dura tuttavia, dovunque sia minuta la forza della guardia, e ristretto il territorio da guardare.</text:span></text:p>
      <text:p text:style-name="P22">La giunta al capitolo sesto intorno alle rappresaglie manifesta l'avanzamento della civiltà: imperciocché non si permette più al Capitano di correre sbrigliato a suo talento, ma gli si aggiugne il freno. Resta accesa la minaccia generica delle rappresaglie, come si usava nel medio èvo, e ciò per ritegno maggiore ai fautori dei ladroni; ma si toglie al Capitano l'arbitrio di procedere all'atto esecutivo, senza prima ottenere la permissione della Camera pel caso particolare. E non anderebbe lontano dal vero chi pensasse a qualche disordine precedente in materia tanto delicata, ed a qualche molestia sofferta dalla Camera, quante volte le rappresaglie siano cadute sopra innocenti, o vero sopra cotali, cui non mettesse conto di offendere.</text:p>
      <text:p text:style-name="P22">I capitoli settimo, nono e diciannovesimo, messi insieme, ci disvelano artifizio sottile. Le galèe e i brigantini hanno a essere o proprietà del Capitano, o prestanza della Camera. In quest'ultimo caso (a punto il concreto di papa Giulio) si obbliga il Capitano di restituire ogni cosa non solamente alla fine della condotta, ma tutte le volte che ne sia richiesto. Ora al tempo stesso, non essendo congedato, deve esso subitamente del suo rifarne altrettanto; cioè aver in punto altre due galèe ed altri due brigantini. Dunque per questo semplicissimo ripiego può Giulio al bisogno duplicare le forze navali in tempo di guerra, senza portarne il peso in tempo di pace. Basta chiedere la restituzione di quattro legni per averne otto.</text:p>
      <text:p text:style-name="P21"><text:span text:style-name="T8">Appresso dal decimo capitolo si fa manifesto che i naviganti, danneggiati dai pirati e dagl'infestatori del </text:span><text:span text:style-name="pagenum1"><text:span text:style-name="T8">[115]</text:span></text:span><text:span text:style-name="T8"> mare, dovevano essersi rivolti al tribunale della Camera, pel risarcimento dei danni; allegando (come si può pensare) le obbligazioni del Capitano a loro favore; e forse anche il diritto acquisito col pagamento del due per cento sulle merci, titolo equivalente </text:span><text:soft-page-break/><text:span text:style-name="T8">all'assicurazione marittima. Quindi la Camera, riconoscendo (almeno implicitamente) la giustizia della domanda, e volendo alleviarsi di questo peso, lo carica tutto sulla capitanìa della guardia. Il deposito, la sicurtà, i millecinquecento, tutto a carico del Capitano pel risarcimento altrui.</text:span></text:p>
      <text:p text:style-name="P21"><text:span text:style-name="T8">Il rimedio contenuto nel capitolo decimoterzo disvela una taccherella precedente, vale a dire che i signori Capitani della guardia per maggior lucro attendevano talvolta ai trasporti ed al traffico. La tentazione doveva esser forte, perchè in quei tempi i mercadanti difficilmente confidavano ad altri il carico delle merci preziose, massime delle seterie, se non a bastimenti militari; e ciò pel pericolo gravissimo dei pirati. L'uso era già comune tra regnicoli, siciliani e genovesi. Ma in Roma papa Giulio non ne volle udir verbo, e proibì ogni maniera di noleggio sotto la pena di duemila ducati: e ciò con molta ragione. Imperciocché, messo che siasi ai noli, il Capitano non può liberamente tenersi in crociera, ma deve andare diritto or qua or là per togliere e portare le merci verso i luoghi assegnati: di che facilmente potendo venir saputo ai nemici, si lascia loro il campo libero di gettarsi nella parte indifesa per rubare, frodare, o manomettere a man salva. Ed anche supposto lo scontro, il Capitano di traffico non può combattere speditamente, come si richiede; sia per la distrazione dei pensieri, sia per l'ingombro del carico. Questo capitolo, nuovo di pianta, spiega meglio a parer mio la perdita e la fuga delle due galere, e la disgrazia del capitano Baldassarre nell'estate del nove, come ho detto. Or qui tra </text:span><text:span text:style-name="pagenum1"><text:span text:style-name="T8">[116]</text:span></text:span><text:span text:style-name="T8"> Baldassarre e Giovanni vuolsi notare che al figlio si dà soltanto il titolo di Prefetto, per non menomare l'autorità del padre: e quando pur negli ultimi capitoli il notajo lascia correre la voce di Capitano, subito la spiega e restringe, appiccandole allato l'interpretazione limitativa alla sola prefettura della </text:span><text:span text:style-name="T8">guardia permanente. Giovanni istesso nella firma prima segna assolutamente nobile genovese, poi circoscrive il capitanato alla prefettura, e il generalato alla guardia della spiaggia.</text:span></text:p>
      <text:p text:style-name="P22"><text:soft-page-break/>Sotto pena anche maggiore, e meglio diremmo massima, di ducati diecimila, si obbliga Giovanni pel capitolo decimoquinto a tenersi sempre bene armato, e col pieno della gente, e pronto a dar la mostra in ogni luogo e tempo che verrà richiesto, perchè non abbia mai a prendere fidanza di poter nascondere la sua diffalta.</text:p>
      <text:p text:style-name="P22">Pel caso di guerra viva, papa Giulio tempera nel suo capitolo decimosettimo il tenore assoluto del decimoquinto di papa Alessandro. Si ripete nell'uno e nell'altro l'obbligo del Capitano di tenere per amici e per nemici gli amici ed inimici di sua Santità; ma Giulio ci aggiugne il nome della santa romana Chiesa. Con ciò fa manifesto di volere amicizie ed ostilità giustificate da ragioni di ordine superiore alla personalità privata.</text:p>
      <text:p text:style-name="P21"><text:span text:style-name="T8">L'uso antichissimo del condannare i malfattori alla pena del remo viene espresso nel capitolo decimottavo, con una giunta straordinaria. Si tratta di mettere a remigare per un anno anche i condannati a morte; ai quali senza ingiuria pensavano di poter concedere un anno di vita, perchè alla società oltraggiata dai loro misfatti venisse compenso con qualche servigio di pubblica utilità. Trapela eziandio dal capitolo medesimo alcun disegno non totalmente maturo del legislatore intorno a questa materia: e si potrebbe forse pensare alla commutazione </text:span><text:span text:style-name="pagenum1"><text:span text:style-name="T8">[117]</text:span></text:span><text:span text:style-name="T8"> della pena; sì veramente che gli sciagurati nell'annata dessero qualche segno di resipiscenza, e qualche speranza di miglior costrutto. Il numero totale della ciurma in ciascuna galèa risulta dal capitolo vigesimosecondo pei numeri settanta più ottanta, che fanno cencinquanta rèmigi: dunque a tre per remo, ciò è dire tre persone per ogni remo lungo, armato a terzeruolo. Misera la condizione dei rematori nella galèa: notte e giorno in catena, e costretti col nerbo a gravissime fatiche. Loro alloggiamento tra i banchi, unico riparo dalle intemperie la tenda, quando pur poteasi fare: niun soldo, vestito simile ai bonavoglia, come dirò altrove; e per vitto giornaliero tre libbre di biscotto e una minestra di fava all'olio. </text:span><text:soft-page-break/><text:span text:style-name="T8">Dicevano bene que' signori dell'istrumento che altrettanto valeva la pena di morte.</text:span></text:p>
      <text:p text:style-name="P22">Finalmente gli ultimi capitoli mostrano chiaro come ogni stato presso alla riva del mare, grande o piccolo che sia, ha bisogno continuo di forze navali; non solo per la difesa delle persone e per la tutela delle leggi, ma anche per quei molteplici servigi, che nello strumento si comprendono sotto la generica denominazione di missioni straordinarie.</text:p>
      <text:h text:style-name="P124" text:outline-level="3">XVII.</text:h>
      <text:p text:style-name="P22">[3 Maggio 1512.]</text:p>
      <text:p text:style-name="P21"><text:span text:style-name="T8">XVII. — Fra le quali spedizioni sarebbe stata sommamente importante e desiderabile la mossa del Capitano e de' bastimenti di Roma, cogli altri delle potenze cristiane, contro i temerarî di Costantinopoli per arrestarne l'invasioni; o almeno contro i pirati dell'Arcipelago dello Jonio e dell'Africa per ricuperare i legni perduti e per disciogliere le catene alle migliaja dei Cristiani miseramente gementi nella schiavitù. Di là voci arrochite nel pianto, e lettere vergate da livide mani chiedevano </text:span><text:span text:style-name="pagenum1"><text:span text:style-name="T8">[118]</text:span></text:span><text:span text:style-name="T8"> soccorso; di qua ogni cuor generoso rincalzava le stesse risposte: ed i padri del concilio convocato da papa Giulio al Laterano, fin dalla prima sessione, tenuta a tre di maggio, proponevano l'alleanza dei fedeli contro gl'insulti perpetui, spietati e insopportabili del nemico comune. Uno dei vescovi, interprete degli altrui desiderî, e costretto dal proprio dovere, alla presenza del Pontefice e di tutto il solenne consesso, così favellava in quel giorno</text:span><text:span text:style-name="Footnote_20_Symbol"><text:span text:style-name="T50"><text:note text:id="ftn106" text:note-class="footnote"><text:note-citation>106</text:note-citation><text:note-body><text:p text:style-name="P57"><text:s/><text:span text:style-name="smcap1"><text:span text:style-name="T51">Acta</text:span></text:span><text:span text:style-name="T51"> </text:span><text:span text:style-name="T68">Concilii Lateranensis quinti generalis novissimi sub Julio II et Leone X celebrati; in Collect. Concilior.</text:span><text:span text:style-name="T51">, edit. a Labbeo et Cossartio, in-fol. Venezia, 1732, XIX, 700: </text:span><text:span text:style-name="T68">«Sessio prima, die III maji MDXII. — «Bernardi Zane archiepiscopi Spalatensis oratio habita in prima sessione, præsente Julio II P. M.»</text:span></text:p></text:note-body></text:note></text:span></text:span><text:span text:style-name="T8">: «Certamente senza sospiri, senza lacrime e senza il massimo cordoglio non posso rammentare io, non che esprimere, l'oltracotanza, l'immanità e la rabbia dei Turchi.... Non entro nel pelago dei mali </text:span><text:soft-page-break/><text:span text:style-name="T8">da noi patiti pei tempi passati, dico soltanto di ciò che adesso soffriamo.... Frequenti gl'insulti di guerre ingiuste, continue le scorrerie di ladronecci disumani: i figli strappati dalle braccia dei genitori, i bambini dal seno delle madri, le spose violate al cospetto degli uomini, le vergini tratte a barbariche libidini, i vecchi come inutile ingombro sgozzati in mezzo alla famiglia, la gioventù come giumenti condannata alla gleba. Queste nequizie non ho letto io nelle carte, nè mi sono state raccontate da altri. Io stesso, io continuamente le vedo. Io dalle mura di Spalato, mia sede arcivescovile, osservo i ladroni a torme saccheggiare i borghi, e mettere a soqquadro le campagne col ferro e col fuoco, e menar cattivi in gran numero i figli miei dell'uno e dell'altro </text:span><text:span text:style-name="T8">sesso, che son pur figli vostri, o Padre beatissimo. Le stesse scelleratezze nei loro distretti provano i miei dodici suffraganei. E se volete altri testimoni, </text:span><text:span text:style-name="pagenum1"><text:span text:style-name="T8">[119]</text:span></text:span><text:span text:style-name="T8"> maggiori di ogni eccezione, eccovi qui dinanzi i vescovi dell'Ungheria, e l'amplissimo primate di quel regno infelice; essi vi dicono altrettanto.... Spesso spesso siamo costretti, ed io misero altresì, sospendere a mezzo gli ufficî divini, uscir dalla chiesa, deporre la cappa, vestire di piastra e di maglia, e correre alle porte per confortare il popolo afflitto, per fargli cuore, e per condurlo contro i nemici assetati del nostro sangue.»</text:span></text:p>
      <text:p text:style-name="P22">[21 febbrajo 1513.]</text:p>
      <text:p text:style-name="P21"><text:span text:style-name="T8">A questi sentimenti espressi dalla bocca dei padri rispondevano i popoli, plaudivano i Romani, massime quelli che ricordavano la impresa di Santamaura o per fatto proprio o per domestica tradizione. La grande alleanza e la mossa generale contro i tiranni di Costantinopoli, e contro i pirati di Barberia, nel cuore e sulle labbra di tutti, parevano imminenti: e Giulio istesso se ne mostrava ed erane al pari di ogni altro fervidamente desideroso</text:span><text:span text:style-name="Footnote_20_Symbol"><text:span text:style-name="T50"><text:note text:id="ftn107" text:note-class="footnote"><text:note-citation>107</text:note-citation><text:note-body><text:p text:style-name="P57"><text:s/><text:span text:style-name="smcap1"><text:span text:style-name="T51">Paolo Giovio</text:span></text:span><text:span text:style-name="T51">, vescovo di Nocera, </text:span><text:span text:style-name="T68">Consiglio intorno al modo di fare l'impresa contro infedeli, secondo la consulta fatta dal Papa</text:span><text:span text:style-name="T51">, in-4. Venezia, 1608. Traduzione di </text:span><text:span text:style-name="smcap1"><text:span text:style-name="T51">M. Lodovico Domenichi</text:span></text:span><text:span text:style-name="T51">, in fine </text:span><text:span text:style-name="T68">alle Storie</text:span><text:span text:style-name="T51">.</text:span></text:p></text:note-body></text:note></text:span></text:span><text:span text:style-name="T8">. Ma io son costretto a troncare il discorso e a </text:span><text:soft-page-break/><text:span text:style-name="T8">tacermi, sì come improvvisamente si tacque papa Giulio la mattina del ventuno di febbrajo, itone il magnanimo spirito in luogo più conforme alla sua grandezza. Rotte le pratiche, sospeso il concilio, aperto il conclave, finito il capitanato di Baldassarre. Nel congedarmi da lui, secondo le convenienze, vorrei almeno di volo toccare i fatti successivi della sua vita privata e pubblica nella sua patria: ma ogni ricerca essendomi tornata vana, mi bisogna senz'altro star contento a ricordare la stima da lui goduta nella corte di Roma, finchè </text:span><text:span text:style-name="pagenum1"><text:span text:style-name="T8">[120]</text:span></text:span><text:span text:style-name="T8"> visse il suo protettore e concittadino. Ma di Giovanni suo figlio, e di Antonio suo congiunto, i quali nella squadra permanente e nella riserva continuarono a militare tra noi anche dopo l'elezione del nuovo Pontefice, farò menzione, come verranno, sotto il supremo comando dell'altro Capitano che darà il nome al terzo libro.</text:span></text:p>
      <text:p text:style-name="P21"><text:span text:style-name="pagenum1"><text:span text:style-name="T8">[121]</text:span></text:span></text:p>
      <text:h text:style-name="Heading_20_2" text:outline-level="2"><text:span text:style-name="T8">LIBRO TERZO.<text:line-break/></text:span><text:span text:style-name="small1"><text:span text:style-name="T12">Capitano Paolo Vettori,</text:span></text:span></text:h>
      <text:p text:style-name="P55">marchese della Gorgona.</text:p>
      <text:p text:style-name="P90">[1513-1526.]</text:p>
      <text:p text:style-name="P91">SOMMARIO DEI CAPITOLI.</text:p>
      <text:p text:style-name="P22">I. — Il secolo di Leon decimo. — La casa Vettori, e il capitano Paolo. — Notizie e ritratto (15 marzo 1513).</text:p>
      <text:p text:style-name="P22">II. — La darsena di Civitavecchia. — Proposta di cavarla a certa profondità. — Documento. — La marèa. — Lavori di Bramante, e scandagli del Sangallo (dicembre 1513).</text:p>
      <text:p text:style-name="P22">III. — Le squadre del Vettori, del Biassa e del Bonarelli (1514). — Bombardieri e castellani. — La rôcca d'Ostia concessa al cardinal Riario (aprile 1515).</text:p>
      <text:p text:style-name="P22">IV. — La dieta per fortificare Civitavecchia. — Disegni autografi di Antonio da Sangallo per la prima volta dichiarati. — Lavori al porto e alla darsena (ottobre 1515).</text:p>
      <text:p text:style-name="P22">V. — Scorrerie del pirata Curtògoli. — Armamento della spiaggia. — Lettere di Leone. — Pratiche di alleanza contro i pirati (aprile 1516).</text:p>
      <text:p text:style-name="P22">VI. — Spedizione in Africa. — Galèe romane, liguri e francesi sotto Federigo Fregosi, e bandiera papale. — Assalto a Biserta — Presa di una galèa nello stagno di Tunisi. — Corsa infino alle Gerbe. — Liberazione di Cristiani, e acquisto di piccoli legni (agosto 1516). Rivaggio e Paraggio.</text:p>
      <text:p text:style-name="P22">VII. — Conseguenze della spedizione. — Lettera del re di Tunisi. — Disegni del pirata Curtògoli contro Cristiani e <text:soft-page-break/>Musulmani. — Comincia il dominio de' pirati nell'Affrica. — Viaggetti di Papa Leone presso alle marine. — La Magliana. — Ritorno di Curtògoli, e agguato contro papa Leone (ottobre 1516).</text:p>
      <text:p text:style-name="P22">VIII. — Epidemia in Civitavecchia pei fanghi della darsena. — Morte del giovane Pier Vettori (1517) — La nostra capitana presa dal pirata Gaddalì con dodici fuste (settembre 1518).</text:p>
      <text:p text:style-name="P21"><text:span text:style-name="T8">IX. — Prigionia e riscatto di Paolo Vettori (dicembre </text:span><text:span text:style-name="pagenum1"><text:span text:style-name="T8">[122]</text:span></text:span><text:span text:style-name="T8"> 1518). — La nostra galèa diviene capitana di Gaddalì. — Combattimento del Doria alla Pianosa. — Riscossa la galèa, e imprigionato Gaddalì (22 aprile 1519).</text:span></text:p>
      <text:p text:style-name="P22">X. — Francesco, Carlo, e Solimano. — Disegni dei Turchi contro Rodi. — I galeoni col Vettori in soccorso di Rodi. — Crociera per quei mari, e acciacco di pirati. — Documento (1520).</text:p>
      <text:p text:style-name="P22">XI. — Leone e Carlo contro Francesco. — Armata in Civitavecchia per isbalzare i Francesi da Genova. — Fazioni di mare. — Sbarco di milizie. — Acquisti di Lombardia. — Feste alla Magliana. — Morte di Leone (1 dicembre 1521).</text:p>
      <text:p text:style-name="P22">XII. — Adriano VI (9 gennajo 1522). — Il Vettori colle galèe in Spagna per condurlo a Roma. — Navigazione da Tortosa a Barcellona. — Rotta e dirotta. — La scia e la prora fluida. — Diffidenze degli Spagnuoli. — La notte e l'astronomia nautica. — Il Doria a Monaco (13 agosto 1522).</text:p>
      <text:p text:style-name="P22">XIII. — In alto mare. — Fuga dei pirati, liberazione di una nave. — A Genova, a Livorno, a Portercole (26 agosto 1522).</text:p>
      <text:p text:style-name="P22">XIV. — La notte sull'àncora. — Ingresso in Civitavecchia (27 agosto 1522). — Fisonomia di Adriano. — Visita alle fortificazioni. — Ricordo delle Celle navali. — Partenza per Ostia. — Arrivo a Roma. — Richieste per Rodi (28 agosto 1522).</text:p>
      <text:p text:style-name="P22"><text:soft-page-break/>XV. — Le fortificazioni di Rodi. — Basilio da Vicenza, e le tre scuole degl'ingegneri militari. — Lavori di Basilio in Rodi. — Le altre difese di quella piazza (1520-1522).</text:p>
      <text:p text:style-name="P22">XVI. — Mossa dei Turchi contro Rodi. — Armata ottomana, e squadre dei pirati. — Disegni del Bartolucci contro di loro. — I Cavalieri alle poste. — Novero dei difensori (26 giugno 1522).</text:p>
      <text:p text:style-name="P21"><text:span text:style-name="T8">XVII. — Il Martinengo e i suoi allievi in Rodi. — Batterie convergenti e radenti. — Ripari, e lavori di terra. — Fuochi lavorati e polverificio. — </text:span><text:span text:style-name="T8">Contrammine preventive e occasionali. — Ferito il Martinengo di </text:span><text:span text:style-name="T36">chirioboarda</text:span><text:span text:style-name="T8"> (luglio-novembre 1522).</text:span></text:p>
      <text:p text:style-name="P22">XVIII. — Artiglieria turchesca. — Bombarde e basilischi. — Palle di pietra, di ferro e di bronzo. — Il rimbalzo e i portelli a ribalta. — Mortaj e bombe. — Mine dei nemici. — Cavalieri di campo. — Uccellamento alle cime. — Assalti, mortalità, capitolazione (20 dicembre 1522).</text:p>
      <text:p text:style-name="P21"><text:span text:style-name="pagenum1"><text:span text:style-name="T8">[123]</text:span></text:span></text:p>
      <text:p text:style-name="P22">XIX. — La partenza da Rodi e l'ultimo squillo della tromba (1 gennajo 1523). — I Cavalieri verso Roma. — Il Vettori incontro. — Il Grammaestro in Civitavecchia (agosto 1523). — Convento, spedale, marineria. — Morte d'Adriano, elezione di Clemente, e trattati dei cavalieri (settembre-novembre 1523).</text:p>
      <text:p text:style-name="P22">XX. — Paolo Vettori confermato da Clemente VII. — Capitoli della condotta (12 dicembre 1523).</text:p>
      <text:p text:style-name="P22">XXI. — Confronto tra questo ed altri simili documenti. — Il numero dei combattenti. — Castellania e capitanato. — Servizio di guerra, dogana e polizia. — Prede, risarcimenti, e memorie perdute. — Rappresaglie annullate. — Articolo del contaggio (1524).</text:p>
      <text:p text:style-name="P22">XXII. — Molestie del pirata Giudèo. — La squadra nostra e la gerosolimitana contro di lui. — Presigli due bastimenti, e affrancati gli schiavi (giugno 1524).</text:p>
      <text:p text:style-name="P22"><text:soft-page-break/>XXIII. — Le due squadre in Spagna col Grammaestro e col Legato (25 giugno 1525). — Prigionia e liberazione del re Francesco (gennajo 1526). — Lega contro l'Imperatore (22 maggio 1526). — Missione di Paolo Vettori e sua morte (26 maggio 1526).</text:p>
      <text:p text:style-name="P21"><text:span text:style-name="pagenum1"><text:span text:style-name="T8">[125]</text:span></text:span></text:p>
      <text:h text:style-name="Heading_20_2" text:outline-level="2"><text:span text:style-name="x-large1"><text:span text:style-name="T8">LIBRO TERZO.</text:span></text:span><text:span text:style-name="T8"><text:line-break/><text:line-break/>CAPITANO PAOLO VETTORI,<text:line-break/></text:span><text:span text:style-name="x-small1"><text:span text:style-name="T8">MARCHESE DELLA GORGONA.</text:span></text:span><text:span text:style-name="T8"><text:line-break/><text:line-break/>[1513-1526.]</text:span></text:h>
      <text:h text:style-name="P124" text:outline-level="3">I.</text:h>
      <text:p text:style-name="P22">[15 marzo 1513.]</text:p>
      <text:p text:style-name="P21"><text:span text:style-name="T8">I. — Quanto vi avea di grande nelle scienze, nelle lettere e nelle arti per tutta l'Italia, in un'epoca straordinariamente feconda di belli ingegni, quasi tutto al principio del secolo decimosesto erasi raccolto in Roma: però papa Leone, eletto ai quindici di marzo del 1513, non ebbe a durare gran fatica per mettere a festa la sua corte col primo fiore delle dotte e virtuose persone del tempo. Suoi secretarî il Bembo e il Sadoleto, suoi teologi il Silvestro ed il Gaetano, suoi pittori Raffaello e Giulio, suoi architetti il Sangallo e Michelangelo; e suo capitano sul mare, mi sia presto concesso questo passaggio, il nobile Paolo Vettori, pari a chiunque nella grandezza dell'animo, nella gagliardia del braccio e nella perizia dell'arte nautica</text:span><text:span text:style-name="Footnote_20_Symbol"><text:span text:style-name="T50"><text:note text:id="ftn108" text:note-class="footnote"><text:note-citation>108</text:note-citation><text:note-body><text:p text:style-name="P24"><text:s/><text:span text:style-name="smcap1"><text:span text:style-name="T14">Pompeo Litta</text:span></text:span><text:span text:style-name="T14">, </text:span><text:span text:style-name="T24">Le famiglie celebri d'Italia. — Dei Vettori</text:span><text:span text:style-name="T14">, tav. II. — Quivi l'ordine genealogico, le brevi notizie di ciascuno, e lo stemma tagliato di due pezze di ferro e d'argento, e sul taglio la banda d'oro caricata di tre gigli.</text:span></text:p><text:p text:style-name="P24"><text:span text:style-name="smcap1"><text:span text:style-name="T14">Giorgio Viviano Marchese</text:span></text:span><text:span text:style-name="T14">, </text:span><text:span text:style-name="T24">La galeria dell'onore</text:span><text:span text:style-name="T14">, in-4. Forlì, 1735, I, 438.</text:span></text:p><text:p text:style-name="P24"><text:span text:style-name="smcap1"><text:span text:style-name="T14">Giovanni Cambi</text:span></text:span><text:span text:style-name="T14">, </text:span><text:span text:style-name="T24">Le istorie</text:span><text:span text:style-name="T14">, ap. </text:span><text:span text:style-name="smcap1"><text:span text:style-name="T14">P. Idelfonso di San Luigi</text:span></text:span><text:span text:style-name="T14">, </text:span><text:span text:style-name="T24">Delizie degli eruditi toscani</text:span><text:span text:style-name="T14">, in-8. Siena, 1786, XXII, 142.</text:span></text:p><text:p text:style-name="P57"><text:span text:style-name="smcap1"><text:span text:style-name="T51">Guicciardini, Segni, Nardi, Varchi, Ammirato</text:span></text:span><text:span text:style-name="T51">.</text:span></text:p></text:note-body></text:note></text:span></text:span><text:span text:style-name="T8">.</text:span></text:p>
      <text:p text:style-name="P21"><text:span text:style-name="pagenum1"><text:span text:style-name="T8">[126]</text:span></text:span><text:span text:style-name="T8"> La famiglia dei Vettori, ammessa a tutti gli onori della repubblica fiorentina, prima che si tramutasse in Roma col titolo del marchesato, fioriva in questi tempi per uomini eminenti nelle </text:span><text:soft-page-break/><text:span text:style-name="T8">lettere e nelle armi, tutti apertamente seguaci della fortuna trionfante di casa Medici: Piero il giovane, sommo filologo del suo tempo</text:span><text:span text:style-name="Footnote_20_Symbol"><text:span text:style-name="T50"><text:note text:id="ftn109" text:note-class="footnote"><text:note-citation>109</text:note-citation><text:note-body><text:p text:style-name="P57"><text:s/><text:span text:style-name="smcap1"><text:span text:style-name="T51">Angelus M. Bendinius</text:span></text:span><text:span text:style-name="T51">, </text:span><text:span text:style-name="T68">Petri Victorii vita et clarorum Italorum et Germanorum epistolæ ad eundem</text:span><text:span text:style-name="T51">, in-4. Firenze, 1758.</text:span></text:p></text:note-body></text:note></text:span></text:span><text:span text:style-name="T8">; Piero il vecchio, celebrato per senno politico e per la molta perizia nelle lettere latine e greche; il nome di Francesco ritorna ad ogni pagina delle storie patrie, dalla cacciata di Pier </text:span><text:span text:style-name="T8">Soderini, fino all'elezione del duca Cosimo; e il nome di Paolo, secondogenito di Piero il vecchio e fratello di Francesco, spicca a gran rilievo nelle vicende di Roma durante il pontificato di Leone, d'Adriano, e di Clemente. Sollevato dai favori e dagli encomî singolarissimi della casa e dei partigiani de' Medici; ed altrettanto depresso dal biasimo degli avversarî, può essere chiamato ad esempio della sorte comune di chiunque entra troppo nei partiti, e con questo corre diversamente accagionato nei giudizî degli uomini e delle storie. Due sole cose di lui tuttafiata amici e nemici a vicenda confermano: l'eccellenza di marino, e l'intrinsichezza di confidente appo il cardinal Giovanni dei Medici. Il quale, divenuto Papa, anche nella sublimità del nuovo grado, continuò a comunicare con lui i suoi pensamenti: e sapendo quanto poteva ripromettersi dal valore di un uomo non solo da discorrere, ma da operare fortemente, datogli subito il capitanato delle galèe, lo mandò con questo titolo a Torino, compagno di Giuliano suo fratello per le nozze con Filiberta di Savoja.</text:span></text:p>
      <text:p text:style-name="P21"><text:span text:style-name="T8">Paolo era nei trentasei anni: sottile e rubizzo della </text:span><text:span text:style-name="pagenum1"><text:span text:style-name="T8">[127]</text:span></text:span><text:span text:style-name="T8"> persona, fronte sporgente, ricca e crespa capigliatura all'occipite, rada alla sommità, naso affilato e non breve, piccoli mustacchi, poca barba, alto il ciglio, e lo sguardo acutissimo e penetrante come di succhiello. Restaci il suo ritratto inciso in gran foglio tra le immagini degli uomini illustri della Toscana, vestito di ricca armadura, il bastone del generalato sotto al braccio, bussole, rombi, compassi, e carte marine sur un trespolo, ed egli presso il verone fisso cogli occhi al mare, alle galèe ed agli stendardi dalle </text:span><text:soft-page-break/><text:span text:style-name="T8">chiavi incrociate. Sotto vi è scritto</text:span><text:span text:style-name="Footnote_20_Symbol"><text:span text:style-name="T50"><text:note text:id="ftn110" text:note-class="footnote"><text:note-citation>110</text:note-citation><text:note-body><text:p text:style-name="P57"><text:s/><text:span text:style-name="smcap1"><text:span text:style-name="T51">Serie di ritratti</text:span></text:span><text:span text:style-name="T51"> </text:span><text:span text:style-name="T68">degli uomini illustri toscani, con gli elogi storici dei medesimi</text:span><text:span text:style-name="T51">, in-fol. magno, Firenze, 1768, t. II, quasi nel mezzo del volume non impaginato. «</text:span><text:span text:style-name="T68">Da un quadro di casa Vettori.</text:span><text:span text:style-name="T51">»</text:span></text:p><text:p text:style-name="P57"><text:span text:style-name="smcap1"><text:span text:style-name="T51">Bibl. Casant. M.</text:span></text:span><text:span text:style-name="T51"> II. 10, in CC.</text:span></text:p></text:note-body></text:note></text:span></text:span><text:span text:style-name="T8">: «Paolo Vettori, capitan generale delle galèe della Chiesa nel pontificato di Leone X, Adriano VI, e Clemente VII; dalla corte di Roma e dalla repubblica fiorentina spedito al campo imperiale di Lombardia. Nato nel 1477, morto nel 1526.»</text:span></text:p>
      <text:p text:style-name="P21"><text:span text:style-name="T8">Più altre notizie di lui ci fornirà la storia scritta dal fratello, recentemente pubblicata con molte annotazioni nell'Archivio storico di Firenze</text:span><text:span text:style-name="Footnote_20_Symbol"><text:span text:style-name="T50"><text:note text:id="ftn111" text:note-class="footnote"><text:note-citation>111</text:note-citation><text:note-body><text:p text:style-name="P57"><text:s/><text:span text:style-name="smcap1"><text:span text:style-name="T51">Francesco Vettori</text:span></text:span><text:span text:style-name="T51">, </text:span><text:span text:style-name="T68">Sommario della Storia d'Italia dal 1511 al 1527; e Notizie delle azioni di Francesco e di Paolo Vettori</text:span><text:span text:style-name="T51">, pubblicate per cura di </text:span><text:span text:style-name="smcap1"><text:span text:style-name="T51">Alfredo Reumont</text:span></text:span><text:span text:style-name="T51">. — </text:span><text:span text:style-name="smcap1"><text:span text:style-name="T51">Arch. Stor. Ital.</text:span></text:span><text:span text:style-name="T51">, 1848, in-8. Firenze, app. n. 22, VI, 270.</text:span></text:p></text:note-body></text:note></text:span></text:span><text:span text:style-name="T8">: e ricchissima mèsse avremmo potuto raccogliere dall'archivio </text:span><text:span text:style-name="T8">privato dei marchesi Vettori di Roma, se i moderni discendenti ed eredi avessero saputo custodire quel tesoro di lettere e di corrispondenze originali, che ora non si sa dove sia perduto</text:span><text:span text:style-name="Footnote_20_Symbol"><text:span text:style-name="T50"><text:note text:id="ftn112" text:note-class="footnote"><text:note-citation>112</text:note-citation><text:note-body><text:p text:style-name="P24"><text:s/><text:span text:style-name="smcap1"><text:span text:style-name="T14">L'Archivio privato di casa Vettori in Roma</text:span></text:span><text:span text:style-name="T14">, citato dal </text:span><text:span text:style-name="smcap1"><text:span text:style-name="T14">Moreni</text:span></text:span><text:span text:style-name="T14"> nella </text:span><text:span text:style-name="T24">Bibliografia toscana</text:span><text:span text:style-name="T14">, dal </text:span><text:span text:style-name="smcap1"><text:span text:style-name="T14">Litta</text:span></text:span><text:span text:style-name="T14"> nelle </text:span><text:span text:style-name="T24">Famiglie celebri</text:span><text:span text:style-name="T14">, dal </text:span><text:span text:style-name="smcap1"><text:span text:style-name="T14">Ranke</text:span></text:span><text:span text:style-name="T14"> nelle </text:span><text:span text:style-name="T24">Vite dei pontefici del cinquecento</text:span><text:span text:style-name="T14">, e da altri, aveva fino al principio di questo secolo, come da uno schizzo d'inventario presso di me:</text:span></text:p><text:p text:style-name="P24"><text:span text:style-name="T14">«</text:span><text:span text:style-name="T24">Due volumi di lettere a Paolo Vettori, capitan generale delle galèe del Papa;</text:span><text:span text:style-name="T14">»</text:span></text:p><text:p text:style-name="P24"><text:span text:style-name="T14">«</text:span><text:span text:style-name="T24">Due altri volumi di lettere della Repubblica fiorentina a Francesco Vettori, nell'anno 1513;</text:span><text:span text:style-name="T14">»</text:span></text:p><text:p text:style-name="P26">«Tre altri volumi della stessa al medesimo dall'anno 1514 al 1524;»</text:p><text:p text:style-name="P57"><text:span text:style-name="T51">«</text:span><text:span text:style-name="T68">Un volume di lettere di personaggi illustri ai Vettori dal 1513 al 1519.</text:span><text:span text:style-name="T51">»</text:span></text:p></text:note-body></text:note></text:span></text:span><text:span text:style-name="T8">.</text:span></text:p>
      <text:p text:style-name="P21"><text:span text:style-name="pagenum1"><text:span text:style-name="T8">[128]</text:span></text:span></text:p>
      <text:h text:style-name="P124" text:outline-level="3">II.</text:h>
      <text:p text:style-name="P22">[Dicembre 1513.]</text:p>
      <text:p text:style-name="P21"><text:span text:style-name="T8">II. — La pronta nomina dell'eccellente capitano, e l'immediato possesso di lui in Civitavecchia, affrettarono la risoluzione dei </text:span><text:soft-page-break/><text:span text:style-name="T8">risarcimenti alla darsena, per meglio raccogliervi e ordinarvi le forze marittime dello Stato. La darsena non è altrimenti una prigione, come alcuni pensano, ma la parte più sicura e più comoda di un porto, dove il naviglio militare sverna, si racconcia e si arma. L'equivoco è venuto nei tempi moderni dall'esservi restati in abbandono i bastimenti da remo, e con essi le ciurme di catena, o ristrette sulle pulmonarie galleggianti, o stivate nei prossimi magazzini. Salvo il caso recente, resta per ogni altro tempo il primo e proprio significato di porto minore presso un porto maggiore, fornito di scali e di edificî per servigio dei navigli militari, difeso con buone fortificazioni e ripari dalle tempeste del mare e dagli insulti dei nemici. Antichissimo fatto: alla romana dicevasi Angiporto, alla greca Epistio, all'italica Porticciuolo; e poi, con voce derivata dall'arabo, Darsena</text:span><text:span text:style-name="Footnote_20_Symbol"><text:span text:style-name="T50"><text:note text:id="ftn113" text:note-class="footnote"><text:note-citation>113</text:note-citation><text:note-body><text:p text:style-name="P24"><text:span text:style-name="T55"><text:s/></text:span><text:span text:style-name="smcap1"><text:span text:style-name="T20">Rutilius</text:span></text:span><text:span text:style-name="T20">, </text:span><text:span text:style-name="T22">Itinerar.</text:span><text:span text:style-name="T20">, vers. </text:span><text:span text:style-name="T14">242.</text:span></text:p><text:p text:style-name="P24"><text:span text:style-name="smcap1"><text:span text:style-name="T14">Varro</text:span></text:span><text:span text:style-name="T14">, </text:span><text:span text:style-name="T24">De L. L.</text:span><text:span text:style-name="T14">, IV, 31.</text:span></text:p><text:p text:style-name="P24"><text:span text:style-name="smcap1"><text:span text:style-name="T14">Vitruvius</text:span></text:span><text:span text:style-name="T14">, </text:span><text:span text:style-name="T24">Arch.</text:span><text:span text:style-name="T14">, lib. IV.</text:span></text:p><text:p text:style-name="P57"><text:span text:style-name="smcap1"><text:span text:style-name="T51">Crescentio</text:span></text:span><text:span text:style-name="T51">, </text:span><text:span text:style-name="T68">Nautica</text:span><text:span text:style-name="T51">, 537, 539, 542.</text:span></text:p></text:note-body></text:note></text:span></text:span><text:span text:style-name="T8">.</text:span></text:p>
      <text:p text:style-name="P21"><text:span text:style-name="T8">Presso al porto di Civitavecchia una ve n'ha, che può </text:span><text:span text:style-name="pagenum1"><text:span text:style-name="T8">[129]</text:span></text:span><text:span text:style-name="T8"> essere annoverata tra le più belle del Mediterraneo: venticinque migliaja di metri quadri in superficie, sei metri di uniforme profondità, grandiosi magazzini </text:span><text:span text:style-name="T8">all'intorno, e talmente coperta da una cinta bastionata, che niuno la vede se non siavi dentro. Un documento di questo tempo ci mostra che si voleva nettarla e ridurla a maggiore profondità. E quantunque la scritta non porti data, nondimeno deve necessariamente ridursi alla fine del tredici. Non prima, perchè intestata a papa Leone, eletto nel mese di marzo dell'anno medesimo; non dopo, perchè agli undici di </text:span><text:soft-page-break/><text:span text:style-name="T8">marzo dell'anno seguente moriva Bramante, al cui giudizio è rimessa l'approvazione dei lavori</text:span><text:span text:style-name="Footnote_20_Symbol"><text:span text:style-name="T50"><text:note text:id="ftn114" text:note-class="footnote"><text:note-citation>114</text:note-citation><text:note-body><text:p text:style-name="P24"><text:s/><text:span text:style-name="smcap1"><text:span text:style-name="T14">Vasari</text:span></text:span><text:span text:style-name="T14">, ediz. Le Monnier, VII, 138.</text:span></text:p><text:p text:style-name="P57"><text:span text:style-name="smcap1"><text:span text:style-name="T51">Gaye</text:span></text:span><text:span text:style-name="T51">, </text:span><text:span text:style-name="T68">Carteggio di artisti</text:span><text:span text:style-name="T51">, in-8. Firenze, 1839-41, II, 135: Lettera di Baldassarre Turini a Lorenzo de' Medici, scritta da Roma il 12 marzo 1514, </text:span><text:span text:style-name="T68">«Maestro Bramante morì hiermattina.»</text:span></text:p></text:note-body></text:note></text:span></text:span><text:span text:style-name="T8">. Ecco il documento</text:span><text:span text:style-name="Footnote_20_Symbol"><text:span text:style-name="T50"><text:note text:id="ftn115" text:note-class="footnote"><text:note-citation>115</text:note-citation><text:note-body><text:p text:style-name="P24"><text:s/><text:span text:style-name="smcap1"><text:span text:style-name="T14">Archivio Secreto Vatic.</text:span></text:span><text:span text:style-name="T14"> Armadio XIII, caps. </text:span><text:span text:style-name="scp1"><text:span text:style-name="T16">XIV</text:span></text:span><text:span text:style-name="T14">, n. 26.</text:span></text:p><text:p text:style-name="P24"><text:span text:style-name="smcap1"><text:span text:style-name="T14">Schede Borgiane</text:span></text:span><text:span text:style-name="T14">, cit., Musèo di propaganda.</text:span></text:p><text:p text:style-name="P24"><text:span text:style-name="smcap1"><text:span text:style-name="T14">Codice Vaticano</text:span></text:span><text:span text:style-name="T14">, n. 8046.</text:span></text:p><text:p text:style-name="P57"><text:span text:style-name="smcap1"><text:span text:style-name="T51">Ant. Coppi</text:span></text:span><text:span text:style-name="T51">, </text:span><text:span text:style-name="T68">Schede ms.</text:span><text:span text:style-name="T51">, alla Casanatense.</text:span></text:p></text:note-body></text:note></text:span></text:span><text:span text:style-name="T8">:</text:span></text:p>
      <text:p text:style-name="P22">«Patti e conditioni fatte da Giulio de Maximi, che promette a Leon X di cavare a certa profondità e tempo il porto piccolo di Civitavecchia. — Io Julio de Maximi sono contento e prometto a lo santissimo padre nostro papa Leone X di cavare il porto piccolo di Civitavecchia, incominciando dalla bocca, e seguitare dentro per tutto, per infino alle mura che circuiscono il detto porto, con le infrascripte conditioni et capituli:</text:p>
      <text:p text:style-name="P22">«1. Di prima che la santità di nostro Signore debba darmi al presente ducati quattro mila d'oro in oro per prezzo e mercede di tutta l'opera che havrò a fare in detto porto: et per me pagarli di contanti a Mario de li Cavalieri, nobile cittadino romano.</text:p>
      <text:p text:style-name="P21"><text:span text:style-name="T8">«2. Il detto Mario havrà a promettere et obbligarsi </text:span><text:span text:style-name="pagenum1"><text:span text:style-name="T8">[130]</text:span></text:span><text:span text:style-name="T8"> a nostro Signore, in caso che io non osservi di cavare il detto porto, secondo di sotto prometto, di restituire tutti li danari havrà ricevuti; o vero far cavare esso il porto, secondo la mia promessa, con quel più breve tempo si potrà.</text:span></text:p>
      <text:p text:style-name="P22">«3. Che io sia obbligato cavare il porto con miei ingegni ed arti, in modo che la bocca stia sempre aperta et patente, come sta ora, per comodo de' naviganti.</text:p>
      <text:p text:style-name="P22">«4. Voglio, cominciando dalle acque comuni, che è il mezzo tra l'altezza diurna et bassezza delle acque per lo flusso, nel quale mezzo si vede certa verdura come una linea retta nelli muri et scogli del porto; et diuturnamente et ordinariamente crescono le acque uno palmo vel circa sopra quel segno, et viceversa <text:soft-page-break/>decrescono; et per le grandi altezze et bassezze extraordinariamente eccedono da ogni banda assai: et da quel segno in giù voglio cavar tanto che habbia palmi nove di fondo di canna romana. Eccetto che, se trovassi scoglio o muro, non voglio essere obbligato a cavare più oltre che esso muro o scoglio.</text:p>
      <text:p text:style-name="P22">«5. Da poi che saranno disborsati li danari, et chiarito il giusto segno delle acque, a comune judicio di marinari venetiani et genovesi, o vero a judicio di frate Bramante (al quale del tutto me ne rimetto), voglio aver tempo due mesi a mettermi in ordine per cominciare l'opera: et di poi alli duo mesi voglio haver tempo mesi diciotto ad haverlo finito di cavare.</text:p>
      <text:p text:style-name="P22">«6. Che mi sia lecito gittare il fango in quel luogo che mi farà più comodo.</text:p>
      <text:p text:style-name="P22">«7. Che mi sia lecito far tagliare il legname che mi bisognerà in tutte le selve vicine, in terra di Chiesa, senza alcun prezzo di selvatico o di altra impositione.</text:p>
      <text:p text:style-name="P21"><text:span text:style-name="T8">«8. Che io sia accomodato di tutte quelle stanze che mi bisognerà, tanto in rôcca vecchia quanto in </text:span><text:span text:style-name="pagenum1"><text:span text:style-name="T8">[131]</text:span></text:span><text:span text:style-name="T8"> rôcca nuova, e dove la Camera havrà modo di accomodarmi, senza alcun pagamento.</text:span></text:p>
      <text:p text:style-name="P22">«9. Che tutte le cose che adoprerò per me, per l'opera, e per i miei uomini habbiano a essere franche da ogni gabella, così se da Roma, come se da ogni altro luogo soggetto alla Chiesa, mi bisognerà mandare roba a Civitavecchia, siano franche da ogni gabella; e similmente quella roba e artiglieria havrò adoperata alla detta opera, volendola ridurre in Roma, sieno franche da ogni gabella o datio.</text:p>
      <text:p text:style-name="P22">«10. Che tutte le galere et altri legni che sono annegati nel detto porto, et ogni altra cosa, sia libera mia.</text:p>
      <text:p text:style-name="P22">«11. Che andando li miei uomini per macinar grano alli mulini vicini, li mulinari sieno obbligati posporre ogni altra persona et <text:soft-page-break/>expedire li miei, sotto quella pena parerà a Nostro Signore, eccetera.»</text:p>
      <text:p text:style-name="P21"><text:span text:style-name="T8">I documenti, siano pure intorno a materie di piccola importanza, portano più lume e certezza alla storia di qualunque discorso, a chi li sappia intendere. Ecco qui, rispetto alla darsena di Civitavecchia, la bozza di un contratto per cavarla a certa profondità; ed eccovi insieme la certezza della </text:span><text:span text:style-name="T8">sua esistenza anteriore all'opinione de' moderni che l'attribuiscono a papa Pio IV, senza attendere alle memorie perpetue del medio èvo, come ho detto altrove, e senza sapere della descrizione fattane nel quattrocento da Flavio Biondo. Anzi il presente documento ce la mostra già tanto antica nel pontificato di Leone, e mezzo secolo prima del detto Pio, che pei rottami di navigli sommersivi da tempo immemorabile e per la invetrata poltiglia, sarebbesi resa inutile se non si dava mano a rinettarla. Di più eccovi la speranza di trovarvi anticaglie e oggetti preziosi, come di fatto si è visto infino ai nostri giorni, essendosi ripescato colà tra le molte medaglie, bolli, musaici, ed </text:span><text:span text:style-name="pagenum1"><text:span text:style-name="T8">[132]</text:span></text:span><text:span text:style-name="T8"> altri oggetti antichi, quel superbo braccio di bronzo di che si abbellisce ora il musèo etrusco del Vaticano. Ecco nella eccellentissima casa dei Massimi, nota agli eruditi per le edizioni romane del primo secolo, continuarsi lo slancio verso le imprese ingegnose. Eccovi il teorema della marèa diurna, notissimo anche in quel tempo; e la maniera di valutarne con pratiche induzioni anche nel nostro mare gli estremi, tuttochè di poca levata nelle circostanze ordinarie. Ecco la popolare nomenclatura che allora distingueva la rôcca vecchia dalla nuova; e questa, che oggidì chiamiamo la Fortezza, già tanto avanzata nella costruzione, da potervisi alloggiare la brigata e gli operaj di messer Giulio. Ed ecco finalmente ogni cosa rimessa al giudizio di un grande artista, come dire di Bramante; il cui nome, introdotto con tanta sicurezza nel documento, per sè indica la notorietà e frequenza di lui in quel luogo; dove non poteva essere per altro che per l'opera maggiore che allora vi si faceva, ciò è dire per la fabbrica della predetta Fortezza, tutta di suo stile, come altrove più largamente esporrò. Si noti eziandio l'appellativo di </text:span><text:soft-page-break/><text:span text:style-name="T8">Frate, dato a Bramante; perchè risponde a capello coi fatti e colla storia; e ricorda la promozione di lui all'ufficio del Piombo: ricco, geloso e nobile ufficio di suggellare col metallo dolce le bolle pontificie, secondo che usavano i frati laici dell'ordine Cisterciense; a similitudine dei quali gli altri piombatori, cavati dal ceto degli artisti, vestivano in certe occasioni l'abito consueto dei frati precessori, e si chiamavano Frati del piombo, camuffati di tonaca e di cappuccio, come si vedono pure ritratti nelle antiche rappresentanze, quantunque non facessero niuna professione di vita monastica</text:span><text:span text:style-name="Footnote_20_Symbol"><text:span text:style-name="T50"><text:note text:id="ftn116" text:note-class="footnote"><text:note-citation>116</text:note-citation><text:note-body><text:p text:style-name="P24"><text:s/><text:span text:style-name="smcap1"><text:span text:style-name="T14">Vasari</text:span></text:span><text:span text:style-name="T14">, cit., ediz. </text:span><text:span text:style-name="T20">Le Monnier, X, 129, 130. </text:span><text:span text:style-name="T14">«</text:span><text:span text:style-name="T24">Sebastiano Viniziano chiese l'ufficio del Piombo.... Il Papa ordinò che esso Bastiano avesse l'ufficio.... Laonde Sebastiano prese l'abito del frate.</text:span><text:span text:style-name="T14">»</text:span></text:p><text:p text:style-name="P24"><text:span text:style-name="smcap1"><text:span text:style-name="T14">Item</text:span></text:span><text:span text:style-name="T14">, VII, 133. «</text:span><text:span text:style-name="T24">Per il che Bramante meritò dal detto Papa Giulio, che sommamente l'amava per le sue qualità, di esser fatto degno dell'ufficio del Piombo.</text:span><text:span text:style-name="T14">»</text:span></text:p><text:p text:style-name="P57"><text:span text:style-name="smcap1"><text:span text:style-name="T51">Item</text:span></text:span><text:span text:style-name="T51">, XII, 233. «</text:span><text:span text:style-name="T68">Michelangiolo messe innanzi e favorì volentieri Guglielmo della Porta.... e gli fece dare l'ufficio del Piombo.... il cardinal Farnese ordinò fare una gran sepoltura per le mani di esso Fra Guglielmo.</text:span><text:span text:style-name="T51">»</text:span></text:p></text:note-body></text:note></text:span></text:span><text:span text:style-name="T8">.</text:span></text:p>
      <text:p text:style-name="P21"><text:span text:style-name="pagenum1"><text:span text:style-name="T8">[133]</text:span></text:span><text:span text:style-name="T8"> Non voglio lasciare questo documento senza venire alla conclusione. La cavatura in vece di giungere solamente alla profondità uniforme di palmi nove per tutto il bacino, passò la minima di palmi quindici, e toccò la massima di palmi venti, come risulta dalla pianta di detta darsena delineata poco dopo da Antonio il giovane da Sangallo, e coperta con una rete di scandagli, il cui originale ho trovato io stesso tra i cartoni di lui alla Galleria di Firenze, e ne ho il facsimile presso di me per la squisita cortesia del cavalier Carlo Pini, direttore e conservatore delle stampe</text:span><text:span text:style-name="Footnote_20_Symbol"><text:span text:style-name="T50"><text:note text:id="ftn117" text:note-class="footnote"><text:note-citation>117</text:note-citation><text:note-body><text:p text:style-name="P57"><text:s/><text:span text:style-name="smcap1"><text:span text:style-name="T51">Antonio Picconi da Sangallo</text:span></text:span><text:span text:style-name="T51"> alla Galleria di Firenze, tra i suoi originali, non numerati, se non con un 270 attraversato da una linea di cancellatura. Vi si leggono tre scritture di sua mano: al margine «</text:span><text:span text:style-name="T68">Porticello,</text:span><text:span text:style-name="T51">» all'ingresso sulla piazzetta «</text:span><text:span text:style-name="T68">Giardino,</text:span><text:span text:style-name="T51">» alla mancina, «</text:span><text:span text:style-name="T68">Li muri del paramento,</text:span><text:span text:style-name="T51">» e sulla rete degli scandagli i numeri, «15, 17, 18, 20,» ecc.</text:span></text:p></text:note-body></text:note></text:span></text:span><text:span text:style-name="T8">.</text:span></text:p>
      <text:h text:style-name="P124" text:outline-level="3">III.</text:h>
      <text:p text:style-name="P22"><text:soft-page-break/>[1514.]</text:p>
      <text:p text:style-name="P21"><text:span text:style-name="T8">III. — Adesso mi continuo a tirar fuori dai registri le notizie, secondo i tempi. Trovo nel quattordici tre squadre in navigazione: quella della guardia consueta sotto il Vettori, composta di tre galere e di due brigantini</text:span><text:span text:style-name="Footnote_20_Symbol"><text:span text:style-name="T50"><text:note text:id="ftn118" text:note-class="footnote"><text:note-citation>118</text:note-citation><text:note-body><text:p text:style-name="P24"><text:s/><text:span text:style-name="smcap1"><text:span text:style-name="T14">Giovanni Cambi</text:span></text:span><text:span text:style-name="T14">, cit., XXII, 142.</text:span></text:p><text:p text:style-name="P57"><text:span text:style-name="smcap1"><text:span text:style-name="T51">Scipione Ammirato</text:span></text:span><text:span text:style-name="T51">, cit., II, 335</text:span></text:p></text:note-body></text:note></text:span></text:span><text:span text:style-name="T8">; l'altra di due galere con Giovanni da Biassa, il quale, quantunque licenziato da Giulio II dopo la battaglia </text:span><text:span text:style-name="pagenum1"><text:span text:style-name="T8">[134]</text:span></text:span><text:span text:style-name="T8"> di Ravenna, ora nondimeno milita con papa Leone, e per lui quest'anno rimena in Francia il signore di Rochefort, ambasciatore del re presso la santa Sede; ed al ritorno, passando di Genova, da Giovanni Vespucci oratore papale in quella città riceve l'ordine di venirsene sollecitamente colle galèe in Civitavecchia per congiungersi col Vettori, e assicurare viemeglio le difese della spiaggia, e i servigi che si prevedono pel viaggio del Papa</text:span><text:span text:style-name="Footnote_20_Symbol"><text:span text:style-name="T50"><text:note text:id="ftn119" text:note-class="footnote"><text:note-citation>119</text:note-citation><text:note-body><text:p text:style-name="P24"><text:s/><text:span text:style-name="smcap1"><text:span text:style-name="T14">Guicciardini</text:span></text:span><text:span text:style-name="T14">, ediz. del 1645 cit., p. 594.</text:span></text:p><text:p text:style-name="P57"><text:span text:style-name="smcap1"><text:span text:style-name="T51">Petrus Bembus</text:span></text:span><text:span text:style-name="T51">, </text:span><text:span text:style-name="T68">Epistolæ Leonis X, Pont. Max. nomine conscriptæ, inter Opera omnia</text:span><text:span text:style-name="T51">, in-fol., Venezia, 1729, IV, 74, 85: «</text:span><text:span text:style-name="T68">Johanni Blassiæ, classis prefecto, sub die xxx sept. MDXIV.... </text:span><text:span text:style-name="T72">Eidem triremium prefecto, sub. die xxx maji MDXV.</text:span><text:span text:style-name="T73">»</text:span></text:p></text:note-body></text:note></text:span></text:span><text:span text:style-name="T8">. La terza </text:span><text:span text:style-name="T8">muove da Ancona col cavalier Bonarelli verso Venezia per imbarcare certe artiglierie, richieste da papa Leone al doge Loredano</text:span><text:span text:style-name="Footnote_20_Symbol"><text:span text:style-name="T50"><text:note text:id="ftn120" text:note-class="footnote"><text:note-citation>120</text:note-citation><text:note-body><text:p text:style-name="P57"><text:span text:style-name="T71"><text:s/></text:span><text:span text:style-name="smcap1"><text:span text:style-name="T73">Bembus</text:span></text:span><text:span text:style-name="T73"> ut. sup., IV, 87: «</text:span><text:span text:style-name="T72">Leo X, Leonardum Lauretanum Venetorum Ducem rogat, ut tormenta bellica commodet parandis navibus Anconæ constructis adversus Turcas.... </text:span><text:span text:style-name="T56">Statui triremes aliquot, que Anconæ fabricatæ sunt deducere et ornare.... </text:span><text:span text:style-name="T68">Peto ut tormenta bellica mihi commodes etc...</text:span><text:span text:style-name="T51">» (5 luglio 1515).</text:span></text:p></text:note-body></text:note></text:span></text:span><text:span text:style-name="T8">, secondo la nota compilata da Leonardo di Firenze, nuovo capo dei bombardieri in castello Santangelo, succeduto di fresco al defunto Matteo Galli bombardiero romano</text:span><text:span text:style-name="Footnote_20_Symbol"><text:span text:style-name="T50"><text:note text:id="ftn121" text:note-class="footnote"><text:note-citation>121</text:note-citation><text:note-body><text:p text:style-name="P57"><text:s/><text:span text:style-name="smcap1"><text:span text:style-name="T51">Archivio Secr. Vat.</text:span></text:span><text:span text:style-name="T51"> — </text:span><text:span text:style-name="T68">Leonis Pp. X. Diversor.</text:span><text:span text:style-name="T51"> — «</text:span><text:span text:style-name="T68">Die </text:span><text:span text:style-name="scp1"><text:span text:style-name="T63">I</text:span></text:span><text:span text:style-name="T68"> dec. MDXIIII Leonardus de Florentia fuit librator tormentorum in arce Sancti Angeli, loco defuncti magistri Matthæi Galli.</text:span><text:span text:style-name="T51">» — </text:span><text:span text:style-name="smcap1"><text:span text:style-name="T51">Arch. St. It.</text:span></text:span><text:span text:style-name="T51">, an. 1866, I parte, p. 219.</text:span></text:p></text:note-body></text:note></text:span></text:span><text:span text:style-name="T8">.</text:span></text:p>
      <text:p text:style-name="P22">[Aprile 1515.]</text:p>
      <text:p text:style-name="P21"><text:soft-page-break/><text:span text:style-name="T8">Questi apparecchi tendevano evidentemente alla spedizione generale contro i nemici comuni della società cristiana, ma non approdavano. Tutti piativano per finirla coi Turchi di là, non così però che prima non volessero di qua aver assettato le faccende loro a proprio talento. Quindi ciascuno proseguiva i suoi litigi intestini: </text:span><text:span text:style-name="pagenum1"><text:span text:style-name="T8">[135]</text:span></text:span><text:span text:style-name="T8"> le divisioni tra i principi maggiori del mondo cristiano crescevano, e vicino ci bolliva aspro conflitto con Urbino, con Ferrara e con Milano, oltre alla congiura contro la vita di papa Leone, che poi scoppiò nel diciassette. Il cardinal Petrucci strangolato in Castello, tre altri afflitti di gravissime pene, e il cardinale Adriano di Corneto fuggito via</text:span><text:span text:style-name="Footnote_20_Symbol"><text:span text:style-name="T50"><text:note text:id="ftn122" text:note-class="footnote"><text:note-citation>122</text:note-citation><text:note-body><text:p text:style-name="P24"><text:span text:style-name="T55"><text:s/></text:span><text:span text:style-name="smcap1"><text:span text:style-name="T20">Paris de Grassis</text:span></text:span><text:span text:style-name="T20">, </text:span><text:span text:style-name="T22">Diaria cærem.</text:span><text:span text:style-name="T20"> mss. cit., sub. die </text:span><text:span text:style-name="scp1"><text:span text:style-name="T21">XIX</text:span></text:span><text:span text:style-name="T20"> maji MDXVII, et segg.</text:span></text:p><text:p text:style-name="P57"><text:span text:style-name="smcap1"><text:span text:style-name="T59">Rainaldus</text:span></text:span><text:span text:style-name="T59">, </text:span><text:span text:style-name="T56">Ann. Eccl.</text:span><text:span text:style-name="T59"> 1517 n. 92, 96.</text:span></text:p></text:note-body></text:note></text:span></text:span><text:span text:style-name="T8">.</text:span></text:p>
      <text:p text:style-name="P21"><text:span text:style-name="T8">Il primo passo dierono i congiurati in quest'anno al diciannove d'aprile, quando il cardinale ostiense Raffaello Riario, per sicurezza della sua persona e dei complici, richiese la rôcca di Ostia, dal cardinal Giulio dei Medici e dal castellano Gianfrancesco de Noris fiorentino. La prese a titolo di affitto, con grossa malleveria sul banco dei Balducci, e colla promessa di tenerla e goderla a uso delle oneste persone con tutte le munizioni, artiglierie e corredo; secondo legale inventario</text:span><text:span text:style-name="Footnote_20_Symbol"><text:span text:style-name="T50"><text:note text:id="ftn123" text:note-class="footnote"><text:note-citation>123</text:note-citation><text:note-body><text:p text:style-name="P57"><text:s/><text:span text:style-name="smcap1"><text:span text:style-name="T51">Archivio Secr. Vat.</text:span></text:span><text:span text:style-name="T51"> </text:span><text:span text:style-name="T68">Leonis Pp. X, Diversor.</text:span><text:span text:style-name="T51"> sub die </text:span><text:span text:style-name="scp1"><text:span text:style-name="T62">XIX</text:span></text:span><text:span text:style-name="T51"> aprilis, MDXV: «</text:span><text:span text:style-name="T68">Deputatio Julii cardinalis de Medicis ad custodiam arcis Ostiæ, et arrendamentum dictæ arcis cardinali Ostiensi.... qui promisit uti et frui arbitrio boni viri, et illam tenere nomine Francisci Antonii de Noris.... Una cum omnibus et singulis munitionibus, artiglieriis, et aliis rebus per inventarium consignatis.</text:span><text:span text:style-name="T51">»</text:span></text:p></text:note-body></text:note></text:span></text:span><text:span text:style-name="T8">.</text:span></text:p>
      <text:h text:style-name="P124" text:outline-level="3">IV.</text:h>
      <text:p text:style-name="P22">[Ottobre 1515.]</text:p>
      <text:p text:style-name="P21"><text:span text:style-name="T8">IV. — Non conscio dell'iniqua trama, papa Leone il primo di ottobre partivasi da Roma verso l'Etruria marittima, e finalmente riducevasi colla corte in Civitavecchia, dove pel cavamento della </text:span><text:soft-page-break/><text:span text:style-name="T8">darsena e pei fondali guadagnati, venuto in maggiori speranze, faceva assegnamento di nuove fortificazioni. Aveva perciò intimato colà una dieta di soldati e d'ingegneri principalissimi, coi quali alla vista del luogo intendeva deliberare il modo </text:span><text:span text:style-name="pagenum1"><text:span text:style-name="T8">[136]</text:span></text:span><text:span text:style-name="T8"> e la forma della nuova cinta. Convennero quegli stessi capitani ed architetti, che poscia nel dicembre seguirono papa Leone verso Bologna incontro a Francesco re di Francia, secondo il partito preso quivi stesso in Civitavecchia sulla fine d'ottobre al primo annunzio del pericolo, come narra Paride de Grassi</text:span><text:span text:style-name="Footnote_20_Symbol"><text:span text:style-name="T50"><text:note text:id="ftn124" text:note-class="footnote"><text:note-citation>124</text:note-citation><text:note-body><text:p text:style-name="P24"><text:s/><text:span text:style-name="smcap1"><text:span text:style-name="T14">Paris de Grassis</text:span></text:span><text:span text:style-name="T14">, cit.: «</text:span><text:span text:style-name="T24">Die prima mensis octobris MDXV Papa discessit ab Urbe versus Viterbium, Montem Faliscorum, Tuscanellam et Centumcellas seu Civitatem Veterem. Ubi cum esset nunciatum est, regem Francorum, qui nuper Mediolanum in potestatem suam redegerat, velle ad Papam personaliter cum exercitu suo venire. Unde Papa veritus ne quid novitatis in transitu machinaretur operatus est ut ipse ad Bononiam cum omni curia transcenderet.</text:span><text:span text:style-name="T14">»</text:span></text:p><text:p text:style-name="P24"><text:span text:style-name="smcap1"><text:span text:style-name="T14">Ammirato</text:span></text:span><text:span text:style-name="T14">, cit., 317: «</text:span><text:span text:style-name="T24">Non era il Pontefice senza sospetto, che il Re vittorioso non si volgesse contro Toscana e contro Roma.</text:span><text:span text:style-name="T14">»</text:span></text:p><text:p text:style-name="P57"><text:span text:style-name="smcap1"><text:span text:style-name="T51">Rainaldus</text:span></text:span><text:span text:style-name="T51">, </text:span><text:span text:style-name="T68">Ann. Eccl. 1515</text:span><text:span text:style-name="T51">, n. 20 e segg.</text:span></text:p></text:note-body></text:note></text:span></text:span><text:span text:style-name="T8">. Necessaria avvertenza cronologica per istabilire con certezza il fatto e il tempo.</text:span></text:p>
      <text:p text:style-name="P21"><text:span text:style-name="T8">Ragionandosi dunque colà di fortificare detto luogo (come ben dice il Vasari), cioè la città intiera, non un pezzo della rôcca vecchia o della nuova (come altri confondono al solito), tra quei signori ed architetti, e tra i diversi pareri, Antonio il giovane da Sangallo, afferrata la bella occasione di mostrare alla corte, ai mecenati e a ogni altro il valor suo, e quanto degnamente fosse stato eletto tre mesi prima all'eminente ufficio di architetto di san Pietro, spiegò i suoi cartoni, e mostrò il disegno compiuto di tutta l'opera, che fu approvato dal Papa e dagli altri, come di tutti il migliore per giudizio, per arte, per eleganza, e per fortezza</text:span><text:span text:style-name="Footnote_20_Symbol"><text:span text:style-name="T50"><text:note text:id="ftn125" text:note-class="footnote"><text:note-citation>125</text:note-citation><text:note-body><text:p text:style-name="P57"><text:s/><text:span text:style-name="smcap1"><text:span text:style-name="T51">Vasari</text:span></text:span><text:span text:style-name="T51">, cit., ed. Le Monnier, X, 6: «</text:span><text:span text:style-name="T68">Andando poi il Papa a Civitavecchia per fortificarla, e in compagnia di esso infiniti signori, e fra gli altri Giovan Paulo Baglioni, e il signor Vitello, e similmente di persone ingegnose Pietro Navarra, ed Antonio Marchisio.... e ragionandosi di fortificar detto luogo, infinite e varie circa ciò furono le opinioni; e chi un disegno chi un altro facendo, Antonio fra tanti ne spiegò loro uno, il quale fu confermato dal Papa e da quei signori ed architetti, come di tutti migliore per bellezza e fortezza, e bellissime ed utili considerazioni: onde Antonio ne venne in grandissimo credito appresso la Corte.</text:span><text:span text:style-name="T51">»</text:span></text:p></text:note-body></text:note></text:span></text:span><text:span text:style-name="T8">. </text:span><text:soft-page-break/><text:span text:style-name="T8">Dunque non </text:span><text:span text:style-name="pagenum1"><text:span text:style-name="T8">[137]</text:span></text:span><text:span text:style-name="T8"> ciance o ciarpe vecchie, salmisìa, ma progressi importanti dell'arte nuova.</text:span></text:p>
      <text:p text:style-name="P21"><text:span text:style-name="T8">Antonio, iniziato ai principî dell'architettura militare dagli zii, e poi seguace di Bramante non solo nel corridojo di Castel Santangelo, ma anche nella rôcca nuova di Civitavecchia, come dimostrerò coi suoi autografi, già conosceva il terreno, e già aveva in pronto il risultamento dei suoi studî: una cinta bastionata alla moderna, con sette baluardi reali da circondare la darsena e la città da un mare all'altro, appoggiando gli estremi alle due rôcche. Quali si mostrano i quattro disegni originali di sua mano che si conservano alla Galleria di Firenze, e gli altri tre che vi ho trovato io stesso, tali i lavori eseguiti in Civitavecchia nell'istesso secolo e tuttavia esistenti, conformi ai medesimi disegni; tale la pianta identica degli originali e della esecuzione intagliata sopra quattro medaglie del secolo decimosesto. Dunque rivelazioni importantissime per la storia dell'arte, che oramai ci viene sicura, dimostrata, e più antica che altri non avesse pensato o scritto. Falso il primato dei Sammicheli, secondario il magisterio del Martini. Il primo baluardo esiste ancora in Ostia dal 1483 per opera di Giuliano da Sangallo, il primo pentagono bastionato esiste ancora in Civitacastellana dal 1496 per opera di Antonio suo fratello, la prima fortezza quadrata con quattro baluardi a musone esiste ancora dal 1501 per opera dello stesso; e la prima cinta reale di piazza d'arme, coll'ordine rinforzato a fianchi doppi, esiste ancora in Civitavecchia dal 1515, per opera del nipote. Non avremo più a perderci in dubbii e in congetture appresso ad altri misagiati </text:span><text:span text:style-name="pagenum1"><text:span text:style-name="T8">[138]</text:span></text:span><text:span text:style-name="T8"> ricordi di fortificazioni, posteriori di data, e da lunga pezza distrutte</text:span><text:span text:style-name="Footnote_20_Symbol"><text:span text:style-name="T50"><text:note text:id="ftn126" text:note-class="footnote"><text:note-citation>126</text:note-citation><text:note-body><text:p text:style-name="P57"><text:s/><text:span text:style-name="smcap1"><text:span text:style-name="T51">Carlo Promis</text:span></text:span><text:span text:style-name="T51">, </text:span><text:span text:style-name="T68">Gli ingegneri militari che operarono e scrissero in Piemonte dal 1300 al 1650</text:span><text:span text:style-name="T51">, in-8. Torino, 1871, p. 22, novera tra le primitive Nizza del 1517, Piacenza del 1518, Bari del 1520, Firenze del 1523; e non fa motto di Civitavecchia del 1515 anteriore a tutte le sue primitive, e più delle altre conservata.</text:span></text:p></text:note-body></text:note></text:span></text:span><text:span text:style-name="T8">: ma verrà la storia nuova sopra </text:span><text:soft-page-break/><text:span text:style-name="T8">Monumenti primitivi, di epoca certa, tuttavia esistenti, e conformi ai disegni originali dei classici, conservati infino a oggi. La somma di queste cose io scrivevo del 1858 nel giornale delle Strade ferrate</text:span><text:span text:style-name="Footnote_20_Symbol"><text:span text:style-name="T50"><text:note text:id="ftn127" text:note-class="footnote"><text:note-citation>127</text:note-citation><text:note-body><text:p text:style-name="P57"><text:s/><text:span text:style-name="smcap1"><text:span text:style-name="T51">Le Strade Ferrate</text:span></text:span><text:span text:style-name="T51">, giornale romano ebdomadario, diretto dal cav. </text:span><text:span text:style-name="smcap1"><text:span text:style-name="T51">Luigi Manzi</text:span></text:span><text:span text:style-name="T51">. Anno secondo, numeri 22 e 23, colla data della loro pubblicazione nel venti e ventisette novembre 1858. — Richiamato nel giornale </text:span><text:span text:style-name="T68">Arcadico</text:span><text:span text:style-name="T51"> di Roma immediatamente per la rivista seguente tra le varietà, e ripetuto nel primo paragrafo della mia scrittura sui bastioni di Civitavecchia colla data del 28 aprile 1860.</text:span></text:p></text:note-body></text:note></text:span></text:span><text:span text:style-name="T8">, quando niuno dei miei maestri </text:span><text:span text:style-name="T8">(anche dopo compiuta l'edizione del Vasari pel Le Monnier) nè in Roma, nè in Italia, nè fuori pensava punto a queste nuove dimostrazioni, colle quali e con altre simili tratterò io la storia dell'architettura militare senza allontanarmi dalla spiaggia romana, come si vedrà nel mio libro della fortificazione. Non intendo a pretensioni, ma alla verità che torna onorevole a tutti.</text:span></text:p>
      <text:p text:style-name="P21"><text:span text:style-name="T8">Antonio allora aggiunse agli ufficî suoi di Roma la direzione dei lavori di Civitavecchia, andandovi spesso e tornandone, secondo il bisogno. E quantunque egli cominciasse l'opera di terra e fascine, riservando a miglior tempo l'incamiciatura; nondimeno murò quattro porte, due dalla parte della campagna e due alla marina, sulle quali esso stesso pose lo stemma delle sei palle di papa Leone</text:span><text:span text:style-name="Footnote_20_Symbol"><text:span text:style-name="T50"><text:note text:id="ftn128" text:note-class="footnote"><text:note-citation>128</text:note-citation><text:note-body><text:p text:style-name="P24"><text:s/><text:span text:style-name="smcap1"><text:span text:style-name="T14">Archivio Stor. Ital.</text:span></text:span><text:span text:style-name="T14">, </text:span><text:span text:style-name="T24">Notizie artistiche</text:span><text:span text:style-name="T14">, cavate dall'</text:span><text:span text:style-name="smcap1"><text:span text:style-name="T14">Archivio secreto Vaticano</text:span></text:span><text:span text:style-name="T14"> e pubblicate da </text:span><text:span text:style-name="smcap1"><text:span text:style-name="T14">Alberto Zahn</text:span></text:span><text:span text:style-name="T14">, in-8. Firenze, 1867, VI, </text:span><text:span text:style-name="scp1"><text:span text:style-name="T16">I</text:span></text:span><text:span text:style-name="T14">, 184: «</text:span><text:span text:style-name="T24">Magistro Antonio da Santo Gallo, ducati quaranta, addì 15 giugno 1519, quali sono per pagare quattro pezzi di marmi a magistro Pietro Stella, per quattro arme che vanno a Civitavecchia.</text:span><text:span text:style-name="T14">»</text:span></text:p><text:p text:style-name="P57"><text:span text:style-name="T51">Item dal periodico di Roma, intitolato al </text:span><text:span text:style-name="smcap1"><text:span text:style-name="T51">Buonarroti</text:span></text:span><text:span text:style-name="T51">, anno 1871. Agosto, p. 246.</text:span></text:p></text:note-body></text:note></text:span></text:span><text:span text:style-name="T8">; </text:span><text:span text:style-name="pagenum1"><text:span text:style-name="T8">[139]</text:span></text:span><text:span text:style-name="T8"> e questo fu addì quindici giugno del diciannove. Il mese seguente addì ventisette luglio dello stesso anno Antonio fece incastrare attorno alla darsena le teste di bronzo che ancora si vedono, e sono chiamate dai civitavecchiesi i Mascheroni: cioè una diecina di teschi a ceffo leonino, disegnati da mano maestra di vivissima bizzarria, e gittati in metallo colle zanne sporgenti e le labbra accartocciate per sostenere fermamente e penzoloni gli anelli massicci pur di bronzo, dove i </text:span><text:soft-page-break/><text:span text:style-name="T8">bastimenti danno volta ai cavi di posta in alto, tanto da poter camminare per le banchine senza inciampare a ogni passo tra i cánapi. Gli anelli ritraggono le forme consuete del cinquecento colla gemma piramidale a quattro faccie nel castone: in somma l'anello mediceo. Il getto si dice fatto da Giacopo dell'Opera, cui si pagano cento ducati a buon conto</text:span><text:span text:style-name="Footnote_20_Symbol"><text:span text:style-name="T50"><text:note text:id="ftn129" text:note-class="footnote"><text:note-citation>129</text:note-citation><text:note-body><text:p text:style-name="P57"><text:s/><text:span text:style-name="smcap1"><text:span text:style-name="T51">Archivio</text:span></text:span><text:span text:style-name="T51"> e </text:span><text:span text:style-name="smcap1"><text:span text:style-name="T51">Buonarroti</text:span></text:span><text:span text:style-name="T51">, cit., ut sup. «Addì 27 luglio 1519 </text:span><text:span text:style-name="T68">Magistro Jacopo dell'Opera a buon conto sopra le teste di bronzo vanno a Civitavecchia, duc. 100.</text:span><text:span text:style-name="T51">»</text:span></text:p></text:note-body></text:note></text:span></text:span><text:span text:style-name="T8">. Col nome dell'Opera abbiamo notissimo tra gli artisti un Giovanni, detto pur delle Corniole, discendente di tessitori di drappi a opera, donde il soprannome della famiglia. Giovanni, morto in Firenze nel 1516, lasciò eredi i nipoti, figli di Francesco suo fratello; uno dei quali avrebbe a essere il nostro Jacopo</text:span><text:span text:style-name="Footnote_20_Symbol"><text:span text:style-name="T50"><text:note text:id="ftn130" text:note-class="footnote"><text:note-citation>130</text:note-citation><text:note-body><text:p text:style-name="P57"><text:s/><text:span text:style-name="smcap1"><text:span text:style-name="T51">Milanesi</text:span></text:span><text:span text:style-name="T51"> e </text:span><text:span text:style-name="smcap1"><text:span text:style-name="T51">Pini</text:span></text:span><text:span text:style-name="T51">, </text:span><text:span text:style-name="T68">Corrispondenza di artisti</text:span><text:span text:style-name="T51">. La vita e l'autografo di Gio. dell'Opera.</text:span></text:p></text:note-body></text:note></text:span></text:span><text:span text:style-name="T8">.</text:span></text:p>
      <text:p text:style-name="P21"><text:span text:style-name="T8">Dunque Antonio costruiva la cinta bastionata, murava le porte, metteva gli stemmi, incastrava cogli arpesi i mascheroni, piombinava nella darsena, ristaurava il porto, la bocca e il molo grande</text:span><text:span text:style-name="Footnote_20_Symbol"><text:span text:style-name="T50"><text:note text:id="ftn131" text:note-class="footnote"><text:note-citation>131</text:note-citation><text:note-body><text:p text:style-name="P24"><text:s/><text:span text:style-name="smcap1"><text:span text:style-name="T14">Archivio</text:span></text:span><text:span text:style-name="T14">, ut sup. citato pur nel </text:span><text:span text:style-name="smcap1"><text:span text:style-name="T14">Buonarroti</text:span></text:span><text:span text:style-name="T14">, p. 246: «</text:span><text:span text:style-name="T24">A 20 novembre 1519 a maestro Ant. da Santo Gallo per acconciar la bocca del porto di Civitavecchia, et pagare li maestri del molo grande, duc. 500.</text:span><text:span text:style-name="T14">»</text:span></text:p><text:p text:style-name="P57"><text:span text:style-name="T51">«</text:span><text:span text:style-name="T68">3 Ottobre 1520. A messer Filippo Argenti per conto del molo grande di Civitavecchia, et fundamento del Palazzo, a conto, duc. 500.</text:span><text:span text:style-name="T51">»</text:span></text:p></text:note-body></text:note></text:span></text:span><text:span text:style-name="T8">: e tanto era attaccato </text:span><text:span text:style-name="pagenum1"><text:span text:style-name="T8">[140]</text:span></text:span><text:span text:style-name="T8"> a quel luogo, che dopo cinque lustri continuavasi a solennizzare colà le care memorie della sua prima comparsa, scrivendo di suo pugno</text:span><text:span text:style-name="Footnote_20_Symbol"><text:span text:style-name="T50"><text:note text:id="ftn132" text:note-class="footnote"><text:note-citation>132</text:note-citation><text:note-body><text:p text:style-name="P57"><text:s/><text:span text:style-name="smcap1"><text:span text:style-name="T51">Antonio Picconi da Sangallo</text:span></text:span><text:span text:style-name="T51">, Mss. alla Galleria di Firenze, citati nelle note e commentarii del Vasari, ediz. </text:span><text:span text:style-name="T59">Le Monnier, cit., X, 83.</text:span></text:p></text:note-body></text:note></text:span></text:span><text:span text:style-name="T8">: «Colubrina di mastro Andrea. Questa Colubrina ò fatto la prova a Civitavecchia, addì dieci ottobre 1538.»</text:span></text:p>
      <text:h text:style-name="P124" text:outline-level="3">V.</text:h>
      <text:p text:style-name="P22">[26 Aprile 1516.]</text:p>
      <text:p text:style-name="P21"><text:soft-page-break/><text:span text:style-name="T8">V. — Intanto che le nostre marine contro ai pirati fortificavansi, Curtògoli crescendo di ardimento e di potenza teneva in continuo fastidio le campagne littorane, e sul mare moltiplicava i danni. Costui turco d'origine (</text:span><text:span text:style-name="T36">Kurdogli</text:span><text:span text:style-name="T8">) gran maestro della grande pirateria, d'intesa coll'imperatore di Costantinopoli, erasi stabilito in Biserta del regno di Tunisi, più tosto principe che ospite, con trenta bastimenti da corso e quasi seimila ladroni al suo comando; coi quali intendeva nuocere a ogni altro cristiano o islamita, tanto sol che giovasse agli interessi della crescente razza piratica. Però non ostante il trattato di commercio e di amicizia tra il re di Tunisi e i Genovesi, aveva menato prede dalla Liguria, e sottomessa a tradimento una galera della guardia. Quest'anno del sedici alla primavera contava già presi diciotto bastimenti siciliani con tutto il carico di frumenti; e lo sciame crescente dei ladroni venivagli appresso con molti bastimenti da remo, ronzando sulle spiagge dell'Etruria marittima. Papa Leone con pressa grande scriveva </text:span><text:span text:style-name="pagenum1"><text:span text:style-name="T8">[141]</text:span></text:span><text:span text:style-name="T8"> alle città e ai rettori littorani di mettersi in guardia contro nemici possenti e vicini; ed al preside della provincia, Francesco Pitta, ordinava di non mancare a niuna parte dell'ufficio suo per salvezza dei popoli. Le lettere papali, colla data del ventisei di aprile di quest'anno, sono pubbliche tra le opere del Bembo che le dettava: e </text:span><text:span text:style-name="T8">qualcuna ne resta ancora originale negli archivî delle città medesime. Traduco la più breve, diretta ai Falisci, e valga per saggio</text:span><text:span text:style-name="Footnote_20_Symbol"><text:span text:style-name="T50"><text:note text:id="ftn133" text:note-class="footnote"><text:note-citation>133</text:note-citation><text:note-body><text:p text:style-name="P24"><text:span text:style-name="T55"><text:s/></text:span><text:span text:style-name="smcap1"><text:span text:style-name="T20">Leo Pp. X</text:span></text:span><text:span text:style-name="T20">, </text:span><text:span text:style-name="T22">Faliscis, Viterbiensibus, Graviscanis, et Francisco Pittae, Hetruriae prolegato</text:span><text:span text:style-name="T20">. Dat. Rom. sexto kal. majas an. IV. (26 aprile 1516). inter. </text:span><text:span text:style-name="T22">Opera omn.</text:span><text:span text:style-name="T20"> </text:span><text:span text:style-name="smcap1"><text:span text:style-name="T20">P. Bembi</text:span></text:span><text:span text:style-name="T20">, cit., IV, 103, et segg.</text:span></text:p><text:p text:style-name="P57"><text:span text:style-name="smcap1"><text:span text:style-name="T51">Leo Pp. X</text:span></text:span><text:span text:style-name="T51">, </text:span><text:span text:style-name="T68">Prioribus et comunitati civitatis nostræ Tuscanellæ. Dat. ex villa nostra Manliana die </text:span><text:span text:style-name="scp1"><text:span text:style-name="T63">XXVI</text:span></text:span><text:span text:style-name="T68"> aprilis MDXVI</text:span><text:span text:style-name="T51">. — Nella </text:span><text:span text:style-name="T68">Storia di Toscanella</text:span><text:span text:style-name="T51">, di </text:span><text:span text:style-name="smcap1"><text:span text:style-name="T51">Secondiano Campanari</text:span></text:span><text:span text:style-name="T51"> in-8. Montefiascone, 1856, p. 283.</text:span></text:p></text:note-body></text:note></text:span></text:span><text:span text:style-name="T8">: «Abbiamo notizia certa di una armata non piccola di ladroni e pirati africani che han preso a scorrere pel nostro mare, ed ora si volgono contro Civitavecchia e contro le spiaggie del vostro distretto. Dunque vi ordiniamo di ubbidire senza replica a Francesco Pitta vicelegato della provincia in tutte le cose che vi comanderà, non altrimenti che se vi fossero comandate da Noi stessi in persona. Sono </text:span><text:soft-page-break/><text:span text:style-name="T8">provvisioni urgenti che riguardano l'incolumità vostra nella vita e nelle sostanze. Dato a Roma li ventisei di aprile 1516 del nostro pontificato anno quarto.»</text:span></text:p>
      <text:p text:style-name="P21"><text:span text:style-name="T8">Può ciascuno da sè quasi direi vedere gli effetti di lettere tanto incalzanti e stringate: accorrere dalle provincie interne le milizie assoldate, armarsi la gente del contado a piedi e a cavallo, uscire all'aperto, occupare i ponti e le strade, battere le spiagge, mandare e ricevere corrispondenze celeri da luogo a luogo, di giorno e di notte, e mettere in opera tutti i provvedimenti che a cessare simili pericoli per quei tempi si costumavano. </text:span><text:span text:style-name="pagenum1"><text:span text:style-name="T8">[142]</text:span></text:span><text:span text:style-name="T8"> Il solo sospetto, e molto più le prossime minacce, bastavano a tenere in travaglio le intiere province, e a dare altrettanto di fastidio che la stessa invasione. I pacifici abitatori nell'ambascia, la città di Roma in sospetto, preghiere pubbliche per le chiese, e il Pontefice istesso a processione per conciliare il favore di Dio e degli uomini alla difesa del paese</text:span><text:span text:style-name="Footnote_20_Symbol"><text:span text:style-name="T50"><text:note text:id="ftn134" text:note-class="footnote"><text:note-citation>134</text:note-citation><text:note-body><text:p text:style-name="P57"><text:s/><text:span text:style-name="smcap1"><text:span text:style-name="T51">Giulio de Medici</text:span></text:span><text:span text:style-name="T51"> card., </text:span><text:span text:style-name="T68">Lettere al vescovo di Pola</text:span><text:span text:style-name="T51">, nuncio in Venezia del 30 ottobre e 4 nov. 1517, nei Mss. Torrigiani, </text:span><text:span text:style-name="T68">Arch. Stor. It.</text:span><text:span text:style-name="T51">, 1874, ultim. disp., 406, 407; e del 16 marzo 1518 al vescovo di Sebenico nuncio in Francia, disp. seconda dell'anno seguente, p. 233: «</text:span><text:span text:style-name="T68">Venerdì </text:span><text:span text:style-name="scp1"><text:span text:style-name="T63">XII</text:span></text:span><text:span text:style-name="T68"> del corr. andò per questo conto</text:span><text:span text:style-name="T51"> (del Turco), </text:span><text:span text:style-name="T68">una solenne processione con tucto el clero et altri religiosi et officiali et tucto el populo con le sante Reliquie. Sabato ne andò un altra più solenne da S. Lorenzo in Damaso a S. Maria del populo. Domenica, che fummo a</text:span><text:span text:style-name="T51"> </text:span><text:span text:style-name="scp1"><text:span text:style-name="T62">XIIII</text:span></text:span><text:span text:style-name="T51">, </text:span><text:span text:style-name="T68">una solennissima da S. Pietro a la Minerva, dove andò N. S. con tutto il collegio a piedi, che non si ricorda mai a Roma una cirimonia tanto devota, et di tanta consolatione spirituale.</text:span><text:span text:style-name="T51">»</text:span></text:p></text:note-body></text:note></text:span></text:span><text:span text:style-name="T8">.</text:span></text:p>
      <text:p text:style-name="P21"><text:span text:style-name="T8">Però senza misconoscere i vantaggi della pietà, papa Leone attendeva al resto, come colui che parlando dei turchi e dei pirati soleva dire</text:span><text:span text:style-name="Footnote_20_Symbol"><text:span text:style-name="T50"><text:note text:id="ftn135" text:note-class="footnote"><text:note-citation>135</text:note-citation><text:note-body><text:p text:style-name="P24"><text:s/><text:span text:style-name="smcap1"><text:span text:style-name="T14">Paolo Giovio</text:span></text:span><text:span text:style-name="T14">, </text:span><text:span text:style-name="T24">Vita di Leon X</text:span><text:span text:style-name="T14">, lib. </text:span><text:span text:style-name="T27">IV.</text:span></text:p><text:p text:style-name="P24"><text:span text:style-name="smcap1"><text:span text:style-name="T14">Angelus Fabronius</text:span></text:span><text:span text:style-name="T14">, </text:span><text:span text:style-name="T24">Vita Leonis X</text:span><text:span text:style-name="T14">, in-4. Pisa, 1797, p. 73.</text:span></text:p><text:p text:style-name="P57"><text:span text:style-name="smcap1"><text:span text:style-name="T51">Roscöe</text:span></text:span><text:span text:style-name="T51">, </text:span><text:span text:style-name="T68">Vita di Leon X</text:span><text:span text:style-name="T51">, pel </text:span><text:span text:style-name="smcap1"><text:span text:style-name="T51">Bossi</text:span></text:span><text:span text:style-name="T51">, Milano 1817, VIII, 11.</text:span></text:p></text:note-body></text:note></text:span></text:span><text:span text:style-name="T8">: «Grande stoltezza di alcuni il pensare di poterli conquidere solamente colle orazioni: dobbiamo metterci alle armi, e combattere da senno, se vogliamo liberarci dalla loro oppressione.» A questo fine apparecchiava la sua squadra navale, congiungeva le galere del Biassa a quelle del Vettori, tregua tra i </text:span><text:soft-page-break/><text:span text:style-name="T8">principi proponeva, cardinali di fiducia e di autorità per le corti spediva, e tutte quelle pratiche ripigliava che gli scrittori sacri e profani di quel tempo ricordano</text:span><text:span text:style-name="Footnote_20_Symbol"><text:span text:style-name="T50"><text:note text:id="ftn136" text:note-class="footnote"><text:note-citation>136</text:note-citation><text:note-body><text:p text:style-name="P24"><text:span text:style-name="T4"><text:s/></text:span><text:span text:style-name="smcap1"><text:span text:style-name="T31">Raynaldus.</text:span></text:span><text:span text:style-name="T31"> </text:span><text:span text:style-name="T34">Ann. Eccl.</text:span><text:span text:style-name="T31"> 1517, nº 33-54.</text:span></text:p><text:p text:style-name="P24"><text:span text:style-name="smcap1"><text:span text:style-name="T31">Labbeus</text:span></text:span><text:span text:style-name="T31">, </text:span><text:span text:style-name="T34">Collect. concil.</text:span><text:span text:style-name="T31">, in-fol. Venezia, 1732, vol. XIX, p. 984: «</text:span><text:span text:style-name="T34">De lateranensi Concilio et expeditione contra Turcas.</text:span><text:span text:style-name="T31">»</text:span></text:p><text:p text:style-name="P24"><text:span text:style-name="smcap1"><text:span text:style-name="T31">Jacobi Sadoleti</text:span></text:span><text:span text:style-name="T31">, </text:span><text:span text:style-name="T34">Oratio in promulgatione induciarum</text:span><text:span text:style-name="T31">, ibid. et int. op. ejusdem.</text:span></text:p><text:p text:style-name="P24"><text:span text:style-name="smcap1"><text:span text:style-name="T14">Andrea Navagero</text:span></text:span><text:span text:style-name="T14">, </text:span><text:span text:style-name="T24">Dedicatoria a papa Leone</text:span><text:span text:style-name="T14">, premessa all'edizione di M. Tullio.</text:span></text:p><text:p text:style-name="P24"><text:span text:style-name="smcap1"><text:span text:style-name="T14">Guicciardini</text:span></text:span><text:span text:style-name="T14">, </text:span><text:span text:style-name="T24">Stor.</text:span><text:span text:style-name="T14">, lib. XIII.</text:span></text:p><text:p text:style-name="P24"><text:span text:style-name="smcap1"><text:span text:style-name="T14">Gio. Sagredo</text:span></text:span><text:span text:style-name="T14">, </text:span><text:span text:style-name="T24">Memorie dei monarchi ottomani</text:span><text:span text:style-name="T14">, in-4. Venezia, 1573.</text:span></text:p><text:p text:style-name="P57"><text:span text:style-name="smcap1"><text:span text:style-name="T51">Registro</text:span></text:span><text:span text:style-name="T51"> cit., dei Mss. Torrigiani. — Lettere del 5 e 14 novembre 1517. — </text:span><text:span text:style-name="smcap1"><text:span text:style-name="T51">Arch. Stor. Ital.</text:span></text:span><text:span text:style-name="T51">, 1875, disp. seconda, p. 189-193.</text:span></text:p></text:note-body></text:note></text:span></text:span><text:span text:style-name="T8">. </text:span><text:span text:style-name="pagenum1"><text:span text:style-name="T8">[143]</text:span></text:span><text:span text:style-name="T8"> Pratiche continue per quattro anni in tutta l'Europa, ed altrettanto allora ferventi nei pensieri e nei discorsi dei contemporanei, quanto oggidì fredde nella memoria e nelle pagine della storia. Valgami per esempio quel grande ingegno di Girolamo Vida, che, quasi ringiovanito nella speranza di vedere effetti stupendi di generale spedizione, studiate e robuste parole scriveva all'istesso Pontefice promotore dell'impresa, dicendo</text:span><text:span text:style-name="Footnote_20_Symbol"><text:span text:style-name="T50"><text:note text:id="ftn137" text:note-class="footnote"><text:note-citation>137</text:note-citation><text:note-body><text:p text:style-name="P24"><text:s/><text:span text:style-name="smcap1"><text:span text:style-name="T14">Hieronymus Vida</text:span></text:span><text:span text:style-name="T14">, </text:span><text:span text:style-name="T24">oper. omn.</text:span><text:span text:style-name="T14">, in-4. Padova, 1731, II, 137:</text:span></text:p><text:p text:style-name="P41"><text:span text:style-name="T17">«</text:span><text:span text:style-name="T25">Leoni Papae X.</text:span></text:p><text:p text:style-name="P25">Ergo age, arrectam Ausoniam et paratos</text:p><text:p text:style-name="P38">Publica Europæ voca ad arma reges,</text:p><text:p text:style-name="P39">Jamque spumosum videam latere</text:p><text:p text:style-name="P42">Classibus aequor.</text:p><text:p text:style-name="P27">Hoc avent omnes Itali exterique,</text:p><text:p text:style-name="P40">Gestiunt cunctis animi, paratur</text:p><text:p text:style-name="P40">Martis ad præclara opera et labores</text:p><text:p text:style-name="P42">Pulchra juventus.</text:p><text:p text:style-name="P27">Ipse ego, quamvis alia nitere</text:p><text:p text:style-name="P40">Mens erat lauro, ardeo nunc amore</text:p><text:p text:style-name="P40">Martis armorumque: tui relinquunt</text:p><text:p text:style-name="P57"><text:span text:style-name="T69">Phoebe calores.</text:span><text:span text:style-name="T53">»</text:span></text:p></text:note-body></text:note></text:span></text:span><text:span text:style-name="T8">: «Orsù dunque chiama alle armi i marini di Italia ed i regi di </text:span><text:span text:style-name="T8">Europa: concedimi a gran contento di vedere una volta l'ampiezza del pelago ricoperta dai navigli della cristianità, come desiderano tutti i vicini e i lontani. Di questa speranza brillano gli animi dei popoli, la gioventù animosa si </text:span><text:soft-page-break/><text:span text:style-name="T8">apparecchia alle battaglie; ed io, quasi dimentico dell'estro </text:span><text:span text:style-name="pagenum1"><text:span text:style-name="T8">[144]</text:span></text:span><text:span text:style-name="T8"> febèo, nulla più ardentemente ormai desidero che intrecciare colle frondi del serto poetico gli allori di Marte.» Alle parole del Vida di fresco ha fatto eco, gran dire! il Guerrazzi sull'istesso proposito di papa Leone, scrivendogli</text:span><text:span text:style-name="Footnote_20_Symbol"><text:span text:style-name="T50"><text:note text:id="ftn138" text:note-class="footnote"><text:note-citation>138</text:note-citation><text:note-body><text:p text:style-name="P57"><text:s/><text:span text:style-name="smcap1"><text:span text:style-name="T51">F.D. Guerrazzi</text:span></text:span><text:span text:style-name="T51">, </text:span><text:span text:style-name="T68">Vita di Andrea Doria</text:span><text:span text:style-name="T51">; in-16. Milano, 1864, I, 85.</text:span></text:p></text:note-body></text:note></text:span></text:span><text:span text:style-name="T8">: «Adesso il Papa e i Principi cristiani volsero la mente a tal fatto, che avrebbe dovuto restarsi sempre in cima dei loro pensieri, e questo era la pirateria, con la quale i Turchi, condottisi ad abitare le coste dell'Africa, avevano reso il Mediterraneo infame, peggio che non è una selva infestata da assassini.... impresero la guerra dei pirati, e ne commisero il comando a Federigo Fregoso, arcivescovo di Palermo e fratello del Doge.»</text:span></text:p>
      <text:h text:style-name="P124" text:outline-level="3">VI.</text:h>
      <text:p text:style-name="P22">[5 Maggio 1516.]</text:p>
      <text:p text:style-name="P21"><text:span text:style-name="T8">VI. — L'occasione di giusto sfogo all'impeto di tanto universale commozione venne da sè; e papa Leone la colse in quest'anno alla comparsa di Curtògoli, sommamente odiato dai Genovesi per gl'insulti ricevuti, e dal re di Francia per consenso simpatico verso la sospirata Liguria. Di che consapevole papa Leone, non dubitando punto di essere ascoltato, scrisse la seguente importantissima lettera</text:span><text:span text:style-name="Footnote_20_Symbol"><text:span text:style-name="T50"><text:note text:id="ftn139" text:note-class="footnote"><text:note-citation>139</text:note-citation><text:note-body><text:p text:style-name="P57"><text:s/><text:span text:style-name="smcap1"><text:span text:style-name="T51">Leo Pp. X</text:span></text:span><text:span text:style-name="T51">, </text:span><text:span text:style-name="T68">Octaviano Fregosio, prefecto et decurionibus genuen. Dat. Romæ</text:span><text:span text:style-name="T51"> </text:span><text:span text:style-name="scp1"><text:span text:style-name="T62">III</text:span></text:span><text:span text:style-name="T51"> </text:span><text:span text:style-name="T68">nonas majas</text:span><text:span text:style-name="T51"> MDXVI (5 maggio). — Ap. </text:span><text:span text:style-name="smcap1"><text:span text:style-name="T51">Bembo</text:span></text:span><text:span text:style-name="T51"> cit., IV, 104: «</text:span><text:span text:style-name="T68">Appulisse ad Italiæ oras et littora vobis vicina punicam piratarum classem.... diripere, depopulari.... Ad eam repellendam vel si fieri poterit conterendam a vobis peto ut ad hanc rem quam paro, Italis quidem omnibus honorificam, vobis certe propter periculi societatem etiam salutarem, quatuor vestras triremas commodetis, alias totidem quam celerrime imperetis, quibus navibus cum nostra Classe consociatis, hostes turpiter nobis insultantes aggredi atque opprimere possimus.... </text:span><text:span text:style-name="T5">Partem stipis ad vos mittam.... </text:span><text:span text:style-name="T72">Oportet studium, diligentiam, tum maxime celeritatem adhibere.</text:span><text:span text:style-name="T73">»</text:span></text:p></text:note-body></text:note></text:span></text:span><text:span text:style-name="T8">: «Ad Ottaviano Fregosi prefetto, </text:span><text:span text:style-name="pagenum1"><text:span text:style-name="T8">[145]</text:span></text:span><text:span text:style-name="T8"> ed ai decurioni di Genova. — Tutti sanno essere comparsa attorno alle isole d'Italia, e presso alle vostre riviere </text:span><text:soft-page-break/><text:span text:style-name="T8">l'armata dei pirati tunisini; e da più parti arrivano dolorosi avvisi di rapine e di desolazioni. Io voglio cacciar via cotesti ladroni dai nostri mari, e, se sarà </text:span><text:span text:style-name="T8">possibile, al tutto sterminarli. Con somma celerità apparecchio il mio naviglio: e sperando fare cosa onorevole a tutti gl'Italiani, ed a voi salutare per la comunanza degli stessi pericoli, vi chiedo in prestito quelle quattro galèe che avete pronte nel porto, e vi prego di armarne altre quattro colla massima sollecitudine. Io pago la quota che mi tocca. Ma presto, presto, mandatemi i legni vostri, uniteli co' miei, leviamoci dal viso la vergogna, facciamo di respingere gl'insulti del nemico, e di conquiderlo. Ripeto diligenza, premura e somma prestezza. Dato in Roma addì 5 di Maggio 1516».</text:span></text:p>
      <text:p text:style-name="P21"><text:span text:style-name="T8">Le istruzioni verbali del messaggero portavano di più la nomina di Federigo Fregosi genovese, arcivescovo di Salerno (non di Palermo, come stampa il Guerrazzi), fratello del doge Ottaviano, col titolo di Legato al comando dell'armata collettizia, secondo la proposta; e quindi l'obbligo a tutti di seguirne il supremo stendardo in conformità alle antiche costumanze. Il Breve della legazione si legge al disteso tra le opere del Bembo</text:span><text:span text:style-name="Footnote_20_Symbol"><text:span text:style-name="T50"><text:note text:id="ftn140" text:note-class="footnote"><text:note-citation>140</text:note-citation><text:note-body><text:p text:style-name="P57"><text:s/><text:span text:style-name="smcap1"><text:span text:style-name="T51">Leo Pp. X</text:span></text:span><text:span text:style-name="T51">, </text:span><text:span text:style-name="T68">Federigo Fregosio</text:span><text:span text:style-name="T51">, </text:span><text:span text:style-name="T68">archiepiscopo Salernitano et classis præfecto</text:span><text:span text:style-name="T51">. — Ap. </text:span><text:span text:style-name="smcap1"><text:span text:style-name="T51">Bembo</text:span></text:span><text:span text:style-name="T51"> cit., IV, 103. — Il Breve della legazione.</text:span></text:p></text:note-body></text:note></text:span></text:span><text:span text:style-name="T8">.</text:span></text:p>
      <text:p text:style-name="P21"><text:span text:style-name="T8">I Genovesi maggiormente per questi avvisi messi in assillo contro Curtògoli, si restrinsero a consiglio, e deliberarono subito di corrispondere alla chiamata, accettandone le condizioni utili ed onorevoli a ciascuno. Perocchè con questo ben si argomentavano di provvedere al decoro della romana Sede, ed alla convenienza dei proprî interessi: comandante genovese, e di fiducia nella </text:span><text:span text:style-name="pagenum1"><text:span text:style-name="T8">[146]</text:span></text:span><text:span text:style-name="T8"> città; stendardo papale, e di valida copertura in Tunisi: in somma buon giuoco per dare in sulla testa al pirata Curtògoli, senza rompersi del tutto con Abdallà re della terra, e salvo il proposito di ripigliare appresso meglio di prima con lui i commerci dell'Africa.</text:span></text:p>
      <text:p text:style-name="P21"><text:span text:style-name="T8">Il Piergianni di nostra conoscenza, trovandosi lieto in quei giorni con sei galere e tre galeoni nel porto di Genova, da buon </text:span><text:soft-page-break/><text:span text:style-name="T8">cavaliero rodiano, offrì il suo concorso a papa Leone; e proposegli il quesito d'impiccare per la gola alle antenne tutti i prigionieri che mai si potessero avere nelle mani, tanto che agli altri servisse di terribile esempio. Leone rispose accettando l'offerta, sì veramente che volesse stare all'obbedienza del Legato e seguirne lo stendardo; rimettendosi del supplizio dei pirati, e di ogni altro provvedimento al Legato medesimo, che per essere uomo di senno e di </text:span><text:span text:style-name="T8">prudenza singolare, pieno di nobiltà e di grazia, sarebbe per fare ogni cosa conveniente, e col dovuto rispetto terrebbe conto delle opinioni e dei suggerimenti del capitano Piergianni</text:span><text:span text:style-name="Footnote_20_Symbol"><text:span text:style-name="T50"><text:note text:id="ftn141" text:note-class="footnote"><text:note-citation>141</text:note-citation><text:note-body><text:p text:style-name="P57"><text:span text:style-name="T55"><text:s/></text:span><text:span text:style-name="smcap1"><text:span text:style-name="T59">Leo Pp. X</text:span></text:span><text:span text:style-name="T59">, </text:span><text:span text:style-name="T56">Petro Joanni (Pregeant de Bidoux)</text:span><text:span text:style-name="T59">. </text:span><text:span text:style-name="T51">Dat. Romæ </text:span><text:span text:style-name="scp1"><text:span text:style-name="T62">VII</text:span></text:span><text:span text:style-name="T51"> kal. quintiles, MDXVI (25 di giugno 1516). Ap. </text:span><text:span text:style-name="smcap1"><text:span text:style-name="T51">Bembo</text:span></text:span><text:span text:style-name="T51"> cit., IV, 110: «</text:span><text:span text:style-name="T68">Federigo arch. Salern. quem classi nostræ legavi praesto sis, eique in omnibus pareas.... quod attinet ad morte mulctandos piratas si capiantur, ut magis cœteri a locorum nostrorum vastatione absterreantur, ejus rei deliberationem, quemadmodum reliqua omnia, ipsi Legato remisi quem scio tuis consiliis multum semper tributurum.</text:span><text:span text:style-name="T51">»</text:span></text:p></text:note-body></text:note></text:span></text:span><text:span text:style-name="T8">. Eccovi eziandio qualcuno di parte francese, che, dicendo corsari, intende ladroni da forca.</text:span></text:p>
      <text:p text:style-name="P22">[4 agosto 1516.]</text:p>
      <text:p text:style-name="P21"><text:span text:style-name="T8">Dunque ai primi di agosto abbiamo insieme sette legni papali, cioè i due brigantini della guardia e le tre galere di Paolo Vettori, di che si è detto nei capitoli </text:span><text:span text:style-name="pagenum1"><text:span text:style-name="T8">[147]</text:span></text:span><text:span text:style-name="T8"> precedenti e nelle lettere di papa Leone</text:span><text:span text:style-name="Footnote_20_Symbol"><text:span text:style-name="T50"><text:note text:id="ftn142" text:note-class="footnote"><text:note-citation>142</text:note-citation><text:note-body><text:p text:style-name="P24"><text:s/><text:span text:style-name="smcap1"><text:span text:style-name="T14">Leo Pp. X</text:span></text:span><text:span text:style-name="T14">, come alla nota 32: «</text:span><text:span text:style-name="T24">Cum nostra classe consociatis.</text:span><text:span text:style-name="T14">»</text:span></text:p><text:p text:style-name="P57"><text:span text:style-name="smcap1"><text:span text:style-name="T51">Docum.</text:span></text:span><text:span text:style-name="T51"> cit. sopra, nota 11, e qui appresso nota 37: «</text:span><text:span text:style-name="T68">Sua Santità oltre al concorrere coi legni suoi.</text:span><text:span text:style-name="T51">»</text:span></text:p></text:note-body></text:note></text:span></text:span><text:span text:style-name="T8">; più altre due galèe pontificie sotto il capitano Antonio da Biassa, per questo solo ricordato dal Giustiniani, perchè nativo della Spezia, e perciò attenente al titolo dei suoi annali, dove non entrava il Vettori. Abbiamo quattro galere della repubblica condotte da Andrea Doria, capitano del porto; ed altre quattro di privati genovesi messe su a richiesta e soldo di papa Leone. Finalmente le sei galere e i tre galeoni del Piergianni francese; che tutti insieme tornano a capello nel numero indicato dal </text:span><text:soft-page-break/><text:span text:style-name="T8">Giustiniani, diciannove galere, tre galeoni, due brigantini, e ventiquattro vele</text:span><text:span text:style-name="Footnote_20_Symbol"><text:span text:style-name="T50"><text:note text:id="ftn143" text:note-class="footnote"><text:note-citation>143</text:note-citation><text:note-body><text:p text:style-name="P57"><text:s/><text:span text:style-name="smcap1"><text:span text:style-name="T51">Giustiniani</text:span></text:span><text:span text:style-name="T51"> cit., </text:span><text:span text:style-name="T68">Annali di Genova</text:span><text:span text:style-name="T51">, 272, Q.: «</text:span><text:span text:style-name="T68">Fu fatto capitano dell'armata l'arcivescovo Federigo, et levò la bandiera di papa Leone, et ebbe diciannove galèe, tre gallioni et doi brigantini.... due gallere del Papa, le quali comandava Antonio del Biassia della Spezza.</text:span><text:span text:style-name="T51">»</text:span></text:p></text:note-body></text:note></text:span></text:span><text:span text:style-name="T8">.</text:span></text:p>
      <text:p text:style-name="P21"><text:span text:style-name="T8">Degli altri principi nostri parla la lettera del cardinale Giulio dei Medici al vescovo di Tricarico nunzio in Francia, colla data di Roma sei maggio, così</text:span><text:span text:style-name="Footnote_20_Symbol"><text:span text:style-name="T50"><text:note text:id="ftn144" text:note-class="footnote"><text:note-citation>144</text:note-citation><text:note-body><text:p text:style-name="P57"><text:s/><text:span text:style-name="smcap1"><text:span text:style-name="T51">Registro</text:span></text:span><text:span text:style-name="T51"> </text:span><text:span text:style-name="T68">di lettere scritte a nome del card. Giulio de' Medici</text:span><text:span text:style-name="T51">, tra i Mss. Torrigiani donati all'Arch. di Stato in Firenze e pubblicati da Cesare Guasti nell'</text:span><text:span text:style-name="smcap1"><text:span text:style-name="T51">Arch. </text:span></text:span><text:span text:style-name="smcap1"><text:span text:style-name="T6">St. It.</text:span></text:span><text:span text:style-name="T6"> in-8. </text:span><text:span text:style-name="T51">Firenze, 1874, Disp. 4. p. 47. — </text:span><text:span text:style-name="T68">Ep. Tricaricen.</text:span><text:span text:style-name="T51"> di Roma, 6 maggio 1516.</text:span></text:p></text:note-body></text:note></text:span></text:span><text:span text:style-name="T8">: «E' si scoperse a Civitavecchia, circa dodici giorni fa, ventisette vele di Turchi, cioè ventitrè fuste et quattro galere, et subito se ritrassero. Et dipoi sono state intorno a Zanuti et l'Elba. Il che dètte a Nostro Signore gran dispiacere.... Et pensando a' remedi Sua Santità judicò che fussi </text:span><text:span text:style-name="T8">necessario si unissi insieme le galere et galeoni del Cristianissimo et di Genova con quelle delli Spagnuoli che si trovano a Napoli.... Sua Santità, oltre al concorrere colli legni sui, contribuirebbe anche alla spesa di quattro </text:span><text:span text:style-name="pagenum1"><text:span text:style-name="T8">[148]</text:span></text:span><text:span text:style-name="T8"> galere che di nuovo si armassino a Genova». Dunque anche l'invito agli Spagnuoli dominanti in Napoli, come tutti sanno; e niuna omissione della parte di Roma. Ma perché dal Regno non corrisposero, fia bene ricordare la sentenza con che papa Leone per mezzo de' suoi ministri scrivendo al vescovo d'Isernia Massimo Corvino, nuncio in Napoli, se ne doleva infino a due anni dopo con queste parole</text:span><text:span text:style-name="Footnote_20_Symbol"><text:span text:style-name="T50"><text:note text:id="ftn145" text:note-class="footnote"><text:note-citation>145</text:note-citation><text:note-body><text:p text:style-name="P57"><text:s/><text:span text:style-name="smcap1"><text:span text:style-name="T51">Registro</text:span></text:span><text:span text:style-name="T51"> cit., disp. seconda del 1875, p. 217. </text:span><text:span text:style-name="T68">Episcopo Esernien.</text:span><text:span text:style-name="T51">, di Roma, 8 febbrajo 1518.</text:span></text:p></text:note-body></text:note></text:span></text:span><text:span text:style-name="T8">: «Nostro Signore dal canto suo non ha mancato di ogni possibile offitio con tutti i principi cristiani, et precipue col re Cattolico: et per anchora non li pare (parlando con vostra Signoria come la intendiamo) che questi Spagnuoli si risentino, et considerino il periculo. Et però V. S. userà lo ingegno et virtù sua in fare qualche opera a beneficio della repubblica cristiana principalmente per queste cose del Turco.»</text:span></text:p>
      <text:p text:style-name="P22"><text:soft-page-break/>Usciti al largo i migliori sotto lo stendardo della Chiesa, e tra essi il Fregosi, il Vettori, il Doria, il Piergianni, il Biassa, ed altrettali capitani di gran conto, girarono attorno per incontrare Curtògoli: all'Elba, alla Capraja, alla Corsica, alla Sardegna, sempre indarno, perchè costui insieme con tutti gli altri ladroni, il cui fine precipuo non istava nel combattere, ma nel rubare, avevano preso da ogni parte la fuga. Non è mai mancata, nè sarà mai per mancare la lingua agli stolti, agli schiavi, ai rinnegati, e ai traditori. Però navigazione languida, mare quieto, venti di stagione, notti serene, giornate lunghe, e niuna scoperta. Bisogna dunque cercare Curtògoli nel suo nido, e passare in Africa.</text:p>
      <text:p text:style-name="P21"><text:span text:style-name="T8">Intanto che si naviga di buon braccio coi Ponenti consueti dal golfo di Cagliari sul rombo di Ostroscirocco, verso Biserta, ci accade di considerare le condizioni del paese. Regnava di questi tempi per tutta l'ampiezza </text:span><text:span text:style-name="pagenum1"><text:span text:style-name="T8">[149]</text:span></text:span><text:span text:style-name="T8"> della Bizacena, dal confine di Algeri a quello di Tripoli, Abu-Abd-Allah-Mohammed della dinastia degli Hafsiti, islamita di razza bèrbera, e totalmente indipendente dall'imperio ottomano. Costui per antica tradizione di famiglia teneasi affezionato ai Genovesi, firmava trattati con loro di amistà e di commercio, e ne favoriva il traffico, la pesca, i coralli, i fondachi; perchè gli fruttavano molto tesoro, e provvedevano ai mercati </text:span><text:span text:style-name="T8">con soddisfazione grande de' suoi popoli. Venuto poscia Curtògoli co' soldati turchi e con lo squadrone piratico a chiedergli ospitalità, lo accolse pur volentieri; tanto perchè musulmano, quanto perchè favorito dalla plebe amante degli avventurosi guadagni: e lo tenne molto più caro ai suoi privati interessi, posciachè il pirata (secondo la legge del Corano) faceagli toccar netta la quinta parte di tutte le prede che veniva facendo sopra i Cristiani. Però aveva assegnato a Curtògoli il porto e la città di Biserta (l'antica Hippo-Zarythus, tra gli Arabi Benzert) nel punto più sporgente della costa; proprio rimpetto allo sbocco del Tirreno; donde colla destra poteva ferire Trapani di Sicilia, colla sinistra Cagliari di Sardegna, e di faccia il Tevere, Roma, Napoli, la Toscana, e la Liguria. Là stanziava </text:span><text:soft-page-break/><text:span text:style-name="T8">Curtògoli, di là traeva viveri e gente. Ricco, armato, favorito: già principe di fatto in Africa.</text:span></text:p>
      <text:p text:style-name="P21"><text:span text:style-name="T8">Dunque Abdallà voleva nel suo stato la pace con tutti, e la prosperità dei suoi interessi. Amici i mercadanti coi loro commerci, amici i pirati colle loro prede. Fermi tutti alla legge: stessero contenti i primi a pagar le gabelle, e stessero pur contenti gli altri a rassegnare le quinte; chè Abdallà, amico comune, contava continuarsi sempre in pace con loro. Fuori dei suoi porti si accapigliassero pure insieme i mercadanti e i pirati; non per questo doveva esso rompersi la testa: anzi aspettarli sempre lieto al ritorno, o colle gabelle, o colle quinte. </text:span><text:span text:style-name="pagenum1"><text:span text:style-name="T8">[150]</text:span></text:span><text:span text:style-name="T8"> Stolto a non capire l'immoralità dell'avara connivenza! Stolto a non prevedere la propria ruina pei pirati! Essi ricchi, essi armati, essi forti nelle viscere del dominio, favoriti dalla plebe, e sostenuti dall'imperadore ottomano, dovevano tra poco cacciare tutta la sua discendenza dal paese, e farsi padroni del regno.</text:span></text:p>
      <text:p text:style-name="P21"><text:span text:style-name="T8">I Genovesi, consapevoli del tranello di Abdallà, e volendo levarne del pari, entrarono nella stessa simulazione, coprironsi sotto bandiera di papa Leone che non aveva tanti rispetti, e deliberarono assaltare Curtògoli nel suo ricovero, facendo pur le viste di non offendere il Re. Fermatisi pertanto la notte dietro l'isoletta della Galitta, la mattina improvvisamente entrarono nella insenata che serve di porto a Biserta. Là per evidenza di fatto accertarono il giudizio della ritirata generale dei ladroni, vedendo tutti i legni dello stesso Curtògoli, galèe, fuste e brigantini, una trentina di bastimenti, tutti disarmati dentro terra alla fiumara, nel mese d'agosto, come se fosse scioverno. Subito i pochi Turchi di guardia presero a fuggire, ed i molti Cristiani prigionieri a scuotere le catene, chiedendo ad alta voce la libertà. Soldati e marinari saltarono in terra, di presente </text:span><text:span text:style-name="T8">sciolsero gli oppressi, e proruppero nel saccheggio dei legni, dei magazzini, dei casali, infino ai borghi di Biserta. Mossa repentina, cominciata cogli stimoli della pietà, e guasta dalla cupidigia delle genti tumultuarie venute colle ultime galere, come si può di leggieri intendere </text:span><text:soft-page-break/><text:span text:style-name="T8">pensando le intrinseche ragioni, la disciplina militare, e il silenzio dei parziali. Facilmente si sarebbero potuti portar via, o almeno bruciare nel primo attacco, tutti i bastimenti piratici: ma il disordine, il tristo esempio, gl'indugi, ed i fardelli crebbero fiducia ai musulmani della città e del contado di concorrere a cavallo sulla riva; dove agli alleati non restò altro ripiego, se non serrar le file, mettere </text:span><text:span text:style-name="pagenum1"><text:span text:style-name="T8">[151]</text:span></text:span><text:span text:style-name="T8"> in mezzo i riscattati e le prede, e rimontare sui navigli, senza speranza di miglior sorte in quel luogo, anzi perdendovi due palischermi.</text:span></text:p>
      <text:p text:style-name="P22">Incalzati dal vento, continuaronsi verso levante sopra i rivaggi della Goletta, coll'intendimento di cavar fuori dallo stagno la galèa della guardia genovese, predata l'anno avanti da Curtògoli nei paraggi di capo Côrso. Quei gentili e colti signori che più volte si sono degnati onorare le povere cose mie dei loro benevoli suffragi, abbiansi pur da me pubblica testimonianza di leale gratitudine per l'amore che mostrano alla bellissima nostra lingua, ed alle sue voci marinaresche. Di che provocatamente prendo occasione, quando mi occorre, per fare qualche avvertenza intorno alla ricchezza ed alla proprietà nello scolpire nettamente i concetti e le differenze delle cose, come qui mi accade tra i due termini Rivaggio e Paraggio. Ambedue tecnici, usati dai classici, e registrati alla Crusca, esprimono in genere un Tratto di mare: ma l'uno lo determina diversamente dall'altro. Chè il primo lo appressa al sensibile della riva e delle terre vicine; e il secondo lo solleva al razionale dei paragoni lontani sul mare o sui circoli della sfera.</text:p>
      <text:p text:style-name="P22">Venuto adunque il Fregosi sui rivaggi della Goletta, die' fondo ai ferri, e subitamente spinse tre barche armate nello stagno: le quali, nonostante il fuoco della massiccia torre (unica difesa del passo in quel tempo), entrarono nel canale, presero a rimburchio la galera, e se la menarono appresso. Bella ed onorata fazione.</text:p>
      <text:p text:style-name="P21"><text:span text:style-name="T8">Indi costeggiata l'Africa giù giù dalle Conigliere, alle Cherchene ed alle Gerbe, bruciando legni nemici, menando preda, e traendosi in trionfo tre </text:span><text:span text:style-name="T8">brigantini, tornarono sullo scorcio dello </text:span><text:soft-page-break/><text:span text:style-name="T8">stesso mese ai porti d'Italia</text:span><text:span text:style-name="Footnote_20_Symbol"><text:span text:style-name="T50"><text:note text:id="ftn146" text:note-class="footnote"><text:note-citation>146</text:note-citation><text:note-body><text:p text:style-name="P24"><text:span text:style-name="T4"><text:s/></text:span><text:span text:style-name="smcap1"><text:span text:style-name="T31">Bizarus</text:span></text:span><text:span text:style-name="T31"> cit., 447: «</text:span><text:span text:style-name="T34">Federigus Fulgosius.... cum aliqua præda, triumque hostium navigiorum incremento classem incolumem reduxit.»</text:span></text:p><text:p text:style-name="P24"><text:span text:style-name="smcap1"><text:span text:style-name="T14">Giustiniani</text:span></text:span><text:span text:style-name="T14"> cit., 272.</text:span></text:p><text:p text:style-name="P24"><text:span text:style-name="smcap1"><text:span text:style-name="T14">Giovio</text:span></text:span><text:span text:style-name="T14">, </text:span><text:span text:style-name="smcap1"><text:span text:style-name="T14">Bembo</text:span></text:span><text:span text:style-name="T14">, </text:span><text:span text:style-name="smcap1"><text:span text:style-name="T14">Registri</text:span></text:span><text:span text:style-name="T14"> cit.</text:span></text:p><text:p text:style-name="P57"><text:span text:style-name="smcap1"><text:span text:style-name="T51">Ariosto</text:span></text:span><text:span text:style-name="T51">, </text:span><text:span text:style-name="T68">Furios.</text:span><text:span text:style-name="T51"> XLII, 20, 21, 22.</text:span></text:p></text:note-body></text:note></text:span></text:span><text:span text:style-name="T8">. Ho seguito nel racconto la guida di autorevoli </text:span><text:span text:style-name="pagenum1"><text:span text:style-name="T8">[152]</text:span></text:span><text:span text:style-name="T8"> scrittori, e particolarmente del Giustiniani contemporaneo; la cui autorità, già grande tra i Genovesi, cresce ogni dì, trovandosi le sue parole sempre conformi ai documenti che di tempo in tempo tornano alla luce. In somma la spedizione ebbe plauso, tornò utile, e papa Leone lodossi de' suoi marini, scrivendo al condottiero</text:span><text:span text:style-name="Footnote_20_Symbol"><text:span text:style-name="T50"><text:note text:id="ftn147" text:note-class="footnote"><text:note-citation>147</text:note-citation><text:note-body><text:p text:style-name="P57"><text:s/><text:span text:style-name="smcap1"><text:span text:style-name="T51">Leo Pp. X</text:span></text:span><text:span text:style-name="T51">, </text:span><text:span text:style-name="T68">Federigo arch. </text:span><text:span text:style-name="T5">Salern.</text:span><text:span text:style-name="T6"> Dat. Romæ decimo Kal. oct., MDXVI, (22 sett.) — ap. </text:span><text:span text:style-name="smcap1"><text:span text:style-name="T51">Bembo</text:span></text:span><text:span text:style-name="T51"> cit., IV, 113: «</text:span><text:span text:style-name="T68">De rebus gestis ea classe, cui meo nomine præfuisti cognovi.... quæ quidem omnia quoniam magno constantique animo, multoque tuo labore, ex nostra dignitate sunt confecta, te de his vehementer collaudo meoque nomine tibi benedictionem plurimis optimisque verbis impartior.</text:span><text:span text:style-name="T51">»</text:span></text:p></text:note-body></text:note></text:span></text:span><text:span text:style-name="T8">: «Ho saputo tutti i successi della navigazione, e tutti i fatti dell'armata da te condotta in mio nome contro i pirati. E perchè ogni cosa è stata eseguita con animo e costanza grande, con molta fatica, e secondo la dignità della romana Sede, di ciò sommamente lieto, ti lodo e con tutta l'effusione dell'animo ti benedico.»</text:span></text:p>
      <text:h text:style-name="P124" text:outline-level="3">VII.</text:h>
      <text:p text:style-name="P22">[Settembre 1516.]</text:p>
      <text:p text:style-name="P21"><text:span text:style-name="T8">VII. — Ora veniamo alle conseguenze tra i Genovesi ed Abdallà, e poi tra Curtògoli e i Romani. I primi, ripresa la galera e data l'acerba lezione a Biserta, fecero per mezzo de' mercadanti nazionali stabiliti in Africa, noti ed accetti al Tunisino, rappresentargli a tempo le lagnanze del ricetto accordato ai pirati e alle prede; e chiesero se Abdallà volesse o no rimettersi in pace, secondo i trattati, come per l'avanti. Abdallà rispose ad Ottaviano Fregosi e ai governanti di Genova una lettera importantissima in lingua araba; che, per essere inedita </text:span><text:span text:style-name="pagenum1"><text:span text:style-name="T8">[153]</text:span></text:span><text:span text:style-name="T8"> ed unica, fu </text:span><text:soft-page-break/><text:span text:style-name="T8">recentemente volgarizzata e stampata dal chiaro professor Michele Amari, dalla cui squisita cortesia ne ebbi in dono un esemplare</text:span><text:span text:style-name="Footnote_20_Symbol"><text:span text:style-name="T50"><text:note text:id="ftn148" text:note-class="footnote"><text:note-citation>148</text:note-citation><text:note-body><text:p text:style-name="P57"><text:s/><text:span text:style-name="smcap1"><text:span text:style-name="T51">Prof. Michele Amari</text:span></text:span><text:span text:style-name="T51">, </text:span><text:span text:style-name="T68">Nuovi ricordi arabici su la Storia di Genova</text:span><text:span text:style-name="T51">, in-8. figur. 1873. — Dagli </text:span><text:span text:style-name="T68">Atti della Società Ligure di Storia patria</text:span><text:span text:style-name="T51">, V, 75.</text:span></text:p></text:note-body></text:note></text:span></text:span><text:span text:style-name="T8">. Non bisogna fermarsi alle apparenze, nè alla congerie orientale delle proteste, scuse e ricriminazioni: </text:span><text:span text:style-name="T8">ma entrar dentro nelle intime intenzioni, che evidentemente tornano a tre capi. Primo, Abdallà non vuole inimicarsi affatto coi Genovesi, nè scapitare sulle gabelle, nè perdere il mercato; e scrive aperto</text:span><text:span text:style-name="Footnote_20_Symbol"><text:span text:style-name="T50"><text:note text:id="ftn149" text:note-class="footnote"><text:note-citation>149</text:note-citation><text:note-body><text:p text:style-name="P57"><text:s/><text:span text:style-name="smcap1"><text:span text:style-name="T51">Abdallà</text:span></text:span><text:span text:style-name="T51">, </text:span><text:span text:style-name="T68">lettera ad Ottaviano Fregosi</text:span><text:span text:style-name="T51">, volgarizzata dall'</text:span><text:span text:style-name="smcap1"><text:span text:style-name="T51">Amari</text:span></text:span><text:span text:style-name="T51">, come sopra, p. 79.</text:span></text:p></text:note-body></text:note></text:span></text:span><text:span text:style-name="T8">: «Non ci tocca il duro tratto, col quale ci mortificate, nè il rimprovero che ci sentiam fare da voi con aspri e pungenti detti (la somma dei quali è) che abbiamo cercato con gravissime offese di romperla con voi. Mai no: noi non abbiamo cessato mai di tener presente l'amistà e il buonvolere che un tempo voi avevate per questo stato; perciò abbiamo sopportato dei grandi rammarichi, dicendo sempre: Via speriamo che Iddio acconci ogni cosa e che rinasca la buona armonia. Or noi speriamo che si rinnovi la pace, come voi proponete.»</text:span></text:p>
      <text:p text:style-name="P21"><text:span text:style-name="T8">Nel secondo piglia gran faccenda, volendo persuadere agli altri, come a sè stesso scusava, la necessità del ricettare i pirati. Per questo non fa mai motto di Curtògoli e delle sue ruberìe, e molto meno tocca della galèa genovese custodita non dai pirati, ma da' suoi stessi ministri nel canale della Goletta: il tristo ingozza l'ingiuria della riscossa per non rammentare il torto del sequestro. Anzi mostra chiaro il desiderio di condurre i Genovesi alla stessa tolleranza ed obblivione delle cose passate. Quindi la somma delle discolpe torna a un sol punto: esso </text:span><text:span text:style-name="pagenum1"><text:span text:style-name="T8">[154]</text:span></text:span><text:span text:style-name="T8"> dice di ricettare i Turchi non come pirati, ma come musulmani</text:span><text:span text:style-name="Footnote_20_Symbol"><text:span text:style-name="T50"><text:note text:id="ftn150" text:note-class="footnote"><text:note-citation>150</text:note-citation><text:note-body><text:p text:style-name="P57"><text:s/><text:span text:style-name="smcap1"><text:span text:style-name="T51">Abdallà</text:span></text:span><text:span text:style-name="T51">, lettera cit., 78.</text:span></text:p></text:note-body></text:note></text:span></text:span><text:span text:style-name="T8">. «Se noi lasciamo a costoro (libertà di) sbarcare nei nostri paesi e vendere e comprare, questo non è cosa che debba movere l'animo vostro contro di noi. Come oseremmo di cacciare dal nostro territorio i correligionarii nostri? Come vietare la venuta di gente benevola </text:span><text:soft-page-break/><text:span text:style-name="T8">ed amica? Sarebbe giusta l'ira vostra se noi li aiutassimo colle nostre forze, se uscissimo in corso con essoloro sopra di voi, se loro fornissimo alcun soccorso spontaneamente per (effetto di) lega, sì come voi usate con coloro che fanno imprese ai nostri danni. Ma voi sapete di certa scienza che siamo scevri di coteste colpe, anzi lontani da quelle più che niun'altra gente al mondo.»</text:span></text:p>
      <text:p text:style-name="P21"><text:span text:style-name="T8">Finalmente dopo le scuse della connivenza, e dopo le dichiarazioni dell'amistà, conchiude di aggiungere al trattato vecchio un capitolo nuovo, come dire di non più permettere ai pirati turchi di stazione in Tunisi il molestare i Genovesi, dicendo</text:span><text:span text:style-name="Footnote_20_Symbol"><text:span text:style-name="T50"><text:note text:id="ftn151" text:note-class="footnote"><text:note-citation>151</text:note-citation><text:note-body><text:p text:style-name="P57"><text:s/><text:span text:style-name="smcap1"><text:span text:style-name="T51">Abdallà</text:span></text:span><text:span text:style-name="T51">, lettera cit., 79, 82.</text:span></text:p></text:note-body></text:note></text:span></text:span><text:span text:style-name="T8">: «Ci obbligheremo verso di voi a impedire </text:span><text:span text:style-name="T8">che i Turchi vi arrechino danno di qualsivoglia maniera; ed a fare che chiunque noccia ad una nave dei Genovesi non abbia a lagnarsi che di sè medesimo, sia nella fossa di Tunisi o sia sulle costiere (del reame).... Rallegratevi adunque quanti voi siete, e datene annunzio per tutti i vostri paesi e città.... Noi vi giureremo la pace.... dopo che avremo imposto a tutti i Turchi vegnenti nei nostri dominii il patto che qual di loro offenda alcuna nave de' Genovesi, o faccia prigioni sopra essi, o rechi ad essi qualsivoglia molestia o pregiudizio, non possa in alcun modo sbarcare in alcun luogo del nostro dominio; e se sbarchi, sarà lecito a chiunque di por mano nel suo sangue ed avere: oltrechè </text:span><text:span text:style-name="pagenum1"><text:span text:style-name="T8">[155]</text:span></text:span><text:span text:style-name="T8"> noi manderemo gente a combatterlo e a fargli guerra.»</text:span></text:p>
      <text:p text:style-name="P21"><text:span text:style-name="T8">Dunque ai Genovesi scuse, pace, e privilegio: ed ai Romani il solito guadagno di restarsi più di prima esposti alle insidie. Di fatto Curtògoli, che conosceva gli umori di Abdallà e prevedeva l'esito e il divieto che vennegli appresso sul conto dei Genovesi, pensò solo di vendicare lo scorno e i danni sulla spiaggia romana, divisando avere nelle mani niente meno che la persona istessa di papa Leone. Doveva il ribaldo avere di qua secrete intelligenze con qualche traditore; cosa da non maravigliare chi sappia come allora le più ardenti passioni tra Francia e Spagna, tra libertà e servaggio, tra grandi e popoli, tra Siena e Firenze, e via via, tutto </text:span><text:soft-page-break/><text:span text:style-name="T8">s'intrecciava intorno alla fatal casa dei Medici. Con questa intenzione Curtògoli presto riarmò le sue fuste, concorrendovi a gara la gioventù musulmana, avida di vendette e di rapine: e per meglio coprire il proposito principale nell'istesso settembre fece vela verso levante; e poi quatto quatto nell'ottobre si accostò alle spiagge latine</text:span><text:span text:style-name="Footnote_20_Symbol"><text:span text:style-name="T50"><text:note text:id="ftn152" text:note-class="footnote"><text:note-citation>152</text:note-citation><text:note-body><text:p text:style-name="P24"><text:s/><text:span text:style-name="smcap1"><text:span text:style-name="T14">Bizzarus</text:span></text:span><text:span text:style-name="T14">, cit., 447: «</text:span><text:span text:style-name="T24">Cœterum Curtogolus, ubi summa celeritate sua navigia refecisset, nulla mora interposita in partes orientales adnavigavit.</text:span><text:span text:style-name="T14">»</text:span></text:p><text:p text:style-name="P57"><text:span text:style-name="smcap1"><text:span text:style-name="T51">Giustiniani</text:span></text:span><text:span text:style-name="T51"> cit., 272, R: «</text:span><text:span text:style-name="T68">Et Cortogoli con gran prestezza riparò et rifece l'armata sua, et navigò verso levante.</text:span><text:span text:style-name="T51">»</text:span></text:p></text:note-body></text:note></text:span></text:span><text:span text:style-name="T8">.</text:span></text:p>
      <text:p text:style-name="P21"><text:span text:style-name="T8">Giovane ancora, e figlio del magnifico Lorenzo, soleva papa Leone nella stagione dell'autunno uscir di Roma con pochi amici e famigliari, e dar tregua ai gravi pensieri, e riposo all'animo stanco, scorrendo le campagne e le riviere a sollazzo di caccia e di pesca</text:span><text:span text:style-name="Footnote_20_Symbol"><text:span text:style-name="T50"><text:note text:id="ftn153" text:note-class="footnote"><text:note-citation>153</text:note-citation><text:note-body><text:p text:style-name="P24"><text:span text:style-name="T55"><text:s/></text:span><text:span text:style-name="smcap1"><text:span text:style-name="T20">Paris de Grassis</text:span></text:span><text:span text:style-name="T20">, Diaria Cærem. Mss. Casanat. XX, III, 6.</text:span></text:p><text:p text:style-name="P24"><text:span text:style-name="T20">«</text:span><text:span text:style-name="T22">Mense januario MDXIV, Papa ivit ad Civitatem Veterem.</text:span></text:p><text:p text:style-name="P24"><text:span text:style-name="T20">»</text:span><text:span text:style-name="T22">Mense octobris die prima MDXV, post prandium Papa ab urbe discessit, versus Viterbium, Tuscanellam, et Centumcellas, seu Civitatem Veterem.</text:span></text:p><text:p text:style-name="P24"><text:span text:style-name="T14">»</text:span><text:span text:style-name="T24">Mense novembris, ante dominicam primam Adventus MDXIX, Papa ivit ad Manlianam, et inde ad ulteriora oppida per mensem....</text:span></text:p><text:p text:style-name="P24"><text:span text:style-name="T20">»</text:span><text:span text:style-name="T22">Mense novembris die septima MDXX. </text:span><text:span text:style-name="T24">Hoc tempore Papa ivit spaciatum ad suburbana.</text:span></text:p><text:p text:style-name="P24"><text:span text:style-name="T14">»</text:span><text:span text:style-name="T24">Mense novembris die vigesima quarta MDXXI. Papa Leo ex Manliano, ubi erat solatii causa, accessit ad urbem....</text:span></text:p><text:p text:style-name="P57"><text:span text:style-name="T51">«</text:span><text:span text:style-name="T68">Mense aprilis die vigesima sesta MDXVI. Datum ex villa nostra Manliana....»</text:span><text:span text:style-name="T51"> v. sopra nota 26.</text:span></text:p></text:note-body></text:note></text:span></text:span><text:span text:style-name="T8">. Per </text:span><text:span text:style-name="pagenum1"><text:span text:style-name="T8">[156]</text:span></text:span><text:span text:style-name="T8"> questo avea </text:span><text:span text:style-name="T8">caro il castello della Magliana a cinque miglia da Roma sulle ripe del Tevere e verso il mare, donde è la data di molte sue lettere. Oggidì vedete squallido e deserto tugurio, ricinto da muraglie cadenti tra le felci sotto la stretta dell'edera parassita: un tristo e lungo fienile agli approcci, un pantano innanzi alla porta senza imposte, una fontana ridotta a beveratojo, qualche giumento a capo basso nella corte, e una misera osteria postavi a disperazione dei passeggieri. Ma ai giorni di papa Leone il sontuoso edificio, come ho veduto io nei disegni del Sangallo</text:span><text:span text:style-name="Footnote_20_Symbol"><text:span text:style-name="T50"><text:note text:id="ftn154" text:note-class="footnote"><text:note-citation>154</text:note-citation><text:note-body><text:p text:style-name="P57"><text:s/><text:span text:style-name="smcap1"><text:span text:style-name="T51">Giuliano da Sangallo</text:span></text:span><text:span text:style-name="T51">, </text:span><text:span text:style-name="T68">Disegni autografi</text:span><text:span text:style-name="T51"> già di casa Gaddi, ora presso il conte Bernardino di Campello. Volume grande di 74 fogli, ai numeri 3 e 4, pianta della Magliana, e di suo pugno: «</text:span><text:span text:style-name="T68">Capela, sagrestia, corte, logia, sala per la guardia, entrata maestra, sala, camera e anticamera per il capitano della guardia, camera per li cuochi, cucina, entrata dell'orto, camere, etc.</text:span><text:span text:style-name="T51">»</text:span></text:p></text:note-body></text:note></text:span></text:span><text:span text:style-name="T8">, e tutti possono leggere nei documenti di quel </text:span><text:soft-page-break/><text:span text:style-name="T8">tempo</text:span><text:span text:style-name="Footnote_20_Symbol"><text:span text:style-name="T50"><text:note text:id="ftn155" text:note-class="footnote"><text:note-citation>155</text:note-citation><text:note-body><text:p text:style-name="P24"><text:s/><text:span text:style-name="smcap1"><text:span text:style-name="T14">Arch. Camerale</text:span></text:span><text:span text:style-name="T14">, </text:span><text:span text:style-name="T24">Vacchette due</text:span><text:span text:style-name="T14">, scritte dal Serapica maestro di casa di Leon X per le spese private, pubblicati gli estratti nel </text:span><text:span text:style-name="smcap1"><text:span text:style-name="T14">Buonarroti</text:span></text:span><text:span text:style-name="T14">, </text:span><text:span text:style-name="T24">Giornale romano</text:span><text:span text:style-name="T14">, Agosto 1871, p. 246:</text:span></text:p><text:p text:style-name="P24"><text:span text:style-name="T14">«</text:span><text:span text:style-name="T24">Addì sette maggio 1519 a mastro Gio. Francesco de Santo Gallo per finire la Gabarra della Magliana, ducati 200.</text:span></text:p><text:p text:style-name="P57"><text:span text:style-name="T51">«</text:span><text:span text:style-name="T68">20 nov. 1519. Al med. Gio. Francesco da San Gallo per certi strumenti da misurare di architettura ducati due.</text:span><text:span text:style-name="T51">»</text:span></text:p></text:note-body></text:note></text:span></text:span><text:span text:style-name="T8">; e riconoscere anche adesso nella parte bassa del palazzo, e nelle magnifiche finestre del primo piano, tuttochè ridotte a quartiero; allora, dico, </text:span><text:span text:style-name="pagenum1"><text:span text:style-name="T8">[157]</text:span></text:span><text:span text:style-name="T8"> sul ponte levatojo splendevano ai raggi del cielo latino le armi e le piume dei cavalieri e dei cortigiani; e intorno marmi, stemmi, metalli, ricchezza. Di là papa Leone cavalcava privatamente a Porto, ad Ostia, ad Ardea, a Laurento; scendeva alla marina, saliva sugli schifi dei pescatori; ed ora per mare colle reti e coll'amo; ora per le campagne coi cani e co' falconi spaziava. Esso stesso ne parla nelle lettere a Carlo re di Spagna, rendendogli grazie delle quattordici aquile da presa, avute in dono da lui</text:span><text:span text:style-name="Footnote_20_Symbol"><text:span text:style-name="T50"><text:note text:id="ftn156" text:note-class="footnote"><text:note-citation>156</text:note-citation><text:note-body><text:p text:style-name="P57"><text:s/><text:span text:style-name="smcap1"><text:span text:style-name="T51">Leonis Pp. X</text:span></text:span><text:span text:style-name="T51">, </text:span><text:span text:style-name="T68">Epistola Carolo Hispaniarum regi.</text:span><text:span text:style-name="T51"> Dat. Romæ, III id. januar MDXVII, ap. </text:span><text:span text:style-name="smcap1"><text:span text:style-name="T51">Bembum</text:span></text:span><text:span text:style-name="T51"> cit., 117: «</text:span><text:span text:style-name="T68">Ego tantummodo cum autumni romanum cælum fugio valetudinis causa interdum venatione et aucupio me oblecto, vel potius eos qui mecum sunt ut jucundior per agros vagatio et delectabilior nos in labore viæ teneat.</text:span><text:span text:style-name="T51">»</text:span></text:p></text:note-body></text:note></text:span></text:span><text:span text:style-name="T8">.</text:span></text:p>
      <text:p text:style-name="P22">[28 ottobre 1516.]</text:p>
      <text:p text:style-name="P21"><text:span text:style-name="T8">In quest'anno usciva di Roma a' diciotto di settembre, e stava fuori quasi due mesi, visitando le città di maremma, e tenendo in più luoghi la posta della caccia e della pesca</text:span><text:span text:style-name="Footnote_20_Symbol"><text:span text:style-name="T50"><text:note text:id="ftn157" text:note-class="footnote"><text:note-citation>157</text:note-citation><text:note-body><text:p text:style-name="P57"><text:span text:style-name="T55"><text:s/></text:span><text:span text:style-name="smcap1"><text:span text:style-name="T59">De Grassis</text:span></text:span><text:span text:style-name="T59"> cit.: «</text:span><text:span text:style-name="T56">Die decima octava septembris MDXVI, Papa solatii causa recessit ab Urbe.... per duos menses absens fuit in vicinis locis venando et piscando. Tandem die vigesima octava octobris redivit.</text:span><text:span text:style-name="T59">»</text:span></text:p></text:note-body></text:note></text:span></text:span><text:span text:style-name="T8">. Da Toscanella il dieci di ottobre scriveva al medico Guglielmo Gallo, dandogli la facoltà di scavare in un campo presso Civitavecchia (dove costui </text:span><text:soft-page-break/><text:span text:style-name="T8">pensava ritrovare certo tesoro), sì veramente che non avesse a cavare più d'un mese, e sempre presenti sul taglio due decurioni del municipio</text:span><text:span text:style-name="Footnote_20_Symbol"><text:span text:style-name="T50"><text:note text:id="ftn158" text:note-class="footnote"><text:note-citation>158</text:note-citation><text:note-body><text:p text:style-name="P57"><text:s/><text:span text:style-name="smcap1"><text:span text:style-name="T51">Leonis Pp. X</text:span></text:span><text:span text:style-name="T51">, </text:span><text:span text:style-name="T68">Epist. Guglielmo Gallo medico.</text:span><text:span text:style-name="T51"> </text:span><text:span text:style-name="T6">Dat. Tuscanellæ, </text:span><text:span text:style-name="scp1"><text:span text:style-name="T64">VI</text:span></text:span><text:span text:style-name="T6"> id. oct. MDXVI, ap. </text:span><text:span text:style-name="smcap1"><text:span text:style-name="T6">Bembum</text:span></text:span><text:span text:style-name="T6"> cit., 114: «</text:span><text:span text:style-name="T5">Agnosco credulitatem inanemque spem tuam, et quam hæc lævia et fallacia sint.... tamen fodiendi ubi voles in eo agro tibi facultas esto edicto meo, quod valere per mensem integrum volo, tecumque dum fodies Centumcellarum decuriones bini sunto.</text:span><text:span text:style-name="T6">»</text:span></text:p></text:note-body></text:note></text:span></text:span><text:span text:style-name="T8">. Avrebbe a essere qui parola </text:span><text:span text:style-name="pagenum1"><text:span text:style-name="T8">[158]</text:span></text:span><text:span text:style-name="T8"> di quell'altipiano che volge a levante due miglia dalla città, e che tuttavia si chiama Campodelloro, famoso nelle locali tradizioni di statue, di ombre, di maggio, e di altre baje, sempre provate leggiere e fallaci a dispetto delle avide lusinghe.</text:span></text:p>
      <text:p text:style-name="P21"><text:span text:style-name="T8">Leone istesso, proseguendo il suo viaggio, passava di là, senza dubbio ridendo del Gallo: indi veniva a Palo, poi alle marine del Tevere, e alle città suburbane fino alla spiaggia laurentina sotto Civita Lavinia, dove finalmente lo aspettava Curtògoli con diciotto fuste, e la sua gente parte a bordo, parte in terra per metterlo in mezzo</text:span><text:span text:style-name="Footnote_20_Symbol"><text:span text:style-name="T50"><text:note text:id="ftn159" text:note-class="footnote"><text:note-citation>159</text:note-citation><text:note-body><text:p text:style-name="P24"><text:s/><text:span text:style-name="smcap1"><text:span text:style-name="T14">Anonimo Padovano</text:span></text:span><text:span text:style-name="T14">, </text:span><text:span text:style-name="T24">Storia del suo tempo</text:span><text:span text:style-name="T14">, Mss. è citata sovente dal </text:span><text:span text:style-name="smcap1"><text:span text:style-name="T14">Muratori</text:span></text:span><text:span text:style-name="T14">, massime per questo fatto.</text:span></text:p><text:p text:style-name="P24"><text:span text:style-name="smcap1"><text:span text:style-name="T14">Muratori</text:span></text:span><text:span text:style-name="T14">, </text:span><text:span text:style-name="T24">Annali</text:span><text:span text:style-name="T14">, 1516, fin.</text:span></text:p><text:p text:style-name="P57"><text:span text:style-name="smcap1"><text:span text:style-name="T51">Roscoe</text:span></text:span><text:span text:style-name="T51"> cit., V, 160.</text:span></text:p></text:note-body></text:note></text:span></text:span><text:span text:style-name="T8">. Qualcuno a gran ventura n'ebbe sentore, e tutta la brigata volse le briglie a tempo, galoppando di gran fretta verso Roma, dove entrarono a salvamento li ventotto di ottobre. Paride de Grassi, il quale sapeva tutto, quantunque non fosse della partita, non fa motto esplicito dell'avventura. Ma qui soltanto scrive pesca, caccia, e ritorno improvviso: dunque ebbe a essere agguato pauroso ed indegno</text:span><text:span text:style-name="Footnote_20_Symbol"><text:span text:style-name="T50"><text:note text:id="ftn160" text:note-class="footnote"><text:note-citation>160</text:note-citation><text:note-body><text:p text:style-name="P57"><text:s/><text:span text:style-name="smcap1"><text:span text:style-name="T51">Paris de Grassis</text:span></text:span><text:span text:style-name="T51">, </text:span><text:span text:style-name="T68">Diaria Cærem.</text:span><text:span text:style-name="T51">: «</text:span><text:span text:style-name="T68">Die decimaoctava septembris MDXVI, Papa solatii causa recessit ab Urbe, diebus istis per duos menses absens fuit in vicinis locis, venando et piscando; tandem die lunæ vigesimaoctava octobris redivit.</text:span><text:span text:style-name="T51">»</text:span></text:p></text:note-body></text:note></text:span></text:span><text:span text:style-name="T8">. </text:span><text:span text:style-name="T8">Tale ce lo mostrano le testimonianze di alcuni storici, e la congiura sei mesi dopo scoperta. Lascio ad altri il carico di analizzare questi fatti, e di risolvere il problema delle conseguenze che potevano venire dalla prigionìa di un Papa nelle mani dei Barbareschi: a me basta che il lettore pensi soltanto alla possibilità di tale successo, perchè si </text:span><text:soft-page-break/><text:span text:style-name="T8">persuada della necessità della guardia del mare in un paese che vi confina. Sul paese sfogò sue vendette Curtògoli.</text:span></text:p>
      <text:p text:style-name="P21"><text:span text:style-name="pagenum1"><text:span text:style-name="T8">[159]</text:span></text:span></text:p>
      <text:h text:style-name="P124" text:outline-level="3">VIII.</text:h>
      <text:p text:style-name="P22">[1517.]</text:p>
      <text:p text:style-name="P21"><text:span text:style-name="T8">VIII. — Dunque tristi tempi volgevano anche nel secolo d'oro, come sogliamo chiamare quello di Leone X: e alla marina in quest'anno si aggiugneva la pestilenza pel putrido fango cavato dal fondo della darsena, e gittato a caso, secondo il comodo dell'appaltatore</text:span><text:span text:style-name="Footnote_20_Symbol"><text:span text:style-name="T50"><text:note text:id="ftn161" text:note-class="footnote"><text:note-citation>161</text:note-citation><text:note-body><text:p text:style-name="P57"><text:s/><text:span text:style-name="smcap1"><text:span text:style-name="T51">Documento</text:span></text:span><text:span text:style-name="T51"> cit., 56, p. 130; e appresso, cap. XX, 57.</text:span></text:p></text:note-body></text:note></text:span></text:span><text:span text:style-name="T8">. E dire che altri vorrebbe adesso ritentar la prova nel Tevere, o in simili grandi e antichi corsi d'acqua, dove sboccano fogne e cloache! Grande la morìa tra le genti di capo e di remo, pieni gli spedali, piene le fosse; e per lutto maggiore vi cadeva un giovane ufficiale di anni diciassette, amato e riverito da tutti, ed unico figlio del capitano. Piero Vettori da fanciullo erasi messo sul mare: prima mozzo, poi pilotino che allora dicevano consigliere, e appresso ufficialetto col titolo consueto di nobile di poppa</text:span><text:span text:style-name="Footnote_20_Symbol"><text:span text:style-name="T50"><text:note text:id="ftn162" text:note-class="footnote"><text:note-citation>162</text:note-citation><text:note-body><text:p text:style-name="P24"><text:s/><text:span text:style-name="smcap1"><text:span text:style-name="T14">Pantera</text:span></text:span><text:span text:style-name="T14">, </text:span><text:span text:style-name="T24">Armata navale</text:span><text:span text:style-name="T14">, 115.</text:span></text:p><text:p text:style-name="P24"><text:span text:style-name="smcap1"><text:span text:style-name="T14">Crescentio</text:span></text:span><text:span text:style-name="T14">, </text:span><text:span text:style-name="T24">Nautica Mediter.</text:span><text:span text:style-name="T14">, 85, 94.</text:span></text:p><text:p text:style-name="P24"><text:span text:style-name="smcap1"><text:span text:style-name="T14">Docum. Toscan.</text:span></text:span><text:span text:style-name="T14"> cit., 95, 130, 132.</text:span></text:p><text:p text:style-name="P24"><text:span text:style-name="smcap1"><text:span text:style-name="T14">Docum. Rom.</text:span></text:span><text:span text:style-name="T14"> cit., per tot., — e qui allo specchio, p. 112.</text:span></text:p><text:p text:style-name="P57"><text:span text:style-name="smcap1"><text:span text:style-name="T59">Labat</text:span></text:span><text:span text:style-name="T59">, </text:span><text:span text:style-name="T56">Voyage.</text:span><text:span text:style-name="T59"> Parigi, 1730, IV, 294: «</text:span><text:span text:style-name="T56">Le Gentilhomme de poupe a huit écus. On appelle ainsi celui qui sert de lieutenant au capitaine, qui porte ses ordres, fait ses commissions d'honneur, et qui l'accompagne quand il sort.... La Capitane du Pape a plus que les autres galères le double des gentils-hommes de poupe.</text:span><text:span text:style-name="T59">»</text:span></text:p></text:note-body></text:note></text:span></text:span><text:span text:style-name="T8">, cresceva di grande aspettazione, pensandosi ciascuno vederlo un giorno pareggiare ed anche superare il valore e la maestria del padre. Primo tra tutti nelle ardite manovre navali, primo nei rischiosi combattimenti, primo nel soccorso dei languenti, cadde come fiore reciso innanzi al mattino, e gettato per ornamento sulla coltre della bara. Ebbe i supremi onori da' suoi compagni </text:span><text:span text:style-name="T8">d'arme, ed una iscrizione a conservarne la </text:span><text:soft-page-break/><text:span text:style-name="T8">memoria con queste parole</text:span><text:span text:style-name="Footnote_20_Symbol"><text:span text:style-name="T50"><text:note text:id="ftn163" text:note-class="footnote"><text:note-citation>163</text:note-citation><text:note-body><text:p text:style-name="P24"><text:s/><text:span text:style-name="smcap1"><text:span text:style-name="T14">Lapida</text:span></text:span><text:span text:style-name="T14"> posta in Roma sulla tomba, perduta nei ristauri della Chiesa, conservata nell'archivio di famiglia, prodotta nell'</text:span><text:span text:style-name="T24">Arch. </text:span><text:span text:style-name="T34">St. It.</text:span><text:span text:style-name="T31"> in-8. </text:span><text:span text:style-name="T14">Firenze, 1843, app. n. 22, VI, 272, 280; e dall'</text:span><text:span text:style-name="scp1"><text:span text:style-name="T16">ANONIMO</text:span></text:span><text:span text:style-name="T14"> nella </text:span><text:span text:style-name="T24">Serie di ritratti d'illustri Toscani</text:span><text:span text:style-name="T14">, in-fol. Firenze, 1768, in med.</text:span></text:p><text:p text:style-name="P65"><text:span text:style-name="T14">D. O. M.<text:line-break/>PETRO . VICTORIO . PAULI . LEONIS . </text:span><text:span text:style-name="T20">X . PONT . MAX.<text:line-break/>CLASSIS . </text:span><text:span text:style-name="T14">PRÆFECTI . FILIO<text:line-break/>INDOLIS . OPTIMÆ . ADOLESCENTI . MORUM . PROBATISS.<text:line-break/>VITÆQUE . INTEGERRIMÆ<text:line-break/>QUAM . CUM . MAXIMA . OMNIUM . EXPECTAT . </text:span><text:span text:style-name="T20">INTER . MORTALES . DUCERET<text:line-break/>HEU<text:line-break/>ABSTULIT . ATRA . DIES . ET . </text:span><text:span text:style-name="T27">FUNERE . MERSIT . ACERBO<text:line-break/>VIXIT . ANN . XVII . ET . DIES . </text:span><text:span text:style-name="T14">XVII<text:line-break/>OBIIT . ANNO . </text:span><text:span text:style-name="T20">SALUTIS . M . D . </text:span><text:span text:style-name="T27">XVII<text:line-break/>XVI . KAL . </text:span><text:span text:style-name="T14">DECEMBRIS</text:span></text:p><text:p text:style-name="P57"/></text:note-body></text:note></text:span></text:span><text:span text:style-name="T8">: «A Piero </text:span><text:span text:style-name="pagenum1"><text:span text:style-name="T8">[160]</text:span></text:span><text:span text:style-name="T8"> Vettori, figliuolo di Paolo capitano dell'armata navale di papa Leone decimo, giovanetto di bella indole, di costumi onorati, e di vita integerrima, cui morte immatura e acerbo lutto tolsero la grandezza dalla pubblica espettazione presagita. Visse anni diciassette, e giorni diciassette. Morì addì quindici novembre dell'anno 1517.»</text:span></text:p>
      <text:p text:style-name="P22">[1518.]</text:p>
      <text:p text:style-name="P21"><text:span text:style-name="T8">Nella seguente primavera ripigliava Paolo la navigazione di corso, tanto per mitigare il proprio cordoglio, quanto per dare aria e movimento alle genti costernate ed affrante dalle recenti sventure. E sebbene la sua guardia principale fosse dal Circèo all'Argentaro, pur non dismetteva le difese dei naviganti anche per la riviera calabra, e specialmente per le maremme toscane; tanto più che dai Fiorentini in premio dei fatti egregi a loro vantaggio era stato investito dell'isola Gorgona, e della rôcca che la protegge. L'estate di quest'anno andò tutta in caccia contro il famoso pirata Gaddalì, il quale fuggiva sempre che Paolo appressavasi, portando altrove e ben lontano, ora nella Sardegna, </text:span><text:soft-page-break/><text:span text:style-name="T8">ora nella Corsica, </text:span><text:span text:style-name="pagenum1"><text:span text:style-name="T8">[161]</text:span></text:span><text:span text:style-name="T8"> e poi sulle marine della Liguria e della Spagna la desolazione.</text:span></text:p>
      <text:p text:style-name="P22">[Settembre 1518.]</text:p>
      <text:p text:style-name="P21"><text:span text:style-name="T8">Finalmente a mezzo settembre, avendo inteso Paolo che alcune fuste dello stesso Gaddalì erano state vedute nel canal di Piombino, corse a </text:span><text:span text:style-name="T8">quella volta, e ne scoprì due, le quali subito virarono di bordo, e secondo il solito presero a fuggire. E Paolo più che mai appresso per raggiugnerle senza aspettare le conserve, colla speranza di riuscir solo nella vittoria. Sforzò di vela e di remi, e tenne dietro ai nimici, tanto che gli ebbe investiti. Se non che la fuga di costoro, ed il lasciarsi raggiugnere, non era stato altro che inganno per trarre Paolo a trabocco: perchè, le due fuste, piene di gente da fazione, presero a combattere risolutamente; intanto che altre dieci, infino a lì nascoste, uscivano dal canale e lo circondavano da ogni parte. Le conserve, languide ed afflitte dalle precedenti infermità, vedendo dodici legni nemici in un gruppo addosso a Paolo, giudicarono non doversi cacciare nel conflitto: disperato ormai per chi giugneva troppo tardi, e inutile per chi non aveva più rimedio. Laonde, la nostra capitana, quantunque già impadronitasi di una fusta nemica, nondimeno assalita dalle altre, dopo lotta disperata, morti quasi tutti i difensori, e l'istesso Paolo ferito, dovette cadere nelle mani dei pirati</text:span><text:span text:style-name="Footnote_20_Symbol"><text:span text:style-name="T50"><text:note text:id="ftn164" text:note-class="footnote"><text:note-citation>164</text:note-citation><text:note-body><text:p text:style-name="P24"><text:s/><text:span text:style-name="smcap1"><text:span text:style-name="T14">Ammirato</text:span></text:span><text:span text:style-name="T14"> cit., II, 335: «</text:span><text:span text:style-name="T24">Pagolo Vettori generale delle galèe del Pontefice, mentre colla sua sola galèa volontarioso si spinge innanzi per far preda di due fuste di Mori in sul mar di Piombino, accerchiato da otto altre, che erano in agguato, senza poter dalle sue galèe ricevere soccorso, restò.... fatto prigione.</text:span><text:span text:style-name="T14">»</text:span></text:p><text:p text:style-name="P24"><text:span text:style-name="smcap1"><text:span text:style-name="T14">Giustiniani</text:span></text:span><text:span text:style-name="T14"> cit., 273, D.</text:span></text:p><text:p text:style-name="P58">E tutti gli altri citati nelle cinque note prime di questo libro.</text:p></text:note-body></text:note></text:span></text:span><text:span text:style-name="T8">. Pensate baccano </text:span><text:span text:style-name="pagenum1"><text:span text:style-name="T8">[162]</text:span></text:span><text:span text:style-name="T8"> quando fu menata cattiva in Tunisi col generale in catena e gli altri al remo! Pensate che alcun tempo passò, senza che in Roma si sapesse nulla di loro, nè se fosser vivi o morti. Soltanto sette marinari, scampati collo schifo, raccontavano di aver veduto il Capitano combattere e cadere.</text:span></text:p>
      <text:p text:style-name="P21"><text:soft-page-break/><text:span text:style-name="T8">Io non loderò Paolo dell'essersi a quel modo cacciato avanti da solo, senza dar tempo agli altri di sostentarlo; perchè sì fatto ardire sempre riesce nocivo, scemando le forze proprie, e crescendo animo ai nemici. L'esperienza degli antichi tempi e dei moderni ha confermato i tristi effetti della temerità, massime nel non curare l'unione, l'ordinanza e la convergenza delle forze, quando si possono in un dato punto adoperare. Valga per tutti l'esempio di don Rodrigo Portondo, generale delle galèe di Spagna, il quale dopo avere con sette legni nell'anno 1529 condotto a Genova Carlo V, passando al ritorno presso le Baleari, per aver voluto andar solo ad assaltare il Cacciadiavoli, famoso pirata, spregiando lui e tutta la sua squadra di fuste e di brigantini, pagò la temerità colla vita e </text:span><text:span text:style-name="T8">colla perdita di tutte le galere, che dopo lagrimevole massacro di gente restarono predate</text:span><text:span text:style-name="Footnote_20_Symbol"><text:span text:style-name="T50"><text:note text:id="ftn165" text:note-class="footnote"><text:note-citation>165</text:note-citation><text:note-body><text:p text:style-name="P24"><text:span text:style-name="T55"><text:s/></text:span><text:span text:style-name="smcap1"><text:span text:style-name="T20">Bizarus</text:span></text:span><text:span text:style-name="T20"> cit., 485: </text:span><text:span text:style-name="T22">«Portundus suæ prætoriæ cursum intendit ut reliquas triremes quæ remigio minus valebant anteiret.... </text:span><text:span text:style-name="T24">dicens se vel sua tantum prætoria trireme, cuncta ea barbarorum leviora navigia esse demersurum.... </text:span><text:span text:style-name="T22">Portundum Barbari, capta prætoria, cum suis omnibus defensoribus trucidant.... et cæteras triremes capiunt.... </text:span><text:span text:style-name="T24">insigni parta Victoria.»</text:span></text:p><text:p text:style-name="P24"><text:span text:style-name="smcap1"><text:span text:style-name="T14">Bosio</text:span></text:span><text:span text:style-name="T14"> cit., III, 79, B: «</text:span><text:span text:style-name="T24">Portondo Rodrigo, capitano delle galere di Spagna.... dal rais Cacciadiavoli era stato ucciso con perdita delle sette galèe che comandava.</text:span><text:span text:style-name="T14">»</text:span></text:p><text:p text:style-name="P24"><text:span text:style-name="smcap1"><text:span text:style-name="T14">Giovio Paolo</text:span></text:span><text:span text:style-name="T14">, </text:span><text:span text:style-name="T24">Storia</text:span><text:span text:style-name="T14"> tradotta dal </text:span><text:span text:style-name="smcap1"><text:span text:style-name="T14">Domenichi</text:span></text:span><text:span text:style-name="T14">, in-4. Venezia, 1608, II, 123.</text:span></text:p><text:p text:style-name="P57"><text:span text:style-name="smcap1"><text:span text:style-name="T51">Varchi</text:span></text:span><text:span text:style-name="T51">, in-8. Firenze, 1842, II, 24: «</text:span><text:span text:style-name="T68">Rodrigo Portondo.... nel ritornarsene in Spagna.... rotto e morto con otto galèe da Aidino delle Smirne, nominato tra gli altri corsali Cacciadiavoli.</text:span><text:span text:style-name="T51">»</text:span></text:p></text:note-body></text:note></text:span></text:span><text:span text:style-name="T8">.</text:span></text:p>
      <text:p text:style-name="P21"><text:span text:style-name="pagenum1"><text:span text:style-name="T8">[163]</text:span></text:span></text:p>
      <text:h text:style-name="P124" text:outline-level="3">IX.</text:h>
      <text:p text:style-name="P22">[Marzo 1519.]</text:p>
      <text:p text:style-name="P21"><text:span text:style-name="T8">IX. — Nondimeno ebbe Paolo miglior fortuna: sopravvisse alla pugna e alle ferite, e condotto prigioniero in Tunisi trovò per sorte alcuni mercadanti veneziani che, persuasi dalle sue ragioni, si offerirono di riscattarlo, pagando per lui l'enorme taglia di sei </text:span><text:soft-page-break/><text:span text:style-name="T8">mila ducati d'oro</text:span><text:span text:style-name="Footnote_20_Symbol"><text:span text:style-name="T50"><text:note text:id="ftn166" text:note-class="footnote"><text:note-citation>166</text:note-citation><text:note-body><text:p text:style-name="P24"><text:s/><text:span text:style-name="smcap1"><text:span text:style-name="T14">Roscoe</text:span></text:span><text:span text:style-name="T14"> cit., V, 200.</text:span></text:p><text:p text:style-name="P24"><text:span text:style-name="smcap1"><text:span text:style-name="T14">Archivio di Famiglia</text:span></text:span><text:span text:style-name="T14"> citato nella </text:span><text:span text:style-name="T24">Serie de' Ritratti</text:span><text:span text:style-name="T14">, nota 3.</text:span></text:p><text:p text:style-name="P57"><text:span text:style-name="smcap1"><text:span text:style-name="T51">Archivio Storico Italiano</text:span></text:span><text:span text:style-name="T51"> cit., VI, 270 e segg.</text:span></text:p></text:note-body></text:note></text:span></text:span><text:span text:style-name="T8">. Poscia sopravvenuto colà Pietro Michieli, capitano delle galèe della repubblica, quei mercadanti glielo consegnarono perchè il menasse a Venezia, e sotto specie d'onore, e per la sicurezza del danaro. Di che il detto Paolo, dal primo porto d'Italia, spacciando un uomo a Roma, diè avviso al Papa nell'autunno per lettere di suo pugno, dicendo come era vivo e ne andava a Venezia; dove sperava che sua Santità sarebbe contenta di mandargli l'occorrente a poter fare il dover suo coi creditori</text:span><text:span text:style-name="Footnote_20_Symbol"><text:span text:style-name="T50"><text:note text:id="ftn167" text:note-class="footnote"><text:note-citation>167</text:note-citation><text:note-body><text:p text:style-name="P57"><text:s/><text:span text:style-name="smcap1"><text:span text:style-name="T51">Cesare Campana</text:span></text:span><text:span text:style-name="T51">, </text:span><text:span text:style-name="T68">Vita di Filippo</text:span><text:span text:style-name="T51">, II, 87, B, princ.: «</text:span><text:span text:style-name="T68">Il riscatto degli schiavi </text:span><text:span text:style-name="over"><text:span text:style-name="T68">x</text:span></text:span><text:span text:style-name="T68">ni fu accordato col pagare per ciascun gentiluomo trecento scudi, e cento per ciascun altro.</text:span><text:span text:style-name="T51">» Dunque gravissima taglia; e doppia di quella pagata da Dragut.</text:span></text:p></text:note-body></text:note></text:span></text:span><text:span text:style-name="T8">. Delle quali lettere Leone prese sommo piacere, essendochè faceva di lui gran conto; e da un anno senza nessuna nuova tenevalo per morto. Viemeglio adunque dalla disgrazia si parve l'amor grande che gli portava: imperciocchè papa Leone di presente approvò il riscatto; e quantunque pesasse di tante migliaja, </text:span><text:span text:style-name="T8">volle che fosse sborsato dal suo privato cassetto, senza verun disagio della casa Vettori. Anzi si disse che Leone non fu veduto mai cavar danaro con maggior contentezza; conoscendo o dicendo a chiunque come per poco prezzo ricuperava un uomo che per la fede e per la virtù era atto ad eseguire i suoi pensieri, quanto alcun altro che </text:span><text:span text:style-name="pagenum1"><text:span text:style-name="T8">[164]</text:span></text:span><text:span text:style-name="T8"> avesse attorno. Conferma egli stesso colle sue parole l'altrui sentenza, scrivendo di Roma il ventisei dicembre 1519 al doge Loredano, così</text:span><text:span text:style-name="Footnote_20_Symbol"><text:span text:style-name="T50"><text:note text:id="ftn168" text:note-class="footnote"><text:note-citation>168</text:note-citation><text:note-body><text:p text:style-name="P57"><text:s/><text:span text:style-name="smcap1"><text:span text:style-name="T51">Leonis Pp. X</text:span></text:span><text:span text:style-name="T51">, </text:span><text:span text:style-name="T68">Epistola Leonardo Lauretano Venetiarum principi. Dat. Romæ</text:span><text:span text:style-name="T51"> </text:span><text:span text:style-name="scp1"><text:span text:style-name="T62">VII</text:span></text:span><text:span text:style-name="T51"> </text:span><text:span text:style-name="T68">Kal. januarii</text:span><text:span text:style-name="T51"> MDXIX, ap. </text:span><text:span text:style-name="smcap1"><text:span text:style-name="T51">Bembum</text:span></text:span><text:span text:style-name="T51"> cit., 142: «</text:span><text:span text:style-name="T68">De Paullo Victorio nostræ classii præfecto, quem piratæ poæni captivum fecerant, ex Aphrica redeunte, cognovi quam amanter quamque eum liberaliter Petrus Michael istius reipublicæ longarum navium ad ea loca comparatarum item præfectus magno pretio redemerit.... Quæ sane omnia grata mihi et jucunda ceciderunt.... in alieno homine recuperando tantum pecuniæ tamque celeriter erogarint.... Nil mihi accidere gratius ea liberatione potuisset.</text:span><text:span text:style-name="T51">» (26 decembre 1519).</text:span></text:p></text:note-body></text:note></text:span></text:span><text:span text:style-name="T8">: «Tornato dall'Africa </text:span><text:soft-page-break/><text:span text:style-name="T8">Paolo Vettori, capitano della nostra armata navale, testè prigioniero dei pirati tunisini, ho raccolto dal suo racconto con quanta amorevolezza e liberalità Pietro Michieli similmente capitano delle galèe di cotesta repubblica naviganti in quelle parti, lo abbia riscattato, non dubitando metter fuori per lui, tutto chè uomo estraneo, una grossa somma di moneta. Godo assai di questo successo, ammiro la prontezza, lodo la magnificenza, e vi assicuro che niuna cosa poteva accadermi più lieta di tale riscatto.» In questo modo Paolo tornossene al suo governo, rifece la capitana, e si tenne per quelle fazioni che appresso diremo, come verranno.</text:span></text:p>
      <text:p text:style-name="P21"><text:span text:style-name="T8">Ora volgiamoci a Gaddalì, che lieto dei seimila, lietissimo del grande e forte naviglio di guerra conquistato, ed uso (come egli era) di circoncidere a forza i giovanetti cristiani per fargli turchi, non poteva omettere di falsare il bastimento romano per renderlo piratico. Però coi maggiori della sua brigata, e numeroso equipaggio, e molte bandiere rosse, e stelle, e lune e scimitarre, vi montò sopra, e lo dichiarò ammiraglio delle sue dodici fuste, colle quali alla buona stagione dell'anno seguente riprese il corso, pensando che la fortuna propizia avrebbe a crescergli nuovi e più splendidi guadagni. Or qui gli </text:span><text:span text:style-name="pagenum1"><text:span text:style-name="T8">[165]</text:span></text:span><text:span text:style-name="T8"> avvenne il rovescio de' suoi pensamenti: e ciò per la bravura di un tale, che appresso abbiamo a vedere successore di Paolo nel governo della marineria romana. Fatto per più ragioni del passato e del futuro, da non doversi preterire.</text:span></text:p>
      <text:p text:style-name="P22">[22 aprile 1519.]</text:p>
      <text:p text:style-name="P21"><text:span text:style-name="T8">Andrea Doria in quest'anno continuava a servire la repubblica di Genova col modesto titolo di capitano del porto, come a dire comandante di quelle quattro galèe che i Genovesi solevano tenersi armate da presso per la difesa del loro commercio. Le galèe erano delle sforzate, cioè fornite di gran numero di rematori condannati all'opera pubblica: e sapendo che Gaddalì veniva baldanzoso colla capitana contraffatta, minacciando gran cose contro tutti i naviganti, propose ed ottenne da quei signori di </text:span><text:soft-page-break/><text:span text:style-name="T8">poterne armare in fretta altre due di bonavoglia, cioè con rematori condotti a prezzo e a tempo fisso, come altrove dirò. Così prese il mare e corse tanto che la mattina del ventidue d'aprile, vigilia di san Giorgio protettore dei Genovesi, essendo sopra alla Pianosa, videsi venire incontro la squadra di Gaddalì col vento freschissimo da Scirocco. E pensando Andrea che non avrebbe combattuto bene colà contro all'audace nemico, avvantaggiato dal numero e dal vento, fece le viste di fuggire, seguitato sempre dai pirati fino al capo di sant'Andrea, che è la estrema punta occidentale dell'Elba. Ivi egli divisava girare a levante per quella risvolta, ben da lui conosciuta, e così guadagnare il vento, e compensare la disparità del numero, dei legni e della gente. Presso al capo, il Doria orzò a raso; e Gaddalì comprese, quantunque tardi, la manovra; e come la navigazione di lui non era per fuggire, ma per tirarselo appresso infino a tal parte dove potesse facilmente </text:span><text:span text:style-name="pagenum1"><text:span text:style-name="T8">[166]</text:span></text:span><text:span text:style-name="T8"> voltar faccia, e con maggior vantaggio assalirlo. Laonde il pirata guardossi bene dal doppiare il capo: anzi venutagli meno la speranza nella supposta fuga di Andrea, cominciò esso stesso daddovero a fuggire, mettendosi a remo contro vento; perché la più parte de' suoi legni eran sottili, di gagliardo palamento, e capaci di tenere la rotta per ogni rombo.</text:span></text:p>
      <text:p text:style-name="P21"><text:span text:style-name="T8">Allora il Doria mainò tutto: e mostrando alla sua gente il nemico in fuga ordinò similmente voga arrancata contro di lui, dicendo aperto essere persuaso che la giornata gli darebbe vittoria. E perchè le ultime due galèe armate di fresco si vedevano al remeggio più tarde delle altre, aggiustò loro il rimburchio di due galèe sforzate, mettendole tutte quattro agli ordini del conte Filippino Doria, suo luogotenente, ed uomo, di cui poteva essere certo certissimo che non lo avrebbe mai in nessun caso abbandonato. Esso intanto colla capitana e la padrona scorse avanti: non già alla maniera del Portondo e degli altri per combattere da solo; ma per provocare il nemico, per traccheggiarlo col cannone, e per trattenerlo infino a tanto che le sue conserve potessero essere vive sul posto. Nondimeno contro sua volontà fu costretto a difendersi un quindici minuti da cinque </text:span><text:soft-page-break/><text:span text:style-name="T8">legni che gli si erano </text:span><text:span text:style-name="T8">gittati addosso, e la padrona similmente a difendersi da tre, prima che Filippino, scioltosi dai rimburchi, potesse mettere in battaglia altre due galèe, e finalmente le ultime due. Le quali non di meno con gente fresca, libera e arrabbiata, più risoluta di menar le mani che i remi, tanto volonterosamente dettero dentro, che dopo un'altra mezz'ora di ferocissima mischia, dove caddero moltissimi dei Genovesi e cinquecento dei pirati, ebbesi piena vittoria. Presi, da tre fuste in fuori che si dierono alla fuga, tutti i legni nemici: molti pirati prigionieri, molti cristiani </text:span><text:span text:style-name="pagenum1"><text:span text:style-name="T8">[167]</text:span></text:span><text:span text:style-name="T8"> riscattati, e riscossa dopo sette mesi la capitana di Roma. Vittoria veramente segnalata, e conseguìta per arte marinaresca e per bravura militare: vittoria che, oltre all'onore, fruttò il grandissimo beneficio di togliere di mezzo quel terribile Gaddalì, di frenare l'oltracotanza dei pirati, e di mettere un po' di sicurezza tra i naviganti</text:span><text:span text:style-name="Footnote_20_Symbol"><text:span text:style-name="T50"><text:note text:id="ftn169" text:note-class="footnote"><text:note-citation>169</text:note-citation><text:note-body><text:p text:style-name="P24"><text:s/><text:span text:style-name="smcap1"><text:span text:style-name="T14">Giustiniani</text:span></text:span><text:span text:style-name="T14"> cit., 273, E, all'anno 1519.</text:span></text:p><text:p text:style-name="P57"><text:span text:style-name="smcap1"><text:span text:style-name="T51">Pantero Pantera</text:span></text:span><text:span text:style-name="T51">, </text:span><text:span text:style-name="T68">Armata navale</text:span><text:span text:style-name="T51">, p. 321, e anno 1519.</text:span></text:p></text:note-body></text:note></text:span></text:span><text:span text:style-name="T8">. Qualche scrittore moderno ha errato di anticipazione, mettendo questo fatto all'anno diciassette</text:span><text:span text:style-name="Footnote_20_Symbol"><text:span text:style-name="T50"><text:note text:id="ftn170" text:note-class="footnote"><text:note-citation>170</text:note-citation><text:note-body><text:p text:style-name="P57"><text:s/><text:span text:style-name="smcap1"><text:span text:style-name="T51">F. D. Guerrazzi</text:span></text:span><text:span text:style-name="T51">, </text:span><text:span text:style-name="T68">Vita d'Andrea Doria</text:span><text:span text:style-name="T51">, in-16. Milano, 1864, I, 87, anno 1517.</text:span></text:p></text:note-body></text:note></text:span></text:span><text:span text:style-name="T8">, perché successe precisamente li ventidue d'aprile del diciannove, come dice il Giustiniani, contemporaneo e accuratissimo scrittore; e come risulta dalla riscossa della capitana di Roma, e dalle lettere del Bembo citate avanti, che portano data certa.</text:span></text:p>
      <text:h text:style-name="P124" text:outline-level="3">X.</text:h>
      <text:p text:style-name="P22">[Gennaio 1520.]</text:p>
      <text:p text:style-name="P22">X. — Ora uno sguardo all'Europa, e ai tre monarchi maggiori che stanno per metterla sossopra: dovremo poscia lungamente con loro travagliarci. Francesco re di Francia, presuntuoso, cavalleresco, fantastico, freme di sdegno, perchè disgradato da Carlo e dagli elettori dell'imperio: Carlo imperatore e re di Spagna, cupo, despota, battagliero, minaccia di conquidere il rivale, perchè non resti più che un solo possente in Europa: e <text:soft-page-break/>Solimano, detto dai Turchi il magnifico, altiero, fanatico e conquistatore, vagheggia tra le altrui discordie l'ingrandimento della casa sua. Terribile triumvirato, che riepiloga in sè tutti i pregi e tutti i difetti di tre nazioni.</text:p>
      <text:p text:style-name="P21"><text:span text:style-name="T8">Facendo principio da Solimano, succeduto in quest'anno a Selim, eccolo per ragion di stato tutto rivolto </text:span><text:span text:style-name="pagenum1"><text:span text:style-name="T8">[168]</text:span></text:span><text:span text:style-name="T8"> all'amicizia e alla esaltazione dei pirati, </text:span><text:span text:style-name="T8">divisando per opera loro dilatare le conquiste in Europa contro i Cristiani, e in Africa contro i Musulmani: eccolo con tutto lo sforzo apprestare formidabile spedizione, principalmente inculcatagli dal padre, contro i cavalieri di Rodi. Dall'altra parte vediamo il principe Fabrizio del Carretto, grammaestro dei Gerosolimitani, oltre al crescere le forze sue ed oltre all'ordinare lavori di fortificazione, come meglio si parrà nell'assedio, continuamente sollecitare e chiedere dai principi di ponente gli ajuti necessarî a potersi difendere. Di che papa Leone più che mai desideroso, volendo per debito del suo ufficio contentarlo, ordina a Paolo Vettori l'armamento di tre galeoni, e l'immediato trasporto di validi soccorsi nell'isola. Antichissimo è in Italia il nome e l'uso dei galeoni: ne parla il Caffaro con altri cronisti più rimoti</text:span><text:span text:style-name="Footnote_20_Symbol"><text:span text:style-name="T50"><text:note text:id="ftn171" text:note-class="footnote"><text:note-citation>171</text:note-citation><text:note-body><text:p text:style-name="P57"><text:span text:style-name="T55"><text:s/></text:span><text:span text:style-name="smcap1"><text:span text:style-name="T59">Caffarus et Cont.</text:span></text:span><text:span text:style-name="T59">, </text:span><text:span text:style-name="T56">Annales genuen.</text:span><text:span text:style-name="T59">, S. R. I., VI, 580, 591: «</text:span><text:span text:style-name="T56">Armatæ sunt per Pisanos galeæ duæ et unus galeonus.... </text:span><text:span text:style-name="T68">Armati pro comuni Januæ duo galeoni velocissimi.... </text:span><text:span text:style-name="T56">Fuit unus galeonus cursarium Pisanorum.</text:span><text:span text:style-name="T59">»</text:span></text:p></text:note-body></text:note></text:span></text:span><text:span text:style-name="T8">. Pensate sorta di bastimento misto, e quasi intermedio tra nave e galèa; a similitudine di questa avrete il taglio allungato, ed a similitudine dell'altra il corpo di alto bordo: in somma nave lunga e galèa grossa. Ponevano i costruttori principalmente la mira alla solidità dello scafo, ed alla velocità del corso: massiccia l'ossatura, lunga la chiglia, stretto il piano, e due castelli di gran rilievo a poppa e a prua, che davangli figura arcuata, simile al quartieron della luna. Quattro alberi verticali; due quadri a proravia, e due latini a poppavia: le vele di civada e di contraccivada sotto al bompresso; e sopravi alcuni flocchi, che chiamavano quarnali e quarnaletti, perchè issati con paranchi a quattr'occhi. Dunque albero maestro e trinchetto colle gabbie e gabbiette quadre; arbori e antenne </text:span><text:span text:style-name="pagenum1"><text:span text:style-name="T8">[169]</text:span></text:span><text:span text:style-name="T8"> latine colle due </text:span><text:soft-page-break/><text:span text:style-name="T8">mezzane: capacità di due o tremila tonnellate. Durante il secolo decimosesto venivano crescendo di numero i galeoni, e si facevano di maggiore importanza per la navigazione delle Indie, dove gli Spagnoli e i Portoghesi usavano mandargli non così solamente pel traffico, che non fossero al tempo stesso capaci di stare in battaglia e difendersi da soli e in convoglio, con cinquanta e più pezzi di artiglieria grossa distribuita nel primo e nel secondo ponte e nei castelli, </text:span><text:span text:style-name="T8">oltre alla minuta della tolda e delle gabbie</text:span><text:span text:style-name="Footnote_20_Symbol"><text:span text:style-name="T50"><text:note text:id="ftn172" text:note-class="footnote"><text:note-citation>172</text:note-citation><text:note-body><text:p text:style-name="P24"><text:s/><text:span text:style-name="smcap1"><text:span text:style-name="T14">Marco Guazzo</text:span></text:span><text:span text:style-name="T14">, </text:span><text:span text:style-name="T24">Storie</text:span><text:span text:style-name="T14">, in-8. Venezia, Giolito, 1549, p. 237: «</text:span><text:span text:style-name="T24">Sui galeoni arbori, antenne, trinchetti delle gabbie, gabbiette, manti, ghindazzi, tolda, cassero, ballatojo, trombe da seccare, cartocci e scaglie di sassi, colle loro lanterne.</text:span><text:span text:style-name="T14">»</text:span></text:p><text:p text:style-name="P57"><text:span text:style-name="smcap1"><text:span text:style-name="T51">Crescentio</text:span></text:span><text:span text:style-name="T51">, </text:span><text:span text:style-name="T68">La Nautica Mediterranea</text:span><text:span text:style-name="T51">, in-4. Roma, 1607, p. 71: «</text:span><text:span text:style-name="T68">Non vi è altra differenza tra il galeone e la nave, che il galeone per la velocità del corso deve essere più lungo di colomba, et alquanto più stretto di piano: et per più pompa gli mettono due mezzane, oltre il maestro et trinchetto.</text:span><text:span text:style-name="T51">»</text:span></text:p></text:note-body></text:note></text:span></text:span><text:span text:style-name="T8">. Sul tipo dei galeoni, verso la fine del cinquecento, sursero le prime costruzioni dei moderni vascelli.</text:span></text:p>
      <text:p text:style-name="P22">[Giugno 1520.]</text:p>
      <text:p text:style-name="P21"><text:span text:style-name="T8">Con tre bastimenti di questa specie sciolse le vele da Civitavecchia il capitano Paolo Vettori, menando seco per luogotenente il cavaliere Battista Nibbia, numeroso equipaggio, munizioni, artiglierie, e tre compagnie di ducencinquanta fanti l'una, gente sceltissima, e accolta con gran festa dai Cavalieri, e perchè mandata dal Papa, e perchè davano mostra di utile soccorso</text:span><text:span text:style-name="Footnote_20_Symbol"><text:span text:style-name="T50"><text:note text:id="ftn173" text:note-class="footnote"><text:note-citation>173</text:note-citation><text:note-body><text:p text:style-name="P24"><text:s/><text:span text:style-name="smcap1"><text:span text:style-name="T14">Bosio</text:span></text:span><text:span text:style-name="T14"> cit., II, 621, E: «</text:span><text:span text:style-name="T24">Vennero tre galeoni del Papa molto bene armati, e ben provveduti di soldati, di munizioni, di vettovaglie, e di tutte le cose necessarie.</text:span><text:span text:style-name="T14">»</text:span></text:p><text:p text:style-name="P24"><text:span text:style-name="smcap1"><text:span text:style-name="T20">Vertot</text:span></text:span><text:span text:style-name="T20">, </text:span><text:span text:style-name="T22">Histoire des chevaliers de Saint Jean de Jérusalem</text:span><text:span text:style-name="T20">, etc. in-8. Parigi, 1737, III, 249: «</text:span><text:span text:style-name="T22">A la prière de ce vigilant grandmaître le Pape envoya au secours de la religion trois gallions bien arméz.</text:span><text:span text:style-name="T20">»</text:span></text:p><text:p text:style-name="P57"><text:span text:style-name="smcap1"><text:span text:style-name="T51">Dal Pozzo</text:span></text:span><text:span text:style-name="T51">, </text:span><text:span text:style-name="T68">Ruolo generale dei Cavalieri geros. della lingua d'Italia</text:span><text:span text:style-name="T51">, in-fol. Messina, 1689, p. 20.</text:span></text:p></text:note-body></text:note></text:span></text:span><text:span text:style-name="T8">. Poco dopo sopravvennero quattro brigantini, quattro </text:span><text:span text:style-name="pagenum1"><text:span text:style-name="T8">[170]</text:span></text:span><text:span text:style-name="T8"> barche, e nove galèe di Francia, sotto il capitano Bertrando Dorvesan signore di san Blancars; il quale insieme coi Romani si trattenne in Rodi per tutta l'estate, e sempre al corso per le marine </text:span><text:soft-page-break/><text:span text:style-name="T8">dell'Asia contro quei bastimenti piratici che erano stati licenziati da Solimano a tentare i primi colpi e le prime scoperte contro l'isola. Molti gli scontri avventurosi: e specialmente lodata l'arte e la bravura degli ausiliarî nell'attaccare e distruggere tutta l'armata di un principalissimo pirata turco, come ne scrive al cardinal de' Medici il Grammaestro di Rodi.</text:span></text:p>
      <text:p text:style-name="P21"><text:span text:style-name="T8">Tra la ricchezza di questi fatti accennati a pena per le generali, languisco di stento come fanno i cronisti, senza poter colorire il mio racconto di quelle composizioni prospettiche, che a modello ci hanno lasciato gli storici classici. Mancano i particolari: però non mi è dato svolgere nè teoremi nautici, nè principî strategici, nè applicazioni tattiche; nè rilevare il discorso per le circostanze necessarie, per le cause intrinseche, e per gli effetti naturali. Perdonino i gentili e discreti lettori, </text:span><text:span text:style-name="T8">cui mi studio fare intendere i pensamenti miei senza tediarli, se non posso altrimenti soddisfare al loro desiderio ed al mio: ed in vece si contentino della seguente lettera del Grammaestro, il cui originale latino, che non ripeto perchè pubblicato altrove per le stampe, così parla</text:span><text:span text:style-name="Footnote_20_Symbol"><text:span text:style-name="T50"><text:note text:id="ftn174" text:note-class="footnote"><text:note-citation>174</text:note-citation><text:note-body><text:p text:style-name="P57"><text:s/><text:span text:style-name="smcap1"><text:span text:style-name="T51">Serie</text:span></text:span><text:span text:style-name="T51"> </text:span><text:span text:style-name="T68">di Ritratti d'illustri Toscani</text:span><text:span text:style-name="T51">, in-fol. Firenze, 1768, quasi nel mezzo, non impaginato, e quivi l'originale cavato dall'Archivio domestico dei Vettori in Roma, dove era conservato l'originale nell'Armadio B, n. 142, p. 99.</text:span></text:p></text:note-body></text:note></text:span></text:span><text:span text:style-name="T8">:</text:span></text:p>
      <text:p text:style-name="P21"><text:span text:style-name="pagenum1"><text:span text:style-name="T8">[171]</text:span></text:span></text:p>
      <text:p text:style-name="P22">[25 agosto 1520.]</text:p>
      <text:p text:style-name="P21"><text:span text:style-name="T8">«Al reverendissimo padre e signore, signor Giulio della santa romana Chiesa, e del titolo di san Lorenzo in Damaso prete cardinale de' Medici, vicecancelliero, e protettor nostro, signore osservandissimo. — Reverendissimo ecc., premesse le raccomandazioni nostre umilissime. Sì come abbiamo già scritto a vostra Signoria reverendissima, è venuto qui in Rodi il magnifico signor Paolo Vettori, capitano della marittima squadra di nostro Signore, con tre galeoni per darci soccorso nel caso che avessimo dovuto essere assediati, come a ragione si temeva. Il prelodato Capitano si è trattenuto con noi, sempre desto nel cercare le occasioni di renderci i maggiori servigî; ed è riuscito </text:span><text:soft-page-break/><text:span text:style-name="T8">felicemente (dappoichè niuno è venuto ad assediarci) nell'impresa di combattere e distruggere i navigli di un principalissimo pirata turco, secondo la richiesta e gli indizî che noi gli avevamo dati. Egli è uomo prode, generoso, e tutto inteso a fare cose degne del nome cristiano ed onorevoli a nostro Signore. Sentiamo perciò l'obbligo della gratitudine alla Signoria vostra che ci ha procurato il predetto soccorso, e inviatoci tale egregio Capitano che ha fatto in ogni cosa il nostro piacimento, così che nulla potevamo desiderare che egli di presente non facesse a lunga pezza più in là di ogni nostro desiderio. Se fosse stato nostro confratello, e cavaliero dell'Ordine, non avrebbe potuto far di più. Laonde ci protestiamo obbligati a lui, e ne rendiamo grazie a vostra Signoria reverendissima che ad un tratto ci ha conferiti tanti favori. La supplichiamo ancora a volersi degnare di continuarci il suo valevole patrocinio; del quale, se non avrà da noi corrispondente guiderdone, chè siamo impotenti a tante grazie debitamente compensare, ne avrà dall'altissimo </text:span><text:span text:style-name="pagenum1"><text:span text:style-name="T8">[172]</text:span></text:span><text:span text:style-name="T8"> Iddio, di ogni opera buona largo compensatore, in questo e negli altri secoli la dovuta mercede. Esso intanto felicemente conservi la </text:span><text:span text:style-name="T8">vostra Signoria reverendissima. Dato in Rodi, addì venticinque d'agosto 1520. — Umile servitore il Maestro di Rodi fra Fabrizio.»</text:span></text:p>
      <text:p text:style-name="P22">[Sett. ott. 1520.]</text:p>
      <text:p text:style-name="P21"><text:span text:style-name="T8">Venuto l'autunno, e cessato ogni sospetto d'assedio per quella stagione, anche per essersi Solimano rivolto contro Belgrado in Ungheria, Fabrizio diè congedo a Paolo; e in segno di gratitudine gli pose sul petto una collana d'oro di mille scudi da portare nelle solenni comparse per amor suo: agli altri ufficiali fece altresì ricchi presenti, secondo il grado di ciascuno, distribuendo anelli e vasellami d'oro e d'argento, con che onoratamente se ne tornarono</text:span><text:span text:style-name="Footnote_20_Symbol"><text:span text:style-name="T50"><text:note text:id="ftn175" text:note-class="footnote"><text:note-citation>175</text:note-citation><text:note-body><text:p text:style-name="P57"><text:s/><text:span text:style-name="smcap1"><text:span text:style-name="T51">Bosio</text:span></text:span><text:span text:style-name="T51">, II, 624.</text:span></text:p></text:note-body></text:note></text:span></text:span><text:span text:style-name="T8">.</text:span></text:p>
      <text:h text:style-name="P124" text:outline-level="3">XI.</text:h>
      <text:p text:style-name="P22"><text:soft-page-break/>[8 maggio 1521.]</text:p>
      <text:p text:style-name="P21"><text:span text:style-name="T8">XI. — Torneremo ancor noi a Rodi tra poco: ma intanto dobbiamo volgerci a Carlo e a Francesco, e con essi alle nostre guerre intestine d'Italia, divenute oramai perpetue: guerre che ci tolgono ogni lieta prospettiva, e ci rendono le vittorie e le sconfitte egualmente pesanti. Francesco, trovandosi troppo esposto alle insidie di Carlo, studiava modo di potersi almen colle armi assicurare: e per converso Carlo, tanto politicamente coperto, quanto l'altro militarmente ardito, aspettava di esser provocato, per mostrare al mondo la sua gran ragione di opprimere a un tratto il rivale. Questi umori già acerbi, e sempre più guasti dal tempo e dai mestatori, scoppiavano finalmente l'anno ventuno in guerra generale; che, cominciata in Navarra, si stendeva mano mano alle Fiandre e all'Italia. I Fiorentini </text:span><text:span text:style-name="pagenum1"><text:span text:style-name="T8">[173]</text:span></text:span><text:span text:style-name="T8"> e il Papa (tutt'uno in quel tempo) si dichiararono per Carlo contro Francesco; chè Leon dei Medici, dopo la prigionia di Ravenna, niuna cosa più ardentemente desiderava, quanto cacciare da Genova, da Milano, e da tutta l'Italia i Francesi</text:span><text:span text:style-name="Footnote_20_Symbol"><text:span text:style-name="T50"><text:note text:id="ftn176" text:note-class="footnote"><text:note-citation>176</text:note-citation><text:note-body><text:p text:style-name="P24"><text:s/><text:span text:style-name="smcap1"><text:span text:style-name="T14">Capitula</text:span></text:span><text:span text:style-name="T14"> </text:span><text:span text:style-name="T24">novæ confederationis inter Sanctissimum D. N. Leonem Pp. X, serenissimum Cæsarem Carolum Romanorum regem electum. Romæ die viii maji MDXXI.</text:span><text:span text:style-name="T14"> — Pubblicato dall'originale dell'Archivio di castel Sant'Angelo da monsignore </text:span><text:span text:style-name="smcap1"><text:span text:style-name="T14">Giusto Fontanini</text:span></text:span><text:span text:style-name="T14"> nella </text:span><text:span text:style-name="T24">Storia del dominio sopra Parma e Piacenza</text:span><text:span text:style-name="T14">, in-4. Roma, 1720, p. 328:</text:span></text:p><text:p text:style-name="P57"><text:span text:style-name="T51">«</text:span><text:span text:style-name="T68">Cap. V. Quam celerrime et occultissime.... exercitus Franciscum Sfortiam Mediolanum versus, et classis Adurnos Genuam deducat; ut utra manus celerius commissionem suam peregerit cum altera statim conjungatur ad opus celerius perficiendum, Gallosque extra Italiam penitus submovendos.</text:span><text:span text:style-name="T51">»</text:span></text:p></text:note-body></text:note></text:span></text:span><text:span text:style-name="T8">. Marciavano le fanterie tedesche e le spagnuole contro Milano, ed uscivano insieme da Bologna e da Reggio le </text:span><text:span text:style-name="T8">milizie papali col famoso Guicciardini, al quale si accostava Prospero Colonna e Federigo Gonzaga con fiorito esercito di fanti italiani, più dieci mila Svizzeri assoldati dal Papa.</text:span></text:p>
      <text:p text:style-name="P22">Al tempo stesso si preparava in Civitavecchia la consueta armata navale per isbalzarli da Genova, dove tenevano piede fermo, sostenuti dalla fazione dei Fregosi e dei Doria. Per <text:soft-page-break/>converso gli Adorni, i Fieschi e tutti gli uomini principali del partito contrario convenivano secretamente in Civitavecchia al fine di intendersi e di armarsi in quel porto; donde disegnavano movere improvvisamente contro Genova, sorprendere la città, e mutare lo stato. Dicevano essere gli avversari negligenti, sprovveduti, odiosi al popolo: dicevano che per l'autorità e clientela propria i partigiani, senza contrasto, alla prima comparsa piglierebbero l'armi, e leverebbero il rumore, per introdurli. Tornano sempre le istesse fantasie dei fuorusciti.</text:p>
      <text:p text:style-name="P21"><text:span text:style-name="pagenum1"><text:span text:style-name="T8">[174]</text:span></text:span><text:span text:style-name="T8"> Con questi intendimenti, zitti e presti allestivano in Civitavecchia l'armata: quattro galèe e due brigantini del Papa, altrettanti legni di Carlo chiamati da Napoli, e sei dei fuorusciti, diciotto bastimenti in tutto, sotto gli ordini di Paolo Vettori</text:span><text:span text:style-name="Footnote_20_Symbol"><text:span text:style-name="T50"><text:note text:id="ftn177" text:note-class="footnote"><text:note-citation>177</text:note-citation><text:note-body><text:p text:style-name="P57"><text:s/><text:span text:style-name="smcap1"><text:span text:style-name="T51">Ammirato</text:span></text:span><text:span text:style-name="T51"> cit., 338: «</text:span><text:span text:style-name="T68">Papa Leone deliberò.... di cacciare i francesi d'Italia.... et di rimettere al ducato di Milano Francesco Sforza.... Per mezzo dei forusciti e con le sue galèe, sotto Pagolo Vettori havendo tentato di rivolgere quegli stati.</text:span><text:span text:style-name="T51">»</text:span></text:p></text:note-body></text:note></text:span></text:span><text:span text:style-name="T8">. Ed essendo i collegati padroni di tutti i luoghi e porti vicini, avevano così bene isolata la Liguria, e rotte tutte le comunicazioni per mare e per terra, che non solo non trapelò mai in Genova niuna notizia di ciò che in Civitavecchia si preparava, ma passarono venti giorni senza che entrasse in quel porto nè lettera, nè messaggero a recar novella d'oltre i confini.</text:span></text:p>
      <text:p text:style-name="P21"><text:span text:style-name="T8">La quale straordinaria diligenza, come riempì di maraviglia tutta la città, così in vece di celare i disegni degli aggressori e di addormentare i Francesi, produsse l'effetto contrario di viemeglio riscuoterli. Specialmente fu desto il doge Ottaviano Fregosi, uomo scaltrito, il quale non lasciò di premunirsi contro ogni subitaneo e inopinato movimento: cavò soldati dalle terre circostanti, rinforzò le guardie, armò le fortezze di terra e di mare, vi pose capitani di fiducia, distribuì le armi ai partigiani, fece </text:span><text:span text:style-name="T8">sorvegliare i contrarî, e si tenne pronto e risoluto a resistere contro chiunque volesse assaltarlo</text:span><text:span text:style-name="Footnote_20_Symbol"><text:span text:style-name="T50"><text:note text:id="ftn178" text:note-class="footnote"><text:note-citation>178</text:note-citation><text:note-body><text:p text:style-name="P24"><text:s/><text:span text:style-name="smcap1"><text:span text:style-name="T14">Raynaldus</text:span></text:span><text:span text:style-name="T14">, </text:span><text:span text:style-name="T24">Ann. eccl.</text:span><text:span text:style-name="T14">, 1521, n. 106.</text:span></text:p><text:p text:style-name="P24"><text:span text:style-name="smcap1"><text:span text:style-name="T31">Bizarus</text:span></text:span><text:span text:style-name="T31"> cit., </text:span><text:span text:style-name="T34">Hist. </text:span><text:span text:style-name="T22">Genuen.</text:span><text:span text:style-name="T20">, p. 450.</text:span></text:p><text:p text:style-name="P24"><text:span text:style-name="smcap1"><text:span text:style-name="T20">Belcairus</text:span></text:span><text:span text:style-name="T20"> cit., </text:span><text:span text:style-name="T22">Rer. Gallic.</text:span><text:span text:style-name="T20">, 490.</text:span></text:p><text:p text:style-name="P24"><text:span text:style-name="smcap1"><text:span text:style-name="T20">Ferron</text:span></text:span><text:span text:style-name="T20">, </text:span><text:span text:style-name="T22">De Reb. </text:span><text:span text:style-name="T34">Gallor.</text:span><text:span text:style-name="T31">, lib. V.</text:span></text:p><text:p text:style-name="P24"><text:span text:style-name="smcap1"><text:span text:style-name="T27">Freherus</text:span></text:span><text:span text:style-name="T27">, S. R. G., III, 356.</text:span></text:p><text:p text:style-name="P24"><text:span text:style-name="smcap1"><text:span text:style-name="T14">Giustiniani</text:span></text:span><text:span text:style-name="T14">, </text:span><text:span text:style-name="T24">Ann. Gen.</text:span><text:span text:style-name="T14">, 274.</text:span></text:p><text:p text:style-name="P57"><text:span text:style-name="smcap1"><text:span text:style-name="T51">Folietta</text:span></text:span><text:span text:style-name="T51">, ap. </text:span><text:span text:style-name="smcap1"><text:span text:style-name="T51">Burm.</text:span></text:span><text:span text:style-name="T51">, I, i, 722.</text:span></text:p></text:note-body></text:note></text:span></text:span><text:span text:style-name="T8">.</text:span></text:p>
      <text:p text:style-name="P21"><text:soft-page-break/><text:span text:style-name="pagenum1"><text:span text:style-name="T8">[175]</text:span></text:span></text:p>
      <text:p text:style-name="P22">[3 agosto 1521.]</text:p>
      <text:p text:style-name="P21"><text:span text:style-name="T8">In quella salpavano da Civitavecchia i collegati, navigando al largo in alto mare per non essere discoperti. Ma la cosa era già chiara, come ho detto: e per soprassello la mattina del tre di agosto all'altura di capo Côrso, avendo dato gran caccia a una saettìa genovese, senza poterla raggiugnere, dierono occasione a costoro di correre per rifugio in Genova, dove subito trombarono il pericolo imminente. Onde la città di presente fu in arme, chiuso il porto, guardato il muro da ogni parte, e la spedizione al tutto vana. Indarno si accostarono: indarno vociarono san Giorgio e popolo. Perduta la speranza principalmente fondata nella sorpresa, si tolsero giù di là, e sbarcarono a Recco le fanterie. Le quali facilmente occupata Chiavari e la Spezia, e valico l'Appennino, andarono a congiungersi in Lombardia con Prospero Colonna. Appresso l'armata navale se ne tornò col Vettori verso Civitavecchia</text:span><text:span text:style-name="Footnote_20_Symbol"><text:span text:style-name="T50"><text:note text:id="ftn179" text:note-class="footnote"><text:note-citation>179</text:note-citation><text:note-body><text:p text:style-name="P57"><text:s/><text:span text:style-name="smcap1"><text:span text:style-name="T51">Bizarus</text:span></text:span><text:span text:style-name="T51"> cit., 450; «</text:span><text:span text:style-name="T68">Statutum est ut eodem tempore, repentino impetu, et exulum insidiis, Genua et Mediolanum oppugnarentur.... Cæsaris triremes quæ tunc Neapoli stationem habebant, et pontificiæ quæ duce Paulo Victorio Centumcellis erant.... una cum Hieronymo Adurnio.... repente se in urbis portu ostenderent.... Cum nullam seditionem in Urbe oriri perciperent.... classe subducta enavigarunt versus Spediam.... Clavarum nullo præsidio firmatum occuparunt.</text:span><text:span text:style-name="T51">»</text:span></text:p></text:note-body></text:note></text:span></text:span><text:span text:style-name="T8">.</text:span></text:p>
      <text:p text:style-name="P22">[16 novembre 1521.]</text:p>
      <text:p text:style-name="P21"><text:span text:style-name="T8">Ora la diversione sopra Genova, quantunque non producesse subito e direttamente l'effetto voluto dai collegati, nondimeno giovò agl'interessi loro più che non avessero pensato. Imperciocchè le fanterie sbarcate dalle galere sulla riviera di levante giunsero improvvise alle spalle dei Francesi in </text:span><text:soft-page-break/><text:span text:style-name="T8">Lombardia, sgominarono le </text:span><text:span text:style-name="pagenum1"><text:span text:style-name="T8">[176]</text:span></text:span><text:span text:style-name="T8"> loro linee, e accrebbero le forze di Prospero Colonna capitano generale degl'Imperiali. Il quale con esse, e con </text:span><text:span text:style-name="T8">Ferdinando d'Avalos, marchese di Pescara, entrò vittorioso in Milano il sedici di novembre: ed ambedue l'anno seguente di viva forza espugnarono Genova, e portarono a compimento il disegno.</text:span></text:p>
      <text:p text:style-name="P22">[1 dicembre 1521.]</text:p>
      <text:p text:style-name="P21"><text:span text:style-name="T8">Intanto le notizie della prima vittoria ottenuta in Milano e l'acquisto di Parma e Piacenza, correvano da ogni parte, e papa Leone ne pigliava incredibile allegrezza</text:span><text:span text:style-name="Footnote_20_Symbol"><text:span text:style-name="T50"><text:note text:id="ftn180" text:note-class="footnote"><text:note-citation>180</text:note-citation><text:note-body><text:p text:style-name="P57"><text:s/><text:span text:style-name="smcap1"><text:span text:style-name="T51">Raynaldus</text:span></text:span><text:span text:style-name="T51">, </text:span><text:span text:style-name="T68">Ann. Eccl.</text:span><text:span text:style-name="T51">, 1521, n. 108: «</text:span><text:span text:style-name="T68">Ex victoriæ nuncio Leonem pontificem ingenti diffusum lætitia referunt, in qua.... decessit inopina morte.</text:span><text:span text:style-name="T51">»</text:span></text:p></text:note-body></text:note></text:span></text:span><text:span text:style-name="T8">. Egli era in villa alla Magliana, quando gliene venne l'annuncio: e là in mezzo ai cavalieri ed ai soldati della sua guardia, che per proprio sollazzo e per secondarne gli umori facevano festa e gazzarra con spari, e suoni, e fuochi notturni, prese quella infreddatura, per la quale, cresciuto lo strapazzo anche in Roma nel rinnovare di giorno e di notte le feste medesime, improvvisamente soffocato dal catarro morissi la notte del primo dicembre, giovane ancor di quarantasei anni</text:span><text:span text:style-name="Footnote_20_Symbol"><text:span text:style-name="T50"><text:note text:id="ftn181" text:note-class="footnote"><text:note-citation>181</text:note-citation><text:note-body><text:p text:style-name="P57"><text:s/><text:span text:style-name="smcap1"><text:span text:style-name="T51">Paris de Grassis</text:span></text:span><text:span text:style-name="T51"> cit.: «</text:span><text:span text:style-name="T68">Die vigesima quarta novembris MDXXI, hora quasi prima noctis, audivimus bombardas in signum lætitiæ ex castro s. Angeli ob Mediolanum captum a nostris militibus.... Tantum lætabatur Leo, ut numquam plus lætatus fuerit intrinsecus vel extrinsecus, ita et taliter ut ex Manliana, ubi erat profectus solatii causa, per plures et plures nuncios festivitatis signa fieri mandaret: quæ signa per triduum continuum perdurarunt diebus et noctibus.... Die dominica, quæ fuit prima mensis decembris, mortuus est papa Leo decimus ex catharro superfluo, concepto in villa Manliana.</text:span><text:span text:style-name="T51">»</text:span></text:p></text:note-body></text:note></text:span></text:span><text:span text:style-name="T8">.</text:span></text:p>
      <text:p text:style-name="P21"><text:span text:style-name="pagenum1"><text:span text:style-name="T8">[177]</text:span></text:span></text:p>
      <text:h text:style-name="P124" text:outline-level="3">XII.</text:h>
      <text:p text:style-name="P22">[9 gennajo 1522.]</text:p>
      <text:p text:style-name="P21"><text:soft-page-break/><text:span text:style-name="T8">XII. — Dunque grandi novità in Roma: e prima d'ogni altra ai nove di gennajo l'elezione di un papa fiammingo, che non aveva mai veduto nè Roma, nè l'Italia. I Cardinali acclamarono il nome, da niuno aspettato, di Adriano vescovo di Tortosa, uomo di piccola nazione nato in Utrecht presso al mare di Fiandra, pe' suoi meriti e per la sua virtù onorato da tutti, e specialmente dall'imperatore Carlo V, che lo aveva avuto a maestro</text:span><text:span text:style-name="Footnote_20_Symbol"><text:span text:style-name="T50"><text:note text:id="ftn182" text:note-class="footnote"><text:note-citation>182</text:note-citation><text:note-body><text:p text:style-name="P24"><text:s/><text:span text:style-name="smcap1"><text:span text:style-name="T14">Anonimo</text:span></text:span><text:span text:style-name="T14">, </text:span><text:span text:style-name="T24">Storia de' Conclavi.</text:span><text:span text:style-name="T14"> </text:span><text:span text:style-name="T20">Mss. Casanat., XX, IV, 49, p. 502.</text:span></text:p><text:p text:style-name="P24"><text:span text:style-name="smcap1"><text:span text:style-name="T14">Raynaldus</text:span></text:span><text:span text:style-name="T14">, </text:span><text:span text:style-name="T24">Ann.</text:span><text:span text:style-name="T14">, 1522, n. 5, 16 e segg.</text:span></text:p><text:p text:style-name="P24"><text:span text:style-name="smcap1"><text:span text:style-name="T14">Paolo Giovio</text:span></text:span><text:span text:style-name="T14">, </text:span><text:span text:style-name="T24">Vita di Adriano VI</text:span><text:span text:style-name="T14">, tradotta dal </text:span><text:span text:style-name="smcap1"><text:span text:style-name="T14">Domenichi</text:span></text:span><text:span text:style-name="T14">, in-4. Firenze, 1549, p. 406.</text:span></text:p><text:p text:style-name="P57"><text:span text:style-name="T51">N.B. Gli </text:span><text:span text:style-name="T68">Atti ufficiali</text:span><text:span text:style-name="T51"> della Curia romana infino al presente gli assegnano il cognome di </text:span><text:span text:style-name="T68">Florent</text:span><text:span text:style-name="T51">; altri aggiungono </text:span><text:span text:style-name="T68">Dedel Van Trusen</text:span><text:span text:style-name="T51">.</text:span></text:p></text:note-body></text:note></text:span></text:span><text:span text:style-name="T8">. Il </text:span><text:span text:style-name="T8">nuovo eletto trovavasi allora in Biscaglia, governatore e visitatore dei regni di Spagna a nome del detto Carlo; dove avendo ricevuto per mezzo del secretario del cardinal Carvajal notizia certa della sua elezione, e deliberato di accettarla per togliere la Chiesa dai pericoli della rinuncia, conservò l'istesso suo nome, e si fece chiamare Adriano VI.</text:span></text:p>
      <text:p text:style-name="P22">[Aprile 1522.]</text:p>
      <text:p text:style-name="P21"><text:span text:style-name="T8">Intanto i Cardinali, compiuto il rito dell'elezione, si erano diviso tra loro il reggimento dello Stato, infino a che l'eletto non venisse in persona a pigliarne le redini: ed in questo mezzo avevano confermato Paolo Vettori nel carico delle galèe, dando a lui medesimo la commissione di navigare in Spagna, e di servire papa Adriano nel viaggio che certamente avrebbe fatto dalla parte del mare, non parendo conveniente di metterlo a traverso </text:span><text:span text:style-name="pagenum1"><text:span text:style-name="T8">[178]</text:span></text:span><text:span text:style-name="T8"> ai paesi sconvolti dalle guerre delle due nazioni. Quindi Paolo, fornitosi a dovere, sciolse le vele da Civitavecchia, con quattro galèe e un brigantino, menando seco il cardinale Cesarino e il Colonnese, ambasciatori ambedue deputati dal sacro Collegio e dal Popolo romano a presentare solennemente il decreto dell'elezione nelle proprie mani del novello Pontefice, ed a confortarlo alla venuta. Così il naviglio da papa Leone per altro fine apparecchiato tornò utilissimo, quando men si pensava, per </text:span><text:soft-page-break/><text:span text:style-name="T8">condurre a Roma il successore. Tanto meglio che molti opinavano, e taluno ancora apertamente diceva, ogni indugio doversi stimare pericoloso, come principio di sentire la residenza della romana Curia un'altra volta in lontane regioni trasferita</text:span><text:span text:style-name="Footnote_20_Symbol"><text:span text:style-name="T50"><text:note text:id="ftn183" text:note-class="footnote"><text:note-citation>183</text:note-citation><text:note-body><text:p text:style-name="P57"><text:s/><text:span text:style-name="smcap1"><text:span text:style-name="T51">Raynaldus</text:span></text:span><text:span text:style-name="T51">, </text:span><text:span text:style-name="T68">Ann.</text:span><text:span text:style-name="T51">, 1521, n. 15: «</text:span><text:span text:style-name="T68">Putarunt Romani Hadrianum, audita sœvientis Romæ epidemiæ fama, italicum iter intermissurum.... expetebatur ob varios tristes casus ejus in Urbe præsentia....</text:span><text:span text:style-name="T51">» et 1522, n. 5: «</text:span><text:span text:style-name="T68">Non defuere qui timerent, ne in Hispanias Sedes apostolica transferenda esset.</text:span><text:span text:style-name="T51">»</text:span></text:p></text:note-body></text:note></text:span></text:span><text:span text:style-name="T8">. Perciò Paolo navigò di lungo a Barcellona, dove ebbe avviso che Adriano, partitosi di Vittoria, a piccole giornate era venuto in Saragozza coll'intenzione di scendere a Tortosa sull'Ebro, e di là imbarcarsi per l'Italia. La navigazione, descritta giorno per giorno dal canonico don Biagio Ortisio, seguace e familiare del nuovo Pontefice, ci somministra per buona ventura alcune notizie attenenti alle cose del mare: e perchè segna sempre i punti di partenza e di arrivo e di passaggio coi particolari del luogo e del tempo, ci apre la via a talune considerazioni storiche, filologiche e nautiche, le quali non potrebbero altrove appoggiarsi se non </text:span><text:span text:style-name="T8">sul fondamento dei fatti certi, e sulla stabilità delle cause, degli effetti, e delle circostanze, secondo ragione di storia tecnica</text:span><text:span text:style-name="Footnote_20_Symbol"><text:span text:style-name="T50"><text:note text:id="ftn184" text:note-class="footnote"><text:note-citation>184</text:note-citation><text:note-body><text:p text:style-name="P57"><text:s/><text:span text:style-name="smcap1"><text:span text:style-name="T75">Blasius Ortisius</text:span></text:span><text:span text:style-name="T81">, (</text:span><text:span text:style-name="T82">Ortiz</text:span><text:span text:style-name="T81">) </text:span><text:span text:style-name="T82">Itinerarium Hadriani Sexti</text:span><text:span text:style-name="T81">, ap. </text:span><text:span text:style-name="smcap1"><text:span text:style-name="T77">Balutium</text:span></text:span><text:span text:style-name="T83">, </text:span><text:span text:style-name="T84">Miscell.</text:span><text:span text:style-name="T83"> in-8. </text:span><text:span text:style-name="T81">Parigi, 1680, III, 351 a 470.</text:span></text:p></text:note-body></text:note></text:span></text:span><text:span text:style-name="T8">.</text:span></text:p>
      <text:p text:style-name="P21"><text:span text:style-name="pagenum1"><text:span text:style-name="T8">[179]</text:span></text:span></text:p>
      <text:p text:style-name="P22">[8 luglio 1522.]</text:p>
      <text:p text:style-name="P21"><text:span text:style-name="T8">Martedì otto di luglio sull'ora di vespro sorgevano a ruota sur un'áncora di leva nel golfo dell'Ampolla presso Tortosa le quattro galèe e il brigantino papale agli ordini del Vettori, più quattro galèe di Spagna comandate dal capitano Giovanni di Velasco; ai quali bastimenti si unirono nel proseguimento del viaggio altri ed altri, che a gara desideravano fare servigio e rendere onore al Pontefice. Venuto Adriano sul lido, tuonavano le artiglierie della squadra, battevano al vento le bandiere, salivano a riva i marinari, e davano la voce del plauso, secondo gli antichi costumi</text:span><text:span text:style-name="Footnote_20_Symbol"><text:span text:style-name="T50"><text:note text:id="ftn185" text:note-class="footnote"><text:note-citation>185</text:note-citation><text:note-body><text:p text:style-name="P57"><text:s/><text:span text:style-name="smcap1"><text:span text:style-name="T51">Ortiz</text:span></text:span><text:span text:style-name="T51"> cit., 361, 376: «</text:span><text:span text:style-name="T68">Obtulerunt Pontifici quatuor triremes imperatoris nomine, quarum capitaneus erat dominus Joannes a Velasco.... SSmus triremes ascendit numero odo cum scapha, vulgo vergatin.... </text:span><text:span text:style-name="T56">festive cum suis tormentis ignivomis ut moris est.</text:span><text:span text:style-name="T59">»</text:span></text:p></text:note-body></text:note></text:span></text:span><text:span text:style-name="T8">. In </text:span><text:soft-page-break/><text:span text:style-name="T8">quella il Pontefice montava sulla capitana del Vettori, e in un tratto saliva l'áncora, e sguizzava il legno sotto la sferza del palamento: tutti gli altri per simile manovra appresso, e tutti a remo infino a Tarragona essendo il vento debole e contrario. Or tu nel tragitto sui rivaggi di Catalogna, senza sbigottimento di tempesta nel mese di luglio a ciel sereno, guarda sul mare. Ampia distesa di azzurro pieno e vivo; e dalla parte del sole vedi larga distesa di luce tremolante sull'acqua, come fiume d'oro liquido; e appresso ai legni nove striscie bianchissime, visibili a lunga distanza, dovunque pel movimento progressivo abbiano essi aperto il varco al loro passaggio. Per questa ragione i marinari con voce nostrana, (non celtica) chiamano Rotta il loro cammino; e intendono rompimento, ciò è dire la via che fa il naviglio rompendo l'acqua del mare. Via diversa da ogni altra; e però da esser distintamente espressa con nome speciale: </text:span><text:span text:style-name="pagenum1"><text:span text:style-name="T8">[180]</text:span></text:span><text:span text:style-name="T8"> via che non ha nè spazzo nè lastrico, via che non si fa altrimenti se non rompendo e spostando l'acqua colla carena; come non si fa viaggio d'inverno tra le montagne se non rompendo e spostando la neve colla pala; di che pur nelle alpi di Toscana ed altrove si dice far la Rotta. Per questo non peritaronsi il Manuzzi ed il Fanfani di confermare ai marinari, almeno indirettamente, l'uso legittimo di questa voce, registrandone il composto Dirotta e il verbo </text:span><text:span text:style-name="T8">Dirottare</text:span><text:span text:style-name="Footnote_20_Symbol"><text:span text:style-name="T50"><text:note text:id="ftn186" text:note-class="footnote"><text:note-citation>186</text:note-citation><text:note-body><text:p text:style-name="P24"><text:s/><text:span text:style-name="smcap1"><text:span text:style-name="T14">Manuzzi</text:span></text:span><text:span text:style-name="T14">, </text:span><text:span text:style-name="T24">Vocab. della Crusca</text:span><text:span text:style-name="T14">, voce </text:span><text:span text:style-name="T24">Dirotta</text:span><text:span text:style-name="T14">.</text:span></text:p><text:p text:style-name="P57"><text:span text:style-name="smcap1"><text:span text:style-name="T51">Fanfani</text:span></text:span><text:span text:style-name="T51">, </text:span><text:span text:style-name="T68">Vocab. della lingua italiana</text:span><text:span text:style-name="T51">, voce </text:span><text:span text:style-name="T68">Dirotta</text:span><text:span text:style-name="T51">.</text:span></text:p></text:note-body></text:note></text:span></text:span><text:span text:style-name="T8">. Ma vuolsi esser cauti nel coglierne il proprio senso, perchè il Dirotto ha sempre nel suo concetto qualcosa di strabocchevole e disordinato; e non si userebbe bene nè Dirotta nè Dirottare (secondo l'esempio medesimo del Sassetti</text:span><text:span text:style-name="Footnote_20_Symbol"><text:span text:style-name="T50"><text:note text:id="ftn187" text:note-class="footnote"><text:note-citation>187</text:note-citation><text:note-body><text:p text:style-name="P57"><text:s/><text:span text:style-name="smcap1"><text:span text:style-name="T51">Filippo Sassetti</text:span></text:span><text:span text:style-name="T51">, </text:span><text:span text:style-name="T68">Lettere</text:span><text:span text:style-name="T51">, in-8. Firenze, 1855, p. 267: «</text:span><text:span text:style-name="T68">Andammo navigando di conserva, l'una nave a vista dell'altra, quattro giorni; e avanti che noi scoprissimo l'isola della Madera, già aveva preso ciascuno la sua dirotta, e perdutici di vista tutti, nonostante gli ordini e le istruzioni e i comandamenti.</text:span><text:span text:style-name="T51">»</text:span></text:p></text:note-body></text:note></text:span></text:span><text:span text:style-name="T8">) se non per viaggio di navigli fuori della rotta assegnata, perdendo le </text:span><text:soft-page-break/><text:span text:style-name="T8">conserve, contro l'intento e l'istruzione del comandante superiore della squadra o del convoglio. Quindi la navigazione ben ordinata sarà sulla rotta, non alla dirotta: e così usano adesso ragionevolmente i marinari</text:span><text:span text:style-name="Footnote_20_Symbol"><text:span text:style-name="T50"><text:note text:id="ftn188" text:note-class="footnote"><text:note-citation>188</text:note-citation><text:note-body><text:p text:style-name="P24"><text:s/><text:span text:style-name="smcap1"><text:span text:style-name="T14">Stratico</text:span></text:span><text:span text:style-name="T14">, </text:span><text:span text:style-name="T24">Vocab. di marina in tre lingue</text:span><text:span text:style-name="T14">, voce </text:span><text:span text:style-name="T24">Rotta</text:span><text:span text:style-name="T14">.</text:span></text:p><text:p text:style-name="P57"><text:span text:style-name="smcap1"><text:span text:style-name="T51">Civiltà Cattolica</text:span></text:span><text:span text:style-name="T51">, 1º luglio 1858, p. 133: «</text:span><text:span text:style-name="T68">Ecco il battello pigliare celerissimo verso l'alto la rotta.</text:span><text:span text:style-name="T51">»</text:span></text:p></text:note-body></text:note></text:span></text:span><text:span text:style-name="T8">.</text:span></text:p>
      <text:p text:style-name="P21"><text:span text:style-name="T8">Torna ora coll'occhio sul solco visibile appresso alla tua rotta, e il piloto ti dirà essere l'effetto della carena che nella sua corsa fende l'acqua del mare, come il vomero tratto da' buoi fende le glebe sul campo; e ti dirà essere continuamente mantenuto dal ritorno laterale delle acque istesse, che dopo passato il </text:span><text:span text:style-name="pagenum1"><text:span text:style-name="T8">[181]</text:span></text:span><text:span text:style-name="T8"> legno si gettano del continuo nel cavo aperto da lui per rimettersi a livello, secondo la natura dei fluidi. Ti dirà che il vertice di quel solco è al tagliamare, i filoni sul rilievo dell'acqua attorno ai due fianchi, il vortice dietro alla poppa dove i filoni vanno a riunirsi; e ti mostrerà la traccia che rimane sull'acqua visibilissima anche in tempesta, alla distanza di mille metri, più o meno, secondo la velocità del bastimento e lo stato del mare. Ti dirà che i marinari non dicono solco, ma Scia; perchè non è fossa uguale in tutto a quella dei campi dove la terra resta come l'aratro la lascia; ma al contrario nel mare l'acqua ricade dopo il passaggio del bastimento, cercando sempre come fluido l'equilibrio di livello. Ti dirà che la voce Scia, derivata dai Pelasghi, comune ai Greci e ai Latini</text:span><text:span text:style-name="Footnote_20_Symbol"><text:span text:style-name="T50"><text:note text:id="ftn189" text:note-class="footnote"><text:note-citation>189</text:note-citation><text:note-body><text:p text:style-name="P24"><text:span text:style-name="T4"><text:s/></text:span><text:span text:style-name="smcap1"><text:span text:style-name="T31">Henricus Stephanus</text:span></text:span><text:span text:style-name="T31">, </text:span><text:span text:style-name="smcap1"><text:span text:style-name="T31">Leopold</text:span></text:span><text:span text:style-name="T31">, aliiq. </text:span><text:span text:style-name="T24">Lexicon</text:span><text:span text:style-name="T14">: «Σχιὰ, ᾶς, ὴ. </text:span><text:span text:style-name="T24">Umbra</text:span><text:span text:style-name="T14">, </text:span><text:span text:style-name="T24">adumbratio</text:span><text:span text:style-name="T14">.»</text:span></text:p><text:p text:style-name="P57"><text:span text:style-name="smcap1"><text:span text:style-name="T59">Vitruvius</text:span></text:span><text:span text:style-name="T59">, </text:span><text:span text:style-name="T56">Archit.</text:span><text:span text:style-name="T59">, I, 2: «</text:span><text:span text:style-name="T56">Sciagraphia, frontis et laterum adumbratio.</text:span><text:span text:style-name="T59">»</text:span></text:p></text:note-body></text:note></text:span></text:span><text:span text:style-name="T8">, dura sempre tra' marinari italiani nel significato proprio di traccia lasciata sull'acqua dal bastimento in moto progressivo, e che le molteplici </text:span><text:span text:style-name="T8">varianti dei dialetti</text:span><text:span text:style-name="Footnote_20_Symbol"><text:span text:style-name="T50"><text:note text:id="ftn190" text:note-class="footnote"><text:note-citation>190</text:note-citation><text:note-body><text:p text:style-name="P24"><text:s/><text:span text:style-name="smcap1"><text:span text:style-name="T14">Manuzzi</text:span></text:span><text:span text:style-name="T14">, </text:span><text:span text:style-name="T24">Vocab.</text:span><text:span text:style-name="T14"> coll'esempio del </text:span><text:span text:style-name="smcap1"><text:span text:style-name="T14">Pulci</text:span></text:span><text:span text:style-name="T14"> «</text:span><text:span text:style-name="T24">Assia, e Assiare.</text:span><text:span text:style-name="T14">»</text:span></text:p><text:p text:style-name="P24"><text:span text:style-name="smcap1"><text:span text:style-name="T14">Roffia</text:span></text:span><text:span text:style-name="T14"> col </text:span><text:span text:style-name="smcap1"><text:span text:style-name="T14">Pantera</text:span></text:span><text:span text:style-name="T14">, </text:span><text:span text:style-name="T24">Vocab.</text:span><text:span text:style-name="T14"> «</text:span><text:span text:style-name="T24">Sia e Siare.</text:span><text:span text:style-name="T14">»</text:span></text:p><text:p text:style-name="P57"><text:span text:style-name="smcap1"><text:span text:style-name="T51">Crescentio</text:span></text:span><text:span text:style-name="T51">, </text:span><text:span text:style-name="T68">Nautica</text:span><text:span text:style-name="T51">, 142, coi Napolitani «</text:span><text:span text:style-name="T68">Zia, e Ziare.</text:span><text:span text:style-name="T51">»</text:span></text:p></text:note-body></text:note></text:span></text:span><text:span text:style-name="T8"> viemeglio confermano la ortografica lezione di Scia</text:span><text:span text:style-name="Footnote_20_Symbol"><text:span text:style-name="T50"><text:note text:id="ftn191" text:note-class="footnote"><text:note-citation>191</text:note-citation><text:note-body><text:p text:style-name="P24"><text:s/><text:span text:style-name="smcap1"><text:span text:style-name="T14">Carlo Botta</text:span></text:span><text:span text:style-name="T14">, </text:span><text:span text:style-name="T24">Viaggio.</text:span><text:span text:style-name="T14"> Continuamente: «</text:span><text:span text:style-name="T24">Scia e Sciare.</text:span><text:span text:style-name="T14">»</text:span></text:p><text:p text:style-name="P24"><text:span text:style-name="smcap1"><text:span text:style-name="T14">Fanfani</text:span></text:span><text:span text:style-name="T14">, </text:span><text:span text:style-name="T24">Vocab.</text:span><text:span text:style-name="T14"> «</text:span><text:span text:style-name="T24">Sciare.</text:span><text:span text:style-name="T14">» Non registra </text:span><text:span text:style-name="T24">Scia</text:span><text:span text:style-name="T14">.</text:span></text:p><text:p text:style-name="P24"><text:span text:style-name="smcap1"><text:span text:style-name="T14">Carena</text:span></text:span><text:span text:style-name="T14">, </text:span><text:span text:style-name="T24">Veicoli</text:span><text:span text:style-name="T14">, 96: «</text:span><text:span text:style-name="T24">Scia, quella traccia, o solco, o striscia che lascia sull'acqua dietro di sè la nave che cammina.</text:span><text:span text:style-name="T14">»</text:span></text:p><text:p text:style-name="P57"><text:span text:style-name="smcap1"><text:span text:style-name="T51">L. Fincati</text:span></text:span><text:span text:style-name="T51"> (cap. di vascello). </text:span><text:span text:style-name="T68">Dizionario di marina</text:span><text:span text:style-name="T51">, in-16. Genova, 1870: «</text:span><text:span text:style-name="T68">Scia, traccia lasciata dalla nave nel fendere il mare nel suo moto progressivo. Sciare, vogare in dietro in modo da far progredire colla poppa. Sciavoga, avanti da un lato, e indietro dall'altro per girare.</text:span><text:span text:style-name="T51">»</text:span></text:p></text:note-body></text:note></text:span></text:span><text:span text:style-name="T8">. Onde Sciare </text:span><text:soft-page-break/><text:span text:style-name="T8">assolutamente, per tornare indietro sulle proprie tracce; </text:span><text:span text:style-name="pagenum1"><text:span text:style-name="T8">[182]</text:span></text:span><text:span text:style-name="T8"> Sciare alla banda, per girarsi sul posto; Scione per groppo o nodo di vento contrario rabbiosissimo e subitaneo che ti ricaccia indietro sulla scia, a rischio di fiaccarti l'alberatura e di profondarti nel pelago; e Scionata per colpo del detto scione.</text:span></text:p>
      <text:p text:style-name="P21"><text:span text:style-name="T8">Che se darai segno di intendere e di gradire questi ragionamenti, l'istesso piloto colla cortesia e franchezza propria del marinaro ti scorgerà dall'altra parte alla testa del naviglio, per mostrarti il principio di questo fenomeno in quella che dicono Prora fluida; cioè in quel volume d'acqua che si solleva proprio alla prua del bastimento, e gli si rovescia innanzi quando cammina. Monta sul graticolato, e tra i balaustri del bàtolo vedi volume d'acqua premuto a un tempo di fronte dal bastimento corrente, ed alle spalle dalla circostante massa inerte; volume costretto dalle due forze a sollevarsi nel mezzo davanti al tagliamare ed al petto del naviglio che lo investe. Vedine la figura di grande catino rovescio, col convesso all'insù, e la superficie di regolare emisferio: vedine il colore più e più scuro, ma liscio e lucente come di acciajo brunito: e laddove i labbri del catino ritrovano il livello delle acque circostanti, quivi frangersi, arruffarsi, schiumare, fuggire, e correre pei lati fino a rimescolarsi nel vortice della scia. Tieni pur sempre l'occhio fisso al tagliamare, e quel catino rovescio è sempre lì, e quelle schiume dei lati fuggono sempre di là, e il volume cresce o scema, secondo la velocità del naviglio, tanto che segue il suo cammino. Ma se una volta il bastimento si arresta, allora da sè a un tratto catino, labbri, spuma, filoni, e ogni cosa sparisce alla prua. Osserva i fatti sul gran libro della natura; ed essa ti sarà guida a ragionare e a calcolare più dei maestri. Procedi col metodo di </text:span><text:soft-page-break/><text:span text:style-name="T8">Aristotele e di Galileo, così per </text:span><text:span text:style-name="T8">ordine: prima l'osservazione, poi il raziocinio, e finalmente </text:span><text:span text:style-name="pagenum1"><text:span text:style-name="T8">[183]</text:span></text:span><text:span text:style-name="T8"> il calcolo; non a rovescio, come fanno certi cotali oggidì. Altrimenti la ragione si appoggia sul vuoto, e dal calcolo non caverai un punto più di quanto vi hai messo. Questo io ripeto in genere delle scienze naturali, e specialmente dell'applicazioni loro all'arte nautica; cui, dopo lungo studio e non ignobil pratica, soglio dir mia. Siami concesso lasciar correr questi pensieri filologici e tecnici come gli ho scritti sul mare, ritraendoli del vero nella sostanza e nei particolari, donde soltanto può essere che venga un po' di freschezza e di vita al discorso, trattando argomento difficile, senza menomarne punto di esattezza e di verità. Per certo non fo maggiore assegnamento sugli artifizî oratorî, che sulle dottrine positive: però metto fatti nuovi e antichi, ragionamenti, specchi, e numeri. Lascio ai novellieri tutta la leggerezza della follìa romantica, e ai rètori la licenza di menare le onde in tempesta giù all'imo tartaro, e di sollevarle poscia (gonfiando le trombe) insino alle stelle.</text:span></text:p>
      <text:p text:style-name="P22">[5 agosto 1522.]</text:p>
      <text:p text:style-name="P21"><text:span text:style-name="T8">La dimora di Tarragona si prolungò quasi un mese per ispedire gravi e urgenti affari di Spagna, e per raccogliere alcune fanterie che Adriano aveva fatto scrivere a rinforzo della squadra e della guardia. Finalmente la sera del cinque d'agosto, essendo ogni cosa in punto, riprese la via del mare; e con lui sulla capitana il cardinal Cesarini, don Lopez Hurtado vicario imperiale, il duca di Sessa, il conte di Cabras, l'ambasciatore d'Inghilterra, l'orator di Milano, il legato di Ferrara, il vescovo di Feltre, e buon numero d'altri prelati e baroni, che a gran diletto navigando approdarono il dì seguente sull'ora di vespro in Barcellona. Era la bella capitale di Catalogna tutta in festa per rimeritare </text:span><text:span text:style-name="pagenum1"><text:span text:style-name="T8">[184]</text:span></text:span><text:span text:style-name="T8"> l'onore inusitato della visita papale. Oltre al concorso di tutte le classi dei cittadini sul porto, oltre alle salve dei castelli ed al rintocco delle campane, avevano ordinato archi trionfali, e molti edifizî magnifici e belli; ed un nobile ponte alla marina, coperto di ricche drapperie. Temendo però non forse avesse a rovinare, carco come era di </text:span><text:soft-page-break/><text:span text:style-name="T8">infinito popolo, non volle Adriano mettervi il piede; ma in quella vece si fece condurre dal palischermo agli scali del molo vecchio, sotto al Mongiuì: indi tra la folla mescolatamente e sempre a piedi si avviò verso la cattedrale di santa Eulalia. Il molo nuovo, che ora forma la parte migliore del porto, non esisteva in quel tempo, perchè gittato alla fine del cinquecento, come ricorda il celebre ingegnere idrografico della marineria </text:span><text:span text:style-name="T8">papale Bartolommeo Crescentio nel suo Portolano, con queste parole</text:span><text:span text:style-name="Footnote_20_Symbol"><text:span text:style-name="T50"><text:note text:id="ftn192" text:note-class="footnote"><text:note-citation>192</text:note-citation><text:note-body><text:p text:style-name="P57"><text:s/><text:span text:style-name="smcap1"><text:span text:style-name="T51">Bartolommeo Crescentio</text:span></text:span><text:span text:style-name="T51">, </text:span><text:span text:style-name="T68">Portolano della maggior parte de' luoghi da stanziare navi e galèe in tutto il Mediterraneo</text:span><text:span text:style-name="T51">, in-4. Roma, tipog. del Bonfadino, 1598, e 1602, p. 5.</text:span></text:p></text:note-body></text:note></text:span></text:span><text:span text:style-name="T8">: «A ridosso sotto Mongonìa vi è bonissimo riparo da Ponente e Libeccio; ma oggidì sotto al molo nuovo di Barcellona vi stanno meglio, essendo ben ormeggiate. Le prime galèe che ivi hanno dato fondo, e detto la prima Messa, sono state le galèe pontificie».</text:span></text:p>
      <text:p text:style-name="P21"><text:span text:style-name="T8">Dalla chiesa sarebbesi Adriano incontanente rivolto al porto, se una buriana improvvisa con tuoni, lampi, e gran pioggia non l'avesse costretto a riparare nel palagio del vicerè, dove fu servita la cena. Lasciate ai marinari la voce Buriana, che non può essere sostituita da altre voci, per indicare quelle specie di temporalaccio che in piccolo spazio e per breve durata con certa accozzaglia di nugoloni si scarica in pioggia sopra un luogo determinato, quando lì vicino sarà bellissimo tempo. Succede per lo più di estate, e col vento più sereno </text:span><text:span text:style-name="pagenum1"><text:span text:style-name="T8">[185]</text:span></text:span><text:span text:style-name="T8"> del luogo, per esempio tra noi succede colla Tramontana o Borea, donde gli venne il nome</text:span><text:span text:style-name="Footnote_20_Symbol"><text:span text:style-name="T50"><text:note text:id="ftn193" text:note-class="footnote"><text:note-citation>193</text:note-citation><text:note-body><text:p text:style-name="P24"><text:s/><text:span text:style-name="smcap1"><text:span text:style-name="T14">Stratico</text:span></text:span><text:span text:style-name="T14">, </text:span><text:span text:style-name="T24">Vocab. di marina.</text:span></text:p><text:p text:style-name="P57"><text:span text:style-name="smcap1"><text:span text:style-name="T51">Fanfani</text:span></text:span><text:span text:style-name="T51">, </text:span><text:span text:style-name="T68">Vocab. dell'uso.</text:span></text:p></text:note-body></text:note></text:span></text:span><text:span text:style-name="T8">.</text:span></text:p>
      <text:p text:style-name="P21"><text:span text:style-name="T8">Dunque dopo la buriana, fattosi al solito sereno il cielo e tranquillo il mare, Paolo Vettori sparò il cannone della partenza: segno prescritto a tutti di doversi incontanente rimbarcare. Adriano levossi tra i primi con alquanti famigliari più solleciti; e a lume di fiaccole andò ciascuno al palischermo assegnato per le rispettive galèe. I neghittosi che durante lo spazio di tolleranza dentro un'ora non furono presti al convegno, ebbero a battersi </text:span><text:soft-page-break/><text:span text:style-name="T8">l'anca sul molo di Barcellona, a venire per altra strada, o a tornarsene alle case loro</text:span><text:span text:style-name="Footnote_20_Symbol"><text:span text:style-name="T50"><text:note text:id="ftn194" text:note-class="footnote"><text:note-citation>194</text:note-citation><text:note-body><text:p text:style-name="P57"><text:s/><text:span text:style-name="smcap1"><text:span text:style-name="T51">Ortiz</text:span></text:span><text:span text:style-name="T51"> cit., 381: «</text:span><text:span text:style-name="T68">Intempestæ noctis conticinio, ecce tonitrua bombardarum quibus.... </text:span><text:span text:style-name="T56">omnes vocabantur ad triremes.... illud signum omnibus comune.... multos remansisse suspicor.... </text:span><text:span text:style-name="T68">quorum aliqui postea evecti sunt.... alii vero ad sua redierunt.</text:span><text:span text:style-name="T51">»</text:span></text:p></text:note-body></text:note></text:span></text:span><text:span text:style-name="T8">. Intanto il convoglio papale costeggiando la Catalogna, raccoglievasi ogni sera in alcun porto di quelle marine: il giovedì sette di agosto a san Paolo, il venerdì alla Calella, il sabato a san Felice, la domenica alla Rosa, schivando di proposito il porto delle Palme, perchè infetto dalla peste. Finalmente il giorno appresso spuntarono il capo delle Croci, ultimo confine orientale delle coste iberiche</text:span><text:span text:style-name="Footnote_20_Symbol"><text:span text:style-name="T50"><text:note text:id="ftn195" text:note-class="footnote"><text:note-citation>195</text:note-citation><text:note-body><text:p text:style-name="P57"><text:s/><text:span text:style-name="smcap1"><text:span text:style-name="T51">Ortiz</text:span></text:span><text:span text:style-name="T51"> cit., 381: «</text:span><text:span text:style-name="T68">In portu sancti Pauli, (Sampau) ventum est ad portum qui dicitur La Cala de Calella.... in portum cagnominatum Sancti Felicis</text:span><text:span text:style-name="T51"> (Sanfiliù) </text:span><text:span text:style-name="T68">et de Rosas.... </text:span><text:span text:style-name="T56">promontorium nuncupatum Cap. de Creus.... Palamox intactum reliquimus quia peste laborabat.</text:span><text:span text:style-name="T59">»</text:span></text:p></text:note-body></text:note></text:span></text:span><text:span text:style-name="T8">.</text:span></text:p>
      <text:p text:style-name="P22">[12 agosto 1522.]</text:p>
      <text:p text:style-name="P21"><text:span text:style-name="T8">Ecco dinanzi le riviere della Francia, ed ecco attorno le rivalità della Spagna. I consiglieri di Carlo V, stretti a' fianchi dell'augusto viaggiatore, posero e vinsero </text:span><text:span text:style-name="pagenum1"><text:span text:style-name="T8">[186]</text:span></text:span><text:span text:style-name="T8"> il partito che niuno del convoglio, nè legno nè persona, dovesse accostarsi o discendere nelle terre del re Francesco: perciò volsero le prore ad alto mare, tirando a golfo lanciato dal capo Creus alle isole di Hyeres, allora disabitate pel continuo infestamento dei pirati musulmani</text:span><text:span text:style-name="Footnote_20_Symbol"><text:span text:style-name="T50"><text:note text:id="ftn196" text:note-class="footnote"><text:note-citation>196</text:note-citation><text:note-body><text:p text:style-name="P57"><text:s/><text:span text:style-name="smcap1"><text:span text:style-name="T59">Ortiz</text:span></text:span><text:span text:style-name="T59"> cit., 383: «</text:span><text:span text:style-name="T56">Nostra classis, ne se committeret Francigenis, transivit.... ad insulas Errojas, inabitatas formidine piratarum.</text:span><text:span text:style-name="T59">»</text:span></text:p></text:note-body></text:note></text:span></text:span><text:span text:style-name="T8">. Francesco aveva preveduto il tiro degli avversarî: e non volendo scapitar di riputazione, nè smentire il nome di gran cavaliere, che tutti gli davano, impegnò parola reale e diè fede pubblica di libero transito per terra e per mare a chiunque avesse voluto seguire il Pontefice; e molti della famiglia ne fecero la prova, passando anche per terra con carri e bagaglie senza molestia, anzi ricevendo in ogni parte da tutti e specialmente dai regî ministri cortesie e favori</text:span><text:span text:style-name="Footnote_20_Symbol"><text:span text:style-name="T50"><text:note text:id="ftn197" text:note-class="footnote"><text:note-citation>197</text:note-citation><text:note-body><text:p text:style-name="P57"><text:s/><text:span text:style-name="smcap1"><text:span text:style-name="T51">Ortiz</text:span></text:span><text:span text:style-name="T51"> cit., 383: «</text:span><text:span text:style-name="T68">Fides pubblica data a Rege Franciæ.... Multi ex familia cum jumentis tum sarcinariis tum vectoriis.... </text:span><text:span text:style-name="T56">per Gallias illæsi et incolumes transierunt.</text:span><text:span text:style-name="T59">»</text:span></text:p></text:note-body></text:note></text:span></text:span><text:span text:style-name="T8">.</text:span></text:p>
      <text:p text:style-name="P21"><text:soft-page-break/><text:span text:style-name="T8">Intanto il convoglio traversava di lungo il golfo Lione, navigando tra cielo e mare due giorni e due notti. Secondo il costume militare, la mattina gli ufficiali riconoscevano la presenza e posizione di tutti i legni, issavano le bandiere, mutavan la guardia della diana, pigliavano l'amplitudine del sol nascente, la declinazione della bussola, la rotta corretta: appresso il servigio di lavanda e di nettezza. Sul mezzodì segnavano i rilievi del sole in altezza, e con essi la latitudine precisa e l'ora di bordo. La sera alla preghiera in comune</text:span><text:span text:style-name="Footnote_20_Symbol"><text:span text:style-name="T50"><text:note text:id="ftn198" text:note-class="footnote"><text:note-citation>198</text:note-citation><text:note-body><text:p text:style-name="P24"><text:span text:style-name="T55"><text:s/></text:span><text:span text:style-name="smcap1"><text:span text:style-name="T20">Ortiz</text:span></text:span><text:span text:style-name="T20"> cit., 383: «</text:span><text:span text:style-name="T22">Ante noctis crepusculum magno tubarum clangore.... cantores Papæ Salveregina solemniter decantabant, quorum concentus suavissime resonabat.</text:span><text:span text:style-name="T20">»</text:span></text:p><text:p text:style-name="P57"><text:span text:style-name="smcap1"><text:span text:style-name="T51">Cesare Magalotti</text:span></text:span><text:span text:style-name="T51">, </text:span><text:span text:style-name="T68">La legazione del cardinal Barberino nell'anno</text:span><text:span text:style-name="T51"> 1625. Mss. Casanat., XX, IV, 9, sotto il dì 22 marzo 1625, p. 31: «</text:span><text:span text:style-name="T68">Al tocco dell'Avemmaria in ciascuna galera si cantavano le Litanie della Madonna insieme con altre preci. Di poi si domandava il nome alla Capitana, sì come si suol fare ne' luoghi pericolosi, acciocchè in caso di burrasca le galere possano essere unite ed ajutarsi l'una l'altra. Dal Comito reale, d'ordine di sua Eminenza fu dato il nome di san Giovan Battista.</text:span><text:span text:style-name="T51">» — Sono certo di rinvendicare al cav. Cesare Magalotti giuniore l'opera predetta, quantunque anonima alla Barberiniana ed altrove; e da alcuni, col signor Lumbroso (</text:span><text:span text:style-name="T68">Cassiano dal Pozzo</text:span><text:span text:style-name="T51">, in-8. Torino, 1875, p. 15), attribuita per errore al predetto Cassiano. L'Autore, a p. 25, nominando Cesare Magalotti seniore, aggiugne </text:span><text:span text:style-name="T68">Mio zio</text:span><text:span text:style-name="T51">; ed a p. 353, afferma la sua ambasceria ai signori Lucchesi pel giorno 13 dicembre 1625. Ora nell'Archivio di Stato in Lucca, codice intitolato </text:span><text:span text:style-name="T68">Libro visite di principi</text:span><text:span text:style-name="T51">, Serie B, armadio 50, numero 13 pel detto giorno, mese ed anno, si riscontra Ambasciatore precisamente lo stesso cav. Cesare Magalotti: dunque il libro è suo. Così io alla Casanatense (quando ero bibliotecario) ho scritto sulla copertina del detto codice.</text:span></text:p></text:note-body></text:note></text:span></text:span><text:span text:style-name="T8">: e dato il </text:span><text:span text:style-name="pagenum1"><text:span text:style-name="T8">[187]</text:span></text:span><text:span text:style-name="T8"> nome di riconoscimento per la notte, i </text:span><text:span text:style-name="T8">viaggiatori metteansi al riposo, ed i piloti vigilanti guidavano pel corso degli astri i navigli al loro destino. In ogni tempo l'altezza del sole e delle stelle, specialmente delle polari, hanno dato ai naviganti la latitudine: e sempre la culminazione della luna, le sue distanze dalle fisse, le effemeridi e gli orologi, han dato più o meno precisa la longitudine; e quindi il punto di bordo corretto, secondo la stima e secondo l'osservazione. Prima del sestante usavano la balestrina </text:span><text:soft-page-break/><text:span text:style-name="T8">e l'astrolabio, prima dei cronometri le ampollette e la clessidra, e prima della bussola il pinace. Con questi argomenti dettero precetti Tolommeo ed Ipparco; senza cronometri e senza sestanti Colombo scoprì l'America; e calcolando sulle stelle Annone, Palinuro, Tifi, e tutti gli antichi navigarono in altura. A questo proposito non posso tacere di un fatto recentissimo, che conferma l'altro antichissimo da me già stampato intorno al Pinace, o bussola pelasga</text:span><text:span text:style-name="Footnote_20_Symbol"><text:span text:style-name="T50"><text:note text:id="ftn199" text:note-class="footnote"><text:note-citation>199</text:note-citation><text:note-body><text:p text:style-name="P57"><text:s/><text:span text:style-name="T51">P. A. G., </text:span><text:span text:style-name="T68">Marina del Medio èvo</text:span><text:span text:style-name="T51">. Firenze, Le Monnier, 1871, vol. I, p. 420. — Le bussole primitive, e le seguenti.</text:span></text:p></text:note-body></text:note></text:span></text:span><text:span text:style-name="T8">. Un bravo capitano </text:span><text:span text:style-name="pagenum1"><text:span text:style-name="T8">[188]</text:span></text:span><text:span text:style-name="T8"> A. Grubissich del Lloyd austriaco, venendo dalle Indie nel 1872, ed essendoglisi impazzate tutte le bussole di bordo, costruì tale uno strumento che ne faceva le veci, tuttochè privo dell'ago calamitato: insomma navigò in altura col Pinace alla maniera dei Pelasghi. Tanto è vero che gli uomini, messi nella medesima necessità, ritornano sempre alle stesse cose! L'ingegnoso ripiego del Grubissich parve così importante alla commissione marittima di Trieste, che ne volle pubblicata la regola per governo dei capitani in caso simile; e il Direttore della Gazzetta ufficiale del regno per la stessa ragione la fece ripetere in Italia</text:span><text:span text:style-name="Footnote_20_Symbol"><text:span text:style-name="T50"><text:note text:id="ftn200" text:note-class="footnote"><text:note-citation>200</text:note-citation><text:note-body><text:p text:style-name="P57"><text:s/><text:span text:style-name="smcap1"><text:span text:style-name="T51">Gazzetta</text:span></text:span><text:span text:style-name="T51"> </text:span><text:span text:style-name="T68">Ufficiale del Regno</text:span><text:span text:style-name="T51">, sabato 30 marzo 1872, n. 90, p. 2, col. 1.</text:span></text:p></text:note-body></text:note></text:span></text:span><text:span text:style-name="T8"> Ma che? Forse forse dalle osservazioni astronomiche e dirette ogni giorno non riconosciamo noi le variazioni della bussola magnetica, e le anomalie ordinarie, e le perturbazioni eccezionali, e le irregolarità prodotte dai luoghi, dai tempi, dai metalli circostanti, e da tante altre influenze non altrimenti correggibili se non coll'ajuto degli astri? Dunque il Pinace aggiustato al sole ed alle stelle risponde sempre come bussola astronomica: e la bussola magnetica (certamente di gran comodità per tutti, massime pei rozzi timonieri) non è stata nè sarà mai di assoluta necessità pei grandi </text:span><text:span text:style-name="T8">marini. Di' lo stesso d'ogni altro strumento novello, e intenderai meglio l'arte nautica degli antichi maestri</text:span><text:span text:style-name="Footnote_20_Symbol"><text:span text:style-name="T50"><text:note text:id="ftn201" text:note-class="footnote"><text:note-citation>201</text:note-citation><text:note-body><text:p text:style-name="P24"><text:span text:style-name="T55"><text:s/></text:span><text:span text:style-name="smcap1"><text:span text:style-name="T20">C. Valerius Flaccus</text:span></text:span><text:span text:style-name="T20">, </text:span><text:span text:style-name="smcap1"><text:span text:style-name="T20">Setinus</text:span></text:span><text:span text:style-name="T20">, </text:span><text:span text:style-name="T22">Argonaut.</text:span><text:span text:style-name="T20">, lib. </text:span><text:span text:style-name="T14">I, vers. 481:</text:span></text:p><text:p text:style-name="P24"><text:span text:style-name="T17">«</text:span><text:span text:style-name="T25">Pervigil Arcadico Tiphys pendebat ab astro</text:span></text:p><text:p text:style-name="P25">Hagniades; felix stellis qui segnibus usum</text:p><text:p text:style-name="P57"><text:span text:style-name="T69">Et dedit æquoreos, cælo duce, tendere cursus.</text:span><text:span text:style-name="T53">»</text:span></text:p></text:note-body></text:note></text:span></text:span><text:span text:style-name="T8">.</text:span></text:p>
      <text:h text:style-name="P124" text:outline-level="3"><text:soft-page-break/>XIII.</text:h>
      <text:p text:style-name="P22">[13 agosto.]</text:p>
      <text:p text:style-name="P21"><text:span text:style-name="T8">XIII. — Ridottosi il convoglio all'isola di sant'Onorato, non avrebbero veduto faccia che di monaci e di pescatori, </text:span><text:span text:style-name="pagenum1"><text:span text:style-name="T8">[189]</text:span></text:span><text:span text:style-name="T8"> se non fosse comparso con una feluca il vescovo di Grasse a inchinare papa Adriano, portandogli in buon dato frutta, aranci e rinfreschi, graditi ai naviganti nella estiva stagione, come tutti sanno; e come pur ne scrisse l'Ortisio in lode del Vescovo a nome di tutti. Indi dalle deserte isole provenzali si accostarono finalmente alle ridenti riviere d'Italia, e presero terra in Villafranca. Quivi, perchè paese straniero, e fuori del temuto confine, era in punto uno ambasciatore del re Francesco, mandato a complire col Pontefice ed a mettersi nel suo seguito. Passarono oltre insieme, e fecero un po' di sosta innanzi a Monaco, essendo venuto riccamente e con grande onore di compagnia, Luciano Grimaldi, principe della terra, a pregare Adriano di voler discendere nel porto e riposare nella sua casa. Ma pel gran desiderio dei viaggiatori di esser presto in Roma, ne fu ringraziato; niuno volendosi più trattenere, che non fosse necessario per rinnovare le provvigioni e l'acquata.</text:span></text:p>
      <text:p text:style-name="P22">E perchè meglio ognun veda quanto di questi minuti racconti nautici si può avvantaggiare la storia generale, narrerò il caso singolarissimo di Andrea Doria, di che indarno cerchereste altrove, sia nelle storie comuni, sia nelle particolari biografie di lui, antiche e moderne, dal Cappelloni al Guerrazzi. Certamente avrei desiderato, oltre alle scritture del Canonico spagnuolo, aver per le mani il giornale di navigazione del capitan Vettori e di qualche altro ufficiale del convoglio, e me ne sarei tenuto più ricco di notizie tecniche da farne copia anche ai miei lettori: ma perchè non mette conto il cercare quel che non si può avere, dirò di Andrea coll'Ortisio.</text:p>
      <text:p text:style-name="P21"><text:span text:style-name="T8">La notte del trenta di maggio di quest'anno Genova era stata presa e saccheggiata dalle milizie di Carlo V, e Andrea capitano di quel porto colle quattro galèe del </text:span><text:span text:style-name="pagenum1"><text:span text:style-name="T8">[190]</text:span></text:span><text:span text:style-name="T8"> suo comando aveva </text:span><text:soft-page-break/><text:span text:style-name="T8">dovuto fuggirsi dalla patria, dove insieme cogli imperiali era entrata la fazione contraria degli Adorni. Ridottosi in Monaco, presso i Grimaldi aspettava gli eventi futuri, e viveva in esilio. Ciò non per tanto in quella occasione, vedendo tante feste per quei rivaggi, e concorrere a gara legni e persone intorno alla capitana del romano Pontefice, pensò cavare dal porto le sue quattro galèe, e venire in mezzo per salutare più degnamente cui tutti onoravano. Sciolse gli ormeggi, uscì fuori, schierò le galèe, spalò i remi, posesi in giolito, e prese a fare una bella salva d'artiglierie, e gala di bandiere, e tutti quegli altri rispetti che si usano in mare. Se non che gli Spagnuoli del corteggio, pieni di sospetto contro di lui, tanto notissimo avversario, quanto si era dimostro nel caso di Genova, presero le armi, caricarono a palla, e si apparecchiarono a combatterlo con sì grande circospezione e silenzio, che papa Adriano dalla sua camera nè pure se ne avvide. Ma lo notò bene l'Ortisio, che passeggiava in coverta dalla spalliera alle rembate; e meglio lo capì Andrea che squadrava da lungi, e ben intendeva i segni e gli umori. Perciò, salve, bandiere, voci, trombe: ma sempre alla larga. Poi sciascorre, aggiaccio alla banda, e via nel porto di Monaco</text:span><text:span text:style-name="Footnote_20_Symbol"><text:span text:style-name="T50"><text:note text:id="ftn202" text:note-class="footnote"><text:note-citation>202</text:note-citation><text:note-body><text:p text:style-name="P57"><text:span text:style-name="T55"><text:s/></text:span><text:span text:style-name="smcap1"><text:span text:style-name="T59">Ortiz</text:span></text:span><text:span text:style-name="T59"> cit., 386: «</text:span><text:span text:style-name="T56">Andreas de Oria, exul a die expugnationis Genuæ.... cum quatuor triremibus.... parum a portu Monæci descendens, huc et illuc navigando nostram classem versus, fœdera pacis igneis tonitruis demonstravit.... </text:span><text:span text:style-name="T68">Inscio Pontifice, jussu centurionum, omnia nostra navigia parabantur ad arma.... Eo fortasse Andreas tam cito in suam stationem se recepit.</text:span><text:span text:style-name="T51">»</text:span></text:p></text:note-body></text:note></text:span></text:span><text:span text:style-name="T8">. Così mutano le condizioni degli uomini nel corso delle umane vicende, che quello stesso Andrea, il quale era tenuto lontano come pubblico nemico, tanto che nè pure all'ombra del pacifico stendardo papale non era lasciato, nè si ardiva egli medesimo, accostare </text:span><text:span text:style-name="pagenum1"><text:span text:style-name="T8">[191]</text:span></text:span><text:span text:style-name="T8"> per rendere onori e saluti, proprio desso aveva tra poco a essere capitan generale della marineria pontificia, e poscia comandante supremo ed arbitro di tutte le armate spagnole ed imperiali nel Mediterraneo; e doveva a un batter di ciglio far tremare quegli stessi che avevano caricato le artiglierie contro di lui. E ben egli sapeva apparecchiarsi all'avventuroso trionfo, superando le </text:span><text:soft-page-break/><text:span text:style-name="T8">difficoltà oppostegli dagli uomini e dalla sorte: chè a dispetto degli avversarî volle cavarsi la voglia di essere a ogni modo innanzi al nuovo Papa, e di vederlo bene cogli occhi suoi. Staccavansi a ogni tratto da quella riviera feluche e navicelli pieni di signori e di popolani colle donne e co' fanciulli per ricevere </text:span><text:span text:style-name="T8">dappresso la benedizione del Pontefice: tra tanta gente si cacciò mescolatamente anche Andrea in abito dimesso e spalleggiato dai suoi fidi; e così senza altrui sospetto, entrò ed uscì, vide e parlò, come aveva divisato</text:span><text:span text:style-name="Footnote_20_Symbol"><text:span text:style-name="T50"><text:note text:id="ftn203" text:note-class="footnote"><text:note-citation>203</text:note-citation><text:note-body><text:p text:style-name="P57"><text:s/><text:span text:style-name="smcap1"><text:span text:style-name="T51">Ortiz</text:span></text:span><text:span text:style-name="T51"> cit., 386: «</text:span><text:span text:style-name="T68">Cum multi nobiles cum suis scaphis ad recipiendam benedictionem Pontificis advenissent, eumdem Andream de Oria inter eos adventasse ferebatur.</text:span><text:span text:style-name="T51">»</text:span></text:p></text:note-body></text:note></text:span></text:span><text:span text:style-name="T8">.</text:span></text:p>
      <text:p text:style-name="P21"><text:span text:style-name="T8">Appresso, volendo Adriano liberarsi dai nojosi indugi delle visite di tanti sconosciuti, ordinò che il convoglio da quindi innanzi dovesse allargarsi da terra durante la giornata, e la notte soltanto accostarsi a qualche porto o ridosso per riposare quietamente, ed anche per assicurarsi dagli insulti dei pirati, che molti e arditissimi ronzavano intorno, tenendo il capitano Vettori, il Velasco, e gli altri in perpetui sospetti. Tutti i naviganti potevano in quei tempi vedere cogli occhi propri la desolazione delle riviere iberiche, francesi ed italiane per le pertinaci infestazioni dei ladroni: le spiaggie squallide, le isole disabitate, le capanne in cenere, i pescatori in fuga, e le fuste dei barbareschi a zonzo sul mare, sempre fuggenti innanzi ai legni militari, e sempre </text:span><text:span text:style-name="pagenum1"><text:span text:style-name="T8">[192]</text:span></text:span><text:span text:style-name="T8"> piombanti dovunque appariva facile la preda. Adriano istesso fremeva vedendosi costoro alla coda pei canali e attorno alle isole: ma non gli conveniva il dar la caccia, nè il crescere gli stenti e gli indugi del viaggio. Ciò non pertanto recossi ad onore il poter liberare dalle mani degli infedeli una grossa nave, già quasi da loro sottomessa; e senza troppo dilungarsi dal cammino, tener dietro a quei furfanti che fuggivano disperatamente dal suo cospetto</text:span><text:span text:style-name="Footnote_20_Symbol"><text:span text:style-name="T50"><text:note text:id="ftn204" text:note-class="footnote"><text:note-citation>204</text:note-citation><text:note-body><text:p text:style-name="P57"><text:span text:style-name="T55"><text:s/></text:span><text:span text:style-name="smcap1"><text:span text:style-name="T59">Ortiz</text:span></text:span><text:span text:style-name="T59"> cit., 387: «</text:span><text:span text:style-name="T56">Conspeximus quamdam navem non procul a piratis captam.... qui nostram classem prospicientes sicut nebulæ repente evanuerunt.</text:span><text:span text:style-name="T59">»</text:span></text:p></text:note-body></text:note></text:span></text:span><text:span text:style-name="T8">. Continue le guardie, le esplorazioni, e le cautele, in </text:span><text:soft-page-break/><text:span text:style-name="T8">più luoghi ricordate dall'Ortisio</text:span><text:span text:style-name="Footnote_20_Symbol"><text:span text:style-name="T50"><text:note text:id="ftn205" text:note-class="footnote"><text:note-citation>205</text:note-citation><text:note-body><text:p text:style-name="P57"><text:s/><text:span text:style-name="smcap1"><text:span text:style-name="T51">Ortiz</text:span></text:span><text:span text:style-name="T51"> cit., 381: «</text:span><text:span text:style-name="T68">Nunciatum fuit quædam navigia prope adesse.... oportuit subsistere, quousque per exploratores patesceret...</text:span><text:span text:style-name="T51">» 396: «</text:span><text:span text:style-name="T68">Parantur bellica tormenta et milites ad arma, nuncius asserit Turcarum fustas adesse....</text:span><text:span text:style-name="T51">» 399: «</text:span><text:span text:style-name="T68">Multæ insulæ circa Plumbin, et crebra pericula piratarum.</text:span><text:span text:style-name="T51">»</text:span></text:p></text:note-body></text:note></text:span></text:span><text:span text:style-name="T8">: «Ecco, egli dice, alcune vele alla vista. Bisogna aspettare che siano riconosciute dalle vedette. Ora mettono i pezzi in batteria, e i soldati pigliano l'armi. Avvisano fuste di Turchi. Dove molte isole, ivi cresce il pericolo dei pirati.» Però affrettiamci ancor noi al termine della navigazione, e mettiamo in compendio i giorni, i luoghi e i rilievi maggiori del viaggio.</text:span></text:p>
      <text:p text:style-name="P22">Quattordici di agosto, vigilia della Assunzione, riposo alla cala di Santostefano presso a capo dell'Arma: Adriano di buon mattino celebra il sacrificio nella chiesa parrocchiale.</text:p>
      <text:p text:style-name="P22">Quindici del mese, solennità dell'Assunta, in Portomaurizio: la Messa nella chiesa dei Minori, fuori di città per evitare la folla. Cinque galèe di Genovesi si uniscono al convoglio.</text:p>
      <text:p text:style-name="P22">Sedici, stazione al capo di Noli.</text:p>
      <text:p text:style-name="P21"><text:span text:style-name="T8">Diciassette, ingresso solenne in Savona. Il nipote </text:span><text:span text:style-name="pagenum1"><text:span text:style-name="T8">[193]</text:span></text:span><text:span text:style-name="T8"> di papa Giulio accoglie nella sua casa il successore dello zio. Lautissima cena, e lodi dei cortigiani al buon gusto ed alla magnificenza dei signori della Rovere.</text:span></text:p>
      <text:p text:style-name="P21"><text:span text:style-name="T8">Diciotto all'alba, in Genova. La città costernata pel recente saccheggio accoglie il Pontefice con pietosa mestizia. L'Ortisio ricorda molti particolari non indegni, precedenti e seguenti l'espugnazione</text:span><text:span text:style-name="Footnote_20_Symbol"><text:span text:style-name="T50"><text:note text:id="ftn206" text:note-class="footnote"><text:note-citation>206</text:note-citation><text:note-body><text:p text:style-name="P24"><text:s/><text:span text:style-name="smcap1"><text:span text:style-name="T14">Ortiz</text:span></text:span><text:span text:style-name="T14"> cit., 391 a 394.</text:span></text:p><text:p text:style-name="P24"><text:span text:style-name="smcap1"><text:span text:style-name="T14">Gregorio Cortese</text:span></text:span><text:span text:style-name="T14">, </text:span><text:span text:style-name="T24">Del sacco di Genova nel</text:span><text:span text:style-name="T14"> 1522, recato dal latino in italiano da </text:span><text:span text:style-name="smcap1"><text:span text:style-name="T14">G. B. Queirolo</text:span></text:span><text:span text:style-name="T14">, in-8. Genova, 1845.</text:span></text:p><text:p text:style-name="P24"><text:span text:style-name="smcap1"><text:span text:style-name="T14">Giustiniani</text:span></text:span><text:span text:style-name="T14"> cit., 276</text:span></text:p><text:p text:style-name="P57"><text:span text:style-name="smcap1"><text:span text:style-name="T51">Bizarus</text:span></text:span><text:span text:style-name="T51"> cit., 454.</text:span></text:p></text:note-body></text:note></text:span></text:span></text:p>
      <text:p text:style-name="P22">Diciannove, a Portofino tempesta e stazione per quattro giorni.</text:p>
      <text:p text:style-name="P22"><text:soft-page-break/>Ventidue a Portovenere. Armamento tumultuario: avvisano la comparsa di alcune fuste piratiche.</text:p>
      <text:p text:style-name="P22">Ventitrè, presso Livorno. Incontro di cinque cardinali sur un brigantino: montano tutti sulla capitana ed entrano insieme col Papa nel porto.</text:p>
      <text:p text:style-name="P22">Ventisei a levata di sole nelle acque di Piombino, sul mezzodì a Portercole, di mezzanotte all'altura di Civitavecchia.</text:p>
      <text:h text:style-name="P124" text:outline-level="3">XIV.</text:h>
      <text:p text:style-name="P22">[27 agosto 1522.]</text:p>
      <text:p text:style-name="P21"><text:span text:style-name="T8">XIV. — E perchè a quell'ora i viaggiatori e il Pontefice riposavano in silenzio, essendo bellissima notte di estate, senza vento, quieto mare e ciel sereno, ordinò Paolo di calumare tacitamente le gomene fuori del porto, riserbando le visite, gli affari e il solenne ingresso alla mattina seguente. </text:span><text:span text:style-name="T8">Già la sera al tramonto i guardiani del porto avevano scoperto in mare tra il Giglio e l'Argentaro da diciotto a venti vele; e il Governatore, avvisato in tempo, stava cogli altri alla torre del fanale, speculando se quelle fossero del convoglio </text:span><text:span text:style-name="pagenum1"><text:span text:style-name="T8">[194]</text:span></text:span><text:span text:style-name="T8"> papale, o di pirati, pronto ad ogni evento. Quando ecco venire avanti leggiadro e snello il brigantino del Vettori, e portar le notizie certe, e insieme gli ordini di avere ognicosa in punto pel solenne ingresso alla dimane</text:span><text:span text:style-name="Footnote_20_Symbol"><text:span text:style-name="T50"><text:note text:id="ftn207" text:note-class="footnote"><text:note-citation>207</text:note-citation><text:note-body><text:p text:style-name="P57"><text:s/><text:span text:style-name="smcap1"><text:span text:style-name="T51">Blasius de Cœsena</text:span></text:span><text:span text:style-name="T51">, </text:span><text:span text:style-name="T68">Diaria cæremonialia sub Hadriano</text:span><text:span text:style-name="T51"> VI. Mss. alla Barberiniana, segnato 1102: «</text:span><text:span text:style-name="T68">Die </text:span><text:span text:style-name="scp1"><text:span text:style-name="T63">XXVI</text:span></text:span><text:span text:style-name="T68"> augusti MDXXII et segg.: In Civiate Veteri, hora prima noctis, venerunt custodes deputati dicentes se vidisse qualiter velæ numero </text:span><text:span text:style-name="scp1"><text:span text:style-name="T63">XVIII</text:span></text:span><text:span text:style-name="T68"> aut </text:span><text:span text:style-name="scp1"><text:span text:style-name="T63">XX</text:span></text:span><text:span text:style-name="T68"> erant in mare ad vistam.... tota nocte stetimus speculando an essent illæ galeæ Papæ, vel infidelium. Supervenit brigantinus et nunciavit de adventu Papæ et Curiæ, et quod omnes illa hora quiescerent. Ea nocte fuit ordinatum ut in aurora archiepiscopus Cosentinus et magistri cæremoniarum irent primo diluculo ad visitandum Papam in navi, et ad faciendam primam reverentiam. Deinde prope Arcem, in fine pontis erecti ibi, porrigeretur Papæ Crux osculanda; et sub baldachino associaretur usque ad ecclesiam a cardinalibus Legatis.</text:span><text:span text:style-name="T51">»</text:span></text:p></text:note-body></text:note></text:span></text:span><text:span text:style-name="T8">.</text:span></text:p>
      <text:p text:style-name="P22"><text:soft-page-break/>Laonde nella notte i cirimonieri finirono gli apparecchi del ricevimento, con questo che la mattina seguente all'alba andrebbe a bordo l'arcivescovo di Cosenza, e insieme alquanti prelati e personaggi per la prima riverenza, e per invitare l'augusto viaggiatore alla discesa nel porto del suo Stato: poi se a lui piacesse, entrerebbe innanzi a tutti colla capitana presso al ponte coperto di seta e di porpora, per venirne agiatamente alla sponda: colà gli si darebbe a baciare la Croce, e quindi sotto baldacchino, accompagnato dai cardinali, verrebbe alla chiesa di santa Maria.</text:p>
      <text:p text:style-name="P21"><text:span text:style-name="T8">Così all'ora stabilita, che fu la mattina del mercoledì ventisette del mese d'agosto, tuonando le artiglierie della squadra, e rispondendo dal forte e dalla piazza; sciolte a gloria le campane della terra (che avevano a essere a ruota, di quella forma antica, la cui bellezza ammiravo io stesso da fanciullo), squillando le trombe e rullando i tamburi con grandi voci di plauso e di festa, </text:span><text:span text:style-name="pagenum1"><text:span text:style-name="T8">[195]</text:span></text:span><text:span text:style-name="T8"> entrò la capitana e tutte le altre galèe e navi nel porto</text:span><text:span text:style-name="Footnote_20_Symbol"><text:span text:style-name="T50"><text:note text:id="ftn208" text:note-class="footnote"><text:note-citation>208</text:note-citation><text:note-body><text:p text:style-name="P57"><text:s/><text:span text:style-name="smcap1"><text:span text:style-name="T51">Idem</text:span></text:span><text:span text:style-name="T51">: «</text:span><text:span text:style-name="T68">Die xxvii augusti summo mane, Papa descendit de navi, et super mulam intravit Civitatemveterem cum cardinalibus.</text:span><text:span text:style-name="T51">»</text:span></text:p></text:note-body></text:note></text:span></text:span><text:span text:style-name="T8">. Il Pontefice, sbarcato al ponte, e quindi dalla romana curia secondo il rito incontrato, cavalcò sopra la bianca chinèa tra numerosa schiera di personaggi e dignitarî, insieme coi visconti della città, sino alla chiesa </text:span><text:span text:style-name="T8">principale; donde, ascoltata la Messa, si ridusse al suo palagio nella rôcca</text:span><text:span text:style-name="Footnote_20_Symbol"><text:span text:style-name="T50"><text:note text:id="ftn209" text:note-class="footnote"><text:note-citation>209</text:note-citation><text:note-body><text:p text:style-name="P57"><text:span text:style-name="T55"><text:s/></text:span><text:span text:style-name="smcap1"><text:span text:style-name="T59">Ortiz</text:span></text:span><text:span text:style-name="T59"> cit., 399: «</text:span><text:span text:style-name="T56">Ibique ad Centumcellas aderant aliquot Cardinales et nonnulli nobiles romani.... </text:span><text:span text:style-name="T68">ibique familia pontificis in palatio ipso Tinellum, ut ita loquar, romanum agnoscere cœpit quo se familiares vescendi causa conferebant.</text:span><text:span text:style-name="T51">»</text:span></text:p></text:note-body></text:note></text:span></text:span><text:span text:style-name="T8">.</text:span></text:p>
      <text:p text:style-name="P21"><text:span text:style-name="T8">Stavano intenti gli uomini per vedere quale avesse a essere l'aspetto del nuovo Pontefice, e restavano tutti negli occhi e nell'animo ripieni della onorata presenza sua. Un bel volto, grave e verecondo, e molto riguardevole per santa letizia, che gli sfavillava dagli occhi; così che alle cortesie e profferte altrui, ed ai rallegramenti, rispondeva piuttosto tranquillo che giulivo; e con parlare dolce e dilettevole per la brevità e pel senno: di modo che non usando familiarità negli atti e nelle parole, non però fuor </text:span><text:soft-page-break/><text:span text:style-name="T8">di proposito diceva cosa alcuna che fosse rozza o superba. Solo un neo posso rilevare dai contemporanei, ripetendo le istesse loro parole, che pareva ai cardinali ed agli altri avvezzi alle costumanze romane, che il nuovo Papa si portasse con loro poco domesticamente: perchè mangiava solo, e solo quando lo chiamavano a navigare tanto desiderosamente e in fretta scendeva alla marina, che non avvisava nè aspettava alcuno: e una volta i cardinali, che cenavano insieme, dovettero levarsi da tavola e corrergli dietro con poco decoro in gran fretta e confusione. Non dico nulla degli artisti, pittori, scultori e architetti: </text:span><text:span text:style-name="pagenum1"><text:span text:style-name="T8">[196]</text:span></text:span><text:span text:style-name="T8"> perchè costoro, già in auge con Leone e con Giulio, all'improvviso tutti messi da parte, non ci fanno maravigliare se ne hanno in più modi straziata la memoria oltre misura.</text:span></text:p>
      <text:p text:style-name="P21"><text:span text:style-name="T8">Egli intanto con alcuni più intimi, e tra essi l'Ortisio, visitava la città, specialmente la fortezza di Bramante non ancora condotta a compimento, visitava le fortificazioni imbastite dal Sangallo, le nuove artiglierie, la darsena, il porto, e presso la spianata della fortezza le antiche celle navali; di che oggi (se ne togli l'incorrotto nome latino della città) quasi non resta più vestigio. Ma allora duravano le forme dei cantieri cellulari, ricordati in questa visita dall'Ortisio, testimonio di veduta</text:span><text:span text:style-name="Footnote_20_Symbol"><text:span text:style-name="T50"><text:note text:id="ftn210" text:note-class="footnote"><text:note-citation>210</text:note-citation><text:note-body><text:p text:style-name="P57"><text:span text:style-name="T55"><text:s/></text:span><text:span text:style-name="smcap1"><text:span text:style-name="T59">Ortiz</text:span></text:span><text:span text:style-name="T59"> cit., 399: «</text:span><text:span text:style-name="T56">Iterea visimus Urbem et Castrum nondum consummatum, et Cellas centum ut fama erat, et nomen vetus civitatis adhuc continet. Castrum munitum instrumentis ferreis necnon aquosa fovea, quod quidem postquam fuerit perfectum inexpugnabile fore creditur.</text:span><text:span text:style-name="T59">»</text:span></text:p></text:note-body></text:note></text:span></text:span><text:span text:style-name="T8">; e fatti scolpire da papa Giulio nelle due medaglie commemorative della fortezza, edificata proprio in quel sito. Celle mal ripetute nelle tavole del Litta, del Bonanni, e di altri </text:span><text:span text:style-name="T8">numismatici e incisori</text:span><text:span text:style-name="Footnote_20_Symbol"><text:span text:style-name="T50"><text:note text:id="ftn211" text:note-class="footnote"><text:note-citation>211</text:note-citation><text:note-body><text:p text:style-name="P24"><text:s/><text:span text:style-name="smcap1"><text:span text:style-name="T14">Litta</text:span></text:span><text:span text:style-name="T14">, </text:span><text:span text:style-name="T24">Famiglie celebri</text:span><text:span text:style-name="T14">. Della Rovere, e le Tavole delle medaglie di Giulio II.</text:span></text:p><text:p text:style-name="P24"><text:span text:style-name="smcap1"><text:span text:style-name="T14">Bonanni</text:span></text:span><text:span text:style-name="T14">, </text:span><text:span text:style-name="T24">Numismata Rom. Pont.</text:span><text:span text:style-name="T14">, in-fol. Roma, 1699, I, 157: «</text:span><text:span text:style-name="T24">Portus Centumcellæ — Julius Ligur Papa Secundus.</text:span><text:span text:style-name="T14">» — «</text:span><text:span text:style-name="T24">Julius Secundus Arcis Fundator. — Civitavecchia.</text:span><text:span text:style-name="T14">»</text:span></text:p><text:p text:style-name="P57"><text:span text:style-name="smcap1"><text:span text:style-name="T51">Venuti</text:span></text:span><text:span text:style-name="T51">, </text:span><text:span text:style-name="T68">Numism.</text:span><text:span text:style-name="T51">, p. 51.</text:span></text:p></text:note-body></text:note></text:span></text:span><text:span text:style-name="T8">; i quali, non sapendo che fossero quei segni minuti alla estremità della spianata sul lido, li ritrassero in figura di cespugli, di funghi o di </text:span><text:soft-page-break/><text:span text:style-name="T8">scogli. Ma in sostanza, quantunque a piccolissimi punti, esprimono i seni incavati sul lido a rimessa di navigli; e me ne appello agli originali della zecca romana, ed ai campioni del cardinal Tosti che ho avuto per le mani, e più alla medaglia di Giulio III per </text:span><text:span text:style-name="pagenum1"><text:span text:style-name="T8">[197]</text:span></text:span><text:span text:style-name="T8"> l'istesse celle col motto</text:span><text:span text:style-name="Footnote_20_Symbol"><text:span text:style-name="T50"><text:note text:id="ftn212" text:note-class="footnote"><text:note-citation>212</text:note-citation><text:note-body><text:p text:style-name="P57"><text:span text:style-name="T55"><text:s/></text:span><text:span text:style-name="T59">«</text:span><text:span text:style-name="T56">Julius III Pont. Max.</text:span><text:span text:style-name="T59"> — </text:span><text:span text:style-name="T56">Portus et Refugium Nationum.</text:span><text:span text:style-name="T59">» </text:span><text:span text:style-name="T51">Medaglia in oro prodotta dal </text:span><text:span text:style-name="smcap1"><text:span text:style-name="T51">Bonanni</text:span></text:span><text:span text:style-name="T51">, p. 243, fig. </text:span><text:span text:style-name="scp1"><text:span text:style-name="T62">XVI</text:span></text:span><text:span text:style-name="T51">; e rispondente alle lapidi di quel tempo e di quel Pontefice in Civitavecchia, pubblicate dal </text:span><text:span text:style-name="smcap1"><text:span text:style-name="T51">Torraca</text:span></text:span><text:span text:style-name="T51">, 50; e dall'</text:span><text:span text:style-name="smcap1"><text:span text:style-name="T51">Annovazzi</text:span></text:span><text:span text:style-name="T51">, 271.</text:span></text:p></text:note-body></text:note></text:span></text:span><text:span text:style-name="T8">: «Porto e rifugio delle nazioni». In quest'ultima i medesimi seni spiccano senza equivoco, perchè a punti maggiori e rispondenti al soggetto principale della medaglia, come dirò largamente in alcun luogo. Basti intanto ricordare le forme, gli scrittori e i prolegomeni delle future dimostrazioni</text:span><text:span text:style-name="Footnote_20_Symbol"><text:span text:style-name="T50"><text:note text:id="ftn213" text:note-class="footnote"><text:note-citation>213</text:note-citation><text:note-body><text:p text:style-name="P24"><text:s/><text:span text:style-name="smcap1"><text:span text:style-name="T14">Diodoro Siculo</text:span></text:span><text:span text:style-name="T14">, </text:span><text:span text:style-name="T24">Hist.</text:span><text:span text:style-name="T14">, lib. </text:span><text:span text:style-name="T20">XIV: «</text:span><text:span text:style-name="T22">Ædificavit multas domos navium in ambitu novi portus centum sexaginta, quarum quæque duas naves capiebat.</text:span><text:span text:style-name="T20">»</text:span></text:p><text:p text:style-name="P57"><text:span text:style-name="T51">P. A. G., </text:span><text:span text:style-name="T68">La Storia del Medio èvo</text:span><text:span text:style-name="T51">, I, 6, 13, 58, 60.</text:span></text:p></text:note-body></text:note></text:span></text:span><text:span text:style-name="T8">.</text:span></text:p>
      <text:p text:style-name="P22">[28 agosto 1522.]</text:p>
      <text:p text:style-name="P21"><text:span text:style-name="T8">La sera istessa del ventisette il convoglio scioglieva da Civitavecchia, e la mattina seguente le sole galèe imboccavano la Fiumara con qualche stento: segno d'interrimento progressivo</text:span><text:span text:style-name="Footnote_20_Symbol"><text:span text:style-name="T50"><text:note text:id="ftn214" text:note-class="footnote"><text:note-citation>214</text:note-citation><text:note-body><text:p text:style-name="P57"><text:span text:style-name="T55"><text:s/></text:span><text:span text:style-name="smcap1"><text:span text:style-name="T59">Ortiz</text:span></text:span><text:span text:style-name="T59"> cit., 400: «</text:span><text:span text:style-name="T56">Ostium Tyberis obstitit. Aditus enim nequaquam profundus, sed prope vadosus est.</text:span><text:span text:style-name="T59">»</text:span></text:p></text:note-body></text:note></text:span></text:span><text:span text:style-name="T8">. Le navi di alto bordo restavansi al largo; e papa Adriano con un palischermo procedeva rapidamente sul Tevere, ed entrava nella rôcca d'Ostia, ben accolto dal Carvajal, vescovo e castellano. Tra i grandi personaggi convenuti per incontrare il nuovo Pontefice al termine della navigazione, e per accompagnarlo la sera stessa al monastero di san Paolo, e il dì seguente con solenne cavalcata per entro alla città insino al Vaticano</text:span><text:span text:style-name="Footnote_20_Symbol"><text:span text:style-name="T50"><text:note text:id="ftn215" text:note-class="footnote"><text:note-citation>215</text:note-citation><text:note-body><text:p text:style-name="P57"><text:s/><text:span text:style-name="smcap1"><text:span text:style-name="T51">Francesco Cancellieri</text:span></text:span><text:span text:style-name="T51">, </text:span><text:span text:style-name="T68">I possessi dei romani Pontefici</text:span><text:span text:style-name="T51">, in-4. Roma, 1802, p. 84.</text:span></text:p></text:note-body></text:note></text:span></text:span><text:span text:style-name="T8">, non vuolsi tacere la presenza del cardinale de' Medici, grandemente affezionato all'Ordine gerosolimitano, cavaliero altresì e protettore del medesimo nella curia, il quale insieme col cardinal Cesarino e con </text:span><text:span text:style-name="pagenum1"><text:span text:style-name="T8">[198]</text:span></text:span><text:span text:style-name="T8"> molte ragioni dimostrava la necessità di mandare immediatamente </text:span><text:soft-page-break/><text:span text:style-name="T8">gagliardo soccorso a Rodi, strettamente assediata dai </text:span><text:span text:style-name="T8">Turchi. Ambedue pregavano che tutta quell'armata di navi e di galere, schierate sulla foce del Tevere, dopo aver così bene servito la Santità sua nel tragitto, dovessero essere di presente dirette alla difesa di una piazza tanto importante per la sicurezza del cristianesimo in Oriente</text:span><text:span text:style-name="Footnote_20_Symbol"><text:span text:style-name="T50"><text:note text:id="ftn216" text:note-class="footnote"><text:note-citation>216</text:note-citation><text:note-body><text:p text:style-name="P24"><text:span text:style-name="T4"><text:s/></text:span><text:span text:style-name="smcap1"><text:span text:style-name="T31">Raynaldus</text:span></text:span><text:span text:style-name="T31">, Ann., 1522, 22: «</text:span><text:span text:style-name="T34">Julius Medices cardinalis ac plures alii Pontificem ursere precibus, mox atque pervenit, ut classem egregie instructam Rhodum ad ferendas obsessis equitibus suppetias mitteret.</text:span><text:span text:style-name="T31">»</text:span></text:p><text:p text:style-name="P24"><text:span text:style-name="smcap1"><text:span text:style-name="T14">Bosio</text:span></text:span><text:span text:style-name="T14"> cit., III, 40: «</text:span><text:span text:style-name="T24">Il cardinal de' Medici et il Cesarino.... pregavano papa Adriano di voler mandare da Civitavecchia le galere et vasselli insieme colle genti che di Spagna condotto l'avevano.... a soccorrere Rodi.... Ma in Roma.... pel duca di Sessa, et per don Carlo di Lannoi, si mutò di parere.</text:span><text:span text:style-name="T14">»</text:span></text:p><text:p text:style-name="P24"><text:span text:style-name="smcap1"><text:span text:style-name="T14">Giovio</text:span></text:span><text:span text:style-name="T14"> cit., </text:span><text:span text:style-name="T24">Vita di Adriano</text:span><text:span text:style-name="T14">, 417.</text:span></text:p><text:p text:style-name="P57"><text:span text:style-name="smcap1"><text:span text:style-name="T59">Belcairus</text:span></text:span><text:span text:style-name="T59"> cit., lib. XVII, n. 21.</text:span></text:p></text:note-body></text:note></text:span></text:span><text:span text:style-name="T8">.</text:span></text:p>
      <text:h text:style-name="P124" text:outline-level="3">XV.</text:h>
      <text:p text:style-name="P22">[1520-22.]</text:p>
      <text:p text:style-name="P22">XV. — La gelosia di stato fra Spagnuoli e Francesi, come tutti sanno, impedì la spedizione del soccorso. Checchè sia degli altri, andremo noi a Rodi per vedere da presso i grandi fatti che vi si compiono. Ce ne dà ragione l'importanza del subbietto, l'attenenza della nostra colla marineria gerosolimitana, la partecipazione dei successivi travagli, il soccorso portatovi nel venti, ed il ragionamento fattone or ora dai due Cardinali subito terminata la navigazione di Spagna.</text:p>
      <text:p text:style-name="P21"><text:span text:style-name="T8">Non fa mestieri ricordare lo struggimento dei Turchi nel desiderio di cacciare i Cavalieri dall'Oriente, e di pigliarsi l'isola di Rodi, per venire avanti sicuri colle conquiste in Germania e in Italia. Gran prova ne aveva fatto Maometto II l'anno avanti di morire; e poscia </text:span><text:span text:style-name="pagenum1"><text:span text:style-name="T8">[199]</text:span></text:span><text:span text:style-name="T8"> a quell'esempio Bajazet suo figlio, Selim suo nipote, e finalmente in questi tempi Solimano mostrava aperto l'animo suo di volere illustrare il principio del regno col sospirato acquisto. Dall'altra parte i Cavalieri allestivansi alle difese, e in </text:span><text:soft-page-break/><text:span text:style-name="T8">cima dei loro pensieri tenevano le fortificazioni della capitale e della loro residenza. Sorta la nuova maniera di fortire, e fattasi sempre più certa l'intenzione dei Turchi di mettersi all'assedio, toccò in sorte a un Grammaestro della lingua d'Italia l'introdurre nella piazza l'arte nuova, inventata dai grandi artisti italiani. Il principe Fabrizio del Carretto, di grande casata ligure, uomo solerte e provvido, fondato nell'esperienza e </text:span><text:span text:style-name="T8">nella ragione, che messe insieme non ingannano mai, prevedeva l'assedio futuro più terribile degli assedî precedenti; e come cominciò a governare, così finchè visse stette saldo nel proposito di fortificare l'isola, e più la città e il porto, con lavori grandiosi e continui dal diciassette al ventuno</text:span><text:span text:style-name="Footnote_20_Symbol"><text:span text:style-name="T50"><text:note text:id="ftn217" text:note-class="footnote"><text:note-citation>217</text:note-citation><text:note-body><text:p text:style-name="P57"><text:s/><text:span text:style-name="smcap1"><text:span text:style-name="T51">Sebastiano Paoli</text:span></text:span><text:span text:style-name="T51">, </text:span><text:span text:style-name="T68">Codice diplomatico gerosolimitano</text:span><text:span text:style-name="T51">, II, 182. — Breve di papa Leone nel gennajo del 1517 per le fortificazioni di Rodi.</text:span></text:p></text:note-body></text:note></text:span></text:span><text:span text:style-name="T8">.</text:span></text:p>
      <text:p text:style-name="P21"><text:span text:style-name="T8">Quattro ingegneri sono nominati dai contemporanei per le opere e per le difese di quest'ultimo assedio: Basilio della Scola vicentino, maestro Gioeni siciliano, Girolamo Bartolucci fiorentino, e Gabriele Tadini di Martinengo bergamasco. Comincio dal primo, il cui nome è ricordato dal Fontano, cancelliere dell'Ordine gerosolimitano, presente in Rodi per tutto quel tempo, e scrittore diligentissimo</text:span><text:span text:style-name="Footnote_20_Symbol"><text:span text:style-name="T50"><text:note text:id="ftn218" text:note-class="footnote"><text:note-citation>218</text:note-citation><text:note-body><text:p text:style-name="P57"><text:s/><text:span text:style-name="smcap1"><text:span text:style-name="T51">Jacobus Fontanus</text:span></text:span><text:span text:style-name="T51">, </text:span><text:span text:style-name="T68">De bello Rhodio</text:span><text:span text:style-name="T51">, edit. a Clausero, in-fol. Basilea, 1556, p. 451: «</text:span><text:span text:style-name="T68">Propugnaculum a Basilio, architecto Cæsaris Caroli quinti, magistratu Fabricii Carrectani modulatum....</text:span><text:span text:style-name="T51">» </text:span><text:span text:style-name="T59">445: «</text:span><text:span text:style-name="T56">Norunt qui mecum in parte laboris et periculi fuerunt.</text:span><text:span text:style-name="T59">» </text:span><text:span text:style-name="T51">(Cito sempre la suddetta edizione.)</text:span></text:p></text:note-body></text:note></text:span></text:span><text:span text:style-name="T8">; ed è pur ripetuto più largamente dal Bosio, storico ufficiale dell'Ordine istesso, con queste </text:span><text:span text:style-name="pagenum1"><text:span text:style-name="T8">[200]</text:span></text:span><text:span text:style-name="T8"> parole</text:span><text:span text:style-name="Footnote_20_Symbol"><text:span text:style-name="T50"><text:note text:id="ftn219" text:note-class="footnote"><text:note-citation>219</text:note-citation><text:note-body><text:p text:style-name="P57"><text:s/><text:span text:style-name="smcap1"><text:span text:style-name="T51">Jacomo Bosio</text:span></text:span><text:span text:style-name="T51">, </text:span><text:span text:style-name="T68">Storia della sacra religione et illustrissima milizia di san Giovanni Gerosolimitano</text:span><text:span text:style-name="T51">, in-fol. t. II, 621, A (cito sempre la seconda edizione fatta in Roma dall'Autore l'anno 1602, lasciando la prima imperfetta del 1594.)</text:span></text:p></text:note-body></text:note></text:span></text:span><text:span text:style-name="T8">: «Deliberato havendo il gran maestro Fabrizio del Carretto di ridurre la fortificatione della città di Rodi nel più sicuro e miglior stato che ridurre si potesse, fece andare nel seguente anno 1520 in Rodi Basilio della Scuola, ingegnero dell'imperatore Massimiano, il quale era il maggior uomo di quella professione che allora vivesse. E col parer suo, e di molti altri valent'uomini che in Rodi si trovavano, e particolarmente di </text:span><text:soft-page-break/><text:span text:style-name="T8">maestro Giuenio ingegnero della Religione ci fecero molti, utili e buoni ripari».</text:span></text:p>
      <text:p text:style-name="P21"><text:span text:style-name="T8">Dunque trovandomi ora colla data certa nel 1520, cioè nel primo mezzo secolo dell'arte nuova, troppo importante mi sembra per la ragione delle mie storie il rispondere alla domanda che ogni studioso farà intorno alla vita ed alle opere di Basilio; postochè infino a questi ultimi tempi pochi sapevano degli elogi tributatigli dal Fontano e dal Bosio, e niuno più di loro: anzi il suo nome e i fatti erano ormai quasi dimenticati anche in Vicenza sua patria</text:span><text:span text:style-name="Footnote_20_Symbol"><text:span text:style-name="T50"><text:note text:id="ftn220" text:note-class="footnote"><text:note-citation>220</text:note-citation><text:note-body><text:p text:style-name="P57"><text:s/><text:span text:style-name="smcap1"><text:span text:style-name="T51">Carlo Promis</text:span></text:span><text:span text:style-name="T51">, </text:span><text:span text:style-name="T68">Gli Ingegneri militari che operarono o scrissero in Piemonte</text:span><text:span text:style-name="T51">, in-8. Torino, 1871, p. 92: «</text:span><text:span text:style-name="T68">Un insigne maestro (sconosciuto pur esso agli Italiani ed ai conterranei suoi) Basilio della Scala, vicentino, uno degli ignorati e primi fondatori di questa scienza, e del quale dirò qui brevemente.</text:span><text:span text:style-name="T51">»</text:span></text:p></text:note-body></text:note></text:span></text:span><text:span text:style-name="T8">. Se non che prima l'edizione delle lettere di Luigi da </text:span><text:span text:style-name="T8">Porto pel Bressan, appresso le inedite artistiche pubblicate dal Campori, e finalmente le reminiscenze vicentine del Magrini hanno cominciato a diradare le tenebre, e a darci qualche miglior contezza dell'egregio ingegnero, del quale ora metto insieme le notizie che ho potuto da questa e da ogni altra parte raccogliere.</text:span></text:p>
      <text:p text:style-name="P21"><text:span text:style-name="pagenum1"><text:span text:style-name="T8">[201]</text:span></text:span><text:span text:style-name="T8"> Basilio della Scuola, o Scola, così scrivevano i migliori, così il Bosio, il da Porto, il Sanudo, il Pagliarino, il Barberano, il Castellini, e ultimamente il Magrini (non della Scala, come altri stampa oggidì a rischio di confonderlo con Giantommaso Scala veneziano e posteriore) nacque in Vicenza circa il 1460, dove la famiglia era noverata tra le nobili, secondo che attesta il Pagliarino nel novero delle medesime, dicendo</text:span><text:span text:style-name="Footnote_20_Symbol"><text:span text:style-name="T50"><text:note text:id="ftn221" text:note-class="footnote"><text:note-citation>221</text:note-citation><text:note-body><text:p text:style-name="P57"><text:s/><text:span text:style-name="smcap1"><text:span text:style-name="T51">Battista Pagliarino</text:span></text:span><text:span text:style-name="T51">, </text:span><text:span text:style-name="T68">Cronache di Vicenza</text:span><text:span text:style-name="T51">, in-4. 1663, p. 319: «</text:span><text:span text:style-name="T68">Famiglie nobili vicentine.</text:span><text:span text:style-name="T51">»</text:span></text:p></text:note-body></text:note></text:span></text:span><text:span text:style-name="T8">: «Della Scola, famiglia venuta di Verona. Il primo fu maestro Bonaventura di Tommaso, il quale generò Basilio, padre di Agostino, dal quale sono nati Leone, Alessandro, e Battista della Scola; così detto perchè maestro Bonaventura teneva scuola». Dunque il cognome, qualunque sia stato precedentemente secondo l'origine veronese, divenne certamente della Scola per la professione vicentina; </text:span><text:soft-page-break/><text:span text:style-name="T8">nome che tuttavia si mantiene onoratamente nei discendenti, tra i quali per debito di gratitudine devo ricordare quel fior di cavaliero che è il baron Giovanni Scola, le cui visite e corrispondenze mi sono state di gran giovamento per queste ricerche. I primi rudimenti delle scienze, massime filosofiche e matematiche, Basilio deve aver ricevuto dalla domestica educazione del padre; e non essere escito dalla nativa città che per seguire la milizia nelle guerre di quei tempi. Alla calata dei Francesi in Italia del 1494, egli era già tanto avanti nell'arte e di sì gran fama, che Carlo VIII lo volle al suo soldo sopra l'artiglierie</text:span><text:span text:style-name="Footnote_20_Symbol"><text:span text:style-name="T50"><text:note text:id="ftn222" text:note-class="footnote"><text:note-citation>222</text:note-citation><text:note-body><text:p text:style-name="P57"><text:s/><text:span text:style-name="smcap1"><text:span text:style-name="T51">Marin Sanudo</text:span></text:span><text:span text:style-name="T51">, </text:span><text:span text:style-name="T68">Annali veneti.</text:span><text:span text:style-name="T51"> Mss. alla Marciana, t. I, p. 70, B: «</text:span><text:span text:style-name="T68">Basilio de la Scola vicentino, che era stato col re di Francia sopra le artiglierie.</text:span><text:span text:style-name="T51">»</text:span></text:p></text:note-body></text:note></text:span></text:span><text:span text:style-name="T8">: essendo notissimo e di uso comune nei primi tempi, che l'istesso ingegnere, il quale disegnava le fortificazioni, attaccava e difendeva </text:span><text:span text:style-name="pagenum1"><text:span text:style-name="T8">[202]</text:span></text:span><text:span text:style-name="T8"> le piazze, e governava i pezzi, come si fa manifesto per gli esempî dei primi da Sangallo, del Martini, dei fratelli da Majano, del Cecca, di Leonardo, del Martinengo, e di tanti altri. Dopo due anni, cioè nel 1496, e mese di maggio, Basilio era al soldo dei Veneziani, soprantendente alle artiglierie della repubblica, colla commissione di gettare cannoni grossi da batteria cento pezzi; e similmente di incavalcarli </text:span><text:span text:style-name="T8">sopra carri fatti a disegno speciale per questa bisogna</text:span><text:span text:style-name="Footnote_20_Symbol"><text:span text:style-name="T50"><text:note text:id="ftn223" text:note-class="footnote"><text:note-citation>223</text:note-citation><text:note-body><text:p text:style-name="P57"><text:s/><text:span text:style-name="smcap1"><text:span text:style-name="T51">Sanudo</text:span></text:span><text:span text:style-name="T51"> cit., Mss.: «</text:span><text:span text:style-name="T68">Addì 13 maggio 1496 fo principiato di fare alcune artiglierie da bombardare, come fanno le bombarde grosse, le quali viene menate sui carretti al costume dei Franzesi. Basilio della Scola vicentino che era stato col re di Francia sopra le artiglierie, incominciò a gettarne cento pezzi in Canareggio; et mandato detto Basilio per le terre nostre a torre legnami per far fare li carri.</text:span><text:span text:style-name="T51">»</text:span></text:p></text:note-body></text:note></text:span></text:span><text:span text:style-name="T8">. L'anno 1500 doveva essersi rimesso al soldo di Francia, perché lo troviamo prigioniero degli Aragonesi in Napoli, e liberato ad istanza dei signori Veneziani; pei quali al principio del 1501 faceva un modello di fortezza, secondo le nuove forme: modello da mettere stupore nei riguardanti, soldati, ingegneri, e ambasciatori; e del quale si scrivevano le notizie per le corti, come di cosa singolarissima. Pognamo queste parole al duca di Ferrara</text:span><text:span text:style-name="Footnote_20_Symbol"><text:span text:style-name="T50"><text:note text:id="ftn224" text:note-class="footnote"><text:note-citation>224</text:note-citation><text:note-body><text:p text:style-name="P57"><text:s/><text:span text:style-name="smcap1"><text:span text:style-name="T51">Bartolommeo Cartari</text:span></text:span><text:span text:style-name="T51">, oratore di Ferrara in Venezia, lettera al duca Ercole I, data del 7 febbrajo 1501, pubblicata dal marchese </text:span><text:span text:style-name="smcap1"><text:span text:style-name="T51">Campori</text:span></text:span><text:span text:style-name="T51">, </text:span><text:span text:style-name="T68">Lettere artistiche inedite</text:span><text:span text:style-name="T51">, in-8. Modena, 1866, p. 1. (La stampa moderna dice </text:span><text:span text:style-name="T68">Scala</text:span><text:span text:style-name="T51">.).</text:span></text:p></text:note-body></text:note></text:span></text:span><text:span text:style-name="T8">: «Hozi son stato a vedere uno modello de rocha, fa fare questa Signoria (</text:span><text:span text:style-name="T36">di Venezia</text:span><text:span text:style-name="T8">) </text:span><text:soft-page-break/><text:span text:style-name="T8">ad uno Basilio de la Scala da Vicenza, el quale havea tenuto la maestà del Re di Napoli in prigione e a complacentia di questa Signoria l'ha relassato. È venuto qui cum salvoconducto però. Et he una bella opera, e monstra che el serebe questa rocha, o castello che se sia, inexpugnabile: et a disputarla cum luy, allega bone ragione de ogni minima </text:span><text:span text:style-name="pagenum1"><text:span text:style-name="T8">[203]</text:span></text:span><text:span text:style-name="T8"> cosa. He facto de legnamo: è piccolo: lì sono di gran ripari di molte offese e difese: torri in triangolo, quadre, tonde e di ogni sorta, e cum bombardiere con mantelletti a merli in triangolo.... a V. E. maestro sopra li maestri.... non dispiacerebbe, per esserli quello bono se fa in Franza de tali cose, quello se fa in Italia, et maxime al presente per la maestà del re di Napoli a Castelnovo, quello se fa in Alemagna ed altrove.» Dunque merli e torri in triangolo, difese a cantoni, puntoni, e tutto il meglio che si usava in ogni parte d'Italia, in Francia, e in Germania. Le notizie qui espresse rispondono pienamente allo stile di Basilio, ed alle opere fatte in Rodi: e più al costume del tempo, quando i grandi artisti del risorgimento, architetti e ingegneri esprimevano i loro concetti non solo colla matita, ma con bellissimi edifici di commesso e di scalpello sul legno; dei quali non pochi sono ricordati dal Vasari, ed alcuni si conservano ancora, come oggetti degni dello studio e dell'ammirazione dei posteri. Valga per tutti il gran modello della basilica Vaticana diretto dal Sangallo ed eseguito da Antonio dell'Abbaco, che tuttavia si conserva qui in Roma.</text:span></text:p>
      <text:p text:style-name="P21"><text:span text:style-name="T8">Avanti che scoppiasse la tempesta contro la repubblica per la furia della famosa lega di Cambrè, al principio del 1508, Basilio era provvisionato con ducento ducati annui dai Veneziani; i quali lo chiamavano</text:span><text:span text:style-name="Footnote_20_Symbol"><text:span text:style-name="T50"><text:note text:id="ftn225" text:note-class="footnote"><text:note-citation>225</text:note-citation><text:note-body><text:p text:style-name="P57"><text:s/><text:span text:style-name="smcap1"><text:span text:style-name="T51">Archivio dei Frari in Venezia.</text:span></text:span><text:span text:style-name="T51"> Deliberazioni del Senato. T. R. 16, dal 1508 al 1509: «</text:span><text:span text:style-name="T68">A dì 17 febraio 1509 (in stile veneto 1508) A Basilio de la Scola, probo e fedelissimo nostro, che s'altrova a servigi nostri, persona molto necessaria al bisogno delle artiglierie nostre, così per experientia avuta di lui, come per relatione dell'illustrissimo capitano et gubernatore nostro gienerale, annui ducati dusento.</text:span><text:span text:style-name="T51">» (Ricevuto dal baron Gio. Scola con sua lettera del 24 marzo 1871, presso di me.)</text:span></text:p></text:note-body></text:note></text:span></text:span><text:span text:style-name="T8"> Uomo probo, fedelissimo, conosciuto per </text:span><text:soft-page-break/><text:span text:style-name="T8">esperienza, accetto al capitan generale, e necessario alle loro artiglierie. </text:span><text:span text:style-name="pagenum1"><text:span text:style-name="T8">[204]</text:span></text:span><text:span text:style-name="T8"> L'anno dopo egli era in giro per le fortezze e città di terraferma a rivedere le difese, le munizioni, le armi, come si costuma in procinto di guerra</text:span><text:span text:style-name="Footnote_20_Symbol"><text:span text:style-name="T50"><text:note text:id="ftn226" text:note-class="footnote"><text:note-citation>226</text:note-citation><text:note-body><text:p text:style-name="P57"><text:s/><text:span text:style-name="smcap1"><text:span text:style-name="T51">Luigi da Porto</text:span></text:span><text:span text:style-name="T51">, </text:span><text:span text:style-name="T68">Lettere storiche</text:span><text:span text:style-name="T51">, scritte dall'anno 1509 al 1528, ora per la prima volta raccolte interamente e ridotte a corretta lezione, e annotate da </text:span><text:span text:style-name="smcap1"><text:span text:style-name="T51">Bartolommeo Bressan</text:span></text:span><text:span text:style-name="T51">. Firenze, Le Monnier, 1857. — Lettere del 2 e 7 marzo 1509, p. 1: «</text:span><text:span text:style-name="T68">Già si è fatta la lega palese.... I Veneziani hanno mandato Basilio della Scola, nostro vicentino, a rivedere tutte le artiglierie che sono nelle loro città e fortezze di terra ferma, come uomo che essi tengono provvisionato sopra le munizioni e terre loro.</text:span><text:span text:style-name="T51">»</text:span></text:p></text:note-body></text:note></text:span></text:span><text:span text:style-name="T8">.</text:span></text:p>
      <text:p text:style-name="P21"><text:span text:style-name="T8">Le istorie vicentine oltracciò ricordano un altro modello di Basilio per afforzare maggiormente la loro città; modello approvato in Venezia, ma non eseguito per l'impedimento delle guerre predette; e pur di sì gran pregio, che bastò ad ammansare un principe di Anhalt. Costui coll'esercito imperiale entrando in Vicenza nel 1510, si fece promettere da quei cittadini, se volevano andare esenti dal sacco e dal fuoco, tre cose: pagare cinquanta mila ducati, abbassare tutti gli stemmi dei Veneziani, e costruire a spese loro il castello già modellato da Basilio della Scola</text:span><text:span text:style-name="Footnote_20_Symbol"><text:span text:style-name="T50"><text:note text:id="ftn227" text:note-class="footnote"><text:note-citation>227</text:note-citation><text:note-body><text:p text:style-name="P24"><text:s/><text:span text:style-name="smcap1"><text:span text:style-name="T14">Castellini</text:span></text:span><text:span text:style-name="T14">, </text:span><text:span text:style-name="T24">Storie vicentine</text:span><text:span text:style-name="T14">, in-4, tip. Parise, 1822, t. XIII, lib. xvi: «</text:span><text:span text:style-name="T24">Che la città sia in debito di fare edificare un castello fortissimo, secondo il disegno di Basilio della Scola vicentino.</text:span><text:span text:style-name="T14">» — (La stampa dice </text:span><text:span text:style-name="T24">Scala</text:span><text:span text:style-name="T14">: ma nell'originale, mi avvisano, è scritto </text:span><text:span text:style-name="T24">Scola</text:span><text:span text:style-name="T14">.)</text:span></text:p><text:p text:style-name="P24"><text:span text:style-name="smcap1"><text:span text:style-name="T14">Il Padre Barbarano</text:span></text:span><text:span text:style-name="T14">, </text:span><text:span text:style-name="T24">Annali di Vicenza</text:span><text:span text:style-name="T14">, Mss. in quella città. (Narra l'istesso fatto del principe di Anhalt, riporta le medesime condizioni, e scrive Basilio della Scola.)</text:span></text:p><text:p text:style-name="P24"><text:span text:style-name="smcap1"><text:span text:style-name="T14">Ab. Antonio Magrini</text:span></text:span><text:span text:style-name="T14">, </text:span><text:span text:style-name="T24">Reminiscenze vicentine</text:span><text:span text:style-name="T14">, in-8. Vicenza, tipografia di Gius. Staider, 1869, p. 47: «</text:span><text:span text:style-name="T24">La caduta di Rodi mi porge il destro di rischiarare una reminiscenza vicentina nella persona di un architetto.... che è ancora quasi sconosciuto in patria.... È questi Basilio della Scola....</text:span><text:span text:style-name="T14">» — (Esso pure </text:span><text:span text:style-name="T24">Scola</text:span><text:span text:style-name="T14">.)</text:span></text:p><text:p text:style-name="P57"><text:span text:style-name="smcap1"><text:span text:style-name="T51">Idem</text:span></text:span><text:span text:style-name="T51">, </text:span><text:span text:style-name="T68">Discorso dell'architettura in Vicenza</text:span><text:span text:style-name="T51">, in-8. Padova, tip. del Seminario, 1845, p. 36: «</text:span><text:span text:style-name="T68">Basilio della Scola che l'imp. Massimiliano presceglieva ad innalzare in Vicenza una cittadella.</text:span><text:span text:style-name="T51">»</text:span></text:p></text:note-body></text:note></text:span></text:span><text:span text:style-name="T8">. Ma le </text:span><text:span text:style-name="T8">vicende della </text:span><text:span text:style-name="pagenum1"><text:span text:style-name="T8">[205]</text:span></text:span><text:span text:style-name="T8"> guerra tolsero al principe </text:span><text:soft-page-break/><text:span text:style-name="T8">tedesco la soddisfazione di beccarsi il castello, come l'avevano tolta ai Veneziani, e a noi troncano il discorso, venutaci meno da ogni lato l'esecuzione. Ma non per questo andò giù la riputazione di Basilio: anzi, dopo la pace, più che mai famoso e pregiato, ebbe inviti alla corte dell'imperatore Massimiliano, stipendi da Carlo V, e finalmente richieste del parere e dell'opera sua in Rodi, dove erano maestri, principi e cavalieri d'ogni nazione. Dunque uomo eccellente nell'arte sua; fonditore, bombardiero, ingegnere, architetto, a levante ed a ponente, coi Veneziani, coi Francesi, coi Tedeschi e coi Rodiani. In somma il protagonista della scuola mista.</text:span></text:p>
      <text:p text:style-name="P21"><text:span text:style-name="T8">Alcuni, scrivendo dei grandi artisti, sembrano solo intenti a narrare i viaggi, i costumi, i guadagni, le gare, e simili cose comuni a tutti gli uomini; e lasciano indietro, o vero non dicono a bastanza dello stile di ciascuno, del genio, delle opere, e delle strade battute per giugnere a nuove invenzioni. Campo troppo largo, nel quale non posso entrare adesso: ma per mantenere a Basilio il suo posto, devo ricordare le tre Scuole, altrove accennate, che io chiamo Sangallesca, Urbinate e Mista</text:span><text:span text:style-name="Footnote_20_Symbol"><text:span text:style-name="T50"><text:note text:id="ftn228" text:note-class="footnote"><text:note-citation>228</text:note-citation><text:note-body><text:p text:style-name="P57"><text:s/><text:span text:style-name="T51">P. A. G., </text:span><text:span text:style-name="T68">Storia della marina nel Medio èvo</text:span><text:span text:style-name="T51">, II, 415.</text:span></text:p></text:note-body></text:note></text:span></text:span><text:span text:style-name="T8">. La prima a parer mio comincia con Giuliano da Sangallo pel baluardo a cantoni del 1483, tuttora esistente nella rôcca d'Ostia; e pel compiuto sistema delle casematte nel grosso del recinto primario della rôcca medesima; continua col pentagono di Antonio in Civitacastellana, e col quadro bastionato a Nettuno; e termina con Antonio Picconi, inventore dell'ordine rinforzato, e grandioso ampliatore delle casematte e delle contrammine nel famoso baluardo di Roma. La scuola Urbinate comincia con Francesco di Giorgio Martini, al soldo del duca Federigo; comparisce coi puntoni dell'Amoroso </text:span><text:span text:style-name="pagenum1"><text:span text:style-name="T8">[206]</text:span></text:span><text:span text:style-name="T8"> in Ancona e di Ciro in Puglia, si svolge col fiancheggiamento nelle tavole del caposcuola, risalta colla mina di Napoli nel 1495, e termina col Genga e col Castriotto, ordinatori delle opere esteriori in tante loro fortezze. La terza scuola, cioè la mista, doveva avere alla testa uno che sentisse di tutti; i cui disegni rilevassero puntoni e </text:span><text:soft-page-break/><text:span text:style-name="T8">fianchi, torri triangolari e merloni in punta, difese a cantoni, quadrate, tonde, e d'ogni sorta. Tale comparisce Basilio della Scola: tale per le testimonianze certe degli scrittori contemporanei, e tale per l'opere fatte e tuttora esistenti in Rodi</text:span><text:span text:style-name="Footnote_20_Symbol"><text:span text:style-name="T50"><text:note text:id="ftn229" text:note-class="footnote"><text:note-citation>229</text:note-citation><text:note-body><text:p text:style-name="P57"><text:s/><text:span text:style-name="T51">Docum. cit., alla nota 117, e segg., e 127 e segg.</text:span></text:p></text:note-body></text:note></text:span></text:span><text:span text:style-name="T8">. A fianco di Basilio, e per le stesse ragioni, io metto Leonardo da Vinci; e segno l'ultimo periodo classico della scuola mista col nome di </text:span><text:span text:style-name="T8">Michelangelo, il quale nel 1529 portava i terrapieni fino alle difese supreme dei parapetti; cosa non mai fatta da niuno nè in Italia nè fuori, prima di lui</text:span><text:span text:style-name="Footnote_20_Symbol"><text:span text:style-name="T50"><text:note text:id="ftn230" text:note-class="footnote"><text:note-citation>230</text:note-citation><text:note-body><text:p text:style-name="P24"><text:s/><text:span text:style-name="smcap1"><text:span text:style-name="T14">Benedetto Varchi</text:span></text:span><text:span text:style-name="T14">, </text:span><text:span text:style-name="T24">Storia Fiorentina</text:span><text:span text:style-name="T14">, edizione dell'Arbib, in-8. Firenze, 1843, II, 213: «</text:span><text:span text:style-name="T24">È adunque da sapere che Michelangelo, avendo preso cura delle fortificazioni di Firenze, e principalmente del monte di San Miniato.... fece bastioni.... la corteccia di fuori era di mattoni crudi fatti di terra pesta mescolati col capecchio trito, il di dentro era di terra e stipa molto bene stretta e pigiata insieme.</text:span><text:span text:style-name="T14">»</text:span></text:p><text:p text:style-name="P24"><text:span text:style-name="smcap1"><text:span text:style-name="T14">Vasari</text:span></text:span><text:span text:style-name="T14">, ediz. cit., </text:span><text:span text:style-name="T24">Michelangelo</text:span><text:span text:style-name="T14">, XII, 206, 365, e segg.</text:span></text:p><text:p text:style-name="P57"><text:span text:style-name="smcap1"><text:span text:style-name="T51">Giulio Savognano.</text:span></text:span><text:span text:style-name="T51"> Mss. di fortificazione in Firenze alla </text:span><text:span text:style-name="T68">Palatina</text:span><text:span text:style-name="T51">, in appendice ai Mss. del Galilei.</text:span></text:p></text:note-body></text:note></text:span></text:span><text:span text:style-name="T8">.</text:span></text:p>
      <text:p text:style-name="P21"><text:span text:style-name="T8">Torniamo ora a Rodi, e vediamo sul posto lo stato delle fortificazioni per quest'ultimo assedio, ed i lavori di Basilio. Avremo la scorta del Fontano, cancelliere dell'Ordine, e presente a tutti i successi degli ultimi tempi; e ci daranno ajuto le piante della città, e le memorie che ne ho appuntate io stesso ne' miei viaggi</text:span><text:span text:style-name="Footnote_20_Symbol"><text:span text:style-name="T50"><text:note text:id="ftn231" text:note-class="footnote"><text:note-citation>231</text:note-citation><text:note-body><text:p text:style-name="P24"><text:span text:style-name="T4"><text:s/></text:span><text:span text:style-name="smcap1"><text:span text:style-name="T31">Carte Marine</text:span></text:span><text:span text:style-name="T31"> </text:span><text:span text:style-name="T34">dell'ammiragliato britannico</text:span><text:span text:style-name="T31">: «</text:span><text:span text:style-name="T34">Town and ports of Rhodes, surveyed by com. Thomas Grave</text:span><text:span text:style-name="T31">, </text:span><text:span text:style-name="T34">R. N. and M. S.</text:span><text:span text:style-name="T31">, </text:span><text:span text:style-name="T34">Beacon</text:span><text:span text:style-name="T31">, </text:span><text:span text:style-name="T34">years</text:span><text:span text:style-name="T31"> 1841, 1871.» </text:span><text:span text:style-name="T14">Due grandi carte, e la pianta della città capitale colle sue fortificazioni. Si vende in Londra dall'agente dell'ammiragliato J. D. Potter. — Presso di me.</text:span></text:p><text:p text:style-name="P24"><text:span text:style-name="smcap1"><text:span text:style-name="T14">Coronelli</text:span></text:span><text:span text:style-name="T14">, </text:span><text:span text:style-name="T24">Cosmografo di Venezia</text:span><text:span text:style-name="T14">. </text:span><text:span text:style-name="T24">L'Isola di Rodi</text:span><text:span text:style-name="T14">, con piante e figure, in-8. Venezia, 1688. — Bibl. Corsini.</text:span></text:p><text:p text:style-name="P24"><text:span text:style-name="smcap1"><text:span text:style-name="T14">Idem</text:span></text:span><text:span text:style-name="T14">, </text:span><text:span text:style-name="T24">Piante di città e fortezze</text:span><text:span text:style-name="T14">, due volumi in fol. Pianta di Rodi, I, 41. — Presso di me.</text:span></text:p><text:p text:style-name="P24"><text:span text:style-name="smcap1"><text:span text:style-name="T20">J. Baudoin</text:span></text:span><text:span text:style-name="T20">, et </text:span><text:span text:style-name="smcap1"><text:span text:style-name="T20">Naberat</text:span></text:span><text:span text:style-name="T20">, </text:span><text:span text:style-name="T22">Histoire des chevaliers de Rhodes</text:span><text:span text:style-name="T20">, in-fol. </text:span><text:span text:style-name="T14">Parigi, 1659. — </text:span><text:span text:style-name="T24">Pianta di Rodi</text:span><text:span text:style-name="T14">, III, 53. — Casanatense.</text:span></text:p><text:p text:style-name="P24"><text:span text:style-name="smcap1"><text:span text:style-name="T20">O. Dapper</text:span></text:span><text:span text:style-name="T20">, </text:span><text:span text:style-name="T22">Les îles de l'Archipel</text:span><text:span text:style-name="T20">, in-fol. </text:span><text:span text:style-name="T14">Amsterdam, figur. 1703. — </text:span><text:span text:style-name="T24">Città e porto di Rodi</text:span><text:span text:style-name="T14">, cinque tavole, p. 89. — Item.</text:span></text:p><text:p text:style-name="P24"><text:span text:style-name="smcap1"><text:span text:style-name="T14">Sebastiano Paoli</text:span></text:span><text:span text:style-name="T14">, </text:span><text:span text:style-name="T24">Codice diplomatico dei Gerosolimitani</text:span><text:span text:style-name="T14">, in-fol. Lucca, 1737. — </text:span><text:span text:style-name="T24">Pianta di Rodi</text:span><text:span text:style-name="T14">, II, 491. — Item.</text:span></text:p><text:p text:style-name="P24"><text:span text:style-name="smcap1"><text:span text:style-name="T14">Joannes Meursius</text:span></text:span><text:span text:style-name="T14">, </text:span><text:span text:style-name="T24">Opera omnia ex recentione J. Lami</text:span><text:span text:style-name="T14">, in-fol. Firenze, 1744. — </text:span><text:span text:style-name="T24">Pianta di Rodi</text:span><text:span text:style-name="T14">, III, 685. — Item.</text:span></text:p><text:p text:style-name="P24"><text:span text:style-name="smcap1"><text:span text:style-name="T27">Joseph von Hammer</text:span></text:span><text:span text:style-name="T27">, </text:span><text:span text:style-name="T28">Topographische Ansichten gesammelt auf einer Reise in die Levante</text:span><text:span text:style-name="T27">, in-8. </text:span><text:span text:style-name="T14">Vienna, 1811. — </text:span><text:span text:style-name="T24">Pianta di Rodi</text:span><text:span text:style-name="T14">, p. 73. — Pel favore del baron C. Testa di Costantinopoli.</text:span></text:p><text:p text:style-name="P24"><text:span text:style-name="smcap1"><text:span text:style-name="T20">Bernard Rottiers</text:span></text:span><text:span text:style-name="T20">, </text:span><text:span text:style-name="T22">Monuments de Rhodes; dédié au Roi des Pays-Bas</text:span><text:span text:style-name="T20">, in-8. </text:span><text:span text:style-name="T14">Brusselles, 1828, p. 111, e le tavole dell'Atlante che ho innanzi per favore del chiariss. comm. Cialdi. — L'Autore, colonnello del genio, ha neglettato la pianta.</text:span></text:p><text:p text:style-name="P24"><text:span text:style-name="smcap1"><text:span text:style-name="T20">Victor Guerin</text:span></text:span><text:span text:style-name="T20">, </text:span><text:span text:style-name="T22">Voyage dans l'isle de Rhodes</text:span><text:span text:style-name="T20">, in-8. Parigi, Durand, 1856.</text:span></text:p><text:p text:style-name="P57"><text:span text:style-name="smcap1"><text:span text:style-name="T59">Eugène Flandin</text:span></text:span><text:span text:style-name="T59">, </text:span><text:span text:style-name="T56">Histoire des chev. de Rhodes et description de ses monuments.</text:span><text:span text:style-name="T59"> Tours, chez Marne, 1867.</text:span></text:p></text:note-body></text:note></text:span></text:span><text:span text:style-name="T8">. Sappia intanto </text:span><text:span text:style-name="pagenum1"><text:span text:style-name="T8">[207]</text:span></text:span><text:span text:style-name="T8"> il lettore, che ora qui e dovunque io mantengo ai luoghi la perenne nomenclatura italiana, </text:span><text:span text:style-name="T8">come ci </text:span><text:soft-page-break/><text:span text:style-name="T8">viene dal Fontano, dal Bosio, dai viaggiatori, dai marinari, dai portolani e dagli atlanti del nostro paese; senza smagarmi appresso ai nomi arbitrarî o corrotti per nostra confusione dagli strani singhiozzi e squarcioni degli Inglesi, dei Francesi, e dei Turchi. Ammiro e lodo la perfezione delle moderne carte idrografiche, massime dell'ammiragliato britannico; e ciò per la esattezza dei rombi e degli scandagli, e per l'indizio delle mutazioni naturali e artificiali sui lidi nel tempo moderno: ma per la storia del passato, quando il commercio di Oriente e le colonie asiatiche ed africane, e tutta la navigazione del </text:span><text:span text:style-name="pagenum1"><text:span text:style-name="T8">[208]</text:span></text:span><text:span text:style-name="T8"> Mediterraneo era in mano ai marinari italiani, io non cerco sulle carte i nomi stranieri, perchè gli ho tutti domestici. Posso dire Costantinopoli in vece di </text:span><text:span text:style-name="T36">Stamboul</text:span><text:span text:style-name="T8">; Alessandria, non </text:span><text:span text:style-name="T36">Scanderìa</text:span><text:span text:style-name="T8">; Bicchiere, non </text:span><text:span text:style-name="T36">Bequier</text:span><text:span text:style-name="T8"> nè </text:span><text:span text:style-name="T36">Abouckir</text:span><text:span text:style-name="T8">; Calcedonia, non </text:span><text:span text:style-name="T36">Makrìkui</text:span><text:span text:style-name="T8">; Metellino, non </text:span><text:span text:style-name="T36">Midillùh</text:span><text:span text:style-name="T8">. Similmente, intorno a Rodi, dirò torre del Trabucco, non </text:span><text:span text:style-name="T36">Arab-tower</text:span><text:span text:style-name="T8">; torre dei Molini, non </text:span><text:span text:style-name="T36">Kandia-point</text:span><text:span text:style-name="T8">; torre di san Niccolò, non </text:span><text:span text:style-name="T36">Tower of S</text:span><text:span text:style-name="T88">t</text:span><text:span text:style-name="T36">. Elmo</text:span><text:span text:style-name="T8">; capo Parambolino, non </text:span><text:span text:style-name="T36">Koumbournou</text:span><text:span text:style-name="T8">: e perchè scrivo italiano ho detto e dirò sempre Orlacco, non </text:span><text:span text:style-name="T36">Vourlack</text:span><text:span text:style-name="T8">; Afrodisio, non </text:span><text:span text:style-name="T36">Mahadie</text:span><text:span text:style-name="T8">, e simili. Valgami l'autorità non sospetta dello dotto ammiraglio inglese Guglielmo Enrico Smith, il quale nella sua opera importantissima, intitolata Memorie fisiche, storiche e nautiche del Mediterraneo, ha scritto a bello studio un capitolo per ispiegare agli altri le mutazioni sue </text:span><text:soft-page-break/><text:span text:style-name="T8">intorno alla nomenclatura dei luoghi ed alla loro ortografia; pur confessando che molte voci, quantunque false e stranamente mescolate di vecchio e di nuovo, col franco e col turco; nondimeno sono state incise, e si leggono stampate nelle carte marine di Inghilterra e di Francia. Tutto dire! un ammiraglio britannico mi assolve dal rimprovero di rispettabile amico genovese sul conto dei termini topografici intorno alla descrizione di Smirne, nella mia storia marinaresca del Medio èvo; dove ho voluto secondo il mio costume usare i termini dei nostri piloti; distinguervi il capo Fogliero dalla città delle Foglie vecchie e nuove; porgli dirimpetto il Calaberno in vece del </text:span><text:span text:style-name="T36">Kara-Bouroun</text:span><text:span text:style-name="T8">; e poi l'Orlacco e la Cittadella, in vece del </text:span><text:span text:style-name="T36">Vourlack</text:span><text:span text:style-name="T8"> e del </text:span><text:span text:style-name="T36">Sanjack-Burnù</text:span><text:span text:style-name="T8">. L'ammiraglio, dico, mi giustifica con queste precise parole</text:span><text:span text:style-name="Footnote_20_Symbol"><text:span text:style-name="T50"><text:note text:id="ftn232" text:note-class="footnote"><text:note-citation>232</text:note-citation><text:note-body><text:p text:style-name="P57"><text:span text:style-name="T4"><text:s/></text:span><text:span text:style-name="smcap1"><text:span text:style-name="T6">William Henry Smith</text:span></text:span><text:span text:style-name="T6">, </text:span><text:span text:style-name="T5">rear-admiral</text:span><text:span text:style-name="T6">, </text:span><text:span text:style-name="T5">R. N.</text:span><text:span text:style-name="T6">, </text:span><text:span text:style-name="T5">The Mediterranean, a memoir physical, historical, and nautical</text:span><text:span text:style-name="T6">, in-8. Londra, 1854, p. 406: «</text:span><text:span text:style-name="T5">On the orthography and nomenclature adopted.... These names are a strange mixture, and corruption of Hellenic, Romaic, Latin, Frank, and Turckish.... many of the misnomer retains their places in our charts and maps....</text:span><text:span text:style-name="T6">» 415: «</text:span><text:span text:style-name="T5">There are many of these blounders, but one may be cited. At Smirna on a post the thurkish Sanjak or banner was hoisted on a projecting head-land. This cape therefore, named Sanjak-Burnù, became in french Pointe of. S</text:span><text:span text:style-name="T87">t</text:span><text:span text:style-name="T5">. Iacques, to which our savants duly translated Point of S</text:span><text:span text:style-name="T87">t</text:span><text:span text:style-name="T5">. James: the name under which it appeared till very lately, in our admiralty charts.</text:span><text:span text:style-name="T6">»</text:span></text:p></text:note-body></text:note></text:span></text:span><text:span text:style-name="T8">: «Molti errori di nomi </text:span><text:span text:style-name="pagenum1"><text:span text:style-name="T8">[209]</text:span></text:span><text:span text:style-name="T8"> locali sono stati </text:span><text:span text:style-name="T8">introdotti, ed hanno preso posto nelle istesse carte idrografiche del nostro ammiragliato: ne citerò uno solo rispetto a Smirne. Presso alla città sopra una lingua di terra sporgente in mare sventolava la bandiera ottomana (</text:span><text:span text:style-name="T36">Sanjack</text:span><text:span text:style-name="T8">) inalberata sul mastio della Cittadella. Questo capo, chiamato dai Turchi Sanjak-Burnù, divenne pei Francesi capo St. Jacques, e pei nostri sapientoni divenne capo St. James; nome che si leggeva anche recentemente nelle carte del nostro ammiragliato». Egli continua cercando come togliere sì fatti spropositi. Intanto io vo innanzi: e senza aspettare che gli levino a comodo loro quei signori, me li spazzo da me; e n'ho abbastanza coi nostri storici, marinari, e portolani; pognamo pur coll'Atlante del Luxoro, illustrato dal Desimoni e </text:span><text:soft-page-break/><text:span text:style-name="T8">dal Belgrano. Io sto con loro, e seguo gli stessi principî, anche nella descrizione della piazza di Rodi.</text:span></text:p>
      <text:p text:style-name="P21"><text:span text:style-name="T8">Dalla parte del mare le difese principali della città e del porto in procinto di assedio avevano a essere le catene distese, e le navi affondate sulla bocca, per impedirne l'ingresso ai nemici</text:span><text:span text:style-name="Footnote_20_Symbol"><text:span text:style-name="T50"><text:note text:id="ftn233" text:note-class="footnote"><text:note-citation>233</text:note-citation><text:note-body><text:p text:style-name="P57"><text:s/><text:span text:style-name="smcap1"><text:span text:style-name="T51">Fontanus Jacobus</text:span></text:span><text:span text:style-name="T51">, </text:span><text:span text:style-name="T68">De Bello Rodio</text:span><text:span text:style-name="T51">, editus a Clausero, in-fol. parv. Basilea, 1556, p. 457: «</text:span><text:span text:style-name="T68">Naves saburra saxoque gravatas paululum a muro altiore mari depressit.... Portus septus valida ferreaque cathena transversum ante fauces projecta, trabibus etiam que supra undas natabant, validisque anchorariis funibus.</text:span><text:span text:style-name="T51">»</text:span></text:p></text:note-body></text:note></text:span></text:span><text:span text:style-name="T8">; e insieme le batterie intorno </text:span><text:span text:style-name="pagenum1"><text:span text:style-name="T8">[210]</text:span></text:span><text:span text:style-name="T8"> agli scali per rifrustargli. Di più a guardia della marina tre grandi torrioni, che meglio direbbonsi castelli, nei tre punti principali del porto; cioè la torre rotonda dei Molini sulla punta del braccio destro, la torre quadrata e bizzarra del Trabucco sul gomito sinistro; ed alla punta estrema dell'istesso braccio sinistro (tra il porto grande e il Mandracchio) il torrione maestro di san Niccolò; alto, grosso, valido, a più ordini sporgenti e rientranti, e sommamente riguardevole per le scogliere che lo circondano, pei macigni che lo compongono, per gli stemmi cavallereschi che lo adornano, e per le batterie alte e basse che si affacciano anche adesso in punto ad ogni prova. Imperciocchè oltre al principale torrione rotondo di mezzo, che gli dà nome e comparsa, tu vedi abbasso ampia cinta di castello quadrato, simile al risalto del castello dell'Uovo sulla riviera di Napoli; ma di aspetto più fiero, di colore più scuro, di macigni più grossi, e di più numerose troniere. Durante l'ultimo assedio il torrione di san Niccolò restò </text:span><text:span text:style-name="T8">quasi intatto, e tutta la fronte del mare poco o punto presa di mira dal nemico, secondo la previsione di Basilio: il quale però dalla parte del porto non riconobbe necessità di opere nuove, ne vi lasciò nulla di suo.</text:span></text:p>
      <text:p text:style-name="P21"><text:span text:style-name="T8">Volgiamo adunque verso terra per la cinta già fortificata all'antica, come si è visto nell'assedio dell'ottanta, e troveremo alta e grossa muraglia di pietra viva, e più ordini di batterie, e attorno profondo ed ampio fossato. Di più troveremo di mezzo, aggiuntivi da Basilio, sette baluardi; cinque grandi e due piccoli. I </text:span><text:soft-page-break/><text:span text:style-name="T8">primi denominati dalle lingue di Alvergna, di Spagna, di Inghilterra, di Provenza e d'Italia; gli altri due distinti col nome del sito e del fondatore; cioè l'uno chiamato Cosquino, perchè rivolto a tale villaggio; e l'altro Carrettano, </text:span><text:span text:style-name="pagenum1"><text:span text:style-name="T8">[211]</text:span></text:span><text:span text:style-name="T8"> perchè levato su alle spese del grammaestro Fabrizio del Carretto</text:span><text:span text:style-name="Footnote_20_Symbol"><text:span text:style-name="T50"><text:note text:id="ftn234" text:note-class="footnote"><text:note-citation>234</text:note-citation><text:note-body><text:p text:style-name="P24"><text:span text:style-name="T55"><text:s/></text:span><text:span text:style-name="smcap1"><text:span text:style-name="T20">Fontanus</text:span></text:span><text:span text:style-name="T20"> cit., 445: «</text:span><text:span text:style-name="T22">Magnam urbis partem Basilius novo validoque murorum ambitu cinxit.</text:span><text:span text:style-name="T20">»</text:span></text:p><text:p text:style-name="P28">Et 458: «Fossa, vallo, muro, mœnibus, turribus, propugnaculis.»</text:p><text:p text:style-name="P24"><text:span text:style-name="T20">Et 468: «</text:span><text:span text:style-name="T22">Muro et promuro validissimo septum.... tresdecim turribus.... quinque maximis propugnaculis.</text:span><text:span text:style-name="T20">»</text:span></text:p><text:p text:style-name="P24"><text:span text:style-name="T20">Et 475: «</text:span><text:span text:style-name="T22">Propugnaculi Cosquinensis, et Carrectani.</text:span><text:span text:style-name="T20">»</text:span></text:p><text:p text:style-name="P24"><text:span text:style-name="smcap1"><text:span text:style-name="T14">Bosio</text:span></text:span><text:span text:style-name="T14">, II, 293, E: «</text:span><text:span text:style-name="T24">Baluardo d'Alvergna.... bastione d'Inghilterra.... bastion di Provenza.... baluardo d'Italia alla porta del molo.... baluardo di Castiglia.... piccolo baluardo di Cosquino.... piccolo detto san Pietro, che guarda la torre del Trabucco verso il molo di san Niccolò,»</text:span><text:span text:style-name="T14"> (cioè il Carrettano.)</text:span></text:p><text:p text:style-name="P57"><text:span text:style-name="smcap1"><text:span text:style-name="T59">Vertot</text:span></text:span><text:span text:style-name="T59"> cit., III, 290: «</text:span><text:span text:style-name="T56">Rhodes étoit entourée d'une double, d'autres disent d'une triple enceinte de murailles, fortifiées par treize tours antiques dont il y en avoit cinq renfermées dans une espèce de ravelin ou de bastion, que les historiens du temps appellent des boulevarts.</text:span><text:span text:style-name="T59">»</text:span></text:p></text:note-body></text:note></text:span></text:span><text:span text:style-name="T8">.</text:span></text:p>
      <text:p text:style-name="P21"><text:span text:style-name="T8">La voce Baluardo comparisce tra noi dopo l'invenzione dell'artiglieria da fuoco, e prima dello svolgimento della moderna architettura militare: voce più volte ripetuta nel quattrocento, in significato di riparo interno, munito di batterie, e principalmente ordinato dietro alle brecce delle antiche muraglie contro l'assalto</text:span><text:span text:style-name="Footnote_20_Symbol"><text:span text:style-name="T50"><text:note text:id="ftn235" text:note-class="footnote"><text:note-citation>235</text:note-citation><text:note-body><text:p text:style-name="P57"><text:s/><text:span text:style-name="T51">P. A. G., </text:span><text:span text:style-name="T68">Medio èvo</text:span><text:span text:style-name="T51">, I, 404; II, 418, 424, 428.</text:span></text:p></text:note-body></text:note></text:span></text:span><text:span text:style-name="T8">. L'origine della parola è del latino classico e medievale, come già disse il Galilei</text:span><text:span text:style-name="Footnote_20_Symbol"><text:span text:style-name="T50"><text:note text:id="ftn236" text:note-class="footnote"><text:note-citation>236</text:note-citation><text:note-body><text:p text:style-name="P57"><text:s/><text:span text:style-name="smcap1"><text:span text:style-name="T51">Galileo Galilei</text:span></text:span><text:span text:style-name="T51">, </text:span><text:span text:style-name="T68">Trattato della fortificazione</text:span><text:span text:style-name="T51">, cap. V, tra le opere pubblicate dall'</text:span><text:span text:style-name="smcap1"><text:span text:style-name="T51">Alberi</text:span></text:span><text:span text:style-name="T51"> in Firenze, 1854, in-8, t. XI, p. 146: «</text:span><text:span text:style-name="T68">Si domanda Bellovardo, quasi che Belliguardo: cioè guardia e difesa della guerra.</text:span><text:span text:style-name="T51">»</text:span></text:p></text:note-body></text:note></text:span></text:span><text:span text:style-name="T8">: e si conferma per le varianti Balláuro, Balluàro, Baloardo, Belvardo, Belloguardo e Belliguardo; voci tutte insieme derivate dalla stessa bèllica radice, però esprimenti Guardia di guerra, cioè guardia e difesa della guerra; perchè nei </text:span><text:span text:style-name="T8">combattimenti il baluardo è la principale piazza d'arme delle fortezze. </text:span><text:span text:style-name="pagenum1"><text:span text:style-name="T8">[212]</text:span></text:span><text:span text:style-name="T8"> Al modo stesso, e dalla istessa radice, deriva l'antico Ballatojo, che era la piazza suprema delle torri, o vero dei castelli navali, non mica per le danze, ma acconcia ai combattimenti, e </text:span><text:soft-page-break/><text:span text:style-name="T8">per ciò latinamente chiamata </text:span><text:span text:style-name="T36">Bellatorium</text:span><text:span text:style-name="Footnote_20_Symbol"><text:span text:style-name="T50"><text:note text:id="ftn237" text:note-class="footnote"><text:note-citation>237</text:note-citation><text:note-body><text:p text:style-name="P24"><text:span text:style-name="T55"><text:s/></text:span><text:span text:style-name="smcap1"><text:span text:style-name="T20">Lünig.</text:span></text:span><text:span text:style-name="T20"> </text:span><text:span text:style-name="T22">Contract. Regis Franc. cum Venetis</text:span><text:span text:style-name="T20">, anno 1268: «</text:span><text:span text:style-name="T22">Naves habeant.... </text:span><text:span text:style-name="T24">bellatorium de retro puppis.</text:span><text:span text:style-name="T14">»</text:span></text:p><text:p text:style-name="P24"><text:span text:style-name="smcap1"><text:span text:style-name="T14">Ariosto</text:span></text:span><text:span text:style-name="T14">, </text:span><text:span text:style-name="T24">Furioso</text:span><text:span text:style-name="T14">, XIX, 44:</text:span></text:p><text:p text:style-name="P24"><text:span text:style-name="T17">«</text:span><text:span text:style-name="T25">Castello e ballador spezza e fracassa</text:span></text:p><text:p text:style-name="P57"><text:span text:style-name="T69">L'onda nemica, e il vento ognor più fiero.</text:span><text:span text:style-name="T53">»</text:span></text:p></text:note-body></text:note></text:span></text:span><text:span text:style-name="T36">.</text:span><text:span text:style-name="T8"> Dunque non abbiamo a cercare troppo lontano nè a correre oltre i monti, nè a spremere da ignote favelle le voci dell'architettura militare: le abbiamo da presso e domestiche in casa nostra, dove son nate. E qualunque possa essere l'apparente simiglianza dell'italico Baluardo col nordico </text:span><text:span text:style-name="T36">Bullwerck</text:span><text:span text:style-name="T8">, io ho sempre pensato che non si abbiano a dire congiunti di parentela nè ascendente nè collaterale; ma che ciascuno di essi faccia casa e famiglia da sè nel suo paese.</text:span></text:p>
      <text:p text:style-name="P21"><text:span text:style-name="T8">Quando la nuova maniera di fortificare bandì gli angoli morti e pose il teorema della difesa radente, perché ogni punto del perimetro avesse a essere visto e fiancheggiato da un altro, allora la torre antica si abbassò, prese figura pentagonale, volse il sagliente alla campagna, spianò di qua e di là in lungo due facce, e si munì di fianchi, con leggi matematiche e proporzionali nella misura dei lati e degli angoli; leggi fondate sulle ragioni dei poligoni iscritti e circoscritti al cerchio. In somma la piazza pentagona divenne membro principale della fortezza: e fu detta Baluardo, quando era murata di calcina, di mattoni e di pietre; fu detta Bastione, quando era imbastita di pali, di fascine e di terra; e finalmente, fatto il connubio dei due metodi, e messi insieme i muraglioni e i terrapieni, fu detto tanto baluardo che bastione per l'istessa cosa, anche nel linguaggio </text:span><text:span text:style-name="pagenum1"><text:span text:style-name="T8">[213]</text:span></text:span><text:span text:style-name="T8"> dei grandi maestri; usandosi tuttavia più spesso quest'ultimo vocabolo che non il primo; perché col bastione abbiamo il verbo Bastionare, e i verbali e i derivati; di che l'altro manca.</text:span></text:p>
      <text:p text:style-name="P21"><text:span text:style-name="T8">Ciò posto, vien chiaro il lavoro e il merito di Basilio in Rodi. Esso non era chiamato a demolire, nè a gittar nuovo di pianta il fondamento di una cinta compiuta di fortificazione regolare: anzi fondatore della scuola mista, anche per sistema proprio, doveva meglio di ogni altro sapersi acconciare alla varietà richiesta dal </text:span><text:soft-page-break/><text:span text:style-name="T8">sito, dagli uomini, dai precedenti e dall'economia. Esso pertanto lasciava in piè, com'erano, tutte le torri che vi trovava, e le </text:span><text:span text:style-name="T8">convertiva in cavalieri di nuovi baluardi alla maniera sua; cioè irregolari, misti, senza proporzione determinata, e con poco riguardo alla continuità della radente, legando con lunghi allineamenti di barbacani e di contragguardie il vecchio col nuovo perimetro, il quale perciò in più luoghi piglia l'aspetto di cinta doppia. Ma a un batter d'occhio l'osservatore diligente distingue il nuovo dal vecchio: perchè dove l'antiche muraglie cadono a piombo, senza fascia e senza ornamenti, appuntate soltanto di merli all'antica, a coda di rondine semplice o doppia; per lo contrario le muraglie di Basilio scendono tutte a scarpa, tutte col risalto di grosso cordone in pietra al piano delle batterie, e tutte col parapetto difeso da merloni massicci di pianta quadrilunga e di sezione triangolare: proprio come si legge del modello suo nella lettera al duca di Ferrara, ove si parla dei mantelletti e dei merli in triangolo</text:span><text:span text:style-name="Footnote_20_Symbol"><text:span text:style-name="T50"><text:note text:id="ftn238" text:note-class="footnote"><text:note-citation>238</text:note-citation><text:note-body><text:p text:style-name="P57"><text:s/><text:span text:style-name="smcap1"><text:span text:style-name="T51">Docum.</text:span></text:span><text:span text:style-name="T51"> cit., alla nota 117.</text:span></text:p></text:note-body></text:note></text:span></text:span><text:span text:style-name="T8">. I quali merloni rettangoli, acconciati a sesto di squadra coi due cateti sui piani della muraglia e del parapetto, volgono l'ipotenusa all'aria, lasciando aperta tra merlone e merlone la strombatura pel pezzo. Vedete nel venti le difese </text:span><text:span text:style-name="pagenum1"><text:span text:style-name="T8">[214]</text:span></text:span><text:span text:style-name="T8"> supreme di Basilio ancora di pietra e di muro. Terrapienate le cortine, i fianchi, le faccie vecchie e nuove; ma infino al piano delle batterie, non fino ai parapetti. Degno di speciale menzione fuor della porta che volge alla sinistra del molo di san Niccolò devo ricordare quel puntone solitario e senza fianchi, collegato colle vecchie mura presso a due torri, e rivolto col sagliente al Mandracchio, che evidentemente appartiensi a Basilio, avendo tutti i caratteri distintivi delle opere sue; e richiama al pensiero i lavori simili dell'Amoroso. Il Bosio proprio a questo propugnacolo dà il nome di «Baluardo piccolo, detto san Pietro, che guarda la torre del Trabucco sopra il molo di san Niccolò;» ed il Fontano lo chiama «Baluardo Carrettano</text:span><text:span text:style-name="Footnote_20_Symbol"><text:span text:style-name="T50"><text:note text:id="ftn239" text:note-class="footnote"><text:note-citation>239</text:note-citation><text:note-body><text:p text:style-name="P24"><text:s/><text:span text:style-name="smcap1"><text:span text:style-name="T14">Bosio</text:span></text:span><text:span text:style-name="T14"> cit., II, 294, lin. 46.</text:span></text:p><text:p text:style-name="P24"><text:span text:style-name="smcap1"><text:span text:style-name="T20">Fontanus</text:span></text:span><text:span text:style-name="T20"> cit., 475, lin. 32.</text:span></text:p><text:p text:style-name="P57"><text:span text:style-name="T51">P. A. G. </text:span><text:span text:style-name="T68">Medio èvo</text:span><text:span text:style-name="T51">, II, 417.</text:span></text:p></text:note-body></text:note></text:span></text:span><text:span text:style-name="T8">».</text:span></text:p>
      <text:p text:style-name="P21"><text:soft-page-break/><text:span text:style-name="T8">Di più Basilio cavò maggiormente i fossi, e murò la controscarpa, chiamata da alcuni terza cinta</text:span><text:span text:style-name="Footnote_20_Symbol"><text:span text:style-name="T50"><text:note text:id="ftn240" text:note-class="footnote"><text:note-citation>240</text:note-citation><text:note-body><text:p text:style-name="P57"><text:s/><text:span text:style-name="smcap1"><text:span text:style-name="T51">Vertot</text:span></text:span><text:span text:style-name="T51">, cit. alla nota 127.</text:span></text:p></text:note-body></text:note></text:span></text:span><text:span text:style-name="T8">. Niuna opera esteriore, cosa di gran diffalta nell'assedio: chè sarebbero stati utilissimi, a tener più lontano dalla piazza il nemico, alcuni ridotti sulle alture circostanti. Poscia visitò il castello Sampiero in Asia, il forte di Langò, e le difese degli altri luoghi ed isole soggette all'Ordine gerosolimitano. Stette in Rodi sino all'anno seguente, </text:span><text:span text:style-name="T8">sempre in compagnia del Gioeni: e con lui lavorò di rilievo tutto il modello delle fortificazioni, da essere per saggio mandato al Papa</text:span><text:span text:style-name="Footnote_20_Symbol"><text:span text:style-name="T50"><text:note text:id="ftn241" text:note-class="footnote"><text:note-citation>241</text:note-citation><text:note-body><text:p text:style-name="P57"><text:s/><text:span text:style-name="smcap1"><text:span text:style-name="T51">Bosio</text:span></text:span><text:span text:style-name="T51"> cit., 624, B: «</text:span><text:span text:style-name="T68">Fu mandato al Papa un bellissimo e diligentissimo modello in rilievo di tutta la città di Rodi, che il gran maestro fra Fabrizio del Carretto haveva fatto fare da maestro Zuenio, per mostrare al Papa il termine, nel quale la fortificazione di detta città ridotta haveva.</text:span><text:span text:style-name="T51">»</text:span></text:p></text:note-body></text:note></text:span></text:span><text:span text:style-name="T8">. Finalmente morto il Grammaestro suo protettore, e pressato dai richiami dell'imperatore </text:span><text:span text:style-name="pagenum1"><text:span text:style-name="T8">[215]</text:span></text:span><text:span text:style-name="T8"> Carlo V, prese licenza da quei signori, ed ebbela con molti ringraziamenti e regali, più quattrocento ducati pel viaggio, senza che niuno più dica verbo di lui, nè per la vita nè per la morte. Ma le tanto onorevoli testimonianze, ed i lavori lasciati in Rodi basteranno a salvare il suo nome dall'oblio: imperciocchè, all'infuori del raffazzonare i castelli del porto e del risarcire le brecce di terra, i Turchi non hanno aggiunto nè mutato nulla in quella piazza, restandovi ogni cosa come era quando vi sono entrati; compresa l'artiglieria bellissima di bronzo, che ancora si affaccia dalle antiche troniere. Ho veduto io stesso le sentinelle ottomane presso ai pezzi guardare, senza comprendere, sugli orecchioni e sulle maniglie gli stemmi dei cavalieri, le croci a otto punte, e le figure di gran rilievo a imagine dei nostri Santi. Una sola novità puoi aspettarti colà, dalla quale devi esser destro a schermirti, se non vuoi passar la notte all'addiaccio: ciò è dire la chiusura immancabile di tutte le porte, subito che tramonta il sole, infino alla levata del giorno seguente. Tanto per lunga tradizione dura tuttavia l'antica paura nel petto dei moderni guardiani!</text:span></text:p>
      <text:h text:style-name="P124" text:outline-level="3"><text:soft-page-break/>XVI.</text:h>
      <text:p text:style-name="P22">[26 giugno 1522.]</text:p>
      <text:p text:style-name="P21"><text:span text:style-name="T8">XVI. — Dunque tutti alle porte di Rodi per l'ultima prova</text:span><text:span text:style-name="Footnote_20_Symbol"><text:span text:style-name="T50"><text:note text:id="ftn242" text:note-class="footnote"><text:note-citation>242</text:note-citation><text:note-body><text:p text:style-name="P57"><text:s/><text:span text:style-name="smcap1"><text:span text:style-name="T51">Fontanus</text:span></text:span><text:span text:style-name="T51"> cit., 480, lin. 31, nomina tre scrittori di quest'assedio, che alla Casanatense e in Roma non si trovano, cioè: «</text:span><text:span text:style-name="T68">Fr. Macedonius eques et antiquarius, fr. </text:span><text:span text:style-name="T56">Georgius Fancellus eques lugdunensis, et Robertus Perusinus.</text:span><text:span text:style-name="T59">» </text:span><text:span text:style-name="T51">Il primo deve essere il cav. Alessandro Macedonio della lingua d'Italia nominato più volte dal Bosio. Del terzo conosco un'Orazione in Roma alla presenza del Papa, sopra i fatti di Rodi durante l'assedio.</text:span></text:p></text:note-body></text:note></text:span></text:span><text:span text:style-name="T8">. La morte del grammaestro Fabrizio </text:span><text:span text:style-name="pagenum1"><text:span text:style-name="T8">[216]</text:span></text:span><text:span text:style-name="T8"> del Carretto, la novità dell'eletto Filippo Villiers de l'Isle Adam, l'ardimento del pirata Curtògoli contro di lui</text:span><text:span text:style-name="Footnote_20_Symbol"><text:span text:style-name="T50"><text:note text:id="ftn243" text:note-class="footnote"><text:note-citation>243</text:note-citation><text:note-body><text:p text:style-name="P57"><text:s/><text:span text:style-name="smcap1"><text:span text:style-name="T51">Fontanus</text:span></text:span><text:span text:style-name="T51"> cit., 446, 46; «</text:span><text:span text:style-name="T68">Curtogolus archipirata in statione ad Maleæ promontorium expectabat adventum Magni Magistri.... </text:span><text:span text:style-name="T56">Curtogolus elusus, fremens frendensque.... </text:span><text:span text:style-name="T68">in fretum Rhodium erupit.</text:span><text:span text:style-name="T51">» — </text:span><text:span text:style-name="smcap1"><text:span text:style-name="T51">Bosio</text:span></text:span><text:span text:style-name="T51">, e </text:span><text:span text:style-name="smcap1"><text:span text:style-name="T51">Vertot</text:span></text:span><text:span text:style-name="T51">, pel fatto medesimo.</text:span></text:p></text:note-body></text:note></text:span></text:span><text:span text:style-name="T8">, la </text:span><text:span text:style-name="T8">lentezza dei Cavalieri nel finire i lavori delle nuove fortificazioni</text:span><text:span text:style-name="Footnote_20_Symbol"><text:span text:style-name="T50"><text:note text:id="ftn244" text:note-class="footnote"><text:note-citation>244</text:note-citation><text:note-body><text:p text:style-name="P57"><text:span text:style-name="T55"><text:s/></text:span><text:span text:style-name="smcap1"><text:span text:style-name="T59">Dapper</text:span></text:span><text:span text:style-name="T59"> cit., 107, fin: «</text:span><text:span text:style-name="T56">Avertissoit alors Solyman que les Rhodiens avoient démoli un gran cartier de murailles pour le rebâtir avec plus de régularité suivant les règles modernes de l'architecture militaire.</text:span><text:span text:style-name="T59">»</text:span></text:p></text:note-body></text:note></text:span></text:span><text:span text:style-name="T8">, la morte di papa Leone, la lontananza del successore, e le consuete discordie tra gli altri principi della cristianità, conducono l'imperatore Solimano a determinare la immediata spedizione per l'estate dell'anno presente. Comandante supremo Mustafà suo cognato col titolo di seraschiere; Achmet pascià, generale degli ingegneri; Pirì pascià, dai nostri cronisti chiamato Pirro, capo del consiglio, o come oggi direbbesi di stato maggiore: e insieme col navilio imperiale lo sciame dei pirati di levante e di ponente, condotti da Kara-Mahmud, e dal celebre Curtògoli, ambedue ammiragli e piloti generali dell'armata ottomana</text:span><text:span text:style-name="Footnote_20_Symbol"><text:span text:style-name="T50"><text:note text:id="ftn245" text:note-class="footnote"><text:note-citation>245</text:note-citation><text:note-body><text:p text:style-name="P24"><text:span text:style-name="T55"><text:s/></text:span><text:span text:style-name="smcap1"><text:span text:style-name="T20">Fontanus</text:span></text:span><text:span text:style-name="T20"> cit., 464, 28: «</text:span><text:span text:style-name="T22">His piraticis navigiis jungenda est classis.... </text:span><text:span text:style-name="T24">Archipirata Carrà.</text:span><text:span text:style-name="T14">» 457, 47: «</text:span><text:span text:style-name="T24">Cum caeteris piratis Curtogolus.</text:span><text:span text:style-name="T14">» </text:span><text:span text:style-name="T20">466, 23: «</text:span><text:span text:style-name="T22">Ad trecentum et amplius naves.</text:span><text:span text:style-name="T20">»</text:span></text:p><text:p text:style-name="P57"><text:span text:style-name="smcap1"><text:span text:style-name="T51">Bosio</text:span></text:span><text:span text:style-name="T51">, 653, E: «</text:span><text:span text:style-name="T68">Curtogoli piloto e conduttore dell'armata.</text:span><text:span text:style-name="T51">»</text:span></text:p></text:note-body></text:note></text:span></text:span><text:span text:style-name="T8">. Dicono trecento vele in mare, e cento mila uomini da mettere in terra</text:span><text:span text:style-name="Footnote_20_Symbol"><text:span text:style-name="T50"><text:note text:id="ftn246" text:note-class="footnote"><text:note-citation>246</text:note-citation><text:note-body><text:p text:style-name="P24"><text:s/><text:span text:style-name="smcap1"><text:span text:style-name="T14">Bosio</text:span></text:span><text:span text:style-name="T14"> cit., 652, E: «</text:span><text:span text:style-name="T24">Ascese la detta armata a quattrocento vele intorno.... Al campo uomini dugentomila....</text:span><text:span text:style-name="T14">»</text:span></text:p><text:p text:style-name="P24"><text:span text:style-name="smcap1"><text:span text:style-name="T14">De Hammer Giuseppe</text:span></text:span><text:span text:style-name="T14">, </text:span><text:span text:style-name="T24">Storia dell'imperio osmano</text:span><text:span text:style-name="T14">, volgarizzata dal tedesco, e approvata dall'autore, in-12. Venezia 1828 e segg. IX, 33: «</text:span><text:span text:style-name="T24">Flotta di trecento vele, diecimila soldati e guastatori, e centomila per terra.</text:span><text:span text:style-name="T14">»</text:span></text:p><text:p text:style-name="P24"><text:span text:style-name="T20">Le noble chevalier frère </text:span><text:span text:style-name="smcap1"><text:span text:style-name="T20">Jacques</text:span></text:span><text:span text:style-name="T20"> bastard </text:span><text:span text:style-name="smcap1"><text:span text:style-name="T20">De Bourbon</text:span></text:span><text:span text:style-name="T20">, </text:span><text:span text:style-name="T22">La grande et merveilleuse et très-cruelle oppugnation de la noble cité de Rhodes</text:span><text:span text:style-name="T20">, imprimè l'an. </text:span><text:span text:style-name="T14">1526: esso conta così: </text:span></text:p><text:p text:style-name="P53"><text:span text:style-name="T13">Galere sottili103Galere grosse35Maone15Trafurelle20Schirazzi</text:span><text:span text:style-name="T19">72 250</text:span><text:span text:style-name="T20">Più altri navigli venuti dalla Sorìa, e conclude: «</text:span><text:span text:style-name="T22">durant le siège furent la plus part du temps au nombre de quatre cens voiles ou environ.</text:span><text:span text:style-name="T20">» </text:span></text:p><text:p text:style-name="P57"><text:span text:style-name="smcap1"><text:span text:style-name="T51">Tiepolo</text:span></text:span><text:span text:style-name="T51">, </text:span><text:span text:style-name="T68">Relazione di Costantinopoli</text:span><text:span text:style-name="T51"> tra i Mss. del </text:span><text:span text:style-name="smcap1"><text:span text:style-name="T51">Sanuto</text:span></text:span><text:span text:style-name="T51">, t. XXXIII: «</text:span><text:span text:style-name="T68">Partì da Costantinopoli li 18 giugno 99 galìe sutil, 70 grosse, 40 palandarie, 50 fuste, brigantini et altri navigli fin in numero di 300 vele.</text:span><text:span text:style-name="T51">»</text:span></text:p></text:note-body></text:note></text:span></text:span><text:span text:style-name="T8">.</text:span></text:p>
      <text:p text:style-name="P21"><text:soft-page-break/><text:span text:style-name="pagenum1"><text:span text:style-name="T8">[217]</text:span></text:span><text:span text:style-name="T8"> La mattina del ventisei di giugno a levata di sole tutta l'armata nemica comparve alla vista dell'isola</text:span><text:span text:style-name="Footnote_20_Symbol"><text:span text:style-name="T50"><text:note text:id="ftn247" text:note-class="footnote"><text:note-citation>247</text:note-citation><text:note-body><text:p text:style-name="P24"><text:s/><text:span text:style-name="smcap1"><text:span text:style-name="T14">Fontanus</text:span></text:span><text:span text:style-name="T14"> cit., 466: «</text:span><text:span text:style-name="T24">Sexto calendas julias, mane diei, nunciatum e specula.... classem venire.</text:span><text:span text:style-name="T14">» </text:span></text:p><text:p text:style-name="P57"><text:span text:style-name="smcap1"><text:span text:style-name="T51">Bosio</text:span></text:span><text:span text:style-name="T51"> cit., 651, C: «</text:span><text:span text:style-name="T68">Nella mattina delli ventisei del detto mese di giugno l'armata alla volta di Rodi fu scoperta dalla sentinella.</text:span><text:span text:style-name="T51">»</text:span></text:p></text:note-body></text:note></text:span></text:span><text:span text:style-name="T8">; e sfilando da ostro a borea non molto lungi dal porto, andossene sopra tre miglia alla cala di Parambolino, </text:span><text:span text:style-name="T8">riparata dal capo di Bove contro i venti regnanti di Ponentemaestro</text:span><text:span text:style-name="Footnote_20_Symbol"><text:span text:style-name="T50"><text:note text:id="ftn248" text:note-class="footnote"><text:note-citation>248</text:note-citation><text:note-body><text:p text:style-name="P57"><text:span text:style-name="T4"><text:s/></text:span><text:span text:style-name="smcap1"><text:span text:style-name="T6">Graves</text:span></text:span><text:span text:style-name="T6"> cit.: «</text:span><text:span text:style-name="T5">Koum Bournou, but generally called by the Pilots Molino Point.</text:span><text:span text:style-name="T6">» </text:span><text:span text:style-name="T51">(</text:span><text:span text:style-name="smcap1"><text:span text:style-name="T51">Bosio</text:span></text:span><text:span text:style-name="T51">, II, 652, D. — </text:span><text:span text:style-name="smcap1"><text:span text:style-name="T51">Fontano</text:span></text:span><text:span text:style-name="T51">, 466, 43. — E tutti i nostri, dicono cala </text:span><text:span text:style-name="T68">di Parambolino</text:span><text:span text:style-name="T51">, e capo </text:span><text:span text:style-name="T68">di Bove</text:span><text:span text:style-name="T51">.)</text:span></text:p></text:note-body></text:note></text:span></text:span><text:span text:style-name="T8">. La grande insenata quasi non bastava alla moltitudine dei legni, che a gara l'uno dell'altro volevano accostarsi a terra per mettersi ciascuno, massime i pirati e i mercadanti, più agiato e sicuro. Veduta la gran ressa di tanti bastimenti, Girolamo Bartolucci fiorentino, eccellente nell'arte militare, e, secondo patria, di scuola Sangallesca, da essere ragionevolmente annoverato tra i valentuomini ed ingegneri della piazza, quantunque non comparisca altrimenti che per strategico, pensò di poterli tutt'insieme conquidere. Il Fontano </text:span><text:span text:style-name="pagenum1"><text:span text:style-name="T8">[218]</text:span></text:span><text:span text:style-name="T8"> con svegliate parole esprime le ragioni del grandioso disegno che poteva infin dal primo giorno darci vinta la guerra, e ci mena a ripensare il discorso dell'egregio uomo al Grammaestro e al suo </text:span><text:soft-page-break/><text:span text:style-name="T8">consiglio in questa o simil forma</text:span><text:span text:style-name="Footnote_20_Symbol"><text:span text:style-name="T50"><text:note text:id="ftn249" text:note-class="footnote"><text:note-citation>249</text:note-citation><text:note-body><text:p text:style-name="P57"><text:s/><text:span text:style-name="smcap1"><text:span text:style-name="T51">Fontanus</text:span></text:span><text:span text:style-name="T51"> cit., 466: «</text:span><text:span text:style-name="T68">Audivi propositam esse a Hieronymo Bartolutio florentino, in rebus bellicis non inexercitato, rationem exurendæ classis.</text:span><text:span text:style-name="T51">»</text:span></text:p></text:note-body></text:note></text:span></text:span><text:span text:style-name="T8">: Voi, signori, vedete la confusione dei legni turcheschi, stivati insieme da non si poter muovere; voi avete barche eccellenti e fuochi artificiati, avete piloti pratici e marinari arditi da cacciarsi sopravvento, da mettere il fuoco in mezzo, e da ritirarsi per poppa co' palischermi, e anche a nuoto, cogli amici al soccorso e i nemici in scompiglio. A voi la scelta del tempo, del vento, della notte, di tutte le comodità. Se bruceranno, la vittoria è nostra: se no, guadagneremo altrimenti pur molto perchè il nemico dovrà sparpagliare e distendere l'armata in lungo cordone e sottile; perderà la coesione, il mutuo sostegno, e la prestezza dell'operare; senza togliere a noi di poterlo, quando che sia, mandare in fiamme volta per volta. Le proposte del fiorentino non fecero presa. Uno tra gli astanti si oppose, altri stettero in ponte, e il Bartolucci pronosticò male della difesa. Tristo chi non coglie nelle grandi operazioni, massime della guerra, i primi vantaggi!</text:span></text:p>
      <text:p text:style-name="P21"><text:span text:style-name="T8">Ciò non pertanto in quel giorno tutti i cavalieri, i soldati, il popolo, latini e greci, erano in arme: cinque mila uomini sotto le bandiere, e seicento cavalieri alle poste, secondo l'ordine delle lingue</text:span><text:span text:style-name="Footnote_20_Symbol"><text:span text:style-name="T50"><text:note text:id="ftn250" text:note-class="footnote"><text:note-citation>250</text:note-citation><text:note-body><text:p text:style-name="P57"><text:s/><text:span text:style-name="smcap1"><text:span text:style-name="T51">Fontanus</text:span></text:span><text:span text:style-name="T51"> cit., 453: «</text:span><text:span text:style-name="T68">Recensa hominum qui arma ferre possent quinque millia.... Æquites sexcenti, Cretenses sagittarii quingenti.... rustici fodiendo ferendoque terram.</text:span><text:span text:style-name="T51">»</text:span></text:p></text:note-body></text:note></text:span></text:span><text:span text:style-name="T8">. Cominciando dalla parte australe, alla porta di Filermo i Francesi, appresso i Tedeschi infino alla porta di san Giorgio, indi </text:span><text:span text:style-name="pagenum1"><text:span text:style-name="T8">[219]</text:span></text:span><text:span text:style-name="T8"> le lingue d'Alvergna e di Spagna, dappoi </text:span><text:span text:style-name="T8">gl'Inglesi, accosto i Provenzali, ultimi di luogo e primi di valore i legionarî italiani, contrapposti alle arti ed alle frodi di Pirro</text:span><text:span text:style-name="Footnote_20_Symbol"><text:span text:style-name="T50"><text:note text:id="ftn251" text:note-class="footnote"><text:note-citation>251</text:note-citation><text:note-body><text:p text:style-name="P24"><text:s/><text:span text:style-name="smcap1"><text:span text:style-name="T14">Fontanus</text:span></text:span><text:span text:style-name="T14"> cit., 468: «</text:span><text:span text:style-name="T24">Ad portam qua itur ad montem Filermum, Franci.... Ad portam S. Georgii, robur Germanorum.... Arverni finitimi Hispanis, ambo quod ibi fossatum minori profunditate.... Phalanx Brittannica.... Postea Galli narbonenses.... ultima statione, sed prima virtute, legio italica, urbem adversus Pyrri vim fraudesque defendebat.</text:span><text:span text:style-name="T14">» </text:span></text:p><text:p text:style-name="P57"><text:span text:style-name="smcap1"><text:span text:style-name="T51">Bosio</text:span></text:span><text:span text:style-name="T51"> cit., 644. Nomi e cognomi di tutti i cavalieri, venturieri, capitani e marinari che si trovarono all'assedio.</text:span></text:p></text:note-body></text:note></text:span></text:span><text:span text:style-name="T8">. Trecento soldati e </text:span><text:soft-page-break/><text:span text:style-name="T8">trenta cavalieri distaccati al castello di san Niccolò. E sulla piazza un grosso e brillante squadrone di marinari, sbarcati dalle navi e galèe di Rodi, e dai legni che si trovavano per ventura nel porto: specialmente da un poderoso bastimento siciliano; dalla gran nave veneta del capitan Giannantonio Bonaldi, cui fu data in premio la croce di cavaliero; e dalla caracca genovese del capitan Domenico Fornari, col quale erano cencinquanta marinari eletti, e quindici giovani mercadanti, secondo l'uso delle città marittime, appartenenti alla primaria nobiltà genovese, Andrea Pallavicini, Bastian Doria, Filippo Lomellino, Niccolò Gentili, Pietro de' Marini, Vincenzo Palma ed altrettali.</text:span></text:p>
      <text:p text:style-name="P21"><text:span text:style-name="T8">Più valgono coll'armi in qualunque fazione i marinari che non i soldati: imperciocchè oltre all'agilità delle membra, ed all'uso continuo di slanci ardimentosi in mezzo a ogni maniera di ostacoli, hanno i marinari la stessa disciplina dei soldati, e più il maneggio non solo esclusivo di questa o di quella, ma collettivamente di tutte le armi. Essi al moschetto, essi alle pistole, agli spadoni, ai pugnaletti, alle picche, agli spuntoni; essi ad attaccare e a difendere le piazze, essi al governo e maneggio dell'artiglieria, al trasporto e al mantenimento dei cavalli, essi pronti per pratica e per istinto ad ogni manovra </text:span><text:span text:style-name="pagenum1"><text:span text:style-name="T8">[220]</text:span></text:span><text:span text:style-name="T8"> che cerchi arte, destrezza, e genio. Dunque eccellentissima tra tutte le milizie, tanto che non si può discorrer di marinari senza entrare nelle teorie di ogni arma speciale. Laonde ben fece il Fontano di mettere tra i primi nella difesa gli uomini sbarcati da tutti i bastimenti del porto, e condotti dagli stessi loro ufficiali e capitani. Vivi questi prodi non cadeva la piazza</text:span><text:span text:style-name="Footnote_20_Symbol"><text:span text:style-name="T50"><text:note text:id="ftn252" text:note-class="footnote"><text:note-citation>252</text:note-citation><text:note-body><text:p text:style-name="P57"><text:s/><text:span text:style-name="smcap1"><text:span text:style-name="T51">Fontanus</text:span></text:span><text:span text:style-name="T51">, 453, 25: «</text:span><text:span text:style-name="T68">Cæteri qui pugnæ diligenter fideliterque vacarunt, fuere nautæ, remiges, classarii, quorum virtutem juverunt duces ipsi maritimique excursores.... </text:span><text:span text:style-name="T56">Joannes Antonius Bonaldius venetus.... Dominicus Fornarius ligur.... et Siculus quidam.</text:span><text:span text:style-name="T59">» </text:span><text:span text:style-name="T51">497, 26. «</text:span><text:span text:style-name="T68">Flos nautarum nostrorum in bello periit.</text:span><text:span text:style-name="T51">»</text:span></text:p></text:note-body></text:note></text:span></text:span><text:span text:style-name="T8">.</text:span></text:p>
      <text:p text:style-name="P22">[15 luglio 1522.]</text:p>
      <text:p text:style-name="P21"><text:soft-page-break/><text:span text:style-name="T8">Intanto i Turchi accampati fuori del tiro poneansi all'ordine; e i loro legni andavano e venivano carichi di soldati, presi dalle riviere della Licia e della Caria; e le grosse navi mettevano in terra il parco delle artiglierie, e le munizioni da guerra e da bocca. Procedevano lenti, ma cauti: aspettavansi duro e feroce contrasto. Ed i nostri, per concorde testimonianza dei fuggitivi e delle spie, sapevano che il nemico era fermo nel fare primario assegnamento sui lavori della zappa e delle mine; pei quali lavori avean condotto molte migliaja di picconieri e di minatori</text:span><text:span text:style-name="Footnote_20_Symbol"><text:span text:style-name="T50"><text:note text:id="ftn253" text:note-class="footnote"><text:note-citation>253</text:note-citation><text:note-body><text:p text:style-name="P24"><text:s/><text:span text:style-name="smcap1"><text:span text:style-name="T14">Bosio</text:span></text:span><text:span text:style-name="T14">, 652, E: «</text:span><text:span text:style-name="T24">Nel campo turchesco erano da sessantamila, espressamente condotti per far mine.</text:span><text:span text:style-name="T14">» </text:span></text:p><text:p text:style-name="P57"><text:span text:style-name="smcap1"><text:span text:style-name="T59">Fontanus</text:span></text:span><text:span text:style-name="T59">, 469, 13: «</text:span><text:span text:style-name="T56">Quinquaginta millibus agrestium hominum.... excisæ sunt rupes durissimi silicis, campi montibus æquati, et complanata montium juga.</text:span><text:span text:style-name="T59">»</text:span></text:p></text:note-body></text:note></text:span></text:span><text:span text:style-name="T8">. Bisognava un uomo in Rodi, che, anche da questa parte dell'arte nuova, sapesse contrastare agli assalitori, e superare ogni altro del suo tempo.</text:span></text:p>
      <text:p text:style-name="P21"><text:span text:style-name="pagenum1"><text:span text:style-name="T8">[221]</text:span></text:span></text:p>
      <text:h text:style-name="P124" text:outline-level="3">XVII.</text:h>
      <text:p text:style-name="P22">[22 luglio 1522.]</text:p>
      <text:p text:style-name="P21"><text:span text:style-name="T8">XVII. — Il celebre ingegnere militare Gabriele dei Tadini, nobile bergamasco, nato nel castello di Martinengo, donde prese il soprannome, era in Candia provvisionato dei Veneziani sopra le fortificazioni e le artiglierie del regno</text:span><text:span text:style-name="Footnote_20_Symbol"><text:span text:style-name="T50"><text:note text:id="ftn254" text:note-class="footnote"><text:note-citation>254</text:note-citation><text:note-body><text:p text:style-name="P24"><text:span text:style-name="T71"><text:s/></text:span><text:span text:style-name="smcap1"><text:span text:style-name="T27">Achilles Mutius</text:span></text:span><text:span text:style-name="T27">, </text:span><text:span text:style-name="T28">Theatrum quo domorum, rerum, virorum, bergomatum monumenta referuntur</text:span><text:span text:style-name="T27">, in-4, 1596. </text:span></text:p><text:p text:style-name="P24"><text:span text:style-name="smcap1"><text:span text:style-name="T14">Fr. Celestino da Bergamo</text:span></text:span><text:span text:style-name="T14"> (Colleoni). </text:span><text:span text:style-name="T24">Storia di Bergamo.</text:span><text:span text:style-name="T14"> in-4. 1617, p. 512. </text:span></text:p><text:p text:style-name="P24"><text:span text:style-name="smcap1"><text:span text:style-name="T14">Donato Calvi</text:span></text:span><text:span text:style-name="T14">, </text:span><text:span text:style-name="T24">Campidoglio dei guerrieri ed altri illustri personaggi di Bergamo</text:span><text:span text:style-name="T14">, in-4. Milano, 1668, p. 160. </text:span></text:p><text:p text:style-name="P58">Promis, II, 76. — Gabriele nato a Martinengo nel 1480, morto in Roma, 1544.</text:p></text:note-body></text:note></text:span></text:span><text:span text:style-name="T8">. Desideroso di trovarsi presente in un assedio che tutti prevedevano celeberrimo, e stretto dalle chiamate onorevoli dei Cavalieri per una guerra così grossa </text:span><text:soft-page-break/><text:span text:style-name="T8">e vicina, quantunque senza licenza del governatore di Candia, secretamente partissi con alcuni compagni; e guidato dal cavaliere Antonio Bosio, vincendo ogni ostacolo, e passando per mezzo all'armata nemica, entrò la notte del ventidue di luglio nel porto di Rodi. Presero terra con lui diversi amici tutti valentuomini nella fortificazione e nell'artiglieria, come Giorgio di Conversano ricevuto tra i cavalieri, di cui avremo a parlare anche altrove, Benedetto Scaramuccia romano, Giovanni Zambara scozzese, Niccolò di Costo vercellese, </text:span><text:span text:style-name="T8">Francesco Latese côrso, e Antonio di Montenegro vicentino, il quale doveva saper di Basilio e seguire col Martinengo la scuola mista</text:span><text:span text:style-name="Footnote_20_Symbol"><text:span text:style-name="T50"><text:note text:id="ftn255" text:note-class="footnote"><text:note-citation>255</text:note-citation><text:note-body><text:p text:style-name="P24"><text:s/><text:span text:style-name="smcap1"><text:span text:style-name="T14">Bosio</text:span></text:span><text:span text:style-name="T14"> cit., II, 657; III, 19, D; 148, B. </text:span></text:p><text:p text:style-name="P57"><text:span text:style-name="smcap1"><text:span text:style-name="T51">Fontanus</text:span></text:span><text:span text:style-name="T51"> cit., 467.</text:span></text:p></text:note-body></text:note></text:span></text:span><text:span text:style-name="T8">.</text:span></text:p>
      <text:p text:style-name="P22">[28 agosto 1522.]</text:p>
      <text:p text:style-name="P21"><text:span text:style-name="T8">A parte le feste e le carezze dei Rodiani intorno a questi prodi, specialmente al Martinengo, cui subitamente </text:span><text:span text:style-name="pagenum1"><text:span text:style-name="T8">[222]</text:span></text:span><text:span text:style-name="T8"> offrirono la gran croce, e l'aspettativa alla prima dignità vacante nella lingua d'Italia: dirò quel che ora più monta. A lui il carico delle fortificazioni e dei ripari con ampia facoltà di ordinare e disporre ogni cosa, secondo il parere e giudizio proprio, e di governare a suo talento le artiglierie, essendo egli di ciò sommamente intendente e pratico; ed oltracciò uomo laborioso, molto vigilante e della persona valente ed ardito. Egli mutò in pochi giorni le condizioni dell'assedio, e fece pentire i Turchi di essersi messi a difficile prova. Imperciocchè distinguendo in un batter d'occhio per suo giudizio i punti principali dagli accessorî, e volgendo le artiglierie della piazza alla testa delle trincere e alla discesa delle mine, batteva fiero e duro dovunque il nemico era sul principiare, e però mal riparato: faceva effetti stupendi, sovvertiva le opere, e tanta strage menava tra la gente, che niuno più ardiva accostarsi al lavoro. Indi la rivolta dei guastatori, il dispregio dei capitani, e l'ammutinamento dei soldati. Tutto l'esercito musulmano in scompiglio era sul punto di sbandarsi, e molti colle armi alla mano chiedevano di essere rimbarcati e di tornarsene, quando </text:span><text:soft-page-break/><text:span text:style-name="T8">addì ventotto di agosto al tocco dopo il mezzodì, ecco improvvisamente e di gran pressa arrivare al campo l'imperatore Solimano col rinforzo di quindici mila archibugeri per togliere lo spavento, e per rimettere l'attacco a suo modo</text:span><text:span text:style-name="Footnote_20_Symbol"><text:span text:style-name="T50"><text:note text:id="ftn256" text:note-class="footnote"><text:note-citation>256</text:note-citation><text:note-body><text:p text:style-name="P57"><text:s/><text:span text:style-name="smcap1"><text:span text:style-name="T51">Fontanus</text:span></text:span><text:span text:style-name="T51"> 470: «</text:span><text:span text:style-name="T68">Quinto calendas septembris hora postmeridiana Tyramnus in castra venit.... Vocavit ad concionem inermes.... circumdedit eos armato peditatu quindecim millium chirioboardericorum.... et suggestum ascendit, omnia offendens, quæcumque dici aut fingi queunt ignaviæ et pavoris exempla in illo exercitu, nihil instituto disciplinaque militum, nihil imperio ducum.</text:span><text:span text:style-name="T51">»</text:span></text:p></text:note-body></text:note></text:span></text:span><text:span text:style-name="T8">. La venuta di costui deve riputarsi come il</text:span></text:p>
      <text:p text:style-name="P21"><text:span text:style-name="smcap1"><text:span text:style-name="T8">Bosio</text:span></text:span><text:span text:style-name="T8">, 660: E: «</text:span><text:span text:style-name="T36">Solimano arrivò in Rodi a' ventotto di luglio....</text:span><text:span text:style-name="T8">» (Deve dire agosto, pel Fontano presente, e pel suo proprio contesto.) </text:span><text:span text:style-name="pagenum1"><text:span text:style-name="T8">[223]</text:span></text:span><text:span text:style-name="T8"> più grande elogio del Martinengo e dei difensori nel primo periodo della guerra.</text:span></text:p>
      <text:p text:style-name="P22">[Settembre-dicembre 1522.]</text:p>
      <text:p text:style-name="P22">Non è mio compito trattare di proposito l'assedio; sì bene seguire lo svolgimento dell'arte nuova in un fatto del primitivo tempo, di grande importanza, e dove per le relazioni minute dei testimoni di vista ci è concesso studiare partitamente le opere d'ingegno degli oppugnatori e degli assediati.</text:p>
      <text:p text:style-name="P21"><text:span text:style-name="T8">Dalla parte della difesa sembrami degna di ricordo l'arte del Martinengo in quattro punti capitali; ciò è dire nelle contrabbatterie, nei fuochi artificiali, nelle ritirate, e nelle contrammine. Fin dal principio egli prese a contrabbattere di ficco i punti cardinali dell'attacco, come ho detto: i suoi fuochi convergenti dominarono quelli del nemico, li ridussero al silenzio, impedirono i lavori, e avrebbero finalmente vinta la prova, se non fosse venuto Solimano in persona con grandi rinforzi a rilevare i suoi dall'abbattimento, e a rimenarli più che mai numerosi e pertinaci agli approcci</text:span><text:span text:style-name="Footnote_20_Symbol"><text:span text:style-name="T50"><text:note text:id="ftn257" text:note-class="footnote"><text:note-citation>257</text:note-citation><text:note-body><text:p text:style-name="P57"><text:s/><text:span text:style-name="smcap1"><text:span text:style-name="T51">Fontanus</text:span></text:span><text:span text:style-name="T51"> cit., 469: «</text:span><text:span text:style-name="T68">Tormenta per turres et muros præparata in medias hostium phalanges cuneosque confertissimos.... tumultus, secessionem, conjurationem et fugam meditati.... </text:span><text:span text:style-name="T56">bombardæ rhodienses penetrabant omnia.</text:span><text:span text:style-name="T59">» 470, 3.</text:span></text:p></text:note-body></text:note></text:span></text:span><text:span text:style-name="T8">. Ondechè venuti costoro </text:span><text:soft-page-break/><text:span text:style-name="T8">più e più alle strette, e fattasi ai nostri di giorno in giorno maggiore la necessità di contrabbattere anche per fianco, l'ingegno di Gabriele supplì ai difetti di Basilio. Perchè non avendo questi, o per sistema o per necessità, provveduto al compiuto affilamento della radente, come si è veduto, il Martinengo pose come meglio potè batterie posticce di pezzi minuti per traverso, tanto da trovare la radente davanti alle cortine ed ai fossi, incrociando i fuochi dai punti opposti sulla linea della </text:span><text:span text:style-name="pagenum1"><text:span text:style-name="T8">[224]</text:span></text:span><text:span text:style-name="T8"> muraglia minacciata</text:span><text:span text:style-name="Footnote_20_Symbol"><text:span text:style-name="T50"><text:note text:id="ftn258" text:note-class="footnote"><text:note-citation>258</text:note-citation><text:note-body><text:p text:style-name="P57"><text:s/><text:span text:style-name="smcap1"><text:span text:style-name="T51">Fontanus</text:span></text:span><text:span text:style-name="T51">, 479, 38: «</text:span><text:span text:style-name="T68">Bombardæ locatæ per transversa opera in summitate murorum latus hostium discerpebant.</text:span><text:span text:style-name="T51">» 486, 6: «</text:span><text:span text:style-name="T68">Minutorum tormentorum utroque latere positorum, conglobatis ictibus, muri faciem tuerentur.</text:span><text:span text:style-name="T51">» 476, 14: «</text:span><text:span text:style-name="T68">Jussu et consilio Martinenghi, tormentis levibus oppositis in fronte, læevo latere propugnaculi novi, item dextero ex opere militari.</text:span><text:span text:style-name="T51">» </text:span><text:span text:style-name="T59">486, 40: «</text:span><text:span text:style-name="T56">Utilissimum fuit quod.... </text:span><text:span text:style-name="T68">tormenta dextera levaque muri recenter extructi barbarorum latera confringebant.</text:span><text:span text:style-name="T51">»</text:span></text:p></text:note-body></text:note></text:span></text:span><text:span text:style-name="T8">. Perciò quando i nemici cominciarono a tentare gli assalti, dove il Martinengo aspettavali, le batterie posticce e le permanenti da due parti scopavano tra mezzo, menando strage, e imponendo ai sopravviventi la ritirata</text:span><text:span text:style-name="Footnote_20_Symbol"><text:span text:style-name="T50"><text:note text:id="ftn259" text:note-class="footnote"><text:note-citation>259</text:note-citation><text:note-body><text:p text:style-name="P57"><text:s/><text:span text:style-name="smcap1"><text:span text:style-name="T51">Fontanus</text:span></text:span><text:span text:style-name="T51">, 475, 33: «</text:span><text:span text:style-name="T68">Bombardarii.... stragem ediderunt, latus oppugnantium petendo.</text:span><text:span text:style-name="T51">»</text:span></text:p></text:note-body></text:note></text:span></text:span><text:span text:style-name="T8">. Così potè mantenersi alla lunga sulle difese.</text:span></text:p>
      <text:p text:style-name="P21"><text:span text:style-name="T8">Nè punto minori vantaggi si procacciarono i Cavalieri coi fuochi artificiati di guerra serviti largamente nella difesa, massime all'ultimo tempo, quando i combattimenti si furono ridotti sulle brecce da presso, corpo a corpo. Lingue e trombe di fuoco, pignatte e carcasse ardenti, olio incendiario, e misture fumanti e fetide di solfo e di bitume, scendevano incessantemente tra la folta dei nemici: e guai chi ne toccava</text:span><text:span text:style-name="Footnote_20_Symbol"><text:span text:style-name="T50"><text:note text:id="ftn260" text:note-class="footnote"><text:note-citation>260</text:note-citation><text:note-body><text:p text:style-name="P24"><text:s/><text:span text:style-name="smcap1"><text:span text:style-name="T14">Fontanus</text:span></text:span><text:span text:style-name="T14">, 478, 37: «</text:span><text:span text:style-name="T24">Ignes, sulphur, oleum incendiarium, imber ignium.... ubi fervens materia artus hostium apprehenderat, nulla vi excuti poterat, et quidquid attigerat pervadebat.</text:span><text:span text:style-name="T14">».... 483, 41: «</text:span><text:span text:style-name="T24">Pice, oleo, materia incendiaria.</text:span><text:span text:style-name="T14">» </text:span></text:p><text:p text:style-name="P57"><text:span text:style-name="smcap1"><text:span text:style-name="T51">Bosio</text:span></text:span><text:span text:style-name="T51">, 685, D.</text:span></text:p></text:note-body></text:note></text:span></text:span><text:span text:style-name="T8">. Che se non fosse stata la grande disparità numerica tra i combattenti, e se gli avversari non avessero potuto sempre ripienare il vuoto delle loro file, certamente l'esito della tenzone sarebbe stato conforme </text:span><text:soft-page-break/><text:span text:style-name="T8">all'ingegno ed alla eroica costanza dei difensori. Trovavano essi ripiego per tutto, ed eseguivano i trovati con prestezza e regolarità meravigliosa. Per esempio, cominciando a sentir penuria di polvere, </text:span><text:span text:style-name="pagenum1"><text:span text:style-name="T8">[225]</text:span></text:span><text:span text:style-name="T8"> si volsero ai molini, posero alle macine i cavalli del Grammaestro, ebbero caldaje, distillatoj, pestelli, fornaci: chi a raccogliere o a purificare il nitro, chi a triturare i solfi, chi a mescere il carbon dolce, chi a governare la pasta, e a disseccarla, e a granirla: uomini liberi, fedeli, ed esperti, difesi da buone guardie; esclusi sempre i servi e gli schiavi da luogo tanto geloso</text:span><text:span text:style-name="Footnote_20_Symbol"><text:span text:style-name="T50"><text:note text:id="ftn261" text:note-class="footnote"><text:note-citation>261</text:note-citation><text:note-body><text:p text:style-name="P24"><text:s/><text:span text:style-name="smcap1"><text:span text:style-name="T14">Fontanus</text:span></text:span><text:span text:style-name="T14">, 472, 16: «</text:span><text:span text:style-name="T24">Rhodii inopiam pulveris tormentarii senserunt, quem molarum rotatu per dies noctesque quinque mensium bis septem equi magni Magisitri atterebant.... homines liberi triginta sex.... non servi.... ne qua fraus.</text:span><text:span text:style-name="T14">» </text:span></text:p><text:p text:style-name="P57"><text:span text:style-name="smcap1"><text:span text:style-name="T51">Bosio</text:span></text:span><text:span text:style-name="T51">, 637, A; 663, E.</text:span></text:p></text:note-body></text:note></text:span></text:span><text:span text:style-name="T8">. Così ebbero infino al termine abbondanza di polvere, e n'avanzarono tanta da fornire largamente il naviglio nella ritirata, e da lasciarne un deposito nascosto, pel caso del ritorno, che dopo tre secoli divampò, come ho detto altrove, nel terremoto del sessanta.</text:span></text:p>
      <text:p text:style-name="P21"><text:span text:style-name="T8">Quanto ai lavori di terra fin dal principio eransi raccolti i contadini rodiotti nella città assediata pei cavamenti e pei trasporti: le quali opere salirono dieci doppi tanto, quando le batterie e le mine dei Turchi cominciarono a rovinare il perimetro primario della piazza</text:span><text:span text:style-name="Footnote_20_Symbol"><text:span text:style-name="T50"><text:note text:id="ftn262" text:note-class="footnote"><text:note-citation>262</text:note-citation><text:note-body><text:p text:style-name="P57"><text:s/><text:span text:style-name="smcap1"><text:span text:style-name="T51">Fontanus</text:span></text:span><text:span text:style-name="T51">, 453: «</text:span><text:span text:style-name="T68">Rustici fodiendo, ferendoque terram.</text:span><text:span text:style-name="T51">»</text:span></text:p></text:note-body></text:note></text:span></text:span><text:span text:style-name="T8">. Allora altresì crebbe al Martinengo il carico di provvedere ai ripari, e di fare eseguire nuovi lavori. Qua traverse da opporre all'infilata, là tagli per arrestare il progresso dei giannizzari, e ritirate all'indentro delle rovine per sostegno dei difensori: alcune preparate insin dai primi giorni, altre costruite sotto al </text:span><text:span text:style-name="T8">fuoco dei nemici</text:span><text:span text:style-name="Footnote_20_Symbol"><text:span text:style-name="T50"><text:note text:id="ftn263" text:note-class="footnote"><text:note-citation>263</text:note-citation><text:note-body><text:p text:style-name="P57"><text:span text:style-name="T55"><text:s/></text:span><text:span text:style-name="smcap1"><text:span text:style-name="T59">Fontanus</text:span></text:span><text:span text:style-name="T59">, 486, 45: «</text:span><text:span text:style-name="T56">E tabulatis atque ibi erectis operibus.... </text:span><text:span text:style-name="T68">e parte muri recenter instructi in speciem quadratam.... </text:span><text:span text:style-name="T56">murum illum oppositum.... et alterum opponendum.... et vallum ligneum objecimus.</text:span><text:span text:style-name="T59">»</text:span></text:p></text:note-body></text:note></text:span></text:span><text:span text:style-name="T8">. Nei quali lavori egli si adoperava non solo colle </text:span><text:span text:style-name="pagenum1"><text:span text:style-name="T8">[226]</text:span></text:span><text:span text:style-name="T8"> seste e collo squadro, ma colla spada e col pugnale, sovente a corpo a corpo contro gli avversarî</text:span><text:span text:style-name="Footnote_20_Symbol"><text:span text:style-name="T50"><text:note text:id="ftn264" text:note-class="footnote"><text:note-citation>264</text:note-citation><text:note-body><text:p text:style-name="P57"><text:s/><text:span text:style-name="smcap1"><text:span text:style-name="T51">Bosio</text:span></text:span><text:span text:style-name="T51">, 669, C: «</text:span><text:span text:style-name="T68">Senza il riparo e traversa.... fatta dal Martinengo nella notte precedente.... il baluardo e la città perduta si sarebbe.... quivi a spada a spada, e l'istesso Martinengo.... in quel giorno fece prodezze mirabili.</text:span><text:span text:style-name="T51">»</text:span></text:p></text:note-body></text:note></text:span></text:span><text:span text:style-name="T8">, e sempre sostenuto dai suoi ajutanti, specialmente dal Conversano e dallo </text:span><text:soft-page-break/><text:span text:style-name="T8">Scaramuccia. Fra l'altre cose fece una ritirata co' suoi ripari in quadro, così forte e sicura, che dai Turchi era chiamata la Mandra, perché i combattenti vi stavano tanto raccolti a fidanza come il gregge nell'ovile</text:span><text:span text:style-name="Footnote_20_Symbol"><text:span text:style-name="T50"><text:note text:id="ftn265" text:note-class="footnote"><text:note-citation>265</text:note-citation><text:note-body><text:p text:style-name="P57"><text:s/><text:span text:style-name="smcap1"><text:span text:style-name="T51">Bosio</text:span></text:span><text:span text:style-name="T51">, 485, E: «</text:span><text:span text:style-name="T68">Il Martinengo diede ordine che si facesse uno steccato et un riparo.... detto dai Turchi la Mandra.... ripari e traverse cominciate dal Martinengo.... fecero finire da Preianni con Giorgio di Conversalo e Benedetto Scaramoso.</text:span><text:span text:style-name="T51">» (Scaramuccia e Conversano.) — </text:span><text:span text:style-name="smcap1"><text:span text:style-name="T51">Fontanus</text:span></text:span><text:span text:style-name="T51">, 467, 15: «</text:span><text:span text:style-name="T68">Prejannes Rhodum intravit.</text:span><text:span text:style-name="T51">»</text:span></text:p></text:note-body></text:note></text:span></text:span><text:span text:style-name="T8">. Per le ragioni dell'arte, e pel valore dei combattenti, massime dei marinari, furono ributtati tanti assalti, e uccisi tanti nemici, e mantenuta la piazza per tutto l'anno, finché durò la speranza del soccorso.</text:span></text:p>
      <text:p text:style-name="P21"><text:span text:style-name="T8">Ultimo, ma di maggiore importanza per la storia della milizia, viene il lavoro delle contrammine, governate colla polvere di guerra, in opposizione alle mine dei Turchi. Si usavano pure negli antichi tempi e nel medio èvo cave e contraccave, cioè militari cunicoli sotterranei per offesa o per difesa delle piazze: cunicoli chiamati colle voci delle miniere metalliche, alla cui similitudine si conducevano. Ma dopo il salto della pignatta (vera o imaginaria) sul fornello dell'alchimista; dopo il rovinìo del palazzo di Lubecca per fortuita accensione delle polveri nel 1360, venuto il primo suggerimento del capitano Domenico di Firenze contro la porta di Pisa nel 1403, e appresso la prova di Belgrado nel 1439, e le teorie del Taccola e del Santini nel 1449, e il cimento di Sarzanello nel 1487, tutti preamboli ricordati dal Promis (ai </text:span><text:span text:style-name="pagenum1"><text:span text:style-name="T8">[227]</text:span></text:span><text:span text:style-name="T8"> quali posso aggiungere il suggerimento di Fermo nel 1446, e le prove di Costantinopoli nel 1453), finalmente Francesco di Giorgio Martini, fondatore della scuola Urbinate, scriveva di proposito la teoria delle mine, e ne disegnava le figure, e ne faceva esperimento con pieno successo l'anno 1495 contro Castelnuovo di Napoli</text:span><text:span text:style-name="Footnote_20_Symbol"><text:span text:style-name="T50"><text:note text:id="ftn266" text:note-class="footnote"><text:note-citation>266</text:note-citation><text:note-body><text:p text:style-name="P24"><text:s/><text:span text:style-name="smcap1"><text:span text:style-name="T14">Carlo Promis</text:span></text:span><text:span text:style-name="T14">, </text:span><text:span text:style-name="T24">Mem.</text:span><text:span text:style-name="T14"> cit., II, 329-39. (Erra nel 1503.) </text:span></text:p><text:p text:style-name="P24"><text:span text:style-name="smcap1"><text:span text:style-name="T14">Niccolò della Tuccia</text:span></text:span><text:span text:style-name="T14">, </text:span><text:span text:style-name="T24">Cronaca di Viterbo</text:span><text:span text:style-name="T14">, ext. tra i Docum. pubblicati dalla </text:span><text:span text:style-name="T24">Società di Storia patria</text:span><text:span text:style-name="T14"> per Toscana, Umbria, e Marche, in-4. Firenze, 1872, V, 202. (Suggerimento di una mina nel 1446 contro la città di Fermo.) </text:span></text:p><text:p text:style-name="P24"><text:span text:style-name="smcap1"><text:span text:style-name="T14">Laonicus Chalcondyla</text:span></text:span><text:span text:style-name="T14">, </text:span><text:span text:style-name="T24">De rebus turcic.</text:span><text:span text:style-name="T14"> edit a Clausero in-fol. Basilea, 1556, p. 121. (Per Costantinopoli.) </text:span></text:p><text:p text:style-name="P24"><text:span text:style-name="smcap1"><text:span text:style-name="T20">Leonardus Justinianus</text:span></text:span><text:span text:style-name="T20"> (Chiensis), </text:span><text:span text:style-name="T22">De jactura Constant.</text:span><text:span text:style-name="T20">, editus a Lonicero, II. 86, 87. </text:span><text:span text:style-name="T14">(Item.) </text:span></text:p><text:p text:style-name="P57"><text:span text:style-name="T51">P. A. G., </text:span><text:span text:style-name="T68">Medio èvo</text:span><text:span text:style-name="T51">, voce </text:span><text:span text:style-name="T68">Mina</text:span><text:span text:style-name="T51">. — Qui p. 52 e segg. (Tutto il filo, fino alle ultime dimostrazioni, condotto da ingegneri italiani.)</text:span></text:p></text:note-body></text:note></text:span></text:span><text:span text:style-name="T8">. Dopo di lui la fortuna ed il proposito concessero al Martinengo la </text:span><text:span text:style-name="T8">prima comodità in un </text:span><text:soft-page-break/><text:span text:style-name="T8">grande assedio di svolgere nella pratica tutto l'ingegno delle contrammine. Tanto più che egli non trovò apparecchi preventivi di pianta, come i Sangalleschi usavano murare insieme coi baluardi; non trovò androni a piramide, nè pozzi a campana, nè altri vuoti sotterranei, donde il fluido elastico delle mine nemiche potesse liberamente espandersi, fuggire, e perdere la forza. Nondimeno da sè pensò alle contrammine occasionali e improvvisate: cacciossi risolutamente sotterra appresso alla zappa, dal muro al fosso e allo spalto; e cavando gallerie magistrali sul fronte delle opere più gelose, e guidando cunicoli di scoperta a cercare le mine del nemico, faceva di troncarne il procedimento, di espellere gli operaj, di distruggere i lavori, di accecare o inondare le diramazioni; o almeno di lasciarvi tali squarci, spiragli o sfogatoj, che la furia della polvere accesa non avesse a scuotere le muraglie, ma a </text:span><text:span text:style-name="pagenum1"><text:span text:style-name="T8">[228]</text:span></text:span><text:span text:style-name="T8"> trovare la strada aperta per andarsene, senza rovina. Fin dai primi giorni di agosto aveva cavato nel fosso molti pozzi di testa ai lavori seguenti, e di ricetto alle acque stillanti; di là spingevasi coi cunicoli in diverse direzioni. Indi all'ascolta: la trivella di ficco, l'orecchio ai picchi, l'occhio ai lumi, la bacinetta ai sonagli, il tamburo ai sugherelli; e appresso ad ogni minimo sentore di zappa nemica, tanto che si potesse trovarne la direzione, e avvilupparla. Più volte, non dieci nè venti, ma oltre a cinquanta, si incontrò là sotto nel bujo coi Turchi, dove esso stesso di sua mano contro loro allumava i fuochi lavorati ed i barili di polvere nei pertugi di scoperta per cacciarli lontano; e poi appresso a chiudere, e a tenere il passo</text:span><text:span text:style-name="Footnote_20_Symbol"><text:span text:style-name="T50"><text:note text:id="ftn267" text:note-class="footnote"><text:note-citation>267</text:note-citation><text:note-body><text:p text:style-name="P57"><text:s/><text:span text:style-name="smcap1"><text:span text:style-name="T51">Fontanus</text:span></text:span><text:span text:style-name="T51">, 467, 33: «</text:span><text:span text:style-name="T68">Martinengus, mirabilis inventor et artifex operum bellicorum, quinquaginta quinque fuisse dicuntur, perlevi negotio ludificabatur actis contra cuniculis et specubus introrsum....</text:span><text:span text:style-name="T51">» 473, 1: «</text:span><text:span text:style-name="T68">Immani specu sub terram, transversis cuniculis, hostium cuniculos trigintaduos excipiebat....</text:span><text:span text:style-name="T51">» </text:span><text:span text:style-name="T59">476, 9: «</text:span><text:span text:style-name="T56">Super terram bombardis et subter cuniculis ludificatus est hostem.</text:span><text:span text:style-name="T59">»</text:span></text:p></text:note-body></text:note></text:span></text:span><text:span text:style-name="T8">. </text:span><text:soft-page-break/><text:span text:style-name="T8">Più volte apriva sì fattamente il terreno al disopra dei fornelli già carichi, che </text:span><text:span text:style-name="T8">riusciva a sventarne lo scoppio; o a mandarne la rovina tutt'altrove</text:span><text:span text:style-name="Footnote_20_Symbol"><text:span text:style-name="T50"><text:note text:id="ftn268" text:note-class="footnote"><text:note-citation>268</text:note-citation><text:note-body><text:p text:style-name="P24"><text:span text:style-name="T55"><text:s/></text:span><text:span text:style-name="smcap1"><text:span text:style-name="T20">Fontanus</text:span></text:span><text:span text:style-name="T20">, 476, 38: «</text:span><text:span text:style-name="T22">Vis cuniculi pleni materiæ inflammatilis evanuit in venas subterraneas et contra actos cuniculos.</text:span><text:span text:style-name="T20">» </text:span></text:p><text:p text:style-name="P57"><text:span text:style-name="smcap1"><text:span text:style-name="T51">Bosio</text:span></text:span><text:span text:style-name="T51">, 668, C: «</text:span><text:span text:style-name="T68">La maggior parte delle mine però non ebbe effetto per cagione delle contrammine dell'industrioso e vigilantissimo Martinengo.... stando continuamente ad ascoltare.... Si mettevano bacini da barbiero con sonagli dentro, e tamburi.... Molte trovate ne furono.... abbruciati e soffocati i Turchi con barili di polvere che il Martinengo stesso collocò nel pertugio.</text:span><text:span text:style-name="T51">»</text:span></text:p></text:note-body></text:note></text:span></text:span><text:span text:style-name="T8">. Ai quali lavori continuamente intento, e ognora presente di giorno e di notte, vigilantissimo, intrepido, e presto a correre là dove vedea il bisogno, passando continuamente dai sotterranei ai baluardi, dalla polveriera alle batterie, e specialmente coll'occhio sempre intento a sopravvedere ogni pericolo; finalmente affacciandosi a un pertugio, </text:span><text:span text:style-name="pagenum1"><text:span text:style-name="T8">[229]</text:span></text:span><text:span text:style-name="T8"> proprio nell'occhio sinistro toccò un'archibugiata, per la quale ebbe quasi a morire. Vedi se i bersaglieri ottomani uccellavano, o no, di trista ragione anche ai minuti membruzzi, e sappi che non il solo Martinengo restò colpito in quel che guardava: lo stesso al cavalier Giovanni di Homèdés che fu poscia grammaestro, lo stesso successe ai cavalieri Michele d'Argillemont, a Giovacchino de Cluis, ed a molti altri che vi lasciarono la vita. Più avventuroso il Martinengo, non restò inchiodato al muro, come il Cecca, che la palla dall'occhio gli uscì dietro l'orecchio corrispondente, ed egli superata la gravissima infermità, portò a lungo tanto che visse l'onorata cicatrice; sempre ai riguardanti sulla sua fronte mostrando il perpetuo eclisse di nobilissima stella. Or si noti che questo colpo sinistro, chiamato dal Bosio, più recente scrittore, un'archibugiata</text:span><text:span text:style-name="Footnote_20_Symbol"><text:span text:style-name="T50"><text:note text:id="ftn269" text:note-class="footnote"><text:note-citation>269</text:note-citation><text:note-body><text:p text:style-name="P57"><text:s/><text:span text:style-name="smcap1"><text:span text:style-name="T51">Bosio</text:span></text:span><text:span text:style-name="T51"> cit., 686, B: «</text:span><text:span text:style-name="T68">Il Martinengo per vedere se una traversa era ben fatta, mettendo l'occhio ad un pertugio.... venne una archibugiata che gli schiacciò e passò l'occhio.</text:span><text:span text:style-name="T51">»</text:span></text:p></text:note-body></text:note></text:span></text:span><text:span text:style-name="T8">: ci viene espresso nel più antico testo del Fontano, con termine assai rilevante per la storia dell'artiglieria, </text:span><text:soft-page-break/><text:span text:style-name="T8">dicendosi colpo di Chirioboarda, cioè di manesca arma da fuoco</text:span><text:span text:style-name="Footnote_20_Symbol"><text:span text:style-name="T50"><text:note text:id="ftn270" text:note-class="footnote"><text:note-citation>270</text:note-citation><text:note-body><text:p text:style-name="P24"><text:span text:style-name="T55"><text:s/></text:span><text:span text:style-name="smcap1"><text:span text:style-name="T20">Fontanus</text:span></text:span><text:span text:style-name="T20"> cit., 484, 9: «</text:span><text:span text:style-name="T22">Martinengus.... ictu chirioboardæ oculo privatus.</text:span><text:span text:style-name="T20">» — 470, 39: «</text:span><text:span text:style-name="T22">Armato peditatu quindecim millium boardericorum.</text:span><text:span text:style-name="T20">» — 482, 27: «</text:span><text:span text:style-name="T22">Efferacior vis tormentorum continuit boatus suos.</text:span><text:span text:style-name="T20">» — 483, 35: «</text:span><text:span text:style-name="T22">Chirioboarderici intra aggeres latitantes stabant tormentis paratis.</text:span><text:span text:style-name="T20">» — 484, 14: «</text:span><text:span text:style-name="T22">Quantum eæ chirioboardæ nobis nocebant.</text:span><text:span text:style-name="T20">» — 486, 43: «</text:span><text:span text:style-name="T22">Chirioboarderiis pluvia obstitit.... </text:span><text:span text:style-name="T24">nam pulvis madefactus incendi non potuit.</text:span><text:span text:style-name="T14">» </text:span></text:p><text:p text:style-name="P57"><text:span text:style-name="T51">P. A. G., </text:span><text:span text:style-name="T68">Medio èvo</text:span><text:span text:style-name="T51">, II, da 35, a 51.</text:span></text:p></text:note-body></text:note></text:span></text:span><text:span text:style-name="T8">. Dunque il radicale rimbombo nel </text:span><text:span text:style-name="T36">boato</text:span><text:span text:style-name="T8">, e la focosa desinenza in </text:span><text:span text:style-name="T36">arda</text:span><text:span text:style-name="T8">, dal principio alla fine per tradizione perenne, durano incorrotti, ed esprimono in ogni tempo la artiglieria da fuoco per opposito alle armi da </text:span><text:span text:style-name="T8">corda. Criterio di gran momento per riconoscere negli antichi scrittori, </text:span><text:span text:style-name="pagenum1"><text:span text:style-name="T8">[230]</text:span></text:span><text:span text:style-name="T8"> al di là della comune opinione, la prima origine della polvere e delle armi sue, come altrove ho detto.</text:span></text:p>
      <text:h text:style-name="P124" text:outline-level="3">XVIII.</text:h>
      <text:p text:style-name="P21"><text:span text:style-name="T8">XVIII. — Ora veniamo ai Turchi, ed alle opere dirette da Achmet pascià, comandante delle artiglierie e degli ingegneri. Costui ci mostra di prima vista il gran parco delle quaranta bombarde antiche da scaraventare macigni, cioè palle di pietra, grosse nella periferia dai nove agli undici palmi</text:span><text:span text:style-name="Footnote_20_Symbol"><text:span text:style-name="T50"><text:note text:id="ftn271" text:note-class="footnote"><text:note-citation>271</text:note-citation><text:note-body><text:p text:style-name="P57"><text:s/><text:span text:style-name="smcap1"><text:span text:style-name="T51">Fontanus</text:span></text:span><text:span text:style-name="T51">, 471, 40: «</text:span><text:span text:style-name="T68">Vis quadraginta bombardarum, quæ jactu saxorum rotunditatis palmorum novem, aliquando undecim.... urbem vexabant.</text:span><text:span text:style-name="T51">» Item, 471, 20: 474, 49.</text:span></text:p></text:note-body></text:note></text:span></text:span><text:span text:style-name="T8">. Inoltre ci mette innanzi dodici di quei più recenti cannoni doppî, che allora chiamavano basilischi; e cacciavano palle di bronzo più grandi della testa ordinaria d'un uomo; che vuol dire palle metalliche di cento libbre in peso. Giuocavano questi pezzi con centro e trenta tiri al giorno senza risquitto</text:span><text:span text:style-name="Footnote_20_Symbol"><text:span text:style-name="T50"><text:note text:id="ftn272" text:note-class="footnote"><text:note-citation>272</text:note-citation><text:note-body><text:p text:style-name="P24"><text:s/><text:span text:style-name="smcap1"><text:span text:style-name="T14">Fontanus</text:span></text:span><text:span text:style-name="T14">, 471, 45: «</text:span><text:span text:style-name="T24">Duodecim æneæ machinæ globos æneos majores justo capite evomebant.... nomen a serpentibus Basiliscis.... Ante ora omnium centum et triginta missilia.... quod licet supra naturam videatur, tamen ita rem esse compertum est.</text:span><text:span text:style-name="T14">» </text:span></text:p><text:p text:style-name="P24"><text:span text:style-name="smcap1"><text:span text:style-name="T14">Francesco Sansovino</text:span></text:span><text:span text:style-name="T14">, </text:span><text:span text:style-name="T24">Volgarizzamento della guerra di Rodi</text:span><text:span text:style-name="T14">. in-12. </text:span><text:span text:style-name="T20">Venezia, 1548, p. 32. </text:span></text:p><text:p text:style-name="P24"><text:span text:style-name="smcap1"><text:span text:style-name="T20">Jacques de Bourbon</text:span></text:span><text:span text:style-name="T20">, </text:span><text:span text:style-name="T22">Le Siège de Rhodes</text:span><text:span text:style-name="T20">, publié par </text:span><text:span text:style-name="smcap1"><text:span text:style-name="T20">Naberat</text:span></text:span><text:span text:style-name="T20">. </text:span></text:p><text:p text:style-name="P24"><text:span text:style-name="smcap1"><text:span text:style-name="T14">Bosio</text:span></text:span><text:span text:style-name="T14"> cit., 657, A. </text:span></text:p><text:p text:style-name="P57"><text:span text:style-name="T51">P. A. G., </text:span><text:span text:style-name="T68">Medio èvo</text:span><text:span text:style-name="T51">, II, 185, 186, 411.</text:span></text:p></text:note-body></text:note></text:span></text:span><text:span text:style-name="T8">: «Ciascun pezzo (dice il Sansovino </text:span><text:soft-page-break/><text:span text:style-name="T8">nel volgarizzamento) trasse tal dì cento e trenta volte, come che paja che sia fuor di modo, nondimeno la cosa fu pur così, essendosi avvertito diligentemente.» Le stesse notizie vengono confermate dal cavalier Giacopo di Borbone, e da altri contemporanei, con minute varietà nel più e nel meno, come sempre suole accadere: ma quanto al numero dei tiri abbiamo altre prove di quei tempi da far maravigliare anche i moderni capitani d'artiglieria. Quando i </text:span><text:span text:style-name="pagenum1"><text:span text:style-name="T8">[231]</text:span></text:span><text:span text:style-name="T8"> grossi pezzi e insieme i minuti, che erano infiniti sagri, falconetti, e passavolanti, traevano a general batteria, correva per l'aria un rombo continuo, oscuravasi il sole, e tra la tenebrìa del fumo conglomerato non si vedeva più che lampi, e non si sentiva che tuoni, con quella rovina di muraglie e di case che ognuno può intendere.</text:span></text:p>
      <text:p text:style-name="P21"><text:span text:style-name="T8">Unica eccezione notata dai contemporanei e presenti (il che forte rilieva ai pensamenti miei sopra il rimbalzo), quando ogni muro rovinava sotto i colpi dei Turchi, resistevano soltanto a gran ventura le muraglie delle ritirate, perchè obblique e di grande scarpata. Le palle, dice il Fontano, non attecchivano sui nuovi ripari pel loro pendìo: e ciò fu la nostra salvezza</text:span><text:span text:style-name="Footnote_20_Symbol"><text:span text:style-name="T50"><text:note text:id="ftn273" text:note-class="footnote"><text:note-citation>273</text:note-citation><text:note-body><text:p text:style-name="P24"><text:span text:style-name="T55"><text:s/></text:span><text:span text:style-name="smcap1"><text:span text:style-name="T20">Fontanus</text:span></text:span><text:span text:style-name="T20"> cit., 485,28: «</text:span><text:span text:style-name="T22">Multas domos prosternebant.... </text:span><text:span text:style-name="T34">interiorem autem murum, recenter oppositum, raro attingebant propter suam declivitatem: quæ res nobis magnæ salutis.</text:span><text:span text:style-name="T31">» </text:span></text:p><text:p text:style-name="P57"><text:span text:style-name="T51">P. A. G., </text:span><text:span text:style-name="T68">Medio èvo</text:span><text:span text:style-name="T51">. V, Indice voce </text:span><text:span text:style-name="T68">Rimbalzo</text:span><text:span text:style-name="T51">.</text:span></text:p></text:note-body></text:note></text:span></text:span><text:span text:style-name="T8">. Potrà qualcuno in terra e in mare tener conto di questi fatti, e venire alla stessa conclusione di salvezza pei medesimi principî di obbliquità. A questo proposito torna acconcio il ricordo dei portelli a ribalta, con che i Turchi coprivano le loro batterie, non le volendo sapere imboccate o scavalcate dai Cavalieri. Avevano costruito cassoni di legno dolce pieni di terra, con un subbio rotondo di traverso nel mezzo: li tenevano innanzi alle trombe dei pezzi, bilicati sì fattamente che con una susta e un cavetto, facendo all'altalena, si poteva scoprire la bocca del cannone, allumarlo, e subitamente nasconderlo. Artifizio utilissimo ai </text:span><text:soft-page-break/><text:span text:style-name="T8">Turchi: e potrebbe molto meglio perfezionato convenire ai Cristiani, massime nelle batterie corazzate, come ho detto altrove</text:span><text:span text:style-name="Footnote_20_Symbol"><text:span text:style-name="T50"><text:note text:id="ftn274" text:note-class="footnote"><text:note-citation>274</text:note-citation><text:note-body><text:p text:style-name="P24"><text:span text:style-name="T55"><text:s/></text:span><text:span text:style-name="smcap1"><text:span text:style-name="T20">Fontanus</text:span></text:span><text:span text:style-name="T20">, 472,3: «</text:span><text:span text:style-name="T22">Apposuerunt tabulas attignatione contigua.... </text:span><text:span text:style-name="T28">quarum medium axis transversus introrsum sustinebat. </text:span><text:span text:style-name="T24">Hos Turca funibus e superiori capite cum subduxisset ut capita machinarum delecta apparerent.... igne apposito murum quatiebat.</text:span><text:span text:style-name="T14">» </text:span></text:p><text:p text:style-name="P24"><text:span text:style-name="smcap1"><text:span text:style-name="T14">Bosio</text:span></text:span><text:span text:style-name="T14">, II, 663, E: «</text:span><text:span text:style-name="T24">Erano i detti mantelletti di grossi tavoloni.... e pieni di terra... dinanzi ai pezzi, con alcuni ingegni che chiudevano i portelli delle troniere.... gli aprivano, e subito sparato chiudevano.</text:span><text:span text:style-name="T14">» </text:span></text:p><text:p text:style-name="P57"><text:span text:style-name="T51">P. A. G., </text:span><text:span text:style-name="T68">Medio èvo</text:span><text:span text:style-name="T51">, I, 405, 408.</text:span></text:p></text:note-body></text:note></text:span></text:span><text:span text:style-name="T8">.</text:span></text:p>
      <text:p text:style-name="P21"><text:span text:style-name="pagenum1"><text:span text:style-name="T8">[232]</text:span></text:span><text:span text:style-name="T8"> Arrogi la batteria di dodici mortaj, che in arcata traevano pietre di sette palmi circolari sui tetti, sulle case, sulle chiese, e per poco non dissi sulla testa del Grammaestro: e continuavano quel giuoco di notte e di giorno per più di due mesi, cioè più lungamente e con maggior furia che nell'altro assedio dell'ottanta</text:span><text:span text:style-name="Footnote_20_Symbol"><text:span text:style-name="T50"><text:note text:id="ftn275" text:note-class="footnote"><text:note-citation>275</text:note-citation><text:note-body><text:p text:style-name="P57"><text:s/><text:span text:style-name="smcap1"><text:span text:style-name="T51">Fontanus</text:span></text:span><text:span text:style-name="T51">, 471, 20: «</text:span><text:span text:style-name="T68">Duodecim æneæ machinæ.... ore in coelum erecto.... dies noctesque, jactu bimestri, projicientes globos saxeos eptapalmares, in tecta, templa, fere in caput Magni Magistri.... plus quam in altera oppugnatione.</text:span><text:span text:style-name="T51">»</text:span></text:p></text:note-body></text:note></text:span></text:span><text:span text:style-name="T8">. I mortaj, oltre alle palle di pietra, spesso spesso gittavano globi di rame, carichi di polvere e di fuochi lavorati, dentrovi canne d'archibugetti pur carichi, e fuori acutissime punte di ferro. Le terribili carcasse volavano per aria, menandosi dietro lungo strascico di </text:span><text:span text:style-name="T8">fumo; e cadendo crepavano a un colpo, scaraventando sui circostanti punte, palle, scaglie e fuoco</text:span><text:span text:style-name="Footnote_20_Symbol"><text:span text:style-name="T50"><text:note text:id="ftn276" text:note-class="footnote"><text:note-citation>276</text:note-citation><text:note-body><text:p text:style-name="P57"><text:span text:style-name="T55"><text:s/></text:span><text:span text:style-name="smcap1"><text:span text:style-name="T59">Fontanus</text:span></text:span><text:span text:style-name="T59">, 471, 32: «</text:span><text:span text:style-name="T56">Jecerunt etiam globos cupreos plenos intus bombardis digitalibus, et inter eos exurimenta, bitumen, sulphur, pix liquida.... </text:span><text:span text:style-name="T68">cui styli ferrei inhærebant.... hi longo igneoque tractu volantes, casu suo crepabant.... fumo, odore, obfuscantes.... styli, bombardulæ necabant.</text:span><text:span text:style-name="T51">»</text:span></text:p></text:note-body></text:note></text:span></text:span><text:span text:style-name="T8">.</text:span></text:p>
      <text:p text:style-name="P22">Al tempo stesso e senza interruzione i Turchi lavoravano sotterra alle mine, persuasi fin dal principio che la resistenza della piazza tornerebbe vana contro il lavoro pertinace della zappa. Avevano al campo cinquantamila tra guastatori, picconieri e palajuoli, menati</text:p>
      <text:p text:style-name="P21"><text:soft-page-break/><text:span text:style-name="smcap1"><text:span text:style-name="T38">Bourbon</text:span></text:span><text:span text:style-name="T38"> cit.: «</text:span><text:span text:style-name="T39">Coups avec boullets de cuyvre pleins d'artifice de feu.</text:span><text:span text:style-name="T38">» </text:span><text:span text:style-name="pagenum1"><text:span text:style-name="T8">[233]</text:span></text:span><text:span text:style-name="T8"> a forza dalle Provincie danubiane</text:span><text:span text:style-name="Footnote_20_Symbol"><text:span text:style-name="T50"><text:note text:id="ftn277" text:note-class="footnote"><text:note-citation>277</text:note-citation><text:note-body><text:p text:style-name="P24"><text:s/><text:span text:style-name="smcap1"><text:span text:style-name="T14">Fontanus</text:span></text:span><text:span text:style-name="T14">, 469, 12: «</text:span><text:span text:style-name="T24">Comparatis ad opus cuniculorum quinquaginta millibus agrestium....</text:span><text:span text:style-name="T14">» 475, 10: «</text:span><text:span text:style-name="T24">Ex Moesia et Valachia.</text:span><text:span text:style-name="T14">» 487, 1: «</text:span><text:span text:style-name="T24">Decreverunt non justo congressu.... sed fossis, incilibus, dolabris, terebrisque murum subrui debere.</text:span><text:span text:style-name="T14">» </text:span></text:p><text:p text:style-name="P57"><text:span text:style-name="smcap1"><text:span text:style-name="T51">Bosio</text:span></text:span><text:span text:style-name="T51">, II, 653, E: «</text:span><text:span text:style-name="T68">La principale speranza dei Turchi era per via di mine.... avevano sessantamila picconieri e guastatori dalla Valacchia e dalla Bosnia.</text:span><text:span text:style-name="T51">»</text:span></text:p></text:note-body></text:note></text:span></text:span><text:span text:style-name="T8">: per opera dei quali il circondario di Rodi sotterra erasi ridotto simile alle catacombe della campagna di Roma. Discese, androni, pozzi, corridoj, gallerie, diramazioni, armature e telaj per sostegno delle volte e delle fiancate, camere e fornelli da essere intasati e carichi, sotto le mura, sotto i baluardi, e in più che trenta punti diversi</text:span><text:span text:style-name="Footnote_20_Symbol"><text:span text:style-name="T50"><text:note text:id="ftn278" text:note-class="footnote"><text:note-citation>278</text:note-citation><text:note-body><text:p text:style-name="P57"><text:s/><text:span text:style-name="smcap1"><text:span text:style-name="T51">Bosio</text:span></text:span><text:span text:style-name="T51">, II, 668, C: «</text:span><text:span text:style-name="T68">Secondo il conto.... cinquantaquattro mine.... alcuni vogliono quarantacinque.... altri trentotto.</text:span><text:span text:style-name="T51">»</text:span></text:p></text:note-body></text:note></text:span></text:span><text:span text:style-name="T8">. Finalmente addì cinque di settembre, caricato il fornello e intasata la camera, posta a segno la salsiccia e la sementella, a un cenno di Achmet pascià, scoppiò la mina principale sotto il baluardo d'Inghilterra. La città non altramente che per grande terremoto tutta si scosse, il baluardo si aprì di cima in fondo: pietre, terra, persone all'aria, e poi giù di ritorno in paurosa pioggia</text:span><text:span text:style-name="Footnote_20_Symbol"><text:span text:style-name="T50"><text:note text:id="ftn279" text:note-class="footnote"><text:note-citation>279</text:note-citation><text:note-body><text:p text:style-name="P57"><text:span text:style-name="T55"><text:s/></text:span><text:span text:style-name="smcap1"><text:span text:style-name="T59">Fontanus</text:span></text:span><text:span text:style-name="T59">, 473, 4: «</text:span><text:span text:style-name="T56">Nonis septembribus.... </text:span><text:span text:style-name="T5">ad propugnaculum anglicanum.... </text:span><text:span text:style-name="T68">incenso cuniculo, violentissimo crepitu urbs tota contremuit, non aliter quam terremotu.</text:span><text:span text:style-name="T51">»</text:span></text:p></text:note-body></text:note></text:span></text:span><text:span text:style-name="T8">. Amici e nemici attoniti innanzi alla voragine. In quel momento entrava in chiesa il Grammaestro con alquanti de' suoi a confortare lo spirito nell'orazione, e i sacerdoti dal coro, segnandosi in fronte, principiavano le laudi, col versetto del salmo, dicendo: « O signore, affrettati a liberarci</text:span><text:span text:style-name="Footnote_20_Symbol"><text:span text:style-name="T50"><text:note text:id="ftn280" text:note-class="footnote"><text:note-citation>280</text:note-citation><text:note-body><text:p text:style-name="P24"><text:span text:style-name="T55"><text:s/></text:span><text:span text:style-name="smcap1"><text:span text:style-name="T20">Psalmus</text:span></text:span><text:span text:style-name="T20"> LXIX, vers. </text:span><text:span text:style-name="T14">1: «</text:span><text:span text:style-name="T24">Deus in adjutorium meum intende; Domine, ad adjuvandum me festina.</text:span><text:span text:style-name="T14">» </text:span></text:p><text:p text:style-name="P57"><text:span text:style-name="smcap1"><text:span text:style-name="T51">Fontanus</text:span></text:span><text:span text:style-name="T51"> cit., 473, 9.</text:span></text:p></text:note-body></text:note></text:span></text:span><text:span text:style-name="T8">.» Udito il fragore tragrande, e saputogli subito della </text:span><text:span text:style-name="T8">mina, il Grammaestro levossi sclamando: Piglio l'augurio, e </text:span><text:span text:style-name="pagenum1"><text:span text:style-name="T8">[234]</text:span></text:span><text:span text:style-name="T8"> se Iddio si affretta, anche io con lui. Raduna le riserve, corre sul posto, e trova i difensori del baluardo a corpo a corpo coi Turchi. Empito, armi, ferite, e morte. In somma ributtati i nemici: e la salvezza della </text:span><text:soft-page-break/><text:span text:style-name="T8">città dovuta al valore del presidio, ed alla traversa fattavi la notte precedente dal Martinengo</text:span><text:span text:style-name="Footnote_20_Symbol"><text:span text:style-name="T50"><text:note text:id="ftn281" text:note-class="footnote"><text:note-citation>281</text:note-citation><text:note-body><text:p text:style-name="P57"><text:s/><text:span text:style-name="smcap1"><text:span text:style-name="T51">Bosio</text:span></text:span><text:span text:style-name="T51">, 669, B: «</text:span><text:span text:style-name="T68">Se non fosse stato un riparo o traversa di rinfronte fatta nella precedente notte dal Martinengo appunto alla mina.... i Turchi sarebbero entrati, e la città perduta.</text:span><text:span text:style-name="T51">»</text:span></text:p></text:note-body></text:note></text:span></text:span><text:span text:style-name="T8">. Anche dei nostri caddero molti in quel giorno: tra loro non devo tacere il nome del venturiero genovese Filippo Lomellino, e del cavalier Pietro Mela di Savona. Nè devo tacere il nome vittorioso dell'eroe principale della giornata, così chiamato da tutti il giovane cavalier Battista Orsino di Roma, cui specialmente chi lo vide in quel frangente attribuisce prodigi di valore</text:span><text:span text:style-name="Footnote_20_Symbol"><text:span text:style-name="T50"><text:note text:id="ftn282" text:note-class="footnote"><text:note-citation>282</text:note-citation><text:note-body><text:p text:style-name="P24"><text:s/><text:span text:style-name="smcap1"><text:span text:style-name="T14">Fontanus</text:span></text:span><text:span text:style-name="T14">, 473, 44: «</text:span><text:span text:style-name="T24">Enituit fortitudo cujusdam equilis itali, quem Baptistam romanum vocant.</text:span><text:span text:style-name="T14">» </text:span></text:p><text:p text:style-name="P57"><text:span text:style-name="smcap1"><text:span text:style-name="T51">Bosio</text:span></text:span><text:span text:style-name="T51">, II, 670, C: «</text:span><text:span text:style-name="T68">Segnalaronsi i cavalieri fr. Battista Orsino romano e fr. Francesco Tellez portoghese, che fecero prove mirabili e degne di eterna memoria.</text:span><text:span text:style-name="T51">»</text:span></text:p></text:note-body></text:note></text:span></text:span><text:span text:style-name="T8">.</text:span></text:p>
      <text:p text:style-name="P21"><text:span text:style-name="T8">Col baluardo di Inghilterra non cadde adunque la piazza, ma per altri quattro mesi tenne in duro travaglio gl'ingegneri ottomani. La terra, le pietre, e tutto il cavaticcio dei cunicoli ammassavano costoro sul campo attorno ai fossi, e ne facevano alture più e più eminenti, per scoprire e battere anche l'interno della città</text:span><text:span text:style-name="Footnote_20_Symbol"><text:span text:style-name="T50"><text:note text:id="ftn283" text:note-class="footnote"><text:note-citation>283</text:note-citation><text:note-body><text:p text:style-name="P57"><text:span text:style-name="T55"><text:s/></text:span><text:span text:style-name="smcap1"><text:span text:style-name="T59">Fontanus</text:span></text:span><text:span text:style-name="T59">, 469, 17: «</text:span><text:span text:style-name="T56">Excisæ rupes.... </text:span><text:span text:style-name="T68">campi montibus equati.... complanata montium juga.</text:span><text:span text:style-name="T51">» 483, 32: «</text:span><text:span text:style-name="T68">Fossas complanatas.... terra injecta.... eminens altitudo supra modum....</text:span><text:span text:style-name="T51">»</text:span></text:p></text:note-body></text:note></text:span></text:span><text:span text:style-name="T8">. Arte familiare e quasi direi propria dei Turchi il colmar valli, e spianar monti, levar colline, e passeggiare sotterra: arte che toccò il sommo della eccellenza nel memorabile assedio di Candia, sostenuto colla zappa per venticinque anni dai Veneziani, e abbandonato </text:span><text:span text:style-name="pagenum1"><text:span text:style-name="T8">[235]</text:span></text:span><text:span text:style-name="T8"> in un giorno dai Francesi col frustino. In somma intorno a Rodi volano più e più ripetute le mine: alcune senza danno, perchè sventate dai nostri; altre (come quella accesa sotto alla posta d'Italia) a stramazzo dei nemici, perchè rivolta la sfera d'attività e i raggi d'esplosione contro le loro trincere; una con grandissima rovina della piazza scoppia sotto il baluardo di Spagna</text:span><text:span text:style-name="Footnote_20_Symbol"><text:span text:style-name="T50"><text:note text:id="ftn284" text:note-class="footnote"><text:note-citation>284</text:note-citation><text:note-body><text:p text:style-name="P57"><text:s/><text:span text:style-name="smcap1"><text:span text:style-name="T51">Fontanus</text:span></text:span><text:span text:style-name="T51">, 475, fin. «</text:span><text:span text:style-name="T68">Maximam muri partem Hispanorum ignito violentoque distractu in altum aera.</text:span><text:span text:style-name="T51">»</text:span></text:p></text:note-body></text:note></text:span></text:span><text:span text:style-name="T8">. Indi brecce, assalti, insidie, ritorni, </text:span><text:soft-page-break/><text:span text:style-name="T8">tagli, e ritirate, facendosi ogni giorno la città più piccola, ed allargandosi sempre più l'entrata ai </text:span><text:span text:style-name="T8">nemici</text:span><text:span text:style-name="Footnote_20_Symbol"><text:span text:style-name="T50"><text:note text:id="ftn285" text:note-class="footnote"><text:note-citation>285</text:note-citation><text:note-body><text:p text:style-name="P57"><text:span text:style-name="T71"><text:s/></text:span><text:span text:style-name="smcap1"><text:span text:style-name="T73">Fontanus</text:span></text:span><text:span text:style-name="T73">, 487, 10: «</text:span><text:span text:style-name="T72">Minorem in dies urbem faciebant.... </text:span><text:span text:style-name="T68">Area intra Urbem occupata ab hostibus fere ducentorum passuum.</text:span><text:span text:style-name="T51">»</text:span></text:p></text:note-body></text:note></text:span></text:span><text:span text:style-name="T8">. Niun soccorso dall'Europa, che avrebbe potuto in un momento mutare la sorte degli assediati; niun conforto nell'autunno, e disperazione ormai certa per l'inverno imminente. I Latini, ridotti a pochi, gemono; i Greci stanchi mormorano. Non sembrami assedio qualunque, non piazza attaccata da esercito proporzionale: ma presso che non dissi scoglio derelitto in mezzo al mare, sul quale gavazzano inferociti col fuoco, col piccone, e colle mine gli spiriti infernali. Scoglio albeggiante per le tombe di quattromila difensori; azzannato dagli spettri di quaranta mila maomettani morti sotto ai ferri, e brancicato da altrettanti sfiniti dalle infermità e dai disagi</text:span><text:span text:style-name="Footnote_20_Symbol"><text:span text:style-name="T50"><text:note text:id="ftn286" text:note-class="footnote"><text:note-citation>286</text:note-citation><text:note-body><text:p text:style-name="P24"><text:s/><text:span text:style-name="smcap1"><text:span text:style-name="T14">Bosio</text:span></text:span><text:span text:style-name="T14">, II, 699, C: «</text:span><text:span text:style-name="T24">Achmet pascià giurò sopra la fede sua al cav. Ant. de Grolèe, detto Passim, che morti v'erano di violenta morte più di quarantaquattro mila, et altri quaranta o cinquanta mila di infermità.</text:span><text:span text:style-name="T14">» </text:span></text:p><text:p text:style-name="P24"><text:span text:style-name="smcap1"><text:span text:style-name="T14">De Hammer</text:span></text:span><text:span text:style-name="T14"> cit., IX, 44: «</text:span><text:span text:style-name="T24">Immensa la perdita degli assediatori, più che centomila di loro erano morti pel fuoco e per le malattie.</text:span><text:span text:style-name="T14">» </text:span></text:p><text:p text:style-name="P57"><text:span text:style-name="smcap1"><text:span text:style-name="T59">De Bourbon</text:span></text:span><text:span text:style-name="T59"> cit., «</text:span><text:span text:style-name="T56">Le Bascha jura sur sa foi et assura qu'il en estoit mort de mort violente plus de 64,000, et 40 ou 50 mille de maladie.</text:span><text:span text:style-name="T59">»</text:span></text:p></text:note-body></text:note></text:span></text:span><text:span text:style-name="T8">.</text:span></text:p>
      <text:p text:style-name="P21"><text:span text:style-name="pagenum1"><text:span text:style-name="T8">[236]</text:span></text:span><text:span text:style-name="T8"> Noi abbiam finito di considerare le particolarità tecniche dell'assedio per parte degli amici e dei nemici. Siam giunti all'estremo. Che più? La piazza parlamenta, dunque si arrende.</text:span></text:p>
      <text:p text:style-name="P22">[20 dicembre 1522.]</text:p>
      <text:p text:style-name="P21"><text:span text:style-name="T8">Ecco la somma dei patti: Cessione dell'isola, e di tutte le sue pertinenze, all'imperatore dei Turchi. Mallevería di ostaggi, venticinque cavalieri ed altrettanti cittadini. Libertà ai Cristiani nell'esercizio del loro culto, e nel possesso delle loro chiese. Licenza a chiunque di andarsene, e navigli pel trasporto. Immunità di ogni gravezza agli abitanti per cinque anni. Tempo tre anni a scegliere tra la dimora e la partenza. Tempo dodici giorni al Grammaestro e a tutti i cavalieri del convento, ed a chiunque vorrà andarsene con loro. Permesso di cavare dalla </text:span><text:soft-page-break/><text:span text:style-name="T8">piazza tanto solo di artiglieria e di munizione che basti al necessario armamento consueto delle galèe e delle navi gerosolimitane nel viaggio</text:span><text:span text:style-name="Footnote_20_Symbol"><text:span text:style-name="T50"><text:note text:id="ftn287" text:note-class="footnote"><text:note-citation>287</text:note-citation><text:note-body><text:p text:style-name="P57"><text:s/><text:span text:style-name="smcap1"><text:span text:style-name="T51">Bosio</text:span></text:span><text:span text:style-name="T51">, 698. — </text:span><text:span text:style-name="smcap1"><text:span text:style-name="T51">Sansovino</text:span></text:span><text:span text:style-name="T51">, </text:span><text:span text:style-name="T68">Mon. Olt.</text:span><text:span text:style-name="T51">, Venezia, 1574, p. 210.</text:span></text:p></text:note-body></text:note></text:span></text:span><text:span text:style-name="T8">.</text:span></text:p>
      <text:p text:style-name="P22">[24 dicembre 1522.]</text:p>
      <text:p text:style-name="P21"><text:span text:style-name="T8">Addì ventiquattro dicembre entrarono trionfalmente i Turchi nella piazza per la porta di Cosquino: entrò insieme sopra un bel cavallo di maneggio l'imperator Solimano con gran pompa, e poca letizia. Pensava ai prodi abbattuti, al principe soggiogato, alla varietà della fortuna, e al pericolo proprio di trovarsi un giorno nelle medesime condizioni. Diceva con voce sommessa, e di perenne ricordo, ai suoi più intimi: Pesami alquanto il venire io oggi a cacciare questo vecchio Cristiano dalla sua casa. I due grandi antagonisti vollero vedersi insieme. Il vecchio Principe attorniato dai cavalieri andò a visitare il giovane Sultano in mezzo ai </text:span><text:span text:style-name="pagenum1"><text:span text:style-name="T8">[237]</text:span></text:span><text:span text:style-name="T8"> giannizzeri; l'uno e l'altro, nel guardarsi a vicenda, attonito e maravigliato rimase, senza profferir parola</text:span><text:span text:style-name="Footnote_20_Symbol"><text:span text:style-name="T50"><text:note text:id="ftn288" text:note-class="footnote"><text:note-citation>288</text:note-citation><text:note-body><text:p text:style-name="P24"><text:s/><text:span text:style-name="smcap1"><text:span text:style-name="T14">Fontanus</text:span></text:span><text:span text:style-name="T14">, 494: «</text:span><text:span text:style-name="T24">Ambo, alter alterius intuitu et admiratione mutua attonitus, invicem paulisper sese contemplati sunt.</text:span><text:span text:style-name="T14">» </text:span></text:p><text:p text:style-name="P57"><text:span text:style-name="smcap1"><text:span text:style-name="T51">Bosio</text:span></text:span><text:span text:style-name="T51">, III, 4, A: «</text:span><text:span text:style-name="T68">Curtògoli, famoso corsale, Beì, o sia governatore di Rodi e di tutto il dominio che era stato della Religione.</text:span><text:span text:style-name="T51">»</text:span></text:p></text:note-body></text:note></text:span></text:span><text:span text:style-name="T8">. Il pirata Curtògoli, divenuto principe di Rodi, ruppe il silenzio: e allora cominciarono quei discorsi, e vennero quelle scuse, e quell'incolpar la fortuna, e quelle altre consuete urbanità, che son pur belle tra i nemici.</text:span></text:p>
      <text:p text:style-name="P22">[1º gennajo 1523.]</text:p>
      <text:p text:style-name="P21"><text:span text:style-name="T8">Finalmente il primo giorno dell'anno seguente le navi, le galèe, la gran caracca rodiana, i bastimenti di convoglio erano in punto, e tutti presti alla vela: i cavalieri e i soldati a bordo, e con essi le reliquie dei Santi, gli arredi sacri, e cinque migliaja di rodiotti più rassegnati all'esiglio, che alla viltà e alla schiavitù. Ultimo a imbarcarsi il principe fra Filippo Villiers l'Ile Adam: silenzio da ogni parte, e mestizia sul volto di ognuno. In quella l'araldo fedele, che seguiva da presso il suo signore, a un cenno del </text:span><text:soft-page-break/><text:span text:style-name="T8">Grammaestro, imboccò la tromba; e con sentita melodia, più quasi gonfio degli occhi che delle gote, trasse e modulò dolcemente l'aria notissima del saluto e della partenza. Lo squillo della cavalleria cristiana corse per l'ultima volta sulle note marine. E in quell'incontro di luogo, di tempo e di pensieri, parve a ciascuno che appresso al suono rispondesse gemendo l'eco dei monti e delle valli, l'eco delle torri e delle case loro. Il brivido serpeggiò per le vene degli infelici; e l'uno negli occhi dell'altro riguardando poteva leggere i proprî e gli altrui pensieri, e sentire ugualmente accelerato il palpito di tutti i petti. Sublime la sofferenza nel dolore, e nobile la reminiscenza dei giorni </text:span><text:span text:style-name="pagenum1"><text:span text:style-name="T8">[238]</text:span></text:span><text:span text:style-name="T8"> acerbi. Quella tromba dell'ultimo squillo, infino al presente gelosamente custodita, riposa ancora </text:span><text:span text:style-name="T8">intatta sur un guancialetto di velluto cremisi, coperto da un'urna di cristallo, in mezzo alla sala del musèo nel palazzo magistrale di Malta. Sembra muta agli stolti: ma tu che leggi, se hai senno e cuore, se ti appressi e attendi, potrai forse ancor tu vederne fremere la canna, e alitare sotto al padiglione gli stessi o simili ricordi che io qui ne ho scritti, come ho sentito, nel vederla.</text:span></text:p>
      <text:h text:style-name="P124" text:outline-level="3">XIX.</text:h>
      <text:p text:style-name="P22">[Agosto 1523.]</text:p>
      <text:p text:style-name="P21"><text:span text:style-name="T8">XIX. — Gli esuli volsero le prue all'isola di Candia, dove ricevettero i primi conforti dalla cortesìa dei Veneziani. Ma volendo il Grammaestro in tanta distretta, e tra le crescenti discordie dei principi nostri, sfuggire ai pericoli delle altrui gelosie, e non accostarsi più all'uno che all'altro, quando aveva bisogno di tutti, deliberò di venirsene col pieno convoglio a Civitavecchia, e poi di ridursi a Roma sotto l'ombra del comun Padre; divisando altresì trattar meglio da vicino con lui intorno alla conservazione ed ai futuri destini dell'Ordine gerosolimitano. Laonde mosse col convento da Candia; e dopo molti disagi, e stenti, e pestilenza, e burrasche, costretto qua e là alle quarantine ed alle riparazioni, finalmente nel mese d'agosto si accostò alla </text:span><text:soft-page-break/><text:span text:style-name="T8">spiaggia romana. Papa Adriano, avvisato dal nuncio di Napoli, ordinò al capitan Paolo Vettori di andargli incontro colle galèe della guardia, di servirlo, e di fargli scorta per le note maremme. Paolo si pose in crociera al confine, tenendo il mare tra monte Circèo e l'isola di Ponza sempre coll'occhio alla Trinità di Gaeta: e come ebbe veduto spuntare dal Capo lo stendardo di Rodi, salutò i vegnenti con tutta l'artiglieria, si unì con loro, e li condusse insino all'altura di Civitavecchia. Là dette i piloti, </text:span><text:span text:style-name="pagenum1"><text:span text:style-name="T8">[239]</text:span></text:span><text:span text:style-name="T8"> e si tirò in disparte, perchè la capitana magistrale liberamente entrasse innanzi a tutti nel porto: ma Filippo per sua gran modestia e riverenza non volle consentire a ciò; anzi risolutamente si pose appresso alla capitana di Paolo, che batteva stendardo papale, e così vennero dentro con tutto il seguito, salutati da una bella salva della fortezza, e accompagnati dagli ufficiali e dal popolo agli alloggiamenti già preparati nel palazzo della rôcca. Là era il vescovo di Cuenca inviato straordinario del Papa presso la persona del Grammaestro, coll'ordine di riceverlo degnamente, di confortarlo, e insieme di offerirgli la città e il porto in piena giurisdizione, non altrimenti che se fosse di suo dominio: e poscia passati i giorni </text:span><text:span text:style-name="T8">canicolari, senza pericolo della salute, un altro avviso il chiamerebbe per condurlo ed onorarlo in Roma</text:span><text:span text:style-name="Footnote_20_Symbol"><text:span text:style-name="T50"><text:note text:id="ftn289" text:note-class="footnote"><text:note-citation>289</text:note-citation><text:note-body><text:p text:style-name="P24"><text:s/><text:span text:style-name="smcap1"><text:span text:style-name="T14">Fontanus</text:span></text:span><text:span text:style-name="T14">, 500, 26: «</text:span><text:span text:style-name="T24">Lileadamus.... unanimi suorum decreto, petiit Civitatemveterem.... ibique ab episcopo Conquensi, Pontificis summi nomine, mira et ingenti gratulatione exceptus.</text:span><text:span text:style-name="T14">» </text:span></text:p><text:p text:style-name="P24"><text:span text:style-name="smcap1"><text:span text:style-name="T14">Bosio</text:span></text:span><text:span text:style-name="T14">, III, 18, A: «</text:span><text:span text:style-name="T24">Il gran maestro seguì la galea che portava lo stendardo del Papa.... salutato da tutta l'artiglieria della città e della ròcca.... ricevuto da tutti gli ufficiali e nobili con grande onore.</text:span><text:span text:style-name="T14">» </text:span></text:p><text:p text:style-name="P57"><text:span text:style-name="smcap1"><text:span text:style-name="T59">Vertot</text:span></text:span><text:span text:style-name="T59"> cit., III, 421: «</text:span><text:span text:style-name="T56">Le grand-Maitre avec sa colonie arriva à Civitta-Vecchia.... Le saint Père lui fit dire qu'il se reposât.</text:span><text:span text:style-name="T59">»</text:span></text:p></text:note-body></text:note></text:span></text:span><text:span text:style-name="T8">.</text:span></text:p>
      <text:p text:style-name="P21"><text:span text:style-name="T8">Così la città di Civitavecchia, prima di ogni altra, in quel tempo divenne residenza dell'Ordine gerosolimitano, standovi insieme il Grammaestro col suo consiglio, e i cavalieri delle sette lingue, il convento, e lo spedale per curare i feriti e gli infermi, che ne avean moltissimi tra loro; essendovi proposto per ospitaliero quell'istesso commendatore fra Jacopo di Borbone che </text:span><text:soft-page-break/><text:span text:style-name="T8">scrisse importanti ricordi dell'assedio</text:span><text:span text:style-name="Footnote_20_Symbol"><text:span text:style-name="T50"><text:note text:id="ftn290" text:note-class="footnote"><text:note-citation>290</text:note-citation><text:note-body><text:p text:style-name="P57"><text:s/><text:span text:style-name="smcap1"><text:span text:style-name="T51">Bosio</text:span></text:span><text:span text:style-name="T51"> cit., III, 49, C: «</text:span><text:span text:style-name="T68">Il gran maestro.... fece accomodare in Civitavecchia un'infermeria.... della quale diede il carico al commendatore fra Jacomo di Borbone.</text:span><text:span text:style-name="T51">»</text:span></text:p></text:note-body></text:note></text:span></text:span><text:span text:style-name="T8">. Di più nella </text:span><text:span text:style-name="pagenum1"><text:span text:style-name="T8">[240]</text:span></text:span><text:span text:style-name="T8"> stessa città e porto per sette anni restò stabilmente la sede precipua della marineria dell'Ordine sotto il comando del cavalier piemontese Bernardino d'Airasca, col doppio titolo, di ammiraglio dell'Ordine sul mare, e di luogotenente del magisterio nel governo della terra, come meglio si vedrà qui appresso</text:span><text:span text:style-name="Footnote_20_Symbol"><text:span text:style-name="T50"><text:note text:id="ftn291" text:note-class="footnote"><text:note-citation>291</text:note-citation><text:note-body><text:p text:style-name="P24"><text:span text:style-name="T55"><text:s/></text:span><text:span text:style-name="smcap1"><text:span text:style-name="T20">Vertot</text:span></text:span><text:span text:style-name="T20"> cìt., III, 435: «</text:span><text:span text:style-name="T22">Le Pape consentit que les vaisseaux el les galères de l'Ordre restassent dans le port de Civitavecchia.</text:span><text:span text:style-name="T20">» </text:span></text:p><text:p text:style-name="P24"><text:span text:style-name="smcap1"><text:span text:style-name="T14">Bosio</text:span></text:span><text:span text:style-name="T14"> cit., III, 19, C; «</text:span><text:span text:style-name="T24">Il Gran Maestro.... lasciò in Civitavecchia suo luogotenente generale l'ammiraglio fra Bernardino d'Airasca.</text:span><text:span text:style-name="T14">» </text:span></text:p><text:p text:style-name="P57"><text:span text:style-name="smcap1"><text:span text:style-name="T51">Fontanus</text:span></text:span><text:span text:style-name="T51"> cit., 500, 33: «</text:span><text:span text:style-name="T68">Sacræ militiæ apud Civitatem veterem, summo imperio delegato, nobilissimo æquite fratre Bernardino Araschæ, præfecto maris.</text:span><text:span text:style-name="T51">»</text:span></text:p></text:note-body></text:note></text:span></text:span><text:span text:style-name="T8">.</text:span></text:p>
      <text:p text:style-name="P22">[Settembre 1523.]</text:p>
      <text:p text:style-name="P22">Dappoi sul principio del mese di settembre, riavutosi il Papa da certa infermità, mandò a chiamare il Grammaestro: ed egli cavalcò verso Roma con gran seguito, incontrato alla porta da tutti gli Ordini della città, signori, popolo, e cortigiani, come si conveniva al valoroso campione. Filippo faceva grandissimo assegnamento sulla intramessa di papa Adriano nelle bisogne dell'Ordine suo, sapendo quanto egli fosse geloso osservatore degli obblighi e custode delle tradizioni, e protettore de' benemeriti, e quanto potente nell'animo dell'imperatore Carlo V, senza del quale non si poteva conchiudere nulla di stabile nè da lungi nè da presso. Gran cose ruminava. Se non che dopo il primo ricevimento avuto dal Papa nel pubblico concistoro, e dopo una udienza privata, finirono tutte le speranze. Adriano ricaduto nella precedente infermità, morissi addì quattordici del mese di settembre.</text:p>
      <text:p text:style-name="P22">[19 novembre 1523.]</text:p>
      <text:p text:style-name="P21"><text:span text:style-name="T8">Indi a due mesi e cinque giorni, cioè ai diciannove di novembre, rinverdirono le speranze dei cavalieri e </text:span><text:span text:style-name="pagenum1"><text:span text:style-name="T8">[241]</text:span></text:span><text:span text:style-name="T8"> dei </text:span><text:soft-page-break/><text:span text:style-name="T8">marinari per l'elezione di Clemente VII, quel desso che già cardinale Giulio de Medici, cavaliero di Rodi e protettore dell'Ordine, abbiamo più volte nominato. Di presente il Grammaestro si strinse con lui per averlo favorevole nella scelta e nel conseguimento della nuova residenza. Diverse tra i negoziatori le inclinazioni ed i pareri: chi proponeva il golfo della Suda in Candia, chi Tripoli di Barberìa, chi l'Elba nel Tirreno, e altri Malta, Ponza, Minorca, e simili; sempre mirando a pur volere che la residenza avesse a essere di paese marittimo, più tosto in isola, e di non molta estensione; cioè da potersi con poca fatica fortificare e mantenere, e da offrire comodità alla navigazione ed al corso contro i pirati, professione oramai precipua dall'Ordine medesimo. Tuttavia il maggior numero dei suffragi concorreva per l'isola di Malta, anche perchè era riguardata come antimurale d'Italia, e stazione diritta verso la Terrasanta, e in ogni modo punto strategico di offesa e difesa contro i Turchi. Ondechè il Grammaestro più che altrove pendeva verso la detta isola; e dimostrava a Carlo V per lettere e messaggi l'onore e anche l'utile che a lui medesimo ne verrebbe, se la concedesse, tanto per la conservazione del nobilissimo Ordine, quanto per difendere dai pirati i regni di Napoli e di Sicilia, senza altro suo fastidio o dispendio. Durarono sette anni queste pratiche: nel qual tempo la residenza conventuale andò trasferita in Viterbo, e le forze navali colla carovana dei cavalieri restarono accentrate in Civitavecchia. Nella città di Viterbo non troverai più nè stemmi, nè bandiere, nè altro che a suo tempo diceva il Bosio: sola una lapidetta, sulla facciata, a sinistra di chi entra nella chiesa di san Faustino, postavi stantìa dai canonici l'anno 1644, ricorda che quivi si raunavano conventualmente agli uffici divini i cavalieri di Rodi. Di qua in Civitavecchia </text:span><text:span text:style-name="pagenum1"><text:span text:style-name="T8">[242]</text:span></text:span><text:span text:style-name="T8"> non resta altro monumento che l'Ospedale civile e militare presso alla chiesa di san Paolo nella piazza d'arme; che piantato dal cavalier di Borbone, e poi diretto dal collegio dei cappellani delle nostre galèe, ampliato dai cavalieri Magalotti e Bichi, e amministrato dalla </text:span><text:span text:style-name="T8">confraternita del Gonfalone, passò finalmente nelle mani dei </text:span><text:soft-page-break/><text:span text:style-name="T8">benemeriti religiosi di san Giovanni di Dio, i quali infino al presente degnamente lo conservano.</text:span></text:p>
      <text:h text:style-name="P124" text:outline-level="3">XX.</text:h>
      <text:p text:style-name="P22">[12 dicembre 1523.]</text:p>
      <text:p text:style-name="P21"><text:span text:style-name="T8">XX. — In questo stante il nuovo Pontefice di gran voglia confermava Paolo Vettori nel capitanato delle galèe; e infin dal principio della sua esaltazione stringeva con lui i patti contenuti nel seguente documento, al quale dobbiamo riportarci per comprendere quanto grande perdita abbia fatta la storia nostra nella dispersione dell'archivio privato della medesima Casa. Produco questo documento, e lo volgarizzo alla distesa, non essendovi capitolo che non abbia varianti sui capitoli anteriori; e con essi i nuovi di pianta ci apriranno la via a riconoscere lo stato delle cose marinaresche, e le mutazioni introdottevi, sì come mi farò appresso a considerare. Ecco i Patti convenuti tra la Camera apostolica e Paolo Vettori per la condotta delle galèe</text:span><text:span text:style-name="Footnote_20_Symbol"><text:span text:style-name="T50"><text:note text:id="ftn292" text:note-class="footnote"><text:note-citation>292</text:note-citation><text:note-body><text:p text:style-name="P24"><text:s/><text:span text:style-name="smcap1"><text:span text:style-name="T14">Clementis Pp.</text:span></text:span><text:span text:style-name="T14"> VII, </text:span><text:span text:style-name="T24">Pacta conventa inter Cameram ap</text:span><text:span text:style-name="over"><text:span text:style-name="T24">li</text:span></text:span><text:span text:style-name="T24">cam ex una et Paulum Vectorium ex altera partibus, pro conductione triremium.</text:span><text:span text:style-name="T14"> — </text:span><text:span text:style-name="T24">Mss.</text:span><text:span text:style-name="T14"> </text:span><text:span text:style-name="smcap1"><text:span text:style-name="T14">Cod. </text:span></text:span><text:span text:style-name="smcap1"><text:span text:style-name="T31">Vatic.</text:span></text:span><text:span text:style-name="T31"> 7109, p. 228. — </text:span><text:span text:style-name="smcap1"><text:span text:style-name="T31">Arch. </text:span></text:span><text:span text:style-name="smcap1"><text:span text:style-name="T14">Secr. Vat.</text:span></text:span><text:span text:style-name="T14"> t. XVIII, p. 20. — Schede Borgiane in Propaganda. — Arch. Vettori, cit. alla nota 5. </text:span></text:p><text:p text:style-name="P24"><text:span text:style-name="T14">«</text:span><text:span text:style-name="T24">In nomine Domini, amen. — Per hoc præsens publicum instrumentum cunctis pateat evidenter et sit notum quod anno a nativitate D</text:span><text:span text:style-name="over"><text:span text:style-name="T24">n</text:span></text:span><text:span text:style-name="T24">i MDXXIII, die vero duodecima decembris, pontificatus S</text:span><text:span text:style-name="over"><text:span text:style-name="T24">Sm</text:span></text:span><text:span text:style-name="T24">i D. N. D. Clementis divina providentia papæ VII, anno primo, constituti coram R</text:span><text:span text:style-name="over"><text:span text:style-name="T24">m</text:span></text:span><text:span text:style-name="T24">o in </text:span><text:span text:style-name="over"><text:span text:style-name="T24">X</text:span></text:span><text:span text:style-name="T24">to P. et D. Francisco Armellini, titulo S. M. in Transtyberim et S. Callisti, presbytero card. S. R. E. et S</text:span><text:span text:style-name="over"><text:span text:style-name="T24">Sm</text:span></text:span><text:span text:style-name="T24">i D. N. papæ camerario; R</text:span><text:span text:style-name="over"><text:span text:style-name="T24">m</text:span></text:span><text:span text:style-name="T24">o P. et D. Bernardo Rubeo </text:span><text:span text:style-name="over"><text:span text:style-name="T24">ep</text:span></text:span><text:span text:style-name="T24">o Tarvisino dicti </text:span><text:span text:style-name="over"><text:span text:style-name="T24">rm</text:span></text:span><text:span text:style-name="T24">i D</text:span><text:span text:style-name="over"><text:span text:style-name="T24">n</text:span></text:span><text:span text:style-name="T24">i Camerarii Vicecamerario et almæ Urbis gubernatore ac reverendis DD. Philippo de Senis clericorum decano protonotario a</text:span><text:span text:style-name="over"><text:span text:style-name="T24">pl</text:span></text:span><text:span text:style-name="T24">ico, Joanne de Viterbio, Antonio Puccio </text:span><text:span text:style-name="over"><text:span text:style-name="T24">ep</text:span></text:span><text:span text:style-name="T24">o Pistoriensi, Christophoro Barotio, Thoma Regis, et Nicolao de Gaddis electo Firman., clericis Cameræ a</text:span><text:span text:style-name="over"><text:span text:style-name="T24">pl</text:span></text:span><text:span text:style-name="T24">icæ præsidentibus, ac Hieronymo Ghinutio </text:span><text:span text:style-name="over"><text:span text:style-name="T24">ep</text:span></text:span><text:span text:style-name="T24">o Vigornien. causarum Cameræ a</text:span><text:span text:style-name="over"><text:span text:style-name="T24">pl</text:span></text:span><text:span text:style-name="T24">icæ auditore generali, de mandato præfati S</text:span><text:span text:style-name="over"><text:span text:style-name="T24">Sm</text:span></text:span><text:span text:style-name="T24">i D. N. Papæ vivæ vocis oraculo dicto Camerario facto, ac etiam sui camerariatus officio, sponte ac ex eorum certis scientiis et non per errorem sed cujuslibet eorumdem scientiis et spontaneis voluntatibus, vice et nomine ejusdem S</text:span><text:span text:style-name="over"><text:span text:style-name="T24">Sm</text:span></text:span><text:span text:style-name="T24">i D. N. et Cameræ a</text:span><text:span text:style-name="over"><text:span text:style-name="T24">pl</text:span></text:span><text:span text:style-name="T24">icæ, conduxerunt in Capitaneum triremium S. R. E. et S</text:span><text:span text:style-name="over"><text:span text:style-name="T24">Sm</text:span></text:span><text:span text:style-name="T24">i D. N. nobilem virum Paulum Victorium de Florentia, constitutum coram praefato Camerario et Clericis prædictis, cum pactis et conventionibus, capitulis et modis infrascriptis, videlicet:</text:span><text:span text:style-name="T14"> </text:span></text:p><text:p text:style-name="P24"><text:span text:style-name="T14">»I. </text:span><text:span text:style-name="T24">Imprimis præfatus </text:span><text:span text:style-name="over"><text:span text:style-name="T24">r</text:span></text:span><text:span text:style-name="T24">mus D. Camerarius et Clerici præfati de consensu voluntate et nomine supradictorum S</text:span><text:span text:style-name="over"><text:span text:style-name="T24">Sm</text:span></text:span><text:span text:style-name="T24">i D. N. et Cameræ A. conducunt præfatum Paulum in capitaneum duarum triremium et duorum brigantinorum S. R. E. pro custodia Splagiæ rom. videlicet a Terracina ad montem Argentarium inclusive et comprehensive in quibus tenere debeat ad minus homines viginti quinque pro qualibet triremi, et decem octo homines pro quolibet bergantino, liberos et aptos ad bellum navale: et hoc ad beneplacitum præfatæ Cameræ.</text:span><text:span text:style-name="T14"> </text:span></text:p><text:p text:style-name="P24"><text:span text:style-name="T14">»II. </text:span><text:span text:style-name="T24">Item præfati etc. promiserunt eidem Capitaneo pro ejus salario et præfatorum hominum et nautarum stipendio dare et consignare, durante dicta conducta, singulo anno pro expensis triremium et brigantinorum prædictorum ducatos octomilia auri in auro, de juliis decem pro ducato, videlicet singulo trimestri quartam partem, cum anticipatione primæ pagæ.</text:span><text:span text:style-name="T14"> </text:span></text:p><text:p text:style-name="P24"><text:span text:style-name="T14">»III. </text:span><text:span text:style-name="T24">Item præfati etc. concesserunt eidem Capitaneo quod quandocumque contingat ipsum deprehendere aliquem conducentem granum aut aliquod bladum vel merces extractas ex portubus et locis S. R. E. mediate vel immediate subjectis sine bullecta et licentia S</text:span><text:span text:style-name="over"><text:span text:style-name="T24">Sm</text:span></text:span><text:span text:style-name="T24">i D. N. aut Cameræ, aut militum sancti Petri pro rata rerum dohaneris tractarum, aut ejus legitimi substituti, seu alterius ad id potestatem habentis, et talis extraneus et conductor non docuerit solvisse debitam tractam et dohanam deputatis ad illa recipienda, eo casu ipse præfatus Capitaneus possit et sibi liceat levare et auferre dictum granum et alia blada ex navigiis illa portantibus, et illius quartam partem retinere pro se, et alias tres quartas partes fideliter statim consignare Cameræ apostolicæ: et similiter de omnibus et singulis bonis et mercantiis, quas in fraude et contra prohibitionem et contra bandum asportari deprehenderit.</text:span><text:span text:style-name="T14"> </text:span></text:p><text:p text:style-name="P24"><text:span text:style-name="T14">»IV. </text:span><text:span text:style-name="T24">Item promiserunt et concesserunt præfato Capitaneo in predam omnes et singulos piratas, turbatores et alios mare ipsum infestantes, cum eorum navigiis rebus et bonis, ubicumque illos reperire invadere capere et habere potuerit: et si forte aliquis ex ipsis piratis et turbatoribus ad portus terras et loca prædicta S. R. E., ipso Capitaneo eos persequente et fugati ab eo diffugerent, ipsi officiales et homines locorum ipsos capere et consignare debeant et teneantur in manibus ipsius Capitanei ad ejus arbitrium et potestatem. Et si contingat tales piratas capere, quarta pars rerum inventarum in ipsis navigiis sit ipsius Capitanei, prout hactenus semper fuit observatum, etiamsi ipsi piratæ essent christiani.</text:span><text:span text:style-name="T14"> </text:span></text:p><text:p text:style-name="P24"><text:span text:style-name="T14">»V. </text:span><text:span text:style-name="T24">Item etc. obtulerunt et promiserunt præfato Capitaneo omne oportunum auxilium et favorem per quascumque terras et loca S. R. E., subjecta contra quoscumque ei et ejus genti adversantes: mandantes ex nunc omnibus officialibus et personis dictorum locorum ut ad omnem ipsius Capitanei requisitionem oportunis favoribus sibi assistant.</text:span><text:span text:style-name="T14"> </text:span></text:p><text:p text:style-name="P24"><text:span text:style-name="T14">»VI. </text:span><text:span text:style-name="T24">Item etc. concesserunt dicto Capitaneo quod si insequeretur aliquem piratarum perturbatorum infestatorum qui receptarentur in aliquo portu seu aliquo alio loco extra terras et loca præfatæ S. R. E., ita ut eos capere non possit, et incolæ portus et loci illius consignare nollent, liceat sibi exercere contra eos represalias, quas ex nunc eidem Capitaneo concedunt, donec illis qui a dictis piratis et infestatoribus damnum passi fuerint prius fuerit satisfactum, et de receptatione et impedimento hujusmodi constare fecerit: sed ipsas represalias exequi non possit nisi prius ab eadem Camera apostolica concessum fuerit. Et quidquid dictus Capitaneus vigore dictarum represaliarum ceperit, aut ad ejus manus pervenerit tam per mare quam per terram, fideliter assignet in Camera apostolica pro satisfaciendo damnum eorum qui passi sunt.</text:span><text:span text:style-name="T14"> </text:span></text:p><text:p text:style-name="P24"><text:span text:style-name="T14">»VII. </text:span><text:span text:style-name="T24">Item promisit dictus Capitaneus solvere de suo omne damnum et robariam quæ in aliquo loco maris prædicti quomodocumque, etiamsi ipse Capitaneus in eo loco non adesset, dummodo locus ipse in terminis et finibus prædictis ex quacumque parte comprehensis existat, si piratæ et prædatores hujusmodi majorem numerum triremium, et brigantinorum et armatorum in eis existentium non habuerint: ita quod ipse Capitaneus propter majores vires ipsorum piratarum et depredatorum majorem numerum triremium et brigantinorum et armatorum in eis existentium habentium eos invadere et aggredi rationabiliter non valuerit ut cum illis congrediatur eo usque confligendo aut cum effecto insequendo: aut quod dictus Capitaneus impediretur in Splagia hujusmodi confligendo aut fugando alios piratas et derubatores, aut in spalimando et dando carenam dictis triremibus et brigantinis occupatus esset, aut aliquo contagio infirmitatis considerabilis, quia epidemiæ morbus in ciurma sive hominibus obrepserit in triremibus et brigantinis residentibus: super quibus dictus dominus Capitaneus S</text:span><text:span text:style-name="over"><text:span text:style-name="T24">S</text:span></text:span><text:span text:style-name="T24">mum D. N. aut apostolicam Cameram certiorare teneatur: ita quod super hujusmodi damnorum refectione nullam habeat excusationem nisi quod damna ipsa habentes majorem numerum triremium et brigantinorum atque armatorum in eis existentium perpetraverint; aut, ut supra occupatus esset: de quo constare præfatus Capitaneus facere debeat in præfata Camera, cujus judicio præmissa in eventu decidantur et terminentur: et hoc dummodo mercatores rerum deperditarum eidem Capitaneo congruis loco et tempore satisfecerint adeo quod providere possit.</text:span><text:span text:style-name="T14"> </text:span></text:p><text:p text:style-name="P24"><text:span text:style-name="T14">»VIII. </text:span><text:span text:style-name="T24">Item promisit facere mostram toties quoties per præfatam Sanctitatem et Cameram et ubicumque requisitus fuerit.</text:span><text:span text:style-name="T14"> </text:span></text:p><text:p text:style-name="P24"><text:span text:style-name="T14">»IX. </text:span><text:span text:style-name="T24">Item promisit ponere in terram quinquaginta vel plures homines ad omnem requisitionem S</text:span><text:span text:style-name="over"><text:span text:style-name="T24">S</text:span></text:span><text:span text:style-name="T24">mi. D. N. et Cameræ prædictæ.</text:span><text:span text:style-name="T14"> </text:span></text:p><text:p text:style-name="P24"><text:span text:style-name="T14">»X. </text:span><text:span text:style-name="T24">Item promisit et se obligavit quod si contingat aliquem per predictum mare navigantem aut ejus navigia a piratis cursariis et perturbatoribus præfatis capi et deprehendi aut impediri, ipse Capitaneus omni diligentia curabit invasores et piratas hujusmodi per mare et loca quæcumque persequi, et ab eis prædam sic captam et navigia et nautas cum eis captos retinere et recuperare, illamque propriis dominis et patronis restituere, ipsosque captos et recuperatos hujusmodi ad locum tutum reducere, sine mercedis aut prætii alicujus receptione, dummodo per ipsum navigantem ipsi Capitaneo ut supra satisfactum fuerit. Alias si recuperationem cum effectu, si fieri potuerit, non fecerit, omni excusatione cessante promisit et solemniter se obligavit omnia damna illis qui in præmissis locis a piratis et aliis invasoribus ut præmittitur passi fuerint, de suo efficaciter reficere, ita ut damnum passis integre satisfiat, et Camera apostolica a præfato onere omnino sit libera, et ipsam a præmissis indemnem penitus præservare sit obligatus, nisi piratæ ipsi et invasores majorem numerum triremium et brigantinorum et armatorum in eis existentium habuerint; aut Capitaneus ut supra occupatus esset, aut contagio et infirmitate ut etiam supra laboraret. De quo constare debeat, ut in aliis primis capitulis expressum fuit in Camera præfata.</text:span><text:span text:style-name="T14"> </text:span></text:p><text:p text:style-name="P24"><text:span text:style-name="T14">»XI. </text:span><text:span text:style-name="T24">Item ipse Capitaneus promisit sub pœna duorum millium ducatorum, durante conducta prædicta, dictis triremibus ac brigantinis pro vectura aliquarum mercium sive rerum ad quemcumque locum devehendarum, sive undecumque advehendarum aut pro aliquo nauto, non uti, nisi de expresso mandato S</text:span><text:span text:style-name="over"><text:span text:style-name="T24">S</text:span></text:span><text:span text:style-name="T24">mi. D. N. aut Cameræ de quo constare debeat in scriptis.</text:span><text:span text:style-name="T14"> </text:span></text:p><text:p text:style-name="P24"><text:span text:style-name="T14">»XII. </text:span><text:span text:style-name="T24">Item promisit et se obligavit quod tam in æstate quam in hyeme statio sua erit apud portum Civitevetulæ aut ad fauces Ostiæ seu in aliis portubus et locis S. R. E. in mari prædicto scilicet inter Terracinam et montem Argentarium, ad hoc ut promptius invadentibus prædicta loca obsistere, et ad almam Urbem venientes seu ab ea et aliis locis prænominatis discedentes defendere possit.</text:span><text:span text:style-name="T14"> </text:span></text:p><text:p text:style-name="P24"><text:span text:style-name="T14">»XIII. </text:span><text:span text:style-name="T24">Item teneatur dictus Capitaneus repræsentare dictas triremes et brigantinos ad omnem requisitionem S</text:span><text:span text:style-name="over"><text:span text:style-name="T24">Sm</text:span></text:span><text:span text:style-name="T24">i. D. N. vel Cameræ prædictæ ad fauces Tyberis, vel ubi Sanctitas sua, vel dictus r</text:span><text:span text:style-name="over"><text:span text:style-name="T24">em</text:span></text:span><text:span text:style-name="T24">us Camerarius mandaverint, ita fulcitas sicuti ipsi Capitaneo consignabunt; necnon restituere infrascriptam arcem sub pœna decem millium ducatorum ac damnorum et interesse, ad quod fidejussores dare teneatur.</text:span><text:span text:style-name="T14"> </text:span></text:p><text:p text:style-name="P24"><text:span text:style-name="T14">»XIV. </text:span><text:span text:style-name="T24">Item promisit et se obligavit quod nec ipse nec alius de ejus comitiva et gentibus aliquid capiet a navigantibus, nisi tantum quantum eorum sponte sibi donabitur etiamsi dono offeretur, alioquin teneatur ad damnum arbitrio Cameræ.</text:span><text:span text:style-name="T14"> </text:span></text:p><text:p text:style-name="P24"><text:span text:style-name="T20">»XV. </text:span><text:span text:style-name="T22">Item promisit habere et tenere amicos Sanctitatis suæ et S. R. E. pro amicis, et inimicos pro inimicis, cujuscumque status gradus aut præeminentiæ fuerint.</text:span><text:span text:style-name="T20"> </text:span></text:p><text:p text:style-name="P24"><text:span text:style-name="T20">»XVI. </text:span><text:span text:style-name="T22">Item Sanctitas D. N. promisit eidem Capitaneo consignare facere homines in terris Ecclesiæ qui sunt condemnati vel condemnabuntur ad triremes, quos consignatos retinere possit in dictis triremibus nisi aliter de voluntate ejusdem Sanctitatis et Cameræ fuerit decretum, de quibus teneatur reddere rationem eidem Camerario quoties ab eo requisitus fuerit.</text:span><text:span text:style-name="T20"> </text:span></text:p><text:p text:style-name="P24"><text:span text:style-name="T20">»XVII. </text:span><text:span text:style-name="T22">Item dictus Capitaneus promisit et se obligavit dare sufficientem banchum pro residuo mille quingentorum ducatorum auri de Camera, qua summa evacuata pro refactione damnorum, reiterare et renovare ipsam cautionem teneatur idoneam statim ad judicium ipsius Cameræ pro observatione præmissorum et refactione damnorum illis qui illa passi fuerint, prout prædicta Camera summarie et extrajudicialiter judicaverit.</text:span><text:span text:style-name="T20"> </text:span></text:p><text:p text:style-name="P24"><text:span text:style-name="T14">»XVIII. </text:span><text:span text:style-name="T24">Item si contingeret, durante dicta conducta, præfatum Capitaneum mitti per S</text:span><text:span text:style-name="over"><text:span text:style-name="T24">Sm</text:span></text:span><text:span text:style-name="T24">um. D. N. ad aliqua loca extra prædictam Splagiam, quod in prædictos eventus, eo non præsente in dicta Splagia, non teneatur ad refactionem aliquorum damnorum qui in dicta Splagia fierent durante absentia dicti Capitanei ex causa missionis S</text:span><text:span text:style-name="over"><text:span text:style-name="T24">Sm</text:span></text:span><text:span text:style-name="T24">i. D N., dummodo dictus Capitaneus de destinatione præmissa in ipsa Camera clare constare faciat per litteras vel brevia S</text:span><text:span text:style-name="over"><text:span text:style-name="T24">Sm</text:span></text:span><text:span text:style-name="T24">i. D. N.</text:span><text:span text:style-name="T14"> </text:span></text:p><text:p text:style-name="P24"><text:span text:style-name="T14">»XIX. </text:span><text:span text:style-name="T24">Item si contingeret, ut sæpius evenire solet, quod aliqui brigantini christianorum transirent per Splagiam romanam, et nautæ habentes barchas existimarent illos esse brigantinos piratarum eligerent ire ad terras versus, vel alias naufragari, quod in hujusmodi casu dictus Capitaneus ad restitutionem aliquorum damnorum non teneatur, facta legitima fide quod per dictam causam irent transversum.</text:span><text:span text:style-name="T14"> </text:span></text:p><text:p text:style-name="P24"><text:span text:style-name="T14">»XX. </text:span><text:span text:style-name="T24">Et similiter quando Capitaneus, sciens piratas esse in Splagia romana, significaret conducentes barchas quod non transirent Montem quousque aliud avvisaret, et hoc non obstante nautæ conducentes barchas transirent et caperentur, quod in hoc tali casu dictus dominus Capitaneus ad emendam sive restitutionem damnorum non teneatur, constito quod piratæ haberent majores vires quam ipse, ita ut non esset sufficiens traducere barcareccium.</text:span><text:span text:style-name="T14"> </text:span></text:p><text:p text:style-name="P24"><text:span text:style-name="T14">»XXI. </text:span><text:span text:style-name="T24">Et similiter idem S</text:span><text:span text:style-name="over"><text:span text:style-name="T24">Sm</text:span></text:span><text:span text:style-name="T24">us D. N. pro majori conservatione et tuitione triremium et brigantinorum et armatæ maritimæ suæ Sanctitatis et S. R. E. concedit dicto Paulo capitaneo arcem novam Civitevetulæ per dictum dominum Paulum, quousque ejus officium capitaneatus durabit, tenendam utendam et fruendam cum oneribus salario et emolumento consuetis, videlicet sex ducatos de juliis decem pro ducatu mense quolibet, et ducatos decem de carolenis de anchoragiis navigiorum. Volens quod dictus Paulus pro cautione per eum ipsum danda occasione arcis, possit dare eumdem bancherium sive mercatorem qui pro eo cavebit de restituendis dictis triremibus et brigantinis ut supra S</text:span><text:span text:style-name="over"><text:span text:style-name="T24">Sm</text:span></text:span><text:span text:style-name="T24">o D. N. vel Camerario aut Cameræ apostolicæ ex et pro eadem summa decem millium ducatorum, ita quod tam pro restitutione triremium et brigantinorum præfatorum quam dictæ arcis dictus dominus Capitaneus pro majori summa cavere non teneatur.</text:span><text:span text:style-name="T14"> </text:span></text:p><text:p text:style-name="P24"><text:span text:style-name="T14">»XXII. </text:span><text:span text:style-name="T24">Item quod prædictus Capitaneus teneatur et obligatus sit tenere unum librum in quo describantur et describi faciat omnia nomina et cognomina omnium et singularum personarum condemnatarum ad triremes quæ pro tempore ad illas mittentur; et si erunt condemnatæ in perpetuum vel ad tempus quando hoc sibi dicatur, et de his teneatur saltem bis in anno requisitus reddere certiorem Cameram apostolicam et nota in dicto libro fienda sit conformis mandato et libro consignantium, et Romæ in Camera apostolica consignato.</text:span><text:span text:style-name="T14"> </text:span></text:p><text:p text:style-name="P24"><text:span text:style-name="T14">»XXIII. </text:span><text:span text:style-name="T24">Item promisit dictus Capitaneus et se obligavit intra vigintiquinque dies constituere in Camera unum procuratorem, et illum tenere residentem in Curia ad effectum quod damna data illi notificari possint, et quod illo citato et non aliter contra eum procedi possit.</text:span><text:span text:style-name="T14"> </text:span></text:p><text:p text:style-name="P24"><text:span text:style-name="T14">»XXIV. </text:span><text:span text:style-name="T24">Item quod Capitaneus possit recipere quoscumque captivos sibi trasmissos de mandato quorumcumque judicum, de quo teneatur tenere et reddere computum Cameræ apostolicæ ut supra.</text:span><text:span text:style-name="T14"> </text:span></text:p><text:p text:style-name="P24"><text:span text:style-name="T14">»XXV. </text:span><text:span text:style-name="T24">Item quod dictus Capitaneus non possit locare seu pignorare alicui personæ collegio vel universitati directum duorum pro centenario, absque expressa licentia præfatæ Cameræ.</text:span><text:span text:style-name="T14"> </text:span></text:p><text:p text:style-name="P24"><text:span text:style-name="T14">»XXVI. </text:span><text:span text:style-name="T24">Item dicta conducta durare debeat ad beneplacitum S</text:span><text:span text:style-name="over"><text:span text:style-name="T24">Sm</text:span></text:span><text:span text:style-name="T24">i D. N. et illo defuncto, ad beneplacitum Cameræ apostolicæ.</text:span><text:span text:style-name="T14"> </text:span></text:p><text:p text:style-name="P57"><text:span text:style-name="T59">»</text:span><text:span text:style-name="T56">Ita etc. die </text:span><text:span text:style-name="scp1"><text:span text:style-name="T66">XII</text:span></text:span><text:span text:style-name="T56"> decembris MDXXIII.</text:span><text:span text:style-name="T59">»</text:span></text:p></text:note-body></text:note></text:span></text:span><text:span text:style-name="T8">:</text:span></text:p>
      <text:p text:style-name="P21"><text:soft-page-break/><text:span text:style-name="T8">«In nome di Dio, così sia. — Per il presente pubblico strumento sia noto a tutti ed evidentemente apparisca </text:span><text:span text:style-name="pagenum1"><text:span text:style-name="T8">[243]</text:span></text:span><text:span text:style-name="T8"> come nell'anno del Signore mille cinquecento ventitrè addì dodici del mese di dicembre, e nell'anno primo del pontificato di nostro signore Clemente per divina provvidenza papa settimo; costituiti in Camera alla presenza del reverendissimo in Cristo padre e signore Francesco Armellini del titolo di santa Maria in </text:span><text:soft-page-break/><text:span text:style-name="T8">Trastevere e di san Callisto, prete cardinale di santa romana Chiesa e camerlengo; del reverendissimo padre e signore Bernardo de' Rossi, vescovo di Treviso, </text:span><text:span text:style-name="T8">vicecamerlengo e dell'alma città governatore, e dei reverendi chierici presidenti della Camera apostolica Giovanni da Viterbo, Antonio Pucci vescovo di Pistoia, Cristoforo Barrozzi, Tommaso Regis, e Niccolò de' Gaddi eletto vescovo di Fermo; ed alla presenza di </text:span><text:soft-page-break/><text:span text:style-name="T8">Girolamo Ghinucci vescovo di Worcester uditore generale delle cause della Camera apostolica, per mandato speciale del predetto santissimo Signor nostro, espresso di viva voce all'istesso Camerlengo, come pure in virtù dell'ufficio suo del camerlengato, spontaneamente e per certa scienza di tutti i predetti, non per </text:span><text:span text:style-name="T8">errore, ma per volontà libera e spontanea di tutti e singoli, in vece e nome del santissimo Signor nostro e della Camera apostolica, </text:span><text:soft-page-break/><text:span text:style-name="T8">hanno condotto </text:span><text:span text:style-name="pagenum1"><text:span text:style-name="T8">[244]</text:span></text:span><text:span text:style-name="T8"> per capitano delle galèe della santa romana Chiesa e del santissimo Signor nostro il nobil uomo Paolo Vettori di Firenze, costituito al cospetto del nominato Camerlengo e dei predetti Chierici, coi patti e convenzioni, capitoli e modificazioni seguenti, cioè:</text:span></text:p>
      <text:p text:style-name="P22">»1. Primieramente il predetto reverendissimo signor Camerlengo ed i Chierici di Camera per consenso volontà e nome dei predetti, cioè del santissimo Signor nostro e della Camera <text:soft-page-break/>apostolica, danno la condotta al predetto capitano Paolo di due galèe e di due brigantini della santa romana Chiesa, per la guardia della spiaggia romana da Terracina a monte Argentaro inclusivamente, obbligandolo a tenere in ciascuna galèa almeno venticinque uomini, ed in ciascun brigantino almeno diciotto uomini liberi ed atti a naval combattimento; e la condotta abbia a durare a beneplacito della Camera.</text:p>
      <text:p text:style-name="P21"><text:soft-page-break/><text:span text:style-name="T8">»2. Similmente i predetti signori eccetera, hanno promesso all'istesso Capitano pel salario suo e degli uomini predetti e per lo stipendio dei marinari, e per le spese delle medesime galèe e brigantini dare e consegnare </text:span><text:span text:style-name="pagenum1"><text:span text:style-name="T8">[245]</text:span></text:span><text:span text:style-name="T8"> durante la condotta per ogni anno ducati otto mila d'oro in oro, ciascuno di giulî dieci, e in quattro rate trimestrali anticipate.</text:span></text:p>
      <text:p text:style-name="P21"><text:span text:style-name="T8">»3. Similmente i predetti eccetera hanno concesso allo stesso Capitano che quante volte egli possa avere nelle mani alcun frodatore che trasporta grano o altre biade o merci tratte dai porti o dai luoghi soggetti mediatamente o immediatamente alla santa romana Chiesa, senza bolletta o senza licenza di sua Santità, o del Camarlengo, o dei cavalieri di san Pietro, per la parte che tocca </text:span><text:soft-page-break/><text:span text:style-name="T8">loro sul doganiero delle tratte, o del legittimo sostituto, o vero senza licenza di altri che ne abbia autorità, in tutti questi casi, se colui che estrae o trasporta non può provare di aver pagato la debita tassa di tratte e di dogana ai ministri deputati per riceverla, allora sia lecito e possa lo stesso Capitano toglier via il grano e le altre biade dai navigli </text:span><text:span text:style-name="T8">che ne portano; ed una quarta parte tenersela per sè, e le altre tre quarte fedelmente e subito consegnare alla Camera: e questo similmente </text:span><text:span text:style-name="pagenum1"><text:span text:style-name="T8">[246]</text:span></text:span><text:span text:style-name="T8"> valga per tutte e singole le altre sostanze, e mercanzie che mai troverà trafugate in frode contro la proibizione ed il bando.</text:span></text:p>
      <text:p text:style-name="P22">»4. Similmente hanno promesso e conceduto al nominato Capitano in sua balìa tutti e singoli pirati ladroni e infestatori del mare con tutti i loro navigli, beni e sostanze dovunque li potrà trovare, assalire, sottomettere e tenere. E se per caso alcuno di loro, inseguìto dallo stesso Capitano, andrà per rifugio nei porti, terre e luoghi predetti della santa romana Chiesa, dovranno gli ufficiali ed uomini di quei luoghi pigliarli e rimetterli nelle mani del Capitano, tanto che esso gli abbia in suo arbitrio e potestà. E quando mai i detti pirati saranno presi, la quarta parte di ogni cosa trovata nei navigli medesimi sia propria del Capitano, come è stato sempre osservato fino al presente, posto pur che i detti pirati siano cristiani.</text:p>
      <text:p text:style-name="P21"><text:span text:style-name="T8">»5. Similmente eccetera, hanno offerto e promesso al predetto Capitano ogni opportuno favore e soccorso per tutte le terre e luoghi soggetti alla santa romana Chiesa contro chiunque ardisse molestare lui o la sua gente, prescrivendo infin da questo momento a </text:span><text:span text:style-name="pagenum1"><text:span text:style-name="T8">[247]</text:span></text:span><text:span text:style-name="T8"> tutti gli ufficiali e persone dei detti luoghi che ad ogni richiesta del medesimo Capitano lo assistano e favoriscano come si conviene.</text:span></text:p>
      <text:p text:style-name="P21"><text:span text:style-name="T8">»6. Similmente eccetera hanno concesso al detto Capitano che se egli darà la caccia ad alcun pirata ladrone o infestatore; e se costoro fuggendo troveranno ricetto in alcun porto o luogo fuori dei luoghi e terre della predetta romana Chiesa, tanto che egli non possa pigliarli, anzi gli sia fatta resistenza dalla gente di quel </text:span><text:soft-page-break/><text:span text:style-name="T8">luogo medesimo risoluti a non volerli consegnare, allora sia lecito a lui venire alle rappresaglie che gli sono concesse fin da ora, tanto che ne segua la restituzione compensativa dei danni patiti da naviganti per opera degli stessi pirati. Non pertanto dovrà prima dare le prove del ricetto eseguito e dell'impedimento opposto contro il suo procedere, e non potrà venire all'atto pratico di esercitare in fatto le rappresaglie medesime, se non gliene sia concessa la licenza pel caso speciale dalla stessa Camera apostolica. E sempre dovrà fedelmente rassegnare alla detta Camera apostolica tutto quello che </text:span><text:span text:style-name="pagenum1"><text:span text:style-name="T8">[248]</text:span></text:span><text:span text:style-name="T8"> esso Capitano in vigore delle dette rappresaglie avrà toccato che in mare che in terra, per rifacimento dei danni a chi ne ha patiti.</text:span></text:p>
      <text:p text:style-name="P21"><text:span text:style-name="T8">»7. Similmente ha promesso il suddetto Capitano pagare del suo ogni danno e ladroneggio che potrà mai esser fatto in qualunque parte del predetto mare, eziandio che il medesimo Capitano non fosse presente in quel luogo, dato che sia nei termini e confini prefissi da qualunque lato, supposto che i pirati e ladroni non abbiano maggior forza e numero di galèe e di brigantini e di gente armata nei medesimi: così che a punto per la inferiorità sua non possa il Capitano prudentemente assaltarli, combatterli, e perseguitarli, e prenderli: supposto similmente che il detto Capitano nella medesima spiaggia non sia occupato altrove nel combattere e nel fugare altri ladroni, e pirati; o vero intento a spalmare e a dar carena alle sue galèe e brigantini; o pure impedito da notevole infermità o da morbo epidemico delle ciurme e degli uomini imbarcati nelle dette galèe e brigantini: di che il predetto signor Capitano dovrà dare </text:span><text:span text:style-name="pagenum1"><text:span text:style-name="T8">[249]</text:span></text:span><text:span text:style-name="T8"> contezza a nostro Signore o vero alla Camera. Insomma circa la riparazione dei danni egli non potrà addurre altra scusa se non quella della forza maggiore dei nemici per aver essi numero più grande di galèe di brigantini e di gente armata in essi; e la scusa degli impedimenti sopra espressi. Le quali eccezioni nondimeno dovranno essere dimostrate innanzi alla Camera, al cui giudizio nel caso concreto dovrà rimettersi il Capitano, perché siano decise e terminate: sempre supposto che tutte le cose predette in favore dei </text:span><text:soft-page-break/><text:span text:style-name="T8">mercatanti danneggiati debbano valere quante volte essi abbiano a tempo e luogo opportuno fatto e pagato il debito loro al Capitano, tanto che egli possa provvedere.</text:span></text:p>
      <text:p text:style-name="P22">»8. Similmente ha promesso dare la mostra quantunque volte e dovunque sarà richiesto dalla predetta sua Santità e dalla Camera.</text:p>
      <text:p text:style-name="P22">»9. Similmente ha promesso sbarcare in terra cinquanta uomini e più ad ogni richiesto di nostro Signore e della predetta Camera.</text:p>
      <text:p text:style-name="P21"><text:span text:style-name="T8">»10. Similmente ha promesso e si è obbligato che </text:span><text:span text:style-name="pagenum1"><text:span text:style-name="T8">[250]</text:span></text:span><text:span text:style-name="T8"> se alcuno dei naviganti o dei navigli nel predetto mare resterà per mala sorte preso o depredato dai pirati corsari e ladroni, o vero dai medesimi in qualunque modo impedito, esso Capitano con ogni diligenza piglierà cura di perseguitare gl'invasori e i pirati per mare e per ogni luogo, e sarà dover suo strappar loro la preda, ricuperare i navigli, i naviganti ed ogni cosa perduta, render tutto ai padroni e proprietarî, e scortare le persone e le cose ricuperate infino a luogo sicuro, senza pretensione di alcun prezzo o mercede; purchè il navigante abbia pagato come sopra il debito al </text:span><text:span text:style-name="T8">Capitano. Altrimenti se così non facesse, se non ricuperasse e non restituisse effettivamente secondo la possibilità, allora senza altre scuse ha promesso e solennemente si è obbligato a favore di chiunque abbia patito danno da pirati e ladroni nei luoghi predetti, di mantenerli indenni e di pagare di suo danaro ogni perdita fino ad intiera compensazione del danno sofferto. Perciò la Camera apostolica resterà libera dal detto peso; ed il Capitano dovrà mantenerla onninamente immune. Eccettuato il caso della forza maggiore pel numero delle galèe, dei brigantini e delle genti, </text:span><text:span text:style-name="pagenum1"><text:span text:style-name="T8">[251]</text:span></text:span><text:span text:style-name="T8"> il caso delle occupazioni del Capitano, o del contagio come sopra. Delle quali eccezioni devesi dare la prova innanzi alla Camera predetta come è scritto espressamente nei precedenti capitoli.</text:span></text:p>
      <text:p text:style-name="P22">»11. Similmente il Capitano si è obbligato ed ha promesso, sotto pena di duemila ducati, di non trafficare colle galèe nè co' brigantini predetti, durante la condotta, e di non trasportare <text:soft-page-break/>mercanzie o derrate di qualunque spezie e da qualunque luogo a qualsivoglia parte; e di non pattuire noleggio, se ciò non fosse per mandato espresso di nostro Signore o della Camera, da esser mostrato in scritto.</text:p>
      <text:p text:style-name="P22">»12. Similmente ha promesso e si è obbligalo a tenere la stazione così d'inverno come d'estate nel porto di Civitavecchia, o alla foce d'Ostia, o negli altri porti e luoghi della santa romana Chiesa nel mare predetto, cioè da Terracina a monte Argentaro, perchè abbia sempre più pronto a trovarsi vicino contro gli invasori dei detti luoghi, e nella difesa di chiunque viene all'alma città di Roma, da quella o dagli altri predetti luoghi si parte.</text:p>
      <text:p text:style-name="P21"><text:span text:style-name="pagenum1"><text:span text:style-name="T8">[252]</text:span></text:span><text:span text:style-name="T8"> »13. Similmente il predetto Capitano sarà tenuto ad ogni richiesta di nostro Signore o della Camera mostrare le galèe e i brigantini presso la foce del Tevere, dovunque vorrà la Santità sua, o il predetto reverendissimo Camerlengo, così corredati, come gli saranno consegnati; e di più restituire la infrascritta fortezza, sotto pena di diecimila ducati, oltre ai danni ed interessi: e perciò dovrà dare mallevadori sufficienti.</text:span></text:p>
      <text:p text:style-name="P22">»14. Similmente ha promesso e si è obbligato che nè esso nè altri della sua gente e brigata non toglierà mai nulla dai naviganti, se pur non fosse da loro spontaneamente offerto in dono, altrimenti sarà tenuto a risarcire il danno, secondo l'arbitrio della Camera.</text:p>
      <text:p text:style-name="P22">»15. Similmente ha promesso avere e tenere gli amici di sua Santità e della santa romana Chiesa per amici, ed i nemici per nemici, di qualunque stato, grado, o preminenza essi siano.</text:p>
      <text:p text:style-name="P21"><text:span text:style-name="T8">»16. Similmente la santità di nostro Signore ha promesso al medesimo Capitano di fargli consegnare gli uomini che per le terre della Chiesa sono o saranno condannati </text:span><text:span text:style-name="pagenum1"><text:span text:style-name="T8">[253]</text:span></text:span><text:span text:style-name="T8"> alla galera; ed esso Capitano potrà ritenere i predetti condannati ne' suoi legni, se altrimenti non sarà ordinato per volontà della stessa Santità e della Camera: sempre però dovrà rendere ragione di quelli al nominato Camerlengo, quando ne sia richiesto.</text:span></text:p>
      <text:p text:style-name="P22"><text:soft-page-break/>»17. Similmente il detto Capitano ha promesso e si è obbligato dare la sicurtà sopra banchieri di credito per la residua somma di mille cinquecento ducati d'oro di Camera, e assottigliata che sia la detta somma per compensi di danni, dovrà subito ripetere e rinnovare la stessa malleveria sufficiente a giudizio della Camera medesima per fermezza dell'adempimento dei capitoli, e per compenso dei danni a chi ne ha patiti, secondo che giudicherà la stessa Camera in forma sommaria e stragiudiziale.</text:p>
      <text:p text:style-name="P21"><text:span text:style-name="T8">»18. Similmente se durante la condotta avverrà che il Capitano per ordine di nostro Signore sia spedito in altra parte fuori dei confini della spiaggia romana, allora pe' casi già contemplati egli non sarà tenuto ad alcun risarcimento di danni che succederanno nella spiaggia, quando egli ne sarà assente per missione del santissimo </text:span><text:span text:style-name="pagenum1"><text:span text:style-name="T8">[254]</text:span></text:span><text:span text:style-name="T8"> Signor nostro: purché il detto Capitano dimostri chiaramente alla Camera la destinazione predetta, mostrando le lettere o i brevi del santissimo Signor nostro.</text:span></text:p>
      <text:p text:style-name="P22">»19. Similmente se avvenisse, come spesso succede, che navigando a loro viaggio per la spiaggia romana alcuni brigantini di mercadanti cristiani, e veduti dagli altri marinari delle barche littorane, costoro entrassero in sospetto pensando i primi essere brigantini di pirati; e per ciò si mettessero in fuga ed anche eleggessero di investire in terra, o di fare altrimenti naufragio; in questo caso il Capitano non sia tenuto a risarcire i danni di alcuno, purchè presenti le sue prove che per la detta ragione coloro da sè stessi siansi gittati a traverso.</text:p>
      <text:p text:style-name="P21"><text:span text:style-name="T8">»20. Similmente quando il Capitano saprà essere per la spiaggia lo stormo dei pirati, e avviserà i padroni delle barche ammonendoli di non passare oltre; e di non doppiare i promontorî se prima egli non ne dia loro </text:span><text:span text:style-name="T8">avviso e sicurtà; e ciò non ostante i padroni medesimi delle barche traessero di lungo e poi fossero presi, in cotal caso il detto signor Capitano non dovrà essere tenuto all'ammenda nè al risarcimento dei danni, sempre </text:span><text:span text:style-name="pagenum1"><text:span text:style-name="T8">[255]</text:span></text:span><text:span text:style-name="T8"> supposto che i pirati abbiano forza maggiore, tanto che egli non sia sufficiente a convogliare il barchereccio.</text:span></text:p>
      <text:p text:style-name="P21"><text:soft-page-break/><text:span text:style-name="T8">»21. E similmente l'istesso santissimo Signor nostro, perchè stiano vie meglio sicure e difese le galèe, i brigantini e l'armata navale di sua Santità e della santa romana Chiesa, concede al predetto capitan Paolo la rôcca nuova di Civitavecchia, perché sia tenuta, usata e goduta da sua Signoria per tutto il tempo che durerà il suo capitanato, coi carichi, salario ed emolumenti consueti, cioè l'assegnamento mensuale di ducati sei da giulî dieci per soldèa, e di ducati dieci da carlini dieci per gli ancoraggi dei bastimenti. Volendo che il predetto Paolo per la malleveria della rôcca possa valersi ancora dello istesso banchiere o mercadante che è mallevadore suo per la restituzione delle galèe e dei brigantini come sopra al santissimo Signor nostro, o al Camerlengo o alla Camera apostolica; e ciò abbia a essere per la medesima somma di ducati diecimila, tanto che per la restituzione sia delle galèe e dei brigantini, sia della rôcca, </text:span><text:span text:style-name="pagenum1"><text:span text:style-name="T8">[256]</text:span></text:span><text:span text:style-name="T8"> il detto signor Capitano non abbia obbligo di dare sicurtà per altra somma maggiore.</text:span></text:p>
      <text:p text:style-name="P22">»22. Similmente il predetto Capitano dovrà tenere un libro, nel quale siano scritti o faccia scrivere nome e cognome di tutte e singole persone condannate alla galera, o che vi saranno mandate di tempo in tempo: scritta la qualità della condanna, se perpetua o a determinato tempo, quando e come gli verrà espresso: e di queste cose essendo richiesto dovrà almeno due volte all'anno mandare esatta relazione alla Camera; e il tenore di detta nota deve essere conforme al libro originale di consegna e trasmissione che si conserva presso la Camera apostolica in Roma.</text:p>
      <text:p text:style-name="P22">»23. Similmente ha promesso il detto Capitano, e si è obbligato dentro il termine di giorni venticinque accreditare presso la Camera un suo procuratore e tenerlo residente in Curia, perchè si possa subitamente trattare con lui dei danni e dei risarcimenti: e che non sia lecito procedere contro il detto Capitano se non citato il procuratore e non altrimenti.</text:p>
      <text:p text:style-name="P21"><text:soft-page-break/><text:span text:style-name="pagenum1"><text:span text:style-name="T8">[257]</text:span></text:span><text:span text:style-name="T8"> »24. Similmente che il capitano possa ricevere i condannati da qualunque tribunale gli vengano trasmessi: sempre però debba scriverli nel suo libro e darne conto alla Camera apostolica come sopra.</text:span></text:p>
      <text:p text:style-name="P22">»25. Similmente che il detto Capitano non possa appaltare nè impegnare ad alcuna persona, nè a collegio, nè ad università il diritto del due per cento, senza la esplicita licenza della Camera predetta.</text:p>
      <text:p text:style-name="P22">»26. Similmente la espressa condotta avrà a durare a beneplacito di nostro Signore; e, lui morto, a beneplacito della Camera apostolica.</text:p>
      <text:p text:style-name="P22">»Così eccetera addì 12 dicembre 1523.»</text:p>
      <text:h text:style-name="P124" text:outline-level="3">XXI.</text:h>
      <text:p text:style-name="P22">[Gennajo 1524.]</text:p>
      <text:p text:style-name="P21"><text:span text:style-name="T8">XXI. — Per intendere i capitoli presenti, nei quali si contiene tanta parte e così importante delle notizie marinaresche, bisogna ricordare gli altri simili capitoli pubblicati avanti, e le dichiarazioni già messe intorno ai particolari storici e tecnici, che qui non devo ripetere</text:span><text:span text:style-name="Footnote_20_Symbol"><text:span text:style-name="T50"><text:note text:id="ftn293" text:note-class="footnote"><text:note-citation>293</text:note-citation><text:note-body><text:p text:style-name="P57"><text:s/><text:span text:style-name="T51">P. A. G., </text:span><text:span text:style-name="T68">Marina del medio èvo</text:span><text:span text:style-name="T51">, II, 481, 498, e in questo volume p. 95.</text:span></text:p></text:note-body></text:note></text:span></text:span><text:span text:style-name="T8">. Basterà seguire l'istesso metodo, e tirar fuori le novità che ora ci vengono innanzi, secondo l'ordine dello strumento.</text:span></text:p>
      <text:p text:style-name="P21"><text:span text:style-name="T8">La squadra permanente resta fissa ai quattro legni, </text:span><text:span text:style-name="pagenum1"><text:span text:style-name="T8">[258]</text:span></text:span><text:span text:style-name="T8"> due galèe e due brigantini: salvo il caso di armamento straordinario, che abbiam veduto e più vedremo crescere infino a otto, dodici, e trentasei vele. Ora nel primo capitolo si assottigliano per economia i numeri dei combattenti, riducendoli da cinquanta a venticinque nelle galèe, e da venticinque a diciotto nei brigantini: dobbiamo però intendere di gente fissa al minimo per tutto l'anno d'estate e d'inverno; e di più metterci il rinforzo occasionale di soldati della guarnigione di Civitavecchia, secondo il bisogno. </text:span><text:soft-page-break/><text:span text:style-name="T8">Però al capitano Vettori si concede anche la castellania della rôcca nuova, che ora dicesi la Fortezza, perchè col governo supremo della piazza e delle armi in terra meglio possa esso stesso difendere le galèe ed i brigantini nel porto; e col supplemento delle fanterie meglio armarli quando escono al corso</text:span><text:span text:style-name="Footnote_20_Symbol"><text:span text:style-name="T50"><text:note text:id="ftn294" text:note-class="footnote"><text:note-citation>294</text:note-citation><text:note-body><text:p text:style-name="P57"><text:s/><text:span text:style-name="smcap1"><text:span text:style-name="T51">Docum.</text:span></text:span><text:span text:style-name="T51">, § 13, 21.</text:span></text:p></text:note-body></text:note></text:span></text:span><text:span text:style-name="T8">. Questo è il primo esempio dell'unione dei due comandi nel medesimo </text:span><text:span text:style-name="T8">Capitano: unione poscia continuata, e di grande efficacia indi a quattro anni per salvare la persona istessa di papa Clemente, come vedremo.</text:span></text:p>
      <text:p text:style-name="P21"><text:span text:style-name="T8">Appresso troviamo accresciuti gli emolumenti del Vettori; ciò è dire anzi tutto la rendita consueta del due per cento sulle merci, gravame introdotto a tempo e mantenuto in perpetuo, di che si parla più volte, confermandolo implicitamente col precetto ai naviganti di fare il debito loro verso il Capitano; e a questo di non transigere coi debitori, e di non impegnare altrui la detta rendita</text:span><text:span text:style-name="Footnote_20_Symbol"><text:span text:style-name="T50"><text:note text:id="ftn295" text:note-class="footnote"><text:note-citation>295</text:note-citation><text:note-body><text:p text:style-name="P57"><text:s/><text:span text:style-name="smcap1"><text:span text:style-name="T51">Docum.</text:span></text:span><text:span text:style-name="T51">, § 7, 10, 25.</text:span></text:p></text:note-body></text:note></text:span></text:span><text:span text:style-name="T8">. Dunque dovevano sempre i marinari pagare il due per cento, e doveva il Capitano riscuoterlo da sè. Di più gli si aggiungono ducati ottomila all'anno per i quattro legni, e ducati settantadue per la rôcca, e centoventi per gli ancoraggi</text:span><text:span text:style-name="Footnote_20_Symbol"><text:span text:style-name="T50"><text:note text:id="ftn296" text:note-class="footnote"><text:note-citation>296</text:note-citation><text:note-body><text:p text:style-name="P57"><text:s/><text:span text:style-name="smcap1"><text:span text:style-name="T51">Docum.</text:span></text:span><text:span text:style-name="T51">, § 2, 7, 10, 21.</text:span></text:p></text:note-body></text:note></text:span></text:span><text:span text:style-name="T8">. Toltogli solamente il guadagno </text:span><text:span text:style-name="pagenum1"><text:span text:style-name="T8">[259]</text:span></text:span><text:span text:style-name="T8"> dei noli, da non si poter conciliare in niun modo coll'efficacia del presidio e col decoro della milizia</text:span><text:span text:style-name="Footnote_20_Symbol"><text:span text:style-name="T50"><text:note text:id="ftn297" text:note-class="footnote"><text:note-citation>297</text:note-citation><text:note-body><text:p text:style-name="P57"><text:s/><text:span text:style-name="smcap1"><text:span text:style-name="T51">Docum.</text:span></text:span><text:span text:style-name="T51">, § 11. — Vedi sopra p. 115.</text:span></text:p></text:note-body></text:note></text:span></text:span><text:span text:style-name="T8">.</text:span></text:p>
      <text:p text:style-name="P21"><text:span text:style-name="T8">Pel quarto si conferma il triplice servigio della guardia contro pirati, frodatori e malviventi; ciò è dire fazioni di guerra, di dogana e di polizia, ordinate al combattimento coi pirati, al sequestro coi frodatori, ed al freno coi turbolenti</text:span><text:span text:style-name="Footnote_20_Symbol"><text:span text:style-name="T50"><text:note text:id="ftn298" text:note-class="footnote"><text:note-citation>298</text:note-citation><text:note-body><text:p text:style-name="P57"><text:s/><text:span text:style-name="smcap1"><text:span text:style-name="T51">Docum.</text:span></text:span><text:span text:style-name="T51">, § 4, 6.</text:span></text:p></text:note-body></text:note></text:span></text:span><text:span text:style-name="T8">. Questi ultimi a lungo andare finivano nelle stesse galèe col remo in mano, per sentenza dei tribunali, fatta amplissima facoltà al Vettori di riceverne da ogni parte con la sola avvertenza di scriverli al libro</text:span><text:span text:style-name="Footnote_20_Symbol"><text:span text:style-name="T50"><text:note text:id="ftn299" text:note-class="footnote"><text:note-citation>299</text:note-citation><text:note-body><text:p text:style-name="P57"><text:s/><text:span text:style-name="smcap1"><text:span text:style-name="T51">Docum.</text:span></text:span><text:span text:style-name="T51">, § 16, 22, 24.</text:span></text:p></text:note-body></text:note></text:span></text:span><text:span text:style-name="T8">.</text:span></text:p>
      <text:p text:style-name="P21"><text:soft-page-break/><text:span text:style-name="T8">I sequestri sopra i frodatori divideansi in quattro parti; una delle quali a vantaggio del Capitano e della sua gente, vuoi per compenso delle fatiche, vuoi per eccitamento maggiore alla sorveglianza: le altre tre andavano al pubblico erario in pena dei trasgressori, e per rifacimento delle tante altre frodi impunemente compiute. Notando specialmente a questo proposito essere contemplata, a preferenza di ogni altra, la frode delle granaglie, perchè toccano più da vicino il sostentamento del popolo, e perchè sono sempre state il maggior prodotto delle maremme, donde i vicini e i lontani ne traevano in gran copia; tanto che il prezzo estimativo delle tratte stava in cima alle liste degli introiti fiscali; e se ne concedeva una parte ai </text:span><text:span text:style-name="T8">sovventori dello Stato, pognamo ai cavalieri di san Pietro, perchè potessero rifarsi del danaro dato in prestanza ed a premio</text:span><text:span text:style-name="Footnote_20_Symbol"><text:span text:style-name="T50"><text:note text:id="ftn300" text:note-class="footnote"><text:note-citation>300</text:note-citation><text:note-body><text:p text:style-name="P57"><text:s/><text:span text:style-name="smcap1"><text:span text:style-name="T51">Docum.</text:span></text:span><text:span text:style-name="T51">, § 3.</text:span></text:p></text:note-body></text:note></text:span></text:span><text:span text:style-name="T8">.</text:span></text:p>
      <text:p text:style-name="P21"><text:span text:style-name="T8">Quanto alla sorte dei pirati, importantissimo sarebbe il predetto capitolo terzo, e insieme il quarto e il decimo se, oltre alle relative cifre proporzionali in </text:span><text:span text:style-name="pagenum1"><text:span text:style-name="T8">[260]</text:span></text:span><text:span text:style-name="T8"> terzi e in quarti, contenessero anche le assolute, cioè il numero medio delle prede annuali</text:span><text:span text:style-name="Footnote_20_Symbol"><text:span text:style-name="T50"><text:note text:id="ftn301" text:note-class="footnote"><text:note-citation>301</text:note-citation><text:note-body><text:p text:style-name="P57"><text:s/><text:span text:style-name="smcap1"><text:span text:style-name="T59">Docum.</text:span></text:span><text:span text:style-name="T59">, § 3, 4, 10.</text:span></text:p></text:note-body></text:note></text:span></text:span><text:span text:style-name="T8">. Ma dall'obbligo imposto al Capitano di rifare a sue spese tutti i danni che i naviganti pativano (danni certamente continui e gravissimi) possiamo arguire che non dovevano essere minori gli acquisti sui nemici, senza supporre assurdamente tristissimo affare per lui. Dunque vittorie frequenti, e ricche prede sopra i pirati, quantunque non ricordate più che da questi capitoli, e dalla tradizione che si fa ogni dì più languida nei nostri porti, e dalle bandiere che a grado a grado si perdono anche nelle Chiese, dove in gran numero erano state messe per ricordo e per trofeo, come in alcun luogo dirò. Di coteste prede, delle quali il Capitano non toccava più della quarta parte, metteasi pur in forza, e cavava i fondi necessarî a compensare i danni dei naviganti; perchè esse erano di gran valuta. I bastimenti forti e da corso, il corredo, le gomene, le vele, le artiglierie, e gli uomini stessi, giovani e gagliardi, più il comandante e gli ufficiali, portavano guadagni: </text:span><text:soft-page-break/><text:span text:style-name="T8">sia pel riscatto delle loro famiglie, sia per la vendita o pel servigio; valutandosi almeno cinquecento lire per testa. E ciò tanto spesso avveniva che il capitolo quarto non dubita corroborare la teoria legale coll'argomento dell'esperienza e dei fatti, dicendosi bastare al Capitano la quarta delle prede</text:span><text:span text:style-name="Footnote_20_Symbol"><text:span text:style-name="T50"><text:note text:id="ftn302" text:note-class="footnote"><text:note-citation>302</text:note-citation><text:note-body><text:p text:style-name="P57"><text:span text:style-name="T55"><text:s/></text:span><text:span text:style-name="smcap1"><text:span text:style-name="T59">Docum.</text:span></text:span><text:span text:style-name="T59">, § 4: «</text:span><text:span text:style-name="T56">Prout hactenus semper fuit observatum.</text:span><text:span text:style-name="T59">»</text:span></text:p></text:note-body></text:note></text:span></text:span><text:span text:style-name="T8">, «Come è stato sempre osservato fino al presente.»</text:span></text:p>
      <text:p text:style-name="P21"><text:span text:style-name="T8">Il nome delle rappresaglie ritorna contro i protettori dei pirati nel capitolo sesto, ma la cosa di fatto sparisce: perchè tra tante cautele, eccezioni, permessi, e riguardi pei casi speciali, la formola si riduce a zero; e resta soltanto la minaccia come spauracchio</text:span><text:span text:style-name="Footnote_20_Symbol"><text:span text:style-name="T50"><text:note text:id="ftn303" text:note-class="footnote"><text:note-citation>303</text:note-citation><text:note-body><text:p text:style-name="P57"><text:s/><text:span text:style-name="smcap1"><text:span text:style-name="T51">Docum.</text:span></text:span><text:span text:style-name="T51">, § 6.</text:span></text:p></text:note-body></text:note></text:span></text:span><text:span text:style-name="T8">. Non </text:span><text:span text:style-name="pagenum1"><text:span text:style-name="T8">[261]</text:span></text:span><text:span text:style-name="T8"> ho mai trovato che siano state concesse in pratica, nè mai eseguite da alcuno nel secolo decimosesto.</text:span></text:p>
      <text:p text:style-name="P21"><text:span text:style-name="T8">Più rilevante ci viene il capitolo settimo, dove si parla della epidemia o della peste a bordo, come impedimento legittimo alle militari fazioni del </text:span><text:span text:style-name="T8">Capitano, e scusa ragionevole per esonerarlo dal rifacimento dei danni</text:span><text:span text:style-name="Footnote_20_Symbol"><text:span text:style-name="T50"><text:note text:id="ftn304" text:note-class="footnote"><text:note-citation>304</text:note-citation><text:note-body><text:p text:style-name="P57"><text:s/><text:span text:style-name="smcap1"><text:span text:style-name="T51">Docum.</text:span></text:span><text:span text:style-name="T51">, §7: «</text:span><text:span text:style-name="T68">Si aliquo contagio infirmitatis considerabilis impediretur, quia epidemiæ morbus in ciurma sive hominibus obrepserit.</text:span><text:span text:style-name="T51">»</text:span></text:p></text:note-body></text:note></text:span></text:span><text:span text:style-name="T8">. La quale eccezione, tutta nuova, non può essere stata aggiunta per nulla; ma deve avere la sua ragione nei fatti precedenti. Questo a parer mio ci rimena senz'altro al successo degli ultimi anni, quando Paolo cadde prigioniero e fu menato a Tunisi, perchè si avventurò a combattere colle galèe affrante dalla stessa epidemia, per la quale era morto il figlio, come abbiamo veduto. Insomma poste le cause, bisogna aspettarsi gli effetti, così in ordine, come ora per maggior chiarezza ricordo. Nel quattordici Giulio de' Massimi, cavando la darsena, pattuiva di gettare il fango dove tornasse meglio al suo comodo</text:span><text:span text:style-name="Footnote_20_Symbol"><text:span text:style-name="T50"><text:note text:id="ftn305" text:note-class="footnote"><text:note-citation>305</text:note-citation><text:note-body><text:p text:style-name="P57"><text:s/><text:span text:style-name="smcap1"><text:span text:style-name="T51">Docum.</text:span></text:span><text:span text:style-name="T51"> cit., p. 130, § 6 (correggi la nota 54, p. 159, dove per errore tipografico è scritto 56.)</text:span></text:p></text:note-body></text:note></text:span></text:span><text:span text:style-name="T8">: dopo tre anni di lavoro scoppiava nel diciassette l'epidemia, della quale espressamente parla il presente documento</text:span><text:span text:style-name="Footnote_20_Symbol"><text:span text:style-name="T50"><text:note text:id="ftn306" text:note-class="footnote"><text:note-citation>306</text:note-citation><text:note-body><text:p text:style-name="P57"><text:s/><text:span text:style-name="smcap1"><text:span text:style-name="T51">Docum.</text:span></text:span><text:span text:style-name="T51"> cit., p. 248, § 7; (correggi come sopra, dove dice 57 in vece di §7)</text:span></text:p></text:note-body></text:note></text:span></text:span><text:span text:style-name="T8">, e di essa tra tanti e tanti moriva l'unico figlio del comandante per essersi trattenuto nel porto, dove l'aria si era fatta </text:span><text:soft-page-break/><text:span text:style-name="T8">pestilenziale, come scrive il biografo contemporaneo di Paolo</text:span><text:span text:style-name="Footnote_20_Symbol"><text:span text:style-name="T50"><text:note text:id="ftn307" text:note-class="footnote"><text:note-citation>307</text:note-citation><text:note-body><text:p text:style-name="P57"><text:s/><text:span text:style-name="smcap1"><text:span text:style-name="T51">Azioni</text:span></text:span><text:span text:style-name="T51"> di </text:span><text:span text:style-name="T68">Paolo Vettori</text:span><text:span text:style-name="T51">. </text:span><text:span text:style-name="smcap1"><text:span text:style-name="T6">Arch. St. It.</text:span></text:span><text:span text:style-name="T6"> in-8. </text:span><text:span text:style-name="T51">Firenze, 1848, Append. n. 22, p. 272.</text:span></text:p></text:note-body></text:note></text:span></text:span><text:span text:style-name="T8">: «Egli non lasciò figli masti, perchè uno che n'ebbe di molto grande espettazione, e che si credeva che avesse a pareggiare il valore del padre; molto </text:span><text:span text:style-name="pagenum1"><text:span text:style-name="T8">[262]</text:span></text:span><text:span text:style-name="T8"> desideroso di farsi grande, stava del continuo esercitandosi sul mare: e trattenutosi una volta qualche giorno in un porto, dove l'aria era pestilente, aspettando di assaltare certi legni barbareschi, fu assaltato, senza potersi difendere, dalla morte.» Appresso fece seguito la perdita della galèa capitana, l'impotenza delle sensili, la prigionia del comandante, e l'enorme taglione</text:span><text:span text:style-name="Footnote_20_Symbol"><text:span text:style-name="T50"><text:note text:id="ftn308" text:note-class="footnote"><text:note-citation>308</text:note-citation><text:note-body><text:p text:style-name="P57"><text:s/><text:span text:style-name="smcap1"><text:span text:style-name="T51">Ammirato</text:span></text:span><text:span text:style-name="T51">, </text:span><text:span text:style-name="smcap1"><text:span text:style-name="T51">Bembo</text:span></text:span><text:span text:style-name="T51">, e gli altri al lib. III, cap. </text:span><text:span text:style-name="scp1"><text:span text:style-name="T62">VIII</text:span></text:span></text:p></text:note-body></text:note></text:span></text:span><text:span text:style-name="T8">.</text:span></text:p>
      <text:p text:style-name="P21"><text:span text:style-name="T8">Lascio gli altri capitoli che non hanno bisogno di commento, o l'hanno ricevuto nel precedente discorso, e conchiudo che l'esperienza aveva dimostrato esservi non di rado alcuni padroni di barche, i quali o per eccessiva presunzione, o per estrema vigliaccheria, venivano all'istesso segno di perdersi; e poi di volere che altri avesse a salvarli, e a compensarli dei danni. Nulla doversi a costoro dicono i capitoli</text:span><text:span text:style-name="Footnote_20_Symbol"><text:span text:style-name="T50"><text:note text:id="ftn309" text:note-class="footnote"><text:note-citation>309</text:note-citation><text:note-body><text:p text:style-name="P57"><text:s/><text:span text:style-name="smcap1"><text:span text:style-name="T51">Docum.</text:span></text:span><text:span text:style-name="T51">, §19, 20.</text:span></text:p></text:note-body></text:note></text:span></text:span><text:span text:style-name="T8">. Se i codardi si spaventano delle ombre vane e di qualunque bastimento che passa, se pigliano gli amici per nemici, e se per salvare le persone da un pericolo immaginario mandano a traverso i legni o gittano il carico, non devono </text:span><text:span text:style-name="T8">pretendere nulla dagli altri; ma da sè stessi ripetere così il male come il rimedio. Per opposito quei folli spregiatori dei consigli e dei pericoli, che, avvisati a non si muovere da luogo sicuro, vogliono mettersi da sè a rischio evidente, se v'incappano, è colpa loro: dunque a sè stessi devono attribuire il danno, e del proprio trovare il compenso. Tanto temuta e così grande era a dispetto di tutti, o temerari o codardi, la potenza dei pirati!</text:span></text:p>
      <text:h text:style-name="P124" text:outline-level="3"><text:soft-page-break/>XXII.</text:h>
      <text:p text:style-name="P22">[Giugno 1524.]</text:p>
      <text:p text:style-name="P21"><text:span text:style-name="T8">XXII. — I quali, terminato a loro talento l'assedio di Rodi, e sciolti oramai dall'impegno di servire personalmente </text:span><text:span text:style-name="pagenum1"><text:span text:style-name="T8">[263]</text:span></text:span><text:span text:style-name="T8"> a Solimano nella guerra viva, spartiti per tutto il Mediterraneo eransi rivolti alle prede, come i lupi dopo lungo digiuno. Qui sulle nostre marine primo di tutti il Giudèo, israelita rinnegato e famosissimo pirata, faceva capo con trentaquattro tra fuste e galeotte di sua proprietà. Gran fabro d'infingimenti costui, gran maestro di astuzie, gran conoscitore di tutti i nascondigli dell'Argentaro, del Circèo, dell'Elba, di Ponza, e delle altre isole a noi vicine. Sempre presente e sempre celato, piombava all'improvviso sui bastimenti di traffico, fuggiva a suo potere i legni militari, e teneva quasi bloccati i nostri porti. Pel Vettori era il caso pratico della forza maggiore. Nondimeno volendo contrapporsi quanto più poteva ai nemici, e togliere la brutta vergogna al paese, persuase i Cavalieri rodiani di armare le tre galèe che tenevano nella darsena, e di uscire al corso con lui. Il Bosio non esprime apertamente il merito speciale di Paolo, e doveva pel suo scopo passarci sopra; ma dal contesto si fa palese. Sortirono insieme nel mese di giugno, sbrattarono i ladroni, e presso all'isoletta di Gianutri presero di viva forza due galeotte, lasciatevi in guardia dal Giudèo. Le prede ammarinate entrarono con gran festa in Civitavecchia; e con esse ducento avventurosi Cristiani liberati dalla schiavitù, e quasi altrettanti, tra turchi e mori, fatti prigionieri</text:span><text:span text:style-name="Footnote_20_Symbol"><text:span text:style-name="T50"><text:note text:id="ftn310" text:note-class="footnote"><text:note-citation>310</text:note-citation><text:note-body><text:p text:style-name="P24"><text:s/><text:span text:style-name="smcap1"><text:span text:style-name="T14">Bosio</text:span></text:span><text:span text:style-name="T14"> cit., III, 29, A.</text:span></text:p></text:note-body></text:note></text:span></text:span><text:span text:style-name="T8">. Niuno penserà che la crociera, così bene incominciata, abbiasi a dir finita nel mese di giugno: ma perché non ne trovo scritto, lascio che altri da sè ne giudichi o ne cerchi altrove; messi da parte i nostri </text:span><text:span text:style-name="T8">cronisti, dai quali non caverà mai nulla dei fatti marinareschi, non che dei bastimenti del Vettori e dell'Airasco, ma soltanto delle feste di Roma</text:span><text:span text:style-name="Footnote_20_Symbol"><text:span text:style-name="T50"><text:note text:id="ftn311" text:note-class="footnote"><text:note-citation>311</text:note-citation><text:note-body><text:p text:style-name="P57"><text:s/><text:span text:style-name="smcap1"><text:span text:style-name="T51">Cola Coleine</text:span></text:span><text:span text:style-name="T51">, </text:span><text:span text:style-name="T68">Diario romano dal 1521 al 1561</text:span><text:span text:style-name="T51">, inedito. — </text:span><text:span text:style-name="T68">Codice Chigiano</text:span><text:span text:style-name="T51">, n. 1020; N. II, 32. — </text:span><text:span text:style-name="T68">Codice Barberin.</text:span><text:span text:style-name="T51">, XXVIII, 22, n. 1103. — </text:span><text:span text:style-name="T68">Codice Vaticano</text:span><text:span text:style-name="T51">, 6389. (Breve scrittura di ricordi, per lo più di promozioni, feste, giostre, carnevali e conviti, e non si allontana dalle mura di Roma. Non mi ha dato nulla per la marina, e lo ricordo co' simili una volta per sempre).</text:span></text:p></text:note-body></text:note></text:span></text:span><text:span text:style-name="T8">.</text:span></text:p>
      <text:p text:style-name="P21"><text:soft-page-break/><text:span text:style-name="pagenum1"><text:span text:style-name="T8">[264]</text:span></text:span><text:span text:style-name="T8"> Anzi tanto era consueto alle due squadre l'andare di conserva, che il Grammaestro medesimo, volendo tenere secreto un suo viaggio marittimo, senza che niuno nè anche dei suoi Cavalieri ne trapelasse il disegno, ordinò al Luogotenente in Civitavecchia di allestire le galèe, sotto colore di volerle mandare insieme colle galèe del Papa in busca di pirati</text:span><text:span text:style-name="Footnote_20_Symbol"><text:span text:style-name="T50"><text:note text:id="ftn312" text:note-class="footnote"><text:note-citation>312</text:note-citation><text:note-body><text:p text:style-name="P57"><text:s/><text:span text:style-name="smcap1"><text:span text:style-name="T51">Bosio</text:span></text:span><text:span text:style-name="T51"> cit., III, 36, D: «</text:span><text:span text:style-name="T68">Fu di parere che.... in compagnia colle galèe di Sua Santità e della Religione andassero.... si dovesse tenere secreta l'andata.... il Gran Maestro scrisse che le galere della Religione si dovessero porre in ordine per accompagnare il generale del Papa dovunque andar voluto avesse.... in busca di corsali.</text:span><text:span text:style-name="T51">»</text:span></text:p></text:note-body></text:note></text:span></text:span><text:span text:style-name="T8">. Ripiego tolto dalle cose consuete, e nullamente fuori dell'ordinario per non eccitare la maraviglia o i sospetti di alcuno; e al tempo stesso ripiego opportuno per fargli trovare in punto le galèe di Roma e di Rodi, quando egli all'improvviso vorrebbe mettersi in viaggio colle due squadre.</text:span></text:p>
      <text:h text:style-name="P124" text:outline-level="3">XXIII.</text:h>
      <text:p text:style-name="P22">[25 febbraio 1525.]</text:p>
      <text:p text:style-name="P22">XXIII. — Perocchè grandi cose precipitavano in Italia, ed i politici davansi faccende per acconciare gli affari propri e gli altrui in mezzo allo scompiglio generale. La mattina del venticinque di febbrajo all'alba i capitani di Carlo V avevano vinto la grande battaglia di Pavia; e il re Francesco in mezzo al rotto suo esercito era caduto prigioniero. Carlo, trovato l'emulo ritroso a sottoscrivere i patti impostigli per la riconciliazione, voleva domarlo: per ciò lo faceva tradurre sotto buona scorta da Genova per la via del mare in Catalogna, e poscia nella torre di Madrid.</text:p>
      <text:p text:style-name="P21"><text:span text:style-name="pagenum1"><text:span text:style-name="T8">[265]</text:span></text:span><text:span text:style-name="T8"> Niuno dei principi di Europa volle allora restarsi in disparte; anzi tutti a gara, chi per questo chi per quello, si </text:span><text:soft-page-break/><text:span text:style-name="T8">offersero mediatori dei trattati, e delle grazie, e di sè stessi. Pensate il Grammaestro di Rodi nella bella ed onesta occasione di entrar paciero tra l'Imperatore ed il Re, a beneficio di </text:span><text:span text:style-name="T8">quei principi, e della Cristianità, e dell'Ordine suo per la desiderata cessione di Malta, come si dimenava per essere tra i primi in Madrid: e papa Clemente per le stesse e più gravi ragioni, approvando il divisamento di lui, si risolveva di mandarvi insieme il cardinal Salviati, come legato straordinario; e ciò senza che in pubblico se ne parlasse prima del fatto.</text:span></text:p>
      <text:p text:style-name="P22">[25 giugno 1525.]</text:p>
      <text:p text:style-name="P21"><text:span text:style-name="T8">Ondechè un bel giorno, che fu il venticinque di giugno, comparvero in Civitavecchia il Grammaestro e il Cardinale: dove, essendo le galèe delle due squadre già pronte, si imbarcarono; e senza dilazione tutti insieme tirarono a golfo lanciato fino a Marsiglia</text:span><text:span text:style-name="Footnote_20_Symbol"><text:span text:style-name="T50"><text:note text:id="ftn313" text:note-class="footnote"><text:note-citation>313</text:note-citation><text:note-body><text:p text:style-name="P57"><text:s/><text:span text:style-name="smcap1"><text:span text:style-name="T51">Bosio</text:span></text:span><text:span text:style-name="T51"> cit., III, 36, E: «</text:span><text:span text:style-name="T68">Il Grammaestro da Roma.... in compagnia del Legato se ne andò in Civitavecchia, dove a 25 di giugno fece dare le vele ai venti...</text:span><text:span text:style-name="T51">» 37, A: «</text:span><text:span text:style-name="T68">Navigando alla volta di Francia con le galere della Religione unitamente con quelle del Sommo Pontefice.</text:span><text:span text:style-name="T51">»</text:span></text:p></text:note-body></text:note></text:span></text:span><text:span text:style-name="T8">. Colà ebbero a trattenersi alcuni giorni, dovendo intendersi colla regina Madre, reggente del regno, e insieme aspettare la duchessa d'Alansone sorella del re, che desiderava con loro passare in Spagna per consolare il fratello prigioniero e malato. Indi colla stessa felicità navigarono a Barcellona, donde il Legato, il Grammaestro, la Duchessa e tutto il corteggio mossero alla volta di Madrid, adoperandosi poscia ciascuno secondo le commissioni </text:span><text:span text:style-name="pagenum1"><text:span text:style-name="T8">[266]</text:span></text:span><text:span text:style-name="T8"> e i pensieri suoi nei trattati che si terminarono l'anno seguente.</text:span></text:p>
      <text:p text:style-name="P21"><text:span text:style-name="T8">Le due squadre al ritorno non ebbero altra novità che la perdita di un cavaliero di Rodi, morto a bordo di sua infermità; e l'incontro nella riviera di Genova presso Levanto col famoso duca di Borbone, ribello di Francia, il quale avrebbe voluto violentare il Vettori e l'Airasco, e rimenarli verso Barcellona, se non fossero stati destri a liberarsene</text:span><text:span text:style-name="Footnote_20_Symbol"><text:span text:style-name="T50"><text:note text:id="ftn314" text:note-class="footnote"><text:note-citation>314</text:note-citation><text:note-body><text:p text:style-name="P57"><text:s/><text:span text:style-name="smcap1"><text:span text:style-name="T51">Bosio</text:span></text:span><text:span text:style-name="T51">, 40, C: «</text:span><text:span text:style-name="T68">Nel detto viaggio di ritorno.... trovarono il duca di Borbone nel porto di Levanto, che voleva essere accompagnato a Barcellona.</text:span><text:span text:style-name="T51">»</text:span></text:p></text:note-body></text:note></text:span></text:span><text:span text:style-name="T8">. Già costui cominciava a mestare nelle </text:span><text:soft-page-break/><text:span text:style-name="T8">cose nostre, e si disponeva a quelle maggiori violenze che gli fruttarono la morte sui prati di Castello presso di Roma.</text:span></text:p>
      <text:p text:style-name="P22">[Gennajo 1526.]</text:p>
      <text:p text:style-name="P21"><text:span text:style-name="T8">Intanto si riposavano quei signori di Madrid, essendosi al principiar dell'anno seguente, nel giorno diciassette di gennajo, conclusa la pace tra l'Imperatore ed il Re. Francesco riacquistava la libertà, cedendo alla fortuna di Carlo i suoi diritti sui regni di Napoli e di Sicilia, sui ducati di </text:span><text:span text:style-name="T8">Milano e di Genova, sui contadi di Fiandra e d'Artoà</text:span><text:span text:style-name="Footnote_20_Symbol"><text:span text:style-name="T50"><text:note text:id="ftn315" text:note-class="footnote"><text:note-citation>315</text:note-citation><text:note-body><text:p text:style-name="P24"><text:span text:style-name="T55"><text:s/></text:span><text:span text:style-name="smcap1"><text:span text:style-name="T20">Du Mont</text:span></text:span><text:span text:style-name="T20">, </text:span><text:span text:style-name="T22">Corps diplomatique</text:span><text:span text:style-name="T20">, t. IV, part. i, p. 399. </text:span></text:p><text:p text:style-name="P24"><text:span text:style-name="smcap1"><text:span text:style-name="T14">Gregorio Rosso</text:span></text:span><text:span text:style-name="T14">, </text:span><text:span text:style-name="T24">Storia delle cose di Napoli dal 1526 al 1537</text:span><text:span text:style-name="T14"> scritta per modo di giornale, in-4. Napoli, 1635, p. 2. </text:span></text:p><text:p text:style-name="P57"><text:span text:style-name="smcap1"><text:span text:style-name="T51">Bizarus</text:span></text:span><text:span text:style-name="T51"> cit., 471.</text:span></text:p></text:note-body></text:note></text:span></text:span><text:span text:style-name="T8">. Ma come uscì della prigione, e tornossi a Parigi, si fece sciogliere dalle promesse: e confortato dai principi italiani (cui pesava trovarsi alla mercè di Cesare), strinse una lega, chiamata sacra, con papa Clemente, coi Veneziani, coi Fiorentini e col duca di Milano, e ripigliò la guerra contro l'Imperatore</text:span><text:span text:style-name="Footnote_20_Symbol"><text:span text:style-name="T50"><text:note text:id="ftn316" text:note-class="footnote"><text:note-citation>316</text:note-citation><text:note-body><text:p text:style-name="P57"><text:s/><text:span text:style-name="smcap1"><text:span text:style-name="T51">Joannes Christianus Lunig</text:span></text:span><text:span text:style-name="T51">, </text:span><text:span text:style-name="T68">Codex Italiæ diplomatic.</text:span><text:span text:style-name="T51">, in-fol. Lipsia, 1725-35, t. I, p. 175: «</text:span><text:span text:style-name="T68">Liga sancta inita inter Clementem VII P. M. Franciscum I Gallicæ regem, respublicas Venetam et Florentinam, nec non Franciscum Sfortiam mediolanensem, adversus Carolum V, electum rom. imp. Actum Cognaci, die </text:span><text:span text:style-name="scp1"><text:span text:style-name="T63">XXII</text:span></text:span><text:span text:style-name="T68"> maji MDXXVI.</text:span><text:span text:style-name="T51">»</text:span></text:p></text:note-body></text:note></text:span></text:span><text:span text:style-name="T8">.</text:span></text:p>
      <text:p text:style-name="P21"><text:span text:style-name="pagenum1"><text:span text:style-name="T8">[267]</text:span></text:span></text:p>
      <text:p text:style-name="P22">[26 maggio 1526.]</text:p>
      <text:p text:style-name="P21"><text:span text:style-name="T8">In quella volendo papa Clemente spedire in Francia un uomo di somma fiducia, che, sotto specie di congratularsi col Re della sua liberazione, vedesse secretamente gli affari della lega di Cognac, spacciò il suo fidatissimo Paolo Vettori, generale delle galèe e castellano di Civitavecchia, come era già previsto nei capitoli pel caso di missione straordinaria</text:span><text:span text:style-name="Footnote_20_Symbol"><text:span text:style-name="T50"><text:note text:id="ftn317" text:note-class="footnote"><text:note-citation>317</text:note-citation><text:note-body><text:p text:style-name="P57"><text:s/><text:span text:style-name="smcap1"><text:span text:style-name="T51">Docum.</text:span></text:span><text:span text:style-name="T51">, § 18.</text:span></text:p></text:note-body></text:note></text:span></text:span><text:span text:style-name="T8">, e più volte aveva praticato al campo di Lombardia ed altrove, senza smettere per </text:span><text:soft-page-break/><text:span text:style-name="T8">questo l'ufficio di capitano del mare. Paolo, avvegnachè corresse le poste in grandissima diligenza, non oltrepassò Firenze, poichè in quella città improvvisamente pose fine ai viaggi di questo mondo, e giunse ai termini dell'altro, lasciando nella massima costernazione gli amici</text:span><text:span text:style-name="Footnote_20_Symbol"><text:span text:style-name="T50"><text:note text:id="ftn318" text:note-class="footnote"><text:note-citation>318</text:note-citation><text:note-body><text:p text:style-name="P57"><text:s/><text:span text:style-name="smcap1"><text:span text:style-name="T51">Archivio Storico</text:span></text:span><text:span text:style-name="T51">, in-8. Firenze, 1848, t. VI, p. 270, 280, 335, 354.</text:span></text:p></text:note-body></text:note></text:span></text:span><text:span text:style-name="T8">.</text:span></text:p>
      <text:p text:style-name="P22">La nostra squadra si mise a duolo: negre gramaglie, stendardi a mezz'asta, fiamme col velo, e cannonate a lunghi intervalli. Intanto i pensieri di tutti volgeansi alla novità che avrebbe a portare in quei paurosi giorni l'elezione del nuovo Capitano, come vedremo nel libro seguente.</text:p>
      <text:p text:style-name="P21"><text:span text:style-name="pagenum1"><text:span text:style-name="T8">[269]</text:span></text:span></text:p>
      <text:h text:style-name="Heading_20_2" text:outline-level="2"><text:span text:style-name="T8">LIBRO QUARTO.<text:line-break/></text:span><text:span text:style-name="small1"><text:span text:style-name="T12">Capitano Andrea Doria,</text:span></text:span></text:h>
      <text:p text:style-name="P55">dei Signori di Oneglia.</text:p>
      <text:p text:style-name="P90">[1526-1533.]</text:p>
      <text:p text:style-name="P91">SOMMARIO DEI CAPITOLI</text:p>
      <text:p text:style-name="P22">I. — Chiamata di Andrea Doria. — I miei Critici. — Confondono Andrea con Giannandrea, sempre da me distinti. — Notizie e ritratto fisico e morale (maggio 1526).</text:p>
      <text:p text:style-name="P22">II. — Navigli e soldi per la guardia. — Castellania di Civitavecchia. — Primo corso contro Barbarossa, fugato il pirata, e presigli quindici bastimenti (giugno 1526).</text:p>
      <text:p text:style-name="P22">III. — La lega di Cognac. — Capitani e ingegneri papali in Lombardia e Romagna. — Il Doria sulle maremme di Siena. — Piglia Talamone e Orbetello: ritiene Portercole (luglio 1526).</text:p>
      <text:p text:style-name="P22">IV. — Assedio di Genova per mare e per terra. — Il Doria a Portofino, i Francesi a Savona. — Fazioni diverse (agosto 1526). — Battaglia navale di Codimonte. — Vittoria contro l'armata di Spagna (19 novembre 1526).</text:p>
      <text:p text:style-name="P22">V. — Invasione del regno di Napoli. — Andrea sbarca le bande nere in quei rivaggi (febbrajo 1527). — Tregua e disarmo (25 marzo 1527). — Il Borbone contro Roma, e il sacco (6 maggio 1527).</text:p>
      <text:p text:style-name="P22">VI. — Condotta e fede di Andrea in Civitavecchia. — Salva il papa dall'ultimo pericolo (agosto 1527). — Piglia licenza (dicembre 1527). — Passa dalla Francia alla Spagna. — Lascia in Civitavecchia Antonio Doria (15 dicembre 1527).</text:p>
      <text:p text:style-name="P22"><text:soft-page-break/>VII. — Antonio continua il capitanato di Andrea con sei galèe e due brigantini (18 gennajo 1528). — Richieste le nostre galèe dai Gerosolimitani per riprendere Rodi (settembre 1528). — Accompagnamento degli ambasciatori a Genova (1529). — Cessione di Malta a' cavalieri (1530).</text:p>
      <text:p text:style-name="P22">VIII. — Solimano in Ungheria. — Soccorsi del Papa all'Imperatore. — Armamento navale. — Scritti di Antonio Doria editi ed inediti (1531).</text:p>
      <text:p text:style-name="P21"><text:span text:style-name="T8">IX. — I Bonavoglia. — Necessità di tale gente, e metodi </text:span><text:span text:style-name="pagenum1"><text:span text:style-name="T8">[270]</text:span></text:span><text:span text:style-name="T8"> di averne. — Vitto, vestito e soldo. — Difficoltà di scriverne nello Stato. — Metodo del giuoco. — Le gazzette manoscritte o Avvisi di Roma (1531).</text:span></text:p>
      <text:p text:style-name="P22">X. — Forze navali dei collegati e dei Turchi in Levante. — Incontro coi Veneziani. — Scorrerie di ricognizioni (agosto 1532).</text:p>
      <text:p text:style-name="P22">XI. — La città di Corone assalita. — Batterie di terra e di mare. — Manovra singolare delle galèe nel battere, non intesa dallo Jal. — I rimburchi per poppa. — Scale volanti, e palischermi blindati (agosto 1532).</text:p>
      <text:p text:style-name="P22">XII. — Assalto delle fanterie ributtato. — Assalto delle galèe, e presa di Corone. — Chi fu il primo? (21 settembre 1532).</text:p>
      <text:p text:style-name="P22">XIII. — Il soccorso dei Turchi sbaragliato. — Buche di lupo. — Resa del castello. — Moderazione dei vincitori (22 settembre 1532).</text:p>
      <text:p text:style-name="P22">XIV. — Corone presidiata. — Nuove ricognizioni infino ai Dardanelli, e ricche prede. — Occupazione di Patrasso e della rôcca (2 ottobre 1832).</text:p>
      <text:p text:style-name="P22">XV. — Il golfo di Lepanto, e i due castelli. — Espugnazione di Rio per opera dei marinari. — Sedizione dei soldati (15 ottobre 1532).</text:p>
      <text:p text:style-name="P22"><text:soft-page-break/>XVI. — Assedio di Antirio. — Combattimento alla Campagna. — Il nostro quadrato e le maniche di archibugeri. — Batteria nella notte. — Assalto, uccisione, mina (20 ottobre 1532). — Ritorno ed effetti della campagna. — Cacciato Solimano da Vienna. — Antonio se ne torna in Genova (1533).</text:p>
      <text:p text:style-name="P23"><text:span text:style-name="pagenum1"><text:span text:style-name="T8">[271]</text:span></text:span></text:p>
      <text:p text:style-name="center"><text:span text:style-name="x-large1"><text:span text:style-name="T8">LIBRO QUARTO.</text:span></text:span><text:span text:style-name="T8"><text:line-break/><text:line-break/>CAPITANO ANDREA DORIA,<text:line-break/></text:span><text:span text:style-name="x-small1"><text:span text:style-name="T8">DEI SIGNORI DI ONEGLIA.</text:span></text:span><text:span text:style-name="T8"><text:line-break/><text:line-break/>[1526-1533.]</text:span></text:p>
      <text:h text:style-name="P124" text:outline-level="3">I.</text:h>
      <text:p text:style-name="P22">[Maggio 1526.]</text:p>
      <text:p text:style-name="P21"><text:span text:style-name="T8">I. — A ridosso di uno scoglio nella Liguria occidentale stavasi quasi nascosto per questi tempi un capitano eccellente, che aveva a divenire il più grande e fortunato marino della età moderna, quando papa Clemente trovandosi in grandi maneggi, nel maggior bisogno, senza capitano di mare per la improvvisa morte del suo Vettori, volgeva lo sguardo proprio a quello scoglio che copre il piccol porto di Mentone, e ne cavava Andrea Doria per metterlo al comando della sua armata navale. Questi sono fatti e servigi intimi di un Gentiluomo genovese a un Pontefice romano, di un Doria a un Medici, non c'entra predominio nè di Francia nè di Spagna, e si tratta bene o male della pubblica salute: però fatti e servigi al solito dalla comune degli scrittori, anche in Italia, o non conosciuti o disgradati. Dirò dunque io di Andrea per questi tempi, che offeso già prima dai ministri cesarei pel sacco di Genova, e poi dai ministri francesi per conto di onori e di paghe in Provenza, erasi ricondotto colle sue galere presso il principe di Monaco, dove una volta l'abbiamo incontrato</text:span><text:span text:style-name="Footnote_20_Symbol"><text:span text:style-name="T50"><text:note text:id="ftn319" text:note-class="footnote"><text:note-citation>319</text:note-citation><text:note-body><text:p text:style-name="P57"><text:s/><text:span text:style-name="smcap1"><text:span text:style-name="T51">Ortisius</text:span></text:span><text:span text:style-name="T51"> cit., p. 386. (V. sopra p. 190, 12 agosto 1522.)</text:span></text:p></text:note-body></text:note></text:span></text:span><text:span text:style-name="T8">: e dirò che venendogli da Roma l'onorevole </text:span><text:span text:style-name="pagenum1"><text:span text:style-name="T8">[272]</text:span></text:span><text:span text:style-name="T8"> chiamata, volentieri coglieva l'occasione di rimettersi al largo. Occasione che, presa di volo, quantunque per breve tempo, doveva far meglio conoscere al mondo quest'uomo, e menar lui e la sua casa alla suprema altezza, dove ai privati sia dato giugnere senza diventar sovrani.</text:span></text:p>
      <text:p text:style-name="P21"><text:soft-page-break/><text:span text:style-name="T8">Fin dal principio pregherò i miei critici di non venirmi a confondere questo notissimo Andrea Doria con nessun altro dei tanti Andrea, suoi antenati e successori; e specialmente di non confonderlo con quel Giovanni </text:span><text:span text:style-name="T8">Andrea figliuolo di Giannettino, cui noi per proprietà e vezzo della nostra lingua diciamo con sola una parola Giannandrea. Confusione incredibile! dove nondimeno sono caduti non pochi dottoroni, e specialmente in Germania lo scrittore di una rassegna intorno alla mia storia della battaglia di Lepanto; articolo inserito nel notissimo giornale storico che si pubblica dal Sybel in Monaco di Baviera</text:span><text:span text:style-name="Footnote_20_Symbol"><text:span text:style-name="T50"><text:note text:id="ftn320" text:note-class="footnote"><text:note-citation>320</text:note-citation><text:note-body><text:p text:style-name="P57"><text:s/><text:span text:style-name="smcap1"><text:span text:style-name="T51">Sybel</text:span></text:span><text:span text:style-name="T51">, </text:span><text:span text:style-name="T68">Giornale storico</text:span><text:span text:style-name="T51">, in-8. Monaco, libreria di T. G. Cotta, t. VIII, quaderno </text:span><text:span text:style-name="scp1"><text:span text:style-name="T62">IV</text:span></text:span><text:span text:style-name="T51">, anno 1862, p. 550. — A mia richiesta la Direzione rettificò l'equivoco, e mi spedì in foglietto volante un esemplare dell'ammenda pubblicata l'anno seguente 1863, p. 149, che conservo presso di me. Ciò ricordo ad onore della Direzione.</text:span></text:p></text:note-body></text:note></text:span></text:span><text:span text:style-name="T8">. Il Signore della critica avrebbe voluto da me intorno ai campioni della battaglia di Lepanto maggiori notizie cavate dalla vita di Andrea Doria, scritta da Lorenzo Cappelloni, e da Carlo Sigonio. Dalla vita di Andrea, morto undici anni prima di quella battaglia? dal Cappelloni che stampava la vita sei anni prima del combattimento? Dovrem noi dunque abbattuti in terra, e sfatati pur delle cose nostre, menar sempre buono il parere di chiunque presume insegnarci la confusione dei libri, dei tempi e delle persone? Tanto basti per saggio. Tu però con questo, savio lettore, potrai far ragione anche di altri censori, che senza studio e senza cortesia, pigliando </text:span><text:span text:style-name="pagenum1"><text:span text:style-name="T8">[273]</text:span></text:span><text:span text:style-name="T8"> l'aria di professori veterani, tanto si manifestano da sè giudici immaturi e incompetenti (massime nelle cose tecniche), a distinguere il vecchio dal nuovo, la cronaca dalla storia, e simili, quanto altri a distinguere il nipote dallo zio.</text:span></text:p>
      <text:p text:style-name="P21"><text:span text:style-name="T8">Volendo più che siami possibile togliere ogni pretesto di sconci equivoci dalla mente di chicchessia, io metto qui a piè l'alberetto genealogico</text:span><text:span text:style-name="Footnote_20_Symbol"><text:span text:style-name="T50"><text:note text:id="ftn321" text:note-class="footnote"><text:note-citation>321</text:note-citation><text:note-body><text:p text:style-name="P24"><text:s/><text:span text:style-name="smcap1"><text:span text:style-name="T14">Genealogia</text:span></text:span><text:span text:style-name="T14"> dei principi Doria compilata sopra i documenti genovesi da </text:span><text:span text:style-name="smcap1"><text:span text:style-name="T14">Agostino Olivieri</text:span></text:span><text:span text:style-name="T14">, </text:span><text:span text:style-name="T24">Monete, medaglie e sigilli dei principi Doria</text:span><text:span text:style-name="T14">, in-8. Genova, 1859, p. 30. — E da </text:span><text:span text:style-name="smcap1"><text:span text:style-name="T14">L. T. Belgrano</text:span></text:span><text:span text:style-name="T14">, </text:span><text:span text:style-name="T24">Il palazzo dei principi D'Oria a Fassuolo coll'atlante di undici tavole</text:span><text:span text:style-name="T14">. Genova, 1874, p. xiv, tav. prima: </text:span></text:p><text:p text:style-name="P44">Alberetto Genealogico dei Doria. </text:p><text:p text:style-name="P99"><text:span text:style-name="T13">FRANCESCO, qu. CEVA<text:line-break/>Consignore di Oneglia<text:line-break/>m. Caterina Grimaldi, qu. Giovanni<text:line-break/>dei Signori di Antibo        </text:span><text:span text:style-name="smcap1"><text:span text:style-name="T13">Giovanni</text:span></text:span><text:span text:style-name="T13"><text:line-break/>m. Luigia Doria, qu. Tedisio.</text:span><text:span text:style-name="smcap1"><text:span text:style-name="T13">Ceva</text:span></text:span><text:span text:style-name="T13"><text:line-break/>m. Carocosa Doria, qu. Enrichetto<text:line-break/>Signore di Dolceacqua.    </text:span><text:span text:style-name="smcap1"><text:span text:style-name="T13">Tommaso</text:span></text:span><text:span text:style-name="T13"><text:line-break/>m. Maria Grillo, qu. Lorenzo<text:line-break/>Signore di Lerma.</text:span><text:span text:style-name="smcap1"><text:span text:style-name="T13">Andrea</text:span></text:span><text:span text:style-name="T13"><text:line-break/>n. 30 novembre 1466<text:line-break/>creato principe di Melfi nel 1531<text:line-break/>† 25 novembre 1560.    </text:span><text:span text:style-name="smcap1"><text:span text:style-name="T13">Giannettino</text:span></text:span><text:span text:style-name="T13"><text:line-break/>m. Ginetta Centurioni-Oltramarino<text:line-break/>di Adamo, Marchese di Stepa.      </text:span><text:span text:style-name="smcap1"><text:span text:style-name="T13">Giannandrea</text:span></text:span><text:span text:style-name="T13"><text:line-break/>n. 1539.<text:line-break/>Secondo principe di Melfi.  </text:span></text:p></text:note-body></text:note></text:span></text:span><text:span text:style-name="T8">; ed insieme ripeto trovarsi spesso, e </text:span><text:soft-page-break/><text:span text:style-name="T8">ritornare sovente nella </text:span><text:span text:style-name="T8">casa Doria il nome di Andrea, ora solitario, ora in composizione di altri nomi, per individui diversi: e specialmente altra essere la persona di Andrea capitano di Clemente VII e di Carlo V; altra la persona di Giannandrea capitano di Filippo II, e nipote in quarto grado laterale dell'altro. Del secondo non abbiamo niuna biografia, </text:span><text:span text:style-name="pagenum1"><text:span text:style-name="T8">[274]</text:span></text:span><text:span text:style-name="T8"> come ho scritto</text:span><text:span text:style-name="Footnote_20_Symbol"><text:span text:style-name="T50"><text:note text:id="ftn322" text:note-class="footnote"><text:note-citation>322</text:note-citation><text:note-body><text:p text:style-name="P57"><text:s/><text:span text:style-name="T51">P. A. G., </text:span><text:span text:style-name="T68">Marcantonio Colonna alla battaglia di Lepanto</text:span><text:span text:style-name="T51">, Firenze, Le Monnier, 1862, p. 47, dove si descrive l'età, la fisonomia e il carattere di Giannandrea: e alle pagine 41, 45, 125, ec., dove parlando di Andrea (tuttochè incidentemente) si aggiunge sempre </text:span><text:span text:style-name="T68">Il vecchio</text:span><text:span text:style-name="T51">, o </text:span><text:span text:style-name="T68">Lo zio</text:span><text:span text:style-name="T51">, per calcar meglio la diversità delle due persone. E perchè del primo trattano tutti i biografi, ho detto del secondo: «</text:span><text:span text:style-name="T68">Niuna biografia, a mia notizia, parla di Giannandrea, men che quella di Brantôme.</text:span><text:span text:style-name="T51">» (Così ripeto anche oggi 15 luglio 1875. — Dirò a luogo e tempo della sua autobiografia perduta.)</text:span></text:p></text:note-body></text:note></text:span></text:span><text:span text:style-name="T8">; del primo parlano tutti i dizionarî storici in ogni lingua e le vite speciali per lui singolarmente composte, dal Cappelloni contemporaneo suo, infino al Guerrazzi contemporaneo nostro. Dunque adesso, che siamo nel 1526, e Andrea è vivo nella storia (non pel 1571, che egli era morto) dobbiamo parlare dei fatti suoi; </text:span><text:soft-page-break/><text:span text:style-name="T8">adesso qui, e non altrove, gli è tempo di ricercare per certi critici il Cappelloni</text:span><text:span text:style-name="Footnote_20_Symbol"><text:span text:style-name="T50"><text:note text:id="ftn323" text:note-class="footnote"><text:note-citation>323</text:note-citation><text:note-body><text:p text:style-name="P24"><text:s/><text:span text:style-name="smcap1"><text:span text:style-name="T14">Lorenzo Cappelloni</text:span></text:span><text:span text:style-name="T14"> (alla genovese </text:span><text:span text:style-name="T24">Capellone</text:span><text:span text:style-name="T14">). </text:span><text:span text:style-name="T24">La vita e gesti di Andrea Doria</text:span><text:span text:style-name="T14">, in-8. Venezia, Gabriel Giolito dei Ferrari, 1565. (</text:span><text:span text:style-name="T24">Notate l'anno!</text:span><text:span text:style-name="T14">) </text:span></text:p><text:p text:style-name="P24"><text:span text:style-name="smcap1"><text:span text:style-name="T14">Caroli Sigonii</text:span></text:span><text:span text:style-name="T14">, </text:span><text:span text:style-name="T24">De Vita Andreæ Doriæ, libri duo</text:span><text:span text:style-name="T14">. ext. int. op. omn. III, in-fol. Milano, 1733. — Genova, 1586. </text:span></text:p><text:p text:style-name="P24"><text:span text:style-name="smcap1"><text:span text:style-name="T14">Pompeo Arnolfini</text:span></text:span><text:span text:style-name="T14">, </text:span><text:span text:style-name="T24">Vita e fatti di Andrea Doria</text:span><text:span text:style-name="T14">, tradotti dal latino di </text:span><text:span text:style-name="smcap1"><text:span text:style-name="T14">Carlo Sigonio</text:span></text:span><text:span text:style-name="T14">, in-8. Genova, 1598. (Cito la traduzione.) </text:span></text:p><text:p text:style-name="P24"><text:span text:style-name="smcap1"><text:span text:style-name="T14">F. D. Guerrazzi</text:span></text:span><text:span text:style-name="T14">, </text:span><text:span text:style-name="T24">Vita di Andrea Doria</text:span><text:span text:style-name="T14">, due volumi in-16. Milano, Guigoni, 1864. </text:span></text:p><text:p text:style-name="P57"><text:span text:style-name="smcap1"><text:span text:style-name="T51">Moreri</text:span></text:span><text:span text:style-name="T51">, </text:span><text:span text:style-name="smcap1"><text:span text:style-name="T51">Ladvocat</text:span></text:span><text:span text:style-name="T51">, </text:span><text:span text:style-name="smcap1"><text:span text:style-name="T51">Feller</text:span></text:span><text:span text:style-name="T51">, </text:span><text:span text:style-name="smcap1"><text:span text:style-name="T51">De Chesnel</text:span></text:span><text:span text:style-name="T51">, </text:span><text:span text:style-name="smcap1"><text:span text:style-name="T51">Biografia</text:span></text:span><text:span text:style-name="T51"> </text:span><text:span text:style-name="T68">universale di Venezia</text:span><text:span text:style-name="T51">, </text:span><text:span text:style-name="smcap1"><text:span text:style-name="T51">Dizionario</text:span></text:span><text:span text:style-name="T51"> </text:span><text:span text:style-name="T68">degli uomini illustri</text:span><text:span text:style-name="T51"> ed. in Padova, e ogni altro </text:span><text:span text:style-name="smcap1"><text:span text:style-name="T51">Manuale</text:span></text:span><text:span text:style-name="T51"> </text:span><text:span text:style-name="T68">storico</text:span><text:span text:style-name="T51"> e </text:span><text:span text:style-name="smcap1"><text:span text:style-name="T51">Dizionario</text:span></text:span><text:span text:style-name="T51"> </text:span><text:span text:style-name="T68">di erudizione</text:span><text:span text:style-name="T51">, tutti insomma parlano di Andrea, e fin qui niuno di Giannandrea. (Come ho detto così ripeto a' miei Critici.)</text:span></text:p></text:note-body></text:note></text:span></text:span><text:span text:style-name="T8">.</text:span></text:p>
      <text:p text:style-name="P21"><text:span text:style-name="T8">Andrea Doria, allievo della scuola romana, come colui che qui in Roma sotto Niccolò Doria suo zio, nella guardia papale al tempo di Innocenzo VIII genovese, aveva fatto la prima milizia, era passato poscia a Napoli in servigio degli Aragonesi; poi la seconda volta in Roma col prefetto </text:span><text:span text:style-name="T8">Giovanni della Rovere; appresso coi </text:span><text:span text:style-name="pagenum1"><text:span text:style-name="T8">[275]</text:span></text:span><text:span text:style-name="T8"> suoi genovesi in Corsica; e finalmente, disgustato nella patria degli ostinati disordini tra le fazioni di Francia e di Spagna, porse di buon grado l'orecchio alla terza chiamata della prima città. Aveva allora sessant'anni, essendo nato nel 1466 la notte di sant'Andrea in Oneglia signoria della sua casa; ma vegeto e robusto dimostravasi uomo capace negli altri trentaquattro anni della vita di fare cose grandi. Un bello e nobile aspetto di quella pienezza e gravità che gli antichi hanno espresso nella immagine di Platone: complesso ed alto della persona, un grande ovato di volto, fibroso il collo, ampia la fronte, corta la capigliatura, lunga e distesa la barba, strette e sottili le labbra, l'occhio intento e alquanto fiero, e il muscolo delle ciglia infino al mezzo abitualmente corrugato. Fermo nei propositi, sobrio nei piaceri, parco nelle spese, magnifico nelle utili circostanze, e sempre assegnato del suo e dell'altrui. Tale ce lo mostrano i fatti, e gli scrittori della sua vita, e il suo stesso testamento: e tale ancor si rivela a chi considera l'espressione del suo volto, inciso nelle </text:span><text:soft-page-break/><text:span text:style-name="T8">medaglie, scolpito nei marmi, e dipinto nelle tele, specialmente nel classico ritratto che si conserva nella galleria romana de' suoi discendenti, colorito per mano di Sebastian Luciani, detto dal Piombo, pittore della scuola veneziana di quel valore che tutti sanno, e massime pei ritratti ai suoi giorni ed anche oggi riputato eccellentissimo</text:span><text:span text:style-name="Footnote_20_Symbol"><text:span text:style-name="T50"><text:note text:id="ftn324" text:note-class="footnote"><text:note-citation>324</text:note-citation><text:note-body><text:p text:style-name="P24"><text:s/><text:span text:style-name="smcap1"><text:span text:style-name="T14">Giuseppe Melghiorri</text:span></text:span><text:span text:style-name="T14">, </text:span><text:span text:style-name="T24">Guida di Roma</text:span><text:span text:style-name="T14">. Galleria del Palazzo Doria, in-8. Roma, 1835. </text:span></text:p><text:p text:style-name="P24"><text:span text:style-name="smcap1"><text:span text:style-name="T14">Agostino Olivieri</text:span></text:span><text:span text:style-name="T14">, </text:span><text:span text:style-name="T24">Monete, medaglie e sigilli dei principi Doria</text:span><text:span text:style-name="T14">, in-8. Genova. tav. 1 e 2, e il suo testamento e codicilli, a p. 86. </text:span></text:p><text:p text:style-name="P24"><text:span text:style-name="smcap1"><text:span text:style-name="T14">Pini</text:span></text:span><text:span text:style-name="T14"> e </text:span><text:span text:style-name="smcap1"><text:span text:style-name="T14">Milanesi</text:span></text:span><text:span text:style-name="T14">, </text:span><text:span text:style-name="T24">Scrittura di artisti in fotografia</text:span><text:span text:style-name="T14">, in-4. Firenze, 1870. — Sebastiano del Piombo. </text:span></text:p><text:p text:style-name="P24"><text:span text:style-name="smcap1"><text:span text:style-name="T14">Vasari</text:span></text:span><text:span text:style-name="T14">, ed. Le Monnier, X, 12: «</text:span><text:span text:style-name="T24">Bastiano ritrasse ancora Andrea Doria, che era nel medesimo modo mirabile.</text:span><text:span text:style-name="T14">» XIII, 161: «</text:span><text:span text:style-name="T24">Il Bronzino poco dopo a monsignor Giovio amico suo fece il ritratto di Andrea Doria.</text:span><text:span text:style-name="T14">» XII, 29, 30, più IX, 10: «</text:span><text:span text:style-name="T24">La statua di Andrea Doria fatta dal Montorsoli e da Alfonso Lombardi.</text:span><text:span text:style-name="T14">» </text:span></text:p><text:p text:style-name="P57"><text:span text:style-name="smcap1"><text:span text:style-name="T51">Avv. Gaetano Avignone</text:span></text:span><text:span text:style-name="T51">, </text:span><text:span text:style-name="T68">Medaglie dei Liguri e della Liguria</text:span><text:span text:style-name="T51">, in-8. Genova, 1872, pag. 84: «</text:span><text:span text:style-name="T68">Andrea Doria.</text:span><text:span text:style-name="T51">»</text:span></text:p></text:note-body></text:note></text:span></text:span><text:span text:style-name="T8">.</text:span></text:p>
      <text:p text:style-name="P21"><text:span text:style-name="pagenum1"><text:span text:style-name="T8">[276]</text:span></text:span></text:p>
      <text:h text:style-name="P124" text:outline-level="3">II.</text:h>
      <text:p text:style-name="P22">[Giugno 1526.]</text:p>
      <text:p text:style-name="P21"><text:span text:style-name="T8">II. — Ai primi di giugno Andrea era già investito del nuovo ufficio, come capitano della navale armata di Roma, e castellano della fortezza di Civitavecchia, secondo gli stessi capitoli del Vettori. A lui il comando delle due galere e de' due brigantini permanenti; a lui la condotta di altre sei galere di rinforzo, quattro proprie, e due di Antonio suo congiunto. Il nome di questo Antonio deve essere fin dal principio avvertito bene dai lettori e ricordato, perchè entra ora luogotenente, e poscia resterà successore di Andrea; e ci darà materia alla continuazione del libro quarto, come ce l'hanno data pel secondo i due da Biassa. Cresciuti i legni, infino a dieci, anche i soldi del nuovo capitano ebbero a salire da otto a trentacinque mila ducati per anno, </text:span><text:soft-page-break/><text:span text:style-name="T8">facendosene in gran parte il ritratto da nuove gravezze imposte sui macelli: di che malcontenti i beccaj tumultuarono in Roma, e fecero sciopero; dandoci a vedere che niente è nuovo nel mondo</text:span><text:span text:style-name="Footnote_20_Symbol"><text:span text:style-name="T50"><text:note text:id="ftn325" text:note-class="footnote"><text:note-citation>325</text:note-citation><text:note-body><text:p text:style-name="P57"><text:s/><text:span text:style-name="smcap1"><text:span text:style-name="T51">Scipione Ammirato</text:span></text:span><text:span text:style-name="T51"> cit., 359, 19: «</text:span><text:span text:style-name="T68">In Roma i macellaj si sono sollevati per alcuni dazj messi dal Papa per sostentar la condotta di Andrea Doria, cui aveva dato il generalato delle sue galee.</text:span><text:span text:style-name="T51">»</text:span></text:p></text:note-body></text:note></text:span></text:span><text:span text:style-name="T8">.</text:span></text:p>
      <text:p text:style-name="P21"><text:span text:style-name="T8">Abbiamo adunque in punto dieci bastimenti, sotto eccellente capitano; e dobbiamo aspettarci degni fatti contro i pirati, se pur non verranno i negoziatori di Cognac a trascinarci altrove. Nel vero, come Andrea ebbe udito il Barbarossa, per allora giovane pirata, esser comparso sulle maremme di Toscana, in quel primo fervore uscì subito fuori del porto coi dieci legni, e più le tre galere di Rodi, avendo coll'autorità del Papa, e coll'esempio </text:span><text:span text:style-name="pagenum1"><text:span text:style-name="T8">[277]</text:span></text:span><text:span text:style-name="T8"> del Vettori, persuaso quei signori a seguirlo</text:span><text:span text:style-name="Footnote_20_Symbol"><text:span text:style-name="T50"><text:note text:id="ftn326" text:note-class="footnote"><text:note-citation>326</text:note-citation><text:note-body><text:p text:style-name="P57"><text:s/><text:span text:style-name="smcap1"><text:span text:style-name="T51">Bosio</text:span></text:span><text:span text:style-name="T51"> cit., III, 45, B: «</text:span><text:span text:style-name="T68">Andrea Doria, fatto generale delle galere del Papa, non così presto n'ebbe preso il possesso, che coll'autorità del Papa ebbe in conserva le tre galere della Religione.</text:span><text:span text:style-name="T51">»</text:span></text:p></text:note-body></text:note></text:span></text:span><text:span text:style-name="T8">. La spedizione ben ordinata e presta si coronò di splendido serto, certamente prima che ai nemici fosse arrivata la notizia dell'apprestamento dei nostri marini. Barbarossa aveva già messo a soqquadro le maremme di Toscana, senza trovare niuno che potesse resistergli, o dargli novelle di ciò che fosse di qua dal monte: per ciò usciva baldanzoso dal canale di Piombino, e coi Ponenti della stagione volgeva verso la spiaggia romana. Tutto inteso col guardo sull'orizzonte, cercava la preda, quando gli stessi Libecciuoli che il portavano a Scirocco col carro alla destra, gli posero dinanzi una dozzina di legni militari, coperti di cotone col carro a sinistra, e schierati in battaglia, e tutti abbrivati contro di lui. Si potrebbe dire che quasi agli </text:span><text:span text:style-name="T8">occhi suoi non avrebbe creduto, se non si fossero mostrate sulle bandiere le chiavi di Roma, e le croci di Rodi; e poi, come non riconoscere all'attrezzatura, alla ordinanza, al brio, i legni militari? Sorpreso all'improvviso, e persuaso di non potere resistere, dette il segno di pronta ritirata, e gittò pel primo la sua galeotta velocissima a remo contro vento. Ma gli </text:span><text:soft-page-break/><text:span text:style-name="T8">altri, tutti in un branco, brigantini, fuste e galeotte, quindici legni, vennero a un tratto nelle mani dei vincitori. I quali con gran festa rientrarono nel porto di Civitavecchia; esultando i popoli vicini e lontani nel vedere distrutta la terribile masnada, imprigionati in gran numero i Turchi, e sciolte le catene a più centinaja di Cristiani, alcuni dei quali allora allora avevano cominciato a remigare. La memoria di questo fatto importante sarebbe perita, come tante altre delle nostre, se l'intramessa delle tre galere di Rodi non avesse dato ragione al Bosio di registrarla </text:span><text:span text:style-name="pagenum1"><text:span text:style-name="T8">[278]</text:span></text:span><text:span text:style-name="T8"> ne' suoi annali</text:span><text:span text:style-name="Footnote_20_Symbol"><text:span text:style-name="T50"><text:note text:id="ftn327" text:note-class="footnote"><text:note-citation>327</text:note-citation><text:note-body><text:p text:style-name="P57"><text:s/><text:span text:style-name="smcap1"><text:span text:style-name="T51">Bosio</text:span></text:span><text:span text:style-name="T51"> cit., 45, C: «</text:span><text:span text:style-name="T68">Andrea Doria contro Barbarossa famosissimo prese nei mari di Civitavecchia quindici vaselli da remo.... liberato un numero grandissimo di poveri Cristiani schiavi.</text:span><text:span text:style-name="T51">»</text:span></text:p></text:note-body></text:note></text:span></text:span><text:span text:style-name="T8">. Dunque al testo dell'Ariosto possiamo ora aggiugnere più largo commentario, confermandone la sentenza in ogni parte, anche nella zona della spiaggia romana, dove ai nostri tempi si sarebbe meno pensato</text:span><text:span text:style-name="Footnote_20_Symbol"><text:span text:style-name="T50"><text:note text:id="ftn328" text:note-class="footnote"><text:note-citation>328</text:note-citation><text:note-body><text:p text:style-name="P24"><text:s/><text:span text:style-name="smcap1"><text:span text:style-name="T14">Ariosto</text:span></text:span><text:span text:style-name="T14">, </text:span><text:span text:style-name="T24">Furioso</text:span><text:span text:style-name="T14">, XV, 30: </text:span></text:p><text:p text:style-name="P24"><text:span text:style-name="T17">«</text:span><text:span text:style-name="T25">Questo è quel Doria che fa dai pirati</text:span></text:p><text:p text:style-name="P57"><text:span text:style-name="T69">Sicuro il vostro mar da tutti i lati.</text:span><text:span text:style-name="T53">»</text:span></text:p></text:note-body></text:note></text:span></text:span><text:span text:style-name="T8">.</text:span></text:p>
      <text:h text:style-name="P124" text:outline-level="3">III.</text:h>
      <text:p text:style-name="P22">[Luglio 1526.]</text:p>
      <text:p text:style-name="P21"><text:span text:style-name="T8">III. — Intanto pubblicavasi la Lega di Cognac, e gli alleati scopertamente si apprestavano alla guerra contro l'Imperatore. Cacciarlo dalla Lombardia, mutargli lo stato di Siena e di Genova, torgli il regno di Napoli, pareva loro altrettanto facile nell'esecuzione, quanto lo sentivano nel desiderio</text:span><text:span text:style-name="Footnote_20_Symbol"><text:span text:style-name="T50"><text:note text:id="ftn329" text:note-class="footnote"><text:note-citation>329</text:note-citation><text:note-body><text:p text:style-name="P24"><text:s/><text:span text:style-name="smcap1"><text:span text:style-name="T27">Folietta</text:span></text:span><text:span text:style-name="T27">, </text:span><text:span text:style-name="T28">Hist. genuen. </text:span><text:span text:style-name="T24">Ann.</text:span><text:span text:style-name="T14">, 1525, in fin., ap. </text:span><text:span text:style-name="T24">Burman in Thesaur.</text:span><text:span text:style-name="T14">, I, 728, D. </text:span></text:p><text:p text:style-name="P24"><text:span text:style-name="smcap1"><text:span text:style-name="T14">Giovanni Cambi</text:span></text:span><text:span text:style-name="T14">, </text:span><text:span text:style-name="T24">Storie</text:span><text:span text:style-name="T14">; tra le </text:span><text:span text:style-name="T24">Delizie degli eruditi toscani</text:span><text:span text:style-name="T14">, XXII, 282. </text:span></text:p><text:p text:style-name="P24"><text:span text:style-name="smcap1"><text:span text:style-name="T14">Gian Matteo Ghiberti</text:span></text:span><text:span text:style-name="T14">, </text:span><text:span text:style-name="T24">Lettera a don Michele de Sylva</text:span><text:span text:style-name="T14">. </text:span><text:span text:style-name="T24">Lett. dei principi</text:span><text:span text:style-name="T14">, in-4. Venezia, 1575, II, 154. </text:span></text:p><text:p text:style-name="P24"><text:span text:style-name="smcap1"><text:span text:style-name="T14">Guicciardini</text:span></text:span><text:span text:style-name="T14">, lib. XVII, ed. cit., p. 1169. </text:span></text:p><text:p text:style-name="P24"><text:span text:style-name="smcap1"><text:span text:style-name="T14">Varchi Benedetto</text:span></text:span><text:span text:style-name="T14">, </text:span><text:span text:style-name="T24">Storie fiorentine</text:span><text:span text:style-name="T14">, lib. II. </text:span></text:p><text:p text:style-name="P57"><text:span text:style-name="smcap1"><text:span text:style-name="T51">Ammirato</text:span></text:span><text:span text:style-name="T51"> cit., II, 363.</text:span></text:p></text:note-body></text:note></text:span></text:span><text:span text:style-name="T8">. Io non voglio </text:span><text:soft-page-break/><text:span text:style-name="T8">allontanarmi dal mare: perciò lascio da parte </text:span><text:span text:style-name="T8">la Lombardia, dove pestava il conte Guido Rangoni, il famoso Giovanni dei Medici, e Francesco Guicciardini; e dove già erano andati per commissione di papa Clemente a rivedere le fortezze di Romagna e di Piacenza Antonio da Sangallo, Michele Sammicheli, Battista il Gobbo, Antonio dell'Abbaco, e Giulian Leno</text:span><text:span text:style-name="Footnote_20_Symbol"><text:span text:style-name="T50"><text:note text:id="ftn330" text:note-class="footnote"><text:note-citation>330</text:note-citation><text:note-body><text:p text:style-name="P24"><text:span text:style-name="T71"><text:s/></text:span><text:span text:style-name="smcap1"><text:span text:style-name="T14">Vasari</text:span></text:span><text:span text:style-name="T14"> cit., Le Monnier, X, 10. — XI, 110, n. 111. </text:span></text:p><text:p text:style-name="P57"><text:span text:style-name="smcap1"><text:span text:style-name="T59">Promis</text:span></text:span><text:span text:style-name="T59"> cit., II, 74, 300.</text:span></text:p></text:note-body></text:note></text:span></text:span><text:span text:style-name="T8">. Lascio dentro terra questi </text:span><text:span text:style-name="pagenum1"><text:span text:style-name="T8">[279]</text:span></text:span><text:span text:style-name="T8"> capitani ed ingegneri, e mi accosto alle maremme di Siena, dove il Doria si avvicina per sostenere gli eserciti campeggianti in Toscana.</text:span></text:p>
      <text:p text:style-name="P21"><text:span text:style-name="T8">Voleva Clemente metter giù il reggimento popolare dei Senesi favorevole agl'Imperiali, e rialzare contro di loro il partito dei Petrucci, a capo dei quali era Fabio, congiunto per matrimonio colla casa dei Medici. Perciò dal confine di Viterbo e d'Orvieto aveva spinto dieci mila tra fanti e cavalli contro Siena; e da Civitavecchia aveva fatto uscire Andrea colle galèe e mille fanti di sopraccollo per sostenerli. I dieci mila romani, fiorentini e forusciti, coi commissari Antonio Ricasoli e Roberto Pucci, al primo scontro in campagna furono rotti dai Senesi, colla perdita di tutta l'artiglieria, e di quasi tutto il bagaglio. Restò a compensare i danni minaccioso il Doria dalla parte del mare. Egli prese quante vettovaglie di là venivano ai Senesi, impedì i soccorsi, assaltò i porti, ebbe Talamone ed Orbetello, e presidiò stabilmente Portercole</text:span><text:span text:style-name="Footnote_20_Symbol"><text:span text:style-name="T50"><text:note text:id="ftn331" text:note-class="footnote"><text:note-citation>331</text:note-citation><text:note-body><text:p text:style-name="P24"><text:span text:style-name="T71"><text:s/></text:span><text:span text:style-name="smcap1"><text:span text:style-name="T27">Anonymi Senensis</text:span></text:span><text:span text:style-name="T27">, </text:span><text:span text:style-name="T28">Bellum Julianum anno </text:span><text:span text:style-name="scp1"><text:span text:style-name="T29">MDXXVI</text:span></text:span><text:span text:style-name="T28"> gestum</text:span><text:span text:style-name="T27">. </text:span><text:span text:style-name="smcap1"><text:span text:style-name="T31">Arch. St. It.</text:span></text:span><text:span text:style-name="T31">, 1850, app. </text:span><text:span text:style-name="T14">VIII, p. 312. </text:span></text:p><text:p text:style-name="P24"><text:span text:style-name="smcap1"><text:span text:style-name="T14">Luciano Banchi</text:span></text:span><text:span text:style-name="T14">, </text:span><text:span text:style-name="T24">I porti della maremma sanese durante la repubblica</text:span><text:span text:style-name="T14">, narrazione storica con documenti inediti. </text:span><text:span text:style-name="smcap1"><text:span text:style-name="T31">Arch. Stor. It.</text:span></text:span><text:span text:style-name="T31">, in-8. </text:span><text:span text:style-name="T14">Firenze, 1870, t. XII, parte II, disp. 4, p. 62, e docum. segg. </text:span></text:p><text:p text:style-name="P24"><text:span text:style-name="smcap1"><text:span text:style-name="T14">Guicciardini</text:span></text:span><text:span text:style-name="T14"> cit., 1190. </text:span></text:p><text:p text:style-name="P24"><text:span text:style-name="smcap1"><text:span text:style-name="T14">Ammirato</text:span></text:span><text:span text:style-name="T14"> cit., II, 359. </text:span></text:p><text:p text:style-name="P24"><text:span text:style-name="smcap1"><text:span text:style-name="T14">Sigonio</text:span></text:span><text:span text:style-name="T14"> cit., 54. </text:span></text:p><text:p text:style-name="P57"><text:span text:style-name="smcap1"><text:span text:style-name="T51">Cappelloni</text:span></text:span><text:span text:style-name="T51"> cit., 27.</text:span></text:p></text:note-body></text:note></text:span></text:span><text:span text:style-name="T8">. Quest'ultima piazza ritenne per quattro anni, arrabattandosi indarno i priori di Siena tra le ritortole della Curia e di Andrea, finchè il capitan Cencio Corso con improvvisa </text:span><text:soft-page-break/><text:span text:style-name="T8">battaglia di mano non l'ebbe ricuperata ai Senesi nel mese di febbrajo del 1530.</text:span></text:p>
      <text:h text:style-name="P124" text:outline-level="3">IV.</text:h>
      <text:p text:style-name="P22">[Agosto 1526.]</text:p>
      <text:p text:style-name="P21"><text:span text:style-name="T8">IV. — Maggior travaglio aveva a portare la mossa verso Genova; dove governava Antoniotto Adorno, sostenuto </text:span><text:span text:style-name="pagenum1"><text:span text:style-name="T8">[280]</text:span></text:span><text:span text:style-name="T8"> dal partito imperiale. Pensate Genova, città da rendere buon conto a chicchessia coll'armi in mano; pensate Antoniotto, bene assettato nel palazzo ducale, e risoluto insieme cogli aderenti suoi di non volerne uscire; pensate i capitani di Carlo V, attaccati coi denti a quella piazza importantissima tra tutte in Italia, ed anello necessario per carrucolare verso la Spagna, Napoli e Milano; essendo chiusa ogni altra linea, specialmente dai Francesi, e sapendo che perduta Genova, nè uomo più, nè soldo, nè altro qualunque soccorso sarebbe potuto passare. Dunque qui il nodo principalissimo, e qui il contrasto maggiore.</text:span></text:p>
      <text:p text:style-name="P22">Ne fu scritto al Doria, il quale rispose non esservi altro mezzo che stringere Genova dalla parte del mare; mettersi con due armate nelle due riviere, e tenersi pronti di qua e di là a combattere unitamente contro l'armata di Spagna, che nel mezzo verrebbe per certo a portarle i soccorsi. Disegno strategico. Se fosse stato eseguito a tempo, niun dubbio che avrebbe dovuto Genova aprir le porte, Antoniotto fuggire, e i Cesariani cadersi in pessimo termine. Ma la bisogna delle leghe va sempre a un modo; ciò è dire con poca corrispondenza reciproca. Andrea si accostò presso alla riviera di levante, ma i Francesi tardarono dall'altra di ponente, i Veneziani non comparvero in tempo, e gli Spagnuoli ebbero tutta la comodità di provvedere. Entrarono alla spicciolata, genti, vettovaglie, danaro; venne di Spagna fresco fresco il duca di Borbone, col grado di capitan generale dell'esercito cesareo in Italia.</text:p>
      <text:p text:style-name="P21"><text:soft-page-break/><text:span text:style-name="T8">Finalmente a mezzo agosto l'armata di Francia col conte Pietro Navarro prese Savona, favorito dagli abitanti, nemici dei Genovesi; intanto che dall'altra parte Andrea Doria colle galèe del Papa e dei Veneziani faceva testa a Portofino, mettendovisi di forza per mare e per </text:span><text:span text:style-name="pagenum1"><text:span text:style-name="T8">[281]</text:span></text:span><text:span text:style-name="T8"> terra. Aveva seco i dieci legni della squadra papale, ed una quindicina della veneziana, venuti alla fine in questi mari, secondo i patti della lega, sotto il governo di Luigi Armero</text:span><text:span text:style-name="Footnote_20_Symbol"><text:span text:style-name="T50"><text:note text:id="ftn332" text:note-class="footnote"><text:note-citation>332</text:note-citation><text:note-body><text:p text:style-name="P24"><text:s/><text:span text:style-name="smcap1"><text:span text:style-name="T14">Sigonio</text:span></text:span><text:span text:style-name="T14"> cit., 56: «</text:span><text:span text:style-name="T24">Le galere del Doria se ne passarono da Civitavecchia a Portofino, e quelle dei Francesi vennero da Marsiglia a Savona.</text:span><text:span text:style-name="T14">» </text:span></text:p><text:p text:style-name="P24"><text:span text:style-name="smcap1"><text:span text:style-name="T14">Cappelloni</text:span></text:span><text:span text:style-name="T14"> cit., 27: «</text:span><text:span text:style-name="T24">Il capitano Andrea con otto galere, con lo stendardo del Pontefice, andò a Portofino.... et sedici galere vinitiane.</text:span><text:span text:style-name="T14">» </text:span></text:p><text:p text:style-name="P57"><text:span text:style-name="smcap1"><text:span text:style-name="T51">Giustiniani</text:span></text:span><text:span text:style-name="T51"> cit., 278: «</text:span><text:span text:style-name="T68">Venne l'armata di Francia et ripigliò Savona.... si congiunsero quattordici galere dei Veneziani con sei del Papa.... in tutto trentasette galere.</text:span><text:span text:style-name="T51">»</text:span></text:p></text:note-body></text:note></text:span></text:span><text:span text:style-name="T8">. Così stettero tre mesi stringendo il blocco da levante e da </text:span><text:span text:style-name="T8">ponente: a niuno più concesso nè l'entrare nè l'uscire, cresceva dentro maggiormente la penuria, e fuori vie meglio l'abbondanza per le molte e continue prede che le due armate facevano sul mare</text:span><text:span text:style-name="Footnote_20_Symbol"><text:span text:style-name="T50"><text:note text:id="ftn333" text:note-class="footnote"><text:note-citation>333</text:note-citation><text:note-body><text:p text:style-name="P57"><text:span text:style-name="T55"><text:s/></text:span><text:span text:style-name="smcap1"><text:span text:style-name="T59">Bizarus</text:span></text:span><text:span text:style-name="T59"> cit., 462, fin.: «</text:span><text:span text:style-name="T56">Multis navibus frumento onustis, quæ Genuam petebant, captis.</text:span><text:span text:style-name="T59">»</text:span></text:p></text:note-body></text:note></text:span></text:span><text:span text:style-name="T8">. E in quel mezzo Filippino Fieschi, governatore delle armi a Portofino, col rinforzo di ottocento marinari buttatigli in terra da Andrea, dava la mala paga ai Cesariani che si erano arditi di trasalire il monte, pensandosi vanamente di poter riscuotere quel posto, e di allargare alquanto il blocco dalla parte di terra</text:span><text:span text:style-name="Footnote_20_Symbol"><text:span text:style-name="T50"><text:note text:id="ftn334" text:note-class="footnote"><text:note-citation>334</text:note-citation><text:note-body><text:p text:style-name="P24"><text:s/><text:span text:style-name="smcap1"><text:span text:style-name="T14">Giustiniani</text:span></text:span><text:span text:style-name="T14">, loc. cit., 278. </text:span></text:p><text:p text:style-name="P57"><text:span text:style-name="smcap1"><text:span text:style-name="T51">Guicciardini</text:span></text:span><text:span text:style-name="T51"> cit., 1220.</text:span></text:p></text:note-body></text:note></text:span></text:span><text:span text:style-name="T8">.</text:span></text:p>
      <text:p text:style-name="P22">[19 novembre 1526.]</text:p>
      <text:p text:style-name="P21"><text:span text:style-name="T8">Finalmente il grosso dell'armata spagnuola salpava da Cartagena per rifornire la piazza di Genova: venti galèe di scorta, ventidue navi da carico, grandi provvigioni, molti cavalli, quattromila fanti veterani, Ferrante Gonzaga, Ferdinando Alarcone, e don Antonio Lannoy vicerè di Napoli, venivano di lungo verso il golfo: ma costretti da grossa tempesta di scirocco, riparavano </text:span><text:span text:style-name="pagenum1"><text:span text:style-name="T8">[282]</text:span></text:span><text:span text:style-name="T8"> a san Fiorenzo sulla estremità boreale della </text:span><text:soft-page-break/><text:span text:style-name="T8">Corsica, aspettando l'opportunità di movere tutti uniti al soccorso di Genova</text:span><text:span text:style-name="Footnote_20_Symbol"><text:span text:style-name="T50"><text:note text:id="ftn335" text:note-class="footnote"><text:note-citation>335</text:note-citation><text:note-body><text:p text:style-name="P57"><text:s/><text:span text:style-name="smcap1"><text:span text:style-name="T51">Giustiniani</text:span></text:span><text:span text:style-name="T51">, 278: «</text:span><text:span text:style-name="T68">L'armata di Spagna erano vintidue velle quadre.</text:span><text:span text:style-name="T51">»</text:span></text:p></text:note-body></text:note></text:span></text:span><text:span text:style-name="T8">. Per opposito i confederati si mettevano in punto con deliberazione di tenere il passo, e in gran fretta da Portovenere chiamavano quelle galèe veneziane che vi si erano raccolte a spalmare. Assembrati distesero l'ordinanza, mettendo in battaglia quarantaquattro legni di linea così</text:span><text:span text:style-name="Footnote_20_Symbol"><text:span text:style-name="T50"><text:note text:id="ftn336" text:note-class="footnote"><text:note-citation>336</text:note-citation><text:note-body><text:p text:style-name="P57"><text:s/><text:span text:style-name="smcap1"><text:span text:style-name="T51">Bizarus</text:span></text:span><text:span text:style-name="T51">, 432, 35: «</text:span><text:span text:style-name="T68">Classis in qua quatuor galeones, sexdecim triremes regiæ, tresdecim Venetorum, et undecim pontificiæ.</text:span><text:span text:style-name="T51">»</text:span></text:p></text:note-body></text:note></text:span></text:span><text:span text:style-name="T8">: sedici galèe e quattro galeoni di Francia, tredici galèe di Venezia, e undici del Papa: al centro Pietro Navarro, alla destra Andrea Doria, alla sinistra Luigi Armero, i galeoni alla fronte.</text:span></text:p>
      <text:p text:style-name="P21"><text:span text:style-name="T8">Disposta in tal modo l'ordinanza, e mandate a ciascuno le istruzioni precise per governarsi nello scontro imminente, si volgevano di faccia al vento, persuasi che il nemico con tante navi quadre non potrebbe venire altrimenti che sotto vela, di buon braccio, e secondo il rombo della giornata, come e dove essi aspettavano. Nè ebbero ad indugiarsi gran fatto, </text:span><text:span text:style-name="T8">chè a diciannove di novembre ecco l'armata di Spagna dalla parte di Sestri orientale; e incontanente i confederati all'incontro dal ridosso di Portofino, navigando quelli a vela e questi a remo risolutamente gli uni contro gli altri. S'incontrano dinanzi a quella lingua di terra che i Genovesi chiamano Codimonte</text:span><text:span text:style-name="Footnote_20_Symbol"><text:span text:style-name="T50"><text:note text:id="ftn337" text:note-class="footnote"><text:note-citation>337</text:note-citation><text:note-body><text:p text:style-name="P24"><text:s/><text:span text:style-name="smcap1"><text:span text:style-name="T14">Atlante Luxoro</text:span></text:span><text:span text:style-name="T14">, p. 52, n. 65: «</text:span><text:span text:style-name="T24">Codemonte</text:span><text:span text:style-name="T14"> (nota) </text:span><text:span text:style-name="T24">Capodimonte, oggi capo della Chiappa, a ponente di san Fruttuoso.</text:span><text:span text:style-name="T14">» </text:span></text:p><text:p text:style-name="P57"><text:span text:style-name="smcap1"><text:span text:style-name="T51">Carta</text:span></text:span><text:span text:style-name="T51"> </text:span><text:span text:style-name="T68">idrografica del littorale della Liguria</text:span><text:span text:style-name="T51">, scandagliata dagli ufficiali e piloti della regia marina sotto la direzione del vice ammiraglio c. </text:span><text:span text:style-name="smcap1"><text:span text:style-name="T51">G. Albini</text:span></text:span><text:span text:style-name="T51">, gran-fol. Genova, 1834: «</text:span><text:span text:style-name="T68">Promontorio di Portofino, punta della Chiappa.</text:span><text:span text:style-name="T51">»</text:span></text:p></text:note-body></text:note></text:span></text:span><text:span text:style-name="T8">. Pietro Navarro intima la battaglia con un tiro di corsia, colpisce giusto, e mette abbasso l'asta e </text:span><text:span text:style-name="pagenum1"><text:span text:style-name="T8">[283]</text:span></text:span><text:span text:style-name="T8"> la bandiera dell'almirante spagnuolo: grida di lieto augurio tra i confederati, e di confusione tra i nemici. Il Doria e l'Armero volano innanzi arrancati, e gli altri a gara contro i vegnenti, traendo a furia di tutte le artiglierie. In breve le due armate di qua e di là si avvicinano, sparisce il campo del mare interposto, si mescolano, si urtano, si afferrano; e rimane una selva intricata d'alberi e d'antenne, scossa dal fuoco, dal ferro, e </text:span><text:soft-page-break/><text:span text:style-name="T8">dal cozzo. Una nuvola di fumo corre sull'orizzonte: bassa e bianca a prima uscita; ma crescendo i tiri si condensa colle fumate seguenti, si leva in vorticose spire, torreggia, si oscura, intercetta la luce da ponente, e nasconde il sole prima del tramonto. Tra quel tenebrìo, quanto tu mai intesamente riguardi, non vedi che lampi contro lampi; e non odi che il rombo del tuono tutto intorno, e lo scroscio delle murate, e il precipizio degli attrazzi, interrotto soltanto dal fremito dei combattenti. Il mare intorno si fa livido, copresi di rottami, ribolle. E dopo quattro ore di combattimento, quantunque cresca la notte, puoi vedere l'armata spagnola rotta dalla testa alla coda, alcune navi sommerse, altre prese, e la maggior parte in fuga per l'alto mare, e malconce, correre per ricetto inverso Napoli. Il vento e la notte levano gli avanzi delle loro navi dinanzi alle nostre galere</text:span><text:span text:style-name="Footnote_20_Symbol"><text:span text:style-name="T50"><text:note text:id="ftn338" text:note-class="footnote"><text:note-citation>338</text:note-citation><text:note-body><text:p text:style-name="P24"><text:s/><text:span text:style-name="smcap1"><text:span text:style-name="T14">Sigonio</text:span></text:span><text:span text:style-name="T14"> cit., 56. </text:span></text:p><text:p text:style-name="P24"><text:span text:style-name="smcap1"><text:span text:style-name="T14">Cappelloni</text:span></text:span><text:span text:style-name="T14"> cit., 28. </text:span></text:p><text:p text:style-name="P24"><text:span text:style-name="smcap1"><text:span text:style-name="T14">Giustiniani</text:span></text:span><text:span text:style-name="T14"> cit., 278, Y. </text:span></text:p><text:p text:style-name="P24"><text:span text:style-name="smcap1"><text:span text:style-name="T14">Verdizzotti</text:span></text:span><text:span text:style-name="T14"> cit., II, 488. </text:span></text:p><text:p text:style-name="P24"><text:span text:style-name="smcap1"><text:span text:style-name="T14">Belcairus</text:span></text:span><text:span text:style-name="T14">, </text:span><text:span text:style-name="T24">Rer. Gallic.</text:span><text:span text:style-name="T14">, in-fol. Lione, 1625, p. 580. </text:span></text:p><text:p text:style-name="P57"><text:span text:style-name="smcap1"><text:span text:style-name="T51">Muratori</text:span></text:span><text:span text:style-name="T51">, </text:span><text:span text:style-name="T68">Ann.</text:span><text:span text:style-name="T51">, 1526, prop. fin.</text:span></text:p></text:note-body></text:note></text:span></text:span><text:span text:style-name="T8">. Dunque gli alleati mantengono il blocco, e lo stringono maggiormente: ma non per questo Genova apre le porte; anzi ostinata nella difesa fino agli ultimi di agosto dell'anno seguente, aspetta di aprire le porte al Doria, al Trivulzio, e alla girata del re Francesco.</text:span></text:p>
      <text:p text:style-name="P21"><text:span text:style-name="pagenum1"><text:span text:style-name="T8">[284]</text:span></text:span></text:p>
      <text:h text:style-name="P124" text:outline-level="3">V.</text:h>
      <text:p text:style-name="P22">[Gennajo-febbrajo 1527.]</text:p>
      <text:p text:style-name="P21"><text:span text:style-name="T8">V. — Or qui la materia sempre più mi si arruffa: ed io nè voglio allungar le fila, nè posso troncarle. Sento dentro di me la stessa ambascia, già provata da Jacopo Sadoleto, vescovo allora e consigliero di papa Clemente, e poscia amplissimo cardinale, quando inutilmente studiavasi a dissuadere coteste guerre </text:span><text:soft-page-break/><text:span text:style-name="T8">intestine</text:span><text:span text:style-name="Footnote_20_Symbol"><text:span text:style-name="T50"><text:note text:id="ftn339" text:note-class="footnote"><text:note-citation>339</text:note-citation><text:note-body><text:p text:style-name="P57"><text:s/><text:span text:style-name="smcap1"><text:span text:style-name="T51">Raynaldus</text:span></text:span><text:span text:style-name="T51">, </text:span><text:span text:style-name="T68">Ann. eccl.</text:span><text:span text:style-name="T51">, 1526, n. 10: «</text:span><text:span text:style-name="T68">Jacobus Sadoletus episcopus Carpectoractensis, postea cardinalis, qui Pontifici a consiliis erat, extitit semper belli dissuasor.</text:span><text:span text:style-name="T51">»</text:span></text:p></text:note-body></text:note></text:span></text:span><text:span text:style-name="T8">. La stessa ambascia dico, e forse maggiore: perché a lui fu concesso allontanarsi, ed a me non è dato potermi tirare da parte. Metterò dunque in compendio quanto per necessità delle seguenti sciagure mi tocca.</text:span></text:p>
      <text:p text:style-name="P21"><text:span text:style-name="T8">Il Lannoy, novello vicerè, sbarcato a Napoli dopo la rotta di Codimonte, piglia il comando dell'esercito imperiale, passa i confini, occupa Frosinone; e i Colonnesi in favor suo levano rumore nella Campagna. Renzo da Cere e Alessandro Vitelli ricacciano indietro il Lannoy, e costringono i Colonnesi alla fuga. Clemente allora chiama il conte di Valdimonte, ultimo rampollo della casa Angioina per metterlo colle armi sul trono di Napoli</text:span><text:span text:style-name="Footnote_20_Symbol"><text:span text:style-name="T50"><text:note text:id="ftn340" text:note-class="footnote"><text:note-citation>340</text:note-citation><text:note-body><text:p text:style-name="P24"><text:s/><text:span text:style-name="smcap1"><text:span text:style-name="T14">Gregorio Rosso</text:span></text:span><text:span text:style-name="T14">, </text:span><text:span text:style-name="T24">Giornali</text:span><text:span text:style-name="T14"> cit., p. 4. </text:span></text:p><text:p text:style-name="P24"><text:span text:style-name="smcap1"><text:span text:style-name="T14">Giustinianus</text:span></text:span><text:span text:style-name="T14">, </text:span><text:span text:style-name="T24">Rer. Venet.</text:span><text:span text:style-name="T14">, in-fol. Argentorati, 1611, p. 259. </text:span></text:p><text:p text:style-name="P24"><text:span text:style-name="smcap1"><text:span text:style-name="T14">Belcairus</text:span></text:span><text:span text:style-name="T14">, </text:span><text:span text:style-name="T24">Rer. Gallic.</text:span><text:span text:style-name="T14">, in-fol. Lione, 1625, p. 582. </text:span></text:p><text:p text:style-name="P57"><text:span text:style-name="smcap1"><text:span text:style-name="T51">Verdizzotti</text:span></text:span><text:span text:style-name="T51"> cit., II, 478.</text:span></text:p></text:note-body></text:note></text:span></text:span><text:span text:style-name="T8">.</text:span></text:p>
      <text:p text:style-name="P21"><text:span text:style-name="T8">Andrea Doria, richiamato a Civitavecchia, imbarca le terribili bande nere, capitanate da Orazio Baglioni per la morte di Giovanni de' Medici, ucciso poco anzi da una archibugiata nel Mantovano</text:span><text:span text:style-name="Footnote_20_Symbol"><text:span text:style-name="T50"><text:note text:id="ftn341" text:note-class="footnote"><text:note-citation>341</text:note-citation><text:note-body><text:p text:style-name="P57"><text:s/><text:span text:style-name="smcap1"><text:span text:style-name="T51">Ammirato</text:span></text:span><text:span text:style-name="T51"> cit., II, 363.</text:span></text:p></text:note-body></text:note></text:span></text:span><text:span text:style-name="T8">: imbarca alla Fiumara del Tevere il nuovo Re di Napoli, che procedendo come luogotenente del Papa, e sostenuto dalle forze di Venezia </text:span><text:span text:style-name="pagenum1"><text:span text:style-name="T8">[285]</text:span></text:span><text:span text:style-name="T8"> e di Francia, occupa Ponza addì ventitrè di febbrajo; e di là coi proclami e colle armi piglia Mola di Gaeta, Torre del Greco, Castellamare, Sorrento e Salerno</text:span><text:span text:style-name="Footnote_20_Symbol"><text:span text:style-name="T50"><text:note text:id="ftn342" text:note-class="footnote"><text:note-citation>342</text:note-citation><text:note-body><text:p text:style-name="P24"><text:s/><text:span text:style-name="smcap1"><text:span text:style-name="T14">Gio. Matteo Ghiberti</text:span></text:span><text:span text:style-name="T14">, </text:span><text:span text:style-name="T24">Lettera a messer Andrea Doria</text:span><text:span text:style-name="T14">, tra le «</text:span><text:span text:style-name="T24">Lettere dei principi.</text:span><text:span text:style-name="T14">» Venezia, 1575, II, 165. </text:span></text:p><text:p text:style-name="P24"><text:span text:style-name="smcap1"><text:span text:style-name="T14">Idem</text:span></text:span><text:span text:style-name="T14">, </text:span><text:span text:style-name="T24">Corrispondenza segreta col cardinale Agostino Trivulzio, decifrata e pubblicata dal marchese Filippo Gualtieri</text:span><text:span text:style-name="T14">, in-8. Torino, 1845. </text:span></text:p><text:p text:style-name="P57"><text:span text:style-name="smcap1"><text:span text:style-name="T51">Cappelloni</text:span></text:span><text:span text:style-name="T51"> cit., 28: «</text:span><text:span text:style-name="T68">Il Pontefice.... chiamò Andrea a Civitavecchia, il quale imbarcò.... alcune genti di guerra.... sotto il carico di Orazio Baglione.... e alla Fiumara di Roma monsignor di Valdimonte.</text:span><text:span text:style-name="T51">» </text:span><text:span text:style-name="T59">(Vaudemont.)</text:span></text:p></text:note-body></text:note></text:span></text:span><text:span text:style-name="T8">.</text:span></text:p>
      <text:p text:style-name="P21"><text:span text:style-name="T8">Al tempo stesso Renzo da Cere, Alessandro Vitelli, Orazio Baglioni, Battista Savelli, Pietro Biraghi ed altrettali condottieri </text:span><text:soft-page-break/><text:span text:style-name="T8">del Papa s'impadroniscono di Tagliacozzo, di Sora, dell'Aquila, e già già si appressano alle mura di Napoli, secondo i disegni preparati dai tattici maggiori della lega. Tutto a seconda dei loro desiderî nell'Italia meridionale, e continuati successi delle armi per terra e per mare</text:span><text:span text:style-name="Footnote_20_Symbol"><text:span text:style-name="T50"><text:note text:id="ftn343" text:note-class="footnote"><text:note-citation>343</text:note-citation><text:note-body><text:p text:style-name="P24"><text:s/><text:span text:style-name="smcap1"><text:span text:style-name="T14">Belcairus</text:span></text:span><text:span text:style-name="T14"> cit., 590. </text:span></text:p><text:p text:style-name="P24"><text:span text:style-name="smcap1"><text:span text:style-name="T14">Guicciardini</text:span></text:span><text:span text:style-name="T14"> cit., 1242. </text:span></text:p><text:p text:style-name="P57"><text:span text:style-name="smcap1"><text:span text:style-name="T51">Muratori</text:span></text:span><text:span text:style-name="T51">, </text:span><text:span text:style-name="T68">Ann.</text:span><text:span text:style-name="T51">, 1527.</text:span></text:p></text:note-body></text:note></text:span></text:span><text:span text:style-name="T8">.</text:span></text:p>
      <text:p text:style-name="P22">[25 marzo 1527.]</text:p>
      <text:p text:style-name="P21"><text:span text:style-name="T8">I Cesariani dall'altra parte, palpitanti all'imminente e finale rovescio, pigliano l'unico partito che resta ai disperati in questa fatta guerre. Mandano oratori al Papa, si gittano in ginocchio, e fanno ogni sforzo di spaventi e di tranelli per distaccarlo dalla lega. Ora essi pensano al pianto dei popoli, al sangue degli innocenti, al trionfo del turco, ai progressi dell'eresia: in somma non chiedono altro che tregua. E i ministri di Roma con Cesare Fieramosca, inviato dal Lannoy, addì venticinque di marzo in fretta e in furia, con poca participazione degli alleati, sottoscrivono la tregua di otto mesi. Il Lannoy </text:span><text:span text:style-name="pagenum1"><text:span text:style-name="T8">[286]</text:span></text:span><text:span text:style-name="T8"> sgombra dagli strali della Chiesa; e Clemente richiama indietro da ogni campo le milizie e i capitani, dando il congedo a tutti per levarsi dalle spese</text:span><text:span text:style-name="Footnote_20_Symbol"><text:span text:style-name="T50"><text:note text:id="ftn344" text:note-class="footnote"><text:note-citation>344</text:note-citation><text:note-body><text:p text:style-name="P24"><text:span text:style-name="T55"><text:s/></text:span><text:span text:style-name="smcap1"><text:span text:style-name="T20">Clementis, Pp.</text:span></text:span><text:span text:style-name="T20"> VII. </text:span><text:span text:style-name="T22">Epistolæ et acta diversa.</text:span><text:span text:style-name="T20"> Mss. Casanat., X, IV, 47. </text:span></text:p><text:p text:style-name="P57"><text:span text:style-name="smcap1"><text:span text:style-name="T59">Raynaldus</text:span></text:span><text:span text:style-name="T59">, </text:span><text:span text:style-name="T56">Ann. eccl.</text:span><text:span text:style-name="T59">, 1527, n. 11.</text:span></text:p></text:note-body></text:note></text:span></text:span><text:span text:style-name="T8">. Pensate sorpresa e rabbia di Francesi, di Veneziani e di Fiorentini: pensate scorno e rovina di Curia e di Romani. Ecco il punto: restiamo soli, e disarmati.</text:span></text:p>
      <text:p text:style-name="P22">[5 maggio 1527.]</text:p>
      <text:p text:style-name="P21"><text:span text:style-name="T8">Il duca di Borbone venuto poc'anzi di Spagna a Genova e a Milano, con suprema autorità, come ho detto; già indettatosi con Carlo, e conscio più che altri delle segrete intenzioni di lui per ogni caso di questa guerra</text:span><text:span text:style-name="Footnote_20_Symbol"><text:span text:style-name="T50"><text:note text:id="ftn345" text:note-class="footnote"><text:note-citation>345</text:note-citation><text:note-body><text:p text:style-name="P57"><text:s/><text:span text:style-name="smcap1"><text:span text:style-name="T51">Giustiniani</text:span></text:span><text:span text:style-name="T51"> cit., 278, X: «</text:span><text:span text:style-name="T68">Il duca di Borbone, quale era andato in Spagna a parlare con Cesare, ritornò a Genoa con quattro gallere, et passò in Lombardia, et restò capitan generale.</text:span><text:span text:style-name="T51">»</text:span></text:p></text:note-body></text:note></text:span></text:span><text:span text:style-name="T8">; non </text:span><text:span text:style-name="T8">vuole udir verbo nè di pace, nè </text:span><text:soft-page-break/><text:span text:style-name="T8">di tregua, nè di Lannoy; dicendo non avere esso sottoscritto nulla, nè esser tenuto a nulla dalla firma degli altri: anzi a reciso protesta di volersi continuare nella marciata verso Firenze e verso Roma. Francesco Maria della Rovere, duca d'Urbino e generale dei Veneziani, richiamato dai suoi signori per questi casi oltrepò, consapevole dell'animo dei Medici sul conto dei Rovereschi, e dei fatti di Lorenzo già duca d'Urbino, chiude gli occhi, e lascia fare. Dunque il Borbone si avanza dalla Lombardia verso Roma senza ostacolo; e con lui il famoso Frandesberg degli strozzini, e trentamila uomini d'ogni nazione, tedeschi, svizzeri, spagnuoli, fiamminghi, luterani e ribaldi. Costoro sicuri per lo scioglimento dell'esercito papale, e tratti all'esca dell'ingordo bottino, danno l'assalto a Roma addì cinque del mese di maggio 1527.</text:span></text:p>
      <text:p text:style-name="P21"><text:span text:style-name="pagenum1"><text:span text:style-name="T8">[287]</text:span></text:span></text:p>
      <text:p text:style-name="P22">[6 maggio 1527.]</text:p>
      <text:p text:style-name="P21"><text:span text:style-name="T8">E quantunque il traditore di Francia, e corifèo di Spagna miseramente lasci la vita nei prati di Castello, nondimeno l'opera scellerata si compie pei seguaci del suo nome: i quali nel dì sei di maggio uccidono quanti vogliono per le strade di Roma, dicono quattromila cittadini; e saccheggiano la città, le chiese, i monasteri con tanto sfogo d'avarizia, di libidine e di crudeltà, quanto mai nè prima nè dopo, nè dalle barbare genti nè dalle incivilite, non si era veduto nella afflitta città</text:span><text:span text:style-name="Footnote_20_Symbol"><text:span text:style-name="T50"><text:note text:id="ftn346" text:note-class="footnote"><text:note-citation>346</text:note-citation><text:note-body><text:p text:style-name="P24"><text:s/><text:span text:style-name="smcap1"><text:span text:style-name="T14">Marcello Alberini</text:span></text:span><text:span text:style-name="T14"> (romano e testimonio di veduta), </text:span><text:span text:style-name="T24">Discorso sopra il sacco di Roma.</text:span><text:span text:style-name="T14"> Ms. nell'Archivio Capitolino, Credenz. XIV, cod. vii, da 51 a 88. </text:span></text:p><text:p text:style-name="P24"><text:span text:style-name="smcap1"><text:span text:style-name="T14">Anonimo</text:span></text:span><text:span text:style-name="T14">, </text:span><text:span text:style-name="T24">Relazione del sacco di Roma, dato li sei di maggio 1527, e cavata da alcuni manoscritti di persone trovatesi presenti</text:span><text:span text:style-name="T14">. Mss. Casanat., D, VI, 33. </text:span></text:p><text:p text:style-name="P24"><text:span text:style-name="smcap1"><text:span text:style-name="T14">Jacopo Bonaparte</text:span></text:span><text:span text:style-name="T14">, </text:span><text:span text:style-name="T24">Ragguaglio storico di tutto l'occorso giorno per giorno nel sacco di Roma, dove si trovò presente</text:span><text:span text:style-name="T14">, in-4. Colonia, 1756. </text:span></text:p><text:p text:style-name="P24"><text:span text:style-name="smcap1"><text:span text:style-name="T14">Francesco Guicciardini</text:span></text:span><text:span text:style-name="T14">, </text:span><text:span text:style-name="T24">Il sacco di Roma</text:span><text:span text:style-name="T14">, in-8. Colonia, 1758. — Ed </text:span><text:span text:style-name="T24">Opere inedite</text:span><text:span text:style-name="T14">, vol. IX. </text:span></text:p><text:p text:style-name="P24"><text:span text:style-name="smcap1"><text:span text:style-name="T14">Patrizio de Rossi</text:span></text:span><text:span text:style-name="T14">, </text:span><text:span text:style-name="T24">Memorie storiche dei principali avvenimenti politici d'Italia, durante il pontificato di Clemente VII</text:span><text:span text:style-name="T14">, in-12. Roma, 1837. </text:span></text:p><text:p text:style-name="P24"><text:span text:style-name="smcap1"><text:span text:style-name="T14">Cæsar Glorierius</text:span></text:span><text:span text:style-name="T14">, </text:span><text:span text:style-name="T24">Historia expugnatæ et direptæ urbis Romæ</text:span><text:span text:style-name="T14">, in-4. Parigi, 1538. </text:span></text:p><text:p text:style-name="P24"><text:span text:style-name="smcap1"><text:span text:style-name="T14">Adam Reisnerus</text:span></text:span><text:span text:style-name="T14">, </text:span><text:span text:style-name="T24">Comment. de vita et rebus gestis Georgii et Gasparis Frundsbergiorum</text:span><text:span text:style-name="T14">, in-fol. Francoforte, 1568. </text:span></text:p><text:p text:style-name="P24"><text:span text:style-name="smcap1"><text:span text:style-name="T20">Anonymo</text:span></text:span><text:span text:style-name="T20">, </text:span><text:span text:style-name="T22">Dialogos de Mercurio y Caron.... en que se tratan las cosas acaecidas en Roma l'año 1527</text:span><text:span text:style-name="T20">, in-4. perv. </text:span><text:span text:style-name="T14">Sine nota loci et anni. Biblioteca Casanat Z, XIII, 31. </text:span></text:p><text:p text:style-name="P24"><text:span text:style-name="smcap1"><text:span text:style-name="T14">Documenti</text:span></text:span><text:span text:style-name="T14"> pub. dal Corvisieri, Roma, 1873. </text:span></text:p><text:p text:style-name="P24"><text:span text:style-name="smcap1"><text:span text:style-name="T14">Carlo Milanesi</text:span></text:span><text:span text:style-name="T14">, </text:span><text:span text:style-name="T24">Il sacco di Roma</text:span><text:span text:style-name="T14">. Firenze, 1867. </text:span></text:p><text:p text:style-name="P24"><text:span text:style-name="smcap1"><text:span text:style-name="T14">Scipione Volpicella</text:span></text:span><text:span text:style-name="T14">, </text:span><text:span text:style-name="T24">Narrazione del Santoro</text:span><text:span text:style-name="T14">, ec. </text:span></text:p><text:p text:style-name="P57"><text:span text:style-name="smcap1"><text:span text:style-name="T51">Enrico Narducci</text:span></text:span><text:span text:style-name="T51">, </text:span><text:span text:style-name="T68">Il poemetto del Celebrino</text:span><text:span text:style-name="T51">. Roma, 1872.</text:span></text:p></text:note-body></text:note></text:span></text:span><text:span text:style-name="T8">.</text:span></text:p>
      <text:p text:style-name="P21"><text:span text:style-name="pagenum1"><text:span text:style-name="T8">[288]</text:span></text:span></text:p>
      <text:h text:style-name="P124" text:outline-level="3"><text:soft-page-break/>VI.</text:h>
      <text:p text:style-name="P22">[Giugno-luglio 1527.]</text:p>
      <text:p text:style-name="P21"><text:span text:style-name="T8">VI. — Ora non mi talenta il seguire lo svolgimento dei trattati intorno alla persona del Papa, nè il discorrere della sua ritirata e dimora in castello Santangelo, nè della fuga in Orvieto, nè del Governo che fecero l'Imperatore e i Confederati di questo intricatissimo negozio. Lascio cui spetta il riconciliamento di Clemente e di Carlo, la coronazione di Bologna, e l'assedio di Firenze, dove niuna parte ebbe, nè bella nè brutta, la mia marina. In quella vece invito il lettore a venir meco dove ci aspetta Andrea Doria: il quale sorpreso dagli inaspettati avvenimenti, senza istruzioni, senza paghe, e senza partito, nondimeno meglio di ogni altro coll'ingegno e colla fede giovò alla causa ed alla incolumità del Pontefice. Imperciocchè avendo ripigliato personalmente la castellania della fortezza, e il comando della piazza in Civitavecchia, coi marinari e co' soldati delle galèe e coll'ajuto dei terrazzani, trovandosi in luogo forte per natura e per arte, non volle mai consegnare la città agli Imperiali; ma vi si tenne sempre fermo e in buon ordine, tanto che coloro non si ardirono di assalirlo: per opposito presero a carezzarlo, pregandolo con molte lusinghe ed impromesse, che volesse accettare la condotta ed unirsi con Cesare</text:span><text:span text:style-name="Footnote_20_Symbol"><text:span text:style-name="T50"><text:note text:id="ftn347" text:note-class="footnote"><text:note-citation>347</text:note-citation><text:note-body><text:p text:style-name="P24"><text:s/><text:span text:style-name="smcap1"><text:span text:style-name="T14">Guicciardini</text:span></text:span><text:span text:style-name="T14">, Stor., lib. XIII, in-4. 1645, senza nota di luogo, p. 452: «</text:span><text:span text:style-name="T24">I fanti spagnuoli e tedeschi entrarono in castello Santangelo, ma non furono colla medesima facilità consegnate le altre fortezze e terre; perchè quella di Civitavecchia ricusò consegnare Andrea Doria, benchè ne avesse comandamento dal Pontefice.</text:span><text:span text:style-name="T14">» </text:span></text:p><text:p text:style-name="P57"><text:span text:style-name="smcap1"><text:span text:style-name="T51">Muratori</text:span></text:span><text:span text:style-name="T51">, </text:span><text:span text:style-name="T68">Annali</text:span><text:span text:style-name="T51">, 1527, post. med.: «</text:span><text:span text:style-name="T68">I capitani imperiali fecero accordo con obbligarsi il Papa a pagare.... e consegnare Castel Santangelo, e le rocche d'Ostia, di Civitacastellana, e di Civitavecchia.... Andrea Doria ricusò di consegnare Civitavecchia.</text:span><text:span text:style-name="T51">»</text:span></text:p></text:note-body></text:note></text:span></text:span><text:span text:style-name="T8">. Ma egli, fermo nel </text:span><text:soft-page-break/><text:span text:style-name="T8">proponimento e nella fede, non si lasciò mai abbindolare. Anzi più per </text:span><text:span text:style-name="pagenum1"><text:span text:style-name="T8">[289]</text:span></text:span><text:span text:style-name="T8"> messi secreti scrisse al medesimo Papa le proposizioni degl'imperiali: e da lui privatamente fu consigliato di non dover prestare orecchio alle loro ricerche; ma di starsene fermo in Civitavecchia, e di guardarne il porto, altrimenti sarebbe cagione di farlo condurre prigioniero in qualche fortezza di Spagna, come era successo nel caso simile al re Francesco per la via del porto di Genova. Conchiudeva consigliandolo di non si muovere, finchè egli non fosse fuori del pericolo; e poscia di </text:span><text:span text:style-name="T8">accostarsi più tosto ai Francesi, che agli Spagnuoli, quando ne verrebbe il tempo</text:span><text:span text:style-name="Footnote_20_Symbol"><text:span text:style-name="T50"><text:note text:id="ftn348" text:note-class="footnote"><text:note-citation>348</text:note-citation><text:note-body><text:p text:style-name="P24"><text:s/><text:span text:style-name="smcap1"><text:span text:style-name="T14">Cappelloni</text:span></text:span><text:span text:style-name="T14"> cit., 28, 29: «</text:span><text:span text:style-name="T24">Andrea da Napoli fece ritorno in Civitavecchia.... in questo repentino et inaspettato accidente della presa di Roma.... si trovava Andrea in Civitavecchia.... pregato dal Papa a non prestare orecchio agli imperiali.... perchè se si accordava con loro sarebbe stato cagione di farlo condurre prigione in Spagna o a Napoli.</text:span><text:span text:style-name="T14">» </text:span></text:p><text:p text:style-name="P57"><text:span text:style-name="smcap1"><text:span text:style-name="T51">Sigonio</text:span></text:span><text:span text:style-name="T51"> cit., 57: «</text:span><text:span text:style-name="T68">Il Papa non potendo in questo tempo servirsi del Doria.... et saputo che gli erano offerti grandi partiti, perchè passasse al servizio dell'Imperatore.... lo sollecitò per secreti messi ad appoggiarsi di nuovo al re di Francia.</text:span><text:span text:style-name="T51">»</text:span></text:p></text:note-body></text:note></text:span></text:span><text:span text:style-name="T8">. Di questi fatti non meno importanti alla storia universale, che alla marina, gli storici nostri municipali non fanno motto.</text:span></text:p>
      <text:p text:style-name="P22">[Agosto 1527.]</text:p>
      <text:p text:style-name="P21"><text:span text:style-name="T8">Andrea eseguì di punto in punto i consigli privati: si tenne costante alla guardia del mare, e il primo dei suoi sigilli, pubblicato dall'Olivieri</text:span><text:span text:style-name="Footnote_20_Symbol"><text:span text:style-name="T50"><text:note text:id="ftn349" text:note-class="footnote"><text:note-citation>349</text:note-citation><text:note-body><text:p text:style-name="P57"><text:s/><text:span text:style-name="smcap1"><text:span text:style-name="T51">Agostino Olivieri</text:span></text:span><text:span text:style-name="T51">, </text:span><text:span text:style-name="T68">Monete, medaglie e sigilli dei principi Doria</text:span><text:span text:style-name="T51">, in-8. figur. Genova, 1859, p. 42 e tav. I: «</text:span><text:span text:style-name="T68">I sigilli dei principi Doria che mi vennero alle mani sono pochi. Il primo spetta ad Andrea I; è su carta bianca, attaccato ad una lettera che quel Principe</text:span><text:span text:style-name="T51"> (non ancor tale) </text:span><text:span text:style-name="T68">scriveva ai Protettori di San Giorgio l'agosto 1527 da Civitavecchia. Rappresenta l'aquila distesa sulla croce di Sant'Andrea.</text:span><text:span text:style-name="T51">»</text:span></text:p></text:note-body></text:note></text:span></text:span><text:span text:style-name="T8">, si trova ancora attaccato ad una lettera </text:span><text:soft-page-break/><text:span text:style-name="T8">che esso scriveva da Civitavecchia </text:span><text:span text:style-name="pagenum1"><text:span text:style-name="T8">[290]</text:span></text:span><text:span text:style-name="T8"> nel mese d'agosto di quest'anno, raccomandando ai protettori del banco di san Giorgio in Genova l'abate Imperial Doria, eletto vescovo di Sagona in Corsica, del quale avrà a tornare il discorso. Finalmente quando ebbe veduto alquanto di quiete, e l'animo di papa Clemente già volto agli accordi, condusse le quattro galèe di sua proprietà in Savona</text:span><text:span text:style-name="Footnote_20_Symbol"><text:span text:style-name="T50"><text:note text:id="ftn350" text:note-class="footnote"><text:note-citation>350</text:note-citation><text:note-body><text:p text:style-name="P57"><text:s/><text:span text:style-name="smcap1"><text:span text:style-name="T51">Cappelloni</text:span></text:span><text:span text:style-name="T51">, 30: «</text:span><text:span text:style-name="T68">Et passando da Civitavecchia a Savona, andò a congiungersi con le altre galèe francesi.</text:span><text:span text:style-name="T51">»</text:span></text:p></text:note-body></text:note></text:span></text:span><text:span text:style-name="T8">; lasciando nondimeno con altre sei galèe e due brigantini alla guardia di Civitavecchia Antonio Doria, suo luogotenente; il quale fu poscia confermato dal Papa nello stesso carico di capitano</text:span><text:span text:style-name="Footnote_20_Symbol"><text:span text:style-name="T50"><text:note text:id="ftn351" text:note-class="footnote"><text:note-citation>351</text:note-citation><text:note-body><text:p text:style-name="P57"><text:s/><text:span text:style-name="smcap1"><text:span text:style-name="T51">Bosio</text:span></text:span><text:span text:style-name="T51"> cit., III, 69, C: «</text:span><text:span text:style-name="T68">Nell'anno 1528.... il Pontefice aveva dato intenzione di mandare anche egli all'impresa di Rodi due delle sue cinque galere.</text:span><text:span text:style-name="T51">» V. appresso le note segg.</text:span></text:p></text:note-body></text:note></text:span></text:span><text:span text:style-name="T8">. Antonio ci darà materia alla continuazione di questo libro, intestato col nome della casa Doria.</text:span></text:p>
      <text:p text:style-name="P22">[Dicembre 1527.]</text:p>
      <text:p text:style-name="P21"><text:span text:style-name="T8">Così terminò sullo scorcio dell'anno ventisette il capitanato di Andrea. Itosene appresso al soldo di Francia, ebbe il grado di generale, e l'Ordine di san Michele: ma non tardò guari a nuovamente disgustarsi del re </text:span><text:span text:style-name="T8">Francesco. Dopo la pacificazione di Roma, addì trenta giugno dell'anno ventotto fuggì di Provenza, e si condusse a servire Carlo V, dal quale non si distaccò mai più. Capitan generale del mare, e di tutte le armate di Spagna, principe di Melfi, cavaliere del Tosone, grande di prima classe, oppresso da molti fardelli, e legato a straniera fortuna, sempre ugualmente bravo, ma non sempre altrettanto sincero, divenne tra le mani di Carlo strumento necessario della pubblica servitù, mascherata con grande artifizio in diverse maniere, e indarno voluta scuotere coi maneggi e colle armi dai principi, dai </text:span><text:span text:style-name="pagenum1"><text:span text:style-name="T8">[291]</text:span></text:span><text:span text:style-name="T8"> popoli, e dai Papi quanti furono tra Clemente VII e Paolo IV. Non dico di più: il suo nome e i suoi fatti torneranno sovente infino alle ultime pagine di questo e dell'altro volume.</text:span></text:p>
      <text:h text:style-name="P124" text:outline-level="3"><text:soft-page-break/>VII.</text:h>
      <text:p text:style-name="P22">[1528.]</text:p>
      <text:p text:style-name="P21"><text:span text:style-name="T8">VII. — Continuandomi nel mio subbietto, so di entrare nei pensamenti dei nostri marini, che, scossi dagli strani ed infelici successi di Roma, argomentano il termine della loro intramessa nelle guerre intestine, tanto stranamente governate; e sospirano la levata delle armi a più degne imprese contro il nemico comune. Dopo la partenza di Andrea, trovo sei galèe e due brigantini armati e pronti ad ogni fazione nel porto di Civitavecchia; trovo al governo il capitano Antonio Doria, già luogotenente del cugino; e vedo intorno a quei legni principi, ambasciatori, soldati e venturieri fare assegnamento</text:span><text:span text:style-name="Footnote_20_Symbol"><text:span text:style-name="T50"><text:note text:id="ftn352" text:note-class="footnote"><text:note-citation>352</text:note-citation><text:note-body><text:p text:style-name="P24"><text:s/><text:span text:style-name="smcap1"><text:span text:style-name="T14">Bosio</text:span></text:span><text:span text:style-name="T14"> cit., II, 71, E: «</text:span><text:span text:style-name="T24">Il Pontefice.... non poteva concedere alcuna delle sue sei galere per unirle coll'armata della Religione.</text:span><text:span text:style-name="T14">» </text:span></text:p><text:p text:style-name="P24"><text:span text:style-name="smcap1"><text:span text:style-name="T14">Giovio</text:span></text:span><text:span text:style-name="T14">, </text:span><text:span text:style-name="smcap1"><text:span text:style-name="T14">Rainaldo</text:span></text:span><text:span text:style-name="T14">, </text:span><text:span text:style-name="smcap1"><text:span text:style-name="T14">Doria</text:span></text:span><text:span text:style-name="T14">, e appresso alle note 45, e 46.</text:span></text:p></text:note-body></text:note></text:span></text:span><text:span text:style-name="T8">. Vedo altresì in quel porto i Cavalieri gerosolimitani riarmare la loro squadra, e costruire galèe di nuovo, come quelli che, tenutisi da parte con savio consiglio durante il sacco di Roma, meno di ogni altro avean sentito il peso delle recenti sciagure</text:span><text:span text:style-name="Footnote_20_Symbol"><text:span text:style-name="T50"><text:note text:id="ftn353" text:note-class="footnote"><text:note-citation>353</text:note-citation><text:note-body><text:p text:style-name="P57"><text:s/><text:span text:style-name="smcap1"><text:span text:style-name="T51">Bosio</text:span></text:span><text:span text:style-name="T51"> cit., 48, E: «</text:span><text:span text:style-name="T68">Due galere nuove, oltre un'altra che già in Civitavecchia s'era quasi del tutto finita.</text:span><text:span text:style-name="T51">»</text:span></text:p></text:note-body></text:note></text:span></text:span><text:span text:style-name="T8">. Entrati poscia nelle smanie di fare qualche cosa, e molto più ristucchi della precaria dimora in casa altrui, fantasticavano sopra Rodi, sperando di potervi ritornare, se pur riuscisse di ritogliere per forza, per sorpresa e per secrete intelligenze l'isola dalle mani dei Turchi. Il Grammaestro e i suoi davansi di ciò gran faccenda: e vedevasi continuo andirivieni di cavalieri e di emissarî, da </text:span><text:span text:style-name="T8">levante e da ponente, senza che altri potesse penetrarne la </text:span><text:span text:style-name="pagenum1"><text:span text:style-name="T8">[292]</text:span></text:span><text:span text:style-name="T8"> cagione. Ma ben sapevane papa Clemente, il quale aveva promesso al balì Salviati, suo nipote, di ajutare l'impresa con tutte, o con una parte delle sue galere</text:span><text:span text:style-name="Footnote_20_Symbol"><text:span text:style-name="T50"><text:note text:id="ftn354" text:note-class="footnote"><text:note-citation>354</text:note-citation><text:note-body><text:p text:style-name="P57"><text:s/><text:span text:style-name="smcap1"><text:span text:style-name="T51">Bosio</text:span></text:span><text:span text:style-name="T51"> cit., 69, G: «</text:span><text:span text:style-name="T68">Il Salviati priore di Roma.... dovesse destramente procurare di averle tutte, e che almeno le due galere promesse da Sua Santità in modo alcuno non mancassero.</text:span><text:span text:style-name="T51">»</text:span></text:p></text:note-body></text:note></text:span></text:span><text:span text:style-name="T8">.</text:span></text:p>
      <text:p text:style-name="P22"><text:soft-page-break/>[29 giugno 1529.]</text:p>
      <text:p text:style-name="P21"><text:span text:style-name="T8">Se non che la prima mossa di quei legni non poteva non rispondere alle mutate condizioni della curia, ed al rivolgimento di Clemente verso la fortuna prepotente di Carlo. Dimentico delle atrocissime ingiurie, l'istesso Papa sottoscriveva addì ventinove di giugno il famoso trattato, pel quale l'eletto Carlo doveva venire in Italia, ricevere la corona dell'imperio, dare la Margherita d'Austria ad Alessandro dei Medici, rimettere in maggiore grandezza questa Casa, e consentire a tante altre cose, che non mi torna il ripetere</text:span><text:span text:style-name="Footnote_20_Symbol"><text:span text:style-name="T50"><text:note text:id="ftn355" text:note-class="footnote"><text:note-citation>355</text:note-citation><text:note-body><text:p text:style-name="P24"><text:span text:style-name="T55"><text:s/></text:span><text:span text:style-name="smcap1"><text:span text:style-name="T20">Du Mont</text:span></text:span><text:span text:style-name="T20">, </text:span><text:span text:style-name="T22">Corps diplomatique</text:span><text:span text:style-name="T20">, IV, </text:span><text:span text:style-name="scp1"><text:span text:style-name="T21">II</text:span></text:span><text:span text:style-name="T20">, 5 a 53. </text:span></text:p><text:p text:style-name="P57"><text:span text:style-name="smcap1"><text:span text:style-name="T51">Varchi</text:span></text:span><text:span text:style-name="T51">, ediz. fiorent., 1843, I, 590.</text:span></text:p></text:note-body></text:note></text:span></text:span><text:span text:style-name="T8">. Però nè le galere gerosolimitane si volsero a Rodi contro i Turchi, nè le pontificie ad accompagnarle; ma tutti insieme corsero verso Genova incontro a Cesare, che aveva a venire per la via del mare di Spagna.</text:span></text:p>
      <text:p text:style-name="P22">[12 agosto 1529.]</text:p>
      <text:p text:style-name="P21"><text:span text:style-name="T8">Tra i grandi e dei primi entrò nel porto con tutta la squadra papale di galèe e di brigantini Alessandro dei Medici, futuro duca di Firenze, accompagnato dal cardinale Ippolito suo cugino e da solenne ambascerìa per complire con Cesare a nome di papa Clemente, e per confermarlo nella opinione della benevolenza sua</text:span><text:span text:style-name="Footnote_20_Symbol"><text:span text:style-name="T50"><text:note text:id="ftn356" text:note-class="footnote"><text:note-citation>356</text:note-citation><text:note-body><text:p text:style-name="P24"><text:s/><text:span text:style-name="smcap1"><text:span text:style-name="T14">Raynaldus</text:span></text:span><text:span text:style-name="T14">, </text:span><text:span text:style-name="T24">Ann. Eccl.</text:span><text:span text:style-name="T14">, 1529, n. 70: «</text:span><text:span text:style-name="T24">Clemens Pp. VII, dilecto filio Carolo etc... tres legatos, S. R. E. cardinales ad eamdem serenitatem tuam duximus destinandos.</text:span><text:span text:style-name="T14">» </text:span></text:p><text:p text:style-name="P57"><text:span text:style-name="smcap1"><text:span text:style-name="T51">Varchi</text:span></text:span><text:span text:style-name="T51">, </text:span><text:span text:style-name="T68">Storie</text:span><text:span text:style-name="T51">, ediz. fiorent., 1843, II, 50.</text:span></text:p></text:note-body></text:note></text:span></text:span><text:span text:style-name="T8">. Poscia </text:span><text:span text:style-name="pagenum1"><text:span text:style-name="T8">[293]</text:span></text:span><text:span text:style-name="T8"> comparvero baroni, prelati, e ambasciatori di ogni parte di Spagna, di Germania e d'Italia; e finalmente ai dodici di agosto sull'ora di vespro ecco Carlo d'Austria, ecco la capitana di Andrea Doria, e trentasei galere in ordinanza, e settanta vele quadre tra caracche e navi grosse, ed altri ventiquattro legni sottili, come brigantini, fuste, trafurelle</text:span><text:span text:style-name="Footnote_20_Symbol"><text:span text:style-name="T50"><text:note text:id="ftn357" text:note-class="footnote"><text:note-citation>357</text:note-citation><text:note-body><text:p text:style-name="P57"><text:s/><text:span text:style-name="smcap1"><text:span text:style-name="T51">Benedetto Varchi</text:span></text:span><text:span text:style-name="T51">, </text:span><text:span text:style-name="T68">Storie fiorentine</text:span><text:span text:style-name="T51">, in-fol. Colonia, 1721, p. 227. — Ed. in-8. Firenze, 1843, II, 24, 28: «</text:span><text:span text:style-name="T68">Cesare agli dodici di Agosto in giovedì sera a Genova.... fanteria novemila quattrocento.... dumila bisogni.... cavalli di guerra dumila cinquecento.... trentasei galere del Doria e del Portondo.... settanta vele quadre.... ed il restante trafurelle e brigantini circa cento trenta legni.</text:span><text:span text:style-name="T51">» (L'editore avverte nella nota di avere invano cercato </text:span><text:span text:style-name="T68">Trafurella</text:span><text:span text:style-name="T51"> nei Vocabolari. Se avesse avuto il mio, sarebbegli venuto così: </text:span><text:span text:style-name="T68">Trafurella</text:span><text:span text:style-name="T51">, s. f. (</text:span><text:span text:style-name="smcap1"><text:span text:style-name="T51">Bosio</text:span></text:span><text:span text:style-name="T51">, II, 652. </text:span><text:span text:style-name="smcap1"><text:span text:style-name="T51">Varchi</text:span></text:span><text:span text:style-name="T51">, Colonia, p. 227): Specie di galeotta sottile e agilissima a vela e a remo, così detta dalla attitudine al trafugarsi e al passare di soppiatto in ogni parte. Si usava per avviso, per la polizia dei porti, e anche per combattimenti di sorpresa e di agguato.)</text:span></text:p></text:note-body></text:note></text:span></text:span><text:span text:style-name="T8">, e </text:span><text:soft-page-break/><text:span text:style-name="T8">fregate; in tutto all'incirca centotrenta bastimenti: più </text:span><text:span text:style-name="T8">dodicimila soldati di sbarco, e dumila cinquecento cavalli di guerra</text:span><text:span text:style-name="Footnote_20_Symbol"><text:span text:style-name="T50"><text:note text:id="ftn358" text:note-class="footnote"><text:note-citation>358</text:note-citation><text:note-body><text:p text:style-name="P24"><text:s/><text:span text:style-name="smcap1"><text:span text:style-name="T14">Bizarus</text:span></text:span><text:span text:style-name="T14"> cit., 479. </text:span></text:p><text:p text:style-name="P24"><text:span text:style-name="smcap1"><text:span text:style-name="T14">Filippo dei Nerli</text:span></text:span><text:span text:style-name="T14">, </text:span><text:span text:style-name="T24">Comment.</text:span><text:span text:style-name="T14">, in-fol. Augusta, 1728, p. 191. </text:span></text:p><text:p text:style-name="P57"><text:span text:style-name="smcap1"><text:span text:style-name="T51">Bernardo Segni</text:span></text:span><text:span text:style-name="T51">, </text:span><text:span text:style-name="T68">Storie</text:span><text:span text:style-name="T51">, in-fol. Augusta, 1723, p. 76.</text:span></text:p></text:note-body></text:note></text:span></text:span><text:span text:style-name="T8">. Dunque bellissime feste in Genova liberata.</text:span></text:p>
      <text:p text:style-name="P22">Appresso quei signori, con Cesare, e fanti, e cavalli, e bisogni, andarono verso Bologna, dove nell'ottobre sopravvenne papa Clemente, il quale di sua mano coronò Carlo re ed imperatore nel mese di febbrajo dell'anno seguente.</text:p>
      <text:p text:style-name="P22">[24 marzo 1530.]</text:p>
      <text:p text:style-name="P21"><text:span text:style-name="T8">Colà in Bologna, coll'autorità e favore del Papa, il Grammaestro ed i Cavalieri gerosolimitani ebbero da Carlo V la donazione della città di Tripoli in Barberia, e per loro residenza l'isola di Malta, donde presero il </text:span><text:span text:style-name="pagenum1"><text:span text:style-name="T8">[294]</text:span></text:span><text:span text:style-name="T8"> nome, col quale anche noi da qui innanzi comincieremo a chiamarli</text:span><text:span text:style-name="Footnote_20_Symbol"><text:span text:style-name="T50"><text:note text:id="ftn359" text:note-class="footnote"><text:note-citation>359</text:note-citation><text:note-body><text:p text:style-name="P24"><text:s/><text:span text:style-name="smcap1"><text:span text:style-name="T14">Sebastiano Paoli</text:span></text:span><text:span text:style-name="T14">, </text:span><text:span text:style-name="T24">Codice diplomatico dell'Ordine Gerosolimitano</text:span><text:span text:style-name="T14">, in-fol. Lucca, 1737, II, p. 194. — Diploma esteso, per Malta, Gozo e Tripoli di Barberia. </text:span></text:p><text:p text:style-name="P24"><text:span text:style-name="smcap1"><text:span text:style-name="T14">Bosio</text:span></text:span><text:span text:style-name="T14"> cit.. III, 80, C: «</text:span><text:span text:style-name="T24">Tenore del privilegio della donazione di Malta, del Gozo e di Tripoli, donati alla Religione da Carlo V, tradotto dal latino nel volgar nostro idioma eccetera. Dato da Castelfranco presso Bologna addì 24 Marzo MDXXX, indizione terza, duodecimo dell'imperio.</text:span><text:span text:style-name="T14">» </text:span></text:p><text:p text:style-name="P57"><text:span text:style-name="smcap1"><text:span text:style-name="T59">De Vertot</text:span></text:span><text:span text:style-name="T59"> cit., III, 509: «</text:span><text:span text:style-name="T56">Le traité concernant les Chevaliers fut signé le 24 de Mars à Castelfranco, petite ville du Bolonois. L'Empereur y déclaroit.... qu'il avoit cedé et donne à perpetuité.... à la dite religion de S</text:span><text:span text:style-name="T91">t</text:span><text:span text:style-name="T56"> Jean, comme fief noble, libre, et franc les châteaux, places, et isles de Tripoli, Malthe, et Goze.</text:span><text:span text:style-name="T59">»</text:span></text:p></text:note-body></text:note></text:span></text:span><text:span text:style-name="T8">.</text:span></text:p>
      <text:h text:style-name="P124" text:outline-level="3">VIII.</text:h>
      <text:p text:style-name="P22"><text:soft-page-break/>[1531.]</text:p>
      <text:p text:style-name="P21"><text:span text:style-name="T8">VIII. — Intanto Solimano imperatore dei Turchi non erasi tenuto neghittoso: ma delle guerre intestine tra i Cristiani lietissimo, dopo aver percorso l'Ungheria e saggiato la strada fin sotto alle mura di Vienna, </text:span><text:span text:style-name="T8">accennava di voler ripigliare la campagna con potentissimo esercito per venire dalla valle del Danubio nel centro di Europa</text:span><text:span text:style-name="Footnote_20_Symbol"><text:span text:style-name="T50"><text:note text:id="ftn360" text:note-class="footnote"><text:note-citation>360</text:note-citation><text:note-body><text:p text:style-name="P57"><text:s/><text:span text:style-name="smcap1"><text:span text:style-name="T51">Francesco Sansovino</text:span></text:span><text:span text:style-name="T51">, </text:span><text:span text:style-name="T68">Annali turcheschi</text:span><text:span text:style-name="T51"> e </text:span><text:span text:style-name="T68">Vite dei principi Ottomani</text:span><text:span text:style-name="T51">, in-4. Venezia, 1573, p. 242: «</text:span><text:span text:style-name="T68">Solimano andò avanti alla volta di Buda.</text:span><text:span text:style-name="T51">»</text:span></text:p></text:note-body></text:note></text:span></text:span><text:span text:style-name="T8">. Carlo imperatore, e il fratello suo Ferdinando re dei Romani, chiedevano istantemente gli ajuti del Papa</text:span><text:span text:style-name="Footnote_20_Symbol"><text:span text:style-name="T50"><text:note text:id="ftn361" text:note-class="footnote"><text:note-citation>361</text:note-citation><text:note-body><text:p text:style-name="P24"><text:s/><text:span text:style-name="smcap1"><text:span text:style-name="T14">Luigi Gonzaga</text:span></text:span><text:span text:style-name="T14"> (detto Rodomonte), </text:span><text:span text:style-name="T24">Stanze a M. Lodovico Ariosto</text:span><text:span text:style-name="T14">, stampate in appendice al </text:span><text:span text:style-name="T24">Furioso</text:span><text:span text:style-name="T14">, di questi successi nel 1531 parla così: </text:span></text:p><text:p text:style-name="P24"><text:span text:style-name="T17">«</text:span><text:span text:style-name="T25">Poichè la fiera spada d'Oriente</text:span></text:p><text:p text:style-name="P25">È quasi giunta a le Tedesche porte;</text:p><text:p text:style-name="P25">E volto il tergo al già vinto Occidente</text:p><text:p text:style-name="P25">Il mio signor post'ha suo petto forte</text:p><text:p text:style-name="P25">Per farne scudo: e chiama all'alta impresa</text:p><text:p text:style-name="P57"><text:span text:style-name="T69">Italia, Francia, e la romana Chiesa.</text:span><text:span text:style-name="T53">»</text:span></text:p></text:note-body></text:note></text:span></text:span><text:span text:style-name="T8">: il quale l'anno seguente mandò in Germania il cardinal dei Medici suo nipote con buona scorta di veterane milizie, e capitani famosi, e cavalli di guerra, ai quali fu dato con gran dimostrazione di valore, e grandissima strage d'infedeli, sciogliere l'assedio e liberare la fortezza di Clissa in Ungheria. Il fiore dei capitani </text:span><text:span text:style-name="pagenum1"><text:span text:style-name="T8">[295]</text:span></text:span><text:span text:style-name="T8"> e gentiluomini italiani si trovò raccolto in quei campi, dove erano Marzio e Pirro Colonna, Battista Castaldo, Alfonso del Vasto, Piermaria de' Rossi, Filippo Tornielli, Ottone di Montaùto, Guido Rangoni, e Sforza Baglioni, uniti col grande ingegnere militare Gabriele Tadini di Martinengo, e col celebre condottiere Ferrante Gonzaga</text:span><text:span text:style-name="Footnote_20_Symbol"><text:span text:style-name="T50"><text:note text:id="ftn362" text:note-class="footnote"><text:note-citation>362</text:note-citation><text:note-body><text:p text:style-name="P57"><text:s/><text:span text:style-name="smcap1"><text:span text:style-name="T51">Teodoro Spandugino Cantacuzeno</text:span></text:span><text:span text:style-name="T51">, </text:span><text:span text:style-name="T68">Commentari dell'origine e costumi dei Turchi</text:span><text:span text:style-name="T51">, in-8. Firenze, 1551, p. 58, 59.</text:span></text:p></text:note-body></text:note></text:span></text:span><text:span text:style-name="T8">.</text:span></text:p>
      <text:p text:style-name="P22">Questo sia detto delle cose di terra per anticipazione e in iscorcio, dovendo io a preferenza occuparmi della marina, dove al tempo istesso Cesare e Clemente con ottimo consiglio preparavano sforzo di grossa guerra. Assalire Solimano alle spalle, minacciare la reggia di Costantinopoli, e togliergli il più <text:soft-page-break/>che si potesse della Grecia divisavano, volendo così distaccarlo per forza dall'Ungheria. Sapevano bene che la principale difesa consiste nell'offesa; e che non si libera in altro modo più facilmente il proprio territorio, quanto invadendo il territorio nemico. L'esempio di Scipione valeva allora e varrà sempre per tutti.</text:p>
      <text:p text:style-name="P21"><text:span text:style-name="T8">A tal fine papa Clemente ordinava ad Antonio Doria di crescere la squadra fino a dodici galèe, e di tenersi pronto alla primavera prossima per seguire in Oriente l'armata imperiale</text:span><text:span text:style-name="Footnote_20_Symbol"><text:span text:style-name="T50"><text:note text:id="ftn363" text:note-class="footnote"><text:note-citation>363</text:note-citation><text:note-body><text:p text:style-name="P24"><text:s/><text:span text:style-name="smcap1"><text:span text:style-name="T14">Raynaldus</text:span></text:span><text:span text:style-name="T14">, </text:span><text:span text:style-name="T24">Ann.</text:span><text:span text:style-name="T14">, 1532, n. 20: «</text:span><text:span text:style-name="T24">Præter hæc vero subsidia, etiam duodecim triremes classi conjunxit.</text:span><text:span text:style-name="T14">» </text:span></text:p><text:p text:style-name="P57"><text:span text:style-name="smcap1"><text:span text:style-name="T51">Paolo Giovio</text:span></text:span><text:span text:style-name="T51">, </text:span><text:span text:style-name="T68">Historie del suo tempo</text:span><text:span text:style-name="T51">, tradotte da Lodovico Domenichi, in-4. Venezia, 1608, p. 271: «</text:span><text:span text:style-name="T68">Le galèe del Papa col signor Antonio Doria, loro generale.</text:span><text:span text:style-name="T51">»</text:span></text:p></text:note-body></text:note></text:span></text:span><text:span text:style-name="T8">. Antonio medesimo tutto aperto, </text:span><text:span text:style-name="pagenum1"><text:span text:style-name="T8">[296]</text:span></text:span><text:span text:style-name="T8"> parlando pur brevemente di sè, come era uso, ed in persona terza, ne fa </text:span><text:span text:style-name="T8">ricordo nelle succinte pagine di quel Compendio storico che dopo quarant'anni licenziò alle stampe, facendo pensiero di magnificare soltanto le glorie di Carlo d'Austria e dei successori, coi quali si era intimamente legato</text:span><text:span text:style-name="Footnote_20_Symbol"><text:span text:style-name="T50"><text:note text:id="ftn364" text:note-class="footnote"><text:note-citation>364</text:note-citation><text:note-body><text:p text:style-name="P57"><text:s/><text:span text:style-name="smcap1"><text:span text:style-name="T51">Antonio Doria</text:span></text:span><text:span text:style-name="T51">, </text:span><text:span text:style-name="T68">Compendio delle cose di sua notizia et memoria occorse al mondo nel tempo dell'imperator Carlo Quinto</text:span><text:span text:style-name="T51">. Genova, fol. parv., coi tipi di Antonio Bellone, 1571, p. 48: «</text:span><text:span text:style-name="T68">L'anno 1532 ordinò l'Imperatore che Andrea Doria andasse contro l'armata di Solimano.... con la sua, e dieci galere del Papa, delle quali Antonio Doria era generale, e quattro della Religione di Rodi sotto il capitano Salviati prior di Roma, che tutte insieme erano trentotto, con altre trenta navi.</text:span><text:span text:style-name="T51">» (Libro rarissimo: esemplare procuratomi dai miei amici di Genova.)</text:span></text:p></text:note-body></text:note></text:span></text:span><text:span text:style-name="T8">. Però spese l'annata nel costruire e nel mettere in buon assetto le dodici galere, e nel far gente per armarle. Cosa facile nel trentuno: abbondava il danaro, e similmente numerosi vivevano senza partito i soldati e i marinari congedati a cagione della pace rimessa e delle guerre finite in ogni parte d'Italia. A lui la scelta dei migliori uomini di mare nei paesi littorani; a lui la chiamata dei più valenti delle bande nere e di quegli altri che avevano combattuto in terra di Roma e di Toscana.</text:span></text:p>
      <text:p text:style-name="P21"><text:soft-page-break/><text:span text:style-name="T8">Aveva Antonio intorno agli armamenti i suoi pensieri particolari; di che ha pur lasciato memoria negli inediti suoi Discorsi sulle cose turchesche per la via di mare, dei quali viene in concio dare breve sunto per chiarire gli apprestamenti suoi di quest'anno colle sue stesse parole</text:span><text:span text:style-name="Footnote_20_Symbol"><text:span text:style-name="T50"><text:note text:id="ftn365" text:note-class="footnote"><text:note-citation>365</text:note-citation><text:note-body><text:p text:style-name="P24"><text:s/><text:span text:style-name="smcap1"><text:span text:style-name="T14">Antonio Doria</text:span></text:span><text:span text:style-name="T14">, </text:span><text:span text:style-name="T24">Discorso delle cose turchesche per via di mare</text:span><text:span text:style-name="T14">. </text:span></text:p><text:p text:style-name="P29">Mss. Casanatense, segnato XX, IX, 8. Inedito. </text:p><text:p text:style-name="P57"><text:span text:style-name="T51">Carta e caratteri del secolo decimosesto, senza data, ma certamente composto prima del 1548, perchè vi si parla di Barbarossa vivente. Sono quattordici pagine di scrittura piena, e comincia: «</text:span><text:span text:style-name="T68">Havendo il Turco, come è manifesto a ciascuno, grandissime forze di danari, di gente, e di galere....</text:span><text:span text:style-name="T51"> (finisce) </text:span><text:span text:style-name="T68">Sborsi molta quantità di danari.</text:span><text:span text:style-name="T51">»</text:span></text:p></text:note-body></text:note></text:span></text:span><text:span text:style-name="T8">. Dice non potersi fare armata di mare </text:span><text:span text:style-name="pagenum1"><text:span text:style-name="T8">[297]</text:span></text:span><text:span text:style-name="T8"> colle navi a vela, ma soltanto colle galere, le quali pel remeggio possono andare dove vogliono: e ne adduce tutte quelle ragioni che si potrebbero oggidì mettere assieme per dimostrare che non si può chiamare naviglio di linea quello, il quale non abbia la macchina a vapore. Quanto alle navi quadre di alto bordo, che vanno a vela, dice ricisamente impossibile farle navigare insieme colle galèe; e quindi non essere bastimenti da mettere in linea di battaglia; perchè la diversità della forza motrice, e le svariate condizioni del vento e del mare </text:span><text:span text:style-name="T8">le costringeranno cento volte a separarsi, e daranno al capitano nemico tutto l'agio di schivare, o di cercare, o di differire il combattimento a suo talento; e di attaccare o quelle o queste a ritaglio. Dunque mette le galèe in battaglia, e le navi in convoglio appresso e distaccate per trasportare munizioni, macchine, cavalli, e artiglierie, all'occasione dello sbarco. Ad ogni galèa assegna ottanta soldati archibugeri e picchieri, coll'obbligo di adoperare l'arme in asta o l'arme da fuoco, secondo il bisogno e secondo l'incontro da vicino o da lontano. A ciascuno la difesa di corazzina e di celata, contro le frecce, sempre in uso tra i Turchi. Il vitto e il soldo di soldato e di marinaro limitato a quattro ducati in ogni mese, «Come si è sempre fatto, e si fa tuttavia, per li ministri di dette armate.» Vorrebbe che si lasciasse il carico degli ufficî principali ai medesimi uomini del paese dove si armano le galèe; e dai luoghi istessi vorrebbe cavare per ciascuna sessanta </text:span><text:soft-page-break/><text:span text:style-name="T8">marinari ordinarî, oltre le ciurme di cento cinquanta persone per galèa, e quanta più si possa gente di Bonavoglia. Conchiudendo </text:span><text:span text:style-name="pagenum1"><text:span text:style-name="T8">[298]</text:span></text:span><text:span text:style-name="T8"> colla somma complessiva di cinquecento ducati d'oro al mese per ciascuna galèa. La stessa cifra segna il Bosio, ed ambedue (sottratto lo scioverno) ritornano alle conclusioni dei nostri documenti a suo luogo prodotti</text:span><text:span text:style-name="Footnote_20_Symbol"><text:span text:style-name="T50"><text:note text:id="ftn366" text:note-class="footnote"><text:note-citation>366</text:note-citation><text:note-body><text:p text:style-name="P24"><text:s/><text:span text:style-name="smcap1"><text:span text:style-name="T14">Bosio</text:span></text:span><text:span text:style-name="T14"> cit., III, 103, A, anno 1531: «</text:span><text:span text:style-name="T24">Due galere ben armate di ciurma, con sessanta huomini di capo per galèa, a ragione di dodicimila ducati d'oro l'anno; cioè cinquecento al mese per galèa.</text:span><text:span text:style-name="T14">» </text:span></text:p><text:p text:style-name="P58">Vedi sopra i docum. e lo specchio a p. 112.</text:p></text:note-body></text:note></text:span></text:span><text:span text:style-name="T8">.</text:span></text:p>
      <text:h text:style-name="P124" text:outline-level="3">IX.</text:h>
      <text:p text:style-name="P22">IX. — La scrittura altresì del nostro Capitano parla qui avanti dei rematori di Bonavoglia, e sorge spontanea la domanda del lettore, che cerca chi fossero costoro, i quali sotto il grazioso titolo coprivano la più disperata condizione della vita; e similmente qual colpa o sventura li menasse al tristo mestiero, e qual legge o costumanza della società ne reggesse la sorte. Alcuni tra i moderni vorrebbero far le viste di intenderla questa materia; ma la toccano appena, nè valgono per ogni caso le loro spiegazioni. E perchè non si può lasciar correre senza chiarirla una costumanza marinaresca, che ritorna nei classici, negli storici e nei documenti, ne dirò narrando fatti, e così meglio si intenderanno le risposte in materia di fatto.</text:p>
      <text:p text:style-name="P21"><text:span text:style-name="T8">Un giovane robusto e sano, stretto dal bisogno, o dai debiti, o dal giuoco, o da qualunque (anche onesta) ragione, pognamo di soccorrere i genitori o di dotare una sorella; in somma chiunque voleva danaro per quei tempi, purchè fosse robusto e giovane, egli poteva trovare banco aperto di sicura e pronta riscossione in qualunque città marittima, ove stanziavano galèe. Andare al provveditore, chiedere, per esempio, cento monete, era tutt'uno che toccarle; dato che il postulante scrivesse subito di sua mano coi testimoni l'obbligo di scontarle di buona voglia col remo in galèa. Dopo di ciò il candidato, messo ai ruoli, vestito della assisa </text:span><text:soft-page-break/><text:span text:style-name="T8">comune </text:span><text:span text:style-name="pagenum1"><text:span text:style-name="T8">[299]</text:span></text:span><text:span text:style-name="T8"> dei rematori, e rasato di ogni pelo, meno i mustacchi, era condotto a bordo, e messo in catena al suo posto, perchè la persona sua stesse a mallevaria delle monete</text:span><text:span text:style-name="Footnote_20_Symbol"><text:span text:style-name="T50"><text:note text:id="ftn367" text:note-class="footnote"><text:note-citation>367</text:note-citation><text:note-body><text:p text:style-name="P57"><text:s/><text:span text:style-name="smcap1"><text:span text:style-name="T51">Pantera</text:span></text:span><text:span text:style-name="T51">, </text:span><text:span text:style-name="T68">L'armata navale</text:span><text:span text:style-name="T51">, in-4. Roma, 1614, p. 132: «</text:span><text:span text:style-name="T68">I buonavoglia si distinguono dagli altri per i mustacchi non rasi che portano per segno, essendo nel resto rasi, come gli altri.... gli schiavi turchi portano una ciocca di capelli sulla sommità della testa.... i forzati tutti rasi.</text:span><text:span text:style-name="T51">»</text:span></text:p></text:note-body></text:note></text:span></text:span><text:span text:style-name="T8">.</text:span></text:p>
      <text:p text:style-name="P21"><text:span text:style-name="T8">Colà egli aveva il vitto al pari dei marinari: pan fresco o biscotto due libbre ogni dì, una pinta di vino, tre once di minestra, una libbra di carne fresca, o mezza di salata; e nei giorni di astinenza sei once di cacio o di pesce; che tutt'insieme per quei tempi si valutava due scudi per mese, o scudi ventiquattro per anno, che venivangli pagati a titolo di razione</text:span><text:span text:style-name="Footnote_20_Symbol"><text:span text:style-name="T50"><text:note text:id="ftn368" text:note-class="footnote"><text:note-citation>368</text:note-citation><text:note-body><text:p text:style-name="P24"><text:s/><text:span text:style-name="smcap1"><text:span text:style-name="T14">Archivio camerale di Roma</text:span></text:span><text:span text:style-name="T14">, di che vedi all'Indice. </text:span></text:p><text:p text:style-name="P24"><text:span text:style-name="smcap1"><text:span text:style-name="T14">Archivio di Stato in Firenze</text:span></text:span><text:span text:style-name="T14">, come alla p. 113. </text:span></text:p><text:p text:style-name="P24"><text:span text:style-name="smcap1"><text:span text:style-name="T14">Codice</text:span></text:span><text:span text:style-name="T14"> Barberiniano cit., ivi: </text:span></text:p><text:p text:style-name="P49"><text:span text:style-name="T24">Nota di quanto importa la razione di marinaro o di bonavoglia in un mese:</text:span><text:span text:style-name="T14"> </text:span></text:p><text:p text:style-name="P54">1. Pan fresco o biscotto libbre due al giorno, che in un mese sono libbre 60 a soldi 12 la decinascudi 0,72.2. Una pinta di vino (sottosopra un litro), che a soldo uno e un terzo fa per mese0,40.3. Minestra once tre, che per mese sono libbre otto, a un soldo la libbra0,08.4. Libbra una di carne fresca, o mezza di salata, o di pesce, o di cacio0,72.5. Olio e sale0,08. scudi 2,00.</text:p></text:note-body></text:note></text:span></text:span><text:span text:style-name="T8">. Or sopra questi ventiquattro il novello bonavoglia non poteva fare assegnamento niuno per iscontare il debito dei cento, bisognandogli consumarli alla giornata per vivere. Quindi non gli restava che il misero soldo di </text:span><text:span text:style-name="pagenum1"><text:span text:style-name="T8">[300]</text:span></text:span><text:span text:style-name="T8"> altri due scudi per mese, cioè di ventiquattro scudi per anno, coi quali doveva livellare il danaro ricevuto. Nondimeno bisogna aggiugnergli dispendio coll'obbligo di vestirsi del suo, e di rinnovare nella primavera d'ogni anno il proprio corredo, mettendoci all'incirca sei scudi; e precisamente scudi sei, soldi trentotto, e cinquantotto centesimi di soldo, </text:span><text:span text:style-name="T8">secondo la valuta del danaro e dei drappi in quel tempo</text:span><text:span text:style-name="Footnote_20_Symbol"><text:span text:style-name="T50"><text:note text:id="ftn369" text:note-class="footnote"><text:note-citation>369</text:note-citation><text:note-body><text:p text:style-name="P24"><text:s/><text:span text:style-name="smcap1"><text:span text:style-name="T14">Archivi e Codici</text:span></text:span><text:span text:style-name="T14"> come alla nota precedente. </text:span></text:p><text:p text:style-name="P49"><text:span text:style-name="T24">Nota delle spese di vestiario per ogni forzato o schiavo o bonavoglia, all'anno.</text:span><text:span text:style-name="T14"> </text:span></text:p><text:p text:style-name="P54">1. Giubba di stametto rosso palmi undici, a scudo uno la canna di palmi ottoscudi 1, 37.502. Canavaccio per fodera palmi sei, a soldi quindici la canna0, 11.253. Tela per due pantaloni, palmi diciotto, a soldi quindici la canna0, 37.754. Tela per due camicie, palmi ventidue a soldi diciassette la canna0, 46.755. Berretto rosso di panno0, 08.—6. Cappotto di albaggio in palmi ventuno, a scudi uno e soldi venti due e mezzo la canna3, 21.337. Calzettoni di albaggio palmi tre, all'istesso prezzo di sc. 1.22 ½ la canna0, 27.208. Un pajo di scarpe0, 50.—9. Spago per cucire il cappotto0, 00.8010. Filo per cucire ogni altra cosa, oncia una avvantaggiata0, 02 scudi 6, 38.58</text:p></text:note-body></text:note></text:span></text:span><text:span text:style-name="T8">. Ondechè per saldare col residuo delle mercedi il debito di cento </text:span><text:soft-page-break/><text:span text:style-name="T8">monete egli era in obbligo di remigare per cinque anni, sei mesi, e quattro giorni. Supponiamo sempre regolare il rilascio del soldo: chè se in quella vece ne toccava parte, o vero se richiedeva ulteriori prestanze (posto che al provveditore fosse parso continuargliene), allora proporzionalmente, </text:span><text:span text:style-name="pagenum1"><text:span text:style-name="T8">[301]</text:span></text:span><text:span text:style-name="T8"> come sopra, avevano a crescere gli anni dello sconto, e la durata del servigio.</text:span></text:p>
      <text:p text:style-name="P22">Nello Stato romano era legge il mettere in ogni galèa da venticinque a trenta di bonavoglia, cioè dire almeno uno per banco. La ragione è chiara ugualmente dal fatto: chè non essendo costoro nè infedeli come i turchi, nè disperati come i galeotti a vita, non potevano avere comune con esso loro l'animo e l'interesse di ribellarsi e di fuggire: ma in quella vece, stando sempre di mezzo agli altri, dovevano più di chi che fosse avvertire se alcun trattato di sollevamento si ordisse; e dovevano dar mano a sventarlo. Certamente avrebbe voluto il turco impadronirsi della galèa e menarsela coi cristiani legati in Barberia; di che giorno e notte ciascun di loro farneticava: probabilmente il forzato a vita si sarebbe, e talvolta si è, unito co' turchi nella speranza di miglior fortuna. Non mai si è visto che vi consentisse un bonavoglia, essendo moralmente impossibile che questi entrasse nel rischio della rivolta, dove aveva tutto a perdere e nulla a guadagnare. Da ciò possiamo intendere altresì come la interna sicurezza della galèa in gran parte si posava sulla fede dei bonavoglia. Essi in quella mescolanza di pirati, di malfattori e d'infedeli, essi erano a frenare gli schiavi, essi a contenere i forzati, a regolare la voga, a riveder le catene, a guardare le spalle dei marinari, a scoprire i complotti; ed essi, in caso di <text:soft-page-break/>combattimento dubbioso, erano pronti a pigliar l'armi, come più volte è successo, ed a far traboccare la bilancia in nostro favore. In tal caso ogni conto saldato subito al ritorno nel porto.</text:p>
      <text:p text:style-name="P21"><text:span text:style-name="T8">Perciò i governi che solevano tenere armate di galèe davano a destri uomini il carico di arruolarne in buon dato: e costoro entrando per le bettole, pei ritrovi degli oziosi, e principalmente per le case di giuoco, </text:span><text:span text:style-name="pagenum1"><text:span text:style-name="T8">[302]</text:span></text:span><text:span text:style-name="T8"> prestavano danari a chi ne voleva, col patto che, non restituendo a tempo, si avesse a scontare in galera</text:span><text:span text:style-name="Footnote_20_Symbol"><text:span text:style-name="T50"><text:note text:id="ftn370" text:note-class="footnote"><text:note-citation>370</text:note-citation><text:note-body><text:p text:style-name="P57"><text:s/><text:span text:style-name="smcap1"><text:span text:style-name="T51">Pantero Pantera</text:span></text:span><text:span text:style-name="T51"> (capº. della galea santa Lucia di N. Signore, p. 125 e 230), </text:span><text:span text:style-name="T68">L'armata navale</text:span><text:span text:style-name="T51">, in-4. Roma, 1614, p. 140: «</text:span><text:span text:style-name="T68">Potrà anche il principe aprire un giuoco pubblico per avere remieri di buona voglia.... il qual modo è mirabile per far galeotti.... e sebbene pare che abbia apparenza d'illecito.... nondimeno questo modo si tollera, e forse giova ai giovani, perchè si domano, ed escono più corretti e più cauti.</text:span><text:span text:style-name="T51">»</text:span></text:p></text:note-body></text:note></text:span></text:span><text:span text:style-name="T8">. Laonde allora tutti i giocatori guadagnavano qualcosa: e chi danari, e chi remi. Questo metodo si osservava in Napoli, questo in Malta</text:span><text:span text:style-name="Footnote_20_Symbol"><text:span text:style-name="T50"><text:note text:id="ftn371" text:note-class="footnote"><text:note-citation>371</text:note-citation><text:note-body><text:p text:style-name="P57"><text:s/><text:span text:style-name="smcap1"><text:span text:style-name="T51">Bosio</text:span></text:span><text:span text:style-name="T51"> cit., III, 368, A: «</text:span><text:span text:style-name="T68">Il Gran Maestro.... tolse a punta d'onore il riarmare le tre galere.... superando il mancamento delle ciurme, che era il maggiore ostacolo.... con danari tanti vogadori maltesi furono accordati, che col rimanente degli schiavi.... furono bastevoli.</text:span><text:span text:style-name="T51">»</text:span></text:p></text:note-body></text:note></text:span></text:span><text:span text:style-name="T8">, in Messina, e specialmente in Venezia; dove si armavano talvolta le galèe a centinaja, per le quali non bastando a quei signori la gente che si poteva scrivere nella città e nel dominio di terraferma, mandavano uomini loro a cavarne di Dalmazia, dalle isole Jonie, e sopra tutto dalle due Sicilie, dove abbondavano i disperati</text:span><text:span text:style-name="Footnote_20_Symbol"><text:span text:style-name="T50"><text:note text:id="ftn372" text:note-class="footnote"><text:note-citation>372</text:note-citation><text:note-body><text:p text:style-name="P57"><text:s/><text:span text:style-name="smcap1"><text:span text:style-name="T51">Bartolommeo Crescentio</text:span></text:span><text:span text:style-name="T51"> (romano ed ingegnere idrografo dell'armata pont. come dalla dedica e dal Portolano, ed alle p. 128, 397, 408) </text:span><text:span text:style-name="T68">La nautica mediterranea</text:span><text:span text:style-name="T51">, in-4. Roma, 1607, p. 95: «</text:span><text:span text:style-name="T68">Bonevoglie sono gente vagabonda a chi la fame o il giuoco forzò a vendersi in galèa. I meglio sono gli Spagnoli et i Napolitani, sì come ancora sono i più.</text:span><text:span text:style-name="T51">»</text:span></text:p></text:note-body></text:note></text:span></text:span><text:span text:style-name="T8">. Colà è ancor vivo tra la plebe il motto, comunemente anche adesso ripetuto, avvegnachè da pochissimi ben compreso, col quale sogliono rimbeccare chiunque richieda dispendio difficoltoso, dicendogli: Vuoi tu dunque che io abbia a vendermi al Veneziano? Vedete in quali pieghe si nasconde la tradizione sempre durevole dei fatti strani.</text:span></text:p>
      <text:p text:style-name="P21"><text:soft-page-break/><text:span text:style-name="T8">La maggior difficoltà, che sempre incontravasi in </text:span><text:span text:style-name="pagenum1"><text:span text:style-name="T8">[303]</text:span></text:span><text:span text:style-name="T8"> Roma, volendo armar galèe, era la penuria dei rematori. Se squillava la tromba, o se batteva il tamburo per le strade, facendo la chiamata di soldati, come allora si costumava, tu vedevi piene in un giorno le compagnie di bella e fiorita gente; e la gioventù dell'Umbria, del Lazio, della Sabina, delle Marche e della Romagna seguire a migliaja le bandiere degli Orsini, dei Colonnesi, dei Savelli, dei Baglioni, dei Pepoli, dei Malvezzi, dei Farnesi e di </text:span><text:span text:style-name="T8">altrettali, nelle Fiandre, in Germania, nell'Ungheria, in Levante: ma sul punto dei remi alla catena, niuno voleva saperne. Tra poco c'incontreremo col patriarca Grimani alla Prevesa, che per mancanza di rematori sarà costretto disarmare quattro delle nostre galèe, e colla gente di quelle rinforzare le altre trenta. Similmente al tempo di Sisto V, dovendosi armare in Civitavecchia dieci galèe nuove, e non bastando per far ciurma il vuotare le carceri dello Stato, nè il far venire centotrenta schiavi da Malta</text:span><text:span text:style-name="Footnote_20_Symbol"><text:span text:style-name="T50"><text:note text:id="ftn373" text:note-class="footnote"><text:note-citation>373</text:note-citation><text:note-body><text:p text:style-name="P24"><text:s/><text:span text:style-name="smcap1"><text:span text:style-name="T14">Bartolommeo dal Pozzo</text:span></text:span><text:span text:style-name="T14">, </text:span><text:span text:style-name="T24">Storia dei cavalieri di Malta</text:span><text:span text:style-name="T14">, dal 1570 al 1688, in-4. Verona, 1703, I, 309. </text:span></text:p><text:p text:style-name="P57"><text:span text:style-name="smcap1"><text:span text:style-name="T51">Avvisi</text:span></text:span><text:span text:style-name="T51"> di Roma, </text:span><text:span text:style-name="T68">Cod. Urbin.</text:span><text:span text:style-name="T51"> sotto la data 2 marzo 1588.</text:span></text:p></text:note-body></text:note></text:span></text:span><text:span text:style-name="T8">, bisognò acconciarsi al metodo della bisca.</text:span></text:p>
      <text:p text:style-name="P21"><text:span text:style-name="T8">Era allora vivissima e generale la passione pei giuochi d'azzardo: e il danaro in via dei Banchi per niuna cosa tanto correva, quanto per le scommesse</text:span><text:span text:style-name="Footnote_20_Symbol"><text:span text:style-name="T50"><text:note text:id="ftn374" text:note-class="footnote"><text:note-citation>374</text:note-citation><text:note-body><text:p text:style-name="P24"><text:s/><text:span text:style-name="smcap1"><text:span text:style-name="T14">Il Saggiatore</text:span></text:span><text:span text:style-name="T14">, </text:span><text:span text:style-name="T24">Giornale romano di storia, belle arti, e letteratura</text:span><text:span text:style-name="T14">, diretto da Achille Gennarelli e Paolo Mazio, in-8. Roma, 1845, IV, 104, e 108: «</text:span><text:span text:style-name="T24">Giornale di casa Gaetani delle cose di Roma. — Cominciano di nuovo a farsi in Banchi altre scommesse sulla promozione dei cardinali, da farsi a questa Pentecoste: chi dice di sì, chi dice di no. E quelli che stanno sulla negativa danno il sessanta per cento.</text:span><text:span text:style-name="T14">» </text:span></text:p><text:p text:style-name="P57"><text:span text:style-name="smcap1"><text:span text:style-name="T51">Benedetto Varchi</text:span></text:span><text:span text:style-name="T51">, </text:span><text:span text:style-name="T68">Storie fiorentine</text:span><text:span text:style-name="T51">, lib. II, in-8. Firenze, 1843, I, 72: «</text:span><text:span text:style-name="T68">Piero Orlandini, come s'usa comunemente nella sede vacante.... aveva scommesso che il card. de Medici non sarebbe papa, e Giovammaria Benintendi di sì.</text:span><text:span text:style-name="T51">»</text:span></text:p></text:note-body></text:note></text:span></text:span><text:span text:style-name="T8">. </text:span><text:span text:style-name="pagenum1"><text:span text:style-name="T8">[304]</text:span></text:span><text:span text:style-name="T8"> Si metteva la posta su tutto: sulla vita e sulla morte delle persone, sui matrimonî, sulle promozioni, sulle guerre, sulle paci, sulle cose future, anche illecite. E perchè l'interesse e il puntiglio volevano vinta la scommessa, non di raro co' tranelli si faceva di produrre o </text:span><text:soft-page-break/><text:span text:style-name="T8">d'impedire questo o quello, perchè l'esito rispondesse alla predizione. Basta leggere le istorie particolari di quel tempo, e più di tutto le leggi, i bandi, e gli editti della potestà civile e della ecclesiastica nel corso del secolo decimosesto, per restarne pienamente convinti</text:span><text:span text:style-name="Footnote_20_Symbol"><text:span text:style-name="T50"><text:note text:id="ftn375" text:note-class="footnote"><text:note-citation>375</text:note-citation><text:note-body><text:p text:style-name="P57"><text:s/><text:span text:style-name="smcap1"><text:span text:style-name="T51">Collezione</text:span></text:span><text:span text:style-name="T51"> di </text:span><text:span text:style-name="T68">bolle</text:span><text:span text:style-name="T51">, </text:span><text:span text:style-name="T68">bandi</text:span><text:span text:style-name="T51">, </text:span><text:span text:style-name="T68">editti</text:span><text:span text:style-name="T51"> e </text:span><text:span text:style-name="T68">leggi</text:span><text:span text:style-name="T51"> anche in fogli volanti, dal principio della stampa sino al presente. — Bibl. Casanatense nel camerino a sinistra, circa sessanta volumi.</text:span></text:p></text:note-body></text:note></text:span></text:span><text:span text:style-name="T8">. Ciò supposto gli arrolatori aprirono tre giuochi d'azzardo, uno in Trastevere, uno alla Regola, ed uno ai Monti: con questo però che chiunque perdeva, e non pagava, andar dovesse a scontare il debito di bonavoglia in galèa. Pensate concorso di giuocatori! In quelle nottate di primavera una turma di servitori, di cavalcanti, di stallieri, e di cuochi partivano imbrancati per Civitavecchia, le galèe ben fornite </text:span><text:span text:style-name="T8">scioglievano i canapi, e le dame e i cavalieri e i grandi signori si levavano la mattina senza domestici</text:span><text:span text:style-name="Footnote_20_Symbol"><text:span text:style-name="T50"><text:note text:id="ftn376" text:note-class="footnote"><text:note-citation>376</text:note-citation><text:note-body><text:p text:style-name="P57"><text:s/><text:span text:style-name="smcap1"><text:span text:style-name="T51">Avvisi</text:span></text:span><text:span text:style-name="T51"> di Roma, </text:span><text:span text:style-name="T68">Codice Urbinate alla Vaticana</text:span><text:span text:style-name="T51">, sotto la data del 25 maggio 1588. — (Narra ciò come cosa di fatto, e notissima a tutti in Roma.)</text:span></text:p></text:note-body></text:note></text:span></text:span><text:span text:style-name="T8">.</text:span></text:p>
      <text:p text:style-name="P22">Tiro fuori dagli Avvisi di Roma queste notizie importanti per la storia dei costumi e della marineria del secolo decimosesto: ed ora avendone il destro, e dovendo quinci innanzi qualche volta citarli, metto giù alcune notizie poco comuni intorno ai detti Avvisi, perchè il lettore sappia donde traggo talora le testimonianze, e come egli possa ordinare i riscontri.</text:p>
      <text:p text:style-name="P21"><text:span text:style-name="T8">La prima gazzetta pubblicata colle stampe in Roma </text:span><text:span text:style-name="pagenum1"><text:span text:style-name="T8">[305]</text:span></text:span><text:span text:style-name="T8"> è il Diario per le guerre dei Turchi in Ungheria, che comincia addì cinque di agosto del 1716, e se ne conserva tutta la serie (rarissima collezione) alla nostra Casanatense. Prima di quello in Roma non si stampavano gazzette. Ma essendo gli uomini prima e dopo egualmente desiderosi di sapere ciò che alla giornata succedeva dentro e fuori della città, e non avendone allora copia a stampa, supplivano colle gazzette manoscritte, che chiamavano Avvisi. Per essi correvano notizie pronte a chi pagava, e lucro stabile a chi scriveva. Raccogliere e accertare i particolari dei fatti interni, e talvolta anche le dicerie della città; tenere </text:span><text:soft-page-break/><text:span text:style-name="T8">corrispondenza coi paesi lontani, stendere i racconti, cavarne le copie e distribuirle, era ufficio di quei giornalisti a penna, come dei moderni a stampa. Anzi più: che non facendosi la distribuzione se non a personaggi di alto affare, per intramessa e secondo gli interessi di taluno tra loro, cascavano talvolta nelle pagine degli Avvisi notizie arcane e importantissime, che difficilmente adesso si cercherebbero altrove. Quindi le gelosie fiscali e non di raro i sequestri e le sospensioni degli Avvisi. Certamente ricordo io stesso di avervi letto del bargello, delle perquisizioni e della prigionia del giornalista in Tor di Nona; tutto narrato da lui medesimo per iscolparsi al solito cogli associati sul ritardo di qualche settimana. Non v'ha biblioteca o archivio importante di Roma che non conservi qualche parte di cotesti Avvisi: la Casanatense ne ha dieci volumi, altri la Barberiniana, e via via. Ma la più ampia collezione è nella biblioteca del Vaticano, dove, oltre alla serie della associazione pontificia, sono colate le altre di Urbino e degli Ottoboni; più che ducento volumi dall'anno 1554 in poi, cioè sovente un volume per anno, e alcuni duplicati. L'Avviso usciva almeno due volte </text:span><text:span text:style-name="pagenum1"><text:span text:style-name="T8">[306]</text:span></text:span><text:span text:style-name="T8"> la settimana in quaderni di dodici, sedici e più pagine: comprendeva sotto la rubrica di </text:span><text:span text:style-name="T8">Roma le notizie di tutta l'Italia, Francia, Spagna, Portogallo e Levante; e sotto la data di Anversa le notizie di tutta la Germania, Polonia, Ungheria e Settentrione. Ricca miniera per chi abbia criterio, e sappia lavorare al crogiuolo, sfiorata a pena dal Mai, verso la quale da più che trent'anni ho cominciato io col discorso, e poi colle stampe a condurre gli studiosi, che in Roma istessa non la conoscevano</text:span><text:span text:style-name="Footnote_20_Symbol"><text:span text:style-name="T50"><text:note text:id="ftn377" text:note-class="footnote"><text:note-citation>377</text:note-citation><text:note-body><text:p text:style-name="P57"><text:s/><text:span text:style-name="T51">P. A. G., </text:span><text:span text:style-name="T68">Marcantonio Colonna alla battaglia di Lepanto</text:span><text:span text:style-name="T51">. Firenze, Le Monnier, 1862, p. 157. (Queste cose medesime in poche parole.)</text:span></text:p></text:note-body></text:note></text:span></text:span><text:span text:style-name="T8">. Valga l'esempio del primo giornale istorico di Roma, pubblicato nella stessa città l'anno 1845, dove sono inseriti alcuni brani di questi Avvisi, cavati dai codici dell'archivio Gaetani. E non sono mica secrete corrispondenze e private di Gianfrancesco Peranda secretario col suo padrone cardinal Enrico, come quivi stesso congetturano i Saggiatori</text:span><text:span text:style-name="Footnote_20_Symbol"><text:span text:style-name="T50"><text:note text:id="ftn378" text:note-class="footnote"><text:note-citation>378</text:note-citation><text:note-body><text:p text:style-name="P57"><text:s/><text:span text:style-name="smcap1"><text:span text:style-name="T51">Il Saggiatore</text:span></text:span><text:span text:style-name="T51">, </text:span><text:span text:style-name="T68">Giornale romano</text:span><text:span text:style-name="T51"> cit., 1845, t. IV, da p. 65 a 75.</text:span></text:p></text:note-body></text:note></text:span></text:span><text:span text:style-name="T8">: </text:span><text:soft-page-break/><text:span text:style-name="T8">ma veri frammenti delle semipubbliche gazzette a penna di quel tempo, come potrà accertare chicchessia, confrontando le parole, i fogli, lo stile, e le date dei codici Gaetani colle date, e stile, e fogli Vaticani, e Urbinati, Ottoboniani, Casanatensi, e simili; perchè troverà essere tutte copie identiche dello stesso originale. Copie che sono state conservate presso coloro, i quali non avevano bisogno di distruggerle. Torniamo all'armata.</text:span></text:p>
      <text:h text:style-name="P124" text:outline-level="3">X.</text:h>
      <text:p text:style-name="P22">[1532.]</text:p>
      <text:p text:style-name="P21"><text:span text:style-name="T8">X. — Nel corso dell'anno trentuno il nostro Capitano aveva apparecchiato secondo i suoi pensamenti le dodici galèe convenute tra i ministri del Papa e di Cesare per attaccare gli Ottomani in Levante. Alla buona </text:span><text:span text:style-name="pagenum1"><text:span text:style-name="T8">[307]</text:span></text:span><text:span text:style-name="T8"> stagione del trentadue salpava dalle nostre spiaggie ben fornito d'armi, di gente e di danaro, e si riduceva nel porto di Messina: luogo destinato pel ritrovo di tutta l'armata cristiana, che sotto gli ordini supremi di Andrea Doria doveva operare contro i Turchi. In Messina si raccolsero insieme più che cento vele: cioè dodici galèe di Roma condotte da Antonio Doria, quattro di Malta col cavalier Bernardo Salviati, trentotto imperiali cavate in numero pressochè uguale da Genova, da Napoli, dalla Sicilia e dalle Spagne; si raccolsero trentacinque navi, compresa la caracca di Malta, pel trasporto delle munizioni e degli attrezzi: navi armate in guerra, piene di buoni soldati, e di grosse artiglierie, e più una ventina di legni </text:span><text:span text:style-name="T8">minori, fuste e brigantini, pei servigî minuti</text:span><text:span text:style-name="Footnote_20_Symbol"><text:span text:style-name="T50"><text:note text:id="ftn379" text:note-class="footnote"><text:note-citation>379</text:note-citation><text:note-body><text:p text:style-name="P24"><text:s/><text:span text:style-name="T14">Prese le cifre e le varianti dagli storici che cito continuamente, Giovio, Sigonio, Cappelloni, Bosio, Bizzarro, Foglietta, ed altri, si può formare il seguente </text:span></text:p><text:p text:style-name="P49"><text:span text:style-name="T14">SPECCHIO<text:line-break/></text:span><text:span text:style-name="T24">dell'armata navale e della sua forza nell'anno 1532</text:span><text:span text:style-name="T14">. </text:span></text:p><text:p text:style-name="P29">Colonne: </text:p><text:p text:style-name="P29">S: Soldati — M: Marinari — R: Rematori — G: Galere — N: Navi — L: Legni min. — Cav: Cavalli — Can: Cannoni. </text:p><text:p text:style-name="P60"><text:span text:style-name="T18">Contingente di</text:span><text:span text:style-name="T13">PERSONALE</text:span><text:span text:style-name="T33">MATERIALE</text:span><text:span text:style-name="T30">SMRGNLCavCan </text:span><text:span text:style-name="T13">1. Roma1200720180012»2»602. Genova360014401800121251003483. Napoli300012001500101061002904. Sicilia180070012006531001605. Malta800240450411»656. Spagna2400102015001074100218 Totale12800532082505435214001141   Uomini26,370    Legni110  Cannoni1141  Cavalli400</text:span></text:p></text:note-body></text:note></text:span></text:span><text:span text:style-name="T8">. </text:span><text:span text:style-name="pagenum1"><text:span text:style-name="T8">[308]</text:span></text:span><text:span text:style-name="T8"> La </text:span><text:soft-page-break/><text:span text:style-name="T8">Caracca di Malta, chiamata Sant'Anna, fatta costruire dai cavalieri sulle coste di Nizza, merita di essere specialmente ricordata nelle storie marittime, per intendere la forma, costruzione, velatura, corazza, forza e armamento dei grandi vascelli da convoglio nel secolo decimosesto, secondo i minuti ragguagli lasciatici dai contemporanei. Quanto a grandezza di scafo, ripeterò le parole del Bosio che la chiama gran macchina, grandissima nave, e superbissimo vascello da guerra</text:span><text:span text:style-name="Footnote_20_Symbol"><text:span text:style-name="T50"><text:note text:id="ftn380" text:note-class="footnote"><text:note-citation>380</text:note-citation><text:note-body><text:p text:style-name="P57"><text:s/><text:span text:style-name="T51">Bosio cit., III, 150. — (Di </text:span><text:span text:style-name="T68">Caracca</text:span><text:span text:style-name="T51">, vedi indietro a p. 84.)</text:span></text:p></text:note-body></text:note></text:span></text:span><text:span text:style-name="T8">. Sei ponti coperti: due sott'acqua, uno a livello, e tre al di sopra, compresovi il cassero e i suoi ripiani di poppa, alti più di venticinque metri dall'acqua, tanto che il calcese d'una galèa messasi sotto nol raggiugneva. Attorno logge, gallerie, giardinetti, e vasi d'aranci e di fiori. Lo scafo per tutta l'opera viva foderato di lastroni di piombo colla chiovagione di bronzo per manco consumo; e la metallica corazza molle, secondo la natura del piombo, per difesa dei colpi e degli squarci in virtù di ammorzamento</text:span><text:span text:style-name="Footnote_20_Symbol"><text:span text:style-name="T50"><text:note text:id="ftn381" text:note-class="footnote"><text:note-citation>381</text:note-citation><text:note-body><text:p text:style-name="P57"><text:s/><text:span text:style-name="T51">P. A. G., </text:span><text:span text:style-name="T68">Medio èvo</text:span><text:span text:style-name="T51">, alla voce </text:span><text:span text:style-name="T68">Corazza</text:span><text:span text:style-name="T51">. — E </text:span><text:span text:style-name="T68">Navi romane</text:span><text:span text:style-name="T51">, terza ediz., p. 7.</text:span></text:p></text:note-body></text:note></text:span></text:span><text:span text:style-name="T8">. La sua capacità si valutava a diciotto mila salme grosse di Sicilia, cioè tremila tonnellate di carico, oltre il suo corredo ordinario di artiglierie, armi, e provvigioni per sei mesi. Tre alberi verticali con tre gabbie sovrapposte, e grandi pennoni di vele quadre, trevi, parrocchetti, e pappafichi. Due mezzane alla latina. Gli alberi maggiori imbottati, il cui piede in coverta misurava dieci metri di circonferenza. Cinquanta cannoni grossi e colubrine in batteria, altrettanti petrieri, sagri, e falconetti sul cassero e sulle gabbie, trecento marinari, quattrocento tra soldati e </text:span><text:span text:style-name="T8">cavalieri: saloni, camerini, corridoj, cappella, e armeria con tutto il fornimento di </text:span><text:soft-page-break/><text:span text:style-name="T8">armi offensive e difensive </text:span><text:span text:style-name="pagenum1"><text:span text:style-name="T8">[309]</text:span></text:span><text:span text:style-name="T8"> per cinquecento persone. Gran dire per un vascello che non entrava nella linea, ma soltanto nei convogli!</text:span></text:p>
      <text:p text:style-name="P22">[Agosto 1532.]</text:p>
      <text:p text:style-name="P22">Dopo gli indugi consueti nel mettere insieme tante cose e tante persone, finalmente usciva dal porto di Messina l'armata cristiana: Antonio Doria e le galèe romane di vanguardia, Andrea nel corpo di battaglia con trentotto galèe, al retroguardo il Salviati colle quattro galèe di Malta, appresso tutto il convoglio a vela. Navigavano secondo i rilievi dei promontorî maggiori, dal capo dell'Arme allo Spartivento, al Rizzuto, alla Leuca, e finalmente allo Schinario del Zante.</text:p>
      <text:p text:style-name="P21"><text:span text:style-name="T8">Dall'altra parte Omer-Aly (notate il nome</text:span><text:span text:style-name="Footnote_20_Symbol"><text:span text:style-name="T50"><text:note text:id="ftn382" text:note-class="footnote"><text:note-citation>382</text:note-citation><text:note-body><text:p text:style-name="P24"><text:s/><text:span text:style-name="smcap1"><text:span text:style-name="T14">Bosio</text:span></text:span><text:span text:style-name="T14">, III, 114, B: «</text:span><text:span text:style-name="T24">Generale dell'armata turchesca Imer Ali.</text:span><text:span text:style-name="T14">» I cronisti, e i latinisti in vece di Omer-Aly scrivono </text:span><text:span text:style-name="T24">Omerale</text:span><text:span text:style-name="T14">, </text:span><text:span text:style-name="T24">Umerale</text:span><text:span text:style-name="T14">, e simili. </text:span></text:p><text:p text:style-name="P57"><text:span text:style-name="smcap1"><text:span text:style-name="T51">De Hammer</text:span></text:span><text:span text:style-name="T51"> cit., IX, 211, lo chiama </text:span><text:span text:style-name="T68">Ahmed-beg</text:span><text:span text:style-name="T51">.</text:span></text:p></text:note-body></text:note></text:span></text:span><text:span text:style-name="T8">) con ottanta galere rasentava le marine della Grecia per tenere quei popoli in rispetto, e l'Italia in apprensione. Ed i Veneziani, allora in pace col Turco, non facevano lamento; ma sotto il comando di Vincenzo Cappello dal Zante con sessanta galèe ben armate codiavano i movimenti degli Ottomani, senza molestarli. Venezia, tuttochè sola, e per semplice cautela, aveva sul mare un'armata più potente che non tutto il resto della Spagna, dell'Imperio, e dell'Italia in guerra viva. Avvicinandosi i nostri al Zante, uscivano incontro i Veneziani per fare i saluti: tre divisioni di venti galèe l'una in ordine di fronte, tutte a remo, e pavesate a festa. Le nostre galèe appressavansi in tre colonne di tre righe e sei file per ciascuna: di vanguardia Antonio, nella battaglia il Principe, al retroguardo il Salviati: le navi alla coda sotto vela a </text:span><text:span text:style-name="pagenum1"><text:span text:style-name="T8">[310]</text:span></text:span><text:span text:style-name="T8"> scacchiere. Venuti a giusta distanza, le colonne passavano tantosto all'ordine di fronte, così: l'antiguardo di fianco poggiando alla destra stendevasi in ala da quel lato; la battaglia sottentrava sur una linea nel mezzo, e il retroguardo arrancando a sinistra quasi a un tratto apriva l'altra </text:span><text:soft-page-break/><text:span text:style-name="T8">ala, e compiva l'ordinanza di battaglia</text:span><text:span text:style-name="Footnote_20_Symbol"><text:span text:style-name="T50"><text:note text:id="ftn383" text:note-class="footnote"><text:note-citation>383</text:note-citation><text:note-body><text:p text:style-name="P24"><text:s/><text:span text:style-name="smcap1"><text:span text:style-name="T14">Bizarus</text:span></text:span><text:span text:style-name="T14"> cit., 491: «</text:span><text:span text:style-name="T24">Acierum ordo explicatur.... Antonius Auria, qui primo præerat agmini, in dexteram sensim deflectit.... </text:span><text:span text:style-name="T34">Andreas introrsum.... Salviatus ad lævam concitavit remiges.... </text:span><text:span text:style-name="T24">Æquata omnium triremium fronte.</text:span><text:span text:style-name="T14">» </text:span></text:p><text:p text:style-name="P57"><text:span text:style-name="smcap1"><text:span text:style-name="T51">Giovio</text:span></text:span><text:span text:style-name="T51"> cit., 269.</text:span></text:p></text:note-body></text:note></text:span></text:span><text:span text:style-name="T8">. Appresso una ventina di palate per farsi più vicini e meglio e ordinati tutti insieme; e allora spala remi, </text:span><text:span text:style-name="T8">affrenella, issa pavesi, fiato alle trombe, e fuoco ai pezzi. I Veneziani al modo stesso in ordinanza, spalati, affrenellati, e pavesati, salutavano; e offrivano quanto lor fosse lecito pei trattati: porti, vettuaglia e ricovero.</text:span></text:p>
      <text:p text:style-name="P22">Tale il primo incontro di Andrea Doria, divenuto principe e capitano generale del Mediterraneo per Carlo V, coll'armata navale dei Signori veneziani al Zante: incontro amichevole e cortese dall'una e dall'altra parte. Alcuni storici gli mettono in bocca oltracciò una bella parlata, invitando quei Signori a unirsi seco contro il nemico comune; e un'altra orazione non meno bella appiccano a Girolamo da Canale, capitano del golfo e luogotenente del Cappello, per iscusarsene. Baje coteste: niuno meglio di Andrea doveva sapere non esser lecito, nè onesto, per arbitrio di private suggestioni tentare la fede dei capitani contro gli ordini del loro governo in materia così grave come la guerra; niuno conoscere meglio di lui doversi in tal caso le belle parole portare in senato a Venezia, non in galèa al Zante.</text:p>
      <text:p text:style-name="P21"><text:span text:style-name="T8">Dunque passò oltre verso la Grecia, deliberato di </text:span><text:span text:style-name="pagenum1"><text:span text:style-name="T8">[311]</text:span></text:span><text:span text:style-name="T8"> cercare e di combattere l'armata nemica, e di sbrattare il campo di operazione. Ora per renderci sicuri della viltà dei Turchi sul mare in questo tempo, basti dire che Omer-Aly, grande ammiraglio, con ottanta galere, non ebbe ardimento di aspettare le nostre cinquantaquattro: anzi uscito dal golfo dell'Arta, prima che i nostri si accostassero al Zante, filava rasente i lidi della Morèa, fuggendo verso Costantinopoli</text:span><text:span text:style-name="Footnote_20_Symbol"><text:span text:style-name="T50"><text:note text:id="ftn384" text:note-class="footnote"><text:note-citation>384</text:note-citation><text:note-body><text:p text:style-name="P57"><text:s/><text:span text:style-name="smcap1"><text:span text:style-name="T51">Antonio Doria</text:span></text:span><text:span text:style-name="T51"> cit., 48: «</text:span><text:span text:style-name="T68">Non havendo.... l'armata di Solimano di ottanta galere.... osato aspettare quella dell'Imperatore, se ne fuggì verso Costantinopoli.</text:span><text:span text:style-name="T51">»</text:span></text:p></text:note-body></text:note></text:span></text:span><text:span text:style-name="T8">. Andrea seguivalo lentamente fino a Modone, rimburchiandosi appresso le navi; non senza </text:span><text:soft-page-break/><text:span text:style-name="T8">mandargli dietro a bello studio sette galere delle migliori, cioè sei di Roma e una di Malta, tutte sotto il comando del nostro Antonio, perchè diligentemente osservassero e riferissero del cammino che fatto avrebbero i fuggitivi; e potendo anche li trattenessero</text:span><text:span text:style-name="Footnote_20_Symbol"><text:span text:style-name="T50"><text:note text:id="ftn385" text:note-class="footnote"><text:note-citation>385</text:note-citation><text:note-body><text:p text:style-name="P24"><text:s/><text:span text:style-name="smcap1"><text:span text:style-name="T14">Giovio</text:span></text:span><text:span text:style-name="T14"> cit. 269: «</text:span><text:span text:style-name="T24">Gli mandò dietro il signor Antonio Doria con sette buone galere che lo perseguitasse.</text:span><text:span text:style-name="T14">» </text:span></text:p><text:p text:style-name="P24"><text:span text:style-name="smcap1"><text:span text:style-name="T14">Bosio</text:span></text:span><text:span text:style-name="T14"> cit., 114, C: «</text:span><text:span text:style-name="T24">Spedì appresso Antonio Doria con sette galere spalverate, fra le quali andò la galera della Religione chiamata il Gallo.</text:span><text:span text:style-name="T14">» </text:span></text:p><text:p text:style-name="P57"><text:span text:style-name="smcap1"><text:span text:style-name="T59">Bizarus</text:span></text:span><text:span text:style-name="T59">, 492: «</text:span><text:span text:style-name="T56">Antonium Auriam cum delectis septem triremibus, qui persequeretur, misit.</text:span><text:span text:style-name="T59">»</text:span></text:p></text:note-body></text:note></text:span></text:span><text:span text:style-name="T8">. Ed essendo arrivato Antonio fino a capo Malèo, e di là all'altura di Nauplia, ed avendo saputo dai Greci e dai marinari incontrati per via, che Omer-Aly se n'era passato a Negroponte, e </text:span><text:span text:style-name="T8">tuttavia più oltre accennava verso i Dardanelli; tornò a darne contezza al Principe, surto ai ridossi di Sfragia, che ora diciamo l'isola della Sapienza.</text:span></text:p>
      <text:h text:style-name="P124" text:outline-level="3">XI.</text:h>
      <text:p text:style-name="P22">[Settembre 1532.]</text:p>
      <text:p text:style-name="P21"><text:span text:style-name="T8">XI. — Vedendo pertanto gli alleati non esserci modo di venire a naval battaglia, e già certi della propria superiorità </text:span><text:span text:style-name="pagenum1"><text:span text:style-name="T8">[312]</text:span></text:span><text:span text:style-name="T8"> per la ritirata del nemico, volsero l'animo ad alcuna impresa di terra. E chi un luogo, e chi un altro proponendo, finalmente la maggioranza deliberò seguire il parere di Antonio Doria generale di Roma, anzi che del Salviati generale di Malta, il quale per onore della sua bandiera avrebbe voluto tornare a Modone, inutilmente da lui preso e perduto l'anno avanti. I voti adunque furono per espugnare la fortezza e città di Corone nella Messenia, presso alle rive del Pamiso. La città sorge sulla pendice estrema del monte Termazio, che fa punta avanzata dentro il mare a scirocco, ed è in due parti distinta: la bassa alla riva, chiamata Isola, ma non è tale; e l'alta verso il monte detta Castello, perchè afforzata da una rôcca: divise tra loro da una muraglia intermedia; ed ambedue recinte di antiche cortine, ma forti; fiancheggiate da </text:span><text:soft-page-break/><text:span text:style-name="T8">torrioni rotondi, grossi ed alti. Dista quindici miglia da Modone, seguendo la via spedita di terra; e più del doppio dista per mare, dovendosi tutta circuire la sporgenza che da quella parte fa il capo Gallo. Le due insenate al piè della città offrono due buoni ancoraggi, che l'uno ha per traverso i Libecci, e l'altro i Grecali; tanto che passando dall'uno all'altro ogni naviglio facilmente si mette a ridosso; e di più in quest'ultima parte, che è alla sinistra della piazza, restano ancora gli avanzi di un vecchio molo e di sponde murate con fondale e capacità sufficiente per otto o dieci galèe</text:span><text:span text:style-name="Footnote_20_Symbol"><text:span text:style-name="T50"><text:note text:id="ftn386" text:note-class="footnote"><text:note-citation>386</text:note-citation><text:note-body><text:p text:style-name="P24"><text:s/><text:span text:style-name="smcap1"><text:span text:style-name="T14">Coronelli</text:span></text:span><text:span text:style-name="T14">, </text:span><text:span text:style-name="T24">Piante di città e fortezze</text:span><text:span text:style-name="T14">, in-fol. Venezia, 1869, t. I, tav. 161 e t. II, 232, 252. — (Bellissime piante e prospetti di Corone.) </text:span></text:p><text:p text:style-name="P24"><text:span text:style-name="smcap1"><text:span text:style-name="T14">Teatro</text:span></text:span><text:span text:style-name="T14"> </text:span><text:span text:style-name="T24">delle guerre contro il Turco</text:span><text:span text:style-name="T14">, dove sono le piante e le vedute delle principali città e fortezze di Morèa, ecc., in-fol. Roma, Giangiacopo de Rossi alla Pace, 1687, tav. 77, 78. — Bibl. Casanat., Y. I. 13. </text:span></text:p><text:p text:style-name="P57"><text:span text:style-name="smcap1"><text:span text:style-name="T6">Captain A. I. Mansell</text:span></text:span><text:span text:style-name="T6">, </text:span><text:span text:style-name="T5">R. N. West coast of Morea Koron's Anchorage</text:span><text:span text:style-name="T6">, gran-fol. </text:span><text:span text:style-name="T51">Londra, 1865, pubblicato dall'ufficio idrografico dell'Ammiragliato, e venduto da I. D. Potter, agente di detto ufficio, n. 31, Poultry, e n. 14, King Street, Tower Hill.</text:span></text:p></text:note-body></text:note></text:span></text:span><text:span text:style-name="T8">. La profondità </text:span><text:span text:style-name="pagenum1"><text:span text:style-name="T8">[313]</text:span></text:span><text:span text:style-name="T8"> del mare è sempre direttamente proporzionale all'altura del terreno e dei monti circostanti</text:span><text:span text:style-name="Footnote_20_Symbol"><text:span text:style-name="T50"><text:note text:id="ftn387" text:note-class="footnote"><text:note-citation>387</text:note-citation><text:note-body><text:p text:style-name="P24"><text:span text:style-name="T55"><text:s/></text:span><text:span text:style-name="smcap1"><text:span text:style-name="T20">Valerius Flaccus</text:span></text:span><text:span text:style-name="T20">, </text:span><text:span text:style-name="T22">Argonaut.</text:span><text:span text:style-name="T20">, I., v. 580: </text:span></text:p><text:p text:style-name="P24"><text:span text:style-name="T17">«</text:span><text:span text:style-name="T25">Quot in ætera surgit</text:span></text:p><text:p text:style-name="P57"><text:span text:style-name="T57">Molibus, infernas toties demissa sub undas.</text:span><text:span text:style-name="T60">»</text:span></text:p></text:note-body></text:note></text:span></text:span><text:span text:style-name="T8">.</text:span></text:p>
      <text:p text:style-name="P22">I nostri capitani che ben conoscevano ed avevano rivedute le condizioni della piazza, le qualità del terreno, e gli scandagli delle rive circostanti (notizie di prima levata per questa specie imprese) ordinarono l'attacco da ogni parte, cioè dalla terra e dal mare, con tutte le forze. Lo sbarco a destra e a sinistra: di qua gl'Italiani, sotto Girolamo Tuttavilla conte di Sarno; di là gli Spagnuoli, sotto don Girolamo di Mendoza: gli uni e gli altri di notte ad aprire le trincere ed a piantare le batterie contro la piazza.</text:p>
      <text:p text:style-name="P21"><text:span text:style-name="T8">Dalla parte del mare, volendo io descrivere la manovra dell'armata, mi bisognerà mettere insieme il racconto dei contemporanei, le teorie dell'antica tattica navale, e il dipinto dell'attacco, opera di Lazzaro Calvi sopra certe grandiose tele che una volta stavano nel guardaroba del palazzo Doria a Fassuolo, </text:span><text:soft-page-break/><text:span text:style-name="T8">ed ora incorniciate adornano la galleria del palazzo di Pegli</text:span><text:span text:style-name="Footnote_20_Symbol"><text:span text:style-name="T50"><text:note text:id="ftn388" text:note-class="footnote"><text:note-citation>388</text:note-citation><text:note-body><text:p text:style-name="P57"><text:s/><text:span text:style-name="smcap1"><text:span text:style-name="T51">Antonio Merli</text:span></text:span><text:span text:style-name="T51">, e </text:span><text:span text:style-name="smcap1"><text:span text:style-name="T51">L. T. Belgrano</text:span></text:span><text:span text:style-name="T51">, </text:span><text:span text:style-name="T68">Il palazzo del principe Doria a Fassuolo</text:span><text:span text:style-name="T51">, in-8. con magnifiche tavole. Genova, 1874, p. 54.</text:span></text:p></text:note-body></text:note></text:span></text:span><text:span text:style-name="T8">. Il chiaro archeologo della marina francese A. Jal, che le ebbe vedute in Genova assai prima del trasporto, e molto meno danneggiate, descrive la rappresentanza dell'attacco, dipinto nella più antica tra le predette tele, e dice così</text:span><text:span text:style-name="Footnote_20_Symbol"><text:span text:style-name="T50"><text:note text:id="ftn389" text:note-class="footnote"><text:note-citation>389</text:note-citation><text:note-body><text:p text:style-name="P24"><text:span text:style-name="T55"><text:s/></text:span><text:span text:style-name="smcap1"><text:span text:style-name="T20">A. Jal</text:span></text:span><text:span text:style-name="T20">, </text:span><text:span text:style-name="T22">Archéologie navale</text:span><text:span text:style-name="T20">, in-8. Parigi, 1840, I, 438: «</text:span><text:span text:style-name="T22">J'ai trouvé dans les peintures du garde-meubles de la casa d'Oria à Gênes une représentation très-curieuse de l'attaque de Coron en 1533</text:span><text:span text:style-name="T20"> (leggi 1532) </text:span><text:span text:style-name="T22">par la flotte combinée espagnole, génoise, papale et malthaise.... On y voit les naves combattant sous voiles la partie droite des fortifications, pendant que les galères combattent la gauche.... un rang de six galères, derrière lequel est un second rang de six autres galères attachées poupe à poupe par deux gomènes.... Arrangement dont la cause échappe à ma sagacité.... On n'invente pas des choses pareilles.... surtout quand on peint dans le palais d'Oria.</text:span><text:span text:style-name="T20">» </text:span></text:p><text:p text:style-name="P57"><text:span text:style-name="smcap1"><text:span text:style-name="T51">Idem</text:span></text:span><text:span text:style-name="T51">, I, 13. Parla del dipinto esprimente il fatto di Corone.</text:span></text:p></text:note-body></text:note></text:span></text:span><text:span text:style-name="T8">: «Si vedono le navi sotto vela battere le </text:span><text:span text:style-name="pagenum1"><text:span text:style-name="T8">[314]</text:span></text:span><text:span text:style-name="T8"> fortificazioni alla destra di Corone, ed alla sinistra combattere le galere. Una squadretta di sei galere si avanza di fronte, e un'altra squadretta di sei vedesi appresso, attaccate ambedue di rovescio da poppa a poppa con due gomene. Non intendo questa ordinanza, e la mia sagacità non arriva a comprenderne la ragione.... Ma cose simili non si inventano, massime quando si dipinge in casa Doria.» Mi fido io di mettere adesso all'evidenza tutta intiera la spiegazione del dipinto e della manovra, come altrove ho promesso</text:span><text:span text:style-name="Footnote_20_Symbol"><text:span text:style-name="T50"><text:note text:id="ftn390" text:note-class="footnote"><text:note-citation>390</text:note-citation><text:note-body><text:p text:style-name="P57"><text:s/><text:span text:style-name="T51">P. A. G., </text:span><text:span text:style-name="T68">Le due navi romane del bassorilievo portuense</text:span><text:span text:style-name="T51"> nelle tre edizioni, e specialmente nell'ultima, a p. 99, 100.</text:span></text:p></text:note-body></text:note></text:span></text:span><text:span text:style-name="T8">. E quantunque già n'abbia dato indizio sufficiente, comparirà </text:span><text:span text:style-name="T8">ora meglio il merito dei pittori genovesi e dei principi Doria: per opera dei quali, artisti e mecenati, noi vedremo che non solo in quella casa e sotto gli occhi di tali padroni non si dipingevano assurdità nautiche, ma che di proposito si voleva conservare il ricordo dell'arte antica, perchè avesse a tornare utile agli studiosi del tempo futuro, come è stata più volte posta in opera con felice successo nei tempi passati.</text:span></text:p>
      <text:p text:style-name="P21"><text:soft-page-break/><text:span text:style-name="T8">Dunque se vuoi comprendere gli ordini che si preparano per battere la città dalla parte del mare, guarda prima le navi che di verso libeccio, scorrendo e ronzando sotto vela, dovranno aprire il fuoco, come sempre si costuma. Poi vedi i barconi maggiori dell'armata, coperti da doppio tavolato a pendìo per difesa della gente e dei rematori, che dovranno a tempo opportuno </text:span><text:span text:style-name="pagenum1"><text:span text:style-name="T8">[315]</text:span></text:span><text:span text:style-name="T8"> cacciarsi sotto alle scarpate della piazza, e gittare i ferri tra gli scogli, perchè le galèe dell'assalto vi si possano facilmente tonneggiare</text:span><text:span text:style-name="Footnote_20_Symbol"><text:span text:style-name="T50"><text:note text:id="ftn391" text:note-class="footnote"><text:note-citation>391</text:note-citation><text:note-body><text:p text:style-name="P24"><text:s/><text:span text:style-name="smcap1"><text:span text:style-name="T14">Bizarus</text:span></text:span><text:span text:style-name="T14">, 493: «</text:span><text:span text:style-name="T24">Naves circumductæ in amplissimam coronam.... Scaphæ pluteis et asseribus protectæ, ancoras provehi et in littus ad scopulos collocari jubebat.</text:span><text:span text:style-name="T14">» </text:span></text:p><text:p text:style-name="P24"><text:span text:style-name="smcap1"><text:span text:style-name="T14">Sigonio</text:span></text:span><text:span text:style-name="T14">, 148. </text:span></text:p><text:p text:style-name="P57"><text:span text:style-name="smcap1"><text:span text:style-name="T51">Giovio</text:span></text:span><text:span text:style-name="T51"> cit., 270.</text:span></text:p></text:note-body></text:note></text:span></text:span><text:span text:style-name="T8">. Appresso considera i ponti volanti preparati sulle stesse galèe colle antenne loro medesime appajate, e sostenute, e condotte qua e là dalle medesime loro manovre rinforzate, cioè dagli amanti, dalle oste, e dai bracotti di orza e di poggia</text:span><text:span text:style-name="Footnote_20_Symbol"><text:span text:style-name="T50"><text:note text:id="ftn392" text:note-class="footnote"><text:note-citation>392</text:note-citation><text:note-body><text:p text:style-name="P57"><text:s/><text:span text:style-name="smcap1"><text:span text:style-name="T51">Bizarus</text:span></text:span><text:span text:style-name="T51">, 493: «</text:span><text:span text:style-name="T68">Pontes paribus antennis impositi, tabulisque constrati a fronte prominebant ita ut summitati mœnium æquarentur.</text:span><text:span text:style-name="T51">» — </text:span><text:span text:style-name="smcap1"><text:span text:style-name="T51">Cappelloni</text:span></text:span><text:span text:style-name="T51"> cit., p. 50.</text:span></text:p></text:note-body></text:note></text:span></text:span><text:span text:style-name="T8">. Finalmente osserva le galèe scelte per la batteria, colle antenne abbassate, secondo il sistema dei nostri maggiori, i quali usavano mainare tutto ed anche disalberare, quando navigavano celatamente a remo, o battevano fortezze; e ciò per rendere più difficile la scoperta, e per ricevere danni minori nell'attrezzatura</text:span><text:span text:style-name="Footnote_20_Symbol"><text:span text:style-name="T50"><text:note text:id="ftn393" text:note-class="footnote"><text:note-citation>393</text:note-citation><text:note-body><text:p text:style-name="P24"><text:s/><text:span text:style-name="smcap1"><text:span text:style-name="T14">Crescentio</text:span></text:span><text:span text:style-name="T14">, </text:span><text:span text:style-name="T24">Nautica</text:span><text:span text:style-name="T14"> cit., 120: «</text:span><text:span text:style-name="T24">Come si fa per disarborare la maestra e quando.</text:span><text:span text:style-name="T14">» </text:span></text:p><text:p text:style-name="P24"><text:span text:style-name="smcap1"><text:span text:style-name="T14">Pantera</text:span></text:span><text:span text:style-name="T14">, </text:span><text:span text:style-name="T24">L'Armata navale</text:span><text:span text:style-name="T14"> cit., 310: «</text:span><text:span text:style-name="T24">Facendo ammainare le vele e disarborare l'albero della maestra, e andar le galèe l'una dietro l'altra.</text:span><text:span text:style-name="T14">» </text:span></text:p><text:p text:style-name="P57"><text:span text:style-name="smcap1"><text:span text:style-name="T51">Marco Guazzo</text:span></text:span><text:span text:style-name="T51">, </text:span><text:span text:style-name="T68">Storie</text:span><text:span text:style-name="T51">, in-8. Venezia, 1549, p. 153: «</text:span><text:span text:style-name="T68">Doria.... tolte seco sei galere del Papa.... che punto non parevano per essere dette galere disalberate.... et dipoi fece disalberare trenta altre galere.</text:span><text:span text:style-name="T51">»</text:span></text:p></text:note-body></text:note></text:span></text:span></text:p>
      <text:p text:style-name="P21"><text:span text:style-name="T8">Attendi meglio al punto capitale, dove incontri assortite per battere trentasei galèe divise in tre gruppi di dodici l'uno, ed ogni gruppo in due sezioni di sei galèe addossate a rovescio da poppa a poppa; e vedi due gomene distese tra ogni coppia: e intenderai che tutte le galèe di batteria, sempre pronte ad ajutarsi </text:span><text:soft-page-break/><text:span text:style-name="T8">vicendevolmente di rimburchio, avranno a </text:span><text:span text:style-name="T8">moversi del continuo </text:span><text:span text:style-name="pagenum1"><text:span text:style-name="T8">[316]</text:span></text:span><text:span text:style-name="T8"> per non restarsi a punto fermo come bersaglio sotto al fuoco del nemico. La prima sezione di sei andrà contro la piazza di prua per battere, e la seconda starà di poppa per tirar fuori la prima; e quindi per voltarsi, sempre a contrasto chi dalla destra chi dalla sinistra, a riguardo di tenersi sempre appoppati e di non impigliar mai il palamento tra i calumi laschi delle gomene; ma di poter liberamente sottentrar di prua, e ribattere, e ritirarsi, e poscia ritornare; movendosi sempre in giro, caricando, e sparando alternamente or l'una or l'altra sezione; e aiutandosi a vicenda, ora col remeggio proprio, ora col rimburchio altrui: e ciò specialmente nel caso di avaria. Partiti ingegnosi dei nostri marini del tempo andato, che non hanno bisogno di troppa sagacità per essere intesi, come ci vengono dalle teorie tecniche, dagli storici contemporanei e dai dipinti</text:span><text:span text:style-name="Footnote_20_Symbol"><text:span text:style-name="T50"><text:note text:id="ftn394" text:note-class="footnote"><text:note-citation>394</text:note-citation><text:note-body><text:p text:style-name="P24"><text:s/><text:span text:style-name="smcap1"><text:span text:style-name="T14">Bosio</text:span></text:span><text:span text:style-name="T14"> cit., III, 147, A: «</text:span><text:span text:style-name="T24">L'ordine nel battere Corone.... le galere in tre squadre.... disarborate.... accordandosi a schiera a schiera.... andavano sotto, sparavano.... e poi ritirandosi davano luogo alle altre per ritornare di nuovo, secondo l'ordine.</text:span><text:span text:style-name="T14">» </text:span></text:p><text:p text:style-name="P24"><text:span text:style-name="smcap1"><text:span text:style-name="T14">Jovius</text:span></text:span><text:span text:style-name="T14">, </text:span><text:span text:style-name="T24">Hist.</text:span><text:span text:style-name="T14"> in-fol. Basilea, 1578, p. 285: «</text:span><text:span text:style-name="T24">Triremes rostratæ per acies tripartito agmine succederent, displosisque tormentis, sequentibus locum darent.</text:span><text:span text:style-name="T14">» </text:span></text:p><text:p text:style-name="P24"><text:span text:style-name="smcap1"><text:span text:style-name="T14">Raynaldus</text:span></text:span><text:span text:style-name="T14">, </text:span><text:span text:style-name="T24">Ann.</text:span><text:span text:style-name="T14">, 1535, n. 50: «</text:span><text:span text:style-name="T24">Auria disposuit ut rostratæ sibi per vices tripartitæ succederent, displosisque tormentis, cederent locum sequentibus.</text:span><text:span text:style-name="T14">» </text:span></text:p><text:p text:style-name="P57"><text:span text:style-name="smcap1"><text:span text:style-name="T51">Marco Guazzo</text:span></text:span><text:span text:style-name="T51"> cit., 247: «</text:span><text:span text:style-name="T68">Le galèe a quattro a quattro dovevano battere, e poi voltarsi a dar luogo alle altre, e così di mano in mano.</text:span><text:span text:style-name="T51">»</text:span></text:p></text:note-body></text:note></text:span></text:span><text:span text:style-name="T8">. Partiti che vedremo ripetuti più volte, specialmente alla Goletta di Tunisi e al Castelnovo di Dalmazia. Partiti, che si pigliavano quando si avevano molte galèe, e piccola fronte da battere; non volendo fare troppo lungo raggio nè troppo lontano il cerchio della batteria; nè mettere troppo da presso e fermo il navilio alle percosse dei nemici. In </text:span><text:span text:style-name="pagenum1"><text:span text:style-name="T8">[317]</text:span></text:span><text:span text:style-name="T8"> somma tutto questo è l'apparecchio precisamente per Corone, dove vogliamo entrare.</text:span></text:p>
      <text:h text:style-name="P124" text:outline-level="3">XII.</text:h>
      <text:p text:style-name="P22"><text:soft-page-break/>[21 settembre 1532.]</text:p>
      <text:p text:style-name="P21"><text:span text:style-name="T8">XII. — Disposta, come abbiam detto</text:span><text:span text:style-name="Footnote_20_Symbol"><text:span text:style-name="T50"><text:note text:id="ftn395" text:note-class="footnote"><text:note-citation>395</text:note-citation><text:note-body><text:p text:style-name="P57"><text:s/><text:span text:style-name="smcap1"><text:span text:style-name="T51">Indice</text:span></text:span><text:span text:style-name="T51"> in fine, alle voci </text:span><text:span text:style-name="T68">Castelnuovo</text:span><text:span text:style-name="T51">, e </text:span><text:span text:style-name="T68">Goletta</text:span><text:span text:style-name="T51">.</text:span></text:p></text:note-body></text:note></text:span></text:span><text:span text:style-name="T8">, ogni cosa, e favoriti in tutto dai Greci</text:span><text:span text:style-name="Footnote_20_Symbol"><text:span text:style-name="T50"><text:note text:id="ftn396" text:note-class="footnote"><text:note-citation>396</text:note-citation><text:note-body><text:p text:style-name="P57"><text:s/><text:span text:style-name="smcap1"><text:span text:style-name="T51">Bizarus</text:span></text:span><text:span text:style-name="T51">, 493: «</text:span><text:span text:style-name="T68">Hortantibus maxime Græcis, qui ad nostros cupidissime transierant.</text:span><text:span text:style-name="T51">»</text:span></text:p></text:note-body></text:note></text:span></text:span><text:span text:style-name="T8"> finalmente la mattina del ventuno di settembre le fanterie italiane e le spagnuole sbarcano dalle opposte parti, e ciascuna nazione pianta la sua batteria di sette pezzi. Il Tuttavilla a sinistra dal lato di greco, e il Mendoza </text:span><text:span text:style-name="T8">a destra da quel di libeccio</text:span><text:span text:style-name="Footnote_20_Symbol"><text:span text:style-name="T50"><text:note text:id="ftn397" text:note-class="footnote"><text:note-citation>397</text:note-citation><text:note-body><text:p text:style-name="P57"><text:span text:style-name="T55"><text:s/></text:span><text:span text:style-name="smcap1"><text:span text:style-name="T59">Bizarus</text:span></text:span><text:span text:style-name="T59">, 493: «</text:span><text:span text:style-name="T56">Tuttavilla duceret italicas cohortes, et læva parte supra molum quateret septem tormentis.... </text:span><text:span text:style-name="T68">Mendocius cum Hispanis a dextera.... totidem tormentis aggrederetur.</text:span><text:span text:style-name="T51">»</text:span></text:p></text:note-body></text:note></text:span></text:span><text:span text:style-name="T8">. Le navi in gran cerchio circondano la punta Lividia, pronte ad aprire il fuoco con tutto il loro cannone, non solo dai fianchi, ma dalle gabbie altresì della Grimalda e della Rodiana, dove sono stati allogati due sagri e due falconi</text:span><text:span text:style-name="Footnote_20_Symbol"><text:span text:style-name="T50"><text:note text:id="ftn398" text:note-class="footnote"><text:note-citation>398</text:note-citation><text:note-body><text:p text:style-name="P57"><text:s/><text:span text:style-name="smcap1"><text:span text:style-name="T51">Bizarus</text:span></text:span><text:span text:style-name="T51">, 493: «</text:span><text:span text:style-name="T68">In summis carchesiis duarum navium maximarum, Grimaldiæ scilicet et Rhodiæ, sacri falconesque bini constituti.</text:span><text:span text:style-name="T51">»</text:span></text:p></text:note-body></text:note></text:span></text:span><text:span text:style-name="T8">. Le galere in tre gruppi di due sezioni, messe a rovescio, come ho detto, si accostano dalla parte del molo. Tra quelle sezioni e quei gruppi Antonio Doria alla testa e le galere romane sulla destra</text:span><text:span text:style-name="Footnote_20_Symbol"><text:span text:style-name="T50"><text:note text:id="ftn399" text:note-class="footnote"><text:note-citation>399</text:note-citation><text:note-body><text:p text:style-name="P24"><text:span text:style-name="T55"><text:s/></text:span><text:span text:style-name="smcap1"><text:span text:style-name="T20">Bizarus</text:span></text:span><text:span text:style-name="T20">, 493: «</text:span><text:span text:style-name="T22">Pontificiæ triremes.... </text:span><text:span text:style-name="T24">Antonio Auria deposcente, dexterum cornu tenuere.</text:span><text:span text:style-name="T14">» </text:span></text:p><text:p text:style-name="P57"><text:span text:style-name="smcap1"><text:span text:style-name="T51">Giovio</text:span></text:span><text:span text:style-name="T51"> cit., 271: «</text:span><text:span text:style-name="T68">Ma le galèe del Papa al dirimpetto, richiedendo ciò Antonio Doria, tennero il corno destro.</text:span><text:span text:style-name="T51">»</text:span></text:p></text:note-body></text:note></text:span></text:span><text:span text:style-name="T8">. Gli altri legni maggiori e minori in attenzione all'intorno, di riserva, di soccorso, e di assalto.</text:span></text:p>
      <text:p text:style-name="P21"><text:span text:style-name="T8">Al cenno del Principe tutti i pezzi tuonano da terra e da mare, con sì gran furia e tanto effetto, che in poco </text:span><text:span text:style-name="pagenum1"><text:span text:style-name="T8">[318]</text:span></text:span><text:span text:style-name="T8"> tempo cadono le difese, e il presidio resta muto. In quella il conte di Sarno, pensando aver breccia sufficiente, conduce i fanti italiani alla prova. Grande animo dimostrano e maggior costanza: tre volte rimettonsi al cimento e tre volte ne sono risospinti. Alto di troppo il muro, corte le scale, ostinati i Turchi. Suonano a raccolta, e le fanterie si ritirano, morti trecento giovani, e più del doppio feriti: caduto tra i principali Teodoro Boschite, già famoso condottiero </text:span><text:soft-page-break/><text:span text:style-name="T8">di stradiotti nelle guerre d'Italia, caduto il capitan Francesco Carnao di Napoli, ed il capitan Giacomo da Capua; e per una archibugiata venutagli dall'alto pesto un occhio e strappata la lingua all'alfiero Capani. Il Mendoza dall'altra parte, non avendo apertura, o trovandola malagevole, con accorto consiglio non si mette all'azzardo.</text:span></text:p>
      <text:p text:style-name="P21"><text:span text:style-name="T8">Se non che in questa maniera d'imprese la fortuna sempre risponde ai voti dei marinari; e così nel presente cimento loro riserba la vittoria. Finito il riddone delle trentasei galèe appoppate, avanzano le diciotto dell'assalto presso alla sponda, dove fa punta il torrione maestro della piazza, che ancora vi sta col piede in acqua profonda</text:span><text:span text:style-name="Footnote_20_Symbol"><text:span text:style-name="T50"><text:note text:id="ftn400" text:note-class="footnote"><text:note-citation>400</text:note-citation><text:note-body><text:p text:style-name="P57"><text:span text:style-name="T4"><text:s/></text:span><text:span text:style-name="smcap1"><text:span text:style-name="T6">W. H. Smith</text:span></text:span><text:span text:style-name="T6">, </text:span><text:span text:style-name="T5">Mediterranean</text:span><text:span text:style-name="T6">, Londra, 1854, p. 59: «</text:span><text:span text:style-name="T5">The City of Koròn.... the shores are exceedingly bold-to, there being a dept of 120 fathoms at a short distance from the shore.</text:span><text:span text:style-name="T6">»</text:span></text:p></text:note-body></text:note></text:span></text:span><text:span text:style-name="T8">; mandano i ferri colle barche </text:span><text:span text:style-name="T8">imbarbottate, e tirandosi cogli argani sempre più sotto alla scarpata del torrione, issano le antenne, fanno indietro il carro, volgono avanti la penna, e lasciano andare l'abete sui parapetti nemici. La scala pei marinari è fatta, e il passo aperto. Montano dal calcese alla penna, avanzano cavalcioni coll'armi tra i denti: saette, archibugiate, e grida di chi cade e di chi salta. In breve agguantano e si raggavignano ai muri e mettonsi sulla piazza. Primo di tutti colla bandiera in mano un giovanetto genovese, mozzo </text:span><text:span text:style-name="pagenum1"><text:span text:style-name="T8">[319]</text:span></text:span><text:span text:style-name="T8"> della nave Grimalda</text:span><text:span text:style-name="Footnote_20_Symbol"><text:span text:style-name="T50"><text:note text:id="ftn401" text:note-class="footnote"><text:note-citation>401</text:note-citation><text:note-body><text:p text:style-name="P24"><text:span text:style-name="T4"><text:s/></text:span><text:span text:style-name="smcap1"><text:span text:style-name="T31">Bizarus</text:span></text:span><text:span text:style-name="T31">, 494: «</text:span><text:span text:style-name="T34">Primus vexillum defixit imberbis juvenis Ligur, genere humilis, sed eo saltu clarus.... </text:span><text:span text:style-name="T24">proximus miles ex hydruntino galeone, ac demum Lamba.</text:span><text:span text:style-name="T14">» </text:span></text:p><text:p text:style-name="P57"><text:span text:style-name="smcap1"><text:span text:style-name="T51">Giovio</text:span></text:span><text:span text:style-name="T51"> cit., 272: «</text:span><text:span text:style-name="T68">Fu il primo un giovane sbarbato genovese della nave Grimalda.... il quale piantò lo stendardo su la muraglia dei nemici.... appresso un soldato del galeone d'Otranto e Lamba genovesi ambedue.</text:span><text:span text:style-name="T51">»</text:span></text:p></text:note-body></text:note></text:span></text:span><text:span text:style-name="T8">; appresso un soldato del galeone d'Otranto, indi Lamba Doria, e via via ogni altro a gara colle armi e colle bandiere si spandono per le muraglie dell'Isola, e costringono i Turchi a fuggirsi nel Castello.</text:span></text:p>
      <text:p text:style-name="P21"><text:span text:style-name="T8">Non mi maraviglio punto che il commendator Jacopo Bosio mandi sulle mura di Corone prima di ogni altro i suoi cavalieri di </text:span><text:soft-page-break/><text:span text:style-name="T8">Malta</text:span><text:span text:style-name="Footnote_20_Symbol"><text:span text:style-name="T50"><text:note text:id="ftn402" text:note-class="footnote"><text:note-citation>402</text:note-citation><text:note-body><text:p text:style-name="P57"><text:s/><text:span text:style-name="smcap1"><text:span text:style-name="T51">Bosio</text:span></text:span><text:span text:style-name="T51"> cit., III, 115, C: «</text:span><text:span text:style-name="T68">I cavalieri di san Giovanni furono i primi a montare sopra le mura di Corone.... a forza di mani e di braccia fu necessario che vi rampecassero</text:span><text:span text:style-name="T51"> (sic.)»</text:span></text:p></text:note-body></text:note></text:span></text:span><text:span text:style-name="T8">: sì bene maravigliomi del Guerrazzi, tanto democratico, che mi tiene addietro quel povero mozzo di oscuro nascimento, ma di chiarissimo valore, per mandargli innanzi il patrizio Lamba Doria</text:span><text:span text:style-name="Footnote_20_Symbol"><text:span text:style-name="T50"><text:note text:id="ftn403" text:note-class="footnote"><text:note-citation>403</text:note-citation><text:note-body><text:p text:style-name="P57"><text:s/><text:span text:style-name="smcap1"><text:span text:style-name="T51">F. D. Guerrazzi</text:span></text:span><text:span text:style-name="T51"> cit., </text:span><text:span text:style-name="T68">Vita di Andrea Doria</text:span><text:span text:style-name="T51">, I, 277: «</text:span><text:span text:style-name="T68">Macchine che prolungandosi si andarono a posare a modo di ponti sul parapetto delle opposte muraglie.... Sopra cotesto aereo calle primo si avventurava, e primo attinse le opposte mura Lamba Doria</text:span><text:span text:style-name="T51">» (e buci!).</text:span></text:p></text:note-body></text:note></text:span></text:span><text:span text:style-name="T8">. Vorrei io potere incidere il nome di quel giovane sulla corona murale che egli si meritò, se qualche pietosa penna prima di me l'avesse scritto. Ma nobile o plebèo, noto o innominato, genovese o romano, scevro d'ogni parteggiamento, non fia mai che tolga cui si deve l'onore e il merito; nè che attribuisca ai miei più che non trovi fermo per la testimonianza dei contemporanei, esaminata a fil di critica. E quantunque Antonio Doria ed altri diano il primato a quei delle galere del Papa</text:span><text:span text:style-name="Footnote_20_Symbol"><text:span text:style-name="T50"><text:note text:id="ftn404" text:note-class="footnote"><text:note-citation>404</text:note-citation><text:note-body><text:p text:style-name="P24"><text:s/><text:span text:style-name="smcap1"><text:span text:style-name="T14">Antonio Doria</text:span></text:span><text:span text:style-name="T14">, </text:span><text:span text:style-name="T24">Compendio</text:span><text:span text:style-name="T14"> cit., 48: «</text:span><text:span text:style-name="T24">A Corone il giorno di San Matteo del trentadue, dandosi l'assalto in un medesimo tempo da tutte le parti, entrarono prima quei delle galèe del Papa, dalla parte che si chiama Isola.</text:span><text:span text:style-name="T14">» </text:span></text:p><text:p text:style-name="P57"><text:span text:style-name="smcap1"><text:span text:style-name="T51">De Hammer</text:span></text:span><text:span text:style-name="T51"> cit., IX, 210: «</text:span><text:span text:style-name="T68">Trecento soldati italiani perirono dalla parte di terra, più di mille furono feriti: ma più felici furono i soldati delle galere papali che, dalla così detta Isola, penetrarono nella città.</text:span><text:span text:style-name="T51">»</text:span></text:p></text:note-body></text:note></text:span></text:span><text:span text:style-name="T8"> non </text:span><text:span text:style-name="pagenum1"><text:span text:style-name="T8">[320]</text:span></text:span><text:span text:style-name="T8"> mi lascio pigliare alla imbeccata; perchè il primo non può essere nel numero del più, perchè lo slancio compete a' giovani, e </text:span><text:span text:style-name="T8">perchè un Giovio, un Bizarro, ed altrettali non possono esser sospetti di falsità quando mettono un mozzo innanzi a un Lamba.</text:span></text:p>
      <text:h text:style-name="P124" text:outline-level="3">XIII.</text:h>
      <text:p text:style-name="P22">[22 settembre 1532.]</text:p>
      <text:p text:style-name="P22">XIII. — Pel rumore di tanta guerra i Turchi delle città e castella circonvicine trombarono a stormo, e levaronsi in arme per soccorrere Corone, divisando sfondare il quartiere del Tuttavilla, entrare nel Castello, sciogliere l'assedio, e ricuperare la <text:soft-page-break/>città bassa che s'era perduta. Buono pel Conte che nella notte, facendo diligentissima guardia, potè cogliere al varco una spia, e cavargli di dosso le lettere, dove si diceva tutto per filo l'ordine che nel dì seguente i nemici avrebber tenuto per sorprenderlo. Il Tuttavilla pensò cavar partito dall'avviso: fece lavorare tutta la notte alle barriere del campo, e condusse la zappa ai traghetti, e grandi tagliate aprì sul terreno a mo' di quei trabocchetti che gl'ingegneri militari chiamano Buche di lupi; poi coprì ogni cosa di pertiche sottili, di canne, e di sarmenti; e si tenne in punto per ricevere i Turchi come si conveniva, e per finire nello stesso giorno l'espugnazione.</text:p>
      <text:p text:style-name="P21"><text:span text:style-name="T8">Alla prima luce del seguente giorno ventidue di settembre, ecco un capitano rinnegato di nome Tòdaro sopracchiamato Tredita, perchè tante e non più gliene rimanevano nella destra (quantunque a larga mano compensato </text:span><text:span text:style-name="pagenum1"><text:span text:style-name="T8">[321]</text:span></text:span><text:span text:style-name="T8"> dai nostri scrittori colle solite varianti </text:span><text:span text:style-name="T36">Tudàr</text:span><text:span text:style-name="T8">, </text:span><text:span text:style-name="T36">Tadare</text:span><text:span text:style-name="T8">, </text:span><text:span text:style-name="T36">Zadare</text:span><text:span text:style-name="T8">, </text:span><text:span text:style-name="T36">Tridigito</text:span><text:span text:style-name="T8">, </text:span><text:span text:style-name="T36">Trigidito</text:span><text:span text:style-name="T8">, </text:span><text:span text:style-name="T36">Tridito</text:span><text:span text:style-name="T8">, </text:span><text:span text:style-name="T36">Tradito</text:span><text:span text:style-name="T8">); eccolo, dico, con settecento cavalli venirsene di buon trotto verso Corone; ed ecco i nostri a menarselo di qua e di là per la campagna, infino ai traghetti preparati. Prima le galèe a cannonate lo cacciano dalla strada della marina, poi il capitano Spinola gli sbarra la via del Borgo, e lo gitta a monte dall'altra parte, e in ultimo Pietro Frangipani, barone della Tolfa e conte di san Valentino, con trecento archibugeri gli si lancia dietro per farlo correre più presto. Tòdaro trovato contrasto dalle altre parti, e vedendo sguernita la via maestra di verso il Castello, che nei suoi divisamenti teneva per ultima, sprona di gran galoppo per guadagnare la porta. In quella furia, stando amici e nemici a </text:span><text:span text:style-name="T8">riguardare, ecco improvvisamente sparire una squadra, come se fosse ingojata dalla voragine; poi sparire una seconda, e una terza, e gli altri appresso accatastarsi rovescioni cavalieri e cavalli nelle fosse. Ecco d'ogni intorno uscire i nostri soldati a far prigioni quanti ancora sopravvivono all'acciacco e allo scorno. E Tòdaro restarsi tutto pesto nel fondo</text:span><text:span text:style-name="Footnote_20_Symbol"><text:span text:style-name="T50"><text:note text:id="ftn405" text:note-class="footnote"><text:note-citation>405</text:note-citation><text:note-body><text:p text:style-name="P57"><text:s/><text:span text:style-name="smcap1"><text:span text:style-name="T51">Giovio</text:span></text:span><text:span text:style-name="T51">, 272: «</text:span><text:span text:style-name="T68">Avendo tagliato la via maestra, vi avevano tirato una fossa a traverso.... Mandato il signor Pietro della Tolfa con trecento archibugeri.... i Turchi spingendo i cavalli.... cadevano nella fossa.</text:span><text:span text:style-name="T51">»</text:span></text:p></text:note-body></text:note></text:span></text:span><text:span text:style-name="T8">.</text:span></text:p>
      <text:p text:style-name="P22"><text:soft-page-break/>Pensate le speranze del presidio dove fuggirono a quella vista! Lo spavento e la penuria delle munizioni produssero l'effetto. Uscì la bandiera bianca, uscì la guarnigione a buoni patti, e la città tutta intiera venne quello stesso giorno in poter dei Cristiani.</text:p>
      <text:p text:style-name="P21"><text:span text:style-name="T8">Il Principe e tutti gli altri di terra e di mare nelle varie fazioni dell'assedio mostrarono senno e bravura </text:span><text:span text:style-name="pagenum1"><text:span text:style-name="T8">[322]</text:span></text:span><text:span text:style-name="T8"> da eguagliare ciò che si legge degli antichi, e da non aver pari altrove nella marineria di quel tempo. Arrogi la moderazione dei capitani in tutta la condotta di questa campagna, e specialmente la rigorosa osservanza dei patti, rispetto all'onore, alla roba e alle donne, anche dei Turchi; gastigando severamente in pubblico qualunque soldato o marinaro si fosse ardito mancare alla disciplina e violare le convenzioni. In somma si voleva mantenere incorrotta appo tutti, amici e nemici, la fama di giustizia e di fede: perchè gli stessi Turchi, tanto differenti di religione, di costumi e d'ingegno, conoscessero chiaramente alla prova come i Cristiani, oltre alla valentia nell'armi, avessero anche umanità, fede e temperanza nella vittoria.</text:span></text:p>
      <text:h text:style-name="P124" text:outline-level="3">XIV.</text:h>
      <text:p text:style-name="P22">[23 settembre 1532.]</text:p>
      <text:p text:style-name="P21"><text:span text:style-name="T8">XIV. — La mattina seguente, come surse il sole dal mare rimpetto al torrione del primo ingresso, la salva dei cannoni salutò la levata dei tre nuovi stendardi sulle mura della piazza. Le chiavi di Roma, la croce di Malta e l'aquilone dell'Imperio ondeggiarono insieme per dimostrazione pubblica di possesso</text:span><text:span text:style-name="Footnote_20_Symbol"><text:span text:style-name="T50"><text:note text:id="ftn406" text:note-class="footnote"><text:note-citation>406</text:note-citation><text:note-body><text:p text:style-name="P57"><text:s/><text:span text:style-name="smcap1"><text:span text:style-name="T51">Bosio</text:span></text:span><text:span text:style-name="T51"> cit., 116, A: «</text:span><text:span text:style-name="T68">S'arborarono sulla porta medesima tre bandiere, cioè del Papa, dell'Imperatore, e della Religione di San Giovanni.</text:span><text:span text:style-name="T51">»</text:span></text:p></text:note-body></text:note></text:span></text:span><text:span text:style-name="T8">. Imperciocchè di unanime consentimento i capitani in consiglio avendo deliberato mantenere la piazza a beneficio del </text:span><text:span text:style-name="T8">cristianesimo ed a base di future operazioni, incontanente il Principe fece risarcire le mura, crescere l'artiglieria, deporre nei </text:span><text:soft-page-break/><text:span text:style-name="T8">magazzini abbondanti provvigioni da guerra e da bocca, presidio spagnuolo di mille fanti, e governatore delle armi don Girolamo di Mendoza. Al quale, perchè ci si adattava di mala voglia, il Principe in fede di cavaliero cristiano promise soccorso in qualunque estremo </text:span><text:span text:style-name="pagenum1"><text:span text:style-name="T8">[323]</text:span></text:span><text:span text:style-name="T8"> bisogno, anche a private sue spese, se mai fosse assalito dai Turchi.</text:span></text:p>
      <text:p text:style-name="P22">[1 ottobre 1532.]</text:p>
      <text:p text:style-name="P21"><text:span text:style-name="T8">Intanto spediva otto galere scelte nell'arcipelago, perchè scorrendo quei mari pigliassero informazioni più fresche dell'armata nemica, non forse avesse a disturbare improvvisamente tornando le altre imprese che si divisavano. Andarono col cavalier Salviati le tre galere di Malta, una di Genova, e quattro di Roma; che molto volentieri, come nipote di sua Santità, lo seguirono</text:span><text:span text:style-name="Footnote_20_Symbol"><text:span text:style-name="T50"><text:note text:id="ftn407" text:note-class="footnote"><text:note-citation>407</text:note-citation><text:note-body><text:p text:style-name="P57"><text:s/><text:span text:style-name="smcap1"><text:span text:style-name="T51">Bosio</text:span></text:span><text:span text:style-name="T51">, 116, B: «</text:span><text:span text:style-name="T68">Spedito havendo il prior di Roma Salviati con quattro galere della Religione, ed altre quattro del Papa.</text:span><text:span text:style-name="T51">»</text:span></text:p></text:note-body></text:note></text:span></text:span><text:span text:style-name="T8">. Il resto dell'armata sciolse da Corone, fece l'acquata a Navarino, e si presentò a Patrasso, città dell'Etolia, allora squallida come tutte le altre invase dai Turchi, e ai nostri giorni rifiorita, al pari dei tempi antichi, ricca di commercio, frequentata dai navigli, ed abbellita da trentamila Ellèni che ancora ti mostrano i classici profili del tempo di Pericle, resi più e più cospicui dal pittoresco vestimento nazionale. L'albergo delle tre potenze mi ricordava il risorgimento della Grecia, e l'altro di costa la vicinanza dell'Italia.</text:span></text:p>
      <text:p text:style-name="P22">[12 ottobre 1532.]</text:p>
      <text:p text:style-name="P21"><text:span text:style-name="T8">Sulla riva della gran rada si attelò l'armata nostra, e sull'atto pose in terra cinque mila uomini in arme. Ma i Turchi avevano prestamente sgombrato la città bassa, e colle loro donne e fanciulli eransi ridotti all'acropoli, allogando alla rinfusa la turba imbelle in una grande opera esteriore, che a guisa di falsabraca circondava il castello con un muro ed un fosso. Dunque avanti colle trincere: avanti, che snuda la spada il conte di Sarno. Mille archibugeri a levar di posto i difensori, </text:span><text:span text:style-name="pagenum1"><text:span text:style-name="T8">[324]</text:span></text:span><text:span text:style-name="T8"> cento bombardieri ad </text:span><text:soft-page-break/><text:span text:style-name="T8">aprire la breccia, le ciurme in giornèa alla fascina per la colmata. Presto vien giù la vecchia muraglia esteriore, presto si livella il passaggio nel fosso. Primo vi salta Giovanni Cavaniglia, giovane cavalier napoletano, secondo il conte di Sarno con tre alfieri e tre bandiere, appresso le </text:span><text:span text:style-name="T8">compagnie in colonna. I Turchi abbandonano il ridotto esterno, come già avevano lasciato la città. Gran cosa la prestezza e l'ardimento nelle fazioni di guerra, gran forza l'esempio dei fatti precedenti, gran peso il precipizio di chi comincia a cadere.</text:span></text:p>
      <text:p text:style-name="P21"><text:span text:style-name="T8">Resterebbeci ora la difficile espugnazione del castello sulla rocciosa cima del monte; se i Turchi, alla vista miserabile delle femmine e de' bambini in strida e in pianti, e senza provvigioni da sostentarsi lungamente, non venissero a sollevarci, offerendosi pronti di capitolare. Sono dunque ricevuti liberi, salvo l'onore delle donne, i panni di dosso a ciascuno, e il passaggio assicurato a tutti pel golfo di Lepanto. Patti gelosamente mantenuti, e sanzionati col capestro al collo di tre o quattro sciaurati che eransi arditi di mettere le mani su certe donnette, e di rapirne gli ornamenti</text:span><text:span text:style-name="Footnote_20_Symbol"><text:span text:style-name="T50"><text:note text:id="ftn408" text:note-class="footnote"><text:note-citation>408</text:note-citation><text:note-body><text:p text:style-name="P24"><text:s/><text:span text:style-name="smcap1"><text:span text:style-name="T14">Bizarus</text:span></text:span><text:span text:style-name="T14"> cit., 495. </text:span></text:p><text:p text:style-name="P57"><text:span text:style-name="smcap1"><text:span text:style-name="T51">Bosio</text:span></text:span><text:span text:style-name="T51"> cit., 116, C.</text:span></text:p></text:note-body></text:note></text:span></text:span><text:span text:style-name="T8">.</text:span></text:p>
      <text:h text:style-name="P124" text:outline-level="3">XV.</text:h>
      <text:p text:style-name="P22">[15 ottobre 1532.]</text:p>
      <text:p text:style-name="P21"><text:span text:style-name="T8">XV. — L'istesso giorno tornarono dall'arcipelago le otto galèe degli esploratori, riportando liete notizie: Omer-Aly essersi ritirato a scioverno in Costantinopoli, niuna armata inimica sul mare, averlo essi corso da padroni infino ai Dardanelli, fatto sbarchi, preso prigioni, e menatasi appresso una grossa nave carica di vittuaglie e di munizioni, tolta al sostentamento della </text:span><text:span text:style-name="pagenum1"><text:span text:style-name="T8">[325]</text:span></text:span><text:span text:style-name="T8"> fortezza di Modone. L'istesso Salviati, venuto in terra, prendeva la vanguardia della scorta intorno ai prigionieri, quasi tre mila persone, che scendevano dal Castello alla marina; il </text:span><text:soft-page-break/><text:span text:style-name="T8">Principe seguiva il convoglio alla coda, con imperioso contegno e severo, mostrando dalle ciglia aggrottate la ferma deliberazione di punire qualunque violasse punto della capitolazione.</text:span></text:p>
      <text:p text:style-name="P21"><text:span text:style-name="T8">Da Patrasso alle bocche di Lepanto sono cinque miglia marine, nel corso delle quali avrai sempre dinanzi luoghi e prospetti di alta rinomanza nella storia antica e nella moderna. Sul piano alla sinistra biancheggia Missolungi presso alle rive dell'Ellade, dove Marco Botzaris brilla ancora nella disperata difesa. Più oltre di fronte sfuma di lontano il promontorio Azziaco, dove Agrippa affermò il trono di Augusto. Appresso trovi le </text:span><text:span text:style-name="T8">memorie di Pirro e di Pompèo. Nel mezzo il campo, dove fu combattuta la famosa battaglia di Lepanto. Vedi quegli irti scogli alti e spessi sorgere a picco dal mare? Sembrano piramidi di rilievo sui piani del deserto, o seguenza di grandi capanne attelate lungo i pascoli della campagna romana. Sono desse, le Echinadi degli antichi, le Curzolari del tempo più vicino, le testimonianze delle nostre vittorie. Dai due lati a squadra vanno ad incontrarsi nello stretto le coste dell'Epiro e del Peloponneso, e di là si entra nel golfo nascosto che corre lungo e sottile da Lepanto infino a Corinto, circondato da alti monti e chiuso in fondo dalle pendici dell'Elicona e del Parnasso. Alla bocca del golfo erano da tempo antichissimo due torri di guardia; e queste, prima da Bajazetto e poi da Solimano, accresciute e rinforzate, hanno preso la forma di giuste fortezze. La prima che incontri sull'estremità del Peloponneso, oggi Morèa e provincia di Etolia, chiamasi Rio, l'altra Antirio, che gli sta di rimpetto sul margine dell'Epiro, oggi Rumelìa, e provincia di Acarnania. I due </text:span><text:span text:style-name="pagenum1"><text:span text:style-name="T8">[326]</text:span></text:span><text:span text:style-name="T8"> castelli, arroncigliati al piede de' due promontori sull'estrema lacinia dalle alte e precipitose montagne, sporgono dentro nell'acqua, come per azzannare insieme il passo del golfo. Puoi vedere, nell'uno e nell'altro, bizzarra miscela di militare architettura vecchia e nuova; torri rotonde e quadrate, baluardi sfiancati e di punta, muraglie di macigno e di ciottoli, merlature antiche e troniere nuove; e specialmente dabbasso la lunga filiera delle batterie casamattate, colle strombature ad archetti, le quali sono di fatto la </text:span><text:soft-page-break/><text:span text:style-name="T8">miglior difesa della bocca, e potrebbero in quel breve tratto non solo ridurre a pezzi qualunque bastimento si ardisse tentare il passo, ma potrebbero quasi i due Castelli distruggersi l'un l'altro, se avvenisse mai che avessero a contrabbattere tra loro. Alcuni li chiamano Dardanelli: chi legge sia cauto, quando si parla delle bocche e castelli di Morèa, a non confonderli con quei della Troade, nè con altri simili</text:span><text:span text:style-name="Footnote_20_Symbol"><text:span text:style-name="T50"><text:note text:id="ftn409" text:note-class="footnote"><text:note-citation>409</text:note-citation><text:note-body><text:p text:style-name="P24"><text:span text:style-name="T4"><text:s/></text:span><text:span text:style-name="smcap1"><text:span text:style-name="T31">Villiam H. Smith</text:span></text:span><text:span text:style-name="T31"> rear-admiral. </text:span><text:span text:style-name="T34">The Mediterranean</text:span><text:span text:style-name="T31">, in-8. Londra, 1854, p. 51: «</text:span><text:span text:style-name="T34">The entrance of the gulf defended by two castles of projecting form, which are distant a mile and a half from each other, and are known as the Dardanelles of Lepanto</text:span><text:span text:style-name="T31"> (</text:span><text:span text:style-name="T34">Rhium, and Antirrhium.</text:span><text:span text:style-name="T31">)» </text:span></text:p><text:p text:style-name="P57"><text:span text:style-name="smcap1"><text:span text:style-name="T51">Coronelli</text:span></text:span><text:span text:style-name="T51">, </text:span><text:span text:style-name="T68">Piante di città e fortezze</text:span><text:span text:style-name="T51">, tav. 52, 122, 134, 169: «</text:span><text:span text:style-name="T68">Bocca del golfo di Lepanto, Dardanello di Grecia da Mezzogiorno. Dardanello Molicrèo. Golfo di Patrasso. Dardanelli di Lepanto. Dardanello di Rio.</text:span><text:span text:style-name="T51">» — P. A. G., </text:span><text:span text:style-name="T68">Giornali di viaggio</text:span><text:span text:style-name="T51">, Mss.</text:span></text:p></text:note-body></text:note></text:span></text:span><text:span text:style-name="T8">.</text:span></text:p>
      <text:p text:style-name="P21"><text:span text:style-name="T8">Verso il primo di questi castelli sciolse il Principe con tutta l'armata: ed alle fanterie sbarcate già in Patrasso ordinò di venirsene allo stesso segno </text:span><text:span text:style-name="T8">per la via di terra: brevissima marciata, come ho detto. Sperava per la presente fortuna aprire il golfo alla navigazione dei Cristiani e schiudere nuova strada da entrar più dentro nelle viscere della Grecia. Preceduto dalla fama di Corone e di Patrasso, vi giunse per la via di mare prima dei fanti; e trovò i Turchi di Rio pieni di sgomento, e i </text:span><text:span text:style-name="pagenum1"><text:span text:style-name="T8">[327]</text:span></text:span><text:span text:style-name="T8"> Greci tra mezzo a dar loro buoni consigli, perchè se ne andassero in pace. Quindi per accordo, tanto prestamente uscì fuori il presidio turchesco, che i marinari poterono abbottinare il misero avanzo delle private masserizie lasciatevi dai nemici nella fretta, prima che le fanterie arrivassero a parteciparne. Però costoro punti dall'invidia e dall'avarizia si ammutinarono; e gittaronsi pazzamente alla campagna, rubando a tutti, così a' Turchi, come a' Greci.</text:span></text:p>
      <text:p text:style-name="P22">Pericoloso e tristo episodio, che poteva produrre funeste conseguenze, se il conte di Sarno colle buone, e il principe Doria colle brusche, non avessero ridotto i sediziosi a sommissione. I quali prestamente sgannati della speranza del bottino, anzi <text:soft-page-break/>consumate le proprie vittuaglie, e meglio riconosciuta la colpa, si arresero alla mercè. Minacciò il Principe la decimazione alla maniera romana: nondimeno, per quei rispetti che ciascuno intende, rimise l'effetto ad altro tempo, dicendo che intanto passassero tutti nell'Etolia all'acquisto del secondo Castello; e là si vedrebbe chi fosse da vero pentito, e chi volesse colle susseguenti opre migliori cancellare la vergogna del misfatto precedente.</text:p>
      <text:h text:style-name="P124" text:outline-level="3">XVI.</text:h>
      <text:p text:style-name="P22">[20 ottobre 1532.]</text:p>
      <text:p text:style-name="P21"><text:span text:style-name="T8">XVI. — Già il conte di Sarno aveva passato lo stretto per investire Antirio, e più volte si era affrontato coi nemici di dentro, e coi cavalli venutigli addosso da Lepanto: ma pel tumulto di Rio e per l'ammutinamento dei soldati, aveva dovuto tornare indietro a rimettere la disciplina tra quelle genti, che particolarmente nella sua bontà e valore confidavano. Quindi tutti insieme tornarono nell'Etolia, e si fecero lungo la riva due miglia più in su a sbarcare le artiglierie grosse, per essere ogni altra parte del circondario scoperta e battuta dal Castello. </text:span><text:span text:style-name="pagenum1"><text:span text:style-name="T8">[328]</text:span></text:span><text:span text:style-name="T8"> Qui li aspettava più duro contrasto. Giannizzeri veterani ed ufficiali risoluti volevano smentire la viltà dei presidiarî delle altre fortezze.</text:span></text:p>
      <text:p text:style-name="P22">Cristoforo Doria, uomo di quella fortuna e ardimento che avremo specialmente ad ammirare poi ad un anno, pigliava il carico di sbarcare l'artiglieria grossa dalle navi di alto bordo per l'espugnazione. Vedilo ordire doppi paranchi, di sotto alle gabbie e di punta alle verghe maggiori, sollevare i pezzi, condurgli dalla perpendicolare interna all'esterna, riceverli nei barconi, remigarli fino al lido, metterli sulle palanche e sui curri, incavalcarli su grossi carri, e menargli a braccia fino al campo già disegnato dal conte di Sarno. Trajano Cavaniglia, mastro di campo, con trecento sceltissimi archibugeri attorno di scorta.</text:p>
      <text:p text:style-name="P22">[25 ottobre 1532.]</text:p>
      <text:p text:style-name="P21"><text:soft-page-break/><text:span text:style-name="T8">Mentre i nostri apparecchiavansi, i Turchi uscirono da Lepanto in gran numero di fanti e cavalli: nè però il Conte spaventato punto di tanta moltitudine venne meno al dover suo; anzi uscì fuori anche esso menando alla campagna da quattromila fanti, senza sguernire il campo; e ordinatili in battaglia quadrata colle risvolte agli angoli per cavar fuori e metter dentro al bisogno le maniche degli archibugeri, andò a trovare i nemici, coprendo sempre alle spalle l'accampamento suo; e ordinando dalle trincere buona guardia colle artiglierie volte agli assediati, specialmente alla porta e alla spianata del Castello, sì che niuno potesse entrare nè uscire. Ma perchè i Turchi del soccorso non si arrischiavano contro l'ordinanza del Conte, nè mettevano in fazione la fanteria, ma attendevano solamente a volteggiare co' cavalli, ed a scorrere in qua e in là badaluccando, cominciò il </text:span><text:span text:style-name="pagenum1"><text:span text:style-name="T8">[329]</text:span></text:span><text:span text:style-name="T8"> Conte a ritirarsi lentamente, tenendo però addietro il nemico cogli archibugeri, che uscivano, spiegavansi in cordone, sparavano, e ritiravansi nel centro del quadrato. Essendo così durata infino a notte la scaramuccia, i Turchi, affranti dal continuo caracollare della giornata, andarono a riposarsi in Lepanto; ed i nostri, rinfrancatisi di cibo per turno, stettero tutta la notte a battere furiosamente l'Antirio da terra e da mare, non volendo al nuovo giorno essere trattenuti da alcuno, ma aver finito ogni cosa.</text:span></text:p>
      <text:p text:style-name="P22">Ondechè rovesciata una parte della muraglia, e uccisi molti di dentro, quantunque si vedesse il presidio ostinato e valoroso, non si peritarono, essendo ancor bujo, di spingere due piccole colonne all'assalto. Marinari e soldati entrarono dentro di primo slancio: nè per questo i giannizzeri vollero posare l'armi nè arrendersi; ma disperatamente continuarono a contrastare e a combattere per la piazza e per gli androni, facendo testa a ogni traghetto, finchè non caddero fuor di combattimento più di trecento. Allora i pochi superstiti, ricoveratisi nel mastio, per rendere anche colla morte loro funesta ai Cristiani la vittoria, e inutile l'acquisto del Castello, appiccarono il fuoco alla munizione della polvere e volarono all'aria. Estrema risoluzione, per la quale molti pur dei <text:soft-page-break/>nostri rimasero infranti al di sotto, e molte avarie patirono le galèe pei rottami scaraventati da ogni parte col fuoco.</text:p>
      <text:p text:style-name="P22">[Novembre 1532.]</text:p>
      <text:p text:style-name="P21"><text:span text:style-name="T8">Finalmente vedendo che i tempi cominciavano a rompere, e la stagione a farsi ogni di più trista, l'armata sciolse dalle riviere della Grecia; e il Principe, dopo aver visitato un'altra volta Corone, rinforzata la piazza, e rinnovate le promesse di soccorso in caso di bisogno </text:span><text:span text:style-name="pagenum1"><text:span text:style-name="T8">[330]</text:span></text:span><text:span text:style-name="T8"> per l'anno futuro, rimandò ciascuno al riposo invernale nei suoi porti.</text:span></text:p>
      <text:p text:style-name="P21"><text:span text:style-name="T8">Il nostro Capitano ricondusse in Civitavecchia genti vittoriose, ricche spoglie, e liete novelle, ricevendo anche da Roma larghe dimostrazioni di gradimento per le egregie opere fatte nel corso della campagna. Dispersa dal Mediterraneo l'armata nemica, espugnate quattro fortezze, presa una nave carica di munizioni, e conseguito pienamente il fine primario della spedizione, cioè la cacciata di Solimano e degli eserciti suoi da Vienna e dall'Ungheria</text:span><text:span text:style-name="Footnote_20_Symbol"><text:span text:style-name="T50"><text:note text:id="ftn410" text:note-class="footnote"><text:note-citation>410</text:note-citation><text:note-body><text:p text:style-name="P24"><text:span text:style-name="T55"><text:s/></text:span><text:span text:style-name="smcap1"><text:span text:style-name="T20">Brantome</text:span></text:span><text:span text:style-name="T20"> cit., II, 51: «</text:span><text:span text:style-name="T22">Quand Solyman vint devant Vienne la première fois.... une armée navale attaqua l'Admiral-Bassa.... qui se retira bien qu'il fust le plus fort. Sur quoi le gran Seigneur, en ayant pris l'alarme, desmordit de Vienne, et tira vers Constantinople.</text:span><text:span text:style-name="T20">» </text:span></text:p><text:p text:style-name="P24"><text:span text:style-name="smcap1"><text:span text:style-name="T14">Raynaldus</text:span></text:span><text:span text:style-name="T14">, </text:span><text:span text:style-name="T24">Ann.</text:span><text:span text:style-name="T14">, 1532, n. 39, 46, 51. </text:span></text:p><text:p text:style-name="P57"><text:span text:style-name="smcap1"><text:span text:style-name="T51">Antonio Doria</text:span></text:span><text:span text:style-name="T51">, </text:span><text:span text:style-name="T68">Compendio</text:span><text:span text:style-name="T51"> cit., 48: «</text:span><text:span text:style-name="T68">Fu presa la città di Patrasso e le Castella, che guardavano quel golfo, del qual danno parve che il Turco si sbigottissi molto.</text:span><text:span text:style-name="T51">»</text:span></text:p></text:note-body></text:note></text:span></text:span><text:span text:style-name="T8">. Imperciocchè l'attacco dei nostri marini alle sue spalle portò di fatto nell'esercito ottomano quello sgomento e quella solennissima sconfitta che sollevò in quest'anno l'Europa dall'imminente pericolo della barbarica occupazione. Già più volte nei secoli precedenti al modo istesso e per simile concorso delle nostre genti dalla parte del mare erano stati vinti e cacciati i Turchi dai paesi cristiani, e specialmente da Belgrado</text:span><text:span text:style-name="Footnote_20_Symbol"><text:span text:style-name="T50"><text:note text:id="ftn411" text:note-class="footnote"><text:note-citation>411</text:note-citation><text:note-body><text:p text:style-name="P57"><text:s/><text:span text:style-name="T51">P. A. G., </text:span><text:span text:style-name="T68">Medio èvo</text:span><text:span text:style-name="T51">, II, 170, 269.</text:span></text:p></text:note-body></text:note></text:span></text:span><text:span text:style-name="T8">.</text:span></text:p>
      <text:p text:style-name="P21"><text:span text:style-name="T8">Le quali vittorie, per terra e per mare splendidamente conseguite, vie più a papa Clemente amicarono Carlo imperatore, il quale riconosceva averne ricevuto nel maggior bisogno </text:span><text:soft-page-break/><text:span text:style-name="T8">validissimo soccorso. Perciò Carlo nell'invernata dell'anno medesimo tornò un'altra volta a Bologna per </text:span><text:span text:style-name="T8">trattare con lui direttamente, e senza altri mediatori degl'interessi comuni, e delle provvisioni da fare nell'anno seguente, volendo continuare la </text:span><text:span text:style-name="pagenum1"><text:span text:style-name="T8">[331]</text:span></text:span><text:span text:style-name="T8"> guerra contro il Turco: suprema necessità civile e religiosa del tempo.</text:span></text:p>
      <text:p text:style-name="P22">[Gennajo 1533.]</text:p>
      <text:p text:style-name="P21"><text:span text:style-name="T8">E perchè il principe Doria, accrescendo gli armamenti marittimi, insisteva e richiamava Antonio per suo luogotenente in Genova, il Papa non potè a meno di dargliene licenza, e in suo luogo per capitano generale della squadra, e per castellano di Civitavecchia, pose il cavalier Bernardo Salviati, come vedremo nell'altro libro. E vedremo altresì per lunghi anni nei fatti di mare del tempo seguente comparire Antonio Doria sempre più avanti nelle grazie della corte di Spagna: marchese di santo Stefano di Aveto in Liguria, marchese di Ginnosa nel Regno, consigliero di don Giovanni a Lepanto, e gran privato del re Filippo in Italia, il quale a fondo e di lunga mano conoscevalo, e sapeva come e dove impiegarlo</text:span><text:span text:style-name="Footnote_20_Symbol"><text:span text:style-name="T50"><text:note text:id="ftn412" text:note-class="footnote"><text:note-citation>412</text:note-citation><text:note-body><text:p text:style-name="P57"><text:s/><text:span text:style-name="smcap1"><text:span text:style-name="T51">Docum. di Simancas</text:span></text:span><text:span text:style-name="T51">, pubblicati e ordinati da </text:span><text:span text:style-name="smcap1"><text:span text:style-name="T51">Massimiliano Spinola</text:span></text:span><text:span text:style-name="T51">, </text:span><text:span text:style-name="smcap1"><text:span text:style-name="T51">L. T. Belgrano</text:span></text:span><text:span text:style-name="T51">, e </text:span><text:span text:style-name="smcap1"><text:span text:style-name="T51">Francesco Podestà</text:span></text:span><text:span text:style-name="T51">. </text:span><text:span text:style-name="T68">Atti di Stor. Patr.</text:span><text:span text:style-name="T51">, t. VIII, p. 356. Lettera di </text:span><text:span text:style-name="smcap1"><text:span text:style-name="T51">Filippo di Spagna</text:span></text:span><text:span text:style-name="T51"> a </text:span><text:span text:style-name="smcap1"><text:span text:style-name="T51">Carlo V</text:span></text:span><text:span text:style-name="T51">, data da Voghera, 16 dic. 1548: «</text:span><text:span text:style-name="T68">Discuriose particularmente en la persona de Antonio Doria, y en lo que el pretende que V. M. le dé autoridad a el y a los otros criados y servientes que V. M. en aquella ciudad tiene, y que no la tuviesse toda Andrea Doria, y otras cosas a este proposito: por donde paresciò que seria mejor que el dicho Antonio Doria se fuesse a Napoles, como dice que lo quiere hazer, que no estuviesse allì; porque, aunque para servir no es tanta parte, como el se haze; para un tumulto seria mucho.</text:span><text:span text:style-name="T51">»</text:span></text:p></text:note-body></text:note></text:span></text:span><text:span text:style-name="T8">.</text:span></text:p>
      <text:p text:style-name="P21"><text:span text:style-name="pagenum1"><text:span text:style-name="T8">[333]</text:span></text:span></text:p>
      <text:h text:style-name="Heading_20_2" text:outline-level="2"><text:span text:style-name="T8">LIBRO QUINTO.<text:line-break/></text:span><text:span text:style-name="small1"><text:span text:style-name="T12">Capitano Bernardo Salviati,</text:span></text:span></text:h>
      <text:p text:style-name="P55">cavaliere di Malta e priore di Roma.</text:p>
      <text:p text:style-name="P90">[1533-1534.]</text:p>
      <text:p text:style-name="P91">SOMMARIO DEI CAPITOLI.</text:p>
      <text:p text:style-name="P22">I. — Bernardo Salviati e suoi fatti. — La rissa dei Cavalieri in Malta (15 marzo 1533). — Bernardo capitano delle galèe e castellano di Civitavecchia (18 aprile 1533). — Consigli pel soccorso di Corone (maggio 1533).</text:p>
      <text:p text:style-name="P22">II. — La partenza delle sedici galèe da Civitavecchia (4 giugno 1533). — Partenza da Messina (2 agosto). — Ordinanza dell'armata pel soccorso. — L'ammiraglio turco rifiuta la battaglia. — Tafferuglio intorno a due navi, e fuga dei nemici. — Ardimento del Salviati. — Sciolto l'assedio (7 agosto 1533).</text:p>
      <text:p text:style-name="P22">III. — Mutato il presidio di Corone. — Dispersione dell'armata nemica. — Viltà dei Turchi in mare. — Perplessità e politica consueta della corte di Spagna. — Perdita di tre galèe del Doria (settembre 1533). — Perdita di Corone.</text:p>
      <text:p text:style-name="P22">IV. — Ritorno del Salviati. — Viaggio del Papa a Marsiglia. — Ordinanza del convoglio (5 ottobre 1533). — Il Codice dei saluti.</text:p>
      <text:p text:style-name="P22">V. — Incontro e ingresso solenne nel porto di Marsiglia. — La reale di Francia. — Il bargio per lo sbarco (11 ottobre 1533).</text:p>
      <text:p text:style-name="P22">VI. — Le nostre galèe visitate dal Re e dalla Corte. — Menano il Re a diporto per le isole vicine. — Elogi (15 ottobre 1533). — Lo scarroccio.</text:p>
      <text:p text:style-name="P22"><text:soft-page-break/>VII. — Ritorno del Papa sulle galèe di Francia, e poi sulle sue (12 novembre). — Arrivo in Civitavecchia (7 dicembre). — Dimora in questa città, e Brevi colla data della medesima (10 dicembre 1533). — Paolo Giustiniani.</text:p>
      <text:p text:style-name="P22">VIII. — Brevetto al Salviati. — Comandante e castellano.</text:p>
      <text:p text:style-name="P21"><text:span text:style-name="T8">IX. — Inventario delle galèe. — I termini del mestiere. — Attrezzi, </text:span><text:span text:style-name="pagenum1"><text:span text:style-name="T8">[334]</text:span></text:span><text:span text:style-name="T8"> vele, alberi, corredo, remi, artiglieria. — Documento (16 aprile 1534).</text:span></text:p>
      <text:p text:style-name="P22">X. — Ancora del Bucintoro. — Il titolo di Generale. — I Cannoni serpentini, e le artiglierie sui fianchi delle galere (20 aprile 1534). — L'Archivio Camerale.</text:p>
      <text:p text:style-name="P22">XI. — Crociera del Salviati coll'Usodimare. — Presi tre bastimenti di pirati (12 giugno 1534). — Il ritorno dei vincitori, secondo le nostre tradizioni (20 giugno 1534). — Le bandiere nelle chiese.</text:p>
      <text:p text:style-name="P22">XII. — Arte di Solimano per conquistare in Africa. — Il pirata Barbarossa re d'Algeri ed ammiraglio dell'imperio. — I maggiori pirati del tempo, il Moro, il Giudèo, Cacciadiavoli e Barbarossa. — Pensieri di costui intorno alla marineria (luglio 1534).</text:p>
      <text:p text:style-name="P22">XIII. — Disegno doppio di Barbarossa contro Cristiani e Maomettani. — Dare sull'Italia, e pigliar Tunisi. — Ruine in Calabria. — Arsione di tre galèe del Papa sul cantiere. — Incendio di Terracina. — Fuga della Giulia Gonzaga. — Spavento in Napoli. — Barbarossa alla foce del Tevere (20 agosto 1534).</text:p>
      <text:p text:style-name="P22">XIV. — Barbarossa piglia Tunisi. — Indignazione di Spagna e d'Italia. — Apprestamenti di guerra. — Il Salviati e Paolo Giustiniani. — Muore Clemente VII, e il Salviati si ritira (25 settembre 1534). — Ultime notizie del Salviati.</text:p>
      <text:p text:style-name="P23"><text:span text:style-name="pagenum1"><text:span text:style-name="T8">[335]</text:span></text:span></text:p>
      <text:p text:style-name="center"><text:span text:style-name="x-large1"><text:span text:style-name="T8">LIBRO QUINTO.</text:span></text:span><text:span text:style-name="T8"><text:line-break/><text:line-break/>CAPITANO BERNARDO SALVIATI,<text:line-break/></text:span><text:span text:style-name="x-small1"><text:span text:style-name="T8">CAVALIERE DI MALTA E PRIORE DI ROMA.</text:span></text:span><text:span text:style-name="T8"><text:line-break/><text:line-break/>[1533-1534.]</text:span></text:p>
      <text:h text:style-name="P124" text:outline-level="3">I.</text:h>
      <text:p text:style-name="P22">[15 marzo 1533.]</text:p>
      <text:p text:style-name="P21"><text:span text:style-name="T8">I. — Bernardo Salviati, figliuolo di Giacopo e della Lucrezia de' Medici, nipote de' due pontefici Leone e Clemente, e scritto alla primaria nobiltà fiorentina e romana, aveva da giovanetto preso l'abito dei cavalieri di san Giovanni; e pei suoi meriti, e pei rispetti della famiglia, era prestamente salito ai primi onori dell'Ordine suo: balì della gran croce, priore di Roma, e capitano generale delle galere, come lo abbiam veduto l'anno passato all'impresa di Corone</text:span><text:span text:style-name="Footnote_20_Symbol"><text:span text:style-name="T50"><text:note text:id="ftn413" text:note-class="footnote"><text:note-citation>413</text:note-citation><text:note-body><text:p text:style-name="P57"><text:s/><text:span text:style-name="smcap1"><text:span text:style-name="T51">Eugenio Gamurrini</text:span></text:span><text:span text:style-name="T51">, </text:span><text:span text:style-name="T68">Delle famiglie Toscane ed Umbre</text:span><text:span text:style-name="T51">, in-4. Firenze, 1679, t. IV, p. 176. — Nato in Firenze 1492, morto in Roma 1568.</text:span></text:p></text:note-body></text:note></text:span></text:span><text:span text:style-name="T8">. Prode, ricco e splendido, viveva alla grande: casa aperta in Malta e in Roma, numerosa famiglia, e intorno alla persona sua in terra e in mare da sessanta gentiluomini principali e capitani riformati che lo seguivano in ogni fazione, secondo lo stile dei maggiori comandanti di quel tempo</text:span><text:span text:style-name="Footnote_20_Symbol"><text:span text:style-name="T50"><text:note text:id="ftn414" text:note-class="footnote"><text:note-citation>414</text:note-citation><text:note-body><text:p text:style-name="P57"><text:s/><text:span text:style-name="smcap1"><text:span text:style-name="T51">Bosio</text:span></text:span><text:span text:style-name="T51"> cit., III, 122, B: «</text:span><text:span text:style-name="T68">Bernardo Salviati priore di Roma tratteneva ordinariamente da sessanta gentiluomini principali et valorosi capitani appo la persona sua.</text:span><text:span text:style-name="T51">»</text:span></text:p></text:note-body></text:note></text:span></text:span><text:span text:style-name="T8">. Di simili esempî </text:span><text:span text:style-name="pagenum1"><text:span text:style-name="T8">[336]</text:span></text:span><text:span text:style-name="T8"> per Marcantonio Colonna e per Carlo Sforza altrove ho detto e dirò</text:span><text:span text:style-name="Footnote_20_Symbol"><text:span text:style-name="T50"><text:note text:id="ftn415" text:note-class="footnote"><text:note-citation>415</text:note-citation><text:note-body><text:p text:style-name="P24"><text:s/><text:span text:style-name="T14">P. A. G., </text:span><text:span text:style-name="T24">Marcantonio Colonna alla battaglia di Lepanto</text:span><text:span text:style-name="T14">, Le Monnier, 1862, p. 19. Documento coi nomi e cognomi di settantasette gentiluomini che formavano la casa militare del Capitan generale; e appresso al libro settimo tornerà lo stesso col capitano Carlo Sforza. </text:span></text:p><text:p text:style-name="P24"><text:span text:style-name="smcap1"><text:span text:style-name="T14">Paolo de Mochis</text:span></text:span><text:span text:style-name="T14">, gentiluomo romano, in una lettera a Pier Luigi Farnese duca di Parma, narra come testimonio di veduta la fedeltà dei trenta gentiluomini poveri, provvisionati da Cesare Borgia duca Valentino, che soli gli restarono fedeli, e lo salvarono dalla furia del popolo romano dopo la morte del Papa. — Lettera pubblicata dal </text:span><text:span text:style-name="smcap1"><text:span text:style-name="T14">Ronchini</text:span></text:span><text:span text:style-name="T14"> nel giornale perugino del 1872, intitolato: </text:span><text:span text:style-name="T24">Erudizione Artistica</text:span><text:span text:style-name="T14">.</text:span></text:p></text:note-body></text:note></text:span></text:span><text:span text:style-name="T8">.</text:span></text:p>
      <text:p text:style-name="P21"><text:soft-page-break/><text:span text:style-name="T8">Tornato però Bernardo di Corone a svernare in Malta, ebbe suo malgrado a trovarsi involto in una sanguinosa baruffa, della quale non posso passarmi, perchè entra come causa prossima della sua chiamata in Roma; e perchè mi dà ragione degli uomini, dei tempi e dei fatti che ho a trattare. Ai primi di marzo in Malta, un gentiluomo fiorentino, seguace del Salviati, aveva steso morto in duello un giovane cavaliere della lingua di Provenza, con grandissima alterazione degli zii e degli altri parenti ed amici; che molti e prosuntuosi ne aveva l'ucciso nell'isola. Costoro accecati dalle furie della vendetta, tutti in frotta assaltarono a tradimento per la strada il Fiorentino: il quale quantunque con alcuni compagni valorosamente si difendesse, nondimeno toccò la peggio, e a pena potè ritirarsi grondante di sangue. Qui non finisce: hanno a esser cinque i ripicchi, e assai peggiori gli altri tre successivi de' due precedenti. Tutti quei signori a biasimare le superchierie e le uccisioni; e ciascuno da sua parte inteso a ripetere uccisioni e superchierie: cioè a commettere i medesimi falli biasimati in altrui. Tanto è folle la superbia, e tanto è cieca la passione disordinata! </text:span><text:span text:style-name="pagenum1"><text:span text:style-name="T8">[337]</text:span></text:span><text:span text:style-name="T8"> I familiari del Salviati e gli amici del Fiorentino tornarono in piazza, gridando e bravando contro i Provenzali: e lì una terza puntaglia, spargendosi dall'una parte e dall'altra di molto sangue. Pareva nella notte seguente quietato il tumulto: e già il Grammaestro dava corso alla giustizia contro i religiosi dell'abito, e il Salviati da parte sua metteva in catena una diecina di gentiluomini, quando i Francesi fatta secretamente tra loro una conventicola in casa del commendator d'Orleano, entravano la mattina seguente sotto falsi pretesti a bordo della capitana, dove spietatamente uccidevano a ghiado quattro di quegli incatenati. E avrebbero a uno a uno agghiadato anche gli altri, se al primo rumore non fossero accorsi i soldati, i marinari, </text:span><text:soft-page-break/><text:span text:style-name="T8">e l'istesso Salviati in persona per frenare quei traditori, e per cacciarli via senza altro dal bastimento. Ma che? venuto poco dopo in terra, il medesimo Salviati a richiamarsi col Grammaestro di così grande eccesso, non era a pena entrato in casa sua, ed ecco l'assembraglia di tutti i cavalieri francesi, provenzali e alvergnasci a bandiere spiegate venirlo ad investire: ecco tutta la lingua d'Italia venirlo a soccorrere, e dagli altri alberghi delle lingue diverse uscir fuori i cavalieri in arme, e accostarsi chi di qua chi di là per ajutare questi o quelli</text:span><text:span text:style-name="Footnote_20_Symbol"><text:span text:style-name="T50"><text:note text:id="ftn416" text:note-class="footnote"><text:note-citation>416</text:note-citation><text:note-body><text:p text:style-name="P24"><text:s/><text:span text:style-name="smcap1"><text:span text:style-name="T14">Bosio</text:span></text:span><text:span text:style-name="T14"> cit., III, 122. </text:span></text:p><text:p text:style-name="P57"><text:span text:style-name="smcap1"><text:span text:style-name="T51">Vertot</text:span></text:span><text:span text:style-name="T51"> cit., IV, 244.</text:span></text:p></text:note-body></text:note></text:span></text:span><text:span text:style-name="T8">. Parrebbero sogni, se non fossero fatti realmente successi! E dico </text:span><text:span text:style-name="T8">fatti in plurale, perchè se ne hanno parecchi simili nelle storie di costoro; ed io, tuttochè per incidenza, ne avrò a ricordare un altro nel settimo libro. Non prenda maraviglia il lettore: anzi per l'esempio dell'altrui nequizia guardisi meglio dal disordine delle passioni, ed alta sopra la ferina mantenga la dignità dell'umana natura. Altrimenti nel furore trapassano ogni segno e grondano </text:span><text:span text:style-name="pagenum1"><text:span text:style-name="T8">[338]</text:span></text:span><text:span text:style-name="T8"> sangue gli artigli delle belve, gli unghioni dei cavalli, le spade dei cavalieri.</text:span></text:p>
      <text:p text:style-name="P22">[Aprile 1533.]</text:p>
      <text:p text:style-name="P22">In somma dopo una giornata di orribile confusione ebbero a lavorare i tribunali e il carnefice: cavalieri strozzati, sommersi nel canale, degradati, cacciati dall'isola. E il priore Salviati, moderatamente tenutosi sulle difese senza uscir di casa durante il tumulto, la mattina seguente se ne tornava a bordo: e per levarsi da ogni trista occasione, scioglieva i canapi e con tutta la squadra se ne veniva prestamente in Civitavecchia. Allora papa Clemente lo nominò capitano delle galèe romane, col triplice intendimento di compensarlo in qualche modo delle ingiurie sofferte in Malta; di dargli giusta ragione a non ritornarvi, finchè gli umori ardenti dei nemici non fossero freddati; e di riunire in un sol corpo, sotto lo stendardo papale, sedici galèe; cioè le dodici di Roma, e le quattro di Malta, per mandarle unitamente contro i Turchi, secondo i concerti presi col Grammaestro e coll'Imperatore.</text:p>
      <text:p text:style-name="P22"><text:soft-page-break/>[Maggio 1533.]</text:p>
      <text:p text:style-name="P21"><text:span text:style-name="T8">Così il Salviati, venuto al possesso delle galèe e della castellanìa di Civitavecchia, pose gli ordini dell'armamento: e poi corse in Roma, ove era richiesto del suo parere intorno alle cose di Corone</text:span><text:span text:style-name="Footnote_20_Symbol"><text:span text:style-name="T50"><text:note text:id="ftn417" text:note-class="footnote"><text:note-citation>417</text:note-citation><text:note-body><text:p text:style-name="P57"><text:s/><text:span text:style-name="smcap1"><text:span text:style-name="T51">Bosio</text:span></text:span><text:span text:style-name="T51">, 125, A: «</text:span><text:span text:style-name="T68">Il prior Salviati colle quattro galere della Religione in Civitavecchia.... da lui intese le relazioni di Corone....</text:span><text:span text:style-name="T51">» 126: «</text:span><text:span text:style-name="T68">Sua Santità lo mandò in Civitavecchia.... dandogli il carico delle galere della Chiesa.... il corno destro dell'ordinanza al Salviati colla squadra delle galere ecclesiastiche colle quattro della Religione.</text:span><text:span text:style-name="T51">»</text:span></text:p></text:note-body></text:note></text:span></text:span><text:span text:style-name="T8">. E molto cadde in concio che al tempo stesso venissero al Papa lettere recentissime di don Girolamo di Mendoza, governatore </text:span><text:span text:style-name="pagenum1"><text:span text:style-name="T8">[339]</text:span></text:span><text:span text:style-name="T8"> delle armi in quella piazza, il quale diceva trovarsi già strettamente assediato per terra e per mare, le provvigioni di bocca e le munizioni di guerra cominciargli a mancare; ricordasse il Doria la fede datagli del soccorso, e pensassero gli altri principi della cristianità a non lasciar perdere quella piazza, nè a </text:span><text:span text:style-name="T8">confondere la fiducia dei Greci, già tanto esaltati, con che facilmente potrebbesi e in poco tempo ricuperare tutta la Morèa.</text:span></text:p>
      <text:p text:style-name="P22">Il Capitano novello confermava pienamente i giudizî del Mendoza; e per la perizia sua nelle cose di guerra e di mare, e per la cognizione speciale di quei luoghi, dove aveva due anni combattuto, insisteva sulla necessità del soccorso con tutta l'armata, altrimenti anderebbe al certo perduta ogni cosa. Di che facendo gran ressa il Salviati, e con lui i ministri di Roma, e al tempo stesso anche il Doria da Genova, finalmente venne dall'Imperatore l'ordine che si dovesse soccorrere Corone con tutta l'armata; anzi più aggiungervi quelle altre dodici galèe nuove, che don Alvaro di Bazan aveva fatto costruire nei porti di Spagna.</text:p>
      <text:h text:style-name="P124" text:outline-level="3">II.</text:h>
      <text:p text:style-name="P22">[4 giugno 1533.]</text:p>
      <text:p text:style-name="P21"><text:soft-page-break/><text:span text:style-name="T8">II. — Quindi il nostro squadrone, bene in ordine e fornito di tutto punto, salpò da Civitavecchia alli quattro di giugno, e fu così presto in Napoli, come Andrea Doria col resto dell'armata. Ma il Principe in confusione, non potendo imbarcare le fanterie spagnole assegnate a questo viaggio, perchè si erano apertamente ribellate sotto il pretesto delle paghe, e per compenso avevano saccheggiato la città di Aversa, e fatto di grandi malvagità in tutta la provincia</text:span><text:span text:style-name="Footnote_20_Symbol"><text:span text:style-name="T50"><text:note text:id="ftn418" text:note-class="footnote"><text:note-citation>418</text:note-citation><text:note-body><text:p text:style-name="P24"><text:s/><text:span text:style-name="smcap1"><text:span text:style-name="T14">Mambrino Roseo</text:span></text:span><text:span text:style-name="T14">, </text:span><text:span text:style-name="T24">Continuazione delle Storie del Mondo di Giovanni Tarcagnota</text:span><text:span text:style-name="T14">, in-4. Venezia, Giunti, 1598, III, 153. </text:span></text:p><text:p text:style-name="P24"><text:span text:style-name="smcap1"><text:span text:style-name="T14">Paolo Giovio</text:span></text:span><text:span text:style-name="T14"> cit. </text:span></text:p><text:p text:style-name="P57"><text:span text:style-name="smcap1"><text:span text:style-name="T51">Collenuccio, Roseo, e Pacca</text:span></text:span><text:span text:style-name="T51">, </text:span><text:span text:style-name="T68">Storia di Napoli</text:span><text:span text:style-name="T51">, in-4. Venezia, 1613, II, 113: «</text:span><text:span text:style-name="T68">Occorse di giugno che i soldati vecchi spagnuoli abbottinatisi per conto delle paghe havevano occupato Aversa, et saccheggiatala; et fatto di gran danni ad altri luoghi in Terra di Lavoro.</text:span><text:span text:style-name="T51">»</text:span></text:p></text:note-body></text:note></text:span></text:span><text:span text:style-name="T8">. Pazienza, tempo. Federigo </text:span><text:span text:style-name="pagenum1"><text:span text:style-name="T8">[340]</text:span></text:span><text:span text:style-name="T8"> di Toledo, il marchese del Vasto, e danari sonanti ammansarono la stizza di quei feroci, che si lasciarono condurre a Messina, dove il Principe aveva ancora a provvedersi di vittuaglia, di munizioni, e di molte altre cose occorrenti al soccorso della assediata città. Al cui presidio intanto, volendo accrescere le speranze, mandò con una scelta galèa velocissima Cristoforo Pallavicini, adottato in casa Doria, perchè portasse l'avviso del soccorso vicino. Cristoforo, arditissimo manovriero, di pieno giorno e alla vista dei nemici passò per prua dinanzi alle galèe dei Turchi, ed entrò a salvamento nel porto piccolo </text:span><text:span text:style-name="T8">di Corone. Colà pose in terra alcuni rinfreschi, dette il danaro, rimise le lettere: e senza attendere altrimenti alle difficoltà ed agli sconforti, coll'istesso coraggio e fortuna volle tornarsene per recare personalmente al Principe piena contezza dello stato della piazza, e come il presidio si teneva saldo nella speranza della sua venuta</text:span><text:span text:style-name="Footnote_20_Symbol"><text:span text:style-name="T50"><text:note text:id="ftn419" text:note-class="footnote"><text:note-citation>419</text:note-citation><text:note-body><text:p text:style-name="P24"><text:s/><text:span text:style-name="smcap1"><text:span text:style-name="T14">Cappelloni</text:span></text:span><text:span text:style-name="T14"> cit., 52. </text:span></text:p><text:p text:style-name="P57"><text:span text:style-name="smcap1"><text:span text:style-name="T51">Sigonio</text:span></text:span><text:span text:style-name="T51"> cit., 160.</text:span></text:p></text:note-body></text:note></text:span></text:span><text:span text:style-name="T8">.</text:span></text:p>
      <text:p text:style-name="P22">[Luglio 1533.]</text:p>
      <text:p text:style-name="P21"><text:span text:style-name="T8">Oltracciò ebbe il Principe pienissima informazione di molte altre cose necessarie a sapere per suo governo, e che non si </text:span><text:soft-page-break/><text:span text:style-name="T8">volevano manifestare a tutti, specialmente intorno alle condizioni dell'armata nemica, condotta dal vecchio Lufty-bey. Cristoforo aveva contato novanta legni; sessanta galèe grosse, e il resto fuste e brigantini: aveva veduti i gagliardetti dei pirati di Ponente, e del Moro d'Alessandria: e di più tutto il naviglio sugli </text:span><text:span text:style-name="pagenum1"><text:span text:style-name="T8">[341]</text:span></text:span><text:span text:style-name="T8"> ormeggi in quattro, coi capi di posta a poppa, segno di poca disposizione per levarsi di là, dove stavano ammassati nella cala di capo Gallo, a ostro della piazza e fuori del tiro. Di che Andrea prese animo: e quantunque il nemico lo avanzasse nel numero, e non si fossero vedute mai le dodici galèe promesse di Spagna, deliberò nondimeno seguire ad ogni modo il suo viaggio, ed entrare in Corone, facendo assegnamento sopra i Ponenti freschi, che sogliono spirare di estate dopo il mezzodì. Avanti, senza mettersi a niun rischio di battaglia: chè sarebbe stata imprudente col nemico o sui ferri o alla vela ogni altra fazione atta a ritardare o ad impedire lo scopo principale del soccorrere la piazza, e di sciogliere l'assedio.</text:span></text:p>
      <text:p text:style-name="P22">[2 agosto 1533.]</text:p>
      <text:p text:style-name="P21"><text:span text:style-name="T8">Dunque ordina che tutti sian pronti al primo cenno: due galeoni di gran corpo, pieni di gente e di grossa artiglieria, vadano innanzi; segua la reale con ventisette galèe nel corpo di battaglia, alla destra si metta il Salviati colle sedici galèe di Roma e di Malta; alla stanca Antonio Doria con altrettante di Napoli e di Sicilia; alla coda colle salmerie le trenta navi; queste, schifando ogni riscontro di nemici, tirino di lungo, e corrano difilate verso la fortezza per mettersi sotto alla difesa del suo stendardo, e del suo cannone. Così ordinati escono di Messina ai due di agosto, gittansi a golfo lanciato sulla Morèa, spuntano capo Gallo, si coprono di cotone, e </text:span><text:span text:style-name="T8">via col vento fresco di buonbraccio verso la piazza. Passa il convoglio, passano le navi, e appresso passano le galèe: e i Turchi all'áncora nella bella cala di ponente guardano per prua il passaggio de' nostri, senza dar segno nè di battaglia nè di mossa, se non quando di lontano traggono colpi d'artiglieria, ricambiati del pari, con poco </text:span><text:span text:style-name="pagenum1"><text:span text:style-name="T8">[342]</text:span></text:span><text:span text:style-name="T8"> danno delle due parti. In somma </text:span><text:soft-page-break/><text:span text:style-name="T8">dal lato del mare l'assedio è sciolto, e l'armata vincitrice ammaina sotto le mura della piazza.</text:span></text:p>
      <text:p text:style-name="P22">[7 agosto 1533.]</text:p>
      <text:p text:style-name="P21"><text:span text:style-name="T8">Qui un'altra volta mi è dato osservare, col Salviati e coi contemporanei, l'imperizia dei Turchi nella tattica navale. Considerazione di gran momento per intendere come e quando costoro divennero poscia per fatto proprio e per altrui opinione eccellenti marini a nostro danno. Avrebbe dovuto Lufty da capo Gallo, subito subito passate le navi a vela, tagliar le gomene o filarle per occhio, e gittarsi a furia sullo squadrone seguente delle galèe; e ne avrebbe facilmente ottenuta vittoria, trovandosi superiore del doppio nel numero, e padrone di tagliare fuori l'armata sottile dalla grossa. Imperocchè le navi di alto bordo, una volta passate col vento fresco di Ponente, potevano ben continuare la rotta a levante, ed anche potevano fermarsi sull'ancora sottovento: ma del tornare indietro per ricongiungersi o per soccorrere le galere sarebbe stato impossibile. Nondimeno Lufty, attonito e irresoluto, non seppe conoscere nè cogliere il grandissimo vantaggio che gli si offriva; e lasciò senza contrasto compiere ai nostri il divisato soccorso</text:span><text:span text:style-name="Footnote_20_Symbol"><text:span text:style-name="T50"><text:note text:id="ftn420" text:note-class="footnote"><text:note-citation>420</text:note-citation><text:note-body><text:p text:style-name="P57"><text:s/><text:span text:style-name="smcap1"><text:span text:style-name="T51">Antonio Doria</text:span></text:span><text:span text:style-name="T51">, </text:span><text:span text:style-name="T68">Compendio</text:span><text:span text:style-name="T51"> cit., 52.</text:span></text:p></text:note-body></text:note></text:span></text:span><text:span text:style-name="T8">.</text:span></text:p>
      <text:p text:style-name="P21"><text:span text:style-name="T8">Se non che la fortuna sempre variabile ci richiama nel mezzo del mare, e ci mette in procinto di battaglia. Due grosse navi delle nostre a mezza strada si abbordano tra loro, e impigliansi a vicenda per le verghe e per le sartie: navi cariche di munizioni e piene di infanteria spagnuola da sbarco. La speranza di facile preda stimola Lufty, il quale finalmente distacca alquante galèe per </text:span><text:span text:style-name="pagenum1"><text:span text:style-name="T8">[343]</text:span></text:span><text:span text:style-name="T8"> ghermir le due navi restìe: ed ecco le galèe nostre volgere indietro a remo per liberarle. In poco tempo una nave è già perduta, l'altra è agli estremi, e si sostiene a pena per la bravura del capitano Hermosilla. Il Doria e il Salviati avvampano di sdegno, Lufty palpita di spavento, il Moro freme di rabbia. All'appressarsi delle poche galèe cristiane, i Turchi si ritirano, le due navi restano libere, e sulla ricuperata troviamo prigionieri </text:span><text:soft-page-break/><text:span text:style-name="T8">ducento giannizzeri derelitti dai compagni, </text:span><text:span text:style-name="T8">dopo esserci stati messi per marinarla. Non basta, chè il Salviati si caccia appresso al nemico fuggitivo, tormentandolo alle spalle con spessi tiri, e già è presso ad investire una galèa sdrucita e azzoppata dal suo cannone. Ma il Principe lo divieta con un tiro senza palla, e giù la bandiera a mezz'asta, perché torni addietro. Dove tutti lodano la intrepidezza e la manovra del Salviati; e lodano altresì il senno del Principe. Prima in questo caso compiere il disegno stabilito di soccorrere la piazza, poi l'altro di combattere coll'armata nemica</text:span><text:span text:style-name="Footnote_20_Symbol"><text:span text:style-name="T50"><text:note text:id="ftn421" text:note-class="footnote"><text:note-citation>421</text:note-citation><text:note-body><text:p text:style-name="P57"><text:s/><text:span text:style-name="smcap1"><text:span text:style-name="T51">Bosio</text:span></text:span><text:span text:style-name="T51"> cit., III, 127, B: «</text:span><text:span text:style-name="T68">Il prior di Roma più di tutti avanzato.... stava già per investire alcune galere turchesche.... fu proibito dal Principe.</text:span><text:span text:style-name="T51">»</text:span></text:p></text:note-body></text:note></text:span></text:span><text:span text:style-name="T8">.</text:span></text:p>
      <text:p text:style-name="P21"><text:span text:style-name="T8">Al ritorno del Salviati i maggiori capitani scesero in terra; e il Mendoza, squadronate sulla piazza le fanterie sopraggiunte colle prime navi nel porto, fece dalla sua parte gagliardissima sortita: cacciò i Turchi dalle trincere, prese il campo, demolì i ridotti, tolse i cannoni; Lufty-bey al tempo stesso prueggiò verso Modone: e così in un giorno per terra e per mare fu sciolto l'assedio</text:span><text:span text:style-name="Footnote_20_Symbol"><text:span text:style-name="T50"><text:note text:id="ftn422" text:note-class="footnote"><text:note-citation>422</text:note-citation><text:note-body><text:p text:style-name="P57"><text:s/><text:span text:style-name="smcap1"><text:span text:style-name="T51">Clemens Pp.</text:span></text:span><text:span text:style-name="T51"> VII, </text:span><text:span text:style-name="T68">Ferdinando rom. regi. sub die </text:span><text:span text:style-name="scp1"><text:span text:style-name="T63">XXI</text:span></text:span><text:span text:style-name="T68"> augusti </text:span><text:span text:style-name="scp1"><text:span text:style-name="T63">MDXXXIII</text:span></text:span><text:span text:style-name="T51">, ap. </text:span><text:span text:style-name="smcap1"><text:span text:style-name="T51">Raynal.</text:span></text:span><text:span text:style-name="T51">: «</text:span><text:span text:style-name="T68">Per hos dies præsidium Coronis, quod a Turcis obsidebatur, cesareæ et nostræ classis virtute, obsidione liberatum.</text:span><text:span text:style-name="T51">»</text:span></text:p></text:note-body></text:note></text:span></text:span><text:span text:style-name="T8">.</text:span></text:p>
      <text:p text:style-name="P21"><text:span text:style-name="pagenum1"><text:span text:style-name="T8">[344]</text:span></text:span></text:p>
      <text:h text:style-name="P124" text:outline-level="3">III.</text:h>
      <text:p text:style-name="P22">[31 agosto 1533.]</text:p>
      <text:p text:style-name="P21"><text:span text:style-name="T8">III. — Liberati dal presente pericolo, i collegati rivolsero l'animo a premunirsi contro gli assalimenti futuri: sbarcare le vettovaglie e le munizioni, risarcire le mura, scambiare il presidio, opere di prestissima esecuzione</text:span><text:span text:style-name="Footnote_20_Symbol"><text:span text:style-name="T50"><text:note text:id="ftn423" text:note-class="footnote"><text:note-citation>423</text:note-citation><text:note-body><text:p text:style-name="P24"><text:span text:style-name="T71"><text:s/></text:span><text:span text:style-name="smcap1"><text:span text:style-name="T27">Nicolaus Isthuanfivs</text:span></text:span><text:span text:style-name="T27">, </text:span><text:span text:style-name="T28">De reb. Hungar.</text:span><text:span text:style-name="T27">, lib. </text:span><text:span text:style-name="T20">XI. </text:span></text:p><text:p text:style-name="P24"><text:span text:style-name="smcap1"><text:span text:style-name="T20">Jovius</text:span></text:span><text:span text:style-name="T20"> cit., lib. XXXI. </text:span></text:p><text:p text:style-name="P24"><text:span text:style-name="smcap1"><text:span text:style-name="T20">Bizarus</text:span></text:span><text:span text:style-name="T20"> cit., lib. XX. </text:span></text:p><text:p text:style-name="P24"><text:span text:style-name="smcap1"><text:span text:style-name="T20">Bonfadius</text:span></text:span><text:span text:style-name="T20">, lib. II. </text:span></text:p><text:p text:style-name="P57"><text:span text:style-name="smcap1"><text:span text:style-name="T59">Andreas Maurocenus</text:span></text:span><text:span text:style-name="T59">, lib. IV.</text:span></text:p></text:note-body></text:note></text:span></text:span><text:span text:style-name="T8">. Il Mendoza col suo </text:span><text:soft-page-break/><text:span text:style-name="T8">terzo riprese il mare, secondo il patto; ed alla guardia di Corone sottentrò il maestro di campo Maccicào con tre mila di quei fanti che si erano ammutinati in Aversa, perché scontassero la pena della sedizione. Indi l'armata nostra si rivolse di nuovo contro Lufty, che si teneva tra la Sapienza e Modone. Indarno lo sfidarono a battaglia: esso </text:span><text:span text:style-name="T8">portò in pace tutte le cannonate e tutte le vergogne che gli toccarono; e ognora più stringendosi al sicuro sotto le batterie di quella fortezza, e sempre governandosi timidamente, come aveva fatto dal principio, rifiutò la sfida, e cedette ai nostri la padronanza del mare. Vero è che Solimano aveagli strettamente ordinato di fuggire il cimento, ma esso eseguiva l'ordine con soverchia timidezza: e tutto ciò evidentemente più e più dimostra che infino a questi tempi i Turchi nè riputavansi da sè, nè dagli altri erano riputati invincibili in mare. Non però di meno tra poco vedremo cambiarsi tutto al rovescio l'opinione; e poiché siamo presso al termine tra l'uno e l'altro avviso, ne fo ricordo, perchè il lettore non abbia a trovarcisi improvvisamente sorpreso.</text:span></text:p>
      <text:p text:style-name="P21"><text:span text:style-name="T8">Che se noi vorremo imparzialmente esaminare anche </text:span><text:span text:style-name="pagenum1"><text:span text:style-name="T8">[345]</text:span></text:span><text:span text:style-name="T8"> i fatti della presente campagna ne caveremo tristi pronostici, e risulterà gran differenza anche nelle cose nostre tra il passato, il presente e il futuro. Nel trentadue assedii, battaglie, conquiste, città, fortezze, castelli: ed ora tutto si riduce a cambiare un presidio ed a rifornire una piazza. Niuna impresa di terra, niun combattimento sul mare. Perchè non dar dentro in Modone? Perchè non distruggervi le galèe di Solimano, le fuste del Moro, e il navilio degli altri pirati? Perchè non mettersi almeno alla Sapienza e bloccarli tanto che vi si avessero a consumar di stento? Perchè non venir mai le dodici galèe nuove di Spagna? Perchè tornare indietro e licenziare gli ausiliari nel mese d'agosto? Il Giovio, e tanti altri scrittori nostrani e stranieri, favorevoli e imparziali, tutti dicono essere il Doria andato con pochi, il Bazano rimasto a Messina, Cesare più che mai sicuro in Spagna, le forze navali tolte dal pericolo di una battaglia in </text:span><text:soft-page-break/><text:span text:style-name="T8">Levante, ed i Francesi presi a sospetto in Ponente</text:span><text:span text:style-name="Footnote_20_Symbol"><text:span text:style-name="T50"><text:note text:id="ftn424" text:note-class="footnote"><text:note-citation>424</text:note-citation><text:note-body><text:p text:style-name="P24"><text:span text:style-name="T55"><text:s/></text:span><text:span text:style-name="smcap1"><text:span text:style-name="T20">Paulus Jovius</text:span></text:span><text:span text:style-name="T20">, </text:span><text:span text:style-name="T22">Histor.</text:span><text:span text:style-name="T20">, lib. XXXI, in-fol. Basilea, 1578, p. 222: «</text:span><text:span text:style-name="T22">Fuere qui existimarent Turcas universa classe exui ea die facile potuisse, si Auria bazanianas triremes expectare maluisset; quam infirmis viribus a Messana festinare. </text:span><text:span text:style-name="T24">Sed alii graviore rectioreque Consilio in freto Siciliæ opportune eos substitisse dicebant, ne Italiæ littora penitus omni navali præsidio nudarentur. Neque enim universas triremes in unius pugnæ periculum devocari Cæsar volebat, utpote qui nequaquam exploratam haberet Gallorum voluntatem.</text:span><text:span text:style-name="T14">» </text:span></text:p><text:p text:style-name="P57"><text:span text:style-name="smcap1"><text:span text:style-name="T51">Raynaldus</text:span></text:span><text:span text:style-name="T51">, </text:span><text:span text:style-name="T68">Ann. Eccles.</text:span><text:span text:style-name="T51">, 1533, n. 93.</text:span></text:p></text:note-body></text:note></text:span></text:span><text:span text:style-name="T8">. Insomma già si vede Carlo tentennare, e volgere l'animo a quei ripieghi con che prima e dopo usarono governarsi i politici della sua corte. Battere il Turco, ma non abbatterlo; osteggiarlo per zelo di religione, e mantenerlo per freno dei rivali; librarsi tra le due col pretesto di salvare l'armata, e scusare ogni magagna col sospetto dei Francesi. Nella sostanza </text:span><text:span text:style-name="T8">prevalevano le ragioni di stato contro i Veneziani, i quali </text:span><text:span text:style-name="pagenum1"><text:span text:style-name="T8">[346]</text:span></text:span><text:span text:style-name="T8"> sarebbero divenuti troppo spigliati in Italia, se altri avesseli ajutati a scuotersi di dosso il peso dei Turchi. Carlo aspettava Milano da Francesco Sforza: e con tanti maneggi di armi nelle Sicilie, col sacco di Roma, coll'assedio di Firenze, e colla lega di quasi tutti i grandi e i piccoli stati italiani, compresivi pure i Lucchesi, proprio in quest'anno, agognava a prepotenza, e temeva soltanto di Venezia</text:span><text:span text:style-name="Footnote_20_Symbol"><text:span text:style-name="T50"><text:note text:id="ftn425" text:note-class="footnote"><text:note-citation>425</text:note-citation><text:note-body><text:p text:style-name="P57"><text:s/><text:span text:style-name="smcap1"><text:span text:style-name="T51">Mambrino Roseo</text:span></text:span><text:span text:style-name="T51">, </text:span><text:span text:style-name="T68">Storia di Napoli</text:span><text:span text:style-name="T51"> cit., II, 114: «</text:span><text:span text:style-name="T68">Si confermò la lega fra l'Imperatore, il Papa, il Duca di Milano, il Duca di Ferrara, Fiorentini, Genovesi, Senesi et Lucchesi contro i perturbatori della pace d'Italia, costituendo Antonio de Leiva capo e generale sopra la guerra, il quale dovesse stare in Milano.</text:span><text:span text:style-name="T51">»</text:span></text:p></text:note-body></text:note></text:span></text:span><text:span text:style-name="T8">. Dunque grande energia sul mare nella guerra turchesca del trentadue, perchè trattavasi della salute di Vienna; ed altrettanta tiepidezza nel trentatrè, perchè non si voleva dar ansa di troppo rilievo ai Veneziani. Politica doppia, e sempre mantenuta dalla corte di Spagna, per la quale perderemo molto capitale, e dappoi i frutti di Lepanto, e adesso presto presto perdiamo Corone, come ora dico per compiere, poichè ci sono, questo racconto.</text:span></text:p>
      <text:p text:style-name="P22">Lufty-bey aspettò tanto in Modone, che ne fosse partito il Doria; e allora, avendo intatta l'armata, riprese il blocco e l'assedio peggio di prima. Il Maccicào si difese valorosamente: <text:soft-page-break/>ma chicchessia alla lunga si stracca, e col tempo ogni cosa si muta, e succede or lieta or trista. Pensate lui proprio il Maccicào in una sortita cadere negli agguati ed esser fatto a pezzi con molti de' suoi; pensate gli altri del presidio senza capo, e di quella natura turbolenta che abbiam veduta; e non avrete a maravigliare che nel mese d'aprile del trentaquattro siano tornati i castelli in mano ai Turchi, gli Spagnoli in Italia, e i Greci al giogo per altri tre secoli.</text:p>
      <text:p text:style-name="P21"><text:span text:style-name="pagenum1"><text:span text:style-name="T8">[347]</text:span></text:span></text:p>
      <text:p text:style-name="P22">[12 settembre 1533.]</text:p>
      <text:p text:style-name="P21"><text:span text:style-name="T8">Primi dunque a provare i tristi effetti della mezza campagna ebbero a essere gli autori delle mezze misure. Carlo ci rimise di riputazione, di danaro e di gente, offese i Greci, e perse la piazza: Andrea, perchè non dette dentro, toccò dai pirati di Corone la peggio. Imperocchè essendosi ricondotto a Genova, e avendo lasciate sole in Messina tre delle sue proprie galere per caricare certe seterìe di quei mercadanti, quando esse vollero col </text:span><text:span text:style-name="T8">ricco carico rimettersi in mare, in vece di tornare a Genova, furono condotte in Barberia dal Giudèo, che se le prese a salvamano</text:span><text:span text:style-name="Footnote_20_Symbol"><text:span text:style-name="T50"><text:note text:id="ftn426" text:note-class="footnote"><text:note-citation>426</text:note-citation><text:note-body><text:p text:style-name="P57"><text:s/><text:span text:style-name="smcap1"><text:span text:style-name="T51">Bosio</text:span></text:span><text:span text:style-name="T51"> cit., III, 127, E: «</text:span><text:span text:style-name="T68">Il Doria lasciò in Messina tre galere a carico dell'Adorno per caricare le sete et altre mercantie per Genova.... le quali diedero negli agguati del Giudèo, che a salvamento le prese.</text:span><text:span text:style-name="T51">»</text:span></text:p></text:note-body></text:note></text:span></text:span><text:span text:style-name="T8">.</text:span></text:p>
      <text:h text:style-name="P124" text:outline-level="3">IV.</text:h>
      <text:p text:style-name="P22">[15 settembre 1533.]</text:p>
      <text:p text:style-name="P21"><text:span text:style-name="T8">IV. — Per opposito il nostro capitano navigando sicuro pei porti di Sicilia, trovò al suo indirizzo lettere pressanti di Roma, che lo avvisavano del matrimonio conchiuso tra Enrico d'Orleano, secondogenito del re Francesco di Francia, e la Caterina de' Medici, figliuola di Lorenzo il giovane, e nipote di papa Clemente. Di più le lettere medesime portavano che, avendo sua Santità accettato l'invito del Re di abboccarsi con lui in Marsiglia e di trovarsi insieme con tutto il parentado alle nozze, </text:span><text:soft-page-break/><text:span text:style-name="T8">non si aspettava altro per cominciare la navigazione, se non il ritorno delle galèe di Levante. Laonde il Salviati, ottenuta dal Grammaestro la licenza di condurre seco colle dodici galèe di Roma eziandio le quattro di Malta, venne difilato nel porto di Civitavecchia, dove imbarcò molte masserizie e arredi, e molta gente della famiglia, </text:span><text:span text:style-name="pagenum1"><text:span text:style-name="T8">[348]</text:span></text:span><text:span text:style-name="T8"> co' quali si volse prestamente verso Livorno, a fine di raggiungervi il Papa: il quale partitosi già di Roma il martedì nove di settembre, per Montepulciano, la Valdelsa, e il Valdarno di sotto, era entrato in Pisa e finalmente in Livorno, senza toccare Firenze per quei rispetti che facilmente ciascuno può intendere. Come fu in quel porto la squadra del Salviati, papa Clemente discese alla marina e montò sulla capitana di Francia addì cinque ottobre, giorno di domenica, sull'ora di vespro, intanto che le galèe di Provenza, di Malta e di Roma facevano salva reale per tre volte con tutta la loro artiglieria e moschetteria</text:span><text:span text:style-name="Footnote_20_Symbol"><text:span text:style-name="T50"><text:note text:id="ftn427" text:note-class="footnote"><text:note-citation>427</text:note-citation><text:note-body><text:p text:style-name="P24"><text:span text:style-name="T55"><text:s/></text:span><text:span text:style-name="smcap1"><text:span text:style-name="T20">Jovius</text:span></text:span><text:span text:style-name="T20"> cit., lib. XXXI. </text:span></text:p><text:p text:style-name="P24"><text:span text:style-name="smcap1"><text:span text:style-name="T20">Belcairus</text:span></text:span><text:span text:style-name="T20"> cit., lib. </text:span><text:span text:style-name="T14">XX. </text:span></text:p><text:p text:style-name="P24"><text:span text:style-name="smcap1"><text:span text:style-name="T14">Guicciardini</text:span></text:span><text:span text:style-name="T14"> cit., lib. XX. </text:span></text:p><text:p text:style-name="P24"><text:span text:style-name="smcap1"><text:span text:style-name="T14">Varchi</text:span></text:span><text:span text:style-name="T14"> cit., lib. XIV. </text:span></text:p><text:p text:style-name="P57"><text:span text:style-name="smcap1"><text:span text:style-name="T51">Raynaldus</text:span></text:span><text:span text:style-name="T51">, </text:span><text:span text:style-name="T68">Ann.</text:span><text:span text:style-name="T51">, 1533, n. 78.</text:span></text:p></text:note-body></text:note></text:span></text:span><text:span text:style-name="T8">.</text:span></text:p>
      <text:p text:style-name="P22">[5 ottobre 1533.]</text:p>
      <text:p text:style-name="P21"><text:span text:style-name="T8">Indi pigliavano il largo, e procedevano così: alla vanguardia alcune galèe più veloci e bene armate col carico di cercare intorno, di scoprire gli agguati e di tracciare il cammino: e queste sotto il governo di ufficiali, cui chiamavano Cercamare, e Re di galèa</text:span><text:span text:style-name="Footnote_20_Symbol"><text:span text:style-name="T50"><text:note text:id="ftn428" text:note-class="footnote"><text:note-citation>428</text:note-citation><text:note-body><text:p text:style-name="P57"><text:s/><text:span text:style-name="smcap1"><text:span text:style-name="T51">Bosio</text:span></text:span><text:span text:style-name="T51">, III, 65, E: «</text:span><text:span text:style-name="T68">Gli antiani atti agli uffici di Re, e di Cercamari. Comanda il Re le guardie, et le altre fationi di Cavalieri, et a lui appartiene il riconoscere e procurare che siano bene armati. Et il Cercamare comanda le artiglierie, et le munitioni per l'archibuseria.</text:span><text:span text:style-name="T51">»</text:span></text:p></text:note-body></text:note></text:span></text:span><text:span text:style-name="T8">. Seguiva una trireme di gran rispetto per nome la Duchessa; e quivi i cerimonieri e i chierici della cappella papale, intenti per turno a salmeggiare presso il tabernacolo, ove tra doppieri ardenti si custodiva la santa Eucaristia: primo dei sacerdoti il prefetto delle cirimonie, Pierpaolo Gualtieri di </text:span><text:soft-page-break/><text:span text:style-name="T8">Arezzo, dal cui giornale raccolgo alcune </text:span><text:span text:style-name="pagenum1"><text:span text:style-name="T8">[349]</text:span></text:span><text:span text:style-name="T8"> notizie e tutte le date di questo viaggio</text:span><text:span text:style-name="Footnote_20_Symbol"><text:span text:style-name="T50"><text:note text:id="ftn429" text:note-class="footnote"><text:note-citation>429</text:note-citation><text:note-body><text:p text:style-name="P57"><text:s/><text:span text:style-name="smcap1"><text:span text:style-name="T51">Petrus Paulus Gualterius</text:span></text:span><text:span text:style-name="T51">, </text:span><text:span text:style-name="T68">Diaria cæremonialia sub Clemente VII</text:span><text:span text:style-name="T51">. Mss. Bibl. Barberiniana, 1105, p. 187: «</text:span><text:span text:style-name="T68">Anno </text:span><text:span text:style-name="scp1"><text:span text:style-name="T63">MDXXXIII</text:span></text:span><text:span text:style-name="T68">, die martis, nona septembris prælibatus Clemens cum curia sua discessit ex Urbe Roma.... </text:span><text:span text:style-name="T56">Die dominica, quinta octobris, post meridiem, Papa ingressus est galeam suam, et omnes alii cardinales et curiales, secundum loca sibi designata. </text:span><text:span text:style-name="T68">Societas nostra, scilicet Corporis Christi, habuit galeam nuncupatam Ducissam.... </text:span><text:span text:style-name="T56">Navigatum est nocte dieque.... </text:span><text:span text:style-name="T68">Die sabati, hora decimasesta, intravimus portum Massiliæ.... Die dominica, duodecima octobris, processerunt ad ecclesiam cathedralem.</text:span><text:span text:style-name="T51">»</text:span></text:p></text:note-body></text:note></text:span></text:span><text:span text:style-name="T8">. Appresso si attelava lo squadrone delle galèe con al centro la Reale di Francia, condotta dal duca d'Albania, ove risiedeva papa Clemente; e nelle altre a destra e a sinistra sedici cardinali, molti prelati, e il resto della curia e dei familiari: finalmente venivano quattro navi di trasporto colle lettighe, le mute dei cavalli, e tutti quegli arnesi e corredi e fornimenti di chiesa, di corte e di città, che il Papa, i Cardinali, e gli altri nelle funzioni e concistori usar dovevano in Francia.</text:span></text:p>
      <text:p text:style-name="P21"><text:span text:style-name="T8">Lo splendido viaggio di un romano Pontefice con sedici Cardinali, all'incontro di un Re di Francia con tutta la sua corte, durante la traversata, teneva gli ufficiali novelli e i veterani della marina in continue conferenze tra loro sull'ordinamento dei saluti. Punto di sommo rilievo nel secolo decimosesto. Quei signori non lasciavano occasione niuna di mostrare altrui cortesia secondo il debito, e di esigere dagli altri uguale corrispondenza. Il codice dei saluti tanto necessario stimavasi a bordo, quanto la carta da navigare. Aveanvi regole generali e particolari, ed eccezioni per ogni capo: lo sparo dei cannoni, la battuta dei tamburi, lo squillo delle trombe, le voci dei marinari, la parata dei soldati, tutto scritto </text:span><text:span text:style-name="T8">nei tempi e nei numeri, secondo la dignità delle corone, dei personaggi, dei comandanti, dei navigli, </text:span><text:span text:style-name="pagenum1"><text:span text:style-name="T8">[350]</text:span></text:span><text:span text:style-name="T8"> delle città, delle fortezze, e simili; a chi il cominciare, a chi il rispondere, o come a un tempo darsi e rendersi i saluti vicendevolmente. Come trattare i supremi generali, o i luogotenenti, o i capisquadra; sulle reali, sulle capitane, sulle padrone; a mare aperto, in porto o in darsena; armati o disarmati, di arrivo o di partenza. Quando uscire </text:span><text:soft-page-break/><text:span text:style-name="T8">incontro ai maggiori, quanto procedere, quale distanza tenere. Come prendere la posta, o libera o colta da altri. Come ricevere le visite, e restituirle: quando issare, mainare, scuotere, o ribattere per saluto la bandiera. Come navigare sottovento, dove mettere lo sperone, come tenersi alla scaletta del più degno, o attelarsi alla pari colle conserve. Quando abbattere la tenda, o stringere le vele, spalare o palpare i remi. E che fare alla presenza di Re, Imperatori, Papi, Principi, e via via: con tante clausole eccezionali, che il codice veniva in pratica difficilissimo, e dava continuo rappiglio di querele ai puntigliosi, e di dispute sentenziose agli interpreti. Però l'istesso codice prescriveva il contegno da tenere contro i mancatori nel caso, che chiamavano, di onore dinegato</text:span><text:span text:style-name="Footnote_20_Symbol"><text:span text:style-name="T50"><text:note text:id="ftn430" text:note-class="footnote"><text:note-citation>430</text:note-citation><text:note-body><text:p text:style-name="P24"><text:s/><text:span text:style-name="smcap1"><text:span text:style-name="T14">Regole</text:span></text:span><text:span text:style-name="T14"> agli ufficiali pei saluti e segni diversi di onoranza sul mare, jurisditioni di tutte le galere dei cristiani, incontri, tiri, salve, saluti, risposte et cortesie. Mss. alla Barberiniana, segnato LV, 57 (e copia presso di me). </text:span></text:p><text:p text:style-name="P57"><text:span text:style-name="smcap1"><text:span text:style-name="T51">Regole</text:span></text:span><text:span text:style-name="T51"> per le guardie, armamenti, saluti, e competenze delle galere e navi di Nostro Signore. — </text:span><text:span text:style-name="T68">Codicetto</text:span><text:span text:style-name="T51"> in-fol. par. presso di me.</text:span></text:p></text:note-body></text:note></text:span></text:span><text:span text:style-name="T8">. Son piene le storie delle controversie perpetue in questa materia dei Genovesi co' Toscani, e dei Cavalieri di Malta con tuttaddue.</text:span></text:p>
      <text:p text:style-name="P21"><text:span text:style-name="T8">Così, sempre salutando, toccarono il Finale e Villafranca, senza entrare nel porto di Nizza per certi puntigli del duca di Savoia; e di là con felicissima navigazione la mattina dell'undici ottobre, sull'ora di terza, comparvero </text:span><text:span text:style-name="pagenum1"><text:span text:style-name="T8">[351]</text:span></text:span><text:span text:style-name="T8"> alla vista di Marsiglia, segnalati subito dalle vedette al monte della Guardia.</text:span></text:p>
      <text:h text:style-name="P124" text:outline-level="3">V.</text:h>
      <text:p text:style-name="P22">[11 ottobre 1533.]</text:p>
      <text:p text:style-name="P21"><text:span text:style-name="T8">V. — All'incontro per tre miglia dentro mare venne il cardinale Legato d'Avignone, e con lui altri tre Cardinali francesi, cioè il Borbonio, il Lorenese ed il Grammonte; i quali, fatta la riverenza al Pontefice, si </text:span><text:span text:style-name="T8">unirono colla loro galèa al corteggio, ripiegandosi in bell'ordine di contrammarcia appresso della Reale, perchè le fosse libera la via di entrare agiatamente prima di ogni altra nel </text:span><text:soft-page-break/><text:span text:style-name="T8">porto. La Reale di Francia chiamava sopra di sè da ogni parte lo sguardo degli innumerevoli spettatori, così per la personale dignità dell'augusto viaggiatore, come per la bellezza delle sue forme. Superbo naviglio costruito a sommo studio di grande comparsa. La camera maggiore dall'albero di maestra infino alla timoniera, coperta di ricchissimi damaschi cremisini, seminati di gigli d'oro, a lungo strascico, profusamente insino al mare. Intorno alla poppa scolture di rilievo messe a oro sul fondo nero; donde maggior risalto di ricchezza e di armonia, e insieme sicurtà di navigazione, e sfoggio di appariscenza</text:span><text:span text:style-name="Footnote_20_Symbol"><text:span text:style-name="T50"><text:note text:id="ftn431" text:note-class="footnote"><text:note-citation>431</text:note-citation><text:note-body><text:p text:style-name="P57"><text:span text:style-name="T55"><text:s/></text:span><text:span text:style-name="smcap1"><text:span text:style-name="T59">M. Arnoul</text:span></text:span><text:span text:style-name="T59">, </text:span><text:span text:style-name="T56">Lettres</text:span><text:span text:style-name="T59">. Mss. Bibl. Nat.; pubblicate da </text:span><text:span text:style-name="smcap1"><text:span text:style-name="T59">A. Jal</text:span></text:span><text:span text:style-name="T59"> nell'opera </text:span><text:span text:style-name="T56">Abraham Duquesne et la Marine de son temps</text:span><text:span text:style-name="T59">, in-8. Parigi, 1873, t. I, p. 542: «</text:span><text:span text:style-name="T56">Car, comme ces Réales ne sont jamais que noir et or, je voudrois l'armer toute de Mores avec des coliers et poignets d'argent, non plus que les chaînes de deux premiers bancs qui sont d'argent à celles d'Espagne.... Ma pensée, et c'est l'ordre de toutes les Réales, noires et or, ou tout or.</text:span><text:span text:style-name="T59">»</text:span></text:p></text:note-body></text:note></text:span></text:span><text:span text:style-name="T8">. Sulla freccia dorata un forbito fanale di metallo, lucido a specchio, che nel giorno e più anche nella notte gittava sprazzi di vivissima luce. Il coronamento del dorso rilevato in arco, e sostenuto da statue gigantesche ai lati dello stemma papale e reale tra ricchi festoni di alto rilievo e di finissimo </text:span><text:span text:style-name="pagenum1"><text:span text:style-name="T8">[352]</text:span></text:span><text:span text:style-name="T8"> intaglio: ed alle bande, sotto lo sporto dei listelli e dei fregi, gruppi in figura di tritoni e di sirene che, danzando intorno al naviglio, facevano come di sorreggerne il corpo e di seguirne l'andare. Le tende tutte di porpora a ricamo: le camere parate di teletta d'oro e di seta. Gli spallieri incatenati al banco con catene d'argento; e la ciurma di trecento robusti rematori tutti vestiti di raso damascato rosso e giallo, ai colori del Re</text:span><text:span text:style-name="Footnote_20_Symbol"><text:span text:style-name="T50"><text:note text:id="ftn432" text:note-class="footnote"><text:note-citation>432</text:note-citation><text:note-body><text:p text:style-name="P57"><text:span text:style-name="T55"><text:s/></text:span><text:span text:style-name="smcap1"><text:span text:style-name="T59">Brantome</text:span></text:span><text:span text:style-name="T59">, </text:span><text:span text:style-name="T56">Cap. étrang.</text:span><text:span text:style-name="T59">, II, 222: «</text:span><text:span text:style-name="T56">Couverture de rouge et jaune mi parties, car ils portoient la livrée du Roy, qui est jaune et rouge, comme je ai veu la reyne Marguerite daujourd'huy sa petite fille la porter long-temps par ses pages et laquais.</text:span><text:span text:style-name="T59">»</text:span></text:p></text:note-body></text:note></text:span></text:span><text:span text:style-name="T8">.</text:span></text:p>
      <text:p text:style-name="P21"><text:span text:style-name="T8">Appresso alla Reale venivano le due Capitane di Roma e di Malta</text:span><text:span text:style-name="Footnote_20_Symbol"><text:span text:style-name="T50"><text:note text:id="ftn433" text:note-class="footnote"><text:note-citation>433</text:note-citation><text:note-body><text:p text:style-name="P57"><text:s/><text:span text:style-name="smcap1"><text:span text:style-name="T51">Bosio</text:span></text:span><text:span text:style-name="T51"> cit., III, 127, D: «</text:span><text:span text:style-name="T68">Salviati avvisato del matrimonio.... e dell'invito di Sua Santità a Marsiglia.... avuto particolare ordine dal G. Maestro con le galere Apostoliche e con quelle della Religione si incaminò.</text:span><text:span text:style-name="T51">»</text:span></text:p></text:note-body></text:note></text:span></text:span><text:span text:style-name="T8">, e le altre galèe del convoglio insieme colle quattro </text:span><text:soft-page-break/><text:span text:style-name="T8">provenzali</text:span><text:span text:style-name="Footnote_20_Symbol"><text:span text:style-name="T50"><text:note text:id="ftn434" text:note-class="footnote"><text:note-citation>434</text:note-citation><text:note-body><text:p text:style-name="P24"><text:span text:style-name="T55"><text:s/></text:span><text:span text:style-name="smcap1"><text:span text:style-name="T20">Auguste Laforet</text:span></text:span><text:span text:style-name="T20">, </text:span><text:span text:style-name="T22">Étude sur la marine des galères</text:span><text:span text:style-name="T20">, in-8. figur. Parigi e Marsiglia, 1861, p. 4: «</text:span><text:span text:style-name="T22">Dix-huit galères parées de leurs plus riches ornements, amènent le pape Clement VII dans les murs de Marseille, où se trouvaient déjà François I et sa cour.</text:span><text:span text:style-name="T20">» </text:span></text:p><text:p text:style-name="P57"><text:span text:style-name="smcap1"><text:span text:style-name="T59">Idem</text:span></text:span><text:span text:style-name="T59">, p. 26.</text:span></text:p></text:note-body></text:note></text:span></text:span><text:span text:style-name="T8"> tutte splendide </text:span><text:span text:style-name="T8">e ricche di ornamenti, tutte pavesate a festa con bandiere bellissime, i marinari e i soldati alle poste e alle rembate in grande assisa, e salutando da ogni parte con tiri d'artiglieria la città, le fortezze, le navi, e da quelle corrisposte colpo per colpo, con tanto strepito di salve e di cannonate, che più non si potrebbe dire. Gittata l'àncora nel mezzo al porto, ecco il real bargio alla scaletta destrale di fuoribanda per ricevere il Pontefice, e per menarlo alla sponda: palischermo grandioso, ponte coperto, ricco padiglione, sfarzoso cortinaggio, porpora, frange e nappini d'oro: in somma comodo e magnificenza, rapidità </text:span><text:span text:style-name="pagenum1"><text:span text:style-name="T8">[353]</text:span></text:span><text:span text:style-name="T8"> di corso, e sicurezza d'accosto ad ogni banchina. Entratovi Clemente, e postosi sur un seggiolone di velluto, col seguito di tutti gli altri palischermi e dei personaggi più ragguardevoli, discese in terra presso alla chiesa di sant'Agostino, nella quale rese all'Altissimo le dovute grazie; e poi se ne andò ad un bel luogo del Re, chiamato il Giardino, ove riposò quella notte, dovendo fare il dì seguente l'entrata solenne nella città</text:span><text:span text:style-name="Footnote_20_Symbol"><text:span text:style-name="T50"><text:note text:id="ftn435" text:note-class="footnote"><text:note-citation>435</text:note-citation><text:note-body><text:p text:style-name="P24"><text:span text:style-name="T55"><text:s/></text:span><text:span text:style-name="smcap1"><text:span text:style-name="T20">Teodore Godeffroy</text:span></text:span><text:span text:style-name="T20">, </text:span><text:span text:style-name="T22">Le ceremonial françois</text:span><text:span text:style-name="T20">, in-fol. Parigi, 1649, t. I, p. 816: «</text:span><text:span text:style-name="T22">La triomphante et somptueuse entrée de nostre saint Pére le Pape, fait en la ville de Marseille l'an. 1533.</text:span><text:span text:style-name="T20">» </text:span></text:p><text:p text:style-name="P24"><text:span text:style-name="smcap1"><text:span text:style-name="T20">Idem</text:span></text:span><text:span text:style-name="T20">, p. 820: «</text:span><text:span text:style-name="T22">Autre relation manuscrite des mismes entrées que dessus.</text:span><text:span text:style-name="T20">» </text:span></text:p><text:p text:style-name="P24"><text:span text:style-name="smcap1"><text:span text:style-name="T20">Antoine de Ruffi</text:span></text:span><text:span text:style-name="T20">, </text:span><text:span text:style-name="T22">Histoire de Marseille,</text:span><text:span text:style-name="T20"> in-fol. </text:span><text:span text:style-name="T14">1642, p. 215. </text:span></text:p><text:p text:style-name="P57"><text:span text:style-name="smcap1"><text:span text:style-name="T51">Sebastiano Fantoni Castrucci</text:span></text:span><text:span text:style-name="T51">, </text:span><text:span text:style-name="T68">Istoria della città d'Avignone e del contado Venesino</text:span><text:span text:style-name="T51">, in-4. </text:span><text:span text:style-name="T59">Venezia, 1678.</text:span></text:p></text:note-body></text:note></text:span></text:span><text:span text:style-name="T8">.</text:span></text:p>
      <text:h text:style-name="P124" text:outline-level="3">VI.</text:h>
      <text:p text:style-name="P22">[15 ottobre 1533.]</text:p>
      <text:p text:style-name="P21"><text:span text:style-name="T8">VI. — I marinari sanno ormai per lunga esperienza che io non sono uso abbandonarli, e sanno che non amo cacciarmi tra la folla dentro terra appresso alle feste cortigianesche; però possono </text:span><text:soft-page-break/><text:span text:style-name="T8">prevedere ch'io mi passerò delle nozze del duca d'Orleano con madama Caterina, la quale doveva essere, come dicevano, giovane, savia e bella. Ciascuno potrà leggerne altrove gli elogi e le feste, ed anche imaginarsele da sè, pensando grandi cose per la presenza del Pontefice, dei Cardinali, e della Curia romana; per la magnificenza del re Francesco con tre suoi figliuoli, e della Regina sorella dell'Imperatore, e di tanti principi, baroni e prelati di Francia e d'Italia concorsivi a gara. Ma non lascerò di ricordare la riverenza e l'ammirazione con che quei signori, venendo al porto, riguardavano i nostri </text:span><text:span text:style-name="T8">bastimenti, non potendosi saziare di vederli e di rivederli. Chi lodava la lindura </text:span><text:span text:style-name="pagenum1"><text:span text:style-name="T8">[354]</text:span></text:span><text:span text:style-name="T8"> dei navigli, chi il marzial piglio degli equipaggi, massime dei romani e dei maltesi, tornati allora allora di Levante, dove avevano combattuto e vinto il Turco, e durante la campagna di due anni avevano preso la fortezza di Patrasso ed i castelli di Lepanto, espugnato Corone, e scioltone l'assedio, con tanta gloria del nome cristiano. Gli ufficiali di marina festeggiati da tutti, e continue le visite a bordo.</text:span></text:p>
      <text:p text:style-name="P21"><text:span text:style-name="T8">Di che entrata pur la voglia nell'animo del re Francesco, si condusse il dì quindici di ottobre a visitare le nostre galèe; e per maggior diletto con molti elogi volle che il Salviati uscisse dal porto e seco lo menasse pel mare attorno alle Pomeghe ed oltre a dieci miglia più in fuori, giostrandogli ed armeggiandogli ai lati tutte le altre galèe dello squadrone romano e maltese, con grandissima letizia del Re e de' suoi cavalieri</text:span><text:span text:style-name="Footnote_20_Symbol"><text:span text:style-name="T50"><text:note text:id="ftn436" text:note-class="footnote"><text:note-citation>436</text:note-citation><text:note-body><text:p text:style-name="P57"><text:span text:style-name="T55"><text:s/></text:span><text:span text:style-name="smcap1"><text:span text:style-name="T59">Godeffroy</text:span></text:span><text:span text:style-name="T59">, </text:span><text:span text:style-name="T56">Ceremonial françois</text:span><text:span text:style-name="T59"> cit., 819, 823: «</text:span><text:span text:style-name="T56">Le mercredi ensuivant quinzième jour du dit mois d'Octobre ne fut fait aucune chose de memoire, sinon que le Roy prit après disner toutes les galères qui estoient dedans le port, et s'en alla en la haute mer environ deux ou trois lieues; et entra en une isle pour passer le temps et soy esbattre.... Le Pape n'a bougé de son logis.... Le Roy a esté quelque temps avec le Pape: il s'en est allé aux galères qu'il a emmenées en esbat sur la mer, et ont tiré force artillerie, ce qui il faisoit bon voir et ouyr.</text:span><text:span text:style-name="T59">»</text:span></text:p></text:note-body></text:note></text:span></text:span><text:span text:style-name="T8">. Possiamo in cotesta occasione pensare ogni sorta di manovre: ora a vela di buonbraccio, e in poppa, e all'orza, correndo e volteggiando; ora a remo di voga larga, o di corso arrancato, o di riposo, o in giolito, o a quartieri; dando e pigliando caccia, e traendo colpi </text:span><text:soft-page-break/><text:span text:style-name="T8">d'artiglieria; tra le voci degli ufficiali di comando, e le esclamazioni consuete e notorie del capitano Salviati. Il quale compiacendosi con quei signori, e lodandosi della sua gente, secondo i tratti di destrezza e secondo le osservazioni dell'arte nautica, non aveva tanto a potersi </text:span><text:span text:style-name="pagenum1"><text:span text:style-name="T8">[355]</text:span></text:span><text:span text:style-name="T8"> tenere, che una volta o l'altra non esclamasse</text:span><text:span text:style-name="Footnote_20_Symbol"><text:span text:style-name="T50"><text:note text:id="ftn437" text:note-class="footnote"><text:note-citation>437</text:note-citation><text:note-body><text:p text:style-name="P57"><text:s/><text:span text:style-name="smcap1"><text:span text:style-name="T51">Benedetto Varchi</text:span></text:span><text:span text:style-name="T51">, </text:span><text:span text:style-name="T68">Storie Fiorentine</text:span><text:span text:style-name="T51">, ediz. di Firenze, 1844, in-8. t. III, p. 109: «</text:span><text:span text:style-name="T68">Bernardo Salviati.... priore di Roma.... passò per Ferrara, e ragionando con Giovambatista Busini di quel che gli era avvenuto in Firenze, disse: Al corpo di santa gallina! (che così usava giurare) se io non ero accorto il Bandini mi faceva mal capitare.</text:span><text:span text:style-name="T51">»</text:span></text:p></text:note-body></text:note></text:span></text:span><text:span text:style-name="T8">: Al corpo di santa gallina! vedi prontezza di girata, vedi efficacia di timone, vedi prueggio sull'occhio del vento, e vedi falcato sulla scia l'arco dello scarroccio.</text:span></text:p>
      <text:p text:style-name="P22">Era il tempo del magisterio dei nostri marini: fresca la memoria e vivi gli allievi del Colombo, del Vespucci, del Cabotto e del Pigafetta; tempo che Genovesi e Napolitani, Doria e Caraccioli, Spinoli e Centurioni guidavano le armate di Spagna; fiorentini e romani, Strozzi e Orsini, Sforza e Farnesi attendevano in posti eminenti alle armate di Francia; tempo che il Salviati prior di Roma poteva parlare di Scarroccio anche alla presenza del re Francesco, come ho scritto avanti, per farmi largo a dichiarare questa voce nostrana, tecnica, necessaria, da non confondere colla Deriva.</text:p>
      <text:p text:style-name="P21"><text:span text:style-name="T8">Tace la Crusca dello Scarroccio: perciò lezioni, varianti, e dubbiezze senza fine. Ma il termine è antico, e sempre vivo tra i marinari: termine derivato al tempo e al modo stesso del notissimo Carroccio, cioè dal carro. Perocchè le antenne latine (principale attrezzatura dei bastimenti di linea nei secoli passati) erano composte di due verghe trincate insieme; che si chiamavano, e tuttavia si chiamano, Carro e Penna. Questa così detta, perchè alta e sottile si solleva e fa punta; l'altro, perchè grosso e basso porta su e giù tutto il fardello delle vele maggiori e minori inferite e governate sull'antenna. Pel rovescio del carro viene lo Scarroccio: conciossiachè nel navigare alla latina sempre il carro si porta al vento; e se il vento sarà obbliquo alla rotta, si </text:span><text:soft-page-break/><text:span text:style-name="T8">metterà il carro obbliquo </text:span><text:span text:style-name="pagenum1"><text:span text:style-name="T8">[356]</text:span></text:span><text:span text:style-name="T8"> al vento, e la vela obbliqua alla chiglia. La risultante di queste forze obblique spinge il naviglio innanzi pel rombo assegnato: ma al tempo stesso quel che soverchia di forza laterale (non potendo per la ragione dell'obbliquità concorrere tutta nella direzione voluta) premendo pur lateralmente vela, corpo, fianco e attrezzi del bastimento medesimo, non può non gittarlo alquanto sottovento, mentre pur segue col fil della prora il cammino prescritto. Dunque i marinari dicono propriamente Scarroccio</text:span><text:span text:style-name="Footnote_20_Symbol"><text:span text:style-name="T50"><text:note text:id="ftn438" text:note-class="footnote"><text:note-citation>438</text:note-citation><text:note-body><text:p text:style-name="P57"><text:s/><text:span text:style-name="smcap1"><text:span text:style-name="T51">Pantera</text:span></text:span><text:span text:style-name="T51"> cit., </text:span><text:span text:style-name="T68">Armata navale</text:span><text:span text:style-name="T51">, e voc. in fine. «</text:span><text:span text:style-name="T68">Scarroccio è il diffalco che si dà al cammino fattosi, quando si va a vela delle oste.</text:span><text:span text:style-name="T51">» (Ciò è dire col vento obliquo, orzando col carro, e caricata la penna coll'osta di sopravvento.)</text:span></text:p></text:note-body></text:note></text:span></text:span><text:span text:style-name="T8">: Quel trasporto involontario che patisce il naviglio col vento obbliquo a rovescio del carro, fuori della via assegnata, sulla quale governa. Trasporto proporzionale alle qualità nautiche del bastimento, al suo taglio, stivamento, velatura, velocità propria, forza del vento, obbliquità di spinta, e stato del mare. Trasporto anomalo che compete in origine ai bastimenti latini sotto vela: ma che per la stessa similitudine si dice di ogni legno a vela, a remo, a vapore, quando sia gittato sotto via dalla spinta del vento laterale, come succede del legno latino a rovescio del carro. Trasporto che si riconosce a un batter d'occhio sulla scia o solco impresso dalla rotta sul </text:span><text:span text:style-name="T8">mare; il quale solco comparisce curvo, perchè prodotto da due forze angolari che operano in ogni minimo istante di tempo, l'una nella direzione della chiglia, l'altra nella direzione del vento, sotto un angolo che può essere misurato col grafometro, e indicare colla sua maggiore o minore apertura la quantità della anomalia. Trasporto finalmente che può esser corretto e mitigato cogli aloni distesi al fianco del naviglio, dal lato di sottovento, perchè contrastino nell'acqua contro </text:span><text:span text:style-name="pagenum1"><text:span text:style-name="T8">[357]</text:span></text:span><text:span text:style-name="T8"> la spinta laterale, e diminuiscano lo scarrocciare; cosa che tornerebbe inutile non solo, ma dannosa, nel caso di corrente e di deriva.</text:span></text:p>
      <text:p text:style-name="P22">Da ciò resta vie meglio chiarita la necessità delle due voci Scarroccio e Deriva, che non si vogliono confondere per sinonime, nè rifiutare per forestiere, come alcuni pretendono. <text:soft-page-break/>Esse rispondono a diversi concetti: chè si può scarrocciare senza derivare, e viceversa: anzi al tempo stesso si può derivare in un verso e scarrocciare in un altro, secondo l'andamento uguale od opposto della corrente, del vento e della rotta; e talora la deriva corregge lo scarroccio, pognamoci nel caso di stringere il vento colla marèa.</text:p>
      <text:p text:style-name="P21"><text:span text:style-name="T8">Intanto ragionando insieme di arte e di mare quei signori se ne ritornano lietissimi verso il porto di Marsiglia, innanzi al quale ho voluto ricordare gli onori e i teoremi della nostra marineria, perchè si veda quanto giustamente ella fosse encomiata dagli stessi Francesi e dal Re, il cui giudizio ognuno riputerà di gran peso e valore. Pel secolo decimosesto valgono le notizie conservateci e pubblicate dal signore di Godeffroy, scrittore ufficiale della corte di Francia: e pei due secoli seguenti varranno le scritture del notissimo Labat, brioso viaggiatore francese, il quale più volte ripete, e costringe anche me a ripigliare le sue parole</text:span><text:span text:style-name="Footnote_20_Symbol"><text:span text:style-name="T50"><text:note text:id="ftn439" text:note-class="footnote"><text:note-citation>439</text:note-citation><text:note-body><text:p text:style-name="P57"><text:span text:style-name="T55"><text:s/></text:span><text:span text:style-name="smcap1"><text:span text:style-name="T59">Père Jean Baptiste Labat</text:span></text:span><text:span text:style-name="T59">, </text:span><text:span text:style-name="T56">Voyage en Espagne et en Italie</text:span><text:span text:style-name="T59">, in-8. Parigi, 1730, t. IV, p. 190: «</text:span><text:span text:style-name="T56">Les galères ordinaires du Pape sont de la première grandeur.... aussi grandes que les comandantes de France et des autres princes. La réale a toujours sa poupe enrichie de scolptures et dorures. On en mil une neuve à l'eau en 1714, où la cérémonie de la canonisation de saint Pie était en bas-reliefs très-finis: elle étoit dorée par tout où elle pouvoit l'étre; rien n'étoit plus magnifique. Sa poupe paraissait una montagne d'or sous un pavillon de damas rouge, avec des franges et des crépines d'or. Elles sont aussi très-bien armées, pourvues d'une bonne chiourme, nombreuse et bien exercée, on y mette de bons soldats qu'on prend dans les compagnies de Rome et de la garnison de Civita-Vecchia.</text:span><text:span text:style-name="T59">» p. 299: «</text:span><text:span text:style-name="T56">Il faut convenir qu'il n'y a point de galères sur la Mediterranée plus grandes, mieux armées, plus richement ornées que celles du Pape.</text:span><text:span text:style-name="T59">» VII, 66: «</text:span><text:span text:style-name="T56">La royne de Pologne s'embarqua sur la galère capitane du Pape commandé par le grand prieur Ferretti.... A Marseille les galères du Pape saluèrent de tous leurs canons.... La capitane salua la réale de France de quatre coups de canon, que la réale lui rendit coup pour coup.... On peut croire,sans que je le dise, qui'l y avoit presse à la venir voir. Elle le meritoit bien; car de l'aveu méme des François c'étoit la plus magnifique qu'on eùt encore vûe.</text:span><text:span text:style-name="T59">»</text:span></text:p></text:note-body></text:note></text:span></text:span><text:span text:style-name="T8">. «Le galèe </text:span><text:span text:style-name="T8">semplici </text:span><text:span text:style-name="pagenum1"><text:span text:style-name="T8">[358]</text:span></text:span><text:span text:style-name="T8"> del Papa sono di primaria grandezza, uguali alle capitane di Francia e degli altri principi.... La capitana poi ha sempre la poppa ornata di scolture e dorature. </text:span><text:soft-page-break/><text:span text:style-name="T8">Ne fa varata una, l'anno 1714, dove spiccava intagliata a rilievo tutta la solenne cirimonia della canonizzazione di san Pio; lavoro di valente scalpello, e adorno di dorature per tutto dove si poteva metterne. Difficile immaginare cosa più magnifica! La poppa sembrava un monte d'oro ombreggiato da ricco padiglione di damasco rosso colle frange e i nappini d'oro. Tutte altresì ben armate, palamento numeroso ed esperto; e difese da buoni soldati, tratti dalle compagnie di Roma e dalla guarnigione di Civitavecchia.... Bisogna confessare che non si vedono sul Mediterraneo galèe più grandi, meglio armate e più ricche di quelle del Papa.... La regina di Polonia s'imbarcò a Civitavecchia sulla capitana di Roma, comandata dal priore Ferretti.... Nel porto di Marsiglia le galere pontificie fecero salva con tutta l'artiglieria.... La capitana salutò la reale di Francia con quattro tiri di cannone ed ebbe risposta colpo per colpo. Ciascuno potrà pensare, senza altro dirne, che vi fu calca per venirla a vedere. Essa lo meritava certamente: perchè, a confessione degli stessi Francesi, era la più magnifica capitana che fosse stata veduta a Marsiglia.» Togliete </text:span><text:span text:style-name="pagenum1"><text:span text:style-name="T8">[359]</text:span></text:span><text:span text:style-name="T8"> quanto volete: ce ne resterà sempre a bastanza per quelli che non ha guari metteanci allo zero. Avrete il resto tra poco dalla penna di un classico francese.</text:span></text:p>
      <text:h text:style-name="P124" text:outline-level="3">VII.</text:h>
      <text:p text:style-name="P22">[12 novembre 1533.]</text:p>
      <text:p text:style-name="P21"><text:span text:style-name="T8">VII. — Posto finalmente un termine alle feste ed ai congressi tra il Papa e il Re (donde tanti sospetti e tante speranze in Europa), creati quattro cardinali francesi, tenuti diversi concistori, dopo trentaquattro giorni di conviti e tornei, Clemente VII prese congedo: e addì dodici del mese di novembre si rimbarcò in Marsiglia per tornare alla sua sede. Toccarono Santropè, Villafranca e Portovenere, senza altra novità che di tempeste invernali, specialmente nelle acque di Savona: dove al dire del </text:span><text:soft-page-break/><text:span text:style-name="T8">Belcaire, </text:span><text:span text:style-name="T8">gravissimo storico francese</text:span><text:span text:style-name="Footnote_20_Symbol"><text:span text:style-name="T50"><text:note text:id="ftn440" text:note-class="footnote"><text:note-citation>440</text:note-citation><text:note-body><text:p text:style-name="P57"><text:span text:style-name="T71"><text:s/></text:span><text:span text:style-name="smcap1"><text:span text:style-name="T73">Franciscus Belcairus</text:span></text:span><text:span text:style-name="T73">, </text:span><text:span text:style-name="T72">Rerum Gallicarum</text:span><text:span text:style-name="T73">, lib. XX, in-fol. Lione, 1625, p. 641: «</text:span><text:span text:style-name="T72">Clemens septimus Massilia solvens, et gravi tempestate jactatus, Savonam transmisit: ubi gallicis triremibus non satis fidens, propter navarchorum imperitiam, aurianas ascendit, et Centumcellas petiit.</text:span><text:span text:style-name="T73">»</text:span></text:p></text:note-body></text:note></text:span></text:span><text:span text:style-name="T8">, papa Clemente non volle più navigare sulle galere di Francia per la poca perizia dei nocchieri, quantunque i legni fossero eccellenti; ma tramutossi di bordo passando sulla capitana di Roma, già governata dal Doria (come abbiamo veduto), ed ora condotta dal Salviati. Il quale, pienamente rispondendo alla fiducia di lui, rimiselo sicuro e lieto nel porto di Civitavecchia</text:span><text:span text:style-name="Footnote_20_Symbol"><text:span text:style-name="T50"><text:note text:id="ftn441" text:note-class="footnote"><text:note-citation>441</text:note-citation><text:note-body><text:p text:style-name="P57"><text:s/><text:span text:style-name="smcap1"><text:span text:style-name="T51">Gualterius</text:span></text:span><text:span text:style-name="T51"> cit., in </text:span><text:span text:style-name="T68">Diariis</text:span><text:span text:style-name="T51"> Mss. «</text:span><text:span text:style-name="T68">Die mercurii, duoduecima novembris, recessimus ex Massilia, et venimus ad locum Salitæ.... die jovis ad locum Tropæi, die veneris ad Villamfrancam.... Die septima decembris Pontifex applicuit ad Civitatem Veterem.... die decima dicti ingressus est Urbem hora vigesima prima.</text:span><text:span text:style-name="T51">»</text:span></text:p></text:note-body></text:note></text:span></text:span><text:span text:style-name="T8">.</text:span></text:p>
      <text:p text:style-name="P22">[7 dicembre 1533.]</text:p>
      <text:p text:style-name="P21"><text:span text:style-name="T8">Stanco della lunga navigazione, prima di ripigliare il viaggio di Roma per la via di terra, volle altresì papa Clemente </text:span><text:span text:style-name="pagenum1"><text:span text:style-name="T8">[360]</text:span></text:span><text:span text:style-name="T8"> riposarsi tre giorni in Civitavecchia, con grande onore e splendidezza alloggiato e festeggiato nel palagio della Rôcca: e volle similmente far posare le sue genti di mare, riconoscendo ciascuno secondo i meriti. Agli ufficiali le collane d'oro, alle genti di capo i fiorini, ed alle genti di remo la pasciona. Di qua nei tre giorni della dimora spedì lettere e brevi in diverse parti; due dei quali al mio proposito da essere specialmente ricordati. Il primo al principe Doria in Genova, colla data di Civitavecchia del giorno sette dicembre, lodandosi dell'incontro a Portovenere e della compagnia seguente di alcune sue galere condotte da Marcantonio del Carretto, figlio di Alfonso marchese di Finale, e della Peretta Usodimare, passata in seconde nozze collo stesso Andrea</text:span><text:span text:style-name="Footnote_20_Symbol"><text:span text:style-name="T50"><text:note text:id="ftn442" text:note-class="footnote"><text:note-citation>442</text:note-citation><text:note-body><text:p text:style-name="P57"><text:span text:style-name="T55"><text:s/></text:span><text:span text:style-name="smcap1"><text:span text:style-name="T59">Clemens Pp. VII</text:span></text:span><text:span text:style-name="T59">, </text:span><text:span text:style-name="T56">Andreæ de Auria. Datum Civitæ Vetulæ die septimo decembris </text:span><text:span text:style-name="scp1"><text:span text:style-name="T66">MDXXXIII</text:span></text:span><text:span text:style-name="T59">: apud </text:span><text:span text:style-name="smcap1"><text:span text:style-name="T59">Raynaldum</text:span></text:span><text:span text:style-name="T59"> ann. 1533, n. 88: «</text:span><text:span text:style-name="T56">Revertitur ad nobilitatem tuam dilectus filius nobilis vir Marcus Antonius de Auria, natus tuus, cum tuis triremibus.... gratias tuæ nobilitati.... etc.</text:span><text:span text:style-name="T59">»</text:span></text:p></text:note-body></text:note></text:span></text:span><text:span text:style-name="T8">. Nel secondo breve al Grammaestro di Malta, sotto la </text:span><text:soft-page-break/><text:span text:style-name="T8">data del giorno otto e della stessa città</text:span><text:span text:style-name="Footnote_20_Symbol"><text:span text:style-name="T50"><text:note text:id="ftn443" text:note-class="footnote"><text:note-citation>443</text:note-citation><text:note-body><text:p text:style-name="P57"><text:span text:style-name="T55"><text:s/></text:span><text:span text:style-name="smcap1"><text:span text:style-name="T59">Clemens Pp. VII</text:span></text:span><text:span text:style-name="T59">, </text:span><text:span text:style-name="T56">Magistro domus hospitalis S. Joannis. Datum Civitævetulæ, die octava decembris </text:span><text:span text:style-name="scp1"><text:span text:style-name="T66">MDXXXIII</text:span></text:span><text:span text:style-name="T59">. — apud </text:span><text:span text:style-name="smcap1"><text:span text:style-name="T59">Sebastianum Paoli</text:span></text:span><text:span text:style-name="T59">, </text:span><text:span text:style-name="T56">Codice diplomatico</text:span><text:span text:style-name="T59">, in-fol. Lucca, 1737, t. II, p. 205: «</text:span><text:span text:style-name="T56">Notum esse voluimus et dilecto filio, et secundum carnem nepoti nostro, priori Urbis Bernardo de Salviatis, cæterisque vestris testimonium apud te redderemus.... Geminato fructu quem ex illis cæpimus, tum in subventione Coronis, tum in hac comitatione nostra.... gratias agimus, etc.</text:span><text:span text:style-name="T59">»</text:span></text:p></text:note-body></text:note></text:span></text:span><text:span text:style-name="T8">, maggiormente a lui si loda dei marinari, degli ufficiali e </text:span><text:span text:style-name="T8">del Salviati priore di Roma pel doppio servigio, e nella guerra contro i Turchi, e nel viaggio dei tre mesi tra l'andata, la dimora e il ritorno, appresso alla persona sua: coglie questa occasione per ricordare in modo solenne e durevole la fede, la bravura e la perizia nautica delle due squadre, e del </text:span><text:span text:style-name="pagenum1"><text:span text:style-name="T8">[361]</text:span></text:span><text:span text:style-name="T8"> prode comandante: rimettendosi a lui medesimo per le minute informazioni che gli darà in scritto delle cose più notevoli occorse nel viaggio marittimo, massime da Savona in qua: finalmente prega il Grammaestro a contentarsi di lasciarglielo in Civitavecchia, per capitano della guardia permanente; e di proscioglierlo dall'obbligo di ritornare nell'isola colle galèe della Religione gerosolimitana per quei rispetti che egli doveva benissimo intendere senza altro discorso.</text:span></text:p>
      <text:p text:style-name="P22">[10 dicembre 1533.]</text:p>
      <text:p text:style-name="P22">La mattina del dieci dicembre papa Clemente per le poste corse verso Roma, e vi giunse il giorno istesso alle due pomeridiane. La sera fecero vela le galèe di Malta verso l'isola, condotte dal luogotenente del Salviati; e verso Genova si rivolse Marcantonio del Carretto in compagnia del capitano Paolo Giustiniani, che vi rimenava alcune galèe assoldate già prima alle spese della Camera apostolica.</text:p>
      <text:h text:style-name="P124" text:outline-level="3">VIII.</text:h>
      <text:p text:style-name="P22">[15 dicembre 1533.]</text:p>
      <text:p text:style-name="P21"><text:soft-page-break/><text:span text:style-name="T8">VIII. — Il capitan Salviati restossi nel porto di Civitavecchia con tre galèe e un brigantino: comandante della marina, governatore della piazza e castellano della rôcca. La nomina verbale agli ultimi due ufficî valeagli fin dal principio, ma il brevetto non fu segnato che al primo di settembre, quando egli era nei viaggi di Corone e di Marsiglia, e però il possesso deve ridursi in questi giorni del suo ritorno e della sua dimora. Produco il documento nella integrità, perchè inedito</text:span><text:span text:style-name="Footnote_20_Symbol"><text:span text:style-name="T50"><text:note text:id="ftn444" text:note-class="footnote"><text:note-citation>444</text:note-citation><text:note-body><text:p text:style-name="P24"><text:s/><text:span text:style-name="smcap1"><text:span text:style-name="T14">Clemens Pp. VII</text:span></text:span><text:span text:style-name="T14">, </text:span><text:span text:style-name="T24">Bernardum de Salviatis triremium præfectum, castellanum quoque arcis et commissarium terræ Civitævetulæ constituit.</text:span><text:span text:style-name="T14"> — Dall'Archivio di Civitavecchia, e dalle Schede Borgiane in Propaganda. </text:span></text:p><text:p text:style-name="P57"><text:span text:style-name="T51">«</text:span><text:span text:style-name="T68">Dilecto filio Bernardo de Salviatis priori Urbis, et nostrarum triremium præfecto, Clemens papa VII. Dilecte fili, salutem etc. De tua virtute, fide, diligentia, et prudentia confidentes, te castellanum arcis et commissarium terrae Civitævetulæ cum honoribus et omnibus jurisdictionibus, paghis, salariis, et emolumentis consuetis ad beneplacitum nostrum, cum primum illuc appuleris incohandum, auctoritate apostolica, tenore præsentium deputamus. Mandantes moderno castellano dictæ arcis ut tibi, vel missis a te, arcem etc. consignet. — Datum Romæ apud sanctum Petrum, sub anulo Piscatoris, die prima septembris </text:span><text:span text:style-name="scp1"><text:span text:style-name="T63">MDXXXIII</text:span></text:span><text:span text:style-name="T68">. Pont. N</text:span><text:span text:style-name="over"><text:span text:style-name="T68">or</text:span></text:span><text:span text:style-name="T68">i anno decimo. — Blosius.</text:span><text:span text:style-name="T51">»</text:span></text:p></text:note-body></text:note></text:span></text:span><text:span text:style-name="T8">:</text:span></text:p>
      <text:p text:style-name="P21"><text:span text:style-name="pagenum1"><text:span text:style-name="T8">[362]</text:span></text:span><text:span text:style-name="T8"> «Al diletto figlio Bernardo dei Salviati, priore di Roma, e prefetto delle nostre galèe. Clemente papa VII. — Figliuolo diletto, salute, eccetera. Confidando nella tua virtù, fede, sollecitudine e prudenza, per autorità apostolica e per tenore delle lettere presenti, noi ti deputiamo castellano della fortezza e commissario della nostra terra di Civitavecchia, con tutti gli onori, giurisdizioni, paghe, salarî ed emolumenti consueti; e ciò da durare a nostro beneplacito, e da principiare subito che sarai approdato nel detto porto. Ordiniamo nel tempo stesso al presente castellano della detta fortezza, che la consegni a te medesimo, o a chi tu manderai in tua vece, eccetera. — Dato in Roma, presso san Pietro, sotto l'anello del Pescatore, addì primo di settembre 1533, del nostro pontificato anno decimo. — Blosio». Non occorre commento.</text:span></text:p>
      <text:h text:style-name="P124" text:outline-level="3">IX.</text:h>
      <text:p text:style-name="P22"><text:soft-page-break/>[16 aprile 1534.]</text:p>
      <text:p text:style-name="P21"><text:span text:style-name="T8">IX. — Più e più importante alla storia della marineria segue l'inventario proprio di quest'anno addì sedici di aprile, per la consegna delle galèe al nuovo comandante: inventario non potuto compilare prima pei continui suoi viaggi di Levante e di Francia. Lo pubblico, perchè si veda la continuazione delle voci del mestiero: voci che il Berisio, </text:span><text:span text:style-name="pagenum1"><text:span text:style-name="T8">[363]</text:span></text:span><text:span text:style-name="T8"> notajo romano, scriveva negli atti, come gli venivano dall'ufficiale della marina deputato a questo servigio. Non altra mutazione farò che dell'ortografia, correggendo gli idiotismi manifesti dello scrittore, tanto che ne venga corretta la lezione. Dirò Bande, dove è scritto </text:span><text:span text:style-name="T36">Banne</text:span><text:span text:style-name="T8">; Dodici, non </text:span><text:span text:style-name="T36">Dudichi</text:span><text:span text:style-name="T8">; Timoni, non </text:span><text:span text:style-name="T36">Temoni</text:span><text:span text:style-name="T8">, e simili; perchè non voglio col pregio dei documenti crescere la confusione del linguaggio marinaresco, ma in quella vece rilevare la legittimità tradizionale dei vocaboli, purgati che sieno dalle mende dei dialetti e della plebe. Ecco la traduzione del preambolo latino, e poi come segue il testo volgare</text:span><text:span text:style-name="Footnote_20_Symbol"><text:span text:style-name="T50"><text:note text:id="ftn445" text:note-class="footnote"><text:note-citation>445</text:note-citation><text:note-body><text:p text:style-name="P24"><text:s/><text:span text:style-name="smcap1"><text:span text:style-name="T14">Protocollo</text:span></text:span><text:span text:style-name="T14"> del notajo Berisio, nell'Archivio dei Notari e Cancellieri di Camera a Montecitorio in Roma. Volume intestato </text:span><text:span text:style-name="T24">Contract. ann. 1534, cart. 152, vers.</text:span><text:span text:style-name="T14"> </text:span></text:p><text:p text:style-name="P57"><text:span text:style-name="T73">«</text:span><text:span text:style-name="T72">Die </text:span><text:span text:style-name="scp1"><text:span text:style-name="T67">XVI</text:span></text:span><text:span text:style-name="T72"> aprilis </text:span><text:span text:style-name="scp1"><text:span text:style-name="T67">MDXXXIV</text:span></text:span><text:span text:style-name="T72">. R. D. frater Bernardus de Salviatis prior prioratus almæ Urbis, Ordinis sancti Joannis hierosolymitani, et triremium S</text:span><text:span text:style-name="over"><text:span text:style-name="T72">Sm</text:span></text:span><text:span text:style-name="T72">i D. N. Papæ ad custodiam maris Thirreni dispositarum Generalis capitaneus, sua sponte etc. per se etc. dixit et declaravit, et palam publice confessus fuit in tribus triremibus et brigantino, quorum ut præfertur capitaneus existit esse omnes et singulas munitiones et furnimenta infrascripta Cedula inferius registrata, et ejus manu et subscriptione munita, contenta et annotata. Quæ omnia una cum prædictis galeis et brigantino præfatus D. Bernardus capitaneus restituere et consignare promisit, juxta formam capitulorum dictæ conductæ omni exceptione remota. Pro quibus etc. se obligavit etc. — Actum Romæ in palatio familiæ de Medicis, prope Agonem, nunc habitationis ipsius D. Bernardi etc. — Tenor dictæ Cedulæ.:</text:span><text:span text:style-name="T73">»</text:span></text:p></text:note-body></text:note></text:span></text:span><text:span text:style-name="T8">:</text:span></text:p>
      <text:p text:style-name="P21"><text:span text:style-name="T8">«Addì sedici d'aprile, anno 1534, il reverendo signore fra Bernardo Salviati, priore del priorato di Roma dell'ordine di san Giovanni gerosolimitano, e capitan generale delle galèe del santissimo Signor nostro, assegnate alla guardia del mar Tirreno, </text:span><text:soft-page-break/><text:span text:style-name="T8">spontaneamente eccetera, da sè eccetera, disse e dichiarò ed apertamente in pubblico confessò nelle tre galèe e nel brigantino del </text:span><text:span text:style-name="pagenum1"><text:span text:style-name="T8">[364]</text:span></text:span><text:span text:style-name="T8"> suo governo e capitanato, come sopra, essere e trovarsi tutte e singole le munizioni e fornimenti contenuti e notati nella infrascritta Cedola, firmata e sottoscritta di sua propria mano. Le quali cose, insieme colle predette galèe e brigantino, il lodato signor capitano Bernardo ha promesso restituire a suo tempo, secondo la forma espressa nei capitoli della sua condotta, e tolta di mezzo ogni eccezione. Per le quali cose eccetera, si obbligò eccetera. Fatto in Roma nel palazzo di casa Medici presso la piazza Navona, che il medesimo signor Bernardo ha per suo abitare.</text:span></text:p>
      <text:p text:style-name="P22">»Tenore della Cedola:</text:p>
      <text:p text:style-name="P21"><text:span text:style-name="T8">»</text:span><text:span text:style-name="smcap1"><text:span text:style-name="T8">Lo inventario di una galèa</text:span></text:span><text:span text:style-name="Footnote_20_Symbol"><text:span text:style-name="T80"><text:note text:id="ftn446" text:note-class="footnote"><text:note-citation>446</text:note-citation><text:note-body><text:p text:style-name="P57"><text:s/><text:span text:style-name="T68">Inventario</text:span><text:span text:style-name="T51">, qui segue il testo in volgare, salvo l'ammenda ortografica: e si noti che non è per la restituzione immediata, ma per la consegna, coll'obbligo di restituire quando ne sarà richiesto dalla Camera.</text:span></text:p></text:note-body></text:note></text:span></text:span><text:span text:style-name="T8">.</text:span></text:p>
      <text:p text:style-name="P21"><text:span text:style-name="T8">»Il corpo della galèa</text:span><text:span text:style-name="Footnote_20_Symbol"><text:span text:style-name="T50"><text:note text:id="ftn447" text:note-class="footnote"><text:note-citation>447</text:note-citation><text:note-body><text:p text:style-name="P57"><text:s/><text:span text:style-name="T68">Galèa</text:span><text:span text:style-name="T51">, dalla clausola in fine si deduce che si parla della Capitana, essendo le altre due ugualmente fornite, meno il Fanale, proprio della prima, e alcuni attrezzi comuni a tutte tre.</text:span></text:p></text:note-body></text:note></text:span></text:span><text:span text:style-name="T8"> fornita, con suoi banchi, pedagne, balestriere e battagliole</text:span><text:span text:style-name="Footnote_20_Symbol"><text:span text:style-name="T50"><text:note text:id="ftn448" text:note-class="footnote"><text:note-citation>448</text:note-citation><text:note-body><text:p text:style-name="P57"><text:s/><text:span text:style-name="T68">Pedagna</text:span><text:span text:style-name="T51">, queste voci ho già dichiarate nella storia del </text:span><text:span text:style-name="T68">Medio èvo</text:span><text:span text:style-name="T51">, I, 187: ho detto come i rematori salendo dalla pedagna alla banchina e al banco «</text:span><text:span text:style-name="T68">facevano descrivere al braccio del remo spazio circolare doppio più che non era la distanza da banco a banco, gittandosi colle spalle addietro, e traendosi il remo al petto sino alla proda del banco seguente</text:span><text:span text:style-name="T51">.» Questo metodo era notissimo, come pur qui si vede, due secoli prima di Giambattista Baliani, il quale nei suoi Opuscoli fisico-matematici ritorna sul medesimo, come se fosse nuovo. Parrebbe che al suo tempo (secolo decimosettimo inoltrato) fosse stato da altri dismesso e da lui riprodotto; per quanto ora si può argomentare dall'oscuro latino suo, e senza figure.</text:span></text:p></text:note-body></text:note></text:span></text:span><text:span text:style-name="T8">.</text:span></text:p>
      <text:p text:style-name="P21"><text:span text:style-name="T8">»Item dodici catene di ferro per fornimento della sartia</text:span><text:span text:style-name="Footnote_20_Symbol"><text:span text:style-name="T50"><text:note text:id="ftn449" text:note-class="footnote"><text:note-citation>449</text:note-citation><text:note-body><text:p text:style-name="P57"><text:s/><text:span text:style-name="T68">Catene</text:span><text:span text:style-name="T51">, oggi nei quadri diconsi </text:span><text:span text:style-name="T68">Landre</text:span><text:span text:style-name="T51">.</text:span></text:p></text:note-body></text:note></text:span></text:span><text:span text:style-name="T8">.</text:span></text:p>
      <text:p text:style-name="P21"><text:soft-page-break/><text:span text:style-name="pagenum1"><text:span text:style-name="T8">[365]</text:span></text:span><text:span text:style-name="T8"> »Item due timoni forniti con loro aggiacci, aguglie e feminelle</text:span><text:span text:style-name="Footnote_20_Symbol"><text:span text:style-name="T50"><text:note text:id="ftn450" text:note-class="footnote"><text:note-citation>450</text:note-citation><text:note-body><text:p text:style-name="P57"><text:s/><text:span text:style-name="T68">Aguglia</text:span><text:span text:style-name="T51">, ciascun pernio grande su cui gira il timone, il dim. </text:span><text:span text:style-name="T68">Agugliotto</text:span><text:span text:style-name="T51">. — </text:span><text:span text:style-name="T68">Feminella</text:span><text:span text:style-name="T51">, l'occhio mastiettato con le sue bandelle, nel quale entra l'aguglia. — L'</text:span><text:span text:style-name="T68">Aggiaccio</text:span><text:span text:style-name="T51"> è la barra per governarlo.</text:span></text:p></text:note-body></text:note></text:span></text:span><text:span text:style-name="T8">.</text:span></text:p>
      <text:p text:style-name="P22">»Item uno schifo con sua catena, e tre paja di remi.</text:p>
      <text:p text:style-name="P22">»Item un fanale dorato.</text:p>
      <text:p text:style-name="P22">»Item l'albero della galèa et antenna, fornito di sartia e taglie; e bronzi per imbronzare il calcese e le taglie, come si usa.</text:p>
      <text:p text:style-name="P22">»Item altre taglie, pasteche di schifo, e da arborare, et alcune di rispetto.</text:p>
      <text:p text:style-name="P21"><text:span text:style-name="T8">»Item remi pel fornimento di una galèa et di rispetto, in tutto centosettanta</text:span><text:span text:style-name="Footnote_20_Symbol"><text:span text:style-name="T50"><text:note text:id="ftn451" text:note-class="footnote"><text:note-citation>451</text:note-citation><text:note-body><text:p text:style-name="P57"><text:s/><text:span text:style-name="T68">Remi</text:span><text:span text:style-name="T51"> per vogare a terzeruolo, cioè con tre remi per banco: indi banchi ventisette, remi 162, e otto di rispetto.</text:span></text:p></text:note-body></text:note></text:span></text:span><text:span text:style-name="T8">.</text:span></text:p>
      <text:p text:style-name="P22">»Item piombo per impiombare il palamento et altre cose necessarie alla galèa, cantari nove e un terzo.</text:p>
      <text:p text:style-name="P21"><text:span text:style-name="T8">»Item catene pei forzati interziate</text:span><text:span text:style-name="Footnote_20_Symbol"><text:span text:style-name="T50"><text:note text:id="ftn452" text:note-class="footnote"><text:note-citation>452</text:note-citation><text:note-body><text:p text:style-name="P57"><text:s/><text:span text:style-name="T68">Catene</text:span><text:span text:style-name="T51"> interziate, torna il medesimo tre rematori per banco.</text:span></text:p></text:note-body></text:note></text:span></text:span><text:span text:style-name="T8">, coi loro perni e chiavette, quarantanove.</text:span></text:p>
      <text:p text:style-name="P22">»Item manette, perni, traverse per la munizione della galèa, quarantadue.</text:p>
      <text:p text:style-name="P22">»Item pali di ferro tre.</text:p>
      <text:p text:style-name="P21"><text:span text:style-name="T8">»Item accette</text:span><text:span text:style-name="Footnote_20_Symbol"><text:span text:style-name="T50"><text:note text:id="ftn453" text:note-class="footnote"><text:note-citation>453</text:note-citation><text:note-body><text:p text:style-name="P57"><text:s/><text:span text:style-name="T68">Accette</text:span><text:span text:style-name="T51">, per legnare nei boschi.</text:span></text:p></text:note-body></text:note></text:span></text:span><text:span text:style-name="T8"> tredici per la provvisione della galèa.</text:span></text:p>
      <text:p text:style-name="P22">»Item per la cucina della galèa, una caldaja grande, una mezzana, una terza, ed otto calderotti piccoli.</text:p>
      <text:p text:style-name="P22">»Item padelle tre, et spiedi quattro.</text:p>
      <text:p text:style-name="P21"><text:span text:style-name="T8">»Item due ronzoni</text:span><text:span text:style-name="Footnote_20_Symbol"><text:span text:style-name="T50"><text:note text:id="ftn454" text:note-class="footnote"><text:note-citation>454</text:note-citation><text:note-body><text:p text:style-name="P57"><text:s/><text:span text:style-name="T68">Ronzoni</text:span><text:span text:style-name="T51">, àncore a quattro marre senza ceppo.</text:span></text:p></text:note-body></text:note></text:span></text:span><text:span text:style-name="T8"> di ferro per sorgere.</text:span></text:p>
      <text:p text:style-name="P22"><text:soft-page-break/>»Item barili da acqua cennovantasei.</text:p>
      <text:p text:style-name="P21"><text:span text:style-name="pagenum1"><text:span text:style-name="T8">[366]</text:span></text:span><text:span text:style-name="T8"> »Item vernicali</text:span><text:span text:style-name="Footnote_20_Symbol"><text:span text:style-name="T50"><text:note text:id="ftn455" text:note-class="footnote"><text:note-citation>455</text:note-citation><text:note-body><text:p text:style-name="P57"><text:s/><text:span text:style-name="T68">Vernicale</text:span><text:span text:style-name="T51">, torna la voce per scodella grande, come è detto fin dal 1268. (I, 352.)</text:span></text:p></text:note-body></text:note></text:span></text:span><text:span text:style-name="T8"> centocinquanta.</text:span></text:p>
      <text:p text:style-name="P21"><text:span text:style-name="T8">»Item una manica di corame per empir la stipa</text:span><text:span text:style-name="Footnote_20_Symbol"><text:span text:style-name="T50"><text:note text:id="ftn456" text:note-class="footnote"><text:note-citation>456</text:note-citation><text:note-body><text:p text:style-name="P57"><text:s/><text:span text:style-name="T68">Stipa</text:span><text:span text:style-name="T51">, ramaglia da brusca usata nel calafatare: per traslato le botti che sopra vi posano.</text:span></text:p></text:note-body></text:note></text:span></text:span><text:span text:style-name="T8">.</text:span></text:p>
      <text:p text:style-name="P21"><text:span text:style-name="T8">»Item pavesi ducento</text:span><text:span text:style-name="Footnote_20_Symbol"><text:span text:style-name="T50"><text:note text:id="ftn457" text:note-class="footnote"><text:note-citation>457</text:note-citation><text:note-body><text:p text:style-name="P57"><text:s/><text:span text:style-name="T68">Pavesi</text:span><text:span text:style-name="T51">, scudi da far pavesata.</text:span></text:p></text:note-body></text:note></text:span></text:span><text:span text:style-name="T8">.</text:span></text:p>
      <text:p text:style-name="P22">»Item rotelle quaranta.</text:p>
      <text:p text:style-name="P22">»Item botti per la stipa tredici.</text:p>
      <text:p text:style-name="P22">»Item archibusi co' loro fornimenti cinquanta.</text:p>
      <text:p text:style-name="P22">»Item celate trentatrè.</text:p>
      <text:p text:style-name="P22">»Item lancioni quindici.</text:p>
      <text:p text:style-name="P22">»Item partigianoni dodici.</text:p>
      <text:p text:style-name="P22">»Item alabarde trentatrè.</text:p>
      <text:p text:style-name="P22">»Item picche cento.</text:p>
      <text:p text:style-name="P22">»Item spade quaranta.</text:p>
      <text:p text:style-name="P22">»Item l'albero e antenna del trinchetto fornito di sua sartia, come si usa.</text:p>
      <text:p text:style-name="P21"><text:span text:style-name="T8">»</text:span><text:span text:style-name="smcap1"><text:span text:style-name="T8">Il velame.</text:span></text:span></text:p>
      <text:p text:style-name="P21"><text:span text:style-name="T8">»Un artimone</text:span><text:span text:style-name="Footnote_20_Symbol"><text:span text:style-name="T50"><text:note text:id="ftn458" text:note-class="footnote"><text:note-citation>458</text:note-citation><text:note-body><text:p text:style-name="P57"><text:s/><text:span text:style-name="T68">Artimone</text:span><text:span text:style-name="T51">, qui vela latina, minore del bastardo.</text:span></text:p></text:note-body></text:note></text:span></text:span><text:span text:style-name="T8"> guernito co' suoi mattaffioni e cordini</text:span><text:span text:style-name="Footnote_20_Symbol"><text:span text:style-name="T50"><text:note text:id="ftn459" text:note-class="footnote"><text:note-citation>459</text:note-citation><text:note-body><text:p text:style-name="P57"><text:s/><text:span text:style-name="T68">Mattaffioni</text:span><text:span text:style-name="T51">, funi matte, cioè cavetti che per lo più non si annodano, ma pendono dalle verghe o vele, ed oscillano al vento, e servono a diverse legature quando occorre sulle vele e verghe medesime. — </text:span><text:span text:style-name="T68">Cordino</text:span><text:span text:style-name="T51"> per raccogliere la vela nel mezzo.</text:span></text:p></text:note-body></text:note></text:span></text:span><text:span text:style-name="T8">.</text:span></text:p>
      <text:p text:style-name="P22">»Un bastardo guernito, come sopra.</text:p>
      <text:p text:style-name="P22">»Una borda guernita, come di sopra.</text:p>
      <text:p text:style-name="P22"><text:soft-page-break/>»La vela del trinchetto guernita, come si usa.</text:p>
      <text:p text:style-name="P21"><text:span text:style-name="T8">»Una vela di trevo</text:span><text:span text:style-name="Footnote_20_Symbol"><text:span text:style-name="T50"><text:note text:id="ftn460" text:note-class="footnote"><text:note-citation>460</text:note-citation><text:note-body><text:p text:style-name="P57"><text:s/><text:span text:style-name="T68">Trevo</text:span><text:span text:style-name="T51">, vela quadra e bassa; cioè vela di fortuna per la galèa.</text:span></text:p></text:note-body></text:note></text:span></text:span></text:p>
      <text:p text:style-name="P21"><text:span text:style-name="T8">»</text:span><text:span text:style-name="smcap1"><text:span text:style-name="T8">Le tende.</text:span></text:span></text:p>
      <text:p text:style-name="P22">»Una tenda di albagio.</text:p>
      <text:p text:style-name="P22">»Una tenda di canavaccio.</text:p>
      <text:p text:style-name="P21"><text:span text:style-name="pagenum1"><text:span text:style-name="T8">[367]</text:span></text:span><text:span text:style-name="T8"> »Un tendale di albagio.</text:span></text:p>
      <text:p text:style-name="P22">»Un tendale di cotonina.</text:p>
      <text:p text:style-name="P22">»Due bussole da navigare.</text:p>
      <text:p text:style-name="P22">»Quattro ampollette per la guardia.</text:p>
      <text:p text:style-name="P22">»E più due caldaje grandi e due piccole, e quattro cucchiaj, che sono per cuocere la pece da calafatare, e serviranno per le tre galèe.</text:p>
      <text:p text:style-name="P21"><text:span text:style-name="T8">»</text:span><text:span text:style-name="smcap1"><text:span text:style-name="T8">Sartiame.</text:span></text:span></text:p>
      <text:p text:style-name="P22">»Cinque gomene.</text:p>
      <text:p text:style-name="P22">»Due gomenette.</text:p>
      <text:p text:style-name="P21"><text:span text:style-name="T8">»Un prodàno, et una vetta di prodàno</text:span><text:span text:style-name="Footnote_20_Symbol"><text:span text:style-name="T50"><text:note text:id="ftn461" text:note-class="footnote"><text:note-citation>461</text:note-citation><text:note-body><text:p text:style-name="P57"><text:s/><text:span text:style-name="T68">Prodàno</text:span><text:span text:style-name="T51">, in genere canapo di proda o di prua, talvolta ormeggio, e talvolta straglio di prua: e specialmente cavo piano di primo tiglio per lavori di forza.</text:span></text:p></text:note-body></text:note></text:span></text:span><text:span text:style-name="T8">.</text:span></text:p>
      <text:p text:style-name="P21"><text:span text:style-name="T8">»Le vette</text:span><text:span text:style-name="Footnote_20_Symbol"><text:span text:style-name="T50"><text:note text:id="ftn462" text:note-class="footnote"><text:note-citation>462</text:note-citation><text:note-body><text:p text:style-name="P57"><text:s/><text:span text:style-name="T68">Vetta</text:span><text:span text:style-name="T51"> dal lat. </text:span><text:span text:style-name="T68">Vitta, ae, f. a vinciendo</text:span><text:span text:style-name="T51">, Capo di manovra minore sopra un'altra manovra maggiore. Tirante, o Menale.</text:span></text:p></text:note-body></text:note></text:span></text:span><text:span text:style-name="T8"> da ghindare</text:span><text:span text:style-name="Footnote_20_Symbol"><text:span text:style-name="T50"><text:note text:id="ftn463" text:note-class="footnote"><text:note-citation>463</text:note-citation><text:note-body><text:p text:style-name="P57"><text:s/><text:span text:style-name="T68">Ghindare</text:span><text:span text:style-name="T51"> già dichiarato (I, 200, 220.)</text:span></text:p></text:note-body></text:note></text:span></text:span><text:span text:style-name="T8">.</text:span></text:p>
      <text:p text:style-name="P21"><text:span text:style-name="T8">»Le oste della galera</text:span><text:span text:style-name="Footnote_20_Symbol"><text:span text:style-name="T50"><text:note text:id="ftn464" text:note-class="footnote"><text:note-citation>464</text:note-citation><text:note-body><text:p text:style-name="P57"><text:s/><text:span text:style-name="T68">Osta</text:span><text:span text:style-name="T51">, cavo che mette e tiene l'antenna al vento, ed osta che non si sposti.</text:span></text:p></text:note-body></text:note></text:span></text:span><text:span text:style-name="T8">.</text:span></text:p>
      <text:p text:style-name="P21"><text:span text:style-name="T8">»Le orze a poppa, e l'orza novella</text:span><text:span text:style-name="Footnote_20_Symbol"><text:span text:style-name="T50"><text:note text:id="ftn465" text:note-class="footnote"><text:note-citation>465</text:note-citation><text:note-body><text:p text:style-name="P57"><text:s/><text:span text:style-name="T68">Orza</text:span><text:span text:style-name="T51"> qui manovra e cavo da orientare il carro; e la novella di riserva in caso che l'ordinaria si rompa.</text:span></text:p></text:note-body></text:note></text:span></text:span><text:span text:style-name="T8">.</text:span></text:p>
      <text:p text:style-name="P22"><text:soft-page-break/>»Un pajo di amanti.</text:p>
      <text:p text:style-name="P22">»Due scotte.</text:p>
      <text:p text:style-name="P21"><text:span text:style-name="T8">»Due palmare</text:span><text:span text:style-name="Footnote_20_Symbol"><text:span text:style-name="T50"><text:note text:id="ftn466" text:note-class="footnote"><text:note-citation>466</text:note-citation><text:note-body><text:p text:style-name="P57"><text:s/><text:span text:style-name="T68">Palmare</text:span><text:span text:style-name="T51">, </text:span><text:span text:style-name="T68">da palo e mare</text:span><text:span text:style-name="T51">: canapo manesco da essere portato per acqua da un uomo a nuoto, e legato a un palo in terra. Indi le voci Palombaro, Paróma e simili.</text:span></text:p></text:note-body></text:note></text:span></text:span><text:span text:style-name="T8">.</text:span></text:p>
      <text:p text:style-name="P21"><text:span text:style-name="T8">»Una grippia da collo</text:span><text:span text:style-name="Footnote_20_Symbol"><text:span text:style-name="T50"><text:note text:id="ftn467" text:note-class="footnote"><text:note-citation>467</text:note-citation><text:note-body><text:p text:style-name="P57"><text:s/><text:span text:style-name="T68">Grippia</text:span><text:span text:style-name="T51"> da aggrappare, Cavo legato all'àncora e al gavitello che ne segna il posto: </text:span><text:span text:style-name="T68">da collo</text:span><text:span text:style-name="T51">, dicesi quella più forte che ajuta a salpare.</text:span></text:p></text:note-body></text:note></text:span></text:span><text:span text:style-name="T8">.</text:span></text:p>
      <text:p text:style-name="P22">»Una vetta da arborare.</text:p>
      <text:p text:style-name="P21"><text:span text:style-name="T8">»Una barbetta per lo schifo</text:span><text:span text:style-name="Footnote_20_Symbol"><text:span text:style-name="T50"><text:note text:id="ftn468" text:note-class="footnote"><text:note-citation>468</text:note-citation><text:note-body><text:p text:style-name="P57"><text:s/><text:span text:style-name="T68">Barbetta</text:span><text:span text:style-name="T51">, cavetto per legare lo schifo a rimburchio.</text:span></text:p></text:note-body></text:note></text:span></text:span><text:span text:style-name="T8">.</text:span></text:p>
      <text:p text:style-name="P21"><text:span text:style-name="pagenum1"><text:span text:style-name="T8">[368]</text:span></text:span><text:span text:style-name="T8"> »Un provese.</text:span></text:p>
      <text:p text:style-name="P22">»Una quarnaletta.</text:p>
      <text:p text:style-name="P22">»Gli stroppi con che voga il palamento.</text:p>
      <text:p text:style-name="P21"><text:span text:style-name="T8">»</text:span><text:span text:style-name="smcap1"><text:span text:style-name="T8">L'artiglieria.</text:span></text:span></text:p>
      <text:p text:style-name="P21"><text:span text:style-name="T8">»Un cannone serpentino per la prua della galèa col suo ceppo ferrato</text:span><text:span text:style-name="Footnote_20_Symbol"><text:span text:style-name="T50"><text:note text:id="ftn469" text:note-class="footnote"><text:note-citation>469</text:note-citation><text:note-body><text:p text:style-name="P57"><text:s/><text:span text:style-name="T68">Serpentino</text:span><text:span text:style-name="T51">, cannone da cinquanta e di lunga volata, e lunga canna, sino alle ventisei bocche, ma leggiero di metallo.</text:span></text:p></text:note-body></text:note></text:span></text:span><text:span text:style-name="T8">.</text:span></text:p>
      <text:p text:style-name="P21"><text:span text:style-name="T8">»Due mezzi cannoni serpentini per la prua, coi loro ceppi ferrati</text:span><text:span text:style-name="Footnote_20_Symbol"><text:span text:style-name="T50"><text:note text:id="ftn470" text:note-class="footnote"><text:note-citation>470</text:note-citation><text:note-body><text:p text:style-name="P57"><text:s/><text:span text:style-name="T68">Mezzi cannoni</text:span><text:span text:style-name="T51">, da ventiquattro e di lunga canna.</text:span></text:p></text:note-body></text:note></text:span></text:span><text:span text:style-name="T8">.</text:span></text:p>
      <text:p text:style-name="P21"><text:span text:style-name="T8">»Due quarti cannoni</text:span><text:span text:style-name="Footnote_20_Symbol"><text:span text:style-name="T50"><text:note text:id="ftn471" text:note-class="footnote"><text:note-citation>471</text:note-citation><text:note-body><text:p text:style-name="P57"><text:s/><text:span text:style-name="T68">Quarti cannoni</text:span><text:span text:style-name="T51">, cioè da dodici per le bande, da appostare sui fianchi, come si vedrà qui appresso.</text:span></text:p></text:note-body></text:note></text:span></text:span><text:span text:style-name="T8"> per le bande coi loro ceppi ferrati.</text:span></text:p>
      <text:p text:style-name="P21"><text:span text:style-name="T8">»Due smerigli grandi per le bitte, et quattro piccoli per le bande</text:span><text:span text:style-name="Footnote_20_Symbol"><text:span text:style-name="T50"><text:note text:id="ftn472" text:note-class="footnote"><text:note-citation>472</text:note-citation><text:note-body><text:p text:style-name="P57"><text:s/><text:span text:style-name="T68">Smerigli</text:span><text:span text:style-name="T51">, tornano altri quattro pezzi sui fianchi, come sopra. </text:span><text:span text:style-name="T68">Smerigli piccoli</text:span><text:span text:style-name="T51"> da quattro libbre di palla, che traevano a scaglia posti sui ceppi.</text:span></text:p></text:note-body></text:note></text:span></text:span><text:span text:style-name="T8">. Et più le carcature per la predetta artiglieria</text:span><text:span text:style-name="Footnote_20_Symbol"><text:span text:style-name="T50"><text:note text:id="ftn473" text:note-class="footnote"><text:note-citation>473</text:note-citation><text:note-body><text:p text:style-name="P57"><text:s/><text:span text:style-name="T68">Carcatura</text:span><text:span text:style-name="T51">, polvere, palle, metraglia, e tutta la munizione degli undici pezzi.</text:span></text:p></text:note-body></text:note></text:span></text:span><text:span text:style-name="T8">.</text:span></text:p>
      <text:p text:style-name="P22"><text:soft-page-break/>»Lo inventario di sopra scritto è tutto della galèa capitana, e così delle altre due galèe, riservato il fanale, et le caldaje di pece.</text:p>
      <text:p text:style-name="P21"><text:span text:style-name="T8">»Et più il bucio</text:span><text:span text:style-name="Footnote_20_Symbol"><text:span text:style-name="T50"><text:note text:id="ftn474" text:note-class="footnote"><text:note-citation>474</text:note-citation><text:note-body><text:p text:style-name="P57"><text:s/><text:span text:style-name="T68">Bucio</text:span><text:span text:style-name="T51">: ecco una prova di più, oltre a quel che è detto del Bucintoro nel </text:span><text:span text:style-name="T68">Medio èvo</text:span><text:span text:style-name="T51"> (II, 469): la voce durava nel secolo </text:span><text:span text:style-name="scp1"><text:span text:style-name="T62">XVI</text:span></text:span><text:span text:style-name="T51">.</text:span></text:p></text:note-body></text:note></text:span></text:span><text:span text:style-name="T8"> del brigantino co' suoi banchi.</text:span></text:p>
      <text:p text:style-name="P22">»Item albero et antenna guernito di sartia e taglie.</text:p>
      <text:p text:style-name="P22">»Item remi trentadue.</text:p>
      <text:p text:style-name="P22">»Item una vela guernita.</text:p>
      <text:p text:style-name="P22">»Item un ferro per sorgere.</text:p>
      <text:p text:style-name="P22">»Item un cavetto e due provesi.</text:p>
      <text:p text:style-name="P22">»Fra Bernardo Salviati priore di Roma.»</text:p>
      <text:p text:style-name="P21"><text:span text:style-name="pagenum1"><text:span text:style-name="T8">[369]</text:span></text:span></text:p>
      <text:h text:style-name="P124" text:outline-level="3">X.</text:h>
      <text:p text:style-name="P22">[20 aprile 1534.]</text:p>
      <text:p text:style-name="P21"><text:span text:style-name="T8">X. — Non posso lasciar correre la lindura e la brevità del documento ora prodotto senza la compagnia di alcuni commenti. Il capitano Salviati, parlando del fusto di un brigantino, non si perita chiamarlo il Bucio. Dunque la radicale ormai notissima del famoso Bucintoro durava pel comune uso tradizionale anche nel secolo decimosesto, e sotto la penna di un marinaro che sentiva a un tempo di Firenze, di Malta e di Roma. Potrei citare altri esempî</text:span><text:span text:style-name="Footnote_20_Symbol"><text:span text:style-name="T50"><text:note text:id="ftn475" text:note-class="footnote"><text:note-citation>475</text:note-citation><text:note-body><text:p text:style-name="P24"><text:s/><text:span text:style-name="smcap1"><text:span text:style-name="T14">Bosio</text:span></text:span><text:span text:style-name="T14">, III, 136, C: «</text:span><text:span text:style-name="T24">Barbarossa fece appiccare il fuoco bruciando alcuni Buchi di galere già fabbricati per conto di Clemente </text:span><text:span text:style-name="scp1"><text:span text:style-name="T26">VII</text:span></text:span><text:span text:style-name="T24">.</text:span><text:span text:style-name="T14">» </text:span></text:p><text:p text:style-name="P24"><text:span text:style-name="smcap1"><text:span text:style-name="T14">Item</text:span></text:span><text:span text:style-name="T14">, p. 173, D: «</text:span><text:span text:style-name="T24">I Veneziani accomodassero il Pontefice dei Buchi che ricercati avesse per fare il numero di galere.</text:span><text:span text:style-name="T14">» </text:span></text:p><text:p text:style-name="P57"><text:span text:style-name="smcap1"><text:span text:style-name="T51">Item</text:span></text:span><text:span text:style-name="T51">, p. 849, E: «</text:span><text:span text:style-name="T68">S. Santità havuti in prestito dodici buchi di galere dai Venetiani, armare gli fece alle sue spese.</text:span><text:span text:style-name="T51">»</text:span></text:p></text:note-body></text:note></text:span></text:span><text:span text:style-name="T8">. Ma più di tutto stimo il suggerimento dell'Archivio Veneto, e l'opinione anteriore di Angelo Zon, da me non avvertita prima, la quale ora corrobora la mia diversamente cavata, e tronca </text:span><text:soft-page-break/><text:span text:style-name="T8">ogni altra disputa con un argomento di fatto</text:span><text:span text:style-name="Footnote_20_Symbol"><text:span text:style-name="T50"><text:note text:id="ftn476" text:note-class="footnote"><text:note-citation>476</text:note-citation><text:note-body><text:p text:style-name="P57"><text:s/><text:span text:style-name="smcap1"><text:span text:style-name="T51">Archivio</text:span></text:span><text:span text:style-name="T51"> Veneto in-8. 1874, t. VII, parte prima, </text:span><text:span text:style-name="smcap1"><text:span text:style-name="T51">Giuriato</text:span></text:span><text:span text:style-name="T51">.</text:span></text:p></text:note-body></text:note></text:span></text:span><text:span text:style-name="T8">. Il cerimoniale della basilica di san Marco, codice del secolo decimoterzo, parlando della festa solenne dell'Ascensione, e della comparsa del Bucintoro alla marina di Venezia, dice tutto aperto</text:span><text:span text:style-name="Footnote_20_Symbol"><text:span text:style-name="T50"><text:note text:id="ftn477" text:note-class="footnote"><text:note-citation>477</text:note-citation><text:note-body><text:p text:style-name="P57"><text:s/><text:span text:style-name="smcap1"><text:span text:style-name="T51">Cronaca da Canale</text:span></text:span><text:span text:style-name="T51">, </text:span><text:span text:style-name="T68">Arch. </text:span><text:span text:style-name="T5">Stor. It.</text:span><text:span text:style-name="T6">, in-8. </text:span><text:span text:style-name="T51">Firenze, 1845, alla nota 146: «</text:span><text:span text:style-name="T68">Canonici debent sociare dominum Ducem quando iverit in Buzo.</text:span><text:span text:style-name="T51">» — (Senza vele, senza alberi: Bucio.)</text:span></text:p></text:note-body></text:note></text:span></text:span><text:span text:style-name="T8">: «I Canonici devono accompagnare il Doge quando navigherà sul Bucio.»</text:span></text:p>
      <text:p text:style-name="P21"><text:span text:style-name="T8">Nel nostro documento esce adesso per la prima volta il titolo di capitano Generale</text:span><text:span text:style-name="Footnote_20_Symbol"><text:span text:style-name="T50"><text:note text:id="ftn478" text:note-class="footnote"><text:note-citation>478</text:note-citation><text:note-body><text:p text:style-name="P57"><text:s/><text:span text:style-name="smcap1"><text:span text:style-name="T51">Docum.</text:span></text:span><text:span text:style-name="T51"> cit. preambolo: «</text:span><text:span text:style-name="T68">Bernardus de Salviatis, triremium S</text:span><text:span text:style-name="over"><text:span text:style-name="T68">Sm</text:span></text:span><text:span text:style-name="T68">i domini nostri Papæ capitaneus Generalis.</text:span><text:span text:style-name="T51">»</text:span></text:p></text:note-body></text:note></text:span></text:span><text:span text:style-name="T8">. Bisogna avvertire che, venuto al governo della squadra romana, il Salviati </text:span><text:span text:style-name="pagenum1"><text:span text:style-name="T8">[370]</text:span></text:span><text:span text:style-name="T8"> già teneva al suo carico la squadra maltese; e per questo comandava sedici galèe, con due capitane. Indi a maggiore autorità </text:span><text:span text:style-name="T8">fece seguito più grandioso titolo. Lo stesso innalzamento dopo venti anni successe in Malta a proposito di Leone Strozzi, di cui si legge così</text:span><text:span text:style-name="Footnote_20_Symbol"><text:span text:style-name="T50"><text:note text:id="ftn479" text:note-class="footnote"><text:note-citation>479</text:note-citation><text:note-body><text:p text:style-name="P24"><text:s/><text:span text:style-name="smcap1"><text:span text:style-name="T14">Bosio</text:span></text:span><text:span text:style-name="T14"> cit., III, 337, B. </text:span></text:p><text:p text:style-name="P58">Vedi sopra p. 43.</text:p></text:note-body></text:note></text:span></text:span><text:span text:style-name="T8">: «Al primo di giugno 1553 Leone Strozzi, priore di Capua, prese possesso delle galere che erano sette: cioè le quattro ordinarie della Religione, e le tre del medesimo Priore, che stavano al soldo del comun tesoro. E perchè egli aveva avuto così gran carichi, et allora comandava due capitane, per questo fu egli da tutti chiamato comunemente il Generale. E questa fu la prima volta che il capitano con tal titolo chiamato fosse.» Similitudine di cause, di effetti e di avvertenze tra Malta e Roma.</text:span></text:p>
      <text:p text:style-name="P21"><text:span text:style-name="T8">Vuolsi ancora notare nell'inventario il costume romano sul conto delle artiglierie. In ogni galèa undici pezzi, e i tre maggiori serpentini. Intendi cannoni colubrinati, di lunga canna, almeno di ventisei bocche, per più lontana gittata; e non troppo ricchi di metallo per maggior leggerezza. Il corsiero da cinquanta, i laterali da ventiquattro, gli estremi da dodici; due smerigli alle bitte, e quattro alla mezzanìa. Sistema espressamente ricordato dal </text:span><text:soft-page-break/><text:span text:style-name="T8">Pantera con queste parole</text:span><text:span text:style-name="Footnote_20_Symbol"><text:span text:style-name="T50"><text:note text:id="ftn480" text:note-class="footnote"><text:note-citation>480</text:note-citation><text:note-body><text:p text:style-name="P57"><text:s/><text:span text:style-name="smcap1"><text:span text:style-name="T51">Pantera</text:span></text:span><text:span text:style-name="T51">, </text:span><text:span text:style-name="T68">Armata navale</text:span><text:span text:style-name="T51">, in-4. Roma, 1614, p. 87.</text:span></text:p></text:note-body></text:note></text:span></text:span><text:span text:style-name="T8">: «Oltre al pezzo di corsìa, sogliono le galere portare un sagro dall'una e dall'altra parte, e appresso ai sagri si mette un cannone petriero da quindici: e più si suole accomodare verso le posticce uno smeriglio dall'una e dall'altra banda della galèa. Questi pezzetti, caricandosi con i mascoli et maneggiandosi facilmente, sono comodissimi. Alla poppa portano un simile pezzetto da ogni parte alla spalla, o </text:span><text:span text:style-name="pagenum1"><text:span text:style-name="T8">[371]</text:span></text:span><text:span text:style-name="T8"> un petriero piccolo, acciocchè aggravino meno. Et quest'ordine si tiene nell'armare di artiglieria le galere ponentine.» Ne vedremo l'importanza e l'applicazione.</text:span></text:p>
      <text:p text:style-name="P21"><text:span text:style-name="T8">Più largamente pel tempo successivo entrano in questi particolari i codici più recenti dell'Archivio camerale, cominciato per ordine di Alessandro VII, e continuato infino agli ultimi tempi</text:span><text:span text:style-name="Footnote_20_Symbol"><text:span text:style-name="T50"><text:note text:id="ftn481" text:note-class="footnote"><text:note-citation>481</text:note-citation><text:note-body><text:p text:style-name="P24"><text:s/><text:span text:style-name="smcap1"><text:span text:style-name="T14">Inventario</text:span></text:span><text:span text:style-name="T14"> di tutte le posizioni, istrumenti, tabelle, chirografi, contratti, carteggi, eccetera, risguardanti le materie camerali, divise coll'ordine relativo al nuovo metodo, con cui si ritengono nella computisteria generale della R. C. A. e nell'archivio generale del Ministero di Finanza, situato nel palazzo già Salviati, ora Camerale alla Lungara: </text:span></text:p><text:p text:style-name="P24"><text:span text:style-name="T14">«</text:span><text:span text:style-name="T24">Pagina 220: Civitavecchia, navi e galere pontificie, cui sono, state poi surrogate le Barche guardacoste.</text:span><text:span text:style-name="T14"> </text:span></text:p><text:p text:style-name="P24"><text:span text:style-name="T14">»</text:span><text:span text:style-name="T24">Tomi dodici delle materie attinenti alle galere e navi dal 1652 al 1789.</text:span><text:span text:style-name="T14"> </text:span></text:p><text:p text:style-name="P24"><text:span text:style-name="T14">»</text:span><text:span text:style-name="T24">Altri tre come sopra, di seguito.</text:span><text:span text:style-name="T14"> </text:span></text:p><text:p text:style-name="P24"><text:span text:style-name="T14">»</text:span><text:span text:style-name="T24">Altri due di relazione storica dei fatti concernenti l'assento delle galere, navi, e fregate, cui sono succedute le guardacoste, scritta dall'ab. Sperandini allora sostituto commissario.</text:span><text:span text:style-name="T14"> </text:span></text:p><text:p text:style-name="P24"><text:span text:style-name="T14">»</text:span><text:span text:style-name="T24">Altro volume di materie risguardanti la costruzione delle antiche guardacoste.</text:span><text:span text:style-name="T14"> </text:span></text:p><text:p text:style-name="P24"><text:span text:style-name="T14">»</text:span><text:span text:style-name="T24">Armamento di due galeotte corsare per guardare la spiaggia dell'Adriatico dal 1737 al 1754.</text:span><text:span text:style-name="T14"> </text:span></text:p><text:p text:style-name="P24"><text:span text:style-name="T14">»</text:span><text:span text:style-name="T24">Scritture per la causa agitata avanti la congregazione dei conti fra la R. C. A. e l'impresario della costruzione delle nuove guardacoste, sulla pretensione del Bonifico delle spese oltre al convenuto, e suo rescritto in fine.</text:span><text:span text:style-name="T14"> </text:span></text:p><text:p text:style-name="P24"><text:span text:style-name="T14">»</text:span><text:span text:style-name="T24">Altri tomi risguardanti le navi di alto bordo e le fregate san Pietro, san Paolo, san Clemente e san Carlo.</text:span><text:span text:style-name="T14"> </text:span></text:p><text:p text:style-name="P57"><text:span text:style-name="T51">»</text:span><text:span text:style-name="T68">Strumenti, cause, promozioni, processi, assentisti, arsenali, torri, navigazioni, Tevere, passonate, tiro, ec. ec., sino ai volumi segnati 775, 797.</text:span><text:span text:style-name="T51">»</text:span></text:p></text:note-body></text:note></text:span></text:span><text:span text:style-name="T8">. Centinaja di </text:span><text:span text:style-name="T8">volumi, attenenti alle cose del mare, che </text:span><text:soft-page-break/><text:span text:style-name="T8">forse io solo (dopo messi ai palchetti) ho studiato ad uno ad uno per amplissima concessione del cavaliere Angelo Galli, ministro allora delle Finanze in Roma, e coll'assistenza di Pietro Benucci, </text:span><text:span text:style-name="pagenum1"><text:span text:style-name="T8">[372]</text:span></text:span><text:span text:style-name="T8"> archivista del ministerio: ambedue ricordati per debito di gratitudine. Ne darò gli estratti secondo il corso dei tempi seguenti: ma perchè questi ci rimandano agli anteriori, valgano per sempre i cenni presenti di fatto mio proprio, che tutti quei codici ho veduto nel palazzo Salviati (fabbricato dal medesimo nostro capitano Generale), donde sono passati al moderno Archivio di Stato, come mi dice il Corvisieri.</text:span></text:p>
      <text:h text:style-name="P124" text:outline-level="3">XI.</text:h>
      <text:p text:style-name="P22">[12 giugno 1534.]</text:p>
      <text:p text:style-name="P21"><text:span text:style-name="T8">XI. — Ma poichè si avanza la buona stagione per navigare, e già da più parti sul Tirreno scorrono gli amici ed i nemici nostri, gli è tempo di uscir dagli archivi di stato e dei notaj, e di rivolgerci al mare, dove al marzial brio possiamo anche da lungi riconoscere la squadra del Salviati. Sono sei galèe: tre della guardia consueta, ed altrettante armate alle spese dello splendido capitano, desideroso di farsi merito, e sicuro di trovarne compenso. Gran cose deve aver fatto in quest'anno, quantunque non se ne trovi sillaba negli scrittori romani. Ma l'eco della fama allora ne portò infino a Genova le notizie, e di là me le rimena per la penna del Bonfadio; il quale non tanto strettamente narra le cose sue, che non se ne possano talora avvantaggiare le nostre. Il capitano Marco Usodimare (come dice </text:span><text:span text:style-name="T8">esso Bonfadio e tutti sanno) nobile e prode genovese, facendo gran conto del Salviati e della sua gente, venne quest'anno con cinque galèe a trovarlo, richiedendolo di conserva contro una grossa banda di fuste e di galeotte piratiche, che rapinavano a talento sulle maremme di Toscana. Navigarono le undici galèe intorno a quelle isole, dalla Pianosa all'Elba, ed al canal di Piombino; e finalmente vennero a sapere che il grosso dei pirati, fuggiti da ogni altra parte, si tenea celato all'aspetto sulle ancore nella </text:span><text:span text:style-name="pagenum1"><text:span text:style-name="T8">[373]</text:span></text:span><text:span text:style-name="T8"> cala di Montecristo, </text:span><text:soft-page-break/><text:span text:style-name="T8">isoletta allora disabitata dirimpetto all'Argentaro, e ben visibile col tempo alquanto sereno a chi riguarda da Civitavecchia inverso ponente. Dunque antenne in battaglia, serpentini e smerigli in batteria, soldati e marinari alle poste, e voga arrancata verso la cala. Se non che dalle alture dell'isola avendo le guardie dei nemici discoperto le nostre galere, imbrancaronsi in fuga precipitosa; risoluti a loro costume di schivare lo scontro dei navigli militari. Nondimeno due galeotte, meno delle altre preste a fuggire, sopraggiunte e investite, vennero in potere di Bernardo e di Marco; ed una terza, pertinacemente inseguita con lunga caccia, mainò la bandiera e s'arrese all'altura di capo Côrso. Ducento Cristiani liberati dalla catena, cento e più ladroni messi al remo, tre legni presi a rimburchio, e buona preda divisa tra Genova e Roma</text:span><text:span text:style-name="Footnote_20_Symbol"><text:span text:style-name="T50"><text:note text:id="ftn482" text:note-class="footnote"><text:note-citation>482</text:note-citation><text:note-body><text:p text:style-name="P57"><text:span text:style-name="T55"><text:s/></text:span><text:span text:style-name="smcap1"><text:span text:style-name="T59">Jacobus Bonfadius</text:span></text:span><text:span text:style-name="T59">, </text:span><text:span text:style-name="T56">Annales Genuen.</text:span><text:span text:style-name="T59">, lib. </text:span><text:span text:style-name="T6">II, apud. — </text:span><text:span text:style-name="smcap1"><text:span text:style-name="T6">Grævium</text:span></text:span><text:span text:style-name="T6"> </text:span><text:span text:style-name="T5">in Thesaur.</text:span><text:span text:style-name="T6"> I, 1360, A: «</text:span><text:span text:style-name="T5">Marcus Ususmarius.... cum sex triremibus pontificis maximi sibi conjunctis, cum intellexisset prædonum manum ad insulam quæ Mons-Christi appellatur consedisse, eo celeriter contendit, et primo statim adventu duas eorum biremes, et paulo post ad caput Corsum tertiam expugnavit. </text:span><text:span text:style-name="T68">Prædones ad centum comprehensi atque in servitutem adducti; ducenti vero Christiani a servitute soluti.</text:span><text:span text:style-name="T51">»</text:span></text:p></text:note-body></text:note></text:span></text:span><text:span text:style-name="T8">.</text:span></text:p>
      <text:p text:style-name="P21"><text:span text:style-name="T8">Pensate feste al ritorno dei vincitori: feste sovente negli scorsi secoli, e infino al principio del presente ripetute nelle nostre città marittime per celebrare il trionfo dei prodi contro i barbari: feste pur accennate qua e là da parecchi con qualche generica declamazione, ma da niuno divisate colle particolari costumanze tradizionali, che si usavano quasi all'istesso modo in Nizza, in Genova, in Livorno, in Civitavecchia, e in tutti i porti d'Italia. Di che facendosi ogni giorno più languida la memoria per le mutate condizioni dei tempi, andrebbe ogni traccia finalmente a perdersi, se qualcuno non se ne facesse </text:span><text:span text:style-name="pagenum1"><text:span text:style-name="T8">[374]</text:span></text:span><text:span text:style-name="T8"> espositore. L'indole di questa storia tanto stringe più che altri me stesso, quanto ognun vede, a pigliarne il carico: però non mi perito di soddisfarvi, come colui che nella mia patria infino dalla prima età, tra il secondo e il terzo decennale di questo secolo, ho </text:span><text:span text:style-name="T8">potuto raccogliere gli ultimi ricordi dei nostri veterani, attori e testimonî del secolo anteriore; </text:span><text:soft-page-break/><text:span text:style-name="T8">e ne conservo tuttavia vivissima la memoria. Avrò io adesso a tessere il catalogo delle antiche conoscenze, e a nominare tutti i campioni, dal comandante Andrea Zara, infino al marinaro bombardiere Carlo Viola? Per non divagar tanto lontano col discorso di altri e di me, e senza togliere punto di fede al racconto, basterà che dica di quest'ultimo più che ottuagenario, ma vegeto e rubizzo vecchio, cui noi fanciulli col maestro facevamo corona nelle ore del passeggio vespertino sul molo del Bicchiere per udirne i racconti. Ed egli con bel garbo seduto sul calastrello di riposo d'un pezzo da quarantotto, quivi stesso in batteria sul molo, dicendo e rispondendo alle nostre domande, consolava la mestizia del suo verno, e la giocondità della nostra primavera, discorrendo dei primi suoi combattimenti contro i Turchi, e dei suoi ritorni vittoriosi: e divisava ogni cosa così bene per punto e per segno, e colle circostanze delle persone, dei tempi e dei luoghi che era delizia l'udirlo non solo a noi, ma a chiunque s'incontrasse a passare.</text:span></text:p>
      <text:p text:style-name="P21"><text:span text:style-name="T8">Da lui adunque, e da altri ancora di maggior calibro, abbiamo per tradizione perenne infino al termine, che i vincitori dei barbareschi, nel tornare verso il porto colle prede ammarinate, davano avviso da lungi del felice avvenimento e della festosa venuta: gala di bandiere, e nove spari di cannone con tre rapidi colpi per tre lunghi intervalli. A quel segno i cittadini, messa da parte ogni altra cura, concorrevano al porto; i guardiani </text:span><text:span text:style-name="pagenum1"><text:span text:style-name="T8">[375]</text:span></text:span><text:span text:style-name="T8"> approntavano le cautele del lazzeretto, la guarnigione schieravasi sulla calata, le campane di santa Maria sonavano a gloria, e la fortezza, spiegati gli stendardi maggiori, salutava i vegnenti con tiri ventuno, la piazza salutava con sei. Le prime notizie ad alta voce davansi e riceveansi dal fortino del Bicchiere, presso la bocca di Levante; e di là partiva il primo scoppio di plauso ai reduci valorosi, e l'ultimo vale di congedo agli estinti benemeriti. I legni entravano nel porto traendosi dietro le prede colle bandiere rovesciate, e lo strascico in mare: pigliavano la posta al molo del lazzaretto; e sbarcavano spartitamente, tra le voci e i saluti del popolo, prima i Cristiani affrancati, e poi i Turchi prigionieri, </text:span><text:soft-page-break/><text:span text:style-name="T8">perchè sotto custodia purgassero la contumacia. Ciò fatto squillavano le trombe di bordo, e salutavano santa Fermina protettrice dei naviganti: poi volgendosi rispondevano ai saluti della fortezza e della piazza colpo per colpo: e subito, senza pigliar pratica, uscivano dal porto per consumare al largo in crociera di guardia la quarantina: pronti ogni giorno a rinnovare le </text:span><text:span text:style-name="T8">medesime feste e cautele, se la fortuna li avesse rimenati a novelli cimenti. Finalmente cessato ogni pericolo di contagio (per quei tempi anche la peste entrava tra i favori consueti dei Barbareschi), tutto l'armamento, soldati e marinari sotto le armi, scendevano in terra coi loro ufficiali alla testa, e appresso scalzi in lunga fila i Cristiani affrancati venivano a processione nella chiesa di santa Maria, dove rendevano le dovute grazie a Dio e ai Santi: e per memoria del beneficio lasciavano la bandiera maggiore dei legni nemici.</text:span></text:p>
      <text:p text:style-name="P21"><text:span text:style-name="T8">Ricordo io in Civitavecchia, e ogni altro meco del mio tempo può ricordare, come infino a venti anni fa sul cornicione della stessa chiesa duravano ancora ritti agli stipiti di ciascuna finestra i gruppi di queste bandiere: </text:span><text:span text:style-name="pagenum1"><text:span text:style-name="T8">[376]</text:span></text:span><text:span text:style-name="T8"> aste di quasi tre metri, e stamigne di color rosso vergate di bianco con più maniere di stelle, di scimitarre e di rosoni. Quei trofei delle nostre istorie tolti dal posto, e messi in pezzi al focolare sotto la caldaja, caddero in un giorno tutti in cenere; tanto che nè a me nè ad altri maggiori (quando il puzzo ne venne in Roma) non fu più dato di poterne ricuperare briciola; e ciò pel fatto stupido di chi ebbe mano negli ultimi ristauri di quel luogo. Al modo stesso pur quivi ne avevano manomessi parecchi anche prima, e continuamente se ne disertano altrove. Colpa di moderne fantasie, e di vecchie ignoranze. Valgano queste parole per avviso, anzi che per biasimo: e servano di compenso ai pubblici monumenti recentemente perduti. Parole scritte da chi ricorda la riverenza con che gli anziani li additavano, e l'ammirazione che i giovani ne sentivano: parole di chi ora, richiamando le prime e care impressioni dell'adolescenza, ripensa come dalle bandiere della </text:span><text:soft-page-break/><text:span text:style-name="T8">Chiesa e dai racconti del Molo siansi forse derivati nella sua mente ancor tenera i primi semi di questi volumi.</text:span></text:p>
      <text:h text:style-name="P124" text:outline-level="3">XII.</text:h>
      <text:p text:style-name="P22">[1 luglio 1534.]</text:p>
      <text:p text:style-name="P22">XII. — Ma perchè voglio conchiudere, torno a Solimano, intorno al quale oramai scopertamente si raccoglie e cresce per ragion di stato la grande pirateria. Dopo i rovesci di Corone, caduto in disgrazia prima Omèr-Aly, e appresso Lufty-Bey, sottentra al governo dell'armata ottomana, come supremo ammiraglio, il terribile Barbarossa: e l'innalzamento di cotesto pubblico ladrone ad ufficio e dignità tanto principale nella monarchia mi conduce a considerare più largamente le condizioni di lui, dei suoi pari, e la nuova alleanza al culmine, per questi tempi, tra i pirati e la casa ottomana.</text:p>
      <text:p text:style-name="P21"><text:span text:style-name="pagenum1"><text:span text:style-name="T8">[377]</text:span></text:span><text:span text:style-name="T8"> Solimano teneva l'animo alle conquiste; non pure a danno dei Cristiani, ma anche a scapito dei Musulmani. L'Africa settentrionale maggiormente solleticava i suoi appetiti, e non è a stupire che anche verso quelle parti distendesse i capi della sua rete. Vedeavi largamente diffusa per opera dei Turchi, sudditi suoi, la minuta e la grande pirateria; e arguiva il vantaggio che pe' suoi divisamenti avrebbe potuto cavarne. I pirati, datisi alle rapine contro il commercio di levante e di ponente dalle marine di Rodi e di Cipro, infino alle riviere d'Italia, di Francia e di Spagna, per necessità avevano dovuto cercar rifugio, ricetto e protezione nei porti vicini dell'Egitto e di Barberìa; ed i sovrani indipendenti delle antiche dinastie arabe e berbere non eransi ricusati di accogliere lietamente i venturieri per dimostrazione di fratellanza mussulmana, e per ingordigia di guadagni castrensi. Gli stolti chiamandosi in casa gente strania e ladra, e vedendola ogni giorno crescere di potenza, di clientela e di prestigio, non prevedevano doversi attendere a essere una volta o l'altra cacciati. L'occasione alla lunga non poteva fallire, nè potevano i pirati </text:span><text:soft-page-break/><text:span text:style-name="T8">mancare di un punto all'occasione. Venne il destro a senno di Solimano: la strada aperta, i popoli volubili, i ladroni potenti. Egli prese tutti i pirati sotto la sua protezione, e con un sol tiro seppe rivolgere ogni cosa a suo pro; crescere tormento ai Cristiani, rimettere a nuovo la sua armata navale, cacciare i vecchi padroni di Barberìa, e sottoporre l'Africa al suo dominio. Sapeva bene il tristo, come pei fatti si comprovò, che non avrebbero potuto da sè soli i pirati occupare tanto paese, e molto meno mantenerselo lungamente contro i caduti, senza l'ajuto di Costantinopoli, e senza riconoscere, come egli voleva, l'alta sovranità del Sultano. Siamo or dunque al compiuto svolgimento di queste tresche per opera dei maggiori </text:span><text:span text:style-name="pagenum1"><text:span text:style-name="T8">[378]</text:span></text:span><text:span text:style-name="T8"> pirati, ed ora fa mestieri chiamarli a rassegna, secondo l'ordine e i meriti di ciascuno.</text:span></text:p>
      <text:p text:style-name="P21"><text:span text:style-name="T8">A quattro a quattro ci compariscono nei tre periodi della nostra storia i principali archimandriti della pirateria, traendosi appresso alla loro fortuna tutto il codazzo dei minori satelliti. I corifei della prima quadriglia, venutici innanzi, sono già passati fra le ombre. Camalì, principe di </text:span><text:span text:style-name="T8">Santamaura, impiccato al suo posto</text:span><text:span text:style-name="Footnote_20_Symbol"><text:span text:style-name="T50"><text:note text:id="ftn483" text:note-class="footnote"><text:note-citation>483</text:note-citation><text:note-body><text:p text:style-name="P24"><text:s/><text:span text:style-name="smcap1"><text:span text:style-name="T14">Sanudo</text:span></text:span><text:span text:style-name="T14"> e </text:span><text:span text:style-name="smcap1"><text:span text:style-name="T14">Docum.</text:span></text:span><text:span text:style-name="T14"> cit., alla p. 42 e segg. (</text:span><text:span text:style-name="T24">Kamâlì</text:span><text:span text:style-name="T14">, o </text:span><text:span text:style-name="T24">Kamàl-Rays</text:span><text:span text:style-name="T14">.) </text:span></text:p><text:p text:style-name="P57"><text:span text:style-name="smcap1"><text:span text:style-name="T59">De Hammer</text:span></text:span><text:span text:style-name="T59"> cit., X, 444.</text:span></text:p></text:note-body></text:note></text:span></text:span><text:span text:style-name="T8">. Gaddalì, gran capitano di Tunisi, messo in catena alla Pianosa, e non più riscosso</text:span><text:span text:style-name="Footnote_20_Symbol"><text:span text:style-name="T50"><text:note text:id="ftn484" text:note-class="footnote"><text:note-citation>484</text:note-citation><text:note-body><text:p text:style-name="P57"><text:s/><text:span text:style-name="smcap1"><text:span text:style-name="T51">Giustiniani</text:span></text:span><text:span text:style-name="T51">, </text:span><text:span text:style-name="smcap1"><text:span text:style-name="T51">Bembo</text:span></text:span><text:span text:style-name="T51">, </text:span><text:span text:style-name="smcap1"><text:span text:style-name="T51">Pantera</text:span></text:span><text:span text:style-name="T51">, e gli altri citati alla p. 167 e segg. (</text:span><text:span text:style-name="T68">Gad-Aly.</text:span><text:span text:style-name="T51">)</text:span></text:p></text:note-body></text:note></text:span></text:span><text:span text:style-name="T8">. Curtògoli signore di Biserta, ammiraglio di Solimano, e principe di Rodi, caduto e decrepito nell'isola</text:span><text:span text:style-name="Footnote_20_Symbol"><text:span text:style-name="T50"><text:note text:id="ftn485" text:note-class="footnote"><text:note-citation>485</text:note-citation><text:note-body><text:p text:style-name="P24"><text:s/><text:span text:style-name="smcap1"><text:span text:style-name="T14">Bosio</text:span></text:span><text:span text:style-name="T14">, </text:span><text:span text:style-name="smcap1"><text:span text:style-name="T14">Amari</text:span></text:span><text:span text:style-name="T14">, ed i citati a p. 144, 216, 237. </text:span></text:p><text:p text:style-name="P57"><text:span text:style-name="smcap1"><text:span text:style-name="T59">De Hammer</text:span></text:span><text:span text:style-name="T59"> cit., IX, 32. </text:span><text:span text:style-name="T51">(</text:span><text:span text:style-name="T68">Kurdôgli.</text:span><text:span text:style-name="T51">)</text:span></text:p></text:note-body></text:note></text:span></text:span><text:span text:style-name="T8">. E il quarto, Carrà Maometto, viceammiraglio ottomano contro i Gerosolimitani, sbranato da una palla di cannone, durante l'assedio</text:span><text:span text:style-name="Footnote_20_Symbol"><text:span text:style-name="T50"><text:note text:id="ftn486" text:note-class="footnote"><text:note-citation>486</text:note-citation><text:note-body><text:p text:style-name="P57"><text:s/><text:span text:style-name="smcap1"><text:span text:style-name="T51">Fontanus</text:span></text:span><text:span text:style-name="T51"> cit., 466, 28: «</text:span><text:span text:style-name="T68">Archypirata Carrà Mahumethes, tormento ab arce Telèa accuratius emisso, Orco traditus.</text:span><text:span text:style-name="T51">» Vedi sopra, p. 216. (</text:span><text:span text:style-name="T68">Karrà-Mahmùd.</text:span><text:span text:style-name="T51">)</text:span></text:p></text:note-body></text:note></text:span></text:span><text:span text:style-name="T8">.</text:span></text:p>
      <text:p text:style-name="P22">Sottentra la seconda quadriglia di maggior comparsa: e ci stanno ora innanzi, tutti allievi della prima scuola in aria di <text:soft-page-break/>superare i maestri, il Moro, il Giudèo, Cacciadiavoli e Barbarossa. Verranno appresso quei della terza: e nomineremo a suo tempo Moràt, Dragùt, Scirocco e Lucciali. Ora diciamo dei presenti.</text:p>
      <text:p text:style-name="P21"><text:span text:style-name="T8">Il Moro, vero africano di schiatta, di colore e di pelo, faceva da padrone in Alessandria. Di là con molti legni egiziani infestava l'Arcipelago, quando non era ai soldi di Solimano; nell'armata del quale lo abbiamo già </text:span><text:span text:style-name="pagenum1"><text:span text:style-name="T8">[379]</text:span></text:span><text:span text:style-name="T8"> veduto presso Corone. Costui ebbe il tracollo nell'anno presente sulle coste di Candia; dove scontratosi con una squadretta di galèe veneziane, che navigavano in Soria sotto la fede de' trattati, volle provarsi a rubarle, facendo le viste di non credere alla bandiera di san Marco. Era o no pirata? Se non che Girolamo da Canale, comandante della squadretta, avvedutosi del furbo, prese anche esso a fingere di non riconoscere gli stendardi del Moro: e di buon senno gli corrispose con tal furia di cannonate, e l'ebbe talmente concio, che mandatigli a fondo quattro bastimenti, ferì lui stesso, e l'afflisse d'irreparabil danno, così che d'indi in poi non se ne dice più nulla. Solimano imperatore non si ardì fare richiamo di ciò, saputo avendo che il Moro era stato il primo a provocare: anzi mostrò di contentarsi delle scuse mandategli subito dal Senato veneziano; e laudò il Canale per valoroso ed accorto capitano. Pensate se a difesa di sfregiato ribaldo voleva accattar briga coi Veneziani, quando gli cresceva grossa sulle braccia la guerra per terra e per mare con Carlo imperatore</text:span><text:span text:style-name="Footnote_20_Symbol"><text:span text:style-name="T50"><text:note text:id="ftn487" text:note-class="footnote"><text:note-citation>487</text:note-citation><text:note-body><text:p text:style-name="P24"><text:s/><text:span text:style-name="smcap1"><text:span text:style-name="T14">Bosio</text:span></text:span><text:span text:style-name="T14"> cit., III, 128, B. «</text:span><text:span text:style-name="T24">Il Moro di Alessandria combattuto e rotto da Girolamo Canale nelle acque di Candia.</text:span><text:span text:style-name="T14">» </text:span></text:p><text:p text:style-name="P57"><text:span text:style-name="smcap1"><text:span text:style-name="T51">Mambrino Roseo</text:span></text:span><text:span text:style-name="T51">, </text:span><text:span text:style-name="T68">Storie del Mondo</text:span><text:span text:style-name="T51">, in-4. Venezia, 1598, parte III, p. 154.</text:span></text:p></text:note-body></text:note></text:span></text:span><text:span text:style-name="T8">.</text:span></text:p>
      <text:p text:style-name="P21"><text:span text:style-name="T8">Il Giudèo, come indica il nome, isdraelita rinnegato di Smirne, a furia di ruberie aveva acquistato grandi ricchezze, e insieme il dominio delle Gerbe. Da quell'isola navigava con trentaquattro bastimenti da remo a ruina della Sicilia, di Napoli e della Spiaggia romana. Egli era cieco d'un occhio: gli Arabi lo chiamavano Sinàm, i Turchi Ciefùt, e noi col nome comune di </text:span><text:soft-page-break/><text:span text:style-name="T8">Giudèo l'abbiamo più volte ricordato, specialmente quando gli togliemmo due bastimenti a Gianutri; e ne diremo più cose appresso infino al caso rarissimo che </text:span><text:span text:style-name="pagenum1"><text:span text:style-name="T8">[380]</text:span></text:span><text:span text:style-name="T8"> gli portò la morte, mostrandolo quale egli era valoroso al pari di ogni altro pirata; e men di ogni altro pazzo e crudele</text:span><text:span text:style-name="Footnote_20_Symbol"><text:span text:style-name="T50"><text:note text:id="ftn488" text:note-class="footnote"><text:note-citation>488</text:note-citation><text:note-body><text:p text:style-name="P24"><text:span text:style-name="T55"><text:s/></text:span><text:span text:style-name="smcap1"><text:span text:style-name="T20">Brantôme</text:span></text:span><text:span text:style-name="T20">, </text:span><text:span text:style-name="T22">Capit. étrang.</text:span><text:span text:style-name="T20"> cit., II, 82: «</text:span><text:span text:style-name="T22">Sinàm surnommé le Juif, tres-renommé corsaire, et pour ce le sultan Solyman l'envoya pour son admiral en la mer Rouge.</text:span><text:span text:style-name="T20">» </text:span></text:p><text:p text:style-name="P57"><text:span text:style-name="smcap1"><text:span text:style-name="T51">De Hammer</text:span></text:span><text:span text:style-name="T51">, X, 466: «</text:span><text:span text:style-name="T68">Sinàm rinegato ebrèo, difensore della Goletta.</text:span><text:span text:style-name="T51">» — Vedi p. 262; e l'Indice. (</text:span><text:span text:style-name="T68">Synàm, Ciefút.</text:span><text:span text:style-name="T51">)</text:span></text:p></text:note-body></text:note></text:span></text:span><text:span text:style-name="T8">.</text:span></text:p>
      <text:p text:style-name="P21"><text:span text:style-name="T8">Aidino (etiope, come scrive il Bosio; o smirnèo, secondo l'opinione del Varchi; o caramano a detto comune), per essere arrisicato e furioso pirata, non altrimenti nominavasi tra i nostri e tra i suoi conoscenti, che col terribile titolo di Cacciadiavoli. Costui divenuto famosissimo nel ventinove, dopo l'uccisione del general Portondo, la strage degli Spagnoli, e la presa di tutta la squadra che aveva lasciato a Genova l'Imperatore, non aveva più chi ardisse misurarsi con lui. Di nome e di fatto spaventoso a tutte le madri e a tutte le spose dei marinari della Cristianità, sarebbe salito ad altissimo segno tra i novelli signori dell'Africa, se per un caso di arsura dopo la guerra di Tunisi non fosse caduto, come tra poco vedremo</text:span><text:span text:style-name="Footnote_20_Symbol"><text:span text:style-name="T50"><text:note text:id="ftn489" text:note-class="footnote"><text:note-citation>489</text:note-citation><text:note-body><text:p text:style-name="P24"><text:s/><text:span text:style-name="smcap1"><text:span text:style-name="T14">Varchi</text:span></text:span><text:span text:style-name="T14">, </text:span><text:span text:style-name="T24">Storie</text:span><text:span text:style-name="T14">, ed. 1843, II, 24: «</text:span><text:span text:style-name="T24">Aidino delle Smirne, nominato tra gli altri corsali Cacciadiavoli.</text:span><text:span text:style-name="T14">» </text:span></text:p><text:p text:style-name="P24"><text:span text:style-name="smcap1"><text:span text:style-name="T14">Bizarus</text:span></text:span><text:span text:style-name="T14"> cit., 485. </text:span></text:p><text:p text:style-name="P24"><text:span text:style-name="smcap1"><text:span text:style-name="T14">Bosio</text:span></text:span><text:span text:style-name="T14">, III, 79, B; e gli altri a p. 162. </text:span></text:p><text:p text:style-name="P24"><text:span text:style-name="smcap1"><text:span text:style-name="T14">Calvetus Stella</text:span></text:span><text:span text:style-name="T14">, </text:span><text:span text:style-name="T24">De Afrodisio Capto</text:span><text:span text:style-name="T14">, ed. a </text:span><text:span text:style-name="smcap1"><text:span text:style-name="T14">Clausero</text:span></text:span><text:span text:style-name="T14">, </text:span><text:span text:style-name="T24">De rebus turc.</text:span><text:span text:style-name="T14">, in-fol. Basilea, 1556, p. 629: «</text:span><text:span text:style-name="T24">Cum nominis christiani hoste atrocissimo Cahìs, cognomine Diabolus.</text:span><text:span text:style-name="T14">» </text:span></text:p><text:p text:style-name="P57"><text:span text:style-name="smcap1"><text:span text:style-name="T51">De Hammer</text:span></text:span><text:span text:style-name="T51"> cit., X, 460: «</text:span><text:span text:style-name="T68">Un altro chiamato dagli storici europei Cacciademonio, dagli italiani Cacciadiavoli, dai francesi Chassediable, dagli olandesi Knuppeldiewel, e da Eutrobio Cassiadiabolus. Probabilmente Cassia e Caccia sono Kasim o Quâsim.</text:span><text:span text:style-name="T51">»</text:span></text:p></text:note-body></text:note></text:span></text:span><text:span text:style-name="T8">.</text:span></text:p>
      <text:p text:style-name="P21"><text:span text:style-name="T8">I fatti di Barbarossa si legano più strettamente alla nostra istoria, però voglionsi con maggior larghezza trattare. Un greco rinnegato dell'isola di Metellino, chiamato </text:span><text:span text:style-name="pagenum1"><text:span text:style-name="T8">[381]</text:span></text:span><text:span text:style-name="T8"> Giacopo, e dai Turchi (tra i quali era assoldato come spahì) detto Jacùb, lasciò </text:span><text:soft-page-break/><text:span text:style-name="T8">morendo due figliuoli, all'uno dei quali </text:span><text:span text:style-name="T8">aveva posto nome Urudge, e all'altro Chaireddin, sopracchiamati dai nostri storici Oruccio e Ariadeno, e quest'ultimo pel colore del pelame più comunemente Barbarossa</text:span><text:span text:style-name="Footnote_20_Symbol"><text:span text:style-name="T50"><text:note text:id="ftn490" text:note-class="footnote"><text:note-citation>490</text:note-citation><text:note-body><text:p text:style-name="P57"><text:s/><text:span text:style-name="T51">Così scrivevano i nostri cinquecentisti; il primo sarebbe stato tra i Musulmani </text:span><text:span text:style-name="T68">Oürudge</text:span><text:span text:style-name="T51">; e l'altro </text:span><text:span text:style-name="T68">Kair-ed-Din</text:span><text:span text:style-name="T51">. Le varianti al solito; tanto che taluno di Oruccio ha fatto Orazio, e quasi tutti di Kair-ed-Din han fatto Ariadeno.</text:span></text:p></text:note-body></text:note></text:span></text:span><text:span text:style-name="T8">. I due fratelli (degli altri qui non cale) poverissimi essendo, si gittarono insieme a vivere di rapina corseggiando con una piccola fusta, armata a spese altrui; ed avendo seguito la squadra di Camali-raìs, guadagnarono tanto con lui, che vennero pian piano ad infrancarsi la fusta, poi ad armarne due, e via via salendo giunsero a tante ricchezze e a sì gran pratica del mestiero, che senza contrasto furono riconosciuti primi campioni della grande pirateria nel Mediterraneo</text:span><text:span text:style-name="Footnote_20_Symbol"><text:span text:style-name="T50"><text:note text:id="ftn491" text:note-class="footnote"><text:note-citation>491</text:note-citation><text:note-body><text:p text:style-name="P24"><text:s/><text:span text:style-name="smcap1"><text:span text:style-name="T14">Paolo Giovio</text:span></text:span><text:span text:style-name="T14">, </text:span><text:span text:style-name="T24">Le vite brevemente descritte degli uomini illustri di guerra antichi e moderni</text:span><text:span text:style-name="T14">, tradotte da </text:span><text:span text:style-name="smcap1"><text:span text:style-name="T14">Lodovico Domenichi</text:span></text:span><text:span text:style-name="T14">, in-4. </text:span><text:span text:style-name="T20">Firenze, 1554. Barbarossa; et </text:span><text:span text:style-name="T22">Histor.</text:span><text:span text:style-name="T20">, lib. XXX. </text:span></text:p><text:p text:style-name="P24"><text:span text:style-name="smcap1"><text:span text:style-name="T20">Adrien Richer</text:span></text:span><text:span text:style-name="T20">, </text:span><text:span text:style-name="T22">Vie de Barberousse</text:span><text:span text:style-name="T20">, in-12. Parigi, 1781. </text:span></text:p><text:p text:style-name="P24"><text:span text:style-name="smcap1"><text:span text:style-name="T14">Brantôme</text:span></text:span><text:span text:style-name="T14">, in-16. Leida, 1666. </text:span><text:span text:style-name="T22">Capit. étrang.</text:span><text:span text:style-name="T20"> II, 79. </text:span></text:p><text:p text:style-name="P24"><text:span text:style-name="smcap1"><text:span text:style-name="T31">Cornelius Scepperus</text:span></text:span><text:span text:style-name="T31">, </text:span><text:span text:style-name="T34">Collect. rer. turc.</text:span><text:span text:style-name="T31">, in-4. </text:span><text:span text:style-name="T20">Anversa, 1554. </text:span></text:p><text:p text:style-name="P24"><text:span text:style-name="smcap1"><text:span text:style-name="T14">Schardius</text:span></text:span><text:span text:style-name="T14">, </text:span><text:span text:style-name="T24">Collect. rer. german.</text:span><text:span text:style-name="T14"> </text:span></text:p><text:p text:style-name="P57"><text:span text:style-name="smcap1"><text:span text:style-name="T51">De Hammer</text:span></text:span><text:span text:style-name="T51"> cit., X, 444. — Barbarossa nella sua autobiografia tace, come convenivagli, la primitiva religione di suo padre, asserita nondimeno da tutti i contemporanei: e nomina gli altri due fratelli Isacco ed Elia.</text:span></text:p></text:note-body></text:note></text:span></text:span><text:span text:style-name="T8">. Vero è che non sempre la fortuna andava a versi di costoro; e non di rado toccavano le busse, come ho detto particolarmente di Barbarossa; quando gli togliemmo in un giorno quindici bastimenti</text:span><text:span text:style-name="Footnote_20_Symbol"><text:span text:style-name="T50"><text:note text:id="ftn492" text:note-class="footnote"><text:note-citation>492</text:note-citation><text:note-body><text:p text:style-name="P57"><text:s/><text:span text:style-name="T51">Vedi sopra, p. 277.</text:span></text:p></text:note-body></text:note></text:span></text:span><text:span text:style-name="T8">: ma si rifacevano presto, e tornavano più arrabbiati e più </text:span><text:span text:style-name="pagenum1"><text:span text:style-name="T8">[382]</text:span></text:span><text:span text:style-name="T8"> destri di prima. Il tristo mestiere aveva profonde radici: la gioventù concorreva numerosa a cercar ventura, la plebe inciurmavasi per fanatismo, i grandi favorivano per ostentazione, e i principi agognavano servirsene per ragione di stato. Scoppiata in Algeri la guerra di successione tra Mesud e Abdallah della famiglia dei Beni-Hafss, avvenne che l'uno dei pretendenti chiamò Oruccio in ajuto, per opera del quale cacciò l'altro, e si fece padrone del </text:span><text:soft-page-break/><text:span text:style-name="T8">regno</text:span><text:span text:style-name="Footnote_20_Symbol"><text:span text:style-name="T50"><text:note text:id="ftn493" text:note-class="footnote"><text:note-citation>493</text:note-citation><text:note-body><text:p text:style-name="P24"><text:span text:style-name="T55"><text:s/></text:span><text:span text:style-name="smcap1"><text:span text:style-name="T20">De Hammer</text:span></text:span><text:span text:style-name="T20"> cit., X, 448. </text:span></text:p><text:p text:style-name="P57"><text:span text:style-name="smcap1"><text:span text:style-name="T51">Giovio</text:span></text:span><text:span text:style-name="T51">, </text:span><text:span text:style-name="smcap1"><text:span text:style-name="T51">Richer</text:span></text:span><text:span text:style-name="T51">, aliiq. Nota 79.</text:span></text:p></text:note-body></text:note></text:span></text:span><text:span text:style-name="T8">. Ma non corse gran tempo, come spesso tra simil gente suole avvenire, ed Oruccio ammazzò il cliente e prese per sè il regno di Algeri, assicurandone il possesso coll'investitura dell'imperator Solimano. Così Barbarossa primamente divenne fratello del Re; e, dopo che questi fu morto combattendo sotto le </text:span><text:span text:style-name="T8">mura di Orano, divenne Re esso stesso, più ardito e più crudele del primo. Di pelame rossiccio, di barba folta, di mediocre statura, di forza erculea, era specialmente sguardevole per un gran labbro spenzolato all'ingiù, che lo faceva alquanto bleso nel favellare, e davagli l'aria di vero pirata. Superbo, vendicativo, spietato, traditore; sapeva nondimeno pigliare le maniere graziose ed affabili, massime nel sorridere col volto composto a dolcezza. Parlava molte lingue, a preferenza la spagnola. Coraggioso, circospetto, amico dei suoi subalterni. Aveva intorno a sè raccolte tutte le schiume: Assan-agà, rinnegato sardo, per suo luogotenente; Haidino delle Smirne, soprannomato Cacciadiavoli, per caposquadra; il Giudèo per capo di stato maggiore; Tabàch, Salech, e Mamì-raìs per ajutanti. Tra i figli di costoro e degli altri marinari sceglieva a preferenza gli ufficiali novelli, dicendo che i lioncini diventano leoni. Studiava continuo intorno alla costruzione </text:span><text:span text:style-name="pagenum1"><text:span text:style-name="T8">[383]</text:span></text:span><text:span text:style-name="T8"> navale: da pesante e tarda rendevala leggiera e veloce, e ripeteva alle maestranze che per raggiugnere i cervi più valgono i levrieri che i mastini: questi buoni a guardare la casa, quelli a scorrere per la campagna ed a ghermire la preda. In vece delle grosse artiglierie rinforzate di metallo, che tormentavano i bastimenti proprî quasi più degli altrui, faceva imbarcare colubrine di minor peso e di maggior passata; spiegando ai bombardieri il pensier suo coll'esempio del braccio che, per cogliere e attrappare chi fugge, giova averlo più tosto lungo che grosso. Tale era il re dei pirati, che, avendo fatto scellerate cose contro i Cristiani per le marine dell'Arcipelago, di Sicilia, di Napoli, di Genova e di Spagna, in quest'anno mille cinquecento trentaquattro pigliava il comando supremo della navale armata </text:span><text:soft-page-break/><text:span text:style-name="T8">dell'imperio ottomano. Gli è questo o no il trionfo della pirateria? Abbiamo o no la guerra coi pirati? Udite i fatti di costui nell'anno presente.</text:span></text:p>
      <text:h text:style-name="P124" text:outline-level="3">XIII.</text:h>
      <text:p text:style-name="P22">[20 agosto 1534.]</text:p>
      <text:p text:style-name="P21"><text:span text:style-name="T8">XIII. — Il possesso dell'ammiragliato ha a essere famoso per inganni e ruine a doppio contro Cristiani e contro Musulmani, presi insieme all'istesso tranello con un tiro il più solenne di quanti mai ne possano balenare alla mente d'un ribaldo. Eccone il filo. Era il regno di Tunisi altresì lacerato dalla rivalità di due fratelli, Rossetto e Muleasse, dell'antica </text:span><text:span text:style-name="T8">dinastia berbera degli Hafsiti già ricordati, e indipendenti dai Turchi</text:span><text:span text:style-name="Footnote_20_Symbol"><text:span text:style-name="T50"><text:note text:id="ftn494" text:note-class="footnote"><text:note-citation>494</text:note-citation><text:note-body><text:p text:style-name="P57"><text:s/><text:span text:style-name="smcap1"><text:span text:style-name="T51">Marco Guazzo</text:span></text:span><text:span text:style-name="T51"> cit., 116: «</text:span><text:span text:style-name="T68">Del mese di febbraio 1534 morì Muleì-Mausèt re di Tunisi, lasciando due figliuoli: Muleì-Roscit, e Muleì-Hasèm.</text:span><text:span text:style-name="T51">» — (V. sopra, p. 149, e seg.)</text:span></text:p></text:note-body></text:note></text:span></text:span><text:span text:style-name="T8">. Il maggiore dei pretendenti, discacciato dall'altro, avendo fatto ricorso a Barbarossa, quale stupido pecorone al lupo rapace, dettegli l'occasione sommamente desiderata di divorarli ambedue, </text:span><text:span text:style-name="pagenum1"><text:span text:style-name="T8">[384]</text:span></text:span><text:span text:style-name="T8"> e di menare a un tempo il randello in Italia. Barbarossa fece grossa armata più che ottanta vele; e perchè Muleasse non avesse a pigliar sospetto, nè a mettersi sulle difese, sparse voce di voler tentare imprese nel regno di Napoli per vendicare gli oltraggi ricevuti poc'anzi a Corone. E non volendo che niuno avesse a tacciarlo di bugiardo, nè Maleasse mai a dubitare delle sue parole; anzi perchè si rendesse ciascuno più sicuro dei fatti suoi, venne realmente a Messina con tutta l'armata, passò lo stretto, e tirando su marina marina, come turbine menato da procelloso vento, disperse, disfece, incenerì bastimenti, castella, città. In Calabria saccheggiò Sanlucido, e ne trasse tutto il popolo in schiavitù. Scórse di là al Cetraro, ove trovò la terra abbandonata, e vi fece appiccare il fuoco, bruciandovi insieme alcuni corpi di galere, tra i quali erano tre già finiti per conto di papa Clemente. Per tale incidente veniamo a sapere quanti modi teneansi a crescere la </text:span><text:soft-page-break/><text:span text:style-name="T8">forza materiale della nostra marineria, e come da ogni parte i pirati eranle infesti</text:span><text:span text:style-name="Footnote_20_Symbol"><text:span text:style-name="T50"><text:note text:id="ftn495" text:note-class="footnote"><text:note-citation>495</text:note-citation><text:note-body><text:p text:style-name="P24"><text:s/><text:span text:style-name="smcap1"><text:span text:style-name="T14">Bosio</text:span></text:span><text:span text:style-name="T14"> cit., III, 136, C: «</text:span><text:span text:style-name="T24">Barbarossa al Cetraro fece appiccare il fuoco, abbruciando alcuni Buchi di galere che quivi si facevano, tra i quali tre già pronti a vararsi per conto di Clemente VII.</text:span><text:span text:style-name="T14">» </text:span></text:p><text:p text:style-name="P24"><text:span text:style-name="smcap1"><text:span text:style-name="T20">Raynaldus</text:span></text:span><text:span text:style-name="T20">, </text:span><text:span text:style-name="T22">Ann.</text:span><text:span text:style-name="T20">, 1534, n. 60: «</text:span><text:span text:style-name="T22">Barbarossa Citrarium incendit, et septem triremes adhuc imperfectas cremavit.</text:span><text:span text:style-name="T20">» </text:span></text:p><text:p text:style-name="P24"><text:span text:style-name="smcap1"><text:span text:style-name="T14">Antonio Doria</text:span></text:span><text:span text:style-name="T14">, </text:span><text:span text:style-name="T24">Compendio</text:span><text:span text:style-name="T14"> cit., 53: «</text:span><text:span text:style-name="T24">Barbarossa bruggiò al Cetrano sei corpi di galèe.</text:span><text:span text:style-name="T14">» </text:span></text:p><text:p text:style-name="P57"><text:span text:style-name="smcap1"><text:span text:style-name="T51">Hammer</text:span></text:span><text:span text:style-name="T51"> cit., X, 452: «</text:span><text:span text:style-name="T68">Barbarossa assalì San Lucido, prese 800 prigionieri, e lo bruciò. Egual sorte ebbe il Cetraro insieme con diciotto galere.</text:span><text:span text:style-name="T51">»</text:span></text:p></text:note-body></text:note></text:span></text:span><text:span text:style-name="T8">.</text:span></text:p>
      <text:p text:style-name="P21"><text:span text:style-name="T8">Barbarossa venne avanti, sbarcò in Procida, pose lo spavento in Napoli, bruciò bastimenti nel golfo, prese prigioni e roba da ogni parte: bombardò Gaeta, distrusse Sperlonga, e per tradimento ebbe Fondi, fuggendone a stento la celebre Giulia Gonzaga, vedova di Vespasiano Colonna, duca di Trajetto, e riputata la più bella donna </text:span><text:span text:style-name="pagenum1"><text:span text:style-name="T8">[385]</text:span></text:span><text:span text:style-name="T8"> d'Italia</text:span><text:span text:style-name="Footnote_20_Symbol"><text:span text:style-name="T50"><text:note text:id="ftn496" text:note-class="footnote"><text:note-citation>496</text:note-citation><text:note-body><text:p text:style-name="P24"><text:s/><text:span text:style-name="smcap1"><text:span text:style-name="T14">Vasari</text:span></text:span><text:span text:style-name="T14"> cit., ed. Le Monnier, nella vita di </text:span><text:span text:style-name="T24">Sebastiano Veneziano</text:span><text:span text:style-name="T14"> detto </text:span><text:span text:style-name="T24">del Piombo</text:span><text:span text:style-name="T14">, ricorda il famoso ritratto di questa Signora, X, 131. </text:span></text:p><text:p text:style-name="P24"><text:span text:style-name="smcap1"><text:span text:style-name="T14">Annibal Caro</text:span></text:span><text:span text:style-name="T14">, </text:span><text:span text:style-name="T24">Lettere famigliari</text:span><text:span text:style-name="T14">, in-8. Padova, 1742. I, 47, 58, 315, 338. Parla della stessa. </text:span></text:p><text:p text:style-name="P24"><text:span text:style-name="smcap1"><text:span text:style-name="T14">Ariosto</text:span></text:span><text:span text:style-name="T14">, </text:span><text:span text:style-name="T24">Orlando Furioso</text:span><text:span text:style-name="T14">, XLVI, 8: </text:span></text:p><text:p text:style-name="P24"><text:span text:style-name="T17">«</text:span><text:span text:style-name="T25">Giulia Gonzaga, che dovunque il piede</text:span></text:p><text:p text:style-name="P25">Volge, e dovunque i sereni occhi gira,</text:p><text:p text:style-name="P25">Non pure ogni altra di beltà le cede,</text:p><text:p text:style-name="P57"><text:span text:style-name="T69">Ma come scesa dal ciel dèa l'ammira.</text:span><text:span text:style-name="T53">»</text:span></text:p></text:note-body></text:note></text:span></text:span><text:span text:style-name="T8">. Dicono che Barbarossa sarebbe riuscito nell'intento di presentare beltà tanto rara in dono a </text:span><text:span text:style-name="T8">Solimano, se la giovane Contessa non fosse stata tra i primi a riscuotersi dal sonno, ed a fuggire seminuda dalle branche del ladrone. Il quale nondimeno vendicossi saccheggiando la terra, battendo e bruciando Terracina. Finalmente comparve alli venti d'agosto sulle marine di Roma presso alla foce del Tevere; con tale sbigottimento dei popoli, che gli scrittori contemporanei comunemente asseriscono, che Barbarossa avrebbe preso di certo Roma e Napoli, se ne avesse fatto la prova</text:span><text:span text:style-name="Footnote_20_Symbol"><text:span text:style-name="T50"><text:note text:id="ftn497" text:note-class="footnote"><text:note-citation>497</text:note-citation><text:note-body><text:p text:style-name="P24"><text:span text:style-name="T55"><text:s/></text:span><text:span text:style-name="smcap1"><text:span text:style-name="T20">Jovius</text:span></text:span><text:span text:style-name="T20"> cit., lib. XXXIII. </text:span></text:p><text:p text:style-name="P24"><text:span text:style-name="smcap1"><text:span text:style-name="T20">Raynaldus</text:span></text:span><text:span text:style-name="T20">, </text:span><text:span text:style-name="T22">Ann.</text:span><text:span text:style-name="T20">, 1534, n. 60. </text:span></text:p><text:p text:style-name="P24"><text:span text:style-name="smcap1"><text:span text:style-name="T14">Roseo</text:span></text:span><text:span text:style-name="T14">, III, 165. </text:span></text:p><text:p text:style-name="P24"><text:span text:style-name="smcap1"><text:span text:style-name="T14">Contatore</text:span></text:span><text:span text:style-name="T14">, </text:span><text:span text:style-name="T24">Storia di Terracina</text:span><text:span text:style-name="T14">, 146. </text:span></text:p><text:p text:style-name="P57"><text:span text:style-name="smcap1"><text:span text:style-name="T59">De Hammer</text:span></text:span><text:span text:style-name="T59"> cit., X, 453.</text:span></text:p></text:note-body></text:note></text:span></text:span><text:span text:style-name="T8">.</text:span></text:p>
      <text:h text:style-name="P124" text:outline-level="3"><text:soft-page-break/>XIV.</text:h>
      <text:p text:style-name="P22">[Settembre 1534.]</text:p>
      <text:p text:style-name="P21"><text:span text:style-name="T8">XIV. — Ma colui non intendeva a questo: anzi fermo nel doppio disegno, riuscitagli a talento la prima parte, non voleva indugiarsi a compiere la seconda. Quindi all'improvviso, rinfrescata nel Tevere la provvisione dell'acqua, e fatta la legna nei boschi vicini, pigliava la volta; e pel rombo di Ostrolibeccio tra la Sicilia e la Sardegna gittavasi a golfo lanciato sopra Tunisi. Muleasse era in festa nella reggia, non attendeva visite, non sospettava </text:span><text:span text:style-name="pagenum1"><text:span text:style-name="T8">[386]</text:span></text:span><text:span text:style-name="T8"> di Barbarossa: anzi da buon musulmano, lodava ai suoi tunisini i meriti di lui in così belle fazioni, la cui fama ad arte si era fatta correre in Africa, e per tutto altrove. Pensate se non lo chiamò esso pure pirata e traditore, quando una bella mattina se lo vide accigliato venirgli improvvisamente davanti, entrare nella reggia, e cacciarlo di casa!</text:span></text:p>
      <text:p text:style-name="P22">Fattosi adunque Barbarossa, per le ladre invasioni sul nostro e sull'altrui, sommamente odioso a tutti i popoli, non altro era a udire in Europa che il grido della pubblica indignazione contro di lui: tutti richiedevano dai Principi, dall'Imperatore e dal Papa che si dovesse subito subito fiaccargli l'orgoglio.</text:p>
      <text:p text:style-name="P22">[23 settembre 1534.]</text:p>
      <text:p text:style-name="P21"><text:span text:style-name="T8">Era allora nell'ultima infermità papa Clemente: nondimeno i ministri ordinarono la leva in massa dentro Roma, il rinforzo delle guardie pel littorale, l'armamento della fortezza di Civitavecchia, l'apparecchio della squadra navale, e la compra di altre sette galèe commisero al capitano Paolo Giustiniani luogotenente del Salviati. Ma essendo poco dopo, addì venticinque di settembre, mancato di vita l'istesso Pontefice, </text:span><text:soft-page-break/><text:span text:style-name="T8">restarono le maggiori provvisioni riservate al successore, come vedremo nell'altro libro</text:span><text:span text:style-name="Footnote_20_Symbol"><text:span text:style-name="T50"><text:note text:id="ftn498" text:note-class="footnote"><text:note-citation>498</text:note-citation><text:note-body><text:p text:style-name="P24"><text:span text:style-name="T55"><text:s/></text:span><text:span text:style-name="smcap1"><text:span text:style-name="T20">Gualterius</text:span></text:span><text:span text:style-name="T20"> cit., Mss.: «</text:span><text:span text:style-name="T22">Die vigesima quinta septembris hora decima-octava et media Clemens VII obiit Romae, et die vigesima sexta sepelitur in Ecclesia sancti Petri.</text:span><text:span text:style-name="T20">» </text:span><text:span text:style-name="T14">(Donde fu poi trasportato al nobil tumulo che tuttavia si mantiene nel coro della Minerva, rimpetto a Leon X.) </text:span></text:p><text:p text:style-name="P57"><text:span text:style-name="smcap1"><text:span text:style-name="T51">Raynaldus</text:span></text:span><text:span text:style-name="T51">, </text:span><text:span text:style-name="T68">Ann.</text:span><text:span text:style-name="T51">, 1534, n. 68.</text:span></text:p></text:note-body></text:note></text:span></text:span><text:span text:style-name="T8">.</text:span></text:p>
      <text:p text:style-name="P22">[Ottobre 1534.]</text:p>
      <text:p text:style-name="P21"><text:span text:style-name="T8">Il Salviati intanto, afflitto e pensieroso per la morte dello zio, rassegnava al nuovo Pontefice i ricchi e nobili </text:span><text:span text:style-name="pagenum1"><text:span text:style-name="T8">[387]</text:span></text:span><text:span text:style-name="T8"> ufficî che aveva dal precessore ricevuti, e tra essi la castellanìa di Civitavecchia e il generalato delle galèe, perchè ne disponesse a suo piacimento. Accettata la dimissione, restavasi in Roma col titolo di ambasciatore ordinario e di procurator generale del suo Ordine gerosolimitano presso la santa Sede. Dopo qualche tempo, legato come era dai voti solenni della professione religiosa, e adulto negli anni, lasciò la spada, prese gli ordini sacri, e si ridusse in Parigi presso la cugina, dalla quale fu nominato elemosiniero di Francia, e vescovo di Chiaramonte. Finalmente ebbe il cardinalato da Pio IV, e morì in Roma addì sei di maggio del 1568. Le sue benemerenze si ricordano ancora dai Romani per quel suntoso palazzo che tuttavia mantiene il nome dei principi Salviati suoi successori ed eredi, sulla riva destra del Tevere di fronte al porto Leonino, architettato da Nanni di Baccio Bigio</text:span><text:span text:style-name="Footnote_20_Symbol"><text:span text:style-name="T50"><text:note text:id="ftn499" text:note-class="footnote"><text:note-citation>499</text:note-citation><text:note-body><text:p text:style-name="P57"><text:s/><text:span text:style-name="smcap1"><text:span text:style-name="T51">Vasari</text:span></text:span><text:span text:style-name="T51">, ed. </text:span><text:span text:style-name="T68">Le Monnier</text:span><text:span text:style-name="T51">, XIII, 125, 2.</text:span></text:p></text:note-body></text:note></text:span></text:span><text:span text:style-name="T8">. Palazzo da Bernardo Salviati con grandissimo dispendio fabbricato in Roma a imitazione di Andrea Doria in Genova, per onorarvi, se il caso ne venisse, con splendida accoglienza il Re e i Reali di Francia, come l'altro vi menava in trionfo l'Imperatore e gl'Infanti di Spagna.</text:span></text:p>
      <text:p text:style-name="P21"><text:span text:style-name="pagenum1"><text:span text:style-name="T8">[389]</text:span></text:span></text:p>
      <text:h text:style-name="Heading_20_2" text:outline-level="2"><text:span text:style-name="T8">LIBRO SESTO.<text:line-break/></text:span><text:span text:style-name="small1"><text:span text:style-name="T12">Capitano Gentil Virginio Orsini,</text:span></text:span></text:h>
      <text:p text:style-name="P55">conte dell'Anguillara.</text:p>
      <text:p text:style-name="P90">[1534-1548.]</text:p>
      <text:p text:style-name="center_20_pad2"><text:span text:style-name="large1"><text:span text:style-name="T8">PARTE PRIMA.</text:span></text:span><text:span text:style-name="T8"><text:line-break/></text:span><text:span text:style-name="small1"><text:span text:style-name="T8">DAL 34 AL 37.</text:span></text:span></text:p>
      <text:p text:style-name="P91">SOMMARIO DEI CAPITOLI.</text:p>
      <text:p text:style-name="P22">I. — Paolo III e il conte dell'Anguillara. — Nomina di capitano, e brevetto (20 novembre 1534).</text:p>
      <text:p text:style-name="P22">II. — Capitoli e strumento della condotta (2 dicembre 1534). — Paolo Giustiniani luogotenente, ed altri ufficiali. — Disegni contro Barbarossa (febbrajo 1535).</text:p>
      <text:p text:style-name="P22">III. — Dodici galèe alla vela (2 marzo 1535). — Partenza e documento. — Raunanza di navigli in Civitavecchia, e arrivo del Papa (20 aprile). — Pregi del porto.</text:p>
      <text:p text:style-name="P22">IV. — La benedizione e la medaglia di papa Paolo (23 aprile). — Sua dimora in Civitavecchia. — Compimento della fortezza e mastio ottagono primitivo.</text:p>
      <text:p text:style-name="P22">V. — L'armata in Cagliari. — Carlo V sulla imperiale col Doria. — Prevalenza delle galèe sulle navi. — Le Poliremi.</text:p>
      <text:p text:style-name="P22">VI. — Ordinanza e bandiere. — In Africa. — Incaglio della Imperiale. — Detto e fatto di Andrea. — Golfo di Tunisi (25 giugno 1535).</text:p>
      <text:p text:style-name="P22">VII. — La Goletta. — Le fortificazioni vecchie e nuove. — L'armata dei pirati nello stagno. — Errore di Barbarossa. — Sue <text:soft-page-break/>forze e seguaci (luglio 1535). — L'assedio e le trincere. — Combattimenti e sortite. — Mortalità dei nostri.</text:p>
      <text:p text:style-name="P22">VIII. — Batteria generale di terra e di mare. — Manovra speciale delle galere. — Distruzione delle difese. — Assalto alla Goletta, vittoria e conseguenze (14 luglio 1535).</text:p>
      <text:p text:style-name="P21"><text:span text:style-name="T8">IX. — Fieri propositi di Barbarossa contro i suoi. — Risposta del Giudèo. — I consiglieri di Carlo V. — L'Orsino </text:span><text:span text:style-name="pagenum1"><text:span text:style-name="T8">[390]</text:span></text:span><text:span text:style-name="T8"> propone l'espugnazione di Tunisi. — Marcia dell'esercito cristiano. — Campo di Barbarossa e sua ritirata (19 luglio 1535).</text:span></text:p>
      <text:p text:style-name="P22">X. — Gli schiavi cristiani in Tunisi minacciati di esterminio. — Parere del Giudèo. — Condizione dei rinnegati, e degli schiavi. — Accordo tra loro. — Sollevazione interna e vittoria dell'esercito cristiano. — Fuga di Barbarossa e del Giudèo, morte di Cacciadiavoli (21 luglio 1535).</text:p>
      <text:p text:style-name="P22">XI. — Carlo in Tunisi. — Patti col nuovo Re. — L'Orsino porta in Roma i serrami di Tunisi. — Lapida al Vaticano senza il suo nome! (agosto e dicembre 1535).</text:p>
      <text:p text:style-name="P22">XII. — Carlo in Roma e querele contro Francesco per Milano (5 aprile 1536). — Chiamata dei Turchi. — Armamenti di Solimano, e provvidenze del Papa (1536).</text:p>
      <text:p text:style-name="P22">XIII. — Paolo III in Civitavecchia per gli armamenti (aprile 1537). — I Turchi pigliano Castro nella Puglia (8 luglio 1537). L'Orsino con sei galèe unito all'armata del Doria. — Cacciata dei convogli nemici (10 luglio 1537).</text:p>
      <text:p text:style-name="P22">XIV. — Presi ed arsi quattordici schirazzi (13 luglio). — Due galere e una galeotta gittate a traverso. — Il Bey, prigioniero dei Cimmeriotti, incolpa i Veneziani. — Solimano dichiara guerra a Venezia, e richiama i suoi dalla Puglia (20 luglio 1537).</text:p>
      <text:p text:style-name="P22">XV. — Crociera per proteggere i Veneziani. — Combattimento di quaranta contro dodici. — Valore fa numero. — Vittoria stentata dei nostri. — I pezzi di mezzania sulle galèe conchiudono (23 luglio).</text:p>
      <text:p text:style-name="P22"><text:soft-page-break/>XVI. — Risarcimenti al Pacso. — Divisione della preda. — Ritorno a Messina. — Feste dei Siciliani. — Difesa dei Veneti. — Ritirata di Solimano (settembre 1537).</text:p>
      <text:p text:style-name="P22">XVII. — Venuta dei Francesi in Italia e loro rovesci. — Spedizione per richiamare Solimano. — Fazioni dell'armata. — Ritorno di tutti ai loro porti (ottobre 1537).</text:p>
      <text:p text:style-name="P23"><text:span text:style-name="pagenum1"><text:span text:style-name="T8">[391]</text:span></text:span></text:p>
      <text:p text:style-name="center"><text:span text:style-name="x-large1"><text:span text:style-name="T8">LIBRO SESTO.</text:span></text:span><text:span text:style-name="T8"><text:line-break/><text:line-break/>CAPITANO GENTIL VIRGINIO ORSINI,<text:line-break/></text:span><text:span text:style-name="x-small1"><text:span text:style-name="T8">CONTE DELL'ANGUILLARA.</text:span></text:span><text:span text:style-name="T8"><text:line-break/><text:line-break/>[1534-1548.]</text:span></text:p>
      <text:p text:style-name="center_20_pad2"><text:span text:style-name="T8">PARTE PRIMA.<text:line-break/></text:span><text:span text:style-name="small1"><text:span text:style-name="T8">DAL 34 AL 37.</text:span></text:span></text:p>
      <text:h text:style-name="P124" text:outline-level="3">I.</text:h>
      <text:p text:style-name="P22">[12 ottobre 1534.]</text:p>
      <text:p text:style-name="P21"><text:span text:style-name="T8">I. — Esultarono i Romani la notte del dodici d'ottobre, quando alla suprema dignità col nome di Paolo III salì il cardinale Alessandro Farnese, strettamente congiunto con quasi tutte le grandi famiglie della città, tra le quali niuno più da un secolo, dopo Martino V, aveva tenuto le somme chiavi: e il nuovo Eletto fin dal principio, alle amorevolezze della sua patria corrispondendo, non dissimulò il proposito di rilevarne la sorte, affidando ai concittadini suoi secondo il merito le cariche vacanti, massime della milizia e della marineria. L'inclita progenie degli Orsini</text:span><text:span text:style-name="Footnote_20_Symbol"><text:span text:style-name="T50"><text:note text:id="ftn500" text:note-class="footnote"><text:note-citation>500</text:note-citation><text:note-body><text:p text:style-name="P24"><text:s/><text:span text:style-name="smcap1"><text:span text:style-name="T14">Pompeo Litta</text:span></text:span><text:span text:style-name="T14">, </text:span><text:span text:style-name="T24">Le famiglie celebri d'Italia</text:span><text:span text:style-name="T14">, in-fol. magno, figur. Milano, 1838. — </text:span><text:span text:style-name="T24">Casa Orsini di Roma</text:span><text:span text:style-name="T14">, tav. XXVII, </text:span><text:span text:style-name="T24">Gentil Virginio</text:span><text:span text:style-name="T14">. — (Voglionsi in esso correggere gli errori delle date, conforme ai documenti certi che verrò producendo in questo libro.) </text:span></text:p><text:p text:style-name="P24"><text:span text:style-name="smcap1"><text:span text:style-name="T14">Sansovino</text:span></text:span><text:span text:style-name="T14">, </text:span><text:span text:style-name="T24">L'istoria di casa Orsina e degli uomini illustri della medesima</text:span><text:span text:style-name="T14">, in-fol. 1565, II, 25. </text:span></text:p><text:p text:style-name="P24"><text:span text:style-name="smcap1"><text:span text:style-name="T14">Gamurrini</text:span></text:span><text:span text:style-name="T14">, </text:span><text:span text:style-name="T24">Genealogia delle famiglie toscane ed umbre</text:span><text:span text:style-name="T14">, in-4. Firenze, 1671, II, 22. </text:span></text:p><text:p text:style-name="P57"><text:span text:style-name="smcap1"><text:span text:style-name="T51">Imhoff</text:span></text:span><text:span text:style-name="T51">, </text:span><text:span text:style-name="T68">Genealogia viginti illustrium in Italia familiarum</text:span><text:span text:style-name="T51">, in-fol. Amsterdam, 1710, p. 332.</text:span></text:p></text:note-body></text:note></text:span></text:span><text:span text:style-name="T8">, pari a qualunque delle maggiori </text:span><text:span text:style-name="pagenum1"><text:span text:style-name="T8">[392]</text:span></text:span><text:span text:style-name="T8"> di Roma e di fuori, e tanto conosciuta, quanto basta per iscusare ogni altro discorso intorno agli altissimi pregi di antichità e di grandezza, cui non </text:span><text:soft-page-break/><text:span text:style-name="T8">potrà mai nulla aggiugnere l'adulazione nè togliere la malignità, tra le prime provò gli effetti dei nuovi favori diffusi sul patriziato romano: ed il supremo comando del mare venne affidato a Gentil Virginio Orsini, conte dell'Anguillara, uomo per arte e per valore da essere annoverato tra i primi marini del suo tempo, che pur n'ebbe di molti e di eccellentissimi. Prospettando il pelago dai littorani castelli dei suoi </text:span><text:span text:style-name="T8">maggiori</text:span><text:span text:style-name="Footnote_20_Symbol"><text:span text:style-name="T50"><text:note text:id="ftn501" text:note-class="footnote"><text:note-citation>501</text:note-citation><text:note-body><text:p text:style-name="P57"><text:s/><text:span text:style-name="smcap1"><text:span text:style-name="T51">Cardinale Orsini</text:span></text:span><text:span text:style-name="T51">, </text:span><text:span text:style-name="T68">Lettera all'abate Giustiniani sopra le antichità di Palo e delle località vicine</text:span><text:span text:style-name="T51">. (Feudi degli Orsini in maremma a ponente di Roma.) Tra le memorabili del medesimo Giustiniani, t. I. — </text:span><text:span text:style-name="smcap1"><text:span text:style-name="T51">Bib. Casanat.</text:span></text:span><text:span text:style-name="T51">, VV, IX, 4.</text:span></text:p></text:note-body></text:note></text:span></text:span><text:span text:style-name="T8">, aveva posto il Conte fin dalla prima età amore e studio grandissimo alle cose del mare; e coi propri navigli militando prima e dopo, anche in Francia, giunse a meritarsi, quantunque straniero, la rarità dell'ordine di san Michele, e il grado di luogotenente generale nelle marittime armate del re Francesco. Stringomi ora alle cose romane, e incomincio coll'inedito documento della sua nomina</text:span><text:span text:style-name="Footnote_20_Symbol"><text:span text:style-name="T50"><text:note text:id="ftn502" text:note-class="footnote"><text:note-citation>502</text:note-citation><text:note-body><text:p text:style-name="P24"><text:span text:style-name="T55"><text:s/></text:span><text:span text:style-name="smcap1"><text:span text:style-name="T20">Paulus Pp. III</text:span></text:span><text:span text:style-name="T20">, </text:span><text:span text:style-name="T22">Gentilem Virginium de Ursinis capitaneum generalem triremium et commissarium portus et oppidi Civitævetulæ constituit</text:span><text:span text:style-name="T20">. — </text:span><text:span text:style-name="smcap1"><text:span text:style-name="T20">Arc. </text:span></text:span><text:span text:style-name="smcap1"><text:span text:style-name="T31">Secr. Vat.</text:span></text:span><text:span text:style-name="T31">, Lib. </text:span><text:span text:style-name="T14">Brev. </text:span><text:span text:style-name="T24">Ann.</text:span><text:span text:style-name="T14">, 1534, mense nov. n. 3, p. 45; e schede Borgiane nel Musèo di Propaganda; e dall'Arch. di Civitavecchia. </text:span></text:p><text:p text:style-name="P24"><text:span text:style-name="T14">«</text:span><text:span text:style-name="T24">Paulus papa III, dilecto filio Gentili Virginio de Ursinis, Anguillariæ comiti, nostrarum triremium capitaneo generali. — Dilecte fili, salutem etc. — Nobilitas generis et animi tui, singularisque fides et devotio tua ergo Nos et sanctam apostolicam Sedem, cuius nobilis es subditus, merito nos inducunt ut tua opera fidelitate ac diligentia in nostris et dictæ Sedis servitiis libenter utamur. Itaque sperantes quod in rebus tibi commissis tuo inclyto generi et nostræ in te fiduciæ respondebis, te, qui etiam consanguineus secundum carnem noster existis, nostrarum triremium tam præsentium quam fabricandarum generalem Capitaneum, nec non in portu et oppido Civitævetulæ nostris commissarium nostrum, cum omnibus et singulis honoribus, oneribus, jurisdictionibus, facultatibus, et emolumentis ad generales triremium Capitaneos ac dictorum oppidi et portus Commissarios pertinere solitis et consuetis; salario vero in capitulis inter dilectum filium Augustinum, tituli sancti Apollinaris presbyterum cardinalem nostrum et S. R. E. Camerarium, quæ nos confirmamus et observari debere decernimus, a te initis specificando, auctoritate apostolica ad nostrum beneplacitum, facimus, constituimus et deputamus per presentes. Quapropter tam dictorum oppidi et portus ac triremium hominibus, quam totius Status et ditionis S. R. E. præsertim littoralium locorum Tyrrheni et Hadriatici maris communitatibus, populis et particularibus personis, eorumque gubernatoribus in virtute sanctæ obedientiæ præcipimus ut tibi tamquam Capitaneo generali triremium et commissario nostro, prout consueverunt et tenentur, obediant, foveant et assistant, et ad quos spectat de consuetis et debitis respondeant. </text:span><text:span text:style-name="T22">Contrariis non obstantibus quibuscumque. Volumus autem quod antequam officium hujusmodi ineas juramentum et alia, juxta tenorem capitulorum præedictorum a te adimplenda, in manibus prædicti Camerarii præstare, promittere et adimplere tenearis.</text:span><text:span text:style-name="T20">» </text:span></text:p><text:p text:style-name="P57"><text:span text:style-name="T51">«</text:span><text:span text:style-name="T68">Datum Romæ, die vigesima novembris, </text:span><text:span text:style-name="scp1"><text:span text:style-name="T63">MDXXXIV</text:span></text:span><text:span text:style-name="T68">, anno primo: — Blosius. — A. card. Camerarius.</text:span><text:span text:style-name="T51">»</text:span></text:p></text:note-body></text:note></text:span></text:span><text:span text:style-name="T8">:</text:span></text:p>
      <text:p text:style-name="P21"><text:soft-page-break/><text:span text:style-name="pagenum1"><text:span text:style-name="T8">[393]</text:span></text:span></text:p>
      <text:p text:style-name="P22">[20 novembre 1534.]</text:p>
      <text:p text:style-name="P21"><text:span text:style-name="T8">«Paolo papa III al diletto figliuolo Gentil Virginio degli Orsini, conte dell'Anguillara, e capitano generale delle nostre galèe. — Figlio diletto, salute ed apostolica benedizione. — La nobiltà del sangue e dell'animo tuo, la singolar fede e devozione che sempre hai dimostrato verso di Noi e verso l'apostolica Sede, della quale tu sei nobil suddito, giustamente ci fanno volgere il pensiero a te per chiederti il fedele servigio della tua spada e del tuo senno a beneficio nostro e della Sede predetta. Nella fiducia dunque di vederti degnamente corrispondere alla grandezza della inclita casa tua ed alle nostre fondate speranze in tutto quello che ti verrà commesso, noi per autorità apostolica e pel tenore del brevetto presente a nostro beneplacito facciamo, costituiamo e deputiamo </text:span><text:span text:style-name="pagenum1"><text:span text:style-name="T8">[394]</text:span></text:span><text:span text:style-name="T8"> te stesso (che anche secondo le ragioni del sangue sei nostro parente) per Capitan generale delle galèe nostre tanto esistenti quanto da essere costruite di nuovo, e di più per commissario nostro nel porto e nella terra di Civitavecchia, con tutti gli onori, pesi, giurisdizioni, facoltà ed emolumenti, secondo le leggi e le usanze appartenenti ai capitani generali delle galèe ed ai commissarî nostri nei predetti porto e terra. Quanto agli stipendî, noi fin d'ora confermiamo e vogliamo osservati i capitoli della tua condotta, intavolati tra te e il diletto figlio Agostino (Spinola), del titolo di santo Apollinare prete cardinale, nostro e della santa romana Chiesa camerlengo, come se qui fossero integralmente inseriti. Noi pertanto in virtù di santa obedienza comandiamo a </text:span><text:soft-page-break/><text:span text:style-name="T8">tutti e singoli gli uomini della predetta terra, porto e galèe; ed a quelli di tutto lo Stato e dominio della santa Chiesa romana, specialmente dei luoghi littorani, tanto del Tirreno quanto dell'Adriatico, e similmente a tutte le comunità, popoli e particolari persone, ed ai loro governatori comandiamo che ti riconoscano per Capitano generale delle galèe e per commissario nostro, e ti obbediscano come si deve e si suole, e ti diano sempre e dovunque favore ed assistenza. Altresì comandiamo a coloro cui spetta di somministrarti ciò che ti devono secondo le leggi e le consuetudini, non ostante qualunque cosa in contrario. Vogliamo tuttavia che, prima di prender possesso del detto ufficio, tu debba essere tenuto a prestare il consueto giuramento nelle mani dell'istesso Camerlengo, ed a promettere e mantenere le altre convenzioni, secondo il tenore dei predetti capitoli.»</text:span></text:p>
      <text:p text:style-name="P22">«Dato in Roma, addì venti del mese di novembre, 1534. Anno primo del pontificato. — Blosio. — Agostino cardinal camerlengo.»</text:p>
      <text:p text:style-name="P21"><text:span text:style-name="pagenum1"><text:span text:style-name="T8">[395]</text:span></text:span></text:p>
      <text:h text:style-name="P124" text:outline-level="3">II.</text:h>
      <text:p text:style-name="P22">[7 dicembre 1534.]</text:p>
      <text:p text:style-name="P21"><text:span text:style-name="T8">II. — Appresso a questo Breve, potranno gli archivisti, che ora rimettono a sesto le carte, registrare l'istrumento della condotta di Gentil Virginio alla guardia del mare, secondo l'indicazione che qui ne do senza volerlo ripetere io, perchè simile agli altri due già pubblicati e commentati pel Biassa e pel Vettori. Al mio proposito può senz'altro bastare il preambolo per stabilire brevemente, e con documenti inediti, la certezza dei fatti, dei luoghi, delle persone e delle date</text:span><text:span text:style-name="Footnote_20_Symbol"><text:span text:style-name="T50"><text:note text:id="ftn503" text:note-class="footnote"><text:note-citation>503</text:note-citation><text:note-body><text:p text:style-name="P24"><text:s/><text:span text:style-name="smcap1"><text:span text:style-name="T14">Archivio</text:span></text:span><text:span text:style-name="T14"> dei notaj e cancellieri di camera cit., Volume intitolalo </text:span><text:span text:style-name="T24">Contract. ab. ann.</text:span><text:span text:style-name="T14"> 1531, </text:span><text:span text:style-name="T24">ad</text:span><text:span text:style-name="T14"> 1539. </text:span><text:span text:style-name="T31">Ch. 34. rect. Berisius Not. — «</text:span><text:span text:style-name="T34">Die Lunæ vij decembris </text:span><text:span text:style-name="scp1"><text:span text:style-name="T35">MDXXXIV</text:span></text:span><text:span text:style-name="T34">. — R</text:span><text:span text:style-name="over"><text:span text:style-name="T34">mu</text:span></text:span><text:span text:style-name="T34">s in </text:span><text:span text:style-name="over"><text:span text:style-name="T34">X</text:span></text:span><text:span text:style-name="T34">to P. D. Augustinus Spinula, tit. S. Apollinaris presb. card. Perus. S. R. E. Camerarius, asserens et affirmans habere in manibus a S</text:span><text:span text:style-name="over"><text:span text:style-name="T34">Sm</text:span></text:span><text:span text:style-name="T34">o D. N. D. Paulo div. prov. Pp. III quædam capitula, conventiones et pacta ut cum </text:span><text:span text:style-name="over"><text:span text:style-name="T34">Il</text:span></text:span><text:span text:style-name="T34">mo D. Gentile Virginio Ursino de Anguillaria comite, super conducta d. D. Gentilis comitis in capitaneum generalem ad custodiam maris Tyrrheni et Splagiæ romanæ ineat, contrahat et celebret sibi tradita et de S. S. scitu firmata et stabilita juxta tenorem infrascriptum, volens ut par est mandatis apostolicis obsequi, et securæ navigationi d. maris pro romana Curia et ad eam venientium et ab ea recedentium commoditate providere, hinc est quod praef. R</text:span><text:span text:style-name="over"><text:span text:style-name="T34">m</text:span></text:span><text:span text:style-name="T34">us D. card. </text:span><text:span text:style-name="T24">Camerarius assistentibus, intervenientibus et consentientibus R. in </text:span><text:span text:style-name="over"><text:span text:style-name="T24">X</text:span></text:span><text:span text:style-name="T24">to pa</text:span><text:span text:style-name="over"><text:span text:style-name="T24">b</text:span></text:span><text:span text:style-name="T24">us d. Ascanio </text:span><text:span text:style-name="over"><text:span text:style-name="T24">ep</text:span></text:span><text:span text:style-name="T24">o Arimin. S</text:span><text:span text:style-name="over"><text:span text:style-name="T24">S</text:span></text:span><text:span text:style-name="T24">mi. d. n. p. thesaurario generali, el Joanne de Gaddis, et Uberto de Gambara, e</text:span><text:span text:style-name="over"><text:span text:style-name="T24">p</text:span></text:span><text:span text:style-name="T24">o Terdonen. </text:span><text:span text:style-name="T34">Cameræ ap</text:span><text:span text:style-name="over"><text:span text:style-name="T34">l</text:span></text:span><text:span text:style-name="T34">æ clericis insimul congregatis ad hunc effectum et totam Cameram ap</text:span><text:span text:style-name="over"><text:span text:style-name="T34">l</text:span></text:span><text:span text:style-name="T34">cam representantibus de præf. S</text:span><text:span text:style-name="over"><text:span text:style-name="T34">Sm</text:span></text:span><text:span text:style-name="T34">i D. N. Pp. mandato ex una, et præfatus Il</text:span><text:span text:style-name="over"><text:span text:style-name="T34">lm</text:span></text:span><text:span text:style-name="T34">us D. Gentiles Virginius Ursinus comes prædictus presens partibus ex altera, super conducta prædicti Comitis in Capitaneum generalem ad custodiam dicti maris el Splagiæ capitula pacta et conventiones infrascripta inierunt contraxerunt, in hunc qui sequitur modum....</text:span><text:span text:style-name="T31"> </text:span></text:p><text:p text:style-name="P57"><text:span text:style-name="T51">»</text:span><text:span text:style-name="T68">Actum Romæ in burgo S. Petri, in palatio residentiæ præfati Card. Camerari die, mense, et anno, ut supra.</text:span><text:span text:style-name="T51">»</text:span></text:p></text:note-body></text:note></text:span></text:span><text:span text:style-name="T8">.</text:span></text:p>
      <text:p text:style-name="P21"><text:soft-page-break/><text:span text:style-name="T8">«Giorno di lunedì, sette del mese di dicembre, anno 1534. — Il reverendissimo in Cristo padre e signore </text:span><text:span text:style-name="pagenum1"><text:span text:style-name="T8">[396]</text:span></text:span><text:span text:style-name="T8"> Agostino Spinola del titolo di santo Apollinare prete cardinale Perugino, e della santa romana Chiesa camerlengo, asserendo ed affermando di avere nelle mani certi capitoli, convenzioni e patti da essere stipulati, contrattati e celebrati coll'illustrissimo signor Gentile Virginio Orsini conte dell'Anguillara, sopra la condotta del predetto signor conte Gentile per capitano generale deputato alla custodia del mar Tirreno e della Spiaggia romana, capitoli già conosciuti da sua Santità, e firmati e stabiliti, secondo l'infrascritto tenore; </text:span><text:span text:style-name="T8">e volendo come si deve obedire al comando sovrano, e provvedere altresì alla sicura navigazione del detto mare ed alla comodità di chiunque vada o venga alla romana Curia, però il predetto reverendissimo signor cardinale Camerlengo coll'intervento, assistenza e consenso dei reverendi in Cristo padri, signor Ascanio vescovo di Rimini e tesorier generale di nostro Signore, e di Giovanni de Gaddi, e di Uberto di Gambara vescovo di Tortona, chierici della Camera apostolica, insieme congregati a questo effetto, e rappresentanti tutta la </text:span><text:soft-page-break/><text:span text:style-name="T8">Camera apostolica, per comandamento di nostro Signore da una parte, ed il predetto illustrissimo signor Gentile Virginio Orsini conte e presente dall'altra parte, intorno alla condotta del predetto Conte per capitan generale sopra la guardia del detto mare e spiaggia, gli uni e l'altro stabilirono, contrassero, e celebrarono i seguenti capitoli, patti e convenzioni, nel modo infrascritto.... eccetera.</text:span></text:p>
      <text:p text:style-name="P22">«Fatto in Roma, nel borgo di san Pietro e nel palazzo di residenza del predetto reverendissimo signor cardinale Camarlengo, giorno, mese ed anno come sopra.»</text:p>
      <text:p text:style-name="P21"><text:span text:style-name="T8">Dunque Paolo III procedeva intorno alle faccende del mare con molta speditezza e sollecitudine: esso </text:span><text:span text:style-name="pagenum1"><text:span text:style-name="T8">[397]</text:span></text:span><text:span text:style-name="T8"> in men di due mesi di già aveva in pronto brevi, strumenti, capitano e squadra. Dodici galèe apparecchiavansi pel Conte: le tre della guardia, permanente in Civitavecchia, e le altre di nuova costruzione acquistate in Genova da Paolo Giustiniani, luogotenente della squadra romana</text:span><text:span text:style-name="Footnote_20_Symbol"><text:span text:style-name="T50"><text:note text:id="ftn504" text:note-class="footnote"><text:note-citation>504</text:note-citation><text:note-body><text:p text:style-name="P24"><text:s/><text:span text:style-name="smcap1"><text:span text:style-name="T14">Bosio</text:span></text:span><text:span text:style-name="T14">, III, 140, E: «</text:span><text:span text:style-name="T24">Il Papa ajutava l'imperatore con dodici galere, che a sue spese aveva fatto armare in Genova et in Civitavecchia a carico di Virginio Orsino.</text:span><text:span text:style-name="T14">» </text:span></text:p><text:p text:style-name="P24"><text:span text:style-name="smcap1"><text:span text:style-name="T14">Archivio</text:span></text:span><text:span text:style-name="T14"> conventuale dei Domenicani in Civitavecchia, codici intitolati </text:span><text:span text:style-name="T24">Ricordanze</text:span><text:span text:style-name="T14"> tre volumi in-fol. parv. segnati A. B. C., e codice intitolato </text:span><text:span text:style-name="T24">Campione</text:span><text:span text:style-name="T14">, in-fol. e l'altro intitolato </text:span><text:span text:style-name="T24">Memorie</text:span><text:span text:style-name="T14">, p. 50: «</text:span><text:span text:style-name="T24">Paolo terzo fece fare nove galere in Genova, alle quali aggiunse le tre galere che erano solite di guardare la spiaggia, e delle dodici galere fece generale il sig. Virginio Orsini.</text:span><text:span text:style-name="T14">» </text:span></text:p><text:p text:style-name="P24"><text:span text:style-name="smcap1"><text:span text:style-name="T14">Colecion</text:span></text:span><text:span text:style-name="T14"> de documentos ineditos para la historia de España. ed. </text:span><text:span text:style-name="smcap1"><text:span text:style-name="T14">Navarrete</text:span></text:span><text:span text:style-name="T14">, in-8. Madrid, 1843. III, 545: «</text:span><text:span text:style-name="T24">Carta de Carlos V a la imperadriz, del Caller 12 junio 1535: »Vinieron las tres galeras de Su Santidad con otras nueve que armò en Jenua.</text:span><text:span text:style-name="T14">» </text:span></text:p><text:p text:style-name="P57"><text:span text:style-name="smcap1"><text:span text:style-name="T51">Alfonso Ulloa</text:span></text:span><text:span text:style-name="T51">, </text:span><text:span text:style-name="T68">Vita di Carlo V</text:span><text:span text:style-name="T51">. in-4. Venezia, 1566, p. 137: «</text:span><text:span text:style-name="T68">Il papa fece armare nove galere oltre alle tre che aveva prima, dandovi per capo Virginio Orsino.</text:span><text:span text:style-name="T51">»</text:span></text:p></text:note-body></text:note></text:span></text:span><text:span text:style-name="T8">. Paolo, nobile veneto, ed eccellente marino</text:span><text:span text:style-name="Footnote_20_Symbol"><text:span text:style-name="T50"><text:note text:id="ftn505" text:note-class="footnote"><text:note-citation>505</text:note-citation><text:note-body><text:p text:style-name="P57"><text:s/><text:span text:style-name="smcap1"><text:span text:style-name="T51">Raynaldus</text:span></text:span><text:span text:style-name="T51">, </text:span><text:span text:style-name="T68">Ann.</text:span><text:span text:style-name="T51">, 1534, n. 43: «</text:span><text:span text:style-name="T68">Pontifex novem triremes in portu Genuensi comparavit, quibus tres alias quæ jam instructæ in portu Centumcellarum erant conjunxit, Virginium Ursinum præfecit.... Adjuncto Paulo Justiniano veneto, navali peritia insigni.</text:span><text:span text:style-name="T51">»</text:span></text:p></text:note-body></text:note></text:span></text:span><text:span text:style-name="T8">, </text:span><text:soft-page-break/><text:span text:style-name="T8">mostrava tra noi l'istessa bravura e diligenza che tutti in lui avean lodato per l'assedio di Rodi</text:span><text:span text:style-name="Footnote_20_Symbol"><text:span text:style-name="T50"><text:note text:id="ftn506" text:note-class="footnote"><text:note-citation>506</text:note-citation><text:note-body><text:p text:style-name="P24"><text:s/><text:span text:style-name="smcap1"><text:span text:style-name="T14">Bosio</text:span></text:span><text:span text:style-name="T14"> cit., III, 140, E: «</text:span><text:span text:style-name="T24">Dando al conte Orsino per luogotenente quel Paolo Giustiniani, gentiluomo veneziano, del quale sopra facemmo menzione che di Candia aiutata aveva la Religione, mentre in Rodi si trovava.</text:span><text:span text:style-name="T14">» </text:span></text:p><text:p text:style-name="P57"><text:span text:style-name="smcap1"><text:span text:style-name="T59">Idem</text:span></text:span><text:span text:style-name="T59">, p. 3, A; et p. 6, E; etc.</text:span></text:p></text:note-body></text:note></text:span></text:span><text:span text:style-name="T8">. Il Conte altresì faceva prodigi: arrolava in pochi giorni millecinquecento fanti, quasi tutti veterani delle bande di Renzo e degli altri della sua casa, cresceva le genti di capo, chiamava marinari e maestranze dalle province, </text:span><text:span text:style-name="pagenum1"><text:span text:style-name="T8">[398]</text:span></text:span><text:span text:style-name="T8"> raccoglieva vittuaglie e munizioni, metteasi in punto per essere dei primi ad ogni fazione.</text:span></text:p>
      <text:p text:style-name="P21"><text:span text:style-name="T8">E ciò con molta ragione, perchè nell'invernata tutti sparlavano di Barbarossa, e dicevano che dopo il fatto di Tunisi bisognava aspettarsi da quello impigliatore colle forze navali sue proprie, e coll'armata del Sultano, e colle squadre degli altri pirati, di vedere nella prossima primavera soggiogata la Sicilia; o almeno colpite di tal guasto le marine d'Italia, che si dovesse a petto della seconda stimare per nulla la desolazione fattavi nella prima passata. Perciò concorrendo la giustizia della causa, e la necessità della difesa, ed i clamori dei popoli, facilmente si accordarono insieme Carlo imperatore, e papa Paolo, di prevenire i danni proprî, anzi di portare la guerra nel paese nemico, per troncare l'oltracotanza della pirateria, dandole sul capo, e appunto colà nel regno di Tunisi, dove era men fermo, perchè più nuovo e più violento, il suo dominio. A tal fine il Papa rilasciava all'Imperatore le decime del clero; e doppie decime imponeva per tutta l'Italia</text:span><text:span text:style-name="Footnote_20_Symbol"><text:span text:style-name="T50"><text:note text:id="ftn507" text:note-class="footnote"><text:note-citation>507</text:note-citation><text:note-body><text:p text:style-name="P57"><text:s/><text:span text:style-name="smcap1"><text:span text:style-name="T51">Pauli Pp. III</text:span></text:span><text:span text:style-name="T51">, </text:span><text:span text:style-name="T68">Bulla impositionis duarum decimarum super fructibus ecclesiasticis in tota Italia</text:span><text:span text:style-name="T51">. — </text:span><text:span text:style-name="smcap1"><text:span text:style-name="T51">Bibl. Casanat.</text:span></text:span><text:span text:style-name="T51"> </text:span><text:span text:style-name="T68">Collezione grande di Bolle, editti, bandi</text:span><text:span text:style-name="T51">, etc. dal principio della stampa fino al presente in più che settanta grossi volumi in-fol. t. I, n. 46.</text:span></text:p></text:note-body></text:note></text:span></text:span><text:span text:style-name="T8">; per questo la sollecitudine e i rinforzi dell'armamento prescritti all'Orsino; e con impulso straordinario l'apprestamento di navigli, di munizioni e di genti in tutti i porti d'Italia e di Spagna. Il marchese del Vasto metteva assieme dodicimila fanti italiani, bellissima gioventù, sotto tre colonnelli; Girolamo Tuttavilla, conte di Sarno, già celebre pei fatti di </text:span><text:soft-page-break/><text:span text:style-name="T8">Corone; Federigo del Carretto, marchese di Finale, alleato del principe Doria; Agostino Spinola, di quella casata che ha dato in ogni tempo eccellenti capitani ed ammiragli. Ottomila fanti tedeschi si </text:span><text:span text:style-name="pagenum1"><text:span text:style-name="T8">[399]</text:span></text:span><text:span text:style-name="T8"> raccoglievano sotto le bandiere del conte Massimiliano di Herbestein, ed altrettanti spagnuoli col famoso don Fernando d'Alarcone. Il principe Doria attendeva all'armata navale ed ai vascelli di trasporto per le munizioni, pei </text:span><text:span text:style-name="T8">cavalli e per le artiglierie di assedio e da campo; avendogli l'Imperatore fatto intendere secretamente di volersi trovare in persona alla condotta di questa impresa. Per timore di Barbarossa e dei pirati in quest'anno medesimo papa Paolo cominciava a pensare alla fortificazione di Roma col Sangallo, al compimento della fortezza di Civitavecchia con Michelangelo, ed ai ristauri della rôcca d'Ostia col Cansacchi.</text:span></text:p>
      <text:h text:style-name="P124" text:outline-level="3">III.</text:h>
      <text:p text:style-name="P22">[2 marzo 1535.]</text:p>
      <text:p text:style-name="P21"><text:span text:style-name="T8">III. — La notte seguente al due di marzo il conte dell'Anguillara salpava colle dodici galere da Civitavecchia verso Napoli, ove intendeva congiungersi a don Pietro di Toledo, figliuolo del vicerè e capitano delle galèe del Regno. Ecco un altro documento da intestare nell'archivio domestico al nome del conte Gentile, della cui persona e navigli onorevolmente si parla. Breve e nitida letterina del capitano Giustiniani a Paolo III; scritta in volgare, meno le formole consuete in quel tempo della introduzione e della chiusura che sono in latino</text:span><text:span text:style-name="Footnote_20_Symbol"><text:span text:style-name="T50"><text:note text:id="ftn508" text:note-class="footnote"><text:note-citation>508</text:note-citation><text:note-body><text:p text:style-name="P57"><text:s/><text:span text:style-name="smcap1"><text:span text:style-name="T51">Paolo Giustiniani</text:span></text:span><text:span text:style-name="T51">, </text:span><text:span text:style-name="T68">Lettera alla S. di N. S. data da Civitavecchia, 2 marzo 1535</text:span><text:span text:style-name="T51"> — Pubblicata dallo storico giornale romano, intitolato </text:span><text:span text:style-name="smcap1"><text:span text:style-name="T51">Il Saggiatore</text:span></text:span><text:span text:style-name="T51"> cit., I, 279, in-8. Roma 1844. — «</text:span><text:span text:style-name="T68">Beatissime Pater, Post humilem recommendationem et pedum oscula beatorum.</text:span><text:span text:style-name="T51">» — (Il Conte, del quale si parla senza altri aggiunti, è Gentil Virginio, come risulta dal contesto).</text:span></text:p></text:note-body></text:note></text:span></text:span><text:span text:style-name="T8">: «Beatissimo Padre. Dopo l'umile raccomandazione di me stesso, e dopo baciati i Santi piedi; vengo a dire come credo che Vostra Santità per lettere dell'eccellenza del Conte intenderà che, essendo buon </text:span><text:soft-page-break/><text:span text:style-name="T8">tempo, coll'aiuto </text:span><text:span text:style-name="pagenum1"><text:span text:style-name="T8">[400]</text:span></text:span><text:span text:style-name="T8"> di Dio questa notte ci partiremo per Napoli, e di là poi anderemo col resto dell'armata a trovare l'eccellenza del signor principe Doria. Le galere di Vostra Santità sono così bene armate, come ogni altra galera che sia per mare. Spero coll'aiuto di Dio, che il Conte mio padrone farà onore a Vostra Santità ed a sè medesimo, ed utilità alla religione cristiana. Io quanto più genuflesso mi raccomando alla Santità Vostra e bacio i santi piedi, pregandola si contenti avere per raccomandati i poveri miei figliuoli, e commettere al reverendo signor Datario che il memoriale dato a Vostra Santità abbia effetto. Bacio i santi piedi, pregando il signore Iddio che sana e felice conservi Vostra Santità. — Di Civitavecchia a dì 2 marzo 1535. — Umile servitore e schiavo, Paolo Giustiniani.»</text:span></text:p>
      <text:p text:style-name="P22">[18 aprile 1535.]</text:p>
      <text:p text:style-name="P21"><text:span text:style-name="T8">Tre porti erano stati principalmente assegnati in Italia come centro della spedizione contro Tunisi: Napoli, Genova e Cagliari. Di qua le forze italiche, di là le oltramontane, nel mezzo la convergenza degli uni e degli altri, per procedere unitamente al punto obbiettivo. Il Toledo e l'Orsino, colle ventisei galere dello Stato e del Regno, erano fin dal mese di marzo in Napoli, ed aspettavano Antonio Doria, di nostra conoscenza, che doveva venire con altre ventidue galere scortando le quaranta navi grosse del marchese del Vasto colle fanterie italiane prese a Portovenere. Se non che, pesando ai due primi la tardanza del terzo, uscirongli incontro per congiungersi più presto con lui, che veniva lentamente di porto in porto, pigliando vittuaglia, artiglierie e gente, secondo che ne trovava apparecchiate: e così gli uni e gli altri capitarono a mezza via nel porto di Civitavecchia, dove altresì dovevansi imbarcare alcune </text:span><text:span text:style-name="pagenum1"><text:span text:style-name="T8">[401]</text:span></text:span><text:span text:style-name="T8"> fanterie nostrane scritte per l'Imperatore nella provincia della Marca</text:span><text:span text:style-name="Footnote_20_Symbol"><text:span text:style-name="T50"><text:note text:id="ftn509" text:note-class="footnote"><text:note-citation>509</text:note-citation><text:note-body><text:p text:style-name="P24"><text:s/><text:span text:style-name="smcap1"><text:span text:style-name="T14">Mambrino Roseo</text:span></text:span><text:span text:style-name="T14"> cit., III, 169: «</text:span><text:span text:style-name="T24">L'imperatore fece in Italia assoldare gente, oltre quella che gliene assoldò il Papa.</text:span><text:span text:style-name="T14">» </text:span></text:p><text:p text:style-name="P24"><text:span text:style-name="smcap1"><text:span text:style-name="T14">Girolamo Fantini</text:span></text:span><text:span text:style-name="T14">, </text:span><text:span text:style-name="T24">I successi di Roma e di tutta l'Italia, coll'apparecchio dell'armata contro Barbarossa</text:span><text:span text:style-name="T14">, in-4. Roma, 1535. </text:span></text:p><text:p text:style-name="P24"><text:span text:style-name="smcap1"><text:span text:style-name="T14">Antonio Doria</text:span></text:span><text:span text:style-name="T14">, </text:span><text:span text:style-name="T24">Compendio</text:span><text:span text:style-name="T14"> cit., 56; «</text:span><text:span text:style-name="T24">Il marchese del Vasto s'haveva da imbarcare con Antonio Doria, con ordine di raccorre l'armata d'Italia e condurla sino a capo di Polla di Sardegna, dove s'haveva a congiungere con la di Spagna. E così raccolte sei galèe di Papa Paolo Terzo sotto il governo di Gentil Virginio Orsino, tre della Signoria di Genova, et alcun'altre armate di nuovo nel regno di Napoli, et altre di Sicilia.... con molti nobili, e soldati, con le munizioni et vittuaglie.</text:span><text:span text:style-name="T14">» </text:span></text:p><text:p text:style-name="P24"><text:span text:style-name="smcap1"><text:span text:style-name="T20">Gonzalo Illescas</text:span></text:span><text:span text:style-name="T20">, </text:span><text:span text:style-name="T22">Jornada de Carlos V a Tunes</text:span><text:span text:style-name="T20">: «</text:span><text:span text:style-name="T22">Papa Paulo offreciose de ayudar a Su Majesdad con doce galeras.... los señores y republicas de Italia todos acudieron.</text:span><text:span text:style-name="T20">» </text:span></text:p></text:note-body></text:note></text:span></text:span><text:span text:style-name="T8">.</text:span></text:p>
      <text:p text:style-name="P22"><text:soft-page-break/>[20 aprile 1535.]</text:p>
      <text:p text:style-name="P21"><text:span text:style-name="T8">Or mentre tanti bastimenti e così gran numero di soldati e di marinari incontravansi in Civitavecchia, venne il desiderio al Papa di vederli; e similmente alla gente raunata sul mare, il desiderio di riceverne la benedizione: cosa facile, e prestamente messa ad effetto. Perciò chiamarono a palazzo Biagio Martinelli da Cesena, prefetto delle cirimonie, e imposergli di allestire ogni cosa secondo il rito già usato da Sisto IV nel licenziare l'armata sua alla riscossa di Otranto contro i Turchi, come altrove ho narrato</text:span><text:span text:style-name="Footnote_20_Symbol"><text:span text:style-name="T50"><text:note text:id="ftn510" text:note-class="footnote"><text:note-citation>510</text:note-citation><text:note-body><text:p text:style-name="P57"><text:s/><text:span text:style-name="T51">P. A. G., </text:span><text:span text:style-name="T68">La Marina del medio èvo</text:span><text:span text:style-name="T51">, II, 435.</text:span></text:p></text:note-body></text:note></text:span></text:span><text:span text:style-name="T8">. Biagio istesso, scrivendone il ricordo nei suoi diarî, dice essergli tornata vana ogni ricerca negli archivi, tanto fra le </text:span><text:span text:style-name="T8">scritture del Burcardo, che del Volterrano, e di Paride (sia detto a nostro sollievo quando sovente ci troviamo in simile distretta): però conchiude di aver composto del suo una formola conveniente coll'approvazione del Papa, e spedito ai cardinali e a ogni </text:span><text:span text:style-name="pagenum1"><text:span text:style-name="T8">[402]</text:span></text:span><text:span text:style-name="T8"> altro della cappella l'invito di trovarsi tutti insieme nella sala del concistoro in Civitavecchia la mattina del ventitrè di aprile feria sesta, sull'ora di terza, per ricevere i capitani, consegnare lo stendardo, e dare la solenne benedizione all'armata. Aggiugne don Biagio che per certa sua infermità non si mosse di Roma; e in vece mandò a dirigere l'esecuzione Gianfrancesco Fermano, secondo cerimoniere e suo collega</text:span><text:span text:style-name="Footnote_20_Symbol"><text:span text:style-name="T50"><text:note text:id="ftn511" text:note-class="footnote"><text:note-citation>511</text:note-citation><text:note-body><text:p text:style-name="P24"><text:s/><text:span text:style-name="smcap1"><text:span text:style-name="T14">Blasius Martinelli</text:span></text:span><text:span text:style-name="T14"> de Cæsena </text:span><text:span text:style-name="T24">Diaria Cæremonalia</text:span><text:span text:style-name="T14">, </text:span><text:span text:style-name="smcap1"><text:span text:style-name="T14">Mss. Bibl. Barb.</text:span></text:span><text:span text:style-name="T14">, cod. 1102. </text:span></text:p><text:p text:style-name="P57"><text:span text:style-name="smcap1"><text:span text:style-name="T51">Joannes Franciscus</text:span></text:span><text:span text:style-name="T51"> Firmanus, Socius præfecti. in </text:span><text:span text:style-name="T68">Diariis</text:span><text:span text:style-name="T51"> ut sup. </text:span><text:span text:style-name="smcap1"><text:span text:style-name="T51">Bibl. Casanat.</text:span></text:span><text:span text:style-name="T51"> XX, III, 17. «</text:span><text:span text:style-name="T68">Mense aprili </text:span><text:span text:style-name="scp1"><text:span text:style-name="T63">MDXXXV</text:span></text:span><text:span text:style-name="T68">. </text:span><text:span text:style-name="T56">Pontifex Centumcellis triremes benedixit, et quarto calendas majas Romam reversus est.</text:span><text:span text:style-name="T59">»</text:span></text:p></text:note-body></text:note></text:span></text:span><text:span text:style-name="T8">.</text:span></text:p>
      <text:p text:style-name="P21"><text:soft-page-break/><text:span text:style-name="T8">Aveavi nel porto dodici galèe del Conte, quattordici del Toledo, ventidue del Doria, in tutto quarantotto galèe; quaranta navi di alto bordo, il marchese del Vasto, il principe di Salerno, quel di Bisignano, lo Spinelli, il Caraffa, i due Sanseverini, il conte di Sarno, il marchese del Finale, lo Spinola e tanti altri capitani delle fanterie, e delle navi, e delle galere, con sopravi tra soldati, marinari e rematori, più di trenta mila uomini</text:span><text:span text:style-name="Footnote_20_Symbol"><text:span text:style-name="T50"><text:note text:id="ftn512" text:note-class="footnote"><text:note-citation>512</text:note-citation><text:note-body><text:p text:style-name="P24"><text:span text:style-name="T55"><text:s/></text:span><text:span text:style-name="smcap1"><text:span text:style-name="T20">Gonzalo Illescas</text:span></text:span><text:span text:style-name="T20">, </text:span><text:span text:style-name="T22">La Jornada de Carlos V a Tunes</text:span><text:span text:style-name="T20">: «</text:span><text:span text:style-name="T22">El marquès del Vasto con todas las compagnias de gente española, italianos, y tuduscos, escribieronse cinco mil italianos mas del los ordenarios; Maximiliano Eberstenio trajo hasta ocho mil tudescos, y con la demas gente partiò el marquès de Genua con otras galeras y treinta navios de carga. </text:span><text:span text:style-name="T24">Tomò puerto en Cività-Vieja, adonde el Papa estava esperando para ver la gente y echarles à todos la benedicion.</text:span><text:span text:style-name="T14">» </text:span></text:p><text:p text:style-name="P24"><text:span text:style-name="smcap1"><text:span text:style-name="T14">Mambrino Roseo</text:span></text:span><text:span text:style-name="T14"> cit., III, 169: «</text:span><text:span text:style-name="T24">Queste genti imbarcate in Genova e distribuite sopra quaranta navi grosse.... Antonio Doria fece la scorta con 22 galèe.... Questa armata capitò in Civitavecchia, dove era il Papa.... Che la benedì tutta, et diede lo stendardo a Virginio Orsini capitano delle sue galere.</text:span><text:span text:style-name="T14">» </text:span></text:p><text:p text:style-name="P24"><text:span text:style-name="smcap1"><text:span text:style-name="T14">Raynaldus</text:span></text:span><text:span text:style-name="T14">, </text:span><text:span text:style-name="T24">Ann. Eccl.</text:span><text:span text:style-name="T14">, 1535, 43, 44. </text:span></text:p><text:p text:style-name="P24"><text:span text:style-name="smcap1"><text:span text:style-name="T14">Archivio de' Domenicani</text:span></text:span><text:span text:style-name="T14"> cit., (alla nota 5.) Volume intitolato </text:span><text:span text:style-name="T24">Memorie</text:span><text:span text:style-name="T14">, p. 50: «</text:span><text:span text:style-name="T24">Paolo III con il clero dei sacerdoti benedisse l'armata in effetto da un'alta Torre, quale è la torre di Roccha.</text:span><text:span text:style-name="T14">» </text:span></text:p><text:p text:style-name="P24"><text:span text:style-name="smcap1"><text:span text:style-name="T14">Prudencio Sandoval</text:span></text:span><text:span text:style-name="T14">, </text:span><text:span text:style-name="T24">Historia de Carlos V</text:span><text:span text:style-name="T14">, in-fol. parvo. Pamplona, 1634, II, 112. </text:span></text:p><text:p text:style-name="P24"><text:span text:style-name="smcap1"><text:span text:style-name="T14">Marco Guazzo</text:span></text:span><text:span text:style-name="T14">, </text:span><text:span text:style-name="T24">Storie</text:span><text:span text:style-name="T14">, in-8. Venezia, 1549, p. 151. </text:span></text:p><text:p text:style-name="P57"><text:span text:style-name="smcap1"><text:span text:style-name="T51">Giovio</text:span></text:span><text:span text:style-name="T51"> cit., 356.</text:span></text:p></text:note-body></text:note></text:span></text:span><text:span text:style-name="T8">.</text:span></text:p>
      <text:p text:style-name="P21"><text:span text:style-name="T8">Questi sono fatti da tutti saputi o visti nel secolo decimosesto; </text:span><text:span text:style-name="pagenum1"><text:span text:style-name="T8">[403]</text:span></text:span><text:span text:style-name="T8"> ed altri simili saputi e visti seguiranno nei tempi posteriori, infino alla </text:span><text:span text:style-name="T8">spedizione di Egitto</text:span><text:span text:style-name="Footnote_20_Symbol"><text:span text:style-name="T50"><text:note text:id="ftn513" text:note-class="footnote"><text:note-citation>513</text:note-citation><text:note-body><text:p text:style-name="P24"><text:s/><text:span text:style-name="smcap1"><text:span text:style-name="T14">Antonio Coppi</text:span></text:span><text:span text:style-name="T14">, </text:span><text:span text:style-name="T24">Annali d'Italia in continuazione del Muratori</text:span><text:span text:style-name="T14">. Anno 1798, n. 2. </text:span></text:p><text:p text:style-name="P24"><text:span text:style-name="smcap1"><text:span text:style-name="T14">Cav. Pietro Manzi</text:span></text:span><text:span text:style-name="T14">, </text:span><text:span text:style-name="T24">Stato antico ed attuale del porto, città e provincia di Civitavecchia</text:span><text:span text:style-name="T14">, in-8. Prato, 1837, p. 46: «</text:span><text:span text:style-name="T24">Il naviglio pontificio, composto ed equipaggiato dai nostri, fu tratto alla spedizione di Egitto, e recò colà quel celebrato generale Desaix, che io conobbi personalmente, perchè in quella circostanza alloggiò nella mia casa paterna.</text:span><text:span text:style-name="T14">» </text:span></text:p><text:p text:style-name="P24"><text:span text:style-name="smcap1"><text:span text:style-name="T14">Baron Parrilli</text:span></text:span><text:span text:style-name="T14">, </text:span><text:span text:style-name="T24">Le più celebri battaglie navali</text:span><text:span text:style-name="T14">, in-8, figur. Napoli, 1871, p. 25: «</text:span><text:span text:style-name="T24">Cinque convogli riuniti nei porti di Marsiglia, Tolone, Genova, Civitavecchia ed Aiaccio, sommanti in uno a dugentotrentadue vele.... ventiquattro mila fanti, quattromila cavalli, tremila cannonieri, sessanta artiglierie da campo;</text:span><text:span text:style-name="T14">» e p. 27: «</text:span><text:span text:style-name="T24">Bonaparte costeggiò per riunirsi ai convogli di Ajaccio e di Civitavecchia.</text:span><text:span text:style-name="T14">» </text:span></text:p><text:p text:style-name="P57"><text:span text:style-name="smcap1"><text:span text:style-name="T51">Antonio Lissoni</text:span></text:span><text:span text:style-name="T51">, </text:span><text:span text:style-name="T68">Storia militare italiana</text:span><text:span text:style-name="T51">, in-8. Torino, 1844, p. 22.</text:span></text:p></text:note-body></text:note></text:span></text:span><text:span text:style-name="T8">. Per l'occupazione di Roma ai </text:span><text:soft-page-break/><text:span text:style-name="T8">nostri giorni io stesso ho veduto più volte andare e venire di Francia in flotta con armi, bagaglie, artiglierie e cavalli, dieci e venti mila uomini; e agiatamente nel porto di Civitavecchia compiere le operazioni di imbarco e di sbarco con celerità e sicurezza. Non all'amore di patria, nè alle passioni nostrane o straniere, nè ai capitani di inverno o di estate m'appello io: sì bene ai fatti, cui niuno può misconoscere, quantunque altri voglia fare le viste di obliarli. Al modo stesso, sostenuto dai fatti, ripeto che infino a cinque anni fa, quando io scrivevo e stampavo la mia Marina, e quando non correvano ancora i treni delle strade ferrate per la Liguria, nè per le province di Roma, nè </text:span><text:span text:style-name="pagenum1"><text:span text:style-name="T8">[404]</text:span></text:span><text:span text:style-name="T8"> pei trafori del Cenisio, allora il porto di Civitavecchia contava per uno dei centri della navigazione a vapore di tutti i paesi; non essendovi linea periodica di levante di ponente, che da Marsiglia e da Messina non facesse punta di andata e di ritorno nel porto medesimo; dove trovavano come altrove la comodità, e più che nei porti vicini la sicurezza. E quantunque d'inverno e col tempo cattivo si stia male da per tutto, nondimeno l'artificiosa struttura ed unica del nostro porto offriva ed offre ai legni combattuti dalle tempeste comodo ricetto e sicura stallìa; tanto che può dirsi arcirarissimo il caso di naufragio nel porto medesimo, come non di raro succede altrove. Lascio da parte Giovanni Villani, che, parlando di tempesta in Napoli, dice: «Quante galèe e legni avea in quel porto, tutti li ruppe e gittò in terra.» Lascio quel che tutti sanno di Livorno che non vi finisce burrasca che non lasci qualche bastimento in secco sotto al Marzocco. Lascio gli odiosi paragoni, i registri pubblici e le cifre arruffate. Basta ricordare il fatto dei giorni presenti, registrato nell'ufficiale Rivista marittima per raccogliere con certezza, come tra un centinajo di naufragî in men di due mesi, pei porti di destra e di sinistra, non se ne conti nè pur uno </text:span><text:span text:style-name="T8">pel nostro; il cui movimento annuo, segnato dalla stessa Rivista </text:span><text:soft-page-break/><text:span text:style-name="T8">ufficiale, risulta di tremila duecento otto bastimenti tra entrati e usciti, con cinquecentomila tonnellate, e trentamila persone di equipaggio, per l'anno 1872, che è il primo della decadenza. Si potrà nel tempo futuro ridurre ogni cosa al nulla, potremo cadere come Pisa e come Amalfi: ma non sarà giammai possibile annichilire i fatti del tempo precedente, nè censurare la verità delle proposizioni che li ricordano</text:span><text:span text:style-name="Footnote_20_Symbol"><text:span text:style-name="T50"><text:note text:id="ftn514" text:note-class="footnote"><text:note-citation>514</text:note-citation><text:note-body><text:p text:style-name="P24"><text:s/><text:span text:style-name="smcap1"><text:span text:style-name="T14">Rivista marittima</text:span></text:span><text:span text:style-name="T14">, in-8, Roma, 1873, al Ministero della Marina, anno VI, fascicolo 1, p. 178: «</text:span><text:span text:style-name="T24">Indicazioni sui naufragi ed altri sinistri marittimi, avvenuti a navi mercantili dal 20 ottobre al 15 dicembre 1872.... Nelle acque dello Stato.... Compartimenti di Napoli.... Granatello.... Torre del Greco.... Nisida.... Pozzuoli.... Castellamare.... Compartimenti di Livorno, Isola dell'Elba.... ec.</text:span><text:span text:style-name="T14">» </text:span></text:p><text:p text:style-name="P24"><text:span text:style-name="smcap1"><text:span text:style-name="T14">Item.</text:span></text:span><text:span text:style-name="T14"> Anno VI, fascicolo 2, feb. 1873, p. 345: «</text:span><text:span text:style-name="T24">Naufragi di bastimenti mercantili nazionali: a Vado.... a Catania.... alla Follonica.... ad Anzio.... a Terranova.... ec.</text:span><text:span text:style-name="T14">» </text:span></text:p><text:p text:style-name="P24"><text:span text:style-name="smcap1"><text:span text:style-name="T14">Item.</text:span></text:span><text:span text:style-name="T14"> Anno VI, fasc. V, giugno 1873, p. 489. </text:span></text:p><text:p text:style-name="P57"><text:span text:style-name="smcap1"><text:span text:style-name="T51">Item.</text:span></text:span><text:span text:style-name="T51"> Giugno 1873: «</text:span><text:span text:style-name="T68">Tre bastimenti rotti gli ormeggi e calati a fondo nel porto di Oneglia; due naufragati al Marzocco del porto di Livorno; otto naufragati a Sestri di Levante; tre naufragati a Lerici; uno a Porto Empedocle; uno presso Sanremo; uno alla Torre di Fogliano; uno sul Molo san Vincenzo di Napoli, ec.</text:span><text:span text:style-name="T51">»</text:span></text:p></text:note-body></text:note></text:span></text:span><text:span text:style-name="T8">.</text:span></text:p>
      <text:p text:style-name="P21"><text:span text:style-name="pagenum1"><text:span text:style-name="T8">[405]</text:span></text:span></text:p>
      <text:h text:style-name="P124" text:outline-level="3">IV.</text:h>
      <text:p text:style-name="P22">[23 aprile 1535.]</text:p>
      <text:p text:style-name="P21"><text:span text:style-name="T8">IV. — Torniamo a quei signori che aspettano in Civitavecchia, se pur gli abbiam lasciati, in procinto di salire nella sala maggiore della rôcca; dove il Pontefice, contornato dai cardinali e dai prelati della curia, vuole riceverli a pubblico concistoro. Entrano in frotta e in bellissime assise, odono dal supremo Gerarca parole di conforto, e vedono il tradizionale vessillo della Croce, da lui benedetto, passare nelle mani del conte Gentile per essere consegnato all'Imperatore. Appresso al Conte e al vessillo tornano i militari a bordo: e papa Paolo coi ministri salito in cima alla torre della stessa rôcca, quasi nel centro del porto, dove ora è </text:span><text:soft-page-break/><text:span text:style-name="T8">l'orologio dei quattro prospetti, levando la voce e le mani al cielo, spande la papal benedizione sulla moltitudine genuflessa, pregando dall'onnipotente Iddio a loro favore e a difesa del popolo cristiano quella felicità di vittoria, che poco dopo di fatto conseguirono. Silenzio profondo, quando non volevasi altro udire che la voce del Pontefice; e scoppio di plauso, e suon di trombe </text:span><text:span text:style-name="T8">e di campane, e </text:span><text:span text:style-name="pagenum1"><text:span text:style-name="T8">[406]</text:span></text:span><text:span text:style-name="T8"> salva generale di artiglierie, quando tutti si furono levati in piedi</text:span><text:span text:style-name="Footnote_20_Symbol"><text:span text:style-name="T50"><text:note text:id="ftn515" text:note-class="footnote"><text:note-citation>515</text:note-citation><text:note-body><text:p text:style-name="P24"><text:s/><text:span text:style-name="smcap1"><text:span text:style-name="T14">Lapida</text:span></text:span><text:span text:style-name="T14"> nel palazzo municipale di Civitavecchia, prodotta dal Torraca, 49; e dall'Annovazzi, 257: </text:span></text:p><text:p text:style-name="P99"><text:span text:style-name="T59">PAULUS . III . ROM .<text:line-break/></text:span><text:span text:style-name="T51">CAROLI . V . IMPERATORIS . CLASSEM<text:line-break/>AD . TUNETUM . OCCUPANDUM . PARATAM<text:line-break/>EXPIAVIT . AB . EXCELSA . TURRI . CIVITATIS . CENTUMCELLARUM<text:line-break/>UBI . VIRGINIUM . URSINUM<text:line-break/>GENERALEM . ECCLESIÆ<text:line-break/>SACRO . FOEDERIS . VEXILLO . INSIGNIVIT<text:line-break/>ARCEMQ . A . JULIO . II . INCHOATAM . </text:span><text:span text:style-name="T6">ABSOLVIT<text:line-break/>AN . MDXXXV .</text:span></text:p></text:note-body></text:note></text:span></text:span><text:span text:style-name="T8">.</text:span></text:p>
      <text:p text:style-name="P21"><text:span text:style-name="T8">Parve tanto importante lo spettacolo della giornata, che papa Paolo, giusto estimatore delle cose grandi, volle conservarne la memoria ai tempi futuri con una medaglia storica. Io ne ho avuto alle mani nitidissimo esemplare e fresco di zecca per favore del cardinale Antonio Tosti, altre volte lodato; e ciascuno facilmente potrà trovarne l'incisione nelle opere dei noti illustratori della numismatica papale</text:span><text:span text:style-name="Footnote_20_Symbol"><text:span text:style-name="T50"><text:note text:id="ftn516" text:note-class="footnote"><text:note-citation>516</text:note-citation><text:note-body><text:p text:style-name="P24"><text:s/><text:span text:style-name="smcap1"><text:span text:style-name="T14">Alphonsus Ciacconius</text:span></text:span><text:span text:style-name="T14">, </text:span><text:span text:style-name="T24">Vitæ Pontificum Rom.</text:span><text:span text:style-name="T14"> in-fol. figur. cura notis Oldoini, Roma, 1677, III, 558. </text:span></text:p><text:p text:style-name="P24"><text:span text:style-name="smcap1"><text:span text:style-name="T14">Bonanni Philippus</text:span></text:span><text:span text:style-name="T14">, </text:span><text:span text:style-name="T24">Numismata Rom. Pont. a Martino V, etc.</text:span><text:span text:style-name="T14"> in-fol. figur. Roma, 1699, ad </text:span><text:span text:style-name="T24">Paulum III</text:span><text:span text:style-name="T14">, in tabula, n. 32. </text:span></text:p><text:p text:style-name="P24"><text:span text:style-name="smcap1"><text:span text:style-name="T14">Rodulphinus Venuti</text:span></text:span><text:span text:style-name="T14">, </text:span><text:span text:style-name="T24">Numismata Pont.</text:span><text:span text:style-name="T14">, in-4, figur. Roma, 1744, p. 84: </text:span></text:p><text:p text:style-name="P24"><text:span text:style-name="T14">(Nel diritto) PAULUS . </text:span><text:span text:style-name="T20">III . PONT . MAX . </text:span></text:p><text:p text:style-name="P58">(Nel rovescio) BENEDICTIO . DOMINI . SUPER . VOS</text:p></text:note-body></text:note></text:span></text:span><text:span text:style-name="T8">. Nella medaglia voi vedete sotto ricco baldacchino nella sommità del campo, coperto il capo di tiara e gli omeri del grandioso ammanto, il pontefice Paolo III, tra suoi cardinali e ministri, distendere la mano in atto di benedire; e quasi direi in atto di pronunciare quelle parole che sembrano suonargli </text:span><text:soft-page-break/><text:span text:style-name="T8">sul labbro, e che certamente rimpetto alla sua bocca si leggono scolpite nell'epigrafe: «LA . BENEDIZIONE . DEL . SIGNORE . DISCENDA . SOPRA . DI . VOI.» Attorno ai gradini del trono </text:span><text:span text:style-name="pagenum1"><text:span text:style-name="T8">[407]</text:span></text:span><text:span text:style-name="T8"> vedete i visconti e i decurioni della terra sorreggere le aste del baldacchino; appresso le mura merlate, sulle quali sovreggia la torre, dove si compie il sacro rito; e abbasso vedete nel porto la moltitudine dei navigli accalcati in scorcio gli uni sugli altri, supponendosi il maggior numero nascosto dal cerchiolino del campo, e dalla projezione prospettica della torre. Intorno spicca ritratto l'orizzonte del luogo verso il mare, sì come nel vero si presenta a chi riguardi da </text:span><text:span text:style-name="T8">quella torre medesima inverso ponente la ampia insenata della valle dell'Alga, le colline di Tarquinia, e da lungi la chiusura dei monti che fan capo all'Argentaro.</text:span></text:p>
      <text:p text:style-name="P21"><text:span text:style-name="T8">Nel dritto della medaglia avete la figura ritratta a immagine di «</text:span><text:span text:style-name="smcap1"><text:span text:style-name="T8">Paolo.iii.pontefice.massimo</text:span></text:span><text:span text:style-name="T8">», come quivi stesso si legge: ed egli vi si mostra scoperto il capo, calva la fronte, ricca la barba, e rabescato il manto. Fatto memorabile: e però spesso ricordato dai Farnesi, anche nelle pitture classiche dei loro palazzi, e nel celeberrimo di Caprarola</text:span><text:span text:style-name="Footnote_20_Symbol"><text:span text:style-name="T50"><text:note text:id="ftn517" text:note-class="footnote"><text:note-citation>517</text:note-citation><text:note-body><text:p text:style-name="P57"><text:s/><text:span text:style-name="smcap1"><text:span text:style-name="T51">Vasari</text:span></text:span><text:span text:style-name="T51">, ediz. Le Monnier, </text:span><text:span text:style-name="T68">Vita di Taddeo Zucchero</text:span><text:span text:style-name="T51">, XII, 139: «</text:span><text:span text:style-name="T68">Seguitano quattro storie sopra la cornice, cioè sopra ogni faccia la sua. Nella prima il Papa benedice le galèe a Civitavecchia per mandarle a Tunisi di Barberia l'anno 1535.</text:span><text:span text:style-name="T51">»</text:span></text:p></text:note-body></text:note></text:span></text:span><text:span text:style-name="T8">.</text:span></text:p>
      <text:p text:style-name="P22">[24 aprile 1535.]</text:p>
      <text:p text:style-name="P21"><text:span text:style-name="T8">Il giorno seguente, come per continuazione di tanta allegrezza, col vento favorevole di terra, tutto il naviglio sciolse le vele, coprì d'ogni intorno l'orizzonte, e a gruppi paralleli sulla perpendicolare del lido si rivolsero inverso la Sardegna, dove avevasi a fare la massa. Papa Paolo restossi per altri cinque giorni in Civitavecchia, infino al ventotto del mese, che tornò in Roma. Nel qual tempo le storie e i documenti municipali segnano il termine dei lavori della rôcca nuova, oggi detta la Fortezza, </text:span><text:span text:style-name="pagenum1"><text:span text:style-name="T8">[408]</text:span></text:span><text:span text:style-name="T8"> e ne attribuiscono il compimento a Michelangelo: sentenza </text:span><text:soft-page-break/><text:span text:style-name="T8">confermata dalla perenne tradizione</text:span><text:span text:style-name="Footnote_20_Symbol"><text:span text:style-name="T50"><text:note text:id="ftn518" text:note-class="footnote"><text:note-citation>518</text:note-citation><text:note-body><text:p text:style-name="P24"><text:s/><text:span text:style-name="smcap1"><text:span text:style-name="T14">Lapida</text:span></text:span><text:span text:style-name="T14"> monumentale cit., alla nota 16: </text:span></text:p><text:p text:style-name="P66">«ARCEMQUE A JULIO II INCOHATAM ABSOLVIT.» </text:p><text:p text:style-name="P24"><text:span text:style-name="smcap1"><text:span text:style-name="T14">Manzi</text:span></text:span><text:span text:style-name="T14"> cit., 46: «</text:span><text:span text:style-name="T24">Opera di Michelangelo però può asserirsi che sia il maschio.... che fu fatto edificare posteriormente da Paolo III.</text:span><text:span text:style-name="T14">» </text:span></text:p><text:p text:style-name="P24"><text:span text:style-name="smcap1"><text:span text:style-name="T14">Annovazzi</text:span></text:span><text:span text:style-name="T14">, p. 265. </text:span></text:p><text:p text:style-name="P57"><text:span text:style-name="smcap1"><text:span text:style-name="T51">Condivi</text:span></text:span><text:span text:style-name="T51">, </text:span><text:span text:style-name="T68">Vita di M. A.</text:span><text:span text:style-name="T51"> in-fol. Roma, 1553; Firenze, 1746, p. 39: «</text:span><text:span text:style-name="T68">Paolo III se ne venne a trovare Michelangelo a casa.... lo prese al suo servigio.... gli fece fare infinite cose, che da me dette non sono.</text:span><text:span text:style-name="T51">»</text:span></text:p></text:note-body></text:note></text:span></text:span><text:span text:style-name="T8">. Non mica che il Buonarroti abbia disegnato di pianta e tirato su dalle fondamenta il mastio ottagono, perchè tale era già nel primitivo disegno di Bramante, cioè simile agli ottagoni anteriori di Civitacastellana, e di castello Santangelo; e tale pur disegnato vent'anni prima comparisce negli originali di Antonio Picconi</text:span><text:span text:style-name="Footnote_20_Symbol"><text:span text:style-name="T50"><text:note text:id="ftn519" text:note-class="footnote"><text:note-citation>519</text:note-citation><text:note-body><text:p text:style-name="P57"><text:s/><text:span text:style-name="smcap1"><text:span text:style-name="T51">Antonio Picconi da Sangallo</text:span></text:span><text:span text:style-name="T51">, </text:span><text:span text:style-name="T68">Schizzi del 1515 per le fortificazioni di Civitavecchia</text:span><text:span text:style-name="T51">, originali alla Galleria di Firenze, e facsimile presso di me. — (Antonio di sua mano disegna sul terreno le nuove linee, appoggiandole ai punti noti e preesistenti, tra i quali la fortezza e il suo mastio, disegnato in ottagono, e scrittovi sopra: «</text:span><text:span text:style-name="T68">Torrone della Rocha, di mezzo, a faccie.</text:span><text:span text:style-name="T51">»)</text:span></text:p></text:note-body></text:note></text:span></text:span><text:span text:style-name="T8">: anzi più fino a un </text:span><text:span text:style-name="T8">certo segno di altezza doveva già esser murato nel chiudere il circuito della fortezza. Voglionsi però attribuire a Michelangelo, oltre al finimento, le decorazioni, che sono tutte di suo stile; belle, nobili e fiere, come si conveniva all'opera e all'autore. Certamente in questi tempi Michelangelo era tra noi, e in gran favore presso il Papa, famigliare ed architetto di palazzo</text:span><text:span text:style-name="Footnote_20_Symbol"><text:span text:style-name="T50"><text:note text:id="ftn520" text:note-class="footnote"><text:note-citation>520</text:note-citation><text:note-body><text:p text:style-name="P57"><text:s/><text:span text:style-name="smcap1"><text:span text:style-name="T51">Vasari</text:span></text:span><text:span text:style-name="T51"> cit., ed. Le Monnier, XII, 219, e nel prospetto cronologico della vita, 384.</text:span></text:p></text:note-body></text:note></text:span></text:span><text:span text:style-name="T8">: certamente suo è lo stemma di casa Farnese, a gran rilievo sullo spigolo del sagliente con nobili e fieri svolazzi di travertino bugnato e rustico: similmente sua la cornice bellissima, che sostenuta da mensoloni coi gigli frapposti ti mostra </text:span><text:span text:style-name="pagenum1"><text:span text:style-name="T8">[409]</text:span></text:span><text:span text:style-name="T8"> il primo tipo di quel che egli stesso ebbe a fare dappoi nel cornicione notissimo dei palazzo Farnese in Roma.</text:span></text:p>
      <text:h text:style-name="P124" text:outline-level="3">V.</text:h>
      <text:p text:style-name="P22">[Maggio-giugno 1535.]</text:p>
      <text:p text:style-name="P21"><text:soft-page-break/><text:span text:style-name="T8">V. — Il mese di maggio, con buona parte del mese seguente, passò nel raunare l'armata, il convoglio e le genti, andando e tornando pel golfo di Cagliari questi e quelli da parti diverse a compiere il fornimento ed a mettersi in pronto per l'imminente fazione. Nello stesso tempo si raccoglievano le cifre, espresse dappoi colle consuete varianti da diversi scrittori. Noi possiamo ridurle come segue: dodici galèe del Papa, quattro di Malta, dieci di Sicilia, quattordici di Napoli, sedici di Spagna e ventidue del Doria, comprese le tre di Genova; in tutto settantotto galèe. Un galeone e dodici caravelle di Portogallo sotto l'infante don Luigi, fratello del re e dell'imperatrice. Più una trentina di legni minori tra fuste, galeotte e brigantini. La moltitudine delle navi a vela conteremo insino al dugento, per non crescerle oltre al bisogno che abbiamo di trasportare le munizioni, le vittuaglie, e li trentamila soldati tra italiani, spagnoli e tedeschi</text:span><text:span text:style-name="Footnote_20_Symbol"><text:span text:style-name="T50"><text:note text:id="ftn521" text:note-class="footnote"><text:note-citation>521</text:note-citation><text:note-body><text:p text:style-name="P24"><text:span text:style-name="T55"><text:s/></text:span><text:span text:style-name="smcap1"><text:span text:style-name="T20">Aloysius Armerius</text:span></text:span><text:span text:style-name="T20">, </text:span><text:span text:style-name="T22">De Gulleta et Tuneto expugnatis</text:span><text:span text:style-name="T20">, ap. </text:span><text:span text:style-name="smcap1"><text:span text:style-name="T20">Clauserum</text:span></text:span><text:span text:style-name="T20"> </text:span><text:span text:style-name="T22">de reb. Turcic.</text:span><text:span text:style-name="T20">, in-fol. Basilea, 1556. (</text:span><text:span text:style-name="smcap1"><text:span text:style-name="T20">Bibl. Casanat.</text:span></text:span><text:span text:style-name="T20"> N. IX, 27.) p. 534: «</text:span><text:span text:style-name="T22">Septuaginta scilicet triremes, triginta intra biremes, celoces.... oneraria navigia trecenta.</text:span><text:span text:style-name="T20">» </text:span></text:p><text:p text:style-name="P24"><text:span text:style-name="smcap1"><text:span text:style-name="T14">Alfonso Ulloa</text:span></text:span><text:span text:style-name="T14">, </text:span><text:span text:style-name="T24">Vita di Carlo V</text:span><text:span text:style-name="T14">, in-4. Venezia, 1566, p. 137: «</text:span><text:span text:style-name="T24">Novantuna galera.... ducento e due navi grosse.... in tutto trecento e settantuna vela.</text:span><text:span text:style-name="T14">» </text:span></text:p><text:p text:style-name="P57"><text:span text:style-name="smcap1"><text:span text:style-name="T51">Antonio Doria</text:span></text:span><text:span text:style-name="T51">, </text:span><text:span text:style-name="T68">Compendio</text:span><text:span text:style-name="T51"> cit., 56, 57: «</text:span><text:span text:style-name="T68">Tre galèe della Signoria di Genova.</text:span><text:span text:style-name="T51">» (Niuno nomina il Capitano.)</text:span></text:p></text:note-body></text:note></text:span></text:span><text:span text:style-name="T8">. Alla testa di tutti la reale di Spagna, fatta costruire dal Doria in Genova, per la persona dell'imperator Carlo V: galèa di trenta banchi, e di sessanta remi a </text:span><text:span text:style-name="T8">scaloccio, tutti in un piano, maneggiati da trecento rematori a cinque per remo: galèa per le misure di lungo </text:span><text:span text:style-name="pagenum1"><text:span text:style-name="T8">[410]</text:span></text:span><text:span text:style-name="T8"> e di largo maggiore di ogni altra, e similmente per forza e bellezza. Oro in ogni parte, profusione alla poppa, sculture, intagli, metalli, tappeti, seta, porpora. Soldati, marinari e gentiluomini in bellissime assise: gli stessi rematori vestiti di nuovo con drappi di raso e catene d'argento agli spallieri</text:span><text:span text:style-name="Footnote_20_Symbol"><text:span text:style-name="T50"><text:note text:id="ftn522" text:note-class="footnote"><text:note-citation>522</text:note-citation><text:note-body><text:p text:style-name="P24"><text:span text:style-name="T55"><text:s/></text:span><text:span text:style-name="smcap1"><text:span text:style-name="T20">Bizarus</text:span></text:span><text:span text:style-name="T20"> cit., 502: «</text:span><text:span text:style-name="T22">Et unam quadriremem, quæ Cæsaris prætoria erat, instructam fuisse.... </text:span><text:span text:style-name="T24">Remigibus serica tunica.... </text:span><text:span text:style-name="T22">epibatis exornatis.</text:span><text:span text:style-name="T20">» </text:span></text:p><text:p text:style-name="P57"><text:span text:style-name="smcap1"><text:span text:style-name="T59">Arnoul</text:span></text:span><text:span text:style-name="T59"> cit., (p. 351): «</text:span><text:span text:style-name="T56">Armer de Mores avec de colliers et poignets d'argent, non plus que les chaînes de deux premieres bancs qui sont d'argent à celles d'Espagne.</text:span><text:span text:style-name="T59">»</text:span></text:p></text:note-body></text:note></text:span></text:span><text:span text:style-name="T8">.</text:span></text:p>
      <text:p text:style-name="P21"><text:soft-page-break/><text:span text:style-name="T8">Qui mi bisogna avvertire che non solo i papi e i cardinali viaggiando per gli affari loro, ma anche gl'imperatori e i grandi ammiragli e i capitani del secolo decimosesto, per le spedizioni militari mettevano in non cale i vascelli di alto bordo, e pigliavano lor posto fermo sulle galèe. Esse duravano ancora come legni di linea per eccellenza, secondo quelle tattiche ragioni del movimento libero, che altrove ho largamente trattate, e qui coi fatti e cogli esempî tutte le volte confermo. V'avea tante navi all'armata, e tanti vascelli, e cocche e caracche comodissime e grandissime: ma Carlo imperatore, e il Doria generale, e ogni altro intendevano per uso proprio preferire il bastimento sopra tutto militare, cioè la galèa di vigoroso remeggio. Dunque i famosi vascelli dei tre ponti per mezzo al secolo decimosesto non ancora mettevano conto nella tattica navale. E quando dico bastimento, galèa, nave, vascello, e simili, io parlo nel proprio e tecnico significato di queste voci generiche e particolari, secondo la lingua nostra, non piacendomi l'equivoca miscela dei retori cinquecentisti, che scrivendo (particolarmente in latino) per seguire le eleganze classiche dei termini antichi </text:span><text:span text:style-name="pagenum1"><text:span text:style-name="T8">[411]</text:span></text:span><text:span text:style-name="T8"> confondono il significato tecnico dei moderni. Costoro chiamano monoremo la feluca e la fregata, chiamano bireme la fusta e la galeotta, dicono trireme per galèa, quadrireme per capitana, cinquereme per reale, sereme per imperatoria, eccetera; come se il remo fosse l'unità di misura esprimente coi multipli la maggior grandezza e dignità del bastimento. Peggio quando non sono costanti e coerenti con sè stessi o cogli altri nell'uso e significato della stessa voce; e quando con un solo vocabolo vogliono significare più specie; e sempre quando ingenerano falso concetto, trasportando i nomi particolari dalle prime polière ai posteriori bastimenti da remo, troppo diversi da quelle. Nelle polière salivano giustamente i numeri, come gli ordini dei rematori e dei remi </text:span><text:span text:style-name="T8">sovrapposti; ma nelle galèe posteriori i numeri medesimi portano a falso concetto, dove remi e rematori tenean le caviglie all'istesso livello sur un piano solo. Fuste, galeotte, brigantini, feluche, galèe, capitane, reali, e tutti i legni di questo genere </text:span><text:soft-page-break/><text:span text:style-name="T8">sempre tra noi, pel tempo di che parliamo, col remeggio in un sol piano. Valga l'esempio della famosa galèa di Vittor Fausto, costruita a Venezia nel 1529, e lodata in verso e in prosa da cento scrittori, come quella che più d'ogni altra, a parer loro, rispondeva all'antico. Ebbene? chi la chiama cinquereme, chi quadrireme, chi di cinque ordini per fianco, chi di cinque remi per banco, chi di cinque uomini per remo. Avrebbero fatto meglio, invece di cento elogi, lasciarci una sola descrizione tecnica, o un solo disegno geometrico. Allora si sarebbe veduto chiaro, che ell'era sottosopra una galèa come le altre, senza palchi sovrapposti, con più remi a sensile, maneggiati da più persone in ciascun banco, e sulla stessa coverta. Di fatto, dopo la prima comparsa, fu messa in conserva nell'arsenale, d'onde non uscì più per quarant'anni, finchè nello straordinario armamento </text:span><text:span text:style-name="pagenum1"><text:span text:style-name="T8">[412]</text:span></text:span><text:span text:style-name="T8"> della guerra di Cipro non venne a pigliarsela Marcantonio Colonna, il quale in pochi giorni l'armò a scaloccio di palamento simile a ogni altra galèa, secondo il costume del cinquecento</text:span><text:span text:style-name="Footnote_20_Symbol"><text:span text:style-name="T50"><text:note text:id="ftn523" text:note-class="footnote"><text:note-citation>523</text:note-citation><text:note-body><text:p text:style-name="P57"><text:s/><text:span text:style-name="T51">P. A. G., </text:span><text:span text:style-name="T68">Marcantonio Colonna a Lepanto</text:span><text:span text:style-name="T51">, 25, 107, e Docum. ivi citati.</text:span></text:p></text:note-body></text:note></text:span></text:span><text:span text:style-name="T8">.</text:span></text:p>
      <text:p text:style-name="P21"><text:span text:style-name="T8">Insisto su questi particolari, perchè mi è avviso che dalla confusione dei termini nasce la confusione delle menti; e sono di pensare che gran parte della presente incertezza nella scienza delle antichità navali procede dall'abuso dei vocaboli per fatto dei retori ignari dell'arte. Del resto come io intenda la costruzione delle antiche polière, e la interna disposizione dei remi in più ordini sovrapposti, ho detto altrove: tutto si riduce a spiegare le triremi, che erano il maggior numero, e i veri legni di linea, e avevano il nome proprio ternario degli ordini, talamo, zigo e trano; e dalle persone talamiti, zigiti e traniti. Le setteremi eran poche nell'antichità, come poche altresì le galeazze dei tempi successivi: e le altre polière che talvolta si leggono di venti e più ordini, erano mostri, che non uscivano dai porti, nè mai entravano in battaglia; ma poltrivano in porto per pompa di boriosi uomini, pognamo di Gerone, di Demetrio e di Tolomeo. Dei tre, cinque e sette ordini ho dato spiegazione tecnica, tanto da poterne chiunque fare il modello e la costruzione; e ne ho presso di me i </text:span><text:soft-page-break/><text:span text:style-name="T8">disegni geometrici col piano orizzontale, d'innalzamento e di projezione; pei quali menando il </text:span><text:span text:style-name="T8">compasso e la riga posso rispondere a tutte le esigenze, e risolvere tutte le difficoltà</text:span><text:span text:style-name="Footnote_20_Symbol"><text:span text:style-name="T50"><text:note text:id="ftn524" text:note-class="footnote"><text:note-citation>524</text:note-citation><text:note-body><text:p text:style-name="P57"><text:s/><text:span text:style-name="T51">P. A. G., </text:span><text:span text:style-name="T68">Medio èvo</text:span><text:span text:style-name="T51">, I, 121, 181.</text:span></text:p></text:note-body></text:note></text:span></text:span><text:span text:style-name="T8">. Ciò basta per ora: e quei benevoli, che me ne chiedono un trattato speciale, aspettino, come fo io, un monumento di soda e aperta ragione (perchè infino a oggi non ne abbiamo niuno), che mostri la interna disposizione </text:span><text:span text:style-name="pagenum1"><text:span text:style-name="T8">[413]</text:span></text:span><text:span text:style-name="T8"> dei remi e dei rematori; e ci sia fondamento per trapassare dal detto al fatto con sicurezza. Sostenuto da un monumento, potrò dire del navilio a remo, come ho scritto del navilio a vela, così militare, come da traffici, illustrando i classici monumenti dell'antichità.</text:span></text:p>
      <text:h text:style-name="P124" text:outline-level="3">VI.</text:h>
      <text:p text:style-name="P22">[24 giugno 1535.]</text:p>
      <text:p text:style-name="P21"><text:span text:style-name="T8">VI. — Gentil Virginio all'arrivo montò sulla galèa dell'Imperatore presso al capo della Polla nel golfo di Cagliari, portandogli lo stendardo e gli augurî del santo Padre: indi si pose colla capitana di Roma nel primo posto alla destra di lui, la capitana di Malta sulla sinistra, e per compimento la capitana di Genova. Davano i quattro stendardi bellissima mostra, piena di pio e lieto presagio, per essere nel mezzo dell'ordinanza appaciati gli emblemi del sacerdozio e dell'imperio, spada e scettro, croce e chiavi, tra due quartieri di uguali colori in diversa divisa</text:span><text:span text:style-name="Footnote_20_Symbol"><text:span text:style-name="T50"><text:note text:id="ftn525" text:note-class="footnote"><text:note-citation>525</text:note-citation><text:note-body><text:p text:style-name="P57"><text:s/><text:span text:style-name="smcap1"><text:span text:style-name="T51">Bosio</text:span></text:span><text:span text:style-name="T51"> cit., III, 142, D: «</text:span><text:span text:style-name="T68">L'aquilone dell'Imperatore nel mezzo.... a dritta sei gigli d'oro in campo azzurro di Paolo III.... a sinistra lo stendardo gerosolimitano, Croce bianca in campo rosso.... e di Genova, Croce rossa in campo bianco.</text:span><text:span text:style-name="T51">» (Così non altrimenti nel mio </text:span><text:span text:style-name="T68">Medio evo</text:span><text:span text:style-name="T51">, II, 180.)</text:span></text:p></text:note-body></text:note></text:span></text:span><text:span text:style-name="T8">.</text:span></text:p>
      <text:p text:style-name="P21"><text:span text:style-name="T8">Tutta l'armata uscì dal golfo di Cagliari addì ventiquattro di giugno. Innanzi l'augusto Carlo, salutato dal plauso dei marinari, dei soldati e dei popoli; appresso l'Orsino, e secondo l'ordine le capitane, le squadre e il convoglio delle navi. La mattina seguente, condotti dal Maestrale, assicuravano i navigli presso Utica, che oggi diciamo Portofarina, dove tre secoli prima erasi </text:span><text:soft-page-break/><text:span text:style-name="T8">sbarcato Luigi IX di Francia per la crociata. Nell'ultimo recesso, che gli antichi chiamavano palude Tritonide, dove l'acqua è più bassa, ma sufficente, entrarono le </text:span><text:span text:style-name="pagenum1"><text:span text:style-name="T8">[414]</text:span></text:span><text:span text:style-name="T8"> galèe: e quivi nella fretta del pigliare la posta, volgendo le prue al largo e le poppe a terra, una sola corse pericolo: proprio dessa, la grossa dell'Imperatore. Perchè come maggiore di ogni altra cercava più il fondo; e nel distendere la gomena, scorrendo </text:span><text:span text:style-name="T8">indietro (non di banda, come alcuni dicono, ma di chiglia), diè nel secco col calcagnolo di poppa. Rifiutava spiccarsi: ed agli sforzi dei rematori non altrimenti rispondeva che dimenandosi sulle anche con certi sbalzi da mettere alla prova la maestria del pie' marino. In quella tutti gli occhi smarriti cercavano il vecchio Andrea: ed esso a tutti i presenti, ed anche alle future generazioni rispondendo, dimostrava quanto era e pratico marinaro e destro cortigiano. Notate il fatto improvviso, e segnate il carattere. Andrea senza scomporsi trae un gran fischio, e grida</text:span><text:span text:style-name="Footnote_20_Symbol"><text:span text:style-name="T50"><text:note text:id="ftn526" text:note-class="footnote"><text:note-citation>526</text:note-citation><text:note-body><text:p text:style-name="P57"><text:s/><text:span text:style-name="smcap1"><text:span text:style-name="T51">Jovius</text:span></text:span><text:span text:style-name="T51"> cit., 279: «</text:span><text:span text:style-name="T68">Ad imperium canentis fistulæ dimidiam partem vectorum et remigum in adversam spondam declinare jussit.... quadriremis uti pondere sublevata incolumis evasit.</text:span><text:span text:style-name="T51">»</text:span></text:p></text:note-body></text:note></text:span></text:span><text:span text:style-name="T8">: Silenzio, e pronti! Poi distesa la mano in avanti, comanda risoluto: Tutti a prua! e corre egli stesso menandosi insieme verso la estremità anteriore della galèa qualche centinajo di persone. Per quel contrappeso in avanti, a tanta distanza dal centro, la galèa abbassa il becco, solleva la coda, e sguizzando dolce dolce si ritorna a galla; prestamente richiamata dai marinari sulla gomena più presso all'àncora, e raccolti a corto i calumi. Ciò fatto, Andrea ritorna: e festosamente salutando l'Imperatore con quel suo storico berrettone a gronda, celebra i prodigî della terra africana, la quale subito ha dato segno manifesto di volersi ridurre e fermare sotto ai piedi di Sua Maestà</text:span><text:span text:style-name="Footnote_20_Symbol"><text:span text:style-name="T50"><text:note text:id="ftn527" text:note-class="footnote"><text:note-citation>527</text:note-citation><text:note-body><text:p text:style-name="P24"><text:s/><text:span text:style-name="smcap1"><text:span text:style-name="T14">Bosio</text:span></text:span><text:span text:style-name="T14"> cit., III, 143, A: «</text:span><text:span text:style-name="T24">Doria disse che il terreno africano haveva dato segno di volersi presto e volentieri accostare e fermarsi sotto il dominio di S. M.</text:span><text:span text:style-name="T14">» </text:span></text:p><text:p text:style-name="P24"><text:span text:style-name="smcap1"><text:span text:style-name="T14">Sigonio</text:span></text:span><text:span text:style-name="T14"> cit., 174: «</text:span><text:span text:style-name="T24">Si rallegrarono della buona fortuna di Cesare.</text:span><text:span text:style-name="T14">» </text:span></text:p><text:p text:style-name="P24"><text:span text:style-name="smcap1"><text:span text:style-name="T14">Cappelloni</text:span></text:span><text:span text:style-name="T14"> cit., 60. (Non dice verbo di ciò.) </text:span></text:p><text:p text:style-name="P57"><text:span text:style-name="smcap1"><text:span text:style-name="T51">Raynaldus</text:span></text:span><text:span text:style-name="T51">, </text:span><text:span text:style-name="T68">Ann.</text:span><text:span text:style-name="T51">, 1535, n. 49.</text:span></text:p></text:note-body></text:note></text:span></text:span><text:span text:style-name="T8">. Non esce in ciance!</text:span></text:p>
      <text:p text:style-name="P21"><text:soft-page-break/><text:span text:style-name="pagenum1"><text:span text:style-name="T8">[415]</text:span></text:span></text:p>
      <text:p text:style-name="P22">[28 giugno 1535.]</text:p>
      <text:p text:style-name="P21"><text:span text:style-name="T8">Intanto i pensieri di ogni altro corrono verso Tunisi, città edificata dieci miglia a levante dalle ruine dell'antica Cartagine, e però anche essa dalla riva dell'Africa direttamente contrapposta, quasi sull'istesso meridiano, alla foce del Tevere e alle marine di Roma. Or per comprendere le operazioni di Barbarossa, ed i fatti seguenti dei nostri campioni, vieni meco, lettore, sulla prima feluca di scoperta innanzi alla baja di Tunisi, ed appunta sulla carta i rilievi</text:span><text:span text:style-name="Footnote_20_Symbol"><text:span text:style-name="T50"><text:note text:id="ftn528" text:note-class="footnote"><text:note-citation>528</text:note-citation><text:note-body><text:p text:style-name="P24"><text:s/><text:span text:style-name="smcap1"><text:span text:style-name="T14">Coronelli</text:span></text:span><text:span text:style-name="T14">, </text:span><text:span text:style-name="T24">Atlante Veneto</text:span><text:span text:style-name="T14">, in gran fol. Venezia, 1697. — Tavole e carte di Barberia. </text:span></text:p><text:p text:style-name="P24"><text:span text:style-name="smcap1"><text:span text:style-name="T20">Nicholas Du Bellin</text:span></text:span><text:span text:style-name="T20">, </text:span><text:span text:style-name="T22">Atlas maritime</text:span><text:span text:style-name="T20">, in-4. Parigi, 1774, III, 71: «</text:span><text:span text:style-name="T22">Côtes de Barberie; 81, Golphes de Tunis; 82, Plan de la ville de Tunis; 83 Plan du fort et canal de la Goulette.</text:span><text:span text:style-name="T20">» </text:span></text:p><text:p text:style-name="P24"><text:span text:style-name="smcap1"><text:span text:style-name="T31">Thomas A. Hull</text:span></text:span><text:span text:style-name="T31">, R. N., </text:span><text:span text:style-name="T34">Bay of Tunis</text:span><text:span text:style-name="T31">, in-fol. </text:span><text:span text:style-name="T34">Published at the Admiralty</text:span><text:span text:style-name="T31">, June, 1</text:span><text:span text:style-name="T89">st</text:span><text:span text:style-name="T31"> 1867, </text:span><text:span text:style-name="T34">Sold by J. D. Potter Agent of Admiralty charts</text:span><text:span text:style-name="T31">, 31, Poultry et 11, King Street, Tower Hill. </text:span></text:p><text:p text:style-name="P57"><text:span text:style-name="smcap1"><text:span text:style-name="T6">William, H. Smith</text:span></text:span><text:span text:style-name="T6">, </text:span><text:span text:style-name="T5">Mediteranean</text:span><text:span text:style-name="T6">, 92.</text:span></text:p></text:note-body></text:note></text:span></text:span><text:span text:style-name="T8">. Fermi in giolito all'altura di capo Cartagine, senza </text:span><text:span text:style-name="T8">appressarci di troppo ai rivaggi nemici, quanto il guardo scuopre, vediamo innanzi una grande insenata per venticinque miglia di giro infino al capo Zafferano: insenata aperta da greco e chiusa da ogni altra parte. Ecco per la quarta di Libeccio ad Ostro, distante cinque miglia, una gola o angusto passaggio, pel quale entra l'acqua del mare in uno stagno di poca profondità, ma di molta estensione; ed ecco, pel rombo di Ponentelibeccio all'estremità dello stagno, grande città, avvolta nei vapori consueti dei centri popolosi. Sulla bocca tra il mare e lo stagno, ov'è il lembo estremo del terreno boreale, segna la fortezza della Goletta, e la ragione del nome ne vedi sulla figura di strettissima gola aperta tra lo stagno e il mare. Segna sulla città il nome di Tunisi, </text:span><text:span text:style-name="pagenum1"><text:span text:style-name="T8">[416]</text:span></text:span><text:span text:style-name="T8"> così come la vedi distesa per la pendice di un colle, e coronata in vetta dalla cittadella, ordinaria residenza del principe. Per questi rilievi tu hai dinanzi la pianta e il prospetto di tutto il circondario, nè altro ti resterebbe a segnare, se non avesse Barbarossa pensato di mettere nello stagno tutta l'armata sua; ottanta bastimenti </text:span><text:soft-page-break/><text:span text:style-name="T8">d'ogni maniera. Perciò tu vedi là in mezzo una selva di alberi e di antenne alla rinfusa in lunga fila per quell'angusto canale che va dalla Goletta verso Tunisi; canale poco più profondo dello stagno, e tanto ingombro di navigli piratici da non restarvi nè spazio nè passaggio. Dunque dall'altura di capo Cartagine tu vedi traguardando per Maestro tutta l'armata cristiana a Portofarina, per Libeccio quarta di Ostro la Goletta; e per Ponentelibeccio il canale di mezzo allo stagno, i bastimenti piratici, e in fondo a sette miglia la città di Tunisi.</text:span></text:p>
      <text:p text:style-name="P22">Ciò posto sarà chiaro il disegno dei nostri campioni: bloccare per mare lo stagno, assalire la Goletta per terra, pigliare tutti i bastimenti dei pirati, e finalmente cacciar via Barbarossa dalla capitale. Perciò le galèe condotte dal Doria e dall'Orsino passano alla guardia dinanzi al golfo; e il marchese del Vasto, generale supremo delle fanterie, con venticinque mila uomini da Portofarina scende lungo il lido per attaccare la Goletta da terra.</text:p>
      <text:h text:style-name="P124" text:outline-level="3">VII.</text:h>
      <text:p text:style-name="P22">[6 luglio 1535.]</text:p>
      <text:p text:style-name="P21"><text:span text:style-name="T8">VII. — La fortificazione della Goletta, infino ai primi decennali del secolo decimosesto, non era più che una sola torre quadrata, ma grande di trenta metri per ogni lato, grossa di sette metri nella sezione, e munita di batterie alte e basse in tutto il giro: in somma un antico tipo delle moderne torri massimiliane</text:span><text:span text:style-name="Footnote_20_Symbol"><text:span text:style-name="T50"><text:note text:id="ftn529" text:note-class="footnote"><text:note-citation>529</text:note-citation><text:note-body><text:p text:style-name="P24"><text:span text:style-name="T55"><text:s/></text:span><text:span text:style-name="smcap1"><text:span text:style-name="T20">Joannes Etrobius</text:span></text:span><text:span text:style-name="T20">, </text:span><text:span text:style-name="T22">De Tuneto et Gulleta expugnatis</text:span><text:span text:style-name="T20">, ap. </text:span><text:span text:style-name="smcap1"><text:span text:style-name="T20">Clauserum</text:span></text:span><text:span text:style-name="T20"> </text:span><text:span text:style-name="T22">de Reb. Turc.</text:span><text:span text:style-name="T20">, in-fol. Basilea, 1556, p. 567: «</text:span><text:span text:style-name="T22">Est autem Turris quadrata admirandæ crassitudinis, altitudinis duarum contignationum ambitu interiori, complectens passus quadraginta, exteriori vero circiter quinquaginta.... </text:span><text:span text:style-name="T24">tormenta circiter quadringenta.</text:span><text:span text:style-name="T14">» </text:span></text:p><text:p text:style-name="P57"><text:span text:style-name="smcap1"><text:span text:style-name="T51">Bosio</text:span></text:span><text:span text:style-name="T51">, 143, D: «</text:span><text:span text:style-name="T68">Era la Goletta, quando Barbarossa la prese, una sola, ma buona e grossa torre ritonda ed alta.... Barbarossa l'aveva fatta circondare di bastioni e di fianchi.... La torre in mezzo a guisa di gran cavaliere.... numero grandissimo di pezzi d'artiglieria.</text:span><text:span text:style-name="T51">»</text:span></text:p></text:note-body></text:note></text:span></text:span><text:span text:style-name="T8">. Ma ciò non bastando </text:span><text:span text:style-name="pagenum1"><text:span text:style-name="T8">[417]</text:span></text:span><text:span text:style-name="T8"> a calmare le inquiete apprensioni, </text:span><text:soft-page-break/><text:span text:style-name="T8">Barbarossa vi aveva aggiunto intorno un pentagono regolare, fortificato con bastioni, fianchi e cortine, lasciandovi nel mezzo la torre a guisa di mastio o cavaliere; presso a poco in quel modo che prima era stato disegnato, e poi fu ridotto il castello di Roma. Ciò non pertanto le opere nuove non erano compiute; ma in tanta brevità di tempo solamente imbastite di terra bagnata e battuta tra salsiccioni di ulivi e di palme ben stretti e incatenati di dentro e di fuori con travi, pali e remi di galere; divisando poi Barbarossa di poter rivestire tutta l'opera con buona incamiciatura di muraglia, ancorchè giudicasse che già da sè, come era, farebbe in ogni caso lunga resistenza. Per questo si mise in cuore di volerla difendere a tutto suo potere: molto più che di necessità doveva proibire ai nostri l'entrata dello stagno, se voleva salvare gli ottanta bastimenti; i quali oramai non potevano più uscirne, ma in ogni modo salvarsi o perdersi tutti insieme colla Goletta. Errore capitale, di che il celebre pirata portò, finchè visse, acerba ricordanza e pentimento; scusandosi soltanto col dire che niuno avrebbe potuto mai prevedere la venuta dell'imperatore dei Cristiani con tanto sforzo in Africa. Veramente quando dai prigionieri e da qualche fuggitivo venne accertato che Carlo V conduceva da sè la spedizione, si turbò tutto, e capì subito la gravità del caso e l'importanza della Goletta. Fece il possibile: cavò artiglierie dalle navi e dalle galere; e ne </text:span><text:span text:style-name="pagenum1"><text:span text:style-name="T8">[418]</text:span></text:span><text:span text:style-name="T8"> guarnì non pure i fianchi e la fronte dei baluardi, ma le cortine, e infino ai fossi, </text:span><text:span text:style-name="T8">con tanta copia che più non ve ne capiva; e posevi di presidio seimila turchi sceltissimi, sotto il comando del Giudèo, e per luogotenente Cacciadiavoli. Pose di più un grosso nervo di gente in Tunisi sotto Assàn-Agà, trentamila mori a cavallo per la campagna; ed egli si tenne pronto a riconoscere le difese, e a dirigere i soccorsi, massime della Goletta; dove per maggior comodità aveva fatto gittare un ponte di legno a cavallo del canale, tanto da tenere aperte le comunicazioni con Tunisi per la riva meridionale, essendo l'altra occupata dai nostri.</text:span></text:p>
      <text:p text:style-name="P22">[8 luglio 1535.]</text:p>
      <text:p text:style-name="P21"><text:soft-page-break/><text:span text:style-name="T8">Intanto il marchese del Vasto, venuto a campo sotto la piazza, stringeva l'assedio, compiva le trincere, e mediante le strade coperte e le vie ritorte andavasi appressando ai baluardi. Lavori lenti, terreno sabbioso, clima insolito, stagione caldissima, e pertinace resistenza degli assediati, sempre intesi nel contrabbattere e nel sortire, tutte le volte che loro si offeriva una occasione. In quei combattimenti perdette la vita molta gente: anche per qualche ruggine di rivalità che nudrivano tra loro i soldati delle diverse nazioni. Devo però ricordare la morte di quel Girolamo Tuttavilla conte di Sarno, già tanto chiaro all'impresa di Corone; il quale, abbandonato dagli altri, cadde per una archibugiata in testa, alla fronte delle compagnie italiane, mentre caricava arditamente e ricacciava una sortita del presidio. Perdita gravissima di valoroso giovane, che altrimenti sarebbe divenuto il gran capitano dell'età sua. Cadde Girolamo Spinola per un colpo di zagaglia nel fianco; e allato al marchese del Vasto cadde Fabrizio del Carretto. Noverate pur tra i morti Cesare Benimbene e Luca Savelli </text:span><text:span text:style-name="pagenum1"><text:span text:style-name="T8">[419]</text:span></text:span><text:span text:style-name="T8"> romani; Cesare Berlinghieri, Costanzo di Costanzo, Baldassarre Caracciolo napolitani; Luca e Antonio Sicardi piemontesi; Ottavio Monaci, due colonnelli e molti principali delle milizie italiane</text:span><text:span text:style-name="Footnote_20_Symbol"><text:span text:style-name="T50"><text:note text:id="ftn530" text:note-class="footnote"><text:note-citation>530</text:note-citation><text:note-body><text:p text:style-name="P57"><text:s/><text:span text:style-name="smcap1"><text:span text:style-name="T51">Il Giovio</text:span></text:span><text:span text:style-name="T51">, </text:span><text:span text:style-name="T68">Lettera al duca di Mantova</text:span><text:span text:style-name="T51">, data da Roma li 14 luglio 1535. Nomina tutti i predetti. (Tra le </text:span><text:span text:style-name="T68">Lettere dei principi</text:span><text:span text:style-name="T51">, in-4. Venezia, 1577, presso Giordano Ziletti, III, 147.)</text:span></text:p></text:note-body></text:note></text:span></text:span><text:span text:style-name="T8">. Dunque dalla parte di terra si menavano ferocemente le mani: ma io mi devo stringere alla marina.</text:span></text:p>
      <text:h text:style-name="P124" text:outline-level="3">VIII.</text:h>
      <text:p text:style-name="P22">[14 luglio 1535.]</text:p>
      <text:p text:style-name="P21"><text:span text:style-name="T8">VIII. — Ecco addì quattordici del mese di luglio, terminati i lavori di assedio, e aperto da tre parti il fuoco di breccia, ecco a sollecita espugnazione venire le galèe dalla parte del mare, secondo il disegno stabilito nel consiglio di guerra, coll'intervento </text:span><text:soft-page-break/><text:span text:style-name="T8">dei due capitani di Roma e di Malta</text:span><text:span text:style-name="Footnote_20_Symbol"><text:span text:style-name="T50"><text:note text:id="ftn531" text:note-class="footnote"><text:note-citation>531</text:note-citation><text:note-body><text:p text:style-name="P57"><text:s/><text:span text:style-name="smcap1"><text:span text:style-name="T51">Bosio</text:span></text:span><text:span text:style-name="T51"> cit., III, 144, B: «</text:span><text:span text:style-name="T68">Il signor Virginio Orsini generale del Papa haveva il voto prima, et dopo haveva il secondo voto il priore Bottigella generale delle galere della Religione.</text:span><text:span text:style-name="T51">»</text:span></text:p></text:note-body></text:note></text:span></text:span><text:span text:style-name="T8">. Le navi grosse addietro, e le galèe in prima linea, disalberate, divise in tre squadre, e ciascuna squadra in due sezioni a coppia colle gomene da poppa a poppa, per andare, levarsi, tornare e battere alternatamente, in quel medesimo modo che erasi osservato, ed ho descritto per l'espugnazione di Corone</text:span><text:span text:style-name="Footnote_20_Symbol"><text:span text:style-name="T50"><text:note text:id="ftn532" text:note-class="footnote"><text:note-citation>532</text:note-citation><text:note-body><text:p text:style-name="P24"><text:s/><text:span text:style-name="smcap1"><text:span text:style-name="T14">Bosio</text:span></text:span><text:span text:style-name="T14">, 147, B: «</text:span><text:span text:style-name="T24">Innanzi le galere, in tre squadre.... disarborate.... a schiera a schiera.... andavano sotto.... sparavano e poi ritraendosi davano luogo alle altre per ritornare di nuovo secondo l'ordine.... col quartiero di poppa soltanto vogavano.... pareva scaramuccia et era di piacere in rimirarla da lontano.</text:span><text:span text:style-name="T14">» </text:span></text:p><text:p text:style-name="P24"><text:span text:style-name="smcap1"><text:span text:style-name="T14">Marco Guazzo</text:span></text:span><text:span text:style-name="T14">, </text:span><text:span text:style-name="T24">Storie</text:span><text:span text:style-name="T14">, in-8. Venezia, 1519, p. 153: «</text:span><text:span text:style-name="T24">Doria.... tolte seco sei galere del Papa.... che punto non parevano per essere dette galèe disalborate.... e da poi fece disalborare trenta altre galere.</text:span><text:span text:style-name="T14">» </text:span></text:p><text:p text:style-name="P24"><text:span text:style-name="smcap1"><text:span text:style-name="T14">Antonio Doria</text:span></text:span><text:span text:style-name="T14">, </text:span><text:span text:style-name="T24">Compendio</text:span><text:span text:style-name="T14"> cit., 60: «</text:span><text:span text:style-name="T24">Acciocchè ricevessero minor danno.... le galèe avevano disarborato.</text:span><text:span text:style-name="T14">» </text:span></text:p><text:p text:style-name="P58">V. sopra p. 316.</text:p></text:note-body></text:note></text:span></text:span><text:span text:style-name="T8">. Remigavano </text:span><text:span text:style-name="pagenum1"><text:span text:style-name="T8">[420]</text:span></text:span><text:span text:style-name="T8"> a quartieri, or queste or quelle, col palamento proprio per venire avanti, e col palamento altrui per dare indietro, massime in caso di avaria: e giuocando l'artiglieria, e volgendosi in distanza, e ritornando all'attacco per turno, ora la prima, ora la seconda sezione, l'una caricando i pezzi nella ritirata, e l'altra scaricandoli a furia nell'attacco, con un girar continuo da terra al largo, e viceversa, come farebbero le fanterie ordinate in colonna per fuochi di drappelli</text:span><text:span text:style-name="Footnote_20_Symbol"><text:span text:style-name="T50"><text:note text:id="ftn533" text:note-class="footnote"><text:note-citation>533</text:note-citation><text:note-body><text:p text:style-name="P24"><text:s/><text:span text:style-name="smcap1"><text:span text:style-name="T14">Jovius</text:span></text:span><text:span text:style-name="T14"> cit., 285: «</text:span><text:span text:style-name="T24">Rostratæ per vices tripartito succederent, displosisque tormentis, sequentibus locum darent.</text:span><text:span text:style-name="T14">» </text:span></text:p><text:p text:style-name="P57"><text:span text:style-name="smcap1"><text:span text:style-name="T51">Raynaldus</text:span></text:span><text:span text:style-name="T51">, </text:span><text:span text:style-name="T68">Ann.</text:span><text:span text:style-name="T51">, 1535, n. 50: «</text:span><text:span text:style-name="T68">Auria disposuit ut rostratæ naves sibi per vices tripartitæ succederent, displosisque tormentis, cedendo sequentibus locum darent.</text:span><text:span text:style-name="T51">»</text:span></text:p></text:note-body></text:note></text:span></text:span><text:span text:style-name="T8">. Questa manovra, eseguita con rara precisione dai marinari, ammirata da Cesare e dagli altri osservatori, riduceva a disperazione i Turchi: i quali non potevano accertare la punteria, nè vedere l'effetto d'un sol colpo sopra quei legni giranti che senza risquitto li tormentavano.</text:span></text:p>
      <text:p text:style-name="P21"><text:soft-page-break/><text:span text:style-name="T8">Di più merita essere ricordata, perchè conforme agli stessi principî, la bella manovra di Giorgio da Conversano, già ajutante del Martinengo in Rodi, il quale sur una grossa barcaccia con una quindicina di serventi volle </text:span><text:span text:style-name="T8">mettersi in batteria. Aveva sulla poppa appostato un cannone da ventiquattro, e sulla prua due sagri da otto; e girandosi sopra due ancorotti con due destre presentava or poppa or prua, facendo fuoco continuo da una parte e dall'altra, caricando di là mentre di qua sparava. In questo modo, senza mai ricevere danno, conciava a punto fermo i bombardieri nemici e toglievali dalle difese</text:span><text:span text:style-name="Footnote_20_Symbol"><text:span text:style-name="T50"><text:note text:id="ftn534" text:note-class="footnote"><text:note-citation>534</text:note-citation><text:note-body><text:p text:style-name="P57"><text:s/><text:span text:style-name="smcap1"><text:span text:style-name="T51">Bosio</text:span></text:span><text:span text:style-name="T51">, 148, C.</text:span></text:p></text:note-body></text:note></text:span></text:span><text:span text:style-name="T8">.</text:span></text:p>
      <text:p text:style-name="P21"><text:span text:style-name="T8">In somma dopo otto ore continue di fuoco vivissimo dalle batterie di terra, e dopo il simultaneo ronzare </text:span><text:span text:style-name="pagenum1"><text:span text:style-name="T8">[421]</text:span></text:span><text:span text:style-name="T8"> delle galèe, come si è detto dall'alba al mezzodì dalla parte del mare, dove tra i primi sovrastava l'Orsino</text:span><text:span text:style-name="Footnote_20_Symbol"><text:span text:style-name="T50"><text:note text:id="ftn535" text:note-class="footnote"><text:note-citation>535</text:note-citation><text:note-body><text:p text:style-name="P24"><text:s/><text:span text:style-name="smcap1"><text:span text:style-name="T14">Prudencio Sandoval</text:span></text:span><text:span text:style-name="T14">, </text:span><text:span text:style-name="T24">Vida y echos des emperador Carlos Quinto</text:span><text:span text:style-name="T14">, in-fol. Pamplona, 1635, part. II, p. 135: «</text:span><text:span text:style-name="T24">El conde de Anguilara, cavalero romano, con sus galeras y con las de Malta, y otros.... se habia podido acercar. La bateria fue terrible.</text:span><text:span text:style-name="T14">» </text:span></text:p><text:p text:style-name="P57"><text:span text:style-name="smcap1"><text:span text:style-name="T51">Joannes Etrobius</text:span></text:span><text:span text:style-name="T51"> cit., 553: «</text:span><text:span text:style-name="T68">Naves longæ, eæque ingentes, omnibus rebus ad bellum accomodis instructissime munitæ, a beatissimo patre summo Pontifice missæe, quibus preærat, genere clarus tum factis strenuus, Virginius Ursinus Anguillariæ comes.</text:span><text:span text:style-name="T51">»</text:span></text:p></text:note-body></text:note></text:span></text:span><text:span text:style-name="T8">; fattasi densissima la caligine, non altro più vedendosi che lampi e fumo, e il sole non più lucente di una languida pittura tinta di rosso, cessano da una parte e dall'altra le scariche; e tutti intenti affrettano il momento di venirsi a riconoscere. Il Ponente a grado a grado dissipa l'atro nuvolone, e quando finalmente si può coll'occhio correre sull'orizzonte, eccoti dinanzi la Goletta presso che rasata; abbasso il mastio, sossopra i baluardi, rotta qua e là la cinta.</text:span></text:p>
      <text:p text:style-name="P21"><text:span text:style-name="T8">A quella vista i soldati e i marinari chiedono di presente l'assalto: i sacerdoti distendono l'assoluzione generale, squillano le trombe, e le colonne gittansi concitate all'ultima prova. Corrono dal campo i soldati tra i solchi del sabbione; guazzano alla riva i marinari coll'acqua alla cintura. Non grido, non colpo, </text:span><text:soft-page-break/><text:span text:style-name="T8">non parola vanitosa o superba: profondo silenzio fino al piè delle brecce. Ma giunti a quel segno tutti insieme levano il grido di guerra: ripetono le nazionali invocazioni a Santiago, a san Giovanni, a san Pietro, a san Giorgio: irrompono, e con tanta prestezza e con tanto impeto, che il Giudèo, il Cacciadiavoli, e quanti erano pirati di nome e di fatto infernali, trovano a pena la strada e il tempo di fuggirsi verso Tunisi pel ponte di </text:span><text:span text:style-name="pagenum1"><text:span text:style-name="T8">[422]</text:span></text:span><text:span text:style-name="T8"> legno, quando gli assalitori vi entrano da ogni altra parte, e vi piantano le loro bandiere</text:span><text:span text:style-name="Footnote_20_Symbol"><text:span text:style-name="T50"><text:note text:id="ftn536" text:note-class="footnote"><text:note-citation>536</text:note-citation><text:note-body><text:p text:style-name="P24"><text:s/><text:span text:style-name="smcap1"><text:span text:style-name="T14">Ulloa Alfonso</text:span></text:span><text:span text:style-name="T14">, </text:span><text:span text:style-name="T24">Vita di Carlo V</text:span><text:span text:style-name="T14">, in-4. Venezia, 1866, p. 138. </text:span></text:p><text:p text:style-name="P24"><text:span text:style-name="smcap1"><text:span text:style-name="T14">Bizarus</text:span></text:span><text:span text:style-name="T14"> cit., lib. </text:span><text:span text:style-name="T20">XXI. </text:span></text:p><text:p text:style-name="P57"><text:span text:style-name="smcap1"><text:span text:style-name="T59">Jovius</text:span></text:span><text:span text:style-name="T59"> cit., lib. XXXIV.</text:span></text:p></text:note-body></text:note></text:span></text:span><text:span text:style-name="T8">.</text:span></text:p>
      <text:p text:style-name="P22">Non si potrebbero noverare facilmente tutti i vantaggi della vittoria: acquisto della principal fortezza e chiave del regno, riputazione cresciuta alle armi cristiane, avvilimento dei nemici, disordine portato dai fuggitivi dentro Tunisi; e sopra ogni altra cosa, cattura di tutti i bastimenti barbareschi, senza perderne pur uno. In somma conseguìto in un giorno il fine prossimo della spedizione, e annichilate sul mare le forze navali dei maggiori pirati.</text:p>
      <text:h text:style-name="P124" text:outline-level="3">IX.</text:h>
      <text:p text:style-name="P22">[15 luglio 1535.]</text:p>
      <text:p text:style-name="P21"><text:span text:style-name="T8">IX. — Quando i fuggitivi entrarono in Tunisi, Barbarossa con fiero cipiglio guardò soldati e capitani; e aggiungendo acerbe parole, rinfacciò loro la perdita della fortezza e dell'armata. Costoro altresì, arrovellati di vergogna e di rabbia pei danni privati di ciascuno, fremevano. Era in Tunisi a vedere quel che sempre e dovunque succede tra i compagni di sventura, che l'uno all'altro ne rimanda la colpa; e niuno dall'altro ne vuol sentire rimbrotto. E sarebbero quei furfanti, secondo lor natura, venuti alle mani tra loro, come già erano a male parole, se il Giudèo meno avventato degli altri non si fosse volto a Barbarossa </text:span><text:soft-page-break/><text:span text:style-name="T8">quietamente per tutti rispondendo. Avere essi fatto opera e difesa degna di uomini valorosi; e tenuto testa, finchè erasi potuto, alle forze soperchianti dell'Imperator dei Cristiani e dei suoi marinari; dalle mani dei quali esso stesso il Re di Tunisi, quantunque soldato e marinaro valentissimo, riputerebbe </text:span><text:span text:style-name="pagenum1"><text:span text:style-name="T8">[423]</text:span></text:span><text:span text:style-name="T8"> gran ventura e decoro in simile circostanza esserne potuto uscir vivo.</text:span></text:p>
      <text:p text:style-name="P21"><text:span text:style-name="T8">Dall'altra parte i cortigiani di Carlo V già si lasciavano intendere di voler dare l'impresa per finita, senza mettersi altrimenti intorno alla capitale; allegando la difficoltà di espugnarla, la moltitudine degli Arabi intorno a difenderla, la disperazione dei pirati, il calore della stagione, la penuria delle vittuaglie, e la insalubrità del clima per uno esercito già stanco e solito a vivere in paesi migliori. Nè si vergognavano costoro di ripetere tale filatessa nel consiglio di guerra alla presenza di tutti i maggiori capitani e dello stesso Imperatore</text:span><text:span text:style-name="Footnote_20_Symbol"><text:span text:style-name="T50"><text:note text:id="ftn537" text:note-class="footnote"><text:note-citation>537</text:note-citation><text:note-body><text:p text:style-name="P24"><text:s/><text:span text:style-name="smcap1"><text:span text:style-name="T14">Aloysius Armerius</text:span></text:span><text:span text:style-name="T14"> cit., 539: «</text:span><text:span text:style-name="T24">Variæ principum sententiæ. Nam alii satis negotii gestum existimabant.... Gollettam captam, classem pene totam in manibus.... Exercitus hostium non spernendus.... æstivo tempore, ingenti æstu.... in Affrica.... Difficile sine incomodo militum.... cibaria.... sine aquatione.... conabantur Cæsari persuadere ut Africam relinqueret atque in Hispaniam navigaret....</text:span><text:span text:style-name="T14">» </text:span></text:p><text:p text:style-name="P24"><text:span text:style-name="smcap1"><text:span text:style-name="T14">Joannes Etrobius</text:span></text:span><text:span text:style-name="T14"> cit., 568: «</text:span><text:span text:style-name="T24">Convocato concilio.... </text:span><text:span text:style-name="T22">sententiis variatum est.... </text:span><text:span text:style-name="T24">aliis suadentibus, ut quasi re perfecta in Hispaniam redeat, aliis e contra reclamantibus etc.</text:span><text:span text:style-name="T14">» </text:span></text:p><text:p text:style-name="P57"><text:span text:style-name="smcap1"><text:span text:style-name="T51">Antonio Doria</text:span></text:span><text:span text:style-name="T51">, </text:span><text:span text:style-name="T68">Compendio</text:span><text:span text:style-name="T51"> cit., 60: «</text:span><text:span text:style-name="T68">Alcuno dei principali del Consiglio mostrava all'Imperatore assai difficoltà e manifesti pericoli.... di combattere Tunigi.</text:span><text:span text:style-name="T51">»</text:span></text:p></text:note-body></text:note></text:span></text:span><text:span text:style-name="T8">. I retori insegnano che non mancano </text:span><text:span text:style-name="T8">mai argomenti a chi ne cerca da quelle sedici sorgenti, o luoghi comuni, come essi gli chiamano, onde gli oratori possono trarre argomenti alle scettiche proposizioni in pro e in contro. Guai agli uomini, se il buon senso naturale non vincesse l'arte sofistica! Nell'istesso consiglio l'Orsino di Roma, informato ai principî di più alta sapienza, e secondo le istruzioni di Roma</text:span><text:span text:style-name="Footnote_20_Symbol"><text:span text:style-name="T50"><text:note text:id="ftn538" text:note-class="footnote"><text:note-citation>538</text:note-citation><text:note-body><text:p text:style-name="P57"><text:span text:style-name="T71"><text:s/></text:span><text:span text:style-name="smcap1"><text:span text:style-name="T73">Paulus Pp.</text:span></text:span><text:span text:style-name="T73"> III, </text:span><text:span text:style-name="T72">Imperatori, sub die xxviii julii </text:span><text:span text:style-name="scp1"><text:span text:style-name="T67">MDXXXV</text:span></text:span><text:span text:style-name="T73">, ap. </text:span><text:span text:style-name="smcap1"><text:span text:style-name="T73">Raynald.</text:span></text:span><text:span text:style-name="T73"> </text:span><text:span text:style-name="T72">Ann.</text:span><text:span text:style-name="T73">, 1535, n. 52: «</text:span><text:span text:style-name="T72">Hodie orator tuus nobis nunciavit captam a te Gulettam.... adjciens te postero die...., ad Tunetum ipsum expugnandum cum toto exercitu contendisse.... </text:span><text:span text:style-name="T56">Agimus Deo maximas gratias.... ut fessa tot malis christianitas conquiescat.</text:span><text:span text:style-name="T59">»</text:span></text:p></text:note-body></text:note></text:span></text:span><text:span text:style-name="T8">; il Bottigella di </text:span><text:span text:style-name="pagenum1"><text:span text:style-name="T8">[424]</text:span></text:span><text:span text:style-name="T8"> Malta, e quanti erano quivi </text:span><text:soft-page-break/><text:span text:style-name="T8">generosi e savi risposero: Doversi l'esercito e l'Imperatore quietare nelle imprese compiute, non nelle smozzate a metà; via Barbarossa da Tunisi, dicevano, altrimenti impossibile la sicurezza del Mediterraneo e dell'Italia: facile con genti vittoriose schiacciare in quel nido la testa del superbo, già confuso da tante perdite, e conturbato dalla discordia de' suoi.</text:span></text:p>
      <text:p text:style-name="P22">Vinse il partito migliore, e la sera dello stesso giorno l'esercito Cristiano, tenendo sempre la base e i magazzini in Portofarina, marciava da quella banda rasentando lo stagno per la strada diretta verso Tunisi. Gli Italiani a sinistra, appoggiati al margine del lago, e condotti dal principe di Salerno, succeduto all'infelice Tuttavilla, gli Spagnuoli a destra condotti dal solito Alarcone, nel centro i Tedeschi comandati dall'Heberstein, appresso le ciurme trainando a braccia i carri dell'artiglieria, le provvigioni e le bagaglie; e il famoso duca d'Alba, allora semplice volontario, con quattro o cinquecento cavalli faceva retroguardo e assicurava le spalle. Il marchese del Vasto, come capitan generale scorreva da ogni parte e riferiva all'Imperatore, che se ne veniva inforcando un piccolo barbero di mezzo alle bandiere.</text:p>
      <text:p text:style-name="P22">[16 luglio 1535.]</text:p>
      <text:p text:style-name="P21"><text:span text:style-name="T8">In tale ordinanza la mattina seguente giugnevano a tre miglia da Tunisi presso a certe colline, dove Barbarossa si era accampato con esercito </text:span><text:span text:style-name="T8">tumultuario di Arabi, di Mori e di Beduini, la maggior parte a cavallo, che alcuni fanno ascendere infino a centomila; tutti diretti dai veterani della pirateria, e difesi sulla fronte e sui fianchi da moltissimi cannoni minuti, con </text:span><text:span text:style-name="pagenum1"><text:span text:style-name="T8">[425]</text:span></text:span><text:span text:style-name="T8"> ordine che, quando vedessero il bello, sparassero. Volevano prima metterci in confusione e poscia a macello, sbrigliando a tempo la cavalleria barbarica.</text:span></text:p>
      <text:p text:style-name="P22">Il marchese del Vasto ed i nostri capitani non per questo sbigottirono: anzi già erano sul menare avanti i pezzi di <text:soft-page-break/>campagna, quando veduta per una parte la difficoltà del traino, perchè le ruote profondavansi nel sabbione; e per l'altra visto in tutto l'esercito ardente il desiderio di venire prestamente alle mani, preludio di certissima vittoria, non parve loro tempo da indugiare. Però ottenuto il consenso dell'Imperatore, e fattolo ritirare a suo luogo tra le bandiere, fecero subito dar nelle trombe; e l'esercito con furore grandissimo caricò sul nemico.</text:p>
      <text:p text:style-name="P22">Non voleva Barbarossa giuocar tutto il suo in quella giornata, nè mettere capitale, stato, gente, e ogni cosa in un punto a pericolo. Non essendogli riuscito, secondo i suoi pensieri, il disegno di spaventare i Cristiani colla mostra di tante forze e di tanta gente, volse l'animo a temporeggiare, come ogni altro avrebbe fatto nel caso suo. Laonde seguendo l'orme del Giudèo e di quegli altri che aveva prima rampognati, voltò le spalle, raccolse le milizie regolari alla difesa di Tunisi, e lasciò fuori alla campagna la cavalleria leggiera, e le migliaja di Mori e di Beduini, a molestare da ogni parte il campo cristiano e le sue comunicazioni col mare.</text:p>
      <text:h text:style-name="P124" text:outline-level="3">X.</text:h>
      <text:p text:style-name="P22">[20 luglio 1535.]</text:p>
      <text:p text:style-name="P21"><text:span text:style-name="T8">X. — I nostri investirono la piazza: e cominciarono i lavori con quelle vicende, che sempre ritornano in simili operazioni. Ma la vittoria compiuta aveva a venire in modo totalmente diverso, e fuori di ogni previsione. Erano dentro Tunisi, servi dei pirati nell'estrema miseria, quasi dieci mila anime battezzate; spagnoli, francesi, </text:span><text:span text:style-name="pagenum1"><text:span text:style-name="T8">[426]</text:span></text:span><text:span text:style-name="T8"> tedeschi, e più di tutti italiani; e tra essi mercadanti, soldati, cavalieri, marinari, sacerdoti, gente d'ogni età e d'ogni sesso, i quali, fino dal primo comparire dell'armata nostra, avevano dovuto lasciarsi rinchiudere strettamente in certe fosse cavate per custodire i frumenti, secondo l'usanza del paese, e quivi chiamate Gune. E ciò nè </text:span><text:span text:style-name="T8">anche bastando, il Tiranno, che forte dubitava di loro, si apparecchiava a farli massacrare, o vero </text:span><text:soft-page-break/><text:span text:style-name="T8">a lasciarli tutti insieme morire di fame sotterra. Ed avrebbe senza fallo eseguito l'atroce disegno, se non fosse stato distolto dagli stessi capitani suoi, che amavano gli schiavi pei loro interessi, come ai nostri tempi i separatisti della Carolina. Più di tutti si oppose il Giudèo per quei principi di umanità che non potevano essere totalmente cancellati dall'animo suo: egli dissuadeva Barbarossa dal proposito; e in chiari termini dicevagli che lo strepito della strage farebbe manifesta a tutto il mondo la paura e la impotente disperazione sua; cose ambedue nocevoli a chi guerreggia: e appresso gli avrebbe tirato la vendetta di tutti, e anche di Solimano, odiatore dei fatti spietati contro gli inermi, e non uso a comportarli in alcuno. Quindi Barbarossa scese alle mezze misure: come dire, agli schiavi lasciar la vita, ed alle Gune sostituire le catene nei fondi della fortezza</text:span><text:span text:style-name="Footnote_20_Symbol"><text:span text:style-name="T50"><text:note text:id="ftn539" text:note-class="footnote"><text:note-citation>539</text:note-citation><text:note-body><text:p text:style-name="P57"><text:s/><text:span text:style-name="smcap1"><text:span text:style-name="T51">De Hammer</text:span></text:span><text:span text:style-name="T51"> cit., X, 459: «</text:span><text:span text:style-name="T68">Chaireddin voleva fare uccidere per sua sicurezza i settemila schiavi cristiani; ma lo ritennero gli abitanti della città.</text:span><text:span text:style-name="T51">» — </text:span><text:span text:style-name="smcap1"><text:span text:style-name="T51">Bosio</text:span></text:span><text:span text:style-name="T51">, </text:span><text:span text:style-name="smcap1"><text:span text:style-name="T51">Giovio</text:span></text:span><text:span text:style-name="T51">, </text:span><text:span text:style-name="T68">cæteriq.</text:span></text:p></text:note-body></text:note></text:span></text:span><text:span text:style-name="T8">.</text:span></text:p>
      <text:p text:style-name="P21"><text:span text:style-name="T8">Le minacce, come è noto, non tolgono la forza all'avversario; anzi lo rendono più cauto e maggiormente studioso di ricatto. Perciò gl'infelici, cui non fuggivano i disegni del barbaro, nulla più intentamente cercavano, quanto di uscire come che fosse dal gravissimo pericolo. Apprensioni non punto minori tormentavano </text:span><text:span text:style-name="pagenum1"><text:span text:style-name="T8">[427]</text:span></text:span><text:span text:style-name="T8"> in quei giorni la coscienza dei rinnegati, ai quali la vittoria dei Cesariani presagiva il capestro. Non erano nè pochi nè impotenti costoro: e mezzo turchi per l'attuale professione, e mezzo cristiani per le precedenti abitudini, dell'una e dell'altra legge partecipando, entravano facilmente nei disegni degli uni e degli altri. Disonesta confusione, e dannosa conseguenza della pirateria, perchè da un assurdo ne vengono mille.</text:span></text:p>
      <text:p text:style-name="P21"><text:span text:style-name="T8">Or dunque per diverse ragioni correvano manifestamente gravissimo pericolo gli schiavi incatenati e i rinnegati carcerieri. Nella comunanza delle sofferenze facilmente questi e quelli si intesero insieme, promettendosi a vicenda protezione nel rischio, colle dolci parole della patria favella: incanto irresistibile nella </text:span><text:soft-page-break/><text:span text:style-name="T8">mestizia della terra straniera. Anzi pure alcuni rinnegati cominciarono a disciogliere le catene di certi amici; dappoi questi sferrarono diversi compagni, e gli uni agli altri dando mano con proporzione rapidamente crescente, in poco di tempo furono tutti </text:span><text:span text:style-name="T8">disciolti. In quella, traendo ardimento dalla disperazione a qualunque più ardua prova, anche per la fiducia del vicino soccorso, assaltarono in massa le guardie turchesche nelle viscere della stessa fortezza. Colle armi del furore, coll'unghie, co' denti, e poi co' pali, e finalmente colle spade tolte ai nemici, se ne impadronirono; e dall'alto con voci e segni chiamarono l'esercito cristiano alla vittoria. I nostri di fuori corsero dentro; e Barbarossa, maledicendo a Maometto, al Giudèo, ed a tutte le furie del suo destino, quasi fuggiasco e dagli stessi soldati suoi abbandonato, uscì di Tunisi</text:span><text:span text:style-name="Footnote_20_Symbol"><text:span text:style-name="T50"><text:note text:id="ftn540" text:note-class="footnote"><text:note-citation>540</text:note-citation><text:note-body><text:p text:style-name="P57"><text:s/><text:span text:style-name="smcap1"><text:span text:style-name="T51">Antonio Doria</text:span></text:span><text:span text:style-name="T51">, </text:span><text:span text:style-name="T68">Compendio</text:span><text:span text:style-name="T51"> cit., 61: «</text:span><text:span text:style-name="T68">Aveva Barbarossa fatto condurre nel Castello tutti i vogadori, fra quali erano circa ottomila Cristiani schiavi.... accadè che alcuni rinegati, vedendo la rotta dei Turchi, apersero la porta della prigione, animando i Christiani alla libertà, il che eseguirono facilmente, e pigliate quelle armi che poterono nel Castello, se ne impadronirono.</text:span><text:span text:style-name="T51">»</text:span></text:p></text:note-body></text:note></text:span></text:span><text:span text:style-name="T8">.</text:span></text:p>
      <text:p text:style-name="P21"><text:span text:style-name="pagenum1"><text:span text:style-name="T8">[428]</text:span></text:span><text:span text:style-name="T8"> Io non lo seguirò nè pur da lontano, quantunque sappia che alla fine potrà trovare certi legni che lo condurranno a Minorca, e poi a Costantinopoli; unico punto di suo ristoro. Il Giudèo fuggì alle Gerbe, ma non vi stette gran tempo, perchè nominato ammiraglio del mar Rosso, passò di là ad allestire in Suez un'armata contro i Portoghesi, i cui progressi nelle Indie mettevano in sospetto Solimano. Del Cacciadiavoli basta fin qui. Egli volse le calcagna come gli altri, camminò meno, e giunse più lungi di tutti. Bogliente di rabbia, ed arso dal sole e dalla sete, per quelle lande scoprì l'acqua in una cisterna, e tanto ingordamente ne bevve, che quivi presso crepò</text:span><text:span text:style-name="Footnote_20_Symbol"><text:span text:style-name="T50"><text:note text:id="ftn541" text:note-class="footnote"><text:note-citation>541</text:note-citation><text:note-body><text:p text:style-name="P57"><text:s/><text:span text:style-name="smcap1"><text:span text:style-name="T51">Bosio</text:span></text:span><text:span text:style-name="T51">, 153, E: «</text:span><text:span text:style-name="T68">Affrettando la fuga fu cagione che Aidin, sopranominato Cacciadiavoli, arso dal sole e dalla sete, bevendo crepasse.</text:span><text:span text:style-name="T51">»</text:span></text:p></text:note-body></text:note></text:span></text:span><text:span text:style-name="T8">.</text:span></text:p>
      <text:p text:style-name="P21"><text:span text:style-name="T8">Il Mediterraneo nettato a un tratto, ed agli allori di Corone aggiunte le palme di Tunisi, siamo al massimo dei nostri vantaggi </text:span><text:soft-page-break/><text:span text:style-name="T8">nel periodo di sessanta anni. Ma non per questo possiamo quietare. Torneranno i pirati più terribili di prima: risorse non mancano al tristo mestiero, nè gelosie mancheranno, nè guerre tra i principi cristiani, nè errori degli uni e degli altri. Compiuta nobile impresa, distrutto il nido principale della pirateria, cacciato Barbarossa, rimessa in seggio l'antica dinastia, liberati dalla schiavitù diecimila cristiani nella capitale, e il triplo nelle provincie, niuno per questi giorni avrebbe potuto tra i principi eguagliare la gloria di Carlo, se i suoi più intimi non lo avessero condotto a concedere il sacco</text:span><text:span text:style-name="Footnote_20_Symbol"><text:span text:style-name="T50"><text:note text:id="ftn542" text:note-class="footnote"><text:note-citation>542</text:note-citation><text:note-body><text:p text:style-name="P24"><text:s/><text:span text:style-name="smcap1"><text:span text:style-name="T14">De Hammer</text:span></text:span><text:span text:style-name="T14"> cit., X, 461: «</text:span><text:span text:style-name="T24">Tre ore aveva durato il consiglio per decidere se fosse da concedersi all'esercito il saccheggio. Ma la rapacità degli Ispani preponderò.... trentamila abitanti perirono e diecimila furono tratti in schiavitù.... sfrenata in particolare la rabbia dei soldati spagnuoli: cercavano avidamente l'oro, distruggevano moschèe, scuole, statue, libri.... tutto alla rinfusa come polve.</text:span><text:span text:style-name="T14">» </text:span></text:p><text:p text:style-name="P57"><text:span text:style-name="smcap1"><text:span text:style-name="T51">Bosio</text:span></text:span><text:span text:style-name="T51"> cit., III, 153, C: «</text:span><text:span text:style-name="T68">Tunisi saccheggiato.... non perdonando a sesso nè ad età.</text:span><text:span text:style-name="T51">»</text:span></text:p></text:note-body></text:note></text:span></text:span><text:span text:style-name="T8">.</text:span></text:p>
      <text:p text:style-name="P21"><text:span text:style-name="pagenum1"><text:span text:style-name="T8">[429]</text:span></text:span></text:p>
      <text:h text:style-name="P124" text:outline-level="3">XI.</text:h>
      <text:p text:style-name="P22">[21 luglio 1535.]</text:p>
      <text:p text:style-name="P21"><text:span text:style-name="T8">XI. — Il vigesimo primo del mese di luglio l'Imperatore con alla destra l'Orsino, pel cui senno e costanza era giunto a tanta altezza, entrava trionfalmente nella città di Tunisi, seguito dall'esercito vincitore. E senza distendermi in lungo sul governo di Carlo, brevemente dirò che rimise sul trono il re Muleasse già discacciato da Barbarossa; e ciò tanto per non aizzare maggiormente gli Africani, quanto per avere tra loro un sostegno, e per liberarsi dalle spese e dalle molestie. Poi trattando con lui, imposegli annuo tributo di omaggio, perpetuo divieto di pirateria, libertà ai Cristiani nella pesca del corallo, cessione della Goletta, e vettovaglie al presidio spagnuolo. Però gl'ingegneri imperiali subitamente presero a rimettere in difesa lo sbocco della Goletta: </text:span><text:soft-page-break/><text:span text:style-name="T8">risarcirono la torre maestra, e attorno menarono un quadrato con quattro baluardi acuti, e però biasimati dal celebre capitano de' Marchi, il quale implicitamente dava la preferenza al pentagono precedente</text:span><text:span text:style-name="Footnote_20_Symbol"><text:span text:style-name="T50"><text:note text:id="ftn543" text:note-class="footnote"><text:note-citation>543</text:note-citation><text:note-body><text:p text:style-name="P57"><text:s/><text:span text:style-name="smcap1"><text:span text:style-name="T51">Cap. Francesco de Marchi</text:span></text:span><text:span text:style-name="T51">, </text:span><text:span text:style-name="T68">Architettura militare</text:span><text:span text:style-name="T51">, in-fol. figur. Brescia, 1599, p. 227, tav. 136.</text:span></text:p><text:p text:style-name="P57"><text:span text:style-name="smcap1"><text:span text:style-name="T51">Bartolommeo Sereno</text:span></text:span><text:span text:style-name="T51">, </text:span><text:span text:style-name="T68">Commentari</text:span><text:span text:style-name="T51">, in-8. Montecassino, 1845, p. 341.</text:span></text:p></text:note-body></text:note></text:span></text:span><text:span text:style-name="T8">. Venne poscia con spazio molto maggiore, ed a cavallo sul canale, una fortificazione sui lati dell'esagono: si conservò per quarant'anni, e fu perduta alli ventitrè di agosto nel settantaquattro da don Giovanni d'Austria, come a suo tempo diremo. Finalmente oggidì, mutate le condizioni, cresciuto il commercio, le case e i magazzini attorno al canale, non se ne vede più nulla.</text:span></text:p>
      <text:p text:style-name="P21"><text:span text:style-name="pagenum1"><text:span text:style-name="T8">[430]</text:span></text:span></text:p>
      <text:p text:style-name="P22">[Agosto 1535.]</text:p>
      <text:p text:style-name="P21"><text:span text:style-name="T8">L'armata vittoriosa sciolse dai lidi africani, menando migliaja di cristiani riscattati a libertà, e appresso ammarinati i bastimenti dei nemici. L'imperatore prese terra a Trapani: e die' licenza all'Orsino, partecipe delle fatiche e della gloria, di ricondurre le galèe a Civitavecchia. Tornò </text:span><text:span text:style-name="T8">menomato non solo dei tanti che dato avevano la vita per la pubblica salute, ma con molti soldati e marinari monchi, feriti e poveri più di ogni altro. Imperocchè, secondo il solito, essi non toccarono guadagni nè di artiglierie, nè di navigli, nè di ricchezze</text:span><text:span text:style-name="Footnote_20_Symbol"><text:span text:style-name="T50"><text:note text:id="ftn544" text:note-class="footnote"><text:note-citation>544</text:note-citation><text:note-body><text:p text:style-name="P57"><text:s/><text:span text:style-name="T51">P. A. G., </text:span><text:span text:style-name="T68">Medio èvo</text:span><text:span text:style-name="T51">, I, 30, 341; II, 457. — </text:span><text:span text:style-name="T68">Marcantonio Colonna</text:span><text:span text:style-name="T51">, 245.</text:span></text:p></text:note-body></text:note></text:span></text:span><text:span text:style-name="T8">. Ebbero soltanto in dono dalle istesse mani dell'Imperatore un catenaccio, insieme col chiavistello e la stanga della porta di Tunisi, perchè l'avessero a mostrare nella basilica di san Pietro in Roma a perpetua consolazione della anima loro.</text:span></text:p>
      <text:p text:style-name="P21"><text:span text:style-name="T8">Restarono quei rugginosi ferri per qualche anno nel portico della chiesa, dappoi nella sacrestia, e finalmente oggidì si trovano (come io scrittore ho veduto e riveduto le tante volte) nell'atrio esterno dell'archivio canonicale, e vicino alle catene del porto di Satalia, delle quali altrove ho fatto menzione. Quivi sporge dal </text:span><text:soft-page-break/><text:span text:style-name="T8">muro una vecchia lapida, che dice così</text:span><text:span text:style-name="Footnote_20_Symbol"><text:span text:style-name="T50"><text:note text:id="ftn545" text:note-class="footnote"><text:note-citation>545</text:note-citation><text:note-body><text:p text:style-name="P24"><text:s/><text:span text:style-name="smcap1"><text:span text:style-name="T14">Lapida</text:span></text:span><text:span text:style-name="T14"> nella sacrestia della basilica Vaticana, atrio esterno dell'Archivio canonicale: </text:span></text:p><text:p text:style-name="P65"><text:span text:style-name="T14">CAROLUS . V . IMPERATOR<text:line-break/>TUNETO . </text:span><text:span text:style-name="T20">EXPUGNATO<text:line-break/>VECTEM . ET . </text:span><text:span text:style-name="T14">SERAM . HANC<text:line-break/>BEATO . PETRO<text:line-break/>OB . INSIGNEM . VICTORIAM<text:line-break/>TRANSMISIT. </text:span></text:p><text:p text:style-name="P57"/></text:note-body></text:note></text:span></text:span><text:span text:style-name="T8">: «Carlo V imperatore, espugnata la città di Tunisi, mandò questa stanga </text:span><text:span text:style-name="pagenum1"><text:span text:style-name="T8">[431]</text:span></text:span><text:span text:style-name="T8"> e questo serrame al tempio del beato Pietro apostolo, per ricordare ai posteri la segnalata vittoria.»</text:span></text:p>
      <text:p text:style-name="P22">Qual maraviglia che i minuti particolari e i fatti egregi dei nostri marini non suonino più che tanto nella storia, quando dello stesso nobilissimo condottiero e prode romano, stato sempre a' fianchi di Carlo, per suo rispetto, si tace anche il nome nelle iscrizioni monumentali di Roma?</text:p>
      <text:h text:style-name="P124" text:outline-level="3">XII.</text:h>
      <text:p text:style-name="P22">[5 aprile 1536.]</text:p>
      <text:p text:style-name="P21"><text:span text:style-name="T8">XII. — Mentre da un capo all'altro d'Italia dovunque passava l'augusto Carlo si facevano feste straordinarie con archi, trionfi, statue e pitture, lavorandovi tutti gli artisti del tempo buoni e cattivi, come dice il Vasari</text:span><text:span text:style-name="Footnote_20_Symbol"><text:span text:style-name="T50"><text:note text:id="ftn546" text:note-class="footnote"><text:note-citation>546</text:note-citation><text:note-body><text:p text:style-name="P57"><text:s/><text:span text:style-name="smcap1"><text:span text:style-name="T51">Vasari</text:span></text:span><text:span text:style-name="T51">, </text:span><text:span text:style-name="T68">Vite degli artisti</text:span><text:span text:style-name="T51">, ed. cit., VI, 135.</text:span></text:p></text:note-body></text:note></text:span></text:span><text:span text:style-name="T8">; </text:span><text:span text:style-name="T8">e mentre si ripetevano con infinita esultanza dei popoli le lodi sue, per avere condotto felicemente a termine la guerra piratica; già agli occhi dei savî per certi segni apparivano nuove sventure, e gli scoppi imminenti di altre guerre intestine. Imperciocchè essendo morto improvvisamente e senza prole, addì ventiquattro d'ottobre, Francesco Sforza duca di Milano, non poteva nè il re di Francia nè quel di Spagna lasciare il retaggio al rivale senza discapito, nè ritenerlo per sè senza battaglia. Di fatto Carlo, venuto da Napoli in Roma il cinque </text:span><text:soft-page-break/><text:span text:style-name="T8">d'aprile, alla presenza del Pontefice, e dei cardinali, e degli ambasciatori, e di tutta la corte, in pubblico concistoro, disfogava acerbamente le sue querele contro Francesco; l'Ambasciatore parigino rispondeva a Cesare: e dopo le ingiurie tra loro venivano i danni sopra noi</text:span><text:span text:style-name="Footnote_20_Symbol"><text:span text:style-name="T50"><text:note text:id="ftn547" text:note-class="footnote"><text:note-citation>547</text:note-citation><text:note-body><text:p text:style-name="P57"><text:s/><text:span text:style-name="smcap1"><text:span text:style-name="T51">Sforza Pallavicino</text:span></text:span><text:span text:style-name="T51">, </text:span><text:span text:style-name="T68">Istoria del Concilio di Trento</text:span><text:span text:style-name="T51">, in-fol. Roma, 1666, p. 83: «</text:span><text:span text:style-name="T68">Cesare in Concistoro fece un ragionamento per lo spazio d'un'ora.... passò ad un'agra doglianza del re Francesco.... l'ambasciatore di Francia lesse una risposta.... senza altro frutto per l'una e per l'altra parte, che di sfogare, o più tosto di scoprire, la soverchia passione.</text:span><text:span text:style-name="T51">»</text:span></text:p></text:note-body></text:note></text:span></text:span><text:span text:style-name="T8">.</text:span></text:p>
      <text:p text:style-name="P21"><text:span text:style-name="pagenum1"><text:span text:style-name="T8">[432]</text:span></text:span></text:p>
      <text:p text:style-name="P22">[Maggio-dicembre 1536.]</text:p>
      <text:p text:style-name="P21"><text:span text:style-name="T8">Suonarono adunque di malauguroso squillo le trombe in Italia, campo di battaglia a tutti i rivali. Non si parlò più del Concilio: ed i principi nostri in poco tempo furono veduti tutti pieni di gelosie e di guerre. Il Piemonte calpestato, Genova assalita, Venezia sospettosa, Milano straziato, e gli Svizzeri da ogni pretendente subillati, offrirono spettacolo da potersene rallegrare tutti i pirati, e Barbarossa e Solimano. Quest'ultimo principalmente, conoscendo l'altrui tramestìo opportuno ai casi suoi, stimò bene di smettere la guerra che faceva già da più anni al Sofi di Persia, e di assaltare in vece l'Italia: tanto più che i pirati lo incitavano a entrare in questo campo di sicure vendette e di maggiori guadagni. Si diceva anche pubblicamente allora, ciò che gli scrittori e i fatti hanno dappoi largamente confermato, essersi inteso il re Francesco coll'imperatore Solimano, per mezzo dell'ambasciatore La Foresta, di mettersi insieme contro Carlo in Italia; e che venendo il Re coll'esercito dalla parte di terra sul Po, verrebbe Solimano coll'armata dalla parte del mare sopra la Puglia</text:span><text:span text:style-name="Footnote_20_Symbol"><text:span text:style-name="T50"><text:note text:id="ftn548" text:note-class="footnote"><text:note-citation>548</text:note-citation><text:note-body><text:p text:style-name="P24"><text:s/><text:span text:style-name="smcap1"><text:span text:style-name="T14">Raynaldus</text:span></text:span><text:span text:style-name="T14">, </text:span><text:span text:style-name="T24">Ann. Eccl.</text:span><text:span text:style-name="T14">, 1536, n. 21: «</text:span><text:span text:style-name="T24">Franciscus rex impio fædere cum Solymano percusso, illum proximo anno ad Neapolitanum regnum invadendum pellexit.</text:span><text:span text:style-name="T14">» </text:span></text:p><text:p text:style-name="P24"><text:span text:style-name="smcap1"><text:span text:style-name="T14">Sandoval</text:span></text:span><text:span text:style-name="T14"> cit., II, 215: «</text:span><text:span text:style-name="T24">El rey de Francia despacho sus ambaxadores al Turco.... a pedir a Solyman que embiase contra el Emperador su armata.</text:span><text:span text:style-name="T14">» </text:span></text:p><text:p text:style-name="P24"><text:span text:style-name="smcap1"><text:span text:style-name="T20">Jovius</text:span></text:span><text:span text:style-name="T20"> cit., lib. </text:span><text:span text:style-name="T14">XXXVI, princ. </text:span></text:p><text:p text:style-name="P24"><text:span text:style-name="smcap1"><text:span text:style-name="T14">Belcairus</text:span></text:span><text:span text:style-name="T14"> cit., in-fol. Lione, 1625, p. 686. </text:span></text:p><text:p text:style-name="P57"><text:span text:style-name="smcap1"><text:span text:style-name="T51">Mambrino Roseo</text:span></text:span><text:span text:style-name="T51"> cit., III, 190.</text:span></text:p></text:note-body></text:note></text:span></text:span><text:span text:style-name="T8">.</text:span></text:p>
      <text:p text:style-name="P21"><text:soft-page-break/><text:span text:style-name="T8">Lo svolgimento di questa semenza, come ognun vede, troppo lussureggiava per maturare a un tratto: ma </text:span><text:span text:style-name="pagenum1"><text:span text:style-name="T8">[433]</text:span></text:span><text:span text:style-name="T8"> forbivano i ferri, si apriva la campagna in Provenza, in Piemonte, in Lombardia, e intanto il re Francesco allestivasi a passare oltralpe in persona collo sforzo di Francia, e Solimano a spedire nello Jonio l'armata di mare per ajutarlo. Barbarossa, alla testa degli arsenali e dei navigli, dava voce di voler passare in Egitto, e di là pel mar Rosso ai mercati delle Indie contro i Portoghesi, i quali avevano nella guerra precedente favorito i Persiani, ed ora tentavano chiudere le porte del commercio ai Turchi. Ma quantunque sì fatte voci fossero artificiosamente divulgate, non potevano non essere sospette alle persone pratiche degli affari; e il Papa apertamente diceva che il turbine turchesco sarebbe certamente piombato in Italia. Per questo spedì nunci straordinarî alle corti, propose ai principi eque condizioni di pace o di tregua, ed all'Orsino prescrisse di tenere le forze marittime pronte ad ogni evento. Esso stesso per dar calore agli armamenti e alle difese della Maremma andò in persona a rivedere le rôcche, a confortare i popoli, a dar animo ai capitani e alle milizie. In ventisette giorni, movendo da Roma, visitò Nepi, Viterbo, Montefiascone, Orvieto, Gradoli, Capodimonte, Acquapendente, Toscanella, Corneto, Civitavecchia e Cere: e lasciando in ogni parte ordini e provvisioni, pel compimento dei restauri e delle opere nuove, si volse poi con tutto l'animo alle mura di Roma</text:span><text:span text:style-name="Footnote_20_Symbol"><text:span text:style-name="T50"><text:note text:id="ftn549" text:note-class="footnote"><text:note-citation>549</text:note-citation><text:note-body><text:p text:style-name="P57"><text:span text:style-name="T4"><text:s/></text:span><text:span text:style-name="smcap1"><text:span text:style-name="T6">Petrus Paulus Gualterius</text:span></text:span><text:span text:style-name="T6">, Aretin. præfect. cœrem. </text:span><text:span text:style-name="T68">Diaria</text:span><text:span text:style-name="T51">, Mss. cit., sub die quarta octobris </text:span><text:span text:style-name="scp1"><text:span text:style-name="T62">MDXXXVI</text:span></text:span><text:span text:style-name="T51">: «</text:span><text:span text:style-name="T68">Itinerarium domini Papæ.... die undecima septembris mane diluculo discessit ab Urbe.... die duodecima Nepete.... die decimaquarta ad Caprarolam.... die decimasesta Viterbii.... die decimanona ad Montem Faliscum.... die vigesimaprima Urbeveteri.... die vigesimaquinta ad Acquampendentem.... die vigesimaseptima ad Gradulum.... die vigesimanona in Capitamontis.... dia secunda octobris ad Tuscanellam.... die tertia ad Cornetum.... die quarta ad Civitatemvetulam.... die sexta in Cære Veteri.... die septima reversus ad Urbem.</text:span><text:span text:style-name="T51">»</text:span></text:p></text:note-body></text:note></text:span></text:span><text:span text:style-name="T8">. Notate il tempo e tutte le circostanze, e </text:span><text:span text:style-name="pagenum1"><text:span text:style-name="T8">[434]</text:span></text:span><text:span text:style-name="T8"> vi sarà manifesto come non per Clemente, nè pel Borbone, nè pel sacco; ma contro Barbarossa, e </text:span><text:soft-page-break/><text:span text:style-name="T8">contro i Turchi ebbero principio le moderne fortificazioni di Roma, e le opere del Sangallo e del Castriotto attorno alla città, al Borgo e al Vaticano.</text:span></text:p>
      <text:h text:style-name="P124" text:outline-level="3">XIII.</text:h>
      <text:p text:style-name="P22">[29 aprile 1537.]</text:p>
      <text:p text:style-name="P21"><text:span text:style-name="T8">XIII. — Ma perchè sempre più montavano i sinistri presagi, e dal mare si vedevano crescere le punte della luna tra nubi procellose, tornava papa Paolo in Civitavecchia per rivedere l'armamento delle galèe e della fortezza, e per aggiungere nuovi stimoli a Gentil Virginio ed a Michelangelo che vi si adoperavano</text:span><text:span text:style-name="Footnote_20_Symbol"><text:span text:style-name="T50"><text:note text:id="ftn550" text:note-class="footnote"><text:note-citation>550</text:note-citation><text:note-body><text:p text:style-name="P57"><text:s/><text:span text:style-name="smcap1"><text:span text:style-name="T51">Blasius Martinelli</text:span></text:span><text:span text:style-name="T51">, De Cœsena, </text:span><text:span text:style-name="T68">in Diariis</text:span><text:span text:style-name="T51">, Mss. cit., sub die vigesimanona aprilis </text:span><text:span text:style-name="scp1"><text:span text:style-name="T62">MDXXXVII</text:span></text:span><text:span text:style-name="T51">: «</text:span><text:span text:style-name="T68">Papa recessit ab Vrbe versus Civitatemveterem, ut videret triremes et provideret contra piratas marittimos.</text:span><text:span text:style-name="T51">»</text:span></text:p></text:note-body></text:note></text:span></text:span><text:span text:style-name="T8">. E non andò molto che avveraronsi le sue previsioni. Solimano nel mese di maggio, lasciata da banda la Persia, l'Egitto e i Portoghesi, fece uscir dai Dardanelli contro l'Italia l'armata sua di quattrocento vele agli ordini di Barbarossa, con gran convoglio di fanterie e di cavalli.</text:span></text:p>
      <text:p text:style-name="P22">[8 luglio 1537.]</text:p>
      <text:p text:style-name="P21"><text:span text:style-name="T8">Costoro dall'Epiro si appressarono alla Puglia, cercando luogo opportuno di sbarco insieme e di fermata: e veduta ben munita la città di Brindisi, non meno che la piazza di Otranto, gittaronsi più abbasso otto miglia; e parte per sorpresa, parte per inganno di Troilo Pignattelli, ebbero dal cavalier Mercurino Gattinara la terra di Castro, dove subito subito principiarono a fortificarsi, non senza scorrere le provincie vicine disertando </text:span><text:span text:style-name="pagenum1"><text:span text:style-name="T8">[435]</text:span></text:span><text:span text:style-name="T8"> e predando roba </text:span><text:soft-page-break/><text:span text:style-name="T8">e persone</text:span><text:span text:style-name="Footnote_20_Symbol"><text:span text:style-name="T50"><text:note text:id="ftn551" text:note-class="footnote"><text:note-citation>551</text:note-citation><text:note-body><text:p text:style-name="P24"><text:s/><text:span text:style-name="smcap1"><text:span text:style-name="T14">Zuccagni Orlandini</text:span></text:span><text:span text:style-name="T14">, </text:span><text:span text:style-name="T24">Corografia di tutta l'Italia</text:span><text:span text:style-name="T14">, in-8. figur. 1843. — Regno di Napoli, Terra d'Otranto. </text:span></text:p><text:p text:style-name="P57"><text:span text:style-name="smcap1"><text:span text:style-name="T73">Baudrand</text:span></text:span><text:span text:style-name="T73">, </text:span><text:span text:style-name="T72">Lexicon geographicum</text:span><text:span text:style-name="T73">, in-fol. </text:span><text:span text:style-name="T51">Parigi, 1670, p. 173: «</text:span><text:span text:style-name="T68">Castrum Minervæ nunc Castro, urbs fuit Salentinorum in provincia Hydruntina in ora littorali maris Jonii, alias male habita a Turcis, nunc utcumque reparata et munita.</text:span><text:span text:style-name="T51">»</text:span></text:p></text:note-body></text:note></text:span></text:span><text:span text:style-name="T8">. In questo modo un'altra volta si posò fermamente la bandiera dei Turchi sulle torri d'Italia.</text:span></text:p>
      <text:p text:style-name="P21"><text:span text:style-name="T8">Non può a parole esprimersi quale fosse la scossa di tutti i vicini e dei lontani, e l'ardore dei popoli e dei principi per togliersi d'attorno quella peste. Il vicerè di Napoli spediva nella Puglia fanti e cavalli, il principe Doria raccoglieva in Messina navi e galere, il Grammaestro mandava da Malta cavalieri e capitani, e il Papa da Roma spediva incontanente marinari e soldati</text:span><text:span text:style-name="Footnote_20_Symbol"><text:span text:style-name="T50"><text:note text:id="ftn552" text:note-class="footnote"><text:note-citation>552</text:note-citation><text:note-body><text:p text:style-name="P24"><text:s/><text:span text:style-name="smcap1"><text:span text:style-name="T14">Scipione Miccio</text:span></text:span><text:span text:style-name="T14">, </text:span><text:span text:style-name="T24">Vita di don Pietro di Toledo vicerè di Napoli</text:span><text:span text:style-name="T14">, pubblicata nell'</text:span><text:span text:style-name="smcap1"><text:span text:style-name="T14">Arch. Stor. It.</text:span></text:span><text:span text:style-name="T14">, prima serie, t. IX, p. 31 e 34: «</text:span><text:span text:style-name="T24">Et non molto dopo arrivò il principe Doria con venticinque galere et doi galeoni: e appresso entraro cinque galere di Papa Paolo III.</text:span><text:span text:style-name="T14">» </text:span></text:p><text:p text:style-name="P57"><text:span text:style-name="smcap1"><text:span text:style-name="T51">Bosio</text:span></text:span><text:span text:style-name="T51"> cit., 170, B: «</text:span><text:span text:style-name="T68">Sollecitato il Doria dal Papa e dal Vicerè a mettere insieme l'armata.... mandandogli il Pontefice a quell'effetto sei galere sue, benissimo armate.</text:span><text:span text:style-name="T51">»</text:span></text:p></text:note-body></text:note></text:span></text:span><text:span text:style-name="T8">. L'Orsino, tenendosi in punto, e già imbarcati i rinforzi straordinarî, e la fiorita compagnia di gentiluomini romani seguaci della </text:span><text:span text:style-name="T8">sua casa, al primo rumore salpò da Civitavecchia, menando seco sei galere; cioè le tre di sua proprietà privata, e le altre della Camera, secondo i capitoli della condotta. La prima, che faceva da capitana ed era navigata dal Conte, per ragion di famiglia, chiamavasi l'Orsina; la seconda, messa a padrona, per felicità di augurio nomavasi la Vittoria; la terza, per le tradizioni di Ostia e di più altri luoghi della spiaggia romana, sant'Agostino: le altre tre, per le ragioni che ognun vede, eran chiamate san Pietro, san Paolo e san Giovanni: alle quali </text:span><text:span text:style-name="pagenum1"><text:span text:style-name="T8">[436]</text:span></text:span><text:span text:style-name="T8"> non guari dopo il Conte aggiungeva la settima che teneva sul cantiere in costruzione, e chiamavala per riverenza del Pontefice suo congiunto ugualmente san Paolo; distinguendosi le due omonime coll'aggiunta del Papa o del Conte</text:span><text:span text:style-name="Footnote_20_Symbol"><text:span text:style-name="T50"><text:note text:id="ftn553" text:note-class="footnote"><text:note-citation>553</text:note-citation><text:note-body><text:p text:style-name="P57"><text:s/><text:span text:style-name="smcap1"><text:span text:style-name="T51">Documenti</text:span></text:span><text:span text:style-name="T51">, inventarî e testimonianze seguenti alle prime note della parte seconda.</text:span></text:p></text:note-body></text:note></text:span></text:span><text:span text:style-name="T8">.</text:span></text:p>
      <text:p text:style-name="P22"><text:soft-page-break/>L'Orsino prestamente si congiunse in Napoli colle sette galere del Regno, e in Messina colle tre di Sicilia, e colle ventidue del Doria, formandosi uno squadrone di trentotto galere: non certamente valido a disfare l'armata nemica, ma sufficiente a molestarla. Con questo disegno dal capo Spartivento si tirarono al Zante, mettendosi alla coda, e pigliando a rovescio l'armata nemica, e scorrendo per le marine dell'Epiro attesero a proibire il passaggio dei convogli, delle vittuaglie, delle munizioni e della gente nuova, con tanto successo e sì grande ardimento che i Turchi alla spicciolata ebbero a restare quasi sempre conquisi. Alla loro virtù, e più presto che non si sarebbe potuto sperare, dobbiamo noi, come espressamente i contemporanei giudicarono, attribuire la cacciata dei Turchi dalla Puglia. Passeremci delle minute avvisaglie, per venire drittamente ai due fatti più importanti della crociera.</text:p>
      <text:h text:style-name="P124" text:outline-level="3">XIV.</text:h>
      <text:p text:style-name="P22">[13 luglio 1537.]</text:p>
      <text:p text:style-name="P21"><text:span text:style-name="T8">XIV. — Stando i nostri alla guardia nelle riviere dell'Albania tra la Rilla e la Parga, addì tredici di luglio, scoprirono da lungi molti navigli di quella </text:span><text:span text:style-name="T8">specie che i Levantini chiamano schirazzi (bastimenti da carico di gran corpo, alberi a pioppo, e vele quadre), i quali, come poi si seppe, venivano da Alessandria mandati dal Giudèo con munizioni ed attrezzi militari per l'esercito di Puglia. I marinari degli schirazzi scoprirono altresì le </text:span><text:span text:style-name="pagenum1"><text:span text:style-name="T8">[437]</text:span></text:span><text:span text:style-name="T8"> nostre galere: ma non pensando mai che potessero i Cristiani in arme per quei giorni navigare tanto lontano dai porti loro, e così da presso ai rivaggi altrui; anzi per molte apparenze persuasi che le galere nostre fossero barbaresche, proseguirono sbadati la loro navigazione per gittarsi poscia dal capo Bianco di Corfù al capo d'Otranto in Italia. Venuti da presso, scoprirono l'errore, ma </text:span><text:soft-page-break/><text:span text:style-name="T8">non furono più in tempo a ripararlo: tentarono la fuga, si coprirono di cotone; tutto inutile. Da ogni parte circondati e investiti si arresero, senza che ne fuggisse pur uno. I Turchi messi al remo, le munizioni ripartite, ed i quattordici navigli con un po' di paglia e di stipa sotto coverta bruciati in mezzo al mare</text:span><text:span text:style-name="Footnote_20_Symbol"><text:span text:style-name="T50"><text:note text:id="ftn554" text:note-class="footnote"><text:note-citation>554</text:note-citation><text:note-body><text:p text:style-name="P24"><text:s/><text:span text:style-name="smcap1"><text:span text:style-name="T14">Jovius</text:span></text:span><text:span text:style-name="T14"> cit., 331: «</text:span><text:span text:style-name="T24">Ejus generis navigia, quæ a Turcis schiratia vocantur, capta.... Turcis ad transtra triremium traductis, translata præda, navigia incensa.</text:span><text:span text:style-name="T14">» </text:span></text:p><text:p text:style-name="P24"><text:span text:style-name="smcap1"><text:span text:style-name="T14">Mambrino Roseo</text:span></text:span><text:span text:style-name="T14"> cit., 192: «</text:span><text:span text:style-name="T24">Il Doria incontrò molti schirazzi che da Alessandria all'armata di Solimano.... Questi pensavano che le galere del Doria fossero di Barbarossa.... presi tutti, messi al remo, la preda sull'armata, bruciati i vascelli.</text:span><text:span text:style-name="T14">» </text:span></text:p><text:p text:style-name="P24"><text:span text:style-name="smcap1"><text:span text:style-name="T14">Bosio</text:span></text:span><text:span text:style-name="T14">, 170, D: «</text:span><text:span text:style-name="T24">Il Doria s'incontrò in quattordici schirazzi, caricati di munizioni e d'armi al soccorso dell'armata turchesca.... tutti si rendettero, presero le robe più pretiose, tutti i vascelli abbruciati.</text:span><text:span text:style-name="T14">» </text:span></text:p><text:p text:style-name="P57"><text:span text:style-name="smcap1"><text:span text:style-name="T51">Antonio Doria</text:span></text:span><text:span text:style-name="T51">, </text:span><text:span text:style-name="T68">Compendio</text:span><text:span text:style-name="T51"> cit., 70; «</text:span><text:span text:style-name="T68">Andrea Doria.... presso a Corfù prese tredici schirazzi con circa ottocento Turchi e deliberò abbruciare i legni.</text:span><text:span text:style-name="T51">»</text:span></text:p></text:note-body></text:note></text:span></text:span><text:span text:style-name="T8">.</text:span></text:p>
      <text:p text:style-name="P22">[18 luglio 1537.]</text:p>
      <text:p text:style-name="P21"><text:span text:style-name="T8">Dopo cinque giorni, facendosi diligentemente alla penna la scoperta sul tramonto e sulla levata del sole, ebbero un altro incontro di sommo rilievo per le conseguenze. Tanto nelle fazioni di guerra giova la vigilanza! Alla prima mattina del diciotto di luglio furono alla vista nel canale di Corfù due galere ed una galeotta </text:span><text:span text:style-name="pagenum1"><text:span text:style-name="T8">[438]</text:span></text:span><text:span text:style-name="T8"> di nemici, e si ordinò incontanente la caccia. Coloro, vedendosi inseguiti da forze maggiori, presero a fuggire, investirono in terra, abbandonarono i legni, e si imbrancarono verso i monti dei Cimmeriotti, gente cruda e bestiale, dai quali furono fatti a pezzi senza pietà, eccetto alquanti maggiorenti, cui salvarono la vita più tosto per ingordigia di grosso riscatto, che per altri rispetti. Tra i vivi ricorderò un dragomanno turco, chiamato Jonus-Bey, o, come dice il De Hammer, Junis-beg, uomo notissimo nella storia ottomana di questi tempi, favorito </text:span><text:span text:style-name="T8">dell'Imperatore, e da lui mandato a Girolamo Pesaro, generale dei Veneziani in Corfù, per richiamarsi di certe baruffe occorse poc'anzi tra alcune galere delle due parti, a cagione di saluti. Or costui col capo pieno di Veneziani, di risentimenti e di tafferugli, </text:span><text:soft-page-break/><text:span text:style-name="T8">caduto nelle mani dei Cimmeriotti, e tutto spavento, non capì mai che altri, se non i Veneziani medesimi, gli avessero fatto il brutto tiro di dargli la caccia, e di gettarlo in quelle strette; perchè quanto al Doria ed all'Orsino non pensava nè meno che avessero potuto tanto presto, e in così piccol numero, comparire per quelle marine. Però scrisse lettere furiose a Solimano: e incaponito come era in questo che la Repubblica abusasse perfidamente della pace per abbassare la casa Ottomana, ora sotto pretesto di saluti dinegati, ora di bandiere non conosciute, ora di dragomanni presi a sospetto, aggiunse nelle medesime lettere orribili cose contro di loro; e con questo si fece strada a chiedergli il riscatto</text:span><text:span text:style-name="Footnote_20_Symbol"><text:span text:style-name="T50"><text:note text:id="ftn555" text:note-class="footnote"><text:note-citation>555</text:note-citation><text:note-body><text:p text:style-name="P24"><text:s/><text:span text:style-name="smcap1"><text:span text:style-name="T14">Sabellici Continuat.</text:span></text:span><text:span text:style-name="T14">, in-fol. Basilea, 1560, lib. XXI, vol. </text:span><text:span text:style-name="scp1"><text:span text:style-name="T16">III</text:span></text:span><text:span text:style-name="T14">, p. 468. </text:span></text:p><text:p text:style-name="P24"><text:span text:style-name="smcap1"><text:span text:style-name="T14">Jovius</text:span></text:span><text:span text:style-name="T14"> cit., 331. </text:span></text:p><text:p text:style-name="P24"><text:span text:style-name="smcap1"><text:span text:style-name="T14">Mambrino Roseo</text:span></text:span><text:span text:style-name="T14"> cit.. III, 192. </text:span></text:p><text:p text:style-name="P24"><text:span text:style-name="smcap1"><text:span text:style-name="T14">Andreas Maurocenus</text:span></text:span><text:span text:style-name="T14">, </text:span><text:span text:style-name="T24">Hist. Ven.</text:span><text:span text:style-name="T14"> </text:span></text:p><text:p text:style-name="P24"><text:span text:style-name="smcap1"><text:span text:style-name="T14">Pietro Giustiniani</text:span></text:span><text:span text:style-name="T14">, </text:span><text:span text:style-name="T24">Storia Veneziana</text:span><text:span text:style-name="T14">. </text:span></text:p><text:p text:style-name="P57"><text:span text:style-name="smcap1"><text:span text:style-name="T51">De Hammer</text:span></text:span><text:span text:style-name="T51">, </text:span><text:span text:style-name="T68">Storia</text:span><text:span text:style-name="T51"> cit., IX, 215: «</text:span><text:span text:style-name="T68">Junis-beg.</text:span><text:span text:style-name="T51">»</text:span></text:p></text:note-body></text:note></text:span></text:span><text:span text:style-name="T8">.</text:span></text:p>
      <text:p text:style-name="P21"><text:span text:style-name="pagenum1"><text:span text:style-name="T8">[439]</text:span></text:span><text:span text:style-name="T8"> Tanto bastò per liberare la Puglia. Solimano già inquieto, nell'udire sul fatto le querele dell'ambasciatore, si accese di grande ira: e, subillato da Barbarossa, di presente giurò precipitosamente di non volere più attendere a niuna impresa, se prima non si fosse vendicato dei Veneziani. Dichiarò guerra alla repubblica, stabilì di andare in persona all'assedio di Corfù, e tantosto richiamò le genti e l'armata da Castro. Ecco dunque per la prontezza e valore di quelle poche galèe liberata un'altra volta l'Italia dai Turchi; ed ecco a nostro vantaggio di prospetto l'alleanza dei Veneziani.</text:span></text:p>
      <text:h text:style-name="P124" text:outline-level="3">XV.</text:h>
      <text:p text:style-name="P22">[22 luglio 1537.]</text:p>
      <text:p text:style-name="P21"><text:span text:style-name="T8">XV. — In un momento per tutto l'Adriatico corse il rumore degli apprestamenti ordinati alla Vallona per assaltare Corfù e gli altri possedimenti della repubblica, standovi l'istesso Solimano in persona a sollecitare e a dirigere l'armamento; e là raccogliendo </text:span><text:soft-page-break/><text:span text:style-name="T8">gli avanzi delle forze materiali e personali che avevano campeggiato nella Puglia. Però levati a </text:span><text:span text:style-name="T8">maggiori speranze, e certi ormai di avere in ajuto contro i Turchi la numerosa e bellissima armata di Venezia (infino allora tenutasi neutrale), continuavansi più che mai diligentemente i nostri a solcare di giorno e di notte quei mari, pigliando lingua da ogni parte, specialmente dagli Albanesi. Tanto meglio, che erano testè venute di rinforzo le quattro galere di Malta condotte da Lione Strozzi, colle quali l'armata nostra saliva al numero di quarantadue galere, montate da gente numerosa, prode, esperta e capace di fare buoni effetti, massime per lo sbandamento dei nemici. Da indi a quattro giorni, parlamentando con una barca levantina, seppero di certe galèe nemiche, capitanate da Aly-Zelif, uomo di molta autorità tra gli Ottomani, che dovevano passare pel canale di Corfù conducendo </text:span><text:span text:style-name="pagenum1"><text:span text:style-name="T8">[440]</text:span></text:span><text:span text:style-name="T8"> i migliori uomini di cavalleria della guardia imperiale, chiamati di gran fretta alla Vallona attorno alla persona di Solimano, con ordine di lasciare ad altri la cura dei cavalli, perchè a mano agiatamente gli conducessero per la via di terra.</text:span></text:p>
      <text:p text:style-name="P22">Laonde i nostri di notte e celatamente andarono a mettersi sul passo agli agguati presso le Merliere, che sono quattro isolette, chiamate dagli antichi Ericusa, Elafusa, Marate e Multace; dove spartitamente e con buone guardie aspettando, scoprirono di fatto la sera del ventidue le dodici galere, che facevano la strada predetta. Levaronsi per incontrarle, e durante la notte essendo già plenilunio e chiarissima luce, non dubitarono punto di investirle e di combatterle. I Turchi, quantunque meno apparecchiati, valorosi tuttavia e dilicati sul punto d'onore, vennero subito ai ferri, e non ismentirono la riputazione del corpo, sostenendo l'arrembaggio a corpo a corpo con tanta costanza che, dopo tre ore, non ostante il gran numero dei morti e dei feriti, il combattimento durava come era cominciato. Quando poscia la cieca mischia, cominciatasi nella notte, comparve meglio a grado a grado rischiarata dal sol nascente, allora i nostri capitani conobbero il gran rischio, nel quale si trovavano per le avarie dei legni proprî, e per la grande rovina della gente; non vedendosi altro nelle corsie e sui castelli <text:soft-page-break/>che corpi morti, mutilati e feriti; e le acque del mare intorno piene di rottami e di cadaveri, torbide e tinte di sangue.</text:p>
      <text:p text:style-name="P22">[23 luglio 1537.]</text:p>
      <text:p text:style-name="P21"><text:span text:style-name="T8">Ripetuto l'assalto generale con maggior vigore e gagliardissimo slancio, senza poter rimettere pur uno dei legni nemici: tenendosi fermi al posto quei Turchi, che pel valore e pel numero non lasciavano far progresso a </text:span><text:span text:style-name="pagenum1"><text:span text:style-name="T8">[441]</text:span></text:span><text:span text:style-name="T8"> nessuno, ma trucidavan sulle rembate, sulla palmetta, al piè dell'albero, o ricacciavano indietro mal concio chiunque si presentava: nè anche più potendosi maneggiare l'artiglieria di prua, per essere i legni di amici e nemici tutti confusi gli uni sugli altri, e i Turchi in mezzo prolungati a contrabbordo: in somma ridottosi il combattimento all'uccellare di archibuso o di spuntone per abbattere o infilzare dovunque si vedesse la minima particella di un corpo fuor dei pavesi, fosse di turco o di cristiano; finalmente si parve il vantaggio di chi studia nei libri, anche intorno alle cose di milizia e di marina: il vantaggio di chi sull'esempio degli antichi non lascia di tenere da ogni parte del suo bastimento, anche a tergo e sui fianchi, macchine e strumenti di offesa e difesa. Le galèe nostre, secondo gli inventarî ufficiali, portavano cannoni alle bande: due pezzi da dodici sui fianchi; e similmente quattro smerigli alla mezzanìa, ciò era altri quattro pezzi da sei laterali</text:span><text:span text:style-name="Footnote_20_Symbol"><text:span text:style-name="T50"><text:note text:id="ftn556" text:note-class="footnote"><text:note-citation>556</text:note-citation><text:note-body><text:p text:style-name="P57"><text:s/><text:span text:style-name="smcap1"><text:span text:style-name="T51">Documenti</text:span></text:span><text:span text:style-name="T51">, </text:span><text:span text:style-name="T68">inventari e autorità</text:span><text:span text:style-name="T51"> cit. a p. 368, e 370: «</text:span><text:span text:style-name="T68">Inventario delle galere di Nostro Signore, etc. fatto in Roma addì 26 aprile 1534. — Artiglieria.... due quarti cannoni per le bande.... quattro smerigli per le bande.</text:span><text:span text:style-name="T51">»</text:span></text:p></text:note-body></text:note></text:span></text:span><text:span text:style-name="T8">. Al modo istesso le galèe di Malta, come dice espressamente il Bosio, solevano portare un mezzo cannone dall'una e dall'altra parte della mezzanìa sul posticcio; pezzi acconci sulla conveniente piattaforma al di sopra dei banchi</text:span><text:span text:style-name="Footnote_20_Symbol"><text:span text:style-name="T50"><text:note text:id="ftn557" text:note-class="footnote"><text:note-citation>557</text:note-citation><text:note-body><text:p text:style-name="P57"><text:s/><text:span text:style-name="smcap1"><text:span text:style-name="T51">Bosio</text:span></text:span><text:span text:style-name="T51"> cit., III, 171, D: «</text:span><text:span text:style-name="T68">Il mezzocannone che le galere della Religione sogliono portare dall'una e dall'altra banda a mezzania, nella posticcia.</text:span><text:span text:style-name="T51">»</text:span></text:p></text:note-body></text:note></text:span></text:span><text:span text:style-name="T8">. I quali mezzi e quarti cannoni e smerigli facilmente si potevano mettere in batteria, o ritirare nella stiva, secondo le occorrenze del navigare e del combattere, per mezzo dello affusto a scalone, che </text:span><text:soft-page-break/><text:span text:style-name="T8">per sua snodatura faceva piano inclinato, attissimo a rimaneggiare </text:span><text:span text:style-name="pagenum1"><text:span text:style-name="T8">[442]</text:span></text:span><text:span text:style-name="T8"> il pezzo, come altrove si è detto</text:span><text:span text:style-name="Footnote_20_Symbol"><text:span text:style-name="T50"><text:note text:id="ftn558" text:note-class="footnote"><text:note-citation>558</text:note-citation><text:note-body><text:p text:style-name="P57"><text:s/><text:span text:style-name="T51">P. A. G., </text:span><text:span text:style-name="T68">Medio èvo</text:span><text:span text:style-name="T51">, I, 203; II, 230; e qui appresso più volte, come all'Indice, voce </text:span><text:span text:style-name="T68">Scalone</text:span><text:span text:style-name="T51">. — (Lo scalone delle galèe è il primo tipo del moderno affusto Moncrieff.)</text:span></text:p></text:note-body></text:note></text:span></text:span><text:span text:style-name="T8">. Le palle laterali, devo ora io dire, provaronsi di buon peso la mattina del ventitrè per decidere la sorte dell'ostinato combattimento: ed il fuoco dei Romani e dei Maltesi fece traboccare a favor dei Cristiani la bilancia. Come si cominciò dai fianchi a giuocar coi tiri di ficco, tantosto parve ai Turchi disperata la difesa. Anzi più, veduta una delle loro galere per quei colpi sfondata e sommersa, tutti abbiosciarono. Posero giù le bandiere, gittarono al mare le scimitarre, che avevano bellissime di acciajo damaschino; e salutando inermi colla mano alla bocca, alla fronte ed al petto, conforme l'uso nazionale, si arresero. Undici galèe guadagnate, una sommersa, duemila cinquecento morti, ottocento prigionieri, sessanta cannoni. Vittoria </text:span><text:span text:style-name="T8">pagata a caro prezzo, restandovi i vincitori presso che disarmati per la moltitudine dei morti e dei feriti, messi insieme infino a mille cinquecento persone.</text:span></text:p>
      <text:p text:style-name="P21"><text:span text:style-name="T8">Quei che considerano la ragione dei fatti possono per molti esempi intendere, quanto talvolta in mare, più del numero dei navigli, valga la bravura e il numero dei combattenti</text:span><text:span text:style-name="Footnote_20_Symbol"><text:span text:style-name="T50"><text:note text:id="ftn559" text:note-class="footnote"><text:note-citation>559</text:note-citation><text:note-body><text:p text:style-name="P57"><text:s/><text:span text:style-name="T51">P. A. G., </text:span><text:span text:style-name="T68">Medio èvo</text:span><text:span text:style-name="T51">, II, 26.</text:span></text:p></text:note-body></text:note></text:span></text:span><text:span text:style-name="T8">: che certamente nel caso presente dodici legni furono a un pelo per vincerne quarantadue. Anzi comunemente si disse che le cose sarebbero andate a rovescio per noi se nell'azzuffamento di quella notte fossero sopraggiunti sol quattro o cinque legni in ajuto dei nemici, e se i nostri non avessero potuto giuocare a tempo coi pezzi di traverso</text:span><text:span text:style-name="Footnote_20_Symbol"><text:span text:style-name="T50"><text:note text:id="ftn560" text:note-class="footnote"><text:note-citation>560</text:note-citation><text:note-body><text:p text:style-name="P24"><text:s/><text:span text:style-name="smcap1"><text:span text:style-name="T14">Jovius</text:span></text:span><text:span text:style-name="T14"> cit., 331. — </text:span><text:span text:style-name="smcap1"><text:span text:style-name="T14">Cappelloni</text:span></text:span><text:span text:style-name="T14"> cit., 76. — </text:span><text:span text:style-name="smcap1"><text:span text:style-name="T14">Sigonio</text:span></text:span><text:span text:style-name="T14"> cit., 188. </text:span></text:p><text:p text:style-name="P24"><text:span text:style-name="smcap1"><text:span text:style-name="T14">Antonio Doria</text:span></text:span><text:span text:style-name="T14">, </text:span><text:span text:style-name="T24">Compendio</text:span><text:span text:style-name="T14"> cit., 71: «</text:span><text:span text:style-name="T24">Andrea trovò la sera vicino a Terraferma all'incontro dell'isola del Paxso et aspettatole dietro il capo, essendo la luna in quintadecima, che rendeva la notte chiarissima, le investì le dodici galere.... combattute dalle due ore di notte, fino a più d'una di sole: et al fine superate restarono prese.... morirono di loro e furono feriti 2500, e di Christiani trecento morti, e mille dugento feriti.</text:span><text:span text:style-name="T14">» </text:span></text:p><text:p text:style-name="P57"><text:span text:style-name="smcap1"><text:span text:style-name="T51">De Hammer</text:span></text:span><text:span text:style-name="T51"> cit., X, 471, 474, 546: «</text:span><text:span text:style-name="T68">Comandante delle dodici galere Ali Celebi, Kiajà di Gallipoli.</text:span><text:span text:style-name="T51">»</text:span></text:p></text:note-body></text:note></text:span></text:span><text:span text:style-name="T8">.</text:span></text:p>
      <text:p text:style-name="P21"><text:soft-page-break/><text:span text:style-name="pagenum1"><text:span text:style-name="T8">[443]</text:span></text:span></text:p>
      <text:h text:style-name="P124" text:outline-level="3">XVI.</text:h>
      <text:p text:style-name="P22">[Agosto 1537.]</text:p>
      <text:p text:style-name="P21"><text:span text:style-name="T8">XVI. — Lo stesso giorno dopo il mezzodì l'armata volse le prore inverso il Pacso, ed ivi sostenne quanto portava una prima cura ai feriti, un po' di rattoppamento ai navigli e alle manovre, e la ripartizione della preda meno danneggiata in parti proporzionali a ciascuna squadra. Toccò all'Orsino la migliore delle galèe, con tutte le artiglierie, e grossa mano di prigionieri per remigarla</text:span><text:span text:style-name="Footnote_20_Symbol"><text:span text:style-name="T50"><text:note text:id="ftn561" text:note-class="footnote"><text:note-citation>561</text:note-citation><text:note-body><text:p text:style-name="P24"><text:s/><text:span text:style-name="smcap1"><text:span text:style-name="T14">Jovius</text:span></text:span><text:span text:style-name="T14"> cit., 332: «</text:span><text:span text:style-name="T24">Abductis aliquot hostium triremibus captivis, quæ erant integræ.</text:span><text:span text:style-name="T14">» </text:span></text:p><text:p text:style-name="P57"><text:span text:style-name="smcap1"><text:span text:style-name="T51">Bosio</text:span></text:span><text:span text:style-name="T51"> cit., 172, A: «</text:span><text:span text:style-name="T68">Il principe Doria, havendo partito il bottino colle galere del Papa e della Religione, se ne andò al Pacsù.</text:span><text:span text:style-name="T51">»</text:span></text:p></text:note-body></text:note></text:span></text:span><text:span text:style-name="T8">. Poscia sapendo che Barbarossa veniva a cercar vendetta, fecero vela a ponente verso Messina. Il principe Doria, il conte dell'Anguillara, il priore Strozzi, e gli altri capitani incontrarono ricevimento trionfale, e feste solenni nella città; e non rifinivano le lodi dei </text:span><text:span text:style-name="T8">Siciliani per gli ottimi effetti cavati dalla gloriosa campagna con forze tanto limitate contro nemici così possenti. Vedete prestezza, fede, valore e successi, quando il dèmone della gelosia di stato non trova appicco tra i collegati!</text:span></text:p>
      <text:p text:style-name="P22">[Settembre 1537.]</text:p>
      <text:p text:style-name="P21"><text:span text:style-name="T8">Però a Solimano da ogni parte giungevano sinistre novelle: abbandonata la Puglia, disfatto l'esercito, perduti gli schirazzi, le galèe, la gente, gli ambasciatori; e ciò per </text:span><text:span text:style-name="pagenum1"><text:span text:style-name="T8">[444]</text:span></text:span><text:span text:style-name="T8"> opera soltanto di una quarantina di bastimenti. Lo sdegno suo cercava vendette: e sospettando che non avrebbe sortito tanti successi l'armata nostra in quella campagna senza secreta intelligenza coi Veneziani, gittavasi perdutamente ai danni della Repubblica, facendone assalire per terra e per mare tutti i confini, massime i possedimenti della Dalmazia e della Grecia; ed egli in persona col </text:span><text:soft-page-break/><text:span text:style-name="T8">maggior nervo dei suoi metteasi all'attacco di Corfù. Ma in queste imprese sparpagliate, non altro gli successe se non desolare le campagne, bruciare le ville, e ridurre in schiavitù alquante migliaja di contadini; avendo le fortezze, e prima di ogni altra la piazza di Corfù, fatto buona prova contro gli assalimenti suoi. In Dalmazia Camillo Orsini e il conte Giulio da Montevecchio colle fiorite legioni della Marca e di Roma non solo difesero le piazze forti, ma tolsero ai Turchi diversi castelli; tra i quali Ostrovizza, importantissima per la posizione tra Zara e Traù</text:span><text:span text:style-name="Footnote_20_Symbol"><text:span text:style-name="T50"><text:note text:id="ftn562" text:note-class="footnote"><text:note-citation>562</text:note-citation><text:note-body><text:p text:style-name="P24"><text:s/><text:span text:style-name="smcap1"><text:span text:style-name="T14">Jovius</text:span></text:span><text:span text:style-name="T14"> cit., 340, 31: «</text:span><text:span text:style-name="T24">Conscriptis Anconæ cohortibus et opportuno tormentorum instrumento, atque item commeatu, Pontifex liberaliter adjuvit Crosiccium in Dalmatia.... </text:span><text:span text:style-name="T22">Lucas Anconitanus pontificiis præerat auxiliis.... </text:span><text:span text:style-name="T24">Misso Camillo Ursino, Ostrovizzam expugnarunt.</text:span><text:span text:style-name="T14">» </text:span></text:p><text:p text:style-name="P57"><text:span text:style-name="smcap1"><text:span text:style-name="T51">Mambrino Roseo</text:span></text:span><text:span text:style-name="T51"> cit., III, 194: «</text:span><text:span text:style-name="T68">I Veneziani mandarono al presidio di Zara Camillo Orsini col conte Giulio di Montevecchio, che frenarono il grande ardire dei Turchi.... Camillo assaltò con gran vigore e prese Ostrovizza, luogo forte dei Turchi.</text:span><text:span text:style-name="T51">»</text:span></text:p></text:note-body></text:note></text:span></text:span><text:span text:style-name="T8">.</text:span></text:p>
      <text:p text:style-name="P21"><text:span text:style-name="T8">In somma caduto d'animo per tante perdite, non compensato dagli incendî, e posto anche in pericolo della vita per una congiura di Cimmeriotti, che avevano risoluto di sbranarlo nel suo stesso padiglione; vedendo di più avvicinarsi l'avversa stagione, e temendo molestie dall'armata veneziana e dalla nostra se più tardasse la ritirata, si levò Solimano a mezzo settembre dall'assedio di Corfù, ed a Costantinopoli si ridusse, non senza </text:span><text:span text:style-name="pagenum1"><text:span text:style-name="T8">[445]</text:span></text:span><text:span text:style-name="T8"> gran vergogna per tanti disegni tornatigli vani nel primo cominciare. All'incontro le premure di papa Paolo sortirono felici effetti a vantaggio dell'Italia e della cristianità in tanti modi afflitta. Egli </text:span><text:span text:style-name="T8">stesso, che intendevane l'importanza, e pigliava animo dalla cacciata di Solimano a sperare cose maggiori, segnavane il ricordo in una medaglia simbolica rappresentante il Delfino vincitore del Coccodrillo</text:span><text:span text:style-name="Footnote_20_Symbol"><text:span text:style-name="T50"><text:note text:id="ftn563" text:note-class="footnote"><text:note-citation>563</text:note-citation><text:note-body><text:p text:style-name="P24"><text:s/><text:span text:style-name="smcap1"><text:span text:style-name="T14">Philippus Bonanni</text:span></text:span><text:span text:style-name="T14">, </text:span><text:span text:style-name="T24">Numismata Rom. Pont.</text:span><text:span text:style-name="T14">, in-fol. figur. Romæ, 1699, I, 199, tav. II, n. 35: </text:span></text:p><text:p text:style-name="P65"><text:span text:style-name="smcap1"><text:span text:style-name="T14">Paulus . Tertius . Pont . Max.</text:span></text:span><text:span text:style-name="T14"> </text:span></text:p><text:p text:style-name="P57"/></text:note-body></text:note></text:span></text:span><text:span text:style-name="T8">. Basta accennarla, perchè </text:span><text:soft-page-break/><text:span text:style-name="T8">ciascuno ne intenda il concetto, senza spendervi altre parole, non vi si trovando cosa che tocchi direttamente all'armata navale.</text:span></text:p>
      <text:h text:style-name="P124" text:outline-level="3">XVII.</text:h>
      <text:p text:style-name="P22">[Ottobre 1537.]</text:p>
      <text:p text:style-name="P22">XVII. — Buon per noi che la ritirata di Solimano avvenisse in tempo, e secondo il bisogno; perchè a un punto, quando colui se ne andava da una parte a Costantinopoli, sboccavano dall'altra in Italia più numerose le genti del re Francesco: che quando si fossero incontrati insieme, certamente avrebbero ridotto a mal partito più i popoli che l'Imperatore. Nondimeno peggiori guerre si ripigliavano ai nostri danni in Piemonte e in Lombardia: il marchese del Vasto cozzava col signore delle Humières, questi cadeva di male in peggio, il Re spedivagli il figlio con molto rinforzo, poi presentavasi esso stesso in persona sul campo. Ma venendo sempre meno la fortuna di Francia, e vedutosi il Re agli estremi, non dubitò di mandare a Costantinopoli il signore di Rincon con dieci galere provenzali per richiamare in Italia Solimano e Barbarossa ad ajutarlo.</text:p>
      <text:p text:style-name="P21"><text:span text:style-name="T8">Intanto l'armata cristiana in Messina, rifattasi delle avarie e rifornita di gente, e cresciuta colle galere di </text:span><text:span text:style-name="pagenum1"><text:span text:style-name="T8">[446]</text:span></text:span><text:span text:style-name="T8"> Spagna, e con molte navi, fino al numero di cento legni, salpava, e rimetteasi nelle acque dello Jonio a tenerne lontano i Barbareschi, ed a pizzicare la coda degli Ottomani nella ritirata. Durante questa ultima parte della campagna non occorse fatto di rilievo. Barbarossa fuggiva di lungo, e i nostri appresso senza potergli altro dare se non fretta maggiore, nè togliergli che pochi bastimenti da carico da lui licenziati per Barberìa; facendovi però molti prigionieri, de' quali la squadra romana ebbe la parte che le veniva</text:span><text:span text:style-name="Footnote_20_Symbol"><text:span text:style-name="T50"><text:note text:id="ftn564" text:note-class="footnote"><text:note-citation>564</text:note-citation><text:note-body><text:p text:style-name="P57"><text:s/><text:span text:style-name="smcap1"><text:span text:style-name="T51">Bosio</text:span></text:span><text:span text:style-name="T51"> cit., 172, B: «</text:span><text:span text:style-name="T68">Doria prese una germa di Turchi e buon numero di schiavi.... de' quali partecipò la porzione.</text:span><text:span text:style-name="T51">»</text:span></text:p></text:note-body></text:note></text:span></text:span><text:span text:style-name="T8">.</text:span></text:p>
      <text:p text:style-name="P21"><text:soft-page-break/><text:span text:style-name="T8">Finalmente il Doria, avendo saputo del passaggio che far doveva il signor di Rincon, nuovo ambasciatore di Francia (per la morte del La Foresta avvenuta alla Vallona nel mese di luglio), virò di bordo, volendo andare ad incontrarlo sull'altura di capo Passero; e per manco disagio, menarlo a riposo nel castello di Mattagrifone in Messina. Ma in questa caccia nè Romani nè Maltesi il seguirono, avendo gli uni e gli altri espresso comandamento di non mescolarsi nelle contese private dei principi cristiani, sotto qualunque colore. Per ciò lo Strozzi fece vela verso Malta, e l'Orsino verso Civitavecchia, ambedue risoluti di svernare. E il principe Doria dopo alquanti giorni, avendo inutilmente cercato pei mari l'ambasciatore di Francia, seguì l'esempio altrui, volgendosi al riposo di Genova, come disse qui in Civitavecchia in casa dell'Orsino, cui volle personalmente riverire e ringraziare</text:span><text:span text:style-name="Footnote_20_Symbol"><text:span text:style-name="T50"><text:note text:id="ftn565" text:note-class="footnote"><text:note-citation>565</text:note-citation><text:note-body><text:p text:style-name="P57"><text:s/><text:span text:style-name="smcap1"><text:span text:style-name="T51">Petrus Paulus Gualterius</text:span></text:span><text:span text:style-name="T51">, Aretinus præfect. Cærem. in </text:span><text:span text:style-name="T68">Diariis</text:span><text:span text:style-name="T51"> cit., sub die 28 septembris 1537.</text:span></text:p></text:note-body></text:note></text:span></text:span><text:span text:style-name="T8">.</text:span></text:p>
      <text:p text:style-name="P21"><text:span text:style-name="T8">I grandiosi fatti del trentasette da una parte, e dall'altra le mene dei turchi e dei pirati, le minacce contro l'Italia, l'invasione della Puglia, la guerra ai </text:span><text:span text:style-name="pagenum1"><text:span text:style-name="T8">[447]</text:span></text:span><text:span text:style-name="T8"> Veneziani, l'assedio di Corfù, e tutti i patimenti del cristianesimo</text:span><text:span text:style-name="Footnote_20_Symbol"><text:span text:style-name="T50"><text:note text:id="ftn566" text:note-class="footnote"><text:note-citation>566</text:note-citation><text:note-body><text:p text:style-name="P57"><text:span text:style-name="T55"><text:s/></text:span><text:span text:style-name="smcap1"><text:span text:style-name="T59">Joannes Crispus</text:span></text:span><text:span text:style-name="T59">, Ægæi maris dux, </text:span><text:span text:style-name="T56">Ad Christianos Principes, ex Naxo cal. decemb. </text:span><text:span text:style-name="scp1"><text:span text:style-name="T66">MDXXXVII</text:span></text:span><text:span text:style-name="T59">, ap. </text:span><text:span text:style-name="smcap1"><text:span text:style-name="T59">Clauserum</text:span></text:span><text:span text:style-name="T59"> </text:span><text:span text:style-name="T56">de reb. </text:span><text:span text:style-name="T68">Turc.</text:span><text:span text:style-name="T51">, in-fol. Basilea, 1556, p. 590, 594: «</text:span><text:span text:style-name="T68">Extimulat infinitus numerus Christianorum captivorum compedibus ferreis cathenisque vinctus qui mahometano Tyramno durissime ac dolentissime servit.</text:span><text:span text:style-name="T51">»</text:span></text:p></text:note-body></text:note></text:span></text:span><text:span text:style-name="T8">, aprirono a papa Paolo la strada per condurre a termine la tanto sospirata alleanza dei principi cristiani contro il nemico comune, secondo l'esempio dei tempi anteriori, ed a modello dei seguenti. La trattazione più larga della lega conclusa nel trentotto tra Paolo III, Carlo V e i Veneziani; e gli infelici successi non meno importanti che negletti della medesima, mi costringono (insieme col Tipografo) a dividere in due parti il libro sesto. Grandi cose abbiamo veduto nella prima parte, e maggiori ne vedremo nella seconda. Ma tristo paragone tra i fatti precedenti di fede manifesta, ed i successivi di coperta </text:span><text:soft-page-break/><text:span text:style-name="T8">gelosia; come meglio che altrove apparirà qui nel volume secondo.</text:span></text:p>
      <text:p text:style-name="P56">FINE DEL VOLUME PRIMO.</text:p>
      <text:p text:style-name="P21"><text:span text:style-name="pagenum1"><text:span text:style-name="T8">[449]</text:span></text:span></text:p>
      <text:h text:style-name="P128" text:outline-level="1"><text:span text:style-name="x-small1"><text:span text:style-name="T7">LA</text:span></text:span><text:span text:style-name="T8"><text:line-break/></text:span><text:span text:style-name="large1"><text:span text:style-name="T9">GUERRA DEI PIRATI</text:span></text:span><text:span text:style-name="T8"><text:line-break/></text:span><text:span text:style-name="xx-small1"><text:span text:style-name="T10">E</text:span></text:span><text:span text:style-name="T8"><text:line-break/></text:span><text:span text:style-name="small1"><text:span text:style-name="T11">LA MARINA PONTIFICIA</text:span></text:span><text:span text:style-name="T8"><text:line-break/></text:span><text:span text:style-name="xx-small1"><text:span text:style-name="T10">DAL 1500 AL 1560</text:span></text:span></text:h>
      <text:p text:style-name="P94">PER IL</text:p>
      <text:p text:style-name="P95">P. ALBERTO GUGLIELMOTTI</text:p>
      <text:p text:style-name="P97">DELL'ORDINE DEI PREDICATORI,<text:line-break/><text:line-break/>TEOLOGO CASANATENSE.</text:p>
      <text:p text:style-name="P93"/>
      <text:p text:style-name="P93">VOLUME SECONDO.</text:p>
      <text:p text:style-name="P93"/>
      <text:p text:style-name="P96"><text:span text:style-name="large1"><text:span text:style-name="T8">FIRENZE.</text:span></text:span><text:span text:style-name="T8"><text:line-break/>SUCCESSORI LE MONNIER.<text:line-break/>—<text:line-break/></text:span><text:span text:style-name="small1"><text:span text:style-name="T8">1876.</text:span></text:span></text:p>
      <text:h text:style-name="P120" text:outline-level="2">INDICE DEL VOLUME SECONDO.</text:h>
      <table:table table:name="Tabella3" table:style-name="Tabella3">
        <table:table-column table:style-name="Tabella3.A"/>
        <table:table-column table:style-name="Tabella3.B"/>
        <table:table-row table:style-name="Tabella3.1">
          <table:table-cell table:style-name="Tabella3.A1" office:value-type="string">
            <text:p text:style-name="P19"><text:span text:style-name="smcap1"><text:span text:style-name="T8">Libro Sesto.</text:span></text:span><text:span text:style-name="T8"> — Capitano Gentil Virginio Orsini, conte dell'Anguillara. Parte seconda (1537-1548)</text:span></text:p>
          </table:table-cell>
          <table:table-cell table:style-name="Tabella3.A1" office:value-type="string">
            <text:p text:style-name="P16">Pag. 5</text:p>
          </table:table-cell>
        </table:table-row>
        <table:table-row table:style-name="Tabella3.1">
          <table:table-cell table:style-name="Tabella3.A1" office:value-type="string">
            <text:p text:style-name="P19"><text:span text:style-name="smcap1"><text:span text:style-name="T8">Libro Settimo.</text:span></text:span><text:span text:style-name="T8"> — Capitano Carlo Sforza, dei conti di Santafiora (1548-1555)</text:span></text:p>
          </table:table-cell>
          <table:table-cell table:style-name="Tabella3.A1" office:value-type="string">
            <text:p text:style-name="P16">147</text:p>
          </table:table-cell>
        </table:table-row>
        <table:table-row table:style-name="Tabella3.1">
          <table:table-cell table:style-name="Tabella3.A1" office:value-type="string">
            <text:p text:style-name="P19"><text:span text:style-name="smcap1"><text:span text:style-name="T8">Libro Ottavo.</text:span></text:span><text:span text:style-name="T8"> — Capitano Flaminio Orsini, signore di Stabia (1555-1560)</text:span></text:p>
          </table:table-cell>
          <table:table-cell table:style-name="Tabella3.A1" office:value-type="string">
            <text:p text:style-name="P16">273</text:p>
          </table:table-cell>
        </table:table-row>
        <table:table-row table:style-name="Tabella3.1">
          <table:table-cell table:style-name="Tabella3.A1" office:value-type="string">
            <text:p text:style-name="P16">Indice alfabetico delle persone, dei luoghi e delle cose</text:p>
          </table:table-cell>
          <table:table-cell table:style-name="Tabella3.A1" office:value-type="string">
            <text:p text:style-name="P16">419</text:p>
          </table:table-cell>
        </table:table-row>
        <table:table-row table:style-name="Tabella3.1">
          <table:table-cell table:style-name="Tabella3.A1" office:value-type="string">
            <text:p text:style-name="P16">Note</text:p>
          </table:table-cell>
          <table:table-cell table:style-name="Tabella3.A1" office:value-type="string">
            <text:p text:style-name="P13"/>
          </table:table-cell>
        </table:table-row>
      </table:table>
      <text:p text:style-name="P87"><text:span text:style-name="pagenum1"><text:span text:style-name="T8"/></text:span></text:p>
      <text:p text:style-name="P87"><text:span text:style-name="pagenum1"><text:span text:style-name="T8">[1]</text:span></text:span></text:p>
      <text:h text:style-name="Heading_20_2" text:outline-level="2"><text:span text:style-name="T8">LIBRO SESTO.<text:line-break/></text:span><text:span text:style-name="small1"><text:span text:style-name="T12">Capitano Gentil Virginio Orsini,</text:span></text:span></text:h>
      <text:p text:style-name="P45">Conte dell'Anguillara.</text:p>
      <text:p text:style-name="P68">[1534-1548.]</text:p>
      <text:p text:style-name="P46"><text:span text:style-name="large1"><text:span text:style-name="T8">PARTE SECONDA.</text:span></text:span><text:span text:style-name="T8"><text:line-break/></text:span><text:span text:style-name="small1"><text:span text:style-name="T8">DAL 37 AL 48.</text:span></text:span></text:p>
      <text:p text:style-name="P71">SOMMARIO DEI CAPITOLI.</text:p>
      <text:p text:style-name="P30">I. — Cresce l'armamento. — Il Conte lascia e ripiglia il capitanato. — Ritiene le galèe di sua proprietà. — Breve confidenziale di Paolo III (5 nov. 1537).</text:p>
      <text:p text:style-name="P30">II. — La consegna e l'inventario delle galèe. — Documenti. — Perizia dei pratici, e del capitano Ermolai. — Prima occultazione dell'Orsino, riflessioni e conseguenze (12 novembre 1537).</text:p>
      <text:p text:style-name="P30">III. — Trattato della lega. — Difficoltà politiche. — Capitoli stabiliti in Roma (8 febbrajo 1538). — Analogia tra la lega di Paolo III nel 1538 e l'altra di Pio V nel 1571. — Mia protesta perpetua.</text:p>
      <text:p text:style-name="P30">IV. — Il patriarca Grimani, legato e prefetto. — Armata papale di trentasei galèe. — Gente e fornimento, Girolamo Grossi e il vescovo di Sinigaglia. — Difficoltà dei rematori. — Giovanni Ricci e i suoi Mss. — (10 febbrajo 1538).</text:p>
      <text:p text:style-name="P30">V. — Rassegna dell'armata in Ancona. — Nota delle galèe e dei capitani (11 giugno 1538). — Fanterie romane pei Veneti. — Religiosità degli equipaggi. — Congiunzione a Corfù.</text:p>
      <text:p text:style-name="P30">VI. — Viaggio intermedio di Paolo III a Nizza. — Conferenze tra Francesco e Carlo. — Tregua di dieci anni. — Il Doria in Provenza per tutto luglio.</text:p>
      <text:p text:style-name="P24"><text:span text:style-name="T8">VII. — Querele dei Veneziani in attesa (1 agosto). — Ferrante </text:span><text:span text:style-name="pagenum1"><text:span text:style-name="T8">[2]</text:span></text:span><text:span text:style-name="T8"> Gonzaga tiene a bada. — L'armata di Roma esce sola da Corfù per attaccare la Prèvesa (14 agosto).</text:span></text:p>
      <text:p text:style-name="P30">VIII. — Il golfo dell'Arta e la piazza della Prèvesa. — Sbarco, batterie, assalto, morti e feriti. — Si ritira il Patriarca dalla <text:soft-page-break/>Prèvesa e fa ritirare Barbarossa dalla Canèa. — Lettera inedita del Patriarca (19 agosto 1538).</text:p>
      <text:p text:style-name="P30">IX. — Arrivo del Doria a Corfù (8 settembre 1538). — Specchio dell'armata. — Consigli e raggiri (10 settembre). Pretensioni spagnuole e rifiuti veneziani. — Sempre le stesse cose. — Equipaggio più o meno numeroso, secondo i paesi.</text:p>
      <text:p text:style-name="P30">X. — Arte d'Andrea e di Barbarossa. — Amendue per evitare la battaglia. — Scaramucce alla bocca dell'Arta. — Andrea si ritira (26 settembre).</text:p>
      <text:p text:style-name="P30">XI. — Barbarossa segue appresso. — Ordinanza bellissima dei nemici e dei nostri. — Lunghi e inutili consigli. — Il Condulmiero attacca la battaglia. — Il Doria si trattiene. — Barbarossa l'imita. — Ardore dell'armata cristiana e mormorazioni contro il Doria. — I generali alleati lo esortano ad investire, tutti chiedono battaglia. — Andrea piglia la fuga (27 settembre 1538).</text:p>
      <text:p text:style-name="P30">XII. — Confusione di ogni altro per la fuga del Doria. — Perplessità di Barbarossa. — Finalmente i Turchi danno la caccia ai fuggitivi. — Perdite e vergogne. — I Turchi montano al più alto segno di arroganza.</text:p>
      <text:p text:style-name="P30">XIII. — Esame di amici, di nemici e d'imparziali. — Giudizio della storia sincera. — Sempre l'istessa politica di Ferdinando alla Cefalonia, di Carlo alla Prèvesa, di Filippo a Lepanto.</text:p>
      <text:p text:style-name="P30">XIV. — Miniato Ricci al tesoriere Parisani. — Notizie della giornata. — Documento inedito (30 settembre 1538).</text:p>
      <text:p text:style-name="P30">XV. — Lettere del Doge al Doria. — I Veneziani si piegano a ricevere i venticinque. — Insulti di Barbarossa a Corfù (7 ottobre 1538).</text:p>
      <text:p text:style-name="P30">XVI. — Attacco alla fortezza di Castelnovo. — Manovra delle galere. — I marinari espugnano la piazza. — Valore dei Veneziani (27 ottobre).</text:p>
      <text:p text:style-name="P30">XVII. — Il Doria contro la fede dei capitoli piglia possesso della piazza. — La presidia con quattromila Spagnuoli. — I Veneziani traditi fanno tregua. — Le parole e i fatti. — Gli <text:soft-page-break/>Spagnuoli perdono Castelnovo, e i Veneziani salvano Cattaro (1539).</text:p>
      <text:p text:style-name="P24"><text:span text:style-name="pagenum1"><text:span text:style-name="T8">[3]</text:span></text:span><text:span text:style-name="T8"> XVIII. — Ritorna l'Orsino al comando. — Il pirata Dragut e le cinque squadre contro di lui. — Preso prigione dai nostri. — Ricuperata la galèa del Bibbiena, perduta alla Prèvesa (giugno 1540).</text:span></text:p>
      <text:p text:style-name="P30">XIX. — Detti e fatti di Dragut in catena. — Biasimo comune dei contemporanei per la liberazione di Dragut (ottobre 1540).</text:p>
      <text:p text:style-name="P30">XX. — Vendette dei pirati. — Gli Spagnuoli chiedono Algeri. — Carlo ottiene le nostre galere. — Ottavio Farnese e sua brigata. — La galèa imperiale. — L'armata nelle acque di Algeri (24 ottobre 1541). — Sbarco e prime fazioni (26 ottobre). — La pioggia, la stella e il tramonto (27 ottobre).</text:p>
      <text:p text:style-name="P30">XXI. — La tempesta della notte cresce nel giorno seguente (28 ottobre 1541). — Naufragare, sferrare, rompere, investire in terra. — Saldezza e disciplina delle galèe dell'Orsino. — Condizioni dell'esercito, e ritirata (30 ottobre). — Ritorno del Conte in Civitavecchia.</text:p>
      <text:p text:style-name="P30">XXII. — Armamento maggiore. — Il Conte rimettesi in crociera pel Tirreno. — Documento. — Piglia la squadra del pirata Scirocco (1542).</text:p>
      <text:p text:style-name="P30">XXIII. — Altre guerre tra Carlo e Francesco. — Questi richiama i Turchi, e quegli i Protestanti. — Il Conte si ritira (marzo 1543).</text:p>
      <text:p text:style-name="P30">XXIV. — Il capitano Bartolommeo da Talamone conduce in salvo le nostre galere a Malta. — Passaggio e rovine di Barbarossa (luglio 1543). — Feste in Marsiglia ai Turchi. — Il capitano Bartolommeo scorre per l'Arcipelago e brucia i giardini di Barbarossa. — Suo ritorno e morte (dicembre 1543). — Gli succede per compera Orazio Farnese.</text:p>
      <text:p text:style-name="P30">XXV. — Barbarossa sverna in Provenza. — Di là ritorna verso il Tirreno. — Taglie a Genova. — Il figlio del Giudèo all'Elba. — Fuoco a Talamone. — Minacce a Civitavecchia. — Ruine nel golfo di Napoli e in Calabria. — Due Domenicani mettono la <text:soft-page-break/>pace tra Carlo e Francesco (4 agosto 1544). — Intimazione del Concilio di Trento.</text:p>
      <text:p text:style-name="P30">XXVI. — Litigi privati appresso ai pubblici. — Questioni del Doria coi Camerali di Roma. — Cattura delle quattro galere di Civitavecchia (15 agosto 1544). — Clamori dei Farnesi, e restituzione.</text:p>
      <text:p text:style-name="P24"><text:span text:style-name="T8">XXVII. — La nostra squadra col capitano de Nobili in Barberìa (1545). — Vendita delle quattro galèe dei Farnesi </text:span><text:span text:style-name="pagenum1"><text:span text:style-name="T8">[4]</text:span></text:span><text:span text:style-name="T8"> a Gianluigi del Fiesco. — Il conte Girolamo in Civitavecchia con tre galere; ed il conte Gianluigi colla quarta (la Caterinetta) fuor di linea (1546). — La congiura, e tutte le galèe del Doria prese dalla Caterinetta. — Fine della congiura (3 gennajo 1547).</text:span></text:p>
      <text:p text:style-name="P30">XXVIII. — Tornano le galèe all'Orsino. — Il conte Gentile ripiglia la condotta (marzo 1548). — Sua morte, e ricordo delle più belle giornate (agosto 1548).</text:p>
      <text:p text:style-name="P32"><text:span text:style-name="pagenum1"><text:span text:style-name="T8">[5]</text:span></text:span></text:p>
      <text:p text:style-name="P65"><text:span text:style-name="x-large1"><text:span text:style-name="T8">LIBRO SESTO.</text:span></text:span><text:span text:style-name="T8"><text:line-break/><text:line-break/>CAPITANO GENTIL VIRGINIO ORSINI,<text:line-break/></text:span><text:span text:style-name="x-small1"><text:span text:style-name="T8">CONTE DELL'ANGUILLARA.</text:span></text:span><text:span text:style-name="T8"><text:line-break/><text:line-break/>[1534-1548.]</text:span></text:p>
      <text:p text:style-name="P47"><text:span text:style-name="T8">PARTE SECONDA.<text:line-break/></text:span><text:span text:style-name="small1"><text:span text:style-name="T8">DAL 37 AL 48.</text:span></text:span></text:p>
      <text:h text:style-name="P125" text:outline-level="3"/>
      <text:h text:style-name="P125" text:outline-level="3">I.</text:h>
      <text:h text:style-name="P125" text:outline-level="3"/>
      <text:p text:style-name="P30">[5 novembre 1537.]</text:p>
      <text:p text:style-name="P24"><text:span text:style-name="T8">I. — Solenne alleanza dei principi cristiani, dugento navigli di linea, cinquanta mila fanti, quattromila cavalli, guerra in ogni parte di Oriente, assedî ed espugnazioni di fortezze, scontri sul mare con tutta l'assembraglia turchesca e piratica, in somma per le mani mi cresce la materia, ma non l'autorità del conte Gentile, protagonista del libro sesto: anzi per la stessa ragione dell'armamento straordinario esso tirasi indietro, e cede rispettosamente la mano ed il passo ad un dignitario ecclesiastico, chiamato dal Pontefice al primo posto d'onore e di autorità col titolo di Legato apostolico sull'armata navale</text:span><text:span text:style-name="Footnote_20_Symbol"><text:span text:style-name="T50"><text:note text:id="ftn567" text:note-class="footnote"><text:note-citation>567</text:note-citation><text:note-body><text:p text:style-name="P64"><text:span text:style-name="Footnote_20_Symbol"><text:s/></text:span><text:span text:style-name="smcap1"><text:span text:style-name="T14">Raynaldus</text:span></text:span><text:span text:style-name="T14">, </text:span><text:span text:style-name="T24">Ann. eccl.</text:span><text:span text:style-name="T14">, 1537, n. 54: «</text:span><text:span text:style-name="T24">Medio septembri Pontifex.... </text:span><text:span text:style-name="T22">meditabatur sacrum fædus cum Cæsare et Venetis contra Turcum.... </text:span><text:span text:style-name="T24">quo represso, Concilium quantocyus celebrare.</text:span><text:span text:style-name="T14">»</text:span></text:p><text:p text:style-name="P98"><text:span text:style-name="T51">P. A. G., </text:span><text:span text:style-name="T68">Medio èvo, e Guerra dei pirati</text:span><text:span text:style-name="T51">, Vedi l'Indice alla voce </text:span><text:span text:style-name="T68">Legato</text:span><text:span text:style-name="T51">. — Qui sopra, nel vol. primo, p. 32.</text:span></text:p></text:note-body></text:note></text:span></text:span><text:span text:style-name="T8">. Vediamo or dunque discendere il Conte alla seconda linea, e appresso lo vedremo risalire alla prima; e poi ritirarsi e ritornare, non lasciando mai per altri dieci anni, cioè infino all'estremo giorno della </text:span><text:span text:style-name="pagenum1"><text:span text:style-name="T8">[6]</text:span></text:span><text:span text:style-name="T8"> sua vita, di mostrarsi principal condottiero alla nostra marina. Però senza rompere il filo, penso di continuare la seconda parte del sesto libro sotto gli stessi auspicî dello splendido suo nome, perchè egli solo tra noi per dieci anni resta fermo, quando gli altri vengono e vanno.</text:span></text:p>
      <text:p text:style-name="P24"><text:soft-page-break/><text:span text:style-name="T8">Nel fervore delle pratiche, trattandosi la lega, e dovendosi mettere in sesto dalla parte di Roma il primo fondamento alla futura squadra marittima del Legato infino a trentasei galere, i Ministri camerali deliberarono riprendere dall'Orsino le tre della condotta: e trovandosi egli </text:span><text:span text:style-name="T8">in Civitavecchia, mandarongli colà il vescovo di Pavia con un brevetto papale del tenore seguente</text:span><text:span text:style-name="Footnote_20_Symbol"><text:span text:style-name="T50"><text:note text:id="ftn568" text:note-class="footnote"><text:note-citation>568</text:note-citation><text:note-body><text:p text:style-name="Footnote"><text:s/><text:span text:style-name="smcap1"><text:span text:style-name="T51">Paulus Pp. III</text:span></text:span><text:span text:style-name="T51">, </text:span><text:span text:style-name="T68">Dilecto filio nobili viro G. Virginio Ursino, comiti Anguillariæ</text:span><text:span text:style-name="T51">. — Dall'Archivio dei Notaj camerali, come alla nota quarta, protocollo di B. Berisio, ch. 381 vers.: «</text:span><text:span text:style-name="T68">Dilecte fili etc... Mittimus isthuc venerabilem fratrem Joannem e</text:span><text:span text:style-name="over"><text:span text:style-name="T68">pu</text:span></text:span><text:span text:style-name="T68">m Papien., causa revidendi et recognoscendi computa galearum nostrarum, qui etiam tibi nonnulla nostro nomine referet. Quare ejus relatis, non secus ac Nobis habebis fidem. Datum Romæ apud s. Petrum, die quinto novembris </text:span><text:span text:style-name="scp1"><text:span text:style-name="T70">MDXXXVII</text:span></text:span><text:span text:style-name="T68">, pont. n</text:span><text:span text:style-name="over"><text:span text:style-name="T68">ri</text:span></text:span><text:span text:style-name="T68">. an. quarto. — Fabius Vigil.</text:span><text:span text:style-name="T51">»</text:span></text:p></text:note-body></text:note></text:span></text:span><text:span text:style-name="T8">: «Al diletto figliuolo, nobil uomo Gentil Virginio Orsini conte dell'Anguillara. — Figlio diletto, salute ed apostolica benedizione. — Mandiamo costà in Civitavecchia il venerabile fratello Giovanni de Rossi, vescovo di Pavia, per rivedere e riconoscere l'amministrazione delle nostre galere. Ed esso da parte nostra ti avrà altresì a dire certe cose. Però tu presterai piena credenza alle parole di lui, come presteresti a Noi medesimo. — Dato a Roma, presso san Pietro, addì cinque novembre 1537, del nostro pontificato anno quarto. — Fabio Vigile.»</text:span></text:p>
      <text:p text:style-name="P24"><text:span text:style-name="T8">Parrebbemi villanìa entrare in camera dove parlano da solo a solo il Vescovo e il Conte, coll'intenzione di riferire altrui i loro discorsi. Detesto l'origliare di certuni </text:span><text:span text:style-name="pagenum1"><text:span text:style-name="T8">[7]</text:span></text:span><text:span text:style-name="T8"> al bucolino, molto più sotto le speciose apparenze di rendere servigi. Ma se ad alcuno verrà vaghezza di sapere i trattati dei due personaggi, secondo il brevetto, aspetti che quei signori escano in pubblico, e vadano al notajo, e allora con tutta dicevolezza saprà che il Conte pel buon andamento della lega, e per la maggior quiete dei contraenti, riconosce la convenienza di mettere il Legato sull'armata: quindi lascia (per poi riprenderlo a suo tempo) il titolo di capitan generale e di commissario in Civitavecchia, scrive l'inventario e la perizia delle tre galèe papali, le consegna ad un altro capitano, e se ne resta colle quattro galèe sue proprie, come venturiero </text:span><text:soft-page-break/><text:span text:style-name="T8">capitano assoldato nella armata papale sotto gli ordini e lo stendardo del Legato per la prossima spedizione generale contro il Turco</text:span><text:span text:style-name="Footnote_20_Symbol"><text:span text:style-name="T50"><text:note text:id="ftn569" text:note-class="footnote"><text:note-citation>569</text:note-citation><text:note-body><text:p text:style-name="P64"><text:s/><text:span text:style-name="T14">L'</text:span><text:span text:style-name="smcap1"><text:span text:style-name="T14">Archivio</text:span></text:span><text:span text:style-name="T14"> principesco degli Orsini, aperto per la somma cortesia dell'eccellentissimo don Filippo alle mie ricerche, forse appresso darà maggior chiarezza ai fatti del conte Gentile, quando saranno fatti gli indici e gli inventarî, recentemente ordinati dalla saviezza del possessore.</text:span></text:p><text:p text:style-name="Footnote"><text:span text:style-name="smcap1"><text:span text:style-name="T51">Bosio</text:span></text:span><text:span text:style-name="T51">, e gli altri appresso alla nota 8.</text:span></text:p></text:note-body></text:note></text:span></text:span><text:span text:style-name="T8">.</text:span></text:p>
      <text:h text:style-name="P125" text:outline-level="3"/>
      <text:h text:style-name="P125" text:outline-level="3">II.</text:h>
      <text:h text:style-name="P125" text:outline-level="3"/>
      <text:p text:style-name="P30">[11 novembre 1537.]</text:p>
      <text:p text:style-name="P24"><text:soft-page-break/><text:span text:style-name="T8">II. — Ecco il tenore dell'istrumento</text:span><text:span text:style-name="Footnote_20_Symbol"><text:span text:style-name="T50"><text:note text:id="ftn570" text:note-class="footnote"><text:note-citation>570</text:note-citation><text:note-body><text:p text:style-name="P64"><text:s/><text:span text:style-name="smcap1"><text:span text:style-name="T14">Archivio</text:span></text:span><text:span text:style-name="T14"> dei Notaj e cancellieri di Camera a Montecitorio in Roma. Volume segnato, </text:span><text:span text:style-name="T24">Contract.</text:span><text:span text:style-name="T14"> ab anno 1534 ad 1539. Not. Berisius, ch. 377: «</text:span><text:span text:style-name="T24">Die dominica undecima novembris </text:span><text:span text:style-name="scp1"><text:span text:style-name="T26">MDXXXVII</text:span></text:span><text:span text:style-name="T24">, Civitævetulæ in palatio Cameræ etc. — R</text:span><text:span text:style-name="over"><text:span text:style-name="T24">em</text:span></text:span><text:span text:style-name="T24">us in Christo pater et dominus Joannes de Rubeis ep</text:span><text:span text:style-name="over"><text:span text:style-name="T24">u</text:span></text:span><text:span text:style-name="T24">s Papien. Cameræ a</text:span><text:span text:style-name="over"><text:span text:style-name="T24">pl</text:span></text:span><text:span text:style-name="T24">icæ præsidens et clericus, et commissarius a S</text:span><text:span text:style-name="over"><text:span text:style-name="T24">S</text:span></text:span><text:span text:style-name="T24">mo D. N. Papa ad locum Civitævetulæ destinatus, rev. d. Guido Pacellus commissarius et Alexander Bencius computista dictæ Cameræ, qui ex eo quod intendunt tres triremes S</text:span><text:span text:style-name="over"><text:span text:style-name="T24">S</text:span></text:span><text:span text:style-name="T24">mi D. N. Papæ cum suis armamentis, furnimentis, et rebus eis necessariis sibi ipsis ab i</text:span><text:span text:style-name="over"><text:span text:style-name="T24">ll</text:span></text:span><text:span text:style-name="T24">mo et e</text:span><text:span text:style-name="over"><text:span text:style-name="T24">xm</text:span></text:span><text:span text:style-name="T24">o d. Gentile Virginio Ursino, comite Anguillariæ consignandas, postquam sibi consignatæ fuerint, nobili d</text:span><text:span text:style-name="over"><text:span text:style-name="T24">n</text:span></text:span><text:span text:style-name="T24">o Jacobo Hermolao Sanctitatis suæ camerario secreto, et dictarum triremium capitaneo asserto consignare, prout Sanctitas sua verbo tenus dicto r</text:span><text:span text:style-name="over"><text:span text:style-name="T24">m</text:span></text:span><text:span text:style-name="T24">o d</text:span><text:span text:style-name="over"><text:span text:style-name="T24">n</text:span></text:span><text:span text:style-name="T24">o epo et clerico, ut ibidem assertum fuit, commisit; et similiter re</text:span><text:span text:style-name="over"><text:span text:style-name="T24">m</text:span></text:span><text:span text:style-name="T24">us d. e</text:span><text:span text:style-name="over"><text:span text:style-name="T24">p</text:span></text:span><text:span text:style-name="T24">us Ariminen. Sanctitatis suæ et Cameræ ap</text:span><text:span text:style-name="over"><text:span text:style-name="T24">li</text:span></text:span><text:span text:style-name="T24">cæ generalis thesaurarius similem commissionem sibi dedit verbo: tamen easdem triremes recipere nec acceptare intendunt nisi prius per aliquos peritos expertos nautas, et per dictum d. Jacobum cum aliis duobus nautis ab eo nominandis, si navigabiles et paratæ ad exercitium maritimum fuerint, dictum et attestatum fuerit, cum in similibus experientiam aliquam non habeant; et propterea coram ipsis vocare fecerunt d</text:span><text:span text:style-name="over"><text:span text:style-name="T24">nu</text:span></text:span><text:span text:style-name="T24">m Paulum Justinianum venetum, Joannem de Milano patronum galeræ sancti Augustini et Georgetum Cammillum comitum dictæ galeræ qui demum coram eisdem r</text:span><text:span text:style-name="over"><text:span text:style-name="T24">m</text:span></text:span><text:span text:style-name="T24">o d. </text:span><text:span text:style-name="over"><text:span text:style-name="T24">ep</text:span></text:span><text:span text:style-name="T24">o. ac d</text:span><text:span text:style-name="over"><text:span text:style-name="T24">ni</text:span></text:span><text:span text:style-name="T24">s commis. et computista affirmarunt dictas tres galeras Sanctitatis suæ nunc in portu Civitævetulæ existentes, nuncupatas unam S. Petro, aliam S. Paulo, reliquam S. Joanni, vidisse illasque in rei veritate navigabiles aptasque et paratas ad bellum et usum marittimum, dummodo earum ciurmis et panaticis necessariis furniantur, etc. et pro talibus teneri et adjudicari posse prout ipsi tenent et judicant. </text:span><text:span text:style-name="T22">Super quibus etc.</text:span></text:p><text:p text:style-name="P64"><text:span text:style-name="T31">»</text:span><text:span text:style-name="T34">Acta fuerunt hæc. Civitævetulæ in palatio Cameræ etc, die et anno ut supra.</text:span></text:p><text:p text:style-name="Footnote"><text:span text:style-name="T6">»</text:span><text:span text:style-name="T5">Successiva vero die præd. d. Jacobus Hermolaus dixit et affirmavit tres galeras in præinsertis designatas cum armamentis furnimentis et aliis rebus dictis galeris necessariis jam a quatuor diebus citra cum aliis duobus practicis et expertis nautis, sibi fidis et amicis, nominatis Bartholomæo de Gallipoli patrono capitanæ, et Dominico de Genua patrono triremis S. Pauli, ab ipso d. Iacobo vocatis; et cum eo revidentibus et judicantibus, bene et fideliter atque accurate vidisse, illasque pro bonis et navigabilibus ac aptis et paratis ad omnem et quamcumque factionem et exercitium marittimum, etiam ad navalem bellum, cognovisse et judicasse.</text:span><text:span text:style-name="T6">»</text:span></text:p></text:note-body></text:note></text:span></text:span><text:span text:style-name="T8">: «Giorno di domenica, undici di novembre 1537. — Civitavecchia, nel palazzo camerale. — Perchè il reverendissimo in Cristo padre e signore Giovanni de Rossi, vescovo di Pavia, presidente e chierico della Camera apostolica, e commissario delegato da nostro Signore nella terra di </text:span><text:span text:style-name="pagenum1"><text:span text:style-name="T8">[8]</text:span></text:span><text:span text:style-name="T8"> Civitavecchia; ed insieme con lui il reverendo don Guido Pacelli commissario della Camera predetta, ed Alessandro Benci </text:span><text:soft-page-break/><text:span text:style-name="T8">computista, intendono ritirare dall'illustrissimo ed </text:span><text:span text:style-name="T8">eccellentissimo signore Gentil Virginio Orsini, conte dell'Anguillara, le tre galèe di nostro Signore, con tutti i loro armamenti e corredi ed altre cose appartenenti alle medesime, e appresso intendono consegnare le istesse tre galere al nobile signore Giacopo Ermolai, cameriere secreto di sua Santità, eletto capitano delle dette galere, secondo che la Santità sua verbalmente ha espresso al predetto reverendissimo Signore vescovo e chierico; il quale similmente ha ricevuto la istessa commissione verbale dal reverendissimo signor vescovo riminese, Tesoriere generale di nostro Signore e della Camera apostolica, e nondimeno essi non vogliono accettare la consegna delle predette tre galere senza il lodo di alcuni periti e pratici marinari, e senza la visita del predetto signor Ermolai con altri due marinari di sua fiducia e da lui nominati, i quali concordemente attestino che le dette galere sono atte a navigare e pronte a qualsivoglia combattimento marittimo, non avendo i </text:span><text:span text:style-name="pagenum1"><text:span text:style-name="T8">[9]</text:span></text:span><text:span text:style-name="T8"> predetti Vescovo, Commissario, e Computista niuna esperienza di queste cose; per ciò fecero chiamare alla loro presenza il signor Paolo Giustiniani di Venezia, Giovanni da Milano padrone della galèa sant'Agostino e Giorgetto Camilli comito della galèa medesima, i quali dinanzi agli stessi signori Vescovo, Commissario e Computista affermarono aver visitato le stesse galere di sua Santità, ora ormeggiate nel porto di Civitavecchia, e chiamata, l'una san Pietro, l'altra san Paolo, e la terza san Giovanni, ed essere veramente atte alla navigazione e pronte al combattimento, secondo l'uso di mare, posto che siano fornite di ciurma e di panatica: e così dissero doversi le stesse galere tenere e giudicare, come essi tengono e giudicano.</text:span></text:p>
      <text:p text:style-name="P30">«Questi Atti furono compiti in Civitavecchia nel palazzo camerale, giorno ed anno come sopra.»</text:p>
      <text:p text:style-name="P30"><text:soft-page-break/>[12 novembre 1537.]</text:p>
      <text:p text:style-name="P24"><text:span text:style-name="T8">«L'altro dì seguente venne il predetto signor Giacopo Ermolai, e disse ed affermò di avere già da quattro giorni veduto bene ed accuratamente le tre galere </text:span><text:span text:style-name="pagenum1"><text:span text:style-name="T8">[10]</text:span></text:span><text:span text:style-name="T8"> designate negli atti presenti, e di aver visitato tutti gli armamenti, corredi ed altre cose attenenti alle dette galere, sempre accompagnato da due marinari pratici e sperimentati, fedeli ed amici suoi, per nome Bartolommeo di Gallipoli padrone della capitana di nostro Signore, e Domenico da Genova padrone della galèa san Paolo, ambedue chiamati dal medesimo signor Giacopo e insieme con lui revisori e giudici; ed ora afferma di aver riconosciuto e giudicato le dette tre galere per </text:span><text:span text:style-name="T8">buone, atte a navigare, pronte a qualunque fazione ed esercizio marittimo, ed anche a battaglia navale.»</text:span></text:p>
      <text:p text:style-name="P24"><text:span text:style-name="T8">Dopo il preambolo delle testimonianze e dei giudizî, segue in lingua volgare l'inventario delle tre galèe</text:span><text:span text:style-name="Footnote_20_Symbol"><text:span text:style-name="T50"><text:note text:id="ftn571" text:note-class="footnote"><text:note-citation>571</text:note-citation><text:note-body><text:p text:style-name="Footnote"><text:s/><text:span text:style-name="smcap1"><text:span text:style-name="T51">Archivio</text:span></text:span><text:span text:style-name="T51"> cit., nella nota precedente ch. 382: «</text:span><text:span text:style-name="T68">Inventario de la ghalera Capitana de santo Joanne de Nostro Signore, qual'è al presente nel porto de Civita vecchia, et altre cose consegnate per l'il</text:span><text:span text:style-name="over"><text:span text:style-name="T68">lm</text:span></text:span><text:span text:style-name="T68">o et e</text:span><text:span text:style-name="over"><text:span text:style-name="T68">xm</text:span></text:span><text:span text:style-name="T68">o signore il signor conte de Languillara al </text:span><text:span text:style-name="over"><text:span text:style-name="T68">rm</text:span></text:span><text:span text:style-name="T68">o signor vescovo di Pavia presidente et chierico di Camera a</text:span><text:span text:style-name="over"><text:span text:style-name="T68">pl</text:span></text:span><text:span text:style-name="T68">ca, come commissario di Sua Santità a dì XII de novembre del </text:span><text:span text:style-name="scp1"><text:span text:style-name="T70">MDXXXVII</text:span></text:span><text:span text:style-name="T68">. Velame etc. — Sartiame ecc. L'artiglieria di san Giovanni ecc.... — Inventario della ghalera di san Paulo.... </text:span><text:span text:style-name="T56">ecc. — Et de sancto Pietro ecc.</text:span><text:span text:style-name="T59">»</text:span></text:p></text:note-body></text:note></text:span></text:span><text:span text:style-name="T8">. Non lo ripeto, perchè niuno ci troverebbe cosa che non fosse già prodotta e dichiarata nei documenti precedenti, specialmente trattandosi del capitan Salviati nel quinto libro</text:span><text:span text:style-name="Footnote_20_Symbol"><text:span text:style-name="T50"><text:note text:id="ftn572" text:note-class="footnote"><text:note-citation>572</text:note-citation><text:note-body><text:p text:style-name="Footnote"><text:s/><text:span text:style-name="T51">P. A. G., nel primo volume, p. 364.</text:span></text:p></text:note-body></text:note></text:span></text:span><text:span text:style-name="T8">. Comincia l'inventario sulla galèa san Giovanni, capitana della squadra papale, continua sulla galèa di </text:span><text:span text:style-name="pagenum1"><text:span text:style-name="T8">[11]</text:span></text:span><text:span text:style-name="T8"> san Paolo, poi sul san Pietro; termina colla quietanza a favore del conte dell'Anguillara, e colla consegna delle tre al capitano Giacopo Ermolai.</text:span></text:p>
      <text:p text:style-name="P30">Dunque il Conte al suo ritorno, dopo navigazione piena di combattimenti e di vicende, còlto all'improvviso, rende buona ragione del materiale affidato alle sue cure; e si piega volentieri a tutte le esigenze del governo pel miglior servigio della cristianità nella guerra contro il Turco. Le galèe sono giudicate perfette anche per la battaglia navale, conforme al parere di un capitano e <text:soft-page-break/>due ufficiali dalla parte del Conte; Giustiniani, Giovanni e Giorgetto: di un capitano e due ufficiali dalla parte della Camera; Ermolai, Bartolommeo e Domenico. Testimoni intelligenti, perchè del mestiero; e imparziali, perchè scelti a disegno da province lontane. Patisce eccezione la panatica, perchè si prende quando bisogna, e nei porti si compra alla giornata: resta la difficoltà perpetua tra noi di trovare gente da remo.</text:p>
      <text:p text:style-name="P24"><text:span text:style-name="T8">Il capitano Ermolai, qui sopra nominato, non fa gran comparsa nella guerra viva; ma primeggia negli apprestamenti e nella amministrazione, provveditore solertissimo, o come oggi direbbesi ufficiale generale di intendenza e di commissariato navale. Egli durante l'annata di guerra erasi con somma lode adoperato nelle provincie della Marca e della Romagna all'imbarco delle milizie papali per la Dalmazia; e più all'abbondanza del biscotto e delle vittuaglie per rifornire l'armata del Doria e dell'Orsino nello Jonio. Giacopo sovrastava ai magazzini e ai forni impiantati in Ancona ed </text:span><text:span text:style-name="T8">in Fano, e facevane trasportare ogni bene dai legni di traffico delle città medesime, secondo le istruzioni ricevute direttamente dal Papa. Inoltre le sue commissioni si estendevano a mantenere la sicurezza delle provincie littorane sull'Adriatico contro qualunque scorreria vi potessero fare </text:span><text:span text:style-name="pagenum1"><text:span text:style-name="T8">[12]</text:span></text:span><text:span text:style-name="T8"> i Turchi in tanto sobbollimento di guerre vicine dalla Puglia, dalla Dalmazia, e dalle Isole Jonie</text:span><text:span text:style-name="Footnote_20_Symbol"><text:span text:style-name="T50"><text:note text:id="ftn573" text:note-class="footnote"><text:note-citation>573</text:note-citation><text:note-body><text:p text:style-name="Footnote"><text:s/><text:span text:style-name="smcap1"><text:span text:style-name="T51">Paulus III</text:span></text:span><text:span text:style-name="T51">, </text:span><text:span text:style-name="T68">Jacobum de Hermolais nuncium et commissarium deputat pro securitate littorum Romandiolæ et Marchicæ, earum comunitatibus præcipiens ut cujuscunque generis victualia, earum naviliis conducenda, justo prætio recepto, subministrent trans mare Christianæ Classi. — Datum Romæ die secunda januari </text:span><text:span text:style-name="scp1"><text:span text:style-name="T70">MDXXXVII</text:span></text:span><text:span text:style-name="T68">.</text:span><text:span text:style-name="T51"> — </text:span><text:span text:style-name="smcap1"><text:span text:style-name="T51">Arch. Secr. Vat.</text:span></text:span><text:span text:style-name="T51"> ex tom. minut. brev. die dicta, numero 40, p. 52, e copia presso di me.</text:span></text:p></text:note-body></text:note></text:span></text:span><text:span text:style-name="T8">.</text:span></text:p>
      <text:p text:style-name="P24"><text:span text:style-name="T8">Finalmente il vescovo di Pavia per delegazione straordinaria commissario nel porto e piazza di Civitavecchia aveva a fare ufficio di mediatore tra l'Orsino e l'Ermolai; e dar mano agli apprestamenti dell'armata per l'anno seguente, prevedendosi vicina la conclusione della lega. Il perchè si ponga ben mente al novero delle prime sette galèe che si allestiscono in Civitavecchia, colle quali dovranno poscia congiungersi le otto </text:span><text:soft-page-break/><text:span text:style-name="T8">armate in Ancona, e le quindici prese a Venezia. Teniamo segnata la capitana, la padrona e la sensile della Camera, coi nomi di san Giovanni, san Paolo, e san Pietro: teniamo l'Orsina la Vittoria, il sant'Agostino, e il san Paolo del Conte; che tutte insieme tra poco saranno in Levante coll'Orsino che rassegna le galèe camerali, coll'Ermolai che le piglia, col Giustiniani che le rivede, con Giorgetto, Giovanni, Bartolommeo e Domenico che le giudicano, e con tutti quegli altri che appresso dirò</text:span><text:span text:style-name="Footnote_20_Symbol"><text:span text:style-name="T50"><text:note text:id="ftn574" text:note-class="footnote"><text:note-citation>574</text:note-citation><text:note-body><text:p text:style-name="P64"><text:s/><text:span text:style-name="smcap1"><text:span text:style-name="T14">Bosio</text:span></text:span><text:span text:style-name="T14"> cit., III, 177, E: «</text:span><text:span text:style-name="T24">Tutta l'armata in Corfù.... comprese.... le galere che in Civitavecchia armate s'erano a carico del conte dell'Anguillara, che erano del Papa.</text:span><text:span text:style-name="T14">» 178, A: «</text:span><text:span text:style-name="T24">Il conte non portava stendardo alcuno.</text:span><text:span text:style-name="T14">»</text:span></text:p><text:p text:style-name="P64"><text:span text:style-name="smcap1"><text:span text:style-name="T14">Marco Guazzo</text:span></text:span><text:span text:style-name="T14">, </text:span><text:span text:style-name="T24">Istorie de' suoi tempi</text:span><text:span text:style-name="T14">, in-8. Venezia, 1549, p. 234: «</text:span><text:span text:style-name="T24">Presenti all'armata quattro galèe del conte dell'Anguillara, Capitana, Padrona, santo Agostino, e santo Paolo.</text:span><text:span text:style-name="T14">»</text:span></text:p><text:p text:style-name="P64"><text:span text:style-name="smcap1"><text:span text:style-name="T14">Docum.</text:span></text:span><text:span text:style-name="T14"> cit., nota 4: «</text:span><text:span text:style-name="T24">Paulum Justinianum, Joannem de Milano, et Georgettum Camillum comitum galeræ sancti Augustini.</text:span><text:span text:style-name="T14">»</text:span></text:p><text:p text:style-name="Footnote"><text:span text:style-name="smcap1"><text:span text:style-name="T51">Archivio</text:span></text:span><text:span text:style-name="T51"> de' Notari Camerali, alle ultime note di questo libro: «</text:span><text:span text:style-name="T68">Inventario della galea Vittoria consignata all'i</text:span><text:span text:style-name="over"><text:span text:style-name="T68">ll</text:span></text:span><text:span text:style-name="T68">mo signor conte de Languillara.</text:span><text:span text:style-name="T51">»</text:span></text:p></text:note-body></text:note></text:span></text:span><text:span text:style-name="T8">.</text:span></text:p>
      <text:p text:style-name="P24"><text:span text:style-name="pagenum1"><text:span text:style-name="T8">[13]</text:span></text:span></text:p>
      <text:h text:style-name="P125" text:outline-level="3"/>
      <text:h text:style-name="P125" text:outline-level="3">III.</text:h>
      <text:h text:style-name="P125" text:outline-level="3"/>
      <text:p text:style-name="P30">[Gennajo 1538.]</text:p>
      <text:p text:style-name="P24"><text:span text:style-name="T8">III. — L'invernata del trentasette rapidamente scorreva tra gli apprestamenti dalla parte dei Cristiani e dei Turchi, volendo gli uni e gli altri tornare più che mai gagliardi ai ferri nella buona stagione del trentotto. Al tempo stesso papa Paolo trattava l'argomento della lega, sempre desiderata, e non potuta mai fermamente stabilire tra i principi cristiani. Lettere, brevi, messaggeri, viaggi, maneggi, nunci per tutta l'Europa; e specialmente grandiose trattazioni in Roma tra il pontefice Paolo III, e i ministri di Carlo V, e del doge di Venezia al fine di conchiudere una lega stabile contro il Turco. Cosa facile in apparenza, perchè Paolo e Carlo già erano di fatto collegati contro Solimano; e i Signori veneziani pur di fatto già combattevano contro lo stesso nemico: quindi non si poteva dubitare che non </text:span><text:soft-page-break/><text:span text:style-name="T8">avessero a volere la compagnia e i soccorsi di gente, di navigli e di danaro dal Papa e dall'Imperatore. Ma per venire con patti determinati alla conclusione dell'alleanza solenne bisognava superare non poche difficoltà tra i Veneziani e Cesare: gelosi i primi di conservare il loro dominio e la loro indipendenza, cupido il secondo di accrescere i suoi confini, e di avere tutti in Italia deboli e soggetti. Questi intendimenti rimaneggiati per ragione di stato, coperti sotto il manto dell'urbanità, e pienamente conosciuti dalle due parti, non potevano non portare diffidenza tra loro. Per vincere la quale il Pontefice adoperava tutto il suo gran senno, non perdonando nè a fatiche nè a dispendio. Spingeva i Veneziani, frenava Carlo, chiedeva fiducia e la mostrava, voleva </text:span><text:span text:style-name="pagenum1"><text:span text:style-name="T8">[14]</text:span></text:span><text:span text:style-name="T8"> spedizione gagliarda, e si offeriva pronto ad armamenti maggiori: ma non poteva togliere le conseguenze necessarie di funesti principî.</text:span></text:p>
      <text:p text:style-name="P24"><text:span text:style-name="T8">Carlo V già da un anno erasi impadronito del ducato di Milano, pretendeva altresì vecchi diritti sopra parecchie città del dominio veneto, perchè al tempo degli antichi erano appartenute allo stesso ducato. Carlo dominava direttamente nei regni di Napoli, di Sicilia e di Sardegna, indirettamente in Toscana, in Genova e in Piemonte. Nè a ciò contento, voleva anche di più: e sapeva che la soverchiante intramessa sua faceva afa a molti, specialmente ai Papi e ai Veneziani. Presso i primi si era sdebitato in gran parte col sacco di Roma, e il resto serbavasi alla guerra di Campagna. Il freno ai Veneziani lo ponevano i Turchi. Per ciò indirettamente la potenza di Solimano sosteneva quella di Carlo in Italia, tenendo abbasso la Venezia e la Sicilia, e dando pascolo ai Genovesi. Dunque il Turco per lui si aveva a comprimere, non a distruggere. Intendono meglio di me questa spezie di politica coloro che la praticano: </text:span><text:span text:style-name="T8">coloro che assettano ogni cosa del mondo coll'equilibrio. Santa parola, e bellissima teoria, l'equilibrio sulle braccia della giustizia: ma sotto alle leve dell'interesse è stata e sarà sempre scellerata impostura. I Veneziani, maestri a chicchessia nell'arte del governo, conoscevano a fondo questi umori; e sapevano non doversi aspettare grandi soccorsi </text:span><text:soft-page-break/><text:span text:style-name="T8">dall'amorevolezza di Carlo. Se non che assaliti con tutto lo sforzo da Solimano, e messi al rischio di perder tutto dalla parte di là; e di qua invitati dai ministri cesarei, sotto la mediazione del romano Pontefice, vollero provarsi a vedere cosa succederebbe, sostituendo alle teorie interessate dell'equilibrio la giustizia e la fede dei trattati. Parve miracolo che, dopo poche sedute, in due settimane gli ambasciatori di Madrid </text:span><text:span text:style-name="pagenum1"><text:span text:style-name="T8">[15]</text:span></text:span><text:span text:style-name="T8"> e di Venezia coi ministri del Papa in Roma dessero la lega tra loro per conclusa.</text:span></text:p>
      <text:p text:style-name="P30">[8 febbrajo 1538.]</text:p>
      <text:p text:style-name="P24"><text:span text:style-name="T8">Produco qui i capitoli dell'alleanza senza preamboli e in compendio, perchè sono notissimi e da altri pubblicati. Chi li vuole per intiero, se li accatti dove facilmente si trovano, che io non do nè piglio noje inutilmente a talento di qualche arrogante</text:span><text:span text:style-name="Footnote_20_Symbol"><text:span text:style-name="T50"><text:note text:id="ftn575" text:note-class="footnote"><text:note-citation>575</text:note-citation><text:note-body><text:p text:style-name="P64"><text:span text:style-name="T71"><text:s/></text:span><text:span text:style-name="smcap1"><text:span text:style-name="T27">Raynaldus</text:span></text:span><text:span text:style-name="T27">, </text:span><text:span text:style-name="T28">Ann. eccl.</text:span><text:span text:style-name="T27">, 1538, n. 4: «</text:span><text:span text:style-name="T28">Die octava februarii. Hæc sunt capitula fœderis et ligæ per S</text:span><text:span text:style-name="over"><text:span text:style-name="T28">Sm</text:span></text:span><text:span text:style-name="T28">um in </text:span><text:span text:style-name="over"><text:span text:style-name="T28">Xt</text:span></text:span><text:span text:style-name="T28">o P. et D. N. D. Paulum divina provvidentia Pp. III, ac serenissimum et potentissimum principem D. Carolum V. Rom. Imp. semper augustum, Hispaniarum et utriusque Siciliæ regem Catholicum, tum suo quam serenissimi etiam regis Romanorum ejus fratris nomine, nec non il</text:span><text:span text:style-name="over"><text:span text:style-name="T28">lm</text:span></text:span><text:span text:style-name="T28">um Ducem Senatum et Dominium Venetorum contra Turcas etc.</text:span><text:span text:style-name="T27">»</text:span></text:p><text:p text:style-name="P64"><text:span text:style-name="smcap1"><text:span text:style-name="T20">Spondanus</text:span></text:span><text:span text:style-name="T20">, </text:span><text:span text:style-name="T22">Ann. eccl.</text:span><text:span text:style-name="T20">, 1538.</text:span></text:p><text:p text:style-name="P64"><text:span text:style-name="smcap1"><text:span text:style-name="T20">Du Mont</text:span></text:span><text:span text:style-name="T20"> cit., </text:span><text:span text:style-name="T22">Corps diplomatique</text:span><text:span text:style-name="T20">, IV, ii.</text:span></text:p><text:p text:style-name="Footnote"><text:span text:style-name="smcap1"><text:span text:style-name="T59">Lunig</text:span></text:span><text:span text:style-name="T59"> cit., </text:span><text:span text:style-name="T56">Codex Italiæ diplomaticus</text:span><text:span text:style-name="T59">.</text:span></text:p></text:note-body></text:note></text:span></text:span><text:span text:style-name="T8">:</text:span></text:p>
      <text:p text:style-name="P30">«Roma, otto febbrajo 1538.</text:p>
      <text:p text:style-name="P30">»1. Le spese comuni della guerra contro il Turco in Levante saranno divise in sei parti: una a carico del Papa, due dei Veneziani, tre dell'Imperatore.</text:p>
      <text:p text:style-name="P30">»2. La guerra dovrà cominciare in quest'anno 1538 con galèe ducento, navi cento, fanti cinquanta mila, cavalli quattromila.</text:p>
      <text:p text:style-name="P30">»3. Il Papa armerà trentasei galere, e se non potrà averle tutte del suo, gli saranno dati dai Veneziani gli scafi, da essere armati a sue spese e di sua gente.</text:p>
      <text:p text:style-name="P30">»4. L'imperatore metterà galèe ottantadue, ed altrettante i Veneziani, perchè, insieme colle trentasei del Papa, abbia a venire il numero pieno di dugento.</text:p>
      <text:p text:style-name="P24"><text:soft-page-break/><text:span text:style-name="T8">»5. Le cento navi saranno tutte allestite dall'Imperatore, </text:span><text:span text:style-name="pagenum1"><text:span text:style-name="T8">[16]</text:span></text:span><text:span text:style-name="T8"> e gli altri collegati ne faranno le spese, a ragione delle seste parti convenute.</text:span></text:p>
      <text:p text:style-name="P30">»6. Fanti e cavalli metterà ciascuno in punto nella proporzione medesima delle seste.</text:p>
      <text:p text:style-name="P30">»7. Le contribuzioni degli altri principi italiani saranno tassate a giudizio del Papa, e anderanno a beneficio comune dei collegati.</text:p>
      <text:p text:style-name="P30">»8. Il Re dei Romani manterrà viva la guerra con poderoso esercito in Ungheria.</text:p>
      <text:p text:style-name="P30">»9. Il Papa solleciterà gli altri principi e popoli, specialmente i Polacchi, a venire in ajuto dei collegati.</text:p>
      <text:p text:style-name="P30">»10. Si riserva posto onorevole al Re di Francia, se gli piacerà di entrare nella lega.</text:p>
      <text:p text:style-name="P30">»11. I confederati saranno pronti colle forze di terra e di mare non più tardi del mese di marzo dell'anno presente.</text:p>
      <text:p text:style-name="P30">»12. Il capitano generale di tutte le forze di terra sarà Francesco Maria della Rovere, duca di Urbino; e di tutta l'armata navale capitan generale Andrea Doria, principe di Melfi.</text:p>
      <text:p text:style-name="P30">»13. Le vittuaglie potrà ciascuno comprare a giusto prezzo nel paese dell'altro, dove ne sia abbondanza; ma prima sarà tenuto tirare le provvigioni più che può di casa sua.</text:p>
      <text:p text:style-name="P30">»14. Qualunque differenza potrà nascere tra i collegati, sia rimessa all'arbitramento del Papa.»</text:p>
      <text:p text:style-name="P24"><text:span text:style-name="T8">Questi capitoli addì otto di febbrajo, letti ed approvati in Roma nel pubblico concistoro, alla presenza dei ministri e ambasciatori pontificî, veneziani, e spagnuoli, ebbero prestamente l'approvazione delle corti di Madrid e di Venezia; le quali colla stessa solennità vi aggiunsero alcuni articoli accessorî per regolare tra loro gl'interessi particolari pel caso delle conquiste future. Pattuirono che qualunque fortezza, provincia o città dovesse </text:span><text:span text:style-name="pagenum1"><text:span text:style-name="T8">[17]</text:span></text:span><text:span text:style-name="T8"> tornare a colui che le aveva altre volte possedute: pognamo esplicitamente l'isola di Rodi ai Cavalieri, le province </text:span><text:soft-page-break/><text:span text:style-name="T8">dell'Africa a Cesare, ed ai Veneziani gli antichi possedimenti di Levante, più la Vallona e Castelnuovo di Dalmazia</text:span><text:span text:style-name="Footnote_20_Symbol"><text:span text:style-name="T50"><text:note text:id="ftn576" text:note-class="footnote"><text:note-citation>576</text:note-citation><text:note-body><text:p text:style-name="P64"><text:span text:style-name="T55"><text:s/></text:span><text:span text:style-name="smcap1"><text:span text:style-name="T20">Prudencio Sandoval</text:span></text:span><text:span text:style-name="T20">, </text:span><text:span text:style-name="T22">Vida y echos del emperador Don Carlos quinto</text:span><text:span text:style-name="T20">, in-fol. Pamplona, 1634, lib. XXIV, n. 6, II, 183.</text:span></text:p><text:p text:style-name="Footnote"><text:span text:style-name="smcap1"><text:span text:style-name="T6">Andreas Maurocenus</text:span></text:span><text:span text:style-name="T6">, </text:span><text:span text:style-name="T5">Histor. </text:span><text:span text:style-name="T68">Venet.</text:span><text:span text:style-name="T51"> lib. V, in-4. Venezia, 1719, p. 492. — Vedi appresso la nota 106, e segg.</text:span></text:p></text:note-body></text:note></text:span></text:span><text:span text:style-name="T8">.</text:span></text:p>
      <text:p text:style-name="P24"><text:span text:style-name="T8">Or qui ricisamente chiedo l'attenzione del lettore intorno al procedimento della lega ed alla osservanza dei capitoli: perchè ci viene innanzi il modello, sul quale dopo trent'anni si riprodurrà quella lega tanto notissima per la vittoria di Lepanto, quanto infelicissima pei dissidî precedenti e successivi. Attenda il lettor savio e imparziale alla politica di Carlo V nel trentotto, e vedrà quella di Filippo II nel settantuno, conforme agli stessi interessi, alle medesime tradizioni, ed alla seguenza dei consiglieri; specialmente del famoso Granuela che dal fianco del primo passò poscia nel gabinetto del secondo. Qui si ha a vedere Filippo simile a Carlo, come figlio al padre; i ministri dell'uno simili a quelli dell'altro, come discepoli a maestri; Giannandrea simile ad Andrea, come erede e testatore; e Granuela simile a sè stesso come identico soggetto. Qui alle prove certissime, che ho dato altrove, si aggiugnerà da sè la controprova, ciò è dire l'ultimo e supremo apice dell'evidenza. Gli è attributo proprio soltanto della verità l'andar sicura attorno per ogni parte in armonia con sè stessa, in tutto e per sempre: al contrario dell'errore, che tosto o tardi incontra l'inciampo e il trabocco nella contraddizione. Tutti gl'intelligenti troveranno i fatti e le ragioni delle due leghe avvolte nei medesimi tranelli della stessa politica: vedranno sempre i medesimi disordini </text:span><text:span text:style-name="pagenum1"><text:span text:style-name="T8">[18]</text:span></text:span><text:span text:style-name="T8"> provenire al modo istesso e costantemente dalla stessa parte. Dunque la causa era e sarà sempre di là. Perciò io di qua ripeto e mantengo altamente tutto ciò che ho scritto altrove ad onore e difesa di Pio V, de' suoi ministri, e del nostro paese contro i nemici e detrattori stranieri: e insieme ripeto e mantengo che non ho mai confuso nè confondo le nazioni colle corti, nè i cortigiani coi popoli, nè gli innocenti coi rei. Veniamo ai fatti.</text:span></text:p>
      <text:h text:style-name="P125" text:outline-level="3"><text:soft-page-break/></text:h>
      <text:h text:style-name="P125" text:outline-level="3">IV.</text:h>
      <text:h text:style-name="P125" text:outline-level="3"/>
      <text:p text:style-name="P30">[10 febbrajo 1538.]</text:p>
      <text:p text:style-name="P24"><text:span text:style-name="T8">IV. — I Veneziani, secondo il capitolo quarto, fin dal mese di febbrajo facevano massa di gente, di navigli e d'armi in Corfù; e il Pontefice con sollecitudine non punto minore spingeva l'armamento in tre centri, Civitavecchia, Ancona e Venezia. Nel primo adoperavasi il vescovo di Pavia col capitano Ermolai, come si è detto</text:span><text:span text:style-name="Footnote_20_Symbol"><text:span text:style-name="T50"><text:note text:id="ftn577" text:note-class="footnote"><text:note-citation>577</text:note-citation><text:note-body><text:p text:style-name="Footnote"><text:s/><text:span text:style-name="smcap1"><text:span text:style-name="T51">Documenti</text:span></text:span><text:span text:style-name="T51"> cit., alle note 4, 7, 8.</text:span></text:p></text:note-body></text:note></text:span></text:span><text:span text:style-name="T8">. Nel secondo il vescovo di Sinigaglia con Girolamo Grossi romano, familiare di sua Santità e </text:span><text:span text:style-name="T8">collaterale della milizia, scriveva soldati e marinari, e cercava rematori</text:span><text:span text:style-name="Footnote_20_Symbol"><text:span text:style-name="T50"><text:note text:id="ftn578" text:note-class="footnote"><text:note-citation>578</text:note-citation><text:note-body><text:p text:style-name="Footnote"><text:s/><text:span text:style-name="smcap1"><text:span text:style-name="T51">Paulus III</text:span></text:span><text:span text:style-name="T51">, </text:span><text:span text:style-name="T68">Hieronymum Grossum, triremium contra Turcas muniendarum, commissarium constituit</text:span><text:span text:style-name="T51">, dalle Schede Borgiane, e copia presso di me: «</text:span><text:span text:style-name="T68">In provinciis nostris Marchiæ et Romandiolæ.... </text:span><text:span text:style-name="T56">milites, nautas, et remiges conducas et describas.... carceratos et facinorosos et damnatos ad triremes inquiras etc. — Dat. Romæ die octava januarii, </text:span><text:span text:style-name="scp1"><text:span text:style-name="T58">MDXXXVIII</text:span></text:span><text:span text:style-name="T56">. Pont. IV. — Fabius Vigil.</text:span><text:span text:style-name="T59">»</text:span></text:p></text:note-body></text:note></text:span></text:span><text:span text:style-name="T8">. Cosa difficilissima quest'ultima, altrettanto che necessaria, perchè niun marchigiano nè romagnolo voleva mettersi alla viltà del remo, e gli stessi condannati usavano ogni artifizio per sottrarsene coi pretesti o colla fuga. In quella vece di marinari non era difetto, e di soldati tanta abbondanza da sopperire ad ogni richiesta degli arrolatori pontificî e veneziani. Al vescovo di Sinigaglia era commesso il fornimento dei magazzini in Ancona e in Fano, specialmente che non mancassero le </text:span><text:span text:style-name="pagenum1"><text:span text:style-name="T8">[19]</text:span></text:span><text:span text:style-name="T8"> farine, i biscotti, e ogni altra vittuaglia pel sostentamento dell'armata; prevedendosi che le fazioni ed i maggiori bisogni sarebbero stati nei paraggi dell'Adriatico</text:span><text:span text:style-name="Footnote_20_Symbol"><text:span text:style-name="T50"><text:note text:id="ftn579" text:note-class="footnote"><text:note-citation>579</text:note-citation><text:note-body><text:p text:style-name="Footnote"><text:span text:style-name="T55"><text:s/></text:span><text:span text:style-name="smcap1"><text:span text:style-name="T59">Paulus Pp. </text:span></text:span><text:span text:style-name="smcap1"><text:span text:style-name="T51">III</text:span></text:span><text:span text:style-name="T51">, </text:span><text:span text:style-name="T68">Marcum e</text:span><text:span text:style-name="over"><text:span text:style-name="T68">pu</text:span></text:span><text:span text:style-name="T68">m Senegalliensem classis maritimæ adversus Turcas jam paratæ commissarium constituit</text:span><text:span text:style-name="T51">. Dall'arch. di Ancona, Schede Borgiane, e copia presso di me: «</text:span><text:span text:style-name="T68">Pro majori et celeriori executione.... tibi mandamus ut victualia et alia omnia ad classem necessaria pares.... et remiges in toto Statu ecclesiastico tibi assignari procures. </text:span><text:span text:style-name="T72">Dat. Manliani die xvi martii. </text:span><text:span text:style-name="T68">Pont. IV.</text:span><text:span text:style-name="T51">»</text:span></text:p></text:note-body></text:note></text:span></text:span><text:span text:style-name="T8">. In Venezia più di ogni altro davasi </text:span><text:soft-page-break/><text:span text:style-name="T8">faccenda monsignor Giovanni Ricci tesoriere dell'armata, che poi fu nuncio in Portogallo e cardinale. Esso ci ha lasciato memorie e documenti in quei preziosi volumi che si conservano nell'archivio della nobile sua casa in Roma; e che ho potuto io a bell'agio nella mia camera consultare per la squisita cortesia e pel senno veramente romano dell'eccellentissimo signor marchese Giovanni Ricci, cui la storia e Roma, non io soltanto, debbono essere grati</text:span><text:span text:style-name="Footnote_20_Symbol"><text:span text:style-name="T50"><text:note text:id="ftn580" text:note-class="footnote"><text:note-citation>580</text:note-citation><text:note-body><text:p text:style-name="Footnote"><text:s/><text:span text:style-name="smcap1"><text:span text:style-name="T51">Archivio</text:span></text:span><text:span text:style-name="T51"> della eccellentis. casa Ricci in Roma, nel suo palazzo a Monserrato. — Scritture originali di monsignor Giovanni Ricci, tesoriere dell'armata navale in tempo di Paolo III. — Sono sette volumi in gran foglio legati alcuni di cordovano, altri di pergamena, e quivi corrispondenze, ordini, lettere, remissioni di danaro, spese e simili. Ne verrò citando, secondo il bisogno, i titoli e i documenti, e con essi potrò correggere errori e varianti di data e di nomi che pur vanno per le stampe.</text:span></text:p></text:note-body></text:note></text:span></text:span><text:span text:style-name="T8">.</text:span></text:p>
      <text:p text:style-name="P24"><text:span text:style-name="T8">Finalmente in Roma per beneficio comune dei collegati, e per dare solennità maggiore all'impresa, volendo contentare i cesarei, che non amavano l'Orsino, e cattivarsi i Veneziani colla promozione d'un loro patrizio, si promulgava solennemente la nomina di Marco Grimani patriarca d'Aquileja a prefetto dell'armata romana coll'autorità di Legato a </text:span><text:span text:style-name="T8">latere</text:span><text:span text:style-name="Footnote_20_Symbol"><text:span text:style-name="T50"><text:note text:id="ftn581" text:note-class="footnote"><text:note-citation>581</text:note-citation><text:note-body><text:p text:style-name="Footnote"><text:s/><text:span text:style-name="smcap1"><text:span text:style-name="T51">Ferdinandus Ughellus</text:span></text:span><text:span text:style-name="T51">, </text:span><text:span text:style-name="T68">Italia sacra</text:span><text:span text:style-name="T51">, in-fol. Venezia, 1720, V, 133.</text:span></text:p></text:note-body></text:note></text:span></text:span><text:span text:style-name="T8">. Marco, </text:span><text:span text:style-name="pagenum1"><text:span text:style-name="T8">[20]</text:span></text:span><text:span text:style-name="T8"> fratello del cardinal Domenico, di principalissima nobiltà veneziana, ed uomo nelle cose del mare e del governo (come tutti della sua casa) sperimentato, prendeva in Roma addì dieci di febbrajo dalle mani stesse di papa Paolo nella basilica Vaticana lo stendardo della lega; e apparecchiavasi senza indugio alla partenza</text:span><text:span text:style-name="Footnote_20_Symbol"><text:span text:style-name="T50"><text:note text:id="ftn582" text:note-class="footnote"><text:note-citation>582</text:note-citation><text:note-body><text:p text:style-name="P64"><text:s/><text:span text:style-name="smcap1"><text:span text:style-name="T14">Angelus Massarellus</text:span></text:span><text:span text:style-name="T14">, </text:span><text:span text:style-name="T24">Diaria</text:span><text:span text:style-name="T14">, Mss. </text:span><text:span text:style-name="T24">Concilii tridentini</text:span><text:span text:style-name="T14">: «</text:span><text:span text:style-name="T24">Quarto idus Februari.... Dominus Marcus Grimani, patriarca Aquilegiensis, classis pontificie præfectus, sacris in basilica principis Apostolorum peractis, designatus fuit: qui die tertia Martii ex Urbe recedens Corcyram versus cum triremibus pontificiis iter arripuit.</text:span><text:span text:style-name="T14">»</text:span></text:p><text:p text:style-name="P64"><text:span text:style-name="smcap1"><text:span text:style-name="T20">Raynaldus</text:span></text:span><text:span text:style-name="T20">, </text:span><text:span text:style-name="T22">Ann. Eccl.</text:span><text:span text:style-name="T20">, 1538, n. 4, et 7.</text:span></text:p><text:p text:style-name="P64"><text:span text:style-name="smcap1"><text:span text:style-name="T20">Jovius</text:span></text:span><text:span text:style-name="T20"> cit., 456.</text:span></text:p><text:p text:style-name="Footnote"><text:span text:style-name="smcap1"><text:span text:style-name="T59">Maurocenus</text:span></text:span><text:span text:style-name="T59"> cit., 479, 511.</text:span></text:p></text:note-body></text:note></text:span></text:span><text:span text:style-name="T8">.</text:span></text:p>
      <text:p text:style-name="P30">[3 marzo 1538.]</text:p>
      <text:p text:style-name="P30"><text:soft-page-break/>La mattina del tre di marzo il Legato partivasi da Roma col suo seguito verso Civitavecchia, prendeva in quel porto le sette galèe, e speditamente navigava, toccando Napoli e Messina, verso Ancona, dove si avevano a raunare le altre della sua commissione, cioè otto già armate in quel porto dal Grossi collaterale, ed una ventina armate in Venezia per cura di monsignor Ricci. Le distanze dei luoghi, le provviste delle munizioni da guerra e da bocca, l'imbarco delle genti, e tutte le difficoltà consuete di armamento in gran parte nuovo e fuor dell'usato non lo tennero tanto in ritardo, che agli undici di giugno coll'armata sua non fosse tutto in punto per far vela nel porto d'Ancona.</text:p>
      <text:h text:style-name="P125" text:outline-level="3"/>
      <text:h text:style-name="P125" text:outline-level="3">V.</text:h>
      <text:h text:style-name="P125" text:outline-level="3"/>
      <text:p text:style-name="P30">[11 giugno 1538.]</text:p>
      <text:p text:style-name="P24"><text:span text:style-name="T8">V. — Prima della partenza il Legato schierò in battaglia i suoi bastimenti, e passò la rassegna. Della quale </text:span><text:span text:style-name="pagenum1"><text:span text:style-name="T8">[21]</text:span></text:span><text:span text:style-name="T8"> essendo mio debito dare tutte le notizie che ho potuto raccogliere, scriverò il risultamento, registrando i nomi dei legni e dei capitani, secondo le testimonianze sommarie dei documenti e degli storici, specialmente dell'archivio di casa Ricci, non trovandosi in niuno la nota compiuta. Dove bisogna avvertire che rispetto alle minuzie dei nomi e dei numeri, così per punto e per segno, non si trovano mai due testi concordi: ma sempre qualche piccola differenza. Non tutti hanno avute le stesse notizie, nè tutti le hanno curate, </text:span><text:span text:style-name="T8">nè sempre parlano del medesimo tempo. Gli è chiaro che in questa materia da un giorno all'altro succede mutazione: si arma, si disarma, si perde, si riacquista, si manda, non ritorna, e simili, come sanno gli esperti. Nondimeno, riducendo la mostra al giorno undici di giugno, quando il Legato ebbe tutta l'armata in Ancona, mi pare sulle predette autorità, e </text:span><text:soft-page-break/><text:span text:style-name="T8">sugli autori che continuamente cito, massime sui registri di casa Ricci, potersi formare la seguente</text:span><text:span text:style-name="Footnote_20_Symbol"><text:span text:style-name="T50"><text:note text:id="ftn583" text:note-class="footnote"><text:note-citation>583</text:note-citation><text:note-body><text:p text:style-name="P64"><text:s/><text:span text:style-name="smcap1"><text:span text:style-name="T14">Archivio Ricci</text:span></text:span><text:span text:style-name="T14"> cit., Volume intitolato </text:span><text:span text:style-name="T24">Tesoreria dell'armata contro il Turco: Ordini, conti, ricevute, et altro per servitio di detta armata</text:span><text:span text:style-name="T14">, segnato di fuori col numero IX da pagina 128 a 174; specialmente la pagina 134, contiene la gran maggioranza della nota seguente.</text:span></text:p><text:p text:style-name="P64"><text:span text:style-name="smcap1"><text:span text:style-name="T14">Morosini</text:span></text:span><text:span text:style-name="T14"> cit., 519: «</text:span><text:span text:style-name="T24">Patriarca Grimanus.... cum classe sua.... cum trigintasex triremibus.</text:span><text:span text:style-name="T14">»</text:span></text:p><text:p text:style-name="P64"><text:span text:style-name="smcap1"><text:span text:style-name="T14">Marco Guazzo</text:span></text:span><text:span text:style-name="T14"> cit., 234, 235.</text:span></text:p><text:p text:style-name="P64"><text:span text:style-name="smcap1"><text:span text:style-name="T14">Bosio</text:span></text:span><text:span text:style-name="T14"> cit., III, 177, E. — 173, D.</text:span></text:p><text:p text:style-name="P64"><text:span text:style-name="smcap1"><text:span text:style-name="T14">Ammirato</text:span></text:span><text:span text:style-name="T14"> cit., II, 661.</text:span></text:p><text:p text:style-name="P64"><text:span text:style-name="smcap1"><text:span text:style-name="T14">Jovius</text:span></text:span><text:span text:style-name="T14"> cit., 560.</text:span></text:p><text:p text:style-name="P64"><text:span text:style-name="smcap1"><text:span text:style-name="T14">Verdizzotti</text:span></text:span><text:span text:style-name="T14"> cit., 653.</text:span></text:p><text:p text:style-name="P64"><text:span text:style-name="smcap1"><text:span text:style-name="T14">Mambrino Roseo</text:span></text:span><text:span text:style-name="T14"> cit., 226.</text:span></text:p><text:p text:style-name="P64"><text:span text:style-name="smcap1"><text:span text:style-name="T14">Alfonso Ulloa</text:span></text:span><text:span text:style-name="T14"> cit., 153.</text:span></text:p><text:p text:style-name="Footnote"><text:span text:style-name="smcap1"><text:span text:style-name="T51">Prudencio Sandoval</text:span></text:span><text:span text:style-name="T51">, II, 183.</text:span></text:p></text:note-body></text:note></text:span></text:span><text:span text:style-name="T8">:</text:span></text:p>
      <text:p text:style-name="P24"><text:span text:style-name="pagenum1"><text:span text:style-name="T8">[22]</text:span></text:span></text:p>
      <text:p text:style-name="P50">NOTA</text:p>
      <text:p text:style-name="P68">DEI LEGNI E DEI CAPITANI DELL'ARMATA PAPALE PER LA LEGA DEL 1538.</text:p>
      <text:p text:style-name="P69">Galèe armate in Civitavecchia.</text:p>
      <text:list xml:id="list245947501" text:style-name="WW8Num5">
        <text:list-item>
          <text:p text:style-name="P113">1. La Capitana, san Giovanni — Patriarca Grimani.</text:p>
        </text:list-item>
        <text:list-item>
          <text:p text:style-name="P113">2. La Padrona, san Paolo del Papa — cap. Giustiniani.</text:p>
        </text:list-item>
        <text:list-item>
          <text:p text:style-name="P113">3. Sensile, san Pietro — cap. Mario Pontani, romano.</text:p>
        </text:list-item>
        <text:list-item>
          <text:p text:style-name="P113">4. Fanale, l'Orsina — Conte dell'Anguillara.</text:p>
        </text:list-item>
        <text:list-item>
          <text:p text:style-name="P113">5. Sensile, la Vittoria — cap. Francesco de Nobili.</text:p>
        </text:list-item>
        <text:list-item>
          <text:p text:style-name="P113">6. Sensile, sant'Agostino — cap. Franc.º Quintili, rom.</text:p>
        </text:list-item>
        <text:list-item>
          <text:p text:style-name="P113">7. Sensile, san Paolo del Conte — cap. Bart.º Peretti.</text:p>
        </text:list-item>
      </text:list>
      <text:p text:style-name="P69">Galèe armate in Ancona.</text:p>
      <text:list xml:id="list1206303057" text:style-name="WW8Num1">
        <text:list-item>
          <text:p text:style-name="P114">8. Fanale — cap. Giammaria Straticopulo, cav. di Malta.</text:p>
        </text:list-item>
        <text:list-item>
          <text:p text:style-name="P114">9. Sensile — cap. Belisario Ralli, di Orte.</text:p>
        </text:list-item>
        <text:list-item>
          <text:p text:style-name="P114">10. Sensile — cap. Bastiano Bonaldi, di Ancona.</text:p>
        </text:list-item>
        <text:list-item>
          <text:p text:style-name="P114">11. Sensile — cap. Gioacchino degli Agli, di Ancona.</text:p>
        </text:list-item>
        <text:list-item>
          <text:p text:style-name="P114">12. Sensile — cap. Vinc.º Sampieri (l'ab.), di Bologna.</text:p>
        </text:list-item>
        <text:list-item>
          <text:p text:style-name="P114">13. Sensile — cap. Battista Dovizi (l'ab.), di Bibbiena.</text:p>
        </text:list-item>
        <text:list-item>
          <text:p text:style-name="P114">14. Sensile — cap. Almerigo Almerighi, di Bologna.</text:p>
        </text:list-item>
        <text:list-item>
          <text:p text:style-name="P114">15. Sensile — cap. Marco Feletti, di Comacchio.</text:p>
        </text:list-item>
      </text:list>
      <text:p text:style-name="P69"><text:soft-page-break/>Galèe armate in Venezia.</text:p>
      <text:list xml:id="list522310509" text:style-name="WW8Num6">
        <text:list-item>
          <text:p text:style-name="P118"><text:span text:style-name="T8">16. Fanale — Vittorio Soranzo, caposquadra, e prov.</text:span><text:span text:style-name="T90">e</text:span></text:p>
        </text:list-item>
        <text:list-item>
          <text:p text:style-name="P115">17. Sensile — cap. Tommaso da Rovigo.</text:p>
        </text:list-item>
        <text:list-item>
          <text:p text:style-name="P115">18. Sensile — cap. Giacomo Priuli.</text:p>
        </text:list-item>
        <text:list-item>
          <text:p text:style-name="P115">19. Sensile — cap. Gianfrancesco Benedetti.</text:p>
        </text:list-item>
        <text:list-item>
          <text:p text:style-name="P115">20. Sensile — cap. Giov. Battista del Mangano.</text:p>
        </text:list-item>
        <text:list-item>
          <text:p text:style-name="P115">21. Sensile — cap. Stefano del Cuore.</text:p>
        </text:list-item>
        <text:list-item>
          <text:p text:style-name="P115">22. Fanale — cap. Giovanni Gritti.</text:p>
        </text:list-item>
        <text:list-item>
          <text:p text:style-name="P115">23. Sensile — cap. Marco da Zara.</text:p>
        </text:list-item>
        <text:list-item>
          <text:p text:style-name="P115">24. Sensile — cap. Luigi Giustiniani.</text:p>
        </text:list-item>
        <text:list-item>
          <text:p text:style-name="P115">25. Sensile — cap. Bernardino da Londano.</text:p>
        </text:list-item>
        <text:list-item>
          <text:p text:style-name="P115">26. Sensile — cap. Alessandro Rois.</text:p>
        </text:list-item>
        <text:list-item>
          <text:p text:style-name="P115">27. Fanale — cap. Pietro Daltelli.</text:p>
        </text:list-item>
        <text:list-item>
          <text:p text:style-name="P115">28. Sensile — cap. Vittorio Peterlin.</text:p>
        </text:list-item>
        <text:list-item>
          <text:p text:style-name="P115">29. Sensile — cap. Cristoforo Canali.</text:p>
        </text:list-item>
        <text:list-item>
          <text:p text:style-name="P118"><text:span text:style-name="pagenum1"><text:span text:style-name="T8">[23]</text:span></text:span></text:p>
        </text:list-item>
        <text:list-item>
          <text:p text:style-name="P115">30. Sensile — cap. Luigi Rosa.</text:p>
        </text:list-item>
        <text:list-item>
          <text:p text:style-name="P115">31. Sensile — cap. Agostino da Terni.</text:p>
        </text:list-item>
        <text:list-item>
          <text:p text:style-name="P115">32. Brigantino — Domenico Squarciafichi.</text:p>
        </text:list-item>
        <text:list-item>
          <text:p text:style-name="P115">33. Fregata — Niccolò da Cipro.</text:p>
        </text:list-item>
        <text:list-item>
          <text:p text:style-name="P115">34. Fregata — Antonio da Napoli.</text:p>
        </text:list-item>
        <text:list-item>
          <text:p text:style-name="P115">35. Fregata — Luca d'Antivari.</text:p>
        </text:list-item>
        <text:list-item>
          <text:p text:style-name="P115">36. Fregata — Domenico da Scutari.</text:p>
        </text:list-item>
      </text:list>
      <text:p text:style-name="P24"><text:span text:style-name="T8">Alle fanterie presiedevano capitani eccellentissimi: primo col grado di mastro di campo generale quel prode Alessandro Tomassoni da Terni, notissimo nella storia militare di questi tempi, che fu poscia governatore delle armi in Piacenza</text:span><text:span text:style-name="Footnote_20_Symbol"><text:span text:style-name="T50"><text:note text:id="ftn584" text:note-class="footnote"><text:note-citation>584</text:note-citation><text:note-body><text:p text:style-name="P64"><text:s/><text:span text:style-name="smcap1"><text:span text:style-name="T14">Girolamo Ruscelli</text:span></text:span><text:span text:style-name="T14">, </text:span><text:span text:style-name="T24">Precetti della milizia moderna</text:span><text:span text:style-name="T14">, in-4. Venezia, 1568, p. 40, B.</text:span></text:p><text:p text:style-name="Footnote"><text:span text:style-name="smcap1"><text:span text:style-name="T51">Muratori</text:span></text:span><text:span text:style-name="T51">, </text:span><text:span text:style-name="T68">Annali di Italia</text:span><text:span text:style-name="T51">, 1547, prop. fin.</text:span></text:p></text:note-body></text:note></text:span></text:span><text:span text:style-name="T8">. Con lui Camillo da Fabriano, Niccolò da Santogemini, Giosìa da Fermo, Orlando da Salò, Cesare da Fermo, Giangiulio da Terni, Giambattista da Tolentino, Pierfrancesco Corboli da Urbino, Silvio da Parma, Luigi Raimondi di Roma, con molti nobili e venturieri ascritti alla famiglia del Legato e del conte dell'Anguillara, tra i quali nominerò specialmente il venturiere </text:span><text:soft-page-break/><text:span text:style-name="T8">Miniato Ricci, gentiluomo del </text:span><text:span text:style-name="T8">Legato, Alessandro Marchesini scrivano, Andrea della Bella mastro di casa, Girolamo Ludovisi gentiluomo romano, Bernardino Bianchi e Marino Fiori segretarî, ambedue pel nome e pel cognome di Civitavecchia</text:span><text:span text:style-name="Footnote_20_Symbol"><text:span text:style-name="T50"><text:note text:id="ftn585" text:note-class="footnote"><text:note-citation>585</text:note-citation><text:note-body><text:p text:style-name="P64"><text:s/><text:span text:style-name="smcap1"><text:span text:style-name="T14">Leandro Mele</text:span></text:span><text:span text:style-name="T14">, Mss. </text:span><text:span text:style-name="T24">Genealogia della nobile famiglia Ricci di Roma</text:span><text:span text:style-name="T14">, nell'Arch. della medesima. Un giusto volume in-4. — Si parla di Miniato e di questa spedizione da p. 165 a 176. — Verrà poscia sovente menzione dello stesso Miniato.</text:span></text:p><text:p text:style-name="P64"><text:span text:style-name="smcap1"><text:span text:style-name="T14">Archivio Ricci</text:span></text:span><text:span text:style-name="T14"> cit., vol. IX, p. 134.</text:span></text:p><text:p text:style-name="Footnote"><text:span text:style-name="smcap1"><text:span text:style-name="T51">Archivio</text:span></text:span><text:span text:style-name="T51"> municipale e parrocchiale di Civitavecchia cit.</text:span></text:p></text:note-body></text:note></text:span></text:span><text:span text:style-name="T8">. Le compagnie piene di robusta e scelta gioventù, essendosi preso il fiore della Sabina, del Lazio, della Campagna, e delle provincie di Romagna e della Marca, miniera inesausta </text:span><text:span text:style-name="pagenum1"><text:span text:style-name="T8">[24]</text:span></text:span><text:span text:style-name="T8"> di valenti soldati, per tutte le guerre d'Europa e di Asia in quei tempi. I Veneziani più d'ogni altro di là ne traevano con buona licenza del Papa, quasi in compenso dei fusti di galèe che davano; e in questa stessa occasione con una sola levata ne presero cinquemila</text:span><text:span text:style-name="Footnote_20_Symbol"><text:span text:style-name="T50"><text:note text:id="ftn586" text:note-class="footnote"><text:note-citation>586</text:note-citation><text:note-body><text:p text:style-name="Footnote"><text:s/><text:span text:style-name="smcap1"><text:span text:style-name="T51">Maurocenus</text:span></text:span><text:span text:style-name="T51"> cit., 500: «</text:span><text:span text:style-name="T68">Capitaneo generali injunctum est ut Anconam proficisceretur ad quinque peditum millia subducenda, que in pontificis et urbinatis ditionibus erant conscripta.</text:span><text:span text:style-name="T51">»</text:span></text:p></text:note-body></text:note></text:span></text:span><text:span text:style-name="T8">.</text:span></text:p>
      <text:p text:style-name="P30">[15 giugno 1538.]</text:p>
      <text:p text:style-name="P24"><text:span text:style-name="T8">La brava gente, volenterosa ed intrepida ad ogni rischio di guerra e di mare, fece principio coll'ajuto di Dio e colla protezione della Vergine santissima per una passeggiata militare da Ancona al santuario di Loreto. Il Patriarca e gli ufficiali alla testa, e appresso soldati e marinari, e buon numero anche di rematori. Onesta e pietosa comparsa, secondo il patrio costume e l'esempio dei maggiori: di che, non meno degli ascetici, hanno fatto i nostri classici in ogni tempo ricordo ed encomio</text:span><text:span text:style-name="Footnote_20_Symbol"><text:span text:style-name="T50"><text:note text:id="ftn587" text:note-class="footnote"><text:note-citation>587</text:note-citation><text:note-body><text:p text:style-name="P64"><text:s/><text:span text:style-name="smcap1"><text:span text:style-name="T14">Niccolò Machiavelli</text:span></text:span><text:span text:style-name="T14">, </text:span><text:span text:style-name="T24">Discorsi sopra le Deche di Tito Livio</text:span><text:span text:style-name="T14">, lib. I, cap. </text:span><text:span text:style-name="scp1"><text:span text:style-name="T16">XI</text:span></text:span><text:span text:style-name="T14">, e </text:span><text:span text:style-name="scp1"><text:span text:style-name="T16">XV</text:span></text:span><text:span text:style-name="T14">: «</text:span><text:span text:style-name="T24">Quanto importa negli eserciti conservare incorrotte le pratiche della Religione.</text:span><text:span text:style-name="T14">»</text:span></text:p><text:p text:style-name="P64"><text:span text:style-name="smcap1"><text:span text:style-name="T14">Lodovico Ariosto</text:span></text:span><text:span text:style-name="T14">, Il </text:span><text:span text:style-name="T24">Furioso</text:span><text:span text:style-name="T14">, XL, 11:</text:span></text:p><text:p text:style-name="P64"><text:span text:style-name="T17">«</text:span><text:span text:style-name="T25">Come veri cristiani, Astolfo e Orlando,</text:span></text:p><text:p text:style-name="P63">Che senza Dio non vanno a rischio alcuno,</text:p><text:p text:style-name="P63">Nell'esercito fan pubblico bando,</text:p><text:p text:style-name="Footnote"><text:span text:style-name="T69">Che sieno oration fatte e digiuno.</text:span><text:span text:style-name="T53">»</text:span></text:p></text:note-body></text:note></text:span></text:span><text:span text:style-name="T8">. Addì quindici di giugno participarono quasi tutti ai divini misteri, </text:span><text:soft-page-break/><text:span text:style-name="T8">anche gli altri rimasti in Ancona: e il diciassette tutta l'armata spiegò le vele per Corfù, dove si congiunsero con Vincenzo Cappello capitan generale dei Veneziani.</text:span></text:p>
      <text:p text:style-name="P30">[20 giugno 1538.]</text:p>
      <text:p text:style-name="P24"><text:span text:style-name="T8">Io qui non parlo delle nobili e liete accoglienze dei nostri alleati: non potevano volersi maggiori. Domando </text:span><text:span text:style-name="pagenum1"><text:span text:style-name="T8">[25]</text:span></text:span><text:span text:style-name="T8"> però or che siamo a mezzo giugno, dove è l'armata dell'imperador Carlo V? Domando io, e </text:span><text:span text:style-name="T8">domandano tutti colà, quando verrà il Doria, capitan generale di tutta la lega pel mese di marzo, conforme ai capitoli? Ma perchè niuno risponde alla chiamata, e dobbiamo attenderlo ancora inutilmente infino agli otto di settembre, per toglierci col pensiero dall'angoscioso aspettare (anzi che morire di stento, secondo il proverbio), parleremo d'altro.</text:span></text:p>
      <text:h text:style-name="P125" text:outline-level="3"/>
      <text:h text:style-name="P125" text:outline-level="3">VI.</text:h>
      <text:h text:style-name="P125" text:outline-level="3"/>
      <text:p text:style-name="P30">[Marzo e luglio 1538.]</text:p>
      <text:p text:style-name="P24"><text:span text:style-name="T8">VI. — Papa Paolo con pio intendimento non lasciava, come ho detto, niuna pratica intentata per ridurre in pace tra loro i principi cristiani, senza di che non si potevano sperare effetti vantaggiosi dalla lega contro i Turchi, nè l'apertura del Concilio generale, da lui e da ogni altro ardentemente desiderato. E avendo per questi giorni saputo il re di Francia trovarsi in Provenza, e Carlo imperatore esser venuto vicino in Catalogna, deliberò mettersi di mezzo; e farsi paciere tra i due maggiori sovrani che tenevano diviso il mondo. Mosse pertanto da Roma il dì ventitrè di marzo per la via della Marca e Romagna, entrò in Parma, quindi scese da Alessandria a Savona, e per la via del mare con alcune galèe dirette a Barcellona navigò infino a Nizza, avendo prima spedito, secondo principe fedele ai trattati, il suo naviglio verso Levante</text:span><text:span text:style-name="Footnote_20_Symbol"><text:span text:style-name="T50"><text:note text:id="ftn588" text:note-class="footnote"><text:note-citation>588</text:note-citation><text:note-body><text:p text:style-name="P64"><text:span text:style-name="T71"><text:s/></text:span><text:span text:style-name="smcap1"><text:span text:style-name="T27">Petrus Paulus Gualterius</text:span></text:span><text:span text:style-name="T27">, </text:span><text:span text:style-name="T28">Diaria Cærem.</text:span><text:span text:style-name="T27"> </text:span><text:span text:style-name="T14">Mss. cit., a die </text:span><text:span text:style-name="scp1"><text:span text:style-name="T16">XXIII</text:span></text:span><text:span text:style-name="T14"> martii, ad </text:span><text:span text:style-name="scp1"><text:span text:style-name="T16">VI</text:span></text:span><text:span text:style-name="T14"> julii.</text:span></text:p><text:p text:style-name="Footnote"><text:span text:style-name="smcap1"><text:span text:style-name="T51">Archivio Ricci</text:span></text:span><text:span text:style-name="T51"> cit., IX, 181: «</text:span><text:span text:style-name="T68">Il papa partì da Roma a ventitrè di marzo, e tornò ai primi di luglio.</text:span><text:span text:style-name="T51">»</text:span></text:p></text:note-body></text:note></text:span></text:span><text:span text:style-name="T8">. Ma ai diciassette di maggio, come fu presso Nizza, maggiormente </text:span><text:soft-page-break/><text:span text:style-name="T8">sentì la difficoltà del pacificare gli emuli pertinaci; ed ebbe a darci l'esempio di un congresso altrettanto arduo, </text:span><text:span text:style-name="pagenum1"><text:span text:style-name="T8">[26]</text:span></text:span><text:span text:style-name="T8"> quanto singolarissimo. Imperciocchè avendo il duca di Savoja fatto intendere non potere per certi rispetti consentire a ricevere nella sua città di Nizza nè i Francesi nè gli Spagnuoli nè altri; il Papa, dissimulando l'offesa, se ne andò in campagna a un convento di frati Minori. Colà sopraggiunse Francesco a trattare seco, ma non volle mai abboccarsi con Carlo; il quale fece altrettanto rispetto a lui. L'uno si posò a ponente, l'altro a levante; e Paolo di mezzo tra Nizza, Villanova e Villafranca, or coll'uno or coll'altro negoziando, scorreva alle opposte bande tra l'Imperatore ed il Re. Ottenne però, che i due sovrani (senza vedersi) firmassero una tregua di dieci anni, e intanto ciascuno tenesse quel </text:span><text:span text:style-name="T8">che aveva, e il Concilio generale si celebrasse</text:span><text:span text:style-name="Footnote_20_Symbol"><text:span text:style-name="T50"><text:note text:id="ftn589" text:note-class="footnote"><text:note-citation>589</text:note-citation><text:note-body><text:p text:style-name="P64"><text:s/><text:span text:style-name="smcap1"><text:span text:style-name="T14">Niccolò Tiepolo</text:span></text:span><text:span text:style-name="T14">, </text:span><text:span text:style-name="T24">Relazione dell'abboccamento di Nizza tra Paolo III, Carlo V, e Francesco I, e della tregua seguitane</text:span><text:span text:style-name="T14">, ap. </text:span><text:span text:style-name="smcap1"><text:span text:style-name="T20">Du Mont</text:span></text:span><text:span text:style-name="T20">, </text:span><text:span text:style-name="T22">Corps diplomatique</text:span><text:span text:style-name="T20">, IV, ii, 172.</text:span></text:p><text:p text:style-name="P64"><text:span text:style-name="smcap1"><text:span text:style-name="T14">Raynaldus</text:span></text:span><text:span text:style-name="T14">, </text:span><text:span text:style-name="T24">Ann.</text:span><text:span text:style-name="T14">, 1538, n. 8.</text:span></text:p><text:p text:style-name="Footnote"><text:span text:style-name="smcap1"><text:span text:style-name="T51">Angelo Pendaglia</text:span></text:span><text:span text:style-name="T51">, </text:span><text:span text:style-name="T68">Lettera narrattiva dell'abboccamento di Nizza</text:span><text:span text:style-name="T51">, con note del canonico </text:span><text:span text:style-name="smcap1"><text:span text:style-name="T51">Giuseppe Antonelli</text:span></text:span><text:span text:style-name="T51">, in-4. Ferrara, tip. Bresciani, 1870.</text:span></text:p></text:note-body></text:note></text:span></text:span><text:span text:style-name="T8">. Con queste conclusioni prese congedo, e accompagnato da sei galèe del Re e da altrettante dell'Imperatore, venne senza novità a sbarcare nel porto di Civitavecchia, e tornossene in Roma</text:span><text:span text:style-name="Footnote_20_Symbol"><text:span text:style-name="T50"><text:note text:id="ftn590" text:note-class="footnote"><text:note-citation>590</text:note-citation><text:note-body><text:p text:style-name="Footnote"><text:s/><text:span text:style-name="smcap1"><text:span text:style-name="T51">Maurocenus</text:span></text:span><text:span text:style-name="T51"> cit., 514: «</text:span><text:span text:style-name="T68">Pontifex octavo calendas julii Genuam pervenit, mox cæsarianas triremes conscendens Centumcellas delatus inde Romam petiit.</text:span><text:span text:style-name="T51">»</text:span></text:p></text:note-body></text:note></text:span></text:span><text:span text:style-name="T8">.</text:span></text:p>
      <text:p text:style-name="P24"><text:span text:style-name="T8">Allora quei principi di levante e di ponente (cosa strana!) non soltanto si visitarono mutuamente e parlarono insieme, ma se ne andarono con tutta la corte di questo e di quello a solennissime feste in un luogo detto l'Acquamorta di Provenza. E il principe Doria, capitano generale dell'armata cristiana, in vece di essere secondo i patti non più tardi del mese di marzo in Levante </text:span><text:span text:style-name="pagenum1"><text:span text:style-name="T8">[27]</text:span></text:span><text:span text:style-name="T8"> pronto alla guerra contro i Turchi, si tratteneva lietissimo fino al mese di agosto in Provenza a far gazzarra sotto gli occhi di Carlo V. Insisto sul fatto della tardanza, perchè tocca al massimo dei disordini nelle faccende militari; e nondimeno ci torna sempre </text:span><text:soft-page-break/><text:span text:style-name="T8">costante, sempre riprodotto, e apertamente voluto dalla corte di Spagna; non solo adesso, ma infino a trent'anni dopo: chè i comandanti al servigio di Madrid comparivano sempre in ritardo, lasciando perdere il tempo migliore, e tenendo i Romani e i Veneziani afflitti ad aspettare, e i Turchi sbrigliati a distruggere. Tutti dicevano necessaria la presenza del Capitan generale e dei suoi rinforzi; i trattati stabilivano il termine alla congiunzione, e i marinari appellavansi specialmente ai mesi estivi per imprese grandiose. Il Doria meglio di ogni altro doveva saperne: egli medesimo che a chiunque chiedevagli il nome del miglior porto di mare soleva rispondere non essere nè più nè meno di tre i migliori porti del Mediterraneo; e chiamarsi giugno, luglio, e agosto. Ciò non pertanto i tre mesi preziosi lasciavansi perdere; e Carlo approvava la tardanza dell'Acquamorta, per Andrea, come Filippo la tardanza e i disordini di Cipro per Giannandrea</text:span><text:span text:style-name="Footnote_20_Symbol"><text:span text:style-name="T50"><text:note text:id="ftn591" text:note-class="footnote"><text:note-citation>591</text:note-citation><text:note-body><text:p text:style-name="Footnote"><text:s/><text:span text:style-name="smcap1"><text:span text:style-name="T51">Archivio Doria</text:span></text:span><text:span text:style-name="T51">, </text:span><text:span text:style-name="T68">Lettera di Don Diego Ortiz</text:span><text:span text:style-name="T51">, data da Madrid, 29 novembre 1570, e diretta al principe Giannandrea Doria in Genova: «</text:span><text:span text:style-name="T68">Omissis.... Et prior don Antonio me ha dicho esta mañana (haviendolo yo informado primero de que por la corte se dizia que Marco Antonio se quexava de V. S. Il</text:span><text:span text:style-name="over"><text:span text:style-name="T68">l</text:span></text:span><text:span text:style-name="T68">.ma), que no tema de nada porque el entiende que Su Majestad y el Consejo tienen toda satisfaçion possible de la manera como V. S. Il</text:span><text:span text:style-name="over"><text:span text:style-name="T68">l</text:span></text:span><text:span text:style-name="T68">.ma ha procedido en toda esta jornada: y pues que hay esto, de todo lo demas se puede V. S. Il</text:span><text:span text:style-name="over"><text:span text:style-name="T68">l</text:span></text:span><text:span text:style-name="T68">.ma burlar.</text:span><text:span text:style-name="T51">» Originale, autografo importantissimo e inedito, che vien bene in questo luogo per la sua precisione e brevità a confermare il discorso dal trentotto al settantatrè. Tutti i disordini erano approvati a Madrid.</text:span></text:p></text:note-body></text:note></text:span></text:span><text:span text:style-name="T8">. Io non dico che sieno criminose </text:span><text:span text:style-name="pagenum1"><text:span text:style-name="T8">[28]</text:span></text:span><text:span text:style-name="T8"> le feste di </text:span><text:span text:style-name="T8">Provenza, nè gl'interessi di Tizio e di Sempronio; nè mi oppongo se altri gli chiama padroni di dare o no soccorso a chi ne chiede: potranno esserci diverse opinioni. Ma quando si fa lega con trattati e promesse, entra il dovere: nè sarà mai lecito ad alcuno, nè anche ai barbari, volere, lodare e assentire alla rottura della fede.</text:span></text:p>
      <text:h text:style-name="P125" text:outline-level="3"/>
      <text:h text:style-name="P125" text:outline-level="3">VII.</text:h>
      <text:h text:style-name="P125" text:outline-level="3"/>
      <text:p text:style-name="P30">[10 agosto 1538.]</text:p>
      <text:p text:style-name="P24"><text:soft-page-break/><text:span text:style-name="T8">VII. — Può altri fare ragione del gravissimo cruccio con che doveva sostenersi il Grimani in Corfù, costretto a perdere il tempo migliore nell'aspettare chi non voleva venire; e oppresso dalle continue querele dei Veneziani e dalla loro desolazione. Imperciocchè proprio di quei giorni, favorito dalla buona stagione e da niuno frenato, Barbarossa coll'armata ottomana e colle squadre dei barbareschi disertava l'isola di Candia, e gli altri possedimenti della repubblica. Quando ecco in vece dell'armata imperiale ai primi di agosto giungnere in Corfù, e mettersi sopra tutti, don Ferrante Gonzaga. Costui povero di forze e ricco di buone parole, gran privato di Spagna e vicerè di Sicilia, veniva per ordine dell'Imperatore col titolo di capitan generale di terra in luogo del duca d'Urbino, gravemente infermo di quel lento veleno, pel quale non guari dopo addì venti d'ottobre morissi</text:span><text:span text:style-name="Footnote_20_Symbol"><text:span text:style-name="T50"><text:note text:id="ftn592" text:note-class="footnote"><text:note-citation>592</text:note-citation><text:note-body><text:p text:style-name="P64"><text:s/><text:span text:style-name="smcap1"><text:span text:style-name="T14">Francesco Maria della Rovere</text:span></text:span><text:span text:style-name="T14"> (duca d'Urbino), </text:span><text:span text:style-name="T24">Discorsi militari</text:span><text:span text:style-name="T14">, in-12. Ferrara, 1583. — Opera postuma, dove esso stesso parla dei consigli e discorsi fatti in Venezia sopra queste guerre dei Turchi dell'anno 1537 e 1538; specialmente p. 1, 4, 10, 14, 27.</text:span></text:p><text:p text:style-name="P64"><text:span text:style-name="smcap1"><text:span text:style-name="T14">Giambattista Leoni</text:span></text:span><text:span text:style-name="T14">, </text:span><text:span text:style-name="T24">Vita di Francesco Maria della Rovere</text:span><text:span text:style-name="T14">. Venezia, 1605, p. 452: «</text:span><text:span text:style-name="T24">Morì addì 20 ottobre, 1538.</text:span><text:span text:style-name="T14">»</text:span></text:p><text:p text:style-name="P64"><text:span text:style-name="smcap1"><text:span text:style-name="T14">Card. Farnese</text:span></text:span><text:span text:style-name="T14">, </text:span><text:span text:style-name="T24">Lettera a monsig. Gio. Ricci in Venezia</text:span><text:span text:style-name="T14">, data di Roma, 28 ottobre, 1538. — </text:span><text:span text:style-name="smcap1"><text:span text:style-name="T14">Arch. Ricci</text:span></text:span><text:span text:style-name="T14">, </text:span><text:span text:style-name="T24">Armata navale</text:span><text:span text:style-name="T14">, cit., IX, 225.</text:span></text:p><text:p text:style-name="Footnote"><text:span text:style-name="smcap1"><text:span text:style-name="T51">Muratori</text:span></text:span><text:span text:style-name="T51">, </text:span><text:span text:style-name="T68">Ann.</text:span><text:span text:style-name="T51">, 1538: prop. fin; «</text:span><text:span text:style-name="T68">Terminò i suoi giorni nel dì primo d'ottobre, Francesco Maria della Rovere duca d'Urbino</text:span><text:span text:style-name="T51">,» e cita Alessandro Sardi, Storia mss.</text:span></text:p></text:note-body></text:note></text:span></text:span><text:span text:style-name="T8">. Egli doveva largamente pascere di speranze </text:span><text:span text:style-name="pagenum1"><text:span text:style-name="T8">[29]</text:span></text:span><text:span text:style-name="T8"> future i Veneziani, perchè continuassero ad aspettare pazientemente, senza nè guerra nè pace. Indarno adunque i capitani di Roma e di Venezia si volsero a lui facendogli pressa, dopo essere stati tanto tempo senza far nulla con </text:span><text:span text:style-name="T8">cento galere e trenta mila uomini. Don Ferrante, imbarazzo più che sostegno degli alleati, non consentiva. Anzi tutto aperto diceva non essere cosa nè ai soci sicura nè a Cesare onorevole il cominciare la guerra sul mare senza il naviglio del Doria. Perchè dunque ne manca questo ente necessario? come la gloria dell'Imperatore e il bene degli alleati potrà consistere nell'aspettare Andrea inutilmente? Dunque si hanno tutti a patire i tristi effetti dell'abbandono, il dispetto, </text:span><text:soft-page-break/><text:span text:style-name="T8">l'ozio, la mortalità, la perdita del proprio paese, e il trionfo dei nemici? Tristi principî, resi più tormentosi dalle relazioni correnti alla giornata: dicevano bruciati ottanta villaggi, e stretta di assedio la Canèa, piazza principalissima dell'isola di Candia, alla quale indarno il generale Cappello chiedeva che si portasse soccorso</text:span><text:span text:style-name="Footnote_20_Symbol"><text:span text:style-name="T50"><text:note text:id="ftn593" text:note-class="footnote"><text:note-citation>593</text:note-citation><text:note-body><text:p text:style-name="P64"><text:s/><text:span text:style-name="smcap1"><text:span text:style-name="T14">Verdizzotti</text:span></text:span><text:span text:style-name="T14"> cit., 653: «</text:span><text:span text:style-name="T24">Scrisse Cesare a Ferrante Gonzaga che dovesse condursi senza indugio a Corfù.... Scorgevano al solito i Senatori di Venezia che queste confidenze venivano misteriosamente sporte.... per nudrire le speranze della repubblica, acciocchè in tanta tardità di cose non ripigliasse i negoziati di pace colla Porta.</text:span><text:span text:style-name="T14">»</text:span></text:p><text:p text:style-name="Footnote"><text:span text:style-name="smcap1"><text:span text:style-name="T51">De Hammer</text:span></text:span><text:span text:style-name="T51"> cit., X, 514: «</text:span><text:span text:style-name="T68">Barbarossa portava incendio e ruine sulla costa di Candia. Retimo e Canea seppero resistere alla furia: ma i corsari presero vittovaglie e artiglierie da Milopotamo e da Scittia abbandonate, e incendiarono ottanta villaggi.</text:span><text:span text:style-name="T51">»</text:span></text:p></text:note-body></text:note></text:span></text:span><text:span text:style-name="T8">.</text:span></text:p>
      <text:p text:style-name="P24"><text:span text:style-name="T8">Nè si lagnavano soltanto i Veneziani della tardanza (alla quale mi bisogna continuamente in questi giorni ritornare), non soltanto coloro, pe' quali il pubblico bene incontravasi insieme col privato interesse; ma i Romani, tuttochè imparziali, non potevano patirla. Perciò il Patriarca, </text:span><text:span text:style-name="pagenum1"><text:span text:style-name="T8">[30]</text:span></text:span><text:span text:style-name="T8"> sazio alla nausea dei pubblici lamenti, uscì dal porto, sotto colore di esercitare le sue genti, e prese a fare la guerra solo da sè contro ai Turchi, senza voler più oltre aspettare niuno. E perchè non poteva con una trentina di legni soccorrere la Canèa, tanto lontana, e assediata da cento e trenta, volle operare a favor dei Candiotti per diversione, pigliando a battere una delle fortezze nemiche. Andò con gran secretezza nel porto di san Niccolò presso Corfù, e di notte più che poteva celatamente navigando, giunse quasi improvviso agli undici di agosto sull'ora di vespro innanzi alla Prèvesa</text:span><text:span text:style-name="Footnote_20_Symbol"><text:span text:style-name="T50"><text:note text:id="ftn594" text:note-class="footnote"><text:note-citation>594</text:note-citation><text:note-body><text:p text:style-name="P64"><text:s/><text:span text:style-name="smcap1"><text:span text:style-name="T14">Maurocenus</text:span></text:span><text:span text:style-name="T14"> cit., 519: «</text:span><text:span text:style-name="T24">At Grimanus moræ impatiens, generoso animi impetu incitatus.... privato consilio aliquid se conficere posse ratus, Corcyra solvens.... </text:span><text:span text:style-name="T34">cum triginta sex triremibus.... </text:span><text:span text:style-name="T22">ad Ambracii sinus fauces delatus est.</text:span><text:span text:style-name="T20">»</text:span></text:p><text:p text:style-name="Footnote"><text:span text:style-name="smcap1"><text:span text:style-name="T51">Ulloa</text:span></text:span><text:span text:style-name="T51"> cit., 16: «</text:span><text:span text:style-name="T68">Mentre in Corfù si aspettava.... messer Marco Grimani patriarca d'Aquileggia capitano delle galere del Papa.... per non perder tempo.... determinò di occupare la Prevesa, per esser luogo di mare molto importante.</text:span><text:span text:style-name="T51">»</text:span></text:p></text:note-body></text:note></text:span></text:span><text:span text:style-name="T8">.</text:span></text:p>
      <text:h text:style-name="P125" text:outline-level="3"/>
      <text:h text:style-name="P125" text:outline-level="3"><text:soft-page-break/>VIII.</text:h>
      <text:h text:style-name="P125" text:outline-level="3"/>
      <text:p text:style-name="P30">[11 agosto 1538.]</text:p>
      <text:p text:style-name="P24"><text:span text:style-name="T8">VIII. — La Prèvesa, detta altrimenti Nicopoli, è punto di momento per chiunque guerreggia in Levante. La fabbricò Augusto dopo la celebre battaglia d'Azzio, nel luogo medesimo dove aveva posto l'alloggiamento in terra prima del combattimento, e donde erasi imbarcato per acquistare il dominio del mondo. Oggidì per quelle acque passa la linea di confine che divide la Turchia dal nuovo regno di Grecia. Un golfo di circa ottanta miglia, detto dagli antichi seno Ambracio, e dai moderni golfo dell'Arta, si apre a cerchio tra le terre; e a guisa di tanaglia sboccata lascia alla riva tra due promontorî un tortuoso ed angusto canale, dove non passano più che due o tre bastimenti per volta. Il promontorio boreale è l'Azziaco; e nella sua risvolta dentro il </text:span><text:span text:style-name="pagenum1"><text:span text:style-name="T8">[31]</text:span></text:span><text:span text:style-name="T8"> golfo sopra rupe è la Prèvesa: città piccola, ma secondo quei tempi fortificata in figura di quadrilatero con otto torrioni rotondi, tre per ogni fronte, piazze alte e basse di artiglieria, muraglie grosse, e fosso profondo. Sarebbe stata ancor più sicura se non avesse avuto un prolungamento di case discendenti verso la marina a guisa di borgo, aperto da ogni parte</text:span><text:span text:style-name="Footnote_20_Symbol"><text:span text:style-name="T50"><text:note text:id="ftn595" text:note-class="footnote"><text:note-citation>595</text:note-citation><text:note-body><text:p text:style-name="P64"><text:s/><text:span text:style-name="smcap1"><text:span text:style-name="T14">Coronelli</text:span></text:span><text:span text:style-name="T14">, </text:span><text:span text:style-name="T24">Atlante veneto</text:span><text:span text:style-name="T14">, grande in-fol. Venezia, 1690, II, tav. 25.</text:span></text:p><text:p text:style-name="P64"><text:span text:style-name="smcap1"><text:span text:style-name="T14">Idem</text:span></text:span><text:span text:style-name="T14">, </text:span><text:span text:style-name="T24">Piante di città e fortezze</text:span><text:span text:style-name="T14">, in-fol. </text:span><text:span text:style-name="T31">Venezia, 1689, tav. 155.</text:span></text:p><text:p text:style-name="Footnote"><text:span text:style-name="smcap1"><text:span text:style-name="T6">W. H. Smith</text:span></text:span><text:span text:style-name="T6">, </text:span><text:span text:style-name="T5">R. N. Jonian Sea, from Purga to Katakolo, and the gulfs of Arta and Patras</text:span><text:span text:style-name="T6">, in-fol. Londra, 1825. — Admiralty charts.</text:span></text:p></text:note-body></text:note></text:span></text:span><text:span text:style-name="T8">.</text:span></text:p>
      <text:p text:style-name="P24"><text:span text:style-name="T8">Il Grimani, prima di avventurarsi all'entrata dell'angusto canale, pensò di mettere in terra un corpo di fanteria; e dopo investita la piazza, e divisa l'attenzione del nemico, spingervi a fidanza l'armata. Il qual divisamento sortì felice esito: chè essendo saltato in terra il mastro di campo Tomassone con quattro compagnie di dugento uomini ciascuna, ed avendo di primo impeto preso il borgo e postovi l'alloggiamento, non fu difficile a Paolo Giustiniani sforzare l'ingresso e aprire il varco a tutte le </text:span><text:soft-page-break/><text:span text:style-name="T8">altre galèe; tanto che al tramonto del sole già l'armata dominava nel golfo, e il piccolo esercito nel borgo</text:span><text:span text:style-name="Footnote_20_Symbol"><text:span text:style-name="T50"><text:note text:id="ftn596" text:note-class="footnote"><text:note-citation>596</text:note-citation><text:note-body><text:p text:style-name="P64"><text:s/><text:span text:style-name="smcap1"><text:span text:style-name="T14">Mambrino Roseo</text:span></text:span><text:span text:style-name="T14"> cit., 226.</text:span></text:p><text:p text:style-name="P64"><text:span text:style-name="smcap1"><text:span text:style-name="T14">Marco Guazzo</text:span></text:span><text:span text:style-name="T14"> cit., 232.</text:span></text:p><text:p text:style-name="P64"><text:span text:style-name="smcap1"><text:span text:style-name="T14">Sabellici</text:span></text:span><text:span text:style-name="T14">, </text:span><text:span text:style-name="T24">Contin.</text:span><text:span text:style-name="T14"> cit., 493.</text:span></text:p><text:p text:style-name="P64"><text:span text:style-name="smcap1"><text:span text:style-name="T14">Jovius</text:span></text:span><text:span text:style-name="T14"> cit., 476.</text:span></text:p><text:p text:style-name="P64"><text:span text:style-name="smcap1"><text:span text:style-name="T14">Verdizzotti</text:span></text:span><text:span text:style-name="T14"> cit., 654.</text:span></text:p><text:p text:style-name="P64"><text:span text:style-name="smcap1"><text:span text:style-name="T14">Justinianus</text:span></text:span><text:span text:style-name="T14"> cit., 274.</text:span></text:p><text:p text:style-name="Footnote"><text:span text:style-name="smcap1"><text:span text:style-name="T51">Segni</text:span></text:span><text:span text:style-name="T51"> cit., lib. IX.</text:span></text:p></text:note-body></text:note></text:span></text:span><text:span text:style-name="T8">.</text:span></text:p>
      <text:p text:style-name="P30">[12 agosto 1538.]</text:p>
      <text:p text:style-name="P24"><text:span text:style-name="T8">Venuta la notte, perchè più agevolmente potessero le milizie di terra attendere ai lavori di zappa ed accostarsi </text:span><text:span text:style-name="pagenum1"><text:span text:style-name="T8">[32]</text:span></text:span><text:span text:style-name="T8"> copertamente alla muraglia, i marinari presero a battere con vivissimo fuoco la piazza: i Turchi al modo stesso rispondevano. Di qua e di là a vicenda molti e gravi danni. Tra i nostri in quella notte colò a fondo un palischermo pieno di gente, squassato da cannonata grossa; il capitan Bernardino Londano, che nella galèa da sè puntava il corsiero, colpito da una palla nel ventre ebbe il corpo dal mezzo in su gittato fuor di bordo; il comito del cavalier Sampieri fu morto, e similmente il padrone di un'altra galèa, con parecchi altri di minor conto</text:span><text:span text:style-name="Footnote_20_Symbol"><text:span text:style-name="T50"><text:note text:id="ftn597" text:note-class="footnote"><text:note-citation>597</text:note-citation><text:note-body><text:p text:style-name="Footnote"><text:s/><text:span text:style-name="smcap1"><text:span text:style-name="T51">Archivio Ricci</text:span></text:span><text:span text:style-name="T51">, </text:span><text:span text:style-name="T68">Lettera del Patriarca a Monsignor Giovanni Ricci, data da Corfù, addì primo settembre 1538</text:span><text:span text:style-name="T51">, nel volume segnato IX, pag. 172.</text:span></text:p></text:note-body></text:note></text:span></text:span><text:span text:style-name="T8">. Ne parla il Grimani in una lettera. Non la produco, tuttochè inedita, perchè non voglio menare il discorso troppo alla lunga: e in vece ne darò tra poco un'altra più piena di notizie.</text:span></text:p>
      <text:p text:style-name="P30">Maggior contrasto ebbero a sostenere le milizie di terra, e dal numeroso presidio, e dallo stormo dei vicini. Costretti a combattere non tanto per espugnar la fortezza, quanto per mantenersi nelle posizioni, duravano intrepidi tutta la notte e la giornata seguente, e sempre in gran travaglio coll'armi in mano, senza potersi aspettare lo scambio pel cibo e pel riposo. Un sorso di vino, e un'archibugiata: un mozzicon di pane, e un colpo di cannone. Poscia il Patriarca, avendo fatto disbarrare tre grossi pezzi da breccia, aggiunse il sopraccollo ai soldati, che si trovavano dalla fronte e dalle spalle assaliti e scossi da gagliarde <text:soft-page-break/>sortite, e tenuti alla difesa di sè stessi, delle poste e dell'artiglieria. Non però di meno, rinfrancati dall'esempio e dalla voce del loro mastro di campo, sostenevano egregiamente la fazione, e si facevano sempre più presso alla porta della marina.</text:p>
      <text:p text:style-name="P24"><text:span text:style-name="pagenum1"><text:span text:style-name="T8">[33]</text:span></text:span><text:span text:style-name="T8"> [13 agosto 1538.]</text:span></text:p>
      <text:p text:style-name="P30">Il dì seguente, avendo rotta in parte la muraglia, dettero due assalti alla terra: e tuttochè ributtati, tornarono la terza volta infino a piantare tutte e quattro le bandiere sulla cresta dei muri. Ma pel piccol numero, non superando ottocento fanti, e dovendone quasi la metà restare a guardia delle trincere e dell'artiglieria, non furono sufficienti a maggior progresso. Fece allora il Patriarca sonare a raccolta. E vedendo crescere il numero dei nemici alla campagna, e diminuire la sua gente, deliberò di ritirarsi. Caddero in questa fazione quasi cento e venti uomini tra morti e feriti: tra i primi il prode capitan Camillo da Fabriano, compianto ed ammirato da tutti; tra i feriti il mastro di campo, e Luigi Raimondi.</text:p>
      <text:p text:style-name="P30">[14 agosto 1538.]</text:p>
      <text:p text:style-name="P30">Allora i nemici, che quasi dodici mila si erano raunati dai luoghi vicini, nulla più aspettando che la ritirata dei Romani, con terribilissimo impeto assaltavano alla coda ed ai fianchi la nostra colonna, che sempre combattendo marciava verso la marina, conducendo però in mezzo l'artiglieria, le bagaglie, ed i feriti. Alla spiaggia erano attelate a scaglioni su due punti le galèe, colle prue verso terra per incrociare i fuochi e tenere i Turchi lungi dal punto intermedio della riva, dove avevasi a eseguire l'imbarco, per lo spazio interno del triangolo difeso e intercetto dai fuochi convergenti. Dopo di che l'armata nostra si tirò fuori del golfo, e die' volta per racconciarsi a Corfù.</text:p>
      <text:p text:style-name="P30">[15 agosto 1538.]</text:p>
      <text:p text:style-name="P24"><text:span text:style-name="T8">La impresa del Patriarca, come si legge in tutti gli storici di quel tempo, così la troviamo commendata da </text:span><text:span text:style-name="pagenum1"><text:span text:style-name="T8">[34]</text:span></text:span><text:span text:style-name="T8"> ciascuno, massime dai Veneziani: perchè ebbe conseguenze importantissime, che superarono di lunga mano qualunque guadagno fosse potuto venire dall'acquisto di quel luogo. </text:span><text:soft-page-break/><text:span text:style-name="T8">L'esempio dei Romani tra gli amici rilevò le speranze già quasi morte; e tra i nemici costrinse Barbarossa, per paura di perdere la Prèvesa, a levarsi in sul punto dell'assedio della Canèa, liberando all'improvviso (come poi si seppe) dalla terribile ambascia i Candiotti. Però il ribaldo se ne venne proprio nel golfo dell'Arta con tutta l'armata sua a cercare la nostra; e fu costretto restarsi impotente; perchè così vicino non eragli dato più imprender nulla senza esporsi a pericolo</text:span><text:span text:style-name="Footnote_20_Symbol"><text:span text:style-name="T50"><text:note text:id="ftn598" text:note-class="footnote"><text:note-citation>598</text:note-citation><text:note-body><text:p text:style-name="Footnote"><text:s/><text:span text:style-name="smcap1"><text:span text:style-name="T51">Bosio</text:span></text:span><text:span text:style-name="T51"> cit., III, 178, B: «</text:span><text:span text:style-name="T68">Sebbene fatto non venne al Patriarca per il gagliardo soccorso che al Castello della Prèvesa dettero i Turchi di Lepanto, fu nondimeno cagione che Barbarossa da Candia si levasse.</text:span><text:span text:style-name="T51">»</text:span></text:p></text:note-body></text:note></text:span></text:span><text:span text:style-name="T8">.</text:span></text:p>
      <text:p text:style-name="P24"><text:span text:style-name="T8">Di questi fatti parla il medesimo patriarca Grimani in una lettera del diciannove di agosto, diretta al Ricci, tesoriero dell'armata romana in Venezia, il quale l'ha conservata nei suoi registri, ed io qui la pubblico come documento importante ed inedito</text:span><text:span text:style-name="Footnote_20_Symbol"><text:span text:style-name="T50"><text:note text:id="ftn599" text:note-class="footnote"><text:note-citation>599</text:note-citation><text:note-body><text:p text:style-name="Footnote"><text:s/><text:span text:style-name="smcap1"><text:span text:style-name="T51">Marco Grimani</text:span></text:span><text:span text:style-name="T51"> patriarca d'Aquileja e legato apostolico sull'armata di Nostro Signore, </text:span><text:span text:style-name="T68">Lettera a monsignor Giovanni Ricci, tesoriero dell'armata medesima in Venezia</text:span><text:span text:style-name="T51">. — </text:span><text:span text:style-name="smcap1"><text:span text:style-name="T51">Archivio Ricci</text:span></text:span><text:span text:style-name="T51">, volume intitolato: </text:span><text:span text:style-name="T68">Tesoreria dell'armata</text:span><text:span text:style-name="T51">, IX, 163.</text:span></text:p></text:note-body></text:note></text:span></text:span><text:span text:style-name="T8">:</text:span></text:p>
      <text:p text:style-name="P30">«19 agosto 1538, di Corphù.</text:p>
      <text:p text:style-name="P24"><text:span text:style-name="T8">»Reverendo monsignor Giovanni. — Si ebbero le notizie vostre per il schirazzo</text:span><text:span text:style-name="Footnote_20_Symbol"><text:span text:style-name="T50"><text:note text:id="ftn600" text:note-class="footnote"><text:note-citation>600</text:note-citation><text:note-body><text:p text:style-name="Footnote"><text:s/><text:span text:style-name="T68">Lo Schirazzo</text:span><text:span text:style-name="T51"> era navetta da carico, usata dai Levantini in quel tempo. — Come sopra a p. 436.</text:span></text:p></text:note-body></text:note></text:span></text:span><text:span text:style-name="T8"> che giunse quivi; come l'havrà inteso per lettere di Bernardino</text:span><text:span text:style-name="Footnote_20_Symbol"><text:span text:style-name="T50"><text:note text:id="ftn601" text:note-class="footnote"><text:note-citation>601</text:note-citation><text:note-body><text:p text:style-name="Footnote"><text:s/><text:span text:style-name="T68">Bernardino</text:span><text:span text:style-name="T51">, cioè Bianchi, segretario del Patriarca, per mezzo del quale si manteneva la corrispondenza ordinaria tra il Legato e il Tesoriere.</text:span></text:p></text:note-body></text:note></text:span></text:span><text:span text:style-name="T8">, et similmente la nave Malipiera con le munizioni accusate: al che non accaderà dire altro.</text:span></text:p>
      <text:p text:style-name="P24"><text:span text:style-name="pagenum1"><text:span text:style-name="T8">[35]</text:span></text:span><text:span text:style-name="T8"> «Credo che havrete inteso, pur per lettera di Bernardino, del nostro andare all'impresa della Prèvice. Hora vi dirò succintamente che, desideroso di fare servitio et cosa di honor a Sua Santità, a questi giorni passati mi deliberai di far qualche effetto, et di non perder più tempo</text:span><text:span text:style-name="Footnote_20_Symbol"><text:span text:style-name="T50"><text:note text:id="ftn602" text:note-class="footnote"><text:note-citation>602</text:note-citation><text:note-body><text:p text:style-name="Footnote"><text:s/><text:span text:style-name="T68">Non perder più tempo!!</text:span><text:span text:style-name="T51"> Testimonianza imparziale del Legato apostolico, ministro papale. Perder tempo! in quelle circostanze, per mancanza del Doria, nel mese d'agosto!</text:span></text:p></text:note-body></text:note></text:span></text:span><text:span text:style-name="T8">. Di modo che essendomi </text:span><text:soft-page-break/><text:span text:style-name="T8">detto da molti che l'impresa di essa Prèvice sarebbe molto facile, et ritrovandomi io alla Parga</text:span><text:span text:style-name="Footnote_20_Symbol"><text:span text:style-name="T50"><text:note text:id="ftn603" text:note-class="footnote"><text:note-citation>603</text:note-citation><text:note-body><text:p text:style-name="Footnote"><text:s/><text:span text:style-name="T68">La Parga</text:span><text:span text:style-name="T51">. Questo è quel castello, di che parla il Berchet nella sua notissima poesia, intitolata </text:span><text:span text:style-name="T68">Gli esuli di Parga</text:span><text:span text:style-name="T51">.</text:span></text:p></text:note-body></text:note></text:span></text:span><text:span text:style-name="T8">, quivi discosta quaranta miglia, deliberai tentarla. Et così il dominica che fu alli undici feci dismontar la gente, che potevano essere da ottocento fanti: et la notte, posta in terra l'artiglieria per batterla, fatte le trincere et difese al meglio che si potè, cominciammo la mattina seguente a batterla per terra et per mare. Però io con tutta l'armata entrai da l'altra banda sotto la fortezza per il golfo senza danno alcuno, ancorchè provassero le galere infinite cannonate di nemici. Battemmo tutto il lune, il marte, et il mercole, sino al giobbia mattino</text:span><text:span text:style-name="Footnote_20_Symbol"><text:span text:style-name="T50"><text:note text:id="ftn604" text:note-class="footnote"><text:note-citation>604</text:note-citation><text:note-body><text:p text:style-name="Footnote"><text:s/><text:span text:style-name="T68">Lune e giobbia</text:span><text:span text:style-name="T51">. In dialetto veneto, vale lunedì, martedì, mercoledì, e giovedì: e così </text:span><text:span text:style-name="T68">Prèvice</text:span><text:span text:style-name="T51"> per Prèvesa, ed altri idiotismi che ciascuno corregge da sè.</text:span></text:p></text:note-body></text:note></text:span></text:span><text:span text:style-name="T8">, che ci levammo: et non si cessò mai giorno et notte. Talchè havendo tirato più di novecento cannonate</text:span><text:span text:style-name="Footnote_20_Symbol"><text:span text:style-name="T50"><text:note text:id="ftn605" text:note-class="footnote"><text:note-citation>605</text:note-citation><text:note-body><text:p text:style-name="Footnote"><text:s/><text:span text:style-name="T68">Cannonate</text:span><text:span text:style-name="T51"> qui intende tiri di cannone intiero e ordinario da cinquanta (senza contare i tiri dei mezzi e dei quarti cannoni, da ventiquattro e da dodici), tanti da consumare la munizione valutata a trenta cariche per ciascun pezzo grosso di ciascuna galèa, disponibili in terra, senza togliere le altre trenta necessarie nel mare, che a sessanta si valutava il complesso, come in alcun luogo dimostrerò. Questo doveva essere messo a memoria dal commissario Ricci, perchè fornisse subito dell'altra munizione.</text:span></text:p></text:note-body></text:note></text:span></text:span><text:span text:style-name="T8">, senza gli </text:span><text:span text:style-name="pagenum1"><text:span text:style-name="T8">[36]</text:span></text:span><text:span text:style-name="T8"> altri pezzi piccoli, ci cominciò a mancare la munizione. La quale fu potissima causa di non ci lasciar tentare l'ultima fortuna. Il marte vi furono dati doi assalti, et furonvi tutte piantate le bandiere sopra i muri: ma furono ributtati per non essere soccorsi dagli altri che stavano dentro gli alloggiamenti in </text:span><text:span text:style-name="T8">guardia dell'artiglieria. I quali non si moverno, quasi spaventati dal primiero assalto et dalla vista di nemici che si trovavano alla campagna, et tuttavia andaveno crescendo, a piedi et a cavallo.</text:span></text:p>
      <text:p text:style-name="P30">»Per la qual cosa vedendo il mercore che multiplicava il soccorso a' nostri danni, deliberai porre l'artiglieria in galera: et così sugli occhi dei nemici, che ci vennero assaltare sin dentro gli alloggiamenti, levatala con bonissimo ordine, la calcammo sopra esse galere, senza lasciar dietro cosa alcuna, et sempre <text:soft-page-break/>scaramucciando con Turchi, sin che si ebbero condotte le artiglierie et le altre cose ad salvamento.</text:p>
      <text:p text:style-name="P24"><text:span text:style-name="T8">»Poi il giobbia mattina, havendo colle galere tutta la notte tormentato, et vedendone mancar le munitioni, et crescere il nemico di continuo alle spalle, havendo poca gente da poterli resistere, deliberammo lasciar l'impresa. Et cusì venimmo fuori del golfo, salutati però tutti con buone cannonate. Et alla mia galera ne toccorono cinque, però senza morte di alcuno per grazia di Dio. Ultimamente uscimmo tutti ad salvamento, con qualche danno però de' nostri. Et abbiamo lasciato quella fortezza di modo ruinata, et dal canto nostro con tutto quell'animo che s'ha potuto operatosi, che mi reputo haverne riportato la vittoria. Et forse Iddio per qualche mio peccato non mi ha voluto far degno di vederne un fine. Nondimeno io spero che un giorno Sua Santità conoscerà che la vita mia è per sacrificarsi nel servitio di Sua Beatitudine. Havendone scritto largamente </text:span><text:span text:style-name="pagenum1"><text:span text:style-name="T8">[37]</text:span></text:span><text:span text:style-name="T8"> al signor Nunzio di costì, et volendo questo Generale spacciare in pressa non se gli puote dir tutto il particolare: però Vostra Signoria ne potrà essere ragguagliata da Sua Signoria reverendissima.</text:span></text:p>
      <text:p text:style-name="P24"><text:span text:style-name="T8">»Di nuovo ci è che Barbarossa ha spalmato a Scio, et che andava alla volta di Negroponte coll'armata, et di più che haveva mandato quaranta galeotte alla volta di Modone: et appresso questo clarissimo Generale vi è qualche sentore et dubitanza che egli se ne venghi sotto Napoli di Romania. Et di tanto più si dubita, quanto che le sei galere, che furono mandate l'altro giorno per soccorrerla, per timore di non incapparsi nei piedi di essa armata, sono andate et ancor sono alla Cania</text:span><text:span text:style-name="Footnote_20_Symbol"><text:span text:style-name="T50"><text:note text:id="ftn606" text:note-class="footnote"><text:note-citation>606</text:note-citation><text:note-body><text:p text:style-name="Footnote"><text:s/><text:span text:style-name="T68">La Canèa</text:span><text:span text:style-name="T51">. Dunque liberata dall'assedio, come è detto; e pareggiata la partita colla Prèvesa, da una parte e dall'altra. Le notizie correvano rapide per la vicinanza dei luoghi, la qualità della stagione, e la moltitudine dei fuggitivi e degli incrociatori.</text:span></text:p></text:note-body></text:note></text:span></text:span><text:span text:style-name="T8">.</text:span></text:p>
      <text:p text:style-name="P30">»Io vi scrissi per l'ultima il bisogno grande del danaro e dei frumenti. Hora torno a recordarvelo, che per l'amor di Dio operiate che se ne facci quella provvisione che vedete necessaria. <text:soft-page-break/>Et di questo, di grazia, siate ricordevole; perchè potete comprendere il bisogno mio.</text:p>
      <text:p text:style-name="P24"><text:span text:style-name="T8">»In oltre sapete come io sto di remigi. Et la causa che mi ha mosso a tentare la impresa è stata principalmente per usare ogni via, acciò mi potessi interzare</text:span><text:span text:style-name="Footnote_20_Symbol"><text:span text:style-name="T50"><text:note text:id="ftn607" text:note-class="footnote"><text:note-citation>607</text:note-citation><text:note-body><text:p text:style-name="Footnote"><text:s/><text:span text:style-name="T68">Interzare</text:span><text:span text:style-name="T51">, parlando di remeggio in questo caso, significa mettere tre uomini almeno a ogni remo. Chi si trovava con due, era fiacco, e cercava il terzo, pigliandone tra i Turchi prigionieri. Data l'espugnazione della Prèvesa con qualche centinajo di prigionieri, il Patriarca si sarebbe interzato a preferenza di ogni altro.</text:span></text:p></text:note-body></text:note></text:span></text:span><text:span text:style-name="T8">. Nè havendomene Dio fatto la gracia, anzi havendo ricevuto qualche danno di uomini in questa impresa, resto più che mai disperato. Et ancor che l'animo mio fosse </text:span><text:span text:style-name="pagenum1"><text:span text:style-name="T8">[38]</text:span></text:span><text:span text:style-name="T8"> di non disarmare alcuna di queste galere che ho meco (non piacendo ancora a Sua Santità), nondimeno questo clarissimo Generale mi ha esortato ad disarmarne tanto che possa interzarmi intieramente; et dettene le ragioni, per le quali non vedo nè via nè modo di potergli contradire: et massime che la necessità dei tempi che hora cominceranno non comporta che si possa fare altrimenti</text:span><text:span text:style-name="Footnote_20_Symbol"><text:span text:style-name="T50"><text:note text:id="ftn608" text:note-class="footnote"><text:note-citation>608</text:note-citation><text:note-body><text:p text:style-name="Footnote"><text:s/><text:span text:style-name="T68">La necessità dei tempi.</text:span><text:span text:style-name="T51"> Dunque i Veneziani capivano da sè la qualità dei tempi vicini all'equinozio, la stagione inoltrata, e il bisogno di armarsi a dovere, senza andare all'altrui scuola, e senza ricevere in casa per violenza gente straniera. Dunque la difficoltà dei nostri armamenti era sempre pei rematori. E più si vede uno dei casi che porta la variante nel numero dei legni di un'armata.</text:span></text:p></text:note-body></text:note></text:span></text:span><text:span text:style-name="T8">. Però mi sono risoluto disarmarne quattro di quelle che mi parranno a me manco profittevoli et interzarmi col resto ad compimento; acciò possa comparire cogli altri et fare honor a Sua Santità. La quale quando havrà compreso che tutto si conviene per evidente necessità, son certo rimarrà soddisfatta di questo, conoscendo che di manco non si puote fare.</text:span></text:p>
      <text:p text:style-name="P24"><text:span text:style-name="T8">»Messer Miniato io più et più volte l'ho persuaso ad venirsene. Et hora più che mai parmi che non voglia sentirne parola, dicendomi che, se io non voglio che stia meco, egli si acconcerà sopra l'armata del Doria. Di modo che non so più che fare, se non ogni giorno predicarcelo nella testa. Et quando se disponga de venire io lo manderò molto volentieri per soddisfarvi</text:span><text:span text:style-name="Footnote_20_Symbol"><text:span text:style-name="T50"><text:note text:id="ftn609" text:note-class="footnote"><text:note-citation>609</text:note-citation><text:note-body><text:p text:style-name="Footnote"><text:s/><text:span text:style-name="T51">Questi è Miniato Ricci, giovane fratello del Tesoriere, imbarcatosi per venturiero sull'armata romana. Siamo chiari che il fratello maggiore, temendo perderlo, usava ogni arte a richiamarlo: ma egli stette saldo, e appresso avremo una sua relazione inedita della gran giornata, alla quale fu presente.</text:span></text:p><text:p text:style-name="Footnote"><text:span text:style-name="smcap1"><text:span text:style-name="T51">Mele</text:span></text:span><text:span text:style-name="T51">, mss. cit., </text:span><text:span text:style-name="T68">Genealogia di casa Ricci</text:span><text:span text:style-name="T51">, in quell'Archivio, da p. 165 a 180.</text:span></text:p></text:note-body></text:note></text:span></text:span><text:span text:style-name="T8">. Ben vi dico che in questa impresa della Prèvice </text:span><text:span text:style-name="pagenum1"><text:span text:style-name="T8">[39]</text:span></text:span><text:span text:style-name="T8"> si ha fatto honor; che </text:span><text:soft-page-break/><text:span text:style-name="T8">sempre ha voluto trovarsi anche egli armato nelle fattioni con gli altri soldati, et portatosi coraggiosamente.</text:span></text:p>
      <text:p text:style-name="P30">»Altro per hora non le dico, se non ricordarle di nuovo il bisogno mio et della armata: et a V. S. de cuor me offero et raccomando.</text:p>
      <text:p text:style-name="P36">»Da Corphù il 19 d'agosto 1538.</text:p>
      <text:p text:style-name="P85">»Marco Grimano, Legato apostolico.»</text:p>
      <text:h text:style-name="P125" text:outline-level="3"/>
      <text:h text:style-name="P125" text:outline-level="3">IX.</text:h>
      <text:h text:style-name="P125" text:outline-level="3"/>
      <text:p text:style-name="P30">[8 settembre 1538.]</text:p>
      <text:p text:style-name="P24"><text:span text:style-name="T8">IX. — Se taluno dopo tanto tempo non avesse più alla memoria il fatto della lega, oggi che siamo agli otto di settembre, si riscuota; che finalmente si avvicina il giorno della salute, ed alla vista di Corfù comparisce il glorioso Messia. Così, dopo averlo tanto aspettato all'armata, si usava comunemente chiamare il principe Doria</text:span><text:span text:style-name="Footnote_20_Symbol"><text:span text:style-name="T50"><text:note text:id="ftn610" text:note-class="footnote"><text:note-citation>610</text:note-citation><text:note-body><text:p text:style-name="Footnote"><text:s/><text:span text:style-name="smcap1"><text:span text:style-name="T51">Documento</text:span></text:span><text:span text:style-name="T51">, che verrà per esteso alla nota 81, 82.</text:span></text:p></text:note-body></text:note></text:span></text:span><text:span text:style-name="T8">. Egli seco conduce una trentina di navi piene di infanteria spagnuola, quasi dieci mila uomini, cavati dai presidî del Regno; e in vece delle ottantadue galere pattuite, ne mena la metà, cioè quarantuna galea, tra le sue e quelle di Napoli e di Sicilia e dei particolari assoldati dalla maestà di Carlo. Niuna galera dei regni di Spagna</text:span><text:span text:style-name="Footnote_20_Symbol"><text:span text:style-name="T50"><text:note text:id="ftn611" text:note-class="footnote"><text:note-citation>611</text:note-citation><text:note-body><text:p text:style-name="P64"><text:s/><text:span text:style-name="smcap1"><text:span text:style-name="T14">Prudencio Sandoval</text:span></text:span><text:span text:style-name="T14">, </text:span><text:span text:style-name="T24">Vida y echos del emperador Carlos V</text:span><text:span text:style-name="T14">, in-4. </text:span><text:span text:style-name="T20">Pamplona, 1634, II, 184: «</text:span><text:span text:style-name="T22">No se pudieron armar las doscientas galeras que prometieron.... las españolas no fueron allà.</text:span><text:span text:style-name="T20">»</text:span></text:p><text:p text:style-name="Footnote"><text:span text:style-name="smcap1"><text:span text:style-name="T59">Bonfadius Jacobus</text:span></text:span><text:span text:style-name="T59">, </text:span><text:span text:style-name="T56">Ann. genuen.</text:span><text:span text:style-name="T59">, in-8. Brescia, 1747, p. 147: «</text:span><text:span text:style-name="T56">Veneti omne suum belli apparatum Corcyram contulerant.</text:span><text:span text:style-name="T59">»</text:span></text:p></text:note-body></text:note></text:span></text:span><text:span text:style-name="T8">. Dopo le visite e i complimenti, cominciano al solito le mostre e i consigli.</text:span></text:p>
      <text:p text:style-name="P24"><text:span text:style-name="T8">Prima di udire i pareri di quei signori scendiamo al porto sotto la fortezza di Corfù, e vediamo ciò che si può consigliare e </text:span><text:soft-page-break/><text:span text:style-name="T8">imprendere in quest'anno coll'armata </text:span><text:span text:style-name="pagenum1"><text:span text:style-name="T8">[40]</text:span></text:span><text:span text:style-name="T8"> della lega così oramai raccolta come si trova; e appunteremo sulla carta in breve compendio il novero dei legni, delle artiglierie e delle genti, perchè a un batter d'occhio ciascuno possa riconoscerne la forza. Nei numeri io mi tengo al minimo, e sempre sulla testimonianza degli autori e dei documenti che per tutto questo libro vengo citando. Per esempio, al patriarca Grimani non darò più di ventisette galere, dovendo supporre che di fatto ne abbia disarmate quattro, come egli scriveva di voler fare per interzarsi: similmente escludo dal novero i legni minori, cioè le fregate e i brigantini nostri e d'ogni altro; ma sempre ritengo le quattro galèe del conte dell'Anguillara, che alcuni mettono in disparte. </text:span><text:span text:style-name="T8">Ai Veneziani assegno il minimo, dicendo galèe settantadue; perchè il compimento delle altre dieci, e un numero anche maggiore essi tenevano altrove in distaccamenti diversi per la guardia e scoperta nel golfo e nelle isole; e assegno loro venti navi, compreso il famoso galeone, non potendosi ammettere numero minore senza impedire il servigio e l'approvvigionamento delle galèe. Una nave sola e grossa, chiamata la Cornara, assegno al Grimani</text:span><text:span text:style-name="Footnote_20_Symbol"><text:span text:style-name="T50"><text:note text:id="ftn612" text:note-class="footnote"><text:note-citation>612</text:note-citation><text:note-body><text:p text:style-name="P64"><text:s/><text:span text:style-name="smcap1"><text:span text:style-name="T14">Marco Guazzo</text:span></text:span><text:span text:style-name="T14">, cit., 235: «</text:span><text:span text:style-name="T24">La nave grossa Cornara, armata per il Legato.</text:span><text:span text:style-name="T14">»</text:span></text:p><text:p text:style-name="Footnote"><text:span text:style-name="smcap1"><text:span text:style-name="T51">M. Grimani</text:span></text:span><text:span text:style-name="T51">, </text:span><text:span text:style-name="T68">Lettera</text:span><text:span text:style-name="T51"> cit. alla nota 33.</text:span></text:p></text:note-body></text:note></text:span></text:span><text:span text:style-name="T8">; quantunque egli nelle sue lettere parli di più navette e schirazzi, e della nave Malipiera al servigio dell'armata papale. Al Doria assegno le trenta navi, che bastavano al trasporto delle infanterie; e quarantuna galea, come trovo distinte a parte a parte le sue proprie e le seguaci. Ho voluto altresì tener conto della maniera diversa di questi e di quelli nel noverare le artiglierie; dandone dieci o undici pezzi a coloro che tanti ne solevano portare; e dandone sette o cinque solamente agli altri che stavano contenti al numero minore. </text:span><text:span text:style-name="pagenum1"><text:span text:style-name="T8">[41]</text:span></text:span><text:span text:style-name="T8"> Nelle navi metto sottosopra trenta pezzi per ciascuna, quantunque compresavi l'artiglieria minuta ne portassero di più. Rematori interzati calcolo almeno cencinquanta per galèa; soldati settantacinque pei Veneziani, e cento per ogni altro; marinari cinquanta per ciascuna nave o galèa. Con queste </text:span><text:soft-page-break/><text:span text:style-name="T8">regole, che possono essere provate e riprovate da chiunque, compongo la tavola generale che metto nella nota</text:span><text:span text:style-name="Footnote_20_Symbol"><text:span text:style-name="T50"><text:note text:id="ftn613" text:note-class="footnote"><text:note-citation>613</text:note-citation><text:note-body><text:p text:style-name="P64"><text:s/><text:span text:style-name="smcap1"><text:span text:style-name="T14">Antonio Doria</text:span></text:span><text:span text:style-name="T14"> cit., </text:span><text:span text:style-name="T24">Compendio</text:span><text:span text:style-name="T14">, p. 74: «</text:span><text:span text:style-name="T24">Galèe centotrentacinque, navi più di cinquanta, soldati diecimila imbarcati.</text:span><text:span text:style-name="T14">»</text:span></text:p><text:p text:style-name="P64"><text:span text:style-name="smcap1"><text:span text:style-name="T14">Bosio</text:span></text:span><text:span text:style-name="T14">, III, 178, A: «</text:span><text:span text:style-name="T24">Centotrentaquattro galere, e settantadue navi.</text:span><text:span text:style-name="T14">»</text:span></text:p><text:p text:style-name="P64"><text:span text:style-name="smcap1"><text:span text:style-name="T14">Marco Guazzo</text:span></text:span><text:span text:style-name="T14">, 234, 235. — </text:span><text:span text:style-name="smcap1"><text:span text:style-name="T14">Archivio Ricci</text:span></text:span><text:span text:style-name="T14"> cit.</text:span></text:p><text:p text:style-name="P62">E gli altri che di continuo cito.</text:p><text:p text:style-name="P74"><text:span text:style-name="T14">SPECCHIO<text:line-break/></text:span><text:span text:style-name="T24">dell'armata cristiana l'anno 1538</text:span><text:span text:style-name="T14">.</text:span></text:p><text:p text:style-name="P62">Colonne:</text:p><text:p text:style-name="P62">S: Soldati — M: Marinari — R: Rematori — G: Galere — N: Navi — C: Cannoni. </text:p><text:p text:style-name="P100"><text:span text:style-name="T13"> </text:span><text:span text:style-name="x-large1"><text:span text:style-name="T13">FORZA</text:span></text:span><text:span text:style-name="T18">Contingente di</text:span><text:span text:style-name="T13">PERSONALE</text:span><text:span text:style-name="T18">MATERIALE</text:span><text:span text:style-name="T13">SMRGNC 1. Roma2800140040502713002. Venezia740046001080072209603. Malta4002008004»444. Monaco2001003002»205. Napoli18009007505103506. Sicilia16008006004103207. Andrea Doria22001100330022»2208. Antonio Doria6003009006»609. Marchese di Terranova2001003002»2010. Spagnoli sulle navi10000500»»10300 Totale272001000021800144512594   Uomini59,000    Legni195  Cannoni2,594</text:span></text:p></text:note-body></text:note></text:span></text:span><text:span text:style-name="T8">.</text:span></text:p>
      <text:p text:style-name="P24"><text:span text:style-name="pagenum1"><text:span text:style-name="T8">[42]</text:span></text:span><text:span text:style-name="T8"> [10 settembre 1538.]</text:span></text:p>
      <text:p text:style-name="P30">Ci troviamo adunque dinanzi bella e fiorita armata: centoquaranta galèe di battaglia, cinquanta navi grosse, trentasette mila tra soldati e marinari, dumila e cinquecento cannoni, e capitani eccellentissimi come il Doria, il Cappello, il Gonzaga, l'Orsino, il Simeoni, il Giustiniani e tanti altri. Entriamo con essi in Consiglio; e chiunque abbia fior di senno, un po' di pratica, e qualche lettura, giudichi ciò che possiamo aspettarci. Primo di tutti il General veneziano, senza niuna querimonia dei disordini precedenti, saluta il Doria: e, levando le mani, ringrazia Iddio di poter vedere unita l'armata cristiana, per numero e per forza capace di qualunque impresa. Indi richiede che si debba uscire, cercare l'armata nemica, e conquiderla. Don Ferrante Gonzaga volge il discorso assegnatamente alla Prèvesa, non solo per guadagnare quella importante fortezza, ma anche per chiudere dentro al golfo l'armata nemica, nella speranza di pigliarsela tutta a salvamano, come pochi anni avanti erasi fatto nello stagno di Tunisi. Il patriarca Grimani non chiede altro favore che di esser <text:soft-page-break/>messo alla vanguardia: e per le recenti prove fatte in quei rivaggi, promette condurre gli alleati a sicura e segnalata vittoria. Gli altri a una voce ripetono battaglia e vittoria.</text:p>
      <text:p text:style-name="P24"><text:span text:style-name="T8">Il solo Andrea Doria si contrappose a tutti, e non comparve più quegli che infino allora era stato. Uomo eccellente, gran marino, di alto senno, e di cuor magnanimo, fedele a chiunque lo aveva assoldato senza offenderlo, benemerito di papa Clemente, vittorioso a Corone, degno di somma lode per tutto il quarto dei miei libri intitolato al suo nome; in somma lo abbiamo messo e tenuto in grande onore, secondo il merito suo e il dover nostro. Ma ora la fede dei trattati, la salute </text:span><text:span text:style-name="pagenum1"><text:span text:style-name="T8">[43]</text:span></text:span><text:span text:style-name="T8"> di tutti gli stati d'Italia, e la suprema necessità civile e religiosa del cristianesimo nel secolo decimosesto, mi costringono a compiangere la sua e la nostra sventura, ripensando mestamente quanto miglior comparsa avrebbe fatta quest'anno in Levante sotto miglior padrone. Il Doria veniva fresco fresco dall'Acquamorta, bene indettato coll'astutissimo Carlo e co' suoi consiglieri, donde traeva soldi ed onori col patto di tenere a segno i Veneziani ed ogni altro. Perciò nel consiglio del dieci di settembre, in vece di mettere animo, fecesi con grande sfoggio di teoriche marinaresche a sciorinare le infinite difficoltà delle battaglie navali, aggiungendovi i sinistri delle traversìe, delle correnti, dei venti e delle tempeste equinoziali. In fine coll'inesorabile rigore della logica prese a svolgere tutte le conseguenze che aveansi a cavare dalla sua tardanza. Proclamò la necessità di tenersi sempre vicino a qualche gran porto di rifugio, escluse il punto principale della Prèvesa proposto dagli altri; e per mostrare che i disegni suoi miravano a più alto vantaggio, propose nulla meno della conquista di tutta la Morèa, cominciando da Patrasso e da Lepanto; allegandone molte ragioni, e specialmente il comodo dei ricoveri che in ogni fortuna </text:span><text:soft-page-break/><text:span text:style-name="T8">di mare avrebbero quivi incontrato</text:span><text:span text:style-name="Footnote_20_Symbol"><text:span text:style-name="T50"><text:note text:id="ftn614" text:note-class="footnote"><text:note-citation>614</text:note-citation><text:note-body><text:p text:style-name="Footnote"><text:s/><text:span text:style-name="smcap1"><text:span text:style-name="T51">Bosio</text:span></text:span><text:span text:style-name="T51"> cit., III, 178, C: «</text:span><text:span text:style-name="T68">I generali tennero consiglio.... Non parve al Principe il tener l'armata a quella traversìa.... Stagione e tempi cominciati a rompere.... e per il parer suo andare all'espugnatione di Lepanto e di Patrasso, quindi la conquista della Morèa.</text:span><text:span text:style-name="T51">»</text:span></text:p></text:note-body></text:note></text:span></text:span><text:span text:style-name="T8">. Tristo preambolo! la ricerca del rifugio, e non del nemico!</text:span></text:p>
      <text:p text:style-name="P24"><text:span text:style-name="T8">Niuno degli astanti si ardì replicare all'oracolo diffinitivo per non rompersi fin dal principio. Ma perchè a voler andare da Corfù a Patrasso e a Lepanto, secondo il disegno di Andrea, doveva l'armata della lega necessariamente passare innanzi alla Prèvesa, dove era Barbarossa </text:span><text:span text:style-name="pagenum1"><text:span text:style-name="T8">[44]</text:span></text:span><text:span text:style-name="T8"> coll'armata nemica, gli altri capitani di Venezia e di Roma mostrarono di contentarsene, sotto espressa condizione che, traversando di là, e prima di procedere avanti, si dovesse presentare la battaglia al nemico. Pensavano certamente che Barbarossa, almeno per riputazione, non avrebbe mancato di accettarla, nè a sè stessi sarebbe fallita l'occasione di vincerla. Intendevano tutti che il primo assunto di campagna navale deve essere la distruzione o l'avvilimento dell'armata nemica; senza di che ogni altra fantasia di castelli, di isole, di porti, non può tornare che vana. Andrea medesimo erane più d'ogni altro persuaso, e così aveva fatto esso stesso a Corone: però costretto dall'evidenza, e dalla maggioranza, accettava il partito, come colui che altresì ben conosceva le diverse maniere di presentare la battaglia, volendo o non volendo combattere.</text:span></text:p>
      <text:p text:style-name="P30">[11 settembre 1538.]</text:p>
      <text:p text:style-name="P24"><text:span text:style-name="T8">Intanto il primo attacco non mira a Barbarossa, ma ferisce di punta i Veneziani. Conciossiachè Andrea per tenerseli soggetti tanto che mai non potessero fare diversamente dalle sue macchinazioni, preso pretesto dalle galèe della repubblica non provviste a sufficienza di fanterie, richiese solennemente al generale Vincenzo Cappello di lasciar montare in ciascuna delle sue galèe venticinque fanti spagnuoli di rinforzo</text:span><text:span text:style-name="Footnote_20_Symbol"><text:span text:style-name="T50"><text:note text:id="ftn615" text:note-class="footnote"><text:note-citation>615</text:note-citation><text:note-body><text:p text:style-name="P64"><text:span text:style-name="T55"><text:s/></text:span><text:span text:style-name="smcap1"><text:span text:style-name="T20">Jovius</text:span></text:span><text:span text:style-name="T20"> cit., 375: «</text:span><text:span text:style-name="T22">Venetis triremibus non plene confisum Auriam disserebant.... quod ab initio presidium hispanorum militum, quod distribui in venetas triremes debebat ut propugnatoribus firmiores evaderent, superbe repudiassent.</text:span><text:span text:style-name="T20">» </text:span></text:p><text:p text:style-name="P64"><text:span text:style-name="smcap1"><text:span text:style-name="T14">Bosio</text:span></text:span><text:span text:style-name="T14">, 178, C: «</text:span><text:span text:style-name="T24">Per mettersi al sicuro il principe Doria prese risoluzione di rinforzare le galere veneziane, disegnando di mettervi dentro venticinque soldati per galera, degli spagnoli vecchi.... e questo anche per assicurarsi.</text:span><text:span text:style-name="T14">» </text:span></text:p><text:p text:style-name="Footnote"><text:span text:style-name="smcap1"><text:span text:style-name="T51">Mambrino Roseo</text:span></text:span><text:span text:style-name="T51">, cit., 228: «</text:span><text:span text:style-name="T68">Il Cappello accettasse venticinque archibugeri spagnoli per ciascuna galera.... egli disse che quando gli fosse parso mettere altra gente avrebbe fatto venire altri soldati in supplemento.... Il Principe non disse altro, mostrando restar soddisfatto.</text:span><text:span text:style-name="T51">»</text:span></text:p></text:note-body></text:note></text:span></text:span><text:span text:style-name="T8">. Vincenzo </text:span><text:soft-page-break/><text:span text:style-name="T8">turbossi </text:span><text:span text:style-name="pagenum1"><text:span text:style-name="T8">[45]</text:span></text:span><text:span text:style-name="T8"> tutto alla insolente proposta: ma si contenne, e rispose scusandosi di non poterlo fare senza espresso comandamento del Senato. Si offrì nondimeno pronto a rinforzarsi al bisogno, togliendo gente dai presidi di Corfù e del Zante, e specialmente dalle due grosse brigate di riserva sotto Pasotto Pasio di Bologna e sotto Giacopo da Nocera. Di più domandò, anche senza altri rinforzi, di esser collocato in parte ove fosse maggiore il pericolo e più difficile la ritirata, in tutto a giudizio e a piacimento del Principe. Il genovese ed il veneziano, ambedue scaltriti, dissimularono: quegli contento della superiorità assunta, e dei partiti che trar si proponeva tanto dal consenso, quanto dal rifiuto, per governare le cose a suo talento; questi offeso dal sospetto ingiurioso e dall'attentato di servitù volutagli imporre.</text:span></text:p>
      <text:p text:style-name="P24"><text:span text:style-name="T8">Notate adesso come (quantunque per equivoco) il nome di Giannandrea, nipote ed erede di Andrea Doria, esce fuori per la prima volta dalla penna del gravissimo storico e cavaliero Giacopo Bosio proprio al proposito delle pretensioni di mettere soldati spagnoli nelle galere veneziane</text:span><text:span text:style-name="Footnote_20_Symbol"><text:span text:style-name="T50"><text:note text:id="ftn616" text:note-class="footnote"><text:note-citation>616</text:note-citation><text:note-body><text:p text:style-name="Footnote"><text:s/><text:span text:style-name="smcap1"><text:span text:style-name="T51">Bosio</text:span></text:span><text:span text:style-name="T51"> cit., III, 178, E: «</text:span><text:span text:style-name="T68">Il generale Cappello non volle in modo alcuno i soldati spagnuoli nelle sue galere.... Con tutto ciò il Principe non lasciò di passare oltre, e mandò innanzi quattro galere a carico di Giovan'Andrea Doria suo nipote.</text:span><text:span text:style-name="T51">» (Leggi di Giannettino, perchè Giannandrea non era nato nel 1538, ma l'anno seguente.)</text:span></text:p></text:note-body></text:note></text:span></text:span><text:span text:style-name="T8">; quasi che niun altro nome meglio del suo potesse legarsi a questi tranelli, da lui poscia ripetuti a rischio di condurre gli alleati sul punto di rompere in guerra mutua quattro giorni prima della battaglia di Lepanto. Tanto erano radicati certi artifizi nei consigli di Carlo e di Filippo, e dei ministri e degli eredi!</text:span></text:p>
      <text:p text:style-name="P24"><text:span text:style-name="pagenum1"><text:span text:style-name="T8">[46]</text:span></text:span><text:span text:style-name="T8"> Ben so che i Veneziani non usavano empire di gente a ribocco le loro galèe, come empivale Andrea, senza spesa, coi </text:span><text:soft-page-break/><text:span text:style-name="T8">soldati di Carlo; ed anche so che lasciando altrui il vantaggio dei numeri non però di meno correvano in valore i Veneziani alla pari con tutti, e talvolta anche di più. Ogni nazione ha il suo modo tradizionale di equipaggiare: gl'Inglesi, per esempio, fino a questi ultimi tempi hanno usato tenere il settecento dove i Francesi mettevano il mille; e così diversamente i Portoghesi, gli Americani e gli Olandesi. Che però? Valevano forse meno per questo gli </text:span><text:span text:style-name="T8">uni degli altri? O vero qualcun di loro ha mai preteso, sotto colore dell'alleanza, di mettersi di filo in casa altrui a venticinque per volta?</text:span></text:p>
      <text:p text:style-name="P30"/>
      <text:h text:style-name="P125" text:outline-level="3">X.</text:h>
      <text:h text:style-name="P125" text:outline-level="3"/>
      <text:p text:style-name="P30">[25 settembre 1538.]</text:p>
      <text:p text:style-name="P24"><text:span text:style-name="T8">X. — Non farei troppo conto degli intrighi minori, se non fossero maglie di rete maggiore, nella quale trovo avviluppati gli uomini, i fatti e i costumi che mi studio fedelmente ritrarre dal principio alla fine col pensiero e col discorso, perchè più facile e piena conoscenza ne piglino i lettori. Chè se amano fuggir fastidio, passino innanzi: e dal venticinque dei Bisogni vengano al venticinque del settembre. Passate altre tre settimane tra gli stenti dei consigli e delle astuzie! Ecco tutta l'armata cristiana fuor del canale di Corfù scorrere a vela verso la Prèvesa, secondo le mezze misure fermate in consiglio. Alla vanguardia le galèe papali guidate dal Patriarca, nel corpo di battaglia le galèe del Principe colle antenne tinte di nero per segno di speciale ricognizione, alla coda i Veneziani, dolenti di essere al termine della stagione, consunti dalla tardanza, avuti a sospetto e minacciati di servitù. Le navi d'alto bordo, tutte sulla destra, più larghe a mare, e in due squadroni; l'uno condotto da </text:span><text:span text:style-name="pagenum1"><text:span text:style-name="T8">[47]</text:span></text:span><text:span text:style-name="T8"> Franco Doria genovese, l'altro da Alessandro Condulmiero veneziano. Con questa ordinanza l'armata cristiana si presenta alle fauci dell'Arta, si attela, dà fondo, e passa quivi la notte sull'àncora. Gli esploratori vanno e vengono, portando le relazioni dell'armata nemica racchiusa nel golfo; e diconla minore della nostra, vuota </text:span><text:soft-page-break/><text:span text:style-name="T8">di gente, e piena di paura. Nella notte Ariadeno ed Andrea mulinano disegni, e già ciascuno ha preso il suo partito: anzi meglio, ambedue sono venuti nell'istesso divisamento. L'uno e l'altro si propone di sfuggir la battaglia, e insieme di far le viste di cercarla. Le ragioni loro totalmente diverse, le arti uguali, l'onestà e il vantaggio al Pirata. Venga, chi vuole apprendere arti pellegrine: venga e veda come possono mostrarsi grandi battaglieri due ammiragli che non vogliono battersi.</text:span></text:p>
      <text:p text:style-name="P30">[26 settembre 1538.]</text:p>
      <text:p text:style-name="P24"><text:span text:style-name="T8">Fermo nei suoi ripieghi, e senza dare un minimo fastidio a chicchessia, Andrea la mattina seguente distacca il suo Giannettino con quattro galere, e lo manda verso il golfo a sfidar Barbarossa: e questi, provocato in quel modo, risponde alla presenza di tutti essere egli capace di uscir fuori, di restar dentro, di accettare e di rifiutare, tutto in un tempo. Eccolo: </text:span><text:span text:style-name="T8">sguinzaglia sei galèe disalberate; che, costeggiando a mano manca, dànno segno di voler trascorrere alle spalle dei provocatori. Ed ecco Giannettino a sua volta che si gitta rasente la spiaggia per tagliare la strada ai nemici, o per ricacciarli a cannonate nel golfo. Un'ora dopo escono di là altre sei galèe di barbareschi: e di qua per segnali di Andrea muovono quattro di Malta e due di Roma, provocandoli a combattere in numero pari. Sembra che accettino, levano remi, sparano cannonate: e i nostri arrancano per guadagnare la bocca del golfo, e per costringerli al combattimento. </text:span><text:span text:style-name="pagenum1"><text:span text:style-name="T8">[48]</text:span></text:span><text:span text:style-name="T8"> Ma che? I barbareschi si ritirano; e gli altri danno loro il buon viaggio con una salva di palle nei fianchi. Appresso fan capolino altri quattro; e il Grimani con pari numero corre allo schermugio. In somma durando alla lunga lo strattagemma, e uscendo più volte le quattro e le sei galere senza profitto, finalmente tutti intendono l'astuzia del Pirata, che tenta deludere e stancare i Cristiani, dappoichè combattere apertamente non ardisce. E tutti eziandio intendono l'arte del Principe, che parimente non vuole combattere, nè mettere gente in terra, nè assaltare la Prèvesa, nè chiudere il golfo, nè ripetere le bravure </text:span><text:soft-page-break/><text:span text:style-name="T8">della Goletta</text:span><text:span text:style-name="Footnote_20_Symbol"><text:span text:style-name="T50"><text:note text:id="ftn617" text:note-class="footnote"><text:note-citation>617</text:note-citation><text:note-body><text:p text:style-name="P64"><text:s/><text:span text:style-name="smcap1"><text:span text:style-name="T14">Jovius</text:span></text:span><text:span text:style-name="T14"> cit., 372, 18: «</text:span><text:span text:style-name="T24">Turcicæ namque triremes quatuor, cum expeditis totidem triremibus egressæ eludendo rursus intra fauces se recepere.</text:span><text:span text:style-name="T14">» </text:span></text:p><text:p text:style-name="P64"><text:span text:style-name="smcap1"><text:span text:style-name="T14">Bosio</text:span></text:span><text:span text:style-name="T14"> cit., III, 178, E: «</text:span><text:span text:style-name="T24">Uscir si videro sei galere disalborate dalla bocca dell'Aria.... e poco dopo altre sei.... gli andò incontro il Simeone colle quattro galere della Religione e due del Papa.... Dopo ne uscirono altre quattro.... il Patriarca Grimani le fece ritirare.</text:span><text:span text:style-name="T14">» </text:span></text:p><text:p text:style-name="Footnote"><text:span text:style-name="smcap1"><text:span text:style-name="T51">Antonio Doria</text:span></text:span><text:span text:style-name="T51">, </text:span><text:span text:style-name="T68">Compendio</text:span><text:span text:style-name="T51"> cit., 74: «</text:span><text:span text:style-name="T68">Barbarossa uscito con parte delle sue galere a scaramuzzare.... Andato Andrea con tutta l'armata, et parendoli di non tentare l'entrata, et di star fori inutile, deliberò partirsi.</text:span><text:span text:style-name="T51">»</text:span></text:p></text:note-body></text:note></text:span></text:span><text:span text:style-name="T8">. Fatte adunque le viste di aver compìto al debito suo, secondo le deliberazioni del precedente consiglio, e levatosi un po' di Grecale dal golfo, Andrea spara il segno della partenza per tutta l'armata, e fa vela verso Santamaura. Non calza qui forse bene il proverbio, che le cose passano tra corsaro e pirata?</text:span></text:p>
      <text:h text:style-name="P125" text:outline-level="3"/>
      <text:h text:style-name="P125" text:outline-level="3">XI.</text:h>
      <text:h text:style-name="P125" text:outline-level="3"/>
      <text:p text:style-name="P30">[27 settembre 1538. All'alba, Grecolevante maneggevole.]</text:p>
      <text:p text:style-name="P24"><text:span text:style-name="T8">XI. — Giorno per sempre memorabile, e fin dal primo albore, il ventisette di settembre, quando l'armata </text:span><text:span text:style-name="pagenum1"><text:span text:style-name="T8">[49]</text:span></text:span><text:span text:style-name="T8"> cristiana, filate una trentina di miglia con venti variabili e mare grosso nella notte, e fermatasi attorno alla Sèssola, isoletta a ponente di Santamaura, essendosi la mattina messi i </text:span><text:span text:style-name="T8">venti di Grecolevante, coi quali non si sarebbe potuto doppiare capo Ducato per andare a Lepanto, giunse l'avviso che Barbarossa moveva appresso con tutti i suoi. Le guardie del calcese, poco dopo sclamavano maravigliate, dicendo vedere l'armata dei Turchi in bellissima ordinanza. E tutti montando ad alto ripetevano: bellissima. Imperciocchè essa veniva a vele gonfie, antenne parallele, carro a sinistra, vento di Grecolevante maneggevole; e presentava da lungi la figura di una grande aquila bianca, come se col corpo e colle ali distese sorvolando lieve lieve, radesse l'azzurro campo del mare. Faceangli testa venti galèe rostrate di antiguardo, tutte pomposamente in armi, e coperte di bandiere variopinte: indi sfilavano sul collo in più righe le fuste cangianti del pirata Dragut. Ingrossavano il corpo ventisei galèe di Ariadèno, </text:span><text:soft-page-break/><text:span text:style-name="T8">affusolate in rombo, colla capitana nel centro ed il ricco stendardo vermiglio dell'impero. Salech-rais con ventiquattro galèe spiccava al volo l'ala destra, e Tabach-rais con altrettante distendeva l'ala sinistra. E la coda a pennoncelli spiumacciati aprivasi con più filaretti di brigantini e di fuste condotte dai pirati barbareschi</text:span><text:span text:style-name="Footnote_20_Symbol"><text:span text:style-name="T50"><text:note text:id="ftn618" text:note-class="footnote"><text:note-citation>618</text:note-citation><text:note-body><text:p text:style-name="P64"><text:span text:style-name="T4"><text:s/></text:span><text:span text:style-name="smcap1"><text:span text:style-name="T31">Jovius</text:span></text:span><text:span text:style-name="T31"> cit., in-fol. Basilea, 1578, p. 373: «</text:span><text:span text:style-name="T34">Navigiorum omnis generis quæ remis aguntur centum quinquaginta.... leviores vero myoparones.... Mediæ aciei cohærebant cornua tanto ordine ut alas extendentis aquilæ speciem præberent.... Mirabundus Auria....</text:span><text:span text:style-name="T31">» </text:span></text:p><text:p text:style-name="P64"><text:span text:style-name="smcap1"><text:span text:style-name="T14">Bosio</text:span></text:span><text:span text:style-name="T14">, 179, C: «</text:span><text:span text:style-name="T24">Andò Barbarossa con sì bella e ben intesa ordinanza che con maraviglia ne fu non poco dall'istesso principe Doria laudato. Tutta l'armata rappresentava la figura d'un'aquila, che le grandi ali spiegasse.</text:span><text:span text:style-name="T14">» </text:span></text:p><text:p text:style-name="Footnote"><text:span text:style-name="smcap1"><text:span text:style-name="T73">De Hammer</text:span></text:span><text:span text:style-name="T73">, X, 513: «</text:span><text:span text:style-name="T72">Ssalih-reis, Tabâch-reis.</text:span><text:span text:style-name="T73">»</text:span></text:p></text:note-body></text:note></text:span></text:span><text:span text:style-name="T8">. In somma l'armata nemica contava novantaquattro galèe, e sessantasei legnetti: </text:span><text:span text:style-name="pagenum1"><text:span text:style-name="T8">[50]</text:span></text:span><text:span text:style-name="T8"> dunque di forza e di numero valeva a pena la metà della nostra.</text:span></text:p>
      <text:p text:style-name="P30">Ora seguiamo con attenzione gli ordini del Doria e le manovre dell'armata cristiana per continuarci sicuri nel giudizio, secondo la ragione dei fatti e delle condizioni speciali del vento e del mare, e delle mosse nelle ore diverse della stessa giornata: cose a bastanza distinte dai contemporanei, tuttochè artificiosamente da taluno volute confondere per pescare le scuse nel torbido. Penso per la loro importanza trattarle a parte a parte, come segue:</text:p>
      <text:p text:style-name="P30">[27 settembre 1538. Levata di sole, all'àncora presso la Sèssola, vento Grecolevante maneggevole.]</text:p>
      <text:p text:style-name="P24"><text:span text:style-name="T8">Alla comparsa dell'armata ottomana da ogni altro riguardata con ammirazione e diletto, impensierisce il principe Doria, perchè vede ormai </text:span><text:span text:style-name="T8">vicino il momento decisivo, tenuto infino allora con tanto studio lontano. Però a pigliar tempo senza suo carico adopera il notissimo ripiego dei consigli, sbrigliando le lingue a lunghi e diversi discorsi. Chiama a sè i maggiori: e come se non avessero già pochi giorni prima deliberato di combattere, rimette ogni cosa in dubbio, e ricomincia: Ecco, dice (come se gli altri lo ignorassero), ecco sloggiato il nemico; eccolo in aperto mare alle nostre spalle. Non può fuggire, nè ascondersi, sta a noi combatterlo, come vogliamo. Ma bisogna pensarci bene, prima di </text:span><text:soft-page-break/><text:span text:style-name="T8">metterci al rischio, perchè sarebbe inutile il pentirsi dappoi. La salute della cristianità, e la riputazione dei nostri principi dipende da questa armata, perduta la quale non abbiamo altro per difendere le nostre marine. Più di tutti pensi il general veneziano, che insieme alla ruina </text:span><text:span text:style-name="pagenum1"><text:span text:style-name="T8">[51]</text:span></text:span><text:span text:style-name="T8"> dell'armata sua ne andrebbe per la repubblica la perdita dello stato e della libertà</text:span><text:span text:style-name="Footnote_20_Symbol"><text:span text:style-name="T50"><text:note text:id="ftn619" text:note-class="footnote"><text:note-citation>619</text:note-citation><text:note-body><text:p text:style-name="P64"><text:s/><text:span text:style-name="smcap1"><text:span text:style-name="T14">Paruta</text:span></text:span><text:span text:style-name="T14"> cit., 61: «</text:span><text:span text:style-name="T24">Si tornò di nuovo a consultare.... all'hora il Doria disse: Bisogna per certo pensarci bene.... perdute queste forze è disperato ogni soccorso.</text:span><text:span text:style-name="T14">» </text:span></text:p><text:p text:style-name="Footnote"><text:span text:style-name="smcap1"><text:span text:style-name="T51">Cesare Campana</text:span></text:span><text:span text:style-name="T51">, </text:span><text:span text:style-name="T68">Vita di Filippo II</text:span><text:span text:style-name="T51">, in-4. Vicenza, 1605. Parte I, deca II, p. 37, b: «</text:span><text:span text:style-name="T68">Quivi si ebbe lungo e prudente consiglio di quanto si havesse a fare.</text:span><text:span text:style-name="T51">»</text:span></text:p></text:note-body></text:note></text:span></text:span><text:span text:style-name="T8">. Non parvi di sentire i medesimi propositi che dopo trenta anni correvano per la bocca dei ministri spagnoli continuamente alla presenza di don Giovanni, e la mattina stessa della battaglia di Lepanto?</text:span></text:p>
      <text:p text:style-name="P24"><text:span text:style-name="T8">Il generale Veneziano risponde non volersi perdere nè punto nè poco in sinistri presagi. Sapere che i suoi Signori di Venezia hanno già preveduto ogni cosa, e comandatogli solamente di combattere senza paura. Lo metta il Principe alla vanguardia, ai maggiori pericoli, dove a lui piace, andrà risoluto, per la fede, per la patria: e trovandosi bene in ordine, con sì bella armata, superiore di numero e di forza al nemico, nel giorno tanto lungamente desiderato, non altro poter pensare che battaglia e vittoria</text:span><text:span text:style-name="Footnote_20_Symbol"><text:span text:style-name="T50"><text:note text:id="ftn620" text:note-class="footnote"><text:note-citation>620</text:note-citation><text:note-body><text:p text:style-name="Footnote"><text:s/><text:span text:style-name="smcap1"><text:span text:style-name="T51">Ulloa Alfonso</text:span></text:span><text:span text:style-name="T51"> cit., 157: «</text:span><text:span text:style-name="T68">Si dice per cosa certa che il Cappello, vedendo gli nimici, desideroso di combattere, disse al Principe.... che egli era presto.... gli desse la vanguardia.... si porrebbe volentieri ai primi pericoli.</text:span><text:span text:style-name="T51">»</text:span></text:p></text:note-body></text:note></text:span></text:span><text:span text:style-name="T8">. Il patriarca Grimani, per non dar subito contro il Principe, discute un poco se sia meglio per combattere il muovere o l'aspettare: poi volgendosi alle proposte generose del Veneziano, aggiugne che se i principi collegati avessero voluto soltanto pensare a conservarsi l'armata non l'avrebbero fatta uscire dai porti, nè mandatala in Levante a sfidare i nemici: conchiude che alla vista dei Turchi e di Barbarossa non si può pigliare altro partito che di combatterli e vincerli, per liberare una volta la cristianità dai pericoli </text:span><text:span text:style-name="T8">e dagli </text:span><text:span text:style-name="pagenum1"><text:span text:style-name="T8">[52]</text:span></text:span><text:span text:style-name="T8"> insulti</text:span><text:span text:style-name="Footnote_20_Symbol"><text:span text:style-name="T50"><text:note text:id="ftn621" text:note-class="footnote"><text:note-citation>621</text:note-citation><text:note-body><text:p text:style-name="Footnote"><text:s/><text:span text:style-name="smcap1"><text:span text:style-name="T51">Mambrino Roseo</text:span></text:span><text:span text:style-name="T51"> cit., 228: «</text:span><text:span text:style-name="T68">Il patriarca Grimani e il generale dei Veneziani sollecitano il Doria al combattere.</text:span><text:span text:style-name="T51">»</text:span></text:p></text:note-body></text:note></text:span></text:span><text:span text:style-name="T8">. Gli altri </text:span><text:soft-page-break/><text:span text:style-name="T8">insieme ripetono battaglia e vittoria, tanto più che, durante il consiglio, il vento è saltato a Levantescirocco, vantaggioso all'armata cristiana per piombare con tutta la forza delle galere e delle navi contro il nemico. Onde il Principe, col voto di tutti, termina dicendo: Dunque così sia: e favorisca Iddio il nostro ardimento. Nondimeno la consulta ha fatto perdere tre ore, senza di che saremmo già alle mani.</text:span></text:p>
      <text:p text:style-name="P30">[27 settembre 1538. 9º m. Levantescirocco fresco.]</text:p>
      <text:p text:style-name="P24"><text:span text:style-name="T8">La deliberazione della battaglia si propaga in un baleno tra le genti con segni di manifesta universal contentezza. Presti a salpare, a far vela, ed armi in coverta. Le navi divise in due corpi sulle punte delle ali: metà sulla destra al comando di Alessandro Condulmiero, capitano di un galeone veneziano; metà sulla sinistra con Francesco Doria. Le galèe in tre corpi, distanti due gomene tra loro, e scaglionati da sinistra a destra. Il Principe di vanguardia e più largo a mare, appresso i Veneziani nel corpo di battaglia, e il Patriarca ultimo al retroguardo, più vicino all'isola di Santamaura</text:span><text:span text:style-name="Footnote_20_Symbol"><text:span text:style-name="T50"><text:note text:id="ftn622" text:note-class="footnote"><text:note-citation>622</text:note-citation><text:note-body><text:p text:style-name="P64"><text:s/><text:span text:style-name="smcap1"><text:span text:style-name="T14">Bosio</text:span></text:span><text:span text:style-name="T14"> cit., 180: «</text:span><text:span text:style-name="T24">Avendo ogni galera il suo luogo in conformità dell'ordine che, in una carta particolarmente descritto, si era mandato a ciascuna galea per ordine del Principe.</text:span><text:span text:style-name="T14">» </text:span></text:p><text:p text:style-name="Footnote"><text:span text:style-name="smcap1"><text:span text:style-name="T51">Paruta</text:span></text:span><text:span text:style-name="T51">, 63: «</text:span><text:span text:style-name="T68">Volle il Doria colle sue galere porsi dinanzi agli altri, tenendo il luogo dalla parte del mare; al Cappello assegnò la battaglia, e nella retroguardia il Grimano.</text:span><text:span text:style-name="T51">»</text:span></text:p></text:note-body></text:note></text:span></text:span><text:span text:style-name="T8">. Le galèe di ciascun corpo tutte sopra una linea distanti, l'una dall'altra per la metà della loro lunghezza: e tanto bene vanno per la via assegnata e descritta nella carta consueta dell'ordinanza, che meglio non andrebbe sulla piazza un drappello di lanzi veterani.</text:span></text:p>
      <text:p text:style-name="P24"><text:span text:style-name="pagenum1"><text:span text:style-name="T8">[53]</text:span></text:span><text:span text:style-name="T8"> Barbarossa da sua parte, vedendo a vele gonfie e con sì bell'ordine tutta l'armata cristiana farglisi incontro, palpita più d'Andrea: prevede vicino non solo il combattimento, ma più anche la sua intiera disfatta</text:span><text:span text:style-name="Footnote_20_Symbol"><text:span text:style-name="T50"><text:note text:id="ftn623" text:note-class="footnote"><text:note-citation>623</text:note-citation><text:note-body><text:p text:style-name="Footnote"><text:s/><text:span text:style-name="smcap1"><text:span text:style-name="T51">Antonio Doria</text:span></text:span><text:span text:style-name="T51">, </text:span><text:span text:style-name="T68">Compendio</text:span><text:span text:style-name="T51"> cit., 76: «</text:span><text:span text:style-name="T68">Barbarossa, veggendosi andar sopra le navi a vele piene, hebbe terrore.</text:span><text:span text:style-name="T51">»</text:span></text:p></text:note-body></text:note></text:span></text:span><text:span text:style-name="T8">. Nondimeno acconciandosi alla necessità, scompone l'aquila, e distende la curva in figura di mezza luna, studiandosi a remi di accostarsi alla terra per </text:span><text:soft-page-break/><text:span text:style-name="T8">guadagnare sopravvento. Dunque i due padroni del Mediterraneo ci danno nella mattinata buon saggio della loro abilità, e in modo diverso: chè il Pirata, inteso dirittamente al suo scopo, si copre di figure bizzarre; e il Cortigiano conduce linee rette, inteso pur col pensiero e co' fatti al rovescio. Non già che l'arte del navigare e del combattere consista nelle </text:span><text:span text:style-name="T8">comparse degli aquiloni, delle lunate e dei rettilinei: ma e' son segni evidenti della sicurezza e intelligenza dei capitani; come pur dell'arte e obedienza dei marinari, e della agilità e maneggio dei legni. Segni di eccellenza nei soprastanti e nelle masse: non essendo dubbio che gran cose saprà fare a un bisogno e per necessità, chi sa farne a soprabbondanza per diletto.</text:span></text:p>
      <text:p text:style-name="P30">[27 settembre 1538. Mezzodì, bonaccia.]</text:p>
      <text:p text:style-name="P24"><text:span text:style-name="T8">Intanto le due armate si appressano, già sono vicine a un miglio, quando sul mezzodì il vento che infino a là tanto bene ha portato l'armata cristiana tutta unita, navi e galèe, cade del tutto e si fa malaccia con qualche rifolo dall'istesso quartiere. Tutti richiamano le tre ore perdute nella consulta. La piccola distanza di un miglio si potrebbe superare coi remi in dieci minuti: ma le navi resterebbero indietro, e le galèe andrebbero </text:span><text:span text:style-name="pagenum1"><text:span text:style-name="T8">[54]</text:span></text:span><text:span text:style-name="T8"> sole. Perciò il Principe mettesi in giolito: tanto assegnatamente, che alcune navi più destre e veliere, fatti i coltellacci e scopammari, e raccolta ogni bava minima di vento, pur gli passano avanti.</text:span></text:p>
      <text:p text:style-name="P24"><text:span text:style-name="T8">Primo di tutti il galeone del Condulmiero, coperto di cotone da cima a fondo, tira alla punta dell'ala di Tabach, e lo provoca in modo, che costui si risolve di farlo assalire da una falange di galere, perchè lo caccino a picco. Comincia pertanto la detta falange a trarre contro il galeone; e il Condulmiero nullamente risponde, aspettando di mettersela tutta vicina. E come si trova tanto da presso da avere ogni colpo per sicuro, lancia la prima fiancata a cartocci di scaglia, e scopa via d'attorno quanti Turchi si mostrano; sì che ai pochi rimasti in vita pare un'ora ogni istante che tardano a fuggire</text:span><text:span text:style-name="Footnote_20_Symbol"><text:span text:style-name="T50"><text:note text:id="ftn624" text:note-class="footnote"><text:note-citation>624</text:note-citation><text:note-body><text:p text:style-name="Footnote"><text:s/><text:span text:style-name="smcap1"><text:span text:style-name="T51">Ulloa</text:span></text:span><text:span text:style-name="T51"> cit., 157, fin.: «</text:span><text:span text:style-name="T68">Dal galeone furono disserrate tante cannonate che fece ritirare i Turchi non senza gran danno.</text:span><text:span text:style-name="T51">»</text:span></text:p></text:note-body></text:note></text:span></text:span><text:span text:style-name="T8">. Animato da questo successo, il </text:span><text:soft-page-break/><text:span text:style-name="T8">Condulmiero si prepara a conciare per simigliante maniera tutta l'ala di Tabach; e già il galeone di Franco Doria si mette in punto di fare altrettanto sull'ala di Salèch; e tutta l'armata cristiana, soldati, marinari, spagnuoli ed italiani (se ne togli alcuni silenziosi politiconi), tutti chiedono che si debba non solo arrancando, ma volando, se fia possibile, investire l'armata nemica: tutti vedono di aver cinquanta galèe di vantaggio, alcune navi già innanzi, e le altre vicine</text:span><text:span text:style-name="Footnote_20_Symbol"><text:span text:style-name="T50"><text:note text:id="ftn625" text:note-class="footnote"><text:note-citation>625</text:note-citation><text:note-body><text:p text:style-name="Footnote"><text:span text:style-name="T55"><text:s/></text:span><text:span text:style-name="smcap1"><text:span text:style-name="T59">Prudencio Sandoval</text:span></text:span><text:span text:style-name="T59"> cit., 184, b.: «</text:span><text:span text:style-name="T56">Los de la liga quieren batalla.... nunca hombres estuvieron con mayor gana de pelear, que los de la liga aquel dia.... </text:span><text:span text:style-name="T68">pedian batalla Vicente Capello y el Patriarca.... No queria pelear Andrea de Oria sin las naves.</text:span><text:span text:style-name="T51">»</text:span></text:p></text:note-body></text:note></text:span></text:span><text:span text:style-name="T8">. All'incontro Andrea, mantenendo le riserve assunte dal principio, fa dare qualche palata, e tra la maraviglia di tutti colle sue galèe piglia un giro di </text:span><text:span text:style-name="T8">lungo circuito dalla sinistra attorno alle navi </text:span><text:span text:style-name="pagenum1"><text:span text:style-name="T8">[55]</text:span></text:span><text:span text:style-name="T8"> verso il largo del mare</text:span><text:span text:style-name="Footnote_20_Symbol"><text:span text:style-name="T50"><text:note text:id="ftn626" text:note-class="footnote"><text:note-citation>626</text:note-citation><text:note-body><text:p text:style-name="P64"><text:s/><text:span text:style-name="smcap1"><text:span text:style-name="T14">Ulloa</text:span></text:span><text:span text:style-name="T14">, 157: «</text:span><text:span text:style-name="T24">Il Doria.... facendo un lungo circuito, senza venire alle mani coi nemici, faceva maravigliare ognuno.</text:span><text:span text:style-name="T14">» </text:span></text:p><text:p text:style-name="P64"><text:span text:style-name="smcap1"><text:span text:style-name="T14">Marco Guazzo</text:span></text:span><text:span text:style-name="T14"> cit., 239: «</text:span><text:span text:style-name="T24">Il Principe un'altra volta addietro e di fuori delle navi ritornossi.</text:span><text:span text:style-name="T14">» </text:span></text:p><text:p text:style-name="P64"><text:span text:style-name="smcap1"><text:span text:style-name="T14">Verdizzotti</text:span></text:span><text:span text:style-name="T14"> cit., 660: «</text:span><text:span text:style-name="T24">La vera cagione dei ritardi del Doria era quella stata sempre. Non voleva combattere. Nè tardò molto a manifestarlo chiaro.</text:span><text:span text:style-name="T14">» </text:span></text:p><text:p text:style-name="Footnote"><text:span text:style-name="smcap1"><text:span text:style-name="T51">Paruta</text:span></text:span><text:span text:style-name="T51"> cit., 68: «</text:span><text:span text:style-name="T68">Il Doria risoluto, come mostrarono tutte le osservazioni sue, di non commettersi al rischio della giornata.</text:span><text:span text:style-name="T51">»</text:span></text:p></text:note-body></text:note></text:span></text:span><text:span text:style-name="T8">. Forse che Giannandrea coll'istessa arte non allargossi a Lepanto?</text:span></text:p>
      <text:p text:style-name="P30">[27 settembre 1538. 3º s. bonaccia.]</text:p>
      <text:p text:style-name="P24"><text:span text:style-name="T8">Barbarossa intende benissimo quella lentezza e quegli aggiramenti lontani, e ne piglia conforto. Spera che i Cristiani se ne andranno senza far nulla. E non volendoli provocare, anzi parendogli già troppo di essere stato le tre ore a fronte di armata tanto superiore, comincia a dare lento lento alcune palate indietro, tirandosi verso terra. In quel punto lo sdegno divampa dai petti generosi, in ogni brigata si mormora del Doria, e i due generali di Venezia e di Roma con velocissimi palischermi corrono a trovarlo, pregandolo e scongiurandolo che dia il segno della battaglia, levi in alto il grande stendardo, e non perda occasione </text:span><text:soft-page-break/><text:span text:style-name="T8">tanto propizia e desiderata</text:span><text:span text:style-name="Footnote_20_Symbol"><text:span text:style-name="T50"><text:note text:id="ftn627" text:note-class="footnote"><text:note-citation>627</text:note-citation><text:note-body><text:p text:style-name="P64"><text:s/><text:span text:style-name="smcap1"><text:span text:style-name="T14">Paruta</text:span></text:span><text:span text:style-name="T14"> cit., 67: «</text:span><text:span text:style-name="T24">Il general Cappello ed il patriarca Grimano gridarono ad alta voce che non si perdesse omai più tempo.... E al Doria disse: Andiamo, signore, ad urtare i nemici che fuggono; il tempo e le voci dei soldati ne invitano, la vittoria è nostra, io sarò il primo ad investire.</text:span><text:span text:style-name="T14">» </text:span></text:p><text:p text:style-name="Footnote"><text:span text:style-name="smcap1"><text:span text:style-name="T51">Marco Guazzo</text:span></text:span><text:span text:style-name="T51">, 239: «</text:span><text:span text:style-name="T68">Il general Cappello andato dal Prence disse: Che facciam noi? Chè non investiamo nei nemici?</text:span><text:span text:style-name="T51">»</text:span></text:p></text:note-body></text:note></text:span></text:span><text:span text:style-name="T8">. Andrea in gran sussiego risponde buone parole più all'uno che all'altro: e gli esorta ambedue di ritornarsene a bordo, e di osservare attentamente di là a mano a mano i segnali.</text:span></text:p>
      <text:p text:style-name="P24"><text:span text:style-name="pagenum1"><text:span text:style-name="T8">[56]</text:span></text:span><text:span text:style-name="T8"> [27 settembre 1538. 5º s. Scirocco fresco.]</text:span></text:p>
      <text:p text:style-name="P24"><text:span text:style-name="T8">Un ora prima del tramonto ridonda a un tratto il vento favorevole da Scirocco: beneficio solenne per tutta l'armata cristiana</text:span><text:span text:style-name="Footnote_20_Symbol"><text:span text:style-name="T50"><text:note text:id="ftn628" text:note-class="footnote"><text:note-citation>628</text:note-citation><text:note-body><text:p text:style-name="P64"><text:s/><text:span text:style-name="smcap1"><text:span text:style-name="T14">Marco Guazzo</text:span></text:span><text:span text:style-name="T14">, 240: «</text:span><text:span text:style-name="T24">Nell'hora che il sole si preparava per tuffarsi, un nembo con alquanto di vento levossi.... per andare a vela a Corfù.</text:span><text:span text:style-name="T14">» </text:span></text:p><text:p text:style-name="P64"><text:span text:style-name="smcap1"><text:span text:style-name="T14">Ulloa</text:span></text:span><text:span text:style-name="T14">, 158: «</text:span><text:span text:style-name="T24">Nembo col vento di Scirocco.</text:span><text:span text:style-name="T14">» </text:span></text:p><text:p text:style-name="Footnote"><text:span text:style-name="smcap1"><text:span text:style-name="T51">Paruta</text:span></text:span><text:span text:style-name="T51">, 68.</text:span></text:p></text:note-body></text:note></text:span></text:span><text:span text:style-name="T8">. Già le navi in massa ripigliano l'abbrivo, già si avanzano per investire i nemici; e le galèe anche senza l'uso delle vele e dei remi, per sola spinta del vento ne' corpi agilissimi, da sè son venute tanto vicino, che i marinari possono distinguer </text:span><text:span text:style-name="T8">bene i colori, le vestimenta, e i paurosi sembianti dei Turchi</text:span><text:span text:style-name="Footnote_20_Symbol"><text:span text:style-name="T50"><text:note text:id="ftn629" text:note-class="footnote"><text:note-citation>629</text:note-citation><text:note-body><text:p text:style-name="Footnote"><text:s/><text:span text:style-name="smcap1"><text:span text:style-name="T51">Bosio</text:span></text:span><text:span text:style-name="T51"> cit., III, 480, D: «</text:span><text:span text:style-name="T68">Barbarossa si era già tanto avvicinato, che dalle galere delle Religione si discernevano i colori delle giubbe e dei vestimenti dei Turchi.</text:span><text:span text:style-name="T51">»</text:span></text:p></text:note-body></text:note></text:span></text:span><text:span text:style-name="T8">. I Cristiani di ogni nazione e di ogni parte ripetono: battaglia, battaglia. E vedendosi con tanti vantaggi di numero, di forza, di navi e di vento; all'incontro il nemico avvilito, fuggiasco, presso a terra, accertano con pronto conflitto di sbaragliarlo. Ma che? In quel procinto Andrea, senza dir motto ad alcuno, e senza far segni, contro ogni ragione di milizia, e fuori della espettazione di amici e nemici, scioglie le vele, piglia il vento, mette il timone alla banda, si allarga alquanto a ponente, e poi con tutte le sue galere, e vento in poppa se ne fugge a Corfù</text:span><text:span text:style-name="Footnote_20_Symbol"><text:span text:style-name="T50"><text:note text:id="ftn630" text:note-class="footnote"><text:note-citation>630</text:note-citation><text:note-body><text:p text:style-name="P64"><text:s/><text:span text:style-name="smcap1"><text:span text:style-name="T14">Prudencio Sandoval</text:span></text:span><text:span text:style-name="T14"> cit., 185: «</text:span><text:span text:style-name="T24">Andrea de Oria.... sin concierto ni respecto echò le buelta dè Corfù, hacia do corria el viento; haviendo perdido aquel dia la honra y fama que de buen capitan tenìa.</text:span><text:span text:style-name="T14">» </text:span></text:p><text:p text:style-name="P64"><text:span text:style-name="smcap1"><text:span text:style-name="T14">Bosio</text:span></text:span><text:span text:style-name="T14"> cit., 180, D: «</text:span><text:span text:style-name="T24">Il Principe fece dare il timone alla banda contro l'aspettazione degli amici e dei nemici, declinando dal dritto cammino, allargandosi in mare.</text:span><text:span text:style-name="T14">» </text:span></text:p><text:p text:style-name="P64"><text:span text:style-name="smcap1"><text:span text:style-name="T14">Mambrino Roseo</text:span></text:span><text:span text:style-name="T14"> cit., 229: «</text:span><text:span text:style-name="T24">Infame fuga dell'armata cristiana.... Il Principe si rivoltò verso Ponente coll'armata dilungandosi ogni ora più dalla drittura.... e se ne andò a Corfù.</text:span><text:span text:style-name="T14">» </text:span></text:p><text:p text:style-name="Footnote"><text:span text:style-name="smcap1"><text:span text:style-name="T51">Ulloa</text:span></text:span><text:span text:style-name="T51">, 157: «</text:span><text:span text:style-name="T68">E così il principe Doria, capitano di tanta esperienza, quel giorno non valse nulla, perdendo l'occasione migliore che mai ebbe di lode e fama con grande accrescimento della cristiana religione.... L'Imperatore non aveva colpa.</text:span><text:span text:style-name="T51">»</text:span></text:p></text:note-body></text:note></text:span></text:span><text:span text:style-name="T8">.</text:span></text:p>
      <text:p text:style-name="P24"><text:soft-page-break/><text:span text:style-name="pagenum1"><text:span text:style-name="T8">[57]</text:span></text:span></text:p>
      <text:p text:style-name="P30"/>
      <text:h text:style-name="P125" text:outline-level="3">XII.</text:h>
      <text:h text:style-name="P125" text:outline-level="3"/>
      <text:p text:style-name="P30">[27 settembre 1538. Il tramonto. Scirocco fresco.]</text:p>
      <text:p text:style-name="P24"><text:span text:style-name="T8">XII. — Alla vista di tale ontosa e inaspettata fuga, l'armata, navi e galèe, Veneti, Spagnuoli e Romani, caddero nella confusione, abbandonati senza governo; infino a che questi e quelli, e poi tutti furono di avviso di dover seguire lo stendardo del grande Capitano</text:span><text:span text:style-name="Footnote_20_Symbol"><text:span text:style-name="T50"><text:note text:id="ftn631" text:note-class="footnote"><text:note-citation>631</text:note-citation><text:note-body><text:p text:style-name="Footnote"><text:s/><text:span text:style-name="smcap1"><text:span text:style-name="T51">Antonio Doria</text:span></text:span><text:span text:style-name="T51">, </text:span><text:span text:style-name="T68">Compendio</text:span><text:span text:style-name="T51"> cit., 77: «</text:span><text:span text:style-name="T68">Andrea Doria diede la volta.... Andrea schivò la battaglia la seconda volta.... Barbarossa veduto fuggire le galee cristiane.</text:span><text:span text:style-name="T51">» (Nel punto della fuga tutti combinano, anche Antonio, parzialissimo di Andrea. Però la sua confusione manifesta nel racconto a salti e pieno di ambagi, tra le quali ne metto una sola per saggio, dove dice: «</text:span><text:span text:style-name="T68">Restando a ponente più verso la terra di Leucata.</text:span><text:span text:style-name="T51">» Questo è impossibile, perchè Leucada guarda per traverso ponente, e chi le resta più a ponente sta più verso mare, non più verso terra.)</text:span></text:p></text:note-body></text:note></text:span></text:span><text:span text:style-name="T8">. Ma nel far vela, e nel poggiare al largo, i navigli si investirono e intricarono tra loro, che se Barbarossa gli avesse caricati, come doveva, cadevano tutti irreparabilmente nelle sue </text:span><text:span text:style-name="T8">mani. Ma al Pirata non sembrava possibile nè tanto errore, nè così solenne perfidia: sospeso però dell'animo in molti pensieri, temendo strattagemmi, e non volendo arrischiare battaglia, dette tempo ai nostri di allargarsi e di rannodarsi alquanto. Ma poscia reso sicuro del fatto, e orgoglioso dell'inaspettato trionfo, ordinò la caccia, traendo a furia grida </text:span><text:span text:style-name="pagenum1"><text:span text:style-name="T8">[58]</text:span></text:span><text:span text:style-name="T8"> di vergogna e colpi di cannone dietro alle spalle dei fuggenti. E non avendo mai la reale del Principe osato voltar faccia, nè contrabbattere, niuno si ardì sparare un sol pezzo per sua difesa. </text:span><text:soft-page-break/><text:span text:style-name="T8">Indi cresciuto tra i Cristiani il disordine ed entrato il timor panico, si dierono a correre a chi più poteva verso Corfù, e quasi venti galere fino in Puglia: e quanti vi ebbero navigli tardi alla vela, o sbandati, tanti furono assaliti e presi dai Turchi.</text:span></text:p>
      <text:p text:style-name="P24"><text:span text:style-name="T8">Qui devo sostenere alquanto per sovvenire, almeno colla voce, alla tredicesima delle nostre galèe, armata in Ancona, e condotta dal cavalier Giambattista Dovizî, detto l'abate di Bibbiena. Il legno, tanto forte per la bravura e pel numero dei combattenti, quanto fiacco di rematori, ebbe danno dai compagni nel procinto della ritirata, e rimase addietro. Assalito da due galeotte, le ributtò tuttaddue; e sarebbe scampato pel valore del capitano e delle genti, se non fosse venuto Dragut con altri quattro contro lui solo. Il Bibbiena si difese da disperato, le ciurme istesse presero l'armi coi soldati, e combatterono alla vista di tutti più di mezz'ora. Finalmente al tramonto del sole la galèa fu presa, quando non vi ebbe quasi più alcuno in vita a difenderla. Sotto gli occhi di Andrea i Turchi abbatterono lo stendardo del Papa, ne incatenarono il capitano, tolsero ogni cosa</text:span><text:span text:style-name="Footnote_20_Symbol"><text:span text:style-name="T50"><text:note text:id="ftn632" text:note-class="footnote"><text:note-citation>632</text:note-citation><text:note-body><text:p text:style-name="P64"><text:s/><text:span text:style-name="smcap1"><text:span text:style-name="T14">Ammirato</text:span></text:span><text:span text:style-name="T14"> cit., 661: «</text:span><text:span text:style-name="T24">Restaronvi prese due galere; una veneta di Francesco Mocenigo ucciso d'archibugiata, ed una pontificia dell'ab. Gio. Batta Bibiena, che fu fatto schiavo.</text:span><text:span text:style-name="T14">» </text:span></text:p><text:p text:style-name="Footnote"><text:span text:style-name="smcap1"><text:span text:style-name="T51">Mambrino Roseo</text:span></text:span><text:span text:style-name="T51"> cit., 229: «</text:span><text:span text:style-name="T68">Furono prese due galere di Cristiani; l'una dall'abate Bibbiena.... e l'altra di Francesco Mocenigo.... le quali combatterono con mirabile difesa.</text:span><text:span text:style-name="T51">»</text:span></text:p></text:note-body></text:note></text:span></text:span><text:span text:style-name="T8">. La riscossa verrà coll'armi dal nostro conte Gentile, come in alcun luogo diremo.</text:span></text:p>
      <text:p text:style-name="P24"><text:span text:style-name="T8">In somma sul far della sera i Turchi avevano in poter loro una galèa di Venezia, una di Roma, e cinque </text:span><text:span text:style-name="pagenum1"><text:span text:style-name="T8">[59]</text:span></text:span><text:span text:style-name="T8"> navi di Spagna, non ostante l'eroica difesa de' loro fortissimi capitani e soldati lasciati in abbandono</text:span><text:span text:style-name="Footnote_20_Symbol"><text:span text:style-name="T50"><text:note text:id="ftn633" text:note-class="footnote"><text:note-citation>633</text:note-citation><text:note-body><text:p text:style-name="P64"><text:s/><text:span text:style-name="smcap1"><text:span text:style-name="T14">Ulloa</text:span></text:span><text:span text:style-name="T14"> cit., 157, b. med: «</text:span><text:span text:style-name="T24">Barbarossa prese due galere.... e la nave di Luigi di Figueroa spagnolo, et alcune altre navi da carico, le quali furono abbruciate.</text:span><text:span text:style-name="T14">» </text:span></text:p><text:p text:style-name="Footnote"><text:span text:style-name="smcap1"><text:span text:style-name="T59">Sandoval</text:span></text:span><text:span text:style-name="T59"> cit., 184: «</text:span><text:span text:style-name="T56">Los Turcos combatieron tres naos en que iban españoles, y tomaron la del capitan Villegas de Figueroa, natural de Ocaña.</text:span><text:span text:style-name="T59">»</text:span></text:p></text:note-body></text:note></text:span></text:span><text:span text:style-name="T8">. Ardevano in mezzo al mare le navi da carico, e il famoso galeone del </text:span><text:span text:style-name="T8">Condulmiero, che aveva sul mezzodì così bene incominciata la battaglia, abbandonato da tutti e traforato da molte palle, si credeva comunemente perduto, infino a tanto che </text:span><text:soft-page-break/><text:span text:style-name="T8">tutto lacero e sanguinoso dopo tre giorni non fu ricondotto dall'intrepido capitano in Corfù.</text:span></text:p>
      <text:p text:style-name="P30">[27 settembre 1538. La notte. Scirocco fresco.]</text:p>
      <text:p text:style-name="P24"><text:span text:style-name="T8">Finalmente venuta la notte dopo l'infelicissima giornata, che ci portò tutti i danni della sconfitta senza niuna prova di battaglia, il principe Doria volle che non si accendessero i fanali, ma celatamente si navigasse di ritorno a Corfù, dove si aveva a decifrare la sua conquista di tutta la Morèa con Patrasso e Castelli. Tutto ciò crebbe animo ai barbari, e dette loro occasione di insolentire maggiormente, dicendo con amaro sarcasmo essere stati nascosti i lumi per coprir meglio tra le tenebre la fuga e la paura</text:span><text:span text:style-name="Footnote_20_Symbol"><text:span text:style-name="T50"><text:note text:id="ftn634" text:note-class="footnote"><text:note-citation>634</text:note-citation><text:note-body><text:p text:style-name="Footnote"><text:span text:style-name="T55"><text:s/></text:span><text:span text:style-name="smcap1"><text:span text:style-name="T59">Sandoval</text:span></text:span><text:span text:style-name="T59"> cit., 185: «</text:span><text:span text:style-name="T56">Barbaroxa dixo en español muchas veces, y todas riendo a carcaxadas, O como Andrea de Oria mata a las linternas por no ver por donde huye!</text:span><text:span text:style-name="T59">»</text:span></text:p></text:note-body></text:note></text:span></text:span><text:span text:style-name="T8">. Derisi adunque dai barbari, e fuggendo al bujo tutta la notte, confusi e taciturni volgeano loro malgrado lo sguardo alle cornute punte della luna ottomana, e vedeanla sopraccapo </text:span><text:span text:style-name="pagenum1"><text:span text:style-name="T8">[60]</text:span></text:span><text:span text:style-name="T8"> crescere minacciosa e terribile</text:span><text:span text:style-name="Footnote_20_Symbol"><text:span text:style-name="T50"><text:note text:id="ftn635" text:note-class="footnote"><text:note-citation>635</text:note-citation><text:note-body><text:p text:style-name="P64"><text:s/><text:span text:style-name="smcap1"><text:span text:style-name="T14">De Hammer</text:span></text:span><text:span text:style-name="T14"> cit., X, 517: «</text:span><text:span text:style-name="T24">Le imprese di Barbarossa.... furono prosperose solo per la inattività del Doria.</text:span><text:span text:style-name="T14">» </text:span></text:p><text:p text:style-name="Footnote"><text:span text:style-name="smcap1"><text:span text:style-name="T51">Antonio Doria</text:span></text:span><text:span text:style-name="T51"> cit., 52. — V. vol. I, p. 342.</text:span></text:p></text:note-body></text:note></text:span></text:span><text:span text:style-name="T8">. Imperciocchè i Turchi infino a quel punto timidi e quasi disperati sul mare, non pensando mai di attribuire ad altrui difetto così grande successo, ma ascrivendolo soltanto alla propria bravura, si levarono indi in poi a tragrande superbia, e divennero quanto mai petulanti, arrogantissimi, e solenni dispregiatori del nome cristiano</text:span><text:span text:style-name="Footnote_20_Symbol"><text:span text:style-name="T50"><text:note text:id="ftn636" text:note-class="footnote"><text:note-citation>636</text:note-citation><text:note-body><text:p text:style-name="P64"><text:s/><text:span text:style-name="smcap1"><text:span text:style-name="T14">Miguel Cervantes</text:span></text:span><text:span text:style-name="T14">, </text:span><text:span text:style-name="T24">Don Quixote</text:span><text:span text:style-name="T14">, in-8. Ambères, 1673, I, 451: «</text:span><text:span text:style-name="T24">A quel dia de Lepanto.... </text:span><text:span text:style-name="T22">se desengaño el mundo, y todas las naciones del error en que estaban, creyendo que los Turcos eran invencibles por la mar.</text:span><text:span text:style-name="T20">» </text:span></text:p><text:p text:style-name="Footnote"><text:span text:style-name="smcap1"><text:span text:style-name="T6">Leopold Ranke</text:span></text:span><text:span text:style-name="T6">, </text:span><text:span text:style-name="T5">The ottoman and Spanish empire</text:span><text:span text:style-name="T6">, in-4. Londra, 1843, p. 23: «</text:span><text:span text:style-name="T5">The Turks ruled the Mediterranean in war and piracy ever since that day of 1538.... They believed that the christians would never venture again to stand before them in open fight. This superiority endured till the year 1571.</text:span><text:span text:style-name="T6">»</text:span></text:p></text:note-body></text:note></text:span></text:span><text:span text:style-name="T8">.</text:span></text:p>
      <text:p text:style-name="P24"><text:span text:style-name="T8">Quella notte Andrea corruppe il sentimento morale della marineria per tutta la cristianità, togliendole la fiducia e la coscienza della propria virtù. Quella notte certi politiconi dell'equilibrio musulmano (i quali per interesse faceano grande </text:span><text:soft-page-break/><text:span text:style-name="T8">assegnamento sul braccio del Turco come sopra leva sufficiente a contrappesare questo e quello) cominciarono a dar voce che i Turchi erano invincibili per mare. Tenetelo a memoria: e ne vedrete le conseguenze tra i cortigiani della Porta e di Spagna per altri trent'anni e </text:span><text:span text:style-name="T8">più, fino alle acque di Lepanto; dove Giannandrea avrebbe ripetuto in sesto minore la medesima manovra dello zio, se avesse avuto l'istessa autorità. Andrea previde le conseguenze e gli fu forza di piangere. Ma quelle lacrime non tolsero i disastri, nè discolparono la sua condotta, nè estinsero il fuoco della discordia continuamente rattizzato </text:span><text:span text:style-name="pagenum1"><text:span text:style-name="T8">[61]</text:span></text:span><text:span text:style-name="T8"> dai suoi parziali per volerlo difendere a scapito dei Veneziani, come se questi per esser presti alla fuga, in vece dei mattaffioni e delle garzette avessero serrate coi giunchi le vele. Il metodo si usava da tutti, e si usa ancora per buoni effetti, non per fuggire</text:span><text:span text:style-name="Footnote_20_Symbol"><text:span text:style-name="T50"><text:note text:id="ftn637" text:note-class="footnote"><text:note-citation>637</text:note-citation><text:note-body><text:p text:style-name="P64"><text:s/><text:span text:style-name="smcap1"><text:span text:style-name="T14">Bosio</text:span></text:span><text:span text:style-name="T14"> cit., III, 181, E. </text:span></text:p><text:p text:style-name="P64"><text:span text:style-name="smcap1"><text:span text:style-name="T20">Sandoval</text:span></text:span><text:span text:style-name="T20"> cit., 185. </text:span></text:p><text:p text:style-name="P64"><text:span text:style-name="smcap1"><text:span text:style-name="T20">Brantôme</text:span></text:span><text:span text:style-name="T20">, </text:span><text:span text:style-name="T22">Capit. étrang. </text:span><text:span text:style-name="T24">Leida</text:span><text:span text:style-name="T14">, 1666, II, 45. </text:span></text:p><text:p text:style-name="P64"><text:span text:style-name="smcap1"><text:span text:style-name="T14">Mambrino Roseo</text:span></text:span><text:span text:style-name="T14"> cit., 231. </text:span></text:p><text:p text:style-name="Footnote"><text:span text:style-name="smcap1"><text:span text:style-name="T51">Lettere de' Principi</text:span></text:span><text:span text:style-name="T51">, Venezia, 1561, p. 132.</text:span></text:p></text:note-body></text:note></text:span></text:span><text:span text:style-name="T8">. La causa è vinta, quando l'avversario non ha altro argomento che sospetti assurdi, e ridicole recriminazioni, come queste.</text:span></text:p>
      <text:h text:style-name="P125" text:outline-level="3"/>
      <text:h text:style-name="P125" text:outline-level="3">XIII.</text:h>
      <text:h text:style-name="P125" text:outline-level="3"/>
      <text:p text:style-name="P30">[29 settembre 1538.]</text:p>
      <text:p text:style-name="P24"><text:span text:style-name="T8">XIII. — Le infauste notizie dell'armata corsero rapidissime da Ancona e da Brindisi a Venezia ed a Roma, e le due città presero aspetto di tale costernazione, quale si vede nei giorni più acerbi di pubblico infortunio. Da una parte l'insolenza cresciuta ai barbari e ai pirati, dall'altro l'avvilimento delle armi proprie, il discapito della società e della religione, tutti vedevano; e insieme l'onore delle armi, il sangue dei cittadini, il pubblico danaro, le navi, le milizie gettate in una voragine di guerra e di spesa inutile, anzi vituperosa e per gli indugi e per la fuga del principal condottiero. Tutti cercavano la causa del disastro, pochi la capivano, niuno </text:span><text:soft-page-break/><text:span text:style-name="T8">ardiva scriverla</text:span><text:span text:style-name="Footnote_20_Symbol"><text:span text:style-name="T50"><text:note text:id="ftn638" text:note-class="footnote"><text:note-citation>638</text:note-citation><text:note-body><text:p text:style-name="Footnote"><text:s/><text:span text:style-name="smcap1"><text:span text:style-name="T51">Civiltà Cattolica</text:span></text:span><text:span text:style-name="T51">, del 4 settembre 1875, p. 515: «</text:span><text:span text:style-name="T68">Ferdinando d'Aragona aveva nelle sue mani il Consiglio supremo delle Indie; e guai allo scrittore che si fosse osato allora dar lodi al Colombo, in onta alla volontà ed ai risentimenti di cotesto Consiglio!</text:span><text:span text:style-name="T51">» (Sempre l'istessa prepotenza, tanto nella lode che nel biasimo, secondo la ragione o meglio l'ingordigia di stato.)</text:span></text:p></text:note-body></text:note></text:span></text:span><text:span text:style-name="T8">. Ma un fatto tanto grave, con tanta cura preparato, e costantemente seguìto anche dai successori per tanto tempo, deve avere una ragione stabile, </text:span><text:span text:style-name="pagenum1"><text:span text:style-name="T8">[62]</text:span></text:span><text:span text:style-name="T8"> arcana, alta, che non mette a pericolo i mancatori, anzi gli assicura e li rende più cari ai padroni e più potenti tra i cortigiani: dunque la ragion di stato. Con lungo studio ho cercato io di spiegare a me </text:span><text:span text:style-name="T8">stesso questo fatto: ed ora per debito di storico, dovendo ragionevolmente stabilire le cause e gli effetti dei grandi successi, ad esempio dei posteri, ed a giusta retribuzione di lode e di biasimo, cui spetta, grande o piccolo, nostrano o straniero; massime trattandosi di personaggio per tanti titoli commendevole, al quale la pubblica opinione non attribuisce altro che bravure, e da me stesso tante volte lodato, presento ai lettori la sostanza di ciò che han detto in questo caso i suoi difensori, i suoi nemici e gl'imparziali. Si vedrà che tutti, volendo o non volendo, menano alla medesima conclusione, come il lettore dalla precedente esposizione dei fatti deve prevedere.</text:span></text:p>
      <text:p text:style-name="P24"><text:span text:style-name="T8">L'ira e le accuse dei contemporanei contro Andrea non ricorderò io colle parole della plebe rabbiosa, ma colle scritture notissime ed assennate di Scipione Ammirato e di Paolo Paruta, ambedue lodati dal Tiraboschi; e più il Paruta dal Pallavicino, come «Storico egregio tra gli italiani, non meno per candore di sincerità che di stile, e per limpidezza di pietà che di prudenza». Il primo parlando della pubblica indignazione, che veniva crescendo come si moltiplicavano le lettere private, nelle quali minutamente si narravano i fatti e biasimavasi Andrea, dice</text:span><text:span text:style-name="Footnote_20_Symbol"><text:span text:style-name="T50"><text:note text:id="ftn639" text:note-class="footnote"><text:note-citation>639</text:note-citation><text:note-body><text:p text:style-name="Footnote"><text:s/><text:span text:style-name="smcap1"><text:span text:style-name="T51">Scipione Ammirato</text:span></text:span><text:span text:style-name="T51">, </text:span><text:span text:style-name="T68">Storie fiorentine</text:span><text:span text:style-name="T51">, in-fol. Firenze, 1641, parte II, 661.</text:span></text:p></text:note-body></text:note></text:span></text:span><text:span text:style-name="T8">: «Non vi fu accusa, non vi fu detrazione contro il Doria, che avventata non gli fosse. La sovranità del comando conservavalo in rispetto, altrimenti gli sarebbero corsi in faccia gli sputi universali: tanto era grande la rabbia.... Il mancar di fede è colpa </text:span><text:soft-page-break/><text:span text:style-name="T8">da non rimettersi, nè da gastigarsi mai abbastanza.» Il </text:span><text:span text:style-name="pagenum1"><text:span text:style-name="T8">[63]</text:span></text:span><text:span text:style-name="T8"> senator Paruta scende ai particolari, ed enumera ad una ad una le accuse comuni e le voci che allora correvano</text:span><text:span text:style-name="Footnote_20_Symbol"><text:span text:style-name="T50"><text:note text:id="ftn640" text:note-class="footnote"><text:note-citation>640</text:note-citation><text:note-body><text:p text:style-name="Footnote"><text:s/><text:span text:style-name="smcap1"><text:span text:style-name="T51">Paolo Paruta</text:span></text:span><text:span text:style-name="T51">, </text:span><text:span text:style-name="T68">Storia di Venezia</text:span><text:span text:style-name="T51">, in-4. </text:span><text:span text:style-name="T59">1717, lib. IX, p. 70.</text:span></text:p></text:note-body></text:note></text:span></text:span><text:span text:style-name="T8">. La privata amicizia di Andrea con Barbarossa, la venuta di una galeotta piratica al suo bordo presso la Prèvesa, gli interessi suoi nel mantenimento della pirateria, l'avversione contro i Veneziani, la tinta di nero data alle antenne per arcano segno di secrete intelligenze, l'ambizione della propria grandezza, il timore di mettere a rischio la sua persona, l'avarizia delle sue sostanze e galèe, dalle quali dipendeva tutto l'esser suo pel bisogno che aveva l'Imperatore del suo servizio. Indi soggiugne cosa di gran momento e inaspettata, scrivendo: «Nè più degli altri astenevansi da queste accuse gli Spagnuoli: anzi il marchese d'Agialar, ambasciatore di Cesare in Roma, pubblicamente detestava le operazioni del Doria; mostrandosi in ciò forse più ardente per levare quel carico, che da tale successo potesse nascere, all'Imperatore; </text:span><text:span text:style-name="T8">quando fosse nato sospetto essere ciò eseguito di ordine e di commissione di lui.» Dunque per quanto sia grande il susurro popolare, la destrezza dei ministri e la cautela degli scrittori, una cosa in fondo si rivela dalle parole dei contrari: cioè corso libero a tutte le accuse, salvo al sospetto di infedeltà combinata tra Carlo ed Andrea.</text:span></text:p>
      <text:p text:style-name="P24"><text:span text:style-name="T8">Tra gli imparziali metto il fiore dei dotti e religiosi uomini, e primo il cardinal Pallavicino, con queste parole</text:span><text:span text:style-name="Footnote_20_Symbol"><text:span text:style-name="T50"><text:note text:id="ftn641" text:note-class="footnote"><text:note-citation>641</text:note-citation><text:note-body><text:p text:style-name="Footnote"><text:s/><text:span text:style-name="smcap1"><text:span text:style-name="T51">Card. Sforza Pallavicino</text:span></text:span><text:span text:style-name="T51"> d. C. d. G. </text:span><text:span text:style-name="T68">Storia del Concilio di Trento</text:span><text:span text:style-name="T51">, in-fol. Roma, 1666, lib. IV, n. 30, p. 91.</text:span></text:p></text:note-body></text:note></text:span></text:span><text:span text:style-name="T8">: «Della Lega seguirono successi inferiori alle speranze, bastando ad Andrea Doria mandare a vuoto gli sforzi dell'inimico senza combattere, eziandio che la vittoria apparisse molto più verosimile della sconfitta: poichè dall'una si prometteva egli leggier vantaggio </text:span><text:span text:style-name="pagenum1"><text:span text:style-name="T8">[64]</text:span></text:span><text:span text:style-name="T8"> del suo principe, e dall'altra gli prevedeva grandissimo detrimento. Il qual consiglio gli partorì l'odio appresso i collegati e l'infamia appresso la moltitudine.» Dunque non si procede conforme alle esigenze della cristianità e del comune vantaggio dei collegati, ma a seconda dei privati interessi di Cesare. Ciò </text:span><text:soft-page-break/><text:span text:style-name="T8">conferma con poche e circospette parole il cavalier Giacopo Bosio nella storia dell'Ordine suo, dicendo</text:span><text:span text:style-name="Footnote_20_Symbol"><text:span text:style-name="T50"><text:note text:id="ftn642" text:note-class="footnote"><text:note-citation>642</text:note-citation><text:note-body><text:p text:style-name="Footnote"><text:s/><text:span text:style-name="smcap1"><text:span text:style-name="T51">Cav. Jacomo Bosio</text:span></text:span><text:span text:style-name="T51">, </text:span><text:span text:style-name="T68">Storia della sacra religione et illustrissima milizia di San Giovanni Gerosolimitano</text:span><text:span text:style-name="T51">, in-fol. Roma, pel Facciotto, 1602, III, 181, D.</text:span></text:p></text:note-body></text:note></text:span></text:span><text:span text:style-name="T8">: «Avvegnachè il principe Doria in quella giornata nell'opinione di molti dall'acquistata riputazione sua non poco cadesse, ne assegnò egli nondimeno all'Imperatore ragioni tali, che per sicurezza degli stati suoi di lui soddisfattissimo rimase.» Con maggiore intrepidezza, e per zelo di religione, leva la voce Odorigo Rainaldo dell'Oratorio, continuatore del cardinal Baronio, e storico ufficiale di Roma, negli Annali ecclesiastici, scrivendo</text:span><text:span text:style-name="Footnote_20_Symbol"><text:span text:style-name="T50"><text:note text:id="ftn643" text:note-class="footnote"><text:note-citation>643</text:note-citation><text:note-body><text:p text:style-name="Footnote"><text:span text:style-name="T55"><text:s/></text:span><text:span text:style-name="smcap1"><text:span text:style-name="T59">Odoricus Raynaldus</text:span></text:span><text:span text:style-name="T59">, </text:span><text:span text:style-name="T56">Congr. Orat. </text:span><text:span text:style-name="T68">Annales Ecclesiastici post. card. Cæsarem Baronium</text:span><text:span text:style-name="T51">, in-fol. Roma, Anno 1538, n. 26: «</text:span><text:span text:style-name="T68">Quid porro a sociali classe gestum sit hoc anno, pudet referre.... Defuit Andreas Auria.... ductis mari variis gyris et navalis peritiæ inani ostentatione, demum turpem fugam, ridente Barbaro, capessivit.... Cumque adversi rumores spargerentur, ferunt.... eos contempsisse, cum omnia revocaret ad commodum Cæsaris, qui turcico bello implicitos Venetos, a præpotente hoste viribus et opibus exhauriendos, terrestris imperii urbibus expoliare posset.</text:span><text:span text:style-name="T51">»</text:span></text:p></text:note-body></text:note></text:span></text:span><text:span text:style-name="T8">: «In verità io mi vergogno di raccontare nell'anno presente i fatti dell'armata cristiana.... Mancò al dover suo Andrea Doria, anche nel momento di combattere, quando si vedeva più certa la speranza di vincere; quantunque sollecitato a battaglia dai generali di Venezia e di Roma. Esso al contrario, facendo sul mare inutili giravolte e più vana ostentazione di arte marinaresca, prese finalmente </text:span><text:span text:style-name="pagenum1"><text:span text:style-name="T8">[65]</text:span></text:span><text:span text:style-name="T8"> il turpe partito della fuga, e se ne </text:span><text:span text:style-name="T8">andò deriso dai barbari, che gli ciuffarono sette bastimenti tra navi e galèe, e ne fecero falò in mezzo al mare.... Furono sparse voci sinistre intorno alla sua condotta; ma dicono che Andrea non ne facesse niun conto: perchè egli riduceva la somma delle cose al comodo di Cesare. Il quale, avendo accapigliato i Turchi contro i Veneziani, non aspettava altro che vedere quest'ultimi stremati di forza e di sostanza, per gittarsi sopra di loro, e spogliarli del dominio di terraferma.» In questo modo gli imparziali rincalzano l'argomento: e dalle basse regioni delle ingiurie personali montano alle sublimi ragioni di stato, dove assicurano l'assunto </text:span><text:soft-page-break/><text:span text:style-name="T8">della infedeltà fuor di controversia. Ma perchè sarebbe ingiustizia condannare chicchessia senza udirne le difese, volgiamoci ai due che hanno scritto di proposito in favore di Andrea.</text:span></text:p>
      <text:p text:style-name="P24"><text:span text:style-name="T8">Udiamo il Sigonio discolparlo così</text:span><text:span text:style-name="Footnote_20_Symbol"><text:span text:style-name="T50"><text:note text:id="ftn644" text:note-class="footnote"><text:note-citation>644</text:note-citation><text:note-body><text:p text:style-name="Footnote"><text:s/><text:span text:style-name="smcap1"><text:span text:style-name="T51">Carlo Sigonio</text:span></text:span><text:span text:style-name="T51">, </text:span><text:span text:style-name="T68">Vita e fatti di Andrea Doria</text:span><text:span text:style-name="T51">, tradotti in volgare da </text:span><text:span text:style-name="smcap1"><text:span text:style-name="T51">Pompeo Arnolfini</text:span></text:span><text:span text:style-name="T51">, in-8. Genova, 1598, p. 210.</text:span></text:p></text:note-body></text:note></text:span></text:span><text:span text:style-name="T8">: «Noi non cerchiamo di investigare le cose occulte, gli ordini dati in secreto, gli intimi pensamenti dei principi, e le oscure volontà degli uomini.... Per voler di Dio il Doria non fu favorito dalla fortuna, perchè tutti confessano che il vento mancò.» A mezzodì pel desinare, signor Carlo, mancò il vento; non all'asciolvere, nè alla merenda, quando Andrea lo sciupò prima in consigli inutili, e poi in fuga vergognosa. Col vento fresco di Scirocco in poppa sciolse le vele, fece orecchie di lepre alla marinaresca, si allargò dai Turchi, fuggì verso Corfù e piantò i Cristiani in confusione. Menollo il vento. E voi ravvolgetevi quanto che sia per quella notte senza lumi, abbarcate cose occulte, secrete, intime e oscure quantunque vi pare, che noi vediamo i fatti più chiari delle parole; anzi per la medesima filatessa di scuse non ricerche </text:span><text:span text:style-name="pagenum1"><text:span text:style-name="T8">[66]</text:span></text:span><text:span text:style-name="T8"> vediamo più che altro manifesta l'accusa. E quanto alla temerità di interpretare a rovescio la volontà di Dio... Passiamo all'altro, commensale di Andrea e segretario dell'Altissimo, il quale al modo istesso non trovando nè per mare nè per terra scuse sufficienti alla difesa; e non sapendo dove che siamo noi piantar chiovello da carrucolare il convincimento nostro, si volge al cielo dove ci ha lasciati il collega suo, ed esclama</text:span><text:span text:style-name="Footnote_20_Symbol"><text:span text:style-name="T50"><text:note text:id="ftn645" text:note-class="footnote"><text:note-citation>645</text:note-citation><text:note-body><text:p text:style-name="Footnote"><text:s/><text:span text:style-name="smcap1"><text:span text:style-name="T51">Cappelloni Lorenzo</text:span></text:span><text:span text:style-name="T51">, </text:span><text:span text:style-name="T68">Vita e gesti di Andrea Doria</text:span><text:span text:style-name="T51">, in-8. Genova, 1565, p. 79, 89.</text:span></text:p></text:note-body></text:note></text:span></text:span><text:span text:style-name="T8">: «Il grande Iddio, che vide la strage che si faceva quel giorno di sangue umano, se due sì potenti armate combattevano alla Prèvesa, levò di animo.... che si combattesse.... Di maniera che qualunque esaminerà quel successo (dirittamente giudicando) confesserà che fosse permissione divina che quelle due armate non si </text:span><text:span text:style-name="T8">azzuffassero insieme.» Caschi adunque il diritto di guerra e pace, esultino i codardi, tremino i prodi, si rompano i giuramenti, si tradiscano le alleanze. Chi potrà trovarci </text:span><text:soft-page-break/><text:span text:style-name="T8">biasimo? Sono permissioni divine! Vedi il sistema delle discolpe personali come mena alla negazione dei principî eterni della giustizia, e quindi quanto importi alla storia di mettergli il freno. Non sono mai mancati, nè mai saranno per mancare nè sofismi, nè bestemmie, nè ciurmerie al fine d'imporre alla moltitudine e di mettere gli stolti in confusione. Ma quei che hanno l'intelletto sano non possono non vedere che, quando i difensori per scusare i falli di un uomo intorbidano le massime supreme della morale, della difesa e delle battaglie; e di più mettono in compromesso a favore dei Turchi la provvidenza divina, secondo gli umori del loro cervello; in somma quando spiegano dall'alto al basso coperchioni tanto fatti, e' deve esserci sotto gran magagna da nascondere.</text:span></text:p>
      <text:p text:style-name="P24"><text:span text:style-name="pagenum1"><text:span text:style-name="T8">[67]</text:span></text:span><text:span text:style-name="T8"> Ora esaurite le testimonianze imparziali, e pesate le accuse e le difese, non sarò io giudice singolare a proferire la sentenza: ma volentieri seguirò la formola del magistrato e legislatore supremo Carlo V imperatore, alla quale senza appello tutti devono colla debita riverenza sottomettersi. Pensate in quel primo fervore quanta gente intorno a Carlo per dire, per sapere, per consigliare: gli ambasciatori dei principi, l'oratore di Venezia, il nunzio del Papa, i grandi di Spagna, i ministri, gli ammiragli, cento ronzoni pel gabinetto: ed egli, non volendo mettersi in contradizione con alcuno, aveva pronta per tutti una sola risposta, che ci ha conservata nei precisi termini il Cappelloni segretario del Principe. Diceva Carlo, semprechè alcuno parlava dei successi della Prèvesa</text:span><text:span text:style-name="Footnote_20_Symbol"><text:span text:style-name="T50"><text:note text:id="ftn646" text:note-class="footnote"><text:note-citation>646</text:note-citation><text:note-body><text:p text:style-name="Footnote"><text:s/><text:span text:style-name="smcap1"><text:span text:style-name="T51">Cappelloni</text:span></text:span><text:span text:style-name="T51"> cit., p. 79.</text:span></text:p></text:note-body></text:note></text:span></text:span><text:span text:style-name="T8">: «Per mia fede, Sua Santità in quell'impresa ha mancato. Io ho mancato, et i Vinitiani mancarono; et niuno ha fatto il debito suo, se non il principe Doria.» Dunque erano d'accordo: e Andrea ha obedito agli ordini di Carlo. Ecco tutto.</text:span></text:p>
      <text:p text:style-name="P24"><text:span text:style-name="T8">Che maraviglia dunque se Andrea diviene sempre più grande, più accetto al padrone, più potente alla corte? Carlo non naviga se non lo porta Andrea, non entra in Genova senza alloggiare in casa d'Andrea, non move foglia, nè fa alleanza, senza metterci alla </text:span><text:soft-page-break/><text:span text:style-name="T8">testa Andrea. Soltanto il Doria conosce e soddisfa al debito suo. Lo stento dell'arrivo, la metà del contingente, la molestia del rinforzo, l'infingimento dei consigli, il rifiuto di combattere, la fuga innanzi al nemico, l'abbandono degli alleati, il </text:span><text:span text:style-name="T8">trionfo degli infedeli sono tutti doveri di Andrea; tutti servizi resi all'Imperatore. Carlo è soddisfattissimo per comodo suo: così può tenere abbasso Venezia per mezzo del Turco, abbasso Milano per l'impotenza dei Veneziani, basse le Sicilie per la paura </text:span><text:span text:style-name="pagenum1"><text:span text:style-name="T8">[68]</text:span></text:span><text:span text:style-name="T8"> dei pirati, bassa Roma pel bisogno del soccorso, basso il Turco per la minaccia della lega; ed alto solamente Carlo e la sua corte. In somma gli Austriaci di Spagna volevano che il Turco ci fosse per contrappeso ai Veneziani, i Borboni di Francia che ci fosse per contrappeso agli Austriaci, altri che ci sia per contrappeso ai Moscoviti. In ogni tempo la stessa politica dell'equilibrio, ordinato soltanto al proprio interesse ed alla altrui depressione, ha tenuto Maometto in Europa. Carlo, Filippo, Francesco e Sempronio han sempre fatto e faranno la medesima cosa, e per le stesse ragioni. Dunque stian cheti gli eccentrici difensori dell'Escuriale (non dico del muro, ma delle persone in quella cerchia appostate) a proposito di queste faccende dei Turchi. Filippo ha seguìto la politica tradizionale della sua casa, incominciata dal bisavolo alla Cefalonia, e continuata dal padre alla Prèvesa. Ciò risulta dalla catena dei fatti, dal raziocinio, dai documenti: e quanto più se ne pubblicano, tanto meglio si conferma questa verità, che è l'unica chiave per entrare nel laberinto di cotali maneggi, senza di che non si capirebbe più nulla.</text:span></text:p>
      <text:h text:style-name="P125" text:outline-level="3"/>
      <text:h text:style-name="P125" text:outline-level="3">XIV.</text:h>
      <text:h text:style-name="P125" text:outline-level="3"/>
      <text:p text:style-name="P30">[30 settembre 1538.]</text:p>
      <text:p text:style-name="P24"><text:span text:style-name="T8">XIV. — Qui cade in concio di contrapporre agli studiati artifizî delle ingordigie politiche una lettera scritta proprio di quei giorni da un giovane venturiero dell'armata romana: il quale avvegnachè non potesse entrare tanto addentro nei fatti e nei giudizî di quella </text:span><text:soft-page-break/><text:span text:style-name="T8">giornata, e qualche volta anticipi e posticipi come gli viene alla penna l'ordine dei fatti, nondimeno con schiettissima semplicità, non disgiunta da qualche arguta ironìa di sale romanesco, ripete i parlari di tutti, e mostra pur di sapere da sè alcuno arcano e pauroso secreto da non potersi confidare nè allo scritto, nè alla cifra: ma </text:span><text:span text:style-name="pagenum1"><text:span text:style-name="T8">[69]</text:span></text:span><text:span text:style-name="T8"> da essere riservato a bocca quando che sia. Ecco la lettera inedita, che pubblico colle stesse scorrezioni, delle quali chiede scusa per </text:span><text:span text:style-name="T8">più ragioni esso stesso lo scrittore, Miniato Ricci da Corfù addì 30 settembre</text:span><text:span text:style-name="Footnote_20_Symbol"><text:span text:style-name="T50"><text:note text:id="ftn647" text:note-class="footnote"><text:note-citation>647</text:note-citation><text:note-body><text:p text:style-name="Footnote"><text:s/><text:span text:style-name="smcap1"><text:span text:style-name="T51">Archivio Ricci in Roma</text:span></text:span><text:span text:style-name="T51">: Volume intitolato </text:span><text:span text:style-name="T68">Cardinal Ricci, istrumenti, ordini, bilanci e lettere</text:span><text:span text:style-name="T51">. t. X, p. 138. — Lettera di messer Miniato Ricci a monsignor Parisani, tesoriere in Roma. Data da Corfù ai 30 settembre 1538.</text:span></text:p></text:note-body></text:note></text:span></text:span><text:span text:style-name="T8">:</text:span></text:p>
      <text:p text:style-name="P36">«A monsignor Parisani, tesoriero di N. S.</text:p>
      <text:p text:style-name="P24"><text:span text:style-name="T8">»Non ho scripto a Vostra Signoria Reverendissima più tempo fa, pensando de voler tornare costà più presto che non è stato. Et il mio tardare l'ha causato la venuta del signor principe Doria, et il mio desiderio di vedere l'armata turchesca, e di che modo si combatte in mare: essendo che in terra havevo veduto per l'ultima alla Prèvesa. Et così spettando, venne quello glorioso Messìa</text:span><text:span text:style-name="Footnote_20_Symbol"><text:span text:style-name="T50"><text:note text:id="ftn648" text:note-class="footnote"><text:note-citation>648</text:note-citation><text:note-body><text:p text:style-name="Footnote"><text:s/><text:span text:style-name="T68">Il glorioso Messia.</text:span><text:span text:style-name="T51"> Ecco lo stentato arrivo, il lungo ritardo, ed il nomignolo di beffa ad Andrea.</text:span></text:p></text:note-body></text:note></text:span></text:span><text:span text:style-name="T8">, che fu alli otto del presente. Che per honor della Christianità fusse piaciuto a Dio che non se fusse per quest'anno partito da Genova: che haveria riportato molto più honore in quelle bande de Ponente, che credo fora de queste di Levante, per quest'anno. La causa bisogna la dica abbreviata per non far volume. Et haveria dire a bocca</text:span><text:span text:style-name="Footnote_20_Symbol"><text:span text:style-name="T50"><text:note text:id="ftn649" text:note-class="footnote"><text:note-citation>649</text:note-citation><text:note-body><text:p text:style-name="Footnote"><text:s/><text:span text:style-name="T68">Dire a bocca!</text:span><text:span text:style-name="T51"> Tanto era il dispotismo possente e temuto! Vedi appresso per la cifra, nota 98 e pel silenzio la prec. 72.</text:span></text:p></text:note-body></text:note></text:span></text:span><text:span text:style-name="T8">; sendo che la vergognia me fa restare de qua.</text:span></text:p>
      <text:p text:style-name="P24"><text:span text:style-name="T8">»Vostra Signoria Reverendissima ha da saper come alli 25 del presente partissimo dal canale de Corfù in tre battaglie, come il signor principe haveva ordinato. Cento quarantuna galèra, et sessanta o più navi</text:span><text:span text:style-name="Footnote_20_Symbol"><text:span text:style-name="T50"><text:note text:id="ftn650" text:note-class="footnote"><text:note-citation>650</text:note-citation><text:note-body><text:p text:style-name="Footnote"><text:s/><text:span text:style-name="T68">Il numero</text:span><text:span text:style-name="T51"> ribatte collo specchio dato alla nota 47, salvo le avvertenze ivi premesse.</text:span></text:p></text:note-body></text:note></text:span></text:span><text:span text:style-name="T8">, fra </text:span><text:span text:style-name="pagenum1"><text:span text:style-name="T8">[70]</text:span></text:span><text:span text:style-name="T8"> le quali erano tre galeoni che </text:span><text:soft-page-break/><text:span text:style-name="T8">portavano più di quattrocento cinquanta bocche d'artiglieria di bronzo, nel qual numero sono più di cento cannoni</text:span><text:span text:style-name="Footnote_20_Symbol"><text:span text:style-name="T50"><text:note text:id="ftn651" text:note-class="footnote"><text:note-citation>651</text:note-citation><text:note-body><text:p text:style-name="Footnote"><text:s/><text:span text:style-name="T68">Cannoni</text:span><text:span text:style-name="T51">, più che trenta pezzi da cinquanta per galeone, e più che cento di calibro minore.</text:span></text:p></text:note-body></text:note></text:span></text:span><text:span text:style-name="T8">. Et andassimo quel dì sopra il canal della Prèvesa, largo tre miglia. Et surgessimo tutti, con vento tutta la notte assai fresco. Et perchè nel canale ovvero golfo della Prèvesa era l'armata turchesca, non possette riuscire il disegno di far smontare le genti, come s'era disegnato. Perchè per gente che andarono la notte a riconoscere fu giudicato esser di troppo gran pericolo per più rispetti, che non accade il contarli.</text:span></text:p>
      <text:p text:style-name="P24"><text:span text:style-name="T8">»La mattina del ventisei partissimo di lì, dipoi di haver alquanto scaramucciato et tratte molte cannonate coll'armata turchesca, cioè con </text:span><text:span text:style-name="T8">venticinque galere, quali intravano et uscivano dal golfo</text:span><text:span text:style-name="Footnote_20_Symbol"><text:span text:style-name="T50"><text:note text:id="ftn652" text:note-class="footnote"><text:note-citation>652</text:note-citation><text:note-body><text:p text:style-name="Footnote"><text:s/><text:span text:style-name="T68">Scaramucciato.</text:span><text:span text:style-name="T51"> Tocca di volo il badalucco alle fauci dell'Arta per disfida languida, come è detto. Cinque o sei schermugi di quattro e sei legni per volta.</text:span></text:p></text:note-body></text:note></text:span></text:span><text:span text:style-name="T8">: et pigliammo la volta di capo Ducato per andare in golfo di Lepanto. E così camminassimo tra il giorno e la notte fino a trenta miglia, perchè bisognò remurchiar le navi per carestia de vento. La mattina de' ventisette, a ore dieci in circha</text:span><text:span text:style-name="Footnote_20_Symbol"><text:span text:style-name="T50"><text:note text:id="ftn653" text:note-class="footnote"><text:note-citation>653</text:note-citation><text:note-body><text:p text:style-name="Footnote"><text:s/><text:span text:style-name="T68">Ore dieci.</text:span><text:span text:style-name="T51"> Secondo l'orologio italico, equivalgono alle quattro ore dopo la mezzanotte, e il vento in faccia di Grecolevante.</text:span></text:p></text:note-body></text:note></text:span></text:span><text:span text:style-name="T8">, sorgessimo molte galere sotto l'isola di Santamaura per spettar che tutta l'armata se drizzasse verso capo Ducato, quale andava vagando per certo vento che ne dava in faccia. Et stando noi surti così dove stava il signor Principe, et il nostro et il veneto Generale, et molti altri signori, fu scoperta l'armata del Turco, quale era uscita dalla Prèvesa. Perchè causa non lo so, ancorchè li judicii siano varii: perchè molti dicono che Barbarossa voleva andare in Barberia, molti </text:span><text:span text:style-name="pagenum1"><text:span text:style-name="T8">[71]</text:span></text:span><text:span text:style-name="T8"> che ne veniva a disturbare l'andare a Lepanto, e molti judicii. Dove per questi signori fu determinato, de poi molte discussioni</text:span><text:span text:style-name="Footnote_20_Symbol"><text:span text:style-name="T50"><text:note text:id="ftn654" text:note-class="footnote"><text:note-citation>654</text:note-citation><text:note-body><text:p text:style-name="Footnote"><text:s/><text:span text:style-name="T68">Molte discussioni.</text:span><text:span text:style-name="T51"> Ecco le noje del lungo Consiglio che fecero perdere le tre ore e il vento.</text:span></text:p></text:note-body></text:note></text:span></text:span><text:span text:style-name="T8">, se dovesse tornare alla volta dei nemici. Et benchè l'opinione del reverendissimo Patriarca non fusse de tornarci, tuttavolta per obbedire ce tornò; con ordine del </text:span><text:soft-page-break/><text:span text:style-name="T8">signor Principe che sua Signoria reverendissima fosse retroguardia, Veneziani battaglia, et lui antiguardia. Et così dessimo alquanto de spazio alle navi, quali avevano un poco de vento</text:span><text:span text:style-name="Footnote_20_Symbol"><text:span text:style-name="T50"><text:note text:id="ftn655" text:note-class="footnote"><text:note-citation>655</text:note-citation><text:note-body><text:p text:style-name="Footnote"><text:s/><text:span text:style-name="T68">Un poco di vento.</text:span><text:span text:style-name="T51"> Dopo il Consiglio, anche questo giovanetto ingenuo trova il vento favorevole di Levante scirocco, e porta le navi a contatto dei nemici, con tanto animo che i legni di fila dell'avversario erano stimati per nulla.</text:span></text:p></text:note-body></text:note></text:span></text:span><text:span text:style-name="T8">, acciò potessero intrare in prima. Et così dui delli sopraddetti tre legni, molto agili di vele, andarono alla volta dell'armata: la quale poichè l'ebbe veduti tornare indietro, ancora lei si fece innanzi. Et come piacque al vento, li sopraddetti dui legni andorono tanto innanzi che cominciorono a tirare alli nemici, et li nimici a loro. Dove tutta l'armata stava di tanto buona volontà et de tanto grande animo de combattere, che non pareva che cento quaranta legni che haveva Barbarossa fossero stati se non tante fregate. E spettando tuttavia che se desse segnio de dar dentro. Abbenchè in questo mezzo, per ordine di sua Excellentia, eravamo usciti del primo ordine, et andati tutti in una battaglia. Et dipoi per il medesimo ordine mettessimo tutte le navi sopra del vento.</text:span></text:p>
      <text:p text:style-name="P24"><text:span text:style-name="T8">»Et stando così con questa speranza tuttavia andassimo largandoci verso li nimici, et loro stringendosi verso la terra. Di sorte che (per li nostri buoni ordini!) ne guadagnarono il vento: et se messero d'una tanto bella ordinanza verso di noi per spettarci, che se fossero </text:span><text:span text:style-name="pagenum1"><text:span text:style-name="T8">[72]</text:span></text:span><text:span text:style-name="T8"> stati lanzichinecchi saria stato troppo; non tanto esser galere. Et così ne tirorno molti e molti pezzi d'artiglieria alle nostre galere et alle navi, quali erano tutte arrivate, e restate a lor dispetto in bonaccia</text:span><text:span text:style-name="Footnote_20_Symbol"><text:span text:style-name="T50"><text:note text:id="ftn656" text:note-class="footnote"><text:note-citation>656</text:note-citation><text:note-body><text:p text:style-name="Footnote"><text:s/><text:span text:style-name="T68">La bonaccia</text:span><text:span text:style-name="T51"> dal mezzodì alle cinque pomeridiane. Parla della nave del capitan Hermosilla, che valorosamente si difese. L'autore narra per anticipazione alcuni combattimenti avvenuti dopo.</text:span></text:p></text:note-body></text:note></text:span></text:span><text:span text:style-name="T8">. Et stando così loro verso terra, e girando noi in mare veleggiando, se drizzorno ad alcuni navigli che erano restati indietro, fra li quali furono de veduta mia tre navi grosse; ancorchè molti dichino quattro o sei. E combattendo l'una più di quindici galere, avendole dato assai botte, nè mai havendo possuto salir sopra, havendole buttato l'albero colle vele a terra, per volerla prendere ce buttarono fuoco: et questo perchè </text:span><text:soft-page-break/><text:span text:style-name="T8">cinquecento Spagnuoli che ce stavano sopra se portorno tanto bene che non se può dir più. E certo se gli archibusi ammazzan loro, come li loro han fatto de li nostri, si judica che molti più siano morti di loro in quel combattimento.</text:span></text:p>
      <text:p text:style-name="P24"><text:span text:style-name="T8">»In mezzo a questo le altre galere combatterono dui altre navi, quali al medesimo feceno grandissima difesa; pure all'ultimo furono prese: perchè uno contro trenta è impossibile a durar, chè tutti non sono galioni. Presso queste tre navi se trovano dui galere: una del Papa assai male in gambe per fuggire, rispetto alli homini che non sono nè pratichi nè atti a questo offitio o per dir meglio exercitio</text:span><text:span text:style-name="Footnote_20_Symbol"><text:span text:style-name="T50"><text:note text:id="ftn657" text:note-class="footnote"><text:note-citation>657</text:note-citation><text:note-body><text:p text:style-name="Footnote"><text:s/><text:span text:style-name="T68">Una galèa del Papa.</text:span><text:span text:style-name="T51"> Parla eziandio per anticipazione della galèa del cavalier di Bibbiena: </text:span><text:span text:style-name="T68">male in gambe</text:span><text:span text:style-name="T51">, cioè nel palamento, con pochi rematori, come è detto. L'autore non parla per veduta, ma per detto di un marinaro scampato.</text:span></text:p></text:note-body></text:note></text:span></text:span><text:span text:style-name="T8">: et l'altra de' Venetiani, più atta a fuggire della nostra: ma al combattere la nostra meglio di quella, come per l'experientia si è </text:span><text:span text:style-name="pagenum1"><text:span text:style-name="T8">[73]</text:span></text:span><text:span text:style-name="T8"> visto. Perchè essendo la nostra prima assalita da dui galiotte, le rebbuttò. Et saria scampata, se altre quattro galere non l'havessero sopraggiunta. Dove combattè mezz'ora o più gagliardamente: et all'ultimo restò pregiona la galera, et tutti li homini morti. Questo se sa per vista delle navi che erano più presso; et per uno scampato a nuoto sotto una galèa turchesca, quale tornando poi verso le navi, quello si dispiccò, e intanto con voti eccetera se salvò in una nave. L'altra de' Venetiani, per quello se vedde, se judica siano più prigioni che morti: perchè non fece troppa difesa.</text:span></text:p>
      <text:p text:style-name="P24"><text:span text:style-name="T8">»In questo tempo tutti pensavamo che se dovesse dar dentro alli nemici: perchè pensavamo il Principe havesse lassato sbattere li Turchi con le navi, et che poi con le galere se dovesse investire. La qual cosa non fu fatta. Et forse la causò un nembo di tempesta che venne, che ne fece un gran disturbo</text:span><text:span text:style-name="Footnote_20_Symbol"><text:span text:style-name="T50"><text:note text:id="ftn658" text:note-class="footnote"><text:note-citation>658</text:note-citation><text:note-body><text:p text:style-name="Footnote"><text:s/><text:span text:style-name="T68">Un nembo.</text:span><text:span text:style-name="T51"> Qui si mostra nella sua semplicità il novello marino, perchè quel nembo di Scirocco sarebbe stato il gran beneficio e avrebbe condotto navi e galere in massa contro il nemico, disordinato, se da chi lo capiva fosse stato colto al detto fine, e non rivolto alla fuga ed al disturbo degli amici.</text:span></text:p></text:note-body></text:note></text:span></text:span><text:span text:style-name="T8">.</text:span></text:p>
      <text:p text:style-name="P24"><text:soft-page-break/><text:span text:style-name="T8">»Per la qual cosa, per venire alla conclusione, essendo ventiquattro hore</text:span><text:span text:style-name="Footnote_20_Symbol"><text:span text:style-name="T50"><text:note text:id="ftn659" text:note-class="footnote"><text:note-citation>659</text:note-citation><text:note-body><text:p text:style-name="Footnote"><text:s/><text:span text:style-name="T68">Ventiquattro ore.</text:span><text:span text:style-name="T51"> Il tramonto e la fine della giornata, come alla nota 62. Scirocco fresco.</text:span></text:p></text:note-body></text:note></text:span></text:span><text:span text:style-name="T8">; et essendo insieme cento trentanove galere et tutte le navi, honoratissimamente ce ne demmo a fuggire! lassando dui galere, tre navi, et forse più, et molti altri vascelli in man di Turchi. Et che è più, lassammo tutte le navi a seccho, che non havevano vento. Et vedemmo bruciar dui navi. Et la fuga fu tanto honorata, senza che li nemici ci venissero direto, che fino a quest'hora mancano molte galere, quali s'intende sono andate in Puglia, che sarà stata una fuga di ottanta miglia: et in questa fuga sono intervenute </text:span><text:span text:style-name="pagenum1"><text:span text:style-name="T8">[74]</text:span></text:span><text:span text:style-name="T8"> una delle nostre, sei o otto del Principe, et altrettante o più de Venetiani. E questo, come ho detto, senza che li nemici ne seguitassero un passo: ma la tanto gran paura che era intrata addosso alli uomini</text:span><text:span text:style-name="Footnote_20_Symbol"><text:span text:style-name="T50"><text:note text:id="ftn660" text:note-class="footnote"><text:note-citation>660</text:note-citation><text:note-body><text:p text:style-name="Footnote"><text:s/><text:span text:style-name="T68">Paura.</text:span><text:span text:style-name="T51"> Descrive il timor panico propagatosi alla inattesa manovra di Andrea; e la sospensione di Barbarossa nel principio della fuga: chè dopo realmente diè caccia alla coda, dove non era il Ricci.</text:span></text:p></text:note-body></text:note></text:span></text:span><text:span text:style-name="T8">. Tutti dicono essere stati li ultimi a fuggire, et che avevano li nemici alle spalle, et che sono stati seguìti quindici miglia. Oltre che alcuni dipoi d'haver corso per dette ottanta miglia più che di passo hanno dato in terra per sospetto d'altre galere che vedevano pur delle nostre. Alcuni hanno tratto d'artiglieria a scogli, pensando fussero galere</text:span><text:span text:style-name="Footnote_20_Symbol"><text:span text:style-name="T50"><text:note text:id="ftn661" text:note-class="footnote"><text:note-citation>661</text:note-citation><text:note-body><text:p text:style-name="Footnote"><text:s/><text:span text:style-name="T68">Artiglieria a scogli.</text:span><text:span text:style-name="T51"> Qualche iperbole, secondo il solito, messa fuori da belli ingegni.</text:span></text:p></text:note-body></text:note></text:span></text:span><text:span text:style-name="T8">. Alcuni lungata la via trenta o quaranta miglia discostandosi uno dall'altro, ogniuno per sospetto. Et come è piaciuto a Dio, semo tutti in Corfù. Et dalle dui galere in poi, nessuna ha havuto male nissuno, salva una di Rodi, che una botta mazzò otto homini. Sicchè vostra Signoria reverendissima ha inteso come ce troviamo. Basta che a judizio de tutta l'armata, la quale se sa che semo più de settanta mila homini, è stato ed è molto inculpato e biasimato quello, il </text:span><text:span text:style-name="T8">quale ha avuto il carico di questa impresa</text:span><text:span text:style-name="Footnote_20_Symbol"><text:span text:style-name="T50"><text:note text:id="ftn662" text:note-class="footnote"><text:note-citation>662</text:note-citation><text:note-body><text:p text:style-name="Footnote"><text:s/><text:span text:style-name="T68">Quello.</text:span><text:span text:style-name="T51"> Non ardisce nominare il peccatore, sapendo con chi è legato. Ma prevede che non perderà niente nè in un punto, nè in molti anni di là; ma soltanto nella estimazione degli altri di qua.</text:span></text:p></text:note-body></text:note></text:span></text:span><text:span text:style-name="T8">. </text:span><text:soft-page-break/><text:span text:style-name="T8">Et certo ha perso in un punto quello che non ha acquistato in molti anni.</text:span></text:p>
      <text:p text:style-name="P24"><text:span text:style-name="T8">»Et io non saprei dire quale fusse la causa che non se sia fatta questa giornata: se non forse che quelli che stanno in cielo et all'inferno hanno havuto paura di tanta gente, quanta in quel dì justamente doveva sopraggiungere sopra l'una et l'altra porta in un tratto, </text:span><text:span text:style-name="pagenum1"><text:span text:style-name="T8">[75]</text:span></text:span><text:span text:style-name="T8"> non li togliesse il dominio</text:span><text:span text:style-name="Footnote_20_Symbol"><text:span text:style-name="T50"><text:note text:id="ftn663" text:note-class="footnote"><text:note-citation>663</text:note-citation><text:note-body><text:p text:style-name="Footnote"><text:s/><text:span text:style-name="T68">Dominio in cielo et all'inferno.</text:span><text:span text:style-name="T51"> Tratto di spirito, messo in giro fin da quel giorno, e poscia afferrato per inquartarlo a proposito nelle difese di Andrea.</text:span></text:p></text:note-body></text:note></text:span></text:span><text:span text:style-name="T8">. Che certamente ogniuno judica che campandone di cinque due, fusse assai: stante che essendo tra l'uno e l'altro più di cento trenta mila, saria stata pur troppo grossa la mortalità. Et io non judico che sia stata altra la causa: perchè avendo la fortuna mostrato una tanta immortalità d'un Principe, et una tanta grandissima vittoria di Cristiani, come ne mostrava; et non havendo saputo pigliarla, non saperia dire altrimenti da quel che ho detto.</text:span></text:p>
      <text:p text:style-name="P24"><text:span text:style-name="T8">»Certifico bene Vostra Signoria Reverendissima che mai li Christiani ebbero tal ventura, nè haveranno, de esser tanto vicini a una armata di nemici, come sono stati, et haver più certa vittoria, che havevano</text:span><text:span text:style-name="Footnote_20_Symbol"><text:span text:style-name="T50"><text:note text:id="ftn664" text:note-class="footnote"><text:note-citation>664</text:note-citation><text:note-body><text:p text:style-name="Footnote"><text:s/><text:span text:style-name="T68">Mai tal ventura.</text:span><text:span text:style-name="T51"> Qui mettesi in cifra, e parla sul sodo, ed è importantissimo il suo discorso scritto dopo tre soli giorni dal famoso scontro. Egli medesimo si avvede di entrare addentro nella spinosa materia, perchè continua in scrittura arcana, non mai più intesa da altri. Devono essere sentenze udite all'armata a carico di supremi personaggi.</text:span></text:p></text:note-body></text:note></text:span></text:span><text:span text:style-name="T8">.</text:span></text:p>
      <text:p text:style-name="P30">(Seguono alcune righe in cifra, senza chiave, e niun deciframento nell'Archivio.)</text:p>
      <text:p text:style-name="P24"><text:span text:style-name="T8">»Io tra il disagio che se patisce a scrivere, et haver hanco prescia, non sarò più lungo. Et la prego che, se dell'altre sarà più scorrettamente scritta, oltrechè per l'ordinario è mio costume, adesso è forza sia molto più, rispetto al luogo: et per questo mi perdoni più dell'ordinario. Et alla sua bona gratia humilmente me raccomando, insieme col signor Cavaliero</text:span><text:span text:style-name="Footnote_20_Symbol"><text:span text:style-name="T50"><text:note text:id="ftn665" text:note-class="footnote"><text:note-citation>665</text:note-citation><text:note-body><text:p text:style-name="Footnote"><text:s/><text:span text:style-name="T68">Il Cavaliere.</text:span><text:span text:style-name="T51"> Dal contesto presente e da tante altre lettere, dove espressamente è nominato, dico il cav. Giovanni Maria Straticopulo dell'Ordine di Malta, comandante di fanale sulle galèe del Papa, del quale sovente parla il Varchi nelle </text:span><text:span text:style-name="T68">Storie fiorentine</text:span><text:span text:style-name="T51">, ed il Bosio nelle </text:span><text:span text:style-name="T68">Maltesi</text:span><text:span text:style-name="T51">, 88, B; 99, B; 107, A.</text:span></text:p></text:note-body></text:note></text:span></text:span><text:span text:style-name="T8">, quale </text:span><text:span text:style-name="pagenum1"><text:span text:style-name="T8">[76]</text:span></text:span><text:span text:style-name="T8"> anchora lui </text:span><text:soft-page-break/><text:span text:style-name="T8">non havendo possuto mostrare il desiderio che tiene di far honore alli padroni, sta desperato.</text:span></text:p>
      <text:p text:style-name="P24"><text:span text:style-name="T8">»Et perchè so che Vostra Signoria Reverendissima ama messer Giovanni</text:span><text:span text:style-name="Footnote_20_Symbol"><text:span text:style-name="T50"><text:note text:id="ftn666" text:note-class="footnote"><text:note-citation>666</text:note-citation><text:note-body><text:p text:style-name="Footnote"><text:s/><text:span text:style-name="T68">Messer Giovanni.</text:span><text:span text:style-name="T51"> Questi è Monsignor Ricci, fratello dello scrivente, e tesoriero dell'armata papale, che agli ordini del Patriarca provvedeva da Venezia e da Ancona al sostentamento e munizioni dell'armata medesima.</text:span></text:p></text:note-body></text:note></text:span></text:span><text:span text:style-name="T8">, la supplico voglia fare opera che non venga in queste parti: chè me pare intendere che egli debba venire. Et certo finirà la vita sua, se egli viene. Io saria tornato: ma per vergogna son risoluto vedere il fine, o vero la partita del Principe, quale a mio judicio penso sarà presto.</text:span></text:p>
      <text:p text:style-name="P30">»Da Corfù a dì ultimo de settembre 1538, mezzanotte.</text:p>
      <text:p text:style-name="P35"><text:span text:style-name="T8">»Di V. S. R</text:span><text:span text:style-name="over"><text:span text:style-name="T8">m</text:span></text:span><text:span text:style-name="T8">a.</text:span></text:p>
      <text:p text:style-name="P85">»Umilissimo Servitore<text:line-break/>»Miniato Ricci.»</text:p>
      <text:h text:style-name="P125" text:outline-level="3"/>
      <text:h text:style-name="P125" text:outline-level="3">XV.</text:h>
      <text:h text:style-name="P125" text:outline-level="3"/>
      <text:p text:style-name="P30">[7 ottobre 1538.]</text:p>
      <text:p text:style-name="P24"><text:span text:style-name="T8">XV. — La partenza del Doria non andò così presta, come il Ricci desiderava. Dopo tanta vergogna bisognavagli pur qualche prova di rilevarsi, di riprendere la perduta riputazione, e di rimettere su la speranza, perchè gli alleati durassero volontieri alla lunga senza guerra e senza pace. Di che saviamente giudicando il Senato veneziano, ed uso a reprimere i movimenti inconsiderati delle passioni per servire al bene pubblico, facendo anche ragione di non doversi dare appiglio ad Andrea di farsi più nocivo, quando tuttavia riteneva nelle mani il supremo comando di tutta l'armata, gli scrissero lettere consolatorie: e tacendo con prudente trapasso ciò che allora non doveva esser detto, lo chiamarono capitano avveduto, ed eccellente marino, dal quale alla fine </text:span><text:span text:style-name="pagenum1"><text:span text:style-name="T8">[77]</text:span></text:span><text:span text:style-name="T8"> tutti aspettavansi alcuna segnalata rivincita, prima che la stagione lo chiamasse al riposo.</text:span></text:p>
      <text:p text:style-name="P24"><text:soft-page-break/><text:span text:style-name="T8">Arrivarono queste lettere alle mani di Andrea quando Barbarossa, superbo di averci superato senza combattere, per maggior segno di disprezzo eraci venuto innanzi alla rada di Corfù, sbravazzando e sparando più tosto per mostra che per disfida. Sapeva bene il tristo che non avrebbero gli alleati così presto, nè tanto facilmente combinato tra loro di condurre fuori l'armata, senza che esso non si fosse potuto prima a suo talento ritirare. La qual cosa andò a punto pel verso da lui preveduto: perchè quantunque i maggiori capitani altatamente parlassero pieni d'indignazione, dicendo che non si poteva più oltre lasciare impunita tanta </text:span><text:span text:style-name="T8">baldanza, nè tollerare tanto oltraggio; con tutto ciò prima che si congregasse il consiglio e si discutessero le solite difficoltà; prima che si imbarcassero le fanterie, e prima che i Veneziani in ciascuna galèa ricevessero i venticinque, imposti a ogni modo da Andrea, andò tanto tempo, che Barbarossa fatte le viste di aver troppo e inutilmente aspettato, erasi già tolto dal canale, ed aveva ripreso il viaggio verso il fatal suo covo dell'Arta</text:span><text:span text:style-name="Footnote_20_Symbol"><text:span text:style-name="T50"><text:note text:id="ftn667" text:note-class="footnote"><text:note-citation>667</text:note-citation><text:note-body><text:p text:style-name="Footnote"><text:s/><text:span text:style-name="smcap1"><text:span text:style-name="T51">Raynaldus</text:span></text:span><text:span text:style-name="T51">, </text:span><text:span text:style-name="T68">Ann. eccl.</text:span><text:span text:style-name="T51">, 1538, n. 26: «</text:span><text:span text:style-name="T68">Auria in portu Corcyræ se continuit, frementibus cæteris ducibus nec ferentibus ad tantum dedecus abjici christianam virtutem. Cumque Andreas pudore victus pugnæ tandem assentiretur, tamdiu prolata est consultatio ut Barbarossa, parta contentus gloria, in Ambracium sinum se receperit.</text:span><text:span text:style-name="T51">»</text:span></text:p></text:note-body></text:note></text:span></text:span><text:span text:style-name="T8">. Non devo lasciar passare il settimo giorno d'ottobre di quest'anno senza affrettarne coi voti un altro che ne cancelli la trista memoria: non senza trarre un gemito sull'avvilimento del nome cristiano, e un applauso alla pazienza dei Veneziani. I quali, accettando nelle predette circostanze il supplemento dei venticinque, dimostrarono con suprema evidenza al mondo e per </text:span><text:span text:style-name="pagenum1"><text:span text:style-name="T8">[78]</text:span></text:span><text:span text:style-name="T8"> tutti i tempi futuri la loro sommissione ad ogni privata molestia, tanto solo che potessero procacciare pubblico vantaggio alla cristianità ed alla patria</text:span><text:span text:style-name="Footnote_20_Symbol"><text:span text:style-name="T50"><text:note text:id="ftn668" text:note-class="footnote"><text:note-citation>668</text:note-citation><text:note-body><text:p text:style-name="Footnote"><text:s/><text:span text:style-name="smcap1"><text:span text:style-name="T51">Bosio</text:span></text:span><text:span text:style-name="T51"> cit., 182, A: «</text:span><text:span text:style-name="T68">Avendo accettato nelle galere veneziane venticinque Spagnoli per ciascuna.... e giunti essendo al Paxù a sette d'ottobre, trovarono che Barbarossa si era ritirato all'Arta.</text:span><text:span text:style-name="T51">»</text:span></text:p></text:note-body></text:note></text:span></text:span><text:span text:style-name="T8">.</text:span></text:p>
      <text:h text:style-name="P125" text:outline-level="3"/>
      <text:h text:style-name="P125" text:outline-level="3">XVI.</text:h>
      <text:h text:style-name="P125" text:outline-level="3"><text:soft-page-break/></text:h>
      <text:p text:style-name="P30">[27 ottobre 1538.]</text:p>
      <text:p text:style-name="P30">XVI. — Tutto inutile: Barbarossa ai sette d'ottobre si era allontanato, e l'armata cristiana batteva inutilmente le acque intorno alle isole vicine. Non le restava altro partito che ricominciar da capo sulle fauci dell'Arta, o espugnar la Prèvesa, o entrare nell'Arcipelago, come proponevano coloro che desideravano ardentemente levarsi dal viso la vergogna. Si adunò più volte il consiglio: e finalmente esclusi coll'arte solita i disegni più nobili e generosi, convennero di imprendere cose minori; volgere le spalle, lasciare il pensiero dell'armata nemica, rimettersi per le acque dell'Adriatico, ed attaccare la fortezza di Castelnuovo, tenuta allora dai Turchi, dentro al primo cerchio delle bocche di Cattaro, a sinistra di chi entrando la cerca, luogo assai conosciuto in Dalmazia, sporgente tra le terre dei Veneti e dei Ragusei, e per ciò stesso preso e ripreso più volte dai Cristiani e dai Turchi. Ogni nuova occasione giova a mostrarci vie meglio il valore dell'armata cristiana, e le offese perpetue contro i capitoli della lega per parte dei ministri di Spagna.</text:p>
      <text:p text:style-name="P24"><text:span text:style-name="T8">Venuta l'armata nell'interno del golfo, e sbarcate senza contrasto le genti e l'artiglieria, mentre i soldati intendevano ai lavori d'assedio, i marinari molestavano la piazza dalla parte del mare, volendo dividere l'attenzione e le forze del presidio. Ma per essere troppo angusto quel luogo, e ingombro di scogli veglianti alla riva, nè </text:span><text:span text:style-name="pagenum1"><text:span text:style-name="T8">[79]</text:span></text:span><text:span text:style-name="T8"> convenendosi tenere poche galèe ferme là sotto all'insulto del cannone turchesco, disposero i capitani nostri di mandarle a quattro a quattro: così che, la prima quadriglia, dopo battuto il castello con tutta l'artiglieria, dovesse dar volta, e aprire il passo alla quadriglia seguente per fare altrettanto; e in questo modo di mano in mano mantener vivo il fuoco, e continuo il movimento</text:span><text:span text:style-name="Footnote_20_Symbol"><text:span text:style-name="T50"><text:note text:id="ftn669" text:note-class="footnote"><text:note-citation>669</text:note-citation><text:note-body><text:p text:style-name="Footnote"><text:s/><text:span text:style-name="smcap1"><text:span text:style-name="T51">Marco Guazzo</text:span></text:span><text:span text:style-name="T51"> cit., 247: «</text:span><text:span text:style-name="T68">Le galèe a quattro a quattro dovevano battere Castelnuovo, e poi voltarsi e dar luogo alle altre quattro.... ma dopo le prime le altre quattro con tanta valorosità giunsero, che insieme andarono ad urtare nel detto Castello.</text:span><text:span text:style-name="T51">»</text:span></text:p></text:note-body></text:note></text:span></text:span><text:span text:style-name="T8">. Manovra (se vi ricorda) di felicissimi effetti a </text:span><text:soft-page-break/><text:span text:style-name="T8">Corone e alla Goletta: manovra che qui in Castelnovo, subito cominciata, ci darà finita la fazione.</text:span></text:p>
      <text:p text:style-name="P24"><text:span text:style-name="T8">La mattina del ventisette d'ottobre le galèe assegnate al tornèo, messe a scaglioni secondo le distanze, aspettano impazientemente il segno per correre all'arringo. Squilla la tromba, e voga innanzi a tutti la squadretta veneta, e appresso la romana. Giunta la prima a brevissima distanza, sprizzano venti lampi e volano altrettante palle di ferro, tra nugoli di fumo e tuoni risonanti tra le montagne ed il mare. Ma in quella che il primo stuolo provasi a sciare ed a volgere, ecco sopravvenire abbrivata il secondo con tanta prestezza, che, non potendo gli uni comodamente retrocedere, nè volendo lasciarsi investire dagli altri, continuansi ambedue a correre avanti. Arrancano i Veneti, ed appresso i Romani, tanto che insieme a gara percotono degli speroni nelle muraglie del Castello. Eccoti in un punto unite otto galere al piede d'un solo baluardo. I marinari ne pigliano buon augurio e senza altrimenti consultare, saltano in terra, l'uno all'altro prestando ajuto e sostegno di pertiche, di funi, di ramponi e di scale. Beato colui che prima degli altri può mettersi alla prova! </text:span><text:span text:style-name="pagenum1"><text:span text:style-name="T8">[80]</text:span></text:span><text:span text:style-name="T8"> In somma di soprassalto con prestissima battaglia di mano, in mezzo a infinite archibugiate di nemici e di amici, tramezzate da qualche colpo di cannone, la piazza non così tosto è tentata che presa</text:span><text:span text:style-name="Footnote_20_Symbol"><text:span text:style-name="T50"><text:note text:id="ftn670" text:note-class="footnote"><text:note-citation>670</text:note-citation><text:note-body><text:p text:style-name="P64"><text:s/><text:span text:style-name="smcap1"><text:span text:style-name="T14">Andreas Maurocenus</text:span></text:span><text:span text:style-name="T14"> cit., 535.</text:span></text:p><text:p text:style-name="P64"><text:span text:style-name="smcap1"><text:span text:style-name="T14">Marco Guazzo</text:span></text:span><text:span text:style-name="T14"> cit., 247.</text:span></text:p><text:p text:style-name="P64"><text:span text:style-name="smcap1"><text:span text:style-name="T14">Mambrino Roseo</text:span></text:span><text:span text:style-name="T14"> cit., 230.</text:span></text:p><text:p text:style-name="Footnote"><text:span text:style-name="smcap1"><text:span text:style-name="T51">Sandoval</text:span></text:span><text:span text:style-name="T51"> cit., 184</text:span></text:p></text:note-body></text:note></text:span></text:span><text:span text:style-name="T8">. Il giorno seguente, secondo il </text:span><text:span text:style-name="T8">corso della stessa fortuna, si rende a patti la rôcca del monte. Splendido fatto d'arme compiuto dai soli marinari, quasi a conferma di quanto in alcun luogo ho detto intorno all'eccellenza di questa sopra tutte le altre milizie. Grande là sotto la mortalità dei nostri per la vicinanza e l'ostinazione del conflitto voluto vincere ad ogni costo; morto il terzo dei capitani di Roma, Cesare Giosia da Fermo</text:span><text:span text:style-name="Footnote_20_Symbol"><text:span text:style-name="T50"><text:note text:id="ftn671" text:note-class="footnote"><text:note-citation>671</text:note-citation><text:note-body><text:p text:style-name="P64"><text:s/><text:span text:style-name="smcap1"><text:span text:style-name="T14">Mambrino</text:span></text:span><text:span text:style-name="T14"> cit., 230: «</text:span><text:span text:style-name="T24">Vi morì Boccanera.... con Cesare Giosia da Fermo, valorosi soldati ambedue....</text:span><text:span text:style-name="T14">»</text:span></text:p><text:p text:style-name="Footnote"><text:span text:style-name="smcap1"><text:span text:style-name="T51">Morosini</text:span></text:span><text:span text:style-name="T51"> cit., 535: «</text:span><text:span text:style-name="T68">Cæsar Josias firmanus et Buccanigra hispanus, cohortium præfecti, ceciderunt.</text:span><text:span text:style-name="T51">»</text:span></text:p></text:note-body></text:note></text:span></text:span><text:span text:style-name="T8">: essendo gli altri due </text:span><text:soft-page-break/><text:span text:style-name="T8">capitani, il Londano ed il Raimondi, caduti onoratamente alla Prèvesa.</text:span></text:p>
      <text:h text:style-name="P125" text:outline-level="3"/>
      <text:h text:style-name="P125" text:outline-level="3">XVII.</text:h>
      <text:h text:style-name="P125" text:outline-level="3"/>
      <text:p text:style-name="P30">[28 ottobre 1538.]</text:p>
      <text:p text:style-name="P24"><text:span text:style-name="T8">XVII. — Doveva la piazza di Castelnovo, secondo i capitoli della lega, restare nel dominio dei Veneziani; e il general Cappello, lieto di poter dare alla patria sua qualche compenso delle fatiche e del dispendio, col trattato alla mano ne faceva al principe Doria formale richiesta</text:span><text:span text:style-name="Footnote_20_Symbol"><text:span text:style-name="T50"><text:note text:id="ftn672" text:note-class="footnote"><text:note-citation>672</text:note-citation><text:note-body><text:p text:style-name="P64"><text:s/><text:span text:style-name="smcap1"><text:span text:style-name="T14">Raynaldus</text:span></text:span><text:span text:style-name="T14">, </text:span><text:span text:style-name="T24">Ann. eccl.</text:span><text:span text:style-name="T14">, 1538, n. 26: «</text:span><text:span text:style-name="T24">Cum vero Castrum novum ex fæderis legibus Venetis deberetur, tamen Auria veteranas cohortes hispanas præsidiarias, ad quatuor millia, oppido imposuit: quod ægerrime tulit Senatus venetus.</text:span><text:span text:style-name="T14">»</text:span></text:p><text:p text:style-name="P64"><text:span text:style-name="smcap1"><text:span text:style-name="T14">Sandoval</text:span></text:span><text:span text:style-name="T14"> cit., 185: «</text:span><text:span text:style-name="T24">Andrea de Oria y Fernando Gonzaga metieron Españoles en los castillos, contradiziando Vicente Capelo que los pedia per virtud del concierto.</text:span><text:span text:style-name="T14">»</text:span></text:p><text:p text:style-name="P101">Vedi sopra la nota 10.</text:p></text:note-body></text:note></text:span></text:span><text:span text:style-name="T8">. Al contrario l'egregio e fidato ministro di Carlo V, </text:span><text:span text:style-name="pagenum1"><text:span text:style-name="T8">[81]</text:span></text:span><text:span text:style-name="T8"> che non falliva mai al debito suo verso il padrone, ne pigliava possesso al nome di Spagna, metteva alla porta le milizie di san Marco, e se ne tornava contentissimo in Sicilia, lasciando al governo delle armi nella piazza il mastro di campo don Francisco Sarmiento con quattromila fanti Spagnoli, di quei famosi veterani che in gran parte si erano trovati al sacco di Roma, e tutti recentemente avevano fatto ribellione e crudeltà inaudite in Milano</text:span><text:span text:style-name="Footnote_20_Symbol"><text:span text:style-name="T50"><text:note text:id="ftn673" text:note-class="footnote"><text:note-citation>673</text:note-citation><text:note-body><text:p text:style-name="P64"><text:s/><text:span text:style-name="smcap1"><text:span text:style-name="T14">Ulloa</text:span></text:span><text:span text:style-name="T14"> cit., 158: «</text:span><text:span text:style-name="T24">Andrea Doria mise in Castelnovo quattro mila Spagnoli di quelli che si trovarono al sacco di Roma e nelle altre guerre d'Italia.</text:span><text:span text:style-name="T14">»</text:span></text:p><text:p text:style-name="P64"><text:span text:style-name="smcap1"><text:span text:style-name="T14">Bosio</text:span></text:span><text:span text:style-name="T14"> cit., 182, D: «</text:span><text:span text:style-name="T24">Quattro mila Spagnoli lasciati in Castelnovo in gastigo degli abbottinamenti e delle crudeltà fatte poc'anzi in Milano.</text:span><text:span text:style-name="T14">»</text:span></text:p><text:p text:style-name="P64"><text:span text:style-name="smcap1"><text:span text:style-name="T14">Mambrino</text:span></text:span><text:span text:style-name="T14">, 200.</text:span></text:p><text:p text:style-name="Footnote"><text:span text:style-name="smcap1"><text:span text:style-name="T51">Guazzo</text:span></text:span><text:span text:style-name="T51">, 273.</text:span></text:p></text:note-body></text:note></text:span></text:span><text:span text:style-name="T8">. </text:span><text:span text:style-name="T8">Notate il passaggio: dai venticinque ai quattromila, e dai bastimenti di guerra alle piazze d'armi. Non negavano mica la ragione dei Veneziani: tutto al contrario! Ma </text:span><text:soft-page-break/><text:span text:style-name="T8">stessero quieti, e la piazza sarebbe consegnata loro in futuro</text:span><text:span text:style-name="Footnote_20_Symbol"><text:span text:style-name="T50"><text:note text:id="ftn674" text:note-class="footnote"><text:note-citation>674</text:note-citation><text:note-body><text:p text:style-name="Footnote"><text:s/><text:span text:style-name="smcap1"><text:span text:style-name="T51">Antonio Doria</text:span></text:span><text:span text:style-name="T51">, </text:span><text:span text:style-name="T68">Compendio</text:span><text:span text:style-name="T51"> cit., 78: «</text:span><text:span text:style-name="T68">Ancorchè il generale di Vinitiani richiedesse che gli fosse consegnato Castelnovo, secondo le conventioni della lega, nondimeno vi fu lasciato Francesco Sarmiento con tre mila Spagnoli, dicendo Andrea e Ferrante di levargli innanzi alla primavera.</text:span><text:span text:style-name="T51">»</text:span></text:p></text:note-body></text:note></text:span></text:span><text:span text:style-name="T8">. Lo scherno per arrota al tradimento.</text:span></text:p>
      <text:p text:style-name="P30">[Novembre-dicembre 1538.]</text:p>
      <text:p text:style-name="P24"><text:span text:style-name="T8">Partitosi il Doria, anche il patriarca Grimani prese congedo dal general Cappello con dimostrazione di benevolenza tanto grande, quanto era stata la soddisfazione mutua dal principio alla fine, e perenne la concordia </text:span><text:span text:style-name="pagenum1"><text:span text:style-name="T8">[82]</text:span></text:span><text:span text:style-name="T8"> tra loro, senza pur un'ombra di offensione. Il Patriarca disarmò in Ancona le galèe prese a prestanza; e venne per la via di terra in Roma, dove le sue parole, più che da altri, ebbero la conferma dal conte dell'Anguillara. Il quale, tenutosi sempre da parte nelle querele levantine e con grande riserva, rimenate avendo le galèe a Civitavecchia, sosteneva al Vaticano i diritti conculcati della sacra alleanza: biasimatore acerrimo dei falli commessi durante la campagna. E' vedeva da una parte crescere la superchieria turchesca e l'oltracotanza piratica, e dall'altra vedeva la rovina dei popoli e della religione. Perduta ogni speranza di buoni effetti colle armi congiunte della cristianità.</text:span></text:p>
      <text:p text:style-name="P30">[Aprile 1539.]</text:p>
      <text:p text:style-name="P30">Quale sorta di amicizia fosse cotesta dei ministri spagnuoli inverso gli alleati, giudichi chiunque ne ha patito di simile, non chi ne ha goduto. Basti che il lettore si renda sicuro per l'evidenza del fatto di Castelnovo essere stati violati i capitoli, e rotta la lega, tradito il cristianesimo dai ministri cesarei.</text:p>
      <text:p text:style-name="P24"><text:span text:style-name="T8">Ondechè i Veneziani, senza mai disarmare durante l'invernata, aspettarono il mese di marzo dell'anno seguente: e poi che ebber veduto chiaro e disteso sempre l'istesso inganno dalla parte medesima, e i Cesariani al solito menare in lungo le provvisioni dell'armamento, pensarono di provvedere ai casi loro, e volsero l'animo a quella pace che aver potevano meno dannosa e meno vergognosa della guerra. Prima per intramessa di Luigi Gritti </text:span><text:soft-page-break/><text:span text:style-name="T8">fecero tregua di tre mesi colla Porta: poi la prolungarono ad ogni scadenza</text:span><text:span text:style-name="Footnote_20_Symbol"><text:span text:style-name="T50"><text:note text:id="ftn675" text:note-class="footnote"><text:note-citation>675</text:note-citation><text:note-body><text:p text:style-name="Footnote"><text:s/><text:span text:style-name="smcap1"><text:span text:style-name="T51">Raynaldus</text:span></text:span><text:span text:style-name="T51">, </text:span><text:span text:style-name="T68">Ann.</text:span><text:span text:style-name="T51">, 1539, n. 31: «</text:span><text:span text:style-name="T68">Veneti indignati quod Auria, violato fædere, superiori anno hostis delendi sprevisset occasionem, Solymanum de pace postularunt.</text:span><text:span text:style-name="T51">»</text:span></text:p></text:note-body></text:note></text:span></text:span><text:span text:style-name="T8">. Durissime le condizioni, </text:span><text:span text:style-name="pagenum1"><text:span text:style-name="T8">[83]</text:span></text:span><text:span text:style-name="T8"> tenaci i </text:span><text:span text:style-name="T8">rifiuti, due anni di prove, e finalmente un trattato gravoso a' venti di ottobre 1540.</text:span></text:p>
      <text:p text:style-name="P24"><text:span text:style-name="T8">Intanto i falsi amici correvano a processione in Venezia, sconsigliavano la pace, parlavano di onore, di giustizia e di cristianità; e spargevano tra i popoli le notizie dei loro consigli e delle loro premure. Francesco di Francia (l'alleato dei Turchi) voleva comparire zelante anche esso agli occhi della gente semplice! Più di tutti zelante Carlo d'Austria mandava a Venezia il marchese del Vasto a scusarsi e scolparsi, promettendo di voler mettere pei Veneziani la vita e gli stati suoi, eserciti e armate, e soccorsi inauditi: tutto pel tempo a venire</text:span><text:span text:style-name="Footnote_20_Symbol"><text:span text:style-name="T50"><text:note text:id="ftn676" text:note-class="footnote"><text:note-citation>676</text:note-citation><text:note-body><text:p text:style-name="P64"><text:s/><text:span text:style-name="smcap1"><text:span text:style-name="T14">Paruta</text:span></text:span><text:span text:style-name="T14"> cit., 115: «</text:span><text:span text:style-name="T24">Biasimarono molti di comprar la pace così cara.... ma considerato lo stato delle cose, e le più vere ragioni, si rimasero tutti quieti, e fu lodata la prudenza.</text:span><text:span text:style-name="T14">»</text:span></text:p><text:p text:style-name="P64"><text:span text:style-name="smcap1"><text:span text:style-name="T14">Ulloa</text:span></text:span><text:span text:style-name="T14">, 158, b: «</text:span><text:span text:style-name="T24">Carlo mandò il marchese del Vasto a Venetia a dolersi con essi loro delle cose successe, significando che egli non n'haveva colpa alcuna.... promettendo di metter per loro la vita e gli stati suoi se bisognassero.</text:span><text:span text:style-name="T14">»</text:span></text:p><text:p text:style-name="Footnote"><text:span text:style-name="smcap1"><text:span text:style-name="T51">Muratori</text:span></text:span><text:span text:style-name="T51">, </text:span><text:span text:style-name="T68">Annali</text:span><text:span text:style-name="T51">, 1539, princ.: «</text:span><text:span text:style-name="T68">L'Imperatore e il Re di Francia per comparire zelanti del bene della cristianità verso la gente credula spedirono a Venezia.... facendo sperare possenti soccorsi.</text:span><text:span text:style-name="T51">»</text:span></text:p></text:note-body></text:note></text:span></text:span><text:span text:style-name="T8">. Erano parole troppo diverse dai fatti. Qui cade in concio un proverbio che mi ricorda aver letto la prima volta in una grammatica per imparare la lingua spagnuola</text:span><text:span text:style-name="Footnote_20_Symbol"><text:span text:style-name="T50"><text:note text:id="ftn677" text:note-class="footnote"><text:note-citation>677</text:note-citation><text:note-body><text:p text:style-name="Footnote"><text:s/><text:span text:style-name="smcap1"><text:span text:style-name="T51">Antoine Fabre</text:span></text:span><text:span text:style-name="T51">, </text:span><text:span text:style-name="T68">Grammaire pour apprendre la langue espagnole</text:span><text:span text:style-name="T51">, in-4. parvo, 1627. Venezia, presso Giovanni Guerigli, p. 283, linea ultima: «</text:span><text:span text:style-name="T68">Buenas palabras y ruynes hechos engañan a sabios y a locos.</text:span><text:span text:style-name="T51">»</text:span></text:p></text:note-body></text:note></text:span></text:span><text:span text:style-name="T8">, e potrebbesi volgere così: Buone parole e tristi fatti gabban tutti, e savî e matti. Nel vero costoro intendevano giuntare senza lor carico, con sottile artificio, in ogni parte i Romani, i Veneti, i Maltesi, il Cristianesimo e tutti, contrapponendo alle promesse lusinghiere le opere sleali. Mi si conceda raccoglierne la somma, e mostrare in conclusione l'antitesi con che sostituivano </text:span><text:span text:style-name="pagenum1"><text:span text:style-name="T8">[84]</text:span></text:span><text:span text:style-name="T8"> alle parole di soccorso il fatto dell'abbandono, </text:span><text:soft-page-break/><text:span text:style-name="T8">alla prontezza di marzo le lungaggini di settembre, all'unione in Levante le gazzarre in Provenza, alle galèe ottantadue il numero quarantuno, alla bravura dei Veneziani la soperchieria dei venticinque, all'abbattimento dei Turchi la consunzione dei Cristiani, alla guerra viva le misere scaramucce, alle grandi battaglie la fuga vergognosa, alla consegna di Castelnovo l'occupazione violenta di quattromila Spagnoli, alle conquiste in Levante le minacce in Terraferma, all'amicizia la servitù. Sia pur che il numero infinito degli stolti si lasci pigliare dall'apparenza delle belle parole; non per questo dovranno i savî </text:span><text:span text:style-name="T8">tenergli bordone, anzi maggiormente intendere alla sostanza della verità, schifare gl'inganni e conoscere gli uomini (secondo i dettami della sapienza) dalle opere loro. Io ho messo qui insieme i detti ed i fatti, perchè ormai ciascuno pigli da sè il posto che gli compete; e da sè giudichi le vicende del mondo, senza accezione di persone, sian grandi e piccoli d'ogni paese: cosa non potuta sempre fare libera e apertamente dai trapassati, quando i mancatori erano possenti e temuti; nè sempre voluta fare dai moderni per vani puntigli di onor nazionale inteso a rovescio, o per riverenza in tutto a chi non fu lodevole in tutto. Prima gli eterni principî della morale colla loro verità e giustizia, e poi il resto delle persone coi loro difetti e colle loro malizie</text:span><text:span text:style-name="Footnote_20_Symbol"><text:span text:style-name="T50"><text:note text:id="ftn678" text:note-class="footnote"><text:note-citation>678</text:note-citation><text:note-body><text:p text:style-name="P64"><text:s/><text:span text:style-name="smcap1"><text:span text:style-name="T14">Carlo V</text:span></text:span><text:span text:style-name="T14"> approva i disordini di Andrea, v. sopra nota 80.</text:span></text:p><text:p text:style-name="P64"><text:span text:style-name="smcap1"><text:span text:style-name="T14">Filippo II</text:span></text:span><text:span text:style-name="T14"> approva i disordini di Giannandrea, v. sopra nota 25.</text:span></text:p><text:p text:style-name="P101">Al modo stesso e nella stessa sentenza consentono i documenti che del continuo vengono alla luce per opera di solerti e diligentissimi collettori dagli archivi di Spagna, d'Italia, di Germania e del Belgio; di che si potrebbe tessere lungo catalogo noverando soltanto i più recenti dal Navarrete al de Leva, e dall'Heine al Gachard.</text:p></text:note-body></text:note></text:span></text:span><text:span text:style-name="T8">.</text:span></text:p>
      <text:p text:style-name="P24"><text:span text:style-name="pagenum1"><text:span text:style-name="T8">[85]</text:span></text:span><text:span text:style-name="T8"> [Giugno 1539.]</text:span></text:p>
      <text:p text:style-name="P24"><text:span text:style-name="T8">Ora, per finire questa materia, devo ricordare gli ultimi due atti della guerra nel trentanove, prima che fosse conchiusa la pace tra i Veneti e Solimano. Torniamo a Castelnovo, dove sulla fine di giugno si presenta Barbarossa con tutte le forze dell'imperio turchesco, per ricuperare al suo signore la piazza perduta. I quattromila fecero egregia e valorosissima difesa: ma voluti </text:span><text:soft-page-break/><text:span text:style-name="T8">tenere contro legge e contro natura in Levante, dove il padrone da lontano non li poteva soccorrere, alla fine caddero il dì sette d'agosto nelle mani dei Turchi: i quali senza pietà gli tagliarono quasi tutti a pezzi, e i pochi superstiti posero al remo nelle galere, come testimonî della final conclusione della strana alleanza</text:span><text:span text:style-name="Footnote_20_Symbol"><text:span text:style-name="T50"><text:note text:id="ftn679" text:note-class="footnote"><text:note-citation>679</text:note-citation><text:note-body><text:p text:style-name="P64"><text:s/><text:span text:style-name="smcap1"><text:span text:style-name="T14">Bizarus</text:span></text:span><text:span text:style-name="T14"> cit., 508: «</text:span><text:span text:style-name="T24">Barbarossa Castronovum terra marique acerrime obsessum.... hispanis omnibus aut trucidatis aut ad transtra triremium relegatis expugnavit.</text:span><text:span text:style-name="T14">»</text:span></text:p><text:p text:style-name="Footnote"><text:span text:style-name="smcap1"><text:span text:style-name="T51">Petrus Paulus Gualterius</text:span></text:span><text:span text:style-name="T51">, Mss. cit., </text:span><text:span text:style-name="T68">sub die decimanona augusti </text:span><text:span text:style-name="scp1"><text:span text:style-name="T70">MDXXXIX</text:span></text:span><text:span text:style-name="T51">: «</text:span><text:span text:style-name="T68">Nunciatum est Romæ Turcos die septima hujus mensis augusti expugnasse Castrumnovum, occiso præsidio quod ibi a Cæsare tenebatur.</text:span><text:span text:style-name="T51">»</text:span></text:p></text:note-body></text:note></text:span></text:span><text:span text:style-name="T8">.</text:span></text:p>
      <text:p text:style-name="P24"><text:span text:style-name="T8">Poscia l'istesso Barbarossa col medesimo esercito e colla medesima armata, vie più animoso per la recente vittoria, andò quivi presso a volersi pigliare la città di Cattaro tenuta dai Veneziani, e vi pose assedio pari e più duro che non a Castelnovo. Ma era riserbato al governatore di quella piazza Matteo Bembo, ed a quei spregiati marinari coi loro soldati, romagnoli, marchiani e dalmatini, senza bisogno degli altri venticinque, il dare a </text:span><text:span text:style-name="T8">Barbarossa tale percossa, che il barbaro lacero e sanguinoso dovette esser contento di andarsene lungi dalla città e dal golfo, senza ardirsi mai più di ritentare </text:span><text:span text:style-name="pagenum1"><text:span text:style-name="T8">[86]</text:span></text:span><text:span text:style-name="T8"> quella prova</text:span><text:span text:style-name="Footnote_20_Symbol"><text:span text:style-name="T50"><text:note text:id="ftn680" text:note-class="footnote"><text:note-citation>680</text:note-citation><text:note-body><text:p text:style-name="P64"><text:s/><text:span text:style-name="smcap1"><text:span text:style-name="T14">Raynaldus</text:span></text:span><text:span text:style-name="T14">, </text:span><text:span text:style-name="T24">Ann.</text:span><text:span text:style-name="T14">, 1539, n. 31: «</text:span><text:span text:style-name="T24">Cum Barbarossa Cattaro urbi inhiaret a Matthæo Bembo præfecto, effusa globorum procella, repulsus est.</text:span><text:span text:style-name="T14">»</text:span></text:p><text:p text:style-name="P64"><text:span text:style-name="smcap1"><text:span text:style-name="T14">Mambrino Roseo</text:span></text:span><text:span text:style-name="T14">, 137, 138.</text:span></text:p><text:p text:style-name="Footnote"><text:span text:style-name="smcap1"><text:span text:style-name="T51">Matteo Bembo</text:span></text:span><text:span text:style-name="T51">, </text:span><text:span text:style-name="T68">Lettere al card. Pietro Bembo suo zio, con le risposte del medesimo e del Doge intorno a questa difesa: tra le lettere dei Principi</text:span><text:span text:style-name="T51">, in-4 Venezia, 1562, da p. 133 a 143.</text:span></text:p></text:note-body></text:note></text:span></text:span><text:span text:style-name="T8">. Perduto adunque Castelnovo dagli Spagnoli, e salvato Cattaro dai Veneziani, finisce l'epopèa della prima grande alleanza nel secolo sestodecimo contro i Turchi. Per la seconda ci rivedremo agli scogli di Lepanto. Ma per la terza del secolo seguente sarà meglio comprovato come a pubblico beneficio della società e della religione tra Roma, Vienna, Venezia e Varsavia allora soltanto poteva durare intemerata la lega per sedici anni fino al trattato di Carlowitz, quando non entravano di mezzo i mestatori dell'Escuriale.</text:span></text:p>
      <text:h text:style-name="P125" text:outline-level="3"/>
      <text:h text:style-name="P125" text:outline-level="3"><text:soft-page-break/>XVIII.</text:h>
      <text:h text:style-name="P125" text:outline-level="3"/>
      <text:p text:style-name="P30">[1540.]</text:p>
      <text:p text:style-name="P24"><text:span text:style-name="T8">XVIII. — Rimettiamoci attorno ai nostri porti e alla difesa delle spiagge, dove ci si ripresenta, come prima, alla testa delle sette galèe il conte Gentil Virginio Orsini con ordini pressantissimi di Paolo III contro le infestazioni del pirata Dragut. Costui, degno allievo prediletto di Barbarossa, ci è venuto due volte innanzi nel nostro cammino, prima fra la Prèvesa e Santamaura, comandante la vanguardia dell'Aquilone, e poscia rapitore della galèa del Bibbiena. Ora, scioltosi di ogni legame dell'armata ottomana, mena guerra piratica per conto proprio con venticinque o trenta bastimenti da remo, a rovina dei commerci e delle riviere di Spagna e d'Italia. Conseguenza dell'orgoglio cresciuto ai Turchi per gli inutili sforzi della lega dei Cristiani. La navigazione per tutto l'anno trentanove era stata interrotta nel Mediterraneo, </text:span><text:span text:style-name="pagenum1"><text:span text:style-name="T8">[87]</text:span></text:span><text:span text:style-name="T8"> con tanta crudeltà e arsioni di terre, e prede di navigli, e schiavitù di gente, che le doglianze dei popoli mossero l'Imperatore a ordinare lo schianto di costui. Indi lettere al Papa e al Grammaestro per ottenere il rinforzo delle galèe di Roma e di Malta; e commissione al principe Doria di non attendere ad altro se non a perseguitare Dragut, e ad estirpare gli altri pirati dal Mediterraneo.</text:span></text:p>
      <text:p text:style-name="P30">[Aprile 1540.]</text:p>
      <text:p text:style-name="P24"><text:span text:style-name="T8">Per questo Andrea, non più aggirato nè aggiratore tra la diversità delle parole e dei fatti, non più tra capitoli espressi ed ordini secreti, ricomparisce quel valentuomo ch'egli era; e piglia l'assunto da senno, e in guisa da condurlo a buon termine</text:span><text:span text:style-name="Footnote_20_Symbol"><text:span text:style-name="T50"><text:note text:id="ftn681" text:note-class="footnote"><text:note-citation>681</text:note-citation><text:note-body><text:p text:style-name="P64"><text:s/><text:span text:style-name="smcap1"><text:span text:style-name="T14">Mambrino Roseo</text:span></text:span><text:span text:style-name="T14">, 251: «</text:span><text:span text:style-name="T24">Avvenne che il principe Doria in Messina, il secondo dì del mese di maggio in quest'anno 1540, mandò incontro a Dragut Giannettino Doria con ventuna galèe ben armate.... Il Conte dell'Anguillara era con Giannettino.</text:span><text:span text:style-name="T14">»</text:span></text:p><text:p text:style-name="P64"><text:span text:style-name="smcap1"><text:span text:style-name="T14">Bosio</text:span></text:span><text:span text:style-name="T14">, III, 191, E: «</text:span><text:span text:style-name="T24">Ordinò l'Imperatore che per quell'anno 1540 il principe Doria ad altro attendere non dovesse che a perseguitare et estirpare i corsali.... Dragutto preso.</text:span><text:span text:style-name="T14">»</text:span></text:p><text:p text:style-name="Footnote"><text:span text:style-name="smcap1"><text:span text:style-name="T51">Antonio Doria</text:span></text:span><text:span text:style-name="T51">, </text:span><text:span text:style-name="T68">Compendio</text:span><text:span text:style-name="T51">, 84: «</text:span><text:span text:style-name="T68">In questi tempi Dragutto fu preso con nove de' suoi vascelli, il quale fu poi riscattato con danari.</text:span><text:span text:style-name="T51">»</text:span></text:p></text:note-body></text:note></text:span></text:span><text:span text:style-name="T8">. Pronto fin dal mese di aprile in Messina, aggiugneva alle galèe </text:span><text:soft-page-break/><text:span text:style-name="T8">sue quelle di Napoli e di Sicilia e di Spagna, e le quattro di Malta e le sette di Roma, ottantuna in tutto; e ne faceva cinque squadre per diversi paraggi, da stringere in mezzo Dragut, secondo l'esempio di Pompèo nella guerra famosa contro i pirati della Cilicia</text:span><text:span text:style-name="Footnote_20_Symbol"><text:span text:style-name="T50"><text:note text:id="ftn682" text:note-class="footnote"><text:note-citation>682</text:note-citation><text:note-body><text:p text:style-name="Footnote"><text:span text:style-name="T4"><text:s/></text:span><text:span text:style-name="smcap1"><text:span text:style-name="T6">L. Florus</text:span></text:span><text:span text:style-name="T6">, </text:span><text:span text:style-name="T5">Histor. </text:span><text:span text:style-name="T68">Rom.</text:span><text:span text:style-name="T51">, III, </text:span><text:span text:style-name="scp1"><text:span text:style-name="T54">VI</text:span></text:span><text:span text:style-name="T51">.</text:span></text:p></text:note-body></text:note></text:span></text:span><text:span text:style-name="T8">. Erasmo Doria con dieci galèe alla guardia delle Baleari; Giannettin Doria e il conte dell'Anguillara in Corsica e Sardegna </text:span><text:span text:style-name="pagenum1"><text:span text:style-name="T8">[88]</text:span></text:span><text:span text:style-name="T8"> con ventuna galea</text:span><text:span text:style-name="Footnote_20_Symbol"><text:span text:style-name="T50"><text:note text:id="ftn683" text:note-class="footnote"><text:note-citation>683</text:note-citation><text:note-body><text:p text:style-name="Footnote"><text:s/><text:span text:style-name="smcap1"><text:span text:style-name="T75">Bosio</text:span></text:span><text:span text:style-name="T81"> cit., III, 192 (nomina tutte le galèe raunate e spedite alle diverse parti).</text:span></text:p></text:note-body></text:note></text:span></text:span><text:span text:style-name="T8">, don Federigo di Toledo con undici innanzi alle isole del golfo napolitano, il conte di Requesens con diciassette e i Maltesi a ponente della Sicilia, e il principe colle ventidue consuete per la costa di Barberia. Tutti gli squadroni fecero degna prova, ed ebbero segnalati vantaggi: ma l'onor supremo e il maggior guadagno della gran caccia toccò alla squadra di Giannettino e del Conte, ciascuno colla sua bandiera e le sue galere, che erano quattordici genovesi col primo, e sette romane col secondo</text:span><text:span text:style-name="Footnote_20_Symbol"><text:span text:style-name="T50"><text:note text:id="ftn684" text:note-class="footnote"><text:note-citation>684</text:note-citation><text:note-body><text:p text:style-name="P64"><text:s/><text:span text:style-name="smcap1"><text:span text:style-name="T14">Marco Guazzo</text:span></text:span><text:span text:style-name="T14"> cit., 273: «</text:span><text:span text:style-name="T24">Il conte dell'Anguillara era con Zannettino colle sue galere.</text:span><text:span text:style-name="T14">»</text:span></text:p><text:p text:style-name="P64"><text:span text:style-name="smcap1"><text:span text:style-name="T14">Mambrino Roseo</text:span></text:span><text:span text:style-name="T14"> cit., 252: «</text:span><text:span text:style-name="T24">Il conte dell'Anguillara, che era con Giannettino, era trascorso oltre, et haveva con quattro galere assaltato le due di Dragut.</text:span><text:span text:style-name="T14">»</text:span></text:p><text:p text:style-name="Footnote"><text:span text:style-name="smcap1"><text:span text:style-name="T51">Bosio</text:span></text:span><text:span text:style-name="T51"> cit., 192, D: «</text:span><text:span text:style-name="T68">Dal conte dell'Anguillara furono prese le due galere che Dragut a guardia della preda lasciate haveva.</text:span><text:span text:style-name="T51">»</text:span></text:p></text:note-body></text:note></text:span></text:span><text:span text:style-name="T8">.</text:span></text:p>
      <text:p text:style-name="P30">[2 giugno 1540.]</text:p>
      <text:p text:style-name="P24"><text:span text:style-name="T8">Visitarono insieme le coste di Sardegna, e finalmente ebbero avviso che Dragut, dopo aver dato il guasto alle riviere della Corsica, era stato veduto con undici vele trapassare le bocche di Bonifacio, e dirigersi alla Capraja, </text:span><text:span text:style-name="T8">isoletta dei Genovesi, allora quasi disabitata</text:span><text:span text:style-name="Footnote_20_Symbol"><text:span text:style-name="T50"><text:note text:id="ftn685" text:note-class="footnote"><text:note-citation>685</text:note-citation><text:note-body><text:p text:style-name="P64"><text:s/><text:span text:style-name="smcap1"><text:span text:style-name="T14">Bosio</text:span></text:span><text:span text:style-name="T14"> cit., 192, C: «</text:span><text:span text:style-name="T24">Dragut se n'era andato all'isola della Capraja.</text:span><text:span text:style-name="T14">»</text:span></text:p><text:p text:style-name="P64"><text:span text:style-name="smcap1"><text:span text:style-name="T14">Alfonso Ulloa</text:span></text:span><text:span text:style-name="T14">, </text:span><text:span text:style-name="T24">Vita di Carlo V</text:span><text:span text:style-name="T14">, in-8. Venezia, Valgriso, 1566, p. 160, B, lin. 33: «</text:span><text:span text:style-name="T24">Giannettin Doria prese Dragut rais, corsale, a l'isola di Capraria de' Genovesi.</text:span><text:span text:style-name="T14">»</text:span></text:p><text:p text:style-name="Footnote"><text:span text:style-name="smcap1"><text:span text:style-name="T51">Mambrino Roseo</text:span></text:span><text:span text:style-name="T51"> cit., 251: «</text:span><text:span text:style-name="T68">Dragut dall'isola di Corsica.... era andato all'isola di Capraja. Giannettino seguendolo sempre, senza abbandonarlo di vista lo giunse in una spiaggia di mare, dove aveva tratta la preda in terra.</text:span><text:span text:style-name="T51">»</text:span></text:p></text:note-body></text:note></text:span></text:span><text:span text:style-name="T8">. Lo seguirono in quella parte, e udirono le </text:span><text:soft-page-break/><text:span text:style-name="T8">cannonate che egli tirava contra la torre di tramontana. Per questo stando più vigilanti, con buone </text:span><text:span text:style-name="pagenum1"><text:span text:style-name="T8">[89]</text:span></text:span><text:span text:style-name="T8"> guardie, e pigliando lingua da quei che fuggivano con piccoli legnetti, e dai pescatori, vennero a sapere che i pirati eransi levati di là, e rivolti alle alture di capo Corso; e finalmente alla deserta cala della Girolata, che è sulle coste occidentali dell'isola presso alla Cinarca e quasi nel mezzo, dove facevano baccano, gavazzando e dividendo a ciascuno la parte che gli veniva di preda e di schiavi. Costume perpetuo dei barbareschi il mettersi subito alla partizione delle prede, tanto per quietare gli ingordi appetiti, quanto perchè meglio ciascuno pigliasse nel viaggio la particolar cura delle cose sue. Costume eziandio perpetuo lo scegliere per tale bisogna gli ascosi recessi di qualche isola deserta, dove non avessero a temere nè concorso di bastimenti da guerra, nè stormo improvviso di abitatori.</text:span></text:p>
      <text:p text:style-name="P24"><text:span text:style-name="T8">Lietissimi i nostri girarono l'isola, e addì due di giugno 1540 di buon mattino posero gli agguati a ponente per assicurarsi il beneficio dei venti consueti nella stagione dal secondo e dal terzo quadrante. Oltracciò Giannettino mandò innanzi verso la cala il solo Giorgio Doria con sei galere ed una fregatina, perchè fattosi scoprire allettasse il nemico alla caccia, e lo traesse dove le altre quindici galèe stavano soppiatto ad aspettarlo. Veduti i pochi di Giorgio, il Pirata temerario chiamò all'armi; e lasciando due soli bastimenti alla guardia del bottino, si spinse contro di lui, che a maraviglia infingevasi di fuggire, tirandosi appresso i pirati verso l'agguato. Corsero qualche tempo i legni barbareschi, in numero di nove, contro i sei di Giorgio, infino a che questi con un tiro diè il segno, e comparvero agli occhi stupefatti di Dragut le altre quindici galèe di Giannettino e del Conte, che venivangli risolutamente incontro </text:span><text:span text:style-name="pagenum1"><text:span text:style-name="T8">[90]</text:span></text:span><text:span text:style-name="T8"> col vantaggio del vento. Virò costui subito subito di bordo, e prese a fuggire: ma i nostri avendolo sottovento, e forzando di vela, non potevano mancare di investirlo per poppa. E già il Pirata, sentendosi alle calcagna più e più da presso i cacciatori, si teneva perduto, quando disperatamente pensò volgere la faccia, e provare se colle armi </text:span><text:soft-page-break/><text:span text:style-name="T8">potesse meglio provvedere allo scampo. </text:span><text:span text:style-name="T8">Eccolo dunque dare alla banda, venire al vento, mainare le vele, e mettersi a remo: eccolo a suon di trombe approntarsi ferocemente al conflitto. Ma non gli fu dato nè anche il tempo di cominciare: conciossiachè a pena voltato, Giannettino col cannon di corsia gli assettò tale un colpo, che incontratosi di imbroccare nella ruota di prua, gliela strappò quasi dal calcagnolo, sfondandogli la galera. In quel punto di confusione, ed egli che scendeva nello schifo, e gli altri legni che perdevano la speranza, circondati nell'impeto dell'abbrivo, restarono tutti uncinati e presi, da due infuori che prima degli altri avean preso la fuga.</text:span></text:p>
      <text:p text:style-name="P24"><text:span text:style-name="T8">Intanto che Giannettino incatenava Dragut e rimetteva i sei legni predati, il conte dell'Anguillara seguiva innanzi verso la cala, dove si vedevano le due galere dei barbareschi di guardia al bottino; e pigliavasele ambedue senza colpo ferire, essendosi Mamì capitano di quella guardia gittato in terra con tutti i suoi, abbandonata ogni cosa alla riva, colla speranza di salvarsi nei boschi vicini</text:span><text:span text:style-name="Footnote_20_Symbol"><text:span text:style-name="T50"><text:note text:id="ftn686" text:note-class="footnote"><text:note-citation>686</text:note-citation><text:note-body><text:p text:style-name="P64"><text:s/><text:span text:style-name="smcap1"><text:span text:style-name="T14">Marco Guazzo</text:span></text:span><text:span text:style-name="T14"> cit., 273: «</text:span><text:span text:style-name="T24">Il conte dell'Anguillara andò colle sue galere contro quelle che facevano la guardia alla preda.</text:span><text:span text:style-name="T14">»</text:span></text:p><text:p text:style-name="P64"><text:span text:style-name="smcap1"><text:span text:style-name="T14">Bosio</text:span></text:span><text:span text:style-name="T14"> cit., 192: «</text:span><text:span text:style-name="T24">Furono prese dal Conte dell'Anguillara le due galere.... Mamì rais veduto venirgli sopra il Conte si diede a fuggire pei vicini boschi.... dove poi fu fatto schiavo.</text:span><text:span text:style-name="T14">»</text:span></text:p><text:p text:style-name="Footnote"><text:span text:style-name="smcap1"><text:span text:style-name="T51">Mambrino Roseo</text:span></text:span><text:span text:style-name="T51"> cit., 252: «</text:span><text:span text:style-name="T68">Il conte dell'Anguillara.... trascorso oltre, haveva assaltato le due galere di Dragut che erano fermate alla spiaggia.... Mamì-rais abbandonò la preda.... e furono tutti presi.</text:span></text:p></text:note-body></text:note></text:span></text:span><text:span text:style-name="T8">. Ma poco gli valse la fuga; perchè inseguito </text:span><text:span text:style-name="pagenum1"><text:span text:style-name="T8">[91]</text:span></text:span><text:span text:style-name="T8"> dai vincitori, e cacciato dalla fame nel termine di due settimane con tutta la sua brigata venne in potere dei vincitori. Splendido successo senza niuna perdita dei nostri: mila ducento Cristiani liberati dalla schiavitù, altrettanti Turchi fatti prigioni, cattivato il terribile Dragut, in catena l'ajutante Mamì, presi nove bastimenti nemici. Tra quelli due lasciati alla cala l'Orsino riconobbe e ricuperò intatta la galèa del Bibbiena, che avevamo perduta due anni prima nello scontro del ventisette settembre alla Prèvesa, come si è detto</text:span><text:span text:style-name="Footnote_20_Symbol"><text:span text:style-name="T50"><text:note text:id="ftn687" text:note-class="footnote"><text:note-citation>687</text:note-citation><text:note-body><text:p text:style-name="P64"><text:s/><text:span text:style-name="smcap1"><text:span text:style-name="T14">Guazzo</text:span></text:span><text:span text:style-name="T14"> cit., 273: «</text:span><text:span text:style-name="T24">Fra le galèe di Dragut ve n'era due già prese alla Prèvesa, l'una Moceniga, e l'altra Bibbiena.</text:span><text:span text:style-name="T14">»</text:span></text:p><text:p text:style-name="Footnote"><text:span text:style-name="smcap1"><text:span text:style-name="T51">Mambrino Roseo</text:span></text:span><text:span text:style-name="T51">, 251: «</text:span><text:span text:style-name="T68">Dragut aveva lasciato in guardia della preda due galere, che erano quelle che i Cristiani perderono alla Prèvesa.</text:span><text:span text:style-name="T51">»</text:span></text:p></text:note-body></text:note></text:span></text:span><text:span text:style-name="T8">.</text:span></text:p>
      <text:p text:style-name="P24"><text:soft-page-break/><text:span text:style-name="T8">Non trovo che il conte dell'Anguillara abbia toccato parte dei guadagni; nè punto me ne dolgo o maraviglio, tale essendo la condizione perpetua della marineria romana, combattere per debito, non per mestiero, per onore, non per guadagno. Soltanto mi meraviglio e dolgomi che niuno </text:span><text:span text:style-name="T8">degli scrittori ligi ad Andrea l'abbia voluto nominare a questo proposito</text:span><text:span text:style-name="Footnote_20_Symbol"><text:span text:style-name="T50"><text:note text:id="ftn688" text:note-class="footnote"><text:note-citation>688</text:note-citation><text:note-body><text:p text:style-name="P64"><text:s/><text:span text:style-name="smcap1"><text:span text:style-name="T14">Cappelloni</text:span></text:span><text:span text:style-name="T14"> cit., 90. Tace.</text:span></text:p><text:p text:style-name="P64"><text:span text:style-name="smcap1"><text:span text:style-name="T14">Sigonio</text:span></text:span><text:span text:style-name="T14">, 211. Zitto.</text:span></text:p><text:p text:style-name="P64"><text:span text:style-name="smcap1"><text:span text:style-name="T14">Bonfadio</text:span></text:span><text:span text:style-name="T14">, 155. Mosca!</text:span></text:p><text:p text:style-name="Footnote"><text:span text:style-name="smcap1"><text:span text:style-name="T51">Antonio Doria</text:span></text:span><text:span text:style-name="T51">, 84. E buci!</text:span></text:p></text:note-body></text:note></text:span></text:span><text:span text:style-name="T8">. Il silenzio di costoro, contro la testimonianza di tutti gli altri, prova soltanto quella parzialità, che mi auguro abbia a essere emendata da qualcuno de' dotti e virtuosi scrittori genovesi, i quali per loro gentilezza fan conto delle cose mie, e non lasciano cadere a vuoto i miei desiderî. Dunque il conte Gentile se ne tornò con molto onore a Civitavecchia, e fece feste in Roma, come se ne facevano </text:span><text:span text:style-name="pagenum1"><text:span text:style-name="T8">[92]</text:span></text:span><text:span text:style-name="T8"> in ogni parte dai popoli cristiani con fuochi, spari e dimostrazioni di pubblica esultanza per vedersi liberati da potente e capitale nemico.</text:span></text:p>
      <text:h text:style-name="P125" text:outline-level="3"/>
      <text:h text:style-name="P125" text:outline-level="3">XIX.</text:h>
      <text:h text:style-name="P125" text:outline-level="3"/>
      <text:p text:style-name="P30">[22 giugno 1540.]</text:p>
      <text:p text:style-name="P24"><text:span text:style-name="T8">XIX. — Dall'altra parte Giannettino ai ventidue di giugno entrava trionfalmente nel porto di Genova con una schiera di legni acquistati, una lunga infunata di prigionieri, e Dragut alla catena</text:span><text:span text:style-name="Footnote_20_Symbol"><text:span text:style-name="T50"><text:note text:id="ftn689" text:note-class="footnote"><text:note-citation>689</text:note-citation><text:note-body><text:p text:style-name="Footnote"><text:s/><text:span text:style-name="smcap1"><text:span text:style-name="T51">Cesare Campana</text:span></text:span><text:span text:style-name="T51">, </text:span><text:span text:style-name="T68">Vita di Filippo II</text:span><text:span text:style-name="T51">, in-4. Vicenza, 1608, lib. XIV, p. 59: «</text:span><text:span text:style-name="T68">Giannettino se ne tornò come trionfante in Genova, facendoci molto solenne intrata il giorno di ventidue del mese di giugno.</text:span><text:span text:style-name="T51">»</text:span></text:p></text:note-body></text:note></text:span></text:span><text:span text:style-name="T8">. Il quale, come trasognato, non credeva a sè stesso di avere in un tempo solo perduta la roba, la libertà e la riputazione. Caduto in tanta bassezza, consumavasi di rabbia, nè ammetteva consolazione che dare gli volessero gli altri compagni: anzi </text:span><text:soft-page-break/><text:span text:style-name="T8">dolendosi con loro non potè tanto tenersi che non gli uscissero parole ingiuriose contro Giannettino, dicendo sua pena principale essere la viltà d'un imberbe ed ignoto vincitore. Le quali parole riferite, come succede, a Giannettino, che non si teneva nè per fanciullo nè per oscuro, il fecero montar sulle furie, tanto che gli pose il piè sul mustaccio, e ordinò al comito di legarlo al remo, e di farlo vogare alla pari con tutti gli altri galeotti. Più mansueto trattò con lui il cavalier Giovanni Parisotto della Valletta, che doveva poi divenire celebre grammaestro di Malta. Il quale, chiamandolo per nome, secco secco alla soldatesca gli disse: Capitan Dragut, usanza di guerra. E l'altro, riconosciutolo subito per </text:span><text:span text:style-name="T8">professo di Malta, sul medesimo tono: Signor cavaliere, mutazion di fortuna.</text:span></text:p>
      <text:p text:style-name="P24"><text:span text:style-name="pagenum1"><text:span text:style-name="T8">[93]</text:span></text:span><text:span text:style-name="T8"> [Ottobre 1540.]</text:span></text:p>
      <text:p text:style-name="P24"><text:span text:style-name="T8">E così successe, come ebbe detto il pirata. Perciocchè l'anno seguente il cavalier della Valletta cadde prigione del Zoppo di Candia alle seccagne di Barberia: e colà egli schiavo si incontrò un'altra volta con Dragut rimesso in libertà e in grandezza, e divenuto principe più di prima. Di che dobbiamo esser tenuti alla generosità di Andrea Doria, e della Principessa sua moglie, e dell'imperator Carlo V; i quali tutti insieme accordarono il riscatto del ribaldo per tremila cinquecento ducati</text:span><text:span text:style-name="Footnote_20_Symbol"><text:span text:style-name="T50"><text:note text:id="ftn690" text:note-class="footnote"><text:note-citation>690</text:note-citation><text:note-body><text:p text:style-name="P64"><text:s/><text:span text:style-name="smcap1"><text:span text:style-name="T14">Ulloa</text:span></text:span><text:span text:style-name="T14">, 160: «</text:span><text:span text:style-name="T24">Dragut per via della moglie del principe Doria ottenne la libertà, havendo pagato una buona somma di danaro. Nel che si fece grandissimo errore</text:span><text:span text:style-name="T14">, ec.»</text:span></text:p><text:p text:style-name="P64"><text:span text:style-name="smcap1"><text:span text:style-name="T20">Brantôme</text:span></text:span><text:span text:style-name="T20">, </text:span><text:span text:style-name="T22">Mémoires des capitaines étrangers de son temps</text:span><text:span text:style-name="T20">. in-16. Leida, 1666, II, 45: «</text:span><text:span text:style-name="T22">Fut une grande honte pour ceux qui le laisserent aller.... encore luy Dragut, dis-je, qui avoit fait tant de maux à la chrestienté, et estoit prest et suffisant d'en faire d'avantage.</text:span><text:span text:style-name="T20">»</text:span></text:p><text:p text:style-name="P64"><text:span text:style-name="smcap1"><text:span text:style-name="T14">Mambrino Roseo</text:span></text:span><text:span text:style-name="T14">, 252: «</text:span><text:span text:style-name="T24">La Principessa mandò Dragut al marito in Messina.... il Principe lo mandò all'Imperatore.... egli glielo rimandò a dietro.... Il Principe lo liberò con taglia, e fu questa liberazione sì dannosa ai Cristiani, che ne patirono maravigliosa rovina, perchè divenne il più crudele e dispietato corsale.</text:span><text:span text:style-name="T14">»</text:span></text:p><text:p text:style-name="Footnote"><text:span text:style-name="smcap1"><text:span text:style-name="T51">Bosio</text:span></text:span><text:span text:style-name="T51"> cit., III, 192, D: «</text:span><text:span text:style-name="T68">Fu la liberazione di Dragut molto biasimata, e riuscì alla cristiana repubblica dannosa.</text:span><text:span text:style-name="T51">»</text:span></text:p></text:note-body></text:note></text:span></text:span><text:span text:style-name="T8">. E costui divenuto più niquitoso per le ingiurie, più cauto pei disastri, e più sitibondo di </text:span><text:soft-page-break/><text:span text:style-name="T8">sangue e di vendetta, tornò peggio che peggio a spremer lacrime da chiunque aveva riso nel vederlo prigioniero. Crebbe per molti anni in ribalderia, si fece beffe del vecchio Andrea, gli dette i brividi sul letto di morte, sconfisse Giannandrea alla prima comparsa sul mare, e impresse il suo nome come simbolo di rovina per tutti i lidi del Mediterraneo infino alla punta di Malta, che tuttavia lo ricorda. Ne avremo lungamente a parlare.</text:span></text:p>
      <text:p text:style-name="P24"><text:span text:style-name="pagenum1"><text:span text:style-name="T8">[94]</text:span></text:span><text:span text:style-name="T8"> Tutti i contemporanei, senza eccezione, biasimarono di tal fatto Andrea. Tra i moderni non pochi si ostinano a rinfacciargli l'avarizia, come se tremila ducati di più o di meno disformassero il cassetto d'un principe suo pari. Altri vorrebbe spiegare la cosa pel desiderio di volgere coll'esempio generoso i Turchi agli usi e costumanze di buona guerra: follìa, che non poteva capire nella testa di Andrea, conoscitore solennissimo delle differenze che passano tra milizia e pirateria. Io penso tra me che egli abbia voluto provvedere al contraccambio in caso simile, al quale i giovanetti suoi nipoti ed esso stesso erano continuamente esposti: e penso questo argomento più di ogni altro e con tutte le possibili conseguenze essere stato destramente maneggiato dall'istesso Dragut, e </text:span><text:span text:style-name="T8">fatto sentire alla Principessa, massime nell'udienza con tanto studio richiesta ed ottenuta da lui in Genova per averla favorevole, come l'ebbe, alla sua liberazione.</text:span></text:p>
      <text:h text:style-name="P125" text:outline-level="3"/>
      <text:h text:style-name="P125" text:outline-level="3">XX.</text:h>
      <text:h text:style-name="P125" text:outline-level="3"/>
      <text:p text:style-name="P30">[Marzo 1541.]</text:p>
      <text:p text:style-name="P24"><text:span text:style-name="T8">XX. — Tre mesi dopo Dragut ripigliava il mare da padrone: e il vicerè di Napoli, spaventato dai continui rubamenti e disastri che si udivano per opera sua, chiamava all'armi le galere del Regno, e volgeva l'occhio a quelle di Roma, implorandone l'assistenza</text:span><text:span text:style-name="Footnote_20_Symbol"><text:span text:style-name="T50"><text:note text:id="ftn691" text:note-class="footnote"><text:note-citation>691</text:note-citation><text:note-body><text:p text:style-name="Footnote"><text:s/><text:span text:style-name="smcap1"><text:span text:style-name="T51">Documenti</text:span></text:span><text:span text:style-name="T51"> </text:span><text:span text:style-name="T68">sulla storia del regno di Napoli</text:span><text:span text:style-name="T51">, pubblicati da </text:span><text:span text:style-name="smcap1"><text:span text:style-name="T51">Francesco Palermo</text:span></text:span><text:span text:style-name="T51"> nell'</text:span><text:span text:style-name="T68">Arch. </text:span><text:span text:style-name="T5">Stor. It.</text:span><text:span text:style-name="T6">, in-8. </text:span><text:span text:style-name="T51">Firenze, 1846, IX, 113: «</text:span><text:span text:style-name="T68">Marzo 1541. Le galere di Sua Santità arrivarono qui tre dì sono, e credo che si andranno a unirse con le altre; ed oggi sono ite a Castellammare per vino.</text:span><text:span text:style-name="T51">»</text:span></text:p></text:note-body></text:note></text:span></text:span><text:span text:style-name="T8">. Altrettanto di clamore usciva dalle province </text:span><text:soft-page-break/><text:span text:style-name="T8">marittime di Spagna, infestate dai seguaci di Barbarossa per modo così pertinace, che i popoli oppressi arrivarono al segno di tassare sè stessi di somme enormi per fare le </text:span><text:span text:style-name="pagenum1"><text:span text:style-name="T8">[95]</text:span></text:span><text:span text:style-name="T8"> spese di un'altra spedizione contro i pirati di Algeri, come si era fatto contro quelli di Tunisi. Ed avendo Carlo V promesso agli Spagnuoli di pigliare quella briga, licenziata la dieta di Ratisbona, dove si era indarno adoperato per comporre insieme i cattolici coi protestanti, si dispose a venire in Italia per sorvegliare da presso gli armamenti che i suoi ministri di Milano, di Sardegna, di Sicilia e di Napoli facevano, ammassando da ogni parte danaro, gente, munizioni, vittuaglie e navigli per la guerra d'Africa. Se Carlo coi Veneziani di vero senno avesse abbattuto il Turco alla Prèvesa, non avrebbe avuto il flagello dei pirati in Spagna, nè le ruine dei giannizzeri in Ungheria. La mala propagine fin dalla radice aveasi a cavar di Costantinopoli, anzichè perdere l'opera e il tempo a cimarne qua e là le foglie per le riviere della Libia.</text:span></text:p>
      <text:p text:style-name="P30">[Giugno 1541.]</text:p>
      <text:p text:style-name="P24"><text:span text:style-name="T8">Al Papa scrisse Carlo di suo pugno mostrandogli il desiderio di avere in compagnia le galèe romane, e di abboccarsi seco quando passerebbe da Lucca per andare a imbarcarsi nel golfo della Spezia. Perciò il conte dell'Anguillara con grandissima sollecitudine allestiva in Civitavecchia le tre galere della guardia, e le quattro sue proprie, sapendo che avrebbe avuto di camerata Ottavio Farnese, nipote di sua Santità e duca di Camerino, con eletta schiera di gentiluomini romani grandemente desiderosi di trovarsi </text:span><text:span text:style-name="T8">coll'Imperatore e col Duca alla grande impresa</text:span><text:span text:style-name="Footnote_20_Symbol"><text:span text:style-name="T50"><text:note text:id="ftn692" text:note-class="footnote"><text:note-citation>692</text:note-citation><text:note-body><text:p text:style-name="P64"><text:s/><text:span text:style-name="smcap1"><text:span text:style-name="T14">Luis de Salazar y Castro</text:span></text:span><text:span text:style-name="T14">, </text:span><text:span text:style-name="T24">Glorias de la casa Farnesa</text:span><text:span text:style-name="T14">, in-4. Madrid, 1716, p. 74: «</text:span><text:span text:style-name="T24">Octavio Farnese saliò a recibir Carlos V, su suegro, con una gran comitiva de cavalleros italianos.... y luego accompagnò al Cesar en la infeliz jornada de Argel.</text:span><text:span text:style-name="T14">»</text:span></text:p><text:p text:style-name="P64"><text:span text:style-name="smcap1"><text:span text:style-name="T14">Mambrino Roseo</text:span></text:span><text:span text:style-name="T14"> cit., 264: «</text:span><text:span text:style-name="T24">L'Imperatore fu incontrato da Ottavio Farnese suo genero, con una gran comitiva di nobili cavalieri italiani.</text:span><text:span text:style-name="T14">»</text:span></text:p><text:p text:style-name="P64"><text:span text:style-name="smcap1"><text:span text:style-name="T14">Jovius</text:span></text:span><text:span text:style-name="T14"> cit., 474, 28: «</text:span><text:span text:style-name="T24">Imperator.... Octavium Farnesium, miræ indolis adolescentem, cum insigni comitatu obviam habuit.... ad ponendum militiæ rudimentum in Cæsaris soceri sui contubernio.</text:span><text:span text:style-name="T14">»</text:span></text:p><text:p text:style-name="Footnote"><text:span text:style-name="smcap1"><text:span text:style-name="T59">Idem</text:span></text:span><text:span text:style-name="T59">, 479, 21.</text:span></text:p></text:note-body></text:note></text:span></text:span><text:span text:style-name="T8">. </text:span><text:soft-page-break/><text:span text:style-name="T8">Nominerò tra questi il conte </text:span><text:span text:style-name="pagenum1"><text:span text:style-name="T8">[96]</text:span></text:span><text:span text:style-name="T8"> Francesco di Bagno, il capitan Lucidi di Subiaco, Tito Cansacchi d'Amelia, Arrigo Orsini di Roma, Marcantonio della Porretta, il capitan Aurelio da Sutri, con altri molti veterani che avevano combattuto nella guerra del sale contro i Baglioni nell'Umbria, e contro i Colonnesi in Campagna di Roma: aggiungendovi il capitan Giulio Podiani, i Paluzzi, i Delfini, i Naro, i Massimi, gli Altieri, gli Albertoni, i Capizucchi, i Savelli, i Boccapaduli, i Cesarini, i Particappa, i Maddaleni, i Capodiferro, i Mochi, i Frangipani, i Gabrielli, i Berardi, i Pagani, i Cavalieri, ed altrettali, che valevano al pari di chicchefosse per quei tempi nel maneggio della spada</text:span><text:span text:style-name="Footnote_20_Symbol"><text:span text:style-name="T50"><text:note text:id="ftn693" text:note-class="footnote"><text:note-citation>693</text:note-citation><text:note-body><text:p text:style-name="P64"><text:span text:style-name="T55"><text:s/></text:span><text:span text:style-name="smcap1"><text:span text:style-name="T20">Jovius</text:span></text:span><text:span text:style-name="T20"> cit., 484, 24; 485, 14: «</text:span><text:span text:style-name="T22">Ex his Lucidus romanus.... </text:span><text:span text:style-name="T24">Franciscus Balneus, Titus item Amerinus, et M. Ant. Porretanus.</text:span><text:span text:style-name="T14">»</text:span></text:p><text:p text:style-name="P64"><text:span text:style-name="smcap1"><text:span text:style-name="T14">Adriani</text:span></text:span><text:span text:style-name="T14"> cit., 118, G: «</text:span><text:span text:style-name="T24">Il capitan Aurelio da Sutri, soldato e familiare del conte dell'Anguillara, con Arrigo Orsino.</text:span><text:span text:style-name="T14">»</text:span></text:p><text:p text:style-name="P64"><text:span text:style-name="smcap1"><text:span text:style-name="T14">Antonio Colarieti</text:span></text:span><text:span text:style-name="T14">, </text:span><text:span text:style-name="T24">Degli uomini più distinti di Rieti per scienze, lettere, ed arti</text:span><text:span text:style-name="T14">, in-8. Rieti, 1860: «</text:span><text:span text:style-name="T24">Giulio Podiani da Paolo III posto a capo della spedizione navale contro i corsari.</text:span><text:span text:style-name="T14">»</text:span></text:p><text:p text:style-name="Footnote"><text:span text:style-name="T51">I </text:span><text:span text:style-name="smcap1"><text:span text:style-name="T51">Biografi</text:span></text:span><text:span text:style-name="T51"> della casa Farnese, Francesco Sansovino, Salazar y Castro, Bonaventura Angeli, Alfonso Loschi, Flaminio da Latera, il de Lazzari, e il ch. Amadio Ronchini non dicono di più: e quest'ultimo, tanto noto archivista di Stato a Parma, con sua lettera del 23 maggio 1873, scrivevami: «</text:span><text:span text:style-name="T68">Sono dolente di non aver nulla, propio nulla per soddisfare alle sue domande.</text:span><text:span text:style-name="T51">»</text:span></text:p></text:note-body></text:note></text:span></text:span><text:span text:style-name="T8">.</text:span></text:p>
      <text:p text:style-name="P30">[Agosto e settembre 1541.]</text:p>
      <text:p text:style-name="P24"><text:span text:style-name="T8">Sciolsero questi signori all'entrante di agosto da Civitavecchia e fecero capo alla Spezia: di là il duca Ottavio passò a Milano incontro al suocero che veniva da Trento, e stette con lui tra le feste dei cortigiani, e </text:span><text:span text:style-name="pagenum1"><text:span text:style-name="T8">[97]</text:span></text:span><text:span text:style-name="T8"> seguillo dalla Lombardia a Genova e a Lucca. In questa città agli otto di settembre per la via di terra era venuto papa Paolo, a dispetto dei medici, i quali a lui vecchio sconsigliavano il viaggio pei calori della stagione. Poco dopo con sessanta galere sbarcava alla spiaggia di Viareggio l'Imperatore: ed alli dodici nella cattedrale di Lucca incontravansi insieme Paolo e Carlo. </text:span><text:span text:style-name="T8">In somma le feste di Milano, i negozî di Genova, e il colloquio di Lucca, menarono le cose tanto in lungo che il principe Doria sperava non si dovesse più per quest'anno pensare ad Algeri. Lo stesso diceva papa Paolo, e tutti gli uomini </text:span><text:soft-page-break/><text:span text:style-name="T8">assennati, massime per le infelici notizie che venivano fresche delle guerre di Ungheria, per le quali di là si richiedeva la presenza e l'ajuto dell'Imperatore. Ma Carlo, tenacissimo de' propositi e soverchiamente fiducioso nella sua fortuna, non volle ascoltar consigli di niuno, e prese congedo per Algeri.</text:span></text:p>
      <text:p text:style-name="P30">[18 ottobre 1541.]</text:p>
      <text:p text:style-name="P24"><text:span text:style-name="T8">Presso la Spezia a' diciotto di ottobre Carlo montò sulla ricchissima galèa imperiale di trenta banchi che il Doria teneva per lui. La quale, perchè era remigata da cinque uomini ad ogni remo, alcuni usavano chiamare con isfoggio di classicismo Cinquereme: ma devo ripetere, che dalla ricchezza, dalla grandezza e dai cinque rematori infuori, non aveva nulla di essenziale diversità dalle altre galere, secondo le consuete forme di costruzione altrove descritte. Presso la reale a mano destra sorgeva la capitana di Roma, col conte dell'Anguillara, Ottavio Farnese e quegli altri signori che ho nominati</text:span><text:span text:style-name="Footnote_20_Symbol"><text:span text:style-name="T50"><text:note text:id="ftn694" text:note-class="footnote"><text:note-citation>694</text:note-citation><text:note-body><text:p text:style-name="P64"><text:s/><text:span text:style-name="smcap1"><text:span text:style-name="T14">Bosio</text:span></text:span><text:span text:style-name="T14"> cit., 203, B: «</text:span><text:span text:style-name="T24">Avendo l'Imperatore posto alla banda dritta la capitana del Papa, comandata da Virginio Orsino, conte dell'Anguillara.</text:span><text:span text:style-name="T14">»</text:span></text:p><text:p text:style-name="Footnote"><text:span text:style-name="smcap1"><text:span text:style-name="T51">Sommario</text:span></text:span><text:span text:style-name="T51"> </text:span><text:span text:style-name="T68">di Storia lucchese</text:span><text:span text:style-name="T51">, nell'</text:span><text:span text:style-name="smcap1"><text:span text:style-name="T51">Arch. </text:span></text:span><text:span text:style-name="smcap1"><text:span text:style-name="T6">St. It.</text:span></text:span><text:span text:style-name="T6">, in-8. </text:span><text:span text:style-name="T59">Firenze, 1847, p. 424.</text:span></text:p></text:note-body></text:note></text:span></text:span><text:span text:style-name="T8">; </text:span><text:span text:style-name="pagenum1"><text:span text:style-name="T8">[98]</text:span></text:span><text:span text:style-name="T8"> a sinistra la capitana di Malta, indi per ordine le altre capitane di Genova, di Napoli e di Sicilia, meno quella di Spagna, che aspettava colle sue conserve alle Baleari. L'istesso giorno di martedì diciotto del mese di ottobre salparono dalla Spezia: indi si ripararono dal fortunale di Ponentelibeccio a capo Corso. Discesero a Bonifazio, e per quelle bocche ad Alghero: di là a porto Maone, e finalmente addì ventiquattro d'ottobre tutta l'armata dètte stupenda e terribil vista innanzi alla città d'Algeri.</text:span></text:p>
      <text:p text:style-name="P30">[24 ottobre 1541.]</text:p>
      <text:p text:style-name="P24"><text:span text:style-name="T8">Erano insieme attelate nella linea principale di fronte settanta galèe, cioè diciotto di Spagna, venti del Doria, dodici di Napoli, dieci di Sicilia, sette di Roma e quattro di Malta, con al centro l'Imperatore e le altre capitane imbandierate e in armi: a tergo trecento navi da carico, piene di soldati, di munizioni e di artiglieria; e appresso altrettante navette minori di sussidio e di complemento per trentamila uomini da sbarco delle tre nazioni. </text:span><text:soft-page-break/><text:span text:style-name="T8">Colonnelli delle fanterie italiane, Camillo Colonna di Roma e Agostino Spinola di Genova: capitan generale il marchese del Vasto</text:span><text:span text:style-name="Footnote_20_Symbol"><text:span text:style-name="T50"><text:note text:id="ftn695" text:note-class="footnote"><text:note-citation>695</text:note-citation><text:note-body><text:p text:style-name="P64"><text:span text:style-name="T55"><text:s/></text:span><text:span text:style-name="smcap1"><text:span text:style-name="T20">Raynaldus</text:span></text:span><text:span text:style-name="T20">, </text:span><text:span text:style-name="T22">Ann.</text:span><text:span text:style-name="T20">, 1541, n. 64: «</text:span><text:span text:style-name="T22">Cohortes italicas quibus præerat Camillus Columna et Augustinus Spinula.</text:span><text:span text:style-name="T20">»</text:span></text:p><text:p text:style-name="P64"><text:span text:style-name="smcap1"><text:span text:style-name="T14">Mambrino Roseo</text:span></text:span><text:span text:style-name="T14"> cit., 266.</text:span></text:p><text:p text:style-name="Footnote"><text:span text:style-name="smcap1"><text:span text:style-name="T51">Bosio</text:span></text:span><text:span text:style-name="T51"> cit., III, 202, D; 205, C; 207, C.</text:span></text:p></text:note-body></text:note></text:span></text:span><text:span text:style-name="T8">.</text:span></text:p>
      <text:p text:style-name="P24"><text:span text:style-name="T8">Non prenderò a descrivere la inospita costa d'Algeri, dove tante mutazioni sono avvenute del tempo nostro, molto più che non avrò a fermarmi lungamente alla sua vista. L'attacco di Algeri per Carlo V può dirsi tragedia di un atto solo. Quindi basterà accennare che l'armata sorgeva distesa nel golfo, a piccola distanza dalla città, tra il capo di Mattaffusso da levante e il capo di Cassino da ponente, sopra fondo di fango </text:span><text:span text:style-name="pagenum1"><text:span text:style-name="T8">[99]</text:span></text:span><text:span text:style-name="T8"> nero e tenace. Ferma sugli ormeggi passava senza alcuna novità due giorni, ordinati al riposo delle fanterie, in gran parte deboli e mareggiate dalla fastidiosa navigazione, prima di esporle in terra a fronte dei nemici: molto più vedendosi attorno il mare tuttavia grosso e frangente sul lido, quantunque il vento si fosse calmato.</text:span></text:p>
      <text:p text:style-name="P30">Dentro alla piazza non era gran presidio: quasi tutti i pirati, memori del successo di Tunisi, avevano coi loro legni già preso la fuga. Restavano solamente ottocento turchi veterani, e cinque mila mori assoldati, oltre la numerosa cavalleria dei Beduini per la campagna. Il governatore supremo dell'armi Assan-agà, rinnegato sardo, allievo ed amico intimo di Barbarossa, disegnava menare in lungo più che si potesse la fazione; confidando nell'entusiasmo di quei popoli, nell'esempio di altre simili invasioni sfallite agli Spagnuoli, e principalmente nei rovesci della stagione che si potevano facilmente prevedere. Con questo Assano si faceva beffe dell'araldo, che gli portava l'intimazione della resa a nome di Cesare.</text:p>
      <text:p text:style-name="P30">[26 ottobre 1541.]</text:p>
      <text:p text:style-name="P24"><text:span text:style-name="T8">All'alba del ventisei incominciava lo sbarco dell'esercito a levante della piazza, così: le galèe entravano sotto alle grosse navi, riceveano alla scala le fanterie colle sole armi manesche, </text:span><text:soft-page-break/><text:span text:style-name="T8">poscia i soldati medesimi cogli schifi delle galere e sotto la protezione del loro cannone, saltavano in terra, ordinandosi sul lido, mano mano che arrivavano, per mantenere il terreno occupato. Sul mezzodì, ingrossatisi già gli squadroni fino a ventimila uomini, l'Imperatore istesso poneva piede in terra e montava a cavallo, e disponeva l'accampamento e le prime operazioni contro la piazza; </text:span><text:span text:style-name="T8">seguendolo </text:span><text:span text:style-name="pagenum1"><text:span text:style-name="T8">[100]</text:span></text:span><text:span text:style-name="T8"> appresso i capitani e gentiluomini della sua casa militare a poco a poco che venivano in terra i destrieri e le barde. Il barchereccio da carico doveva convogliare appresso le bagaglie, i viveri, le munizioni, le artiglierie. Operazioni condotte sempre combattendo contro gli Arabi; i quali di galoppo a briglia sciolta con badalucchi continui ed assalimenti repentini molestavanci dovunque paresse loro di poterci offendere. Opportunamente però, e qui lo ricordo per la storia dell'artiglieria, si era provveduto al modo di contenere gli insulti dei cavalli nemici, assegnando a ciascun corpo delle nazioni diverse tre pezzetti da campagna; i quali maneggiati a dovere producevano effetti stupendi. Nulla meglio del cannone, al quale non erano assueti, faceva imbizzarrire e fuggir via le mandre dei Beduini</text:span><text:span text:style-name="Footnote_20_Symbol"><text:span text:style-name="T50"><text:note text:id="ftn696" text:note-class="footnote"><text:note-citation>696</text:note-citation><text:note-body><text:p text:style-name="P64"><text:s/><text:span text:style-name="smcap1"><text:span text:style-name="T14">Mambrino Roseo</text:span></text:span><text:span text:style-name="T14">, 267: «</text:span><text:span text:style-name="T24">La fanteria divisa in tre schiere sì come era di tre nazioni.... assegnati a ciascuna di esse tre pezzi di artiglieria.... con quest'ordine marciavano.</text:span><text:span text:style-name="T14">»</text:span></text:p><text:p text:style-name="Footnote"><text:span text:style-name="smcap1"><text:span text:style-name="T51">Bosio</text:span></text:span><text:span text:style-name="T51">, 205, C: «</text:span><text:span text:style-name="T68">Haveva ciascun di questi squadroni tre pezzi d'artiglieria da campagna, per ispaventare gli Arabi, i quali continuamente all'usanza loro traccheggiando, or quinci or quindi l'esercito assaltavano.</text:span><text:span text:style-name="T51">»</text:span></text:p></text:note-body></text:note></text:span></text:span><text:span text:style-name="T8">. Con quest'ordine occuparono le alture, e passarono la prima notte all'addiaccio. Trista notte per le privazioni, per la pioggia continua e pel freddo.</text:span></text:p>
      <text:p text:style-name="P30">[27 ottobre 1541.]</text:p>
      <text:p text:style-name="P24"><text:span text:style-name="T8">Compivasi lo sbarco delle fanterie la mattina del ventisette, e già metteansi dentro terra al lungo trasporto delle salmerie e delle provvisioni, intanto che l'esercito marciava arditamente per investire la piazza. Continue le avvisaglie, gli agguati, i combattimenti con molta bravura e poco frutto. Le masse a stento si difendevano. </text:span><text:span text:style-name="pagenum1"><text:span text:style-name="T8">[101]</text:span></text:span><text:span text:style-name="T8"> La pioggia avea disteso un guazzo di fanghiglione tenace per la campagna, dove i picchieri non </text:span><text:soft-page-break/><text:span text:style-name="T8">potevano agiatamente maneggiare l'armi d'asta, nè i cavalli caricare; e gli archibugi, allora tutti a miccio, stavano come inutile ingombro nelle mani dei soldati: guasta la polvere, bagnate le corde, spenti i fuochi</text:span><text:span text:style-name="Footnote_20_Symbol"><text:span text:style-name="T50"><text:note text:id="ftn697" text:note-class="footnote"><text:note-citation>697</text:note-citation><text:note-body><text:p text:style-name="P64"><text:span text:style-name="T55"><text:s/></text:span><text:span text:style-name="smcap1"><text:span text:style-name="T20">Nicolaus Villagagnonus</text:span></text:span><text:span text:style-name="T20">, </text:span><text:span text:style-name="T22">De expeditione ad Argeriam. Inter Selecta</text:span><text:span text:style-name="T20"> </text:span><text:span text:style-name="smcap1"><text:span text:style-name="T20">Clauseri</text:span></text:span><text:span text:style-name="T20"> </text:span><text:span text:style-name="T22">de rebus Turchicis</text:span><text:span text:style-name="T20">, in-fol. Basilea, 1556, p. 599, lin. 32: «</text:span><text:span text:style-name="T22">Nobis imbres sclopetorum usum ademerant.</text:span><text:span text:style-name="T20">»</text:span></text:p><text:p text:style-name="P64"><text:span text:style-name="smcap1"><text:span text:style-name="T20">Jovius</text:span></text:span><text:span text:style-name="T20"> cit., 484, 16: «</text:span><text:span text:style-name="T22">Jam a pluvia extinctis funiculorum ignibus, lagunculisque sulphurei pulveris madefactis, sclopettorum usus penitus ereptus.</text:span><text:span text:style-name="T20">»</text:span></text:p><text:p text:style-name="P64"><text:span text:style-name="smcap1"><text:span text:style-name="T14">Mambrino Roseo</text:span></text:span><text:span text:style-name="T14">, 269: «</text:span><text:span text:style-name="T24">I Mori adoperavano le balestre già dismesse in Italia.... e i fanti italiani non potevano per quella pioggia adoperare gli archibusi.</text:span><text:span text:style-name="T14">»</text:span></text:p><text:p text:style-name="P64"><text:span text:style-name="smcap1"><text:span text:style-name="T14">Bosio</text:span></text:span><text:span text:style-name="T14"> cit., 207, B: «</text:span><text:span text:style-name="T24">La grande acqua haveva spente le corde degli archibugi, e bagnata e guasta la polvere delle fiasche.... in quel piano, fango viscoso a mezza gamba....</text:span><text:span text:style-name="T14">» 208, A: «</text:span><text:span text:style-name="T24">Il tempo di pioggia rende gli archibusi inutili.</text:span><text:span text:style-name="T14">»</text:span></text:p><text:p text:style-name="Footnote"><text:span text:style-name="smcap1"><text:span text:style-name="T51">Antonio Doria</text:span></text:span><text:span text:style-name="T51">, </text:span><text:span text:style-name="T68">Compendio</text:span><text:span text:style-name="T51"> cit., 87: «</text:span><text:span text:style-name="T68">Ai soldati per la grossa pioggia s'erano spenti i micci degli archibusi e quasi tutti i fuochi.</text:span><text:span text:style-name="T51">»</text:span></text:p></text:note-body></text:note></text:span></text:span><text:span text:style-name="T8">. Si noti il </text:span><text:span text:style-name="T8">fatto non certamente di piccolo momento per la diffusione del fucile a ruota, come appresso dirò. Nondimeno si ebbero ad ammirare diversi tratti di singolar bravura per parte dei nostri. Un cavaliero ardì avanzarsi infino alla porta di Algeri, e lasciarvi confitto per segno il pugnale: un altro di grande statura e di forze gagliarde afferrò un turco per un braccio, e, trattolo giù da cavallo, l'uccise in terra a colpi di stocco: il capitan Lucidi della squadra romana, tuttochè ferito, non si peritò di farsi incontro ed assalire a corpo a corpo colla spada il più terribile e grande combattitore nemico e distenderlo morto ai suoi piedi</text:span><text:span text:style-name="Footnote_20_Symbol"><text:span text:style-name="T50"><text:note text:id="ftn698" text:note-class="footnote"><text:note-citation>698</text:note-citation><text:note-body><text:p text:style-name="Footnote"><text:s/><text:span text:style-name="smcap1"><text:span text:style-name="T51">Jovius</text:span></text:span><text:span text:style-name="T51">, 484, 24: «</text:span><text:span text:style-name="T68">Lucidus Romanus præferocem Maurum cominus congressum, quamquam saucius, interfecit.</text:span><text:span text:style-name="T51">»</text:span></text:p></text:note-body></text:note></text:span></text:span><text:span text:style-name="T8">. Così passò la giornata del ventisette.</text:span></text:p>
      <text:p text:style-name="P24"><text:span text:style-name="pagenum1"><text:span text:style-name="T8">[102]</text:span></text:span></text:p>
      <text:h text:style-name="P125" text:outline-level="3"/>
      <text:h text:style-name="P125" text:outline-level="3">XXI.</text:h>
      <text:h text:style-name="P125" text:outline-level="3"/>
      <text:p text:style-name="P24"><text:span text:style-name="T8">XXI. — Più calzante al nostro proposito viene il discorso che abbiamo a fare intorno alla marina, tutta turbata l'istessa sera del ventisette. Il sole tramonta sotto il velo di densa caligine. Non </text:span><text:soft-page-break/><text:span text:style-name="T8">colori brillanti di crepuscolo, non azzurro ranciato di cielo, nè chiarezza lucente di mare: ma tinte fosche, aria umida, acqua torbida, e dal lato boreale una lontana parata di nugoloni oscuri, pesanti, immobili in prima sera; e poscia mano mano sorgenti e torreggianti più e più in alto, senza altra luce che qualche guizzo di baleno. Il piloto impensierito pronostica da quella parte il vento furioso di Tramontana, traversia funesta del rivaggio; e ansiosamente cerca tra nube e nube il punto ortivo della temuta stella, già nota ai miei lettori</text:span><text:span text:style-name="Footnote_20_Symbol"><text:span text:style-name="T50"><text:note text:id="ftn699" text:note-class="footnote"><text:note-citation>699</text:note-citation><text:note-body><text:p text:style-name="P64"><text:s/><text:span text:style-name="smcap1"><text:span text:style-name="T14">Bosio</text:span></text:span><text:span text:style-name="T14">, 209, C: «</text:span><text:span text:style-name="T24">La tempesta ben pronosticata da Andrea Doria con la presupposta e tanto dai marinari temuta stella di san Simone e Giuda.</text:span><text:span text:style-name="T14">»</text:span></text:p><text:p text:style-name="P64"><text:span text:style-name="smcap1"><text:span text:style-name="T14">Idem</text:span></text:span><text:span text:style-name="T14">, 182, C: «</text:span><text:span text:style-name="T24">Correndo colla cima di un vento e tempo fortunevole, prodotto dalla tempestosa stella di Tuttisanti.</text:span><text:span text:style-name="T14">»</text:span></text:p><text:p text:style-name="P64"><text:span text:style-name="smcap1"><text:span text:style-name="T14">Jovius</text:span></text:span><text:span text:style-name="T14">, 491, 29: «</text:span><text:span text:style-name="T24">Tandem aspirantibus Euris, Cæsar ad Baleares cursum direxit, divæ Catharinæ maligno sydere tranquillam nactus tempestatem.</text:span><text:span text:style-name="T14">»</text:span></text:p><text:p text:style-name="Footnote"><text:span text:style-name="T51">P. A. G., </text:span><text:span text:style-name="T68">Medio èvo</text:span><text:span text:style-name="T51">, II, 94, 96.</text:span></text:p></text:note-body></text:note></text:span></text:span><text:span text:style-name="T8">. Osservato diligentemente e con segni sinistri il tramonto del sole e la levata della stella, sibila e risquittisce il fischietto del comito e del nocchiero: e tutti i marinari dalla tolda a riva son pronti per la manovra di mal tempo alla </text:span><text:span text:style-name="T8">sicurezza delle navi e delle galèe. Vedete da ogni parte ammainare le antenne e i pennoni, sghindare di gabbia, arridare gli stragli e le sartie; e giù in coverta chiudere le boccaporte, parare i portelli, trincare le artiglierie, mettere le tende a pendio; ed altri in mezzo colle barche assicurare gli ormeggi, filare i calumi, attrezzare i pennelli: crescere di fuori nel mare gomene, ferri, gherlini; e di dentro bozze, paglietti e trinche </text:span><text:span text:style-name="pagenum1"><text:span text:style-name="T8">[103]</text:span></text:span><text:span text:style-name="T8"> sulle bitte. Intanto avanza la notte, e insieme la furia del vento, la gonfiezza del mare e l'oscurità del cielo: cadono rovesci di pioggia obliqua tra lampi paurosi, e scrosci di folgori, e scoppî di tuoni, ripercossi da tutti i monti nel bujo. Le onde corrono infuriate verso la costa, gittansi rapidissime sugli scogli, saltano alle creste, e ricadono come torrenti spumosi. Odi ronfìo profondo di mare, e fischio rabbioso di vento, e vedi quanto v'ha di più terribile nella confusa battaglia degli elementi. Là in mezzo apprende il marino a vincere il sentimento del terrore, e a pigliar pratica del suo mestiero.</text:span></text:p>
      <text:p text:style-name="P30"><text:soft-page-break/>[28 ottobre 1541.]</text:p>
      <text:p text:style-name="P24"><text:span text:style-name="T8">Fattosi giorno, chi si trova accampato tra i pantani, stretto di vittuaglia, e privo di ogni comunicazione coll'armata, alla incerta apprensione della oscura notte vede succedere la trista realtà di spaventoso sguardo. Lunghi cordoni di onde accavallate biancheggiano intorno al lido, valli e colline alla rinfusa sul mare; orizzonte ristretto dalle nubi, e la volta del cielo simile alla tinta livida dell'acqua. In piccolo spazio settecento navigli di ogni grandezza, tutti umili e dimessi: tutte le alberature ridotte a metà, tutti i fianchi paralleli, tutte le poppe opposte al vento, tutte le teste legate agli ormeggi: gusci oscuri, circondati da liste bianche di spuma, mosse e mutate in ogni senso. Ma al tempo stesso quei legni, chi più chi meno, dall'una o dall'altra banda a perpetuo contrasto si scuotono: talvolta li vedi sbandati fin quasi a trabocco; e improvvisamente sollevati di poppa fino a mostrarti la chiglia; e poi, arrizzati davanti, tutta presentarti la coverta, inondata d'acqua e di spume correnti giù dagli ombrinali. Fissa oltracciò lo </text:span><text:span text:style-name="pagenum1"><text:span text:style-name="T8">[104]</text:span></text:span><text:span text:style-name="T8"> sguardo, e vedi continuato contrasto di ciascun legno cogli ormeggi suoi, secondo le diverse forze spinte, e chiamate dell'onde, del vento e delle gomene. Eccoli barcolloni più volte alle bande; e poi bruscamente dare indietro, traendo fuori d'acqua tutta tesata la lunghezza dei canapi: eccoli all'improvviso farsi avanti verso il ferro, mollando i calumi; e poi barcollando e rifuggendo tesarli un'altra volta: sempre con durissime </text:span><text:span text:style-name="T8">tentennate. Chi ha pratica, ed ha visto di simile, egli soltanto può distinguere il discorso tecnico dal romantico.</text:span></text:p>
      <text:p text:style-name="P24"><text:span text:style-name="T8">Dopo quindici ore di rabbiosa procella col vento sferratore di Tramontana, tra le continue strappate delle gomene, e il consentimento sforzato dei legni, cominciano le falle, e il gettito, e le grosse avarie. Sartie e manovre a pezzi, cime fileggianti in bando tutte da una parte a seconda del vento; alberi scavezzi a precipizio, palischermi infranti, murate e fianchi sdruciti, rottami sparti e trabalzati sulle onde. Chi si trova debole di corbame, o fiacco d'ormeggio, entra in distretta: a questo il canapo stremato si strappa; a quello le bitte e le coste gli vanno appresso. L'uno </text:span><text:soft-page-break/><text:span text:style-name="T8">piomba nel fondo con tutta la gente; l'altro, miserabile spettacolo, irreparabilmente sferra, ed è gittato dai flutti a perdizione sulla costa. Lo sferrare in bocca dei marinari è maledizione assolutamente intransitiva, alla quale attivamente non si opera come nel salpare, ma si è soggetti come nel morire; e vale perdere i ferri, e la ritenuta delle gomene, e la conserva dei compagni; Esser portato a precipizio dalla violenza del vento e del mare. Via dunque di qua il maniscalco arcigno che sferra attivamente le bestie al travaglio; via il ringhioso pedante che sferra a rovescio la penna sulla carta; via le sferre di ogni altro prosuntuoso mestatore. Sferrano altrimenti i miseri marinari; e in men che si dice, il grosso mare e il vento rabbioso </text:span><text:span text:style-name="pagenum1"><text:span text:style-name="T8">[105]</text:span></text:span><text:span text:style-name="T8"> nelle secche e sugli scogli li percuote a certissimo naufragio. Vengono abbrivati, urtano nei bassi, cadono gli alberi, e lo scafo sbattuto dai marosi sul duro letto si apre, e va in pezzi. Della gente in quel momento, chi piomba nell'abisso per non uscirne mai più, chi resta maciullato dalle onde sugli scogli, e chi cade trafitto dalla scimitarra degli Arabi. Costoro guardano il lido avidi di strage, e non danno quartiere.</text:span></text:p>
      <text:p text:style-name="P24"><text:span text:style-name="T8">Ciò non pertanto la capitale sventura pareva rifugio ai miseri, stanchi dei travagli del mare. Tanto era grande lo spavento e la perturbazione! Scaduta la disciplina, molti volevano volontariamente investire in terra, mettendosi nelle stesse condizioni che altri per violenza pativa. La smania di levarsi dal pelago, la corrosione progressiva delle gomene, la difficoltà di sgottar la sentina, la disperazione di non potersi lungamente sostenere, massime alla cieca nella notte ormai vicina, condusse non pochi al tristissimo partito di tagliar le gomene, messo in non cale il divieto dei capitani</text:span><text:span text:style-name="Footnote_20_Symbol"><text:span text:style-name="T50"><text:note text:id="ftn700" text:note-class="footnote"><text:note-citation>700</text:note-citation><text:note-body><text:p text:style-name="P64"><text:s/><text:span text:style-name="smcap1"><text:span text:style-name="T14">Raynaldus</text:span></text:span><text:span text:style-name="T14">, Ann., 1541, n. 64: «</text:span><text:span text:style-name="T24">Centumquadraginta navigia quadratis velis perierunt.... quindecim etiam triremes allisæ littori.... plures periissent nisi calamitas virtute vieta fuisset.</text:span><text:span text:style-name="T14">»</text:span></text:p><text:p text:style-name="P64"><text:span text:style-name="smcap1"><text:span text:style-name="T14">Mambrino Roseo</text:span></text:span><text:span text:style-name="T14">, 270: «</text:span><text:span text:style-name="T24">Si perderono cento quaranta navi grosse, da quindici galere, altri piccoli vascelli, si affogarono infiniti marinari e galeotti.</text:span><text:span text:style-name="T14">»</text:span></text:p><text:p text:style-name="Footnote"><text:span text:style-name="smcap1"><text:span text:style-name="T51">Antonio Doria</text:span></text:span><text:span text:style-name="T51">, </text:span><text:span text:style-name="T68">Compendio</text:span><text:span text:style-name="T51"> cit., 86: «</text:span><text:span text:style-name="T68">Ponendosi la notte del ventotto d'ottobre una gran fortuna in mare.... fece dare a traverso quattordici galèe, e molte navi: conquassando il resto dell'armata in modo che la rese inutile.</text:span><text:span text:style-name="T51">»</text:span></text:p></text:note-body></text:note></text:span></text:span><text:span text:style-name="T8">. Tanto che sull'ora di vespro più di </text:span><text:soft-page-break/><text:span text:style-name="T8">cencinquanta bastimenti di </text:span><text:span text:style-name="T8">ogni maniera e quindici galere erano sul lido miserabilmente infranti, non essendo più altro a vedere in quella parte, che rottami, alberi, bariglioni, tavole, corde, cenci, attrezzi, corredi, e uomini che di mezzo sorgevano per iscampare, e invece trovavano più pronta la </text:span><text:span text:style-name="pagenum1"><text:span text:style-name="T8">[106]</text:span></text:span><text:span text:style-name="T8"> morte, o tra i gorghi del mare, o tra gli acciacchi degli scogli, o sotto alle spade dei nemici</text:span><text:span text:style-name="Footnote_20_Symbol"><text:span text:style-name="T50"><text:note text:id="ftn701" text:note-class="footnote"><text:note-citation>701</text:note-citation><text:note-body><text:p text:style-name="Footnote"><text:s/><text:span text:style-name="smcap1"><text:span text:style-name="T51">Villagagnon</text:span></text:span><text:span text:style-name="T51"> cit., 601, lin. 13: «</text:span><text:span text:style-name="T68">Numidæ, viso naufragio, ad littus magno numero convenerant, ut quos fortuna in terram transportaret eos transfoderent. Utrum in terram elabi, an submergi præstaret, nescio.</text:span><text:span text:style-name="T51">»</text:span></text:p></text:note-body></text:note></text:span></text:span><text:span text:style-name="T8">.</text:span></text:p>
      <text:p text:style-name="P24"><text:span text:style-name="T8">In quella Andrea Doria non ismentì la fama di esperto ed intrepido marino: avrebbe potuto facilmente salvare sè stesso e l'armata nel porto vicino di Bugia; ma non volle mai abbandonare l'Imperatore e l'esercito, quantunque gli pesasse gravissima la perdita di quasi tutte le sue galere pel sollevamento della gente e pel taglio delle gomene, essendosi dovuto piegare al tristo espediente l'istesso Giannettino</text:span><text:span text:style-name="Footnote_20_Symbol"><text:span text:style-name="T50"><text:note text:id="ftn702" text:note-class="footnote"><text:note-citation>702</text:note-citation><text:note-body><text:p text:style-name="Footnote"><text:s/><text:span text:style-name="smcap1"><text:span text:style-name="T51">Bosio</text:span></text:span><text:span text:style-name="T51">, 209, C:: «</text:span><text:span text:style-name="T68">Il Doria poteva salvare le galere a Bugia (essendo le perdute quasi tutte sue), ma da quella spiaggia movere mai non si volle.</text:span><text:span text:style-name="T51">»</text:span></text:p></text:note-body></text:note></text:span></text:span><text:span text:style-name="T8">. L'incauto giovane insieme con tanti altri sarebbevi restato morto, se l'Imperatore, vedendolo naufragato alla riva, e chiedere coi segnali il soccorso, non avesse mandato di gran fretta don Antonio d'Aragona con tre compagnie di Italiani a cavarlo fuori dalla rabbia degli Arabi e del mare</text:span><text:span text:style-name="Footnote_20_Symbol"><text:span text:style-name="T50"><text:note text:id="ftn703" text:note-class="footnote"><text:note-citation>703</text:note-citation><text:note-body><text:p text:style-name="Footnote"><text:s/><text:span text:style-name="smcap1"><text:span text:style-name="T51">Ulloa</text:span></text:span><text:span text:style-name="T51"> cit., 162, med. B: «</text:span><text:span text:style-name="T68">Giannettin Doria fu per perire.... la sua galèa diede nell'arena.... L'imperatore, acciocchè quel valoroso non fosse tagliato a pezzi sotto gli occhi di suo zio, mandò alla riva don Antonio d'Aragona con tre compagnie italiane.... per la venuta dei quali si salvò da tanto pericolo.</text:span><text:span text:style-name="T51">»</text:span></text:p></text:note-body></text:note></text:span></text:span><text:span text:style-name="T8">. Grazia singolarissima, usata a lui solo per riguardo dello zio: chè gli altri si lasciavano alla loro ventura, non forse altrimenti tutta l'armata si avesse a gittare in terra, e tutti i bastimenti a rovina, senza speranza di ritorno a nessuno.</text:span></text:p>
      <text:p text:style-name="P24"><text:span text:style-name="T8">Grandiosa tra tanto schianto comparisce alla vista di tutti la figura dell'Orsino, l'arte e la virtù dei Romani, la saldezza dei petti e dei legni, la bravura dei </text:span><text:span text:style-name="pagenum1"><text:span text:style-name="T8">[107]</text:span></text:span><text:span text:style-name="T8"> soldati e dei marinari. Essi fermi, intrepidi, intatti; essi riguardati con maraviglia, essi citati </text:span><text:soft-page-break/><text:span text:style-name="T8">ad esempio</text:span><text:span text:style-name="Footnote_20_Symbol"><text:span text:style-name="T50"><text:note text:id="ftn704" text:note-class="footnote"><text:note-citation>704</text:note-citation><text:note-body><text:p text:style-name="P64"><text:s/><text:span text:style-name="smcap1"><text:span text:style-name="T14">Jovius</text:span></text:span><text:span text:style-name="T14"> cit., </text:span><text:span text:style-name="T24">Hist.</text:span><text:span text:style-name="T14">, lib. XL, p. 487, 24: «</text:span><text:span text:style-name="T24">Pari quoque perseverantia Virginii Ursini Anguillarii triremes, totidemque Rhodiæ (earum æmulatione) cuncta tempestatis incomoda feliciter pertulerunt.</text:span><text:span text:style-name="T14">»</text:span></text:p><text:p text:style-name="Footnote"><text:span text:style-name="smcap1"><text:span text:style-name="T51">Villagagnon</text:span></text:span><text:span text:style-name="T51"> cit., 603, lin. 8: «</text:span><text:span text:style-name="T68">Integri relicti ad Argeriam pauci: comitem Anguillarium immunem ibi.</text:span><text:span text:style-name="T51">»</text:span></text:p></text:note-body></text:note></text:span></text:span><text:span text:style-name="T8">. La squadra di Malta, per </text:span><text:span text:style-name="T8">colpa dei marinari, già era in procinto di naufragio: e i forsennati a colpi di scure avrebbero senza dubbio eseguito il tristo proposito di tagliare le gomene e di dare in terra, se il comandante di quella capitana, mostrando da una parte la disciplina dei Romani, e dall'altro la punta della spada sguainata, non si fosse opposto; minacciando risolutamente la morte al primo che di ciò si fosse ardito</text:span><text:span text:style-name="Footnote_20_Symbol"><text:span text:style-name="T50"><text:note text:id="ftn705" text:note-class="footnote"><text:note-citation>705</text:note-citation><text:note-body><text:p text:style-name="P64"><text:s/><text:span text:style-name="smcap1"><text:span text:style-name="T14">Bosio</text:span></text:span><text:span text:style-name="T14">, 208, D: «</text:span><text:span text:style-name="T24">Il cav. Francesco de Azevedo, che comandava, minacciò levar la vita al primo che ardito havesse di più ragionare di imitare quelli che volontariamente a perdere si andavano.... con sua gran lode salvò quella galera.</text:span><text:span text:style-name="T14">»</text:span></text:p><text:p text:style-name="Footnote"><text:span text:style-name="smcap1"><text:span text:style-name="T51">Giovio</text:span></text:span><text:span text:style-name="T51"> cit., nella nota precedente.</text:span></text:p></text:note-body></text:note></text:span></text:span><text:span text:style-name="T8">. Pei fatti di Algeri, e per le lodi da tutti ripetute alla squadra romana, Ottavio Farnese, genero dell'Imperatore, formò primamente il disegno di appoggiare nella sua casa, come poi seguì, la compra di esse galere.</text:span></text:p>
      <text:p text:style-name="P30">[29 ottobre 1541.]</text:p>
      <text:p text:style-name="P24"><text:span text:style-name="T8">L'Imperatore e gli altri accampati miseramente tra fossi e dirupi, abbattuti nell'animo alla vista continua di tante sciagure; perduta nel mare l'artiglieria d'assedio insieme coi barconi di rimburchio, dove l'avevano il giorno avanti discesa; corrotte o assorbite dal pelago le munizioni e le vittovaglie, si trovavano a mal partito. Carpire le radici salvatiche, macellare i cavalli, e pel fuoco raccogliere in giornèa le tavole dei bastimenti naufragati, bastava nel giorno seguente a nutricare di insolito </text:span><text:span text:style-name="pagenum1"><text:span text:style-name="T8">[108]</text:span></text:span><text:span text:style-name="T8"> pasto trenta mila uomini: ma non poteva durar lungamente. In quella veniva a Carlo una lettera di Andrea, portatagli a nuoto da intrepido marangone, assicurato anche meglio da un fodero di sugheri. Andrea scongiurava l'Imperatore a levarsi di là, se non voleva vedere tutti sommersi o massacrati; esortavalo a venirsene verso il capo Mattaffuso, dove sperava poterlo raccogliere, e rimenare </text:span><text:soft-page-break/><text:span text:style-name="T8">in Europa. Carlo, perduta ogni speranza di conquista, accettò le conclusioni del Doria: dètte i segnali, e imprese la ritirata a piccole tappe in tre giorni, sempre combattendo cogli Arabi sul destro fianco ed alla coda.</text:span></text:p>
      <text:p text:style-name="P30">[30 ottobre.]</text:p>
      <text:p text:style-name="P24"><text:span text:style-name="T8">La sera del ventinove essendosi calmato il vento, e potendo salpare i ferri verso il largo (ma non approdare al lido, dove l'onde infuriate tuttavia orribilmente frangevano), il Doria sparò il tiro dell'avviso, perchè nella notte ciascuno si riattrezzasse a dovere e si mettesse in punto di far vela al primo segno. La mattina del trenta prese il vento colle poche galere che gli </text:span><text:span text:style-name="T8">restavano: e, sempre sostenuto dalla squadra romana, condusse il convoglio delle navi all'àncora nella cala del Mattaffuso, dove è sicura stallìa per tutti i venti, salvochè da Ponentemaestro. Le galere di Malta sotto colore di necessità si allontanarono</text:span><text:span text:style-name="Footnote_20_Symbol"><text:span text:style-name="T50"><text:note text:id="ftn706" text:note-class="footnote"><text:note-citation>706</text:note-citation><text:note-body><text:p text:style-name="Footnote"><text:s/><text:span text:style-name="smcap1"><text:span text:style-name="T51">Bosio</text:span></text:span><text:span text:style-name="T51"> cit., 210, D: «</text:span><text:span text:style-name="T68">La capitana di Malta.... seguendola l'altre tre galere della Religione.... salutata nel passar oltre la galera imperiale, e con alta voce fattole sapere che da inevitabile necessità sforzata si era posta in viaggio per salvarsi.</text:span><text:span text:style-name="T51">»</text:span></text:p></text:note-body></text:note></text:span></text:span><text:span text:style-name="T8">. Al contrario le nostre continuaronsi nell'assistenza degli afflitti, levarono le genti dalla spiaggia, servironle all'imbarco, le scortarono al porto di Bugia, tenuto allora dagli Spagnoli, quantunque sempre perseguitate dalla pertinacia delle tempeste, </text:span><text:span text:style-name="pagenum1"><text:span text:style-name="T8">[109]</text:span></text:span><text:span text:style-name="T8"> e dal sentimento delle altrui avarie. Solo disastro per noi un colpo di mare, che nelle acque di Bugia scoprì la poppa della Capitana nostra, e ne strappò l'immagine del Santo protettore</text:span><text:span text:style-name="Footnote_20_Symbol"><text:span text:style-name="T50"><text:note text:id="ftn707" text:note-class="footnote"><text:note-citation>707</text:note-citation><text:note-body><text:p text:style-name="Footnote"><text:s/><text:span text:style-name="smcap1"><text:span text:style-name="T51">Villagagnon</text:span></text:span><text:span text:style-name="T51"> cit., 603, lin. 9: «</text:span><text:span text:style-name="T68">Comitem Anguillarium noluit mare immunem esse apud Bugiam.... tanto enim furore in puppim involavit, ut ipsam puppim everterit, et sanctum Andream, qui puppi in signum erat appositus, præcipitem egerit: a cæteris autem, quos ad Argeriam ultus erat, manus continuit.</text:span><text:span text:style-name="T51">»</text:span></text:p></text:note-body></text:note></text:span></text:span><text:span text:style-name="T8">. Del resto fino all'ultimo, coll'arte e col magisterio dei marinari e degli ufficiali governandosi, evitarono le disgrazie più e più funeste nella ritirata di quell'armata: servirono l'Imperatore, assicurarono l'esercito. Indi per Biserta, la Favignana e le Eolie, se ne tornarono dolenti, altrettanto che onorati e salvi, al porto di Civitavecchia.</text:span></text:p>
      <text:h text:style-name="P125" text:outline-level="3"><text:soft-page-break/></text:h>
      <text:h text:style-name="P125" text:outline-level="3">XXII.</text:h>
      <text:h text:style-name="P125" text:outline-level="3"/>
      <text:p text:style-name="P30">[25 aprile 1542.]</text:p>
      <text:p text:style-name="P24"><text:span text:style-name="T8">XXII. — Dopo l'aspro rovescio, papa Paolo maggiormente si strinse col Conte, prevedendo dai nemici molestie maggiori, e dagli amici maggiori richieste. Però a tenore dei capitoli lo avvisò di duplicare la forza dell'armamento, e di tenere al soldo nell'estate seguente sei galèe, lasciandogliene una fuor di linea a suo privato comodo: essendo che egli sempre continuava a tenerne quattro di sua proprietà, oltre alle tre consuete della Camera. Le ragioni e le spese di tale rinforzo sono espresse nella seguente costituzione, che volgarizzo col testo a fronte, perchè importante ed inedita</text:span><text:span text:style-name="Footnote_20_Symbol"><text:span text:style-name="T50"><text:note text:id="ftn708" text:note-class="footnote"><text:note-citation>708</text:note-citation><text:note-body><text:p text:style-name="P64"><text:span text:style-name="T55"><text:s/></text:span><text:span text:style-name="smcap1"><text:span text:style-name="T20">Paulis Pp. III</text:span></text:span><text:span text:style-name="T20">. </text:span><text:span text:style-name="T22">Const. qua ad auxilium populi christiani contra Turcas tribus triremibus pontificiis tres novas addit, et subsidium ad sex menses imponit</text:span><text:span text:style-name="T20">. — </text:span><text:span text:style-name="smcap1"><text:span text:style-name="T20">Arch. </text:span></text:span><text:span text:style-name="smcap1"><text:span text:style-name="T14">Secr. Vat.</text:span></text:span><text:span text:style-name="T14">, t. II. n. 353, ex archetipis brevium. — Copia tra le Schede Borgiane nel Museo di Propaganda, e copia presso di me.</text:span></text:p><text:p text:style-name="P64"><text:span text:style-name="T14">«</text:span><text:span text:style-name="T24">Universis et singulis præsentes litteras inspecturis, salutem etc. — Paulus Papa III. — Ad curam dominici gregis, meritis licet imparibus divina dispositione vocati, ad ea ut debemus libenter intendimus per quæ cuncta ad ejus felicem statum salubriter dirigantur, et ne luporum rabie opprimatur opem et operam impendimus efficacem. Sane, sicut omnibus notum esse credimus, immanissimus Turcarum tyramnus anno præterito ad regnum Hungariæ cum numeroso exercitu personaliter veniens, exercitum charissimi in Christo filii nostri Ferdinandi Romanorum et Hungariæ regis illustris in obsidione civitatis Budensis, quam pro illa recuperanda tenebat, ingenti christianorum militum strage profligavit, ac ejus ditionem inibi stabilivit: et nunc iis non contentus ad penetrandum ulterius in dictum regnum et quod reliquum est dicti regni, et forsam Germaniam et Italiam occupandum novum terrestrem exercitum maritimamque classem præparat; et cum ex iis, et principum christianorum dissidiis magnum periculum reipublicæ christianæ immineat, decrevimus, præter alia per nos excogitata remedia, tribus triremibus apostolicæ Sedis tres alias addere, illasque prout res postulat militibus ac commeatibus aliisque ad belli usus necessariis munire, ut justæ classis numero expleto, vel per se oram maritimam tueantur, vel si res postulabit longius etiam hostem propulsent atque persequantur. Quod nostrum consilium, in quo maximæ partis harum regionum consistit salus, cum ex pecuniis ærarii nostri quod hoc tempore exhaustum est, nec ex vectigalibus quæ ordinariis impensis ordinata sunt, explicari nequeat, necesse est ut ab iis subsidia exquiramus quorum saluti consulimus. Sperantes igitur quod omnes manifestum periculum hujusmodi recognoscentes onus hoc libenti animo sustinebunt, motu proprio, et ex certa scientia, et de apostolicæ potestatis plenitudine tenore præsentium volumus et ordinamus quod civitates, terræ, et loca Sedi apostolicæ mediate vel immediate subjecta sex triremes hujusmodi, pro sex mensibus proxime futuris tantum, pro rata, juxta taxam per dilectum filium Guidonem Ascanium Sfortiam sancti Eustachii diaconum cardinalem Camerarium nostrum faciendam munire et sustinere, et pecunias ad id necessarias in locis et terminis per dictum Camerarium statuendis, solvere teneantur. Nec aliquis ad evitandam solutionis portionem, eum pro rata subsidii hujusmodi tangentem, vigore cujusvis privilegii vel exemptionis tenore se tueri possit, sed omnes indifferenter contribuere teneantur. </text:span><text:span text:style-name="T22">Decernentes sic, per quoscumque judices et commissarios, quavis auctoritate fungentes, etiam S.R.E. cardinales judicari et diffiniri etc.</text:span></text:p><text:p text:style-name="Footnote"><text:span text:style-name="T51">»</text:span><text:span text:style-name="T68">Datum Romæ die </text:span><text:span text:style-name="scp1"><text:span text:style-name="T70">XXV</text:span></text:span><text:span text:style-name="T68"> aprilis </text:span><text:span text:style-name="scp1"><text:span text:style-name="T70">MDXLII</text:span></text:span><text:span text:style-name="T68">, Pontif. nostri anno </text:span><text:span text:style-name="scp1"><text:span text:style-name="T70">VIII</text:span></text:span><text:span text:style-name="T68">.</text:span><text:span text:style-name="T51">»</text:span></text:p></text:note-body></text:note></text:span></text:span><text:span text:style-name="T8">.</text:span></text:p>
      <text:p text:style-name="P24"><text:soft-page-break/><text:span text:style-name="T8">«Paolo papa terzo a tutti i singoli, cui le lettere </text:span><text:span text:style-name="pagenum1"><text:span text:style-name="T8">[110]</text:span></text:span><text:span text:style-name="T8"> presenti saranno mostrate, salute ec. — Chiamati senza nostro merito per superna disposizione al regime dell'ovile del Signore, volontieri attendiamo secondo il dover nostro a provvedere tutto ciò che riguarda il buono stato e conservazione del medesimo, e a mettere efficacemente in opera i mezzi che occorrono, perchè la nostra greggia non vada a strazio tra gli artigli dei lupi rapaci. Certamente a tutti deve esser noto come il ferocissimo tiranno dei Turchi, venuto l'anno passato nel regno d'Ungheria alla testa di </text:span><text:span text:style-name="T8">numeroso esercito, dopo lacrimevole strage di soldati cristiani, sotto le mura di Buda ha rotto il campo del carissimo in Cristo figliuolo nostro Ferdinando illustre re dei Romani e di Ungheria, che intendeva a ricuperare coll'armi quella piazza; e in vece il Turco vi si è maggiormente assodato: nè contento a ciò, appresta ora altri eserciti di terra ed altre armate di mare per entrare più avanti, e sottomettere il resto di quel regno, e forse anche la Germania e l'Italia. Vedendo dunque imminente il gravissimo pericolo di tutta la cristianità per le costui invasioni, e per la discordia dei nostri principi, tra i molti rimedî </text:span><text:span text:style-name="pagenum1"><text:span text:style-name="T8">[111]</text:span></text:span><text:span text:style-name="T8"> da noi pensati, abbiamo risoluto di aggiugnere tre galèe alle altre tre che sempre tiene la Sede apostolica, e fornirle secondo si conviene di gente, </text:span><text:soft-page-break/><text:span text:style-name="T8">vettuaglie, e di armamenti necessari alla guerra, perchè formato in tal modo il nucleo di giusta squadra o possano da sè difendere la Spiaggia romana, o presentandosi l'occasione anche più lontano possano perseguitare e cacciare il nemico. La salute della maggior parte di questi nostri paesi principalmente dipende dalla esecuzione di tale divisamento. E perchè non possiamo noi sostenerne la spesa, nè col danaro dell'erario esausto, nè colle gabelle ordinarie assegnate ad altre spese, bisogna che da coloro caviamo il sussidio, alla cui salute provvediamo. Sperando adunque che tutti i sudditi nostri, persuasi del manifesto bisogno, sosterranno volentieri questo peso, noi per moto proprio, certa scienza e pienezza della apostolica potestà, per tenore delle presenti vogliamo e comandiamo che le città, terre e luoghi soggetti mediate o immediate alla sede apostolica, per sei mesi soltanto prossimi futuri, debbano mantenere e pagare ciascuno la sua quota, secondo la tabella che pubblicherà il diletto </text:span><text:span text:style-name="pagenum1"><text:span text:style-name="T8">[112]</text:span></text:span><text:span text:style-name="T8"> figlio Guidascanio Sforza diacono cardinale di sant'Eustachio e camerlengo, e tutti ugualmente debbano versare il danaro assegnato nelle casse e nei termini indicati dall'istesso Camerlengo. Nè alcun vi sia che presuma andare esente dal mettere la sua porzione sotto pretesto di qualsivoglia privilegio o immunità, ma tutti indistintamente siano tenuti a contribuire, decretando che in questo modo e non altrimenti si abbia a giudicare e a diffinire da qualunque giudice e commissario di qualsivoglia autorità rivestito, fosse pur cardinale della santa romana Chiesa, eccetera.</text:span></text:p>
      <text:p text:style-name="P30">»Dato in Roma addì venticinque di aprile 1542, del nostro pontificato anno ottavo.»</text:p>
      <text:p text:style-name="P24"><text:span text:style-name="T8">In queste lettere si parla della discordia dei principi maggiori, si prevede la guerra tra loro, si dubita di ulteriori progressi del Turco, si accenna a </text:span><text:span text:style-name="T8">qualche lontana spedizione, e si afferma la necessità di fare da sè, senza aspettarsi il soccorso altrui. Tutte sentenze, dalla prima all'ultima, confermate pei fatti. Il Conte colla squadra rinforzata, e la consueta compagnia dei gentiluomini della sua casa prese a difendere la Spiaggia. Ebbe </text:span><text:soft-page-break/><text:span text:style-name="T8">per camerata e per allievo Giulio Podiani, patrizio reatino dei signori di Piediluco e di Poggiobustone, che poi vedremo crescere di autorità sul mare coi Farnesi e coi </text:span><text:span text:style-name="pagenum1"><text:span text:style-name="T8">[113]</text:span></text:span><text:span text:style-name="T8"> Fieschi</text:span><text:span text:style-name="Footnote_20_Symbol"><text:span text:style-name="T50"><text:note text:id="ftn709" text:note-class="footnote"><text:note-citation>709</text:note-citation><text:note-body><text:p text:style-name="P64"><text:s/><text:span text:style-name="smcap1"><text:span text:style-name="T14">Memoriæ Rheatinæ</text:span></text:span><text:span text:style-name="T14">, Mss. nell'Archivio Capitolare, p. 87: «</text:span><text:span text:style-name="T24">Julius Pojanus, Hectoris filius, Jacobi nepos, adolescens undeviginti annorum a Paulo III Pont. Max.... </text:span><text:span text:style-name="T22">universæ expeditionis navalis et maritimæ generalis dux constitutus erat: quo in munere præclare se gessit, ita ut.... captivum duxit Sirocum, piratam ejus temporis famosum et immanem.</text:span><text:span text:style-name="T20">»</text:span></text:p><text:p text:style-name="Footnote"><text:span text:style-name="smcap1"><text:span text:style-name="T51">Antonio Colarieti</text:span></text:span><text:span text:style-name="T51">, </text:span><text:span text:style-name="T68">Degli uomini più distinti di Rieti per scienze, lettere</text:span><text:span text:style-name="T51">, ed arti, in-8. Rieti, 1860: «</text:span><text:span text:style-name="T68">Giulio Podiani da Paolo III posto a capo della spedizione navale contro i corsari, in cui fece prigione Scirocco, uno dei primi pirati di quei tempi.</text:span><text:span text:style-name="T51">»</text:span></text:p></text:note-body></text:note></text:span></text:span><text:span text:style-name="T8">. Sbrattò da ogni parte i nemici, prese parecchi bastimenti piratici, e fece prigione quel giovane ladrone chiamato Scirocco; cui poi divenuto famoso ammiraglio, governatore di Alessandria, e gran faccendiero all'assedio di Malta, vedremo comandante a Lepanto dell'ala destra nell'armata dell'imperatore Selim</text:span><text:span text:style-name="Footnote_20_Symbol"><text:span text:style-name="T50"><text:note text:id="ftn710" text:note-class="footnote"><text:note-citation>710</text:note-citation><text:note-body><text:p text:style-name="P64"><text:s/><text:span text:style-name="smcap1"><text:span text:style-name="T14">Bosio</text:span></text:span><text:span text:style-name="T14"> cit., III, 577, B: «</text:span><text:span text:style-name="T24">Sirocco rais, uomo diligente colla galeotta sua a Costantinopoli....</text:span><text:span text:style-name="T14">» 634, C: «</text:span><text:span text:style-name="T24">Tornato Sirocco rais coll'ordine di finire l'impresa di Malta....</text:span><text:span text:style-name="T14">»</text:span></text:p><text:p text:style-name="Footnote"><text:span text:style-name="T51">P. A. G., </text:span><text:span text:style-name="T68">Lepanto</text:span><text:span text:style-name="T51">, 212, 224.</text:span></text:p></text:note-body></text:note></text:span></text:span><text:span text:style-name="T8">. In somma la Spiaggia romana nel quarantadue era da tutti i naviganti osservata, come sicura più di ogni altra tra le marine d'Italia sul Tirreno; e vi convenivano assai legni a comprare frumenti, di che era tutt'altrove gran caro</text:span><text:span text:style-name="Footnote_20_Symbol"><text:span text:style-name="T50"><text:note text:id="ftn711" text:note-class="footnote"><text:note-citation>711</text:note-citation><text:note-body><text:p text:style-name="Footnote"><text:s/><text:span text:style-name="smcap1"><text:span text:style-name="T51">Adriani</text:span></text:span><text:span text:style-name="T51"> cit., 96.</text:span></text:p></text:note-body></text:note></text:span></text:span><text:span text:style-name="T8">. Al tempo stesso papa Paolo, istantemente richiesto dal re Ferdinando, mandava in soccorso degli Ungari Alessandro Vitelli da Castello con tremila fanti romani, al cui valore i nostri scrittori e gli stranieri attribuirono gran parte della onorata difesa di Pest</text:span><text:span text:style-name="Footnote_20_Symbol"><text:span text:style-name="T50"><text:note text:id="ftn712" text:note-class="footnote"><text:note-citation>712</text:note-citation><text:note-body><text:p text:style-name="P64"><text:s/><text:span text:style-name="smcap1"><text:span text:style-name="T14">Raynaldus</text:span></text:span><text:span text:style-name="T14">, </text:span><text:span text:style-name="T24">Ann.</text:span><text:span text:style-name="T14">, 1542, n. 36.</text:span></text:p><text:p text:style-name="P64"><text:span text:style-name="smcap1"><text:span text:style-name="T14">Mambrino Roseo</text:span></text:span><text:span text:style-name="T14">, III, 289.</text:span></text:p><text:p text:style-name="P64"><text:span text:style-name="smcap1"><text:span text:style-name="T14">Campana</text:span></text:span><text:span text:style-name="T14"> cit., I, 84, B, med.</text:span></text:p><text:p text:style-name="Footnote"><text:span text:style-name="smcap1"><text:span text:style-name="T51">Antonio Doria</text:span></text:span><text:span text:style-name="T51">, </text:span><text:span text:style-name="T68">Compendio</text:span><text:span text:style-name="T51">, 31.</text:span></text:p></text:note-body></text:note></text:span></text:span><text:span text:style-name="T8">.</text:span></text:p>
      <text:p text:style-name="P24"><text:span text:style-name="T8">Francesco di Francia altresì e Carlo di Spagna ripigliarono la guerra tra loro. Dovevano i due emuli passar la vita consumandosi insieme a danno dei popoli, </text:span><text:span text:style-name="pagenum1"><text:span text:style-name="T8">[114]</text:span></text:span><text:span text:style-name="T8"> specialmente d'Italia, in continui contrasti, tramezzati da brevi e false amicizie. </text:span><text:soft-page-break/><text:span text:style-name="T8">Per qualche tempo Francesco aveva lasciato di molestare il rivale, tenuto in rispetto dalla tregua stabilita per dieci anni </text:span><text:span text:style-name="T8">all'Acquamorta nel trentotto, come è detto: ma dopo l'infelice spedizione d'Algeri, veduto il sinistro delle forze spagnuole, e tolto il pretesto dall'uccisione di Antonio Rincone e di Cesare Fregoso, suoi ambasciatori (che, passando di Lombardia verso Venezia, andavano a secreti maneggi in Constantinopoli), dichiarava rotta la tregua; e fin dalla primavera di quest'anno moveva guerra a Carlo in quattro punti lontani da noi, Fiandra, Piccardia, Rossiglione e Brabante: di che non dobbiamo occuparci.</text:span></text:p>
      <text:h text:style-name="P125" text:outline-level="3"/>
      <text:h text:style-name="P125" text:outline-level="3">XXIII.</text:h>
      <text:h text:style-name="P125" text:outline-level="3"/>
      <text:p text:style-name="P30">[1543.]</text:p>
      <text:p text:style-name="P24"><text:span text:style-name="T8">XXIII. — Più da vicino ci tocca la lega scoperta al principio di quest'anno tra Francesco e Solimano ai danni di Carlo; o per dir meglio a rovina del cristianesimo e di tutti noi, ed a perpetua infamia di lui Francesco e dei suoi complici, non di tutta la nazione francese, come sempre ho detto e ripetuto imparzialmente dei nostrani e degli stranieri, quando ho dovuto biasimare gli oltraggi alla fede, e al pubblico bene della civiltà e della religione. Tanto nell'odio contro Carlo era accecato colui, che per vendicarsene chiamava Barbarossa a molestare gli stati del rivale in Italia: e Carlo il cattolico, per non essere da meno di Francesco il cristianissimo, faceva lega con Arrigo d'Inghilterra, famoso pel ripudio della sorella di sua madre, e per le rivolture religiose</text:span><text:span text:style-name="Footnote_20_Symbol"><text:span text:style-name="T50"><text:note text:id="ftn713" text:note-class="footnote"><text:note-citation>713</text:note-citation><text:note-body><text:p text:style-name="P64"><text:s/><text:span text:style-name="smcap1"><text:span text:style-name="T14">Andreas Maurocenus</text:span></text:span><text:span text:style-name="T14"> cit., 533, 537.</text:span></text:p><text:p text:style-name="P64"><text:span text:style-name="smcap1"><text:span text:style-name="T14">Marco Guazzo</text:span></text:span><text:span text:style-name="T14"> cit., 247.</text:span></text:p><text:p text:style-name="Footnote"><text:span text:style-name="smcap1"><text:span text:style-name="T51">Sansovino</text:span></text:span><text:span text:style-name="T51">, per tot.</text:span></text:p></text:note-body></text:note></text:span></text:span><text:span text:style-name="T8">. Così vie meglio agli occhi di ciascuno deve rilevare il non far troppo conto delle belle parole, ma di tenersi ai fatti.</text:span></text:p>
      <text:p text:style-name="P24"><text:span text:style-name="pagenum1"><text:span text:style-name="T8">[115]</text:span></text:span><text:span text:style-name="T8"> [Marzo 1543.]</text:span></text:p>
      <text:p text:style-name="P24"><text:span text:style-name="T8">Per queste ragioni di guerra tra casa di Francia e casa d'Austria, coi Turchi di mezzo sulle nostre marine, avvenne </text:span><text:soft-page-break/><text:span text:style-name="T8">un'altra occultazione del conte dell'Anguillara. Tutta la casa Orsina correva a parte francese, e tutta la Colonnese a parte spagnola: questi gelosi di quelli, ambedue dei Doria, e così via via. Catena di miserie domestiche per le altrui comodità. Quindi non potendo più il Conte combattere i Turchi senza offendere i Francesi uniti con loro, prese congedo; e menandosi appresso le quattro galere di sua proprietà, se ne andò a Marsiglia, dove quel Re lo accolse con molte carezze, e gli dètte l'Ordine di san Michele, e lo fece luogotenente generale </text:span><text:span text:style-name="T8">di tutte le sue armate di mare</text:span><text:span text:style-name="Footnote_20_Symbol"><text:span text:style-name="T50"><text:note text:id="ftn714" text:note-class="footnote"><text:note-citation>714</text:note-citation><text:note-body><text:p text:style-name="P64"><text:s/><text:span text:style-name="smcap1"><text:span text:style-name="T14">Adriani Giambattista</text:span></text:span><text:span text:style-name="T14">, </text:span><text:span text:style-name="T24">Storia de' suoi tempi</text:span><text:span text:style-name="T14">, in-fol. Firenze, 1583, p. 106, G: «</text:span><text:span text:style-name="T24">Gentil Virginio Orsino, conte dell'Anguillara con quattro galere.... se n'era andato a Marsiglia, e dal Re era stato carezzato, e datogli l'Ordine di san Michele.... e fatto luogotenente generale di tutta la sua armata.</text:span><text:span text:style-name="T14">» 114, E; 118, G, ec.</text:span></text:p><text:p text:style-name="Footnote"><text:span text:style-name="smcap1"><text:span text:style-name="T51">Antonio Doria</text:span></text:span><text:span text:style-name="T51">, </text:span><text:span text:style-name="T68">Compendio</text:span><text:span text:style-name="T51"> cit., 113: «</text:span><text:span text:style-name="T68">Era generale delle galere di Francia Leone Strozzi, fatto dal re Francesco (privato che n'ebbe il conte dell'Anguillara) e fattolo imprigionare per sospetti havuti di lui, dei quali ritrovato innocente fu da Henrico, dopo la morte del padre, liberato.</text:span><text:span text:style-name="T51">»</text:span></text:p></text:note-body></text:note></text:span></text:span><text:span text:style-name="T8">. A questi tempi, e durante il congedo, voglionsi ridurre i doni fatti e ricambiati tra l'Orsino e Barbarossa, di che tutti i biografi parlano; e specialmente le dieci tavolette liscie coi veri ritratti dei dieci sultani in miniatura: cose da non esser noverate tra le più felici della sua vita. E bene se n'ebbe esso stesso a pentire (come molti altri andativi prima e dopo), disgustato dei sospetti del re Francesco e della gelosia dei cortigiani. Anzi non potendo mai tanto parer musulmano, quanto costoro avrebbero voluto, patì prigionia, ed ebbe a gran ventura il ritornarsene.</text:span></text:p>
      <text:p text:style-name="P24"><text:span text:style-name="pagenum1"><text:span text:style-name="T8">[116]</text:span></text:span></text:p>
      <text:h text:style-name="P125" text:outline-level="3"/>
      <text:h text:style-name="P125" text:outline-level="3">XXIV.</text:h>
      <text:h text:style-name="P125" text:outline-level="3"/>
      <text:p text:style-name="P30">[Aprile 1543.]</text:p>
      <text:p text:style-name="P24"><text:span text:style-name="T8">XXIV. — Intanto il Pontefice, restato con tre sole galèe, e tutta l'armata turchesca vicina, chiamò a sè il capitan Bartolommeo Peretti da Talamone, che era stato luogotenente del Conte</text:span><text:span text:style-name="Footnote_20_Symbol"><text:span text:style-name="T50"><text:note text:id="ftn715" text:note-class="footnote"><text:note-citation>715</text:note-citation><text:note-body><text:p text:style-name="Footnote"><text:s/><text:span text:style-name="smcap1"><text:span text:style-name="T51">Ugurgeri</text:span></text:span><text:span text:style-name="T51">, </text:span><text:span text:style-name="T68">Le pompe Sanesi</text:span><text:span text:style-name="T51">, in-4. Pistoia, 1649, II, 198: «</text:span><text:span text:style-name="T68">Bartolomeo Peretti da Talamone.... fu fatto nobile sanese per il suo raro valore.... Paolo III lo dichiarò capitano generale della squadra delle galere, con le quali quattro anni continui scorse tutte le barbare riviere.... riportandone infiniti schiavi e ricchissima preda.</text:span><text:span text:style-name="T51">»</text:span></text:p></text:note-body></text:note></text:span></text:span><text:span text:style-name="T8">. Nominatolo comandante della squadretta, gli ordinò di andarsene </text:span><text:soft-page-break/><text:span text:style-name="T8">subitamente a Malta, e di tenersi là al sicuro colle tre galèe, infino a che Barbarossa non fosse passato; sapendosi per certo che tra poco doveva venire nel mar Tirreno, diretto a Marsiglia, e aspettato dal re Francesco. Il capitano Peretti, uomo di gran valore, scritto alla nobiltà di Siena, accasato con una dei Migliorati di Pisa; pel cognome, per lo stemma, e per le relazioni dei posteri ci fa pensare alla sua consanguinità coi Peretti portati in Roma da Sisto V: comunemente dicendosi da uno stesso ceppo illirico essersi derivati quelli della Marca, di Toscana e di Corsica, per la emigrazione notissima degli Albanesi, che </text:span><text:span text:style-name="T8">dopo la morte di Scanderbeg fuggivano a torme dal dominio dei Turchi</text:span><text:span text:style-name="Footnote_20_Symbol"><text:span text:style-name="T50"><text:note text:id="ftn716" text:note-class="footnote"><text:note-citation>716</text:note-citation><text:note-body><text:p text:style-name="P64"><text:s/><text:span text:style-name="smcap1"><text:span text:style-name="T14">Ugurgeri</text:span></text:span><text:span text:style-name="T14">, I, 58, 152, prova che Sisto quinto papa, e Bartolommeo Peretti vescovo de' Marsi, erano della stessa famiglia coi Peretti di Talamone.</text:span></text:p><text:p text:style-name="P64"><text:span text:style-name="smcap1"><text:span text:style-name="T14">Ughellus</text:span></text:span><text:span text:style-name="T14">, </text:span><text:span text:style-name="T24">Ital. Sac.</text:span><text:span text:style-name="T14">, I, 915, di Bartolommeo Peretti, vescovo de' Marsi, 14 aprilis 1596. — </text:span><text:span text:style-name="T24">Obiit Romæ in carcere</text:span><text:span text:style-name="T14">, 1628.</text:span></text:p><text:p text:style-name="P64"><text:span text:style-name="smcap1"><text:span text:style-name="T14">Casimiro Tempesti</text:span></text:span><text:span text:style-name="T14">, </text:span><text:span text:style-name="T24">Vita di Sisto V</text:span><text:span text:style-name="T14">, in-4. Roma, 1754.</text:span></text:p><text:p text:style-name="P64"><text:span text:style-name="smcap1"><text:span text:style-name="T14">Ratti Niccola</text:span></text:span><text:span text:style-name="T14">, </text:span><text:span text:style-name="T24">Famiglia Sforza, Cesarini, Peretti</text:span><text:span text:style-name="T14">, in-4. Roma, 1795, II, 348, 356: «</text:span><text:span text:style-name="T24">I Peretti originari di Schiavonia.</text:span><text:span text:style-name="T14">»</text:span></text:p><text:p text:style-name="Footnote"><text:span text:style-name="smcap1"><text:span text:style-name="T59">Hübner</text:span></text:span><text:span text:style-name="T59">, </text:span><text:span text:style-name="T56">Sixte-Quint</text:span><text:span text:style-name="T59">, in-8. Parigi, 1870, t. I, p. 218: «</text:span><text:span text:style-name="T56">La famille, d'origine esclavone, avoit paru en Italie au milieu du siècle precédent, fuyant à l'approche des Turcs.</text:span><text:span text:style-name="T59">»</text:span></text:p></text:note-body></text:note></text:span></text:span><text:span text:style-name="T8">. Il valoroso discendente degli ultimi campioni </text:span><text:span text:style-name="pagenum1"><text:span text:style-name="T8">[117]</text:span></text:span><text:span text:style-name="T8"> della Macedonia ci si mostra prima comandante di fanti pei Senesi, poi nel trentasei venturiero sul mare con una galèa, nel trentotto capitano coll'Orsino, nel quaranta suo luogotenente, e finalmente in quest'anno successore: però quasi sempre nei servigi della marina romana, ai quali erasi dato di preferenza, avvegnachè talvolta negli intervalli di scioverno o di congedo abbia fatto da sè o con altri per mare e per terra</text:span><text:span text:style-name="Footnote_20_Symbol"><text:span text:style-name="T50"><text:note text:id="ftn717" text:note-class="footnote"><text:note-citation>717</text:note-citation><text:note-body><text:p text:style-name="Footnote"><text:s/><text:span text:style-name="smcap1"><text:span text:style-name="T51">Lettere</text:span></text:span><text:span text:style-name="T51"> </text:span><text:span text:style-name="T68">a Pietro Aretino</text:span><text:span text:style-name="T51">, in-16. Bologna, Romagnoli, 1874; p. 196: «</text:span><text:span text:style-name="T68">A Pietro Aretino Jacobo Giustiniani dal Campidoglio, 17 maggio 1540. — Lione d'Arezzo fu condannato alle galere di Sua Santità, delle quali è capitano Mèo da Talamone côrso.</text:span><text:span text:style-name="T51">»</text:span></text:p></text:note-body></text:note></text:span></text:span><text:span text:style-name="T8">.</text:span></text:p>
      <text:p text:style-name="P30"><text:soft-page-break/>[Maggio 1543.]</text:p>
      <text:p text:style-name="P24"><text:span text:style-name="T8">Il capitan Peretti non ebbe gran che da indugiare per mettersi in salvo, essendo Barbarossa uscito di Costantinopoli nel mese d'aprile coll'armata ottomana e piratica: settanta galere, cinquanta legni minori, cento navi grosse, e quattordici mila turchi di sbarco, accompagnati da Antonio Polino, ambasciatore del re di Francia, e direttore della tregenda. Costoro alla fine di giugno per lo stretto di Messina fecero capo a Reggio di Calabria, donde tutto il popolo spaventato erasi fuggito ai monti. Di là gl'infelici vedevano nel giorno il sacco, e nella notte l'incendio della patria. Altri ed altri appresso videro nello stesso modo ruine, saccheggi e fuoco per le riviere della Calabria e della Campania, e infinita gente di ogni sesso e condizione imbrancata sulle galere turchesche a perpetua schiavitù</text:span><text:span text:style-name="Footnote_20_Symbol"><text:span text:style-name="T50"><text:note text:id="ftn718" text:note-class="footnote"><text:note-citation>718</text:note-citation><text:note-body><text:p text:style-name="P64"><text:span text:style-name="T55"><text:s/></text:span><text:span text:style-name="smcap1"><text:span text:style-name="T20">Martinus Bellajus</text:span></text:span><text:span text:style-name="T20">, lib. X.</text:span></text:p><text:p text:style-name="P64"><text:span text:style-name="smcap1"><text:span text:style-name="T20">Belcairus</text:span></text:span><text:span text:style-name="T20"> cit.</text:span></text:p><text:p text:style-name="P64"><text:span text:style-name="smcap1"><text:span text:style-name="T14">Campana</text:span></text:span><text:span text:style-name="T14"> cit., 93.</text:span></text:p><text:p text:style-name="Footnote"><text:span text:style-name="smcap1"><text:span text:style-name="T51">Ulloa</text:span></text:span><text:span text:style-name="T51"> cit., 169, B. fin.</text:span></text:p></text:note-body></text:note></text:span></text:span><text:span text:style-name="T8">. La temerità di Barbarossa nella passata trionfale giunse in fino alle rive del </text:span><text:span text:style-name="pagenum1"><text:span text:style-name="T8">[118]</text:span></text:span><text:span text:style-name="T8"> Tevere, donde bravando e minacciando sarebbe voluto venire a veder Roma e il Papa, se non fosse stato ritenuto a stento dal Francese. Piena la </text:span><text:span text:style-name="T8">città di costernazione per più giorni, e i popoli delle campagne e delle terre vicine tutti in fuga, cercando ricovero nelle fortezze e nei luoghi sicuri. Fatta l'acquata nel Tevere, i Turchi passarono a Nizza, ebbero a patti la città, bombardarono il castello, saccheggiarono il contado: e finalmente si ritirarono a svernare nei porti di Marsiglia e di Tolone</text:span><text:span text:style-name="Footnote_20_Symbol"><text:span text:style-name="T50"><text:note text:id="ftn719" text:note-class="footnote"><text:note-citation>719</text:note-citation><text:note-body><text:p text:style-name="Footnote"><text:s/><text:span text:style-name="smcap1"><text:span text:style-name="T51">Goffredo</text:span></text:span><text:span text:style-name="T51">, </text:span><text:span text:style-name="T68">Storia delle Alpi marittime</text:span><text:span text:style-name="T51">, etc. int. </text:span><text:span text:style-name="T5">Monum. hist. patr.</text:span><text:span text:style-name="T6">, in-fol. Torino, 1839, IV, 1455.</text:span></text:p></text:note-body></text:note></text:span></text:span><text:span text:style-name="T8">. Colà a maggior confusione dei miseri Cristiani fatti schiavi, ed ammassati come vili giumenti sopra i legni infedeli, si facevano bellissime feste in onore di Barbarossa e dei Turchi. Scellerati!</text:span></text:p>
      <text:p text:style-name="P30">[Settembre 1543.]</text:p>
      <text:p text:style-name="P24"><text:span text:style-name="T8">Intanto il capitan Bartolommeo, tornato da Malta a Civitavecchia alla larga appresso all'armata ottomana, e avute nuove istruzioni da Roma, prestamente ne ripartiva coll'ardito </text:span><text:soft-page-break/><text:span text:style-name="T8">disegno di entrare nell'Arcipelago e di dare il guasto alle marine dei nemici, lasciate in abbandono da Barbarossa. Voleasi fargli danno e vergogna, ed anche indurlo a levarsi presto dai nostri mari. Tornò dunque a Malta colle tre galere, vi giunse addì ventotto di settembre, nel qual giorno presentò al Grammaestro e al consiglio due brevi del Papa per avere seco di conserva le galere dei Cavalieri a difesa comune</text:span><text:span text:style-name="Footnote_20_Symbol"><text:span text:style-name="T50"><text:note text:id="ftn720" text:note-class="footnote"><text:note-citation>720</text:note-citation><text:note-body><text:p text:style-name="P64"><text:s/><text:span text:style-name="smcap1"><text:span text:style-name="T14">Bosio</text:span></text:span><text:span text:style-name="T14"> cit., 228, A: «</text:span><text:span text:style-name="T24">Giunsero in Malta due galere et una galeotta del Papa comandate dal capitano Bartolommeo da Talamone.</text:span><text:span text:style-name="T14">»</text:span></text:p><text:p text:style-name="P64"><text:span text:style-name="smcap1"><text:span text:style-name="T14">Sebastiano Paoli</text:span></text:span><text:span text:style-name="T14">, </text:span><text:span text:style-name="T24">Codice diplomatico</text:span><text:span text:style-name="T14"> cit., II, 206, n. 185.</text:span></text:p><text:p text:style-name="Footnote"><text:span text:style-name="smcap1"><text:span text:style-name="T51">Ugurgeri</text:span></text:span><text:span text:style-name="T51"> cit., II, 198.</text:span></text:p></text:note-body></text:note></text:span></text:span><text:span text:style-name="T8">. Ma non sembrando a quei signori conveniente </text:span><text:span text:style-name="pagenum1"><text:span text:style-name="T8">[119]</text:span></text:span><text:span text:style-name="T8"> l'invito, per la confusione dei Turchi coi Francesi; e non volendo, come dicevano, mettersi al pericolo di combattere gli uni in vece degli altri, o vero tirarsi addosso il risentimento simultaneo di tutti e due, lasciarono i Romani senza conserva.</text:span></text:p>
      <text:p text:style-name="P30">[Ottobre e dicembre 1543.]</text:p>
      <text:p text:style-name="P24"><text:span text:style-name="T8">Andò dunque solo il capitan Bartolommeo: e solo in quest'anno tra tutti i Cristiani ardì scorrere in arme i mari di Levante contro i pirati e contro le orde turchesche. Nella qual crociera fece cose degnissime di memoria, per questa sola ragione ite in dimenticanza, perchè niuno tra noi ha trattato di proposito la storia della milizia navale. Che se appresso vorrà qualcuno metterci la mano, sappia di non dover pigliare a opera i libri stampati: perché quanto mai si poteva cavare di là, l'ho fatto io. Sì bene gli prometto gran frutto se cercherà negli archivi, tanto da avvantaggiarne il capitale che io lascio. Dalle lettere, dai giornali, dagli strumenti potranno derivarsi in </text:span><text:span text:style-name="T8">maggior copia i particolari: ma la sostanza dei fatti, l'ordine dei tempi, ed i caratteri dei personaggi staranno sempre dove e come io gli ho posti. Valga l'esempio del capitan Bartolommeo, del quale ora parliamo: certamente egli fece quest'anno strepitose prodezze, ma i ragguagli ci mancano, meno quei pochi che si sono potuti raggranellare dagli archivi sanesi e fiorentini</text:span><text:span text:style-name="Footnote_20_Symbol"><text:span text:style-name="T50"><text:note text:id="ftn721" text:note-class="footnote"><text:note-citation>721</text:note-citation><text:note-body><text:p text:style-name="Footnote"><text:s/><text:span text:style-name="smcap1"><text:span text:style-name="T51">Luciano Banchi</text:span></text:span><text:span text:style-name="T51">, </text:span><text:span text:style-name="T68">I porti della maremma di Siena durante la repubblica</text:span><text:span text:style-name="T51">, narrazione storica con documenti inediti, pubblicata dall'</text:span><text:span text:style-name="smcap1"><text:span text:style-name="T51">Arch. </text:span></text:span><text:span text:style-name="smcap1"><text:span text:style-name="T6">Stor. It.</text:span></text:span><text:span text:style-name="T6">, in-8. </text:span><text:span text:style-name="T51">Firenze, 1870, parte II, disp. IV, p. 69. — E notizie da lui gentilmente a me trasmesse per più lettere.</text:span></text:p></text:note-body></text:note></text:span></text:span><text:span text:style-name="T8">. Eseguì </text:span><text:soft-page-break/><text:span text:style-name="T8">l'ardimentoso disegno, scorse per l'Arcipelago, si fece vedere alla bocca di Dardanelli, scese nel ritorno a Metellino, dette il guasto alla villa di Barbarossa, e sulla fine dell'anno rimenò in Civitavecchia </text:span><text:span text:style-name="pagenum1"><text:span text:style-name="T8">[120]</text:span></text:span><text:span text:style-name="T8"> le tre galèe cariche di preda, e piene di prigionieri</text:span><text:span text:style-name="Footnote_20_Symbol"><text:span text:style-name="T50"><text:note text:id="ftn722" text:note-class="footnote"><text:note-citation>722</text:note-citation><text:note-body><text:p text:style-name="P64"><text:s/><text:span text:style-name="smcap1"><text:span text:style-name="T14">Jovius</text:span></text:span><text:span text:style-name="T14"> cit., 599: «</text:span><text:span text:style-name="T24">Bartholomeus Telamonius, pontificiarum triremium præfectus, ad Lesbum insulam, mytilenæum agrum paternasque Barbarossæ possessiones evastavit.</text:span><text:span text:style-name="T14">»</text:span></text:p><text:p text:style-name="P64"><text:span text:style-name="smcap1"><text:span text:style-name="T14">Bosio</text:span></text:span><text:span text:style-name="T14"> cit. 232, D: «</text:span><text:span text:style-name="T24">Bartolommeo da Telamone.... capitano del Papa.... scorrendo l'Arcipelago fino a Metellino, diede il guasto alle paterne possessioni di esso Barbarossa.</text:span><text:span text:style-name="T14">»</text:span></text:p><text:p text:style-name="Footnote"><text:span text:style-name="smcap1"><text:span text:style-name="T51">Mambrino Roseo</text:span></text:span><text:span text:style-name="T51"> cit., 334: «</text:span><text:span text:style-name="T68">Bartolommeo da Telamone, huomo valoroso in mare, essendo con le galere del Papa.... haveva rovinato a Metellino le possessioni di Barbarossa.</text:span></text:p></text:note-body></text:note></text:span></text:span><text:span text:style-name="T8">. Non sopravvisse lungamente al suo trionfo: fuggitosi di Roma per certi sospetti (forse potrebbono essere questioni coi Camerali pei quarti delle prede), se ne andò in Siena malato; e quivi, quantunque giovane di quarant'anni, morissi addì sei di febbrajo dell'anno seguente.</text:span></text:p>
      <text:p text:style-name="P30">[6 febbraio 1544.]</text:p>
      <text:p text:style-name="P24"><text:span text:style-name="T8">La morte del capitano Bartolommeo, come cosa di rilievo, fu scritta al duca Cosimo di Toscana dal Duretti residente ducale in Siena, così</text:span><text:span text:style-name="Footnote_20_Symbol"><text:span text:style-name="T50"><text:note text:id="ftn723" text:note-class="footnote"><text:note-citation>723</text:note-citation><text:note-body><text:p text:style-name="Footnote"><text:s/><text:span text:style-name="smcap1"><text:span text:style-name="T51">Archivio</text:span></text:span><text:span text:style-name="T51"> di Stato in Firenze, Carteggio universale di Cosimo I, filza 364 a 694. — Lettera di Bernardino Duretti a Cosimo data di Siena, 9 febbr. 1544. (Per favore del ch. Banchi.)</text:span></text:p></text:note-body></text:note></text:span></text:span><text:span text:style-name="T8">: «Il capitan Bartolommeo da Talamone, che già era capitano delle galèe del Papa, quale per timore si fuggì da Roma, se ne venne qui in Siena ammalato di mal di pietra, la quale si fece cavare sei giorni sono; et o per difetto di chi la cavò, o per quel che si sia, si è morto; che ha arrecato universalmente malagevolezza e danno a tutta questa repubblica et a le sue terre di mare; per ciò che egli, oltre essere molto valente della persona, era ancor di molto credito. Hanno fatto questi signori onore alla sua sepoltura, et in somma è molto doluto, et è stato grandissimo danno.» L'Ugurgeri ci ha conservato la memoria </text:span><text:span text:style-name="pagenum1"><text:span text:style-name="T8">[121]</text:span></text:span><text:span text:style-name="T8"> della lapida onoraria, che si leggeva a suo </text:span><text:span text:style-name="T8">tempo nella chiesa di san </text:span><text:soft-page-break/><text:span text:style-name="T8">Francesco, in questi termini</text:span><text:span text:style-name="Footnote_20_Symbol"><text:span text:style-name="T50"><text:note text:id="ftn724" text:note-class="footnote"><text:note-citation>724</text:note-citation><text:note-body><text:p text:style-name="P64"><text:s/><text:span text:style-name="smcap1"><text:span text:style-name="T14">P. Isidoro Ugurgeri Azzolini</text:span></text:span><text:span text:style-name="T14">, </text:span><text:span text:style-name="T24">Le pompe sanesi</text:span><text:span text:style-name="T14">, in-4. Pistoia, 1649, vol. II, p. 199:</text:span></text:p><text:p text:style-name="P67">D. O. M.</text:p><text:p text:style-name="P70"><text:span text:style-name="T27">BARTHOLOMEO . </text:span><text:span text:style-name="T14">PERETTO . THELAMONENSI<text:line-break/>CUM . </text:span><text:span text:style-name="T27">AB . HAC . REPUBLICA . </text:span><text:span text:style-name="T20">PEDITUM . COHORTEM . OBTENUISSET<text:line-break/>ET . </text:span><text:span text:style-name="T14">MOX . FACTA . UNA . TRIREMI<text:line-break/>BREVI . INSIGNIS . IN . NAUTICA . EVASISSET<text:line-break/>UT . MERITO . PONTIFICIÆ . </text:span><text:span text:style-name="T20">CLASSIS . PRÆFECTUS<text:line-break/>ILLAM . QUATUOR . ANNIS . FELICITER . REXISSET<text:line-break/>ET . </text:span><text:span text:style-name="T14">PRÆTERITO . ANNO<text:line-break/>OMNES . </text:span><text:span text:style-name="T20">ASIÆ . ORAS . PRÆTERVECTUS<text:line-break/>TURCAS . UNDIQUE . INFESTASSET<text:line-break/>PREDAQ . ET . CAPTIVIS . ONUSTUS . </text:span><text:span text:style-name="T14">REDISSET<text:line-break/>IN . MEDIO . </text:span><text:span text:style-name="T20">HONORUM . CURSU . EXTINCTUS . EST<text:line-break/>OCTAVIUS . </text:span><text:span text:style-name="T14">PATRI . FORTISSIMO . ET . OPTIMO<text:line-break/>VIXIT . ANNOS . QUADRAGINTA . </text:span><text:span text:style-name="T27">OBIIT . DIE . SEXTA . </text:span><text:span text:style-name="T14">FEBRUARII<text:line-break/>MDXLIII.</text:span></text:p><text:p text:style-name="Footnote"/></text:note-body></text:note></text:span></text:span><text:span text:style-name="T8">: «A Bartolommeo Peretti da Talamone, già capitano di fanti al servizio di questa repubblica: il quale, messosi dappoi sul mare con una galèa, divenne celebre navigatore e capitano della navale armata pontificia, che egli felicemente governò per quattro anni. Ultimamente navigando tutte quasi le marine dell'Asia contro i Turchi, carco di preda e di prigioni tornò, e morissi in mezzo al corso degli onori. Ottavio al fortissimo ed ottimo padre. Visse anni quaranta, spirò addì sei di febbrajo 1544.»</text:span></text:p>
      <text:p text:style-name="P24"><text:span text:style-name="T8">Non parlo del suo testamento, perchè rimonta a tempo anteriore di quasi otto anni prima della morte. Forse quando egli cominciò a correre di lungo il mare in compagnia del conte dell'Anguillara scrisse per ogni evento le disposizioni della sua ultima volontà</text:span><text:span text:style-name="Footnote_20_Symbol"><text:span text:style-name="T50"><text:note text:id="ftn725" text:note-class="footnote"><text:note-citation>725</text:note-citation><text:note-body><text:p text:style-name="Footnote"><text:s/><text:span text:style-name="smcap1"><text:span text:style-name="T51">Rogito</text:span></text:span><text:span text:style-name="T51"> di ser Ventura Montani all'anno 1536 nei protocolli dei notaj di Siena.</text:span></text:p></text:note-body></text:note></text:span></text:span><text:span text:style-name="T8">. Sì bene posso aggiugnere, per cortesia del chiaro signor Luciano Banchi direttore dell'archivio di Stato in Siena, </text:span><text:span text:style-name="pagenum1"><text:span text:style-name="T8">[122]</text:span></text:span><text:span text:style-name="T8"> conservarsi in quei registri il ricordo dei pagamenti fatti per due epitaffi in marmo alla memoria di esso capitano, da </text:span><text:soft-page-break/><text:span text:style-name="T8">metterne uno in Siena a san Francesco, e l'altro non si dice dove: quantunque ciascuno possa pensare alla chiesa di Talamone, insieme col corpo, o coi precordî dell'illustre defunto, che da quel luogo aveva preso il nome</text:span><text:span text:style-name="Footnote_20_Symbol"><text:span text:style-name="T50"><text:note text:id="ftn726" text:note-class="footnote"><text:note-citation>726</text:note-citation><text:note-body><text:p text:style-name="Footnote"><text:s/><text:span text:style-name="smcap1"><text:span text:style-name="T51">Archivio</text:span></text:span><text:span text:style-name="T51"> di Stato in Siena, e copia presso di me per favore del ch. Banchi.</text:span></text:p></text:note-body></text:note></text:span></text:span><text:span text:style-name="T8">. Ma che? Il fuoco incalzava anche per le chiese, anche sotto ai marmi, anche nelle ossa il capitan Peretti. La lapida postagli dal figlio in san Francesco andò perduta nell'incendio di quella chiesa l'anno 1655; e dell'altra in quest'anno </text:span><text:span text:style-name="T8">medesimo si narra per opera di Barbarossa quel trattamento che tra poco vedremo.</text:span></text:p>
      <text:p text:style-name="P30">[Marzo 1544.]</text:p>
      <text:p text:style-name="P24"><text:span text:style-name="T8">Morto adunque il Peretti, e ritrattosi già prima l'Orsino, le galèe camerali restarono per poco sotto il governo del capitan Francesco de' Nobili, infino a tanto che non le comperò dalla Camera la casa Farnese a nome di Orazio terzogenito di Pierluigi, il quale le prese cogli stessi patti e capitoli dell'Orsino</text:span><text:span text:style-name="Footnote_20_Symbol"><text:span text:style-name="T50"><text:note text:id="ftn727" text:note-class="footnote"><text:note-citation>727</text:note-citation><text:note-body><text:p text:style-name="P64"><text:s/><text:span text:style-name="smcap1"><text:span text:style-name="T14">Flaminio Annibali da Latera</text:span></text:span><text:span text:style-name="T14">, M. O. </text:span><text:span text:style-name="T24">Notizie Storiche di casa Farnese</text:span><text:span text:style-name="T14">, in-8. Montefiascone, 1817-18, I, 58: «</text:span><text:span text:style-name="T24">Orazio il terzo creato duca di Castro col breve: Quia postquam.... </text:span><text:span text:style-name="T28">datum Romæ, apud S. Petrum pridie nonas nov. </text:span><text:span text:style-name="scp1"><text:span text:style-name="T29">MDXLVII</text:span></text:span><text:span text:style-name="T28">, pontif. an. </text:span><text:span text:style-name="scp1"><text:span text:style-name="T26">XIV</text:span></text:span><text:span text:style-name="T24">.</text:span><text:span text:style-name="T14">»</text:span></text:p><text:p text:style-name="P101">(Nè esso, nè gli altri citati alla fine della nota 126 dicono di più intorno a questa compra delle galèe.)</text:p></text:note-body></text:note></text:span></text:span><text:span text:style-name="T8">. Segno che la crociera del Peretti aveva eccitato l'emulazione dei grandi, e che all'Orsino era riservato il ritorno.</text:span></text:p>
      <text:h text:style-name="P125" text:outline-level="3"/>
      <text:h text:style-name="P125" text:outline-level="3">XXV.</text:h>
      <text:h text:style-name="P125" text:outline-level="3"/>
      <text:p text:style-name="P30">[Maggio 1544.]</text:p>
      <text:p text:style-name="P24"><text:span text:style-name="T8">XXV. — Nè per tutto questo Barbarossa si levò mai dai porti di Francia. Sentì nel vivo l'ingiuria fattagli dal Capitano di Roma; quando tanti altri, che parevano </text:span><text:span text:style-name="pagenum1"><text:span text:style-name="T8">[123]</text:span></text:span><text:span text:style-name="T8"> maggiori, l'onoravano in Francia: pensò alla vendetta pel corso della primavera, e svernò in Tolone e nei porti vicini con quella pubblica corruzione, anche dei provenzali, che ciascuno può intendere. Alla buona stagione riprese il mare per rimenare il ferro a contrappelo in Italia. </text:span><text:soft-page-break/><text:span text:style-name="T8">Primamente si posò a Vado presso Savona, e avrebbe distrutto il borgo felice per la sua magnifica rada, se dalla repubblica di Genova con grosse somme non fosse stato prestamente redento quel luogo e tutto il resto del dominio. Poscia diè fondo all'Elba, minacciando sangue e fuoco se non gli veniva subito subito restituito un garzonetto, figlio del famoso Giudèo.</text:span></text:p>
      <text:p text:style-name="P30">[22 giugno 1544.]</text:p>
      <text:p text:style-name="P24"><text:span text:style-name="T8">Del qual vecchio pirata, avendo promesso in alcun luogo dire la fine, ora ricordo che egli per questi tempi dimorava in Suez presso il mar Rosso, come ammiraglio di Solimano alla difesa di quei commerci e navigazioni contro i Portoghesi delle Indie. Sazio di onori, di ricchezze e di poteri, l'ammiraglio del mar Rosso piangeva sempre nel cuore, richiamando il prediletto suo figlio, perduto con tutti i suoi bastimenti a Tunisi nel </text:span><text:span text:style-name="T8">trentacinque. Il fanciullo, allora decenne e mozzo sull'armata, preso prigione dal principe di Piombino, erasi cresciuto e nobilmente allevato come proprio figliuolo nella casa di lui; dove, battezzatosi di spontanea volontà, viveva onorato e benvoluto da tutti. Alle richieste, di Barbarossa, rispondeva assennato: esser pronto di ritornare liberamente a rivedere il padre, perchè cosa giusta; e richiedere per onor di lui che le terre e le isole dei suoi benefattori non patissero danno. Andò dunque in Egitto: dove il padre, imbevuto dei principî della legge mosaica, dalla quale tanto di perfezione ridonda alla natural legge della paternità, ardentemente </text:span><text:span text:style-name="pagenum1"><text:span text:style-name="T8">[124]</text:span></text:span><text:span text:style-name="T8"> lo desiderava. Ma quando un giorno all'improvviso, tra splendida compagnia di servi e di ministri ordinatigli intorno da Barbarossa, rivide il figlio, dopo dieci anni già grande, bello e costumato, il Giudèo ne prese tanta allegrezza, e con sì grande espansione d'affetto abbracciollo, che sollevatoglisi il cuore, in poco d'ora cadde morto</text:span><text:span text:style-name="Footnote_20_Symbol"><text:span text:style-name="T50"><text:note text:id="ftn728" text:note-class="footnote"><text:note-citation>728</text:note-citation><text:note-body><text:p text:style-name="P64"><text:s/><text:span text:style-name="smcap1"><text:span text:style-name="T14">Bosio</text:span></text:span><text:span text:style-name="T14">, 232, D: «</text:span><text:span text:style-name="T24">Il Giudeo poco dopo haver riveduto il figliuolo per soverchia allegrezza se ne morì.</text:span><text:span text:style-name="T14">»</text:span></text:p><text:p text:style-name="P64"><text:span text:style-name="smcap1"><text:span text:style-name="T14">Jovius</text:span></text:span><text:span text:style-name="T14"> cit., 598.</text:span></text:p><text:p text:style-name="Footnote"><text:span text:style-name="smcap1"><text:span text:style-name="T51">Mambrino</text:span></text:span><text:span text:style-name="T51"> cit., 334.</text:span></text:p></text:note-body></text:note></text:span></text:span><text:span text:style-name="T8">. Pietoso e </text:span><text:soft-page-break/><text:span text:style-name="T8">rarissimo caso, cui tra tutti i terribili compagni del tristo mestiere niuno forse più di lui poteva trovarsi soggetto.</text:span></text:p>
      <text:p text:style-name="P30">[25 giugno 1544.]</text:p>
      <text:p text:style-name="P24"><text:span text:style-name="T8">Ora a noi, chè Barbarossa si accosta alle nostre marine: e prima occupa per sorpresa Talamone, fa schiavi quanti incontra, trae dalla chiesa le memorie del capitan Bartolommeo, scuote le tombe, brucia le ossa, sparge le ceneri al vento</text:span><text:span text:style-name="Footnote_20_Symbol"><text:span text:style-name="T50"><text:note text:id="ftn729" text:note-class="footnote"><text:note-citation>729</text:note-citation><text:note-body><text:p text:style-name="P64"><text:s/><text:span text:style-name="smcap1"><text:span text:style-name="T14">Jovius</text:span></text:span><text:span text:style-name="T14"> cit., 599, lin. 24: «</text:span><text:span text:style-name="T24">Barbarussa in domum Bartholomæi Thalamonii igne desæviit, sepulchrumque ejus paulo ante defuncti violatis ossibus disjecit.</text:span><text:span text:style-name="T14">»</text:span></text:p><text:p text:style-name="P64"><text:span text:style-name="smcap1"><text:span text:style-name="T14">Adriani</text:span></text:span><text:span text:style-name="T14"> cit., 148, E: «</text:span><text:span text:style-name="T24">Barbarossa prese Telamone e novanta persone.</text:span><text:span text:style-name="T14">»</text:span></text:p><text:p text:style-name="P64"><text:span text:style-name="smcap1"><text:span text:style-name="T14">Bosio</text:span></text:span><text:span text:style-name="T14">, 132, E: «</text:span><text:span text:style-name="T24">Barbarossa prese Talamone per vendicarsi del cap. Bartolommeo.... sepolto nella chiesa principale del luogo.... lo fece dissotterrare, e spargere l'ossa e le ceneri per la campagna.</text:span><text:span text:style-name="T14">»</text:span></text:p><text:p text:style-name="P64"><text:span text:style-name="smcap1"><text:span text:style-name="T14">Belcairus</text:span></text:span><text:span text:style-name="T14">, </text:span><text:span text:style-name="T24">Comment. Rer. Gall.</text:span><text:span text:style-name="T14"> in-fol. Lione, 1625, libro XXIII, p. 758: «</text:span><text:span text:style-name="T24">Barbarussa Telamonem, Monteanum, Herculis portum, Igillium, cœpit, diripuit, et magnam omnis sexus ætatisque multitudinem in servitutem abduxit.</text:span><text:span text:style-name="T14">»</text:span></text:p><text:p text:style-name="Footnote"><text:span text:style-name="smcap1"><text:span text:style-name="T51">Mambrino Roseo</text:span></text:span><text:span text:style-name="T51"> cit., III, 334: «</text:span><text:span text:style-name="T68">Barbarossa prese Telamone.... fece dissotterrare le ossa del cap. Bartolomeo, e gittarle alla campagna.</text:span><text:span text:style-name="T51">»</text:span></text:p></text:note-body></text:note></text:span></text:span><text:span text:style-name="T8">. Nella maremma di Siena arde Monterano, e piglia Portercole dopo breve resistenza. Orbetello si salva soltanto per la sua posizione, </text:span><text:span text:style-name="pagenum1"><text:span text:style-name="T8">[125]</text:span></text:span><text:span text:style-name="T8"> e pei rinforzi mandativi dal duca Cosimo. Non così il Giglio: donde Barbarossa cava gran preda di bestiame e di schiavi, e </text:span><text:span text:style-name="T8">lasciavi ogni cosa cenere. Poi si accinge a disfogare la sua rabbia contro chi lo ha messo in ripicco; e viene deliberato di bruciare in Civitavecchia le galere, i marinari, ogni cosa. Che se il terribile pirata l'indomita ira ritenne a non venire all'effetto, ciò vuolsi attribuire alla fortezza del luogo, ben munito da Bramante e dal Sangallo, e meglio difeso dal capitan de' Nobili e dai nostri marinari; anzi che al rispetto del re di Francia, o de' suoi ministri, </text:span><text:soft-page-break/><text:span text:style-name="T8">o delle terre del Papa</text:span><text:span text:style-name="Footnote_20_Symbol"><text:span text:style-name="T50"><text:note text:id="ftn730" text:note-class="footnote"><text:note-citation>730</text:note-citation><text:note-body><text:p text:style-name="P64"><text:s/><text:span text:style-name="smcap1"><text:span text:style-name="T14">Jovius</text:span></text:span><text:span text:style-name="T14"> cit., 601, lin. 29: «</text:span><text:span text:style-name="T24">Barbarossa Centumcellas invadere atque cremare minatus est, ex eadem causa qua Telamonem delevisset. Sed deprecante Leone Strozza ab injuria temperavit.</text:span><text:span text:style-name="T14">»</text:span></text:p><text:p text:style-name="P64"><text:span text:style-name="smcap1"><text:span text:style-name="T14">Bosio</text:span></text:span><text:span text:style-name="T14"> cit., 232, E: «</text:span><text:span text:style-name="T24">Barbarossa stette per voltarsi contro Civitavecchia, desiderando abbruciare quelle galere, colle quali il capitan Bartolommeo da Telamone la patria sua danneggiato aveva.... distolto dal priore Strozzi.</text:span><text:span text:style-name="T14">»</text:span></text:p><text:p text:style-name="Footnote"><text:span text:style-name="smcap1"><text:span text:style-name="T51">Sabellici</text:span></text:span><text:span text:style-name="T51">, </text:span><text:span text:style-name="T68">Histor. Suppl.</text:span><text:span text:style-name="T51"> in-fol. Basilea, 1560, p. 663.</text:span></text:p></text:note-body></text:note></text:span></text:span><text:span text:style-name="T8">. Gli storici nostri municipali al solito non ne sanno nulla.</text:span></text:p>
      <text:p text:style-name="P30">[1 luglio 1544.]</text:p>
      <text:p text:style-name="P24"><text:span text:style-name="T8">Quindi la tempesta dei musulmani, menata da Barbarossa nel Regno, si scaricò sull'isola d'Ischia, feudo del marchese del Vasto, nemicissimo della congrega turco-gallica. I ladroni scesero in terra di notte, presero schiavi quasi tutti gli abitatori della campagna, bruciarono i grossi villaggi, specialmente Forìo; e non potuto avere il castello principale per essere ben difeso e inaccessibile sopra rupe nel mare, andarono nella baja di Pozzuolo, fecero bottino a Procida, presero Lipari con settemila prigionieri, arsero Cariati, empirono di strage e ruine la Calabria, e finalmente carichi di preda volsero a Costantinopoli, traendosi appresso in </text:span><text:span text:style-name="pagenum1"><text:span text:style-name="T8">[126]</text:span></text:span><text:span text:style-name="T8"> catena infiniti Cristiani, cui non potendo convenientemente nutricare, lasciavanli in gran parte di fame, di sete, di stenti morire; e gittavanli, come inutile e funesto ingombro, nel mare</text:span><text:span text:style-name="Footnote_20_Symbol"><text:span text:style-name="T50"><text:note text:id="ftn731" text:note-class="footnote"><text:note-citation>731</text:note-citation><text:note-body><text:p text:style-name="Footnote"><text:s/><text:span text:style-name="smcap1"><text:span text:style-name="T51">Bosio</text:span></text:span><text:span text:style-name="T51"> cit., III, 235: 32: «</text:span><text:span text:style-name="T68">L'armata turchesca fu a Lipari il primo di luglio.</text:span><text:span text:style-name="T51">»</text:span></text:p></text:note-body></text:note></text:span></text:span><text:span text:style-name="T8">. Gli altri squallidi, impietriti nel dolore, e privi d'ogni umano conforto, navigavano maledicendo la crudeltà delle furie musulmane, e l'ambizione dei principi cristiani, che a loro comodo funestavano l'Italia di tanto crudeli ribalderie. Orrori sul mare pei Turchi, e guerra accanita per Francesco e per Carlo in Piemonte, in Lombardia, e nelle viscere della Francia con gravissima infamia di chi la maneggiava. E quando da ogni parte i popoli disperati chiedevano tregua a tanti mali, senza vederne la fine; allora, contro la comune opinione, a due frati spagnoli dell'abito di san Domenico era riservata la grazia di poter ammansire i feroci animi di coloro, pe' cui rancori a ferro e a fuoco </text:span><text:span text:style-name="T8">andavano quasi tutti i popoli della Cristianità. Fra Pietro di </text:span><text:soft-page-break/><text:span text:style-name="T8">Soto, consigliere dell'Imperatore, e fra Gabriello di Gusman direttore della regina di Francia, araldi di pace, s'interposero tra le spade dei combattenti; e riuscirono dopo molti stenti sull'entrante di agosto a quei preliminari, che poscia fermarono il diciotto di settembre la pace detta dal luogo di Crespy</text:span><text:span text:style-name="Footnote_20_Symbol"><text:span text:style-name="T50"><text:note text:id="ftn732" text:note-class="footnote"><text:note-citation>732</text:note-citation><text:note-body><text:p text:style-name="P64"><text:span text:style-name="T55"><text:s/></text:span><text:span text:style-name="smcap1"><text:span text:style-name="T20">Du Mont</text:span></text:span><text:span text:style-name="T20">, </text:span><text:span text:style-name="T22">Corps diplomat.</text:span><text:span text:style-name="T20">, IV, ii, 279.</text:span></text:p><text:p text:style-name="P64"><text:span text:style-name="smcap1"><text:span text:style-name="T20">Raynaldus</text:span></text:span><text:span text:style-name="T20">, </text:span><text:span text:style-name="T22">Ann. Eccl.</text:span><text:span text:style-name="T20">, 1544, n. 23.</text:span></text:p><text:p text:style-name="P64"><text:span text:style-name="smcap1"><text:span text:style-name="T20">Jovius</text:span></text:span><text:span text:style-name="T20"> cit., lib. XLV.</text:span></text:p><text:p text:style-name="Footnote"><text:span text:style-name="smcap1"><text:span text:style-name="T59">Martinus Bellaius</text:span></text:span><text:span text:style-name="T59">, lib. </text:span><text:span text:style-name="T51">X.</text:span></text:p></text:note-body></text:note></text:span></text:span><text:span text:style-name="T8">. Cessate le guerre, finalmente fu tempo di aprire nell'anno seguente il tanto sospirato Concilio generale di Trento.</text:span></text:p>
      <text:p text:style-name="P24"><text:span text:style-name="pagenum1"><text:span text:style-name="T8">[127]</text:span></text:span></text:p>
      <text:h text:style-name="P125" text:outline-level="3"/>
      <text:h text:style-name="P125" text:outline-level="3">XXVI.</text:h>
      <text:h text:style-name="P125" text:outline-level="3"/>
      <text:p text:style-name="P30">[10 agosto 1544.]</text:p>
      <text:p text:style-name="P30">XXVI. — Chiunque studia le storie del mondo, e s'incontra nei perpetui litigi degli uomini, deve più d'ogni altro intendere la infinita sapienza della legge di mutua carità; senza di che le creature ragionevoli si fanno simili alle belve feroci. Non vi è altra formola per la pace, nè si possono altrimenti finire i dissidî privati e pubblici: se no, questi succedono a quelli, e quelli a questi con tortuosa, ma infrangibile catena. Così ora per punto nella nostra storia, cessate le guerre de' principi maggiori, ma non deposti i rancori dei partigiani, succedono per conseguenza i dissidî privati ai pubblici con tanta perturbazione e sì gran disordine, che niuno potrebbe imaginarne non che prevederne la enormezza, se non vi fosse condotto dai fatti medesimi e dalle loro ragioni. Ne dirò brevemente, perchè non posso ancora separarmi dall'Orsino: il quale avvegnachè non entri nello scompiglio che ora ci stringe, nondimeno sta sempre lì dietro le quinte per ripigliare, come di fatto ripiglierà per conseguenza, il comando. Non ancora avevano i negoziatori di Crespy firmato i capitoli della pace tra le grandi potenze, ed ecco i partigiani attaccarsi tra loro con quelle astiosità, che poi toccarono il <text:soft-page-break/>sommo nella congiura dei Fieschi in Genova, dove cadde Giannettino; e nella congiura dell'Anguisciola in Piacenza, dove seguillo Pierluigi; e tutto ciò strettamente connesso coi fatti della nostra marina, avvegnachè da niuno fin qui osservata, secondo la sua importanza. Eccone il filo.</text:p>
      <text:p text:style-name="P30">[15 agosto 1544.]</text:p>
      <text:p text:style-name="P24"><text:span text:style-name="T8">Era passato di vita quel monsignor Imperial Doria, vescovo di Sagona in Corsica, del quale per incidente </text:span><text:span text:style-name="pagenum1"><text:span text:style-name="T8">[128]</text:span></text:span><text:span text:style-name="T8"> abbiam fatto parola nel quarto libro; e memore dei beneficî e della parentela, aveva lasciato erede di certe sue rendite nel regno di Napoli (ingrandite, come è solito, dalla fama) lo stesso principe Andrea Doria, perchè ne avesse a sollevare dalla miseria alcuni poverissimi della stessa loro famiglia. Se non che volendo Andrea entrare al possesso dell'eredità, trovò l'ostacolo dei Camerali romani, che avevano già fatto giudizio di tirare i beni del vescovo defunto alla camera degli spogli. Vero è che incominciata la lite e venuti i protesti, il cardinal Farnese aveva fatto proporre ad Andrea di transigere con lui nella metà dei beni, ed anche nel tutto, purchè lo ricevesse come dono: ma l'altro, consigliato dai suoi avvocati, e riputandosi maggiormente offeso dalla liberalità, che parevagli oltraggiosa, deliberò con pericoloso e corsaresco consiglio di smaccare i Farnesi, avversarî politici, e di ricattarsene da sè. Avvisò Giannettino suo nipote, e s'intese con lui, perchè catturasse e portasse a Genova le quattro galere, proprietà come è detto dei Farnesi, che la Camera apostolica teneva al soldo per la guardia consueta.</text:span></text:p>
      <text:p text:style-name="P24"><text:span text:style-name="T8">Dopo la ritirata di Barbarossa, Giannettino Doria colle galere della sua casa al soldo di Spagna erasi ridotto a Napoli; e colà per dargli mano aveva altresì fatto raunanza la squadra nostra, condotta dal provveditore e luogotenente generale di Orazio Farnese, che era per questi tempi il capitano Francesco de Nobili da Lucca, più volte nominato avanti, e più da nominare in seguito</text:span><text:span text:style-name="Footnote_20_Symbol"><text:span text:style-name="T50"><text:note text:id="ftn733" text:note-class="footnote"><text:note-citation>733</text:note-citation><text:note-body><text:p text:style-name="P64"><text:s/><text:span text:style-name="smcap1"><text:span text:style-name="T14">Annibal Caro</text:span></text:span><text:span text:style-name="T14">, </text:span><text:span text:style-name="T24">Lettere scritte a nome del card. Alessandro Farnese</text:span><text:span text:style-name="T14">, in tre volumi, Padova, Comino, in-8. 1865, III, 55: «</text:span><text:span text:style-name="T24">Al vescovo di Lucca.... Vostra signoria deve sapere la fedele ed onorata servitù che messer Francesco de Nobili ha fatto molti anni alla bona memoria del duca Orazio mio fratello, e che ora continua con la casa nostra. Per queste e per le altre qualità sue semo tenuti tutti noi ad amarlo e favorirlo in quel che giustamente possiamo.</text:span><text:span text:style-name="T14">»</text:span></text:p><text:p text:style-name="Footnote"><text:span text:style-name="smcap1"><text:span text:style-name="T51">Documenti</text:span></text:span><text:span text:style-name="T51"> cit., v, app. nota 181: «</text:span><text:span text:style-name="T68">Magnificus Dominus Franciscus de Nobilibus de Lucca, procurator e</text:span><text:span text:style-name="over"><text:span text:style-name="T68">xmi</text:span></text:span><text:span text:style-name="T68"> D. D. Horati Farnesi.</text:span><text:span text:style-name="T51">»</text:span></text:p></text:note-body></text:note></text:span></text:span><text:span text:style-name="T8">. La mattina del quindici di agosto, intanto </text:span><text:span text:style-name="pagenum1"><text:span text:style-name="T8">[129]</text:span></text:span><text:span text:style-name="T8"> che si </text:span><text:soft-page-break/><text:span text:style-name="T8">spedivano alcune faccende di sua commissione in Napoli, Francesco uscì dal porto colla squadra, e fece una passeggiata di esercizio fino a Torre del Greco. Al ritorno fuori del porto trovò Giannettino sul passo con quindici galere: il quale, fattolo chiamare al suo bordo, dissegli volersi servire della squadra romana infino a Genova. Dopo diverse repliche da una parte e dall'altra, Giannettino uscì tutto aperto e tutto ardito nel mostrare di avere </text:span><text:span text:style-name="T8">la forza in mano, e di esser pronto ad usargli violenza. L'altro protestò contro il tradimento, e non potendo nè volendo combattere con lui, uscì di bordo, e andò a presentare i suoi reclami alla Nunciatura di Napoli</text:span><text:span text:style-name="Footnote_20_Symbol"><text:span text:style-name="T50"><text:note text:id="ftn734" text:note-class="footnote"><text:note-citation>734</text:note-citation><text:note-body><text:p text:style-name="Footnote"><text:s/><text:span text:style-name="smcap1"><text:span text:style-name="T51">Lettere</text:span></text:span><text:span text:style-name="T51"> del duca di Ferrara, e di altri, pubblicate nell'Arch. </text:span><text:span text:style-name="T6">Stor. It. in-8. </text:span><text:span text:style-name="T51">Firenze, 1848, app. n. 22, p. 189. — Lettera del Vescovo Arcella nuncio in Napoli al cardinal Farnese in Roma, data del 16 agosto 1544 (non la ripeto, perché pubblicata.)</text:span></text:p></text:note-body></text:note></text:span></text:span><text:span text:style-name="T8">. Giannettino al contrario mandò subito a levare dalle nostre galere i soldati, e ogni altro ricalcitrante, e a mettervi gente dei suoi; coi quali, senza punto indugiarsi, l'istesso giorno prese la via di Genova, menandosi appresso catturata la squadra papale</text:span><text:span text:style-name="Footnote_20_Symbol"><text:span text:style-name="T50"><text:note text:id="ftn735" text:note-class="footnote"><text:note-citation>735</text:note-citation><text:note-body><text:p text:style-name="P64"><text:s/><text:span text:style-name="smcap1"><text:span text:style-name="T14">Bizarus</text:span></text:span><text:span text:style-name="T14"> cit., 520: «</text:span><text:span text:style-name="T24">Quatuor triremes Andreas, haud veritus Rom. Pont. majestatem, cæperat et Genuam captivas abduxerat.</text:span><text:span text:style-name="T14">»</text:span></text:p><text:p text:style-name="P64"><text:span text:style-name="smcap1"><text:span text:style-name="T14">Sigonio</text:span></text:span><text:span text:style-name="T14"> cit., 246, 247: «</text:span><text:span text:style-name="T24">Andrea fece pigliare quattro galee del Papa da Giannettino, le quali.... furono condotte a Genova.</text:span><text:span text:style-name="T14">»</text:span></text:p><text:p text:style-name="P64"><text:span text:style-name="smcap1"><text:span text:style-name="T14">Antonio Doria</text:span></text:span><text:span text:style-name="T14">, </text:span><text:span text:style-name="T24">Compendio</text:span><text:span text:style-name="T14">, 105: «</text:span><text:span text:style-name="T24">Andrea Doria pretendendo alcuni denari delle spoglie del vescovo di Sagona suo nipote fece prendere quattro galèe delle sue (di Papa Paolo) che teneva Pier Luigi Farnese al soldo della Chiesa, benchè assai presto gliele fece restituire.</text:span><text:span text:style-name="T14">»</text:span></text:p><text:p text:style-name="P64"><text:span text:style-name="smcap1"><text:span text:style-name="T14">Augustinus Thuanus</text:span></text:span><text:span text:style-name="T14">, </text:span><text:span text:style-name="T24">Historiarum sui temporis</text:span><text:span text:style-name="T14">, in-fol. Londra, 1733, lib. III, princ.</text:span></text:p><text:p text:style-name="Footnote"><text:span text:style-name="smcap1"><text:span text:style-name="T51">Adriani</text:span></text:span><text:span text:style-name="T51"> cit., 208, 209.</text:span></text:p></text:note-body></text:note></text:span></text:span><text:span text:style-name="T8">. Non però di meno prima di partirsi per tutta sua giustificazione </text:span><text:span text:style-name="pagenum1"><text:span text:style-name="T8">[130]</text:span></text:span><text:span text:style-name="T8"> presso il Vicerè, cui lasciava all'improvviso il tristo retaggio dei litigi con Roma, </text:span><text:soft-page-break/><text:span text:style-name="T8">scrisse il seguente biglietto</text:span><text:span text:style-name="Footnote_20_Symbol"><text:span text:style-name="T50"><text:note text:id="ftn736" text:note-class="footnote"><text:note-citation>736</text:note-citation><text:note-body><text:p text:style-name="Footnote"><text:s/><text:span text:style-name="smcap1"><text:span text:style-name="T51">Lettera</text:span></text:span><text:span text:style-name="T51"> cit., del Vescovo Arcella, ed ivi la copia.</text:span></text:p></text:note-body></text:note></text:span></text:span><text:span text:style-name="T8">: «Io mi sono assicurato delle galere del Papa: e non l'ho fatto intendere a V. E. innanzi, per non li fare disservitio. Non vengo da Lei per trovarmi in punto di andare a Genova, e comandimi se posso servirla.»</text:span></text:p>
      <text:p text:style-name="P30">Andarono via l'istessa notte: e il giorno seguente alterossi papa Paolo grandemente, tanto che pose a general sequestro i beni dei Genovesi in tutto lo Stato, e minacciò di voler procedere severamente contro gli usurpatori. Tutta la casa Farnese attorno soffiava sul fuoco, massime Pierluigi, futuro duca di Parma, ed uomo per vecchie rancure nemicissimo della casa Doria. Però Andrea, dopo alquanti giorni, mosso anche dalle rimostranze della sua repubblica, e non volendo interporre l'autorità di Cesare nel privato negozio, di propria volontà liberò dal sequestro le quattro galèe, e le rimise in Civitavecchia; contentandosi di aver mostrato che non gli mancava nè animo, nè forza da far risentimento. Dopo di che Paolo III ebbe per bene di chiamarsi soddisfatto; e la causa dell'eredità, rimessa alla curia di Napoli, fu decisa in favore di Andrea.</text:p>
      <text:p text:style-name="P30">Ma il disordine non finì lì; duravano i partiti, celavansi le vendette e gli odî: ed era scritto nei fati di casa Doria che una sola di quelle galèe cavate da Civitavecchia sarebbe bastata a catturarne venti nella darsena di Genova, e a mettere in ponte il dominio di Carlo e di Andrea nella stessa città.</text:p>
      <text:h text:style-name="P125" text:outline-level="3"/>
      <text:h text:style-name="P125" text:outline-level="3">XXVII.</text:h>
      <text:h text:style-name="P125" text:outline-level="3"/>
      <text:p text:style-name="P30">[Giugno 1545.]</text:p>
      <text:p text:style-name="P24"><text:span text:style-name="T8">XXVII. — Imperciocchè tornata la squadra in Civitavecchia, i ministri del Papa e dei Farnesi si lasciarono </text:span><text:span text:style-name="pagenum1"><text:span text:style-name="T8">[131]</text:span></text:span><text:span text:style-name="T8"> intendere di volersene levare il peso, e darne la condotta ad alcuno che le comprasse e tenesse a suo conto, sotto le condizioni consuete di mutuo vantaggio, specialmente per la guardia della Spiaggia romana. La conclusione del negozio tardò un anno, e intanto la </text:span><text:soft-page-break/><text:span text:style-name="T8">squadra nel giugno seguente, sotto l'amministrazione diretta della Camera, e la condotta del capitan Francesco de' Nobili, navigava a Malta; avendo il Grammaestro offerto al Papa alquanti schiavi da rinforzare le ciurme, purchè gli piacesse mandare le galèe a prendergli, ed a fare una corsa coi Cavalieri suoi, e cogli altri concorrenti contro Dragut</text:span><text:span text:style-name="Footnote_20_Symbol"><text:span text:style-name="T50"><text:note text:id="ftn737" text:note-class="footnote"><text:note-citation>737</text:note-citation><text:note-body><text:p text:style-name="Footnote"><text:s/><text:span text:style-name="smcap1"><text:span text:style-name="T51">Bosio</text:span></text:span><text:span text:style-name="T51"> cit., III, 238, D: «</text:span><text:span text:style-name="T68">Avendo il Gran Maestro scritto anco al Papa.... risultò che nel mese di giugno nel porto di Malta vennero tre galere del Papa.... che furono rinforzate con alquanti buoni schiavi.... perchè solamente deboli di ciurma.</text:span><text:span text:style-name="T51">»</text:span></text:p></text:note-body></text:note></text:span></text:span><text:span text:style-name="T8">. Furono insieme colà del mese di giugno diciotto galere: tre di Roma, quattro di Malta, quattro di Sicilia, tre del visconte Cicala, due del principe di Monaco, e due del marchese di Terranova, che ai ventitrè del mese sciolsero di conserva e si posero a lungo corso per le coste di Barberia, alla Galitta, a capo Bono, a Tunisi, alle Conigliere, alle Cherchene e per tutte quelle isole, senza aver mai trovato una vela di nemici, salvo che la prima sera nelle acque di Trapani sei galeotte, le quali si salvarono dalla caccia per l'oscurità della notte; e ne dettero subito conto a Dragut ed agli altri pirati, per quello che ne fu giudicato dappoi. Ai sedici di luglio, scioltasi in Malta la detta raunanza, le nostre galèe ripresero la strada di Civitavecchia, quando finalmente si aveva a concludere la vendita dei legni, e l'appalto del mantenimento, secondo le forme consuete dei precedenti capitoli.</text:span></text:p>
      <text:p text:style-name="P24"><text:span text:style-name="pagenum1"><text:span text:style-name="T8">[132]</text:span></text:span><text:span text:style-name="T8"> [23 ottobre 1545.]</text:span></text:p>
      <text:p text:style-name="P24"><text:span text:style-name="T8">Il duca Pierluigi di Parma pose più di ogni altro le mani in questa faccenda; e ne trattò con uno dei Sauli di Genova; ne ebbe domanda anche da Piero Strozzi, e da Adamo Centurioni; e finalmente nell'occasione della visita di omaggio che facevagli Gianluigi Fieschi pel feudo di Calestano, strinse con lui il negozio delle galèe, tanto che addì ventitrè di ottobre dell'anno medesimo 1545 concluse col Fiesco in Piacenza l'atto di vendita</text:span><text:span text:style-name="Footnote_20_Symbol"><text:span text:style-name="T50"><text:note text:id="ftn738" text:note-class="footnote"><text:note-citation>738</text:note-citation><text:note-body><text:p text:style-name="P64"><text:s/><text:span text:style-name="smcap1"><text:span text:style-name="T14">Strumento</text:span></text:span><text:span text:style-name="T14"> di vendita ec. fatto in Piacenza addì 23 ottobre 1545. L'originale si conserva nella Biblioteca civica di Piacenza, cui donollo con altri documenti il prof. Luciano Scarabelli, il quale pubblicò per le stampe lo strumento medesimo alla pagina 89 della sua </text:span><text:span text:style-name="T24">Guida di Piacenza</text:span><text:span text:style-name="T14">, ivi uscita in luce nel 1841. E fu riprodotto in Genova da Agostino Olivieri tra i documenti e note aggiunte da lui alla ristampa della Congiura di Gianluigi Fiesco dettata dal Cappelloni, edita in Genova, in-8. 1858, p. 48. — Si calcola ivi la ciurma per le quattro galere, così: </text:span></text:p><text:p text:style-name="P100"><text:span text:style-name="T13">Forzati a vitaN.300Detti a tempo»185Schiavi turchi»188 N.673</text:span><text:span text:style-name="T51">cioè censettanta per galèa. E si ricordano «</text:span><text:span text:style-name="T68">Gli eredi del quondam capitano Pereto da Talamone.</text:span><text:span text:style-name="T51">»</text:span></text:p></text:note-body></text:note></text:span></text:span><text:span text:style-name="T8">. Nel contratto si legge quattro galèe, Capitana, Padrona, </text:span><text:soft-page-break/><text:span text:style-name="T8">Vittoria e Caterinetta: prezzo trentaquattro mila scudi d'oro, da pagare in tre rate; la prima subito, e le altre alla fine dei due anni seguenti: garanzia sull'ipoteca del feudo di Calestano. Ora non mi dà l'animo di aggiugnere altro, nè di esaminare il mercato: ne parlerò tra poco con miglior fondamento e opportunità. Intanto posso asserire che dal solo prezzo, senza inventario e senza carati, non si può arguire frode nell'intenzione dei contraenti.</text:span></text:p>
      <text:p text:style-name="P24"><text:span text:style-name="pagenum1"><text:span text:style-name="T8">[133]</text:span></text:span><text:span text:style-name="T8"> [Maggio 1546.]</text:span></text:p>
      <text:p text:style-name="P30">Sì bene dai fatti successivi, dai documenti, e dalla concorde testimonianza dei contemporanei risulta che l'animo del Fiesco fin d'allora covava magagna: perchè non si era mai impacciato nè voleva impacciarsi di navigazioni e di galèe; ma intendeva mutare lo stato di Genova, cacciandone gli Spagnoli e la casa Doria. Non facciam repliche di Catilina, nè di Cicerone, nè di altri personaggi o scrittori di classica antichità: gli è il tramestìo di Genova, solito per quei tempi, tra la plebe, i nobili, il cappellaccio e gli stranieri. I Genovesi m'intendono. Qui abbiamo la scossa delle indomite fazioni francese e spagnola, che intendono a scavalcarsi. Ciò che i signori Fregosi avean fatto agli Adorni coll'ajuto dei Rovereschi, e gli Adorni ai Fregosi coll'ajuto dei Medicei, e ciò che Andrea Doria aveva fatto a tuttaddue coll'ajuto degli Austriaci, voleva il Fiesco fare a tutti e tre col consentimento dei Borbonici. Se fosse riuscito nell'intento sarebbe divenuto doge, cappellaccio, e forse più. Ma perchè cadde, restossi vituperato oltre il dovere nella memoria dei posteri. Difficile è stato e sarà sempre, tanto per la politica quanto per la morale, il maneggiare congiure: e similmente è stato e sarà sempre disonesto l'aggravare nel doppio i caduti, e il tenere diverse misure per gli stessi falli.</text:p>
      <text:p text:style-name="P24"><text:soft-page-break/><text:span text:style-name="T8">Venne il Conte in Roma del mese di maggio pel possesso delle galere, e per la firma della condotta</text:span><text:span text:style-name="Footnote_20_Symbol"><text:span text:style-name="T50"><text:note text:id="ftn739" text:note-class="footnote"><text:note-citation>739</text:note-citation><text:note-body><text:p text:style-name="Footnote"><text:s/><text:span text:style-name="smcap1"><text:span text:style-name="T51">Cappelloni</text:span></text:span><text:span text:style-name="T51"> cit., 144: «</text:span><text:span text:style-name="T68">Andò il detto conte a Roma al mese di maggio, dopo che haveva fatto la compra delle galere del Duca, a presentare al Pontefice Girolamo suo fratello, che egli haveva destinato al carico delle galèe che stavano allo stipendio della Camera apostolica.</text:span><text:span text:style-name="T51">»</text:span></text:p></text:note-body></text:note></text:span></text:span><text:span text:style-name="T8">: nè è da stupire se nella stessa città i ministri, i cortigiani, </text:span><text:span text:style-name="pagenum1"><text:span text:style-name="T8">[134]</text:span></text:span><text:span text:style-name="T8"> e ogni altro a giovane signore e novello capitano facessero liete accoglienze, e parole di cortesia e di felici augurî. Ed egli con molto bel garbo, mostrandosi contento, pigliava possesso in Civitavecchia, sottoscriveva in Roma i capitoli consueti della guardia, cogli annuali vantaggi e pesi consueti; e poneva in sua vece comandante sulle tre galèe assoldate il conte Girolamo suo fratello minore, del quale non ho a dir nulla rispetto alla marina, se non che governavasi col capitano Giulio Podiani</text:span><text:span text:style-name="Footnote_20_Symbol"><text:span text:style-name="T50"><text:note text:id="ftn740" text:note-class="footnote"><text:note-citation>740</text:note-citation><text:note-body><text:p text:style-name="P64"><text:s/><text:span text:style-name="smcap1"><text:span text:style-name="T14">Celesia</text:span></text:span><text:span text:style-name="T14">, </text:span><text:span text:style-name="T24">La congiura di Gianluigi Fieschi</text:span><text:span text:style-name="T14">, in-8. Genova, 1862, p. 104: «</text:span><text:span text:style-name="T24">Gianluigi commetteva il comando (delle galere in Civitavecchia) a Giulio Pojano.</text:span><text:span text:style-name="T14">»</text:span></text:p><text:p text:style-name="Footnote"><text:span text:style-name="smcap1"><text:span text:style-name="T51">Idem</text:span></text:span><text:span text:style-name="T51">, p. 135: «</text:span><text:span text:style-name="T68">Gianluigi si soprattenne in Pontremoli assai lunga stagione indettandosi col conte Galeotto della Mirandola, coi Pusterla, col Cibo, coi marchesi di Valdimagra, coi Bentivoglio, cogli Strozzi, e con quanti avversavano il giogo imperiale, secondato da Cataldo di Rimini, e da quel Giulio Pojano, cui aveva commesso il comando delle galere.</text:span><text:span text:style-name="T51">»</text:span></text:p></text:note-body></text:note></text:span></text:span><text:span text:style-name="T8">. Sì bene devo avvertire che la Caterinetta, perchè non compresa nei soldi camerali tra le altre tre galèe della guardia, restava fuor di linea agli ordini particolari del conte Gianluigi, il quale facevala navigare da Civitavecchia a Genova sotto il governo del padron Giacopo Conti</text:span><text:span text:style-name="Footnote_20_Symbol"><text:span text:style-name="T50"><text:note text:id="ftn741" text:note-class="footnote"><text:note-citation>741</text:note-citation><text:note-body><text:p text:style-name="P64"><text:s/><text:span text:style-name="smcap1"><text:span text:style-name="T14">Documenti</text:span></text:span><text:span text:style-name="T14"> </text:span><text:span text:style-name="T24">ispano-genovesi dell'Archivio di Simancas</text:span><text:span text:style-name="T14">, ordinati e pubblicati da Massimiliano Spinola, L. T. Belgrano, e Francesco Podestà, in-8. Genova, 1868: «</text:span><text:span text:style-name="T24">Giacobbe Conte, figlio del medico ebreo fatto cristiano, padrone della galèa.</text:span><text:span text:style-name="T14">»</text:span></text:p><text:p text:style-name="Footnote"><text:span text:style-name="smcap1"><text:span text:style-name="T51">Celesia</text:span></text:span><text:span text:style-name="T51">, </text:span><text:span text:style-name="T68">La congiura</text:span><text:span text:style-name="T51"> cit., 140: «</text:span><text:span text:style-name="T68">Primo intendimento richiamare da Civitavecchia la quarta galea, sotto il comando di Giacobbe Conte.</text:span><text:span text:style-name="T51">»</text:span></text:p></text:note-body></text:note></text:span></text:span><text:span text:style-name="T8">, col disegno di acquistar grazia e autorità nel popolo, e di tenersi attorno gente armata per terra e per mare, senza destare troppi sospetti, e senza scoprire il disegno che nel profondo del cuore chiudeva.</text:span></text:p>
      <text:p text:style-name="P24"><text:span text:style-name="pagenum1"><text:span text:style-name="T8">[135]</text:span></text:span><text:span text:style-name="T8"> [24 dicembre 1546.]</text:span></text:p>
      <text:p text:style-name="P24"><text:soft-page-break/><text:span text:style-name="T8">Questa Caterinetta specialmente da Civitavecchia alla fine dell'anno chiamò col padrone Giacopo Conti: e l'ebbe nel porto di Genova la vigilia di Natale, quando si avvicinava il giorno assegnato al compimento dei suoi </text:span><text:span text:style-name="T8">propositi</text:span><text:span text:style-name="Footnote_20_Symbol"><text:span text:style-name="T50"><text:note text:id="ftn742" text:note-class="footnote"><text:note-citation>742</text:note-citation><text:note-body><text:p text:style-name="P64"><text:s/><text:span text:style-name="smcap1"><text:span text:style-name="T14">Doc. di Simancas</text:span></text:span><text:span text:style-name="T14">, </text:span><text:span text:style-name="T24">Adamo Centurione a Carlo V</text:span><text:span text:style-name="T14">, cit., 19: «</text:span><text:span text:style-name="T24">Havendo fatto venire da Civitavecchia una sua galera, la quale dava fama di voler mandare in corso, sotto colore di armarla bene di gente da combattere era andato introducendo da trecento uomini.</text:span><text:span text:style-name="T14">»</text:span></text:p><text:p text:style-name="P64"><text:span text:style-name="smcap1"><text:span text:style-name="T14">Cappelloni</text:span></text:span><text:span text:style-name="T14"> cit., 125: «</text:span><text:span text:style-name="T24">Giunse la vigilia di Natale in Genova la galera del Conte, che egli haveva chiamata da Civitavecchia.</text:span><text:span text:style-name="T14">»</text:span></text:p><text:p text:style-name="Footnote"><text:span text:style-name="smcap1"><text:span text:style-name="T51">Bonfadius</text:span></text:span><text:span text:style-name="T51"> cit., 187: «</text:span><text:span text:style-name="T68">Interim ex Urbe quam Veterem vocant, ex triremibus quatuor.... unam ad se adduci jubet.</text:span><text:span text:style-name="T51">»</text:span></text:p></text:note-body></text:note></text:span></text:span><text:span text:style-name="T8">. Pei quali aveva già dato voce di voler armare quella galea di gran rinforzo, e similmente accrescere gente di spada e di remo nelle altre tre, sotto colore di mandarle al corso: facendo così venire da' suoi feudi uomini di fiducia, alcuni alla scoperta, altri celatamente, parte nelle sue case, e parte sopra questo bastimento, col quale si preparava all'ultima prova della famosa congiura</text:span><text:span text:style-name="Footnote_20_Symbol"><text:span text:style-name="T50"><text:note text:id="ftn743" text:note-class="footnote"><text:note-citation>743</text:note-citation><text:note-body><text:p text:style-name="Footnote"><text:s/><text:span text:style-name="smcap1"><text:span text:style-name="T51">Sigonio</text:span></text:span><text:span text:style-name="T51"> cit., 254: «</text:span><text:span text:style-name="T68">Gli bisognava fingere di volere armare e mandare in corso la quarta sua galera, la quale haveva fatto venire in Genova.... della quale non tirava soldo dal Papa.</text:span><text:span text:style-name="T51">»</text:span></text:p></text:note-body></text:note></text:span></text:span><text:span text:style-name="T8">. Tutti parlano di questa galèa, meno l'Olivieri: e tutti, fuorchè lui, come di principalissimo strumento per coprire e terminare il disegno</text:span><text:span text:style-name="Footnote_20_Symbol"><text:span text:style-name="T50"><text:note text:id="ftn744" text:note-class="footnote"><text:note-citation>744</text:note-citation><text:note-body><text:p text:style-name="P64"><text:span text:style-name="T4"><text:s/></text:span><text:span text:style-name="smcap1"><text:span text:style-name="T31">Jacobus M. Campanacius</text:span></text:span><text:span text:style-name="T31">, </text:span><text:span text:style-name="T34">Motus a Joanne Aloysio Flisco excitatus</text:span><text:span text:style-name="T31">, in-4. </text:span><text:span text:style-name="T14">Bologna, 1588, p. 29, 30.</text:span></text:p><text:p text:style-name="P64"><text:span text:style-name="smcap1"><text:span text:style-name="T14">Ubertus Folietta</text:span></text:span><text:span text:style-name="T14">, </text:span><text:span text:style-name="T24">Conjuratio Joannis Ludovici Flisci</text:span><text:span text:style-name="T14">. </text:span><text:span text:style-name="T31">Ap. </text:span><text:span text:style-name="smcap1"><text:span text:style-name="T31">Burman</text:span></text:span><text:span text:style-name="T31"> in </text:span><text:span text:style-name="T34">Thesaur.</text:span><text:span text:style-name="T31">, II, 896.</text:span></text:p><text:p text:style-name="P64"><text:span text:style-name="smcap1"><text:span text:style-name="T27">Jacobus Bonfadius</text:span></text:span><text:span text:style-name="T27">, </text:span><text:span text:style-name="T28">Ann. Genuen.</text:span><text:span text:style-name="T27"> in-8. </text:span><text:span text:style-name="T14">Brescia, 1797, p. 187.</text:span></text:p><text:p text:style-name="P64"><text:span text:style-name="smcap1"><text:span text:style-name="T14">Bizarus</text:span></text:span><text:span text:style-name="T14"> cit., 529.</text:span></text:p><text:p text:style-name="P64"><text:span text:style-name="smcap1"><text:span text:style-name="T14">Adriani</text:span></text:span><text:span text:style-name="T14"> cit., 210, H.</text:span></text:p><text:p text:style-name="P64"><text:span text:style-name="smcap1"><text:span text:style-name="T14">Agostino Mascardi</text:span></text:span><text:span text:style-name="T14">, </text:span><text:span text:style-name="T24">La congiura del conte Luigi Fieschi</text:span><text:span text:style-name="T14">, in-8. Venezia, 1629, p. 14, 19, 53.</text:span></text:p><text:p text:style-name="P64"><text:span text:style-name="smcap1"><text:span text:style-name="T14">Eduardo Bernabò Brea</text:span></text:span><text:span text:style-name="T14">, </text:span><text:span text:style-name="T24">Sulla congiura del conte Giovan Luigi Fieschi</text:span><text:span text:style-name="T14">, Documenti inediti, in-12. Genova, Sambolino, 1863.</text:span></text:p><text:p text:style-name="P64"><text:span text:style-name="smcap1"><text:span text:style-name="T14">Emmanuele Celesia</text:span></text:span><text:span text:style-name="T14">, </text:span><text:span text:style-name="T24">La congiura del conte Gian Luigi Fieschi</text:span><text:span text:style-name="T14">, Memorie storiche del secolo XVI, cavate da documenti originali ed inediti, in-8. Genova, 1865.</text:span></text:p><text:p text:style-name="P64"><text:span text:style-name="smcap1"><text:span text:style-name="T14">F. D. Guerrazzi</text:span></text:span><text:span text:style-name="T14">, </text:span><text:span text:style-name="T24">Vita di Andrea Doria</text:span><text:span text:style-name="T14">, in-12. Milano, 1864, II.</text:span></text:p><text:p text:style-name="P64"><text:span text:style-name="smcap1"><text:span text:style-name="T14">Luigi Tommaso Belgrano</text:span></text:span><text:span text:style-name="T14">, </text:span><text:span text:style-name="T24">Analisi di detta Storia nell'Arch. </text:span><text:span text:style-name="T34">St. It.</text:span><text:span text:style-name="T31">, in-8. </text:span><text:span text:style-name="T14">Firenze, 1866, IV, t. 1, serie </text:span><text:span text:style-name="scp1"><text:span text:style-name="T16">III</text:span></text:span><text:span text:style-name="T14">.</text:span></text:p><text:p text:style-name="P64"><text:span text:style-name="smcap1"><text:span text:style-name="T14">Idem</text:span></text:span><text:span text:style-name="T14">, </text:span><text:span text:style-name="T24">Nuovi documenti e illustrazioni, e la Relazione di Massimiliano Spinola</text:span><text:span text:style-name="T14">, dal vol. VIII, fasc. 2º. </text:span><text:span text:style-name="T24">Atti della Società Ligure di storia patria</text:span><text:span text:style-name="T14">, 1872.</text:span></text:p><text:p text:style-name="Footnote"><text:span text:style-name="smcap1"><text:span text:style-name="T51">Agostino Olivieri</text:span></text:span><text:span text:style-name="T51">, </text:span><text:span text:style-name="T68">La Congiura di Gianluigi Fiesco</text:span><text:span text:style-name="T51">, dettata dal Cappelloni, con doc. e note, in-8, Genova, 1858. </text:span><text:span text:style-name="T6">Tace c. s.</text:span></text:p></text:note-body></text:note></text:span></text:span><text:span text:style-name="T8">.</text:span></text:p>
      <text:p text:style-name="P24"><text:soft-page-break/><text:span text:style-name="pagenum1"><text:span text:style-name="T8">[136]</text:span></text:span><text:span text:style-name="T8"> [2 gennajo 1547.]</text:span></text:p>
      <text:p text:style-name="P24"><text:span text:style-name="T8">La notte di domenica del secondo sopra il terzo giorno dell'anno quarantasette il conte Gianluigi Fieschi chiamò seco a cena Giambattista Verrina principalissimo confidente, molti amici ed uomini armati: propose </text:span><text:span text:style-name="T8">il partito della congiura, ebbe l'approvazione di molti, e pose gli altri alle strette di consentire con lui. La maggior parte di coloro, attoniti alla novità, e commossi alle parole di libertà, popolo e patria, che ripetutamente echeggiavano, giurarono seguirlo. In quella, stando la città senza sospetto, e quasi disarmata, occuparono facilmente la porta degli Archi a santo Stefano verso il Bisagno, e quella di san Tommaso alla Lanterna; il capitan Borgognino dalla parte di terra scalava la darsena, e la Caterinetta ne occupava la bocca dalla parte del mare</text:span><text:span text:style-name="Footnote_20_Symbol"><text:span text:style-name="T50"><text:note text:id="ftn745" text:note-class="footnote"><text:note-citation>745</text:note-citation><text:note-body><text:p text:style-name="P64"><text:span text:style-name="T4"><text:s/></text:span><text:span text:style-name="smcap1"><text:span text:style-name="T31">Bizarus</text:span></text:span><text:span text:style-name="T31">, 529, prop. fin.: «</text:span><text:span text:style-name="T34">Triremis præfecto imperat ut cum triremi, ad angustas fauces interioris portus, in quo triremes Auriæ erant in hibernis, obsidendas proficiscatur.</text:span><text:span text:style-name="T31">»</text:span></text:p><text:p text:style-name="P64"><text:span text:style-name="smcap1"><text:span text:style-name="T14">Adriani</text:span></text:span><text:span text:style-name="T14"> cit., 210, H: «</text:span><text:span text:style-name="T24">Mandò il Verina alla sua galera armata, perchè pian piano in sulla bocca della Darsena, dove il Doria teneva le sue galere, andasse; e quivi con un tiro d'artiglieria desse cenno.</text:span><text:span text:style-name="T14">»</text:span></text:p><text:p text:style-name="P64"><text:span text:style-name="smcap1"><text:span text:style-name="T14">Bonfadius</text:span></text:span><text:span text:style-name="T14"> cit., 198: «</text:span><text:span text:style-name="T24">Dato a trireme signo, in portum irrumpit. </text:span><text:span text:style-name="T22">Completur militibus locus, triremes occupantur.</text:span><text:span text:style-name="T20">»</text:span></text:p><text:p text:style-name="Footnote"><text:span text:style-name="smcap1"><text:span text:style-name="T51">Docum. di Simancas</text:span></text:span><text:span text:style-name="T51">, cit., 13: «</text:span><text:span text:style-name="T68">Una galera del conde de Fiesco se ha puesto a la boca de la Darsena adonde estan las del Principe ha comencado a tirar.</text:span><text:span text:style-name="T51">»</text:span></text:p></text:note-body></text:note></text:span></text:span><text:span text:style-name="T8">. Essa dava col cannone il segno, essa </text:span><text:span text:style-name="pagenum1"><text:span text:style-name="T8">[137]</text:span></text:span><text:span text:style-name="T8"> rinchiudeva, e s'impadroniva di tutte le galèe di casa Doria. Allora Giannettino, tratto al rumore, cadeva morto da un'archibugiata di Agostino Bigellotti da Barga; Andrea quasi solo fuggiva a cavallo fino a Sestri, a vela fino a Voltri, e in lettiga fino al castello di Masone. Il Fiesco per un'ora restava padrone della città.</text:span></text:p>
      <text:p text:style-name="P30">Certamente avrebbe potuto in quella notte menar via da Genova venti galèe, come altri ne avea menate quattro da <text:soft-page-break/>Civitavecchia: ma il Conte aveva disegni diversi pel capo, e in quel tramestio gli tuffò tutti insieme colla vita nel mare. Fuor di sè pei primi successi, mentre ratto scorreva dall'una all'altra di quelle galèe, mancatagli sotto una palancola di trapasso, cadde nel mare armato come era di tutto punto, e di sopraccollo tre o quattro congiurati, tutti insieme nel fondo sopra di lui. Dove egli non potutosi ajutare di nuoto per la grave armadura, e per la confusione ed oscurità della notte non veduto nè soccorso dai compagni, restossi, come fu ripescato dopo alquanti giorni, morto nella melma.</text:p>
      <text:p text:style-name="P24"><text:span text:style-name="T8">Per questa perdita, mancato il capo della congiura, invilirono i complici, rilevossi il partito contrario, e cadde l'impresa: ma d'accordo colla Signoria, e col patto della impunità promulgata e sottoscritta da Ambrogio Senarega, cancelliere del Senato. Non guari dopo tornò il vecchio Andrea più possente di prima, tornarono sitibondi di vendetta i padroni di Spagna, </text:span><text:span text:style-name="T8">e cominciarono a lavorare i giudici ed i carnefici a dispetto </text:span><text:span text:style-name="pagenum1"><text:span text:style-name="T8">[138]</text:span></text:span><text:span text:style-name="T8"> dei patti, e secondo l'esigenza delle pubbliche e private discordie. Anzi più, allora allora si affilarono i coltelli, pe' quali addì dieci di settembre dell'anno medesimo il duca Pierluigi Farnese nella sua camera dentro la cittadella di Piacenza fu fatto a pezzi. Sempre e dovunque si vede avvenire l'istessa cosa: e tale mercede ciascuno ricevere, quale ne fa altrui.</text:span></text:p>
      <text:p text:style-name="P24"><text:span text:style-name="T8">La Caterinetta fuggì da Genova: sbarcò a Nizza alcuni prigionieri che aveva a bordo, tra i quali il capitan Lercari, e si riparò in Marsiglia, ricevuta a gran festa dai Francesi</text:span><text:span text:style-name="Footnote_20_Symbol"><text:span text:style-name="T50"><text:note text:id="ftn746" text:note-class="footnote"><text:note-citation>746</text:note-citation><text:note-body><text:p text:style-name="Footnote"><text:s/><text:span text:style-name="smcap1"><text:span text:style-name="T51">Documenti</text:span></text:span><text:span text:style-name="T51"> </text:span><text:span text:style-name="T68">ispano-genovesi di Simancas</text:span><text:span text:style-name="T51">, ordinati e pubblicati da </text:span><text:span text:style-name="smcap1"><text:span text:style-name="T51">Massimiliano Spinola</text:span></text:span><text:span text:style-name="T51">, L. T. Belgano, e Fr. Podestà. </text:span><text:span text:style-name="T68">Atti di storia patria</text:span><text:span text:style-name="T51">, VIII. — Figueroa a Carlo V, p. 27: «</text:span><text:span text:style-name="T68">La galera del Conde tambien se fue a la vuelta de poniente...</text:span><text:span text:style-name="T51">» p. 32: «</text:span><text:span text:style-name="T68">La dicha galera se fue a Marcella....</text:span><text:span text:style-name="T51">» Andrea Doria a Cesare, 66: «</text:span><text:span text:style-name="T68">Questa galera che fu la prima a tentare, andata a Marsella, è stata ben ricevuta e trattata.</text:span><text:span text:style-name="T51">» 72: «</text:span><text:span text:style-name="T68">La galera del Conde que huyò de aquï, llegò a Marsella; y segun dicen fue bien recibida.</text:span><text:span text:style-name="T51">» 107: «</text:span><text:span text:style-name="T68">Quando giunse la galera di quel ribaldo Conte a Marsella, li furono fatte grandissime carezze dai Francesi.</text:span><text:span text:style-name="T51">» Ib. 32, 40, 66, 115, ec.</text:span></text:p></text:note-body></text:note></text:span></text:span><text:span text:style-name="T8">. Le altre tre stettero in Civitavecchia: richieste da Carlo V, come beni di </text:span><text:soft-page-break/><text:span text:style-name="T8">suo ribelle; richieste da Scipione Fieschi, come erede del defunto; e più richieste e tenute da Orazio Farnese, come creditore del prezzo non pagato</text:span><text:span text:style-name="Footnote_20_Symbol"><text:span text:style-name="T50"><text:note text:id="ftn747" text:note-class="footnote"><text:note-citation>747</text:note-citation><text:note-body><text:p text:style-name="Footnote"><text:s/><text:span text:style-name="smcap1"><text:span text:style-name="T75">Doc. di Simancas</text:span></text:span><text:span text:style-name="T81"> cit., 120, 137, 151, 188, 190.</text:span></text:p></text:note-body></text:note></text:span></text:span><text:span text:style-name="T8">.</text:span></text:p>
      <text:h text:style-name="P125" text:outline-level="3"/>
      <text:h text:style-name="P125" text:outline-level="3">XXVIII.</text:h>
      <text:h text:style-name="P125" text:outline-level="3"/>
      <text:p text:style-name="P30">[22 marzo 1548.]</text:p>
      <text:p text:style-name="P24"><text:span text:style-name="T8">XXVIII. — Dopo questi successi tutti in Roma e alla marina richiamavano l'Orsino; e il Papa istesso diceva non esservi altr'uomo che in quelle circostanze potesse rimettere a sesto la squadra, e rilevarne la fortuna. Perciò Orazio Farnese che non aveva ricevuto nè poteva più ricevere dai Fieschi il residuo del danaro alle </text:span><text:span text:style-name="pagenum1"><text:span text:style-name="T8">[139]</text:span></text:span><text:span text:style-name="T8"> scadenze pattuite, così consigliato da papa Paolo, le vendette al conte Gentil Virginio Orsini per diciassette mila e cinquecento scudi d'oro in oro, come dall'istrumento rogato in Roma addì ventidue di marzo 1548, per gli atti di Girolamo da Terni, notajo e cancelliere della Camera</text:span><text:span text:style-name="Footnote_20_Symbol"><text:span text:style-name="T50"><text:note text:id="ftn748" text:note-class="footnote"><text:note-citation>748</text:note-citation><text:note-body><text:p text:style-name="P64"><text:s/><text:span text:style-name="smcap1"><text:span text:style-name="T14">Archivio</text:span></text:span><text:span text:style-name="T14"> dei Notari e Cancellieri di Camera a Montecitorio di Roma. Volume intitolato: </text:span><text:span text:style-name="T24">Instrument. Anni 1546 ad 1551. Not. H. De Terano</text:span><text:span text:style-name="T14">, chart. 131 a 140: «</text:span><text:span text:style-name="T24">Die </text:span><text:span text:style-name="scp1"><text:span text:style-name="T26">XXII</text:span></text:span><text:span text:style-name="T24"> martii </text:span><text:span text:style-name="scp1"><text:span text:style-name="T26">MDXLVIII</text:span></text:span><text:span text:style-name="T24">. — Magnificus dominus Franciscus de Nobilibus de Lucca, procurator I</text:span><text:span text:style-name="over"><text:span text:style-name="T24">ll</text:span></text:span><text:span text:style-name="T24">mi et E</text:span><text:span text:style-name="over"><text:span text:style-name="T24">xc</text:span></text:span><text:span text:style-name="T24">llmi DD. Horatii Farnesii ducis Castrensis, nomine præfati Il</text:span><text:span text:style-name="over"><text:span text:style-name="T24">lm</text:span></text:span><text:span text:style-name="T24">i Ducis, Vendidit Il</text:span><text:span text:style-name="over"><text:span text:style-name="T24">lm</text:span></text:span><text:span text:style-name="T24">o DD. Virginio Ursino de Anguillaria tres triremes, cum omnibus et singulis earumdem triremium remigibus seu ciurmis ad numerum tercentorum septuaginta ascendentibus.... etc....</text:span></text:p><text:p text:style-name="P86"><text:span text:style-name="T14">Segue: »</text:span><text:span text:style-name="T24">Inventario della galera Capitana....</text:span><text:span text:style-name="T14"><text:line-break/></text:span><text:span text:style-name="T24">Et della Patrona....</text:span><text:span text:style-name="T14"><text:line-break/></text:span><text:span text:style-name="T24">Et di la galera Vettoria....</text:span></text:p><text:p text:style-name="P64"><text:span text:style-name="T14">»</text:span><text:span text:style-name="T24">Nota de' forzati et schiavi de le galere consignate questo dì ventidoi di marzo 1548 all'Il</text:span><text:span text:style-name="over"><text:span text:style-name="T24">lm</text:span></text:span><text:span text:style-name="T24">o signor conte de Languillara....</text:span></text:p><text:p text:style-name="Footnote"><text:span text:style-name="T51">»</text:span><text:span text:style-name="T68">Acta fuerunt hæc Romæ in Palatio Apostolico, die, mense, et anno ut sup. etc.</text:span><text:span text:style-name="T51">»</text:span></text:p></text:note-body></text:note></text:span></text:span><text:span text:style-name="T8">.</text:span></text:p>
      <text:p text:style-name="P24"><text:span text:style-name="T8">Dal documento possiamo arguìre la divisione dei beni liberi lasciati dal duca Pierluigi ai suoi figli; e l'assegnamento delle quattro galere ad Orazio, che già le aveva possedute</text:span><text:span text:style-name="Footnote_20_Symbol"><text:span text:style-name="T50"><text:note text:id="ftn749" text:note-class="footnote"><text:note-citation>749</text:note-citation><text:note-body><text:p text:style-name="P64"><text:s/><text:span text:style-name="smcap1"><text:span text:style-name="T14">Niccola Ratti</text:span></text:span><text:span text:style-name="T14">, </text:span><text:span text:style-name="T24">Della famiglia Sforza</text:span><text:span text:style-name="T14">, in-4. Roma, 1794, I, p. 282, col. 2, lin. 4: «</text:span><text:span text:style-name="T24">Girolamo da Terni, Hieronymum de Terano.</text:span><text:span text:style-name="T14">»</text:span></text:p><text:p text:style-name="Footnote"><text:span text:style-name="smcap1"><text:span text:style-name="T51">Raccolta</text:span></text:span><text:span text:style-name="T51"> esattissima di tutti i Notari della città di Roma dall'anno 1507 a tutto l'anno 1585 in-4. Roma, a spese di Perego Salvioni, 1755.</text:span></text:p></text:note-body></text:note></text:span></text:span><text:span text:style-name="T8">. E ciò </text:span><text:soft-page-break/><text:span text:style-name="T8">anche per rispetto al suo genio militare, ed alle politiche inclinazioni favorevoli alla Francia: dove poi, sposato alla Diana giovane di Pottieri naturale di Arrigo II, giovanissimo morì combattendo alla difesa della piazza di Hesdin nell'Artoà, da esso stesso fortificata con tanta maestria, che lui vivo non si sarebbe mai potuta espugnare; come disse il celebre </text:span><text:span text:style-name="pagenum1"><text:span text:style-name="T8">[140]</text:span></text:span><text:span text:style-name="T8"> generale napolitano Giambattista Castaldo all'Imperatore, quando l'ebbe per suo ordine riveduta</text:span><text:span text:style-name="Footnote_20_Symbol"><text:span text:style-name="T50"><text:note text:id="ftn750" text:note-class="footnote"><text:note-citation>750</text:note-citation><text:note-body><text:p text:style-name="Footnote"><text:s/><text:span text:style-name="smcap1"><text:span text:style-name="T51">Flaminio da Latera</text:span></text:span><text:span text:style-name="T51">, cit., p. 59. — </text:span><text:span text:style-name="smcap1"><text:span text:style-name="T51">Alfonso Loschi</text:span></text:span><text:span text:style-name="T51">, </text:span><text:span text:style-name="T68">Compendî Storici</text:span><text:span text:style-name="T51">, cit., 458. — </text:span><text:span text:style-name="smcap1"><text:span text:style-name="T51">Luis Salazar Y Castro</text:span></text:span><text:span text:style-name="T51">, </text:span><text:span text:style-name="T68">Indice de las glorias de la casa Farnesa</text:span><text:span text:style-name="T51">, in-fol., Madrid, 1716, p. 87, 90.</text:span></text:p></text:note-body></text:note></text:span></text:span><text:span text:style-name="T8">.</text:span></text:p>
      <text:p text:style-name="P30">Similmente dallo stesso istrumento abbiamo la continuata presenza del capitan Francesco de' Nobili di Lucca, sempre aderente agli Orsini, ai Farnesi ed agli Sforza nelle cose della marina. Abbiamo i nomi delle tre galèe restateci, Capitana, Padrona e Vittoria; meno la Caterinetta, già pagata nella prima rata dei Fieschi; che sarebbe stata presa in Genova, se non fosse fuggita a Marsiglia. Abbiamo finalmente nell'ultima chiamata dell'Orsino, tutto francese, una prova evidente dei mutati disegni della romana curia verso la corte di Spagna: i cui eccessi, come crescevano fastidio a Paolo III, così dovevano poscia produrre la guerra di Paolo IV.</text:p>
      <text:p text:style-name="P30">[Giugno 1548.]</text:p>
      <text:p text:style-name="P24"><text:span text:style-name="T8">Non guari dopo la compra delle tre galèe, furono pubblicati i capitoli della condotta, precedentemente rifermata dal cardinal Guidascanio Sforza al conte Gentile</text:span><text:span text:style-name="Footnote_20_Symbol"><text:span text:style-name="T50"><text:note text:id="ftn751" text:note-class="footnote"><text:note-citation>751</text:note-citation><text:note-body><text:p text:style-name="Footnote"><text:s/><text:span text:style-name="smcap1"><text:span text:style-name="T51">Archivio</text:span></text:span><text:span text:style-name="T51"> de' notaj cit., ch. 114: «</text:span><text:span text:style-name="T68">Conductio I</text:span><text:span text:style-name="over"><text:span text:style-name="T68">ll</text:span></text:span><text:span text:style-name="T68">mi D. Comitis Anguillariæ in capitaneum generalem ad custodiam maris Thirreni. — «Die quinta mensis martii </text:span><text:span text:style-name="scp1"><text:span text:style-name="T70">MDXLVIII</text:span></text:span><text:span text:style-name="T68">. — R</text:span><text:span text:style-name="over"><text:span text:style-name="T68">m</text:span></text:span><text:span text:style-name="T68">us et I</text:span><text:span text:style-name="over"><text:span text:style-name="T68">ll</text:span></text:span><text:span text:style-name="T68">mus D. Guido Ascanius sancti Eustachii diaconus cardinalis de Sancta Flora camerarius, necnon Bernardinus Helcynus ep</text:span><text:span text:style-name="over"><text:span text:style-name="T68">u</text:span></text:span><text:span text:style-name="T68">s Anglonensis, thesaurarius apli</text:span><text:span text:style-name="over"><text:span text:style-name="T68">cu</text:span></text:span><text:span text:style-name="T68">s generalis, Julius Gonzaga, necnon Alexander Bononiensis et Hieronymus Torsellanensis episcopi, et Franciscus Soderinus, Cameræ apli</text:span><text:span text:style-name="over"><text:span text:style-name="T68">c</text:span></text:span><text:span text:style-name="T68">æ clerici, Romæ in palatio apli</text:span><text:span text:style-name="over"><text:span text:style-name="T68">co</text:span></text:span><text:span text:style-name="T68"> et aula solitæ residentiæ præfati i</text:span><text:span text:style-name="over"><text:span text:style-name="T68">ll</text:span></text:span><text:span text:style-name="T68">mi </text:span><text:span text:style-name="over"><text:span text:style-name="T68">dn</text:span></text:span><text:span text:style-name="T68">i Cardinalis camerarii, pro rebus et negotiis præfatæ Cameræ utiliter peragendis de more coadunati et congregati Cameræ nomine ex una, et i</text:span><text:span text:style-name="over"><text:span text:style-name="T68">ll</text:span></text:span><text:span text:style-name="T68">mus d. Gentilis Virginius Ursinus Anguillariæ comes ex alia, partibus.... </text:span><text:span text:style-name="T56">coram etc. sponte etc.... omnibus melioribus modis super conducta ipsius I</text:span><text:span text:style-name="over"><text:span text:style-name="T56">ll</text:span></text:span><text:span text:style-name="T56">mi D</text:span><text:span text:style-name="over"><text:span text:style-name="T56">n</text:span></text:span><text:span text:style-name="T56">i Gentilis Virginii comitis in Capitaneum generalem ad custodiam maris Thirreni designati, inierunt capitula, pacta, et conditiones quæ sequuntur.... </text:span><text:span text:style-name="T68">etc.</text:span><text:span text:style-name="T51">» (L'arch. di famiglia ne ha la copia autentica.)</text:span></text:p></text:note-body></text:note></text:span></text:span><text:span text:style-name="T8">. Capitoli da non ripetere, </text:span><text:soft-page-break/><text:span text:style-name="T8">perchè simili agli altri </text:span><text:span text:style-name="pagenum1"><text:span text:style-name="T8">[141]</text:span></text:span><text:span text:style-name="T8"> già </text:span><text:span text:style-name="T8">prodotti, riserbando a suo tempo la pubblicazione di quei totalmente nuovi, che saranno concertati tra la Camera e il capitan Francesco Centurioni</text:span><text:span text:style-name="Footnote_20_Symbol"><text:span text:style-name="T50"><text:note text:id="ftn752" text:note-class="footnote"><text:note-citation>752</text:note-citation><text:note-body><text:p text:style-name="Footnote"><text:s/><text:span text:style-name="smcap1"><text:span text:style-name="T51">Biblioteca Corsiniana</text:span></text:span><text:span text:style-name="T51"> in Roma; Mss. codice segnato col vecchio n. 272, e col moderno Col. 34, D. 11. intitolato </text:span><text:span text:style-name="T68">Scritture diverse delle galere pontificie</text:span><text:span text:style-name="T51"> pag. 797: «</text:span><text:span text:style-name="T68">Capitoli dell'assento per mantenere le cinque galere per sessantatre mila scudi.</text:span><text:span text:style-name="T51">» (Copia presso di me.)</text:span></text:p></text:note-body></text:note></text:span></text:span><text:span text:style-name="T8">. Ora fa pressa la fine del libro. Il conte Gentile riprese le redini colla consueta sua diligenza e saviezza: pose sul cantiere una galèa nuova da sostituire alla Caterinetta, e dopo cinque mesi l'ebbe pronta a varare presso all'istesso porto di Civitavecchia; costruita sotto la sua direzione dalle maestranze medesime che teneva nella squadra. Armò le galere, fece alcuni viaggi intorno alle isole vicine. Se non che nel meglio de' suoi apparecchi, venuto infermo qui in Roma del mese d'agosto, pose fine alla vita e al capitanato, ed ora lo pone a questo mio libro.</text:span></text:p>
      <text:p text:style-name="P30">[Agosto 1548.]</text:p>
      <text:p text:style-name="P24"><text:span text:style-name="T8">Fu uomo per grandezza d'animo e per antico senno onorato in Italia e fuori; ricercato dalla Francia, e sempre altrettanto osservato dalla Spagna: capitano e marinaro eccellentissimo del suo tempo, salito ai primi gradi nelle armate navali con titoli meno pomposi, ma più autorevoli dei moderni; attore e testimonio romano delle tre famose giornate di Tunisi, della Prèvesa e d'Algeri: vincitore di Dragut, di Mamì e di Scirocco. Edificò nei suoi stati le rôcche di Monterano, di </text:span><text:span text:style-name="pagenum1"><text:span text:style-name="T8">[142]</text:span></text:span><text:span text:style-name="T8"> Stigliano, di Cervetri, e dell'Anguillara. Non ebbe discendenza maschile, e la contèa passò a Paologiordano suo cugino. La Maddalena sua figlia, maritata a Giampaolo di Renzo da Cere; e la Caterina secondogenita, maritata a Trajano Spinelli principe di Scalèa, eredi de' beni liberi, vendettero l'istesso anno le tre galere e il </text:span><text:soft-page-break/><text:span text:style-name="T8">fusto di nuova costruzione, ancorchè disarmato, al cavalier Carlo Sforza, novello capitano, del quale avremo a parlare nel libro seguente.</text:span></text:p>
      <text:p text:style-name="P24"><text:span text:style-name="pagenum1"><text:span text:style-name="T8">[143]</text:span></text:span></text:p>
      <text:h text:style-name="Heading_20_2" text:outline-level="2"><text:span text:style-name="T8">LIBRO SETTIMO.<text:line-break/></text:span><text:span text:style-name="small1"><text:span text:style-name="T12">Capitano Carlo Sforza,</text:span></text:span></text:h>
      <text:p text:style-name="P45">dei conti di Santafiora.</text:p>
      <text:p text:style-name="P68">[1548-1555.]</text:p>
      <text:p text:style-name="P71">SOMMARIO DEI CAPITOLI.</text:p>
      <text:p text:style-name="P30">I. — Carlo Sforza, famiglia e notizie. — Generale delle galèe di Malta. — Rissa di Cavalieri. — Salto di Sforza.</text:p>
      <text:p text:style-name="P30">II. — Carlo in Roma capitan Generale delle galèe pontificie (3 settembre 1548). — Compra di bastimenti, e contratti.</text:p>
      <text:p text:style-name="P30">III. — Valuta delle galèe, e Documenti. — Corpo, corredo, bozzelli, ferramenti, armi, velatura, tende, sartiame, vestiario. — La stima ed i carati.</text:p>
      <text:p text:style-name="P30">IV. — Qualità, nomi, peso, calibro, e valuta dell'artiglieria. — Miccio, e munizioni. — Documenti.</text:p>
      <text:p text:style-name="P30">V. — Inescatura delle armi da fuoco. — Gli incomodi del miccio in Algeri. — Fucile a ruota inventato nel principio del secolo XVI. — Testimonianze e descrizione.</text:p>
      <text:p text:style-name="P30">VI. — Lo Sforza in Malta si riconcilia coi nemici (giugno 1549). — Crociera e prede nell'Arcipelago (ottobre 1549). — Bando sopra gli schiavi in Roma.</text:p>
      <text:p text:style-name="P30">VII. — Giulio III conferma il capitanato dello Sforza. — Ordina le difese della marina pel giubilèo (1550). — La terza quadriglia dei pirati. — Dragut acquista Afrodisio, e cresce molestie.</text:p>
      <text:p text:style-name="P30">VIII. — Armata cristiana contro Dragut. — Capitani e venturieri in Civitavecchia (1 maggio 1550). — L'incontro di Napoli e la rottura dei remi: Detergere remos (6 maggio 1550).</text:p>
      <text:p text:style-name="P30">IX. — L'armata innanzi Afrodisio (20 maggio). — Dragut in fuga. — Corsa a Monastero. — L'acquata, e la provvista di bordo.</text:p>
      <text:p text:style-name="P30">X. — Espugnata la terra di Monastero dal Baglioni. — Battuta la rôcca (28 maggio). — Perdita di due galere. — Navigazioni e guardie. — Il Triumvirato (24 giugno).</text:p>
      <text:p text:style-name="P30"><text:soft-page-break/>XI. — Afrodisio, e le sue fortificazioni. — Armi, presidio, e rinforzi (26 giugno).</text:p>
      <text:p text:style-name="P24"><text:span text:style-name="pagenum1"><text:span text:style-name="T8">[144]</text:span></text:span><text:span text:style-name="T8"> XII. — Lo sbarco delle genti e delle bagaglie. — Lavori di assedio ordinati dal Ferramolino (30 giugno).</text:span></text:p>
      <text:p text:style-name="P30">XIII. — Si apre il fuoco (1 luglio 1550). — Difficoltà della breccia. — Assalto ributtato (11 luglio). — Infermi e feriti, spedali, medici, e cappellani.</text:p>
      <text:p text:style-name="P30">XIV. — Rinforzi e venturieri: Del Monte e Savelli. — La seconda parallela. — La fucina da campo. — Spedale a Trapani. — Lo Sforza trasporta i feriti. — Viene a Roma. — Dissensioni tra i Capitani (20 luglio).</text:p>
      <text:p text:style-name="P30">XV. — In giornèa per fascina. — Giordano Orsini ferito e scavalcato dagli Arabi, liberato dal Baglioni (21 luglio).</text:p>
      <text:p text:style-name="P30">XVI. — Scorrerie di Dragut pel Mediterraneo. — Difese dei Sardi. — Dragut torna in Africa, raduna gente, tenta soccorrere Afrodisio (22 luglio).</text:p>
      <text:p text:style-name="P30">XVII. — Lo squadrone per la fascina. — Scontro con Dragut. — Maniche di archibugeri. — Combattimento vantaggioso contro il soccorso e contro il presidio. — Dragut fugge alle Gerbe (25 luglio).</text:p>
      <text:p text:style-name="P30">XVIII. — Le fuste di Dragut sulla spiaggia romana. — Ributtate a cannonate da Ostia. — Danni a Talamone, a Ponza, a Ventotiene. — Bravura dei Sardi (26-30 luglio).</text:p>
      <text:p text:style-name="P30">XIX. — Ritorno dello Sforza in Africa e salvamento di una fregata (31 luglio). — Gli ingegneri al campo: Ferramolino, Arduino, e Prato.</text:p>
      <text:p text:style-name="P30">XX. — Mine e gallerie. — Morte del Ferramolino (8 agosto). — Nuova batteria all'angolo di mare, ed effetti stupendi (29 agosto).</text:p>
      <text:p text:style-name="P30">XXI. — La sambuca: antichità e forme diverse. — Giuseppe Buono. — La batteria della sambuca (31 agosto).</text:p>
      <text:p text:style-name="P30">XXII. — La ronda per mare. — Marco Centurioni e i rinforzi (6 settembre). — Predate due galeotte e una nave nel porto (7 settembre).</text:p>
      <text:p text:style-name="P30"><text:soft-page-break/>XXIII. — Prima mossa della sambuca (8 settembre). — Batteria, incagli, breccia, e riparazioni. — Effetti utilissimi della sambuca. — La piazza agli estremi.</text:p>
      <text:p text:style-name="P30">XXIV. — Assalto da terra e da mare. — La colonna dei romani e fiorentini entra nella piazza. — Dà mano agli altri. — La vittoria e la cervia (10 settembre 1550).</text:p>
      <text:p text:style-name="P30">XXV. — Ingresso trionfale, e assettamento di governo. — Il Prato disegna le nuove fortificazioni. — Ritorno dell'armata. — Ricchezze in Spagna, e chiavistelli in Roma (ottobre 1550).</text:p>
      <text:p text:style-name="P24"><text:span text:style-name="pagenum1"><text:span text:style-name="T8">[145]</text:span></text:span><text:span text:style-name="T8"> XXVI. — Lo Sforza in congedo. — Difende la spiaggia per suo conto colle galere proprie. — Gratitudine dei Maremmani. — Guerra di Parma e di Europa. — Lo Sforza in Francia (1552-53).</text:span></text:p>
      <text:p text:style-name="P30">XXVII. — I cinque Sforzeschi nel 1554. — Tre spagnoli e due francesi. — Sospetti in Francia contro Carlo. — Perdita di tre galere, e acquisto di altre due. — Fuga di Francia, prigionia in Firenze. — Torna in grazia (1554).</text:p>
      <text:p text:style-name="P30">XXVIII. — Paolo IV. — Artifizî degli Sforzeschi per ricuperare le galèe. — Alessandro se ne fa padrone, e caccia l'Alamanni. — Ajuto dei Civitavecchiesi (agosto 1555).</text:p>
      <text:p text:style-name="P30">XXIX. — Ordini e contrordini per la partenza. — Le galèe di Sforza a Napoli. — Minacce, sedizioni e tumulti in Roma. — Il Sarrìa a mitigare (agosto 1555).</text:p>
      <text:p text:style-name="P30">XXX. — Partito preso in Napoli di restituire le galèe. — Ritorno di Alessandro. — Rimesso l'Alamanni. — Ritiro di Carlo Sforza a vita privata (settembre 1555). — Considerazioni, e fine del libro.</text:p>
      <text:p text:style-name="P32"><text:span text:style-name="pagenum1"><text:span text:style-name="T8">[147]</text:span></text:span></text:p>
      <text:p text:style-name="P65"><text:span text:style-name="x-large1"><text:span text:style-name="T8">LIBRO SETTIMO.</text:span></text:span><text:span text:style-name="T8"><text:line-break/><text:line-break/>CAPITANO CARLO SFORZA,<text:line-break/></text:span><text:span text:style-name="x-small1"><text:span text:style-name="T8">DEI CONTI DI SANTAFIORA.</text:span></text:span><text:span text:style-name="T8"><text:line-break/><text:line-break/>[1548-1555.]</text:span></text:p>
      <text:h text:style-name="P125" text:outline-level="3"/>
      <text:h text:style-name="P125" text:outline-level="3">I.</text:h>
      <text:h text:style-name="P125" text:outline-level="3"/>
      <text:p text:style-name="P30">[Agosto 1548.]</text:p>
      <text:p text:style-name="P24"><text:span text:style-name="T8">I. — Dal gran mastro di guerra Muzio Attèndoli della Cotignola, cui il conte Alberigo di Barbiano appiccò il nomignolo di Sforza a perpetuo suggello da ricordarne ai posteri la gagliardìa e l'ardimento, si sono generati i duchi di Milano, i signori di Pesaro e i conti di Santafiora; donde derivossi dappoi accrescimento di splendore e di grandezza per eredità e parentela nella nobilissima casata dei Cesarini di Roma. Di quel sangue nacque Carlo, terzogenito del secondo Bosio conte di Santafiora e di Costanza Farnese della stirpe di Paolo III; e parvero in lui rivivere gli spiriti marziali del primo Sforza. L'istessa grandezza della persona, il medesimo dominio sui cavalli, e l'agilità delle membra, e il piglio soldatesco, e la robustezza del braccio e la saldezza del core; aggiuntavi di più la coltura, lo studio, e l'esperienza della milizia navale. Entrato giovanetto nell'Ordine di Malta pigliò volentieri l'occasione di mostrarsi quale era prode e valente per mare e per terra, in Levante ed in Germania: in breve ottenne la grancroce, il priorato di Lombardia, e finalmente il generalato delle galèe dell'Ordine </text:span><text:span text:style-name="pagenum1"><text:span text:style-name="T8">[148]</text:span></text:span><text:span text:style-name="T8"> suo</text:span><text:span text:style-name="Footnote_20_Symbol"><text:span text:style-name="T50"><text:note text:id="ftn753" text:note-class="footnote"><text:note-citation>753</text:note-citation><text:note-body><text:p text:style-name="P64"><text:s/><text:span text:style-name="smcap1"><text:span text:style-name="T14">Niccola Ratti</text:span></text:span><text:span text:style-name="T14">, </text:span><text:span text:style-name="T24">Della famiglia Sforza</text:span><text:span text:style-name="T14">, due volumi in-4, composti sui documenti dell'archivio di famiglia. Roma 1794, t. I, p. 279.</text:span></text:p><text:p text:style-name="P64"><text:span text:style-name="smcap1"><text:span text:style-name="T14">Bosio</text:span></text:span><text:span text:style-name="T14"> cit., III, 240, 245, 265, ec.</text:span></text:p><text:p text:style-name="P64"><text:span text:style-name="smcap1"><text:span text:style-name="T14">Bartolommeo dal Pozzo</text:span></text:span><text:span text:style-name="T14">, </text:span><text:span text:style-name="T24">Ruolo dei cavalieri della veneranda lingua d'Italia</text:span><text:span text:style-name="T14">, in-fol. Messina; 1689, p. 28: «</text:span><text:span text:style-name="T24">Fra Carlo Sforza romano, priore di Lombardia nel 1546.</text:span><text:span text:style-name="T14">»</text:span></text:p><text:p text:style-name="Footnote"><text:span text:style-name="smcap1"><text:span text:style-name="T51">Pompeo Litta</text:span></text:span><text:span text:style-name="T51">, </text:span><text:span text:style-name="T68">Famiglie celebri d'Italia</text:span><text:span text:style-name="T51">, in-fol. figur. Milano. «</text:span><text:span text:style-name="T68">Famiglia Attendoli di Romagna</text:span><text:span text:style-name="T51">,» tav. II.</text:span></text:p></text:note-body></text:note></text:span></text:span><text:span text:style-name="T8">. Faceva perciò residenza in Malta molto splendidamente, secondo uomo di alto </text:span><text:soft-page-break/><text:span text:style-name="T8">affare; e appresso menavasi numeroso seguito di capitani e di gentiluomini: fra i quali fin d'ora mi piace ricordare quei due prodi che sempre lo sostennero nelle sue spedizioni; cioè il conte Marcantonio Zane di Bologna, successore di </text:span><text:span text:style-name="T8">Marcantonio Colonna nella nostra marina dopo sciolta la lega</text:span><text:span text:style-name="Footnote_20_Symbol"><text:span text:style-name="T50"><text:note text:id="ftn754" text:note-class="footnote"><text:note-citation>754</text:note-citation><text:note-body><text:p text:style-name="P64"><text:s/><text:span text:style-name="smcap1"><text:span text:style-name="T14">Pompeo Dolfi</text:span></text:span><text:span text:style-name="T14">, </text:span><text:span text:style-name="T24">Famiglie bolog.</text:span><text:span text:style-name="T14">, in-4, 1670, p. 738.</text:span></text:p><text:p text:style-name="Footnote"><text:span text:style-name="smcap1"><text:span text:style-name="T51">Gamurrini</text:span></text:span><text:span text:style-name="T51">, </text:span><text:span text:style-name="T68">Famiglie Toscane ed Umbre</text:span><text:span text:style-name="T51">, in-4. Fir, 1668, vol. I, p. 258.</text:span></text:p></text:note-body></text:note></text:span></text:span><text:span text:style-name="T8">; ed il nobile fulignate Giannantonio Gigli di chiara fama a Lepanto, e prima e dopo</text:span><text:span text:style-name="Footnote_20_Symbol"><text:span text:style-name="T50"><text:note text:id="ftn755" text:note-class="footnote"><text:note-citation>755</text:note-citation><text:note-body><text:p text:style-name="P64"><text:s/><text:span text:style-name="smcap1"><text:span text:style-name="T14">Giorgio Viviano Marchese</text:span></text:span><text:span text:style-name="T14">, </text:span><text:span text:style-name="T24">Galleria dell'onore</text:span><text:span text:style-name="T14">, in-4. Forlì, 1735, I.</text:span></text:p><text:p text:style-name="Footnote"><text:span text:style-name="smcap1"><text:span text:style-name="T51">Coronelli</text:span></text:span><text:span text:style-name="T51">, </text:span><text:span text:style-name="T68">Biblioteca universale</text:span><text:span text:style-name="T51">, in-fol. Venezia, 1703, III, 426.</text:span></text:p></text:note-body></text:note></text:span></text:span><text:span text:style-name="T8">. L'anticamera di casa Sforza e similmente i saloni dei suoi pari, che ancora abbiamo negli antichi palagi dei grandi signori (saloni di trenta e cinquanta metri in lungo e in largo), non erano mica per quel vecchio servigiano al banchetto in un cantuccio tra il vuoto e il silenzio perpetuo d'oggidì: ma realmente ci ricordano il numeroso concorso dei letterati, degli artisti, dei gentiluomini con tutto il codazzo dei familiari, raccolti quivi insieme per motteggiare tra loro, per corteggiare l'avventuroso signore, e per seguirlo dovunque secondo il suo grado.</text:span></text:p>
      <text:p text:style-name="P24"><text:span text:style-name="T8">La quale magnificenza spiegata eziandio da Carlo </text:span><text:span text:style-name="pagenum1"><text:span text:style-name="T8">[149]</text:span></text:span><text:span text:style-name="T8"> in Malta, quantunque conforme all'uso del tempo, gli fruttò l'invidia dei superbi; e suo malgrado l'avvolse in una sanguinosa e ferocissima rissa, accesasi tra i Cavalieri per la uccisione di un semplice soldato delle sue galere sulla piazza del porto.</text:span></text:p>
      <text:p text:style-name="P30">La furia delle private vendette levò alta fiamma nell'isola. Prima dalla parte dello Sforza avvampò un famigliare, il quale per rimedio del morto ammazzò a tradimento il cavalier Ribadeneira della lingua di Spagna con un colpo ardente di archibugetto a ruota. Indi ribollirono maggiormente i confratelli nazionali del secondo ucciso, risoluti di vendicare il Cavaliere col sangue del Generale. Torna la nota contradizione degli stolti; i quali, acciecati dalla passione, come giudicano altrui, così condannano sè stessi. I congiurati assaltarono e ferirono in piazza lo Sforza, egli trasse la spada e si difese, altri mossero per levarlo di là, <text:soft-page-break/>dove certamente sarebbe rimasto freddo, se non pigliava di gran corsa la via del porto. Ma raggiunto alla sponda dalla calca dei furiosi, e non veduto a suo scampo altri che il cavalier Giorgio Adorno genovese quivi presso, e da lungi lo schifo della sua capitana che pel confuso rumore erasi allargato da terra, levossi in aria, spiccò un gran salto (non mi basta l'eleganza della frase, quando devo esprimere tutta la verità e la grandezza del fatto), voglio dire, e forse non basta, squarciò un salto portentoso, e raggiunse diritto e fermo la poppa del suo palischermo. Avanti! Voga, arranca, e via!</text:p>
      <text:p text:style-name="P24"><text:span text:style-name="T8">Il successo maraviglioso di Carlo, in quel giorno, che fu il sei di giugno 1547, sembrò un prodigio a chi lo vide: gli stessi nemici suoi attoniti e maravigliati abbassarono le spade. Più e più la plebe Maltese presente allo spettacolo ne restò presa: d'indi innanzi ne fece proverbio, paragonando i più solenni tratti di destrezza </text:span><text:span text:style-name="pagenum1"><text:span text:style-name="T8">[150]</text:span></text:span><text:span text:style-name="T8"> al Salto di Sforza</text:span><text:span text:style-name="Footnote_20_Symbol"><text:span text:style-name="T50"><text:note text:id="ftn756" text:note-class="footnote"><text:note-citation>756</text:note-citation><text:note-body><text:p text:style-name="Footnote"><text:s/><text:span text:style-name="smcap1"><text:span text:style-name="T51">Bosio</text:span></text:span><text:span text:style-name="T51"> cit., III, 249. C: «</text:span><text:span text:style-name="T68">Fu tale il salto, che ancor hoggi comunemente per proverbio spesso fra il volgo si ricorda il salto del Priore di Lombardia.</text:span><text:span text:style-name="T51">»</text:span></text:p></text:note-body></text:note></text:span></text:span><text:span text:style-name="T8">. Il vecchio Muzio, suo grande avo, non ebbe la stessa ventura l'ultimo giorno della vita al guado della Pescara.</text:span></text:p>
      <text:p text:style-name="P30">Lascio il seguito della sedizione: lascio il concorso dei cavalieri francesi cogli italiani a difesa di Carlo, e la pertinacia degli spagnuoli a volerlo assalire anche dentro la stessa sua capitana; lascio in procinto di combattere due galèe piene di nemici, contro due altre piene di difensori: e conchiudo che Carlo Sforza, dopo quietato il tumulto, ebbe per bene levarsi dall'isola e venirsene in Roma presso il cardinal Guidascanio suo fratello.</text:p>
      <text:h text:style-name="P125" text:outline-level="3"/>
      <text:h text:style-name="P125" text:outline-level="3">II.</text:h>
      <text:h text:style-name="P125" text:outline-level="3"/>
      <text:p text:style-name="P30">[30 agosto 1548.]</text:p>
      <text:p text:style-name="P24"><text:span text:style-name="T8">II. — Avvenuta dappoi la morte dell'Orsino, ognun intende che il successore era pronto in palazzo: e veramente non ebbe molto a fare Guidascanio per ottenere al fratello la nomina di capitano Generale cogli stessi patti, capitoli e convenzioni del defunto; </text:span><text:soft-page-break/><text:span text:style-name="T8">molto più che i meriti, l'esperienza e la nascita rendevanlo degnissimo dell'ufficio</text:span><text:span text:style-name="Footnote_20_Symbol"><text:span text:style-name="T50"><text:note text:id="ftn757" text:note-class="footnote"><text:note-citation>757</text:note-citation><text:note-body><text:p text:style-name="Footnote"><text:s/><text:span text:style-name="smcap1"><text:span text:style-name="T51">Archivio</text:span></text:span><text:span text:style-name="T51"> </text:span><text:span text:style-name="T68">dei notai e cancellieri</text:span><text:span text:style-name="T51"> cit. H. de Terano, </text:span><text:span text:style-name="T68">Instrum. Ann. 1546 ad 1551</text:span><text:span text:style-name="T51">. ch. 263: «</text:span><text:span text:style-name="T68">Die tertia septembris, </text:span><text:span text:style-name="scp1"><text:span text:style-name="T70">MDXLVII</text:span></text:span><text:span text:style-name="T68">. — Conductio. Il</text:span><text:span text:style-name="over"><text:span text:style-name="T68">lm</text:span></text:span><text:span text:style-name="T68">i et rev. D. Caroli Sfortiæ in capitaneum generalem triremium. — Rev. Pater D</text:span><text:span text:style-name="over"><text:span text:style-name="T68">nu</text:span></text:span><text:span text:style-name="T68">s Franciscus e</text:span><text:span text:style-name="over"><text:span text:style-name="T68">pu</text:span></text:span><text:span text:style-name="T68">s Casalensis vicecamerarius et Hieronymus e</text:span><text:span text:style-name="over"><text:span text:style-name="T68">pu</text:span></text:span><text:span text:style-name="T68">s Barensis decanus etc.... ex una, et Revd. D. Il</text:span><text:span text:style-name="over"><text:span text:style-name="T68">lm</text:span></text:span><text:span text:style-name="T68">us Carolus Sfortia ex comitibus Sanctae Floræ, prior Lombardiæ, Ordinis sancti Joannis hierosolymitani ex altera, partibus, super conducta Il</text:span><text:span text:style-name="over"><text:span text:style-name="T68">lm</text:span></text:span><text:span text:style-name="T68">i et rev. D. Caroli Sfortiæ in capitaneum Generalem ad custodiam maris Thyrreni inferius designati, inierunt et contraxerunt capitula et pacta infrascripta, videlicet etc.</text:span><text:span text:style-name="T51">»</text:span></text:p></text:note-body></text:note></text:span></text:span><text:span text:style-name="T8">. Perciò l'istesso Cardinale aveva comprato prima dagli eredi del conte dell'Anguillara le tre galèe insieme col nuovo scafo; e donato ogni cosa </text:span><text:span text:style-name="pagenum1"><text:span text:style-name="T8">[151]</text:span></text:span><text:span text:style-name="T8"> nell'istesso giorno tre di settembre al nuovo Capitano, perchè avesse a fare </text:span><text:span text:style-name="T8">vie più onorata comparsa alla marina. Ecco alcuni estratti degli istrumenti di compra e di donazione</text:span><text:span text:style-name="Footnote_20_Symbol"><text:span text:style-name="T50"><text:note text:id="ftn758" text:note-class="footnote"><text:note-citation>758</text:note-citation><text:note-body><text:p text:style-name="P64"><text:s/><text:span text:style-name="smcap1"><text:span text:style-name="T14">Archivio</text:span></text:span><text:span text:style-name="T14"> </text:span><text:span text:style-name="T24">dei Notai e cancellieri</text:span><text:span text:style-name="T14"> cit., ch. 236: «</text:span><text:span text:style-name="T24">Venditio triremium pro il</text:span><text:span text:style-name="over"><text:span text:style-name="T24">lm</text:span></text:span><text:span text:style-name="T24">o et </text:span><text:span text:style-name="over"><text:span text:style-name="T24">rm</text:span></text:span><text:span text:style-name="T24">o DD. Guidone Ascanio Sfortia, sancti Eustachii diacono cardinali de Sancta Flora, et S. R. E. Camerario — Die </text:span><text:span text:style-name="scp1"><text:span text:style-name="T26">XXX</text:span></text:span><text:span text:style-name="T24"> Augusti </text:span><text:span text:style-name="scp1"><text:span text:style-name="T26">MDXLVIII</text:span></text:span><text:span text:style-name="T24">, — D</text:span><text:span text:style-name="over"><text:span text:style-name="T24">nu</text:span></text:span><text:span text:style-name="T24">s Gentiles Virginius Ursinus dum vixit Anguillariæ comes, nuper defunctus, inter alia bona in hereditate sua cum reliquerit tres triremes, vulgariter nuncupatas galeas, quas ipse de mense februarii proxime præteriti pro prœtio xvii millium quingentorum ducatorum auri iu auro emerat ab il</text:span><text:span text:style-name="over"><text:span text:style-name="T24">lm</text:span></text:span><text:span text:style-name="T24">o D. Horatio Farnesio duce Castrensi, et in suo ultimo testamento jusserit easdem galeas debere vendi etc... hinc est quod exequutores testamenti ejusdem venditionis jure dederunt et tradiderunt D</text:span><text:span text:style-name="over"><text:span text:style-name="T24">n</text:span></text:span><text:span text:style-name="T24">o Guidoni Ascanio etc.... dictas tres triremes, et unum corpus, fustum vulgariter nuncupatum, d</text:span><text:span text:style-name="over"><text:span text:style-name="T24">n</text:span></text:span><text:span text:style-name="T24">o Virginio per S</text:span><text:span text:style-name="over"><text:span text:style-name="T24">Sm</text:span></text:span><text:span text:style-name="T24">um. </text:span><text:span text:style-name="over"><text:span text:style-name="T24">D</text:span></text:span><text:span text:style-name="T24">num. </text:span><text:span text:style-name="over"><text:span text:style-name="T24">Nr</text:span></text:span><text:span text:style-name="T24">um. donatum, existens extra portus Civitæ Vetulæ prætio et nomine prætii viginti millium et septingentorum scutorum auri etc....</text:span><text:span text:style-name="T14">»</text:span></text:p><text:p text:style-name="P64"><text:span text:style-name="T14">Ch. 261: «</text:span><text:span text:style-name="T24">Ratificatio venditionis triremium per dominas Magdalenam et Catharinam filias bo. me. I</text:span><text:span text:style-name="over"><text:span text:style-name="T24">ll</text:span></text:span><text:span text:style-name="T24">mi D. Gentilis Virginii Ursini, Anquillariæ comitis dum vixit etc....</text:span><text:span text:style-name="T14">»</text:span></text:p><text:p text:style-name="P64"><text:span text:style-name="T14">Ch. 267: «</text:span><text:span text:style-name="T24">Donatio triremium. — Die tertia septembris. D. Guido Ascanius Sfortia, sancti Eustachii etc.... non tamquam persona ecclesiastica, sed tamquam unus ex Il</text:span><text:span text:style-name="over"><text:span text:style-name="T24">lm</text:span></text:span><text:span text:style-name="T24">a domo et familia Sfortia, emit ab I</text:span><text:span text:style-name="over"><text:span text:style-name="T24">ll</text:span></text:span><text:span text:style-name="T24">mis Dominabus Magdalena et Catharina bo. me. I</text:span><text:span text:style-name="over"><text:span text:style-name="T24">ll</text:span></text:span><text:span text:style-name="T24">mi. D. G. V. Ursini tres triremes seu galeras, et fustum vulgariter nuncupatum inerme, et sponte donavit Carolo Sfortiæ, priori Lombardiæ, fratri suo germano dictas tres triremes etc....</text:span><text:span text:style-name="T14">»</text:span></text:p><text:p text:style-name="Footnote"><text:span text:style-name="T51">«</text:span><text:span text:style-name="T68">Actum Romæ, etc. die ut supra, in Camera Palatii residentiæ dicti R. D. cardinalis Camerarii, la Cancelleria vecchia, nuncupati.</text:span><text:span text:style-name="T51">»</text:span></text:p></text:note-body></text:note></text:span></text:span><text:span text:style-name="T8">:</text:span></text:p>
      <text:p text:style-name="P30"><text:soft-page-break/>«Addì trenta del mese d'agosto 1548. — Il signor Gentil Virginio Orsini, durante la vita, conte dell'Anguillara, recentemente defunto, tra gli altri beni della eredità avendo lasciato tre triremi, volgarmente chiamate galèe, da lui stesso comprate nel mese di febbrajo prossimo passato, come proprietà dell'illustrissimo signore Orazio Farnese duca di Castro, al prezzo di diciassette mila e cinquecento ducati d'oro in oro; ed avendo ordinato nell'ultimo suo testamento che le dette galèe s'abbiano a vendere eccetera..., quindi gli esecutori testamentari per lo stesso giure di vendita hanno dato e consegnato al signor Guidascanio cardinale eccetera.... le dette tre galèe e di più il corpo di un'altra galèa che volgarmente dicono un Fusto di nuova costruzione, che è alla spiaggia fuori dei porti di Civitavecchia, già dalla Santità di Nostro Signore donato al medesimo signor Virginio, il tutto per prezzo a nome di prezzo ventimila settecento scudi d'oro, eccetera...»</text:p>
      <text:p text:style-name="P24"><text:span text:style-name="pagenum1"><text:span text:style-name="T8">[152]</text:span></text:span><text:span text:style-name="T8"> «Ratificazione della vendita delle galèe, per parte delle signore Maddalena e Caterina, figlie dell'illustrissimo signor Gentil Virginio Orsini di bona memoria, in sua vita conte dell'Anguillara, eccetera...»</text:span></text:p>
      <text:p text:style-name="P30">«Donazione delle galèe — Addì tre settembre 1548. — Il signor Guidascanio Sforza, del titolo di sant'Eustachio eccetera.... non come persona ecclesiastica, ma come membro della illustrissima casa e famiglia Sforza, ha comprato dalle illustrissime signore Maddalena e Caterina, figlie della bona memoria del conte Gentil Virginio Orsini, tre triremi o sia galere e un fusto nuovo, e spontaneamente ha donato il tutto a Carlo Sforza priore di Lombardia, suo fratello germano, eccetera...»</text:p>
      <text:p text:style-name="P24"><text:span text:style-name="T8">«Fatto in Roma ecc..., giorno, mese, ed anno, come sopra nella camera del palazzo, residenza consueta del predetto signor cardinal Camerlengo, chiamata la Cancelleria Vecchia</text:span><text:span text:style-name="Footnote_20_Symbol"><text:span text:style-name="T50"><text:note text:id="ftn759" text:note-class="footnote"><text:note-citation>759</text:note-citation><text:note-body><text:p text:style-name="Footnote"><text:s/><text:span text:style-name="smcap1"><text:span text:style-name="T51">Ratti</text:span></text:span><text:span text:style-name="T51">, cit., </text:span><text:span text:style-name="T68">Famiglia Sforza</text:span><text:span text:style-name="T51">, I, 281, nota 2, accenna soltanto questi fatti, cita le carte dell'Archivio Sforza, e aggiunge: «</text:span><text:span text:style-name="T68">Il papa Paolo III, con sua bolla del tre settembre 1548, confermò la compra e donazione suddetta.</text:span><text:span text:style-name="T51">»</text:span></text:p></text:note-body></text:note></text:span></text:span><text:span text:style-name="T8">.»</text:span></text:p>
      <text:p text:style-name="P24"><text:span text:style-name="pagenum1"><text:span text:style-name="T8">[153]</text:span></text:span></text:p>
      <text:h text:style-name="P125" text:outline-level="3"><text:soft-page-break/></text:h>
      <text:h text:style-name="P125" text:outline-level="3">III.</text:h>
      <text:h text:style-name="P125" text:outline-level="3"/>
      <text:p text:style-name="P30">[Ottobre-dicembre 1548.]</text:p>
      <text:p text:style-name="P24"><text:span text:style-name="T8">III. — Questi documenti limpidi e brevi confermano largamente ciò che si è detto alla fine del libro sesto, ed al principio del presente. Di più ci danno tre volte la compra e la vendita delle stesse galèe a prezzi diversi: prima per scudi d'oro trentaquattromila, indi per diciassettemila cinquecento, e finalmente per ventimila settecento</text:span><text:span text:style-name="Footnote_20_Symbol"><text:span text:style-name="T50"><text:note text:id="ftn760" text:note-class="footnote"><text:note-citation>760</text:note-citation><text:note-body><text:p text:style-name="P64"><text:s/><text:span text:style-name="smcap1"><text:span text:style-name="T14">Documenti</text:span></text:span><text:span text:style-name="T14"> cit., 4 febbrajo 1544, la Camera vende ad Orazio Farnese, prezzo ignoto (nota 160).</text:span></text:p><text:p text:style-name="P62">23 ottobre 1545, i Farnesi vendono ai Fieschi per scudi d'oro 34,000 (nota 171).</text:p><text:p text:style-name="P62">22 marzo 1548, i Farnesi vendono agli Orsini per 17,500 (nota 181).</text:p><text:p text:style-name="P101">30 agosto 1547, gli Orsini vendono a Sforza per 20,700 (nota 6).</text:p></text:note-body></text:note></text:span></text:span><text:span text:style-name="T8">. Avendo già nella storia del Medio èvo descritto la costruzione, la forma e il governo di questi legni militari, sembrami conveniente dirne adesso la valuta; e ciò per chiarire sempre meglio la storia navale dei secoli scorsi, e per continuare anche da questa parte lo svolgimento delle frasi e dei termini marinareschi; come pure per stabilire i criterî da risolvere a un bisogno quei problemi storici, nei quali il prezzo fornisce argomento a provare cause ed effetti di maggior rilievo. Per esempio, e tutto del nostro proposito, il Guerrazzi notissimo scrittore moderno, volendo attribuire a Pierluigi Farnese una parte maggiore nella congiura di Gianluigi Fieschi, si ferma sul prezzo delle quattro galèe vendute dal primo al secondo per trentaquattro mila </text:span><text:span text:style-name="T8">scudi d'oro: ed elevando il valore di ciascuna galèa a ventimila, in somma per le quattro a ottantamila, conchiude essere la differenza di quarantasei mila la mercede pattuita del tradimento</text:span><text:span text:style-name="Footnote_20_Symbol"><text:span text:style-name="T50"><text:note text:id="ftn761" text:note-class="footnote"><text:note-citation>761</text:note-citation><text:note-body><text:p text:style-name="Footnote"><text:s/><text:span text:style-name="smcap1"><text:span text:style-name="T51">F. D. Guerrazzi</text:span></text:span><text:span text:style-name="T51">, </text:span><text:span text:style-name="T68">Vita di Andrea Doria</text:span><text:span text:style-name="T51">, in-12. Milano, Guigoni, 1864, II, 88.</text:span></text:p></text:note-body></text:note></text:span></text:span><text:span text:style-name="T8">. Io non torno adesso a cercare come </text:span><text:span text:style-name="pagenum1"><text:span text:style-name="T8">[154]</text:span></text:span><text:span text:style-name="T8"> e quanto i Farnesi di Parma se la intendessero coi Fieschi di Genova; sì bene a rilevare l'importanza della stima per risolvere talune questioni di ordine più elevato.</text:span></text:p>
      <text:p text:style-name="P24"><text:soft-page-break/><text:span text:style-name="T8">E volendo andar sicuro nel giudizio dei prezzi, lascio da parte lo stranio Brantôme che trinciava le cifre a ventimila per volta, e seguo piuttosto Andrea Doria genovese, Lione Strozzi fiorentino, e Gentil Virginio romano e i loro discendenti e consorti, che valutavano diversamente, ed erano per quei tempi maestri e comandanti anche in Francia, anche in Spagna, e per tutto. Con loro mi appoggio ad altre colonne, cioè alle note ufficiali dei governi, ed a quei documenti e autorità che sempre cito, tuttochè a taluno possano sembrare soverchie</text:span><text:span text:style-name="Footnote_20_Symbol"><text:span text:style-name="T50"><text:note text:id="ftn762" text:note-class="footnote"><text:note-citation>762</text:note-citation><text:note-body><text:p text:style-name="Footnote"><text:s/><text:span text:style-name="smcap1"><text:span text:style-name="T51">Archivio</text:span></text:span><text:span text:style-name="T51"> </text:span><text:span text:style-name="T68">generale del Ministero delle Finanze al Palazzo Salviati in Roma</text:span><text:span text:style-name="T51">, del quale ho parlato nel primo volume, p. 371; e ne ho dato cenno nel </text:span><text:span text:style-name="T68">Medio èvo</text:span><text:span text:style-name="T51">, II, 8, 280.</text:span></text:p></text:note-body></text:note></text:span></text:span><text:span text:style-name="T8">. Da queste sorgenti potrà derivarsi nella mente dei miei lettori qualche contezza più precisa intorno al modo di determinare la valuta delle galere, distinguendo le parti di costruzione, fornimento, armamento e corredo, così dei legni come delle attenenze, secondo il primo impianto, e secondo i diversi carati rispondenti al tempo ed al consumo.</text:span></text:p>
      <text:p text:style-name="P24"><text:span text:style-name="T8">Perciò scelgo due documenti ufficiali, uno romano e l'altro fiorentino; ambedue composti per norma di governanti, ambedue identici nei vocaboli e nelle frasi del mestiere, che erano comuni in tutta l'Italia, come più volte ho detto: ma il primo assai più breve, più chiaro, più ricco di voci, tanto che il lettore potrà cavarne con manco fastidio maggior copia di notizie. Nè io saprei altrimenti come mettere a stampa, perchè non si perdano, tanti vocaboli degni di essere ricordati, e non possibili a intarsiare nei racconti miei, nè altrui. Dirò appresso del secondo: ora pubblico il primo documento </text:span><text:span text:style-name="pagenum1"><text:span text:style-name="T8">[155]</text:span></text:span><text:span text:style-name="T8"> nella sua integrità, come fu compilato sopra le scritture e le tradizioni del tempo anteriore, a richiesta dei principi Barberini, quando tenevano nella mano tutte le fila dell'amministrazione al tempo di Urbano VIII. Già fin d'allora gli economisti, rispetto alle spese, richiamavano i tempi passati, come di miglior mercato, e dolevansi del maggior caro nel </text:span><text:soft-page-break/><text:span text:style-name="T8">presente: perciò la cifra della somma totale potrà essere stata più bassa cinquanta anni prima, non certamente più alta. Udiamone</text:span><text:span text:style-name="Footnote_20_Symbol"><text:span text:style-name="T50"><text:note text:id="ftn763" text:note-class="footnote"><text:note-citation>763</text:note-citation><text:note-body><text:p text:style-name="Footnote"><text:s/><text:span text:style-name="T68">Nota di quanto costa una galèa.</text:span><text:span text:style-name="T51"> — Mss. alla Barberiniana in Roma, codice cartaceo del principio del secolo </text:span><text:span text:style-name="scp1"><text:span text:style-name="T54">XVII</text:span></text:span><text:span text:style-name="T51">, pagine dodici, segnato LVIII, 9. — Item, cod. LV, 23. (V. vol. I, p. 363.)</text:span></text:p></text:note-body></text:note></text:span></text:span><text:span text:style-name="T8">:</text:span></text:p>
      <text:p text:style-name="P43"><text:span text:style-name="smcap1"><text:span text:style-name="T8">Nota di quanto costa una galea privata, armata di quanto fa bisogno acciò sia pronta a navigare. La spesa che ci va incirca</text:span></text:span><text:span text:style-name="T8">: </text:span></text:p>
      <table:table table:name="Tabella4" table:style-name="Tabella4">
        <table:table-column table:style-name="Tabella4.A"/>
        <table:table-column table:style-name="Tabella4.B"/>
        <table:table-row table:style-name="Tabella4.1">
          <table:table-cell table:style-name="Tabella4.A1" office:value-type="string">
            <text:p text:style-name="P1">» Lo scafo fornito nel modo che lo sogliono dare i maestri incirca</text:p>
          </table:table-cell>
          <table:table-cell table:style-name="Tabella4.A1" office:value-type="string">
            <text:p text:style-name="P20"><text:span text:style-name="T8">Scudi (</text:span><text:span text:style-name="T36">romani</text:span><text:span text:style-name="T8">) 3500. —</text:span></text:p>
          </table:table-cell>
        </table:table-row>
        <table:table-row table:style-name="Tabella4.1">
          <table:table-cell table:style-name="Tabella4.A1" office:value-type="string">
            <text:p text:style-name="P1">» Più si fa il piano della poppa, ed altre cose</text:p>
          </table:table-cell>
          <table:table-cell table:style-name="Tabella4.A1" office:value-type="string">
            <text:p text:style-name="P17">50. —</text:p>
          </table:table-cell>
        </table:table-row>
        <table:table-row table:style-name="Tabella4.1">
          <table:table-cell table:style-name="Tabella4.A1" office:value-type="string">
            <text:p text:style-name="P1">» Albero della maestra</text:p>
          </table:table-cell>
          <table:table-cell table:style-name="Tabella4.A1" office:value-type="string">
            <text:p text:style-name="P17">130. —</text:p>
          </table:table-cell>
        </table:table-row>
        <table:table-row table:style-name="Tabella4.1">
          <table:table-cell table:style-name="Tabella4.A1" office:value-type="string">
            <text:p text:style-name="P1">» Albero del trinchetto</text:p>
          </table:table-cell>
          <table:table-cell table:style-name="Tabella4.A1" office:value-type="string">
            <text:p text:style-name="P17">80. —</text:p>
          </table:table-cell>
        </table:table-row>
        <table:table-row table:style-name="Tabella4.1">
          <table:table-cell table:style-name="Tabella4.A1" office:value-type="string">
            <text:p text:style-name="P1">» Antenna di maestra: cioè due pezzi, carro e penna</text:p>
          </table:table-cell>
          <table:table-cell table:style-name="Tabella4.A1" office:value-type="string">
            <text:p text:style-name="P17">100. —</text:p>
          </table:table-cell>
        </table:table-row>
        <table:table-row table:style-name="Tabella4.1">
          <table:table-cell table:style-name="Tabella4.A1" office:value-type="string">
            <text:p text:style-name="P1">» Antenna di trinchetto simile, carro e penna</text:p>
          </table:table-cell>
          <table:table-cell table:style-name="Tabella4.A1" office:value-type="string">
            <text:p text:style-name="P17">50. —</text:p>
          </table:table-cell>
        </table:table-row>
        <table:table-row table:style-name="Tabella4.1">
          <table:table-cell table:style-name="Tabella4.A1" office:value-type="string">
            <text:p text:style-name="P1">» Spigoni due per la borda e pel marabutto</text:p>
          </table:table-cell>
          <table:table-cell table:style-name="Tabella4.A1" office:value-type="string">
            <text:p text:style-name="P17">10. —</text:p>
          </table:table-cell>
        </table:table-row>
        <table:table-row table:style-name="Tabella4.1">
          <table:table-cell table:style-name="Tabella4.A1" office:value-type="string">
            <text:p text:style-name="P6"><text:span text:style-name="T8">» Tagliami diversi</text:span><text:span text:style-name="Footnote_20_Symbol"><text:span text:style-name="T50"><text:note text:id="ftn764" text:note-class="footnote"><text:note-citation>764</text:note-citation><text:note-body><text:p text:style-name="Footnote"><text:s/><text:span text:style-name="T68">Tagliami</text:span><text:span text:style-name="T51"> nella lista a parte seguono appresso. E quanto alle voci basterà qui registrarle come tecniche e comuni della marineria italiana. La dichiarazione verrà nel mio </text:span><text:span text:style-name="T68">Vocabolario marino e militare</text:span><text:span text:style-name="T51">, e qualche cenno nel corso e nell'indice di questa storia.</text:span></text:p></text:note-body></text:note></text:span></text:span><text:span text:style-name="T8">, come per la lista a parte numero 1ª</text:span></text:p>
          </table:table-cell>
          <table:table-cell table:style-name="Tabella4.A1" office:value-type="string">
            <text:p text:style-name="P17">60. —</text:p>
          </table:table-cell>
        </table:table-row>
        <table:table-row table:style-name="Tabella4.1">
          <table:table-cell table:style-name="Tabella4.A1" office:value-type="string">
            <text:p text:style-name="P6"><text:span text:style-name="T8">» Artiglieria e palle</text:span><text:span text:style-name="Footnote_20_Symbol"><text:span text:style-name="T50"><text:note text:id="ftn765" text:note-class="footnote"><text:note-citation>765</text:note-citation><text:note-body><text:p text:style-name="Footnote"><text:s/><text:span text:style-name="T68">Artiglieria</text:span><text:span text:style-name="T51">, niuna cifra, perchè in Roma la dava senza pagamento il Governo dalle sue armerie, ed io ne indicherò appresso la valuta secondo il documento toscano, senza turbare adesso le cifre del romano.</text:span></text:p></text:note-body></text:note></text:span></text:span></text:p>
          </table:table-cell>
          <table:table-cell table:style-name="Tabella4.A1" office:value-type="string">
            <text:p text:style-name="P17">— —</text:p>
          </table:table-cell>
        </table:table-row>
        <table:table-row table:style-name="Tabella4.1">
          <table:table-cell table:style-name="Tabella4.A1" office:value-type="string">
            <text:p text:style-name="P6"><text:span text:style-name="pagenum1"><text:span text:style-name="T8">[156]</text:span></text:span></text:p>
          </table:table-cell>
          <table:table-cell table:style-name="Tabella4.A1" office:value-type="string">
            <text:p text:style-name="P4"/>
          </table:table-cell>
        </table:table-row>
        <table:table-row table:style-name="Tabella4.1">
          <table:table-cell table:style-name="Tabella4.A1" office:value-type="string">
            <text:p text:style-name="P1">» Armi diverse e apparati delle artiglierie, come da lista numero 2ª</text:p>
          </table:table-cell>
          <table:table-cell table:style-name="Tabella4.A1" office:value-type="string">
            <text:p text:style-name="P17">500. —</text:p>
          </table:table-cell>
        </table:table-row>
        <table:table-row table:style-name="Tabella4.1">
          <table:table-cell table:style-name="Tabella4.A1" office:value-type="string">
            <text:p text:style-name="P6"><text:span text:style-name="T8">» Ferri quattro, a quattro marre, del peso di cinquanta cantàri genovesi di libbre 138 romane</text:span><text:span text:style-name="Footnote_20_Symbol"><text:span text:style-name="T50"><text:note text:id="ftn766" text:note-class="footnote"><text:note-citation>766</text:note-citation><text:note-body><text:p text:style-name="Footnote"><text:s/><text:span text:style-name="T68">Il Cantaro</text:span><text:span text:style-name="T51"> genovese generalmente si valutava 150 libbre romane, qui ridotte a 138. Il Cantaro napoletano a libbre 250.</text:span></text:p></text:note-body></text:note></text:span></text:span></text:p>
          </table:table-cell>
          <table:table-cell table:style-name="Tabella4.A1" office:value-type="string">
            <text:p text:style-name="P17">220. —</text:p>
          </table:table-cell>
        </table:table-row>
        <table:table-row table:style-name="Tabella4.1">
          <table:table-cell table:style-name="Tabella4.A1" office:value-type="string">
            <text:p text:style-name="P6"><text:span text:style-name="T8">» Cinquantasette remi guarniti a scudi tre l'uno</text:span><text:span text:style-name="Footnote_20_Symbol"><text:span text:style-name="T50"><text:note text:id="ftn767" text:note-class="footnote"><text:note-citation>767</text:note-citation><text:note-body><text:p text:style-name="Footnote"><text:s/><text:span text:style-name="smcap1"><text:span text:style-name="T51">Remi</text:span></text:span><text:span text:style-name="T51">, non più a sensile, ma a scaloccio; come dal numero.</text:span></text:p></text:note-body></text:note></text:span></text:span></text:p>
          </table:table-cell>
          <table:table-cell table:style-name="Tabella4.A1" office:value-type="string">
            <text:p text:style-name="P17">171. —</text:p>
          </table:table-cell>
        </table:table-row>
        <text:soft-page-break/>
        <table:table-row table:style-name="Tabella4.1">
          <table:table-cell table:style-name="Tabella4.A1" office:value-type="string">
            <text:p text:style-name="P1">» Tende, tendali, porte di poppa, porte di prua, e porte delle bande, tutto di albagio di Roma, guarnite di sartia e fodera, come da lista numero 3ª</text:p>
          </table:table-cell>
          <table:table-cell table:style-name="Tabella4.A1" office:value-type="string">
            <text:p text:style-name="P17">630. —</text:p>
          </table:table-cell>
        </table:table-row>
        <table:table-row table:style-name="Tabella4.1">
          <table:table-cell table:style-name="Tabella4.A1" office:value-type="string">
            <text:p text:style-name="P1">» Ferramenti per le maestranze e per la ciurma, come da lista numero 4ª</text:p>
          </table:table-cell>
          <table:table-cell table:style-name="Tabella4.A1" office:value-type="string">
            <text:p text:style-name="P17">553.40.</text:p>
          </table:table-cell>
        </table:table-row>
        <table:table-row table:style-name="Tabella4.1">
          <table:table-cell table:style-name="Tabella4.A1" office:value-type="string">
            <text:p text:style-name="P1">» Vele per la maestra e pel trinchetto, e loro guarnizione di sartia con due mantelletti, come da lista numero 5ª</text:p>
          </table:table-cell>
          <table:table-cell table:style-name="Tabella4.A1" office:value-type="string">
            <text:p text:style-name="P17">690. —</text:p>
          </table:table-cell>
        </table:table-row>
        <table:table-row table:style-name="Tabella4.1">
          <table:table-cell table:style-name="Tabella4.A1" office:value-type="string">
            <text:p text:style-name="P1">» Sartia necessaria all'uso di detta galea, come per lista numero 6ª</text:p>
          </table:table-cell>
          <table:table-cell table:style-name="Tabella4.A1" office:value-type="string">
            <text:p text:style-name="P17">900. —</text:p>
          </table:table-cell>
        </table:table-row>
        <table:table-row table:style-name="Tabella4.1">
          <table:table-cell table:style-name="Tabella4.A1" office:value-type="string">
            <text:p text:style-name="P1">» Dugencinquantacinque barili da acqua di Nizza</text:p>
          </table:table-cell>
          <table:table-cell table:style-name="Tabella4.A1" office:value-type="string">
            <text:p text:style-name="P17">202. —</text:p>
          </table:table-cell>
        </table:table-row>
        <table:table-row table:style-name="Tabella4.1">
          <table:table-cell table:style-name="Tabella4.A1" office:value-type="string">
            <text:p text:style-name="P1">» Botti ed altre cose necessarie alla compagna ed al pagliuolo, come per lista numero 7ª</text:p>
          </table:table-cell>
          <table:table-cell table:style-name="Tabella4.A1" office:value-type="string">
            <text:p text:style-name="P17">150. —</text:p>
          </table:table-cell>
        </table:table-row>
        <table:table-row table:style-name="Tabella4.1">
          <table:table-cell table:style-name="Tabella4.A1" office:value-type="string">
            <text:p text:style-name="P6"><text:span text:style-name="T8">» La ciurma si calcola numero ducensessanta uomini, compresi venticinque bonavoglia</text:span><text:span text:style-name="Footnote_20_Symbol"><text:span text:style-name="T50"><text:note text:id="ftn768" text:note-class="footnote"><text:note-citation>768</text:note-citation><text:note-body><text:p text:style-name="Footnote"><text:s/><text:span text:style-name="smcap1"><text:span text:style-name="T51">Docum. Toscano</text:span></text:span><text:span text:style-name="T51">, p. 128: «</text:span><text:span text:style-name="T68">Si pregiano anche i forzati e gli schiavi di una galera: li schiavi a fiorini 80 d'oro l'uno, li forzati a fiorini 40 in 50.</text:span><text:span text:style-name="T51">» — Tra noi non si valutavano, perchè gratuitamente consegnati dai tribunali. — Quanto ai Bonavoglia, torna il numero preciso e consueto di venticinque per galèa: uno per banco.</text:span></text:p></text:note-body></text:note></text:span></text:span><text:span text:style-name="T8">. Vestiti per detta ciurma, cappotti e camiciuole, come da lista numero 8ª</text:span></text:p>
          </table:table-cell>
          <table:table-cell table:style-name="Tabella4.A1" office:value-type="string">
            <text:p text:style-name="P17">963.50.</text:p>
          </table:table-cell>
        </table:table-row>
        <table:table-row table:style-name="Tabella4.1">
          <table:table-cell table:style-name="Tabella4.A1" office:value-type="string">
            <text:p text:style-name="P1">» Vestiti bianchi per detta ciurma, come per lista numero 9ª</text:p>
          </table:table-cell>
          <table:table-cell table:style-name="Tabella4.A1" office:value-type="string">
            <text:p text:style-name="P17">543.50.</text:p>
          </table:table-cell>
        </table:table-row>
        <table:table-row table:style-name="Tabella4.1">
          <table:table-cell table:style-name="Tabella4.A1" office:value-type="string">
            <text:p text:style-name="P1">» Fiamme ed attrezzi della poppa, come per lista numero 10ª</text:p>
          </table:table-cell>
          <table:table-cell table:style-name="Tabella4.A1" office:value-type="string">
            <text:p text:style-name="P17">156. —</text:p>
          </table:table-cell>
        </table:table-row>
        <table:table-row table:style-name="Tabella4.1">
          <table:table-cell table:style-name="Tabella4.A1" office:value-type="string">
            <text:p text:style-name="P1">» Schifo guarnito</text:p>
          </table:table-cell>
          <table:table-cell table:style-name="Tabella4.A1" office:value-type="string">
            <text:p text:style-name="P17">30. —</text:p>
          </table:table-cell>
        </table:table-row>
        <table:table-row table:style-name="Tabella4.1">
          <table:table-cell table:style-name="Tabella4.A1" office:value-type="string">
            <text:p text:style-name="P6"><text:span text:style-name="pagenum1"><text:span text:style-name="T8">[157]</text:span></text:span></text:p>
          </table:table-cell>
          <table:table-cell table:style-name="Tabella4.A1" office:value-type="string">
            <text:p text:style-name="P4"/>
          </table:table-cell>
        </table:table-row>
        <table:table-row table:style-name="Tabella4.1">
          <table:table-cell table:style-name="Tabella4.A1" office:value-type="string">
            <text:p text:style-name="P1">» Cinquantuna vacchetta per li banchi</text:p>
          </table:table-cell>
          <table:table-cell table:style-name="Tabella4.A1" office:value-type="string">
            <text:p text:style-name="P17">36. —</text:p>
          </table:table-cell>
        </table:table-row>
        <table:table-row table:style-name="Tabella4.1">
          <table:table-cell table:style-name="Tabella4.A1" office:value-type="string">
            <text:p text:style-name="P1">» Bronzi diversi per le pulegge, sessanta in circa, libbre centotrenta</text:p>
          </table:table-cell>
          <table:table-cell table:style-name="Tabella4.A1" office:value-type="string">
            <text:p text:style-name="P17">36. —</text:p>
          </table:table-cell>
        </table:table-row>
        <table:table-row table:style-name="Tabella4.1">
          <table:table-cell table:style-name="Tabella4.A1" office:value-type="string">
            <text:p text:style-name="P1">» Concerto di otto trombette</text:p>
          </table:table-cell>
          <table:table-cell table:style-name="Tabella4.A1" office:value-type="string">
            <text:p text:style-name="P17">32. —</text:p>
          </table:table-cell>
        </table:table-row>
        <table:table-row table:style-name="Tabella4.1">
          <table:table-cell table:style-name="Tabella4.A1" office:value-type="string">
            <text:p text:style-name="P1">» Lo spalmare della galèa, libbre settecento di sevo, e la brusca</text:p>
          </table:table-cell>
          <table:table-cell table:style-name="Tabella4.A1" office:value-type="string">
            <text:p text:style-name="P17">50. —</text:p>
          </table:table-cell>
        </table:table-row>
        <text:soft-page-break/>
        <table:table-row table:style-name="Tabella4.1">
          <table:table-cell table:style-name="Tabella4.A1" office:value-type="string">
            <text:p text:style-name="P5"/>
          </table:table-cell>
          <table:table-cell table:style-name="Tabella4.A1" office:value-type="string">
            <text:p text:style-name="P3"/>
          </table:table-cell>
        </table:table-row>
        <table:table-row table:style-name="Tabella4.1">
          <table:table-cell table:style-name="Tabella4.A1" office:value-type="string">
            <text:p text:style-name="P6"><text:span text:style-name="spaced41"><text:span text:style-name="T8">» </text:span></text:span><text:span text:style-name="spaced41"><text:span text:style-name="T36">In tutto</text:span></text:span></text:p>
          </table:table-cell>
          <table:table-cell table:style-name="Tabella4.A1" office:value-type="string">
            <text:p text:style-name="P20"><text:span text:style-name="T8">Scudi (</text:span><text:span text:style-name="T36">romani</text:span><text:span text:style-name="T8">) 9843.40.</text:span></text:p>
          </table:table-cell>
        </table:table-row>
      </table:table>
      <text:p text:style-name="P68"/>
      <text:p text:style-name="P65"><text:span text:style-name="T8">» </text:span><text:span text:style-name="T36">Lista N.</text:span><text:span text:style-name="T8"> 1ª. — </text:span><text:span text:style-name="smcap1"><text:span text:style-name="T8">Tagliami.</text:span></text:span></text:p>
      <text:p text:style-name="P68"/>
      <table:table table:name="Tabella5" table:style-name="Tabella5">
        <table:table-column table:style-name="Tabella5.A"/>
        <table:table-column table:style-name="Tabella5.B"/>
        <table:table-row table:style-name="Tabella5.1">
          <table:table-cell table:style-name="Tabella5.A1" office:value-type="string">
            <text:p text:style-name="P1">» Un calcese di maestra.</text:p>
          </table:table-cell>
          <table:table-cell table:style-name="Tabella5.B1" office:value-type="string">
            <text:p text:style-name="P3"/>
          </table:table-cell>
        </table:table-row>
        <table:table-row table:style-name="Tabella5.1">
          <table:table-cell table:style-name="Tabella5.A1" office:value-type="string">
            <text:p text:style-name="P1">» Due colleoni di calcese.</text:p>
          </table:table-cell>
          <table:table-cell table:style-name="Tabella5.B1" office:value-type="string">
            <text:p text:style-name="P3"/>
          </table:table-cell>
        </table:table-row>
        <table:table-row table:style-name="Tabella5.1">
          <table:table-cell table:style-name="Tabella5.A1" office:value-type="string">
            <text:p text:style-name="P1">» Due taglie da ghindare per maestra.</text:p>
          </table:table-cell>
          <table:table-cell table:style-name="Tabella5.B1" office:value-type="string">
            <text:p text:style-name="P3"/>
          </table:table-cell>
        </table:table-row>
        <table:table-row table:style-name="Tabella5.1">
          <table:table-cell table:style-name="Tabella5.A1" office:value-type="string">
            <text:p text:style-name="P1">» Due pulegge di ritorno.</text:p>
          </table:table-cell>
          <table:table-cell table:style-name="Tabella5.B1" office:value-type="string">
            <text:p text:style-name="P3"/>
          </table:table-cell>
        </table:table-row>
        <table:table-row table:style-name="Tabella5.1">
          <table:table-cell table:style-name="Tabella5.A1" office:value-type="string">
            <text:p text:style-name="P1">» Due pulegge per la detta.</text:p>
          </table:table-cell>
          <table:table-cell table:style-name="Tabella5.B1" office:value-type="string">
            <text:p text:style-name="P3"/>
          </table:table-cell>
        </table:table-row>
        <table:table-row table:style-name="Tabella5.1">
          <table:table-cell table:style-name="Tabella5.A1" office:value-type="string">
            <text:p text:style-name="P1">» Due altre pulegge per la detta.</text:p>
          </table:table-cell>
          <table:table-cell table:style-name="Tabella5.B1" office:value-type="string">
            <text:p text:style-name="P3"/>
          </table:table-cell>
        </table:table-row>
        <table:table-row table:style-name="Tabella5.1">
          <table:table-cell table:style-name="Tabella5.A1" office:value-type="string">
            <text:p text:style-name="P1">» Due taglie di anchini da due occhi.</text:p>
          </table:table-cell>
          <table:table-cell table:style-name="Tabella5.B1" office:value-type="string">
            <text:p text:style-name="P3"/>
          </table:table-cell>
        </table:table-row>
        <table:table-row table:style-name="Tabella5.1">
          <table:table-cell table:style-name="Tabella5.A1" office:value-type="string">
            <text:p text:style-name="P1">» Due taglie di anchini da un occhio.</text:p>
          </table:table-cell>
          <table:table-cell table:style-name="Tabella5.B1" office:value-type="string">
            <text:p text:style-name="P3"/>
          </table:table-cell>
        </table:table-row>
        <table:table-row table:style-name="Tabella5.1">
          <table:table-cell table:style-name="Tabella5.A1" office:value-type="string">
            <text:p text:style-name="P1">» Due taglie di orza davanti, ossia orza novella, da un occhio.</text:p>
          </table:table-cell>
          <table:table-cell table:style-name="Tabella5.B1" office:value-type="string">
            <text:p text:style-name="P3"/>
          </table:table-cell>
        </table:table-row>
        <table:table-row table:style-name="Tabella5.1">
          <table:table-cell table:style-name="Tabella5.A1" office:value-type="string">
            <text:p text:style-name="P1">» Calcese pel trinchetto.</text:p>
          </table:table-cell>
          <table:table-cell table:style-name="Tabella5.B1" office:value-type="string">
            <text:p text:style-name="P3"/>
          </table:table-cell>
        </table:table-row>
        <table:table-row table:style-name="Tabella5.1">
          <table:table-cell table:style-name="Tabella5.A1" office:value-type="string">
            <text:p text:style-name="P1">» Una puleggia pel detto.</text:p>
          </table:table-cell>
          <table:table-cell table:style-name="Tabella5.B1" office:value-type="string">
            <text:p text:style-name="P3"/>
          </table:table-cell>
        </table:table-row>
        <table:table-row table:style-name="Tabella5.1">
          <table:table-cell table:style-name="Tabella5.A1" office:value-type="string">
            <text:p text:style-name="P1">» Due colleoni.</text:p>
          </table:table-cell>
          <table:table-cell table:style-name="Tabella5.B1" office:value-type="string">
            <text:p text:style-name="P3"/>
          </table:table-cell>
        </table:table-row>
        <table:table-row table:style-name="Tabella5.1">
          <table:table-cell table:style-name="Tabella5.A1" office:value-type="string">
            <text:p text:style-name="P6"><text:span text:style-name="T8">» Due taglie pel fionco</text:span><text:span text:style-name="Footnote_20_Symbol"><text:span text:style-name="T50"><text:note text:id="ftn769" text:note-class="footnote"><text:note-citation>769</text:note-citation><text:note-body><text:p text:style-name="Footnote"><text:s/><text:span text:style-name="T68">Fionco</text:span><text:span text:style-name="T51">, Drizza leggiera.</text:span></text:p></text:note-body></text:note></text:span></text:span><text:span text:style-name="T8"> da quattr'occhi.</text:span></text:p>
          </table:table-cell>
          <table:table-cell table:style-name="Tabella5.B1" office:value-type="string">
            <text:p text:style-name="P3"/>
          </table:table-cell>
        </table:table-row>
        <table:table-row table:style-name="Tabella5.1">
          <table:table-cell table:style-name="Tabella5.A1" office:value-type="string">
            <text:p text:style-name="P1">» Due taglie da due occhi.</text:p>
          </table:table-cell>
          <table:table-cell table:style-name="Tabella5.B1" office:value-type="string">
            <text:p text:style-name="P3"/>
          </table:table-cell>
        </table:table-row>
        <table:table-row table:style-name="Tabella5.1">
          <table:table-cell table:style-name="Tabella5.A1" office:value-type="string">
            <text:p text:style-name="P1">» Sei pulegge per dette.</text:p>
          </table:table-cell>
          <table:table-cell table:style-name="Tabella5.B1" office:value-type="string">
            <text:p text:style-name="P3"/>
          </table:table-cell>
        </table:table-row>
        <table:table-row table:style-name="Tabella5.1">
          <table:table-cell table:style-name="Tabella5.A1" office:value-type="string">
            <text:p text:style-name="P1">» Quattro taglie di anchini da due occhi.</text:p>
          </table:table-cell>
          <table:table-cell table:style-name="Tabella5.B1" office:value-type="string">
            <text:p text:style-name="P3"/>
          </table:table-cell>
        </table:table-row>
        <table:table-row table:style-name="Tabella5.1">
          <table:table-cell table:style-name="Tabella5.A1" office:value-type="string">
            <text:p text:style-name="P1">» Due taglie di anchini da un occhio.</text:p>
          </table:table-cell>
          <table:table-cell table:style-name="Tabella5.B1" office:value-type="string">
            <text:p text:style-name="P3"/>
          </table:table-cell>
        </table:table-row>
        <table:table-row table:style-name="Tabella5.1">
          <table:table-cell table:style-name="Tabella5.A1" office:value-type="string">
            <text:p text:style-name="P1">» Sei pulegge.</text:p>
          </table:table-cell>
          <table:table-cell table:style-name="Tabella5.B1" office:value-type="string">
            <text:p text:style-name="P3"/>
          </table:table-cell>
        </table:table-row>
        <table:table-row table:style-name="Tabella5.1">
          <table:table-cell table:style-name="Tabella5.A1" office:value-type="string">
            <text:p text:style-name="P1">» Otto taglie pei paranchinetti da due occhi.</text:p>
          </table:table-cell>
          <table:table-cell table:style-name="Tabella5.B1" office:value-type="string">
            <text:p text:style-name="P3"/>
          </table:table-cell>
        </table:table-row>
        <table:table-row table:style-name="Tabella5.1">
          <table:table-cell table:style-name="Tabella5.A1" office:value-type="string">
            <text:p text:style-name="P1">» Due taglie di orza davanti da due occhi.</text:p>
          </table:table-cell>
          <table:table-cell table:style-name="Tabella5.B1" office:value-type="string">
            <text:p text:style-name="P3"/>
          </table:table-cell>
        </table:table-row>
        <table:table-row table:style-name="Tabella5.1">
          <table:table-cell table:style-name="Tabella5.A1" office:value-type="string">
            <text:p text:style-name="P1">» Pulegge per dette.</text:p>
          </table:table-cell>
          <table:table-cell table:style-name="Tabella5.B1" office:value-type="string">
            <text:p text:style-name="P3"/>
          </table:table-cell>
        </table:table-row>
        <table:table-row table:style-name="Tabella5.1">
          <table:table-cell table:style-name="Tabella5.A1" office:value-type="string">
            <text:p text:style-name="P6"><text:span text:style-name="T8">» Dodici taglie da collatori</text:span><text:span text:style-name="Footnote_20_Symbol"><text:span text:style-name="T50"><text:note text:id="ftn770" text:note-class="footnote"><text:note-citation>770</text:note-citation><text:note-body><text:p text:style-name="Footnote"><text:s/><text:span text:style-name="T68">Collatori</text:span><text:span text:style-name="T51">, Canapetti da collare le sartie.</text:span></text:p></text:note-body></text:note></text:span></text:span><text:span text:style-name="T8"> da due occhi.</text:span></text:p>
          </table:table-cell>
          <table:table-cell table:style-name="Tabella5.B1" office:value-type="string">
            <text:p text:style-name="P3"/>
          </table:table-cell>
        </table:table-row>
        <table:table-row table:style-name="Tabella5.1">
          <table:table-cell table:style-name="Tabella5.A1" office:value-type="string">
            <text:p text:style-name="P1">» Dodici taglie pei collatori da un occhio.</text:p>
          </table:table-cell>
          <table:table-cell table:style-name="Tabella5.B1" office:value-type="string">
            <text:p text:style-name="P3"/>
          </table:table-cell>
        </table:table-row>
        <text:soft-page-break/>
        <table:table-row table:style-name="Tabella5.1">
          <table:table-cell table:style-name="Tabella5.A1" office:value-type="string">
            <text:p text:style-name="P1">» Pulegge per detti.</text:p>
          </table:table-cell>
          <table:table-cell table:style-name="Tabella5.B1" office:value-type="string">
            <text:p text:style-name="P3"/>
          </table:table-cell>
        </table:table-row>
        <table:table-row table:style-name="Tabella5.1">
          <table:table-cell table:style-name="Tabella5.A1" office:value-type="string">
            <text:p text:style-name="P6"><text:span text:style-name="pagenum1"><text:span text:style-name="T8">[158]</text:span></text:span></text:p>
          </table:table-cell>
          <table:table-cell table:style-name="Tabella5.B1" office:value-type="string">
            <text:p text:style-name="P3"/>
          </table:table-cell>
        </table:table-row>
        <table:table-row table:style-name="Tabella5.1">
          <table:table-cell table:style-name="Tabella5.A1" office:value-type="string">
            <text:p text:style-name="P6"><text:span text:style-name="T8">» Sette mazzapreti</text:span><text:span text:style-name="Footnote_20_Symbol"><text:span text:style-name="T50"><text:note text:id="ftn771" text:note-class="footnote"><text:note-citation>771</text:note-citation><text:note-body><text:p text:style-name="Footnote"><text:s/><text:span text:style-name="T68">Mazzapreti</text:span><text:span text:style-name="T51">, Sorta di taglia a guancie gonfie sporgenti, per difesa del canapo. Talvolta con più pulegge di diversi diametri e centri.</text:span></text:p></text:note-body></text:note></text:span></text:span><text:span text:style-name="T8">.</text:span></text:p>
          </table:table-cell>
          <table:table-cell table:style-name="Tabella5.B1" office:value-type="string">
            <text:p text:style-name="P3"/>
          </table:table-cell>
        </table:table-row>
        <table:table-row table:style-name="Tabella5.1">
          <table:table-cell table:style-name="Tabella5.A1" office:value-type="string">
            <text:p text:style-name="P1">» Pulegge per detti.</text:p>
          </table:table-cell>
          <table:table-cell table:style-name="Tabella5.B1" office:value-type="string">
            <text:p text:style-name="P3"/>
          </table:table-cell>
        </table:table-row>
        <table:table-row table:style-name="Tabella5.1">
          <table:table-cell table:style-name="Tabella5.A1" office:value-type="string">
            <text:p text:style-name="P1">» Ventiquattro vertecchi.</text:p>
          </table:table-cell>
          <table:table-cell table:style-name="Tabella5.B1" office:value-type="string">
            <text:p text:style-name="P3"/>
          </table:table-cell>
        </table:table-row>
        <table:table-row table:style-name="Tabella5.1">
          <table:table-cell table:style-name="Tabella5.A1" office:value-type="string">
            <text:p text:style-name="P6"><text:span text:style-name="T8">» Una pasteca</text:span><text:span text:style-name="Footnote_20_Symbol"><text:span text:style-name="T50"><text:note text:id="ftn772" text:note-class="footnote"><text:note-citation>772</text:note-citation><text:note-body><text:p text:style-name="Footnote"><text:s/><text:span text:style-name="T68">Pasteca</text:span><text:span text:style-name="T51">, Sorta di taglia dove il canapo entra ed esce senza esservi infilato dalle cime.</text:span></text:p></text:note-body></text:note></text:span></text:span><text:span text:style-name="T8"> da quarnale.</text:span></text:p>
          </table:table-cell>
          <table:table-cell table:style-name="Tabella5.B1" office:value-type="string">
            <text:p text:style-name="P3"/>
          </table:table-cell>
        </table:table-row>
        <table:table-row table:style-name="Tabella5.1">
          <table:table-cell table:style-name="Tabella5.A1" office:value-type="string">
            <text:p text:style-name="P1">» Pulegge per detta.</text:p>
          </table:table-cell>
          <table:table-cell table:style-name="Tabella5.B1" office:value-type="string">
            <text:p text:style-name="P3"/>
          </table:table-cell>
        </table:table-row>
        <table:table-row table:style-name="Tabella5.1">
          <table:table-cell table:style-name="Tabella5.A1" office:value-type="string">
            <text:p text:style-name="P1">» Due pasteche d'orza a poppa.</text:p>
          </table:table-cell>
          <table:table-cell table:style-name="Tabella5.B1" office:value-type="string">
            <text:p text:style-name="P3"/>
          </table:table-cell>
        </table:table-row>
        <table:table-row table:style-name="Tabella5.1">
          <table:table-cell table:style-name="Tabella5.A1" office:value-type="string">
            <text:p text:style-name="P1">» Una pasteca da schifo.</text:p>
          </table:table-cell>
          <table:table-cell table:style-name="Tabella5.B1" office:value-type="string">
            <text:p text:style-name="P3"/>
          </table:table-cell>
        </table:table-row>
        <table:table-row table:style-name="Tabella5.1">
          <table:table-cell table:style-name="Tabella5.A1" office:value-type="string">
            <text:p text:style-name="P1">» Una pasteca da quarnale.</text:p>
          </table:table-cell>
          <table:table-cell table:style-name="Tabella5.B1" office:value-type="string">
            <text:p text:style-name="P3"/>
          </table:table-cell>
        </table:table-row>
        <table:table-row table:style-name="Tabella5.1">
          <table:table-cell table:style-name="Tabella5.A1" office:value-type="string">
            <text:p text:style-name="P1">» Un mazzaprete per cazzare la tenda.</text:p>
          </table:table-cell>
          <table:table-cell table:style-name="Tabella5.B1" office:value-type="string">
            <text:p text:style-name="P3"/>
          </table:table-cell>
        </table:table-row>
        <table:table-row table:style-name="Tabella5.1">
          <table:table-cell table:style-name="Tabella5.A1" office:value-type="string">
            <text:p text:style-name="P1">» Due coccinelli.</text:p>
          </table:table-cell>
          <table:table-cell table:style-name="Tabella5.B1" office:value-type="string">
            <text:p text:style-name="P3"/>
          </table:table-cell>
        </table:table-row>
        <table:table-row table:style-name="Tabella5.1">
          <table:table-cell table:style-name="Tabella5.A1" office:value-type="string">
            <text:p text:style-name="P1">» Quattro pulegge per mazzapreti.</text:p>
          </table:table-cell>
          <table:table-cell table:style-name="Tabella5.B1" office:value-type="string">
            <text:p text:style-name="P3"/>
          </table:table-cell>
        </table:table-row>
        <table:table-row table:style-name="Tabella5.1">
          <table:table-cell table:style-name="Tabella5.A1" office:value-type="string">
            <text:p text:style-name="P1">» Due taglie di prodano da quattr'occhi.</text:p>
          </table:table-cell>
          <table:table-cell table:style-name="Tabella5.B1" office:value-type="string">
            <text:p text:style-name="P3"/>
          </table:table-cell>
        </table:table-row>
        <table:table-row table:style-name="Tabella5.1">
          <table:table-cell table:style-name="Tabella5.A1" office:value-type="string">
            <text:p text:style-name="P1">» La pasteca del cannone.</text:p>
          </table:table-cell>
          <table:table-cell table:style-name="Tabella5.B1" office:value-type="string">
            <text:p text:style-name="P3"/>
          </table:table-cell>
        </table:table-row>
        <table:table-row table:style-name="Tabella5.1">
          <table:table-cell table:style-name="Tabella5.A1" office:value-type="string">
            <text:p text:style-name="P1">» Una puleggia per detta.</text:p>
          </table:table-cell>
          <table:table-cell table:style-name="Tabella5.B1" office:value-type="string">
            <text:p text:style-name="P3"/>
          </table:table-cell>
        </table:table-row>
        <table:table-row table:style-name="Tabella5.1">
          <table:table-cell table:style-name="Tabella5.A1" office:value-type="string">
            <text:p text:style-name="P6"><text:span text:style-name="T8">» Sei pulegge per mascellari</text:span><text:span text:style-name="Footnote_20_Symbol"><text:span text:style-name="T50"><text:note text:id="ftn773" text:note-class="footnote"><text:note-citation>773</text:note-citation><text:note-body><text:p text:style-name="Footnote"><text:s/><text:span text:style-name="T68">Mascellare</text:span><text:span text:style-name="T51">, Sorta di taglia a bocca aperta, dove la puleggia è sostenuta dalle sole mascelle.</text:span></text:p></text:note-body></text:note></text:span></text:span><text:span text:style-name="T8">.</text:span></text:p>
          </table:table-cell>
          <table:table-cell table:style-name="Tabella5.B1" office:value-type="string">
            <text:p text:style-name="P3"/>
          </table:table-cell>
        </table:table-row>
        <table:table-row table:style-name="Tabella5.1">
          <table:table-cell table:style-name="Tabella5.A1" office:value-type="string">
            <text:p text:style-name="P1">» Otto taglie da un occhio pei detti mascellari.</text:p>
          </table:table-cell>
          <table:table-cell table:style-name="Tabella5.B1" office:value-type="string">
            <text:p text:style-name="P3"/>
          </table:table-cell>
        </table:table-row>
        <table:table-row table:style-name="Tabella5.1">
          <table:table-cell table:style-name="Tabella5.A1" office:value-type="string">
            <text:p text:style-name="P1">» Ventiquattro pulegge pei detti.</text:p>
          </table:table-cell>
          <table:table-cell table:style-name="Tabella5.B1" office:value-type="string">
            <text:p text:style-name="P3"/>
          </table:table-cell>
        </table:table-row>
        <table:table-row table:style-name="Tabella5.1">
          <table:table-cell table:style-name="Tabella5.A1" office:value-type="string">
            <text:p text:style-name="P1">» Nove mazzapreti.</text:p>
          </table:table-cell>
          <table:table-cell table:style-name="Tabella5.B1" office:value-type="string">
            <text:p text:style-name="P3"/>
          </table:table-cell>
        </table:table-row>
        <table:table-row table:style-name="Tabella5.1">
          <table:table-cell table:style-name="Tabella5.A1" office:value-type="string">
            <text:p text:style-name="P1">» Nove pulegge pei detti.</text:p>
          </table:table-cell>
          <table:table-cell table:style-name="Tabella5.B1" office:value-type="string">
            <text:p text:style-name="P3"/>
          </table:table-cell>
        </table:table-row>
        <table:table-row table:style-name="Tabella5.1">
          <table:table-cell table:style-name="Tabella5.A1" office:value-type="string">
            <text:p text:style-name="P1">» Una bigotta da sperone.</text:p>
          </table:table-cell>
          <table:table-cell table:style-name="Tabella5.B1" office:value-type="string">
            <text:p text:style-name="P3"/>
          </table:table-cell>
        </table:table-row>
        <table:table-row table:style-name="Tabella5.1">
          <table:table-cell table:style-name="Tabella5.A1" office:value-type="string">
            <text:p text:style-name="P1">» Una puleggia pel detto.</text:p>
          </table:table-cell>
          <table:table-cell table:style-name="Tabella5.B1" office:value-type="string">
            <text:p text:style-name="P3"/>
          </table:table-cell>
        </table:table-row>
        <table:table-row table:style-name="Tabella5.1">
          <table:table-cell table:style-name="Tabella5.A1" office:value-type="string">
            <text:p text:style-name="P1">» Due bigotte da cordiniera.</text:p>
          </table:table-cell>
          <table:table-cell table:style-name="Tabella5.B1" office:value-type="string">
            <text:p text:style-name="P3"/>
          </table:table-cell>
        </table:table-row>
        <table:table-row table:style-name="Tabella5.1">
          <table:table-cell table:style-name="Tabella5.A1" office:value-type="string">
            <text:p text:style-name="P1">» Tre bigotte di trozza.</text:p>
          </table:table-cell>
          <table:table-cell table:style-name="Tabella5.B1" office:value-type="string">
            <text:p text:style-name="P3"/>
          </table:table-cell>
        </table:table-row>
        <table:table-row table:style-name="Tabella5.1">
          <table:table-cell table:style-name="Tabella5.A1" office:value-type="string">
            <text:p text:style-name="P1">» Ventiquattro vertecchi.</text:p>
          </table:table-cell>
          <table:table-cell table:style-name="Tabella5.B1" office:value-type="string">
            <text:p text:style-name="P3"/>
          </table:table-cell>
        </table:table-row>
        <table:table-row table:style-name="Tabella5.1">
          <table:table-cell table:style-name="Tabella5.A1" office:value-type="string">
            <text:p text:style-name="P1">» Due taglie da prodano.</text:p>
          </table:table-cell>
          <table:table-cell table:style-name="Tabella5.B1" office:value-type="string">
            <text:p text:style-name="P3"/>
          </table:table-cell>
        </table:table-row>
        <text:soft-page-break/>
        <table:table-row table:style-name="Tabella5.1">
          <table:table-cell table:style-name="Tabella5.A1" office:value-type="string">
            <text:p text:style-name="P1">» Due dette da due occhi.</text:p>
          </table:table-cell>
          <table:table-cell table:style-name="Tabella5.B1" office:value-type="string">
            <text:p text:style-name="P3"/>
          </table:table-cell>
        </table:table-row>
        <table:table-row table:style-name="Tabella5.1">
          <table:table-cell table:style-name="Tabella5.A1" office:value-type="string">
            <text:p text:style-name="P1">» Otto pulegge per dette.</text:p>
          </table:table-cell>
          <table:table-cell table:style-name="Tabella5.B1" office:value-type="string">
            <text:p text:style-name="P3"/>
          </table:table-cell>
        </table:table-row>
        <table:table-row table:style-name="Tabella5.1">
          <table:table-cell table:style-name="Tabella5.A1" office:value-type="string">
            <text:p text:style-name="P1">» Due arganelli.</text:p>
          </table:table-cell>
          <table:table-cell table:style-name="Tabella5.B1" office:value-type="string">
            <text:p text:style-name="P3"/>
          </table:table-cell>
        </table:table-row>
        <table:table-row table:style-name="Tabella5.1">
          <table:table-cell table:style-name="Tabella5.A1" office:value-type="string">
            <text:p text:style-name="P1">» Pulegge per detti.</text:p>
          </table:table-cell>
          <table:table-cell table:style-name="Tabella5.B1" office:value-type="string">
            <text:p text:style-name="P3"/>
          </table:table-cell>
        </table:table-row>
        <table:table-row table:style-name="Tabella5.1">
          <table:table-cell table:style-name="Tabella5.A1" office:value-type="string">
            <text:p text:style-name="P1">» Maschi da schifo per salpare.</text:p>
          </table:table-cell>
          <table:table-cell table:style-name="Tabella5.B1" office:value-type="string">
            <text:p text:style-name="P3"/>
          </table:table-cell>
        </table:table-row>
        <table:table-row table:style-name="Tabella5.1">
          <table:table-cell table:style-name="Tabella5.A1" office:value-type="string">
            <text:p text:style-name="P6"><text:span text:style-name="spaced41"><text:span text:style-name="T8">» </text:span></text:span><text:span text:style-name="spaced41"><text:span text:style-name="T36">In tutto, come è detto, Sc. Romani</text:span></text:span></text:p>
          </table:table-cell>
          <table:table-cell table:style-name="Tabella5.A1" office:value-type="string">
            <text:p text:style-name="P15">60. —</text:p>
          </table:table-cell>
        </table:table-row>
      </table:table>
      <text:p text:style-name="P24"><text:span text:style-name="pagenum1"><text:span text:style-name="T8">[159]</text:span></text:span></text:p>
      <text:p text:style-name="P68"/>
      <text:p text:style-name="P65"><text:span text:style-name="T8">»</text:span><text:span text:style-name="T36">Lista N.</text:span><text:span text:style-name="T8"> 2ª. — </text:span><text:span text:style-name="smcap1"><text:span text:style-name="T8">Armi diverse ed apparati per le artiglierie.</text:span></text:span></text:p>
      <text:p text:style-name="P68"/>
      <table:table table:name="Tabella6" table:style-name="Tabella6">
        <table:table-column table:style-name="Tabella6.A"/>
        <table:table-column table:style-name="Tabella6.B"/>
        <table:table-row table:style-name="Tabella6.1">
          <table:table-cell table:style-name="Tabella6.A1" office:value-type="string">
            <text:p text:style-name="P6"><text:span text:style-name="T8">» L'artiglierie non si notano</text:span><text:span text:style-name="Footnote_20_Symbol"><text:span text:style-name="T50"><text:note text:id="ftn774" text:note-class="footnote"><text:note-citation>774</text:note-citation><text:note-body><text:p text:style-name="Footnote"><text:s/><text:span text:style-name="smcap1"><text:span text:style-name="T51">Come</text:span></text:span><text:span text:style-name="T51"> e perchè si è detto alla nota 13.</text:span></text:p></text:note-body></text:note></text:span></text:span><text:span text:style-name="T8">.</text:span></text:p>
          </table:table-cell>
          <table:table-cell table:style-name="Tabella6.B1" office:value-type="string">
            <text:p text:style-name="P3"/>
          </table:table-cell>
        </table:table-row>
        <table:table-row table:style-name="Tabella6.1">
          <table:table-cell table:style-name="Tabella6.A1" office:value-type="string">
            <text:p text:style-name="P1">» Centoventi moschetti</text:p>
          </table:table-cell>
          <table:table-cell table:style-name="Tabella6.A1" office:value-type="string">
            <text:p text:style-name="P17">Sc. Rom 360.</text:p>
          </table:table-cell>
        </table:table-row>
        <table:table-row table:style-name="Tabella6.1">
          <table:table-cell table:style-name="Tabella6.A1" office:value-type="string">
            <text:p text:style-name="P1">» Centoventi forcine</text:p>
          </table:table-cell>
          <table:table-cell table:style-name="Tabella6.A1" office:value-type="string">
            <text:p text:style-name="P17">18.</text:p>
          </table:table-cell>
        </table:table-row>
        <table:table-row table:style-name="Tabella6.1">
          <table:table-cell table:style-name="Tabella6.A1" office:value-type="string">
            <text:p text:style-name="P1">» Sessanta mezze picche</text:p>
          </table:table-cell>
          <table:table-cell table:style-name="Tabella6.A1" office:value-type="string">
            <text:p text:style-name="P17">18.</text:p>
          </table:table-cell>
        </table:table-row>
        <table:table-row table:style-name="Tabella6.1">
          <table:table-cell table:style-name="Tabella6.A1" office:value-type="string">
            <text:p text:style-name="P1">» Dodici rotelle</text:p>
          </table:table-cell>
          <table:table-cell table:style-name="Tabella6.A1" office:value-type="string">
            <text:p text:style-name="P17">8.</text:p>
          </table:table-cell>
        </table:table-row>
        <table:table-row table:style-name="Tabella6.1">
          <table:table-cell table:style-name="Tabella6.A1" office:value-type="string">
            <text:p text:style-name="P1">» Centoventi bandoliere</text:p>
          </table:table-cell>
          <table:table-cell table:style-name="Tabella6.A1" office:value-type="string">
            <text:p text:style-name="P17">36.</text:p>
          </table:table-cell>
        </table:table-row>
        <table:table-row table:style-name="Tabella6.1">
          <table:table-cell table:style-name="Tabella6.A1" office:value-type="string">
            <text:p text:style-name="P1">» Per le artiglierie. — Dodici schiappe da scalone, dieci bigotte, trenta perni, dieci mazze, un gancio, cucchiare, stivatori, rifolatori, lanate, borsa di corame per la polvere, in tutto</text:p>
          </table:table-cell>
          <table:table-cell table:style-name="Tabella6.A1" office:value-type="string">
            <text:p text:style-name="P17">35.</text:p>
          </table:table-cell>
        </table:table-row>
        <table:table-row table:style-name="Tabella6.1">
          <table:table-cell table:style-name="Tabella6.A1" office:value-type="string">
            <text:p text:style-name="P1">» Lo scalone pel cannon di corsia guarnito</text:p>
          </table:table-cell>
          <table:table-cell table:style-name="Tabella6.A1" office:value-type="string">
            <text:p text:style-name="P17">25.</text:p>
          </table:table-cell>
        </table:table-row>
        <table:table-row table:style-name="Tabella6.1">
          <table:table-cell table:style-name="Tabella6.A1" office:value-type="string">
            <text:p text:style-name="P6"><text:span text:style-name="spaced41"><text:span text:style-name="T8">»</text:span></text:span><text:span text:style-name="spaced41"><text:span text:style-name="T36">Somma la lista 2ª, c. s.</text:span></text:span></text:p>
          </table:table-cell>
          <table:table-cell table:style-name="Tabella6.A1" office:value-type="string">
            <text:p text:style-name="P17">Sc. Rom. 500.</text:p>
          </table:table-cell>
        </table:table-row>
      </table:table>
      <text:p text:style-name="P68"/>
      <text:p text:style-name="P65"><text:span text:style-name="T8">»</text:span><text:span text:style-name="T36">Lista N. 3ª.</text:span><text:span text:style-name="T8"> — </text:span><text:span text:style-name="smcap1"><text:span text:style-name="T8">Tende, tendali, e porte.</text:span></text:span></text:p>
      <text:p text:style-name="P68"/>
      <table:table table:name="Tabella7" table:style-name="Tabella7">
        <table:table-column table:style-name="Tabella7.A"/>
        <table:table-column table:style-name="Tabella7.B"/>
        <table:table-row table:style-name="Tabella7.1">
          <table:table-cell table:style-name="Tabella7.A1" office:value-type="string">
            <text:p text:style-name="P1">» Una tenda di albagio di Roma, palmi 2880, spago per cucirla libbre 24. Cavetto di terranina, libbre 20. Tela trina pel mezzanino, palmi 150. Sartia per guarnimento.</text:p>
          </table:table-cell>
          <table:table-cell table:style-name="Tabella7.B1" office:value-type="string">
            <text:p text:style-name="P3"/>
          </table:table-cell>
        </table:table-row>
        <text:soft-page-break/>
        <table:table-row table:style-name="Tabella7.1">
          <table:table-cell table:style-name="Tabella7.A1" office:value-type="string">
            <text:p text:style-name="P1">» Un tendale di albagio di palmi 420. Spago per cucirlo libbre 6. Canavaccio per fodera, palmi 400.</text:p>
          </table:table-cell>
          <table:table-cell table:style-name="Tabella7.B1" office:value-type="string">
            <text:p text:style-name="P3"/>
          </table:table-cell>
        </table:table-row>
        <table:table-row table:style-name="Tabella7.1">
          <table:table-cell table:style-name="Tabella7.A1" office:value-type="string">
            <text:p text:style-name="P1">» Due porte d'albagio attorno alla galea, e porte di poppa e di prua, palmi 1100. Tela parata per fodera di tutto, palmi 1300. Spago per cucirne, libbre 10. In tutto</text:p>
          </table:table-cell>
          <table:table-cell table:style-name="Tabella7.A1" office:value-type="string">
            <text:p text:style-name="P17">Sc. Rom. 470.</text:p>
          </table:table-cell>
        </table:table-row>
        <table:table-row table:style-name="Tabella7.1">
          <table:table-cell table:style-name="Tabella7.A1" office:value-type="string">
            <text:p text:style-name="P1">» Una tenda di canavaccio, palmi 2800. Spago per cucirla, libbre 16. Mattaffioni, libbre 120. Guarnimento, libbre 90. Mezzanino, libbre 100. In tutto</text:p>
          </table:table-cell>
          <table:table-cell table:style-name="Tabella7.A1" office:value-type="string">
            <text:p text:style-name="P17">125.</text:p>
          </table:table-cell>
        </table:table-row>
        <table:table-row table:style-name="Tabella7.1">
          <table:table-cell table:style-name="Tabella7.A1" office:value-type="string">
            <text:p text:style-name="P1">» Una incerata di cottonina, palmi 160. Spago per cucirla, libbre 2. Cera, libbre 50. Verderame, libbre 15. Trementina, libbre 10. Pece greca, libbre 8. Sevo, libbre 20</text:p>
          </table:table-cell>
          <table:table-cell table:style-name="Tabella7.A1" office:value-type="string">
            <text:p text:style-name="P17">35.</text:p>
          </table:table-cell>
        </table:table-row>
        <table:table-row table:style-name="Tabella7.1">
          <table:table-cell table:style-name="Tabella7.A1" office:value-type="string">
            <text:p text:style-name="P6"><text:span text:style-name="spaced41"><text:span text:style-name="T8">» </text:span></text:span><text:span text:style-name="spaced41"><text:span text:style-name="T36">3ª lista, in tutto, c. s.</text:span></text:span></text:p>
          </table:table-cell>
          <table:table-cell table:style-name="Tabella7.A1" office:value-type="string">
            <text:p text:style-name="P17">Sc. Rom. 630.</text:p>
          </table:table-cell>
        </table:table-row>
      </table:table>
      <text:p text:style-name="P24"><text:span text:style-name="pagenum1"><text:span text:style-name="T8">[160]</text:span></text:span></text:p>
      <text:p text:style-name="P68"/>
      <text:p text:style-name="P65"><text:span text:style-name="T8">»</text:span><text:span text:style-name="T36">Lista N. 4ª.</text:span><text:span text:style-name="T8"> — </text:span><text:span text:style-name="smcap1"><text:span text:style-name="T8">Ferramenti.</text:span></text:span></text:p>
      <text:p text:style-name="P68"/>
      <table:table table:name="Tabella8" table:style-name="Tabella8">
        <table:table-column table:style-name="Tabella8.A"/>
        <table:table-column table:style-name="Tabella8.B"/>
        <table:table-row table:style-name="Tabella8.1">
          <table:table-cell table:style-name="Tabella8.A1" office:value-type="string">
            <text:p text:style-name="P1">» Dodici verrugli da calafato</text:p>
          </table:table-cell>
          <table:table-cell table:style-name="Tabella8.A1" office:value-type="string">
            <text:p text:style-name="P17">Scudi Rom. 2.40.</text:p>
          </table:table-cell>
        </table:table-row>
        <table:table-row table:style-name="Tabella8.1">
          <table:table-cell table:style-name="Tabella8.A1" office:value-type="string">
            <text:p text:style-name="P1">» Ferro uno per lo schifo</text:p>
          </table:table-cell>
          <table:table-cell table:style-name="Tabella8.A1" office:value-type="string">
            <text:p text:style-name="P17">2.50.</text:p>
          </table:table-cell>
        </table:table-row>
        <table:table-row table:style-name="Tabella8.1">
          <table:table-cell table:style-name="Tabella8.A1" office:value-type="string">
            <text:p text:style-name="P1">» Una gravina, o sia pie' di porco</text:p>
          </table:table-cell>
          <table:table-cell table:style-name="Tabella8.A1" office:value-type="string">
            <text:p text:style-name="P17">1.50.</text:p>
          </table:table-cell>
        </table:table-row>
        <table:table-row table:style-name="Tabella8.1">
          <table:table-cell table:style-name="Tabella8.A1" office:value-type="string">
            <text:p text:style-name="P1">» Un pajo di tanaglie</text:p>
          </table:table-cell>
          <table:table-cell table:style-name="Tabella8.A1" office:value-type="string">
            <text:p text:style-name="P17">1.20.</text:p>
          </table:table-cell>
        </table:table-row>
        <table:table-row table:style-name="Tabella8.1">
          <table:table-cell table:style-name="Tabella8.A1" office:value-type="string">
            <text:p text:style-name="P1">» Incudine</text:p>
          </table:table-cell>
          <table:table-cell table:style-name="Tabella8.A1" office:value-type="string">
            <text:p text:style-name="P17">2. —</text:p>
          </table:table-cell>
        </table:table-row>
        <table:table-row table:style-name="Tabella8.1">
          <table:table-cell table:style-name="Tabella8.A1" office:value-type="string">
            <text:p text:style-name="P1">» Due tagliaferri</text:p>
          </table:table-cell>
          <table:table-cell table:style-name="Tabella8.A1" office:value-type="string">
            <text:p text:style-name="P17">0.60.</text:p>
          </table:table-cell>
        </table:table-row>
        <table:table-row table:style-name="Tabella8.1">
          <table:table-cell table:style-name="Tabella8.A1" office:value-type="string">
            <text:p text:style-name="P1">» Due mazzette</text:p>
          </table:table-cell>
          <table:table-cell table:style-name="Tabella8.A1" office:value-type="string">
            <text:p text:style-name="P17">0.50.</text:p>
          </table:table-cell>
        </table:table-row>
        <table:table-row table:style-name="Tabella8.1">
          <table:table-cell table:style-name="Tabella8.A1" office:value-type="string">
            <text:p text:style-name="P1">» Otto buttafuori</text:p>
          </table:table-cell>
          <table:table-cell table:style-name="Tabella8.A1" office:value-type="string">
            <text:p text:style-name="P17">2.20.</text:p>
          </table:table-cell>
        </table:table-row>
        <table:table-row table:style-name="Tabella8.1">
          <table:table-cell table:style-name="Tabella8.A1" office:value-type="string">
            <text:p text:style-name="P1">» Otto piccozze</text:p>
          </table:table-cell>
          <table:table-cell table:style-name="Tabella8.A1" office:value-type="string">
            <text:p text:style-name="P17">4.40.</text:p>
          </table:table-cell>
        </table:table-row>
        <table:table-row table:style-name="Tabella8.1">
          <table:table-cell table:style-name="Tabella8.A1" office:value-type="string">
            <text:p text:style-name="P1">» Dodici zapponi</text:p>
          </table:table-cell>
          <table:table-cell table:style-name="Tabella8.A1" office:value-type="string">
            <text:p text:style-name="P17">7.20.</text:p>
          </table:table-cell>
        </table:table-row>
        <table:table-row table:style-name="Tabella8.1">
          <table:table-cell table:style-name="Tabella8.A1" office:value-type="string">
            <text:p text:style-name="P1">» Cinquantuna branca di catene a cinque fila per branca, a scudi sette per ciascuna</text:p>
          </table:table-cell>
          <table:table-cell table:style-name="Tabella8.A1" office:value-type="string">
            <text:p text:style-name="P17">357. —</text:p>
          </table:table-cell>
        </table:table-row>
        <table:table-row table:style-name="Tabella8.1">
          <table:table-cell table:style-name="Tabella8.A1" office:value-type="string">
            <text:p text:style-name="P1">» Calzette di ferro, venti fila</text:p>
          </table:table-cell>
          <table:table-cell table:style-name="Tabella8.A1" office:value-type="string">
            <text:p text:style-name="P17">28. —</text:p>
          </table:table-cell>
        </table:table-row>
        <table:table-row table:style-name="Tabella8.1">
          <table:table-cell table:style-name="Tabella8.A1" office:value-type="string">
            <text:p text:style-name="P1">» Ducencinquanta maniglie armate</text:p>
          </table:table-cell>
          <table:table-cell table:style-name="Tabella8.A1" office:value-type="string">
            <text:p text:style-name="P17">115. —</text:p>
          </table:table-cell>
        </table:table-row>
        <text:soft-page-break/>
        <table:table-row table:style-name="Tabella8.1">
          <table:table-cell table:style-name="Tabella8.A1" office:value-type="string">
            <text:p text:style-name="P1">» Diversi altri ferramenti minuti</text:p>
          </table:table-cell>
          <table:table-cell table:style-name="Tabella8.A1" office:value-type="string">
            <text:p text:style-name="P17">25. —</text:p>
          </table:table-cell>
        </table:table-row>
        <table:table-row table:style-name="Tabella8.1">
          <table:table-cell table:style-name="Tabella8.A1" office:value-type="string">
            <text:p text:style-name="P1">» Marracci per far la legna, otto</text:p>
          </table:table-cell>
          <table:table-cell table:style-name="Tabella8.A1" office:value-type="string">
            <text:p text:style-name="P17">3.40.</text:p>
          </table:table-cell>
        </table:table-row>
        <table:table-row table:style-name="Tabella8.1">
          <table:table-cell table:style-name="Tabella8.A1" office:value-type="string">
            <text:p text:style-name="P1">» Otto rasoj per rapare la ciurma</text:p>
          </table:table-cell>
          <table:table-cell table:style-name="Tabella8.A1" office:value-type="string">
            <text:p text:style-name="P17">0.50.</text:p>
          </table:table-cell>
        </table:table-row>
        <table:table-row table:style-name="Tabella8.1">
          <table:table-cell table:style-name="Tabella8.A1" office:value-type="string">
            <text:p text:style-name="P6"><text:span text:style-name="spaced41"><text:span text:style-name="T8">» </text:span></text:span><text:span text:style-name="spaced41"><text:span text:style-name="T36">4ª lista, in tutto, c. s.</text:span></text:span></text:p>
          </table:table-cell>
          <table:table-cell table:style-name="Tabella8.A1" office:value-type="string">
            <text:p text:style-name="P17">Sc. Rom. 553.40.</text:p>
          </table:table-cell>
        </table:table-row>
      </table:table>
      <text:p text:style-name="P68"/>
      <text:p text:style-name="P65"><text:span text:style-name="T8">»</text:span><text:span text:style-name="T36">Lista N. 5ª.</text:span><text:span text:style-name="T8"> — </text:span><text:span text:style-name="smcap1"><text:span text:style-name="T8">Vele di cottonina.</text:span></text:span></text:p>
      <text:p text:style-name="P68"/>
      <table:table table:name="Tabella9" table:style-name="Tabella9">
        <table:table-column table:style-name="Tabella9.A"/>
        <table:table-column table:style-name="Tabella9.B"/>
        <table:table-row table:style-name="Tabella9.1">
          <table:table-cell table:style-name="Tabella9.A1" office:value-type="string">
            <text:p text:style-name="P1">» Una borda, palmi 5000. Canavaccio per mantelletto. Sartia per guarnimento. Spago per cucirla.</text:p>
          </table:table-cell>
          <table:table-cell table:style-name="Tabella9.A1" office:value-type="string">
            <text:p text:style-name="P17">Sc. Rom. 250.</text:p>
          </table:table-cell>
        </table:table-row>
        <table:table-row table:style-name="Tabella9.1">
          <table:table-cell table:style-name="Tabella9.A1" office:value-type="string">
            <text:p text:style-name="P1">» Un marabutto, palmi 3600. Canavaccio per mantelletto. Sartia per guarnimento. Spago</text:p>
          </table:table-cell>
          <table:table-cell table:style-name="Tabella9.A1" office:value-type="string">
            <text:p text:style-name="P17">140.</text:p>
          </table:table-cell>
        </table:table-row>
        <table:table-row table:style-name="Tabella9.1">
          <table:table-cell table:style-name="Tabella9.A1" office:value-type="string">
            <text:p text:style-name="P1">» Un marabuttino, palmi 2800. Canavaccio per mantelletto. Sartia per guarnimento. Spago</text:p>
          </table:table-cell>
          <table:table-cell table:style-name="Tabella9.A1" office:value-type="string">
            <text:p text:style-name="P17">120.</text:p>
          </table:table-cell>
        </table:table-row>
        <table:table-row table:style-name="Tabella9.1">
          <table:table-cell table:style-name="Tabella9.A1" office:value-type="string">
            <text:p text:style-name="P1">» Un trinchetto grande, palmi 2640. Canavaccio per mantelletto. Sartia per guarnimento. Spago</text:p>
          </table:table-cell>
          <table:table-cell table:style-name="Tabella9.A1" office:value-type="string">
            <text:p text:style-name="P17">115.</text:p>
          </table:table-cell>
        </table:table-row>
        <table:table-row table:style-name="Tabella9.1">
          <table:table-cell table:style-name="Tabella9.A1" office:value-type="string">
            <text:p text:style-name="P1">» Un trinchetto piccolo, palmi 1450. Canavaccio per mantelletto. Sartia per guarnimento. Spago per cucirlo</text:p>
          </table:table-cell>
          <table:table-cell table:style-name="Tabella9.A1" office:value-type="string">
            <text:p text:style-name="P17">65.</text:p>
          </table:table-cell>
        </table:table-row>
        <table:table-row table:style-name="Tabella9.1">
          <table:table-cell table:style-name="Tabella9.A1" office:value-type="string">
            <text:p text:style-name="P6"><text:span text:style-name="spaced41"><text:span text:style-name="T8">»</text:span></text:span><text:span text:style-name="spaced41"><text:span text:style-name="T36">5ª lista, in tutto, c. s.</text:span></text:span></text:p>
          </table:table-cell>
          <table:table-cell table:style-name="Tabella9.A1" office:value-type="string">
            <text:p text:style-name="P17">Sc. Rom. 690.</text:p>
          </table:table-cell>
        </table:table-row>
      </table:table>
      <text:p text:style-name="P24"><text:span text:style-name="pagenum1"><text:span text:style-name="T8">[161]</text:span></text:span></text:p>
      <text:p text:style-name="P68"/>
      <text:p text:style-name="P65"><text:span text:style-name="T8">»</text:span><text:span text:style-name="T36">Lista N. 6ª.</text:span><text:span text:style-name="T8"> — </text:span><text:span text:style-name="smcap1"><text:span text:style-name="T8">Sartia a cantari di libbre 250 ciascuno.</text:span></text:span></text:p>
      <text:p text:style-name="P68"/>
      <table:table table:name="Tabella10" table:style-name="Tabella10">
        <table:table-column table:style-name="Tabella10.A"/>
        <table:table-column table:style-name="Tabella10.B"/>
        <table:table-row table:style-name="Tabella10.1">
          <table:table-cell table:style-name="Tabella10.A1" office:value-type="string">
            <text:p text:style-name="P1">» Quattro gomene, collettivamente</text:p>
          </table:table-cell>
          <table:table-cell table:style-name="Tabella10.A1" office:value-type="string">
            <text:p text:style-name="P17">Cantari 22. —</text:p>
          </table:table-cell>
        </table:table-row>
        <table:table-row table:style-name="Tabella10.1">
          <table:table-cell table:style-name="Tabella10.A1" office:value-type="string">
            <text:p text:style-name="P1">» Due gomenette</text:p>
          </table:table-cell>
          <table:table-cell table:style-name="Tabella10.A1" office:value-type="string">
            <text:p text:style-name="P17">7. —</text:p>
          </table:table-cell>
        </table:table-row>
        <table:table-row table:style-name="Tabella10.1">
          <table:table-cell table:style-name="Tabella10.A1" office:value-type="string">
            <text:p text:style-name="P1">» Due capi di posta</text:p>
          </table:table-cell>
          <table:table-cell table:style-name="Tabella10.A1" office:value-type="string">
            <text:p text:style-name="P17">5. —</text:p>
          </table:table-cell>
        </table:table-row>
        <table:table-row table:style-name="Tabella10.1">
          <table:table-cell table:style-name="Tabella10.A1" office:value-type="string">
            <text:p text:style-name="P6"><text:span text:style-name="T8">» Dodici costiere</text:span><text:span text:style-name="Footnote_20_Symbol"><text:span text:style-name="T50"><text:note text:id="ftn775" text:note-class="footnote"><text:note-citation>775</text:note-citation><text:note-body><text:p text:style-name="Footnote"><text:s/><text:span text:style-name="T68">Costiere</text:span><text:span text:style-name="T51">, Sartia di costa.</text:span></text:p></text:note-body></text:note></text:span></text:span></text:p>
          </table:table-cell>
          <table:table-cell table:style-name="Tabella10.A1" office:value-type="string">
            <text:p text:style-name="P17">3.50.</text:p>
          </table:table-cell>
        </table:table-row>
        <table:table-row table:style-name="Tabella10.1">
          <table:table-cell table:style-name="Tabella10.A1" office:value-type="string">
            <text:p text:style-name="P1">» Due capi di vette</text:p>
          </table:table-cell>
          <table:table-cell table:style-name="Tabella10.A1" office:value-type="string">
            <text:p text:style-name="P17">3.50.</text:p>
          </table:table-cell>
        </table:table-row>
        <table:table-row table:style-name="Tabella10.1">
          <table:table-cell table:style-name="Tabella10.A1" office:value-type="string">
            <text:p text:style-name="P1">» Un pajo di amanti</text:p>
          </table:table-cell>
          <table:table-cell table:style-name="Tabella10.A1" office:value-type="string">
            <text:p text:style-name="P17">1.80.</text:p>
          </table:table-cell>
        </table:table-row>
        <text:soft-page-break/>
        <table:table-row table:style-name="Tabella10.1">
          <table:table-cell table:style-name="Tabella10.A1" office:value-type="string">
            <text:p text:style-name="P1">» Due bracotti di poppa e prua</text:p>
          </table:table-cell>
          <table:table-cell table:style-name="Tabella10.A1" office:value-type="string">
            <text:p text:style-name="P17">0.30.</text:p>
          </table:table-cell>
        </table:table-row>
        <table:table-row table:style-name="Tabella10.1">
          <table:table-cell table:style-name="Tabella10.A1" office:value-type="string">
            <text:p text:style-name="P1">» Due oste di maestra</text:p>
          </table:table-cell>
          <table:table-cell table:style-name="Tabella10.A1" office:value-type="string">
            <text:p text:style-name="P17">1. —</text:p>
          </table:table-cell>
        </table:table-row>
        <table:table-row table:style-name="Tabella10.1">
          <table:table-cell table:style-name="Tabella10.A1" office:value-type="string">
            <text:p text:style-name="P1">» Due orze a poppa</text:p>
          </table:table-cell>
          <table:table-cell table:style-name="Tabella10.A1" office:value-type="string">
            <text:p text:style-name="P17">1. —</text:p>
          </table:table-cell>
        </table:table-row>
        <table:table-row table:style-name="Tabella10.1">
          <table:table-cell table:style-name="Tabella10.A1" office:value-type="string">
            <text:p text:style-name="P1">» Una quarnale</text:p>
          </table:table-cell>
          <table:table-cell table:style-name="Tabella10.A1" office:value-type="string">
            <text:p text:style-name="P17">1. —</text:p>
          </table:table-cell>
        </table:table-row>
        <table:table-row table:style-name="Tabella10.1">
          <table:table-cell table:style-name="Tabella10.A1" office:value-type="string">
            <text:p text:style-name="P1">» Due scotte</text:p>
          </table:table-cell>
          <table:table-cell table:style-name="Tabella10.A1" office:value-type="string">
            <text:p text:style-name="P17">2. —</text:p>
          </table:table-cell>
        </table:table-row>
        <table:table-row table:style-name="Tabella10.1">
          <table:table-cell table:style-name="Tabella10.A1" office:value-type="string">
            <text:p text:style-name="P1">» Orza davanti, ed orza novella</text:p>
          </table:table-cell>
          <table:table-cell table:style-name="Tabella10.A1" office:value-type="string">
            <text:p text:style-name="P17">1. —</text:p>
          </table:table-cell>
        </table:table-row>
        <table:table-row table:style-name="Tabella10.1">
          <table:table-cell table:style-name="Tabella10.A1" office:value-type="string">
            <text:p text:style-name="P1">» Cavo pei collatori</text:p>
          </table:table-cell>
          <table:table-cell table:style-name="Tabella10.A1" office:value-type="string">
            <text:p text:style-name="P17">1. —</text:p>
          </table:table-cell>
        </table:table-row>
        <table:table-row table:style-name="Tabella10.1">
          <table:table-cell table:style-name="Tabella10.A1" office:value-type="string">
            <text:p text:style-name="P1">» Due prodàni per la maestra</text:p>
          </table:table-cell>
          <table:table-cell table:style-name="Tabella10.A1" office:value-type="string">
            <text:p text:style-name="P17">3.50.</text:p>
          </table:table-cell>
        </table:table-row>
        <table:table-row table:style-name="Tabella10.1">
          <table:table-cell table:style-name="Tabella10.A1" office:value-type="string">
            <text:p text:style-name="P1">» Fionco pel trinchetto</text:p>
          </table:table-cell>
          <table:table-cell table:style-name="Tabella10.A1" office:value-type="string">
            <text:p text:style-name="P17">1.20.</text:p>
          </table:table-cell>
        </table:table-row>
        <table:table-row table:style-name="Tabella10.1">
          <table:table-cell table:style-name="Tabella10.A1" office:value-type="string">
            <text:p text:style-name="P1">» Otto sartie pel trinchetto</text:p>
          </table:table-cell>
          <table:table-cell table:style-name="Tabella10.A1" office:value-type="string">
            <text:p text:style-name="P17">1. —</text:p>
          </table:table-cell>
        </table:table-row>
        <table:table-row table:style-name="Tabella10.1">
          <table:table-cell table:style-name="Tabella10.A1" office:value-type="string">
            <text:p text:style-name="P1">» Orza davanti pel trinchetto</text:p>
          </table:table-cell>
          <table:table-cell table:style-name="Tabella10.A1" office:value-type="string">
            <text:p text:style-name="P17">0.40.</text:p>
          </table:table-cell>
        </table:table-row>
        <table:table-row table:style-name="Tabella10.1">
          <table:table-cell table:style-name="Tabella10.A1" office:value-type="string">
            <text:p text:style-name="P1">» Bracotti di poppa e di prua pel trinchetto</text:p>
          </table:table-cell>
          <table:table-cell table:style-name="Tabella10.A1" office:value-type="string">
            <text:p text:style-name="P17">0.16.</text:p>
          </table:table-cell>
        </table:table-row>
        <table:table-row table:style-name="Tabella10.1">
          <table:table-cell table:style-name="Tabella10.A1" office:value-type="string">
            <text:p text:style-name="P1">» Due oste di trinchetto</text:p>
          </table:table-cell>
          <table:table-cell table:style-name="Tabella10.A1" office:value-type="string">
            <text:p text:style-name="P17">0.60.</text:p>
          </table:table-cell>
        </table:table-row>
        <table:table-row table:style-name="Tabella10.1">
          <table:table-cell table:style-name="Tabella10.A1" office:value-type="string">
            <text:p text:style-name="P1">» Quarnaletta e carichetta di trinchetto</text:p>
          </table:table-cell>
          <table:table-cell table:style-name="Tabella10.A1" office:value-type="string">
            <text:p text:style-name="P17">0.20.</text:p>
          </table:table-cell>
        </table:table-row>
        <table:table-row table:style-name="Tabella10.1">
          <table:table-cell table:style-name="Tabella10.A1" office:value-type="string">
            <text:p text:style-name="P1">» Prodàno del trinchetto</text:p>
          </table:table-cell>
          <table:table-cell table:style-name="Tabella10.A1" office:value-type="string">
            <text:p text:style-name="P17">1. —</text:p>
          </table:table-cell>
        </table:table-row>
        <table:table-row table:style-name="Tabella10.1">
          <table:table-cell table:style-name="Tabella10.A1" office:value-type="string">
            <text:p text:style-name="P1">» Barbetta pel cannone e per lo schifo</text:p>
          </table:table-cell>
          <table:table-cell table:style-name="Tabella10.A1" office:value-type="string">
            <text:p text:style-name="P17">1.80.</text:p>
          </table:table-cell>
        </table:table-row>
        <table:table-row table:style-name="Tabella10.1">
          <table:table-cell table:style-name="Tabella10.A1" office:value-type="string">
            <text:p text:style-name="P1">» Paranchinetti pel trinchetto, due</text:p>
          </table:table-cell>
          <table:table-cell table:style-name="Tabella10.A1" office:value-type="string">
            <text:p text:style-name="P17">0.20.</text:p>
          </table:table-cell>
        </table:table-row>
        <table:table-row table:style-name="Tabella10.1">
          <table:table-cell table:style-name="Tabella10.A1" office:value-type="string">
            <text:p text:style-name="P1">» Duo paranchinetti pel timone</text:p>
          </table:table-cell>
          <table:table-cell table:style-name="Tabella10.A1" office:value-type="string">
            <text:p text:style-name="P17">0.06.</text:p>
          </table:table-cell>
        </table:table-row>
        <table:table-row table:style-name="Tabella10.1">
          <table:table-cell table:style-name="Tabella10.A1" office:value-type="string">
            <text:p text:style-name="P1">» Tre mazzi da scandaglio</text:p>
          </table:table-cell>
          <table:table-cell table:style-name="Tabella10.A1" office:value-type="string">
            <text:p text:style-name="P17">0.10.</text:p>
          </table:table-cell>
        </table:table-row>
        <table:table-row table:style-name="Tabella10.1">
          <table:table-cell table:style-name="Tabella10.A1" office:value-type="string">
            <text:p text:style-name="P6"><text:span text:style-name="T8">» Due anchini</text:span><text:span text:style-name="Footnote_20_Symbol"><text:span text:style-name="T50"><text:note text:id="ftn776" text:note-class="footnote"><text:note-citation>776</text:note-citation><text:note-body><text:p text:style-name="Footnote"><text:s/><text:span text:style-name="T68">Anchini</text:span><text:span text:style-name="T51">, I cavetti della trozza.</text:span></text:p></text:note-body></text:note></text:span></text:span><text:span text:style-name="T8"> del trinchetto</text:span></text:p>
          </table:table-cell>
          <table:table-cell table:style-name="Tabella10.A1" office:value-type="string">
            <text:p text:style-name="P17">0.50.</text:p>
          </table:table-cell>
        </table:table-row>
        <table:table-row table:style-name="Tabella10.1">
          <table:table-cell table:style-name="Tabella10.A1" office:value-type="string">
            <text:p text:style-name="P1">» Anchini per la maestra</text:p>
          </table:table-cell>
          <table:table-cell table:style-name="Tabella10.A1" office:value-type="string">
            <text:p text:style-name="P17">0.80.</text:p>
          </table:table-cell>
        </table:table-row>
        <table:table-row table:style-name="Tabella10.1">
          <table:table-cell table:style-name="Tabella10.A1" office:value-type="string">
            <text:p text:style-name="P1">» Un pajo di amanti pel trinchetto si cavano dalle vette</text:p>
          </table:table-cell>
          <table:table-cell table:style-name="Tabella10.A1" office:value-type="string">
            <text:p text:style-name="P17">— —</text:p>
          </table:table-cell>
        </table:table-row>
        <table:table-row table:style-name="Tabella10.1">
          <table:table-cell table:style-name="Tabella10.A1" office:value-type="string">
            <text:p text:style-name="P1">» Cinquantuno stroppo de' remi, e collatori</text:p>
          </table:table-cell>
          <table:table-cell table:style-name="Tabella10.A1" office:value-type="string">
            <text:p text:style-name="P17">1. —</text:p>
          </table:table-cell>
        </table:table-row>
        <table:table-row table:style-name="Tabella10.1">
          <table:table-cell table:style-name="Tabella10.A1" office:value-type="string">
            <text:p text:style-name="P1">» Otto bozze</text:p>
          </table:table-cell>
          <table:table-cell table:style-name="Tabella10.A1" office:value-type="string">
            <text:p text:style-name="P17">0.60.</text:p>
          </table:table-cell>
        </table:table-row>
        <table:table-row table:style-name="Tabella10.1">
          <table:table-cell table:style-name="Tabella10.A1" office:value-type="string">
            <text:p text:style-name="P6"><text:span text:style-name="spaced41"><text:span text:style-name="T8">»</text:span></text:span><text:span text:style-name="spaced41"><text:span text:style-name="T36">6ª lista, in tutto</text:span></text:span></text:p>
          </table:table-cell>
          <table:table-cell table:style-name="Tabella10.A1" office:value-type="string">
            <text:p text:style-name="P17">Cantari 63.22.</text:p>
          </table:table-cell>
        </table:table-row>
        <table:table-row table:style-name="Tabella10.1">
          <table:table-cell table:style-name="Tabella10.A1" office:value-type="string">
            <text:p text:style-name="P6"><text:span text:style-name="spaced41"><text:span text:style-name="T8">» Che a circa scudi 15 il cantaro, danno c. s.</text:span></text:span></text:p>
          </table:table-cell>
          <table:table-cell table:style-name="Tabella10.A1" office:value-type="string">
            <text:p text:style-name="P17">Sc. Rom. 900.</text:p>
          </table:table-cell>
        </table:table-row>
      </table:table>
      <text:p text:style-name="P24"><text:span text:style-name="pagenum1"><text:span text:style-name="T8">[162]</text:span></text:span></text:p>
      <text:p text:style-name="P68"/>
      <text:p text:style-name="P65"><text:soft-page-break/><text:span text:style-name="T8">»</text:span><text:span text:style-name="T36">Lista N. 7ª.</text:span><text:span text:style-name="T8"> — </text:span><text:span text:style-name="smcap1"><text:span text:style-name="T8">Bottame ed altro per compagna e pagliuolo.</text:span></text:span></text:p>
      <text:p text:style-name="P68"/>
      <table:table table:name="Tabella11" table:style-name="Tabella11">
        <table:table-column table:style-name="Tabella11.A"/>
        <table:table-column table:style-name="Tabella11.B"/>
        <table:table-row table:style-name="Tabella11.1">
          <table:table-cell table:style-name="Tabella11.A1" office:value-type="string">
            <text:p text:style-name="P1">» Sei botti grosse</text:p>
          </table:table-cell>
          <table:table-cell table:style-name="Tabella11.A1" office:value-type="string">
            <text:p text:style-name="P17">Sc. Rom. 0. —</text:p>
          </table:table-cell>
        </table:table-row>
        <table:table-row table:style-name="Tabella11.1">
          <table:table-cell table:style-name="Tabella11.A1" office:value-type="string">
            <text:p text:style-name="P1">» Una manica di corame per imbottare</text:p>
          </table:table-cell>
          <table:table-cell table:style-name="Tabella11.A1" office:value-type="string">
            <text:p text:style-name="P17">8. —</text:p>
          </table:table-cell>
        </table:table-row>
        <table:table-row table:style-name="Tabella11.1">
          <table:table-cell table:style-name="Tabella11.A1" office:value-type="string">
            <text:p text:style-name="P1">» Caldajo per la ciurma</text:p>
          </table:table-cell>
          <table:table-cell table:style-name="Tabella11.A1" office:value-type="string">
            <text:p text:style-name="P17">10. —</text:p>
          </table:table-cell>
        </table:table-row>
        <table:table-row table:style-name="Tabella11.1">
          <table:table-cell table:style-name="Tabella11.A1" office:value-type="string">
            <text:p text:style-name="P1">» Attrezzi di cucina, barbiere, e calafato</text:p>
          </table:table-cell>
          <table:table-cell table:style-name="Tabella11.A1" office:value-type="string">
            <text:p text:style-name="P17">12. —</text:p>
          </table:table-cell>
        </table:table-row>
        <table:table-row table:style-name="Tabella11.1">
          <table:table-cell table:style-name="Tabella11.A1" office:value-type="string">
            <text:p text:style-name="P1">» Cantaro da pesare</text:p>
          </table:table-cell>
          <table:table-cell table:style-name="Tabella11.A1" office:value-type="string">
            <text:p text:style-name="P17">8. —</text:p>
          </table:table-cell>
        </table:table-row>
        <table:table-row table:style-name="Tabella11.1">
          <table:table-cell table:style-name="Tabella11.A1" office:value-type="string">
            <text:p text:style-name="P1">» Ottanta sacchi pel pagliuolo</text:p>
          </table:table-cell>
          <table:table-cell table:style-name="Tabella11.A1" office:value-type="string">
            <text:p text:style-name="P17">35. —</text:p>
          </table:table-cell>
        </table:table-row>
        <table:table-row table:style-name="Tabella11.1">
          <table:table-cell table:style-name="Tabella11.A1" office:value-type="string">
            <text:p text:style-name="P1">» Ventidue stuoje pel pagliuolo, e cose diverse</text:p>
          </table:table-cell>
          <table:table-cell table:style-name="Tabella11.A1" office:value-type="string">
            <text:p text:style-name="P17">4. —</text:p>
          </table:table-cell>
        </table:table-row>
        <table:table-row table:style-name="Tabella11.1">
          <table:table-cell table:style-name="Tabella11.A1" office:value-type="string">
            <text:p text:style-name="P1">» Due bilance piccole</text:p>
          </table:table-cell>
          <table:table-cell table:style-name="Tabella11.A1" office:value-type="string">
            <text:p text:style-name="P17">5. —</text:p>
          </table:table-cell>
        </table:table-row>
        <table:table-row table:style-name="Tabella11.1">
          <table:table-cell table:style-name="Tabella11.A1" office:value-type="string">
            <text:p text:style-name="P1">» Un bilancione</text:p>
          </table:table-cell>
          <table:table-cell table:style-name="Tabella11.A1" office:value-type="string">
            <text:p text:style-name="P17">6. —</text:p>
          </table:table-cell>
        </table:table-row>
        <table:table-row table:style-name="Tabella11.1">
          <table:table-cell table:style-name="Tabella11.A1" office:value-type="string">
            <text:p text:style-name="P1">» Cinque pesi di bronzo da pesare la carne</text:p>
          </table:table-cell>
          <table:table-cell table:style-name="Tabella11.A1" office:value-type="string">
            <text:p text:style-name="P17">5. —</text:p>
          </table:table-cell>
        </table:table-row>
        <table:table-row table:style-name="Tabella11.1">
          <table:table-cell table:style-name="Tabella11.A1" office:value-type="string">
            <text:p text:style-name="P1">» Sei lampioni di corsia</text:p>
          </table:table-cell>
          <table:table-cell table:style-name="Tabella11.A1" office:value-type="string">
            <text:p text:style-name="P17">12. —</text:p>
          </table:table-cell>
        </table:table-row>
        <table:table-row table:style-name="Tabella11.1">
          <table:table-cell table:style-name="Tabella11.A1" office:value-type="string">
            <text:p text:style-name="P1">» Sei lampionetti di cerca</text:p>
          </table:table-cell>
          <table:table-cell table:style-name="Tabella11.A1" office:value-type="string">
            <text:p text:style-name="P17">5. —</text:p>
          </table:table-cell>
        </table:table-row>
        <table:table-row table:style-name="Tabella11.1">
          <table:table-cell table:style-name="Tabella11.A1" office:value-type="string">
            <text:p text:style-name="P1">» Un lampione di burrasca</text:p>
          </table:table-cell>
          <table:table-cell table:style-name="Tabella11.A1" office:value-type="string">
            <text:p text:style-name="P17">4. —</text:p>
          </table:table-cell>
        </table:table-row>
        <table:table-row table:style-name="Tabella11.1">
          <table:table-cell table:style-name="Tabella11.A1" office:value-type="string">
            <text:p text:style-name="P1">» Venti coffe per savorra</text:p>
          </table:table-cell>
          <table:table-cell table:style-name="Tabella11.A1" office:value-type="string">
            <text:p text:style-name="P17">3. —</text:p>
          </table:table-cell>
        </table:table-row>
        <table:table-row table:style-name="Tabella11.1">
          <table:table-cell table:style-name="Tabella11.A1" office:value-type="string">
            <text:p text:style-name="P1">» Dodici sèssole da aggottare</text:p>
          </table:table-cell>
          <table:table-cell table:style-name="Tabella11.A1" office:value-type="string">
            <text:p text:style-name="P17">3. —</text:p>
          </table:table-cell>
        </table:table-row>
        <table:table-row table:style-name="Tabella11.1">
          <table:table-cell table:style-name="Tabella11.A1" office:value-type="string">
            <text:p text:style-name="P6"><text:span text:style-name="spaced41"><text:span text:style-name="T8">»</text:span></text:span><text:span text:style-name="spaced41"><text:span text:style-name="T36">7ª lista, c. s.</text:span></text:span></text:p>
          </table:table-cell>
          <table:table-cell table:style-name="Tabella11.A1" office:value-type="string">
            <text:p text:style-name="P17">Sc. Rom. 150. —</text:p>
          </table:table-cell>
        </table:table-row>
      </table:table>
      <text:p text:style-name="P68"/>
      <text:p text:style-name="P65"><text:span text:style-name="T8">»</text:span><text:span text:style-name="T36">Lista N. 8ª.</text:span><text:span text:style-name="T8"> — </text:span><text:span text:style-name="smcap1"><text:span text:style-name="T8">Vestiti per la ciurma.</text:span></text:span></text:p>
      <text:p text:style-name="P68"/>
      <table:table table:name="Tabella12" table:style-name="Tabella12">
        <table:table-column table:style-name="Tabella12.A"/>
        <table:table-column table:style-name="Tabella12.B"/>
        <table:table-row table:style-name="Tabella12.1">
          <table:table-cell table:style-name="Tabella12.A1" office:value-type="string">
            <text:p text:style-name="P1">» Cappotti di albagio per ducensessanta uomini: palmi ventuno per cappotto, e filo per cucirli, si calcola giulî ventuno per cappotto</text:p>
          </table:table-cell>
          <table:table-cell table:style-name="Tabella12.A1" office:value-type="string">
            <text:p text:style-name="P17">546. —</text:p>
          </table:table-cell>
        </table:table-row>
        <table:table-row table:style-name="Tabella12.1">
          <table:table-cell table:style-name="Tabella12.A1" office:value-type="string">
            <text:p text:style-name="P1">» Camiciuole di panno cordellato, canavaccio per fodere, e filo per cucirle, ad uomini ducensessanta, da palmi undici l'una, si calcola scudi due per camiciuola</text:p>
          </table:table-cell>
          <table:table-cell table:style-name="Tabella12.A1" office:value-type="string">
            <text:p text:style-name="P17">520. —</text:p>
          </table:table-cell>
        </table:table-row>
        <table:table-row table:style-name="Tabella12.1">
          <table:table-cell table:style-name="Tabella12.A1" office:value-type="string">
            <text:p text:style-name="P1"> +</text:p>
          </table:table-cell>
          <table:table-cell table:style-name="Tabella12.A1" office:value-type="string">
            <text:p text:style-name="P17">1066. —</text:p>
          </table:table-cell>
        </table:table-row>
        <table:table-row table:style-name="Tabella12.1">
          <table:table-cell table:style-name="Tabella12.A1" office:value-type="string">
            <text:p text:style-name="P1">» Se ne diffalca per venticinque bonavoglia, cui si danno a conto loro</text:p>
          </table:table-cell>
          <table:table-cell table:style-name="Tabella12.A1" office:value-type="string">
            <text:p text:style-name="P17">-102.50.</text:p>
          </table:table-cell>
        </table:table-row>
        <text:soft-page-break/>
        <table:table-row table:style-name="Tabella12.1">
          <table:table-cell table:style-name="Tabella12.A1" office:value-type="string">
            <text:p text:style-name="P6"><text:span text:style-name="spaced41"><text:span text:style-name="T8">»</text:span></text:span><text:span text:style-name="spaced41"><text:span text:style-name="T36">8ª lista, c. s.</text:span></text:span></text:p>
          </table:table-cell>
          <table:table-cell table:style-name="Tabella12.A1" office:value-type="string">
            <text:p text:style-name="P17">Sc. Rom. 963.50.</text:p>
          </table:table-cell>
        </table:table-row>
      </table:table>
      <text:p text:style-name="P24"><text:span text:style-name="pagenum1"><text:span text:style-name="T8">[163]</text:span></text:span></text:p>
      <text:p text:style-name="P68"/>
      <text:p text:style-name="P65"><text:span text:style-name="T8">»</text:span><text:span text:style-name="T36">Lista N. 9ª.</text:span><text:span text:style-name="T8"> — </text:span><text:span text:style-name="smcap1"><text:span text:style-name="T8">Vestiti bianchi, scarpe, calze, berretti.</text:span></text:span></text:p>
      <text:p text:style-name="P68"/>
      <table:table table:name="Tabella13" table:style-name="Tabella13">
        <table:table-column table:style-name="Tabella13.A"/>
        <table:table-column table:style-name="Tabella13.B"/>
        <table:table-row table:style-name="Tabella13.1">
          <table:table-cell table:style-name="Tabella13.A1" office:value-type="string">
            <text:p text:style-name="P6"><text:span text:style-name="T8">» Camicie, numero 520, due per ciascuno; e calzoni paja 520, due per ciascuno; che sono quattro pezzi di biancheria per uomo. Ve ne va canne cinque. Filo per cucire camicie e calzoni, vagliono</text:span><text:span text:style-name="Footnote_20_Symbol"><text:span text:style-name="T50"><text:note text:id="ftn777" text:note-class="footnote"><text:note-citation>777</text:note-citation><text:note-body><text:p text:style-name="Footnote"><text:s/><text:span text:style-name="smcap1"><text:span text:style-name="T51">Valuta</text:span></text:span><text:span text:style-name="T51"> del vestiario, vedi sopra I, 300.</text:span></text:p></text:note-body></text:note></text:span></text:span><text:span text:style-name="T8"> circa giulî quindici</text:span></text:p>
          </table:table-cell>
          <table:table-cell table:style-name="Tabella13.A1" office:value-type="string">
            <text:p text:style-name="P17">Sc. Rom. 390. —</text:p>
          </table:table-cell>
        </table:table-row>
        <table:table-row table:style-name="Tabella13.1">
          <table:table-cell table:style-name="Tabella13.A1" office:value-type="string">
            <text:p text:style-name="P1">» Berretti, numero 260 a bajocchi dieci</text:p>
          </table:table-cell>
          <table:table-cell table:style-name="Tabella13.A1" office:value-type="string">
            <text:p text:style-name="P17">26. —</text:p>
          </table:table-cell>
        </table:table-row>
        <table:table-row table:style-name="Tabella13.1">
          <table:table-cell table:style-name="Tabella13.A1" office:value-type="string">
            <text:p text:style-name="P2"> +</text:p>
          </table:table-cell>
          <table:table-cell table:style-name="Tabella13.A1" office:value-type="string">
            <text:p text:style-name="P17">416. —</text:p>
          </table:table-cell>
        </table:table-row>
        <table:table-row table:style-name="Tabella13.1">
          <table:table-cell table:style-name="Tabella13.A1" office:value-type="string">
            <text:p text:style-name="P1">» Se ne diffalca per venticinque bonavoglia, cui si danno a conto loro</text:p>
          </table:table-cell>
          <table:table-cell table:style-name="Tabella13.A1" office:value-type="string">
            <text:p text:style-name="P17">- 40. —</text:p>
          </table:table-cell>
        </table:table-row>
        <table:table-row table:style-name="Tabella13.1">
          <table:table-cell table:style-name="Tabella13.A1" office:value-type="string">
            <text:p text:style-name="P2"> +</text:p>
          </table:table-cell>
          <table:table-cell table:style-name="Tabella13.A1" office:value-type="string">
            <text:p text:style-name="P17">Resta    <text:s/>376. —</text:p>
          </table:table-cell>
        </table:table-row>
        <table:table-row table:style-name="Tabella13.1">
          <table:table-cell table:style-name="Tabella13.A1" office:value-type="string">
            <text:p text:style-name="P1">» Scarpe e calze a trenta schiavi, a giulî dieci per uomo, non mettendo i bonavoglia, perchè vanno a conto loro</text:p>
          </table:table-cell>
          <table:table-cell table:style-name="Tabella13.A1" office:value-type="string">
            <text:p text:style-name="P17">30. —</text:p>
          </table:table-cell>
        </table:table-row>
        <table:table-row table:style-name="Tabella13.1">
          <table:table-cell table:style-name="Tabella13.A1" office:value-type="string">
            <text:p text:style-name="P1">» Schiavine che si danno alla ciurma per l'inverno, non compresi i bonavoglia, ai quali si danno a conto loro, si calcola numero centodieci, a giulî dodici e mezzo l'una</text:p>
          </table:table-cell>
          <table:table-cell table:style-name="Tabella13.A1" office:value-type="string">
            <text:p text:style-name="P17">137.50.</text:p>
          </table:table-cell>
        </table:table-row>
        <table:table-row table:style-name="Tabella13.1">
          <table:table-cell table:style-name="Tabella13.A1" office:value-type="string">
            <text:p text:style-name="P6"><text:span text:style-name="spaced41"><text:span text:style-name="T8">»</text:span></text:span><text:span text:style-name="spaced41"><text:span text:style-name="T36">9ª lista, c. s.</text:span></text:span></text:p>
          </table:table-cell>
          <table:table-cell table:style-name="Tabella13.A1" office:value-type="string">
            <text:p text:style-name="P17">Sc. Rom. 543.50.</text:p>
          </table:table-cell>
        </table:table-row>
      </table:table>
      <text:p text:style-name="P68"/>
      <text:p text:style-name="P65"><text:span text:style-name="T8">»</text:span><text:span text:style-name="T36">Lista N. 10ª.</text:span><text:span text:style-name="T8"> — </text:span><text:span text:style-name="smcap1"><text:span text:style-name="T8">Fiamme ed attrezzi di poppa.</text:span></text:span></text:p>
      <text:p text:style-name="P68"/>
      <table:table table:name="Tabella14" table:style-name="Tabella14">
        <table:table-column table:style-name="Tabella14.A"/>
        <table:table-column table:style-name="Tabella14.B"/>
        <table:table-row table:style-name="Tabella14.1">
          <table:table-cell table:style-name="Tabella14.A1" office:value-type="string">
            <text:p text:style-name="P1">» Le fiamme di tela importano circa</text:p>
          </table:table-cell>
          <table:table-cell table:style-name="Tabella14.A1" office:value-type="string">
            <text:p text:style-name="P17">Sc. Rom. 50. —</text:p>
          </table:table-cell>
        </table:table-row>
        <text:soft-page-break/>
        <table:table-row table:style-name="Tabella14.1">
          <table:table-cell table:style-name="Tabella14.A1" office:value-type="string">
            <text:p text:style-name="P1">» Un quadro di Nostro Signore e della Madonna, e campanello</text:p>
          </table:table-cell>
          <table:table-cell table:style-name="Tabella14.A1" office:value-type="string">
            <text:p text:style-name="P17">2. —</text:p>
          </table:table-cell>
        </table:table-row>
        <table:table-row table:style-name="Tabella14.1">
          <table:table-cell table:style-name="Tabella14.A1" office:value-type="string">
            <text:p text:style-name="P1">» La chiesuola, due bussole, quattro ampollette</text:p>
          </table:table-cell>
          <table:table-cell table:style-name="Tabella14.A1" office:value-type="string">
            <text:p text:style-name="P17">4. —</text:p>
          </table:table-cell>
        </table:table-row>
        <table:table-row table:style-name="Tabella14.1">
          <table:table-cell table:style-name="Tabella14.A1" office:value-type="string">
            <text:p text:style-name="P1">» Candele e torcie per la Salve il sabato a sera</text:p>
          </table:table-cell>
          <table:table-cell table:style-name="Tabella14.A1" office:value-type="string">
            <text:p text:style-name="P17">— —</text:p>
          </table:table-cell>
        </table:table-row>
        <table:table-row table:style-name="Tabella14.1">
          <table:table-cell table:style-name="Tabella14.A1" office:value-type="string">
            <text:p text:style-name="P1">» Una tendale di cotonina, e due parasoli; canne cento in circa</text:p>
          </table:table-cell>
          <table:table-cell table:style-name="Tabella14.A1" office:value-type="string">
            <text:p text:style-name="P17">32. —</text:p>
          </table:table-cell>
        </table:table-row>
        <table:table-row table:style-name="Tabella14.1">
          <table:table-cell table:style-name="Tabella14.A1" office:value-type="string">
            <text:p text:style-name="P1">» Due camerette di panno colle porte, canne trentacinque in circa, e fodera di tela turchina</text:p>
          </table:table-cell>
          <table:table-cell table:style-name="Tabella14.A1" office:value-type="string">
            <text:p text:style-name="P17">45. —</text:p>
          </table:table-cell>
        </table:table-row>
        <table:table-row table:style-name="Tabella14.1">
          <table:table-cell table:style-name="Tabella14.A1" office:value-type="string">
            <text:p text:style-name="P1">» L'incerata per coprire la poppa è già nella 3ª lista</text:p>
          </table:table-cell>
          <table:table-cell table:style-name="Tabella14.A1" office:value-type="string">
            <text:p text:style-name="P17">— —</text:p>
          </table:table-cell>
        </table:table-row>
        <table:table-row table:style-name="Tabella14.1">
          <table:table-cell table:style-name="Tabella14.A1" office:value-type="string">
            <text:p text:style-name="P6"><text:span text:style-name="pagenum1"><text:span text:style-name="T8">[164]</text:span></text:span></text:p>
          </table:table-cell>
          <table:table-cell table:style-name="Tabella14.A1" office:value-type="string">
            <text:p text:style-name="P4"/>
          </table:table-cell>
        </table:table-row>
        <table:table-row table:style-name="Tabella14.1">
          <table:table-cell table:style-name="Tabella14.A1" office:value-type="string">
            <text:p text:style-name="P1">» Due buffetti di noce</text:p>
          </table:table-cell>
          <table:table-cell table:style-name="Tabella14.A1" office:value-type="string">
            <text:p text:style-name="P17">6. —</text:p>
          </table:table-cell>
        </table:table-row>
        <table:table-row table:style-name="Tabella14.1">
          <table:table-cell table:style-name="Tabella14.A1" office:value-type="string">
            <text:p text:style-name="P1">» Due sedie a braccialetti</text:p>
          </table:table-cell>
          <table:table-cell table:style-name="Tabella14.A1" office:value-type="string">
            <text:p text:style-name="P17">5. —</text:p>
          </table:table-cell>
        </table:table-row>
        <table:table-row table:style-name="Tabella14.1">
          <table:table-cell table:style-name="Tabella14.A1" office:value-type="string">
            <text:p text:style-name="P1">» Quattro sgabelletti di vacchetta</text:p>
          </table:table-cell>
          <table:table-cell table:style-name="Tabella14.A1" office:value-type="string">
            <text:p text:style-name="P17">8. —</text:p>
          </table:table-cell>
        </table:table-row>
        <table:table-row table:style-name="Tabella14.1">
          <table:table-cell table:style-name="Tabella14.A1" office:value-type="string">
            <text:p text:style-name="P1">» Un tappeto che serve a poppa e a schifo</text:p>
          </table:table-cell>
          <table:table-cell table:style-name="Tabella14.A1" office:value-type="string">
            <text:p text:style-name="P17">4. —</text:p>
          </table:table-cell>
        </table:table-row>
        <table:table-row table:style-name="Tabella14.1">
          <table:table-cell table:style-name="Tabella14.A1" office:value-type="string">
            <text:p text:style-name="P6"><text:span text:style-name="spaced41"><text:span text:style-name="T8">»</text:span></text:span><text:span text:style-name="spaced41"><text:span text:style-name="T36">10ª lista, c. s.</text:span></text:span></text:p>
          </table:table-cell>
          <table:table-cell table:style-name="Tabella14.A1" office:value-type="string">
            <text:p text:style-name="P18">Sc. Rom. 156. —</text:p>
          </table:table-cell>
        </table:table-row>
      </table:table>
      <text:h text:style-name="P126" text:outline-level="3"/>
      <text:h text:style-name="P126" text:outline-level="3">IV.</text:h>
      <text:h text:style-name="P126" text:outline-level="3"/>
      <text:p text:style-name="P24"><text:span text:style-name="T8">IV. — Dunque, messo tutto a calcolo sottile, il prezzo totale di una galèa remeggiata da forzati tra la fine del cinquecento e il principio del seicento, veniva a novemila ottocento quarantatrè scudi, e giuli quattro, secondo le conclusioni del documento romano. Alle quali cifre si avvicina altresì il documento fiorentino</text:span><text:span text:style-name="Footnote_20_Symbol"><text:span text:style-name="T50"><text:note text:id="ftn778" text:note-class="footnote"><text:note-citation>778</text:note-citation><text:note-body><text:p text:style-name="Footnote"><text:s/><text:span text:style-name="smcap1"><text:span text:style-name="T51">Fabbrica</text:span></text:span><text:span text:style-name="T51"> e costo delle galèe. Scrittura del signor Alfonso d'Appiano principe di Piombino diretta al granduca Francesco di Toscana con lettera del 2 di luglio 1574, data da Cavinana. Comincia: «</text:span><text:span text:style-name="T68">Havendo io servito molti anni....</text:span><text:span text:style-name="T51">» termina: «</text:span><text:span text:style-name="T68">Sia detto per utile di coloro che ne avranno mestiero.</text:span><text:span text:style-name="T51">» Sono pagine in foglio 160. — </text:span><text:span text:style-name="smcap1"><text:span text:style-name="T51">Archivio di Stato</text:span></text:span><text:span text:style-name="T51"> in Firenze, Sezione Medicea, e copia presso di me autenticata dalla firma del cav. Gaetano Milanesi direttore dell'Archivio.</text:span></text:p></text:note-body></text:note></text:span></text:span><text:span text:style-name="T8">, dopo lunghissima analisi, di pagine censessanta, in continuo stento per rifilare ad ogni capo le spese, secondo il desiderio del novello granduca Francesco di Toscana, </text:span><text:soft-page-break/><text:span text:style-name="T8">conchiudendo</text:span><text:span text:style-name="Footnote_20_Symbol"><text:span text:style-name="T50"><text:note text:id="ftn779" text:note-class="footnote"><text:note-citation>779</text:note-citation><text:note-body><text:p text:style-name="Footnote"><text:s/><text:span text:style-name="smcap1"><text:span text:style-name="T51">Documento</text:span></text:span><text:span text:style-name="T51"> cit. nella nota preced. p. 128.</text:span></text:p></text:note-body></text:note></text:span></text:span><text:span text:style-name="T8">: «Monterà dunque la somma dè le somme di tutto quello che si è speso nè le cose predette col calculo di Pisa, </text:span><text:span text:style-name="T8">fiorini 9520, 6, 19, 3. et tanta spesa andrà a fare una galera et a fornirla di ciò che bisogna.» Egli parla di fiorini pisani e fiorentini, eguali a sette delle antiche lire di Firenze da quindici soldi, e a cinque lire moderne circa d'Italia; tanto che presso a poco si pareggiano i detti fiorini coi nostri scudi, e non si arriva nè con quelli, nè con questi, ai diecimila: somma tuttavia che accetto rotonda, volendo largheggiare al possibile, e fuggire miserie e frazioni.</text:span></text:p>
      <text:p text:style-name="P24"><text:span text:style-name="pagenum1"><text:span text:style-name="T8">[165]</text:span></text:span><text:span text:style-name="T8"> Facciamo ora di pagare diecimila scudi, e ci troveremo innanzi una galèa con tutti i suoi fornimenti, attrezzi, e corredi nuovi nuovi, e nullamente frustati nè dal tempo, nè dalle burrasche, nè dai combattimenti. Caso da non venirci più di una volta sola per sempre, cioè il primo giorno del primo viaggio. Dopo di che, prescindendo pur dalle avarie straordinarie che si valutavano e si valutano secondo i danni, costumavano i marinari dividere il pregio di una galèa in ventiquattro parti uguali, che chiamavano carati, supponendo la durata del bastimento colle sue attenenze per la media di anni ventiquattro. Quindi nel calcolo della stima, tanto diffalcavano ogni anno della sua primitiva valuta, quanti erano i </text:span><text:span text:style-name="T8">ventiquattresimi e gli anni; pognamo dopo un dodicennio ogni cosa ridotta a metà, e pel doppio a zero. E ciò senza pregiudizio delle spese occorrenti ad ogni stagione per riparare o mantenere il bastimento in buon assetto; spese che non entravano nullamente nei contratti di compra e vendita, ma negli strumenti di condotta, di assento, e simili; dove o coll'imposizione del due per cento sulle merci, o con altri assegni dell'erario pubblico, pel mantenimento del legno, della gente e del capitano si assicuravano altri cinquecento scudi d'oro per ogni mese e per ciascuna galèa. Però dai carati specialmente vedeasi la diligenza e cura degli ufficiali nel custodire e conservare le cose date loro in consegna. Di che saviamente soggiugne il principe di </text:span><text:soft-page-break/><text:span text:style-name="T8">Piombino nel citato documento</text:span><text:span text:style-name="Footnote_20_Symbol"><text:span text:style-name="T50"><text:note text:id="ftn780" text:note-class="footnote"><text:note-citation>780</text:note-citation><text:note-body><text:p text:style-name="Footnote"><text:s/><text:span text:style-name="smcap1"><text:span text:style-name="T51">Docum.</text:span></text:span><text:span text:style-name="T51"> cit., del principe di Piombino, p. 15.</text:span></text:p></text:note-body></text:note></text:span></text:span><text:span text:style-name="T8">: «Et questa regola dei carati serve molto sulle galere: perchè facendosi una consegna di una galera o di altre robe ad un capitano, quale ella è hoggi, se gli </text:span><text:span text:style-name="T8">consegna ciascuna cosa per tanti carati; et poi, quando la rende, si conosce se egli sia stato poco o molto diligente in conservare la sua consegna </text:span><text:span text:style-name="pagenum1"><text:span text:style-name="T8">[166]</text:span></text:span><text:span text:style-name="T8"> che hebbe; et quanto ella hoggi che esso la rende sia peggiorata et caduta dal prezzo suo.»</text:span></text:p>
      <text:p text:style-name="P24"><text:span text:style-name="T8">Ciò posto niuna maraviglia che le stesse galèe siano state prima pagate dal Fiesco trentaquattro mila</text:span><text:span text:style-name="Footnote_20_Symbol"><text:span text:style-name="T50"><text:note text:id="ftn781" text:note-class="footnote"><text:note-citation>781</text:note-citation><text:note-body><text:p text:style-name="Footnote"><text:s/><text:span text:style-name="T51">Lo scudo di oro in oro valeva sedici giuli e quindi in scudi comuni di argento da giuli dieci il prezzo fu 54,400: cioè più che giusto, e quindi esclusivo d'ogni patto di congiura.</text:span></text:p></text:note-body></text:note></text:span></text:span><text:span text:style-name="T8">; e dopo tre anni, tenute da quello sciatto, e con una di meno, pagate dall'Orsino diciassettemila cinquecento; e finalmente aggiuntovi il nuovo fusto pagate dallo Sforza ventimila settecento.</text:span></text:p>
      <text:p text:style-name="P24"><text:span text:style-name="T8">Seguendo queste ragioni, secondo il costume romano, non abbiamo messo in conto le artiglierie, perchè i ministri camerali le somministravano senza prezzo ai capitani delle galèe; e insieme con esse gratuitamente davano polvere, palle e miccio. Fia bene per compimento cavarne i prezzi e la nomenclatura dal documento fiorentino, che dice così</text:span><text:span text:style-name="Footnote_20_Symbol"><text:span text:style-name="T50"><text:note text:id="ftn782" text:note-class="footnote"><text:note-citation>782</text:note-citation><text:note-body><text:p text:style-name="Footnote"><text:s/><text:span text:style-name="smcap1"><text:span text:style-name="T51">Docum.</text:span></text:span><text:span text:style-name="T51"> cit., del principe di Piombino, p. 97.</text:span></text:p></text:note-body></text:note></text:span></text:span><text:span text:style-name="T8">:</text:span></text:p>
      <text:p text:style-name="P30"/>
      <text:p text:style-name="P68">COSTO DELL'ARTIGLIERIE E LORO APPARTENENZE.</text:p>
      <text:p text:style-name="P68"/>
      <table:table table:name="Tabella15" table:style-name="Tabella15">
        <table:table-column table:style-name="Tabella15.A"/>
        <table:table-column table:style-name="Tabella15.B"/>
        <table:table-row table:style-name="Tabella15.1">
          <table:table-cell table:style-name="Tabella15.A1" office:value-type="string">
            <text:p text:style-name="P1">» Un cannone di metallo con suo scalone o cassa, et di cantara quarantacinque, et di palla libbre cinquanta, a fiorini dodici di Genova per cantaro, sono <text:s text:c="21"/>Fior. di Pisa</text:p>
          </table:table-cell>
          <table:table-cell table:style-name="Tabella15.A1" office:value-type="string">
            <text:p text:style-name="P17">617. —</text:p>
          </table:table-cell>
        </table:table-row>
        <table:table-row table:style-name="Tabella15.1">
          <table:table-cell table:style-name="Tabella15.A1" office:value-type="string">
            <text:p text:style-name="P1">» Due sagri finiti, di cantara quindici l'uno, con palla di libbre dieci, in Genova al medesimo prezzo</text:p>
          </table:table-cell>
          <table:table-cell table:style-name="Tabella15.A1" office:value-type="string">
            <text:p text:style-name="P17">195. —</text:p>
          </table:table-cell>
        </table:table-row>
        <table:table-row table:style-name="Tabella15.1">
          <table:table-cell table:style-name="Tabella15.A1" office:value-type="string">
            <text:p text:style-name="P1">» Due mezzi sagri, di cantara sei l'uno, con palla di libbre quattro al prezzo detto</text:p>
          </table:table-cell>
          <table:table-cell table:style-name="Tabella15.A1" office:value-type="string">
            <text:p text:style-name="P17">164. —</text:p>
          </table:table-cell>
        </table:table-row>
        <table:table-row table:style-name="Tabella15.1">
          <table:table-cell table:style-name="Tabella15.A1" office:value-type="string">
            <text:p text:style-name="P1">» Otto moschetti di bronzo, detti smerigli, finiti, cioè con sui mascoli doppi, di cantara tre o quattro l'uno, con palla di libbre quattro o quattro e mezzo al prezzo detto</text:p>
          </table:table-cell>
          <table:table-cell table:style-name="Tabella15.A1" office:value-type="string">
            <text:p text:style-name="P17">329. —</text:p>
          </table:table-cell>
        </table:table-row>
        <table:table-row table:style-name="Tabella15.1">
          <table:table-cell table:style-name="Tabella15.A1" office:value-type="string">
            <text:p text:style-name="P1">» Due mortajetti o vero pietrei di bronzo, di cantara sei l'uno, con libbre dodici di palla di pietra al prezzo detto; che dove siano mezzi sagri non si usano</text:p>
          </table:table-cell>
          <table:table-cell table:style-name="Tabella15.A1" office:value-type="string">
            <text:p text:style-name="P17">164. —</text:p>
          </table:table-cell>
        </table:table-row>
        <text:soft-page-break/>
        <table:table-row table:style-name="Tabella15.1">
          <table:table-cell table:style-name="Tabella15.A1" office:value-type="string">
            <text:p text:style-name="P6"><text:span text:style-name="pagenum1"><text:span text:style-name="T8">[167]</text:span></text:span></text:p>
          </table:table-cell>
          <table:table-cell table:style-name="Tabella15.A1" office:value-type="string">
            <text:p text:style-name="P4"/>
          </table:table-cell>
        </table:table-row>
        <table:table-row table:style-name="Tabella15.1">
          <table:table-cell table:style-name="Tabella15.A1" office:value-type="string">
            <text:p text:style-name="P1">» Casse di sagri da per sè, et di mezzi sagri a fiorini tre di moneta l'una, o tre e mezzo: a tre</text:p>
          </table:table-cell>
          <table:table-cell table:style-name="Tabella15.A1" office:value-type="string">
            <text:p text:style-name="P17">18. —</text:p>
          </table:table-cell>
        </table:table-row>
        <table:table-row table:style-name="Tabella15.1">
          <table:table-cell table:style-name="Tabella15.A1" office:value-type="string">
            <text:p text:style-name="P6"><text:span text:style-name="T8">» Pasteca del cannone, et con essa va una taglia, la quale si dà nel numero delle altre; et là è scritta con esse (</text:span><text:span text:style-name="T36">altrove la valuta</text:span><text:span text:style-name="T8">)</text:span></text:p>
          </table:table-cell>
          <table:table-cell table:style-name="Tabella15.A1" office:value-type="string">
            <text:p text:style-name="P17">— —</text:p>
          </table:table-cell>
        </table:table-row>
        <table:table-row table:style-name="Tabella15.1">
          <table:table-cell table:style-name="Tabella15.A1" office:value-type="string">
            <text:p text:style-name="P6"><text:span text:style-name="T8">» Cavo o barbetta per detto cannone, con che si tiri a prua (</text:span><text:span text:style-name="T36">scritta altrove</text:span><text:span text:style-name="T8">)</text:span></text:p>
          </table:table-cell>
          <table:table-cell table:style-name="Tabella15.A1" office:value-type="string">
            <text:p text:style-name="P17">— —</text:p>
          </table:table-cell>
        </table:table-row>
        <table:table-row table:style-name="Tabella15.1">
          <table:table-cell table:style-name="Tabella15.A1" office:value-type="string">
            <text:p text:style-name="P6"><text:span text:style-name="T8">» Lo scalone o cassa del cannone da per sè varrebbe fiorini otto, cioè lire cinquantasei</text:span><text:span text:style-name="Footnote_20_Symbol"><text:span text:style-name="T50"><text:note text:id="ftn783" text:note-class="footnote"><text:note-citation>783</text:note-citation><text:note-body><text:p text:style-name="Footnote"><text:s/><text:span text:style-name="T51">Seguono altre partite già calcolate pur nel documento romano: poi a p. 101 continua per la polvere, e a p. 102 pel miccio. Io sempre segno la sola valuta a fiorini di Firenze e Pisa, da sette lire antiche, e la lira da quindici soldi, come per tutto il contesto del documento, che rende il detto fiorino uguale allo scudo romano. Lascio il ragguaglio di Genova per non crescere difficoltà alla confusa materia delle monete de' tempi passati.</text:span></text:p></text:note-body></text:note></text:span></text:span><text:span text:style-name="T8">; nè se ne trae qui prezzo fuori perchè sendo, come è disopra col cannone, ci sarebbe due volte, et il suo carato sarà lire 2. 6. 8. e con li suoi ferramenti sino in fiorini 12</text:span></text:p>
          </table:table-cell>
          <table:table-cell table:style-name="Tabella15.A1" office:value-type="string">
            <text:p text:style-name="P17">— —</text:p>
          </table:table-cell>
        </table:table-row>
        <table:table-row table:style-name="Tabella15.1">
          <table:table-cell table:style-name="Tabella15.A1" office:value-type="string">
            <text:p text:style-name="P1">» Palle da cannone di libbre 50, 55, 60 l'una, numero sessanta a soldi due la libbra de' nostri, lire sei ciascuna: in tutto</text:p>
          </table:table-cell>
          <table:table-cell table:style-name="Tabella15.A1" office:value-type="string">
            <text:p text:style-name="P17">51. —</text:p>
          </table:table-cell>
        </table:table-row>
        <table:table-row table:style-name="Tabella15.1">
          <table:table-cell table:style-name="Tabella15.A1" office:value-type="string">
            <text:p text:style-name="P1">» Palle di sagri di libbre 10 l'una in 12 numero 120, al prezzo medesimo</text:p>
          </table:table-cell>
          <table:table-cell table:style-name="Tabella15.A1" office:value-type="string">
            <text:p text:style-name="P17">17. —</text:p>
          </table:table-cell>
        </table:table-row>
        <table:table-row table:style-name="Tabella15.1">
          <table:table-cell table:style-name="Tabella15.A1" office:value-type="string">
            <text:p text:style-name="P1">» Palle di mezzi sagri di libbre 6 l'una numero 200 a detto prezzo</text:p>
          </table:table-cell>
          <table:table-cell table:style-name="Tabella15.A1" office:value-type="string">
            <text:p text:style-name="P17">17. —</text:p>
          </table:table-cell>
        </table:table-row>
        <table:table-row table:style-name="Tabella15.1">
          <table:table-cell table:style-name="Tabella15.A1" office:value-type="string">
            <text:p text:style-name="P6"><text:span text:style-name="T8">» Palle di piombo con dadi di ferro per moschetti (</text:span><text:span text:style-name="T36">o smerigli</text:span><text:span text:style-name="T8">) numero 400 a soldi 2.1.</text:span><text:span text:style-name="T90">1</text:span><text:span text:style-name="T8">/</text:span><text:span text:style-name="T92">2</text:span><text:span text:style-name="T8"> l'una</text:span></text:p>
          </table:table-cell>
          <table:table-cell table:style-name="Tabella15.A1" office:value-type="string">
            <text:p text:style-name="P17">6. —</text:p>
          </table:table-cell>
        </table:table-row>
        <table:table-row table:style-name="Tabella15.1">
          <table:table-cell table:style-name="Tabella15.A1" office:value-type="string">
            <text:p text:style-name="P1">» Palle di pietrei, numero 40, tutte di pietra di libbre dodici l'una a lire 1 l'una</text:p>
          </table:table-cell>
          <table:table-cell table:style-name="Tabella15.A1" office:value-type="string">
            <text:p text:style-name="P17">5. 5.</text:p>
          </table:table-cell>
        </table:table-row>
        <table:table-row table:style-name="Tabella15.1">
          <table:table-cell table:style-name="Tabella15.A1" office:value-type="string">
            <text:p text:style-name="P1">» Polvere d'artiglieria a fiorini cinque il cantaro, la più fina libbre 2000, che a Genova varrà 5 ½ o 6 di loro moneta</text:p>
          </table:table-cell>
          <table:table-cell table:style-name="Tabella15.A1" office:value-type="string">
            <text:p text:style-name="P17">100. —</text:p>
          </table:table-cell>
        </table:table-row>
        <table:table-row table:style-name="Tabella15.1">
          <table:table-cell table:style-name="Tabella15.A1" office:value-type="string">
            <text:p text:style-name="P6"><text:span text:style-name="pagenum1"><text:span text:style-name="T8">[168]</text:span></text:span></text:p>
          </table:table-cell>
          <table:table-cell table:style-name="Tabella15.A1" office:value-type="string">
            <text:p text:style-name="P4"/>
          </table:table-cell>
        </table:table-row>
        <text:soft-page-break/>
        <table:table-row table:style-name="Tabella15.1">
          <table:table-cell table:style-name="Tabella15.A1" office:value-type="string">
            <text:p text:style-name="P1">» Polvere d'archibuso fine a fiorini dieci il cento, libbre seicento</text:p>
          </table:table-cell>
          <table:table-cell table:style-name="Tabella15.A1" office:value-type="string">
            <text:p text:style-name="P17">60. —</text:p>
          </table:table-cell>
        </table:table-row>
        <table:table-row table:style-name="Tabella15.1">
          <table:table-cell table:style-name="Tabella15.A1" office:value-type="string">
            <text:p text:style-name="P1">» Polverino per l'archibuso libbre trenta a soldi dieci la libbra</text:p>
          </table:table-cell>
          <table:table-cell table:style-name="Tabella15.A1" office:value-type="string">
            <text:p text:style-name="P17">2. 1.</text:p>
          </table:table-cell>
        </table:table-row>
        <table:table-row table:style-name="Tabella15.1">
          <table:table-cell table:style-name="Tabella15.A1" office:value-type="string">
            <text:p text:style-name="P1">» Corda o fune bollita per il fuoco de' li archibusi et artiglierie libbre cento a soldi cinque, sei, o sette la libbra; secondo sarà: a soldi sei</text:p>
          </table:table-cell>
          <table:table-cell table:style-name="Tabella15.A1" office:value-type="string">
            <text:p text:style-name="P17">4. 2.</text:p>
          </table:table-cell>
        </table:table-row>
        <table:table-row table:style-name="Tabella15.1">
          <table:table-cell table:style-name="Tabella15.A1" office:value-type="string">
            <text:p text:style-name="P7"><text:span text:style-name="spaced41"><text:span text:style-name="T8">»</text:span></text:span><text:span text:style-name="spaced41"><text:span text:style-name="T36">Totale</text:span></text:span><text:span text:style-name="T8"> Fior. pis.</text:span></text:p>
          </table:table-cell>
          <table:table-cell table:style-name="Tabella15.A1" office:value-type="string">
            <text:p text:style-name="P17">1750. 1.</text:p>
          </table:table-cell>
        </table:table-row>
        <table:table-row table:style-name="Tabella15.1">
          <table:table-cell table:style-name="Tabella15.A1" office:value-type="string">
            <text:p text:style-name="P1">» Alle quali partite unite le precedenti di Sc. Rom.</text:p>
          </table:table-cell>
          <table:table-cell table:style-name="Tabella15.A1" office:value-type="string">
            <text:p text:style-name="P17">9843.40.</text:p>
          </table:table-cell>
        </table:table-row>
        <table:table-row table:style-name="Tabella15.1">
          <table:table-cell table:style-name="Tabella15.A1" office:value-type="string">
            <text:p text:style-name="P7"><text:span text:style-name="spaced41"><text:span text:style-name="T8">»Avremo in totale</text:span></text:span><text:span text:style-name="T8"> Sc. Rom.</text:span></text:p>
          </table:table-cell>
          <table:table-cell table:style-name="Tabella15.A1" office:value-type="string">
            <text:p text:style-name="P17">11593.55.</text:p>
          </table:table-cell>
        </table:table-row>
      </table:table>
      <text:p text:style-name="P30"/>
      <text:p text:style-name="P30">Conchiudo alla prova, compiuto il calcolo, e spillato ogni centellino, dunque non arriviamo a dodicimila scudi per ciascuna galèa remeggiata da condannati, ai quali tra noi non si dava prezzo. Dunque ogni due anni calava la valuta di mille, prescindendo pur da ogni altro danno e sciupìo.</text:p>
      <text:h text:style-name="P125" text:outline-level="3"/>
      <text:h text:style-name="P125" text:outline-level="3">V.</text:h>
      <text:h text:style-name="P125" text:outline-level="3"/>
      <text:p text:style-name="P24"><text:span text:style-name="T8">V. — L'ultima partita del documento toscano conferma l'uso del secolo decimosesto di allumare non solo le maggiori artiglierie, ma ancora le manesche per mezzo della corda accesa, cui davano il nome di Miccio: e dico forte e marziale, al mascolino, come usavano dire comunemente i cinquecentisti. Nei primi tempi le artiglierie di ogni maniera, grosse, minute e portatili si accendevano colla bacchetta di ferro arroventata in un braciere; l'uncino della quale al bisogno si portava sul focone dell'arma voluta sparare. Appresso veniva il miccio: corda sottile e pastosa di infimo tiglio, poco torta, lissiviata nella cenere, e bollita per quattr'ore nella soluzione di nitro, colla giunta successiva di poco acetato di piombo. La qual corda, accesa che </text:span><text:soft-page-break/><text:span text:style-name="T8">sia da una estremità, continua sempre a bruciare lentamente con fumo azzurrognolo e senza fiamma, fino a tanto che non sia tutta consumata. Nel maneggio delle artigliere incavalcate s'incastrava il capo acceso di questa </text:span><text:span text:style-name="pagenum1"><text:span text:style-name="T8">[169]</text:span></text:span><text:span text:style-name="T8"> corda della forcella d'un'asticciuola, chiamata Buttafuoco: il primo servente di destra, al comando dell'ufficiale, </text:span><text:span text:style-name="T8">brandivalo sul focone del pezzo, e l'arma tonava. Per le armi manesche ciascuno archibugiere portava parecchie braccia di questa corda in pezzi, appesi alla tracolla; e nelle fazioni un capo sempre acceso nella mano sinistra: venuto il momento spianava l'arma, scoprivane il bacinetto, pigliava il miccio colla destra, scuotevane il ceneraccio, e finalmente il colpo partiva. Poi vennero il draghetto e il serpentino: figurette contorte a imagine dei detti animali, che stringevano la corda accesa tra le mascelle, e al tocco del grilletto la portavano sul focone. Con questo il soldato aveva le mani più spicce, e più sicura la punteria. Ma e' doveva star sempre sopra di sè coll'occhio alla guardia del fuoco: e spesso spesso ridare la corda, e più e più ricacciarne dalla bocca del fantoccino, secondo il consumo. Lunga noja di più secoli: al cui compenso forse introdussero i militari nelle capitolazioni la clausola del miccio acceso, come ultima testimonianza di solerzia e disciplina anche nei vinti. I marinari esposti più di ogni altro ai casi repentini di combattimento, e sempre più che altri guardinghi del fuoco, usavano il micciere, per allumare a un tratto due o tre cento micci. Era una specie di bacino metallico, che si teneva sulla palmetta o sulle rembate; concavo a mo' di clibano, e contornato da qualche centinajo di bischeri a forcella messi in più ordini, donde le cime di altrettante corde facevano capo nella scodella centrale. Bastava gittare nel mezzo un pugnetto di polvere e una scintilla per avere a un tratto tutte le cime accese, tanto che ogni soldato e marinaro potesse di presente pigliare in punto la sua. Ho veduto io di questi arnesi vecchi e rugginosi nel Museo dell'arsenale di Venezia. Ora indarno più cerchereste per le fortezze e </text:span><text:span text:style-name="pagenum1"><text:span text:style-name="T8">[170]</text:span></text:span><text:span text:style-name="T8"> per le caserme la corda cotta: solamente potreste trovarne sui bastimenti militari, dove i marinari continuano a </text:span><text:soft-page-break/><text:span text:style-name="T8">tenersela sempre accesa, giorno e notte, dentro un barlotto di metallo per comodo di chiunque voglia allumarvi il sigaro, o la pipa.</text:span></text:p>
      <text:p text:style-name="P24"><text:span text:style-name="T8">Niuna cosa giugne improvvisamente alla perfezione. Dalla bacchetta rovente e dalla corda cotta si venne al draghetto, al serpentino, e poi al fucile a ruota: progresso reso necessario dagli inconvenienti dei primi metodi, i quali nella pratica, come si è veduto in Algeri, rendevano qualche volta difficilissimo il maneggio delle armi da fuoco. Gli ingegni si scossero: e dall'attrito sprizzarono le prime scintille sulle artiglierie di terra e di mare. Tutti sapevano cavar faville percotendo insieme la selce e l'acciajo: non restava se non trovare il modo di portare la percossa sicura e spedita vicino al focone dell'arma. Indi l'acciarino a ruota: gentile </text:span><text:span text:style-name="T8">macchinetta, composta di un cane che stringe tra le mascelle la pietra focaja, e a volontà la porta di taglio sul bacinetto dell'arma: sotto al taglio della pietra una rotella di acciajo a tamburetto girante alquanto eccentrico tra due colonnini con dentrovi una striscia di molla avvolta sull'asse; molla simile alle consuete degli orologi. Caricata la detta molla con una chiavetta, e frenata a segno con un dente, si faceva poscia scattare al tocco del grilletto; e girando rapidissima la rotella sul taglio della pietra, cacciava sprazzi di scintille sul bacinetto e colpi di fuoco dagli archibusi. Le armi fornite di questo arnese chiamavansi a ruota. Dicevansi pure a fuoco morto; perchè non ardeva sempre, nè si consumava come il miccio: e nondimeno era fuoco sempre pronto al bisogno sotto al braccio di chi voleva usarne. Gran passo di vantaggio: ma pur sempre gran difetto il lungo frullio rotatorio, l'incertezza del momento efficace, </text:span><text:span text:style-name="pagenum1"><text:span text:style-name="T8">[171]</text:span></text:span><text:span text:style-name="T8"> e quindi la perplessità nella mira. L'origine di questa invenzione si ha a cercare tra la fine del quattrocento e il principio del cinquecento, segnata dallo spavento dei principi e dei popoli per l'abuso dei traditori nelle private vendette. Alfonso da Este, duca di Ferrara con un bando del diciassette febbrajo 1522, richiamando più altri bandi e gride anteriori, proibiva sotto pene </text:span><text:soft-page-break/><text:span text:style-name="T8">gravissime l'avere e il portare gli archibugetti a ruota</text:span><text:span text:style-name="Footnote_20_Symbol"><text:span text:style-name="T50"><text:note text:id="ftn784" text:note-class="footnote"><text:note-citation>784</text:note-citation><text:note-body><text:p text:style-name="Footnote"><text:s/><text:span text:style-name="smcap1"><text:span text:style-name="T51">Cap. Angelo Angelucci</text:span></text:span><text:span text:style-name="T51">, </text:span><text:span text:style-name="T68">Documenti inediti per la Storia delle armi da fuoco italiane</text:span><text:span text:style-name="T51">, in-8. Torino, 1868. (Continuazione a fascicoli non compiuta ancora in quest'anno 1875), p. 307, 308.</text:span></text:p></text:note-body></text:note></text:span></text:span><text:span text:style-name="T8">: ed io stesso nelle prime pagine di questo libro ho accennata l'uccisione di un cavaliero spagnolo, l'anno 1547, per mezzo dell'archibugio a ruota; donde il tumulto, e la massima indignazione in Malta contro la terribilità dell'arma usata dall'omicida</text:span><text:span text:style-name="Footnote_20_Symbol"><text:span text:style-name="T50"><text:note text:id="ftn785" text:note-class="footnote"><text:note-citation>785</text:note-citation><text:note-body><text:p text:style-name="P64"><text:s/><text:span text:style-name="smcap1"><text:span text:style-name="T14">Bosio</text:span></text:span><text:span text:style-name="T14"> cit., 248, E: «</text:span><text:span text:style-name="T24">Nell'anno 1547, e mese di giugno.... in Malta un gentiluomo del priore di Lombardia affrontò Francesco Ribadenira, cavaliero castigliano.... et appuntato avendogli al petto un archibusetto a ruota, se lo fece cadere morto ai piedi.</text:span><text:span text:style-name="T14">» E p. 249, B: «</text:span><text:span text:style-name="T24">Arma tanto insolita e proibita tra gli huomini d'onore, e forse per l'addietro non mai più nella religione usata contro Cristiani.</text:span><text:span text:style-name="T14">»</text:span></text:p><text:p text:style-name="P101">V. sopra, p. 149.</text:p></text:note-body></text:note></text:span></text:span><text:span text:style-name="T8">.</text:span></text:p>
      <text:p text:style-name="P24"><text:span text:style-name="T8">L'invenzione in principio restava limitata agli usi e agli abusi delle private persone, non essendo stata adottata nè dai soldati, ne da' marinari. Ciò si fa manifesto della spedizione di Algeri del 1541: dove essendo insieme il fiore delle milizie di Europa, specialmente Tedeschi, Spagnuoli e Italiani, e tra loro l'istesso imperatore Carlo V, non si potevano adoperare </text:span><text:span text:style-name="T8">le armi da fuoco, perchè tutti i micci erano spenti dalla pioggia</text:span><text:span text:style-name="Footnote_20_Symbol"><text:span text:style-name="T50"><text:note text:id="ftn786" text:note-class="footnote"><text:note-citation>786</text:note-citation><text:note-body><text:p text:style-name="Footnote"><text:s/><text:span text:style-name="smcap1"><text:span text:style-name="T51">Villegagnon</text:span></text:span><text:span text:style-name="T51">, e gli altri cit. lib. prec. nota 130, p. 101.</text:span></text:p></text:note-body></text:note></text:span></text:span><text:span text:style-name="T8">. Nondimeno due anni dopo, Piero Strozzi fiorentino, che poi fu maresciallo di Francia, armava lo squadrone della sua cavalleria italiana d'archibugetti a ruota</text:span><text:span text:style-name="Footnote_20_Symbol"><text:span text:style-name="T50"><text:note text:id="ftn787" text:note-class="footnote"><text:note-citation>787</text:note-citation><text:note-body><text:p text:style-name="P64"><text:s/><text:span text:style-name="smcap1"><text:span text:style-name="T14">Cesare Campana</text:span></text:span><text:span text:style-name="T14">, </text:span><text:span text:style-name="T24">Vita di Filippo II, e guerre de' suoi tempi</text:span><text:span text:style-name="T14">, in-4. Vicenza, 1605. Parte 1ª, p. 94: «</text:span><text:span text:style-name="T24">Piero Strozzi con Lorenzo suo fratello, Fabiano del Monte, Francesco de' Pazzi, ed altri nobili al numero di dugento, et ben montati, et forniti di quanto faceva di mestieri ad una riguardevole cavalleria, cogli archibugetti a ruota.</text:span><text:span text:style-name="T14">»</text:span></text:p><text:p text:style-name="P64"><text:span text:style-name="smcap1"><text:span text:style-name="T14">Ulloa</text:span></text:span><text:span text:style-name="T14"> cit., 170, B.</text:span></text:p><text:p text:style-name="Footnote"><text:span text:style-name="smcap1"><text:span text:style-name="T51">Mambrino Roseo</text:span></text:span><text:span text:style-name="T51">, 329.</text:span></text:p></text:note-body></text:note></text:span></text:span><text:span text:style-name="T8">; coi </text:span><text:span text:style-name="pagenum1"><text:span text:style-name="T8">[172]</text:span></text:span><text:span text:style-name="T8"> quali ajutava la vittoria di Ceresole addì 14 aprile 1544. Tre anni dopo nelle guerre d'Ungheria contro Solimano, dove erano milizie di tutto l'Oriente, i soli cavalieri tedeschi avevano cominciato a portare attaccato all'arcione l'archibugetto a ruota. I Turchi, dice il Giovio</text:span><text:span text:style-name="Footnote_20_Symbol"><text:span text:style-name="T50"><text:note text:id="ftn788" text:note-class="footnote"><text:note-citation>788</text:note-citation><text:note-body><text:p text:style-name="Footnote"><text:s/><text:span text:style-name="smcap1"><text:span text:style-name="T51">Jovius</text:span></text:span><text:span text:style-name="T51">. </text:span><text:span text:style-name="T5">Histor.</text:span><text:span text:style-name="T6"> cit., in-fol. </text:span><text:span text:style-name="T51">Basilea, 1578. Lib. XLIII, p. 552, lin. 30: «</text:span><text:span text:style-name="T68">Anno </text:span><text:span text:style-name="scp1"><text:span text:style-name="T70">MDXLVIIII</text:span></text:span><text:span text:style-name="T68">.... nec quidquam nostris ademptum est præter sclopettos parvos, quos novo more hastati æquites germani ab ephippiis, uti mortiferum atque habile telum, suspendunt. Hos maxime concupiebant Barbari, novitate capti, quod ita mirum esset artificium, ut sine succenso funiculo, quum luberet, per machinæ rotulam, percusso pyrite lapide, ignem repente conciperent, et celerrime disploderentur.</text:span><text:span text:style-name="T51">»</text:span></text:p></text:note-body></text:note></text:span></text:span><text:span text:style-name="T8">: «Osservarono la capitolazione, e niuna cosa fu tolta ai cavalieri </text:span><text:soft-page-break/><text:span text:style-name="T8">tedeschi di loro privata proprietà, tranne gli archibugetti che in forma nuova portavano appesi alla sella. Queste armi smaniosamente i Turchi volevano per sè, maravigliandosi della novità e del sottile artifizio, pel quale a talento, senza bisogno di miccio, per mezzo di piccola rotella girante attorno alla pietra focaja, di presente si accendevano e sparavano.»</text:span></text:p>
      <text:p text:style-name="P24"><text:span text:style-name="T8">Queste cose dovevo io dire con più ragione del Giovio, per chiarire la mia storia tecnica rispetto all'armi ed alla amministrazione: massime in quella parte che per la sua vetustà è oramai entrata nel dominio della storia, e che intanto si svolge intorno alle persone, ai fatti e ai tempi, dove col racconto ci troviamo. Altrove si avrà a parlare delle invenzioni seguenti, specialmente del fucile a martellina, durato infino alla nostra fanciullezza; e poi delle chimiche preparazioni fulminanti, messe nei </text:span><text:span text:style-name="pagenum1"><text:span text:style-name="T8">[173]</text:span></text:span><text:span text:style-name="T8"> cappellozzi, nei cannellini, o nelle cartuccie, per accendersi col percussore, colla stratta, o coll'ago.</text:span></text:p>
      <text:h text:style-name="P125" text:outline-level="3"/>
      <text:h text:style-name="P125" text:outline-level="3">VI.</text:h>
      <text:h text:style-name="P125" text:outline-level="3"/>
      <text:p text:style-name="P30">[Aprile 1549.]</text:p>
      <text:p text:style-name="P30">VI. — Intanto il capitan Carlo Sforza, che tra le nevi e i ghiacci ha passato l'invernata al pari di noi, rivedendo armi e artiglierie, cifre, carati e corredi delle nuove e delle vecchie galèe, ci richiama con un tiro di cannone alla partenza sua e della squadra sui primi di aprile. Egli non solo prode, ma savio e di bell'indole, piglia a sbrattare i mari circostanti dalla schiuma dei ladroni, e a favorire i naviganti, il commercio e l'abbondanza nella capitale e nelle province. Dove vedendo che i pirati non si <text:soft-page-break/>sarebbero ormai più arditi nella stagione corrente rivolgere la prua, pensò di fare una corsa in Levante, come era già solito; e così farsi rivedere in Malta, e riconciliarsi coi nemici, da cavaliere cristiano. Di più voleva mostrare che nè esso nè altri in Roma avevano prestato ascolto alle voci sparse contro del Grammaestro, imputato da alcuni di occasione o consenso alle violenze commesse contro di lui.</text:p>
      <text:p text:style-name="P30">[21 maggio 1549.]</text:p>
      <text:p text:style-name="P24"><text:span text:style-name="T8">Se ne andò pertanto in Sicilia, e passando da Siracusa si congiunse fortuitamente col balì Giorgio Adorno suo grande amico, e insieme la mattina del ventuno di maggio entrarono nel porto maggiore di Malta, salutando con tutta l'artiglieria la città, il castello Santangelo, e le galèe gerosolimitane quivi presso ormeggiate. Poi recatosi in palagio, baciò le mani al Grammaestro, e si rappaciò in convento con tutti i religiosi, procurando altresì il perdono a quei cavalieri che per cagione della rissa, erano tuttavia sostenuti nelle carceri. E tanto graziosamente uscì d'impegno, che indi in poi coll'affetto </text:span><text:span text:style-name="pagenum1"><text:span text:style-name="T8">[174]</text:span></text:span><text:span text:style-name="T8"> e colla stima de' virtuosi confratelli superò l'odio e l'invidia de' pentiti avversarî.</text:span></text:p>
      <text:p text:style-name="P30">[Giugno e ottobre 1549.]</text:p>
      <text:p text:style-name="P24"><text:span text:style-name="T8">Pochi giorni appresso prese a bordo alcuni piloti greci di pratica per la navigazione dell'Arcipelago, e sciolse le vele verso Levante a danno de' Turchi; durando in crociera per quei mari tutta l'estate e parte dell'autunno. Se volete sapere di sue prodezze, di gente riscattata, di pirati sottomessi, di combattimenti sostenuti, di vittorie conseguite, di prede riportate, chiedetene agli scrittori domestici, ai municipali, agli archivisti, agli enciclopedici, in somma a quelli che pretendono saper tutto, aver detto tutto, ed essere i primi in tutto: interrogate costoro. E dove essi non sappiano dirvi nulla, proprio nulla, permettete a me, ultimo di tutti, il cavar fuori da estraneo scrittore, che per la natura dell'argomento suo non doveva </text:span><text:span text:style-name="T8">dir di più, le seguenti parole</text:span><text:span text:style-name="Footnote_20_Symbol"><text:span text:style-name="T50"><text:note text:id="ftn789" text:note-class="footnote"><text:note-citation>789</text:note-citation><text:note-body><text:p text:style-name="Footnote"><text:s/><text:span text:style-name="smcap1"><text:span text:style-name="T75">Bosio</text:span></text:span><text:span text:style-name="T81">, cit., III, 262, C.</text:span></text:p></text:note-body></text:note></text:span></text:span><text:span text:style-name="T8">: «Carlo Sforza giunse in Malta il 21 di maggio 1549; </text:span><text:soft-page-break/><text:span text:style-name="T8">quindi colle galere del Papa navigò in Levante a danno degli infedeli, riportandone poi a Civitavecchia assai ricca et honorata preda.»</text:span></text:p>
      <text:p text:style-name="P24"><text:span text:style-name="T8">Chiunque conosce lo stile cavalleresco del commendator Giacopo Bosio, per la solennità delle brevi e concettose parole intorno a fatti alieni dall'argomento suo, può di leggieri comprendere l'onoratezza delle fazioni, combattute contro forze uguali o superiori; e comprendere la ricchezza degli acquisti di navigli, artiglierie, prigionieri, riscatti, e simili per numero e qualità di gran pregio. Però i Civitavecchiesi dell'armamento, rimunerati largamente da Carlo, si affezionarono a lui e alla sua casa, come non guari dopo a chiare prove gli dimostrarono; ed i Romani altresì per lui ripresero il costume </text:span><text:span text:style-name="pagenum1"><text:span text:style-name="T8">[175]</text:span></text:span><text:span text:style-name="T8"> di farsi servire dagli schiavi. Tanti ne condusse in Roma, che n'ebbe chi ne volle: essendosi concessa piena licenza di poterli comprare, ritenere e vendere, non ostante qualunque divieto precedente. Fin dal principio di quest'anno, quando Carlo si apparecchiava a pigliarne, uscì il seguente</text:span><text:span text:style-name="Footnote_20_Symbol"><text:span text:style-name="T50"><text:note text:id="ftn790" text:note-class="footnote"><text:note-citation>790</text:note-citation><text:note-body><text:p text:style-name="Footnote"><text:s/><text:span text:style-name="smcap1"><text:span text:style-name="T51">Collezione</text:span></text:span><text:span text:style-name="T51"> di bolle, editti, bandi, notificazioni, decreti ec. della romana Curia, stampati in fogli volanti, e riuniti insieme dal principio della stampa infino al presente, nella Biblioteca Casanatense, più che cento volumi in foglio nel camerino a sinistra. Al volume primo, dove è questo Bando, segnato a penna col num. 65. Foglietto di stampa volante, carta e caratteri romani, niuna nota di tipografo. In alto due armette incise in legno: a destra la papale, triregno e chiavi incrociate, sei gigli rossi in campo d'oro; a sinistra la municipale, corona ducale, e la nota banda colla sigla notissima </text:span><text:span text:style-name="T68">S. P. Q. R.</text:span></text:p></text:note-body></text:note></text:span></text:span><text:span text:style-name="T8">:</text:span></text:p>
      <text:p text:style-name="P30">«Bando sopra al tenere de li schiavi et schiave in Roma. — » Avendo la Santità di N. S., signor Paulo per la divina provvidenza papa terzo, per sua benignità et clementia, per pubblico utile et bene de tutte et singule persone habitante et esistente in quest'alma città di Roma, concesso che si possano tenere schiavi et schiave che si comperaranno per lo avenire, come per un motuproprio, diretto alli magnifici signori Conservatori et Popolo romano, per Sua Santità fatto, appare.</text:p>
      <text:p text:style-name="P24"><text:span text:style-name="T8">»Per tanto per parte et commissione de prefati signori Conservatori se notifica et fassi intendere a tutte et singole </text:span><text:soft-page-break/><text:span text:style-name="T8">persone in detta città habitante et esistente qualmente quelli che haveranno c</text:span><text:span text:style-name="over"><text:span text:style-name="T8">o</text:span></text:span><text:span text:style-name="T8">prato o compraranno schiavi et schiave, dopo la data del ditto motuproprio, dato sotto il dì ottavo di novembre del xlviii prossimo passato, et sia lecito tenere detti schiavi et schiave, senza essere impediti da persona alcuna; non ostante qualunque concessione fosse fatta o da farsi, alla quale espressamente per il ditto </text:span><text:span text:style-name="T8">motuproprio se derogano, </text:span><text:span text:style-name="pagenum1"><text:span text:style-name="T8">[176]</text:span></text:span><text:span text:style-name="T8"> et per il presente bandimento se intendano derogate et annullate.</text:span></text:p>
      <text:p text:style-name="P24"><text:span text:style-name="T8">»Dat. in palatio praefatorum Dominorum Conservatorum. </text:span><text:span text:style-name="T40">Die </text:span><text:span text:style-name="scp1"><text:span text:style-name="T40">XII</text:span></text:span><text:span text:style-name="T40"> januarii </text:span><text:span text:style-name="scp1"><text:span text:style-name="T40">MDXLIX</text:span></text:span><text:span text:style-name="T40">.</text:span></text:p>
      <text:p text:style-name="P31">»De Mandato. — Lucas Mutianus, C. Conservat. scriptor.</text:p>
      <text:p text:style-name="P24"><text:span text:style-name="T8">»Io Pietro Santo ha fatto lo soprascritto bando per Roma alli </text:span><text:span text:style-name="scp1"><text:span text:style-name="T8">XIIII</text:span></text:span><text:span text:style-name="T8"> di Gennaro.»</text:span></text:p>
      <text:p text:style-name="P24"><text:span text:style-name="T8">Più volte nei miei libri mi è venuto detto di questa materia</text:span><text:span text:style-name="Footnote_20_Symbol"><text:span text:style-name="T50"><text:note text:id="ftn791" text:note-class="footnote"><text:note-citation>791</text:note-citation><text:note-body><text:p text:style-name="P64"><text:s/><text:span text:style-name="T14">P. A. G. </text:span><text:span text:style-name="T24">Medio èvo</text:span><text:span text:style-name="T14">, I, 187; II, 379.</text:span></text:p><text:p text:style-name="P64"><text:span text:style-name="T24">Marcantonio</text:span><text:span text:style-name="T14">, 93, 105, 254, 260, 264, 310.</text:span></text:p><text:p text:style-name="Footnote"><text:span text:style-name="T68">Guerra de' Pirati</text:span><text:span text:style-name="T51">, V. all'Indice, voce </text:span><text:span text:style-name="T68">Schiavi</text:span><text:span text:style-name="T51">.</text:span></text:p></text:note-body></text:note></text:span></text:span><text:span text:style-name="T8">: ma un discorso speciale intorno agli schiavi turchi, ed al loro trattamento nello Stato romano, massime nel porto di Civitavecchia, dove sino alla fine del secolo passato duravano numerosi nei pubblici e nei privati servigi, devo rimettere a quel tempo, al quale si riferiscono i documenti che ho raccolto in buon dato.</text:span></text:p>
      <text:h text:style-name="P125" text:outline-level="3"/>
      <text:h text:style-name="P125" text:outline-level="3">VII.</text:h>
      <text:h text:style-name="P125" text:outline-level="3"/>
      <text:p text:style-name="P30">[7 febbrajo 1550.]</text:p>
      <text:p text:style-name="P24"><text:span text:style-name="T8">VII. — La notte seguente al dì sette di febbrajo, compiuta l'elezione, Giulio III successe a Paolo III già mancato ai vivi nel precedente anno ai dieci di novembre: quindi molte novità di cariche e di ufficî nella corte e nelle province. Soltanto alla marina ogni cosa restò nello stato di prima, rifermata la condotta di Carlo Sforza; perchè egli, tanto esperto e chiaro, continuasse a difendere la Spiaggia romana, e desse sicurtà di navigazione ai pellegrini pel giubilèo intermedio del secolo, che quanto prima il </text:span><text:soft-page-break/><text:span text:style-name="T8">nuovo Pontefice voleva felicemente aprire. Bisognavagli però guardare il mare; il cui dominio, almeno per metà, era in mano ai pirati della terza quadriglia, allievi ed eredi della seconda. A costoro ritorna </text:span><text:span text:style-name="pagenum1"><text:span text:style-name="T8">[177]</text:span></text:span><text:span text:style-name="T8"> sempre, anche a non volere, il discorso che ora son costretto riassumere. Cadde il Moro nel trentaquattro sotto i colpi dei Veneziani nelle acque di Candia</text:span><text:span text:style-name="Footnote_20_Symbol"><text:span text:style-name="T50"><text:note text:id="ftn792" text:note-class="footnote"><text:note-citation>792</text:note-citation><text:note-body><text:p text:style-name="Footnote"><text:s/><text:span text:style-name="T51">Vedi sopra, I, 379.</text:span></text:p></text:note-body></text:note></text:span></text:span><text:span text:style-name="T8">: Cacciadiavoli crepò nel trentacinque alla cisterna di Tunisi</text:span><text:span text:style-name="Footnote_20_Symbol"><text:span text:style-name="T50"><text:note text:id="ftn793" text:note-class="footnote"><text:note-citation>793</text:note-citation><text:note-body><text:p text:style-name="Footnote"><text:s/><text:span text:style-name="T51">Vedi sopra, I, 428.</text:span></text:p></text:note-body></text:note></text:span></text:span><text:span text:style-name="T8">: il Giudèo sdilinquì a Suez l'anno quarantaquattro tra le braccia del figlio</text:span><text:span text:style-name="Footnote_20_Symbol"><text:span text:style-name="T50"><text:note text:id="ftn794" text:note-class="footnote"><text:note-citation>794</text:note-citation><text:note-body><text:p text:style-name="Footnote"><text:s/><text:span text:style-name="T51">Vedi sopra, II, 124.</text:span></text:p></text:note-body></text:note></text:span></text:span><text:span text:style-name="T8">: </text:span><text:span text:style-name="T8">Barbarossa il tre di luglio del 1546 da Costantinopoli scese sotterra intorno al Bosforo presso Terapia, dove tra le piante parasite ancora durano gli avanzi e la cupola della sua tomba</text:span><text:span text:style-name="Footnote_20_Symbol"><text:span text:style-name="T50"><text:note text:id="ftn795" text:note-class="footnote"><text:note-citation>795</text:note-citation><text:note-body><text:p text:style-name="Footnote"><text:s/><text:span text:style-name="smcap1"><text:span text:style-name="T51">De Hammer</text:span></text:span><text:span text:style-name="T51"> cit., X, 625: «Nella relazione del bailo. I, R. arch. dom. 4 luglio 1546, si legge — </text:span><text:span text:style-name="T68">Barbarossa è morto questa notte passata alle ore.... fu sepolto al collegio da lui istituito a Beschiktasch alla spiaggia del Bosforo</text:span><text:span text:style-name="T51">. — Colà anco oggi si erge in modo pittoresco da muschio ed edera circondata la cupola della sua tomba.»</text:span></text:p></text:note-body></text:note></text:span></text:span><text:span text:style-name="T8">. Appresso cresceranno appajati Scirocco pascià di Egitto, e Luccialì re d'Algeri, ambedue pirati e comandanti principali a Lepanto dell'ala destra e della sinistra nell'armata di Selim</text:span><text:span text:style-name="Footnote_20_Symbol"><text:span text:style-name="T50"><text:note text:id="ftn796" text:note-class="footnote"><text:note-citation>796</text:note-citation><text:note-body><text:p text:style-name="Footnote"><text:s/><text:span text:style-name="T51">P. A. G., </text:span><text:span text:style-name="T68">Marcantonio Colonna</text:span><text:span text:style-name="T51">, 212, e seg.</text:span></text:p></text:note-body></text:note></text:span></text:span><text:span text:style-name="T8">: ed ora s'imbrancano tra i novelli sovrani di Barberia gli altri due famosi Morat e Dragut. Il primo per sua conquista e per l'investitura di Solimano s'intitola re di Tagiora, l'antica Thagura di Vittore Uticense e dell'Itinerario di Antonino</text:span><text:span text:style-name="Footnote_20_Symbol"><text:span text:style-name="T50"><text:note text:id="ftn797" text:note-class="footnote"><text:note-citation>797</text:note-citation><text:note-body><text:p text:style-name="P64"><text:s/><text:span text:style-name="smcap1"><text:span text:style-name="T14">Baudrand</text:span></text:span><text:span text:style-name="T14">, </text:span><text:span text:style-name="T24">Lex. geogr.</text:span><text:span text:style-name="T14">, voce </text:span><text:span text:style-name="T24">Thagura</text:span><text:span text:style-name="T14">.</text:span></text:p><text:p text:style-name="Footnote"><text:span text:style-name="smcap1"><text:span text:style-name="T51">Bosio</text:span></text:span><text:span text:style-name="T51">, III, 108, e segg.</text:span></text:p></text:note-body></text:note></text:span></text:span><text:span text:style-name="T8">, a mezza via tra Tunisi e Tripoli; e di là corre schiumando il mare, specialmente ai danni dei Cavalieri gerosolimitani</text:span><text:span text:style-name="Footnote_20_Symbol"><text:span text:style-name="T50"><text:note text:id="ftn798" text:note-class="footnote"><text:note-citation>798</text:note-citation><text:note-body><text:p text:style-name="Footnote"><text:span text:style-name="T55"><text:s/></text:span><text:span text:style-name="smcap1"><text:span text:style-name="T59">Bosio</text:span></text:span><text:span text:style-name="T59">, III; 216, 245, 263, 279, 314.</text:span></text:p></text:note-body></text:note></text:span></text:span><text:span text:style-name="T8">. L'altro, non contento al principato delle Gerbe, volendo crescere nella stima dei Turchi e nella grazia dell'Imperatore, con inganni e per sorpresa si è impadronito della grande e forte città di Afrodisio, da qualche tempo governatasi a </text:span><text:span text:style-name="pagenum1"><text:span text:style-name="T8">[178]</text:span></text:span><text:span text:style-name="T8"> popolo</text:span><text:span text:style-name="Footnote_20_Symbol"><text:span text:style-name="T50"><text:note text:id="ftn799" text:note-class="footnote"><text:note-citation>799</text:note-citation><text:note-body><text:p text:style-name="Footnote"><text:span text:style-name="T55"><text:s/></text:span><text:span text:style-name="smcap1"><text:span text:style-name="T59">Luis Marmol</text:span></text:span><text:span text:style-name="T59">, </text:span><text:span text:style-name="T56">L'Afrique, traduite de l'Espagnol</text:span><text:span text:style-name="T59"> par Porrot d'Ablancourt, in-4. </text:span><text:span text:style-name="T6">Parigi, 1667, II, 499.</text:span></text:p></text:note-body></text:note></text:span></text:span><text:span text:style-name="T8">. Venuto in tal guisa più vicino </text:span><text:soft-page-break/><text:span text:style-name="T8">alla Sicilia e al Tirreno, e posta in Afrodisio</text:span><text:span text:style-name="Footnote_20_Symbol"><text:span text:style-name="T50"><text:note text:id="ftn800" text:note-class="footnote"><text:note-citation>800</text:note-citation><text:note-body><text:p text:style-name="Footnote"><text:span text:style-name="T4"><text:s/></text:span><text:span text:style-name="smcap1"><text:span text:style-name="T6">William H. Prescott</text:span></text:span><text:span text:style-name="T6">, </text:span><text:span text:style-name="T5">History of the reign of Philip the Second, King of Spain</text:span><text:span text:style-name="T6">, in-8. </text:span><text:span text:style-name="T51">Boston, 1856, II, 356 — Londra, 1855, I, 308.</text:span></text:p></text:note-body></text:note></text:span></text:span><text:span text:style-name="T8"> la sua principale residenza, gli arsenali e i magazzini, da quel covo scioglieva per dar la caccia alle galere di Malta, e pigliavane una ricchissima con tutto il carico di danaro raccolto dalle corrisposte del comun tesoro in Francia</text:span><text:span text:style-name="Footnote_20_Symbol"><text:span text:style-name="T50"><text:note text:id="ftn801" text:note-class="footnote"><text:note-citation>801</text:note-citation><text:note-body><text:p text:style-name="Footnote"><text:s/><text:span text:style-name="smcap1"><text:span text:style-name="T51">Bosio</text:span></text:span><text:span text:style-name="T51"> cit., III, 244, D; 251, B; 258, D</text:span></text:p></text:note-body></text:note></text:span></text:span><text:span text:style-name="T8">. Un'altra ne toglieva al visconte Giulio Cicala, sopra capo Passaro; sbarcava al Gozo, ardeva Rapallo, disertava la Liguria, la Corsica, le Baleari, la Catalogna, traendo roba e danari da ogni parte</text:span><text:span text:style-name="Footnote_20_Symbol"><text:span text:style-name="T50"><text:note text:id="ftn802" text:note-class="footnote"><text:note-citation>802</text:note-citation><text:note-body><text:p text:style-name="Footnote"><text:s/><text:span text:style-name="smcap1"><text:span text:style-name="T51">Antonius Geuffræus</text:span></text:span><text:span text:style-name="T51">, </text:span><text:span text:style-name="T68">Aulæ turcicæ descriptio per Guillelmum Godelevæum latine reddita</text:span><text:span text:style-name="T51">, in-4. Basilea, 1577, p. 533.</text:span></text:p></text:note-body></text:note></text:span></text:span><text:span text:style-name="T8">. Più monta la schiavitù d'infiniti Cristiani, ai quali talvolta per violenza faceva pur rinnegare la fede</text:span><text:span text:style-name="Footnote_20_Symbol"><text:span text:style-name="T50"><text:note text:id="ftn803" text:note-class="footnote"><text:note-citation>803</text:note-citation><text:note-body><text:p text:style-name="Footnote"><text:s/><text:span text:style-name="smcap1"><text:span text:style-name="T51">Sandoval</text:span></text:span><text:span text:style-name="T51"> cit., </text:span><text:span text:style-name="T68">Vida de Carlos imp.</text:span><text:span text:style-name="T51"> II, 122.</text:span></text:p></text:note-body></text:note></text:span></text:span><text:span text:style-name="T8">.</text:span></text:p>
      <text:p text:style-name="P24"><text:span text:style-name="T8">Non parlo delle riviere di Calabria e di Sicilia, perchè Dragut non aveva più nulla a fare in quei luoghi. Dalle piazze forti in fuori era tutto un deserto. I popoli littorani fuggivano a turme. Quando le dolci aure della primavera mettevano il mare a tranquillità, essi abbandonavano le odorose convalli della marina, e riduceansi sui gioghi delle aspre montagne; donde più non discendevano se non colle sonanti tempeste dell'orrido verno, mescolando coi muggiti del mare i loro lamenti, nella speranza che alcuno avesse finalmente a francarli dalla obbrobriosa oppressione</text:span><text:span text:style-name="Footnote_20_Symbol"><text:span text:style-name="T50"><text:note text:id="ftn804" text:note-class="footnote"><text:note-citation>804</text:note-citation><text:note-body><text:p text:style-name="P64"><text:s/><text:span text:style-name="smcap1"><text:span text:style-name="T14">Documenti</text:span></text:span><text:span text:style-name="T14"> sulla </text:span><text:span text:style-name="T24">Storia del regno di Napoli</text:span><text:span text:style-name="T14">, raccolti e ordinati con illustrazioni da Francesco Palermo, nell'</text:span><text:span text:style-name="smcap1"><text:span text:style-name="T14">Arch. </text:span></text:span><text:span text:style-name="smcap1"><text:span text:style-name="T31">Stor. it.</text:span></text:span><text:span text:style-name="T31">, in-8. </text:span><text:span text:style-name="T14">Firenze, 1846, IX, 123: «</text:span><text:span text:style-name="T24">Omissis aliis.... Dragut rais, ancorchè il signor vicerè dica non aver nuova certa, è stato veduto fuori verso questi porti di Puglia con quaranta vele.... Tutta questa provincia da Napoli al Faro di Messina è in grandissimo terrore; e tutti i populi marittimi si reducono a' luoghi forti o alle montagne.</text:span><text:span text:style-name="T14">»</text:span></text:p><text:p text:style-name="P64"><text:span text:style-name="T14">(Sono lettere di messer Francesco Babbi, secretario del duca Cosimo, residente in Napoli, del quale parla pur l'</text:span><text:span text:style-name="smcap1"><text:span text:style-name="T14">Adriani</text:span></text:span><text:span text:style-name="T14">, 183, C; 186, H, ecc.)</text:span></text:p><text:p text:style-name="Footnote"><text:span text:style-name="smcap1"><text:span text:style-name="T6">Prescott</text:span></text:span><text:span text:style-name="T6"> cit., Boston, 1856, II, 353: «</text:span><text:span text:style-name="T5">The Mediterranean in that day presented a very different spectacle.... long tract of desert territory might then be seen on its borders, with the blackened ruins of many a hamlet proclaming too plainly the recent presence of the corsair.... scarcely a day passed without some conflict between Christians and Moslems.</text:span><text:span text:style-name="T6">»</text:span></text:p></text:note-body></text:note></text:span></text:span><text:span text:style-name="T8">.</text:span></text:p>
      <text:p text:style-name="P24"><text:soft-page-break/><text:span text:style-name="pagenum1"><text:span text:style-name="T8">[179]</text:span></text:span><text:span text:style-name="T8"> Carlo d'Austria aveva firmato da poco tempo con Solimano una tregua: non voleva nè doveva romperla. Ma saviamente distinguendo le obbligazioni sue verso un sovrano di fatto, non giudicò doverci comprendere i ladroni ricalcitranti contro qualunque trattato; i quali rubando a tutti, sempre a un modo, così dopo, come prima della tregua, da sè stessi poneansi fuori della legge. Il perchè costretto di soddisfare al pubblico desiderio, ordinò al principe Doria di mettersi sulle tracce del ribaldo, e fare ogni prova per cacciarlo almeno dal covo appostato a ruina della società.</text:span></text:p>
      <text:h text:style-name="P125" text:outline-level="3"/>
      <text:h text:style-name="P125" text:outline-level="3">VIII.</text:h>
      <text:h text:style-name="P125" text:outline-level="3"/>
      <text:p text:style-name="P30">[Aprile 1550.]</text:p>
      <text:p text:style-name="P24"><text:span text:style-name="T8">VIII. — Per questo l'Imperatore richiese al duca di Firenze l'ajuto delle sue galere, e con maggiore istanza ne scrisse al nuovo Pontefice, sapendosi da tutti la perfezione, alla quale coi viaggi e colle esperienze degli anni precedenti aveva condotto Carlo Sforza il suo armamento</text:span><text:span text:style-name="Footnote_20_Symbol"><text:span text:style-name="T50"><text:note text:id="ftn805" text:note-class="footnote"><text:note-citation>805</text:note-citation><text:note-body><text:p text:style-name="P64"><text:span text:style-name="T4"><text:s/></text:span><text:span text:style-name="smcap1"><text:span text:style-name="T31">Horatius Nucula</text:span></text:span><text:span text:style-name="T31">, </text:span><text:span text:style-name="T34">Coment. de bello Aphrodisiensi</text:span><text:span text:style-name="T31">, in-12. Roma, 1552, p. 23: «</text:span><text:span text:style-name="T34">Auria sibi adjunxerat tres triremes Julii tertii pont. max. apud Centumcellensem portum.... </text:span><text:span text:style-name="T24">ad augendam classem, qua immanis ille archipirata saltem coerceretur.</text:span></text:p><text:p text:style-name="Footnote"><text:span text:style-name="smcap1"><text:span text:style-name="T51">Adriani</text:span></text:span><text:span text:style-name="T51"> cit., 282: «</text:span><text:span text:style-name="T68">Il Doria passando da Livorno menò seco in compagnia tre galere del duca di Firenze, delle quali Cesare per questa impresa lo aveva ricercato.... tre ne menò anche del Papa, sotto il governo del priore di Lombardia.</text:span><text:span text:style-name="T51">»</text:span></text:p></text:note-body></text:note></text:span></text:span><text:span text:style-name="T8">. Il nome </text:span><text:span text:style-name="T8">dell'egregio cavaliero gerosolimitano, </text:span><text:span text:style-name="pagenum1"><text:span text:style-name="T8">[180]</text:span></text:span><text:span text:style-name="T8"> capitano generale delle galèe romane, scusava ogni elogio</text:span><text:span text:style-name="Footnote_20_Symbol"><text:span text:style-name="T50"><text:note text:id="ftn806" text:note-class="footnote"><text:note-citation>806</text:note-citation><text:note-body><text:p text:style-name="Footnote"><text:s/><text:span text:style-name="smcap1"><text:span text:style-name="T51">Documenti</text:span></text:span><text:span text:style-name="T51"> pel Palermo cit., 127: «</text:span><text:span text:style-name="T68">Le tre galere del Papa stanno assai bene.</text:span><text:span text:style-name="T51">»</text:span></text:p></text:note-body></text:note></text:span></text:span><text:span text:style-name="T8">: e gli crescevano riputazione attorno i suoi compagni d'arme, Filippo Orsini da Vicovaro, Francesco de' Nobili da Lucca, e Antonio Fani da Bologna capitani delle tre </text:span><text:soft-page-break/><text:span text:style-name="T8">galèe; e i giovani ufficiali di Civitavecchia Francesco Andreotti</text:span><text:span text:style-name="Footnote_20_Symbol"><text:span text:style-name="T50"><text:note text:id="ftn807" text:note-class="footnote"><text:note-citation>807</text:note-citation><text:note-body><text:p text:style-name="P64"><text:s/><text:span text:style-name="smcap1"><text:span text:style-name="T14">Bonaventura Theuli</text:span></text:span><text:span text:style-name="T14">, </text:span><text:span text:style-name="T24">Apparato minoritico della provincia romana</text:span><text:span text:style-name="T14">, in-4. Velletri, 1648, p. 84: «</text:span><text:span text:style-name="T24">Domino Francisco Andreotti, Civitatis vetulæ viro, omni bonitate ornato, militiæque clarissimo, et re bellica singularissimo.</text:span><text:span text:style-name="T14">»</text:span></text:p><text:p text:style-name="Footnote"><text:span text:style-name="smcap1"><text:span text:style-name="T51">Annovazzi</text:span></text:span><text:span text:style-name="T51">, </text:span><text:span text:style-name="T68">Storia di Civitavecchia</text:span><text:span text:style-name="T51">, in-4. Roma, 1853, p. 286.</text:span></text:p></text:note-body></text:note></text:span></text:span><text:span text:style-name="T8">, Filippo Filippetti</text:span><text:span text:style-name="Footnote_20_Symbol"><text:span text:style-name="T50"><text:note text:id="ftn808" text:note-class="footnote"><text:note-citation>808</text:note-citation><text:note-body><text:p text:style-name="P64"><text:s/><text:span text:style-name="T14">P. A. G., </text:span><text:span text:style-name="T24">Marcantonio Colonna</text:span><text:span text:style-name="T14">, 158, 303, 314, 386, e i documenti ivi citati.</text:span></text:p><text:p text:style-name="Footnote"><text:span text:style-name="smcap1"><text:span text:style-name="T51">Arch.</text:span></text:span><text:span text:style-name="T51"> de' Domenicani in Civitavecchia, cod. </text:span><text:span text:style-name="T68">Ricordanze</text:span><text:span text:style-name="T51">, segnato B, p. 303, (V. sopra, I, 397).</text:span></text:p></text:note-body></text:note></text:span></text:span><text:span text:style-name="T8">, e Trajano Biancardi</text:span><text:span text:style-name="Footnote_20_Symbol"><text:span text:style-name="T50"><text:note text:id="ftn809" text:note-class="footnote"><text:note-citation>809</text:note-citation><text:note-body><text:p text:style-name="Footnote"><text:s/><text:span text:style-name="smcap1"><text:span text:style-name="T51">Archivio</text:span></text:span><text:span text:style-name="T51"> dei Domenicani in Civitavecchia, codice intitolato </text:span><text:span text:style-name="T68">Campione</text:span><text:span text:style-name="T51">, p. 353, (Come sopra).</text:span></text:p></text:note-body></text:note></text:span></text:span><text:span text:style-name="T8">; che poi divennero capitani di chiara fama, specialmente il secondo nominato sovente nei documenti Colonnesi a Lepanto, e il terzo che nello scorcio del secolo salì al grado di colonnello. A questi poscia si aggiunse fiorita schiera di giovani perugini, tra i quali ricordo Ruggiero e Grifone degli Oddi, Luca Signorelli, Lodovico Monaldi, il cavalier Ranieri, Camillo Perinelli, Livio Parisani, ed altri molti, sotto la condotta di quel prode rampollo di valorosa famiglia che era Astorre Baglioni, eletto comandante delle fanterie da sbarco; il cui valore aveva a sostenere degnamente in Africa la riputazione </text:span><text:span text:style-name="pagenum1"><text:span text:style-name="T8">[181]</text:span></text:span><text:span text:style-name="T8"> della scuola braccesca, ed a crescere poscia sublime nella difesa di Famagosta in Cipro</text:span><text:span text:style-name="Footnote_20_Symbol"><text:span text:style-name="T50"><text:note text:id="ftn810" text:note-class="footnote"><text:note-citation>810</text:note-citation><text:note-body><text:p text:style-name="P64"><text:s/><text:span text:style-name="smcap1"><text:span text:style-name="T14">Anonimo</text:span></text:span><text:span text:style-name="T14">, </text:span><text:span text:style-name="T24">Vita di Astor Baglioni</text:span><text:span text:style-name="T14">. Mss. alla Comunale di Perugia, segnato D, 24. — Non impaginato, ma pel mio conto a p. 20, e 21, ricorda la spedizione di Astorre in Africa, nomina i predetti perugini, e dice: «</text:span><text:span text:style-name="T24">Astorre prese una fregata in Civitavecchia, con molti gentiluomini di pezza che menava in sua compagnia.... e si pose su le galere di Carlo Sforza, prior di Lombardia che in quella impresa militava sotto il nome della Sede apostolica.</text:span><text:span text:style-name="T14">» — (Vi sono in Perugia altre vite Mss. del medesimo Astorre: tanto era pregiata dai contemporanei la sua virtù. Il Vermiglioli, il Fabretti e l'Angelucci ne fanno autori Bernardino Tomitano e Guido Sensi. Io cito l'Anonimo della Comunale, visibile a tutti, che in sostanza dice le stesse cose degli altri, se pure non sono un'opera sola con qualche variante, e sotto diversi nomi nelle copie. Questo Mss. dell'Anonimo ho pur citato nel </text:span><text:span text:style-name="T24">M. A. C.</text:span><text:span text:style-name="T14">, p. 196.)</text:span></text:p><text:p text:style-name="Footnote"><text:span text:style-name="smcap1"><text:span text:style-name="T51">Salazar</text:span></text:span><text:span text:style-name="T51"> cit., p. 61, A, I. Lo chiama più volte «</text:span><text:span text:style-name="T68">Astorvallon</text:span><text:span text:style-name="T51">.» (Avverto lo Spagnolismo della lezione per togliere equivoci.)</text:span></text:p></text:note-body></text:note></text:span></text:span><text:span text:style-name="T8">.</text:span></text:p>
      <text:p text:style-name="P24"><text:span text:style-name="T8">Il principe Doria, partitosi dalla Spezia con venti galèe, passò di Livorno per congiungersi colle tre dei Fiorentini, che erano a carico di Giordano Orsini di Roma e di Chiappin Vitelli di </text:span><text:soft-page-break/><text:span text:style-name="T8">Castello. Notissimo il Vitelli nelle storie toscane per tutto il regno di Cosimo, e ne avremo a parlare più volte pei tempi seguenti. L'Orsino del ramo di Monterotondo, ancor giovane di venticinque anni, allievo di Gentil Virginio, e della marineria romana, dopo il generalato della fiorentina, militò coi Francesi alla Mirandola e a Siena, tenne per loro la Corsica, e finalmente acconciatosi coi Veneziani, morissi governatore di Brescia, lasciando ai posteri onorevoli memorie del suo valore e del suo ingegno</text:span><text:span text:style-name="Footnote_20_Symbol"><text:span text:style-name="T50"><text:note text:id="ftn811" text:note-class="footnote"><text:note-citation>811</text:note-citation><text:note-body><text:p text:style-name="P64"><text:s/><text:span text:style-name="smcap1"><text:span text:style-name="T14">Adriani</text:span></text:span><text:span text:style-name="T14"> cit., 282.</text:span></text:p><text:p text:style-name="P64"><text:span text:style-name="smcap1"><text:span text:style-name="T14">Archivio St. It.</text:span></text:span><text:span text:style-name="T14"> cit., 1848, app. n. 22. — Nato in Roma nel 1525, morto in Brescia 25 settembre 1564. Lasciò gli scritti seguenti:</text:span></text:p><text:p text:style-name="P64"><text:span text:style-name="T14">«1. </text:span><text:span text:style-name="T24">Relazione alla repubblica di Venezia intorno al modo di stabilire una buona milizia in tempo di pace. Data del 22 nov. 1563.</text:span><text:span text:style-name="T14"> (Pubblicata nell'</text:span><text:span text:style-name="smcap1"><text:span text:style-name="T14">Archivio</text:span></text:span><text:span text:style-name="T14"> cit. da p. 201 a 220.)</text:span></text:p><text:p text:style-name="Footnote"><text:span text:style-name="T51">»2. </text:span><text:span text:style-name="T68">Modo di ben formare uno squadrone.</text:span><text:span text:style-name="T51">» (Mss. all'Ambrosiana.)</text:span></text:p></text:note-body></text:note></text:span></text:span><text:span text:style-name="T8">. Con questi </text:span><text:span text:style-name="pagenum1"><text:span text:style-name="T8">[182]</text:span></text:span><text:span text:style-name="T8"> signori il Doria se ne venne nel porto di Civitavecchia per unirsi allo Sforza. Felice presagio di lieti successi contro Dragut, come già la venturosa riunione quivi medesimo contro Barbarossa. Ma non avranno questa volta le fazioni dell'armata a procedere tanto spedite e concordi, come quando presedeva in persona l'Imperatore; anzi le vedremo arruffate pel capo di tre maestose figure, non troppo simili tra loro, che sono don Giovanni di Vega, vicerè di Sicilia, e generale dell'impresa; Andrea Doria, principe di Melfi, e generale dell'armata; e don Garzia di Toledo, figlio del vicerè don Pietro, cognato del duca Cosimo, e generale delle fanterie di sbarco. Nojosissimo quest'ultimo a sè stesso ed agli altri: pensava in gran sussiego tanto più rendersi orrevole, quanto meglio potesse senza suo carico mortificare gli ausiliari. Però cattiva cera all'Orsino di Firenze</text:span><text:span text:style-name="Footnote_20_Symbol"><text:span text:style-name="T50"><text:note text:id="ftn812" text:note-class="footnote"><text:note-citation>812</text:note-citation><text:note-body><text:p text:style-name="Footnote"><text:s/><text:span text:style-name="smcap1"><text:span text:style-name="T51">Documenti</text:span></text:span><text:span text:style-name="T51"> per F. Palermo, cit., 130: «</text:span><text:span text:style-name="T68">Virtù, valore, e consiglio del signor Giordano Orsini.... e il signor don Garzia, al principio che lui venne qui, non gli fece cera, nè in fatti nè in parole.</text:span><text:span text:style-name="T51">»</text:span></text:p></text:note-body></text:note></text:span></text:span><text:span text:style-name="T8">: ed allo Sforza di Roma tale un tratto di perfidia, da disgradare quasi direi il feroce tumulto degli arrabbiati nemici in Malta contro di lui.</text:span></text:p>
      <text:p text:style-name="P30">[6 maggio 1550.]</text:p>
      <text:p text:style-name="P24"><text:soft-page-break/><text:span text:style-name="T8">L'armata navale dei collegati, alli sei di maggio sull'ora di vespro, entrata nel golfo di Napoli, metteasi a remo in bella ordinanza. Il Doria nel </text:span><text:span text:style-name="T8">mezzo, a destra lo Sforza coi Romani, a sinistra l'Orsino coi Fiorentini, e di qua e di là gli altri legni. Ecco intanto don Garzia </text:span><text:span text:style-name="pagenum1"><text:span text:style-name="T8">[183]</text:span></text:span><text:span text:style-name="T8"> di Toledo uscir fuori del porto tre miglia colle galèe del Regno incontro ai vegnenti. I quali, avendolo oramai vicino, allargano le righe per aprirgli il passo, e spalano i remi per fargli onore. Egli al contrario colla sua capitana, preso l'abrivo, come se volesse girarsi alla destra tra la reale del Principe e la capitana del Papa, svolge una gran curva, e prolungandosi a un tratto addosso allo Sforza, gli fracassa tutti i remi di banda sinistra</text:span><text:span text:style-name="Footnote_20_Symbol"><text:span text:style-name="T50"><text:note text:id="ftn813" text:note-class="footnote"><text:note-citation>813</text:note-citation><text:note-body><text:p text:style-name="Footnote"><text:s/><text:span text:style-name="smcap1"><text:span text:style-name="T51">Documenti</text:span></text:span><text:span text:style-name="T51"> cit., pubblicati da </text:span><text:span text:style-name="smcap1"><text:span text:style-name="T51">F. Palermo</text:span></text:span><text:span text:style-name="T51">, p. 126: «</text:span><text:span text:style-name="T68">Il signor don Garzia colle sue galere andò ad incontrare il Principe tre miglia.... la sua capitana o per inadvertentia, o a posta, urtò la capitana del Priore, e gli ruppe tutti i remi di una banda.... Il Priore sta in cagnesco, non potendo aver lume donde sia proceduto questo disordine.</text:span><text:span text:style-name="T51">» (Lettera di messer Francesco Babbi al duca Cosimo di Firenze, data da Napoli, addì 8 maggio 1550.)</text:span></text:p></text:note-body></text:note></text:span></text:span><text:span text:style-name="T8">. Minor vituperio sarebbe se il Cane de' Tartari in carrozza andasse a rompere le gambe d'uno squadrone di cavalleria che stesse a salutarlo in parata. Atroce ingiuria! Ma non chiedetene altra riparazione: anzi rendetevi persuasi che è stata una piccola disgrazia. Così sono rimeritate dai superbi le cortesie e i servigi!</text:span></text:p>
      <text:p text:style-name="P24"><text:span text:style-name="T8">Dunque pazienza, e non si faccia zitto, nè per parte del capitano di Roma, nè dello storico. Il lettore sapiente pensi ad altro, e ciascuno di noi ringrazi la sorte e l'educazione del nostro paese, che ci aprono innocenti e nobili distrazioni coi classici. Qui si fa luogo a postillare la celebre frase marinaresca di Livio e di Cesare: </text:span><text:span text:style-name="T36">Detergere remos</text:span><text:span text:style-name="Footnote_20_Symbol"><text:span text:style-name="T50"><text:note text:id="ftn814" text:note-class="footnote"><text:note-citation>814</text:note-citation><text:note-body><text:p text:style-name="P64"><text:s/><text:span text:style-name="smcap1"><text:span text:style-name="T14">Livius</text:span></text:span><text:span text:style-name="T14">, XXXVII, 24: «</text:span><text:span text:style-name="T24">Si qua concurreret rostro cum hostium navi, aut proram lacerabat, aut remos detergebat.</text:span><text:span text:style-name="T14">»</text:span></text:p><text:p text:style-name="Footnote"><text:span text:style-name="smcap1"><text:span text:style-name="T51">Cæsar</text:span></text:span><text:span text:style-name="T51">, </text:span><text:span text:style-name="T68">De bell. civ.</text:span><text:span text:style-name="T51">, I, 58: «</text:span><text:span text:style-name="T68">Pluribus navibus adoriri singulas contendebant, aut remos transcurrentes detergere.</text:span><text:span text:style-name="T51">»</text:span></text:p></text:note-body></text:note></text:span></text:span><text:span text:style-name="T8">. Intorno al che non pochi si smarriscono per manco di vigoria, non bastando loro la lena di levarsi dal senso proprio al metaforico, quando il contesto lo richiede, secondo la speciale esigenza del subbietto. </text:span><text:span text:style-name="pagenum1"><text:span text:style-name="T8">[184]</text:span></text:span><text:span text:style-name="T8"> La citata </text:span><text:soft-page-break/><text:span text:style-name="T8">frase marinaresca, nel senso dei classici, non indica, nè può esprimere l'atto proprio del forbire o dello asciugare i remi: funzioni che non voglionsi attendere dai nemici nel combattimento. Ma quel Tergere ironico ti mena a paragonare il palamento dell'avversario all'imbratto, ed a conchiudere ricisamente di scoparlo via; come di tante altre cose analoghe eziandio nel volgar nostro diciamo. Pertanto Livio e Cesare scrivevano sulle carte il fraseggio poetico dei marinari: i quali di vivace ironia condivano gli stenti della caccia contro il remeggio dell'avversario. E se riuscivano a levargli la forza motrice, a tarpargli le penne, ed a lasciarlo deriso e immobile, diceanlo </text:span><text:span text:style-name="T8">terso e ridotto al pulito. Bastava a ciò una passata di contrabbordo rapida e vicina: perchè essendo la parte esterna o pala dei remi tanto lunga e sottile, quanto altrove ho ragguagliato; e il braccio interiore o girone più corto, grosso, fermo allo scalmo, e tenuto dai rematori, con piccolo sforzo alla punta le pale andavano in pezzi, come cadrebbe l'erba sotto al colpo della falce, o il pelo sotto alla menata del rasojo: di che ben si direbbe altresì pulita la guancia, e sbrattata l'ajuola.</text:span></text:p>
      <text:p text:style-name="P24"><text:span text:style-name="T8">Non sempre gli antichi bastimenti di guerra schermian di rostro: ma talvolta correvano al palamento, come oggidì si accenna all'elica o alle ruote del nemico per togliergli la forza motrice, per batterlo dalla parte più debole, e per ghermirlo. Similmente i difensori, a divertire il danno, faceano di tener sempre la prua sull'offensore, e coprivano i fianchi, o almeno acconigliavano e nascondevano i remi; che altrimenti non potevano per la loro fragilità non essere spezzati. Infino ai modellini di questi legni (se attendete) quasi sempre fallirà qualche remo scavezzo o franto. Nella cui previsione i maestri hanno usato mettere in forma gentile i remetti di due pezzi, </text:span><text:span text:style-name="pagenum1"><text:span text:style-name="T8">[185]</text:span></text:span><text:span text:style-name="T8"> uniti al cartoccio di sottil bandone, perchè all'occorrenza vi si possa alla pala magagnata sostituire la sana, senza il fastidio del rifare tutto il remo di nuovo. E per la stessa ragione amici e nemici, come ora portano fucine e macchinisti per racconciare elici e ruote, tubi e caldaje; così al tempo dei nostri maggiori </text:span><text:soft-page-break/><text:span text:style-name="T8">portavano faggi di rispetto e maestranze speciali per rimettere in buon assetto il palamento. Ogni galèa infino agli ultimi tempi, oltre al calafato e al mastro d'ascia, imbarcava due maestri per lavorare di nuovo o di vecchio sui remi; e si trovano chiamati nei documenti (quantunque le voci manchino nei vocabolari) il maestro Remolaro, e il fante Remolarotto</text:span><text:span text:style-name="Footnote_20_Symbol"><text:span text:style-name="T50"><text:note text:id="ftn815" text:note-class="footnote"><text:note-citation>815</text:note-citation><text:note-body><text:p text:style-name="P64"><text:s/><text:span text:style-name="smcap1"><text:span text:style-name="T14">Docum.</text:span></text:span><text:span text:style-name="T14"> toscano cit., (alla nota 25) p. 96: «</text:span><text:span text:style-name="T24">Un mastro d'ascia con suo garzone, un barbiere, un barbierotto.... Un remolaro, un barilaro.</text:span><text:span text:style-name="T14">» </text:span><text:span text:style-name="T31">Item, p. 131, 132, ec.</text:span></text:p><text:p text:style-name="P64"><text:span text:style-name="smcap1"><text:span text:style-name="T14">Docum.</text:span></text:span><text:span text:style-name="T14"> roman. cit., (alla nota 11); in tutti gli inventarî, strumenti, ruoli, e scritture, ripetesi sempre il ritornello: «</text:span><text:span text:style-name="T24">Il barbiere e il barbierotto, remolaro e remolarotto, calafato e calafatino, mastro d'ascia e suo dascino.</text:span><text:span text:style-name="T14">»</text:span></text:p><text:p text:style-name="P64"><text:span text:style-name="smcap1"><text:span text:style-name="T14">Crescentio</text:span></text:span><text:span text:style-name="T14">, Nautica cit., 64: «</text:span><text:span text:style-name="T24">Maestranze.... che qua si dice Mastrodascia, Calafatto, Remorario, et Barilaro, de' quali se ne dà uno per galèa.</text:span><text:span text:style-name="T14">»</text:span></text:p><text:p text:style-name="Footnote"><text:span text:style-name="smcap1"><text:span text:style-name="T51">Pantera</text:span></text:span><text:span text:style-name="T51">, </text:span><text:span text:style-name="T68">Armata</text:span><text:span text:style-name="T51"> cit., 129: «</text:span><text:span text:style-name="T68">Il Remolaro ha cura non solo di fare i remi nuovi, et di racconciare i vecchi, ma di rivederli se sono ben bilanciati, aggiugnere o levare del piombo, e accomodarli che si possano maneggiarli facilmente.</text:span><text:span text:style-name="T51">»</text:span></text:p></text:note-body></text:note></text:span></text:span><text:span text:style-name="T8">.</text:span></text:p>
      <text:h text:style-name="P125" text:outline-level="3"/>
      <text:h text:style-name="P125" text:outline-level="3">IX.</text:h>
      <text:h text:style-name="P125" text:outline-level="3"/>
      <text:p text:style-name="P30">[20 maggio 1550.]</text:p>
      <text:p text:style-name="P24"><text:span text:style-name="T8">IX. — Per opera delle maestranze Carlo Sforza prestamente si rifornì di palamento: e deposto quel po' di broncio, che a un uomo d'onore era impossibile celare nel primo giorno, fece legge a sè stesso di non pensare ad altri nemici che a' Musulmani, e di non vendicare altre offese che le patite dal cristianesimo. Però stette come prima al suo posto, e seguì l'armata contro Dragut in </text:span><text:span text:style-name="pagenum1"><text:span text:style-name="T8">[186]</text:span></text:span><text:span text:style-name="T8"> Africa, dove si voleva abbattere a un tratto la pirateria, se venisse mai fatto di cogliere lui, e i suoi navigli, e i seguaci nella nuova residenza. Ma costoro, ammaestrati per le lezioni di Barbarossa, eransi celatamente sottratti con quaranta bastimenti; e già da lungi scorrevano le acque della Sardegna e di Spagna, quando l'armata cristiana addì venti di maggio presentavasi innanzi alla piazza di Afrodisio.</text:span></text:p>
      <text:p text:style-name="P24"><text:span text:style-name="T8">I maggiori capitani andarono a riconoscerla dalla parte del mare, ronzando a piccola distanza dall'una e dall'altra parte </text:span><text:soft-page-break/><text:span text:style-name="T8">intorno alla penisola; e dopo alcuni colpi di cannone ricambiati, con qualche morto e ferito di soldati e di ciurma, si allargarono per consultarsi tra loro. Pareva difficile l'espugnazione, bisognandovi grosse artiglierie da breccia, e fanterie numerose da campo, più che non erano sull'armata. Perciò volendo anche lasciare aperta a Dragut la via del ritorno in quelle parti, dove lo aspettavano; e insieme pensando di chiamare da Napoli, da Palermo, e dalla Goletta maggior nervo d'armi e di armati, deliberarono per suggerimento del Baglioni e dello Sforza di occupare un castello tenuto dalle genti di Dragut poco più di venti miglia lontano inverso maestro, e luogo opportuno a fermare l'uno dei capi della rete che gli si voleva tendere</text:span><text:span text:style-name="Footnote_20_Symbol"><text:span text:style-name="T50"><text:note text:id="ftn816" text:note-class="footnote"><text:note-citation>816</text:note-citation><text:note-body><text:p text:style-name="Footnote"><text:s/><text:span text:style-name="smcap1"><text:span text:style-name="T51">Anonimo</text:span></text:span><text:span text:style-name="T51"> cit., Mss. </text:span><text:span text:style-name="T68">Vita del Baglioni</text:span><text:span text:style-name="T51">, 22: «</text:span><text:span text:style-name="T68">Astorre consigliò che almeno si prendesse Monasterio.... Questo consiglio portato al Principe</text:span><text:span text:style-name="T51"> (Doria) </text:span><text:span text:style-name="T68">dal Priore</text:span><text:span text:style-name="T51"> (Carlo Sforza) </text:span><text:span text:style-name="T68">come cosa propria di Astorre, fu trovato molto buono da tutti.</text:span><text:span text:style-name="T51">»</text:span></text:p></text:note-body></text:note></text:span></text:span><text:span text:style-name="T8">. Questo castello, chiamato Monastero, comparisce da lungi ai naviganti proprio sulla punta sporgente che chiude la baja di Susa dal lato meridionale: un isolotto gli sta presso da tramontana, e le Conigliere per dodici miglia da levante. Alcuni mettono in quel punto l'antica colonia romana di Adrumeto, i Turchi infino al </text:span><text:span text:style-name="pagenum1"><text:span text:style-name="T8">[187]</text:span></text:span><text:span text:style-name="T8"> presente lo chiamano Monastir, e i nostri comunemente suppongono essergli venuto tal nome da una badia di Agostiniani, anteriore all'invasione degli Arabi</text:span><text:span text:style-name="Footnote_20_Symbol"><text:span text:style-name="T50"><text:note text:id="ftn817" text:note-class="footnote"><text:note-citation>817</text:note-citation><text:note-body><text:p text:style-name="P64"><text:s/><text:span text:style-name="smcap1"><text:span text:style-name="T14">Plinius</text:span></text:span><text:span text:style-name="T14">, </text:span><text:span text:style-name="T24">Hist. nat.</text:span><text:span text:style-name="T14">, V, 4; et </text:span><text:span text:style-name="smcap1"><text:span text:style-name="T14">Morisot</text:span></text:span><text:span text:style-name="T14">, </text:span><text:span text:style-name="T24">Orbis marit.</text:span><text:span text:style-name="T14">, 283: «</text:span><text:span text:style-name="T24">Tapsus, Leptis parva, Rhuspina, Adrumentum, Aphrodisium, Siagul, Neapolis.</text:span><text:span text:style-name="T14">»</text:span></text:p><text:p text:style-name="P64"><text:span text:style-name="smcap1"><text:span text:style-name="T14">Atlante Luxoro</text:span></text:span><text:span text:style-name="T14"> del secolo XIII, pubblicato dal Desimoni e Belgrano in Genova, 1868, III, 266: «</text:span><text:span text:style-name="T24">Souxa, Monester, Coniere, Affrica, Capullia.</text:span><text:span text:style-name="T14">»</text:span></text:p><text:p text:style-name="P64"><text:span text:style-name="smcap1"><text:span text:style-name="T20">Luis Marmol</text:span></text:span><text:span text:style-name="T20">, </text:span><text:span text:style-name="T22">L'Afrique, traduite de l'Espagnol</text:span><text:span text:style-name="T20">, par Perrot d'Ablancourt, in-4. Parigi, 1667, II, 499.</text:span></text:p><text:p text:style-name="P64"><text:span text:style-name="smcap1"><text:span text:style-name="T20">Dapper</text:span></text:span><text:span text:style-name="T20">, </text:span><text:span text:style-name="T22">Description de l'Afrique</text:span><text:span text:style-name="T20">, in-fol. Amsterdam, 1686, p. 197.</text:span></text:p><text:p text:style-name="P64"><text:span text:style-name="smcap1"><text:span text:style-name="T20">M. Bellin</text:span></text:span><text:span text:style-name="T20">, </text:span><text:span text:style-name="T22">Atlas maritime, recueil de cartes et plans</text:span><text:span text:style-name="T20">, in-4. </text:span><text:span text:style-name="T14">Parigi, 1764, III, 71.</text:span></text:p><text:p text:style-name="P64"><text:span text:style-name="smcap1"><text:span text:style-name="T14">W. Smith</text:span></text:span><text:span text:style-name="T14">, R. N., </text:span><text:span text:style-name="T24">Carte dell'ammiragliato britannico, colle correzioni fino al</text:span><text:span text:style-name="T14"> 1852: «</text:span><text:span text:style-name="T24">The coasts of Tunis: Monastir.</text:span><text:span text:style-name="T14">»</text:span></text:p><text:p text:style-name="Footnote"><text:span text:style-name="smcap1"><text:span text:style-name="T51">G. R. Wilkinson</text:span></text:span><text:span text:style-name="T51">, R. N., </text:span><text:span text:style-name="T68">Carte dell'Ammiragliato, del</text:span><text:span text:style-name="T51"> 1864: «</text:span><text:span text:style-name="T68">From Soussa to Mehediah: anchorage of Monastir.</text:span><text:span text:style-name="T51">»</text:span></text:p></text:note-body></text:note></text:span></text:span><text:span text:style-name="T8">.</text:span></text:p>
      <text:p text:style-name="P24"><text:soft-page-break/><text:span text:style-name="T8">Si principiò dall'acquata, sapendo essere presso al castello, dal lato di tramontana, ricche sorgenti di acqua dolce, tanto necessaria al sostentamento della gente</text:span><text:span text:style-name="Footnote_20_Symbol"><text:span text:style-name="T50"><text:note text:id="ftn818" text:note-class="footnote"><text:note-citation>818</text:note-citation><text:note-body><text:p text:style-name="Footnote"><text:s/><text:span text:style-name="smcap1"><text:span text:style-name="T51">Nucula</text:span></text:span><text:span text:style-name="T51"> cit., 54: «</text:span><text:span text:style-name="T68">Universa classis aqua egere cæpit; cujus petendæ causa, idoneus Monasterii ager visus est, in quo probatissimæ aquæ magnam copiam esse constabat.</text:span><text:span text:style-name="T51">»</text:span></text:p></text:note-body></text:note></text:span></text:span><text:span text:style-name="T8">. Le galèe (come altrove in alcun luogo ho detto, e qui devo ripetere per non rimandare il lettore di qua e di là; oltre che non sarà male rimettere il discorso a nuovo, secondo il bisogno) le galèe per la qualità della loro costruzione non potevano imbarcare vasi di grande capacità; ma bisognava tenerle al barile. E quantunque i piccoli recipienti industriosamente ripartiti a tre e cinque per banco tra l'armatura del posticcio, senza ingombrare nè la coverta nè le camere, sommassero a due o tre cento in ciascuna galèa; nondimeno alla moltitudine della gente nell'arsura delle continue fatiche non </text:span><text:span text:style-name="pagenum1"><text:span text:style-name="T8">[188]</text:span></text:span><text:span text:style-name="T8"> sopperivano di bevanda che per quindici o venti giorni. Dopo i quali bisognava di necessità accostarsi a terra, e attignere a ogni modo da qualche fontana o ruscello, e di più combattere nel paese nemico, se venivano a impedire. Oltracciò più lungo tempo nei vasi di legno l'acqua non si sarebbe conservata, sapendosi per esperienza il pronto venirvi della medesima a nausea, a corruzione e a vermi: cause di pericolose dissenterie. Singolarissimo beneficio ha recato ai marinari colui che ha proposto le casse di ferro, dove l'acqua si mantiene lungamente freschissima e sana. Oggi tutti i bastimenti, massime i militari, usano vasi di bandone laminato; e mette letizia di refrigerio il vedere sul ponte la tromba per attignere, e la chiavetta della fontana sotto alla mano di tutti. In mezzo alle armate navali, nei grandi porti e nelle rade, senza che niuno si affatichi per acqua, da sè vengono le cisterne galleggianti condotte dalla macchina a vapore, e si mettono sotto il bordo di chi ne vuole, e gittangli la manica conduttrice. Il motore dimena le trombe, e ciascuno empie le sue casse a talento.</text:span></text:p>
      <text:h text:style-name="P125" text:outline-level="3"/>
      <text:h text:style-name="P125" text:outline-level="3">X.</text:h>
      <text:h text:style-name="P125" text:outline-level="3"><text:soft-page-break/></text:h>
      <text:p text:style-name="P30">[28 maggio 1550.]</text:p>
      <text:p text:style-name="P24"><text:span text:style-name="T8">X. — Tutti intesi all'acquata, si accostarono per ordine a terra presso il Castello, fuori del tiro delle artiglierie: empirono il barchereccio di ciurme e di barili: e prevedendo ostacoli dai nemici, distaccarono a sostegno degli acquatori alcune compagnie di archibugeri. Presto si scambiarono i primi colpi, crebbe la scaramuccia, venne in terra don Garzia, concorsero in maggior numero i combattenti. In quella Astor Baglioni alla testa dei Romani caricò gagliardamente le fanterie sortite dalla piazza</text:span><text:span text:style-name="Footnote_20_Symbol"><text:span text:style-name="T50"><text:note text:id="ftn819" text:note-class="footnote"><text:note-citation>819</text:note-citation><text:note-body><text:p text:style-name="Footnote"><text:s/><text:span text:style-name="smcap1"><text:span text:style-name="T51">Anonimo</text:span></text:span><text:span text:style-name="T51">, Mss. cit., </text:span><text:span text:style-name="T68">Nella vita</text:span><text:span text:style-name="T51">, p. 23: «</text:span><text:span text:style-name="T68">Astorre guidò le genti italiane che erano sulle galere del Papa, ed in breve tempo prese Monasterio.</text:span><text:span text:style-name="T51">»</text:span></text:p></text:note-body></text:note></text:span></text:span><text:span text:style-name="T8">, </text:span><text:span text:style-name="pagenum1"><text:span text:style-name="T8">[189]</text:span></text:span><text:span text:style-name="T8"> i Musulmani volsero in fuga, i nostri in gran fretta ad inseguirli: in somma vinti e vincitori entrarono mescolatamente nella terra, e il Baglione la prese di soprassalto il ventotto di maggio</text:span><text:span text:style-name="Footnote_20_Symbol"><text:span text:style-name="T50"><text:note text:id="ftn820" text:note-class="footnote"><text:note-citation>820</text:note-citation><text:note-body><text:p text:style-name="P64"><text:s/><text:span text:style-name="smcap1"><text:span text:style-name="T14">Joannes Christophorus Calvetus Stella</text:span></text:span><text:span text:style-name="T14">, </text:span><text:span text:style-name="T24">De expugnato Aphrodisio</text:span><text:span text:style-name="T14">, ext. inter opusc. </text:span><text:span text:style-name="T24">De Rebus Turcorum</text:span><text:span text:style-name="T14"> edita a </text:span><text:span text:style-name="smcap1"><text:span text:style-name="T14">Conrado Clasero</text:span></text:span><text:span text:style-name="T14">, in-fol. Basilea, 1556, p. 631.</text:span></text:p><text:p text:style-name="Footnote"><text:span text:style-name="smcap1"><text:span text:style-name="T51">Filippo Casoni</text:span></text:span><text:span text:style-name="T51">, </text:span><text:span text:style-name="T68">Annali di Genova del secolo decimosesto</text:span><text:span text:style-name="T51">, in-fol. Genova, 1708. — </text:span><text:span text:style-name="T68">Ann.</text:span><text:span text:style-name="T51">, 1550.</text:span></text:p></text:note-body></text:note></text:span></text:span></text:p>
      <text:p text:style-name="P30">[29 maggio 1550.]</text:p>
      <text:p text:style-name="P24"><text:span text:style-name="T8">Restava la rôcca, dove la maggior parte dei presidiarî eransi raccolti: però fu presa subitamente a battere dalla parte esterna da don Alvaro de Vega, e di dentro tra le case circostanti da don Fernando suo fratello, figliuoli di don Giovanni de Vega vicerè di Sicilia, alla testa delle milizie veterane che il padre loro aveva mandato in Africa: valorosi giovani, osteggiati ambedue dalle crescenti pretensioni di don Garzia. La stessa notte posero in terra alcuni pezzi da breccia: ai quali, mancando il traino, provvidero don Alvaro de Vega e Giordano Orsino con certi carrettoni di contadini, tanto che la mattina seguente messi al posto meglio degli altri servirono. Al tempo stesso si batteva la rôcca dalla parte del mare, giuocando a maraviglia i grossi corsieri delle galèe sugli affusti a scalone, anche colla punteria di rialzo a gran volata. Sotto le percosse delle galèe cadde in isfacelo il mastio: le </text:span><text:soft-page-break/><text:span text:style-name="T8">trombe chiamarono all'assalto, e la bandiera della Croce comparve sulla rôcca. I pirati fatti a pezzi, gli abitatori prigionieri, le mura del castello demolite. Dei nostri dieci morti, ducento feriti, e due galèe perdute: chè l'una del principe di Monaco colò da sè in fondo, crepatone con gran rovina il cannone, o per mancamento di getto o </text:span><text:span text:style-name="T8">per acciarpìo </text:span><text:span text:style-name="pagenum1"><text:span text:style-name="T8">[190]</text:span></text:span><text:span text:style-name="T8"> di carica: e l'altra del marchese di Terranova, malmenata da simile fracasso, dètte in secco</text:span><text:span text:style-name="Footnote_20_Symbol"><text:span text:style-name="T50"><text:note text:id="ftn821" text:note-class="footnote"><text:note-citation>821</text:note-citation><text:note-body><text:p text:style-name="P64"><text:s/><text:span text:style-name="smcap1"><text:span text:style-name="T14">Nucula</text:span></text:span><text:span text:style-name="T14"> cit., 63: «</text:span><text:span text:style-name="T24">Jactura duarum triremium, in quibus tormenta, vitio fortasse conflata, vel incuria, magno impetu sonituque effracta.</text:span><text:span text:style-name="T14">»</text:span></text:p><text:p text:style-name="P64"><text:span text:style-name="smcap1"><text:span text:style-name="T14">Stella</text:span></text:span><text:span text:style-name="T14"> cit., 631: «</text:span><text:span text:style-name="T24">Triremes afflictæ.... primaria Caroli Aragonii, Terrenovæ marchionis, depressa.</text:span><text:span text:style-name="T14">»</text:span></text:p><text:p text:style-name="Footnote"><text:span text:style-name="smcap1"><text:span text:style-name="T51">Bosio</text:span></text:span><text:span text:style-name="T51"> cit., III, 267, D: «</text:span><text:span text:style-name="T68">Crepato il cannon di corsia ad una galera del signore di Monaco.... uccisi molti.... si aperse la galera....</text:span><text:span text:style-name="T51">»</text:span></text:p></text:note-body></text:note></text:span></text:span><text:span text:style-name="T8">. Intorno a questi fatti più importanti della marineria oltre le testimonianze italiane aggiungo le spagnuole, tuttochè le edizioni a quattro colonne di mastro Mattia, e di mastro Bartolommeo per difetto di torcolieri e di legatori nell'ordinamento delle pagine e dei numeri, pajano fatte a posta per istancare la pazienza di chicchessia</text:span><text:span text:style-name="Footnote_20_Symbol"><text:span text:style-name="T50"><text:note text:id="ftn822" text:note-class="footnote"><text:note-citation>822</text:note-citation><text:note-body><text:p text:style-name="P64"><text:s/><text:span text:style-name="smcap1"><text:span text:style-name="T14">Pedro de Salazar</text:span></text:span><text:span text:style-name="T14">, </text:span><text:span text:style-name="T24">Historia de la guerra y presa de Africa, con la destruycion de la villa de Monaster, etc.</text:span><text:span text:style-name="T14"> in-4. figur. Napoli, 1552, in casa di Mastro Mattia, p. 22, A. I, med.: «</text:span><text:span text:style-name="T24">El cañon de cruxia de la galera de sancto Angelo del Marques de Terranova se abriò y la galera por medio.</text:span><text:span text:style-name="T14">»</text:span></text:p><text:p text:style-name="Footnote"><text:span text:style-name="smcap1"><text:span text:style-name="T51">Prudencio de Sandoval</text:span></text:span><text:span text:style-name="T51">, </text:span><text:span text:style-name="T68">Vida y echos del emperador Carlos quinto, rey catholico de España, etc.</text:span><text:span text:style-name="T51"> in-4. Pamplona. En casa de Bartolomeo Paris, 1586.</text:span></text:p></text:note-body></text:note></text:span></text:span><text:span text:style-name="T8">.</text:span></text:p>
      <text:p text:style-name="P30">[Giugno 1550.]</text:p>
      <text:p text:style-name="P24"><text:span text:style-name="T8">Assicurata la comodità dell'acqua alle sorgenti ormai libere di Monastero, l'armata andò a porsi presso le Conigliere, guardando quel tratto di mare, e facendo qualche corsa infino alla Goletta, che dal tempo della spedizione di Tunisi erasi sempre tenuta con grosso presidio dagli Spagnoli. Risiedeva colà per governatore il mastro di campo don Luigi Perez di Vargas, uomo di molto valore, di gran senno, e di lunga pratica nelle guerre e nei costumi africani. Esso approvò l'impresa di Afrodisio, posto che si facessero venire da Napoli artiglierie </text:span><text:span text:style-name="pagenum1"><text:span text:style-name="T8">[191]</text:span></text:span><text:span text:style-name="T8"> e fornimenti da breccia, e maggior nervo di fanti: offerì per sua parte tutti i rinforzi che si potevano cavare dalla Goletta, senza mettere a pericolo la difesa </text:span><text:soft-page-break/><text:span text:style-name="T8">della piazza; e assicurò che, per mezzo del re del Caruano</text:span><text:span text:style-name="Footnote_20_Symbol"><text:span text:style-name="T50"><text:note text:id="ftn823" text:note-class="footnote"><text:note-citation>823</text:note-citation><text:note-body><text:p text:style-name="Footnote"><text:s/><text:span text:style-name="smcap1"><text:span text:style-name="T51">Caruano</text:span></text:span><text:span text:style-name="T51">, altri scrivono </text:span><text:span text:style-name="T68">Karoano</text:span><text:span text:style-name="T51">, e l'Amari </text:span><text:span text:style-name="T68">Kairwan</text:span><text:span text:style-name="T51">, regno nell'interno dell'Africa, alle spalle di Tripoli e di Tunisi.</text:span></text:p><text:p text:style-name="Footnote"><text:span text:style-name="smcap1"><text:span text:style-name="T59">De Hammer</text:span></text:span><text:span text:style-name="T59"> cit., XI, 219 (</text:span><text:span text:style-name="T56">Kairewan</text:span><text:span text:style-name="T59">).</text:span></text:p></text:note-body></text:note></text:span></text:span><text:span text:style-name="T8">, suo amicissimo, non mancherebbe mai a giusto prezzo l'abbondanza delle vittuaglie e dei rinfreschi nel campo. Di che rallegrossi più d'ogni altro don Garzia, nella speranza di mettersi per supremo generale alle imprese di terra: e subito propose di correre in persona a Napoli, promettendo cavare dalla bontà di </text:span><text:span text:style-name="T8">suo padre ogni fatta rinforzi. Nel vero andò e tornò sollecitamente, menando grosse navi piene di soldati, di artiglierie e di munizioni.</text:span></text:p>
      <text:p text:style-name="P24"><text:span text:style-name="T8">Se non che il Perez della Goletta, prima di separarsi, parlando all'orecchio di Andrea Doria, avealo ammonito e pregatolo di chiamare subito al campo il vicerè di Sicilia don Giovanni de Vega; e di affidare a lui, come a gran mastro di guerra, e secondo le leggi della monarchia, il supremo comando dell'assedio, prevedendo altrimenti non lieti successi. Andrea eziandio di ciò persuaso, e pensando ancora che il Vicerè da sua parte accrescerebbe forza alla spedizione colle armi della Sicilia, gli scrisse, lo richiese, e promisegli di fare una corsa a Trapani per imbarcarlo. In somma alla fine del mese tutti erano in punto, secondo questi concerti, salvo il furore di don Garzia. Il quale, trovato all'improvviso il Vicerè sull'armata, cioè un altro in procinto di occupare quel primo posto di onore e di autorità che esso nell'animo aveva fin allora tenuto per suo, tutto stizzito tirossi da parte, dicendo volersene andare colle sole </text:span><text:span text:style-name="pagenum1"><text:span text:style-name="T8">[192]</text:span></text:span><text:span text:style-name="T8"> galèe di Napoli ad inseguire Dragut pel Mediterraneo, senza mettersi in terra ad altri stenti</text:span><text:span text:style-name="Footnote_20_Symbol"><text:span text:style-name="T50"><text:note text:id="ftn824" text:note-class="footnote"><text:note-citation>824</text:note-citation><text:note-body><text:p text:style-name="Footnote"><text:s/><text:span text:style-name="smcap1"><text:span text:style-name="T51">Bosio</text:span></text:span><text:span text:style-name="T51"> cit., 269, A: «</text:span><text:span text:style-name="T68">Tanto spiacque a don Garzia il vedersi dal Vicerè.... occupare il luogo che nell'animo suo già presupposto si haveva.... che stette per ritornarsene.... dal principe Doria quietato.... Convitò a mangiar quei signori.... e trattò che da tutti tre, come da buoni fratelli si ordinasse l'impresa.</text:span><text:span text:style-name="T51">»</text:span></text:p></text:note-body></text:note></text:span></text:span><text:span text:style-name="T8">.</text:span></text:p>
      <text:p text:style-name="P24"><text:span text:style-name="T8">Si ebbe a durare gran fatica per quietarlo alla meglio: e si potè soltanto ritenerlo colla promessa di formare un triumvirato, dove </text:span><text:soft-page-break/><text:span text:style-name="T8">Andrea, Giovanni e Garzia starebbero alla pari; niente si farebbe senza il beneplacito dei tre, e le leggi andrebbero col nome soltanto dell'Imperatore</text:span><text:span text:style-name="Footnote_20_Symbol"><text:span text:style-name="T50"><text:note text:id="ftn825" text:note-class="footnote"><text:note-citation>825</text:note-citation><text:note-body><text:p text:style-name="Footnote"><text:span text:style-name="T55"><text:s/></text:span><text:span text:style-name="smcap1"><text:span text:style-name="T59">Salazar</text:span></text:span><text:span text:style-name="T59"> cit., 33, A, 1: «</text:span><text:span text:style-name="T56">Et principe Doria.... </text:span><text:span text:style-name="T68">tractò con el Visorey consintïese en que don Garcia tuviese con el ygual imperio y potestad.... todo eso fue acordado.</text:span><text:span text:style-name="T51">»</text:span></text:p></text:note-body></text:note></text:span></text:span><text:span text:style-name="T8">.</text:span></text:p>
      <text:p text:style-name="P30">[24 giugno 1550.]</text:p>
      <text:p text:style-name="P30">Stabilite queste convenzioni, l'armata sciolse da Trapani alli ventiquattro di giugno: cinquantadue galere, ventotto navi, quaranta pezzi di batteria, e quattro mila uomini da sbarco; senza sfornire menomamente le galere, che dovevano sempre tenersi in punto per qualunque fazione, se mai comparisse squadra nemica sul mare o con Dragut o con altri. Davano speranza gli Arabi divenuti nemici dei Turchi, e la postura della piazza, che poteva essere con poca gente assediata dalla parte di terra. Il mare istesso ed i venti secondavano le aspirazioni dei marinari e dei soldati, i quali prestamente in due soli giorni navigando si facevano la mattina delli ventisei innanzi alla piazza voluta espugnare.</text:p>
      <text:h text:style-name="P125" text:outline-level="3"/>
      <text:h text:style-name="P125" text:outline-level="3">XI.</text:h>
      <text:h text:style-name="P125" text:outline-level="3"/>
      <text:p text:style-name="P30">[26 giugno 1550.]</text:p>
      <text:p text:style-name="P24"><text:span text:style-name="T8">XI. — Eccoci dunque un'altra volta dopo cinque secoli coll'armata cristiana a fronte degli islamiti sotto le </text:span><text:span text:style-name="pagenum1"><text:span text:style-name="T8">[193]</text:span></text:span><text:span text:style-name="T8"> mura di Afrodisio: le stesse ragioni ci guidano ora nel mezzo del cinquecento contro Dragut, che già ci guidarono nello scorcio dell'undecimo secolo contro Timino</text:span><text:span text:style-name="Footnote_20_Symbol"><text:span text:style-name="T50"><text:note text:id="ftn826" text:note-class="footnote"><text:note-citation>826</text:note-citation><text:note-body><text:p text:style-name="Footnote"><text:s/><text:span text:style-name="T51">P. A. G., </text:span><text:span text:style-name="T68">Medio èvo</text:span><text:span text:style-name="T51">, I, 215.</text:span></text:p></text:note-body></text:note></text:span></text:span><text:span text:style-name="T8">. Sovrani ambedue del medesimo stato, e simili tra loro nelle crudeltà, nelle rapine, nell'infestamento dei mari e dei nostri paesi. Identica la città antica e moderna nel medesimo sito: perciò le conservo l'istesso classico nome, comunemente usato dai contemporanei. Nome più dolce, e non soggetto ai sospirosi squarci gutturali nè agli equivoci grossieri, come gli equivalenti arabi e medievali di </text:span><text:soft-page-break/><text:span text:style-name="T8">Mêhdiah e di Africa</text:span><text:span text:style-name="Footnote_20_Symbol"><text:span text:style-name="T50"><text:note text:id="ftn827" text:note-class="footnote"><text:note-citation>827</text:note-citation><text:note-body><text:p text:style-name="P64"><text:s/><text:span text:style-name="smcap1"><text:span text:style-name="T14">Horatius Nucula</text:span></text:span><text:span text:style-name="T14">, </text:span><text:span text:style-name="smcap1"><text:span text:style-name="T14">De bello Afrodisiensi</text:span></text:span><text:span text:style-name="T14">, in-12. Roma, 1552, p. 10: «</text:span><text:span text:style-name="T24">Nomina urbium Africæ. Aphrodisium, vulgarmente Africa, città principale dell'Africa menore.</text:span><text:span text:style-name="T14">»</text:span></text:p><text:p text:style-name="P64"><text:span text:style-name="smcap1"><text:span text:style-name="T14">Stella</text:span></text:span><text:span text:style-name="T14"> cit., </text:span><text:span text:style-name="T24">De expugnato Aphrodisio</text:span><text:span text:style-name="T14">, p. 619: «</text:span><text:span text:style-name="T24">Aphrodisium vulgo Africa, Mauri Mahadiam appellant.</text:span><text:span text:style-name="T14">»</text:span></text:p><text:p text:style-name="P64"><text:span text:style-name="smcap1"><text:span text:style-name="T14">Bizarus</text:span></text:span><text:span text:style-name="T14"> cit., 510: «</text:span><text:span text:style-name="T24">Excepta urbe Lepti quæ Mohomedia a Poenis, a nostris vero Africa, ab antiquis autem Aphrodisium.</text:span><text:span text:style-name="T14">»</text:span></text:p><text:p text:style-name="P64"><text:span text:style-name="smcap1"><text:span text:style-name="T14">Ammirato</text:span></text:span><text:span text:style-name="T14"> cit., II, 486, A: «</text:span><text:span text:style-name="T24">Africa, terra posta nei liti di Barberia, la quale dagli antichi fu già detta, da un tempio di Venere, Afrodisio.</text:span><text:span text:style-name="T14">»</text:span></text:p><text:p text:style-name="P64"><text:span text:style-name="smcap1"><text:span text:style-name="T14">Raynaldus</text:span></text:span><text:span text:style-name="T14">, Ann., 1550, n. 25: «</text:span><text:span text:style-name="T24">Urbs Leptis, alias dicta Aphrodisium, sive Africa, quam Dragutus archipirata insederat.</text:span><text:span text:style-name="T14">»</text:span></text:p><text:p text:style-name="P64"><text:span text:style-name="smcap1"><text:span text:style-name="T14">Sigonio</text:span></text:span><text:span text:style-name="T14">, </text:span><text:span text:style-name="T24">Vita di Andrea Doria</text:span><text:span text:style-name="T14">, trad. dall'Arnolfino, 287: «</text:span><text:span text:style-name="T24">La terra di Afrodisio era chiamata Africa.</text:span><text:span text:style-name="T14">»</text:span></text:p><text:p text:style-name="Footnote"><text:span text:style-name="smcap1"><text:span text:style-name="T51">Bosio</text:span></text:span><text:span text:style-name="T51"> cit., III, 271, A: «</text:span><text:span text:style-name="T68">Fu questa città dai barbari chiamata Mehedia, dai latini Aphrodisium, e dagli italiani Africa.</text:span><text:span text:style-name="T51">»</text:span></text:p></text:note-body></text:note></text:span></text:span><text:span text:style-name="T8">. Ricordate una rupe circondata dal pelago per ogni parte, meno che dove una lingua di angusto passaggio sporge sull'altipiano dalla terraferma alla città? Mettetela coll'asse maggiore di due chilometri dentro il mare da Ponentelibeccio a Grecolevante, datele un mezzo chilometro di larghezza, coronate il ciglione di torri, e avrete il prospetto della capitale di Timino e di Dragutte, come tuttavia si mantiene colle antiche sue cupole, co' suoi minaretti, </text:span><text:span text:style-name="pagenum1"><text:span text:style-name="T8">[194]</text:span></text:span><text:span text:style-name="T8"> e colle altre bizzarrie dell'architettura moresca, conforme agli avanzi tuttavia conservati in Sicilia, nelle Spagne, e più che altrove in Egitto.</text:span></text:p>
      <text:p text:style-name="P24"><text:span text:style-name="T8">Volendo ora rendere chiaro il racconto, mi bisogna dire con precisione lo stato militare della piazza; perchè i fatti dell'attacco sono intimamente </text:span><text:span text:style-name="T8">connessi coi dati della difesa, ed ambedue colle opere della fortificazione. Gran disdetta, per chi scrive dopo tre secoli, il silenzio e talvolta la confusione dei primi scrittori, i quali o per oscitanza, o per difetto di cognizioni tecniche, non si spiegano a dovere intorno alle condizioni principali di questo genere. Essi mi hanno tenuto più giorni perplesso, e quasi direi sfiduciato di poter spiegare prima a me stesso e poscia agli altri l'andamento dell'assedio. Se dovessi metterci io una cinta di mio genio, avrei pronto il disegno, acconcio alla qualità del sito: chiudere l'istmo, dove è più angusto per trecento metri; mettere </text:span><text:soft-page-break/><text:span text:style-name="T8">due baluardi reali simmetrici e casamattati alle estremità; cinquanta metri alle facce, venticinque ai fianchi, dugento alla cortina; tre cavalieri a scoprire la campagna; fosso, opere esteriori, e batterie per tutta la fronte e di rovescio sulle due ripe del mare. In somma vorrei ripetere per Afrodisio il lavoro fatto per Nepi dal Sangallo: il quale in questo modo ha fortificato l'angusta fronte, donde soltanto si può avere l'accesso alla città, per essere ogni altro lato sopra dorso di rupe isolata tra precipitosi abbissi</text:span><text:span text:style-name="Footnote_20_Symbol"><text:span text:style-name="T50"><text:note text:id="ftn828" text:note-class="footnote"><text:note-citation>828</text:note-citation><text:note-body><text:p text:style-name="P64"><text:s/><text:span text:style-name="smcap1"><text:span text:style-name="T14">Vasari</text:span></text:span><text:span text:style-name="T14">, ed. Le Monnier, X, 15: «</text:span><text:span text:style-name="T24">Seguitò poi Antonio da Sangallo per lo detto duca di Castro la fortezza di Nepi, e la fortificazione di tutta la città che è inespugnabile e bella.</text:span><text:span text:style-name="T14">»</text:span></text:p><text:p text:style-name="Footnote"><text:span text:style-name="smcap1"><text:span text:style-name="T51">Ranghiasci</text:span></text:span><text:span text:style-name="T51">, </text:span><text:span text:style-name="T68">Storia di Nepi, e Pianta della città</text:span><text:span text:style-name="T51">, in-8. Roma, 1818.</text:span></text:p></text:note-body></text:note></text:span></text:span><text:span text:style-name="T8">. Ma nel fatto di Afrodisio non troviamci così: e checchè ne dicano i cinquecentisti di baluardi, di bastioni, di rivellini e di fianchi, non eravi nulla della </text:span><text:span text:style-name="pagenum1"><text:span text:style-name="T8">[195]</text:span></text:span><text:span text:style-name="T8"> nuova maniera. I fatti dell'assedio escludono la stretta interpretazione delle parole: e certamente la grandezza della spesa deve aver ritenuto Dragut a contentarsi delle antiche mura in quel luogo, come ritenne i cavalieri di Malta in Tripoli al vecchio sistema</text:span><text:span text:style-name="Footnote_20_Symbol"><text:span text:style-name="T50"><text:note text:id="ftn829" text:note-class="footnote"><text:note-citation>829</text:note-citation><text:note-body><text:p text:style-name="P64"><text:s/><text:span text:style-name="smcap1"><text:span text:style-name="T14">Bosio</text:span></text:span><text:span text:style-name="T14"> cit., III, 188; 217, 230.</text:span></text:p><text:p text:style-name="Footnote"><text:span text:style-name="T51">Vedi appresso, e all'Indice voce </text:span><text:span text:style-name="T68">Tripoli</text:span><text:span text:style-name="T51">.</text:span></text:p></text:note-body></text:note></text:span></text:span><text:span text:style-name="T8">. Dopo il conquisto soltanto vedremo i disegni nuovi degli ingegneri per ridurla alla moderna.</text:span></text:p>
      <text:p text:style-name="P24"><text:span text:style-name="T8">Dunque non abbiamo ora a cercare novità di architettura militare, ma soltanto la durata delle antiche difese. Sulla fronte di verso terra da un mare all'altro per lo spazio di sopra a trecento metri una muraglia alta grossa e soda, difesa da sette torri: quattro di pianta rettangolare, due rotonde, ed una di mezzo chiamata il Rivellino. Vuolsi intendere un torrione più grosso, più sporgente, coll'angolo rivolto alla campagna, di faccie e fianchi ugualmente grandi, e di pianta pentagonale</text:span><text:span text:style-name="Footnote_20_Symbol"><text:span text:style-name="T50"><text:note text:id="ftn830" text:note-class="footnote"><text:note-citation>830</text:note-citation><text:note-body><text:p text:style-name="P64"><text:s/><text:span text:style-name="smcap1"><text:span text:style-name="T14">Campana</text:span></text:span><text:span text:style-name="T14"> cit., II, 49, B: «</text:span><text:span text:style-name="T24">Le mura.... fortificate da cinque torri.... e da un gran rivellino.... che sporgeva in punta molto infuori ben fiancheggiato.... muro antico e sodissimo.... le difese dei fianchi.</text:span><text:span text:style-name="T14">»</text:span></text:p><text:p text:style-name="P64"><text:span text:style-name="smcap1"><text:span text:style-name="T14">Bosio</text:span></text:span><text:span text:style-name="T14">, III, 273, C: «</text:span><text:span text:style-name="T24">La fronte sulla lingua di terra passi trecento.... sette torri, e la torre di mezzo più grossa e forte sporgeva tanto in fuori che a guisa d'un gran rivellino fiancheggiava tutta la fronte.</text:span><text:span text:style-name="T14">»</text:span></text:p><text:p text:style-name="P64"><text:span text:style-name="smcap1"><text:span text:style-name="T14">Stella</text:span></text:span><text:span text:style-name="T14"> cit., 628, B: «</text:span><text:span text:style-name="T24">Aditus ad ducentum passus.... duplici muro et altissima fossa inter utrumque.... murus interior pedum quindecim, qui vero pro fossa quinque patet.</text:span><text:span text:style-name="T14">»</text:span></text:p><text:p text:style-name="P64"><text:span text:style-name="smcap1"><text:span text:style-name="T14">Sandoval</text:span></text:span><text:span text:style-name="T14"> cit., 123: «</text:span><text:span text:style-name="T24">Fortisimo sitio.... </text:span><text:span text:style-name="T22">sobre roca dentro et mar.... doscientos pasos de mar a mar.... </text:span><text:span text:style-name="T24">muro alto y grueso.... seis toreones en el, quatro quadrados, i los dos redondos.... Barbacana y cava.</text:span><text:span text:style-name="T14">»</text:span></text:p><text:p text:style-name="P64"><text:span text:style-name="smcap1"><text:span text:style-name="T14">Salazar</text:span></text:span><text:span text:style-name="T14"> cit., 14, 37, 74, </text:span><text:span text:style-name="T24">Piante della città</text:span><text:span text:style-name="T14"> e prospetti incisi rozzamente in legno.</text:span></text:p><text:p text:style-name="P64"><text:span text:style-name="smcap1"><text:span text:style-name="T14">G. R. Wilkinson</text:span></text:span><text:span text:style-name="T14">, R. N., </text:span><text:span text:style-name="T24">From Soussa to Mehediah.</text:span><text:span text:style-name="T14"> — Carte dell'Ammiragliato in gran foglio colla pianta particolare della città, incisa geometricamente in Londra nel 1864.</text:span></text:p><text:p text:style-name="P101">E tutti gli altri citati alla nota 63.</text:p></text:note-body></text:note></text:span></text:span><text:span text:style-name="T8">. Niuno pigli </text:span><text:span text:style-name="T8">maraviglia di antica </text:span><text:soft-page-break/><text:span text:style-name="T8">torre pentagona </text:span><text:span text:style-name="pagenum1"><text:span text:style-name="T8">[196]</text:span></text:span><text:span text:style-name="T8"> col sagliente alla campagna: poco comune invero, ma non ignota del tutto. Bastami citare in conferma la torre del mastio in Astura, più antica dei Frangipani</text:span><text:span text:style-name="Footnote_20_Symbol"><text:span text:style-name="T50"><text:note text:id="ftn831" text:note-class="footnote"><text:note-citation>831</text:note-citation><text:note-body><text:p text:style-name="P64"><text:s/><text:span text:style-name="smcap1"><text:span text:style-name="T14">Nibby</text:span></text:span><text:span text:style-name="T14">, </text:span><text:span text:style-name="T24">Contorni di Roma</text:span><text:span text:style-name="T14">, 1838, II, 286: «</text:span><text:span text:style-name="T24">Astura.</text:span><text:span text:style-name="T14">»</text:span></text:p><text:p text:style-name="P64"><text:span text:style-name="smcap1"><text:span text:style-name="T14">Album</text:span></text:span><text:span text:style-name="T14">, </text:span><text:span text:style-name="T24">Giornale Romano</text:span><text:span text:style-name="T14">, 3 agosto 1844, XI, 177: «</text:span><text:span text:style-name="T24">Prospetto di Astura.</text:span><text:span text:style-name="T14">»</text:span></text:p><text:p text:style-name="Footnote"><text:span text:style-name="smcap1"><text:span text:style-name="T51">Pianta</text:span></text:span><text:span text:style-name="T51"> e rilievo del castello di Astura, disegnato dagli ufficiali pontificî del genio, e copia presso di me.</text:span></text:p></text:note-body></text:note></text:span></text:span><text:span text:style-name="T8">; le cinque o sei torri egualmente pentagone del tempo di Federigo II alle mura di Viterbo</text:span><text:span text:style-name="Footnote_20_Symbol"><text:span text:style-name="T50"><text:note text:id="ftn832" text:note-class="footnote"><text:note-citation>832</text:note-citation><text:note-body><text:p text:style-name="Footnote"><text:s/><text:span text:style-name="smcap1"><text:span text:style-name="T51">Feliciano Bussi</text:span></text:span><text:span text:style-name="T51">, </text:span><text:span text:style-name="T68">Storia di Viterbo</text:span><text:span text:style-name="T51">, in-fol. Roma, 1742. (Una alla porta della Verità, una alla Sallupara, una al bivio dello stradone della Quercia, due alla porta Salsiccia; la minore delle quali da me misurata ha per ciascuna faccia m. 6.75, e per ciascun fianco fino al muro m. 3.40.)</text:span></text:p></text:note-body></text:note></text:span></text:span><text:span text:style-name="T8">; le due fiancheggianti la porta di Silivria presso Costantinopoli, certamente anteriori a Maometto II; e le tre di Lucera del tempo degli Svevi</text:span><text:span text:style-name="Footnote_20_Symbol"><text:span text:style-name="T50"><text:note text:id="ftn833" text:note-class="footnote"><text:note-citation>833</text:note-citation><text:note-body><text:p text:style-name="Footnote"><text:s/><text:span text:style-name="smcap1"><text:span text:style-name="T51">Cap. Angelo Angelucci</text:span></text:span><text:span text:style-name="T51">, </text:span><text:span text:style-name="T68">Ricerche preistoriche, e scritti varî</text:span><text:span text:style-name="T51">, in-8. figur. Torino, 1872, p. 43, tav. 3ª.</text:span></text:p></text:note-body></text:note></text:span></text:span><text:span text:style-name="T8">; senza mettere a conto le molte di Nola, perchè fabricate alla fine del quattrocento, che è epoca pel nostro proposito troppo recente</text:span><text:span text:style-name="Footnote_20_Symbol"><text:span text:style-name="T50"><text:note text:id="ftn834" text:note-class="footnote"><text:note-citation>834</text:note-citation><text:note-body><text:p text:style-name="Footnote"><text:span text:style-name="T55"><text:s/></text:span><text:span text:style-name="smcap1"><text:span text:style-name="T59">Ambrosius Leonis</text:span></text:span><text:span text:style-name="T59">, </text:span><text:span text:style-name="T56">Antiquitates et historia urbis Nolæ</text:span><text:span text:style-name="T59">, lib. </text:span><text:span text:style-name="T51">I, cap. </text:span><text:span text:style-name="scp1"><text:span text:style-name="T54">VIII</text:span></text:span><text:span text:style-name="T51">. ap. </text:span><text:span text:style-name="smcap1"><text:span text:style-name="T51">Burman</text:span></text:span><text:span text:style-name="T51"> </text:span><text:span text:style-name="smcap1"><text:span text:style-name="T51">in Thesauro</text:span></text:span><text:span text:style-name="T51"> colla pianta, IX, </text:span><text:span text:style-name="scp1"><text:span text:style-name="T54">IV</text:span></text:span><text:span text:style-name="T51">.</text:span></text:p></text:note-body></text:note></text:span></text:span><text:span text:style-name="T8">. Continuandomi intorno ad Afrodisio, trovo la grossezza dei muri infino a quindici piedi, equivalenti nella sezione a cinque metri per tutto il ricinto principale; e innanzi al medesimo trovo una seconda cinta di muro esteriore in figura di barbacane, grosso per metà del primo; e tra i due muri il fosso largo e profondo</text:span><text:span text:style-name="Footnote_20_Symbol"><text:span text:style-name="T50"><text:note text:id="ftn835" text:note-class="footnote"><text:note-citation>835</text:note-citation><text:note-body><text:p text:style-name="P64"><text:s/><text:span text:style-name="smcap1"><text:span text:style-name="T14">Stella</text:span></text:span><text:span text:style-name="T14"> cit., 628, B: «</text:span><text:span text:style-name="T24">Duplici muro, et altissima fossa inter utrumque.</text:span><text:span text:style-name="T14">»</text:span></text:p><text:p text:style-name="Footnote"><text:span text:style-name="smcap1"><text:span text:style-name="T51">Sandoval</text:span></text:span><text:span text:style-name="T51"> cit., 123: «</text:span><text:span text:style-name="T68">Tenia la cerca Barbacana y cava.</text:span><text:span text:style-name="T51">»</text:span></text:p></text:note-body></text:note></text:span></text:span><text:span text:style-name="T8">. Sistema da essere </text:span><text:soft-page-break/><text:span text:style-name="T8">ricordato, perchè serve come di preludio ai pensamenti del Machiavello </text:span><text:span text:style-name="pagenum1"><text:span text:style-name="T8">[197]</text:span></text:span><text:span text:style-name="T8"> sull'arte della guerra. Una sola porta verso terra, aggirata a più risvolte di androni ciechi tra ponti e </text:span><text:span text:style-name="T8">trabocchetti, da non potersi passare senza i brividi</text:span><text:span text:style-name="Footnote_20_Symbol"><text:span text:style-name="T50"><text:note text:id="ftn836" text:note-class="footnote"><text:note-citation>836</text:note-citation><text:note-body><text:p text:style-name="P64"><text:s/><text:span text:style-name="smcap1"><text:span text:style-name="T14">Stella</text:span></text:span><text:span text:style-name="T14">, 628: «</text:span><text:span text:style-name="T24">Porta admirabilis.... </text:span><text:span text:style-name="T22">tot anfractus inextricabiles, tot gyri, tot arcuati flexus, suis quisque æratis portis muniti.</text:span><text:span text:style-name="T20">»</text:span></text:p><text:p text:style-name="Footnote"><text:span text:style-name="smcap1"><text:span text:style-name="T59">Nucula</text:span></text:span><text:span text:style-name="T59"> cit, 122: «</text:span><text:span text:style-name="T56">Transitus per septem portas æreas, non recte, sed oblique positas, in Urbem.</text:span><text:span text:style-name="T59">»</text:span></text:p></text:note-body></text:note></text:span></text:span><text:span text:style-name="T8">: e per tutte le altre parti la città difendevasi da sè, stante la sua posizione inaccessibile di precipizî tra il mare e i dirupi, aggiuntovi pure al sommo un giro di muraglione turrito. Restami a dire del porto nascosto in una insenata tra due rupi pel rombo di scirocco sulla linea centrale della città: porto capace di contenere i suoi trenta o quaranta bastimenti da corso a stazione sicura, e ben munita di torri e catene</text:span><text:span text:style-name="Footnote_20_Symbol"><text:span text:style-name="T50"><text:note text:id="ftn837" text:note-class="footnote"><text:note-citation>837</text:note-citation><text:note-body><text:p text:style-name="P64"><text:span text:style-name="T55"><text:s/></text:span><text:span text:style-name="smcap1"><text:span text:style-name="T20">Sandoval</text:span></text:span><text:span text:style-name="T20"> cit., 139, B: «</text:span><text:span text:style-name="T22">Puerto por arte con muelle y cadena, y buen surgidor.</text:span><text:span text:style-name="T20">»</text:span></text:p><text:p text:style-name="P64"><text:span text:style-name="smcap1"><text:span text:style-name="T14">Stella</text:span></text:span><text:span text:style-name="T14">, 628: «</text:span><text:span text:style-name="T24">Navale alios antecellit.... tutissimo loco.... aditum perangustum.</text:span><text:span text:style-name="T14">»</text:span></text:p><text:p text:style-name="Footnote"><text:span text:style-name="smcap1"><text:span text:style-name="T51">Bosio</text:span></text:span><text:span text:style-name="T51">, 271, C: «</text:span><text:span text:style-name="T68">Faceva anche cavare un piccolo porto, che dal mare entrava nella città.</text:span><text:span text:style-name="T51">»</text:span></text:p></text:note-body></text:note></text:span></text:span><text:span text:style-name="T8">. Arrogi il parco di numerosa e bellissima artiglieria: cannoni di grosso calibro, e colubrine di lunga passata per ogni parte.</text:span></text:p>
      <text:p text:style-name="P30">Al governo della piazza presiedeva Assan-rays nipote di Dragut, giovane di gran coraggio; e con lui milletrecento veterani tra soldati e marinari, più altri quattrocento venuti di Alessandria in soccorso con due navi, proprio di quei giorni che l'armata nostra (espugnato Monasterio) erasi gittata a Trapani per levarne il Vicerè e le munizioni già dette. Presidio sufficiente alle sortite, e sovrabbondante alle difese: poteano metterne mille alla campagna, e sulla linea di attacco otto per metro.</text:p>
      <text:h text:style-name="P125" text:outline-level="3"/>
      <text:h text:style-name="P125" text:outline-level="3">XII.</text:h>
      <text:h text:style-name="P125" text:outline-level="3"/>
      <text:p text:style-name="P30">[28 giugno 1550.]</text:p>
      <text:p text:style-name="P24"><text:soft-page-break/><text:span text:style-name="T8">XII. — Due giorni stette sulle àncore l'armata cristiana per dare ai soldati il consueto riposo prima di </text:span><text:span text:style-name="pagenum1"><text:span text:style-name="T8">[198]</text:span></text:span><text:span text:style-name="T8"> esporli alle fazioni di terra, dopo il travaglio della mareggiata: e intanto consigli di Triumviri, e apparecchi di equipaggi. Tutti vedevano la facilità di bloccare la piazza dalla parte del mare con sì gran numero di bastimenti che stavanle intorno; ed anche capivano la facilità di bloccarla da terra, tanto solo che chiudessero le angustie dell'istmo. Alle spalle gli abitatori dei monti e delle campagne vicine, Arabi, Mori, Beduini, amici del re di Tunisi, amici del Caruano, amici del Perez eransi apertamente dichiarati contro Dragut, contro i Turchi, contro i Pirati. Dunque sicurezza di stazione e di vittuaglia al </text:span><text:span text:style-name="T8">campo, e bevanda vicina in gran copia di acque dolci da molte fontane. Non restava altra difficoltà che l'espugnazione di viva forza sopra una sola fronte di attacco, chiusa da due fortissime muraglie col fosso in mezzo; e difesa da numeroso presidio concentrato in un punto solo.</text:span></text:p>
      <text:p text:style-name="P24"><text:span text:style-name="T8">Ciò non pertanto, confidando più nei proprî che negli altrui vantaggi, gittavansi risoluti a compiere prestamente il disegno. La mattina del ventotto alla guardia della diana erano all'ordine cencinquanta palischermi, e trenta barconi: questi carichi di ventiquattro pezzi da batteria colle munizioni e coi carri necessarî, quelli abbarbati alle scalette dei maggiori navigli pigliavano ciascuno venticinque soldati in arme</text:span><text:span text:style-name="Footnote_20_Symbol"><text:span text:style-name="T50"><text:note text:id="ftn838" text:note-class="footnote"><text:note-citation>838</text:note-citation><text:note-body><text:p text:style-name="Footnote"><text:s/><text:span text:style-name="smcap1"><text:span text:style-name="T51">Sandoval</text:span></text:span><text:span text:style-name="T51"> cit., 126, B: «</text:span><text:span text:style-name="T68">Sabado a veinte y ocho de junio, vispera de san Pedro y san Pablo, ya que queria abrir el alba, toda la gente de la armada en barcos esquifez, bateles, y fragatas, fueron para ir a tomar tierra.</text:span><text:span text:style-name="T51">»</text:span></text:p></text:note-body></text:note></text:span></text:span><text:span text:style-name="T8">. Le tende, le riserve, le provvigioni pronte in coverta per la seconda passata. Si issano le bandiere, squillano le trombe, e il barchereccio in due stuoli corre inverso il lido africano, dove senza contrasto piglia terra sopra due senetti arenosi. Un'ora dopo potevi vedere correre squadronati in </text:span><text:span text:style-name="pagenum1"><text:span text:style-name="T8">[199]</text:span></text:span><text:span text:style-name="T8"> ordinanza quattromila cinquecento soldati: la vanguardia con don Garzia occupare la montagnetta rimpetto all'istmo, e gli altri colle artiglierie nel centro, girando fuori del tiro attorno alla piazza, seguirli e sostenerli nella medesima direzione. Potevi vedere i palischermi tornarsene spediti ai </text:span><text:soft-page-break/><text:span text:style-name="T8">navigli, e apparecchiarsi al secondo e al terzo ritorno, perchè nulla avesse a mancare nel campo.</text:span></text:p>
      <text:p text:style-name="P30">Intanto che ferveva l'opera dei marinari e dei soldati, un uomo di genio, architetto e matematico, condotto di Sicilia dal vicerè Giovanni de Vega, squadrava il terreno: metteva il quartier generale sopra un'altura solitaria in fondo alla gola dell'istmo, cinquecento metri dalla città; disegnava una grande traversa con fianchi e bastioni regolari da contravvallare la piazza, e a tergo un argine ugualmente bastionato per circonvallare il campo e assicurarne le spalle in ogni evento. Tra le due linee i quartieri, le poste dell'artiglieria, i magazzini delle munizioni e delle vettuaglie, e gli sbocchi disegnati sul posto per andare avanti cogli approcci e colle batterie.</text:p>
      <text:p text:style-name="P24"><text:span text:style-name="T8">Questo egregio uomo, come tutti gli ingegneri militari del suo tempo negli eserciti di ogni nazione, era italiano, nativo di Bergamo, allievo del Martinengo, e di nome Lodovico Ferramolino</text:span><text:span text:style-name="Footnote_20_Symbol"><text:span text:style-name="T50"><text:note text:id="ftn839" text:note-class="footnote"><text:note-citation>839</text:note-citation><text:note-body><text:p text:style-name="P64"><text:s/><text:span text:style-name="smcap1"><text:span text:style-name="T14">Nucula</text:span></text:span><text:span text:style-name="T14"> cit., 181: «</text:span><text:span text:style-name="T24">Celeberrimus ædificiorum et operum Cæsaris architector et machinator optimus, Ferramolinus nomine, genere italus, Bergomi natus.</text:span><text:span text:style-name="T14">»</text:span></text:p><text:p text:style-name="Footnote"><text:span text:style-name="smcap1"><text:span text:style-name="T51">Bosio</text:span></text:span><text:span text:style-name="T51"> cit., III, 273, B: «</text:span><text:span text:style-name="T68">Secondo il disegno dell'ingegnere Ferramolino, condotto dal Vicerè a quell'impresa, si attese a far ripari, trinchèe fiancheggiate, ec.</text:span><text:span text:style-name="T51">»</text:span></text:p></text:note-body></text:note></text:span></text:span><text:span text:style-name="T8">; quantunque alcuni con </text:span><text:span text:style-name="T8">isconcio di lingua e di giustizia lo chiamino Hernan Molin</text:span><text:span text:style-name="Footnote_20_Symbol"><text:span text:style-name="T50"><text:note text:id="ftn840" text:note-class="footnote"><text:note-citation>840</text:note-citation><text:note-body><text:p text:style-name="P64"><text:s/><text:span text:style-name="smcap1"><text:span text:style-name="T14">Sandoval</text:span></text:span><text:span text:style-name="T14"> cit., 134, B: «</text:span><text:span text:style-name="T24">Otro ingeniero que havia en el campo se llamaba Hernan Molin.</text:span><text:span text:style-name="T14">»</text:span></text:p><text:p text:style-name="Footnote"><text:span text:style-name="smcap1"><text:span text:style-name="T51">Salazar</text:span></text:span><text:span text:style-name="T51"> cit., 68, B: «</text:span><text:span text:style-name="T68">Tractando sobre los ingenios Andronico de Espinosa y Hernan Molin se acordaron que.... se hiciesse una trinchea desde el campo hasta el muro.</text:span><text:span text:style-name="T51">»</text:span></text:p></text:note-body></text:note></text:span></text:span><text:span text:style-name="T8">. </text:span><text:span text:style-name="pagenum1"><text:span text:style-name="T8">[200]</text:span></text:span><text:span text:style-name="T8"> Parlerò appresso di altri due ingegneri fatti venir di Sicilia: e non lascerò di rilevarne le opere principali nell'assedio, tanto per la loro importanza, quanto per la finale risoluzione, che darà la vittoria ai marinari ed alla loro macchina, degna di speciale ricordo. Intanto ciascuno può ripensare da sè il lavoro delle trincere, l'intreccio dei gabbioni, l'ammasso dei terrapieni, lo stabilimento delle </text:span><text:soft-page-break/><text:span text:style-name="T8">piatteforme, le risvolte degli approcci, e tutto quel resto di opere che si usano comunemente in ogni assedio</text:span><text:span text:style-name="Footnote_20_Symbol"><text:span text:style-name="T50"><text:note text:id="ftn841" text:note-class="footnote"><text:note-citation>841</text:note-citation><text:note-body><text:p text:style-name="Footnote"><text:span text:style-name="T55"><text:s/></text:span><text:span text:style-name="smcap1"><text:span text:style-name="T59">Nucula</text:span></text:span><text:span text:style-name="T59"> cit., 177: «</text:span><text:span text:style-name="T56">Interim in aggeribus jacendis, tectisque cuniculis agendis, et testitudinibus, nil a nostris remissum.</text:span><text:span text:style-name="T59">»</text:span></text:p></text:note-body></text:note></text:span></text:span><text:span text:style-name="T8">.</text:span></text:p>
      <text:h text:style-name="P125" text:outline-level="3"/>
      <text:h text:style-name="P125" text:outline-level="3">XIII.</text:h>
      <text:h text:style-name="P125" text:outline-level="3"/>
      <text:p text:style-name="P30">[1 luglio 1550.]</text:p>
      <text:p text:style-name="P24"><text:span text:style-name="T8">XIII. — Ventisei bocche, tutte di grosso calibro, aprirono il fuoco la mattina del primo giorno del mese di luglio, alla distanza media di quattrocento passi, che a parer mio possono essere altrettanti metri, valutandoli alla pari, secondo il discorso di quel tempo: e ciò senza altre ripetizioni valga per ogni simile ragguaglio in questo libro. Tre pezzi rinforzati alla montagnetta, dieci cannoni grossi e due colubrine sulla fronte del campo, otto cannoni ordinarî alla destra, e tre mortaj da bombe alla sinistra, tonavano insieme</text:span><text:span text:style-name="Footnote_20_Symbol"><text:span text:style-name="T50"><text:note text:id="ftn842" text:note-class="footnote"><text:note-citation>842</text:note-citation><text:note-body><text:p text:style-name="P64"><text:s/><text:span text:style-name="smcap1"><text:span text:style-name="T14">Salazar</text:span></text:span><text:span text:style-name="T14"> cit., p. 14, 37, 74. (Con rozze tavole incise in legno rappresenta i pezzi e le batterie nella loro posizione.)</text:span></text:p><text:p text:style-name="Footnote"><text:span text:style-name="smcap1"><text:span text:style-name="T51">Sandoval</text:span></text:span><text:span text:style-name="T51"> cit., 128, A, med.</text:span></text:p></text:note-body></text:note></text:span></text:span><text:span text:style-name="T8">. I capitani, intenti a notare le percosse di ogni palla ed a cercarne gli effetti sui muri, presto ebbero a persuadersi della difficoltà di abbatterli: antiche costruzioni, massicce e durissime, che non volevano lasciarsi andar giù: e dove </text:span><text:span text:style-name="pagenum1"><text:span text:style-name="T8">[201]</text:span></text:span><text:span text:style-name="T8"> pur qualcosa intronavasi era peggio; perchè i rovinacci e le macerie della prima muraglia pigliando i colpi, riparavano la seconda. Arrogi la diligenza e la prontezza dei difensori nel contrabbattere, nel riparare, ed anche nell'assalire con </text:span><text:span text:style-name="T8">gagliarde sortite le nostre trincere, e potrai intendere con quanta fatica e mortalità passarono i primi dieci giorni della batteria.</text:span></text:p>
      <text:p text:style-name="P30">[11 luglio 1550.]</text:p>
      <text:p text:style-name="P24"><text:span text:style-name="T8">Dopo i quali parve al Ferramolino di poter arrischiare l'assalto: o per impadronirsi del rivellino, o almeno per veder meglio da presso a qual termine fosse ridotta la piazza, e come più giusto si avesse a indirizzare il fuoco e l'attacco nel proseguimento. I capitani si accordarono del modo e del tempo: e la notte seguente </text:span><text:soft-page-break/><text:span text:style-name="T8">al dieci sopra l'undici di luglio lanciarono tre compagnie scelte verso quella parte della prima cinta che sembrava più praticabile, coll'ordine di scavalcare il muro, e per la via di dentro occupare il rivellino, e stabilirvisi. Salirono ardimentosi sulla contragguardia, vi piantarono sette bandiere, trovarono innanzi profondissimo fosso, e di rimpetto la seconda muraglia intatta. Però quando volevano irrompere nella punta del gran rivellino, trovarono i Turchi svegliati e pronti a mietere le teste. I sette alfieri delle bandiere, venti cavalieri di Malta, e sessanta soldati a pezzi: gli altri quatti quatti si ritirarono, portandosi appresso in gran numero i feriti</text:span><text:span text:style-name="Footnote_20_Symbol"><text:span text:style-name="T50"><text:note text:id="ftn843" text:note-class="footnote"><text:note-citation>843</text:note-citation><text:note-body><text:p text:style-name="P64"><text:s/><text:span text:style-name="smcap1"><text:span text:style-name="T14">Nucula</text:span></text:span><text:span text:style-name="T14"> cit., 137.</text:span></text:p><text:p text:style-name="Footnote"><text:span text:style-name="smcap1"><text:span text:style-name="T51">Sandoval</text:span></text:span><text:span text:style-name="T51"> cit., 129, B.</text:span></text:p></text:note-body></text:note></text:span></text:span><text:span text:style-name="T8">.</text:span></text:p>
      <text:p text:style-name="P24"><text:span text:style-name="T8">L'infelice successo di quella notte crebbe le difficoltà e le discordie nel campo: chi voleva levarsi di là, chi mettersi ad altra impresa, chi compier l'opera incominciata </text:span><text:span text:style-name="pagenum1"><text:span text:style-name="T8">[202]</text:span></text:span><text:span text:style-name="T8"> continuando la batteria di fronte, e chi la dava per finita battendo di fianco alla marina</text:span><text:span text:style-name="Footnote_20_Symbol"><text:span text:style-name="T50"><text:note text:id="ftn844" text:note-class="footnote"><text:note-citation>844</text:note-citation><text:note-body><text:p text:style-name="Footnote"><text:s/><text:span text:style-name="smcap1"><text:span text:style-name="T51">Anonimo</text:span></text:span><text:span text:style-name="T51">, </text:span><text:span text:style-name="T68">Vita di Astor Baglioni</text:span><text:span text:style-name="T51"> cit., 22: «</text:span><text:span text:style-name="T68">Li pareri erano molto diversi: perchè altri voleva andare alla Goletta, altri in Sicilia, et altri levarsi di questa et fare altre imprese.</text:span><text:span text:style-name="T51">»</text:span></text:p></text:note-body></text:note></text:span></text:span><text:span text:style-name="T8">. Tutti chiedevano munizioni di guerra, polvere e palle: chè, dopo dieci giorni di continuo trarre, cominciava a mancare ogni cosa. Passava il tempo, crescevano attorno le dicerìe, e molti oppressi dallo stento e dal calore di clima disusato languivano. Oltre ai feriti, che ogni giorno crescevano, moltiplicavansi, come sempre in simili casi avviene, le comuni infermità, le dissenterie, le congestioni e le febbri maligne. Vorrei io qui far contenti i medici che leggono: e appresso ad Omero sarebbemi ventura citare i nomi dei Podalirî e dei Macaoni del tempo seguente. Ma le istorie tacciono, ed io non trovo altro nome più antico del dottor Niccolò Ghiberti, medico delle galèe di Nostro Signore, cui sulla fine del cinquecento il Crescentio con molte lodi deputava a lettore amico della celebre sua Nautica</text:span><text:span text:style-name="Footnote_20_Symbol"><text:span text:style-name="T50"><text:note text:id="ftn845" text:note-class="footnote"><text:note-citation>845</text:note-citation><text:note-body><text:p text:style-name="Footnote"><text:s/><text:span text:style-name="smcap1"><text:span text:style-name="T51">Bartolommeo Crescentio</text:span></text:span><text:span text:style-name="T51">, </text:span><text:span text:style-name="T68">La Nautica Mediterranea</text:span><text:span text:style-name="T51">, in-4. figur. Roma, 1602, in princ.: «</text:span><text:span text:style-name="T68">Al signor dottore Niccolò Ghiberti di Lorena già medico delle galèe di N. S., amico lettore, Bartolomeo Crescentio ingegniero pontificio sanità perpetua. — Se mal non mi ricordo, unico amico, tornato che io fui di Francia in Civitavecchia coll'armata ecclesiastica d'accompagnare la Serenissima Granduchessa, mi fu riferito esser Voi venuto ivi per medico delle galèe.... mi maravigliai che Uomo tale, privandosi di Roma dove da giovane, ancorchè forastiero, due volte del Collegio Protomedico si vide, veniste a navigare e scorrere o inospiti paesi, o barbari lidi....</text:span><text:span text:style-name="T51">»</text:span></text:p></text:note-body></text:note></text:span></text:span><text:span text:style-name="T8">. In ogni </text:span><text:soft-page-break/><text:span text:style-name="T8">tempo i </text:span><text:span text:style-name="T8">medici e i chirurgi hanno seguìto, o volontarî o condotti, gli eserciti di terra e le armate di mare: le storie e i documenti ne parlano solo per le generali. Più spesso in vece ritornano sopra quei praticanti la bassa chirurgia, cui davano il nome di Barbieri e di Barbierotti; </text:span><text:span text:style-name="pagenum1"><text:span text:style-name="T8">[203]</text:span></text:span><text:span text:style-name="T8"> titoli che durano ancora nei bagni penali dei paesi marittimi. Ciò non pertanto posso aggiugnere pei tempi più recenti non esservi bastimento militare senza il medico o chirurgo a bordo, i quali hanno grado di ufficiali, ed entrano nei ruoli dello stato maggiore. L'esperienza e la storia dei viaggi negli ultimi due secoli dimostrano la stranezza degli ufficiali sanitarî, e le cattive conseguenze della loro caparbietà. Se chi legge appartiene alla rispettabile classe dei Dottori, tolga l'avviso pel suo e pel comun beneficio: faccia di uniformarsi alla disciplina degli altri ufficiali, e di seguire i suggerimenti del comandante.</text:span></text:p>
      <text:p text:style-name="P24"><text:span text:style-name="T8">Tra i sacerdoti la nostra storia nomina il padre Laynez, celebre Gesuita, cappellano maggiore e presidente dello spedale in Africa, il quale aveva ducenquaranta infermi alla sua carità affidati; e nomina il socio della stessa Compagnia padre Martino da Estella; il fra cappellano di Malta don Matteo; fra Michele da Napoli, e fra Alonso Romero, dei Minori: e quattro Cappuccini, due de' quali vi morirono insieme a tanti altri, e due presso che morti furono rimenati in Sicilia</text:span><text:span text:style-name="Footnote_20_Symbol"><text:span text:style-name="T50"><text:note text:id="ftn846" text:note-class="footnote"><text:note-citation>846</text:note-citation><text:note-body><text:p text:style-name="P64"><text:s/><text:span text:style-name="smcap1"><text:span text:style-name="T14">Nicolaus Orlandinus</text:span></text:span><text:span text:style-name="T14">, </text:span><text:span text:style-name="T24">Historia Societatis Jesu</text:span><text:span text:style-name="T14">, in-fol. Anversa, 1620, p. 238: «</text:span><text:span text:style-name="T24">Cum classe, cui pontificiæ triremes, florentinæque, ac melitenses adjunctæ erant.... Jacobus Laynius ad instruendum nosocomium.... socius Martinus a Carnoxa.... levamen quatuor Cappuccinorum.... </text:span><text:span text:style-name="T22">ducenti sæepe et quadraginta jacebant.</text:span><text:span text:style-name="T20">»</text:span></text:p><text:p text:style-name="P64"><text:span text:style-name="smcap1"><text:span text:style-name="T31">Salazar</text:span></text:span><text:span text:style-name="T31"> cit., 35, B, 2: «</text:span><text:span text:style-name="T34">En visorey.... hizo hospital.... y diò cargo de la cura de ellos a un frayle teatino su confessor y predicador, llamado Laynez, y a otro su cappillan don Matteo de la orden de san Juan.</text:span><text:span text:style-name="T31">»</text:span></text:p><text:p text:style-name="P64"><text:span text:style-name="smcap1"><text:span text:style-name="T14">Bosio</text:span></text:span><text:span text:style-name="T14"> cit., 277, A: «</text:span><text:span text:style-name="T24">Frate Alonso Romero dell'ordine di san Francesco, confessore e teologo di don Garzia di Toledo, il quale fu poi fatto dal Papa primo vescovo di Africa.</text:span><text:span text:style-name="T14">»</text:span></text:p><text:p text:style-name="Footnote"><text:span text:style-name="smcap1"><text:span text:style-name="T51">Sandoval</text:span></text:span><text:span text:style-name="T51"> cit., 126, B, 2; 137, A, I. (Con più altre notizie dei due francescani)</text:span></text:p></text:note-body></text:note></text:span></text:span><text:span text:style-name="T8">. Sugli afflitti, lungi dalla patria </text:span><text:soft-page-break/><text:span text:style-name="T8">e dai congiunti, scenda propizio il sollievo </text:span><text:span text:style-name="pagenum1"><text:span text:style-name="T8">[204]</text:span></text:span><text:span text:style-name="T8"> della religione; e le parole di pace per la bocca de' sacerdoti, partecipi delle stesse sofferenze, confortino l'animo virtuoso di chi non si perita professare pubblicamente la sua fede. </text:span><text:span text:style-name="T8">Ecco come di questi soldati e marinari in procinto di partenza per la spedizione africana scriveva un diplomatico ad un sovrano</text:span><text:span text:style-name="Footnote_20_Symbol"><text:span text:style-name="T50"><text:note text:id="ftn847" text:note-class="footnote"><text:note-citation>847</text:note-citation><text:note-body><text:p text:style-name="Footnote"><text:s/><text:span text:style-name="smcap1"><text:span text:style-name="T51">Documenti</text:span></text:span><text:span text:style-name="T51"> pubblicati dal </text:span><text:span text:style-name="smcap1"><text:span text:style-name="T51">Palermo</text:span></text:span><text:span text:style-name="T51"> cit., p. 131. — Lettera di messer Francesco Babbi al duca di Fiorenza, data da Napoli, addì 16 giugno 1550.</text:span></text:p></text:note-body></text:note></text:span></text:span><text:span text:style-name="T8">: «Tutta la fanteria, capitani, maestro di campo, ed ogni sorta di gente jeri mattina si confessò e comunicò con molta devozione: e credo che avranno fatto bene, per essere questa un'impresa da restarcene assai.... Ogni uomo va risolutissimo di avere a combattere, e di avere a morire.»</text:span></text:p>
      <text:h text:style-name="P125" text:outline-level="3"/>
      <text:h text:style-name="P125" text:outline-level="3">XIV.</text:h>
      <text:h text:style-name="P125" text:outline-level="3"/>
      <text:p text:style-name="P30">[15 luglio 1550.]</text:p>
      <text:p text:style-name="P24"><text:span text:style-name="T8">XIV. — Crescendo il numero dei feriti e degli infermi, quelli di essi che potevano alla meglio sostenere il travaglio della navigazione andavano sui grippi trasferiti agli spedali di Sicilia, con ordine alle galere della scorta di rimenare al ritorno il supplemento di gente e di munizioni, quanto più se ne poteva. La buona stagione, il quieto mare, ed i Ponenti freschi prestamente gli conducevano all'andata ed al ritorno; sempre di buonbraccio sotto vela, senza altro fastidio che di cambiare le mure, o di rovesciare il carro dall'una o dall'altra banda. Coll'occasione dei ritorni, molti venturieri italiani continuamente sopravvenivano in Africa; tra i quali devo ricordare più che trenta gentiluomini romani, accordatisi tra loro di fare onore e spalla a Carlo Sforza nelle dure fazioni dell'assedio</text:span><text:span text:style-name="Footnote_20_Symbol"><text:span text:style-name="T50"><text:note text:id="ftn848" text:note-class="footnote"><text:note-citation>848</text:note-citation><text:note-body><text:p text:style-name="Footnote"><text:s/><text:span text:style-name="smcap1"><text:span text:style-name="T51">Salazar</text:span></text:span><text:span text:style-name="T51"> cit., 72, B, I: «</text:span><text:span text:style-name="T68">Elegidos en la orden hasta treynta gentiles hombres romanos.</text:span><text:span text:style-name="T51">» — Item, 8, B, I.</text:span></text:p></text:note-body></text:note></text:span></text:span><text:span text:style-name="T8">. I foglietti volanti stampati </text:span><text:span text:style-name="pagenum1"><text:span text:style-name="T8">[205]</text:span></text:span><text:span text:style-name="T8"> in </text:span><text:soft-page-break/><text:span text:style-name="T8">Roma di quel tempo manifestano la pubblica simpatia della città a loro favore</text:span><text:span text:style-name="Footnote_20_Symbol"><text:span text:style-name="T50"><text:note text:id="ftn849" text:note-class="footnote"><text:note-citation>849</text:note-citation><text:note-body><text:p text:style-name="Footnote"><text:s/><text:span text:style-name="smcap1"><text:span text:style-name="T51">Foglio volante</text:span></text:span><text:span text:style-name="T51"> di quattro pagine in-4. stampato in Roma colla data del 24 settembre 1550, e intitolato: «</text:span><text:span text:style-name="T68">La presa d'Africa con il nome de li colonnelli et capitani, et persone di conditione, con el numero delle persone morti et feriti de l'una parte e l'altra, et tutte le cose successe di mano in mano.</text:span><text:span text:style-name="T51">» — </text:span><text:span text:style-name="smcap1"><text:span text:style-name="T51">Bibl. Casanat.</text:span></text:span><text:span text:style-name="T51">, </text:span><text:span text:style-name="T68">Miscell.</text:span><text:span text:style-name="T51"> in-4. vol. 9, n. 14.</text:span></text:p></text:note-body></text:note></text:span></text:span><text:span text:style-name="T8">. Primo tra questi signori nominerò Giambattista del Monte, nipote del nuovo Pontefice, giovane desideroso di mostrare il suo valore in tanto onorata guerra, offertosi colla scelta compagnia dei suoi </text:span><text:span text:style-name="T8">provvisionati</text:span><text:span text:style-name="Footnote_20_Symbol"><text:span text:style-name="T50"><text:note text:id="ftn850" text:note-class="footnote"><text:note-citation>850</text:note-citation><text:note-body><text:p text:style-name="P64"><text:s/><text:span text:style-name="smcap1"><text:span text:style-name="T14">Documento</text:span></text:span><text:span text:style-name="T14"> pubb. dal </text:span><text:span text:style-name="smcap1"><text:span text:style-name="T14">Palermo</text:span></text:span><text:span text:style-name="T14"> cit., 127. — Lettera del Babbi al duca Cosimo, data da Napoli, 7 maggio 1550: «</text:span><text:span text:style-name="T24">Il signor Gio. Battista Del Monte ha mandato qui un suo uomo.... al principe Doria, perchè gli vuol far compagnia in questo viaggio con due dozzine di gentiluomini.</text:span><text:span text:style-name="T14">»</text:span></text:p><text:p text:style-name="Footnote"><text:span text:style-name="smcap1"><text:span text:style-name="T51">Adriani</text:span></text:span><text:span text:style-name="T51"> cit., 284, G: «</text:span><text:span text:style-name="T68">Il signor Giovanbattista Del Monte desiderava nel mestiero delle armi divenir grande et honorato, et havea a provvisione molto buoni et arditi soldati.</text:span><text:span text:style-name="T51">»</text:span></text:p></text:note-body></text:note></text:span></text:span><text:span text:style-name="T8">. Metterò appresso il signor Antimo Savelli</text:span><text:span text:style-name="Footnote_20_Symbol"><text:span text:style-name="T50"><text:note text:id="ftn851" text:note-class="footnote"><text:note-citation>851</text:note-citation><text:note-body><text:p text:style-name="P64"><text:span text:style-name="T55"><text:s/></text:span><text:span text:style-name="smcap1"><text:span text:style-name="T20">Jacobus Augustinus Thuanus</text:span></text:span><text:span text:style-name="T20">, </text:span><text:span text:style-name="T22">Historiar. sui temporis</text:span><text:span text:style-name="T20">, in-fol. Londra, 1733, I, 264: «</text:span><text:span text:style-name="T22">Aderant et Carolus Sfortia, et Jordanus Ursinus, Astor item Balleonus, et Antimus Sabellus.... </text:span><text:span text:style-name="T24">qui se ad id bellum contulerant.</text:span><text:span text:style-name="T14">»</text:span></text:p><text:p text:style-name="Footnote"><text:span text:style-name="smcap1"><text:span text:style-name="T51">Foglio volante</text:span></text:span><text:span text:style-name="T51"> cit., 3: «</text:span><text:span text:style-name="T68">Il signor Antimo Savello.... si difese bravamente.</text:span><text:span text:style-name="T51">»</text:span></text:p></text:note-body></text:note></text:span></text:span><text:span text:style-name="T8">, alla testa di molti amici e seguaci della principesca sua casa, il quale in questa e in tante altre imprese meritossi elogi universali, che fia ben ripetere coll'enfasi di Benedetto Varchi</text:span><text:span text:style-name="Footnote_20_Symbol"><text:span text:style-name="T50"><text:note text:id="ftn852" text:note-class="footnote"><text:note-citation>852</text:note-citation><text:note-body><text:p text:style-name="Footnote"><text:s/><text:span text:style-name="smcap1"><text:span text:style-name="T51">Benedetto Varchi</text:span></text:span><text:span text:style-name="T51">, </text:span><text:span text:style-name="T68">Orazione funebre detta in morte del signor Giambattista Savelli, luogotenente generale di tutte le genti di Toscana</text:span><text:span text:style-name="T51">, detta in san Lorenzo di Firenze l'anno 1551. — Ext. tra le </text:span><text:span text:style-name="T68">Orazioni di Uomini illustri pel Sansovino</text:span><text:span text:style-name="T51">, in-4. Lione, 1741, I, 278.</text:span></text:p></text:note-body></text:note></text:span></text:span><text:span text:style-name="T8">: «Chi non ha sentito, non dico ricordare, ma portare insino alle stelle il signor Antimo Savelli, il signor Luca, il signor Antonello, il signor Troilo, e mille altri, tutti signori, tutti Savelli, tutti gran maestri di guerra?»</text:span></text:p>
      <text:p text:style-name="P24"><text:span text:style-name="pagenum1"><text:span text:style-name="T8">[206]</text:span></text:span><text:span text:style-name="T8"> [18 luglio 1550.]</text:span></text:p>
      <text:p text:style-name="P24"><text:span text:style-name="T8">Il Ferramolino intanto, ricevuti i rinforzi dal Regno, e più dalla Goletta due altri cannoni grossi, due lunghe colubrine, ed un serpentino da breccia</text:span><text:span text:style-name="Footnote_20_Symbol"><text:span text:style-name="T50"><text:note text:id="ftn853" text:note-class="footnote"><text:note-citation>853</text:note-citation><text:note-body><text:p text:style-name="Footnote"><text:s/><text:span text:style-name="smcap1"><text:span text:style-name="T51">Salazar</text:span></text:span><text:span text:style-name="T51"> cit., 43, B, I: «</text:span><text:span text:style-name="T68">Luis Perez escribiò a la Goleta a su lugarteniente, y al contador Cervantes, entregassen dos culebrinas, i dos cañones gruesos, y el reforzado serpentino, y doscientos quintales de polvora, i dos mil pelotas.</text:span><text:span text:style-name="T51">»</text:span></text:p></text:note-body></text:note></text:span></text:span><text:span text:style-name="T8">, aprì la seconda parallela, divisando </text:span><text:soft-page-break/><text:span text:style-name="T8">portare le trincera coi loro rami, risvolte, e bisce, e batterie cento metri più avanti</text:span><text:span text:style-name="Footnote_20_Symbol"><text:span text:style-name="T50"><text:note text:id="ftn854" text:note-class="footnote"><text:note-citation>854</text:note-citation><text:note-body><text:p text:style-name="P64"><text:s/><text:span text:style-name="smcap1"><text:span text:style-name="T14">Nucula</text:span></text:span><text:span text:style-name="T14"> cit., 204: «</text:span><text:span text:style-name="T24">Aggeribus ad passus ducentos proprius urbem jactis.</text:span><text:span text:style-name="T14">»</text:span></text:p><text:p text:style-name="P64"><text:span text:style-name="smcap1"><text:span text:style-name="T14">Salazar</text:span></text:span><text:span text:style-name="T14">, 46, B, 2: «</text:span><text:span text:style-name="T24">Mandaron hacer otra trinchea, cien passos mas adelante.</text:span><text:span text:style-name="T14">»</text:span></text:p><text:p text:style-name="Footnote"><text:span text:style-name="smcap1"><text:span text:style-name="T51">Sandoval</text:span></text:span><text:span text:style-name="T51">, 130, A, I.</text:span></text:p></text:note-body></text:note></text:span></text:span><text:span text:style-name="T8">. Per tutto questo cresceva la fatica ai soldati: guardia alle armi, al campo, ai pezzi; lavori di terra e di trincera; e la comandata in giornèa al bosco per la fascina. Ogni giorno una grossa brigata in arme andava a legnare in certi oliveti lontano uno a due miglia: la scorta coll'archibuso, i guastatori colla scure, i garzoni e i giumenti colle ritortole. Rimenavano pali e stecconi da trincera, ramaglie e schegge da salsiccioni, cepperelli e trucioli per le cucine, tronconi e mozzi da carbonizzare per le fucine. Conciossiachè sempre ardevano nel campo due grandi fucine, dove si faceva ogni lavorìo di ferro, occorrente alla giornata, massime in servigio dell'artiglieria: piastre, </text:span><text:span text:style-name="T8">cerchioni, perni, chiavarde ed attrezzi</text:span><text:span text:style-name="Footnote_20_Symbol"><text:span text:style-name="T50"><text:note text:id="ftn855" text:note-class="footnote"><text:note-citation>855</text:note-citation><text:note-body><text:p text:style-name="Footnote"><text:s/><text:span text:style-name="smcap1"><text:span text:style-name="T51">Sandoval</text:span></text:span><text:span text:style-name="T51"> cit., 128, B, I, med.: «</text:span><text:span text:style-name="T68">Traxessen leña para que dos herrerias ardiessen siempre; y se hiziessen en ellas clavos, plancas, y hierros para la artilleria, y otras cosas necessarias en el campo.</text:span><text:span text:style-name="T51">»</text:span></text:p></text:note-body></text:note></text:span></text:span><text:span text:style-name="T8">. Non erano bambini, nè aspettavano i maestri di ogni cosa, come alcuni presumono nel nostro secolo. </text:span><text:span text:style-name="pagenum1"><text:span text:style-name="T8">[207]</text:span></text:span><text:span text:style-name="T8"> Tutto è antico: la fucina di campo, lo stento dell'assedio e la gelosia dei Triumviri.</text:span></text:p>
      <text:p text:style-name="P30">[20 luglio 1550.]</text:p>
      <text:p text:style-name="P24"><text:span text:style-name="T8">La mattina del venti di luglio cinque galèe piene di infermi e feriti, e alcuni grippi coi lettucci per gli aggravati sotto il comando e la scorta di Carlo Sforza salpavano verso gli spedali di Trapani: e di là le galèe corsero a Napoli per levarne gente e munizioni</text:span><text:span text:style-name="Footnote_20_Symbol"><text:span text:style-name="T50"><text:note text:id="ftn856" text:note-class="footnote"><text:note-citation>856</text:note-citation><text:note-body><text:p text:style-name="P64"><text:s/><text:span text:style-name="smcap1"><text:span text:style-name="T14">Nucula</text:span></text:span><text:span text:style-name="T14"> cit., 138: «</text:span><text:span text:style-name="T24">Saucios milites et male affectos Drepanum ut ibi commodius curarentur misit.</text:span><text:span text:style-name="T14">»</text:span></text:p><text:p text:style-name="P64"><text:span text:style-name="smcap1"><text:span text:style-name="T14">Salazar</text:span></text:span><text:span text:style-name="T14"> cit., 43, B, 2: «</text:span><text:span text:style-name="T24">Mandaron allà salir al Prior de Lombardia y la capitana del Papa.... todas eran cinco galeras.</text:span><text:span text:style-name="T14">»</text:span></text:p><text:p text:style-name="Footnote"><text:span text:style-name="smcap1"><text:span text:style-name="T51">Sandoval</text:span></text:span><text:span text:style-name="T51"> cit., 130. A, I: «</text:span><text:span text:style-name="T68">En Napoles fueron el Prior de Lombardia, y Filipin Doria.... et Visorey les dio une compañia de infanteria.... </text:span><text:span text:style-name="T56">pelotas, quintales, etc.</text:span><text:span text:style-name="T59">»</text:span></text:p></text:note-body></text:note></text:span></text:span><text:span text:style-name="T8">. Vi giunsero la sera del ventidue a due ore di notte: e vedendo Carlo che qualche giorno sarebbe passato a caricare le polveri, i projetti, le provvisioni e i soldati, prese le poste e se ne </text:span><text:soft-page-break/><text:span text:style-name="T8">venne a Roma, volendo dare direttamente al Papa informazione esatta di ciò che passava in Africa, perchè ne avesse a ricevere sicuro ragguaglio l'Imperatore, ed indi venirne il rimedio. Il parere dello Sforza intorno a questo assedio ci è stato conservato da uno di quei tanti diplomatici che il duca Cosimo teneva in ogni parte di Italia; il quale, dando conto allo stesso Duca del lungo discorso fatto col Capitano di Roma, ne ripete le parole in questa forma</text:span><text:span text:style-name="Footnote_20_Symbol"><text:span text:style-name="T50"><text:note text:id="ftn857" text:note-class="footnote"><text:note-citation>857</text:note-citation><text:note-body><text:p text:style-name="P64"><text:s/><text:span text:style-name="smcap1"><text:span text:style-name="T14">Documenti</text:span></text:span><text:span text:style-name="T14"> etc. pub. dal </text:span><text:span text:style-name="smcap1"><text:span text:style-name="T14">Palermo</text:span></text:span><text:span text:style-name="T14"> cit., nell'</text:span><text:span text:style-name="smcap1"><text:span text:style-name="T14">Archiv. </text:span></text:span><text:span text:style-name="smcap1"><text:span text:style-name="T31">Stor. It.</text:span></text:span><text:span text:style-name="T31">, IX, 133.</text:span></text:p><text:p text:style-name="Footnote"><text:span text:style-name="smcap1"><text:span text:style-name="T51">Theiner</text:span></text:span><text:span text:style-name="T51">, </text:span><text:span text:style-name="T68">Ann. Eccl.</text:span><text:span text:style-name="T51">, I, 481.</text:span></text:p></text:note-body></text:note></text:span></text:span><text:span text:style-name="T8">: «Nell'esercito vi è tanto poco ordine, che non si può veder peggio.... perchè il governo è in mano di giovani e di persone senza nessuna esperienza; e quelli che alla ventura potrebbero sapere, non sono chiamati alli consigli, e se ne stanno da banda, </text:span><text:span text:style-name="pagenum1"><text:span text:style-name="T8">[208]</text:span></text:span><text:span text:style-name="T8"> senza ingerirsi in cosa alcuna, lasciando abusarsi a quei giovani intorno alla muraglia. Alla quale circa cinquecento Spagnuoli dettero un assalto da una parte che era andata a terra; e si portarono con tanta viltà, che ducento Turchi che escirono dalla terra gli seguitorono fino alle loro trincere, ammazzandone e ferendone quanti volseno</text:span><text:span text:style-name="Footnote_20_Symbol"><text:span text:style-name="T50"><text:note text:id="ftn858" text:note-class="footnote"><text:note-citation>858</text:note-citation><text:note-body><text:p text:style-name="Footnote"><text:s/><text:span text:style-name="T51">Parla dell'assalto dato la notte seguente all'undici di luglio.</text:span></text:p></text:note-body></text:note></text:span></text:span><text:span text:style-name="T8">... Il signor Principe non esce di galera, e tutto giorno giuoca a tarocchi, e non manca andar qualche volta in villa con la brigata a </text:span><text:span text:style-name="T8">piacere... Al priore Sforza ed al signor Giordano Orsino non è stata observata cosa che fussi lor promessa... Ed ogni minimo spagnolo ha avuto ardire di comandare alli Italiani ogni vile azione: i quali non hanno servito ad altro che per guastatori, tirar l'artiglieria, far gabbioni, e simili altre mercenarie opere: et al primo, quando si dette la batteria, andò un bando che i soldati italiani non ce intervenissino... In somma, s'el si tira questa posta, sarà grande: ma pare disperata, considerato il valore di dentro, e il poco ordine e manco experienza di fuori.»</text:span></text:p>
      <text:p text:style-name="P24"><text:span text:style-name="T8">Dunque dissensioni tra i comandanti: lo Sforza, l'Orsino, e anche il Doria in disparte per l'arroganza di don Garzia</text:span><text:span text:style-name="Footnote_20_Symbol"><text:span text:style-name="T50"><text:note text:id="ftn859" text:note-class="footnote"><text:note-citation>859</text:note-citation><text:note-body><text:p text:style-name="P64"><text:s/><text:span text:style-name="smcap1"><text:span text:style-name="T14">Sigonio</text:span></text:span><text:span text:style-name="T14">, </text:span><text:span text:style-name="T24">Vita di Andrea Doria</text:span><text:span text:style-name="T14"> cit.,289: «</text:span><text:span text:style-name="T24">Il Vicerè mal soddisfatto che il Doria gli avesse anteposto don Garzia suo emulo, si alienò da lui.</text:span><text:span text:style-name="T14">»</text:span></text:p><text:p text:style-name="P64"><text:span text:style-name="smcap1"><text:span text:style-name="T14">Bosio</text:span></text:span><text:span text:style-name="T14"> cit., III, 275, D: «</text:span><text:span text:style-name="T24">I tre capi dell'armata cristiana erano tra loro discordi.</text:span><text:span text:style-name="T14">»</text:span></text:p><text:p text:style-name="Footnote"><text:span text:style-name="smcap1"><text:span text:style-name="T51">Nucula</text:span></text:span><text:span text:style-name="T51"> cit., 208, 210, 216, 269.</text:span></text:p></text:note-body></text:note></text:span></text:span><text:span text:style-name="T8">. </text:span><text:soft-page-break/><text:span text:style-name="T8">Disperato in quel modo l'attacco dalla parte di terra; e la vittoria riservata ad altro metodo di batteria per la parte del mare, con quelli ordini e ingegni che vedremo al ritorno in Africa del nostro Capitano.</text:span></text:p>
      <text:p text:style-name="P24"><text:span text:style-name="pagenum1"><text:span text:style-name="T8">[209]</text:span></text:span></text:p>
      <text:h text:style-name="P125" text:outline-level="3"/>
      <text:h text:style-name="P125" text:outline-level="3">XV.</text:h>
      <text:h text:style-name="P125" text:outline-level="3"/>
      <text:p text:style-name="P30">[21 luglio 1550.]</text:p>
      <text:p text:style-name="P24"><text:span text:style-name="T8">XV. — Intrattanto cannonate continue alle mura, scaramucce perpetue col presidio, e giornèa quotidiana per la fascina. Nel tempo di quest'ultima più umile fazione si aveva spesso spesso a menar le mani, o all'andata o al ritorno, contro certe imboscate di Mori e di Beduini attizzati da Dragut con lettere, promesse e minacce. Fra gli altri erasi reso celebre un Cavaliero africano, che non fu mai veduto uscir fuori di caverna o di bosco o di altro riposto nascondiglio, che non ottenesse alcun segnalato vantaggio. Costui compariva solo or qua or là improvvisamente; e talvolta alla testa di otto cavalli e di circa trenta pedoni, tutto ammantato di bianco, e cavalcando nobile corsiero di bianco mantello, chiazzato di bajo alla criniera e alla coda. Il giorno seguente alla partenza dello Sforza toccò a Giordano Orsino farne la conoscenza, e portarne i ricordi. Imperciocchè Giordano proprio in quel primo giorno, privo della consueta compagnia, pensò distrarsi con Astorre Baglioni e alcuni altri gentiluomini fiorentini e romani, seguendo la carovana dei taglialegna: desideroso pur di osservare meglio la </text:span><text:span text:style-name="T8">campagna, e di vedere da presso la qualità e i prodotti delle terre africane. Se non che la cavalcata andò più lontano che non si conveniva; tanto che volendo ritornare tutti insieme a cavallo di piccoli, ma briosi barberi, si avvidero essere l'ora già tarda, e i guastatori colla scorta partiti dall'oliveto. Per maggior disdetta vennero veduti all'Orsino certi volatili pellegrini di bei colori tra quelle solitudini </text:span><text:soft-page-break/><text:span text:style-name="T8">posarsi sulla cima degli alberi non molto lontano dalla via: ed egli, che aveva seco sospeso all'arcione l'archibusetto a ruota, col quale era uso fare bellissimi colpi, s'appartò con quello in mano </text:span><text:span text:style-name="pagenum1"><text:span text:style-name="T8">[210]</text:span></text:span><text:span text:style-name="T8"> alquanto dai compagni, seguendo copertamente tra le macerie la direzione della preda. Quando ecco uscir fuori improvvisamente il Moro dal bianco mantello, e con tal prestezza investire di zagaglia l'Orsino, che in un subito gli trapassò il braccio sinistro e lo gittò da cavallo, senza dargli tempo di voltare nè faccia nè arme</text:span><text:span text:style-name="Footnote_20_Symbol"><text:span text:style-name="T50"><text:note text:id="ftn860" text:note-class="footnote"><text:note-citation>860</text:note-citation><text:note-body><text:p text:style-name="P64"><text:s/><text:span text:style-name="smcap1"><text:span text:style-name="T14">Nucula</text:span></text:span><text:span text:style-name="T14"> cit., 201: «</text:span><text:span text:style-name="T24">Afer clarus.... albo equo sed versicolore juba caudaque.... tanta Ursinum celeritate invadit ut prius lancea brachium illi transverberet, præcipitemque ex equo trahat, quam tormentum deflectere possit.... </text:span><text:span text:style-name="T22">Ursinus graviter vulneratus et equo privatus in castra relatus est.</text:span><text:span text:style-name="T20">»</text:span></text:p><text:p text:style-name="Footnote"><text:span text:style-name="smcap1"><text:span text:style-name="T59">Salazar</text:span></text:span><text:span text:style-name="T59"> cit., 60, B, 2: «</text:span><text:span text:style-name="T56">Jordan Ursin deseaba ver bien los campos de Barberia.... </text:span><text:span text:style-name="T68">anduvo con la escolta, mirando, holgando mucho, ec.</text:span><text:span text:style-name="T51">»</text:span></text:p></text:note-body></text:note></text:span></text:span><text:span text:style-name="T8">. E già messo piede a terra e sguainata la scimitarra gli avrebbe troncata la testa, se Astorre ratto come suona il suo nome, a briglia sciolta e chiamando ad alta voce i compagni, non si fosse gittato pel primo e risolutamente contro l'offensore, costringendolo a risaltare in sella, e a fuggir via: non tanto però confusamente, che colui non si portasse al guinzaglio il cavallin di Giordano, e non gridasse a più riprese: Cristiani, un'altra volta più attenti! Il Baglione tuttavia e gli altri, desiderosi di dargli la risposta più che di parola, galoppavangli appresso a spron battuto; sì che il Moro per salvarsi fu costretto di rilasciare all'istesso Baglioni, che eragli quasi ai garetti, il cavallino predato; e senza altra novità si sottrasse. La brigata di ritorno pensava alla necessità della vigilanza e circospezione, quando si è in guerra pel paese nemico; e come ogni diletto, ancorchè onesto, può divenir fatale, se distoglie l'uomo dall'attendere alle cose di maggior momento ed alla guardia di sè stesso.</text:span></text:p>
      <text:p text:style-name="P24"><text:span text:style-name="T8">Or noi leviam di terra il mal ferito Orsino, e rimeniamlo a bordo per curarlo: che avrà a fare tra breve </text:span><text:span text:style-name="pagenum1"><text:span text:style-name="T8">[211]</text:span></text:span><text:span text:style-name="T8"> più degna prova</text:span><text:span text:style-name="Footnote_20_Symbol"><text:span text:style-name="T50"><text:note text:id="ftn861" text:note-class="footnote"><text:note-citation>861</text:note-citation><text:note-body><text:p text:style-name="Footnote"><text:s/><text:span text:style-name="smcap1"><text:span text:style-name="T75">Litta</text:span></text:span><text:span text:style-name="T81">, </text:span><text:span text:style-name="T82">Famiglie celebri</text:span><text:span text:style-name="T81">. — Orsini di Roma, ramo di Monterotondo, tav. VIII.</text:span></text:p></text:note-body></text:note></text:span></text:span><text:span text:style-name="T8">. E perchè tutti sogliono volgersi alla storia, e da lei aspettare giudizî, e lode, e biasimo, secondo le opere, mi sia concesso di soddisfare al debito mio e al desiderio delle onorate persone, </text:span><text:soft-page-break/><text:span text:style-name="T8">rendendo a nome dell'Orsino e dell'inclita sua casa </text:span><text:span text:style-name="T8">pubbliche grazie, non vendute nè compre, ad Astorre Baglioni. Le povere parole di romito scrittore faccian ghirlanda al caro capo del gentil Cavaliero perugino; e restino scolpite attorno al suo nome in vece della corona di quercia che da altri avrebbe dovuto ricevere per avere salvato sul campo la vita di un cittadino romano</text:span><text:span text:style-name="Footnote_20_Symbol"><text:span text:style-name="T50"><text:note text:id="ftn862" text:note-class="footnote"><text:note-citation>862</text:note-citation><text:note-body><text:p text:style-name="Footnote"><text:s/><text:span text:style-name="smcap1"><text:span text:style-name="T51">Anonimo</text:span></text:span><text:span text:style-name="T51"> cit., Mss. nella </text:span><text:span text:style-name="T68">Vita del Baglioni</text:span><text:span text:style-name="T51">, p. 27: «</text:span><text:span text:style-name="T68">Astorre salvò Giordano Orsino, generale del duca di Fiorenza, caduto in mano agli Arabi.</text:span><text:span text:style-name="T51">»</text:span></text:p></text:note-body></text:note></text:span></text:span><text:span text:style-name="T8">.</text:span></text:p>
      <text:h text:style-name="P125" text:outline-level="3"/>
      <text:h text:style-name="P125" text:outline-level="3">XVI.</text:h>
      <text:h text:style-name="P125" text:outline-level="3"/>
      <text:p text:style-name="P30">[22 luglio 1550.]</text:p>
      <text:p text:style-name="P24"><text:span text:style-name="T8">XVI. — Volgiamci adesso al principale avversario contro chi si fa la guerra. Dragut già da tre mesi batte il mare da lontano, facendo il più che può insulto, danno e vergogna ai naviganti ed ai paesi littorani della cristianità, coll'intendimento di strapparne l'armata dall'Africa. Ma non per questo i soldati e marinari nostri rallentavano l'assedio, sapendo che il tristo non potrebbe arrischiarsi sulle coste d'Italia, senza correre pericolo di restarvi avviluppato da forze maggiori; e che sulle coste di Spagna troverebbe in guardia con dodici buone galere don Bernardino di Mendoza a tenerlo in rispetto. Perciò lo strattagemma non produsse effetto favorevole ai disegni suoi: anzi l'espose a parecchi rovesci, tra i quali gravissimo lo scacco toccatogli sulle coste occidentali della Sardegna; dove essendosi arrischiato a sbarcare per far preda e per espugnare una terra, quei </text:span><text:span text:style-name="pagenum1"><text:span text:style-name="T8">[212]</text:span></text:span><text:span text:style-name="T8"> terribili isolani si levarono a stormo, e non solo ricacciaronlo alle navi, ma gli ammazzarono circa quattrocento scherani</text:span><text:span text:style-name="Footnote_20_Symbol"><text:span text:style-name="T50"><text:note text:id="ftn863" text:note-class="footnote"><text:note-citation>863</text:note-citation><text:note-body><text:p text:style-name="P64"><text:s/><text:span text:style-name="smcap1"><text:span text:style-name="T14">Nucula</text:span></text:span><text:span text:style-name="T14"> cit., 132: «</text:span><text:span text:style-name="T24">Dragutes.... in Sardinia strenuos viros, dum pagum ibi capere tentaret, circiter quadringentos amisit.</text:span><text:span text:style-name="T14">»</text:span></text:p><text:p text:style-name="Footnote"><text:span text:style-name="smcap1"><text:span text:style-name="T51">Idem</text:span></text:span><text:span text:style-name="T51">, 171; «</text:span><text:span text:style-name="T68">Strenuos autem, quos habuerat Dragutes, amiserat in Sardinia.</text:span><text:span text:style-name="T51">»</text:span></text:p></text:note-body></text:note></text:span></text:span><text:span text:style-name="T8">.</text:span></text:p>
      <text:p text:style-name="P30">Dopo cotal fazione più che mai avvilito, e abbandonato dagli Algerini stanchi di lui, si trovò molto basso con soli quindici o venti piccoli bastimenti. Nondimeno rilevando quanto degli antichi spiriti gli restava, e risoluto di spendere per sua salvezza i <text:soft-page-break/>tesori corseggiando in tanti anni accumulati, tornò celatamente in Barberia, e si diè a correre le maggiori città, picchiando alle porte degli amici suoi: rappresentava a tutti il pericolo, che egli diceva comune; prometteva e donava largamente, intendeva scioglier l'assedio e far gente. Scrisse al re di Tunisi e a quello del Caruano, fu a Sfax, a Tagiora, alle Cherchere, e specialmente alle Gerbe, tanto che raccolse da ogni parte un tremila settecento Mori, ottocento Turchi, e sessanta cavalli. Indi scrisse al Nipote in Afrodisio di tenersi pronto pel venticinque del mese, che egli verrebbe dalla parte di terra a soccorrerlo, ed a congiungersi con lui.</text:p>
      <text:p text:style-name="P24"><text:span text:style-name="T8">Le lettere di Dragut entrarono nella piazza, come poi si seppe, portate di notte da esperto marangone; il quale durante il giorno, tenutosi nascosto nell'oliveto, e poi tra le tenebre messosi a nuoto, prese la direzione del porto facendosi riconoscere alle guardie per quello che era. L'esercito dei Mori similmente, marciando a gran giornate, giunse al sito convenuto, cinque miglia lungi dalla piazza assediata, e Dragut la stessa notte del ventidue, venuto per mare con alcune sue galeotte, gittossi in terra con ottocento Turchi, per mettersi alla </text:span><text:span text:style-name="pagenum1"><text:span text:style-name="T8">[213]</text:span></text:span><text:span text:style-name="T8"> testa della sua gente. In somma grossa tempesta si addensava sul capo degli assedianti, senza che niuno ne avesse sentore: salvo che si udivano aggressioni più del solito frequenti contro i soldati o contro cavalieri sbandati intorno all'oliveto</text:span><text:span text:style-name="Footnote_20_Symbol"><text:span text:style-name="T50"><text:note text:id="ftn864" text:note-class="footnote"><text:note-citation>864</text:note-citation><text:note-body><text:p text:style-name="Footnote"><text:s/><text:span text:style-name="smcap1"><text:span text:style-name="T51">Nucula</text:span></text:span><text:span text:style-name="T51"> cit., 151, 152: «</text:span><text:span text:style-name="T68">Superioribus diebus nonnullos Afros partem nostrorum palantium aggressos esse, alios vulnerasse, alios morte affecisse, et Alvarum ducem.... pene circumventum fuisse constabat.</text:span><text:span text:style-name="T51">»</text:span></text:p></text:note-body></text:note></text:span></text:span><text:span text:style-name="T8">.</text:span></text:p>
      <text:h text:style-name="P125" text:outline-level="3"/>
      <text:h text:style-name="P125" text:outline-level="3">XVII.</text:h>
      <text:h text:style-name="P125" text:outline-level="3"/>
      <text:p text:style-name="P30">[25 luglio 1550.]</text:p>
      <text:p text:style-name="P24"><text:span text:style-name="T8">XVII. — La mattina del venticinque tre compagnie di dugencinquanta uomini l'una, spalleggiando ducento guastatori siciliani, condotti in Africa dal Vega, eran sull'incamminarsi agli oliveti per legnare, secondo il consueto, quando il Vicerè </text:span><text:soft-page-break/><text:span text:style-name="T8">informato allora allora di certe dicerie correnti tra i Mori alleati faceva uscire con loro altre tre compagnie, e tutti sotto due sole bandiere, per coprire il numero, e metteavi per mastro di campo don Luigi Perez di Vargas, governatore della Goletta: uomo che, per essere più di ogni altro pratico delle insidie e delle scaramucce moresche, era stato fatto venire a posta, e trattenuto al campo</text:span><text:span text:style-name="Footnote_20_Symbol"><text:span text:style-name="T50"><text:note text:id="ftn865" text:note-class="footnote"><text:note-citation>865</text:note-citation><text:note-body><text:p text:style-name="P64"><text:s/><text:span text:style-name="smcap1"><text:span text:style-name="T14">Sandoval</text:span></text:span><text:span text:style-name="T14"> cit., 131, A, 2: «</text:span><text:span text:style-name="T24">El Virrey por algunos Alarabes tenia aviso que soccorro venia.... no que Dragut lo traxesse.</text:span><text:span text:style-name="T14">»</text:span></text:p><text:p text:style-name="Footnote"><text:span text:style-name="smcap1"><text:span text:style-name="T51">Nucula</text:span></text:span><text:span text:style-name="T51">, 164, 165.</text:span></text:p></text:note-body></text:note></text:span></text:span><text:span text:style-name="T8">. La colonna marciava in bell'ordine: ottanta file per diciassette righe. I picchieri armati di corsaletti alla vanguardia e alla retroguardia, nella battaglia gli archibugeri, alla coda i guastatori, a destra e a sinistra due catene di moschettieri. Queste genti, </text:span><text:span text:style-name="T8">appressandosi all'oliveto, vedevano qua e là Mori e Turchi in piccoli drappelli, massime intorno a certe muraglie diroccate pei campi: ed essendosi avvicinate al bosco consueto, scoprirono finalmente il grosso dei nemici, </text:span><text:span text:style-name="pagenum1"><text:span text:style-name="T8">[214]</text:span></text:span><text:span text:style-name="T8"> che a primo aspetto fu stimato di quasi tremila fanti. Dragut, la cui presenza era ignota ai nostri, e ignota restò fino al termine della giornata</text:span><text:span text:style-name="Footnote_20_Symbol"><text:span text:style-name="T50"><text:note text:id="ftn866" text:note-class="footnote"><text:note-citation>866</text:note-citation><text:note-body><text:p text:style-name="P64"><text:s/><text:span text:style-name="smcap1"><text:span text:style-name="T14">Sandoval</text:span></text:span><text:span text:style-name="T14"> cit., 131, A, 2: «</text:span><text:span text:style-name="T24">El Virrey tenia avviso por algunos Alaraves que venia soccorro.... no sabia que Dragut lo traxesse.</text:span><text:span text:style-name="T14">»</text:span></text:p><text:p text:style-name="Footnote"><text:span text:style-name="smcap1"><text:span text:style-name="T51">Nucula</text:span></text:span><text:span text:style-name="T51">, 164, 165: «</text:span><text:span text:style-name="T68">Vega nondum compertum habebat se eo die cum Dragute ad manus venisse.</text:span><text:span text:style-name="T51">»</text:span></text:p></text:note-body></text:note></text:span></text:span><text:span text:style-name="T8">, erasi tenuto nascosto perchè la colonna si allontanasse più e più dalle trincere: ma avendola oramai vicina con suo gran vantaggio di numero e di posizione studiosamente scelta, faceva dar nelle trombe, e assaltava il fronte dello squadrone. A quello scontro don Luigi Perez da bravo spagnuolo correndo avanti a cavallo gridava: «Animo, amici, avanti, e dagli alla trista canaglia: Santiago, e dagli!»</text:span><text:span text:style-name="Footnote_20_Symbol"><text:span text:style-name="T50"><text:note text:id="ftn867" text:note-class="footnote"><text:note-citation>867</text:note-citation><text:note-body><text:p text:style-name="P64"><text:s/><text:span text:style-name="smcap1"><text:span text:style-name="T14">Salazar</text:span></text:span><text:span text:style-name="T14"> cit., 54, B, I: «</text:span><text:span text:style-name="T24">Perez andava sin parar da un cabo a otro esforzando los soldados, diziendoles: Ea, amigos, muera esta mala canalla enemiga nuestra, Santiago, y à ellos.</text:span><text:span text:style-name="T14">»</text:span></text:p><text:p text:style-name="P64"><text:span text:style-name="smcap1"><text:span text:style-name="T14">Sandoval</text:span></text:span><text:span text:style-name="T14"> cit., 129, A, I: «</text:span><text:span text:style-name="T24">Diziendo, Santiago, y à ellos.</text:span><text:span text:style-name="T14">»</text:span></text:p><text:p text:style-name="Footnote"><text:span text:style-name="smcap1"><text:span text:style-name="T51">Nucula</text:span></text:span><text:span text:style-name="T51"> cit., 245, fin.: «</text:span><text:span text:style-name="T68">Divi Jacobi nomine invocato, ut Hispani milites prœlium ineuntes semper facere consueverunt.</text:span><text:span text:style-name="T51">»</text:span></text:p></text:note-body></text:note></text:span></text:span><text:span text:style-name="T8">.</text:span></text:p>
      <text:p text:style-name="P24"><text:soft-page-break/><text:span text:style-name="T8">Si attacca la scaramuccia alla destra e alla sinistra, cresce la mischia sul fronte, e al rumore tutti si riscuotono dal campo, dalla piazza e dal mare. Tutti vorrebbero esser là: e non potendo altrimenti, ciascuno manda l'ajuto ai suoi e lo sgomento ai nemici con altissime voci e col rombo del cannone. Le galere specialmente, accostatesi di fianco, tengono coi loro corsieri in rispetto i barbari: e non ostante la grande distanza al secondo o al terzo rimbalzo squartano o maciullano fanti e cavalli</text:span><text:span text:style-name="Footnote_20_Symbol"><text:span text:style-name="T50"><text:note text:id="ftn868" text:note-class="footnote"><text:note-citation>868</text:note-citation><text:note-body><text:p text:style-name="Footnote"><text:s/><text:span text:style-name="smcap1"><text:span text:style-name="T51">Salazar</text:span></text:span><text:span text:style-name="T51"> cit., 54, B, 2: «</text:span><text:span text:style-name="T68">Otra pieça de una galera, dando primero dos saltos en tierra, al terçero diò a un hombre de cavallo por el cuerpo; y lo hizo pedaços.</text:span><text:span text:style-name="T51">»</text:span></text:p></text:note-body></text:note></text:span></text:span><text:span text:style-name="T8">. Il Vega, veduta l'azione impegnata, lascia don Garzia alla guardia delle trincere, e si avanza colle riserve, </text:span><text:span text:style-name="pagenum1"><text:span text:style-name="T8">[215]</text:span></text:span><text:span text:style-name="T8"> opportunamente giugnendo a sostenere la colonna sul terreno, dove non cede un palmo. In quella le maniche dei moschettieri si spiegano con soverchia larghezza, intesi a coprire le spalle dell'ordinanza, sì come i nemici minacciano girarla; e il Vicerè manda Luigi Perez a raccoglierli a segno. Già don Luigi ha rannodato il cordone di sinistra, e già galoppando trapassa alla destra, dove trova maggior difficoltà, e più fiero riscontro: mentre chiede soccorsi per ricongiungere allo squadrone l'altra manica, una palla di schioppo di un beduino </text:span><text:span text:style-name="T8">appostato sugli alberi lo coglie nel petto, e gli esce dagli arnioni</text:span><text:span text:style-name="Footnote_20_Symbol"><text:span text:style-name="T50"><text:note text:id="ftn869" text:note-class="footnote"><text:note-citation>869</text:note-citation><text:note-body><text:p text:style-name="Footnote"><text:span text:style-name="T55"><text:s/></text:span><text:span text:style-name="smcap1"><text:span text:style-name="T59">Salazar</text:span></text:span><text:span text:style-name="T59">, 55, A, I: «</text:span><text:span text:style-name="T56">Dieron a Luis Perez un escopetaço por los pechos, que la pelota de et le saliò por los riñones.... </text:span><text:span text:style-name="T68">bolviò las riendas.... cayò muerto en el llano, y et cavallo se parò.</text:span><text:span text:style-name="T51">»</text:span></text:p></text:note-body></text:note></text:span></text:span><text:span text:style-name="T8">. Sentendosi ferito a morte, volge le briglie per mettersi tra suoi: ma prima di potervi arrivare, cade morto in terra, e il cavallo gli si ferma allato. I Musulmani in furia per avere il cadavere, gli Spagnuoli in furore per ricuperarlo. Si viene alle strette: scimitarre contro spade, lancie contro picche, schioppi contro archibusi, saette contro pugnali. Contuttociò gli Spagnoli raccolgono la salma, rimettonla di traverso sul cavallo, e si rannodano allo squadrone.</text:span></text:p>
      <text:p text:style-name="P24"><text:span text:style-name="T8">Intanto i guastatori, come se nulla fosse intorno, avevano compito il lavoro della fascina, e preso il carico delle legne e delle ramaglie: però il Vega ordina che dalla stessa parte, cioè </text:span><text:soft-page-break/><text:span text:style-name="T8">dalla sinistra, si ritiri al campo la colonna, ed esso stesso mettesi alla coda per sostenere i suoi, e per tirarsi appresso i nemici sotto al fuoco delle trincere</text:span><text:span text:style-name="Footnote_20_Symbol"><text:span text:style-name="T50"><text:note text:id="ftn870" text:note-class="footnote"><text:note-citation>870</text:note-citation><text:note-body><text:p text:style-name="Footnote"><text:s/><text:span text:style-name="smcap1"><text:span text:style-name="T51">Salazar</text:span></text:span><text:span text:style-name="T51">, 55, A, 2: «</text:span><text:span text:style-name="T68">Sabiendo el Visorey que la faxina y rama era echa.... la mandò llevar al campo.... </text:span><text:span text:style-name="T56">y mandò retirar el esquadron.... </text:span><text:span text:style-name="T68">retirandose el rostro a los enemigos y peleando.</text:span><text:span text:style-name="T51">»</text:span></text:p></text:note-body></text:note></text:span></text:span><text:span text:style-name="T8">. Marciano in ritirata: sempre colla faccia volta al nemico, sempre combattendo, </text:span><text:span text:style-name="pagenum1"><text:span text:style-name="T8">[216]</text:span></text:span><text:span text:style-name="T8"> e sempre incontrati da gente fresca di soccorso. Notevole in questa ritirata il ricordo dell'artiglieria di campagna maneggiata sui carretti, per tenere addietro la piena dei barbari</text:span><text:span text:style-name="Footnote_20_Symbol"><text:span text:style-name="T50"><text:note text:id="ftn871" text:note-class="footnote"><text:note-citation>871</text:note-citation><text:note-body><text:p text:style-name="Footnote"><text:s/><text:span text:style-name="smcap1"><text:span text:style-name="T51">Bosio</text:span></text:span><text:span text:style-name="T51"> cit., III, 274, D: «</text:span><text:span text:style-name="T68">Conducendo massimamente il Vicerè alcuni pezzetti d'artiglieria da campagna.</text:span><text:span text:style-name="T51">»</text:span></text:p></text:note-body></text:note></text:span></text:span><text:span text:style-name="T8">.</text:span></text:p>
      <text:p text:style-name="P24"><text:span text:style-name="T8">In quel momento Assan-rais che dalle sue torri vede lo squadrone in ritirata, Dragut sulla pesta, e le trincere più che mai sguernite, caccia fuori della piazza il presidio, risoluto a fare l'estrema prova di spianare i lavori, di chiodare le artiglierie, e di dar mano agli amici, secondo le istruzioni da tre giorni ricevute. Se costui fosse riescito nell'intento, la campagna di Afrodisio sarebbe a ricordare funesta quanto quella d'Algeri. Ma don Garzia è sul posto, e quivi di piè fermo sostiene l'assalto di Assano: il Ferramolino dirige i fuochi sulla fronte delle trincere, fiancheggiate per filo radente, e munite di molte artiglierie e di archibusoni da posta. Ambedue scopano d'infilata a metraglia; e il Vicerè, trovandosi oramai vicino, rimanda dentro mano mano maggior rinforzo. Fatte inutili e disperate prove con molta strage de' suoi, Assano si ritira in fretta, e tanto </text:span><text:span text:style-name="T8">prestamente fa chiudere le porte innanzi al rincalzo dei nostri, che molti dei suoi, per rientrare nella piazza, sono costretti gittarsi a nuoto nel mare</text:span><text:span text:style-name="Footnote_20_Symbol"><text:span text:style-name="T50"><text:note text:id="ftn872" text:note-class="footnote"><text:note-citation>872</text:note-citation><text:note-body><text:p text:style-name="P64"><text:s/><text:span text:style-name="smcap1"><text:span text:style-name="T14">Thuanus</text:span></text:span><text:span text:style-name="T14"> cit., lib. VII, n. 6.</text:span></text:p><text:p text:style-name="Footnote"><text:span text:style-name="smcap1"><text:span text:style-name="T51">Nucula</text:span></text:span><text:span text:style-name="T51"> cit., 165.</text:span></text:p></text:note-body></text:note></text:span></text:span><text:span text:style-name="T8">.</text:span></text:p>
      <text:p text:style-name="P24"><text:span text:style-name="T8">Dragut collo sguardo di pirata aveva seguite tutte le fasi del combattimento. Vedeva intatto lo squadrone, rimessa la fascina, ricacciata la sortita, assicurate le trincere. Tutto al rovescio dei suoi disegni. Nè in principio per sorpresa, nè appresso per forza, nè in fine pel concorso del nipote, non aveva mai potuto venire a capo di nulla. Molto meno confidava di vincere l'accampamento, </text:span><text:soft-page-break/><text:span text:style-name="pagenum1"><text:span text:style-name="T8">[217]</text:span></text:span><text:span text:style-name="T8"> munito di argini, di fossi e di numerose artiglierie. Pressato dalla volubile accozzaglia della gente raccogliticcia, tirossi indietro. Spese la notte in consulte inutili, e il giorno seguente sciolse le bande dei Mori, e se ne tornò coi Turchi verso le Gerbe. Di là tanto meglio, quanto da luogo più vicino e sicuro, attese a considerare il procedimento dell'assedio: sempre pronto ad ogni occasione che mai potesse la fortuna mettergli avanti.</text:span></text:p>
      <text:p text:style-name="P30">Così passò la grande giornata del venticinque, nella quale si parve in tutto il suo splendore la bravura e la fermezza delle fanterie spagnuole, che non avevano pari in quel tempo per stabilità sul terreno, secondo gli ordini con che le aveva disciplinate Gonsalvo. Si parve eziandio l'antico metodo delle milizie deputate a combattere alla spicciolata, in branchetti o in cordoni distesi oltre alla fronte di battaglia, come fanno oggidì i bersaglieri. Di più ci ritornano le artiglierie minute da campagna coi loro carretti; e notiamo i bei tiri di rimbalzo delle galere a distanza di più che due miglia. Nè vuolsi tacere la savia direzione di tutti i capitani dal mare, sul campo, alle trincere; e l'intrepidezza dei guastatori nel compiere il loro servigio sotto il fuoco del nemico.</text:p>
      <text:h text:style-name="P125" text:outline-level="3"/>
      <text:h text:style-name="P125" text:outline-level="3">XVIII.</text:h>
      <text:h text:style-name="P125" text:outline-level="3"/>
      <text:p text:style-name="P30">[30 luglio 1550 ]</text:p>
      <text:p text:style-name="P24"><text:span text:style-name="T8">XVIII. — Dato il primo governo a circa dugento feriti, e resi gli ultimi onori a un'ottantina di morti, specialmente al prode don Luigi Perez, tornò nell'esercito e nell'armata la consueta giovialità, cresciuta dalla speranza di successi migliori. E perchè gl'infermi in cura avessero a essere meglio provveduti, senza crescere fastidio ai combattenti, ordinarono a Marco </text:span><text:span text:style-name="T8">Centurioni, luogotenente del Doria, di portarli con dieci galere agli spedali di Trapani; e poi esso scorresse infino a Napoli, </text:span><text:span text:style-name="pagenum1"><text:span text:style-name="T8">[218]</text:span></text:span><text:span text:style-name="T8"> a Livorno, alla Spezia e a Genova, per raccogliere da quei centri gente e munizioni, secondo l'ordine dell'Imperatore a tutti i suoi ministri </text:span><text:soft-page-break/><text:span text:style-name="T8">in Italia, tanto che l'impresa d'Africa giugnesse a buon termine</text:span><text:span text:style-name="Footnote_20_Symbol"><text:span text:style-name="T50"><text:note text:id="ftn873" text:note-class="footnote"><text:note-citation>873</text:note-citation><text:note-body><text:p text:style-name="P64"><text:s/><text:span text:style-name="smcap1"><text:span text:style-name="T14">Nucula</text:span></text:span><text:span text:style-name="T14">, 175: «</text:span><text:span text:style-name="T24">Marco Centurioni negotium datur ut cum decem triremibus Genuam... inde Liburnum... impositisque militibus, reverteretur.</text:span><text:span text:style-name="T14">»</text:span></text:p><text:p text:style-name="Footnote"><text:span text:style-name="smcap1"><text:span text:style-name="T51">Salazar</text:span></text:span><text:span text:style-name="T51">, 57, 59, 67.</text:span></text:p></text:note-body></text:note></text:span></text:span><text:span text:style-name="T8">. Quando salparono le dieci galèe del Centurioni, si aspettavano di ritorno le cinque dello Sforza; e al tempo stesso Dragut sguinzagliava alcune delle sue fuste per codiarne i movimenti, e per non lasciarsi cogliere, come il vecchio maestro, con tutti i legni in un punto solo.</text:span></text:p>
      <text:p text:style-name="P24"><text:span text:style-name="T8">Qui mi vien bene aggiugnere alcuni fatti minuti di costoro presso la spiaggia romana, durante l'anno del giubilèo: fatti narrati da scrittore contemporaneo</text:span><text:span text:style-name="Footnote_20_Symbol"><text:span text:style-name="T50"><text:note text:id="ftn874" text:note-class="footnote"><text:note-citation>874</text:note-citation><text:note-body><text:p text:style-name="Footnote"><text:s/><text:span text:style-name="smcap1"><text:span text:style-name="T51">Salazar</text:span></text:span><text:span text:style-name="T51"> cit., 46, A, I; 63, A, B; 64</text:span></text:p></text:note-body></text:note></text:span></text:span><text:span text:style-name="T8">. Tre ladroni, sciolti dalla brigata di Dragut, eransi messi in società tra loro, e in busca pel Tirreno: chiamavasi l'uno Cametto, l'altro il Bagascia, e l'ultimo il Bollato. Ladri nomi, come ognun sente, e certamente imposti dai nostri e loro amici, conforme ai meriti. Essi venivano con tre legni, due fuste e un brigantino: e insieme di notte al primo abbordo presso Napoli cattivarono una grossa nave carica di vini, che il vicerè don Pietro mandava in Africa a don Garzia suo figlio. Fecero schiavi il capitano e i marinari, e mandarono alla Gerbe marinato il bastimento e il carico. Poi volsero all'isola di Ventotiene per racconciarsi e dividere i guadagni minuti. Dopo cinque giorni alzarono la vela alla volta del Circèo: ma sorpresi da grosso fortunale rifugiaronsi a Ponza, dove stettero dieci giorni a ridosso. Indi ripigliata la via per maestro, presto ebbero l'incontro di una tartana con venti passeggeri, usciti anche essi al buon tempo </text:span><text:span text:style-name="pagenum1"><text:span text:style-name="T8">[219]</text:span></text:span><text:span text:style-name="T8"> da Gaeta, e vôlti cheti cheti alla Fiumara di Roma ed alle indulgenze del giubilèo. Pensate rubalderia di Turchi! presero a un tratto pellegrini, marinari e tartana; e consegnarono ogni cosa al Bollato, perchè col suo brigantino di scorta menasse gli schiavi e il naviglio al mercato della Maometta. Le due fuste vennero avanti alla foce del Tevere, cercando se altri volesse entrare od uscire senza spese di rimburchio: ma scoperti dalla torre Bovacciana, allora più </text:span><text:soft-page-break/><text:span text:style-name="T8">propinqua al lido, e salutati di alcune cannonate, tirarono oltre. Non furono guari lontano, che si parò un bastimento di Civitavecchia diretto al Tevere: ed i pirati addosso. Allora il </text:span><text:span text:style-name="T8">padrone non potendo tornare addietro pel vento di Ponentemaestro, nè volendo allargarsi a mare, animò la sua gente, distese tutto il cotone, aggiunse sei remi, e prese a correre verso la Fiumara, sempre tenendosi dalla parte di terra il più che poteva. Le fuste più leggiere, e fornite di maggior remeggio, dopo strettissima caccia già già erano per investirlo; e allora il padrone, che aveva anche a questo provveduto, mollava la scotte, dava fondo a due ferri, e abbandonava il bastimento, fuggendo collo schifo e con tutti i suoi marinari a salvamento in Ostia. I pirati nondimeno salparono le áncore, menaronsi il bastimento, rubarono ogni cosa, e poi l'abbandonarono quaranta miglia al largo.</text:span></text:p>
      <text:p text:style-name="P24"><text:span text:style-name="T8">Questo fatto pose di mal umore Cametto contro il Bagascia, perchè costui sconsigliato nella caccia aveva troppo stretto il nemico alla spiaggia, in vece di sforzarlo ad allargarsi; e con ciò cresciuto favore alla fuga delle persone. Ebbero tra loro di male parole, e si separarono, dicendo il Bagascia volersene tornare in Barberia per bisogno di panatica. Al contrario se ne andò solo all'Elba, dove scoperto dalle guardie, e assalito da due barconi dell'isola col rinforzo di molti soldati, combattè </text:span><text:span text:style-name="pagenum1"><text:span text:style-name="T8">[220]</text:span></text:span><text:span text:style-name="T8"> lunga pezza, dette e toccò le busse: ma in fine gli riusci di smucciar via, tuttochè mal concio; e corse a ripararsi prima in Bona, poi in Algeri, dove fece mercato del bottino e dei prigioni.</text:span></text:p>
      <text:p text:style-name="P24"><text:span text:style-name="T8">Cametto altresì solo restò sulla Spiaggia romana per due giorni, e poi navigò a Talamone. Colà ebbe incontro quattro galeotte di Dragut, appartenenti alla schiuma di un altro stuolo: e tutti insieme quei furfanti fecero gran baldoria per l'allegrezza di essersi incontrati; dandosi a vicenda l'uno l'altro le notizie di quanto avevano lasciato in Africa, e trovato in Italia. Andarono quattro giorni insieme, fino a capo Côrso; poi si divisero, continuando le galeotte a ponente verso la Spagna; e tirandosi Cametto a ostro per la Corsica e per la Sardegna. Nella prima </text:span><text:soft-page-break/><text:span text:style-name="T8">isola prese un povero prete di campagna nella stessa sua pieve, fuggitone a precipizio il vicario più destro e più giovane. In Sardegna ghermì due fanciulli che nuotavano per sollazzo alla riva. E prolungandosi per quelle costiere, ogni notte gittava in terra dieci o dodici uomini a far preda per le campagne, attaccandosi a tutto, posto che si potesse trasportare. Ma essendosi i Sardi riscossi chi a piè chi a cavallo per ricuperare le persone e le cose perdute, indarno Cametto spese altri otto giorni a ronzare intorno a quelle rive: tutto era guardato e difeso. Però volse la vela verso Biserta, rendendo suo </text:span><text:span text:style-name="T8">malgrado onorata testimonianza alla virtù dei Sardi</text:span><text:span text:style-name="Footnote_20_Symbol"><text:span text:style-name="T50"><text:note text:id="ftn875" text:note-class="footnote"><text:note-citation>875</text:note-citation><text:note-body><text:p text:style-name="P64"><text:s/><text:span text:style-name="smcap1"><text:span text:style-name="T14">Salazar</text:span></text:span><text:span text:style-name="T14"> cit., 63, 64.</text:span></text:p><text:p text:style-name="Footnote"><text:span text:style-name="T51">P. A. G., </text:span><text:span text:style-name="T68">Medio èvo</text:span><text:span text:style-name="T51">, I, 206, 208, 210.</text:span></text:p></text:note-body></text:note></text:span></text:span><text:span text:style-name="T8">. Trista condizione della dimora, dei viaggi e dei commerci per le nostre marine.</text:span></text:p>
      <text:p text:style-name="P24"><text:span text:style-name="pagenum1"><text:span text:style-name="T8">[221]</text:span></text:span></text:p>
      <text:h text:style-name="P125" text:outline-level="3"/>
      <text:h text:style-name="P125" text:outline-level="3">XIX.</text:h>
      <text:h text:style-name="P125" text:outline-level="3"/>
      <text:p text:style-name="P30">[31 luglio 1550.]</text:p>
      <text:p text:style-name="P24"><text:span text:style-name="T8">XIX. — In quella Carlo Sforza, speditosi da Roma, e ripresa a Napoli la capitana e le munizioni che ho detto, veniva a golfo lanciato verso l'Africa, non senza cacciarsi dattorno lo sciame dei pirati, dalle cui mani alle Eolie pur riscuoteva una fregata napolitana con tutta la gente</text:span><text:span text:style-name="Footnote_20_Symbol"><text:span text:style-name="T50"><text:note text:id="ftn876" text:note-class="footnote"><text:note-citation>876</text:note-citation><text:note-body><text:p text:style-name="Footnote"><text:s/><text:span text:style-name="smcap1"><text:span text:style-name="T51">Salazar</text:span></text:span><text:span text:style-name="T51">, 46, A, I: «</text:span><text:span text:style-name="T68">El Prior con la capitana del Papa.... fue en busca de la fusta.... y topò la fragata que a salvamiento venia.</text:span><text:span text:style-name="T51">»</text:span></text:p></text:note-body></text:note></text:span></text:span><text:span text:style-name="T8">. Il suo ritorno all'armata ed al campo, che fu il trentuno dello stesso mese di luglio, ravvivò la speranza di sollecita espugnazione, e più che mai rivolse i pensieri altrui alle batterie di costa verso la marina, sul debole della piazza, secondo che egli aveva sempre proposto. Di questo suo pensamento, con lunghi e stringenti discorsi, durante la traversata, erasi studiato di far capaci i due ingegneri che aveva preso seco a Palermo: coi quali per maggior convincimento, e prima di mettere piede in terra, scórse a bello studio tutta intorno la penisola fortificata, segnando col dito a quei signori i punti che </text:span><text:soft-page-break/><text:span text:style-name="T8">meglio degli altri potevano essere con buon successo battuti; e pigliandone i rilievi dalla poppa del suo schelmo</text:span><text:span text:style-name="Footnote_20_Symbol"><text:span text:style-name="T50"><text:note text:id="ftn877" text:note-class="footnote"><text:note-citation>877</text:note-citation><text:note-body><text:p text:style-name="Footnote"><text:s/><text:span text:style-name="smcap1"><text:span text:style-name="T51">Sandoval</text:span></text:span><text:span text:style-name="T51"> cit., 134, B, 2, med.: «</text:span><text:span text:style-name="T68">Dixo Espinosa que, quando venia de Sicilia, avia reconocido per el mar ser aquella parte lo mas flaco de la plaza, y que de là seria bien dar le batteria.</text:span><text:span text:style-name="T51">»</text:span></text:p></text:note-body></text:note></text:span></text:span><text:span text:style-name="T8">. Seguo in questa parte la perizia di Carlo Botta, che usa la voce Schelmo per sincope di palischermo, quasi a ogni pagina del Viaggio intorno al globo: e per questa stessa ragione mi sembra termine molto acconcio ad esprimere per eccellenza la barca assegnata all'uso personale del comandante: perchè come si distingue per la ricchezza e nobiltà delle forme, così </text:span><text:span text:style-name="pagenum1"><text:span text:style-name="T8">[222]</text:span></text:span><text:span text:style-name="T8"> anche vada per la concisione e forza del nome meglio in armonia colla dignità della persona</text:span><text:span text:style-name="Footnote_20_Symbol"><text:span text:style-name="T50"><text:note text:id="ftn878" text:note-class="footnote"><text:note-citation>878</text:note-citation><text:note-body><text:p text:style-name="P64"><text:s/><text:span text:style-name="smcap1"><text:span text:style-name="T14">Carlo Botta</text:span></text:span><text:span text:style-name="T14">, </text:span><text:span text:style-name="T24">Viaggio attorno al globo, di Duhaut de Cilly,</text:span><text:span text:style-name="T14"> 1, 7, 39, 129, 130, 136, 216, etc.</text:span></text:p><text:p text:style-name="Footnote"><text:span text:style-name="smcap1"><text:span text:style-name="T51">Ariosto</text:span></text:span><text:span text:style-name="T51">, </text:span><text:span text:style-name="T68">Orlando Fur.</text:span><text:span text:style-name="T51">, XXXVI, 7.</text:span></text:p></text:note-body></text:note></text:span></text:span><text:span text:style-name="T8">.</text:span></text:p>
      <text:p text:style-name="P24"><text:span text:style-name="T8">I due ingegneri, chiamati con gran pressa dalla Sicilia dopo la battaglia dell'Oliveto, e indi menati al campo dalla prima galèa di passaggio per quelle parti, che fu proprio la capitana di Roma</text:span><text:span text:style-name="Footnote_20_Symbol"><text:span text:style-name="T50"><text:note text:id="ftn879" text:note-class="footnote"><text:note-citation>879</text:note-citation><text:note-body><text:p text:style-name="P64"><text:s/><text:span text:style-name="smcap1"><text:span text:style-name="T14">Salazar</text:span></text:span><text:span text:style-name="T14"> cit., 60, A, I: «</text:span><text:span text:style-name="T24">Despues el dia de Santiago.... escribieron.... a Andronico de Espinosa ingeniero del reino de Sicilia, que fuesse a servir al campo imperial sobre Africa.... </text:span><text:span text:style-name="T22">de mas de Hernan Molin.</text:span><text:span text:style-name="T20">»</text:span></text:p><text:p text:style-name="Footnote"><text:span text:style-name="smcap1"><text:span text:style-name="T51">Idem</text:span></text:span><text:span text:style-name="T51">, 68, A, 2: «</text:span><text:span text:style-name="T68">Andronico de Spinosa ingeniero, que el Visorrey a Cecilia embiò a llamar con diligencia, se embarcò y fue al campo.</text:span><text:span text:style-name="T51">»</text:span></text:p></text:note-body></text:note></text:span></text:span><text:span text:style-name="T8">, passano ambedue presso che ignoti nella storia dell'arte; e però più meritevoli di special ricordo, come abbiam detto del Ferramolino. Il primo, chiamato Andronico Arduini, oriundo di nobile famiglia messinese</text:span><text:span text:style-name="Footnote_20_Symbol"><text:span text:style-name="T50"><text:note text:id="ftn880" text:note-class="footnote"><text:note-citation>880</text:note-citation><text:note-body><text:p text:style-name="Footnote"><text:s/><text:span text:style-name="smcap1"><text:span text:style-name="T51">Emmanuele e Gaetani</text:span></text:span><text:span text:style-name="T51"> (marchese di Villabianca), </text:span><text:span text:style-name="T68">La Sicilia nobile</text:span><text:span text:style-name="T51">, in-4. Palermo, 1757, II, 387: «</text:span><text:span text:style-name="T68">Arduini famiglia antichissima messinese dei tempi dei Normanni.</text:span><text:span text:style-name="T51">»</text:span></text:p></text:note-body></text:note></text:span></text:span><text:span text:style-name="T8">, nato in Rodi, bombardiere di vaglia in quell'assedio, fattosi poscia seguace del Martinengo, divenne eccellente nel maneggio delle artiglierie, negli ingegni delle macchine, e nelle dottrine della nuova fortificazione militare</text:span><text:span text:style-name="Footnote_20_Symbol"><text:span text:style-name="T50"><text:note text:id="ftn881" text:note-class="footnote"><text:note-citation>881</text:note-citation><text:note-body><text:p text:style-name="Footnote"><text:s/><text:span text:style-name="smcap1"><text:span text:style-name="T51">Bosio</text:span></text:span><text:span text:style-name="T51"> cit., III, 286, A, B: «</text:span><text:span text:style-name="T68">Merito di Arduino rodiotto, già bombardiere e vassallo della Religione, il quale dopo aver servito il prior Gabrielle Tadino di Martinengo, fattosi molto perito et experto in fabbricar macchine, stava al soldo del Vicerè di Sicilia, e nella milizia spagnola si faceva chiamare il capitan Spinosa.</text:span><text:span text:style-name="T51">»</text:span></text:p></text:note-body></text:note></text:span></text:span><text:span text:style-name="T8">. </text:span><text:soft-page-break/><text:span text:style-name="T8">Dunque di origine e di scuola italiana, quantunque per andare meglio a' versi dei padroni di Spagna si facesse chiamare col nome di capitano Spinosa, sì come ripetono sempre gli scrittori di quella nazione</text:span><text:span text:style-name="Footnote_20_Symbol"><text:span text:style-name="T50"><text:note text:id="ftn882" text:note-class="footnote"><text:note-citation>882</text:note-citation><text:note-body><text:p text:style-name="Footnote"><text:s/><text:span text:style-name="smcap1"><text:span text:style-name="T51">Salazar</text:span></text:span><text:span text:style-name="T51"> cit., 72, B, 1, 2. — </text:span><text:span text:style-name="smcap1"><text:span text:style-name="T51">Sandoval</text:span></text:span><text:span text:style-name="T51"> cit., 134, B, I.</text:span></text:p></text:note-body></text:note></text:span></text:span><text:span text:style-name="T8">.</text:span></text:p>
      <text:p text:style-name="P24"><text:span text:style-name="pagenum1"><text:span text:style-name="T8">[223]</text:span></text:span><text:span text:style-name="T8"> Dell'altro parlano quasi tutti implicitamente; ma il solo Orazio Nocella da Terni, attore e testimonio dei fatti, nei commentarî stampati in Roma, esplicitamente ricorda il nome, dicendo</text:span><text:span text:style-name="Footnote_20_Symbol"><text:span text:style-name="T50"><text:note text:id="ftn883" text:note-class="footnote"><text:note-citation>883</text:note-citation><text:note-body><text:p text:style-name="Footnote"><text:s/><text:span text:style-name="smcap1"><text:span text:style-name="T51">Nucula</text:span></text:span><text:span text:style-name="T51"> cit., 265, 266: «</text:span><text:span text:style-name="T68">Quamobrem Prato nobili architecto, cujus opera in ædificiis construendis, urbibusque ac locis muniendis pro rex assidue utitur, negotium dedit.... </text:span><text:span text:style-name="T56">ut munitior Urbs fieret, et custodiri posset.... </text:span><text:span text:style-name="T5">et formam exprimeret ad architecturæ leges.... </text:span><text:span text:style-name="T68">ad Cæsarem mittendam.</text:span><text:span text:style-name="T51">»</text:span></text:p></text:note-body></text:note></text:span></text:span><text:span text:style-name="T8">: «Presa la città di Afrodisio, tra le molte provvisioni del Vicerè vuolsi ricordare la proposta di renderla più forte, e più difendevole, anche con poca gente. Laonde al signor Prato, nobile architetto, di cui si serve continuamente per le sue fabbriche, e per le fortificazioni delle città e d'altri luoghi, die' commissione di farne il disegno, e di mandarne la figura all'Imperatore, lavorata e finita come si costuma per mostrarne l'artificio.... Il modello, prestamente composto, fu presentato a Cesare da Giovanni Ossorio di Quignones, insieme colle notizie della felice espugnazione e conquista.» </text:span><text:span text:style-name="T8">Dunque anche il Prato era presente al campo, e pigliava parte all'espugnazione, e aveva il carico dei lavori, quantunque non sia espressamente scritto dal Salazar e dagli altri</text:span><text:span text:style-name="Footnote_20_Symbol"><text:span text:style-name="T50"><text:note text:id="ftn884" text:note-class="footnote"><text:note-citation>884</text:note-citation><text:note-body><text:p text:style-name="Footnote"><text:s/><text:span text:style-name="smcap1"><text:span text:style-name="T51">Salazar</text:span></text:span><text:span text:style-name="T51"> cit., 85, A, I, med.: «</text:span><text:span text:style-name="T68">El Visorey en Africa.... dexo un ingeniero, para que haziesse reparar.</text:span><text:span text:style-name="T51">» Questi è il Prato.</text:span></text:p></text:note-body></text:note></text:span></text:span><text:span text:style-name="T8">. Il nome del Prato è certamente italiano, come ognun vede, e forse di quella stessa famiglia da Lecce, donde un secolo prima si era generato Leonardo Prato, cavaliere gerosolimitano, cui i sovrani aragonesi avean dato il carico di riparare le fortificazioni di Otranto, dopo la celebre cacciata dei Turchi</text:span><text:span text:style-name="Footnote_20_Symbol"><text:span text:style-name="T50"><text:note text:id="ftn885" text:note-class="footnote"><text:note-citation>885</text:note-citation><text:note-body><text:p text:style-name="Footnote"><text:s/><text:span text:style-name="smcap1"><text:span text:style-name="T51">Antonio de' Ferrari</text:span></text:span><text:span text:style-name="T51">, detto </text:span><text:span text:style-name="smcap1"><text:span text:style-name="T51">Il Galatèo</text:span></text:span><text:span text:style-name="T51">, </text:span><text:span text:style-name="T68">Successi dell'armata turchesca in Otranto</text:span><text:span text:style-name="T51">, tradotti dal Marziano, in-4. Napoli, 1612, p. 85.</text:span></text:p></text:note-body></text:note></text:span></text:span><text:span text:style-name="T8">. Ora che abbiamo fra noi il Ferramolino, </text:span><text:span text:style-name="pagenum1"><text:span text:style-name="T8">[224]</text:span></text:span><text:span text:style-name="T8"> l'Arduino, ed il Prato, passiamo a considerarne le opere magistrali.</text:span></text:p>
      <text:h text:style-name="P125" text:outline-level="3"><text:soft-page-break/></text:h>
      <text:h text:style-name="P125" text:outline-level="3">XX.</text:h>
      <text:h text:style-name="P125" text:outline-level="3"/>
      <text:p text:style-name="P30">[4 agosto 1550.]</text:p>
      <text:p text:style-name="P24"><text:span text:style-name="T8">XX. — Dei lavori precedenti sul campo non fa bisogno altro commento: gabbioni, fascine, terrapieni, fossi, trincere, e due parallele, secondo il metodo ordinario. Dalla parte della piazza due muraglie, l'una a riparo dell'altra, il fosso in mezzo, la breccia difficile, l'assalto impossibile. Il Ferramolino si volge alle mine: ma non può camminare di lungo sotterra, dove a ogni passo incontra due ostacoli insuperabili; pietra viva, ed acqua morta</text:span><text:span text:style-name="Footnote_20_Symbol"><text:span text:style-name="T50"><text:note text:id="ftn886" text:note-class="footnote"><text:note-citation>886</text:note-citation><text:note-body><text:p text:style-name="P64"><text:s/><text:span text:style-name="smcap1"><text:span text:style-name="T14">Sandoval</text:span></text:span><text:span text:style-name="T14"> cit., 134, B, I, mod.: «</text:span><text:span text:style-name="T24">Començose la trinchea: mas hallaron tanta agua.... juntando con el muro para que pudiesen picarle y minarle.</text:span><text:span text:style-name="T14">»</text:span></text:p><text:p text:style-name="Footnote"><text:span text:style-name="smcap1"><text:span text:style-name="T51">Adriani</text:span></text:span><text:span text:style-name="T51"> cit., 289, B: «</text:span><text:span text:style-name="T68">Havendo prima tentato cave sotterra.... per andare coperti alle mura per iscalzarle et abbatterle: ma nulla era giovato, chè le mine intoppavano in pietra dura.</text:span><text:span text:style-name="T51">»</text:span></text:p></text:note-body></text:note></text:span></text:span><text:span text:style-name="T8">. Condizioni geologiche necessarie del sito, quando si dice rupe presso al mare sottoposta a monti più alti e vicini. Venuti gli altri ingegneri, deliberano insieme di accostarsi alla piazza e di attaccarle il minatore per mezzo di una galleria di nuova forma, e acconcia quanto più si può alla qualità del terreno. Cavamento fino a trovare il macigno, ripari laterali di terra e fascina, e copertura superiore di travate e panconi da nascondere e difendere i lavoranti e i minatori.</text:span></text:p>
      <text:p text:style-name="P30">[18 agosto 1550.]</text:p>
      <text:p text:style-name="P24"><text:span text:style-name="T8">La galleria divisata venne presso che compiuta, non ostante il fuoco continuo della piazza, e l'opposizione dei nemici vigilantissimi ai nostri </text:span><text:span text:style-name="T8">danni. Se non che la notte seguente, che la travata s'appressava alla scarpa del muraglione, quei Turchi terribili dalle loro feritoje </text:span><text:span text:style-name="pagenum1"><text:span text:style-name="T8">[225]</text:span></text:span><text:span text:style-name="T8"> annaffiarono i palchi di catrame, e vi gittarono sopra giunco, ginestra, stipa e fuoco; a spegnere il quale perchè niuno venisse appostarono tutta la loro archibuseria. Pensate il Ferramolino là sotto colle trombe, coll'acqua e colla terra ad affogare ed a vincere l'incendio: pensate quegli altri a replicare catrame, tizzoni e archibugiate. In somma tre volte </text:span><text:soft-page-break/><text:span text:style-name="T8">domate, tre volte riaccese le fiamme: morendovi molti soldati e guastatori chi cotto, chi trafitto: e urlando i Turchi ad ogni bel colpo dalle feritoje basse del torrione. Finalmente toccò una palla in fronte al Ferramolino, che vi restò gelato sul colpo</text:span><text:span text:style-name="Footnote_20_Symbol"><text:span text:style-name="T50"><text:note text:id="ftn887" text:note-class="footnote"><text:note-citation>887</text:note-citation><text:note-body><text:p text:style-name="P64"><text:s/><text:span text:style-name="smcap1"><text:span text:style-name="T14">Stella</text:span></text:span><text:span text:style-name="T14"> cit., 640: «</text:span><text:span text:style-name="T24">Ferramolinus, architector et machinator excellens, cum cuniculos jam prope pomerium egisset, glande tormentaria secundum frontem ictus est.</text:span><text:span text:style-name="T14">»</text:span></text:p><text:p text:style-name="P64"><text:span text:style-name="smcap1"><text:span text:style-name="T14">Nucula</text:span></text:span><text:span text:style-name="T14"> cit., 182: «</text:span><text:span text:style-name="T24">Ferramolinus, optimus architector et machinator Cæsaris.... cum tectum cuniculum agi curaret, glandis ictu in caput secundum frontem interiit.</text:span><text:span text:style-name="T14">»</text:span></text:p><text:p text:style-name="P64"><text:span text:style-name="smcap1"><text:span text:style-name="T14">Salazar</text:span></text:span><text:span text:style-name="T14"> cit., 68, B, 2, fin.: «</text:span><text:span text:style-name="T24">A Hernan Molin dieron un escopetazo por los pechos, de que muriò.</text:span><text:span text:style-name="T14">»</text:span></text:p><text:p text:style-name="Footnote"><text:span text:style-name="smcap1"><text:span text:style-name="T51">Sandoval</text:span></text:span><text:span text:style-name="T51"> cit., 134, B, 2.</text:span></text:p></text:note-body></text:note></text:span></text:span><text:span text:style-name="T8">. Prode ed infelice ingegnero! troppo raffidato nell'arte tua, lasciasti le ossa ascose nella terra dei barbari, e il nome presso che obliato nel tuo stesso paese! L'estremo vale dello storico scusi il monumento della tua tomba, e tenga viva la memoria delle tue benemerenze nell'affetto dei posteri, dovunque alligna cortesia.</text:span></text:p>
      <text:p text:style-name="P30">[28 agosto 1550.]</text:p>
      <text:p text:style-name="P24"><text:span text:style-name="T8">Sottentrò l'Arduino alla testa degli ingegneri, prese la direzione dell'assedio, e depose il pensiero delle mine. Uomo nuovo, doveva far novità: venuto dal mare collo Sforza, doveva sforzare dal mare. Mutò subito la postura delle batterie. Salvo alcuni pezzi di fronte, presso al centro del campo e del quartier generale, trasportò il resto di grosso calibro all'estrema destra per battere </text:span><text:span text:style-name="pagenum1"><text:span text:style-name="T8">[226]</text:span></text:span><text:span text:style-name="T8"> l'ultimo angolo della fronte verso levante; dove il muro, per essere sul pendio della rupe, non montava più grosso di sette palmi, e pareva privo di contrafforti anteriori e di fosso. All'alba del giovedì ventotto di agosto, essendo ogni cosa in punto, l'Arduino aprì il fuoco della nuova batteria, e se ne videro subito effetti stupendi</text:span><text:span text:style-name="Footnote_20_Symbol"><text:span text:style-name="T50"><text:note text:id="ftn888" text:note-class="footnote"><text:note-citation>888</text:note-citation><text:note-body><text:p text:style-name="P64"><text:s/><text:span text:style-name="smcap1"><text:span text:style-name="T14">Salazar</text:span></text:span><text:span text:style-name="T14"> cit., 69, A, 2 princ: «</text:span><text:span text:style-name="T24">Jueves a la noche veynte y siete de agosto, hizieron plantar pieças gruesas, y al romper del alva de otro dia començaron a jugar.... </text:span><text:span text:style-name="T22">estaban a doscientos y treynta passos.... cogian mas en lleno.... </text:span><text:span text:style-name="T24">hizo grande operacion.</text:span><text:span text:style-name="T14">»</text:span></text:p><text:p text:style-name="Footnote"><text:span text:style-name="smcap1"><text:span text:style-name="T51">Sandoval</text:span></text:span><text:span text:style-name="T51">, 135, A, I. — Nota che nel 1550 e mese d'agosto il ventisette era mercoledì, dunque il giorno seguente è giovedì ventotto. La notte deve intendersi precedente.</text:span></text:p></text:note-body></text:note></text:span></text:span><text:span text:style-name="T8">. La debolezza del muro, la grossezza dei </text:span><text:soft-page-break/><text:span text:style-name="T8">calibri, la vicinanza di </text:span><text:span text:style-name="T8">dugencinquanta metri, e più di tutto la direzione normale dei colpi facevano a pezzo a pezzo cascar giù la muraglia, e con tale prestezza, che quei di dentro non erano in tempo nè a sgombrar le macerie, nè a riparar la rottura. Indarno i Turchi abbarcavano tavole, terra e fardelli di cotone e di lana; indarno Assano in persona conduceva al lavoro gli operaj; indarno tagliate e traverse. La nostra artiglieria scopava ogni cosa da quella parte: e non restava che un po' di torrione a demolire, perchè senza molestia dei fianchi si potesse ordinare a sicurtà l'assalto. Ma quel torrione stava duro, come gli altri della fronte: strigneva il tempo, bisognava far presto, non dare agli assediati la comodità di riparare. In somma era necessario ajutarsi con tiri perpendicolari dalla parte del mare.</text:span></text:p>
      <text:p text:style-name="P24"><text:span text:style-name="T8">E perchè il luogo ristretto, le acque poco fonde, e la suggezione alla numerosa e terribile artiglieria della piazza, non permettevano senza gravissimo pericolo il ronzare delle galere, come si era fatto a Corone, alla Goletta e a Castelnovo, si pensò adoperarvi una macchina </text:span><text:span text:style-name="pagenum1"><text:span text:style-name="T8">[227]</text:span></text:span><text:span text:style-name="T8"> navale, cui era riserbato finalmente il vanto principale della vittoria.</text:span></text:p>
      <text:h text:style-name="P125" text:outline-level="3"/>
      <text:h text:style-name="P125" text:outline-level="3">XXI.</text:h>
      <text:h text:style-name="P125" text:outline-level="3"/>
      <text:p text:style-name="P30">[31 agosto 1550.]</text:p>
      <text:p text:style-name="P30">XXI. — Questa macchina doveva essere in sostanza una grossa batteria galleggiante da accostarsi facilmente per mare al punto voluto sbrecciare: macchina di gran piazza, formata con due navigli incatenati in un sol corpo, fornita da molte e grosse artiglierie, e ben riparata dalle offese nemiche per sicurezza di sè stessa, dei pezzi e dei serventi. Fu pronta in pochi giorni: e tra poco ne vedremo meglio la costruzione e il servigio.</text:p>
      <text:p text:style-name="P24"><text:span text:style-name="T8">Intanto se alcuno domanderà il nome dell'egregio inventore, deve mettersi meco tra le varietà dei libri e delle sentenze. Chi dice il Ferramolino, per averne lasciato il disegno prima di </text:span><text:soft-page-break/><text:span text:style-name="T8">morire: chi ne dà il merito al Doria, al Vega, o a don Garzia; chi propriamente all'Arduino; chi dice esserselo preso da sè Giulio Cesare Brancaccio; e chi doversi cercare più abbasso un siciliano, un galeotto, uno schiavo, un rinnegato</text:span><text:span text:style-name="Footnote_20_Symbol"><text:span text:style-name="T50"><text:note text:id="ftn889" text:note-class="footnote"><text:note-citation>889</text:note-citation><text:note-body><text:p text:style-name="Footnote"><text:s/><text:span text:style-name="smcap1"><text:span text:style-name="T51">Bosio</text:span></text:span><text:span text:style-name="T51"> cit., III, 276, B: «</text:span><text:span text:style-name="T68">Dànno alcuni la intiera lode al bell'ingegno di don Garzia.... altri affermano che fu invenzione di un rinnegato di nazione napoletano.... altri di un forzato, altri di uno schiavo africano.... ma siasi di chiunque.... non devesi defraudare don Garzia e Arduino.</text:span><text:span text:style-name="T51">»</text:span></text:p></text:note-body></text:note></text:span></text:span><text:span text:style-name="T8">. Dunque possiamo conchiudere che gl'inventori furono tutti: e tanto meglio la </text:span><text:span text:style-name="T8">diversità delle altrui opinioni confermerà la nostra, quanto è pur vero che gli uomini, stretti dalle medesime necessità, tornano sempre agli stessi ripieghi. Fin dai tempi di Mitridate e di Scipione si sono viste macchine composte con due o più bastimenti incatenati tra loro: ne parla Tito Livio, Appiano Alessandrino, Festo, Vegezio, Vitruvio</text:span><text:span text:style-name="Footnote_20_Symbol"><text:span text:style-name="T50"><text:note text:id="ftn890" text:note-class="footnote"><text:note-citation>890</text:note-citation><text:note-body><text:p text:style-name="P64"><text:s/><text:span text:style-name="smcap1"><text:span text:style-name="T14">Festus</text:span></text:span><text:span text:style-name="T14">, </text:span><text:span text:style-name="T24">De verbor. signific.</text:span><text:span text:style-name="T14">, in-4. Amsterdam, 1700: «</text:span><text:span text:style-name="T24">Sambuca.... Organi genus; et per similitudinem etiam machinam appellant qua urbes expugnant: nam sicut in organo chordæ, sic in machina funes intenduntur.</text:span><text:span text:style-name="T14">»</text:span></text:p><text:p text:style-name="P64"><text:span text:style-name="smcap1"><text:span text:style-name="T31">Livius</text:span></text:span><text:span text:style-name="T31">, </text:span><text:span text:style-name="T34">Rom. hist.</text:span><text:span text:style-name="T31">, XXX, 10.</text:span></text:p><text:p text:style-name="P64"><text:span text:style-name="smcap1"><text:span text:style-name="T20">Appianus</text:span></text:span><text:span text:style-name="T20">, </text:span><text:span text:style-name="T22">De bell. Mitridat.</text:span></text:p><text:p text:style-name="P64"><text:span text:style-name="smcap1"><text:span text:style-name="T20">Vegetius</text:span></text:span><text:span text:style-name="T20">, </text:span><text:span text:style-name="T22">De re milit.</text:span><text:span text:style-name="T20">, IV, 21.</text:span></text:p><text:p text:style-name="P64"><text:span text:style-name="smcap1"><text:span text:style-name="T20">Vitruvius</text:span></text:span><text:span text:style-name="T20">, </text:span><text:span text:style-name="T22">De archit.</text:span><text:span text:style-name="T20">, X, ult.</text:span></text:p><text:p text:style-name="Footnote"><text:span text:style-name="smcap1"><text:span text:style-name="T6">Lipsius</text:span></text:span><text:span text:style-name="T6">, </text:span><text:span text:style-name="T5">Poliorcet.</text:span><text:span text:style-name="T6">, I, 16.</text:span></text:p></text:note-body></text:note></text:span></text:span><text:span text:style-name="T8">. E senza andar </text:span><text:span text:style-name="pagenum1"><text:span text:style-name="T8">[228]</text:span></text:span><text:span text:style-name="T8"> tanto lontano, per ogni altro tempo si è veduto nei nostri porti spianare in lungo e in largo gran piazza sopra alcuni bastimenti legati insieme, volendosi riunire in mezzo al mare per maggior sollazzo molta gente a danze, a conviti, e simili</text:span><text:span text:style-name="Footnote_20_Symbol"><text:span text:style-name="T50"><text:note text:id="ftn891" text:note-class="footnote"><text:note-citation>891</text:note-citation><text:note-body><text:p text:style-name="Footnote"><text:span text:style-name="T4"><text:s/></text:span><text:span text:style-name="T5">Nucula</text:span><text:span text:style-name="T6"> cit., 135: «</text:span><text:span text:style-name="T5">Machina in pulcherrimo Messanæ portu, ludicræ navalis pugnæ spectandæ causa, constructa fuerat; atque in ea convivium principibus viris primarisque fœminis celebratum.</text:span><text:span text:style-name="T6">»</text:span></text:p></text:note-body></text:note></text:span></text:span><text:span text:style-name="T8">. Dunque senza pretendere vanto di bell'ingegno poteva facilmente chiunque al modo istesso proporre di piantarvi il giuoco di una batteria di grossi cannoni; come gli antichi sopra due o più bastimenti collegati piantato avevano gli arieti cozzanti, le torri mobili, le scale volanti, e i ponti di assalto e di traghetto. Io stesso nella storia marinaresca del Medio èvo ne ho parlato diverse volte; e più vi ho messo la speciale descrizione di una di queste macchine, </text:span><text:soft-page-break/><text:span text:style-name="T8">vittoriosamente spinta l'anno 1218 ad espugnare la torre del Nilo innanzi a Damiata</text:span><text:span text:style-name="Footnote_20_Symbol"><text:span text:style-name="T50"><text:note text:id="ftn892" text:note-class="footnote"><text:note-citation>892</text:note-citation><text:note-body><text:p text:style-name="Footnote"><text:s/><text:span text:style-name="T51">P. A. G., </text:span><text:span text:style-name="T68">Medio èvo</text:span><text:span text:style-name="T51">, I, 362.</text:span></text:p></text:note-body></text:note></text:span></text:span><text:span text:style-name="T8">. Si faceva doppia, o scempia, o tripla, secondo il numero dei bastimenti componenti; e fin dalla rimota antichità pelasga con voce comune ai Latini ed ai Greci si chiamava la Sambuca, per la ragione dei canapi obbliquamente distesi tra la torre, l'ariete e la scala, alla similitudine delle corde tra il corpo e l'arco nello strumento musicale dello stesso nome.</text:span></text:p>
      <text:p text:style-name="P24"><text:span text:style-name="T8">Venuta poscia l'invenzione della polvere di guerra, e smessi gli arieti con tutto il resto, nondimeno la macchina </text:span><text:span text:style-name="pagenum1"><text:span text:style-name="T8">[229]</text:span></text:span><text:span text:style-name="T8"> conservò l'istesso nome di Sambuca, perchè ordinata allo stesso fine. Però invece dei vecchi arnesi si fornì dei nuovi cannoni: di che ho pur detto qualcosa nel mio Marcantonio Colonna per l'anno 1572, quando una macchina di questo genere per espugnare Modone fu costruita con pessimo effetto dall'architetto Giuseppe </text:span><text:span text:style-name="T8">Buono</text:span><text:span text:style-name="Footnote_20_Symbol"><text:span text:style-name="T50"><text:note text:id="ftn893" text:note-class="footnote"><text:note-citation>893</text:note-citation><text:note-body><text:p text:style-name="Footnote"><text:s/><text:span text:style-name="T51">P. A. G., </text:span><text:span text:style-name="T68">M. A. Colonna</text:span><text:span text:style-name="T51">, 410.</text:span></text:p></text:note-body></text:note></text:span></text:span><text:span text:style-name="T8">. E qui calco a bello studio il cognome dell'architetto, e dico Buono, perchè così leggo nei Documenti colonnesi e vaticani, così nelle storie dell'Adriani fiorentino e del Sereno romano, e così nelle scritture dei contemporanei</text:span><text:span text:style-name="Footnote_20_Symbol"><text:span text:style-name="T50"><text:note text:id="ftn894" text:note-class="footnote"><text:note-citation>894</text:note-citation><text:note-body><text:p text:style-name="P64"><text:s/><text:span text:style-name="smcap1"><text:span text:style-name="T14">Archivi</text:span></text:span><text:span text:style-name="T14"> Colonnese e Vaticano prodotti e citati continuamente nella mia </text:span><text:span text:style-name="T24">Storia</text:span><text:span text:style-name="T14">: e nei Documenti del </text:span><text:span text:style-name="smcap1"><text:span text:style-name="T14">Theiner</text:span></text:span><text:span text:style-name="T14">, </text:span><text:span text:style-name="T24">Ann. Eccl.</text:span><text:span text:style-name="T14">, t. I, p. 484, </text:span><text:span text:style-name="T24">Lettera di Paolo Giordano Orsini al card. di Como</text:span><text:span text:style-name="T14">, 28 settembre 1572, dall'armata: «</text:span><text:span text:style-name="T24">Si è atteso a fabbricare una macchina per consulta di Giuseppe Bono architetto.</text:span><text:span text:style-name="T14">»</text:span></text:p><text:p text:style-name="P64"><text:span text:style-name="smcap1"><text:span text:style-name="T14">Adriani</text:span></text:span><text:span text:style-name="T14"> cit., 922, ult.: «</text:span><text:span text:style-name="T24">Giuseppe Bono.</text:span><text:span text:style-name="T14">»</text:span></text:p><text:p text:style-name="P64"><text:span text:style-name="smcap1"><text:span text:style-name="T14">Sereno</text:span></text:span><text:span text:style-name="T14"> cit., 308, fin.: «</text:span><text:span text:style-name="T24">Giuseppe Bono.</text:span><text:span text:style-name="T14">»</text:span></text:p><text:p text:style-name="Footnote"><text:span text:style-name="smcap1"><text:span text:style-name="T51">Theiner</text:span></text:span><text:span text:style-name="T51">, </text:span><text:span text:style-name="T68">Ann. Eccl.</text:span><text:span text:style-name="T51">, app. t. I, p. 484: «</text:span><text:span text:style-name="T68">Giuseppe Bono.</text:span><text:span text:style-name="T51">»</text:span></text:p></text:note-body></text:note></text:span></text:span><text:span text:style-name="T8">; non trovandosi altrove Bonello, che nel Paruta veneziano e posteriore, certamente per errore di stampa o simile. Accade a chicchessia, anche ai più diligenti ed assennati scrittori. Valga per tutti l'esempio del chiarissimo Carlo Promis, altrettanto dotto che accurato, il quale nondimeno, preso in un punto da certa vertigine tra il testo e le note, confonde in poche righe luoghi, tempi, e persone: Buono con Bonello, Afrodisio con Tripoli, e l'ultima campagna della Goletta mette nel 1572, che fu recisamente due anni dopo, ai ventitrè di agosto </text:span><text:soft-page-break/><text:span text:style-name="T8">1574</text:span><text:span text:style-name="Footnote_20_Symbol"><text:span text:style-name="T50"><text:note text:id="ftn895" text:note-class="footnote"><text:note-citation>895</text:note-citation><text:note-body><text:p text:style-name="Footnote"><text:s/><text:span text:style-name="smcap1"><text:span text:style-name="T51">Carlo Promis</text:span></text:span><text:span text:style-name="T51">, </text:span><text:span text:style-name="T68">Gli ingegneri militari che operarono o scrissero in Piemonte dal</text:span><text:span text:style-name="T51"> </text:span><text:span text:style-name="scp1"><text:span text:style-name="T54">MCCC</text:span></text:span><text:span text:style-name="T51"> </text:span><text:span text:style-name="T68">al</text:span><text:span text:style-name="T51"> </text:span><text:span text:style-name="scp1"><text:span text:style-name="T54">MDCL</text:span></text:span><text:span text:style-name="T51">, in-8. Torino, 1871, p. 28.</text:span></text:p></text:note-body></text:note></text:span></text:span><text:span text:style-name="T8">. Non fo io professione di censore: ma ho l'obbligo di difendere la verità storica, e di mantenere gli assunti miei.</text:span></text:p>
      <text:p text:style-name="P24"><text:span text:style-name="T8">Dunque i nostri capitani volendo battere la piazza dalla parte del mare, facilmente convennero di mettere </text:span><text:span text:style-name="pagenum1"><text:span text:style-name="T8">[230]</text:span></text:span><text:span text:style-name="T8"> allo sbaraglio due sole galere: una genovese, chiamata la Brava; ed una siciliana, detta la Califfa. Alle quali, avendo prestamente levato alberi, antenne e ogni altro attrezzo, attraversarono gli alberi stessi e le antenne loro da poppa e da prua, incatenandole insieme tanto strettamente, da formare un ponte solo, non soggetto a barcollare perchè equilibrato sopra due punti stabili, cioè sulle due chiglie. Poi le maestranze spianarono la coverta; e avanti a chiodar panconi, a livellare piatteforme, a condurre parapetti, ad aprire troniere, e a mettervi per riparo gabbioni terrapienati, alti di palmi dodici, profondi di quindici; e ben ristretti con traversoni, puntelli, bracciuoli, legami, chiovagione: fortissimo e portentoso lavoro. Indi il capitan Arduini incavalcò alla banda destra della macchina nove pezzi di artiglieria grossa sui carri da esser maneggiati tanto comodamente quanto sopra qualunque piattaforma murata: e perchè la macchina meglio avesse a sostenere il gran </text:span><text:span text:style-name="T8">peso, ed a resistere ad ogni percossa dei nemici, la circondò con una ghirlanda di botti vuote, ben chiuse e stagne, ed imbracate a corto per disotto alla carena</text:span><text:span text:style-name="Footnote_20_Symbol"><text:span text:style-name="T50"><text:note text:id="ftn896" text:note-class="footnote"><text:note-citation>896</text:note-citation><text:note-body><text:p text:style-name="P64"><text:s/><text:span text:style-name="smcap1"><text:span text:style-name="T14">Salazar</text:span></text:span><text:span text:style-name="T14"> cit., 70, A, 1, 2: «</text:span><text:span text:style-name="T24">El Principe mandò la galera llamada la Brava, el Visorey la Califa, quales Espinosa hizo juntar, ligandolas con clavazon y madera.... </text:span><text:span text:style-name="T22">hizo sus troneras.... cercolas de botas betunadas, puso por costado nueves piezas gruesas de artilleria.</text:span><text:span text:style-name="T20">»</text:span></text:p><text:p text:style-name="P64"><text:span text:style-name="smcap1"><text:span text:style-name="T14">Sandoval</text:span></text:span><text:span text:style-name="T14"> cit., 135, B.</text:span></text:p><text:p text:style-name="Footnote"><text:span text:style-name="smcap1"><text:span text:style-name="T51">Nucula</text:span></text:span><text:span text:style-name="T51"> cit., 186.</text:span></text:p></text:note-body></text:note></text:span></text:span><text:span text:style-name="T8">: Lavoro eseguito presto e bene dalle navali maestranze; e copertamente dietro alle galèe ed alle navi dell'armata, perchè i nemici non ne avessero sentore</text:span><text:span text:style-name="Footnote_20_Symbol"><text:span text:style-name="T50"><text:note text:id="ftn897" text:note-class="footnote"><text:note-citation>897</text:note-citation><text:note-body><text:p text:style-name="P64"><text:s/><text:span text:style-name="smcap1"><text:span text:style-name="T14">Nucula</text:span></text:span><text:span text:style-name="T14"> cit., 207: «</text:span><text:span text:style-name="T24">In statione, ubi tota classis erat, fabricata est machina, ut hostes fallerentur.</text:span><text:span text:style-name="T14">»</text:span></text:p><text:p text:style-name="Footnote"><text:span text:style-name="smcap1"><text:span text:style-name="T51">Cappelloni</text:span></text:span><text:span text:style-name="T51"> cit., 129.</text:span></text:p></text:note-body></text:note></text:span></text:span><text:span text:style-name="T8">.</text:span></text:p>
      <text:p text:style-name="P24"><text:span text:style-name="pagenum1"><text:span text:style-name="T8">[231]</text:span></text:span></text:p>
      <text:h text:style-name="P125" text:outline-level="3"><text:soft-page-break/></text:h>
      <text:h text:style-name="P125" text:outline-level="3">XXII.</text:h>
      <text:h text:style-name="P125" text:outline-level="3"/>
      <text:p text:style-name="P30">[6 settembre 1550.]</text:p>
      <text:p text:style-name="P30">XXII. — Mentre queste cose si facevano, le batterie di terra non cessavano di trarre ogni giorno: e la notte tre o quattro galere per turno, cominciando dalle romane, spiccavansi dall'armata e andavano di ronda intorno alla piazza, tessendo e raddoppiando da un seno all'altro le acque della penisola; dando e ricevendo alla cieca, come sempre succede, colpi di cannone o d'archibugio, dovunque appariva segno di persona o di cosa in moto. Chiusa agli assediati ogni via di comunicazione.</text:p>
      <text:p text:style-name="P24"><text:span text:style-name="T8">Finalmente addì sei di settembre tornò in Africa Marco Centurioni, e con lui il Montani e il Rinuccini commissarî, che avevano raccolto da Genova, dalla Spezia, da Viareggio e da Livorno gran quantità di munizioni da guerra, polvere e palle ammassate in quegli scali dai ministri e amici di Cesare e dai Signori lucchesi, per sopperire al consumo; potendosi calcolare a più di trentamila le palle di ferro colato da cinquanta libbre in su, scaraventate sui muri della piazza dal principio dell'assedio. Le due Sicilie in fatto di munizioni da guerra avevano già mandato il più che potevano; ed erano restate in grado di riceverne, anzi che di esitarne. Supplivano tuttavia colle vittuaglie e coi rinfreschi, specialmente coi vini: che le carni e le farine abondantemente si traevano, ed a prezzo discreto, dal paese e dagli alleati africani, i quali ognor più manifestavano il </text:span><text:span text:style-name="T8">desiderio di scuotersi dalla servitù dei pirati e dei turchi. Oltracciò il Centurioni aveva condotto al campo quattro bandiere di fanteria spagnuola, un migliajo di uomini. Rinforzo sommamente desiderato</text:span><text:span text:style-name="Footnote_20_Symbol"><text:span text:style-name="T50"><text:note text:id="ftn898" text:note-class="footnote"><text:note-citation>898</text:note-citation><text:note-body><text:p text:style-name="P64"><text:s/><text:span text:style-name="smcap1"><text:span text:style-name="T14">Sandoval</text:span></text:span><text:span text:style-name="T14">, 134, A, 2: </text:span><text:span text:style-name="T24">Marco Centurion.... </text:span><text:span text:style-name="T22">con los Capitanes Solis, Moreno, Manrique, y otro.... llegaron sobre Africa a seys de setiembre, muy bien recibidos.</text:span><text:span text:style-name="T20">»</text:span></text:p><text:p text:style-name="P64"><text:span text:style-name="smcap1"><text:span text:style-name="T14">Nucula</text:span></text:span><text:span text:style-name="T14"> cit., 202: «</text:span><text:span text:style-name="T24">Postero die (6 sett.) sub prandii tempus Marcus Centurio rediit.... </text:span><text:span text:style-name="T22">pulveris, pilarum, commeatus vim, et mille quinquaginta advexit milites.</text:span><text:span text:style-name="T20">»</text:span></text:p><text:p text:style-name="Footnote"><text:span text:style-name="smcap1"><text:span text:style-name="T6">Sandoval</text:span></text:span><text:span text:style-name="T6">, 67, B; 68, A.</text:span></text:p></text:note-body></text:note></text:span></text:span><text:span text:style-name="T8">.</text:span></text:p>
      <text:p text:style-name="P24"><text:soft-page-break/><text:span text:style-name="pagenum1"><text:span text:style-name="T8">[232]</text:span></text:span><text:span text:style-name="T8"> [7 settembre 1550.]</text:span></text:p>
      <text:p text:style-name="P24"><text:span text:style-name="T8">Crebbe pertanto nei capitani non pur la speranza, ma la prontezza. Le munizioni, i soldati, la macchina, tutto in punto; altro non restando che scegliere il sito migliore dove affondare le áncore della sambuca, perchè da sè vi si potesse tirare coll'argano e coi tonneggi. Però la notte appresso al sette furono mandate, sotto il colore della ronda consueta, le galere a scandagliare i fondali, ed a stabilire le boghe</text:span><text:span text:style-name="Footnote_20_Symbol"><text:span text:style-name="T50"><text:note text:id="ftn899" text:note-class="footnote"><text:note-citation>899</text:note-citation><text:note-body><text:p text:style-name="Footnote"><text:s/><text:span text:style-name="smcap1"><text:span text:style-name="T51">Boga</text:span></text:span><text:span text:style-name="T51"> (dal lat. </text:span><text:span text:style-name="T72">Bojæ, arum.</text:span><text:span text:style-name="T73"> f.) </text:span><text:span text:style-name="T51">Term. marin. da preferirsi a ogni altro per quel gavitellone ancorato, che serve ai bastimenti di facile ormeggio nelle rade. Esprime il ceppo e il ritegno, non è voce arbitraria, nè straniera, anzi dei Classici nel senso comune. E nel traslato marinaresco non porta equivoci col quadrupede Bove nè col serpente Boa, nè col carnefice Boja, come taluno vorrebbe scrivere, senza ragione.</text:span></text:p></text:note-body></text:note></text:span></text:span><text:span text:style-name="T8"> sulle áncore, a stendere andrivelli e gherlini, e a lasciarvi i segnali coi gavitelli. Eseguirono gli ordini a puntino, sempre rispondendo col cannone al cannon dei nemici: e, per meglio coprire il lavoro presso alla piazza, avevano istruzione di cogliere l'opportunità, e di levar via dal porto quella misera nave alessandrina e quelle due galeotte sdrucite che vi stavano abbandonate da tanto tempo, non forse avessero poscia da servire ai pirati per molestare la sambuca. Così adunque quella notte in una delle tante girate si accostarono destramente alla bocca del porto, e vi spinsero dentro sei palischermi armati. I marinari da diverse parti saltarono a bordo delle tre carcasse, tagliarono gli </text:span><text:span text:style-name="pagenum1"><text:span text:style-name="T8">[233]</text:span></text:span><text:span text:style-name="T8"> ormeggi, stabilirono i rimburchi; e arrancando a un fischio tra palischermi e galere tiraronsi appresso i tre legnacci, senza curare nè gli spari della piazza, nè le percosse delle carcasse per le sponde</text:span><text:span text:style-name="Footnote_20_Symbol"><text:span text:style-name="T50"><text:note text:id="ftn900" text:note-class="footnote"><text:note-citation>900</text:note-citation><text:note-body><text:p text:style-name="P64"><text:s/><text:span text:style-name="smcap1"><text:span text:style-name="T14">Salazar</text:span></text:span><text:span text:style-name="T14"> cit., 70, A, 2: «</text:span><text:span text:style-name="T24">Domingo en la noche de siete de setiembre.... las galeras sacaron del puerto la nao y galeota.... </text:span><text:span text:style-name="T22">estando ya reconocido donde se avian de plantar las galeras de la maquina de batir.</text:span><text:span text:style-name="T20">»</text:span></text:p><text:p text:style-name="Footnote"><text:span text:style-name="smcap1"><text:span text:style-name="T51">Sandoval</text:span></text:span><text:span text:style-name="T51"> cit., 135, B, I: «</text:span><text:span text:style-name="T68">Domingo en la noche despues.... </text:span><text:span text:style-name="T56">cogieron los navios y la galeota y los llevaron.... </text:span><text:span text:style-name="T68">reconocido donde plantar para hazer batteria.</text:span><text:span text:style-name="T51">»</text:span></text:p></text:note-body></text:note></text:span></text:span><text:span text:style-name="T8">. Abilissima manovra che onorerebbe la tattica d'ogni altro tempo, come onora quella del secolo decimosesto. Perfetto svolgimento di curva </text:span><text:span text:style-name="T8">difficile in un tratto solo, sopra quattro coordinate all'asse </text:span><text:soft-page-break/><text:span text:style-name="T8">maggiore: la scoperta, lo scandaglio, l'apparecchio, e la preda: e tutto ciò per espugnare una piazza senza dare niun indizio del finale intendimento al nemico.</text:span></text:p>
      <text:h text:style-name="P125" text:outline-level="3"/>
      <text:h text:style-name="P125" text:outline-level="3">XXIII.</text:h>
      <text:h text:style-name="P125" text:outline-level="3"/>
      <text:p text:style-name="P30">[8 settembre 1550.]</text:p>
      <text:p text:style-name="P24"><text:span text:style-name="T8">XXIII. — All'alba del giorno ormai vicino la sambuca, condotta quanto più si poteva presso alla piazza, annaspava i suoi tonneggi all'argano, e lenta lenta se ne veniva al punto stabilito nella insenata di levante, a dugencinquanta metri dal muro: fondo di sabbia e di alga. Nove pezzi in batteria sul fianco destro della macchina: due capi bombardieri, undici serventi a ogni pezzo; due mozzi colla lanata a bagnar sempre le trombe delle troniere per difenderle dalla vampa; dieci calafati ed altrettanti mastri d'ascia, coi loro calafatini e dascini, pronti a riparare ogni avarìa. I capitani ordinarî de' due legni alla spalliera, e con essi i marinari consueti, oltre ai soldati di guardia. Dabbasso sotto coperta chirurghi, barbieri, e cappellani. Quattro catene di prua sulle àncore </text:span><text:span text:style-name="pagenum1"><text:span text:style-name="T8">[234]</text:span></text:span><text:span text:style-name="T8"> per tenere, e quattro gomenette di poppa sui ronzoni per abbozzare e addestrare la macchina secondo il bisogno. Sopra tutti l'ingegnere Arduini alla punteria dei pezzi, alla direzione del fuoco, ed al riconoscimento della breccia</text:span><text:span text:style-name="Footnote_20_Symbol"><text:span text:style-name="T50"><text:note text:id="ftn901" text:note-class="footnote"><text:note-citation>901</text:note-citation><text:note-body><text:p text:style-name="Footnote"><text:s/><text:span text:style-name="smcap1"><text:span text:style-name="T51">Nucula</text:span></text:span><text:span text:style-name="T51">, 229: «</text:span><text:span text:style-name="T68">Præerat tormentis machinæ optimus machinator Andronicus Spinosa nomine, cui magna ad rem peragendam.</text:span><text:span text:style-name="T51">»</text:span></text:p></text:note-body></text:note></text:span></text:span><text:span text:style-name="T8">.</text:span></text:p>
      <text:p text:style-name="P24"><text:span text:style-name="T8">Dato il segno dal campo, sfolgorò l'artiglieria da ogni parte contro la piazza, traendo ciascuno a gara dell'altro, dalle trincere, dall'armata e dalla sambuca. I nemici peggio che peggio infuriati rispondevano a tutti, principalmente mirando a subbissare la macchina, che prevedevano più dannosa per loro. I colpi maggiori pareano diretti a quel solo bersaglio: e le palle come gragnuola frullavangli intorno, toccandola a quando a quando nei terrapieni, nelle opere morte, e talvolta anche nel vivo. Si sentivano già cigolare le botti, e vedevasi crescere acqua nella sentina: e la macchina, sparando a furia, e coperta di fumo, oscillava a ritroso </text:span><text:soft-page-break/><text:span text:style-name="T8">sulle anche. In quella una palla di colubrina nemica, entratavi d'infilata, prima rompeva una bozza sulla bitta, appresso portava via ambedue le mani ad un servente, e la testa a quattro soldati</text:span><text:span text:style-name="Footnote_20_Symbol"><text:span text:style-name="T50"><text:note text:id="ftn902" text:note-class="footnote"><text:note-citation>902</text:note-citation><text:note-body><text:p text:style-name="Footnote"><text:s/><text:span text:style-name="smcap1"><text:span text:style-name="T51">Sandoval</text:span></text:span><text:span text:style-name="T51">, 135, B, 2, fin.: «</text:span><text:span text:style-name="T68">Una pelota llevò la maroma, y las manos a uno, y las cabezas a quatro.... huvieron timor.</text:span><text:span text:style-name="T51">»</text:span></text:p></text:note-body></text:note></text:span></text:span><text:span text:style-name="T8">. Momento spaventoso pei </text:span><text:span text:style-name="T8">macchinisti: corse il brivido per le ossa di tutti, si diffuse il panico, e tutti in massa a fuggire dabbasso. Di più spacciarono un palischermo al Doria, supplicandolo che li facesse incontanente levar di là, se non voleva vederli tutti perduti insieme colla sambuca</text:span><text:span text:style-name="Footnote_20_Symbol"><text:span text:style-name="T50"><text:note text:id="ftn903" text:note-class="footnote"><text:note-citation>903</text:note-citation><text:note-body><text:p text:style-name="Footnote"><text:s/><text:span text:style-name="smcap1"><text:span text:style-name="T51">Nucula</text:span></text:span><text:span text:style-name="T51">, 233: «</text:span><text:span text:style-name="T68">Miserunt qui suo nomine rogarent Auriam, ut si machinam et qui erant in ea salvos vellet, inde illam amoveri juberet.</text:span><text:span text:style-name="T51">»</text:span></text:p></text:note-body></text:note></text:span></text:span><text:span text:style-name="T8">. Il Doria, mosso a compassione pel pauroso rapporto che a nome degli </text:span><text:span text:style-name="pagenum1"><text:span text:style-name="T8">[235]</text:span></text:span><text:span text:style-name="T8"> altri doveva aver fatto il più eloquente e il più costernato di tutti, mandò per loro. Ma che? Fosse arte, fosse fortuna, la sambuca stava immobile sull'orma, e non dava indietro un pelo, per quanto vi si adoperassero i marinari. Naturalmente a parer mio, (senza ricorrere ai prodigi del Nocella) aveva a star lì: perchè già menata quanto più si poteva vicino a terra, col sopraccarico di sì gran peso, dopo tante scosse e colpi, doveva essersi accasciata sul fondo, e tenacemente appiastrata tra la sabbia e l'alga: qualità tuttavia propria di quel rivaggio fino ad oggi, come segnano le carte marine dell'ammiragliato britannico</text:span><text:span text:style-name="Footnote_20_Symbol"><text:span text:style-name="T50"><text:note text:id="ftn904" text:note-class="footnote"><text:note-citation>904</text:note-citation><text:note-body><text:p text:style-name="Footnote"><text:span text:style-name="T4"><text:s/></text:span><text:span text:style-name="smcap1"><text:span text:style-name="T6">Wilkinson</text:span></text:span><text:span text:style-name="T6">, </text:span><text:span text:style-name="T5">R. N.</text:span><text:span text:style-name="T6"> cit., </text:span><text:span text:style-name="T5">Anchorages of Mehediah, ancient Africa.</text:span><text:span text:style-name="T6"> 1864. «</text:span><text:span text:style-name="T5">S. Wd. sand and weed.</text:span><text:span text:style-name="T6">» </text:span><text:span text:style-name="T51">(Rena ed Alga.)</text:span></text:p></text:note-body></text:note></text:span></text:span><text:span text:style-name="T8">.</text:span></text:p>
      <text:p text:style-name="P30">Di che facendo ragione l'Arduini, e vedendo la sua macchina più stabile di prima, l'acqua allo istesso segno e non crescente nel pozzo delle trombe, l'artiglieria senza danno, e il fuoco dei nemici all'incontro rallentato, pensò che la gente di bordo farebbe di necessità virtù. Si pose tra loro con animose parole, fece sgombrare i cadaveri, mandò altrove il moncherino, e chiese un rinforzo di soldati per isgombrare ogni rimasuglio di pànico coll'esempio, e bisognando anche colla forza. Ebbe subito il sergente Pallares con sessanta fanti spagnoli; appresso il capitan Orihuela, che fu costretto a ritirarsi ferito di scheggia alla prima comparsa; e finalmente il capitan Solis colla sua compagnia. La <text:soft-page-break/>gente tantosto riprese animo, tornò al dovere come prima: tutti a gara intorno ai pezzi per far bei tiri; e così andò il resto della giornata crescendo il fuoco della sambuca sempre con maggior vantaggio, a emulazione delle altre batterie di terra e di mare, che non avevano mai lasciato di trarre.</text:p>
      <text:p text:style-name="P24"><text:span text:style-name="pagenum1"><text:span text:style-name="T8">[236]</text:span></text:span><text:span text:style-name="T8"> [9 settembre 1550.]</text:span></text:p>
      <text:p text:style-name="P24"><text:span text:style-name="T8">Nella notte lavorarono le maestranze a risarcire qualche danno della macchina, ed a crescervi quei ripari che l'esperienza e il raziocinio avevano mostrato convenienti. L'equipaggio prese ristoro, dimenticò lo spavento, e la mattina seguente più baldo e sicuro calcava i cartocci, e appuntava i pezzi sui tagli verticali e orizzontali che far si volevano a compiuta </text:span><text:span text:style-name="T8">apertura del muro. Il dì nove si parve a tutti evidentissima la eccellente posizione di quella macchina, e il maneggio della sua artiglieria, che non solamente smantellava le muraglie della marina, ma i fianchi del così detto rivellino, e la spalla dell'ultimo torrione tra mare e terra sull'istmo; e di più scortinava per di dentro e di rovescio quasi tutta la difesa della fronte. Ondechè al furioso trarre della sambuca ruinò gran parte della cinta: e l'istesso gran rivellino maestro, che percosso in faccia non aveva mai dato un crollo, ora squassato da tergo, cadeva a pezzi. E quantunque i nemici infuriati per tanti danni, che principalmente provenir vedevano dalla terribile macchina, avessero volto tutto l'animo e lo studio a bruciarla, bolzonando colle balestre e col cannone saette ardenti di fuoco artificiato, non per tutto questo smettevano i nostri diligenza: anzi più prontamente giuocavano di cannonate, plaudendo l'uno all'altro ad ogni bel colpo; e spegnendo sempre che bisognasse l'incendio colle copiose acque del mare; eziandio che ciò costasse a parecchi la vita</text:span><text:span text:style-name="Footnote_20_Symbol"><text:span text:style-name="T50"><text:note text:id="ftn905" text:note-class="footnote"><text:note-citation>905</text:note-citation><text:note-body><text:p text:style-name="P64"><text:s/><text:span text:style-name="smcap1"><text:span text:style-name="T14">Sandoval</text:span></text:span><text:span text:style-name="T14"> cit., 136.</text:span></text:p><text:p text:style-name="Footnote"><text:span text:style-name="smcap1"><text:span text:style-name="T51">Nucula</text:span></text:span><text:span text:style-name="T51"> cit., 235.</text:span></text:p></text:note-body></text:note></text:span></text:span><text:span text:style-name="T8">.</text:span></text:p>
      <text:p text:style-name="P24"><text:span text:style-name="T8">In somma la sera del martedì, nove di settembre, la piazza era aperta: e tutti avrebber voluto alla fine </text:span><text:span text:style-name="pagenum1"><text:span text:style-name="T8">[237]</text:span></text:span><text:span text:style-name="T8"> entrarci dentro. Solo il vicerè di Sicilia don Giovanni de Vega si oppose, e sostenne doversi l'assalto rimettere al giorno seguente, dicendo che per la </text:span><text:soft-page-break/><text:span text:style-name="T8">notte ormai vicina si andrebbe male dentro una piazza sconosciuta, tra nemici disperati, a rischio di esser fatti a pezzi negli interni traghetti, e forse anche costretti a uscirne fuori con molta vergogna. L'esperienza successiva comprovò la saviezza del consiglio antecedente.</text:span></text:p>
      <text:h text:style-name="P125" text:outline-level="3"/>
      <text:h text:style-name="P125" text:outline-level="3">XXIV.</text:h>
      <text:h text:style-name="P125" text:outline-level="3"/>
      <text:p text:style-name="P30">[10 settembre 1550].</text:p>
      <text:p text:style-name="P24"><text:span text:style-name="T8">XXIV. — Nella stessa notte capitani, soldati e marinari approntarono le armi per la imminente giornata: chi assegnato di guardia alle trincere, chi di riserva ai soccorsi, chi ad una delle tre colonne di assalto. Nella prima, s'intende, don Garzia di Toledo contro il rivellino diroccato</text:span><text:span text:style-name="Footnote_20_Symbol"><text:span text:style-name="T50"><text:note text:id="ftn906" text:note-class="footnote"><text:note-citation>906</text:note-citation><text:note-body><text:p text:style-name="Footnote"><text:s/><text:span text:style-name="smcap1"><text:span text:style-name="T51">Salazar</text:span></text:span><text:span text:style-name="T51">, 71, B. 2.</text:span></text:p></text:note-body></text:note></text:span></text:span><text:span text:style-name="T8">; nella seconda don Giovanni di Vega contro la muraglia della primitiva prova</text:span><text:span text:style-name="Footnote_20_Symbol"><text:span text:style-name="T50"><text:note text:id="ftn907" text:note-class="footnote"><text:note-citation>907</text:note-citation><text:note-body><text:p text:style-name="Footnote"><text:s/><text:span text:style-name="smcap1"><text:span text:style-name="T51">Sandoval</text:span></text:span><text:span text:style-name="T51">, 136, B, I.</text:span></text:p></text:note-body></text:note></text:span></text:span><text:span text:style-name="T8">; nella terza dalla parte della marina mille italiani. Contate trecento romani </text:span><text:span text:style-name="T8">del naviglio di Sforza, condotti da Astorre Baglioni</text:span><text:span text:style-name="Footnote_20_Symbol"><text:span text:style-name="T50"><text:note text:id="ftn908" text:note-class="footnote"><text:note-citation>908</text:note-citation><text:note-body><text:p text:style-name="Footnote"><text:s/><text:span text:style-name="smcap1"><text:span text:style-name="T51">Anonimo Perugino</text:span></text:span><text:span text:style-name="T51"> cit., Ms. 23: «</text:span><text:span text:style-name="T68">Astorre Baglioni guidò all'assalto le genti italiane, che erano nelle galere del Papa.... i due generali del Papa e di Firenze restarono sulle galere a travagliare la piazza colle artiglierie.... le loro genti andarono all'assalto condotte da Astorre Baglioni.</text:span><text:span text:style-name="T51">»</text:span></text:p></text:note-body></text:note></text:span></text:span><text:span text:style-name="T8">; altrettanti fiorentini, delle galèe dell'Orsino, sotto Chiappin Vitelli</text:span><text:span text:style-name="Footnote_20_Symbol"><text:span text:style-name="T50"><text:note text:id="ftn909" text:note-class="footnote"><text:note-citation>909</text:note-citation><text:note-body><text:p text:style-name="Footnote"><text:s/><text:span text:style-name="smcap1"><text:span text:style-name="T51">Nucula</text:span></text:span><text:span text:style-name="T51">, 224: «</text:span><text:span text:style-name="T68">Victoriam adjuvit Carolus Sfortia, summi pontificis Julii III militibus, hoc idem Jordanus Ursinus cum suis.</text:span><text:span text:style-name="T51">»</text:span></text:p></text:note-body></text:note></text:span></text:span><text:span text:style-name="T8">; e quattrocento tra soldati e cavalieri di Malta, col commendatore Claudio della Sengle</text:span><text:span text:style-name="Footnote_20_Symbol"><text:span text:style-name="T50"><text:note text:id="ftn910" text:note-class="footnote"><text:note-citation>910</text:note-citation><text:note-body><text:p text:style-name="Footnote"><text:s/><text:span text:style-name="smcap1"><text:span text:style-name="T51">Bosio</text:span></text:span><text:span text:style-name="T51"> cit., III, 277, A.</text:span></text:p></text:note-body></text:note></text:span></text:span><text:span text:style-name="T8">. Claudio volle unirsi alla colonna italica, sebbene avesse a suo talento la scelta di quella che più gli fosse gradita. Sapeva bene il savio commendatore, e futuro </text:span><text:span text:style-name="pagenum1"><text:span text:style-name="T8">[238]</text:span></text:span><text:span text:style-name="T8"> Grammaestro, doversi unire i marini ai marini: massime a quelli, la cui tempra e valore negli ardui cimenti eragli di lunga mano già conta. Imperciocchè quanto allora stava in alto la fama delle fanterie spagnuole per la fermezza dell'ordinanza, altrettanto per gli assalti pregiavansi le milizie italiane: e veramente quel giorno </text:span><text:soft-page-break/><text:span text:style-name="T8">a gara romani, fiorentini, genovesi e napolitani confermarono onorevolmente la comune riputazione</text:span><text:span text:style-name="Footnote_20_Symbol"><text:span text:style-name="T50"><text:note text:id="ftn911" text:note-class="footnote"><text:note-citation>911</text:note-citation><text:note-body><text:p text:style-name="P64"><text:span text:style-name="T55"><text:s/></text:span><text:span text:style-name="smcap1"><text:span text:style-name="T20">Salazar</text:span></text:span><text:span text:style-name="T20"> cit., 72, B, 1, med.: «</text:span><text:span text:style-name="T22">Romanos Florentines, y Ginoveses que havian salido de las galeras del Papa y del duque de Florencia, todos muy bien aderezados de guerra.</text:span><text:span text:style-name="T20">»</text:span></text:p><text:p text:style-name="Footnote"><text:span text:style-name="smcap1"><text:span text:style-name="T59">Nucula</text:span></text:span><text:span text:style-name="T59"> cit., 224: «</text:span><text:span text:style-name="T56">Astor Ballionius et Antimus Sabellus cæterique Itali nobilitate præstantes.... qui se itala virtute splendoreque dignos prœtiterunt.</text:span><text:span text:style-name="T59">»</text:span></text:p></text:note-body></text:note></text:span></text:span><text:span text:style-name="T8">.</text:span></text:p>
      <text:p text:style-name="P24"><text:span text:style-name="T8">Come fu giorno, tutte le galèe in battaglia si accostarono alla piazza, e la posero come bersaglio centrale a un semicerchio di cannoni. Il Doria al primo posto collo stendardo del Crocifisso all'albero maestro, secondo la consuetudine delle grandi giornate, spiegava da poppa gli aquiloni imperiali in ruote sopra le lunghe filiere dei gagliardetti e delle banderuole</text:span><text:span text:style-name="Footnote_20_Symbol"><text:span text:style-name="T50"><text:note text:id="ftn912" text:note-class="footnote"><text:note-citation>912</text:note-citation><text:note-body><text:p text:style-name="Footnote"><text:span text:style-name="T55"><text:s/></text:span><text:span text:style-name="smcap1"><text:span text:style-name="T59">Salazar</text:span></text:span><text:span text:style-name="T59"> cit., 74, A, 2: «</text:span><text:span text:style-name="T56">Llevando el Principe en su galera un estendarte tendido con un Crucifixo, y otro con el aguila imperial, con otras muchos banderas y gellardetes por popa y proa: y de la mesma manera todas las otras galeras del Papa y del armada.</text:span><text:span text:style-name="T59">»</text:span></text:p></text:note-body></text:note></text:span></text:span><text:span text:style-name="T8">: alla destra le galere sue, di Napoli e di Sicilia, che non avevano fanteria da sbarcare; a sinistra le galèe di Roma, di Firenze e di Malta, tutte imbandierate a festa come in giorno solenne; e i mille in arme allestiti per discendere in terra.</text:span></text:p>
      <text:p text:style-name="P24"><text:span text:style-name="T8">Se non che prima di venire all'ultima prova parve conveniente ai Triumviri di stancare nella mattinata i difensori, ripigliando a batterli con tutte le artiglierie dal mare, dalle trincere e dalla sambuca: volevano spianare vie meglio le brecce, e radere ogni riparo che vi potessero avere i nemici imbastito nella notte. Nella qual </text:span><text:span text:style-name="pagenum1"><text:span text:style-name="T8">[239]</text:span></text:span><text:span text:style-name="T8"> fazione di soverchio ardore, di </text:span><text:span text:style-name="T8">prestezza e di fuoco incalzante, ebbe a crepare qualche pezzo; e tra gli altri uno delle galèe romane, senza altro danno, nè delle persone ne del legno</text:span><text:span text:style-name="Footnote_20_Symbol"><text:span text:style-name="T50"><text:note text:id="ftn913" text:note-class="footnote"><text:note-citation>913</text:note-citation><text:note-body><text:p text:style-name="P64"><text:span text:style-name="T55"><text:s/></text:span><text:span text:style-name="smcap1"><text:span text:style-name="T20">Sandoval</text:span></text:span><text:span text:style-name="T20"> 136, A, 1, fin: «</text:span><text:span text:style-name="T22">Baterias muy vivas, y espesas, sin cessar, tanto que se quebrò una pieza de artilleria de las galeras del Papa.</text:span><text:span text:style-name="T20">»</text:span></text:p><text:p text:style-name="Footnote"><text:span text:style-name="smcap1"><text:span text:style-name="T59">Salazar</text:span></text:span><text:span text:style-name="T59">, 70, B, 2.</text:span></text:p></text:note-body></text:note></text:span></text:span><text:span text:style-name="T8">.</text:span></text:p>
      <text:p text:style-name="P24"><text:span text:style-name="T8">Sul mezzodì le genti deputate all'assalto presero ristoro di cibo e bevanda, in piè colle armi allato, e tutti a un desco capitani, soldati e venturieri. Indi cessarono i fuochi. Quaranta palischermi portarono i soldati al lido sotto l'ultima breccia, dove prestamente </text:span><text:soft-page-break/><text:span text:style-name="T8">guazzando presero terra, e formarono lo squadrone</text:span><text:span text:style-name="Footnote_20_Symbol"><text:span text:style-name="T50"><text:note text:id="ftn914" text:note-class="footnote"><text:note-citation>914</text:note-citation><text:note-body><text:p text:style-name="P64"><text:span text:style-name="T55"><text:s/></text:span><text:span text:style-name="smcap1"><text:span text:style-name="T20">Nucula</text:span></text:span><text:span text:style-name="T20">, 249: «</text:span><text:span text:style-name="T22">Acies aquam audacter ingressa per medios fluctus ad oppidum.</text:span><text:span text:style-name="T20">»</text:span></text:p><text:p text:style-name="P64"><text:span text:style-name="smcap1"><text:span text:style-name="T20">Sandoval</text:span></text:span><text:span text:style-name="T20">, 136, B, 2: «</text:span><text:span text:style-name="T22">A las tres de la tarde señal de arrometer.</text:span><text:span text:style-name="T20">»</text:span></text:p><text:p text:style-name="Footnote"><text:span text:style-name="smcap1"><text:span text:style-name="T51">Salazar</text:span></text:span><text:span text:style-name="T51">, 74, A B, 2: «</text:span><text:span text:style-name="T68">Sonò luego la trompeta del Principe en tierra, como estava acordado.</text:span><text:span text:style-name="T51">»</text:span></text:p></text:note-body></text:note></text:span></text:span><text:span text:style-name="T8">. Al tocco delle tre pomeridiane, alto silenzio: poi di mezzo ai mille squillò la nota carica, sonata dalla tromba della Reale, e rispose dal campo un colpo solitario. Gli occhi di tutti al cielo, il ginocchio a terra, la mano al petto; i sacerdoti compartirono l'assoluzione in compendio: e i guerrieri, gridando: Avanti, Avanti, corsero ai varchi.</text:span></text:p>
      <text:p text:style-name="P24"><text:span text:style-name="T8">Or non mi è possibile narrare insieme l'andamento delle tre colonne: e come ognuno intende, sono costretto dir le cose ad una ad una, quantunque avvenute nello stesso tempo. Comincio dal punto ove siamo, e dove tutti mi vedono, cioè dalla marina: seguirò brevemente le mosse sempre rapidissime degli assalti, e sarò presto al sommo colle altre due valorose colonne di Spagna. Ecco Claudio, il Vitello, il Baglione, il Savello, la nobile compagnia dei venturieri romani e fiorentini, insieme </text:span><text:span text:style-name="pagenum1"><text:span text:style-name="T8">[240]</text:span></text:span><text:span text:style-name="T8"> col fior dei prodi nelle assise di Malta, salgono arditamente verso la breccia. La colonna, stretta in massa, assorbe la scarica dei difensori appostati dietro le rovine: cadono tra ufficiali e cavalieri più che venti persone, tutte principali. Ma al tempo stesso gli assalitori si gittano nella piazza, e pigliano a corpo a corpo colle spade e coi pugnali a sgombrare l'interno delle mura di verso l'istmo, per dare la mano ai compagni. Contrasto fiero, disperato, pertinacissimo, fuori e dentro ad ogni passo: difficile tanto il salire, quanto lo scendere dall'uno all'altro muro, anche per didentro; e sempre ostinatamente conteso dai nemici appostati sulle torri, alle finestre, pei tetti. Ciò non pertanto alcuni di salto, ed altri coll'ajuto di palanche trovate a caso trapassano, ed altri ancora più agiatamente dalla estrema destra entrano e si stabiliscono nell'interno della città, e poi mano mano si </text:span><text:soft-page-break/><text:span text:style-name="T8">prolungano verso la sinistra accostandosi alle altre due colonne di verso terra</text:span><text:span text:style-name="Footnote_20_Symbol"><text:span text:style-name="T50"><text:note text:id="ftn915" text:note-class="footnote"><text:note-citation>915</text:note-citation><text:note-body><text:p text:style-name="P64"><text:s/><text:span text:style-name="smcap1"><text:span text:style-name="T14">Mambrino Roseo</text:span></text:span><text:span text:style-name="T14">, </text:span><text:span text:style-name="T24">Storie del mondo</text:span><text:span text:style-name="T14">, in cont. del Tarcagnota, in-4. Venezia, 1598, III, 405: «</text:span><text:span text:style-name="T24">Fatta una batteria per mare sopra due galere, e dato l'assalto per quella batteria dai cavalieri di Rodi e dagli Italiani, la città fu presa.</text:span><text:span text:style-name="T14">»</text:span></text:p><text:p text:style-name="P64"><text:span text:style-name="smcap1"><text:span text:style-name="T14">Tommaso Costo</text:span></text:span><text:span text:style-name="T14">, </text:span><text:span text:style-name="T24">Storia di Napoli</text:span><text:span text:style-name="T14">, in-4. Venezia, 1613, II, 265: «</text:span><text:span text:style-name="T24">Dato l'assalto dagli Italiani e dai Cavalieri, fu presa la città d'Africa.</text:span><text:span text:style-name="T14">»</text:span></text:p><text:p text:style-name="Footnote"><text:span text:style-name="smcap1"><text:span text:style-name="T51">Nucula</text:span></text:span><text:span text:style-name="T51">, 249. — </text:span><text:span text:style-name="smcap1"><text:span text:style-name="T51">Salazar</text:span></text:span><text:span text:style-name="T51">, 72, B. — </text:span><text:span text:style-name="smcap1"><text:span text:style-name="T51">Bosio, 277</text:span></text:span><text:span text:style-name="T51">.</text:span></text:p></text:note-body></text:note></text:span></text:span><text:span text:style-name="T8">.</text:span></text:p>
      <text:p text:style-name="P24"><text:span text:style-name="T8">Più duro intoppo incontrò lo squadrone del centro, dove caddero o morti o malamente feriti i capitani Zumarraga e Belcazar, e i due Ferranti di Toledo e Lupo, l'alfier Sedegno, il cavalier di Ulloa, cinque alfieri, sedici sergenti, e i tre generosi fratelli Moreróla, l'uno dopo l'altro colla bandiera in mano. Ma infine anche i prodi dello squadrone centrale scavalcarono dal primo al secondo recinto, discesero nella città, e si congiunsero agli altri. Tutte queste difficoltà potrebbonsi </text:span><text:span text:style-name="pagenum1"><text:span text:style-name="T8">[241]</text:span></text:span><text:span text:style-name="T8"> quasi stimare per nulla in confronto al contrasto incontrato dall'ultima colonna intorno alle ruine del torrione maestro, chiamato il rivellino: quasi tutti i capitani ed ufficiali restarono sulla breccia, e la maggiore mortalità diè prova di più alto valore. Là, al dir dei contemporanei, finalmente cadde Assan-rais governatore della piazza, nipote di Dragut (da non confondere con altri nipoti nello scambio dei prigionieri); e là si potè in conclusione gridar vittoria, che, vivente Assano, non si sarebbe gridata mai, come egli aveva sempre asserito</text:span><text:span text:style-name="Footnote_20_Symbol"><text:span text:style-name="T50"><text:note text:id="ftn916" text:note-class="footnote"><text:note-citation>916</text:note-citation><text:note-body><text:p text:style-name="P64"><text:s/><text:span text:style-name="T14">Nucula, 247: «</text:span><text:span text:style-name="T24">In ea Præfectus mortem occubuit: et quod ipse eventurum prædixerat, urbem scilicet dum ipse viveret non capiendam, evenit.</text:span><text:span text:style-name="T14">»</text:span></text:p><text:p text:style-name="P64"><text:span text:style-name="smcap1"><text:span text:style-name="T14">Salazar</text:span></text:span><text:span text:style-name="T14">, 79, A, 1.</text:span></text:p><text:p text:style-name="Footnote"><text:span text:style-name="smcap1"><text:span text:style-name="T51">Ciprian Manente</text:span></text:span><text:span text:style-name="T51">, </text:span><text:span text:style-name="T68">Historie</text:span><text:span text:style-name="T51">, in-4. Venezia, 1566, II, 296.</text:span></text:p></text:note-body></text:note></text:span></text:span><text:span text:style-name="T8">. Allora si congiunsero le tre colonne, corsero la città, disarmarono il presidio, restrinsero diecimila prigionieri, e aprirono le carceri, dove un centinajo di Cristiani, e tra essi cavalieri, sacerdoti, fanciulli e femmine, lasciavano giubilanti le catene</text:span><text:span text:style-name="Footnote_20_Symbol"><text:span text:style-name="T50"><text:note text:id="ftn917" text:note-class="footnote"><text:note-citation>917</text:note-citation><text:note-body><text:p text:style-name="P64"><text:s/><text:span text:style-name="smcap1"><text:span text:style-name="T14">Sigonio</text:span></text:span><text:span text:style-name="T14"> cit., 289.</text:span></text:p><text:p text:style-name="P64"><text:span text:style-name="smcap1"><text:span text:style-name="T14">Cappelloni</text:span></text:span><text:span text:style-name="T14"> cit., 150.</text:span></text:p><text:p text:style-name="P64"><text:span text:style-name="smcap1"><text:span text:style-name="T14">Stella</text:span></text:span><text:span text:style-name="T14"> cit., 644.</text:span></text:p><text:p text:style-name="P64"><text:span text:style-name="smcap1"><text:span text:style-name="T14">Campana</text:span></text:span><text:span text:style-name="T14"> cit., II, 50.</text:span></text:p><text:p text:style-name="P64"><text:span text:style-name="smcap1"><text:span text:style-name="T14">Natal Conti</text:span></text:span><text:span text:style-name="T14">, 92.</text:span></text:p><text:p text:style-name="Footnote"><text:span text:style-name="smcap1"><text:span text:style-name="T51">Adriani</text:span></text:span><text:span text:style-name="T51">, 289.</text:span></text:p></text:note-body></text:note></text:span></text:span><text:span text:style-name="T8">.</text:span></text:p>
      <text:p text:style-name="P30"><text:soft-page-break/>Or quivi con maggiore esultanza capitani e soldati convenivano, rallegrandosi della fortuna dei liberati fratelli: e chi lodava il valore di questo o di quello, chi il senno degli architetti e degli ingegneri; e chi per isgombrare dalla mente quell'aria di tristezza che sempre gravita sur una città presa d'assalto (anche al pensiero dei vittoriosi soldati e degli umani lettori) ricercava la cervia del Vicerè.</text:p>
      <text:p text:style-name="P24"><text:span text:style-name="T8">Sia concesso anche a me per le stesse ragioni aver </text:span><text:span text:style-name="pagenum1"><text:span text:style-name="T8">[242]</text:span></text:span><text:span text:style-name="T8"> modo di dire come don Giovanni di Vega, vicerè di Sicilia, aveva al campo una giovane e bellissima cervia, mandatagli in dono da donna Isabella sua figlia, da lei stessa ridotta mansueta e domestica. Don Giovanni menavasela sovente appresso, la nutriva alla sua mensa, e ritenevala nella scuderia coi cavalli di battaglia. Tutti i soldati del campo la conoscevano e l'accarezzavano. Quando le colonne si aringarono per lanciarsi alla ultima prova, il mansueto animale venne in mezzo a vedere la mostra: e nel momento solenne del primo distacco, come ebbe riconosciuta la voce del padrone, e la sua mano distesa verso la breccia, e i soldati correre a quella volta, e squillare concitate le trombe di mezzo ai tamburi, essa al modo dei generosi destrieri fiutò la guerra, spiccò un salto, e via innanzi a tutti dentro nella città pei rottami. Dove non avendo poscia trovato nè padroni nè servi, ebbe ribrezzo, come possiamo pensare, della strage; e saltando oltre pei dirupi esterni della piazza ripigliò il genio degli aperti campi, perchè non fu potuta più, nè viva nè morta, ritrovare</text:span><text:span text:style-name="Footnote_20_Symbol"><text:span text:style-name="T50"><text:note text:id="ftn918" text:note-class="footnote"><text:note-citation>918</text:note-citation><text:note-body><text:p text:style-name="Footnote"><text:span text:style-name="T55"><text:s/></text:span><text:span text:style-name="smcap1"><text:span text:style-name="T59">Nucula</text:span></text:span><text:span text:style-name="T59"> cit., 270.</text:span></text:p></text:note-body></text:note></text:span></text:span><text:span text:style-name="T8">.</text:span></text:p>
      <text:h text:style-name="P125" text:outline-level="3"/>
      <text:h text:style-name="P125" text:outline-level="3">XXV.</text:h>
      <text:h text:style-name="P125" text:outline-level="3"/>
      <text:p text:style-name="P30">[11 settembre 1550.]</text:p>
      <text:p text:style-name="P24"><text:span text:style-name="T8">XXV. — Il giorno seguente, volendo celebrare con più solennità la vittoria e rendere all'Altissimo le dovute grazie, </text:span><text:soft-page-break/><text:span text:style-name="T8">ordinarono l'ingresso trionfale dal campo alla città per la porta maestra. Mettiamci sul ponte, e potremo a bell'agio vedere la sfilata: avanti a tutti i picconieri e la musica, appresso un drappello di archibugeri ed uno di picchieri, indi il vecchio Doria col notissimo berrettone di generale del mare; e in ricchi elmetti con lui don Giovanni e don Garzia: dopo in morione e corsaletto i generali delle galere Sforza, Orsini, e Claudio; e tutti arnesati di piastra e maglia i generali delle fanterie Baglioni, </text:span><text:span text:style-name="pagenum1"><text:span text:style-name="T8">[243]</text:span></text:span><text:span text:style-name="T8"> Savelli, Vitelli e gli altri. Ecco in gran frotta tra i capitani Filippo Orsini da Vicovaro, Francesco de Nobili da Lucca, Antonio Fani da Bologna, e tra i gentiluomini ed ufficiali l'Andreotti, il Filippetti, e il Biancardi, gli Oddi, il Ranieri, il Parisani, e </text:span><text:span text:style-name="T8">tanti altri cavalieri e signori spagnuoli, romani, napoletani, genovesi e fiorentini</text:span><text:span text:style-name="Footnote_20_Symbol"><text:span text:style-name="T50"><text:note text:id="ftn919" text:note-class="footnote"><text:note-citation>919</text:note-citation><text:note-body><text:p text:style-name="Footnote"><text:span text:style-name="T55"><text:s/></text:span><text:span text:style-name="smcap1"><text:span text:style-name="T59">Salazar</text:span></text:span><text:span text:style-name="T59">, 80, B, 1, med.: «</text:span><text:span text:style-name="T56">Otro dia el principe Doria saltò en tierra con los capitanes de las galeras y gentilhombres romanos, ginovesses y florentines, y otros italianos, y entrò en la ciudad.</text:span><text:span text:style-name="T59">»</text:span></text:p></text:note-body></text:note></text:span></text:span><text:span text:style-name="T8">. Pensiamo splendore e bellezza di gente esultante, soldati e marinari delle varie bandiere, ed entriamo con loro per la sospirata porta nella città, infino alla novella chiesa di san Giovanni, ove si canta laude a Dio, per riconoscimento della compiuta vittoria.</text:span></text:p>
      <text:p text:style-name="P30">[12-30 settembre 1550.]</text:p>
      <text:p text:style-name="P24"><text:span text:style-name="T8">Tanto bastò a don Giovanni di Vega per disciogliere a un tratto il triumvirato, quantunque grande prevedesse l'alterazione di don Garzia</text:span><text:span text:style-name="Footnote_20_Symbol"><text:span text:style-name="T50"><text:note text:id="ftn920" text:note-class="footnote"><text:note-citation>920</text:note-citation><text:note-body><text:p text:style-name="Footnote"><text:s/><text:span text:style-name="smcap1"><text:span text:style-name="T51">Bosio</text:span></text:span><text:span text:style-name="T51">, 278, A: «</text:span><text:span text:style-name="T68">Volle don Giovanni di Vega essere riconosciuto come solo capitan generale, di che si tenne don Garzia molto offeso.... e mandò fuori alcuni manifesti contro il Vicerè, dai quali mortal odio e perpetua nimistà poi tra loro ne nacque.</text:span><text:span text:style-name="T51">»</text:span></text:p></text:note-body></text:note></text:span></text:span><text:span text:style-name="T8">. Terminata la guerra, solennemente fece pubblica la giurisdizione sua per ragione dell'ufficio, come vicerè della Sicilia: si dichiarò unico capitan generale in Africa, scrisse col suo nome i bandi, prese possesso della città, e la pose sotto il civil dominio di Mùlei Achmet re di Tunisi, amico e tributario del re di Spagna, a patto che non mai più quivi sostenesse nè tollerasse pirati; e di più facesse le spese alla guarnigione di mille fanti, che </text:span><text:soft-page-break/><text:span text:style-name="T8">per malleveria dei patti intendeva lasciar nella piazza al modo stesso che si tenevano alla Goletta</text:span><text:span text:style-name="Footnote_20_Symbol"><text:span text:style-name="T50"><text:note text:id="ftn921" text:note-class="footnote"><text:note-citation>921</text:note-citation><text:note-body><text:p text:style-name="Footnote"><text:s/><text:span text:style-name="smcap1"><text:span text:style-name="T51">Sandoval</text:span></text:span><text:span text:style-name="T51"> cit., 139, B, 1.</text:span></text:p></text:note-body></text:note></text:span></text:span><text:span text:style-name="T8">.</text:span></text:p>
      <text:p text:style-name="P24"><text:span text:style-name="pagenum1"><text:span text:style-name="T8">[244]</text:span></text:span><text:span text:style-name="T8"> [30 settembre 1550.]</text:span></text:p>
      <text:p text:style-name="P24"><text:span text:style-name="T8">Alcuni già parlavano di voler fortificare Afrodisio alla moderna: e il Vicerè più d'ogni altro desiderava assicurare con grandiose opere difensive il possesso di piazza tanto importante, conquistata a gran fatica sotto il suo governo. Però a quel Prato architetto e ingegnere militare di sua fiducia, che abbiamo addietro nominato, diè il carico di studiare sul terreno le linee che meglio potessero convenire a rendere vie più sicuro quel luogo, già per sua natura fortissimo. L'architetto eseguì le commissioni, e non istette contento ai disegni di pianta sulla carta, ma volle farne il modello in rilievo di legname, così perfetto e bello, che il Vicerè si tenne onorato di farlo presentare all'Imperatore per le mani di un gentiluomo, spedito per questo rispetto alla Corte</text:span><text:span text:style-name="Footnote_20_Symbol"><text:span text:style-name="T50"><text:note text:id="ftn922" text:note-class="footnote"><text:note-citation>922</text:note-citation><text:note-body><text:p text:style-name="Footnote"><text:s/><text:span text:style-name="smcap1"><text:span text:style-name="T51">Nucula</text:span></text:span><text:span text:style-name="T51"> cit., 266: «</text:span><text:span text:style-name="T68">Prato nobili architecto, cujus opera in edificiis construendis, ac locis urbibusque muniendis assidue utitur, negotium dedit ut ejus formam exprimeret ad architecturæ leges.... Formam igitur futuræ munitionis ad Cæsarem in Germaniam per Joannem Osorium Quinnonium perferendam curavit.</text:span><text:span text:style-name="T51">»</text:span></text:p></text:note-body></text:note></text:span></text:span><text:span text:style-name="T8">. Intanto l'istesso Prato dava mano ai risarcimenti </text:span><text:span text:style-name="T8">necessarî intorno alle brecce, ed a spianare le trincere dell'assedio, e ad imbastire qualche principio di nuovi rinforzi</text:span><text:span text:style-name="Footnote_20_Symbol"><text:span text:style-name="T50"><text:note text:id="ftn923" text:note-class="footnote"><text:note-citation>923</text:note-citation><text:note-body><text:p text:style-name="Footnote"><text:s/><text:span text:style-name="smcap1"><text:span text:style-name="T51">Salazar</text:span></text:span><text:span text:style-name="T51">, 85, A, 1, med.: «</text:span><text:span text:style-name="T68">Dexo el Visorey un ingeniero para que hiziesse reparar lo que pareciesse necessario.</text:span><text:span text:style-name="T51">»</text:span></text:p></text:note-body></text:note></text:span></text:span><text:span text:style-name="T8">. Sarà inutile entrare in altri particolari: come ciascuno facilmente prevede, non se ne fece più nulla, per la consueta difficoltà della spesa. Anzi l'istesso Imperatore dopo tre o quattro anni, pensandosi troppo aggravato di qualche soldo che gli andava per quelle genti, mandò colà don Fernando d'Acugna con buona provvisione di piccozze e di fornelli a smantellare tutte le fortificazioni nuove e vecchie, e a ritirarne il presidio</text:span><text:span text:style-name="Footnote_20_Symbol"><text:span text:style-name="T50"><text:note text:id="ftn924" text:note-class="footnote"><text:note-citation>924</text:note-citation><text:note-body><text:p text:style-name="Footnote"><text:s/><text:span text:style-name="smcap1"><text:span text:style-name="T51">Antonio Doria</text:span></text:span><text:span text:style-name="T51">, </text:span><text:span text:style-name="T68">Compendio</text:span><text:span text:style-name="T51"> cit., 111: «</text:span><text:span text:style-name="T68">Non volendo l'imperatore mantenere tanta spesa nella costa di Barberia, ordinò che si mancasse d'Africa.... facendo riempire la darsena, e ruinate tutte le mura, fu levato il presidio.</text:span><text:span text:style-name="T51">»</text:span></text:p></text:note-body></text:note></text:span></text:span><text:span text:style-name="T8">.</text:span></text:p>
      <text:p text:style-name="P24"><text:soft-page-break/><text:span text:style-name="pagenum1"><text:span text:style-name="T8">[245]</text:span></text:span><text:span text:style-name="T8"> Nondimeno dalle lettere dei contemporanei possiam noi raccogliere quanto fosse pregiata la vittoria e la conquista d'Afrodisio; e come ci metta bene ripetere la scrittura fattane da Annibal Caro per ordine del cardinale Alessandro Farnese</text:span><text:span text:style-name="Footnote_20_Symbol"><text:span text:style-name="T50"><text:note text:id="ftn925" text:note-class="footnote"><text:note-citation>925</text:note-citation><text:note-body><text:p text:style-name="Footnote"><text:s/><text:span text:style-name="smcap1"><text:span text:style-name="T51">Annibal Caro</text:span></text:span><text:span text:style-name="T51">, </text:span><text:span text:style-name="T68">Lettere scritte a nome del cardinale Alessandro Farnese</text:span><text:span text:style-name="T51">, in-8. Milano, tip. de' Classici, 1807, I, 401. La nota dell'editore a p. 208, richiamata da lui medesimo a p. 401, confonde la spedizione di Afrodisio del 1550, con quella di Tripoli del 1559; forse indotto in errore dal nome equivoco di </text:span><text:span text:style-name="T68">Africa</text:span><text:span text:style-name="T51">, che mi sono io per questo ben guardato dal ripetere.</text:span></text:p></text:note-body></text:note></text:span></text:span><text:span text:style-name="T8">: «Al signor Giovan di Vega. — La vittoria, che Vostra Eccellenza ha riportata dall'impresa d'Africa, è tale che io me ne debbo rallegrar seco; non solamente come amico affezionato suo e desideroso della propagazione dell'imperio di sua Maestà Cesarea, ma come cristiano; poichè ne risulta beneficio universale a tutto il Cristianesimo, così per l'esaltazione della fede, come per la sicurezza delle provincie. Il qual frutto solo è tanto grande, che mi pare superfluo di magnificarla con altre circostanze per molte e grandi che sieno quelle che la possono mostrare grandissima, come la è con effetto; massimamente per essere notissime e considerate da tutto il mondo. Me ne rallegro adunque, come ho detto, desiderando che le sia d'altrettanto merito appresso a Dio, di quanta riputazione l'è stata e sarà sempre appresso degli uomini. Di Roma, il primo di novembre 1550.»</text:span></text:p>
      <text:p text:style-name="P30">[Ottobre 1550.]</text:p>
      <text:p text:style-name="P24"><text:span text:style-name="T8">Con questo i nostri appresso al principe Doria venivano di ritorno verso la Sicilia e verso Napoli, e ricevevano in ogni parte dalle città e dalle fortezze ogni maniera </text:span><text:span text:style-name="pagenum1"><text:span text:style-name="T8">[246]</text:span></text:span><text:span text:style-name="T8"> di onoranza e di saluti; ed ogni dì meglio </text:span><text:span text:style-name="T8">sentivano quanto da presso e da lungi le corti e i popoli si rallegrassero delle loro vittorie</text:span><text:span text:style-name="Footnote_20_Symbol"><text:span text:style-name="T50"><text:note text:id="ftn926" text:note-class="footnote"><text:note-citation>926</text:note-citation><text:note-body><text:p text:style-name="Footnote"><text:s/><text:span text:style-name="smcap1"><text:span text:style-name="T51">Salazar</text:span></text:span><text:span text:style-name="T51">, 85, A, 2: «</text:span><text:span text:style-name="T68">Al puerto de Napoles salva de la capitana del Principe, y de don Garzia, y de los otros capitanos del Papa y de Florencia.... </text:span><text:span text:style-name="T56">respondidas de Castilnovo, de Santelmo, y Castildelobo.</text:span><text:span text:style-name="T59">»</text:span></text:p></text:note-body></text:note></text:span></text:span><text:span text:style-name="T8">. Il Papa aveva ordinato solennissimi ringraziamenti a Dio nella chiesa di san Pietro, luminarie per tre notti consecutive, fiaccole al Campidoglio, falò e musica per le piazze principali</text:span><text:span text:style-name="Footnote_20_Symbol"><text:span text:style-name="T50"><text:note text:id="ftn927" text:note-class="footnote"><text:note-citation>927</text:note-citation><text:note-body><text:p text:style-name="P64"><text:span text:style-name="T55"><text:s/></text:span><text:span text:style-name="smcap1"><text:span text:style-name="T20">Raynaldus</text:span></text:span><text:span text:style-name="T20">, </text:span><text:span text:style-name="T22">Ann.</text:span><text:span text:style-name="T20">, 1550, n. 25, 26.</text:span></text:p><text:p text:style-name="Footnote"><text:span text:style-name="smcap1"><text:span text:style-name="T59">Thuanus</text:span></text:span><text:span text:style-name="T59"> cit., 266.</text:span></text:p></text:note-body></text:note></text:span></text:span><text:span text:style-name="T8">. Le quali </text:span><text:soft-page-break/><text:span text:style-name="T8">pubbliche dimostrazioni di esultanza, come erano state grandi nel Regno, nello Stato e in Roma, così crebbero maggiori in Toscana, nella Liguria e a doppio nelle Spagne; avendo più d'ogni altro quei popoli goduti i frutti della vittoria. Le ricchezze, le artiglierie, gli schiavi andarono ai padroni: ed in Roma Orazio Nocella da Terni, inviato straordinario del Vicerè, portò una lettera diplomatica per dire che, dopo Dio, il gran beneficio della vittoria doveasi a papa Giulio ed alle sue genti, capitani e marinari</text:span><text:span text:style-name="Footnote_20_Symbol"><text:span text:style-name="T50"><text:note text:id="ftn928" text:note-class="footnote"><text:note-citation>928</text:note-citation><text:note-body><text:p text:style-name="P64"><text:span text:style-name="T55"><text:s/></text:span><text:span text:style-name="smcap1"><text:span text:style-name="T20">Joannis de Vega</text:span></text:span><text:span text:style-name="T20">, </text:span><text:span text:style-name="T22">Siciliæ proregis, epistola ad Julium III, pont. max.</text:span><text:span text:style-name="T20"> — Dat. Drepani </text:span><text:span text:style-name="scp1"><text:span text:style-name="T21">IX</text:span></text:span><text:span text:style-name="T20"> Kal. novemb. </text:span><text:span text:style-name="scp1"><text:span text:style-name="T32">MDL</text:span></text:span><text:span text:style-name="T31">. — Ext. ap. </text:span><text:span text:style-name="smcap1"><text:span text:style-name="T20">Nuculam</text:span></text:span><text:span text:style-name="T20"> cit., 333: «</text:span><text:span text:style-name="T22">Deo primum honorum omnium opifici, deinde tibi, qui nos summopere et classe et exercitu et pontificiæ facultatis donis adjuvisti, victoriam acceptam referri volumus.</text:span><text:span text:style-name="T20">»</text:span></text:p><text:p text:style-name="Footnote"><text:span text:style-name="smcap1"><text:span text:style-name="T6">Item</text:span></text:span><text:span text:style-name="T6">, ibid. p. 336, 348.</text:span></text:p></text:note-body></text:note></text:span></text:span><text:span text:style-name="T8">. Stessero contenti con Dio: chè dagli uomini altro non toccherebbero se non un chiavistello, alcuni cani, tre cavalli, due leoni e qualche arredo barbarico da far paghi i curiosi per le vie a vederli passare. In corte sbraitava il Nocella, dicendo</text:span><text:span text:style-name="Footnote_20_Symbol"><text:span text:style-name="T50"><text:note text:id="ftn929" text:note-class="footnote"><text:note-citation>929</text:note-citation><text:note-body><text:p text:style-name="Footnote"><text:s/><text:span text:style-name="smcap1"><text:span text:style-name="T51">Nucula</text:span></text:span><text:span text:style-name="T51">, 360: «</text:span><text:span text:style-name="T68">En claustram vectemque tetri carceris quo Christiani claudebantur.... Adsunt cornei turcarum arcus.... </text:span><text:span text:style-name="T56">hi sunt falcati enses.... Adsunt canes libyci.... et feroces leones feritatis obliti.... </text:span><text:span text:style-name="T5">Adducimus equos afro more stratos.... </text:span><text:span text:style-name="T68">Haec qualiacumque, Sanctissime Pater, mittit Prorex.... boni consulas, neve rerum tenuitatem, sed animum tibi deditissimum metiare.</text:span><text:span text:style-name="T51">»</text:span></text:p></text:note-body></text:note></text:span></text:span><text:span text:style-name="T8">: «Ecco il chiavistello della orribil carcere, </text:span><text:span text:style-name="pagenum1"><text:span text:style-name="T8">[247]</text:span></text:span><text:span text:style-name="T8"> dove stavano rinchiusi gli schiavi cristiani. Ecco la bandiera di Dragut tolta dalla torre maggiore di Afrodisio. Questi sono i cani della Libia, questi i cavalli messi alla maniera dei beduini; questi i leoni domati e questi gli archi di corno. Vedete la grandezza dell'animo devotissimo e non pensate alla povertà del dono.»</text:span></text:p>
      <text:p text:style-name="P24"><text:span text:style-name="T8">Così vociava Nocella in palazzo. Ma in piazza si diceva diversamente: e ce ne resta memoria in un foglietto volante di quattro pagine, stampato nella stessa città di Roma con tutte le consuete approvazioni, e proprio di </text:span><text:span text:style-name="T8">quei giorni, per dare notizia al pubblico dei fatti correnti</text:span><text:span text:style-name="Footnote_20_Symbol"><text:span text:style-name="T50"><text:note text:id="ftn930" text:note-class="footnote"><text:note-citation>930</text:note-citation><text:note-body><text:p text:style-name="P64"><text:s/><text:span text:style-name="smcap1"><text:span text:style-name="T14">La presa di Africa</text:span></text:span><text:span text:style-name="T14"> (cit. sopra alla nota 63): «</text:span><text:span text:style-name="T24">Gli Italiani, perchè erano pochi, hanno avuto manco preda per la superchiaria che era fatta loro da Spagnoli.</text:span><text:span text:style-name="T14">»</text:span></text:p><text:p text:style-name="Footnote"><text:span text:style-name="smcap1"><text:span text:style-name="T51">Tommaso Costo</text:span></text:span><text:span text:style-name="T51">, </text:span><text:span text:style-name="T68">Storia di Napoli</text:span><text:span text:style-name="T51">, in-4. Venezia, 1613, II, 265: «</text:span><text:span text:style-name="T68">Morirono di quei di dentro nel furore dell'assalto a sangue caldo presso a ottocento tra Turchi e Mori, e fu tutto il resto fatto prigione con diecimila anime, i quali tutti quasi furono portati in Sicilia, molti a Napoli, et pochissimi a Roma.</text:span><text:span text:style-name="T51">»</text:span></text:p></text:note-body></text:note></text:span></text:span><text:span text:style-name="T8">. Questo non sia per rimprovero ad </text:span><text:soft-page-break/><text:span text:style-name="T8">alcuno, ma valga soltanto a ribadire il chiovo più volte battuto sull'impronta caratteristica della nostra marineria: sempre pronta ad ogni servizio pel pubblico bene, senza altra speranza di privato vantaggio. Ai nostri marini dovete meritamente apporre l'antica formola del dritto romano, ricordata per final conclusione da Tullio, che dice</text:span><text:span text:style-name="Footnote_20_Symbol"><text:span text:style-name="T50"><text:note text:id="ftn931" text:note-class="footnote"><text:note-citation>931</text:note-citation><text:note-body><text:p text:style-name="Footnote"><text:s/><text:span text:style-name="smcap1"><text:span text:style-name="T51">Cicero</text:span></text:span><text:span text:style-name="T51">, </text:span><text:span text:style-name="T68">De legibus</text:span><text:span text:style-name="T51">, III, 8: «</text:span><text:span text:style-name="T68">Domum cum laude redeunto.</text:span><text:span text:style-name="T51">»</text:span></text:p></text:note-body></text:note></text:span></text:span><text:span text:style-name="T8">: «Se ne tornino con lode alle case loro.»</text:span></text:p>
      <text:h text:style-name="P125" text:outline-level="3"/>
      <text:h text:style-name="P125" text:outline-level="3">XXVI.</text:h>
      <text:h text:style-name="P125" text:outline-level="3"/>
      <text:p text:style-name="P30">[Dicembre 1550.]</text:p>
      <text:p text:style-name="P24"><text:span text:style-name="T8">XXVI. — Onoratamente pertanto quei signori che abbiamo scorto in Africa se ne tornarono chi a Roma, </text:span><text:span text:style-name="pagenum1"><text:span text:style-name="T8">[248]</text:span></text:span><text:span text:style-name="T8"> chi a Perugia, chi a Bologna; e in Civitavecchia non restò altri che il capitano Carlo Sforza senza condotta. Conciossiachè parendo ai Camerali spenta al tutto la potenza di Dragut e degli altri pirati, pensarono togliersi il peso di mantenere le galèe e facilmente di mutuo consenso sciolsero il contratto, lasciando allo Sforza piena libertà di condurre la squadra ovunque meglio gli fosse tornato</text:span><text:span text:style-name="Footnote_20_Symbol"><text:span text:style-name="T50"><text:note text:id="ftn932" text:note-class="footnote"><text:note-citation>932</text:note-citation><text:note-body><text:p text:style-name="Footnote"><text:s/><text:span text:style-name="smcap1"><text:span text:style-name="T51">Adriani</text:span></text:span><text:span text:style-name="T51"> cit., 298, G: «</text:span><text:span text:style-name="T68">Il priore di Lombardia aveva tenuto quattro galere al soldo della Chiesa nell'impresa d'Africa.... e quella spedita, rincrescendone al Papa la spesa, si era con esse gittato in Francia, avendo nimistà mortale con gli Spagnuoli.</text:span><text:span text:style-name="T51">»</text:span></text:p></text:note-body></text:note></text:span></text:span><text:span text:style-name="T8">. Ed egli consapevole di essere odiato dagli Spagnuoli, e per questo non fidandosi di toccare nè i porti del Regno, nè di Toscana, nè della Liguria, dove i suoi nemici comandavano, se ne restò più di prima attaccato al porto di Civitavecchia, corseggiando contro i pirati per conto suo, e facendo buona guardia intorno alla spiaggia romana: di che i Civitavecchiesi, che erano la parte maggiore del suo armamento, gli restarono grandemente </text:span><text:soft-page-break/><text:span text:style-name="T8">obbligati, e divennero sempre più amorevoli a lui ed alla sua casa</text:span><text:span text:style-name="Footnote_20_Symbol"><text:span text:style-name="T50"><text:note text:id="ftn933" text:note-class="footnote"><text:note-citation>933</text:note-citation><text:note-body><text:p text:style-name="Footnote"><text:s/><text:span text:style-name="smcap1"><text:span text:style-name="T51">Relazione</text:span></text:span><text:span text:style-name="T51"> </text:span><text:span text:style-name="T68">Mss. Capponiano</text:span><text:span text:style-name="T51">, (di che vedi appresso nota 192), p. 374: «</text:span><text:span text:style-name="T68">A. Sforza trovò da cinquanta in sessanta uomini di Civitavecchia, i quali come affezionati di casa Sforza erano iti a visitarlo.</text:span><text:span text:style-name="T51">»</text:span></text:p></text:note-body></text:note></text:span></text:span><text:span text:style-name="T8">.</text:span></text:p>
      <text:p text:style-name="P30">[Marzo 1551.]</text:p>
      <text:p text:style-name="P24"><text:span text:style-name="T8">Se non che verso la primavera seguente fu costretto partirsi anche di qua per la guerra vicina tra Francia e Spagna, poscia allargata in Italia ed in Europa. La prima scintilla scoccò da Parma, dove quel duca Ottavio, genero dell'Imperatore, per non essere cacciato di casa sua, e per non perdere Parma tra gli artigli del suocero, come aveva perduta Piacenza, erasi gettato in braccio ai Francesi: indi altra guerra tra le nazioni rivali. Carlo unito coi Papalini, Arrigo coi Turchi. Tornò l'armata </text:span><text:span text:style-name="pagenum1"><text:span text:style-name="T8">[249]</text:span></text:span><text:span text:style-name="T8"> ottomana sui lidi d'Italia, tornò Dragut più terribile di prima. Bruciata Agosta in Sicilia, arsa la rôcca, offesa Malta, preso il castello del Gozzo e quattromila isolani fatti schiavi, perdute sei galere dal Doria, cacciati i Gerosolimitani dalla città e fortezza di Tripoli. Travolto dal turbine Carlo Sforza si ritirò colle sue galèe a Marsiglia</text:span><text:span text:style-name="Footnote_20_Symbol"><text:span text:style-name="T50"><text:note text:id="ftn934" text:note-class="footnote"><text:note-citation>934</text:note-citation><text:note-body><text:p text:style-name="Footnote"><text:s/><text:span text:style-name="smcap1"><text:span text:style-name="T51">Ratti</text:span></text:span><text:span text:style-name="T51"> cit., </text:span><text:span text:style-name="T68">Casa Sforza</text:span><text:span text:style-name="T51">, I, 281.</text:span></text:p></text:note-body></text:note></text:span></text:span><text:span text:style-name="T8">. Seguì la stessa strada che prima di lui avean battuta altri quattro dei nostri capitani; il Doria, il Vettori, il Salviati, e l'Orsino. Tutti a un modo e di primo slancio da Civitavecchia a Marsiglia, ma niuno di loro per lungo tempo contento.</text:span></text:p>
      <text:p text:style-name="P30">[Maggio 1551.]</text:p>
      <text:p text:style-name="P24"><text:span text:style-name="T8">Meno di ogni altro ebbe a restarne soddisfatto lo Sforza, i cui strani ed infelici casi devono essere da noi ricordati. Infin dal primo viaggio di Marsiglia, menando seco Orazio Farnese duca di Castro, con Francesco de Nobili, Antonio da Gubbio, Aurelio Fregosi, e altrettali partigiani, naufragarono presso a Viareggio, perdendovi due galere, e mettendo in sospetto i Signori lucchesi, i quali subito ne scrissero a don Ferrante Gonzaga così</text:span><text:span text:style-name="Footnote_20_Symbol"><text:span text:style-name="T50"><text:note text:id="ftn935" text:note-class="footnote"><text:note-citation>935</text:note-citation><text:note-body><text:p text:style-name="P64"><text:s/><text:span text:style-name="smcap1"><text:span text:style-name="T14">Archivio</text:span></text:span><text:span text:style-name="T14"> di Stato in Lucca, tre lettere sul proposito del naufragio di due galere del priore di Lombardia alla Spiaggia di Viareggio nel maggio 1551. — Serie degli Anziani al tempo della Libertà Nº 550. — Per cortesia del chiaro archivista Salvator Bongi.</text:span></text:p><text:p text:style-name="Footnote"><text:span text:style-name="T51">Il </text:span><text:span text:style-name="smcap1"><text:span text:style-name="T51">Ratti</text:span></text:span><text:span text:style-name="T51"> cit., I, 279, ne parla al solito per le generali.</text:span></text:p></text:note-body></text:note></text:span></text:span><text:span text:style-name="T8">: </text:span><text:soft-page-break/><text:span text:style-name="T8">«Illustrissimo et Eccellentissimo signore</text:span><text:span text:style-name="Footnote_20_Symbol"><text:span text:style-name="T50"><text:note text:id="ftn936" text:note-class="footnote"><text:note-citation>936</text:note-citation><text:note-body><text:p text:style-name="Footnote"><text:s/><text:span text:style-name="T68">D. Ferrante Gonzaga:</text:span><text:span text:style-name="T51"> famoso governatore di Milano per Carlo V, che aveva già occupato Piacenza, e minacciava Parma.</text:span></text:p></text:note-body></text:note></text:span></text:span><text:span text:style-name="T8">. Havendo questa mattina hauto aviso dal Commissario nostro di Viareggio, che per fortuna erano date a traverso dui galere nella nostra spiaggia, in un luogo vicino alle confini con l'Illustrissimo duca di Fiorenza, inviammo subito a quella volta un nostro Commissario </text:span><text:span text:style-name="pagenum1"><text:span text:style-name="T8">[250]</text:span></text:span><text:span text:style-name="T8"> particolare, per intendere il successo, et di chi fussero le galere, inventariare le robe, et farle guardare, il quale all'arrivo suo ritrovò che le galere erano del priore di Lombardia, et </text:span><text:span text:style-name="T8">che havevano portato il signore Horatio Farnese</text:span><text:span text:style-name="Footnote_20_Symbol"><text:span text:style-name="T50"><text:note text:id="ftn937" text:note-class="footnote"><text:note-citation>937</text:note-citation><text:note-body><text:p text:style-name="Footnote"><text:s/><text:span text:style-name="T68">Horatio Farnese:</text:span><text:span text:style-name="T51"> fratello minore del duca Ottavio, che veniva per generale della cavalleria francese mandata da Enrico II in Lombardia.</text:span></text:p></text:note-body></text:note></text:span></text:span><text:span text:style-name="T8">, il signor Aurelio Fregoso</text:span><text:span text:style-name="Footnote_20_Symbol"><text:span text:style-name="T50"><text:note text:id="ftn938" text:note-class="footnote"><text:note-citation>938</text:note-citation><text:note-body><text:p text:style-name="Footnote"><text:s/><text:span text:style-name="T68">Aurelio Fregosi:</text:span><text:span text:style-name="T51"> colonnello al servizio di Francia, spedito nel 1551 in Italia per la guerra di Parma, come ben scrive il </text:span><text:span text:style-name="smcap1"><text:span text:style-name="T51">Litta</text:span></text:span><text:span text:style-name="T51"> </text:span><text:span text:style-name="T68">dei Fregosi</text:span><text:span text:style-name="T51">, tav. VI, ed ultima.</text:span></text:p></text:note-body></text:note></text:span></text:span><text:span text:style-name="T8">, il capitano Antonio di Augubio, con tre o quattro altri servitori del signor Horatio</text:span><text:span text:style-name="Footnote_20_Symbol"><text:span text:style-name="T50"><text:note text:id="ftn939" text:note-class="footnote"><text:note-citation>939</text:note-citation><text:note-body><text:p text:style-name="Footnote"><text:s/><text:span text:style-name="T68">Servitori:</text:span><text:span text:style-name="T51"> non ardiscono nominare Francesco de Nobili perchè concittadino: ma eravi cogli altri, come appresso essi medesimi scrivono.</text:span></text:p></text:note-body></text:note></text:span></text:span><text:span text:style-name="T8">, li quali tutti insieme con le robbe di già era stati condutti a Pietrasanta, castello ivi vicino, dai sudditi del prefato signor Duca, et lassati alcuni altri, pure da Pietrasanta, alla guardia delle galere, nelle quali non era restato altro che artiglierie, vele, et remi, et parendoci pur caso di consideratione et importanza, c'è parso debito nostro farlo intendere con diligenza a Vostra Eccellenza</text:span><text:span text:style-name="Footnote_20_Symbol"><text:span text:style-name="T50"><text:note text:id="ftn940" text:note-class="footnote"><text:note-citation>940</text:note-citation><text:note-body><text:p text:style-name="Footnote"><text:s/><text:span text:style-name="T68">Caso d'importanza:</text:span><text:span text:style-name="T51"> e per quanto si vede studiosamente procurato da quei Signori per gettarsi in fretta sul Parmigiano.</text:span></text:p></text:note-body></text:note></text:span></text:span><text:span text:style-name="T8">, sì come faremo sempre che occorrerà cosa degna di aviso, et alla buona gratia sua ci offeriamo et raccomandiamo con tutto il cuore, pregandole felicità. — Il dì xv di maggio </text:span><text:span text:style-name="scp1"><text:span text:style-name="T8">MDLI</text:span></text:span><text:span text:style-name="T8">».</text:span></text:p>
      <text:p text:style-name="P24"><text:span text:style-name="T8">Al tempo stesso i Signori lucchesi, tenendosi in equilibrio, scrivevano condoglianze e facevano offerte ad Orazio duca di Castro, come risulta dalla risposta di lui nel giorno seguente e in questi termini: «Molto Magnifici Signori. Io desiderava grandemente fare il camino di Lucca per poterle ringratiare a bocca delle cortesie et offerte che gli è piaciuto farmi, ma per </text:span><text:soft-page-break/><text:span text:style-name="T8">essere stato intertenuto </text:span><text:span text:style-name="pagenum1"><text:span text:style-name="T8">[251]</text:span></text:span><text:span text:style-name="T8"> qua in Pietrasanta più che non pensava, mi è parso per spedirmi più tosto del viaggio, pigliare il camino più breve, così hoggi, piagendo a Dio, piglierò il camino per Parma, come da M. Francesco Nobili intenderanno appieno, al quale ho commesso in nome, che li visiti, mi l'offerisca, et le dia conto di quanto occorre, le piacerà dargli tutta quella fede che farieno a me proprio, che sarà il fine della presente con raccomandarmegli, et offerirmegli quanto maggiormente posso, che nostro signore Iddio le concedi ogni felicità. — Di Pietrasanta, alli xvj di maggio </text:span><text:span text:style-name="scp1"><text:span text:style-name="T8">MDLI</text:span></text:span><text:span text:style-name="T8">».</text:span></text:p>
      <text:p text:style-name="P24"><text:span text:style-name="T8">Replicavano nell'istesso tuono quei Signori rispondendogli così: «Illustrissimo et Eccellentissimo Signore. Con la lettera di Vostra Eccellenza da Pietrasanta, et per relatione di M. Francesco Nobili habbiamo inteso il buon animo suo verso di Noi, et la cortezia che s'è </text:span><text:span text:style-name="T8">degnata di usare in farci partecipi de' suoi felici successi</text:span><text:span text:style-name="Footnote_20_Symbol"><text:span text:style-name="T50"><text:note text:id="ftn941" text:note-class="footnote"><text:note-citation>941</text:note-citation><text:note-body><text:p text:style-name="Footnote"><text:s/><text:span text:style-name="T68">Felici successi:</text:span><text:span text:style-name="T51"> non certo del naufragio; ma deve alludere alla partecipazione delle nozze stabilite colla Diana di Francia, o vero alle speranze di Parma e del re Arrigo II.</text:span></text:p></text:note-body></text:note></text:span></text:span><text:span text:style-name="T8">. De' quali sentiamo quel piacere che si possa maggiore, et ne le rendiamo infinite gratie di così corteze offitio, rendendola certa, che c'è dispiaciuto grandemente in questa sua aversità di mare non haverle potuto mostrare quanto siamo obligati alla sua casa Illustrissima, et perchè più appieno potrà essere informata dal detto M. Francesco, rimettendoci a lui non le diremo altro, se non che alla buona gratia di Vostra Eccellenza ci offeriamo et raccomandiamo con tutto il cuore pregandole ogni felicità. — Il dì xix maggio </text:span><text:span text:style-name="scp1"><text:span text:style-name="T8">MDLI</text:span></text:span><text:span text:style-name="T8">».</text:span></text:p>
      <text:p text:style-name="P30">[1552-53.]</text:p>
      <text:p text:style-name="P24"><text:span text:style-name="T8">In somma col naufragio di Carlo Sforza e di Orazio Farnese cominciò la guerra di Parma, e l'anno seguente </text:span><text:span text:style-name="pagenum1"><text:span text:style-name="T8">[252]</text:span></text:span><text:span text:style-name="T8"> ebbe termine per la mediazione dei Veneziani</text:span><text:span text:style-name="Footnote_20_Symbol"><text:span text:style-name="T50"><text:note text:id="ftn942" text:note-class="footnote"><text:note-citation>942</text:note-citation><text:note-body><text:p text:style-name="Footnote"><text:s/><text:span text:style-name="smcap1"><text:span text:style-name="T51">Annibal Caro</text:span></text:span><text:span text:style-name="T51">, </text:span><text:span text:style-name="T68">Apologia seconda in favore del Re di Francia, nella quale brevemente e con verità si tratta delle cagioni della guerra che nuovamente è nata fra l'Imperatore e S. M. Cristianissima per Parma e la Mirandola.</text:span><text:span text:style-name="T51"> Pubblicata ed annotata dal chiar. prof. </text:span><text:span text:style-name="smcap1"><text:span text:style-name="T51">Giuseppe Cugnoni</text:span></text:span><text:span text:style-name="T51"> tra le prose inedite del </text:span><text:span text:style-name="smcap1"><text:span text:style-name="T51">Caro</text:span></text:span><text:span text:style-name="T51">, in-18. Imola, Galeati, 1872. — Molte le scritture, i manifesti e le apologie dalle due parti messe al pubblico piuttosto ad esasperare che a giustificare la loro causa, come ne dice il Pallavicino. Ricordo soltanto questa (che abbiamo volgarizzata dal Caro ad istanza del Cardinale di Tornone) per rispetto al grande scrittore, ed all'egregio annotatore.</text:span></text:p></text:note-body></text:note></text:span></text:span><text:span text:style-name="T8">. Ma fu tregua di breve durata, </text:span><text:soft-page-break/><text:span text:style-name="T8">chè si accese subito la guerra di Siena. Da capo, per terra e per mare, Turchi, Protestanti, Francesi e Spagnuoli in arme: guerra in Toscana, in Piemonte, in Francia, in Germania; desolazioni di Dragut in Sicilia, all'Elba, in Corsica. In mezzo a queste furie brancolava lo Sforza</text:span><text:span text:style-name="Footnote_20_Symbol"><text:span text:style-name="T50"><text:note text:id="ftn943" text:note-class="footnote"><text:note-citation>943</text:note-citation><text:note-body><text:p text:style-name="Footnote"><text:s/><text:span text:style-name="smcap1"><text:span text:style-name="T51">Adriani</text:span></text:span><text:span text:style-name="T51"> cit., 340, H; 436, E.</text:span></text:p></text:note-body></text:note></text:span></text:span><text:span text:style-name="T8">; e finalmente gli succedeva quell'intricato caso, di che, avendosi ora piena contezza per le recenti pubblicazioni dell'Archivio storico, non devo io passarmi. Qui si parranno le costumanze marinaresche del secolo decimosesto, qui le notizie delle città littorane, e gli intrighi delle fazioni, e le astuzie dei partigiani, e qui la causa prossima della famosa guerra di Campagna tra gli Spagnuoli e Paolo IV. Prendo a dirne dal principio.</text:span></text:p>
      <text:h text:style-name="P125" text:outline-level="3"/>
      <text:h text:style-name="P125" text:outline-level="3">XXVII.</text:h>
      <text:h text:style-name="P125" text:outline-level="3"/>
      <text:p text:style-name="P30">[1554.]</text:p>
      <text:p text:style-name="P24"><text:span text:style-name="T8">XXVII. — Si noveravano per questi tempi cinque personaggi, tutti di alto affare, nella casa Sforzesca: ciò è a dire, il conte di Santafiora, capo della famiglia; il cardinal Guidascanio, camerlengo di santa Chiesa; Alessandro, chierico di Camera; e i due minori fratelli, </text:span><text:span text:style-name="pagenum1"><text:span text:style-name="T8">[253]</text:span></text:span><text:span text:style-name="T8"> che seguivano la professione delle armi, Mario e Carlo. Stando l'Italia divisa dalle fazioni francese e spagnuola; e non potendo i baroni sperar nulla, e presso che non dissi vivere, senza accostarsi o a questa o a quella, dove con grande insistenza e con ogni maniera di artifizî erano chiamati, anche a costo di rompere la fede ai proprî sovrani e la pace nelle istesse loro famiglie, v'ebbe pur screzio nella casa Sforzesca; i primi tre, Conte, Cardinale e Prelato tenean fermo a parte spagnuola; e gli altri due, Soldato e Marinaro, a parte francese. Ma perchè la maggiore autorità stava coi primi, non rimaneva ai </text:span><text:soft-page-break/><text:span text:style-name="T8">secondi nè gran forza nè gran credito: e per quanto si studiassero di parere franceschi, non potevano mai togliere dal capo a costoro che, essendo eglino fratelli dei nemici loro, non dovessero essere guardati e avuti a sospetto.</text:span></text:p>
      <text:p text:style-name="P24"><text:span text:style-name="T8">Con questi auspicî non lieti Carlo portò le sue galere a Marsiglia; e subito corse per le poste alla corte in Parigi per baciar le mani al re Arrigo II, il quale in quei primi fervori lo accolse con molte dimostrazioni di gradimento. E Carlo prese servigio, unì le sue galèe a quelle del Re, militò in tutte le fazioni combattute per quei tempi nelle acque della Liguria e della Corsica, ebbe sventure, perse quattro galèe, due per combattimenti e due per naufragio; ne costruì due di nuovo a sue spese, sempre in ossequio e servigio di Francia. Ma non avendo per tutto ciò potuto cessare i sospetti che della sua fede avevano preso gl'invidiosi, e accortosi che qualche brutto tiro mulinavasi contro la persona sua, smucciò via secretamente, lasciando le sue galèe nel porto di Marsiglia. Però il Re le fece sequestrare: ne tolse il governo al capitan Filippo Orsini da Vicovaro, uomo del cardinal Guidascanio, e ne dette il carico al capitan Niccolò Alamanni, fuoruscito fiorentino </text:span><text:span text:style-name="pagenum1"><text:span text:style-name="T8">[254]</text:span></text:span><text:span text:style-name="T8"> e francese smaccato, per l'avversione sua contro al duca Cosimo amico degli Spagnuoli</text:span><text:span text:style-name="Footnote_20_Symbol"><text:span text:style-name="T50"><text:note text:id="ftn944" text:note-class="footnote"><text:note-citation>944</text:note-citation><text:note-body><text:p text:style-name="P64"><text:s/><text:span text:style-name="smcap1"><text:span text:style-name="T14">Relazione</text:span></text:span><text:span text:style-name="T14"> del Mss. Capponi cit., 373: «</text:span><text:span text:style-name="T24">Il Re dubitò che quelle galere si conducessero altrove, per essere elle in potere del capitan Filippo, dipendente dal Camerlengo fautore delle cose dell'Imperatore in Roma; per ciò gli levò per propria autorità quel carico, e lo diede al capitano Niccolò Alamanni</text:span><text:span text:style-name="T14">.»</text:span></text:p><text:p text:style-name="P64"><text:span text:style-name="smcap1"><text:span text:style-name="T14">Adriani</text:span></text:span><text:span text:style-name="T14"> cit., 509, A: «</text:span><text:span text:style-name="T24">Del priore militavano a soldo del Re di Francia tre galere e stavano a Marsiglia con le altre.... sovra esse al governo il capitan Niccolò Alamanni, al quale il Re le aveva raccomandate.</text:span><text:span text:style-name="T14">»</text:span></text:p><text:p text:style-name="P101">Il nome di Niccolò Alamanni si legge sovente nelle lettere del Caro da Roma al Varchi in Padova, come in quella del 22 novembre 1539.</text:p></text:note-body></text:note></text:span></text:span><text:span text:style-name="T8">.</text:span></text:p>
      <text:p text:style-name="P24"><text:span text:style-name="T8">Ciò non pertanto Carlo, venuto in Italia, continuò a militare pei Francesi medesimi nella guerra di Siena, entrando da venturiero nelle fazioni che furono combattute qua e là per quello stato, con molto vantaggio dei padroni, per essere nelle parti medesime le castella della sua casa. E tanto animosamente si era cacciato nella infelice campagna, che in uno scontro di cavalli tra il marchese di </text:span><text:soft-page-break/><text:span text:style-name="T8">Marignano e Piero Strozzi, Carlo per liberare Mario suo fratello fatto prigione da Alessandro Palogi gentiluomo romano, troppo arditamente e senza riguardo alcuno cacciatosi innanzi, incontrò la medesima sorte, ed ambedue furono menati prigioni a Firenze</text:span><text:span text:style-name="Footnote_20_Symbol"><text:span text:style-name="T50"><text:note text:id="ftn945" text:note-class="footnote"><text:note-citation>945</text:note-citation><text:note-body><text:p text:style-name="Footnote"><text:s/><text:span text:style-name="smcap1"><text:span text:style-name="T51">Adriani</text:span></text:span><text:span text:style-name="T51">, 436, E.</text:span></text:p></text:note-body></text:note></text:span></text:span><text:span text:style-name="T8">. Per questi fatti Carlo rientrò nella grazia del Re, tanto che si ardì scrivergli come e' desiderava rimettersi sulle stesse galèe al modo di prima per servirlo sul mare, dove meglio poteva: e il Re comandò al capitan Niccolò Alamanni, il quale allora si trovava in Corsica colle galere medesime, che dovesse venire in Civitavecchia a levarlo, subito che, pagata la taglia, si fosse riscosso dalla prigionia.</text:span></text:p>
      <text:p text:style-name="P24"><text:span text:style-name="pagenum1"><text:span text:style-name="T8">[255]</text:span></text:span></text:p>
      <text:h text:style-name="P125" text:outline-level="3"/>
      <text:h text:style-name="P125" text:outline-level="3">XXVIII.</text:h>
      <text:h text:style-name="P125" text:outline-level="3"/>
      <text:p text:style-name="P30">[23 maggio 1555.]</text:p>
      <text:p text:style-name="P24"><text:span text:style-name="T8">XXVIII. — Per la morte accaduta in quest'anno di Giulio III e di Marcello II, era addì ventitrè di maggio divenuto papa il cardinal Giampietro Caraffa col nome di Paolo IV; uomo, per quel che ne dice il Pallavicino e con lui ne dicono tanti altri dotti e virtuosi scrittori, di gran zelo per la religione, ma impetuoso verso ciò che sembravagli giusto ed onesto. Certo della rettitudine delle sue intenzioni, non era ugualmente destro nell'ordinare i mezzi al fine: e non cogliendo nelle opere il punto giusto tra gli estremi, dava nel difetto o nell'eccesso, e più in questo che in quello. A tale disposizione dell'animo aggiugneva molta avversione contro la Spagna signoreggiante in Napoli sua patria, e specialmente contro la corte e i ministri di Carlo e di Filippo per ciò che toccava il loro governo civile e religioso</text:span><text:span text:style-name="Footnote_20_Symbol"><text:span text:style-name="T50"><text:note text:id="ftn946" text:note-class="footnote"><text:note-citation>946</text:note-citation><text:note-body><text:p text:style-name="P64"><text:s/><text:span text:style-name="smcap1"><text:span text:style-name="T14">Card. Sforza Pallavicino</text:span></text:span><text:span text:style-name="T14">, </text:span><text:span text:style-name="T24">Storia del Concilio di Trento</text:span><text:span text:style-name="T14">, ediz. Romana, in-fol. 1666, II, 52, 128.... «</text:span><text:span text:style-name="T24">Possiamo affermare che il Caraffa generalmente riuscì tal pontefice quale fu conosciuto cardinale; cioè di sommo zelo, ma non di perfetta prudenza. Solo ingannò col lasciarsi affascinare dal troppo amore de' suoi; e incontrogli tali che fomentarono i suoi difetti, snervarono le sue virtù, e rendettero infausto e inglorioso il suo pontificato.... Ebbe eminenza nelle lettere, e dalla natura eloquenza mirabile; ma con soverchio appetito di vederla ammirata: appetito che non satollo col pasto gli cagionò grande adulazione in presenza, ma non minore irrisione in assenza. Largo estimatore di sè stesso, e stretto degli altri. Segnatamente abborriva la nazione Spagnuola e la casa di Austria, nè si teneva in pubblico di parlarne con titoli sconci et indegni; parendogli che la libertà fosse stata da loro tolta ai popoli in Italia colle armi, alla Chiesa in Spagna colle ordinazioni, e data all'eresia in Germania con le diete.</text:span><text:span text:style-name="T14">»</text:span></text:p><text:p text:style-name="P64"><text:span text:style-name="smcap1"><text:span text:style-name="T14">Pietro Nores</text:span></text:span><text:span text:style-name="T14">, </text:span><text:span text:style-name="T24">Guerra degli Spagnuoli contro papa Paolo IV</text:span><text:span text:style-name="T14">, pubbl. dall'</text:span><text:span text:style-name="smcap1"><text:span text:style-name="T14">Arc. </text:span></text:span><text:span text:style-name="smcap1"><text:span text:style-name="T31">Stor. It.</text:span></text:span><text:span text:style-name="T31">, in-8. </text:span><text:span text:style-name="T14">Firenze, 1847, XII, p. 9. — Il Nores, allora inedito, lodato e citato dal Pallavicino come </text:span><text:span text:style-name="T24">caro e virtuoso amico</text:span><text:span text:style-name="T14">, e non meno apprezzato dal Tiraboschi, dal Fontanini, e da tutti i migliori, scrisse in Roma, servì nella segreteria di Stato a Clemente VIII, e poscia ai cardinali suoi nipoti.</text:span></text:p><text:p text:style-name="P64"><text:span text:style-name="smcap1"><text:span text:style-name="T14">Bernardo Navagero</text:span></text:span><text:span text:style-name="T14">, </text:span><text:span text:style-name="T24">Relazione della corte di Roma al tempo di Paolo IV</text:span><text:span text:style-name="T14">. — Citata e lodata dal Pallavicino, come sopra, p. 52; e pubblicata dall'Aubery, </text:span><text:span text:style-name="T24">Preminences de nos Roys</text:span><text:span text:style-name="T14">. Parigi 1749; e da altri appresso.</text:span></text:p><text:p text:style-name="Footnote"><text:span text:style-name="smcap1"><text:span text:style-name="T51">Raynaldus</text:span></text:span><text:span text:style-name="T51">, </text:span><text:span text:style-name="T68">Ann. Eccl.</text:span><text:span text:style-name="T51">, 1555.</text:span></text:p></text:note-body></text:note></text:span></text:span><text:span text:style-name="T8">. Queste </text:span><text:soft-page-break/><text:span text:style-name="T8">avvertenze sono necessarie: esse sole </text:span><text:span text:style-name="pagenum1"><text:span text:style-name="T8">[256]</text:span></text:span><text:span text:style-name="T8"> </text:span><text:span text:style-name="T8">bastano a spiegare tutti i fatti della sua vita e della sua morte. Perciò fin dal principio della esaltazione i partigiani si empirono di sospetti, e dovunque inciprignirono le nimicizie, i timori e le trame delle grandi fazioni che tenean divisi i popoli.</text:span></text:p>
      <text:p text:style-name="P24"><text:span text:style-name="T8">Non ignoravano gli umori del tempo e le inclinazioni del nuovo Pontefice i maggiorenti di casa Sforza: prevedevano la tempesta, e desideravano trovarsi uniti e forti per dare e per ricevere maggiori vantaggi. Avvisatisi adunque dei successi di Carlo in Francia, e delle sue disgrazie e ritorni, pensarono volgere ogni cosa a seconda dei loro desiderî, tirando anche lui a parte spagnuola. Di che lo confortarono assai, e lo indussero a dissimulare co' suoi Francesi, finchè non avesse ricuperato le proprie galèe: colle quali, essi dicevano, tornerebbe come capitano di potenza e di seguito più e più accetto a Cesare</text:span><text:span text:style-name="Footnote_20_Symbol"><text:span text:style-name="T50"><text:note text:id="ftn947" text:note-class="footnote"><text:note-citation>947</text:note-citation><text:note-body><text:p text:style-name="Footnote"><text:s/><text:span text:style-name="smcap1"><text:span text:style-name="T51">Ratti</text:span></text:span><text:span text:style-name="T51"> cit., I, 240, nota 19.</text:span></text:p></text:note-body></text:note></text:span></text:span><text:span text:style-name="T8">. Con questi concerti aspettarono che l'Alamanni, secondo gli avvisi di Francia, menasse dalla Corsica in Civitavecchia le galèe per imbarcarvi il Priore; il quale, uscito di prigione, alloggiava in Roma coi fratelli.</text:span></text:p>
      <text:p text:style-name="P30">[9 agosto 1555.]</text:p>
      <text:p text:style-name="P24"><text:soft-page-break/><text:span text:style-name="T8">Giunto finalmente il capitan Alamanni nel porto di Civitavecchia, Carlo non si fece trovare colà: ma restossi </text:span><text:span text:style-name="pagenum1"><text:span text:style-name="T8">[257]</text:span></text:span><text:span text:style-name="T8"> in Roma colla solita scusa d'un piede azzoppato dal calcio di un cavallo. In sua vece mandò monsignor </text:span><text:span text:style-name="T8">Alessandro suo fratello a trattenere le galèe fino alla venuta sua, dandogli scrittura di piena autorità sulle medesime</text:span><text:span text:style-name="Footnote_20_Symbol"><text:span text:style-name="T50"><text:note text:id="ftn948" text:note-class="footnote"><text:note-citation>948</text:note-citation><text:note-body><text:p text:style-name="Footnote"><text:s/><text:span text:style-name="smcap1"><text:span text:style-name="T51">Relazione</text:span></text:span><text:span text:style-name="T51"> </text:span><text:span text:style-name="T68">della ritenzione delle galere di Carlo Sforza, priore di Lombardia, fatta da monsignore Alessandro Sforza chierico di Camera; e della prigionia e liberazione del cardinale di Santa Fiora l'anno 1555.</text:span><text:span text:style-name="T51"> (Mss. Capponi, cod. 287, p. 413) pubblicata nell'</text:span><text:span text:style-name="smcap1"><text:span text:style-name="T51">Arch. </text:span></text:span><text:span text:style-name="smcap1"><text:span text:style-name="T6">St. It.</text:span></text:span><text:span text:style-name="T6">, in-8. </text:span><text:span text:style-name="T51">Firenze 1847, vol. XII, p. 372.</text:span></text:p></text:note-body></text:note></text:span></text:span><text:span text:style-name="T8">. Alessandro giovine, ardito e prosuntuoso per la parentela farnesiana, per la grandezza di casa sua, e per la protezione imperiale, arrivato con secrete intelligenze in Civitavecchia, salì a bordo della capitana, ricevuto con tutti gli onori e con molta amorevolezza dall'Alamanni. Dopo desinare, come stanco del viaggio per aver cavalcato di notte, scese a riposo nella camera d'abbasso: ove indi a poco lo segui il capitan Niccolò, volendo domandargli più specialmente le nuove del Priore, e la cagione del non esser venuto egli stesso in persona, secondo il concerto. Alessandro ripetè l'impedimento del piede; e in conferma mostrò all'Alamanni l'ordine in scritto. Leggendo quella carta, Niccolò fece tali e tanti atti di maraviglia che mostrò chiara la poca volontà di contentarsene: il perchè Alessandro, il quale era sul letto, rizzatosi in piè, gli domandò risolutamente, essendo due soli in camera, se intendeva di ubbidire o no. Sopra tale domanda fece l'Alamanni qualche osservazione, allegando varie difficoltà, e specialmente gli ordini del re di Francia. Allora Alessandro, preso con una mano il pugnale, che a similitudine degli ufficiali di marina aveasi allacciato alla cintura</text:span><text:span text:style-name="Footnote_20_Symbol"><text:span text:style-name="T50"><text:note text:id="ftn949" text:note-class="footnote"><text:note-citation>949</text:note-citation><text:note-body><text:p text:style-name="Footnote"><text:s/><text:span text:style-name="smcap1"><text:span text:style-name="T51">Pugnale</text:span></text:span><text:span text:style-name="T51">, arma corta da ferire di punta, e facile a essere impugnata. Si usava nei bassi tempi, cinto accanto alla spada; ed usasi tuttavia nei combattimenti da presso, nelle mine, nelle casematte, e più nei ponti coperti dei bastimenti militari, dove torna inutile il maneggio delle armi lunghe. Non v'ha ufficiale di marina senza il pugnale nel suo camerino. Anzi questo, in vece dello spadone, portavano al fianco nelle maggiori comparse, infine al terzo decennale del nostro secolo.</text:span></text:p></text:note-body></text:note></text:span></text:span><text:span text:style-name="T8">; e coll'altra </text:span><text:span text:style-name="pagenum1"><text:span text:style-name="T8">[258]</text:span></text:span><text:span text:style-name="T8"> mano stretto messer </text:span><text:soft-page-break/><text:span text:style-name="T8">Niccolò nel petto, gli disse: Vuoi tu dunque tenere per forza la roba di casa mia? e lo minacciò di presente se non prometteva ubbidienza. Sgomentossi l'Alamanni, e rispose saper lui bene, cui le galere di buon diritto appartenessero; e perciò esso e gli ufficiali starebbero contenti agli ordini scritti dal Priore. Subito Alessandro lo rinserrò nella camera di sotto, e salito in poppa alla spalliera trovò da cinquanta a sessanta giovani civitavecchiesi, i quali, perchè affezionati alla casa sua, ed avvisati a tempo, erano venuti a bordo come per visitarlo</text:span><text:span text:style-name="Footnote_20_Symbol"><text:span text:style-name="T50"><text:note text:id="ftn950" text:note-class="footnote"><text:note-citation>950</text:note-citation><text:note-body><text:p text:style-name="Footnote"><text:s/><text:span text:style-name="smcap1"><text:span text:style-name="T51">Relazione</text:span></text:span><text:span text:style-name="T51"> dal Mss. cit., nella nota 192, p. 374: «</text:span><text:span text:style-name="T68">Alessandro salito in poppa trovò da cinquanta in sessanta uomini di Civitavecchia, i quali, come affezionati di casa Sforza, erano iti a visitarlo.</text:span><text:span text:style-name="T51">»</text:span></text:p></text:note-body></text:note></text:span></text:span><text:span text:style-name="T8">.</text:span></text:p>
      <text:p text:style-name="P24"><text:span text:style-name="T8">Possiamo pensare tra questi il capitan Francesco Andreotti, già seguace di Carlo Sforza in Africa</text:span><text:span text:style-name="Footnote_20_Symbol"><text:span text:style-name="T50"><text:note text:id="ftn951" text:note-class="footnote"><text:note-citation>951</text:note-citation><text:note-body><text:p text:style-name="Footnote"><text:s/><text:span text:style-name="smcap1"><text:span text:style-name="T51">Theuli</text:span></text:span><text:span text:style-name="T51">, </text:span><text:span text:style-name="T68">Appar. Prov. Rom.</text:span><text:span text:style-name="T51"> in-4. Velletri, 1648, p. 84. (V. a p. 180, nota 54; e la seguente qui nota 198.)</text:span></text:p></text:note-body></text:note></text:span></text:span><text:span text:style-name="T8">, il prode giovane Filippo Filippetti, venturiero alla stessa impresa, e poscia capitano a Lepanto e alle altre fazioni di quella lega</text:span><text:span text:style-name="Footnote_20_Symbol"><text:span text:style-name="T50"><text:note text:id="ftn952" text:note-class="footnote"><text:note-citation>952</text:note-citation><text:note-body><text:p text:style-name="Footnote"><text:s/><text:span text:style-name="smcap1"><text:span text:style-name="T51">Documenti</text:span></text:span><text:span text:style-name="T51"> cit., nel </text:span><text:span text:style-name="smcap1"><text:span text:style-name="T51">M. A. Colonna</text:span></text:span><text:span text:style-name="T51">, 303, 158, 314, 386. (V. a p. 180, nota 55; e la seguente qui 198.)</text:span></text:p></text:note-body></text:note></text:span></text:span><text:span text:style-name="T8">; l'alfier Trajano Biancardi, che poi vedremo colonnello</text:span><text:span text:style-name="Footnote_20_Symbol"><text:span text:style-name="T50"><text:note text:id="ftn953" text:note-class="footnote"><text:note-citation>953</text:note-citation><text:note-body><text:p text:style-name="Footnote"><text:s/><text:span text:style-name="smcap1"><text:span text:style-name="T51">Archivio Municip.</text:span></text:span><text:span text:style-name="T51">, v. a p. 180, nota 56. (E la seguente qui 198.)</text:span></text:p></text:note-body></text:note></text:span></text:span><text:span text:style-name="T8">; e così il capitan Vincenzo Stella, gli Anselmi, i Rossi, i Rocchi, gli Egidî, i Bonifaci, i Fiori, i Tomaini, i Martinelli ed altrettali, i cui nomi si leggono per quel secolo nei primi onori e documenti </text:span><text:span text:style-name="pagenum1"><text:span text:style-name="T8">[259]</text:span></text:span><text:span text:style-name="T8"> della loro patria</text:span><text:span text:style-name="Footnote_20_Symbol"><text:span text:style-name="T50"><text:note text:id="ftn954" text:note-class="footnote"><text:note-citation>954</text:note-citation><text:note-body><text:p text:style-name="P64"><text:s/><text:span text:style-name="smcap1"><text:span text:style-name="T14">Archivio Conventuale</text:span></text:span><text:span text:style-name="T14"> dei Domenicani in Civitavecchia, Codici intitolati </text:span><text:span text:style-name="T24">Ricordanze</text:span><text:span text:style-name="T14">, vol. tre, segnati A, B, C, un volume intitolato </text:span><text:span text:style-name="T24">Memorie</text:span><text:span text:style-name="T14">, e un altro intitolato </text:span><text:span text:style-name="T24">Campione</text:span><text:span text:style-name="T14">, tutti in foglio ove sono registrati contratti, testamenti, legati, piante, atti giudiziarî, e simili, cominciando dal 1422; e quivi le notizie incidenti delle persone di detti tempi.</text:span></text:p><text:p text:style-name="Footnote"><text:span text:style-name="smcap1"><text:span text:style-name="T51">Archivio Municipale</text:span></text:span><text:span text:style-name="T51"> di Civitavecchia, codici intitolati </text:span><text:span text:style-name="T68">Registro delle patenti</text:span><text:span text:style-name="T51">, e similmente </text:span><text:span text:style-name="T68">Atti delle Estrazioni dei magistrati dal bossolo</text:span><text:span text:style-name="T51">, ove sono ricordate le famiglie dei Visconti e dei Camerlenghi secondo l'ordine, pel secolo decimosesto; ed alcuni estratti, per favore di amici, presso di me.</text:span></text:p></text:note-body></text:note></text:span></text:span><text:span text:style-name="T8">. Rinfrancato da tanti amici, Alessandro prese animo maggiore, licenziò alcuni fedeli dell'Alamanni, e chiamati a sè gli ufficiali e i marinari, parte ne ritenne, e parte ne prosciolse, dando a ciascuno i suoi stipendî. Nell'altra galèa, governata dal capitan </text:span><text:soft-page-break/><text:span text:style-name="T8">Francesco de Nobili, uomo parziale di casa Sforza, non occorse altra novità, limitandosi Alessandro a fargli intendere che vedesse modo di prevenire ogni inconveniente. Finalmente per queste prontissime disposizioni trovandosi da ogni parte assicurato, cavò dal govone dove era racchiuso l'Alamanni, e con bel garbo gli diè licenza di andarsene a suo talento. Così Alessandro si fece padrone dei due bastimenti col disegno di condurli tra le braccia degli Spagnuoli di Napoli, avendoli oramai cavati dalle branche dei Francesi di Marsiglia.</text:span></text:p>
      <text:h text:style-name="P125" text:outline-level="3"/>
      <text:h text:style-name="P125" text:outline-level="3">XXIX.</text:h>
      <text:h text:style-name="P125" text:outline-level="3"/>
      <text:p text:style-name="P30">[10 agosto 1555.]</text:p>
      <text:p text:style-name="P24"><text:span text:style-name="T8">XXIX. — Restava però la difficoltà di tirarli fuori del porto di Civitavecchia, luogo neutrale alle due fazioni, dove pur si faceva </text:span><text:span text:style-name="T8">diligentissima guardia dopo il successo di Giannettino nel quarantaquattro</text:span><text:span text:style-name="Footnote_20_Symbol"><text:span text:style-name="T50"><text:note text:id="ftn955" text:note-class="footnote"><text:note-citation>955</text:note-citation><text:note-body><text:p text:style-name="Footnote"><text:s/><text:span text:style-name="smcap1"><text:span text:style-name="T51">Lettere</text:span></text:span><text:span text:style-name="T51">, pubb. nell'</text:span><text:span text:style-name="T68">Arch. St. It.</text:span><text:span text:style-name="T51"> (v. qui sopra, p. 129.)</text:span></text:p></text:note-body></text:note></text:span></text:span><text:span text:style-name="T8">. Il castellano Pietro di Capua, senza il cui permesso non si poteva uscire, conoscendo le inclinazioni del Papa, e udite le querele del capitan Niccolò, non volendo offendere </text:span><text:span text:style-name="pagenum1"><text:span text:style-name="T8">[260]</text:span></text:span><text:span text:style-name="T8"> nè la Spagna, ne la Francia, andò a pregare monsignore Alessandro che non si partisse, infino a che non si fosse dato conto a Roma delle cose successe. Alessandro, non potendo di meno, consentì: ma al tempo stesso, per la importanza del caso, spacciò subito una fregata con avviso al cardinal Guidascanio di ciò che si era fatto, perchè prontamente mandasse la licenza di uscita libera. La fregata con buon vento di Ponente nella stessa notte imboccò la Fiumara, e la mattina seguente avacciando a remi e all'alzaja fu in Roma: dove il Cardinale, udita e pesata ogni cosa, facilmente ottenne da don Giovanni Caraffa, conte di Montorio, nipote del Papa, e novello capitan generale di tutte le milizie nello Stato, una lettera coll'ordine al castellano di Civitavecchia di non impacciarsi in questo negozio, e di lasciar liberamente partire Alessandro colle galèe quando e come a lui </text:span><text:soft-page-break/><text:span text:style-name="T8">piacesse. Perciò, avvisato Alessandro che poteva andar liberamente pe' fatti suoi, questi senza mettere tempo di mezzo, uscì subito colle galèe dal porto, e andò a sorgere sei miglia lontano a ridosso di capo Linaro per aspettarvi il fratello.</text:span></text:p>
      <text:p text:style-name="P30">[11 agosto 1555.]</text:p>
      <text:p text:style-name="P30">Se non che due giorni dopo lentamente, viaggiando a piedi, arrivò in Roma l'uomo del Castellano; e appresso comparve pure il capitano Niccolò, menando scalpore, e facendo altissime querimonie specialmente presso i partigiani, tanto che l'Ambasciatore francese corse dirittamente a palazzo, e rappresentò al Papa il fatto come frodolento ed oltraggioso al re Arrigo, in un porto libero, e con discapito dell'autorità pontificia. Paolo prese fuoco: e subito senza cercar quali ordini su quell'affare avesse dati il Conte suo nipote, fece rispondere al Castellano che si guardasse bene attorno, e non lasciasse fuggire i temerarî.</text:p>
      <text:p text:style-name="P24"><text:span text:style-name="pagenum1"><text:span text:style-name="T8">[261]</text:span></text:span><text:span text:style-name="T8"> Costui ricevuta da Roma la seconda risposta contraria alla prima, e ridotto a non potersi più ajutare colla forza, scese alle preghiere. Andò amichevolmente ad Alessandro, narrandogli il suo impaccio, e scongiurandolo insieme per l'amor di Dio e dei Santi a ritornare. Ma l'altro, più che mai risoluto, stette fermo sul niego: congedò Pietro, chiamò gli amici, e dicendo di essere ormai troppo innanzi per tornare indietro, fece volgere le prore verso Napoli: dove a gran festa fu ricevuto dal vicerè don </text:span><text:span text:style-name="T8">Bernardino di Mendozza, e dal principe Doria capitano generale del mare</text:span><text:span text:style-name="Footnote_20_Symbol"><text:span text:style-name="T50"><text:note text:id="ftn956" text:note-class="footnote"><text:note-citation>956</text:note-citation><text:note-body><text:p text:style-name="P64"><text:s/><text:span text:style-name="smcap1"><text:span text:style-name="T14">Sandoval</text:span></text:span><text:span text:style-name="T14"> cit., II, 202, A, 2.</text:span></text:p><text:p text:style-name="P64"><text:span text:style-name="smcap1"><text:span text:style-name="T14">Mambrino Roseo</text:span></text:span><text:span text:style-name="T14"> cit., III, 512.</text:span></text:p><text:p text:style-name="P64"><text:span text:style-name="smcap1"><text:span text:style-name="T14">Natal Conti</text:span></text:span><text:span text:style-name="T14"> cit., 241.</text:span></text:p><text:p text:style-name="Footnote"><text:span text:style-name="smcap1"><text:span text:style-name="T51">Cesare Campana</text:span></text:span><text:span text:style-name="T51"> cit., II, 133.</text:span></text:p></text:note-body></text:note></text:span></text:span><text:span text:style-name="T8">.</text:span></text:p>
      <text:p text:style-name="P30">Il Papa all'incontro per la sinistra relazione avuta di questo successo, e per le feste fatte in Napoli a suo disdoro, sdegnossi anche di più: e correndo ai risentimenti, fece citare sotto gravissime pene monsignor Alessandro, e intimar al cardinal Guidascanio che dentro tre giorni facesse tornare le galèe, non <text:soft-page-break/>ammettendo nè scusa nè ragione che egli potesse allegare in sua discolpa.</text:p>
      <text:p text:style-name="P30">[24 agosto 1555.]</text:p>
      <text:p text:style-name="P24"><text:span text:style-name="T8">Questo accidente riscaldò in Roma le passioni ed i partiti. Spagnuoli e Francesi guardavansi in cagnesco, nulla più desideravano quanto venir presto alle mani</text:span><text:span text:style-name="Footnote_20_Symbol"><text:span text:style-name="T50"><text:note text:id="ftn957" text:note-class="footnote"><text:note-citation>957</text:note-citation><text:note-body><text:p text:style-name="P64"><text:s/><text:span text:style-name="smcap1"><text:span text:style-name="T14">Raynaldus</text:span></text:span><text:span text:style-name="T14">, </text:span><text:span text:style-name="T24">Ann.</text:span><text:span text:style-name="T14">, 1555, n. 72: «</text:span><text:span text:style-name="T24">Accensæ sunt hoc anno faces infelicis belli quod inter Paulum IV, pont. et Philippum II regem exarsit ex audaci et iniquo facinore Marii et Alexandri Sfortiarum, qui duas triremes gallicas in portu Centumcellarum adducere Neapolim pertentarunt.</text:span><text:span text:style-name="T14">»</text:span></text:p><text:p text:style-name="P64"><text:span text:style-name="smcap1"><text:span text:style-name="T14">Alexandro de Andrea</text:span></text:span><text:span text:style-name="T14">, </text:span><text:span text:style-name="smcap1"><text:span text:style-name="T14">De la guerra de Campagna de Roma</text:span></text:span><text:span text:style-name="T14">. in-4. Madrid, 1589, p, 105: «</text:span><text:span text:style-name="T24">La huyda de las dos galeras del prior de Lombardia, puesque de aqui tomò occasion el Papa.... </text:span><text:span text:style-name="T22">à la guerra.</text:span><text:span text:style-name="T20">»</text:span></text:p><text:p text:style-name="Footnote"><text:span text:style-name="smcap1"><text:span text:style-name="T51">Pietro Nores</text:span></text:span><text:span text:style-name="T51"> cit., 12.</text:span></text:p></text:note-body></text:note></text:span></text:span><text:span text:style-name="T8">. </text:span><text:span text:style-name="pagenum1"><text:span text:style-name="T8">[262]</text:span></text:span><text:span text:style-name="T8"> I partigiani del Cristianissimo correvano a palazzo, e mantacavano sul fuoco; quelli del Cattolico si riunivano di notte presso l'istesso Camerlengo, e facean catasta. Discorsi e progetti sediziosi bollivano. Intanto, spirato il termine del monitorio, Paolo faceva condurre in Castello il Lottino segretario del Camerlengo</text:span><text:span text:style-name="Footnote_20_Symbol"><text:span text:style-name="T50"><text:note text:id="ftn958" text:note-class="footnote"><text:note-citation>958</text:note-citation><text:note-body><text:p text:style-name="Footnote"><text:s/><text:span text:style-name="smcap1"><text:span text:style-name="T51">Girolamo Maggi</text:span></text:span><text:span text:style-name="T51">, </text:span><text:span text:style-name="T68">Della fortificazione delle città</text:span><text:span text:style-name="T51">, in-fol. figur. Venezia, 1564, p. 16: «</text:span><text:span text:style-name="T68">Messer Gianfrancesco Lottino volterrano, uomo di molto giuditio, nel discorso che egli contra il Secretario fiorentino fa in certe sue lettere che mi riferì il virtuosissimo messer Dionigi Atanagi che le lesse, nelle quali mi affermava che si contenevano gagliardissime ragioni.</text:span><text:span text:style-name="T51">»</text:span></text:p></text:note-body></text:note></text:span></text:span><text:span text:style-name="T8">, poi l'istesso celebre Cardinale, appresso Camillo Colonna</text:span><text:span text:style-name="Footnote_20_Symbol"><text:span text:style-name="T50"><text:note text:id="ftn959" text:note-class="footnote"><text:note-citation>959</text:note-citation><text:note-body><text:p text:style-name="P64"><text:span text:style-name="T55"><text:s/></text:span><text:span text:style-name="smcap1"><text:span text:style-name="T20">Raynaldus</text:span></text:span><text:span text:style-name="T20">, </text:span><text:span text:style-name="T22">Annales Eccles.</text:span><text:span text:style-name="T20">, 1555.</text:span></text:p><text:p text:style-name="Footnote"><text:span text:style-name="smcap1"><text:span text:style-name="T51">Biagio Aldimari</text:span></text:span><text:span text:style-name="T51">, </text:span><text:span text:style-name="T68">Historia genealogica della famiglia Carraffa</text:span><text:span text:style-name="T51">, in-fol. Napoli, 1691, II, 113, 116.</text:span></text:p></text:note-body></text:note></text:span></text:span><text:span text:style-name="T8">. E minacciava di non si fermare; quando il marchese di Sarrìa ambasciatore di Spagna, vedendo il Papa risolutissimo, la fazione francese potente, il palazzo e la città ben guardati, si rivolse a mitigare lo sdegno di Paolo, offerendosi mediatore per </text:span><text:span text:style-name="T8">rendergli le galèe; sicuro che ad un suo cenno sarebbero state da Napoli rimandate a Civitavecchia. Sperava in questo modo estinguere l'incendio.</text:span></text:p>
      <text:p text:style-name="P24"><text:span text:style-name="T8">Le private corrispondenze dei contemporanei, che in gran copia ancora ci restano edite ed inedite, sono piene dei rumori </text:span><text:soft-page-break/><text:span text:style-name="T8">crescenti intorno al successo ora narrato; e tutte prevedono gli eccessi della guerra. A me basterà un brano scritto dalla penna del Caro da parte del cardinal Farnese al cavalier Tiburzio, agente farnesiano nella corte di Francia; lettera citata pur dal Pallavicino colla data del 24 agosto 1555 di Roma</text:span><text:span text:style-name="Footnote_20_Symbol"><text:span text:style-name="T50"><text:note text:id="ftn960" text:note-class="footnote"><text:note-citation>960</text:note-citation><text:note-body><text:p text:style-name="Footnote"><text:s/><text:span text:style-name="smcap1"><text:span text:style-name="T51">Annibal Caro</text:span></text:span><text:span text:style-name="T51">, </text:span><text:span text:style-name="T68">Lettere scritte a nome del cardinal Farnese</text:span><text:span text:style-name="T51">, in-8. Milano, tip. de' Classici, 1807, III, 50. — Lettera al cav. Tiburzio agente del cardinale alla corte di Francia, data di Roma, 24 agosto 1555.</text:span></text:p></text:note-body></text:note></text:span></text:span><text:span text:style-name="T8">: «Delli </text:span><text:span text:style-name="pagenum1"><text:span text:style-name="T8">[263]</text:span></text:span><text:span text:style-name="T8"> tredici di questo scrissi una lettera al Re (</text:span><text:span text:style-name="T36">Arrigo II</text:span><text:span text:style-name="T8">) dell'accidente seguìto delle sue due galere, che il signor Alessandro Sforza ha levate del porto di Civitavecchia, e condotte agli Imperiali; e del risentimento che Nostro Signore n'ha fatto, e della mala satisfazione, che per questo era cominciata tra Sua Santità e gl'Imperiali. Io non ne scrissi a Voi non avendo tempo, per la fretta che l'Imbasciatore fece di spedire il corriero: ma penso che arete inteso tutto come è passato. Questa sarà per dirvi come le cose sono andate di poi pigliando augmento, ed inasprendo sempre: perchè questi Imperiali, avvezzi con papa Giulio, tengono lor modi soliti; e Sua Santità è molto generosa e di saldissimo proposito, massimamente dove si tratta dell'onore e della dignità sua. Fin ad ora gli hanno dato parole ed intenzione di far ritornare le galere, ed offertele anche sicurtà; ma con effetto non hanno fatto cosa che Sua Santità voglia. E mi pare di vedere che le cose mirino più a rottura, che altrimente: non ci essendo più l'onore di Sua Beatitudine a cedere; tanto si è messo innanzi e con le parole e con le provvisioni: avendo fatto venire i cavalli del Duca d'Urbino, e fatte alcune compagnie per Roma persino a due mille fanti, con altri provvedimenti che tendono tutti a questo fine, o di avere l'obbedienza di questi signori Santafiora, o di farne dimostrazione. Pare però a molti che il partito sia molto pericoloso per il Papa, essendo circondato dalle forze dell'Imperatore, e non avendo noi più forze in Toscana che tante. Per questo non si manca di contentare il Papa nel medesimo proposito; ed i Ministri di Sua Maestà potranno far fede dell'opera </text:span><text:soft-page-break/><text:span text:style-name="T8">mia, senza che io entri in altro. Ma io veggo che la cosa corre da sè stessa al palio.»</text:span></text:p>
      <text:p text:style-name="P24"><text:span text:style-name="pagenum1"><text:span text:style-name="T8">[264]</text:span></text:span></text:p>
      <text:h text:style-name="P125" text:outline-level="3"/>
      <text:h text:style-name="P125" text:outline-level="3">XXX.</text:h>
      <text:h text:style-name="P125" text:outline-level="3"/>
      <text:p text:style-name="P30">[15 Settembre 1555.]</text:p>
      <text:p text:style-name="P24"><text:span text:style-name="T8">XXX. — Per questo non era lontano il vicerè di Napoli dal consentire coll'ambasciator di Roma alla restituzione delle galere: temperamento divenuto ormai necessario pel proposito irremovibile del Papa, e per togliere ai nipoti il pretesto di giustificare col rifiuto la guerra che macchinavano. E quantunque agli Sforzeschi non piacesse il perdere quelle galere, e mal volentieri soffrissero di restarsi sgarati; pure considerando il disordine della famiglia nel tempo presente, e il maggior pericolo che le sovrastava pel futuro, dibattuto il pro e il contra di questa bisogna in Napoli tra il vicerè Mendozza, il principe Doria, il conte di Castro, e quel di Santafiora, conclusero la restituzione e il modo del ritorno. Alessandro rimenò le galere innanzi al porto di Civitavecchia: ed essendone esso solo quivi presso smontato, si rivolse con una fregata verso la Toscana, lasciando ordine al capitano Antonio Fani ed a Francesco de Nobili, che ambedue far dovessero quanto sarebbe loro commesso da parte del Papa</text:span><text:span text:style-name="Footnote_20_Symbol"><text:span text:style-name="T50"><text:note text:id="ftn961" text:note-class="footnote"><text:note-citation>961</text:note-citation><text:note-body><text:p text:style-name="P64"><text:s/><text:span text:style-name="smcap1"><text:span text:style-name="T14">M. Gio. della Casa</text:span></text:span><text:span text:style-name="T14">, </text:span><text:span text:style-name="T24">Lettere scritte a nome del card. Caraffa</text:span><text:span text:style-name="T14">, tra le opere del medesimo, in-4. Napoli, 1733. V, 63: «</text:span><text:span text:style-name="T24">Al Contestabile di Francia.... Essendo tornate le galere, è parso a N. S. di concedere al sacro Collegio la liberazione di sua Signoria Ill</text:span><text:span text:style-name="over"><text:span text:style-name="T24">m</text:span></text:span><text:span text:style-name="T24">a il cardinal camerlengo Guidascanio Sforza. Di Roma 20 settembre, 1555.</text:span><text:span text:style-name="T14">»</text:span></text:p><text:p text:style-name="P64"><text:span text:style-name="smcap1"><text:span text:style-name="T14">Nores</text:span></text:span><text:span text:style-name="T14">, ediz. cit., 26: «</text:span><text:span text:style-name="T24">Partì il Rucellai il quartodecimo giorno di settembre.... Appena partito lui, seguì la restituzione delle galere, che furono da quelli medesimi che le sforzarono, come desiderava il Papa, ricondotte a Civitavecchia, e consegnate all'Alamanni. Il che eseguito il cardinale Camerlengo, ai prieghi del Sacro Collegio, fu rilasciato il giorno diciannovesimo di settembre, e vigesimo appunto dopo la sua carcerazione.</text:span><text:span text:style-name="T14">»</text:span></text:p><text:p text:style-name="Footnote"><text:span text:style-name="smcap1"><text:span text:style-name="T51">Relazione</text:span></text:span><text:span text:style-name="T51"> </text:span><text:span text:style-name="T68">delle galere di Carlo Sforza</text:span><text:span text:style-name="T51">. Mss. Capponi cit., </text:span><text:span text:style-name="smcap1"><text:span text:style-name="T51">Arch. St. It.</text:span></text:span><text:span text:style-name="T51">, XII, 374: «</text:span><text:span text:style-name="T68">Alessandro rimenò le galere a Civitavecchia, essendo lui però prima smontato e incamminatosi alla volta di Santa Fiora; con aver lasciato su una galera il capitano Antonio Fani bolognese, e sull'altra il capitano Francesco</text:span><text:span text:style-name="T51"> (de Nobili) </text:span><text:span text:style-name="T68">da Lucca, con ordine che facessero di tuttedue quanto fosse loro stato commesso da parte del Papa.</text:span><text:span text:style-name="T51">»</text:span></text:p></text:note-body></text:note></text:span></text:span><text:span text:style-name="T8">. </text:span><text:soft-page-break/><text:span text:style-name="T8">Poco dopo il capitan </text:span><text:span text:style-name="pagenum1"><text:span text:style-name="T8">[265]</text:span></text:span><text:span text:style-name="T8"> Alamanni rimettevasi al governo di quelle galere in servigio del re di Francia, che non le rese mai più agli antichi padroni, risoluto di tenere per sè quegli eccellenti bastimenti di guerra, anco a costo di pagarne ad alto prezzo la valuta</text:span><text:span text:style-name="Footnote_20_Symbol"><text:span text:style-name="T50"><text:note text:id="ftn962" text:note-class="footnote"><text:note-citation>962</text:note-citation><text:note-body><text:p text:style-name="Footnote"><text:s/><text:span text:style-name="smcap1"><text:span text:style-name="T51">Archivio Sforza</text:span></text:span><text:span text:style-name="T51">, </text:span><text:span text:style-name="T68">Conferma della donazione fatta dal Cardinale Guidascanio al fratello nell'anno 1564, per procura di monsignor Alessandro Sforza</text:span><text:span text:style-name="T51">. Citata dal Ratti, I, 282, nota 12: «</text:span><text:span text:style-name="T68">Idem rev. d</text:span><text:span text:style-name="over"><text:span text:style-name="T68">n</text:span></text:span><text:span text:style-name="T68">us Procurator ulterius exequendo dictum suum procurationis mandatum, sciens triremes in dicta donatione expressas, et ipsi ill</text:span><text:span text:style-name="over"><text:span text:style-name="T68">m</text:span></text:span><text:span text:style-name="T68">o d</text:span><text:span text:style-name="over"><text:span text:style-name="T68">n</text:span></text:span><text:span text:style-name="T68">o Priori reservatas, fuisse venditas et alienatas, et prætium earumdem solutum et respective solvi promissum, ec.</text:span><text:span text:style-name="T51">»</text:span></text:p></text:note-body></text:note></text:span></text:span><text:span text:style-name="T8">. Del Fani non mi torna più notizia </text:span><text:span text:style-name="T8">veruna: del Nobili una sola lettera, scritta dal cardinal Farnese dopo questi successi, parla molto onorevolmente; e ce lo mostra disposto a ritirarsi col titolo di Protonotario in Lucca sua patria</text:span><text:span text:style-name="Footnote_20_Symbol"><text:span text:style-name="T50"><text:note text:id="ftn963" text:note-class="footnote"><text:note-citation>963</text:note-citation><text:note-body><text:p text:style-name="Footnote"><text:s/><text:span text:style-name="smcap1"><text:span text:style-name="T51">Annibal Caro</text:span></text:span><text:span text:style-name="T51">, </text:span><text:span text:style-name="T68">Lettere scritte a nome del Cardinal Farnese</text:span><text:span text:style-name="T51">, in-8. Milano, 1807, III, 56: «</text:span><text:span text:style-name="T68">Al vescovo di Lucca data di Roma alli 29 agosto 1555.</text:span><text:span text:style-name="T51">»</text:span></text:p></text:note-body></text:note></text:span></text:span><text:span text:style-name="T8">.</text:span></text:p>
      <text:p text:style-name="P24"><text:span text:style-name="T8">Così ebbe fine il capitanato di Carlo Sforza: il quale in grandi intricamenti per tanto tempo vissuto, senza mai potere nè sè, nè le sue cose avere in assetto, nè in Malta, nè in Africa, nè in Roma, nè in mezzo agli Spagnuoli, nè appresso ai Francesi, finalmente deliberò di non più intromettersi nelle altrui brighe; e quietamente si ridusse a vivere in Parma nella priorale sua casa di Lombardia. Là menò il resto di sua vita tranquilla, servendo al religioso suo Ordine infino alla morte, che fu dopo l'anno settantuno</text:span><text:span text:style-name="Footnote_20_Symbol"><text:span text:style-name="T50"><text:note text:id="ftn964" text:note-class="footnote"><text:note-citation>964</text:note-citation><text:note-body><text:p text:style-name="P64"><text:s/><text:span text:style-name="smcap1"><text:span text:style-name="T14">Ratti</text:span></text:span><text:span text:style-name="T14"> cit., 281. — </text:span><text:span text:style-name="smcap1"><text:span text:style-name="T14">Litta</text:span></text:span><text:span text:style-name="T14">, </text:span><text:span text:style-name="T24">Famiglie</text:span><text:span text:style-name="T14"> cit., tav. 2.</text:span></text:p><text:p text:style-name="Footnote"><text:span text:style-name="smcap1"><text:span text:style-name="T51">Dal Pozzo</text:span></text:span><text:span text:style-name="T51">, </text:span><text:span text:style-name="T68">Ruolo</text:span><text:span text:style-name="T51"> cit., p. 28.</text:span></text:p></text:note-body></text:note></text:span></text:span><text:span text:style-name="T8">. Gravissimo </text:span><text:span text:style-name="pagenum1"><text:span text:style-name="T8">[266]</text:span></text:span><text:span text:style-name="T8"> danno la ritirata degli uomini di senno e di valore dal maneggio dei pubblici affari. Ma vi sono certi tempi che rendono non solo onesta, anzi necessaria la solitudine. Quando nella civil società pel mal governo delle fazioni si ottenebra il criterio illativo e pratico intorno ai dritti e intorno ai fatti; quando gli inganni ed i soprusi aduggiano ogni semenza di virtù, e troncano ogni slancio di generoso operare pel comun servigio; insomma quando l'interesse e lo spirito di parte mena tutto agli </text:span><text:soft-page-break/><text:span text:style-name="T8">eccessi, allora agli onesti, consapevoli del proprio dovere e della propria dignità, non resta altra scelta che tenersi in disparte, come fece il capitano Carlo Sforza.</text:span></text:p>
      <text:p text:style-name="P32"><text:span text:style-name="pagenum1"><text:span text:style-name="T8">[267]</text:span></text:span></text:p>
      <text:h text:style-name="P123" text:outline-level="2"><text:span text:style-name="T8">LIBRO OTTAVO.<text:line-break/></text:span><text:span text:style-name="small1"><text:span text:style-name="T12">Capitano Flaminio Orsini,</text:span></text:span></text:h>
      <text:p text:style-name="P45">signore di Stabia.</text:p>
      <text:p text:style-name="P68">[1555-1560.]</text:p>
      <text:p text:style-name="P71">SOMMARIO DEI CAPITOLI.</text:p>
      <text:p text:style-name="P30">I. — Convenienza del considerare i particolari dei nostri capitani. — Pel successo delle galèe levansi in arme i Colonnesi. — Trattati della Francia contro la Spagna. — Paolo IV, Carlo V, e Filippo II nell'ottobre 1555.</text:p>
      <text:p text:style-name="P30">II. — Armamenti in Roma. — Altre pratiche (novembre e dicembre 1555). — I Caraffi a Paliano. — Tregua di Vauxelles (5 febbrajo 1556). — Il cardinal Caraffa in Francia. — Atti fiscali in Roma contro la Spagna.</text:p>
      <text:p text:style-name="P30">III. — Notizie di Flaminio Orsini, sconosciuto ai genealogisti. — Capitano e castellano in Civitavecchia. — Quindici galèe, e capitani diversi. — Apparecchio di difesa e di fortificazioni in Civitavecchia (6 febbrajo 1556).</text:p>
      <text:p text:style-name="P30">IV. — Milizia cittadina in Roma. — Capitani e fuorusciti di Napoli e di Toscana. — Soldati alle poste, alle mura e alle quattro riserve (marzo-agosto 1556). — La guardia nobile di primo impianto.</text:p>
      <text:p text:style-name="P30">V. — Il duca d'Alba a Napoli vicario di re Filippo. — Suoi disegni strategici. — Occupa la Campagna di Roma (1 settembre). — Flaminio Orsini sventa la trama di Fernando e di Cosimo, e mantiene Civitavecchia (14 settembre 1556).</text:p>
      <text:p text:style-name="P30">VI. — Nettuno e sua importanza. — Riscontro tra Nettuno e Palo dei Colonnesi e degli Orsini. — Le galere private dei Romani. — Orsini, Farnese, Sforza, Colonna e Vaccari.</text:p>
      <text:p text:style-name="P30">VII. — Nettuno occupato e perduto. — Munito dal Duca, e tentato inutilmente dai Francesi (ottobre 1556).</text:p>
      <text:p text:style-name="P24"><text:span text:style-name="T8">VIII. — Ostia, rocca e città, i due rami del Tevere, e l'isola. — Provvisioni fallaci. — Orazio dello Sbirro colla sua </text:span><text:span text:style-name="pagenum1"><text:span text:style-name="T8">[268]</text:span></text:span><text:span text:style-name="T8"> compagnia alla difesa (23 ottobre). — Il Duca mette in Ardea e in Porcigliano le farine e i forni (28 ottobre).</text:span></text:p>
      <text:p text:style-name="P30"><text:soft-page-break/>IX. — Ponte di barche. — Assalto ad Ostia. — Difesa della città per quattro giorni. — Ritirata nella rôcca (4 novembre 1556). — Accampamento e batterie del Duca. — La cavalleria (8 novembre 1556).</text:p>
      <text:p text:style-name="P30">X. — Sbigottimento della plebe romana. — Sortita di Piero Strozzi lungo la riva destra del Tevere. — Scorridori nemici alle porte di Roma. — Il conte Berardi e il cardinal Caraffa per la via di sant'Agnese (12 novembre). — La batteria ad Ostia (16 novembre).</text:p>
      <text:p text:style-name="P30">XI. — Assalto inutile di due compagnie d'Italiani (17 novembre). — Condizione della rôcca e della breccia.</text:p>
      <text:p text:style-name="P30">XII. — Jattanza d'un soldato. — Necessità del secondo assalto. — Gli Spagnuoli cacciati indietro come gli altri. — Grande mortalità, e difesa valorosa. — Reminiscenze locali.</text:p>
      <text:p text:style-name="P30">XIII. — Prostrazione e tristezza del Duca. — Angustia simile di Orazio, che non sapendo dell'altro gli si arrende (18 novembre). — Blocco e sgomenti di Roma. — La tregua dal 19 novembre alla fine del 1556.</text:p>
      <text:p text:style-name="P30">XIV. — Levata del re di Francia contro quel di Spagna. — Il Guisa in Italia. — Pietro Strozzi ricupera Ostia, torre Bovacciana, e il forte di terra alla foce (8 gennajo 1557). — Trattato di Cosimo contro Ancona reso vano. — Vicende generali della guerra (gennajo e luglio 1557).</text:p>
      <text:p text:style-name="P30">XV. — Perdite dei Francesi in Fiandra (10 agosto) — Richiamo del Guisa e abbandono di Paolo. — Pace di Cave (14 settembre 1557).</text:p>
      <text:p text:style-name="P30">XVI. — Inondazione del Tevere, e nuovo letto più lungi da Ostia. — Dimostrazione del tempo, non conosciuto dal Canina. — Ultima comparsa della baronia in arme, da niuno avvertita.</text:p>
      <text:p text:style-name="P30">XVII. — Fazioni delle galèe e del capitano Flaminio, durante la guerra. — Il Moretto, ultimo venturiero, simile al Morosino dei primi. — Precedenti del Moretto, bravura, guadagni, e sequestri. — Muta bandiera e partito. Si acconcia cogli Strozzi (1556-57).</text:p>
      <text:p text:style-name="P30">XVIII. — Moretto disgustato fugge da Civitavecchia portandosi via una galèa. — Trova protezione in Nizza. — <text:soft-page-break/>Lettera del Duca in suo favore. — Piglia la bandiera di Savoja (23 dicembre 1556).</text:p>
      <text:p text:style-name="P24"><text:span text:style-name="pagenum1"><text:span text:style-name="T8">[269]</text:span></text:span><text:span text:style-name="T8"> XIX. — Trama di Piero Strozzi per ripigliare la galèa e il Moretto. — Il capitano Fouroux a Malta e in Levante. — Artificiosa conserva. — Il Moretto cade nell'inganno, ed è fatto prigione (gennajo 1557).</text:span></text:p>
      <text:p text:style-name="P30">XX. — Primo litigio tra i Cavalieri e il Fouroux. — Poscia in Malta tra i partigiani. — Attizzamento del Moretto. — Ricorsi di mercadanti contro di lui e contro il Fouroux. — Imprigionato anche l'altro (marzo 1557). — Necessità di dirne. — La filosofia della storia.</text:p>
      <text:p text:style-name="P30">XXI. — Savoja e Spagna in favore. — Francia e Roma contro il Moretto. — Confusione dei Maltesi (16 maggio 1557). — Mezza misura pel Fouroux. — Lo stesso pel Moretto (17 settembre 1557). — Fuga di quest'ultimo, litigi, sequestri e transazione cogli eredi.</text:p>
      <text:p text:style-name="P30">XXII. — Il capitano Flaminio alla fine della guerra intestina si rimette contro Dragut. — Origine di costui, suoi fatti e detti. — Stratagemmi, fisonomia e medaglia (giugno 1558).</text:p>
      <text:p text:style-name="P30">XXIII. — I Turchi richiamati dai Francesi in ajuto. — Rovine in Reggio, Massa e Sorrento. — Ricatti nella Liguria (giugno). — Desolazione di Spagna (settembre 1558). — Morte di Carlo V, e pace di castel Cambrese (aprile 1559). — Apparecchi contro Dragut (agosto 1559).</text:p>
      <text:p text:style-name="P30">XXIV. — Flaminio confermato in sede vacante, e con lui Galeazzo Farnese e Filippo Orsini per Tripoli. — Ritorno ai Farnesi e alle loro galèe: documenti.</text:p>
      <text:p text:style-name="P30">XXV. — Novero dell'armata in Messina. — La lista. — Le galèe, legni di linea, per tutta l'antichità. — Anche sull'Oceano, e documenti. — Le navi da carico, e pei cavalli: documenti (settembre 1559). — Difficoltà di menare insieme galere e navi.</text:p>
      <text:p text:style-name="P30">XXVI. — La città di Tripoli, presa e perduta. — Disegni per ricuperarla, cacciandone i pirati e Dragut. — Strategia difensiva di costui. — Indugi del Medinaceli (novembre 1559).</text:p>
      <text:p text:style-name="P30"><text:soft-page-break/>XXVII. — Flaminio a Malta (decembre 1559). — Descrizione dell'isola per quel tempo. — La città e le fortezze. — Cenni dell'assedio, e Titta Scarpetta.</text:p>
      <text:p text:style-name="P30">XXVIII. — Prima comparsa di Giannandrea Doria. — Confuso da alcuni collo Zio. — Niuna biografia di lui meno quella del Brantôme. — Sua autobiografia perduta.</text:p>
      <text:p text:style-name="P24"><text:span text:style-name="T8">XXIX. — Partenza e viaggio dell'armata, fino alle Gerbe (14 febbrajo 1500). — Le due galeotte di Luccialì. — L'acquata </text:span><text:span text:style-name="pagenum1"><text:span text:style-name="T8">[270]</text:span></text:span><text:span text:style-name="T8"> dei nostri e dei Fiorentini. — Il Medina senza notizie e senza partiti (16 febbrajo 1560).</text:span></text:p>
      <text:p text:style-name="P30">XXX. — Errori continui del Medina. — Fermata alla secca del Palo (17 febbrajo). — Bonaccia perpetua di quel luogo. — Indugi e mortalità. — Gli spedali sui grippi (28 febbrajo 1560). — Conforti religiosi.</text:p>
      <text:p text:style-name="P30">XXXI. — Notizie di Dragut venute al Medina. — Consiglio sulla capitana di Roma. — Pareri di Flaminio e degli altri. — Niuna conclusione (1 marzo). — Secondo consiglio sulla reale di Spagna. — Partenza per le Gerbe (2 marzo).</text:p>
      <text:p text:style-name="P30">XXXII. — L'isola delle Gerbe. — Il meridiano di Roma e i termini geografici (3 marzo). — Metodo per lo sbarco. — Artiglieria di campagna (7 marzo). — L'esercito all'addiaccio.</text:p>
      <text:p text:style-name="P30">XXXIII. — Consulta e pareri diversi dei Gerbini. — Lo Sceicco tenta indurre i nostri alla ritirata. — Marcia in avanti, e insidie dei Gerbini. — Battaglia delle Cisterne. — Sommissione dei Gerbini (8 marzo). — Gli storici musulmani.</text:p>
      <text:p text:style-name="P30">XXXIV. — Acciecamento d'un soldato, e pronostico di rovine. — Stranezze del Medina. — E degli altri che danno il nome ai baluardi (15 marzo). — La nuova fortezza descritta secondo la forma e i difetti. — Plinio Tomacelli escluso. — Disegno di Antonio Conti. — L'esecuzione dell'opera e i quattro ajutanti (25 aprile).</text:p>
      <text:p text:style-name="P30">XXXV. — Luccialì a Costantinopoli. — Solimano ordina l'armata prima del consueto. — Notizie e avvisi al Medina (1 maggio 1560). — Giannandrea ricade. — Pratiche per la ritirata. — Premure e condiscendenze del Tomacelli (5 maggio 1560).</text:p>
      <text:p text:style-name="P30"><text:soft-page-break/>XXXVI. — Dispacci di Malta, e avvisi certi dell'armata nemica (10 maggio sera). — Consiglio di guerra e parere di Scipione escluso. — Opinione comune aspettare alcuni giorni. — L'Orsino e il Doria chiedono la partenza immediata. — Il secondo si acconcia ad attendere per un altro giorno le promesse del vicerè. — Ciarle e disordini. — Muta il vento (10 maggio notte).</text:p>
      <text:p text:style-name="P30">XXXVII. — Comparsa dell'armata nemica (11 maggio all'alba). — Confusione dell'armata cristiana. — Fugge in terra Giannandrea. — Rompono appresso quasi tutte la galere. — Lucciali piglia trentotto navigli. — Pialì e gli altri a menar la falce (11 maggio mattina). — Aspetto del mare dopo lo scontro.</text:p>
      <text:p text:style-name="P24"><text:span text:style-name="pagenum1"><text:span text:style-name="T8">[271]</text:span></text:span><text:span text:style-name="T8"> XXXVIII. — Arte di pochi per iscampare. — La nostra Capitana tra le prime. — Rottura dell'antenna. — Risoluzione dell'Orsino alla difesa degli altri. — Sua morte gloriosa. — Il Paggio lo segue (11 maggio, mezzodì). — Giannandrea e la morte dello Zio. — Medina e la morte del Figlio. — Perdita della fortezza e dell'isola. — Distruzione della nostra marineria. — Ultimo trionfo dei pirati e dei turchi.</text:span></text:p>
      <text:p text:style-name="P32"><text:span text:style-name="pagenum1"><text:span text:style-name="T8">[273]</text:span></text:span></text:p>
      <text:p text:style-name="P65"><text:span text:style-name="x-large1"><text:span text:style-name="T8">LIBRO OTTAVO.</text:span></text:span><text:span text:style-name="T8"><text:line-break/><text:line-break/>CAPITANO FLAMINIO ORSINI,<text:line-break/></text:span><text:span text:style-name="x-small1"><text:span text:style-name="T8">SIGNORE DI STABIA.</text:span></text:span><text:span text:style-name="T8"><text:line-break/><text:line-break/>[1555-1560.]</text:span></text:p>
      <text:h text:style-name="P125" text:outline-level="3"/>
      <text:h text:style-name="P125" text:outline-level="3">I.</text:h>
      <text:h text:style-name="P125" text:outline-level="3"/>
      <text:p text:style-name="P30">[26 ottobre 1555.]</text:p>
      <text:p text:style-name="P24"><text:span text:style-name="T8">I. — E' parrà forse a taluno, per gli ultimi capitoli del libro precedente, che io mi sia troppo disteso nei particolari del capitano Carlo Sforza e della squadretta venturiera, messa al puntiglio tra i competitori francesi e spagnuoli. Ma checchè possa altri pensarne, si mi è avviso di non rimanermi nè anche da queste digressioni, quando si connettono coi maggiori successi, e ne disvelano le prime cause, o mi dànno campo a chiarire nel miglior modo la storia della marina e dei capitani. E quantunque non sia mio intendimento nè debito il tener dietro a tutti gli avvenimenti del tempo, nondimeno mi parrebbe mancare all'ufficio mio se non ricordassi i fatti più rilevanti delle persone di mare e delle città littorane: senza che la mia storia sarebbe meno grata, dove pel discorso dei successi medesimi deriva diletto colla varietà, e lume colle considerazioni, che non lascio di fare quando il destro me ne viene, condottovi dalla induzione dei casi particolari. Per esempio, dal precedente racconto ciascuno (riducendosi col pensiero a quei tempi) può ora facilmente </text:span><text:span text:style-name="pagenum1"><text:span text:style-name="T8">[274]</text:span></text:span><text:span text:style-name="T8"> vedere l'attitudine dei baroni romani al mestiero del mare, la simpatia dei nostri popoli littorani per chi lo esercitava, l'interesse che ne prendevano le altre nazioni, le strettezze dei camerali coi loro congedi, e il turbamento degli stranieri colle loro fazioni. Ondechè niuno voglia darmi biasimo se io sono sceso, e se scendo anche in questo libro, ai particolari di simile natura; e se per meglio </text:span><text:soft-page-break/><text:span text:style-name="T8">acquistar fede produco talvolta a verbo le testimonianze dei contemporanei, o il sunto dei documenti che li riguardano.</text:span></text:p>
      <text:p text:style-name="P24"><text:span text:style-name="T8">E per tornare al proposito, le galèe furono rimenate in Civitavecchia, ma non per questo finì il rumore dentro Roma. I Colonnesi minacciati ed offesi aveano prese le armi coi loro partigiani, ed i protettori di Napoli </text:span><text:span text:style-name="T8">ingrossavano ai confini. In Roma congiure, sospetti, prigionie. Ondechè il Cardinal nipote, già certo della rottura, e spinto alla guerra dai ministri francesi, non più per le vie secrete, o per le generali, come prima, ma apertamente e sotto determinate promesse; pressato di più in quei giorni quando si diceva scoperta la trama di certi Calabresi per ammazzare lui stesso e il Papa</text:span><text:span text:style-name="Footnote_20_Symbol"><text:span text:style-name="T50"><text:note text:id="ftn965" text:note-class="footnote"><text:note-citation>965</text:note-citation><text:note-body><text:p text:style-name="P64"><text:s/><text:span text:style-name="smcap1"><text:span text:style-name="T14">Pietro Nores</text:span></text:span><text:span text:style-name="T14">, </text:span><text:span text:style-name="T24">Guerra degli Spagnoli contro Paolo IV</text:span><text:span text:style-name="T14">, pubblicata nell'</text:span><text:span text:style-name="smcap1"><text:span text:style-name="T14">Arch. </text:span></text:span><text:span text:style-name="smcap1"><text:span text:style-name="T31">St. It.</text:span></text:span><text:span text:style-name="T31">, in-8. </text:span><text:span text:style-name="T14">Firenze, 1847, XII, 34: «</text:span><text:span text:style-name="T24">Essendosi scoperto che un certo abate Nani tenesse mano d'ordine dell'Imperatore di avvelenare il cardinal Caraffa, e che Cesare Spinna calabrese fosse stato mandato a Roma per ammazzarlo</text:span><text:span text:style-name="T14">.»</text:span></text:p><text:p text:style-name="P64"><text:span text:style-name="smcap1"><text:span text:style-name="T14">Natal Conti</text:span></text:span><text:span text:style-name="T14">, </text:span><text:span text:style-name="T24">Storie</text:span><text:span text:style-name="T14">, in-4. Venezia, 1589, p. 244.</text:span></text:p><text:p text:style-name="Footnote"><text:span text:style-name="smcap1"><text:span text:style-name="T51">Pallavicino</text:span></text:span><text:span text:style-name="T51">, </text:span><text:span text:style-name="T68">Stor. del Conc.</text:span><text:span text:style-name="T51">, lib. XIII, cap. 15.</text:span></text:p></text:note-body></text:note></text:span></text:span><text:span text:style-name="T8">; e quando insieme venivano di Madrid lettere agre e minacciose, fece entrare lo Zio nell'abortivo disegno di cacciare gli Spagnuoli da tutta l'Italia coll'ajuto volubile dei Francesi. In somma vane speranze in Roma, vanissime in Francia: e nel mese di ottobre di questo anno tre fenomeni di gran rilievo. I Caraffi in Roma sottoscrivono i capitoli </text:span><text:span text:style-name="pagenum1"><text:span text:style-name="T8">[275]</text:span></text:span><text:span text:style-name="T8"> contro la Spagna per uscirne colla peggio</text:span><text:span text:style-name="Footnote_20_Symbol"><text:span text:style-name="T50"><text:note text:id="ftn966" text:note-class="footnote"><text:note-citation>966</text:note-citation><text:note-body><text:p text:style-name="P64"><text:s/><text:span text:style-name="smcap1"><text:span text:style-name="T14">Raynaldus</text:span></text:span><text:span text:style-name="T14">, </text:span><text:span text:style-name="T24">Annales Eccles.</text:span><text:span text:style-name="T14">, anno 1555, n. 73: «</text:span><text:span text:style-name="T24">Confectæ hoc anno fœderis leges.</text:span><text:span text:style-name="T14">»</text:span></text:p><text:p text:style-name="Footnote"><text:span text:style-name="smcap1"><text:span text:style-name="T51">Nores</text:span></text:span><text:span text:style-name="T51"> cit., 35: «</text:span><text:span text:style-name="T68">I capitoli.... sottoscritti dal Papa e da monsignor d'Alanzone ai tredici di ottobre 1555, nel palazzo di s. Marco.</text:span><text:span text:style-name="T51">»</text:span></text:p></text:note-body></text:note></text:span></text:span><text:span text:style-name="T8">; Carlo V comincia in Fiandra la rinuncia dei suoi stati per ritirarsi in un chiostro</text:span><text:span text:style-name="Footnote_20_Symbol"><text:span text:style-name="T50"><text:note text:id="ftn967" text:note-class="footnote"><text:note-citation>967</text:note-citation><text:note-body><text:p text:style-name="Footnote"><text:s/><text:span text:style-name="smcap1"><text:span text:style-name="T51">Prudencio Sandoval</text:span></text:span><text:span text:style-name="T51">, </text:span><text:span text:style-name="T68">Vida y echos del imperador Carlos quinto, rey catholico de España</text:span><text:span text:style-name="T51">, in-4. </text:span><text:span text:style-name="T59">Pamplona, 1586, p. 205, B, 2: «</text:span><text:span text:style-name="T56">A veynte y ocho de octubre 1555 Carlos V renunciò a su hijo el rey don Felipe.</text:span><text:span text:style-name="T59">» 217, A, 2: «</text:span><text:span text:style-name="T56">A veynte y seis de octubre en 1555 renunciò a los estados de Flandes Naples, Milan y Borgogna.... a diez y seis de henero 1556 renunciò a los reynos de España.... y el diez y siete mismo mes y año renunciò el imperio.</text:span><text:span text:style-name="T59">»</text:span></text:p></text:note-body></text:note></text:span></text:span><text:span text:style-name="T8">; e Filippo II in Madrid inaugura i principî del suo </text:span><text:soft-page-break/><text:span text:style-name="T8">regno colla guerra contro il Papa per beccarsi la riputazione di santimonia</text:span><text:span text:style-name="Footnote_20_Symbol"><text:span text:style-name="T50"><text:note text:id="ftn968" text:note-class="footnote"><text:note-citation>968</text:note-citation><text:note-body><text:p text:style-name="Footnote"><text:span text:style-name="T55"><text:s/></text:span><text:span text:style-name="smcap1"><text:span text:style-name="T59">Luis Cabrera de Cordova</text:span></text:span><text:span text:style-name="T59">, </text:span><text:span text:style-name="T56">La historia de Felipe segundo rey de España. </text:span><text:span text:style-name="T68">Madrid</text:span><text:span text:style-name="T51">, in-fol. 1649: </text:span><text:span text:style-name="T68">Prefacion</text:span><text:span text:style-name="T51">: «</text:span><text:span text:style-name="T68">Celebren un Principe con el nombre de Perfeto, como Josias, como David, Ezequias, Assuero, Trayano, Fabio Maximo, Julio Cesar, Costantino, Salomon, y Moysè.</text:span><text:span text:style-name="T51">»</text:span></text:p></text:note-body></text:note></text:span></text:span><text:span text:style-name="T8">.</text:span></text:p>
      <text:h text:style-name="P125" text:outline-level="3"/>
      <text:h text:style-name="P125" text:outline-level="3">II.</text:h>
      <text:h text:style-name="P125" text:outline-level="3"/>
      <text:p text:style-name="P30">[Nov. e dic. 1555.]</text:p>
      <text:p text:style-name="P24"><text:span text:style-name="T8">II. — Dunque grandi maneggi in Francia, in Spagna, in Italia. Annibale Rucellai, nipote del celebre monsignor della Casa, viaggia verso Parigi col </text:span><text:span text:style-name="T8">carico di esporre al Re le offese pubbliche e le private della corte e dei ministri di Spagna contro il Papa; vengono di Francia confortatori e fiduciarî i due cardinali di Lorena e di Tornone, i Veneziani sconsigliano, il duca d'Urbino marcia, quel di Ferrara nicchia. Armamenti, sospetti, speranze, e fine dell'anno cinquantacinque. Entra di verno il seguente con più lunghe flussioni e freddure: confisca ai Colonnesi del ducato di Paliano, investitura a favore della persona e discendenza di Giovanni Caraffa, conte di Montorio e nipote del Papa, e principio degli atti </text:span><text:span text:style-name="pagenum1"><text:span text:style-name="T8">[276]</text:span></text:span><text:span text:style-name="T8"> fiscali in Roma contro la casa di Spagna per dichiararla decaduta dal feudo delle due Sicilie</text:span><text:span text:style-name="Footnote_20_Symbol"><text:span text:style-name="T50"><text:note text:id="ftn969" text:note-class="footnote"><text:note-citation>969</text:note-citation><text:note-body><text:p text:style-name="P64"><text:s/><text:span text:style-name="smcap1"><text:span text:style-name="T14">Cesare Campana</text:span></text:span><text:span text:style-name="T14">, </text:span><text:span text:style-name="T24">la Vita del catholico ed invittissimo don Filippo II d'Austria, re di Spagna, con le guerre de' suoi tempi</text:span><text:span text:style-name="T14">, divisa in sette deche, in-4. Vicenza, 1605.</text:span></text:p><text:p text:style-name="P64"><text:span text:style-name="smcap1"><text:span text:style-name="T14">Francesco Muscettola</text:span></text:span><text:span text:style-name="T14">, Mss. </text:span><text:span text:style-name="T24">La guerra di Campagna tra gli Spagnoli e Paolo IV</text:span><text:span text:style-name="T14">. (Ne parla il </text:span><text:span text:style-name="smcap1"><text:span text:style-name="T14">Ruscelli</text:span></text:span><text:span text:style-name="T14"> nella lettera a Filippo II: ma non fu mai stampato e il manoscritto resta ignoto.)</text:span></text:p><text:p text:style-name="Footnote"><text:span text:style-name="smcap1"><text:span text:style-name="T51">Card. Santoro</text:span></text:span><text:span text:style-name="T51">, </text:span><text:span text:style-name="T68">Mss. della stessa guerra</text:span><text:span text:style-name="T51">. (Ne parlano il </text:span><text:span text:style-name="smcap1"><text:span text:style-name="T51">Volpicella</text:span></text:span><text:span text:style-name="T51"> e il </text:span><text:span text:style-name="smcap1"><text:span text:style-name="T51">D'Ayala</text:span></text:span><text:span text:style-name="T51">, come di scrittura non mai pubblicata.)</text:span></text:p></text:note-body></text:note></text:span></text:span><text:span text:style-name="T8">.</text:span></text:p>
      <text:p text:style-name="P30">[5 febbrajo 1556.]</text:p>
      <text:p text:style-name="P24"><text:span text:style-name="T8">Tra tante stizze all'improvviso si pubblica il trattato di tregua sottoscritto in Vauxelles il cinque febbrajo tra la Spagna e la Francia</text:span><text:span text:style-name="Footnote_20_Symbol"><text:span text:style-name="T50"><text:note text:id="ftn970" text:note-class="footnote"><text:note-citation>970</text:note-citation><text:note-body><text:p text:style-name="Footnote"><text:span text:style-name="T55"><text:s/></text:span><text:span text:style-name="smcap1"><text:span text:style-name="T59">Du Mont</text:span></text:span><text:span text:style-name="T59">, </text:span><text:span text:style-name="T56">Corps diplomatique</text:span><text:span text:style-name="T59">, à la date du 5 février 1556.</text:span></text:p></text:note-body></text:note></text:span></text:span><text:span text:style-name="T8">. Sembra la prima esser giunta a distogliere la seconda </text:span><text:soft-page-break/><text:span text:style-name="T8">dalla lega col Papa; pare debba cadere lo strepito delle armi. Se non che il cardinal Carlo Caraffa, proprio sopra quelle due galèe restate in Civitavecchia dopo il tafferuglio di casa Sforza, piglia il passaggio, e corre in Francia a dimostrare la tregua essere già rotta per colpa degli Spagnuoli, i quali, proteggendo i ribelli di Roma, ne insultano il sovrano</text:span><text:span text:style-name="Footnote_20_Symbol"><text:span text:style-name="T50"><text:note text:id="ftn971" text:note-class="footnote"><text:note-citation>971</text:note-citation><text:note-body><text:p text:style-name="Footnote"><text:s/><text:span text:style-name="smcap1"><text:span text:style-name="T51">Nores</text:span></text:span><text:span text:style-name="T51"> cit., 67: «</text:span><text:span text:style-name="T68">Il cardinale Caraffa partì per Francia intorno al fine di maggio, imbarcandosi in Civitavecchia sulle galere del Re, che lo aspettavano.</text:span><text:span text:style-name="T51">»</text:span></text:p></text:note-body></text:note></text:span></text:span><text:span text:style-name="T8">. Ai Francesi la vendetta, ad essi la difesa dell'onore e della sicurezza di Paolo IV e della sua casa. In mezzo alle scabrose questioni, che tocco di volo, farò presto a mettere un po' di ordine e di chiarezza, volgendomi alla marina, dove mi tarda ogni momento che non incontro quel prode capitano, il cui nome sta in fronte di questo libro.</text:span></text:p>
      <text:h text:style-name="P125" text:outline-level="3"/>
      <text:h text:style-name="P125" text:outline-level="3">III.</text:h>
      <text:h text:style-name="P125" text:outline-level="3"/>
      <text:p text:style-name="P30">[6 febbrajo 1556.]</text:p>
      <text:p text:style-name="P24"><text:span text:style-name="T8">III. — Flaminio Orsini, signore di Stabia in quel di Nepi, non so per qual destino, sfugge del tutto </text:span><text:span text:style-name="pagenum1"><text:span text:style-name="T8">[277]</text:span></text:span><text:span text:style-name="T8"> sconosciuto nella genealogia della sua principesca famiglia romana. Il Sansovino, il Gamurrini, l'Ughelli, l'Albasio, il Ratti, il Bicci, l'Amideno, e tanti altri stampati e manoscritti, che direttamente hanno trattato della casa Orsini, non fanno motto di lui: e il tanto diligentissimo e recente genealogista conte Pompeo Litta o lo ignora, o lo confonde con altri o Fabî o Flamini della stessa casata, ma di rami e di tempi diversi</text:span><text:span text:style-name="Footnote_20_Symbol"><text:span text:style-name="T50"><text:note text:id="ftn972" text:note-class="footnote"><text:note-citation>972</text:note-citation><text:note-body><text:p text:style-name="Footnote"><text:s/><text:span text:style-name="smcap1"><text:span text:style-name="T51">Litta</text:span></text:span><text:span text:style-name="T51">, </text:span><text:span text:style-name="T68">Famiglie Celebri: gli Orsini di Roma</text:span><text:span text:style-name="T51">, tav. </text:span><text:span text:style-name="scp1"><text:span text:style-name="T54">XXVII</text:span></text:span><text:span text:style-name="T51">, in fin.: «</text:span><text:span text:style-name="T68">Fabio nel 1559 impiegato da Paolo IV sulle galere pontificie, morto nel 1600.</text:span><text:span text:style-name="T51">» Non è il nostro. Tav. </text:span><text:span text:style-name="scp1"><text:span text:style-name="T54">XXIV</text:span></text:span><text:span text:style-name="T51">, lin. 3: «</text:span><text:span text:style-name="T68">Flaminio Orsini figlio di Roberto, conte di Pacentro.</text:span><text:span text:style-name="T51">» Molto meno. Tav. </text:span><text:span text:style-name="scp1"><text:span text:style-name="T54">XXVIII</text:span></text:span><text:span text:style-name="T51">, lin. 4: «</text:span><text:span text:style-name="T68">Flaminio Orsini.</text:span><text:span text:style-name="T51">» Di gran lunga posteriore.</text:span></text:p></text:note-body></text:note></text:span></text:span><text:span text:style-name="T8">. Per questo, quando me n'è venuto il destro, ho calcato a bello studio il nome di Flaminio; e specialmente nella mia storia di Lepanto, ne ho messa di rilievo l'importanza, per dare addentellato alle ricerche dei nostri archivisti e degli studiosi di storia patria, se per avventura </text:span><text:soft-page-break/><text:span text:style-name="T8">qualche più larga contezza da loro me ne fosse potuta venire: metodo più volte tornatomi utile intorno ad altre ricerche. Rispetto a Flaminio un solo, per quanto mi sappia, si è mostrato inteso della domanda; e dopo due anni a me frate Alberto esso, non monaco nè terziario, ha risposto pubblicamente da Livorno, toccandone alcuni particolari, di che io volentieri me gli professo obbligato come meglio e a suo luogo dirò.</text:span></text:p>
      <text:p text:style-name="P24"><text:span text:style-name="T8">Ciò nonpertanto sopra fondamenti sicuri, secondo il mio costume, mi confido di mettere insieme la storia di questo prode romano, e di rivendicare dall'oblio uno dei più bei nomi del nostro paese. Cominciando dai precedenti, lo trovo del ramo di Bracciano e dell'Anguillara, nato intorno al 1512, e signore di Stabia, antico feudo e notissimo della casa Orsina presso a Civita Castellana</text:span><text:span text:style-name="Footnote_20_Symbol"><text:span text:style-name="T50"><text:note text:id="ftn973" text:note-class="footnote"><text:note-citation>973</text:note-citation><text:note-body><text:p text:style-name="P64"><text:s/><text:span text:style-name="smcap1"><text:span text:style-name="T14">Attilio Zuccagni-Orlandini</text:span></text:span><text:span text:style-name="T14">, </text:span><text:span text:style-name="T24">Corografia di tutta l'Italia</text:span><text:span text:style-name="T14">, in-8. con tavole figur. Firenze, 1843 e segg., tom. X, suppl. 111: «</text:span><text:span text:style-name="T24">Stabbia, nel governo di Civitacastellana, delegazione di Viterbo.</text:span><text:span text:style-name="T14">»</text:span></text:p><text:p text:style-name="Footnote"><text:span text:style-name="T68">Atlante</text:span><text:span text:style-name="T51">, tav. 15: Da Borea ad Ostro, sulla stessa linea, «</text:span><text:span text:style-name="T68">Civitacastellana, Santelia, Stabbia e Calcata.</text:span><text:span text:style-name="T51">»</text:span></text:p></text:note-body></text:note></text:span></text:span><text:span text:style-name="T8">. </text:span><text:span text:style-name="pagenum1"><text:span text:style-name="T8">[278]</text:span></text:span><text:span text:style-name="T8"> Appresso l'incontro allievo nella scuola di Gentil Virginio suo congiunto, del quale altrove si è detto. Cognato del maresciallo Piero Strozzi, e seguace delle sue imprese; collega sul mare del celebre Lione Strozzi, e successore nel comando di quelle galèe. Lo trovo soldato di Francia, dei Farnesi e degli Estensi, condottiero nella guerra di Siena, governatore di Chiusi, generale delle fanterie </text:span><text:span text:style-name="T8">romane, e finalmente castellano di Civitavecchia, e capitan generale dell'armata marittima di due Pontefici, oltre al resto che ne </text:span><text:soft-page-break/><text:span text:style-name="T8">vedremo appresso</text:span><text:span text:style-name="Footnote_20_Symbol"><text:span text:style-name="T50"><text:note text:id="ftn974" text:note-class="footnote"><text:note-citation>974</text:note-citation><text:note-body><text:p text:style-name="P64"><text:s/><text:span text:style-name="smcap1"><text:span text:style-name="T14">Adriani</text:span></text:span><text:span text:style-name="T14">, </text:span><text:span text:style-name="T24">Storie de' suoi tempi</text:span><text:span text:style-name="T14"> cit., 295, C: «</text:span><text:span text:style-name="T24">Il re di Francia per Flaminio da Stabia Orsino aveva mandato a Ottavio duca di Parma sicurtà e difesa.</text:span><text:span text:style-name="T14">»</text:span></text:p><text:p text:style-name="P64"><text:span text:style-name="smcap1"><text:span text:style-name="T14">Idem</text:span></text:span><text:span text:style-name="T14">, 365, A: «</text:span><text:span text:style-name="T24">Il card. di Ferrara mandò in Francia Flaminio da Stabia Orsino a far sicuro il Re, e confortarlo a mantener la guerra.</text:span><text:span text:style-name="T14">»</text:span></text:p><text:p text:style-name="P64"><text:span text:style-name="smcap1"><text:span text:style-name="T14">Idem</text:span></text:span><text:span text:style-name="T14">, 405, D: «</text:span><text:span text:style-name="T24">Nella guerra di Siena si adoperarono questi signori Aurelio Fregosi.... Flaminio da Stabia Orsino.</text:span><text:span text:style-name="T14">»</text:span></text:p><text:p text:style-name="P64"><text:span text:style-name="smcap1"><text:span text:style-name="T14">Idem</text:span></text:span><text:span text:style-name="T14">, 425, C: «</text:span><text:span text:style-name="T24">Flaminio da Stabia Orsino haveva il Governo di Chiusi.</text:span><text:span text:style-name="T14">»</text:span></text:p><text:p text:style-name="P64"><text:span text:style-name="smcap1"><text:span text:style-name="T14">Idem</text:span></text:span><text:span text:style-name="T14">, 527, A: «</text:span><text:span text:style-name="T24">Flaminio da Stabbia Orsino cognato dello Strozzi.</text:span><text:span text:style-name="T14">»</text:span></text:p><text:p text:style-name="P64"><text:span text:style-name="smcap1"><text:span text:style-name="T14">Sozzini</text:span></text:span><text:span text:style-name="T14">, </text:span><text:span text:style-name="T24">Guerra di Siena</text:span><text:span text:style-name="T14">, nell'</text:span><text:span text:style-name="smcap1"><text:span text:style-name="T14">Arch. St. It.</text:span></text:span><text:span text:style-name="T14">, 1812, II, 94, 126, 592: Sempre: «</text:span><text:span text:style-name="T24">Flaminio della Stabbia.</text:span><text:span text:style-name="T14">»</text:span></text:p><text:p text:style-name="P64"><text:span text:style-name="smcap1"><text:span text:style-name="T14">Antonio di Montalvo</text:span></text:span><text:span text:style-name="T14">, </text:span><text:span text:style-name="T24">Relazione della guerra di Siena, tradotta dallo spagnolo da don Garzia suo figlio, e pubblicata dal</text:span><text:span text:style-name="T14"> </text:span><text:span text:style-name="smcap1"><text:span text:style-name="T14">Riccomanni Grottanelli</text:span></text:span><text:span text:style-name="T14">, etc. in-8. </text:span><text:span text:style-name="T24">con documenti e prefazioni</text:span><text:span text:style-name="T14"> del </text:span><text:span text:style-name="smcap1"><text:span text:style-name="T14">Banchi</text:span></text:span><text:span text:style-name="T14">, in-8. Torino, 1863, p. 24: «</text:span><text:span text:style-name="T24">Inviò il capitano Flaminio dell'Anguillara, soldato vecchio, coll'ordine e modo che doveva tenere Santaccio.</text:span><text:span text:style-name="T14">»</text:span></text:p><text:p text:style-name="P101">Così il Bosio, il Cirni, il Nores, il Campana, il Roseo, il Tuano, e più altri che citerò appresso.</text:p></text:note-body></text:note></text:span></text:span><text:span text:style-name="T8">. Ecco gli uomini messi in non cale dai genealogisti ed archivisti nostri.</text:span></text:p>
      <text:p text:style-name="P24"><text:span text:style-name="T8">Sotto gli ordini del nuovo capitano si raccolsero quindici </text:span><text:span text:style-name="pagenum1"><text:span text:style-name="T8">[279]</text:span></text:span><text:span text:style-name="T8"> galere, altre prima, altre dopo; e vi stettero quanto durò la guerra, sempre intente a impedire il troppo libero scorrazzamento delle squadre spagnuole, ed a sostener Roma dalla parte del mare in quelle fazioni che or ora si vedranno</text:span><text:span text:style-name="Footnote_20_Symbol"><text:span text:style-name="T50"><text:note text:id="ftn975" text:note-class="footnote"><text:note-citation>975</text:note-citation><text:note-body><text:p text:style-name="P64"><text:s/><text:span text:style-name="smcap1"><text:span text:style-name="T14">Nores</text:span></text:span><text:span text:style-name="T14"> cit., 70: «</text:span><text:span text:style-name="T24">Si diede la cura di Civitavecchia e delle galere a Flaminio Orsino da Stabbia, stretto parente di Pietro Strozzi.</text:span><text:span text:style-name="T14">» Invece di Civitavecchia si legge Città di Castello per errore di copisti, chè non potevano trovarsi galèe sui monti Tifernati.</text:span></text:p><text:p text:style-name="P64"><text:span text:style-name="smcap1"><text:span text:style-name="T14">Bosio</text:span></text:span><text:span text:style-name="T14"> cit., 376, E: «</text:span><text:span text:style-name="T24">Paolo IV guerreggiando col duca d'Alba, aveva dodici galere.... quattro delle quali erano di Pietro Strozzi.</text:span><text:span text:style-name="T14">»</text:span></text:p><text:p text:style-name="P64"><text:span text:style-name="smcap1"><text:span text:style-name="T14">Idem</text:span></text:span><text:span text:style-name="T14">, 411, C: «</text:span><text:span text:style-name="T24">Galere della Chiesa a carico del signor Flaminio Orsini.</text:span><text:span text:style-name="T14">»</text:span></text:p><text:p text:style-name="Footnote"><text:span text:style-name="smcap1"><text:span text:style-name="T51">Adriani</text:span></text:span><text:span text:style-name="T51">, 534, E: «</text:span><text:span text:style-name="T68">A Flaminio da Stabbia Orsino il governo di Civitavecchia, et delle galere che avevano.</text:span><text:span text:style-name="T51">»</text:span></text:p></text:note-body></text:note></text:span></text:span><text:span text:style-name="T8">. Eccone qui sotto la lista</text:span><text:span text:style-name="Footnote_20_Symbol"><text:span text:style-name="T50"><text:note text:id="ftn976" text:note-class="footnote"><text:note-citation>976</text:note-citation><text:note-body><text:p text:style-name="P64"><text:s/><text:span text:style-name="smcap1"><text:span text:style-name="T14">Documenti</text:span></text:span><text:span text:style-name="T14"> raccolti da Scipione Volpicella e pubblicati nell'</text:span><text:span text:style-name="T24">Appendice</text:span><text:span text:style-name="T14"> alla Storia del Nores, </text:span><text:span text:style-name="smcap1"><text:span text:style-name="T14">Arch. Stor. It.</text:span></text:span><text:span text:style-name="T14"> cit., XII, 385: «</text:span><text:span text:style-name="T24">Le quali galere si fermino qui nel porto di Civitavecchia.... quelle del maresciallo Strozzi col capitan Moretto, e le altre notate qui appresso.... Monsignor di Sciarluz con due galere, Baccio Martelli con due galere, capitan Cabazolles con una galera, le due di monsignor Daramon, il conte da Fiesco con due galere.</text:span><text:span text:style-name="T14">» Del </text:span><text:span text:style-name="smcap1"><text:span text:style-name="T14">Fouroux</text:span></text:span><text:span text:style-name="T14"> si vedrà avanti.</text:span></text:p><text:p text:style-name="P64"><text:span text:style-name="smcap1"><text:span text:style-name="T14">M. Gio. della Casa</text:span></text:span><text:span text:style-name="T14">, </text:span><text:span text:style-name="T24">Lettere a nome del card. Caraffa</text:span><text:span text:style-name="T14">, tra le Opere del medesimo, in-4. Napoli, 1733, V, 98: «</text:span><text:span text:style-name="T24">Al cardinal di Lorena: di Roma, 6 febbraio 1556. — Sarebbe bene che S. M. Cristianissima mandasse almeno dodici galere delle sue a Civitavecchia, la qual cosa ci pare molto necessaria; e supplico Vostra Signoria Il</text:span><text:span text:style-name="over"><text:span text:style-name="T24">lm</text:span></text:span><text:span text:style-name="T24">a. e R</text:span><text:span text:style-name="over"><text:span text:style-name="T24">m</text:span></text:span><text:span text:style-name="T24">a. che vengano le galere del maresciallo Strozzi, e del capitano Moretto, e le altre che sono scritte nella lista.</text:span><text:span text:style-name="T14">» Segue la lista come sopra, che può ridursi così: </text:span></text:p><text:p text:style-name="P102">Galere del capitano Alamanni2Galere del maresciallo Strozzi4Galere dello Sciarluz2Galere di Baccio Martelli2Galere del capitano Cabazolles1Galere del Daramon2Galere del conte da Fiesco2 15</text:p></text:note-body></text:note></text:span></text:span><text:span text:style-name="T8">.</text:span></text:p>
      <text:p text:style-name="P24"><text:soft-page-break/><text:span text:style-name="pagenum1"><text:span text:style-name="T8">[280]</text:span></text:span><text:span text:style-name="T8"> Abbiamo dunque le due già tolte agli Sforzeschi con Niccolò Alamanni, più volte nominato, e Pandolfo Strozzi, che poi si troverà tra i romani alla battaglia di Lepanto. Quattro galèe del maresciallo Piero Strozzi, che non avevano pari sul mare per armamento, disciplina e grandi fatti nel Mediterraneo e nell'Oceano, dove erano state condotte in servizio della Francia contro gl'Inglesi dal celebre Lione fratello del maresciallo, e con esse il capitan Melchiorre di Belmonte, e il capitan Giovanni Moretti da Villafranca, del quale avrò a dire specialmente in alcun capitolo seguente. Scipione Fieschi, fiero nemico del Doria e della Spagna, militava al soldo di Roma sotto l'Orsino con due galere</text:span><text:span text:style-name="Footnote_20_Symbol"><text:span text:style-name="T50"><text:note text:id="ftn977" text:note-class="footnote"><text:note-citation>977</text:note-citation><text:note-body><text:p text:style-name="Footnote"><text:s/><text:span text:style-name="smcap1"><text:span text:style-name="T51">Documenti</text:span></text:span><text:span text:style-name="T51"> </text:span><text:span text:style-name="T68">nuovi e illustrazioni sulla Congiura dei Fieschi</text:span><text:span text:style-name="T51">, pubblicati da </text:span><text:span text:style-name="smcap1"><text:span text:style-name="T51">L. T. Belgrano</text:span></text:span><text:span text:style-name="T51">, nel volume VIII, fascicolo II, </text:span><text:span text:style-name="T68">Atti della Società Ligure di storia patria</text:span><text:span text:style-name="T51">: «</text:span><text:span text:style-name="T68">La causa di Scipione Fieschi pei feudi paterni.</text:span><text:span text:style-name="T51">» Molte notizie di esso Scipione per questi tempi.</text:span></text:p></text:note-body></text:note></text:span></text:span><text:span text:style-name="T8">. Due altre seguivano Baccio Martelli, fuoruscito fiorentino. Finalmente cinque eran venute di Francia col barone della Garde, e i capitani Sciarluz, Daramon, Cabazolles, De Carses, e Fouroux; i cui nomi e navigli così per punto sono segnati nelle note del cardinal Caraffa scritte di Roma addì sei del mese di febbrajo al duca di Mommoransì e al cardinale di Lorena; meno il Fouroux, del quale però avremo appresso certissime prove.</text:span></text:p>
      <text:p text:style-name="P24"><text:span text:style-name="T8">A similitudine dei primi capitani della guardia nel cinquecento, Flaminio riteneva colle galere anche il carico di castellano, o com'oggi direbbesi, di comandante della piazza in Civitavecchia: punto molto geloso per la vicinanza del duca Cosimo, e per la </text:span><text:soft-page-break/><text:span text:style-name="T8">strategia del duca d'Alba. Aveva per difesa dalla parte del mare i due torrioni rotondi di opera reticolata, che ancora esistono alla punta dei due moli, uno a destra, uno a sinistra del porto, come furono edificati dallo imperator </text:span><text:span text:style-name="pagenum1"><text:span text:style-name="T8">[281]</text:span></text:span><text:span text:style-name="T8"> Trajano; e si chiamano i fortini del Bicchiere e del Lazzeretto: i quali signoreggiano le bocche tanto da non potervisi accostare legno niuno, senza esporsi a essere dal primo o dal secondo, o da tutti due insieme, fatto in pezzi, per le batterie alte e basse messevi a giuoco. Sulla base del porto aveva a destra la rôcca vecchia, ridotta a palazzo sovrano, ma non tanto che, per la sua posizione a </text:span><text:span text:style-name="T8">cavaliere, e per la piazza interna aperta verso il mare, non potesse allogare una buona batteria, e chiudere il passo della darsena: e aveva sulla sinistra la rôcca nuova di Bramante e di Michelangelo, ammirato modello di architettura militare, secondo lo stile dei grandi maestri che mai non disgiungevano la leggiadria dell'arte dalla fortezza dell'opera</text:span><text:span text:style-name="Footnote_20_Symbol"><text:span text:style-name="T50"><text:note text:id="ftn978" text:note-class="footnote"><text:note-citation>978</text:note-citation><text:note-body><text:p text:style-name="Footnote"><text:s/><text:span text:style-name="smcap1"><text:span text:style-name="T51">Docum.</text:span></text:span><text:span text:style-name="T51">, cit. qui sopra, I, 130, e più 64, 132.</text:span></text:p></text:note-body></text:note></text:span></text:span><text:span text:style-name="T8">. Verso terra in giro dall'una all'altra rôcca aveva una cinta bastionata con sette baluardi reali, disegnati per Leon X dal giovane Antonio da Sangallo, e da lui stesso cominciati a imbastire di terra con qualche principio di muratura, continuata poscia da Giulio III, e ridotta a compimento dal quarto e dal quinto Pio</text:span><text:span text:style-name="Footnote_20_Symbol"><text:span text:style-name="T50"><text:note text:id="ftn979" text:note-class="footnote"><text:note-citation>979</text:note-citation><text:note-body><text:p text:style-name="P64"><text:s/><text:span text:style-name="smcap1"><text:span text:style-name="T14">Vasari</text:span></text:span><text:span text:style-name="T14"> e </text:span><text:span text:style-name="smcap1"><text:span text:style-name="T14">Docum.</text:span></text:span><text:span text:style-name="T14">, cit. qui sopra, I, 136.</text:span></text:p></text:note-body></text:note></text:span></text:span><text:span text:style-name="T8">. Attorno a cotesto perimetro erasi adoperato Flaminio con felice successo, mettendo all'opera le ciurme, sui terrapieni e intorno ai carri delle artiglierie per ogni sbocco, e sui fianchi, e sul fronte: così che mandatovi da Roma Piero Strozzi a rivedere il progresso dei lavori ebbe a restarne pienamente soddisfatto</text:span><text:span text:style-name="Footnote_20_Symbol"><text:span text:style-name="T50"><text:note text:id="ftn980" text:note-class="footnote"><text:note-citation>980</text:note-citation><text:note-body><text:p text:style-name="P64"><text:s/><text:span text:style-name="smcap1"><text:span text:style-name="T14">Adriani</text:span></text:span><text:span text:style-name="T14"> cit., 548 A: «</text:span><text:span text:style-name="T24">Havendo nel lungo spazio Flaminio Orsino molto bene guernita Civitavecchia.</text:span><text:span text:style-name="T14">»</text:span></text:p><text:p text:style-name="P64"><text:span text:style-name="smcap1"><text:span text:style-name="T14">Idem</text:span></text:span><text:span text:style-name="T14">, 546, F: «</text:span><text:span text:style-name="T24">Piero Strozzi andò a visitare Civitavecchia, e le fortificazioni che a sicurtà vi aveva fatte Flaminio Orsino.</text:span><text:span text:style-name="T14">»</text:span></text:p><text:p text:style-name="Footnote"><text:span text:style-name="smcap1"><text:span text:style-name="T51">Avvisi</text:span></text:span><text:span text:style-name="T51"> di Roma. Cod. Urbinate alla Vaticana, 1039, fol. 160: «</text:span><text:span text:style-name="T68">Di Roma ha mandato N. 5 guastadori a Civitavecchia, a riparare le fortificazioni che già fece Paolo IV.</text:span><text:span text:style-name="T51">»</text:span></text:p></text:note-body></text:note></text:span></text:span><text:span text:style-name="T8">. Prospero Boccapaduli, </text:span><text:span text:style-name="pagenum1"><text:span text:style-name="T8">[282]</text:span></text:span><text:span text:style-name="T8"> commissario delle armi, </text:span><text:soft-page-break/><text:span text:style-name="T8">comparve nel fornimento della piazza, delle fortezze e delle galere, quale tutti lo riputavano, diligentissimo</text:span><text:span text:style-name="Footnote_20_Symbol"><text:span text:style-name="T50"><text:note text:id="ftn981" text:note-class="footnote"><text:note-citation>981</text:note-citation><text:note-body><text:p text:style-name="Footnote"><text:s/><text:span text:style-name="smcap1"><text:span text:style-name="T51">Marcubaldo Bicci</text:span></text:span><text:span text:style-name="T51">, </text:span><text:span text:style-name="T68">Notizie della famiglia Boccapaduli</text:span><text:span text:style-name="T51">, in-4. Roma, 1762, p. 112: «</text:span><text:span text:style-name="T68">Prospero Boccapaduli, commissario di Castel Santangelo, doveva fornire le galere e fortezze di Civitavecchia.</text:span><text:span text:style-name="T51">»</text:span></text:p></text:note-body></text:note></text:span></text:span><text:span text:style-name="T8">.</text:span></text:p>
      <text:h text:style-name="P125" text:outline-level="3"/>
      <text:h text:style-name="P125" text:outline-level="3">IV.</text:h>
      <text:h text:style-name="P125" text:outline-level="3"/>
      <text:p text:style-name="P30">[Marzo-agosto 1556.]</text:p>
      <text:p text:style-name="P24"><text:span text:style-name="T8">IV. — Maggiori apparecchi faceansi in Roma, dove si erano raccolti tutti gli esuli di Napoli e tutti i fuorusciti di Toscana. Primo di autorità nei consigli Silvestro Aldobrandini, padre di quell'Ippolito che poi fu papa Clemente VIII: primo di comando nelle esecuzioni Piero Strozzi, figlio di quel Filippo, cui toccò l'eccesso di lasciarsi morire anzi che essere straziato dal carnefice di Cosimo. Con questi consentivano tutti i nemici dell'Austria, dei Medici e dei Colonnesi; come dire gli Orsini, Torquato </text:span><text:span text:style-name="T8">Conti, Ascanio della Cornia prima che mutasse bandiera, Adriano Baglioni, Matteo Stendardo, Baldassarre Rangoni, il conte Brunoro Campeschi da Forlimpopoli, Giulio Vitelli, Giovanni Guasgoni, Tommaso da Camerino, Lorenzo da Perugia, Giulio Cesare Brancaccio da Napoli, il duca di Somma, Alessandro Colonna, il capitan Mario Particappa, Prospero Boccapaduli, il Rucellai, il celebre della Casa, e tanti altri</text:span><text:span text:style-name="Footnote_20_Symbol"><text:span text:style-name="T50"><text:note text:id="ftn982" text:note-class="footnote"><text:note-citation>982</text:note-citation><text:note-body><text:p text:style-name="P64"><text:s/><text:span text:style-name="smcap1"><text:span text:style-name="T14">Nores</text:span></text:span><text:span text:style-name="T14"> cit., 43, e 137.</text:span></text:p><text:p text:style-name="P64"><text:span text:style-name="smcap1"><text:span text:style-name="T14">Adriani</text:span></text:span><text:span text:style-name="T14"> cit., 545, B.</text:span></text:p><text:p text:style-name="P64"><text:span text:style-name="smcap1"><text:span text:style-name="T14">Marcubaldo Bicci</text:span></text:span><text:span text:style-name="T14"> cit., p. 107, not. in fin.: «</text:span><text:span text:style-name="T24">Mario Particappa.</text:span><text:span text:style-name="T14">» Famiglia ricordata altresì nel </text:span><text:span text:style-name="T24">M. A. C.</text:span></text:p><text:p text:style-name="Footnote"><text:span text:style-name="smcap1"><text:span text:style-name="T51">Aristide Sala</text:span></text:span><text:span text:style-name="T51">, </text:span><text:span text:style-name="T68">Le lettere di san Carlo Borromeo</text:span><text:span text:style-name="T51">, in-8. </text:span><text:span text:style-name="T6">Milano, III, 1861, e </text:span><text:span text:style-name="smcap1"><text:span text:style-name="T6">Arch. St. It.</text:span></text:span><text:span text:style-name="T6">, 1863, p. 108: «</text:span><text:span text:style-name="T5">Guasgoni.</text:span><text:span text:style-name="T6">»</text:span></text:p></text:note-body></text:note></text:span></text:span><text:span text:style-name="T8">.</text:span></text:p>
      <text:p text:style-name="P24"><text:span text:style-name="T8">Fin dal principio il cardinal Caraffa aveva comandato che si descrivessero nei ruoli tutti i Romani atti alle armi, e si ordinassero in compagnie e legioni, assegnata a ciascuno la posta di convegno. Si trovarono </text:span><text:span text:style-name="pagenum1"><text:span text:style-name="T8">[283]</text:span></text:span><text:span text:style-name="T8"> alla mostra, sotto gli occhi di Paolo IV, ottomila uomini ben armati: e prima quei del rione di Ponte, più numerosi di ogni altro, in una legione alla guardia del </text:span><text:soft-page-break/><text:span text:style-name="T8">Campidoglio, ed alla riscossa dovunque sarebbe maggiore il bisogno. Degli altri rioni a quattro a quattro si formarono tre legioni: la prima in battaglia sulla piazza di Termini, la seconda sulla piazza del Laterano, la terza al Circo Massimo: tre punti spaziosi e strategici per soccorrere prestamente tutto il perimetro delle mura cistiberine, quando si tentasse invasione da quelle parti, o balenassero i difensori della prima linea. Alle porte e alle muraglie i soldati e i capitani distribuiti così: dal Popolo alle alture del Pincio, monsù di Lanzac con mille Guasgoni; dalla porta Salaria alla Nomentana (non ancora Pia), il duca di Paliano con mille Tedeschi; dalla Tiburtina alla Maggiore ed oltre, Paologiordano Orsini con sei compagnie di Italiani, in tutto millecinquecento uomini; dalla Latina all'Appia il cardinal Carlo Caraffa con mille parimente Italiani; e finalmente all'Ostiense il Montluc con cinquecento Francesi. In tutto per le mura cinquemila soldati, ed ottomila per la città.</text:span></text:p>
      <text:p text:style-name="P24"><text:span text:style-name="T8">Di più distaccati per diverse guarnigioni, altri dumila in Paliano, millecinquecento in Velletri, quattrocento in Tivoli, e un altro migliajo in piccole bande pei luoghi prossimi al confine</text:span><text:span text:style-name="Footnote_20_Symbol"><text:span text:style-name="T50"><text:note text:id="ftn983" text:note-class="footnote"><text:note-citation>983</text:note-citation><text:note-body><text:p text:style-name="Footnote"><text:span text:style-name="T4"><text:s/></text:span><text:span text:style-name="smcap1"><text:span text:style-name="T6">Nores</text:span></text:span><text:span text:style-name="T6"> cit., 137.</text:span></text:p></text:note-body></text:note></text:span></text:span><text:span text:style-name="T8">. Arrogi un corpo di settecento cavalleggeri, divisi in quattro compagnie a carico dei capitani </text:span><text:span text:style-name="T8">che aveanle formate, così per ordine di nomi, Giulio Vitelli, Baldassarre Rangoni, il conte Brunoro e Matteo Stendardo.</text:span></text:p>
      <text:p text:style-name="P24"><text:span text:style-name="T8">In questa occasione comparve per la prima volta in Roma quella milizia speciale che ha poscia continuato fino ai nostri tempi col nome di Guardia nobile: conciossiachè agli otto di dicembre del cinquantacinque, </text:span><text:span text:style-name="pagenum1"><text:span text:style-name="T8">[284]</text:span></text:span><text:span text:style-name="T8"> nella cappella, Paolo IV creò cavalieri cento gentiluomini romani, e a loro commise la guardia della persona sua. Assegnò loro le stanze in palazzo; e stabilì che, ripartiti in dieci decurie sotto altrettanti ufficiali, non si allontanassero mai dall'anticamera, secondo il turno della guardia; e tutti insieme a cavallo dovessero accompagnarlo quando gli convenisse uscire solennemente in pubblico</text:span><text:span text:style-name="Footnote_20_Symbol"><text:span text:style-name="T50"><text:note text:id="ftn984" text:note-class="footnote"><text:note-citation>984</text:note-citation><text:note-body><text:p text:style-name="Footnote"><text:span text:style-name="T4"><text:s/></text:span><text:span text:style-name="smcap1"><text:span text:style-name="T6">Nores</text:span></text:span><text:span text:style-name="T6"> cit., 43. </text:span><text:span text:style-name="T51">Quasi colle stesse parole.</text:span></text:p></text:note-body></text:note></text:span></text:span><text:span text:style-name="T8">.</text:span></text:p>
      <text:p text:style-name="P30"><text:soft-page-break/>Le compagnie assoldate e le milizie cittadine che rondavano notte e giorno per le mura vedeansi queste innanzi presso a poco come adesso le vediam noi: cioè alla sinistra del Tevere la cinta Aureliana, più i due famosi baluardi del Sangallo sulla via Appia e sull'Aventino; ed alla destra la cinta bastionata di Borgo imbastita dal Castriotto, e i baluardi di santo Spirito murati dal Sangallo. Al castello Santangelo finalmente la necessità di questi giorni aggiunse il terzo recinto in forma di pentagono bastionato, secondo certi disegni anteriori di mezzo secolo, messi su alla meglio in quindici giorni da Camillo Orsini. Esso col figlio, alla testa degli ingegneri, dirigeva il compimento dei lavori di terra, e dava mano alle tagliate in città, e alla difesa dei ponti sul Tevere per assicurare il possesso di Borgo, dove grossa mano di soldati e di trasteverini stavano di presidio.</text:p>
      <text:h text:style-name="P125" text:outline-level="3"/>
      <text:h text:style-name="P125" text:outline-level="3">V.</text:h>
      <text:h text:style-name="P125" text:outline-level="3"/>
      <text:p text:style-name="P30">[1 settembre 1556.]</text:p>
      <text:p text:style-name="P24"><text:span text:style-name="T8">V. — Mentre in tanto gran fare erano i Romani occupati, don Fernando Alvarez di Toledo, duca d'Alba, famosissimo nelle storie di questi tempi, era giunto in Napoli mandatovi dal re Filippo col titolo di suo Vicario generale, e con autorità sopra tutti gli altri ministri, capitani e soldati di Spagna in Italia. Figurate nella mente un uomo adusto, duro, lungo, allampanato, tutto d'un pezzo; </text:span><text:span text:style-name="pagenum1"><text:span text:style-name="T8">[285]</text:span></text:span><text:span text:style-name="T8"> lunga e stretta la fronte, e più lungo il ciuffotto rittovi in mezzo, lungo il sopracciglio e lontano dall'occhio grifagno e fiero, lungo il naso, strette le labbra, contorti i mustacchi, e un </text:span><text:span text:style-name="T8">lungo pizzo di barba disteso pel lunghissimo collo infino al petto: vestitene le ossa e i muscoli induriti con maglia e piastra di ferro, e avrete il ritratto del duca d'Alba come fu scolpito dal Lioni, e come fu dipinto da Tiziano</text:span><text:span text:style-name="Footnote_20_Symbol"><text:span text:style-name="T50"><text:note text:id="ftn985" text:note-class="footnote"><text:note-citation>985</text:note-citation><text:note-body><text:p text:style-name="P64"><text:s/><text:span text:style-name="smcap1"><text:span text:style-name="T14">Vasari</text:span></text:span><text:span text:style-name="T14">, ediz. Le Monnier, XIII, 113: «</text:span><text:span text:style-name="T24">Ha fatto Lione al duca d'Alva la testa di lui, quella di Carlo V, e quella del re Filippo.</text:span><text:span text:style-name="T14">» Nota, ivi: «</text:span><text:span text:style-name="T24">Questi tre busti si vedono tuttavia nel palazzo del duca d'Alba posti sopra piedistalli colle loro iscrizioni.</text:span><text:span text:style-name="T14">»</text:span></text:p><text:p text:style-name="P64"><text:span text:style-name="smcap1"><text:span text:style-name="T14">Idem</text:span></text:span><text:span text:style-name="T14">, Vita di Tiziano, p. 38.</text:span></text:p><text:p text:style-name="Footnote"><text:span text:style-name="smcap1"><text:span text:style-name="T6">William H. Prescott</text:span></text:span><text:span text:style-name="T6">, </text:span><text:span text:style-name="T5">History of the reign of Philip the second, King of Spain</text:span><text:span text:style-name="T6">, in-8. Boston, 1856, II, 277: «</text:span><text:span text:style-name="T5">Engraving of the duke of Alva, from the original by Titian in the possession of his excellency the duke of Alva in Madrid.</text:span><text:span text:style-name="T6">»</text:span></text:p></text:note-body></text:note></text:span></text:span><text:span text:style-name="T8">.</text:span></text:p>
      <text:p text:style-name="P30"><text:soft-page-break/>Vuolsi chiamare eccellente (sotto l'aspetto militare) il piano di guerra di cotesto Duca: prevenire, anzi che esser prevenuto; guerreggiare sull'altrui, anzi che sul proprio; attaccare all'improvviso, senza chiedere licenza; dar dentro, prima che giugnessero di maggiori rinforzi; circuir Roma, affamare la plebe, suscitare tumulti nella città, ridurre Paolo in Castello, e quivi alle strette costringerlo a capitolare. Con questo divisamento il primo giorno di settembre passò il confine, guidando dodicimila fanti e quasi dumila cavalli. Occupò di slancio Pontecorvo, Terracina, Frosinone, Anagni; e sottomise la provincia di Campagna, donde prese nome la guerra. Tutto a seconda da quella parte. Non così dalla parte del mare, dove io principalmente riguardo.</text:p>
      <text:p text:style-name="P30">[14 settembre 1556.]</text:p>
      <text:p text:style-name="P24"><text:span text:style-name="T8">Considerata l'importanza del porto di Civitavecchia a volere isolar Roma; e non potendovi il Duca </text:span><text:span text:style-name="pagenum1"><text:span text:style-name="T8">[286]</text:span></text:span><text:span text:style-name="T8"> mettere assedio, tanto lontano dalla sua base d'operazione, pensò occuparla per sorpresa. A tal fine s'intese con Cosimo di Toscana: il quale, perchè sudava freddo al nome di Piero Strozzi, di Silvestro Aldobrandini, e di quegli altri che facevano quartier generale in Roma, udì volentieri la richiesta dello Spagnuolo, e mandò tremila fanti toscani a Portercole, apparentemente per guardare il confine, in realtà per dargli mano</text:span><text:span text:style-name="Footnote_20_Symbol"><text:span text:style-name="T50"><text:note text:id="ftn986" text:note-class="footnote"><text:note-citation>986</text:note-citation><text:note-body><text:p text:style-name="P64"><text:s/><text:span text:style-name="smcap1"><text:span text:style-name="T14">Adriani</text:span></text:span><text:span text:style-name="T14">, 539, C: «</text:span><text:span text:style-name="T24">Il duca d'Alva.... mille cinquecento Spagnoli, quattromila Alemanni, e tremila fanti toscani.... chiamava, stimando poter correre alle porte di Roma, e forse da Portercole a Civitavecchia.</text:span><text:span text:style-name="T14">»</text:span></text:p><text:p text:style-name="P64"><text:span text:style-name="smcap1"><text:span text:style-name="T14">Idem</text:span></text:span><text:span text:style-name="T14">, 544, F: «</text:span><text:span text:style-name="T24">Le genti di Lombardia, Spagnoli e Tedeschi, imbarcandosi alla Spezia e ponendosi a Portercole pigliassero Corneto e Civitavecchia.</text:span><text:span text:style-name="T14">»</text:span></text:p><text:p text:style-name="Footnote"><text:span text:style-name="smcap1"><text:span text:style-name="T51">Idem</text:span></text:span><text:span text:style-name="T51">, 546: «</text:span><text:span text:style-name="T68">Conoscevano i capi della guerra in Roma il disegno del duca d'Alba.... Tevere, Ostia, e forse combattere Civitavecchia.</text:span><text:span text:style-name="T51">»</text:span></text:p></text:note-body></text:note></text:span></text:span><text:span text:style-name="T8">. Al tempo stesso don Fernando chiamava di Lombardia e di Piemonte altri seimila tra Spagnuoli e Alemanni, ordinando loro di imbarcarsi alla Spezia, di venire a Portercole, e concorrendo </text:span><text:span text:style-name="T8">insieme da mare e da terra Spagnuoli, Tedeschi e Toscani, dar sopra Civitavecchia e impadronirsene. Se non che la </text:span><text:soft-page-break/><text:span text:style-name="T8">tardanza dei primi, la mala paga dei secondi, la perplessità degli ultimi, e più di tutto la diligenza del capitan Flaminio, fecero cadere la trama. Flaminio in pochi giorni avea già compiuti due viaggi da Marsiglia a Civitavecchia, portando gente in ajuto di Paolo; e si trovava con molti rinforzi di soldati, di marinari, e di provvisioni in punto di combattere, non solo per la difesa della piazza, ma anche per l'offesa de' nemici, se mai si fossero arditi venire da ponente. La sua diligenza tolse loro ogni speranza: e per quanto durò la guerra, tenne sicura da questa parte </text:span><text:span text:style-name="pagenum1"><text:span text:style-name="T8">[287]</text:span></text:span><text:span text:style-name="T8"> la capitale</text:span><text:span text:style-name="Footnote_20_Symbol"><text:span text:style-name="T50"><text:note text:id="ftn987" text:note-class="footnote"><text:note-citation>987</text:note-citation><text:note-body><text:p text:style-name="P64"><text:s/><text:span text:style-name="smcap1"><text:span text:style-name="T14">Nores</text:span></text:span><text:span text:style-name="T14">, 124: «</text:span><text:span text:style-name="T24">Nel fervore dei moti.... fu molto opportuno l'arrivo del card. Caraffa, che giunse, in quei giorni con millecinquecento Guasconi, che vi condusse sopra le galere.</text:span><text:span text:style-name="T14">»</text:span></text:p><text:p text:style-name="Footnote"><text:span text:style-name="smcap1"><text:span text:style-name="T51">Adriani</text:span></text:span><text:span text:style-name="T51">, 539, B: «</text:span><text:span text:style-name="T68">Et a Civitavecchia erano un'altra volta tornate le galere con nuova gente.</text:span><text:span text:style-name="T51">»</text:span></text:p></text:note-body></text:note></text:span></text:span><text:span text:style-name="T8">. Non fa bisogno ripetere come in tutte le fazioni della guerra a favore degli Spagnuoli gagliardamente si adoperassero colle armi i signori Colonnesi, massime quel giovane Marcantonio, il cui nome doveva poscia divenire celeberrimo. Io non ho mai preso a scrivere per intiero la sua vita, ma solo gli egregi fatti suoi contro i Turchi alla guerra di Cipro e alla battaglia di Lepanto. Quanto ai privati dissidî di famiglia e quanto alle guerre intestine, compiango lui ed ogni altro nei tristi tempi costretti da misero e funesto fato; e lascio che ne dicano con documenti di gran rilievo i moderni guardiani dell'archivio, senza entrare io in questo campo, che del resto non tocca la marina. Bastami ora Flaminio Orsini a sfatare da questa parte le molestie dei nemici.</text:span></text:p>
      <text:h text:style-name="P125" text:outline-level="3"/>
      <text:h text:style-name="P125" text:outline-level="3">VI.</text:h>
      <text:h text:style-name="P125" text:outline-level="3"/>
      <text:p text:style-name="P30">[2 ottobre 1556.]</text:p>
      <text:p text:style-name="P24"><text:span text:style-name="T8">VI. — Non successe lo stesso a Nettuno, donde i Romani ebbero a patire gran travaglio. Nettuno, patria del Segneri, è una grossa terra sulla riva del mare a quaranta miglia da Roma, abitata da bella e brava gente, tenace degli antichi costumi; e </text:span><text:soft-page-break/><text:span text:style-name="T8">tanto nel tratto, nelle vesti, nella figura, e in ogni altra cosa singolare, che alcuni le vorrebbero attribuire l'origine araba</text:span><text:span text:style-name="Footnote_20_Symbol"><text:span text:style-name="T50"><text:note text:id="ftn988" text:note-class="footnote"><text:note-citation>988</text:note-citation><text:note-body><text:p text:style-name="P64"><text:span text:style-name="T55"><text:s/></text:span><text:span text:style-name="smcap1"><text:span text:style-name="T20">Alexandro de Andrea</text:span></text:span><text:span text:style-name="T20"> (napolitano), </text:span><text:span text:style-name="T22">De la guerra de Campana en el ponteficado de Paulo IV, tres libros</text:span><text:span text:style-name="T20"> in-4. Madrid, 1589, p. 67: «</text:span><text:span text:style-name="T22">Neptuno poco años antes poblado de Moros, y oy dia (si no es en la religion) se les parescen hombres y mugeres en el trage, en los adereços de las casas, y en el vivir familiar.</text:span><text:span text:style-name="T20">»</text:span></text:p><text:p text:style-name="P64"><text:span text:style-name="smcap1"><text:span text:style-name="T14">Tassoni</text:span></text:span><text:span text:style-name="T14">, </text:span><text:span text:style-name="T24">La secchia rapita</text:span><text:span text:style-name="T14">, X, 24:</text:span></text:p><text:p text:style-name="P64"><text:span text:style-name="T17">«</text:span><text:span text:style-name="T25">Le donne di Nettun vedo sul lido</text:span></text:p><text:p text:style-name="Footnote"><text:span text:style-name="T69">In gonna rossa e col turbante in testa.</text:span><text:span text:style-name="T53">»</text:span></text:p></text:note-body></text:note></text:span></text:span><text:span text:style-name="T8">. </text:span><text:span text:style-name="pagenum1"><text:span text:style-name="T8">[288]</text:span></text:span><text:span text:style-name="T8"> Posta di mezzo tra la punta di Astura e il capo d'Anzio, nel </text:span><text:span text:style-name="T8">fondo di un golfo arenoso, tornava di grande comodità al rifugio ed al riposo delle piccole barche da traffico e da presa, nell'andare e venire a Roma da Napoli e da Gaeta: tanto più che la città di Anzio da più secoli distrutta, e il porto Neroniano anche prima interrito, non potevano nè render servizio, nè richiamare l'attenzione di nemici o di amici. I Colonnesi possedevano Nettuno in feudo, ma non lo avevano ancora fortificato alla moderna: soltanto il duca Valentino al principio del secolo decimosesto, impadronitosi della terra, erasi pur dato gran cura di aggiungere alla antica cinta di cortine e di torri quella bellissima fortezzina, che, per essere uno dei più insigni monumenti dell'arte primitiva, sarà da me a suo tempo largamente descritta</text:span><text:span text:style-name="Footnote_20_Symbol"><text:span text:style-name="T50"><text:note text:id="ftn989" text:note-class="footnote"><text:note-citation>989</text:note-citation><text:note-body><text:p text:style-name="P64"><text:s/><text:span text:style-name="smcap1"><text:span text:style-name="T14">Joannes Blaevius</text:span></text:span><text:span text:style-name="T14">, </text:span><text:span text:style-name="T24">Theatrum civitatum et admirandorum Italiae, ad ævi veteris et præsentis faciem expressum</text:span><text:span text:style-name="T14">, gr. in-fol. figur. Amsterdam, 1662 (Bibl. Casanat. K., I, 14, in CC), 149: «</text:span><text:span text:style-name="T24">Neptunum.</text:span><text:span text:style-name="T14">» Gran tavola.</text:span></text:p><text:p text:style-name="Footnote"><text:span text:style-name="smcap1"><text:span text:style-name="T51">Piante</text:span></text:span><text:span text:style-name="T51"> di Nettuno e del fortino, rilevate dagli ufficiali del genio, e copie presso di me.</text:span></text:p></text:note-body></text:note></text:span></text:span><text:span text:style-name="T8">. Insomma tanto amore i Colonnesi portavano a Nettuno, quanto gli Orsini a Palo. Le due grandi casate romane, di qua e di là dalla capitale, quasi ad uguale distanza, si appoggiavano sul mare; dove le due famiglie per diverse strade riducevansi a diporto, e dove i giovani dell'una e dell'altra si addestravano nei rudimenti dell'arte marinaresca. Da quelle rive scoccarono le prime scintille che dovevano accendere il genio di Marcantonio e di Fabrizio Colonna, di Virginio e di Flaminio Orsini, celebri tra i capitani del mare nel secolo decimosesto.</text:span></text:p>
      <text:p text:style-name="P24"><text:soft-page-break/><text:span text:style-name="T8">E perchè ho chiamati a rassegna questi signori mi è necessaria una breve fermata con loro per istabilire insieme con certezza alcuni fatti del nostro proposito, </text:span><text:span text:style-name="pagenum1"><text:span text:style-name="T8">[289]</text:span></text:span><text:span text:style-name="T8"> che non potrebbero trovare altrove luogo conveniente; e pur vogliono essere presentati ai lettori prima che ci avanziamo per le acque di Lepanto. Nel mezzo al secolo decimosesto cinque famiglie delle romane possedevano e navigavano bastimenti militari di loro privata proprietà: gli Orsini, i Farnesi, gli Sforza, i Colonna e i Vaccari. Dei tre primi ho largamente trattato nei libri precedenti, e mi continuerò infine alla fine di questo volume</text:span><text:span text:style-name="Footnote_20_Symbol"><text:span text:style-name="T50"><text:note text:id="ftn990" text:note-class="footnote"><text:note-citation>990</text:note-citation><text:note-body><text:p text:style-name="Footnote"><text:s/><text:span text:style-name="smcap1"><text:span text:style-name="T51">Documenti</text:span></text:span><text:span text:style-name="T51"> intorno alle galèe comprate e vendute dagli Orsini, dai Farnesi e dagli Sforza, qui prodotti, vol. II, pagine 122, 132, 139, 151, 350.</text:span></text:p></text:note-body></text:note></text:span></text:span><text:span text:style-name="T8">. Degli altri due vuo' dire adesso come seguirono il costume dei grandi in Italia di correre il mare per conto proprio contro i </text:span><text:span text:style-name="T8">pirati e contro i turchi; e di mettersi alla condotta dei principi maggiori alle occorrenze delle spedizioni generali. Per questo crebbero di potenza e di ricchezza in Genova i Doria, i Grimaldi, gl'Imperiali, i Centurioni: per questo gli Strozzi e i Martelli in Toscana, i Cicala e i Terranova in Sicilia, gli Spinelli, i Brancacci e gli Staiti in Napoli, ed altri in più parti.</text:span></text:p>
      <text:p text:style-name="P24"><text:span text:style-name="T8">Trovandosi in Roma ai sommi onori il conte Federigo Borromèo, nipote di Pio IV, e volendo il duca Cosimo di Toscana ingraziarsi con lui e cogli altri della famiglia, pensò nell'anno sessantuno donare al Conte due corpi di galere ignudi, come dire due scafi nuovi senza corredo e senza armamento. Di che sapendo il Pontefice quanto bene metterebbegli l'apparecchiarli alla difesa della spiaggia, alla sicurezza di Roma ed ai servigi della curia, con suo chirografo diretto al tesoriere generale M</text:span><text:span text:style-name="T90">r</text:span><text:span text:style-name="T8">. Matteo Minali ordinò le provvisioni di compiuto fornimento pei medesimi nel porto di Civitavecchia; e di più la costruzione o la compra </text:span><text:span text:style-name="pagenum1"><text:span text:style-name="T8">[290]</text:span></text:span><text:span text:style-name="T8"> di altri otto, da formarne giusta squadra per ogni occorrenza</text:span><text:span text:style-name="Footnote_20_Symbol"><text:span text:style-name="T50"><text:note text:id="ftn991" text:note-class="footnote"><text:note-citation>991</text:note-citation><text:note-body><text:p text:style-name="Footnote"><text:s/><text:span text:style-name="smcap1"><text:span text:style-name="T51">Tommaso Costo</text:span></text:span><text:span text:style-name="T51">, </text:span><text:span text:style-name="T68">Storie napolitane</text:span><text:span text:style-name="T51">, in-4. Venezia, 1613, II, 401: «</text:span><text:span text:style-name="T68">Fu questo conte Federigo eletto dal Papa generale delle galere di Santa Chiesa; e volendo giugnere maggior numero a quelle che aveva, diede ordine con volontà del Re che in Napoli per ora se ne facessero quattro.</text:span><text:span text:style-name="T51">»</text:span></text:p></text:note-body></text:note></text:span></text:span><text:span text:style-name="T8">. L'anno appresso con lettera di motoproprio, ricordato pur </text:span><text:soft-page-break/><text:span text:style-name="T8">lodevolmente il dono di Cosimo al conte Federigo, gliene aggiunse altri tre del suo per donazione spontanea, da valere in perpetuo a favore del medesimo e degli eredi. Pel qual titolo (essendo morto proprio nel novembre dell'anno medesimo il giovane Conte) le cinque galere passarono in proprietà del fratello, cioè del venerato cardinal Carlo; cui il Pontefice, con altre lettere specialissime, ne confermò il possesso. Qualche tempo le tenne il Cardinale sotto il governo di Niccolò Lomellino in continui viaggi a Napoli, a Genova, a Barcellona, dovunque meglio tornasse nei servigî di Roma e di Madrid: ma presto tediato dei fastidî che gli davano coteste faccende, prese il partito di venderle a Marcantonio Colonna, rientrato in grazia, rimesso nei feudi, e divenuto alleato della papale famiglia per gli sponsali di don Fabrizio suo primogenito colla contessina donn'Anna Borromèa, sorella del Cardinale</text:span><text:span text:style-name="Footnote_20_Symbol"><text:span text:style-name="T50"><text:note text:id="ftn992" text:note-class="footnote"><text:note-citation>992</text:note-citation><text:note-body><text:p text:style-name="Footnote"><text:s/><text:span text:style-name="smcap1"><text:span text:style-name="T51">Arch.</text:span></text:span><text:span text:style-name="T51"> della famiglia, e notizie ulteriori per unica cortesia dell'ab. Pressutti archivista moderno.</text:span></text:p></text:note-body></text:note></text:span></text:span><text:span text:style-name="T8">. Il trattato di compra e vendita tra le due famiglie, proposto e discusso nel sessantatrè, ebbe compimento il primo di gennajo dell'anno seguente per </text:span><text:span text:style-name="T8">gli atti di Alessandro Pellegrini secretario e cancelliero della Camera, sì come altrove ne ho detto in compendio</text:span><text:span text:style-name="Footnote_20_Symbol"><text:span text:style-name="T50"><text:note text:id="ftn993" text:note-class="footnote"><text:note-citation>993</text:note-citation><text:note-body><text:p text:style-name="Footnote"><text:s/><text:span text:style-name="T51">P. A. G., </text:span><text:span text:style-name="T68">Marcantonio Colonna alla battaglia di Lepanto</text:span><text:span text:style-name="T51">, 1862, p. 12.</text:span></text:p></text:note-body></text:note></text:span></text:span><text:span text:style-name="T8">.</text:span></text:p>
      <text:p text:style-name="P24"><text:span text:style-name="T8">L'istrumento esprime tre galere, nominate la Capitana, la Padrona e la Borromèa, pel prezzo di </text:span><text:span text:style-name="pagenum1"><text:span text:style-name="T8">[291]</text:span></text:span><text:span text:style-name="T8"> trentasei mila scudi d'oro, e aggiugne in lingua volgare gli inventarî e le perizie</text:span><text:span text:style-name="Footnote_20_Symbol"><text:span text:style-name="T50"><text:note text:id="ftn994" text:note-class="footnote"><text:note-citation>994</text:note-citation><text:note-body><text:p text:style-name="Footnote"><text:s/><text:span text:style-name="smcap1"><text:span text:style-name="T51">Instrumentum</text:span></text:span><text:span text:style-name="T51"> </text:span><text:span text:style-name="T68">quo il</text:span><text:span text:style-name="over"><text:span text:style-name="T68">lm</text:span></text:span><text:span text:style-name="T68">us et r</text:span><text:span text:style-name="over"><text:span text:style-name="T68">m</text:span></text:span><text:span text:style-name="T68">us d</text:span><text:span text:style-name="over"><text:span text:style-name="T68">m</text:span></text:span><text:span text:style-name="T68">us Carolus, tituli Sancti Martini in Montibus, cardinalis Borromæus nuncupatus vendidit d</text:span><text:span text:style-name="over"><text:span text:style-name="T68">n</text:span></text:span><text:span text:style-name="T68">o Marco Antonio Columnæ, baroni romano, Toleacotii duci, etc, etc, tres triremes cum omnibus armis, armamentis, sclavis, etc, etc. — Actum Romæ die primo januarii mdlxiv. — Rog. Alexander Pellegrini</text:span><text:span text:style-name="T51">, not. A.C.»</text:span></text:p></text:note-body></text:note></text:span></text:span><text:span text:style-name="T8">. Appresso l'archivio Colonna in più volumi ricorda le spese, i soldi, i viaggi delle galere medesime e del signor Marcantonio con esse</text:span><text:span text:style-name="Footnote_20_Symbol"><text:span text:style-name="T50"><text:note text:id="ftn995" text:note-class="footnote"><text:note-citation>995</text:note-citation><text:note-body><text:p text:style-name="P64"><text:s/><text:span text:style-name="smcap1"><text:span text:style-name="T14">Archivio Colonna</text:span></text:span><text:span text:style-name="T14">, </text:span><text:span text:style-name="T24">Armata navale</text:span><text:span text:style-name="T14">, III, 176, 269, 270, 273.</text:span></text:p><text:p text:style-name="P64"><text:span text:style-name="smcap1"><text:span text:style-name="T14">Item</text:span></text:span><text:span text:style-name="T14">, IV, per tutto.</text:span></text:p><text:p text:style-name="Footnote"><text:span text:style-name="smcap1"><text:span text:style-name="T51">Item</text:span></text:span><text:span text:style-name="T51">, Codice segnato 150, col titolo: «</text:span><text:span text:style-name="T68">Libro pertinente al negozio delle galere comprate dal signor don Marcantonio l'anno 1564 del cardinal Borromeo.</text:span><text:span text:style-name="T51">»</text:span></text:p></text:note-body></text:note></text:span></text:span><text:span text:style-name="T8">. Il quale al terzo dei suoi bastimenti mutò il nome, </text:span><text:soft-page-break/><text:span text:style-name="T8">disselo la Fenice, posevi per luogotenente Giorgio Grimaldi, e raccolse una squadra di sette galere, aggiugnendo alle tre predette le altre quattro che governava in società coi Lomellini il capitano Vincenzo Vaccari di Roma. Il nome dei Vaccari, le case, l'arco, le lapidi e le parentele coi grandi della città, sono notissime</text:span><text:span text:style-name="Footnote_20_Symbol"><text:span text:style-name="T50"><text:note text:id="ftn996" text:note-class="footnote"><text:note-citation>996</text:note-citation><text:note-body><text:p text:style-name="P64"><text:s/><text:span text:style-name="smcap1"><text:span text:style-name="T14">Francesco M. Torrigio</text:span></text:span><text:span text:style-name="T14">, </text:span><text:span text:style-name="T24">La chiesa di Santa Caterina in Borgo</text:span><text:span text:style-name="T14">, in-4. Roma, 1645, p. 30: «</text:span><text:span text:style-name="T24">Casa Vaccari romana del rione di Sant'Angelo, ed Arco dei Vaccari alla catena di Piscinula.</text:span><text:span text:style-name="T14">»</text:span></text:p><text:p text:style-name="Footnote"><text:span text:style-name="smcap1"><text:span text:style-name="T51">Aloysius Galletti</text:span></text:span><text:span text:style-name="T51">, </text:span><text:span text:style-name="T68">Inscriptiones romanæ</text:span><text:span text:style-name="T51">, in-4. Roma, 1769, class. VIII, n. 60: «</text:span><text:span text:style-name="T68">Duos de domo Vaccaria Urbis Romæ, ubi extat etiam nunc arcus nomine</text:span><text:span text:style-name="T51"> dei Vaccari </text:span><text:span text:style-name="T68">prope sanctum Angelum in foro piscium.</text:span><text:span text:style-name="T51">» et alibi: «</text:span><text:span text:style-name="T68">Domina Matthea Vaccaria, uxor Colutii de Capizucchis.</text:span><text:span text:style-name="T51">»</text:span></text:p></text:note-body></text:note></text:span></text:span><text:span text:style-name="T8">.</text:span></text:p>
      <text:p text:style-name="P24"><text:span text:style-name="T8">Quando dalla necessità mi trovo costretto alle digressioni, sempre temo che possano parere inutili o tornare nojose a coloro, cui piace trascorrere avanti senza mai restare: per ciò me ne guardo il più che posso. Ma la speciale condizione dell'argomento mio, non mai trattato da altri, e il gran difetto di storia nel nostro </text:span><text:span text:style-name="pagenum1"><text:span text:style-name="T8">[292]</text:span></text:span><text:span text:style-name="T8"> paese, di che tanto pur si doleva il Tiraboschi</text:span><text:span text:style-name="Footnote_20_Symbol"><text:span text:style-name="T50"><text:note text:id="ftn997" text:note-class="footnote"><text:note-citation>997</text:note-citation><text:note-body><text:p text:style-name="Footnote"><text:s/><text:span text:style-name="smcap1"><text:span text:style-name="T51">Girolamo Tiraboschi</text:span></text:span><text:span text:style-name="T51">, </text:span><text:span text:style-name="T68">Storia della letteratura italiana</text:span><text:span text:style-name="T51">, in-4. Roma, 1784, VII, ii, 356: «</text:span><text:span text:style-name="T68">Le vicende di Roma debbonsi ricercare o nelle storie dei Papi o nelle storie generali d'Italia, poichè quanto è grande il numero degli scrittori che presero a farci la descrizione dei monumenti e delle cose più memorabili che ivi si conservano, altrettanto è scarso il numero degli storici; anzi io non so di alcuno che abbia preso a formare una storia moderna particolare di questa alma città.</text:span><text:span text:style-name="T51">» Così infino a oggi stiamo di originale storia di Roma nella letteratura italiana.</text:span></text:p></text:note-body></text:note></text:span></text:span><text:span text:style-name="T8">, mi fanno violenza talvolta, e mi conducono ad allargarmi: </text:span><text:span text:style-name="T8">perchè non avendo nè che supporre già noto, nè a chi rimettere il lettore, mi è pur mestieri far tutto da me; trovare le notizie, dimostrarne la verità, raccogliere gli accessorî, incarnare il racconto e colorirlo. Per esempio, e tutto del caso nostro, a proposito di Marcantonio Colonna, un cotale, che avrebbe pur dovuto per la sua professione insegnarne a me ed agli altri, pieno di dubbî, proponea l'ombroso quesito, chiedendomi come e dove mai avesse potuto quel romano campione tanto apprendere di marineria da vincere gl'invincibili Turchi a Lepanto. La quale paurosa domanda, avvegnachè di ordine secondario, se io lasciassi correre senza </text:span><text:soft-page-break/><text:span text:style-name="T8">risposta, mi troverei nel subbietto principale della mia storia così menomato da non poter sostenere la più bella e gloriosa giornata della nostra marina. Perciò ora a lui ed ai suoi pari, ricordando le costumanze del secolo decimosesto, posso dire presto e bene che Marcantonio Colonna col suo gran senno infin da fanciullo in Nettuno e negli altri feudi marittimi di casa sua apprese il mestiero, e da giovane colle galere sue proprie per l'ampiezza dei mari lo esercitò.</text:span></text:p>
      <text:p text:style-name="P24"><text:span text:style-name="T8">In fatti trattandosi l'anno medesimo dal re di Spagna di ricuperare la importantissima fortezza del Pegnone in Africa, perduta da don Narciso, quando si fece ammazzare dai ciurmadori arabi sui fornelli dell'alchimia, </text:span><text:span text:style-name="pagenum1"><text:span text:style-name="T8">[293]</text:span></text:span><text:span text:style-name="T8"> corrispose tra i primi il signor Marcantonio con le sette galere. Esso di persona le condusse a Malaga, dove era intimata la raunanza di tutte le forze marittime: e sarebbe passato al Pegnone, se le altrui gelosie non avessero impedito il carico proporzionato alla sua grandezza</text:span><text:span text:style-name="Footnote_20_Symbol"><text:span text:style-name="T50"><text:note text:id="ftn998" text:note-class="footnote"><text:note-citation>998</text:note-citation><text:note-body><text:p text:style-name="P64"><text:s/><text:span text:style-name="smcap1"><text:span text:style-name="T14">Archivio Colonna</text:span></text:span><text:span text:style-name="T14">, Codice 150 cit.: «</text:span><text:span text:style-name="T24">Spese e viaggi del signor Marcantonio colle sue galere nel</text:span><text:span text:style-name="T14"> 1564:</text:span></text:p><text:list xml:id="list731049349" text:style-name="WW8Num2"><text:list-item><text:p text:style-name="P109"><text:span text:style-name="T14">»16 </text:span><text:span text:style-name="T24">luglio a Genova</text:span><text:span text:style-name="T14">.</text:span></text:p></text:list-item><text:list-item><text:p text:style-name="P109"><text:span text:style-name="T14">»22 </text:span><text:span text:style-name="T24">luglio a Villafranca</text:span><text:span text:style-name="T14">.</text:span></text:p></text:list-item><text:list-item><text:p text:style-name="P109"><text:span text:style-name="T14">»27 </text:span><text:span text:style-name="T24">agosto, domenica, a Malaga</text:span><text:span text:style-name="T14">.»</text:span></text:p></text:list-item></text:list></text:note-body></text:note></text:span></text:span><text:span text:style-name="T8">. Andarono nondimeno in Africa le sette galere della sua squadra col Grimaldi e col Vaccari</text:span><text:span text:style-name="Footnote_20_Symbol"><text:span text:style-name="T50"><text:note text:id="ftn999" text:note-class="footnote"><text:note-citation>999</text:note-citation><text:note-body><text:p text:style-name="P64"><text:s/><text:span text:style-name="smcap1"><text:span text:style-name="T14">Bosio</text:span></text:span><text:span text:style-name="T14"> cit., III, 482, fine: «</text:span><text:span text:style-name="T24">Si trovarono all'armata sette galere di Marcantonio Colonna, comandate da Giorgio Grimaldi, comprese le quattro che stavano a carico di Giorgio</text:span><text:span text:style-name="T14"> (Cencio: che tutti Giorgi?) </text:span><text:span text:style-name="T34">Vaccari.</text:span><text:span text:style-name="T31">»</text:span></text:p><text:p text:style-name="P64"><text:span text:style-name="smcap1"><text:span text:style-name="T31">Thuanus</text:span></text:span><text:span text:style-name="T31">, Histor., in-fol. </text:span><text:span text:style-name="T14">Londra, 1733, lib. 36, n. 32, vol. II, p. 411: «</text:span><text:span text:style-name="T24">Erant in classe centum quinquaginta naves.... tres Marci Antonii Colomnæ duce Georgio Grimaldio, et quatuor Nicolai et Augustini Lomellinorum, quas ducebat Vincentius Vaccarius.</text:span><text:span text:style-name="T14">»</text:span></text:p><text:p text:style-name="Footnote"><text:span text:style-name="smcap1"><text:span text:style-name="T51">Anton Francesco Cirni</text:span></text:span><text:span text:style-name="T51">, </text:span><text:span text:style-name="T68">Commentarî, nei quali si descrive la guerra ultima e l'impresa del Pignone</text:span><text:span text:style-name="T51">, in-4. Roma, 1567, p. 15 e 19: «</text:span><text:span text:style-name="T68">Eravi Pietrantonio Lonato luogotenente delle galere del card. Borromèo</text:span><text:span text:style-name="T51"> (già comprate da M. A. C.) </text:span><text:span text:style-name="T68">con le quattro dei Lomellini a carico di Vincenzo Vaccari sotto a quello stendardo.... con tre di Marcantonio Colonna, duca di Tagliacozzo et quattro di Niccolò e Agostino Lomellini governate da Vincenzo Vaccari.</text:span><text:span text:style-name="T51">»</text:span></text:p></text:note-body></text:note></text:span></text:span><text:span text:style-name="T8">: ed ebbero il merito di ricuperare quel baluardo avanzato della cristianità, pel quale tanto salirono le lodi del vincitore, quanto era stato </text:span><text:span text:style-name="T8">grande il merito dei </text:span><text:soft-page-break/><text:span text:style-name="T8">concorrenti</text:span><text:span text:style-name="Footnote_20_Symbol"><text:span text:style-name="T50"><text:note text:id="ftn1000" text:note-class="footnote"><text:note-citation>1000</text:note-citation><text:note-body><text:p text:style-name="Footnote"><text:s/><text:span text:style-name="smcap1"><text:span text:style-name="T51">Mariana</text:span></text:span><text:span text:style-name="T51">, </text:span><text:span text:style-name="T68">Historia de Espanna</text:span><text:span text:style-name="T51">, in-fol. Madrid, 1678, II, 361.</text:span></text:p><text:p text:style-name="Footnote"><text:span text:style-name="smcap1"><text:span text:style-name="T51">Campana</text:span></text:span><text:span text:style-name="T51">, </text:span><text:span text:style-name="T68">Vita di Filippo II</text:span><text:span text:style-name="T51">, all'anno 1564.</text:span></text:p></text:note-body></text:note></text:span></text:span><text:span text:style-name="T8">. Grato il re Filippo, ne scrisse la sua soddisfazione al Colonna; e in premio gli concesse la tratta libera dei frumenti dal Regno, pel sostentamento della sua squadra</text:span><text:span text:style-name="Footnote_20_Symbol"><text:span text:style-name="T50"><text:note text:id="ftn1001" text:note-class="footnote"><text:note-citation>1001</text:note-citation><text:note-body><text:p text:style-name="Footnote"><text:s/><text:span text:style-name="smcap1"><text:span text:style-name="T51">Archivio Colonn.</text:span></text:span><text:span text:style-name="T51">, </text:span><text:span text:style-name="T68">Armata navale</text:span><text:span text:style-name="T51">, Lettera del re Filippo, III, 269.</text:span></text:p></text:note-body></text:note></text:span></text:span><text:span text:style-name="T8">. </text:span><text:span text:style-name="pagenum1"><text:span text:style-name="T8">[294]</text:span></text:span><text:span text:style-name="T8"> Ma crescendogli gravose attorno le altrui gelosie, ed alcune differenze pur col Grimaldi, Marcantonio piegossi alle istanze del duca di Firenze che desiderava comprare quegli eccellenti bastimenti per l'Ordine di santo Stefano da lui istituito. Caratate adunque e rivedute dai periti le due che restavano di libera proprietà alla casa Colonna per cura e diligenza del possessore salirono di prezzo infino a venticinque mila fiorini d'oro, e il dì tredici di marzo del 1565 furono consegnate nel porto di Civitavecchia ai ministri del duca di Toscana</text:span><text:span text:style-name="Footnote_20_Symbol"><text:span text:style-name="T50"><text:note text:id="ftn1002" text:note-class="footnote"><text:note-citation>1002</text:note-citation><text:note-body><text:p text:style-name="Footnote"><text:s/><text:span text:style-name="smcap1"><text:span text:style-name="T51">Archivio</text:span></text:span><text:span text:style-name="T51"> cit.</text:span></text:p></text:note-body></text:note></text:span></text:span><text:span text:style-name="T8">. Del giovane Federigo Colonna, del cavalier Papirio Bussi, del nobile Lorenzo Castellani, e di altrettali romani, che nei tempi successivi la patria e sè stessi onorarono di belle imprese coi loro navigli, avrò luogo opportuno a discorrere altrove. Ora fermiamci pel mese d'ottobre del cinquantasei a Nettuno.</text:span></text:p>
      <text:h text:style-name="P125" text:outline-level="3"/>
      <text:h text:style-name="P125" text:outline-level="3">VII.</text:h>
      <text:h text:style-name="P125" text:outline-level="3"/>
      <text:p text:style-name="P30">[12 ottobre 1556.]</text:p>
      <text:p text:style-name="P24"><text:span text:style-name="T8">VII. — Quando la casa Colonna fin dai primi rumori di questa guerra si fu dichiarata in favore della Spagna, papa Paolo le tolse il ducato di Paliano, la privò di ogni altro feudo, e fece occupare Nettuno dalle sue genti. Ma non avendo i Caraffeschi messo nel castello più di una ventina di soldati, atti bensì a difenderlo dalle soppiatte insidie di qualche fusta barbaresca, ma non a sostenerlo dagli assalimenti di grosso esercito condotto scopertamente dal duca d'Alba, all'avvicinarsi degli Spagnuoli, i Nettunesi per vedersi poco sicuri con quel misero presidio, ed anche per l'affezione che nudrivano vivissima all'antico Signore, cacciarono </text:span><text:soft-page-break/><text:span text:style-name="T8">via quei </text:span><text:span text:style-name="T8">pochi soldati, e chiamarono casa Colonna. Di che lietissimo il duca d'Alba si congratulò con quei cittadini, e mandò loro in ajuto di grandissima prestezza con cencinquanta fanti il Moretto </text:span><text:span text:style-name="pagenum1"><text:span text:style-name="T8">[295]</text:span></text:span><text:span text:style-name="T8"> Calabrese, capitano sovente ricordato pel suo valore in questi tempi, e diverso dal Moretto Nizzardo che stava al comando di una galèa in Civitavecchia. Il Calabrese per via mise in rotta alcuni soldati di Velletri che marciavano per ricuperare Nettuno, e senza altro contrasto entrò nella terra, e vi si stabilì con tanta fermezza, che il Duca trasportovvi la base secondaria delle operazioni sue, finchè si trattenne campeggiando per quelle spiagge. Là raccolse le barche del contorno, e là fece venire da Gaeta quelle che si erano costruite a disegno per gittare i ponti sul Tevere: barche di solida ossatura aggarbate a un modo simile di poppa e di prua, lunghe di nove metri e larghe di tre</text:span><text:span text:style-name="Footnote_20_Symbol"><text:span text:style-name="T50"><text:note text:id="ftn1003" text:note-class="footnote"><text:note-citation>1003</text:note-citation><text:note-body><text:p text:style-name="Footnote"><text:s/><text:span text:style-name="smcap1"><text:span text:style-name="T51">De Andrea</text:span></text:span><text:span text:style-name="T51"> cit., 64: «</text:span><text:span text:style-name="T68">A Neptuno enviò a traer la puente de barcos para echar sobre el rio Tybre. Componese esta puente de muchos barcos, que no tienen diferencia de popa o de proa. </text:span><text:span text:style-name="T56">Cada barco de largo treintaseis palmos, y de ancho doze.</text:span><text:span text:style-name="T59">»</text:span></text:p></text:note-body></text:note></text:span></text:span><text:span text:style-name="T8">. Oltracciò pose in Nettuno il deposito delle provvigioni per sostentamento dell'esercito; e lasciò il Moretto colla sua compagnia a custodire la piazza, i magazzini, i ponti e il castello.</text:span></text:p>
      <text:p text:style-name="P30">[20 ottobre 1556.]</text:p>
      <text:p text:style-name="P24"><text:span text:style-name="T8">Per queste stesse ragioni i Caraffeschi vollero provarsi alla riscossa. E senza tener conto dei proprî capitani e navigli, ne dettero il carico al baron della Garde, che era in Civitavecchia con cinque galere di Francia. Costui prosuntuoso al solito, e poco pratico della spiaggia romana, si presentò a Nettuno, fece baldorie, trasse cannonate. Ma il Moretto, i Calabresi e i terrazzani tennero duro, e risposero fieri; tanto che fin dal principio gli tolsero la speranza di pigliare la terra</text:span><text:span text:style-name="Footnote_20_Symbol"><text:span text:style-name="T50"><text:note text:id="ftn1004" text:note-class="footnote"><text:note-citation>1004</text:note-citation><text:note-body><text:p text:style-name="Footnote"><text:span text:style-name="T55"><text:s/></text:span><text:span text:style-name="smcap1"><text:span text:style-name="T59">Blaise de Montluc</text:span></text:span><text:span text:style-name="T59">, maréchal de France, </text:span><text:span text:style-name="T56">Commentaires, où sont decrits les combats, rencontres, batailles, sièges, et autres faits de guerre signales, où il s'est trouvez, depuis l'an. 1521, jusque au 1572</text:span><text:span text:style-name="T59">, in-fol. Bordò, 1592, p. 122.</text:span></text:p></text:note-body></text:note></text:span></text:span><text:span text:style-name="T8">. Provossi </text:span><text:span text:style-name="pagenum1"><text:span text:style-name="T8">[296]</text:span></text:span><text:span text:style-name="T8"> appresso di bruciare le barche, e fu lo stesso. I Nettunesi eransele tirale sotto al castello: e avendole rinchiuse dentro uno steccato con certa catena di botti piene di acqua, teneanle sicure </text:span><text:soft-page-break/><text:span text:style-name="T8">dalle galèe nemiche per mancamento di fondo, e dagli schifi per abbondanza di archibugiate. Niuno dice che il Barone abbia messo artiglieria sulla prua de' palischermi suoi, niuno che abbia lanciato nel mandracchio barche di fuoco, niuno che siasi gittato all'assalto per terra o per mare: tutti al contrario ripetono la scusa del tempo cattivo, pel quale non potendosi sostenere alla spiaggia, pensò di ritirarsene, senza aver fatto nulla. Anzi dette occasione al Duca di mandarci artiglierie grosse, che </text:span><text:span text:style-name="T8">prima non v'erano; e di fortificarsi maggiormente, e di assicurarsene meglio per ogni evento futuro</text:span><text:span text:style-name="Footnote_20_Symbol"><text:span text:style-name="T50"><text:note text:id="ftn1005" text:note-class="footnote"><text:note-citation>1005</text:note-citation><text:note-body><text:p text:style-name="P64"><text:span text:style-name="T55"><text:s/></text:span><text:span text:style-name="smcap1"><text:span text:style-name="T20">Thuanus</text:span></text:span><text:span text:style-name="T20">, 592.</text:span></text:p><text:p text:style-name="P64"><text:span text:style-name="smcap1"><text:span text:style-name="T20">De Andrea</text:span></text:span><text:span text:style-name="T20">, 68.</text:span></text:p><text:p text:style-name="P64"><text:span text:style-name="smcap1"><text:span text:style-name="T14">Adriani</text:span></text:span><text:span text:style-name="T14">, 516.</text:span></text:p><text:p text:style-name="P64"><text:span text:style-name="smcap1"><text:span text:style-name="T14">Nores</text:span></text:span><text:span text:style-name="T14">, 142.</text:span></text:p><text:p text:style-name="P64"><text:span text:style-name="smcap1"><text:span text:style-name="T14">Pallavicino</text:span></text:span><text:span text:style-name="T14">, II, 86.</text:span></text:p><text:p text:style-name="P64"><text:span text:style-name="smcap1"><text:span text:style-name="T14">Campana</text:span></text:span><text:span text:style-name="T14">, II, 146.</text:span></text:p><text:p text:style-name="Footnote"><text:span text:style-name="smcap1"><text:span text:style-name="T51">Mambrino</text:span></text:span><text:span text:style-name="T51">, III, 529.</text:span></text:p></text:note-body></text:note></text:span></text:span><text:span text:style-name="T8">.</text:span></text:p>
      <text:h text:style-name="P125" text:outline-level="3"/>
      <text:h text:style-name="P125" text:outline-level="3">VIII.</text:h>
      <text:h text:style-name="P125" text:outline-level="3"/>
      <text:p text:style-name="P30">[23 ottobre 1556.]</text:p>
      <text:p text:style-name="P30">VIII. — Dopo questi primi procedimenti il Duca, seguendo il filo dei suoi disegni, ordinò la mossa del campo verso Ostia, desideroso di chiudere con quell'acquisto la navigazione del Tevere, e di stringere sempre più da vicino la città di Roma.</text:p>
      <text:p text:style-name="P24"><text:span text:style-name="T8">Il Tevere tre miglia sopra la foce si divide in due rami: l'uno artificiale alla destra, oggidì navigabile, stava allora inutil corso d'acqua magra, e tutto ingombro di canne palustri e di rottami; l'altro naturale alla sinistra, oggidì abbandonato a sè stesso, serviva allora </text:span><text:span text:style-name="pagenum1"><text:span text:style-name="T8">[297]</text:span></text:span><text:span text:style-name="T8"> per la navigazione delle barche dal mare a Roma; e tra i due rami del fiume e la spiaggia marina quella sabbiosa isola nel mezzo, che formata dai continui interrimenti, e ricoperta di cardoni, di porracci e di ginepri, dal tempo di Claudio infino al presente sempre crescendo, mantiene tuttavia l'antico nome di isola Sacra. La città di Ostia (reale, repubblicana, </text:span><text:soft-page-break/><text:span text:style-name="T8">imperiale e papale) sempre avete a cercare fuori dell'isola, ed alla sinistra del maggior tronco del Tevere; il quale seguendo l'antico letto e il primitivo cubito le bagnava le mura dal lato occidentale, ed entrava nei fossi delle sue fortificazioni: luogo scaduto dal pristino splendore, ridotto ad alquante case di povera gente, e chiuso da debole muraglia quadrata dei bassi tempi. Ma quanto fiacca la città, tanto troverete forte la rôcca, edificata da Giuliano di Sangallo nel 1483, come più volte ho detto</text:span><text:span text:style-name="Footnote_20_Symbol"><text:span text:style-name="T50"><text:note text:id="ftn1006" text:note-class="footnote"><text:note-citation>1006</text:note-citation><text:note-body><text:p text:style-name="P64"><text:s/><text:span text:style-name="T14">P. A. G., </text:span><text:span text:style-name="T24">La marina del Medio èvo</text:span><text:span text:style-name="T14">, in-8. Firenze, 1871, II, 414, 476.</text:span></text:p><text:p text:style-name="Footnote"><text:span text:style-name="smcap1"><text:span text:style-name="T51">Idem</text:span></text:span><text:span text:style-name="T51">, </text:span><text:span text:style-name="T68">La Rocca d'Ostia</text:span><text:span text:style-name="T51">, dissertaz. letta all'Accademia Arch. in Roma addì 20 giugno 1860, come agli </text:span><text:span text:style-name="T68">Atti della</text:span><text:span text:style-name="T51"> med., t. XV, p. </text:span><text:span text:style-name="scp1"><text:span text:style-name="T54">CXLI</text:span></text:span><text:span text:style-name="T51">, e 43.</text:span></text:p></text:note-body></text:note></text:span></text:span><text:span text:style-name="T8">. Ora basterà ricordarne le principali condizioni. Mettetevi innanzi la figura di triangolo scaleno, la base verso il mare munita di due torrioni rotondi, e il vertice a borea verso terra difeso da un </text:span><text:span text:style-name="T8">baluardo, che è il primo tra tutti i modelli dell'arte nuova, con due fianchi rettilinei a guardia delle due cortine di ponente e di levante. Muraglia soda di mattoni e calcina, grossa di cinque metri; ampio fossato pieno di acqua, e in comunicazione immediata col Tevere; batterie medie, alte e basse; e un compiuto sistema di casematte, legate da corridoj per tutto il giro del perimetro. Cosa in vero bellissima e degna dei grandi artisti del Risorgimento.</text:span></text:p>
      <text:p text:style-name="P24"><text:span text:style-name="pagenum1"><text:span text:style-name="T8">[298]</text:span></text:span><text:span text:style-name="T8"> Già prima il cardinal Caraffa aveva mandato lo stesso baron della Garde a rivedere le fortificazioni della spiaggia: e confidando in lui, credeva che Ostia fosse ben provvista di quanto potesse bisognare in ogni evento. Ma si trovò deluso</text:span><text:span text:style-name="Footnote_20_Symbol"><text:span text:style-name="T50"><text:note text:id="ftn1007" text:note-class="footnote"><text:note-citation>1007</text:note-citation><text:note-body><text:p text:style-name="Footnote"><text:s/><text:span text:style-name="smcap1"><text:span text:style-name="T51">Nores</text:span></text:span><text:span text:style-name="T51"> cit., 146: «</text:span><text:span text:style-name="T68">Si era il cardinal Caraffa confidato assai nelle relazioni del baron della Garda.... il quale l'aveva assicurato che Ostia e Civitavecchia erano fornite.... per far resistenza in ogni accidente.</text:span><text:span text:style-name="T51">»</text:span></text:p></text:note-body></text:note></text:span></text:span><text:span text:style-name="T8">. Imperciocchè quantunque di viveri non difettasse, di corredo al contrario era sfornita tanto da non poter andare oltre alle prime difese: molti pezzi di artiglieria le erano stati tolti per adoperarli altrove, il deposito della polvere quasi vuoto. In somma ogni cosa in confusione, nè il tempo bastò a ripararvi. Soltanto si potè, volgendosi il Duca a quella parte, mettervi dentro centoquattordici fanti romani, sotto il comando di Orazio dello Sbirro, giovane trasteverino di gran cuore, e da voler fare belle </text:span><text:soft-page-break/><text:span text:style-name="T8">prove</text:span><text:span text:style-name="Footnote_20_Symbol"><text:span text:style-name="T50"><text:note text:id="ftn1008" text:note-class="footnote"><text:note-citation>1008</text:note-citation><text:note-body><text:p text:style-name="P64"><text:s/><text:span text:style-name="smcap1"><text:span text:style-name="T14">De Andrea</text:span></text:span><text:span text:style-name="T14"> cit., 73: «</text:span><text:span text:style-name="T24">Dentro estava Oracio de lo Sbirro con ciento y quatorce soldados.</text:span><text:span text:style-name="T14">»</text:span></text:p><text:p text:style-name="P64"><text:span text:style-name="smcap1"><text:span text:style-name="T14">Campana</text:span></text:span><text:span text:style-name="T14"> cit., II, 146, A, fin: «</text:span><text:span text:style-name="T24">Era stato inviato con centoventi fanti forbiti un valoroso giovane Romano chiamato Horatio dello Sbirro.</text:span><text:span text:style-name="T14">»</text:span></text:p><text:p text:style-name="P64"><text:span text:style-name="smcap1"><text:span text:style-name="T14">Natal Conti</text:span></text:span><text:span text:style-name="T14">, 257: «</text:span><text:span text:style-name="T24">Caraffa vi mandò Oratio dello Sbirro con cento e venti soldati sceltissimi.</text:span><text:span text:style-name="T14">»</text:span></text:p><text:p text:style-name="P64"><text:span text:style-name="smcap1"><text:span text:style-name="T14">Mambrino Roseo</text:span></text:span><text:span text:style-name="T14">, 530: «</text:span><text:span text:style-name="T24">Oratio dello Sbirro, valoroso giovane romano con ottanta soldati.</text:span><text:span text:style-name="T14">»</text:span></text:p><text:p text:style-name="P64"><text:span text:style-name="smcap1"><text:span text:style-name="T14">Nores</text:span></text:span><text:span text:style-name="T14">, 146: «</text:span><text:span text:style-name="T24">Servì mandarvi cencinquanta fanti scelti sotto Orazio dello Sbirro, romano, giovane ardito, e desideroso di segnalarsi.</text:span><text:span text:style-name="T14">»</text:span></text:p><text:p text:style-name="Footnote"><text:span text:style-name="smcap1"><text:span text:style-name="T51">Girolamo Ruscelli</text:span></text:span><text:span text:style-name="T51">, </text:span><text:span text:style-name="T68">Precetti della milizia moderna tanto per mare quanto per terra</text:span><text:span text:style-name="T51">, in-4. Venezia, 1568: «</text:span><text:span text:style-name="T68">Fanti centoquattordici.</text:span><text:span text:style-name="T51">»</text:span></text:p></text:note-body></text:note></text:span></text:span><text:span text:style-name="T8">. Non trovo altri riscontri di questo capitano, il cui cognome (quantunque poco armonico) resta tuttavia impresso in una torre sdrucita dell'isola Sacra, e nella lista dei cavalieri </text:span><text:span text:style-name="pagenum1"><text:span text:style-name="T8">[299]</text:span></text:span><text:span text:style-name="T8"> di soccorso all'assedio di Malta</text:span><text:span text:style-name="Footnote_20_Symbol"><text:span text:style-name="T50"><text:note text:id="ftn1009" text:note-class="footnote"><text:note-citation>1009</text:note-citation><text:note-body><text:p text:style-name="P64"><text:s/><text:span text:style-name="smcap1"><text:span text:style-name="T14">Bosio</text:span></text:span><text:span text:style-name="T14"> cit., III, 663, col 2ª: «</text:span><text:span text:style-name="T24">Venturieri del marchese Rangoni:</text:span></text:p><text:list xml:id="list1781145833" text:style-name="WW8Num3"><text:list-item><text:p text:style-name="P111">»Il capitano Marcello dello Sbirro,</text:p></text:list-item><text:list-item><text:p text:style-name="P110"><text:span text:style-name="T24">Il capitano Lodovico Santelli romano.</text:span><text:span text:style-name="T14">»</text:span></text:p></text:list-item></text:list><text:p text:style-name="Footnote"><text:span text:style-name="smcap1"><text:span text:style-name="T51">Cingolani</text:span></text:span><text:span text:style-name="T51">, </text:span><text:span text:style-name="T68">Topogr.: «L'isola Sacra la Torraccia dello Sbirro.</text:span><text:span text:style-name="T51">»</text:span></text:p></text:note-body></text:note></text:span></text:span><text:span text:style-name="T8">. Quanto al numero dei soldati, tra le </text:span><text:span text:style-name="T8">solite varianti, seguo la cifra del Ruscelli, del Campana, e principalmente del De Andrea, che gli ebbe in fine a contare a uno per uno.</text:span></text:p>
      <text:p text:style-name="P30">[28 ottobre 1556.]</text:p>
      <text:p text:style-name="P30">Il Duca intanto aveva stabilito il modo di farsi avanti con sicurezza, eliminando le due difficoltà che potevano in qualche modo impedirlo: l'una che i Caraffeschi preoccupassero l'Isola rimpetto ad Ostia; e di quivi, quantunque inferiori di numero, trincerati pur dalle ripe e protetti dalla profondità del fiume, stornassero l'assedio, e forse anche il costringessero a ritirarsi: l'altra che gli mancassero le vittuaglie, potendone patire difetto per essere la terra intorno deserta, e il mare per la qualità della stagione e della spiaggia poco praticabile. Per rimediare a questo ultimo inconveniente mandò innanzi Ascanio della Cornia con un corpo di cavalleggeri ad occupare Ardea e Porcigliano, luoghi ambedue vicini, e sulla linea da Nettuno ad Ostia: nel primo dei quali fece il deposito delle farine, che traeva da Gaeta e da <text:soft-page-break/>Marino; e nell'altro i forni: così che l'esercito, tutto il tempo che là presso si trattenne, trovossi convenientemente provvisto.</text:p>
      <text:h text:style-name="P125" text:outline-level="3"/>
      <text:h text:style-name="P125" text:outline-level="3">IX.</text:h>
      <text:h text:style-name="P125" text:outline-level="3"/>
      <text:p text:style-name="P30">[4 novembre 1556.]</text:p>
      <text:p text:style-name="P24"><text:span text:style-name="T8">IX. — Acquistati e fermi questi luoghi, e avendo già di sopra in poter suo Tivoli, Palombara e Monterotondo, mosse il Duca al primo di novembre da Grottaferrata; e in due alloggiamenti venne presso il Tevere non lungi da Ostia. Subito fatto gittare un ponte di barche </text:span><text:span text:style-name="pagenum1"><text:span text:style-name="T8">[300]</text:span></text:span><text:span text:style-name="T8"> per mezzo di Bernardo Buontalenti, ingegnere fiorentino di chiara fama che lo serviva di macchine e di fortificazioni, occupò di sotto l'Isola: e di sopra per mezzo di Vespasiano Gonzaga investì la città con un semicerchio di soldati in catena dall'una all'altra ripa per la sinistra del fiume. Orazio da sua parte si contrappose a Vespasiano: e volendo animosamente difendere anche la debole muraglia della città, lo costrinse ad allargarsi, gli uccise molta gente, e più ne ferì, anche dei principali condottieri, tra i quali il colonnello d'Abenante e don Mario suo figliuolo. Il dì seguente sottentrarono con impeto maggiore contro di lui a rinfrescar la battaglia Francesco della Tolfa e Gianfrancesco Caraffa: i quali, spintisi infino alla porta Romana, vi appiccarono il fuoco. Ma trovatala di dentro terrapienata, già erano in procinto di far venire le artiglierie, quando Orazio, che non doveva inutilmente perdere quivi la poca sua gente, dopo quattro giorni di bella </text:span><text:span text:style-name="T8">difesa, abbandonava la città, e passava con tutti i suoi nella rôcca, alzava i ponti, e chiudeva il piccolo rivellino. L'assedio di questa rôcca presso il mare può dirsi il fatto di maggiore importanza nella guerra del primo anno; però merita essere ricordato coi suoi particolari, come abbiam sempre fatto in ogni altro caso simile per le nostre piazze marittime.</text:span></text:p>
      <text:p text:style-name="P30">[8 novembre 1556.]</text:p>
      <text:p text:style-name="P24"><text:span text:style-name="T8">Il grosso dell'esercito ducale dalla sua parte attendeva ai lavori del ponte, del campo e delle batterie. Abbasso per trecento metri </text:span><text:soft-page-break/><text:span text:style-name="T8">dalla rôcca, e nella risvolta del fiume, mettevano il ponte con buoni ormeggi in acqua e in terra, e forti ridotti alle teste da tenere aperte e sicure le comunicazioni tra l'isola e il campo. I fanti spagnoli guernivano le trincere dalla testa del ponte fino alle prime case della città dalla parte di levante; e da </text:span><text:span text:style-name="pagenum1"><text:span text:style-name="T8">[301]</text:span></text:span><text:span text:style-name="T8"> quelle case fino alla riva del Tevere sopra corrente gli italiani. Le maggiori artiglierie giocavano dall'isola, rimpetto alla fronte occidentale; e battevano cortina, faccia, fianchetto e torre corrispondente: sette cannoni rinforzati da cinquanta, coperti da buoni gabbioni terrapienati, colle bocche sul ciglio dell'argine, e discosti dalla muraglia per la sola larghezza del fiume, che non era in quel luogo più di venticinque canne romane, come dire all'incirca cinquantasei metri</text:span><text:span text:style-name="Footnote_20_Symbol"><text:span text:style-name="T50"><text:note text:id="ftn1010" text:note-class="footnote"><text:note-citation>1010</text:note-citation><text:note-body><text:p text:style-name="P64"><text:s/><text:span text:style-name="smcap1"><text:span text:style-name="T14">Adriani</text:span></text:span><text:span text:style-name="T14">, 547, C: «</text:span><text:span text:style-name="T24">Presentò il Duca l'artiglieria alla rôcca.... sei cannoni.... in mezzo il ramo del Tevere.... sessanta passi lontano. Battè quattro giorni, et li mancarono le palle.... vi fece alquanto di apertura.... Comandò vi dessero l'assalto.</text:span><text:span text:style-name="T14">»</text:span></text:p><text:p text:style-name="P64"><text:span text:style-name="smcap1"><text:span text:style-name="T14">Nores</text:span></text:span><text:span text:style-name="T14">, 147: «</text:span><text:span text:style-name="T24">Fatta condurre l'artigliarla nell'isola.</text:span><text:span text:style-name="T14">»</text:span></text:p><text:p text:style-name="Footnote"><text:span text:style-name="smcap1"><text:span text:style-name="T51">De Andrea</text:span></text:span><text:span text:style-name="T51"> cit., 73: «</text:span><text:span text:style-name="T68">Ripete le misure del fiume e la posizione della batteria sull'Isola.</text:span><text:span text:style-name="T51">» — </text:span><text:span text:style-name="smcap1"><text:span text:style-name="T51">Theti</text:span></text:span><text:span text:style-name="T51"> cit., la pianta a p. 132.</text:span></text:p></text:note-body></text:note></text:span></text:span><text:span text:style-name="T8">. Finalmente la cavalleria in tre divisioni correva battendo le strade d'ogni intorno, fino alle porte di Roma.</text:span></text:p>
      <text:h text:style-name="P125" text:outline-level="3"/>
      <text:h text:style-name="P125" text:outline-level="3">X.</text:h>
      <text:h text:style-name="P125" text:outline-level="3"/>
      <text:p text:style-name="P30">[12 novembre 1556.]</text:p>
      <text:p text:style-name="P30">X. — Le notizie di queste novità, l'una dopo l'altra rapidamente succedenti, riportate in città, davano da pensare alla corte ed al popolo; massime per la memoria ancor fresca in molti dell'altra guerra cogli Spagnuoli, col Borbone, col sacco, e colle conseguenze: parendo a molti essersi tirata addosso una simile e forse più pericolosa sciagura. Però Piero Strozzi, volendo rinfrancare gli animi sbigottiti, uscì fuori con tremila fanti e trecento cavalli, costeggiando la destra del Tevere e dell'isola, fino alla foce di Fiumicino. Non già che sperasse con quelle deboli forze discacciare il Duca o soccorrere Orazio; ma voleva <text:soft-page-break/>dare animo a questo e travaglio a quello, mostrandosi vicino e pronto ad abbracciare ogni partito che se gli potesse presentare.</text:p>
      <text:p text:style-name="P24"><text:span text:style-name="T8">Roma per questo restò quasi senza presidio di milizie </text:span><text:span text:style-name="pagenum1"><text:span text:style-name="T8">[302]</text:span></text:span><text:span text:style-name="T8"> regolari, senza nervo di cavalleria, e soltanto guardata dalle milizie cittadine. Indi presero viepiù di baldanza gli stracorridori del Duca, i quali, guidati da uomini arditi e praticissimi di ogni strada e traghetto intorno alla capitale, faceansi vedere per le vigne suburbane, e talvolta anche innanzi ed oltre alle mura infino alla valle dell'Aniene. Di che corse rischio nella persona l'istesso cardinal Caraffa; il quale pur dall'altra parte essendo uscito con alcuni gentiluomini e cortigiani a cavallo, più per ostentazione che per altro, ebbe incontro lungo lo stradone di sant'Agnese il conte Francescantonio Berardi, capo di ronda con una squadra di cavalleggieri. Dove correndogli appresso il Berardi a lancia bassa, e fuggendogli innanzi a tutta briglia il Cardinale, dierono insieme spettacolo insolito agli occhi dei Romani, spettatori ansiosi di quella caccia dalle ville, dai terrazzi e dalle mura. Tra le grida e le esclamazioni di questi e di quelli i due antagonisti, l'uno dopo l'altro, imboccarono il vicolo della Fontanella (notissimo ai cavalieri della città), e sempre galoppando per quelle tortuose viuzze, ebbe fortuna il Cardinale con più freschi e migliori cavalli di guadagnare la porla Salara, tuttochè incalzato quasi alle groppe dall'avversario; il quale non dubitò in quell'estremo di poterlo cogliere sparandogli contro una pistola, presa in fretta dalla fonda dell'arcione</text:span><text:span text:style-name="Footnote_20_Symbol"><text:span text:style-name="T50"><text:note text:id="ftn1011" text:note-class="footnote"><text:note-citation>1011</text:note-citation><text:note-body><text:p text:style-name="P64"><text:s/><text:span text:style-name="smcap1"><text:span text:style-name="T14">Nores</text:span></text:span><text:span text:style-name="T14">, 149: «</text:span><text:span text:style-name="T24">Scorrendo il conte Francescantonio Berardi verso Sant'Agnese, avvertito del cardinal Caraffa da un villano, comandò a' suoi che il seguitassero, e voltato il vicolo della Fontanella corse tanto con la lancia bassa che riuscì alla strada di porta Salara, e trovandosi una pistola alla mano la sparò contro il cardinale.</text:span><text:span text:style-name="T14">»</text:span></text:p><text:p text:style-name="Footnote"><text:span text:style-name="smcap1"><text:span text:style-name="T51">De Andrea</text:span></text:span><text:span text:style-name="T51">, 74.</text:span></text:p></text:note-body></text:note></text:span></text:span><text:span text:style-name="T8">.</text:span></text:p>
      <text:p text:style-name="P24"><text:span text:style-name="T8">In somma la guerra era ridotta a corpo a corpo intorno a Roma e sulle due ripe del Tevere, dove si aveva a decidere la sorte dello Stato, del Regno e di </text:span><text:span text:style-name="pagenum1"><text:span text:style-name="T8">[303]</text:span></text:span><text:span text:style-name="T8"> tutta l'Italia. Sulla destra, da Roma in giù, Piero Strozzi alla guardia; sulla sinistra, dalla foce in su, il </text:span><text:soft-page-break/><text:span text:style-name="T8">duca d'Alba all'attacco; e in mezzo a loro la rôcca d'Ostia presa singolarmente di mira, e Orazio alla difesa.</text:span></text:p>
      <text:p text:style-name="P30">[16 novembre.]</text:p>
      <text:p text:style-name="P24"><text:span text:style-name="T8">Dopo quattro giorni di batteria continua con sette pezzi di grosso calibro, e più di mille tiri, il torrione occidentale cominciava ad aprirsi, </text:span><text:span text:style-name="T8">benchè la breccia fosse erta assai e difficile a superare, essendosi nel battere quasi sempre mirato ad alto, dove aveavi muraglia men grossa. Nondimeno trovandosi il Duca già presso al finire delle munizioni dell'artiglieria, e vedendo che Orazio non si lasciava persuadere nè per le percosse continue dei cannoni, nè per le suggestioni incessanti di Ascanio della Corgnia, pensò che gli bisognasse a ogni modo e subito tentare l'assalto. Ondechè mandato don Alvaro da Costa a riconoscere il passo, e trovata l'acqua del fosso poco profonda e in gran parte ripiena dai rottami della caduta muraglia; e questa con più squarci, tra i quali uno largo a sufficienza da salirvi quattro uomini di fronte, deliberò la fazione per la mattina seguente</text:span><text:span text:style-name="Footnote_20_Symbol"><text:span text:style-name="T50"><text:note text:id="ftn1012" text:note-class="footnote"><text:note-citation>1012</text:note-citation><text:note-body><text:p text:style-name="Footnote"><text:s/><text:span text:style-name="smcap1"><text:span text:style-name="T51">Piero Strozzi</text:span></text:span><text:span text:style-name="T51">, </text:span><text:span text:style-name="T68">Lettera al re di Francia data da Camposalino addì 19 novembre 1556</text:span><text:span text:style-name="T51">, pubblicata nell'</text:span><text:span text:style-name="smcap1"><text:span text:style-name="T51">Archiv. Stor. It.</text:span></text:span><text:span text:style-name="T51"> cit., XII, 409: «</text:span><text:span text:style-name="T68">Ostia è stata combattuta quattro giorni intieri.... con sette pezzi, et ci hanno tirato intorno a mille tiri. Il luogo è bello et di importanza, et si potrebbe fortificare facilmente: ma come era, a fatica si giudicava potesse resistere a tanto.</text:span><text:span text:style-name="T51">»</text:span></text:p></text:note-body></text:note></text:span></text:span><text:span text:style-name="T8">.</text:span></text:p>
      <text:h text:style-name="P125" text:outline-level="3"/>
      <text:h text:style-name="P125" text:outline-level="3">XI.</text:h>
      <text:h text:style-name="P125" text:outline-level="3"/>
      <text:p text:style-name="P30">[17 nov. 1556. matt.]</text:p>
      <text:p text:style-name="P24"><text:span text:style-name="T8">XI. — All'alba del diciassette del mese di novembre, giorno di martedì, Vespasiano Gonzaga con due compagnie di fanti italiani sotto Francesco Frangipani della Tolfa e Domenico de Massimi di Roma, sostenuti ambedue da altre cinque compagnie della stessa nazione, </text:span><text:span text:style-name="pagenum1"><text:span text:style-name="T8">[304]</text:span></text:span><text:span text:style-name="T8"> si aringarono in colonna presso la barriera del campo. Avuto il segno dal Duca, si gittarono precipitosamente all'assalto; intanto che le artiglierie dell'isola davano un'ultima rifrustata alla rôcca per cacciarne indietro i difensori. Le due compagnie divorarono la distanza, e i soldati a gara gli uni degli </text:span><text:soft-page-break/><text:span text:style-name="T8">altri furono nel fosso, tra l'acqua, sui rottami, dentro l'apertura. Ed ancorchè non ci arrivasse Vespasiano, essendo stato colpito nel breve tragitto da un'archibugiata che gli rasò le narici e il labbro superiore, ciò non pertanto quella gente fece ogni possibil prova per avere l'impresa finita. Ma trovato più dentro che fuori durissimo il riscontro, bisognò loro tornarsene indietro </text:span><text:span text:style-name="T8">senza altro effetto</text:span><text:span text:style-name="Footnote_20_Symbol"><text:span text:style-name="T50"><text:note text:id="ftn1013" text:note-class="footnote"><text:note-citation>1013</text:note-citation><text:note-body><text:p text:style-name="P64"><text:s/><text:span text:style-name="smcap1"><text:span text:style-name="T14">De Andrea</text:span></text:span><text:span text:style-name="T14">, 77: «</text:span><text:span text:style-name="T24">Los soldados que ivan con Vespasiano mostraron grande animo.... contra ellos lloviendo come granizo piedras y ollas de fuego.</text:span><text:span text:style-name="T14">»</text:span></text:p><text:p text:style-name="Footnote"><text:span text:style-name="smcap1"><text:span text:style-name="T51">Nores</text:span></text:span><text:span text:style-name="T51">, 150: «</text:span><text:span text:style-name="T68">Essendo toccato agli Italiani di Vespasiano di essere i primi, si spinsero intrepidamente.</text:span><text:span text:style-name="T51">»</text:span></text:p></text:note-body></text:note></text:span></text:span><text:span text:style-name="T8">. Essi videro e capirono bene da vicino come e dove stesse la difficoltà.</text:span></text:p>
      <text:p text:style-name="P24"><text:span text:style-name="T8">Le casematte dabbasso duravano salde, e integra altresì la troniera inferiore del fianchetto e le risvolte basse dei torrioni, donde i difensori potevano liberamente giuocare colle artiglierie minute e cogli archibusoni da posta; oltre alle pietre ed alle pignatte di fuochi lavorati, che all'occasione sapevano scaraventare dall'alto. Per converso agli assalitori bisognava camminare ad uno ad uno sopra l'angusta cresta della controscarpa, posta tra due acque: di qua il fosso, di là il fiume. Laddove chiunque non era morto dalle archibugiate o tuffato a trabocco, doveva guadare, ed abbriccarsi colle mani e coi piedi sulla breccia troppo più alta che non avrebber voluto. Tutto ciò potrebbesi dir nonnulla in confronto al resto che trovavano a riscontro di dentro. Perocchè </text:span><text:span text:style-name="pagenum1"><text:span text:style-name="T8">[305]</text:span></text:span><text:span text:style-name="T8"> la rottura della muraglia rispondeva all'interno in una camera a vôlta di mediocre capacità, in fondo alla quale aveva Orazio con prestezza incredibile fabbricato un altro muro, opposto a quello che si batteva; e lasciatevi molte feritoje cieche, per le quali poteva, senza essere offeso, e nè pure veduto, percuotere a man salva chiunque fossevi entrato. Poteva eziandio dalle basse casematte frustare e rifrustare ogni altro che entrava, o usciva, o attendeva di fuori. Tieni a mente, lettore, queste condizioni della difesa. Esse svelano le ragioni architettoniche della rôcca, ed esse sole possono spiegare perchè tanta gente, e quasi tutti i capitani vi restarono mal conci, </text:span><text:soft-page-break/><text:span text:style-name="T8">come vedremo. Vadano le avvertenze sugli errori di Carlo Theti, nella cui opera si vede incisa a rovescio la pianta della rôcca d'Ostia, ed a rovescio ugualmente depressa la difesa del Romano</text:span><text:span text:style-name="Footnote_20_Symbol"><text:span text:style-name="T50"><text:note text:id="ftn1014" text:note-class="footnote"><text:note-citation>1014</text:note-citation><text:note-body><text:p text:style-name="Footnote"><text:s/><text:span text:style-name="smcap1"><text:span text:style-name="T51">Carlo Theti</text:span></text:span><text:span text:style-name="T51">, </text:span><text:span text:style-name="T68">Discorsi delle fortificationi, ove diffusamente si dimostra quali debbano essere i siti delle fortezze, le forme, i recinti, fossi, baloardi, castelli, et altre cose a loro appartenenti, con le figure di esse</text:span><text:span text:style-name="T51">, ec. La prima edizione in-4. Roma, 1569, io cito la Vicentina, in-fol. figurato, 1617, p. 132.</text:span></text:p></text:note-body></text:note></text:span></text:span><text:span text:style-name="T8">.</text:span></text:p>
      <text:p text:style-name="P24"><text:span text:style-name="T8">Gl'Italiani adunque, accortisi dell'insidia, si ritirarono, dicendo inutile superare di fuori il varco e la difficile salita, quando poi dentro trovavano chiuso il passo dai muri, e aperto tanto fuoco, che l'entrare in quella camera era come mettersi bestialmente in sepoltura. Veduto il signor Vespasiano, loro colonnello, sfigurato nel mustaccio; il capitan Francesco Frangipani </text:span><text:span text:style-name="T8">sur una gamba sola, uccisi Leone Mazzacane e Marcello Mormile, più altri ufficiali feriti, e gran numero di compagni morti, si rimasero. Non fu possibile in quel giorno che alcuno più gli rimenasse alla prova; se prima, come ragionevolmente chiedevano, non si ripigliava la batteria contro quei muri opposti di dentro</text:span><text:span text:style-name="Footnote_20_Symbol"><text:span text:style-name="T50"><text:note text:id="ftn1015" text:note-class="footnote"><text:note-citation>1015</text:note-citation><text:note-body><text:p text:style-name="Footnote"><text:s/><text:span text:style-name="smcap1"><text:span text:style-name="T51">De Andrea</text:span></text:span><text:span text:style-name="T51">, 83. — </text:span><text:span text:style-name="smcap1"><text:span text:style-name="T51">Adriani</text:span></text:span><text:span text:style-name="T51">, 547. — </text:span><text:span text:style-name="smcap1"><text:span text:style-name="T51">Nores</text:span></text:span><text:span text:style-name="T51">, 150.</text:span></text:p></text:note-body></text:note></text:span></text:span><text:span text:style-name="T8">.</text:span></text:p>
      <text:p text:style-name="P24"><text:span text:style-name="pagenum1"><text:span text:style-name="T8">[306]</text:span></text:span></text:p>
      <text:h text:style-name="P125" text:outline-level="3"/>
      <text:h text:style-name="P125" text:outline-level="3">XII.</text:h>
      <text:h text:style-name="P125" text:outline-level="3"/>
      <text:p text:style-name="P30">[17 nov. 1556 mezzodì.]</text:p>
      <text:p text:style-name="P24"><text:span text:style-name="T8">XII. — In quella eccoti nel mezzo un corpacciuto soldato del Duca andare attorno pel campo, gridando altamente e ripetendo baldanzoso queste parole</text:span><text:span text:style-name="Footnote_20_Symbol"><text:span text:style-name="T50"><text:note text:id="ftn1016" text:note-class="footnote"><text:note-citation>1016</text:note-citation><text:note-body><text:p text:style-name="P64"><text:span text:style-name="T55"><text:s/></text:span><text:span text:style-name="smcap1"><text:span text:style-name="T20">De Andrea</text:span></text:span><text:span text:style-name="T20">, 79: «</text:span><text:span text:style-name="T22">Un soldado español de gran cuerpo y de grandes voces dixo estas palabras: Españoles, cuerpo de Tal, pourque de otra manera la tierra no se tomarà.</text:span><text:span text:style-name="T20">»</text:span></text:p><text:p text:style-name="P64"><text:span text:style-name="smcap1"><text:span text:style-name="T14">Belcaire</text:span></text:span><text:span text:style-name="T14">, </text:span><text:span text:style-name="T24">Commentaria rerum Gallicarum</text:span><text:span text:style-name="T14">, lib. XXVII, in-fol. Lione, 1625, p. 890.</text:span></text:p><text:p text:style-name="P64"><text:span text:style-name="smcap1"><text:span text:style-name="T14">Adriani</text:span></text:span><text:span text:style-name="T14"> cit., 547.</text:span></text:p><text:p text:style-name="Footnote"><text:span text:style-name="smcap1"><text:span text:style-name="T51">Ciprian Manente</text:span></text:span><text:span text:style-name="T51"> cit., anno detto.</text:span></text:p></text:note-body></text:note></text:span></text:span><text:span text:style-name="T8">: Avanti, agli Spagnuoli, corpo di Tale! altrimenti la rôcca non si piglia. Piacendo a don Fernando la jattanza di costui, fece venire don Alvaro da Costa, colonnello di </text:span><text:soft-page-break/><text:span text:style-name="T8">quella nazione, e gli ordinò di cavar fuori trecento veterani della sua gente, e di prepararli al secondo assalto, intanto che si batterebbero alquanto meglio le brecce e le difese. Facile assunto cimare più e più i merloni della rôcca, ed anche allargare i labbri della maggiore apertura: ma dal cordone in giù non si vedeva fessura di un pelo; e la camera interna restava tale e quale, perchè non rivolta verso la batteria, ma ritirata in fondo alla gola del baluardo.</text:span></text:p>
      <text:p text:style-name="P24"><text:span text:style-name="T8">Dunque mossero i trecento all'altra prova, giudicata necessaria dal Duca per la mancanza delle munizioni. Superarono costoro, benchè con morte di molti, la difficoltà del passo e della salita, e cacciaronsi pur nella camera: la quale ad arte, non facendosi di dentro alcun movimento, fu tenuta buja e silenziosa, tanto sol che fosse piena. Allora insieme all'improvviso bagliore dei lampi una grandine di archibugiate sprizzò dai pertugî, senza cadere colpo in fallo per la vicinanza e il pieno di tanta gente; sì che cominciarono quei cotali a pentirsi di essere venuti tanto oltre, ove non potevano </text:span><text:span text:style-name="pagenum1"><text:span text:style-name="T8">[307]</text:span></text:span><text:span text:style-name="T8"> nè difendersi nè ritirarsi. Avanti un muro massiccio, in faccia archibugiate sonore, e appresso tanti compagni incalzanti nelle angustie della mortifera </text:span><text:span text:style-name="T8">caverna, che era impossibile oramai vederne uscire uno vivo. Laonde il Duca, mosso a compassione, e cedendo all'arte ed al valore di Orazio, fece sonare a raccolta, e volle che la seconda colonna si ritirasse, come la prima. Lasciarono centocinquanta cadaveri addietro, tra i quali l'alfiere di Mardonès, con diversi ufficiali; e quel che più dolse a tutti l'istesso colonnello don Alvaro, ferito in una coscia, passò di vita il giorno seguente. Dal principio alla fine di questo assedio, di ferro, di fuoco, di stento, vi ebbero fuori di combattimento in Ostia millecinquecento soldati</text:span><text:span text:style-name="Footnote_20_Symbol"><text:span text:style-name="T50"><text:note text:id="ftn1017" text:note-class="footnote"><text:note-citation>1017</text:note-citation><text:note-body><text:p text:style-name="Footnote"><text:s/><text:span text:style-name="smcap1"><text:span text:style-name="T51">Theti</text:span></text:span><text:span text:style-name="T51"> cit., 132: «</text:span><text:span text:style-name="T68">Il secondo assalto ebbe peggior fine del primo: et in tutti i doi fra morti et feriti furono alla summa di mille et cinquecento.</text:span><text:span text:style-name="T51">»</text:span></text:p></text:note-body></text:note></text:span></text:span><text:span text:style-name="T8">. Dunque alla prova in quella rôcca aveva disegnato e lavorato a dovere, secondo arte militare, Giuliano da Sangallo.</text:span></text:p>
      <text:p text:style-name="P24"><text:span text:style-name="T8">Le vestigia dell'assedio, impresse tuttavia sul terreno circostante, e più sulle muraglie medesime per tutto il fronte </text:span><text:soft-page-break/><text:span text:style-name="T8">occidentale, io scrittore di questa storia ho vedute e rivedute più volte, prima che andassero in gran parte cancellate dai recentissimi ristauri. Ho riconosciuto i pezzi della cortina rifatti da Pio IV, ho visto il fianchetto cimato, e i crepacci della breccia alla torre angolare in ampio cerchio fin presso alla linea del primo cordone, mal celati dai risarcimenti dello stesso Pio</text:span><text:span text:style-name="Footnote_20_Symbol"><text:span text:style-name="T50"><text:note text:id="ftn1018" text:note-class="footnote"><text:note-citation>1018</text:note-citation><text:note-body><text:p text:style-name="P64"><text:s/><text:span text:style-name="smcap1"><text:span text:style-name="T14">Lapidi</text:span></text:span><text:span text:style-name="T14"> due agli estremi della cortina di ponente, sotto lo stemma di Pio IV, con queste parole:</text:span></text:p><text:p text:style-name="P70"><text:span text:style-name="T14">PARTEM . HANC . MURI<text:line-break/>SUB . PAULO . </text:span><text:span text:style-name="T20">IIII<text:line-break/>TORMENTIS . BELLICIS . DISJECTAM<text:line-break/>INSTAURAVIT . PIUS . </text:span><text:span text:style-name="T14">IIII . PONT . MAX.<text:line-break/>AN . SAL . MDLXI.</text:span></text:p><text:p text:style-name="Footnote"/></text:note-body></text:note></text:span></text:span><text:span text:style-name="T8">. </text:span><text:span text:style-name="pagenum1"><text:span text:style-name="T8">[308]</text:span></text:span><text:span text:style-name="T8"> Ho palpato i forami delle cannonate, e riconosciuto i rovinacci intorno di grandi massi e di primitiva costruzione; sono entrato nella camera fatale, che risponde alla gola del torrione di ponente. Intatta ho veduto la parte bassa dal cordone in giù; intatte le troniere e le batterie casamattate, le porte, gli stipiti e gli spiragli delle strombature basse, che tuttavia conservano i marmi, e le iscrizioni originali scolpitevi dal cardinale Giuliano vescovo d'Ostia, nel tempo di papa Sisto</text:span><text:span text:style-name="Footnote_20_Symbol"><text:span text:style-name="T50"><text:note text:id="ftn1019" text:note-class="footnote"><text:note-citation>1019</text:note-citation><text:note-body><text:p text:style-name="P64"><text:s/><text:span text:style-name="smcap1"><text:span text:style-name="T14">Lapidi</text:span></text:span><text:span text:style-name="T14"> continuamente ripetute sopra marmi antichi, e di caratteri primitivi attorno alle troniere delle casematte basse, così:</text:span></text:p><text:p text:style-name="P70"><text:span text:style-name="T31">JUL . SAON . CARD . </text:span><text:span text:style-name="T14">OSTIEN.<text:line-break/>SIX . PP . IIII.</text:span></text:p><text:p text:style-name="Footnote"/></text:note-body></text:note></text:span></text:span><text:span text:style-name="T8">.</text:span></text:p>
      <text:p text:style-name="P24"><text:span text:style-name="T8">Ora i maggiori segni dell'assedio sono stati quasi tutti cancellati pei grandiosi ristauri eseguiti a spese dell'erario negli anni cinquantanove e sessanta del presente secolo, quantunque pensati qualche anno prima; ed anche anticipati, secondo il detto pensiero, nella lapide moderna con data anteriore sopra la faccia non battuta nè ristaurata del baluardo verso la città</text:span><text:span text:style-name="Footnote_20_Symbol"><text:span text:style-name="T50"><text:note text:id="ftn1020" text:note-class="footnote"><text:note-citation>1020</text:note-citation><text:note-body><text:p text:style-name="P64"><text:s/><text:span text:style-name="smcap1"><text:span text:style-name="T14">Lapide</text:span></text:span><text:span text:style-name="T14"> sulla faccia orientale del baluardo a cantoni, fuor di posto, e anticipata di tempo, che ho veduto io già murata, quando i lavori di risarcimento cominciavano:</text:span></text:p><text:p text:style-name="P70"><text:span text:style-name="T20">PIUS . IX . PONT . </text:span><text:span text:style-name="T31">MAX.<text:line-break/>ARCEM . HANC.<text:line-break/></text:span><text:span text:style-name="T20">TEMPORUM . HOMINUMQUE . INJURIIS<text:line-break/>UNDIQUE . FATISCENTEM<text:line-break/>MURIS . RENOVATIS<text:line-break/>TECTORUM . </text:span><text:span text:style-name="T14">CONTIGNATIONIBUS . REFECTIS<text:line-break/>MUNIFICENTIA . SUA . RESTITUIT<text:line-break/>ANNO . SACRI . PONTIFICATUS. IX.</text:span></text:p><text:p text:style-name="Footnote"/></text:note-body></text:note></text:span></text:span><text:span text:style-name="T8">. Al nuovo </text:span><text:soft-page-break/><text:span text:style-name="T8">muro della breccia maggiore sulla torre occidentale hanno similmente affissa una lapidetta con miglior consiglio senza data</text:span><text:span text:style-name="Footnote_20_Symbol"><text:span text:style-name="T50"><text:note text:id="ftn1021" text:note-class="footnote"><text:note-citation>1021</text:note-citation><text:note-body><text:p text:style-name="P64"><text:s/><text:span text:style-name="smcap1"><text:span text:style-name="T14">Lapida</text:span></text:span><text:span text:style-name="T14"> sul torrione della breccia, sotto lo stemma pontificio:</text:span></text:p><text:p text:style-name="Footnote"><text:span text:style-name="T59">PIUS . IX . PONT . </text:span><text:span text:style-name="T51">MAX.</text:span></text:p></text:note-body></text:note></text:span></text:span><text:span text:style-name="T8">. Pei riscontri ora non resta </text:span><text:span text:style-name="pagenum1"><text:span text:style-name="T8">[309]</text:span></text:span><text:span text:style-name="T8"> che qualche antica incisione, la stampa dell'Orlandini</text:span><text:span text:style-name="Footnote_20_Symbol"><text:span text:style-name="T50"><text:note text:id="ftn1022" text:note-class="footnote"><text:note-citation>1022</text:note-citation><text:note-body><text:p text:style-name="Footnote"><text:s/><text:span text:style-name="smcap1"><text:span text:style-name="T51">Attilio Zuccagni-Orlandini</text:span></text:span><text:span text:style-name="T51">, </text:span><text:span text:style-name="T68">Corografia di tutta l'Italia</text:span><text:span text:style-name="T51">, in-8. Firenze, 1843, t. X, Suppl. p. 172; e nel grande </text:span><text:span text:style-name="T68">Atlante</text:span><text:span text:style-name="T51">, in-fol. Firenze, 1845, vol. II, Stato pontificio, monumenti del Medio èvo, tavola 3.</text:span></text:p></text:note-body></text:note></text:span></text:span><text:span text:style-name="T8">, la memoria di chi l'ha visitata nel tempo anteriore ai restauri, come io ne ho scritto</text:span><text:span text:style-name="Footnote_20_Symbol"><text:span text:style-name="T50"><text:note text:id="ftn1023" text:note-class="footnote"><text:note-citation>1023</text:note-citation><text:note-body><text:p text:style-name="Footnote"><text:s/><text:span text:style-name="T51">P. A. G., </text:span><text:span text:style-name="T68">La Rôcca di Ostia e le condizioni dell'architettura militare in Italia prima di Carlo VIII</text:span><text:span text:style-name="T51">. — Dissert. letta addì 20 giugno 1860, inserta negli </text:span><text:span text:style-name="T68">Atti dell'Accad. archeologica</text:span><text:span text:style-name="T51">, t. XV, p. 43, con tre tavole in rame. — </text:span><text:span text:style-name="T68">Bibliot. Casanat.</text:span></text:p></text:note-body></text:note></text:span></text:span><text:span text:style-name="T8">; e sopra tutto la bella fotografia rilevata dal notissimo artista bergamasco Giacomo Càneva, nel 1855, prima dei ristauri, di che conservo un esemplare presso di me, e l'ho dinanzi mentre scrivo</text:span><text:span text:style-name="Footnote_20_Symbol"><text:span text:style-name="T50"><text:note text:id="ftn1024" text:note-class="footnote"><text:note-citation>1024</text:note-citation><text:note-body><text:p text:style-name="Footnote"><text:s/><text:span text:style-name="smcap1"><text:span text:style-name="T51">Giacomo Caneva</text:span></text:span><text:span text:style-name="T51">, </text:span><text:span text:style-name="T68">Le vedute di Roma e dei suoi contorni</text:span><text:span text:style-name="T51">, in fotografia, pubblicazione fatta l'anno 1855. — Si vendeva pubblicamente in Roma, via del Babbuino, rimpetto alla chiesa dei Greci.</text:span></text:p></text:note-body></text:note></text:span></text:span><text:span text:style-name="T8">.</text:span></text:p>
      <text:h text:style-name="P125" text:outline-level="3"/>
      <text:h text:style-name="P125" text:outline-level="3">XIII.</text:h>
      <text:h text:style-name="P125" text:outline-level="3"/>
      <text:p text:style-name="P30">[18 novembre 1556.]</text:p>
      <text:p text:style-name="P24"><text:span text:style-name="T8">XIII. — Riuscito il secondo assalto a peggior termine del primo, restarono le genti del Duca insieme spossate e sbalordite: l'istessa cavalleria, tanto valente, sentì l'abbattimento. Consumate le munizioni di guerra, l'inverno vicino, la rôcca in piè, e il maresciallo Strozzi ai fianchi: il quale aveva pur esso gittato </text:span><text:soft-page-break/><text:span text:style-name="T8">sopra due barconi un ponticello sul canale più angusto di Fiumicino, e accennava con frequenti scaramucce di voler molestare sull'isola il campo di Spagna. Se Orazio avesse potuto penetrare col pensiero nelle strettezze dell'avversario, sarebbe stato il signore della prima campagna, e avrebbe ridotto lo Spagnuolo a pessimo partito: ma, chiuso da ogni parte dentro alla piccola cerchia della rôcca, non poteva vedere nè sapere altro più che le private condizioni di sè stesso e de' suoi. Il presidio pieno di </text:span><text:span text:style-name="pagenum1"><text:span text:style-name="T8">[310]</text:span></text:span><text:span text:style-name="T8"> coraggio, un solo morto, pochissimi feriti, le vittuaglie a sufficienza: solamente aveva a dolersi della penuria della polvere. Nei quattordici giorni dell'assedio aveane tenuto stretto conto, erasi guardato dal contrabbattere sull'isola, dismessa quasi ogni difesa lontana, e riservate le munizioni al bisogno estremo dell'assalto. In quest'ultimo caso doveva esser largo, e tale si era mostrato, ributtandone vittoriosamente due ferocissimi, e consumando le ultime provviste, che non erano state messe per durar tanto.</text:span></text:p>
      <text:p text:style-name="P24"><text:span text:style-name="T8">Pensando dunque che il nemico non farebbe fine, nè lascerebbe di rimettersi alle batterie ed agli assalti, e non avendo egli con che rispondere, chiamò il dì seguente quell'anfibio di Ascanio della Corgnia; e sperando buon trattamento per aver fatto alla presenza dell'uno e dell'altro esercito onorata difesa, gli si arrese a discrezione</text:span><text:span text:style-name="Footnote_20_Symbol"><text:span text:style-name="T50"><text:note text:id="ftn1025" text:note-class="footnote"><text:note-citation>1025</text:note-citation><text:note-body><text:p text:style-name="P64"><text:span text:style-name="T55"><text:s/></text:span><text:span text:style-name="smcap1"><text:span text:style-name="T20">Belcairus</text:span></text:span><text:span text:style-name="T20">, </text:span><text:span text:style-name="T22">Comment. rer. gallicar.</text:span><text:span text:style-name="T20">, lib. </text:span><text:span text:style-name="T14">XXVII, in-fol. Lione, 1625, p. 890.</text:span></text:p><text:p text:style-name="P64"><text:span text:style-name="smcap1"><text:span text:style-name="T14">Ciprian Manente</text:span></text:span><text:span text:style-name="T14">, </text:span><text:span text:style-name="T24">Storie del mondo dal 1400 al 1563</text:span><text:span text:style-name="T14">, in-4. Giolito, Venezia, 1566.</text:span></text:p><text:p text:style-name="P64"><text:span text:style-name="smcap1"><text:span text:style-name="T14">Montluc</text:span></text:span><text:span text:style-name="T14">, </text:span><text:span text:style-name="T24">Comment.</text:span><text:span text:style-name="T14">, lib. IV.</text:span></text:p><text:p text:style-name="P64"><text:span text:style-name="smcap1"><text:span text:style-name="T14">Adriani</text:span></text:span><text:span text:style-name="T14">, 547, C.</text:span></text:p><text:p text:style-name="P64"><text:span text:style-name="smcap1"><text:span text:style-name="T20">Nores</text:span></text:span><text:span text:style-name="T20">, 150.</text:span></text:p><text:p text:style-name="P64"><text:span text:style-name="smcap1"><text:span text:style-name="T20">De Andrea</text:span></text:span><text:span text:style-name="T20">, 85.</text:span></text:p><text:p text:style-name="P64"><text:span text:style-name="smcap1"><text:span text:style-name="T14">Campana</text:span></text:span><text:span text:style-name="T14">, 148.</text:span></text:p><text:p text:style-name="P64"><text:span text:style-name="smcap1"><text:span text:style-name="T14">Mambrino</text:span></text:span><text:span text:style-name="T14">, 532.</text:span></text:p><text:p text:style-name="Footnote"><text:span text:style-name="smcap1"><text:span text:style-name="T51">Natal Conti</text:span></text:span><text:span text:style-name="T51">, 258, B.</text:span></text:p></text:note-body></text:note></text:span></text:span><text:span text:style-name="T8">. Io l'assolvo: fin dal principio ho detto che egli era giovane.</text:span></text:p>
      <text:p text:style-name="P24"><text:span text:style-name="T8">Così fu perduta la rôcca d'Ostia per solo mancamento di munizioni e per trascuranza di chi amministrava la guerra. Il duca </text:span><text:soft-page-break/><text:span text:style-name="T8">d'Alba, sommamente lieto dell'acquisto non più sperato, uscì d'impacci: piantò la sua bandiera sul mastio, e fece chiudere Orazio con tutti i suoi in fondo di torre, donde </text:span><text:span text:style-name="T8">non li lasciò uscire altrimenti </text:span><text:span text:style-name="pagenum1"><text:span text:style-name="T8">[311]</text:span></text:span><text:span text:style-name="T8"> che consunti dalle infermità e dal digiuno. Agli stessi estremi disegnava colui ridurre la città di Roma, impedita ormai la navigazione del Tevere sopra e sotto corrente; occupato Monterotondo ed Ostia, e stretto il cerchione da ogni altra parte, salvo che da Civitavecchia, dove brillò dal principio alla fine incontaminata la diligenza e la fede del capitan Flaminio Orsino.</text:span></text:p>
      <text:p text:style-name="P30">[19 novembre 1556.]</text:p>
      <text:p text:style-name="P24"><text:span text:style-name="T8">Il blocco crebbe lo sgomento nella città. Di che prevalendosi quanti erano imparziali nella corte, signori, prelati e cardinali, presero a suggerire più miti consigli. I Caraffeschi avevano bisogno di riposo, e più di loro il duca d'Alba; il quale, quantunque vincitore, si trovava sparpagliato con poca gente in un semicerchio di sessanta miglia, da Ostia a Marino, ed oltre a Zagarolo, a Tivoli e a Monterotondo. Egli aspettava rinforzi, e voleva stabilirsi meglio nei luoghi occupati: però dètte ascolto volentieri alle proposizioni di tregua, che fu sottoscritta addì diciannove di novembre per dieci giorni, e poscia prorogata sino all'ultimo dell'anno</text:span><text:span text:style-name="Footnote_20_Symbol"><text:span text:style-name="T50"><text:note text:id="ftn1026" text:note-class="footnote"><text:note-citation>1026</text:note-citation><text:note-body><text:p text:style-name="P64"><text:s/><text:span text:style-name="smcap1"><text:span text:style-name="T14">Capitoli</text:span></text:span><text:span text:style-name="T14"> </text:span><text:span text:style-name="T24">della tregua tra N. S., e il re Filippo</text:span><text:span text:style-name="T14">. Lettere Princ. 1581, III, 183.</text:span></text:p><text:p text:style-name="P64"><text:span text:style-name="smcap1"><text:span text:style-name="T20">Ribier</text:span></text:span><text:span text:style-name="T20">, </text:span><text:span text:style-name="T22">Lettres et memoires d'Estat</text:span><text:span text:style-name="T20">, in-fol. </text:span><text:span text:style-name="T14">Parigi, 1662.</text:span></text:p><text:p text:style-name="Footnote"><text:span text:style-name="smcap1"><text:span text:style-name="T51">Nores</text:span></text:span><text:span text:style-name="T51">, 152. — </text:span><text:span text:style-name="smcap1"><text:span text:style-name="T51">Adriani</text:span></text:span><text:span text:style-name="T51">, 548.</text:span></text:p></text:note-body></text:note></text:span></text:span><text:span text:style-name="T8">.</text:span></text:p>
      <text:h text:style-name="P125" text:outline-level="3"/>
      <text:h text:style-name="P125" text:outline-level="3">XIV.</text:h>
      <text:h text:style-name="P125" text:outline-level="3"/>
      <text:p text:style-name="P30">[8 gennaio 1557.]</text:p>
      <text:p text:style-name="P24"><text:span text:style-name="T8">XIV. — In questo mezzo il re Arrigo di Francia, mosso da grandi speranze, e stretto dai Caraffeschi, aveva dichiarato la guerra al re Filippo di Spagna. Apriva col Duca di Mommoransì le ostilità nella Fiandra; e in Italia col duca di Guisa, futuro re di Napoli, se le armi gli dicessero bene. Spirata dunque la tregua, e giunti alcuni rinforzi di Francia, Piero Strozzi e Giovanni Caraffa uscirono con seimila fanti, ottocento cavalli, </text:span><text:span text:style-name="pagenum1"><text:span text:style-name="T8">[312]</text:span></text:span><text:span text:style-name="T8"> e una batteria di </text:span><text:soft-page-break/><text:span text:style-name="T8">campagna verso Ostia, per togliere Roma dalla presente strettezza</text:span><text:span text:style-name="Footnote_20_Symbol"><text:span text:style-name="T50"><text:note text:id="ftn1027" text:note-class="footnote"><text:note-citation>1027</text:note-citation><text:note-body><text:p text:style-name="Footnote"><text:s/><text:span text:style-name="smcap1"><text:span text:style-name="T51">Ulloa</text:span></text:span><text:span text:style-name="T51">, 332.</text:span></text:p></text:note-body></text:note></text:span></text:span><text:span text:style-name="T8">. Gli Spagnuoli di presidio capitolarono lo stesso giorno, salva la vita, senza nè anche sparare un moschetto</text:span><text:span text:style-name="Footnote_20_Symbol"><text:span text:style-name="T50"><text:note text:id="ftn1028" text:note-class="footnote"><text:note-citation>1028</text:note-citation><text:note-body><text:p text:style-name="P64"><text:s/><text:span text:style-name="smcap1"><text:span text:style-name="T14">Natal Conti</text:span></text:span><text:span text:style-name="T14">, 262, B.</text:span></text:p><text:p text:style-name="P64"><text:span text:style-name="smcap1"><text:span text:style-name="T14">Campana</text:span></text:span><text:span text:style-name="T14">, lib. IX, p. 8.</text:span></text:p><text:p text:style-name="Footnote"><text:span text:style-name="smcap1"><text:span text:style-name="T51">Roseo</text:span></text:span><text:span text:style-name="T51">, 535.</text:span></text:p></text:note-body></text:note></text:span></text:span><text:span text:style-name="T8">.</text:span></text:p>
      <text:p text:style-name="P24"><text:span text:style-name="T8">Indi lo Strozzi si volse a scopar via i presidî che il nemico aveva lasciato nel basso Tevere. Imperciocchè il Duca aveva fortificato quel castelluccio, le cui rovine si vedono ancora intorno alla torre Bovacciana, che è un miglio più abbasso della rôcca, tra questa e il mare</text:span><text:span text:style-name="Footnote_20_Symbol"><text:span text:style-name="T50"><text:note text:id="ftn1029" text:note-class="footnote"><text:note-citation>1029</text:note-citation><text:note-body><text:p text:style-name="Footnote"><text:s/><text:span text:style-name="smcap1"><text:span text:style-name="T51">Avvisi</text:span></text:span><text:span text:style-name="T51"> di Roma, </text:span><text:span text:style-name="T68">Cod. Urbin.</text:span><text:span text:style-name="T51"> alla Vaticana, n. 1038, fol. 174, data del 10 dicembre 1556: «</text:span><text:span text:style-name="T68">Il duca d'Alba fa fortificare il forte tra Ostia e il mare; et ve ne fa un altro alla bocca della Fiumara.</text:span><text:span text:style-name="T51">»</text:span></text:p></text:note-body></text:note></text:span></text:span><text:span text:style-name="T8">. E ciò non bastandogli per guardare il passo e la foce del Tevere (tanto fin d'allora erano cresciuti gli interrimenti, e tanto erasi allontanato il mare), aveva fatto di nuovo con lavori di terra in dieci giorni un buon ridotto quadrato all'estremo lembo della sinistra tra il fiume e il mare, disegnato dall'istesso ingegnere ducale Bernardo Buontalenti. Ogni lato di cento metri, gli omologhi paralleli alle due acque: gli angoli muniti di quattro bastioncini, colle loro piattaforme e artiglierie, e difese necessarie. Altezza dell'argine una picca e mezzo, quasi quattro metri, la sezione di sedici palmi, cioè di altrettanti metri. La porta opposta al fiume, e dentro baracche e magazzini di tavole per alloggiamenti e depositi</text:span><text:span text:style-name="Footnote_20_Symbol"><text:span text:style-name="T50"><text:note text:id="ftn1030" text:note-class="footnote"><text:note-citation>1030</text:note-citation><text:note-body><text:p text:style-name="P64"><text:s/><text:span text:style-name="smcap1"><text:span text:style-name="T14">Adriani</text:span></text:span><text:span text:style-name="T14"> cit., 556, H: «</text:span><text:span text:style-name="T24">Il Duca aveva fatto un ricetto di terra vicino alla bocca del Tevere, e vi aveva lasciato quattro cento fanti, e munizioni da vivere e da difendersi per molti mesi.... quei del forte o ricetto non aspettarono nè invito nè forza, uscirono.... e in breve disfatto quel forte, dalla parte del mare e del fiume fu liberata Roma.</text:span><text:span text:style-name="T14">»</text:span></text:p><text:p text:style-name="Footnote"><text:span text:style-name="smcap1"><text:span text:style-name="T51">De Andrea</text:span></text:span><text:span text:style-name="T51"> cit., alla p. 88, ne dà le misure.</text:span></text:p></text:note-body></text:note></text:span></text:span><text:span text:style-name="T8">. Quattrocento fanti spagnuoli che vi stavano di </text:span><text:span text:style-name="pagenum1"><text:span text:style-name="T8">[313]</text:span></text:span><text:span text:style-name="T8"> presidio nè anche aspettarono l'intimazione: uscirono fuori incontro ai vegnenti, salutarono colle armi, abbassarono le bandiere, e si resero a patti</text:span><text:span text:style-name="Footnote_20_Symbol"><text:span text:style-name="T50"><text:note text:id="ftn1031" text:note-class="footnote"><text:note-citation>1031</text:note-citation><text:note-body><text:p text:style-name="P64"><text:s/><text:span text:style-name="smcap1"><text:span text:style-name="T14">Natal Conti</text:span></text:span><text:span text:style-name="T14">, 262, B.</text:span></text:p><text:p text:style-name="Footnote"><text:span text:style-name="smcap1"><text:span text:style-name="T51">Nores</text:span></text:span><text:span text:style-name="T51">, 169: «</text:span><text:span text:style-name="T68">Il presidio lasciato alla difesa d'Ostia e del forte fabbricatovi accanto, al primo apparire degli ecclesiastici, si rese vilmente.</text:span><text:span text:style-name="T51">»</text:span></text:p></text:note-body></text:note></text:span></text:span><text:span text:style-name="T8">.</text:span></text:p>
      <text:p text:style-name="P30">[Gennajo e luglio 1557.]</text:p>
      <text:p text:style-name="P24"><text:soft-page-break/><text:span text:style-name="T8">Lo Strozzi in due giorni spianò il ridotto, poi trassene le artiglierie a Roma; e ripigliando l'offensiva dall'altra parte contro il Duca, gli tolse in poco tempo Gennazzano, Valmontone, Tivoli, Grottaferrata, Marino e Palestrina. Al tempo stesso Francesco di Guisa faceva acquisti nell'Abbruzzo, dove era penetrato per la via del Tronto; e contro a lui per opposto Cosimo di Toscana manipolava a favore degli Spagnuoli, perchè lo pigliassero alle spalle, e gli troncassero le comunicazioni col Piemonte e colla Francia. Cosimo dei Medici stava ritto in Italia come primo pilastro, e Andrea Doria come secondo, a sostenere di qua e di là il grande arco </text:span><text:span text:style-name="T8">trionfale del re Filippo, anche a dispetto di papa Paolo</text:span><text:span text:style-name="Footnote_20_Symbol"><text:span text:style-name="T50"><text:note text:id="ftn1032" text:note-class="footnote"><text:note-citation>1032</text:note-citation><text:note-body><text:p text:style-name="P64"><text:s/><text:span text:style-name="smcap1"><text:span text:style-name="T14">Antonius Caracciolus</text:span></text:span><text:span text:style-name="T14">, </text:span><text:span text:style-name="T24">Vita Pauli IV, rom. pont.</text:span><text:span text:style-name="T14"> in-4. Colonia, 1612.</text:span></text:p><text:p text:style-name="P64"><text:span text:style-name="smcap1"><text:span text:style-name="T14">Padre Bartolommeo Carrara</text:span></text:span><text:span text:style-name="T14"> (sotto il pseudonimo di Carlo Bromato da Erano), </text:span><text:span text:style-name="T24">Storia di Paolo IV</text:span><text:span text:style-name="T14">, in-4. Ravenna, 1753, II, 359.</text:span></text:p><text:p text:style-name="P64"><text:span text:style-name="smcap1"><text:span text:style-name="T14">Francesco Velli</text:span></text:span><text:span text:style-name="T14">, </text:span><text:span text:style-name="T24">Difesa di Paolo IV, contro il Pallavicino</text:span><text:span text:style-name="T14">. Mss. alla Corsiniana in Roma, cod. 697, — e stampato a Torino, in-4. 1658.</text:span></text:p><text:p text:style-name="Footnote"><text:span text:style-name="smcap1"><text:span text:style-name="T51">Bibl. Casanat.</text:span></text:span><text:span text:style-name="T51">, </text:span><text:span text:style-name="T68">Miscell.</text:span><text:span text:style-name="T51">, in-4, vol. 976.</text:span></text:p></text:note-body></text:note></text:span></text:span><text:span text:style-name="T8">. Andrea da Gaeta e dalla Spezia insidiava il porto di Civitavecchia, e Cosimo da Portercole e da Firenze ordiva le fila del tradimento contro il porto d'Ancona. Messer Bartolommeo Concini, segretario particolare dei Medici, e conduttore del maneggio, correndo sopra </text:span><text:span text:style-name="pagenum1"><text:span text:style-name="T8">[314]</text:span></text:span><text:span text:style-name="T8"> piccola barca da Pontercole a Gaeta per dare i ragguagli e pigliare i concerti incontrato il vento contrario, e sbattuto dal mare avanti e indietro, venne finalmente a rompere sulla spiaggia di Santasevera; e appresso a lui i guardiani della spiaggia trovarono in secco la bolgetta delle lettere, donde si ebbe in Roma pienissima notizia dell'intrigo, che restò sul nascere scoperto e sventato</text:span><text:span text:style-name="Footnote_20_Symbol"><text:span text:style-name="T50"><text:note text:id="ftn1033" text:note-class="footnote"><text:note-citation>1033</text:note-citation><text:note-body><text:p text:style-name="Footnote"><text:s/><text:span text:style-name="smcap1"><text:span text:style-name="T51">Adriani</text:span></text:span><text:span text:style-name="T51">, 561, C: «</text:span><text:span text:style-name="T68">Messer Bartolommeo Concini nella tempesta gettò la valigia a mare, e diede in terra a Santa Severa.... La valigia, spinta dal mare, venne in terra.... portata a Roma.... chiaramente poterono vedere il trattato di Ancona.</text:span><text:span text:style-name="T51">»</text:span></text:p></text:note-body></text:note></text:span></text:span><text:span text:style-name="T8">.</text:span></text:p>
      <text:p text:style-name="P30">Ora io lascio ad altri le variate vicende della guerra combattuta pei monti di qua e di là dai gioghi dell'Appennino: da parte la battaglia di Paliano, l'assedio di Civitella, ed i convivali oltraggi <text:soft-page-break/>tra il Guisa e il Caraffa. Non v'ebbe cosa in tutto ciò che sentisse di sal marino, tanto da entrare nella mia storia. Vengo alla fine.</text:p>
      <text:h text:style-name="P125" text:outline-level="3"/>
      <text:h text:style-name="P125" text:outline-level="3">XV.</text:h>
      <text:h text:style-name="P125" text:outline-level="3"/>
      <text:p text:style-name="P30">[10 agosto 1557.]</text:p>
      <text:p text:style-name="P30">XV. — Quando la fortuna delle armi cominciava a mostrarsi benigna ai voti dei Caraffeschi in Italia, cadeva totalmente prostrata nelle Fiandre, per la gran battaglia di Sanquintino, perduta dal contestabile di Francia Anna di Mommoransì, e vinta dagli Spagnuoli sotto il comando di Emmanuele Filiberto duca di Savoja. Il re Arrigo allibbito, e quasi disperato, trovossi costretto a togliere le sue genti dal Piemonte, a richiamare indietro il duca di Guisa, ed a lasciare Paolo e i nipoti alla mercè degli Spagnuoli.</text:p>
      <text:p text:style-name="P30">[8 settembre 1557.]</text:p>
      <text:p text:style-name="P24"><text:span text:style-name="T8">Non per questo il duca d'Alba abusò della vittoria: anzi accolse e corrispose alle proposizioni di pace che prestamente furono trattate e </text:span><text:span text:style-name="T8">sottoscritte dal cardinal </text:span><text:span text:style-name="pagenum1"><text:span text:style-name="T8">[315]</text:span></text:span><text:span text:style-name="T8"> Caraffa e da lui stesso nella terra delle Cave in Campagna di Roma, addì quattordici del mese di settembre di quest'anno cinquantasette. Può ciascuno leggere la restituzione delle fortezze, delle terre e delle provincie, come sono scritte; la sommissione promessa dal re Filippo, l'imparzialità da papa Paolo, e tutto il resto, per esteso nei codici manoscritti e nei libri stampati che cito</text:span><text:span text:style-name="Footnote_20_Symbol"><text:span text:style-name="T50"><text:note text:id="ftn1034" text:note-class="footnote"><text:note-citation>1034</text:note-citation><text:note-body><text:p text:style-name="P64"><text:s/><text:span text:style-name="smcap1"><text:span text:style-name="T14">Capitoli</text:span></text:span><text:span text:style-name="T14"> </text:span><text:span text:style-name="T24">della pace di Cave</text:span><text:span text:style-name="T14">. Mss. Casanat. </text:span><text:span text:style-name="T24">Codice cartac.</text:span><text:span text:style-name="T14"> segnato X, VI, 23, p. 145.</text:span></text:p><text:p text:style-name="P64"><text:span text:style-name="smcap1"><text:span text:style-name="T14">Nores</text:span></text:span><text:span text:style-name="T14"> cit., 215. — Capitoli a stampa per esteso.</text:span></text:p><text:p text:style-name="P64"><text:span text:style-name="smcap1"><text:span text:style-name="T14">Pallavicino</text:span></text:span><text:span text:style-name="T14"> cit., II, 103.</text:span></text:p><text:p text:style-name="P64"><text:span text:style-name="smcap1"><text:span text:style-name="T14">Campana</text:span></text:span><text:span text:style-name="T14"> cit., lib. IX, p. 22, 23.</text:span></text:p><text:p text:style-name="Footnote"><text:span text:style-name="smcap1"><text:span text:style-name="T51">Mambrino Roseo</text:span></text:span><text:span text:style-name="T51">, 565.</text:span></text:p></text:note-body></text:note></text:span></text:span><text:span text:style-name="T8">.</text:span></text:p>
      <text:h text:style-name="P125" text:outline-level="3"/>
      <text:h text:style-name="P125" text:outline-level="3">XVI.</text:h>
      <text:h text:style-name="P125" text:outline-level="3"/>
      <text:p text:style-name="P30">[14 settembre 1557.]</text:p>
      <text:p text:style-name="P24"><text:soft-page-break/><text:span text:style-name="T8">XVI. — In vece mi accade ora fermarmi sopra due grandi fatti, strettamente connessi coll'argomento mio e colla memoria del trattato di Cave: l'uno notissimo a tutti, l'altro non avvertito da niuno, per quanto io ne sappia. Come prima nell'istesso giorno di martedì quattordici settembre alle ore quattro pomeridiane tornò in Roma il cardinal Caraffa plenipotenziario papale coi capitoli della pace, sottoscritti alla presenza dei reverendissimi cardinali Santafiora e Vitelli (ambedue testimonî), facendosi intorno ai tre gran festa dalla corte e dal popolo, e mentre volevano la notte i Romani fare le solenni dimostrazioni consuete, con musiche e fuochi per le piazze, non ostante che da due giorni piovesse dirottamente con venti caldi e sciroccali; eccoti il Tevere proprio in quell'ora mettersi per la città; e crescere tanto nella notte, e nel giorno seguente, che fino a oggi restano i segni della terribile alluvione, per la quale andarono in pezzi tre archi del ponte Senatorio, distrutte le nuove fortificazioni di terra intorno al castello </text:span><text:span text:style-name="pagenum1"><text:span text:style-name="T8">[316]</text:span></text:span><text:span text:style-name="T8"> Santangelo, rovinate case, campi, fondachi, molini, gualchiere, e le acque dentro la città infino a trenta palmi sopra il livello ordinario. Cosa non mai più veduta dai Romani</text:span><text:span text:style-name="Footnote_20_Symbol"><text:span text:style-name="T50"><text:note text:id="ftn1035" text:note-class="footnote"><text:note-citation>1035</text:note-citation><text:note-body><text:p text:style-name="P64"><text:s/><text:span text:style-name="smcap1"><text:span text:style-name="T14">Dionigi Atanasi</text:span></text:span><text:span text:style-name="T14">, </text:span><text:span text:style-name="T24">Lettera al vescovo d'Urbino data da Roma addì 18 sett. 1557</text:span><text:span text:style-name="T14">. — Ex. tra </text:span><text:span text:style-name="T24">le lettere de' Principi</text:span><text:span text:style-name="T14">, in-4. Venezia, 1562, p. 182. — </text:span><text:span text:style-name="smcap1"><text:span text:style-name="T14">Bibl. Casan.</text:span></text:span><text:span text:style-name="T14">, K, III, 27: «</text:span><text:span text:style-name="T24">Il Tevere crebbe mercoledì fino alle hore sette di notte, si fermò intorno a due hore, poi cominciò a calare. Stette nondimeno tutto il giovedì per Roma, e il venerdì mattina tornò nel suo letto. Il danno è inestimabile.</text:span><text:span text:style-name="T14">»</text:span></text:p><text:p text:style-name="P64"><text:span text:style-name="smcap1"><text:span text:style-name="T20">Gomez</text:span></text:span><text:span text:style-name="T20">, </text:span><text:span text:style-name="T22">De prodigiosis Tiberis inundationibus</text:span><text:span text:style-name="T20">, in-4. </text:span><text:span text:style-name="T14">Roma, 1599. (In lati, </text:span><text:span text:style-name="T24">Comesius</text:span><text:span text:style-name="T14"> stampa egli stesso.)</text:span></text:p><text:p text:style-name="P64"><text:span text:style-name="smcap1"><text:span text:style-name="T14">Bonini Filippo</text:span></text:span><text:span text:style-name="T14"> M., </text:span><text:span text:style-name="T24">Il Tevere incatenato</text:span><text:span text:style-name="T14">, in-4. figur. Roma, 1663, p. 62.</text:span></text:p><text:p text:style-name="P64"><text:span text:style-name="smcap1"><text:span text:style-name="T14">Andrea Bacci</text:span></text:span><text:span text:style-name="T14">.</text:span></text:p><text:p text:style-name="P64"><text:span text:style-name="smcap1"><text:span text:style-name="T14">Leone Pascoli</text:span></text:span><text:span text:style-name="T14">.</text:span></text:p><text:p text:style-name="P64"><text:span text:style-name="smcap1"><text:span text:style-name="T14">Carlo Fontana</text:span></text:span><text:span text:style-name="T14">.</text:span></text:p><text:p text:style-name="Footnote"><text:span text:style-name="smcap1"><text:span text:style-name="T51">Cornelio Meyer</text:span></text:span><text:span text:style-name="T51">.</text:span></text:p></text:note-body></text:note></text:span></text:span><text:span text:style-name="T8">. Udiamone la relazione a stampa, proprio di quei giorni, scritta </text:span><text:span text:style-name="T8">da testimonio di veduta, e messa al pubblico in Roma</text:span><text:span text:style-name="Footnote_20_Symbol"><text:span text:style-name="T50"><text:note text:id="ftn1036" text:note-class="footnote"><text:note-citation>1036</text:note-citation><text:note-body><text:p text:style-name="Footnote"><text:s/><text:span text:style-name="smcap1"><text:span text:style-name="T51">Oldradi</text:span></text:span><text:span text:style-name="T51">, </text:span><text:span text:style-name="T68">Avviso della pace tra la Santità di N. S. papa Paolo IV, e la maestà del re Filippo; e del diluvio che è stato in Roma con altri successi e particolarità</text:span><text:span text:style-name="T51">, in-4. Roma, tip. di Antonio Blado stampatore camerale, </text:span><text:span text:style-name="scp1"><text:span text:style-name="T54">XXIV</text:span></text:span><text:span text:style-name="T51"> settembre 1557. (Non impaginato, ma torna alla pag. 5.) </text:span><text:span text:style-name="smcap1"><text:span text:style-name="T51">Bibl. Casanat.</text:span></text:span><text:span text:style-name="T51"> </text:span><text:span text:style-name="T68">Miscell.</text:span><text:span text:style-name="T51">, in-4. vol. 665, n. 18.</text:span></text:p></text:note-body></text:note></text:span></text:span><text:span text:style-name="T8">: «Il martedì </text:span><text:soft-page-break/><text:span text:style-name="T8">alli quattordici di settembre 1557 circa le ventidue hore ritornarono a Roma i nostri Reverendissimi</text:span><text:span text:style-name="Footnote_20_Symbol"><text:span text:style-name="T50"><text:note text:id="ftn1037" text:note-class="footnote"><text:note-citation>1037</text:note-citation><text:note-body><text:p text:style-name="Footnote"><text:s/><text:span text:style-name="T68">Reverendissimi</text:span><text:span text:style-name="T51">: cioè i cardinali Caraffa, Santafiora e Vitelli, reduci da Cave col trattato conchiuso. Non ancora si dava il titolo di Eminentissimi.</text:span></text:p></text:note-body></text:note></text:span></text:span><text:span text:style-name="T8">, ma non con molto fausto, imperò che quasi in quello stesso tempo il Tevere haveva fatto una grossissima piena, ingrossando la notte seguente e il mercoledì circa le hore dodici</text:span><text:span text:style-name="Footnote_20_Symbol"><text:span text:style-name="T50"><text:note text:id="ftn1038" text:note-class="footnote"><text:note-citation>1038</text:note-citation><text:note-body><text:p text:style-name="Footnote"><text:s/><text:span text:style-name="T68">Hore dodici</text:span><text:span text:style-name="T51">: nel mese di settembre rispondono alle sei del mattino.</text:span></text:p></text:note-body></text:note></text:span></text:span><text:span text:style-name="T8"> era l'acqua più alta di un uomo in Agone</text:span><text:span text:style-name="Footnote_20_Symbol"><text:span text:style-name="T50"><text:note text:id="ftn1039" text:note-class="footnote"><text:note-citation>1039</text:note-citation><text:note-body><text:p text:style-name="Footnote"><text:s/><text:span text:style-name="T68">Agone</text:span><text:span text:style-name="T51">: la piazza agonale, oggi detta Navona.</text:span></text:p></text:note-body></text:note></text:span></text:span><text:span text:style-name="T8">.... E questo crescere di acqua durò tutto quel giorno infino alle quattro o </text:span><text:span text:style-name="pagenum1"><text:span text:style-name="T8">[317]</text:span></text:span><text:span text:style-name="T8"> cinque hore di notte, che cominciò a mancare. Ha portato via la metà del ponte di Santa Maria</text:span><text:span text:style-name="Footnote_20_Symbol"><text:span text:style-name="T50"><text:note text:id="ftn1040" text:note-class="footnote"><text:note-citation>1040</text:note-citation><text:note-body><text:p text:style-name="Footnote"><text:s/><text:span text:style-name="T68">Ponte di Santa Maria</text:span><text:span text:style-name="T51">: cioè della Egiziaca, la cui chiesa è sulla testa del ponte Emilio, Palatino, Senatorio, oggi Rotto, e compiuto a sospensione di ferro.</text:span></text:p></text:note-body></text:note></text:span></text:span><text:span text:style-name="T8">, insieme con quella bella cappelletta di Giulio III, che v'era nel mezzo con tanta arte e spesa fabbricata. Ha levato dal suo luogo alcuni pietroni di marmo grossissimi che facevano sponda a castello Santangelo. Ha buttato giù un pezzo di Corridore che va da castello a Palazzo, ec.»</text:span></text:p>
      <text:p text:style-name="P24"><text:span text:style-name="T8">Delle tante ruine la più importante pel regime del Tevere resterebbe ora incerta ed oscura, tra il silenzio dei contemporanei e gli errori dei moderni, se io non venissi apertamente a stabilire come in questi precisi giorni il fiume mutò di letto nell'infimo tronco e sfilò lontano mille metri dalla città di Ostia. Non prima, perchè durante l'assedio l'abbiamo certamente veduto lambirle il piede; non dopo, perchè subito all'entrar di Pio IV la rotta era già fatta. Soltanto adunque nel tempo intermedio per una piena straordinaria come quella del cinquantasette, poteva naturalmente avvenire che la gran massa dell'acqua corrente, movendo impetuosa verso il mare, e cercando la linea più bassa e più breve, scavalcasse e rompesse gli argini a capo Duerami; ed anzi che incanalarsi per l'obliqua giravolta del cubito </text:span><text:span text:style-name="T8">primitivo infino ad Ostia, si precipitasse per la corda, scavandosi il nuovo letto direttamente dal detto Capo alla torre Bovacciana. Da quel giorno </text:span><text:soft-page-break/><text:span text:style-name="T8">l'alveo antico restossi a secco con pochi acquitrini tra gli argini vuoti, che hanno durato oltre alla metà di questo secolo col nome di Fiumemorto, ed io stesso finalmente l'ho veduto colmare e livellare per opera di quella moderna Società che dal suo intendimento ha preso il titolo delle saline e dei bonificamenti di Ostia. Le belle tavole del </text:span><text:span text:style-name="pagenum1"><text:span text:style-name="T8">[318]</text:span></text:span><text:span text:style-name="T8"> Canina mostrano a dito le linee di queste mutazioni</text:span><text:span text:style-name="Footnote_20_Symbol"><text:span text:style-name="T50"><text:note text:id="ftn1041" text:note-class="footnote"><text:note-citation>1041</text:note-citation><text:note-body><text:p text:style-name="P64"><text:s/><text:span text:style-name="smcap1"><text:span text:style-name="T14">Luigi Canina</text:span></text:span><text:span text:style-name="T14">, </text:span><text:span text:style-name="T24">Del Tevere, Ostia e Porto</text:span><text:span text:style-name="T14">, negli </text:span><text:span text:style-name="T24">Atti dell'Accademia archeologica</text:span><text:span text:style-name="T14"> con cinque tavole e quivi la tavola 1ª, ove è geometricamente descritto il corso del Tevere, e le tracce del letto verso Ostia, prima della rotta, scrittovi sopra: «</text:span><text:span text:style-name="T24">Antico corso del Tevere, Fiumemorto.</text:span><text:span text:style-name="T14">» Atti cit., VIII, 259, tav. 1ª.</text:span></text:p><text:p text:style-name="Footnote"><text:span text:style-name="smcap1"><text:span text:style-name="T51">Ameti e Cingolani</text:span></text:span><text:span text:style-name="T51">, </text:span><text:span text:style-name="T68">Carte topografiche del Tevere</text:span><text:span text:style-name="T51">.</text:span></text:p></text:note-body></text:note></text:span></text:span><text:span text:style-name="T8">; ma le sue parole ci manifestano che egli ed ogni altro con lui comunemente ne ignoravano il tempo e la causa, scrivendo così</text:span><text:span text:style-name="Footnote_20_Symbol"><text:span text:style-name="T50"><text:note text:id="ftn1042" text:note-class="footnote"><text:note-citation>1042</text:note-citation><text:note-body><text:p text:style-name="Footnote"><text:s/><text:span text:style-name="smcap1"><text:span text:style-name="T51">Canina</text:span></text:span><text:span text:style-name="T51"> cit., p. 63, lin. 2.</text:span></text:p></text:note-body></text:note></text:span></text:span><text:span text:style-name="T8">: «Questa rottura del Fiume si dice essere accaduta verso la metà del secolo passato: ma non si può precisare nè l'epoca, nè il modo come avvenne.»</text:span></text:p>
      <text:p text:style-name="P24"><text:span text:style-name="T8">Se non che prima di lui Giambattista Rasi, unico in questo tra tanti scrittori delle cose tiberine, aveva ben avvertito doversi cercare la risoluzione del problema nelle leggi ripuali, e specialmente nella costituzione di Pio IV, dove se ne contengono gli indizî</text:span><text:span text:style-name="Footnote_20_Symbol"><text:span text:style-name="T50"><text:note text:id="ftn1043" text:note-class="footnote"><text:note-citation>1043</text:note-citation><text:note-body><text:p text:style-name="P64"><text:s/><text:span text:style-name="smcap1"><text:span text:style-name="T14">Gio. Battista Rasi</text:span></text:span><text:span text:style-name="T14">, </text:span><text:span text:style-name="T24">Del Porto romano</text:span><text:span text:style-name="T14">, in-8. Roma, 1826, p. 39.</text:span></text:p><text:p text:style-name="Footnote"><text:span text:style-name="smcap1"><text:span text:style-name="T51">Item</text:span></text:span><text:span text:style-name="T51">, </text:span><text:span text:style-name="T68">I due rami Tiberini</text:span><text:span text:style-name="T51">, in-8. Roma, 1830, p. 69.</text:span></text:p></text:note-body></text:note></text:span></text:span><text:span text:style-name="T8">. Nel vero il tiro delle barche, le tariffe doganali, l'appostamento delle guardie, e tutta la polizia della navigazione doveva essersi risentita del cambiamento successo nel letto tiberino per un tratto notabile, e lungi dalla principale fortezza del passo. Infatti Pio IV, poco stante dopo l'inondazione, premesse le consulte dei mercadanti, dei castellani e dei doganieri, coll'intervento del notissimo Martino d'Ayala console dei marinari, e sotto la presidenza di monsignor Luigi Torres chierico di Camera, e prefetto delle Ripe, finalmente pubblicò alcune leggi colla data del sedici di maggio 1562, dalle quali tiro fuori al nostro proposito gli articoli come sono nello stesso originale </text:span><text:soft-page-break/><text:span text:style-name="T8">espressi in </text:span><text:span text:style-name="pagenum1"><text:span text:style-name="T8">[319]</text:span></text:span><text:span text:style-name="T8"> lingua volgare</text:span><text:span text:style-name="Footnote_20_Symbol"><text:span text:style-name="T50"><text:note text:id="ftn1044" text:note-class="footnote"><text:note-citation>1044</text:note-citation><text:note-body><text:p text:style-name="Footnote"><text:s/><text:span text:style-name="smcap1"><text:span text:style-name="T51">Capitula</text:span></text:span><text:span text:style-name="T51"> edita a R. C. A. </text:span><text:span text:style-name="T68">Sub die decima sesta maji mdlxii, et a Pio papa IV confirmato pro felici et celeri mercium per Tyberim subvectione: denuo edita et confirmata ab Urbano papa VIII</text:span><text:span text:style-name="T51">. — </text:span><text:span text:style-name="smcap1"><text:span text:style-name="T51">Bullar.</text:span></text:span><text:span text:style-name="T51"> </text:span><text:span text:style-name="T68">Rom. edit. a Mainardo</text:span><text:span text:style-name="T51">, in-fol. </text:span><text:span text:style-name="T68">Urbani VIII pars secunda</text:span><text:span text:style-name="T51">, t. VI, p. 179.</text:span></text:p></text:note-body></text:note></text:span></text:span><text:span text:style-name="T8">: «Capitolo primo. La barca che arriverà prima al luogo detto Boacciano, dove al presente si è messa la </text:span><text:span text:style-name="T8">guardia di Ostia, rispetto alla nuova rottura e via che ha fatto il Tevere di qua da Ostia.... sarà tirata prima delle altre, venute dopo.» Continua: «Capitolo quarto. Che li doganieri di Ripa, o vero per loro il castellano d'Ostia, debbano tenere in detto luogo del Boacciano, rincontro alla nuova rottura del Tevere, l'uomo deputato che faccia le bullette.... senza che li marinari sieno tenuti andare a Ostia, e per conto della rottura e della nuova strada non si paghi ad Ostia.» — Capitolo ottavo. «Che li bufali devano tirare le barche fino a Ripa, massime che la nuova rottura del Fiume ha abbreviato la tratta di quello che era prima.»</text:span></text:p>
      <text:p text:style-name="P24"><text:span text:style-name="T8">Dunque non verso la metà del secolo passato, ma nel mezzo al cinquecento la rotta del Tevere già era successa tra il capo Duerami, la rôcca d'Ostia e la torre Bovacciana, come dura infino al presente. Di più il fatto dicevasi nuovo, la strada abbreviata, trasferita la guardia; e così per altri dieci anni, finchè (fabbricato più giù nel basso Tevere il fortino di san Michele) Pio V con un'altra costituzione, ricordando questi fatti medesimi, non ebbevi trasferito la guardia, il tiro e i proventi</text:span><text:span text:style-name="Footnote_20_Symbol"><text:span text:style-name="T50"><text:note text:id="ftn1045" text:note-class="footnote"><text:note-citation>1045</text:note-citation><text:note-body><text:p text:style-name="Footnote"><text:span text:style-name="T55"><text:s/></text:span><text:span text:style-name="smcap1"><text:span text:style-name="T59">Constitutio</text:span></text:span><text:span text:style-name="T59"> </text:span><text:span text:style-name="T56">Pii Pp. V. de edificandis turribus in oris maritimis Urbis pro securitate navigantium, et de ædificanda Turre in ore Tyberis, ac emolumentis eidem Turri ejusque fabricæ applicatis</text:span><text:span text:style-name="T59">. </text:span><text:span text:style-name="T51">3 maggio 1567: «</text:span><text:span text:style-name="T68">Stante ruptura dicti fluminis.</text:span><text:span text:style-name="T51">» ap. </text:span><text:span text:style-name="smcap1"><text:span text:style-name="T51">De Vechi</text:span></text:span><text:span text:style-name="T51">, </text:span><text:span text:style-name="T68">De Bono Regimine</text:span><text:span text:style-name="T51">, in-fol. Roma, 1732, I, 286.</text:span></text:p></text:note-body></text:note></text:span></text:span><text:span text:style-name="T8">. Laonde avendo piena certezza degli estremi, perchè nel cinquantasei il Tevere lambiva le mura ed entrava nei </text:span><text:span text:style-name="pagenum1"><text:span text:style-name="T8">[320]</text:span></text:span><text:span text:style-name="T8"> fossi della rôcca d'Ostia, come risulta dalla pienezza dei fatti e delle testimonianze dell'assedio; e trovandosi con altrettanta dimostrazione di certezza subito dopo allontanato con tutto il letto per mille metri; sarebbe impossibile supporre nel breve intervallo tanta grande novità nella enorme massa di real fiume altrimenti che per la forza della straordinaria </text:span><text:soft-page-break/><text:span text:style-name="T8">alluvione nell'anno intermedio, e nel giorno preciso che veniva in Roma la certezza della pace conclusa a Cave.</text:span></text:p>
      <text:p text:style-name="P24"><text:span text:style-name="T8">La seconda memoria, e più strettamente connessa col trattato medesimo, da niuno avvertita, è il finale tracollo in Italia della baronia armata. I feudatari corsero l'ultima lancia nella guerra di Campagna, e non risalirono mai più a cavallo, fiaccati e sbalorditi a un tempo, e con un sol colpo, dagli amici e dai nemici. Imperciocchè ai sovrani, desiderosi di concentrare il comando nelle loro mani, secondo l'opinione prevalente appo tutti nel secolo decimosesto, sapendo male della potenza feudale, venne finalmente il destro di opprimerla, e non vollero mancare alla buona ventura. La prima questione, dopo quella del Regno, era stata nella guerra il feudo di Paliano, </text:span><text:span text:style-name="T8">e le convenienze del duca precedente Marcantonio Colonna, e del duca novello Giovanni Caraffa: questi barone napolitano in guerra contro il Re, quegli barone romano in guerra contro il Papa. Ora dai capitoli di Cave resta esplicitamente escluso proprio questo feudo principale, ed ambedue i pretendenti con pochi riguardi messi da parte; dove in tutti gli altri simili trattati pei tempi anteriori erano stati sempre compresi. Si sa che alcun temperamento doveva essere nelle convenzioni secrete: ma queste non troppo limpide, e lasciate nel profondo del petto ai contraenti. In somma Paolo voleva le mani spiccie per punire quando che fosse i Colonnesi, e per abbattere con loro gli altri baroni: ma decrepito </text:span><text:span text:style-name="pagenum1"><text:span text:style-name="T8">[321]</text:span></text:span><text:span text:style-name="T8"> non ebbe il tempo, prevenuto dalla morte nel biennio</text:span><text:span text:style-name="Footnote_20_Symbol"><text:span text:style-name="T50"><text:note text:id="ftn1046" text:note-class="footnote"><text:note-citation>1046</text:note-citation><text:note-body><text:p text:style-name="Footnote"><text:s/><text:span text:style-name="smcap1"><text:span text:style-name="T51">Nores</text:span></text:span><text:span text:style-name="T51"> cit., 215: «</text:span><text:span text:style-name="T68">La principale difficoltà che s'incontrava nel trattato era intorno la persona del signor Marc'Antonio, il quale per modo alcuno il Papa non voleva che si comprendesse nelle capitolazioni; nè condiscendere a restituirgli Paliano: laonde stabilite le altre condizioni, restarono il Cardinale e il Duca di questo punto di trattare a parte: e benchè ancor di questo il Papa fosse consapevole, nondimeno non volle mai che apparisse nè si sapesse essersi stabilito di saputa e consenso suo.</text:span><text:span text:style-name="T51">»</text:span></text:p></text:note-body></text:note></text:span></text:span><text:span text:style-name="T8">. Filippo al contrario giovane nel lungo regno, cupamente dissimulando, aspettò il tempo delle sue vendette: e spense nelle grandi casate napolitane ogni vanto di passati armamenti ed ogni ticchio di futuri</text:span><text:span text:style-name="Footnote_20_Symbol"><text:span text:style-name="T50"><text:note text:id="ftn1047" text:note-class="footnote"><text:note-citation>1047</text:note-citation><text:note-body><text:p text:style-name="Footnote"><text:s/><text:span text:style-name="smcap1"><text:span text:style-name="T51">Campana</text:span></text:span><text:span text:style-name="T51">, lib. XI, p. 70, B, med.: «</text:span><text:span text:style-name="T68">Nella pace del 3 aprile 1559 in Cambrais.... il re Catolico escluse tutti i ribelli del regno di Napoli, di Sicilia, e del ducato di Milano....</text:span><text:span text:style-name="T51">»</text:span></text:p></text:note-body></text:note></text:span></text:span><text:span text:style-name="T8">. Egli con doppio trattato e per ordini secreti ed opposti tra l'ordinario e lo </text:span><text:soft-page-break/><text:span text:style-name="T8">straordinario suo ambasciatore, tuffò tutto insieme il sistema feudale nel sangue di casa Caraffa, del Duca e del Cardinale, che per compenso di questa guerra volle non guari dopo versato sotto la stretta del carnefice</text:span><text:span text:style-name="Footnote_20_Symbol"><text:span text:style-name="T50"><text:note text:id="ftn1048" text:note-class="footnote"><text:note-citation>1048</text:note-citation><text:note-body><text:p text:style-name="P64"><text:s/><text:span text:style-name="smcap1"><text:span text:style-name="T14">Pallavicino</text:span></text:span><text:span text:style-name="T14">, </text:span><text:span text:style-name="T24">Storia del concilio di Trento</text:span><text:span text:style-name="T14">, in-fol. Roma, 1657, lib. I, </text:span><text:span text:style-name="smcap1"><text:span text:style-name="T14">in Roma</text:span></text:span><text:span text:style-name="T14"> XIV, cap. 15, vol. II, p. 160: «</text:span><text:span text:style-name="T24">E ben sui primi giorni che arrivò in Roma il nuovo Ambasciatore spagnuolo, i più sagaci odorarono qualche pratica infausta contro i Caraffi.... Il progresso della causa fu che il Duca, condotto alle carceri di Tordinona, quivi fu decapitato insieme col cognato conte d'Aliffe, e con Leonardo di Cardine.... il Cardinale fu strangolato in Castello.... Nel seguente pontificato di Pio quinto, introdotta l'appellazione, il Pontefice nel concistoro pronunciò la sentenza, e decise che il Cardinale ingiustamente ed iniquamente fu condannato, e parimente il Governatore di Roma dichiarò mal condannato il Duca.</text:span><text:span text:style-name="T14">»</text:span></text:p><text:p text:style-name="P64"><text:span text:style-name="smcap1"><text:span text:style-name="T14">Lettere</text:span></text:span><text:span text:style-name="T14">, </text:span><text:span text:style-name="T24">scritture, processi, e documenti intorno alla tragedia dei Caraffi</text:span><text:span text:style-name="T14">. </text:span><text:span text:style-name="T20">Mss. Casanat., X, V, 41.</text:span></text:p><text:p text:style-name="Footnote"><text:span text:style-name="smcap1"><text:span text:style-name="T51">Item</text:span></text:span><text:span text:style-name="T51"> alla Vaticana, </text:span><text:span text:style-name="T68">Cod. Urbin.</text:span><text:span text:style-name="T51">, 1666.</text:span></text:p></text:note-body></text:note></text:span></text:span><text:span text:style-name="T8">.</text:span></text:p>
      <text:p text:style-name="P24"><text:span text:style-name="T8">Dunque l'ultima comparsa della baronia in gran frotta di regnicoli, di statisti, e di altre province in più centinaja fra maggiori e minori, armati </text:span><text:span text:style-name="T8">alla testa dei </text:span><text:span text:style-name="pagenum1"><text:span text:style-name="T8">[322]</text:span></text:span><text:span text:style-name="T8"> proprî vassalli, viene nella guerra di Campagna; e il primo trattato di pace che non comprende la grazia dei baroni, sta in quello di Cave. Indi in poi non vedremo più nelle storie nè i grandi difetti, nè le magnanime prodezze dei feudatari. Essi perderanno a poco a poco le fortezze e i cannoni, resteranno contenti di nomi e di titoli, andranno pei giardini e pei teatri, patiranno di splene e di vertigini. Dagli alti spiriti di generoso sangue se ne togli la forza e la sapienza, tu vi metti la follìa. Non tanto le singole parti di una sola giornata, quanto due lunghi secoli in un giorno solo tratteggiò e corresse pel suo tempo il Parini.</text:span></text:p>
      <text:h text:style-name="P125" text:outline-level="3"/>
      <text:h text:style-name="P125" text:outline-level="3">XVII.</text:h>
      <text:h text:style-name="P125" text:outline-level="3"/>
      <text:p text:style-name="P30">[1556-57.]</text:p>
      <text:p text:style-name="P24"><text:soft-page-break/><text:span text:style-name="T8">XVII. — Mi sono ben guardato in questo scabroso intervallo della mia storia dal crescere fastidio a me stesso ed ai lettori col seguire passo passo le continue navigazioni del capitan Flaminio e delle sue galèe da Civitavecchia a Marsiglia, e viceversa, menando e rimenando soldati, capitani, ambasciatori, convogli per tutte quelle seguenze di alterne fazioni che vanno sempre simili in questa fatta guerre</text:span><text:span text:style-name="Footnote_20_Symbol"><text:span text:style-name="T50"><text:note text:id="ftn1049" text:note-class="footnote"><text:note-citation>1049</text:note-citation><text:note-body><text:p text:style-name="Footnote"><text:s/><text:span text:style-name="smcap1"><text:span text:style-name="T51">Avvisi</text:span></text:span><text:span text:style-name="T51"> </text:span><text:span text:style-name="T68">di Roma</text:span><text:span text:style-name="T51">. Cod. Urbin. alla Vaticana, anno 1556, cod. 1038, fol. 154, data del 15 agosto: «</text:span><text:span text:style-name="T68">Sono arrivati a Civitavecchia novecento Guasgoni.... et le galere sono partite subito per traghettarne altri....</text:span><text:span text:style-name="T51">» fol. 167: «</text:span><text:span text:style-name="T68">Sono andate dieci galere da Civitavecchia per voler abbruciare quei ponti,.... Le galere sono ritornate.</text:span><text:span text:style-name="T51">»</text:span></text:p></text:note-body></text:note></text:span></text:span><text:span text:style-name="T8">. Talvolta ancora gli bisognò mostrare i denti, senza però venire alle strette, contro le galere di Napoli, che ad ogni occasione propizia uscivano di Gaeta, e venivano a minacciare sulla nostra spiaggia, ed anche alla vista dei porti</text:span><text:span text:style-name="Footnote_20_Symbol"><text:span text:style-name="T50"><text:note text:id="ftn1050" text:note-class="footnote"><text:note-citation>1050</text:note-citation><text:note-body><text:p text:style-name="Footnote"><text:s/><text:span text:style-name="smcap1"><text:span text:style-name="T51">Mambrino Roseo</text:span></text:span><text:span text:style-name="T51"> cit., 562, prop. fin.: «</text:span><text:span text:style-name="T68">Le galere di Napoli travagliavano anche elle in questa guerra che, spesso scorrendo da Gaeta a Civitavecchia, facevano stare in arme quei luoghi marittimi.</text:span><text:span text:style-name="T51">»</text:span></text:p></text:note-body></text:note></text:span></text:span><text:span text:style-name="T8">. Ora però liberato da ogni altro pensiero, e desideroso di far vie meglio conoscere </text:span><text:span text:style-name="pagenum1"><text:span text:style-name="T8">[323]</text:span></text:span><text:span text:style-name="T8"> l'accorgimento di Flaminio e le vicende dei marinari nel secolo decimosesto, devo dire di uno importante avvenimento successo qui tra noi ad una delle nostre galere, durante la guerra. Potremo adesso intendere altresì come nel medesimo tempo e per le stesse ragioni finiscono i baroni in terra ed i venturieri in mare.</text:span></text:p>
      <text:p text:style-name="P24"><text:span text:style-name="T8">Avevamo fin dal principio, come ho detto, una quindicina di galere; e tra esse quattro di Piero Strozzi, già tenute dal celebre Lione Strozzi, suo </text:span><text:span text:style-name="T8">fratello, con un certo capitan Giovanni Moretti, nativo di Villafranca nel contado di Nizza. Ho pur detto che non si vuol confondere questo nizzardo coll'altro Moretto calabrese, capitano altrettanto noto di cavalleggieri al soldo di Spagna. Ora aggiungo che, a volergli trovare un termine di paragone, più simile nei fatti personali che nei nomi appellativi, bisogna ricordare col presente Moretto il trapassato Morosini, che ebbe la mala paga dai Genovesi in Famagosta, come altrove ho </text:span><text:soft-page-break/><text:span text:style-name="T8">narrato</text:span><text:span text:style-name="Footnote_20_Symbol"><text:span text:style-name="T50"><text:note text:id="ftn1051" text:note-class="footnote"><text:note-citation>1051</text:note-citation><text:note-body><text:p text:style-name="Footnote"><text:s/><text:span text:style-name="T51">P. A. G., </text:span><text:span text:style-name="T68">La marina nel Medio èvo</text:span><text:span text:style-name="T51">, II, 231, 234.</text:span></text:p></text:note-body></text:note></text:span></text:span><text:span text:style-name="T8">. Pari nell'uno e nell'altro l'ardimento, pari l'arte marinaresca, pari l'avversione ai pirati, e insieme pari in ambedue la cupidigia, e lo stesso desiderio di coprirsi sotto la bandiera papale. Il Morosini entrò nella prima categoria dei capitani di ventura, il Moretto ne chiude l'ultimo periodo. La ruota della fortuna volge nell'istesso verso per mare e per terra; e quando è finito il loro tempo arrovescia insieme i baroni e i venturieri per le campagne e per le marine.</text:span></text:p>
      <text:p text:style-name="P24"><text:span text:style-name="T8">La prima comparsa del capitan Moretto nell'anno del giubileo passa col titolo di corsaro, sotto bandiera di Savoja, accreditato dalle patenti del duca Carlo a correre il mare per suo conto contro Turchi e contro Francesi</text:span><text:span text:style-name="Footnote_20_Symbol"><text:span text:style-name="T50"><text:note text:id="ftn1052" text:note-class="footnote"><text:note-citation>1052</text:note-citation><text:note-body><text:p text:style-name="Footnote"><text:s/><text:span text:style-name="smcap1"><text:span text:style-name="T51">Pedro Salazar</text:span></text:span><text:span text:style-name="T51">, </text:span><text:span text:style-name="T68">Historia de la guerra y presa de Africa</text:span><text:span text:style-name="T51">, in-4. Napoli, 1552, p. 64, B, 1, fin.: «</text:span><text:span text:style-name="T68">Juan Moreto con su hermano llamado Melchior de Belmont....</text:span><text:span text:style-name="T51">» et p. 67, A, 1, fin.: «</text:span><text:span text:style-name="T68">Moreto mandò a un gentilhombre Saboyano, mancebo esforzado y animoso llamado Piron Fioresta.</text:span><text:span text:style-name="T51">»</text:span></text:p></text:note-body></text:note></text:span></text:span><text:span text:style-name="T8">. </text:span><text:span text:style-name="pagenum1"><text:span text:style-name="T8">[324]</text:span></text:span><text:span text:style-name="T8"> Sciolse da Nizza in compagnia di suo fratello, chiamato Melchiorre di Belmonte, e di un prode gentiluomo per nome Pierone Foresta, con una sola galèa di sua proprietà, nuova, forte e bella; fornita di eccellenti artiglierie da ponte e da sbarco, remigata a scaloccio dalla numerosa ciurma di trecento schiavi turchi e prigionieri francesi, e armata con centosessanta uomini da combattere</text:span><text:span text:style-name="Footnote_20_Symbol"><text:span text:style-name="T50"><text:note text:id="ftn1053" text:note-class="footnote"><text:note-citation>1053</text:note-citation><text:note-body><text:p text:style-name="Footnote"><text:span text:style-name="T55"><text:s/></text:span><text:span text:style-name="smcap1"><text:span text:style-name="T59">Salazar</text:span></text:span><text:span text:style-name="T59"> cit., 64, B, 1: «</text:span><text:span text:style-name="T56">Galera bien armada de franceses i turcos forzados, y de artilleria, y con ciento y sessenta hombres de pelèa.</text:span><text:span text:style-name="T59">»</text:span></text:p></text:note-body></text:note></text:span></text:span><text:span text:style-name="T8">. Costui si pose al gran corso sul mare, e in pochi mesi girò quasi tutte le riviere dei Turchi in Europa e in Africa, traendo da ogni parte prede a suo modo. Eccone un saggio. Va a Bona, spiega bandiera e lingua francese, entra nel porto, invita a desinare una dozzina di Turchi dei principali, e se li porta via col boccone in bocca. A Bugia sottomette una galeotta piratica, e ne libera una quindicina di Cristiani. Alle Seccagne piglia prigioni diversi pescatori di corallo. Presso Tagiora dà la caccia ad alcuni piccoli bastimenti, e si accosta tanto vicino al lido, che a colpi d'archibuso ammazza cavalli e cavalieri concorsi sulla riva contro di lui. Al Cembalo si </text:span><text:soft-page-break/><text:span text:style-name="T8">attacca con una nave di millecinquecento </text:span><text:span text:style-name="T8">salme</text:span><text:span text:style-name="Footnote_20_Symbol"><text:span text:style-name="T50"><text:note text:id="ftn1054" text:note-class="footnote"><text:note-citation>1054</text:note-citation><text:note-body><text:p text:style-name="Footnote"><text:s/><text:span text:style-name="smcap1"><text:span text:style-name="T51">La Salma</text:span></text:span><text:span text:style-name="T51">, che in genere vale Soma o Peso, nel linguaggio di mare del tempo passato valeva tecnicamente (come registra il Casaregio nel Consolato) Misura di capacità per gli aridi, applicata a determinare la portata dei bastimenti. Questa unità di misura variava in diversi modi, e dicevasi grossa o sottile, ordinaria o vantaggiata: variava pure in diversi paesi, e negli stessi paesi per diversi tempi. Confusione comune a tutte le antiche misure, pesi e valute. Si può pareggiare adesso ad un sesto della moderna tonnellata metrica: e così la nave di millecinquecento salme sarebbe di dugencinquanta tonnellate.</text:span></text:p></text:note-body></text:note></text:span></text:span><text:span text:style-name="T8">, armata di dieci cannoni, e difesa da sessanta Turchi: </text:span><text:span text:style-name="pagenum1"><text:span text:style-name="T8">[325]</text:span></text:span><text:span text:style-name="T8"> la combatte sempre da lato per tutta la notte, e finalmente se la piglia la mattina, non restatevi più che tre persone vive, due Turchi e un Ebrèo. A capo Matapan piglia all'arrembaggio due vascelli carichi di grano: passa a fil di spada chi resiste, e manda tutto il carico e i legni marinati a Palermo. Indi sottomette uno schirazzo ottomano di ottocento salme.</text:span></text:p>
      <text:p text:style-name="P30">Andiamo innanzi, chè Moretto non si ferma sempre coi Turchi: ma per certi puntigli di parlamento e di obbedienza attacca pur briga co' Cristiani. Prima nelle acque di Candia sequestra una nave veneziana del capitan Bernardi; e non la rilascia se non dopo aver costretto il medesimo Bernardi a chiedergli scusa, e a dargli notizie precise intorno alle galèe turchesche della guardia di Rodi. Indi vira a ponente verso la Morèa, e sotto la fortezza di Modone blocca una galera algerina diretta a Costantinopoli con un messaggero di quel Re; e intanto si piglia uno schirazzo di gran valuta col carico di panni scarlatti. Alla Cefalonia investe sull'áncora due galeoni che il governatore Mustaffaràn teneva in punto per mandare alle Gerbe carichi di grano in dono a Dragut; ed egli ne fa ricatto verso Nizza. A largo mare per tre giorni e tre notti continue combatte altri due bastimenti, e li fa suoi.</text:p>
      <text:p text:style-name="P24"><text:span text:style-name="T8">Non lascia a quando a quando di pigliar terra, di fare e ricevere saluti, e di rinnovare le provvigioni, sempre che incontra porti e amici. Nella città di Bugia, tenuta in Africa dagli Spagnuoli, siede invitato a desco dal governatore don Luigi di Peralta: a Tripoli di Barberia, presidiata allora dai Cavalieri gerosolimitani, cena col </text:span><text:soft-page-break/><text:span text:style-name="T8">balì Pietro Nugnez di Herrera: in Malta bacia le mani al Grammaestro: e finalmente di ritorno a Nizza, entra nel porto con pubblica festa, acclamato dal popolo, per avere guadagnato nel corso di un anno, e di parte sua, trentamila </text:span><text:span text:style-name="pagenum1"><text:span text:style-name="T8">[326]</text:span></text:span><text:span text:style-name="T8"> ducati tra legni, prigioni, merci e danaro; liberati ottanta Cristiani dalla schiavitù, e portato in trionfo armi, cannoni e bandiere nemiche</text:span><text:span text:style-name="Footnote_20_Symbol"><text:span text:style-name="T50"><text:note text:id="ftn1055" text:note-class="footnote"><text:note-citation>1055</text:note-citation><text:note-body><text:p text:style-name="Footnote"><text:s/><text:span text:style-name="smcap1"><text:span text:style-name="T51">Salazar</text:span></text:span><text:span text:style-name="T51"> cit., 67, A, 2, med.: «</text:span><text:span text:style-name="T68">Ganancia de treynta mil ducados.... </text:span><text:span text:style-name="T56">y cien turchos esclavos, y otros tantos que matò, y ochenta Christianos que puso en libertad. Y con esta riqueza volviò a Niza su tierra natal, llevando banderas y gallardetes turquescos, rastrando la mar y fue de todos muy bien recibido.</text:span><text:span text:style-name="T59">»</text:span></text:p></text:note-body></text:note></text:span></text:span><text:span text:style-name="T8">. Una sola eccezione trovo a tanti </text:span><text:span text:style-name="T8">favori di grandi personaggi e di cospicue città: il modesto magistrato del porto di Cotrone in Calabria mette in sequestro le prede del capitan Moretto, accusandolo di correre il mare in busca di ogni roba, tanto di amici che di nemici</text:span><text:span text:style-name="Footnote_20_Symbol"><text:span text:style-name="T50"><text:note text:id="ftn1056" text:note-class="footnote"><text:note-citation>1056</text:note-citation><text:note-body><text:p text:style-name="Footnote"><text:s/><text:span text:style-name="smcap1"><text:span text:style-name="T51">Salazar</text:span></text:span><text:span text:style-name="T51"> cit., 67, A, 2, princ.: «</text:span><text:span text:style-name="T68">Moreto llegado al puerto de Cotron la justicia le embargò el navio, diziendo andava a toda ropa assi contra Christianos, como contro Turchos i Moros.</text:span><text:span text:style-name="T51">»</text:span></text:p></text:note-body></text:note></text:span></text:span><text:span text:style-name="T8">. Della sua bravura mi sento sicuro: non così della delicatezza. Parmi avere innanzi risuscitato il capitan Angelo Morosini da Scio, da Siena, da Venezia, da Roma, e dal ceppo di Famagosta.</text:span></text:p>
      <text:p text:style-name="P24"><text:span text:style-name="T8">Negli anni seguenti deve aver fatto, poco più poco meno, l'istessa vita; ma non trovo io un altro Salazar che me la conti: però mi taccio. Solamente posso asserire che, per la sua bravura entrato in grazia di Leone Strozzi, mutò partito e bandiera</text:span><text:span text:style-name="Footnote_20_Symbol"><text:span text:style-name="T50"><text:note text:id="ftn1057" text:note-class="footnote"><text:note-citation>1057</text:note-citation><text:note-body><text:p text:style-name="Footnote"><text:s/><text:span text:style-name="smcap1"><text:span text:style-name="T51">Leone Strozzi</text:span></text:span><text:span text:style-name="T51">, priore di Capua, </text:span><text:span text:style-name="T68">Lettera ai suoi fratelli</text:span><text:span text:style-name="T51">, data dalle Sanguinare (Corsica) 18 settembre 1551 tra le </text:span><text:span text:style-name="T68">Lettere dei Principi</text:span><text:span text:style-name="T51">, in-4. Venezia, 1562, I, 64, B; «</text:span><text:span text:style-name="T68">Io meno meco il capitano Moretto: et l'animo mio è di far guerra contro infedeli in servigio della mia religione.</text:span><text:span text:style-name="T51">»</text:span></text:p></text:note-body></text:note></text:span></text:span><text:span text:style-name="T8">: divenne nemico degli Spagnuoli, combattè in favore dei Francesi, e finalmente restò con Piero Strozzi capitano di una delle quattro galèe dal detto Piero portate seco in Civitavecchia, dove lo trovo al soldo di Paolo IV per la guerra di Campagna</text:span><text:span text:style-name="Footnote_20_Symbol"><text:span text:style-name="T50"><text:note text:id="ftn1058" text:note-class="footnote"><text:note-citation>1058</text:note-citation><text:note-body><text:p text:style-name="P64"><text:s/><text:span text:style-name="smcap1"><text:span text:style-name="T14">Monsignor Gio. della Casa</text:span></text:span><text:span text:style-name="T14">, </text:span><text:span text:style-name="T24">Lettere a nome del card. Caraffa al card. di Lorena, di Roma, 6 febrajo 1556</text:span><text:span text:style-name="T14">. Tra le opere del medesimo, in-4. Napoli, 1733. V, 98: «</text:span><text:span text:style-name="T24">Sarebbe bene che Sua Maestà Cristianissima mandasse almeno dodici galere delle sue a Civitavecchia, la qual cosa ci pare molto necessaria; e supplico vostra Signoria Illustrissima che vengano le galere del maresciallo Strozzi, e del capitan Moretto, e le altre che sono scritte nella lista.</text:span><text:span text:style-name="T14">»</text:span></text:p><text:p text:style-name="Footnote"><text:span text:style-name="smcap1"><text:span text:style-name="T51">Vedi</text:span></text:span><text:span text:style-name="T51"> sopra la nota 11 e il novero delle galere nel documento citato.</text:span></text:p></text:note-body></text:note></text:span></text:span><text:span text:style-name="T8">.</text:span></text:p>
      <text:p text:style-name="P24"><text:soft-page-break/><text:span text:style-name="pagenum1"><text:span text:style-name="T8">[327]</text:span></text:span></text:p>
      <text:h text:style-name="P125" text:outline-level="3"/>
      <text:h text:style-name="P125" text:outline-level="3">XVIII.</text:h>
      <text:h text:style-name="P125" text:outline-level="3"/>
      <text:p text:style-name="P30">[Ottobre 1556.]</text:p>
      <text:p text:style-name="P24"><text:span text:style-name="T8">XVIII. — Se non che nel mese d'ottobre del cinquantasei il capitan Moretto si trovava affatto malcontento degli Strozzi, e disgustato della sua ventura. Tutti sanno le strettezze dell'erario camerale nel periodo della guerra di Campagna, e ne fa ricordo l'istesso cardinal Pallavicino, citando le parole di quello che chiama suo caro e virtuoso amico, Pietro Nores: </text:span><text:span text:style-name="T8">parole allora manoscritte negli archivî, ed ora pubblicate per le stampe, e continuamente da me ancora allegate</text:span><text:span text:style-name="Footnote_20_Symbol"><text:span text:style-name="T50"><text:note text:id="ftn1059" text:note-class="footnote"><text:note-citation>1059</text:note-citation><text:note-body><text:p text:style-name="P64"><text:s/><text:span text:style-name="smcap1"><text:span text:style-name="T14">Pietro Nores</text:span></text:span><text:span text:style-name="T14"> cit., 124: «</text:span><text:span text:style-name="T24">Mancando a tante spese il danaro, imposero per Roma e per lo Stato estraordinarie gravezze.</text:span><text:span text:style-name="T14">»</text:span></text:p><text:p text:style-name="Footnote"><text:span text:style-name="smcap1"><text:span text:style-name="T51">Pallavicino</text:span></text:span><text:span text:style-name="T51">, </text:span><text:span text:style-name="T68">Stor. Concil</text:span><text:span text:style-name="T51">. cit., II, 52 (lib. XIII, cap, xi, n. 12): «</text:span><text:span text:style-name="T68">Abbiamo preso da due scritture.... la prima di Bernardo Navagero ambasciatore veneziano e di poi cardinale.... L'altra è una accuratissima storia a penna.... scritta da un nostro caro e virtuoso amico, figliuolo del celebre Giasone Nores, per nome Pietro.</text:span><text:span text:style-name="T51">»</text:span></text:p></text:note-body></text:note></text:span></text:span><text:span text:style-name="T8">. Però non è da meravigliare nè sul sottile del ritardo alle paghe dei capitani della marina, nè sul grosso del corruccio nel Moretto: uomo da non vivere contento a tasche vuote. Di più egli si diceva creditore di altre somme verso gli Strozzi per ragione dei suoi stipendî decorsi. E mettendo tutto insieme nella disperazione di essere altrimenti pagato, stabilì di impadronirsi della galèa, e di fuggirsene per compenso con quella.</text:span></text:p>
      <text:p text:style-name="P24"><text:span text:style-name="T8">Facilissima l'esecuzione del disegno, come sarebbe gittarsi a precipizio quinci in giù. Egli aveva il comando </text:span><text:span text:style-name="pagenum1"><text:span text:style-name="T8">[328]</text:span></text:span><text:span text:style-name="T8"> nelle mani, e quasi tutti gli ufficiali, marinari e soldati di sua scelta, concittadini ed amici. Alla prima occasione di uscir dal porto, prese il vento, e via a golfo lanciato infino al golfo di Villafranca</text:span><text:span text:style-name="Footnote_20_Symbol"><text:span text:style-name="T50"><text:note text:id="ftn1060" text:note-class="footnote"><text:note-citation>1060</text:note-citation><text:note-body><text:p text:style-name="Footnote"><text:s/><text:span text:style-name="smcap1"><text:span text:style-name="T51">Bosio</text:span></text:span><text:span text:style-name="T51"> cit., III, 377, A.</text:span></text:p></text:note-body></text:note></text:span></text:span><text:span text:style-name="T8">. Là, uomo astutissimo, presentò al conte di Fruzasco, novello governatore di Nizza, le ragioni della sua </text:span><text:soft-page-break/><text:span text:style-name="T8">innocenza e dei suoi diritti. Pentito, diceva, di aver lasciato la bandiera del proprio principe, offeso a bastanza da quel taccagno dello Strozzi, facesse per gran mercè il Fruzasco di rimetterlo nella grazia del Duca suo natural signore, e vedrebbe portenti di fedeltà, vedrebbe fioritura di provincie, scuole di nautica, ricchezza di corso, gloria di nizzardi, e marineria militare: proprio ciò che unicamente mancava alla prosperità del paese, ed all'altezza del Duca.</text:span></text:p>
      <text:p text:style-name="P24"><text:span text:style-name="T8">Il Governatore nuovo di cotesti maneggi, e i terrazzani vecchi amici del Moretto, menarono buone le sue parole, accettarono i servigî, presero le sue parti, e gli resero le patenti e le bandiera. Il duca istesso Emmanuele Filiberto da Brusselle, dove era capitan generale delle armi per Filippo II, scriveva al Fruzasco, sotto la data del ventitrè di dicembre del cinquantasei, in questa sentenza</text:span><text:span text:style-name="Footnote_20_Symbol"><text:span text:style-name="T50"><text:note text:id="ftn1061" text:note-class="footnote"><text:note-citation>1061</text:note-citation><text:note-body><text:p text:style-name="Footnote"><text:s/><text:span text:style-name="smcap1"><text:span text:style-name="T51">Emmanuele Filiberto</text:span></text:span><text:span text:style-name="T51">, duca di Savoja, al conte di Fruzasco governatore di Nizza. Di Brusselles, 23 dicembre 1556, pubblicata da </text:span><text:span text:style-name="smcap1"><text:span text:style-name="T51">Pietro Gioffredo</text:span></text:span><text:span text:style-name="T51">, </text:span><text:span text:style-name="T68">Storia delle alpi marittime</text:span><text:span text:style-name="T51">, Inter. </text:span><text:span text:style-name="T68">Script. et Monument. histor. patriæ</text:span><text:span text:style-name="T51">, in-fol. Torino, 1839, vol. IV, collect. Script. II, p. 1478, col. 2ª.</text:span></text:p></text:note-body></text:note></text:span></text:span><text:span text:style-name="T8">: «Del capitan Moretto, per le persuasioni ed esortazioni vostre, ci contentiamo di perdonargli e di riceverlo in nostra </text:span><text:span text:style-name="T8">gratia, e di ritirarlo in servitio nostro con quelle conditioni, soldo e stipendio, che Voi e Leyny concerterete seco, a più nostro beneficio, tirandolo a quello manco si potrà</text:span><text:span text:style-name="Footnote_20_Symbol"><text:span text:style-name="T50"><text:note text:id="ftn1062" text:note-class="footnote"><text:note-citation>1062</text:note-citation><text:note-body><text:p text:style-name="Footnote"><text:s/><text:span text:style-name="T68">Tirandolo!</text:span><text:span text:style-name="T51"> Vedi smania di averlo, e timore di perderlo!</text:span></text:p></text:note-body></text:note></text:span></text:span><text:span text:style-name="T8">. Con questo però che egli si obblighi di stare a ragione pel conto della galera, </text:span><text:span text:style-name="pagenum1"><text:span text:style-name="T8">[329]</text:span></text:span><text:span text:style-name="T8"> quando fosse ricercato dal maresciallo Strozzi</text:span><text:span text:style-name="Footnote_20_Symbol"><text:span text:style-name="T50"><text:note text:id="ftn1063" text:note-class="footnote"><text:note-citation>1063</text:note-citation><text:note-body><text:p text:style-name="Footnote"><text:s/><text:span text:style-name="T68">Pel conto della galera</text:span><text:span text:style-name="T51">: dunque non era assolutamente sua, ma doveva stare in qualche modo a ragione collo Strozzi.</text:span></text:p></text:note-body></text:note></text:span></text:span><text:span text:style-name="T8">. E perchè scrivete che è uomo da fare servitii assai, et che ha il modo di farlo, in caso che Leyny non abbia bisogno dell'opera sua nella fabbrica della darsena di Villafranca, lo manderete insin qua da Noi per intendere più cose, massime del modo di armare altre galere: e potrà lasciare il governo di sua galera al prefato Leyny, sotto descritione di inventario. Et per sicurezza sua havemo ottenuto da Sua Maestà che egli possa andare, stare e ritornare con detta galera et genti in tutti i porti, mari e stati di Sua Maestà, </text:span><text:soft-page-break/><text:span text:style-name="T8">la quale per questo effetto manda e scrive al principe Doria, generale del mare</text:span><text:span text:style-name="Footnote_20_Symbol"><text:span text:style-name="T50"><text:note text:id="ftn1064" text:note-class="footnote"><text:note-citation>1064</text:note-citation><text:note-body><text:p text:style-name="Footnote"><text:s/><text:span text:style-name="T68">Generale del mare</text:span><text:span text:style-name="T51">: si noti bene il titolo ufficiale di Andrea Doria. Adesso dicono Ammiraglio, ma allora soltanto Generale del mare; e così in tutti i documenti contemporanei.</text:span></text:p></text:note-body></text:note></text:span></text:span><text:span text:style-name="T8">, che debba fargli il salvacondotto per essere di carico suo; et scrive eziandio all'ambasciator Figueroa di favorirlo ed ajutarlo; sicchè bisognerà per questo indirizzarsi a loro.» Dunque alla fine del cinquantasei il Moretto aveva assettato bene le sue faccende dalla parte di là: rimesso in grazia, preso al soldo, fornito di patente, acconcio di bandiera, e ammesso col salvacondotto in tutti i porti del Re, per la Spagna, l'Italia e l'Africa.</text:span></text:p>
      <text:p text:style-name="P30">Prevalendosi tantosto di queste concessioni, e prima di gittarsi randagio appresso al Duca per le Fiandre, o di mettersi marangone per le acque a cavargli le darsene, pensò a rimpinzare la borsa: e per questo subito entrato il cinquantasette si volse colla galera e con tutti i suoi alla buona ventura contro i Turchi, secondo il solito pei mari di Levante, facendo in Malta la prima scala, accoltovi con gran dimostrazione di favore e di grazia dai Cavalieri, dal Grammaestro e da tutto il Convento.</text:p>
      <text:p text:style-name="P24"><text:span text:style-name="pagenum1"><text:span text:style-name="T8">[330]</text:span></text:span></text:p>
      <text:h text:style-name="P125" text:outline-level="3"/>
      <text:h text:style-name="P125" text:outline-level="3">XIX.</text:h>
      <text:h text:style-name="P125" text:outline-level="3"/>
      <text:p text:style-name="P30">[Gennajo 1557.]</text:p>
      <text:p text:style-name="P30">XIX. — Per questo Piero Strozzi, offeso nell'interesse, nell'autorità e nell'onore, dette nelle furie. E fittosi in capo di voler ricuperare la galèa, ed appiccare il Moretto alla lanterna di Civitavecchia, persuase il Papa, che di questo insulto, se si lasciasse impunito, scapiterebbe nell'onor suo, nella dignità della Sede apostolica, nella sicurezza dei suoi porti: citò gli esempî precedenti contro la temerità dei Doria e degli Sforza, e strinse tutti gli argomenti, secondo l'indole delle persone e dei tempi. In somma ottenne ciò che volle, quanto al fine; e riservossi la scelta <text:soft-page-break/>dei mezzi per condurre una trama da soddisfare fino all'eccesso ad una incerta giustizia.</text:p>
      <text:p text:style-name="P24"><text:span text:style-name="T8">Sapeva il maresciallo del viaggio impreso dal Moretto, della sua passata per Malta, e de' suoi disegni in Levante. Perciò fece venire a Roma il capitano Pietro Fouroux provenzale, che comandava un'altra di quelle galere: e dategli a voce le istruzioni occorrenti intorno alla cattura del Moretto e del naviglio, con lettere pressantissime firmate dal Papa, lo mandò a Malta sotto bandiera pontificia, come se dovesse andare al corso contro gl'infedeli. Ed ecco entrare in lizza il Fouroux annoverato ugualmente tra i nostri venturieri. Ma ponete mente ai fatti del capitan Flaminio Orsini, che non si impaccia di cotesti intrighi, e riserba il senno e la spada a più degne imprese. Alla quale saviezza il cardinal Farnese per la penna di Annibal Caro rende onorevole testimonianza, mostrandocelo destro, come era, nello schermirsi dalle confuse brighe</text:span><text:span text:style-name="Footnote_20_Symbol"><text:span text:style-name="T50"><text:note text:id="ftn1065" text:note-class="footnote"><text:note-citation>1065</text:note-citation><text:note-body><text:p text:style-name="Footnote"><text:s/><text:span text:style-name="smcap1"><text:span text:style-name="T51">Annibal Caro</text:span></text:span><text:span text:style-name="T51">, </text:span><text:span text:style-name="T68">Lettere scritte a nome del cardinal Farnese</text:span><text:span text:style-name="T51">, in-8. Milano, 1807, III, 166: «</text:span><text:span text:style-name="T68">All'Ardinghello. — Per questo effetto medesimo disegnano di mandare un Prelato alla corte di Francia; ed è stato proposto il Bozzulo o Pola, quando non li mandi uno dei Nipoti, a che il Papa non inclina: e voleva che venisse il signor Flaminio, il quale se n'è scusato garbatamente.</text:span><text:span text:style-name="T51">»</text:span></text:p></text:note-body></text:note></text:span></text:span><text:span text:style-name="T8">.</text:span></text:p>
      <text:p text:style-name="P24"><text:span text:style-name="pagenum1"><text:span text:style-name="T8">[331]</text:span></text:span><text:span text:style-name="T8"> Il Fouroux, ben accolto in Malta da quei Signori, facilmente trovò la compagnia di un'altra galèa appartenente al giovane cavaliere fra Francesco di Lorena, fratello minore del duca di Guisa e gran priore di Francia, comandata da fra Antonio d'Aumale, soprannomato Nancei. Con essi s'intese per andare al corso di conserva. Ma il secreto disegno del Fouroux non era di cercare i Turchi per quei mari, sì bene seguire soltanto le tracce del Moretto; del quale continuamente pei porti e dai naviganti pigliava lingua; e trovava pur sempre sue buone ragioni per condurre i Lorenesi più tosto a questa che ad ogni altra parte che fosse. Tanto meglio che Francesco, per rispetto alla bandiera del Papa, gli si era gentilmente sottoposto, e gli dava la destra, e nel navigare gli si teneva sottovento; quantunque il Fouroux nascondesse ad arte più che poteva lo stendardo </text:span><text:span text:style-name="T8">delle Chiavi, e in quella vece sfoggiasse di croci bianche e di stendardi rossi, </text:span><text:soft-page-break/><text:span text:style-name="T8">insegne notissime dei Gerosolimitani, dicendo volersi uniformare con quelle, e rendersi più formidabile ai pirati</text:span><text:span text:style-name="Footnote_20_Symbol"><text:span text:style-name="T50"><text:note text:id="ftn1066" text:note-class="footnote"><text:note-citation>1066</text:note-citation><text:note-body><text:p text:style-name="Footnote"><text:s/><text:span text:style-name="smcap1"><text:span text:style-name="T51">Bosio</text:span></text:span><text:span text:style-name="T51">, 377, C: «</text:span><text:span text:style-name="T68">Arborati i gagliardetti e le bandiere di san Giovanni per farsi con esse (come il Fouroux astutamente diceva) agli infedeli più formidabili.</text:span><text:span text:style-name="T51">»</text:span></text:p></text:note-body></text:note></text:span></text:span><text:span text:style-name="T8">. Lusingava l'amor proprio del compagno; e ne tirava l'effetto consueto degli elogi creduti sinceri.</text:span></text:p>
      <text:p text:style-name="P24"><text:span text:style-name="T8">In somma non andò molto per le riviere levantine in questo modo cercando, ed incontrossi col Moretto. E questi che già prima aveva riconosciuto da lungi agli stendardi e all'andamento i supposti amici, non che mettersi in fuga, si fece volenteroso incontro a loro, desiderando cavarne notizie di ponente, ed anche all'occorrenza </text:span><text:span text:style-name="pagenum1"><text:span text:style-name="T8">[332]</text:span></text:span><text:span text:style-name="T8"> buona compagnia. Venuto da presso, strinse le vele, sparò la salva; ed essendogli stato corrisposto, mise in mare lo schifo, e mosse subito verso quella galèa dove era il Fouroux, parendogli al certissimo superiore pel posto di sopravvento che teneva, e pel contegno del saluto. Il Moretto veniva lieto con bel garbo e brioso a cattivarsi la benevolenza del comandante: e il Fouroux stava co' suoi di guardia per pigliarlo al primo abbordo</text:span><text:span text:style-name="Footnote_20_Symbol"><text:span text:style-name="T50"><text:note text:id="ftn1067" text:note-class="footnote"><text:note-citation>1067</text:note-citation><text:note-body><text:p text:style-name="Footnote"><text:s/><text:span text:style-name="smcap1"><text:span text:style-name="T51">Pantero Pantera</text:span></text:span><text:span text:style-name="T51">, </text:span><text:span text:style-name="T68">Armata navale</text:span><text:span text:style-name="T51">, in-4. Roma, 1614, e </text:span><text:span text:style-name="T68">Vocabolario nautico</text:span><text:span text:style-name="T51"> in fine: «</text:span><text:span text:style-name="T68">Abbordare è quando due vascelli si accostano tanto l'uno all'altro, che si può passare dall'uno nell'altro senza ponte o altro mezzo.</text:span><text:span text:style-name="T51">» Dunque non si vuol confondere l'abbordo coll'arrembo, nè l'abbordare coll'investire.</text:span></text:p></text:note-body></text:note></text:span></text:span><text:span text:style-name="T8">. Detto e fatto: a pena ebbe sgambettata la scala, e come si fu tirato giù il cappello alla spalliera, una diecina di marinari gli saltavano addosso, e Fouroux lo faceva condurre dabbasso in catena. Al tempo stesso (tutto concertato) prolungandosi a contrabbordo sulla galèa Moretta, se ne impadroniva con tanta franchezza, che i Maltesi, i Lorenesi, e quasi gli stessi Nizzardi non se ne erano accorti. Tanto vale la sorpresa sottilmente condotta, quando altri non l'aspetta!</text:span></text:p>
      <text:h text:style-name="P125" text:outline-level="3"/>
      <text:h text:style-name="P125" text:outline-level="3">XX.</text:h>
      <text:h text:style-name="P125" text:outline-level="3"/>
      <text:p text:style-name="P30">[2 febbrajo 1557.]</text:p>
      <text:p text:style-name="P24"><text:soft-page-break/><text:span text:style-name="T8">XX. — L'arduo punto adunque è superato, la galèa fuggitiva ripresa, e il rapitore in prigione. Ma non istà tutto qui. La cattura del Moretto ha ad essere tra i principi cristiani quel che si dice nelle favole dell'aureo pomo tra i numi. E la prima questione deve cominciare qui subito in mezzo al mare tra il cavalier Francesco e il capitan Pietro, chiedendo quegli ragione all'altro della fede violata con tanto spregio, senza metterlo a parte de' suoi </text:span><text:span text:style-name="T8">disegni; anzi servendosi di lui come di zimbello nella caccia, al fine di allettare l'avversario. E già </text:span><text:span text:style-name="pagenum1"><text:span text:style-name="T8">[333]</text:span></text:span><text:span text:style-name="T8"> Francesco di Lorena metteasi in punto d'investire Pietro di Provenza per ricattare a libertà il Moretto ben conosciuto da lui e da tutti i Maltesi, e munito di amplissime commendatizie dal Grammaestro. Certo così avrebbe fatto, anche a costo di un combattimento, se il Fouroux non gli si fosse raccomandato, mostrandogli l'ordine esplicito che di ciò aveva dal Papa. Nondimeno Francesco e i suoi vollero solenne promessa dal medesimo Fouroux di tornare incontanente colle tre galèe a Malta; e di rimettersi colà, senza altre frodolenze, alla decisione del Grammaestro e del suo Consiglio.</text:span></text:p>
      <text:p text:style-name="P24"><text:span text:style-name="T8">Con questo le tre galèe volsero a Malta: e alli due di febbrajo del cinquantasette, per volontà del Principe entrarono nel porto grande della città, dove subito subito tutto il Convento fu sossopra. Il priore di Francia e il cavalier d'Aumale non volevano scrupoli sulla coscienza, nè onta all'onore, nè taccia di traditori, nè macchie di sangue pel supplizio d'un uomo preso con inganno all'ombra del loro stendardo al fine di condurlo altrove a morte ignominiosa. Gli altri Cavalieri, secondo i diversi partiti, propugnavano diverse sentenze: chi voleva impiccato il ladro per vendetta dell'oltraggio fatto al Papa, al re Enrico e a Piero Strozzi; chi domandava la libertà di un capitano valoroso, e munito di patenti e commendatizie dal re di Spagna, dal duca di Savoja e dal principe Doria; patenti riconosciute già e accettate per valide in Malta. Il vecchio Grammaestro tentennava: consapevole degli umori boglienti dei suoi Cavalieri, temeva di offendere, e non sapeva chi scegliere tra Francia e Spagna, tra Roma e Savoja: pigliava tempo. E intanto il Moretto, che capiva il grandissimo </text:span><text:soft-page-break/><text:span text:style-name="T8">suo pericolo, e che era stato un po' francese e un po' spagnuolo, parlava le due lingue secondo il genio di ciascuno. Appellava all'onore, chiedeva protezione, scriveva </text:span><text:span text:style-name="pagenum1"><text:span text:style-name="T8">[334]</text:span></text:span><text:span text:style-name="T8"> memoriali, non rifiniva di toccare i tasti più delicati, se pur gli venisse fatto di uscirne vivo.</text:span></text:p>
      <text:p text:style-name="P30">[Marzo 1557.]</text:p>
      <text:p text:style-name="P24"><text:span text:style-name="T8">Divulgatasi poi la cattura del Moretto e la questione del Fouroux, come se tutto il precedente fosse nulla, crebbero a doppio i fastidî, e sbucarono da ogni parte i creditori contro l'uno e contro l'altro. I Signori veneziani, per conto del capitan Bernardi e di altrettali, chiedevano il compenso dei danni patiti dal Moretto, ed a sicurezza dei crediti il sequestro della galèa, dei beni e della persona. Molti altri al modo stesso ricorrevano contro il Fouroux, protestando angherie, e chiedendo danari, Marin de Luca </text:span><text:span text:style-name="T8">ragusèo, Niccolò Piccaluga sciotto, Antonio Cassigero siciliano, Pietro e Giovanni Lomellini del Campo, Antonio Giustiniani, ed altri mercadanti genovesi e levantini da lui medesimo danneggiati nelle precedenti scorrerie; tanto che bisognò imprigionare anche il Fouroux, e mettere eziandio il sequestro sull'altra galèa</text:span><text:span text:style-name="Footnote_20_Symbol"><text:span text:style-name="T50"><text:note text:id="ftn1068" text:note-class="footnote"><text:note-citation>1068</text:note-citation><text:note-body><text:p text:style-name="Footnote"><text:s/><text:span text:style-name="smcap1"><text:span text:style-name="T51">Bosio</text:span></text:span><text:span text:style-name="T51"> cit., 378, A, 379, B (con questi precisi nomi e circostanze).</text:span></text:p></text:note-body></text:note></text:span></text:span><text:span text:style-name="T8">. Cose di piccolo momento sembran queste, ma ove andassero neglette ne patirebbe discapito la storia, la cui integrità deriva dai fatti di ogni maniera, tanto grandiosi, che minuti. In questo modo l'hanno intesa i classici latini e greci e di tutte le nazioni, infino al Bartoli e al Colletta, per non dir più. Senza fatti non v'ha certezza nè ragionamento di cause e di effetti, di conseguenze e di principî: in somma sui fatti e non sulle nuvole poggia la filosofia della storia. Io non mi appello a situazioni, come dicono, fatali; nè seguo la forza ignota del destino, nè mi lascio menare da arcane necessità preesistenti. Vado coll'italica scuola sperimentale, e soffio sulle nebbie del settentrione. Sembrano alte le </text:span><text:span text:style-name="pagenum1"><text:span text:style-name="T8">[335]</text:span></text:span><text:span text:style-name="T8"> nubi, pajon sublimi; ma tornano vuote, come ognun sa pel fatto d'Issione. Senza confonderci nei vani amplessi, tutto si spiega lucidamente quando si intende con chiarezza. Mettete insieme la verità dei fatti, la </text:span><text:soft-page-break/><text:span text:style-name="T8">giustizia de' diritti, la legge di natura, il giuoco delle passioni e l'ordine dei tempi, e voi avrete senza tanti stenti i principî e le conseguenze, i motivi e gli ostacoli, le cause e gli effetti: in somma avrete tutto il raziocinio, e compiuta la filosofia della storia. Ora ci vediamo crescere innanzi il potere e l'accentramento dei principî, e cadere tutto in un fascio il sistema dei baroni, dei comuni e dei venturieri per terra e per mare. Sappiamo che la fine deve rispondere all'alterazione del principio: quindi dobbiamo vedere la caduta dei baroni per la grandezza delle soperchierie, la fine dei comuni per la universale corruzione, e similmente la fine dei venturieri per la stranezza delle avventure. Dunque volendo chiarire a me stesso e ai lettori il principio e la fine di costoro, raccolgo gli strani successi dell'ultimo capitano di ventura, come ho fatto pei primi: e scendo a tutti quei particolari che ne hanno a decidere la sorte, e che a niun'altra storia forse meglio che alla mia possono convenire. Qualche schifiltoso parla di fatterelli. Io dico tanto necessaria allo storico la cura dei particolari, quanto al pittore la sottile macinatura dei colori; e quanto al naturalista il minuto conto dei micrometri. Trovo nel Pallavicino l'istesso concetto, quando scrive</text:span><text:span text:style-name="Footnote_20_Symbol"><text:span text:style-name="T50"><text:note text:id="ftn1069" text:note-class="footnote"><text:note-citation>1069</text:note-citation><text:note-body><text:p text:style-name="Footnote"><text:s/><text:span text:style-name="smcap1"><text:span text:style-name="T51">Card. Sforza Pallavicini</text:span></text:span><text:span text:style-name="T51">, </text:span><text:span text:style-name="T68">Stor. del Conc.</text:span><text:span text:style-name="T51">, in-4. Roma, tip. di Propaganda, 1833, III, 80, lib. XIII, cap. </text:span><text:span text:style-name="scp1"><text:span text:style-name="T54">XI</text:span></text:span><text:span text:style-name="T51">, in fine.</text:span></text:p></text:note-body></text:note></text:span></text:span><text:span text:style-name="T8">: «Essere in ciò simigliante la fisica in formare le sue posizioni, e l'istoria le sue narrazioni: che l'una il fa col riscontro di </text:span><text:span text:style-name="T8">molti effetti, e l'altra di molti detti.» Il Cardinale, come savio, non intende di detti vuoti e vani, ma rispondenti a fatti positivi ed importanti, così </text:span><text:span text:style-name="pagenum1"><text:span text:style-name="T8">[336]</text:span></text:span><text:span text:style-name="T8"> grandi come piccoli nella loro specie. Tutto il criterio di chi studia sta nel coglierne il valore, non ostante la piccolezza; e nel trovare il legame dei principî e delle conseguenze. Così pure colle parole e coi fatti ne insegnò quel grande filosofo italiano, cui la caduta d'un sassolino dalla torre, e l'oscillazione d'una lampada nella chiesa (minutissime osservazioni, da niun altro prima curate), dettero argomento per determinare le leggi della gravitazione, e per condurre nuove teorie dalle pietruzze e dalle lampade infino agli astri.</text:span></text:p>
      <text:h text:style-name="P125" text:outline-level="3"><text:soft-page-break/></text:h>
      <text:h text:style-name="P125" text:outline-level="3">XXI.</text:h>
      <text:h text:style-name="P125" text:outline-level="3"/>
      <text:p text:style-name="P30">[Aprile 1557.]</text:p>
      <text:p text:style-name="P30">XXI. — Ora al minuto del caso nostro cresceranno gravità le richieste e le minacce contradittorie dei principi maggiori e minori. Il duca di Savoja scrive al Grammaestro che liberi incontanente il Moretto, rispetti la sua bandiera e le proprietà de' sudditi suoi: altrimenti il sequestro sopra tutti i beni dell'Ordine gerosolimitano negli stati ducali. Il re Filippo di Spagna aggiugne che l'isola di Malta non è stata infeudata ai Cavalieri per favorire i nemici della corona, o per opprimere gli amici: mettano subito in libertà il Moretto, o si aspettino quel che si deve ai ribelli; e intanto abbiano la disdetta sulle tratte dei grani della Sicilia. Il principe Doria rappresenta che la patente del Moretto, spedita dal conte di Fruzasco, porta la conferma e sottoscrizione sua: dunque si rispetti. Altrimenti sequestri, confische e rappresaglie. Son forse tritumi cotesti?</text:p>
      <text:p text:style-name="P24"><text:span text:style-name="T8">Dall'altra parte il re di Francia ordina e comanda severissima punizione contro il fellone, notoriamente reo di oltraggi e di rapine ai danni della regia armata, del maresciallo Strozzi e della santa Sede: guai se lo lasciano fuggire, guai se non sia restituita la galèa con tutto il corredo! Il Papa più d'ogni altro insiste con </text:span><text:span text:style-name="pagenum1"><text:span text:style-name="T8">[337]</text:span></text:span><text:span text:style-name="T8"> messaggi e brevi, dicendo, dovergli essere il reggimento di Malta, come di Ordine religioso, più di ogni altro soggetto: quindi senza replica e senza dilazione il Grammaestro e il consiglio obbediscano. Mandino a Civitavecchia sotto buona scorta il Moretto, il </text:span><text:span text:style-name="T8">Fouroux, le due galere, e tutte le attenenze, carte e processi. Altrimenti ostilità e censure.</text:span></text:p>
      <text:p text:style-name="P30">[16 maggio 1557.]</text:p>
      <text:p text:style-name="P24"><text:span text:style-name="T8">I tribunali lavoravano, i secretarî componevano, gli ambasciatori andavano e venivano, e finalmente ai sedici di maggio Pandolfo Strozzi, monsù de Carses, e Maffeo Boniperto secretario intimo del cardinal Caraffa, partivano con due galere da Civitavecchia per Malta a pigliar la consegna delle persone e </text:span><text:soft-page-break/><text:span text:style-name="T8">delle cose richieste dal Papa</text:span><text:span text:style-name="Footnote_20_Symbol"><text:span text:style-name="T50"><text:note text:id="ftn1070" text:note-class="footnote"><text:note-citation>1070</text:note-citation><text:note-body><text:p text:style-name="Footnote"><text:s/><text:span text:style-name="smcap1"><text:span text:style-name="T51">Bosio</text:span></text:span><text:span text:style-name="T51"> cit., III, 381, B; 382, A.</text:span></text:p></text:note-body></text:note></text:span></text:span><text:span text:style-name="T8">. I Cavalieri, posti, come è chiaro e come tutti diciamo, tra l'uscio e il muro, presero la via di mezzo: cioè consegnarono il Fouroux, la sua galera, e tutti gli atti dei tribunali maltesi contro di lui; di che non trovo più traccia. Quanto all'altro, implorarono una breve dilazione a fine di dar parte del successo al re di Spagna. Con questa intelligenza gli inviati del cardinal Caraffa se ne tornarono verso Roma alli quattordici di giugno; e ai diciotto di agosto dell'anno stesso l'infelice Claudio della Sengle, grammaestro di Malta, afflitto al sommo da tante contradizioni, improvvisamente se ne moriva.</text:span></text:p>
      <text:p text:style-name="P30">[17 settembre 1557.]</text:p>
      <text:p text:style-name="P24"><text:span text:style-name="T8">Succedutogli il celebre cavalier Giovanni della Valletta, e venendogli di Roma richieste sempre più insistenti, e di Spagna minacce sempre più pressanti, pro e contra, se ne uscì con un'altra misura di mezzo. Scrisse al cardinal Caraffa di non potersi assumere la </text:span><text:span text:style-name="pagenum1"><text:span text:style-name="T8">[338]</text:span></text:span><text:span text:style-name="T8"> malleveria del ritorno nel viaggio marittimo del Moretto: però mandasse gente di sua fiducia a pigliare e a scortare quel che voleva. Dall'altra parte fece sapere al prigioniero che si terrebbero chiusi gli occhi sopra i fatti suoi. Costui che non aveva mai lasciato di fare sottilissime pratiche, trovò finalmente una porta aperta alla prigione, e una fregata forestiera alla riva. Fuggì a salvamento in Sicilia</text:span><text:span text:style-name="Footnote_20_Symbol"><text:span text:style-name="T50"><text:note text:id="ftn1071" text:note-class="footnote"><text:note-citation>1071</text:note-citation><text:note-body><text:p text:style-name="Footnote"><text:s/><text:span text:style-name="smcap1"><text:span text:style-name="T51">Bosio</text:span></text:span><text:span text:style-name="T51">, 394, A.</text:span></text:p></text:note-body></text:note></text:span></text:span><text:span text:style-name="T8">.</text:span></text:p>
      <text:p text:style-name="P30">[Maggio 1558.]</text:p>
      <text:p text:style-name="P24"><text:span text:style-name="T8">Per conclusione veniamo agli ultimi due successi dell'intricatissimo negozio. Nel maggio del cinquantotto il capitan Filippo Orsini da Vicovaro con una galèa di Civitavecchia ritornò a Malta, grandemente onorato da quei signori. Fece un processo informativo intorno alla fuga del Moretto, prese la consegna della galèa controversa, e di tutte le attenenze, prede e scritture, da essere presentate ai tribunali di Roma. La destrezza, la grazia e le concilianti maniere di Filippo, il quale seppe rendersi accetto a tutti i </text:span><text:span text:style-name="T8">contendenti, calmarono gli sdegni già stanchi</text:span><text:span text:style-name="Footnote_20_Symbol"><text:span text:style-name="T50"><text:note text:id="ftn1072" text:note-class="footnote"><text:note-citation>1072</text:note-citation><text:note-body><text:p text:style-name="Footnote"><text:s/><text:span text:style-name="smcap1"><text:span text:style-name="T51">Bosio</text:span></text:span><text:span text:style-name="T51">, 396, D: «</text:span><text:span text:style-name="T68">Fu il capitano Filippo da Vicovaro.... strumento e mezzo.... che l'ira e lo sdegno si quietassero,... Partì da Malta a' ventitrè di maggio 1558, incamminandosi colla galera sopradetta alla volta di Civitavecchia.</text:span><text:span text:style-name="T51">»</text:span></text:p></text:note-body></text:note></text:span></text:span><text:span text:style-name="T8">. E il Moretto, tornato in Nizza ai servigi del Duca, non lasciò mai più </text:span><text:soft-page-break/><text:span text:style-name="T8">di rimestare nel senato della contèa la lite contro i Cavalieri pel rifacimento dei danni; ascendenti, secondo suoi calcoli, a un tesoro: tanto che per sentenza di quei giudici cadde il sequestro reale sui beni dell'Ordine gerosolimitano negli stati di Emmanuele Filiberto. Così durarono per sette anni, cioè infino alla morte del Moretto, </text:span><text:span text:style-name="pagenum1"><text:span text:style-name="T8">[339]</text:span></text:span><text:span text:style-name="T8"> avvenuta nel 1564. Allora soltanto finirono i litigi con uno strumento di transazione, e duemila ducati d'oro pagati in saldo di ogni pretensione dai Cavalieri agli eredi suoi</text:span><text:span text:style-name="Footnote_20_Symbol"><text:span text:style-name="T50"><text:note text:id="ftn1073" text:note-class="footnote"><text:note-citation>1073</text:note-citation><text:note-body><text:p text:style-name="Footnote"><text:s/><text:span text:style-name="smcap1"><text:span text:style-name="T51">Gioffredo</text:span></text:span><text:span text:style-name="T51"> cit., 1481, D; 1533, C.</text:span></text:p></text:note-body></text:note></text:span></text:span><text:span text:style-name="T8">. Chi potrà mai più volersi mettere per allievo in quella scuola, sulle orme del Moretto e del Fouroux? Ecco la conseguenza che io posso trarre, senza punto dilungarmi dalla mia marina. Finisce con loro l'ardito e sciolto mestiero: e chiunque dappoi vorrà tenere galèe armate di sua proprietà, e' sarà più tosto legato al soldo, che non libero alla ventura.</text:span></text:p>
      <text:h text:style-name="P125" text:outline-level="3"/>
      <text:h text:style-name="P125" text:outline-level="3">XXII.</text:h>
      <text:h text:style-name="P125" text:outline-level="3"/>
      <text:p text:style-name="P30">[1 giugno 1558.]</text:p>
      <text:p text:style-name="P30">XXII. — Felice presagio il non aver trovato di mezzo a queste vicende il rispettabil nome di Flaminio Orsini, protagonista del libro presente: nome giustamente tenuto in serbo per tornare da quinci innanzi onorato nella maggiore e finale impresa contro i pirati.</text:p>
      <text:p text:style-name="P30">Durante l'infausta guerra di Campagna, Flaminio erasi limitato strettamente al dover suo: difendere la città marittima, e governar le galèe camerali. Commissioni ambedue fedelmente eseguite. Ora egli co' suoi ufficiali si dispone alle ultime prove in campo più degno contro Dragut, che ci ritorna dinanzi.</text:p>
      <text:p text:style-name="P24"><text:span text:style-name="T8">Il terribile pirata, del quale più volte abbiamo favellato, ed altresì promesso in alcun luogo di dirne l'origine, ebbe i natali da povero pastore in un paesello della Caria rimpetto a Rodi, </text:span><text:soft-page-break/><text:span text:style-name="T8">chiamato Montisceli: nome di patria, col quale più spesso lo incontriamo nella sua prima ed oscura gioventù. Preso per fante e allevato da un bombardiere ottomano, che di là passava per andare in Egitto, crebbe eccellente nel maneggio delle </text:span><text:span text:style-name="T8">artiglierie; e come tale entrò nella società dei pirati egiziani raccolti alle Gerbe, luogo molto acconcio ai loro disegni, </text:span><text:span text:style-name="pagenum1"><text:span text:style-name="T8">[340]</text:span></text:span><text:span text:style-name="T8"> per la sicurezza della stallia, e per l'abbondanza della panatica. Fece parte col Giudèo per una quarta di un piccolo brigantino, che in pochi viaggi fu tutto suo. Indi armò una galeotta maggiore, divenne amico di Barbarossa, ottenne carichi principali nella armata di Solimano, comparve di vanguardia alla Prèvesa, e levossi tanto alto da mettere insieme venticinque e trenta bastimenti da remo, coi quali scorreva da padrone pel Mediterraneo</text:span><text:span text:style-name="Footnote_20_Symbol"><text:span text:style-name="T50"><text:note text:id="ftn1074" text:note-class="footnote"><text:note-citation>1074</text:note-citation><text:note-body><text:p text:style-name="P64"><text:span text:style-name="T55"><text:s/></text:span><text:span text:style-name="smcap1"><text:span text:style-name="T20">Brantôme</text:span></text:span><text:span text:style-name="T20"> (Pierre de Bourdeille), </text:span><text:span text:style-name="T22">Memoires concernans les vies des hommes illustres et grands capitaines estrangers de son temps</text:span><text:span text:style-name="T20">, in-16. Leyde, chez Jean Sambrix à la Sphère, 1666, II, 58: «</text:span><text:span text:style-name="T22">Dragut corsaire.</text:span><text:span text:style-name="T20">»</text:span></text:p><text:p text:style-name="P64"><text:span text:style-name="smcap1"><text:span text:style-name="T31">William H. Prescott</text:span></text:span><text:span text:style-name="T31">, </text:span><text:span text:style-name="T34">History of the reign of Philip the second</text:span><text:span text:style-name="T31">, in-8. Boston, 1856, II, 356: «</text:span><text:span text:style-name="T34">Among the african corsairs was one by the name of Dragut, distinguished for his daring spirits and pestilent activity.</text:span><text:span text:style-name="T31">»</text:span></text:p><text:p text:style-name="Footnote"><text:span text:style-name="smcap1"><text:span text:style-name="T51">De Hammer</text:span></text:span><text:span text:style-name="T51"> cit., XI, 214: «</text:span><text:span text:style-name="T68">Thorghûd.</text:span><text:span text:style-name="T51">»</text:span></text:p></text:note-body></text:note></text:span></text:span><text:span text:style-name="T8">. La sua storia sarebbe finita alla Girolata, dove fu preso da Giannettino e dall'Orsino, se il principe Doria non lo avesse liberato</text:span><text:span text:style-name="Footnote_20_Symbol"><text:span text:style-name="T50"><text:note text:id="ftn1075" text:note-class="footnote"><text:note-citation>1075</text:note-citation><text:note-body><text:p text:style-name="Footnote"><text:s/><text:span text:style-name="smcap1"><text:span text:style-name="T51">Marco Guazzo</text:span></text:span><text:span text:style-name="T51">, </text:span><text:span text:style-name="smcap1"><text:span text:style-name="T51">Mambrino Roseo</text:span></text:span><text:span text:style-name="T51">, </text:span><text:span text:style-name="smcap1"><text:span text:style-name="T51">Giacopo Bosio</text:span></text:span><text:span text:style-name="T51">, e gli altri qui sopra cit., II, 91.</text:span></text:p></text:note-body></text:note></text:span></text:span><text:span text:style-name="T8">. Dopo quel tempo divenne più fiero e potente: ed essendo morti il Giudèo e Barbarossa e gli altri della seconda quadriglia, toccò a lui il principato della terza con Morat, Scirocco e Luccialì. Occupò per tradimento la città di Afrodisio, e se ne fece tiranno: venne, per mantenerla, a quelle prove che abbiamo vedute nel settimo libro; e per vendetta delle perdite cacciò da Tripoli i Cavalieri di Malta, padroni già da vent'anni della piazza, ove pose la sua residenza principale. Là per concessione di Solimano alla morte repentina in que' giorni di Morat-Agà, prese il titolo di Sangiacco, come dire in nostra favella gonfaloniere, governatore e principe. Tutti i suoi passaggi suonano spaventosi per fatti crudeli a rovina di Cristiani </text:span><text:span text:style-name="pagenum1"><text:span text:style-name="T8">[341]</text:span></text:span><text:span text:style-name="T8"> per terra e per mare. Ai </text:span><text:soft-page-break/><text:span text:style-name="T8">Veneziani, oltre infiniti danni di navigli da carico, predò cinque galere armate, non ostante la tregua solennemente pattuita con Solimano</text:span><text:span text:style-name="Footnote_20_Symbol"><text:span text:style-name="T50"><text:note text:id="ftn1076" text:note-class="footnote"><text:note-citation>1076</text:note-citation><text:note-body><text:p text:style-name="Footnote"><text:s/><text:span text:style-name="T51">Bosio, 185, A: «</text:span><text:span text:style-name="T68">Dragut incontratosi in cinque galere veneziane, condotte da Luigi Gritti, non ostante la tregua e i trattati di pace, lasciar non volle di investirle e di combatterle e dopo averne messe in fondo due, prese le altre a salva mano.</text:span><text:span text:style-name="T51">»</text:span></text:p></text:note-body></text:note></text:span></text:span><text:span text:style-name="T8">. In Malta sbarcò più volte, e dal Gozzo in una notte prese e menò via quasi tutto il popolo. Non parlo di insulti sulle riviere di Italia, perchè non vi è luogo aperto da Reggio a Sorrento, ed oltre infino a Rapallo, che non sia stato messo da lui a ruba e a fiamme. Prese al vecchio Doria sette galere nelle acque di Ponza; altrettante ne acquistò di Sicilia, uccidendovi il </text:span><text:span text:style-name="T8">generale; una di Malta predò a Pozzuolo, carica di danari: leggiamo lo stesso e peggio pei lidi di Spagna, e talvolta anche di Francia.</text:span></text:p>
      <text:p text:style-name="P30">Uomo cupo e di poche parole, non ha lasciato ricordo de' suoi detti, se non pel brevissimo dialogo col cavaliere della Valletta, altrove riferito; e pel colloquio con monsignor Caracciolo vescovo di Catania, cui concesse il riscatto per tremila ducati, sotto giuramento di pagare il doppio se mai gli avvenisse di esser fatto papa.</text:p>
      <text:p text:style-name="P24"><text:span text:style-name="T8">Dei suoi pensieri e del suo ingegno nelle strategie pronte ed astute, e nei calcoli degli effetti lontani, fanno fede tutte le opere della sua vita. Ma tra i suoi ripieghi sublimissimo e da essere sempre ricordato quello che con piena riuscita eseguì alle Gerbe sul lido della Cantèra, quando nell'estate del cinquantuno, bloccato con forze maggiori dal vecchio Doria, lo lasciò da lungi confuso e beffato alla guardia di una ventina di vecchie tende tanè, incavalcate all'uso marinaresco sulle grabbie, che parevano bastimenti a scioverno; mentre esso carrucolando le sue galeotte usciva libero di là sotto per un </text:span><text:span text:style-name="pagenum1"><text:span text:style-name="T8">[342]</text:span></text:span><text:span text:style-name="T8"> canale che aveva con pertinace lavoro cavato di notte tra le sabbie, infino a sboccare in mare dall'altra parte dell'isola, due chilometri lontano</text:span><text:span text:style-name="Footnote_20_Symbol"><text:span text:style-name="T50"><text:note text:id="ftn1077" text:note-class="footnote"><text:note-citation>1077</text:note-citation><text:note-body><text:p text:style-name="P64"><text:s/><text:span text:style-name="smcap1"><text:span text:style-name="T14">De Hammer</text:span></text:span><text:span text:style-name="T14"> cit., XI, 221: «</text:span><text:span text:style-name="T24">Torghûd imitò l'esempio antico.... cioè il trasporto delle navi per terra.</text:span><text:span text:style-name="T14">»</text:span></text:p><text:p text:style-name="P64"><text:span text:style-name="smcap1"><text:span text:style-name="T14">Antonio Doria</text:span></text:span><text:span text:style-name="T14">, </text:span><text:span text:style-name="T24">Compendio</text:span><text:span text:style-name="T14"> cit., 110: «</text:span><text:span text:style-name="T24">Andrea Doria alli Gierbi trovò Dragut in quel canale con diciassette tra galee e fuste che spalmava, dalla parte di Greco dove era l'intrata.... Dragut fece cavare dai suoi schiavi in quel canale, e alleggerì i vasselli, tanto che potè traghettarli dall'altra parte dell'isola; e se ne uscì prima che Andrea se ne fosse avveduto.</text:span><text:span text:style-name="T14">»</text:span></text:p><text:p text:style-name="P64"><text:span text:style-name="smcap1"><text:span text:style-name="T14">Calvetus Stella</text:span></text:span><text:span text:style-name="T14">, </text:span><text:span text:style-name="T24">De Aphrod.</text:span><text:span text:style-name="T14"> Basilea, 1556, p. 644.</text:span></text:p><text:p text:style-name="Footnote"><text:span text:style-name="smcap1"><text:span text:style-name="T51">Marmol</text:span></text:span><text:span text:style-name="T51">, </text:span><text:span text:style-name="T68">L'Africa</text:span><text:span text:style-name="T51">, in-fol. Granata, 1573, II, 295.</text:span></text:p></text:note-body></text:note></text:span></text:span><text:span text:style-name="T8">.</text:span></text:p>
      <text:p text:style-name="P24"><text:soft-page-break/><text:span text:style-name="T8">I tratti della sua fisonomia ci restano scolpiti al vivo sul metallo di una medaglia, nella quale Andrea Doria per la mano maestra di Giovannangelo Montorsoli fece ritrarre sè stesso nel diritto, e nel rovescio il suo prigioniero</text:span><text:span text:style-name="Footnote_20_Symbol"><text:span text:style-name="T50"><text:note text:id="ftn1078" text:note-class="footnote"><text:note-citation>1078</text:note-citation><text:note-body><text:p text:style-name="P64"><text:s/><text:span text:style-name="smcap1"><text:span text:style-name="T14">Medaglia</text:span></text:span><text:span text:style-name="T14"> onoraria di Andrea Doria, conservata nel Museo privato del Principe in Roma, e in altre raccolte coll'iscrizione seguente, da un lato solo:</text:span></text:p><text:p text:style-name="Footnote"><text:span text:style-name="T6">ANDREAS . DORIA . P . </text:span><text:span text:style-name="T51">P.</text:span></text:p></text:note-body></text:note></text:span></text:span><text:span text:style-name="T8">. Andrea comparisce a capo nudo, col nome in giro, il tosone al collo, il serpentello abbasso, e il tridente marino a tergo, senza dimenticare il titolo di Padre della patria. L'aspetto di lui torna simile a quanto ne abbiamo di bellissimo ricordo in bronzo, in marmo e in tela</text:span><text:span text:style-name="Footnote_20_Symbol"><text:span text:style-name="T50"><text:note text:id="ftn1079" text:note-class="footnote"><text:note-citation>1079</text:note-citation><text:note-body><text:p text:style-name="Footnote"><text:s/><text:span text:style-name="T51">V. sopra I, 275.</text:span></text:p></text:note-body></text:note></text:span></text:span><text:span text:style-name="T8">. L'immagine scolpita sul rovescio non porta nè scrittura nè nome: ma </text:span><text:span text:style-name="T8">l'Olivieri, l'Avignone, e tutti ormai convengono nel riconoscervi il busto di Dragut</text:span><text:span text:style-name="Footnote_20_Symbol"><text:span text:style-name="T50"><text:note text:id="ftn1080" text:note-class="footnote"><text:note-citation>1080</text:note-citation><text:note-body><text:p text:style-name="P64"><text:s/><text:span text:style-name="smcap1"><text:span text:style-name="T14">Agostino Olivieri</text:span></text:span><text:span text:style-name="T14">, </text:span><text:span text:style-name="T24">Monete</text:span><text:span text:style-name="T14">, </text:span><text:span text:style-name="T24">Medaglie e Sigilli dei principi Doria</text:span><text:span text:style-name="T14">, in-8. figur. Genova, 1859, tav. II, fig. 1, et al testo, p. 29: «</text:span><text:span text:style-name="T24">L'imagine di uno schiavo, allusiva al celebre Dragut, fatto prigione dalle galere del Doria.</text:span><text:span text:style-name="T14">»</text:span></text:p><text:p text:style-name="Footnote"><text:span text:style-name="smcap1"><text:span text:style-name="T51">Gaetano Avignone</text:span></text:span><text:span text:style-name="T51">, </text:span><text:span text:style-name="T68">Medaglie dei Liguri e della Liguria descritte</text:span><text:span text:style-name="T51">, in-8. Genova, 1872, p. 85: «</text:span><text:span text:style-name="T68">Nel rovescio il ritratto di Dragut contorniato di catene.... Medaglia di bronzo. Dritto testa di Dragut contorniata dalle catene, come al numero precedente. Rovescio la galera, come ad altri numeri.... Medaglia formata di due rovesci.</text:span><text:span text:style-name="T51">»</text:span></text:p></text:note-body></text:note></text:span></text:span><text:span text:style-name="T8">. Egli ha intorno al campo quattro catene, allacciate </text:span><text:span text:style-name="pagenum1"><text:span text:style-name="T8">[343]</text:span></text:span><text:span text:style-name="T8"> da altrettante maniglie, a tergo la galeotta piratica, e sulla spalla la mazzetta ed i ceppi: simboli certamente allusivi a famoso prigioniero barbaresco, che non può essere altri da Dragut infuori. Ed io tanto più me ne persuado, che, avuti in mano i bellissimi esemplari della medaglia, custoditi in Roma negli stipetti di casa Doria; e riguardata attentamente quella bella testa d'uomo in sui trent'anni, non ho visto il rigonfio del tipo africano, nè lo smilzo dell'arabo, nè il paffuto del turco; sì bene le forme gentili del greco asiatico, donde era Dragut: forme </text:span><text:soft-page-break/><text:span text:style-name="T8">che ancor durano nei nativi del paese. Cranio rotondo, chioma folta a crespe naturali, collo carnoso, poca barba, labbra strette, naso perfettissimo, pomelli rilevati, liscia la pelle, e l'occhio fisso; indicio dell'animo facilmente volto dalle cose sensibili ai pensieri trascendenti nell'ordine del suo mestiere.</text:span></text:p>
      <text:h text:style-name="P125" text:outline-level="3"/>
      <text:h text:style-name="P125" text:outline-level="3">XXIII.</text:h>
      <text:h text:style-name="P125" text:outline-level="3"/>
      <text:p text:style-name="P30">[13 giugno 1558.]</text:p>
      <text:p text:style-name="P24"><text:span text:style-name="T8">XXIII. — Quell'occhio per questi tempi tutto affissavasi verso la Francia. Dopo il rovescio del Sanquintino, e per conseguenza della guerra infelice contro la Spagna, di là vagheggiava il richiamo e l'occasione di acquistarsi in Italia altre ricchezze e meriti maggiori</text:span><text:span text:style-name="Footnote_20_Symbol"><text:span text:style-name="T50"><text:note text:id="ftn1081" text:note-class="footnote"><text:note-citation>1081</text:note-citation><text:note-body><text:p text:style-name="Footnote"><text:s/><text:span text:style-name="smcap1"><text:span text:style-name="T51">Bosio</text:span></text:span><text:span text:style-name="T51">, 396, E: «</text:span><text:span text:style-name="T68">Dopo la partenza del capitan Filippo da Vicovaro, crescendo in Malta gli avvisi dell'armata turchesca... si fecero diversi preparamenti.</text:span><text:span text:style-name="T51">»</text:span></text:p></text:note-body></text:note></text:span></text:span><text:span text:style-name="T8">. E così fu: chè re Enrico, trovandosi al disotto, non volle mancare di equilibrarsi col consueto contrappeso dei Turchi; ed ebbe in suo ajuto l'armata di Costantinopoli e le squadre di Barberia, agli ordini dal pascià Pialì e dal sangiacco Dragut. Costoro con centoventi galèe, </text:span><text:span text:style-name="pagenum1"><text:span text:style-name="T8">[344]</text:span></text:span><text:span text:style-name="T8"> e molti altri legni da carico, pigliarono un'altra volta e bruciarono Reggio. Indi dalle Eolie gittatisi nel golfo di Salerno, ebbero Sorrento e Massa, e disertarono il paese infine alla torre del Greco, menandone maschi e femmine, contadini </text:span><text:span text:style-name="T8">e signori, a migliaja. Dragut gli spartiva, o donava a questi e a quelli, o li mandava a vendere in Africa</text:span><text:span text:style-name="Footnote_20_Symbol"><text:span text:style-name="T50"><text:note text:id="ftn1082" text:note-class="footnote"><text:note-citation>1082</text:note-citation><text:note-body><text:p text:style-name="Footnote"><text:s/><text:span text:style-name="smcap1"><text:span text:style-name="T51">Campana</text:span></text:span><text:span text:style-name="T51"> cit., 46, B.</text:span></text:p><text:p text:style-name="Footnote"><text:span text:style-name="smcap1"><text:span text:style-name="T51">Adriani</text:span></text:span><text:span text:style-name="T51"> cit., 599, D.</text:span></text:p></text:note-body></text:note></text:span></text:span><text:span text:style-name="T8">. Da Piombino scrissero a Genova, mettendo alla scelta di quei Signori la pace o la guerra. Ciò s'intende alla maniera dei Turchi: come dire pace a prezzo vergognoso, guerra a oltranza barbarica. I Genovesi mandarono danari e vittuaglie; e gli Ottomani passarono oltre in Provenza</text:span><text:span text:style-name="Footnote_20_Symbol"><text:span text:style-name="T50"><text:note text:id="ftn1083" text:note-class="footnote"><text:note-citation>1083</text:note-citation><text:note-body><text:p text:style-name="P64"><text:s/><text:span text:style-name="smcap1"><text:span text:style-name="T14">Copia</text:span></text:span><text:span text:style-name="T14"> </text:span><text:span text:style-name="T24">delle lettere di Pialì bascià capitan generale dell'armata turchesca, mandate al principe Doria ed alla magnifica Signoria di Genova con volontà del gran Turco. Et li ragguagli dell'accordi fatti tra loro, et il successo di tutto quello, il quale è occorso dopo l'uscita da Costantinopoli. Con tutte le fationi fatte da essa armata nel regno di Napoli, et ne le riviere di Spagna con la presa di Minorica et altri luoghi, et la cagione della sua partita d'Italia, con il numero delle galèe et altri legni, con molti altri bei particulari. — Con licentia et grazia.</text:span></text:p><text:p text:style-name="Footnote"><text:span text:style-name="T51">Senza nota di luogo, ma certamente di Roma e di quest'anno 1558, quattro pagine di corsivo minutissimo in foglietto volante. </text:span><text:span text:style-name="smcap1"><text:span text:style-name="T51">Bibl. Casanat.</text:span></text:span><text:span text:style-name="T51">, </text:span><text:span text:style-name="T68">Miscell.</text:span><text:span text:style-name="T51">, in-4, vol. 665, n. 21.</text:span></text:p></text:note-body></text:note></text:span></text:span><text:span text:style-name="T8">.</text:span></text:p>
      <text:p text:style-name="P30"><text:soft-page-break/>[21 settembre 1558.]</text:p>
      <text:p text:style-name="P30">Là successe, e al fermo non poteva mancare, lo screzio tra le albagìe francesi e le avarizie musulmane. I barbari disgustati del re Enrico, se ne andarono a menare il randello sui paesi del re Filippo. Gran rovina per le marine di Spagna, e principalmente nell'isola di Minorica, dove stettero a ricovero: e finalmente carichi di preda e di schiavi cristiani se ne tornarono ai loro paesi.</text:p>
      <text:p text:style-name="P24"><text:span text:style-name="pagenum1"><text:span text:style-name="T8">[345]</text:span></text:span><text:span text:style-name="T8"> Dragut principalissimo conduttore della tregenda, più che mai tronfio, raccolse in Tripoli lo squadrone de' satelliti; e con essi celebrò feste strepitose in dispregio del nome cristiano. Le quali ingiurie, per le lettere dei prigionieri ripetute e diffuse in Europa, non è a dire quanto incitassero gli animi dei popoli a chiederne giusta vendetta per riscattare i perduti, e per affrancare tutti gli altri dalle minacce e dagli insulti dei ribaldi. Nè andò guari che si cominciò a trattare da senno la pace tra Francia e Spagna. Primo già tra i rivali in pace perpetua si pose quel Carlo, di cui abbiamo tante volte favellato, e dobbiamo ora ricordarne (per accomiatarci da lui) il giorno della morte, avvenuta nel suo ritiro addì ventuno di settembre</text:span><text:span text:style-name="Footnote_20_Symbol"><text:span text:style-name="T50"><text:note text:id="ftn1084" text:note-class="footnote"><text:note-citation>1084</text:note-citation><text:note-body><text:p text:style-name="Footnote"><text:s/><text:span text:style-name="smcap1"><text:span text:style-name="T51">Ulloa</text:span></text:span><text:span text:style-name="T51"> cit., 335, B: «</text:span><text:span text:style-name="T68">Piacque a Dio chiamare a se il cristianissimo imperatore Carlo quinto, mettendo fine alla sua vita a xxi di settembre, giorno di san Matteo, di questo presente anno </text:span><text:span text:style-name="scp1"><text:span text:style-name="T70">MDLVIII</text:span></text:span><text:span text:style-name="T68">.</text:span><text:span text:style-name="T51">»</text:span></text:p></text:note-body></text:note></text:span></text:span><text:span text:style-name="T8">. Poi Filippo ed Arrigo, tediati e stanchi dei marziali travagli, e più quest'ultimo più volte rotto infino a Gravelinga, si </text:span><text:span text:style-name="T8">accordarono per una tregua, che alla fine si ridusse a solenne trattato di pace, col nome del castello Cambrese, dove addì tre aprile del cinquantanove fu sottoscritta</text:span><text:span text:style-name="Footnote_20_Symbol"><text:span text:style-name="T50"><text:note text:id="ftn1085" text:note-class="footnote"><text:note-citation>1085</text:note-citation><text:note-body><text:p text:style-name="Footnote"><text:span text:style-name="T55"><text:s/></text:span><text:span text:style-name="smcap1"><text:span text:style-name="T59">Dumont</text:span></text:span><text:span text:style-name="T59">, </text:span><text:span text:style-name="T56">Corps diplomatique</text:span><text:span text:style-name="T59">, in-fol. </text:span><text:span text:style-name="T51">Amsterdam, 1728, V, 31.</text:span></text:p></text:note-body></text:note></text:span></text:span><text:span text:style-name="T8">.</text:span></text:p>
      <text:p text:style-name="P30">[18 agosto 1559.]</text:p>
      <text:p text:style-name="P24"><text:soft-page-break/><text:span text:style-name="T8">Sciolto adunque il re Filippo da ogni altro impaccio, e sollecitato dai clamori dei sudditi, deliberò l'impresa di Tripoli contro Dragut; ed ebbe da papa Paolo conforti e promesse di ajuti per la spedizione ardentemente dall'uno e dall'altro e da tutti desiderata</text:span><text:span text:style-name="Footnote_20_Symbol"><text:span text:style-name="T50"><text:note text:id="ftn1086" text:note-class="footnote"><text:note-citation>1086</text:note-citation><text:note-body><text:p text:style-name="Footnote"><text:s/><text:span text:style-name="smcap1"><text:span text:style-name="T51">Bosio</text:span></text:span><text:span text:style-name="T51">, 411, B: «</text:span><text:span text:style-name="T68">Papa Paolo quarto.... haveva promesso ajutare a tutto poter suo l'impresa di Tripoli.</text:span><text:span text:style-name="T51">»</text:span></text:p></text:note-body></text:note></text:span></text:span><text:span text:style-name="T8">. Ma poi quasi improvvisamente venuto Paolo a morte il diciotto </text:span><text:span text:style-name="pagenum1"><text:span text:style-name="T8">[346]</text:span></text:span><text:span text:style-name="T8"> di agosto, pei tumulti susseguenti ogni cosa restò sospesa; ed i più si condolevano pur di questo, temendo non forse lo stendardo papale avesse a restar fuori della grande raunanza che si apparecchiava.</text:span></text:p>
      <text:h text:style-name="P125" text:outline-level="3"/>
      <text:h text:style-name="P125" text:outline-level="3">XXIV.</text:h>
      <text:h text:style-name="P125" text:outline-level="3"/>
      <text:p text:style-name="P30">[Settembre 1559.]</text:p>
      <text:p text:style-name="P24"><text:span text:style-name="T8">XXIV. — Se non che il collegio dei Cardinali nella sede vacante, non volendo mancare agl'impegni del Pontefice defunto, ed alle pressanti richieste del re Filippo, confermò al capitan Flaminio Orsini il governo della squadra; e gli commise di mettersi in punto per essere a Tripoli cogli altri</text:span><text:span text:style-name="Footnote_20_Symbol"><text:span text:style-name="T50"><text:note text:id="ftn1087" text:note-class="footnote"><text:note-citation>1087</text:note-citation><text:note-body><text:p text:style-name="P64"><text:s/><text:span text:style-name="smcap1"><text:span text:style-name="T14">Antonfrancesco Cirni</text:span></text:span><text:span text:style-name="T14">, </text:span><text:span text:style-name="T24">I successi dell'armata di sua Maestà cattolica, destinata all'impresa di Tripoli di Barberia</text:span><text:span text:style-name="T14">, in-16. Firenze, 1560, p. 34: «</text:span><text:span text:style-name="T24">I cardinali mandarono colle tre galere della Chiesa Flaminio Orsini, cavaliere molto pratico e discreto.</text:span><text:span text:style-name="T14">»</text:span></text:p><text:p text:style-name="P64"><text:span text:style-name="smcap1"><text:span text:style-name="T14">Natal Conti</text:span></text:span><text:span text:style-name="T14">, </text:span><text:span text:style-name="T24">Historie de' suoi tempi, tradotte dal Saraceni</text:span><text:span text:style-name="T14">, in-4. Venezia, 1589, I, 336, B: «</text:span><text:span text:style-name="T24">I cardinali di Roma innanzi la creazione di Pio IV.... aggiunsero tre galere sotto il governo del capitan Flaminio Anguillara.</text:span><text:span text:style-name="T14">» (Parente ed allievo del conte dell'Anguillara, e signore di Stabia.)</text:span></text:p><text:p text:style-name="Footnote"><text:span text:style-name="smcap1"><text:span text:style-name="T51">Campana Cesare</text:span></text:span><text:span text:style-name="T51">, </text:span><text:span text:style-name="T68">Vita di Filippo II</text:span><text:span text:style-name="T51">, in-4. Venezia, 1608, II, 83, B: «</text:span><text:span text:style-name="T68">Tre galere della Chiesa, delle quali fu dato il governo a Flaminio dell'Anguillara.</text:span><text:span text:style-name="T51">» (Come sopra alla nota 9 di questo libro, e pag. 278.)</text:span></text:p></text:note-body></text:note></text:span></text:span><text:span text:style-name="T8">. Flaminio, come tutti i capitani solerti e prodi, aveva bene in assetto i suoi legni; e specialmente leggiadra sopra qualunque altra galèa, di scolture, d'intagli e di dorature adorna e bellissima la Capitana, dove esso risiedeva</text:span><text:span text:style-name="Footnote_20_Symbol"><text:span text:style-name="T50"><text:note text:id="ftn1088" text:note-class="footnote"><text:note-citation>1088</text:note-citation><text:note-body><text:p text:style-name="Footnote"><text:s/><text:span text:style-name="smcap1"><text:span text:style-name="T51">Bosio</text:span></text:span><text:span text:style-name="T51"> cit., III, 432, B: «</text:span><text:span text:style-name="T68">La capitana del Papa.... bella capitana, tutta dorata.</text:span><text:span text:style-name="T51">» Docum. cit., </text:span><text:span text:style-name="T68">Medio èvo</text:span><text:span text:style-name="T51">, II, 472.</text:span></text:p></text:note-body></text:note></text:span></text:span><text:span text:style-name="T8">. Nè meno corredate e forti le due conserve; </text:span><text:soft-page-break/><text:span text:style-name="T8">l'una a carico del </text:span><text:span text:style-name="T8">prode giovane Galeazzo Farnese, e l'altra del veterano Filippo Orsini da Vicovaro. Di Filippo si è fatta menzione più volte al tempo della guerra di Afrodisio, e nei diversi successi delle galere di Carlo Sforza e di Orazio </text:span><text:span text:style-name="pagenum1"><text:span text:style-name="T8">[347]</text:span></text:span><text:span text:style-name="T8"> Farnese</text:span><text:span text:style-name="Footnote_20_Symbol"><text:span text:style-name="T50"><text:note text:id="ftn1089" text:note-class="footnote"><text:note-citation>1089</text:note-citation><text:note-body><text:p text:style-name="P64"><text:s/><text:span text:style-name="smcap1"><text:span text:style-name="T14">Relatione</text:span></text:span><text:span text:style-name="T14"> </text:span><text:span text:style-name="T24">della ritentione delle galere di Carlo Sforza, priore di Lombardia, fatta da Alessandro Sforza chierico di Camera, e della prigionia e liberazione del cardinale di Santa Fiora, l'anno</text:span><text:span text:style-name="T14"> 1555. — Mss. Capponi, cod. 287, p. 413, pubblicato nell'</text:span><text:span text:style-name="smcap1"><text:span text:style-name="T14">Arch. </text:span></text:span><text:span text:style-name="smcap1"><text:span text:style-name="T31">St. It.</text:span></text:span><text:span text:style-name="T31"> in-8. </text:span><text:span text:style-name="T14">Firenze, 1847, vol. XII, p. 372: «</text:span><text:span text:style-name="T24">Il re di Francia tolse il governo al capitan Filippo da Vicovaro, e lo dette a Niccolò Alemanni.</text:span><text:span text:style-name="T14">»</text:span></text:p><text:p text:style-name="Footnote"><text:span text:style-name="smcap1"><text:span text:style-name="T51">Docum.</text:span></text:span><text:span text:style-name="T51"> e citazioni qui sopra, II, 180, 243, 253, e segg.</text:span></text:p></text:note-body></text:note></text:span></text:span><text:span text:style-name="T8">, insino all'ultimo e recente periodo del capitan Moretto in Malta, dove esso colla grazia e saviezza sua stralciò gli estremi viluppi nell'intrigato affare del Venturiero</text:span><text:span text:style-name="Footnote_20_Symbol"><text:span text:style-name="T50"><text:note text:id="ftn1090" text:note-class="footnote"><text:note-citation>1090</text:note-citation><text:note-body><text:p text:style-name="Footnote"><text:s/><text:span text:style-name="smcap1"><text:span text:style-name="T51">Bosio</text:span></text:span><text:span text:style-name="T51"> cit., III, 396, B: «</text:span><text:span text:style-name="T68">Giunse in Malta il capitano Filippo da Vicovaro, mandato dal Papa per condurre in Civitavecchia la galera e il Moretto.... Fu il cap. Filippo da Vicovaro ricevuto con molto onore, et accarezzato dal Gran Maestro.... Prese le informazioni, fu poi grande istrumento et mezzo perchè il Papa e il card. Caraffa si quietassero.</text:span><text:span text:style-name="T51">»</text:span></text:p></text:note-body></text:note></text:span></text:span><text:span text:style-name="T8">. I genealogisti per loro solito non dicono sillaba di lui</text:span><text:span text:style-name="Footnote_20_Symbol"><text:span text:style-name="T50"><text:note text:id="ftn1091" text:note-class="footnote"><text:note-citation>1091</text:note-citation><text:note-body><text:p text:style-name="P64"><text:s/><text:span text:style-name="smcap1"><text:span text:style-name="T14">Litta</text:span></text:span><text:span text:style-name="T14">, </text:span><text:span text:style-name="T24">Famiglia Orsini</text:span><text:span text:style-name="T14">. — Non vi ho trovato nulla di Filippo da Vicovaro, nè pur il nome.</text:span></text:p><text:p text:style-name="Footnote"><text:span text:style-name="smcap1"><text:span text:style-name="T51">Francesco Sansovino</text:span></text:span><text:span text:style-name="T51">, </text:span><text:span text:style-name="T68">Casa Orsina</text:span><text:span text:style-name="T51">, in-fol. Venezia, 1565. — In tutto l'Indice, che sono trentasei colonne di infiniti nomi, non vi è scritto niun Filippo.</text:span></text:p></text:note-body></text:note></text:span></text:span><text:span text:style-name="T8">. E ne perderebbe ogni traccia chi non sapesse il costume di quel tempo di chiamare anche i grandi signori col nome del feudo, anzi che con quello della famiglia: dicevano, per esempio, di Vicovaro a Filippo; come di Cere, di Pitigliano, di Nola, e simili, dicevano agli altri Signori della istessa e numerosa famiglia.</text:span></text:p>
      <text:p text:style-name="P24"><text:span text:style-name="T8">Presso a poco mi accade altrettanto parlando dell'altro romano Galeazzo Farnese, quarto discendente in linea retta dal fratello maggiore di Paolo III. Mettete in men d'un secolo quattro generazioni, e presto intenderete che Galeazzo, di Pierbertoldo, di Galeazzo primo, di Pierbertoldo primo, e di Bartolommeo (stipite dei signori di Latera), doveva essere ben giovane di circa vent'anni: e ciò per evidente ragione naturale, corroborata dalla testimonianza </text:span><text:span text:style-name="pagenum1"><text:span text:style-name="T8">[348]</text:span></text:span><text:span text:style-name="T8"> concorde degli scrittori contemporanei, a </text:span><text:soft-page-break/><text:span text:style-name="T8">dispetto dei genealogisti seguenti</text:span><text:span text:style-name="Footnote_20_Symbol"><text:span text:style-name="T50"><text:note text:id="ftn1092" text:note-class="footnote"><text:note-citation>1092</text:note-citation><text:note-body><text:p text:style-name="P64"><text:s/><text:span text:style-name="smcap1"><text:span text:style-name="T14">Adriani</text:span></text:span><text:span text:style-name="T14"> cit., 651, A: «</text:span><text:span text:style-name="T24">Galeazzo Farnese, figliuolo di Bertoldo, combattè alle Gerbe.... portato stiavo a Costantinopoli.</text:span><text:span text:style-name="T14">»</text:span></text:p><text:p text:style-name="P64"><text:span text:style-name="smcap1"><text:span text:style-name="T14">Mambrino Roseo</text:span></text:span><text:span text:style-name="T14">, </text:span><text:span text:style-name="T24">Storie del Mondo</text:span><text:span text:style-name="T14">, in-4. Venezia, 1598, parte III, vol. </text:span><text:span text:style-name="scp1"><text:span text:style-name="T16">II</text:span></text:span><text:span text:style-name="T14">, p. 16: «</text:span><text:span text:style-name="T24">I Turchi ferirono Flaminio Orsino, generale delle galere del Papa, con due colpi mortali nella testa e nel collo.... quasi tutti morti, alcuni presi con Galeazzo Farnese, nobile giovanetto.</text:span><text:span text:style-name="T14">»</text:span></text:p><text:p text:style-name="P64"><text:span text:style-name="smcap1"><text:span text:style-name="T14">Francesco Zazzera</text:span></text:span><text:span text:style-name="T14">, </text:span><text:span text:style-name="T24">Nobiltà d'Italia</text:span><text:span text:style-name="T14">, in-fol. Napoli, 1615, I, 162: «</text:span><text:span text:style-name="T24">Della famiglia Tomacella, Lucrezia fu prima moglie di Galeazzo Farnese, col quale fece molti figliuoli.</text:span><text:span text:style-name="T14">»</text:span></text:p><text:p text:style-name="Footnote"><text:span text:style-name="smcap1"><text:span text:style-name="T51">Sereno Paruta</text:span></text:span><text:span text:style-name="T51">, e gli altri delle guerre veneziane ne parlano pel tempo seguente, che Galeazzo servì la Repubblica in Cipro e in Dalmazia nel 1571.</text:span></text:p></text:note-body></text:note></text:span></text:span><text:span text:style-name="T8">. Ai quali ora per l'appunto mi conviene opporre </text:span><text:span text:style-name="T8">un'altra recente e non sospetta eccezione, venutami da Livorno per la stampa di Milano, quasi in risposta alle mie ricerche intorno ai più negletti dei nostri capitani, come in alcun luogo qui addietro ho promesso di ricordare colla dovuta gratitudine</text:span><text:span text:style-name="Footnote_20_Symbol"><text:span text:style-name="T50"><text:note text:id="ftn1093" text:note-class="footnote"><text:note-citation>1093</text:note-citation><text:note-body><text:p text:style-name="Footnote"><text:s/><text:span text:style-name="T51">Vedi sopra, lib. VIII, cap. </text:span><text:span text:style-name="scp1"><text:span text:style-name="T54">II</text:span></text:span><text:span text:style-name="T51">, p. 277.</text:span></text:p></text:note-body></text:note></text:span></text:span><text:span text:style-name="T8">. Ecco le parole del Guerrazzi per quanto basta al presente proposito, senza precipitare le notizie dei successi futuri</text:span><text:span text:style-name="Footnote_20_Symbol"><text:span text:style-name="T50"><text:note text:id="ftn1094" text:note-class="footnote"><text:note-citation>1094</text:note-citation><text:note-body><text:p text:style-name="Footnote"><text:s/><text:span text:style-name="T51">F. D. </text:span><text:span text:style-name="smcap1"><text:span text:style-name="T51">Guerrazzi</text:span></text:span><text:span text:style-name="T51">, </text:span><text:span text:style-name="T68">Vita di Andrea Doria</text:span><text:span text:style-name="T51">, in-16. Milano, 1864, II, 354.</text:span></text:p></text:note-body></text:note></text:span></text:span><text:span text:style-name="T8">. «Sopra la galèa capitana del Papa, governata da Flaminio dell'Anguillara, capitano eccellente e di molto giudizio nelle faccende navali.... si rammenta Galeazzo Farnese, nobile giovanetto, che prode fu, ma non operò atti eroici, mentre la storia, più che altri non crede, e a lei stessa non paia, piaggiatrice, lascia innominato un paggio dell'Anguillara, il cui caso pieno di pietà come mi riusci grato raccogliere, così non mi sarà grave raccontare.» Vedremo il resto, e adesso attendiamo all'Odorici, il quale nei supplementi al Litta, facendo i conti sulle spalle del nonno, ci darebbe </text:span><text:span text:style-name="pagenum1"><text:span text:style-name="T8">[349]</text:span></text:span><text:span text:style-name="T8"> il nipote per decrepito nella presente spedizione delle Gerbe</text:span><text:span text:style-name="Footnote_20_Symbol"><text:span text:style-name="T50"><text:note text:id="ftn1095" text:note-class="footnote"><text:note-citation>1095</text:note-citation><text:note-body><text:p text:style-name="Footnote"><text:s/><text:span text:style-name="smcap1"><text:span text:style-name="T51">Litta</text:span></text:span><text:span text:style-name="T51">, </text:span><text:span text:style-name="T68">Famiglie celebri d'Italia</text:span><text:span text:style-name="T51">, con la continuazione di </text:span><text:span text:style-name="smcap1"><text:span text:style-name="T51">Federigo Odorici</text:span></text:span><text:span text:style-name="T51"> e di altri. Casa Farnese, tav. VIII: «</text:span><text:span text:style-name="T68">Il Salazar fa supporre che Galeazzo Farnese fosse allora adolescente: osserverò che del 1560, a conti fatti, non avrebbe potuto quel ragazzo aver meno di cinquant'anni.</text:span><text:span text:style-name="T51">»</text:span></text:p></text:note-body></text:note></text:span></text:span><text:span text:style-name="T8">. Non così il Salazar che, distinguendo meglio le quattro generazioni, e i due Galeazzi, avo e nipote, parla di quest'ultimo nella forma che segue</text:span><text:span text:style-name="Footnote_20_Symbol"><text:span text:style-name="T50"><text:note text:id="ftn1096" text:note-class="footnote"><text:note-citation>1096</text:note-citation><text:note-body><text:p text:style-name="Footnote"><text:s/><text:span text:style-name="smcap1"><text:span text:style-name="T51">Don Luis de Salazar y Castro</text:span></text:span><text:span text:style-name="T51">, </text:span><text:span text:style-name="T68">Glorias de la casa Farnese</text:span><text:span text:style-name="T51"> in-fol. Madrid, 1716, p. 31. E nella tavola genealogica, p. 395. — E nel catalogo dei maritaggi, p. 344: «</text:span><text:span text:style-name="T68">Galeazo II del nombre,</text:span><text:span text:style-name="T51"> </text:span><text:span text:style-name="scp1"><text:span text:style-name="T54">XIX</text:span></text:span><text:span text:style-name="T51"> </text:span><text:span text:style-name="T68">Señor de Farnese, y nieto de Galeazo I, fuè muy señalado en la milicia; y despues de aver gastado en ella algun tiempo, sirviò a Felipe II en la jornada de los Gelves año 1560. Donde quedò cautivo, siendo tan mozo.... Recuperada la libertad continuò aquella profession gloriosa en varias guerras.... el año 1571 le diò la repubblica de Venecia al generalato de sus armas en Alvania.... casò con Lucrezia Tomacelli, tia de la princesa, que con el mismo nombre llevò los bienes de la casa Tomacelli a la Colonna, casando con don Felipe Colona, duque de Tallacoz.</text:span><text:span text:style-name="T51">»</text:span></text:p></text:note-body></text:note></text:span></text:span><text:span text:style-name="T8">: «Galeazzo, secondo di questo nome, e diciannovesimo signore di Farnese, </text:span><text:soft-page-break/><text:span text:style-name="T8">nipote del primo Galeazzo, segnalossi grandemente nella milizia; e dopo impiegato alcun tempo nei primi studî dell'arte, servì Filippo secondo</text:span><text:span text:style-name="Footnote_20_Symbol"><text:span text:style-name="T50"><text:note text:id="ftn1097" text:note-class="footnote"><text:note-citation>1097</text:note-citation><text:note-body><text:p text:style-name="Footnote"><text:s/><text:span text:style-name="T68">Servì Filippo</text:span><text:span text:style-name="T51">: Cioè militò sulle galere romane, mandate ausiliarie all'armata del re Filippo. Come lo Spagnuolo pensa alla Spagna, così deve ogni altro pensare al suo paese, secondo giustizia.</text:span></text:p></text:note-body></text:note></text:span></text:span><text:span text:style-name="T8">, l'anno 1560, alla giornata delle Gerbe, nella quale cadde prigioniero, essendo ancora tanto giovane che Mambrino Roseo lo </text:span><text:span text:style-name="T8">chiama Nobile giovanetto. Ricuperata la libertà continuossi nella gloriosa professione delle armi, donde col suo ingegno e studio cavò tal frutto, che nell'anno 1571 ottenne dai Veneziani il generalato delle loro milizie in Dalmazia. Colà fu maestro a Mario suo minor fratello, e poi in Napoli tolse per moglie la nobilissima Lucrezia Tomacelli, zia di quella principessa che con lo </text:span><text:span text:style-name="pagenum1"><text:span text:style-name="T8">[350]</text:span></text:span><text:span text:style-name="T8"> stesso nome portò l'eredità dei Tomacelli in casa Colonna, maritandosi a don Filippo duca di Tagliacozzo.» In somma la prima spedizione del giovane Galeazzo viene segnata alle Gerbe; ed il primo tirocinio della marineria infin dai teneri anni vuolsi ricercare sulle galèe della sua famiglia, e sotto la direzione de' suoi cugini Orazio Farnese e Carlo Sforza, ricordati nei libri precedenti come capitani marittimi, e come possessori di bastimenti militari di loro proprietà.</text:span></text:p>
      <text:p text:style-name="P24"><text:span text:style-name="T8">Di che avendo detto altrove a sufficenza per gli Sforzeschi, ma non egualmente pei Farnesiani, quando mi stringeva il bisogno di avacciare in mezzo alle furie delle congiure e delle vendette, ora qui sembrami migliore partito il compiere con qualche documento che torni al proposito, e comprovi il magisterio </text:span><text:soft-page-break/><text:span text:style-name="T8">domestico del giovane e valoroso Farnese. Ecco in lingua volgare l'atto di vendita delle quattro galere della famiglia: originale documento e raro, che ora mi dice bene a ripieno, intanto che lenta lenta si apparecchia nel Regno la spedizione per l'Africa</text:span><text:span text:style-name="Footnote_20_Symbol"><text:span text:style-name="T50"><text:note text:id="ftn1098" text:note-class="footnote"><text:note-citation>1098</text:note-citation><text:note-body><text:p text:style-name="Footnote"><text:s/><text:span text:style-name="smcap1"><text:span text:style-name="T51">Atto</text:span></text:span><text:span text:style-name="T51"> originale della vendita delle galere dei Farnesi ai Fieschi. — Pubblicato da </text:span><text:span text:style-name="smcap1"><text:span text:style-name="T51">Luciano Scarabelli</text:span></text:span><text:span text:style-name="T51">, </text:span><text:span text:style-name="T68">Guida di Piacenza</text:span><text:span text:style-name="T51">, in-32, 1841, p. 89. — Io ne distendo le abbreviature evidenti.</text:span></text:p></text:note-body></text:note></text:span></text:span><text:span text:style-name="T8">:</text:span></text:p>
      <text:p text:style-name="P35"><text:span text:style-name="T8">«</text:span><text:span text:style-name="scp1"><text:span text:style-name="T8">MDXLV</text:span></text:span><text:span text:style-name="T8"> adj </text:span><text:span text:style-name="scp1"><text:span text:style-name="T8">XXIII</text:span></text:span><text:span text:style-name="T8"> di ottobre.</text:span></text:p>
      <text:p text:style-name="P30">»Per il magnifico signor Paulo Pietro Guidi, presidente della camera ducale di Piacenza et Parma, et Jo. Batista Liberati thexoriero et maestro dellentrate ducali predette si vendino quattro galere del signor duca di Piacenza et Parma allo illustrissimo signor Gio. Luigi del Fièsco con li capitoli, patti, et conventioni infracripte. Et primo.</text:p>
      <text:p text:style-name="P24"><text:span text:style-name="T8">»Per sua Eccellenza diano et vendino le dette quattro galere, cioè la Capitana, la Victoria, Santa </text:span><text:span text:style-name="pagenum1"><text:span text:style-name="T8">[351]</text:span></text:span><text:span text:style-name="T8"> Catherina</text:span><text:span text:style-name="Footnote_20_Symbol"><text:span text:style-name="T50"><text:note text:id="ftn1099" text:note-class="footnote"><text:note-citation>1099</text:note-citation><text:note-body><text:p text:style-name="Footnote"><text:s/><text:span text:style-name="T68">La Santa Catherina</text:span><text:span text:style-name="T51">: Nome impostole sul cantiere da Gentil Virginio Orsini, secondo l'onomastico della Caterina, ultima delle sue figlie. Detta nel vezzeggiativo la Caterinetta, sostenne poi la parte principale sul mare nell'esecuzione della congiura.</text:span></text:p></text:note-body></text:note></text:span></text:span><text:span text:style-name="T8">, et la Padrona, di quella qualità et sorte che sono, et con robbe, fornimenti, schiavi et forzati justa lo </text:span><text:span text:style-name="T8">inventario, fatto per messer Pietro Ceuli agente di sua Eccellenza e per messer Anton Maria Marano agente del predetto signor Conte, quale inventario sarà inserto qui di questo tenore, cioè</text:span><text:span text:style-name="Footnote_20_Symbol"><text:span text:style-name="T50"><text:note text:id="ftn1100" text:note-class="footnote"><text:note-citation>1100</text:note-citation><text:note-body><text:p text:style-name="Footnote"><text:s/><text:span text:style-name="T68">L'Inventario</text:span><text:span text:style-name="T51">: È scritto a parte, e trovasi depositato dallo Scarabelli nell'Archivio di Piacenza. Nell'originale non si vede altro che il vuoto di una riga, come egli nota.</text:span></text:p></text:note-body></text:note></text:span></text:span><text:span text:style-name="T8">:</text:span></text:p>
      <text:p text:style-name="P24"><text:span text:style-name="T8">»Intendendo però che li forzati condemnati a tempo li si danno co la conditione che l'ha sua Eccellenza; et de detto inventario se habbino da diminuire forzati venticinque in circa liberati da Sua Santità dopo fatto detto inventario, et forzati venticinque in circa quali sono delli heredi del quondam capitanio Bartolomeo Pereto da Talamone</text:span><text:span text:style-name="Footnote_20_Symbol"><text:span text:style-name="T50"><text:note text:id="ftn1101" text:note-class="footnote"><text:note-citation>1101</text:note-citation><text:note-body><text:p text:style-name="Footnote"><text:s/><text:span text:style-name="T68">Cap. Pereto da Talamone</text:span><text:span text:style-name="T51">: Chiaro è che le stesse galere erano state prima degli Orsini e dei Peretti, passate poscia ai Farnesi, vendute ai Fieschi e tenute al soldo della Camera.</text:span></text:p></text:note-body></text:note></text:span></text:span><text:span text:style-name="T8">; et mancando il numero di essi forzati et schiavi, </text:span><text:soft-page-break/><text:span text:style-name="T8">supplirà sua Eccellenza oltre il sopraddetto numero di cinquanta in circa.</text:span></text:p>
      <text:p text:style-name="P24"><text:span text:style-name="T8">»Et più sua Eccellenza farà che Sua Santità condurrà tre de dette galere al stipendio della Camera apostolica per dui anni, et al predetto signor Conte darà il luogho che tenea l'illustrissimo signor Horatio suo figliuolo in dette galere, intendendo che il soldo</text:span><text:span text:style-name="Footnote_20_Symbol"><text:span text:style-name="T50"><text:note text:id="ftn1102" text:note-class="footnote"><text:note-citation>1102</text:note-citation><text:note-body><text:p text:style-name="Footnote"><text:s/><text:span text:style-name="T68">Il soldo</text:span><text:span text:style-name="T51">: Non entra (come alcuni aggravano) per dispendio oltre il prezzo, anzi aggiugne maggior vantaggio all'acquirente.</text:span></text:p></text:note-body></text:note></text:span></text:span><text:span text:style-name="T8"> de dette tre galere incominci in persona del sopraddetto signor Conte dal dì della consegna de dette galere, ancora che non fosse fatto il contratto colla Camera apostolica, et non prima.</text:span></text:p>
      <text:p text:style-name="P24"><text:span text:style-name="pagenum1"><text:span text:style-name="T8">[352]</text:span></text:span><text:span text:style-name="T8"> »Et il soprascritto signor Conte promette per la compera et prezzo di dette quattro galere pagare a sua Eccellenza, o a chi Lei ordinerà, scudi trentaquattromilia d'oro in oro d'Italia daccordo, da pagarli nelli infrascritti modi et termini, cioè il terzo alla consegnia di esse galere, l'altro terzo alla festa della Natività di Nostro Signor de lanno 1546, et l'altro terzo et ultimo alla 'ltra Natività di Nostro Signor de lanno 1547. Prometendo essi S. al p.º S.</text:span><text:span text:style-name="Footnote_20_Symbol"><text:span text:style-name="T50"><text:note text:id="ftn1103" text:note-class="footnote"><text:note-citation>1103</text:note-citation><text:note-body><text:p text:style-name="Footnote"><text:s/><text:span text:style-name="T68">Essi S. al p.º S.</text:span><text:span text:style-name="T51">: Esso Signore al predetto Signore, cioè l'uno all'altro di essi.</text:span></text:p></text:note-body></text:note></text:span></text:span><text:span text:style-name="T8"> de evictione in forma per detta vendita in nome di sua Eccellenza.</text:span></text:p>
      <text:p text:style-name="P24"><text:span text:style-name="T8">»Et il predetto signor Conte in observatione delle predette cose sè et suoi beni presenti et futuri et in particolare per detti due terzi che resterà esso signor Conte, cioè di scudi ventiduemillia seicento sessantasei et dui terzi di scudo, dico scudi 22666-2/3, obbliga et ypoteca in spetie et particolarmente il luogho o vero castello di Calestano di parmegiana con sue jurisditioni, et pertinentie, intrate, et tutte et singole raggioni et actioni, et farà che l'illustrissimo signor Hieronimo suo fratello secondo et padrono </text:span><text:span text:style-name="T8">desso Castello et luogho ratificarà la presente obbligagione per istrumento in forma amplissima, fra detto termine della consegna da farsi di dette galere, et di più darà idonea cautione oltra detto castello et come di sopra ad ogni simplice requisitione di sua Eccellenza per quella somma et </text:span><text:soft-page-break/><text:span text:style-name="T8">quantità che a sua Eccellenza parerà, dando ex nunc. us.</text:span><text:span text:style-name="Footnote_20_Symbol"><text:span text:style-name="T50"><text:note text:id="ftn1104" text:note-class="footnote"><text:note-citation>1104</text:note-citation><text:note-body><text:p text:style-name="Footnote"><text:s/><text:span text:style-name="T68">Et uts</text:span><text:span text:style-name="T51">. Come sopra. </text:span><text:span text:style-name="T68">Ut supra</text:span><text:span text:style-name="T51">.</text:span></text:p></text:note-body></text:note></text:span></text:span><text:span text:style-name="T8"> licentia passato detto primo termine e non pagando la detta summa a sú Eccellenza, di pigliarsi la possessione di esso castello et uts. di sua propria autorità, et in quello stare, vendere, alienare, contrahere, et distrahere, come meglio parerà a sua Eccellenza, et innanzi </text:span><text:span text:style-name="pagenum1"><text:span text:style-name="T8">[353]</text:span></text:span><text:span text:style-name="T8"> qualunque extimatione et liquidatione da esser fatta. Intendendo che in caso che sua Eccellenza pigliassi detto possesso di detto luogho, et sua Eccellenza ni cavassi li proventi et frutti, che non si possono compensare ni la sorte principale.</text:span></text:p>
      <text:p text:style-name="P30">»Costituendosi fra tanto detto signor Conte per sè et per suo fratello tenere et possedere detto luogho a nome di sua Eccellenza, et il medesimo s'intenda per gli altri termini, obbligando sè et soi beni in amplissima forma della Camera apostolica, et così giurano le parti le predette cose vere et attenderle et observarle volendo che sestenda al cossiglio di sup. forma amplissima.</text:p>
      <text:p text:style-name="P30">»Io Paolo Pietro Guidi, presidente della Camera di sua Eccellentia, affermo quanto è detto di sopra.</text:p>
      <text:p text:style-name="P24"><text:span text:style-name="T8">»Io Gio. Bap.</text:span><text:span text:style-name="T90">ta</text:span><text:span text:style-name="T8"> Liberati, thesoriero et mº d'entrata de sua Eccellenza, affermo quanto di sopra se contiene et per fede me so sotto scritto de man propria.</text:span></text:p>
      <text:p text:style-name="P24"><text:span text:style-name="T8">»Io Gioan Luise Fiesco affermo quanto di sopra di man propria. Visa. C. Campellus</text:span><text:span text:style-name="Footnote_20_Symbol"><text:span text:style-name="T50"><text:note text:id="ftn1105" text:note-class="footnote"><text:note-citation>1105</text:note-citation><text:note-body><text:p text:style-name="Footnote"><text:s/><text:span text:style-name="T51">La consegna compiuta in Civitavecchia dal Ceuli al Marano nel maggio 1546.</text:span></text:p></text:note-body></text:note></text:span></text:span><text:span text:style-name="T8">.»</text:span></text:p>
      <text:p text:style-name="P30">Dunque Flaminio, Filippo, Galeazzo, e gli allievi migliori della scuola romana, preso in Civitavecchia il rinforzo di eccellenti marinari, e avuti da Roma quattrocento fanti sperimentati nelle guerre precedenti, sciolsero agli ultimi di agosto, e furono in Messina ai primi del mese seguente.</text:p>
      <text:h text:style-name="P125" text:outline-level="3"/>
      <text:h text:style-name="P125" text:outline-level="3">XXV.</text:h>
      <text:h text:style-name="P125" text:outline-level="3"/>
      <text:p text:style-name="P30">[4 settembre 1559.]</text:p>
      <text:p text:style-name="P24"><text:soft-page-break/><text:span text:style-name="T8">XXV. — Assembravasi lentamente in quel porto la spedizione generale agli ordini del vicerè di Sicilia don Giovanni della Cerda, duca di Medinaceli: uomo non </text:span><text:span text:style-name="pagenum1"><text:span text:style-name="T8">[354]</text:span></text:span><text:span text:style-name="T8"> privo di alcune belle qualità, gentil cavaliero, buon padre, leale mallevadore: ma trontìo nel vuoto, ed altrettanto sostenuto dai favori della corte, quanto sfornito delle doti necessarie a condurre imprese di rilievo, sia per mare, sia per terra; quantunque e per terra e per mare dovesse misurarsi con Dragut</text:span><text:span text:style-name="Footnote_20_Symbol"><text:span text:style-name="T50"><text:note text:id="ftn1106" text:note-class="footnote"><text:note-citation>1106</text:note-citation><text:note-body><text:p text:style-name="P64"><text:s/><text:span text:style-name="smcap1"><text:span text:style-name="T14">Adriani</text:span></text:span><text:span text:style-name="T14"> cit., 643, A: «</text:span><text:span text:style-name="T24">L'impresa sopra Tripoli di Barberia mal consigliata, e peggio condotta.</text:span><text:span text:style-name="T14">»</text:span></text:p><text:p text:style-name="Footnote"><text:span text:style-name="smcap1"><text:span text:style-name="T6">Prescott</text:span></text:span><text:span text:style-name="T6"> cit., II, 357: «</text:span><text:span text:style-name="T5">Medinaceli seems to have possessed none of the qualities requisite in a commander, whether by land or sea.... A worse choise could not have been made.</text:span><text:span text:style-name="T6">»</text:span></text:p></text:note-body></text:note></text:span></text:span><text:span text:style-name="T8">. A tal fine aveva ordine di mettere insieme armata ed esercito, navigli di linea e di trasporto, e cavare ogni cosa dalle provincie d'Italia, stimate sufficienti al bisogno, senza sguarnire le difese dei porti di Spagna</text:span><text:span text:style-name="Footnote_20_Symbol"><text:span text:style-name="T50"><text:note text:id="ftn1107" text:note-class="footnote"><text:note-citation>1107</text:note-citation><text:note-body><text:p text:style-name="P64"><text:s/><text:span text:style-name="smcap1"><text:span text:style-name="T14">Cirni</text:span></text:span><text:span text:style-name="T14"> cit., 29: «</text:span><text:span text:style-name="T24">Secondo il volere di sua Maestà l'impresa si poteva fare con le galèe d'Italia.... così il Mendoza con le galèe di Spagna se ne andò.</text:span><text:span text:style-name="T14">» </text:span><text:span text:style-name="smcap1"><text:span text:style-name="T14">Idem</text:span></text:span><text:span text:style-name="T14">, 23, fin.</text:span></text:p><text:p text:style-name="P64"><text:span text:style-name="smcap1"><text:span text:style-name="T14">Sigonio</text:span></text:span><text:span text:style-name="T14">, 325: «</text:span><text:span text:style-name="T24">Non si potè ottenere dal Mendoza la squadra delle galèe di Spagna.</text:span><text:span text:style-name="T14">»</text:span></text:p><text:p text:style-name="Footnote"><text:span text:style-name="smcap1"><text:span text:style-name="T51">Tomacelli</text:span></text:span><text:span text:style-name="T51">, </text:span><text:span text:style-name="T68">Lettera</text:span><text:span text:style-name="T51"> cit., 234: «</text:span><text:span text:style-name="T68">Stimava il Re che per questa impresa basteriano le sue galere d'Italia, con quelle de' suoi confederati.</text:span><text:span text:style-name="T51">»</text:span></text:p></text:note-body></text:note></text:span></text:span><text:span text:style-name="T8">. Si noveravano in prima le tre galèe di Roma, comandate da Flaminio Orsini; quattro di Firenze sotto Niccolò Gentili, cinque di Malta sotto il cavalier de Tessieres, tredici del Doria condotte per la prima volta dal giovinetto Giannandrea, cinque di Napoli sotto don Sancio di Leyva, otto di Sicilia sotto don Berengario Requesens, cinque di Scipione Doria, due del principe di Monaco, due di Stefano de' Mari, due del marchese di Terranova, due del visconte Cicala, due di Bendinello Sauli; in tutto cinquantatrè galèe grosse: più due galeotte del Medinaceli, una di Federigo Staiti, una di Luigi Ossorio, due galeoni, ventotto navi di alto bordo, dodici navette, </text:span><text:span text:style-name="pagenum1"><text:span text:style-name="T8">[355]</text:span></text:span><text:span text:style-name="T8"> e più altri legni da trasporto per munizioni da guerra e da bocca, e insieme per quattordicimila fanti da sbarco, tra spagnuoli, italiani e tedeschi: fior di gente, condotta da Quirico Spinola, da Scipione Frangipani della Tolfa, </text:span><text:soft-page-break/><text:span text:style-name="T8">da Ippolito Malaspina, e da Andrea Gonzaga, quattro colonnelli italiani; più Stefano Leopart coi Tedeschi, e don Luigi Ossorio cogli Spagnuoli.</text:span></text:p>
      <text:p text:style-name="P24"><text:span text:style-name="T8">E poichè siamo a navale armamento di spedizione generale cavata solamente dalle provincie italiane, qui mi talenta inserire la lista dei bastimenti di linea, e i loro nomi ad uno ad uno, sì come gli ho raccolti dalle memorie edite ed inedite dei contemporanei; senza tener conto dei legni minori, o di quei bastimenti a vela che allora diceansi Navi, ed oggi si </text:span><text:span text:style-name="T8">chiamano vascelli: dei quali niuno allora curava i nomi o i padroni, se non per dire che tutti in un fascio obedivano al colonnello Andrea Gonzaga, messo sur una di esse navi chiamata l'Imperiale, come comandante del convoglio</text:span><text:span text:style-name="Footnote_20_Symbol"><text:span text:style-name="T50"><text:note text:id="ftn1108" text:note-class="footnote"><text:note-citation>1108</text:note-citation><text:note-body><text:p text:style-name="P64"><text:s/><text:span text:style-name="smcap1"><text:span text:style-name="T14">Avvisi</text:span></text:span><text:span text:style-name="T14"> di Roma, Cod. Urbin. alla Bibl. Vatic. 1039, fol. 161: «</text:span><text:span text:style-name="T24">Lista delle galere</text:span><text:span text:style-name="T14">»</text:span></text:p><text:p text:style-name="P64"><text:span text:style-name="smcap1"><text:span text:style-name="T14">Bosio</text:span></text:span><text:span text:style-name="T14"> cit., 409, D.</text:span></text:p><text:p text:style-name="P64"><text:span text:style-name="smcap1"><text:span text:style-name="T14">Campana</text:span></text:span><text:span text:style-name="T14">, 83, B.</text:span></text:p><text:p text:style-name="Footnote"><text:span text:style-name="smcap1"><text:span text:style-name="T51">Cirni</text:span></text:span><text:span text:style-name="T51">, 32, e liste in fine.</text:span></text:p></text:note-body></text:note></text:span></text:span><text:span text:style-name="T8">.</text:span></text:p>
      <text:p text:style-name="P50">NOTA</text:p>
      <text:p text:style-name="P68">DELLE GALÈE ASSEMBRATE IN BATTAGLIA L'ANNO 1559-60, PER L'IMPRESA DI TRIPOLI E DELLE GERBE CONTRO DRAGUT.</text:p>
      <text:list xml:id="list584657728" text:style-name="WW8Num4">
        <text:list-item>
          <text:p text:style-name="P116">1. La Reale, a nome di Andrea Doria, condotta da Giannandrea, luogotenente dello Zio, col consenso del Re.</text:p>
        </text:list-item>
        <text:list-item>
          <text:p text:style-name="P116">2. la Capitana di Roma, Flaminio Orsini da Stabia.</text:p>
        </text:list-item>
        <text:list-item>
          <text:p text:style-name="P116">3. la Padrona id. Filippo Orsini da Vicovaro.</text:p>
        </text:list-item>
        <text:list-item>
          <text:p text:style-name="P116">4. il San Pietro id. Galeazzo Farnese da Latera.</text:p>
        </text:list-item>
        <text:list-item>
          <text:p text:style-name="P116">5. la Capitana di Malta, cav. de' Tessieres.</text:p>
        </text:list-item>
        <text:list-item>
          <text:p text:style-name="P116">6. la Padrona id. Antonio Maldonato.</text:p>
        </text:list-item>
        <text:list-item>
          <text:p text:style-name="P119"><text:span text:style-name="pagenum1"><text:span text:style-name="T8">[356]</text:span></text:span></text:p>
        </text:list-item>
        <text:list-item>
          <text:p text:style-name="P116">7. il San Filippo id. Antonio Bremond.</text:p>
        </text:list-item>
        <text:list-item>
          <text:p text:style-name="P116">8. la Santa Fede id. Gil d'Andrada.</text:p>
        </text:list-item>
        <text:list-item>
          <text:p text:style-name="P116">9. il San Michele id. Raffaele Salvago.</text:p>
        </text:list-item>
        <text:list-item>
          <text:p text:style-name="P116">10. la Capitana di Firenze, cav. Niccolò Gentili.</text:p>
        </text:list-item>
        <text:list-item>
          <text:p text:style-name="P116">11. la Padrona id. Piero Machiavelli.</text:p>
        </text:list-item>
        <text:list-item>
          <text:p text:style-name="P116">12. l'Elbigina id. Alfonso del Palla.</text:p>
        </text:list-item>
        <text:list-item>
          <text:p text:style-name="P116"><text:soft-page-break/>13. la Toscana id. N. N.</text:p>
        </text:list-item>
        <text:list-item>
          <text:p text:style-name="P116">14. la Padrona del Doria.</text:p>
        </text:list-item>
        <text:list-item>
          <text:p text:style-name="P116">15. la Nunciata id.</text:p>
        </text:list-item>
        <text:list-item>
          <text:p text:style-name="P116">16. la Signora id.</text:p>
        </text:list-item>
        <text:list-item>
          <text:p text:style-name="P116">17. l'Aquila di Doria.</text:p>
        </text:list-item>
        <text:list-item>
          <text:p text:style-name="P116">18. la Vittoria id.</text:p>
        </text:list-item>
        <text:list-item>
          <text:p text:style-name="P116">19. la Presa id.</text:p>
        </text:list-item>
        <text:list-item>
          <text:p text:style-name="P116">20. la Divizia id.</text:p>
        </text:list-item>
        <text:list-item>
          <text:p text:style-name="P116">21. la Centuriona id.</text:p>
        </text:list-item>
        <text:list-item>
          <text:p text:style-name="P116">22. la Fortezza id.</text:p>
        </text:list-item>
        <text:list-item>
          <text:p text:style-name="P116">23. la Temperanza id.</text:p>
        </text:list-item>
        <text:list-item>
          <text:p text:style-name="P116">24. la Marchesa id.</text:p>
        </text:list-item>
        <text:list-item>
          <text:p text:style-name="P116">25. la Contessa id.</text:p>
        </text:list-item>
        <text:list-item>
          <text:p text:style-name="P116">26. la Capitana di Napoli, don Sancio di Leyva.</text:p>
        </text:list-item>
        <text:list-item>
          <text:p text:style-name="P116">27. la Padrona id.</text:p>
        </text:list-item>
        <text:list-item>
          <text:p text:style-name="P116">28. il San Giacomo id.</text:p>
        </text:list-item>
        <text:list-item>
          <text:p text:style-name="P116">29. la Leva id.</text:p>
        </text:list-item>
        <text:list-item>
          <text:p text:style-name="P116">30. la Mendozza id.</text:p>
        </text:list-item>
        <text:list-item>
          <text:p text:style-name="P116">31. la Capitana di Sicilia, don Berlinghiero Requesens.</text:p>
        </text:list-item>
        <text:list-item>
          <text:p text:style-name="P116">32. la Padrona id.</text:p>
        </text:list-item>
        <text:list-item>
          <text:p text:style-name="P116">33. la Califfa id.</text:p>
        </text:list-item>
        <text:list-item>
          <text:p text:style-name="P116">34. la Ventura id.</text:p>
        </text:list-item>
        <text:list-item>
          <text:p text:style-name="P116">35. l'Aquila di Sicilia id.</text:p>
        </text:list-item>
        <text:list-item>
          <text:p text:style-name="P116">36. la Fortuna id.</text:p>
        </text:list-item>
        <text:list-item>
          <text:p text:style-name="P116">37. la Costanza id.</text:p>
        </text:list-item>
        <text:list-item>
          <text:p text:style-name="P116">38. la Donzella id.</text:p>
        </text:list-item>
        <text:list-item>
          <text:p text:style-name="P116">39. la Capitana di Antonio Doria, Scipione suo figlio.</text:p>
        </text:list-item>
        <text:list-item>
          <text:p text:style-name="P116">40. la Padrona id.</text:p>
        </text:list-item>
        <text:list-item>
          <text:p text:style-name="P116">41. la Pellegrina id.</text:p>
        </text:list-item>
        <text:list-item>
          <text:p text:style-name="P116">42. la Fede id.</text:p>
        </text:list-item>
        <text:list-item>
          <text:p text:style-name="P116">43. l'Amicizia id.</text:p>
        </text:list-item>
        <text:list-item>
          <text:p text:style-name="P119"><text:span text:style-name="pagenum1"><text:span text:style-name="T8">[357]</text:span></text:span></text:p>
        </text:list-item>
        <text:list-item>
          <text:p text:style-name="P116">44. la Capitana di Monaco.</text:p>
        </text:list-item>
        <text:list-item>
          <text:p text:style-name="P116">45. la Padrona id.</text:p>
        </text:list-item>
        <text:list-item>
          <text:p text:style-name="P116">46. la Capitana de' Mari, capo Stefano de' Mari.</text:p>
        </text:list-item>
        <text:list-item>
          <text:p text:style-name="P116">47. la Padrona id.</text:p>
        </text:list-item>
        <text:list-item>
          <text:p text:style-name="P116"><text:soft-page-break/>48. la Capitana di Terranova, cap. il marchese Ottavio?</text:p>
        </text:list-item>
        <text:list-item>
          <text:p text:style-name="P116">49. la Padrona id.</text:p>
        </text:list-item>
        <text:list-item>
          <text:p text:style-name="P116">50. la Capitana del Cicala, cap. Visconte Cicala.</text:p>
        </text:list-item>
        <text:list-item>
          <text:p text:style-name="P116">51. la Padrona id.</text:p>
        </text:list-item>
        <text:list-item>
          <text:p text:style-name="P116">52. la Capitana del Sauli, cap. Bendinello Sauli.</text:p>
        </text:list-item>
        <text:list-item>
          <text:p text:style-name="P116">53. la Padrona id.</text:p>
        </text:list-item>
      </text:list>
      <text:p text:style-name="P69">Delle quattro galeotte.</text:p>
      <text:list xml:id="list2059613330" text:style-name="WW8Num8">
        <text:list-item>
          <text:p text:style-name="P117">1. La capitana del Medinaceli.</text:p>
        </text:list-item>
        <text:list-item>
          <text:p text:style-name="P117">2. Della Cerda.</text:p>
        </text:list-item>
        <text:list-item>
          <text:p text:style-name="P117">3. di Federigo Staiti.</text:p>
        </text:list-item>
        <text:list-item>
          <text:p text:style-name="P117">4. di Luigi Ossorio.</text:p>
        </text:list-item>
      </text:list>
      <text:p text:style-name="P24"><text:span text:style-name="T8">Abbiamo già valica la mela del secolo decimosesto, e ci troviamo oramai vicini al termine dell'ultimo libro, e la marineria militare in niuna </text:span><text:span text:style-name="T8">parte del mondo ancor non ha fatto il gran salto eccezionale dal remo alla vela. Nessuno fin qui conosce i vascelli di linea, come poscia furono chiamati, quando Francesco Drake nello scorcio del medesimo secolo per la prima volta li condusse in battaglia sull'Oceano, aringando l'armata navale coi soli bastimenti di alto bordo ed a vela. Prima di lui, e nel tempo ove ora ci troviamo col discorso, parlando di battaglie, di spedizioni e di viaggi, coi grandi ammiragli e coi maggiori sovrani, non troviamo altri legni di linea che i bastimenti da remo, secondo la perpetua costumanza di tutti i tempi e di tutti i popoli, stante la necessità tattica del movimento libero, tornataci ora gigantesca col vapore. Gli è questo un pensiero in più occasioni espresso e svolto: ma non tanto che basti per la sua importanza, e per l'ostinazione al contrario di molti a rimpiangere e a richiamare dannosamente </text:span><text:span text:style-name="pagenum1"><text:span text:style-name="T8">[358]</text:span></text:span><text:span text:style-name="T8"> la tattica militare della vela. Nacque per cause eccezionali, durò poco, e finì per sempre. Anche sull'Oceano, la marineria armata faceva supremo assegnamento sui bastimenti da remo: i Normanni, i Teutoni, i Britanni e gli Scandinavi combattevano a remo coi loro dracarri</text:span><text:span text:style-name="Footnote_20_Symbol"><text:span text:style-name="T50"><text:note text:id="ftn1109" text:note-class="footnote"><text:note-citation>1109</text:note-citation><text:note-body><text:p text:style-name="P64"><text:s/><text:span text:style-name="smcap1"><text:span text:style-name="T14">A. Jal</text:span></text:span><text:span text:style-name="T14">, </text:span><text:span text:style-name="T24">Archéologie navale</text:span><text:span text:style-name="T14">, in-8 figur. Parigi, 1841, I, 130.</text:span></text:p><text:p text:style-name="Footnote"><text:span text:style-name="smcap1"><text:span text:style-name="T73">Idem</text:span></text:span><text:span text:style-name="T73">, </text:span><text:span text:style-name="T72">Glossaire</text:span><text:span text:style-name="T73">, 601: «</text:span><text:span text:style-name="T72">Drake, Drakar.</text:span><text:span text:style-name="T73">»</text:span></text:p></text:note-body></text:note></text:span></text:span><text:span text:style-name="T8">. Così i Romani, i Bizantini, gli Spagnoli, i Genovesi e i Veneziani colle galèe di </text:span><text:soft-page-break/><text:span text:style-name="T8">Londra e di Fiandra</text:span><text:span text:style-name="Footnote_20_Symbol"><text:span text:style-name="T50"><text:note text:id="ftn1110" text:note-class="footnote"><text:note-citation>1110</text:note-citation><text:note-body><text:p text:style-name="P64"><text:span text:style-name="T55"><text:s/></text:span><text:span text:style-name="smcap1"><text:span text:style-name="T20">Cæsar</text:span></text:span><text:span text:style-name="T20">, </text:span><text:span text:style-name="T22">De bell. </text:span><text:span text:style-name="T34">Gall.</text:span><text:span text:style-name="T31">, lib. IV.</text:span></text:p><text:p text:style-name="P64"><text:span text:style-name="smcap1"><text:span text:style-name="T14">Leone</text:span></text:span><text:span text:style-name="T14"> </text:span><text:span text:style-name="T24">imperatore</text:span><text:span text:style-name="T14">, detto il </text:span><text:span text:style-name="T24">Tattico</text:span><text:span text:style-name="T14">, tradotto dal greco per Filippo Pigafetta. Venezia, 1605.</text:span></text:p><text:p text:style-name="P64"><text:span text:style-name="smcap1"><text:span text:style-name="T14">Alfonso</text:span></text:span><text:span text:style-name="T14">, detto </text:span><text:span text:style-name="T24">il Savio</text:span><text:span text:style-name="T14">, e le sue tavole nautiche, chiamate </text:span><text:span text:style-name="T24">Alfonsine: Cælestium motuum tabulæ, necnon fixarum longitudines et latitudines</text:span><text:span text:style-name="T14">, in-4. </text:span><text:span text:style-name="T20">Venezia, 1483.</text:span></text:p><text:p text:style-name="P64"><text:span text:style-name="smcap1"><text:span text:style-name="T20">Annales Gaudenses</text:span></text:span><text:span text:style-name="T20">, ap. </text:span><text:span text:style-name="smcap1"><text:span text:style-name="T14">Pertz</text:span></text:span><text:span text:style-name="T14">, </text:span><text:span text:style-name="T24">R. G. S.</text:span><text:span text:style-name="T14">, XVI, 581.</text:span></text:p><text:p text:style-name="Footnote"><text:span text:style-name="smcap1"><text:span text:style-name="T51">Gio. Villani</text:span></text:span><text:span text:style-name="T51">, VIII, 77; IX, 224.</text:span></text:p></text:note-body></text:note></text:span></text:span><text:span text:style-name="T8">. Al quale proposito altresì merita essere ricordato il capitano Benedetto Zaccaria di Genova, il quale sulla fine del secolo decimoterzo proponeva a Filippo il Bello il modo di costruire e di equipaggiare un'armata per combattere sull'Oceano contro gli Inglesi e per invaderne il regno: armata di galere in battaglia, e di uscieri al trasporto</text:span><text:span text:style-name="Footnote_20_Symbol"><text:span text:style-name="T50"><text:note text:id="ftn1111" text:note-class="footnote"><text:note-citation>1111</text:note-citation><text:note-body><text:p text:style-name="Footnote"><text:span text:style-name="T55"><text:s/></text:span><text:span text:style-name="smcap1"><text:span text:style-name="T59">Benoît Zacharie</text:span></text:span><text:span text:style-name="T59">, amiral, </text:span><text:span text:style-name="T56">Memoire à Philippe le Bel sur le moyen d'equiper galées et ussiers, et de se procurer une armée navale pour faire une descente en Angleterre pour l'an</text:span><text:span text:style-name="T59"> 1295. Pubblicata nell'opera intitolata: </text:span><text:span text:style-name="T56">Notices et extraits des Mss. de la Bibliothèque Imp. de Paris</text:span><text:span text:style-name="T59">, t. XX, part. </text:span><text:span text:style-name="scp1"><text:span text:style-name="T54">II</text:span></text:span><text:span text:style-name="T51">, p. 112 a 118, e copia presso di me per favore del ch. L. T. Belgrano.</text:span></text:p></text:note-body></text:note></text:span></text:span><text:span text:style-name="T8">. E similmente sarà bene toccare qui dei fatti più moderni di Leone Strozzi, al cui ardimento sembrò piccolo vanto il passare colle sue galèe oltre allo stretto di Gibilterra, anzi pur volle a remo spingersi avanti, e battersi contro gli Inglesi nel mare di Piccardia per difendere il porto e la </text:span><text:span text:style-name="T8">piazza di Boulogne da loro assediata; o poi nei mari di Inghilterra e di Scozia, </text:span><text:span text:style-name="pagenum1"><text:span text:style-name="T8">[359]</text:span></text:span><text:span text:style-name="T8"> dove colle galèe medesime fece cose mirabili di combattimenti e di espugnazioni</text:span><text:span text:style-name="Footnote_20_Symbol"><text:span text:style-name="T50"><text:note text:id="ftn1112" text:note-class="footnote"><text:note-citation>1112</text:note-citation><text:note-body><text:p text:style-name="P64"><text:s/><text:span text:style-name="smcap1"><text:span text:style-name="T14">Cesare Campana</text:span></text:span><text:span text:style-name="T14">, </text:span><text:span text:style-name="T24">Vita di Filippo II</text:span><text:span text:style-name="T14">, in-4. Vicenza, 1808, part. II, p. 42, A.</text:span></text:p><text:p text:style-name="Footnote"><text:span text:style-name="T51">Adriani, </text:span><text:span text:style-name="T68">Storia de' suoi tempi</text:span><text:span text:style-name="T51">, in-fol. </text:span><text:span text:style-name="T73">Firenze, 1583, 234, D.</text:span></text:p></text:note-body></text:note></text:span></text:span><text:span text:style-name="T8">.</text:span></text:p>
      <text:p text:style-name="P24"><text:span text:style-name="T8">Non mica tanto vanto allora delle galèe, perchè i navigli a vela fossero, come alcuni pensano, piccini piccini; ma per la ragione fondamentale del motore libero, sempre cercato, come sa il lettore, a preferenza della incerta e mutevole forza del vento. Si costruivano cocche, caracche, e navi grandissime, di tre e di cinque coperte, capaci di portare infino a mille cinquecento viaggiatori, agiatamente collocati nei corridoj in più ordini, per i lunghi passaggi di oltremare, colle loro bagaglie e provvigioni; navi di quattromila tonnellate; navi colle scuderie e fornimenti </text:span><text:soft-page-break/><text:span text:style-name="T8">per cento cavalli, da metterli a bordo ad uno squillo di tromba, e da cavarli fuori sellati ed armati per gli usci di poppa sopra ponti volanti che avevano da ciò</text:span><text:span text:style-name="Footnote_20_Symbol"><text:span text:style-name="T50"><text:note text:id="ftn1113" text:note-class="footnote"><text:note-citation>1113</text:note-citation><text:note-body><text:p text:style-name="P64"><text:span text:style-name="T71"><text:s/></text:span><text:span text:style-name="smcap1"><text:span text:style-name="T27">Guillelmus Tyrien</text:span></text:span><text:span text:style-name="T27">, </text:span><text:span text:style-name="T28">Hist. ad ann.</text:span><text:span text:style-name="T27"> 1182, lib. </text:span><text:span text:style-name="T31">XXII, cap. 14, ap. </text:span><text:span text:style-name="smcap1"><text:span text:style-name="T20">Bongers</text:span></text:span><text:span text:style-name="T20">, II, 1025: «</text:span><text:span text:style-name="T22">Navis quædam mille quingentos peregrinos deferens apud Damiatam.... </text:span><text:span text:style-name="T34">fluctibus confracta.</text:span><text:span text:style-name="T31">»</text:span></text:p><text:p text:style-name="P64"><text:span text:style-name="smcap1"><text:span text:style-name="T31">Olivierus Scholasticus</text:span></text:span><text:span text:style-name="T31">, </text:span><text:span text:style-name="T34">Hist.</text:span><text:span text:style-name="T31">, ap. </text:span><text:span text:style-name="smcap1"><text:span text:style-name="T14">Ecchardum</text:span></text:span><text:span text:style-name="T14">, II, 1384: «</text:span><text:span text:style-name="T24">Navis quæ mille quingentos peregrinos deferebat a Saladino confiscata.</text:span><text:span text:style-name="T14">»</text:span></text:p><text:p text:style-name="P64"><text:span text:style-name="smcap1"><text:span text:style-name="T14">Statuta Gen.</text:span></text:span><text:span text:style-name="T14">: «</text:span><text:span text:style-name="T24">In qualibet navi seu cocha portatæ canthariorum viginti millium.</text:span><text:span text:style-name="T14">»</text:span></text:p><text:p text:style-name="P64"><text:span text:style-name="smcap1"><text:span text:style-name="T14">Statuta Ven.</text:span></text:span><text:span text:style-name="T14">: «</text:span><text:span text:style-name="T24">Navi di quattro mila botti.</text:span><text:span text:style-name="T14">»</text:span></text:p><text:p text:style-name="P64"><text:span text:style-name="smcap1"><text:span text:style-name="T14">Malipiero, Arch. St. It.</text:span></text:span><text:span text:style-name="T14">, VII, 622: «</text:span><text:span text:style-name="T24">È stà conduta in porto una nave de portada de quatromila bote.</text:span><text:span text:style-name="T14">»</text:span></text:p><text:p text:style-name="Footnote"><text:span text:style-name="smcap1"><text:span text:style-name="T51">Documenti</text:span></text:span><text:span text:style-name="T51"> </text:span><text:span text:style-name="T68">delle Crociate</text:span><text:span text:style-name="T51">, ap. </text:span><text:span text:style-name="smcap1"><text:span text:style-name="T51">Belgrano</text:span></text:span><text:span text:style-name="T51">, 235: «</text:span><text:span text:style-name="T68">Quælibet navis debet esse parata et furnita de stabulariis ad sufficientiam pro portandis centum equis.</text:span><text:span text:style-name="T51">»</text:span></text:p></text:note-body></text:note></text:span></text:span><text:span text:style-name="T8">. Insomma tutti vedevano sul mare navi a vela di sovrana grandezza, secondo il bisogno; non mai per questo come legni di prima linea in battaglia, ma solo come bastimenti di convoglio e di carico, </text:span><text:span text:style-name="pagenum1"><text:span text:style-name="T8">[360]</text:span></text:span><text:span text:style-name="T8"> massime pel trasporto dei cavalli nei tempi cavallereschi: materia più studiata dai nostri maggiori, perchè più necessaria ai loro costumi. Fabbricavano uscieri grandissimi con tre ruote e due porte di poppa, capaci di uno squadrone compiuto di cavalleria; e talvolta per non arrischiarlo tutto insieme, anzi per ottenere il medesimo intento con dispendio minore, più presto, e in più parti, usavano costruire molte tartane, capaci ciascuna di trenta cavalli in due file di quindici a destra e di altrettanti a sinistra, sotto coperta: di che abbiamo documenti importantissimi del secolo decimoterzo nel grande archivio di Napoli, pubblicati almeno in parte da quegli </text:span><text:span text:style-name="T8">Ufficiali a conforto di chiunque desidera conoscere il linguaggio della marineria antica e moderna, che dura sempre lo stesso</text:span><text:span text:style-name="Footnote_20_Symbol"><text:span text:style-name="T50"><text:note text:id="ftn1114" text:note-class="footnote"><text:note-citation>1114</text:note-citation><text:note-body><text:p text:style-name="Footnote"><text:s/><text:span text:style-name="smcap1"><text:span text:style-name="T51">Archivio Grande di Napoli</text:span></text:span><text:span text:style-name="T51">, </text:span><text:span text:style-name="T68">Docum. Angioini, Carlo I</text:span><text:span text:style-name="T51">, colla data di Roma, 27 marzo 1276, indizione quarta. Ordine per la costruzione delle Taride da portar cavalli. Pubbl. dagli Ufficiali dell'Archivio medesimo in un opuscolo col titolo di </text:span><text:span text:style-name="T68">Analisi e giudizi delle cose pubblicate da Giuseppe del Giudice</text:span><text:span text:style-name="T51">, in-8. Napoli, tip. del Genio artistico, 1871, p. 56: «</text:span><text:span text:style-name="T68">Quælibet tarida erit longitudinis cannarum decem et octo.... </text:span><text:span text:style-name="T5">altitudinis a paliolo ubi equi debent tenere pedes palmorum septem et medii.... </text:span><text:span text:style-name="T68">de cinta in cintam palmorum quindecim et medio.... alta in prora palmorum tredecim.... porta una in puppi pro introitu et exitu hominum et equorum, quæ porta palmorum octo et medii altitudinis, quinque et medii amplitudinis.... </text:span><text:span text:style-name="T56">ad hoc ut equus possit intrare et exire insellatus et armatus.... porta debet claudi duabus januis fortissimis, et habeat bonam et fortem battiportam.</text:span><text:span text:style-name="T59">»</text:span></text:p></text:note-body></text:note></text:span></text:span><text:span text:style-name="T8">.</text:span></text:p>
      <text:p text:style-name="P24"><text:soft-page-break/><text:span text:style-name="T8">Noi abbiamo veduto sul principio del cinquecento al blocco di Genova caracche armate di lunghe colubrine da cento libbre di palla, e palischermi che giocavan di prua con pezzi da trenta; abbiamo veduto navi strepitose, come la caracca corazzata di Malta, navi pei cavalli alla impresa di Algeri, navi per convoglio a Corone, per munizioni alla Prèvesa, ed ora ne troviamo per la </text:span><text:span text:style-name="pagenum1"><text:span text:style-name="T8">[361]</text:span></text:span><text:span text:style-name="T8"> impresa di Tripoli; sempre messe alla coda, non mai in prima linea: e abbiam veduto e vedremo la difficoltà di tenerle insieme colle galèe. Valga per tutti la sentenza di Antonfrancesco Cirni, testimonio di veduta, che pei fatti di questa medesima spedizione di Tripoli scriveva così</text:span><text:span text:style-name="Footnote_20_Symbol"><text:span text:style-name="T50"><text:note text:id="ftn1115" text:note-class="footnote"><text:note-citation>1115</text:note-citation><text:note-body><text:p text:style-name="Footnote"><text:s/><text:span text:style-name="smcap1"><text:span text:style-name="T51">Cirni</text:span></text:span><text:span text:style-name="T51"> cit., 77.</text:span></text:p></text:note-body></text:note></text:span></text:span><text:span text:style-name="T8">: «Hanno da sapere che il condurre armata di navi, massime di verno, non solo è cosa difficile, ma difficilissima. Il che si è visto sempre in tante imprese che per mare si sono fatte: chè prima bisogna fornirle d'acqua, poi rimorchiarle fuori dei porti, soccorrerle nei tempi fortunevoli, ed ajutarle quando non possono afferrare; di modo che il travaglio dietro a loro non ha mai fine: e con tutto questo arrivano poi dove bisogna, quando piace al vento.»</text:span></text:p>
      <text:h text:style-name="P125" text:outline-level="3"/>
      <text:h text:style-name="P125" text:outline-level="3">XXVI.</text:h>
      <text:h text:style-name="P125" text:outline-level="3"/>
      <text:p text:style-name="P30">[7 settembre 1559.]</text:p>
      <text:p text:style-name="P30">XXVI. — Dato uno sguardo all'assembraglia delle navi di alto bordo, messe in un canto nel porto di Messina, e fatti i saluti militari alle galèe capitane ed ai loro comandanti, fior di cavalieri delle prime famiglie d'Europa, Flaminio si accostò al Medinaceli per intendere le disposizioni della prossima campagna. Conobbe per le generali il proposito di partirsi quanto prima coll'armata, e di riscuotere Tripoli, come già si era riscossa Afrodisio, volendosi conquidere Dragut nella nuova sede, ed estirpare anche di là le <text:soft-page-break/>radici della pirateria. Tenesse, dicevagli, la squadra in punto: chè nel settembre sarebbe l'attacco, ed all'entrante di ottobre il ritorno, prima che la stagione rompesse al sinistro.</text:p>
      <text:p text:style-name="P24"><text:span text:style-name="T8">La città di Tripoli era stimata delle principali sulla costa di Barberia, e di molta importanza nelle cose del mare: grande, ricca, popolosa, buon porto, ampia rada, un castello quadrato alla riva meridionale, </text:span><text:span text:style-name="pagenum1"><text:span text:style-name="T8">[362]</text:span></text:span><text:span text:style-name="T8"> e una cinta intorno di muraglie all'antica</text:span><text:span text:style-name="Footnote_20_Symbol"><text:span text:style-name="T50"><text:note text:id="ftn1116" text:note-class="footnote"><text:note-citation>1116</text:note-citation><text:note-body><text:p text:style-name="P64"><text:s/><text:span text:style-name="smcap1"><text:span text:style-name="T14">Tomacelli</text:span></text:span><text:span text:style-name="T14"> cit., 234: «</text:span><text:span text:style-name="T24">Dragut trovavasi molti luoghi deboli da guardare, tra i quali era Tripoli, che fino allora non aveva avuto tempo di fortificare, del qual luogo con ogni poco d'armata se ne poteva sperare facile et sicura vittoria.</text:span><text:span text:style-name="T14">»</text:span></text:p><text:p text:style-name="P64"><text:span text:style-name="smcap1"><text:span text:style-name="T31">Captain W. H. Smith</text:span></text:span><text:span text:style-name="T31">, </text:span><text:span text:style-name="T34">R. N.</text:span><text:span text:style-name="T31">, february 1861: «</text:span><text:span text:style-name="T34">Tripoli.</text:span><text:span text:style-name="T31">»</text:span></text:p><text:p text:style-name="P64"><text:span text:style-name="smcap1"><text:span text:style-name="T31">Captain I. Spratt</text:span></text:span><text:span text:style-name="T31">, 1863: «</text:span><text:span text:style-name="T34">Harbour of Tripoli.</text:span><text:span text:style-name="T31">»</text:span></text:p><text:p text:style-name="P64"><text:span text:style-name="T31">«</text:span><text:span text:style-name="T34">Latitud.</text:span><text:span text:style-name="T31"> N. 32°, 54′, 22″.</text:span></text:p><text:p text:style-name="P64"><text:span text:style-name="T31">«</text:span><text:span text:style-name="T34">Longit.</text:span><text:span text:style-name="T31"> E. 13°, 11′, 15″, </text:span><text:span text:style-name="T34">from. </text:span><text:span text:style-name="T24">Greenwich.</text:span><text:span text:style-name="T14">»</text:span></text:p><text:p text:style-name="P101">Dal meridiano di Roma alla Colonna del Lazzaretto di Tripoli: Longitudine Orientale, 0°, 44′, 3″</text:p></text:note-body></text:note></text:span></text:span><text:span text:style-name="T8">. Sul principio del secolo decimosesto Ferdinando di Aragona l'aveva fatta occupare dal conte Pietro Navarro per mantenersi tranquillo nei nuovi possedimenti delle Sicilie; e nel terzo decennale Carlo d'Austria erasi liberato dal peso di mantenerla imponendone la difesa ai Cavalieri gerosolimitani in quella che loro concedeva l'isola di Malta. I Cavalieri vi stettero di guardia per anni ventuno, finchè Dragut non li cacciò coll'armata di Solimano nel 1551 per vendetta della perdita di Afrodisio, e restovvi insediato col titolo di Sangiacco, come è detto addietro.</text:span></text:p>
      <text:p text:style-name="P24"><text:span text:style-name="T8">Costui ben provvisto ed avvisato da' suoi spioni conosceva tutti i disegni del Medinaceli, le forze, le condizioni, gli umori. Bisognava aspettarsi da lui nuovi e maravigliosi tratti di guerra difensiva. Taluno sarebbe corso in Tripoli per difendere ostinatamente la piazza, non Dragut, che ne conosceva la debolezza. Altri sarebbesi vòlto a invadere il paese dell'invasore, non Dragut, consapevole di non avere tanta forza. Dunque egli prese diverso partito a suo gran vantaggio: volle impedire la partenza degli avversarî, tirarli a dilungo, ridurli all'inverno, annojarli, ammorbarli, indispettirli, confonderli. A tal fine raunò </text:span><text:soft-page-break/><text:span text:style-name="T8">tutti i suoi legni, e lo sciame dei seguaci, e ottenne da Solimano qualche numero di galèe, tanto che alla testa di una cinquantina di bastimenti da remo </text:span><text:span text:style-name="pagenum1"><text:span text:style-name="T8">[363]</text:span></text:span><text:span text:style-name="T8"> spigliati e risoluti si pose nel golfo sotto le fortezze della Vallona, luogo sicurissimo per lui, a </text:span><text:span text:style-name="T8">cavaliere dell'Adriatico, dello Jonio e del Tirreno; donde ogni tanto minacciava attacchi, e non feriva mai in parte niuna, tenendo tutte le riviere della Puglia, della Calabria e della Sicilia in lunga perplessità. I governatori e i popoli di queste provincie, in vece di dare, chiedevano soccorso; e niuno voleva più rimettere soldati, provvisioni, o danaro in Messina. Il Medinaceli restavasi impotente a sciogliere, gli ausiliarî perduti ad aspettare, i soldati delle diverse nazioni rotti a contendere: disordine, carestia, mortalità. E durando per tutto l'autunno lo stratagemma, tanto andò negli indugi e nelle riprese, che passò l'anno, finì il conclave, venne eletto la vigilia di Natale a nuovo pontefice Pio IV, e la spedizione non era ancor mossa di un punto</text:span><text:span text:style-name="Footnote_20_Symbol"><text:span text:style-name="T50"><text:note text:id="ftn1117" text:note-class="footnote"><text:note-citation>1117</text:note-citation><text:note-body><text:p text:style-name="Footnote"><text:s/><text:span text:style-name="smcap1"><text:span text:style-name="T51">Cirni</text:span></text:span><text:span text:style-name="T51"> cit., 37: «</text:span><text:span text:style-name="T68">Mentre stemmo in Messina successero di molte questioni.... tra particolari di una natione e l'altra. La città per abbondante che fosse, divenne in qualche carestia.</text:span><text:span text:style-name="T51">»</text:span></text:p></text:note-body></text:note></text:span></text:span><text:span text:style-name="T8">.</text:span></text:p>
      <text:h text:style-name="P125" text:outline-level="3"/>
      <text:h text:style-name="P125" text:outline-level="3">XXVII.</text:h>
      <text:h text:style-name="P125" text:outline-level="3"/>
      <text:p text:style-name="P30">[Dicembre 1559.]</text:p>
      <text:p text:style-name="P24"><text:span text:style-name="T8">XXVII. — Flaminio, che grandemente pativa del ritardo, prevedendone tristissime conseguenze, e non voleva nell'ozio illanguidire, o nelle risse corrompere il valore della sua gente, fece vela, e andò oltre ad aspettare nel porto di Malta; dove il Medinaceli aveva a tutti assegnato il convegno, prima di lanciarsi quando che fosse in Barberia. L'isola di Malta in poche parole vuolsi dire uno scoglio calcare di figura bassa ed ellittica col diametro maggiore di trenta chilometri disteso per lo stesso verso della costa d'Italia, da maestro a scirocco; come pur corrono il Gozzo, il Comino e le minori isolette che l'avvicinano alla Sicilia. La capitale, o Città Vecchia, detta dagli isolani Medina, ed oggidì la Notabile, </text:span><text:span text:style-name="pagenum1"><text:span text:style-name="T8">[364]</text:span></text:span><text:span text:style-name="T8"> sorge sul colle più elevato e centrale dell'isola </text:span><text:soft-page-break/><text:span text:style-name="T8">lungi dal mare; e perciò tenuta in minor conto dai Cavalieri, tutti intesi com'erano alla navigazione ed al corso. Da ogni parte avete colà porti naturali, ampî, sicuri, e profondi; specialmente due bellissimi dalla banda di grecale, quasi nel mezzo della sua lunghezza: porti capaci di qualunque armata, e così vicini tra loro che non altro li divide se non il monte Sceberràs, sul quale edificossi dappoi la città Valletta, moderna capitale della colonia. Ma all'arrivo del nostro Flaminio, nel dicembre del cinquantanove, lo Sceberràs era aperto ai pascoli e alla minuta coltura, non essendovi altro edifizio che un </text:span><text:span text:style-name="T8">castelletto, chiamato Santelmo, alla estrema punta sulla riva del mare; messovi a guardare le bocche vicine dell'uno e dell'altro porto. Ad ostro il Grande, a borea il Marsamuscetto, e di mezzo Santelmo: piccolo fortino a stella di quattro punte, un mastio quadrato nel centro, e un rivellino a puntone innanzi alla porta. Così trovò Flaminio, prima che le ali del rivellino, allungate infino al corpo della piazza, pigliassero sulla fronte del mare la figura del tridente; e prima che, convertite le altre due punte in mezzi bastioni, dessero alla faccia opposta la forma di tanaglia. Sul lato sinistro il porto Grande, formato dalla natura, entra come canale tra le terre, e incontra di traverso cinque penisole, quasi direi simili alle dita della mano aperta verso di lui. Fra le cinque sporgenze trovate altri quattro porti meno estesi, ma più sicuri. Sul colmo del pollice non ancora dominavano i baluardi del forte Ricasoli, nè alla radice dell'indice le grandiose fortificazioni del Maculano; ma per tutta la lunghezza del dito medio stendevasi la città, che ora dicesi Vittoriosa, e allora chiamavasi il Borgo. Quivi la residenza magistrale, il convento dei cavalieri, gli alberghi delle nazioni, le case dei popolani, gli arsenali e i magazzini </text:span><text:span text:style-name="pagenum1"><text:span text:style-name="T8">[365]</text:span></text:span><text:span text:style-name="T8"> della marina: quivi il centro del governo, e le maggiori difese alla testa ed alla coda della penisola. Sul mare il medievale forte Santangelo, ancora conservato nelle antiche forme bizzarre, a scaglioni più e più rientranti, come si solleva sul dorso della rupe; e verso la campagna il Sammichele, costruito dai Cavalieri al principio del loro dominio, e protratto infino alla penisola </text:span><text:soft-page-break/><text:span text:style-name="T8">seguente, dove il grammaestro della Sengle aveva cominciato poc'anzi la città del suo nome, ora appellata Cospicua. Tutta la difesa poggiava allora sopra tre punti: sul Santelmo per guardare i porti, e sui due cardini della piazza il Santangelo e il Sammichele</text:span><text:span text:style-name="Footnote_20_Symbol"><text:span text:style-name="T50"><text:note text:id="ftn1118" text:note-class="footnote"><text:note-citation>1118</text:note-citation><text:note-body><text:p text:style-name="P64"><text:s/><text:span text:style-name="smcap1"><text:span text:style-name="T14">Coronelli</text:span></text:span><text:span text:style-name="T14">, </text:span><text:span text:style-name="T24">Piante di città e fortezze</text:span><text:span text:style-name="T14">, in-fol. Venezia, 1688, tav. 173: «</text:span><text:span text:style-name="T24">Città e fortezza di Malta colle nuove e proposte fortificazioni, dedicate al nobile Francesco Corner.</text:span><text:span text:style-name="T14">»</text:span></text:p><text:p text:style-name="P64"><text:span text:style-name="smcap1"><text:span text:style-name="T31">Gerard Van Keulen</text:span></text:span><text:span text:style-name="T31">, </text:span><text:span text:style-name="T34">Afteekening van de eylanden van Gozo en Melite of Malta</text:span><text:span text:style-name="T31">, in-fol. Amsterdam, 1645.</text:span></text:p><text:p text:style-name="P64"><text:span text:style-name="smcap1"><text:span text:style-name="T31">Broktorff</text:span></text:span><text:span text:style-name="T31">, </text:span><text:span text:style-name="T34">Malta and its dependencies improved. Plan of Valletta and its harbours</text:span><text:span text:style-name="T31">, in-fol. 1840.</text:span></text:p><text:p text:style-name="P64"><text:span text:style-name="smcap1"><text:span text:style-name="T31">Whithworth Porter</text:span></text:span><text:span text:style-name="T31">, </text:span><text:span text:style-name="T34">History of the fortress of Malta</text:span><text:span text:style-name="T31">, in-8. </text:span><text:span text:style-name="T14">Malta, 1858.</text:span></text:p><text:p text:style-name="Footnote"><text:span text:style-name="smcap1"><text:span text:style-name="T51">Anselmo Pajoli</text:span></text:span><text:span text:style-name="T51">, </text:span><text:span text:style-name="T68">Descrizione dell'isola di Malta nel 1654.</text:span><text:span text:style-name="T51"> Mss. ined. alla Bibl. com. di Palermo. — Effemeridi siciliane, ottob. 1875. Vol. II, fasc. 5.</text:span></text:p></text:note-body></text:note></text:span></text:span><text:span text:style-name="T8">.</text:span></text:p>
      <text:p text:style-name="P24"><text:span text:style-name="T8">Con questi tre soli sostegni i Cavalieri di san Giovanni stancarono la potenza ottomana, e finalmente soccorsi cacciarono i Turchi dall'isola</text:span><text:span text:style-name="Footnote_20_Symbol"><text:span text:style-name="T50"><text:note text:id="ftn1119" text:note-class="footnote"><text:note-citation>1119</text:note-citation><text:note-body><text:p text:style-name="P64"><text:s/><text:span text:style-name="smcap1"><text:span text:style-name="T14">Pier Gentile di Vandome</text:span></text:span><text:span text:style-name="T14">, </text:span><text:span text:style-name="T24">Successi dell'assedio di Malta</text:span><text:span text:style-name="T14">, in-8. Roma, 1565.</text:span></text:p><text:p text:style-name="P64"><text:span text:style-name="smcap1"><text:span text:style-name="T14">Vincentius Castellanus</text:span></text:span><text:span text:style-name="T14">, </text:span><text:span text:style-name="T24">Historia de bello Melitensi</text:span><text:span text:style-name="T14">, in-8. Pesaro, 1566.</text:span></text:p><text:p text:style-name="P64"><text:span text:style-name="smcap1"><text:span text:style-name="T14">Antonfrancesco Cirni</text:span></text:span><text:span text:style-name="T14">, </text:span><text:span text:style-name="T24">Commentarî dell'assedio di Malta</text:span><text:span text:style-name="T14">, in-4. Roma, 1567.</text:span></text:p><text:p text:style-name="P64"><text:span text:style-name="smcap1"><text:span text:style-name="T14">Jo. Ant. Visperanus</text:span></text:span><text:span text:style-name="T14">, </text:span><text:span text:style-name="T24">De bello melitensi</text:span><text:span text:style-name="T14">, in-4. Perugia, 1567.</text:span></text:p><text:p text:style-name="P64"><text:span text:style-name="smcap1"><text:span text:style-name="T14">Francisco Balbi</text:span></text:span><text:span text:style-name="T14">, </text:span><text:span text:style-name="T24">Verdadera relacion del sitio de Malta</text:span><text:span text:style-name="T14">, in-4. Barcellona, 1568.</text:span></text:p><text:p text:style-name="Footnote"><text:span text:style-name="smcap1"><text:span text:style-name="T51">Coelius Calcagninus</text:span></text:span><text:span text:style-name="T51">, </text:span><text:span text:style-name="T68">De bello melitensi</text:span><text:span text:style-name="T51">, ap. </text:span><text:span text:style-name="smcap1"><text:span text:style-name="T51">Burman</text:span></text:span><text:span text:style-name="T51">, XV, 10.</text:span></text:p></text:note-body></text:note></text:span></text:span><text:span text:style-name="T8">. </text:span><text:span text:style-name="T8">Nella quale insigne </text:span><text:span text:style-name="pagenum1"><text:span text:style-name="T8">[366]</text:span></text:span><text:span text:style-name="T8"> vittoria, celebrata pur dai trionfi delle belle arti col pennello e col bulino</text:span><text:span text:style-name="Footnote_20_Symbol"><text:span text:style-name="T50"><text:note text:id="ftn1120" text:note-class="footnote"><text:note-citation>1120</text:note-citation><text:note-body><text:p text:style-name="P64"><text:s/><text:span text:style-name="smcap1"><text:span text:style-name="T14">Disegni</text:span></text:span><text:span text:style-name="T14"> </text:span><text:span text:style-name="T24">della guerra, assedio, e assalti dell'armata turchesca all'isola di Malta, l'anno 1565</text:span><text:span text:style-name="T14">, dipinti nella gran sala del palazzo di Malta da Matteo Perez d'Aleccio, intagliati da Antonfrancesco Lucini, in-fol. Bologna, 1631. — Ne ho veduto un bellissimo esemplare alla Civica Bibl. di Malta, e qui in Roma alla Chigiana, segnato L, b, I, 10.</text:span></text:p><text:p text:style-name="P64"><text:span text:style-name="smcap1"><text:span text:style-name="T14">Cap. Francesco de Marchi</text:span></text:span><text:span text:style-name="T14">, </text:span><text:span text:style-name="T24">Architettura militare</text:span><text:span text:style-name="T14">, in-fol. Brescia, 1599: «</text:span><text:span text:style-name="T24">Pianta e prospetto dell'assedio di Malta.</text:span><text:span text:style-name="T14">» </text:span><text:span text:style-name="T20">Tav. 78, p. 127, 129.</text:span></text:p><text:p text:style-name="Footnote"><text:span text:style-name="smcap1"><text:span text:style-name="T59">Baudouin, et Naberat</text:span></text:span><text:span text:style-name="T59">, </text:span><text:span text:style-name="T56">Histoire du cheval.</text:span><text:span text:style-name="T59">, in-fol. </text:span><text:span text:style-name="T51">Parigi, 1659. — </text:span><text:span text:style-name="T68">Piante e disegni annessi ai ritratti dei Grammaestri di Malta.</text:span><text:span text:style-name="T51"> Bibl. Casanat, Z, IV, 31.</text:span></text:p></text:note-body></text:note></text:span></text:span><text:span text:style-name="T8">, avvegnachè non abbia preso parte la nostra marineria, non per questo di minor merito si hanno a credere quei prodi romani che vi si adoperarono volontarî, cominciando da Pompèo Colonna e venendo giù infino a Titta Scarpetta, soldato nella compagnia del capitano Pompilio Savelli. Il fatto sublime di questo valoroso </text:span><text:soft-page-break/><text:span text:style-name="T8">trasteverino, il cui nome sta ancora segnato sul chiassetto di Piscinula, può senza fallo essere comparato al tanto notissimo del minatore Pietro Micca</text:span><text:span text:style-name="Footnote_20_Symbol"><text:span text:style-name="T50"><text:note text:id="ftn1121" text:note-class="footnote"><text:note-citation>1121</text:note-citation><text:note-body><text:p text:style-name="Footnote"><text:s/><text:span text:style-name="smcap1"><text:span text:style-name="T51">Carlo Botta</text:span></text:span><text:span text:style-name="T51">, </text:span><text:span text:style-name="T68">Storia d'Italia in continuazione del Guicciardini</text:span><text:span text:style-name="T51">, in-8. Capolago, 1833, lib. 35, vol. IX, p. 80.</text:span></text:p></text:note-body></text:note></text:span></text:span><text:span text:style-name="T8">. Pari in ambedue l'eroismo, e maggiore negli effetti il merito del romano: chè non tra le intestine discordie una sola città, ma dalla barbarica invasione dei Turchi Malta, Roma, l'Italia, e con esse le arti, le scienze, la religione ebbe difeso al prezzo della sua vita, come più d'ogni altro con somme lodi celebra il Bosio</text:span><text:span text:style-name="Footnote_20_Symbol"><text:span text:style-name="T50"><text:note text:id="ftn1122" text:note-class="footnote"><text:note-citation>1122</text:note-citation><text:note-body><text:p text:style-name="Footnote"><text:s/><text:span text:style-name="smcap1"><text:span text:style-name="T51">Bosio</text:span></text:span><text:span text:style-name="T51"> cit., III, 618, E; 620, A: «</text:span><text:span text:style-name="T68">Piacque a Dio che le barbare insidie si scoprissero.... Un soldato romano, chiamato Titta Scarpetta, quivi in sentinella, veduto dell'istesso luogo uscire la punta di un baston rosso, fu tanto animoso che dalla sommità del Cavaliero saltò abbasso nel piano del rivellino. Però nello scoprirsi fu incontanente dall'archibusaria turchesca ucciso, stando i nemici alla mira attentissimi.... Manifesto e più che evidente miracolo della divina provvidenza di liberare Malta dalle occulte e sottilissime insidie e strattagemmi di Mustafà.... chiara cosa è che se tardato si fosse mezz'ora a scoprirsi il disegno degli infedeli, l'isola di Malta sarebbe caduta in poter loro.</text:span><text:span text:style-name="T51">»</text:span></text:p></text:note-body></text:note></text:span></text:span><text:span text:style-name="T8">. Dopo </text:span><text:span text:style-name="pagenum1"><text:span text:style-name="T8">[367]</text:span></text:span><text:span text:style-name="T8"> quel tempo, edificata la nuova capitale, messe le terre a coltura, cresciuto il popolo da dieci a cencinquanta mila, come adesso sono, con tutti i conforti della vita, cresconle delizia il luogo ameno, i bellissimi prospetti del mare, e le ammirabili opere concatenate a difesa dal Laparelli, dal Floriani, dal Maculano e dal Valperga.</text:span></text:p>
      <text:h text:style-name="P125" text:outline-level="3"/>
      <text:h text:style-name="P125" text:outline-level="3">XXVIII.</text:h>
      <text:h text:style-name="P125" text:outline-level="3"/>
      <text:p text:style-name="P30">[Gennajo 1560.]</text:p>
      <text:p text:style-name="P24"><text:span text:style-name="T8">XXVIII. — Intanto tragittavasi tra Malta e Messina andando e venendo un nuovo personaggio, che dovrà spesso comparire nelle marittime faccende del tempo seguente, come erede e successore delle arti e delle grandezze di Andrea Doria. Andrea, oramai decrepito, erasi tenuto nelle sue case di Fassuolo in Genova, ed aveva mandato le galèe consuete al soldo di Spagna sotto il comando di Giovanni Andrea, che noi speditamente diciamo </text:span><text:soft-page-break/><text:span text:style-name="T8">Giannandrea. Il nipote simile allo zio per tradizione di famiglia, e per arte di marineria; ma tanto diverso di persona, quanto un giovane di vent'anni può essere da un vecchio di novantaquattro. Ripeto un'altra volta quanto ho detto altrove</text:span><text:span text:style-name="Footnote_20_Symbol"><text:span text:style-name="T50"><text:note text:id="ftn1123" text:note-class="footnote"><text:note-citation>1123</text:note-citation><text:note-body><text:p text:style-name="P64"><text:s/><text:span text:style-name="smcap1"><text:span text:style-name="T14">P. A. G.</text:span></text:span><text:span text:style-name="T14">, </text:span><text:span text:style-name="T24">Lepanto</text:span><text:span text:style-name="T14">, p. 46, 47.</text:span></text:p><text:p text:style-name="P62">Vedi sopra, I, 272 e segg.</text:p><text:p text:style-name="P64"><text:span text:style-name="smcap1"><text:span text:style-name="T14">Cappelloni</text:span></text:span><text:span text:style-name="T14">, prop. fin.</text:span></text:p><text:p text:style-name="Footnote"><text:span text:style-name="smcap1"><text:span text:style-name="T51">Sigonio</text:span></text:span><text:span text:style-name="T51">, in fin.</text:span></text:p></text:note-body></text:note></text:span></text:span><text:span text:style-name="T8">; e confermo che nè vita particolare è stata mai pubblicata di lui, nè in alcun dizionario biografico s'incontra articolo intestato al suo nome, salvo la breve memoria del Brantôme</text:span><text:span text:style-name="Footnote_20_Symbol"><text:span text:style-name="T50"><text:note text:id="ftn1124" text:note-class="footnote"><text:note-citation>1124</text:note-citation><text:note-body><text:p text:style-name="Footnote"><text:span text:style-name="T55"><text:s/></text:span><text:span text:style-name="smcap1"><text:span text:style-name="T59">Pierre de Bourdeille</text:span></text:span><text:span text:style-name="T59">, seigneur de </text:span><text:span text:style-name="smcap1"><text:span text:style-name="T59">Brantôme</text:span></text:span><text:span text:style-name="T59">, </text:span><text:span text:style-name="T56">Mémoires contenans les vies des hommes illustres et grands capitains estrangers de son temps</text:span><text:span text:style-name="T59">, in-16. Leyda, 1666, II, 54: «</text:span><text:span text:style-name="T56">Il est très brave, très vaillant, et brusque.</text:span><text:span text:style-name="T59">»</text:span></text:p></text:note-body></text:note></text:span></text:span><text:span text:style-name="T8">. Potrei quasi dire che abbia egli stesso preveduto </text:span><text:span text:style-name="pagenum1"><text:span text:style-name="T8">[368]</text:span></text:span><text:span text:style-name="T8"> la sua disdetta; e che non isperando dall'altrui penna la narrazione della sua vita siasi messo a scriverne da sè in un libretto, che fino a trenta anni fa custodivasi a Genova nel palazzo de' suoi discendenti, dove lo vide il dotto archeologo della marina francese, e rispettabile mio amico e collega A. Jal</text:span><text:span text:style-name="Footnote_20_Symbol"><text:span text:style-name="T50"><text:note text:id="ftn1125" text:note-class="footnote"><text:note-citation>1125</text:note-citation><text:note-body><text:p text:style-name="P64"><text:span text:style-name="T55"><text:s/></text:span><text:span text:style-name="smcap1"><text:span text:style-name="T20">A. Jal</text:span></text:span><text:span text:style-name="T20">, </text:span><text:span text:style-name="T22">Archéologie navale</text:span><text:span text:style-name="T20">, in-8. Parigi, 1840, Arthus Bertrand, I, 13: «</text:span><text:span text:style-name="T22">Dans cet admirable palais du grand André Doria.... je fouillai dans les archives, restées malheureusement sans ordre.... Je trouvai un cahier de 161 pages, grand in-4, d'une écriture fine, jolie et très-facile à lire, caractères de la main de Jean-André Doria.... C'est le commencement d'une biographie pleine d'intérêt, que Jean-André n'acheva pas, et qui est restée tout-à-fait inconnue jusqu'à ce jour.</text:span><text:span text:style-name="T20">»</text:span></text:p><text:p text:style-name="Footnote"><text:span text:style-name="smcap1"><text:span text:style-name="T59">Idem</text:span></text:span><text:span text:style-name="T59">, </text:span><text:span text:style-name="T56">Abraham du Quesne, et la marine de son temps</text:span><text:span text:style-name="T59">, in-8. </text:span><text:span text:style-name="T51">Plon a Parigi, 1873, p. </text:span><text:span text:style-name="scp1"><text:span text:style-name="T54">IX</text:span></text:span><text:span text:style-name="T51">, nota 1.</text:span></text:p></text:note-body></text:note></text:span></text:span><text:span text:style-name="T8">. Ma ora dopo il trasporto dell'archivio da Genova a Roma, non si sa più dove sia ricaduto, come mi ha avvisato di là il cavaliere L. T. Belgrano, secretario di quella società di Storia patria; e più volte mi ha detto di qua il degnissimo </text:span><text:span text:style-name="T8">archivista Giambattista Carinci, troppo presto rapito agli affetti ed alla stima de' suoi amici. Inutili le pratiche di rispettabili personaggi presso l'egregio Principe possessore: la cui saviezza, nella nobile risposta per altrui intramessa inviatami, </text:span><text:soft-page-break/><text:span text:style-name="T8">così altrove ho registrata, che ora mi scusa l'obbligo di tanto ripeterla, quanto sempre la commendo e rammento</text:span><text:span text:style-name="Footnote_20_Symbol"><text:span text:style-name="T50"><text:note text:id="ftn1126" text:note-class="footnote"><text:note-citation>1126</text:note-citation><text:note-body><text:p text:style-name="Footnote"><text:s/><text:span text:style-name="T51">P. A. G., </text:span><text:span text:style-name="T68">Lepanto</text:span><text:span text:style-name="T51">, p. 233, nota 117, fine.</text:span></text:p></text:note-body></text:note></text:span></text:span><text:span text:style-name="T8">.</text:span></text:p>
      <text:p text:style-name="P24"><text:span text:style-name="T8">Nondimeno cercando per entro alle storie di questi tempi, e tra le biografie dello zio, e per le memorie della famiglia, possiamo accertare la nascita di Giannandrea, figlio di Giannettino, nel 1539; l'adozione nel 1547, quando restò orfano per la congiura del Fiesco; il primo tirocinio nel 1548, quando navigò da paggio col principe don Filippo di Spagna infino a Genova; e il primo comando </text:span><text:span text:style-name="pagenum1"><text:span text:style-name="T8">[369]</text:span></text:span><text:span text:style-name="T8"> in quest'anno per la impresa di Tripoli, sotto la direzione e il consiglio di Plinio Tomacelli bolognese, che era stato maestro e istitutore della sua fanciullezza</text:span><text:span text:style-name="Footnote_20_Symbol"><text:span text:style-name="T50"><text:note text:id="ftn1127" text:note-class="footnote"><text:note-citation>1127</text:note-citation><text:note-body><text:p text:style-name="P64"><text:s/><text:span text:style-name="smcap1"><text:span text:style-name="T14">Plinio Tomacelli</text:span></text:span><text:span text:style-name="T14">, </text:span><text:span text:style-name="T24">Lettera</text:span><text:span text:style-name="T14"> cit., 234, B. med: «</text:span><text:span text:style-name="T24">L'armata sotto il governo del signor Gio. Andrea, luogotenente generale del Principe Doria, col consenso del re Filippo.</text:span><text:span text:style-name="T14">»</text:span></text:p><text:p text:style-name="P64"><text:span text:style-name="smcap1"><text:span text:style-name="T14">Cappelloni</text:span></text:span><text:span text:style-name="T14">, </text:span><text:span text:style-name="T24">Vita di Andrea</text:span><text:span text:style-name="T14"> cit., p. 153.</text:span></text:p><text:p text:style-name="P64"><text:span text:style-name="smcap1"><text:span text:style-name="T14">Sigonio</text:span></text:span><text:span text:style-name="T14">, </text:span><text:span text:style-name="T24">Vita di Andrea</text:span><text:span text:style-name="T14"> cit., p. 284.</text:span></text:p><text:p text:style-name="P64"><text:span text:style-name="smcap1"><text:span text:style-name="T14">Sansovino</text:span></text:span><text:span text:style-name="T14">, </text:span><text:span text:style-name="smcap1"><text:span text:style-name="T14">Litta</text:span></text:span><text:span text:style-name="T14">, </text:span><text:span text:style-name="smcap1"><text:span text:style-name="T14">Battilana</text:span></text:span><text:span text:style-name="T14">, </text:span><text:span text:style-name="T24">Famiglia Doria</text:span><text:span text:style-name="T14">.</text:span></text:p><text:p text:style-name="Footnote"><text:span text:style-name="smcap1"><text:span text:style-name="T51">Adrianni</text:span></text:span><text:span text:style-name="T51">, </text:span><text:span text:style-name="smcap1"><text:span text:style-name="T51">Tuano</text:span></text:span><text:span text:style-name="T51">, </text:span><text:span text:style-name="smcap1"><text:span text:style-name="T51">Campana</text:span></text:span><text:span text:style-name="T51"> e tanti altri, che cito, istorici di questi tempi.</text:span></text:p></text:note-body></text:note></text:span></text:span><text:span text:style-name="T8">. Giannandrea adunque sollecitava con tutto il suo potere alla partenza il Medinaceli, ma inutilmente. Lo stratagemma di Dragut produceva effetti inesorabili: confusione, tardanza, carestia. Mancava il danaro, i soldati nuovi fuggivano, i vecchi ricalcitravano, gli ufficiali perdevansi in chiamate e in congedi, secondo che appariva più vicina o più lontana la partenza o la fermata. Tra questi stenti, epidemia e mortalità, come sempre in casi simili. Se erano pronte le galèe, mancavano le navi; se in ordine le fanterie, non correvano i soldi; se imbarcate le artiglierie, non bastavano le munizioni; se ordinavasi la partenza, saltava il vento al contrario</text:span><text:span text:style-name="Footnote_20_Symbol"><text:span text:style-name="T50"><text:note text:id="ftn1128" text:note-class="footnote"><text:note-citation>1128</text:note-citation><text:note-body><text:p text:style-name="P64"><text:s/><text:span text:style-name="smcap1"><text:span text:style-name="T14">Cirni</text:span></text:span><text:span text:style-name="T14"> cit., 43: «</text:span><text:span text:style-name="T24">Ammalaronsi più di mille soldati, quasi tutti italiani.... molti se ne fuggirono.... le navi ci restavano addietro.... il tempo s'era volto contrario.</text:span><text:span text:style-name="T14">»</text:span></text:p><text:p text:style-name="Footnote"><text:span text:style-name="smcap1"><text:span text:style-name="T51">Tomacelli</text:span></text:span><text:span text:style-name="T51"> cit., 236, princ.: «</text:span><text:span text:style-name="T68">Trattenuti dai tempi cattivi in Siracusa un mese, e in Malta molto più: la gente cominciò ammalare, e il male si fece contagioso. I due terzi della gente era inferma.</text:span><text:span text:style-name="T51">»</text:span></text:p></text:note-body></text:note></text:span></text:span><text:span text:style-name="T8">. Cinque volte partiti e ritornati, tra Messina, Siracusa, capo Pàssero, il Gozzo e Malta. Finalmente </text:span><text:soft-page-break/><text:span text:style-name="T8">alli dieci di febbrajo l'armata fece rotta per l'Africa: e cogli altri Flaminio al primo posto d'onore sulla destra della Reale; mancando dalla sinistra i Fiorentini, che erano restati indietro per competenza coi Maltesi, e sotto pretesto di fornirsi meglio di ciò che loro bisognava. Stranezza </text:span><text:span text:style-name="T8">d'impresa, </text:span><text:span text:style-name="pagenum1"><text:span text:style-name="T8">[370]</text:span></text:span><text:span text:style-name="T8"> preparata d'agosto, sospesa per tutto l'anno, e mossa l'inverno seguente di febbrajo!</text:span></text:p>
      <text:h text:style-name="P125" text:outline-level="3"/>
      <text:h text:style-name="P125" text:outline-level="3">XXIX.</text:h>
      <text:h text:style-name="P125" text:outline-level="3"/>
      <text:p text:style-name="P30">[14 febbraio 1560.]</text:p>
      <text:p text:style-name="P30">XXIX. — Toccarono alla Lampedusa e alle Cherchene, e la mattina del quattordici di febbrajo dieron fondo nelle acque delle Gerbe, rimpetto alla cala della Cantèra, a levante dell'isola, cento e trenta miglia lungi da Tripoli pel rombo di scirocco. Durante il viaggio dei cinque giorni, cadde infermo di flusso Giannandrea, e maggiormente di animo il Medinaceli, che soleva con lui solo assettar ogni cosa, non lasciando agli altri niuna autorità. Dunque poco consiglio proprio di quel giorno, dal quale aveva a dipendere la sorte della campagna.</text:p>
      <text:p text:style-name="P24"><text:span text:style-name="T8">Erano alla vista nel canale della Cantèra, tra la terraferma e l'isola, poche germe di mercadanti, e quel che più monta due galeotte di pirati. Sarebbe stato dovere preciso del Medinaceli subito subito chiudere il passo, pigliarle, cavarne notizie, impedire che non ne portassero altrove. Così per fermo avrebbe saputo che Dragut in persona stava quivi nell'isola, tanto vicino e disperato, che non poteva fuggirgli di mano; perchè chiuso dal mare, sostenuto da pochi Turchi, e odiato da tutti i Mori. Ma colui poco curando lo stare sulle intese, lasciò correre alla ventura, e dètte tempo al padrone delle galeotte di rinforzarsi sulla migliore, e di fuggirsene di volo a Costantinopoli, portandovi il primo grido dell'arme, e la piena notizia di ciò che aveva veduto cogli occhi proprî: il numero e la qualità dei legni, il disordine del governo, la facilità di conquidere a un tratto tutta l'armata </text:span><text:soft-page-break/><text:span text:style-name="T8">cristiana</text:span><text:span text:style-name="Footnote_20_Symbol"><text:span text:style-name="T50"><text:note text:id="ftn1129" text:note-class="footnote"><text:note-citation>1129</text:note-citation><text:note-body><text:p text:style-name="P64"><text:s/><text:span text:style-name="smcap1"><text:span text:style-name="T14">Cirni</text:span></text:span><text:span text:style-name="T14">, 68, 69: «</text:span><text:span text:style-name="T24">Erano nel canale presso alla Cantèra due galeotte. Il generale era di animo che si facessero abbruciare.... Non se ne fece altro. Queste diedero la nuova al Gran Turco dell'armata nostra.... e però fu tanto presto a mandar la sua.</text:span><text:span text:style-name="T14">»</text:span></text:p><text:p text:style-name="P64"><text:span text:style-name="smcap1"><text:span text:style-name="T14">Natal Conti</text:span></text:span><text:span text:style-name="T14">, 342, A, med.: «</text:span><text:span text:style-name="T24">Ma gli Spagnoli, troppo solleciti a trar fuori l'artiglieria dalle navi, si scordarono di quei due maledetti vascelli conquistare.</text:span><text:span text:style-name="T14">»</text:span></text:p><text:p text:style-name="Footnote"><text:span text:style-name="smcap1"><text:span text:style-name="T51">Bosio</text:span></text:span><text:span text:style-name="T51">, III, 418, A: «</text:span><text:span text:style-name="T68">Dieron comodità ad Uccialì di rinforzare la migliore delle due galeotte.... e di portare avviso volando a Costantinopoli.... Dal che i mali successi che appresso derivarono.</text:span><text:span text:style-name="T51">»</text:span></text:p></text:note-body></text:note></text:span></text:span><text:span text:style-name="T8">. Crescono i nostri </text:span><text:span text:style-name="pagenum1"><text:span text:style-name="T8">[371]</text:span></text:span><text:span text:style-name="T8"> pericoli: alla strategia di Dragut arrogi la solerzia di Luccialì.</text:span></text:p>
      <text:p text:style-name="P24"><text:span text:style-name="T8">Questo Luccialì, che ora per la prima volta ci viene innanzi alle Gerbe, meschino pirata, con due piccole galeotte, al soldo di Dragut, gli è un rinnegato calabrese, scalzo e tignoso, il quale dovrà in breve divenire possente re d'Algeri, e famoso ammiraglio ottomano a Lepanto. Costui nato a Cutro nel golfo di Squillace, col nome di Luca Galeni, frate domenicano e diacono, nel passare agli studî di Napoli preso dai pirati, dopo un poco di pazienza, rinnegò ogni cosa e divenne terribile nella terza quadriglia. Ho letto io le lettere e le promesse con che si argomentava un altro dello stesso ordine, che oggi diciamo san Pio, per ritrarlo dal tristo mestiero. Noti il lettore, e tenga a mente la comparsa di Luccialì nel dì quattordici di febbrajo del sessanta: segni il giorno che e' stette in ponte tra due fortune; o l'infame capestro sulle stanghe del carnefice, come traditore della cristianità; o la real corona per le mani dei Turchi, come benemerito della congrega piratica e della casa ottomana</text:span><text:span text:style-name="Footnote_20_Symbol"><text:span text:style-name="T50"><text:note text:id="ftn1130" text:note-class="footnote"><text:note-citation>1130</text:note-citation><text:note-body><text:p text:style-name="P64"><text:s/><text:span text:style-name="smcap1"><text:span text:style-name="T14">Brantôme</text:span></text:span><text:span text:style-name="T14"> cit, 76: «</text:span><text:span text:style-name="T24">Ucchialy corsaire calabrois.... </text:span><text:span text:style-name="T22">il estoit moine, ce dit on; et s'en allant à Naples pour estoudier, il fut pris, et depuis se renia: et de peu à peu se faisant corsaire, il s'advança, comme on l'a veu. Je croy qu'il prit le turban pour plus cacher sa tigne, qu'on dit l'avoir gardee toute sa vie, sans s'en defaire, que pour autre chose.</text:span><text:span text:style-name="T20">»</text:span></text:p><text:p text:style-name="P64"><text:span text:style-name="smcap1"><text:span text:style-name="T14">Mariano d'Ayala</text:span></text:span><text:span text:style-name="T14">, </text:span><text:span text:style-name="T24">Dell'arte militare in Italia dopo il risorgimento</text:span><text:span text:style-name="T14">, in-8. Firenze, 1851, p. 63: «</text:span><text:span text:style-name="T24">Quel famoso calabrese Galeni, nativo di Cutro nel golfo di Squillace, il quale fattosi frate, e preso da' Turchi nell'andare a studio in Napoli, rinnegò; e sotto il nome di Occhialì diventò terribile.</text:span><text:span text:style-name="T14">»</text:span></text:p><text:p text:style-name="P64"><text:span text:style-name="smcap1"><text:span text:style-name="T20">De Hammer</text:span></text:span><text:span text:style-name="T20"> cit., XI, 215: «</text:span><text:span text:style-name="T22">Uluge-Aly.</text:span><text:span text:style-name="T20">»</text:span></text:p><text:p text:style-name="Footnote"><text:span text:style-name="T51">P. A. G., </text:span><text:span text:style-name="T68">Lepanto</text:span><text:span text:style-name="T51">, da p. 334 e da 228 alla fine, per tutto.</text:span></text:p></text:note-body></text:note></text:span></text:span><text:span text:style-name="T8">.</text:span></text:p>
      <text:p text:style-name="P24"><text:soft-page-break/><text:span text:style-name="pagenum1"><text:span text:style-name="T8">[372]</text:span></text:span><text:span text:style-name="T8"> Maggior disordine occorse tra i soldati nell'abbottinare le germe dei mercadanti, cariche di lino d'indaco, d'olio e di baracani, e vuote di gente fuggitasi in terra al primo rumore. Nè minor contrasto successe ai marinari nel far l'acquata quivi presso alla cala della Rocchetta. Bisognò sbarcare tremila uomini in battaglia contro la furia dei Gerbini levatisi in massa; e dopo lunga scaramuccia di sei ore continue levar l'acqua a costo di sangue, perdendoci la vita quattordici persone, e toccando più del doppio acerbe ferite</text:span><text:span text:style-name="Footnote_20_Symbol"><text:span text:style-name="T50"><text:note text:id="ftn1131" text:note-class="footnote"><text:note-citation>1131</text:note-citation><text:note-body><text:p text:style-name="P64"><text:s/><text:span text:style-name="smcap1"><text:span text:style-name="T14">Mambrino Roseo</text:span></text:span><text:span text:style-name="T14"> cit., III, ii, 5: «</text:span><text:span text:style-name="T24">La scaramuccia durò presso cinque ore, tanto durando il far dell'acqua.</text:span><text:span text:style-name="T14">»</text:span></text:p><text:p text:style-name="Footnote"><text:span text:style-name="smcap1"><text:span text:style-name="T51">Cirni</text:span></text:span><text:span text:style-name="T51">, 68: «</text:span><text:span text:style-name="T68">Ne restarono morti da </text:span><text:span text:style-name="scp1"><text:span text:style-name="T70">XIIII</text:span></text:span><text:span text:style-name="T68">, e feriti da </text:span><text:span text:style-name="scp1"><text:span text:style-name="T70">XXV</text:span></text:span><text:span text:style-name="T51">.»</text:span></text:p></text:note-body></text:note></text:span></text:span><text:span text:style-name="T8">.</text:span></text:p>
      <text:p text:style-name="P30">[16 febbrajo 1560.]</text:p>
      <text:p text:style-name="P24"><text:span text:style-name="T8">Due giorni appresso in quello stesso luogo, che, per esser deserto e lontano, a tutti gli assetati pareva il più acconcio, e dove niuno mai per solito aveva trovato resistenza, capitarono per attignere le galèe fiorentine, </text:span><text:span text:style-name="T8">venute da sezzo. Ma nel ritirarsi degli acquatori, sopravvennero di nuovo i Gerbini, e sbaragliarono le guardie con tanto successo, che, senza contare i feriti e i prigionieri, stesero sull'arena cinque capitani, molti ufficiali e cencinquanta soldati</text:span><text:span text:style-name="Footnote_20_Symbol"><text:span text:style-name="T50"><text:note text:id="ftn1132" text:note-class="footnote"><text:note-citation>1132</text:note-citation><text:note-body><text:p text:style-name="P64"><text:s/><text:span text:style-name="smcap1"><text:span text:style-name="T14">Bosio</text:span></text:span><text:span text:style-name="T14">, 418, E: «</text:span><text:span text:style-name="T24">Dei Toscani intorno a cento cinquanta ne uccisero, e tra essi cinque capitani, due alfieri, tre sergenti e parecchi gentiluomini.</text:span><text:span text:style-name="T14">»</text:span></text:p><text:p text:style-name="Footnote"><text:span text:style-name="smcap1"><text:span text:style-name="T51">Cirni</text:span></text:span><text:span text:style-name="T51">, 70, 71: «</text:span><text:span text:style-name="T68">Quei di Firenze a discendere in terra senza capo, senza guida, senza ordine nessuno, come il fine che fecero lo dimostra.</text:span><text:span text:style-name="T51">»</text:span></text:p></text:note-body></text:note></text:span></text:span><text:span text:style-name="T8">. Chicchefosse, dal </text:span><text:span text:style-name="pagenum1"><text:span text:style-name="T8">[373]</text:span></text:span><text:span text:style-name="T8"> Medinaceli in fuori, per l'insolita resistenza di coloro avrebbe almeno sospettato nell'isola la presenza d'un qualche impigliatore della tempra di Dragut. E di fatto desso era lì, e dirigeva in persona la gioventù alle fazioni colle sue ciurmerie, quasi a dispetto dei Mori veterani che l'odiavano</text:span><text:span text:style-name="Footnote_20_Symbol"><text:span text:style-name="T50"><text:note text:id="ftn1133" text:note-class="footnote"><text:note-citation>1133</text:note-citation><text:note-body><text:p text:style-name="P64"><text:s/><text:span text:style-name="smcap1"><text:span text:style-name="T14">Cirni</text:span></text:span><text:span text:style-name="T14">, 67: «</text:span><text:span text:style-name="T24">Alle Gerbe coi Mori si trovava Dragut con più di ottocento Turchi.</text:span><text:span text:style-name="T14">»</text:span></text:p><text:p text:style-name="P64"><text:span text:style-name="smcap1"><text:span text:style-name="T14">Natal Conti</text:span></text:span><text:span text:style-name="T14">, 342: «</text:span><text:span text:style-name="T24">Dragut non campava di certo dalle mani dei nostri, se havesse il Duca di Medina saputo trovarsi presente nell'isola.</text:span><text:span text:style-name="T14">»</text:span></text:p><text:p text:style-name="Footnote"><text:span text:style-name="smcap1"><text:span text:style-name="T51">Bosio</text:span></text:span><text:span text:style-name="T51">, 419, A: «</text:span><text:span text:style-name="T68">Dubitando Dragut di essere dall'armata cristiana rinchiuso nell'isola delle Gerbe era andato molto ritenuto.... perchè non potessero i Cristiani avere avviso che quivi personalmente si trovasse.... Dragut non dètte avviso di sè.... Dispiacque al Vicerè non haverlo saputo, perchè dalle mani o vivo o morto scappare non gli poteva.</text:span><text:span text:style-name="T51">»</text:span></text:p></text:note-body></text:note></text:span></text:span><text:span text:style-name="T8">. E pensare che il </text:span><text:soft-page-break/><text:span text:style-name="T8">Medinaceli l'aveva dinanzi, racchiuso in piccola isola, privo di scampo; e in vece risolveva di andare a Tripoli per cercarlo</text:span><text:span text:style-name="Footnote_20_Symbol"><text:span text:style-name="T50"><text:note text:id="ftn1134" text:note-class="footnote"><text:note-citation>1134</text:note-citation><text:note-body><text:p text:style-name="Footnote"><text:s/><text:span text:style-name="smcap1"><text:span text:style-name="T51">Natal Conti</text:span></text:span><text:span text:style-name="T51">, 312: B, princ.: «</text:span><text:span text:style-name="T68">Troppo segnalato errore commise il duca di Medina.... che non si curò punto... di conoscere i consigli e le forze dei nemici.</text:span><text:span text:style-name="T51">»</text:span></text:p></text:note-body></text:note></text:span></text:span><text:span text:style-name="T8">. Il primo segno di ruinosa impresa vedrai sempre nella mancanza delle notizie sul conto dei nemici: perchè se tu non sai procacciartene, o se altri ricusa fornirtene, arriverai certamente senza rimedio allo stesso punto; cioè a perdere ogni buona occasione, e ad incontrarne ogni trista.</text:span></text:p>
      <text:h text:style-name="P125" text:outline-level="3"/>
      <text:h text:style-name="P125" text:outline-level="3">XXX.</text:h>
      <text:h text:style-name="P125" text:outline-level="3"/>
      <text:p text:style-name="P30">[17 febbrajo 1560.]</text:p>
      <text:p text:style-name="P24"><text:span text:style-name="T8">XXX. — Costretti a seguire la direzione e gli ordini del Medina, e già costernati dalle continue disdette, non vedendo mai tra tante riprove venirne una a' versi, tutti i capitani presero alli diciassette di febbrajo la rotta per Tripoli, punto obbiettivo della spedizione, secondo il disegno dell'anno passato, come se nulla </text:span><text:span text:style-name="pagenum1"><text:span text:style-name="T8">[374]</text:span></text:span><text:span text:style-name="T8"> di nuovo intanto non fosse avvenuto. E sarebbero pur giunti a cavarne qualche effetto, dove il Medina fosse stato </text:span><text:span text:style-name="T8">più risoluto e più accorto. Andare avanti per la piazza di Tripoli; posto che l'altra, cioè la persona di Dragut, si mettevano dietro alle spalle.</text:span></text:p>
      <text:p text:style-name="P30">Tripoli non era fortificata altrimenti che con una vecchia cinta, non aveva presidio sufficiente, e poteva esser presa con presta battaglia di mano, e un po' di scale: lasciando pur al Castello qualche altro giorno per rimetterlo colle batterie o colle mine. Così promettevano i cavalieri di Malta, cui era noto a palmo a palmo il forte e il debole di quel luogo, dove per tanti anni avevano tenuto presidio. Al contrario il Medina voleva trattenersi a mezza strada quindici giorni per vedere alla rassegna chi era vivo, chi morto, e chi perduto, con altre miserie sue e contrarietà <text:soft-page-break/>altrui. Non temeva costui dare il tempo a Dragut di provvedersi meglio in Tripoli: non pensava dare agio a Luccialì di ritornarsene in gran brigata da Costantinopoli.</text:p>
      <text:p text:style-name="P24"><text:span text:style-name="T8">Ma temperando le nostre considerazioni, stiamo ai fatti suoi, e vedremo che giunto a mezza strada poggia sulla destra, ed ordina a tutta l'armata di dar fondo in un luogo chiamato il Secco del Palo, dove non è porto alcuno, ma bonaccia perpetua per ogni stagione, anche nelle grandi tempeste. Questa seccagna corre quaranta miglia da levante a ponente, e si avanza venti miglia dentro il mare, composta da ampia platèa arenosa, sollevata dal fondo circostante, e circoscritta da alto scaglione quasi verticale. Al difuori della spianata il pelago s'innabissa, e al di dentro l'acqua si assottiglia sopra venti e dieci metri di fondo, digradando di un metro per ogni miglio fino al lido. I marinari riconoscono agevolmente questo luogo alle schiume bianchissime intorno ai lembi, alla chiarezza </text:span><text:span text:style-name="pagenum1"><text:span text:style-name="T8">[375]</text:span></text:span><text:span text:style-name="T8"> azzurrina dell'acqua interna, ed alla incomparabil quiete distesavi sopra. La quale perpetua tranquillità è conseguenza necessaria delle leggi naturali con che si propaga l'ondeggiamento del mare; non potendo mai, in quella condizione di fondale, svolgersi altrimenti le grandi onde tempestose, ma soltanto le ondicelle di minima dimensione, e però innocue. Non marosi coi venti di terra, perchè questi gonfiano al di fuori, e mettono quiete o un po' di maricino presso al lido; non coi venti del largo, quantunque si voglia rabbiosi, perchè le onde da essi sollevate non possono propagarsi sul secco, ma devono rompersi le gambe e il corpo, urtando nello scaglione, abbattervi la testa, e lasciar tranquille nell'interno le acque seguenti. All'estremo limite, tra scanno e pelago, l'acqua si rimescola e frange: ma il flutto istesso colla sua correntìa ti porta in salvo sulla dolce spianata, dove trovi acqua sufficiente per ogni bastimento, e fondo incontri buon tenitore </text:span><text:span text:style-name="T8">di rena grossa. Da lungi verso ostro vedi e non vedi le basse terre dell'Africa, rilevate da qualche capanna e dai gruppi delle palme; ed in ultimo quel monte traverso, che per esser simile nel colmo alla schiena del giumento è chiamato dai marinari Groppa d'Alys, ed anche </text:span><text:soft-page-break/><text:span text:style-name="T8">Groppa dell'Asino. Le notizie speciali di questo mare bonaccioso, e le ragioni del fenomeno non ignote ai nostri antichi marini, anzi esposte almeno in compendio dal Machiavelli, dal Bosio e dal Crescentio</text:span><text:span text:style-name="Footnote_20_Symbol"><text:span text:style-name="T50"><text:note text:id="ftn1135" text:note-class="footnote"><text:note-citation>1135</text:note-citation><text:note-body><text:p text:style-name="P64"><text:s/><text:span text:style-name="smcap1"><text:span text:style-name="T14">Capitan Piero Machiavelli</text:span></text:span><text:span text:style-name="T14">, </text:span><text:span text:style-name="T24">Lettera al signor Duca di Fiorenze, di galèa alla vela tra Palermo e Trapani addì </text:span><text:span text:style-name="scp1"><text:span text:style-name="T26">XV</text:span></text:span><text:span text:style-name="T24"> di maggio 1560</text:span><text:span text:style-name="T14"> (tra le lettere dei Principi, in-4. Venezia, 1562, t. I, p. 199, B, med.). (Bibl. Casanat. K, III, 27): «</text:span><text:span text:style-name="T24">Andare a salvarsi ai seccagni del Palo.... che sono nel mezzo del viaggio che è da Tripoli alle Gerbe. Al qual secco.... si va sicuri di poterlo trovare, et si conosce al fondo et alla bonaccia, senza che l'uomo abbia vista del terreno, con ogni fortuna di mare a salvarsi.</text:span><text:span text:style-name="T14">»</text:span></text:p><text:p text:style-name="P64"><text:span text:style-name="smcap1"><text:span text:style-name="T14">Bosio</text:span></text:span><text:span text:style-name="T14"> cit., III, 419, D: «</text:span><text:span text:style-name="T24">È stimato quel secco come sicuro porto, stante la poca forza che l'onde del mare possono avere in quei bassi fondi.</text:span><text:span text:style-name="T14">»</text:span></text:p><text:p text:style-name="Footnote"><text:span text:style-name="smcap1"><text:span text:style-name="T51">Crescentio</text:span></text:span><text:span text:style-name="T51">, </text:span><text:span text:style-name="T68">Portolano</text:span><text:span text:style-name="T51">, aggiunto in fine alla </text:span><text:span text:style-name="T68">Nautica</text:span><text:span text:style-name="T51">, in-4. Roma, 1602, p. 21, lin. 1: «</text:span><text:span text:style-name="T68">Dalla Rocchetta delle Gerbe tirando per Scirocco miglia venti, s'entra nelle secche del Palo, dove è bonissima stanza per navi e galèe per ogni tempo. Trovasi a Maestro Tramontana, qual non è da temere, trovandoci bene ormeggiati.</text:span><text:span text:style-name="T51">»</text:span></text:p></text:note-body></text:note></text:span></text:span><text:span text:style-name="T8">, vadano per </text:span><text:span text:style-name="pagenum1"><text:span text:style-name="T8">[376]</text:span></text:span><text:span text:style-name="T8"> appendice ai lavori del chiaro commendatore Alessandro Cialdi, mio nobile concittadino, da tutti riconosciuto maestro di questi studî</text:span><text:span text:style-name="Footnote_20_Symbol"><text:span text:style-name="T50"><text:note text:id="ftn1136" text:note-class="footnote"><text:note-citation>1136</text:note-citation><text:note-body><text:p text:style-name="Footnote"><text:s/><text:span text:style-name="smcap1"><text:span text:style-name="T51">Comm. Alessandro Cialdi</text:span></text:span><text:span text:style-name="T51">, </text:span><text:span text:style-name="T68">Del moto ondoso del mare, e delle correnti di esso</text:span><text:span text:style-name="T51">, in-8. Roma, 1866, p. 170 e segg., dove parla di casi simili; e specialmente del Secco del Beito per un altro fatto narrato pur dal Bosio, III, 218, D.</text:span></text:p></text:note-body></text:note></text:span></text:span><text:span text:style-name="T8">.</text:span></text:p>
      <text:p text:style-name="P30">[28 febbrajo 1560.]</text:p>
      <text:p text:style-name="P24"><text:span text:style-name="T8">Dunque al Secco del Palo, durando le rassegne, gl'indugi, le minuzie e i tempi contrarî (molestie oramai consuete), passarono quindici giorni; e crebbero le malattie, le febbri e la mortalità della gente. Si noverarono in così breve intervallo duemila morti; non solo di marinari, di soldati e di uomini volgari, ma di principalissimi signori e capitani; tra i quali fu sul punto di morire l'istesso Giannandrea, e di fatto in pochi giorni pur di flusso venne a morte il colonnello Quirico Spinola, cui il Doria nel mettersi a letto aveva lasciato il comando delle sue galèe. Cresceva col mal governo la confusione dei governati: e nella medesima tranquillità dell'ancoraggio per forza di venti mai più veduti, e per negligenza di ormeggi non proporzionati al bisogno, alcuni navigli sferrarono a rischio di perdersi. Ripeto sferrare nel senso intransitivo, e talvolta prenominale, qui dove mi vien bene </text:span><text:soft-page-break/><text:span text:style-name="T8">allegarne gli esempî dei marinari, i quali nelle faccende proprie del loro mestiere devono godere autorità altrettale che classica. Ne cito </text:span><text:span text:style-name="T8">parecchi, </text:span><text:span text:style-name="pagenum1"><text:span text:style-name="T8">[377]</text:span></text:span><text:span text:style-name="T8"> il primo del Bosio navigatore e storico, che al nostro proposito ne scrive con queste parole</text:span><text:span text:style-name="Footnote_20_Symbol"><text:span text:style-name="T50"><text:note text:id="ftn1137" text:note-class="footnote"><text:note-citation>1137</text:note-citation><text:note-body><text:p text:style-name="P64"><text:s/><text:span text:style-name="smcap1"><text:span text:style-name="T14">Giacopo Bosio</text:span></text:span><text:span text:style-name="T14"> (cav. di Malta), </text:span><text:span text:style-name="T24">Storia del suo Ordine</text:span><text:span text:style-name="T14">, III, 419, E.</text:span></text:p><text:p text:style-name="P64"><text:span text:style-name="smcap1"><text:span text:style-name="T14">Cirni</text:span></text:span><text:span text:style-name="T14"> cit., 80: «</text:span><text:span text:style-name="T24">Cose stranissime, contrarî venti, continue malattie, e disferramenti di vascelli.</text:span><text:span text:style-name="T14">»</text:span></text:p><text:p text:style-name="P64"><text:span text:style-name="smcap1"><text:span text:style-name="T14">Giannandrea Doria</text:span></text:span><text:span text:style-name="T14">, </text:span><text:span text:style-name="T24">Manifesto secondo</text:span><text:span text:style-name="T14">, dato da Candia il dì cinque di ottobre 1570, pubblicato nel </text:span><text:span text:style-name="T24">Saggiatore</text:span><text:span text:style-name="T14">, in-8. Roma, 1845, II, 362: «</text:span><text:span text:style-name="T24">Per la furia della tempesta nel tragitto mi sferrarono tre galere di Napoli, ed una dei Negroni.</text:span><text:span text:style-name="T14">»</text:span></text:p><text:p text:style-name="P64"><text:span text:style-name="smcap1"><text:span text:style-name="T14">Pantera</text:span></text:span><text:span text:style-name="T14">, </text:span><text:span text:style-name="T24">Armata navale</text:span><text:span text:style-name="T14">, in-4. Roma, 1614, Vocab. in fin.: «</text:span><text:span text:style-name="T24">Sferrarsi significa che l'àncora non è bene attaccata al fondo, onde il vascello va dove è portato dal vento.... ed anche quando dal vento è sforzato a separarsi dalle conserve dove è spinto dalla fortuna.</text:span><text:span text:style-name="T14">»</text:span></text:p><text:p text:style-name="P64"><text:span text:style-name="smcap1"><text:span text:style-name="T14">Stratico</text:span></text:span><text:span text:style-name="T14">, </text:span><text:span text:style-name="T24">Vocab. in tre lingue di Marina</text:span><text:span text:style-name="T14">, in-4. Milano, 1813; «</text:span><text:span text:style-name="T24">Sferrarsi un vascello si dice quando l'àncora non è bene attaccata al fondo, ed il vascello va dove è portato dalla corrente, o dal vento, o a separarsi dalle conserve.</text:span><text:span text:style-name="T14">»</text:span></text:p><text:p text:style-name="P64"><text:span text:style-name="smcap1"><text:span text:style-name="T14">Parrilli</text:span></text:span><text:span text:style-name="T14">, </text:span><text:span text:style-name="T24">Vocabolario di Marineria</text:span><text:span text:style-name="T14">, in-4. Napoli: «</text:span><text:span text:style-name="T24">Sferrarsi vale perdere la tenuta dei ferri per impeto di vento.... Sferratore dicesi il vento impetuosissimo, capace di fare arare.</text:span><text:span text:style-name="T14">»</text:span></text:p><text:p text:style-name="Footnote"><text:span text:style-name="smcap1"><text:span text:style-name="T51">Fincati</text:span></text:span><text:span text:style-name="T51">, cap. di Vascello, </text:span><text:span text:style-name="T68">Dizionario di Marina</text:span><text:span text:style-name="T51">, in-16. Genova, 1870: «</text:span><text:span text:style-name="T68">Sferrare è venir meno delle àncore, quando cessano di far presa nel fondo per impeto di vento.</text:span><text:span text:style-name="T51">»</text:span></text:p></text:note-body></text:note></text:span></text:span><text:span text:style-name="T8">: «I tempi così furiosi si messero che per memoria di alcun marinaro tali in quel Secco mai veduti non si erano. Posciachè se bene ordinariamente è stimato quel Secco come sicuro porto, stante la poca forza che le onde del mare possono avere in quei bassi fondi, alcuni vascelli nondimeno furono costretti a sferrare. E tale fu l'impeto del mare che trovandosi la nave Imperiale, capitana delle altre navi, sorta vicino al galeone della Religione, sforzata dal furore delle onde, con qualche mal governo dei marinari suoi, urtando nel detto galeone, si ruppe e si fracassò; non ricevendo però il galeone quasi danno alcuno, per essere di fabbrica saldissima. Onde parve miracolo che egli non si perdesse, come la detta nave Imperiale si perdette; la quale sì fattamente sdrucita e </text:span><text:span text:style-name="pagenum1"><text:span text:style-name="T8">[378]</text:span></text:span><text:span text:style-name="T8"> rotta ne rimase che si affondò. Avvegnachè essendosi poi quietati alquanto i tempi, prima che ella finisse di andare in fondo, fosse dalle galere rimorchiata più verso terra ad incangliarla: dove le genti, le armi </text:span><text:soft-page-break/><text:span text:style-name="T8">e le artiglierie si salvarono; rimanendo però quasi tutte le munizioni e le vettovaglie in preda del mare.» E non fu sola nelle gravezze la nave Imperiale, chè altri ed altri grossi bastimenti patirono avarie, e fecero gettito e sperpero, massime dei corredi di ricambio e degli abeti di rispetto</text:span><text:span text:style-name="Footnote_20_Symbol"><text:span text:style-name="T50"><text:note text:id="ftn1138" text:note-class="footnote"><text:note-citation>1138</text:note-citation><text:note-body><text:p text:style-name="Footnote"><text:s/><text:span text:style-name="smcap1"><text:span text:style-name="T51">Crescentio</text:span></text:span><text:span text:style-name="T51">, </text:span><text:span text:style-name="T68">Nautica</text:span><text:span text:style-name="T51"> cit., 7: «</text:span><text:span text:style-name="T68">Materia di legname, abeto.</text:span><text:span text:style-name="T51">» I marinari col nome di Abete intendono fusti lunghi, grossi, rimondi e levigati, da farne alberi, antenne, verghe, pennoni, picchi, rande, spigoni, aste, buttavanti e simili, perchè ordinariamente sogliono essere di tal qualità di legname; e ne portano di riserva e di ricambio per ogni rispetto. L'Abete riunito in fascio piglia il nome di Dromo e di Dara.</text:span></text:p></text:note-body></text:note></text:span></text:span><text:span text:style-name="T8">. Sbigottimento di animo, rilassatezza nella disciplina, litigi per </text:span><text:span text:style-name="T8">frivolezze, investimenti e perdite per negligenza: attorno i rottami, e a quando a quando il tonfo dei cadaveri che si gittavano insaccati nel mare</text:span><text:span text:style-name="Footnote_20_Symbol"><text:span text:style-name="T50"><text:note text:id="ftn1139" text:note-class="footnote"><text:note-citation>1139</text:note-citation><text:note-body><text:p text:style-name="P64"><text:s/><text:span text:style-name="smcap1"><text:span text:style-name="T14">Cirni</text:span></text:span><text:span text:style-name="T14">, 73: «</text:span><text:span text:style-name="T24">Compassione grande.... tanta gente che moriva vederla buttare in mare.</text:span><text:span text:style-name="T14">»</text:span></text:p><text:p text:style-name="Footnote"><text:span text:style-name="smcap1"><text:span text:style-name="T51">Idem</text:span></text:span><text:span text:style-name="T51">, 81: «</text:span><text:span text:style-name="T68">Infino al primo di marzo, che ci eravamo fermati quivi, poco meno di duemila uomini furono pasto dei pesci.</text:span><text:span text:style-name="T51">»</text:span></text:p></text:note-body></text:note></text:span></text:span><text:span text:style-name="T8">.</text:span></text:p>
      <text:p text:style-name="P24"><text:span text:style-name="T8">Supremo rifugio gli afflitti all'estremo di tanta distretta trovarono nel conforto dei sacerdoti, sotto la guida del vescovo Arnedo, eletto di Majorica, e cappellano maggiore dell'armata. Essi agli spedali comuni sui grippi, essi nelle corsìe del galeone di Malta, essi nelle infermerie particolari di ciascun naviglio, al pubblico servigio degli infermi, come già prima in Afrodisio. Da Roma erano venute amplissime facoltà e grazie spirituali per chiunque appartenesse all'armata, e i cappellani ne erano </text:span><text:span text:style-name="pagenum1"><text:span text:style-name="T8">[379]</text:span></text:span><text:span text:style-name="T8"> i distributori</text:span><text:span text:style-name="Footnote_20_Symbol"><text:span text:style-name="T50"><text:note text:id="ftn1140" text:note-class="footnote"><text:note-citation>1140</text:note-citation><text:note-body><text:p text:style-name="P64"><text:s/><text:span text:style-name="smcap1"><text:span text:style-name="T14">Campana</text:span></text:span><text:span text:style-name="T14">, 83, B, med.: «</text:span><text:span text:style-name="T24">L'eletto di Majorica ebbe in governo l'hospedale, che fu provveduto abbondantemente di tutte le cose necessarie.</text:span><text:span text:style-name="T14">»</text:span></text:p><text:p text:style-name="P64"><text:span text:style-name="smcap1"><text:span text:style-name="T14">Natal Conti</text:span></text:span><text:span text:style-name="T14">, 136, B, med.</text:span></text:p><text:p text:style-name="P64"><text:span text:style-name="smcap1"><text:span text:style-name="T14">Bosio</text:span></text:span><text:span text:style-name="T14">, 420, B: «</text:span><text:span text:style-name="T24">Presero.... di far servire il galeone come di spedale.... il Vicerè al primo di marzo si fece portare il numero dei morti.... passarono duemila.</text:span><text:span text:style-name="T14">»</text:span></text:p><text:p text:style-name="P64"><text:span text:style-name="smcap1"><text:span text:style-name="T14">Idem</text:span></text:span><text:span text:style-name="T14">, 426, A: «</text:span><text:span text:style-name="T24">Piantando l'ospedale dell'eletto di Majorica e della Religione.</text:span><text:span text:style-name="T14">»</text:span></text:p><text:p text:style-name="Footnote"><text:span text:style-name="smcap1"><text:span text:style-name="T51">Cirni</text:span></text:span><text:span text:style-name="T51">, 98: «</text:span><text:span text:style-name="T68">Il giubileo di Sua Santità assolveva benignamente ognuno.... però coi debiti mezzi.... e la maggior parte si confessarono e comunicarono con gran devozione.</text:span><text:span text:style-name="T51">»</text:span></text:p></text:note-body></text:note></text:span></text:span><text:span text:style-name="T8">. Così passarono i quindici giorni dell'indugio, consumandosi l'armata nell'aspettare dalla parte di Sicilia il </text:span><text:soft-page-break/><text:span text:style-name="T8">supplimento della gente e delle provvigioni, e il soffio del vento favorevole per andare a Tripoli.</text:span></text:p>
      <text:h text:style-name="P125" text:outline-level="3"/>
      <text:h text:style-name="P125" text:outline-level="3">XXXI.</text:h>
      <text:h text:style-name="P125" text:outline-level="3"/>
      <text:p text:style-name="P30">[1 marzo 1560.]</text:p>
      <text:p text:style-name="P24"><text:span text:style-name="T8">XXXI. — Finalmente all'entrante di marzo il Medina potè raccattare qualche notizia di Dragut da certi Arabi venutigli intorno con piccole barche a vendere montoni, vegetabili, ed altri rinfreschi utili agli infermi ed ai sani: allora soltanto, e ben tardi, per maggiore sua e nostra confusione, venne a cavarne di più. Seppe adunque come Dragut si era trovato alle Gerbe, quando esso vi approdò la prima volta per l'acquata; e come da lui erano stati sollevati a battaglia i Gerbini: seppe che Dragut medesimo, </text:span><text:span text:style-name="T8">prevedendo l'attacco di Tripoli, era passato per terra a quella volta, ed aveane rinforzato il presidio con duemila soldati veterani, oltre al fornimento di molte artiglierie, munizioni e vittuaglie per sostenersi alla lunga: seppe per fama pubblica in Africa doversi aspettare tra poco da Costantinopoli la comparsa dell'armata ottomana. Turbato vie peggio </text:span><text:span text:style-name="pagenum1"><text:span text:style-name="T8">[380]</text:span></text:span><text:span text:style-name="T8"> dagli avvisi, e sempre più scarso di partiti, volle sentire il parere degli altri. E perchè Giannandrea non erasi ancora levato di letto, intimò la consulta sulla capitana di Roma</text:span><text:span text:style-name="Footnote_20_Symbol"><text:span text:style-name="T50"><text:note text:id="ftn1141" text:note-class="footnote"><text:note-citation>1141</text:note-citation><text:note-body><text:p text:style-name="Footnote"><text:s/><text:span text:style-name="smcap1"><text:span text:style-name="T51">Bosio</text:span></text:span><text:span text:style-name="T51">, 420, C, B: «</text:span><text:span text:style-name="T68">Il primo di marzo.... il Vicerè raunò il Consiglio suo nella poppa della galera capitana del Papa.</text:span><text:span text:style-name="T51">»</text:span></text:p></text:note-body></text:note></text:span></text:span><text:span text:style-name="T8">.</text:span></text:p>
      <text:p text:style-name="P24"><text:span text:style-name="T8">Flaminio da gran cavaliero accolse quei signori nella splendida sala di poppa, dove per la magnificenza e leggiadria degli ornati dava nobil saggio delle arti belle sempre fiorenti in Roma; e per la ricchezza delle armi e la tenuta delle genti faceva testimonianza onorevole al marzial genio di casa Orsina. Colà il Vicerè espose le notizie compendiose dei nemici e la condizione presente dell'armata propria: mortalità continua, venti contrarî, Dragut vicino, Tripoli rifornita. Esso in cuor suo disperava di vincere, e voleva non più mettersi a quella prova. Ma per uscir d'impegno senza vergogna, leggeva le note della gente morta, </text:span><text:soft-page-break/><text:span text:style-name="T8">delle navi perdute, delle munizioni scemate; e veniva all'opportunità di occupare le Gerbe per agevolare l'acquisto di Tripoli. Lo secondavano alla scoperta don Alvaro de Sande, parecchi soldati del Re, e più di tutti in questo senso Giannandrea, che aveva mandato il parer suo per mezzo di Plinio Tomacelli gentiluomo bolognese</text:span><text:span text:style-name="Footnote_20_Symbol"><text:span text:style-name="T50"><text:note text:id="ftn1142" text:note-class="footnote"><text:note-citation>1142</text:note-citation><text:note-body><text:p text:style-name="P64"><text:s/><text:span text:style-name="smcap1"><text:span text:style-name="T14">Cirni</text:span></text:span><text:span text:style-name="T14">, 81, 83: «</text:span><text:span text:style-name="T24">Il Vicerè propose di andare alle Gerbe.... Al parere del Vicerè fu conforme il signor Gio. Andrea, don Alvaro, et alcuni altri cavalieri.</text:span><text:span text:style-name="T14">»</text:span></text:p><text:p text:style-name="Footnote"><text:span text:style-name="smcap1"><text:span text:style-name="T51">Alfonso Ulloa</text:span></text:span><text:span text:style-name="T51">, </text:span><text:span text:style-name="T68">La istoria della impresa di Tripoli di Barberia</text:span><text:span text:style-name="T51">, tradotta da </text:span><text:span text:style-name="smcap1"><text:span text:style-name="T51">G. D. Tebaldi</text:span></text:span><text:span text:style-name="T51">. Venezia, Rampazzetto, 1566, fol. 10: «</text:span><text:span text:style-name="T68">Giovanni Andrea nondimeno mandò a dire il suo parere un Plinio Tomacello bolognese, persona di molto valore et giudizio, e di chi si faceva grande stima.</text:span><text:span text:style-name="T51">»</text:span></text:p></text:note-body></text:note></text:span></text:span><text:span text:style-name="T8">. Plinio in questa occasione parlò di tornare alle Gerbe, e un altro giorno di andarsene via, e poi un'altra volta consentì a fermarsi </text:span><text:span text:style-name="pagenum1"><text:span text:style-name="T8">[381]</text:span></text:span><text:span text:style-name="T8"> per ventiquattr'ore</text:span><text:span text:style-name="Footnote_20_Symbol"><text:span text:style-name="T50"><text:note text:id="ftn1143" text:note-class="footnote"><text:note-citation>1143</text:note-citation><text:note-body><text:p text:style-name="Footnote"><text:s/><text:span text:style-name="smcap1"><text:span text:style-name="T51">Plinio Tomacelli</text:span></text:span><text:span text:style-name="T51">, </text:span><text:span text:style-name="T68">Lettera a don Diego Ortiz sopra il vero successo delle Gerbe</text:span><text:span text:style-name="T51">. Di Bologna, 20 maggio, 1564, tra le Lettere dei Principi, in-4. Venezia, 1581, III, 236: «</text:span><text:span text:style-name="T68">Non fu mai possibile di andare a Tripoli.... si risolse di andare alle Gerbe.</text:span><text:span text:style-name="T51">»</text:span></text:p></text:note-body></text:note></text:span></text:span><text:span text:style-name="T8">. Cose diverse, che non si vogliono confondere insieme, nè legare dal primo di marzo al dieci di maggio tutte in un fascio con una sola ritortola</text:span><text:span text:style-name="Footnote_20_Symbol"><text:span text:style-name="T50"><text:note text:id="ftn1144" text:note-class="footnote"><text:note-citation>1144</text:note-citation><text:note-body><text:p text:style-name="Footnote"><text:s/><text:span text:style-name="smcap1"><text:span text:style-name="T51">Carlo Promis</text:span></text:span><text:span text:style-name="T51">, </text:span><text:span text:style-name="T68">Ingegneri milit. bolognesi</text:span><text:span text:style-name="T51">, 95, 97.</text:span></text:p></text:note-body></text:note></text:span></text:span><text:span text:style-name="T8">.</text:span></text:p>
      <text:p text:style-name="P24"><text:span text:style-name="T8">Contro questo parere modestamente si contrapposero i due capitani di Roma e di Malta, ambedue sostenuti dal pieno dei cavalieri, che avevano per venti anni fatto parte della guarnigione di Tripoli, e ne conoscevano minutamente i muri, le porte, le strade e tutto il debole. Essi dicevano esser venuti là per ricuperare quella piazza, e per togliere baldanza e ricetto a Dragut, secondo le commissioni dei principi e il desiderio dei popoli. Il possesso di Tripoli, città grande, bella, popolosa, di buon porto e di ogni comodità, crescerebbe riputazione e forza alle potenze cristiane, e ne toglierebbe altrettanta ai pirati. Le Gerbe cadrebbero da sè appresso a Tripoli, non all'opposto. Facile l'espugnazione con sì bella armata e con diecimila valorosi che pur restavano in essere. In somma volevano far presto, pigliar </text:span><text:soft-page-break/><text:span text:style-name="T8">Tripoli, guernirla, e via</text:span><text:span text:style-name="Footnote_20_Symbol"><text:span text:style-name="T50"><text:note text:id="ftn1145" text:note-class="footnote"><text:note-citation>1145</text:note-citation><text:note-body><text:p text:style-name="Footnote"><text:s/><text:span text:style-name="smcap1"><text:span text:style-name="T51">Bosio</text:span></text:span><text:span text:style-name="T51"> cit., III, 420, D: «</text:span><text:span text:style-name="T68">Dopo il generale delle galere del Papa.... toccò parlare al commendator de Tessieres, generale della Religione.... di marciare alla volta di Tripoli.</text:span><text:span text:style-name="T51">»</text:span></text:p></text:note-body></text:note></text:span></text:span><text:span text:style-name="T8">. La giornata passò in ragionamenti e repliche, pro e contra, senza niuna deliberazione. Tanto eransi oramai confuse le menti!</text:span></text:p>
      <text:p text:style-name="P30">[2 marzo 1560.]</text:p>
      <text:p text:style-name="P24"><text:span text:style-name="T8">Ma la seguente mattina raunatisi un'altra volta sulla reale di Giannandrea, presente lui stesso sur una </text:span><text:span text:style-name="pagenum1"><text:span text:style-name="T8">[382]</text:span></text:span><text:span text:style-name="T8"> seggiola alla meglio involto nel capperone, e riprese le dispute con quelle nuove ragioni che ciascuno aveva meglio ripensate nella notte, tutti deliberarono di levarsi subito da quello stento, e di navigare contro Tripoli. Si era sull'ordinare il viaggio e si allestivano già i segnali e le manovre per quella rotta, quando saltando freschissimo il vento da Levante, si rivolsero ancora gli animi del Medina e del Doria. I quali, sostenuti da don Alvaro de Sande, e da pochi altri, fermatisi sulla prima parte della deliberazione intorno alla partenza immediata, e veduto il vento opposto alla gita di Tripoli, e favorevole al ritorno verso le Gerbe, vinsero violentemente il partito per quest'ultima direzione</text:span><text:span text:style-name="Footnote_20_Symbol"><text:span text:style-name="T50"><text:note text:id="ftn1146" text:note-class="footnote"><text:note-citation>1146</text:note-citation><text:note-body><text:p text:style-name="Footnote"><text:s/><text:span text:style-name="smcap1"><text:span text:style-name="T51">Cirni</text:span></text:span><text:span text:style-name="T51">, 83: «</text:span><text:span text:style-name="T68">La mattina seguente, a due del detto marzo, perchè il vento era favorevole per le Gerbe ci mettemmo alla vela.... e il medesimo giorno arrivammo là a ventidue ore.</text:span><text:span text:style-name="T51">»</text:span></text:p></text:note-body></text:note></text:span></text:span><text:span text:style-name="T8">. Poco dopo tutta l'armata, condotta quasi da occulta forza di fortuna avversa, navigava col vento in poppa, filando dieci nodi per ora, tanto che la sera medesima prima del tramonto dava fondo sulla testa boreale dell'isola rimpetto alla capitale chiamata il Bazar</text:span><text:span text:style-name="Footnote_20_Symbol"><text:span text:style-name="T50"><text:note text:id="ftn1147" text:note-class="footnote"><text:note-citation>1147</text:note-citation><text:note-body><text:p text:style-name="Footnote"><text:s/><text:span text:style-name="smcap1"><text:span text:style-name="T51">Campana</text:span></text:span><text:span text:style-name="T51">, 99, B., prin.: «</text:span><text:span text:style-name="T68">L'armata tornò alle Gerbe, ove diede fondo ai due di marzo.</text:span><text:span text:style-name="T51">»</text:span></text:p></text:note-body></text:note></text:span></text:span><text:span text:style-name="T8">. Non parleremo più di Tripoli: la principale impresa è finita. Veniamo a quest'altra.</text:span></text:p>
      <text:h text:style-name="P125" text:outline-level="3"/>
      <text:h text:style-name="P125" text:outline-level="3">XXXII.</text:h>
      <text:h text:style-name="P125" text:outline-level="3"/>
      <text:p text:style-name="P30">[3 marzo 1560.]</text:p>
      <text:p text:style-name="P24"><text:soft-page-break/><text:span text:style-name="T8">XXXII. — I navigatori italiani dal medio èvo infino al presente hanno sempre chiamato delle Gerbe quella isola che gli antichi dicevano Meninge, Lolofagite e Glauconia</text:span><text:span text:style-name="Footnote_20_Symbol"><text:span text:style-name="T50"><text:note text:id="ftn1148" text:note-class="footnote"><text:note-citation>1148</text:note-citation><text:note-body><text:p text:style-name="P64"><text:s/><text:span text:style-name="smcap1"><text:span text:style-name="T14">G. Plinii Secundi</text:span></text:span><text:span text:style-name="T14">, </text:span><text:span text:style-name="T24">Historia naturalis</text:span><text:span text:style-name="T14">, lib. </text:span><text:span text:style-name="T31">V, cap. vii, in-fol. </text:span><text:span text:style-name="T14">Lione, 1587, p. 93, lin. 21: «</text:span><text:span text:style-name="T24">Insulas non ita multas hæc maria complectuntur. Clarissima est Meninx, longitudine </text:span><text:span text:style-name="scp1"><text:span text:style-name="T26">XXXV</text:span></text:span><text:span text:style-name="T24"> m. passuum, latitudine </text:span><text:span text:style-name="scp1"><text:span text:style-name="T26">XXV</text:span></text:span><text:span text:style-name="T24">; ab Eratosthene Lotophagitis appellata.</text:span><text:span text:style-name="T14">»</text:span></text:p><text:p text:style-name="Footnote"><text:span text:style-name="smcap1"><text:span text:style-name="T59">Sex. Aurel. Victor.</text:span></text:span><text:span text:style-name="T59">, </text:span><text:span text:style-name="T56">De Vita et moribus imp. roman. a Cesare Aug. ad Theodosium imp.</text:span><text:span text:style-name="T59">, cap. </text:span><text:span text:style-name="scp1"><text:span text:style-name="T61">XXIX</text:span></text:span><text:span text:style-name="T59">. </text:span><text:span text:style-name="T6">Script. rom. coll. </text:span><text:span text:style-name="T51">I, 631, 2, E: «</text:span><text:span text:style-name="T68">Gallus et Volusianus creati in insula Meninge, quæ nunc Girba dicitur.</text:span><text:span text:style-name="T51">»</text:span></text:p></text:note-body></text:note></text:span></text:span><text:span text:style-name="T8">; sì come gli arabi dicono Girbach; e gli </text:span><text:span text:style-name="pagenum1"><text:span text:style-name="T8">[383]</text:span></text:span><text:span text:style-name="T8"> spagnuoli, i francesi e gl'inglesi, secondo l'indole del loro linguaggio, dicono Gelves, Zerbi e Jerbah. Tra tante varietà, dove taluno miseramente si perde</text:span><text:span text:style-name="Footnote_20_Symbol"><text:span text:style-name="T50"><text:note text:id="ftn1149" text:note-class="footnote"><text:note-citation>1149</text:note-citation><text:note-body><text:p text:style-name="Footnote"><text:s/><text:span text:style-name="smcap1"><text:span text:style-name="T51">Gazzetta</text:span></text:span><text:span text:style-name="T51"> </text:span><text:span text:style-name="T68">ufficiale del Regno d'Italia</text:span><text:span text:style-name="T51">, giovedì 12 agosto 1875, p. 5608, col. prima, lin. 22 e segg.: «</text:span><text:span text:style-name="T68">Gerba.</text:span><text:span text:style-name="T51">»</text:span></text:p></text:note-body></text:note></text:span></text:span><text:span text:style-name="T8">, in questo solo vengono tutti concordi, che la dimora siane infausta agli stranieri; come apparisce per molti esempî, cominciando dal greco Ulisse, e venendo all'iberico Medinaceli. La sua posizione, presa dalla Torre del Bazar, è sull'altura settentrionale di 33°, 53′, 30″; e la longitudine occidentale dal meridiano di Roma, di 1°, 29′, 2″; quasi nel mezzo del cammino tra Tunisi e Tripoli. Isola bassa, senza montagne, senza fiumi, in gran parte arenosa, lunga da ponente a levante ventidue miglia marine, e quasi lo stesso larga; di figura irregolare, e sottosopra alquanto simile al pesce che noi diciamo Razza Torpedine. E quantunque ella sia tutta dal mare per ogni banda circondata, pur dal lato australe la estremità dell'isola, e specialmente la coda, tanto si avvicina al continente da non lasciarvi interposto più di un sottil braccio di mare, pel cui mezzo con lungo ponte volante talvolta si unisce alla terraferma. La bocca del canale vòlta a greco si chiama Alcàntara, o la Cantèra; e segue dilatandosi più e più nell'interno, infino a formarvi ampio bacino che pel secondo canale giugne a sboccare dall'altra parte verso ponente: canale, non ostante il ponte, navigabile coi bastimenti da remo, ed anche colle galere, essendovi fondali per tutto di due, cinque e otto metri. Aveva in quel tempo una mediocre città, detta il Bazar, quasi nel mezzo del </text:span><text:soft-page-break/><text:span text:style-name="T8">lato boreale, residenza ordinaria del principe, </text:span><text:span text:style-name="pagenum1"><text:span text:style-name="T8">[384]</text:span></text:span><text:span text:style-name="T8"> cui davano gli Arabi il titolo di Sceicco</text:span><text:span text:style-name="Footnote_20_Symbol"><text:span text:style-name="T50"><text:note text:id="ftn1150" text:note-class="footnote"><text:note-citation>1150</text:note-citation><text:note-body><text:p text:style-name="Footnote"><text:s/><text:span text:style-name="smcap1"><text:span text:style-name="T51">Prof. Michele Amari</text:span></text:span><text:span text:style-name="T51">, </text:span><text:span text:style-name="T68">Nuovi studî arabici sulla storia di Genova</text:span><text:span text:style-name="T51">, in-8, 1872, p. 77, scrive: «</text:span><text:span text:style-name="T68">Sceikh.</text:span><text:span text:style-name="T51">»</text:span></text:p></text:note-body></text:note></text:span></text:span><text:span text:style-name="T8">. Mettete quattro terre popolose, intorno villaggi e casali: presso al Bazar il maggior castello, la cui torre maestra ancora sgomenta da lungi </text:span><text:span text:style-name="T8">oscura e tetra i naviganti: ad oriente la torre della Rocchetta, a ponente della Valguarniera, di rincontro le Peschiere, e ad ostro un castelluccio alla guardia del passo e del ponte</text:span><text:span text:style-name="Footnote_20_Symbol"><text:span text:style-name="T50"><text:note text:id="ftn1151" text:note-class="footnote"><text:note-citation>1151</text:note-citation><text:note-body><text:p text:style-name="P64"><text:s/><text:span text:style-name="smcap1"><text:span text:style-name="T14">Crescentio</text:span></text:span><text:span text:style-name="T14">, </text:span><text:span text:style-name="T24">Portolano</text:span><text:span text:style-name="T14"> cit., 20: «</text:span><text:span text:style-name="T24">Dalla testa del Bieto, volendo andare all'isola de' Gerbi alla Rocchetta, tira alla quarta di mezzogiorno verso Libeccio, et vi troverete sopra detta Rocchetta.</text:span><text:span text:style-name="T14">»</text:span></text:p><text:p text:style-name="P64"><text:span text:style-name="smcap1"><text:span text:style-name="T14">Luis Marmol</text:span></text:span><text:span text:style-name="T14">, </text:span><text:span text:style-name="T24">Description general de Affrica</text:span><text:span text:style-name="T14">, in-fol. figur. Granata, 1573, II, 289 e segg.: «</text:span><text:span text:style-name="T24">Gelves, la Roqueta a levante, la boca del canal de Alcantara.... la torre del canal de Alcantara, boca del canal hazia levante.... a poniente del Castillo dos leguas una torre que se dice Valguarnera, y en Arabico Gigri, el Bazar al Norte.</text:span><text:span text:style-name="T14">» 295, B, I, med.: «</text:span><text:span text:style-name="T24">Boca del canal de Alcantara entre isla y tierra firma, hazia levante.</text:span><text:span text:style-name="T14">»</text:span></text:p><text:p text:style-name="P64"><text:span text:style-name="smcap1"><text:span text:style-name="T14">Dapper</text:span></text:span><text:span text:style-name="T14">, </text:span><text:span text:style-name="T24">Africa</text:span><text:span text:style-name="T14">, in-fol. </text:span><text:span text:style-name="T20">Amsterdam, 1676, p. 201.</text:span></text:p><text:p text:style-name="P64"><text:span text:style-name="smcap1"><text:span text:style-name="T20">De la Croix</text:span></text:span><text:span text:style-name="T20">, </text:span><text:span text:style-name="T22">Relation universelle de l'Afrique ancienne et moderne</text:span><text:span text:style-name="T20">, in-12. figur. </text:span><text:span text:style-name="T14">Lione, 1688, II, 244.</text:span></text:p><text:p text:style-name="Footnote"><text:span text:style-name="smcap1"><text:span text:style-name="T51">Bellin</text:span></text:span><text:span text:style-name="T51">, </text:span><text:span text:style-name="T68">Altas maritime</text:span><text:span text:style-name="T51">, in-fol. Parigi, 1764, III, tav. 71: «</text:span><text:span text:style-name="T68">Zerbi, Malguarnero, la Forteresse, Bourg el Bazar, Zaduca, El Kantar.</text:span><text:span text:style-name="T51">»</text:span></text:p></text:note-body></text:note></text:span></text:span><text:span text:style-name="T8">. Per la campagna viti, ulivi, aranci e granati, selve di palme specialmente a levante, da ogni parte il loto, cui gli Arabi dicono Ghadàr, e noi diciamo Bàgola. La popolazione di contadini e pescatori quasi tutti bèrberi, e nemici dei Turchi</text:span><text:span text:style-name="Footnote_20_Symbol"><text:span text:style-name="T50"><text:note text:id="ftn1152" text:note-class="footnote"><text:note-citation>1152</text:note-citation><text:note-body><text:p text:style-name="Footnote"><text:s/><text:span text:style-name="smcap1"><text:span text:style-name="T51">P. Michele Amari</text:span></text:span><text:span text:style-name="T51">, </text:span><text:span text:style-name="T68">Storia dei Musulmani di Sicilia</text:span><text:span text:style-name="T51">, in-8. Firenze, Le Monnier, 1854-72, III, 400: «</text:span><text:span text:style-name="T68">Le Gerbe fertilissima isola del Golfo di Kâbes.... coltivata in ogni tempo.... ricca d'industrie.... abitatori Bèrberi, seguaci di due sette musulmane, molto invise all'universale.</text:span><text:span text:style-name="T51">» E più altre notizie dell'isola medesima, in diverse parti dell'opera, come dall'indice copioso ed accurato. Ne tocca altresì nel </text:span><text:span text:style-name="T68">Vespro Siciliano</text:span><text:span text:style-name="T51"> a proposito dell'impresa del Loria nel 1284; e nella pubblicazione della </text:span><text:span text:style-name="T68">Corrispondenza di Ferrante Gonzaga</text:span><text:span text:style-name="T51"> con </text:span><text:span text:style-name="T68">Mulèy-Hassen</text:span><text:span text:style-name="T51">, fatta insieme coll'</text:span><text:span text:style-name="smcap1"><text:span text:style-name="T51">Odorici</text:span></text:span><text:span text:style-name="T51">, </text:span><text:span text:style-name="T68">Atti di Storia patria per le Provincie modenesi e parmensi</text:span><text:span text:style-name="T51">, anno 1865, vol. III, p. 141.</text:span></text:p></text:note-body></text:note></text:span></text:span><text:span text:style-name="T8">.</text:span></text:p>
      <text:p text:style-name="P24"><text:span text:style-name="pagenum1"><text:span text:style-name="T8">[385]</text:span></text:span><text:span text:style-name="T8"> Io mi riporto al meridiano del mio paese, e lo tengo per primo con lo stesso diritto con che altri tiene il suo</text:span><text:span text:style-name="Footnote_20_Symbol"><text:span text:style-name="T50"><text:note text:id="ftn1153" text:note-class="footnote"><text:note-citation>1153</text:note-citation><text:note-body><text:p text:style-name="P64"><text:s/><text:span text:style-name="smcap1"><text:span text:style-name="T14">Andrea Conti</text:span></text:span><text:span text:style-name="T14">, e </text:span><text:span text:style-name="smcap1"><text:span text:style-name="T14">Giacomo Ricchebach</text:span></text:span><text:span text:style-name="T14">, professori di astronomia nel Collegio romano. </text:span><text:span text:style-name="T24">Posizione geografica dei principali luoghi di Roma, e de' suoi contorni</text:span><text:span text:style-name="T14">, in-4. Roma, tip. de Romanis, 1821, p. 4: «</text:span><text:span text:style-name="T24">I risultati potranno essere de' buoni materiali per la costruzione di una carta di questa gran città, e per verificare quelle che esistono.</text:span><text:span text:style-name="T14">»</text:span></text:p><text:p text:style-name="P64"><text:span text:style-name="smcap1"><text:span text:style-name="T20">Effemeridi</text:span></text:span><text:span text:style-name="T20"> </text:span><text:span text:style-name="T22">astronomiche e Nautiche: Connaissance des temps.</text:span><text:span text:style-name="T20"> </text:span><text:span text:style-name="T14">Per la riduzione delle carte idrografiche inglesi e francesi al meridiano di Roma valga il seguente rapporto:</text:span></text:p><text:list xml:id="list348257504" text:style-name="WW8Num7"><text:list-item><text:p text:style-name="P112">Greenwich. occ. in arco    12°, 27′, 12″. = in tempo 0h, 49', 49"</text:p></text:list-item><text:list-item><text:p text:style-name="P112">Parigi osser. occ. in arco   40°,   7′,   3″. = in tempo 0h, 40', 28"</text:p></text:list-item></text:list></text:note-body></text:note></text:span></text:span><text:span text:style-name="T8">. Per </text:span><text:soft-page-break/><text:span text:style-name="T8">necessità evidente chiamo i luoghi come li chiamavano i nostri maggiori cartografi, storici e marini, in vece di accattare nomenclatura esotica, arbitraria e moderna, di che </text:span><text:span text:style-name="T8">largamente ho detto altrove</text:span><text:span text:style-name="Footnote_20_Symbol"><text:span text:style-name="T50"><text:note text:id="ftn1154" text:note-class="footnote"><text:note-citation>1154</text:note-citation><text:note-body><text:p text:style-name="Footnote"><text:s/><text:span text:style-name="smcap1"><text:span text:style-name="T51">V. sopra</text:span></text:span><text:span text:style-name="T51">, I, 207 e segg.</text:span></text:p></text:note-body></text:note></text:span></text:span><text:span text:style-name="T8">. Dalle bellissime Carte degli idrografi inglesi, delineate con sottilissima diligenza a punti grandi, e per questo ben distinti, raccolgo sulla estensione del mare la posizione dei porti, i rombi dei venti, i gradi dei meridiani, l'altura dei paralleli, le scale delle distanze, le anomalie della bussola, gli scogli, i banchi, gli scandagli, i fanali, e ogni altro soccorso della navigazione</text:span><text:span text:style-name="Footnote_20_Symbol"><text:span text:style-name="T50"><text:note text:id="ftn1155" text:note-class="footnote"><text:note-citation>1155</text:note-citation><text:note-body><text:p text:style-name="P64"><text:s/><text:span text:style-name="smcap1"><text:span text:style-name="T14">W. H. Smith</text:span></text:span><text:span text:style-name="T14">, </text:span><text:span text:style-name="T24">Chart of the gulph of Khabs</text:span><text:span text:style-name="T14">, Londra, 1861, tra le carte dell'Ammiragliato britannico.</text:span></text:p><text:p text:style-name="Footnote"><text:span text:style-name="smcap1"><text:span text:style-name="T51">Idem</text:span></text:span><text:span text:style-name="T51">, </text:span><text:span text:style-name="T68">The Mediterraneaen</text:span><text:span text:style-name="T51">, etc., p. 90.</text:span></text:p></text:note-body></text:note></text:span></text:span><text:span text:style-name="T8">: ma non posso punto seguirne la nomenclatura locale, senza mettere sossopra tutte le nostre ragioni. Bastino a piè di pagina, come saggio, alcuni dei nomi stampati nella recentissima Carta dell'Ammiragliato britannico</text:span><text:span text:style-name="Footnote_20_Symbol"><text:span text:style-name="T50"><text:note text:id="ftn1156" text:note-class="footnote"><text:note-citation>1156</text:note-citation><text:note-body><text:p text:style-name="Footnote"><text:s/><text:span text:style-name="smcap1"><text:span text:style-name="T51">Wilkinson</text:span></text:span><text:span text:style-name="T51">, </text:span><text:span text:style-name="T68">Chart from Mehediah to ras Makhabez</text:span><text:span text:style-name="T51">, gran folio, 1865, carte dell'Ammiragliato: «</text:span><text:span text:style-name="T68">Jerbah, Boukal castle, Boukal channel, Fort Ajir</text:span><text:span text:style-name="T51"> (la Rocchetta), </text:span><text:span text:style-name="T68">Zoug</text:span><text:span text:style-name="T51"> (il Bazar), </text:span><text:span text:style-name="T68">Fishery</text:span><text:span text:style-name="T51"> (le Peschiere), </text:span><text:span text:style-name="T68">Castle, Fort Jelis</text:span><text:span text:style-name="T51"> (la Valguarniera), </text:span><text:span text:style-name="T68">Melitah, Sidi Smour, Schour, Sasouk, Agim, Kalela, Potteries, Tabilla, Ackrab castle</text:span><text:span text:style-name="T51"> (il Castelluccio del ponte, ec.)»</text:span></text:p></text:note-body></text:note></text:span></text:span><text:span text:style-name="T8">.</text:span></text:p>
      <text:p text:style-name="P24"><text:span text:style-name="pagenum1"><text:span text:style-name="T8">[386]</text:span></text:span><text:span text:style-name="T8"> Rifacendoci ai nostri, troviamo l'armata in semicerchio alla vista del Bazar, e dalla parte opposta già in marcia una grossa brigata di arabi Maamidi, assegnati a guardare la riviera e il castelluccio del ponte, perchè niun soccorso dal continente possa penetrare nell'isola. Intanto la nuova luna di marzo ci rimena i consueti tempi variabili, e per quattro giorni Scirocchi tanto </text:span><text:soft-page-break/><text:span text:style-name="T8">procellosi, che non possiamo a niun altra cosa intendere se non a sostenerci sulle àncore al ridosso della Valguarniera.</text:span></text:p>
      <text:p text:style-name="P30">[7 marzo 1560.]</text:p>
      <text:p text:style-name="P24"><text:span text:style-name="T8">Abbonacciatosi il mare, e calmato il vento, si ordina lo sbarco quivi stesso alla cala del medesimo nome, così: ogni nave e galèa metta fuori lo schifo col suo cannone, ogni schifo alla prima passata imbarchi un capitano e venticinque archibugeri, nella corsa vadano del pari sotto lo stendardo dello schifo reale, allo squillo della tromba tutti in un tempo colle prue investano nella spiaggia, le fanterie guazzino alla riva, formino di presente il primo squadronetto, e stiano in buona ordinanza per mantenere il terreno e per ispalleggiare lo sbarco dei seguenti</text:span><text:span text:style-name="Footnote_20_Symbol"><text:span text:style-name="T50"><text:note text:id="ftn1157" text:note-class="footnote"><text:note-citation>1157</text:note-citation><text:note-body><text:p text:style-name="P64"><text:s/><text:span text:style-name="smcap1"><text:span text:style-name="T14">Cirni</text:span></text:span><text:span text:style-name="T14">, 65: «</text:span><text:span text:style-name="T24">In che modo aveva da dismontar la gente.... nelle prime schifate andassero i capitani con venticinque archibugeri....</text:span><text:span text:style-name="T14"> (85) </text:span><text:span text:style-name="T24">Dunque ai sette di giovedì mattina si dismontò.</text:span><text:span text:style-name="T14">»</text:span></text:p><text:p text:style-name="Footnote"><text:span text:style-name="smcap1"><text:span text:style-name="T51">Bosio</text:span></text:span><text:span text:style-name="T51">, 422, A: «</text:span><text:span text:style-name="T68">Giovedì settimo di marzo l'esercito fu posto in terra....</text:span><text:span text:style-name="T51"> (418, B) </text:span><text:span text:style-name="T68">Schifi, capitani, sergenti, ventiquattro soldati.</text:span><text:span text:style-name="T51">»</text:span></text:p></text:note-body></text:note></text:span></text:span><text:span text:style-name="T8">. Con questo la mattina del </text:span><text:span text:style-name="T8">giovedì sette di marzo alla prima passata di centoventi palischermi vengono in terra quasi tremila uomini: i quali ordinati in battaglia sul lido con due lunghe maniche di stracorridori, come farebbero i bersaglieri del tempo presente, coprono le alture a mezzo miglio dalla marina, e stanno in sugli avvisi per tenere discosto il </text:span><text:span text:style-name="pagenum1"><text:span text:style-name="T8">[387]</text:span></text:span><text:span text:style-name="T8"> nemico</text:span><text:span text:style-name="Footnote_20_Symbol"><text:span text:style-name="T50"><text:note text:id="ftn1158" text:note-class="footnote"><text:note-citation>1158</text:note-citation><text:note-body><text:p text:style-name="Footnote"><text:s/><text:span text:style-name="smcap1"><text:span text:style-name="T51">Cirni</text:span></text:span><text:span text:style-name="T51">, 88: «</text:span><text:span text:style-name="T68">Squadroni per antiguardia e retroguardia.... con due gran maniche di archibugeri, a guisa di un corpo umano disteso con le braccia innanzi.</text:span><text:span text:style-name="T51">»</text:span></text:p></text:note-body></text:note></text:span></text:span><text:span text:style-name="T8">. Poi di mano in mano gli stessi schifi ritornando levano le altre genti, gli alfieri, le bandiere e quattro pezzetti da campagna</text:span><text:span text:style-name="Footnote_20_Symbol"><text:span text:style-name="T50"><text:note text:id="ftn1159" text:note-class="footnote"><text:note-citation>1159</text:note-citation><text:note-body><text:p text:style-name="P64"><text:s/><text:span text:style-name="smcap1"><text:span text:style-name="T14">Cirni</text:span></text:span><text:span text:style-name="T14">, 35: «</text:span><text:span text:style-name="T24">Pezzi di artiglieria grossi, et altri da campagna.</text:span><text:span text:style-name="T14">» (86). «</text:span><text:span text:style-name="T24">Aveva il Generale fatto disimbarcare quattro pezzi d'artiglieria da campagna.</text:span><text:span text:style-name="T14">» (94): «</text:span><text:span text:style-name="T24">Salutarono i Mori con quei pezzi di campagna che facevano bei colpi.</text:span><text:span text:style-name="T14">»</text:span></text:p><text:p text:style-name="Footnote"><text:span text:style-name="smcap1"><text:span text:style-name="T51">Campana</text:span></text:span><text:span text:style-name="T51">, 83, B: «</text:span><text:span text:style-name="T68">Artiglieria così da campagna come da batteria.</text:span><text:span text:style-name="T51">» (99, B, princ.): «</text:span><text:span text:style-name="T68">Don Alvaro guidò le genti in terra con qualche pezzo da campagna.</text:span><text:span text:style-name="T51">»</text:span></text:p></text:note-body></text:note></text:span></text:span><text:span text:style-name="T8">. In bell'ordine e in poco tempo eccovi sul lido con tutto il loro fornimento e corredo diecimila uomini: i quali, per esser l'ora già tarda, e per non avere riconosciuto ancora il paese, passano quivi la notte all'addiaccio.</text:span></text:p>
      <text:h text:style-name="P125" text:outline-level="3"/>
      <text:h text:style-name="P125" text:outline-level="3"><text:soft-page-break/>XXXIII.</text:h>
      <text:h text:style-name="P125" text:outline-level="3"/>
      <text:p text:style-name="P30">[8 marzo 1560.]</text:p>
      <text:p text:style-name="P24"><text:span text:style-name="T8">XXXIII. — Intanto lo Sceicco dell'isola, ed i suoi consiglieri, diversamente tra loro disputando di questo successo, non si accordavano insieme a far nulla. Quanti vi avea pirati di mestiero, giovani d'età, e turchi di origine, volevano battersi ad ogni costo: al contrario i nativi bèrberi e mori, e tutti quelli che odiavano le insolenze e il dispotismo turchesco e piratico, chiedevano gli accordi. Con questi consentiva il popolo minuto, gli agricoltori, e più di ogni altro gli anziani: i quali dimostravano con molte ragioni, e coll'esempio dei tempi passati, l'impotenza di resistere e la necessità di patteggiare. Lo Sceicco, ancorachè ondeggiasse tra le due sentenze, perchè in suo cuore odiava Dragut ed altrettanto la temeva, pure eccitato dai giovani e dagli amici del pirata, e avendo udito che le nostre fanterie erano state vedute infermicce, o come dicevano mezzo morte, </text:span><text:span text:style-name="pagenum1"><text:span text:style-name="T8">[388]</text:span></text:span><text:span text:style-name="T8"> volle provarsi a combattere. Avrebbe costui dovuto anche sapere come le genti istupidite e affrante dal mal di mare prestamente ripigliano lena e vigore, subito che possono mettere piede sul fermo, e respirare in terra.</text:span></text:p>
      <text:p text:style-name="P24"><text:span text:style-name="T8">Molto meglio dopo buon pasto e quieto riposo (senza lasciare per turno le guardie e le consuete diligenze) si levarono i nostri la mattina gagliardi e ardimentosi, come se non avessero patito mai lo strazio della mareggiata. Prese le armi, duemila corsero a guardare di rinforzo il passo della Cantèra; e gli altri ottomila marciarono verso la capitale dell'isola al castello dello Sceicco</text:span><text:span text:style-name="Footnote_20_Symbol"><text:span text:style-name="T50"><text:note text:id="ftn1160" text:note-class="footnote"><text:note-citation>1160</text:note-citation><text:note-body><text:p text:style-name="Footnote"><text:s/><text:span text:style-name="smcap1"><text:span text:style-name="T51">Cirni</text:span></text:span><text:span text:style-name="T51">, 86: «</text:span><text:span text:style-name="T68">La mattina che fu venerdì agli otto.... fece mettere la gente in battaglia per marciare.... ottomila fanti, la più bella gente.... poco se le conosceva il patire che aveva fatto.</text:span><text:span text:style-name="T51">»</text:span></text:p></text:note-body></text:note></text:span></text:span><text:span text:style-name="T8">. Silenzio intorno, niuno all'incontro, marcia guardinga, file serrate, tutti intesi nell'ordinanza, quantunque stimolati dalla sete.</text:span></text:p>
      <text:p text:style-name="P30">La sera innanzi lo Sceicco aveva mandato alcuni uomini a riconoscere il campo, ed a parlamentare col Medina, offerendogli rinfreschi ed amicizia, a patto che se ne andasse subito subito: ma essendogli stato risposto che si voleva prima fargli una visita al <text:soft-page-break/>Castello per ringraziarlo in persona dei favori, e per trovare la comodità dell'acqua, esso capì che gli bisognava venire alle mani, come volevano gli arrabbiati de' suoi consiglieri. Messosi dunque pienamente nelle mani di costoro, raunò gran gente, e andò a far testa tra i palmeti sul passo di certe cisterne, dove sperava facilmente opprimere i nostri, assetati e riarsi dal sole africano e dalla marcia pe' sabbioni, quando si sarebbero disordinati per bere, come più volte in quel luogo medesimo, e per simile maniera era successo.</text:p>
      <text:p text:style-name="P24"><text:span text:style-name="T8">Ma agli otto di marzo, dove noi ci troviamo col discorso, le cose andarono tutte a rovescio: niuno sbandossi </text:span><text:span text:style-name="pagenum1"><text:span text:style-name="T8">[389]</text:span></text:span><text:span text:style-name="T8"> alle cisterne, le occulte insidie restarono deluse, e la forza aperta superata. Non mica, come dice taluno, che i Gerbini fuggissero via alla prima comparsa delle schiere cristiane, o alla prima prova della loro temperanza: chè anzi stettero intrepidi, e dieron dimostrazione di valore disperato. Non essendo più di ventimila con pochi archibugi e pochissimi cavalli, nondimeno si gittarono sopra ai nostri squadroni, menando scigrignate, punte e rovesci di scimitarre, di zagaglie e di falcini, a corpo a corpo, senza curare ferite o morte, tanto sol che potessero rompere i quadrati. Ma tornata loro vana ogni prova, e cominciando già per fianco a frustargli l'artiglieria di campagna, balenarono a un tratto; e poi via tutti di gran corsa, lasciando sul terreno circa dugento morti, e più del triplo feriti. Fra i nostri caddero venticinque dei primi, e una trentina degli altri; noverandoci un capitano, che morissi il giorno appresso per grande squarcio di zagagliata.</text:span></text:p>
      <text:p text:style-name="P30">[9 marzo 1560.]</text:p>
      <text:p text:style-name="P30">I vincitori trincerati sul campo mandarono intimando la resa al castello, dove le cose dei Gerbini e dello Sceicco pigliavano già tutt'altra piega. Il partito degli anziani pacifici ed esperti rimontava sopra quello dei giovani fuggiaschi e avviliti. Subito essi stessi spedivano oratori, chiedevano parlamento, davano ostaggi, e conchiudevano la pace, sottomettendosi lo Sceicco e tutto il popolo dell'isola al dominio del Medina in nome del re di <text:soft-page-break/>Spagna, colla promessa del tributo medesimo che prima pagavano a Dragut per conto di Solimano.</text:p>
      <text:p text:style-name="P24"><text:span text:style-name="T8">Gli storici orientali poco o nulla aggiungono ai nostri intorno a questi successi; chè l'epoca presente scorre tra le più oscure nella storia loro. Il cavaliere Giuseppe de Hammer nel nostro tempo, tanto conoscitore </text:span><text:span text:style-name="pagenum1"><text:span text:style-name="T8">[390]</text:span></text:span><text:span text:style-name="T8"> della lingua e letteratura edita ed inedita dei Turchi, come tutti sanno, non aggiugne particolari di rilievo alle notizie degli storici occidentali, che compongono anche per me la base della narrazione; e continuamente sono richiamati con lui e senza di lui nelle note</text:span><text:span text:style-name="Footnote_20_Symbol"><text:span text:style-name="T50"><text:note text:id="ftn1161" text:note-class="footnote"><text:note-citation>1161</text:note-citation><text:note-body><text:p text:style-name="Footnote"><text:s/><text:span text:style-name="smcap1"><text:span text:style-name="T51">Giuseppe de Hammer</text:span></text:span><text:span text:style-name="T51">, </text:span><text:span text:style-name="T68">Storia dell'imperio osmano, estratta la maggior parte da manoscritti ed archivi da nessuno per lo innanzi usati, opera originale tedesca, recata la prima volta in italiano.</text:span><text:span text:style-name="T51"> in-16. Antonelli, Venezia, 1830, vol. XI, p. 236, e segg.</text:span></text:p></text:note-body></text:note></text:span></text:span><text:span text:style-name="T8">. Dagli Arabi odierni non possiamo sperare nulla di meglio: e dai trapassati abbiamo due soli brandelli, che qui inserisco alla lettera come mi sono stati gentilmente favoriti dal preclarissimo professore Michele Amari, nel quale la ingenita cortesia cresce lustro al sapere. Il primo brano è dello storico Dinar, ben noto agli orientalisti, il quale nell'anno 1681 scrisse molto confusamente dei fatti anteriori; sì come nel caso presente a proposito dell'ultimo principe Hafsita di Tunisi dice così</text:span><text:span text:style-name="Footnote_20_Symbol"><text:span text:style-name="T50"><text:note text:id="ftn1162" text:note-class="footnote"><text:note-citation>1162</text:note-citation><text:note-body><text:p text:style-name="Footnote"><text:s/><text:span text:style-name="smcap1"><text:span text:style-name="T51">Ibn-abi-Dinar</text:span></text:span><text:span text:style-name="T51">, sopracchiamato </text:span><text:span text:style-name="smcap1"><text:span text:style-name="T51">el-Kairewani</text:span></text:span><text:span text:style-name="T51">, </text:span><text:span text:style-name="T68">Libro dilettevole sugli avvenimenti dell'Africa e di Tunisi</text:span><text:span text:style-name="T51">. Alla pagina 161 del testo arabico, capitolo del regno di Abu-el-'Abbas-Ahmed. </text:span><text:span text:style-name="T59">Volto in francese dai </text:span><text:span text:style-name="smcap1"><text:span text:style-name="T59">Pellisier et Rèmusat</text:span></text:span><text:span text:style-name="T59">, </text:span><text:span text:style-name="T56">Exploration scientifique de l'Algérie, sciences historiques et géographiques</text:span><text:span text:style-name="T59">, in-4. </text:span><text:span text:style-name="T51">Parigi, 1845. — Il testo arabico dura inedito.</text:span></text:p></text:note-body></text:note></text:span></text:span><text:span text:style-name="T8">: «Stretta amistà correa tra questi e Dragût pascià. Quando Dragût mosse contro l'isola delle Gerbe, il sultano Ahmed lo fornì di vettovaglia. (</text:span><text:span text:style-name="T36">L'isola</text:span><text:span text:style-name="T8">) si era ribellata da esso (</text:span><text:span text:style-name="T36">Dragût</text:span><text:span text:style-name="T8">) per torti ricevuti; onde la occuparono i Cristiani per sei mesi; e fu liberata per mano del pascià Ali, mandatovi da Dragût.» Appresso viene il Bagi non meno conciso nei fatti, e più confuso nelle date, con queste parole</text:span><text:span text:style-name="Footnote_20_Symbol"><text:span text:style-name="T50"><text:note text:id="ftn1163" text:note-class="footnote"><text:note-citation>1163</text:note-citation><text:note-body><text:p text:style-name="Footnote"><text:s/><text:span text:style-name="smcap1"><text:span text:style-name="T51">Bagi</text:span></text:span><text:span text:style-name="T51">, </text:span><text:span text:style-name="T68">Compendio della Storia tunisina infino all'anno comune 1837</text:span><text:span text:style-name="T51">. Stampato a Tunisi, 1283 (1866), p. 87, e seguente del testo arabo.</text:span></text:p></text:note-body></text:note></text:span></text:span><text:span text:style-name="T8">. «L'anno 957 (</text:span><text:span text:style-name="T36">20 genn. 1550 </text:span><text:span text:style-name="pagenum1"><text:span text:style-name="T8">[391]</text:span></text:span><text:span text:style-name="T36"> all'8 genn. 1551</text:span><text:span text:style-name="T8">) i Napolitani, i Genovesi ed altri </text:span><text:span text:style-name="T8">irruppero in Mehdiah: presero quanto e quanti erano in essa, la </text:span><text:soft-page-break/><text:span text:style-name="T8">distrussero, e andarono via. Indi alcuni abitanti a poco a poco vi ritornarono, e in certo modo la ripopolarono. Essi (</text:span><text:span text:style-name="T36">Napolitani, ec.</text:span><text:span text:style-name="T8">) si insignorirono anco delle Gerbe, si empirono le mani del bottino fatto (</text:span><text:span text:style-name="T36">in questa isola</text:span><text:span text:style-name="T8">), e dimoraronvi sei mesi; a capo dei quali Dragût pascià liberolla, e di lì passò a Tripoli, e presela il 958.» Apparisce evidente la grossezza di costoro, che in quattro righe male arruffano i fatti di molti anni, nè mette conto il cercarne di più.</text:span></text:p>
      <text:h text:style-name="P125" text:outline-level="3"/>
      <text:h text:style-name="P125" text:outline-level="3">XXXIV.</text:h>
      <text:h text:style-name="P125" text:outline-level="3"/>
      <text:p text:style-name="P30">[13 marzo 1560.]</text:p>
      <text:p text:style-name="P24"><text:span text:style-name="T8">XXXIV. — Mercoledì tredici di marzo entrava l'esercito cristiano nel Bazar, la guarnigione europea rilevava la moresca dal castello, le galere facevano salva, e gli stendardi della Spagna salivano sulla gran torre. Riaperti i mercati, tutti contenti; meno alcuni pirati turchi costretti a smucciare, e meno parecchi soldati cristiani impediti dal rapire. Tra questi vuolsi ripetere il fatto di uno spagnuolo, chiamato Ordugnèz; il quale, deluso nella speranza del bottino, giunse a tanto bestiale accecamento (come esso stesso confessò pentito prima di spirare), che, dicendo non essergli possibile sopportare in pace l'amicizia coi Cani, mise mano a un coltellaccio, e dandosi nel petto s'ammazzò</text:span><text:span text:style-name="Footnote_20_Symbol"><text:span text:style-name="T50"><text:note text:id="ftn1164" text:note-class="footnote"><text:note-citation>1164</text:note-citation><text:note-body><text:p text:style-name="P64"><text:s/><text:span text:style-name="smcap1"><text:span text:style-name="T14">Cirni</text:span></text:span><text:span text:style-name="T14">, 98: «</text:span><text:span text:style-name="T24">Subito si sparse la voce tra soldati che si era concluso l'accordo, il che diede non poco dispiacere alla maggior parte, et alquanti per dispetto buttavano le celate per terra. Ma uno, che si chiama Ordugnes spagniuolo, dicendo che non era possibile che potesse sopportare pace con cani, mise mano a un coltello e dandosi nel petto s'ammazzò: benchè innanzi che spirasse si convertì, dicendo che il diavolo l'haveva accecato.</text:span><text:span text:style-name="T14">»</text:span></text:p><text:p text:style-name="P64"><text:span text:style-name="smcap1"><text:span text:style-name="T14">Bosio</text:span></text:span><text:span text:style-name="T14">, 425, D: «</text:span><text:span text:style-name="T24">Dispiacque l'accordo. Si era pubblicato per l'esercito che il Vicerè voleva spianare il castello, e saccheggiare, e dare il guasto all'isola. E fu tale il dispiacere che se ne prese un soldato spagnuolo chiamato Ordognez, che sè stesso uccise.</text:span><text:span text:style-name="T14">»</text:span></text:p><text:p text:style-name="Footnote"><text:span text:style-name="smcap1"><text:span text:style-name="T51">Natal Conti</text:span></text:span><text:span text:style-name="T51">, 346: «</text:span><text:span text:style-name="T68">Veggendosi tolta di bocca la preda, uno Spagnuolo per soverchio dolore con un pugnale da un canto all'altro si trafisse. Morte a sì infame avarizia e disperata pazzia conveniente.</text:span><text:span text:style-name="T51">»</text:span></text:p></text:note-body></text:note></text:span></text:span><text:span text:style-name="T8">. Di tali </text:span><text:soft-page-break/><text:span text:style-name="T8">stranezze, richiamandone ora le impressioni ricevute nel mio animo per molti esempî antichi e per certe osservazioni moderne, dico adesso che quando occorrono in alcun luogo, non </text:span><text:span text:style-name="pagenum1"><text:span text:style-name="T8">[392]</text:span></text:span><text:span text:style-name="T8"> restano solitarie; ma naturalmente pronosticano e sono seguìte da altri disordini e da maggiori sventure. A </text:span><text:span text:style-name="T8">certi estremi non si trapassa, nè anche da un solo, nell'umana società, se non quando gli animi delle masse, riputate degne di tali spettacoli, siano pubblicamente al sommo della perturbazione; e per ciò stesso disposti a fare o a patire appresso di peggio. Vedremo tra poco quanti altri saranno ciechi e violenti contro alla propria e contro alla pubblica salute, al pari e forse più dello sciagurato Ordugnèz.</text:span></text:p>
      <text:p text:style-name="P30">[15 marzo 1560.]</text:p>
      <text:p text:style-name="P24"><text:span text:style-name="T8">Cominciamo dal duca di Medina, il quale, invanito degli ultimi vantaggi, alla prima aura di fortuna si perde. Avrebbe facilmente potuto pigliare ostaggi e guide, rifornirsi di vittuaglie, demolire il vecchio cassero, togliere ai Gerbini ogni baldanza in due giorni; e dentro un mese pigliar Tripoli, e tornarsene vittorioso in Sicilia. L'armata ottomana, di che egli sapeva gli apprestamenti, non sarebbesi mossa così presto per impedirgli la conquista; nè poi si sarebbe ardita di riscuoterla, stando di fronte ai Turchi il presidio, e alle spalle l'armata nostra tutta intiera. Costui all'incontro delibera di fermarsi due mesi alle Gerbe per piantarvi nuova di fondo una bella </text:span><text:span text:style-name="pagenum1"><text:span text:style-name="T8">[393]</text:span></text:span><text:span text:style-name="T8"> fortezza. La stessa cecità dimostrano gli altri tre, che insieme con lui danno il nome ai quattro baluardi, e ne sostengono i lavori. I quali signori de' nuovi bastioni si chiamano Medina, Doria, Gonzaga e Tessieri</text:span><text:span text:style-name="Footnote_20_Symbol"><text:span text:style-name="T50"><text:note text:id="ftn1165" text:note-class="footnote"><text:note-citation>1165</text:note-citation><text:note-body><text:p text:style-name="P64"><text:s/><text:span text:style-name="smcap1"><text:span text:style-name="T14">Don Luys del Marmol Caravajal</text:span></text:span><text:span text:style-name="T14">, </text:span><text:span text:style-name="T24">L'Africa</text:span><text:span text:style-name="T14">, in-fol. Granata, 1573, II, 298, A, 2, fin.: «</text:span><text:span text:style-name="T24">Juan Andrea con la gente de sus galeras tomo a cargo de hazer un cavallero: et Duque con los españoles otro: Andrea de Gonzaga con les italianes otro: y los cavalleros de san Juan otro.</text:span><text:span text:style-name="T14">»</text:span></text:p><text:p text:style-name="P64"><text:span text:style-name="smcap1"><text:span text:style-name="T14">Bosio</text:span></text:span><text:span text:style-name="T14"> cit., 425, E: «</text:span><text:span text:style-name="T24">Fu posto mano a fabbricare il forte con quattro baluardi reali, il primo chiamato della Cerda.... il secondo fu nominato Doria.... il terzo ebbe nome san Giovanni perchè toccò farlo al gran commendatore (de Tessiers) con le genti della Religione.... il quarto detto Gonzaga. Il vecchio castello fu chiamato Filippalcazar.</text:span><text:span text:style-name="T14">»</text:span></text:p><text:p text:style-name="Footnote"><text:span text:style-name="smcap1"><text:span text:style-name="T51">Cirni</text:span></text:span><text:span text:style-name="T51">, 101: «</text:span><text:span text:style-name="T68">Venivano a essere quattro cavalieri.... dalla parte del mare si accingeva quasi a stella, e volgeva in tutto da mille passi.</text:span><text:span text:style-name="T51">»</text:span></text:p></text:note-body></text:note></text:span></text:span><text:span text:style-name="T8">.</text:span></text:p>
      <text:p text:style-name="P24"><text:soft-page-break/><text:span text:style-name="T8">Il nome riverito degli Orsini avrebbe dovuto trovarsi di mezzo agli altri, secondo il suo grado e bandiera, certamente innanzi al Tessieri e innanzi al Gonzaga, se egli avesse voluto attivamente spingere la stranezza dell'opera. Ma col fatto contrario esso stesso ha chiarito la posterità di non averci consentito, pensando per fermo tra sè onori cotali non essere da lui. La quale dilicata temperanza come non reca meraviglia a chi ricorda la sua condotta durante la guerra di Campagna e le brighe del Moretto, così meglio ne conferma la nobiltà del carattere. Vedetelo inteso al dovere, </text:span><text:span text:style-name="T8">senza offendere le opinioni; soggetto all'autorità, senza eccitarla agli eccessi; e ciò pure a costo del suo privato discapito, e di esser tenuto zotico e strano da quelli che allora riputavan sè stessi avveduti e saggi. La corrente in piena voga seguiva le visioni del Medina: ma a chi penetrava nel secreto dei pensieri era evidente che la fabbrica della fortezza </text:span><text:span text:style-name="pagenum1"><text:span text:style-name="T8">[394]</text:span></text:span><text:span text:style-name="T8"> non poteva servire ad altro se non a discolpare gli errori precedenti ed i futuri. Così l'intendeva l'Orsino: e così in quei giorni medesimi, quasi profetizzando, scriveva da Malta il celebre la Valletta; e registrava un bell'ingegno spagnuolo nel sonetto che il Bosio ci ha conservato</text:span><text:span text:style-name="Footnote_20_Symbol"><text:span text:style-name="T50"><text:note text:id="ftn1166" text:note-class="footnote"><text:note-citation>1166</text:note-citation><text:note-body><text:p text:style-name="P64"><text:s/><text:span text:style-name="smcap1"><text:span text:style-name="T14">Bosio</text:span></text:span><text:span text:style-name="T14"> cit., III, 426, C: «</text:span><text:span text:style-name="T24">Profetia del gran maestro Valletta, il quale predisse che l'armata cattolica sarebbe sopraggiunta e rotta dalla turchesca.... e sonetto, nel quale si scuopre l'intenzione, per la quale fu fabbricato il forte, e fu chiarissima et infallibile preditione del fine che poi ebbe:</text:span></text:p><text:p text:style-name="P64"><text:span text:style-name="T17">»</text:span><text:span text:style-name="T25">Qual fue el intento para tal hazerte?</text:span></text:p><text:p text:style-name="P63">Disculpar otros yerros començados.</text:p><text:p text:style-name="P64"><text:span text:style-name="T25">Quederà alguno en ti? </text:span><text:span text:style-name="T23">Los desdichados.</text:span></text:p><text:p text:style-name="Footnote"><text:span text:style-name="T57">A que fin? </text:span><text:span text:style-name="T69">A esperar prision o muerte.</text:span><text:span text:style-name="T53">»</text:span></text:p></text:note-body></text:note></text:span></text:span><text:span text:style-name="T8">.</text:span></text:p>
      <text:p text:style-name="P30">[17 marzo 1560.]</text:p>
      <text:p text:style-name="P24"><text:span text:style-name="T8">La fortezza presa a fabbricare presso alla capitale dell'isola era stata disegnata sopra la peggiore di tutte le figure che si possono descrivere intorno al cerchio, perchè meno di ogni altra adatta al fiancheggiamento ed alla difesa radente. Un recinto di mille metri in giro col vecchio castello nel mezzo per mastio: quattro cortine di dugencinquanta metri per ciascuna; e quattro bastioni coi loro cavalieri negli angoli. Al mastio per onore supremo diedero il real </text:span><text:soft-page-break/><text:span text:style-name="T8">nome di forte Filippo; ed ai quattro baluardi i nomi dei quattro Signori che ne presero il carico. Dunque una fortezza quadrata, sul lido del mare, senza porto, senza acqua, senza terra, senza muri: essendovi le cortine e i bastioni rilevati di rena, pali e fascine; e il fosso cavato pur nella arena cedevole, e tutto l'edificio sulla rena. Nell'interno baracche di tavole per alloggiamenti e magazzini, e specialmente le cisterne vuote, nelle quali bisognava portare acqua </text:span><text:span text:style-name="pagenum1"><text:span text:style-name="T8">[395]</text:span></text:span><text:span text:style-name="T8"> da lontane sorgenti. Misera condizione di tanta gente per due mesi nella strana opera.</text:span></text:p>
      <text:p text:style-name="P24"><text:span text:style-name="T8">Qualcuno oggidì leggendo il nome di Plinio Tomacelli, incastrato dal Promis nel novero degli ingegneri militari di Bologna, potrebbe sospettare che egli stesso sia stato l'autore del rovinoso disegno e della nuova fortezza alle Gerbe</text:span><text:span text:style-name="Footnote_20_Symbol"><text:span text:style-name="T50"><text:note text:id="ftn1167" text:note-class="footnote"><text:note-citation>1167</text:note-citation><text:note-body><text:p text:style-name="Footnote"><text:s/><text:span text:style-name="smcap1"><text:span text:style-name="T51">Carlo Promis</text:span></text:span><text:span text:style-name="T51">, </text:span><text:span text:style-name="T68">Gli ingegneri e gli scrittori militari bolognesi del secolo XV e XVI</text:span><text:span text:style-name="T51">, in-8. Torino, 1863, p. 95, 97.</text:span></text:p></text:note-body></text:note></text:span></text:span><text:span text:style-name="T8">. Ma ad onor suo possiamo dimostrare non doverglisi colà </text:span><text:span text:style-name="T8">attribuire altro carico se non di sorvegliare i lavoranti di quel bastione che portava il nome del suo principale, e chiamavasi il Doria. Plinio, gentiluomo bolognese della discendenza collaterale di papa Bonifacio IX, era presente all'armata, godeva di molta riputazione, aveva fatto da maestro a Giannandrea, e continuava per volontà del vecchio zio a dirigerlo come consigliere e moderatore delle sue prime spedizioni</text:span><text:span text:style-name="Footnote_20_Symbol"><text:span text:style-name="T50"><text:note text:id="ftn1168" text:note-class="footnote"><text:note-citation>1168</text:note-citation><text:note-body><text:p text:style-name="P64"><text:s/><text:span text:style-name="smcap1"><text:span text:style-name="T14">Plinio Tomacelli</text:span></text:span><text:span text:style-name="T14">, </text:span><text:span text:style-name="T24">Lettera al signor Diego Ortiz</text:span><text:span text:style-name="T14">. Tra quelle dei Principi, in-8. Venezia, appresso Francesco Ziletti, 1581, III, 237, princ.: «</text:span><text:span text:style-name="T24">Il Vicerè attendeva però sempre a provvedere il suo forte di vettovaglia, munitioni ed acqua.... le galere empivano le cisterne con cento barili d'acqua ogni giorno.... Ella ben sa che per consiglio mio non si potesse reggere l'armata, non servendo io in cose di mare.</text:span><text:span text:style-name="T14">»</text:span></text:p><text:p text:style-name="Footnote"><text:span text:style-name="smcap1"><text:span text:style-name="T51">Idem</text:span></text:span><text:span text:style-name="T51">, </text:span><text:span text:style-name="T68">Discorso sopra la fortificazione di Bologna, fatto l'anno 1865</text:span><text:span text:style-name="T51">. Mss. alla bibl. dell'Istituto bologn., </text:span><text:span text:style-name="T68">Miscell. di storia patria</text:span><text:span text:style-name="T51">.</text:span></text:p></text:note-body></text:note></text:span></text:span><text:span text:style-name="T8">. Non per questo fece professione di ingegneria nè di architettura: e quel suo Discorso contro le fortificazioni di Bologna, rimasto inedito nella sua patria, dimostra lo studio da lui posto intorno alla popolare economia politica, non sopra le tecniche dottrine militari.</text:span></text:p>
      <text:p text:style-name="P30">[19 marzo 1560.]</text:p>
      <text:p text:style-name="P24"><text:soft-page-break/><text:span text:style-name="T8">Tutti i contemporanei attribuiscono il disegno e la suprema direzione della nuova fortezza all'ingegnere Antonio </text:span><text:span text:style-name="pagenum1"><text:span text:style-name="T8">[396]</text:span></text:span><text:span text:style-name="T8"> Conti, uno di quei tanti Italiani che allora seguivano gli eserciti di ogni nazione</text:span><text:span text:style-name="Footnote_20_Symbol"><text:span text:style-name="T50"><text:note text:id="ftn1169" text:note-class="footnote"><text:note-citation>1169</text:note-citation><text:note-body><text:p text:style-name="P64"><text:s/><text:span text:style-name="smcap1"><text:span text:style-name="T14">Campana</text:span></text:span><text:span text:style-name="T14">, 100, B, med.: «</text:span><text:span text:style-name="T24">Formava il disegno del forte Antonio Conti ingegnero.... due giorni dipoi fu cominciato a lavorarsi coll'assistenza di Bernardo Aldana e Sancio di Leiva.</text:span><text:span text:style-name="T14">»</text:span></text:p><text:p text:style-name="Footnote"><text:span text:style-name="smcap1"><text:span text:style-name="T51">Natal Conti</text:span></text:span><text:span text:style-name="T51">, 346, B, princ: «</text:span><text:span text:style-name="T68">Il Duca assegnò lo spazio ad Antonio Conti valente ingegnero, ordinandogli che ne facesse un disegno: e vedutone il modello, lo prepose alla cura del lavoro.</text:span><text:span text:style-name="T51">»</text:span></text:p></text:note-body></text:note></text:span></text:span><text:span text:style-name="T8">. Udiamone i particolari dal Cirni, che eravi presente</text:span><text:span text:style-name="Footnote_20_Symbol"><text:span text:style-name="T50"><text:note text:id="ftn1170" text:note-class="footnote"><text:note-citation>1170</text:note-citation><text:note-body><text:p text:style-name="Footnote"><text:s/><text:span text:style-name="smcap1"><text:span text:style-name="T51">Cirni</text:span></text:span><text:span text:style-name="T51">, 100.</text:span></text:p></text:note-body></text:note></text:span></text:span><text:span text:style-name="T8">: «Per questo dunque il Generale fece fare il disegno da Antonio Conte ingegneri, e subito fece metter mano a lavorare. Fece trattare collo Scecche se poteva avere una gran quantità di Mori per potergli far travagliare col pagamento; ma non essendoci ordine, si risolse alla fine di farlo fare a' soldati. Fece venire una quantità di cameli, acciocchè portassero la terra rossa per impastare, chè intorno al Castello non vi era se non rena, e bisognava condurla più di due miglia discosto. Eravi assaissima comodità di palme e di olivi: e con quei tronchi delle palme, interi e spaccati, faceva fare le incavicchiature per ogni banda. Eccetto un braccio incirca, sotto terra per tutto è pietra; ma tenera, e sottoposta al piccone. La gente tedesca, per essere più industriosa e </text:span><text:span text:style-name="T8">travagliante, la misse a fare il fosso a forza di picconi. Il signor Gio. Andrea come quel cavaliere che haveva honoratissimamente risposto in tutte le occorrenze dell'impresa per complire e col valore e colla prudenza in ogni opera possibile per servitio di Sua Maestà, si prese assunto di fare un cavaliere. L'altro il Generale diede a fare al generale della Religione con la sua gente. L'altro a gli Spagnuoli, e l'altro al signor Andrea Gonzaga. Di maniera che venivano a esser quattro, con intenzione di farvene poi col tempo un altro in mare col suo molo verso tramontana. </text:span><text:span text:style-name="pagenum1"><text:span text:style-name="T8">[397]</text:span></text:span><text:span text:style-name="T8"> E per ora da quella parte del mare il Castello si accingeva quasi a stella, e volgeva in tutto da mille passi, o braccia ordinarie, come vogliam dire. Così con grandissima sollecitudine e cura si attese al lavoro.»</text:span></text:p>
      <text:p text:style-name="P24"><text:soft-page-break/><text:span text:style-name="T8">Alli diciannove di marzo, secondo il modello del Conti, in due giorni preparato alla grossa di cretoni e di legno, il Medina con solennissima pompa gettava al posto la pietra angolare; e appresso metteva alla direzione della gran fabbrica quattro ajutanti, nominati dal Campana e dal Bosio, Bernardo di Aldana, Sancio di Leva, Cesare Visconti e Carlo di Amanze</text:span><text:span text:style-name="Footnote_20_Symbol"><text:span text:style-name="T50"><text:note text:id="ftn1171" text:note-class="footnote"><text:note-citation>1171</text:note-citation><text:note-body><text:p text:style-name="Footnote"><text:s/><text:span text:style-name="smcap1"><text:span text:style-name="T51">Bosio</text:span></text:span><text:span text:style-name="T51">, 424, C: «</text:span><text:span text:style-name="T68">La cura degli alloggiamenti campali fu data ai cav. Cesare Visconti e Carlo d'Amanze, e con essi all'ingegnero Antonio Conti....</text:span><text:span text:style-name="T51">» (425, D): «</text:span><text:span text:style-name="T68">Il nuovo forte fu disegnato dagli ingegneri di sopra nominati.</text:span><text:span text:style-name="T51">» 426, B: «</text:span><text:span text:style-name="T68">Et a diecinove del medesimo mese fu con solennità dato principio alla fabbrica dal nuovo forte sopradetto.</text:span><text:span text:style-name="T51">» — </text:span><text:span text:style-name="smcap1"><text:span text:style-name="T51">Campana</text:span></text:span><text:span text:style-name="T51">, nota preced.</text:span></text:p></text:note-body></text:note></text:span></text:span><text:span text:style-name="T8">. Lavoro fastidioso di soldati in giornèa; non avendo a niun conto voluto prestare l'opera loro i Gerbini: i quali soltanto per somma grazia permettevano la vettura delle loro bestie. Bisognava rimenare tutto da lungi, pali, fascina, infino a un po' di terra per impastarla colla rena del luogo. Ciò non pertanto ai venticinque di aprile il forte era ridotto in condizione di potersi difendere, e vi entravano di presidio duemila fanti tra spagnuoli, italiani e tedeschi, sotto il mastro di campo don Alvaro de Sande, eletto governatore della piazza e dell'isola. Tutto questo sarebbe la metà del nonnulla rispetto al resto: dobbiamo inoltre disperdere ogni bene, vittuaglie, munizioni, armi, artiglierie, corredi, infino all'acqua; e dobbiamo sguarnire di tutto i navigli, se vogliamo, secondo la ragione di tanta lontananza e il pericolo di lungo assedio, provvedere ai magazzini ed alle cisterne del gran forte, per continuata stranezza piantato di pali sulla rena.</text:span></text:p>
      <text:p text:style-name="P24"><text:span text:style-name="pagenum1"><text:span text:style-name="T8">[398]</text:span></text:span></text:p>
      <text:h text:style-name="P125" text:outline-level="3"/>
      <text:h text:style-name="P125" text:outline-level="3">XXXV.</text:h>
      <text:h text:style-name="P125" text:outline-level="3"/>
      <text:p text:style-name="P30">[8 aprile 1560.]</text:p>
      <text:p text:style-name="P30">XXXV. — Intrattanto Luccialì colla sua galeotta a golfo lanciato per l'alto mare navigando, e sempre fuggendo dalle Gerbe, era giunto in Costantinopoli: dove consegnate che ebbe le lettere pressanti e i ricchi doni, da parte di Dragut, al Granvisir e <text:soft-page-break/>agli altri principali ministri della Porta, facilmente otteneva l'udienza dell'Imperatore, e gli dimostrava la bella opportunità di conquidere sulle spiagge di Barberia tutta l'armata dei Maledetti. Egli, testimonio di veduta e sagace, dicevagli il numero e la qualità dei nostri navigli, la stranezza del governo, la stultizia dei procedimenti: dimostravagli la facilità di armare un'ottantina di galere negli arsenali dell'imperio, e di ottenere solenne vittoria da assicurargli per sempre la padronanza del mare. A Solimano non facevano di mestieri nè troppi stimoli, nè tanti argomenti: egli sentiva da sè l'importanza del caso, e nella certezza di cavarne a suo vantaggio stupendi effetti, ordinava con gran secretezza e prima del tempo consueto l'armamento del suo navilio, pur di averlo pronto alla vela sulla fine di aprile. Ma quantunque egli si studiasse di nascondere gli apparecchi, e di coprire i suoi disegni, non potè fare che qualche indizio non ne trapelasse fuori per una città così popolosa e così piena di gente d'ogni paese, come era la sua capitale. Da più parti gli esploratori, i diplomatici e le spie ne mandavano avvisi a Madrid, a Venezia, a Roma, a Malta, e di rimbalzo anche alle Gerbe.</text:p>
      <text:p text:style-name="P24"><text:span text:style-name="T8">Il grammaestro la Valletta pel primo, sapendo degli armamenti turcheschi, già dagli otto di aprile aveva insieme avvertito il Medina e richiamate le sue galèe per servirsene nelle necessarie provvisioni dell'isola, volendo metterla in punto di fare buona difesa, se mai la </text:span><text:span text:style-name="pagenum1"><text:span text:style-name="T8">[399]</text:span></text:span><text:span text:style-name="T8"> sua disgrazia menassegli l'armata ottomana ad attaccarlo</text:span><text:span text:style-name="Footnote_20_Symbol"><text:span text:style-name="T50"><text:note text:id="ftn1172" text:note-class="footnote"><text:note-citation>1172</text:note-citation><text:note-body><text:p text:style-name="P64"><text:s/><text:span text:style-name="smcap1"><text:span text:style-name="T14">Cirni</text:span></text:span><text:span text:style-name="T14"> cit., 103: «</text:span><text:span text:style-name="T24">Già si havevano havuti avvisi che l'armata turchesca era per venire, et in grosso numero. Per il che il Gran Maestro della Religione mandò a domandare le sue galere, perchè essendo restata l'isola di Malta sprovvista voleva anticipare il tempo a provedersi. Così il Generale</text:span><text:span text:style-name="T14"> (Medina) </text:span><text:span text:style-name="T24">ce le mandò con tutta la sua gente, e partirono agli otto di aprile.</text:span><text:span text:style-name="T14">»</text:span></text:p><text:p text:style-name="Footnote"><text:span text:style-name="smcap1"><text:span text:style-name="T51">Tomacelli</text:span></text:span><text:span text:style-name="T51"> cit., 236: «</text:span><text:span text:style-name="T68">Il Gran Maestro scrisse a Gio. Andrea che si apparecchiava l'armata del Turco.... Voleva il sig. Gio. Andrea andarle incontro nell'Arcipelago.... Ma il Vicerè non si rimosse dal proponimento, e sempre attese alla cominciata fortificazione.</text:span><text:span text:style-name="T51">»</text:span></text:p></text:note-body></text:note></text:span></text:span><text:span text:style-name="T8">. Rispedì in Africa dopo tre settimane soltanto tre galèe a carico del cavalier Maldonado, disarmate le altre due per la grande mortalità di ciurme, e di gente, e di </text:span><text:span text:style-name="T8">cavalieri, </text:span><text:soft-page-break/><text:span text:style-name="T8">compresovi l'istesso generale de Tessieri, che pochi giorni dopo arrivato in Malta morissi.</text:span></text:p>
      <text:p text:style-name="P24"><text:span text:style-name="T8">Il marchese della Favara, luogotenente di Sicilia, ripeteva gli avvisi, ed alla vista del pericolo mandava alle Gerbe quattro navi e un migliajo di soldati per rinforzo. Il vicerè di Napoli, ripicchiando sulle notizie ormai certe dell'armata nemica, esortava il Medina a star cauto, a ritirarsi, ed a pensare che in vece di conquistare in Africa alla fine era mestieri attendere ad altro, cioè a sostenersi e a difendersi in Italia. In questo modo scrivevano pur da Genova, da Roma, da Venezia</text:span><text:span text:style-name="Footnote_20_Symbol"><text:span text:style-name="T50"><text:note text:id="ftn1173" text:note-class="footnote"><text:note-citation>1173</text:note-citation><text:note-body><text:p text:style-name="P64"><text:s/><text:span text:style-name="smcap1"><text:span text:style-name="T14">Costo</text:span></text:span><text:span text:style-name="T14">, </text:span><text:span text:style-name="T24">Storia di Napoli</text:span><text:span text:style-name="T14"> cit., 391, princ.</text:span></text:p><text:p text:style-name="P64"><text:span text:style-name="smcap1"><text:span text:style-name="T14">Mambrino Roseo</text:span></text:span><text:span text:style-name="T14"> cit., III, </text:span><text:span text:style-name="scp1"><text:span text:style-name="T16">II</text:span></text:span><text:span text:style-name="T14">, 13, med.</text:span></text:p><text:p text:style-name="Footnote"><text:span text:style-name="smcap1"><text:span text:style-name="T51">Raynaldus</text:span></text:span><text:span text:style-name="T51">, </text:span><text:span text:style-name="T68">Ann. Eccl.</text:span><text:span text:style-name="T51">, 1560.</text:span></text:p></text:note-body></text:note></text:span></text:span><text:span text:style-name="T8">.</text:span></text:p>
      <text:p text:style-name="P30">[25 aprile 1560.]</text:p>
      <text:p text:style-name="P24"><text:span text:style-name="T8">Ciò non pertanto il Medina e i suoi colleghi tiravano innanzi senza nuovi espedienti. Gli animi sentivano dello strano, alcuni non prestavano fede agli avvisi, e molti dicevano impossibile all'armata ottomana uscire dai Dardanelli prima di mezzo maggio. Giannandrea era ricaduto </text:span><text:span text:style-name="pagenum1"><text:span text:style-name="T8">[400]</text:span></text:span><text:span text:style-name="T8"> di flusso; le infermità avanzavano più di prima, si empivano gli spedali e le fosse</text:span><text:span text:style-name="Footnote_20_Symbol"><text:span text:style-name="T50"><text:note text:id="ftn1174" text:note-class="footnote"><text:note-citation>1174</text:note-citation><text:note-body><text:p text:style-name="Footnote"><text:s/><text:span text:style-name="smcap1"><text:span text:style-name="T51">Cirni</text:span></text:span><text:span text:style-name="T51">, 107: «</text:span><text:span text:style-name="T68">Il signor Gio. Andrea guarì, e poi ben tosto ricadde.</text:span><text:span text:style-name="T51">» (111): «</text:span><text:span text:style-name="T68">Il signor Gio. Andrea combatteva colla morte, essendo ricaduto quattro volte.</text:span><text:span text:style-name="T51">»</text:span></text:p></text:note-body></text:note></text:span></text:span><text:span text:style-name="T8">. I savi, costretti alla tolleranza per non crescere confusione, facevano capo al Doria stesso col pretesto di visitarlo: dicevangli non esser più tempo di indugi. Ed esso dal letto mandava e rimandava Plinio Tomacelli non solo sollecitando, ma importunando il Medina alla risoluzione della partenza</text:span><text:span text:style-name="Footnote_20_Symbol"><text:span text:style-name="T50"><text:note text:id="ftn1175" text:note-class="footnote"><text:note-citation>1175</text:note-citation><text:note-body><text:p text:style-name="P64"><text:s/><text:span text:style-name="smcap1"><text:span text:style-name="T14">Cirni</text:span></text:span><text:span text:style-name="T14">, 109: «</text:span><text:span text:style-name="T24">Plinio Tomacelli, persona di molta scientia, pratica e intelligentia, amato al sommo dal signor Gio. Andrea.... Sollecitava la partenza.... eravamo già ai cinque di maggio....</text:span><text:span text:style-name="T14">» (111): «</text:span><text:span text:style-name="T24">Ogni giorno Plinio innanzi e indietro per dare effetto alla partita.</text:span><text:span text:style-name="T14">»</text:span></text:p><text:p text:style-name="Footnote"><text:span text:style-name="smcap1"><text:span text:style-name="T51">Bosio</text:span></text:span><text:span text:style-name="T51">, 428, C: «</text:span><text:span text:style-name="T68">Giovanni Andrea.... per mezzo di Plinio Tomacelli faceva sollecitare l'imbarcamento.</text:span><text:span text:style-name="T51">»</text:span></text:p></text:note-body></text:note></text:span></text:span><text:span text:style-name="T8">. Il medesimo Plinio nella sua lettera giustificativa conferma gli altrui fatti e le sue premure</text:span><text:span text:style-name="Footnote_20_Symbol"><text:span text:style-name="T50"><text:note text:id="ftn1176" text:note-class="footnote"><text:note-citation>1176</text:note-citation><text:note-body><text:p text:style-name="P64"><text:s/><text:span text:style-name="smcap1"><text:span text:style-name="T14">Plinio Tomacelli</text:span></text:span><text:span text:style-name="T14">, </text:span><text:span text:style-name="T24">Lettera</text:span><text:span text:style-name="T14"> cit., 236, B, med.: «</text:span><text:span text:style-name="T24">Il signor Giovanni Andrea mi mandò a fare istanza al Vicerè che dovesse partire.... mi rimandò di nuovo a fare istanza del partire.</text:span><text:span text:style-name="T14">»</text:span></text:p><text:p text:style-name="Footnote"><text:span text:style-name="smcap1"><text:span text:style-name="T51">Ulloa</text:span></text:span><text:span text:style-name="T51"> cit., </text:span><text:span text:style-name="T68">Impresa di Tripoli</text:span><text:span text:style-name="T51">, p. 10: «</text:span><text:span text:style-name="T68">Plinio Tomacelli bolognese, persona di molto valore et judicio, di chi si faceva grande stima.</text:span><text:span text:style-name="T51">»</text:span></text:p></text:note-body></text:note></text:span></text:span><text:span text:style-name="T8">. Ma non </text:span><text:soft-page-break/><text:span text:style-name="T8">per questo lo assolveremo noi dell'essersi dappoi piegato lui proprio a restare colà coll'armata ancora per quell'ultimo giorno fatale, che non doveva aver </text:span><text:span text:style-name="T8">più nè consiglio nè riparo. Vedremo le opere, e leggeremo le attestazioni del capitano Piero Machiavelli, commissario delle galèe fiorentine, nella lettera scritta giusto di quei giorni al duca Cosimo per ragguagliarlo dei successi precisi del venerdì dieci di Maggio alla sera.</text:span></text:p>
      <text:p text:style-name="P30">[5 maggio 1560.]</text:p>
      <text:p text:style-name="P24"><text:span text:style-name="T8">Come fu imbastita alla meglio la sciagurata fortezza, il Medina strinse lo Sceicco al giuramento di fedeltà: e </text:span><text:span text:style-name="pagenum1"><text:span text:style-name="T8">[401]</text:span></text:span><text:span text:style-name="T8"> costui, per non poterne di meno, finalmente venne al campo cogli anziani dell'isola, e una squadra de' suoi cavalieri. Gittò per terra lo stendardo di Dragut, un vecchio drappo di seta verde, prese dal Medina la bandiera di Spagna, la brandì tre volte, la mostrò ai circostanti, e sottoscrisse l'istrumento di vassallaggio giurandone sul Corano la lealtà. Al quale atto crebbe valore la presenza del re di Caruano, venuto poc'anzi in gran festa a salutare il Medina, per l'odio mortalissimo che nudriva contro Dragut, dal quale con pessima frode eragli stata rapita buona parte del dominio</text:span><text:span text:style-name="Footnote_20_Symbol"><text:span text:style-name="T50"><text:note text:id="ftn1177" text:note-class="footnote"><text:note-citation>1177</text:note-citation><text:note-body><text:p text:style-name="P64"><text:s/><text:span text:style-name="smcap1"><text:span text:style-name="T14">Cirni</text:span></text:span><text:span text:style-name="T14"> cit., 105, 106, 109.</text:span></text:p><text:p text:style-name="Footnote"><text:span text:style-name="smcap1"><text:span text:style-name="T51">Tomacelli</text:span></text:span><text:span text:style-name="T51"> cit., 234, med.</text:span></text:p></text:note-body></text:note></text:span></text:span><text:span text:style-name="T8">. Intervenne altresì per ragioni equivalenti colui che chiamavano l'Infante di Tunisi, nipote del Muleasse già rimesso sul trono nella spedizione del trentacinque contro Barbarossa. Costoro, e ogni altro nemico dei turchi e dei pirati, mantenevano continue corrispondenze con la corte di Spagna, coi vicerè di Napoli e di Sicilia, col Grammaestro di Malta, e coi supremi comandanti </text:span><text:soft-page-break/><text:span text:style-name="T8">delle armate cristiane</text:span><text:span text:style-name="Footnote_20_Symbol"><text:span text:style-name="T50"><text:note text:id="ftn1178" text:note-class="footnote"><text:note-citation>1178</text:note-citation><text:note-body><text:p text:style-name="Footnote"><text:s/><text:span text:style-name="smcap1"><text:span text:style-name="T68">Lettere</text:span></text:span><text:span text:style-name="T68"> di Muley-Hassen re di Tunisi a don Ferrante Gonzaga vicerè di Sicilia</text:span><text:span text:style-name="T51">: pubblicate da </text:span><text:span text:style-name="smcap1"><text:span text:style-name="T51">Federigo Odorici</text:span></text:span><text:span text:style-name="T51"> con una lettera del prof. </text:span><text:span text:style-name="smcap1"><text:span text:style-name="T51">Michele Amari</text:span></text:span><text:span text:style-name="T51"> negli </text:span><text:span text:style-name="T68">Atti della Deputazione di Storia patria per le Provincie modenesi e parmensi</text:span><text:span text:style-name="T51">, in-4, 1865, III, da p. 115 a 192. — L'unico esemplare disponibile comprato in Modena per mio conto. Ricordo le dette lettere, quantunque non vi sia cosa di rilievo storico al mio proposito.</text:span></text:p></text:note-body></text:note></text:span></text:span><text:span text:style-name="T8">. Essi ora corteggiavano il Medinaceli, quantunque ne vedessero già vicina al tramonto la fortuna.</text:span></text:p>
      <text:h text:style-name="P125" text:outline-level="3"/>
      <text:h text:style-name="P125" text:outline-level="3">XXXVI.</text:h>
      <text:h text:style-name="P125" text:outline-level="3"/>
      <text:p text:style-name="P30">[10 maggio 1560, ore 5 s.]</text:p>
      <text:p text:style-name="P24"><text:span text:style-name="T8">XXXVI. — Nel vero il tempo stringe, gli avvenimenti precipitano, e dentro le ventiquattro ore tutte le stranezze saranno al termine. Stava intento il Duca co' suoi più intimi a mettere terra e piote sui parapetti della </text:span><text:span text:style-name="pagenum1"><text:span text:style-name="T8">[402]</text:span></text:span><text:span text:style-name="T8"> nuova fortezza, quando la sera istessa del ripetuto giorno dieci di </text:span><text:span text:style-name="T8">maggio, alle cinque vespertine, giugneva colà tutto trafelato il cavaliere don Ugo Coppons, spedito in gran diligenza sur una fregata da Malta con lettere del Grammaestro allo stesso duca di Medina ed al Doria, per avvisarli ambedue che la sera del sette era stata veduta dall'isola del Gozzo tutta l'armata ottomana, forte di ottanta galèe e di più altri legni, navigare di lungo per Ostrolibeccio verso di loro, dopo aver fatto nella isola medesima acqua e carne.</text:span></text:p>
      <text:p text:style-name="P30">[10 maggio 1560, al tramonto.]</text:p>
      <text:p text:style-name="P24"><text:span text:style-name="T8">Avute le lettere e sentite le relazioni dei testimonî di fatto e di vista, avrebbe dovuto il Medina, come dopo segnalato beneficio della provvidenza, ringraziare Iddio, e subito a un fiato imbarcar la gente, lasciare presidio nella fortezza, e ridurre l'armata a salvamento in Sicilia. Sarebbesi levato a cavaliere e avrebbe gittato il nemico tra due fuochi a consumarsi, intra la fortezza delle Gerbe di fronte e l'armata cristiana alle spalle. Ma le stranezze che avevano sempre preceduto e seguìto il corso di questa spedizione, non potevano cessare nel momento supremo: anzi dovevano crescere per la novità ed urgenza del caso. Tutti </text:span><text:soft-page-break/><text:span text:style-name="T8">volevano dirne, tutti diversamente: dunque per la maggior parte a sproposito. E il Medina, come se da vero ci fossero delle dubbiezze a risolvere, faceva raccogliere i capitani maggiori in consiglio presso Giannandrea, surto sopra le Peschiere, davanti al Forte, a due miglia da terra. Perdita di tempo, diversità di sentenze, accrescimento di disordine. Scipione Doria proponeva di abbozzarsi sulle gomene con tutta l'armata, navi e galere ben ristrette, sotto al castello: e voleva quivi aspettando il nemico, riceverlo a cannonate</text:span><text:span text:style-name="Footnote_20_Symbol"><text:span text:style-name="T50"><text:note text:id="ftn1179" text:note-class="footnote"><text:note-citation>1179</text:note-citation><text:note-body><text:p text:style-name="Footnote"><text:s/><text:span text:style-name="smcap1"><text:span text:style-name="T51">Bosio</text:span></text:span><text:span text:style-name="T51">, 429, E: «</text:span><text:span text:style-name="T68">Scipion Doria consigliava combattere serrandosi insieme le galèe coi galeoni e colle navi.</text:span><text:span text:style-name="T51">»</text:span></text:p></text:note-body></text:note></text:span></text:span><text:span text:style-name="T8">. </text:span><text:span text:style-name="pagenum1"><text:span text:style-name="T8">[403]</text:span></text:span><text:span text:style-name="T8"> Ma gli altri di comun consentimento escludevano la vana proposta: e ciò non tanto per la inferiorità del numero e per l'abbattimento della gente, quanto per la penuria dell'acqua e dei viveri; avendo già tolto di bordo quasi ogni cosa, e messo tutto nei magazzini e nelle cisterne della nuova fortezza. In quel modo i Turchi, temporeggiando per poco, avrebber potuto vincere senza combattere; e stringere il progresso della fame coi giannizzeri alla guardia del mare, e coi Gerbini sguinzagliati dalla parte di terra.</text:span></text:p>
      <text:p text:style-name="P24"><text:span text:style-name="T8">Quantunque però quasi tutti, come ho detto, rifiutassero la battaglia per giustissime ragioni; pochi tuttavia sollecitavano l'immediata partenza da quell'infausto arenale, dove non si poteva restare un'ora senza pericolo, nè </text:span><text:span text:style-name="T8">combattere un minuto senza rovina. La maggior parte pensavano di aver sempre tempo a ritirarsi, perchè l'armata nemica doveva (a parer loro) andare prima a Tripoli, chiamarne Dragut, e intendersi con lui sul piano di battaglia</text:span><text:span text:style-name="Footnote_20_Symbol"><text:span text:style-name="T50"><text:note text:id="ftn1180" text:note-class="footnote"><text:note-citation>1180</text:note-citation><text:note-body><text:p text:style-name="P64"><text:s/><text:span text:style-name="smcap1"><text:span text:style-name="T14">Natal Conti</text:span></text:span><text:span text:style-name="T14">, 349, A, fin.: «</text:span><text:span text:style-name="T24">Ma i Cristiani si trattennero, stimando l'armata turchesca non così tosto dovere in quei mari presentarsi.</text:span><text:span text:style-name="T14">»</text:span></text:p><text:p text:style-name="P64"><text:span text:style-name="smcap1"><text:span text:style-name="T14">Bosio</text:span></text:span><text:span text:style-name="T14">, 430, A: «</text:span><text:span text:style-name="T24">La maggior parte dei capitani erano di opinione che l'armata turchesca quivi la mattina arrivar non potesse.</text:span><text:span text:style-name="T14">»</text:span></text:p><text:p text:style-name="Footnote"><text:span text:style-name="smcap1"><text:span text:style-name="T51">Cirni</text:span></text:span><text:span text:style-name="T51">, 113: «</text:span><text:span text:style-name="T68">La maggior parte erano di oppenione che l'armata turchesca non potesse esser quivi la mattina: chè prima aveva da andare a Tripoli, e sapere da Dragutte quel che bisognava fare.</text:span><text:span text:style-name="T51">»</text:span></text:p></text:note-body></text:note></text:span></text:span><text:span text:style-name="T8">. Laonde concludevano che tra due o tre giorni potrebbero levar la gente a bell'agio, e far l'acquata, e mettersi in salvo.</text:span></text:p>
      <text:p text:style-name="P24"><text:soft-page-break/><text:span text:style-name="T8">A questa tristissima opinione, che fu poi causa di infiniti disastri, tuttochè sostenuta dalla maggioranza, due soli voti trovo contrarî: e sono del generale genovese </text:span><text:span text:style-name="pagenum1"><text:span text:style-name="T8">[404]</text:span></text:span><text:span text:style-name="T8"> e del romano. Giannandrea minacciava apertamente volersi partire nella notte con tutta l'armata, e pronosticava la comparsa dei Turchi per la mattina seguente</text:span><text:span text:style-name="Footnote_20_Symbol"><text:span text:style-name="T50"><text:note text:id="ftn1181" text:note-class="footnote"><text:note-citation>1181</text:note-citation><text:note-body><text:p text:style-name="Footnote"><text:s/><text:span text:style-name="smcap1"><text:span text:style-name="T51">Cirni</text:span></text:span><text:span text:style-name="T51">, 114: «</text:span><text:span text:style-name="T68">Gio. Andrea disse che in ogni modo era da partire; chè la mattina si troverebbero sopra l'armata nemica.</text:span><text:span text:style-name="T51">»</text:span></text:p></text:note-body></text:note></text:span></text:span><text:span text:style-name="T8">. Flaminio senza pretensioni, senza profezie, senza minacce, sostenuto soltanto dalla ragione e dalla esperienza, faceva di convincere l'intelletto dei compagni, persuadendoli della necessità di mettersi al largo allora allora; unico partito per salvare l'armata navale e quanto più di gente si poteva, posciachè il forte era al caso di sostenersi da sè, e di ricevere a un bisogno anche gli ajuti. Egli fece vincere il partito</text:span><text:span text:style-name="Footnote_20_Symbol"><text:span text:style-name="T50"><text:note text:id="ftn1182" text:note-class="footnote"><text:note-citation>1182</text:note-citation><text:note-body><text:p text:style-name="Footnote"><text:s/><text:span text:style-name="smcap1"><text:span text:style-name="T51">Cirni</text:span></text:span><text:span text:style-name="T51">, 114: «</text:span><text:span text:style-name="T68">Flaminio dell'Anguillara parimente persuase la partita. Doveva essere allora poco più di due hore, e così si risolse che si havesse a partir la notte in ogni modo.</text:span><text:span text:style-name="T51">»</text:span></text:p></text:note-body></text:note></text:span></text:span><text:span text:style-name="T8">. Quale nel discorso, tale mostrossi Flaminio nelle opere: maestro di guerra, eccellente marino, schivo di lusinghe, inteso al comun bene, fermo al suo posto. E la tempra dell'animo suo meglio pei fatti proprî tra poco rifermerà, che non per gli elogi altrui, sempre scarsi infino al presente intorno ai nostri campioni.</text:span></text:p>
      <text:p text:style-name="P24"><text:span text:style-name="T8">Se non che sopravvenuto in consiglio il duca di Medina non voleva a niun patto consentire alla deliberazione già presa; e chiedeva almeno un giorno di tempo per dare ricapito a quei soldati che (non essendo del presidio) si trovavano in terra pei lavori del forte: innanzi ai quali, prima di allontanarsi, aveva impegnato la sua fede di tornare, di levarli, e di non partirsi senza di loro. Vedi Capitano sapiente a patteggiare sulla disciplina de' suoi soldati, ed a preferire le sue parole alla pubblica salute! Per questi </text:span><text:span text:style-name="T8">rispetti, credendosi colui a suo senno nell'obbligo della stolta promessa, tanto scongiurò, e disse, e fece, che finalmente Plinio Tomacelli, </text:span><text:span text:style-name="pagenum1"><text:span text:style-name="T8">[405]</text:span></text:span><text:span text:style-name="T8"> non volendo disgustarlo in quell'estremo, prese le sue parti, e strinse Giannandrea ad aspettare anche un poco. Col consenso del Doria, il Medina conchiuse di rimettere la </text:span><text:soft-page-break/><text:span text:style-name="T8">partenza al giorno seguente</text:span><text:span text:style-name="Footnote_20_Symbol"><text:span text:style-name="T50"><text:note text:id="ftn1183" text:note-class="footnote"><text:note-citation>1183</text:note-citation><text:note-body><text:p text:style-name="P64"><text:s/><text:span text:style-name="smcap1"><text:span text:style-name="T14">Pietro Machiavelli</text:span></text:span><text:span text:style-name="T14">, </text:span><text:span text:style-name="T24">Lettera al duca di Fiorenza</text:span><text:span text:style-name="T14">, 15 maggio 1560, </text:span><text:span text:style-name="T24">sotto vela da Trapani a Palermo</text:span><text:span text:style-name="T14">. Tra le lettere dei Principi, in-8. Venezia, Ziletti, 1562, vol. I, p. 199, B, med.: «</text:span><text:span text:style-name="T24">Negando Giovann'Andrea di voler restare, Plinio, stato suo maestro di grammatica, col consiglio del quale si reggeva quest'armata.... lo cominciò a pregare che havendo fatto fino a quel dì tanto in servitio di sua Maestà non volesse per un sol giorno guastarsi. Onde Giovann'Andrea per compiacere al Vicerè si contentò di restare ancora quivi per un giorno coll'armata.... I nemici c'erano vicini a settanta miglia.</text:span><text:span text:style-name="T14">»</text:span></text:p><text:p text:style-name="Footnote"><text:span text:style-name="smcap1"><text:span text:style-name="T51">Tomacelli</text:span></text:span><text:span text:style-name="T51"> cit., 240, fin.: «</text:span><text:span text:style-name="T68">Io non fui mai maestro di Grammatica come dice l'autore della Lettera.... e come poteva egli sapere ch'io avessi pregato il signor Giovanni Andrea che non volesse per un sol giorno guastarsi?</text:span><text:span text:style-name="T51">» — Non dice di che altro mai fosse maestro: e in vece di negare il fallo proprio, nega la scienza dell'avversario.</text:span></text:p></text:note-body></text:note></text:span></text:span><text:span text:style-name="T8">. Non v'ha dubbio. La lettera del commissario Machiavelli al suo Sovrano parla troppo esplicitamente dell'accusa; la risposta del Tomacelli fugge troppo evasiva per abbatterla; e l'analisi del contradittorio resta comprovata e ribadita dal fatto. Differita la partenza.</text:span></text:p>
      <text:p text:style-name="P24"><text:span text:style-name="T8">Sia pur dunque concesso al Medina il trattenersi per la promessa, ed a Giannandrea il consentirgli per la violenza: questo però non toglie nè all'uno nè all'altro in caso simile l'obbligo di provvedere alle emergenze possibili, secondo gli avvisi. Essi avevano la suprema autorità anche sopra i confederati, costretti alla obbedienza dall'ordine dei rispettivi sovrani: essi dovevano almeno aringare l'armata in battaglia con istruzioni concordi e determinate a tutti i capitani per governarsi da savî, per resistere da prodi, per ritirarsi compatti. Ma in vece indugiarono per indugiare, negletto ogni </text:span><text:span text:style-name="pagenum1"><text:span text:style-name="T8">[406]</text:span></text:span><text:span text:style-name="T8"> apparecchio: come se il nemico non potesse venire, perchè la maggioranza del consiglio così pensava; o come se avendo escluso il combattimento di elezione, non dovessero tenersi pronti alla difesa di necessità</text:span><text:span text:style-name="Footnote_20_Symbol"><text:span text:style-name="T50"><text:note text:id="ftn1184" text:note-class="footnote"><text:note-citation>1184</text:note-citation><text:note-body><text:p text:style-name="Footnote"><text:s/><text:span text:style-name="smcap1"><text:span text:style-name="T51">Tomacelli</text:span></text:span><text:span text:style-name="T51"> cit., 238, princ.: «</text:span><text:span text:style-name="T68">Non parlò il signor Giovanni Andrea di combattere, nè altri vi fu in consiglio che ne parlasse, perchè l'opinione universale fu che si havesse tempo.</text:span><text:span text:style-name="T51">» — Equivoca e magra scusa!</text:span></text:p></text:note-body></text:note></text:span></text:span><text:span text:style-name="T8">. Anzi con questo il Medina maggiormente confuse gli altrui pensamenti, annunciando al pubblico un pericolo urgente, e senza riparo.</text:span></text:p>
      <text:p text:style-name="P30">[10 maggio 1560, la notte.]</text:p>
      <text:p text:style-name="P24"><text:soft-page-break/><text:span text:style-name="T8">Esso, uscito di consiglio a notte inoltrata, fece pubblicare ai soldati la decisione della partenza per la giornata del sabato successivo, e però si </text:span><text:span text:style-name="T8">allestissero. Scoppiò di presente la confusione: questi lodava, quegli biasimava, altri non voleva restare addietro, chi chiamava lo schifo, e chi Michele e chi Martino, e chi a guazzo per imbarcarsi sui palischermi chi a gambe per mettersi al sicuro nella fortezza</text:span><text:span text:style-name="Footnote_20_Symbol"><text:span text:style-name="T50"><text:note text:id="ftn1185" text:note-class="footnote"><text:note-citation>1185</text:note-citation><text:note-body><text:p text:style-name="P64"><text:s/><text:span text:style-name="smcap1"><text:span text:style-name="T14">Modesto Lafuente</text:span></text:span><text:span text:style-name="T14">, </text:span><text:span text:style-name="T24">Historia general de España</text:span><text:span text:style-name="T14">, in-8. Madrid, 1854, XIII, 88: «</text:span><text:span text:style-name="T24">Engañose en esto don Alvaro de Sande, como el de Medinaceli; y ambos se llenaron de costernacion, cuando supieron que l'armada del Sultan se approximaba a los Gelbes. </text:span><text:span text:style-name="T22">Todo fue entonces confusion y desorden.</text:span><text:span text:style-name="T20">»</text:span></text:p><text:p text:style-name="P64"><text:span text:style-name="smcap1"><text:span text:style-name="T20">Ferreras</text:span></text:span><text:span text:style-name="T20">, </text:span><text:span text:style-name="T22">Hist. d'España</text:span><text:span text:style-name="T20">, vol. </text:span><text:span text:style-name="T27">IX, 415.</text:span></text:p><text:p text:style-name="P64"><text:span text:style-name="smcap1"><text:span text:style-name="T27">Herrera</text:span></text:span><text:span text:style-name="T27">, </text:span><text:span text:style-name="T28">Hist. Gen.</text:span><text:span text:style-name="T27">, lib. </text:span><text:span text:style-name="T14">VI, cap. </text:span><text:span text:style-name="scp1"><text:span text:style-name="T16">XVIII</text:span></text:span><text:span text:style-name="T14">.</text:span></text:p><text:p text:style-name="Footnote"><text:span text:style-name="smcap1"><text:span text:style-name="T51">Cabrera</text:span></text:span><text:span text:style-name="T51">, </text:span><text:span text:style-name="T68">Felipe II</text:span><text:span text:style-name="T51">, lib. V, cap. </text:span><text:span text:style-name="scp1"><text:span text:style-name="T54">VIII</text:span></text:span><text:span text:style-name="T51">.</text:span></text:p></text:note-body></text:note></text:span></text:span><text:span text:style-name="T8">. Il Duca, desideroso di contentar tutti, confuse pur tutti colle speranze e colle promesse al di sopra del suo potere. Il pánico e il disordine crebbero al sommo durante la notte. Ognuno per sè, infino ai barbari, capirono la folle disperazione: tanto che lo Sceicco dell'isola e il re del Caruano montati a cavallo, fuggirono via, senza pigliar commiato </text:span><text:span text:style-name="pagenum1"><text:span text:style-name="T8">[407]</text:span></text:span><text:span text:style-name="T8"> da persona</text:span><text:span text:style-name="Footnote_20_Symbol"><text:span text:style-name="T50"><text:note text:id="ftn1186" text:note-class="footnote"><text:note-citation>1186</text:note-citation><text:note-body><text:p text:style-name="Footnote"><text:s/><text:span text:style-name="smcap1"><text:span text:style-name="T51">Cirni</text:span></text:span><text:span text:style-name="T51">, 135: «</text:span><text:span text:style-name="T68">Il Scecche promise assai e non attese niente, che insieme col re del Caruano e l'infante di Tunisi per paura dei Turchi se ne fuggì in terraferma.</text:span><text:span text:style-name="T51">»</text:span></text:p></text:note-body></text:note></text:span></text:span><text:span text:style-name="T8">. E come se ciò non bastasse, ecco dopo la seconda guardia turbarsi il mare; e il vento infino a lì disteso da Ostroscirocco e favorevole alla partenza, saltare e fermarsi a Grecotramontana, quasi per prua; cosa invero sinistra, che pronosticava la rovina imminente dell'armata, cui nè anche volendo era più concesso di potersi facilmente allontanare</text:span><text:span text:style-name="Footnote_20_Symbol"><text:span text:style-name="T50"><text:note text:id="ftn1187" text:note-class="footnote"><text:note-citation>1187</text:note-citation><text:note-body><text:p text:style-name="P64"><text:s/><text:span text:style-name="smcap1"><text:span text:style-name="T14">Cirni</text:span></text:span><text:span text:style-name="T14">, 120: «</text:span><text:span text:style-name="T24">Il tempo fino allora era stato buono, ma subito di Scilocchi e Mezzigiorni si cambiò in Tramontane e Grechi, a punto per prua, cosa in vero crudelissima.</text:span><text:span text:style-name="T14">»</text:span></text:p><text:p text:style-name="Footnote"><text:span text:style-name="smcap1"><text:span text:style-name="T51">Bosio</text:span></text:span><text:span text:style-name="T51">, 430, B: «</text:span><text:span text:style-name="T68">Però i venti, che fino allora erano stati favorevoli, si volsero contrari.</text:span><text:span text:style-name="T51">»</text:span></text:p></text:note-body></text:note></text:span></text:span><text:span text:style-name="T8">.</text:span></text:p>
      <text:h text:style-name="P125" text:outline-level="3"/>
      <text:h text:style-name="P125" text:outline-level="3">XXXVII.</text:h>
      <text:h text:style-name="P125" text:outline-level="3"/>
      <text:p text:style-name="P30"><text:soft-page-break/>[11 maggio 1560, all'alba.]</text:p>
      <text:p text:style-name="P24"><text:span text:style-name="T8">XXXVII. — Le stranezze, quantunque grandissime nella notte, crebbero a doppio la mattina dell'infelicissimo giorno di sabato undici di maggio. Il Medinaceli aveva gran che a fare su e giù tra la campagna e la marina per condurre seco i soldati, secondo la promessa; Giannandrea rodevasi sulla Reale, aspettando il Vicerè e gli affidati; e gli altri capitani di mare, mandati in terra gli schifi a levare le fanterie e a compiere l'acquata, </text:span><text:span text:style-name="T8">apparecchiavansi a una corsa intorno per un po' di scoperta, senza niuna prescrizione determinata nè per combattere nè per fuggire</text:span><text:span text:style-name="Footnote_20_Symbol"><text:span text:style-name="T50"><text:note text:id="ftn1188" text:note-class="footnote"><text:note-citation>1188</text:note-citation><text:note-body><text:p text:style-name="Footnote"><text:s/><text:span text:style-name="smcap1"><text:span text:style-name="T51">Bosio</text:span></text:span><text:span text:style-name="T51"> cit., 430: «</text:span><text:span text:style-name="T68">L'armata cattolica alle Gerbe non seppe nè combattere nè fuggire.</text:span><text:span text:style-name="T51">»</text:span></text:p></text:note-body></text:note></text:span></text:span><text:span text:style-name="T8">.</text:span></text:p>
      <text:p text:style-name="P24"><text:span text:style-name="T8">Intanto Pialì, pascià del mare, informato pienamente dagli stessi Gerbini dello stato e confusione dei Cristiani, non volendo dividere la facil gloria nè con Dragut nè con altri, senza volgersi a Tripoli, erasene venuto verso le Peschiere, dove sapea essere l'ancoraggio dell'armata </text:span><text:span text:style-name="pagenum1"><text:span text:style-name="T8">[408]</text:span></text:span><text:span text:style-name="T8"> nostra. Tenendosi in giolito e sopravvento, aspettava il giorno chiaro per investire.</text:span></text:p>
      <text:p text:style-name="P24"><text:span text:style-name="T8">Tra quelle nebbie, che quasi sempre nel mattino velano le basse spiagge delle regioni africane, qualcuno cominciò a vedere certi bastimenti: e appresso dando la voce e cominciando a fare strepito e rumore, tutti riconobbero l'armata nemica, e tutti crebbero intricamento e confusione. Scipione Doria, quel desso che voleva abbozzar le gomene, ed era stato messo capofila del largo per la scoperta, fu il primo a fuggir via verso Malta</text:span><text:span text:style-name="Footnote_20_Symbol"><text:span text:style-name="T50"><text:note text:id="ftn1189" text:note-class="footnote"><text:note-citation>1189</text:note-citation><text:note-body><text:p text:style-name="Footnote"><text:s/><text:span text:style-name="smcap1"><text:span text:style-name="T51">Bosio</text:span></text:span><text:span text:style-name="T51">, 430, E: «</text:span><text:span text:style-name="T68">Scipione Doria con quella guardia sua non fece altro servigio, che di salvare sè stesso, dopo che veduto ebbe il pericolo, colla sola galera sua, portando avviso a Malta che tutta l'armata cattolica era perduta e disfatta.</text:span><text:span text:style-name="T51">»</text:span></text:p></text:note-body></text:note></text:span></text:span><text:span text:style-name="T8">. Giannandrea dall'altra parte fece vela, corse due bordate, volse in senso contrario, poggiò al vento, investì in terra sotto la fortezza, e andò a chiudercisi dentro, abbandonata in secco la Reale</text:span><text:span text:style-name="Footnote_20_Symbol"><text:span text:style-name="T50"><text:note text:id="ftn1190" text:note-class="footnote"><text:note-citation>1190</text:note-citation><text:note-body><text:p text:style-name="P64"><text:s/><text:span text:style-name="smcap1"><text:span text:style-name="T14">Sagredo</text:span></text:span><text:span text:style-name="T14">, </text:span><text:span text:style-name="T24">Monarchi Ottomani</text:span><text:span text:style-name="T14">, in-4. Venezia, 1673, p. 466: «</text:span><text:span text:style-name="T24">Giannandrea si accostò a terra e arrenò; sbarcato sopra un palischermo, salvossi nel forte.</text:span><text:span text:style-name="T14">»</text:span></text:p><text:p text:style-name="P64"><text:span text:style-name="smcap1"><text:span text:style-name="T14">Cap. Machiavelli</text:span></text:span><text:span text:style-name="T14"> cit., 200, B, lin. 7: «</text:span><text:span text:style-name="T24">In un tratto la Reale, con pessimo e doloroso consiglio, poggiò per andare a investire in terra.</text:span><text:span text:style-name="T14">»</text:span></text:p><text:p text:style-name="Footnote"><text:span text:style-name="smcap1"><text:span text:style-name="T51">Tomacelli</text:span></text:span><text:span text:style-name="T51">, 239, B, med.: «</text:span><text:span text:style-name="T68">La Reale teneva la prua per Ponente, e andava ad investire nel golfo del Capsi.... vedendosi adunque il vento contrario il signor Giannandrea, conoscendo il pericolo certo, havendo già voltato più di dodici galèe verso il Forte, si risolse egli ancora di pigliare la medesima volta.</text:span><text:span text:style-name="T51">»</text:span></text:p></text:note-body></text:note></text:span></text:span><text:span text:style-name="T8">. La </text:span><text:soft-page-break/><text:span text:style-name="T8">maggior parte dell'armata, seguendone l'esempio e lo stendardo, chi prima, chi dopo, rovesciarono il bordo per arrenarsi meglio in diverse direzioni, tanto pur di mettersi in terra, e di mandar la gente correndo a rifugio nel forte.</text:span></text:p>
      <text:p text:style-name="P30">[11 maggio 1560, la mattina.]</text:p>
      <text:p text:style-name="P24"><text:span text:style-name="T8">Luccialì, capo di vanguardia, veduti tali strani e </text:span><text:span text:style-name="pagenum1"><text:span text:style-name="T8">[409]</text:span></text:span><text:span text:style-name="T8"> inconsiderati movimenti, dette dentro con tanta sicurezza, che al primo colpo pigliò e rimise venti galere: quattro del Doria, compresa la Reale, due di Roma, due di Sicilia, due di Firenze, una di Monaco, quattro di diversi, tutte di Napoli, e insieme quattordici navi di alto bordo, e più di cinquemila cristiani tra soldati e marinari</text:span><text:span text:style-name="Footnote_20_Symbol"><text:span text:style-name="T50"><text:note text:id="ftn1191" text:note-class="footnote"><text:note-citation>1191</text:note-citation><text:note-body><text:p text:style-name="Footnote"><text:s/><text:span text:style-name="smcap1"><text:span text:style-name="T51">Bosio</text:span></text:span><text:span text:style-name="T51"> 431, G: «</text:span><text:span text:style-name="T68">Prese dai Turchi quattro galèe di Giovann'Andrea, compresa la Reale, due del Papa, cinque di Napoli.... venti galere in tutto, e quattordici navi.</text:span><text:span text:style-name="T51">»</text:span></text:p></text:note-body></text:note></text:span></text:span><text:span text:style-name="T8">. Appresso Pialì e i Barbareschi gittaronsi a falciare di seconda mano qualunque legno là intorno non era stato ancor concio. Dove </text:span><text:span text:style-name="T8">tutta la bravura in continuati scontri, e per ogni maniera di caccie e di sutterfugi, finiva o colla resa in mare, o coll'arrenamento alla spiaggia</text:span><text:span text:style-name="Footnote_20_Symbol"><text:span text:style-name="T50"><text:note text:id="ftn1192" text:note-class="footnote"><text:note-citation>1192</text:note-citation><text:note-body><text:p text:style-name="P64"><text:s/><text:span text:style-name="smcap1"><text:span text:style-name="T14">Adriani</text:span></text:span><text:span text:style-name="T14">, 645, A, B: «</text:span><text:span text:style-name="T24">Al ritorno venticinque navi furono combattute e vinte dai Turchi... e con tutti i soldati rimasero prigione.... Delle quaranta galèe e quattro galeotte, salve solamente diciassette.</text:span><text:span text:style-name="T14">»</text:span></text:p><text:p text:style-name="Footnote"><text:span text:style-name="smcap1"><text:span text:style-name="T51">Cirni</text:span></text:span><text:span text:style-name="T51">, pag. ult.: «</text:span><text:span text:style-name="T68">Perdita totale diciotto mila anime, venti otto galere, una galeotta, e quattordici navi</text:span><text:span text:style-name="T51">.»</text:span></text:p></text:note-body></text:note></text:span></text:span><text:span text:style-name="T8">. Giannandrea e il Medina dal ballatojo supremo del forte, dove eransi rifugiati, volgendo attorno lo sguardo, potevano vedere nel giro la propria e l'altrui rovina: navi e galere in mano ai Turchi, soldati e capitani cinti di catene, bastimenti grossi e sottili infranti alla riva, tutt'altrove rottami, e del continuo uscir gente dal pelago, a nuoto o sopra tavole, chi avvolto di miseri cenci, chi tutto nudo, e lunghe file di fuggitivi correre a ripararsi nel forte. La guarnigione, fattasi sugli spalti e sui ponti, accoglieva gl'infelici: ma impietriti nel dolore guardavansi in faccia l'un l'altro senza mutarsi nè anche una </text:span><text:soft-page-break/><text:span text:style-name="T8">parola; dimostrando però nell'aspetto somma pietà verso i compagni, e profonda indignazione contro chi era in colpa d'aver condotto le armi cristiane a tanta vergogna e a tanto strazio.</text:span></text:p>
      <text:p text:style-name="P24"><text:span text:style-name="pagenum1"><text:span text:style-name="T8">[410]</text:span></text:span></text:p>
      <text:h text:style-name="P125" text:outline-level="3"/>
      <text:h text:style-name="P125" text:outline-level="3">XXXVIII.</text:h>
      <text:h text:style-name="P125" text:outline-level="3"/>
      <text:p text:style-name="P30">[11 maggio 1560, mezzodì.]</text:p>
      <text:p text:style-name="P24"><text:span text:style-name="T8">XXXVIII. — In mezzo al generale scompiglio, mentre l'armata cristiana per infiniti modi disbarattavasi, vi furono alcuni capitani che, senza smarrire, cercarono nell'arte nautica lo scampo alle poche galèe non ancora assalite dal nemico. Essi non avevano che una sola via di salute, ma pericolosa e difficile. Occorreva spelagare, spuntando apertamente l'estrema destra del nemico, coi bastardi all'orza, fatto il carro al più presso del vento; e poi a remi crescere l'abbrivo, correggere lo scarroccio, sforzare il capo di Sfax, e mettersi pel canale delle Cherchene. Questa precisa manovra, piena di fortuna e di ardimento, che poteva esser tentata soltanto colla vela latina, orzeggiando a poco più di quattro quarte di vento, e facendo forza sui grandi bastardi anche a rischio di scavezzare le antenne; questa manovra, dico, che metteva altresì il nemico nella stessa necessità di prueggiare e nel medesimo rischio di rompere, come ebbe il principio da </text:span><text:span text:style-name="T8">una galèa di Malta, così la pronta imitazione di una genovese, delle capitane di Roma, e di Firenze, e di parecchie sensili, l'una appresso all'altra, infino al cavaliere Gil d'Andrada che veniva alla coda di tutti. Degna mostra dell'arte sul mare nell'arduo maneggio dei legni! Ecco ritte le antenne maggiori, eccovi distesi cinquecento metri di cotone in un solo triangolo, ecco ciascuna galèa parallela alla conserva, e ciascuna a gara nella corsa. La prua a Maestro quarta di Bora, la spinta da Grecotramontana, il carro al vento, l'orza (per dispetto in questo caso dei pedanti) alla destra, lasca l'osta di sottovento, tesata l'opposta, cazzata la scotta, la barra a richiamo; e il naviglio nel contrasto di tante forze alla banda, sollevandosi e ricadendo, come il cavallo nei salti delle barriere. </text:span><text:soft-page-break/><text:span text:style-name="T8">Ti sembra arrestarsi nella levata, ma </text:span><text:span text:style-name="pagenum1"><text:span text:style-name="T8">[411]</text:span></text:span><text:span text:style-name="T8"> di altrettanto lo vedi trascorrere nella ricaduta, e fendere l'acqua a tagliuzzi continuati e progressivi. Il piloto tien l'occhio alla rotta ed al pennello, desideroso che il vento gli ridondi: e il nocchiero affidato alla rigida verga dell'antennale, che gli scusa bolina, stringe il vento; e col fischio e colla voce ripete: Carica! all'orza, alla scotta, all'osta, alla drizza!</text:span></text:p>
      <text:p text:style-name="P30">Se non che l'arte degli eccellenti marini maggiormente accendeva le voglie e l'emulazione degli imbaldanziti nemici, i quali, trovandosi più vicini, di presente pigliavano la caccia contro i fuggenti, con impeto così grande, e con tanta furia di cannonate, che venuti da presso alla galèa dell'Andrada, già colle nude scimitarre alla mano stavano per investirla ed arrembarla, quando nel medesimo punto il Capitano romano porgeva inaspettato soccorso al Cavaliero spagnuolo.</text:p>
      <text:p text:style-name="P24"><text:span text:style-name="T8">La capitana di Roma, bellissima di forme e ricchissima di ornati, andava all'orza a raso sotto vela meglio di ogni altra galèa</text:span><text:span text:style-name="Footnote_20_Symbol"><text:span text:style-name="T50"><text:note text:id="ftn1193" text:note-class="footnote"><text:note-citation>1193</text:note-citation><text:note-body><text:p text:style-name="Footnote"><text:s/><text:span text:style-name="smcap1"><text:span text:style-name="T51">Cirni</text:span></text:span><text:span text:style-name="T51">, 128: «</text:span><text:span text:style-name="T68">Massime la Capitana di Flaminio dell'Anguillara scampava senza fallo, perchè quella galera andava alla vela quasi più di nessun'altra.</text:span><text:span text:style-name="T51">»</text:span></text:p></text:note-body></text:note></text:span></text:span><text:span text:style-name="T8">. Condotta da intrepido capitano, e difesa da egregi soldati coi prodi gentiluomini della casa Orsina, sarebbe stata delle prime a salvamento in Sicilia, se all'improvviso non se le fosse rotta in tronco l'antenna maestra alla trinche dell'osta</text:span><text:span text:style-name="Footnote_20_Symbol"><text:span text:style-name="T50"><text:note text:id="ftn1194" text:note-class="footnote"><text:note-citation>1194</text:note-citation><text:note-body><text:p text:style-name="P64"><text:s/><text:span text:style-name="smcap1"><text:span text:style-name="T14">Bosio</text:span></text:span><text:span text:style-name="T14">, 432, B: «</text:span><text:span text:style-name="T24">Si ruppe l'antenna alla capitana del Papa.</text:span><text:span text:style-name="T14">»</text:span></text:p><text:p text:style-name="Footnote"><text:span text:style-name="smcap1"><text:span text:style-name="T51">Cirni</text:span></text:span><text:span text:style-name="T51">, 128: «</text:span><text:span text:style-name="T68">Alla capitana di Flaminio si ruppe l'antenna per bel mezzo, che parse tagliata con una accetta, la quale cascando gli ruppe tutti i remi.</text:span><text:span text:style-name="T51">»</text:span></text:p></text:note-body></text:note></text:span></text:span><text:span text:style-name="T8">. Caduta a precipizio la penna, squarciata la vela, rotti quasi tutti i remi di sottovento, e impigliatosi lo strascico nel timone, restò immobile di mezzo al pelago. Non si avvilì per questo Flaminio, non mainò la bandiera, non </text:span><text:span text:style-name="pagenum1"><text:span text:style-name="T8">[412]</text:span></text:span><text:span text:style-name="T8"> dette la spada, non si fece conoscere personaggio di alto </text:span><text:span text:style-name="T8">affare e di gran riscatto, non si arrese. Pensò ai compagni. E dappoichè non poteva più sperare di mettere in salvo il suo legno, la sua gente e sè stesso, prese il nobile partito di coprire le reliquie dell'armata cristiana, e di proteggere a suo potere la ritirata degli altri. Aprì il fuoco contro i Turchi: e questi da lui provocati, e mossi pur dalla cupidigia di saccheggiare la </text:span><text:soft-page-break/><text:span text:style-name="T8">bella capitana che dava di sè ricchissima mostra, lasciarono l'Andrada, e l'impeto loro rivolsero tutti contro Flaminio solo</text:span><text:span text:style-name="Footnote_20_Symbol"><text:span text:style-name="T50"><text:note text:id="ftn1195" text:note-class="footnote"><text:note-citation>1195</text:note-citation><text:note-body><text:p text:style-name="Footnote"><text:s/><text:span text:style-name="smcap1"><text:span text:style-name="T51">Bosio</text:span></text:span><text:span text:style-name="T51">, 432, B: «</text:span><text:span text:style-name="T68">I Turchi, mentre attesero a pigliare e saccheggiare quella bella Capitana del Papa, lasciarono andare a suo cammino la galera del capitan fra Gil d'Andrada.</text:span><text:span text:style-name="T51">»</text:span></text:p></text:note-body></text:note></text:span></text:span><text:span text:style-name="T8">. Terribile momento di lotta suprema, di fuoco, di ferro e di sangue: momento degno di memoria, ed unico fatto onorevole della giornata. L'Orsino ed i Romani combattono infino all'estremo, restandovi quasi tutti tagliati a pezzi</text:span><text:span text:style-name="Footnote_20_Symbol"><text:span text:style-name="T50"><text:note text:id="ftn1196" text:note-class="footnote"><text:note-citation>1196</text:note-citation><text:note-body><text:p text:style-name="P64"><text:s/><text:span text:style-name="smcap1"><text:span text:style-name="T14">Mambrino Roseo</text:span></text:span><text:span text:style-name="T14"> cit., p. 16, lin. 6: «</text:span><text:span text:style-name="T24">Volendo troppo tirare le antenne se gli ruppero in quella fuga, onde sopraggiunte, furono le genti in gran parte tagliate a pezzi.</text:span><text:span text:style-name="T14">»</text:span></text:p><text:p text:style-name="Footnote"><text:span text:style-name="smcap1"><text:span text:style-name="T51">F. D. Guerrazzi</text:span></text:span><text:span text:style-name="T51">, </text:span><text:span text:style-name="T68">Vita di Andrea Doria</text:span><text:span text:style-name="T51">, in-16. Milano, 1864, II, 354: «</text:span><text:span text:style-name="T68">Sulla capitana del Papa governata da Flaminio dell'Anguillara, capitano eccellente e di molto giudizio nelle faccende navali, mentre la ciurma invasa dal fernetico tira con supremo sforzo il sartiame, rompe l'albero e l'antenna.... Sopraggiunta dai nemici, i quali saltativi su colle coltella in mano, la più parte misero in pezzi, e fra i primi il misero Flaminio.... pochi serbarono in vita.</text:span><text:span text:style-name="T51">»</text:span></text:p></text:note-body></text:note></text:span></text:span><text:span text:style-name="T8">. Possiamo pensare da ogni parte cresciuti i nemici, oppressi i difensori, ferito, morto, calpestato l'Orsino: e finalmente dai grembi della scomposta vela, tra le scimitarre dei Turchi alla loro usanza, uscir fuori menata pe' capelli la bella e nobil testa di Flaminio, cui pur nell'ultimo palpito battendo le ciglia fia dato minacciare i nemici</text:span><text:span text:style-name="Footnote_20_Symbol"><text:span text:style-name="T50"><text:note text:id="ftn1197" text:note-class="footnote"><text:note-citation>1197</text:note-citation><text:note-body><text:p text:style-name="P64"><text:s/><text:span text:style-name="smcap1"><text:span text:style-name="T14">Mambrino Roseo</text:span></text:span><text:span text:style-name="T14">, part. III, voi. </text:span><text:span text:style-name="scp1"><text:span text:style-name="T16">II</text:span></text:span><text:span text:style-name="T14">, p. 16: «</text:span><text:span text:style-name="T24">Flaminio dell'Anguillara, capitano valoroso e di gran giudizio nelle guerre navali.... se gli ruppe l'antenna, spezzò i remi.... i nemici ferironlo di due colpi mortali in testa e nel collo.... senza conoscerlo, fu calpestato e morto.</text:span><text:span text:style-name="T14">»</text:span></text:p><text:p text:style-name="P64"><text:span text:style-name="smcap1"><text:span text:style-name="T14">Bosio</text:span></text:span><text:span text:style-name="T14">, 432, B: «</text:span><text:span text:style-name="T24">Rimanendovi il capitan Flaminio preso et ucciso.</text:span><text:span text:style-name="T14">»</text:span></text:p><text:p text:style-name="P64"><text:span text:style-name="smcap1"><text:span text:style-name="T14">Thuanus</text:span></text:span><text:span text:style-name="T14"> cit., II, 64: «</text:span><text:span text:style-name="T24">Flaminius Anguillarius, pontificiarum triremium præfectus, rupta antenna, sclopeti ictu inter pugnandum accepto, mortuus est.</text:span><text:span text:style-name="T14">»</text:span></text:p><text:p text:style-name="P64"><text:span text:style-name="smcap1"><text:span text:style-name="T14">Campana</text:span></text:span><text:span text:style-name="T14"> cit., 102, A, fin.: «</text:span><text:span text:style-name="T24">Danno gravissimo di uomini principali uccisi.... e tra quelli Flaminio dell'Anguillara, generale delle galere del Papa.</text:span><text:span text:style-name="T14">»</text:span></text:p><text:p text:style-name="P64"><text:span text:style-name="smcap1"><text:span text:style-name="T14">Adriani</text:span></text:span><text:span text:style-name="T14">, 645, A: «</text:span><text:span text:style-name="T24">La medesima fortuna fu di Flaminio da Stabbia Orsino.... che caduta l'antenna fu soprappreso e morto.</text:span><text:span text:style-name="T14">»</text:span></text:p><text:p text:style-name="P64"><text:span text:style-name="smcap1"><text:span text:style-name="T14">Costo</text:span></text:span><text:span text:style-name="T14">, </text:span><text:span text:style-name="T24">Stor. di Nap.</text:span><text:span text:style-name="T14">, 391: «</text:span><text:span text:style-name="T24">Vi morì di una archibugiata Flaminio dell'Anguillara, capitano famoso, mandato a questa impresa dai Cardinali dopo la morte di Paolo quarto.</text:span><text:span text:style-name="T14">»</text:span></text:p><text:p text:style-name="Footnote"><text:span text:style-name="smcap1"><text:span text:style-name="T51">Cirni</text:span></text:span><text:span text:style-name="T51">, fin.: «</text:span><text:span text:style-name="T68">Morto di ferro Flaminio dell'Anguillara.</text:span><text:span text:style-name="T51">»</text:span></text:p></text:note-body></text:note></text:span></text:span><text:span text:style-name="T8">.</text:span></text:p>
      <text:p text:style-name="P24"><text:soft-page-break/><text:span text:style-name="pagenum1"><text:span text:style-name="T8">[413]</text:span></text:span><text:span text:style-name="T8"> L'egregio fatto del prode capitano di grande famiglia, e di più grande città, mi sono studiato tanto meglio rilevare da quel che brevemente ne dicono le storie comuni, quanto manco se n'è tenuto conto nelle memorie domestiche. Il glorioso nome del moderno Curzio, pronto a dar la vita pel pubblico bene, e a suggellare col senno e col valore, vivendo e morendo, le glorie di Roma; il nome, ripeto, non si trova scritto nel catalogo de' suoi, manca ai genealogisti della famiglia, disparve nel pelago insieme colle ossa tra i gorghi africani, senza cippo, senza lapida, senza ricordo</text:span><text:span text:style-name="Footnote_20_Symbol"><text:span text:style-name="T50"><text:note text:id="ftn1198" text:note-class="footnote"><text:note-citation>1198</text:note-citation><text:note-body><text:p text:style-name="Footnote"><text:s/><text:span text:style-name="smcap1"><text:span text:style-name="T51">Litta</text:span></text:span><text:span text:style-name="T51">, </text:span><text:span text:style-name="smcap1"><text:span text:style-name="T51">Sansovino</text:span></text:span><text:span text:style-name="T51">, e gli altri non ne parlano, come è detto sopra alla nota 7.</text:span></text:p></text:note-body></text:note></text:span></text:span><text:span text:style-name="T8">. Squilli adunque più alta la tromba della storia, perchè non si abbia a dire anche di lui, come di tanti altri si è detto, che alla fortuna chi ben fa dispiace.</text:span></text:p>
      <text:p text:style-name="P24"><text:span text:style-name="T8">Intanto vada pur lieto il venturoso cavaliero Gil d'Andrada: egli è salvo. E la memoria dell'Orsino romano, suo protettore alle Gerbe, lo renderà amico del romano Colonnese negli intricati successi di Lepanto. Piglino i </text:span><text:span text:style-name="pagenum1"><text:span text:style-name="T8">[414]</text:span></text:span><text:span text:style-name="T8"> pirati la capitana di Flaminio, e la serbino dieci anni; chè penserà a tempo Ruggero degli Oddi a riscattarla da prode per forza d'armi nella grande battaglia. Ma senza scorrere da lungi ricercando altre conseguenze che fruttino onore all'estinto campione, basterà guardarci qui intorno nella stessa mattina e pochi minuti dopo la sua morte per abbatterci nel pietoso tratto di quel suo Paggio, donde possiam raccogliere quanto ricco tesoro di onore e di magnanimità aveva saputo Flaminio colle parole e coll'esempio anche nei pargoli della sua casa trasfondere.</text:span></text:p>
      <text:p text:style-name="P24"><text:span text:style-name="T8">Piangeva dirotto il giovanetto afflitto di vedersi schiavo: e sbigottito dalla morte crudele del suo Signore, guardava fisso dai bandini sul mare, dove ne era stata gittata la salma, quando fu scosso dalla nota voce di un malvagio di catena, che a lui rivolto dicevagli esser pur giunto il tempo tanto desiderato di averlo in potere e di farne strazio. Ciò non fia mai, gridò il Paggio, ch'abbia io a cadere nelle mani di sì vile uomo. Il mio Signore mi ha difeso e mi difende, vivo o morto, all'ombra della sua grandezza sarò sicuro. Il fanciullo girò lo sguardo, e non vide dinanzi altro </text:span><text:soft-page-break/><text:span text:style-name="T8">che schiavi o nemici. Non seppe, non pensò nella sua semplicità se non al Signore nel mare. Gittossi capovolto tra i gorghi, e non fu riveduto mai più</text:span><text:span text:style-name="Footnote_20_Symbol"><text:span text:style-name="T50"><text:note text:id="ftn1199" text:note-class="footnote"><text:note-citation>1199</text:note-citation><text:note-body><text:p text:style-name="P64"><text:s/><text:span text:style-name="smcap1"><text:span text:style-name="T14">Mambrino Roseo</text:span></text:span><text:span text:style-name="T14"> cit., </text:span><text:span text:style-name="T24">Storie del Mondo</text:span><text:span text:style-name="T14">, vol. II della terza parte, in-4. Venezia, Giunti, 1598, p. 16: «</text:span><text:span text:style-name="T24">Si racconta un atto da esser notato di un Paggio dell'Anguillara che minacciato da un forzato che l'odiava.... lanciandosi in mare, vi restò in un istante affogato.</text:span><text:span text:style-name="T14">»</text:span></text:p><text:p text:style-name="Footnote"><text:span text:style-name="smcap1"><text:span text:style-name="T51">F. D. Guerrazzi</text:span></text:span><text:span text:style-name="T51">, </text:span><text:span text:style-name="T68">Vita di Andrea Doria</text:span><text:span text:style-name="T51">, II, 354</text:span></text:p></text:note-body></text:note></text:span></text:span><text:span text:style-name="T8">.</text:span></text:p>
      <text:p text:style-name="P30">[Maggio-luglio 1560.]</text:p>
      <text:p text:style-name="P24"><text:span text:style-name="T8">Io non dissimulo, pur dinanzi a voi che leggete, la compassione ed il pianto: però datemi tregua, e vi </text:span><text:span text:style-name="pagenum1"><text:span text:style-name="T8">[415]</text:span></text:span><text:span text:style-name="T8"> basti nel resto il compendio delle nostre sciagure</text:span><text:span text:style-name="Footnote_20_Symbol"><text:span text:style-name="T50"><text:note text:id="ftn1200" text:note-class="footnote"><text:note-citation>1200</text:note-citation><text:note-body><text:p text:style-name="Footnote"><text:s/><text:span text:style-name="smcap1"><text:span text:style-name="T68">Avvisi</text:span></text:span><text:span text:style-name="T68"> di Roma</text:span><text:span text:style-name="T51">. Codice Urbinate 1039, fol. 160, e di seguito. — La prima notizia del disastro giunse in Roma lunedì, venti di maggio; ed alli venticinque del mese già il semipubblico Giornale ne dava ragguaglio agli associati con molta precisione rispetto ai fatti dei primi fuggiti; e con sufficienti congetture rispetto agli altri lasciati addietro.</text:span></text:p></text:note-body></text:note></text:span></text:span><text:span text:style-name="T8">. Giannandrea di notte sopra piccola barca dal forte fuggì in Sicilia, dando al vecchio Zio l'estrema consolazione di saperlo salvo, e di morire in pace, come dobbiamo ricordare, addì venticinque di novembre, nella sua età di anni novantaquattro</text:span><text:span text:style-name="Footnote_20_Symbol"><text:span text:style-name="T50"><text:note text:id="ftn1201" text:note-class="footnote"><text:note-citation>1201</text:note-citation><text:note-body><text:p text:style-name="Footnote"><text:s/><text:span text:style-name="smcap1"><text:span text:style-name="T51">Cappelloni</text:span></text:span><text:span text:style-name="T51"> cit., 185. — </text:span><text:span text:style-name="smcap1"><text:span text:style-name="T51">Sigonio</text:span></text:span><text:span text:style-name="T51"> cit., 335.</text:span></text:p></text:note-body></text:note></text:span></text:span><text:span text:style-name="T8">. Il Medina similmente di nascosto con un navicello riparossi in Sicilia, procurando celare alla vista del popolo la sua vergogna, e l'immenso cordoglio onde era straziato per le pubbliche e private disgrazie, e per la perdita di un figlio giovanetto, teneramente amato, che gli fu poscia dai Turchi fatto morire</text:span><text:span text:style-name="Footnote_20_Symbol"><text:span text:style-name="T50"><text:note text:id="ftn1202" text:note-class="footnote"><text:note-citation>1202</text:note-citation><text:note-body><text:p text:style-name="Footnote"><text:s/><text:span text:style-name="smcap1"><text:span text:style-name="T51">Augerii Gislenii Busbequii</text:span></text:span><text:span text:style-name="T51">, </text:span><text:span text:style-name="T68">Legationis turcicæ epistolae quatuor</text:span><text:span text:style-name="T51">, in-18. Parigi, 1595, p. 120: «</text:span><text:span text:style-name="T68">Sublato e vivorum numero Gastone, an peste, ut quidam credunt, an quod verisimilius est, ipsius Phialii opera, qui eum occultaverat, ut proprie saluti consuleret.</text:span><text:span text:style-name="T51">»</text:span></text:p></text:note-body></text:note></text:span></text:span><text:span text:style-name="T8">. Don Alvaro de Sande si difese per due mesi nella nuova fortezza, quantunque sfiduciato di soccorso: mancatigli tutti gli elementi della vita, vuote di acqua le cisterne alla sete ardente, l'aria corrotta intorno dai cadaveri insepolti, il fuoco spento sul focolare per difetto di combustibile, e la terra soperchiata dalla rena, fuggì, fu preso, e andò schiavo coi compagni per la via di Costantinopoli, dopo aver veduto </text:span><text:soft-page-break/><text:span text:style-name="T8">all'ultimo di luglio dello stesso anno cadere il forte, e sul loro giaciglio gli infermi e i feriti per mano dei Turchi messi al filo della spada</text:span><text:span text:style-name="Footnote_20_Symbol"><text:span text:style-name="T50"><text:note text:id="ftn1203" text:note-class="footnote"><text:note-citation>1203</text:note-citation><text:note-body><text:p text:style-name="P64"><text:s/><text:span text:style-name="smcap1"><text:span text:style-name="T14">Cirni</text:span></text:span><text:span text:style-name="T14">, 157: «</text:span><text:span text:style-name="T24">Così all'ultimo di luglio 1560 i soldati che erano restati nel forte restarono tutti prigioni. Gli ammalati e i feriti furono tagliati a pezzi.</text:span><text:span text:style-name="T14">»</text:span></text:p><text:p text:style-name="Footnote"><text:span text:style-name="smcap1"><text:span text:style-name="T51">M. Amari</text:span></text:span><text:span text:style-name="T51">, Lettere cit., p. 144, lin. 6, leggi 1560.</text:span></text:p></text:note-body></text:note></text:span></text:span><text:span text:style-name="T8">. Dura tuttavia, orrendo spettacolo, su quella </text:span><text:span text:style-name="pagenum1"><text:span text:style-name="T8">[416]</text:span></text:span><text:span text:style-name="T8"> riva la funerea piramide, murata coi teschi dei nostri soldati e marinari</text:span><text:span text:style-name="Footnote_20_Symbol"><text:span text:style-name="T50"><text:note text:id="ftn1204" text:note-class="footnote"><text:note-citation>1204</text:note-citation><text:note-body><text:p text:style-name="P64"><text:span text:style-name="T4"><text:s/></text:span><text:span text:style-name="smcap1"><text:span text:style-name="T31">W. H. Smith</text:span></text:span><text:span text:style-name="T31">, </text:span><text:span text:style-name="T34">The Mediterranean, a memoir physical, historical, and nautical</text:span><text:span text:style-name="T31">, in-8. </text:span><text:span text:style-name="T14">Londra, 1854, p. 187: «</text:span><text:span text:style-name="T24">Passing Jerbah.... </text:span><text:span text:style-name="T34">the Burj-er-Rus, a pyramid of human skulls, just outside the castle of Jerbah.... dreadfull disaster, which befell under Lacerda and Doria.</text:span><text:span text:style-name="T31">»</text:span></text:p><text:p text:style-name="P84">N. O.</text:p><text:p text:style-name="P64"><text:span text:style-name="smcap1"><text:span text:style-name="T14">F. G. Pellegrinetti.</text:span></text:span></text:p><text:p text:style-name="P64"><text:span text:style-name="smcap1"><text:span text:style-name="T14">F. G. Marchi.</text:span></text:span></text:p><text:p text:style-name="P84">Imp.</text:p><text:p text:style-name="Footnote"><text:span text:style-name="smcap1"><text:span text:style-name="T51">F. G. M. Sanvito.</text:span></text:span></text:p></text:note-body></text:note></text:span></text:span><text:span text:style-name="T8">. Il vento aquilonare percuote ancora dopo tre secoli le aride </text:span><text:span text:style-name="T8">ossa degl'infelici, e fischia tra le vuote occhiaje, a testimonianza perenne della moslemica barbarie nel cospetto dei navigatori di ogni nazione, che quivi ricordano la perdita di diciottomila uomini, di ventisette galere, di trenta bastimenti da carico, e di quattordici vascelli di alto bordo.</text:span></text:p>
      <text:p text:style-name="P30">Della squadra romana nulla più tornò indietro, essendosi perdute al primo scontro le sensili, e poscia in battaglia la Capitana. Galeazzo Farnese menato a Costantinopoli e poi riscosso, prese servigio coi Veneziani, governò e difese Zara in Dalmazia. Del capitan Filippo e degli altri non più memoria. Ucciso dai nemici il Generale, dispersi gli ufficiali, imprigionate le genti di capo, perdute le ciurme, rotto il magistero e la tradizione, termino doloroso questo periodo della mia storia, lasciando le patrie sponde alla mercè dei pirati, tra i gemiti e le lacrime che le vedovate spose, gli orfani figli e i vecchi derelitti traggono dolorando sulla perdita dei loro congiunti.</text:p>
      <text:p text:style-name="P24"><text:span text:style-name="T8">Niuno dall'altra parte potrebbe adesso esprimere a parole la baldanza dei pirati e l'orgoglio degli ottomani, divenuti padroni, e riputati ormai invincibili per mare. In questi giorni Solimano e Selim, Luccialì e Dragut aprono il petto a più larghe speranze, </text:span><text:soft-page-break/><text:span text:style-name="T8">disegnano </text:span><text:span text:style-name="pagenum1"><text:span text:style-name="T8">[417]</text:span></text:span><text:span text:style-name="T8"> novelle conquiste, e deliberano cominciare da Malta e da Cipro. A noi non resta che preparare gli animi e forbire le armi per le future riscosse, rimettere in sesto le fortificazioni littorane, e difenderci almeno in casa nostra dagli insulti dei barbari. Tempo verrà che la giornata delle Gerbe, vinta dalle orde turchesche e piratiche, e principalissimo fondamento della loro superbia, sarà scritta nei fasti della marina come ultimo termine dei loro trionfi.</text:span></text:p>
      <text:p text:style-name="P48"/>
      <text:p text:style-name="P73">FINE.</text:p>
      <text:p text:style-name="P32"><text:span text:style-name="pagenum1"><text:span text:style-name="T8">[419]</text:span></text:span></text:p>
      <text:h text:style-name="P123" text:outline-level="2"><text:span text:style-name="T8">INDICE ALFABETICO<text:line-break/></text:span><text:span text:style-name="small1"><text:span text:style-name="T12">DELLE PERSONE, DEI LUOGHI E DELLE COSE.</text:span></text:span></text:h>
      <text:p text:style-name="P15"><draw:custom-shape text:anchor-type="as-char" draw:z-index="0" draw:style-name="gr1" draw:text-style-name="P131" svg:width="12.801cm" svg:height="0.054cm"><text:p/><draw:enhanced-geometry svg:viewBox="0 0 21600 21600" draw:type="rectangle" draw:enhanced-path="M 0 0 L 21600 0 21600 21600 0 21600 0 0 Z N"/></draw:custom-shape></text:p>
      <text:p text:style-name="P51"><text:span text:style-name="T8">NB. </text:span><text:span text:style-name="T36">Il numero romano indica il volume, e l'arabico indica la pagina, così per il testo, come per le note.</text:span></text:p>
      <text:p text:style-name="P52"/>
      <text:p text:style-name="P76">Abbaco (dall') Antonio, arch. a Piacenza, I, 278. — Lavora di modelli in legname, I, 203.</text:p>
      <text:p text:style-name="P76">Abbordo dice accòsto, non urto, II, 332.</text:p>
      <text:p text:style-name="P75"><text:span text:style-name="T41">Abbozzare, </text:span><text:span text:style-name="T42">v.</text:span><text:span text:style-name="T41"> Gomena.</text:span></text:p>
      <text:p text:style-name="P76">Abdallà, di Tunisi, I, 149, 152, segg.</text:p>
      <text:p text:style-name="P76">Abete di rispetto, II, 378.</text:p>
      <text:p text:style-name="P75"><text:span text:style-name="T41">Acciarino, </text:span><text:span text:style-name="T42">v.</text:span><text:span text:style-name="T41"> Archibuso.</text:span></text:p>
      <text:p text:style-name="P77">Achmet, ing. a Rodi, I, 216.</text:p>
      <text:p text:style-name="P75"><text:span text:style-name="T41">Accoglienza, </text:span><text:span text:style-name="T42">v.</text:span><text:span text:style-name="T41"> Saluto.</text:span></text:p>
      <text:p text:style-name="P76">Acquata, I, 189; II, 187, 372. — Casse di ferro, trombe, e cisterne, II, 188.</text:p>
      <text:p text:style-name="P76">Acquieri, fam. ancon., cap. Melchiorre, I, 59, 66.</text:p>
      <text:p text:style-name="P76">Adorni, fam. gen., uniti coi Francesi e cacciati dai Fregosi e dai Rovereschi, I, 83, 91, 94. — Uniti coi Medicei cacciano Francesi e Fregosi, I, 173. — Adorni e Fregosi cacciati dal Doria e dagli Austriaci, I, 280, 290.</text:p>
      <text:p text:style-name="P81">Giorgio ricordato, II, 149, 173.</text:p>
      <text:p text:style-name="P75"><text:span text:style-name="T41">Addiaccio e Addiacciare (non </text:span><text:span text:style-name="T42">Bivacco</text:span><text:span text:style-name="T41"> o </text:span><text:span text:style-name="T42">Bivaccare</text:span><text:span text:style-name="T41">), II, 100, 387.</text:span></text:p>
      <text:p text:style-name="P76">Adriano VI, elezione, I, 177. — Fisonomia, I, 195. — Navigazione, I, 179, 197. — Tutto di casa d'Austria, I, 185. — Stenta per Rodi, I, 198. — Accoglie i Cavalieri, I, 238. — Muore, I, 240.</text:p>
      <text:p text:style-name="P76">Adriatico e sua libertà, I, 80.</text:p>
      <text:p text:style-name="P75"><text:span text:style-name="T41">Adunanza, </text:span><text:span text:style-name="T42">v.</text:span><text:span text:style-name="T41"> Raunanza.</text:span></text:p>
      <text:p text:style-name="P76">Affusto marino a scalone, riprodotto dal Moncrieff, I, 442; II, 159. — Valuta, II, 167.</text:p>
      <text:p text:style-name="P75"><text:span text:style-name="T41">Africa (terza parte del Mondo), </text:span><text:span text:style-name="T42">v.</text:span><text:span text:style-name="T41"> Barberia.</text:span></text:p>
      <text:p text:style-name="P75"><text:span text:style-name="T41">Africa (città speciale), </text:span><text:span text:style-name="T42">v.</text:span><text:span text:style-name="T41"> Afrodisio.</text:span></text:p>
      <text:p text:style-name="P76">Afrodisio, postura e fortificazione, II, 195. — Assedio, II, 197. — Primo assalto, II, 201. — La Sambuca, II, 227. — Ultimo assalto, II, 239. — Conquista, II, 243. — Abbandono, II, 244.</text:p>
      <text:p text:style-name="P76">Agghiaccio, Ghiaccio, Agghiacciare, e deriv. Gelo e Gelare, II, 173.</text:p>
      <text:p text:style-name="P76"><text:soft-page-break/>Agghiado e Agghiadare, uccidere di gladio, II, 412.</text:p>
      <text:p text:style-name="P76">Aggiaccio e Giaccio, la barra del timone, I, 365.</text:p>
      <text:p text:style-name="P76">Aggiacchio e Giacchio, sorta di rete, (Med. evo, I, 205).</text:p>
      <text:p text:style-name="P76">Agli (degli), fam. ancon., cap. Giovacchino, II, 22.</text:p>
      <text:p text:style-name="P76">Agostino da Terni, cap., II, 23.</text:p>
      <text:p text:style-name="P76">Agugliotti del Timone. I, 365.</text:p>
      <text:p text:style-name="P76">Aguzzino, guardiano di ciurma, soldo e razione, I, 112.</text:p>
      <text:p text:style-name="P75"><text:span text:style-name="T41">Aichio, </text:span><text:span text:style-name="T42">v.</text:span><text:span text:style-name="T41"> Camalì.</text:span></text:p>
      <text:p text:style-name="P75"><text:span text:style-name="T41">Aidino, </text:span><text:span text:style-name="T42">v.</text:span><text:span text:style-name="T41"> Cacciadiavoli.</text:span></text:p>
      <text:p text:style-name="P76">Alabarde, I, 366.</text:p>
      <text:p text:style-name="P76">Alamanni, fam. fior., cap. Niccolò, II, 253. — Congedato, II, 257. — Rimesso, II, 265. — Col card. Caraffa in Francia, II, 276. — Nella guerra di Campagna, II, 279.</text:p>
      <text:p text:style-name="P76">Alba (il duca di), fisonomia, II, 284. — Volontario in Africa, I, 424. — Vicario in Italia per la guerra, II, 285, segg. — Alla pace di Cave, II, 314.</text:p>
      <text:p text:style-name="P76">Albàgio, drappo da tende, di colore tanè, II, 159, 341.</text:p>
      <text:p text:style-name="P75"><text:span text:style-name="pagenum1"><text:span text:style-name="T49">[420]</text:span></text:span></text:p>
      <text:p text:style-name="P76">Alberatura ed alberi di galèa, I, 365, 366. — Valuta, II, 155. — Di galeone, I, 168. — Di nave, I, 308. — Di brigantino, I, 368. — Grossi imbottati, I, 308.</text:p>
      <text:p text:style-name="P76">Alberetto genealogico dei Doria, I, 273.</text:p>
      <text:p text:style-name="P76">Alberghetti, fonditori di artiglieria, I, 75.</text:p>
      <text:p text:style-name="P75"><text:span text:style-name="T41">Albero, </text:span><text:span text:style-name="T42">v.</text:span><text:span text:style-name="T41"> Alberatura.</text:span></text:p>
      <text:p text:style-name="P76">Alessandro VI, pel giubileo, I, 7. — Trattati contro Turchi, I, 8. — Viaggio all'Elba, I, 21. — Costruzione di galere e compra di artiglieria, I, 10, 11. — Spedizione a Santamaura, I, 31. — Muore, I, 54.</text:p>
      <text:p text:style-name="P76">Algeri, raccoglie i pirati, I, 382. — Sottoposta ai Turchi, I, 377. — Spedizione e attacco, II, 98. — Tempesta e rovine, II, 102. — Fermezza dei Romani, II, 107.</text:p>
      <text:p text:style-name="P76">Aly-Zelif, sua difesa, I, 440.</text:p>
      <text:p text:style-name="P75"><text:span text:style-name="T41">Almadia, </text:span><text:span text:style-name="T42">v.</text:span><text:span text:style-name="T41"> Afrodisio.</text:span></text:p>
      <text:p text:style-name="P76">Almerighi, fam. bol., cap. Almerigo, II, 22.</text:p>
      <text:p text:style-name="P76">Amante, la drizza dell'antenna, I, 367. — Peso e prezzo, II, 161.</text:p>
      <text:p text:style-name="P76">Amari prof. Michele per gli storici arabi, II, 390. — Pei docum., I, 153; II, 401.</text:p>
      <text:p text:style-name="P75"><text:span text:style-name="T41">Amelia, </text:span><text:span text:style-name="T42">v.</text:span><text:span text:style-name="T41"> Cansacchi.</text:span></text:p>
      <text:p text:style-name="P76">Amici e nemici nei capitoli, I, 116.</text:p>
      <text:p text:style-name="P76"><text:soft-page-break/>Ammarinare e Marinare, I, 374.</text:p>
      <text:p text:style-name="P76">Amministrazione, secondo i capitoli, I, 95, 242. — Soldo e razione, I, 112. — Vitto e spesa, I, 299. — Vestito di ciurma, I, 300. — Valuta delle ciurme, I, 163, 260; II, 156. — Valuta di una galèa, II, 155, 164, 168. — Valuta dell'artiglieria, II, 167.</text:p>
      <text:p text:style-name="P80"><text:span text:style-name="T41">Per le altre attenenze, </text:span><text:span text:style-name="T42">v.</text:span><text:span text:style-name="T41"> Commissario, Noli, Prede, e simili.</text:span></text:p>
      <text:p text:style-name="P75"><text:span text:style-name="T41">Ammiraglio, titolo non usato nel cinquecento, I, 43, 58. — Dato abusivamente al Vettori, I, 127. — E al Doria, I, 290; II, 329. — In Venezia, valeva primo Nostromo, I, 43. — Il supremo comandante dicevasi Capitan generale, </text:span><text:span text:style-name="T42">v.</text:span></text:p>
      <text:p text:style-name="P76">Ammorzamento di terra, sughero, piombo contro l'artiglieria, I, 231, 308.</text:p>
      <text:p text:style-name="P76">Ammutinamento di Turchi in Rodi, I, 222. — Di Spagnuoli a Patrasso, I, 327. — E in Aversa, I, 339, 344. — E in Milano, II, 81.</text:p>
      <text:p text:style-name="P76">Amoroso Pietro, arch. in Ancona, I, 50, 205, 214.</text:p>
      <text:p text:style-name="P76">Ampollette per la guardia, II, 163. — Misura di tempo, I, 367. — Scusavano i cronometri, I, 187.</text:p>
      <text:p text:style-name="P76">Anchini, i cavi della trozza, peso e prezzo, II, 157, 161.</text:p>
      <text:p text:style-name="P76">Ancona e Anconitani: due galèe per Santamaura, I, 31. — Sei costruite, I, 66. — Tre per la guardia, I, 134. — Otto per la lega, II, 18, 20. — Trentasei alla mostra, II, 22. — I Cartografi anconitani, I, 35. — Le fortificazioni, I, 50, 205, 214. — Maneggio di Cosimo contro Ancona, II, 313.</text:p>
      <text:p text:style-name="P80"><text:span text:style-name="T42">v.</text:span><text:span text:style-name="T41"> Acquieri, Agli, Amoroso, Benincasa, Bonaldi, Bonarelli, Fanelli, Marchesini, Uffreducci.</text:span></text:p>
      <text:p text:style-name="P76">Ancora a quattro marre, ronzoni, I, 365. — Prezzo e peso, II, 156. — Abbozzarsi per combattimento, II, 234, 402. — Per tempesta, II, 103. — Sferrare all'àncora, II, 104, 377.</text:p>
      <text:p text:style-name="P76">Andrada (cav. Gil di), cap. de' Maltesi, II, 356. — Salvato dall'Orsino, II, 411, 413.</text:p>
      <text:p text:style-name="P75"><text:span text:style-name="T41">Andreotti, fam. civit., cap. Francesco, II, 180, 243, 258. — Cap. Aless. a Malta (</text:span><text:span text:style-name="smcap1"><text:span text:style-name="T41">Bosio</text:span></text:span><text:span text:style-name="T41">, III, 661, lin. 58). — A Lepanto, </text:span><text:span text:style-name="T42">v.</text:span></text:p>
      <text:p text:style-name="P76">Andrivello, II, 232.</text:p>
      <text:p text:style-name="P75"><text:span text:style-name="T41">Andronico, </text:span><text:span text:style-name="T42">v.</text:span><text:span text:style-name="T41"> Arduini.</text:span></text:p>
      <text:p text:style-name="P75"><text:span text:style-name="T41">Anguillara (il conte dell'), </text:span><text:span text:style-name="T42">v.</text:span><text:span text:style-name="T41"> Orsini.</text:span></text:p>
      <text:p text:style-name="P76">Anselmi, fam. civit., II, 258.</text:p>
      <text:p text:style-name="P76"><text:soft-page-break/>Antenna e fornimento, I, 365. — Valuta, II, 155. — Scusa i ponti di assalto, I, 315, 318. — Scusa bolina, II, 411. — All'orza coi grandi bastardi fragile, II, 410, 412.</text:p>
      <text:p text:style-name="P76">Antichi, e loro magisterio nautico, I, 87, 187, 441.</text:p>
      <text:p text:style-name="P76">Antirio, I, 325, 329.</text:p>
      <text:p text:style-name="P76">Antivari (da) Luca, II, 23.</text:p>
      <text:p text:style-name="P76">Antonio da Gubbio, cap., II, 249.</text:p>
      <text:p text:style-name="P76">Anzio abbandonato, II, 288.</text:p>
      <text:p text:style-name="P76">Appiani, signori di Piombino, cacciati dal Borgia, I, 17, 19. — Rendono il figlio del Giudèo, II, 123.</text:p>
      <text:p text:style-name="P81">Il principe Alfonso e il suo docum., II, 164.</text:p>
      <text:p text:style-name="P76">Arabi, beduini e Berberi, nostri nemici, I, 424; II, 99, 105. — Talvolta alleati, I, 429; II, 198, 231, 401. — Cavaliero celebre, II, 209.</text:p>
      <text:p text:style-name="P76">Archibugeri turchi quindicimila in Rodi, I, 222. — Uccellano agli occhi, I, 229. — E alla vita, II, 366. — Nella milizia europea misti coi picchieri, I, 297; II, 101. — Sciolti a maniche, alla maniera dei bersaglieri, I, 328; II, 215, 386.</text:p>
      <text:p text:style-name="P75"><text:span text:style-name="pagenum1"><text:span text:style-name="T49">[421]</text:span></text:span></text:p>
      <text:p text:style-name="P75"><text:span text:style-name="T41">Archibugio, detto </text:span><text:span text:style-name="T42">Chirioboarda</text:span><text:span text:style-name="T41"> I, 229. — Lungo di marina, I, 366. — Corto o tromboncino, I, 12. — Archibugetti di cavalleria, II, 171. — A miccio nella pioggia, II, 101. — A ruota, II, 170. — Sulle galere numero e valuta, II, 159.</text:span></text:p>
      <text:p text:style-name="P76">Architetti e ingegneri militari: le tre scuole italiane e primitive, I, 205. — Mio parere, I, 138.</text:p>
      <text:p text:style-name="P81">A Piombino: Leonardo, e il Sangallo vecchio.</text:p>
      <text:p text:style-name="P81">Nello Stato: Giuliano, Bramante, Michelangelo, Castriotto.</text:p>
      <text:p text:style-name="P81">A Rodi: Basilio, Gioeni, Bartolucci, Martinengo, e gli ajutanti.</text:p>
      <text:p text:style-name="P81">Ad Afrodisio: Ferramolino, Arduini, Prato, e il Buono ricordato.</text:p>
      <text:p text:style-name="P81">Alle Gerbe: Antonio Conti.</text:p>
      <text:p text:style-name="P81">Negli eserciti di tutte le nazioni, II, 199.</text:p>
      <text:p text:style-name="P76">Archivio secreto Vaticano, I, 10, 58, 95, 242, ec.</text:p>
      <text:p text:style-name="P81">Dei Notaj, I, 363, 395; II, 6, 139, 150, ec.</text:p>
      <text:p text:style-name="P81">Camerale di Roma, I, 371.</text:p>
      <text:p text:style-name="P81">Dei Colonna, I, 36, 110; II, 291.</text:p>
      <text:p text:style-name="P81">Di Stato a Fir., I, 147; II, 164.</text:p>
      <text:p text:style-name="P81">Notarili a Gen., I, 153; II, 356.</text:p>
      <text:p text:style-name="P81">Di Simancas, II, 134.</text:p>
      <text:p text:style-name="P81">Di Viterbo, I, 22.</text:p>
      <text:p text:style-name="P81">Di Perugia, com., II, 181.</text:p>
      <text:p text:style-name="P81"><text:soft-page-break/>Dei Doria, II, 27, 343, 368.</text:p>
      <text:p text:style-name="P81">Dei Ricci, II, 19 e segg.</text:p>
      <text:p text:style-name="P81">Degli Orsini, disor., II, 7, 140.</text:p>
      <text:p text:style-name="P81">Dei Vettori, perduto, I, 127.</text:p>
      <text:p text:style-name="P81">Di Ancona, I, 35, 66, 69.</text:p>
      <text:p text:style-name="P81">Grande di Napoli, II, 360.</text:p>
      <text:p text:style-name="P81">De' Frari a Venezia, I, 203.</text:p>
      <text:p text:style-name="P81">Capitolare di Rieti, II, 113.</text:p>
      <text:p text:style-name="P81">Di Stato a Lucca, II, 249.</text:p>
      <text:p text:style-name="P81">Di Stato a Siena, II, 121, 122.</text:p>
      <text:p text:style-name="P81">Di Civitavecchia, I, 362, 392, 397; II, 180, 256.</text:p>
      <text:p text:style-name="P76">Arda, desinenza sonante e focosa delle prime armi da fuoco, I, 229.</text:p>
      <text:p text:style-name="P76">Arduini Andronico, ing. in Africa, II, 222. — Mutazione di batterie, II, 225. — La Sambuca, II, 234.</text:p>
      <text:p text:style-name="P76">Arganello, II, 158.</text:p>
      <text:p text:style-name="P76">Argano, II, 232.</text:p>
      <text:p text:style-name="P76">Argenti Filippo, arch., I, 140.</text:p>
      <text:p text:style-name="P75"><text:span text:style-name="T41">Ariadeno, </text:span><text:span text:style-name="T42">v.</text:span><text:span text:style-name="T41"> Barbarossa.</text:span></text:p>
      <text:p text:style-name="P76">Armamento, materiale e personale diverso, secondo le nazioni, II, 46.</text:p>
      <text:p text:style-name="P81">Delle galere, I, 112, 258, 297; II, 40.</text:p>
      <text:p text:style-name="P81">Delle navi, I, 307; II, 41.</text:p>
      <text:p text:style-name="P76">Armi speciali di marina, Spuntoni, I, 297. — Archibusi lunghi, I, 366. — Tromboncini, I, 12. — Pugnaletti, I, 219; II, 257. — Piccozze, II, 160.</text:p>
      <text:p text:style-name="P75"><text:span text:style-name="T41">Arma di famiglia, </text:span><text:span text:style-name="T42">v.</text:span><text:span text:style-name="T41"> Stemma.</text:span></text:p>
      <text:p text:style-name="P76">Armata navale, e cifre sempre varianti, II, 21, 38, 40.</text:p>
      <text:p text:style-name="P81">Alla guardia pel giubileo, I, 7; II, 176. — Soccorso a Rodi, I, 169.</text:p>
      <text:p text:style-name="P81">Guerre intestine: a Piombino, I, 19. — A Genova, I, 83, 91, 173, 280. — Toscana e Napoli, I, 279, 284. — Guerra di Campagna, II, 279 e segg.</text:p>
      <text:p text:style-name="P81">Contro Turchi: a Santamau., I, 31.</text:p>
      <text:p text:style-name="P81">A Biserta, I, 46.</text:p>
      <text:p text:style-name="P81">A Corone e Patras. I, 306.</text:p>
      <text:p text:style-name="P81">A Tunisi, I, 399.</text:p>
      <text:p text:style-name="P81">Nella Puglia, I, 435.</text:p>
      <text:p text:style-name="P81">Alla Prèvesa, II, 20, 81.</text:p>
      <text:p text:style-name="P81">Contro Dragut, II, 87.</text:p>
      <text:p text:style-name="P81">Ad Algeri, II, 98.</text:p>
      <text:p text:style-name="P81"><text:soft-page-break/>Ad Afrodisio, II, 179.</text:p>
      <text:p text:style-name="P81">A Tripoli e alle Gerbe, II, 355.</text:p>
      <text:p text:style-name="P81">Distruzione, II, 416.</text:p>
      <text:p text:style-name="P75"><text:span text:style-name="T41">Arta, il golfo, </text:span><text:span text:style-name="T42">v.</text:span><text:span text:style-name="T41"> Prèvesa.</text:span></text:p>
      <text:p text:style-name="P76">Artiglieria al principio del cinquecento, I, 11. — Bizzarria di nomi, I, 89. — Calibri enormi, I, 230. — Ordinamento per multipli, in tre generi, I, 90. — La valuta, II, 167. — Sulle navi, I, 89, 169, 308; II, 70. — Sulle gabbie, I, 169, 308, 317. — Sulle galere in prua e sui fianchi, I, 166, 368, 441. — Sui galeoni, I, 169. — Sulle caracche, I, 84, 92, 308. — Sui palischermi, I, 86, 420. — Sessanta cariche a pezzo, II, 167, 35.</text:p>
      <text:p text:style-name="P81">Metodo per isbarcarla, I, 328. — Di Campagna, I, 425; II, 100, 216, 389.</text:p>
      <text:p text:style-name="P81">Carri al triplo de' pezzi, I, 12.</text:p>
      <text:p text:style-name="P81">Fucine da campo, II, 206.</text:p>
      <text:p text:style-name="P81">Colpi per giorno, II, 230.</text:p>
      <text:p text:style-name="P81">Rimbalzi, II, 214.</text:p>
      <text:p text:style-name="P81">Ammorzamento, I, 231, 308.</text:p>
      <text:p text:style-name="P81">In mano ai Turchi, I, 215.</text:p>
      <text:p text:style-name="P81">A retrocarica ed a più colpi, I, 90.</text:p>
      <text:p text:style-name="P80"><text:span text:style-name="T42">v.</text:span><text:span text:style-name="T41"> Nomi particolari, Basilisco, Colubrina, Mortajo, ec.</text:span></text:p>
      <text:p text:style-name="P76">Artiglieri tutti i primi architetti, I, 201.</text:p>
      <text:p text:style-name="P76">Artimone, vela di galèa, I, 366.</text:p>
      <text:p text:style-name="P75"><text:span text:style-name="pagenum1"><text:span text:style-name="T49">[422]</text:span></text:span></text:p>
      <text:p text:style-name="P75"><text:span text:style-name="T41">Ascanio da Civit., </text:span><text:span text:style-name="T42">v.</text:span><text:span text:style-name="T41"> Fiori.</text:span></text:p>
      <text:p text:style-name="P75"><text:span text:style-name="T41">Ascia, </text:span><text:span text:style-name="T42">v.</text:span><text:span text:style-name="T41"> Mastro d'ascia, e Dascino.</text:span></text:p>
      <text:p text:style-name="P76">Assalto, v. Santamaura, I, 42. — A Corone, I, 318. — A Patrasso, I, 324. — Ai Castelli di Lepanto, I, 329. — Alla Goletta, I, 421. — A Castelnovo, II, 79. — A Monastero, II, 186. — Due in Afrodisio, II, 201, 239.</text:p>
      <text:p text:style-name="P81">Dei Turchi a Rodi, I, 224, 233.</text:p>
      <text:p text:style-name="P81">Degli Spagnuoli ad Ostia, II, 303, 305.</text:p>
      <text:p text:style-name="P76">Assan-agà in Tunisi, I, 418. — Difende Algeri, II, 99.</text:p>
      <text:p text:style-name="P76">Assan-rais in Afrodisio, II, 197. — Ucciso, II, 241.</text:p>
      <text:p text:style-name="P75"><text:span text:style-name="T41">Assedio portato al suo termine, </text:span><text:span text:style-name="T42">v.</text:span><text:span text:style-name="T41"> Assalto.</text:span></text:p>
      <text:p text:style-name="P80"><text:span text:style-name="T41">Sostenuto, </text:span><text:span text:style-name="T42">v.</text:span><text:span text:style-name="T41"> Difesa.</text:span></text:p>
      <text:p text:style-name="P75"><text:span text:style-name="T41">Assembramento di armate, </text:span><text:span text:style-name="T42">v.</text:span><text:span text:style-name="T41"> Tattica.</text:span></text:p>
      <text:p text:style-name="P76">Astronomia nautica, strumenti e metodi degli antichi, I, 187.</text:p>
      <text:p text:style-name="P76">Astura e suo mastio pentagono, I, 196.</text:p>
      <text:p text:style-name="P75"><text:soft-page-break/><text:span text:style-name="T41">Atlante nautico, </text:span><text:span text:style-name="T42">v.</text:span><text:span text:style-name="T41"> Portolano.</text:span></text:p>
      <text:p text:style-name="P75"><text:span text:style-name="T41">Attacco, </text:span><text:span text:style-name="T42">v.</text:span><text:span text:style-name="T41"> Assalto, Difesa, Battaglia.</text:span></text:p>
      <text:p text:style-name="P76">Aubusson (di) Pietro, card. Legato, I, 8, 37, 51.</text:p>
      <text:p text:style-name="P76">Aurelio, da Sutri, cap. Flacchi, II, 96.</text:p>
      <text:p text:style-name="P76">Avvisi necessari sul conto dei nemici, I, 311, 323, 340; II, 373.</text:p>
      <text:p text:style-name="P76">Avvisi di Roma, gazzette ms., I, 304.</text:p>
      <text:p text:style-name="P76">Azzagaglia, lancia lunga e leggiera degli Arabi, I, 418; II, 389.</text:p>
      <text:p text:style-name="P76">Ayala (di) Martino, console dei marinari in Roma, II, 318.</text:p>
      <text:p text:style-name="P79">Bacchetta rovente delle artiglierie, II, 168.</text:p>
      <text:p text:style-name="P76">Baglioni, fam. perug., Giampaolo col Borgia, I, 19. — Cacciata di Perugia, I, 61. — Co' Medici, I, 136.</text:p>
      <text:p text:style-name="P81">Orazio piglia il comando delle bande nere, I, 284.</text:p>
      <text:p text:style-name="P81">Sforza in Germania contro i Turchi, I, 295.</text:p>
      <text:p text:style-name="P81">Adriano nella guerra di Campagna, II, 282.</text:p>
      <text:p text:style-name="P81">Astorre in Africa, II, 180. — Piglia Monastero, II, 189. — Salva Giordano Orsini, II, 210. — Tra i vincitori, II, 239, 242.</text:p>
      <text:p text:style-name="P76">Bagno (di) conte Francesco in Algeri, II, 96.</text:p>
      <text:p text:style-name="P76">Bajazet, assalito dalla lega, I, 7, 31. — Pace coi Veneziani, I, 54.</text:p>
      <text:p text:style-name="P76">Baleniera, ripetuta, I, 8.</text:p>
      <text:p text:style-name="P76">Balestriera della galèa, I, 364.</text:p>
      <text:p text:style-name="P76">Balestrina nautica, I, 187.</text:p>
      <text:p text:style-name="P76">Baliani Giov. Batta e il suo sistema di remeggio, I, 364.</text:p>
      <text:p text:style-name="P76">Baluardo, nome ed origine, I, 211. — Primo elemento la torre pentagona, II, 196. — I primi modelli, I, 205, 137. — Descritti a Rodi, I, 214.</text:p>
      <text:p text:style-name="P76">Banco di remeggio, I, 364.</text:p>
      <text:p text:style-name="P76">Bandiere e fiamme, II, 156, 163. — Di gran giornata col Crocifisso, I, 405; II, 238. — Le quattro maggiori a Cagliari, I, 413. — Gala di bandiere, I, 309; II, 238.</text:p>
      <text:p text:style-name="P81">Di tutti i principi in Barberia, I, 72.</text:p>
      <text:p text:style-name="P81">Dei Musulmani nelle nostre chiese si perdono, I, 241, 260, 375.</text:p>
      <text:p text:style-name="P76">Bandoliere di marina, II, 159.</text:p>
      <text:p text:style-name="P76">Barba e barbette di manovra, I, 367. — Valuta e peso, II, 161, 167.</text:p>
      <text:p text:style-name="P75"><text:span text:style-name="T41">Barbareschi, e Barberia, sotto le dinastie bèrbere, I, 149. — Sommissione ai Turchi per mezzo dei pirati, I, 149, 377. — </text:span><text:span text:style-name="T42">v.</text:span><text:span text:style-name="T41"> Afrodisio, Algeri, Biserta, la Goletta, Tripoli, Tunisi, ec.</text:span></text:p>
      <text:p text:style-name="P76">Barbarossa (Keir-ed-Din), pirata e re d'Algeri, nominato, I, 5. — Notizie, I, 380. — Vinto dai nostri, I, 277. — Ammiraglio ottomano, <text:soft-page-break/>I, 388. — In Algeri, I, 382. — In Tunisi, I, 386. — Diserta l'Italia, I, 384. — Strage de' diecimila, I, 426. — Perde Tunisi, I, 428. — Si fortifica nella Puglia, I, 434. — Cacciato, I, 439. — Scosso dalla Canèa, II, 34. — Traccheggia all'Arta, II, 47. — Bella ordinanza, II, 49. — Insolentisce alla Prèvesa, II, 59. — Ripiglia Castelnovo agli Spagnuoli, II, 85. — Perde Cattaro coi Veneziani, II, 86. — Unito ai Francesi, II, 117. — Contrappelo in Italia, II, 123. — All'Elba e a Talamone, II, 123, 124. — Nel Regno, II, 126. — Muore, II, 177.</text:p>
      <text:p text:style-name="P76">Barberotto, fante di Barbiere, II, 202, 185. — Soldo e razione, I, 112.</text:p>
      <text:p text:style-name="P75"><text:span text:style-name="T41">Barbetta, </text:span><text:span text:style-name="T42">v.</text:span><text:span text:style-name="T41"> Barba.</text:span></text:p>
      <text:p text:style-name="P76">Barbiere, il cerusico, II, 185, 202. — Soldo e razione, I, 112.</text:p>
      <text:p text:style-name="P76">Barbotta, barca imbarbottata o blindata, I, 318.</text:p>
      <text:p text:style-name="P76">Barca, il maggior palischermo della nave, armata con pezzi da trenta, I, 86, 420. — Blindata per assalto, I, 318. — Da ponti, II, 294.</text:p>
      <text:p text:style-name="P81">Di fuoco per incendio, II, 296.</text:p>
      <text:p text:style-name="P75"><text:span text:style-name="pagenum1"><text:span text:style-name="T49">[423]</text:span></text:span></text:p>
      <text:p text:style-name="P76">Barcellona, e papa Adriano, I, 183.</text:p>
      <text:p text:style-name="P76">Bargio sovrano, I, 352.</text:p>
      <text:p text:style-name="P76">Barilaro, soldo e razione, I, 112.</text:p>
      <text:p text:style-name="P76">Barilarotto, fante del barilaro, II, 185.</text:p>
      <text:p text:style-name="P76">Barili d'acqua imbarcati, e numero, I, 365. — Valuta, II, 156.</text:p>
      <text:p text:style-name="P76">Baronia armata, cadente nel cinquecento, I, 60. — Ultimo tracollo, II, 320.</text:p>
      <text:p text:style-name="P76">Bartolommeo da Gallipoli, padrone, II, 10.</text:p>
      <text:p text:style-name="P75"><text:span text:style-name="T41">Bartolommeo da Talamone, </text:span><text:span text:style-name="T42">v.</text:span><text:span text:style-name="T41"> Peretti.</text:span></text:p>
      <text:p text:style-name="P76">Bartolucci Girolamo, ing. a Rodi, I, 199, 217.</text:p>
      <text:p text:style-name="P75"><text:span text:style-name="T41">Basilio della Scola, </text:span><text:span text:style-name="T42">v.</text:span><text:span text:style-name="T41"> Scola.</text:span></text:p>
      <text:p text:style-name="P76">Basilisco, cannon doppio da cento, I, 89, 230.</text:p>
      <text:p text:style-name="P76">Bastardo, la vela maggiore di galera, I, 366. — Misure di cinquemila palmi, maggiore della borda, II, 160. — All'orza fiacca l'antenna, II, 408, 410.</text:p>
      <text:p text:style-name="P76">Bastimento, naviglio d'ogni genere e di ogni specie, I, 217.</text:p>
      <text:p text:style-name="P76">Bastione prop. di terra, I, 212. — I quattro alle Gerbe, II, 393.</text:p>
      <text:p text:style-name="P76">Battaglia navale: all'àncora presso Genova, I, 86. — Sotto vela a Portovenere, I, 93. — Di fronte a Codimonte, I, 282. — Di trapasso a Corone, I, 342. — Di scontrazzo alla Prèvesa, II, 49. — In caccia alle Gerbe, II, 406.</text:p>
      <text:p text:style-name="P81">Sul fiume alla Polesella, I, 75.</text:p>
      <text:p text:style-name="P81"><text:soft-page-break/>Campale alle buche di Corone, I, 321. — Alle colline di Tunisi, I, 425. — All'oliveto di Afrodisio, II, 213. — Alle cisterne delle Gerbe, II, 388.</text:p>
      <text:p text:style-name="P80"><text:span text:style-name="T41">Pei fatti minori, </text:span><text:span text:style-name="T42">v.</text:span><text:span text:style-name="T41"> Combattimento.</text:span></text:p>
      <text:p text:style-name="P76">Battagliola, colonnino navale, I, 364.</text:p>
      <text:p text:style-name="P75"><text:span text:style-name="T41">Battaglioletta, </text:span><text:span text:style-name="T42">dim.</text:span></text:p>
      <text:p text:style-name="P76">Batteria sulla prua delle galere, I, 368. — E sui fianchi, I, 368, 441. — Sui fianchi delle navi, I, 88, 307; II, 41. — E sulle gabbie, I, 308, 317. — Batterie dei galeoni, I, 169.</text:p>
      <text:p text:style-name="P81">Batteria di breccia dal mare, e metodi di ricordo, I, 314, 419; II, 79. — Colla Sambuca, II, 235.</text:p>
      <text:p text:style-name="P81">Batteria dal mare per difesa dei passi, I, 48, 321. — E per difesa di sbarco e di imbarco, II, 33, 214.</text:p>
      <text:p text:style-name="P81">Batteria coperta sui fiumi, I, 75.</text:p>
      <text:p text:style-name="P81">Batteria di assedio sul campo, I, 313, 418; II, 200, 225.</text:p>
      <text:p text:style-name="P81">Piccole da campagna, I, 425; II, 100, 216, 389.</text:p>
      <text:p text:style-name="P75"><text:span text:style-name="T41">Beduini, </text:span><text:span text:style-name="T42">v.</text:span><text:span text:style-name="T41"> Arabi.</text:span></text:p>
      <text:p text:style-name="P76">Bella (della) Andrea, 23.</text:p>
      <text:p text:style-name="P76">Belmonte cap. Melchiorre, II, 280, 324.</text:p>
      <text:p text:style-name="P76">Benedetti cap. Gianfrancesco, II, 22.</text:p>
      <text:p text:style-name="P76">Benedizione di bandiere e navigli, I, 401.</text:p>
      <text:p text:style-name="P76">Benincasa, fam. ancon., cap. Cintio, I, 31, 35. — I Cartografi, I, 35.</text:p>
      <text:p text:style-name="P76">Bentivoglio, fam. bolog., cacciati, I, 61.</text:p>
      <text:p text:style-name="P76">Berardi conte Francescantonio, e il card. Caraffa, II, 302.</text:p>
      <text:p text:style-name="P75"><text:span text:style-name="T41">Bergamo, </text:span><text:span text:style-name="T42">v.</text:span><text:span text:style-name="T41"> Ferramolino e Martinengo.</text:span></text:p>
      <text:p text:style-name="P76">Berretti della ciurma, I, 300; II, 163.</text:p>
      <text:p text:style-name="P76">Bersaglieri in branchetti, I, 328; II, 215, 386.</text:p>
      <text:p text:style-name="P76">Biancardi, fam. civit., col. Trajano, II, 180, 243, 258.</text:p>
      <text:p text:style-name="P76">Bianchi, fam. civit, Bernardino, II, 23.</text:p>
      <text:p text:style-name="P81">Ricordati, II, 258.</text:p>
      <text:p text:style-name="P75"><text:span text:style-name="T41">Biassa (da), fam. genov., Baldassarre, I, 57, 108. — (Maritato alla marchesa Francesca Malaspina, </text:span><text:span text:style-name="smcap1"><text:span text:style-name="T41">Falconi</text:span></text:span><text:span text:style-name="T41">, </text:span><text:span text:style-name="T42">Iscrizioni della Spezia</text:span><text:span text:style-name="T41">, p. 30). — Cap. della squadra, I, 57. — Perde una galèa, I, 72. — All'attacco di Genova, I, 91, 93, 94. — Ritiro, I, 119.</text:span></text:p>
      <text:p text:style-name="P81">Giovanni, I, 58, 120. — Suoi capitoli per la guardia permanente, I, 95. — Continua col Vettori, I, 133, 134.</text:p>
      <text:p text:style-name="P81">Antonio, I, 58, 120, 147.</text:p>
      <text:p text:style-name="P75"><text:span text:style-name="T41">Bibbiena, </text:span><text:span text:style-name="T42">v.</text:span><text:span text:style-name="T41"> Divizi.</text:span></text:p>
      <text:p text:style-name="P76"><text:soft-page-break/>Bigotta, II, 158.</text:p>
      <text:p text:style-name="P76">Biserta assalita, I, 150.</text:p>
      <text:p text:style-name="P76">Bitta, colonna di ormeggio, I, 368; II, 104, 234.</text:p>
      <text:p text:style-name="P75"><text:span text:style-name="T42">Bivacco</text:span><text:span text:style-name="T41">, </text:span><text:span text:style-name="T42">v.</text:span><text:span text:style-name="T41"> Addiaccio.</text:span></text:p>
      <text:p text:style-name="P76">Blocco di Genova, I, 83, 91, 94, 280. — Di Afrodisio, II, 198. — Di Dragut alla Cantera, II, 341.</text:p>
      <text:p text:style-name="P76">Boarda e chirioboarda, I, 229.</text:p>
      <text:p text:style-name="P76">Boato introdotto nei primi nomi delle artiglierie da fuoco, I, 229.</text:p>
      <text:p text:style-name="P76">Boccanera cap. Cesare, da Fermo, II, 23.</text:p>
      <text:p text:style-name="P76">Boccapaduli, fam. rom., Prospero com., II, 282.</text:p>
      <text:p text:style-name="P75"><text:span text:style-name="T43">Boga (Lat. </text:span><text:span text:style-name="T44">Bojæ, arum</text:span><text:span text:style-name="T43">.), II, 232.</text:span></text:p>
      <text:p text:style-name="P75"><text:span text:style-name="T41">Bologna, tolta ai Bentivogli, I, 61, </text:span><text:span text:style-name="T42">v.</text:span><text:span text:style-name="T41"> Almerighi, Fani, Malvezzi, Sampieri, Tomacelli, Zane.</text:span></text:p>
      <text:p text:style-name="P76">Bomba carica, e mortaj a Rodi, I, 232.</text:p>
      <text:p text:style-name="P75"><text:span text:style-name="pagenum1"><text:span text:style-name="T49">[424]</text:span></text:span></text:p>
      <text:p text:style-name="P76">Bombarde da fuoco, ultima comparsa, calibri enormi, I, 10, 12, 230.</text:p>
      <text:p text:style-name="P76">Bombardelle di marina, I, 11.</text:p>
      <text:p text:style-name="P76">Bombardieri, tutti i primi architetti, I, 201.</text:p>
      <text:p text:style-name="P76">Bompresso, I, 168.</text:p>
      <text:p text:style-name="P76">Bonaldi, fam. ancon., cap. Bastiano, II, 22.</text:p>
      <text:p text:style-name="P76">Bonaldi, fam. venez., cap. Giov. Ant. a Rodi, I, 219.</text:p>
      <text:p text:style-name="P76">Bonarelli, fam. ancon., cap. Gabriele, I, 59, 66, 134.</text:p>
      <text:p text:style-name="P75"><text:span text:style-name="T41">Bonarroti, </text:span><text:span text:style-name="T42">v.</text:span><text:span text:style-name="T41"> Buonarroti.</text:span></text:p>
      <text:p text:style-name="P76">Bonavoglia, e notizie, I, 298, segg. — Rifiutano gli Statisti, I, 303.</text:p>
      <text:p text:style-name="P76">Bonifazi, fam. civit., II, 258.</text:p>
      <text:p text:style-name="P75"><text:span text:style-name="T41">Bono, </text:span><text:span text:style-name="T42">v.</text:span><text:span text:style-name="T41"> Buono.</text:span></text:p>
      <text:p text:style-name="P75"><text:span text:style-name="T41">Bontalenti, </text:span><text:span text:style-name="T42">v.</text:span><text:span text:style-name="T41"> Buontalenti.</text:span></text:p>
      <text:p text:style-name="P76">Borda, vela di galea, I, 365. — Misura e prezzo, II, 155, 160</text:p>
      <text:p text:style-name="P75"><text:span text:style-name="T41">Borgia, fam, papale, </text:span><text:span text:style-name="T42">v.</text:span><text:span text:style-name="T41"> Alessandro VI. Cesare, I, 16. — All'Elba, I, 18. — Precipita, I, 54.</text:span></text:p>
      <text:p text:style-name="P76">Borgia, fam. velletr., card. Stefano, sue schede in Propaganda, ripetute dal Galletti alla Vaticana, I, 10, 66, 69, 95, 129, 242, 362, 392; II, 109.</text:p>
      <text:p text:style-name="P75"><text:span text:style-name="T41">Borromei, fam. papale, e loro galere, II, 289. — </text:span><text:span text:style-name="T42">v.</text:span><text:span text:style-name="T41"> Pio IV.</text:span></text:p>
      <text:p text:style-name="P76">Botti a bordo, numero e valuta, I, 365; II, 156, 162.</text:p>
      <text:p text:style-name="P81">Botte per tonnellata, II, 359.</text:p>
      <text:p text:style-name="P76">Bovacciana, la Torre, caccia i pirati, II, 219. — Fortificata dal duca di Alba e riscossa dallo Strozzi, II, 312. — Centro dopo la rotta del Tevere, II, 318.</text:p>
      <text:p text:style-name="P76"><text:soft-page-break/>Bozza di manovra, peso e valuta, II, 161. — Ricordo, II, 234.</text:p>
      <text:p text:style-name="P76">Bracotto di antenna, peso e valuta, II, 161.</text:p>
      <text:p text:style-name="P76">Bramante, arch. a Bologna, I, 61. — A Civitavecchia, I, 64, 132. — Alla Mirandola, I, 82. — Ricordato, I, 63.</text:p>
      <text:p text:style-name="P76">Brancacci, fam. napol., Giulio Cesare, II, 227, 282.</text:p>
      <text:p text:style-name="P76">Branche di catene per ciurma, prezzo e numero, II, 160.</text:p>
      <text:p text:style-name="P75"><text:span text:style-name="T41">Brigantino (Medio èvo, </text:span><text:span text:style-name="T42">v.</text:span><text:span text:style-name="T41">) per la guardia, I, 8, 18, 97, 224, 276; II, 23. — Equipaggio, I, 109. — Fornimento, I, 368.</text:span></text:p>
      <text:p text:style-name="P76">Bronzo per le pulegge e pel calcese, II, 157.</text:p>
      <text:p text:style-name="P76">Brusca di spalmo, II, 157.</text:p>
      <text:p text:style-name="P76">Buca di lupo, trabocchetto militare, I, 320.</text:p>
      <text:p text:style-name="P76">Bucintoro e sua etimologia confermata, I, 369. — Papale, I, 59, 63, 64, 66, 92.</text:p>
      <text:p text:style-name="P76">Bucio per scafo con altri documenti, I, 369, 384.</text:p>
      <text:p text:style-name="P76">Buffetto del credenziere, II, 163.</text:p>
      <text:p text:style-name="P76">Buonarroti Michelangelo, arch., chiude la scuola mista, I, 206. — Lavori in Civitavecchia, I, 408, 433.</text:p>
      <text:p text:style-name="P76">Buono e Bono Giuseppe arch., confuso dal Promis, II, 229.</text:p>
      <text:p text:style-name="P76">Buontalenti Bernardo, arch., II, 300, 312.</text:p>
      <text:p text:style-name="P76">Buriana, I, 184.</text:p>
      <text:p text:style-name="P76">Bussi, fam. viterb., Papirio ricordato, II, 294.</text:p>
      <text:p text:style-name="P75"><text:span text:style-name="T41">Bussola degli antichi il Pinace (Medio èvo, </text:span><text:span text:style-name="T42">v.</text:span><text:span text:style-name="T41">). — Ripetuta dal cap. Grubissich, senza saperlo, I, 188, 187. — Declinazione segnata nelle carte anconitane, I, 36. — Nei docum., I, 367; II, 163.</text:span></text:p>
      <text:p text:style-name="P76">Buttafuoco di artiglieria, II, 169.</text:p>
      <text:p text:style-name="P76">Buttafuori di manovra, e valuta, II, 160.</text:p>
      <text:p text:style-name="P79">Cabazolles, cap. ricordato, II, 279.</text:p>
      <text:p text:style-name="P76">Caccia e pezzi di caccia, I, 370. — I pirati pigliavano caccia contro vento, I, 166, 277.</text:p>
      <text:p text:style-name="P76">Cacciata dell'armata nemica dal campo d'operazione, I, 46, 311, 324; II, 44.</text:p>
      <text:p text:style-name="P76">Cacciadiavoli, e il suo nome, I, 380. — Ricordato, I, 6. — Ammazza Portondo, I, 162. — Difende la Goletta, I, 418. — Crepa alla cisterna, I, 428.</text:p>
      <text:p text:style-name="P76">Cadaveri in mare, II, 126, 378, 412, 414.</text:p>
      <text:p text:style-name="P76">Cagliari, centro dell'armata per Tunisi, I, 400, 409, 413.</text:p>
      <text:p text:style-name="P76">Calabria e calabresi, disertati dai pirati, I, 384; II, 117, 125. — Fuggono ai monti, II, 178.</text:p>
      <text:p text:style-name="P81"><text:soft-page-break/>Il cap. Moretto calabrese, II, 295.</text:p>
      <text:p text:style-name="P81">Luccialì calabrese, II, 371.</text:p>
      <text:p text:style-name="P76">Calafatino, il fante del Calafato, II, 185, 233. — Soldo e razione, I, 112.</text:p>
      <text:p text:style-name="P76">Calafato, II, 185, 233. — Soldo e razione, I, 112.</text:p>
      <text:p text:style-name="P76">Calcese nei docum., II, 157.</text:p>
      <text:p text:style-name="P76">Calzette di ferro per la ciurma, II, 160.</text:p>
      <text:p text:style-name="P76">Camalì, pirata a Santamaura, I, 37. — Sopracchiamato Aichio, I, 42. — Impiccato al posto, I, 378.</text:p>
      <text:p text:style-name="P75"><text:span text:style-name="pagenum1"><text:span text:style-name="T49">[425]</text:span></text:span></text:p>
      <text:p text:style-name="P76">Camerino (da) cap. Tommaso, Varano, II, 282.</text:p>
      <text:p text:style-name="P76">Camicie e Camiciuole di ciurma, misure e prezzi, I, 300; II, 162.</text:p>
      <text:p text:style-name="P76">Camilli Giorgetto, comito, II, 9.</text:p>
      <text:p text:style-name="P76">Camillo da Fabbriano (Gabrielli), II, 23. — Ucciso alla Prèvesa, II, 33.</text:p>
      <text:p text:style-name="P76">Campagna di Roma, e guerra combattutavi, II, 274, 285 e seg.</text:p>
      <text:p text:style-name="P75"><text:span text:style-name="T41">Campagna, navigazione a mare aperto, e tempo che essa dura, </text:span><text:span text:style-name="T42">v.</text:span><text:span text:style-name="T41"> Armata.</text:span></text:p>
      <text:p text:style-name="P75"><text:span text:style-name="T41">Campagna (da), </text:span><text:span text:style-name="T42">v.</text:span><text:span text:style-name="T41"> Artiglieria.</text:span></text:p>
      <text:p text:style-name="P76">Campeschi, fam. forlimp., conte Brunoro, II, 282, 283.</text:p>
      <text:p text:style-name="P76">Canali, fam. tern., cap. Cristoforo, II, 22.</text:p>
      <text:p text:style-name="P76">Canina Luigi, arch. corretto, II, 318.</text:p>
      <text:p text:style-name="P75"><text:span text:style-name="T41">Cannone, pezzo della bombarda, cui succede, I, 10, 89. — Nomi bizzarri, i tre generi, e i multipli, I, 90. — Mezzi, quarti, e ottavi, I, 368. — Serpentini e colubrinati, I, 368. — A retrocarica e dodici colpi, I, 90. — Valuta dei cannoni, II, 166. — Cariche sessanta a pezzo, II, 167. — Crepano, II, 189, 239, </text:span><text:span text:style-name="T42">v.</text:span><text:span text:style-name="T41"> Artiglieria.</text:span></text:p>
      <text:p text:style-name="P76">Cansacchi, fam. amerin., cap. Stefano, I, 399. — Cap. Tito, II, 96.</text:p>
      <text:p text:style-name="P76">Cantàro unità di peso in digrosso, sua valuta, II, 156, 161.</text:p>
      <text:p text:style-name="P76">Capitana di Roma, I, 358; II, 380, 411. — Di Francia, I, 351. — Di Spagna, I, 409; II, 97. — Del Fausto, I, 411. — Il fanale, I, 368.</text:p>
      <text:p text:style-name="P81">Capitana del Biassa perduta, I, 72. — Del Vettori perduta e riscossa, I, 162, 167. — Del Divizi, item, II, 58, 91. — Di Flaminio, item, II, 412, 414. — Considerazione generale, I, 73.</text:p>
      <text:p text:style-name="P81">Capitana di Roma, e suo primo posto, I, 39, 179, 309, 413; II, 41, 97, 183, 355, 369.</text:p>
      <text:p text:style-name="P76">Capitano del mare, sua autorità, I, 42, 58, 127, 335.</text:p>
      <text:p text:style-name="P81">Cap. (non ammiraglio) il titolo del Doria, I, 290; II, 329. — E del Vettori, I, 127.</text:p>
      <text:p text:style-name="P81">Casa militare dei nostri capitani, I, 335; II, 148.</text:p>
      <text:p text:style-name="P81">Invidiati ed offesi da Francesi, I, 337. — E da Spagnoli, II, 149.</text:p>
      <text:p text:style-name="P81"><text:soft-page-break/>L'aggiunto di Generale al Salviati, I, 370.</text:p>
      <text:p text:style-name="P81">I nostri sempre al primo posto dopo la Reale, I, 39, 179, 309, 413; II, 41, 97, 183, 355, 369.</text:p>
      <text:p text:style-name="P80"><text:span text:style-name="T41">Capitoli della condotta, </text:span><text:span text:style-name="T42">v.</text:span><text:span text:style-name="T41"> Documenti.</text:span></text:p>
      <text:p text:style-name="P81">Capitani di squadra: Lodovico del Mosca, Lorenzo e Girolamo Mutini, Baldassarre, Giovanni e Antonio da Biassa, Paolo Vettori, Andrea e Antonio Doria, Bernardo Salviati, Gentil Virginio Orsini, Marco Grimani, Paolo Giustiniani, Giacopo Ermolai, Bart. Peretti, Orazio Farnese e Francesco de' Nobili, Gianluigi e Girolamo Fieschi, Carlo Sforza, Filippo Orsini, Niccolò Alamanni, Giovanni Moretti, Pandolfo Strozzi, Flaminio Orsini.</text:p>
      <text:p text:style-name="P81">Capitani di navigli di linea: Cintio Benincasa, Lorenzo degli Egidi, Gabriele Bonarelli, Galeazzo Fanelli, Melchior Acquieri, Gianbattista Nibbia, Mario Pontani, Francesco Quintili, Marco Feletti, Francesco Bonaldi, Bellisario Ralli, Bastiano Bonaldi, Giovacchino degli Agli, Alessandro Sampieri, Gianbattista Divizi, Almerigo Almerighi, Giovanni Straticopulo, Gianfrancesco Benedetti, Bernardino Londano, Pietro Daltelli, Cristoforo Canali, Luigi Rosa, Antonio Fani, Melchiorre di Belmonte, Pietro Fouroux, Giulio Podiani, Marcantonio Zane, Giannantonio Gigli, Filippo Orsini, Galeazzo Farnese.</text:p>
      <text:p text:style-name="P81">Capitani di fanterie imbarcati: Renzo da Cere, Orazio Baglioni, Camillo Gabrielli, Alessandro Tomassoni, Cesare Giosia, Orlando da Salò, Cesare Boccanera, Giangiulio da Terni, Giambattista da Tolentino, Pierfrancesco Corboli, Silvio da Parma, Luigi Raimondi, Miniato Ricci, Girolamo Ludovisi, Giacopo da Nocera, N. Lucidi, Tito Cansacchi, Niccolò da Santogemini, Francesco di Bagno, Marcantonio della Porretta, Aurelio Flacchi, Arrigo Orsini, Astorre Baglioni, Giambattista del Monte, Antimo Savelli, Francesco Andreotti, Ascanio Fiori, Filippo Filippetti, Trajano Biancardi, Luca Signorelli, Ruggero e Grifone degli Oddi, Lodovico Monaldi, N. Ranieri, Camillo Perinelli, Livio Parisani.</text:p>
      <text:p text:style-name="P75"><text:span text:style-name="pagenum1"><text:span text:style-name="T49">[426]</text:span></text:span></text:p>
      <text:p text:style-name="P76">Capitolazione di Santamaura, I, 41. — Di Rodi, I, 236. — Di Corone, I, 321. — Di Antirio, I, 327. — Di Tunisi, I, 429. — Di Ostia, II, 310. — Delle Gerbe, II, 401.</text:p>
      <text:p text:style-name="P75"><text:span text:style-name="T41">Capitoli di condotta, </text:span><text:span text:style-name="T42">v.</text:span><text:span text:style-name="T41"> Documenti.</text:span></text:p>
      <text:p text:style-name="P76">Capo di posta, peso e valuta, II, 161.</text:p>
      <text:p text:style-name="P76"><text:soft-page-break/>Cappellani, soldo e razione, I, 142. — Sull'armata e agli Spedali, II, 203, 243, 378.</text:p>
      <text:p text:style-name="P76">Cappello Vinc., gen. ven., II, 24. — Chiede batt. alla Prèvesa, II, 51, 55.</text:p>
      <text:p text:style-name="P76">Cappelloni pei critici, I, 274.</text:p>
      <text:p text:style-name="P76">Cappotto di ciurma, misura, prezzo, I, 300; II, 162.</text:p>
      <text:p text:style-name="P76">Cappuccini all'armata, II, 203.</text:p>
      <text:p text:style-name="P76">Càrabo dei Pelasghi, I, 84.</text:p>
      <text:p text:style-name="P76">Caracca: etimologia, I, 84. — Cinque di papa Giulio, I, 92. — La corazzata di Malta, I, 308.</text:p>
      <text:p text:style-name="P75"><text:span text:style-name="T41">Caraffa, fam. papale, </text:span><text:span text:style-name="T42">v.</text:span><text:span text:style-name="T41"> Paolo IV.</text:span></text:p>
      <text:p text:style-name="P81">Giovanni, duca gen., II, 260, 275.</text:p>
      <text:p text:style-name="P81">Carlo, card. per la guerra, II, 275. — Assalito alla Nomentana, II, 302. — Pace di Cave, II, 314. — La tragedia, II, 321.</text:p>
      <text:p text:style-name="P76">Carati per la stima dei navigli, II, 165.</text:p>
      <text:p text:style-name="P76">Caravella, dim. di Caracca, I, 84.</text:p>
      <text:p text:style-name="P76">Carcatura dell'artiglieria, I, 368.</text:p>
      <text:p text:style-name="P76">Carica di artiglieria per sessanta tiri a pezzo, II, 167.</text:p>
      <text:p text:style-name="P76">Carica, cavo di manovra, e voce di comando, II, 411.</text:p>
      <text:p text:style-name="P76">Carichetta, cavetto di manovra, II, 161.</text:p>
      <text:p text:style-name="P76">Carlo d'Austria, re di Spagna, eletto imp., I, 167. — Contro Francesi, I, 264. — Contro il Papa e sacco di Roma, I, 287. — Contro i Turchi, per Corone, I, 309. — Per Tunisi, 409. — Per Algeri, II, 97. — Per Afrodisio, II, 179. — Equivoco coi Veneziani alla Prèvesa, II, 17, 68. — Parole e fatti, II, 83. — Rinuncia, II, 275. — Muore, II, 345.</text:p>
      <text:p text:style-name="P76">Carrà Maometto, I, 5. — Ucciso a Rodi, I, 378.</text:p>
      <text:p text:style-name="P76">Carretto (del), gran maestro a Rodi, fortifica, I, 171.</text:p>
      <text:p text:style-name="P81">Marcantonio e suo breve, I, 360.</text:p>
      <text:p text:style-name="P81">Federigo col., I, 398. — Muore a Tunisi, I, 418.</text:p>
      <text:p text:style-name="P76">Carri di artig., al triplo dei pezzi, I, 12.</text:p>
      <text:p text:style-name="P76">Carro dell'antenna, I, 355; II, 155.</text:p>
      <text:p text:style-name="P76">Carses (de), cap. a Civ., II, 279. — A Nettuno, II, 295. — A Malta, II, 337.</text:p>
      <text:p text:style-name="P75"><text:span text:style-name="T41">Carte marine, </text:span><text:span text:style-name="T42">v.</text:span><text:span text:style-name="T41"> Portolano.</text:span></text:p>
      <text:p text:style-name="P76">Caruano e suo re, II, 191, 403.</text:p>
      <text:p text:style-name="P75"><text:span text:style-name="T41">Cassa di artiglieria, </text:span><text:span text:style-name="T42">v.</text:span><text:span text:style-name="T41"> Affusto e Carro.</text:span></text:p>
      <text:p text:style-name="P76">Castellammare occupato, I, 285.</text:p>
      <text:p text:style-name="P76">Castellani, fam. rom., cap. Lor., II, 294.</text:p>
      <text:p text:style-name="P76"><text:soft-page-break/>Castello Santangelo, rifugio di papa Clemente, I, 288. — Il pentagono disegnato dal Sangallo, ed eseguito da altri, II, 284.</text:p>
      <text:p text:style-name="P81">Sannicolò in Rodi, I, 210.</text:p>
      <text:p text:style-name="P81">Santelmo, Santangelo, e Sammichele in Malta, II, 364.</text:p>
      <text:p text:style-name="P76">Castelnuovo in Dalmazia, preso, II, 78. — Perduto, II, 85.</text:p>
      <text:p text:style-name="P76">Castriotto, Giacopo Fusti, arch. ultimo della scuola Urbinate, I, 206.</text:p>
      <text:p text:style-name="P76">Castro, di Puglia, preso dai Turchi, I, 434. — Ricuperato, I, 439.</text:p>
      <text:p text:style-name="P76">Catena di landre, I, 364.</text:p>
      <text:p text:style-name="P81">Di ciurma, I, 365. — Prezzo, II, 160. — D'argento per lusso ai vogavanti, I, 352, 410.</text:p>
      <text:p text:style-name="P76">Caterinetta, galèa rom. venduta al Fiesco, II, 132, 134. — Ragione del nome, II, 351. — Scuote tutte le galèe del Doria, II, 138.</text:p>
      <text:p text:style-name="P76">Cattaro difeso da' Veneziani, II, 85.</text:p>
      <text:p text:style-name="P75"><text:span text:style-name="T41">Cavalieri gerosolim., </text:span><text:span text:style-name="T42">v.</text:span><text:span text:style-name="T41"> Rodi e Malta.</text:span></text:p>
      <text:p text:style-name="P76">Cavalli imbarcati sulle navi, II, 359. — Sulle tartane, II, 360. — Sbarco e imbarco, I, 403. — Per la lettiga papale, I, 349.</text:p>
      <text:p text:style-name="P76">Cavaniglia, fam. napol., Trajano col., I, 328. — cap. Giovanni, 324.</text:p>
      <text:p text:style-name="P76">Cave, terra del Lazio, Trattato e conseguenze, II, 314.</text:p>
      <text:p text:style-name="P76">Cavetto di posta pel brigantino, I, 368.</text:p>
      <text:p text:style-name="P76">Cefalonia, e non mine, I, 14. — Cambiata con Santamaura, I, 54.</text:p>
      <text:p text:style-name="P76">Celata, e Morione, I, 110, 297. — Nei docum., I, 366. — Nei ricordi dei contemp., II, 391.</text:p>
      <text:p text:style-name="P76">Celle navali, ricordo, I, 196.</text:p>
      <text:p text:style-name="P76">Cercamare, uffic., I, 348.</text:p>
      <text:p text:style-name="P75"><text:span text:style-name="T41">Cerda (della), </text:span><text:span text:style-name="T42">v.</text:span><text:span text:style-name="T41"> Medinaceli.</text:span></text:p>
      <text:p text:style-name="P75"><text:span text:style-name="T41">Cere (da) Renzo, </text:span><text:span text:style-name="T42">v.</text:span><text:span text:style-name="T41"> Orsini Lorenzo.</text:span></text:p>
      <text:p text:style-name="P76">Cerigo, raunanza, I, 35.</text:p>
      <text:p text:style-name="P76">Cervantes, com. alla Goletta, II, 206.</text:p>
      <text:p text:style-name="P76">Cervia mansueta in Africa, II, 241.</text:p>
      <text:p text:style-name="P75"><text:span text:style-name="T41">Cesare da Fermo, </text:span><text:span text:style-name="T42">v.</text:span><text:span text:style-name="T41"> Boccanera e Giosia.</text:span></text:p>
      <text:p text:style-name="P76">Ceuli Pietro, com., II, 251, 353.</text:p>
      <text:p text:style-name="P76">Chiávari occupata, I, 83, 175.</text:p>
      <text:p text:style-name="P76">Chiavistello di Tunisi in Roma, I, 430. — E di Afrodisio, II, 246.</text:p>
      <text:p text:style-name="P76">Chiesuola per le bussole, II, 163.</text:p>
      <text:p text:style-name="P76">Chirioboarda per archibuso, I, 229.</text:p>
      <text:p text:style-name="P76">Chirurgo di marina, II, 202.</text:p>
      <text:p text:style-name="P76">Cialdi comm. Alessandro, ricordato, I, 27; II, 376.</text:p>
      <text:p text:style-name="P76"><text:soft-page-break/>Cicala, fam. genov. e sicil. Tiene galere del proprio, II, 289. — Cap. Visconte per Tripoli, II, 357.</text:p>
      <text:p text:style-name="P75"><text:span text:style-name="pagenum1"><text:span text:style-name="T49">[427]</text:span></text:span></text:p>
      <text:p text:style-name="P75"><text:span text:style-name="T41">Ciefut, </text:span><text:span text:style-name="T42">v.</text:span><text:span text:style-name="T41"> Giudèo.</text:span></text:p>
      <text:p text:style-name="P76">Cimmeriotti, gente bestiale, I, 438, 444.</text:p>
      <text:p text:style-name="P75"><text:span text:style-name="T41">Cinquereme nel senso proprio, </text:span><text:span text:style-name="T42">v.</text:span><text:span text:style-name="T41"> Poliera, I, 410. — Abusivamente per Capitana, I, 409, 412.</text:span></text:p>
      <text:p text:style-name="P81">Cinquereme del Fausto, I, 411.</text:p>
      <text:p text:style-name="P76">Cipro (da) cap Niccolò, II, 23.</text:p>
      <text:p text:style-name="P76">Circèo, incontro dei Gerosolim., I, 238. — Pericolo di papa Leone, I, 158.</text:p>
      <text:p text:style-name="P76">Ciri Ciro, arch. urbin. detto Scirro, I, 50, 205.</text:p>
      <text:p text:style-name="P76">Ciurma da remo: Difficoltà di statisti, I, 24, 303; II, 19.</text:p>
      <text:p text:style-name="P81">Forzati, I, 116. — Bonavoglia, I, 298. — Prigionieri, II, 37, 131, 324.</text:p>
      <text:p text:style-name="P81">Loro valuta, I, 163, 260; II, 156.</text:p>
      <text:p text:style-name="P81">Vitto e vestito, I, 300, 117.</text:p>
      <text:p text:style-name="P81">Manette e catene, I, 365; II, 160, 342. — Di argento, I, 352, 410.</text:p>
      <text:p text:style-name="P81">A terzarolo, I, 117, 365. — A scaloccio, II, 156.</text:p>
      <text:p text:style-name="P76">Civada, vela dismessa, I, 168.</text:p>
      <text:p text:style-name="P76">Civitacastellana nel 1496, e sua Rôcca pentagona, I, 51, 62, 205.</text:p>
      <text:p text:style-name="P76">Civitavecchia: Suo porto, I, 403. — Costruzione di sei galere, I, 10. — Spedizione all'Elba, I, 16. — Passaggio di papa Alessandro, I, 21. — Spedizione di Levante, I, 42. — Giulio II, la fortezza, I, 63, 408. — Spedizioni contro Francesi in Genova, I, 83, 91, 94. — La darsena, I, 129. — I baluardi, stemmi, e mascheroni, I, 137, 138. — Il tesoro, I, 157. — L'epidemia, I, 159, 261. — Contro Genova, I, 173. — Adriano papa, e le celle, I, 196, 197. — I Gerosolim., I, 239. — Lo Spedale, I, 240, — Di nuovo per Genova, I, 280, 281. — Per Napoli, I, 284. — Resistenza al Borbone, I, 288. — Costruzione di galere, I, 291. — Spedizione di Levante, I, 307. — Soccorso a Corone, I, 339. — Pompe a Marsiglia, I, 347. — Dimora di papa Clemente, I, 359. — Spedizione di Tunisi, I, 402. — Paolo III, I, 433. — Contro Barbarossa, II, 20. — Contro Dragut, II, 87. — Spedizione di Algeri, II, 97. — Cacciata di Barbarossa, II, 117, 125. — Rapina di Giannettino, II, 129. — Vendetta della Caterinetta, II, 135, 137, 351. — Prede in Barberia, II, 173. — Affezione agli Sforzeschi, II, 174, 258. — Spedizione di Afrodisio, II, 186. — Successo delle galere nel porto, II, 258. — Difesa contro Spagnoli, II, 280, 286, 311. — Spedizione di Tripoli, II, 346. — Distruzione alle Gerbe, II, 416.</text:p>
      <text:p text:style-name="P81"><text:soft-page-break/>Feste del ritorno, I, 374.</text:p>
      <text:p text:style-name="P81">Le bandiere dei Turchi, I, 375,</text:p>
      <text:p text:style-name="P81">I Visconti, I, 157, 159, 407.</text:p>
      <text:p text:style-name="P81">Le fortificazioni, I, 64, 138; II, 125, 280.</text:p>
      <text:p text:style-name="P80"><text:span text:style-name="T41">Le famiglie, </text:span><text:span text:style-name="T42">v.</text:span><text:span text:style-name="T41"> Andreotti, Anselmi, Biancardi, Bianchi, Bonifazi, Egidi, Filippetti, Fiori, Martinelli, Rocchi, Rossi, Stella, Tomaini, Valtraversa.</text:span></text:p>
      <text:p text:style-name="P76">Clemente VII, e capitoli col Vettori, I, 242. — Favore al re Francesco, I, 265. — Opposizione all'imperatore Carlo, I, 267. — Soldo al Doria, I, 271. — Guerra a Carlo, I, 279. — Borbone, e sacco di Roma, I, 287. — Difesa dal Doria, I, 288. — Soccorso in Germania, I, 294, 330. — Viaggio a Marsiglia, I, 348, 359. — Comparsa di Barbarossa, I, 385. — Muore, I, 386.</text:p>
      <text:p text:style-name="P76">Cleves da Ravestein, I, 14.</text:p>
      <text:p text:style-name="P76">Coccinello di manovra, docum., II, 158.</text:p>
      <text:p text:style-name="P76">Codimonte, battaglia navale, I, 282.</text:p>
      <text:p text:style-name="P76">Coffe da savorra, II, 162.</text:p>
      <text:p text:style-name="P76">Collatori delle sartie, II, 157. — Peso e valuta, II, 161.</text:p>
      <text:p text:style-name="P76">Colleoni di calcese (traversini), II, 157.</text:p>
      <text:p text:style-name="P76">Colonna, fam. rom., suoi feudi alla marina e galere del proprio, II, 288. — Comprate, e vendute, II, 294.</text:p>
      <text:p text:style-name="P81">Marcantonio seniore, contro i Francesi, I, 63, 83, 91, 94.</text:p>
      <text:p text:style-name="P81">Prospero, Genova, I, 175, 176.</text:p>
      <text:p text:style-name="P81">Pirro e Marzio in Germ., I, 296.</text:p>
      <text:p text:style-name="P81">Stefano a Portercole, II, 125.</text:p>
      <text:p text:style-name="P81">Alessandro con Paolo IV, II, 282.</text:p>
      <text:p text:style-name="P81">Pompèo a Malta, II, 366.</text:p>
      <text:p text:style-name="P81">M. Antonio il trionfatore, mia riserva, II, 287. — Sue carte marine, I, 36. — Sue galere, II, 288, 294.</text:p>
      <text:p text:style-name="P81">Fabrizio, ricordato, II, 294.</text:p>
      <text:p text:style-name="P76">Colubrine doppie sulle navi, I, 86.</text:p>
      <text:p text:style-name="P75"><text:span text:style-name="T41">Comacchio, </text:span><text:span text:style-name="T42">v.</text:span><text:span text:style-name="T41"> Feletti.</text:span></text:p>
      <text:p text:style-name="P75"><text:span text:style-name="pagenum1"><text:span text:style-name="T49">[428]</text:span></text:span></text:p>
      <text:p text:style-name="P75"><text:span text:style-name="T41">Combattimenti vittoriosi, </text:span><text:span text:style-name="T42">v.</text:span><text:span text:style-name="T41"> Presa.</text:span></text:p>
      <text:p text:style-name="P80"><text:span text:style-name="T41">Senza costrutto, </text:span><text:span text:style-name="T42">v.</text:span><text:span text:style-name="T41"> Scaramuccia.</text:span></text:p>
      <text:p text:style-name="P81">A discapito: di una galea presso Ostia, I, 72. — Della capitana a Piombino, I, 161. — Della capitana alle Gerbe, II, 412. — Della Divizia alla Prèvesa, II, 58.</text:p>
      <text:p text:style-name="P75"><text:span text:style-name="T41">Comito, primo sottufficiale, soldo e razione, I, 112, </text:span><text:span text:style-name="T42">v.</text:span><text:span text:style-name="T41"> Camilli.</text:span></text:p>
      <text:p text:style-name="P75"><text:soft-page-break/><text:span text:style-name="T41">Commissario, ufficiale di amministrazione, doc., I, 33. — </text:span><text:span text:style-name="T42">v.</text:span><text:span text:style-name="T41"> Pesaro, Leonini, Ghiberti, Grossi, Ermolai, Vigerio, Ricci, Ceuli e Marano.</text:span></text:p>
      <text:p text:style-name="P76">Compagna, la Camera del companatico, docum., II, 162.</text:p>
      <text:p text:style-name="P76">Compagni, dicevansi i marinari di prima classe, I, 112.</text:p>
      <text:p text:style-name="P76">Compagnie, sotto una bandiera di dugentocinquanta teste, II, 213, 231.</text:p>
      <text:p text:style-name="P75"><text:span text:style-name="T41">Condotta e capitoli dei Capitani, </text:span><text:span text:style-name="T42">v.</text:span><text:span text:style-name="T41"> Documenti.</text:span></text:p>
      <text:p text:style-name="P76">Condulmiero cap. Alessandro, sue prodezze col galeone, II, 54. — Lo salva, II, 59.</text:p>
      <text:p text:style-name="P76">Congiura del Fiesco, II, 133.</text:p>
      <text:p text:style-name="P76">Conserva, e sicurezza, I, 47, 162.</text:p>
      <text:p text:style-name="P76">Consigliere, lo stesso che Pilotino, I, 159. — Soldo e razione, I, 112.</text:p>
      <text:p text:style-name="P76">Consiglio di guerra a Santamaura, I, 39. — A Codimonte, I, 282. — A Corone, I, 312. — A Tunisi, I, 423. — Il gran consiglio a Corfù, II, 42. — Altri da capo, II, 50, 77. — Alle Secche sulla cap. di Roma, II, 379. — Quivi stesso sulla reale, II, 381. — Ultimo alle Gerbe, II, 405.</text:p>
      <text:p text:style-name="P75"><text:span text:style-name="T41">Contarini Girolamo (</text:span><text:span text:style-name="T42">il Grillo</text:span><text:span text:style-name="T41">) al blocco di Genova, I, 83.</text:span></text:p>
      <text:p text:style-name="P76">Conti, fam. rom., Torquato, II, 282.</text:p>
      <text:p text:style-name="P76">Conti Antonio, ing. alle Gerbe, II, 395.</text:p>
      <text:p text:style-name="P76">Conti Giacopo, padrone, II, 134, 135.</text:p>
      <text:p text:style-name="P76">Contraccivada, I, 168.</text:p>
      <text:p text:style-name="P76">Contrammina e teoremi, I, 226. — Pratica in Rodi, I, 226. — Metodi, I, 228.</text:p>
      <text:p text:style-name="P75"><text:span text:style-name="T41">Contucci Andrea (</text:span><text:span text:style-name="T42">il Sansovino</text:span><text:span text:style-name="T41">) per papa Giulio, I, 63.</text:span></text:p>
      <text:p text:style-name="P76">Contumacia, separazione in caso di pèste, I, 375.</text:p>
      <text:p text:style-name="P76">Convergenza delle forze, I, 39, 47. — Delle batterie, I, 222.</text:p>
      <text:p text:style-name="P76">Conversano Giorgio, ing. col Martinengo, I, 221, 226. — Alla Goletta, I, 420.</text:p>
      <text:p text:style-name="P76">Corazzate antiche: le Caracche, I, 308. — Palischermi blindati, I, 314, 318.</text:p>
      <text:p text:style-name="P76">Corazzina, I, 110, 297.</text:p>
      <text:p text:style-name="P76">Corboli, fam. urbin., cap. Pier Francesco, II, 23.</text:p>
      <text:p text:style-name="P75"><text:span text:style-name="T41">Corda cotta, </text:span><text:span text:style-name="T42">v.</text:span><text:span text:style-name="T41"> Miccio.</text:span></text:p>
      <text:p text:style-name="P76">Cordiniera, I, 366.</text:p>
      <text:p text:style-name="P76">Cordino, I, 366.</text:p>
      <text:p text:style-name="P76">Corfù, assalita da Solimano, I, 439. — Tutta l'armata in Corfù, II, 41.</text:p>
      <text:p text:style-name="P76">Corgnia (della) Ascanio, anfibio, II, 282. — In Ostia, II, 310.</text:p>
      <text:p text:style-name="P76"><text:soft-page-break/>Corneto, e palazzo Vitelleschi, I, 22. — Passata di papa Aless., I, 23, 28.</text:p>
      <text:p text:style-name="P76">Corone descritta, I, 312. — Batteria ed assalto, I, 314, 318. — Soccorsa, I, 342. — Perduta, I, 346.</text:p>
      <text:p text:style-name="P76">Corrente di deflusso, I, 26. — Correnti ordinarie e straord. portano in deriva, I, 27. — Il flutto sempre corrente, e sempre in deriva, II, 375.</text:p>
      <text:p text:style-name="P76">Corsale o Corsaro, non è Pirata, I, 48.</text:p>
      <text:p text:style-name="P75"><text:span text:style-name="T41">Corsica e Côrsi molestati dai pirati, II, 220. — Prigionia di Dragut, II, 91, </text:span><text:span text:style-name="T42">v.</text:span><text:span text:style-name="T41"> Latese.</text:span></text:p>
      <text:p text:style-name="P75"><text:span text:style-name="T41">Cortogoli, </text:span><text:span text:style-name="T42">v.</text:span><text:span text:style-name="T41"> Curtògoli.</text:span></text:p>
      <text:p text:style-name="P75"><text:span text:style-name="T42">Corvèa</text:span><text:span text:style-name="T41">, </text:span><text:span text:style-name="T42">v.</text:span><text:span text:style-name="T41"> Giornèa.</text:span></text:p>
      <text:p text:style-name="P75"><text:span text:style-name="T41">Cosimo, duca di Firenze, </text:span><text:span text:style-name="T42">v.</text:span><text:span text:style-name="T41"> Medici.</text:span></text:p>
      <text:p text:style-name="P76">Costantinopoli, e la lega, I, 51.</text:p>
      <text:p text:style-name="P76">Costiera, per sartia di costa, II, 161.</text:p>
      <text:p text:style-name="P76">Costo (di) Niccolò, ing., I, 221.</text:p>
      <text:p text:style-name="P75"><text:span text:style-name="T41">Costruzione di galèe, esempi di prestezza, I, 68, </text:span><text:span text:style-name="T42">v.</text:span><text:span text:style-name="T41"> Galèa.</text:span></text:p>
      <text:p text:style-name="P76">Crespy (di), Pace, II, 126.</text:p>
      <text:p text:style-name="P76">Crispi Giovanni, duca dell'Arcipelago, sua lettera, I, 447.</text:p>
      <text:p text:style-name="P75"><text:span text:style-name="T41">Critiche, </text:span><text:span text:style-name="T42">v.</text:span><text:span text:style-name="T41"> Storia.</text:span></text:p>
      <text:p text:style-name="P76">Cuore (del) cap. Stefano, II, 22.</text:p>
      <text:p text:style-name="P76">Curtògoli pirata, I, 5. — In Biserta, I, 140. — Assalito, I, 147. — Trama contro papa Leone, I, 158. — E contro il Grammaestro, I, 216. — A Rodi, I, 216. — Fatto principe, I, 237. — Nella prima quadriglia, I, 378.</text:p>
      <text:p text:style-name="P76">Curzolari, le isole e il campo della battaglia descritto, I, 325.</text:p>
      <text:p text:style-name="P79">Daltelli cap. Pietro, II, 22.</text:p>
      <text:p text:style-name="P75"><text:span text:style-name="T41">Danaro, </text:span><text:span text:style-name="T42">v.</text:span><text:span text:style-name="T41"> Amministrazione.</text:span></text:p>
      <text:p text:style-name="P76">Daramon capitano, II, 279.</text:p>
      <text:p text:style-name="P76">Dardanelli di Lepanto, I, 326.</text:p>
      <text:p text:style-name="P76">Darsena in Civitavecchia, I, 128. — Documento e scandagli, I, 133. — Epidemia pei fanghi, I, 159.</text:p>
      <text:p text:style-name="P76">Dascino, fante del mastro d'Ascia, II, 185, 233. — Soldo e razione, I, 112.</text:p>
      <text:p text:style-name="P76">Decadenza, dicevano per Deriva, I, 27.</text:p>
      <text:p text:style-name="P76">Declinazione della bussola, e primo segno, I, 36.</text:p>
      <text:p text:style-name="P75"><text:span text:style-name="T41">Decurioni, </text:span><text:span text:style-name="T42">v.</text:span><text:span text:style-name="T41"> Visconti.</text:span></text:p>
      <text:p text:style-name="P76">Deflusso, I, 26.</text:p>
      <text:p text:style-name="P75"><text:span text:style-name="pagenum1"><text:span text:style-name="T49">[429]</text:span></text:span></text:p>
      <text:p text:style-name="P76"><text:soft-page-break/>Deriva, I, 27. — Dicevano Decadenza, Diffalco e Discato. — Diversa da Scarroccio, I, 355.</text:p>
      <text:p text:style-name="P75"><text:span text:style-name="T41">Deriva, II, 273, lin. 16, leggi: </text:span><text:span text:style-name="T42">le deriva.</text:span></text:p>
      <text:p text:style-name="P76">Destre di ormeggio, II, 233.</text:p>
      <text:p text:style-name="P75"><text:span text:style-name="T41">Detergere </text:span><text:span text:style-name="T42">remos</text:span><text:span text:style-name="T41">. Spiegazione, II, 183.</text:span></text:p>
      <text:p text:style-name="P76">Diario di Roma, I, 305.</text:p>
      <text:p text:style-name="P75"><text:span text:style-name="T41">Difese in genere, </text:span><text:span text:style-name="T42">v.</text:span><text:span text:style-name="T41"> Fortificazione.</text:span></text:p>
      <text:p text:style-name="P81">In specie, di Rodi, I, 217, 258. — Di Corone, I, 310, 346. — Della Canèa, II, 37. — Di Castelnovo, II, 85. — Di Cattaro, II, 86. — Di Civitavecchia dal Borbone, I, 288; e da Barbarossa, II, 117, 123. — E dal duca d'Alba, II, 281, 285. — Di Ostia, II, 300.</text:p>
      <text:p text:style-name="P75"><text:span text:style-name="T41">Digressioni, </text:span><text:span text:style-name="T42">v.</text:span><text:span text:style-name="T41"> Storia.</text:span></text:p>
      <text:p text:style-name="P76">Diritto del due per cento, I, 113, 258.</text:p>
      <text:p text:style-name="P76">Dirotta e Dirottare, in disordine e fuori dell'assegno, I, 180.</text:p>
      <text:p text:style-name="P76">Disalberare, I, 315, 419; II, 79.</text:p>
      <text:p text:style-name="P75"><text:span text:style-name="T41">Disciplina: Proibito il traffico, I, 115, 259. — Frenate le rappresaglie, I, 114, 260. — Dogana e polizia, I, 113, 259. — Fede nei patti, I, 324. — Punizione dei caparbi, I, 327, 329, 344; II, 81. — Del resto, </text:span><text:span text:style-name="T42">v.</text:span><text:span text:style-name="T41"> Religione.</text:span></text:p>
      <text:p text:style-name="P75"><text:span text:style-name="T41">Discordia di collegati, </text:span><text:span text:style-name="T42">v.</text:span><text:span text:style-name="T41"> Lega.</text:span></text:p>
      <text:p text:style-name="P76">Diversione, e utilità, I, 330; II, 211, 362.</text:p>
      <text:p text:style-name="P76">Divizi cap. Giambattista (ab. di Bibbiena), II, 22. — Cade alla Prèvesa, II, 58. — Ricuperata la galèa, II, 91. — Ma resta in mano al Doria, II, 356, n. 20.</text:p>
      <text:p text:style-name="P75"><text:span text:style-name="T41">Documenti in genere, </text:span><text:span text:style-name="T42">v.</text:span><text:span text:style-name="T41"> Archivio.</text:span></text:p>
      <text:p text:style-name="P81">Ordine di papa Alessandro per costruire sei galere, I, 10. — Dello stesso per vittuaglie, 22. — Lapida del cap. Mosca, 30. — Patente al commiss. Pesaro, 33. — Lapida del medesimo, 33. — Lettera del Pesaro a Rodi, 43. — Pp. Giu. agli Anc. per le galere, 66. — Lo stesso ai med. pel porto, 69. — Capitoli per libertà di mare, 80. — Capitoli del cap. da Biassa, 95. — Specchio dei soldi e razioni, 112. — L'arcivescovo di Spalatro, 118. — Patti per la darsena, 129. — Documenti di lavori, 139. — Papa Leone per la guardia, 141. — Lo stesso per le galere, 144. — Lo stesso pei pirati, 146. — Il car. de' Medici pei pirati, 147. — Lo stesso degli Spagnuoli, 148. — Papa Leone al Fregosi, 152. — Abdallà di Tunisi ai Genov., 153. — Papa Leone al Gallo, 157. — Lapida del Vettori giovane, 159. — Leon decimo al doge ven., 164. — Il Gram. al car. de' Medici, 171. — <text:soft-page-break/>Medaglie di porto cellulare, 197. — Il Sanudo per Basilio, 202. — Al duca di Ferrara pel med., 202. — Capitoli del cap. Vettori, 242. — Medaglia di Andrea Doria, 265. — Alberetto del med., 273. — Sigillo dello stesso, 289. — Note di vitto e vestito, 299, 300. — Nota dell'armata per Corone, 307. — Brevetto del cap. Salviati, 362. — Inventario delle galere, 363. — Brevetto al cap. Orsini, 393. — Capitoli della condotta, 395. — Lettera di Paolo Giustiniani, 399. — Lapida per l'armata, 406. — Medaglia per la medesima, 406. — Lapida pel chiavistello, 430. — Medaglia per le vittorie, 445. — Breve confid. al cap. Orsini, II, 6. — Perizia delle galere, 7. — Patente al cap. Ermolai, 12. — Capitoli della lega, 15. — Patente al commiss. Grossi, 18. — Patente al com. Vigerio, 19. — Nota dell'armata di Roma, 22. — Lettera ined. dell'Ortiz, 27. — Lettera del Legato al Ricci, 34. — Nota degli alleati a Corfù, 41. — Lettera di Miniato al tes., 69. — Costit. del Pp. per le galere, 110. — Lett. in morte del cap. Peretti, 120. — Lapida del cap. Peretti, 121. — Biglietto di Giannettino, 130. — Somm. tra Farnesi e Fieschi, 132. — Simile tra Farnesi e Orsini, 139. — Altri capitoli coll'Orsini, 140. — Capitoli col cap. Sforza, 150. — Vendita tra Sforza ed Orsini, 151. — Nota sul valore delle galere, 155. — E delle artiglierie, 166. — Bando sopra gli schiavi, 175. — Relaz. del campo di Africa, 207. — Il card. Farnese al Vr. di Sic., 245. — I Lucchesi al Gonzaga, 249. — Orazio Farnese ai Lucchesi, 250. — I Lucchesi ad Orazio, 251. — Il car. Farnese al Tiburzio, 263. — Lapidi Ostien. dell'ass., 307, 308. — Il duca al Fruzasco, 328. — Medaglia di Dragut, 342. — Vendita delle galere farnes., 350. — Nota per Tripoli, 355. — Brani di Stor. arab., 390. — Lett. di Plinio Tomac., 395. — Lett. di Piero Macch., 405.</text:p>
      <text:p text:style-name="P75"><text:span text:style-name="pagenum1"><text:span text:style-name="T49">[430]</text:span></text:span></text:p>
      <text:p text:style-name="P76">Domenico da Genova, padrone, II, 10.</text:p>
      <text:p text:style-name="P76">Donativo di papa Giulio agli equipaggi, I, 92.</text:p>
      <text:p text:style-name="P81">E di papa Clemente, I, 360.</text:p>
      <text:p text:style-name="P81">Del Gram. al Benincasa, I, 37.</text:p>
      <text:p text:style-name="P81">Ed al Vettori, I, 172.</text:p>
      <text:p text:style-name="P75"><text:span text:style-name="T41">Doratura, </text:span><text:span text:style-name="T42">v.</text:span><text:span text:style-name="T41"> Ornati.</text:span></text:p>
      <text:p text:style-name="P76">Doria, S. E. il Principe ricor., II, 368.</text:p>
      <text:p text:style-name="P81">Andrea diverso da Giannandrea, I, 92; II, 366. — Ricupera una galèa romana, I, 165. — Aneddoto con papa Adriano, I, 190. — Chiamato a Roma da papa Clemente, I, 274. — Piglia il comando e vince <text:soft-page-break/>Barbarossa, I, 277. — Spedito contro Siena, I, 279. — E contro Genova, I, 280. — Alla battaglia di Codimonte, I, 282. — Invasione del Regno, I, 284. — Salva Civitavecchia dal Borbone, I, 288. — Lascia il governo ad Antonio, I, 290. — Si acconcia in Spagna, I, 290. — Spedizione in Grecia, I, 390. — Batte Corone e sua manovra, I, 313. — Ritorna, I, 341. — Perde Corone, I, 346. — E tre galere, I, 347. — A Tunisi, e suo motto, I, 414. — Batte la Goletta colla stessa manovra, I, 419. — Prodezze nell'Adriatico, I, 436. — Lega coi Veneziani, e sua tardanza, II, 25, 39. — Consigli ambigui, II, 42. — Venticinque di rinforzo, II, 44. — Scaramucce inutili, II, 47. — Fuga vergognosa, II, 56. — Accuse, difese e sentenza, II, 62, 67. — Attacco di Castelnovo, e rottura della lega, II, 81. — Liberazione di Dragut, II, 93. — Rovina di Algeri, II, 102. — Ratto delle galere farnesiane, II, 128. — Perdita delle sue, II, 137. — Fatti di Afrodisio, II, 193, 239. — Puntella la Spagna, II, 313. — Beffato da Dragut, II, 341. — Manda il nipote a Tripoli, II, 367. — Muore, 412.</text:p>
      <text:p text:style-name="P81">Antonio, cap. pel cugino, I, 276, 296. — Suoi scritti, I, 296. — Comparsa a Genova, I, 292. — Impresa di Grecia, I, 318. — Lascia Roma e volge a Madrid, I, 331.</text:p>
      <text:p text:style-name="P81">Giannettino, confuso col figlio, II, 45. — Prima scaramuccia alla Prèvesa, II, 47. — Piglia Dragut, II, 90. — Sferra in Algeri, II, 105. — Ruba le galere farnesiane, II, 129. — Perde le galere e la vita, II, 137.</text:p>
      <text:p text:style-name="P81">Giannandrea, confuso col padre e collo zio, I, 272; II, 45. — Prima mostra a Messina, II, 367. — Autobiografia, II, 368. — Infermo, II, 370, 379, 402. — Dà il nome al baluardo, II, 393. — Chiede la partenza, II, 402. — Consente all'ultima fermata, II, 407. — Fugge, e si salva in Sicilia, II, 416. — Suoi disordini di Cipro approvati a Madrid, II. 27.</text:p>
      <text:p text:style-name="P81">Cristoforo a Corone, I, 310.</text:p>
      <text:p text:style-name="P81">Filippino alla Pianosa, I, 160.</text:p>
      <text:p text:style-name="P81">Franco alla Prèvesa, II, 54.</text:p>
      <text:p text:style-name="P81">Imperiale, ricordato, I, 289; II, 128.</text:p>
      <text:p text:style-name="P81">Lamba a Corone, I, 319.</text:p>
      <text:p text:style-name="P81">Marcantonio a Civit., I, 360.</text:p>
      <text:p text:style-name="P75"><text:span text:style-name="T41">Dovunque, II, 148, lin. 19; leggi: </text:span><text:span text:style-name="T42">dovunque andasse.</text:span></text:p>
      <text:p text:style-name="P76">Draghetto dell'archibugio, II, 169.</text:p>
      <text:p text:style-name="P76"><text:soft-page-break/>Dragut, pirata, I, 5, 378. — Caposquadra alla Prèvesa, II, 49. — Diserta l'Italia, II, 87. — Preso alla Girolata, II, 91. — Liberato dal Doria, II, 93. — Fa beffe d'Andrea, II, 341. — Diventa peggiore, II, 94, 178. — Cacciato dai Sardi, II, 210. — Cacciato da Afrodisio, II, 177. — Suoi stratagemmi alla Vallona e alle Gerbe, II, 362, 370. — Suoi dialoghi, II, 92, 341. — Sua fisonomia, II, 342.</text:p>
      <text:p text:style-name="P78"><text:span text:style-name="T41">Echinadi, </text:span><text:span text:style-name="T42">v.</text:span><text:span text:style-name="T41"> Curzolari.</text:span></text:p>
      <text:p text:style-name="P76">Egidi (degli), fam. civit., cap. Lorenzo, I, 58. — Ricordi, II, 258.</text:p>
      <text:p text:style-name="P76">Elba, isola, presa dal Mosca, I, 18. — Visitata da papa Alessandro, I, 24. — Le due armate, I, 87. — Minacciata da Barbarossa, II, 123.</text:p>
      <text:p text:style-name="P76">Enrico II di Francia chiama i Turchi, II, 249. — Fa lega con Pp. Paolo contro la Spagna, II, 275, 311. — Richiama i Turchi, II, 343.</text:p>
      <text:p text:style-name="P75"><text:span text:style-name="T41">Epidemia pei fanghi della darsena, I, 159. — Contemplata nei Capitoli, I, 261, </text:span><text:span text:style-name="T42">v.</text:span><text:span text:style-name="T41"> Mortalità.</text:span></text:p>
      <text:p text:style-name="P76">Equilibrio, teoria, II, 14. — Applicazione, II, 343.</text:p>
      <text:p text:style-name="P75"><text:span text:style-name="T41">Equipaggio, </text:span><text:span text:style-name="T42">v.</text:span><text:span text:style-name="T41"> Armamento.</text:span></text:p>
      <text:p text:style-name="P76">Ermolai cap. Giacopo, II, 7. — Patente, II, 12.</text:p>
      <text:p text:style-name="P75"><text:span text:style-name="pagenum1"><text:span text:style-name="T49">[431]</text:span></text:span></text:p>
      <text:p text:style-name="P76">Esclamazione delle diverse nazioni nell'attaccare, I, 421; II, 214, 239.</text:p>
      <text:p text:style-name="P81">Del cap. Salviati, I, 355. — Dello Spagnuolo in Ostia, II, 306.</text:p>
      <text:p text:style-name="P75"><text:span text:style-name="T41">Espinosa, </text:span><text:span text:style-name="T42">v.</text:span><text:span text:style-name="T41"> Arduini.</text:span></text:p>
      <text:p text:style-name="P76">Este (da), il duca Alfonso, e il card. Ippolito alla Polesella, I, 75.</text:p>
      <text:p text:style-name="P76">Eucaristia a bordo, I, 348.</text:p>
      <text:p text:style-name="P78"><text:span text:style-name="T41">Fabriano, </text:span><text:span text:style-name="T42">v.</text:span><text:span text:style-name="T41"> Gabrielli.</text:span></text:p>
      <text:p text:style-name="P76">Fame al campo d'Algeri, macellano i cavalli, II, 107.</text:p>
      <text:p text:style-name="P76">Fanale, o fanò, segno di comando, I, 368; II, 22.</text:p>
      <text:p text:style-name="P76">Fanelli, fam. ancon., cap. Galeazzo, I, 59, 66.</text:p>
      <text:p text:style-name="P76">Fani, fam. bolog., cap. Antonio, II, 180, 243, 264.</text:p>
      <text:p text:style-name="P76">Fano pei forni delle armate, II, 18, 20.</text:p>
      <text:p text:style-name="P75"><text:span text:style-name="T41">Fanò, </text:span><text:span text:style-name="T42">v.</text:span><text:span text:style-name="T41"> Fanale.</text:span></text:p>
      <text:p text:style-name="P75"><text:span text:style-name="T41">Fanteria di marina, </text:span><text:span text:style-name="T42">v.</text:span><text:span text:style-name="T41"> Milizia.</text:span></text:p>
      <text:p text:style-name="P75"><text:span text:style-name="T41">Farnesi, fam. papale, </text:span><text:span text:style-name="T42">v.</text:span><text:span text:style-name="T41"> Paolo III.</text:span></text:p>
      <text:p text:style-name="P81">Pierluigi compra le galere, II, 122. — Gli sono rapite dal Doria, II, 129. — Le vende al Fiesco, II, 132. — Docum., II, 350. — Ucciso, II, 138.</text:p>
      <text:p text:style-name="P81">Ottavio co' Rom. in Algeri, II, 95.</text:p>
      <text:p text:style-name="P81">Orazio, capitano della squadra col Nobili, II, 128. — Vende le galere, all'Orsino, II, 138. — Naufragio collo Sforza, II, 249. — Sue lettere, e guerra di Parma, II, 250. — Muore in Francia, II, 139.</text:p>
      <text:p text:style-name="P81"><text:soft-page-break/>Galeazzo e sue notizie, II, 348. — Prigione alle Gerbe, II, 410. — Si riscatta coi Veneziani, II, 416.</text:p>
      <text:p text:style-name="P76">Fascina pei lavori di campo, I, 324; II, 206, 397.</text:p>
      <text:p text:style-name="P75"><text:span text:style-name="T41">Fatto elemento primo della storia, II, 335. — Parole e fatti di certuni, II, 83 (</text:span><text:span text:style-name="T42">Natura pronta a dir bene e far male.</text:span><text:span text:style-name="T41"> </text:span><text:span text:style-name="smcap1"><text:span text:style-name="T41">Giustinian.</text:span></text:span><text:span text:style-name="T41">, Disp., II, 139).</text:span></text:p>
      <text:p text:style-name="P76">Fausto Vittorio, e cinquereme, I, 411.</text:p>
      <text:p text:style-name="P76">Feletti, fam. comac., cap. Marco, II, 22.</text:p>
      <text:p text:style-name="P76">Femminella del timone, I, 365.</text:p>
      <text:p text:style-name="P75"><text:span text:style-name="T41">Fenomeni del mare, </text:span><text:span text:style-name="T42">v.</text:span><text:span text:style-name="T41"> Mare.</text:span></text:p>
      <text:p text:style-name="P76">Ferdinando d'Aragona finge crociata, assalta il nipote, e piglia il Regno, I, 14. — Politica tradiz., II, 68.</text:p>
      <text:p text:style-name="P76">Ferdinando d'Austria, imp., II, 275.</text:p>
      <text:p text:style-name="P75"><text:span text:style-name="T41">Fermo, </text:span><text:span text:style-name="T42">v.</text:span><text:span text:style-name="T41"> Boccanera e Giosia.</text:span></text:p>
      <text:p text:style-name="P76">Ferramolino Lodovico da Bergamo, arch. in Africa, II, 199, 206, 224. — Ucciso alle trincere, II, 225. — Per la Sambuca, II, 227.</text:p>
      <text:p text:style-name="P75"><text:span text:style-name="T41">Ferrara e battaglia fluviale alla Polesella, I, 75, </text:span><text:span text:style-name="T42">v.</text:span><text:span text:style-name="T41"> Alberghetti, Este.</text:span></text:p>
      <text:p text:style-name="P76">Ferro dicono i marinari per àncora, I, 369; II, 156.</text:p>
      <text:p text:style-name="P75"><text:span text:style-name="T41">Festa, </text:span><text:span text:style-name="T42">v.</text:span><text:span text:style-name="T41"> Saluto.</text:span></text:p>
      <text:p text:style-name="P76">Fiamma, specie di bandiera lunga e sottile, II, 156, 163.</text:p>
      <text:p text:style-name="P76">Fieschi, fam. gen., entrano contro i Fregosi, I, 173.</text:p>
      <text:p text:style-name="P81">Gianluigi compra le galere dei Farnesi, II, 132, 350. — Congiura e morte, II, 133.</text:p>
      <text:p text:style-name="P81">Girolamo gov. le galere, II, 134.</text:p>
      <text:p text:style-name="P81">Scipione con due galere, II, 280.</text:p>
      <text:p text:style-name="P75"><text:span text:style-name="T41">Filippetti, fam. civit., cap. Filippo, II, 180, 243, 258. — A Lepanto, </text:span><text:span text:style-name="T42">v.</text:span></text:p>
      <text:p text:style-name="P76">Filippo II di Spagna comincia contro il Papa, II, 275. — Abbatte la baronia, II, 321. — La tragedia dei Caraffi, II, 321. — Manda in Africa il Medina, II, 354. — Simile al padre rispetto ai Ven., II, 17, 68, 83.</text:p>
      <text:p text:style-name="P75"><text:span text:style-name="T41">Filosofia della storia, </text:span><text:span text:style-name="T42">v.</text:span><text:span text:style-name="T41"> Storia.</text:span></text:p>
      <text:p text:style-name="P76">Fionco, drizza leggiera, II, 157. — Peso e valuta, II, 161.</text:p>
      <text:p text:style-name="P75"><text:span text:style-name="T41">Fiori, fam. civitav., II, 258. — Marino, II, 23. — Cap. Ascanio a Malta (Bosio, III, 664, lin. 18). — A Lepanto, </text:span><text:span text:style-name="T42">v.</text:span></text:p>
      <text:p text:style-name="P76">Fiorino di Firenze, e sua valuta, II, 167.</text:p>
      <text:p text:style-name="P75"><text:span text:style-name="T41">Firenze, e il duca Alessandro, I, 292. — Il duca Cosimo contro Civitavecchia, II, 286. — E contro Ancona, II, 313. — All'impresa di Afrodisio con Giordano Orsini, II, 179, ec. — Alle Gerbe con Niccolò Gentili, II, 354, </text:span><text:span text:style-name="T42">v.</text:span><text:span text:style-name="T41"> Appiani, Medici, Strozzi, Vettori.</text:span></text:p>
      <text:p text:style-name="P76"><text:soft-page-break/>Fiacchi, fam. sutr., cap. Aurelio, in Algeri, II, 96. — Alla guerra di Parma, II, 249.</text:p>
      <text:p text:style-name="P76">Flutto, onda fluente, II, 375.</text:p>
      <text:p text:style-name="P75"><text:span text:style-name="T41">Focaja, la pietra dell'acciarino, </text:span><text:span text:style-name="T42">v.</text:span><text:span text:style-name="T41"> Archibuso.</text:span></text:p>
      <text:p text:style-name="P75"><text:span text:style-name="T41">Foligno, </text:span><text:span text:style-name="T42">v.</text:span><text:span text:style-name="T41"> Gigli.</text:span></text:p>
      <text:p text:style-name="P76">Forcina da moschetto, prezzo, II, 159.</text:p>
      <text:p text:style-name="P76">Foresta cap. Pierone, II, 324.</text:p>
      <text:p text:style-name="P76">Fornari, fam. genov., cap. Domenico a Rodi, I, 219.</text:p>
      <text:p text:style-name="P75"><text:span text:style-name="pagenum1"><text:span text:style-name="T49">[432]</text:span></text:span></text:p>
      <text:p text:style-name="P76">Fortezze e fortificazioni, novità nel mio trattato, I, 138.</text:p>
      <text:p text:style-name="P81">Le tre scuole, I, 205. — Le torri pentagone, II, 196.</text:p>
      <text:p text:style-name="P81">Descritta la fortezza di Santamaura, I, 38, 48, 51. — Di Civitavecchia, I, 64, 408; II, 281. — Di Rodi, I, 200. — Di Corone, I, 312. — Dei Dardanelli di Morèa, I, 326. — Della Goletta e Tunisi, I, 416, 429. — Della Prèvesa, II, 30. — Di Afrodisio, II, 195. — Di Ostia, II, 297. — Di Malta, II, 364. — Delle Gerbe, II, 394. — Di Roma, I, 434; II, 284.</text:p>
      <text:p text:style-name="P80"><text:span text:style-name="T41">Luoghi forti occupati nelle guerre intestine ed esterne, come alle </text:span><text:span text:style-name="T42">voci</text:span><text:span text:style-name="T41"> seguenti: Afrodisio, Antirio, Biserta, Castellammare, Castelnovo, Chiavari, Corone, l'Elba, Genova, le Gerbe, la Goletta, Lerici, Mola di Gaeta, Monastero, Orbetello, Patrasso, Piombino, Ponza, Portercole, Portofino, Rapallo, Salerno, Sestri, Sorrento, Spezia, Talamone, Tunisi.</text:span></text:p>
      <text:p text:style-name="P76">Forzati al remo, I, 21, 116, 256. — Vitto e alloggio, I, 117. — Vestito, I, 300.</text:p>
      <text:p text:style-name="P76">Fosso interno tra due muri, utilità e sistema, II, 196.</text:p>
      <text:p text:style-name="P76">Fouroux cap. Pietro, II, 280. — Vicende e fine del ventur., II, 330, 337.</text:p>
      <text:p text:style-name="P76">Francescani, capp. all'armata, II, 203.</text:p>
      <text:p text:style-name="P75"><text:span text:style-name="T41">Francesco di Giorgio, </text:span><text:span text:style-name="T42">v.</text:span><text:span text:style-name="T41"> Martini.</text:span></text:p>
      <text:p text:style-name="P76">Francesco primo re di Francia, emulo di Carlo d'Austria, e sue prime guerre in Italia, I, 167. — Prigione a Pavia, I, 261. — Ripiglia la guerra, I, 266. — Le nozze di Marsiglia, I, 353. — A diletto sulle galere romane, I, 354. — Congresso di Nizza, II, 25. — In lega coi Turchi, I, 432; II, 114. — Muore il 31 marzo 1547.</text:p>
      <text:p text:style-name="P76">Francia e Francesi, v. Luigi XII, Francesco I, Enrico II.</text:p>
      <text:p text:style-name="P81">Coi Papi, I, 70, 146, 278; II, 280.</text:p>
      <text:p text:style-name="P81">Contro i Papi, I, 81, 173.</text:p>
      <text:p text:style-name="P81">Contro i Turchi, I, 146.</text:p>
      <text:p text:style-name="P81">Coi Turchi, I, 432, 445; II, 114, 126, 178, 248, 251, 343.</text:p>
      <text:p text:style-name="P81"><text:soft-page-break/>Coi Sanesi per la Repub., II, 251.</text:p>
      <text:p text:style-name="P81">Coi Farnesi contro Austr., II, 248.</text:p>
      <text:p text:style-name="P76">Frangente, il basso dove l'onda si rompe, e l'onda stessa rotta, II, 375.</text:p>
      <text:p text:style-name="P76">Frangipani, fam. rom. e bar., della Tolfa.</text:p>
      <text:p text:style-name="P81">Francesco perde una gamba ad Ostia, II, 300, 303, 305.</text:p>
      <text:p text:style-name="P81">Pietro conte di S. Valentino a Corone, I, 321.</text:p>
      <text:p text:style-name="P81">Scipone colon. in Africa, II, 355.</text:p>
      <text:p text:style-name="P75"><text:span text:style-name="T41">Freducci, </text:span><text:span text:style-name="T42">v.</text:span><text:span text:style-name="T41"> Uffreducci.</text:span></text:p>
      <text:p text:style-name="P76">Fregata, piccolo bastim. da remo, I, 293. — Le quattro dell'Armata, II, 23. — Una riscossa dallo Sforza, II, 221.</text:p>
      <text:p text:style-name="P76">Fregosi, fam. genov., insieme coi Rovereschi cacciano gli Adorni e i Francesi, I, 83, 91, 94.</text:p>
      <text:p text:style-name="P81">Uniti coi Francesi, cacciati dagli Adorni e dai Medici, I, 173.</text:p>
      <text:p text:style-name="P81">Fregosi ed Adorni cacciati dai Doria e dagli Austr., I, 280, 290.</text:p>
      <text:p text:style-name="P81">Aurelio coi Farnesi contro Spagna, II, 249.</text:p>
      <text:p text:style-name="P81">Federigo in Africa, I, 145.</text:p>
      <text:p text:style-name="P76">Frodatori a metà, I, 98. — A un quarto, I, 245.</text:p>
      <text:p text:style-name="P76">Fumo nelle battaglie di mare e di terra, I, 283, 421.</text:p>
      <text:p text:style-name="P76">Fuoco di artiglieria, incrociato e convergente, I, 222. — Lavorato, I, 224. — Fuoco morto, II, 170.</text:p>
      <text:p text:style-name="P76">Fusta, piccolo bastim. da remo, I, 293. — Tre per la guardia, I, 8. — Tre di Dragut prese alla Girolata, II, 90. — Altrettante prese a Scirocco, II, 113.</text:p>
      <text:p text:style-name="P75"><text:span text:style-name="T41">Fusti, </text:span><text:span text:style-name="T42">v.</text:span><text:span text:style-name="T41"> Castriotto.</text:span></text:p>
      <text:p text:style-name="P76">Fusto (per scafo di galèa nuovo e disarmato), II, 151, 289.</text:p>
      <text:p text:style-name="P79">Gabbia, vela, I, 168, 308. — Alberi e Pennoni, II, 102.</text:p>
      <text:p text:style-name="P81">Gabbia (piattaforma, oggidì Coffa). — Artiglierie minute, I, 169, 308, 317.</text:p>
      <text:p text:style-name="P76">Gabrielli, fam. fabrian., cap. Camillo, II, 23. — Ucciso alla Prèvesa, II, 33.</text:p>
      <text:p text:style-name="P76">Gaddalì, pirata, I, 5, 378. — Piglia il Vettori, I, 161. — Preso dal Doria, I, 167.</text:p>
      <text:p text:style-name="P75"><text:span text:style-name="T41">Galèa (etimol. e descr, </text:span><text:span text:style-name="T42">v.</text:span><text:span text:style-name="T41"> Medio èvo). — Diversa dalle antiche poliremi, I, 412; II, 97. Costruzione celere, I, 68.</text:span></text:p>
      <text:p text:style-name="P81">Valuta, II, 155, 164, 168.</text:p>
      <text:p text:style-name="P81">Artiglierie di prua e sui fianchi, I, 166, 368, 441.</text:p>
      <text:p text:style-name="P81">Equipaggio, I, 112, 258, 297; II, 40, 46.</text:p>
      <text:p text:style-name="P81">Remeggio a scaloccio, II, 156. — E a terzarolo, I, 117, 365.</text:p>
      <text:p text:style-name="P80"><text:soft-page-break/><text:span text:style-name="T41">Ciurma di sforzati o di bonavoglia, I, 165, </text:span><text:span text:style-name="T42">v.</text:span><text:span text:style-name="T41"> le due voci.</text:span></text:p>
      <text:p text:style-name="P81">Spesa mensuale, I, 112, 298.</text:p>
      <text:p text:style-name="P81">Private di famig. rom., II, 289.</text:p>
      <text:p text:style-name="P81">Comprate e vendute, II, 122, 132, 139, 151, 291, 294, 338.</text:p>
      <text:p text:style-name="P81">Lodate da stranieri, I, 354 e segg.</text:p>
      <text:p text:style-name="P75"><text:span text:style-name="pagenum1"><text:span text:style-name="T49">[433]</text:span></text:span></text:p>
      <text:p text:style-name="P76">Galèe, bastim. di linea, I, 297, 410; II, 357. — Anche sull'Oceano, II, 358.</text:p>
      <text:p text:style-name="P81">Sei costruite in Civit., I, 9, 10.</text:p>
      <text:p text:style-name="P81">Due in Ancona, I, 31.</text:p>
      <text:p text:style-name="P81">Dodici per Santamaura, I, 31.</text:p>
      <text:p text:style-name="P81">Sei in Ancona, I, 66.</text:p>
      <text:p text:style-name="P81">Una presa dai pirati, I, 72.</text:p>
      <text:p text:style-name="P81">Sei perdute, e tre ricuperate, I, 73.</text:p>
      <text:p text:style-name="P81">Diciotto prese sul Po, I, 76.</text:p>
      <text:p text:style-name="P81">Sei contro i Francesi, I, 83.</text:p>
      <text:p text:style-name="P81">Altre nove, I, 91, 94, 173.</text:p>
      <text:p text:style-name="P81">Diciannove a Biserta, I, 147.</text:p>
      <text:p text:style-name="P81">Una genovese ricuperata, I, 151.</text:p>
      <text:p text:style-name="P81">Una presa da Gaddalì, I, 161.</text:p>
      <text:p text:style-name="P81">La stessa ricuperata, I, 167.</text:p>
      <text:p text:style-name="P81">Quattro per papa Adriano, I, 179.</text:p>
      <text:p text:style-name="P81">Dieci in crociera, I, 276.</text:p>
      <text:p text:style-name="P81">Alla battag. di Codimonte, I, 283.</text:p>
      <text:p text:style-name="P81">Tre costruite in Civitav., I, 291.</text:p>
      <text:p text:style-name="P81">Dodici armate per Corone, I, 306.</text:p>
      <text:p text:style-name="P81">Sedici pel soccorso, I, 339.</text:p>
      <text:p text:style-name="P81">Sedici a Marsiglia, I, 348.</text:p>
      <text:p text:style-name="P81">Dodici armate per Tunisi, I, 399.</text:p>
      <text:p text:style-name="P81">Tre nuove in Calabria, I, 384.</text:p>
      <text:p text:style-name="P81">Sei a battere la Goletta, I, 419.</text:p>
      <text:p text:style-name="P81">Sei nella Puglia, I, 435.</text:p>
      <text:p text:style-name="P81">Trentasei per la lega, II, 22.</text:p>
      <text:p text:style-name="P81">Una presa da Dragut, II, 58.</text:p>
      <text:p text:style-name="P81">E ricuperata, II, 91, 356.</text:p>
      <text:p text:style-name="P81">Sette contro Dragut, II, 91.</text:p>
      <text:p text:style-name="P81">Sei ad Algeri, II, 98, 102.</text:p>
      <text:p text:style-name="P81">Tre a Metellino, II, 117, 119.</text:p>
      <text:p text:style-name="P81">Quattro dei Farnesi, II, 122.</text:p>
      <text:p text:style-name="P81"><text:soft-page-break/>Quattro rapite da Giann., II, 129.</text:p>
      <text:p text:style-name="P81">Tre in Africa, II, 131.</text:p>
      <text:p text:style-name="P81">Quattro al Fieschi, II, 132, 350.</text:p>
      <text:p text:style-name="P81">Una sopra ventidue, 135, 137.</text:p>
      <text:p text:style-name="P81">Tre comprate dall'Orsino, 139.</text:p>
      <text:p text:style-name="P81">Una messa sul cantiere, 141.</text:p>
      <text:p text:style-name="P81">Quattro dello Sforza, 151.</text:p>
      <text:p text:style-name="P81">Tre al gran corso, 173.</text:p>
      <text:p text:style-name="P81">Tre al Monastero, 179.</text:p>
      <text:p text:style-name="P81">E ad Afrodisio, 192.</text:p>
      <text:p text:style-name="P81">Una di scorta ai malati, 207, 221.</text:p>
      <text:p text:style-name="P81">Due in Civit. tolte ai Franc., 258.</text:p>
      <text:p text:style-name="P81">Due naufragate a Viareggio, 249.</text:p>
      <text:p text:style-name="P81">Due in Francia col Caraffa, 270.</text:p>
      <text:p text:style-name="P81">Quindici in Civitavecchia, 279.</text:p>
      <text:p text:style-name="P81">Cinque dei Borromei, 289.</text:p>
      <text:p text:style-name="P81">Sette dei Colonna, 291.</text:p>
      <text:p text:style-name="P81">Quattro dei Vaccari, 293.</text:p>
      <text:p text:style-name="P81">Una rapita dal Moretto, 327.</text:p>
      <text:p text:style-name="P81">Una contro al rapitore, 330.</text:p>
      <text:p text:style-name="P81">Due a Malta pei prig., 337, 338.</text:p>
      <text:p text:style-name="P81">Tre per Tripoli, 346.</text:p>
      <text:p text:style-name="P81">Due perdute alle Gerbe, 410.</text:p>
      <text:p text:style-name="P81">L'ultima in combattimento, 412.</text:p>
      <text:p text:style-name="P76">Galeazza, accr. di galèa: una armata da papa Giulio, I, 92.</text:p>
      <text:p text:style-name="P76">Galeone, legno misto: descrizione, I, 168. — Due di papa Alessandro, I, 8, 18. — Tre di papa Leone, I, 168. — Due a Corone, I, 341. — Uno del Condulmiero alla Prèvesa, II, 54, 70. — Uno di Franco Doria, II, 54. — Uno per ospedale, II, 378.</text:p>
      <text:p text:style-name="P76">Galeotta, dim.: Dodici prese a Santamaura, I, 40. — Due a Gianutri, I, 263. — Una al pirata Scirocco, II, 113.</text:p>
      <text:p text:style-name="P81">Due di Luccialì alle Gerbe, II, 370.</text:p>
      <text:p text:style-name="P76">Gallerie sotterranee per mine e contrammine, I, 226.</text:p>
      <text:p text:style-name="P81">Sopra terra per ponti di assalto, II, 224.</text:p>
      <text:p text:style-name="P76">Galletti Pierluigi, sue schede alla Vaticana, ripetute dal Borgia in Propaganda, I, 10, 66, 69, 96, 129, 242, 362, 392; II, 109.</text:p>
      <text:p text:style-name="P76">Galli Matteo, bombardiere, I, 134.</text:p>
      <text:p text:style-name="P76">Garde (de la) attacca Nettuno, II, 295. — Rivede la spiaggia, II, 298.</text:p>
      <text:p text:style-name="P75"><text:soft-page-break/><text:span text:style-name="T41">Gavitello di ormeggio, </text:span><text:span text:style-name="T42">v.</text:span><text:span text:style-name="T41"> Boga.</text:span></text:p>
      <text:p text:style-name="P75"><text:span text:style-name="T41">Gazzette antiche, </text:span><text:span text:style-name="T42">v.</text:span><text:span text:style-name="T41"> Avvisi.</text:span></text:p>
      <text:p text:style-name="P75"><text:span text:style-name="T41">Genealogisti, II, 277, 347, 349, </text:span><text:span text:style-name="T42">v.</text:span><text:span text:style-name="T41"> Storia.</text:span></text:p>
      <text:p text:style-name="P76">Generale del mare, titolo supremo nel cinquecento, e più che ammiraglio, I, 42, 58, 127, 335. — Così al Doria per la Spagna, al Salviati per Roma, e allo Strozzi per Malta, I, 370; II, 329. — Al Cappello per Venezia, II, 24.</text:p>
      <text:p text:style-name="P76">Genga Girolamo, ing. scuola urb., I, 60. — Termina il periodo, I, 206.</text:p>
      <text:p text:style-name="P76">Genova e Genovesi. La bandiera, I, 413. — Tenuta degli Adorni, impugnata dai Fregosi e dai Rovereschi, I, 83, 91, 94, 280. — Tenuta dai Fregosi e impugnata dagli Adorni e dai Medicei, I, 173. — Tenuta dal Doria contro ambedue coll'ajuto austriaco, I, 290. — Impugnata dal Fiesco contro tutti e tre, II, 133.</text:p>
      <text:p text:style-name="P80"><text:span text:style-name="T41">Spedizione di Biserta coi Romani, I, 145. — Accoglienza a papa Adriano, I, 193. — E a Carlo di Austria, I, 293. — Raunanza per Tunisi, I, 400. — Finisce la forza militare della Repubb., </text:span><text:span text:style-name="T42">v.</text:span><text:span text:style-name="T41"> Doria.</text:span></text:p>
      <text:p text:style-name="P76">Gentili Niccolò coi Fiorentini in Africa, II, 354.</text:p>
      <text:p text:style-name="P76">Gentiluomini al seguito del cap. Salviati, I, 335. — E dello Sforza, II, 148.</text:p>
      <text:p text:style-name="P80"><text:span text:style-name="T41">Gentiluomini di poppa, </text:span><text:span text:style-name="T42">v.</text:span><text:span text:style-name="T41"> Nobili.</text:span></text:p>
      <text:p text:style-name="P75"><text:span text:style-name="T41">Geogr. e nomi dei luoghi, </text:span><text:span text:style-name="T42">v.</text:span><text:span text:style-name="T41"> Portolano.</text:span></text:p>
      <text:p text:style-name="P75"><text:span text:style-name="pagenum1"><text:span text:style-name="T49">[434]</text:span></text:span></text:p>
      <text:p text:style-name="P76">Gerbe (delle), isola descritta, II, 382. — L'acquata, II, 372. — Battaglia delle Cisterne, II, 388. — La nuova fortezza, II, 394. — Distruzione dell'armata, II, 409. — Piramide di teschi, II, 416.</text:p>
      <text:p text:style-name="P76">Germa, navetta da carico tra i Levantini, II, 370.</text:p>
      <text:p text:style-name="P75"><text:span text:style-name="T41">Germania e Tedeschi, </text:span><text:span text:style-name="T42">v.</text:span><text:span text:style-name="T41"> Massimiliano, Carlo, e Ferdinando. — Contro Veneziani, I, 70. — Contro papa Giulio, I, 81. — Al sacco di Roma, I, 286. — Soccorso diretto contro i Turchi, I, 295. — E per diversione dal mare, I, 330. — Fanterie in Africa, I, 409; II, 98, 397.</text:span></text:p>
      <text:p text:style-name="P75"><text:span text:style-name="T41">Gerosolimitani, </text:span><text:span text:style-name="T42">v.</text:span><text:span text:style-name="T41"> Rodi e Malta.</text:span></text:p>
      <text:p text:style-name="P76">Gesuiti cappellani, all'armata, II, 203.</text:p>
      <text:p text:style-name="P76">Gherlino, cánapo di posta e di rimburchio, I, 86; II, 232.</text:p>
      <text:p text:style-name="P75"><text:span text:style-name="T41">Ghiaccio e Ghiacciare, acqua gelata, II, 173. — Non si confonda (Medio èvo, I, 205), </text:span><text:span text:style-name="T42">v.</text:span></text:p>
      <text:p text:style-name="P76">Ghiberti Francesco, commissario, I, 92.</text:p>
      <text:p text:style-name="P76">Ghindare, I, 367; II, 157.</text:p>
      <text:p text:style-name="P75"><text:span text:style-name="T41">Giaccio, lo stesso che Aggiaccio, </text:span><text:span text:style-name="T42">v.</text:span></text:p>
      <text:p text:style-name="P76">Giambattista da Tolentino, II, 23.</text:p>
      <text:p text:style-name="P76"><text:soft-page-break/>Gigli Giannantonio da Foligno, II, 148.</text:p>
      <text:p text:style-name="P76">Gioeni siciliano, ing. a Rodi, I, 199. — Suo modello, I, 214.</text:p>
      <text:p text:style-name="P76">Gionus-bey cacciato in terra di Cimmeriotti, I, 438.</text:p>
      <text:p text:style-name="P75"><text:span text:style-name="T41">Giornali e giornalisti, </text:span><text:span text:style-name="T42">v.</text:span><text:span text:style-name="T41"> Avvisi.</text:span></text:p>
      <text:p text:style-name="P76">Giornèa, sopravveste militare di fatica e la comandata istessa, per fascina, I, 324; II, 209 e segg. — Per fortificazione, II, 397.</text:p>
      <text:p text:style-name="P76">Giosia, fam. ferm., cap. Cesare, II, 23. — Ucciso a Castelnuovo, II, 80.</text:p>
      <text:p text:style-name="P76">Giovanni da Milano padrone, II, 9.</text:p>
      <text:p text:style-name="P76">Girolata in Corsica e prigionia di Dragut, II, 91.</text:p>
      <text:p text:style-name="P76">Giubilèo, e guardia del mare ai pellegrini, I, 7; II, 176. — Esteso al campo di Afrodisio, II, 203. — E delle Gerbe, II, 378. — Opere dei pirati durante il giubilèo, II, 218.</text:p>
      <text:p text:style-name="P76">Giudèo (Sinàm, Ciefùt pascià), sue notizie, I, 5, 263, 379. — Toltegli due galeotte a Gianutri, I, 263. — Piglia tre galere al Doria, I, 347. — Difende la Goletta, I, 418. — Impedisce la strage in Tunisi, I, 426. — Principe delle Gerbe, I, 428. — Ammiraglio del mar Rosso, muore di gioja, II, 124.</text:p>
      <text:p text:style-name="P76">Giulio II, e suo carattere marino, I, 59. — Fortezze a Perugia, a Bologna, e a Civit., I, 61, 63. — Contro la baronìa, I, 60. — Lega di Cambrè, I, 70. — Pace coi Veneziani e libertà del mare, I, 80. — Contro i Francesi di Genova, I, 83, 91, 94. — Capitoli col Biassa, I, 95. — Concilio di Laterano, e discorso dei Turchi, I, 117. — Muore, I, 119.</text:p>
      <text:p text:style-name="P76">Giulio III apre il giubilèo, II, 176. — Confer. lo Sforza, II, 177. — Spediz. di Africa, II, 179. — Muore, II, 255.</text:p>
      <text:p text:style-name="P76">Giunchi per garzette alle vele, II, 61.</text:p>
      <text:p text:style-name="P76">Giuochi d'azzardo nel cinquec., I, 303.</text:p>
      <text:p text:style-name="P76">Giustiniani, fam. ven., cap. Paolo, I, 397. — Arma nove galere, I, 399. — Sua lettera, I, 399. — Sua perizia, II, 9. — Alla Prèvesa, II, 22. — Cap. Luigi, II, 22.</text:p>
      <text:p text:style-name="P76">Goletta (la), sforzata per ricuperare una galera, I, 151. — Descritta, I, 415. — Assedio e assalto, I, 418, 421. — La nuova fortezza degli Spagnoli, biasimata dal de Marchi, I, 429.</text:p>
      <text:p text:style-name="P76">Gòmena negl'inventarî, I, 367. — Peso e prezzo, II, 161. — Abbozzarla per tempesta, II, 103. — E per battaglia, II, 234, 402.</text:p>
      <text:p text:style-name="P76">Gomenetta, dim., I, 367; II, 161.</text:p>
      <text:p text:style-name="P76"><text:soft-page-break/>Gonsalvo di Cordova, sua finzione di crociata, I, 14. — Finge, non mina, alla Cefalonia, I, 15. — Piglia il Regno, I, 16. — Disciplina le fanterie spagnuole, II, 217, 238.</text:p>
      <text:p text:style-name="P76">Gonzaga, fam. mant., Francesco, I, 63.</text:p>
      <text:p text:style-name="P81">La Giulia, I, 4, 385.</text:p>
      <text:p text:style-name="P81">Ferrante a Corfù, II, 28. — Corrispond. con Muleasse, II, 403.</text:p>
      <text:p text:style-name="P81">Vespasiano ad Ostia, II, 304.</text:p>
      <text:p text:style-name="P81">Andrea, col. e comand. il convoglio alle Gerbe, II, 355, 393.</text:p>
      <text:p text:style-name="P75"><text:span text:style-name="T41">Governativa, </text:span><text:span text:style-name="T42">v.</text:span><text:span text:style-name="T41"> Marina.</text:span></text:p>
      <text:p text:style-name="P76">Govone, camera di sotto, II, 259.</text:p>
      <text:p text:style-name="P76">Grabbie, i pali a capriolo per distendere la tenda, II, 341.</text:p>
      <text:p text:style-name="P76">Granuela serve all'istessa stregua Carlo e Filippo, II, 17.</text:p>
      <text:p text:style-name="P76">Gravina o Pie' di porco, II, 160.</text:p>
      <text:p text:style-name="P76">Greci, sempre contro Turchi, e favorevoli alle nostre spedizioni, I, 317, 327, 439.</text:p>
      <text:p text:style-name="P75"><text:span text:style-name="T41">Grido di guerra, </text:span><text:span text:style-name="T42">v.</text:span><text:span text:style-name="T41"> Esclamazione.</text:span></text:p>
      <text:p text:style-name="P75"><text:span text:style-name="T41">Grillo, </text:span><text:span text:style-name="T42">v.</text:span><text:span text:style-name="T41"> Contarini.</text:span></text:p>
      <text:p text:style-name="P76">Grimani patriarca, Legato all'armata, II, 19. — Tenta la Prèvesa, II, 30. — Libera la Canèa, II, 34. — Chiede battaglia, II, 55. — Sua lettera inedita, II, 34. — Si ritira, II, 81.</text:p>
      <text:p text:style-name="P75"><text:span text:style-name="pagenum1"><text:span text:style-name="T49">[435]</text:span></text:span></text:p>
      <text:p text:style-name="P76">Grippia semplice e da collo, I, 367.</text:p>
      <text:p text:style-name="P76">Grippo, specie di bastim. usato per spedale, II, 204, 207, 378.</text:p>
      <text:p text:style-name="P76">Gritti cap. Giovanni, II, 22.</text:p>
      <text:p text:style-name="P76">Grossi Girolamo, collaterale, II, 18.</text:p>
      <text:p text:style-name="P76">Grubissich cap. A., senza saperlo, ripete la bussola pelasga, I, 188.</text:p>
      <text:p text:style-name="P76">Guardia alla Spiaggia per mare, I, 7, 95, 242, ec. — Per terra, I, 141, ec. — Guardia ai passi dal mare, I, 41, 46, 48, 321; II, 33.</text:p>
      <text:p text:style-name="P81">Guardia del corpo dei generali, del mare, I, 335; II, 148.</text:p>
      <text:p text:style-name="P81">Guardia nobile del Papa, primo impianto, II, 285.</text:p>
      <text:p text:style-name="P81">Guardia civica in Roma, II, 283.</text:p>
      <text:p text:style-name="P76">Guasgoni, soldati ausiliari venuti di Francia, II, 283, 322.</text:p>
      <text:p text:style-name="P76">Guasgoni cap. Giovan Vincenzo, II, 282.</text:p>
      <text:p text:style-name="P76">Gubbio (da) cap. Antonio, II, 249.</text:p>
      <text:p text:style-name="P76">Guerra di campagna, II, 274, 258, ec.</text:p>
      <text:p text:style-name="P80"><text:span text:style-name="T41">Guerre di mare, </text:span><text:span text:style-name="T42">v.</text:span><text:span text:style-name="T41"> Armata.</text:span></text:p>
      <text:p text:style-name="P80"><text:span text:style-name="T41">Grido di guerra, </text:span><text:span text:style-name="T42">v.</text:span><text:span text:style-name="T41"> Esclamazione.</text:span></text:p>
      <text:p text:style-name="P78"><text:span text:style-name="T41">Haidino Caramano, </text:span><text:span text:style-name="T42">v.</text:span><text:span text:style-name="T41"> Cacciadiavoli.</text:span></text:p>
      <text:p text:style-name="P75"><text:span text:style-name="T41">Hassan-agà, </text:span><text:span text:style-name="T42">v.</text:span><text:span text:style-name="T41"> Assano.</text:span></text:p>
      <text:p text:style-name="P76"><text:soft-page-break/>Hermosilla, cap. spagnuolo, I, 343.</text:p>
      <text:p text:style-name="P75"><text:span text:style-name="T45">Homer-Aly, </text:span><text:span text:style-name="T46">v.</text:span><text:span text:style-name="T45"> Omèr.</text:span></text:p>
      <text:p text:style-name="P76">Hyères, isole di Provenza, I, 186, 188.</text:p>
      <text:p text:style-name="P78"><text:span text:style-name="T47">Ial, </text:span><text:span text:style-name="T48">v.</text:span><text:span text:style-name="T47"> Jal.</text:span></text:p>
      <text:p text:style-name="P75"><text:span text:style-name="T41">Idrografia, </text:span><text:span text:style-name="T42">v.</text:span><text:span text:style-name="T41"> Portolano.</text:span></text:p>
      <text:p text:style-name="P75"><text:span text:style-name="T42">Imbarcazione</text:span><text:span text:style-name="T41">, </text:span><text:span text:style-name="T42">v.</text:span><text:span text:style-name="T41"> Palischermo.</text:span></text:p>
      <text:p text:style-name="P76">Imbarco sotto il fuoco del nem., II, 33.</text:p>
      <text:p text:style-name="P76">Imbronzare, fornir di bronzi il calcese e le taglie, doc., I, 365.</text:p>
      <text:p text:style-name="P76">Imparzialità di storico, I, 319.</text:p>
      <text:p text:style-name="P76">Incaglio di Carlo, imp. a Portofarina, I, 414.</text:p>
      <text:p text:style-name="P76">Incerata, doc., II, 159.</text:p>
      <text:p text:style-name="P75"><text:span text:style-name="T41">Incontro, </text:span><text:span text:style-name="T42">v.</text:span><text:span text:style-name="T41"> Saluto.</text:span></text:p>
      <text:p text:style-name="P75"><text:span text:style-name="T41">Ingegnere militare, </text:span><text:span text:style-name="T42">v.</text:span><text:span text:style-name="T41"> Architetto.</text:span></text:p>
      <text:p text:style-name="P76">Ingresso violento nei porti nemici, I, 94, 151, 341; II, 232.</text:p>
      <text:p text:style-name="P75"><text:span text:style-name="T41">Inondazione, </text:span><text:span text:style-name="T42">v.</text:span><text:span text:style-name="T41"> Tevere.</text:span></text:p>
      <text:p text:style-name="P76">Interzare, parlando di remeggio, II, 37.</text:p>
      <text:p text:style-name="P76">Intugliare, parlando di rimburchi, I, 86.</text:p>
      <text:p text:style-name="P76">Inventario di navigli, I, 364; II, 7, 155.</text:p>
      <text:p text:style-name="P81">Di artiglierie, I, 11, 368; II, 166.</text:p>
      <text:p text:style-name="P75"><text:span text:style-name="T43">Ionus bey, </text:span><text:span text:style-name="T44">v.</text:span><text:span text:style-name="T43"> Gionus.</text:span></text:p>
      <text:p text:style-name="P75"><text:span text:style-name="T41">Isle (L') Adam, </text:span><text:span text:style-name="T42">v.</text:span><text:span text:style-name="T41"> Lilladamo.</text:span></text:p>
      <text:p text:style-name="P75"><text:span text:style-name="T41">Isola Sacra, </text:span><text:span text:style-name="T42">v.</text:span><text:span text:style-name="T41"> Tevere.</text:span></text:p>
      <text:p text:style-name="P76">Isole minori deserte pei pirati, I, 186; II, 88. — In esse costoro dividevano le prede, II, 89.</text:p>
      <text:p text:style-name="P76">Italia e Italiani, Mar. pregiati e ricerchi in ogni parte, I, 355; II, 289, 358.</text:p>
      <text:p text:style-name="P81">Ingegneri negli eserciti di tutte le nazioni, I, 205; II, 396.</text:p>
      <text:p text:style-name="P81">Soldati valenti negli assalti, II, 238, 303.</text:p>
      <text:p text:style-name="P80"><text:span text:style-name="T41">Per le fazioni di mare, </text:span><text:span text:style-name="T42">v.</text:span><text:span text:style-name="T41"> Armata.</text:span></text:p>
      <text:p text:style-name="P80"><text:span text:style-name="T41">Pe' nomi de' luoghi, </text:span><text:span text:style-name="T42">v.</text:span><text:span text:style-name="T41"> Portolano.</text:span></text:p>
      <text:p text:style-name="P80"><text:span text:style-name="T41">Per l'interno, </text:span><text:span text:style-name="T42">v.</text:span><text:span text:style-name="T41"> le div. città.</text:span></text:p>
      <text:p text:style-name="P80"><text:span text:style-name="T41">Per tutto il resto, </text:span><text:span text:style-name="T42">v.</text:span><text:span text:style-name="T41"> Francesi, Spagnuoli, Turchi, e Pirati.</text:span></text:p>
      <text:p text:style-name="P79">Jal Augusto, corretto per la manovra nautica a Corone, I, 313. — Ripetuta alla Goletta, I, 419. — Ed a Castelnovo, II, 79.</text:p>
      <text:p text:style-name="P81">Ricordato per l'autobiografia di Giannandrea Doria, II, 368.</text:p>
      <text:p text:style-name="P75"><text:span text:style-name="T43">Jonus-bey, </text:span><text:span text:style-name="T44">v.</text:span><text:span text:style-name="T43"> Gionus.</text:span></text:p>
      <text:p text:style-name="P78"><text:span text:style-name="T41">Kaireddin, </text:span><text:span text:style-name="T42">v.</text:span><text:span text:style-name="T41"> Barbarossa.</text:span></text:p>
      <text:p text:style-name="P75"><text:span text:style-name="T47">Kairewan, </text:span><text:span text:style-name="T48">v.</text:span><text:span text:style-name="T47"> Caruano.</text:span></text:p>
      <text:p text:style-name="P75"><text:soft-page-break/><text:span text:style-name="T47">Kamal-rais, </text:span><text:span text:style-name="T48">v.</text:span><text:span text:style-name="T47"> Camalì.</text:span></text:p>
      <text:p text:style-name="P75"><text:span text:style-name="T41">Karà-Mahmud, </text:span><text:span text:style-name="T42">v.</text:span><text:span text:style-name="T41"> Carrà.</text:span></text:p>
      <text:p text:style-name="P75"><text:span text:style-name="T41">Kurdogli, </text:span><text:span text:style-name="T42">v.</text:span><text:span text:style-name="T41"> Curtògoli.</text:span></text:p>
      <text:p text:style-name="P78"><text:span text:style-name="T41">Labbacco, </text:span><text:span text:style-name="T42">v.</text:span><text:span text:style-name="T41"> L'Abaco.</text:span></text:p>
      <text:p text:style-name="P76">Lampionetti di corsia e di cerca, II, 162.</text:p>
      <text:p text:style-name="P76">Lampioni di burrasca, II, 162.</text:p>
      <text:p text:style-name="P75"><text:span text:style-name="T41">Lapida, </text:span><text:span text:style-name="T42">v.</text:span><text:span text:style-name="T41"> Documenti.</text:span></text:p>
      <text:p text:style-name="P76">Latese Francesco di Corsica, ajutante del Martinengo, I, 221.</text:p>
      <text:p text:style-name="P75"><text:span text:style-name="T41">Latina o la Trina, </text:span><text:span text:style-name="T42">v.</text:span><text:span text:style-name="T41"> Vela.</text:span></text:p>
      <text:p text:style-name="P76">Laynez p. Giacomo, gesuita, cappellano maggiore in Africa, II, 203.</text:p>
      <text:p text:style-name="P76">Lazzaretto, spedale di appestati, I, 376.</text:p>
      <text:p text:style-name="P76">Lega contro Turchi e pirati, I, 7, 118. — Solenne di Roma, Venezia, e Madrid, II, 15. — Difficoltà sempre simili, e sempre dall'istessa parte, I, 148, 345; II, 17, 68, 83. — Prova e controprova, II, 17.</text:p>
      <text:p text:style-name="P76">Lega di Cambrè, I, 70. — Lega imp., I, 173. — Lega di Cognac, I, 266.</text:p>
      <text:p text:style-name="P76">Legato, dignitario ecclesiastico sull'armata, uso comune, I, 32.</text:p>
      <text:p text:style-name="P82">Il car. d'Aubusson, I, 8, 33, 37, 51.</text:p>
      <text:p text:style-name="P81">Il vescovo Fregosi, I, 145, 152.</text:p>
      <text:p text:style-name="P81">Il patriarca Grimani, II, 19, 81.</text:p>
      <text:p text:style-name="P76">Leno Giuliano, arch. rom., I, 62, 278.</text:p>
      <text:p text:style-name="P76">Leonardo da Firenze, bombard., I, 134.</text:p>
      <text:p text:style-name="P76">Leone X, e gli uomini del suo secolo, I, 125. — La darsena, I, 129. — Le fortificazioni, I, 136. — Spedizione di Biserta, I, 144. — Suo rischio alla marina, I, 158. — Riscatta il Vettori, 163. — Tre galeoni a Rodi, I, 168. — Caccia i Francesi dall'Italia, 173. — Muore, I, 176.</text:p>
      <text:p text:style-name="P75"><text:span text:style-name="pagenum1"><text:span text:style-name="T49">[436]</text:span></text:span></text:p>
      <text:p text:style-name="P76">Leonini ves. Angelo, commissario, I, 31.</text:p>
      <text:p text:style-name="P75"><text:span text:style-name="T41">Lepanto, golfo e castelli, I, 326. — Il sito della grande battaglia, I, 325. — Storia dimostrata a prova e controprova, II, 17, 68, 84, 86. — Per le citazioni, </text:span><text:span text:style-name="T42">v.</text:span><text:span text:style-name="T41"> Indice di quel vol.</text:span></text:p>
      <text:p text:style-name="P76">Lepre, e fare orecchie di Lepre, dicono per fuggire in poppa colle penne a rovescio, II, 65.</text:p>
      <text:p text:style-name="P76">Lerici occupata, I, 175.</text:p>
      <text:p text:style-name="P75"><text:span text:style-name="T41">Leucade, </text:span><text:span text:style-name="T42">v.</text:span><text:span text:style-name="T41"> Santamaura.</text:span></text:p>
      <text:p text:style-name="P76">Libertà del mare pattuita dai Ven., I, 80.</text:p>
      <text:p text:style-name="P76">Lilladamo Filippo, gram. a Rodi, I, 216. — Insidiato da Curtògoli, I, 216. — Difende la piazza, I, 219. — Capitola, I, 236. — La partenza, I, 237. — Incontrato al Ciricco, I, 238. — A Malta, I, 293.</text:p>
      <text:p text:style-name="P76"><text:soft-page-break/>Lira e fiorino, valore, II, 167.</text:p>
      <text:p text:style-name="P75"><text:span text:style-name="T41">Livorno e papa Clem., I, 348. — Per le galere, </text:span><text:span text:style-name="T42">v.</text:span><text:span text:style-name="T41"> Firenze.</text:span></text:p>
      <text:p text:style-name="P76">Londano cap. Bernardino, II, 22. — Ucciso alla Prèvesa, II, 32, 80.</text:p>
      <text:p text:style-name="P76">Lorenzo da Perugia, II, 282.</text:p>
      <text:p text:style-name="P76">Lucca, abboccamento dell'Imp. e del Papa, II, 97. — Somministra munizioni di guerra, II, 231. — Ombre pel naufr. dello Sforza, II, 249.</text:p>
      <text:p text:style-name="P76">Luccialì, pirata e rinnegato, I, 5, 378; II, 177, 371. — Prima comparsa alle Gerbe, II, 370. — Maneggi a Costantinopoli, II, 400. — Distrugge l'armata cristiana, II, 408.</text:p>
      <text:p text:style-name="P76">Lucidi, fam. rom., cap. N., II, 96. — Bravura, II, 101.</text:p>
      <text:p text:style-name="P76">Ludovisi, fam. rom., cap. Girol., II, 23.</text:p>
      <text:p text:style-name="P76">Lufty-bey a Corone, I, 340. — In disgrazia, I, 376.</text:p>
      <text:p text:style-name="P76">Luigi XII di Francia, sotto colore di Crociata, assalta il Regno, I, 14. — Cacciato dagli Spagnoli, I, 15. — Contro i Veneziani, I, 70. — Contro papa Giulio, I, 83, 91, 94.</text:p>
      <text:p text:style-name="P75"><text:span text:style-name="T41">Luoghi, e nomi locali, </text:span><text:span text:style-name="T42">v.</text:span><text:span text:style-name="T41"> Portolano. — Luoghi e piazze attaccate, </text:span><text:span text:style-name="T42">v.</text:span><text:span text:style-name="T41"> Assedio, Assalto, e Fortezze.</text:span></text:p>
      <text:p text:style-name="P76">Lupo, e Buche di lupo, I, 320.</text:p>
      <text:p text:style-name="P76">Lutto navale pel Mosca, I, 29. — Pel Vettori, I, 267.</text:p>
      <text:p text:style-name="P78"><text:span text:style-name="T41">Macchina, </text:span><text:span text:style-name="T42">v.</text:span><text:span text:style-name="T41"> Barca, Sambuca, Scala, Scalone.</text:span></text:p>
      <text:p text:style-name="P76">Machiavelli, fam fior., cap. Piero, in Africa, II, 356. — Lettera, II, 405.</text:p>
      <text:p text:style-name="P76">Maestra, vela, antenna, albero, e pennone, I, 365. — Misura e valuta, II, 155, 160.</text:p>
      <text:p text:style-name="P76">Magalotti Cesare, e suo Mss., I, 186.</text:p>
      <text:p text:style-name="P76">Magliana, castello di Roma, I, 156, 176.</text:p>
      <text:p text:style-name="P75"><text:span text:style-name="T41">Mahadia, </text:span><text:span text:style-name="T42">v.</text:span><text:span text:style-name="T41"> Afrodisio.</text:span></text:p>
      <text:p text:style-name="P76">Malaspina cav. Ippolito, col. all'impresa di Tripoli, II, 355.</text:p>
      <text:p text:style-name="P76">Malta, in feudo ai Cavalieri, I, 293. — Le proposte diverse, I, 241. — Descrizione dell'isola, II, 364. — Ricordi dell'assedio, II, 366.</text:p>
      <text:p text:style-name="P81">Risse dei cavalieri: pel Salviati, I, 336; per lo Sforza, II, 149; pel Moretto, II, 333.</text:p>
      <text:p text:style-name="P80"><text:span text:style-name="T41">Concorso in tutte le fazioni maggiori, </text:span><text:span text:style-name="T42">v.</text:span><text:span text:style-name="T41"> Armata.</text:span></text:p>
      <text:p text:style-name="P76">Malvezzi, fam. bol., cap. Lucio, I, 63.</text:p>
      <text:p text:style-name="P76">Mamì-rais, ajutante di Barbarossa, I, 382. — Prig. dell'Orsino, II, 91.</text:p>
      <text:p text:style-name="P76">Mandracchio, il porto dei piccoli legni, II, 296.</text:p>
      <text:p text:style-name="P76">Manette per la ciurma, II, 160. — Disegnate nella Medaglia, II, 342.</text:p>
      <text:p text:style-name="P76">Mángano (del) cap. Battista, II, 23.</text:p>
      <text:p text:style-name="P76"><text:soft-page-break/>Maniche (dicevano) per catena di archibugeri a branchetti fuori delia linea come bersag.; I, 328; II, 215, 386.</text:p>
      <text:p text:style-name="P75"><text:span text:style-name="T41">Maniglia, II, 343, </text:span><text:span text:style-name="T42">v.</text:span><text:span text:style-name="T41"> Catene e Manette.</text:span></text:p>
      <text:p text:style-name="P76">Manovra nautica per discagliare un naviglio, I, 414. — Per tempesta sull'áncora, II, 102. — Far vela a un tratto di scotta, II, 61 — Fuggire in poppa a orecchie di lepre, II, 65. — Orzeggiare in caccia, II, 410. — Stringere il vento colla marèa, I, 357.</text:p>
      <text:p text:style-name="P80"><text:span text:style-name="T41">Per le manovre militari, </text:span><text:span text:style-name="T42">v.</text:span><text:span text:style-name="T41"> Tattica, e Strategia.</text:span></text:p>
      <text:p text:style-name="P76">Mantelletti per le vele, doc., II, 160.</text:p>
      <text:p text:style-name="P76">Marabuttino, dimin., Misura e valuta, II, 160.</text:p>
      <text:p text:style-name="P76">Marabutto, vela, II, 155. — Misura e valuta, II, 160.</text:p>
      <text:p text:style-name="P76">Marangone, II, 108, 329.</text:p>
      <text:p text:style-name="P76">Marano Anton Maria, com., II, 351, 353.</text:p>
      <text:p text:style-name="P76">Marcantonio della Porretta, II, 96,</text:p>
      <text:p text:style-name="P76">Marchesini Alessandro, scrivano, II, 23.</text:p>
      <text:p text:style-name="P75"><text:span text:style-name="T47">Marchi (de) cap. </text:span><text:span text:style-name="T41">Francesco, biasima l'esagono della Goletta, I, 429. — Disegna l'assedio di Malta, II, 366.</text:span></text:p>
      <text:p text:style-name="P76">Marchisio Antonio, arch. in Civ., I, 136.</text:p>
      <text:p text:style-name="P75"><text:span text:style-name="T41">Marco, vesc. di Sinigaglia, </text:span><text:span text:style-name="T42">v.</text:span><text:span text:style-name="T41"> Vigerio.</text:span></text:p>
      <text:p text:style-name="P75"><text:span text:style-name="pagenum1"><text:span text:style-name="T49">[437]</text:span></text:span></text:p>
      <text:p text:style-name="P76">Mare e sua libertà, vendicata da papa Giulio, I, 80.</text:p>
      <text:p text:style-name="P81">Dominio usurpato dai Turchi alla Prèvesa, II, 60. — E alle Gerbe, II, 417.</text:p>
      <text:p text:style-name="P81">Mare e fenomeni studiati dal vero, I, 183; II, 104. — Il deflusso, I, 26. — La deriva, I, 27. — Lo scarroccio, I, 355. — La risacca, I, 26. — La scia, I, 181. — La prora fluida, I, 183. — La tempesta all'ancora, II, 102. — La buriana, I, 184. — La bonaccia, I, 179. — Flutto e frangente, II, 373. — Quiete alle seccagne, II, 374. — Profondità proporz. al terr., I, 313.</text:p>
      <text:p text:style-name="P76">Marèa nel Tirreno misurata nel cinquecento, I, 132. — Stringere il vento colla marèa, I, 357.</text:p>
      <text:p text:style-name="P76">Maricino, ondeggiamento al lido coi venti di terra, II, 375.</text:p>
      <text:p text:style-name="P75"><text:span text:style-name="T41">Marina (</text:span><text:span text:style-name="T42">add. sostantivato</text:span><text:span text:style-name="T41">), il mare e le sue attenenze: </text:span><text:span text:style-name="T42">v.</text:span><text:span text:style-name="T41"> Armata, Battaglia, Capitani, Costruzione, Fortificazione, Porto, Tattica, ed ogni altra attenenza.</text:span></text:p>
      <text:p text:style-name="P81">Marina e magisterio degl'Italiani, I, 355; II, 289, 358. — La marina per diversione salva dai Turchi la Germania e l'Ungheria, I, 330. — Salva la Puglia, I, 439.</text:p>
      <text:p text:style-name="P81"><text:soft-page-break/>Marina militare, oltre la vela, vuole il motore libero, I, 297, 410; II, 361.</text:p>
      <text:p text:style-name="P81">Marina governativa, I, 16, 60, e per tutto. — Fine della venturiera, II, 323, 335, 339.</text:p>
      <text:p text:style-name="P81">Marina romana, per tutto, specialmente il generoso carattere, I, 430; II, 91, 247. — Lodata in Francia, I, 353, 358. — Richiesta in Spagna, I, 295, 330, 398; II, 13, 95, 179, 346. — Bravura suprema in Algeri, II, 106. — Sola in un anno contro i Turchi, II, 119. — Sola in batt. alle Gerbe, II, 412.</text:p>
      <text:p text:style-name="P76">Marinare, e Ammarinare, I, 374; II, 325.</text:p>
      <text:p text:style-name="P76">Marinari delle varie classi, parte scempia e doppia, I, 111. — Vestito, I, 110. — Soldo e razioni, I, 112, 299. — Numero per ogni naviglio, sulle galèe, I, 112, 258, 297; II, 40, 46. — Sulle navi, I, 307, 308; II, 41, 359. — Primi di ogni milizia, I, 219, 318, 421; II, 80.</text:p>
      <text:p text:style-name="P75"><text:span text:style-name="T41">Marineria, soltanto l'arte e le persone di mare, </text:span><text:span text:style-name="T42">v.</text:span><text:span text:style-name="T41"> Capitani, Marinari, e Nautica.</text:span></text:p>
      <text:p text:style-name="P76">Maroso, Onda massima e propria solo del mare, II, 103.</text:p>
      <text:p text:style-name="P76">Marsiglia, feste a papa Clemente, I, 351. — E al pirata Barbarossa, II, 118.</text:p>
      <text:p text:style-name="P76">Martelli cap. Baccio, II, 280.</text:p>
      <text:p text:style-name="P76">Martinelli, fam. civ., Antonio, II, 238.</text:p>
      <text:p text:style-name="P76">Martinengo (da) Gabriele Tadini, ing. a Rodi, I, 221. — Suoi fatti, I, 227. — Colpito in un occhio, I, 229.</text:p>
      <text:p text:style-name="P75"><text:span text:style-name="T41">Martini Francesco di Giorgio, arch., capo della scuola urbinate, I, 50, 205. — La prima mina, I, 52, </text:span><text:span text:style-name="T42">v.</text:span><text:span text:style-name="T41"> Promis.</text:span></text:p>
      <text:p text:style-name="P76">Mascellare, sorta di taglia, II, 158.</text:p>
      <text:p text:style-name="P76">Mascheroni di bronzo per ormeggio in Civitavecchia, I, 139.</text:p>
      <text:p text:style-name="P76">Maschio da schifo per salpare, II, 158.</text:p>
      <text:p text:style-name="P76">Massimi, fam. rom., Giulio, impresario della darsena, I, 129.</text:p>
      <text:p text:style-name="P81">Domenico capitano, II, 303, 305.</text:p>
      <text:p text:style-name="P76">Massimiliano imp. contro Veneziani, I, 70. — Contro papa Giulio, I, 81.</text:p>
      <text:p text:style-name="P76">Mastio della fortezza di Civitav. ottagono fin dal principio, I, 64, 408.</text:p>
      <text:p text:style-name="P76">Mastro d'ascia, II, 185. — Soldo e razione, I, 112.</text:p>
      <text:p text:style-name="P76">Mattaffioni, doc., I, 366. — Talvolta col giunco, II, 61.</text:p>
      <text:p text:style-name="P75"><text:span text:style-name="T41">Maura (santa) per isola e fortezza, </text:span><text:span text:style-name="T42">v.</text:span><text:span text:style-name="T41"> Santamaura.</text:span></text:p>
      <text:p text:style-name="P76">Maury, ricordato, I, 27.</text:p>
      <text:p text:style-name="P76">Mazzacane cap. Leone, ucciso ad Ostia, II, 305.</text:p>
      <text:p text:style-name="P76"><text:soft-page-break/>Mazzaprete, spezie di taglia, II, 158.</text:p>
      <text:p text:style-name="P76">Mazzetta, II, 160.</text:p>
      <text:p text:style-name="P76">Medaglie, descritte, del Porto cellulare, I, 197. — Di Andrea Doria, I, 275. — Di Paolo III per l'armata, I, 406. — Dello stesso per le vittorie, I, 445. — Il busto di Dragut, II, 342.</text:p>
      <text:p text:style-name="P75"><text:span text:style-name="T41">Medici, fam. pap., </text:span><text:span text:style-name="T42">v.</text:span><text:span text:style-name="T41"> Clemente VII, Leone X, e Pio IV.</text:span></text:p>
      <text:p text:style-name="P81">Gio. delle Bande, ucciso, I, 284.</text:p>
      <text:p text:style-name="P81">Aless. a trionfo in Genova, I, 292.</text:p>
      <text:p text:style-name="P81">Caterina a nozze in Francia, I, 347.</text:p>
      <text:p text:style-name="P81">Cosimo, primo duca, trama contro Civitav., II, 286. — E contro Ancona, II, 313. — Gran partigiano di Spagna, II, 313. — Manda le sue galere in Afrodisio, II, 181. — E alle Gerbe, II, 354. — Dona e compra galere, II, 294.</text:p>
      <text:p text:style-name="P76">Medico, dottore di medicina, all'armata, II, 202.</text:p>
      <text:p text:style-name="P76">Medinaceli (di) il duca Gio. della Cerda, suo carattere, II, 353. — Stenti alla partenza, II, 363, 369. — Negligenza intorno alle galeotte di Luccialì, II, 370. — Ed agli avvisi di Dragut, II, 379. — Abbandona il disegno di Tripoli, II, 380. — Si perde alle Gerbe, II, 392, 416.</text:p>
      <text:p text:style-name="P75"><text:span text:style-name="pagenum1"><text:span text:style-name="T49">[438]</text:span></text:span></text:p>
      <text:p text:style-name="P76">Meridiano di Roma, II, 383.</text:p>
      <text:p text:style-name="P76">Merloni in triangolo a Rodi, I, 203, 213. — Merloni di terra, primamente da Michelangelo, I, 206.</text:p>
      <text:p text:style-name="P76">Messa al molo di Barcellona, I, 184.</text:p>
      <text:p text:style-name="P76">Messina, centro perpetuo di raunanza alle armate, I, 307, 436; II, 87, 361. — Feste dei Messinesi sul mare, II, 227. — E ai reduci vittoriosi, I, 443.</text:p>
      <text:p text:style-name="P76">Metellino, assalito in vano dai Francesi, I, 14. — Preso e saccheggiato dai Romani, II, 119. — Rabbia di Barbarossa, II, 124.</text:p>
      <text:p text:style-name="P76">Metraglia, etimologia e notizie, I, 13.</text:p>
      <text:p text:style-name="P76">Mezzapicca, arma navale e suo prezzo, II, 159.</text:p>
      <text:p text:style-name="P76">Micciere descritto, II, 169.</text:p>
      <text:p text:style-name="P76">Miccio d'innesco, II, 168. — Quantità e valuta, II, 168. — Uso dei moderni marinari, II, 170.</text:p>
      <text:p text:style-name="P76">Milano liberato dai Francesi, I, 173. — Alla morte dell'ultimo Duca, preso dagli Spagnoli, I, 431.</text:p>
      <text:p text:style-name="P76">Milizia e fanteria di marina: numero per galèa da cinquanta a dugento, I, 31, 112, 297. — Vestito, I, 110. — Vitto, I, 299. — Soldo, I, 112, 297. — Delle bande borgiane, I, 18, 31, 42. — Delle bande nere, I, <text:soft-page-break/>284. — Di Renzo da Cere, I, 178, 397. — Di Prospero Colonna, I, 475. — Dei veterani della guerra di Campagna, II, 353.</text:p>
      <text:p text:style-name="P81">Facilità di cavar milizie dallo Stato, I, 303, 444; II, 18, 24.</text:p>
      <text:p text:style-name="P81">Corpo scelto attorno ai comandanti, I, 335; II, 148.</text:p>
      <text:p text:style-name="P81">Guardia nobile dei Papi, II, 283.</text:p>
      <text:p text:style-name="P81">Guardia citt. in Roma, II, 282.</text:p>
      <text:p text:style-name="P81">Guardiani della spiaggia contro pirati, I, 141.</text:p>
      <text:p text:style-name="P81">Compagnie di dugencinquanta teste, II, 213, 231.</text:p>
      <text:p text:style-name="P81">Armeggiamento a mo' di bersaglieri, I, 328; II, 215, 386.</text:p>
      <text:p text:style-name="P81">Milizie di sbarco, I, 317; II, 192.</text:p>
      <text:p text:style-name="P81">Numeri secondo nazioni, II, 46.</text:p>
      <text:p text:style-name="P76">Mille (i) di assalto in Afrodisio, II, 237.</text:p>
      <text:p text:style-name="P76">Mine: la prima del Martini a Castelnuovo, I, 52. — Non alla Cefalonia, I, 15; nè all'Uovo, 52. — Le mine di Rodi, I, 232. — E di Afrodisio, II, 224. — E di Antirio, I, 329.</text:p>
      <text:p text:style-name="P76">Modello di fortificazioni: Vicenza, I, 202. — Rodi, I, 214. — Afrodisio, II, 244. — Le Gerbe, II, 397.</text:p>
      <text:p text:style-name="P75"><text:span text:style-name="T41">Molino, </text:span><text:span text:style-name="T42">v.</text:span><text:span text:style-name="T41"> Mutini.</text:span></text:p>
      <text:p text:style-name="P76">Monaco (principato), Squadra, II, 131, 190, 357. — Approdo di papa Adriano, e Andrea Doria, I, 190.</text:p>
      <text:p text:style-name="P76">Monaldi, fam. per., Lodovico, II, 180.</text:p>
      <text:p text:style-name="P76">Monastero, castello in Africa, II, 186.</text:p>
      <text:p text:style-name="P75"><text:span text:style-name="T41">Moncrièff e il suo affusto, </text:span><text:span text:style-name="T42">v.</text:span><text:span text:style-name="T41"> Scalone.</text:span></text:p>
      <text:p text:style-name="P75"><text:span text:style-name="T41">Monte (del), fam. papale, </text:span><text:span text:style-name="T42">v.</text:span><text:span text:style-name="T41"> Giulio III.</text:span></text:p>
      <text:p text:style-name="P81">Giambatista in Africa, II, 205.</text:p>
      <text:p text:style-name="P76">Montenero (di), arch. vicentino, I, 221.</text:p>
      <text:p text:style-name="P76">Montevecchio, fam. fan., Giulio, I, 444.</text:p>
      <text:p text:style-name="P75"><text:span text:style-name="T41">Montisceli, </text:span><text:span text:style-name="T42">v.</text:span><text:span text:style-name="T41"> Dragut.</text:span></text:p>
      <text:p text:style-name="P76">Moràt-agà, pirata e re di Tagiora, II, 177. — Notizie, I, 5, 378. — Muore, II, 340.</text:p>
      <text:p text:style-name="P76">Moretti Giovanni di Nizza, II, 280. — Suoi fatti, II, 323. — Fuga da Civ. e successi, II, 327, 339.</text:p>
      <text:p text:style-name="P75"><text:span text:style-name="T41">Moretto Calabrese, </text:span><text:span text:style-name="T42">v.</text:span><text:span text:style-name="T41"> Trombetti.</text:span></text:p>
      <text:p text:style-name="P76">Morione usato dai soldati e dai marinai, I, 110, 297.</text:p>
      <text:p text:style-name="P76">Mormile cap. Marcello, ucciso, II, 305.</text:p>
      <text:p text:style-name="P76">Moro (il) d'Alessandria, pirata, I, 5. — A Corone, I, 340, 343. — Rotto a Candia, I, 379.</text:p>
      <text:p text:style-name="P76">Moro (il) d'Afrodisio scavalca l'Orsino, II, 209.</text:p>
      <text:p text:style-name="P76"><text:soft-page-break/>Morosini cap. Angelo, ricordato tra i venturieri, II, 326.</text:p>
      <text:p text:style-name="P76">Mortajetto per petriero, II, 166.</text:p>
      <text:p text:style-name="P76">Mortajo e bombe car. in Rodi, I, 232.</text:p>
      <text:p text:style-name="P76">Mortalità di armate oziose, II, 19, 363, 378. — Di eserciti affaticati, II, 203. — Pei fanghi in Civit., I, 159. — Espressa nei cap., I, 261.</text:p>
      <text:p text:style-name="P76">Morte onorata dell'ing. Ferramolino, II, 225. — Del conte di Sarno, I, 418. — Del cap. Mosca, I, 29. — Del cap. Vettori, I, 267. — Di Titta Scarpetta, II, 366. — Di Flaminio Orsini, II, 412.</text:p>
      <text:p text:style-name="P76">Mosca (del) cap. Lodovico, cav. rom. Crociera alla Spiaggia, I, 8. — Piglia l'Elba, I, 18. — Vi conduce papa Aless., I, 21. — Costruisce sei galere, I, 9, 10. — Muore, I, 28.</text:p>
      <text:p text:style-name="P75"><text:span text:style-name="T41">Moschettieri, </text:span><text:span text:style-name="T42">v.</text:span><text:span text:style-name="T41"> Archibugeri.</text:span></text:p>
      <text:p text:style-name="P76">Moschetto, per artiglieria minuta da quattro, II, 166. — Per archibuso a forcina, II, 159.</text:p>
      <text:p text:style-name="P76">Mostra ord. dei Cap., I, 105, 249.</text:p>
      <text:p text:style-name="P76">Motore libero alla marina militare, e non solo il vento, I, 297, 410; II, 358.</text:p>
      <text:p text:style-name="P76">Mozzo, giovanetto marinaro, soldo e razione, I, 112. — Il primo all'assalto di Corone, I, 318.</text:p>
      <text:p text:style-name="P75"><text:span text:style-name="pagenum1"><text:span text:style-name="T49">[439]</text:span></text:span></text:p>
      <text:p text:style-name="P76">Municipale istoria, v. Storia.</text:p>
      <text:p text:style-name="P76">Muleasse, re di Tunisi, cacciato da Barbarossa, I, 386. — Rimesso sul trono, I, 429. — Sue corrispondenze pubblicate, II, 401.</text:p>
      <text:p text:style-name="P76">Muley-Achmet, successore, II, 243.</text:p>
      <text:p text:style-name="P75"><text:span text:style-name="T41">Mura e muraglie, </text:span><text:span text:style-name="T42">v.</text:span><text:span text:style-name="T41"> Fortezze.</text:span></text:p>
      <text:p text:style-name="P76">Mustacchi, distintivo di Bonavoglia, I, 299.</text:p>
      <text:p text:style-name="P75"><text:span text:style-name="T41">Mutini, fam. gen. e rom., cap. Lorenzo, I, 9. — A Santamaura, I, 31. — Continua con papa Giulio, I, 59. (Nominato nei Dispacci del </text:span><text:span text:style-name="smcap1"><text:span text:style-name="T41">Giustinian</text:span></text:span><text:span text:style-name="T41">, pubbl. dal Villari, alla veneziana, </text:span><text:span text:style-name="T42">Molino</text:span><text:span text:style-name="T41">, II, 302, segg.; III, 197.)</text:span></text:p>
      <text:p text:style-name="P78"><text:span text:style-name="T41">Napoli e Napolitani, sottomessi da Francesi e Spagnuoli, I, 14, 15. — Restano alla Spagna, I, 16. — Voluti liberare da papa Clemente, I, 278. — E da papa Paolo, II, 276, a 314. — Infestati dai Pirati e dai Turchi, </text:span><text:span text:style-name="T42">v.</text:span><text:span text:style-name="T41"> dette voci.</text:span></text:p>
      <text:p text:style-name="P81">Porto di adunanza, I, 400.</text:p>
      <text:p text:style-name="P81">Galere romane rapite innanzi al porto da Giannettino, II, 129.</text:p>
      <text:p text:style-name="P81">Capitana di Roma offesa nel golfo da don Garzia, II, 183.</text:p>
      <text:p text:style-name="P80"><text:span text:style-name="T41">Galere e navi di Napoli in tutte le spedizioni, </text:span><text:span text:style-name="T42">v.</text:span><text:span text:style-name="T41"> Armata.</text:span></text:p>
      <text:p text:style-name="P76">Naufragio in Algeri, II, 105. — Di due galere a Viareggio, II, 249.</text:p>
      <text:p text:style-name="P76"><text:soft-page-break/>Nautica, scienza di navigazione presso gli antichi, I, 187.</text:p>
      <text:p text:style-name="P76">Navarro conte Pietro, falsità della prima mina, I, 52. — In Civit. per le fortificazioni, I, 136. — Alla battaglia di Codimonte, I, 282.</text:p>
      <text:p text:style-name="P75"><text:span text:style-name="T41">Nave, in quanto voce generica, </text:span><text:span text:style-name="T42">v.</text:span><text:span text:style-name="T41"> Bastimento. — Come voce specifica tra i marinari vale legno a vela di alto bordo. Loro grandezza, I, 87, 168; II, 369. — Numeroso equipaggio, I, 307; II, 41, 359. — Grosse artiglierie, anche sulle gabbie, I, 87, 169, 308, 317; II, 70, 88. — Non messe mai in linea, ma per convoglio, I, 297, 410; II, 357. — Difficoltà di menarla colle galere, I, 297; II, 361. — Indi i moderni vascelli, I, 169; II, 357.</text:span></text:p>
      <text:p text:style-name="P81">Sei navi di Civit. a Gen., I, 9.</text:p>
      <text:p text:style-name="P81">Una gen. liber. dai pirati, I, 192.</text:p>
      <text:p text:style-name="P81">Una turchesca predata, I, 321.</text:p>
      <text:p text:style-name="P81">Settanta di Spagna in Gen., I, 293.</text:p>
      <text:p text:style-name="P81">Trentacinque a Corone, I, 309.</text:p>
      <text:p text:style-name="P81">Trenta al soccorso, I, 341.</text:p>
      <text:p text:style-name="P81">Due impigliate tra loro, I, 342.</text:p>
      <text:p text:style-name="P81">Quattro rom. pei cavalli, I, 349.</text:p>
      <text:p text:style-name="P81">Quaranta per Tunisi, I, 400.</text:p>
      <text:p text:style-name="P81">Cinquantuna della lega, II, 41.</text:p>
      <text:p text:style-name="P81">Trecento in Algeri, II, 98.</text:p>
      <text:p text:style-name="P81">Cencinquanta naufrag., II, 102.</text:p>
      <text:p text:style-name="P81">Ventotto per Afrodisio, II, 192.</text:p>
      <text:p text:style-name="P81">Quaranta per Tripoli, II, 354.</text:p>
      <text:p text:style-name="P81">Navi di spedale, II, 204,378.</text:p>
      <text:p text:style-name="P76">Navetta, dim., II, 98, 354.</text:p>
      <text:p text:style-name="P75"><text:span text:style-name="T41">Navigazioni militari, </text:span><text:span text:style-name="T42">v.</text:span><text:span text:style-name="T41"> Armata.</text:span></text:p>
      <text:p text:style-name="P81">Papa Alessandro all'Elba, I, 21.</text:p>
      <text:p text:style-name="P81">Papa Giulio da Ostia, I, 92.</text:p>
      <text:p text:style-name="P81">Papa Adriano di Spagna, I, 179.</text:p>
      <text:p text:style-name="P81">Papa Clemente in Francia, I, 348.</text:p>
      <text:p text:style-name="P81">Il Re in Provenza, I, 354.</text:p>
      <text:p text:style-name="P81">Papa Paolo a Nizza, II, 25.</text:p>
      <text:p text:style-name="P76">Nemici ed amici, nei cap., I, 116.</text:p>
      <text:p text:style-name="P76">Nepi e sue fortificazioni, II, 194.</text:p>
      <text:p text:style-name="P76">Nettuno, castello dei Colonnesi alla marina, e bastimenti della famiglia, II, 288. — Fortino del Sangallo, I, 205. — Descritto il luogo, II, 287. — Preso dal Duca d'Alba, II, 294.</text:p>
      <text:p text:style-name="P76"><text:soft-page-break/>Nibbia cav. Battista, I, 169.</text:p>
      <text:p text:style-name="P76">Nicolò da Santogemini, capit., II, 23.</text:p>
      <text:p text:style-name="P75"><text:span text:style-name="T41">Nizza, abboccamento di sovrani, II, 25. — Insulti di Barbarossa, II, 118. — Le galèe messe a Villafranca, </text:span><text:span text:style-name="T42">v.</text:span><text:span text:style-name="T41"> Savoja. — Il successo del Venturiero, </text:span><text:span text:style-name="T42">v.</text:span><text:span text:style-name="T41"> Moretti.</text:span></text:p>
      <text:p text:style-name="P76">Nobile di poppa, ufficiale, I, 112, 159.</text:p>
      <text:p text:style-name="P76">Nobili, fam lucc., cap. Francesco, II, 22. — Caposquadra pei Farnesi, II, 122. — Offeso da Giannettino, II, 129. — A Malta, II, 131. — Procuratore nella vendita agli Orsini, II, 139. — In Africa con Sforza, II, 180. — Naufragio, 259. — Ritorna, 257, 264. — Si ritira, 265.</text:p>
      <text:p text:style-name="P75"><text:span text:style-name="T41">Nocchiero, nell'armata, dicevano Comito, </text:span><text:span text:style-name="T42">v.</text:span><text:span text:style-name="T41"> — Comando, II, 411.</text:span></text:p>
      <text:p text:style-name="P76">Nocera (da) cap. Giacopo, II, 45.</text:p>
      <text:p text:style-name="P76">Nolo e traffico vietato ai capitani, I, 115, 259.</text:p>
      <text:p text:style-name="P75"><text:span text:style-name="T41">Nome, </text:span><text:span text:style-name="T42">v.</text:span><text:span text:style-name="T41"> Vocabolo.</text:span></text:p>
      <text:p text:style-name="P76">Nores Pietro, storico lodato dal Pallavicino, II, 255, 327.</text:p>
      <text:p text:style-name="P76">Nuotatore eccellente, II, 108.</text:p>
      <text:p text:style-name="P79">Occhi accecati a Rodi, I, 229.</text:p>
      <text:p text:style-name="P76">Oddi, fam. per., Ruggero in Africa, II, 180. — Ricupera la capitana, II, 414. — Grifone in Africa, II, 180.</text:p>
      <text:p text:style-name="P76">Omèr-Aly, amm. ott., I, 309. — In disgrazia, I, 376.</text:p>
      <text:p text:style-name="P75"><text:span text:style-name="pagenum1"><text:span text:style-name="T49">[440]</text:span></text:span></text:p>
      <text:p text:style-name="P75"><text:span text:style-name="T41">Onde e fenomeni attenenti, </text:span><text:span text:style-name="T42">v.</text:span><text:span text:style-name="T41"> Mare.</text:span></text:p>
      <text:p text:style-name="P75"><text:span text:style-name="T41">Onori navali, </text:span><text:span text:style-name="T42">v.</text:span><text:span text:style-name="T41"> Saluto.</text:span></text:p>
      <text:p text:style-name="P76">Opera (dell') Giacopo e suoi lavori, I, 139.</text:p>
      <text:p text:style-name="P76">Orbetello occupato, I, 279.</text:p>
      <text:p text:style-name="P76">Orecchie di lepre col vento in poppa e le vele latine, II, 65.</text:p>
      <text:p text:style-name="P76">Ordinanza navale di fronte, I, 47. — In linea, II, 52. — A disegno figurato, II, 49. — Lunata, II, 53. — Sui ferri, II, 402.</text:p>
      <text:p text:style-name="P81">Ordinanza campale in quadrato, I, 329; II, 389. — In colonna, II, 213. — A catena, I, 328; II, 215, 387.</text:p>
      <text:p text:style-name="P76">Ormeggi, numero, peso e valuta, I, 367; II, 161.</text:p>
      <text:p text:style-name="P81">Ormeggi e destre, II, 234.</text:p>
      <text:p text:style-name="P76">Orlando da Salò, cap., II, 23.</text:p>
      <text:p text:style-name="P75"><text:span text:style-name="T41">Ornati di scoltura e doratura, I, 351, 357, 409; II, 346, 411. — Per gala di bandiere, </text:span><text:span text:style-name="T42">v.</text:span><text:span text:style-name="T41"> Saluto.</text:span></text:p>
      <text:p text:style-name="P76">Oròscopo, I, 62.</text:p>
      <text:p text:style-name="P76">Orsini, fam. rom., suoi feudi alla marina e bastimenti propri, I, 392, 435; II, 12, 139, 151, 288, 289.</text:p>
      <text:p text:style-name="P81"><text:soft-page-break/>Gentil Virginio, conte dell'Anguillara, I, 391. — Piglia lo stendardo, I, 405. — Coll'Imperatore, I, 413. — Alla Goletta, I, 409. — A Tunisi, 423. — La lapida e il catenaccio, 430. — Combattimenti e prede, 439, 441. — Libera la Puglia, 439. — Cede al Legato, II, 6. — Segue l'armata alla Prèvesa, II, 40, 82. — Ripiglia il comando, II, 86. — Vince Dragut e Mamì, e ricupera due galere, II, 91. — Bravura in Algeri, 95, 106. — Sottomette Scirocco, 113. — Ritiro in Francia, 115. — Richiamato a Roma, 138. — Muore, 141.</text:p>
      <text:p text:style-name="P81">Flaminio da Stabia, II, 277. — Difende Civitav., II, 281, 286, 322. — Non si impaccia di Nettuno, II, 295. — Nè del Moretto, II, 330, 339. — Nè dei nuovi bastioni alle Gerbe, II, 393. — Consiglio sulla Capitana, II, 380. — Consiglio per Tripoli, 382. — E per la partenza, 404. — A difesa dei comp. muore combattendo, 412.</text:p>
      <text:p text:style-name="P81">Filippo da Vicovaro, II, 180, 243. — Congedato dai Francesi, 253. — Torna a Malta, 338. — In Africa, 346, 416.</text:p>
      <text:p text:style-name="P81">Giordano da Bracciano in Africa, II, 181. — Scavalcato dal Moro, e difeso dal Baglioni, 209. — Piglia Afrodisio, 242.</text:p>
      <text:p text:style-name="P81">Arrigo in Algeri, II, 96.</text:p>
      <text:p text:style-name="P81">Battista a Rodi, I, 234.</text:p>
      <text:p text:style-name="P81">Lorenzo da Cere, I, 285, 397.</text:p>
      <text:p text:style-name="P81">Cammillo in Dalmazia, I, 444; e in Roma, II, 284.</text:p>
      <text:p text:style-name="P76">Ortiz don Diego, agente dei Doria in corte di Spagna, sua lettera a Giannandrea, II, 27. — Del Tomacelli a lui, II, 381, 405.</text:p>
      <text:p text:style-name="P76">Oruccio, re d'Algeri, I, 380.</text:p>
      <text:p text:style-name="P76">Orza, cavo di manovra, I, 367. — Diverse specie, peso, e valuta, II, 157, 161.</text:p>
      <text:p text:style-name="P81">Orza lato del naviglio rivolto al vento, II, 410.</text:p>
      <text:p text:style-name="P76">Orzeggiare in caccia, descrizione di manovra, II, 410.</text:p>
      <text:p text:style-name="P75"><text:span text:style-name="T41">Ospedale, </text:span><text:span text:style-name="T42">v.</text:span><text:span text:style-name="T41"> Spedale.</text:span></text:p>
      <text:p text:style-name="P75"><text:span text:style-name="T41">Osservazione, </text:span><text:span text:style-name="T42">v.</text:span><text:span text:style-name="T41"> Astronomia.</text:span></text:p>
      <text:p text:style-name="P76">Osta, cavo di manovra, I, 367. — Peso e valuta, II, 161.</text:p>
      <text:p text:style-name="P76">Ostacoli opposti all'uscita del nemico, II, 362.</text:p>
      <text:p text:style-name="P76">Ostia, descritta, II, 297. — Papa Giulio alla mostra, I, 92. — Molestie dei pirati, I, 72; II, 219. — Approdo di papa Adriano, I, 197. — Barbarossa all'acquata, I, 388. — La Rôcca richiesta contro papa Leone, I, 135. — Battuta dagli Spagnuoli, II, 303. — Ricuperata, II, 313. — Rotta del Tevere, II, 318.</text:p>
      <text:p text:style-name="P75"><text:span text:style-name="T41">Ottomani, </text:span><text:span text:style-name="T42">v.</text:span><text:span text:style-name="T41"> Turchi.</text:span></text:p>
      <text:p text:style-name="P79"><text:soft-page-break/>Padrona, la seconda galèa della squadra, I, 24; II, 22, 355. — Doc., II, 351.</text:p>
      <text:p text:style-name="P76">Padrone, primo ufficiale di amministrazione, II, 9, 10. — Soldo e razione, I, 112.</text:p>
      <text:p text:style-name="P81">Padroni, Giovanni da Milano, Bartolommeo da Gallipoli, Domenico da Genova, e Giacopo Conti.</text:p>
      <text:p text:style-name="P81">Padroni di piccoli legni, II, 23.</text:p>
      <text:p text:style-name="P76">Paggio e suo successo alle Gerbe, II, 414. — Ricordo, II, 368.</text:p>
      <text:p text:style-name="P75"><text:span text:style-name="T41">Pagliuolo (</text:span><text:span text:style-name="T42">da Paglia di stuoje</text:span><text:span text:style-name="T41">), deposito del biscotto e delle farine, II, 162. — Per estensione il Palco sopra al paramezzale, II, 360.</text:span></text:p>
      <text:p text:style-name="P75"><text:span text:style-name="T41">Pajuolo (</text:span><text:span text:style-name="T42">da Pajo</text:span><text:span text:style-name="T41">). La secchia, o caldaja, a doppio manico, II, 162.</text:span></text:p>
      <text:p text:style-name="P75"><text:span text:style-name="T41">Palamento, e Remeggio, </text:span><text:span text:style-name="T42">v.</text:span><text:span text:style-name="T41"> Remo.</text:span></text:p>
      <text:p text:style-name="P76">Palazzo del Vitelleschi a Corneto, I, 22. — Del Salviati in Roma, I, 387.</text:p>
      <text:p text:style-name="P75"><text:span text:style-name="pagenum1"><text:span text:style-name="T49">[441]</text:span></text:span></text:p>
      <text:p text:style-name="P75"><text:span text:style-name="T41">Palermo, II, 325, </text:span><text:span text:style-name="T42">v.</text:span><text:span text:style-name="T41"> Sicilia.</text:span></text:p>
      <text:p text:style-name="P75"><text:span text:style-name="T41">Palischermo, nome generico, I, 77, </text:span><text:span text:style-name="T42">v.</text:span><text:span text:style-name="T41"> Barca, Bargio, Schelmo, Schifo, ec.</text:span></text:p>
      <text:p text:style-name="P76">Palla d'artiglieria in pietre enormi, I, 230. — Di ferro da cento libbre, I, 88. — Ordinamento secondo i calibri, I, 90.</text:p>
      <text:p text:style-name="P81">Per ciascuna galèa, numero, peso e prezzo, II, 167.</text:p>
      <text:p text:style-name="P76">Pallavicino card. Sforza, d. C. d. G. tratteggia papa Paolo, II, 255. — Loda la storia del Nores, II, 255, 327. — Paragona la storia alla fisica, II, 335.</text:p>
      <text:p text:style-name="P75"><text:span text:style-name="T41">Pallavicino cap. Cristoforo, adottato in casa Doria, </text:span><text:span text:style-name="T42">v.</text:span></text:p>
      <text:p text:style-name="P76">Palmara, cánapo manesco di ormeggio, I, 367.</text:p>
      <text:p text:style-name="P76">Palo, castello degli Orsini alla marina, e bastimenti della famiglia, I, 392; II, 12, 139, 151, 288.</text:p>
      <text:p text:style-name="P76">Palo, il Secco del Palo in Africa, fenomeno e quiete, II, 374.</text:p>
      <text:p text:style-name="P76">Paolo III, elezione, I, 391. — Fortifica contro i Turchi, 408, 433, 438. — Provvede all'armata navale, I, 405; II, 22, 95. — Al congresso di Nizza, II, 25. — E di Lucca, II, 97. — Legge per l'armamento, II, 110. — Per gli schiavi, II, 175. — Soccorso in Ungheria, II, 113. — Muore, II, 176.</text:p>
      <text:p text:style-name="P76">Paolo IV, carattere, II, 255. — Guerra degli Spagnuoli, II, 261, 295, ec. — La guardia nobile, II, 284. — La urbana, II, 283. — Ordini e contrordini, II, 260. — Armamento della squadra, II, 279. — Brighe pel Moretto, II, 330. — Muore, II, 346.</text:p>
      <text:p text:style-name="P75"><text:span text:style-name="T41">Papi del tempo, </text:span><text:span text:style-name="T42">v.</text:span><text:span text:style-name="T41"> Alessandro VI, Giulio II, Leone X, Adriano VI, Clemente VII, Paolo III, Giulio III, Paolo IV, Pio IV.</text:span></text:p>
      <text:p text:style-name="P80"><text:soft-page-break/><text:span text:style-name="T41">Tutti contro i pirati, e contro i turchi, </text:span><text:span text:style-name="T42">v.</text:span><text:span text:style-name="T41"> — Da tutti richiesti di ajuto, I, 143, 295, 398, 435; II, 13, 95, 179, 346.</text:span></text:p>
      <text:p text:style-name="P76">Paraggio e Rivaggio, voci diverse e ambedue necessarie, I, 151.</text:p>
      <text:p text:style-name="P76">Paranchinetto, docum. da due occhi, II, 157, 161.</text:p>
      <text:p text:style-name="P75"><text:span text:style-name="T41">Paranchino, dim. di Paranco, </text:span><text:span text:style-name="T42">v.</text:span></text:p>
      <text:p text:style-name="P76">Paranco, I, 328.</text:p>
      <text:p text:style-name="P76">Parapetto di fortificazione coi merloni triangolari e curvi, I, 203, 213.</text:p>
      <text:p text:style-name="P81">Parapetto di terra per la prima volta da Michelangelo, I, 206.</text:p>
      <text:p text:style-name="P76">Parasole, doc., II, 168.</text:p>
      <text:p text:style-name="P76">Parata, sorta di tela, II, 159.</text:p>
      <text:p text:style-name="P76">Parisani, fam. per., cap. Livio in Africa, II, 180.</text:p>
      <text:p text:style-name="P81">M. tesoriere Parisani, II, 69.</text:p>
      <text:p text:style-name="P76">Parma, e la guerra dei Farnesi, II, 248. — Le galere di Sforza danno il segno, 250.</text:p>
      <text:p text:style-name="P81">Da Parma cap. Silvio, II, 23.</text:p>
      <text:p text:style-name="P75"><text:span text:style-name="T41">Parole buone e fatti tristi, </text:span><text:span text:style-name="T42">v.</text:span><text:span text:style-name="T41"> Fatto, II, 83.</text:span></text:p>
      <text:p text:style-name="P76">Parrocchetto, I, 308.</text:p>
      <text:p text:style-name="P76">Parte scempia, doppia e mezza, nella razione, I, 111.</text:p>
      <text:p text:style-name="P76">Partenza da Rodi, I, 237.</text:p>
      <text:p text:style-name="P76">Particappa, fam. rom., cap. Mario, II, 282.</text:p>
      <text:p text:style-name="P76">Partigianone, doc., I, 366.</text:p>
      <text:p text:style-name="P76">Pasio, fam. bol., col. Pasotto, II, 45.</text:p>
      <text:p text:style-name="P76">Pasteca, sorte di taglia, I, 365; II, 158, 167.</text:p>
      <text:p text:style-name="P76">Patrasso occup., città e fortez., I, 323.</text:p>
      <text:p text:style-name="P76">Pavese, scudo quadrilungo da riparo, I, 366.</text:p>
      <text:p text:style-name="P76">Pavesata, il riparo di detti scudi, I, 441; e la gala di bandiere pinte a quella simil., I, 309.</text:p>
      <text:p text:style-name="P76">Pedagna di remeggio, I, 364.</text:p>
      <text:p text:style-name="P76">Penna dell'antenna, I, 355; II, 155. — Rottura, II, 410, 411.</text:p>
      <text:p text:style-name="P76">Pentagonali, alcune torri antiche, II, 196.</text:p>
      <text:p text:style-name="P76">Peretti, fam. papale. — Il cap. Bartolomeo da Talamone, II, 116. — Alla Prèvesa, II, 22. — Al corso, saccheggia Metellino, II, 119. — Notizie della morte, II, 120. — Insulto di Barbarossa, II, 124. — Ricordato, II, 351.</text:p>
      <text:p text:style-name="P81">Cap. Mario a Malta (Bosio, III, 662, lin. 57).</text:p>
      <text:p text:style-name="P75"><text:span text:style-name="T47">Perez de Vergas cap. </text:span><text:span text:style-name="T41">Luigi, II, 191. — Sua morte onorata, II, 215.</text:span></text:p>
      <text:p text:style-name="P76">Perinelli, fam. per., cap. Camil., II, 180.</text:p>
      <text:p text:style-name="P76">Perugia occupata da papa Giulio, I, 61. — Fortezza, I, 62.</text:p>
      <text:p text:style-name="P80"><text:soft-page-break/><text:span text:style-name="T41">Famiglie, </text:span><text:span text:style-name="T42">v.</text:span><text:span text:style-name="T41"> Baglioni, Corgnia, Monaldi, Oddi, Parisani, Perinelli, Ranieri, Signorelli.</text:span></text:p>
      <text:p text:style-name="P76">Peruzzi Baldass., arch. in Roma, I, 63.</text:p>
      <text:p text:style-name="P76">Pesaro il vesc. Giacopo, com. a Santamaura, I, 31. — Sua lettera, I, 43.</text:p>
      <text:p text:style-name="P75"><text:span text:style-name="T41">Peste, </text:span><text:span text:style-name="T42">v.</text:span><text:span text:style-name="T41"> Epidemia e Mortalità. — Contumacia la separazione, Lazzaretto il luogo, Quarantina il tempo.</text:span></text:p>
      <text:p text:style-name="P76">Peterlin cap. Vittorio, II, 22.</text:p>
      <text:p text:style-name="P75"><text:span text:style-name="pagenum1"><text:span text:style-name="T49">[442]</text:span></text:span></text:p>
      <text:p text:style-name="P76">Petriero, cannone di terzo genere: calibro e valuta, II, 166.</text:p>
      <text:p text:style-name="P76">Piacenza: rivista delle fortezze, I, 278. — Vendita delle galèe farnesiane, II, 132, 350. — Tragedia di Pierluigi, II, 138.</text:p>
      <text:p text:style-name="P76">Pialy pascià del mare, rovina l'Italia, II, 344. — Distrugge l'armata cristiana, II, 409.</text:p>
      <text:p text:style-name="P76">Pianosa, l'isola, presa dal Mosca, I, 18. — Combattimento in quelle acque, I, 165.</text:p>
      <text:p text:style-name="P75"><text:span text:style-name="T41">Piazza, </text:span><text:span text:style-name="T42">v.</text:span><text:span text:style-name="T41"> Fortezza.</text:span></text:p>
      <text:p text:style-name="P76">Picca, arma in asta di marinari, I, 219, 297. — Prezzo, II, 159.</text:p>
      <text:p text:style-name="P76">Picchieri e archibugeri, a vicenda, I, 297. — Anche in terra, II, 101.</text:p>
      <text:p text:style-name="P75"><text:span text:style-name="T41">Picconi Antonio, arch., </text:span><text:span text:style-name="T42">v.</text:span><text:span text:style-name="T41"> Sangallo.</text:span></text:p>
      <text:p text:style-name="P76">Piccozza di marina, e valuta, II, 160.</text:p>
      <text:p text:style-name="P76">Pico Ludovico, I, 63.</text:p>
      <text:p text:style-name="P76">Pie' di porco, la Gravina, II, 160.</text:p>
      <text:p text:style-name="P75"><text:span text:style-name="T41">Piergianni di Bidù (</text:span><text:span text:style-name="T42">Pregèant de Bidoux</text:span><text:span text:style-name="T41">), difendesi in Genova, I, 84. — Combatte a Villamarina, I, 86. — Resiste, e si ritira, I, 94. — Scrive d'impiccare i </text:span><text:span text:style-name="T42">corsari</text:span><text:span text:style-name="T41">, e intende i pirati, I, 146. — A Biserta, I, 147. — A Rodi, I, 226.</text:span></text:p>
      <text:p text:style-name="P75"><text:span text:style-name="T41">Pietra focaja, </text:span><text:span text:style-name="T42">v.</text:span><text:span text:style-name="T41"> Archibuso.</text:span></text:p>
      <text:p text:style-name="P75"><text:span text:style-name="T41">Pietreo, idiot. fiorent., </text:span><text:span text:style-name="T42">v.</text:span><text:span text:style-name="T41"> Petriero.</text:span></text:p>
      <text:p text:style-name="P76">Pilotino o Consigliere, I, 159. — Soldo e razione, I, 112.</text:p>
      <text:p text:style-name="P76">Piloto, ufficiale marino, ordine, soldo, e razione, I, 112. — Il vento, la rotta, e il punto di bordo, II, 411. — I nomi dei luoghi, secondo le carte italiane, I, 207; II, 193, 385.</text:p>
      <text:p text:style-name="P76">Pinace, bussola Pelasga, I, 187. — Rinnovata ai nostri giorni dal Grubissich senza saperlo, I, 188.</text:p>
      <text:p text:style-name="P76">Pio IV, e la tragedia dei Caraffi, II, 321. — Le galere dei Borromei, II, 290. — La rotta del Tevere, II, 316. — Spedizione delle Gerbe, II, 363. — Ruina dell'armata, II, 416.</text:p>
      <text:p text:style-name="P76"><text:soft-page-break/>Pio V, ricordato per la cassazione del processo Caraffesco, II, 321. — E per la lega dei Veneziani, II, 17. — E per le ammonizioni a Luccialì, II, 371.</text:p>
      <text:p text:style-name="P76">Piombatore o frate del piombo, I, 132.</text:p>
      <text:p text:style-name="P76">Piombinatore, marinaro che scandaglia, I, 86; II, 232.</text:p>
      <text:p text:style-name="P75"><text:span text:style-name="T41">Piombino, </text:span><text:span text:style-name="T42">v.</text:span><text:span text:style-name="T41"> Scandaglio.</text:span></text:p>
      <text:p text:style-name="P76">Piombino, città di Toscana, assediata per mare e per terra, I, 19. — Viaggio di papa Alessandro, I, 21, 24.</text:p>
      <text:p text:style-name="P75"><text:span text:style-name="T41">Principe di Piombino, </text:span><text:span text:style-name="T42">v.</text:span><text:span text:style-name="T41"> Appiani.</text:span></text:p>
      <text:p text:style-name="P76">Piombo per impiombare il palamento, I, 365.</text:p>
      <text:p text:style-name="P76">Palle di piombo con dadi di ferro, II, 167.</text:p>
      <text:p text:style-name="P76">Pirata, diverso dal Corsaro, I, 48. — Anche pei Veneti, I, 45, 49; e pei Francesi, I, 146.</text:p>
      <text:p text:style-name="P80"><text:span text:style-name="T41">Della grande Pirateria, I, 5. — Sovrani e Ammiragli, I, 378; II, 177. — Cacciano le vecchie dinastie africane, I, 149, 386. — Pigliano delle nostre galere, I, 72. — Ne perdono a dieci doppi, </text:span><text:span text:style-name="T42">v.</text:span><text:span text:style-name="T41"> Presa. — Al partire i bottini, II, 89, 218. — Nella caccia, I, 148, 373. — Contro vento, I, 166, 277. — Le tre quadriglie, I, 378; II, 177, 340, </text:span><text:span text:style-name="T42">v.</text:span><text:span text:style-name="T41"> Camalì, Gaddalì, Carrà e Curtògoli. — Il Moro, il Giudeo, Cacciadiavoli e Barbarossa. — Morat, Dragut, Scirocco e Luccialì.</text:span></text:p>
      <text:p text:style-name="P80"><text:span text:style-name="T41">Della piccola Pirateria, I, 191; II, 218; e molestie per tutto; di che, </text:span><text:span text:style-name="T42">v.</text:span><text:span text:style-name="T41"> Cametto, il Bollato, il Bagascia, e simili.</text:span></text:p>
      <text:p text:style-name="P76">Pistola nel 1556, ricordata, II, 302.</text:p>
      <text:p text:style-name="P76">Pitta (del) Francesco, viceleg., I, 141.</text:p>
      <text:p text:style-name="P75"><text:span text:style-name="T41">Podiani, e ant. </text:span><text:span text:style-name="T45">Pojani, fam. reat., cap. </text:span><text:span text:style-name="T41">Giulio coll'Orsino, II, 112. — Col Fiesco, 134.</text:span></text:p>
      <text:p text:style-name="P76">Polesella, e la battaglia, I, 75.</text:p>
      <text:p text:style-name="P76">Poliremi antiche, e mio parere, I, 412.</text:p>
      <text:p text:style-name="P76">Polvere di artiglieria, quantità e prezzo per ogni galèa, II, 167.</text:p>
      <text:p text:style-name="P76">Polverificio in Rodi, I, 225.</text:p>
      <text:p text:style-name="P76">Polverino per archibusi, II, 168.</text:p>
      <text:p text:style-name="P76">Pontani, fam. rom., cap. Mario, II, 22.</text:p>
      <text:p text:style-name="P76">Ponte navale d'assalto, I, 315, 318. — Di gallerie coperte, II, 224. — Di barche sul Tevere, II, 295, 300. — Sul Po, I, 74.</text:p>
      <text:p text:style-name="P76">Ponza, isola occupata, I, 285.</text:p>
      <text:p text:style-name="P76">Porretta (della) cap. Marcantonio in Algeri, II, 96.</text:p>
      <text:p text:style-name="P76">Porta riversa in Afrodisio, II, 197.</text:p>
      <text:p text:style-name="P76">Porte di albaggio alle galere, II, 156, 159.</text:p>
      <text:p text:style-name="P76"><text:soft-page-break/>Portelli a ribalta, I, 231.</text:p>
      <text:p text:style-name="P76">Portercole, occupata, I, 279.</text:p>
      <text:p text:style-name="P75"><text:span text:style-name="T41">Porto di adunanza per le imprese navali, </text:span><text:span text:style-name="T42">v.</text:span><text:span text:style-name="T41"> Cagliari, Genova, Messina, Napoli: e specialmente, I, 307, 339, 400; II, 39, 87, 98, 181, 279, 361.</text:span></text:p>
      <text:p text:style-name="P81">Entrata violenta nei porti, I, 94, 151, 341; II, 232.</text:p>
      <text:p text:style-name="P81">Uscita violenta per arte, II, 341.</text:p>
      <text:p text:style-name="P75"><text:span text:style-name="pagenum1"><text:span text:style-name="T49">[443]</text:span></text:span></text:p>
      <text:p text:style-name="P76">Portofarina e Carlo imp., I, 414.</text:p>
      <text:p text:style-name="P76">Portofino occupato pel blocco di Genova, I, 280, 281.</text:p>
      <text:p text:style-name="P76">Portolano, e Carte marine degli Anconitani, I, 35, 36. — Vogliono tavole e figure, I, 35. — Nomenclatura italiana, I, 207; II, 193, 385.</text:p>
      <text:p text:style-name="P76">Portondo don Rodrigo, I, 162, 380.</text:p>
      <text:p text:style-name="P76">Portovenere e la battaglia, I, 93.</text:p>
      <text:p text:style-name="P76">Posta e cavi di posta; numero, peso e valuta, II, 161. — Ricordi, I, 367.</text:p>
      <text:p text:style-name="P76">Prato arch. Giambattista, II, 223, 244.</text:p>
      <text:p text:style-name="P75"><text:span text:style-name="T41">Preda, </text:span><text:span text:style-name="T42">v.</text:span><text:span text:style-name="T41"> Presa.</text:span></text:p>
      <text:p text:style-name="P75"><text:span text:style-name="T41">Pregèant, </text:span><text:span text:style-name="T42">v.</text:span><text:span text:style-name="T41"> Piergianni.</text:span></text:p>
      <text:p text:style-name="P75"><text:span text:style-name="T41">Premio, </text:span><text:span text:style-name="T42">v.</text:span><text:span text:style-name="T41"> Donativo.</text:span></text:p>
      <text:p text:style-name="P76">Presa di legni nemici, talvolta senza particolari notizie, I, 170, 260; II, 119, 174.</text:p>
      <text:p text:style-name="P81">Generosità dei Romani, I, 430; II, 91, 247.</text:p>
      <text:p text:style-name="P81">Stabilita nei capitoli, tutta a vantaggio dei capitani, I, 99, 246.</text:p>
      <text:p text:style-name="P81">Presa di frodatori a metà, I, 98; e poi a un quarto, I, 245.</text:p>
      <text:p text:style-name="P81">Presa di bastimenti: n. 176.</text:p>
      <text:p text:style-name="P81">Dodici galeotte a Santam., I, 40.</text:p>
      <text:p text:style-name="P81">Quindici galere ven. sul Po, I, 75.</text:p>
      <text:p text:style-name="P81">Tre bastimenti in Africa, I, 151.</text:p>
      <text:p text:style-name="P81">Una galera ric. alla Goletta, I, 151.</text:p>
      <text:p text:style-name="P81">Una nave ric. in Provenza, I, 192.</text:p>
      <text:p text:style-name="P81">Due galeotte a Gianutri, I, 263.</text:p>
      <text:p text:style-name="P81">Quindici a Piombino, I, 277.</text:p>
      <text:p text:style-name="P81">Una nave nell'Arcipel., I, 324.</text:p>
      <text:p text:style-name="P81">Tre a Montecristo, I, 373.</text:p>
      <text:p text:style-name="P81">Ottanta legni a Tunisi, I, 422.</text:p>
      <text:p text:style-name="P81">Quattordici nell'Adriatico, I, 436.</text:p>
      <text:p text:style-name="P81">Tre cacciati in terra, I, 438.</text:p>
      <text:p text:style-name="P81">Dodici galèe alle Merliere, I, 440.</text:p>
      <text:p text:style-name="P81">Una germa ed altri legni, I, 446.</text:p>
      <text:p text:style-name="P81"><text:soft-page-break/>Undici alla Girolata, II, 90.</text:p>
      <text:p text:style-name="P81">Tre galeotte nel Tirreno, II, 113.</text:p>
      <text:p text:style-name="P81">Parecchi del Peretti, II, 119.</text:p>
      <text:p text:style-name="P81">Altri dello Sforza, II, 174.</text:p>
      <text:p text:style-name="P81">Due germe alle Gerbe, II, 372.</text:p>
      <text:p text:style-name="P76">Prèvesa, città e fortezza nell'Epiro, tentata dai Romani, II, 30.</text:p>
      <text:p text:style-name="P76">Prèvesa il golfo, detto dell'Arta, scaramucce, II, 47.</text:p>
      <text:p text:style-name="P76">Prèvesa, i paraggi, e lo scontrazzo delle due armate, II, 56.</text:p>
      <text:p text:style-name="P76">Priuli cap. Giacopo, II, 22.</text:p>
      <text:p text:style-name="P76">Prodáno, cavo di manovra a proda, I, 367. — Peso e valuta, II, 161.</text:p>
      <text:p text:style-name="P76">Promis Carlo, corretto per una mina del Martini, I, 52. — Per il cognome di Basilio, I, 200. — Pel Buono col Bonello, II, 229. — E pei fatti del Tomacelli, II, 380, 395.</text:p>
      <text:p text:style-name="P76">Prora fluida, I, 182.</text:p>
      <text:p text:style-name="P76">Provese, cavo di orm. a prua, I, 368.</text:p>
      <text:p text:style-name="P76">Proviere, giovane marinaro di prua, soldo e razione, I, 112.</text:p>
      <text:p text:style-name="P76">Puglia e Pugliesi, oppressi dai Turchi, I, 434. — Liberati, I, 439. — Minacciati da Dragut, II, 363.</text:p>
      <text:p text:style-name="P76">Pugnale e pugnaletto di marina, I, 219; II, 257.</text:p>
      <text:p text:style-name="P76">Puntoni, baluardi senza fianchi, in Rodi, I, 214.</text:p>
      <text:p text:style-name="P79">Quadra la vela delle navi di alto bordo, I, 168, 308.</text:p>
      <text:p text:style-name="P75"><text:span text:style-name="T41">Quadrireme, </text:span><text:span text:style-name="T42">v.</text:span><text:span text:style-name="T41"> Polireme.</text:span></text:p>
      <text:p text:style-name="P76">Quarantina, il tempo consueto per purgare il sospetto di peste, I, 375.</text:p>
      <text:p text:style-name="P76">Quarnale, cavo a quattro cordoni, o paranco a quattro occhi, I, 168. — Con la pasteca di richiamo, II, 158. — Peso e valuta, II, 161.</text:p>
      <text:p text:style-name="P76">Quarnaletta di trinchetto, peso e valuta, II, 161.</text:p>
      <text:p text:style-name="P75"><text:span text:style-name="T41">Quinquereme, </text:span><text:span text:style-name="T42">v.</text:span><text:span text:style-name="T41"> Polireme.</text:span></text:p>
      <text:p text:style-name="P76">Quintili, fam. rom., cap. Franc., II, 22.</text:p>
      <text:p text:style-name="P79">Raimondi, fam. rom., cap. Luigi, II, 23. — Ferito alla Prèvesa, II, 33. — Morto poco dopo, II, 80.</text:p>
      <text:p text:style-name="P75"><text:span text:style-name="T45">Rallì, fam. ort., cap. </text:span><text:span text:style-name="T41">Bellisario, II, 22.</text:span></text:p>
      <text:p text:style-name="P76">Rangoni, fam. moden., cap. Baldassarre, II, 282, 283.</text:p>
      <text:p text:style-name="P76">Ranieri, fam. per., cap. N. detto il Cavaliere, II, 180.</text:p>
      <text:p text:style-name="P76">Rapallo, occupata, I, 83.</text:p>
      <text:p text:style-name="P76">Rappresaglie mitigate, I, 114, 264.</text:p>
      <text:p text:style-name="P76">Rasoj per rapare la ciurma, II, 160.</text:p>
      <text:p text:style-name="P76">Rassegna di navigli, ordinata nei capitoli, I, 105, 249. — Fatta da papa Giulio ad Ostia, I, 92. — Del Medina al Palo, II, 376.</text:p>
      <text:p text:style-name="P75"><text:soft-page-break/><text:span text:style-name="T41">Raunanza dell'armata, </text:span><text:span text:style-name="T42">v.</text:span><text:span text:style-name="T41"> Porto.</text:span></text:p>
      <text:p text:style-name="P76">Ravestein Filippo di Clèves, I, 14.</text:p>
      <text:p text:style-name="P76">Razione, quantità proporzionale di vittuaglia ragionevolmente assegnata ai diversi, I, 110.</text:p>
      <text:p text:style-name="P76">Reale, assol. La prima galèa di un'armata regia, I, 351, 449, ec.</text:p>
      <text:p text:style-name="P75"><text:span text:style-name="pagenum1"><text:span text:style-name="T49">[444]</text:span></text:span></text:p>
      <text:p text:style-name="P76">Religione e pratiche di culto osservate in Rodi, I, 233. — Alla Prèvesa II, 24. — In Afrodisio, II, 203. — Alle Gerbe, II, 378.</text:p>
      <text:p text:style-name="P81">La Messa al padiglione, I, 184.</text:p>
      <text:p text:style-name="P81">La preghiera della sera, I, 186.</text:p>
      <text:p text:style-name="P81">L'Eucaristia a bordo, I, 348.</text:p>
      <text:p text:style-name="P81">La benedizione papale, I, 401.</text:p>
      <text:p text:style-name="P81">Il saluto ai Santi, I, 375.</text:p>
      <text:p text:style-name="P81">La visita ai Santuarî, II, 24.</text:p>
      <text:p text:style-name="P81">Il giub. all'armata, II, 204, 378.</text:p>
      <text:p text:style-name="P81">I cappellani, I, 242; II, 202, 378.</text:p>
      <text:p text:style-name="P81">L'assoluz., I, 421; II, 203, 378.</text:p>
      <text:p text:style-name="P81">Le invocazioni, I, 421.</text:p>
      <text:p text:style-name="P75"><text:span text:style-name="T41">Religiosi, </text:span><text:span text:style-name="T42">v.</text:span><text:span text:style-name="T41"> Cappellani.</text:span></text:p>
      <text:p text:style-name="P75"><text:span text:style-name="T41">Rematori, </text:span><text:span text:style-name="T42">v.</text:span><text:span text:style-name="T41"> Ciurma.</text:span></text:p>
      <text:p text:style-name="P75"><text:span text:style-name="T41">Remeggio e Palamento, </text:span><text:span text:style-name="T42">v.</text:span><text:span text:style-name="T41"> Remo.</text:span></text:p>
      <text:p text:style-name="P75"><text:span text:style-name="T41">Remo alla sensile, di tre per banco, I, 365. — A scaloccio, con tre uomini per remo, I, 117; II, 37. — Numero e valore dei remi a scaloccio, II, 156. — Impiombatura, I, 365. — </text:span><text:span text:style-name="T42">Detergere remos</text:span><text:span text:style-name="T41">, II, 183. — Maestranze, </text:span><text:span text:style-name="T42">v.</text:span><text:span text:style-name="T41"> Remolaro.</text:span></text:p>
      <text:p text:style-name="P76">Remolaro il maestro, nei doc., II, 185. — Soldo e razione, I, 112.</text:p>
      <text:p text:style-name="P76">Remolarotto, il fante, II, 185. — Soldo e razione, I, 112.</text:p>
      <text:p text:style-name="P75"><text:span text:style-name="T41">Renzo da Cere, </text:span><text:span text:style-name="T42">v.</text:span><text:span text:style-name="T41"> Orsini Lorenzo.</text:span></text:p>
      <text:p text:style-name="P76">Ricci, fam. rom., S. E. il march. don Giovanni, suoi favori, e il suo Archivio, II, 19.</text:p>
      <text:p text:style-name="P81">M. Giovanni Com., II, 19. — Lettere, 32, 34.</text:p>
      <text:p text:style-name="P81">Cap. Miniato, II, 23, 38. — Sua lettera al Parisani, II, 69.</text:p>
      <text:p text:style-name="P76">Rifolatore per calcatojo, doc., II, 159.</text:p>
      <text:p text:style-name="P76">Rimbalzo, e sua efficacia, I, 231.</text:p>
      <text:p text:style-name="P81">Portelli di rimbalzo, 231.</text:p>
      <text:p text:style-name="P81">Tiri di rimbalzo, II, 214.</text:p>
      <text:p text:style-name="P76">Rio, castello di Morea, occupato, I, 327.</text:p>
      <text:p text:style-name="P75"><text:span text:style-name="T41">Ripetizioni mie, II, 187. (Medio èvo, II, 219.) </text:span><text:span text:style-name="T42">v.</text:span><text:span text:style-name="T41"> Storia.</text:span></text:p>
      <text:p text:style-name="P76"><text:soft-page-break/>Riscatto del cap. Vettori, per seimila, I, 163. — Del vesc. di Catania, per tremila, II, 341. — Di Dragut, per tremila, II, 93. — In genere da cento a trecento ducati, I, 163.</text:p>
      <text:p text:style-name="P76">Rissa di cavalieri, I, 336; II, 149, 333.</text:p>
      <text:p text:style-name="P76">Ritirata, II, 404, 410.</text:p>
      <text:p text:style-name="P76">Ritiro del Sadoleto, I, 284. — Di Gent. Virginio, II, 115. — Dello Sforza, II, 266. — Di Flaminio, II, 330.</text:p>
      <text:p text:style-name="P76">Ritorno dei vincitori al porto, I, 375, 443.</text:p>
      <text:p text:style-name="P76">Ritratto di Paolo Vettori, I, 127. — Di Adriano papa, I, 195. — Di Andrea Doria, I, 275; II, 342. — Di Barbarossa, I, 382. — Di Carlo Sforza, II, 147. — Del Duca d'Alba, II, 284. — Di Dragut pirata, II, 343.</text:p>
      <text:p text:style-name="P76">Rivaggio, I, 151.</text:p>
      <text:p text:style-name="P76">Rivellino a puntone, I, 214. — Per torre pentagona, II, 195.</text:p>
      <text:p text:style-name="P76">Rocchi, fam. civit., II, 258.</text:p>
      <text:p text:style-name="P76">Rodi, descritta, I, 200 e seg. — Soccorso di Roma, I, 168. — Assedio dei Turchi, I, 217 e seg. — Difese, I, 222. — Offese, I, 230. — Capitolazione, I, 236. — Partenza, I, 237. — Trattati di riscossa, I, 291.</text:p>
      <text:p text:style-name="P76">Romantici e Rètori, I, 183; II, 104.</text:p>
      <text:p text:style-name="P75"><text:span text:style-name="T41">Roma e Romani. Il Tiraboschi ne cerca la Storia, II, 292. — Altresì, I, 431; II, 119. — Le galere private dei grandi, II, 289. — Il naviglio governativo, </text:span><text:span text:style-name="T42">v.</text:span><text:span text:style-name="T41"> Marina, Armata, Navigazione e Capitani. — Carattere generoso, I, 430; II, 91, 247.</text:span></text:p>
      <text:p text:style-name="P81">La guerra del Borbone e il sacco, I, 286. — La guerra di Campagna e l'inondazione, II, 284 e seg.</text:p>
      <text:p text:style-name="P81">Le mura, I, 434; II, 284.</text:p>
      <text:p text:style-name="P81">Le famiglie: Di Bagno, Borgia, Colonna, Conti, Doria, Farnese, Frangipani, Leno, Lucidi, Ludovisi, Medici, Monte, Mosca, Mutini, Orsini, Particappa, Pontani, Quintili, Raimondi, Ricci, Rovere, Salviati, Savelli, Sforza, Strozzi, Vaccari, Vettori.</text:p>
      <text:p text:style-name="P76">Ronda di galere per mare, II, 232.</text:p>
      <text:p text:style-name="P81">Di cavalleggieri per la campagna, II, 302.</text:p>
      <text:p text:style-name="P76">Ronzone, áncora a quattro marre, I, 365. — Peso e valuta, II, 156.</text:p>
      <text:p text:style-name="P76">Rosa cap. Luigi, II, 23.</text:p>
      <text:p text:style-name="P76">Rostro o Sperone, I, 283; II, 184.</text:p>
      <text:p text:style-name="P75"><text:span text:style-name="T41">Rossetto, fratello di Muleasse (</text:span><text:span text:style-name="T42">Roscît</text:span><text:span text:style-name="T41">), I, 383.</text:span></text:p>
      <text:p text:style-name="P76">Rossi, fam. civit., II, 258.</text:p>
      <text:p text:style-name="P76"><text:soft-page-break/>Rotella, specie di scudo navale, I, 366; II, 159.</text:p>
      <text:p text:style-name="P76">Rotta, viaggio dei bastimenti rompendo l'acqua, I, 179, 180.</text:p>
      <text:p text:style-name="P75"><text:span text:style-name="T41">Rovere (della), fam. papale, </text:span><text:span text:style-name="T42">v.</text:span><text:span text:style-name="T41"> Giulio II.</text:span></text:p>
      <text:p text:style-name="P81">Francesco Maria, cap. e scrittore, I, 63. — Suoi ricordi, I, 85. — Apre il passo al Borbone, I, 286. — Generale della lega, II, 16. — Muore di veleno, II, 28.</text:p>
      <text:p text:style-name="P76">Rovigo (da) cap. Tommaso, II, 22.</text:p>
      <text:p text:style-name="P75"><text:span text:style-name="T41">Ruota dell'acciarino, </text:span><text:span text:style-name="T42">v.</text:span><text:span text:style-name="T41"> Archibuso a ruota.</text:span></text:p>
      <text:p text:style-name="P79">Sacco di Roma, I, 287. — Proibito a Corone, I, 322; e alle Gerbe, II, 391. — Concesso a Tunisi, I, 428.</text:p>
      <text:p text:style-name="P75"><text:span text:style-name="pagenum1"><text:span text:style-name="T49">[445]</text:span></text:span></text:p>
      <text:p text:style-name="P75"><text:span text:style-name="T41">Sacerdoti, </text:span><text:span text:style-name="T42">v.</text:span><text:span text:style-name="T41"> Cappellani.</text:span></text:p>
      <text:p text:style-name="P75"><text:span text:style-name="T41">Sacra (isola), </text:span><text:span text:style-name="T42">v.</text:span><text:span text:style-name="T41"> Tevere.</text:span></text:p>
      <text:p text:style-name="P76">Sadoleto, vescovo e card., si ritira dalla Corte, I, 284.</text:p>
      <text:p text:style-name="P76">Saettia romana sforza l'entrata nel porto di Genova, I, 94.</text:p>
      <text:p text:style-name="P81">Saettia genovese sfugge alla caccia dei Romani, I, 175.</text:p>
      <text:p text:style-name="P76">Sagro, pezzo da dieci, peso e valuta, II, 166. — Sui fianchi delle galèe, I, 370.</text:p>
      <text:p text:style-name="P81">Mezzo sagro, II, 166.</text:p>
      <text:p text:style-name="P75"><text:span text:style-name="T41">Sala, </text:span><text:span text:style-name="T42">v.</text:span><text:span text:style-name="T41"> Salone.</text:span></text:p>
      <text:p text:style-name="P76">Salèc-rais, ajutante di Barbarossa, I, 382. — All'ala destra nello scontrazzo della Prèvesa, II, 49.</text:p>
      <text:p text:style-name="P76">Salerno occupata, I, 285.</text:p>
      <text:p text:style-name="P76">Salma, unità di misura, II, 324.</text:p>
      <text:p text:style-name="P76">Salone negli antichi palazzi, II, 148.</text:p>
      <text:p text:style-name="P76">Salò (da) cap. Orlando, II, 23.</text:p>
      <text:p text:style-name="P76">Salto di Saffo a Leucade, I, 38. — Salto di Sforza a Malta, II, 149.</text:p>
      <text:p text:style-name="P76">Saluto navale: puntigli del tempo passato, I, 349. — Saluti delle armate al Zante, I, 309. — Ai reduci colle prede, I, 374. — Ai vincitori in Messina, I, 443. — E in Napoli, II, 245.</text:p>
      <text:p text:style-name="P81">Ai Papi, I, 179, 348, 351, 405.</text:p>
      <text:p text:style-name="P81">Ai capitani delle galèe, II, 361.</text:p>
      <text:p text:style-name="P81">Alle fortezze, II, 391.</text:p>
      <text:p text:style-name="P81">Ai santuari, I, 375.</text:p>
      <text:p text:style-name="P81">A lutto, I, 29, 267.</text:p>
      <text:p text:style-name="P75"><text:span text:style-name="T41">Salva, </text:span><text:span text:style-name="T42">v.</text:span><text:span text:style-name="T41"> Saluto.</text:span></text:p>
      <text:p text:style-name="P76">Salveregina sul mare, I, 186; II, 163.</text:p>
      <text:p text:style-name="P76">Salviati, fam. fior. e rom., cap. Bernardo, ricordi, I, 309, 323. — Rissa dei Cavalieri, I, 336. — Capitano a Roma, 338. — A Corone, 339. <text:soft-page-break/>— Suo ardimento, 343. — A Marsiglia col Papa, 347; e col Re, 354. — Suoi inventarî, 368. — Piglia tre galeotte, 373. — Sua esclamazione, 355. — Suo palazzo, 387.</text:p>
      <text:p text:style-name="P76">Sambuca, macchina navale descritta, II, 227, 233 e seg.</text:p>
      <text:p text:style-name="P76">Sammicheli Michele, arch., I, 137, 278.</text:p>
      <text:p text:style-name="P75"><text:span text:style-name="T41">Sampieri, fam. bol., cap. Alessandro (non </text:span><text:span text:style-name="T42">Vincenzo</text:span><text:span text:style-name="T41">), II, 23.</text:span></text:p>
      <text:p text:style-name="P76">Sangallo (da) Giuliano, arch., caposcuola, I, 137, 205; II, 297, 307.</text:p>
      <text:p text:style-name="P81">Antonio il vecchio, I, 20, 50, 62, 205; II, 284.</text:p>
      <text:p text:style-name="P81">Antonio il giovane, I, 136, 205, 278; II, 194. — Scandagli, I, 133.</text:p>
      <text:p text:style-name="P81">Battista il gobbo col frat., I, 278.</text:p>
      <text:p text:style-name="P76">Sangiacco, la bandiera ottomana, I, 209; ed altresì titolo tra loro, come dire Gonfaloniere, II, 340.</text:p>
      <text:p text:style-name="P75"><text:span text:style-name="T41">Sansovino, e da San Savino, </text:span><text:span text:style-name="T42">v.</text:span><text:span text:style-name="T41"> Contucci.</text:span></text:p>
      <text:p text:style-name="P75"><text:span text:style-name="T41">Santamaura, isola e fortezza descritta, I, 37. — Occupata, 42. — Fortificata, 49. — Ceduta, 54. (Poco ne dicono i Dispacci del </text:span><text:span text:style-name="smcap1"><text:span text:style-name="T41">Giustinian</text:span></text:span><text:span text:style-name="T41"> pubbl. dal Villari in questo anno 1876, quantunque siavi spesso nominata, I, 119, 135, 227, 322.)</text:span></text:p>
      <text:p text:style-name="P75"><text:span text:style-name="T41">Santangelo, </text:span><text:span text:style-name="T42">v.</text:span><text:span text:style-name="T41"> Castello.</text:span></text:p>
      <text:p text:style-name="P76">Santasevera, e naufragio del Concini, II, 314.</text:p>
      <text:p text:style-name="P76">Santiago e dagli! grido di Spagnuoli, I, 421; II, 214.</text:p>
      <text:p text:style-name="P76">Santogemini cap. Niccolò, II, 23.</text:p>
      <text:p text:style-name="P76">Sardegna e Sardi terribili coi pirati, II, 211, 212, 220.</text:p>
      <text:p text:style-name="P81">Adunanza dell'armata nel golfo di Cagliari, I, 413.</text:p>
      <text:p text:style-name="P75"><text:span text:style-name="T41">Sarno (il conte di), </text:span><text:span text:style-name="T42">v.</text:span><text:span text:style-name="T41"> Tuttavilla.</text:span></text:p>
      <text:p text:style-name="P76">Sartia e Sartiame, nomi e numeri nell'inventario, I, 367. — Peso e valuta di ciascun cavo, II, 161.</text:p>
      <text:p text:style-name="P76">Sassatelli, fam. imol., cap. Giov., I, 63.</text:p>
      <text:p text:style-name="P76">Sassetta (della), fam. romag., cap. Raniero, I, 63.</text:p>
      <text:p text:style-name="P76">Savelli, fam. rom., Battista nel Regno, I, 285.</text:p>
      <text:p text:style-name="P81">Antimo in Africa, II, 205, 239. (Lodato dal Varchi, II, 205.)</text:p>
      <text:p text:style-name="P81">Pompilio a Malta, II, 366.</text:p>
      <text:p text:style-name="P76">Savoja (di) il duca Carlo dà patenti ai corsari contro Francesi, II, 323.</text:p>
      <text:p text:style-name="P81">Emanuele Filiberto cava la darsena di Villafranca, II, 328. — Protegge il Moretto, II, 336. — Arma galere col conte di Leyny, II, 329. — A un pelo di cadere prigione di Luccialì, I, 4.</text:p>
      <text:p text:style-name="P76">Savorgnani, fam. friul., arch., I, 50. — Giulio ricordato, I, 206.</text:p>
      <text:p text:style-name="P76"><text:soft-page-break/>Sbarco in paese nemico: a Santamaura, I, 40. — A Biserta, I, 150. — A Corone, I, 313. — A Portofarina, I, 413. — Alla Prèvesa, II, 31. — Ad Algeri, II, 99. — Ad Afrodisio, II, 198. — Alle Gerbe, II, 386.</text:p>
      <text:p text:style-name="P81">Sbarco di artiglieria, I, 328.</text:p>
      <text:p text:style-name="P76">Sbirro (dello), fam. rom., il cap. Orazio difende Ostia, II, 298 e seg.</text:p>
      <text:p text:style-name="P81">Cap. Marcello, a Malta, II, 299.</text:p>
      <text:p text:style-name="P75"><text:span text:style-name="T41">Sbrattamento, </text:span><text:span text:style-name="T42">v.</text:span><text:span text:style-name="T41"> Cacciata.</text:span></text:p>
      <text:p text:style-name="P76">Scafo, che dicevano pur Bucio, Guscio, Fusto, II, 155.</text:p>
      <text:p text:style-name="P76">Scala di assalto alla marinaresca, I, 315, 318; II, 79.</text:p>
      <text:p text:style-name="P75"><text:span text:style-name="pagenum1"><text:span text:style-name="T49">[446]</text:span></text:span></text:p>
      <text:p text:style-name="P76">Scala Giantommaso, diverso da Basilio della Scola, I, 201.</text:p>
      <text:p text:style-name="P76">Scaloccio, remo lungo, maneggiato da più persone, I, 364; II, 156.</text:p>
      <text:p text:style-name="P76">Scalone, sorta di affusto marino, e tipo del moderno Moncrieff, I, 442. — Prezzo e fornimenti, nei doc. rom. e fior., II, 159, 166, 167.</text:p>
      <text:p text:style-name="P76">Scandaglio, numero, peso e valuta, II, 161. Scandagli autografi del Sangallo, I, 133.</text:p>
      <text:p text:style-name="P76">Scaramuccia Benedetto, ajutante in Rodi, I, 221, 226.</text:p>
      <text:p text:style-name="P76">Scaramucce alla bocca dell'Arta, II, 47.</text:p>
      <text:p text:style-name="P76">Scarpetta Titta, trasteverino, suo fatto a salvezza di Malta, II, 366.</text:p>
      <text:p text:style-name="P76">Scarroccio, diverso dalla Deriva, I, 27. — Necess. e valore della voce, I, 355.</text:p>
      <text:p text:style-name="P76">Sceicco, titolo tra gli Arabi, II, 384.</text:p>
      <text:p text:style-name="P76">Schelmo, e valore del vocabolo, II, 221.</text:p>
      <text:p text:style-name="P76">Schiavina o cappotto di ciurma, I, 300. — Valuta, II, 163.</text:p>
      <text:p text:style-name="P76">Schiavo e schiavitù: di cristiani in Barberia, I, 4, 150, 425, ec. — Sofferenze, II, 126. — Minacciati di strage, I, 426. — Riscatto coll'armi, I, 42, 150, 428; II, 241, ec. — Riscatto a danaro, I, 163.</text:p>
      <text:p text:style-name="P80"><text:span text:style-name="T41">Schiavi musulmani al remo, I, 437; II, 37, 131. — Si valutavano a cento ducati per testa, I, 163; II, 156. — Riscatto di Dragut, I, 93. — Del figlio del Giudeo, II, 123. — Bando per comprarli e venderli in Roma, II, 175, </text:span><text:span text:style-name="T42">v.</text:span><text:span text:style-name="T41"> Presa.</text:span></text:p>
      <text:p text:style-name="P76">Schifo e fornimento, I, 365. — Valuta, II, 156.</text:p>
      <text:p text:style-name="P75"><text:span text:style-name="T41">Schioppetto di marina, </text:span><text:span text:style-name="T42">v.</text:span><text:span text:style-name="T41"> Tromboncino.</text:span></text:p>
      <text:p text:style-name="P75"><text:span text:style-name="T41">Schioppo, </text:span><text:span text:style-name="T42">v.</text:span><text:span text:style-name="T41"> Archibuso.</text:span></text:p>
      <text:p text:style-name="P76">Schirazzo, bastimento levantino da carico, doc., I, 217; II, 34, 325.</text:p>
      <text:p text:style-name="P81">Quattordici presi in Alban., I, 437.</text:p>
      <text:p text:style-name="P76">Scia, Sciare, Scionata, Scione, I, 181.</text:p>
      <text:p text:style-name="P76">Sciarluz, cap. di due galere in Civitavecchia, II, 279.</text:p>
      <text:p text:style-name="P76">Sciopero dei beccaj in Roma per la tassa marittima, I, 276.</text:p>
      <text:p text:style-name="P76"><text:soft-page-break/>Scioverno, e Sciovernare, I, 111.</text:p>
      <text:p text:style-name="P76">Scirocco pirata, I, 5, 378; II, 177. — Preso prigione, II, 113.</text:p>
      <text:p text:style-name="P76">Scola, fam. vicent., il baron Giovanni, e i suoi favori, I, 201.</text:p>
      <text:p text:style-name="P81">Basilio, arch. milit., nominato, I, 50. — Notizie e lavori, I, 200 e seg. — Fortifica Rodi, I, 209. — Modelli, I, 203, 214.</text:p>
      <text:p text:style-name="P75"><text:span text:style-name="T41">Scoltura, </text:span><text:span text:style-name="T42">v.</text:span><text:span text:style-name="T41"> Ornati.</text:span></text:p>
      <text:p text:style-name="P76">Scommessa e giuochi d'azzardo nel Cinquecento, I, 303.</text:p>
      <text:p text:style-name="P76">Scontrazzo, combattimento confuso, I, 342; II, 57, 408.</text:p>
      <text:p text:style-name="P76">Scoperta, I, 311, 323, 348; II, 232.</text:p>
      <text:p text:style-name="P75"><text:span text:style-name="T41">Scorta di onore, </text:span><text:span text:style-name="T42">v.</text:span><text:span text:style-name="T41"> Navigazione.</text:span></text:p>
      <text:p text:style-name="P80"><text:span text:style-name="T41">Di carico, </text:span><text:span text:style-name="T42">v.</text:span><text:span text:style-name="T41"> Nave di convoglio.</text:span></text:p>
      <text:p text:style-name="P76">Scotta della vela, I, 367. — Peso e valuta, II, 161.</text:p>
      <text:p text:style-name="P75"><text:span text:style-name="T41">Scrittori, </text:span><text:span text:style-name="T42">v.</text:span><text:span text:style-name="T41"> Storia.</text:span></text:p>
      <text:p text:style-name="P75"><text:span text:style-name="T41">Scrivano di bordo, soldo e razione, I, 112, </text:span><text:span text:style-name="T42">v.</text:span><text:span text:style-name="T41"> Marchesini.</text:span></text:p>
      <text:p text:style-name="P76">Scudo d'oro, e sua valuta, II, 166.</text:p>
      <text:p text:style-name="P75"><text:span text:style-name="T41">Scuola triplice di arch. milit., </text:span><text:span text:style-name="T42">v.</text:span><text:span text:style-name="T41"> Architetti.</text:span></text:p>
      <text:p text:style-name="P75"><text:span text:style-name="T41">Scuola (della) Basilio, </text:span><text:span text:style-name="T42">v.</text:span><text:span text:style-name="T41"> Scola.</text:span></text:p>
      <text:p text:style-name="P76">Scutari (da) Domenico, II, 23.</text:p>
      <text:p text:style-name="P76">Seccagna, e secco del Palo, fenomeno locale, II, 374.</text:p>
      <text:p text:style-name="P75"><text:span text:style-name="T41">Sedizione, </text:span><text:span text:style-name="T42">v.</text:span><text:span text:style-name="T41"> Ammutinamento.</text:span></text:p>
      <text:p text:style-name="P75"><text:span text:style-name="T42">Sehai</text:span><text:span text:style-name="T41">, I, 238, lin. 6, leggi: se hai.</text:span></text:p>
      <text:p text:style-name="P76">Selim I, ott., spinge in Africa i pirati, a suo pro, I, 140, 149, 150, 199.</text:p>
      <text:p text:style-name="P76">Sensile, lo stesso che semplice, senza grado, II, 22, ec.</text:p>
      <text:p text:style-name="P75"><text:span text:style-name="T41">Sepoltura, </text:span><text:span text:style-name="T42">v.</text:span><text:span text:style-name="T41"> Cadaveri.</text:span></text:p>
      <text:p text:style-name="P76">Serpentino, sust., sorta di macchinetta per l'archibuso, II, 169.</text:p>
      <text:p text:style-name="P76">Serpentino, aggiunto di cannone, di lunga volata, I, 89, 368.</text:p>
      <text:p text:style-name="P76">Sèssola da aggottare, numero e valuta, II, 162.</text:p>
      <text:p text:style-name="P76">Sèssola, isoletta alle coste di Santamaura, II, 49.</text:p>
      <text:p text:style-name="P76">Sestri di levante, occupato, I, 83.</text:p>
      <text:p text:style-name="P75"><text:span text:style-name="T41">Sferrare, </text:span><text:span text:style-name="T42">v.</text:span><text:span text:style-name="T41"> intr. ass., T. mar., II, 104 — Esempi, II, 377. (Altrimenti i marinari dicono Salpare.)</text:span></text:p>
      <text:p text:style-name="P76">Sforza, fam. rom., suoi personaggi, II, 252. — Galere della fam., II, 151.</text:p>
      <text:p text:style-name="P81">Carlo in Malta, II, 147. — Il salto, II, 149. — Cap. in Roma, 150. — Ricca crociera nell'Arcipelago, 174. — Suoi seguaci, 180. — Offeso nel palamento, 183. — A Monastero, 186. — Discorsi e viaggi, 220. — Conduce l'Arduino a diverso attacco, 221. — Batte Afrodisio, <text:soft-page-break/>239. — Entra nella piazza, 243. — A Marsiglia, 248. — Naufragio, 249. — Caso delle sue galere, 258. — Si ritira a vita privata, 266.</text:p>
      <text:p text:style-name="P81">Alessandro toglie di Civitavecchia le galere del fratello, II, 257. — Le rimena, 264.</text:p>
      <text:p text:style-name="P75"><text:span text:style-name="pagenum1"><text:span text:style-name="T49">[447]</text:span></text:span></text:p>
      <text:p text:style-name="P75"><text:span text:style-name="T41">Sicilia e Siciliani in potere di Spagna, I, 148. — Stretti dai pirati, I, 140, 384; II, 178. — Il porto di Messina centro delle armate, </text:span><text:span text:style-name="T42">v.</text:span><text:span text:style-name="T41"> Messina. — Le galere dell'isola in tutte le fazioni, I, 307, 409; II, 41, 87, 98, 191. — Nominate ad una ad una, II, 386.</text:span></text:p>
      <text:p text:style-name="P76">Signorelli, fam. perug., cap. Luca, II, 180.</text:p>
      <text:p text:style-name="P76">Silvio da Parma, cap., II, 73.</text:p>
      <text:p text:style-name="P75"><text:span text:style-name="T41">Sinam pascià, </text:span><text:span text:style-name="T42">v.</text:span><text:span text:style-name="T41"> Giudèo.</text:span></text:p>
      <text:p text:style-name="P75"><text:span text:style-name="T41">Sirocco pirata, </text:span><text:span text:style-name="T42">v.</text:span><text:span text:style-name="T41"> Scirocco.</text:span></text:p>
      <text:p text:style-name="P76">Smerigli, cannoncini, I, 89. — Sei sui fianchi delle galere, I, 368, 370, 441; II, 166, 167.</text:p>
      <text:p text:style-name="P76">Soccorso alle piazze, I, 341; II, 213. — Impedimento, I, 342.</text:p>
      <text:p text:style-name="P75"><text:span text:style-name="T41">Soldati, </text:span><text:span text:style-name="T42">v.</text:span><text:span text:style-name="T41"> Milizia.</text:span></text:p>
      <text:p text:style-name="P76">Soldo di ufficiali, marin., soldati, I, 112.</text:p>
      <text:p text:style-name="P75"><text:span text:style-name="T41">Solimano, imp. de' Turchi, I, 167. — Occupa l'Africa, I, 377. — Attacca Rodi, I, 222. — Caccia i Cavalieri, I, 237. — In Ungheria e sotto Vienna, I, 294. — Staccato di là per diversione dell'armata navale, I, 330. — Piglia Castro nella </text:span><text:span text:style-name="T41">Puglia, I, 434. — Dichiara la guerra ai Veneziani, I, 439. — Alleato dei Francesi, I, 432, 445; II, 114, 126, 178, 248, 251, 343. — Protegge i Pirati, </text:span><text:span text:style-name="T42">v.</text:span><text:span text:style-name="T41"> questa voce.</text:span></text:p>
      <text:p text:style-name="P76">Sopraccòmito, il comand. di galèa, I, 43.</text:p>
      <text:p text:style-name="P76">Soranzo cap. Vittorio, II, 22.</text:p>
      <text:p text:style-name="P76">Sorpresa nell'attacco, I, 174.</text:p>
      <text:p text:style-name="P76">Sorrento, occupata, I, 285.</text:p>
      <text:p text:style-name="P76">Sortita in battaglia, I, 88; II, 77. — Sortita dal blocco, II, 341.</text:p>
      <text:p text:style-name="P76">Sottocòmito, soldo e razione, I, 112.</text:p>
      <text:p text:style-name="P76">Spade quaranta, doc., I, 366.</text:p>
      <text:p text:style-name="P75"><text:span text:style-name="T41">Spagna e Spagnuoli, </text:span><text:span text:style-name="T42">v.</text:span><text:span text:style-name="T41"> Ferdinando I, Carlo V, Filippo II, coi loro consiglieri, sempre nella medesima tradizione, I, 148, 345; II, 17, 68, 83, 149, 183, 247. — Sotto colore di crociata pigliano Napoli, I, 14. — Saccheggiano Roma, I, 286. — Assediano Firenze, I, 288. — Allacciano Genova, I, 293. — Occupano Milano, I, 431. — Sottomettono Piacenza, II, 138, 248. — Aggiogano Siena, II, 251. — Guerreggiano contro il Papa, II, 285. — Rodono i Veneziani, II, </text:span><text:soft-page-break/><text:span text:style-name="T41">17, 65, 83. — Contano sui Turchi, I, 148, 345; II, 13, 14, 64; e chiamanli invincibili, I, 344; II, 60.</text:span></text:p>
      <text:p text:style-name="P80"><text:span text:style-name="T41">Marinari in tutte le fazioni, </text:span><text:span text:style-name="T42">v.</text:span><text:span text:style-name="T41"> Armata e Doria. — Bravura di Hermosilla, II, 59. — Di Perez, II, 190, 215, 217. — Di Gil d'Andrada, II, 410, 413. — Temerità del Portondo, I, 162, 380. — Stizza di don Garzia, II, 183, 191, 243. — Stranezze del Medina, II, 370, 380, 392, 404. — Follia dell'Ordugnèz, II, 391.</text:span></text:p>
      <text:p text:style-name="P81">Soldati prodi, I, 343; II, 240. — Fermezza, II, 217, 238. — Onore, II, 59, 85. — I venticinque, II, 44, 77. — Ammutinamenti, I, 327, 339, 344; II, 81. — Jattanza, II, 306.</text:p>
      <text:p text:style-name="P81">Cappellani e pietà, II, 126, 203.</text:p>
      <text:p text:style-name="P76">Spalmare, sevo, brusca e spesa, II, 157.</text:p>
      <text:p text:style-name="P76">Specchio sinottico, cifre varianti, e cause, II, 21, 38, 40.</text:p>
      <text:p text:style-name="P81">Soldi e razioni, I, 112.</text:p>
      <text:p text:style-name="P81">Valute del vestito, I, 300.</text:p>
      <text:p text:style-name="P81">Valuta del vitto, I, 299.</text:p>
      <text:p text:style-name="P81">Armata a Corone, 1532, I, 307.</text:p>
      <text:p text:style-name="P81">Di papa Paolo, II, 22.</text:p>
      <text:p text:style-name="P81">L'armata della lega, II, 41.</text:p>
      <text:p text:style-name="P81">L'armata per Tripoli, II, 355.</text:p>
      <text:p text:style-name="P76">Spedale in Civitavecchia pei marinari, I, 242. — Sulle navi e sui grippi in Africa, II, 204, 207, 378.</text:p>
      <text:p text:style-name="P75"><text:span text:style-name="T41">Spedizioni di guerra, </text:span><text:span text:style-name="T42">v.</text:span><text:span text:style-name="T41"> Armata. Di pace, </text:span><text:span text:style-name="T42">v.</text:span><text:span text:style-name="T41"> Navigazione.</text:span></text:p>
      <text:p text:style-name="P76">Sperone o Rostro, I, 283; II, 184.</text:p>
      <text:p text:style-name="P76">Spezia, occupata, I, 175.</text:p>
      <text:p text:style-name="P76">Spigone, asta, allungatrice, e valuta, II, 155.</text:p>
      <text:p text:style-name="P76">Spinola, fam. gen., Teodoro, I, 321.</text:p>
      <text:p text:style-name="P81">Agostino, I, 398.</text:p>
      <text:p text:style-name="P81">Girolamo alla Goletta, I, 418.</text:p>
      <text:p text:style-name="P81">Quirico, alle Gerbe, II, 355, 376.</text:p>
      <text:p text:style-name="P75"><text:span text:style-name="T41">Spinosa, </text:span><text:span text:style-name="T42">v.</text:span><text:span text:style-name="T41"> Arduini.</text:span></text:p>
      <text:p text:style-name="P76">Spuntone di marina, I, 219, 297, 441.</text:p>
      <text:p text:style-name="P75"><text:span text:style-name="T41">Squadra romana per operazioni straordinarie, </text:span><text:span text:style-name="T42">v.</text:span><text:span text:style-name="T41"> Armata e Navigazione.</text:span></text:p>
      <text:p text:style-name="P81">Squadra perm., I, 95, 257; II, 111.</text:p>
      <text:p text:style-name="P76">Squarciafichi Domenico, II, 23.</text:p>
      <text:p text:style-name="P75"><text:span text:style-name="T41">Stabia, cast. dell'Orsini, </text:span><text:span text:style-name="T42">v.</text:span><text:span text:style-name="T41"> Flaminio.</text:span></text:p>
      <text:p text:style-name="P76">Stato pontificio, dal Tronto al Po, fatto storico, I, 61.</text:p>
      <text:p text:style-name="P75"><text:span text:style-name="T41">Stella di san Simone, ricordata, II, 102. — Stelle, </text:span><text:span text:style-name="T42">v.</text:span><text:span text:style-name="T41"> Astronomia naut.</text:span></text:p>
      <text:p text:style-name="P76"><text:soft-page-break/>Stella, fam. civ., cap. Vincenzo, II, 258.</text:p>
      <text:p text:style-name="P81">Pietro, e suoi stemmi, I, 139.</text:p>
      <text:p text:style-name="P75"><text:span text:style-name="T41">Stendardo, </text:span><text:span text:style-name="T42">v.</text:span><text:span text:style-name="T41"> Bandiera.</text:span></text:p>
      <text:p text:style-name="P75"><text:span text:style-name="pagenum1"><text:span text:style-name="T49">[448]</text:span></text:span></text:p>
      <text:p text:style-name="P76">Stendardo, fam. nap., cap. Matteo, II, 282, 283.</text:p>
      <text:p text:style-name="P76">Stipa del calafato, e del pagliuolo, I, 366. — Materia d'incendio, I, 437.</text:p>
      <text:p text:style-name="P76">Stivatore, per calcatojo d'artig., II, 159.</text:p>
      <text:p text:style-name="P76">Storia, pel colorito, diversa dalla cronaca, I, 170. — Diversa dal romanzo per la verità, I, 183; II, 104. — Lo stile conforme alla materia, I, 7. — Le digressioni al bisogno, II, 273, 291; e le ripetizioni, II, 187. — I fatti grandiosi e i minuti, I, 7; II, 334. — Gli esempi dei classici, II, 334. — La filosofia della storia, II, 335.</text:p>
      <text:p text:style-name="P81">Storia della marina negletta tra noi, I, 431; II, 119, 292. — Storia tecnica, I, 183; II, 104. — Novità, I, 138. — Potrà essere cresciuta, non distrutta, II, 119. — Nè commentata, I, 91.</text:p>
      <text:p text:style-name="P81">Storia municipale meschina, I, 263, 289; II, 125, 292. — Genealogica, II, 277, 347, 349. — Orientale, II, 390.</text:p>
      <text:p text:style-name="P76">Stranezze e pronostici, II, 392.</text:p>
      <text:p text:style-name="P75"><text:span text:style-name="T41">Strategia, scienza direttrice delle operazioni militari, </text:span><text:span text:style-name="T42">v.</text:span><text:span text:style-name="T41"> Tattica.</text:span></text:p>
      <text:p text:style-name="P76">Straticopulo cav. Giammaria, II, 22, 75.</text:p>
      <text:p text:style-name="P76">Stroppo del remo, I, 368. — Numero, peso e valore, II, 161.</text:p>
      <text:p text:style-name="P76">Strozzi, fam. fior., Piero, maresciallo in Roma, II, 280, 301. — Nelle brighe del Moretto, II, 327, 339.</text:p>
      <text:p text:style-name="P81">Leone, gran marino, primo generale in Malta, I, 376. — Suoi fatti, II, 278, 358.</text:p>
      <text:p text:style-name="P81">Pandolfo, ricord., II, 280, 337.</text:p>
      <text:p text:style-name="P76">Stuoje di pagliuolo, II, 162.</text:p>
      <text:p text:style-name="P76">Sughero dei marangoni, II, 108.</text:p>
      <text:p text:style-name="P75"><text:span text:style-name="T41">Sutri, </text:span><text:span text:style-name="T42">v.</text:span><text:span text:style-name="T41"> Flacchi.</text:span></text:p>
      <text:p text:style-name="P79">Tabàc-rais, ajutante di Barbarossa, I, 382. — Alla Prèvesa, II, 49.</text:p>
      <text:p text:style-name="P75"><text:span text:style-name="T41">Tadini, </text:span><text:span text:style-name="T42">v.</text:span><text:span text:style-name="T41"> Martinengo.</text:span></text:p>
      <text:p text:style-name="P76">Taglia da paranco, I, 365. — Numero e valore, II, 157.</text:p>
      <text:p text:style-name="P76">Tagliaferro, II, 160.</text:p>
      <text:p text:style-name="P76">Tagliame, quantità di taglie, doc., II, 155, 157.</text:p>
      <text:p text:style-name="P75"><text:span text:style-name="T41">Talamone, bruciato da Barbarossa, II, 124. — Occupato, I, 279, </text:span><text:span text:style-name="T42">v.</text:span><text:span text:style-name="T41"> Peretti.</text:span></text:p>
      <text:p text:style-name="P76">Tappeto da poppa e schifo, II, 164.</text:p>
      <text:p text:style-name="P76">Tartana pei cavalli, II, 360.</text:p>
      <text:p text:style-name="P76">Tasso (dal), intagliatori. (Medio èvo, II, 472.)</text:p>
      <text:p text:style-name="P76"><text:soft-page-break/>Tattica operativa, secondo i principî strategici nei fatti delle armate navali: Motore libero, oltre la vela, I, 297, 410; II, 357. — Anche sull'Ocèano, II, 358. — Difficoltà dei legni a vela, II, 53, 71, 361.</text:p>
      <text:p text:style-name="P81">Armamento, I, 296, 397; II, 13, 346. — Secondo costume delle nazioni, II, 46.</text:p>
      <text:p text:style-name="P81">Raunanza, I, 307, 339, 400, 409; II, 39, 87, 98, 181, 279, 361.</text:p>
      <text:p text:style-name="P81">Conserva, I, 47, 162.</text:p>
      <text:p text:style-name="P81">Avvisi, I, 311, 323, 340; II, 373.</text:p>
      <text:p text:style-name="P81">Sortita in battaglia, I, 88; II, 77.</text:p>
      <text:p text:style-name="P81">Ostacolo al nemico, II, 362.</text:p>
      <text:p text:style-name="P81">Cacciata dal campo di operazione, I, 46, 311, 324; II, 44.</text:p>
      <text:p text:style-name="P81">Ordinanze diverse, I, 47; II, 49, 52, 53, 402.</text:p>
      <text:p text:style-name="P81">Convoglio, I, 309, 341; II, 98.</text:p>
      <text:p text:style-name="P81">Scorta, I, 21, 92, 179, 348; II, 25.</text:p>
      <text:p text:style-name="P81">Sorpresa, I, 174.</text:p>
      <text:p text:style-name="P81">Diversione, I, 330; II, 211, 362.</text:p>
      <text:p text:style-name="P81">Scaramuccia, II, 47.</text:p>
      <text:p text:style-name="P81">Combattimento, I, 165, 440; II, 89, 412.</text:p>
      <text:p text:style-name="P81">Scontrazzo, I, 342; II, 57, 408.</text:p>
      <text:p text:style-name="P81">Battaglia, I, 86, 93, 282.</text:p>
      <text:p text:style-name="P81">Ritirata, II, 406, 410.</text:p>
      <text:p text:style-name="P81">Ingresso violento, I, 94, 151, 341; II, 232.</text:p>
      <text:p text:style-name="P81">Uscita artificiosa, II, 341.</text:p>
      <text:p text:style-name="P81">Blocco, I, 84, 94, 280; II, 198.</text:p>
      <text:p text:style-name="P81">Ronda e scoperta, II, 231, 233.</text:p>
      <text:p text:style-name="P81">Guardia a' passi, I, 41, 48, 321; II, 33.</text:p>
      <text:p text:style-name="P81">Sbarco, I, 40, 150, 313, 413; II, 31, 99, 198, 386.</text:p>
      <text:p text:style-name="P81">Imbarco, II, 33.</text:p>
      <text:p text:style-name="P81">Attacco di fortezze, I, 315, 419; II, 79.</text:p>
      <text:p text:style-name="P81">Scale, I, 315, 318; II, 79.</text:p>
      <text:p text:style-name="P81">Macchine, II, 227, 233.</text:p>
      <text:p text:style-name="P81">Socc. alla piazza, I, 341; II, 213.</text:p>
      <text:p text:style-name="P81">Proibizione di soccorso, I, 342.</text:p>
      <text:p text:style-name="P81">Vittoria, I, 51, 77, 283, 330, 430; II, 91, 243.</text:p>
      <text:p text:style-name="P81">Ritorno, I, 77, 373, 431, 443; II, 243.</text:p>
      <text:p text:style-name="P75"><text:span text:style-name="T41">Tedeschi, </text:span><text:span text:style-name="T42">v.</text:span><text:span text:style-name="T41"> Germania.</text:span></text:p>
      <text:p text:style-name="P75"><text:span text:style-name="T41">Telamone, </text:span><text:span text:style-name="T42">v.</text:span><text:span text:style-name="T41"> Talamone.</text:span></text:p>
      <text:p text:style-name="P76"><text:soft-page-break/>Tempesta all'Argentaro, I, 25. — Buriana in Catalogna, I, 184. — Rabbiosa procella in Algeri, II, 102.</text:p>
      <text:p text:style-name="P75"><text:span text:style-name="pagenum1"><text:span text:style-name="T49">[449]</text:span></text:span></text:p>
      <text:p text:style-name="P76">Tenda, I, 366. — Misura e valore, II, 156, 159.</text:p>
      <text:p text:style-name="P81">Il Doria gabbato dalle tende di Dragut, II, 341.</text:p>
      <text:p text:style-name="P76">Tendale e tendaletto, I, 366; II, 156, 159.</text:p>
      <text:p text:style-name="P75"><text:span text:style-name="T41">Termine, </text:span><text:span text:style-name="T42">v.</text:span><text:span text:style-name="T41"> Vocabolo.</text:span></text:p>
      <text:p text:style-name="P75"><text:span text:style-name="T41">Terni (da) cap. Gian Giulio, II, 23. </text:span><text:span text:style-name="T42">v.</text:span><text:span text:style-name="T41"> Tommasoni.</text:span></text:p>
      <text:p text:style-name="P76">Terranina, cavetto di stoppa, II, 159.</text:p>
      <text:p text:style-name="P76">Terrapieno, sistema del Buonarroti ai parapetti, I, 206. — Alle basse muraglie, I, 225, 417; II, 396.</text:p>
      <text:p text:style-name="P76">Terzeruolo e Terzarolo, il remo sensile a tre per banco, I, 366. — A scaloccio di tre persone per remo, I, 117; II, 37, 156.</text:p>
      <text:p text:style-name="P76">Tesoro ricerco, I, 157.</text:p>
      <text:p text:style-name="P76">Teste di bronzo, anelli di orm., I, 139.</text:p>
      <text:p text:style-name="P76">Tevere: i due tronchi e l'isola sacra, II, 296. — Inondazione, rotta e nuovo letto, II, 316. — Ostia, II, 301, 304. — La Bovacciana, II, 312, 319. — Ridotto alla foce, II, 312. — Navigazione e commercio di Roma, II, 296, 311. — Interrimenti alla foce, I, 197; II, 312.</text:p>
      <text:p text:style-name="P76">Timone e fornimento, I, 365. — Paranchinetti pel timone, peso e valuta, II, 161.</text:p>
      <text:p text:style-name="P76">Timonieri otto, soldo e razione, I, 112.</text:p>
      <text:p text:style-name="P76">Tolda, coverta suprema, I, 169.</text:p>
      <text:p text:style-name="P76">Toledo, fam. spag., don Garzia, II, 182. — Offende l'Orsino e lo Sforza, II, 183. — Triumviro in Africa, II, 192. — Nemico del Vega, II, 243.</text:p>
      <text:p text:style-name="P80"><text:span text:style-name="T41">Don Fernando Alvarez di Toledo, </text:span><text:span text:style-name="T42">v.</text:span><text:span text:style-name="T41"> Duca d'Alba.</text:span></text:p>
      <text:p text:style-name="P76">Tolentino (da) cap. Battista, II, 23.</text:p>
      <text:p text:style-name="P75"><text:span text:style-name="T41">Tolfa, </text:span><text:span text:style-name="T42">v.</text:span><text:span text:style-name="T41"> Frangipani.</text:span></text:p>
      <text:p text:style-name="P76">Tolone, stallìa di Barbarossa, II, 118.</text:p>
      <text:p text:style-name="P76">Tomacelli, fam. bol., Plinio, tutore di Giannandrea, II, 369, 405. — Incastrato tra gli architetti, II, 395. — Suoi consigli diversi: andare alle Gerbe, II, 380. — Partirne, II, 400. — Fermarcisi l'ultimo giorno, II, 405.</text:p>
      <text:p text:style-name="P76">Tomaini, fam. civit., ricor., II, 258.</text:p>
      <text:p text:style-name="P76">Tomassoni, fam. tern., col. Alessandro, II, 23. — Fer. alla Prèvesa, II, 33.</text:p>
      <text:p text:style-name="P76">Tonnellata e ragguaglio alla salma e alla botte, II, 324, 359.</text:p>
      <text:p text:style-name="P76">Tonneggio all'árgano, II, 233.</text:p>
      <text:p text:style-name="P76">Torre del Greco, occupata, I, 285.</text:p>
      <text:p text:style-name="P75"><text:soft-page-break/><text:span text:style-name="T41">Torre Bovacciana, </text:span><text:span text:style-name="T42">v.</text:span></text:p>
      <text:p text:style-name="P76">Torri di Rodi, I, 210. — Di Afrodisio, II, 194.</text:p>
      <text:p text:style-name="P76">Torri pentagonali antiche, II, 196.</text:p>
      <text:p text:style-name="P75"><text:span text:style-name="T41">Toscani, </text:span><text:span text:style-name="T42">v.</text:span><text:span text:style-name="T41"> Fiorentini.</text:span></text:p>
      <text:p text:style-name="P76">Trafurella, I, 293.</text:p>
      <text:p text:style-name="P76">Trapani e l'armata di Tunisi, I, 430; e d'Afrodisio, II, 191. — Spedali, II, 207.</text:p>
      <text:p text:style-name="P75"><text:span text:style-name="T41">Trattato per la libertà del mare, I, 80. — Per Santamaura, I, 54. — Per Tunisi, I, 429. — Per Afrodisio, II, 243. — Di Cave, II, 314. </text:span><text:span text:style-name="T42">v.</text:span><text:span text:style-name="T41"> Lega.</text:span></text:p>
      <text:p text:style-name="P76">Tregua di Nizza, II, 26. — Di Cattaro, II, 82. — Di Ostia, II, 311.</text:p>
      <text:p text:style-name="P76">Trento e Concilio, II, 126.</text:p>
      <text:p text:style-name="P76">Trevisani cap. Ang., rotto sul Po, I, 73.</text:p>
      <text:p text:style-name="P76">Trevo, vela bassa e quadra, I, 366.</text:p>
      <text:p text:style-name="P76">Trinchetto, vela, albero, pennone ed antenna, I, 366. — Misure e valore, II, 155, 160.</text:p>
      <text:p text:style-name="P76">Trionfo, I, 77, 374, 431, 443; II, 243.</text:p>
      <text:p text:style-name="P76">Tripoli di Barberia, II, 361. — Feudo dei Maltesi, I, 293. — Perduto, II, 340. — Voluto ricuperare, II, 361. — Fortificato all'antica, II, 374, 381. — Spedizione rivolta alle Gerbe, II, 382.</text:p>
      <text:p text:style-name="P75"><text:span text:style-name="T41">Triremi antiche, </text:span><text:span text:style-name="T42">v.</text:span><text:span text:style-name="T41"> Poliremi.</text:span></text:p>
      <text:p text:style-name="P76">Triumvirato in Africa, II, 192. — Disciolto, II, 243.</text:p>
      <text:p text:style-name="P76">Tromba e partenza da Rodi, I, 237.</text:p>
      <text:p text:style-name="P76">Trombe, conc., e valuta, II, 157.</text:p>
      <text:p text:style-name="P76">Trombetti, cap. calabrese, detto il Moretto, II, 294.</text:p>
      <text:p text:style-name="P76">Tromboncini di marina, I, 12.</text:p>
      <text:p text:style-name="P76">Tunisi, e antica dinastia Hafsita, I, 149, 152. — Ricetto ai pirati turchi, I, 141. — Occupata da Barbarossa, I, 386. — Descritta, I, 415. — Spedizione contro Biserta, I, 145. — Tunisi sottomessa, I, 425.</text:p>
      <text:p text:style-name="P75"><text:span text:style-name="T41">Turchi sotto Bajazet, Selim, Solimano, </text:span><text:span text:style-name="T42">v.</text:span><text:span text:style-name="T41"> detti nomi.</text:span></text:p>
      <text:p text:style-name="P81">Occupano l'Africa, I, 149, 377. — Assediano Rodi, I, 215, 238. — Vagheggiano l'Italia, I, 4, 143; II, 110. — Mettonsi nella Puglia, I, 434. — Disertano le riviere, I, 140; II, 178. — Passata di Barbarossa, I, 384. — La seconda, II, 117. — La terza, II, 124. — Dragut, II, 178. — La seconda coi Francesi, II, 248. — La terza item, II, 252. — La quarta, II, 343.</text:p>
      <text:p text:style-name="P81">Marinari vilissimi, I, 311, 342, 344. — Diventano arrogantissimi, II, 60, 417.</text:p>
      <text:p text:style-name="P80"><text:soft-page-break/><text:span text:style-name="T42">v.</text:span><text:span text:style-name="T41"> Afrodisio, Algeri, Corone, le Gerbe, la Prèvesa, Santamaura, Tripoli, Tunisi.</text:span></text:p>
      <text:p text:style-name="P75"><text:span text:style-name="pagenum1"><text:span text:style-name="T49">[450]</text:span></text:span></text:p>
      <text:p text:style-name="P76">Tuttavilla Girolamo, conte di Sarno, sue prodezze, I, 320. — Ucciso in Africa, I, 418.</text:p>
      <text:p text:style-name="P78"><text:span text:style-name="T41">Ufficiale, in genere, </text:span><text:span text:style-name="T42">v.</text:span><text:span text:style-name="T41"> Capitano, Nobile, Padrone, Sopraccomito, Comito, Piloto, Commissario, Cercamare, Scrivano: in part., I, 112.</text:span></text:p>
      <text:p text:style-name="P76">Uffreducci, fam. ancon., Ottaviano, e sue Carte idrogr., I, 36.</text:p>
      <text:p text:style-name="P76">Ungheria salvata dal mare per div., I, 330.</text:p>
      <text:p text:style-name="P75"><text:span text:style-name="T41">Urbino, e sua scuola di arch. milit., </text:span><text:span text:style-name="T42">v.</text:span><text:span text:style-name="T41"> Architetto.</text:span></text:p>
      <text:p text:style-name="P80"><text:span text:style-name="T41">Fam., </text:span><text:span text:style-name="T42">v.</text:span><text:span text:style-name="T41"> Còrboli.</text:span></text:p>
      <text:p text:style-name="P76">Usciere, trasporto pei cavalli, II, 360.</text:p>
      <text:p text:style-name="P76">Uscita in battaglia, I, 88; II, 77. — Dall'angustie del blocco, II, 341.</text:p>
      <text:p text:style-name="P76">Usodimare, fam. gen., cap. Marco, I, 372.</text:p>
      <text:p text:style-name="P76">Utica, oggi Portofarina, approdo e incaglio, I, 413.</text:p>
      <text:p text:style-name="P79">Vaccari, fam. rom., cap. Vincenzo, e sue galere, II, 291.</text:p>
      <text:p text:style-name="P76">Valletta cav. Gio. rimbeccato da Dragut, II, 92. — Suo magistero, e termine del Moretto, II, 337. — La capitale del suo nome, II, 364.</text:p>
      <text:p text:style-name="P76">Valtraversa, fam. civit., II, 258.</text:p>
      <text:p text:style-name="P76">Varano, fam. camer., cap. Tommaso, II, 282.</text:p>
      <text:p text:style-name="P75"><text:span text:style-name="T41">Vassello e Vascello, dim. di vaso; e nel senso di grosso naviglio di linea, non si usava nel tempo, però non ne parliamo, </text:span><text:span text:style-name="T42">v.</text:span><text:span text:style-name="T41"> Nave.</text:span></text:p>
      <text:p text:style-name="P76">Vega don Gio., triumviro in Africa, II, 192. — Piglia il com., II, 243.</text:p>
      <text:p text:style-name="P76">Vela quadra di nave, I, 168, 308. — Vela latina di galèa, novero e nomi, grandi, piccole, e di fortuna, I, 366. — Misure e prezzo, II, 160.</text:p>
      <text:p text:style-name="P81">La vela latina porta meglio all'orza, II, 410.</text:p>
      <text:p text:style-name="P81">Col vento in poppa fa orecchie di lepre, II, 65.</text:p>
      <text:p text:style-name="P81">Vela, motore economico pei mercadanti, accessorio pei militari in tutti i tempi, I, 297, 410; II, 357.</text:p>
      <text:p text:style-name="P76">Velame, quantità delle vele, II, 156.</text:p>
      <text:p text:style-name="P75"><text:span text:style-name="T41">Velatura, effetto e giuoco, </text:span><text:span text:style-name="T42">v.</text:span><text:span text:style-name="T41"> Vela.</text:span></text:p>
      <text:p text:style-name="P75"><text:span text:style-name="T41">Vendita e compra, </text:span><text:span text:style-name="T42">v.</text:span><text:span text:style-name="T41"> Galere.</text:span></text:p>
      <text:p text:style-name="P76">Venezia e Veneziani, possenti sul mare, I, 309; II, 41. — In lega a Santamaura, I, 37. — In guerra per Cambrè, I, 70. — Battuti alla Polesella, I, 75. — Libertà del mare, I, 80. — Contro i Francesi di Genova, I, 83, 91, 94. — E contro gli Spagnuoli, I, 280. — Assaliti da Solimano lo ributtano da Corfù, I, 439; e da Cattaro, II, 85. — In lega con Carlo di Spagna, II, 15. — Così trattati da Carlo come da <text:soft-page-break/>Filippo, II, 17. — Doppiezze, tardanze, abbandono, minacce, rapina, servitù, II, 83.</text:p>
      <text:p text:style-name="P81">Offesi dai pirati, I, 379; II, 341. — Mollano nel titolo; e stringono nel capestro, I, 4, 48.</text:p>
      <text:p text:style-name="P75"><text:span text:style-name="T41">Vento, motore economico, </text:span><text:span text:style-name="T42">v.</text:span><text:span text:style-name="T41"> Vela.</text:span></text:p>
      <text:p text:style-name="P76">Venturieri, e cap. di ventura, ultima fine, II, 323, 335, 339.</text:p>
      <text:p text:style-name="P76">Vernicale per Gavetta, doc., I, 366.</text:p>
      <text:p text:style-name="P76">Verrucchio da calafato, II, 160.</text:p>
      <text:p text:style-name="P75"><text:span text:style-name="T41">Verruglio, variante di Verruchio, </text:span><text:span text:style-name="T42">v.</text:span></text:p>
      <text:p text:style-name="P76">Vertecchio tra i bozzelli, doc., II, 158.</text:p>
      <text:p text:style-name="P76">Vestimento di marinari e soldati, I, 110. — Di ciurma, pezzi, misure e valuta, I, 370; II, 156.</text:p>
      <text:p text:style-name="P76">Vetta, cánapo di manovra, I, 367. — Peso e valore, II, 161.</text:p>
      <text:p text:style-name="P76">Vettori, fam. fior., cap. Paolo, I, 125. — A Biserta, I, 146. — Prigione, 161. — Riscosso, 163. — A Rodi, 169, 172. — Contro Francesi, 174. — Con papa Adriano in Spagna, 178. — Capitoli della condotta, 245. — Prede, 263. — Muore, 267.</text:p>
      <text:p text:style-name="P81">Piero, nobile di poppa, muore, I, 160. — Ricordo, I, 261.</text:p>
      <text:p text:style-name="P81">L'archivio perduto, I, 127.</text:p>
      <text:p text:style-name="P75"><text:span text:style-name="T41">Viaggi marittimi, </text:span><text:span text:style-name="T42">v.</text:span><text:span text:style-name="T41"> Navigazione.</text:span></text:p>
      <text:p text:style-name="P76">Viareggio e Carlo imp., II, 97. — Munizioni, II, 231. — Naufr., II, 249.</text:p>
      <text:p text:style-name="P75"><text:span text:style-name="T41">Vicenza, </text:span><text:span text:style-name="T42">v.</text:span><text:span text:style-name="T41"> Scola, e Montenero.</text:span></text:p>
      <text:p text:style-name="P75"><text:span text:style-name="T41">Vicovaro, castello degli Orsini, </text:span><text:span text:style-name="T42">v.</text:span><text:span text:style-name="T41"> Filippo Orsini.</text:span></text:p>
      <text:p text:style-name="P76">Vigerio Marco giuniore, vescovo di Sinigaglia, com., II, 19.</text:p>
      <text:p text:style-name="P75"><text:span text:style-name="T41">Villafranca, galere e darsene, </text:span><text:span text:style-name="T42">v.</text:span><text:span text:style-name="T41"> Savoja.</text:span></text:p>
      <text:p text:style-name="P75"><text:span text:style-name="T41">Villamarina, presso Genova, I, 85. (</text:span><text:span text:style-name="smcap1"><text:span text:style-name="T41">Giustinian</text:span></text:span><text:span text:style-name="T41">, Dispacci, II, 116, dal nome dell'Ammiraglio.)</text:span></text:p>
      <text:p text:style-name="P76">Vinci (da) Leonardo col Borgia, I, 20, 51. — Fond. della scuola mista, I, 206.</text:p>
      <text:p text:style-name="P76">Viola Carlo di Civitav., marinaro bombardiere, I, 374.</text:p>
      <text:p text:style-name="P75"><text:span text:style-name="T41">Visconti, </text:span><text:span text:style-name="T42">v.</text:span><text:span text:style-name="T41"> Civitavecchia.</text:span></text:p>
      <text:p text:style-name="P76">Vitelleschi e palazzo in Corneto, I, 22.</text:p>
      <text:p text:style-name="P75"><text:span text:style-name="pagenum1"><text:span text:style-name="T49">[451]</text:span></text:span></text:p>
      <text:p text:style-name="P76">Vitelli, fam. tifern., cap. Alessandro, in Civit., I, 136. — Nel Regno, I, 285. — In Germania, II, 113.</text:p>
      <text:p text:style-name="P81">Chiappino in Africa, II, 181, 239.</text:p>
      <text:p text:style-name="P81">Giulio in Campag., II, 282, 283.</text:p>
      <text:p text:style-name="P81">Vitellozzo a Piombino, I, 19.</text:p>
      <text:p text:style-name="P76">Viterbo e i cav. di Rodi, I, 211. — Torri pentagone, II, 496.</text:p>
      <text:p text:style-name="P80"><text:soft-page-break/><text:span text:style-name="T41">Fam., </text:span><text:span text:style-name="T42">v.</text:span><text:span text:style-name="T41"> Bussi.</text:span></text:p>
      <text:p text:style-name="P76">Vitto giorn. di marinari, parti e valuta, I, 110, 299. — Di ciurma, I, 117.</text:p>
      <text:p text:style-name="P76">Vittoria a Santamaura, I, 51. — Alla Polesella, 77. — A Codimonte, 283. — A Corone, 322. — A Patrasso, 324. — Alla Goletta, 421. — A Tunisi, 428. — Alla Girolata, II, 91. — Ad Afrodisio, 243. — Alle Cisterne delle Gerbe, 389.</text:p>
      <text:p text:style-name="P81">Vittoria dei Turchi alla Prèvesa, II, 57. — Ad Algeri, II, 104. — Alle Gerbe, II, 409.</text:p>
      <text:p text:style-name="P76">Vocaboli marinareschi, antichi e comuni in tutta l'Italia insino al presente, II, 360.</text:p>
      <text:p text:style-name="P81">Vocaboli idrografici, nostrani ed antichi, voglionsi preferire agli stranieri e moderni, I, 207; II, 193, 385.</text:p>
      <text:p text:style-name="P79">Zaccaria, fam. gen., cap. Benedetto, e suo doc., II, 358.</text:p>
      <text:p text:style-name="P75"><text:span text:style-name="T41">Zagaglia, </text:span><text:span text:style-name="T42">v.</text:span><text:span text:style-name="T41"> Azzagaglia.</text:span></text:p>
      <text:p text:style-name="P76">Zambara Giovanni, ajutante del Martinengo, I, 221.</text:p>
      <text:p text:style-name="P76">Zane, fam. bol., cap. Marcantonio, ricordato, II, 148.</text:p>
      <text:p text:style-name="P76">Zara (da) cap. Marco, II, 22.</text:p>
      <text:p text:style-name="P76">Zara cap. Andrea, ricordato, I, 374.</text:p>
      <text:p text:style-name="P76">Zelo disordinato, II, 83.</text:p>
      <text:p text:style-name="P76"/>
      <text:p text:style-name="P65"><text:span text:style-name="T8">NB. </text:span><text:span text:style-name="T36">Qualche errore caduto nella stampa è stato corretto nell'Indice.</text:span></text:p>
      <text:p text:style-name="P68"/>
      <text:p text:style-name="P68"/>
      <text:p text:style-name="P72"/>
      <text:p text:style-name="P72">Nota del Trascrittore</text:p>
      <text:p text:style-name="P33">Ortografia e punteggiatura originali sono state mantenute, così come le grafie alternative (Castelnuovo/Castelnovo, àncora/áncora, archivi/archivî, dicerie/dicerìe e simili), correggendo senza annotazione minimi errori tipografici.</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847cm" fo:margin-bottom="0.847cm" fo:text-align="center" style:justify-single-word="false"/>
      <style:text-properties fo:font-size="24pt" style:letter-kerning="true" style:font-size-asian="24pt" style:font-size-complex="24pt"/>
    </style:style>
    <style:style style:name="Heading_20_2" style:display-name="Heading 2" style:family="paragraph" style:parent-style-name="Standard" style:next-style-name="Text_20_body" style:default-outline-level="2" style:class="text" style:master-page-name="">
      <style:paragraph-properties fo:margin-top="0.423cm" fo:margin-bottom="0.318cm" fo:text-align="center" style:justify-single-word="false" style:page-number="auto" fo:break-before="page"/>
      <style:text-properties fo:font-size="17pt" style:font-size-asian="17pt" style:font-size-complex="17pt"/>
    </style:style>
    <style:style style:name="Heading_20_3" style:display-name="Heading 3" style:family="paragraph" style:parent-style-name="Standard" style:next-style-name="Text_20_body" style:default-outline-level="3" style:class="text">
      <style:paragraph-properties fo:margin-top="0.494cm" fo:margin-bottom="0.494cm" fo:text-align="center" style:justify-single-word="false"/>
      <style:text-properties fo:font-size="14.5pt" style:font-size-asian="14.5pt" style:font-size-complex="14.5pt"/>
    </style:style>
    <style:style style:name="Normale_20__28_Web_29_" style:display-name="Normale (Web)" style:family="paragraph" style:parent-style-name="Standard">
      <style:paragraph-properties fo:margin-top="0.212cm" fo:margin-bottom="0cm"/>
    </style:style>
    <style:style style:name="indl" style:family="paragraph" style:parent-style-name="Standard">
      <style:paragraph-properties fo:margin-left="1.05cm" fo:margin-right="0cm" fo:margin-top="0.212cm" fo:margin-bottom="0cm" fo:text-indent="0cm" style:auto-text-indent="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i2" style:family="paragraph" style:parent-style-name="Standard">
      <style:paragraph-properties fo:margin-top="0.212cm" fo:margin-bottom="0cm"/>
    </style:style>
    <style:style style:name="i4" style:family="paragraph" style:parent-style-name="Standard">
      <style:paragraph-properties fo:margin-top="0.212cm" fo:margin-bottom="0cm"/>
    </style:style>
    <style:style style:name="break-before" style:family="paragraph" style:parent-style-name="Standard">
      <style:paragraph-properties fo:margin-top="0.212cm" fo:margin-bottom="0cm" fo:break-before="page"/>
    </style:style>
    <style:style style:name="center" style:family="paragraph" style:parent-style-name="Standard">
      <style:paragraph-properties fo:margin-top="0.212cm" fo:margin-bottom="0cm" fo:text-align="center" style:justify-single-word="false"/>
    </style:style>
    <style:style style:name="title" style:family="paragraph" style:parent-style-name="Standard">
      <style:paragraph-properties fo:margin-top="1.27cm" fo:margin-bottom="0.847cm" fo:text-align="center" style:justify-single-word="false"/>
      <style:text-properties fo:font-size="13pt" style:font-size-asian="13pt" style:font-size-complex="13pt"/>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style:style>
    <style:style style:name="pad2" style:family="paragraph" style:parent-style-name="Standard">
      <style:paragraph-properties fo:margin-top="0.847cm" fo:margin-bottom="0cm"/>
    </style:style>
    <style:style style:name="pad1" style:family="paragraph" style:parent-style-name="Standard">
      <style:paragraph-properties fo:margin-top="0.635cm" fo:margin-bottom="0cm"/>
    </style:style>
    <style:style style:name="xx-small" style:family="paragraph" style:parent-style-name="Standard">
      <style:paragraph-properties fo:margin-top="0.212cm" fo:margin-bottom="0cm"/>
      <style:text-properties fo:font-size="6pt" style:font-size-asian="6pt" style:font-size-complex="6pt"/>
    </style:style>
    <style:style style:name="x-small" style:family="paragraph" style:parent-style-name="Standard">
      <style:paragraph-properties fo:margin-top="0.212cm" fo:margin-bottom="0cm"/>
      <style:text-properties fo:font-size="8.5pt" style:font-size-asian="8.5pt" style:font-size-complex="8.5pt"/>
    </style:style>
    <style:style style:name="small" style:family="paragraph" style:parent-style-name="Standard">
      <style:paragraph-properties fo:margin-top="0.212cm" fo:margin-bottom="0cm"/>
      <style:text-properties fo:font-size="10pt" style:font-size-asian="10pt" style:font-size-complex="10pt"/>
    </style:style>
    <style:style style:name="large" style:family="paragraph" style:parent-style-name="Standard">
      <style:paragraph-properties fo:margin-top="0.212cm" fo:margin-bottom="0cm"/>
      <style:text-properties fo:font-size="14pt" style:font-size-asian="14pt" style:font-size-complex="14pt"/>
    </style:style>
    <style:style style:name="x-large" style:family="paragraph" style:parent-style-name="Standard">
      <style:paragraph-properties fo:margin-top="0.212cm" fo:margin-bottom="0cm"/>
      <style:text-properties fo:font-size="15.5pt" style:font-size-asian="15.5pt" style:font-size-complex="15.5pt"/>
    </style:style>
    <style:style style:name="smcap" style:family="paragraph" style:parent-style-name="Standard">
      <style:paragraph-properties fo:margin-top="0.212cm" fo:margin-bottom="0cm"/>
      <style:text-properties fo:font-variant="small-caps"/>
    </style:style>
    <style:style style:name="scp" style:family="paragraph" style:parent-style-name="Standard">
      <style:paragraph-properties fo:margin-top="0.212cm" fo:margin-bottom="0cm"/>
      <style:text-properties fo:font-size="9pt" style:font-size-asian="9pt" style:font-size-complex="9pt"/>
    </style:style>
    <style:style style:name="indice" style:family="paragraph" style:parent-style-name="Standard">
      <style:paragraph-properties fo:margin-top="0.847cm" fo:margin-bottom="0cm" style:line-height-at-least="0.508cm"/>
    </style:style>
    <style:style style:name="specchio" style:family="paragraph" style:parent-style-name="Standard">
      <style:paragraph-properties fo:margin-top="0.847cm" fo:margin-bottom="0.847cm"/>
    </style:style>
    <style:style style:name="armata" style:family="paragraph" style:parent-style-name="Standard">
      <style:paragraph-properties fo:margin-top="0.847cm" fo:margin-bottom="0.423cm"/>
    </style:style>
    <style:style style:name="geneal" style:family="paragraph" style:parent-style-name="Standard">
      <style:paragraph-properties fo:margin-top="0.212cm" fo:margin-bottom="0.635cm"/>
    </style:style>
    <style:style style:name="bl" style:family="paragraph" style:parent-style-name="Standard">
      <style:paragraph-properties fo:margin-top="0.212cm" fo:margin-bottom="0cm" fo:padding="0cm" fo:border-left="0.018cm solid #000000" fo:border-right="none" fo:border-top="none" fo:border-bottom="none"/>
    </style:style>
    <style:style style:name="br" style:family="paragraph" style:parent-style-name="Standard">
      <style:paragraph-properties fo:margin-top="0.212cm" fo:margin-bottom="0cm" fo:padding="0cm" fo:border-left="none" fo:border-right="0.018cm solid #000000" fo:border-top="none" fo:border-bottom="none"/>
    </style:style>
    <style:style style:name="bt" style:family="paragraph" style:parent-style-name="Standard">
      <style:paragraph-properties fo:margin-top="0.212cm" fo:margin-bottom="0cm" fo:padding-left="0cm" fo:padding-right="0cm" fo:padding-top="0.212cm" fo:padding-bottom="0cm" fo:border-left="none" fo:border-right="none" fo:border-top="0.018cm solid #000000" fo:border-bottom="none"/>
    </style:style>
    <style:style style:name="brb" style:family="paragraph" style:parent-style-name="Standard">
      <style:paragraph-properties fo:margin-top="0.212cm" fo:margin-bottom="0cm" fo:padding="0cm" fo:border-left="none" fo:border-right="0.018cm solid #000000" fo:border-top="none" fo:border-bottom="0.018cm solid #000000"/>
    </style:style>
    <style:style style:name="blb" style:family="paragraph" style:parent-style-name="Standard">
      <style:paragraph-properties fo:margin-top="0.212cm" fo:margin-bottom="0cm" fo:padding="0cm" fo:border-left="0.018cm solid #000000" fo:border-right="none" fo:border-top="none" fo:border-bottom="0.018cm solid #000000"/>
    </style:style>
    <style:style style:name="tnote" style:family="paragraph" style:parent-style-name="Standard">
      <style:paragraph-properties fo:margin-left="2.099cm" fo:margin-right="2.099cm" fo:margin-top="1.27cm" fo:margin-bottom="1.27cm" fo:text-indent="0cm" style:auto-text-indent="false" fo:break-before="page" fo:background-color="#f5f5dc">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cm" fo:text-align="center" style:justify-single-word="false"/>
      <style:text-properties fo:font-size="14.5pt" style:font-size-asian="14.5pt" style:font-size-complex="14.5pt"/>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Titolo_20_21" style:display-name="Titolo 21" style:family="paragraph" style:parent-style-name="Standard">
      <style:paragraph-properties fo:margin-top="0.423cm" fo:margin-bottom="0.847cm" fo:text-align="center" style:justify-single-word="false"/>
      <style:text-properties fo:font-size="14pt" style:font-size-asian="14pt" style:font-size-complex="14pt"/>
    </style:style>
    <style:style style:name="Normale_20__28_Web_29_1" style:display-name="Normale (Web)1" style:family="paragraph" style:parent-style-name="Standard">
      <style:paragraph-properties fo:margin-top="0.212cm" fo:margin-bottom="0cm"/>
    </style:style>
    <style:style style:name="Normale_20__28_Web_29_2" style:display-name="Normale (Web)2" style:family="paragraph" style:parent-style-name="Standard">
      <style:paragraph-properties fo:margin-top="0.212cm" fo:margin-bottom="0cm"/>
    </style:style>
    <style:style style:name="Normale_20__28_Web_29_3" style:display-name="Normale (Web)3" style:family="paragraph" style:parent-style-name="Standard">
      <style:paragraph-properties fo:margin-left="0cm" fo:margin-right="0cm" fo:text-indent="-1.27cm" style:auto-text-indent="false"/>
    </style:style>
    <style:style style:name="i21" style:family="paragraph" style:parent-style-name="Standard">
      <style:paragraph-properties fo:margin-left="2.099cm" fo:margin-right="2.099cm" fo:text-indent="-0.423cm" style:auto-text-indent="false"/>
      <style:text-properties fo:font-size="11.5pt" style:font-size-asian="11.5pt" style:font-size-complex="11.5pt"/>
    </style:style>
    <style:style style:name="i41" style:family="paragraph" style:parent-style-name="Standard">
      <style:paragraph-properties fo:margin-left="2.099cm" fo:margin-right="2.099cm" fo:text-indent="0.847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1_20_x-small" style:display-name="pad1 x-small" style:family="paragraph" style:parent-style-name="Standard">
      <style:paragraph-properties fo:margin-top="0.212cm" fo:margin-bottom="0cm"/>
    </style:style>
    <style:style style:name="center_20_large" style:display-name="center large" style:family="paragraph" style:parent-style-name="Standard">
      <style:paragraph-properties fo:margin-top="0.212cm" fo:margin-bottom="0cm"/>
    </style:style>
    <style:style style:name="center_20_pad2" style:display-name="center pad2" style:family="paragraph" style:parent-style-name="Standard">
      <style:paragraph-properties fo:margin-top="0.212cm" fo:margin-bottom="0cm"/>
    </style:style>
    <style:style style:name="pad2_20_center_20_large" style:display-name="pad2 center large" style:family="paragraph" style:parent-style-name="Standard">
      <style:paragraph-properties fo:margin-top="0.212cm" fo:margin-bottom="0cm"/>
    </style:style>
    <style:style style:name="center_20_pad1" style:display-name="center pad1" style:family="paragraph" style:parent-style-name="Standard">
      <style:paragraph-properties fo:margin-top="0.212cm" fo:margin-bottom="0cm"/>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center_20_x-large" style:display-name="center x-large" style:family="paragraph" style:parent-style-name="Standard">
      <style:paragraph-properties fo:margin-top="0.212cm" fo:margin-bottom="0cm"/>
    </style:style>
    <style:style style:name="pad2_20_center" style:display-name="pad2 center" style:family="paragraph" style:parent-style-name="Standard">
      <style:paragraph-properties fo:margin-top="0.212cm" fo:margin-bottom="0cm"/>
    </style:style>
    <style:style style:name="subit" style:family="paragraph" style:parent-style-name="Standard">
      <style:paragraph-properties fo:margin-top="0.212cm" fo:margin-bottom="0cm"/>
    </style:style>
    <style:style style:name="ind" style:family="paragraph" style:parent-style-name="Standard">
      <style:paragraph-properties fo:margin-left="1.27cm" fo:margin-right="0cm" fo:margin-top="0.212cm" fo:margin-bottom="0cm" fo:text-indent="-1.2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font-size-complex="11pt"/>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font-size-complex="11pt"/>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x-small1" style:family="text" style:parent-style-name="Carattere_20_predefinito_20_paragrafo">
      <style:text-properties fo:font-size="8.5pt" style:font-size-asian="8.5pt" style:font-size-complex="8.5pt"/>
    </style:style>
    <style:style style:name="large1" style:family="text" style:parent-style-name="Carattere_20_predefinito_20_paragrafo">
      <style:text-properties fo:font-size="14pt" style:font-size-asian="14pt" style:font-size-complex="14pt"/>
    </style:style>
    <style:style style:name="xx-small1" style:family="text" style:parent-style-name="Carattere_20_predefinito_20_paragrafo">
      <style:text-properties fo:font-size="6pt" style:font-size-asian="6pt" style:font-size-complex="6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pagenum1" style:family="text" style:parent-style-name="Carattere_20_predefinito_20_paragrafo">
      <style:text-properties fo:color="#999999" fo:font-size="8pt" fo:font-style="normal" fo:font-weight="normal" fo:background-color="#ffffff" style:font-size-asian="8pt" style:font-style-asian="normal" style:font-weight-asian="normal" style:font-size-complex="8pt" style:font-style-complex="normal" style:font-weight-complex="normal"/>
    </style:style>
    <style:style style:name="x-large1" style:family="text" style:parent-style-name="Carattere_20_predefinito_20_paragrafo">
      <style:text-properties fo:font-size="15.5pt" style:font-size-asian="15.5pt" style:font-size-complex="15.5pt"/>
    </style:style>
    <style:style style:name="scp1" style:family="text" style:parent-style-name="Carattere_20_predefinito_20_paragrafo">
      <style:text-properties fo:font-size="9pt" style:font-size-asian="9pt" style:font-size-complex="9pt"/>
    </style:style>
    <style:style style:name="over" style:family="text" style:parent-style-name="Carattere_20_predefinito_20_paragrafo"/>
    <style:style style:name="Footnote_20_Symbol" style:display-name="Footnote Symbol" style:family="text" style:parent-style-name="Carattere_20_predefinito_20_paragrafo">
      <style:text-properties style:text-position="super 58%" style:font-name="Times New Roman" fo:font-size="10pt" style:font-size-asian="10pt" style:font-name-complex="Times New Roman"/>
    </style:style>
    <style:style style:name="spaced41" style:family="text" style:parent-style-name="Carattere_20_predefinito_20_paragrafo"/>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La guerra dei pirati e la marina pontificia dal 1500 al 1560, vol. 1, di Alberto Guglielmotti </dc:title>
    <meta:initial-creator>a</meta:initial-creator>
    <meta:creation-date>2014-08-03T19:44:00</meta:creation-date>
    <dc:date>2014-09-22T11:37:53</dc:date>
    <meta:editing-cycles>14</meta:editing-cycles>
    <meta:editing-duration>PT00H29M16S</meta:editing-duration>
    <meta:generator>NeoOffice/2014.2$Unix OpenOffice.org_project/</meta:generator>
    <meta:document-statistic meta:table-count="15" meta:image-count="1" meta:object-count="0" meta:page-count="832" meta:paragraph-count="6812" meta:word-count="270454" meta:character-count="1669140"/>
  </office:meta>
</office:document-meta>
</file>