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2" svg:font-family="Arial"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Horizontal_20_Line">
      <style:text-properties fo:font-size="10pt" style:font-size-asian="10pt" style:font-size-complex="10pt"/>
    </style:style>
    <style:style style:name="P5" style:family="paragraph" style:parent-style-name="Footnote">
      <style:text-properties style:font-name="Times New Roman1"/>
    </style:style>
    <style:style style:name="P6" style:family="paragraph" style:parent-style-name="LL_3a__20_titolo_20_libro">
      <style:text-properties fo:color="#ff6633" style:font-name="Arial1" fo:font-size="20pt" fo:font-weight="bold"/>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Contents_20_3">
      <style:paragraph-properties>
        <style:tab-stops>
          <style:tab-stop style:position="11.202cm" style:type="right" style:leader-style="dotted" style:leader-text="."/>
        </style:tab-stops>
      </style:paragraph-properties>
    </style:style>
    <style:style style:name="P9" style:family="paragraph" style:parent-style-name="Text_20_body">
      <style:paragraph-properties fo:margin-left="0cm" fo:margin-right="0cm" fo:line-height="200%" fo:text-align="center" style:justify-single-word="false" fo:text-indent="0cm" style:auto-text-indent="false"/>
      <style:text-properties style:font-name="Times New Roman1" fo:font-size="10pt"/>
    </style:style>
    <style:style style:name="P10" style:family="paragraph" style:parent-style-name="Text_20_body">
      <style:paragraph-properties fo:margin-left="0cm" fo:margin-right="0cm" fo:line-height="115%" fo:text-align="center" style:justify-single-word="false" fo:text-indent="0cm" style:auto-text-indent="false"/>
      <style:text-properties style:font-name="Times New Roman1" fo:font-size="10pt" style:font-size-asian="10pt" style:font-size-complex="10pt"/>
    </style:style>
    <style:style style:name="P11" style:family="paragraph" style:parent-style-name="Text_20_body">
      <style:paragraph-properties fo:margin-left="0cm" fo:margin-right="0cm" fo:margin-top="1cm" fo:margin-bottom="1cm" loext:contextual-spacing="false" fo:text-align="center" style:justify-single-word="false" fo:text-indent="0cm" style:auto-text-indent="false" fo:break-before="page"/>
      <style:text-properties style:font-name="Times New Roman1" fo:font-size="14pt"/>
    </style:style>
    <style:style style:name="P12" style:family="paragraph" style:parent-style-name="Text_20_body">
      <style:paragraph-properties fo:margin-left="0cm" fo:margin-right="0cm" fo:text-indent="0.499cm" style:auto-text-indent="false"/>
    </style:style>
    <style:style style:name="P13" style:family="paragraph" style:parent-style-name="Text_20_body">
      <style:paragraph-properties fo:margin-left="0cm" fo:margin-right="0cm" fo:text-indent="0.499cm" style:auto-text-indent="false"/>
      <style:text-properties fo:font-size="12pt" style:font-size-asian="12pt" style:font-size-complex="12pt"/>
    </style:style>
    <style:style style:name="P14" style:family="paragraph" style:parent-style-name="Text_20_body">
      <style:paragraph-properties fo:margin-left="0cm" fo:margin-right="0cm" fo:margin-top="2cm" fo:margin-bottom="0.21cm" loext:contextual-spacing="false" fo:text-indent="0.499cm" style:auto-text-indent="false" fo:break-before="page"/>
      <style:text-properties fo:font-size="12pt" style:font-size-asian="12pt" style:font-size-complex="12pt"/>
    </style:style>
    <style:style style:name="P15" style:family="paragraph" style:parent-style-name="LL_3a__20_info">
      <style:text-properties style:font-name="Courier New1"/>
    </style:style>
    <style:style style:name="P16" style:family="paragraph" style:parent-style-name="LL_3a__20_info">
      <style:text-properties style:font-name="Courier New1" fo:font-size="10pt"/>
    </style:style>
    <style:style style:name="P17" style:family="paragraph" style:parent-style-name="Preformatted_20_Text">
      <style:paragraph-properties fo:margin-top="0cm" fo:margin-bottom="0cm" loext:contextual-spacing="false"/>
      <style:text-properties style:font-name="Courier New1"/>
    </style:style>
    <style:style style:name="P18" style:family="paragraph" style:parent-style-name="LL_3a__20_nome_20_autore" style:master-page-name="First_20_Page">
      <style:paragraph-properties style:page-number="auto"/>
      <style:text-properties style:font-name="Arial" fo:font-size="18pt"/>
    </style:style>
    <style:style style:name="P19" style:family="paragraph" style:parent-style-name="Heading_20_3">
      <style:paragraph-properties fo:line-height="115%" fo:text-align="center" style:justify-single-word="false"/>
      <style:text-properties fo:font-size="15pt" style:font-size-asian="15pt" style:font-size-complex="15pt"/>
    </style:style>
    <style:style style:name="P20" style:family="paragraph" style:parent-style-name="Text_20_body">
      <style:paragraph-properties fo:margin-left="0cm" fo:margin-right="0cm" fo:line-height="200%" fo:text-align="center" style:justify-single-word="false" fo:text-indent="0cm" style:auto-text-indent="false"/>
      <style:text-properties style:font-name="Times New Roman1" fo:font-size="10pt" style:font-size-asian="10pt" style:font-size-complex="10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style:font-name="Times New Roman2"/>
    </style:style>
    <style:style style:name="T4" style:family="text">
      <style:text-properties style:font-name="Times New Roman2" fo:font-style="italic" style:font-style-asian="italic" style:font-style-complex="italic"/>
    </style:style>
    <style:style style:name="T5" style:family="text">
      <style:text-properties style:font-name="Times New Roman2" fo:font-style="normal" style:font-style-asian="normal" style:font-style-complex="normal"/>
    </style:style>
    <style:style style:name="T6" style:family="text">
      <style:text-properties style:font-name="Times New Roman2" style:font-size-asian="10pt" style:font-size-complex="10pt"/>
    </style:style>
    <style:style style:name="T7" style:family="text">
      <style:text-properties fo:font-style="italic" style:font-style-asian="italic" style:font-style-complex="italic"/>
    </style:style>
    <style:style style:name="T8" style:family="text">
      <style:text-properties fo:font-style="italic" style:font-size-asian="10pt" style:font-style-asian="italic" style:font-size-complex="10pt" style:font-style-complex="italic"/>
    </style:style>
    <style:style style:name="T9" style:family="text">
      <style:text-properties style:font-name="Times New Roman1"/>
    </style:style>
    <style:style style:name="T10" style:family="text">
      <style:text-properties style:font-name="Times New Roman1" fo:font-size="14pt"/>
    </style:style>
    <style:style style:name="T11" style:family="text">
      <style:text-properties style:font-name="Arial2"/>
    </style:style>
    <style:style style:name="T12" style:family="text">
      <style:text-properties fo:color="#ff6633" style:font-name="Arial1"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font-size-asian="10pt" style:font-size-complex="10pt"/>
    </style:style>
    <style:style style:name="T15" style:family="text">
      <style:text-properties fo:letter-spacing="-0.004cm"/>
    </style:style>
    <style:style style:name="T16" style:family="text">
      <style:text-properties style:font-name="Courier New1"/>
    </style:style>
    <style:style style:name="T17" style:family="text">
      <style:text-properties style:font-name="Courier New1" fo:font-size="10pt" fo:font-weight="normal" style:font-size-asian="10pt" style:font-weight-asian="normal" style:font-size-complex="10pt" style:font-weight-complex="normal"/>
    </style:style>
    <style:style style:name="T18" style:family="text">
      <style:text-properties style:font-name="Courier New1" fo:font-weight="normal" style:font-weight-asian="normal" style:font-weight-complex="normal"/>
    </style:style>
    <style:style style:name="T19" style:family="text">
      <style:text-properties officeooo:rsid="0005b7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Aḥmad Ibn Muḥammad Ibn Miskawayh</text:p>
      <text:p text:style-name="P6">L’anima non è<text:line-break/>né corpo né accidente<text:line-break/>ma sostanza spiritu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nima non è nè corpo nè accidente ma sostanza spirituale</text:span></text:p>
      <text:p text:style-name="LL_3a__20_info">AUTORE: Ibn Miskawayh, Aḥmad ibn Muḥammad</text:p>
      <text:p text:style-name="LL_3a__20_info">TRADUTTORE: Pizzi, Ita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6">TRATTO DA: </text:span><text:span text:style-name="Strong_20_Emphasis"><text:span text:style-name="T18">L’anima non è nè corpo nè accidente ma sostanza spirituale : dall’arabo di Ahmed ibn Miskavih/ I. Pizzi. -</text:span></text:span><text:span text:style-name="T18"> Torino : </text:span><text:span text:style-name="T17">Ufficio del Nuovo Risorgimento, 1899. - 11 p. ; 25 cm. - Estratto da: </text:span><text:span text:style-name="T18">Nuovo Risorgimento, Vol. IX, fasc. 4-5, 1899.</text:span></text:p>
      <text:p text:style-name="P15"/>
      <text:p text:style-name="P15">CODICE ISBN FONTE: n. d.</text:p>
      <text:p text:style-name="P15"/>
      <text:p text:style-name="P15">1a EDIZIONE ELETTRONICA DEL: <text:span text:style-name="T19">8</text:span> <text:span text:style-name="T19">giugno</text:span> 2021</text:p>
      <text:p text:style-name="P15"><text:soft-page-break/></text:p>
      <text:p text:style-name="P15">INDICE DI AFFIDABILITÀ: 1</text:p>
      <text:p text:style-name="P15">0: affidabilità bassa</text:p>
      <text:p text:style-name="P15">1: affidabilità standard</text:p>
      <text:p text:style-name="P15">2: affidabilità buona</text:p>
      <text:p text:style-name="P15">3: affidabilità ottima</text:p>
      <text:p text:style-name="P15"/>
      <text:p text:style-name="P15">SOGGETTO:</text:p>
      <text:p text:style-name="P17">PHI003000 FILOSOFIA / Orientale</text:p>
      <text:p text:style-name="P15"/>
      <text:p text:style-name="P15">DIGITALIZZAZIONE:</text:p>
      <text:p text:style-name="P15">Michele De Russi, michele.derussi@gmail.com</text:p>
      <text:p text:style-name="P15"/>
      <text:p text:style-name="P15">REVISIONE:</text:p>
      <text:p text:style-name="P16">Gabriella Dodero</text:p>
      <text:p text:style-name="P15"/>
      <text:p text:style-name="P15">IMPAGINAZIONE:</text:p>
      <text:p text:style-name="P16">Gabriella Dodero</text:p>
      <text:p text:style-name="P15"/>
      <text:p text:style-name="P15">PUBBLICAZIONE:</text:p>
      <text:p text:style-name="P15">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8"><text:a xlink:type="simple" xlink:href="#__RefHeading___Toc1246_1232568677" text:style-name="Index_20_Link" text:visited-style-name="Index_20_Link">L’ANIMA NON È NÈ CORPO NÈ ACCIDENTE MA SOSTANZA SPIRITUALE<text:tab/>6</text:a></text:p>
        </text:index-body>
      </text:table-of-content>
      <text:p text:style-name="P3"/>
      <text:p text:style-name="P11">ITALO PIZZI</text:p>
      <text:p text:style-name="Horizontal_20_Line"/>
      <text:h text:style-name="P19" text:outline-level="3"><text:bookmark-start text:name="__RefHeading___Toc1246_1232568677"/><text:span text:style-name="T13">L’ANIMA NON È NÈ CORPO NÈ ACCIDENTE</text:span><text:span text:style-name="T12"><text:line-break/></text:span><text:span text:style-name="T13">MA SOSTANZA SPIRITUALE</text:span><text:bookmark-end text:name="__RefHeading___Toc1246_1232568677"/></text:h>
      <text:p text:style-name="P9"><text:span text:style-name="T14">(</text:span><text:span text:style-name="T8">dall’arabo di</text:span><text:span text:style-name="T14"> AHMED IBN MISKAV</text:span><text:span text:style-name="T6">ÎH</text:span><text:span text:style-name="T14">.) </text:span></text:p>
      <text:p text:style-name="P20">Estratto dal Nuovo Risorgimento vol. IX, fasc. 4-6 </text:p>
      <text:p text:style-name="P4"/>
      <text:p text:style-name="P10">TORINO - 1899 </text:p>
      <text:p text:style-name="P10">Ufficio del Nuovo Risorgimento </text:p>
      <text:p text:style-name="P10">Corso Vinzaglio, 7.</text:p>
      <text:p text:style-name="P14">Questo passo è tolto dal libro arabo <text:span text:style-name="T7">Tahdh</text:span><text:span text:style-name="T4">î</text:span><text:span text:style-name="T7">b ul-akhl</text:span><text:span text:style-name="T4">â</text:span><text:span text:style-name="T7">q</text:span>, cioè l’<text:span text:style-name="T7">Educazione dei costumi</text:span>, di Ahmed Ibn Miskav<text:span text:style-name="T5">î</text:span>h, filosofo persiano che scrivendo, secondo l’uso d’allora, adoperò l’arabo. Morì nel 1032 d. C. Gli studiosi della storia della filosofia potranno giudicare se il modo d’argomentare dell’autore è suo, tutto suo, o tolto da qualche filosofo greco, ciò che mi pare più probabile, almeno nell’insieme. Io mi sono appagato di tradurre il testo con la maggiore fedeltà. Il libro di Ahmed Ibn Miskav<text:span text:style-name="T5">î</text:span>h è stato pubblicato al Cairo nel 1298 dell’Egira (1881 d. C.), e il passo qui tradotto trovasi riferito nella <text:span text:style-name="T7">Chrestomathia arabica</text:span> (pagine 286-290) del P. Cheikho (Beirut di Siria, 1897).</text:p>
      <text:p text:style-name="P13">Notisi che la lingua dotta dell’Oriente Mussulmano, dall’ottavo secolo d. C. in poi, è sempre stata l’araba. Scrivevano in arabo, allora, non solo gli Arabi veri, ma anche i Siri, i Marocchini, gli Egiziani, i Persiani, come il nostro autore, sebbene fiorisse già la bella e poetica letteratura persiana, nazionale e scritta in persiano. Perciò, la cosi detta cultura o sapienza araba non è araba che per la lingua, mentre appartiene storicamente in grandissima parte ai Persiani i quali l’ebbero, nei primi secoli dell’<text:span text:style-name="T3">Ê</text:span>ra volgare, dai Siri, studiosissimi di cose greche. I Siri, alla lor volta, l’ebbero dai dotti di Alessandria e di Pergamo e da altri centri di ellenismo. Ora, è certo che i più dotti scrittori orientali mussulmani, come Avicenna, non sono arabi, sì bene persiani che hanno scritto in arabo. Vedi la mia <text:span text:style-name="T7">Storia della Poesia persiana</text:span> ( capo IX), in cui si tratta questa questione. — (Torino, Unione Tipografico-Editrice, 1894.)</text:p>
      <text:p text:style-name="P12">Quando noi troviamo nell’uomo un <text:span text:style-name="T7">quid</text:span> il quale è opposto al corpo e alle parti del corpo nelle azioni sue e <text:soft-page-break/>nelle sue proprietà ed ha, inoltre, modi di operare opposti ai modi del corpo e alle proprietà sue, in guisa che esso non s’accorda col corpo in nessuno stato; e quando troviamo parimente che esso se ne differenzia negli accidenti e a tutti anzi si oppone in misura estrema; e quando troviamo che questa differenza e questa opposizione sua ai corpi e agli accidenti s’avverano in quanto i corpi sono corpi e gli accidenti sono accidenti, giudichiamo che questo <text:span text:style-name="T7">quid</text:span> non è nè corpo nè parte del corpo nè accidente. Con questo, esso nè si altera nè si cambia; percepisce le cose tutte in modo eguale, nè va soggetto a illanguidirsi, a rendersi ottuso, a diminuirsi. La prova di tanto sta in ciò che il corpo ha una forma e che esso non può assumere altra forma o di quadratura o di rotondità o d’altro se non dopo che abbia deposto la forma di prima. Parimenti, quando ha ricevuto forma o per arte plastica o per pittura o per qualunque altro modo di configurazione qualunque sia, non riceve altra forma di simil genere se non dopo che cessò e svanì totalmente quella prima. Che se mai vi restasse alcuna parte del modo di essere di quella prima, esso non riceverebbe totalmente la seconda, ma in esso le due forme si mescolerebbero e nessuna delle due rimarrebbe in esso interamente genuina.</text:p>
      <text:p text:style-name="P12">Di ciò abbiasi questo esempio. Quando la cera riceve impronta plastica dal suggello, non riceve alcun’altra impronta se non dopo che sia cessato il modo di essere della prima. Così l’argento quando ha ricevuto la forma <text:soft-page-break/>del conio. Questa legge è costante e permanente nei corpi, mentre troviamo che l’anima nostra percepisce le forme delle cose tutte, con le differenze loro, tra le sensibili e le intelligibili, e ciò perfettamente e integralmente, senza separarsi dalle altre prime e senza aderirvi e senza che cessi il loro modo di essere<text:note text:id="ftn1" text:note-class="footnote"><text:note-citation>1</text:note-citation><text:note-body><text:p text:style-name="Footnote">Cioè delle percezioni anteriori.</text:p></text:note-body></text:note>. Anzi, il primo lor modo di essere rimane integro e perfetto, e l’anima riceve anche altri modi di essere di percezioni, integri e perfetti. Essa poi non cessa dal ricevere informazione dopo informazione sempre e continuamente, senza che s’indebolisca o diminuisca in alcun tempo per aver ricevuto quel tanto di altre informazioni che le è sopravvenuto e sopraggiunto. Anzi, essa cresce di vigoria nella informazione prima per quel tanto che le è sopraggiunto con la seconda. Ora, queste proprietà sono opposte alle proprietà dei corpi, e per questa ragione appunto l’uomo cresce in intelligenza ogniqualvolta si prova e si esercita nelle scienze e nelle discipline. L’anima adunque non è un corpo.</text:p>
      <text:p text:style-name="P12">Quanto poi al non essere accidente, si manifesta in ciò che l’accidente non soffre accidente, perchè l’accidente, in sè, è pur sempre accessorio, aderente a qualche altro essere, non avente nessuna sussistenza in sè. Ma l’essere spirituale, di cui ora abbiam descritto il modo e la ragione, riceve sempre e soffre gli accidenti in modo più integro e perfetto di quanto li soffrano i corpi. L’anima adunque non è nè corpo, nè parte di corpo, nè acci<text:soft-page-break/>dente. Ancora. La lunghezza, la larghezza, la profondità, per le quali un corpo è corpo, si percepiscono dall’anima per la sua forza intellettiva senza che perciò essa divenga o lunga o larga o profonda. Tali concetti si moltiplicano sempre, in essa, senza fine, nè però diventa un corpo in nessuna maniera. E nemmeno, quand’essa ha percepito le qualità di un corpo, si conforma secondo quelle qualità: e intendo che. quand’essa ha percepito o un colore o un gusto o un odore, non si conforma secondo queste qualità come fanno i corpi, nè una di esse è impedita, da una fra le opposte, dall’essere percepita, come avviene nei corpi; ma essa le percepisce tutte contemporaneamente ed egualmente. Di simil guisa è il suo comportarsi riguardo alle cose intelligibili; essa, anzi, ha certo incremento per tutto ciò che essa giunge ad intendere, e se l’appropria quale energia in più per riceverne altre durevolmente e sempre e senza fine. Ora, siffatto modo di comportarsi è contrario ai modi di comportarsi dei corpi e, quanto a qualità propria, all’estrema lontananza dalle qualità proprie di essi. Ancora. Le energie del corpo non conoscono ciò che vengono ad apprendere, se non per mezzo dei sensi, nè inclinano ad altro se non ad essi, e i sensi desiderano soltanto per immistione e per congiunzione<text:note text:id="ftn2" text:note-class="footnote"><text:note-citation>2</text:note-citation><text:note-body><text:p text:style-name="Footnote">Cioè materialmente.</text:p></text:note-body></text:note> ciò che apprendono, come gli appetiti corporali, il desiderio della vendetta e della vittoria, e insomma tutto ciò che è soggetto ai sensi e che per mezzo dei sensi si congiunge al corpo. Ora il corpo, per <text:soft-page-break/>tutto cotesto, cresce in energia e onninamente e in modo perfetto se ne giova, perchè ciò è materia sua e ragione del suo essere, ed esso se ne piace, e ne ha desiderio, perchè l’essere suo ne riceve perfezione, incremento per esso ed estensione.</text:p>
      <text:p text:style-name="P12">Quest’altro concetto invece che noi abbiam chiamato anima, ogni qual volta si dilunga da tutte queste qualità che sono proprie del corpo, quali ora noi abbiamo enumerate, e rientra in sè stesso e si libera dai sensi nel miglior modo che può, s’accresce in energia, in integrità, in perfezione, e si formano in esso giudizi più veri e si fanno più complesse le cose che intende. Questa pertanto è la prova più manifesta di ciò, che la natura sua e la sostanza sua sono differenti dalla natura dei corpi e degli oggetti materiali e che esso è più nobile nella sostanza, più eccellente nella natura di tutto ciò che si trova al mondo di esseri materiali. Ancora. Se ogni desiderio dell’anima è volto a ciò che non è della natura del corpo, e se la voglia sua è per la conoscenza delle verità divine, e se l’inclinazione sua è alle cose che sono superiori alle cose corporee ed essa le va cercando di preferenza mentre rifugge dalle cose e dai piaceri materiali, tutto cotesto ci dimostra chiaramente che essa è d’una natura superiore e più nobile d’assai delle cose corporee. Non è possibile infatti, in nessuna fra le tante cose esistenti, che essa desideri ciò che non è della natura sua e dell’indole sua, come non è possibile che rifugga da ciò che induce perfezione nell’essere suo e ne rafforza la <text:soft-page-break/>natura. Che se il modo di agire dell’anima, quando inclina alla sua propria sostanza e rifugge dai sensi, è differente dal modo di agire del corpo, anzi vi è l’opposto negl’intenti e negli appetiti, non v’è alcun dubbio che la sostanza sua differisce dalla sostanza del corpo e che nella natura sua le è contraria. Ancora. L’anima, anche se riceve molti dei principii delle scienze dai sensi, riceve tuttavia da sè stessa altri principii ed ha altri modi di agire che essa non riceve dai sensi in nessuna maniera. Sono questi quei principii nobili e alti sui quali si fondano le argomentazioni più vere<text:note text:id="ftn3" text:note-class="footnote"><text:note-citation>3</text:note-citation><text:note-body><text:p text:style-name="Footnote"><text:span text:style-name="T9">Si capisce che l’autore ha voluto rendere con queste parole il senso del greco ἀξί</text:span><text:span text:style-name="T11">ώ</text:span><text:span text:style-name="T9">μα</text:span><text:span text:style-name="T11">τ</text:span><text:span text:style-name="T9">α.</text:span></text:p></text:note-body></text:note>; ciò avviene allorquando essa giudica che, fra due termini contradittorii, non v’ha termine di mezzo. Essa, veramente, non prende questo suo giudizio da alcun’altra cosa, perchè è un principio primo. Se lo prendesse da qualche altra cosa, non sarebbe principio primo ancora. I sensi sentono le cose sensibili soltanto; ma l’anima percepisce anche le cagioni delle convenienze e le cagioni delle differenze delle cose sensibili, le quali sono soltanto intelligibili a lei, nè, <text:span text:style-name="T7">per intenderle</text:span>, si giova in nulla del corpo nè delle azioni del corpo. Così, quando l’anima giudica che il senso le attesta il vero o il falso, essa non prende questo giudizio dal senso, poich<text:span text:style-name="T10">è</text:span> il senso non può contraddire a sè stesso in ciò che giudica, mentre noi ci accorgiamo che l’anima intelligente, che è in noi, scopre molti degli errori dei sensi nei principii del loro modo di agire e ne corregge i giudizi. Fra i quali è questo, che la vista no<text:soft-page-break/>stra erra in ciò che vede, e il sole, per esempio, lo giudica piccolo, della larghezza di un piede, mentre esso è più di centosessanta volte la terra<text:note text:id="ftn4" text:note-class="footnote"><text:note-citation>4</text:note-citation><text:note-body><text:p text:style-name="P5">Esso è, invece, 1.280.000 volte più grande. </text:p></text:note-body></text:note>. Il ragionamento intellettivo attesta tutto ciò, e l’anima da esso lo accoglie, <text:span text:style-name="T15">mentre respinge ciò che per essi attesta a sè stessa, e non lo accoglie. Egual condizione di cose si manifesta nel senso dell’udito, nel senso del gusto, nel senso dell’olfatto,</text:span> nel senso del tatto. E intendo che il gusto erra nella dolcezza quando, per la sete o per alcun che di simile, la trova amara, che il senso dell’olfatto erra assai negli oggetti che mandano fetore, massime nel caso che si passi da un odore ad un altro. Ma la mente respinge tutti questi giudizi; considera i fenomeni, ne cava le ragioni, e ne giudica con diritto giudizio. Ora, chi veramente giudica in queste cose e o le riprova o le approva, è di grado ben più nobile e più alto della cosa giudicata. L’anima, insomma, quando intende che il senso le attesta o il vero o il falso, non riceve questa cognizione dal senso. Con questo, quand’essa comprende d’aver raggiunto una nozione intellettiva, non la riceve dalla nozione di un’altra nozione, perchè, se essa la ricevesse da un’altra, avrebbe bisogno, per questa nozione, di un’altra nozione; ciò che andrebbe all’infinito. La sua nozione adunque, in quanto la sa, non è presa in alcun modo da un’altra, ma essa l’ha da sè stessa e dalla natura sua, cioè dalla facoltà intellettiva, nè ha bisogno per percepire l’essenza, d’altra cosa fuor dell’essenza sua. I sensi invece non in<text:soft-page-break/>tuiscono l’essenza delle cose, nè ciò che loro si conviene in ogni maniera di convenire<text:note text:id="ftn5" text:note-class="footnote"><text:note-citation>5</text:note-citation><text:note-body><text:p text:style-name="Footnote">Se pure va così inteso il passo che, nel testo, suona: <text:span text:style-name="T7">va-l</text:span><text:span text:style-name="T4">â</text:span><text:span text:style-name="T7"> m</text:span><text:span text:style-name="T4">â</text:span><text:span text:style-name="T7"> huva muv</text:span><text:span text:style-name="T4">â</text:span><text:span text:style-name="T7">fiq lah</text:span><text:span text:style-name="T4">â</text:span><text:span text:style-name="T7"> kulla ’l-muv</text:span><text:span text:style-name="T4">â</text:span><text:span text:style-name="T7">faqat</text:span>.</text:p></text:note-body></text:note>. Evidentemente adunque e chiaramente si dimostra per tutto cotesto che l’anima non è nè corpo, nè parte di corpo, nè una delle condizioni del corpo, e che essa è un altro <text:span text:style-name="T7">quid</text:span> che differisce dal corpo nella sostanza, nei giudizi, nelle proprietà, nei modi di ag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2" svg:font-family="Arial"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08T11:53:16.469915598</dc:date>
    <meta:editing-duration>P1DT12H51M20S</meta:editing-duration>
    <meta:editing-cycles>398</meta:editing-cycles>
    <meta:generator>NeoOffice/3.2017.19$MacOSX_X86_64 NeoOffice_project/0</meta:generator>
    <dc:title>L’anima non è né corpo né accidente ma sostanza spirituale</dc:title>
    <meta:document-statistic meta:table-count="0" meta:image-count="2" meta:object-count="0" meta:page-count="14" meta:paragraph-count="63" meta:word-count="2234" meta:character-count="13385" meta:non-whitespace-character-count="11204"/>
    <meta:user-defined meta:name="Info 1"/>
    <meta:user-defined meta:name="Info 2"/>
    <meta:user-defined meta:name="Info 3"/>
    <meta:user-defined meta:name="Info 4"/>
  </office:meta>
</office:document-meta>
</file>