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3" style:family="paragraph" style:parent-style-name="Normale_20__28_Web_29_">
      <style:paragraph-properties fo:margin-top="0cm" fo:margin-bottom="0cm" loext:contextual-spacing="false" fo:text-align="center" style:justify-single-word="false" fo:orphans="0" fo:widows="0"/>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6" style:family="paragraph" style:parent-style-name="Normale_20__28_Web_29_">
      <style:paragraph-properties fo:margin-left="0cm" fo:margin-right="0cm" fo:margin-top="0cm" fo:margin-bottom="0cm" loext:contextual-spacing="false" fo:orphans="0" fo:widows="0" fo:text-indent="0cm" style:auto-text-indent="false"/>
    </style:style>
    <style:style style:name="P7" style:family="paragraph" style:parent-style-name="Normale_20__28_Web_29_">
      <style:paragraph-properties fo:margin-left="0cm" fo:margin-right="0cm" fo:margin-top="0cm" fo:margin-bottom="0cm" loext:contextual-spacing="false" fo:text-align="center" style:justify-single-word="false" fo:orphans="0" fo:widows="0" fo:text-indent="0cm" style:auto-text-indent="false"/>
      <style:text-properties fo:font-size="14pt" fo:font-style="italic" style:font-size-asian="14pt" style:font-style-asian="italic" style:font-style-complex="italic"/>
    </style:style>
    <style:style style:name="P8" style:family="paragraph" style:parent-style-name="LL_3a__20_sponsor_20_pre">
      <style:paragraph-properties fo:break-before="page"/>
    </style:style>
    <style:style style:name="P9" style:family="paragraph" style:parent-style-name="LL_3a__20_info">
      <style:text-properties style:font-name="Courier New1" fo:font-size="10pt" fo:language="en" fo:country="GB" style:font-size-asian="10pt" style:font-name-complex="Courier New1" style:font-size-complex="10pt"/>
    </style:style>
    <style:style style:name="P10"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11" style:family="paragraph" style:parent-style-name="Standard">
      <style:paragraph-properties fo:margin-left="0.501cm" fo:margin-right="0cm" fo:text-indent="-0.501cm" style:auto-text-indent="false"/>
    </style:style>
    <style:style style:name="P12" style:family="paragraph" style:parent-style-name="Contents_20_1">
      <style:paragraph-properties>
        <style:tab-stops>
          <style:tab-stop style:position="11.199cm" style:type="right" style:leader-style="dotted" style:leader-text="."/>
        </style:tab-stops>
      </style:paragraph-properties>
    </style:style>
    <style:style style:name="P13" style:family="paragraph" style:parent-style-name="Normale_20__28_Web_29_">
      <style:text-properties fo:font-size="14pt" fo:font-style="italic" style:font-size-asian="14pt" style:font-style-asian="italic" style:font-style-complex="italic"/>
    </style:style>
    <style:style style:name="P14" style:family="paragraph" style:parent-style-name="Normale_20__28_Web_29_">
      <style:text-properties fo:font-size="14pt" style:font-size-asian="14pt"/>
    </style:style>
    <style:style style:name="P15" style:family="paragraph" style:parent-style-name="Normale_20__28_Web_29_">
      <style:paragraph-properties fo:margin-top="8.001cm" fo:margin-bottom="0cm" loext:contextual-spacing="false" fo:text-align="center" style:justify-single-word="false" fo:orphans="0" fo:widows="0"/>
      <style:text-properties fo:font-size="13.5pt" style:font-size-asian="13.5pt" style:font-size-complex="11.5pt"/>
    </style:style>
    <style:style style:name="P16" style:family="paragraph" style:parent-style-name="Normale_20__28_Web_29_">
      <style:paragraph-properties fo:margin-left="0cm" fo:margin-right="0cm" fo:margin-top="0cm" fo:margin-bottom="0cm" loext:contextual-spacing="false" fo:orphans="0" fo:widows="0" fo:text-indent="0.501cm" style:auto-text-indent="false"/>
      <style:text-properties fo:font-size="14pt" fo:font-style="italic" style:font-size-asian="14pt" style:font-style-asian="italic" style:font-style-complex="italic"/>
    </style:style>
    <style:style style:name="P17" style:family="paragraph" style:parent-style-name="pad2_20_center_20_large">
      <style:paragraph-properties fo:margin-top="0.494cm" fo:margin-bottom="0cm" loext:contextual-spacing="false" fo:text-align="center" style:justify-single-word="false" fo:orphans="0" fo:widows="0"/>
      <style:text-properties style:font-name="Times New Roman1" fo:font-size="14pt" fo:font-style="normal" style:font-size-asian="14pt" style:font-style-asian="normal" style:font-size-complex="11.5pt" style:font-style-complex="normal"/>
    </style:style>
    <style:style style:name="P18" style:family="paragraph" style:parent-style-name="pad2_20_center_20_large">
      <style:paragraph-properties fo:margin-top="0.494cm" fo:margin-bottom="0cm" loext:contextual-spacing="false" fo:text-align="center" style:justify-single-word="false"/>
      <style:text-properties fo:font-size="14pt" style:font-size-asian="14pt"/>
    </style:style>
    <style:style style:name="P19" style:family="paragraph" style:parent-style-name="pad2_20_center_20_large">
      <style:paragraph-properties fo:margin-top="0.494cm" fo:margin-bottom="0cm" loext:contextual-spacing="false" fo:text-align="center" style:justify-single-word="false" fo:orphans="0" fo:widows="0"/>
      <style:text-properties fo:font-size="14pt" style:font-size-asian="14pt"/>
    </style:style>
    <style:style style:name="P20" style:family="paragraph" style:parent-style-name="Contents_20_2">
      <style:paragraph-properties>
        <style:tab-stops>
          <style:tab-stop style:position="10.7cm" style:type="right" style:leader-style="dotted" style:leader-text="."/>
        </style:tab-stops>
      </style:paragraph-properties>
    </style:style>
    <style:style style:name="P21" style:family="paragraph" style:parent-style-name="pad1_20_x-large">
      <style:paragraph-properties fo:margin-top="1cm" fo:margin-bottom="0cm" loext:contextual-spacing="false" fo:text-align="center" style:justify-single-word="false" fo:orphans="0" fo:widows="0"/>
    </style:style>
    <style:style style:name="P22" style:family="paragraph" style:parent-style-name="pad2_20_x-small">
      <style:paragraph-properties fo:margin-top="1cm" fo:margin-bottom="0cm" loext:contextual-spacing="false" fo:text-align="center" style:justify-single-word="false" fo:orphans="0" fo:widows="0"/>
    </style:style>
    <style:style style:name="P23" style:family="paragraph" style:parent-style-name="pad4">
      <style:paragraph-properties fo:margin-top="5.001cm" fo:margin-bottom="0cm" loext:contextual-spacing="false" fo:text-align="center" style:justify-single-word="false" fo:orphans="0" fo:widows="0"/>
    </style:style>
    <style:style style:name="P24" style:family="paragraph" style:parent-style-name="pad4">
      <style:paragraph-properties fo:margin-top="5.001cm" fo:margin-bottom="0cm" loext:contextual-spacing="false" fo:text-align="center" style:justify-single-word="false" fo:orphans="0" fo:widows="0" fo:break-before="page"/>
    </style:style>
    <style:style style:name="P25" style:family="paragraph" style:parent-style-name="pad2_20_large">
      <style:paragraph-properties fo:margin-top="4.001cm" fo:margin-bottom="0cm" loext:contextual-spacing="false" fo:text-align="center" style:justify-single-word="false" fo:orphans="0" fo:widows="0"/>
      <style:text-properties fo:font-size="14pt" style:font-size-asian="14pt"/>
    </style:style>
    <style:style style:name="P26" style:family="paragraph" style:parent-style-name="main-t" style:master-page-name="Converti_20_2">
      <style:paragraph-properties fo:margin-top="0cm" fo:margin-bottom="0cm" loext:contextual-spacing="false" fo:text-align="center" style:justify-single-word="false" fo:orphans="0" fo:widows="0" style:page-number="1" fo:break-before="auto" fo:break-after="auto"/>
      <style:text-properties fo:font-size="38pt" style:font-size-asian="38pt"/>
    </style:style>
    <style:style style:name="P27"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074df0"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fo:font-size="14pt" style:font-size-asian="14pt"/>
    </style:style>
    <style:style style:name="T6" style:family="text">
      <style:text-properties fo:font-size="14pt" fo:font-style="italic" style:font-size-asian="14pt" style:font-style-asian="italic" style:font-style-complex="italic"/>
    </style:style>
    <style:style style:name="T7" style:family="text">
      <style:text-properties fo:font-size="14pt" fo:language="de" fo:country="DE" style:font-size-asian="14pt"/>
    </style:style>
    <style:style style:name="T8" style:family="text">
      <style:text-properties fo:font-size="14pt" fo:language="fr" fo:country="FR" style:font-size-asian="14pt"/>
    </style:style>
    <style:style style:name="T9" style:family="text">
      <style:text-properties fo:font-size="14pt" fo:language="fr" fo:country="FR" fo:font-style="italic" style:font-size-asian="14pt" style:font-style-asian="italic" style:font-style-complex="italic"/>
    </style:style>
    <style:style style:name="T10" style:family="text">
      <style:text-properties fo:font-size="14pt" fo:language="en" fo:country="GB" style:font-size-asian="14pt"/>
    </style:style>
    <style:style style:name="T11" style:family="text">
      <style:text-properties fo:font-size="14pt" fo:language="en" fo:country="GB" fo:font-style="italic" style:font-size-asian="14pt" style:font-style-asian="italic" style:font-style-complex="italic"/>
    </style:style>
    <style:style style:name="T12" style:family="text">
      <style:text-properties fo:font-style="italic" style:font-style-asian="italic" style:font-style-complex="italic"/>
    </style:style>
    <style:style style:name="T13" style:family="text">
      <style:text-properties style:font-name="Courier New2"/>
    </style:style>
    <style:style style:name="T14" style:family="text">
      <style:text-properties fo:font-size="24pt" style:font-size-asian="24pt"/>
    </style:style>
    <style:style style:name="T15" style:family="text">
      <style:text-properties fo:font-size="13.5pt" fo:font-style="italic" style:font-size-asian="13.5pt" style:font-style-asian="italic" style:font-size-complex="11.5pt" style:font-style-complex="italic"/>
    </style:style>
    <style:style style:name="T16" style:family="text">
      <style:text-properties fo:font-size="13.5pt" style:font-size-asian="13.5pt" style:font-size-complex="11.5pt"/>
    </style:style>
    <style:style style:name="T17" style:family="text">
      <style:text-properties fo:font-variant="small-caps" fo:font-size="14pt" style:font-size-asian="14pt"/>
    </style:style>
    <style:style style:name="T18" style:family="text">
      <style:text-properties fo:font-size="16.5pt" style:font-size-asian="16.5pt"/>
    </style:style>
    <style:style style:name="T19" style:family="text">
      <style:text-properties style:font-size-complex="12.5pt"/>
    </style:style>
    <style:style style:name="T20" style:family="text">
      <style:text-properties fo:font-size="14.5pt" style:font-size-asian="14.5pt" style:font-size-complex="12.5pt"/>
    </style:style>
    <style:style style:name="T21" style:family="text">
      <style:text-properties fo:font-size="14.5pt" fo:font-style="italic" style:font-size-asian="14.5pt" style:font-style-asian="italic" style:font-size-complex="12.5pt" style:font-style-complex="italic"/>
    </style:style>
    <style:style style:name="T22" style:family="text">
      <style:text-properties style:font-name="Courier New" fo:font-size="10pt"/>
    </style:style>
    <style:style style:name="T23" style:family="text">
      <style:text-properties officeooo:rsid="00074df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7">Henrik Ibsen</text:p>
      <text:p text:style-name="P5">Spettri</text:p>
      <text:p text:style-name="P8">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Spettri</text:span></text:p>
      <text:p text:style-name="LL_3a__20_info">AUTORE: <text:span text:style-name="T4">Ibsen, Henrik</text:span></text:p>
      <text:p text:style-name="LL_3a__20_info">TRADUTTORE:</text:p>
      <text:p text:style-name="LL_3a__20_info">CURATORE:</text:p>
      <text:p text:style-name="LL_3a__20_info">NOTE: <text:span text:style-name="T2">Il testo è presente in formato immagine su "The Internet Archive" (https://www.archive.org/). Realizzato in collaborazione con il Project Gutenberg (https://www.gutenberg.org/) tramite Distributed Proofreaders (https://www.pgdp.net/).</text:span></text:p>
      <text:p text:style-name="P2"/>
      <text:p text:style-name="P2">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10">TRATTO DA: <text:span text:style-name="T13">Spettri : dramma in tre atti / di Enrico Ibsen. - Milano : Treves, [1913]. - 98 p. ; 20 cm.</text:span></text:p>
      <text:p text:style-name="LL_3a__20_info"/>
      <text:p text:style-name="LL_3a__20_info">CODICE ISBN FONTE: n. d.</text:p>
      <text:p text:style-name="LL_3a__20_info"/>
      <text:p text:style-name="LL_3a__20_info"><text:soft-page-break/>1a EDIZIONE ELETTRONICA DEL: <text:span text:style-name="T23">9</text:span> <text:span text:style-name="T23">gennaio</text:span><text:span text:style-name="T2"> 202</text:span><text:span text:style-name="T3">3</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ARTI RAPPRESENTATIVE / Teatro / <text:span text:style-name="T22">Drammaturgia</text:span></text:p>
      <text:p text:style-name="LL_3a__20_info"/>
      <text:p text:style-name="LL_3a__20_info">DIGITALIZZAZIONE:</text:p>
      <text:p text:style-name="P9">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Claudia Pantanetti, liberabibliotecapgt@gmail.com</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iber Liber<text:tab/>4</text:p>
          <text:p text:style-name="P12">PERSONAGGI.<text:tab/>3</text:p>
          <text:p text:style-name="P12">ATTO PRIMO.<text:tab/>4</text:p>
          <text:p text:style-name="P20">SCENA I.<text:line-break/>Engstrand e Regina.<text:tab/>5</text:p>
          <text:p text:style-name="P20">SCENA II.<text:line-break/>Regina e il Pastore Manders.<text:tab/>13</text:p>
          <text:p text:style-name="P20">SCENA III.<text:line-break/>Pastore Manders, Signora Alving.<text:tab/>17</text:p>
          <text:p text:style-name="P20">SCENA IV.<text:line-break/>Detti, Osvaldo.<text:tab/>27</text:p>
          <text:p text:style-name="P20">SCENA V.<text:line-break/>Signora Alving, Pastore Manders.<text:tab/>35</text:p>
          <text:p text:style-name="P20">SCENA VI.<text:line-break/>Detti, Osvaldo, poi Regina.<text:tab/>45</text:p>
          <text:p text:style-name="P12">ATTO SECONDO.<text:tab/>47</text:p>
          <text:p text:style-name="P20">SCENA PRIMA.<text:line-break/>Il Pastore Manders, la Signora Alving, Osvaldo e Regina internamente.<text:tab/>48</text:p>
          <text:p text:style-name="P20">SCENA II.<text:line-break/>Detti, Engstrand.<text:tab/>58</text:p>
          <text:p text:style-name="P20">SCENA III.<text:line-break/>Signora Alving, Osvaldo.<text:tab/>66</text:p>
          <text:p text:style-name="P20">SCENA IV.<text:line-break/>Detti e Regina.<text:tab/>74</text:p>
          <text:p text:style-name="P20"><text:soft-page-break/>SCENA V.<text:line-break/>Detti, il Pastore Manders.<text:tab/>82</text:p>
          <text:p text:style-name="P12">ATTO TERZO.<text:tab/>84</text:p>
          <text:p text:style-name="P20">SCENA I.<text:line-break/>La Signora Alving, Regina.<text:tab/>85</text:p>
          <text:p text:style-name="P20">SCENA II.<text:line-break/>Il Pastore Manders, Regina.<text:tab/>86</text:p>
          <text:p text:style-name="P20">SCENA III.<text:line-break/>Detti, Engstrand.<text:tab/>87</text:p>
          <text:p text:style-name="P20">SCENA IV.<text:line-break/>Detti, Signora Alving.<text:tab/>89</text:p>
          <text:p text:style-name="P20">SCENA V.<text:line-break/>Signora Alving, Regina, Osvaldo.<text:tab/>93</text:p>
          <text:p text:style-name="P20">SCENA VI.<text:line-break/>Signora Alving, Osvaldo.<text:tab/>99</text:p>
        </text:index-body>
      </text:table-of-content>
      <text:p text:style-name="P26">SPETTRI</text:p>
      <text:p text:style-name="P25">DRAMMA IN TRE ATTI</text:p>
      <text:p text:style-name="P22">DI</text:p>
      <text:p text:style-name="P21"><text:span text:style-name="smcap1"><text:span text:style-name="T14">Enrico Ibsen</text:span></text:span></text:p>
      <text:p text:style-name="P23"><text:span text:style-name="T5">MILANO<text:line-break/></text:span><text:span text:style-name="smcap1"><text:span text:style-name="T5">Fratelli Treves, Editori.</text:span></text:span></text:p>
      <text:p text:style-name="P24">PROPRIETÀ LETTERARIA.</text:p>
      <text:p text:style-name="P3"><text:span text:style-name="T15">Chi intende valersi di questa traduzione per la recita, deve assolutamente ottenerne il permesso dalla</text:span><text:span text:style-name="T16"> </text:span><text:span text:style-name="smcap1"><text:span text:style-name="T16">Società Italiana degli Autori</text:span></text:span><text:span text:style-name="T16">, </text:span><text:span text:style-name="T15">Corso Venezia, 6, Milano</text:span><text:span text:style-name="T16">.</text:span></text:p>
      <text:p text:style-name="P15">Tip. Treves e Rovida. — 1913.</text:p>
      <text:h text:style-name="Heading_20_1" text:outline-level="1">PERSONAGGI.</text:h>
      <text:p text:style-name="P11"><text:span text:style-name="T5">La signora </text:span><text:span text:style-name="smcap1"><text:span text:style-name="T5">Elena Alving</text:span></text:span><text:span text:style-name="T5">, vedova del capitano e ciambellano Alving.</text:span></text:p>
      <text:p text:style-name="P11"><text:span text:style-name="smcap1"><text:span text:style-name="T5">Osvaldo Alving</text:span></text:span><text:span text:style-name="T5">, pittore, suo figlio.</text:span></text:p>
      <text:p text:style-name="P11"><text:span text:style-name="smcap1"><text:span text:style-name="T5">Il Pastore Manders.</text:span></text:span></text:p>
      <text:p text:style-name="P11"><text:span text:style-name="smcap1"><text:span text:style-name="T5">Engstrand</text:span></text:span><text:span text:style-name="T5">, falegname.</text:span></text:p>
      <text:p text:style-name="P11"><text:span text:style-name="T17">Regina Engstrand</text:span><text:span text:style-name="T5">, cameriera della signora Alving.</text:span></text:p>
      <text:p text:style-name="P13">L’azione si svolge in campagna, presso la signora Alving, sulla riva d’uno dei grandi fiords della Norvegia settentrionale.</text:p>
      <text:h text:style-name="Heading_20_1" text:outline-level="1">ATTO PRIMO.</text:h>
      <text:p text:style-name="P16">Un’ampia stanza che dà sul mare. Porta a sinistra. Due porte a destra. Nel mezzo della stanza una tavola rotonda circondata da seggiole; sulla tavola libri, riviste e giornali. Sul davanti a sinistra una finestra innanzi a cui sta un sofà e un tavolino da lavoro. Nel fondo una serra a vetri, in comunicazione colla stanza. A destra della serra una porta dalla quale si esce per discendere sulla spiaggia. Dietro i vetri il fiord appare melanconico attraverso un velo di pioggia.</text:p>
      <text:h text:style-name="Heading_20_2" text:outline-level="2"><text:span text:style-name="T18">SCENA I.<text:line-break/></text:span><text:span text:style-name="smcap1"><text:span text:style-name="T19">Engstrand</text:span></text:span><text:span text:style-name="smaller"><text:span text:style-name="T20"> e </text:span></text:span><text:span text:style-name="smcap1"><text:span text:style-name="T19">Regina.</text:span></text:span></text:h>
      <text:p text:style-name="P6"><text:span text:style-name="T5">(</text:span><text:span text:style-name="T6">Engstrand se ne sta presso la porta che mena alla spiaggia. Egli ha la gamba sinistra più corta dell’altra e sotto il piede una suola di legno. Regina con un inaffiatoio vuoto in mano, cerca d’impedirgli d’entrare</text:span><text:span text:style-name="T5">).</text:span></text:p>
      <text:p text:style-name="Normale_20__28_Web_29_"><text:span text:style-name="smcap1"><text:span text:style-name="T5">Regina</text:span></text:span> (<text:span text:style-name="T12">a mezza voce</text:span>). Che vuoi? Non moverti. Sei tutto grondante di pioggia.</text:p>
      <text:p text:style-name="Normale_20__28_Web_29_"><text:span text:style-name="smcap1"><text:span text:style-name="T5">Engs.</text:span></text:span><text:span text:style-name="T5"> È la pioggia del buon Dio, figlia mia.</text:span></text:p>
      <text:p text:style-name="Normale_20__28_Web_29_"><text:span text:style-name="smcap1"><text:span text:style-name="T5">Regina.</text:span></text:span><text:span text:style-name="T5"> Di’ piuttosto una pioggia del diavolo.</text:span></text:p>
      <text:p text:style-name="Normale_20__28_Web_29_"><text:span text:style-name="smcap1"><text:span text:style-name="T5">Engs.</text:span></text:span><text:span text:style-name="T5"> Buon Gesù come parli, Regina! (</text:span><text:span text:style-name="T6">fa alcuni passi zoppicando</text:span><text:span text:style-name="T5">) Ascoltami, volevo dirti....</text:span></text:p>
      <text:p text:style-name="Normale_20__28_Web_29_"><text:span text:style-name="smcap1"><text:span text:style-name="T5">Regina.</text:span></text:span><text:span text:style-name="T5"> Ehi, galantuomo non fate tanto rumore col piede! Il padroncino dorme quassù, proprio sopra noi.</text:span></text:p>
      <text:p text:style-name="Normale_20__28_Web_29_"><text:soft-page-break/><text:span text:style-name="smcap1"><text:span text:style-name="T5">Engs.</text:span></text:span><text:span text:style-name="T5"> Ancora dorme? Di pieno giorno?</text:span></text:p>
      <text:p text:style-name="Normale_20__28_Web_29_"><text:span text:style-name="smcap1"><text:span text:style-name="T5">Regina.</text:span></text:span><text:span text:style-name="T5"> Questo non ti riguarda.</text:span></text:p>
      <text:p text:style-name="Normale_20__28_Web_29_"><text:span text:style-name="smcap1"><text:span text:style-name="T5">Engs.</text:span></text:span><text:span text:style-name="T5"> Iersera sono stato un po’ allegro con degli amici.</text:span></text:p>
      <text:p text:style-name="Normale_20__28_Web_29_"><text:span text:style-name="smcap1"><text:span text:style-name="T5">Regina.</text:span></text:span><text:span text:style-name="T5"> Non fo fatica a crederlo.</text:span></text:p>
      <text:p text:style-name="Normale_20__28_Web_29_"><text:span text:style-name="smcap1"><text:span text:style-name="T5">Engs.</text:span></text:span><text:span text:style-name="T5"> Che vuoi, figlia mia, siamo uomini, siamo deboli....</text:span></text:p>
      <text:p text:style-name="Normale_20__28_Web_29_"><text:span text:style-name="smcap1"><text:span text:style-name="T5">Regina.</text:span></text:span><text:span text:style-name="T5"> Oh! Questo è verissimo.</text:span></text:p>
      <text:p text:style-name="Normale_20__28_Web_29_"><text:span text:style-name="smcap1"><text:span text:style-name="T5">Engs.</text:span></text:span><text:span text:style-name="T5"> E le tentazioni sono tante in questo basso mondo. Eppure Dio sa ch’io era già al mio lavoro stamane alle cinque e mezzo.</text:span></text:p>
      <text:p text:style-name="Normale_20__28_Web_29_"><text:span text:style-name="smcap1"><text:span text:style-name="T5">Regina.</text:span></text:span><text:span text:style-name="T5"> Va bene, va bene. E se te n’andassi ora? Non voglio restarmene qua in </text:span><text:span text:style-name="T6">rendez-vous</text:span><text:span text:style-name="T5"> con te.</text:span></text:p>
      <text:p text:style-name="Normale_20__28_Web_29_"><text:span text:style-name="smcap1"><text:span text:style-name="T5">Engs.</text:span></text:span><text:span text:style-name="T5"> Che dici? Non vuoi che?... Non ho ben capito.</text:span></text:p>
      <text:p text:style-name="Normale_20__28_Web_29_"><text:span text:style-name="smcap1"><text:span text:style-name="T5">Regina.</text:span></text:span><text:span text:style-name="T5"> Non voglio che t’incontrino qui. Vattene per la tua strada.</text:span></text:p>
      <text:p text:style-name="Normale_20__28_Web_29_"><text:span text:style-name="smcap1"><text:span text:style-name="T5">Engs.</text:span></text:span><text:span text:style-name="T5"> (</text:span><text:span text:style-name="T6">facendo alcuni passi verso di lei</text:span><text:span text:style-name="T5">) Mio Dio, no, non me n’andrò sinchè non t’avrò parlato. Oggi terminerò il mio lavoro laggiù, alla scuola di cui si sta per finire la costruzione, e me ne ritornerò in città, a casa mia, col battello di questa notte.</text:span></text:p>
      <text:p text:style-name="Normale_20__28_Web_29_"><text:span text:style-name="smcap1"><text:span text:style-name="T5">Regina</text:span></text:span><text:span text:style-name="T5"> (</text:span><text:span text:style-name="T6">tra i denti</text:span><text:span text:style-name="T5">). Buon viaggio.</text:span></text:p>
      <text:p text:style-name="Normale_20__28_Web_29_"><text:span text:style-name="smcap1"><text:span text:style-name="T5">Engs.</text:span></text:span><text:span text:style-name="T5"> Grazie dell’augurio, bimba mia. Domani si inaugura l’asilo, vi sarà quindi banchetto e gozzoviglie inaffiate da buon vino. Ora, nessuno deve dire che Giacomo Engstrand non può resistere alla tentazione allorchè questa si presenta.</text:span></text:p>
      <text:p text:style-name="Normale_20__28_Web_29_"><text:span text:style-name="smcap1"><text:span text:style-name="T5">Regina.</text:span></text:span><text:span text:style-name="T5"> Quanto a ciò!...</text:span></text:p>
      <text:p text:style-name="Normale_20__28_Web_29_"><text:span text:style-name="smcap1"><text:span text:style-name="T5">Engs.</text:span></text:span><text:span text:style-name="T5"> Sicuro, domani si troveranno qui molte persone </text:span><text:soft-page-break/><text:span text:style-name="T5">dabbene. Ci sarà anche il pastore Manders, nevvero?</text:span></text:p>
      <text:p text:style-name="Normale_20__28_Web_29_"><text:span text:style-name="smcap1"><text:span text:style-name="T5">Regina.</text:span></text:span><text:span text:style-name="T5"> Egli arriva oggi.</text:span></text:p>
      <text:p text:style-name="Normale_20__28_Web_29_"><text:span text:style-name="smcap1"><text:span text:style-name="T5">Engs.</text:span></text:span><text:span text:style-name="T5"> Vedi! Pensa s’io vorrei che avesse qualche motivo di lamentarsi di me.</text:span></text:p>
      <text:p text:style-name="Normale_20__28_Web_29_"><text:span text:style-name="smcap1"><text:span text:style-name="T5">Regina.</text:span></text:span><text:span text:style-name="T5"> Ah! Capisco di che si tratta! </text:span><text:span text:style-name="T7">Veh! Veh!</text:span></text:p>
      <text:p text:style-name="Normale_20__28_Web_29_"><text:span text:style-name="smcap1"><text:span text:style-name="T7">Engs.</text:span></text:span><text:span text:style-name="T7"> </text:span><text:span text:style-name="T5">Che c’è?</text:span></text:p>
      <text:p text:style-name="Normale_20__28_Web_29_"><text:span text:style-name="smcap1"><text:span text:style-name="T5">Regina</text:span></text:span><text:span text:style-name="T5"> (</text:span><text:span text:style-name="T6">fissandolo negli occhi</text:span><text:span text:style-name="T5">). Che vuoi dare ad intendere di nuovo al pastore Manders?</text:span></text:p>
      <text:p text:style-name="Normale_20__28_Web_29_"><text:span text:style-name="smcap1"><text:span text:style-name="T5">Engs.</text:span></text:span><text:span text:style-name="T5"> Zitta! Sei pazza? Io dare ad intendere cose non vere al pastore Manders? Ah! No! Il pastore Manders è stato troppo buono con me. Ma ci allontaniamo da ciò che volevo dirti; questa sera dunque faccio ritorno a casa.</text:span></text:p>
      <text:p text:style-name="Normale_20__28_Web_29_"><text:span text:style-name="smcap1"><text:span text:style-name="T5">Regina.</text:span></text:span><text:span text:style-name="T5"> Tanto meglio! Quanto più presto partirai....</text:span></text:p>
      <text:p text:style-name="Normale_20__28_Web_29_"><text:span text:style-name="smcap1"><text:span text:style-name="T5">Engs.</text:span></text:span><text:span text:style-name="T5"> Sì, ma voglio condurti via con me, Regina.</text:span></text:p>
      <text:p text:style-name="Normale_20__28_Web_29_"><text:span text:style-name="smcap1"><text:span text:style-name="T5">Regina</text:span></text:span><text:span text:style-name="T5"> (</text:span><text:span text:style-name="T6">guardandolo un istante attonita</text:span><text:span text:style-name="T5">). Vuoi condurmi via con te? Ma che intendi dire?</text:span></text:p>
      <text:p text:style-name="Normale_20__28_Web_29_"><text:span text:style-name="smcap1"><text:span text:style-name="T5">Engs.</text:span></text:span><text:span text:style-name="T5"> Intendo dire che voglio averti presso di me, in casa mia.</text:span></text:p>
      <text:p text:style-name="Normale_20__28_Web_29_"><text:span text:style-name="smcap1"><text:span text:style-name="T5">Regina</text:span></text:span><text:span text:style-name="T5"> (</text:span><text:span text:style-name="T6">con aria di scherno</text:span><text:span text:style-name="T5">). Mai!</text:span></text:p>
      <text:p text:style-name="Normale_20__28_Web_29_"><text:span text:style-name="smcap1"><text:span text:style-name="T5">Engs.</text:span></text:span><text:span text:style-name="T5"> Oh! Lo vedremo.</text:span></text:p>
      <text:p text:style-name="Normale_20__28_Web_29_"><text:span text:style-name="smcap1"><text:span text:style-name="T5">Regina.</text:span></text:span><text:span text:style-name="T5"> Sì, sì, lo vedremo, puoi contarci. Io allevata presso la signora Alving, la vedova del ciambellano?... Io che fui trattata sinora quasi come una figlia di casa? Io, andrei ad abitare con te?... In una casa come la tua? Orrore!...</text:span></text:p>
      <text:p text:style-name="Normale_20__28_Web_29_"><text:span text:style-name="smcap1"><text:span text:style-name="T5">Engs.</text:span></text:span><text:span text:style-name="T5"> Ah! Diavolo! Che sarebbe a dire? Ti ribelleresti ora a tuo padre, figlia mia?</text:span></text:p>
      <text:p text:style-name="Normale_20__28_Web_29_"><text:span text:style-name="smcap1"><text:span text:style-name="T5">Regina</text:span></text:span><text:span text:style-name="T5"> (</text:span><text:span text:style-name="T6">a mezza voce, senza guardarlo</text:span><text:span text:style-name="T5">). Hai ripetuto </text:span><text:soft-page-break/><text:span text:style-name="T5">fin troppo ch’io non ero nulla per te.</text:span></text:p>
      <text:p text:style-name="Normale_20__28_Web_29_"><text:span text:style-name="smcap1"><text:span text:style-name="T5">Engs.</text:span></text:span><text:span text:style-name="T5"> Bah! Non ci pensare....</text:span></text:p>
      <text:p text:style-name="Normale_20__28_Web_29_"><text:span text:style-name="smcap1"><text:span text:style-name="T5">Regina.</text:span></text:span><text:span text:style-name="T5"> Quante volte m’hai chiamata una.... Che orrore!</text:span></text:p>
      <text:p text:style-name="Normale_20__28_Web_29_"><text:span text:style-name="smcap1"><text:span text:style-name="T5">Engs.</text:span></text:span><text:span text:style-name="T5"> No, giusto cielo, no, io non mi sono servito mai di una parolaccia simile.</text:span></text:p>
      <text:p text:style-name="Normale_20__28_Web_29_"><text:span text:style-name="smcap1"><text:span text:style-name="T5">Regina.</text:span></text:span><text:span text:style-name="T5"> Non dubitare; me le ricordo perfettamente le tue parole.</text:span></text:p>
      <text:p text:style-name="Normale_20__28_Web_29_"><text:span text:style-name="smcap1"><text:span text:style-name="T5">Engs.</text:span></text:span><text:span text:style-name="T5"> Ma forse quando ero un po’ brillo.... Il mondo offre tante tentazioni, Regina....</text:span></text:p>
      <text:p text:style-name="Normale_20__28_Web_29_"><text:span text:style-name="smcap1"><text:span text:style-name="T5">Regina.</text:span></text:span><text:span text:style-name="T5"> Puh!</text:span></text:p>
      <text:p text:style-name="Normale_20__28_Web_29_"><text:span text:style-name="smcap1"><text:span text:style-name="T5">Engs.</text:span></text:span><text:span text:style-name="T5"> Eppoi la colpa è di tua madre che voleva aver sempre ragione.... Dovevo pur trovare qualche spediente per vincerla. Essa faceva sempre la smorfiosa. (</text:span><text:span text:style-name="T6">imitando</text:span><text:span text:style-name="T5">) «Te ne prego, Engstrand! lasciami stare! Ho servito per tre anni in casa del ciambellano Alving a Rosenvold, io.» (</text:span><text:span text:style-name="T6">sorridendo</text:span><text:span text:style-name="T5">) Ah! Buon Gesù! Non c’era caso di farle dimenticare che il capitano era stato promosso ciambellano nell’epoca in cui essa si trovava al suo servizio.</text:span></text:p>
      <text:p text:style-name="Normale_20__28_Web_29_"><text:span text:style-name="smcap1"><text:span text:style-name="T5">Regina.</text:span></text:span><text:span text:style-name="T5"> Povera mamma! Non t’ha incomodato per molto tempo.... quante glie n’hai fatte passare!</text:span></text:p>
      <text:p text:style-name="Normale_20__28_Web_29_"><text:span text:style-name="smcap1"><text:span text:style-name="T5">Engs.</text:span></text:span><text:span text:style-name="T5"> (</text:span><text:span text:style-name="T6">con un movimento che lo fa zoppicare</text:span><text:span text:style-name="T5">). Si capisce, la colpa è sempre mia.</text:span></text:p>
      <text:p text:style-name="Normale_20__28_Web_29_"><text:span text:style-name="smcap1"><text:span text:style-name="T5">Regina</text:span></text:span><text:span text:style-name="T5"> (</text:span><text:span text:style-name="T6">voltandosi da un lato a mezza voce</text:span><text:span text:style-name="T5">). Ouf! Eppoi, codesta gamba!</text:span></text:p>
      <text:p text:style-name="Normale_20__28_Web_29_"><text:span text:style-name="smcap1"><text:span text:style-name="T5">Engs.</text:span></text:span><text:span text:style-name="T5"> Che dici figlia mia?</text:span></text:p>
      <text:p text:style-name="Normale_20__28_Web_29_"><text:span text:style-name="smcap1"><text:span text:style-name="T8">Regina.</text:span></text:span><text:span text:style-name="T8"> </text:span><text:span text:style-name="T9">Pied de mouton.</text:span></text:p>
      <text:p text:style-name="Normale_20__28_Web_29_"><text:span text:style-name="smcap1"><text:span text:style-name="T5">Engs.</text:span></text:span><text:span text:style-name="T5"> Quest’è inglese?</text:span></text:p>
      <text:p text:style-name="Normale_20__28_Web_29_"><text:soft-page-break/><text:span text:style-name="smcap1"><text:span text:style-name="T5">Regina.</text:span></text:span><text:span text:style-name="T5"> Già.</text:span></text:p>
      <text:p text:style-name="Normale_20__28_Web_29_"><text:span text:style-name="smcap1"><text:span text:style-name="T5">Engs.</text:span></text:span><text:span text:style-name="T5"> Già, già; sei divenuta una sapientona, qui. Sto pensando, Regina, che ciò potrebbe fare al caso nostro.</text:span></text:p>
      <text:p text:style-name="Normale_20__28_Web_29_"><text:span text:style-name="smcap1"><text:span text:style-name="T5">Regina</text:span></text:span><text:span text:style-name="T5"> (</text:span><text:span text:style-name="T6">dopo breve silenzio</text:span><text:span text:style-name="T5">). E che vuoi tu ch’io me ne venga a fare con te in città?</text:span></text:p>
      <text:p text:style-name="Normale_20__28_Web_29_"><text:span text:style-name="smcap1"><text:span text:style-name="T5">Engs.</text:span></text:span><text:span text:style-name="T5"> È egli permesso chiedere ciò che vuol fare un padre della sua unica creatura? Non sono io vedovo, ciò che significa solo e abbandonato?</text:span></text:p>
      <text:p text:style-name="Normale_20__28_Web_29_"><text:span text:style-name="smcap1"><text:span text:style-name="T5">Regina.</text:span></text:span><text:span text:style-name="T5"> Ah! Lasciami un po’ in pace colle tue frottole. Perchè devo venirmene in città con te?</text:span></text:p>
      <text:p text:style-name="Normale_20__28_Web_29_"><text:span text:style-name="smcap1"><text:span text:style-name="T5">Engs.</text:span></text:span><text:span text:style-name="T5"> Ebbene, te lo dirò: un’idea, qualche cosa di nuovo che vorrei tentare.</text:span></text:p>
      <text:p text:style-name="Normale_20__28_Web_29_"><text:span text:style-name="smcap1"><text:span text:style-name="T5">Regina.</text:span></text:span><text:span text:style-name="T5"> Non sei alla tua prima prova, ma la ti è andata sempre male....</text:span></text:p>
      <text:p text:style-name="Normale_20__28_Web_29_"><text:span text:style-name="smcap1"><text:span text:style-name="T5">Engs.</text:span></text:span><text:span text:style-name="T5"> Vedrai questa volta, Regina! Che il diavolo mi porti....</text:span></text:p>
      <text:p text:style-name="Normale_20__28_Web_29_"><text:span text:style-name="smcap1"><text:span text:style-name="T5">Regina</text:span></text:span><text:span text:style-name="T5"> (</text:span><text:span text:style-name="T6">picchiando col piede</text:span><text:span text:style-name="T5">). Zitto, zitto!</text:span></text:p>
      <text:p text:style-name="Normale_20__28_Web_29_"><text:span text:style-name="smcap1"><text:span text:style-name="T5">Engs.</text:span></text:span><text:span text:style-name="T5"> (</text:span><text:span text:style-name="T6">vivamente</text:span><text:span text:style-name="T5">). Hai ragione. Volevo soltanto dirti una cosa; dacchè lavoro in questo nuovo asilo riescii a metter da parte un po’ di danaro.</text:span></text:p>
      <text:p text:style-name="Normale_20__28_Web_29_"><text:span text:style-name="smcap1"><text:span text:style-name="T5">Regina.</text:span></text:span><text:span text:style-name="T5"> Davvero? Tanto meglio per te.</text:span></text:p>
      <text:p text:style-name="Normale_20__28_Web_29_"><text:span text:style-name="smcap1"><text:span text:style-name="T5">Engs.</text:span></text:span><text:span text:style-name="T5"> Che potrei fare del mio capitale qui nel villaggio?</text:span></text:p>
      <text:p text:style-name="Normale_20__28_Web_29_"><text:span text:style-name="smcap1"><text:span text:style-name="T5">Regina.</text:span></text:span><text:span text:style-name="T5"> Continua.</text:span></text:p>
      <text:p text:style-name="Normale_20__28_Web_29_"><text:span text:style-name="smcap1"><text:span text:style-name="T5">Engs.</text:span></text:span><text:span text:style-name="T5"> Ebbene, ho pensato, intendi, di collocare questo denaro in modo che mi possa rendere qualche cosa. Vorrei tentare d’aprire una specie d’albergo pei marinai.</text:span></text:p>
      <text:p text:style-name="Normale_20__28_Web_29_"><text:span text:style-name="smcap1"><text:span text:style-name="T5">Regina.</text:span></text:span><text:span text:style-name="T5"> Puh!</text:span></text:p>
      <text:p text:style-name="Normale_20__28_Web_29_"><text:span text:style-name="smcap1"><text:span text:style-name="T5">Engs.</text:span></text:span><text:span text:style-name="T5"> So io quello che intendo: un albergo come si </text:span><text:soft-page-break/><text:span text:style-name="T5">deve, non già una bettolaccia.... No, per Bacco; dovrebbero venirvi soltanto i capitani di vascello, i piloti, ecc., insomma quanto v’ha di meglio fra quella gente.</text:span></text:p>
      <text:p text:style-name="Normale_20__28_Web_29_"><text:span text:style-name="smcap1"><text:span text:style-name="T5">Regina.</text:span></text:span><text:span text:style-name="T5"> E io dovrei?...</text:span></text:p>
      <text:p text:style-name="Normale_20__28_Web_29_"><text:span text:style-name="smcap1"><text:span text:style-name="T5">Engs.</text:span></text:span><text:span text:style-name="T5"> Tu mi aiuteresti; tanto per l’apparenza, si capisce; certo non vorrei vederti faticare, ah no, per l’inferno! Tu faresti tutto ciò che ti piace.</text:span></text:p>
      <text:p text:style-name="Normale_20__28_Web_29_"><text:span text:style-name="smcap1"><text:span text:style-name="T5">Regina.</text:span></text:span><text:span text:style-name="T5"> Ah! Benissimo.</text:span></text:p>
      <text:p text:style-name="Normale_20__28_Web_29_"><text:span text:style-name="smcap1"><text:span text:style-name="T5">Engs.</text:span></text:span><text:span text:style-name="T5"> Ma in una casa ci vuole la donna, ciò è chiaro come la luce del sole. La sera bisognerebbe divertirsi un pochino, con della musica, del ballo, e tutto quello che segue. Pensa, figlia mia, tutti questi uomini di mare lanciati là, sul vasto oceano (</text:span><text:span text:style-name="T6">avvicinandosi a lei</text:span><text:span text:style-name="T5">). Vediamo, Regina, non fare la stupida, non voler far torto a te stessa. Che diverrai qui? Cosa potrà giovarti che la signora abbia speso del suo per renderti sapiente?... M’hanno detto che andrai a sorvegliare i bambini del nuovo asilo. Ma è questo un lavoro per te? mi domando. Vorresti sacrificare la tua salute per quei monellucci?</text:span></text:p>
      <text:p text:style-name="Normale_20__28_Web_29_"><text:span text:style-name="smcap1"><text:span text:style-name="T5">Regina.</text:span></text:span><text:span text:style-name="T5"> No, e se tutto andasse secondo i miei desiderî, so benissimo.... In fede mia, ciò può ben avvenire; ciò può avvenire!</text:span></text:p>
      <text:p text:style-name="Normale_20__28_Web_29_"><text:span text:style-name="smcap1"><text:span text:style-name="T5">Engs.</text:span></text:span><text:span text:style-name="T5"> Ch’è mai che può avvenire?</text:span></text:p>
      <text:p text:style-name="Normale_20__28_Web_29_"><text:span text:style-name="smcap1"><text:span text:style-name="T5">Regina.</text:span></text:span><text:span text:style-name="T5"> È un affare che non ti riguarda. E a quanto ammonterebbero le tue economie?</text:span></text:p>
      <text:p text:style-name="Normale_20__28_Web_29_"><text:span text:style-name="smcap1"><text:span text:style-name="T5">Engs.</text:span></text:span><text:span text:style-name="T5"> Si tratta d’un sette od ottocento corone.</text:span></text:p>
      <text:p text:style-name="Normale_20__28_Web_29_"><text:span text:style-name="smcap1"><text:span text:style-name="T5">Regina.</text:span></text:span><text:span text:style-name="T5"> Non c’è gran male.</text:span></text:p>
      <text:p text:style-name="Normale_20__28_Web_29_"><text:span text:style-name="smcap1"><text:span text:style-name="T5">Engs.</text:span></text:span><text:span text:style-name="T5"> Sarà in ogni caso abbastanza per incominciare, </text:span><text:soft-page-break/><text:span text:style-name="T5">figlia mia.</text:span></text:p>
      <text:p text:style-name="Normale_20__28_Web_29_"><text:span text:style-name="smcap1"><text:span text:style-name="T5">Regina.</text:span></text:span><text:span text:style-name="T5"> E non pensi di darmi nulla di tutto quel denaro?</text:span></text:p>
      <text:p text:style-name="Normale_20__28_Web_29_"><text:span text:style-name="smcap1"><text:span text:style-name="T5">Engs.</text:span></text:span><text:span text:style-name="T5"> No, per Dio, non vi penso affatto.</text:span></text:p>
      <text:p text:style-name="Normale_20__28_Web_29_"><text:span text:style-name="smcap1"><text:span text:style-name="T5">Regina.</text:span></text:span><text:span text:style-name="T5"> Nemmeno un po’ di stoffa per un vestitino? Nemmeno questo?</text:span></text:p>
      <text:p text:style-name="Normale_20__28_Web_29_"><text:span text:style-name="smcap1"><text:span text:style-name="T5">Engs.</text:span></text:span><text:span text:style-name="T5"> Seguimi e vestiti ne avrai quanti ne vorrai.</text:span></text:p>
      <text:p text:style-name="Normale_20__28_Web_29_"><text:span text:style-name="smcap1"><text:span text:style-name="T5">Regina.</text:span></text:span><text:span text:style-name="T5"> Basta! Saprei ingegnarmi da sola, se ne avessi volontà.</text:span></text:p>
      <text:p text:style-name="Normale_20__28_Web_29_"><text:span text:style-name="smcap1"><text:span text:style-name="T5">Engs.</text:span></text:span><text:span text:style-name="T5"> Regina, la mano d’un padre saprà sempre guidarti meglio. Ora che parliamo, posso avere una casa molto conveniente nella piccola via del Porto. Non occorre una gran somma per acquistarla. E, vedi, si potrebbe farne una specie di ricovero pei marinai.</text:span></text:p>
      <text:p text:style-name="Normale_20__28_Web_29_"><text:span text:style-name="smcap1"><text:span text:style-name="T5">Regina.</text:span></text:span><text:span text:style-name="T5"> Ma io non voglio seguirti. Non v’è nulla di comune tra noi. Vattene.</text:span></text:p>
      <text:p text:style-name="Normale_20__28_Web_29_"><text:span text:style-name="smcap1"><text:span text:style-name="T5">Engs.</text:span></text:span><text:span text:style-name="T5"> Non rimarresti a lungo con me. Diamine! no certo, bimba mia. Non avrò questa fortuna. Certamente non avresti che a guardarti attorno.... Una bella ragazza come te, poichè ti sei fatta bellina in questi ultimi anni....</text:span></text:p>
      <text:p text:style-name="Normale_20__28_Web_29_"><text:span text:style-name="smcap1"><text:span text:style-name="T5">Regina.</text:span></text:span><text:span text:style-name="T5"> Ebbene?</text:span></text:p>
      <text:p text:style-name="Normale_20__28_Web_29_"><text:span text:style-name="smcap1"><text:span text:style-name="T5">Engs.</text:span></text:span><text:span text:style-name="T5"> Non passerebbe molto tempo, che si vedrebbe capitare un pilota, in fede mia, fors’anco un capitano....</text:span></text:p>
      <text:p text:style-name="Normale_20__28_Web_29_"><text:span text:style-name="smcap1"><text:span text:style-name="T5">Regina.</text:span></text:span><text:span text:style-name="T5"> Non voglio sposarmi con persone di quella razza. I marinai non hanno </text:span><text:span text:style-name="T6">savoir-vivre</text:span><text:span text:style-name="T5">.</text:span></text:p>
      <text:p text:style-name="Normale_20__28_Web_29_"><text:span text:style-name="smcap1"><text:span text:style-name="T5">Engs.</text:span></text:span><text:span text:style-name="T5"> Non hanno che....</text:span></text:p>
      <text:p text:style-name="Normale_20__28_Web_29_"><text:span text:style-name="smcap1"><text:span text:style-name="T5">Regina.</text:span></text:span><text:span text:style-name="T5"> Ti dico che li conosco. Non sono persone che si possono sposare.</text:span></text:p>
      <text:p text:style-name="Normale_20__28_Web_29_"><text:soft-page-break/><text:span text:style-name="smcap1"><text:span text:style-name="T5">Engs.</text:span></text:span><text:span text:style-name="T5"> Ma non c’è poi bisogno di sposarsi. Si può trovare maggior profitto altrimenti. (</text:span><text:span text:style-name="T6">confidenzialmente</text:span><text:span text:style-name="T5">) Tu conosci l’inglese?... l’Inglese del yacht.... ebbene egli pagò trecento scudi, ed essa non era certo tanto bella come te.</text:span></text:p>
      <text:p text:style-name="Normale_20__28_Web_29_"><text:span text:style-name="smcap1"><text:span text:style-name="T5">Regina.</text:span></text:span><text:span text:style-name="T5"> (</text:span><text:span text:style-name="T6">minacciosa</text:span><text:span text:style-name="T5">). Esci di qui!</text:span></text:p>
      <text:p text:style-name="Normale_20__28_Web_29_"><text:span text:style-name="smcap1"><text:span text:style-name="T5">Engs.</text:span></text:span><text:span text:style-name="T5"> (</text:span><text:span text:style-name="T6">retrocedendo</text:span><text:span text:style-name="T5">). Andiamo andiamo! Non vorrai picchiarmi, credo!</text:span></text:p>
      <text:p text:style-name="Normale_20__28_Web_29_"><text:span text:style-name="smcap1"><text:span text:style-name="T5">Regina.</text:span></text:span><text:span text:style-name="T5"> Se parli della mamma, picchio. Esci, ti ripeto. (</text:span><text:span text:style-name="T6">lo spinge verso la porta che conduce alla spiaggia</text:span><text:span text:style-name="T5">) E non battere gli usci.... il giovane signor Alving....</text:span></text:p>
      <text:p text:style-name="Normale_20__28_Web_29_"><text:span text:style-name="smcap1"><text:span text:style-name="T5">Engs.</text:span></text:span><text:span text:style-name="T5"> Bah! Egli dorme. È curioso come ti occupi del giovane signor Alving.... (</text:span><text:span text:style-name="T6">abbassando la voce</text:span><text:span text:style-name="T5">) Oh, oh! ci sarebbe dubbio ch’egli...?</text:span></text:p>
      <text:p text:style-name="Normale_20__28_Web_29_"><text:span text:style-name="smcap1"><text:span text:style-name="T5">Regina.</text:span></text:span><text:span text:style-name="T5"> Vattene, e al più presto. Tu sragioni. No, no da questa parte. Ecco il pastore Manders che s’avanza. Presto, infila la scala della cucina.</text:span></text:p>
      <text:p text:style-name="Normale_20__28_Web_29_"><text:span text:style-name="smcap1"><text:span text:style-name="T5">Engs.</text:span></text:span><text:span text:style-name="T5"> (</text:span><text:span text:style-name="T6">passando a destra</text:span><text:span text:style-name="T5">). Bene, bene, ce n’anderemo. Ma parla un po’ con costui. Egli è uomo capace di dirti ciò che una figlia deve a suo padre. Perchè sai, in fin dei conti già io sono tuo padre. Posso provartelo coi registri della parrocchia. (</text:span><text:span text:style-name="T6">egli esce dall’altra porta che Regina ha aperto e ch’essa richiude dietro di lui</text:span><text:span text:style-name="T5">).</text:span></text:p>
      <text:p text:style-name="Normale_20__28_Web_29_"><text:span text:style-name="smcap1"><text:span text:style-name="T5">Regina.</text:span></text:span><text:span text:style-name="T5"> (</text:span><text:span text:style-name="T6">getta un’occhiaia allo specchio, si fa vento col grembiule, riordina il nastro del suo colletto; poi si mette a disporre i fiori</text:span><text:span text:style-name="T5">).</text:span></text:p>
      <text:h text:style-name="Heading_20_2" text:outline-level="2"><text:soft-page-break/><text:span text:style-name="T18">SCENA II.<text:line-break/></text:span><text:span text:style-name="smcap1"><text:span text:style-name="T19">Regina</text:span></text:span><text:span text:style-name="smaller"><text:span text:style-name="T20"> e il </text:span></text:span><text:span text:style-name="smcap1"><text:span text:style-name="T19">Pastore Manders.</text:span></text:span></text:h>
      <text:p text:style-name="P6"><text:span text:style-name="T5">(</text:span><text:span text:style-name="T6">Il Pastore Manders entra dalla serra in mantello; ha in mano un ombrello, e a tracolla una borsetta da viaggio</text:span><text:span text:style-name="T5">).</text:span></text:p>
      <text:p text:style-name="Normale_20__28_Web_29_"><text:span text:style-name="smcap1"><text:span text:style-name="T5">Il Past.</text:span></text:span><text:span text:style-name="T5"> Buon giorno, signorina Engstrand.</text:span></text:p>
      <text:p text:style-name="Normale_20__28_Web_29_"><text:span text:style-name="smcap1"><text:span text:style-name="T5">Regina</text:span></text:span><text:span text:style-name="T5"> (</text:span><text:span text:style-name="T6">voltandosi con un’aria di lieta sorpresa</text:span><text:span text:style-name="T5">). Oh!... Buon giorno, signor Pastore. Il battello è già arrivato?</text:span></text:p>
      <text:p text:style-name="Normale_20__28_Web_29_"><text:span text:style-name="smcap1"><text:span text:style-name="T10">Il Past.</text:span></text:span><text:span text:style-name="T10"> Or ora. </text:span><text:span text:style-name="T5">(</text:span><text:span text:style-name="T6">risale la scena</text:span><text:span text:style-name="T5">) Com’è noiosa questa pioggia che continua da tanti giorni!</text:span></text:p>
      <text:p text:style-name="Normale_20__28_Web_29_"><text:span text:style-name="smcap1"><text:span text:style-name="T5">Regina</text:span></text:span><text:span text:style-name="T5"> (</text:span><text:span text:style-name="T6">camminando dietro a lui</text:span><text:span text:style-name="T5">). Per la gente di campagna, è un tempo benedetto, signor Pastore.</text:span></text:p>
      <text:p text:style-name="Normale_20__28_Web_29_"><text:span text:style-name="smcap1"><text:span text:style-name="T5">Il Past.</text:span></text:span><text:span text:style-name="T5"> Avete ragione. Noi non ci pensiamo, noi altri cittadini. (</text:span><text:span text:style-name="T6">leva lentamente il soprabito</text:span><text:span text:style-name="T5">)</text:span></text:p>
      <text:p text:style-name="Normale_20__28_Web_29_"><text:span text:style-name="smcap1"><text:span text:style-name="T5">Regina.</text:span></text:span><text:span text:style-name="T5"> Permettete che v’aiuti? Là! Dio mio! Come è bagnato! Aspettate, lo appenderò in anticamera. L’ombrello poi lo aprirò per farlo asciugare. (</text:span><text:span text:style-name="T6">Esce con questi oggetti dalla porta di destra. Il Pastore si toglie la borsa da viaggio e la depone sur una sedia presso il cappello. Mentr’è occupato Regina rientra</text:span><text:span text:style-name="T5">).</text:span></text:p>
      <text:p text:style-name="Normale_20__28_Web_29_"><text:span text:style-name="smcap1"><text:span text:style-name="T5">Il Past.</text:span></text:span><text:span text:style-name="T5"> Com’è piacevole il trovarsi al coperto! Vediamo! Qui va tutto bene?</text:span></text:p>
      <text:p text:style-name="Normale_20__28_Web_29_"><text:span text:style-name="smcap1"><text:span text:style-name="T5">Regina.</text:span></text:span><text:span text:style-name="T5"> Sì, grazie.</text:span></text:p>
      <text:p text:style-name="Normale_20__28_Web_29_"><text:span text:style-name="smcap1"><text:span text:style-name="T5">Il Past.</text:span></text:span><text:span text:style-name="T5"> Ma dovete avere un gran daffare in casa, ritengo, per la solennità di domani.</text:span></text:p>
      <text:p text:style-name="Normale_20__28_Web_29_"><text:span text:style-name="smcap1"><text:span text:style-name="T5">Regina.</text:span></text:span><text:span text:style-name="T5"> Eh! Sicuro! Il lavoro non manca.</text:span></text:p>
      <text:p text:style-name="Normale_20__28_Web_29_"><text:span text:style-name="smcap1"><text:span text:style-name="T5">Il Past.</text:span></text:span><text:span text:style-name="T5"> La signora Alving c’è, spero....</text:span></text:p>
      <text:p text:style-name="Normale_20__28_Web_29_"><text:soft-page-break/><text:span text:style-name="smcap1"><text:span text:style-name="T5">Regina.</text:span></text:span><text:span text:style-name="T5"> C’è, ma si trova di sopra, occupata a preparare il cioccolatte pel signorino.</text:span></text:p>
      <text:p text:style-name="Normale_20__28_Web_29_"><text:span text:style-name="smcap1"><text:span text:style-name="T5">Il Past.</text:span></text:span><text:span text:style-name="T5"> Ah, sicuro! Allo sbarco mi fu detto che Osvaldo era ritornato.</text:span></text:p>
      <text:p text:style-name="Normale_20__28_Web_29_"><text:span text:style-name="smcap1"><text:span text:style-name="T5">Regina.</text:span></text:span><text:span text:style-name="T5"> Arrivò l’altr’ieri, mentre non lo si aspettava che oggi.</text:span></text:p>
      <text:p text:style-name="Normale_20__28_Web_29_"><text:span text:style-name="smcap1"><text:span text:style-name="T5">Il Past.</text:span></text:span><text:span text:style-name="T5"> È fresco e sano, spero....</text:span></text:p>
      <text:p text:style-name="Normale_20__28_Web_29_"><text:span text:style-name="smcap1"><text:span text:style-name="T5">Regina.</text:span></text:span><text:span text:style-name="T5"> Grazie, sta bene. Però il viaggio l’ha stancato assai. È venuto da Parigi tutto d’un fiato; intendo dire che venne sempre nel medesimo treno. Ora credo che stia riposando. Forse faremmo meglio a parlare un po’ a bassa voce.</text:span></text:p>
      <text:p text:style-name="Normale_20__28_Web_29_"><text:span text:style-name="smcap1"><text:span text:style-name="T5">Il Past.</text:span></text:span><text:span text:style-name="T5"> Zitti! Non facciamo rumore.</text:span></text:p>
      <text:p text:style-name="Normale_20__28_Web_29_"><text:span text:style-name="smcap1"><text:span text:style-name="T5">Regina.</text:span></text:span><text:span text:style-name="T5"> Intanto, accomodatevi, signor Pastore. (</text:span><text:span text:style-name="T6">egli siede; essa gli spinge uno sgabello sotto i piedi</text:span><text:span text:style-name="T5">) Là, va bene così, signor Pastore?</text:span></text:p>
      <text:p text:style-name="Normale_20__28_Web_29_"><text:span text:style-name="smcap1"><text:span text:style-name="T5">Past.</text:span></text:span><text:span text:style-name="T5"> Grazie, grazie, sto benissimo. (</text:span><text:span text:style-name="T6">guardandola</text:span><text:span text:style-name="T5">) Sapete, signorina Engstrand, che mi sembrate molto cresciuta, dacchè vi vidi l’ultima volta....</text:span></text:p>
      <text:p text:style-name="Normale_20__28_Web_29_"><text:span text:style-name="smcap1"><text:span text:style-name="T5">Regina.</text:span></text:span><text:span text:style-name="T5"> Il signor Pastore trova? Anche la signora dice che mi sono sviluppata.</text:span></text:p>
      <text:p text:style-name="Normale_20__28_Web_29_"><text:span text:style-name="smcap1"><text:span text:style-name="T5">Past.</text:span></text:span><text:span text:style-name="T5"> Sviluppata? Hum! Mi pare di sì.</text:span></text:p>
      <text:p text:style-name="center"><text:span text:style-name="T5">(</text:span><text:span text:style-name="T6">Un istante di silenzio.</text:span><text:span text:style-name="T5">)</text:span></text:p>
      <text:p text:style-name="Normale_20__28_Web_29_"><text:span text:style-name="smcap1"><text:span text:style-name="T5">Regina.</text:span></text:span><text:span text:style-name="T5"> Forse desiderate che avverta la signora?</text:span></text:p>
      <text:p text:style-name="Normale_20__28_Web_29_"><text:span text:style-name="smcap1"><text:span text:style-name="T5">Past.</text:span></text:span><text:span text:style-name="T5"> Grazie, non c’è fretta, figlia mia. Ma ditemi un po’, Regina, in che rapporti siete ora con vostro padre?</text:span></text:p>
      <text:p text:style-name="Normale_20__28_Web_29_"><text:span text:style-name="smcap1"><text:span text:style-name="T5">Regina.</text:span></text:span><text:span text:style-name="T5"> Grazie, signor Pastore, così, così, non troppo male.</text:span></text:p>
      <text:p text:style-name="Normale_20__28_Web_29_"><text:span text:style-name="smcap1"><text:span text:style-name="T5">Past.</text:span></text:span><text:span text:style-name="T5"> Egli fu da me l’ultima volta che venne in città.</text:span></text:p>
      <text:p text:style-name="Normale_20__28_Web_29_"><text:soft-page-break/><text:span text:style-name="smcap1"><text:span text:style-name="T5">Regina.</text:span></text:span><text:span text:style-name="T5"> Davvero? Egli è sempre così felice, quando può parlare al signor Pastore.</text:span></text:p>
      <text:p text:style-name="Normale_20__28_Web_29_"><text:span text:style-name="smcap1"><text:span text:style-name="T5">Past.</text:span></text:span><text:span text:style-name="T5"> E voi scendete talora durante il giorno per vederlo?</text:span></text:p>
      <text:p text:style-name="Normale_20__28_Web_29_"><text:span text:style-name="smcap1"><text:span text:style-name="T5">Regina.</text:span></text:span><text:span text:style-name="T5"> Io? Sicuro, vado a vederlo appena ho un momento libero.</text:span></text:p>
      <text:p text:style-name="Normale_20__28_Web_29_"><text:span text:style-name="smcap1"><text:span text:style-name="T5">Past.</text:span></text:span><text:span text:style-name="T5"> Vostro padre, signorina Engstrand, non è una natura forte. Egli ha bisogno d’una mano che lo guidi.</text:span></text:p>
      <text:p text:style-name="Normale_20__28_Web_29_"><text:span text:style-name="smcap1"><text:span text:style-name="T5">Regina.</text:span></text:span><text:span text:style-name="T5"> È probabile.</text:span></text:p>
      <text:p text:style-name="Normale_20__28_Web_29_"><text:span text:style-name="smcap1"><text:span text:style-name="T5">Past.</text:span></text:span><text:span text:style-name="T5"> Egli ha bisogno di qualcuno presso di sè da poter amare, e sul cui giudizio affidarsi. Me lo confessò con sincera fiducia l’ultima volta che venne a trovarmi.</text:span></text:p>
      <text:p text:style-name="Normale_20__28_Web_29_"><text:span text:style-name="smcap1"><text:span text:style-name="T5">Regina.</text:span></text:span><text:span text:style-name="T5"> Ne tenne parola anche a me. Ma io non so se la signora Alving mi lascierebbe partire, specialmente ora che dobbiamo dirigere il nuovo asilo. E anch’io non saprei decidermi a lasciare la signora Alving che fu sempre così buona con me.</text:span></text:p>
      <text:p text:style-name="Normale_20__28_Web_29_"><text:span text:style-name="smcap1"><text:span text:style-name="T5">Il Past.</text:span></text:span><text:span text:style-name="T5"> Ma il dovere di figlia, mia cara.... Beninteso che prima bisognerebbe ottenere il consenso della vostra padrona.</text:span></text:p>
      <text:p text:style-name="Normale_20__28_Web_29_"><text:span text:style-name="smcap1"><text:span text:style-name="T5">Regina.</text:span></text:span><text:span text:style-name="T5"> Inoltre non so se sia conveniente, alla mia età, il governare la casa di un uomo solo.</text:span></text:p>
      <text:p text:style-name="Normale_20__28_Web_29_"><text:span text:style-name="smcap1"><text:span text:style-name="T5">Il Past.</text:span></text:span><text:span text:style-name="T5"> Ma che dite!... signorina mia cara, poichè si tratta di vostro padre....</text:span></text:p>
      <text:p text:style-name="Normale_20__28_Web_29_"><text:span text:style-name="smcap1"><text:span text:style-name="T5">Regina.</text:span></text:span><text:span text:style-name="T5"> Può essere, però.... Ah! se avessi in vista qualche buona casa, e presso qualche signore veramente dabbene....</text:span></text:p>
      <text:p text:style-name="Normale_20__28_Web_29_"><text:span text:style-name="smcap1"><text:span text:style-name="T5">Il Past.</text:span></text:span><text:span text:style-name="T5"> Ma, mia cara Regina....</text:span></text:p>
      <text:p text:style-name="Normale_20__28_Web_29_"><text:span text:style-name="smcap1"><text:span text:style-name="T5">Regina.</text:span></text:span><text:span text:style-name="T5"> Un uomo che m’ispirasse del rispetto, che io </text:span><text:soft-page-break/><text:span text:style-name="T5">sentissi superiore a me, e che mi tenesse, per così dire, come una figlia....</text:span></text:p>
      <text:p text:style-name="Normale_20__28_Web_29_"><text:span text:style-name="smcap1"><text:span text:style-name="T5">Il Past.</text:span></text:span><text:span text:style-name="T5"> Sì, ma mia cara fanciulla....</text:span></text:p>
      <text:p text:style-name="Normale_20__28_Web_29_"><text:span text:style-name="smcap1"><text:span text:style-name="T5">Regina.</text:span></text:span><text:span text:style-name="T5"> Ah! Se avessi questa prospettiva, non rifiuterei d’andarmene in città. Qui mi sento così isolata.... e il signor Pastore capisce benissimo che cosa voglia dire il sentirsi soli al mondo. D’altra parte, oso dire che sono attiva e che il lavoro non mi spaventa. Il signor Pastore non conoscerebbe un posto di simil genere?</text:span></text:p>
      <text:p text:style-name="Normale_20__28_Web_29_"><text:span text:style-name="smcap1"><text:span text:style-name="T5">Il Past.</text:span></text:span><text:span text:style-name="T5"> Io? No davvero, non ne conosco.</text:span></text:p>
      <text:p text:style-name="Normale_20__28_Web_29_"><text:span text:style-name="smcap1"><text:span text:style-name="T5">Regina.</text:span></text:span><text:span text:style-name="T5"> Ma mio caro, mio buon Pastore, pensate a me, se vi capitasse....</text:span></text:p>
      <text:p text:style-name="Normale_20__28_Web_29_"><text:span text:style-name="smcap1"><text:span text:style-name="T5">Il Past.</text:span></text:span><text:span text:style-name="T5"> (</text:span><text:span text:style-name="T6">alzandosi</text:span><text:span text:style-name="T5">). Certamente non mancherò signorina Engstrand.</text:span></text:p>
      <text:p text:style-name="Normale_20__28_Web_29_"><text:span text:style-name="smcap1"><text:span text:style-name="T5">Regina.</text:span></text:span><text:span text:style-name="T5"> Sì, perchè se io....</text:span></text:p>
      <text:p text:style-name="Normale_20__28_Web_29_"><text:span text:style-name="smcap1"><text:span text:style-name="T5">Il Past.</text:span></text:span><text:span text:style-name="T5"> Vorreste avere la bontà di avvertire la signora?</text:span></text:p>
      <text:p text:style-name="Normale_20__28_Web_29_"><text:span text:style-name="smcap1"><text:span text:style-name="T5">Regina.</text:span></text:span><text:span text:style-name="T5"> Essa non tarderà molto a venire, signor Pastore. (</text:span><text:span text:style-name="T6">esce da sinistra</text:span><text:span text:style-name="T5">).</text:span></text:p>
      <text:p text:style-name="Normale_20__28_Web_29_"><text:span text:style-name="smcap1"><text:span text:style-name="T5">Il Past.</text:span></text:span><text:span text:style-name="T5"> (</text:span><text:span text:style-name="T6">Misura a gran passi la stanza, poi giunge sin al fondo della scena e guarda dal lato del mare, colle mani dietro la schiena. Poi ritorna presso al tavolo, prende un libro, ne esamina il titolo. Movimento di stupore. Ne guarda altri</text:span><text:span text:style-name="T5">) Ah! Ah! (</text:span><text:span text:style-name="T6">La signora Alving entra dalla porta di sinistra, seguita da Regina, che se ne va tosto dalla prima porta di destra</text:span><text:span text:style-name="T5">).</text:span></text:p>
      <text:h text:style-name="Heading_20_2" text:outline-level="2"><text:soft-page-break/><text:span text:style-name="T18">SCENA III.<text:line-break/></text:span><text:span text:style-name="smcap1"><text:span text:style-name="T19">Pastore Manders</text:span></text:span><text:span text:style-name="smaller"><text:span text:style-name="T20">, Signora </text:span></text:span><text:span text:style-name="smcap1"><text:span text:style-name="T19">Alving.</text:span></text:span></text:h>
      <text:p text:style-name="Normale_20__28_Web_29_"><text:span text:style-name="T5">Sig.ª </text:span><text:span text:style-name="smcap1"><text:span text:style-name="T5">Alving.</text:span></text:span><text:span text:style-name="T5"> (</text:span><text:span text:style-name="T6">tende la mano al Pastore</text:span><text:span text:style-name="T5">). Siate il benvenuto, signor Pastore.</text:span></text:p>
      <text:p text:style-name="Normale_20__28_Web_29_"><text:span text:style-name="smcap1"><text:span text:style-name="T5">Il Past.</text:span></text:span><text:span text:style-name="T5"> Buon giorno, signora. Eccomi qua, secondo la promessa.</text:span></text:p>
      <text:p text:style-name="Normale_20__28_Web_29_"><text:span text:style-name="T5">Sig.ª </text:span><text:span text:style-name="smcap1"><text:span text:style-name="T5">Alving.</text:span></text:span><text:span text:style-name="T5"> Sempre puntualissimo.</text:span></text:p>
      <text:p text:style-name="Normale_20__28_Web_29_"><text:span text:style-name="smcap1"><text:span text:style-name="T5">Il Past.</text:span></text:span><text:span text:style-name="T5"> Potete pensare con quanta fatica abbia potuto fuggire, con tutte quelle Commissioni e Direzioni di cui faccio parte....</text:span></text:p>
      <text:p text:style-name="Normale_20__28_Web_29_"><text:span text:style-name="T5">Sig.ª </text:span><text:span text:style-name="smcap1"><text:span text:style-name="T5">Alving.</text:span></text:span><text:span text:style-name="T5"> Tanto più vi sono riconoscente d’esservene venuto così di buon’ora. Così potremo almeno regolare i nostri affari prima di pranzo. Ma ov’è la vostra valigia?</text:span></text:p>
      <text:p text:style-name="Normale_20__28_Web_29_"><text:span text:style-name="smcap1"><text:span text:style-name="T5">Il Past.</text:span></text:span><text:span text:style-name="T5"> (</text:span><text:span text:style-name="T6">vivamente</text:span><text:span text:style-name="T5">) I miei bagagli sono qui dal negoziante, ove passerò la notte.</text:span></text:p>
      <text:p text:style-name="Normale_20__28_Web_29_"><text:span text:style-name="T5">Sig.ª </text:span><text:span text:style-name="smcap1"><text:span text:style-name="T5">Alving.</text:span></text:span><text:span text:style-name="T5"> (</text:span><text:span text:style-name="T6">reprimendo un sorriso</text:span><text:span text:style-name="T5">). Dunque non volete proprio passare la notte sotto il mio tetto?</text:span></text:p>
      <text:p text:style-name="Normale_20__28_Web_29_"><text:span text:style-name="smcap1"><text:span text:style-name="T5">Il Past.</text:span></text:span><text:span text:style-name="T5"> No, signora mia; io ve ne sono riconoscente, ma preferisco dormire giù, come al solito. Mi riesce più comodo per prendere il battello....</text:span></text:p>
      <text:p text:style-name="Normale_20__28_Web_29_"><text:span text:style-name="T5">Sig.ª </text:span><text:span text:style-name="smcap1"><text:span text:style-name="T5">Alving.</text:span></text:span><text:span text:style-name="T5"> Fate come credete. Però mi sembra che due vecchi come noi....</text:span></text:p>
      <text:p text:style-name="Normale_20__28_Web_29_"><text:span text:style-name="smcap1"><text:span text:style-name="T5">Il Past.</text:span></text:span><text:span text:style-name="T5"> Oh! Buon Dio! che dite mai! D’altra parte è naturale che oggi siate di buon umore. Prima di tutto la festa di domani, poi il ritorno di Osvaldo....</text:span></text:p>
      <text:p text:style-name="Normale_20__28_Web_29_"><text:span text:style-name="T5">Sig.ª </text:span><text:span text:style-name="smcap1"><text:span text:style-name="T5">Alving.</text:span></text:span><text:span text:style-name="T5"> Sì, per me quest’è una gran felicità. Figuratevi! Era lontano già da più di due anni. E ora mi </text:span><text:soft-page-break/><text:span text:style-name="T5">promise di passare tutto l’inverno con me.</text:span></text:p>
      <text:p text:style-name="Normale_20__28_Web_29_"><text:span text:style-name="smcap1"><text:span text:style-name="T5">Il Past.</text:span></text:span><text:span text:style-name="T5"> Davvero? Quest’è da parte sua un’azione veramente figliale perchè suppongo che non debba sedurlo poco la vita di Parigi o di Roma.</text:span></text:p>
      <text:p text:style-name="Normale_20__28_Web_29_"><text:span text:style-name="T5">Sig.ª </text:span><text:span text:style-name="smcap1"><text:span text:style-name="T5">Alving.</text:span></text:span><text:span text:style-name="T5"> Certo, ma qui egli ha sua madre! Ah! il mio buon figliuolo adorato! Il suo cuore è tutto per la sua mamma si può proprio dirlo!</text:span></text:p>
      <text:p text:style-name="Normale_20__28_Web_29_"><text:span text:style-name="smcap1"><text:span text:style-name="T5">Il Past.</text:span></text:span><text:span text:style-name="T5"> D’altra parte sarebbe troppo triste se la separazione e le sue occupazioni d’artista dovessero rallentare dei legami così naturali.</text:span></text:p>
      <text:p text:style-name="Normale_20__28_Web_29_"><text:span text:style-name="T5">Sig.ª </text:span><text:span text:style-name="smcap1"><text:span text:style-name="T5">Alving.</text:span></text:span><text:span text:style-name="T5"> Avete ragione. Ma con lui non c’è pericolo. Sono curiosa di vedere se lo riconoscerete. Egli discenderà tosto; ora riposa un po’ sur un sofà. Ma sedete dunque, mio caro Pastore.</text:span></text:p>
      <text:p text:style-name="Normale_20__28_Web_29_"><text:span text:style-name="smcap1"><text:span text:style-name="T5">Il Past.</text:span></text:span><text:span text:style-name="T5"> Grazie. Non sono d’incomodo?</text:span></text:p>
      <text:p text:style-name="Normale_20__28_Web_29_"><text:span text:style-name="T5">Sig.ª </text:span><text:span text:style-name="smcap1"><text:span text:style-name="T5">Alving.</text:span></text:span><text:span text:style-name="T5"> Al contrario. (</text:span><text:span text:style-name="T6">siede al tavolo</text:span><text:span text:style-name="T5">).</text:span></text:p>
      <text:p text:style-name="Normale_20__28_Web_29_"><text:span text:style-name="smcap1"><text:span text:style-name="T5">Il Past.</text:span></text:span><text:span text:style-name="T5"> Benissimo, allora vi dirò... (</text:span><text:span text:style-name="T6">prende la sua borsa da viaggio dalla sedia, siede al lato opposto del tavolo e cerca un posto conveniente per distendervi le sue carte</text:span><text:span text:style-name="T5">) In primo luogo questo... (</text:span><text:span text:style-name="T6">interrompendosi</text:span><text:span text:style-name="T5">) Ma, ditemi dunque, signora mia, donde vi vengono questi libri?</text:span></text:p>
      <text:p text:style-name="Normale_20__28_Web_29_"><text:span text:style-name="T5">Sig.ª </text:span><text:span text:style-name="smcap1"><text:span text:style-name="T5">Alving.</text:span></text:span><text:span text:style-name="T5"> Questi libri? Sono libri che leggo io.</text:span></text:p>
      <text:p text:style-name="Normale_20__28_Web_29_"><text:span text:style-name="smcap1"><text:span text:style-name="T5">Il Past.</text:span></text:span><text:span text:style-name="T5"> Voi leggete opere simili?</text:span></text:p>
      <text:p text:style-name="Normale_20__28_Web_29_"><text:span text:style-name="T5">Sig.ª </text:span><text:span text:style-name="smcap1"><text:span text:style-name="T5">Alving.</text:span></text:span><text:span text:style-name="T5"> Certamente.</text:span></text:p>
      <text:p text:style-name="Normale_20__28_Web_29_"><text:span text:style-name="smcap1"><text:span text:style-name="T5">Il Past.</text:span></text:span><text:span text:style-name="T5"> Sentite che esse vi rendano migliore o più felice?</text:span></text:p>
      <text:p text:style-name="Normale_20__28_Web_29_"><text:span text:style-name="T5">Sig.ª </text:span><text:span text:style-name="smcap1"><text:span text:style-name="T5">Alving.</text:span></text:span><text:span text:style-name="T5"> Mi sembra che mi rendano in qualche modo più sicura di me stessa.</text:span></text:p>
      <text:p text:style-name="Normale_20__28_Web_29_"><text:soft-page-break/><text:span text:style-name="smcap1"><text:span text:style-name="T5">Il Past.</text:span></text:span><text:span text:style-name="T5"> È strano. E come accade ciò?</text:span></text:p>
      <text:p text:style-name="Normale_20__28_Web_29_"><text:span text:style-name="T5">Sig.ª </text:span><text:span text:style-name="smcap1"><text:span text:style-name="T5">Alving.</text:span></text:span><text:span text:style-name="T5"> Ecco; vi trovo come una spiegazione, una conferma di molte e molte cose che soglio pensare e ruminare in me stessa. Perchè, vedete, pastore Manders, il meraviglioso si è che, per vero dire, in questi libri non si trova assolutamente nulla di nuovo; non c’è qui dentro che quello che pensano e credono la maggior parte degli uomini. L’unica differenza sta in ciò, che cioè la maggioranza degli uomini non se ne rende esatto conto, o non vuol soffermarvisi.</text:span></text:p>
      <text:p text:style-name="Normale_20__28_Web_29_"><text:span text:style-name="smcap1"><text:span text:style-name="T5">Il Past.</text:span></text:span><text:span text:style-name="T5"> Ah! Benissimo! Ma voi credete sul serio che la maggioranza degli uomini?...</text:span></text:p>
      <text:p text:style-name="Normale_20__28_Web_29_"><text:span text:style-name="T5">Sig.ª </text:span><text:span text:style-name="smcap1"><text:span text:style-name="T5">Alving.</text:span></text:span><text:span text:style-name="T5"> Sì, lo credo.</text:span></text:p>
      <text:p text:style-name="Normale_20__28_Web_29_"><text:span text:style-name="smcap1"><text:span text:style-name="T5">Il Past.</text:span></text:span><text:span text:style-name="T5"> Ma non nel nostro paese, non tra noi?</text:span></text:p>
      <text:p text:style-name="Normale_20__28_Web_29_"><text:span text:style-name="T5">Sig.ª </text:span><text:span text:style-name="smcap1"><text:span text:style-name="T5">Alving.</text:span></text:span><text:span text:style-name="T5"> Ahimè! Tra noi, come altrove.</text:span></text:p>
      <text:p text:style-name="Normale_20__28_Web_29_"><text:span text:style-name="smcap1"><text:span text:style-name="T5">Il Past.</text:span></text:span><text:span text:style-name="T5"> Ah! Vi pare!...</text:span></text:p>
      <text:p text:style-name="Normale_20__28_Web_29_"><text:span text:style-name="T5">Sig.ª </text:span><text:span text:style-name="smcap1"><text:span text:style-name="T5">Alving.</text:span></text:span><text:span text:style-name="T5"> Ma, in fatto, che avete voi a rimproverare a questi libri?</text:span></text:p>
      <text:p text:style-name="Normale_20__28_Web_29_"><text:span text:style-name="smcap1"><text:span text:style-name="T5">Il Past.</text:span></text:span><text:span text:style-name="T5"> Io non ho nulla a rimproverar loro. Non crederete già che io m’occupi dell’esame di simili opere....</text:span></text:p>
      <text:p text:style-name="Normale_20__28_Web_29_"><text:span text:style-name="T5">Sig.ª </text:span><text:span text:style-name="smcap1"><text:span text:style-name="T5">Alving.</text:span></text:span><text:span text:style-name="T5"> Ciò vuol dire che non conoscete affatto quello che condannate.</text:span></text:p>
      <text:p text:style-name="Normale_20__28_Web_29_"><text:span text:style-name="smcap1"><text:span text:style-name="T5">Il Past.</text:span></text:span><text:span text:style-name="T5"> Lessi abbastanza di quanto fu detto di tali libri per biasimarli.</text:span></text:p>
      <text:p text:style-name="Normale_20__28_Web_29_"><text:span text:style-name="T5">Sig.ª </text:span><text:span text:style-name="smcap1"><text:span text:style-name="T5">Alving.</text:span></text:span><text:span text:style-name="T5"> Sì, ma l’opinione vostra....</text:span></text:p>
      <text:p text:style-name="Normale_20__28_Web_29_"><text:span text:style-name="smcap1"><text:span text:style-name="T5">Il Past.</text:span></text:span><text:span text:style-name="T5"> Signora mia, in questa vita vi sono dei casi in cui bisogna rimettersi al giudizio degli altri. Che volete? È un fatto, ed è bene così! Che diverrebbe la società se </text:span><text:soft-page-break/><text:span text:style-name="T5">avvenisse altrimenti?</text:span></text:p>
      <text:p text:style-name="Normale_20__28_Web_29_"><text:span text:style-name="T5">Sig.ª </text:span><text:span text:style-name="smcap1"><text:span text:style-name="T5">Alving.</text:span></text:span><text:span text:style-name="T5"> Forse avete ragione.</text:span></text:p>
      <text:p text:style-name="Normale_20__28_Web_29_"><text:span text:style-name="smcap1"><text:span text:style-name="T5">Il Past.</text:span></text:span><text:span text:style-name="T5"> Io non voglio negare che non ci possa essere in tali scritti qualche cosa d’attraente. E non posso neppure farvi rimprovero se volete conoscere le correnti intellettuali che, secondo ciò che si dice, attraversano questo mondo... ove per tanto tempo avete lasciato errare vostro figlio. Ma....</text:span></text:p>
      <text:p text:style-name="Normale_20__28_Web_29_"><text:span text:style-name="T5">Sig.ª </text:span><text:span text:style-name="smcap1"><text:span text:style-name="T5">Alving.</text:span></text:span><text:span text:style-name="T5"> Ma....</text:span></text:p>
      <text:p text:style-name="Normale_20__28_Web_29_"><text:span text:style-name="smcap1"><text:span text:style-name="T5">Il Past.</text:span></text:span><text:span text:style-name="T5"> (</text:span><text:span text:style-name="T6">abbassando la voce</text:span><text:span text:style-name="T5">). Ma non bisogna parlarne, signora mia. Non c’è bisogno di render conto a tutti di ciò che si legge e di quanto si pensa tra le proprie pareti.</text:span></text:p>
      <text:p text:style-name="Normale_20__28_Web_29_"><text:span text:style-name="T5">Sig.ª </text:span><text:span text:style-name="smcap1"><text:span text:style-name="T5">Alving.</text:span></text:span><text:span text:style-name="T5"> No, certamente, sono della vostra opinione.</text:span></text:p>
      <text:p text:style-name="Normale_20__28_Web_29_"><text:span text:style-name="smcap1"><text:span text:style-name="T5">Il Past.</text:span></text:span><text:span text:style-name="T5"> Non dimenticate però gli obblighi che vi impone quest’asilo che avete deciso d’edificare in un’epoca in cui le vostre idee sul mondo morale differivano considerevolmente da quelle di oggi, almeno a quanto ne posso giudicare.</text:span></text:p>
      <text:p text:style-name="Normale_20__28_Web_29_"><text:span text:style-name="T5">Sig.ª </text:span><text:span text:style-name="smcap1"><text:span text:style-name="T5">Alving.</text:span></text:span><text:span text:style-name="T5"> Sì, sì siamo d’accordo. Ma è dell’asilo....</text:span></text:p>
      <text:p text:style-name="Normale_20__28_Web_29_"><text:span text:style-name="smcap1"><text:span text:style-name="T5">Il Past.</text:span></text:span><text:span text:style-name="T5"> Avete ragione; è dell’asilo che dovevamo occuparci. Dunque prudenza, signora mia! Ed ora passiamo agli affari nostri. (</text:span><text:span text:style-name="T6">apre una busta e ne leva delle carte</text:span><text:span text:style-name="T5">) Vedete queste?</text:span></text:p>
      <text:p text:style-name="Normale_20__28_Web_29_"><text:span text:style-name="T5">Sig.ª </text:span><text:span text:style-name="smcap1"><text:span text:style-name="T5">Alving.</text:span></text:span><text:span text:style-name="T5"> Sono i documenti?</text:span></text:p>
      <text:p text:style-name="Normale_20__28_Web_29_"><text:span text:style-name="smcap1"><text:span text:style-name="T5">Il Past.</text:span></text:span><text:span text:style-name="T5"> Sì, e in pieno ordine. Potete pensare con quante difficoltà, abbia potuto ottenerli in tempo. Ho </text:span><text:soft-page-break/><text:span text:style-name="T5">dovuto letteralmente esercitare delle pressioni. Le autorità sono, si potrebbe dire quasi, crudelmente coscienziose allorchè trattasi di decisioni da prendersi. Ma finalmente eccoli. (</text:span><text:span text:style-name="T6">sfoglia le carte</text:span><text:span text:style-name="T5">) Questo è uno stato del recinto di Solvik, facente parte del dominio di Rosenvold, coll’indicazione dei nuovi fabbricati costruiti, scuola, abitazione dei maestri e cappella. Ed ecco la conferma del legato e degli statuti di fondazione. Volete vedere? (</text:span><text:span text:style-name="T6">legge</text:span><text:span text:style-name="T5">) Statuti dell’asilo: «Alla memoria del capitano Alving.»</text:span></text:p>
      <text:p text:style-name="Normale_20__28_Web_29_"><text:span text:style-name="T5">Sig.ª </text:span><text:span text:style-name="smcap1"><text:span text:style-name="T5">Alving.</text:span></text:span><text:span text:style-name="T5"> (</text:span><text:span text:style-name="T6">gli sguardi fissi a lungo sulle carte</text:span><text:span text:style-name="T5">). Ecco!</text:span></text:p>
      <text:p text:style-name="Normale_20__28_Web_29_"><text:span text:style-name="smcap1"><text:span text:style-name="T5">Il Past.</text:span></text:span><text:span text:style-name="T5"> Scelsi il titolo di capitano anzichè quello di ciambellano, poichè mi sembra meno pretenzioso.</text:span></text:p>
      <text:p text:style-name="Normale_20__28_Web_29_"><text:span text:style-name="T5">Sig.ª </text:span><text:span text:style-name="smcap1"><text:span text:style-name="T5">Alving.</text:span></text:span><text:span text:style-name="T5"> Sì, sì, come vi pare.</text:span></text:p>
      <text:p text:style-name="Normale_20__28_Web_29_"><text:span text:style-name="smcap1"><text:span text:style-name="T5">Il Past.</text:span></text:span><text:span text:style-name="T5"> Ed ecco il libretto della Cassa di Risparmio portante il capitale cogli interessi, il tutto destinato a coprire le spese di costruzione.</text:span></text:p>
      <text:p text:style-name="Normale_20__28_Web_29_"><text:span text:style-name="T5">Sig.ª </text:span><text:span text:style-name="smcap1"><text:span text:style-name="T5">Alving.</text:span></text:span><text:span text:style-name="T5"> Grazie, ma fatemi il piacere di conservarli per maggior comodità.</text:span></text:p>
      <text:p text:style-name="Normale_20__28_Web_29_"><text:span text:style-name="smcap1"><text:span text:style-name="T5">Il Past.</text:span></text:span><text:span text:style-name="T5"> Volontieri. Per cominciare sarei d’opinione di lasciar il denaro alla Cassa di Risparmio. L’interesse del quattro per cento è poco seducente; ma in mancanza di meglio.... Se più tardi ci si offrisse qualche collocamento più vantaggioso — beninteso dovrebbe trattarsi d’una prima ipoteca, o d’un’iscrizione sicura, — potremo riparlarne.</text:span></text:p>
      <text:p text:style-name="Normale_20__28_Web_29_"><text:span text:style-name="T5">Sig.ª </text:span><text:span text:style-name="smcap1"><text:span text:style-name="T5">Alving.</text:span></text:span><text:span text:style-name="T5"> Sì, sì mio caro Pastore, voi queste cose le potete capire meglio di me.</text:span></text:p>
      <text:p text:style-name="Normale_20__28_Web_29_"><text:soft-page-break/><text:span text:style-name="smcap1"><text:span text:style-name="T5">Il Past.</text:span></text:span><text:span text:style-name="T5"> Ad ogni modo, starò all’erta. Ma un’altra cosa volevo chiedervi parecchie volte.</text:span></text:p>
      <text:p text:style-name="Normale_20__28_Web_29_"><text:span text:style-name="T10">Sig.ª </text:span><text:span text:style-name="smcap1"><text:span text:style-name="T10">Alving.</text:span></text:span><text:span text:style-name="T10"> Cioè?</text:span></text:p>
      <text:p text:style-name="Normale_20__28_Web_29_"><text:span text:style-name="smcap1"><text:span text:style-name="T5">Il Past.</text:span></text:span><text:span text:style-name="T5"> Dobbiamo o no, far assicurare l’asilo?</text:span></text:p>
      <text:p text:style-name="Normale_20__28_Web_29_"><text:span text:style-name="T5">Sig.ª </text:span><text:span text:style-name="smcap1"><text:span text:style-name="T5">Alving.</text:span></text:span><text:span text:style-name="T5"> Sì, naturalmente.</text:span></text:p>
      <text:p text:style-name="Normale_20__28_Web_29_"><text:span text:style-name="smcap1"><text:span text:style-name="T5">Il Past.</text:span></text:span><text:span text:style-name="T5"> Aspettate un momento. Consideriamo la cosa davvicino.</text:span></text:p>
      <text:p text:style-name="Normale_20__28_Web_29_"><text:span text:style-name="T5">Sig.ª </text:span><text:span text:style-name="smcap1"><text:span text:style-name="T5">Alving.</text:span></text:span><text:span text:style-name="T5"> Io ho assicurato tutto qui: fabbricati, raccolto, bestiame e mobiglio.</text:span></text:p>
      <text:p text:style-name="Normale_20__28_Web_29_"><text:span text:style-name="smcap1"><text:span text:style-name="T5">Il Past.</text:span></text:span><text:span text:style-name="T5"> È giustissimo. Si tratta di proprietà vostra, e io faccio altrettanto.... beninteso. Ma qui, vedete, l’affare è diverso. L’asilo deve, in qualche maniera, ricevere una consacrazione per un fine d’ordine superiore.</text:span></text:p>
      <text:p text:style-name="Normale_20__28_Web_29_"><text:span text:style-name="T5">Sig.ª </text:span><text:span text:style-name="smcap1"><text:span text:style-name="T5">Alving.</text:span></text:span><text:span text:style-name="T5"> Sì, ma ciò non toglie....</text:span></text:p>
      <text:p text:style-name="Normale_20__28_Web_29_"><text:span text:style-name="smcap1"><text:span text:style-name="T5">Il Past.</text:span></text:span><text:span text:style-name="T5"> Per conto mio, io non troverei alcun inconveniente nel garantirci contro tutte le eventualità.</text:span></text:p>
      <text:p text:style-name="Normale_20__28_Web_29_"><text:span text:style-name="T5">Sig.ª </text:span><text:span text:style-name="smcap1"><text:span text:style-name="T5">Alving.</text:span></text:span><text:span text:style-name="T5"> Ma sicuro....</text:span></text:p>
      <text:p text:style-name="Normale_20__28_Web_29_"><text:span text:style-name="smcap1"><text:span text:style-name="T5">Il Past.</text:span></text:span><text:span text:style-name="T5"> Ma ditemi, di che opinione è la contrada? Che ne pensano gli abitanti? Potete saperlo meglio di me.</text:span></text:p>
      <text:p text:style-name="Normale_20__28_Web_29_"><text:span text:style-name="T5">Sig.ª </text:span><text:span text:style-name="smcap1"><text:span text:style-name="T5">Alving.</text:span></text:span><text:span text:style-name="T5"> Hum, le disposizioni....</text:span></text:p>
      <text:p text:style-name="Normale_20__28_Web_29_"><text:span text:style-name="smcap1"><text:span text:style-name="T5">Il Past.</text:span></text:span><text:span text:style-name="T5"> V’ha qui un numero importante d’opinioni autorevoli — veramente autorevoli — a cui potesse dar ombra la nostra decisione?...</text:span></text:p>
      <text:p text:style-name="Normale_20__28_Web_29_"><text:span text:style-name="T5">Sig.ª </text:span><text:span text:style-name="smcap1"><text:span text:style-name="T5">Alving.</text:span></text:span><text:span text:style-name="T5"> Che intendete dire con.... opinioni autorevoli?</text:span></text:p>
      <text:p text:style-name="Normale_20__28_Web_29_"><text:span text:style-name="smcap1"><text:span text:style-name="T5">Il Past.</text:span></text:span><text:span text:style-name="T5"> Intendo parlare di persone che occupino un posto abbastanza indipendente, e abbastanza influente, perchè non si debba trascurare troppo il loro modo di </text:span><text:soft-page-break/><text:span text:style-name="T5">vedere.</text:span></text:p>
      <text:p text:style-name="Normale_20__28_Web_29_"><text:span text:style-name="T5">Sig.ª </text:span><text:span text:style-name="smcap1"><text:span text:style-name="T5">Alving.</text:span></text:span><text:span text:style-name="T5"> Se si tratta di queste, ne conosco un buon numero che forse si scandalizzerebbero se..</text:span></text:p>
      <text:p text:style-name="Normale_20__28_Web_29_"><text:span text:style-name="smcap1"><text:span text:style-name="T5">Il Past.</text:span></text:span><text:span text:style-name="T5"> Lo vedete bene! Da noi in città, esse abbondano. Pensate alle anime devote di cui hanno cura tutti i miei confratelli. Si troverebbe che nè voi, nè io, abbiamo fiducia nei decreti della Provvidenza.</text:span></text:p>
      <text:p text:style-name="Normale_20__28_Web_29_"><text:span text:style-name="T5">Sig.ª </text:span><text:span text:style-name="smcap1"><text:span text:style-name="T5">Alving.</text:span></text:span><text:span text:style-name="T5"> Ma per ciò che vi concerne, caro Pastore, lo sapete anche voi che....</text:span></text:p>
      <text:p text:style-name="Normale_20__28_Web_29_"><text:span text:style-name="smcap1"><text:span text:style-name="T5">Il Past.</text:span></text:span><text:span text:style-name="T5"> Sì, io so, io so; ho per me la mia coscienza, quest’è certo. Ma non potremmo far tacere i commenti malevoli e contrari. E tali commenti potrebbero in ultima analisi inceppare l’opera stessa.</text:span></text:p>
      <text:p text:style-name="Normale_20__28_Web_29_"><text:span text:style-name="T5">Sig.ª </text:span><text:span text:style-name="smcap1"><text:span text:style-name="T5">Alving.</text:span></text:span><text:span text:style-name="T5"> Sicuro, se così fosse...</text:span></text:p>
      <text:p text:style-name="Normale_20__28_Web_29_"><text:span text:style-name="smcap1"><text:span text:style-name="T5">Il Past.</text:span></text:span><text:span text:style-name="T5"> Io non devo neppure perdere completamente di vista la situazione equivoca — oserò dire penosa — in cui potrei trovarmi. Nei circoli influenti della città, ci si occupa moltissimo di tale fondazione. L’asilo non è in parte eretto a vantaggio della città? È sperabile anzi che servirà ad alleggerire in misura abbastanza larga i carichi dell’assistenza pubblica. Ora, essendo stato vostro consigliere, incaricato della parte amministrativa dell’opera, temo, lo confesso, d’essere il primo bersaglio degli invidiosi.</text:span></text:p>
      <text:p text:style-name="Normale_20__28_Web_29_"><text:span text:style-name="T5">Sig.ª </text:span><text:span text:style-name="smcap1"><text:span text:style-name="T5">Alving.</text:span></text:span><text:span text:style-name="T5"> Infatti non dovete esporvici.</text:span></text:p>
      <text:p text:style-name="Normale_20__28_Web_29_"><text:span text:style-name="smcap1"><text:span text:style-name="T5">Il Past.</text:span></text:span><text:span text:style-name="T5"> Senza parlare degli attacchi che, non c’è alcun dubbio, non mi verrebbero risparmiati da certi giornali di cui....</text:span></text:p>
      <text:p text:style-name="Normale_20__28_Web_29_"><text:span text:style-name="T5">Sig.ª </text:span><text:span text:style-name="smcap1"><text:span text:style-name="T5">Alving.</text:span></text:span><text:span text:style-name="T5"> Basta, caro Pastore. La vostra prima </text:span><text:soft-page-break/><text:span text:style-name="T5">considerazione è sufficiente....</text:span></text:p>
      <text:p text:style-name="Normale_20__28_Web_29_"><text:span text:style-name="smcap1"><text:span text:style-name="T5">Il Past.</text:span></text:span><text:span text:style-name="T5"> Adunque credete che sia meglio rinunciare all’assicurazione?</text:span></text:p>
      <text:p text:style-name="Normale_20__28_Web_29_"><text:span text:style-name="T5">Sig.ª </text:span><text:span text:style-name="smcap1"><text:span text:style-name="T5">Alving.</text:span></text:span><text:span text:style-name="T5"> Sì, vi rinunceremo.</text:span></text:p>
      <text:p text:style-name="Normale_20__28_Web_29_"><text:span text:style-name="smcap1"><text:span text:style-name="T5">Il Past.</text:span></text:span><text:span text:style-name="T5"> (</text:span><text:span text:style-name="T6">sdraiandosi sulla sedia</text:span><text:span text:style-name="T5">). Ma ammettendo che accadesse una disgrazia — non si può mai sapere — v’assumereste di riparare al disastro?</text:span></text:p>
      <text:p text:style-name="Normale_20__28_Web_29_"><text:span text:style-name="T5">Sig.ª </text:span><text:span text:style-name="smcap1"><text:span text:style-name="T5">Alving.</text:span></text:span><text:span text:style-name="T5"> Questo poi no, ve lo dico chiaramente; non lo farei.</text:span></text:p>
      <text:p text:style-name="Normale_20__28_Web_29_"><text:span text:style-name="smcap1"><text:span text:style-name="T5">Il Past.</text:span></text:span><text:span text:style-name="T5"> In tal caso, sapete, signora mia, quale grave responsabiltà ci assumiamo?</text:span></text:p>
      <text:p text:style-name="Normale_20__28_Web_29_"><text:span text:style-name="T5">Sig.ª </text:span><text:span text:style-name="smcap1"><text:span text:style-name="T5">Alving.</text:span></text:span><text:span text:style-name="T5"> Possiamo fare diversamente?</text:span></text:p>
      <text:p text:style-name="Normale_20__28_Web_29_"><text:span text:style-name="smcap1"><text:span text:style-name="T5">Il Past.</text:span></text:span><text:span text:style-name="T5"> No, ed ecco la difficoltà. Noi non possiamo esporci a dei giudizi sfavorevoli, e non abbiamo affatto il diritto di scandalizzare l’opinione.</text:span></text:p>
      <text:p text:style-name="Normale_20__28_Web_29_"><text:span text:style-name="T5">Sig.ª </text:span><text:span text:style-name="smcap1"><text:span text:style-name="T5">Alving.</text:span></text:span><text:span text:style-name="T5"> Voi, come prete, no certamente.</text:span></text:p>
      <text:p text:style-name="Normale_20__28_Web_29_"><text:span text:style-name="smcap1"><text:span text:style-name="T5">Il Past.</text:span></text:span><text:span text:style-name="T5"> D’altra parte credo sinceramente che dobbiamo contare, per simile fondazione, sur una stella propizia, dirò meglio, sulla protezione speciale di lassù.</text:span></text:p>
      <text:p text:style-name="Normale_20__28_Web_29_"><text:span text:style-name="T5">Sig.ª </text:span><text:span text:style-name="smcap1"><text:span text:style-name="T5">Alving.</text:span></text:span><text:span text:style-name="T5"> Speriamolo, caro Pastore.</text:span></text:p>
      <text:p text:style-name="Normale_20__28_Web_29_"><text:span text:style-name="smcap1"><text:span text:style-name="T5">Il Past.</text:span></text:span><text:span text:style-name="T5"> Sicchè, adunque, voi credete che sia meglio lasciare le cose come sono?</text:span></text:p>
      <text:p text:style-name="Normale_20__28_Web_29_"><text:span text:style-name="T5">Sig.ª </text:span><text:span text:style-name="smcap1"><text:span text:style-name="T5">Alving.</text:span></text:span><text:span text:style-name="T5"> Ne sono convinta.</text:span></text:p>
      <text:p text:style-name="Normale_20__28_Web_29_"><text:span text:style-name="smcap1"><text:span text:style-name="T5">Il Past.</text:span></text:span><text:span text:style-name="T5"> Sarà fatta la vostra volontà. (</text:span><text:span text:style-name="T6">scrivendo</text:span><text:span text:style-name="T5">) Assicurazione niente.</text:span></text:p>
      <text:p text:style-name="Normale_20__28_Web_29_"><text:span text:style-name="T5">Sig.ª </text:span><text:span text:style-name="smcap1"><text:span text:style-name="T5">Alving.</text:span></text:span><text:span text:style-name="T5"> È strano però che abbiate aspettato sino ad oggi a tenermene parola.</text:span></text:p>
      <text:p text:style-name="Normale_20__28_Web_29_"><text:span text:style-name="smcap1"><text:span text:style-name="T5">Il Past.</text:span></text:span><text:span text:style-name="T5"> L’ho pensato spesso però.</text:span></text:p>
      <text:p text:style-name="Normale_20__28_Web_29_"><text:span text:style-name="T5">Sig.ª </text:span><text:span text:style-name="smcap1"><text:span text:style-name="T5">Alving.</text:span></text:span><text:span text:style-name="T5"> Lo sapete che ieri per poco non abbiamo </text:span><text:soft-page-break/><text:span text:style-name="T5">avuto un incendio laggiù?</text:span></text:p>
      <text:p text:style-name="Normale_20__28_Web_29_"><text:span text:style-name="smcap1"><text:span text:style-name="T5">Il Past.</text:span></text:span><text:span text:style-name="T5"> Che dite mai?</text:span></text:p>
      <text:p text:style-name="Normale_20__28_Web_29_"><text:span text:style-name="T5">Sig.ª </text:span><text:span text:style-name="smcap1"><text:span text:style-name="T5">Alving.</text:span></text:span><text:span text:style-name="T5"> Fortunatamente fu senz’importanza. Dei trucioli che bruciarono nel laboratorio del falegname.</text:span></text:p>
      <text:p text:style-name="Normale_20__28_Web_29_"><text:span text:style-name="smcap1"><text:span text:style-name="T5">Il Past.</text:span></text:span><text:span text:style-name="T5"> Ove lavora Engstrand?</text:span></text:p>
      <text:p text:style-name="Normale_20__28_Web_29_"><text:span text:style-name="T5">Sig.ª </text:span><text:span text:style-name="smcap1"><text:span text:style-name="T5">Alving.</text:span></text:span><text:span text:style-name="T5"> Sì, dicono ch’è talora così trascurato cogli zolfanelli....</text:span></text:p>
      <text:p text:style-name="Normale_20__28_Web_29_"><text:span text:style-name="smcap1"><text:span text:style-name="T5">Il Past.</text:span></text:span><text:span text:style-name="T5"> Ha tante cose in testa quel benedett’uomo; ne ha avute tante! Per fortuna pare che ora si sia proposto, se sarà vero, di condurre una vita irreprensibile.</text:span></text:p>
      <text:p text:style-name="Normale_20__28_Web_29_"><text:span text:style-name="T5">Sig.ª </text:span><text:span text:style-name="smcap1"><text:span text:style-name="T5">Alving.</text:span></text:span><text:span text:style-name="T5"> Davvero? Chi ve lo disse?</text:span></text:p>
      <text:p text:style-name="Normale_20__28_Web_29_"><text:span text:style-name="smcap1"><text:span text:style-name="T5">Il Past.</text:span></text:span><text:span text:style-name="T5"> Egli stesso me l’assicurò. Sta il fatto che come operaio vale molto.</text:span></text:p>
      <text:p text:style-name="Normale_20__28_Web_29_"><text:span text:style-name="T5">Sig.ª </text:span><text:span text:style-name="smcap1"><text:span text:style-name="T5">Alving.</text:span></text:span><text:span text:style-name="T5"> Sì, finchè non beve.</text:span></text:p>
      <text:p text:style-name="Normale_20__28_Web_29_"><text:span text:style-name="smcap1"><text:span text:style-name="T5">Il Past.</text:span></text:span><text:span text:style-name="T5"> Purtroppo ha quella malaugurata debolezza! A sentir lui però n’ha sempre colpa la sua gamba difettosa. L’ultima volta ch’io lo vidi in città, m’ha veramente commosso. Venne a trovarmi, e mi ringraziò con tanta effusione d’avergli procurato del lavoro qui ove gli è dato d’incontrare sua figlia.</text:span></text:p>
      <text:p text:style-name="Normale_20__28_Web_29_"><text:span text:style-name="T5">Sig.ª </text:span><text:span text:style-name="smcap1"><text:span text:style-name="T5">Alving.</text:span></text:span><text:span text:style-name="T5"> Non credo però che la veda molto spesso.</text:span></text:p>
      <text:p text:style-name="Normale_20__28_Web_29_"><text:span text:style-name="smcap1"><text:span text:style-name="T5">Il Past.</text:span></text:span><text:span text:style-name="T5"> V’ingannate: egli le parla ogni giorno, così mi disse lui.</text:span></text:p>
      <text:p text:style-name="Normale_20__28_Web_29_"><text:span text:style-name="T5">Sig.ª </text:span><text:span text:style-name="smcap1"><text:span text:style-name="T5">Alving.</text:span></text:span><text:span text:style-name="T5"> Sarà.</text:span></text:p>
      <text:p text:style-name="Normale_20__28_Web_29_"><text:span text:style-name="smcap1"><text:span text:style-name="T5">Il Past.</text:span></text:span><text:span text:style-name="T5"> Il poveretto sente che ha bisogno di qualcuno che lo trattenga allorchè gli capita la tentazione! Ciò che mi commuove in Giacomo Engstrand, si è ch’egli se ne viene a voi in tutta la sua debolezza per confessarvela e </text:span><text:soft-page-break/><text:span text:style-name="T5">accusarsene da sè. L’ultima volta che venne.... statemi a sentire, signora Alving, mi confessò che sarebbe una felicità per lui avere Regina presso di sè....</text:span></text:p>
      <text:p text:style-name="Normale_20__28_Web_29_"><text:span text:style-name="T5">Sig.ª </text:span><text:span text:style-name="smcap1"><text:span text:style-name="T5">Alving.</text:span></text:span><text:span text:style-name="T5"> (</text:span><text:span text:style-name="T6">alzandosi vivamente</text:span><text:span text:style-name="T5">). Regina!</text:span></text:p>
      <text:p text:style-name="Normale_20__28_Web_29_"><text:span text:style-name="smcap1"><text:span text:style-name="T5">Il Past.</text:span></text:span><text:span text:style-name="T5"> Voi non potreste opporvi.</text:span></text:p>
      <text:p text:style-name="Normale_20__28_Web_29_"><text:span text:style-name="T5">Sig.ª </text:span><text:span text:style-name="smcap1"><text:span text:style-name="T5">Alving.</text:span></text:span><text:span text:style-name="T5"> Al contrario, mi vi opporrei. Eppoi Regina è necessaria all’asilo.</text:span></text:p>
      <text:p text:style-name="Normale_20__28_Web_29_"><text:span text:style-name="smcap1"><text:span text:style-name="T5">Il Past.</text:span></text:span><text:span text:style-name="T5"> Ma Engstrand è suo padre, non dovete dimenticarlo!</text:span></text:p>
      <text:p text:style-name="Normale_20__28_Web_29_"><text:span text:style-name="T5">Sig.ª </text:span><text:span text:style-name="smcap1"><text:span text:style-name="T5">Alving.</text:span></text:span><text:span text:style-name="T5"> Un padre come quello!... In quanto a questo, io posso saperne più di qualunque altro. No! Io non consentirò mai ch’essa se ne vada ad abitare con lui!</text:span></text:p>
      <text:p text:style-name="Normale_20__28_Web_29_"><text:span text:style-name="smcap1"><text:span text:style-name="T5">Il Past.</text:span></text:span><text:span text:style-name="T5"> (</text:span><text:span text:style-name="T6">alzandosi</text:span><text:span text:style-name="T5">). Mia cara signora, non accoratevi troppo. V’assicuro però che mi rincresce il vedere in qual conto tenete il povero Engstrand. Si direbbe proprio che temiate....</text:span></text:p>
      <text:p text:style-name="Normale_20__28_Web_29_"><text:span text:style-name="T5">Sig.ª </text:span><text:span text:style-name="smcap1"><text:span text:style-name="T5">Alving.</text:span></text:span><text:span text:style-name="T5"> (</text:span><text:span text:style-name="T6">più calma</text:span><text:span text:style-name="T5">). Non importa. Fui io che raccolsi Regina in casa mia, ed è in casa mia che deve rimanere. (</text:span><text:span text:style-name="T6">si pone in ascolto</text:span><text:span text:style-name="T5">) Zitto! mio caro Pastore, non più una parola di ciò. (</text:span><text:span text:style-name="T6">il suo volto si rischiara</text:span><text:span text:style-name="T5">) Ascoltate: ecco Osvaldo che discende. Non pensiamo ora che a lui.</text:span></text:p>
      <text:h text:style-name="Heading_20_2" text:outline-level="2"><text:span text:style-name="T18">SCENA IV.<text:line-break/></text:span><text:span text:style-name="smcap1"><text:span text:style-name="T19">Detti, Osvaldo.</text:span></text:span></text:h>
      <text:p text:style-name="P6"><text:span text:style-name="T5">(</text:span><text:span text:style-name="T6">Osvaldo Alving in giacchetta, col cappello in mano, fumando un’enorme pipa di schiuma di mare, entra </text:span><text:soft-page-break/><text:span text:style-name="T6">dalla porta di sinistra</text:span><text:span text:style-name="T5">.)</text:span></text:p>
      <text:p text:style-name="Normale_20__28_Web_29_"><text:span text:style-name="smcap1"><text:span text:style-name="T5">Osvaldo.</text:span></text:span><text:span text:style-name="T5"> (</text:span><text:span text:style-name="T6">arrestandosi sulla soglia</text:span><text:span text:style-name="T5">). Oh! Mille scuse. Credevo foste tutti nel gabinetto da lavoro. (</text:span><text:span text:style-name="T6">avvicinandosi</text:span><text:span text:style-name="T5">) Buon giorno, signor Pastore.</text:span></text:p>
      <text:p text:style-name="Normale_20__28_Web_29_"><text:span text:style-name="smcap1"><text:span text:style-name="T5">Il Past.</text:span></text:span><text:span text:style-name="T5"> (</text:span><text:span text:style-name="T6">fissandolo con meraviglia</text:span><text:span text:style-name="T5">). Oh! Ma è strano....</text:span></text:p>
      <text:p text:style-name="Normale_20__28_Web_29_"><text:span text:style-name="T5">Sig.ª </text:span><text:span text:style-name="smcap1"><text:span text:style-name="T5">Alving.</text:span></text:span><text:span text:style-name="T5"> Che ne dite, Pastore?</text:span></text:p>
      <text:p text:style-name="Normale_20__28_Web_29_"><text:span text:style-name="smcap1"><text:span text:style-name="T5">Il Past.</text:span></text:span><text:span text:style-name="T5"> Io dico.... dico.... No! Ma è questo veramente?...</text:span></text:p>
      <text:p text:style-name="Normale_20__28_Web_29_"><text:span text:style-name="smcap1"><text:span text:style-name="T5">Osvaldo.</text:span></text:span><text:span text:style-name="T5"> Sì, signor Pastore, questo è veramente il figliuol prodigo....</text:span></text:p>
      <text:p text:style-name="Normale_20__28_Web_29_"><text:span text:style-name="smcap1"><text:span text:style-name="T5">Il Past.</text:span></text:span><text:span text:style-name="T5"> Ma, mio caro amico....</text:span></text:p>
      <text:p text:style-name="Normale_20__28_Web_29_"><text:span text:style-name="smcap1"><text:span text:style-name="T5">Osvaldo.</text:span></text:span><text:span text:style-name="T5"> Il figlio ritrovato, se così preferite dire.</text:span></text:p>
      <text:p text:style-name="Normale_20__28_Web_29_"><text:span text:style-name="T5">Sig.ª </text:span><text:span text:style-name="smcap1"><text:span text:style-name="T5">Alving.</text:span></text:span><text:span text:style-name="T5"> Osvaldo pensa al tempo in cui voi vi opponevate così decisamente alla sua carriera artistica.</text:span></text:p>
      <text:p text:style-name="Normale_20__28_Web_29_"><text:span text:style-name="smcap1"><text:span text:style-name="T5">Il Past.</text:span></text:span><text:span text:style-name="T5"> Vi sono tante decisioni, temerarie ai nostri occhi, che più tardi invece.... (</text:span><text:span text:style-name="T6">gli tende la mano</text:span><text:span text:style-name="T5">) Insomma, siate il benvenuto. Davvero, mio caro Osvaldo.... mi permettete nevvero ch’io vi chiami come vi chiamavo una volta?...</text:span></text:p>
      <text:p text:style-name="Normale_20__28_Web_29_"><text:span text:style-name="smcap1"><text:span text:style-name="T5">Osvaldo.</text:span></text:span><text:span text:style-name="T5"> E come vorreste chiamarmi?</text:span></text:p>
      <text:p text:style-name="Normale_20__28_Web_29_"><text:span text:style-name="smcap1"><text:span text:style-name="T5">Il Past.</text:span></text:span><text:span text:style-name="T5"> Grazie! Volevo adunque pregarvi, mio caro Osvaldo, di non credere ch’io condanni assolutamente la carriera artistica. Riconosco che in tale carriera come in ogni altra, molti e molti sanno salvare il loro animo dalla corruzione.</text:span></text:p>
      <text:p text:style-name="Normale_20__28_Web_29_"><text:span text:style-name="smcap1"><text:span text:style-name="T5">Osvaldo.</text:span></text:span><text:span text:style-name="T5"> Speriamolo.</text:span></text:p>
      <text:p text:style-name="Normale_20__28_Web_29_"><text:span text:style-name="T5">Sig.ª </text:span><text:span text:style-name="smcap1"><text:span text:style-name="T5">Alving.</text:span></text:span><text:span text:style-name="T5"> Io ne conosco uno (</text:span><text:span text:style-name="T6">raggiante di gioia</text:span><text:span text:style-name="T5">) che s’è salvato corpo ed anima. Guardatelo, signor </text:span><text:soft-page-break/><text:span text:style-name="T5">Pastore.</text:span></text:p>
      <text:p text:style-name="Normale_20__28_Web_29_"><text:span text:style-name="smcap1"><text:span text:style-name="T5">Osvaldo</text:span></text:span><text:span text:style-name="T5"> (</text:span><text:span text:style-name="T6">risalendo la scena</text:span><text:span text:style-name="T5">). Bene, bene, mamma mia, non ne parliamo.</text:span></text:p>
      <text:p text:style-name="Normale_20__28_Web_29_"><text:span text:style-name="smcap1"><text:span text:style-name="T5">Il Past.</text:span></text:span><text:span text:style-name="T5"> Via, non si può negarlo infatti. Eppoi, ecco che cominciate a farvi un nome. I giornali parlano spesso di voi, e nel modo il più lusinghiero.... Però in questi ultimi tempi ci fu un po’ di silenzio.</text:span></text:p>
      <text:p text:style-name="Normale_20__28_Web_29_"><text:span text:style-name="smcap1"><text:span text:style-name="T5">Osvaldo</text:span></text:span><text:span text:style-name="T5"> (</text:span><text:span text:style-name="T6">s’è avvicinato ai fiori</text:span><text:span text:style-name="T5">). Infatti da qualche tempo non posso lavorare con una certa assiduità.</text:span></text:p>
      <text:p text:style-name="Normale_20__28_Web_29_"><text:span text:style-name="T5">Sig.ª </text:span><text:span text:style-name="smcap1"><text:span text:style-name="T5">Alving.</text:span></text:span><text:span text:style-name="T5"> Un pittore ha diritto di riposarsi come ogn’altro.</text:span></text:p>
      <text:p text:style-name="Normale_20__28_Web_29_"><text:span text:style-name="smcap1"><text:span text:style-name="T5">Il Past.</text:span></text:span><text:span text:style-name="T5"> Si capisce. Nel frattempo ci si prepara e si raccolgono tutte le proprie forze per qualche lavoro importante.</text:span></text:p>
      <text:p text:style-name="Normale_20__28_Web_29_"><text:span text:style-name="smcap1"><text:span text:style-name="T5">Osvaldo.</text:span></text:span><text:span text:style-name="T5"> Già.... Mamma, il pranzo sarà pronto presto?</text:span></text:p>
      <text:p text:style-name="Normale_20__28_Web_29_"><text:span text:style-name="T5">Sig.ª </text:span><text:span text:style-name="smcap1"><text:span text:style-name="T5">Alving.</text:span></text:span><text:span text:style-name="T5"> Tra una mezz’ora. Grazie a Dio l’appetito non gli manca.</text:span></text:p>
      <text:p text:style-name="Normale_20__28_Web_29_"><text:span text:style-name="smcap1"><text:span text:style-name="T5">Il Past.</text:span></text:span><text:span text:style-name="T5"> Nè la passione pel tabacco.</text:span></text:p>
      <text:p text:style-name="Normale_20__28_Web_29_"><text:span text:style-name="smcap1"><text:span text:style-name="T5">Osvaldo.</text:span></text:span><text:span text:style-name="T5"> Trovai di sopra la pipa di mio padre e....</text:span></text:p>
      <text:p text:style-name="Normale_20__28_Web_29_"><text:span text:style-name="smcap1"><text:span text:style-name="T5">Il Past.</text:span></text:span><text:span text:style-name="T5"> Ah! Ci siamo.</text:span></text:p>
      <text:p text:style-name="Normale_20__28_Web_29_"><text:span text:style-name="T5">Sig.ª </text:span><text:span text:style-name="smcap1"><text:span text:style-name="T5">Alving.</text:span></text:span><text:span text:style-name="T5"> Che intendete dire?</text:span></text:p>
      <text:p text:style-name="Normale_20__28_Web_29_"><text:span text:style-name="smcap1"><text:span text:style-name="T5">Il Past.</text:span></text:span><text:span text:style-name="T5"> Allorchè scorsi sulla soglia Osvaldo, colla pipa in bocca, credetti vedere suo padre risuscitato.</text:span></text:p>
      <text:p text:style-name="Normale_20__28_Web_29_"><text:span text:style-name="smcap1"><text:span text:style-name="T5">Osvaldo.</text:span></text:span><text:span text:style-name="T5"> Davvero?</text:span></text:p>
      <text:p text:style-name="Normale_20__28_Web_29_"><text:span text:style-name="T5">Sig.ª </text:span><text:span text:style-name="smcap1"><text:span text:style-name="T5">Alving.</text:span></text:span><text:span text:style-name="T5"> Ma come potete dire una cosa simile? Osvaldo rassomiglia soltanto a me.</text:span></text:p>
      <text:p text:style-name="Normale_20__28_Web_29_"><text:span text:style-name="smcap1"><text:span text:style-name="T5">Il Past.</text:span></text:span><text:span text:style-name="T5"> Quest’è vero, ma c’è una certa linea agli angoli della bocca, sulle labbra, che avevo già osservato </text:span><text:soft-page-break/><text:span text:style-name="T5">sul volto d’Alving....</text:span></text:p>
      <text:p text:style-name="Normale_20__28_Web_29_"><text:span text:style-name="T5">Sig.ª </text:span><text:span text:style-name="smcap1"><text:span text:style-name="T5">Alving.</text:span></text:span><text:span text:style-name="T5"> Tutt’altro. A me sembra invece che Osvaldo abbia qualche cosa di sacerdotale agli angoli della bocca.</text:span></text:p>
      <text:p text:style-name="Normale_20__28_Web_29_"><text:span text:style-name="smcap1"><text:span text:style-name="T5">Il Past.</text:span></text:span><text:span text:style-name="T5"> È vero, è vero; un tratto simile si riscontra infatti presso parecchi dei miei confratelli.</text:span></text:p>
      <text:p text:style-name="Normale_20__28_Web_29_"><text:span text:style-name="T5">Sig.ª </text:span><text:span text:style-name="smcap1"><text:span text:style-name="T5">Alving.</text:span></text:span><text:span text:style-name="T5"> Ma lascia, ti prego, la tua pipa, ragazzo mio, non voglio che ci sia fumo in questa stanza.</text:span></text:p>
      <text:p text:style-name="Normale_20__28_Web_29_"><text:span text:style-name="smcap1"><text:span text:style-name="T5">Osvaldo.</text:span></text:span><text:span text:style-name="T5"> Hai ragione. Volevo soltanto provarla. Vi fumai una volta sola allorchè ero piccino.</text:span></text:p>
      <text:p text:style-name="Normale_20__28_Web_29_"><text:span text:style-name="T5">Sig.ª </text:span><text:span text:style-name="smcap1"><text:span text:style-name="T5">Alving.</text:span></text:span><text:span text:style-name="T5"> Davvero?</text:span></text:p>
      <text:p text:style-name="Normale_20__28_Web_29_"><text:span text:style-name="smcap1"><text:span text:style-name="T5">Osvaldo.</text:span></text:span><text:span text:style-name="T5"> Sì. Ero un bimbo allora. Mi ricordo che una sera entrai nella camera di mio padre e ch’egli era così gaio, così animato....</text:span></text:p>
      <text:p text:style-name="Normale_20__28_Web_29_"><text:span text:style-name="T5">Sig.ª </text:span><text:span text:style-name="smcap1"><text:span text:style-name="T5">Alving.</text:span></text:span><text:span text:style-name="T5"> Ma che! Tu non puoi ricordarti di quell’epoca.</text:span></text:p>
      <text:p text:style-name="Normale_20__28_Web_29_"><text:span text:style-name="smcap1"><text:span text:style-name="T5">Osvaldo.</text:span></text:span><text:span text:style-name="T5"> Oh! Me ne ricordo benissimo. Egli mi prese sulle sue ginocchia e mi fece fumare nella sua pipa. «Fuma, fuma, ragazzo mio,» mi disse. E io fumai sinchè mi fu possibile, sinchè mi sentii impallidire e il sudore bagnarmi la fronte. Allora egli rise così di cuore....</text:span></text:p>
      <text:p text:style-name="Normale_20__28_Web_29_"><text:span text:style-name="smcap1"><text:span text:style-name="T5">Il Past.</text:span></text:span><text:span text:style-name="T5"> Strano, davvero!</text:span></text:p>
      <text:p text:style-name="Normale_20__28_Web_29_"><text:span text:style-name="T5">Sig.ª </text:span><text:span text:style-name="smcap1"><text:span text:style-name="T5">Alving.</text:span></text:span><text:span text:style-name="T5"> Amico mio, dev’essere un sogno di Osvaldo questo.</text:span></text:p>
      <text:p text:style-name="Normale_20__28_Web_29_"><text:span text:style-name="smcap1"><text:span text:style-name="T5">Osvaldo.</text:span></text:span><text:span text:style-name="T5"> No, mamma, non è un sogno. Tant’è vero — te ne ricordi? — che tu sei entrata e m’hai portato nella mia cameretta; là mi sono sentito male e ricordo anche d’averti veduta piangere. Ma il papà soleva fare di simili scherzi.</text:span></text:p>
      <text:p text:style-name="Normale_20__28_Web_29_"><text:soft-page-break/><text:span text:style-name="smcap1"><text:span text:style-name="T5">Il Past.</text:span></text:span><text:span text:style-name="T5"> Nella sua gioventù egli era molto allegro.</text:span></text:p>
      <text:p text:style-name="Normale_20__28_Web_29_"><text:span text:style-name="smcap1"><text:span text:style-name="T5">Osvaldo.</text:span></text:span><text:span text:style-name="T5"> E nel poco tempo ch’egli ha vissuto, ha saputo compiere tante cose utili e buone.</text:span></text:p>
      <text:p text:style-name="Normale_20__28_Web_29_"><text:span text:style-name="smcap1"><text:span text:style-name="T5">Il Past.</text:span></text:span><text:span text:style-name="T5"> È vero. Voi portate il nome d’un uomo degno ed attivo, mio caro Osvaldo Alving. Ebbene, speriamo che questo sarà per voi uno stimolo, un incoraggiamento....</text:span></text:p>
      <text:p text:style-name="Normale_20__28_Web_29_"><text:span text:style-name="smcap1"><text:span text:style-name="T5">Osvaldo.</text:span></text:span><text:span text:style-name="T5"> Infatti, dovrebbe essere così.</text:span></text:p>
      <text:p text:style-name="Normale_20__28_Web_29_"><text:span text:style-name="smcap1"><text:span text:style-name="T5">Il Past.</text:span></text:span><text:span text:style-name="T5"> Ad ogni modo, fu amabilissimo da parte vostra, l’esservene ritornato per una festa sacra alla sua memoria.</text:span></text:p>
      <text:p text:style-name="Normale_20__28_Web_29_"><text:span text:style-name="smcap1"><text:span text:style-name="T5">Osvaldo.</text:span></text:span><text:span text:style-name="T5"> Non avrei potuto fare diversamente.</text:span></text:p>
      <text:p text:style-name="Normale_20__28_Web_29_"><text:span text:style-name="T5">Sig.ª </text:span><text:span text:style-name="smcap1"><text:span text:style-name="T5">Alving.</text:span></text:span><text:span text:style-name="T5"> E pensare che potrò averlo per tanto tempo, questo è il più bello!</text:span></text:p>
      <text:p text:style-name="Normale_20__28_Web_29_"><text:span text:style-name="smcap1"><text:span text:style-name="T5">Il Past.</text:span></text:span><text:span text:style-name="T5"> Sicuro, mi fu detto che rimarrete qui con noi tutto l’inverno.</text:span></text:p>
      <text:p text:style-name="Normale_20__28_Web_29_"><text:span text:style-name="smcap1"><text:span text:style-name="T5">Osvaldo.</text:span></text:span><text:span text:style-name="T5"> Non è stabilito il tempo della mia permanenza qui, signor Pastore. Qual piacere si prova nel ritornarsene in casa propria!</text:span></text:p>
      <text:p text:style-name="Normale_20__28_Web_29_"><text:span text:style-name="T5">Sig.ª </text:span><text:span text:style-name="smcap1"><text:span text:style-name="T5">Alving</text:span></text:span><text:span text:style-name="T5"> (raggiante). Non è vero, figlio mio?...</text:span></text:p>
      <text:p text:style-name="Normale_20__28_Web_29_"><text:span text:style-name="smcap1"><text:span text:style-name="T5">Il Past.</text:span></text:span><text:span text:style-name="T5"> (</text:span><text:span text:style-name="T6">guardandolo con interesse</text:span><text:span text:style-name="T5">). Eravate ben giovane, mio caro Osvaldo, quando avete cominciato a girare il mondo.</text:span></text:p>
      <text:p text:style-name="Normale_20__28_Web_29_"><text:span text:style-name="smcap1"><text:span text:style-name="T5">Osvaldo.</text:span></text:span><text:span text:style-name="T5"> È vero: io mi domando talvolta, se non ero persino troppo giovane.</text:span></text:p>
      <text:p text:style-name="Normale_20__28_Web_29_"><text:span text:style-name="T5">Sig.ª </text:span><text:span text:style-name="smcap1"><text:span text:style-name="T5">Alving.</text:span></text:span><text:span text:style-name="T5"> Tutt’altro: ciò non può arrecare che vantaggio ad un ragazzo svegliato, e specialmente ad un figlio unico che corre il rischio di viziarsi troppo restandosene sempre in casa sua, tra il babbo e la </text:span><text:soft-page-break/><text:span text:style-name="T5">mamma.</text:span></text:p>
      <text:p text:style-name="Normale_20__28_Web_29_"><text:span text:style-name="smcap1"><text:span text:style-name="T5">Il Past.</text:span></text:span><text:span text:style-name="T5"> Questo è molto discutibile, signora mia. Dopo tutto, la casa paterna sarà sempre il soggiorno migliore per un ragazzo.</text:span></text:p>
      <text:p text:style-name="Normale_20__28_Web_29_"><text:span text:style-name="smcap1"><text:span text:style-name="T5">Osvaldo.</text:span></text:span><text:span text:style-name="T5"> Su questo punto, io sono perfettamente dell’opinione del Pastore.</text:span></text:p>
      <text:p text:style-name="Normale_20__28_Web_29_"><text:span text:style-name="smcap1"><text:span text:style-name="T5">Il Past.</text:span></text:span><text:span text:style-name="T5"> Guardate, per esempio, il vostro istesso figliolo. Noi possiamo benissimo parlare in sua presenza. Eccolo giunto ai suoi ventisei o ventisette anni, e mai egli ebbe occasione di conoscere la vera vita di famiglia....</text:span></text:p>
      <text:p text:style-name="Normale_20__28_Web_29_"><text:span text:style-name="smcap1"><text:span text:style-name="T5">Osvaldo.</text:span></text:span><text:span text:style-name="T5"> Perdonate, signor Pastore.... ma su questo punto vi sbagliate.</text:span></text:p>
      <text:p text:style-name="Normale_20__28_Web_29_"><text:span text:style-name="smcap1"><text:span text:style-name="T5">Il Past.</text:span></text:span><text:span text:style-name="T5"> Davvero? Io credevo che aveste frequentato solo circoli d’artisti.</text:span></text:p>
      <text:p text:style-name="Normale_20__28_Web_29_"><text:span text:style-name="smcap1"><text:span text:style-name="T5">Osvaldo.</text:span></text:span><text:span text:style-name="T5"> Quest’è esatto.</text:span></text:p>
      <text:p text:style-name="Normale_20__28_Web_29_"><text:span text:style-name="smcap1"><text:span text:style-name="T5">Il Past.</text:span></text:span><text:span text:style-name="T5"> E in ispecie quelli di giovani artisti.</text:span></text:p>
      <text:p text:style-name="Normale_20__28_Web_29_"><text:span text:style-name="smcap1"><text:span text:style-name="T5">Osvaldo.</text:span></text:span><text:span text:style-name="T5"> Precisamente.</text:span></text:p>
      <text:p text:style-name="Normale_20__28_Web_29_"><text:span text:style-name="smcap1"><text:span text:style-name="T5">Il Past.</text:span></text:span><text:span text:style-name="T5"> E pensavo che per la maggior parte non avessero i mezzi di fondare una famiglia e un focolare proprio.</text:span></text:p>
      <text:p text:style-name="Normale_20__28_Web_29_"><text:span text:style-name="smcap1"><text:span text:style-name="T5">Osvaldo.</text:span></text:span><text:span text:style-name="T5"> Ce n’è bensì di quelli che non possono sposarsi, signor Pastore....</text:span></text:p>
      <text:p text:style-name="Normale_20__28_Web_29_"><text:span text:style-name="smcap1"><text:span text:style-name="T5">Il Past.</text:span></text:span><text:span text:style-name="T5"> Ebbene! È precisamente ciò che voglio dire.</text:span></text:p>
      <text:p text:style-name="Normale_20__28_Web_29_"><text:span text:style-name="smcap1"><text:span text:style-name="T5">Osvaldo.</text:span></text:span><text:span text:style-name="T5"> Ma ciò non toglie ch’essi non possano avere un focolare proprio e spesso essi l’hanno... e organizzato bene, e molto conveniente.</text:span></text:p>
      <text:p text:style-name="Normale_20__28_Web_29_"><text:span text:style-name="T5">Sig.ª </text:span><text:span text:style-name="smcap1"><text:span text:style-name="T5">Alving</text:span></text:span><text:span text:style-name="T5"> (</text:span><text:span text:style-name="T6">attenta a queste parole, le approva col capo, senza parlare</text:span><text:span text:style-name="T5">).</text:span></text:p>
      <text:p text:style-name="Normale_20__28_Web_29_"><text:soft-page-break/><text:span text:style-name="smcap1"><text:span text:style-name="T5">Il Past.</text:span></text:span><text:span text:style-name="T5"> Io non intendo parlare d’un governo di casa da scapoli. Io chiamo focolare domestico quello presso cui vive un uomo con sua moglie e i suoi figli.</text:span></text:p>
      <text:p text:style-name="Normale_20__28_Web_29_"><text:span text:style-name="smcap1"><text:span text:style-name="T5">Osvaldo.</text:span></text:span><text:span text:style-name="T5"> Sì, oppure coi suoi figli e la loro madre.</text:span></text:p>
      <text:p text:style-name="Normale_20__28_Web_29_"><text:span text:style-name="smcap1"><text:span text:style-name="T5">Il Past.</text:span></text:span><text:span text:style-name="T5"> (</text:span><text:span text:style-name="T6">dando un sobbalzo e giungendo le mani</text:span><text:span text:style-name="T5">). Ma.... misericordia!</text:span></text:p>
      <text:p text:style-name="Normale_20__28_Web_29_"><text:span text:style-name="smcap1"><text:span text:style-name="T5">Osvaldo.</text:span></text:span><text:span text:style-name="T5"> Che?</text:span></text:p>
      <text:p text:style-name="Normale_20__28_Web_29_"><text:span text:style-name="smcap1"><text:span text:style-name="T5">Il Past.</text:span></text:span><text:span text:style-name="T5"> Vivere colla madre dei propri figli?</text:span></text:p>
      <text:p text:style-name="Normale_20__28_Web_29_"><text:span text:style-name="smcap1"><text:span text:style-name="T5">Osvaldo.</text:span></text:span><text:span text:style-name="T5"> Sicuro; preferireste che venisse respinta?...</text:span></text:p>
      <text:p text:style-name="Normale_20__28_Web_29_"><text:span text:style-name="smcap1"><text:span text:style-name="T5">Il Past.</text:span></text:span><text:span text:style-name="T5"> Sicchè voi alludete alle relazioni illegittime, a queste «false famiglie» come volgarmente si dicono.</text:span></text:p>
      <text:p text:style-name="Normale_20__28_Web_29_"><text:span text:style-name="smcap1"><text:span text:style-name="T5">Osvaldo.</text:span></text:span><text:span text:style-name="T5"> Io non trovai mai nulla di falso in questa vita in comune.</text:span></text:p>
      <text:p text:style-name="Normale_20__28_Web_29_"><text:span text:style-name="smcap1"><text:span text:style-name="T5">Il Past.</text:span></text:span><text:span text:style-name="T5"> Ma come può egli avvenire che un uomo o una donna che abbiano avuto solo un principio di educazione, possano adattarsi ad una simile esistenza, innanzi agli occhi del mondo?</text:span></text:p>
      <text:p text:style-name="Normale_20__28_Web_29_"><text:span text:style-name="smcap1"><text:span text:style-name="T5">Osvaldo.</text:span></text:span><text:span text:style-name="T5"> Eh! Che volete che facciano? Un giovane artista povero, una fanciulla povera... Per sposarsi occorre molto denaro. Che fare?</text:span></text:p>
      <text:p text:style-name="Normale_20__28_Web_29_"><text:span text:style-name="smcap1"><text:span text:style-name="T5">Il Past.</text:span></text:span><text:span text:style-name="T5"> Che fare? Sentite, signor Alving, vi dirò io ciò che devono fare. Devono starsene lungi l’uno dall’altro sin dal principio....: ecco ciò che devono fare.</text:span></text:p>
      <text:p text:style-name="Normale_20__28_Web_29_"><text:span text:style-name="smcap1"><text:span text:style-name="T5">Osvaldo.</text:span></text:span><text:span text:style-name="T5"> Un tal discorso non vi gioverebbe molto con noi giovanotti, appassionati, innamorati.</text:span></text:p>
      <text:p text:style-name="Normale_20__28_Web_29_"><text:span text:style-name="T5">Sig.ª </text:span><text:span text:style-name="smcap1"><text:span text:style-name="T5">Alving.</text:span></text:span><text:span text:style-name="T5"> In fede mia, no, non vi gioverebbe molto.</text:span></text:p>
      <text:p text:style-name="Normale_20__28_Web_29_"><text:span text:style-name="smcap1"><text:span text:style-name="T5">Il Past.</text:span></text:span><text:span text:style-name="T5"> (</text:span><text:span text:style-name="T6">insistendo</text:span><text:span text:style-name="T5">). E le autorità che tollerano cose simili e le lasciano avvenire alla piena luce del </text:span><text:soft-page-break/><text:span text:style-name="T5">giorno!.... (</text:span><text:span text:style-name="T6">volgendosi verso la signora Alving</text:span><text:span text:style-name="T5">) Non avevo ragione d’essere profondamente inquieto sul conto di vostro figlio? In circoli simili ove l’immoralità si mette sfacciatamente in mostra, ove, per così dire, essa acquista il diritto di cittadinanza....</text:span></text:p>
      <text:p text:style-name="Normale_20__28_Web_29_"><text:span text:style-name="smcap1"><text:span text:style-name="T5">Osvaldo.</text:span></text:span><text:span text:style-name="T5"> Vi confesserò anzi, signor Pastore, ch’io fui l’ospite assiduo d’una di quelle famiglie irregolari, presso la quale passavo quasi tutte le mie domeniche.</text:span></text:p>
      <text:p text:style-name="Normale_20__28_Web_29_"><text:span text:style-name="smcap1"><text:span text:style-name="T5">Il Past.</text:span></text:span><text:span text:style-name="T5"> Proprio le domeniche!</text:span></text:p>
      <text:p text:style-name="Normale_20__28_Web_29_"><text:span text:style-name="smcap1"><text:span text:style-name="T5">Osvaldo.</text:span></text:span><text:span text:style-name="T5"> Sicuro, è il giorno consacrato al divertimento. Ma non intesi mai una parola meno che conveniente; nulla di quanto potrebbe venir tacciato d’immoralità.... No; sapete voi invece dove e quando si riscontra dell’immoralità nei circoli d’artisti?</text:span></text:p>
      <text:p text:style-name="Normale_20__28_Web_29_"><text:span text:style-name="smcap1"><text:span text:style-name="T5">Il Past.</text:span></text:span><text:span text:style-name="T5"> No, grazie a Dio, non ne so nulla.</text:span></text:p>
      <text:p text:style-name="Normale_20__28_Web_29_"><text:span text:style-name="smcap1"><text:span text:style-name="T5">Osvaldo.</text:span></text:span><text:span text:style-name="T5"> Ebbene! Mi permetterò di dirvelo io: la riscontrai solo allorchè qualche padre o marito delle nostre famiglie modello, veniva presso gli artisti in cerca di un po’ di libertà, degnando onorare di una sua visita le nostre umili taverne. In quelle occasioni sì, possiamo dire d’averne imparate delle belle! Quei signori sapevano raccontarci fatti e cose a cui non avevamo pensato mai.</text:span></text:p>
      <text:p text:style-name="Normale_20__28_Web_29_"><text:span text:style-name="smcap1"><text:span text:style-name="T5">Il Past.</text:span></text:span><text:span text:style-name="T5"> E che? Pretendereste che degli uomini onorati di questo paese possano andare....</text:span></text:p>
      <text:p text:style-name="Normale_20__28_Web_29_"><text:span text:style-name="smcap1"><text:span text:style-name="T5">Osvaldo.</text:span></text:span><text:span text:style-name="T5"> Li avete mai intesi, questi uomini onorati, di ritorno alle loro case, discutere sull’immoralità che regna nei paesi stranieri?...</text:span></text:p>
      <text:p text:style-name="Normale_20__28_Web_29_"><text:span text:style-name="smcap1"><text:span text:style-name="T5">Il Past.</text:span></text:span><text:span text:style-name="T5"> Questo sì....</text:span></text:p>
      <text:p text:style-name="Normale_20__28_Web_29_"><text:soft-page-break/><text:span text:style-name="T5">Sig.ª </text:span><text:span text:style-name="smcap1"><text:span text:style-name="T5">Alving.</text:span></text:span><text:span text:style-name="T5"> Anch’io ne intesi parlare.</text:span></text:p>
      <text:p text:style-name="Normale_20__28_Web_29_"><text:span text:style-name="smcap1"><text:span text:style-name="T5">Osvaldo.</text:span></text:span><text:span text:style-name="T5"> Sicuro. E si può loro credere sulla parola. Tra essi ci sono di quelli che lo sanno per esperienza propria. (</text:span><text:span text:style-name="T6">si prende la testa tra le mani</text:span><text:span text:style-name="T5">) Chi si permette di ricoprire di fango la bella, la superba, la libera esistenza di laggiù?</text:span></text:p>
      <text:p text:style-name="Normale_20__28_Web_29_"><text:span text:style-name="T5">Sig.ª </text:span><text:span text:style-name="smcap1"><text:span text:style-name="T5">Alving.</text:span></text:span><text:span text:style-name="T5"> Non esaltarti, Osvaldo, questo non ti giova affatto.</text:span></text:p>
      <text:p text:style-name="Normale_20__28_Web_29_"><text:span text:style-name="smcap1"><text:span text:style-name="T5">Osvaldo.</text:span></text:span><text:span text:style-name="T5"> Hai ragione, mamma; non mi giova. Vedi, ne è causa questa maledetta stanchezza. Vuol dire che farò una passeggiatina prima di pranzo. Scusatemi, signor Pastore; voi non potete mettervi nei miei panni; ma ne fui preso così bruscamente.... (</text:span><text:span text:style-name="T6">esce dalla porta di destra</text:span><text:span text:style-name="T5">)</text:span></text:p>
      <text:h text:style-name="Heading_20_2" text:outline-level="2"><text:span text:style-name="T18">SCENA V.<text:line-break/></text:span><text:span text:style-name="smaller"><text:span text:style-name="T20">Signora </text:span></text:span><text:span text:style-name="smcap1"><text:span text:style-name="T19">Alving, Pastore Manders.</text:span></text:span></text:h>
      <text:p text:style-name="Normale_20__28_Web_29_"><text:span text:style-name="T5">Sig.ª </text:span><text:span text:style-name="smcap1"><text:span text:style-name="T5">Alving.</text:span></text:span><text:span text:style-name="T5"> Povero figlio mio!...</text:span></text:p>
      <text:p text:style-name="Normale_20__28_Web_29_"><text:span text:style-name="smcap1"><text:span text:style-name="T5">Il Past.</text:span></text:span><text:span text:style-name="T5"> Oh! Meno male che la pensate così. Ecco a che ne siamo!</text:span></text:p>
      <text:p text:style-name="Normale_20__28_Web_29_"><text:span text:style-name="T5">Sig.ª </text:span><text:span text:style-name="smcap1"><text:span text:style-name="T5">Alving</text:span></text:span><text:span text:style-name="T5"> (</text:span><text:span text:style-name="T6">lo guarda in silenzio</text:span><text:span text:style-name="T5">).</text:span></text:p>
      <text:p text:style-name="Normale_20__28_Web_29_"><text:span text:style-name="smcap1"><text:span text:style-name="T5">Il Past.</text:span></text:span><text:span text:style-name="T5"> (</text:span><text:span text:style-name="T6">misurando a gran passi la scena</text:span><text:span text:style-name="T5">). Figliuol prodigo, ha detto; ahimè sì è proprio così, sì!</text:span></text:p>
      <text:p text:style-name="Normale_20__28_Web_29_"><text:span text:style-name="T5">Sig.ª </text:span><text:span text:style-name="smcap1"><text:span text:style-name="T5">Alving.</text:span></text:span><text:span text:style-name="T5"> (</text:span><text:span text:style-name="T6">continua a guardarlo</text:span><text:span text:style-name="T5">).</text:span></text:p>
      <text:p text:style-name="Normale_20__28_Web_29_"><text:span text:style-name="smcap1"><text:span text:style-name="T5">Il Past.</text:span></text:span><text:span text:style-name="T5"> Ma voi che dite di tuttociò?</text:span></text:p>
      <text:p text:style-name="Normale_20__28_Web_29_"><text:span text:style-name="T5">Sig.ª </text:span><text:span text:style-name="smcap1"><text:span text:style-name="T5">Alving.</text:span></text:span><text:span text:style-name="T5"> Dico che Osvaldo ha completamente ragione.</text:span></text:p>
      <text:p text:style-name="Normale_20__28_Web_29_"><text:span text:style-name="smcap1"><text:span text:style-name="T5">Il Past.</text:span></text:span><text:span text:style-name="T5"> (</text:span><text:span text:style-name="T6">con un sobbalzo</text:span><text:span text:style-name="T5">). Ragione! ragione di </text:span><text:soft-page-break/><text:span text:style-name="T5">esporre tali principî?</text:span></text:p>
      <text:p text:style-name="Normale_20__28_Web_29_"><text:span text:style-name="T5">Sig.ª </text:span><text:span text:style-name="smcap1"><text:span text:style-name="T5">Alving.</text:span></text:span><text:span text:style-name="T5"> Qui nella mia solitudine io son giunta a pensarla come lui. Ma non ho osato mai affrontare la questione troppo davvicino. Sia! Mio figlio parla per me.</text:span></text:p>
      <text:p text:style-name="Normale_20__28_Web_29_"><text:span text:style-name="smcap1"><text:span text:style-name="T5">Il Past.</text:span></text:span><text:span text:style-name="T5"> Siete veramente da compiangere signora Alving. Ascoltatemi: ora parleremo sul serio. In questo momento non avete più innanzi a voi il vostro uomo d’affari, il vostro consigliere, il vostro amico di gioventù e l’amico del vostro defunto marito; è il pastore che vi parla come lo fece il dì del vostro errore.</text:span></text:p>
      <text:p text:style-name="Normale_20__28_Web_29_"><text:span text:style-name="T5">Sig.ª </text:span><text:span text:style-name="smcap1"><text:span text:style-name="T5">Alving.</text:span></text:span><text:span text:style-name="T5"> E che ha egli a dirmi il pastore?</text:span></text:p>
      <text:p text:style-name="Normale_20__28_Web_29_"><text:span text:style-name="smcap1"><text:span text:style-name="T5">Il Past.</text:span></text:span><text:span text:style-name="T5"> Voglio prima di tutto destare i vostri ricordi, signora. Il momento è scelto bene: domani ricorre il decimo anniversario della morte di vostro marito. Domani cadrà il velo del monumento destinato ad eternare la sua memoria. Domani mi rivolgerò a tutti; oggi voglio trattenermi con voi sola.</text:span></text:p>
      <text:p text:style-name="Normale_20__28_Web_29_"><text:span text:style-name="T5">Sig.ª </text:span><text:span text:style-name="smcap1"><text:span text:style-name="T5">Alving.</text:span></text:span><text:span text:style-name="T5"> Ebbene, parlate, signore.</text:span></text:p>
      <text:p text:style-name="Normale_20__28_Web_29_"><text:span text:style-name="smcap1"><text:span text:style-name="T5">Il Past.</text:span></text:span><text:span text:style-name="T5"> Vi ricordate che un anno dopo il vostro matrimonio vi siete trovata sull’orlo dell’abisso, che avete disertato dalla vostra casa.... che avete abbandonato vostro marito? Sì, signora mia.... abbandonato, quest’è la parola, e vi siete rifiutata di ritornarvene presso di lui, malgrado ogni sua preghiera, malgrado ogni sua supplica.</text:span></text:p>
      <text:p text:style-name="Normale_20__28_Web_29_"><text:span text:style-name="T5">Sig.ª </text:span><text:span text:style-name="smcap1"><text:span text:style-name="T5">Alving.</text:span></text:span><text:span text:style-name="T5"> Dimenticaste come fossi infelice in quel primo anno di matrimonio?</text:span></text:p>
      <text:p text:style-name="Normale_20__28_Web_29_"><text:span text:style-name="smcap1"><text:span text:style-name="T5">Il Past.</text:span></text:span><text:span text:style-name="T5"> Cercar la felicità in questa vita, ecco il vero </text:span><text:soft-page-break/><text:span text:style-name="T5">spirito di rivolta. Che diritto abbiamo noi alla felicità? Noi dobbiamo fare il nostro dovere, signora; e il vostro dovere v’imponeva di restarvene presso all’uomo a cui avevate giurata la vostra fede.</text:span></text:p>
      <text:p text:style-name="Normale_20__28_Web_29_"><text:span text:style-name="T5">Sig.ª </text:span><text:span text:style-name="smcap1"><text:span text:style-name="T5">Alving.</text:span></text:span><text:span text:style-name="T5"> Voi sapete quale vita menasse Alving in quell’epoca e di quali disordini egli si rendesse colpevole.</text:span></text:p>
      <text:p text:style-name="Normale_20__28_Web_29_"><text:span text:style-name="smcap1"><text:span text:style-name="T5">Il Past.</text:span></text:span><text:span text:style-name="T5"> Conosco benissimo tutte le voci che correvano sul suo conto, ed è ben lungi da me l’idea d’approvare la condotta della sua giovinezza, ammesso che tali voci fossero fondate. Ma una donna non è autorizzata ad erigersi a giudice di suo marito. Era vostro dovere di sopportare umilmente la croce che la volontà dell’Altissimo avea creduto bene d’imporvi. Invece voi vi siete ribellata, avete gettata lungi da voi la croce, abbandonando il poveretto ch’era vostra missione sostenere. Avete disertato, esponendo il vostro nome e la vostra riputazione, col rischio inoltre di rovinare la riputazione di qualche altro.</text:span></text:p>
      <text:p text:style-name="Normale_20__28_Web_29_"><text:span text:style-name="T5">Sig.ª </text:span><text:span text:style-name="smcap1"><text:span text:style-name="T5">Alving.</text:span></text:span><text:span text:style-name="T5"> Di qualche altro?</text:span></text:p>
      <text:p text:style-name="Normale_20__28_Web_29_"><text:span text:style-name="smcap1"><text:span text:style-name="T5">Il Past.</text:span></text:span><text:span text:style-name="T5"> Non fu, da parte vostra, una gran leggerezza il venire a rifugiarvi in casa mia?</text:span></text:p>
      <text:p text:style-name="Normale_20__28_Web_29_"><text:span text:style-name="T5">Sig.ª </text:span><text:span text:style-name="smcap1"><text:span text:style-name="T5">Alving.</text:span></text:span><text:span text:style-name="T5"> Dal nostro Pastore? Dal nostro buon amico di casa?</text:span></text:p>
      <text:p text:style-name="Normale_20__28_Web_29_"><text:span text:style-name="smcap1"><text:span text:style-name="T5">Il Past.</text:span></text:span><text:span text:style-name="T5"> Appunto per questo. Sì, potete ringraziare Iddio che mi conferì la necessaria energia, che mi aiutò a distogliervi dai vostri progetti esaltati, e mi diede la forza di ricondurvi sulla via del dovere e nella casa del vostro legittimo sposo.</text:span></text:p>
      <text:p text:style-name="Normale_20__28_Web_29_"><text:soft-page-break/><text:span text:style-name="T5">Sig.ª </text:span><text:span text:style-name="smcap1"><text:span text:style-name="T5">Alving.</text:span></text:span><text:span text:style-name="T5"> Sì, mio buon Pastore, questa fu tutta opera vostra.</text:span></text:p>
      <text:p text:style-name="Normale_20__28_Web_29_"><text:span text:style-name="smcap1"><text:span text:style-name="T5">Il Past.</text:span></text:span><text:span text:style-name="T5"> Io non fui che un umile strumento nelle mani dell’Altissimo. E dalla felicità che mi fu data piegandovi al dovere e all’obbedienza, quale benedizione non ne risultò mai per tutto il resto della vostra vita! Le cose non si riordinarono forse come ve l’avevo predetto? Alving non dette forse un addio a tutti i disordini della sua esistenza? E d’allora in poi non passò egli forse tutti i suoi giorni con voi, nell’amore e nella felicità? Non divenne egli il benefattore della contrada, e voi non diveniste un po’ alla volta la sua compagna indivisibile in ogni opera di beneficenza? Oh! So tutto, signora mia, e di tale elogio v’andavo debitore da un pezzo. Ma giungiamo all’altro errore più grande della vostra vita.</text:span></text:p>
      <text:p text:style-name="Normale_20__28_Web_29_"><text:span text:style-name="T5">Sig.ª </text:span><text:span text:style-name="smcap1"><text:span text:style-name="T5">Alving.</text:span></text:span><text:span text:style-name="T5"> Che intendete dire?</text:span></text:p>
      <text:p text:style-name="Normale_20__28_Web_29_"><text:span text:style-name="smcap1"><text:span text:style-name="T5">Il Past.</text:span></text:span><text:span text:style-name="T5"> Come avete un giorno rinnegato i doveri di sposa, avete più tardi rinnegati quelli di madre.</text:span></text:p>
      <text:p text:style-name="Normale_20__28_Web_29_"><text:span text:style-name="T10">Sig.ª </text:span><text:span text:style-name="smcap1"><text:span text:style-name="T10">Alving.</text:span></text:span><text:span text:style-name="T10"> Ah!...</text:span></text:p>
      <text:p text:style-name="Normale_20__28_Web_29_"><text:span text:style-name="smcap1"><text:span text:style-name="T10">Il Past.</text:span></text:span><text:span text:style-name="T10"> </text:span><text:span text:style-name="T5">Foste dominata ognora da un’invincibile fiducia in voi stessa. Non avete mirato ognora che ad affrancarvi d’ogni legge e da ogni giogo. Mai avete saputo sopportare il peso d’una catena qualsiasi. Tutto ciò che vi disturbava, l’avete sempre gettato lungi da voi senza rimpianto, senz’esitazione, come un insopportabile fardello, non ascoltando che la voce del piacere. Non vi conveniva più oltre l’essere sposa, e vi siete liberata di vostro marito; v’appariva troppo </text:span><text:soft-page-break/><text:span text:style-name="T5">incomodo l’essere madre, e avete mandato vostro figlio tra gente estranea.</text:span></text:p>
      <text:p text:style-name="Normale_20__28_Web_29_"><text:span text:style-name="T5">Sig.ª </text:span><text:span text:style-name="smcap1"><text:span text:style-name="T5">Alving.</text:span></text:span><text:span text:style-name="T5"> È vero, io lo feci.</text:span></text:p>
      <text:p text:style-name="Normale_20__28_Web_29_"><text:span text:style-name="smcap1"><text:span text:style-name="T5">Il Past.</text:span></text:span><text:span text:style-name="T5"> E così siete divenuta un’estranea per lui.</text:span></text:p>
      <text:p text:style-name="Normale_20__28_Web_29_"><text:span text:style-name="T5">Sig.ª </text:span><text:span text:style-name="smcap1"><text:span text:style-name="T5">Alving.</text:span></text:span><text:span text:style-name="T5"> No, no, v’ingannate.</text:span></text:p>
      <text:p text:style-name="Normale_20__28_Web_29_"><text:span text:style-name="smcap1"><text:span text:style-name="T5">Il Past.</text:span></text:span><text:span text:style-name="T5"> Non m’inganno, ed è naturale. Come v’è egli ritornato? Pensateci bene, signora Alving. Voi siete stata colpevole verso vostro marito, e lo riconoscete voi stessa innalzando un monumento alla sua memoria; riconoscete ora pure i vostri torti verso vostro figlio; forse siamo ancor in tempo per ricondurlo sul retto cammino. Cercate per quanto v’è possibile di rifare il vostro passato, e correggete in lui ciò che spero si potrà ancora correggere. (</text:span><text:span text:style-name="T6">alza l’indice</text:span><text:span text:style-name="T5">) Poichè ve lo dico in coscienza, signora Alving, voi siete una madre colpevole. Ecco quanto riputai mio dovere di dichiararvi.</text:span></text:p>
      <text:p text:style-name="center"><text:span text:style-name="T5">(</text:span><text:span text:style-name="T6">Lungo silenzio</text:span><text:span text:style-name="T5">.)</text:span></text:p>
      <text:p text:style-name="Normale_20__28_Web_29_"><text:span text:style-name="T5">Sig.ª </text:span><text:span text:style-name="smcap1"><text:span text:style-name="T5">Alving</text:span></text:span><text:span text:style-name="T5"> (</text:span><text:span text:style-name="T6">lentamente, dominandosi</text:span><text:span text:style-name="T5">). Ora avete parlato voi, signor Pastore, e domani parlerete in pubblico per onorare la memoria di mio marito. Io domani non parlerò. Ma oggi ho anch’io alcune cose da dirvi....</text:span></text:p>
      <text:p text:style-name="Normale_20__28_Web_29_"><text:span text:style-name="smcap1"><text:span text:style-name="T5">Il Past.</text:span></text:span><text:span text:style-name="T5"> Naturalmente, ora vorrete scusare la vostra condotta.</text:span></text:p>
      <text:p text:style-name="Normale_20__28_Web_29_"><text:span text:style-name="T5">Sig.ª </text:span><text:span text:style-name="smcap1"><text:span text:style-name="T5">Alving.</text:span></text:span><text:span text:style-name="T5"> No; m’accontenterò di narrarvi alcuni fatti.</text:span></text:p>
      <text:p text:style-name="Normale_20__28_Web_29_"><text:span text:style-name="smcap1"><text:span text:style-name="T5">Il Past.</text:span></text:span><text:span text:style-name="T5"> Sentiamo.</text:span></text:p>
      <text:p text:style-name="Normale_20__28_Web_29_"><text:span text:style-name="T5">Sig.ª </text:span><text:span text:style-name="smcap1"><text:span text:style-name="T5">Alving.</text:span></text:span><text:span text:style-name="T5"> Di tutto ciò che avete detto riguardo a </text:span><text:soft-page-break/><text:span text:style-name="T5">mio marito, a me e alla nostra vita in comune, dopo che, come usate dire voi, mi faceste rientrare nella via del dovere, di tutto ciò non avete certo potuto rendervene conto direttamente da voi stesso, perchè da quel giorno voi, nostro ospite quotidiano, non avete più rimesso piede in casa nostra.</text:span></text:p>
      <text:p text:style-name="Normale_20__28_Web_29_"><text:span text:style-name="smcap1"><text:span text:style-name="T5">Il Past.</text:span></text:span><text:span text:style-name="T5"> Voi e vostro marito avete lasciato la città subito dopo quegli avvenimenti.</text:span></text:p>
      <text:p text:style-name="Normale_20__28_Web_29_"><text:span text:style-name="T5">Sig.ª </text:span><text:span text:style-name="smcap1"><text:span text:style-name="T5">Alving.</text:span></text:span><text:span text:style-name="T5"> Sicuro, e vivente mio marito non siete più venuto a trovarci. Furono solo gli affari dell’asilo che vi obbligarono a venirmi a vedere.</text:span></text:p>
      <text:p text:style-name="Normale_20__28_Web_29_"><text:span text:style-name="smcap1"><text:span text:style-name="T5">Il Past.</text:span></text:span><text:span text:style-name="T5"> (</text:span><text:span text:style-name="T6">a voce bassa e tremante</text:span><text:span text:style-name="T5">). Elena, se questo è un rimprovero.... Vi prego di riflettere....</text:span></text:p>
      <text:p text:style-name="Normale_20__28_Web_29_"><text:span text:style-name="T5">Sig.ª </text:span><text:span text:style-name="smcap1"><text:span text:style-name="T5">Alving.</text:span></text:span><text:span text:style-name="T5"> Ai riguardi che dovete al vostro stato; sicuro.... Eppoi io ero la donna che avea abbandonato il proprio marito.... Non si sta mai abbastanza lontani da donne simili.</text:span></text:p>
      <text:p text:style-name="Normale_20__28_Web_29_"><text:span text:style-name="smcap1"><text:span text:style-name="T5">Il Past.</text:span></text:span><text:span text:style-name="T5"> Cara.... signora Alving.... c’è qui un’esagerazione evidente.</text:span></text:p>
      <text:p text:style-name="Normale_20__28_Web_29_"><text:span text:style-name="T5">Sig.ª </text:span><text:span text:style-name="smcap1"><text:span text:style-name="T5">Alving.</text:span></text:span><text:span text:style-name="T5"> Sì, sì, sì, lasciamo stare. Volevo dirvi solo che, giudicando la mia vita domestica, anche voi non avete fatto altro che unirvi all’opinione che correva sul mio conto.</text:span></text:p>
      <text:p text:style-name="Normale_20__28_Web_29_"><text:span text:style-name="smcap1"><text:span text:style-name="T5">Il Past.</text:span></text:span><text:span text:style-name="T5"> Ebbene sì! Eppoi?...</text:span></text:p>
      <text:p text:style-name="Normale_20__28_Web_29_"><text:span text:style-name="T5">Sig.ª </text:span><text:span text:style-name="smcap1"><text:span text:style-name="T5">Alving.</text:span></text:span><text:span text:style-name="T5"> Ma oggi, Manders, oggi voglio dirvi tutta la verità. Giurai che voi solo, un giorno, dovreste saperla.</text:span></text:p>
      <text:p text:style-name="Normale_20__28_Web_29_"><text:span text:style-name="smcap1"><text:span text:style-name="T5">Il Past.</text:span></text:span><text:span text:style-name="T5"> E qual’è dunque questa verità?</text:span></text:p>
      <text:p text:style-name="Normale_20__28_Web_29_"><text:span text:style-name="T5">Sig.ª </text:span><text:span text:style-name="smcap1"><text:span text:style-name="T5">Alving.</text:span></text:span><text:span text:style-name="T5"> La verità è che mio marito morì nella </text:span><text:soft-page-break/><text:span text:style-name="T5">dissolutezza in cui avea sempre vissuto.</text:span></text:p>
      <text:p text:style-name="Normale_20__28_Web_29_"><text:span text:style-name="smcap1"><text:span text:style-name="T5">Il Past.</text:span></text:span><text:span text:style-name="T5"> (</text:span><text:span text:style-name="T6">cercando la spalliera della seggiola per appoggiarsi</text:span><text:span text:style-name="T5">). Che avete detto mai?</text:span></text:p>
      <text:p text:style-name="Normale_20__28_Web_29_"><text:span text:style-name="T5">Sig.ª </text:span><text:span text:style-name="smcap1"><text:span text:style-name="T5">Alving.</text:span></text:span><text:span text:style-name="T5"> Dissolutezza, dopo diciannove anni di matrimonio, altrettanto profonda che alla vigilia della nostra unione.</text:span></text:p>
      <text:p text:style-name="Normale_20__28_Web_29_"><text:span text:style-name="smcap1"><text:span text:style-name="T5">Il Past.</text:span></text:span><text:span text:style-name="T5"> Ma come potete chiamare dissolutezza, quelle irregolarità, quegli errori di gioventù, diciamo pure, quei disordini!</text:span></text:p>
      <text:p text:style-name="Normale_20__28_Web_29_"><text:span text:style-name="T5">Sig.ª </text:span><text:span text:style-name="smcap1"><text:span text:style-name="T5">Alving.</text:span></text:span><text:span text:style-name="T5"> Il nostro medico si serviva di tale espressione.</text:span></text:p>
      <text:p text:style-name="Normale_20__28_Web_29_"><text:span text:style-name="smcap1"><text:span text:style-name="T5">Il Past.</text:span></text:span><text:span text:style-name="T5"> Ora non vi capisco più.</text:span></text:p>
      <text:p text:style-name="Normale_20__28_Web_29_"><text:span text:style-name="T5">Sig.ª </text:span><text:span text:style-name="smcap1"><text:span text:style-name="T5">Alving.</text:span></text:span><text:span text:style-name="T5"> È inutile che mi comprendiate.</text:span></text:p>
      <text:p text:style-name="Normale_20__28_Web_29_"><text:span text:style-name="smcap1"><text:span text:style-name="T5">Il Past.</text:span></text:span><text:span text:style-name="T5"> La mia testa si smarrisce. Adunque tutto il vostro matrimonio, la comunanza di tanti anni passati con vostro marito non sarebbe stato che un velo gittato sur un abisso!</text:span></text:p>
      <text:p text:style-name="Normale_20__28_Web_29_"><text:span text:style-name="T5">Sig.ª </text:span><text:span text:style-name="smcap1"><text:span text:style-name="T5">Alving.</text:span></text:span><text:span text:style-name="T5"> Nè più nè meno. Ora lo sapete.</text:span></text:p>
      <text:p text:style-name="Normale_20__28_Web_29_"><text:span text:style-name="smcap1"><text:span text:style-name="T5">Il Past.</text:span></text:span><text:span text:style-name="T5"> Ma... Passerà molto tempo prima ch’io possa rendermi conto di tutto ciò. Non mi ci raccapezzo assolutamente! Non riesco a farmene un’idea! Ma come fu possibile?... Come potè restarsene nascosto un fatto simile?</text:span></text:p>
      <text:p text:style-name="Normale_20__28_Web_29_"><text:span text:style-name="T5">Sig.ª </text:span><text:span text:style-name="smcap1"><text:span text:style-name="T5">Alving.</text:span></text:span><text:span text:style-name="T5"> Perchè il secreto non fosse tolto, dovetti sostenere una lotta continua. Dopo la nascita di Osvaldo, sembrò prodursi un leggero miglioramento in mio marito; ma non fu di lunga durata. Più tardi dovetti lottare mortalmente perchè nessuno potesse sospettare qual uomo fosse il padre di mio figlio. D’altra parte, voi </text:span><text:soft-page-break/><text:span text:style-name="T5">sapete come Alving riuscisse a conquistarsi ogni simpatia. Nessuno avrebbe potuto concepire un pensiero cattivo a suo riguardo. Egli era uno di quegli uomini capaci d’ingannare chicchessia. Ma infine, Manders — dovete saper tutto — infine egli commise un abbominio superiore a tutti i precedenti.</text:span></text:p>
      <text:p text:style-name="Normale_20__28_Web_29_"><text:span text:style-name="smcap1"><text:span text:style-name="T5">Il Past.</text:span></text:span><text:span text:style-name="T5"> Superiore a tutti?...</text:span></text:p>
      <text:p text:style-name="Normale_20__28_Web_29_"><text:span text:style-name="T5">Sig.ª </text:span><text:span text:style-name="smcap1"><text:span text:style-name="T5">Alving.</text:span></text:span><text:span text:style-name="T5"> Sopportavo ogni male pazientemente, sebbene non ignorassi ciò che avveniva fuori di casa; ma allorchè lo scandalo si annidò tra queste quattro mura....</text:span></text:p>
      <text:p text:style-name="Normale_20__28_Web_29_"><text:span text:style-name="smcap1"><text:span text:style-name="T5">Il Past.</text:span></text:span><text:span text:style-name="T5"> Che dite? Ah, mio Dio!...</text:span></text:p>
      <text:p text:style-name="Normale_20__28_Web_29_"><text:span text:style-name="T5">Sig.ª </text:span><text:span text:style-name="smcap1"><text:span text:style-name="T5">Alving.</text:span></text:span><text:span text:style-name="T5"> Sì, qui, sotto il nostro tetto. Sì, fu là, (</text:span><text:span text:style-name="T6">indica la prima porta a destra</text:span><text:span text:style-name="T5">) là che n’ebbi la prima rivelazione. Un giorno in cui ero occupata in questa stanza, vidi la bambinaia rientrare con dell’acqua pei fiori....</text:span></text:p>
      <text:p text:style-name="Normale_20__28_Web_29_"><text:span text:style-name="smcap1"><text:span text:style-name="T5">Il Past.</text:span></text:span><text:span text:style-name="T5"> Ebbene?...</text:span></text:p>
      <text:p text:style-name="Normale_20__28_Web_29_"><text:span text:style-name="T5">Sig.ª </text:span><text:span text:style-name="smcap1"><text:span text:style-name="T5">Alving.</text:span></text:span><text:span text:style-name="T5"> Un momento dopo rientrò pure Alving. Lo udii parlare a bassa voce con quella ragazza. Poi intesi.... (</text:span><text:span text:style-name="T6">con un riso secco</text:span><text:span text:style-name="T5">) oh! e mi suona ancora straziante e ridicolo a l’orecchio, intesi la mia serva mormorare; «Lasciatemi, lasciatemi dunque, signor ciambellano».</text:span></text:p>
      <text:p text:style-name="Normale_20__28_Web_29_"><text:span text:style-name="smcap1"><text:span text:style-name="T5">Il Past.</text:span></text:span><text:span text:style-name="T5"> Che leggerezza imperdonabile! Ma non si trattava che d’una leggerezza, ve l’assicuro, signora.</text:span></text:p>
      <text:p text:style-name="Normale_20__28_Web_29_"><text:span text:style-name="T5">Sig.ª </text:span><text:span text:style-name="smcap1"><text:span text:style-name="T5">Alving.</text:span></text:span><text:span text:style-name="T5"> Anche troppo presto appresi come stavano le cose. Il ciambellano raggiunse il suo scopo con quella donna e la relazione, Pastore, ebbe delle </text:span><text:soft-page-break/><text:span text:style-name="T5">conseguenze.</text:span></text:p>
      <text:p text:style-name="Normale_20__28_Web_29_"><text:span text:style-name="smcap1"><text:span text:style-name="T5">Il Past.</text:span></text:span><text:span text:style-name="T5"> (</text:span><text:span text:style-name="T6">pietrificato</text:span><text:span text:style-name="T5">). E tutto in questa casa! In questa casa!</text:span></text:p>
      <text:p text:style-name="Normale_20__28_Web_29_"><text:span text:style-name="T5">Sig.ª </text:span><text:span text:style-name="smcap1"><text:span text:style-name="T5">Alving.</text:span></text:span><text:span text:style-name="T5"> Sopportai tante cose in questa casa! Per trattenervelo di sera e di notte, dovetti divenire la compagna delle sue orgie secrete, lassù, nella sua camera. Dovetti pormi a tavola con lui e bere e bere con lui, e ascoltare le sue insanie; dovetti lottare corpo a corpo con lui per metterlo a letto.</text:span></text:p>
      <text:p text:style-name="Normale_20__28_Web_29_"><text:span text:style-name="smcap1"><text:span text:style-name="T5">Il Past.</text:span></text:span><text:span text:style-name="T5"> (</text:span><text:span text:style-name="T6">commosso</text:span><text:span text:style-name="T5">). E voi avete potuto sopportare tutto ciò!</text:span></text:p>
      <text:p text:style-name="Normale_20__28_Web_29_"><text:span text:style-name="T5">Sig.ª </text:span><text:span text:style-name="smcap1"><text:span text:style-name="T5">Alving.</text:span></text:span><text:span text:style-name="T5"> Avevo mio figlio; per lui sopportavo tutto. Ma a quest’ultimo oltraggio allorchè vidi la mia propria serva.... giurai che tutto ciò doveva finire.... Allora presi io il sopravvento nella casa, su tutto, su lui stesso. Avevo un’arma contro di lui, vedete, ed egli non osava più fiatare. Fu allora che mandai lontano Osvaldo. Egli toccava già i suoi sette anni e cominciava ad osservare ed a fare delle domande, come tutti i ragazzi. Questo io non lo potevo sopportare. Mi parve che il bimbo dovesse avvelenarsi in quest’aria corrotta. Per ciò ne lo allontanai. Ora potete capire perchè egli non abbia rimesso più piede in casa, sinchè visse suo padre. Nessuno sa quanto m’abbia costato un passo simile.</text:span></text:p>
      <text:p text:style-name="Normale_20__28_Web_29_"><text:span text:style-name="smcap1"><text:span text:style-name="T5">Il Past.</text:span></text:span><text:span text:style-name="T5"> È innegabile che avete fatto una ben dura esperienza della vita.</text:span></text:p>
      <text:p text:style-name="Normale_20__28_Web_29_"><text:span text:style-name="T5">Sig.ª </text:span><text:span text:style-name="smcap1"><text:span text:style-name="T5">Alving.</text:span></text:span><text:span text:style-name="T5"> Non avrei potuto resistere se non avessi avuto il mio dovere da compiere. Ah! Ora posso dire d’aver lavorato! Tutti questi risultati ottenuti, il podere </text:span><text:soft-page-break/><text:span text:style-name="T5">ingrandito, migliorato, tutte queste imprese utili di cui Alving raccolse l’onore e la gloria, credete voi che siano opera sua? Di lui che passava le giornate intere steso sul sofà, immerso nella lettura d’un vecchio almanacco ufficiale! No, voi dovete sapere anche questo; io lo spingevo a fare tutto ciò nelle sue ore di lucidità; ed ero io finalmente che ne dovevo portare tutto il peso, allorchè egli si tuffava, com’era sua abitudine, nel disordine, o s’inabissava in un marasmo senza nome.</text:span></text:p>
      <text:p text:style-name="Normale_20__28_Web_29_"><text:span text:style-name="smcap1"><text:span text:style-name="T5">Il Past.</text:span></text:span><text:span text:style-name="T5"> Ed è alla memoria di tal uomo che elevate un monumento?</text:span></text:p>
      <text:p text:style-name="Normale_20__28_Web_29_"><text:span text:style-name="T5">Sig.ª </text:span><text:span text:style-name="smcap1"><text:span text:style-name="T5">Alving.</text:span></text:span><text:span text:style-name="T5"> Vedete il potere di una cattiva coscienza.</text:span></text:p>
      <text:p text:style-name="Normale_20__28_Web_29_"><text:span text:style-name="smcap1"><text:span text:style-name="T5">Il Past.</text:span></text:span><text:span text:style-name="T5"> Cattiva?... Che volete dire?</text:span></text:p>
      <text:p text:style-name="Normale_20__28_Web_29_"><text:span text:style-name="T5">Sig.ª </text:span><text:span text:style-name="smcap1"><text:span text:style-name="T5">Alving.</text:span></text:span><text:span text:style-name="T5"> Mi parve sempre che la verità non poteva mancare di farsi strada e divenir nota a tutti. Così questo asilo, in qualche maniera, è destinato a far tacere ogni rancore, ad allontanare ogni sospetto.</text:span></text:p>
      <text:p text:style-name="Normale_20__28_Web_29_"><text:span text:style-name="smcap1"><text:span text:style-name="T5">Il Past.</text:span></text:span><text:span text:style-name="T5"> E certamente avete colto nel segno, signora.</text:span></text:p>
      <text:p text:style-name="Normale_20__28_Web_29_"><text:span text:style-name="T5">Sig.ª </text:span><text:span text:style-name="smcap1"><text:span text:style-name="T5">Alving.</text:span></text:span><text:span text:style-name="T5"> Eppoi avevo ancora una ragione. Non volevo che Osvaldo, il figlio mio, ereditasse nulla da suo padre.</text:span></text:p>
      <text:p text:style-name="Normale_20__28_Web_29_"><text:span text:style-name="smcap1"><text:span text:style-name="T5">Il Past.</text:span></text:span><text:span text:style-name="T5"> È dunque coll’eredità di Alving che....</text:span></text:p>
      <text:p text:style-name="Normale_20__28_Web_29_"><text:span text:style-name="T5">Sig.ª </text:span><text:span text:style-name="smcap1"><text:span text:style-name="T5">Alving.</text:span></text:span><text:span text:style-name="T5"> Sì, le somme che anno per anno io consacrai a quest’asilo formano, l’ho calcolato esattamente, l’ammontare d’un patrimonio che, in altri tempi, faceva considerare un buon partito il luogotenente Alving.</text:span></text:p>
      <text:p text:style-name="Normale_20__28_Web_29_"><text:span text:style-name="smcap1"><text:span text:style-name="T5">Il Past.</text:span></text:span><text:span text:style-name="T5"> Capisco....</text:span></text:p>
      <text:p text:style-name="Normale_20__28_Web_29_"><text:span text:style-name="T5">Sig.ª </text:span><text:span text:style-name="smcap1"><text:span text:style-name="T5">Alving.</text:span></text:span><text:span text:style-name="T5"> Ora io non voglio che quel danaro passi </text:span><text:soft-page-break/><text:span text:style-name="T5">nelle mani di mio figlio. Egli deve ricevere tutto da me, tutto.</text:span></text:p>
      <text:h text:style-name="Heading_20_2" text:outline-level="2"><text:span text:style-name="T18">SCENA VI.<text:line-break/></text:span><text:span text:style-name="smcap1"><text:span text:style-name="T19">Detti, Osvaldo</text:span></text:span><text:span text:style-name="smaller"><text:span text:style-name="T20">, poi </text:span></text:span><text:span text:style-name="smcap1"><text:span text:style-name="T19">Regina.</text:span></text:span></text:h>
      <text:p text:style-name="P6"><text:span text:style-name="T5">(</text:span><text:span text:style-name="T6">Osvaldo Alving entra dalla seconda porta di destra; egli ha lasciato nel vestibolo soprabito e cappello</text:span><text:span text:style-name="T5">)</text:span></text:p>
      <text:p text:style-name="Normale_20__28_Web_29_"><text:span text:style-name="T5">Sig.ª </text:span><text:span text:style-name="smcap1"><text:span text:style-name="T5">Alving.</text:span></text:span><text:span text:style-name="T5"> Eccoti di ritorno mio caro, caro ragazzo (</text:span><text:span text:style-name="T6">andandogli incontro</text:span><text:span text:style-name="T5">).</text:span></text:p>
      <text:p text:style-name="Normale_20__28_Web_29_"><text:span text:style-name="smcap1"><text:span text:style-name="T5">Osvaldo.</text:span></text:span><text:span text:style-name="T5"> Sicuro; e che c’è da fare fuori con quest’eterna pioggia? Ma intesi dire ch’è pronto il pranzo. Oh! la buona notizia!</text:span></text:p>
      <text:p text:style-name="Normale_20__28_Web_29_"><text:span text:style-name="smcap1"><text:span text:style-name="T5">Regina</text:span></text:span><text:span text:style-name="T5"> (</text:span><text:span text:style-name="T6">viene dal salotto da pranzo con un pacchetto in mano</text:span><text:span text:style-name="T5">). Ecco un pacchetto per la signora (</text:span><text:span text:style-name="T6">dà l’involto alla signora Alving</text:span><text:span text:style-name="T5">).</text:span></text:p>
      <text:p text:style-name="Normale_20__28_Web_29_"><text:span text:style-name="T5">Sig.ª </text:span><text:span text:style-name="smcap1"><text:span text:style-name="T5">Alving</text:span></text:span><text:span text:style-name="T5"> (</text:span><text:span text:style-name="T6">guardando il Pastore</text:span><text:span text:style-name="T5">). Probabilmente si tratta delle cantate per la festa di domani.</text:span></text:p>
      <text:p text:style-name="Normale_20__28_Web_29_"><text:span text:style-name="smcap1"><text:span text:style-name="T8">Il Past.</text:span></text:span><text:span text:style-name="T8"> Hum....</text:span></text:p>
      <text:p text:style-name="Normale_20__28_Web_29_"><text:span text:style-name="smcap1"><text:span text:style-name="T5">Regina.</text:span></text:span><text:span text:style-name="T5"> Signora, la colazione è servita.</text:span></text:p>
      <text:p text:style-name="Normale_20__28_Web_29_"><text:span text:style-name="T5">Sig.ª </text:span><text:span text:style-name="smcap1"><text:span text:style-name="T5">Alving.</text:span></text:span><text:span text:style-name="T5"> Benissimo, veniamo subito. Vorrei soltanto.... (</text:span><text:span text:style-name="T6">si dà ad aprire il pacchetto</text:span><text:span text:style-name="T5">).</text:span></text:p>
      <text:p text:style-name="Normale_20__28_Web_29_"><text:span text:style-name="smcap1"><text:span text:style-name="T5">Regina</text:span></text:span><text:span text:style-name="T5"> (</text:span><text:span text:style-name="T6">a Osvaldo</text:span><text:span text:style-name="T5">). Il signor Alving desidera del Porto bianco o rosso?</text:span></text:p>
      <text:p text:style-name="Normale_20__28_Web_29_"><text:span text:style-name="smcap1"><text:span text:style-name="T5">Osvaldo.</text:span></text:span><text:span text:style-name="T5"> L’uno e l’altro, signorina.</text:span></text:p>
      <text:p text:style-name="Normale_20__28_Web_29_"><text:span text:style-name="smcap1"><text:span text:style-name="T5">Regina.</text:span></text:span><text:span text:style-name="T5"> Benissimo.... benissimo, signor Alving. (</text:span><text:span text:style-name="T6">rientra in sala da pranzo</text:span><text:span text:style-name="T5">).</text:span></text:p>
      <text:p text:style-name="Normale_20__28_Web_29_"><text:span text:style-name="smcap1"><text:span text:style-name="T5">Osvaldo.</text:span></text:span><text:span text:style-name="T5"> Posso aiutarvi a sturare.... (</text:span><text:span text:style-name="T6">egli la segue in sala da pranzo la cui porta resta semiaperta</text:span><text:span text:style-name="T5">).</text:span></text:p>
      <text:p text:style-name="Normale_20__28_Web_29_"><text:soft-page-break/><text:span text:style-name="T5">Sig.ª </text:span><text:span text:style-name="smcap1"><text:span text:style-name="T5">Alving</text:span></text:span><text:span text:style-name="T5"> (</text:span><text:span text:style-name="T6">dopo aver aperto il pacchetto</text:span><text:span text:style-name="T5">). Ecco, sono proprio le cantate, Pastore.</text:span></text:p>
      <text:p text:style-name="Normale_20__28_Web_29_"><text:span text:style-name="smcap1"><text:span text:style-name="T5">Il Past.</text:span></text:span><text:span text:style-name="T5"> (</text:span><text:span text:style-name="T6">giungendo le mani</text:span><text:span text:style-name="T5">). Come avrò domani lo spirito abbastanza libero per pronunciare il mio discorso? Davvero!...</text:span></text:p>
      <text:p text:style-name="Normale_20__28_Web_29_"><text:span text:style-name="T5">Sig.ª </text:span><text:span text:style-name="smcap1"><text:span text:style-name="T5">Alving.</text:span></text:span><text:span text:style-name="T5"> Oh! non dovete temere voi....</text:span></text:p>
      <text:p text:style-name="Normale_20__28_Web_29_"><text:span text:style-name="smcap1"><text:span text:style-name="T5">Il Past.</text:span></text:span><text:span text:style-name="T5"> (</text:span><text:span text:style-name="T6">abbassando la voce per non venir inteso in sala da pranzo</text:span><text:span text:style-name="T5">). Che volete, noi non possiamo ora risvegliare lo scandalo....</text:span></text:p>
      <text:p text:style-name="Normale_20__28_Web_29_"><text:span text:style-name="T5">Sig.ª </text:span><text:span text:style-name="smcap1"><text:span text:style-name="T5">Alving.</text:span></text:span><text:span text:style-name="T5"> (</text:span><text:span text:style-name="T6">abbassando la voce, ma decisamente</text:span><text:span text:style-name="T5">). No; ma sarà la fine di questa lunga e brutta commedia. Da posdomani in poi, io agirò come se il defunto non fosse vissuto mai in questa casa. Qui non resterà alcun altro che mio figlio e sua madre. (</text:span><text:span text:style-name="T6">si sente in sala da pranzo il rumore d’una sedia che cade e di parole tronche</text:span><text:span text:style-name="T5">).</text:span></text:p>
      <text:p text:style-name="Normale_20__28_Web_29_"><text:span text:style-name="T5">(</text:span><text:span text:style-name="T6">La voce di</text:span><text:span text:style-name="T5"> </text:span><text:span text:style-name="smcap1"><text:span text:style-name="T5">Regina</text:span></text:span><text:span text:style-name="T5">, </text:span><text:span text:style-name="T6">metà stridula e metà soffocata</text:span><text:span text:style-name="T5">). Osvaldo, sei pazzo? Lasciami!....</text:span></text:p>
      <text:p text:style-name="Normale_20__28_Web_29_"><text:span text:style-name="T5">Sig.ª </text:span><text:span text:style-name="smcap1"><text:span text:style-name="T5">Alving.</text:span></text:span><text:span text:style-name="T5"> (</text:span><text:span text:style-name="T6">retrocedendo spaventata</text:span><text:span text:style-name="T5">). Ah!...</text:span></text:p>
      <text:p text:style-name="Normale_20__28_Web_29_"><text:span text:style-name="T5">(</text:span><text:span text:style-name="T6">Essa fissa gli occhi smarriti sulla porta semiaperta. Si sente Osvaldo tossire e sogghignare. Rumore dello sturare d’una bottiglia.</text:span><text:span text:style-name="T5">)</text:span></text:p>
      <text:p text:style-name="Normale_20__28_Web_29_"><text:span text:style-name="smcap1"><text:span text:style-name="T5">Il Past.</text:span></text:span><text:span text:style-name="T5"> (</text:span><text:span text:style-name="T6">indignato</text:span><text:span text:style-name="T5">). Che vuol dire ciò?... Che significa questo, signora Alving?...</text:span></text:p>
      <text:p text:style-name="Normale_20__28_Web_29_"><text:span text:style-name="T5">Sig.ª </text:span><text:span text:style-name="smcap1"><text:span text:style-name="T5">Alving</text:span></text:span><text:span text:style-name="T5"> (</text:span><text:span text:style-name="T6">con voce rauca</text:span><text:span text:style-name="T5">). Degli spettri. La coppia della serra che ritorna.</text:span></text:p>
      <text:p text:style-name="Normale_20__28_Web_29_"><text:span text:style-name="smcap1"><text:span text:style-name="T5">Il Past.</text:span></text:span><text:span text:style-name="T5"> Che dite? Regina?... Essa sarebbe?...</text:span></text:p>
      <text:p text:style-name="Normale_20__28_Web_29_"><text:span text:style-name="T5">Sig.ª </text:span><text:span text:style-name="smcap1"><text:span text:style-name="T5">Alving.</text:span></text:span><text:span text:style-name="T5"> Sì, venite.... non una parola!...</text:span></text:p>
      <text:p text:style-name="Normale_20__28_Web_29_"><text:span text:style-name="T5">(</text:span><text:span text:style-name="T6">Prende il braccio del Pastore e si dirige con passo </text:span><text:soft-page-break/><text:span text:style-name="T6">malfermo verso la sala da pranzo</text:span><text:span text:style-name="T5">.)</text:span></text:p>
      <text:p text:style-name="P19">FINE DELL’ATTO PRIMO.</text:p>
      <text:h text:style-name="Heading_20_1" text:outline-level="1">ATTO SECONDO.</text:h>
      <text:p text:style-name="P7">La stessa scena. Il cielo è sempre coperto.</text:p>
      <text:h text:style-name="Heading_20_2" text:outline-level="2"><text:span text:style-name="T18">SCENA PRIMA.<text:line-break/></text:span><text:span text:style-name="smaller"><text:span text:style-name="T21">Il</text:span></text:span><text:span text:style-name="smaller"><text:span text:style-name="T20"> </text:span></text:span><text:span text:style-name="smcap1"><text:span text:style-name="T19">Pastore Manders</text:span></text:span><text:span text:style-name="smaller"><text:span text:style-name="T20">, </text:span></text:span><text:span text:style-name="smaller"><text:span text:style-name="T21">la Signora</text:span></text:span><text:span text:style-name="smaller"><text:span text:style-name="T20"> </text:span></text:span><text:span text:style-name="smcap1"><text:span text:style-name="T19">Alving</text:span></text:span><text:span text:style-name="smaller"><text:span text:style-name="T20">, </text:span></text:span><text:span text:style-name="smcap1"><text:span text:style-name="T19">Osvaldo</text:span></text:span><text:span text:style-name="smaller"><text:span text:style-name="T20"> </text:span></text:span><text:span text:style-name="smaller"><text:span text:style-name="T21">e</text:span></text:span><text:span text:style-name="smaller"><text:span text:style-name="T20"> </text:span></text:span><text:span text:style-name="smcap1"><text:span text:style-name="T19">Regina</text:span></text:span><text:span text:style-name="smaller"><text:span text:style-name="T20"> </text:span></text:span><text:span text:style-name="smaller"><text:span text:style-name="T21">internamente</text:span></text:span><text:span text:style-name="smaller"><text:span text:style-name="T20">.</text:span></text:span></text:h>
      <text:p text:style-name="Normale_20__28_Web_29_"><text:span text:style-name="T5">(</text:span><text:span text:style-name="T6">Il Pastore Manders e la signora Alving escono dalla sala da pranzo</text:span><text:span text:style-name="T5">.)</text:span></text:p>
      <text:p text:style-name="Normale_20__28_Web_29_"><text:span text:style-name="T5">Sig.ª </text:span><text:span text:style-name="smcap1"><text:span text:style-name="T5">Alving.</text:span></text:span><text:span text:style-name="T5"> (</text:span><text:span text:style-name="T6">voltando la testa indietro</text:span><text:span text:style-name="T5">). Vieni, Osvaldo?</text:span></text:p>
      <text:p text:style-name="Normale_20__28_Web_29_"><text:span text:style-name="smcap1"><text:span text:style-name="T5">Osvaldo.</text:span></text:span><text:span text:style-name="T5"> No, grazie, vo’ a fare un breve giro.</text:span></text:p>
      <text:p text:style-name="Normale_20__28_Web_29_"><text:span text:style-name="T5">Sig.ª </text:span><text:span text:style-name="smcap1"><text:span text:style-name="T5">Alving.</text:span></text:span><text:span text:style-name="T5"> Sì, esci pure un po’ prima che non ricominci il cattivo tempo (</text:span><text:span text:style-name="T6">chiude la porta della sala da pranzo, si dirige verso il vestibolo e chiama:</text:span><text:span text:style-name="T5">) Regina!</text:span></text:p>
      <text:p text:style-name="Normale_20__28_Web_29_"><text:span text:style-name="smcap1"><text:span text:style-name="T5">Regina.</text:span></text:span><text:span text:style-name="T5"> (</text:span><text:span text:style-name="T6">dal di fuori</text:span><text:span text:style-name="T5">). Signora?</text:span></text:p>
      <text:p text:style-name="Normale_20__28_Web_29_"><text:span text:style-name="T5">Sig.ª </text:span><text:span text:style-name="smcap1"><text:span text:style-name="T5">Alving.</text:span></text:span><text:span text:style-name="T5"> Va a dar una mano alle donne per le ghirlande.</text:span></text:p>
      <text:p text:style-name="Normale_20__28_Web_29_"><text:span text:style-name="smcap1"><text:span text:style-name="T5">Regina.</text:span></text:span><text:span text:style-name="T5"> Sissignore.</text:span></text:p>
      <text:p text:style-name="Normale_20__28_Web_29_"><text:span text:style-name="T5">(</text:span><text:span text:style-name="T6">La signora Alving s’assicura che Regina è uscita, poi chiude la porta.</text:span><text:span text:style-name="T5">)</text:span></text:p>
      <text:p text:style-name="Normale_20__28_Web_29_"><text:span text:style-name="smcap1"><text:span text:style-name="T5">Il Past.</text:span></text:span><text:span text:style-name="T5"> Egli non può udir nulla di dov’è, nevvero?</text:span></text:p>
      <text:p text:style-name="Normale_20__28_Web_29_"><text:span text:style-name="T5">Sig.ª </text:span><text:span text:style-name="smcap1"><text:span text:style-name="T5">Alving.</text:span></text:span><text:span text:style-name="T5"> No, se la porta è chiusa, poi già egli se n’esce.</text:span></text:p>
      <text:p text:style-name="Normale_20__28_Web_29_"><text:span text:style-name="smcap1"><text:span text:style-name="T5">Il Past.</text:span></text:span><text:span text:style-name="T5"> Io sono ancora fuori di me; non so come non abbia potuto inghiottire nemmeno un boccone.</text:span></text:p>
      <text:p text:style-name="Normale_20__28_Web_29_"><text:soft-page-break/><text:span text:style-name="T5">Sig.ª </text:span><text:span text:style-name="smcap1"><text:span text:style-name="T5">Alving</text:span></text:span><text:span text:style-name="T5"> (</text:span><text:span text:style-name="T6">misurando a gran passi la scena e non potendo dominare il suo turbamento</text:span><text:span text:style-name="T5">). E io neppure, ma che farci?</text:span></text:p>
      <text:p text:style-name="Normale_20__28_Web_29_"><text:span text:style-name="smcap1"><text:span text:style-name="T5">Il Past.</text:span></text:span><text:span text:style-name="T5"> Infatti, che farci? in fede mia non lo so: ho un’esperienza così limitata in tal genere di affari....</text:span></text:p>
      <text:p text:style-name="Normale_20__28_Web_29_"><text:span text:style-name="T5">Sig.ª </text:span><text:span text:style-name="smcap1"><text:span text:style-name="T5">Alving.</text:span></text:span><text:span text:style-name="T5"> Sono più che sicura che sinora non c’è nulla....</text:span></text:p>
      <text:p text:style-name="Normale_20__28_Web_29_"><text:span text:style-name="smcap1"><text:span text:style-name="T5">Il Past.</text:span></text:span><text:span text:style-name="T5"> No! Dio non lo voglia! Ma ciò non toglie che simili famigliarità siano sconvenientissime.</text:span></text:p>
      <text:p text:style-name="Normale_20__28_Web_29_"><text:span text:style-name="T5">Sig.ª </text:span><text:span text:style-name="smcap1"><text:span text:style-name="T5">Alving.</text:span></text:span><text:span text:style-name="T5"> Non si tratta che d’un capriccio di Osvaldo, ve l’assicuro.</text:span></text:p>
      <text:p text:style-name="Normale_20__28_Web_29_"><text:span text:style-name="smcap1"><text:span text:style-name="T5">Il Past.</text:span></text:span><text:span text:style-name="T5"> Mio Dio, lo ripeto; non sono competente in tal genere d’affari.... Però mi sembrerebbe....</text:span></text:p>
      <text:p text:style-name="Normale_20__28_Web_29_"><text:span text:style-name="T5">Sig.ª </text:span><text:span text:style-name="smcap1"><text:span text:style-name="T5">Alving.</text:span></text:span><text:span text:style-name="T5"> Essa deve tosto lasciare questa casa, ciò è chiaro come la luce del giorno.</text:span></text:p>
      <text:p text:style-name="Normale_20__28_Web_29_"><text:span text:style-name="smcap1"><text:span text:style-name="T5">Il Past.</text:span></text:span><text:span text:style-name="T5"> Naturalmente....</text:span></text:p>
      <text:p text:style-name="Normale_20__28_Web_29_"><text:span text:style-name="T5">Sig.ª </text:span><text:span text:style-name="smcap1"><text:span text:style-name="T5">Alving.</text:span></text:span><text:span text:style-name="T5"> Ma ove se n’andrà?... Noi non possiamo assumerci la responsabilità di...</text:span></text:p>
      <text:p text:style-name="Normale_20__28_Web_29_"><text:span text:style-name="smcap1"><text:span text:style-name="T5">Il Past.</text:span></text:span><text:span text:style-name="T5"> È semplicissimo: essa se n’andrà presso suo padre.</text:span></text:p>
      <text:p text:style-name="Normale_20__28_Web_29_"><text:span text:style-name="T5">Sig.ª </text:span><text:span text:style-name="smcap1"><text:span text:style-name="T5">Alving.</text:span></text:span><text:span text:style-name="T5"> Che dite?</text:span></text:p>
      <text:p text:style-name="Normale_20__28_Web_29_"><text:span text:style-name="smcap1"><text:span text:style-name="T5">Il Past.</text:span></text:span><text:span text:style-name="T5"> Presso suo.... Ma no.... avete ragione, Engstrand non è suo padre. Ma, buon Dio, signora, ciò non è possibile! Vi sarete ingannata.</text:span></text:p>
      <text:p text:style-name="Normale_20__28_Web_29_"><text:span text:style-name="T5">Sig.ª </text:span><text:span text:style-name="smcap1"><text:span text:style-name="T5">Alving.</text:span></text:span><text:span text:style-name="T5"> Ahimè! Io non mi sono ingannata. Giovanna ha dovuto confessarmi ogni cosa e Alving non potè negare. Non mi rimaneva che soffocare la cosa.</text:span></text:p>
      <text:p text:style-name="Normale_20__28_Web_29_"><text:span text:style-name="smcap1"><text:span text:style-name="T5">Il Past.</text:span></text:span><text:span text:style-name="T5"> Evidentemente, non c’era altro partito da </text:span><text:soft-page-break/><text:span text:style-name="T5">prendere.</text:span></text:p>
      <text:p text:style-name="Normale_20__28_Web_29_"><text:span text:style-name="T5">Sig.ª </text:span><text:span text:style-name="smcap1"><text:span text:style-name="T5">Alving.</text:span></text:span><text:span text:style-name="T5"> La ragazza lasciò immediatamente la mia casa, dopo aver ricevuta una somma abbastanza considerevole, quale prezzo del suo silenzio. Una volta in città essa seppe ingegnarsi abbastanza bene. Rinnovò la sua conoscenza col falegname Engstrand, a cui aveva lasciato intravedere la sua ricchezza, e a cui raccontò qualche favola in cui si trattava d’uno straniero che l’estate precedente era entrato in porto col suo yacht. Ed ecco come quei due si sposarono dall’oggi al dimani. Anzi siete stato voi stesso a consacrare la loro unione.</text:span></text:p>
      <text:p text:style-name="Normale_20__28_Web_29_"><text:span text:style-name="smcap1"><text:span text:style-name="T5">Il Past.</text:span></text:span><text:span text:style-name="T5"> Ma come spiegare?... Mi ricordo benissimo l’attitudine di Engstrand, allorchè venne a trovarmi pel suo matrimonio. Egli era così avvilito, e si rimproverava con tant’amarezza il fallo commesso da lui e dalla sua compagna....</text:span></text:p>
      <text:p text:style-name="Normale_20__28_Web_29_"><text:span text:style-name="T5">Sig.ª </text:span><text:span text:style-name="smcap1"><text:span text:style-name="T5">Alving.</text:span></text:span><text:span text:style-name="T5"> Prendersi lui ogni responsabilità era il meglio che gli rimanesse a fare.</text:span></text:p>
      <text:p text:style-name="Normale_20__28_Web_29_"><text:span text:style-name="smcap1"><text:span text:style-name="T5">Il Past.</text:span></text:span><text:span text:style-name="T5"> Ma tanta dissimulazione, e con me! Non me la sarei aspettata da parte di Giacomo Engstrand. Ah! Me ne renderà conto, oh sì, e seriamente. Eppoi, quanta immoralità in simile unione! Per un po’ di denaro! A quanto poteva ammontare la somma di cui disponeva la ragazza?</text:span></text:p>
      <text:p text:style-name="Normale_20__28_Web_29_"><text:span text:style-name="T5">Sig.ª </text:span><text:span text:style-name="smcap1"><text:span text:style-name="T5">Alving.</text:span></text:span><text:span text:style-name="T5"> A trecento scudi.</text:span></text:p>
      <text:p text:style-name="Normale_20__28_Web_29_"><text:span text:style-name="smcap1"><text:span text:style-name="T5">Il Past.</text:span></text:span><text:span text:style-name="T5"> Guardate un po’! per trecento miserabili scudi, si sposa una donna perduta!</text:span></text:p>
      <text:p text:style-name="Normale_20__28_Web_29_"><text:span text:style-name="T5">Sig.ª </text:span><text:span text:style-name="smcap1"><text:span text:style-name="T5">Alving.</text:span></text:span><text:span text:style-name="T5"> E che dite di me allora che acconsentii a sposare un uomo perduto?</text:span></text:p>
      <text:p text:style-name="Normale_20__28_Web_29_"><text:soft-page-break/><text:span text:style-name="smcap1"><text:span text:style-name="T5">Il Past.</text:span></text:span><text:span text:style-name="T5"> Ma, Dio mi perdoni!... Che dite mai?... Un uomo perduto!</text:span></text:p>
      <text:p text:style-name="Normale_20__28_Web_29_"><text:span text:style-name="T5">Sig.ª </text:span><text:span text:style-name="smcap1"><text:span text:style-name="T5">Alving.</text:span></text:span><text:span text:style-name="T5"> Credereste voi per caso che Alving quando mi condusse all’altare fosse più puro di Giovanna quando sposò Engstrand?</text:span></text:p>
      <text:p text:style-name="Normale_20__28_Web_29_"><text:span text:style-name="smcap1"><text:span text:style-name="T5">Il Past.</text:span></text:span><text:span text:style-name="T5"> Il caso è affatto diverso....</text:span></text:p>
      <text:p text:style-name="Normale_20__28_Web_29_"><text:span text:style-name="T5">Sig.ª </text:span><text:span text:style-name="smcap1"><text:span text:style-name="T5">Alving.</text:span></text:span><text:span text:style-name="T5"> Non tanto. Solo il prezzo differiva: in un caso trecento miserabili scudi.... nell’altro un patrimonio.</text:span></text:p>
      <text:p text:style-name="Normale_20__28_Web_29_"><text:span text:style-name="smcap1"><text:span text:style-name="T5">Il Past.</text:span></text:span><text:span text:style-name="T5"> Ma vediamo! Come potete voi paragonare due cose così diverse? Non avevate voi attinto consiglio da parecchi, e scrutato il vostro cuore?</text:span></text:p>
      <text:p text:style-name="Normale_20__28_Web_29_"><text:span text:style-name="T5">Sig.ª </text:span><text:span text:style-name="smcap1"><text:span text:style-name="T5">Alving</text:span></text:span><text:span text:style-name="T5"> (</text:span><text:span text:style-name="T6">senza guardarlo</text:span><text:span text:style-name="T5">). Io credevo che aveste compreso ove si fosse smarrito in quell’epoca questo cuore, come lo chiamate voi.</text:span></text:p>
      <text:p text:style-name="Normale_20__28_Web_29_"><text:span text:style-name="smcap1"><text:span text:style-name="T5">Il Past.</text:span></text:span><text:span text:style-name="T5"> (</text:span><text:span text:style-name="T6">con austerità</text:span><text:span text:style-name="T5">). Se l’avessi compreso, non sarei divenuto l’ospite giornaliero della casa di vostro marito.</text:span></text:p>
      <text:p text:style-name="Normale_20__28_Web_29_"><text:span text:style-name="T5">Sig.ª </text:span><text:span text:style-name="smcap1"><text:span text:style-name="T5">Alving.</text:span></text:span><text:span text:style-name="T5"> Insomma, ciò che so di certo si è che non m’ero consultata affatto.</text:span></text:p>
      <text:p text:style-name="Normale_20__28_Web_29_"><text:span text:style-name="smcap1"><text:span text:style-name="T5">Il Past.</text:span></text:span><text:span text:style-name="T5"> Bene; ma avete seguito il consiglio dei vostri parenti più prossimi: di vostra madre, e delle vostre due zie.</text:span></text:p>
      <text:p text:style-name="Normale_20__28_Web_29_"><text:span text:style-name="T5">Sig.ª </text:span><text:span text:style-name="smcap1"><text:span text:style-name="T5">Alving.</text:span></text:span><text:span text:style-name="T5"> È vero. Furono esse a concludere l’affare e non io. Erano così convinte che sarebbe stata follia il rifiutare un’offerta simile! Se mia madre potesse ora rialzare il capo e vedere a che ne siamo ridotti!</text:span></text:p>
      <text:p text:style-name="Normale_20__28_Web_29_"><text:span text:style-name="smcap1"><text:span text:style-name="T5">Il Past.</text:span></text:span><text:span text:style-name="T5"> Nessuno può essere responsabile delle conseguenze. Ciò che v’è di certo si è che il vostro </text:span><text:soft-page-break/><text:span text:style-name="T5">matrimonio venne concluso secondo ogni buona regola.</text:span></text:p>
      <text:p text:style-name="Normale_20__28_Web_29_"><text:span text:style-name="T5">Sig.ª </text:span><text:span text:style-name="smcap1"><text:span text:style-name="T5">Alving.</text:span></text:span><text:span text:style-name="T5"> (</text:span><text:span text:style-name="T6">alla finestra</text:span><text:span text:style-name="T5">). Ah! Quella regola! quella regola! Mi sembra talora sia essa la cagione di tutte le sventure di questo mondo.</text:span></text:p>
      <text:p text:style-name="Normale_20__28_Web_29_"><text:span text:style-name="smcap1"><text:span text:style-name="T5">Il Past.</text:span></text:span><text:span text:style-name="T5"> Signora Alving, ora commettete un peccato.</text:span></text:p>
      <text:p text:style-name="Normale_20__28_Web_29_"><text:span text:style-name="T5">Sig.ª </text:span><text:span text:style-name="smcap1"><text:span text:style-name="T5">Alving.</text:span></text:span><text:span text:style-name="T5"> Può essere; ma tutti questi legami, tutti questi riguardi mi sono divenuti insopportabili. Io non posso.... Voglio emanciparmene, voglio la libertà!</text:span></text:p>
      <text:p text:style-name="Normale_20__28_Web_29_"><text:span text:style-name="smcap1"><text:span text:style-name="T5">Il Past.</text:span></text:span><text:span text:style-name="T5"> Che intendete dire?</text:span></text:p>
      <text:p text:style-name="Normale_20__28_Web_29_"><text:span text:style-name="T5">Sig.ª </text:span><text:span text:style-name="smcap1"><text:span text:style-name="T5">Alving.</text:span></text:span><text:span text:style-name="T5"> (</text:span><text:span text:style-name="T6">picchiando sur un vetro</text:span><text:span text:style-name="T5">). Non avrei dovuto gettare un mantello pietoso sulla vita d’Alving. Ma non osavo agire altrimenti, anche per una considerazione personale, tanto ero vile.</text:span></text:p>
      <text:p text:style-name="Normale_20__28_Web_29_"><text:span text:style-name="smcap1"><text:span text:style-name="T5">Il Past.</text:span></text:span><text:span text:style-name="T5"> Vile?...</text:span></text:p>
      <text:p text:style-name="Normale_20__28_Web_29_"><text:span text:style-name="T5">Sig.ª </text:span><text:span text:style-name="smcap1"><text:span text:style-name="T5">Alving.</text:span></text:span><text:span text:style-name="T5"> Se si fosse saputo qualche cosa, si sarebbe detto: Pover’uomo! Come potrebbe fare altrimenti con una moglie che fugge?</text:span></text:p>
      <text:p text:style-name="Normale_20__28_Web_29_"><text:span text:style-name="smcap1"><text:span text:style-name="T5">Il Past.</text:span></text:span><text:span text:style-name="T5"> Infatti avrebbero avuto diritto di parlare così.</text:span></text:p>
      <text:p text:style-name="Normale_20__28_Web_29_"><text:span text:style-name="T5">Sig.ª </text:span><text:span text:style-name="smcap1"><text:span text:style-name="T5">Alving</text:span></text:span><text:span text:style-name="T5"> (</text:span><text:span text:style-name="T6">guardandolo fissamente</text:span><text:span text:style-name="T5">). S’io fossi stata quella che avrei dovuto essere, avrei detto segretamente ad Osvaldo: Ascoltami, figlio mio, tuo padre era un uomo perduto....</text:span></text:p>
      <text:p text:style-name="Normale_20__28_Web_29_"><text:span text:style-name="smcap1"><text:span text:style-name="T5">Il Past.</text:span></text:span><text:span text:style-name="T5"> Misericordia!...</text:span></text:p>
      <text:p text:style-name="Normale_20__28_Web_29_"><text:span text:style-name="T5">Sig.ª </text:span><text:span text:style-name="smcap1"><text:span text:style-name="T5">Alving.</text:span></text:span><text:span text:style-name="T5"> Gli avrei narrato tutto quello che narrai a voi; nè più nè meno.</text:span></text:p>
      <text:p text:style-name="Normale_20__28_Web_29_"><text:span text:style-name="smcap1"><text:span text:style-name="T5">Il Past.</text:span></text:span><text:span text:style-name="T5"> Signora, finirò coll’andarmene in collera con voi.</text:span></text:p>
      <text:p text:style-name="Normale_20__28_Web_29_"><text:span text:style-name="T5">Sig.ª </text:span><text:span text:style-name="smcap1"><text:span text:style-name="T5">Alving.</text:span></text:span><text:span text:style-name="T5"> Lo so, lo so. Io stessa sono in collera con me stessa (</text:span><text:span text:style-name="T6">allontanandosi dalla finestra</text:span><text:span text:style-name="T5">) tanto sono </text:span><text:soft-page-break/><text:span text:style-name="T5">vile.</text:span></text:p>
      <text:p text:style-name="Normale_20__28_Web_29_"><text:span text:style-name="smcap1"><text:span text:style-name="T5">Il Past.</text:span></text:span><text:span text:style-name="T5"> E voi chiamate viltà l’adempiere al vostro dovere? Avete dimenticato che un figlio deve amore e rispetto ai suoi genitori?</text:span></text:p>
      <text:p text:style-name="Normale_20__28_Web_29_"><text:span text:style-name="T5">Sig.ª </text:span><text:span text:style-name="smcap1"><text:span text:style-name="T5">Alving.</text:span></text:span><text:span text:style-name="T5"> Non facciamo teorie. Una sola domanda: Osvaldo deve amare e rispettare il ciambellano Alving?</text:span></text:p>
      <text:p text:style-name="Normale_20__28_Web_29_"><text:span text:style-name="smcap1"><text:span text:style-name="T5">Il Past.</text:span></text:span><text:span text:style-name="T5"> Non c’è un sentimento di madre in voi che vi proibisca di spezzare l’ideale di vostro figlio?</text:span></text:p>
      <text:p text:style-name="Normale_20__28_Web_29_"><text:span text:style-name="T5">Sig.ª </text:span><text:span text:style-name="smcap1"><text:span text:style-name="T5">Alving.</text:span></text:span><text:span text:style-name="T5"> E la verità, dunque?</text:span></text:p>
      <text:p text:style-name="Normale_20__28_Web_29_"><text:span text:style-name="smcap1"><text:span text:style-name="T5">Il Past.</text:span></text:span><text:span text:style-name="T5"> E l’ideale, dunque?</text:span></text:p>
      <text:p text:style-name="Normale_20__28_Web_29_"><text:span text:style-name="T10">Sig.ª </text:span><text:span text:style-name="smcap1"><text:span text:style-name="T10">Alving.</text:span></text:span><text:span text:style-name="T10"> Ah! L’ideale, l’ideale! </text:span><text:span text:style-name="T5">Se fossi un po’ più coraggiosa di quanto lo sono!</text:span></text:p>
      <text:p text:style-name="Normale_20__28_Web_29_"><text:span text:style-name="smcap1"><text:span text:style-name="T5">Il Past.</text:span></text:span><text:span text:style-name="T5"> Non gittate le pietre contro l’ideale, signora, poichè questo si vendica crudelmente. Qui si tratta d’Osvaldo, e Osvaldo, ahimè, non è troppo ricco d’ideali: ma da quanto potei vedere, ne esiste uno per lui: suo padre!</text:span></text:p>
      <text:p text:style-name="Normale_20__28_Web_29_"><text:span text:style-name="T5">Sig.ª </text:span><text:span text:style-name="smcap1"><text:span text:style-name="T5">Alving.</text:span></text:span><text:span text:style-name="T5"> In ciò non v’ingannate.</text:span></text:p>
      <text:p text:style-name="Normale_20__28_Web_29_"><text:span text:style-name="smcap1"><text:span text:style-name="T5">Il Past.</text:span></text:span><text:span text:style-name="T5"> E tale sentimento voi stessa l’avete risvegliato e nutrito colle vostre lettere.</text:span></text:p>
      <text:p text:style-name="Normale_20__28_Web_29_"><text:span text:style-name="T5">Sig.ª </text:span><text:span text:style-name="smcap1"><text:span text:style-name="T5">Alving.</text:span></text:span><text:span text:style-name="T5"> Sì, io fui la schiava del dovere e dei riguardi: e così per anni interi ho mentito innanzi a mio figlio. Oh! Vigliacca, vigliacca che fui!</text:span></text:p>
      <text:p text:style-name="Normale_20__28_Web_29_"><text:span text:style-name="smcap1"><text:span text:style-name="T5">Il Past.</text:span></text:span><text:span text:style-name="T5"> Voi avete creata un’illusione salutare nell’animo di vostro figlio, signora Alving, e certamente questo non è un bene di poco valore.</text:span></text:p>
      <text:p text:style-name="Normale_20__28_Web_29_"><text:span text:style-name="T5">Sig.ª </text:span><text:span text:style-name="smcap1"><text:span text:style-name="T5">Alving.</text:span></text:span><text:span text:style-name="T5"> Hum! Chissà s’è un bene? In quanto ad una relazione con Regina, io non ne voglio sapere, egli </text:span><text:soft-page-break/><text:span text:style-name="T5">non deve trastullarsi col cuore di questa povera ragazza....</text:span></text:p>
      <text:p text:style-name="Normale_20__28_Web_29_"><text:span text:style-name="smcap1"><text:span text:style-name="T5">Il Past.</text:span></text:span><text:span text:style-name="T5"> Ah! Buon Dio! No, sarebbe orribile.</text:span></text:p>
      <text:p text:style-name="Normale_20__28_Web_29_"><text:span text:style-name="T5">Sig.ª </text:span><text:span text:style-name="smcap1"><text:span text:style-name="T5">Alving.</text:span></text:span><text:span text:style-name="T5"> S’io sapessi ch’egli ha delle intenzioni serie, e che ci va della sua felicità....</text:span></text:p>
      <text:p text:style-name="Normale_20__28_Web_29_"><text:span text:style-name="smcap1"><text:span text:style-name="T5">Il Past.</text:span></text:span><text:span text:style-name="T5"> Di che?... Non capisco.</text:span></text:p>
      <text:p text:style-name="Normale_20__28_Web_29_"><text:span text:style-name="T5">Sig.ª </text:span><text:span text:style-name="smcap1"><text:span text:style-name="T5">Alving.</text:span></text:span><text:span text:style-name="T5"> Ma questo non è il caso, perchè purtroppo Regina non ci si presta.</text:span></text:p>
      <text:p text:style-name="Normale_20__28_Web_29_"><text:span text:style-name="smcap1"><text:span text:style-name="T5">Il Past.</text:span></text:span><text:span text:style-name="T5"> Come?... Che volete dire?...</text:span></text:p>
      <text:p text:style-name="Normale_20__28_Web_29_"><text:span text:style-name="T5">Sig.ª </text:span><text:span text:style-name="smcap1"><text:span text:style-name="T5">Alving.</text:span></text:span><text:span text:style-name="T5"> S’io non fossi così vile, mi sarebbe dolce potergli dire: Sposala o fate come volete; badate però che non ci sia inganno.</text:span></text:p>
      <text:p text:style-name="Normale_20__28_Web_29_"><text:span text:style-name="smcap1"><text:span text:style-name="T5">Il Past.</text:span></text:span><text:span text:style-name="T5"> Misericordia! Un matrimonio regolare in tali condizioni! Una cosa così orribile.... così inaudita!...</text:span></text:p>
      <text:p text:style-name="Normale_20__28_Web_29_"><text:span text:style-name="T5">Sig.ª </text:span><text:span text:style-name="smcap1"><text:span text:style-name="T5">Alving.</text:span></text:span><text:span text:style-name="T5"> Inaudita?... Mettetevi la mano sul cuore, Pastore, non credete che a noi d’intorno, nel nostro paese, non ci sia più d’un’unione di simil genere?...</text:span></text:p>
      <text:p text:style-name="Normale_20__28_Web_29_"><text:span text:style-name="smcap1"><text:span text:style-name="T5">Il Past.</text:span></text:span><text:span text:style-name="T5"> Non vi capisco più.</text:span></text:p>
      <text:p text:style-name="Normale_20__28_Web_29_"><text:span text:style-name="T5">Sig.ª </text:span><text:span text:style-name="smcap1"><text:span text:style-name="T5">Alving.</text:span></text:span><text:span text:style-name="T5"> Ma sì....</text:span></text:p>
      <text:p text:style-name="Normale_20__28_Web_29_"><text:span text:style-name="smcap1"><text:span text:style-name="T5">Il Past.</text:span></text:span><text:span text:style-name="T5"> Suvvia! Voi pensate a dei casi eccezionali, in cui.... ahimè, la vita di famiglia non è purtroppo sempre così pura come dovrebbe essere. Ma un fatto come quello a cui alludete, non si sa mai.... almeno con certezza. Qui invece.... potreste volere, voi, una madre, che....</text:span></text:p>
      <text:p text:style-name="Normale_20__28_Web_29_"><text:span text:style-name="T5">Sig.ª </text:span><text:span text:style-name="smcap1"><text:span text:style-name="T5">Alving.</text:span></text:span><text:span text:style-name="T5"> Ma io non lo voglio affatto; a nessun costo vorrei acconsentirci; è precisamente quello che dico.</text:span></text:p>
      <text:p text:style-name="Normale_20__28_Web_29_"><text:span text:style-name="smcap1"><text:span text:style-name="T5">Il Past.</text:span></text:span><text:span text:style-name="T5"> Perchè siete vile, come dite voi stessa. Se non </text:span><text:soft-page-break/><text:span text:style-name="T5">foste vile.... Bontà divina! Un’unione simile!</text:span></text:p>
      <text:p text:style-name="Normale_20__28_Web_29_"><text:span text:style-name="T5">Sig.ª </text:span><text:span text:style-name="smcap1"><text:span text:style-name="T5">Alving.</text:span></text:span><text:span text:style-name="T5"> Eh! Sembra che noi tutti discendiamo da unioni di questo genere. E chi ha istituito queste cose, Pastore?</text:span></text:p>
      <text:p text:style-name="Normale_20__28_Web_29_"><text:span text:style-name="smcap1"><text:span text:style-name="T5">Il Past.</text:span></text:span><text:span text:style-name="T5"> Con voi, signora, io non tratto di simili argomenti. Siete ben lungi dall’essere nella disposizione necessaria. Però quando osate dire che c’è viltà da parte vostra a....</text:span></text:p>
      <text:p text:style-name="Normale_20__28_Web_29_"><text:span text:style-name="T5">Sig.ª </text:span><text:span text:style-name="smcap1"><text:span text:style-name="T5">Alving.</text:span></text:span><text:span text:style-name="T5"> Ascoltatemi, e sappiate com’io la pensi. Io sono timida, ho paura, perchè c’è in me qualche cosa.... qualche cosa che mi opprime, dei ricordi terribili che mi afferrano come spettri da cui non posso liberarmi.</text:span></text:p>
      <text:p text:style-name="Normale_20__28_Web_29_"><text:span text:style-name="smcap1"><text:span text:style-name="T5">Il Past.</text:span></text:span><text:span text:style-name="T5"> Come avete detto, signora Alving?</text:span></text:p>
      <text:p text:style-name="Normale_20__28_Web_29_"><text:span text:style-name="T5">Sig.ª </text:span><text:span text:style-name="smcap1"><text:span text:style-name="T5">Alving.</text:span></text:span><text:span text:style-name="T5"> Quando intesi là, Regina ed Osvaldo, mi parve ad un tratto che tutto il passato mi si rizzasse innanzi. Ma io sto quasi per credere, Pastore, che noi siamo tutti spettri. Non è soltanto il sangue dei nostri genitori che corre in noi, ma c’è inoltre una specie d’idea distrutta, una credenza morta, e tutto ciò che ne risulta, e questo non è vitale, è vero, ma ciò nullameno se ne sta in fondo a noi stessi, e mai non riusciamo a liberarcene. S’io prendo un giornale e mi metto a leggere, ecco sorgermi dei fantasmi tra linea e linea. Mi sembra quasi che tutto il paese sia popolato di fantasmi, e che questi siano numerosi come le arene del mare. Eppoi tutti noi, quanti siamo, abbiamo tanta paura della luce!</text:span></text:p>
      <text:p text:style-name="Normale_20__28_Web_29_"><text:span text:style-name="smcap1"><text:span text:style-name="T5">Il Past.</text:span></text:span><text:span text:style-name="T5"> Ecco il frutto delle vostre letture. Bel frutto, </text:span><text:soft-page-break/><text:span text:style-name="T5">davvero! Ah! Quei libri abbominevoli, scritti rivoltanti di liberi pensatori!</text:span></text:p>
      <text:p text:style-name="Normale_20__28_Web_29_"><text:span text:style-name="T5">Sig.ª </text:span><text:span text:style-name="smcap1"><text:span text:style-name="T5">Alving.</text:span></text:span><text:span text:style-name="T5"> V’ingannate, Pastore. Colui che mi spinse a riflettere, foste voi, e ve ne sono riconoscentissima.</text:span></text:p>
      <text:p text:style-name="Normale_20__28_Web_29_"><text:span text:style-name="smcap1"><text:span text:style-name="T5">Il Past.</text:span></text:span><text:span text:style-name="T5"> Io?</text:span></text:p>
      <text:p text:style-name="Normale_20__28_Web_29_"><text:span text:style-name="T5">Sig.ª </text:span><text:span text:style-name="smcap1"><text:span text:style-name="T5">Alving.</text:span></text:span><text:span text:style-name="T5"> Sì. Allorchè m’avete piegata al dovere, come lo chiamavate voi, allorchè avete vantato come giusto, ciò contro cui tutto il mio essere si ribellava, cominciai ad esaminare la stoffa dei vostri insegnamenti. Non volevo toccare che un sol punto; ma disfatto questo, tutto il resto si scucì, e vidi allora che le vostre cuciture erano fatte a macchina.</text:span></text:p>
      <text:p text:style-name="Normale_20__28_Web_29_"><text:span text:style-name="smcap1"><text:span text:style-name="T5">Il Past.</text:span></text:span><text:span text:style-name="T5"> (</text:span><text:span text:style-name="T6">lentamente, con emozione</text:span><text:span text:style-name="T5">). Sarebbe questo il premio della lotta più aspra della mia vita?</text:span></text:p>
      <text:p text:style-name="Normale_20__28_Web_29_"><text:span text:style-name="T5">Sig.ª </text:span><text:span text:style-name="smcap1"><text:span text:style-name="T5">Alving.</text:span></text:span><text:span text:style-name="T5"> Dite piuttosto della più deplorevole delle vostre sconfitte.</text:span></text:p>
      <text:p text:style-name="Normale_20__28_Web_29_"><text:span text:style-name="smcap1"><text:span text:style-name="T5">Il Past.</text:span></text:span><text:span text:style-name="T5"> Elena, quella fu la mia più grande vittoria: un trionfo su me stesso.</text:span></text:p>
      <text:p text:style-name="Normale_20__28_Web_29_"><text:span text:style-name="T5">Sig.ª </text:span><text:span text:style-name="smcap1"><text:span text:style-name="T5">Alving.</text:span></text:span><text:span text:style-name="T5"> Un delitto verso noi due.</text:span></text:p>
      <text:p text:style-name="Normale_20__28_Web_29_"><text:span text:style-name="smcap1"><text:span text:style-name="T5">Il Past.</text:span></text:span><text:span text:style-name="T5"> Che? Allorchè vi supplicai, allorchè vi dissi: «Donna, ritornate presso colui ch’è vostro sposo innanzi alla legge», mentre voi tutta smarrita eravate venuta in mia casa gridando: «Eccomi, prendetemi!» è questo che voi chiamate un delitto?</text:span></text:p>
      <text:p text:style-name="Normale_20__28_Web_29_"><text:span text:style-name="T5">Sig.ª </text:span><text:span text:style-name="smcap1"><text:span text:style-name="T5">Alving.</text:span></text:span><text:span text:style-name="T5"> A parer mio, sì.</text:span></text:p>
      <text:p text:style-name="Normale_20__28_Web_29_"><text:span text:style-name="smcap1"><text:span text:style-name="T5">Il Past.</text:span></text:span><text:span text:style-name="T5"> Noi due non siamo destinati a comprenderci mai.</text:span></text:p>
      <text:p text:style-name="Normale_20__28_Web_29_"><text:span text:style-name="T5">Sig.ª. </text:span><text:span text:style-name="smcap1"><text:span text:style-name="T5">Alving.</text:span></text:span><text:span text:style-name="T5"> Ad ogni modo, non ci comprendiamo </text:span><text:soft-page-break/><text:span text:style-name="T5">più!...</text:span></text:p>
      <text:p text:style-name="Normale_20__28_Web_29_"><text:span text:style-name="smcap1"><text:span text:style-name="T5">Il Past.</text:span></text:span><text:span text:style-name="T5"> Mai.... mai: nei miei pensieri i più reconditi, io non v’ho considerata che come la moglie d’un altro.</text:span></text:p>
      <text:p text:style-name="Normale_20__28_Web_29_"><text:span text:style-name="T5">Sig.ª </text:span><text:span text:style-name="smcap1"><text:span text:style-name="T5">Alving.</text:span></text:span><text:span text:style-name="T5"> Ne siete ben sicuro?</text:span></text:p>
      <text:p text:style-name="Normale_20__28_Web_29_"><text:span text:style-name="smcap1"><text:span text:style-name="T5">Il Past.</text:span></text:span><text:span text:style-name="T5"> Elena!</text:span></text:p>
      <text:p text:style-name="Normale_20__28_Web_29_"><text:span text:style-name="T5">Sig.ª </text:span><text:span text:style-name="smcap1"><text:span text:style-name="T5">Alving.</text:span></text:span><text:span text:style-name="T5"> È così facile dimenticare ciò che riguarda sè stessi.</text:span></text:p>
      <text:p text:style-name="Normale_20__28_Web_29_"><text:span text:style-name="smcap1"><text:span text:style-name="T5">Il Past.</text:span></text:span><text:span text:style-name="T5"> Non tanto. Io sono quello che sono sempre stato.</text:span></text:p>
      <text:p text:style-name="Normale_20__28_Web_29_"><text:span text:style-name="T5">Sig.ª </text:span><text:span text:style-name="smcap1"><text:span text:style-name="T5">Alving</text:span></text:span><text:span text:style-name="T5"> (</text:span><text:span text:style-name="T6">mutando tono</text:span><text:span text:style-name="T5">). Bene, bene, non parliamo più dei tempi passati. Ora voi siete immerso sin alla gola nei comitati e nelle direzioni, e io sono qui a lottare cogli spettri, dentro e fuori.</text:span></text:p>
      <text:p text:style-name="Normale_20__28_Web_29_"><text:span text:style-name="smcap1"><text:span text:style-name="T5">Il Past.</text:span></text:span><text:span text:style-name="T5"> Quanto a quelli fuori, potrò aiutarvi a vincerli. Dopo tutto ciò ch’ebbi a udire oggi, non posso in coscienza lasciare dippiù in vostra casa una giovanetta inesperta.</text:span></text:p>
      <text:p text:style-name="Normale_20__28_Web_29_"><text:span text:style-name="T5">Sig.ª </text:span><text:span text:style-name="smcap1"><text:span text:style-name="T5">Alving.</text:span></text:span><text:span text:style-name="T5"> Non vi pare che sarebbe bene trovarle una posizione? Intendo dire.... qualche buon partito.</text:span></text:p>
      <text:p text:style-name="Normale_20__28_Web_29_"><text:span text:style-name="smcap1"><text:span text:style-name="T5">Il Past.</text:span></text:span><text:span text:style-name="T5"> Senz’alcun dubbio. Ciò sarebbe desiderabile per lei sotto ogni riguardo. Regina raggiunse l’età, in cui.... buon Dio! non so come spiegarmi, allorchè si trattano argomenti simili, ma....</text:span></text:p>
      <text:p text:style-name="Normale_20__28_Web_29_"><text:span text:style-name="T5">Sig.ª </text:span><text:span text:style-name="smcap1"><text:span text:style-name="T5">Alving.</text:span></text:span><text:span text:style-name="T5"> Regina si sviluppò presto.</text:span></text:p>
      <text:p text:style-name="Normale_20__28_Web_29_"><text:span text:style-name="smcap1"><text:span text:style-name="T5">Il Past.</text:span></text:span><text:span text:style-name="T5"> Nevvero? Mi pare infatti ch’essa fosse già molto bene sviluppata allorchè la preparai alla comunione. Ma intanto è necessario ch’essa se ne ritorni a casa sua. Sotto gli occhi del padre.... Ma no.... Engstrand non è... Ma come potè egli nascondermi </text:span><text:soft-page-break/><text:span text:style-name="T5">siffattamente la verità? (</text:span><text:span text:style-name="T6">si picchia alla porta del vestibolo</text:span><text:span text:style-name="T5">)</text:span></text:p>
      <text:p text:style-name="Normale_20__28_Web_29_"><text:span text:style-name="T5">Sig.ª </text:span><text:span text:style-name="smcap1"><text:span text:style-name="T5">Alving.</text:span></text:span><text:span text:style-name="T5"> Chi può essere? Avanti.</text:span></text:p>
      <text:h text:style-name="Heading_20_2" text:outline-level="2"><text:span text:style-name="T18">SCENA II.<text:line-break/></text:span><text:span text:style-name="smcap1"><text:span text:style-name="T19">Detti, Engstrand.</text:span></text:span></text:h>
      <text:p text:style-name="Normale_20__28_Web_29_"><text:span text:style-name="smcap1"><text:span text:style-name="T5">Engs.</text:span></text:span><text:span text:style-name="T5"> (</text:span><text:span text:style-name="T6">vestito da festa sull’ingresso</text:span><text:span text:style-name="T5">). Perdonate, scusate, ma....</text:span></text:p>
      <text:p text:style-name="Normale_20__28_Web_29_"><text:span text:style-name="smcap1"><text:span text:style-name="T10">Il Past.</text:span></text:span><text:span text:style-name="T10"> Ah! ah! </text:span><text:span text:style-name="T7">Hm....</text:span></text:p>
      <text:p text:style-name="Normale_20__28_Web_29_"><text:span text:style-name="T7">Sig.ª </text:span><text:span text:style-name="smcap1"><text:span text:style-name="T7">Alving.</text:span></text:span><text:span text:style-name="T7"> </text:span><text:span text:style-name="T5">Siete voi, Engstrand?</text:span></text:p>
      <text:p text:style-name="Normale_20__28_Web_29_"><text:span text:style-name="smcap1"><text:span text:style-name="T5">Engs.</text:span></text:span><text:span text:style-name="T5"> Le ragazze non c’erano, sicchè dovetti prendermi l’estrema libertà di picchiare alla porta.</text:span></text:p>
      <text:p text:style-name="Normale_20__28_Web_29_"><text:span text:style-name="T5">Sig.ª </text:span><text:span text:style-name="smcap1"><text:span text:style-name="T5">Alving.</text:span></text:span><text:span text:style-name="T5"> Bene, bene, entrate. Avete a dirmi qualche cosa?</text:span></text:p>
      <text:p text:style-name="Normale_20__28_Web_29_"><text:span text:style-name="smcap1"><text:span text:style-name="T5">Engs.</text:span></text:span><text:span text:style-name="T5"> No, grazie: è col signor Pastore che vorrei scambiare una parola.</text:span></text:p>
      <text:p text:style-name="Normale_20__28_Web_29_"><text:span text:style-name="smcap1"><text:span text:style-name="T5">Il Past.</text:span></text:span><text:span text:style-name="T5"> (</text:span><text:span text:style-name="T6">misurando a gran passi la scena</text:span><text:span text:style-name="T5">). Con me? È con me che volete parlare? Con me, nevvero?</text:span></text:p>
      <text:p text:style-name="Normale_20__28_Web_29_"><text:span text:style-name="smcap1"><text:span text:style-name="T5">Engs.</text:span></text:span><text:span text:style-name="T5"> Sì, vorrei....</text:span></text:p>
      <text:p text:style-name="Normale_20__28_Web_29_"><text:span text:style-name="smcap1"><text:span text:style-name="T5">Il Past.</text:span></text:span><text:span text:style-name="T5"> (</text:span><text:span text:style-name="T6">arrestandosi innanzi a lui</text:span><text:span text:style-name="T5">). Ebbene, posso saper di che si tratta?</text:span></text:p>
      <text:p text:style-name="Normale_20__28_Web_29_"><text:span text:style-name="smcap1"><text:span text:style-name="T5">Engs.</text:span></text:span><text:span text:style-name="T5"> Mio Dio, ecco tutto, signor Pastore: ora laggiù è il momento della paga. Mille grazie, signora. Ed ecco tutto pronto. Allora pensai che sarebbe conveniente per noi che lavorammo uniti per tanto tempo.... pensai.... che si potrebbe, mi pare, finire con una piccola riunione religiosa.</text:span></text:p>
      <text:p text:style-name="Normale_20__28_Web_29_"><text:span text:style-name="smcap1"><text:span text:style-name="T5">Il Past.</text:span></text:span><text:span text:style-name="T5"> Una riunione, laggiù nell’asilo?</text:span></text:p>
      <text:p text:style-name="Normale_20__28_Web_29_"><text:soft-page-break/><text:span text:style-name="smcap1"><text:span text:style-name="T5">Engs.</text:span></text:span><text:span text:style-name="T5"> Sì, a meno che il signor Pastore non ci trovasse qualche cosa a ridire, chè allora....</text:span></text:p>
      <text:p text:style-name="Normale_20__28_Web_29_"><text:span text:style-name="smcap1"><text:span text:style-name="T5">Il Past.</text:span></text:span><text:span text:style-name="T5"> Non posso trovarvi nulla a ridire, io.... </text:span><text:span text:style-name="T7">ma.... Hm....</text:span></text:p>
      <text:p text:style-name="Normale_20__28_Web_29_"><text:span text:style-name="smcap1"><text:span text:style-name="T7">Engs.</text:span></text:span><text:span text:style-name="T7"> </text:span><text:span text:style-name="T5">Era mia abitudine di formare la sera di simili riunioni....</text:span></text:p>
      <text:p text:style-name="Normale_20__28_Web_29_"><text:span text:style-name="smcap1"><text:span text:style-name="T5">Il Past.</text:span></text:span><text:span text:style-name="T5"> Davvero?</text:span></text:p>
      <text:p text:style-name="Normale_20__28_Web_29_"><text:span text:style-name="smcap1"><text:span text:style-name="T5">Engs.</text:span></text:span><text:span text:style-name="T5"> Sì, di tanto in tanto, un breve esercizio pio, ma io non sono che un essere umile e grossolano, e non ho i doni necessarii.... che Dio vi aiuti.... Allora pensai: poichè il signor Pastore era qui....</text:span></text:p>
      <text:p text:style-name="Normale_20__28_Web_29_"><text:span text:style-name="smcap1"><text:span text:style-name="T5">Il Past.</text:span></text:span><text:span text:style-name="T5"> È che, vedete, maestro Engstrand, avrei prima una domanda da farvi. Siete voi nelle necessarie disposizioni richieste per simile riunione? Avete voi la coscienza pura e tranquilla?</text:span></text:p>
      <text:p text:style-name="Normale_20__28_Web_29_"><text:span text:style-name="smcap1"><text:span text:style-name="T5">Engs.</text:span></text:span><text:span text:style-name="T5"> Oh! Che Dio mi perdoni.... non vale la pena di occuparsi della mia coscienza, signor Pastore.</text:span></text:p>
      <text:p text:style-name="Normale_20__28_Web_29_"><text:span text:style-name="smcap1"><text:span text:style-name="T5">Il Past.</text:span></text:span><text:span text:style-name="T5"> Al contrario, è precisamente di questa ch’io voglio trattare. Vediamo che avete a rispondere?</text:span></text:p>
      <text:p text:style-name="Normale_20__28_Web_29_"><text:span text:style-name="smcap1"><text:span text:style-name="T5">Engs.</text:span></text:span><text:span text:style-name="T5"> Eh, la coscienza può talora trovarsi in difetto.</text:span></text:p>
      <text:p text:style-name="Normale_20__28_Web_29_"><text:span text:style-name="smcap1"><text:span text:style-name="T5">Il Past.</text:span></text:span><text:span text:style-name="T5"> Meno male che ne convenite. Ma vorreste dirmi, francamente, che significa tutta quella storia di Regina?</text:span></text:p>
      <text:p text:style-name="Normale_20__28_Web_29_"><text:span text:style-name="T5">Sig.ª </text:span><text:span text:style-name="smcap1"><text:span text:style-name="T5">Alving</text:span></text:span><text:span text:style-name="T5"> (</text:span><text:span text:style-name="T6">vivamente</text:span><text:span text:style-name="T5">). Pastore Manders!</text:span></text:p>
      <text:p text:style-name="Normale_20__28_Web_29_"><text:span text:style-name="smcap1"><text:span text:style-name="T5">Il Past.</text:span></text:span><text:span text:style-name="T5"> (</text:span><text:span text:style-name="T6">facendo un gesto per calmarla</text:span><text:span text:style-name="T5">). Lasciatemi fare.</text:span></text:p>
      <text:p text:style-name="Normale_20__28_Web_29_"><text:span text:style-name="smcap1"><text:span text:style-name="T5">Engs.</text:span></text:span><text:span text:style-name="T5"> Regina?... Signore! Mi fate paura! (</text:span><text:span text:style-name="T6">guarda la signora Alving</text:span><text:span text:style-name="T5">) Non è accaduto nulla di male a Regina?</text:span></text:p>
      <text:p text:style-name="Normale_20__28_Web_29_"><text:span text:style-name="smcap1"><text:span text:style-name="T5">Il Past.</text:span></text:span><text:span text:style-name="T5"> Giova sperarlo. Ma io intendo parlarvi della </text:span><text:soft-page-break/><text:span text:style-name="T5">vostra situazione verso Regina. Vi si ritiene suo padre, nevvero? Ebbene?</text:span></text:p>
      <text:p text:style-name="Normale_20__28_Web_29_"><text:span text:style-name="smcap1"><text:span text:style-name="T5">Engs.</text:span></text:span><text:span text:style-name="T5"> (</text:span><text:span text:style-name="T6">esitando</text:span><text:span text:style-name="T5">). Hm! Il signor Pastore conosce benissimo ciò che avvenne tra me e la povera Giovanna.</text:span></text:p>
      <text:p text:style-name="Normale_20__28_Web_29_"><text:span text:style-name="smcap1"><text:span text:style-name="T5">Il Past.</text:span></text:span><text:span text:style-name="T5"> È inutile nascondere più oltre la verità. La vostra defunta moglie rivelò tutto alla signora Alving, prima di lasciare il suo servizio.</text:span></text:p>
      <text:p text:style-name="Normale_20__28_Web_29_"><text:span text:style-name="smcap1"><text:span text:style-name="T5">Engs.</text:span></text:span><text:span text:style-name="T5"> Oh! Che il.... Davvero fece ciò?</text:span></text:p>
      <text:p text:style-name="Normale_20__28_Web_29_"><text:span text:style-name="smcap1"><text:span text:style-name="T5">Il Past.</text:span></text:span><text:span text:style-name="T5"> Eccovi adunque smascherato, Engstrand.</text:span></text:p>
      <text:p text:style-name="Normale_20__28_Web_29_"><text:span text:style-name="smcap1"><text:span text:style-name="T5">Engs.</text:span></text:span><text:span text:style-name="T5"> Ed essa che aveva giurato e scongiurato....</text:span></text:p>
      <text:p text:style-name="Normale_20__28_Web_29_"><text:span text:style-name="smcap1"><text:span text:style-name="T5">Il Past.</text:span></text:span><text:span text:style-name="T5"> E voi per tanti anni mi avete celata la verità! L’avete celata a me che vi avevo dimostrato tanta fiducia in tutto e sempre!</text:span></text:p>
      <text:p text:style-name="Normale_20__28_Web_29_"><text:span text:style-name="smcap1"><text:span text:style-name="T5">Engs.</text:span></text:span><text:span text:style-name="T5"> Ahimè! Pur troppo feci tutto ciò.</text:span></text:p>
      <text:p text:style-name="Normale_20__28_Web_29_"><text:span text:style-name="smcap1"><text:span text:style-name="T5">Il Past.</text:span></text:span><text:span text:style-name="T5"> Ho io meritato che m’ingannaste Engstrand? Non m’avete trovato sempre pronto ad assistervi e colle parole e coi fatti, sinchè era in mio potere farlo? Rispondete, non è forse vero?</text:span></text:p>
      <text:p text:style-name="Normale_20__28_Web_29_"><text:span text:style-name="smcap1"><text:span text:style-name="T5">Engs.</text:span></text:span><text:span text:style-name="T5"> Infatti, quante volte mi sarei trovato nel massimo imbarazzo senza il vostro aiuto!...</text:span></text:p>
      <text:p text:style-name="Normale_20__28_Web_29_"><text:span text:style-name="smcap1"><text:span text:style-name="T5">Il Past.</text:span></text:span><text:span text:style-name="T5"> Ed è così che mi compensate! M’avete fatto fare una falsa iscrizione nella parrocchia, e per tanti anni non m’avete dato alcun schiarimento, come avreste dovuto fare per amore del vero. La vostra condotta, Engstrand, non è scusabile, e, da oggi in poi, tutto dev’essere finito tra noi due!</text:span></text:p>
      <text:p text:style-name="Normale_20__28_Web_29_"><text:span text:style-name="smcap1"><text:span text:style-name="T5">Engs.</text:span></text:span><text:span text:style-name="T5"> Purtroppo, avete ragione.</text:span></text:p>
      <text:p text:style-name="Normale_20__28_Web_29_"><text:span text:style-name="smcap1"><text:span text:style-name="T5">Il Past.</text:span></text:span><text:span text:style-name="T5"> Sì, perchè in qual modo potreste giustificarvi?</text:span></text:p>
      <text:p text:style-name="Normale_20__28_Web_29_"><text:span text:style-name="smcap1"><text:span text:style-name="T5">Engs.</text:span></text:span><text:span text:style-name="T5"> Ma come potè essa confessarvi la sua </text:span><text:soft-page-break/><text:span text:style-name="T5">vergogna? Vediamo, signor Pastore, mettetevi nei panni della povera Giovanna....</text:span></text:p>
      <text:p text:style-name="Normale_20__28_Web_29_"><text:span text:style-name="smcap1"><text:span text:style-name="T5">Il Past.</text:span></text:span><text:span text:style-name="T5"> Io!...</text:span></text:p>
      <text:p text:style-name="Normale_20__28_Web_29_"><text:span text:style-name="smcap1"><text:span text:style-name="T5">Engs.</text:span></text:span><text:span text:style-name="T5"> Mio Dio! Non è poi che una semplice supposizione. Voglio dire, supponiamo che il signor Pastore avesse da nascondere qualche cosa di vergognoso, agli occhi del mondo, come si suol dire. Noialtri uomini non dobbiamo troppo affrettarci a condannare una povera donna, signor Pastore.</text:span></text:p>
      <text:p text:style-name="Normale_20__28_Web_29_"><text:span text:style-name="smcap1"><text:span text:style-name="T5">Il Past.</text:span></text:span><text:span text:style-name="T5"> Non accuso vostra moglie, io.</text:span></text:p>
      <text:p text:style-name="Normale_20__28_Web_29_"><text:span text:style-name="smcap1"><text:span text:style-name="T5">Engs.</text:span></text:span><text:span text:style-name="T5"> Mi permette il signor Pastore di fargli una sola domanda?</text:span></text:p>
      <text:p text:style-name="Normale_20__28_Web_29_"><text:span text:style-name="smcap1"><text:span text:style-name="T5">Il Past.</text:span></text:span><text:span text:style-name="T5"> Dite pure.</text:span></text:p>
      <text:p text:style-name="Normale_20__28_Web_29_"><text:span text:style-name="smcap1"><text:span text:style-name="T5">Engs.</text:span></text:span><text:span text:style-name="T5"> Il dovere di un uomo non è forse di rialzare ogni povera creatura che cade?</text:span></text:p>
      <text:p text:style-name="Normale_20__28_Web_29_"><text:span text:style-name="smcap1"><text:span text:style-name="T5">Il Past.</text:span></text:span><text:span text:style-name="T5"> Evidentemente.</text:span></text:p>
      <text:p text:style-name="Normale_20__28_Web_29_"><text:span text:style-name="smcap1"><text:span text:style-name="T5">Engs.</text:span></text:span><text:span text:style-name="T5"> Ed un uomo non è tenuto a fare onore alla sua parola?</text:span></text:p>
      <text:p text:style-name="Normale_20__28_Web_29_"><text:span text:style-name="smcap1"><text:span text:style-name="T5">Il Past.</text:span></text:span><text:span text:style-name="T5"> Sì, ma....</text:span></text:p>
      <text:p text:style-name="Normale_20__28_Web_29_"><text:span text:style-name="smcap1"><text:span text:style-name="T5">Engs.</text:span></text:span><text:span text:style-name="T5"> Dopo la sua sventura, dopo il fatto di quell’inglese che forse era un americano o un russo, Giovanna venne in città. La povera ragazza mi aveva già respinto parecchie volte, perchè essa non aveva occhi per le cose belle, e io avevo la mia infermità alla gamba. Eh! Sicuro! Il signor Pastore rammenta l’accidente toccatomi: un giorno m’ero avventurato in un ballo ove i marinai si compiacevano nell’ebbrezza e nel delirio. Avendo io voluto persuadere quella gente a percorrere un’altra via....</text:span></text:p>
      <text:p text:style-name="Normale_20__28_Web_29_"><text:soft-page-break/><text:span text:style-name="T5">Sig.ª </text:span><text:span text:style-name="smcap1"><text:span text:style-name="T5">Alving.</text:span></text:span><text:span text:style-name="T5"> (</text:span><text:span text:style-name="T6">alla finestra</text:span><text:span text:style-name="T5">). Hm....</text:span></text:p>
      <text:p text:style-name="Normale_20__28_Web_29_"><text:span text:style-name="smcap1"><text:span text:style-name="T5">Il Past.</text:span></text:span><text:span text:style-name="T5"> Lo so, me l’avete già raccontato: quella gente grossolana vi fece precipitare da tutta la scala. La vostra infermità vi fa onore.</text:span></text:p>
      <text:p text:style-name="Normale_20__28_Web_29_"><text:span text:style-name="smcap1"><text:span text:style-name="T5">Engs.</text:span></text:span><text:span text:style-name="T5"> Non ne vado altero per questo, signor Pastore. Volevo dunque raccontarvi come Giovanna venne a confidarsi a me; piangeva, si lamentava.... Posso dirlo, signor Pastore, simili lamenti mi straziavano l’animo.</text:span></text:p>
      <text:p text:style-name="Normale_20__28_Web_29_"><text:span text:style-name="smcap1"><text:span text:style-name="T5">Il Past.</text:span></text:span><text:span text:style-name="T5"> Dite davvero? Continuate.</text:span></text:p>
      <text:p text:style-name="Normale_20__28_Web_29_"><text:span text:style-name="smcap1"><text:span text:style-name="T5">Engs.</text:span></text:span><text:span text:style-name="T5"> Allora io le dissi: «il tuo americano è già in alto mare da lungo tempo, e tu, Giovanna, hai commesso un fallo, sei una creatura perduta. Per fortuna c’è Giacomo Engstrand solido sulle sue gambe.» Questo non era che un modo di dire, si capisce.</text:span></text:p>
      <text:p text:style-name="Normale_20__28_Web_29_"><text:span text:style-name="smcap1"><text:span text:style-name="T5">Il Past.</text:span></text:span><text:span text:style-name="T5"> Vi capisco benissimo; però continuate.</text:span></text:p>
      <text:p text:style-name="Normale_20__28_Web_29_"><text:span text:style-name="smcap1"><text:span text:style-name="T5">Engs.</text:span></text:span><text:span text:style-name="T5"> Ebbene, io la rialzai e la sposai perchè nessuno potesse supporre il suo fallo.</text:span></text:p>
      <text:p text:style-name="Normale_20__28_Web_29_"><text:span text:style-name="smcap1"><text:span text:style-name="T5">Il Past.</text:span></text:span><text:span text:style-name="T5"> In ciò agiste nobilmente. Però quello che non so approvare si è che vi siate abbassato ad accettare quel danaro....</text:span></text:p>
      <text:p text:style-name="Normale_20__28_Web_29_"><text:span text:style-name="smcap1"><text:span text:style-name="T5">Engs.</text:span></text:span><text:span text:style-name="T5"> Del denaro, io?... Neppur un soldo.</text:span></text:p>
      <text:p text:style-name="Normale_20__28_Web_29_"><text:span text:style-name="smcap1"><text:span text:style-name="T5">Il Past.</text:span></text:span><text:span text:style-name="T5"> (</text:span><text:span text:style-name="T6">interrogando con lo sguardo la signora Alving</text:span><text:span text:style-name="T5">). </text:span><text:span text:style-name="T7">Ma!...</text:span></text:p>
      <text:p text:style-name="Normale_20__28_Web_29_"><text:span text:style-name="smcap1"><text:span text:style-name="T7">Engs.</text:span></text:span><text:span text:style-name="T7"> Ah! </text:span><text:span text:style-name="T5">Sì!... Aspettate un momento, mi ricordo: Giovanna aveva qualche soldo è vero, però io non ne volli mai sentir parlare... Puh! dicevo, Mammone è il prezzo del peccato; quest’oro miserabile.... forse delle banconote? Non ne so nulla.... Lo getteremo in faccia all’americano. Ma egli, signor Pastore, era scomparso al </text:span><text:soft-page-break/><text:span text:style-name="T5">di là dei mari o tra le nuvole.</text:span></text:p>
      <text:p text:style-name="Normale_20__28_Web_29_"><text:span text:style-name="smcap1"><text:span text:style-name="T5">Il Past.</text:span></text:span><text:span text:style-name="T5"> Davvero, mio bravo Engstrand?</text:span></text:p>
      <text:p text:style-name="Normale_20__28_Web_29_"><text:span text:style-name="smcap1"><text:span text:style-name="T5">Engs.</text:span></text:span><text:span text:style-name="T5"> Sicuro. Allora Giovanna ed io decidemmo che tale denaro doveva servire per la creatura; e così fu, ed io posso ora renderne conto sino all’ultimo quattrino.</text:span></text:p>
      <text:p text:style-name="Normale_20__28_Web_29_"><text:span text:style-name="smcap1"><text:span text:style-name="T5">Il Past.</text:span></text:span><text:span text:style-name="T5"> Ma allora la cosa cangia d’aspetto.</text:span></text:p>
      <text:p text:style-name="Normale_20__28_Web_29_"><text:span text:style-name="smcap1"><text:span text:style-name="T5">Engs.</text:span></text:span><text:span text:style-name="T5"> La cosa fu proprio così, signor Pastore, ed ora posso dirlo, io son stato un vero padre per Regina, per quanto stava in me, giacchè io non sono pur troppo che un povero storpio.</text:span></text:p>
      <text:p text:style-name="Normale_20__28_Web_29_"><text:span text:style-name="smcap1"><text:span text:style-name="T5">Il Past.</text:span></text:span><text:span text:style-name="T5"> Via, via, mio caro Engstrand....</text:span></text:p>
      <text:p text:style-name="Normale_20__28_Web_29_"><text:span text:style-name="smcap1"><text:span text:style-name="T5">Engs.</text:span></text:span><text:span text:style-name="T5"> Però devo dirlo, io ho allevato la bambina, ho vissuto d’amore e d’accordo colla defunta Giovanna, ed ho esercitato l’autorità in casa mia, come sta scritto. Giammai non m’è saltato in capo d’andar a trovare il pastore Manders, per vantarmi d’aver fatto anch’io una volta una buona azione. No, quando una cosa simile avviene a Giacomo Engstrand, egli sa tacere e custodire il segreto; sventuratamente, ciò non avviene troppo spesso, come capirete bene, e quando mi trovo col pastore Manders devo invece parlargli d’errori e di mancanze. Giacchè, lo ripeto, la coscienza può di quando in quando traviare.</text:span></text:p>
      <text:p text:style-name="Normale_20__28_Web_29_"><text:span text:style-name="smcap1"><text:span text:style-name="T5">Il Past.</text:span></text:span><text:span text:style-name="T5"> Datemi la vostra mano, Engstrand.</text:span></text:p>
      <text:p text:style-name="Normale_20__28_Web_29_"><text:span text:style-name="smcap1"><text:span text:style-name="T5">Engs.</text:span></text:span><text:span text:style-name="T5"> Oh! Gesù mio! Il signor Pastore....</text:span></text:p>
      <text:p text:style-name="Normale_20__28_Web_29_"><text:span text:style-name="smcap1"><text:span text:style-name="T5">Il Past.</text:span></text:span><text:span text:style-name="T5"> Bando alle cerimonie. (</text:span><text:span text:style-name="T6">gli stringe la mano</text:span><text:span text:style-name="T5">) Ecco!</text:span></text:p>
      <text:p text:style-name="Normale_20__28_Web_29_"><text:span text:style-name="smcap1"><text:span text:style-name="T5">Engs.</text:span></text:span><text:span text:style-name="T5"> E se ora potessi chieder perdono al signor Pastore....</text:span></text:p>
      <text:p text:style-name="Normale_20__28_Web_29_"><text:soft-page-break/><text:span text:style-name="smcap1"><text:span text:style-name="T8">Il Past.</text:span></text:span><text:span text:style-name="T8"> Voi?... </text:span><text:span text:style-name="T5">Sono io invece che vi devo delle scuse.</text:span></text:p>
      <text:p text:style-name="Normale_20__28_Web_29_"><text:span text:style-name="smcap1"><text:span text:style-name="T5">Engs.</text:span></text:span><text:span text:style-name="T5"> Oh! In quanto a ciò, giammai!</text:span></text:p>
      <text:p text:style-name="Normale_20__28_Web_29_"><text:span text:style-name="smcap1"><text:span text:style-name="T5">Il Past.</text:span></text:span><text:span text:style-name="T5"> Ma sì, e ve le porgo di tutto cuore. Perdonatemi d’aver sospettato di voi; e se potessi mostrarvi in qualche modo tutta la fiducia, la benevolenza....</text:span></text:p>
      <text:p text:style-name="Normale_20__28_Web_29_"><text:span text:style-name="smcap1"><text:span text:style-name="T5">Engs.</text:span></text:span><text:span text:style-name="T5"> Voi vorreste far ciò, signor Pastore?</text:span></text:p>
      <text:p text:style-name="Normale_20__28_Web_29_"><text:span text:style-name="smcap1"><text:span text:style-name="T5">Il Past.</text:span></text:span><text:span text:style-name="T5"> Col massimo piacere.</text:span></text:p>
      <text:p text:style-name="Normale_20__28_Web_29_"><text:span text:style-name="smcap1"><text:span text:style-name="T5">Engs.</text:span></text:span><text:span text:style-name="T5"> Si è che.... ne avreste l’occasione in questo stesso istante. Col denaro che ho potuto metter da parte, voglio fondare in città un rifugio pei marinai.</text:span></text:p>
      <text:p text:style-name="Normale_20__28_Web_29_"><text:span text:style-name="T5">Sig.ª </text:span><text:span text:style-name="smcap1"><text:span text:style-name="T5">Alving.</text:span></text:span><text:span text:style-name="T5"> Davvero?</text:span></text:p>
      <text:p text:style-name="Normale_20__28_Web_29_"><text:span text:style-name="smcap1"><text:span text:style-name="T5">Engs.</text:span></text:span><text:span text:style-name="T5"> Sì; dovrebbe essere come una specie d’asilo. Quando l’uomo di mare tocca terra, è assalito da tutte le tentazioni possibili! Ma presso di me, nella casa di cui vi parlo, egli si troverebbe come sotto gli occhi d’un padre. Quest’è la mia idea.</text:span></text:p>
      <text:p text:style-name="Normale_20__28_Web_29_"><text:span text:style-name="smcap1"><text:span text:style-name="T5">Il Past.</text:span></text:span><text:span text:style-name="T5"> Che ne dite, signora Alving?</text:span></text:p>
      <text:p text:style-name="Normale_20__28_Web_29_"><text:span text:style-name="smcap1"><text:span text:style-name="T5">Engs.</text:span></text:span><text:span text:style-name="T5"> Io non dispongo di molto, che Dio mi aiuti, e se trovassi una mano benefica....</text:span></text:p>
      <text:p text:style-name="Normale_20__28_Web_29_"><text:span text:style-name="smcap1"><text:span text:style-name="T5">Il Past.</text:span></text:span><text:span text:style-name="T5"> Benissimo, benissimo, prenderemo ciò in considerazione. Il vostro progetto mi sorride assai; ora andatevene a fare i preparativi e fate anche accendere dei lumi perchè tutto abbia un’aria di festa; dopo di che, ci occuperemo della nostra edificante riunione, mio caro Engstrand, poichè ora credo davvero alle vostre buone disposizioni.</text:span></text:p>
      <text:p text:style-name="Normale_20__28_Web_29_"><text:span text:style-name="smcap1"><text:span text:style-name="T5">Engs.</text:span></text:span><text:span text:style-name="T5"> Lo spero. Allora addio, signora, e grazie della vostra bontà; e abbiate cura della mia Regina </text:span><text:soft-page-break/><text:span text:style-name="T5">(</text:span><text:span text:style-name="T6">asciugandosi una lagrima</text:span><text:span text:style-name="T5">), la figlia della mia povera Giovanna.... hm è strano.... ma è come se essa avesse messo radice nel mio cuore. Proprio, sì!...</text:span></text:p>
      <text:p text:style-name="center"><text:span text:style-name="T5">(</text:span><text:span text:style-name="T6">Saluta ed esce dalla porta del vestibolo</text:span><text:span text:style-name="T5">).</text:span></text:p>
      <text:p text:style-name="Normale_20__28_Web_29_"><text:span text:style-name="smcap1"><text:span text:style-name="T5">Il Past.</text:span></text:span><text:span text:style-name="T5"> Ebbene! Che ne dite di quest’uomo, signora mia? La spiegazione ch’egli ci dette, differisce alquanto dalla vostra....</text:span></text:p>
      <text:p text:style-name="Normale_20__28_Web_29_"><text:span text:style-name="T5">Sig.ª </text:span><text:span text:style-name="smcap1"><text:span text:style-name="T5">Alving.</text:span></text:span><text:span text:style-name="T5"> Infatti.</text:span></text:p>
      <text:p text:style-name="Normale_20__28_Web_29_"><text:span text:style-name="smcap1"><text:span text:style-name="T5">Il Past.</text:span></text:span><text:span text:style-name="T5"> Vedete come bisogna badare prima di giudicare il prossimo. Ma quanta gioia in compenso allorchè si riconosce d’aver avuto torto! Non vi pare?</text:span></text:p>
      <text:p text:style-name="Normale_20__28_Web_29_"><text:span text:style-name="T5">Sig.ª </text:span><text:span text:style-name="smcap1"><text:span text:style-name="T5">Alving.</text:span></text:span><text:span text:style-name="T5"> Voi siete e rimarrete sempre un gran fanciullone, Manders.</text:span></text:p>
      <text:p text:style-name="Normale_20__28_Web_29_"><text:span text:style-name="smcap1"><text:span text:style-name="T5">Il Past.</text:span></text:span><text:span text:style-name="T5"> Io?...</text:span></text:p>
      <text:p text:style-name="Normale_20__28_Web_29_"><text:span text:style-name="T5">Sig.ª </text:span><text:span text:style-name="smcap1"><text:span text:style-name="T5">Alving.</text:span></text:span><text:span text:style-name="T5"> (</text:span><text:span text:style-name="T6">posando le sue mani sulle spalle del Pastore</text:span><text:span text:style-name="T5">). E aggiungerò che ho una volontà matta di gettarvi le braccia al collo.</text:span></text:p>
      <text:p text:style-name="Normale_20__28_Web_29_"><text:span text:style-name="smcap1"><text:span text:style-name="T5">Il Past.</text:span></text:span><text:span text:style-name="T5"> (</text:span><text:span text:style-name="T6">retrocedendo vivamente</text:span><text:span text:style-name="T5">). No, no, che Dio vi benedica! Simili volontà!...</text:span></text:p>
      <text:p text:style-name="Normale_20__28_Web_29_"><text:span text:style-name="T5">Sig.ª </text:span><text:span text:style-name="smcap1"><text:span text:style-name="T5">Alving.</text:span></text:span><text:span text:style-name="T5"> (</text:span><text:span text:style-name="T6">sorridendo</text:span><text:span text:style-name="T5">) Andiamo, non abbiate paura di me.</text:span></text:p>
      <text:p text:style-name="Normale_20__28_Web_29_"><text:span text:style-name="smcap1"><text:span text:style-name="T5">Il Past.</text:span></text:span><text:span text:style-name="T5"> (</text:span><text:span text:style-name="T6">dopo essersi avvicinato al tavolo</text:span><text:span text:style-name="T5">). Avete talora un certo modo d’esprimervi.... Ora rinchiudo nel mio portafoglio i documenti. (</text:span><text:span text:style-name="T6">eseguisce</text:span><text:span text:style-name="T5">) Ecco. Arrivederci. Tenete d’occhio Osvaldo allorchè rientrerà. Ritornerò qui subito.</text:span></text:p>
      <text:p text:style-name="Normale_20__28_Web_29_"><text:span text:style-name="T5">(</text:span><text:span text:style-name="T6">Prende il cappello ed esce dalla porta del vestibolo</text:span><text:span text:style-name="T5">).</text:span></text:p>
      <text:h text:style-name="Heading_20_2" text:outline-level="2"><text:soft-page-break/><text:span text:style-name="T18">SCENA III.<text:line-break/></text:span><text:span text:style-name="smaller"><text:span text:style-name="T20">Signora </text:span></text:span><text:span text:style-name="smcap1"><text:span text:style-name="T19">Alving, Osvaldo.</text:span></text:span></text:h>
      <text:p text:style-name="Normale_20__28_Web_29_"><text:span text:style-name="T5">Sig.ª </text:span><text:span text:style-name="smcap1"><text:span text:style-name="T5">Alving.</text:span></text:span><text:span text:style-name="T5"> (</text:span><text:span text:style-name="T6">sospira, getta un’occhiata fuori della finestra, riordina un po’ la camera e si dispone ad entrare in sala da pranzo: ma sulla soglia si ferma attonita, e manda un’esclamazione sorda</text:span><text:span text:style-name="T5">). Osvaldo! Ancora a tavola sei!</text:span></text:p>
      <text:p text:style-name="Normale_20__28_Web_29_"><text:span text:style-name="smcap1"><text:span text:style-name="T5">Osvaldo</text:span></text:span><text:span text:style-name="T5"> (</text:span><text:span text:style-name="T6">dalla sala da pranzo</text:span><text:span text:style-name="T5">). Volevo soltanto finire il mio sigaro.</text:span></text:p>
      <text:p text:style-name="Normale_20__28_Web_29_"><text:span text:style-name="T5">Sig.ª </text:span><text:span text:style-name="smcap1"><text:span text:style-name="T5">Alving.</text:span></text:span><text:span text:style-name="T5"> Credevo che tu fossi andato un po’ a passeggiare!</text:span></text:p>
      <text:p text:style-name="Normale_20__28_Web_29_"><text:span text:style-name="smcap1"><text:span text:style-name="T5">Osvaldo.</text:span></text:span><text:span text:style-name="T5"> Con questo tempo!</text:span></text:p>
      <text:p text:style-name="Normale_20__28_Web_29_"><text:span text:style-name="T5">(</text:span><text:span text:style-name="T6">Si sente un rumore di bicchieri. La signora Alving lascia la porta aperta e siede sul sofà presso la finestra, col ricamo in mano</text:span><text:span text:style-name="T5">.)</text:span></text:p>
      <text:p text:style-name="Normale_20__28_Web_29_"><text:span text:style-name="smcap1"><text:span text:style-name="T5">Osvaldo</text:span></text:span><text:span text:style-name="T5"> (</text:span><text:span text:style-name="T6">dallo stesso posto</text:span><text:span text:style-name="T5">). Non è il pastore Manders quello che se n’è andato?</text:span></text:p>
      <text:p text:style-name="Normale_20__28_Web_29_"><text:span text:style-name="T5">Sig.ª </text:span><text:span text:style-name="smcap1"><text:span text:style-name="T5">Alving.</text:span></text:span><text:span text:style-name="T5"> Sì, se n’è andato all’asilo.</text:span></text:p>
      <text:p text:style-name="Normale_20__28_Web_29_"><text:span text:style-name="smcap1"><text:span text:style-name="T5">Osvaldo.</text:span></text:span><text:span text:style-name="T5"> Hm!...</text:span></text:p>
      <text:p text:style-name="Normale_20__28_Web_29_"><text:span text:style-name="T5">(</text:span><text:span text:style-name="T6">Si sente l’urtare d’un bicchiere contro la bottiglia</text:span><text:span text:style-name="T5">)</text:span></text:p>
      <text:p text:style-name="Normale_20__28_Web_29_"><text:span text:style-name="T5">Sig.ª </text:span><text:span text:style-name="smcap1"><text:span text:style-name="T5">Alving.</text:span></text:span><text:span text:style-name="T5"> (</text:span><text:span text:style-name="T6">con un’occhiata inquieta</text:span><text:span text:style-name="T5">). Caro Osvaldo, guardatene da quel liquore, è un po’ forte.</text:span></text:p>
      <text:p text:style-name="Normale_20__28_Web_29_"><text:span text:style-name="smcap1"><text:span text:style-name="T5">Osvaldo.</text:span></text:span><text:span text:style-name="T5"> Buono contro l’umidità.</text:span></text:p>
      <text:p text:style-name="Normale_20__28_Web_29_"><text:span text:style-name="T5">Sig.ª </text:span><text:span text:style-name="smcap1"><text:span text:style-name="T5">Alving.</text:span></text:span><text:span text:style-name="T5"> Non preferisci venir un po’ qui?</text:span></text:p>
      <text:p text:style-name="Normale_20__28_Web_29_"><text:span text:style-name="smcap1"><text:span text:style-name="T5">Osvaldo.</text:span></text:span><text:span text:style-name="T5"> Non potrei fumare.</text:span></text:p>
      <text:p text:style-name="Normale_20__28_Web_29_"><text:span text:style-name="T5">Sig.ª </text:span><text:span text:style-name="smcap1"><text:span text:style-name="T5">Alving.</text:span></text:span><text:span text:style-name="T5"> Sai bene che un sigaro lo puoi fumare.</text:span></text:p>
      <text:p text:style-name="Normale_20__28_Web_29_"><text:span text:style-name="smcap1"><text:span text:style-name="T5">Osvaldo.</text:span></text:span><text:span text:style-name="T5"> Bene, bene, vengo. Ancora una sola goccia.... Ecco.</text:span></text:p>
      <text:p text:style-name="Normale_20__28_Web_29_"><text:soft-page-break/><text:span text:style-name="T5">(</text:span><text:span text:style-name="T6">Egli entra col sigaro in bocca, e chiude la porta dietro di lui. Breve silenzio</text:span><text:span text:style-name="T5">)</text:span></text:p>
      <text:p text:style-name="Normale_20__28_Web_29_"><text:span text:style-name="smcap1"><text:span text:style-name="T5">Osvaldo.</text:span></text:span><text:span text:style-name="T5"> Dov’è andato il Pastore?</text:span></text:p>
      <text:p text:style-name="Normale_20__28_Web_29_"><text:span text:style-name="T5">Sig.ª </text:span><text:span text:style-name="smcap1"><text:span text:style-name="T5">Alving.</text:span></text:span><text:span text:style-name="T5"> Ti dissi or ora che se n’è andato all’asilo.</text:span></text:p>
      <text:p text:style-name="Normale_20__28_Web_29_"><text:span text:style-name="smcap1"><text:span text:style-name="T5">Osvaldo.</text:span></text:span><text:span text:style-name="T5"> È vero.</text:span></text:p>
      <text:p text:style-name="Normale_20__28_Web_29_"><text:span text:style-name="T5">Sig.ª </text:span><text:span text:style-name="smcap1"><text:span text:style-name="T5">Alving.</text:span></text:span><text:span text:style-name="T5"> Osvaldo, non dovresti rimanertene tanto a tavola.</text:span></text:p>
      <text:p text:style-name="Normale_20__28_Web_29_"><text:span text:style-name="smcap1"><text:span text:style-name="T5">Osvaldo</text:span></text:span><text:span text:style-name="T5"> (</text:span><text:span text:style-name="T6">passando dietro la schiena la mano in cui tiene il sigaro</text:span><text:span text:style-name="T5">). Ma io trovo ciò squisito, mamma. (</text:span><text:span text:style-name="T6">egli la carezza e gli dà dei buffettini</text:span><text:span text:style-name="T5">) Pensa, per me che me ne ritorno ora a casa mia, essere seduto alla tavola della mia mammina, e mangiare le pietanze eccellenti che fa la mia mammina....</text:span></text:p>
      <text:p text:style-name="Normale_20__28_Web_29_"><text:span text:style-name="T5">Sig.ª </text:span><text:span text:style-name="smcap1"><text:span text:style-name="T5">Alving.</text:span></text:span><text:span text:style-name="T5"> Caro, caro ragazzo!</text:span></text:p>
      <text:p text:style-name="Normale_20__28_Web_29_"><text:span text:style-name="smcap1"><text:span text:style-name="T5">Osvaldo</text:span></text:span><text:span text:style-name="T5"> (</text:span><text:span text:style-name="T6">si alza, cammina e fuma con qualche impazienza</text:span><text:span text:style-name="T5">). E d’altronde che farei qui? Al lavoro non potrei mettermi.</text:span></text:p>
      <text:p text:style-name="Normale_20__28_Web_29_"><text:span text:style-name="T5">Sig.ª </text:span><text:span text:style-name="smcap1"><text:span text:style-name="T5">Alving.</text:span></text:span><text:span text:style-name="T5"> Davvero? Non lo potresti?</text:span></text:p>
      <text:p text:style-name="Normale_20__28_Web_29_"><text:span text:style-name="smcap1"><text:span text:style-name="T5">Osvaldo.</text:span></text:span><text:span text:style-name="T5"> Con questo tempo grigio? Senza un raggio di sole in tutto il giorno? (</text:span><text:span text:style-name="T6">misura a gran passi la scena</text:span><text:span text:style-name="T5">) Oh! Qual supplizio, il non poter lavorare!...</text:span></text:p>
      <text:p text:style-name="Normale_20__28_Web_29_"><text:span text:style-name="T5">Sig.ª </text:span><text:span text:style-name="smcap1"><text:span text:style-name="T5">Alving.</text:span></text:span><text:span text:style-name="T5"> Forse hai fatto male a ritornare?</text:span></text:p>
      <text:p text:style-name="Normale_20__28_Web_29_"><text:span text:style-name="smcap1"><text:span text:style-name="T5">Osvaldo.</text:span></text:span><text:span text:style-name="T5"> No, mamma, era necessario.</text:span></text:p>
      <text:p text:style-name="Normale_20__28_Web_29_"><text:span text:style-name="T5">Sig.ª </text:span><text:span text:style-name="smcap1"><text:span text:style-name="T5">Alving.</text:span></text:span><text:span text:style-name="T5"> Perchè, vedi, preferirei le mille volte esser priva della felicità di averti qui con me piuttosto che vederti....</text:span></text:p>
      <text:p text:style-name="Normale_20__28_Web_29_"><text:span text:style-name="smcap1"><text:span text:style-name="T5">Osvaldo</text:span></text:span><text:span text:style-name="T5"> (</text:span><text:span text:style-name="T6">fermandosi presso alla tavola</text:span><text:span text:style-name="T5">). Ma, dimmi mamma, è davvero una sì grande felicità per te l’avermi </text:span><text:soft-page-break/><text:span text:style-name="T5">qui?</text:span></text:p>
      <text:p text:style-name="Normale_20__28_Web_29_"><text:span text:style-name="T5">Sig.ª </text:span><text:span text:style-name="smcap1"><text:span text:style-name="T5">Alving.</text:span></text:span><text:span text:style-name="T5"> S’è una felicità?</text:span></text:p>
      <text:p text:style-name="Normale_20__28_Web_29_"><text:span text:style-name="smcap1"><text:span text:style-name="T5">Osvaldo</text:span></text:span><text:span text:style-name="T5"> (</text:span><text:span text:style-name="T6">spiegazzando un giornale</text:span><text:span text:style-name="T5">). Mi pare che dovrebbe riuscirti più o meno indifferente, ch’io esista o no.</text:span></text:p>
      <text:p text:style-name="Normale_20__28_Web_29_"><text:span text:style-name="T5">Sig.ª </text:span><text:span text:style-name="smcap1"><text:span text:style-name="T5">Alving.</text:span></text:span><text:span text:style-name="T5"> E tu hai il coraggio di dire a tua madre una cosa simile, Osvaldo?</text:span></text:p>
      <text:p text:style-name="Normale_20__28_Web_29_"><text:span text:style-name="smcap1"><text:span text:style-name="T5">Osvaldo.</text:span></text:span><text:span text:style-name="T5"> Ma hai saputo vivere benissimo sinora senza di me....</text:span></text:p>
      <text:p text:style-name="Normale_20__28_Web_29_"><text:span text:style-name="T5">Sig.ª </text:span><text:span text:style-name="smcap1"><text:span text:style-name="T5">Alving.</text:span></text:span><text:span text:style-name="T5"> Sì, è vero, ho vissuto senza di te....</text:span></text:p>
      <text:p text:style-name="Normale_20__28_Web_29_"><text:span text:style-name="T5">(</text:span><text:span text:style-name="T6">Silenzio. Il giorno cade lentamente. Osvaldo misura a gran passi la scena. Ha deposto il suo sigaro</text:span><text:span text:style-name="T5">).</text:span></text:p>
      <text:p text:style-name="Normale_20__28_Web_29_"><text:span text:style-name="smcap1"><text:span text:style-name="T5">Osvaldo</text:span></text:span><text:span text:style-name="T5"> (</text:span><text:span text:style-name="T6">fermandosi innanzi alla signora Alving</text:span><text:span text:style-name="T5">). Mamma, mi permetti di sedermi sul sofà vicino a te?</text:span></text:p>
      <text:p text:style-name="Normale_20__28_Web_29_"><text:span text:style-name="T5">Sig.ª </text:span><text:span text:style-name="smcap1"><text:span text:style-name="T5">Alving</text:span></text:span><text:span text:style-name="T5"> (</text:span><text:span text:style-name="T6">facendogli posto</text:span><text:span text:style-name="T5">). Sì, vieni, vieni, figlio mio.</text:span></text:p>
      <text:p text:style-name="Normale_20__28_Web_29_"><text:span text:style-name="smcap1"><text:span text:style-name="T5">Osvaldo</text:span></text:span><text:span text:style-name="T5"> (</text:span><text:span text:style-name="T6">sedendo</text:span><text:span text:style-name="T5">). Ora devo dirti una cosa, mamma.</text:span></text:p>
      <text:p text:style-name="Normale_20__28_Web_29_"><text:span text:style-name="T5">Sig.ª </text:span><text:span text:style-name="smcap1"><text:span text:style-name="T5">Alving.</text:span></text:span><text:span text:style-name="T5"> (</text:span><text:span text:style-name="T6">l’orecchio teso</text:span><text:span text:style-name="T5">). Che?</text:span></text:p>
      <text:p text:style-name="Normale_20__28_Web_29_"><text:span text:style-name="smcap1"><text:span text:style-name="T5">Osvaldo</text:span></text:span><text:span text:style-name="T5"> (</text:span><text:span text:style-name="T6">guardando fissamente innanzi a sè</text:span><text:span text:style-name="T5">). Non posso tenermela più a lungo sul cuore.</text:span></text:p>
      <text:p text:style-name="Normale_20__28_Web_29_"><text:span text:style-name="T5">Sig.ª </text:span><text:span text:style-name="smcap1"><text:span text:style-name="T5">Alving.</text:span></text:span><text:span text:style-name="T5"> Tenere che? che c’è?</text:span></text:p>
      <text:p text:style-name="Normale_20__28_Web_29_"><text:span text:style-name="smcap1"><text:span text:style-name="T5">Osvaldo</text:span></text:span><text:span text:style-name="T5"> (</text:span><text:span text:style-name="T6">come prima</text:span><text:span text:style-name="T5">). Non ho potuto decidermi a scriverti su questo proposito, e dopo il mio ritorno....</text:span></text:p>
      <text:p text:style-name="Normale_20__28_Web_29_"><text:span text:style-name="T5">Sig.ª </text:span><text:span text:style-name="smcap1"><text:span text:style-name="T5">Alving</text:span></text:span><text:span text:style-name="T5"> (</text:span><text:span text:style-name="T6">afferrandogli il braccio</text:span><text:span text:style-name="T5">). Osvaldo! Che c’è dunque?</text:span></text:p>
      <text:p text:style-name="Normale_20__28_Web_29_"><text:span text:style-name="smcap1"><text:span text:style-name="T5">Osvaldo.</text:span></text:span><text:span text:style-name="T5"> Ieri ed oggi tentai di liberarmi dai miei pensieri.... di scuoterli. Ma non c’è rimedio.</text:span></text:p>
      <text:p text:style-name="Normale_20__28_Web_29_"><text:span text:style-name="T5">Sig.ª </text:span><text:span text:style-name="smcap1"><text:span text:style-name="T5">Alving</text:span></text:span><text:span text:style-name="T5"> (</text:span><text:span text:style-name="T6">alzandosi bruscamente</text:span><text:span text:style-name="T5">). Devi dirmi tutto, Osvaldo.</text:span></text:p>
      <text:p text:style-name="Normale_20__28_Web_29_"><text:soft-page-break/><text:span text:style-name="smcap1"><text:span text:style-name="T5">Osvaldo</text:span></text:span><text:span text:style-name="T5"> (</text:span><text:span text:style-name="T6">facendola sedere di nuovo</text:span><text:span text:style-name="T5">). Resta qui. Mi proverò. Io mi sono lamentato d’una stanchezza causata dal viaggio....</text:span></text:p>
      <text:p text:style-name="Normale_20__28_Web_29_"><text:span text:style-name="T5">Sig.ª </text:span><text:span text:style-name="smcap1"><text:span text:style-name="T5">Alving.</text:span></text:span><text:span text:style-name="T5"> Sì! Ebbene?</text:span></text:p>
      <text:p text:style-name="Normale_20__28_Web_29_"><text:span text:style-name="smcap1"><text:span text:style-name="T5">Osvaldo.</text:span></text:span><text:span text:style-name="T5"> Ebbene, non è ciò.... ovvero non è una stanchezza solita....</text:span></text:p>
      <text:p text:style-name="Normale_20__28_Web_29_"><text:span text:style-name="T5">Sig.ª </text:span><text:span text:style-name="smcap1"><text:span text:style-name="T5">Alving</text:span></text:span><text:span text:style-name="T5"> (</text:span><text:span text:style-name="T6">tentando nuovamente d’alzarsi</text:span><text:span text:style-name="T5">). Non ti senti male, nevvero, Osvaldo?</text:span></text:p>
      <text:p text:style-name="Normale_20__28_Web_29_"><text:span text:style-name="smcap1"><text:span text:style-name="T5">Osvaldo</text:span></text:span><text:span text:style-name="T5"> (</text:span><text:span text:style-name="T6">costringendola a rimanere seduta</text:span><text:span text:style-name="T5">). Resta, resta là, mamma. Ascoltami tranquillamente. Non ho già una malattia.... quello che comunemente chiamano malattia. (</text:span><text:span text:style-name="T6">incrociando le mani sul capo</text:span><text:span text:style-name="T5">). Mamma! sento lo spirito affranto, sono un uomo finito.... Non potrò lavorare, mai più! (</text:span><text:span text:style-name="T6">col volto nascosto tra le mani, cade alle ginocchia della madre e scoppia in singhiozzi</text:span><text:span text:style-name="T5">).</text:span></text:p>
      <text:p text:style-name="Normale_20__28_Web_29_"><text:span text:style-name="T5">Sig.ª </text:span><text:span text:style-name="smcap1"><text:span text:style-name="T5">Alving</text:span></text:span><text:span text:style-name="T5"> (</text:span><text:span text:style-name="T6">pallida e tremante</text:span><text:span text:style-name="T5">). Osvaldo! Guardami! No, no, non è vero!</text:span></text:p>
      <text:p text:style-name="Normale_20__28_Web_29_"><text:span text:style-name="smcap1"><text:span text:style-name="T5">Osvaldo</text:span></text:span><text:span text:style-name="T5"> (</text:span><text:span text:style-name="T6">guardandola con occhio disperato</text:span><text:span text:style-name="T5">). Non lavorare mai più! Mai più! Essere già morto, mentre ancora si vive! Mamma, puoi tu figurartelo un orrore simile?</text:span></text:p>
      <text:p text:style-name="Normale_20__28_Web_29_"><text:span text:style-name="T5">Sig.ª </text:span><text:span text:style-name="smcap1"><text:span text:style-name="T5">Alving.</text:span></text:span><text:span text:style-name="T5"> Povero figlio mio! Ma.... donde tale orrore? Come ne fosti assalito?</text:span></text:p>
      <text:p text:style-name="Normale_20__28_Web_29_"><text:span text:style-name="smcap1"><text:span text:style-name="T5">Osvaldo.</text:span></text:span><text:span text:style-name="T5"> Mah! Ecco ciò di cui non so rendermi ragione! Io non condussi mai una vita agitata, sotto nessun rapporto: tu, mamma, me lo puoi credere. </text:span><text:span text:style-name="T10">Son sincero.</text:span></text:p>
      <text:p text:style-name="Normale_20__28_Web_29_"><text:span text:style-name="T10">Sig.ª </text:span><text:span text:style-name="smcap1"><text:span text:style-name="T10">Alving.</text:span></text:span><text:span text:style-name="T10"> </text:span><text:span text:style-name="T5">Ma, Osvaldo, non ne dubito!</text:span></text:p>
      <text:p text:style-name="Normale_20__28_Web_29_"><text:span text:style-name="smcap1"><text:span text:style-name="T5">Osvaldo.</text:span></text:span><text:span text:style-name="T5"> Eppure ne fui assalito!... Che orribile </text:span><text:soft-page-break/><text:span text:style-name="T5">sventura!</text:span></text:p>
      <text:p text:style-name="Normale_20__28_Web_29_"><text:span text:style-name="T5">Sig.ª </text:span><text:span text:style-name="smcap1"><text:span text:style-name="T5">Alving.</text:span></text:span><text:span text:style-name="T5"> Oh! tutto sparirà, figlio mio benedetto. Credimelo pure, non è che un eccesso di lavoro.</text:span></text:p>
      <text:p text:style-name="Normale_20__28_Web_29_"><text:span text:style-name="smcap1"><text:span text:style-name="T5">Osvaldo</text:span></text:span><text:span text:style-name="T5"> (</text:span><text:span text:style-name="T6">tristemente</text:span><text:span text:style-name="T5">). Anch’io sul principio, lo credetti, ma purtroppo la cosa è diversa.</text:span></text:p>
      <text:p text:style-name="Normale_20__28_Web_29_"><text:span text:style-name="T5">Sig.ª </text:span><text:span text:style-name="smcap1"><text:span text:style-name="T5">Alving.</text:span></text:span><text:span text:style-name="T5"> Narrami tutto, da capo a fondo.</text:span></text:p>
      <text:p text:style-name="Normale_20__28_Web_29_"><text:span text:style-name="smcap1"><text:span text:style-name="T5">Osvaldo.</text:span></text:span><text:span text:style-name="T5"> È appunto ciò che intendo di fare.</text:span></text:p>
      <text:p text:style-name="Normale_20__28_Web_29_"><text:span text:style-name="T5">Sig.ª </text:span><text:span text:style-name="smcap1"><text:span text:style-name="T5">Alving.</text:span></text:span><text:span text:style-name="T5"> Quando te ne accorgesti la prima volta?</text:span></text:p>
      <text:p text:style-name="Normale_20__28_Web_29_"><text:span text:style-name="smcap1"><text:span text:style-name="T5">Osvaldo.</text:span></text:span><text:span text:style-name="T5"> Dal mio arrivo a Parigi, dopo la mia ultima dimora in questa casa. Ho sentito dapprincipio dei violentissimi dolori alla testa, specialmente all’occipite; mi pareva di avere il cranio in un cerchio di ferro, dalla nuca in su.</text:span></text:p>
      <text:p text:style-name="Normale_20__28_Web_29_"><text:span text:style-name="T10">Sig.ª </text:span><text:span text:style-name="smcap1"><text:span text:style-name="T10">Alving.</text:span></text:span><text:span text:style-name="T10"> Eppoi?</text:span></text:p>
      <text:p text:style-name="Normale_20__28_Web_29_"><text:span text:style-name="smcap1"><text:span text:style-name="T5">Osvaldo.</text:span></text:span><text:span text:style-name="T5"> Credevo che fosse sempre quel mal di capo di cui ho tanto sofferto all’epoca della mia adolescenza.</text:span></text:p>
      <text:p text:style-name="Normale_20__28_Web_29_"><text:span text:style-name="T5">Sig.ª </text:span><text:span text:style-name="smcap1"><text:span text:style-name="T5">Alving.</text:span></text:span><text:span text:style-name="T5"> Sì... sì....</text:span></text:p>
      <text:p text:style-name="Normale_20__28_Web_29_"><text:span text:style-name="smcap1"><text:span text:style-name="T5">Osvaldo.</text:span></text:span><text:span text:style-name="T5"> Ma non era lo stesso. Non tardai a convincermene. Mi fu impossibile di lavorare. Volli accingermi ad un quadro grande, ma mi pareva che le facoltà mi mancassero. Tutta la mia forza era come paralizzata, non riuscivo a concentrarmi, e ad arrivare a delle immagini fisse. Tutto mi girava d’intorno, come se avessi avuto le vertigini. Che stato orribile! Finalmente mi rivolsi ad un medico, e da lui seppi tutto!</text:span></text:p>
      <text:p text:style-name="Normale_20__28_Web_29_"><text:span text:style-name="T5">Sig.ª </text:span><text:span text:style-name="smcap1"><text:span text:style-name="T5">Alving.</text:span></text:span><text:span text:style-name="T5"> Che vuoi tu dire?</text:span></text:p>
      <text:p text:style-name="Normale_20__28_Web_29_"><text:span text:style-name="smcap1"><text:span text:style-name="T5">Osvaldo.</text:span></text:span><text:span text:style-name="T5"> Era uno dei principali medici. Dovetti descrivergli ciò che provavo; dopo di che, egli mi rivolse una quantità di domande, che, secondo me, non </text:span><text:soft-page-break/><text:span text:style-name="T5">avevano nulla a che fare col mio stato; non comprendevo dove voleva arrivare.</text:span></text:p>
      <text:p text:style-name="Normale_20__28_Web_29_"><text:span text:style-name="T10">Sig.ª </text:span><text:span text:style-name="smcap1"><text:span text:style-name="T10">Alving.</text:span></text:span><text:span text:style-name="T10"> Continua</text:span></text:p>
      <text:p text:style-name="Normale_20__28_Web_29_"><text:span text:style-name="smcap1"><text:span text:style-name="T5">Osvaldo.</text:span></text:span><text:span text:style-name="T5"> Terminò col dire: C’è in voi, sin dalla vostra nascita, qualche cosa di «tarlato» ecco l’espressione di cui egli s’è servito.</text:span></text:p>
      <text:p text:style-name="Normale_20__28_Web_29_"><text:span text:style-name="T5">Sig.ª </text:span><text:span text:style-name="smcap1"><text:span text:style-name="T5">Alving</text:span></text:span><text:span text:style-name="T5"> (</text:span><text:span text:style-name="T6">ascoltando con un’attenzione concentrata</text:span><text:span text:style-name="T5">). Che intendeva dire?</text:span></text:p>
      <text:p text:style-name="Normale_20__28_Web_29_"><text:span text:style-name="smcap1"><text:span text:style-name="T5">Osvaldo.</text:span></text:span><text:span text:style-name="T5"> Io pure non lo compresi, e perciò lo pregai di spiegarsi più chiaramente. E allora quel vecchio cinico disse.... (</text:span><text:span text:style-name="T6">stringendo il pugno</text:span><text:span text:style-name="T5">) Oh!</text:span></text:p>
      <text:p text:style-name="Normale_20__28_Web_29_"><text:span text:style-name="T5">Sig.ª </text:span><text:span text:style-name="smcap1"><text:span text:style-name="T5">Alving.</text:span></text:span><text:span text:style-name="T5"> Disse?</text:span></text:p>
      <text:p text:style-name="Normale_20__28_Web_29_"><text:span text:style-name="smcap1"><text:span text:style-name="T5">Osvaldo.</text:span></text:span><text:span text:style-name="T5"> Disse: I peccati dei padri ricadono sui figli.</text:span></text:p>
      <text:p text:style-name="Normale_20__28_Web_29_"><text:span text:style-name="T5">Sig.ª </text:span><text:span text:style-name="smcap1"><text:span text:style-name="T5">Alving</text:span></text:span><text:span text:style-name="T5"> (</text:span><text:span text:style-name="T6">alzandosi lentamente</text:span><text:span text:style-name="T5">). I peccati dei padri!....</text:span></text:p>
      <text:p text:style-name="Normale_20__28_Web_29_"><text:span text:style-name="smcap1"><text:span text:style-name="T5">Osvaldo.</text:span></text:span><text:span text:style-name="T5"> Mi sarei sentito la volontà di schiaffeggiarlo.</text:span></text:p>
      <text:p text:style-name="Normale_20__28_Web_29_"><text:span text:style-name="T5">Sig.ª </text:span><text:span text:style-name="smcap1"><text:span text:style-name="T5">Alving</text:span></text:span><text:span text:style-name="T5"> (</text:span><text:span text:style-name="T6">attraversando la scena</text:span><text:span text:style-name="T5">). I peccati dei padri....</text:span></text:p>
      <text:p text:style-name="Normale_20__28_Web_29_"><text:span text:style-name="smcap1"><text:span text:style-name="T5">Osvaldo</text:span></text:span><text:span text:style-name="T5"> (</text:span><text:span text:style-name="T6">con triste sorriso</text:span><text:span text:style-name="T5">). Sì, che te ne sembra? Naturalmente io lo convinsi che nel mio caso non poteva trattarsi di ciò. Credi tu ch’egli si sia corretto? Nepur per sogno; sostenne le sue parole; e non fu che dopo avergli letta qualche frase delle tue lettere, in cui parli del babbo....</text:span></text:p>
      <text:p text:style-name="Normale_20__28_Web_29_"><text:span text:style-name="T10">Sig.ª </text:span><text:span text:style-name="smcap1"><text:span text:style-name="T10">Alving.</text:span></text:span><text:span text:style-name="T10"> Che...</text:span></text:p>
      <text:p text:style-name="Normale_20__28_Web_29_"><text:span text:style-name="smcap1"><text:span text:style-name="T5">Osvaldo.</text:span></text:span><text:span text:style-name="T5"> Che fu costretto a riconoscere d’aver sbagliato strada. E così, io appresi la verità, la incomprensibile verità! Quella felice esistenza di </text:span><text:soft-page-break/><text:span text:style-name="T5">gioventù, quella piacevole compagnia.... Avrei dovuto astenermene. Avevo sorpassato le mie forze. Per mia colpa, adunque!</text:span></text:p>
      <text:p text:style-name="Normale_20__28_Web_29_"><text:span text:style-name="T10">Sig.ª </text:span><text:span text:style-name="smcap1"><text:span text:style-name="T10">Alving.</text:span></text:span><text:span text:style-name="T10"> Osvaldo! </text:span><text:span text:style-name="T5">No, non creder ciò!</text:span></text:p>
      <text:p text:style-name="Normale_20__28_Web_29_"><text:span text:style-name="smcap1"><text:span text:style-name="T5">Osvaldo.</text:span></text:span><text:span text:style-name="T5"> Egli disse non esservi altra spiegazione possibile. Questo è orribile davvero! Irremissibilmente perduto, per tutta la vita, in causa della mia storditaggine. Quante belle cose avrei potuto fare a questo mondo, e invece non poterci neppur pensare, neppur pensare! Ah! perchè non posso ricominciare la vita! far sì che nulla sia ancora accaduto! (</text:span><text:span text:style-name="T6">cade sul divano nascondendosi il volto sui cuscini</text:span><text:span text:style-name="T5">).</text:span></text:p>
      <text:p text:style-name="Normale_20__28_Web_29_"><text:span text:style-name="T5">Sig.ª </text:span><text:span text:style-name="smcap1"><text:span text:style-name="T5">Alving.</text:span></text:span><text:span text:style-name="T5"> (</text:span><text:span text:style-name="T6">si torce le mani e misura a gran passi la scena, in una muta lotta con sè stessa</text:span><text:span text:style-name="T5">).</text:span></text:p>
      <text:p text:style-name="Normale_20__28_Web_29_"><text:span text:style-name="smcap1"><text:span text:style-name="T5">Osvaldo</text:span></text:span><text:span text:style-name="T5"> (</text:span><text:span text:style-name="T6">dopo un istante, sollevandosi a metà, ma rimanendo appoggialo al gomito</text:span><text:span text:style-name="T5">). Se fosse stata un’eredità, una cosa contro cui non avessi potuto lottare.... ma così! Aver dilapidato vergognosamente, leggermente, scioccamente, la propria felicità, la propria salute.... tutto al mondo.... l’avvenire, la vita!...</text:span></text:p>
      <text:p text:style-name="Normale_20__28_Web_29_"><text:span text:style-name="T5">Sig.ª </text:span><text:span text:style-name="smcap1"><text:span text:style-name="T5">Alving.</text:span></text:span><text:span text:style-name="T5"> No, no, figlio mio benedetto; è impossibile! (</text:span><text:span text:style-name="T6">si china su di lui</text:span><text:span text:style-name="T5">) Il caso non sarà così disperato come tu lo credi.</text:span></text:p>
      <text:p text:style-name="Normale_20__28_Web_29_"><text:span text:style-name="smcap1"><text:span text:style-name="T5">Osvaldo.</text:span></text:span><text:span text:style-name="T5"> Ah! tu non sai.... (</text:span><text:span text:style-name="T6">si alza di scatto</text:span><text:span text:style-name="T5">) È tanto dolore, mamma, tanto dolore, ch’io ti procuro! Quante volte ho desiderato che tu pensassi un po’ meno a me; quasi quasi l’ho sperato!</text:span></text:p>
      <text:p text:style-name="Normale_20__28_Web_29_"><text:span text:style-name="T5">Sig.ª </text:span><text:span text:style-name="smcap1"><text:span text:style-name="T5">Alving.</text:span></text:span><text:span text:style-name="T5"> Io, Osvaldo! figlio mio, ciò che ho di più caro a questo mondo, mio solo pensiero!</text:span></text:p>
      <text:p text:style-name="Normale_20__28_Web_29_"><text:soft-page-break/><text:span text:style-name="smcap1"><text:span text:style-name="T5">Osvaldo</text:span></text:span><text:span text:style-name="T5"> (</text:span><text:span text:style-name="T6">afferrando le mani di sua madre, e coprendole di baci</text:span><text:span text:style-name="T5">). Sì, sì, lo veggo, mamma, lo veggo quando sono a casa. E questa è appunto una delle cose che più mi torturano.... Ma ora, tu sai tutto, e per oggi non ne parleremo più. Non posso pensarvi troppo a lungo.... in una sol volta.... (</text:span><text:span text:style-name="T6">risale la scena</text:span><text:span text:style-name="T5">) Mamma, fammi portare qualche cosa da bere.</text:span></text:p>
      <text:p text:style-name="Normale_20__28_Web_29_"><text:span text:style-name="T7">Sig.ª </text:span><text:span text:style-name="smcap1"><text:span text:style-name="T7">Alving.</text:span></text:span><text:span text:style-name="T7"> Da bere? </text:span><text:span text:style-name="T5">Che vuoi tu bere a questa ora?</text:span></text:p>
      <text:p text:style-name="Normale_20__28_Web_29_"><text:span text:style-name="T6">Osvaldo.</text:span><text:span text:style-name="T5"> Oh, qualunque cosa. In casa c’è del punch freddo?</text:span></text:p>
      <text:p text:style-name="Normale_20__28_Web_29_"><text:span text:style-name="T5">Sig.ª </text:span><text:span text:style-name="smcap1"><text:span text:style-name="T5">Alving.</text:span></text:span><text:span text:style-name="T5"> Sì, ma mio caro Osvaldo....</text:span></text:p>
      <text:p text:style-name="Normale_20__28_Web_29_"><text:span text:style-name="smcap1"><text:span text:style-name="T5">Osvaldo.</text:span></text:span><text:span text:style-name="T5"> Non opporti, mamma. Sii buona. Ho bisogno di qualche cosa per annegare tutti i pensieri che mi tormentano. (</text:span><text:span text:style-name="T6">entra nella serra</text:span><text:span text:style-name="T5">) E poi tutta questa oscurità!</text:span></text:p>
      <text:p text:style-name="Normale_20__28_Web_29_"><text:span text:style-name="T5">Sig.ª </text:span><text:span text:style-name="smcap1"><text:span text:style-name="T5">Alving</text:span></text:span><text:span text:style-name="T5"> (</text:span><text:span text:style-name="T6">tira un cordone di campanello a destra</text:span><text:span text:style-name="T5">).</text:span></text:p>
      <text:p text:style-name="Normale_20__28_Web_29_"><text:span text:style-name="smcap1"><text:span text:style-name="T5">Osvaldo.</text:span></text:span><text:span text:style-name="T5"> E questa continua pioggia! Una settimana dopo l’altra, dei mesi interi.... senza interruzione. Mai un raggio di sole! Non mi ricordo infatti d’aver mai visto qui da noi un po’ di sole.</text:span></text:p>
      <text:p text:style-name="Normale_20__28_Web_29_"><text:span text:style-name="T5">Sig.ª </text:span><text:span text:style-name="smcap1"><text:span text:style-name="T5">Alving.</text:span></text:span><text:span text:style-name="T5"> Osvaldo, tu pensi d’abbandonarmi.</text:span></text:p>
      <text:p text:style-name="Normale_20__28_Web_29_"><text:span text:style-name="smcap1"><text:span text:style-name="T5">Osvaldo.</text:span></text:span><text:span text:style-name="T5"> Hem.... (</text:span><text:span text:style-name="T6">sospirando profondamente</text:span><text:span text:style-name="T5">) Non penso a nulla, io; non posso pensar a nulla. (</text:span><text:span text:style-name="T6">abbassando la voce</text:span><text:span text:style-name="T5">) Me ne guardo bene.</text:span></text:p>
      <text:h text:style-name="Heading_20_2" text:outline-level="2"><text:span text:style-name="T18">SCENA IV.<text:line-break/></text:span><text:span text:style-name="smcap1"><text:span text:style-name="T19">Detti</text:span></text:span><text:span text:style-name="smaller"><text:span text:style-name="T20"> e </text:span></text:span><text:span text:style-name="smcap1"><text:span text:style-name="T19">Regina.</text:span></text:span></text:h>
      <text:p text:style-name="Normale_20__28_Web_29_"><text:span text:style-name="smcap1"><text:span text:style-name="T5">Regina</text:span></text:span><text:span text:style-name="T5"> (</text:span><text:span text:style-name="T6">venendo dalla sala da pranzo</text:span><text:span text:style-name="T5">). La signora ha </text:span><text:soft-page-break/><text:span text:style-name="T5">suonato?</text:span></text:p>
      <text:p text:style-name="Normale_20__28_Web_29_"><text:span text:style-name="T5">Sig.ª </text:span><text:span text:style-name="smcap1"><text:span text:style-name="T5">Alving.</text:span></text:span><text:span text:style-name="T5"> Sì, portate la lampada.</text:span></text:p>
      <text:p text:style-name="Normale_20__28_Web_29_"><text:span text:style-name="smcap1"><text:span text:style-name="T5">Regina.</text:span></text:span><text:span text:style-name="T5"> Subito, signora, è già accesa. (</text:span><text:span text:style-name="T6">se ne va</text:span><text:span text:style-name="T5">)</text:span></text:p>
      <text:p text:style-name="Normale_20__28_Web_29_"><text:span text:style-name="T5">Sig.ª </text:span><text:span text:style-name="smcap1"><text:span text:style-name="T5">Alving</text:span></text:span><text:span text:style-name="T5"> (</text:span><text:span text:style-name="T6">avvicinandosi ad Osvaldo</text:span><text:span text:style-name="T5">). Osvaldo, non dissimulare con me.</text:span></text:p>
      <text:p text:style-name="Normale_20__28_Web_29_"><text:span text:style-name="smcap1"><text:span text:style-name="T5">Osvaldo.</text:span></text:span><text:span text:style-name="T5"> Non ti nascondo nulla, mamma. (</text:span><text:span text:style-name="T6">avvicinandosi al tavolo</text:span><text:span text:style-name="T5">) Mi pare d’averti fatte già parecchie confessioni.... (</text:span><text:span text:style-name="T6">Regina porta la lampada e la pone sul tavolo</text:span><text:span text:style-name="T5">)</text:span></text:p>
      <text:p text:style-name="Normale_20__28_Web_29_"><text:span text:style-name="T5">Sig.ª </text:span><text:span text:style-name="smcap1"><text:span text:style-name="T5">Alving.</text:span></text:span><text:span text:style-name="T5"> Ascolta, Regina; va a prenderci una mezza bottiglia di champagne.</text:span></text:p>
      <text:p text:style-name="Normale_20__28_Web_29_"><text:span text:style-name="smcap1"><text:span text:style-name="T5">Regina.</text:span></text:span><text:span text:style-name="T5"> Sissignora. (</text:span><text:span text:style-name="T6">esce</text:span><text:span text:style-name="T5">)</text:span></text:p>
      <text:p text:style-name="Normale_20__28_Web_29_"><text:span text:style-name="smcap1"><text:span text:style-name="T5">Osvaldo</text:span></text:span><text:span text:style-name="T5"> (</text:span><text:span text:style-name="T6">prendendo fra le sue mani la testa della signora Alving</text:span><text:span text:style-name="T5">). Così va bene! Lo sapevo io, che la mia mammina non avrebbe permesso che il suo figliolo morisse di sete.</text:span></text:p>
      <text:p text:style-name="Normale_20__28_Web_29_"><text:span text:style-name="T5">Sig.ª </text:span><text:span text:style-name="smcap1"><text:span text:style-name="T5">Alving.</text:span></text:span><text:span text:style-name="T5"> Mio povero Osvaldo! Come potrei ora ricusarti qualche cosa?</text:span></text:p>
      <text:p text:style-name="Normale_20__28_Web_29_"><text:span text:style-name="smcap1"><text:span text:style-name="T5">Osvaldo</text:span></text:span><text:span text:style-name="T5"> (</text:span><text:span text:style-name="T6">vivamente</text:span><text:span text:style-name="T5">). Davvero, mamma? Sul serio?</text:span></text:p>
      <text:p text:style-name="Normale_20__28_Web_29_"><text:span text:style-name="T5">Sig.ª </text:span><text:span text:style-name="smcap1"><text:span text:style-name="T5">Alving.</text:span></text:span><text:span text:style-name="T5"> Che intendi? Cosa?</text:span></text:p>
      <text:p text:style-name="Normale_20__28_Web_29_"><text:span text:style-name="smcap1"><text:span text:style-name="T5">Osvaldo.</text:span></text:span><text:span text:style-name="T5"> Che non vuoi ricusarmi nulla?</text:span></text:p>
      <text:p text:style-name="Normale_20__28_Web_29_"><text:span text:style-name="T5">Sig.ª </text:span><text:span text:style-name="smcap1"><text:span text:style-name="T5">Alving.</text:span></text:span><text:span text:style-name="T5"> Ma, mio caro Osvaldo....</text:span></text:p>
      <text:p text:style-name="Normale_20__28_Web_29_"><text:span text:style-name="smcap1"><text:span text:style-name="T5">Osvaldo.</text:span></text:span><text:span text:style-name="T5"> Ssz!</text:span></text:p>
      <text:p text:style-name="Normale_20__28_Web_29_"><text:span text:style-name="smcap1"><text:span text:style-name="T5">Regina</text:span></text:span><text:span text:style-name="T5"> (</text:span><text:span text:style-name="T6">porta un vassoio con sopra una mezza bottiglia di champagne, che pone sulla tavola</text:span><text:span text:style-name="T5">). Devo sturare?</text:span></text:p>
      <text:p text:style-name="Normale_20__28_Web_29_"><text:span text:style-name="smcap1"><text:span text:style-name="T5">Osvaldo.</text:span></text:span><text:span text:style-name="T5"> Grazie, faccio io!</text:span></text:p>
      <text:p text:style-name="center"><text:span text:style-name="T5">(</text:span><text:span text:style-name="T6">Regina esce</text:span><text:span text:style-name="T5">).</text:span></text:p>
      <text:p text:style-name="Normale_20__28_Web_29_"><text:span text:style-name="T5">Sig.ª </text:span><text:span text:style-name="smcap1"><text:span text:style-name="T5">Alving</text:span></text:span><text:span text:style-name="T5"> (</text:span><text:span text:style-name="T6">sedendosi presso la tavola</text:span><text:span text:style-name="T5">). Cos’è che </text:span><text:soft-page-break/><text:span text:style-name="T5">non dovrei ricusarti? A che pensavi tu mai?</text:span></text:p>
      <text:p text:style-name="Normale_20__28_Web_29_"><text:span text:style-name="smcap1"><text:span text:style-name="T5">Osvaldo</text:span></text:span><text:span text:style-name="T5"> (</text:span><text:span text:style-name="T6">occupato a sturare la bottiglia</text:span><text:span text:style-name="T5">). Prima di tutto un bicchiere.... o due. (</text:span><text:span text:style-name="T6">fa saltare il turacciolo, riempie un bicchiere, e vuole riempirne un secondo</text:span><text:span text:style-name="T5">)</text:span></text:p>
      <text:p text:style-name="Normale_20__28_Web_29_"><text:span text:style-name="T5">Sig.ª </text:span><text:span text:style-name="smcap1"><text:span text:style-name="T5">Alving</text:span></text:span><text:span text:style-name="T5"> (</text:span><text:span text:style-name="T6">fermandogli la mano</text:span><text:span text:style-name="T5">). Grazie.... non ne prendo.</text:span></text:p>
      <text:p text:style-name="Normale_20__28_Web_29_"><text:span text:style-name="smcap1"><text:span text:style-name="T5">Osvaldo.</text:span></text:span><text:span text:style-name="T5"> Ebbene, sarà per me (</text:span><text:span text:style-name="T6">egli vuota il bicchiere, lo riempie una seconda volta e lo vuota nuovamente, dopo che, si siede presso la tavola</text:span><text:span text:style-name="T5">)</text:span></text:p>
      <text:p text:style-name="Normale_20__28_Web_29_"><text:span text:style-name="T5">Sig.ª </text:span><text:span text:style-name="smcap1"><text:span text:style-name="T5">Alving</text:span></text:span><text:span text:style-name="T5"> (</text:span><text:span text:style-name="T6">aspettando ch’egli parli</text:span><text:span text:style-name="T5">). Ebbene?</text:span></text:p>
      <text:p text:style-name="Normale_20__28_Web_29_"><text:span text:style-name="smcap1"><text:span text:style-name="T5">Osvaldo</text:span></text:span><text:span text:style-name="T5"> (</text:span><text:span text:style-name="T6">senza guardarla</text:span><text:span text:style-name="T5">). Ascolta. Tu ed il pastore Manders mi sembravate molto singolari.... hm.... molto taciturni a tavola.</text:span></text:p>
      <text:p text:style-name="Normale_20__28_Web_29_"><text:span text:style-name="T5">Sig.ª </text:span><text:span text:style-name="smcap1"><text:span text:style-name="T5">Alving.</text:span></text:span><text:span text:style-name="T5"> L’hai osservato?</text:span></text:p>
      <text:p text:style-name="Normale_20__28_Web_29_"><text:span text:style-name="smcap1"><text:span text:style-name="T5">Osvaldo.</text:span></text:span><text:span text:style-name="T5"> Sì, Hm! (</text:span><text:span text:style-name="T6">dopo un istante di silenzio</text:span><text:span text:style-name="T5">) Dimmi che ne pensi tu di Regina?</text:span></text:p>
      <text:p text:style-name="Normale_20__28_Web_29_"><text:span text:style-name="T5">Sig.ª </text:span><text:span text:style-name="smcap1"><text:span text:style-name="T5">Alving.</text:span></text:span><text:span text:style-name="T5"> Ciò che ne penso?</text:span></text:p>
      <text:p text:style-name="Normale_20__28_Web_29_"><text:span text:style-name="smcap1"><text:span text:style-name="T5">Osvaldo.</text:span></text:span><text:span text:style-name="T5"> Sì, non è perfetta?</text:span></text:p>
      <text:p text:style-name="Normale_20__28_Web_29_"><text:span text:style-name="T5">Sig.ª </text:span><text:span text:style-name="smcap1"><text:span text:style-name="T5">Alving.</text:span></text:span><text:span text:style-name="T5"> Mio caro Osvaldo, tu non la conosci, come la conosco io.</text:span></text:p>
      <text:p text:style-name="Normale_20__28_Web_29_"><text:span text:style-name="smcap1"><text:span text:style-name="T5">Osvaldo.</text:span></text:span><text:span text:style-name="T5"> Cosa vuoi dire?</text:span></text:p>
      <text:p text:style-name="Normale_20__28_Web_29_"><text:span text:style-name="T5">Sig.ª </text:span><text:span text:style-name="smcap1"><text:span text:style-name="T5">Alving.</text:span></text:span><text:span text:style-name="T5"> Sventuratamente, Regina è rimasta troppo a lungo a casa sua; avrei dovuto raccoglierla prima.</text:span></text:p>
      <text:p text:style-name="Normale_20__28_Web_29_"><text:span text:style-name="smcap1"><text:span text:style-name="T5">Osvaldo.</text:span></text:span><text:span text:style-name="T5"> Sì, ma non è splendida a vedersi, mamma? (</text:span><text:span text:style-name="T6">riempie il suo bicchiere</text:span><text:span text:style-name="T5">)</text:span></text:p>
      <text:p text:style-name="Normale_20__28_Web_29_"><text:span text:style-name="T5">Sig.ª </text:span><text:span text:style-name="smcap1"><text:span text:style-name="T5">Alving.</text:span></text:span><text:span text:style-name="T5"> Regina ha parecchi difetti, abbastanza grossi....</text:span></text:p>
      <text:p text:style-name="Normale_20__28_Web_29_"><text:span text:style-name="smcap1"><text:span text:style-name="T5">Osvaldo.</text:span></text:span><text:span text:style-name="T5"> Ebbene, che vuol dir questo? (</text:span><text:span text:style-name="T6">beve ancora</text:span><text:span text:style-name="T5">)</text:span></text:p>
      <text:p text:style-name="Normale_20__28_Web_29_"><text:soft-page-break/><text:span text:style-name="T5">Sig.ª </text:span><text:span text:style-name="smcap1"><text:span text:style-name="T5">Alving.</text:span></text:span><text:span text:style-name="T5"> Non le voglio per questo meno bene; sono responsabile di lei e per cosa alcuna al mondo non vorrei che le venisse torto un capello.</text:span></text:p>
      <text:p text:style-name="Normale_20__28_Web_29_"><text:span text:style-name="smcap1"><text:span text:style-name="T5">Osvaldo</text:span></text:span><text:span text:style-name="T5"> (</text:span><text:span text:style-name="T6">alzandosi di scatto</text:span><text:span text:style-name="T5">). Mamma, Regina è la mia unica salvezza.</text:span></text:p>
      <text:p text:style-name="Normale_20__28_Web_29_"><text:span text:style-name="T5">Sig.ª </text:span><text:span text:style-name="smcap1"><text:span text:style-name="T5">Alving.</text:span></text:span><text:span text:style-name="T5"> Cosa vuoi dire?</text:span></text:p>
      <text:p text:style-name="Normale_20__28_Web_29_"><text:span text:style-name="smcap1"><text:span text:style-name="T5">Osvaldo.</text:span></text:span><text:span text:style-name="T5"> Non posso continuare a sopportare solo questo tormento.</text:span></text:p>
      <text:p text:style-name="Normale_20__28_Web_29_"><text:span text:style-name="T5">Sig.ª </text:span><text:span text:style-name="smcap1"><text:span text:style-name="T5">Alving.</text:span></text:span><text:span text:style-name="T5"> Non c’è tua madre per sopportarlo con te?</text:span></text:p>
      <text:p text:style-name="Normale_20__28_Web_29_"><text:span text:style-name="smcap1"><text:span text:style-name="T5">Osvaldo.</text:span></text:span><text:span text:style-name="T5"> Sì, l’ho creduto; ed è perciò che ritornai. Ma così non la potrà durare, lo veggo, non la potrà durare. Io non potrò starmene qui tutta la vita.</text:span></text:p>
      <text:p text:style-name="Normale_20__28_Web_29_"><text:span text:style-name="T10">Sig.ª </text:span><text:span text:style-name="smcap1"><text:span text:style-name="T10">Alving.</text:span></text:span><text:span text:style-name="T10"> Osvaldo!</text:span></text:p>
      <text:p text:style-name="Normale_20__28_Web_29_"><text:span text:style-name="smcap1"><text:span text:style-name="T5">Osvaldo.</text:span></text:span><text:span text:style-name="T5"> Mamma, io ho bisogno d’una vita diversa! Ecco perchè debbo lasciarti. Io non voglio che tu abbia per sempre, sotto gli occhi, tale spettacolo.</text:span></text:p>
      <text:p text:style-name="Normale_20__28_Web_29_"><text:span text:style-name="T5">Sig.ª </text:span><text:span text:style-name="smcap1"><text:span text:style-name="T5">Alving.</text:span></text:span><text:span text:style-name="T5"> Mio povero figlio! Ma finchè sarai malato, Osvaldo....</text:span></text:p>
      <text:p text:style-name="Normale_20__28_Web_29_"><text:span text:style-name="smcap1"><text:span text:style-name="T5">Osvaldo.</text:span></text:span><text:span text:style-name="T5"> Se non fosse che per la malattia, io resterei presso di te, mamma, perchè tu sei il migliore amico che abbia su questa terra.</text:span></text:p>
      <text:p text:style-name="Normale_20__28_Web_29_"><text:span text:style-name="T5">Sig.ª </text:span><text:span text:style-name="smcap1"><text:span text:style-name="T5">Alving.</text:span></text:span><text:span text:style-name="T5"> Sì, non è vero, Osvaldo? Dillo!</text:span></text:p>
      <text:p text:style-name="Normale_20__28_Web_29_"><text:span text:style-name="smcap1"><text:span text:style-name="T5">Osvaldo</text:span></text:span><text:span text:style-name="T5"> (</text:span><text:span text:style-name="T6">cangiando posti con inquietudine</text:span><text:span text:style-name="T5">). Ma sono tutti questi tormenti, tutti questi rimproveri interni.... eppoi quest’angoscia grande, quest’angoscia mortale. Oh.... quest’orrenda angoscia!</text:span></text:p>
      <text:p text:style-name="Normale_20__28_Web_29_"><text:span text:style-name="T5">Sig.ª </text:span><text:span text:style-name="smcap1"><text:span text:style-name="T5">Alving</text:span></text:span><text:span text:style-name="T5"> (</text:span><text:span text:style-name="T6">camminando dietro a lui</text:span><text:span text:style-name="T5">). Angoscia? Quale angoscia? Che vuoi tu dire?</text:span></text:p>
      <text:p text:style-name="Normale_20__28_Web_29_"><text:soft-page-break/><text:span text:style-name="smcap1"><text:span text:style-name="T5">Osvaldo.</text:span></text:span><text:span text:style-name="T5"> Ah! non farmi altre domande su tale soggetto. Non so. Non te la posso descrivere!</text:span></text:p>
      <text:p text:style-name="Normale_20__28_Web_29_"><text:span text:style-name="T5">Sig.ª </text:span><text:span text:style-name="smcap1"><text:span text:style-name="T5">Alving</text:span></text:span><text:span text:style-name="T5"> (</text:span><text:span text:style-name="T6">passa a destra e tira il cordone del campanello</text:span><text:span text:style-name="T5">).</text:span></text:p>
      <text:p text:style-name="Normale_20__28_Web_29_"><text:span text:style-name="smcap1"><text:span text:style-name="T5">Osvaldo.</text:span></text:span><text:span text:style-name="T5"> Che vuoi?</text:span></text:p>
      <text:p text:style-name="Normale_20__28_Web_29_"><text:span text:style-name="T5">Sig.ª </text:span><text:span text:style-name="smcap1"><text:span text:style-name="T5">Alving.</text:span></text:span><text:span text:style-name="T5"> Voglio che mio figlio sia allegro. Ecco tutto! Non voglio che abbia pensieri tristi. (</text:span><text:span text:style-name="T6">a Regina che si presenta all’uscio</text:span><text:span text:style-name="T5">) Dell’altro champagne! Ma questa volta una bottiglia intera. (</text:span><text:span text:style-name="T6">Regina esce</text:span><text:span text:style-name="T5">)</text:span></text:p>
      <text:p text:style-name="Normale_20__28_Web_29_"><text:span text:style-name="smcap1"><text:span text:style-name="T5">Osvaldo.</text:span></text:span><text:span text:style-name="T5"> </text:span><text:span text:style-name="T7">Mamma!</text:span></text:p>
      <text:p text:style-name="Normale_20__28_Web_29_"><text:span text:style-name="T7">Sig.ª </text:span><text:span text:style-name="smcap1"><text:span text:style-name="T7">Alving.</text:span></text:span><text:span text:style-name="T7"> </text:span><text:span text:style-name="T5">Credi tu che qui noi, non si sappia vivere?</text:span></text:p>
      <text:p text:style-name="Normale_20__28_Web_29_"><text:span text:style-name="smcap1"><text:span text:style-name="T5">Osvaldo.</text:span></text:span><text:span text:style-name="T5"> Non è splendida a vedersi? Robusta!... sana!</text:span></text:p>
      <text:p text:style-name="Normale_20__28_Web_29_"><text:span text:style-name="T5">Sig.ª </text:span><text:span text:style-name="smcap1"><text:span text:style-name="T5">Alving</text:span></text:span><text:span text:style-name="T5"> (</text:span><text:span text:style-name="T6">sedendosi al tavolo</text:span><text:span text:style-name="T5">). Mettiti là, Osvaldo, e chiacchieriamo tranquillamente.</text:span></text:p>
      <text:p text:style-name="Normale_20__28_Web_29_"><text:span text:style-name="smcap1"><text:span text:style-name="T5">Osvaldo</text:span></text:span><text:span text:style-name="T5"> (</text:span><text:span text:style-name="T6">sedendo</text:span><text:span text:style-name="T5">). Tu non lo sai, mamma, ch’io ho un torto da riparare verso Regina.</text:span></text:p>
      <text:p text:style-name="Normale_20__28_Web_29_"><text:span text:style-name="T10">Sig.ª </text:span><text:span text:style-name="smcap1"><text:span text:style-name="T10">Alving.</text:span></text:span><text:span text:style-name="T10"> Tu?</text:span></text:p>
      <text:p text:style-name="Normale_20__28_Web_29_"><text:span text:style-name="smcap1"><text:span text:style-name="T5">Osvaldo.</text:span></text:span><text:span text:style-name="T5"> O piuttosto, se ti piace di più, una piccola imprudenza, innocentissima del resto. L’ultima volta che venni qui....</text:span></text:p>
      <text:p text:style-name="Normale_20__28_Web_29_"><text:span text:style-name="T5">Sig.ª </text:span><text:span text:style-name="smcap1"><text:span text:style-name="T5">Alving.</text:span></text:span><text:span text:style-name="T5"> Ebbene?</text:span></text:p>
      <text:p text:style-name="Normale_20__28_Web_29_"><text:span text:style-name="smcap1"><text:span text:style-name="T5">Osvaldo.</text:span></text:span><text:span text:style-name="T5"> Essa mi fece una quantità di domande su Parigi, e io le ho raccontato.... forse più di quanto avrei dovuto. Eppoi un giorno, me ne ricordo, mi accadde di dirle: «Avreste volontà di venirci voi stessa?»</text:span></text:p>
      <text:p text:style-name="Normale_20__28_Web_29_"><text:span text:style-name="T5">Sig.ª </text:span><text:span text:style-name="smcap1"><text:span text:style-name="T5">Alving.</text:span></text:span><text:span text:style-name="T5"> E allora?</text:span></text:p>
      <text:p text:style-name="Normale_20__28_Web_29_"><text:span text:style-name="smcap1"><text:span text:style-name="T5">Osvaldo.</text:span></text:span><text:span text:style-name="T5"> Si fece rossa e mi disse: «Sì, ne avrei molta volontà!» — «Bene, risposi, ci sarà forse la maniera </text:span><text:soft-page-break/><text:span text:style-name="T5">d’accontentarvi».</text:span></text:p>
      <text:p text:style-name="Normale_20__28_Web_29_"><text:span text:style-name="T5">Sig.ª </text:span><text:span text:style-name="smcap1"><text:span text:style-name="T5">Alving.</text:span></text:span><text:span text:style-name="T5"> E poi?</text:span></text:p>
      <text:p text:style-name="Normale_20__28_Web_29_"><text:span text:style-name="smcap1"><text:span text:style-name="T5">Osvaldo.</text:span></text:span><text:span text:style-name="T5"> Naturalmente, avevo dimenticato ogni cosa, quando, l’altro ieri, le chiesi se era contenta del mio lungo soggiorno in questa casa....</text:span></text:p>
      <text:p text:style-name="Normale_20__28_Web_29_"><text:span text:style-name="T5">Sig.ª </text:span><text:span text:style-name="smcap1"><text:span text:style-name="T5">Alving.</text:span></text:span><text:span text:style-name="T5"> Ebbene?</text:span></text:p>
      <text:p text:style-name="Normale_20__28_Web_29_"><text:span text:style-name="smcap1"><text:span text:style-name="T5">Osvaldo.</text:span></text:span><text:span text:style-name="T5"> Mi guardò in una maniera molto strana, e mi rispose: «E il mio viaggio a Parigi?»</text:span></text:p>
      <text:p text:style-name="Normale_20__28_Web_29_"><text:span text:style-name="T5">Sig.ª </text:span><text:span text:style-name="smcap1"><text:span text:style-name="T5">Alving.</text:span></text:span><text:span text:style-name="T5"> Il suo viaggio?</text:span></text:p>
      <text:p text:style-name="Normale_20__28_Web_29_"><text:span text:style-name="smcap1"><text:span text:style-name="T5">Osvaldo.</text:span></text:span><text:span text:style-name="T5"> Compresi allora, ch’essa aveva presa la cosa sul serio, che durante tutto il tempo della mia assenza aveva pensato a me, e s’era messa a studiare il francese.</text:span></text:p>
      <text:p text:style-name="Normale_20__28_Web_29_"><text:span text:style-name="T5">Sig.ª </text:span><text:span text:style-name="smcap1"><text:span text:style-name="T5">Alving.</text:span></text:span><text:span text:style-name="T5"> Questo adunque è....</text:span></text:p>
      <text:p text:style-name="Normale_20__28_Web_29_"><text:span text:style-name="smcap1"><text:span text:style-name="T5">Osvaldo.</text:span></text:span><text:span text:style-name="T5"> Mamma! Quando vidi innanzi a me questa splendida ragazza, bella, sana, — prima non lo avevo mai osservato, — quando la vidi, posso dire, colle braccia aperte, pronta a ricevermi...</text:span></text:p>
      <text:p text:style-name="Normale_20__28_Web_29_"><text:span text:style-name="T10">Sig.ª </text:span><text:span text:style-name="smcap1"><text:span text:style-name="T10">Alving.</text:span></text:span><text:span text:style-name="T10"> Osvaldo!</text:span></text:p>
      <text:p text:style-name="Normale_20__28_Web_29_"><text:span text:style-name="smcap1"><text:span text:style-name="T5">Osvaldo.</text:span></text:span><text:span text:style-name="T5"> .... m’ebbi la rivelazione che in essa stava la salvezza. Innanzi a me scorgevo il piacere.... la vita.</text:span></text:p>
      <text:p text:style-name="Normale_20__28_Web_29_"><text:span text:style-name="T5">Sig.ª </text:span><text:span text:style-name="smcap1"><text:span text:style-name="T5">Alving</text:span></text:span><text:span text:style-name="T5"> (</text:span><text:span text:style-name="T6">colpita</text:span><text:span text:style-name="T5">). Il piacere.... la vita? Là c’è dunque la salvezza?</text:span></text:p>
      <text:p text:style-name="Normale_20__28_Web_29_"><text:span text:style-name="smcap1"><text:span text:style-name="T5">Regina</text:span></text:span><text:span text:style-name="T5"> (</text:span><text:span text:style-name="T6">compare sulla soglia, con una bottiglia in mano</text:span><text:span text:style-name="T5">). Domando scusa d’essermi trattenuta tanto tempo, ma dovetti discendere in cantina.</text:span></text:p>
      <text:p text:style-name="Normale_20__28_Web_29_"><text:span text:style-name="smcap1"><text:span text:style-name="T5">Osvaldo.</text:span></text:span><text:span text:style-name="T5"> Dateci un altro bicchiere.</text:span></text:p>
      <text:p text:style-name="Normale_20__28_Web_29_"><text:span text:style-name="smcap1"><text:span text:style-name="T5">Regina</text:span></text:span><text:span text:style-name="T5"> (</text:span><text:span text:style-name="T6">guardandolo con sorpresa</text:span><text:span text:style-name="T5">). Ecco il bicchiere della signora, signor Alving.</text:span></text:p>
      <text:p text:style-name="Normale_20__28_Web_29_"><text:span text:style-name="smcap1"><text:span text:style-name="T5">Osvaldo.</text:span></text:span><text:span text:style-name="T5"> Sì, ma un bicchiere per te, Regina.</text:span></text:p>
      <text:p text:style-name="Normale_20__28_Web_29_"><text:soft-page-break/><text:span text:style-name="smcap1"><text:span text:style-name="T5">Regina</text:span></text:span><text:span text:style-name="T5"> (</text:span><text:span text:style-name="T6">trasalisce e guarda timidamente la signora Alving</text:span><text:span text:style-name="T5">).</text:span></text:p>
      <text:p text:style-name="Normale_20__28_Web_29_"><text:span text:style-name="smcap1"><text:span text:style-name="T5">Osvaldo.</text:span></text:span><text:span text:style-name="T5"> Ebbene?</text:span></text:p>
      <text:p text:style-name="Normale_20__28_Web_29_"><text:span text:style-name="smcap1"><text:span text:style-name="T5">Regina</text:span></text:span><text:span text:style-name="T5"> (</text:span><text:span text:style-name="T6">con esitazione, abbassando la voce</text:span><text:span text:style-name="T5">). La signora permette?</text:span></text:p>
      <text:p text:style-name="Normale_20__28_Web_29_"><text:span text:style-name="T5">Sig.ª </text:span><text:span text:style-name="smcap1"><text:span text:style-name="T5">Alving.</text:span></text:span><text:span text:style-name="T5"> Va a pigliarti il bicchiere, Regina. (</text:span><text:span text:style-name="T6">Regina passa nella sala da pranzo</text:span><text:span text:style-name="T5">)</text:span></text:p>
      <text:p text:style-name="Normale_20__28_Web_29_"><text:span text:style-name="smcap1"><text:span text:style-name="T5">Osvaldo</text:span></text:span><text:span text:style-name="T5"> (</text:span><text:span text:style-name="T6">seguendola cogli occhi</text:span><text:span text:style-name="T5">). Hai osservato il suo incedere? Così franco, così ardito!</text:span></text:p>
      <text:p text:style-name="Normale_20__28_Web_29_"><text:span text:style-name="T5">Sig.ª </text:span><text:span text:style-name="smcap1"><text:span text:style-name="T5">Alving.</text:span></text:span><text:span text:style-name="T5"> Ma questo non va, Osvaldo!</text:span></text:p>
      <text:p text:style-name="Normale_20__28_Web_29_"><text:span text:style-name="smcap1"><text:span text:style-name="T5">Osvaldo.</text:span></text:span><text:span text:style-name="T5"> È deciso. Lo vedi; inutile contraddirmi.</text:span></text:p>
      <text:p text:style-name="Normale_20__28_Web_29_"><text:span text:style-name="smcap1"><text:span text:style-name="T5">Regina</text:span></text:span><text:span text:style-name="T5"> (</text:span><text:span text:style-name="T6">ritorna con un bicchiere, che non depone</text:span><text:span text:style-name="T5">).</text:span></text:p>
      <text:p text:style-name="Normale_20__28_Web_29_"><text:span text:style-name="smcap1"><text:span text:style-name="T5">Osvaldo.</text:span></text:span><text:span text:style-name="T5"> Siedi, Regina.</text:span></text:p>
      <text:p text:style-name="Normale_20__28_Web_29_"><text:span text:style-name="smcap1"><text:span text:style-name="T5">Regina</text:span></text:span><text:span text:style-name="T5"> (</text:span><text:span text:style-name="T6">interroga collo sguardo la signora Alving</text:span><text:span text:style-name="T5">).</text:span></text:p>
      <text:p text:style-name="Normale_20__28_Web_29_"><text:span text:style-name="T5">Sig.ª </text:span><text:span text:style-name="smcap1"><text:span text:style-name="T5">Alving.</text:span></text:span><text:span text:style-name="T5"> Siedi pure.</text:span></text:p>
      <text:p text:style-name="Normale_20__28_Web_29_"><text:span text:style-name="smcap1"><text:span text:style-name="T5">Regina</text:span></text:span><text:span text:style-name="T5"> (</text:span><text:span text:style-name="T6">prende posto sur una sedia, presso l’uscio della sala da pranzo, e continua a tenere in mano il bicchiere vuoto</text:span><text:span text:style-name="T5">).</text:span></text:p>
      <text:p text:style-name="Normale_20__28_Web_29_"><text:span text:style-name="T10">Sig.ª </text:span><text:span text:style-name="smcap1"><text:span text:style-name="T10">Alving.</text:span></text:span><text:span text:style-name="T10"> Osvaldo.... </text:span><text:span text:style-name="T5">che mi dicevi tu del piacere della vita?</text:span></text:p>
      <text:p text:style-name="Normale_20__28_Web_29_"><text:span text:style-name="smcap1"><text:span text:style-name="T5">Osvaldo.</text:span></text:span><text:span text:style-name="T5"> Sì, mamma, il piacere di vivere! in paese non lo si conosce! Qui, io non lo sento mai.</text:span></text:p>
      <text:p text:style-name="Normale_20__28_Web_29_"><text:span text:style-name="T5">Sig.ª </text:span><text:span text:style-name="smcap1"><text:span text:style-name="T5">Alving.</text:span></text:span><text:span text:style-name="T5"> Neppure quando sei presso di me?</text:span></text:p>
      <text:p text:style-name="Normale_20__28_Web_29_"><text:span text:style-name="smcap1"><text:span text:style-name="T5">Osvaldo.</text:span></text:span><text:span text:style-name="T5"> Quando sono a casa, no. Ma tu non mi capisci.</text:span></text:p>
      <text:p text:style-name="Normale_20__28_Web_29_"><text:span text:style-name="T5">Sig.ª </text:span><text:span text:style-name="smcap1"><text:span text:style-name="T5">Alving.</text:span></text:span><text:span text:style-name="T5"> Ma sì, ora mi pare d’afferrare la tua idea....</text:span></text:p>
      <text:p text:style-name="Normale_20__28_Web_29_"><text:span text:style-name="smcap1"><text:span text:style-name="T5">Osvaldo.</text:span></text:span><text:span text:style-name="T5"> Il piacere di vivere.... eppoi il piacere di lavorare.... Eh! In fondo è la stessa cosa. Ma entrambi vi </text:span><text:soft-page-break/><text:span text:style-name="T5">sono sconosciuti!</text:span></text:p>
      <text:p text:style-name="Normale_20__28_Web_29_"><text:span text:style-name="T5">Sig.ª </text:span><text:span text:style-name="smcap1"><text:span text:style-name="T5">Alving.</text:span></text:span><text:span text:style-name="T5"> Forse hai ragione. Parlami ancora di ciò, Osvaldo.</text:span></text:p>
      <text:p text:style-name="Normale_20__28_Web_29_"><text:span text:style-name="smcap1"><text:span text:style-name="T5">Osvaldo.</text:span></text:span><text:span text:style-name="T5"> Ecco, io penso semplicemente, che qui si impara a considerare il lavoro come un flagello di Dio, una punizione dei nostri peccati, e la vita come una cosa miserabile, di cui mai abbastanza presto potremo esser liberati.</text:span></text:p>
      <text:p text:style-name="Normale_20__28_Web_29_"><text:span text:style-name="T5">Sig.ª </text:span><text:span text:style-name="smcap1"><text:span text:style-name="T5">Alving.</text:span></text:span><text:span text:style-name="T5"> Sì, una valle di lagrime. E infatti noi ci applichiamo coscienziosamente a renderla tale.</text:span></text:p>
      <text:p text:style-name="Normale_20__28_Web_29_"><text:span text:style-name="smcap1"><text:span text:style-name="T5">Osvaldo.</text:span></text:span><text:span text:style-name="T5"> Ma laggiù non si vuole saper nulla di tutto ciò! Laggiù tali dogmi non trovano più credenti. Laggiù il solo fatto di esistere, basta per colmare di gioia e di felicità. Mamma, non hai osservato che tutto ciò che dipingo, s’aggira intorno al piacere di vivere? Il piacere di vivere! Ovunque e sempre! Ivi tutto è luce, raggi di sole e festa.... e le figure umane sono raggianti di felicità.... Ecco perchè ho paura di restarmene qua!</text:span></text:p>
      <text:p text:style-name="Normale_20__28_Web_29_"><text:span text:style-name="T10">Sig.ª </text:span><text:span text:style-name="smcap1"><text:span text:style-name="T10">Alving.</text:span></text:span><text:span text:style-name="T10"> Paura? </text:span><text:span text:style-name="T5">Di che hai tu paura presso di me?</text:span></text:p>
      <text:p text:style-name="Normale_20__28_Web_29_"><text:span text:style-name="smcap1"><text:span text:style-name="T5">Osvaldo.</text:span></text:span><text:span text:style-name="T5"> Ho paura che tutto ciò che fermenta in me, non possa qui trasformarsi in male.</text:span></text:p>
      <text:p text:style-name="Normale_20__28_Web_29_"><text:span text:style-name="T5">Sig.ª </text:span><text:span text:style-name="smcap1"><text:span text:style-name="T5">Alving</text:span></text:span><text:span text:style-name="T5"> (</text:span><text:span text:style-name="T6">guardandolo fissamente</text:span><text:span text:style-name="T5">). E tu credi possibile questo?</text:span></text:p>
      <text:p text:style-name="Normale_20__28_Web_29_"><text:span text:style-name="smcap1"><text:span text:style-name="T5">Osvaldo.</text:span></text:span><text:span text:style-name="T5"> Ne sono sicurissimo. Potrei tentare di condurre qui, la stessa vita di laggiù: eppure.... la cosa non sarebbe uguale!</text:span></text:p>
      <text:p text:style-name="Normale_20__28_Web_29_"><text:span text:style-name="T5">Sig.ª </text:span><text:span text:style-name="smcap1"><text:span text:style-name="T5">Alving</text:span></text:span><text:span text:style-name="T5"> (</text:span><text:span text:style-name="T6">che ha ascoltato con crescente attenzione, si alza e fissa su lui uno sguardo profondo e pensieroso</text:span><text:span text:style-name="T5">). Ora, comprendo tutto!</text:span></text:p>
      <text:p text:style-name="Normale_20__28_Web_29_"><text:soft-page-break/><text:span text:style-name="smcap1"><text:span text:style-name="T5">Osvaldo.</text:span></text:span><text:span text:style-name="T5"> Cosa?</text:span></text:p>
      <text:p text:style-name="Normale_20__28_Web_29_"><text:span text:style-name="T5">Sig.ª </text:span><text:span text:style-name="smcap1"><text:span text:style-name="T5">Alving.</text:span></text:span><text:span text:style-name="T5"> È la prima volta ch’io scorgo la verità, adesso posso parlare.</text:span></text:p>
      <text:p text:style-name="Normale_20__28_Web_29_"><text:span text:style-name="smcap1"><text:span text:style-name="T5">Osvaldo</text:span></text:span><text:span text:style-name="T5"> (</text:span><text:span text:style-name="T6">alzandosi</text:span><text:span text:style-name="T5">). Mamma, non ti capisco.</text:span></text:p>
      <text:p text:style-name="Normale_20__28_Web_29_"><text:span text:style-name="smcap1"><text:span text:style-name="T5">Regina</text:span></text:span><text:span text:style-name="T5"> (</text:span><text:span text:style-name="T6">che pure si è alzata</text:span><text:span text:style-name="T5">). Devo andarmene?</text:span></text:p>
      <text:p text:style-name="Normale_20__28_Web_29_"><text:span text:style-name="T5">Sig.ª </text:span><text:span text:style-name="smcap1"><text:span text:style-name="T5">Alving.</text:span></text:span><text:span text:style-name="T5"> No, resta. Ora posso parlare. Ora, figlio mio, saprai tutto esattamente; poscia prenderai una determinazione. Osvaldo! Regina!</text:span></text:p>
      <text:p text:style-name="Normale_20__28_Web_29_"><text:span text:style-name="smcap1"><text:span text:style-name="T5">Osvaldo.</text:span></text:span><text:span text:style-name="T5"> Silenzio. Il Pastore....</text:span></text:p>
      <text:h text:style-name="Heading_20_2" text:outline-level="2"><text:span text:style-name="T18">SCENA V.<text:line-break/></text:span><text:span text:style-name="smcap1"><text:span text:style-name="T19">Detti</text:span></text:span><text:span text:style-name="smaller"><text:span text:style-name="T20">, </text:span></text:span><text:span text:style-name="smaller"><text:span text:style-name="T21">il</text:span></text:span><text:span text:style-name="smaller"><text:span text:style-name="T20"> </text:span></text:span><text:span text:style-name="smcap1"><text:span text:style-name="T19">Pastore Manders.</text:span></text:span></text:h>
      <text:p text:style-name="Normale_20__28_Web_29_"><text:span text:style-name="smcap1"><text:span text:style-name="T5">Il Past.</text:span></text:span><text:span text:style-name="T5"> (</text:span><text:span text:style-name="T6">entrando dall’uscio del vestibolo</text:span><text:span text:style-name="T5">). Eccomi! Abbiamo avuto una di quelle piccole riunioni che fanno bene al cuore.</text:span></text:p>
      <text:p text:style-name="Normale_20__28_Web_29_"><text:span text:style-name="smcap1"><text:span text:style-name="T5">Osvaldo.</text:span></text:span><text:span text:style-name="T5"> Noi pure.</text:span></text:p>
      <text:p text:style-name="Normale_20__28_Web_29_"><text:span text:style-name="smcap1"><text:span text:style-name="T5">Il Past.</text:span></text:span><text:span text:style-name="T5"> Bisogna venir in aiuto ad Engstrand, a proposito di quel rifugio pei marinai. Regina deve andare a raggiungerlo, e rendersegli utile....</text:span></text:p>
      <text:p text:style-name="Normale_20__28_Web_29_"><text:span text:style-name="smcap1"><text:span text:style-name="T5">Regina.</text:span></text:span><text:span text:style-name="T5"> No, grazie, signor Pastore.</text:span></text:p>
      <text:p text:style-name="Normale_20__28_Web_29_"><text:span text:style-name="smcap1"><text:span text:style-name="T5">Il Past.</text:span></text:span><text:span text:style-name="T5"> (</text:span><text:span text:style-name="T6">che ancora non l’aveva osservata</text:span><text:span text:style-name="T5">). Che?... Qua! con un bicchiere in mano?</text:span></text:p>
      <text:p text:style-name="Normale_20__28_Web_29_"><text:span text:style-name="smcap1"><text:span text:style-name="T5">Regina</text:span></text:span><text:span text:style-name="T5"> (</text:span><text:span text:style-name="T6">affrettandosi a deporre il bicchiere</text:span><text:span text:style-name="T5">). Domando scusa!</text:span></text:p>
      <text:p text:style-name="Normale_20__28_Web_29_"><text:span text:style-name="smcap1"><text:span text:style-name="T5">Osvaldo.</text:span></text:span><text:span text:style-name="T5"> Regina parte con me, signor Pastore.</text:span></text:p>
      <text:p text:style-name="Normale_20__28_Web_29_"><text:span text:style-name="smcap1"><text:span text:style-name="T5">Il Past.</text:span></text:span><text:span text:style-name="T5"> Parte! Con voi!</text:span></text:p>
      <text:p text:style-name="Normale_20__28_Web_29_"><text:span text:style-name="smcap1"><text:span text:style-name="T5">Osvaldo.</text:span></text:span><text:span text:style-name="T5"> Sì, come sposa.... se essa lo vuole.</text:span></text:p>
      <text:p text:style-name="Normale_20__28_Web_29_"><text:span text:style-name="smcap1"><text:span text:style-name="T5">Il Past.</text:span></text:span><text:span text:style-name="T5"> Misericordia!...</text:span></text:p>
      <text:p text:style-name="Normale_20__28_Web_29_"><text:soft-page-break/><text:span text:style-name="smcap1"><text:span text:style-name="T5">Regina.</text:span></text:span><text:span text:style-name="T5"> Io non ne ho colpa.... signor Pastore.</text:span></text:p>
      <text:p text:style-name="Normale_20__28_Web_29_"><text:span text:style-name="smcap1"><text:span text:style-name="T5">Osvaldo.</text:span></text:span><text:span text:style-name="T5"> Oppure resta qua, se io resto.</text:span></text:p>
      <text:p text:style-name="Normale_20__28_Web_29_"><text:span text:style-name="smcap1"><text:span text:style-name="T5">Regina</text:span></text:span><text:span text:style-name="T5"> (</text:span><text:span text:style-name="T6">involontariamente</text:span><text:span text:style-name="T5">). Qua!</text:span></text:p>
      <text:p text:style-name="Normale_20__28_Web_29_"><text:span text:style-name="smcap1"><text:span text:style-name="T5">Il Past.</text:span></text:span><text:span text:style-name="T5"> Signora Alving, io non ci capisco più nulla.</text:span></text:p>
      <text:p text:style-name="Normale_20__28_Web_29_"><text:span text:style-name="T5">Sig.ª </text:span><text:span text:style-name="smcap1"><text:span text:style-name="T5">Alving.</text:span></text:span><text:span text:style-name="T5"> Nulla avverrà, perchè adesso posso dire ogni cosa.</text:span></text:p>
      <text:p text:style-name="Normale_20__28_Web_29_"><text:span text:style-name="smcap1"><text:span text:style-name="T5">Il Past.</text:span></text:span><text:span text:style-name="T5"> Ma voi non lo farete! No, no, no!</text:span></text:p>
      <text:p text:style-name="Normale_20__28_Web_29_"><text:span text:style-name="T5">Sig.ª </text:span><text:span text:style-name="smcap1"><text:span text:style-name="T5">Alving.</text:span></text:span><text:span text:style-name="T5"> Lo posso e lo voglio. E, tranquillizzatevi, non ci saranno ideali distrutti.</text:span></text:p>
      <text:p text:style-name="Normale_20__28_Web_29_"><text:span text:style-name="smcap1"><text:span text:style-name="T5">Osvaldo.</text:span></text:span><text:span text:style-name="T5"> Che cosa mi si nasconde qui?</text:span></text:p>
      <text:p text:style-name="Normale_20__28_Web_29_"><text:span text:style-name="smcap1"><text:span text:style-name="T5">Regina</text:span></text:span><text:span text:style-name="T5"> (</text:span><text:span text:style-name="T6">ascoltando</text:span><text:span text:style-name="T5">). Signora! Ascoltate! Fuori c’è gente! Gridano. (</text:span><text:span text:style-name="T6">passa nella serra e di là guarda in istrada</text:span><text:span text:style-name="T5">)</text:span></text:p>
      <text:p text:style-name="Normale_20__28_Web_29_"><text:span text:style-name="smcap1"><text:span text:style-name="T5">Osvaldo</text:span></text:span><text:span text:style-name="T5"> (</text:span><text:span text:style-name="T6">alla finestra di sinistra</text:span><text:span text:style-name="T5">). Che avviene? Donde tutta questa luce?</text:span></text:p>
      <text:p text:style-name="Normale_20__28_Web_29_"><text:span text:style-name="smcap1"><text:span text:style-name="T5">Regina</text:span></text:span><text:span text:style-name="T5"> (</text:span><text:span text:style-name="T6">con un grido</text:span><text:span text:style-name="T5">). È l’asilo che brucia!</text:span></text:p>
      <text:p text:style-name="Normale_20__28_Web_29_"><text:span text:style-name="T5">Sig.ª </text:span><text:span text:style-name="smcap1"><text:span text:style-name="T5">Alving</text:span></text:span><text:span text:style-name="T5"> (</text:span><text:span text:style-name="T6">alla finestra</text:span><text:span text:style-name="T5">). Che brucia?</text:span></text:p>
      <text:p text:style-name="Normale_20__28_Web_29_"><text:span text:style-name="smcap1"><text:span text:style-name="T5">Il Past.</text:span></text:span><text:span text:style-name="T5"> Che brucia? Impossibile; ne esco io in questo momento!</text:span></text:p>
      <text:p text:style-name="Normale_20__28_Web_29_"><text:span text:style-name="smcap1"><text:span text:style-name="T5">Osvaldo.</text:span></text:span><text:span text:style-name="T5"> Dov’è il mio cappello? Ah, non importa.... L’asilo di mio padre!... (</text:span><text:span text:style-name="T6">esce correndo dall’uscio che mette al mare</text:span><text:span text:style-name="T5">)</text:span></text:p>
      <text:p text:style-name="Normale_20__28_Web_29_"><text:span text:style-name="T5">Sig.ª </text:span><text:span text:style-name="smcap1"><text:span text:style-name="T5">Alving.</text:span></text:span><text:span text:style-name="T5"> Il mio scialle, Regina, tutto è in fiamme!</text:span></text:p>
      <text:p text:style-name="Normale_20__28_Web_29_"><text:span text:style-name="smcap1"><text:span text:style-name="T5">Il Past.</text:span></text:span><text:span text:style-name="T5"> È orribile! Signora Alving, è il castigo che piomba su questo luogo di perdizione.</text:span></text:p>
      <text:p text:style-name="Normale_20__28_Web_29_"><text:span text:style-name="T5">Sig.ª </text:span><text:span text:style-name="smcap1"><text:span text:style-name="T5">Alving.</text:span></text:span><text:span text:style-name="T5"> Certo, certo. Vieni, Regina. (</text:span><text:span text:style-name="T6">esce precipitosamente dall’uscio del vestibolo, seguita da Regina</text:span><text:span text:style-name="T5">)</text:span></text:p>
      <text:p text:style-name="Normale_20__28_Web_29_"><text:span text:style-name="smcap1"><text:span text:style-name="T5">Il Past.</text:span></text:span><text:span text:style-name="T5"> (</text:span><text:span text:style-name="T6">giungendo le mani</text:span><text:span text:style-name="T5">). E non è assicurato!... </text:span><text:soft-page-break/><text:span text:style-name="T5">(</text:span><text:span text:style-name="T6">esce dietro gli altri</text:span><text:span text:style-name="T5">)</text:span></text:p>
      <text:p text:style-name="P18">FINE DELL’ATTO SECONDO.</text:p>
      <text:h text:style-name="Heading_20_1" text:outline-level="1">ATTO TERZO.</text:h>
      <text:p text:style-name="P6"><text:span text:style-name="T6">La stessa scena. Tutti gli usci sono aperti. La lampada continua ad ardere sulla tavola. Di fuori è buio: solo un debole bagliore al fondo del paesaggio a sinistra</text:span><text:span text:style-name="T5">.</text:span></text:p>
      <text:h text:style-name="Heading_20_2" text:outline-level="2"><text:span text:style-name="T18">SCENA I.<text:line-break/></text:span><text:span text:style-name="smaller"><text:span text:style-name="T20">La Signora </text:span></text:span><text:span text:style-name="smcap1"><text:span text:style-name="T19">Alving, Regina.</text:span></text:span></text:h>
      <text:p text:style-name="Normale_20__28_Web_29_"><text:span text:style-name="T5">(</text:span><text:span text:style-name="T6">La signora Alving con un grande scialle in testa guarda fuori, attraverso la serra. Regina avviluppata in uno scialle, sta pochi passi dietro a lei</text:span><text:span text:style-name="T5">).</text:span></text:p>
      <text:p text:style-name="Normale_20__28_Web_29_"><text:span text:style-name="T5">Sig.ª </text:span><text:span text:style-name="smcap1"><text:span text:style-name="T5">Alving.</text:span></text:span><text:span text:style-name="T5"> Tutto è bruciato. Tutto è distrutto.</text:span></text:p>
      <text:p text:style-name="Normale_20__28_Web_29_"><text:span text:style-name="smcap1"><text:span text:style-name="T5">Regina.</text:span></text:span><text:span text:style-name="T5"> C’è ancora del fuoco nelle cantine.</text:span></text:p>
      <text:p text:style-name="Normale_20__28_Web_29_"><text:span text:style-name="T5">Sig.ª </text:span><text:span text:style-name="smcap1"><text:span text:style-name="T5">Alving.</text:span></text:span><text:span text:style-name="T5"> E Osvaldo che non ritorna! Eppure non c’è più nulla da salvare.</text:span></text:p>
      <text:p text:style-name="Normale_20__28_Web_29_"><text:span text:style-name="smcap1"><text:span text:style-name="T5">Regina.</text:span></text:span><text:span text:style-name="T5"> Devo forse scendere a portargli il cappello?</text:span></text:p>
      <text:p text:style-name="Normale_20__28_Web_29_"><text:span text:style-name="T5">Sig.ª </text:span><text:span text:style-name="smcap1"><text:span text:style-name="T5">Alving.</text:span></text:span><text:span text:style-name="T5"> Non ha neppure il cappello?</text:span></text:p>
      <text:p text:style-name="Normale_20__28_Web_29_"><text:span text:style-name="smcap1"><text:span text:style-name="T5">Regina</text:span></text:span><text:span text:style-name="T5"> (</text:span><text:span text:style-name="T6">indicando col dito il vestibolo</text:span><text:span text:style-name="T5">). No, eccolo là, sull’attaccapanni.</text:span></text:p>
      <text:p text:style-name="Normale_20__28_Web_29_"><text:span text:style-name="T5">Sig.ª </text:span><text:span text:style-name="smcap1"><text:span text:style-name="T5">Alving.</text:span></text:span><text:span text:style-name="T5"> Lascialo là. Dovrebbe esser qua subito; vado a vedere io stessa. (</text:span><text:span text:style-name="T6">esce dalla porta che dà sul mare</text:span><text:span text:style-name="T5">)</text:span></text:p>
      <text:h text:style-name="Heading_20_2" text:outline-level="2"><text:soft-page-break/><text:span text:style-name="T18">SCENA II.<text:line-break/></text:span><text:span text:style-name="smcap1"><text:span text:style-name="T19">Il Pastore Manders, Regina.</text:span></text:span></text:h>
      <text:p text:style-name="Normale_20__28_Web_29_"><text:span text:style-name="smcap1"><text:span text:style-name="T5">Il Past.</text:span></text:span><text:span text:style-name="T5"> (</text:span><text:span text:style-name="T6">entrando dall’uscio del vestibolo</text:span><text:span text:style-name="T5">). La signora Alving non c’è?</text:span></text:p>
      <text:p text:style-name="Normale_20__28_Web_29_"><text:span text:style-name="smcap1"><text:span text:style-name="T5">Regina.</text:span></text:span><text:span text:style-name="T5"> È discesa in questo punto alla spiaggia.</text:span></text:p>
      <text:p text:style-name="Normale_20__28_Web_29_"><text:span text:style-name="smcap1"><text:span text:style-name="T5">Il Past.</text:span></text:span><text:span text:style-name="T5"> È la notte più terribile ch’io abbia mai passata.</text:span></text:p>
      <text:p text:style-name="Normale_20__28_Web_29_"><text:span text:style-name="smcap1"><text:span text:style-name="T5">Regina.</text:span></text:span><text:span text:style-name="T5"> È vero! Che sventura tremenda, signor Pastore.</text:span></text:p>
      <text:p text:style-name="Normale_20__28_Web_29_"><text:span text:style-name="smcap1"><text:span text:style-name="T5">Il Past.</text:span></text:span><text:span text:style-name="T5"> Oh, non me ne parlate. Mi fa male il solo pensarci.</text:span></text:p>
      <text:p text:style-name="Normale_20__28_Web_29_"><text:span text:style-name="smcap1"><text:span text:style-name="T5">Regina.</text:span></text:span><text:span text:style-name="T5"> Ma come si appiccò il fuoco?</text:span></text:p>
      <text:p text:style-name="Normale_20__28_Web_29_"><text:span text:style-name="smcap1"><text:span text:style-name="T5">Il Past.</text:span></text:span><text:span text:style-name="T5"> Non chiedetemi nulla, signorina Engstrand! Del resto, come lo potrei sapere? Voi pure volete!... Non basta che vostro padre....</text:span></text:p>
      <text:p text:style-name="Normale_20__28_Web_29_"><text:span text:style-name="smcap1"><text:span text:style-name="T5">Regina.</text:span></text:span><text:span text:style-name="T5"> Che fece?</text:span></text:p>
      <text:p text:style-name="Normale_20__28_Web_29_"><text:span text:style-name="smcap1"><text:span text:style-name="T5">Il Past.</text:span></text:span><text:span text:style-name="T5"> Oh! mi farà impazzire.</text:span></text:p>
      <text:h text:style-name="Heading_20_2" text:outline-level="2"><text:span text:style-name="T18">SCENA III.<text:line-break/></text:span><text:span text:style-name="smcap1"><text:span text:style-name="T19">Detti, Engstrand.</text:span></text:span></text:h>
      <text:p text:style-name="Normale_20__28_Web_29_"><text:span text:style-name="smcap1"><text:span text:style-name="T5">Engs.</text:span></text:span><text:span text:style-name="T5"> (</text:span><text:span text:style-name="T6">entrando dall’uscio del vestibolo</text:span><text:span text:style-name="T5">). Signor Pastore!...</text:span></text:p>
      <text:p text:style-name="Normale_20__28_Web_29_"><text:span text:style-name="smcap1"><text:span text:style-name="T5">Il Past.</text:span></text:span><text:span text:style-name="T5"> (</text:span><text:span text:style-name="T6">volgendosi con spavento</text:span><text:span text:style-name="T5">). Come? Mi perseguitate sino qua?</text:span></text:p>
      <text:p text:style-name="Normale_20__28_Web_29_"><text:span text:style-name="smcap1"><text:span text:style-name="T5">Engs.</text:span></text:span><text:span text:style-name="T5"> Sì, che il cielo mi annienti!... Ah! Gesù santo! Ma tutte le vostre lamentele non servono a nulla, signor </text:span><text:soft-page-break/><text:span text:style-name="T5">Pastore.</text:span></text:p>
      <text:p text:style-name="Normale_20__28_Web_29_"><text:span text:style-name="smcap1"><text:span text:style-name="T5">Il Past.</text:span></text:span><text:span text:style-name="T5"> Che c’è?</text:span></text:p>
      <text:p text:style-name="Normale_20__28_Web_29_"><text:span text:style-name="smcap1"><text:span text:style-name="T5">Engs.</text:span></text:span><text:span text:style-name="T5"> Ah! vedi, tutto ciò, causa la pia riunione. (</text:span><text:span text:style-name="T6">piano a Regina</text:span><text:span text:style-name="T5">) L’abbiamo in pugno, figlia mia! (</text:span><text:span text:style-name="T6">forte</text:span><text:span text:style-name="T5">) Così, è in grazia mia, che il signor Pastore divenne fallibile....</text:span></text:p>
      <text:p text:style-name="Normale_20__28_Web_29_"><text:span text:style-name="smcap1"><text:span text:style-name="T5">Il Past.</text:span></text:span><text:span text:style-name="T5"> Ma vi assicuro Engstrand....</text:span></text:p>
      <text:p text:style-name="Normale_20__28_Web_29_"><text:span text:style-name="smcap1"><text:span text:style-name="T5">Engs.</text:span></text:span><text:span text:style-name="T5"> Il solo signor Pastore si è occupato delle lampade....</text:span></text:p>
      <text:p text:style-name="Normale_20__28_Web_29_"><text:span text:style-name="smcap1"><text:span text:style-name="T5">Il Past.</text:span></text:span><text:span text:style-name="T5"> (</text:span><text:span text:style-name="T6">fermandosi</text:span><text:span text:style-name="T5">). Sì, voi lo dite, ma io non mi ricordo d’aver toccata una sola lampada.</text:span></text:p>
      <text:p text:style-name="Normale_20__28_Web_29_"><text:span text:style-name="smcap1"><text:span text:style-name="T5">Engs.</text:span></text:span><text:span text:style-name="T5"> Io invece vidi chiaramente il signor Pastore smoccolare una candela colle dita, e gettarne lo stoppino nelle segature.</text:span></text:p>
      <text:p text:style-name="Normale_20__28_Web_29_"><text:span text:style-name="smcap1"><text:span text:style-name="T5">Il Past.</text:span></text:span><text:span text:style-name="T5"> Avete visto tutto ciò?</text:span></text:p>
      <text:p text:style-name="Normale_20__28_Web_29_"><text:span text:style-name="smcap1"><text:span text:style-name="T5">Engs.</text:span></text:span><text:span text:style-name="T5"> Perfettamente.</text:span></text:p>
      <text:p text:style-name="Normale_20__28_Web_29_"><text:span text:style-name="smcap1"><text:span text:style-name="T5">Il Past.</text:span></text:span><text:span text:style-name="T5"> Non ci capisco nulla; tanto più perchè so di non aver mai avuta l’abitudine di smoccolare le candele colle dita.</text:span></text:p>
      <text:p text:style-name="Normale_20__28_Web_29_"><text:span text:style-name="smcap1"><text:span text:style-name="T5">Engs.</text:span></text:span><text:span text:style-name="T5"> Infatti, non è punto pulito. Ma, signor, Pastore, è proprio un’abitudine pericolosa?</text:span></text:p>
      <text:p text:style-name="Normale_20__28_Web_29_"><text:span text:style-name="smcap1"><text:span text:style-name="T5">Il Past.</text:span></text:span><text:span text:style-name="T5"> (</text:span><text:span text:style-name="T6">camminando inquieto</text:span><text:span text:style-name="T5">). Oh, basta interrogazioni.</text:span></text:p>
      <text:p text:style-name="Normale_20__28_Web_29_"><text:span text:style-name="smcap1"><text:span text:style-name="T5">Engs.</text:span></text:span><text:span text:style-name="T5"> (</text:span><text:span text:style-name="T6">seguendolo</text:span><text:span text:style-name="T5">). E.... poi, signor Pastore, l’edificio non era assicurato?</text:span></text:p>
      <text:p text:style-name="Normale_20__28_Web_29_"><text:span text:style-name="smcap1"><text:span text:style-name="T5">Il Past.</text:span></text:span><text:span text:style-name="T5"> (</text:span><text:span text:style-name="T6">continuando a camminare</text:span><text:span text:style-name="T5">). No, no, no, lo sapete benissimo.</text:span></text:p>
      <text:p text:style-name="Normale_20__28_Web_29_"><text:span text:style-name="smcap1"><text:span text:style-name="T5">Engs.</text:span></text:span><text:span text:style-name="T5"> (</text:span><text:span text:style-name="T6">seguendolo</text:span><text:span text:style-name="T5">). Non era assicurato! E.... così.... appiccare il fuoco.... Gesù, Gesù, che sventura!</text:span></text:p>
      <text:p text:style-name="Normale_20__28_Web_29_"><text:soft-page-break/><text:span text:style-name="smcap1"><text:span text:style-name="T5">Il Past.</text:span></text:span><text:span text:style-name="T5"> (</text:span><text:span text:style-name="T6">asciugandosi la fronte</text:span><text:span text:style-name="T5">). Ah! potete ben dirlo, Engstrand.</text:span></text:p>
      <text:p text:style-name="Normale_20__28_Web_29_"><text:span text:style-name="smcap1"><text:span text:style-name="T5">Engs.</text:span></text:span><text:span text:style-name="T5"> Eppoi, che una cosa simile accada ad un istituto di beneficenza, utile nello stesso tempo alle città ed ai villaggi, come si suol dire! Temo che i giornali non tratteranno come si conviene il signor Pastore.</text:span></text:p>
      <text:p text:style-name="Normale_20__28_Web_29_"><text:span text:style-name="smcap1"><text:span text:style-name="T5">Il Past.</text:span></text:span><text:span text:style-name="T5"> Ecco, appunto ciò che pensavo io stesso. Questo forse è il peggio.... Tutti questi odiosi attacchi, tutte queste accuse! Ah! guai a pensarci!</text:span></text:p>
      <text:h text:style-name="Heading_20_2" text:outline-level="2"><text:span text:style-name="T18">SCENA IV.<text:line-break/></text:span><text:span text:style-name="smcap1"><text:span text:style-name="T19">Detti,</text:span></text:span><text:span text:style-name="smaller"><text:span text:style-name="T20"> </text:span></text:span><text:span text:style-name="smaller"><text:span text:style-name="T21">Signora</text:span></text:span><text:span text:style-name="smaller"><text:span text:style-name="T20"> </text:span></text:span><text:span text:style-name="smcap1"><text:span text:style-name="T19">Alving.</text:span></text:span></text:h>
      <text:p text:style-name="Normale_20__28_Web_29_"><text:span text:style-name="T5">Sig.ª </text:span><text:span text:style-name="smcap1"><text:span text:style-name="T5">Alving.</text:span></text:span><text:span text:style-name="T5"> (</text:span><text:span text:style-name="T6">entrando dall’uscio che mette alla spiaggia</text:span><text:span text:style-name="T5">). Non c’è caso di fargli abbandonare il luogo del disastro!</text:span></text:p>
      <text:p text:style-name="Normale_20__28_Web_29_"><text:span text:style-name="smcap1"><text:span text:style-name="T5">Il Past.</text:span></text:span><text:span text:style-name="T5"> Ah! eccovi, signora.</text:span></text:p>
      <text:p text:style-name="Normale_20__28_Web_29_"><text:span text:style-name="T5">Sig.ª </text:span><text:span text:style-name="smcap1"><text:span text:style-name="T5">Alving.</text:span></text:span><text:span text:style-name="T5"> Almeno avete evitato il discorso inaugurale, pastore Manders.</text:span></text:p>
      <text:p text:style-name="Normale_20__28_Web_29_"><text:span text:style-name="smcap1"><text:span text:style-name="T5">Il Past.</text:span></text:span><text:span text:style-name="T5"> Oh! avrei voluto così volentieri....</text:span></text:p>
      <text:p text:style-name="Normale_20__28_Web_29_"><text:span text:style-name="T5">Sig.ª </text:span><text:span text:style-name="smcap1"><text:span text:style-name="T5">Alving.</text:span></text:span><text:span text:style-name="T5"> (</text:span><text:span text:style-name="T6">con voce strozzata</text:span><text:span text:style-name="T5">). Meglio così! A nulla di bene poteva riuscire questo asilo.</text:span></text:p>
      <text:p text:style-name="Normale_20__28_Web_29_"><text:span text:style-name="smcap1"><text:span text:style-name="T10">Il Past.</text:span></text:span><text:span text:style-name="T10"> Credete?</text:span></text:p>
      <text:p text:style-name="Normale_20__28_Web_29_"><text:span text:style-name="T10">Sig.ª </text:span><text:span text:style-name="smcap1"><text:span text:style-name="T10">Alving.</text:span></text:span><text:span text:style-name="T10"> </text:span><text:span text:style-name="T5">Ne dubitate?</text:span></text:p>
      <text:p text:style-name="Normale_20__28_Web_29_"><text:span text:style-name="smcap1"><text:span text:style-name="T5">Il Past.</text:span></text:span><text:span text:style-name="T5"> In ogni modo fu una sventura immensa.</text:span></text:p>
      <text:p text:style-name="Normale_20__28_Web_29_"><text:span text:style-name="T5">Sig.ª </text:span><text:span text:style-name="smcap1"><text:span text:style-name="T5">Alving.</text:span></text:span><text:span text:style-name="T5"> Spieghiamoci con poche parole, su questo punto, come sur una questione d’interesse.... Aspettate il Pastore, Engstrand?</text:span></text:p>
      <text:p text:style-name="Normale_20__28_Web_29_"><text:span text:style-name="smcap1"><text:span text:style-name="T5">Engs.</text:span></text:span><text:span text:style-name="T5"> (</text:span><text:span text:style-name="T6">presso alla porta del vestibolo</text:span><text:span text:style-name="T5">). Sì, l’aspetto.</text:span></text:p>
      <text:p text:style-name="Normale_20__28_Web_29_"><text:soft-page-break/><text:span text:style-name="T5">Sig.ª </text:span><text:span text:style-name="smcap1"><text:span text:style-name="T5">Alving.</text:span></text:span><text:span text:style-name="T5"> Allora sedete.</text:span></text:p>
      <text:p text:style-name="Normale_20__28_Web_29_"><text:span text:style-name="smcap1"><text:span text:style-name="T5">Engs.</text:span></text:span><text:span text:style-name="T5"> Grazie, sto benissimo in piedi.</text:span></text:p>
      <text:p text:style-name="Normale_20__28_Web_29_"><text:span text:style-name="T5">Sig.ª </text:span><text:span text:style-name="smcap1"><text:span text:style-name="T5">Alving</text:span></text:span><text:span text:style-name="T5"> (</text:span><text:span text:style-name="T6">al Pastore</text:span><text:span text:style-name="T5">). Probabilmente prenderete il battello a vapore?</text:span></text:p>
      <text:p text:style-name="Normale_20__28_Web_29_"><text:span text:style-name="smcap1"><text:span text:style-name="T5">Il Past.</text:span></text:span><text:span text:style-name="T5"> Sì, fra un’ora.</text:span></text:p>
      <text:p text:style-name="Normale_20__28_Web_29_"><text:span text:style-name="T5">Sig.ª </text:span><text:span text:style-name="smcap1"><text:span text:style-name="T5">Alving.</text:span></text:span><text:span text:style-name="T5"> In tal caso, abbiate la compiacenza di portare con voi tutte le carte. Non voglio più sentir pronunciare una sola parola su tale faccenda. Ora, ho altre preoccupazioni....</text:span></text:p>
      <text:p text:style-name="Normale_20__28_Web_29_"><text:span text:style-name="smcap1"><text:span text:style-name="T5">Il Past.</text:span></text:span><text:span text:style-name="T5"> Signora Alving.</text:span></text:p>
      <text:p text:style-name="Normale_20__28_Web_29_"><text:span text:style-name="T5">Sig.ª </text:span><text:span text:style-name="smcap1"><text:span text:style-name="T5">Alving.</text:span></text:span><text:span text:style-name="T5"> Più tardi vi invierò i pieni poteri, per definire tutto come vorrete voi.</text:span></text:p>
      <text:p text:style-name="Normale_20__28_Web_29_"><text:span text:style-name="smcap1"><text:span text:style-name="T5">Il Past.</text:span></text:span><text:span text:style-name="T5"> Me ne incaricherò molto volentieri. La prima disposizione del testamento, diventa purtroppo affatto inapplicabile.</text:span></text:p>
      <text:p text:style-name="Normale_20__28_Web_29_"><text:span text:style-name="T5">Sig.ª </text:span><text:span text:style-name="smcap1"><text:span text:style-name="T5">Alving.</text:span></text:span><text:span text:style-name="T5"> Si capisce.</text:span></text:p>
      <text:p text:style-name="P14">Il Past. Ecco dunque come io intendo accomodare la faccenda per adesso: il recinto di Solvik apparterrà al comune. La terra non è senza valore; potrà sempre servire a qualche cosa. In quanto alla rendita del capitale che resta alla Cassa di Risparmio, potrò forse impiegarla convenientemente pel bene della città.</text:p>
      <text:p text:style-name="Normale_20__28_Web_29_"><text:span text:style-name="T5">Sig.ª </text:span><text:span text:style-name="smcap1"><text:span text:style-name="T5">Alving.</text:span></text:span><text:span text:style-name="T5"> Come vorrete. Oggi tutto mi riesce affatto indifferente.</text:span></text:p>
      <text:p text:style-name="Normale_20__28_Web_29_"><text:span text:style-name="smcap1"><text:span text:style-name="T5">Engs.</text:span></text:span><text:span text:style-name="T5"> Signor pastore, pensate al mio rifugio per i marinai.</text:span></text:p>
      <text:p text:style-name="Normale_20__28_Web_29_"><text:span text:style-name="smcap1"><text:span text:style-name="T5">Il Past.</text:span></text:span><text:span text:style-name="T5"> E perchè no? è una buona idea. Vedremo; bisogna riflettere.</text:span></text:p>
      <text:p text:style-name="Normale_20__28_Web_29_"><text:span text:style-name="smcap1"><text:span text:style-name="T5">Engs.</text:span></text:span><text:span text:style-name="T5"> No, diavolo, punto riflessione.... </text:span><text:soft-page-break/><text:span text:style-name="T5">(</text:span><text:span text:style-name="T6">correggendosi</text:span><text:span text:style-name="T5">) Ah! buon Gesù!...</text:span></text:p>
      <text:p text:style-name="Normale_20__28_Web_29_"><text:span text:style-name="smcap1"><text:span text:style-name="T5">Il Past.</text:span></text:span><text:span text:style-name="T5"> (</text:span><text:span text:style-name="T6">con un sospiro</text:span><text:span text:style-name="T5">). E poi, purtroppo, non so sin quando potrò occuparmi di tali affari, e se l’opinione pubblica non mi costringerà a ritirarmi. Tutto dipende dal risultato dell’inchiesta.</text:span></text:p>
      <text:p text:style-name="Normale_20__28_Web_29_"><text:span text:style-name="T5">Sig.ª </text:span><text:span text:style-name="smcap1"><text:span text:style-name="T5">Alving.</text:span></text:span><text:span text:style-name="T5"> Che state dicendo?</text:span></text:p>
      <text:p text:style-name="Normale_20__28_Web_29_"><text:span text:style-name="smcap1"><text:span text:style-name="T5">Il Past.</text:span></text:span><text:span text:style-name="T5"> E tale risultato, non si può prevedere anticipatamente.</text:span></text:p>
      <text:p text:style-name="Normale_20__28_Web_29_"><text:span text:style-name="smcap1"><text:span text:style-name="T5">Engs.</text:span></text:span><text:span text:style-name="T5"> (</text:span><text:span text:style-name="T6">avvicinandosi a lui</text:span><text:span text:style-name="T5">). Scusate, si può prevederlo. Guardate soltanto Giacomo Engstrand.</text:span></text:p>
      <text:p text:style-name="Normale_20__28_Web_29_"><text:span text:style-name="smcap1"><text:span text:style-name="T5">Il Past.</text:span></text:span><text:span text:style-name="T5"> Sì, sì, ma....</text:span></text:p>
      <text:p text:style-name="Normale_20__28_Web_29_"><text:span text:style-name="smcap1"><text:span text:style-name="T5">Engs.</text:span></text:span><text:span text:style-name="T5"> (</text:span><text:span text:style-name="T6">più piano</text:span><text:span text:style-name="T5">). Giacomo Engstrand non è l’uomo capace d’abbandonare un generoso benefattore nell’ora del pericolo, come si suol dire.</text:span></text:p>
      <text:p text:style-name="Normale_20__28_Web_29_"><text:span text:style-name="smcap1"><text:span text:style-name="T5">Il Past.</text:span></text:span><text:span text:style-name="T5"> Sì, mio caro, ma come?...</text:span></text:p>
      <text:p text:style-name="Normale_20__28_Web_29_"><text:span text:style-name="smcap1"><text:span text:style-name="T5">Engs.</text:span></text:span><text:span text:style-name="T5"> Giacomo Engstrand è quasi l’angelo della salvezza, signor Pastore.</text:span></text:p>
      <text:p text:style-name="Normale_20__28_Web_29_"><text:span text:style-name="smcap1"><text:span text:style-name="T5">Il Past.</text:span></text:span><text:span text:style-name="T5"> No, no, non potrei accettar certamente...</text:span></text:p>
      <text:p text:style-name="Normale_20__28_Web_29_"><text:span text:style-name="smcap1"><text:span text:style-name="T5">Engs.</text:span></text:span><text:span text:style-name="T5"> Eppure lo dovrete. Io conosco uno, che altra volta s’addossò una colpa altrui!</text:span></text:p>
      <text:p text:style-name="Normale_20__28_Web_29_"><text:span text:style-name="smcap1"><text:span text:style-name="T5">Il Past.</text:span></text:span><text:span text:style-name="T5"> Giacomo! (</text:span><text:span text:style-name="T6">gli stringe la mano</text:span><text:span text:style-name="T5">) Siete un uomo raro. Suvvia! Tutto quanto abbisogna per il vostro asilo sarà fatto, potete calcolarci.</text:span></text:p>
      <text:p text:style-name="Normale_20__28_Web_29_"><text:span text:style-name="smcap1"><text:span text:style-name="T5">Engs.</text:span></text:span><text:span text:style-name="T5"> (</text:span><text:span text:style-name="T6">vorrebbe ringraziare, ma la sua voce è soffocata dall’emozione</text:span><text:span text:style-name="T5">).</text:span></text:p>
      <text:p text:style-name="Normale_20__28_Web_29_"><text:span text:style-name="smcap1"><text:span text:style-name="T5">Il Past.</text:span></text:span><text:span text:style-name="T5"> (</text:span><text:span text:style-name="T6">mettendo a tracolla la sua borsa da viaggio</text:span><text:span text:style-name="T5">). Ed ora avanti! Noi due partiremo assieme.</text:span></text:p>
      <text:p text:style-name="Normale_20__28_Web_29_"><text:span text:style-name="smcap1"><text:span text:style-name="T5">Engs.</text:span></text:span><text:span text:style-name="T5"> (</text:span><text:span text:style-name="T6">piano a Regina che sta presso all’uscio della sala da pranzo</text:span><text:span text:style-name="T5">). Vieni con me, piccina; tu ti troverai </text:span><text:soft-page-break/><text:span text:style-name="T5">come sur un letto di piume.</text:span></text:p>
      <text:p text:style-name="Normale_20__28_Web_29_"><text:span text:style-name="smcap1"><text:span text:style-name="T5">Regina</text:span></text:span><text:span text:style-name="T5"> (</text:span><text:span text:style-name="T6">scotendo il capo</text:span><text:span text:style-name="T5">). Grazie!</text:span></text:p>
      <text:p text:style-name="Normale_20__28_Web_29_"><text:span text:style-name="T5">(</text:span><text:span text:style-name="T6">Passa nel vestibolo ed offre la valigia al Pastore</text:span><text:span text:style-name="T5">).</text:span></text:p>
      <text:p text:style-name="Normale_20__28_Web_29_"><text:span text:style-name="smcap1"><text:span text:style-name="T5">Il Past.</text:span></text:span><text:span text:style-name="T5"> Addio, signora Alving! Possa lo spirito d’ordine e di regolarità, penetrare ben presto in questa casa!</text:span></text:p>
      <text:p text:style-name="Normale_20__28_Web_29_"><text:span text:style-name="T10">Sig.ª </text:span><text:span text:style-name="smcap1"><text:span text:style-name="T10">Alving.</text:span></text:span><text:span text:style-name="T10"> Addio Manders!</text:span></text:p>
      <text:p text:style-name="Normale_20__28_Web_29_"><text:span text:style-name="T5">(</text:span><text:span text:style-name="T6">Si reca nella serra, vedendo Osvaldo entrare dall’uscio esterno</text:span><text:span text:style-name="T5">).</text:span></text:p>
      <text:p text:style-name="Normale_20__28_Web_29_"><text:span text:style-name="smcap1"><text:span text:style-name="T5">Engs.</text:span></text:span><text:span text:style-name="T5"> (</text:span><text:span text:style-name="T6">assecondato da Regina, aiuta il Pastore ad indossare il suo soprabito</text:span><text:span text:style-name="T5">). Addio, figliuola, se qualche cosa t’accadesse, tu sai benissimo dove trovare Giacomo Engstrand. (</text:span><text:span text:style-name="T6">piano</text:span><text:span text:style-name="T5">) Viottolo del Porto, hm! (</text:span><text:span text:style-name="T6">alla signora Alving e ad Osvaldo</text:span><text:span text:style-name="T5">) E la casa dei marinai si chiamerà: «Asilo del ciambellano Alving».... ecco. E se mi sarà concesso di dirigere questa casa, come l’intendo io, son sicuro ch’essa riuscirà degna del defunto ciambellano.</text:span></text:p>
      <text:p text:style-name="Normale_20__28_Web_29_"><text:span text:style-name="smcap1"><text:span text:style-name="T5">Il Past.</text:span></text:span><text:span text:style-name="T5"> (</text:span><text:span text:style-name="T6">uscendo</text:span><text:span text:style-name="T5">). Hm!... Venite, mio caro Engstrand. Addio, addio!</text:span></text:p>
      <text:p text:style-name="center"><text:span text:style-name="T5">(</text:span><text:span text:style-name="T6">Entrambi escono dal vestibolo</text:span><text:span text:style-name="T5">).</text:span></text:p>
      <text:h text:style-name="Heading_20_2" text:outline-level="2"><text:span text:style-name="T18">SCENA V.<text:line-break/></text:span><text:span text:style-name="smaller"><text:span text:style-name="T20">Signora </text:span></text:span><text:span text:style-name="smcap1"><text:span text:style-name="T19">Alving, Regina, Osvaldo.</text:span></text:span></text:h>
      <text:p text:style-name="Normale_20__28_Web_29_"><text:span text:style-name="smcap1"><text:span text:style-name="T5">Osvaldo</text:span></text:span><text:span text:style-name="T5"> (</text:span><text:span text:style-name="T6">avvicinandosi alla tavola</text:span><text:span text:style-name="T5">). Di qual casa parlava?</text:span></text:p>
      <text:p text:style-name="Normale_20__28_Web_29_"><text:span text:style-name="T5">Sig.ª </text:span><text:span text:style-name="smcap1"><text:span text:style-name="T5">Alving.</text:span></text:span><text:span text:style-name="T5"> Una specie d’asilo che vogliono fondare </text:span><text:soft-page-break/><text:span text:style-name="T5">lui ed il pastore Manders.</text:span></text:p>
      <text:p text:style-name="Normale_20__28_Web_29_"><text:span text:style-name="smcap1"><text:span text:style-name="T5">Osvaldo.</text:span></text:span><text:span text:style-name="T5"> Brucierà anche quello.</text:span></text:p>
      <text:p text:style-name="Normale_20__28_Web_29_"><text:span text:style-name="T10">Sig.ª </text:span><text:span text:style-name="smcap1"><text:span text:style-name="T10">Alving.</text:span></text:span><text:span text:style-name="T10"> Perchè tale idea?</text:span></text:p>
      <text:p text:style-name="Normale_20__28_Web_29_"><text:span text:style-name="smcap1"><text:span text:style-name="T5">Osvaldo.</text:span></text:span><text:span text:style-name="T5"> Tutto deve bruciare, non rimarrà nulla per ricordare mio padre. Io pure brucio!</text:span></text:p>
      <text:p text:style-name="Normale_20__28_Web_29_"><text:span text:style-name="smcap1"><text:span text:style-name="T5">Regina</text:span></text:span><text:span text:style-name="T5"> (</text:span><text:span text:style-name="T6">lo guarda colpita</text:span><text:span text:style-name="T5">).</text:span></text:p>
      <text:p text:style-name="Normale_20__28_Web_29_"><text:span text:style-name="T10">Sig.ª </text:span><text:span text:style-name="smcap1"><text:span text:style-name="T10">Alving.</text:span></text:span><text:span text:style-name="T10"> Osvaldo! </text:span><text:span text:style-name="T5">Non avresti dovuto restartene così a lungo laggiù, mio povero ragazzo.</text:span></text:p>
      <text:p text:style-name="Normale_20__28_Web_29_"><text:span text:style-name="smcap1"><text:span text:style-name="T5">Osvaldo</text:span></text:span><text:span text:style-name="T5"> (</text:span><text:span text:style-name="T6">sedendo presso alla tavola</text:span><text:span text:style-name="T5">). Credo che tu abbia ragione.</text:span></text:p>
      <text:p text:style-name="Normale_20__28_Web_29_"><text:span text:style-name="T5">Sig.ª </text:span><text:span text:style-name="smcap1"><text:span text:style-name="T5">Alving.</text:span></text:span><text:span text:style-name="T5"> Lascia ch’io asciughi il tuo volto, Osvaldo. (</text:span><text:span text:style-name="T6">lo asciuga col proprio fazzoletto</text:span><text:span text:style-name="T5">)</text:span></text:p>
      <text:p text:style-name="Normale_20__28_Web_29_"><text:span text:style-name="smcap1"><text:span text:style-name="T5">Osvaldo</text:span></text:span><text:span text:style-name="T5"> (</text:span><text:span text:style-name="T6">guardando innanzi a sè con indifferenza</text:span><text:span text:style-name="T5">). Grazie, mamma.</text:span></text:p>
      <text:p text:style-name="Normale_20__28_Web_29_"><text:span text:style-name="T5">Sig.ª </text:span><text:span text:style-name="smcap1"><text:span text:style-name="T5">Alving.</text:span></text:span><text:span text:style-name="T5"> Non sei stanco, Osvaldo? vorresti dormire un pochino?</text:span></text:p>
      <text:p text:style-name="Normale_20__28_Web_29_"><text:span text:style-name="smcap1"><text:span text:style-name="T5">Osvaldo</text:span></text:span><text:span text:style-name="T5"> (</text:span><text:span text:style-name="T6">con angoscia</text:span><text:span text:style-name="T5">). No, no.... non voglio dormire! Non dormo mai, io; fingo soltanto! (</text:span><text:span text:style-name="T6">con voce sorda</text:span><text:span text:style-name="T5">) Ciò avverrà anche troppo presto!</text:span></text:p>
      <text:p text:style-name="Normale_20__28_Web_29_"><text:span text:style-name="T5">Sig.ª </text:span><text:span text:style-name="smcap1"><text:span text:style-name="T5">Alving</text:span></text:span><text:span text:style-name="T5"> (</text:span><text:span text:style-name="T6">guardandolo con inquietudine</text:span><text:span text:style-name="T5">). Ah! è vero dunque che tu sei malato, figlio mio benedetto?</text:span></text:p>
      <text:p text:style-name="Normale_20__28_Web_29_"><text:span text:style-name="smcap1"><text:span text:style-name="T5">Regina</text:span></text:span><text:span text:style-name="T5"> (</text:span><text:span text:style-name="T6">tendendo l’orecchio</text:span><text:span text:style-name="T5">). Il signor Alving è malato?</text:span></text:p>
      <text:p text:style-name="Normale_20__28_Web_29_"><text:span text:style-name="smcap1"><text:span text:style-name="T5">Osvaldo</text:span></text:span><text:span text:style-name="T5"> (</text:span><text:span text:style-name="T6">con impazienza</text:span><text:span text:style-name="T5">). E poi.... chiudete tutti gli usci! Quest’angoscia mortale....</text:span></text:p>
      <text:p text:style-name="Normale_20__28_Web_29_"><text:span text:style-name="T5">Sig.ª </text:span><text:span text:style-name="smcap1"><text:span text:style-name="T5">Alving.</text:span></text:span><text:span text:style-name="T5"> Chiudi, Regina.</text:span></text:p>
      <text:p text:style-name="Normale_20__28_Web_29_"><text:span text:style-name="T5">(</text:span><text:span text:style-name="T6">Regina chiude e rimane presso l’uscio del vestibolo. La Alving leva il suo scialle; Regina fa altrettanto</text:span><text:span text:style-name="T5">).</text:span></text:p>
      <text:p text:style-name="Normale_20__28_Web_29_"><text:span text:style-name="T5">Sig.ª </text:span><text:span text:style-name="smcap1"><text:span text:style-name="T5">Alving</text:span></text:span><text:span text:style-name="T5"> (</text:span><text:span text:style-name="T6">avvicinando una seggiola ad Osvaldo, e </text:span><text:soft-page-break/><text:span text:style-name="T6">sedendo accanto a lui</text:span><text:span text:style-name="T5">). Vedi, mi metto vicino a te.</text:span></text:p>
      <text:p text:style-name="Normale_20__28_Web_29_"><text:span text:style-name="smcap1"><text:span text:style-name="T5">Osvaldo.</text:span></text:span><text:span text:style-name="T5"> Sì, va bene! Regina non deve abbandonare la stanza. Regina deve restarsene sempre accanto a me. Tu verrai in mio soccorso, nevvero Regina?</text:span></text:p>
      <text:p text:style-name="Normale_20__28_Web_29_"><text:span text:style-name="smcap1"><text:span text:style-name="T5">Regina.</text:span></text:span><text:span text:style-name="T5"> Non capisco....</text:span></text:p>
      <text:p text:style-name="Normale_20__28_Web_29_"><text:span text:style-name="T5">Sig.ª </text:span><text:span text:style-name="smcap1"><text:span text:style-name="T5">Alving.</text:span></text:span><text:span text:style-name="T5"> In tuo soccorso?</text:span></text:p>
      <text:p text:style-name="Normale_20__28_Web_29_"><text:span text:style-name="smcap1"><text:span text:style-name="T5">Osvaldo.</text:span></text:span><text:span text:style-name="T5"> Sì.... quando ce ne sarà bisogno?</text:span></text:p>
      <text:p text:style-name="Normale_20__28_Web_29_"><text:span text:style-name="T5">Sig.ª </text:span><text:span text:style-name="smcap1"><text:span text:style-name="T5">Alving.</text:span></text:span><text:span text:style-name="T5"> Osvaldo, e tua madre non è sempre pronta a volare in tuo soccorso?</text:span></text:p>
      <text:p text:style-name="Normale_20__28_Web_29_"><text:span text:style-name="smcap1"><text:span text:style-name="T5">Osvaldo.</text:span></text:span><text:span text:style-name="T5"> Tu? (</text:span><text:span text:style-name="T6">sorridendo</text:span><text:span text:style-name="T5">) No, mamma, quel soccorso tu non puoi offrirmelo. (</text:span><text:span text:style-name="T6">sorride amaramente</text:span><text:span text:style-name="T5">) Tu! ah! ah! (</text:span><text:span text:style-name="T6">la guarda con serietà</text:span><text:span text:style-name="T5">) Eppure.... era bene il tuo ufficio! (</text:span><text:span text:style-name="T6">con violenza</text:span><text:span text:style-name="T5">) Regina, perchè non mi dai del tu? Perchè non mi chiami Osvaldo?</text:span></text:p>
      <text:p text:style-name="Normale_20__28_Web_29_"><text:span text:style-name="smcap1"><text:span text:style-name="T5">Regina</text:span></text:span><text:span text:style-name="T5"> (</text:span><text:span text:style-name="T6">piano</text:span><text:span text:style-name="T5">). Non credo che ciò piacerebbe alla signora.</text:span></text:p>
      <text:p text:style-name="Normale_20__28_Web_29_"><text:span text:style-name="T5">Sig.ª </text:span><text:span text:style-name="smcap1"><text:span text:style-name="T5">Alving.</text:span></text:span><text:span text:style-name="T5"> Fra poco, ne avrai il diritto; adesso, vieni tu pure a metterti vicino a noi.</text:span></text:p>
      <text:p text:style-name="Normale_20__28_Web_29_"><text:span text:style-name="smcap1"><text:span text:style-name="T5">Regina</text:span></text:span><text:span text:style-name="T5"> (</text:span><text:span text:style-name="T6">siede in silenzio e con qualche esitazione dall’altra parte della tavola</text:span><text:span text:style-name="T5">).</text:span></text:p>
      <text:p text:style-name="Normale_20__28_Web_29_"><text:span text:style-name="T5">Sig.ª </text:span><text:span text:style-name="smcap1"><text:span text:style-name="T5">Alving.</text:span></text:span><text:span text:style-name="T5"> Ed ora, mio povero figlio tanto torturato, voglio toglierti il peso che grava sul tuo spirito.</text:span></text:p>
      <text:p text:style-name="Normale_20__28_Web_29_"><text:span text:style-name="smcap1"><text:span text:style-name="T5">Osvaldo.</text:span></text:span><text:span text:style-name="T5"> Tu, mamma?</text:span></text:p>
      <text:p text:style-name="Normale_20__28_Web_29_"><text:span text:style-name="T5">Sig.ª </text:span><text:span text:style-name="smcap1"><text:span text:style-name="T5">Alving.</text:span></text:span><text:span text:style-name="T5"> Sì: tutto ciò che tu chiami rimpianti, rimorsi, pentimenti....</text:span></text:p>
      <text:p text:style-name="Normale_20__28_Web_29_"><text:span text:style-name="smcap1"><text:span text:style-name="T5">Osvaldo.</text:span></text:span><text:span text:style-name="T5"> E tu credi che il tuo potere arriverà sino....</text:span></text:p>
      <text:p text:style-name="Normale_20__28_Web_29_"><text:span text:style-name="T5">Sig.ª </text:span><text:span text:style-name="smcap1"><text:span text:style-name="T5">Alving.</text:span></text:span><text:span text:style-name="T5"> Sì, Osvaldo, ne sono sicura. Poco fa, quando parlasti del piacere di vivere, qualche cosa s’è rischiarato nel mio spirito, e vidi l’intera mia vita sotto </text:span><text:soft-page-break/><text:span text:style-name="T5">una luce novella.</text:span></text:p>
      <text:p text:style-name="Normale_20__28_Web_29_"><text:span text:style-name="smcap1"><text:span text:style-name="T5">Osvaldo</text:span></text:span><text:span text:style-name="T5"> (</text:span><text:span text:style-name="T6">scotendo il capo</text:span><text:span text:style-name="T5">). Non ci capisco niente!</text:span></text:p>
      <text:p text:style-name="Normale_20__28_Web_29_"><text:span text:style-name="T5">Sig.ª </text:span><text:span text:style-name="smcap1"><text:span text:style-name="T5">Alving.</text:span></text:span><text:span text:style-name="T5"> Ah! se tu avessi conosciuto tuo padre quando non era che un giovane tenente. Il piacere di vivere! Pareva proprio che lo personificasse....</text:span></text:p>
      <text:p text:style-name="Normale_20__28_Web_29_"><text:span text:style-name="smcap1"><text:span text:style-name="T5">Osvaldo.</text:span></text:span><text:span text:style-name="T5"> Sì, lo so.</text:span></text:p>
      <text:p text:style-name="Normale_20__28_Web_29_"><text:span text:style-name="T5">Sig.ª </text:span><text:span text:style-name="smcap1"><text:span text:style-name="T5">Alving.</text:span></text:span><text:span text:style-name="T5"> Comunicava l’allegria, spargeva intorno a sè un’aria continua di festa! E quella forza indomabile, quella pienezza di vita che possedeva!</text:span></text:p>
      <text:p text:style-name="Normale_20__28_Web_29_"><text:span text:style-name="smcap1"><text:span text:style-name="T5">Osvaldo.</text:span></text:span><text:span text:style-name="T5"> Ebbene?</text:span></text:p>
      <text:p text:style-name="Normale_20__28_Web_29_"><text:span text:style-name="T5">Sig.ª </text:span><text:span text:style-name="smcap1"><text:span text:style-name="T5">Alving.</text:span></text:span><text:span text:style-name="T5"> Ad un tratto quell’allegro fanciullone — in quei tempi era proprio come un fanciullo, — si trova sbalestrato in una meschina cittaduzza, che non poteva offrirgli distrazioni di sorta, null’altro che dei piaceri! Non una meta da raggiungere: non aveva che un impiego. Non un lavoro in cui tutto il suo spirito potesse trovare una soddisfazione: null’altro che affari. Non un solo amico capace di comprendere il piacere della vita: semplicemente dei compagni d’ozio e di orgie.</text:span></text:p>
      <text:p text:style-name="Normale_20__28_Web_29_"><text:span text:style-name="smcap1"><text:span text:style-name="T5">Osvaldo.</text:span></text:span><text:span text:style-name="T5"> Mamma!...</text:span></text:p>
      <text:p text:style-name="Normale_20__28_Web_29_"><text:span text:style-name="T5">Sig.ª </text:span><text:span text:style-name="smcap1"><text:span text:style-name="T5">Alving.</text:span></text:span><text:span text:style-name="T5"> Avvenne.... ciò che doveva avvenire.</text:span></text:p>
      <text:p text:style-name="Normale_20__28_Web_29_"><text:span text:style-name="smcap1"><text:span text:style-name="T5">Osvaldo.</text:span></text:span><text:span text:style-name="T5"> Cosa mai doveva avvenire?</text:span></text:p>
      <text:p text:style-name="Normale_20__28_Web_29_"><text:span text:style-name="T5">Sig.ª </text:span><text:span text:style-name="smcap1"><text:span text:style-name="T5">Alving.</text:span></text:span><text:span text:style-name="T5"> Lo dicesti tu stesso un momento fa, prevedendo ciò che avverrebbe di te, se tu restassi a casa.</text:span></text:p>
      <text:p text:style-name="Normale_20__28_Web_29_"><text:span text:style-name="smcap1"><text:span text:style-name="T5">Osvaldo.</text:span></text:span><text:span text:style-name="T5"> Vorresti intendere con ciò, che mio padre....</text:span></text:p>
      <text:p text:style-name="Normale_20__28_Web_29_"><text:span text:style-name="T5">Sig.ª </text:span><text:span text:style-name="smcap1"><text:span text:style-name="T5">Alving.</text:span></text:span><text:span text:style-name="T5"> Il tuo povero padre non ha mai trovato uno sfogo a quel piacere di vivere che traboccava in lui. Io, dal canto mio, non ero in grado di arrecare molta </text:span><text:soft-page-break/><text:span text:style-name="T5">allegria al suo focolare.</text:span></text:p>
      <text:p text:style-name="Normale_20__28_Web_29_"><text:span text:style-name="smcap1"><text:span text:style-name="T5">Osvaldo.</text:span></text:span><text:span text:style-name="T5"> Neppure tu?</text:span></text:p>
      <text:p text:style-name="Normale_20__28_Web_29_"><text:span text:style-name="T5">Sig.ª </text:span><text:span text:style-name="smcap1"><text:span text:style-name="T5">Alving.</text:span></text:span><text:span text:style-name="T5"> Avevo ricevuto delle lezioni, in cui non si trattava che di doveri e di obblighi.... e per molto tempo, non potei dimenticarli. Tutta l’esistenza si riassumeva in doveri.... i doveri miei, i doveri suoi, ecc.... temo d’aver resa la casa insopportabile al tuo povero padre, Osvaldo mio.</text:span></text:p>
      <text:p text:style-name="Normale_20__28_Web_29_"><text:span text:style-name="smcap1"><text:span text:style-name="T5">Osvaldo.</text:span></text:span><text:span text:style-name="T5"> Perchè nelle tue lettere non mi trattenesti mai di tutto ciò?</text:span></text:p>
      <text:p text:style-name="Normale_20__28_Web_29_"><text:span text:style-name="T5">Sig.ª </text:span><text:span text:style-name="smcap1"><text:span text:style-name="T5">Alving.</text:span></text:span><text:span text:style-name="T5"> Mai, prima d’oggi, avrei creduto possibile di poter confessare tutto a te, suo figlio.</text:span></text:p>
      <text:p text:style-name="Normale_20__28_Web_29_"><text:span text:style-name="smcap1"><text:span text:style-name="T5">Osvaldo.</text:span></text:span><text:span text:style-name="T5"> Ed oggi hai compreso?</text:span></text:p>
      <text:p text:style-name="Normale_20__28_Web_29_"><text:span text:style-name="T5">Sig.ª </text:span><text:span text:style-name="smcap1"><text:span text:style-name="T5">Alving</text:span></text:span><text:span text:style-name="T5"> (</text:span><text:span text:style-name="T6">lentamente</text:span><text:span text:style-name="T5">). Non vidi che una cosa soltanto, cioè, che tuo padre era un uomo finito, prima della tua nascita.</text:span></text:p>
      <text:p text:style-name="Normale_20__28_Web_29_"><text:span text:style-name="smcap1"><text:span text:style-name="T5">Osvaldo</text:span></text:span><text:span text:style-name="T5"> (</text:span><text:span text:style-name="T6">con voce strozzata</text:span><text:span text:style-name="T5">). Ah!... (</text:span><text:span text:style-name="T6">si alza e s’avvicina alla finestra</text:span><text:span text:style-name="T5">).</text:span></text:p>
      <text:p text:style-name="Normale_20__28_Web_29_"><text:span text:style-name="T5">Sig.ª </text:span><text:span text:style-name="smcap1"><text:span text:style-name="T5">Alving.</text:span></text:span><text:span text:style-name="T5"> Eppoi ho riflettuto che Regina apparteneva a questa casa.... allo stesso titolo di mio figlio.</text:span></text:p>
      <text:p text:style-name="Normale_20__28_Web_29_"><text:span text:style-name="smcap1"><text:span text:style-name="T5">Osvaldo</text:span></text:span><text:span text:style-name="T5"> (</text:span><text:span text:style-name="T6">volgendosi vivamente</text:span><text:span text:style-name="T5">). Regina!...</text:span></text:p>
      <text:p text:style-name="Normale_20__28_Web_29_"><text:span text:style-name="smcap1"><text:span text:style-name="T5">Regina</text:span></text:span><text:span text:style-name="T5"> (</text:span><text:span text:style-name="T6">trasalendo e con voce malferma</text:span><text:span text:style-name="T5">). Io!...</text:span></text:p>
      <text:p text:style-name="Normale_20__28_Web_29_"><text:span text:style-name="T5">Sig.ª </text:span><text:span text:style-name="smcap1"><text:span text:style-name="T5">Alving.</text:span></text:span><text:span text:style-name="T5"> Ora; entrambi sapete tutto!</text:span></text:p>
      <text:p text:style-name="Normale_20__28_Web_29_"><text:span text:style-name="smcap1"><text:span text:style-name="T5">Osvaldo.</text:span></text:span><text:span text:style-name="T5"> Regina!</text:span></text:p>
      <text:p text:style-name="Normale_20__28_Web_29_"><text:span text:style-name="smcap1"><text:span text:style-name="T5">Regina</text:span></text:span><text:span text:style-name="T5"> (</text:span><text:span text:style-name="T6">parlando fra sè stessa</text:span><text:span text:style-name="T5">). Sicchè mia madre era una....</text:span></text:p>
      <text:p text:style-name="Normale_20__28_Web_29_"><text:span text:style-name="T5">Sig.ª </text:span><text:span text:style-name="smcap1"><text:span text:style-name="T5">Alving.</text:span></text:span><text:span text:style-name="T5"> Tua madre aveva molte buone qualità, Regina.</text:span></text:p>
      <text:p text:style-name="Normale_20__28_Web_29_"><text:soft-page-break/><text:span text:style-name="smcap1"><text:span text:style-name="T5">Regina.</text:span></text:span><text:span text:style-name="T5"> Sì, questo però non toglie che non fosse.... Oh! mi pareva qualche volta; ma.... Sì, signora! Così è! Mi permettete di partire immediatamente?</text:span></text:p>
      <text:p text:style-name="Normale_20__28_Web_29_"><text:span text:style-name="T5">Sig.ª </text:span><text:span text:style-name="smcap1"><text:span text:style-name="T5">Alving.</text:span></text:span><text:span text:style-name="T5"> Davvero Regina, vorresti partire?</text:span></text:p>
      <text:p text:style-name="Normale_20__28_Web_29_"><text:span text:style-name="smcap1"><text:span text:style-name="T5">Regina.</text:span></text:span><text:span text:style-name="T5"> Lo voglio!</text:span></text:p>
      <text:p text:style-name="Normale_20__28_Web_29_"><text:span text:style-name="T5">Sig.ª </text:span><text:span text:style-name="smcap1"><text:span text:style-name="T5">Alving.</text:span></text:span><text:span text:style-name="T5"> Naturalmente sei libera, ma....</text:span></text:p>
      <text:p text:style-name="Normale_20__28_Web_29_"><text:span text:style-name="smcap1"><text:span text:style-name="T5">Osvaldo</text:span></text:span><text:span text:style-name="T5"> (</text:span><text:span text:style-name="T6">avvicinandosi a Regina</text:span><text:span text:style-name="T5">). Ora che qui sei a casa tua, vorresti partire?</text:span></text:p>
      <text:p text:style-name="Normale_20__28_Web_29_"><text:span text:style-name="smcap1"><text:span text:style-name="T5">Regina.</text:span></text:span><text:span text:style-name="T5"> </text:span><text:span text:style-name="T6">Merci</text:span><text:span text:style-name="T5">, signor Alving.... è vero, adesso posso dire Osvaldo, ma non proprio come l’avrei pensato.</text:span></text:p>
      <text:p text:style-name="Normale_20__28_Web_29_"><text:span text:style-name="T5">Sig.ª </text:span><text:span text:style-name="smcap1"><text:span text:style-name="T5">Alving.</text:span></text:span><text:span text:style-name="T5"> Regina, io non sono stata franca con te.</text:span></text:p>
      <text:p text:style-name="Normale_20__28_Web_29_"><text:span text:style-name="smcap1"><text:span text:style-name="T5">Regina.</text:span></text:span><text:span text:style-name="T5"> Ma no, si avrebbe torto a crederlo! Se avessi saputo che Osvaldo era malato.... e che fra noi non poteva esserci nulla di serio.... No, non posso restarmene qui, e sciuparmi a vantaggio di gente malata.</text:span></text:p>
      <text:p text:style-name="Normale_20__28_Web_29_"><text:span text:style-name="smcap1"><text:span text:style-name="T5">Osvaldo.</text:span></text:span><text:span text:style-name="T5"> Come? Neppure per un uomo, che ti è così legato?</text:span></text:p>
      <text:p text:style-name="Normale_20__28_Web_29_"><text:span text:style-name="smcap1"><text:span text:style-name="T5">Regina.</text:span></text:span><text:span text:style-name="T5"> No, non lo posso. Una ragazza povera deve impiegare la sua gioventù; altrimenti un bel giorno potrebbe trovarsi senza casa nè tetto. Ed io pure, signora, aspiro.... al piacere di vivere.</text:span></text:p>
      <text:p text:style-name="Normale_20__28_Web_29_"><text:span text:style-name="T5">Sig.ª </text:span><text:span text:style-name="smcap1"><text:span text:style-name="T5">Alving.</text:span></text:span><text:span text:style-name="T5"> Ahimè, sì! Ma bada di non perderti Regina.</text:span></text:p>
      <text:p text:style-name="Normale_20__28_Web_29_"><text:span text:style-name="smcap1"><text:span text:style-name="T5">Regina.</text:span></text:span><text:span text:style-name="T5"> Eh! Se mi perderò, vuol dire che non avrò potuto fare altrimenti. Se Osvaldo rassomiglia a suo padre, io devo rassomigliare a mia madre, suppongo.... Posso ardire di chiedere alla signora se il pastore Manders è informato di ciò che mi concerne?</text:span></text:p>
      <text:p text:style-name="Normale_20__28_Web_29_"><text:span text:style-name="T5">Sig.ª </text:span><text:span text:style-name="smcap1"><text:span text:style-name="T5">Alving.</text:span></text:span><text:span text:style-name="T5"> Il pastore Manders sa tutto.</text:span></text:p>
      <text:p text:style-name="Normale_20__28_Web_29_"><text:soft-page-break/><text:span text:style-name="smcap1"><text:span text:style-name="T5">Regina</text:span></text:span><text:span text:style-name="T5"> (</text:span><text:span text:style-name="T6">avviluppandosi nel suo scialle</text:span><text:span text:style-name="T5">). In tal caso devo spicciarmi per prendere il battello. È così facile intendersi col Pastore, e mi sembra d’aver altrettanto diritto su quel denaro, che lui.... quello zoppo d’un falegname.</text:span></text:p>
      <text:p text:style-name="Normale_20__28_Web_29_"><text:span text:style-name="T5">Sig.ª </text:span><text:span text:style-name="smcap1"><text:span text:style-name="T5">Alving.</text:span></text:span><text:span text:style-name="T5"> Io non domando di meglio, Regina.</text:span></text:p>
      <text:p text:style-name="Normale_20__28_Web_29_"><text:span text:style-name="smcap1"><text:span text:style-name="T5">Regina</text:span></text:span><text:span text:style-name="T5"> (</text:span><text:span text:style-name="T6">guardandola freddamente</text:span><text:span text:style-name="T5">). La signora avrebbe potuto educarmi quale figlia d’una persona distinta; sarebbe stato più conveniente. (</text:span><text:span text:style-name="T6">con un movimento delle spalle</text:span><text:span text:style-name="T5">). Dopo tutto, non me ne importa! (</text:span><text:span text:style-name="T6">guardando da un lato la bottiglia chiusa, con amarezza</text:span><text:span text:style-name="T5">) Per Dio, potrò bere lo stesso dello champagne con persone a modo!</text:span></text:p>
      <text:p text:style-name="Normale_20__28_Web_29_"><text:span text:style-name="T5">Sig.ª </text:span><text:span text:style-name="smcap1"><text:span text:style-name="T5">Alving.</text:span></text:span><text:span text:style-name="T5"> Se un giorno, Regina, sentirai desiderio d’un focolare tranquillo, vieni da me.</text:span></text:p>
      <text:p text:style-name="Normale_20__28_Web_29_"><text:span text:style-name="smcap1"><text:span text:style-name="T5">Regina.</text:span></text:span><text:span text:style-name="T5"> No, grazie, signora. Il pastore Manders si incaricherà di me. E se.... dovessi finir male, conosco un luogo, dove sarei a casa mia.</text:span></text:p>
      <text:p text:style-name="Normale_20__28_Web_29_"><text:span text:style-name="T10">Sig.ª </text:span><text:span text:style-name="smcap1"><text:span text:style-name="T10">Alving.</text:span></text:span><text:span text:style-name="T10"> Quale?</text:span></text:p>
      <text:p text:style-name="Normale_20__28_Web_29_"><text:span text:style-name="smcap1"><text:span text:style-name="T5">Regina.</text:span></text:span><text:span text:style-name="T5"> L’asilo del ciambellano Alving.</text:span></text:p>
      <text:p text:style-name="Normale_20__28_Web_29_"><text:span text:style-name="T5">Sig.ª </text:span><text:span text:style-name="smcap1"><text:span text:style-name="T5">Alving.</text:span></text:span><text:span text:style-name="T5"> Regina, lo veggo, tu corri alla tua perdita....</text:span></text:p>
      <text:p text:style-name="Normale_20__28_Web_29_"><text:span text:style-name="smcap1"><text:span text:style-name="T5">Regina.</text:span></text:span><text:span text:style-name="T5"> Mah! Addio! (</text:span><text:span text:style-name="T6">saluta ed esce dalla porta del vestibolo</text:span><text:span text:style-name="T5">)</text:span></text:p>
      <text:h text:style-name="Heading_20_2" text:outline-level="2"><text:span text:style-name="T18">SCENA VI.<text:line-break/></text:span><text:span text:style-name="smaller"><text:span text:style-name="T20">Signora </text:span></text:span><text:span text:style-name="smcap1"><text:span text:style-name="T19">Alving, Osvaldo.</text:span></text:span></text:h>
      <text:p text:style-name="Normale_20__28_Web_29_"><text:span text:style-name="smcap1"><text:span text:style-name="T5">Osvaldo</text:span></text:span><text:span text:style-name="T5"> (</text:span><text:span text:style-name="T6">guardando dalla finestra</text:span><text:span text:style-name="T5">). È partita?</text:span></text:p>
      <text:p text:style-name="Normale_20__28_Web_29_"><text:soft-page-break/><text:span text:style-name="T5">Sig.ª </text:span><text:span text:style-name="smcap1"><text:span text:style-name="T5">Alving.</text:span></text:span><text:span text:style-name="T5"> Sì.</text:span></text:p>
      <text:p text:style-name="Normale_20__28_Web_29_"><text:span text:style-name="smcap1"><text:span text:style-name="T5">Osvaldo</text:span></text:span><text:span text:style-name="T5"> (</text:span><text:span text:style-name="T6">tra i denti</text:span><text:span text:style-name="T5">). Tanto peggio!</text:span></text:p>
      <text:p text:style-name="Normale_20__28_Web_29_"><text:span text:style-name="T5">Sig.ª </text:span><text:span text:style-name="smcap1"><text:span text:style-name="T5">Alving</text:span></text:span><text:span text:style-name="T5"> (</text:span><text:span text:style-name="T6">dietro a lui, mettendogli le mani sulle spalle</text:span><text:span text:style-name="T5">). Osvaldo, figlio mio, sei eccitato?</text:span></text:p>
      <text:p text:style-name="Normale_20__28_Web_29_"><text:span text:style-name="smcap1"><text:span text:style-name="T5">Osvaldo</text:span></text:span><text:span text:style-name="T5"> (</text:span><text:span text:style-name="T6">volgendo il capo verso di lei</text:span><text:span text:style-name="T5">). Per ciò che riguarda mio padre, vuoi dire?</text:span></text:p>
      <text:p text:style-name="Normale_20__28_Web_29_"><text:span text:style-name="T5">Sig.ª </text:span><text:span text:style-name="smcap1"><text:span text:style-name="T5">Alving.</text:span></text:span><text:span text:style-name="T5"> Sì, il tuo sciagurato padre! Temo che l’impressione sia stata troppo forte per te.</text:span></text:p>
      <text:p text:style-name="Normale_20__28_Web_29_"><text:span text:style-name="smcap1"><text:span text:style-name="T5">Osvaldo.</text:span></text:span><text:span text:style-name="T5"> Cosa te lo fa supporre? Naturalmente ne fui sorpreso, e molto, ma in fondo, per me è lo stesso.</text:span></text:p>
      <text:p text:style-name="Normale_20__28_Web_29_"><text:span text:style-name="T5">Sig.ª </text:span><text:span text:style-name="smcap1"><text:span text:style-name="T5">Alving</text:span></text:span><text:span text:style-name="T5"> (</text:span><text:span text:style-name="T6">ritirando le mani</text:span><text:span text:style-name="T5">). Lo stesso? Che tuo padre sia stato tanto sventurato, è lo stesso per te?</text:span></text:p>
      <text:p text:style-name="Normale_20__28_Web_29_"><text:span text:style-name="smcap1"><text:span text:style-name="T5">Osvaldo.</text:span></text:span><text:span text:style-name="T5"> Posso sentire della compassione per lui, come per ogni altro, ma....</text:span></text:p>
      <text:p text:style-name="Normale_20__28_Web_29_"><text:span text:style-name="T10">Sig.ª </text:span><text:span text:style-name="smcap1"><text:span text:style-name="T10">Alving.</text:span></text:span><text:span text:style-name="T10"> Null’altro? </text:span><text:span text:style-name="T5">Per tuo padre?</text:span></text:p>
      <text:p text:style-name="Normale_20__28_Web_29_"><text:span text:style-name="smcap1"><text:span text:style-name="T5">Osvaldo</text:span></text:span><text:span text:style-name="T5"> (</text:span><text:span text:style-name="T6">con impazienza</text:span><text:span text:style-name="T5">). Mio padre.... mio padre. Non ho mai saputo nulla di mio padre. Non ho ricordi di lui, cioè.... rammento che una volta mi fece vomitare!</text:span></text:p>
      <text:p text:style-name="Normale_20__28_Web_29_"><text:span text:style-name="T5">Sig.ª </text:span><text:span text:style-name="smcap1"><text:span text:style-name="T5">Alving.</text:span></text:span><text:span text:style-name="T5"> È orribile! Guai a pensarci! E malgrado tutto, un figlio non deve amare il proprio padre?</text:span></text:p>
      <text:p text:style-name="Normale_20__28_Web_29_"><text:span text:style-name="smcap1"><text:span text:style-name="T5">Osvaldo.</text:span></text:span><text:span text:style-name="T5"> E quando questo padre non ha alcun titolo alla sua riconoscenza? Quando il figlio non l’ha mai conosciuto? E tu, così saggia, così ragionevole in tutto il resto, ubbidiresti a questo vecchio pregiudizio?</text:span></text:p>
      <text:p text:style-name="Normale_20__28_Web_29_"><text:span text:style-name="T5">Sig.ª </text:span><text:span text:style-name="smcap1"><text:span text:style-name="T5">Alving.</text:span></text:span><text:span text:style-name="T5"> Non sarebbe che un pregiudizio?...</text:span></text:p>
      <text:p text:style-name="Normale_20__28_Web_29_"><text:span text:style-name="smcap1"><text:span text:style-name="T5">Osvaldo.</text:span></text:span><text:span text:style-name="T5"> Sì, mamma, puoi convenirne. È una di quelle idee correnti, che il mondo ammette senza controllare, e....</text:span></text:p>
      <text:p text:style-name="Normale_20__28_Web_29_"><text:span text:style-name="T10">Sig.ª </text:span><text:span text:style-name="smcap1"><text:span text:style-name="T10">Alving</text:span></text:span><text:span text:style-name="T10"> (</text:span><text:span text:style-name="T11">colpita</text:span><text:span text:style-name="T10">). </text:span><text:span text:style-name="T5">Degli spettri!</text:span></text:p>
      <text:p text:style-name="Normale_20__28_Web_29_"><text:soft-page-break/><text:span text:style-name="smcap1"><text:span text:style-name="T5">Osvaldo</text:span></text:span><text:span text:style-name="T5"> (</text:span><text:span text:style-name="T6">attraversando la scena</text:span><text:span text:style-name="T5">). Sì, puoi ben chiamarli così!</text:span></text:p>
      <text:p text:style-name="Normale_20__28_Web_29_"><text:span text:style-name="T5">Sig.ª </text:span><text:span text:style-name="smcap1"><text:span text:style-name="T5">Alving</text:span></text:span><text:span text:style-name="T5"> (</text:span><text:span text:style-name="T6">con calore</text:span><text:span text:style-name="T5">). Osvaldo!... Allora.... tu non ami più neppure me?</text:span></text:p>
      <text:p text:style-name="Normale_20__28_Web_29_"><text:span text:style-name="smcap1"><text:span text:style-name="T5">Osvaldo.</text:span></text:span><text:span text:style-name="T5"> In ogni caso tu.... io ti conosco.</text:span></text:p>
      <text:p text:style-name="Normale_20__28_Web_29_"><text:span text:style-name="T5">Sig.ª </text:span><text:span text:style-name="smcap1"><text:span text:style-name="T5">Alving.</text:span></text:span><text:span text:style-name="T5"> Mi conosci; ma.... sta qui tutto?</text:span></text:p>
      <text:p text:style-name="Normale_20__28_Web_29_"><text:span text:style-name="smcap1"><text:span text:style-name="T5">Osvaldo.</text:span></text:span><text:span text:style-name="T5"> E so quanto tu mi ami; devo pure essertene riconoscente! Eppoi.... ora che son malato tu mi puoi essere d’immensa utilità.</text:span></text:p>
      <text:p text:style-name="Normale_20__28_Web_29_"><text:span text:style-name="T5">Sig.ª </text:span><text:span text:style-name="smcap1"><text:span text:style-name="T5">Alving.</text:span></text:span><text:span text:style-name="T5"> Sì, nevvero, Osvaldo? Oh, sono pronta a benedire la tua malattia, che ti ricondusse presso di me! Poichè, lo capisco benissimo, io non ti posseggo, ma.... devo conquistarti.</text:span></text:p>
      <text:p text:style-name="Normale_20__28_Web_29_"><text:span text:style-name="smcap1"><text:span text:style-name="T5">Osvaldo</text:span></text:span><text:span text:style-name="T5"> (</text:span><text:span text:style-name="T6">con impazienza</text:span><text:span text:style-name="T5">). Sì, sì, sì, tutte parole belle e buone. Non devi dimenticare, mamma, ch’io sono un uomo malato. Non posso occuparmi degli altri, ho tanto da pensare per me stesso!</text:span></text:p>
      <text:p text:style-name="Normale_20__28_Web_29_"><text:span text:style-name="T10">Sig.ª </text:span><text:span text:style-name="smcap1"><text:span text:style-name="T10">Alving</text:span></text:span><text:span text:style-name="T10"> (</text:span><text:span text:style-name="T11">con dolcezza</text:span><text:span text:style-name="T10">). </text:span><text:span text:style-name="T5">Saprò esser paziente.</text:span></text:p>
      <text:p text:style-name="Normale_20__28_Web_29_"><text:span text:style-name="smcap1"><text:span text:style-name="T5">Osvaldo.</text:span></text:span><text:span text:style-name="T5"> E allegra, mamma!</text:span></text:p>
      <text:p text:style-name="Normale_20__28_Web_29_"><text:span text:style-name="T5">Sig.ª </text:span><text:span text:style-name="smcap1"><text:span text:style-name="T5">Alving.</text:span></text:span><text:span text:style-name="T5"> Sì, figlio mio, hai ragione. Dimmi, ci son finalmente riuscita a toglierti tutto ciò che ti tormentava, rimpianti e rimorsi?</text:span></text:p>
      <text:p text:style-name="Normale_20__28_Web_29_"><text:span text:style-name="smcap1"><text:span text:style-name="T5">Osvaldo.</text:span></text:span><text:span text:style-name="T5"> Sì, ci sei riuscita. Ma adesso chi mi libererà dall’angoscia?</text:span></text:p>
      <text:p text:style-name="Normale_20__28_Web_29_"><text:span text:style-name="T5">Sig.ª </text:span><text:span text:style-name="smcap1"><text:span text:style-name="T5">Alving.</text:span></text:span><text:span text:style-name="T5"> Dall’angoscia?</text:span></text:p>
      <text:p text:style-name="Normale_20__28_Web_29_"><text:span text:style-name="smcap1"><text:span text:style-name="T5">Osvaldo</text:span></text:span><text:span text:style-name="T5"> (</text:span><text:span text:style-name="T6">attraversando la scena</text:span><text:span text:style-name="T5">). Regina, con una buona parola l’avrebbe ottenuto!</text:span></text:p>
      <text:p text:style-name="Normale_20__28_Web_29_"><text:span text:style-name="T5">Sig.ª </text:span><text:span text:style-name="smcap1"><text:span text:style-name="T5">Alving.</text:span></text:span><text:span text:style-name="T5"> Perchè parli d’angoscia e di Regina?</text:span></text:p>
      <text:p text:style-name="Normale_20__28_Web_29_"><text:span text:style-name="smcap1"><text:span text:style-name="T5">Osvaldo.</text:span></text:span><text:span text:style-name="T5"> È molto inoltrata la notte, mamma?</text:span></text:p>
      <text:p text:style-name="Normale_20__28_Web_29_"><text:soft-page-break/><text:span text:style-name="T5">Sig.ª </text:span><text:span text:style-name="smcap1"><text:span text:style-name="T5">Alving.</text:span></text:span><text:span text:style-name="T5"> Sta per spuntare il giorno, (va a guardare attraverso le invetriate della serra) Ecco l’alba che imporpora le cime delle montagne. Avremo bel tempo, Osvaldo! Fra pochi momenti potrai vedere il sole.</text:span></text:p>
      <text:p text:style-name="Normale_20__28_Web_29_"><text:span text:style-name="smcap1"><text:span text:style-name="T5">Osvaldo.</text:span></text:span><text:span text:style-name="T5"> Come ne godo! Ci sono tante cose che possono rallegrarmi e che mi invitano a vivere....</text:span></text:p>
      <text:p text:style-name="Normale_20__28_Web_29_"><text:span text:style-name="T5">Sig.ª </text:span><text:span text:style-name="smcap1"><text:span text:style-name="T5">Alving.</text:span></text:span><text:span text:style-name="T5"> Eh! lo credo bene!</text:span></text:p>
      <text:p text:style-name="Normale_20__28_Web_29_"><text:span text:style-name="smcap1"><text:span text:style-name="T5">Osvaldo.</text:span></text:span><text:span text:style-name="T5"> Anche se non posso lavorare....</text:span></text:p>
      <text:p text:style-name="Normale_20__28_Web_29_"><text:span text:style-name="T5">Sig.ª </text:span><text:span text:style-name="smcap1"><text:span text:style-name="T5">Alving.</text:span></text:span><text:span text:style-name="T5"> Presto presto, figlio mio, potrai rimetterti al lavoro, poichè ora non sei tormentato più da pensieri tristi e scoraggianti....</text:span></text:p>
      <text:p text:style-name="Normale_20__28_Web_29_"><text:span text:style-name="smcap1"><text:span text:style-name="T5">Osvaldo.</text:span></text:span><text:span text:style-name="T5"> Che fortuna, che tu abbia dissipate tutte quelle fosche imagini. Ed ora che potei varcare.... quel passo.... (</text:span><text:span text:style-name="T6">si siede sul divano</text:span><text:span text:style-name="T5">) chiacchiereremo un po’ assieme, mamma.</text:span></text:p>
      <text:p text:style-name="Normale_20__28_Web_29_"><text:span text:style-name="T5">Sig.ª </text:span><text:span text:style-name="smcap1"><text:span text:style-name="T5">Alving.</text:span></text:span><text:span text:style-name="T5"> Benissimo. (</text:span><text:span text:style-name="T6">essa avvicina una seggiola al divano, e gli siede accanto</text:span><text:span text:style-name="T5">)</text:span></text:p>
      <text:p text:style-name="Normale_20__28_Web_29_"><text:span text:style-name="smcap1"><text:span text:style-name="T5">Osvaldo.</text:span></text:span><text:span text:style-name="T5"> E poi spunta il sole.... e poi tu sai tutto.... e poi.... l’angoscia è finita.</text:span></text:p>
      <text:p text:style-name="Normale_20__28_Web_29_"><text:span text:style-name="T5">Sig.ª </text:span><text:span text:style-name="smcap1"><text:span text:style-name="T5">Alving.</text:span></text:span><text:span text:style-name="T5"> Io so tutto? Che vuoi tu dire?</text:span></text:p>
      <text:p text:style-name="Normale_20__28_Web_29_"><text:span text:style-name="smcap1"><text:span text:style-name="T5">Osvaldo</text:span></text:span><text:span text:style-name="T5"> (</text:span><text:span text:style-name="T6">senz’ascoltarla</text:span><text:span text:style-name="T5">). Mamma, non dicevi questa sera, che non c’è al mondo cosa alcuna che tu non faresti per me, s’io te ne pregassi?</text:span></text:p>
      <text:p text:style-name="Normale_20__28_Web_29_"><text:span text:style-name="T5">Sig.ª </text:span><text:span text:style-name="smcap1"><text:span text:style-name="T5">Alving.</text:span></text:span><text:span text:style-name="T5"> Sì, è vero.</text:span></text:p>
      <text:p text:style-name="Normale_20__28_Web_29_"><text:span text:style-name="smcap1"><text:span text:style-name="T5">Osvaldo.</text:span></text:span><text:span text:style-name="T5"> E lo dici ancora, mamma?</text:span></text:p>
      <text:p text:style-name="Normale_20__28_Web_29_"><text:span text:style-name="T5">Sig.ª </text:span><text:span text:style-name="smcap1"><text:span text:style-name="T5">Alving.</text:span></text:span><text:span text:style-name="T5"> Puoi calcolarci, figlio mio adorato. Che cosa ho io su questa terra, tranne te?</text:span></text:p>
      <text:p text:style-name="Normale_20__28_Web_29_"><text:span text:style-name="smcap1"><text:span text:style-name="T5">Osvaldo.</text:span></text:span><text:span text:style-name="T5"> Sì, sì. Allora ascoltami. Mamma, tu hai l’anima forte, lo so; ebbene, devi restartene quieta </text:span><text:soft-page-break/><text:span text:style-name="T5">quieta ed ascoltarmi senza interrompermi....</text:span></text:p>
      <text:p text:style-name="Normale_20__28_Web_29_"><text:span text:style-name="T5">Sig.ª </text:span><text:span text:style-name="smcap1"><text:span text:style-name="T5">Alving.</text:span></text:span><text:span text:style-name="T5"> Che c’è di tanto solenne?...</text:span></text:p>
      <text:p text:style-name="Normale_20__28_Web_29_"><text:span text:style-name="smcap1"><text:span text:style-name="T5">Osvaldo.</text:span></text:span><text:span text:style-name="T5"> Ricordati che non devi dare in esclamazioni; me lo prometti? Vogliamo discorrere tranquillamente e pian piano. Me lo prometti?</text:span></text:p>
      <text:p text:style-name="Normale_20__28_Web_29_"><text:span text:style-name="T5">Sig.ª </text:span><text:span text:style-name="smcap1"><text:span text:style-name="T5">Alving.</text:span></text:span><text:span text:style-name="T5"> Sì, sì, te lo prometto. Ma parla!</text:span></text:p>
      <text:p text:style-name="Normale_20__28_Web_29_"><text:span text:style-name="smcap1"><text:span text:style-name="T5">Osvaldo.</text:span></text:span><text:span text:style-name="T5"> Ebbene, allora bisogna che tu sappia che questa stanchezza.... eppoi questo stato in cui il pensiero del lavoro mi è insopportabile, non costituisce la malattia stessa....</text:span></text:p>
      <text:p text:style-name="Normale_20__28_Web_29_"><text:span text:style-name="T5">Sig.ª </text:span><text:span text:style-name="smcap1"><text:span text:style-name="T5">Alving.</text:span></text:span><text:span text:style-name="T5"> E questa malattia?...</text:span></text:p>
      <text:p text:style-name="Normale_20__28_Web_29_"><text:span text:style-name="smcap1"><text:span text:style-name="T5">Osvaldo.</text:span></text:span><text:span text:style-name="T5"> Questa malattia che mi è toccata per eredità, è.... (p</text:span><text:span text:style-name="T6">osa il dito sulla fronte, ed aggiunge a bassa voce:</text:span><text:span text:style-name="T5">) È qui dentro.</text:span></text:p>
      <text:p text:style-name="Normale_20__28_Web_29_"><text:span text:style-name="T5">Sig.ª </text:span><text:span text:style-name="smcap1"><text:span text:style-name="T5">Alving</text:span></text:span><text:span text:style-name="T5"> (</text:span><text:span text:style-name="T6">quasi afona</text:span><text:span text:style-name="T5">). Osvaldo!... No.... no!</text:span></text:p>
      <text:p text:style-name="Normale_20__28_Web_29_"><text:span text:style-name="smcap1"><text:span text:style-name="T5">Osvaldo.</text:span></text:span><text:span text:style-name="T5"> Non gridare! Non posso tollerarlo!... Sì, mamma, essa è là, alla vedetta, e può scoppiare in qualunque istante.</text:span></text:p>
      <text:p text:style-name="Normale_20__28_Web_29_"><text:span text:style-name="T5">Sig.ª </text:span><text:span text:style-name="smcap1"><text:span text:style-name="T5">Alving.</text:span></text:span><text:span text:style-name="T5"> Ah! è orribile!...</text:span></text:p>
      <text:p text:style-name="Normale_20__28_Web_29_"><text:span text:style-name="smcap1"><text:span text:style-name="T5">Osvaldo.</text:span></text:span><text:span text:style-name="T5"> Sta tranquilla, ti prego. Ecco dunque a che ne sono....</text:span></text:p>
      <text:p text:style-name="Normale_20__28_Web_29_"><text:span text:style-name="T5">Sig.ª </text:span><text:span text:style-name="smcap1"><text:span text:style-name="T5">Alving</text:span></text:span><text:span text:style-name="T5"> (</text:span><text:span text:style-name="T6">scattando</text:span><text:span text:style-name="T5">). Tutto ciò è falso, Osvaldo! È impossibile, non può essere!</text:span></text:p>
      <text:p text:style-name="Normale_20__28_Web_29_"><text:span text:style-name="smcap1"><text:span text:style-name="T5">Osvaldo.</text:span></text:span><text:span text:style-name="T5"> Laggiù n’ebbi un accesso, è passato presto; ma poi fui seguito, tormentato, torturato dall’angoscia; e sono corso qui.... presso di te, più presto che mi fu possibile.</text:span></text:p>
      <text:p text:style-name="Normale_20__28_Web_29_"><text:span text:style-name="T5">Sig.ª </text:span><text:span text:style-name="smcap1"><text:span text:style-name="T5">Alving.</text:span></text:span><text:span text:style-name="T5"> Per ciò adunque l’angoscia!...</text:span></text:p>
      <text:p text:style-name="Normale_20__28_Web_29_"><text:span text:style-name="smcap1"><text:span text:style-name="T5">Osvaldo.</text:span></text:span><text:span text:style-name="T5"> Sì, è un orrore indicibile, sai. Ah! se non si </text:span><text:soft-page-break/><text:span text:style-name="T5">trattasse che d’una malattia mortale qualunque! Perchè io non ho una gran paura di morire.... eppure.... mi piacerebbe vivere il più a lungo possibile.</text:span></text:p>
      <text:p text:style-name="Normale_20__28_Web_29_"><text:span text:style-name="T5">Sig.ª </text:span><text:span text:style-name="smcap1"><text:span text:style-name="T5">Alving.</text:span></text:span><text:span text:style-name="T5"> Sì, sì, Osvaldo, e così sarà!</text:span></text:p>
      <text:p text:style-name="Normale_20__28_Web_29_"><text:span text:style-name="smcap1"><text:span text:style-name="T5">Osvaldo.</text:span></text:span><text:span text:style-name="T5"> Ma in questa malattia, c’è qualche cosa di così tremendo! Ritornare quasi allo stato di bimbo; aver bisogno d’esser nutrito.... aver bisogno.... Non ci sono parole per esprimere quanto soffro.</text:span></text:p>
      <text:p text:style-name="Normale_20__28_Web_29_"><text:span text:style-name="T5">Sig.ª </text:span><text:span text:style-name="smcap1"><text:span text:style-name="T5">Alving.</text:span></text:span><text:span text:style-name="T5"> Il bimbo ha la madre che lo cura.</text:span></text:p>
      <text:p text:style-name="Normale_20__28_Web_29_"><text:span text:style-name="smcap1"><text:span text:style-name="T5">Osvaldo</text:span></text:span><text:span text:style-name="T5"> (</text:span><text:span text:style-name="T6">scattando</text:span><text:span text:style-name="T5">). No, mai! È appunto ciò che non voglio! Non ci tengo all’idea di restare in tale stato per degli anni.... forse invecchiare, incanutire.... In questo frattempo tu potresti morire e lasciarmi solo. (</text:span><text:span text:style-name="T6">si siede sulla seggiola della signora Alving</text:span><text:span text:style-name="T5">) Poichè.... tale malattia non produce necessariamente una morte immediata, disse il medico. Pretende che è il cervello che si rammollisce.... una specie di rammollimento cerebrale, o qualche cosa di simile (</text:span><text:span text:style-name="T6">con un sorriso amaro</text:span><text:span text:style-name="T5">) Mi pare che l’espressione suoni armoniosamente. E sono spinto ognora a rappresentarmi alla mente dei drappeggi di velluto di seta, delle tinte rosse.... qualche cosa di delicato da accarezzare....</text:span></text:p>
      <text:p text:style-name="Normale_20__28_Web_29_"><text:span text:style-name="T10">Sig.ª </text:span><text:span text:style-name="smcap1"><text:span text:style-name="T10">Alving</text:span></text:span><text:span text:style-name="T10"> (</text:span><text:span text:style-name="T11">gridando</text:span><text:span text:style-name="T10">). </text:span><text:span text:style-name="T5">Osvaldo!</text:span></text:p>
      <text:p text:style-name="Normale_20__28_Web_29_"><text:span text:style-name="smcap1"><text:span text:style-name="T5">Osvaldo</text:span></text:span><text:span text:style-name="T5"> (</text:span><text:span text:style-name="T6">alzandosi di scatto ed attraversando la scena</text:span><text:span text:style-name="T5">). E tu m’hai tolto Regina! Perchè non è qua? Se ci fosse, sarebbe già accorsa in mio aiuto.</text:span></text:p>
      <text:p text:style-name="Normale_20__28_Web_29_"><text:span text:style-name="T5">Sig.ª </text:span><text:span text:style-name="smcap1"><text:span text:style-name="T5">Alving</text:span></text:span><text:span text:style-name="T5"> (</text:span><text:span text:style-name="T6">avvicinandoglisi</text:span><text:span text:style-name="T5">). Che intendi dire, mio diletto? C’è qualche soccorso ch’io non sia disposta ad offrirti a costo della mia vita?</text:span></text:p>
      <text:p text:style-name="Normale_20__28_Web_29_"><text:soft-page-break/><text:span text:style-name="smcap1"><text:span text:style-name="T5">Osvaldo.</text:span></text:span><text:span text:style-name="T5"> Quando dopo l’accesso di laggiù, io ebbi ripreso il senno, il medico mi disse, che se tale caso dovesse ripetersi — e sento che si ripeterà — non ci sarebbe più speranza.</text:span></text:p>
      <text:p text:style-name="Normale_20__28_Web_29_"><text:span text:style-name="T5">Sig.ª </text:span><text:span text:style-name="smcap1"><text:span text:style-name="T5">Alving.</text:span></text:span><text:span text:style-name="T5"> Ebbe il coraggio di dirti questo!</text:span></text:p>
      <text:p text:style-name="Normale_20__28_Web_29_"><text:span text:style-name="smcap1"><text:span text:style-name="T5">Osvaldo.</text:span></text:span><text:span text:style-name="T5"> Io l’ho costretto! Gli dissi, che dovevo pigliare certe disposizioni.... (</text:span><text:span text:style-name="T6">con un sorriso maligno</text:span><text:span text:style-name="T5">) Ed era vero! (</text:span><text:span text:style-name="T6">dalla saccoccia interna del suo vestito egli leva una scatoletta</text:span><text:span text:style-name="T5">) Mamma, vedi tu ciò?</text:span></text:p>
      <text:p text:style-name="Normale_20__28_Web_29_"><text:span text:style-name="T10">Sig.ª </text:span><text:span text:style-name="smcap1"><text:span text:style-name="T10">Alving.</text:span></text:span><text:span text:style-name="T10"> Che cos’è?</text:span></text:p>
      <text:p text:style-name="Normale_20__28_Web_29_"><text:span text:style-name="smcap1"><text:span text:style-name="T5">Osvaldo.</text:span></text:span><text:span text:style-name="T5"> Delle polveri di morfina.</text:span></text:p>
      <text:p text:style-name="Normale_20__28_Web_29_"><text:span text:style-name="T5">Sig. </text:span><text:span text:style-name="smcap1"><text:span text:style-name="T5">Alving</text:span></text:span><text:span text:style-name="T5"> (</text:span><text:span text:style-name="T6">guardandolo spaventata</text:span><text:span text:style-name="T5">). Osvaldo!.. figlio mio!</text:span></text:p>
      <text:p text:style-name="Normale_20__28_Web_29_"><text:span text:style-name="smcap1"><text:span text:style-name="T5">Osvaldo.</text:span></text:span><text:span text:style-name="T5"> Sono riuscito a raccoglierne dodici cartine.</text:span></text:p>
      <text:p text:style-name="Normale_20__28_Web_29_"><text:span text:style-name="T5">Sig.ª </text:span><text:span text:style-name="smcap1"><text:span text:style-name="T5">Alving.</text:span></text:span><text:span text:style-name="T5"> (</text:span><text:span text:style-name="T6">tentando di afferrare la scatola</text:span><text:span text:style-name="T5">). Dammi quella scatola Osvaldo!</text:span></text:p>
      <text:p text:style-name="Normale_20__28_Web_29_"><text:span text:style-name="smcap1"><text:span text:style-name="T5">Osvaldo.</text:span></text:span><text:span text:style-name="T5"> Non ancora, mamma. (</text:span><text:span text:style-name="T6">rimette la scatola in saccoccia</text:span><text:span text:style-name="T5">)</text:span></text:p>
      <text:p text:style-name="Normale_20__28_Web_29_"><text:span text:style-name="T5">Sig.ª </text:span><text:span text:style-name="smcap1"><text:span text:style-name="T5">Alving.</text:span></text:span><text:span text:style-name="T5"> Io non sopravviverò a questo colpo.</text:span></text:p>
      <text:p text:style-name="Normale_20__28_Web_29_"><text:span text:style-name="smcap1"><text:span text:style-name="T5">Osvaldo.</text:span></text:span><text:span text:style-name="T5"> Vi si può sopravvivere. Se avessi qui Regina, le manifesterei la mia decisione.... e reclamerei da essa quest’ultimo servigio. Ella, ne son certo, non mi ricuserebbe il suo aiuto.</text:span></text:p>
      <text:p text:style-name="Normale_20__28_Web_29_"><text:span text:style-name="T7">Sig.ª </text:span><text:span text:style-name="smcap1"><text:span text:style-name="T7">Alving.</text:span></text:span><text:span text:style-name="T7"> Mai!</text:span></text:p>
      <text:p text:style-name="Normale_20__28_Web_29_"><text:span text:style-name="smcap1"><text:span text:style-name="T5">Osvaldo.</text:span></text:span><text:span text:style-name="T5"> Se l’accesso mi avesse colpito in sua presenza, e mi avesse visto soffrire, più debole d’un bambino, impotente, miserabile, senza speranza... senza una salvezza possibile...</text:span></text:p>
      <text:p text:style-name="Normale_20__28_Web_29_"><text:span text:style-name="T5">Sig.ª </text:span><text:span text:style-name="smcap1"><text:span text:style-name="T5">Alving.</text:span></text:span><text:span text:style-name="T5"> Regina non avrebbe mai acconsentito....</text:span></text:p>
      <text:p text:style-name="Normale_20__28_Web_29_"><text:soft-page-break/><text:span text:style-name="smcap1"><text:span text:style-name="T5">Osvaldo.</text:span></text:span><text:span text:style-name="T5"> Regina non avrebbe esitato a lungo. Regina aveva il cuore così adorabilmente leggero. Si sarebbe stancata ben presto di curare un malato come son io.</text:span></text:p>
      <text:p text:style-name="Normale_20__28_Web_29_"><text:span text:style-name="T5">Sig.ª </text:span><text:span text:style-name="smcap1"><text:span text:style-name="T5">Alving.</text:span></text:span><text:span text:style-name="T5"> In tal caso, Dio sia lodato, che Regina è partita.</text:span></text:p>
      <text:p text:style-name="Normale_20__28_Web_29_"><text:span text:style-name="smcap1"><text:span text:style-name="T5">Osvaldo.</text:span></text:span><text:span text:style-name="T5"> Sì, mamma, così ora spetta a te di soccorrermi.</text:span></text:p>
      <text:p text:style-name="Normale_20__28_Web_29_"><text:span text:style-name="T5">Sig.ª </text:span><text:span text:style-name="smcap1"><text:span text:style-name="T5">Alving</text:span></text:span><text:span text:style-name="T5"> (</text:span><text:span text:style-name="T6">mandando un grido</text:span><text:span text:style-name="T5">). Io?</text:span></text:p>
      <text:p text:style-name="Normale_20__28_Web_29_"><text:span text:style-name="smcap1"><text:span text:style-name="T5">Osvaldo.</text:span></text:span><text:span text:style-name="T5"> E chi dunque se non te?</text:span></text:p>
      <text:p text:style-name="Normale_20__28_Web_29_"><text:span text:style-name="T5">Sig.ª </text:span><text:span text:style-name="smcap1"><text:span text:style-name="T5">Alving.</text:span></text:span><text:span text:style-name="T5"> Io, tua madre?</text:span></text:p>
      <text:p text:style-name="Normale_20__28_Web_29_"><text:span text:style-name="smcap1"><text:span text:style-name="T5">Osvaldo.</text:span></text:span><text:span text:style-name="T5"> Appunto.</text:span></text:p>
      <text:p text:style-name="Normale_20__28_Web_29_"><text:span text:style-name="T5">Sig.ª </text:span><text:span text:style-name="smcap1"><text:span text:style-name="T5">Alving.</text:span></text:span><text:span text:style-name="T5"> Io che t’ho data la vita?</text:span></text:p>
      <text:p text:style-name="Normale_20__28_Web_29_"><text:span text:style-name="smcap1"><text:span text:style-name="T5">Osvaldo.</text:span></text:span><text:span text:style-name="T5"> Che non ti avevo domandata. E quale vita mi desti tu? Non la voglio! Riprenditela!</text:span></text:p>
      <text:p text:style-name="Normale_20__28_Web_29_"><text:span text:style-name="T5">Sig.ª </text:span><text:span text:style-name="smcap1"><text:span text:style-name="T5">Alving.</text:span></text:span><text:span text:style-name="T5"> Aiuto, aiuto! (</text:span><text:span text:style-name="T6">fugge nel vestibolo</text:span><text:span text:style-name="T5">)</text:span></text:p>
      <text:p text:style-name="Normale_20__28_Web_29_"><text:span text:style-name="smcap1"><text:span text:style-name="T5">Osvaldo</text:span></text:span><text:span text:style-name="T5"> (</text:span><text:span text:style-name="T6">correndole dietro</text:span><text:span text:style-name="T5">). Non lasciarmi! Dove vai?</text:span></text:p>
      <text:p text:style-name="Normale_20__28_Web_29_"><text:span text:style-name="T5">Sig.ª </text:span><text:span text:style-name="smcap1"><text:span text:style-name="T5">Alving</text:span></text:span><text:span text:style-name="T5"> (</text:span><text:span text:style-name="T6">nel vestibolo</text:span><text:span text:style-name="T5">). A chiamare il medico, Osvaldo! Lasciami uscire!</text:span></text:p>
      <text:p text:style-name="Normale_20__28_Web_29_"><text:span text:style-name="smcap1"><text:span text:style-name="T5">Osvaldo</text:span></text:span><text:span text:style-name="T5"> (</text:span><text:span text:style-name="T6">raggiungendola</text:span><text:span text:style-name="T5">). Tu non escirai, e nessuno deve entrare qui dentro! (</text:span><text:span text:style-name="T6">chiude a chiave</text:span><text:span text:style-name="T5">)</text:span></text:p>
      <text:p text:style-name="Normale_20__28_Web_29_"><text:span text:style-name="T5">Sig.ª </text:span><text:span text:style-name="smcap1"><text:span text:style-name="T5">Alving.</text:span></text:span><text:span text:style-name="T5"> (</text:span><text:span text:style-name="T6">rientrando</text:span><text:span text:style-name="T5">). Osvaldo, Osvaldo.... figlio mio!...</text:span></text:p>
      <text:p text:style-name="Normale_20__28_Web_29_"><text:span text:style-name="smcap1"><text:span text:style-name="T5">Osvaldo</text:span></text:span><text:span text:style-name="T5"> (</text:span><text:span text:style-name="T6">seguendola</text:span><text:span text:style-name="T5">). È un cuore di madre il tuo.... puoi resistere alla mia angoscia senza nome?</text:span></text:p>
      <text:p text:style-name="Normale_20__28_Web_29_"><text:span text:style-name="T5">Sig.ª </text:span><text:span text:style-name="smcap1"><text:span text:style-name="T5">Alving</text:span></text:span><text:span text:style-name="T5"> (</text:span><text:span text:style-name="T6">dopo un istante di silenzio, con voce strozzata</text:span><text:span text:style-name="T5">). Ecco la mia mano!</text:span></text:p>
      <text:p text:style-name="Normale_20__28_Web_29_"><text:span text:style-name="smcap1"><text:span text:style-name="T5">Osvaldo.</text:span></text:span><text:span text:style-name="T5"> Dunque, sì?</text:span></text:p>
      <text:p text:style-name="Normale_20__28_Web_29_"><text:span text:style-name="T5">Sig.ª </text:span><text:span text:style-name="smcap1"><text:span text:style-name="T5">Alving.</text:span></text:span><text:span text:style-name="T5"> Se ciò è necessario. Ma no, questo non </text:span><text:soft-page-break/><text:span text:style-name="T5">accadrà. È impossibile, impossibilissimo!</text:span></text:p>
      <text:p text:style-name="Normale_20__28_Web_29_"><text:span text:style-name="smcap1"><text:span text:style-name="T5">Osvaldo.</text:span></text:span><text:span text:style-name="T5"> Speriamolo; e cerchiamo di vivere assieme finchè lo potremo. Grazie, mamma. (</text:span><text:span text:style-name="T6">Si siede sulla seggiola che la signora Alving avvicinò al divano. Spunta il giorno; sulla tavola la lampada continua ad ardere</text:span><text:span text:style-name="T5">).</text:span></text:p>
      <text:p text:style-name="Normale_20__28_Web_29_"><text:span text:style-name="T5">Sig.ª </text:span><text:span text:style-name="smcap1"><text:span text:style-name="T5">Alving.</text:span></text:span><text:span text:style-name="T5"> (</text:span><text:span text:style-name="T6">avvicinandosi dolcemente</text:span><text:span text:style-name="T5">). Ti senti più calmo ora?</text:span></text:p>
      <text:p text:style-name="Normale_20__28_Web_29_"><text:span text:style-name="smcap1"><text:span text:style-name="T5">Osvaldo.</text:span></text:span><text:span text:style-name="T5"> Sì.</text:span></text:p>
      <text:p text:style-name="Normale_20__28_Web_29_"><text:span text:style-name="T5">Sig.ª </text:span><text:span text:style-name="smcap1"><text:span text:style-name="T5">Alving.</text:span></text:span><text:span text:style-name="T5"> (</text:span><text:span text:style-name="T6">china su lui</text:span><text:span text:style-name="T5">). Non fu che un brutto scherzo della tua immaginazione, pura immaginazione. Tutte queste scosse ti hanno eccitato. Ora, mio diletto figlio, bisogna che tu ti riposi qui, presso tua madre! Avrai tutto quello che desideri, come quando eri piccino, piccino.... Vedi, l’accesso è finito. Ah! lo sapevo.... Guarda, guarda Osvaldo, che bella giornata, che sole brillante! Così ti sentirai bene anche a casa tua!</text:span></text:p>
      <text:p text:style-name="Normale_20__28_Web_29_"><text:span text:style-name="T5">(</text:span><text:span text:style-name="T6">S’avvicina alla tavola e spegne la lampada. Sorge il sole. Al fondo del paesaggio le montagne e le pianure risplendono illuminate dai raggi del mattino</text:span><text:span text:style-name="T5">).</text:span></text:p>
      <text:p text:style-name="Normale_20__28_Web_29_"><text:span text:style-name="smcap1"><text:span text:style-name="T5">Osvaldo</text:span></text:span><text:span text:style-name="T5"> (</text:span><text:span text:style-name="T6">immobile nel suo seggiolone, volge le spalle al fondo della scena; ad un tratto pronuncia queste parole:</text:span><text:span text:style-name="T5">) Mamma, dammi il sole.</text:span></text:p>
      <text:p text:style-name="Normale_20__28_Web_29_"><text:span text:style-name="T5">Sig.ª </text:span><text:span text:style-name="smcap1"><text:span text:style-name="T5">Alving.</text:span></text:span><text:span text:style-name="T5"> (</text:span><text:span text:style-name="T6">presso la tavola, lo guarda spaventata</text:span><text:span text:style-name="T5">). Che dici?</text:span></text:p>
      <text:p text:style-name="Normale_20__28_Web_29_"><text:span text:style-name="smcap1"><text:span text:style-name="T5">Osvaldo</text:span></text:span><text:span text:style-name="T5"> (</text:span><text:span text:style-name="T6">ripetendo con voce sorda ed afona:</text:span><text:span text:style-name="T5">) Il sole.... il sole....</text:span></text:p>
      <text:p text:style-name="Normale_20__28_Web_29_"><text:span text:style-name="T5">Sig.ª </text:span><text:span text:style-name="smcap1"><text:span text:style-name="T5">Alving</text:span></text:span><text:span text:style-name="T5"> (</text:span><text:span text:style-name="T6">avvicinandoglisi</text:span><text:span text:style-name="T5">). Osvaldo, che hai?</text:span></text:p>
      <text:p text:style-name="Normale_20__28_Web_29_"><text:span text:style-name="smcap1"><text:span text:style-name="T5">Osvaldo</text:span></text:span><text:span text:style-name="T5"> (</text:span><text:span text:style-name="T6">si abbandona nel seggiolone, tutti i suoi </text:span><text:soft-page-break/><text:span text:style-name="T6">muscoli si tendono; il volto è senza espressione; gli occhi, spenti, fissano il vuoto</text:span><text:span text:style-name="T5">).</text:span></text:p>
      <text:p text:style-name="Normale_20__28_Web_29_"><text:span text:style-name="T5">Sig.ª </text:span><text:span text:style-name="smcap1"><text:span text:style-name="T5">Alving</text:span></text:span><text:span text:style-name="T5"> (</text:span><text:span text:style-name="T6">tremante per lo spavento</text:span><text:span text:style-name="T5">). Cosa vuol dire? (</text:span><text:span text:style-name="T6">gridando</text:span><text:span text:style-name="T5">) Osvaldo, che hai? (</text:span><text:span text:style-name="T6">si precipita in ginocchio innanzi a lui, e lo scuote</text:span><text:span text:style-name="T5">) Osvaldo! Osvaldo! Guardami! Non mi conosci?</text:span></text:p>
      <text:p text:style-name="Normale_20__28_Web_29_"><text:span text:style-name="smcap1"><text:span text:style-name="T5">Osvaldo</text:span></text:span><text:span text:style-name="T5"> (</text:span><text:span text:style-name="T6">colla medesima voce afona</text:span><text:span text:style-name="T5">). Il sole.... il sole....</text:span></text:p>
      <text:p text:style-name="Normale_20__28_Web_29_"><text:span text:style-name="T5">Sig.ª </text:span><text:span text:style-name="smcap1"><text:span text:style-name="T5">Alving</text:span></text:span><text:span text:style-name="T5"> (</text:span><text:span text:style-name="T6">si alza di scatto, disperata, colle mani nei capelli, gridando:</text:span><text:span text:style-name="T5">) Non ci resisto! (</text:span><text:span text:style-name="T6">a voce bassa, come irrigidita</text:span><text:span text:style-name="T5">) Non ci resisto, no, no! Mai! (</text:span><text:span text:style-name="T6">ad un tratto</text:span><text:span text:style-name="T5">) Ma dove sono quelli...? (</text:span><text:span text:style-name="T6">cerca rapidamente nella saccoccia d’Osvaldo</text:span><text:span text:style-name="T5">) Ecco! (</text:span><text:span text:style-name="T6">indietreggia di qualche passo e grida:</text:span><text:span text:style-name="T5">) No, no, no! Sì! No! No! (</text:span><text:span text:style-name="T6">colle mani nei capelli, si ferma a qualche passo di distanza da suo figlio, e lo fissa con uno spavento muto</text:span><text:span text:style-name="T5">)</text:span></text:p>
      <text:p text:style-name="Normale_20__28_Web_29_"><text:span text:style-name="smcap1"><text:span text:style-name="T5">Osvaldo</text:span></text:span><text:span text:style-name="T5"> (</text:span><text:span text:style-name="T6">sempre immobile nel suo seggiolone</text:span><text:span text:style-name="T5">). Il sole.... il sole....</text:span></text:p>
      <text:p text:style-name="P1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11"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16" style:family="paragraph" style:parent-style-name="Standard">
      <style:paragraph-properties fo:margin-top="0.212cm" fo:margin-bottom="0cm" loext:contextual-spacing="false" fo:text-align="justify" style:justify-single-word="false"/>
    </style:style>
    <style:style style:name="caption" style:family="paragraph" style:parent-style-name="Standard">
      <style:paragraph-properties fo:margin-left="1.05cm" fo:margin-right="1.05cm" fo:margin-top="0.106cm" fo:margin-bottom="0.106cm" loext:contextual-spacing="false" fo:text-align="center" style:justify-single-word="false" fo:text-indent="0cm" style:auto-text-indent="false"/>
      <style:text-properties fo:font-size="10pt" style:font-size-asian="10pt" style:font-size-complex="10pt"/>
    </style:style>
    <style:style style:name="i02" style:family="paragraph" style:parent-style-name="Standard">
      <style:paragraph-properties fo:margin-top="0.212cm" fo:margin-bottom="0cm" loext:contextual-spacing="false" fo:text-align="justify" style:justify-single-word="false"/>
    </style:style>
    <style:style style:name="i04"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i10"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text-align="center" style:justify-single-word="false"/>
      <style:text-properties fo:font-size="13pt" style:font-size-asian="13pt" style:font-size-complex="13pt"/>
    </style:style>
    <style:style style:name="i12"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d4" style:family="paragraph" style:parent-style-name="Standard">
      <style:paragraph-properties fo:margin-top="1.693cm" fo:margin-bottom="0cm" loext:contextual-spacing="false" fo:text-align="justify" style:justify-single-word="fals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2_20_x-small" style:display-name="pad2 x-small"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x-small1" style:family="text" style:parent-style-name="Carattere_20_predefinito_20_paragrafo">
      <style:text-properties fo:font-size="8.5pt" style:font-size-asian="8.5pt" style:font-size-complex="8.5pt"/>
    </style:style>
    <style:style style:name="g1" style:family="text" style:parent-style-name="Carattere_20_predefinito_20_paragrafo">
      <style:text-properties fo:letter-spacing="0.085cm"/>
    </style:style>
    <style:style style:name="Footnote_20_Symbol" style:display-name="Footnote Symbol" style:family="text" style:parent-style-name="Carattere_20_predefinito_20_paragrafo">
      <style:text-properties style:text-position="super 58%"/>
    </style:style>
    <style:style style:name="dotted1" style:family="text" style:parent-style-name="Carattere_20_predefinito_20_paragrafo">
      <style:text-properties fo:letter-spacing="0.085cm"/>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paced41" style:family="text" style:parent-style-name="Carattere_20_predefinito_20_paragrafo"/>
    <style:style style:name="spaced21" style:family="text" style:parent-style-name="Carattere_20_predefinito_20_paragrafo"/>
    <style:style style:name="spaced11" style:family="text" style:parent-style-name="Carattere_20_predefinito_20_paragrafo"/>
    <style:style style:name="spaced81" style:family="text" style:parent-style-name="Carattere_20_predefinito_20_paragrafo"/>
    <style:style style:name="over" style:family="text" style:parent-style-name="Carattere_20_predefinito_20_paragrafo"/>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0000000</meta:creation-date>
    <meta:editing-duration>PT1H10M43S</meta:editing-duration>
    <meta:editing-cycles>24</meta:editing-cycles>
    <meta:generator>NeoOffice/3.2022.5$MacOSX_AARCH64 NeoOffice_project/0</meta:generator>
    <dc:title>Spettri, di Henrik Ibsen</dc:title>
    <dc:date>2023-01-09T18:16:21.162882172</dc:date>
    <meta:document-statistic meta:table-count="0" meta:image-count="2" meta:object-count="0" meta:page-count="109" meta:paragraph-count="1274" meta:word-count="19866" meta:character-count="121791" meta:non-whitespace-character-count="103177"/>
    <meta:user-defined meta:name="Info 1"/>
    <meta:user-defined meta:name="Info 2"/>
    <meta:user-defined meta:name="Info 3"/>
    <meta:user-defined meta:name="Info 4"/>
  </office:meta>
</office:document-meta>
</file>