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6cm" fo:margin-bottom="0cm" loext:contextual-spacing="false" fo:text-align="center" style:justify-single-word="false" fo:hyphenation-ladder-count="no-limit" fo:text-indent="0cm" style:auto-text-indent="false" style:shadow="none">
        <style:tab-stops/>
      </style:paragraph-properties>
      <style:text-properties fo:text-transform="uppercase" fo:font-size="18pt" style:font-size-asian="18pt" style:font-size-complex="18pt" fo:hyphenate="true" fo:hyphenation-remain-char-count="2" fo:hyphenation-push-char-count="2"/>
    </style:style>
    <style:style style:name="P4" style:family="paragraph" style:parent-style-name="Text_20_body">
      <style:paragraph-properties fo:margin-left="0cm" fo:margin-right="0cm" fo:margin-top="1cm" fo:margin-bottom="0cm" loext:contextual-spacing="false" fo:text-align="center" style:justify-single-word="false" fo:hyphenation-ladder-count="no-limit" fo:text-indent="0cm" style:auto-text-indent="false" style:shadow="none">
        <style:tab-stops/>
      </style:paragraph-properties>
      <style:text-properties fo:text-transform="uppercase" fo:font-size="12pt" style:font-size-asian="12pt" style:font-size-complex="12pt" fo:hyphenate="true" fo:hyphenation-remain-char-count="2" fo:hyphenation-push-char-count="2"/>
    </style:style>
    <style:style style:name="P5" style:family="paragraph" style:parent-style-name="Text_20_body">
      <style:paragraph-properties fo:margin-left="0cm" fo:margin-right="0cm" fo:margin-top="4.5cm" fo:margin-bottom="0cm" loext:contextual-spacing="false" fo:text-align="center" style:justify-single-word="false" fo:hyphenation-ladder-count="no-limit" fo:text-indent="0cm" style:auto-text-indent="false" style:shadow="none">
        <style:tab-stops/>
      </style:paragraph-properties>
      <style:text-properties fo:font-variant="small-caps" fo:hyphenate="true" fo:hyphenation-remain-char-count="2" fo:hyphenation-push-char-count="2"/>
    </style:style>
    <style:style style:name="P6" style:family="paragraph" style:parent-style-name="Text_20_body">
      <style:paragraph-properties fo:margin-left="0cm" fo:margin-right="0cm" fo:margin-top="1.3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7" style:family="paragraph" style:parent-style-name="Text_20_body" style:master-page-name="">
      <style:paragraph-properties fo:margin-left="0cm" fo:margin-right="0cm" fo:margin-top="2cm" fo:margin-bottom="0cm" loext:contextual-spacing="false" fo:text-align="center" style:justify-single-word="false" fo:hyphenation-ladder-count="no-limit" fo:text-indent="0cm" style:auto-text-indent="false" style:page-number="auto" style:shadow="none">
        <style:tab-stops/>
      </style:paragraph-properties>
      <style:text-properties fo:text-transform="uppercase" fo:font-size="12pt" style:font-size-asian="10.5pt" style:font-size-complex="12pt" fo:hyphenate="true" fo:hyphenation-remain-char-count="2" fo:hyphenation-push-char-count="2"/>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variant="small-caps" style:font-name="Times New Roman1" fo:font-size="12pt" style:font-size-asian="12pt" style:font-size-complex="12pt"/>
    </style:style>
    <style:style style:name="P10" style:family="paragraph" style:parent-style-name="Footnote">
      <style:paragraph-properties fo:text-align="justify" style:justify-single-word="false"/>
    </style:style>
    <style:style style:name="P11" style:family="paragraph" style:parent-style-name="Subtitle">
      <style:text-properties fo:font-size="14pt" style:font-size-asian="14pt" style:font-size-complex="14pt"/>
    </style:style>
    <style:style style:name="P12" style:family="paragraph" style:parent-style-name="Text_20_body" style:master-page-name="">
      <style:paragraph-properties fo:margin-top="0.4cm" fo:margin-bottom="0.199cm" loext:contextual-spacing="false" fo:text-align="center" style:justify-single-word="false" fo:keep-together="always" fo:hyphenation-ladder-count="no-limit" style:page-number="auto" fo:keep-with-next="always"/>
      <style:text-properties fo:font-size="12pt" style:font-size-asian="12pt" style:font-size-complex="12pt" fo:hyphenate="false" fo:hyphenation-remain-char-count="2" fo:hyphenation-push-char-count="2"/>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text-properties fo:text-transform="uppercase"/>
    </style:style>
    <style:style style:name="P17"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size="16pt" style:font-size-asian="16pt" style:font-size-complex="16pt"/>
    </style:style>
    <style:style style:name="T4" style:family="text">
      <style:text-properties fo:text-transform="uppercase"/>
    </style:style>
    <style:style style:name="T5" style:family="text">
      <style:text-properties fo:text-transform="uppercase" fo:font-size="22pt" style:font-size-asian="22pt" style:font-size-complex="22pt"/>
    </style:style>
    <style:style style:name="T6" style:family="text">
      <style:text-properties fo:text-transform="uppercase" fo:font-size="12pt" style:font-size-asian="12pt" style:font-size-complex="12pt"/>
    </style:style>
    <style:style style:name="T7" style:family="text">
      <style:text-properties fo:font-variant="small-caps"/>
    </style:style>
    <style:style style:name="T8" style:family="text">
      <style:text-properties fo:font-variant="small-caps" style:font-name="Times New Roman1" fo:font-size="12pt" style:font-size-asian="10pt" style:font-size-complex="10pt"/>
    </style:style>
    <style:style style:name="T9" style:family="text">
      <style:text-properties fo:font-variant="small-caps" style:font-name="Times New Roman1" fo:font-size="12pt" fo:font-style="normal" style:font-size-asian="10pt"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style:font-name="Times New Roman2"/>
    </style:style>
    <style:style style:name="T12" style:family="text">
      <style:text-properties style:font-name="Times New Roman2" style:font-name-asian="Times New Roman2" style:font-name-complex="Times New Roman2"/>
    </style:style>
    <style:style style:name="T13" style:family="text">
      <style:text-properties style:font-name="Times New Roman2" fo:font-style="normal" style:font-style-asian="normal" style:font-style-complex="normal"/>
    </style:style>
    <style:style style:name="T14" style:family="text">
      <style:text-properties style:font-name="Times New Roman1"/>
    </style:style>
    <style:style style:name="T15" style:family="text">
      <style:text-properties style:font-name="Times New Roman1" fo:font-size="14pt"/>
    </style:style>
    <style:style style:name="T16" style:family="text">
      <style:text-properties style:font-name="Times New Roman1" fo:font-size="14pt" fo:font-style="italic" style:font-style-asian="italic" style:font-style-complex="italic"/>
    </style:style>
    <style:style style:name="T17" style:family="text">
      <style:text-properties style:font-name="Times New Roman1" fo:font-size="12pt" style:font-size-asian="10pt" style:font-size-complex="10pt"/>
    </style:style>
    <style:style style:name="T18" style:family="text">
      <style:text-properties style:font-name="Times New Roman1" fo:font-size="12pt" fo:font-style="italic" style:font-size-asian="10pt" style:font-style-asian="italic" style:font-size-complex="10pt" style:font-style-complex="italic"/>
    </style:style>
    <style:style style:name="T19"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20" style:family="text">
      <style:text-properties style:font-name="Times New Roman1" fo:font-style="normal" style:font-style-asian="normal" style:font-style-complex="normal"/>
    </style:style>
    <style:style style:name="T21" style:family="text">
      <style:text-properties style:font-name="Times New Roman1"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variant="normal" fo:text-transform="none" style:font-name="Times New Roman1" fo:font-size="12pt" style:font-size-asian="10pt" style:font-size-complex="10pt"/>
    </style:style>
    <style:style style:name="T24" style:family="text">
      <style:text-properties fo:font-variant="normal" fo:text-transform="none" style:font-name="Times New Roman1" fo:font-size="12pt" fo:font-style="italic" style:font-size-asian="10pt" style:font-style-asian="italic" style:font-size-complex="10pt" style:font-style-complex="italic"/>
    </style:style>
    <style:style style:name="T25" style:family="text">
      <style:text-properties style:font-name="Courier New" fo:font-size="10pt" officeooo:rsid="001ab604"/>
    </style:style>
    <style:style style:name="T26" style:family="text">
      <style:text-properties officeooo:rsid="001c68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Isidoro La Lumia</text:p>
      <text:p text:style-name="LL_3a__20_titolo_20_libro">La Sicilia<text:line-break/>sotto Vittorio Amedeo di Savo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Sicilia sotto Vittorio Amedeo di Savoia</text:p>
      <text:p text:style-name="LL_3a__20_info">AUTORE: La Lumia, Isidoro &lt;1823-1879&gt;</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Sicilia sotto Vittorio Amedeo di Savoia : narrazione istorica / di Isidoro La Lumia. - 2. ed. riveduta e accresciuta. - Livorno : coi tipi di F. Vigo, 1877. - 271 p. ; 19 cm.</text:p>
      <text:p text:style-name="LL_3a__20_info"/>
      <text:p text:style-name="LL_3a__20_info">CODICE ISBN FONTE: n. d.</text:p>
      <text:p text:style-name="LL_3a__20_info"/>
      <text:p text:style-name="LL_3a__20_info">1a EDIZIONE ELETTRONICA DEL: 1<text:span text:style-name="T26">5</text:span> <text:span text:style-name="T26">marz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
      <text:p text:style-name="LL_3a__20_info">DIGITALIZZAZIONE:</text:p>
      <text:p text:style-name="LL_3a__20_info">Ruggero Volpes</text:p>
      <text:p text:style-name="LL_3a__20_info"/>
      <text:p text:style-name="LL_3a__20_info">REVISIONE:</text:p>
      <text:p text:style-name="LL_3a__20_info">Raffaele Fantazzini<text:span text:style-name="T25">,</text:span> raffaelefantazzini@gmail.com</text:p>
      <text:p text:style-name="LL_3a__20_info"/>
      <text:p text:style-name="LL_3a__20_info">IMPAGINAZIONE:</text:p>
      <text:p text:style-name="LL_3a__20_info">Ruggero Volpes</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7070_2026867472" text:style-name="Index_20_Link" text:visited-style-name="Index_20_Link">Avvertenza dell'autore<text:tab/>8</text:a></text:p>
          <text:p text:style-name="P14"><text:a xlink:type="simple" xlink:href="#__RefHeading___Toc7072_2026867472" text:style-name="Index_20_Link" text:visited-style-name="Index_20_Link">Capo I. Guerra per la Successione Spagnuola. – Trattati di Utrecht. – Cessione della Sicilia a Vittorio Amedeo di Savoia. 1700-1713.<text:tab/>10</text:a></text:p>
          <text:p text:style-name="P13"><text:a xlink:type="simple" xlink:href="#__RefHeading___Toc7074_2026867472" text:style-name="Index_20_Link" text:visited-style-name="Index_20_Link">I.<text:tab/>10</text:a></text:p>
          <text:p text:style-name="P13"><text:a xlink:type="simple" xlink:href="#__RefHeading___Toc1206_304154247" text:style-name="Index_20_Link" text:visited-style-name="Index_20_Link">II.<text:tab/>13</text:a></text:p>
          <text:p text:style-name="P13"><text:a xlink:type="simple" xlink:href="#__RefHeading___Toc4446_1241088331" text:style-name="Index_20_Link" text:visited-style-name="Index_20_Link">III.<text:tab/>20</text:a></text:p>
          <text:p text:style-name="P13"><text:a xlink:type="simple" xlink:href="#__RefHeading___Toc4448_1241088331" text:style-name="Index_20_Link" text:visited-style-name="Index_20_Link">IV.<text:tab/>26</text:a></text:p>
          <text:p text:style-name="P13"><text:a xlink:type="simple" xlink:href="#__RefHeading___Toc4450_1241088331" text:style-name="Index_20_Link" text:visited-style-name="Index_20_Link">V.<text:tab/>33</text:a></text:p>
          <text:p text:style-name="P14"><text:a xlink:type="simple" xlink:href="#__RefHeading___Toc4452_1241088331" text:style-name="Index_20_Link" text:visited-style-name="Index_20_Link">Capo II. Venuta e soggiorno del Re Vittorio Amedeo in Sicilia. 1713-1714.<text:tab/>43</text:a></text:p>
          <text:p text:style-name="P13"><text:a xlink:type="simple" xlink:href="#__RefHeading___Toc4454_1241088331" text:style-name="Index_20_Link" text:visited-style-name="Index_20_Link">I.<text:tab/>43</text:a></text:p>
          <text:p text:style-name="P13"><text:a xlink:type="simple" xlink:href="#__RefHeading___Toc58324_3415006502" text:style-name="Index_20_Link" text:visited-style-name="Index_20_Link">II.<text:tab/>53</text:a></text:p>
          <text:p text:style-name="P13"><text:a xlink:type="simple" xlink:href="#__RefHeading___Toc9633_3636590955" text:style-name="Index_20_Link" text:visited-style-name="Index_20_Link">III.<text:tab/>64</text:a></text:p>
          <text:p text:style-name="P13"><text:a xlink:type="simple" xlink:href="#__RefHeading___Toc9635_3636590955" text:style-name="Index_20_Link" text:visited-style-name="Index_20_Link">IV.<text:tab/>72</text:a></text:p>
          <text:p text:style-name="P13"><text:a xlink:type="simple" xlink:href="#__RefHeading___Toc9637_3636590955" text:style-name="Index_20_Link" text:visited-style-name="Index_20_Link">V.<text:tab/>83</text:a></text:p>
          <text:p text:style-name="P13"><text:a xlink:type="simple" xlink:href="#__RefHeading___Toc9639_3636590955" text:style-name="Index_20_Link" text:visited-style-name="Index_20_Link">VI.<text:tab/>91</text:a></text:p>
          <text:p text:style-name="P13"><text:a xlink:type="simple" xlink:href="#__RefHeading___Toc13080_2656411960" text:style-name="Index_20_Link" text:visited-style-name="Index_20_Link">VII.<text:tab/>99</text:a></text:p>
          <text:p text:style-name="P13"><text:a xlink:type="simple" xlink:href="#__RefHeading___Toc13082_2656411960" text:style-name="Index_20_Link" text:visited-style-name="Index_20_Link">VIII.<text:tab/>108</text:a></text:p>
          <text:p text:style-name="P14"><text:a xlink:type="simple" xlink:href="#__RefHeading___Toc4452_12410883311" text:style-name="Index_20_Link" text:visited-style-name="Index_20_Link">Capo III. Governo del vicerè conte Annibale Maffei. 1714-1717.<text:tab/>122</text:a></text:p>
          <text:p text:style-name="P13"><text:a xlink:type="simple" xlink:href="#__RefHeading___Toc15410_3756762626" text:style-name="Index_20_Link" text:visited-style-name="Index_20_Link">I.<text:tab/>122</text:a></text:p>
          <text:p text:style-name="P13"><text:a xlink:type="simple" xlink:href="#__RefHeading___Toc15412_3756762626" text:style-name="Index_20_Link" text:visited-style-name="Index_20_Link">II.<text:tab/>127</text:a></text:p>
          <text:p text:style-name="P13"><text:a xlink:type="simple" xlink:href="#__RefHeading___Toc15414_3756762626" text:style-name="Index_20_Link" text:visited-style-name="Index_20_Link">III.<text:tab/>136</text:a></text:p>
          <text:p text:style-name="P13"><text:soft-page-break/><text:a xlink:type="simple" xlink:href="#__RefHeading___Toc16114_3692561990" text:style-name="Index_20_Link" text:visited-style-name="Index_20_Link">IV.<text:tab/>144</text:a></text:p>
          <text:p text:style-name="P13"><text:a xlink:type="simple" xlink:href="#__RefHeading___Toc19320_2200867140" text:style-name="Index_20_Link" text:visited-style-name="Index_20_Link">V.<text:tab/>155</text:a></text:p>
          <text:p text:style-name="P13"><text:a xlink:type="simple" xlink:href="#__RefHeading___Toc19322_2200867140" text:style-name="Index_20_Link" text:visited-style-name="Index_20_Link">VI.<text:tab/>170</text:a></text:p>
          <text:p text:style-name="P13"><text:a xlink:type="simple" xlink:href="#__RefHeading___Toc19324_2200867140" text:style-name="Index_20_Link" text:visited-style-name="Index_20_Link">VII.<text:tab/>182</text:a></text:p>
          <text:p text:style-name="P13"><text:a xlink:type="simple" xlink:href="#__RefHeading___Toc25304_3381312427" text:style-name="Index_20_Link" text:visited-style-name="Index_20_Link">VIII.<text:tab/>193</text:a></text:p>
          <text:p text:style-name="P13"><text:a xlink:type="simple" xlink:href="#__RefHeading___Toc25306_3381312427" text:style-name="Index_20_Link" text:visited-style-name="Index_20_Link">IX.<text:tab/>198</text:a></text:p>
          <text:p text:style-name="P13"><text:a xlink:type="simple" xlink:href="#__RefHeading___Toc25308_3381312427" text:style-name="Index_20_Link" text:visited-style-name="Index_20_Link">X.<text:tab/>207</text:a></text:p>
          <text:p text:style-name="P13"><text:a xlink:type="simple" xlink:href="#__RefHeading___Toc25310_3381312427" text:style-name="Index_20_Link" text:visited-style-name="Index_20_Link">XI.<text:tab/>214</text:a></text:p>
          <text:p text:style-name="P14"><text:a xlink:type="simple" xlink:href="#__RefHeading___Toc4452_124108833111" text:style-name="Index_20_Link" text:visited-style-name="Index_20_Link">Capo IV. Segue il governo del conte Annibale Maffei. La Spagna e la Quadruplice Alleanza. Invasione spagnuola. 1718.<text:tab/>218</text:a></text:p>
          <text:p text:style-name="P13"><text:a xlink:type="simple" xlink:href="#__RefHeading___Toc15410_37567626261" text:style-name="Index_20_Link" text:visited-style-name="Index_20_Link">I.<text:tab/>218</text:a></text:p>
          <text:p text:style-name="P13"><text:a xlink:type="simple" xlink:href="#__RefHeading___Toc138135_1874392691" text:style-name="Index_20_Link" text:visited-style-name="Index_20_Link">II.<text:tab/>225</text:a></text:p>
          <text:p text:style-name="P13"><text:a xlink:type="simple" xlink:href="#__RefHeading___Toc33085_1766908049" text:style-name="Index_20_Link" text:visited-style-name="Index_20_Link">III.<text:tab/>233</text:a></text:p>
          <text:p text:style-name="P13"><text:a xlink:type="simple" xlink:href="#__RefHeading___Toc33087_1766908049" text:style-name="Index_20_Link" text:visited-style-name="Index_20_Link">IV.<text:tab/>238</text:a></text:p>
          <text:p text:style-name="P13"><text:a xlink:type="simple" xlink:href="#__RefHeading___Toc33089_1766908049" text:style-name="Index_20_Link" text:visited-style-name="Index_20_Link">V.<text:tab/>247</text:a></text:p>
          <text:p text:style-name="P13"><text:a xlink:type="simple" xlink:href="#__RefHeading___Toc33091_1766908049" text:style-name="Index_20_Link" text:visited-style-name="Index_20_Link">VI.<text:tab/>258</text:a></text:p>
          <text:p text:style-name="P13"><text:a xlink:type="simple" xlink:href="#__RefHeading___Toc33093_1766908049" text:style-name="Index_20_Link" text:visited-style-name="Index_20_Link">VII.<text:tab/>264</text:a></text:p>
          <text:p text:style-name="P13"><text:a xlink:type="simple" xlink:href="#__RefHeading___Toc33095_1766908049" text:style-name="Index_20_Link" text:visited-style-name="Index_20_Link">VIII.<text:tab/>272</text:a></text:p>
          <text:p text:style-name="P14"><text:a xlink:type="simple" xlink:href="#__RefHeading___Toc4452_1241088331111" text:style-name="Index_20_Link" text:visited-style-name="Index_20_Link">Capo V. Nuova guerra. Fine del regno di Vittorio Amedeo. La Sicilia data a Carlo VI d'Austria. 1718-1720.<text:tab/>278</text:a></text:p>
          <text:p text:style-name="P13"><text:a xlink:type="simple" xlink:href="#__RefHeading___Toc15410_375676262611" text:style-name="Index_20_Link" text:visited-style-name="Index_20_Link">I.<text:tab/>278</text:a></text:p>
          <text:p text:style-name="P13"><text:a xlink:type="simple" xlink:href="#__RefHeading___Toc154887_3189174315" text:style-name="Index_20_Link" text:visited-style-name="Index_20_Link">II.<text:tab/>284</text:a></text:p>
          <text:p text:style-name="P13"><text:a xlink:type="simple" xlink:href="#__RefHeading___Toc154889_3189174315" text:style-name="Index_20_Link" text:visited-style-name="Index_20_Link">III.<text:tab/>294</text:a></text:p>
          <text:p text:style-name="P13"><text:a xlink:type="simple" xlink:href="#__RefHeading___Toc154891_3189174315" text:style-name="Index_20_Link" text:visited-style-name="Index_20_Link">IV.<text:tab/>302</text:a></text:p>
          <text:p text:style-name="P13"><text:a xlink:type="simple" xlink:href="#__RefHeading___Toc154893_3189174315" text:style-name="Index_20_Link" text:visited-style-name="Index_20_Link">V.<text:tab/>311</text:a></text:p>
          <text:p text:style-name="P14"><text:a xlink:type="simple" xlink:href="#__RefHeading___Toc154895_3189174315" text:style-name="Index_20_Link" text:visited-style-name="Index_20_Link">Indice<text:tab/>320</text:a></text:p>
        </text:index-body>
      </text:table-of-content>
      <text:p text:style-name="P7"><text:soft-page-break/></text:p>
      <text:p text:style-name="P6"><text:span text:style-name="T5">La Sicilia<text:line-break/></text:span><text:span text:style-name="T6">sotto</text:span><text:span text:style-name="T5"><text:line-break/>Vittorio Amedeo di Savoia</text:span></text:p>
      <text:p text:style-name="P3"><text:span text:style-name="T3">Narrazione istorica</text:span><text:line-break/><text:span text:style-name="T2">di</text:span><text:line-break/><text:span text:style-name="T3">Isidoro La Lumia</text:span></text:p>
      <text:p text:style-name="P4">Seconda edizione riveduta e accresciuta</text:p>
      <text:p text:style-name="P5"><text:span text:style-name="T3">In Livorno</text:span><text:line-break/>coi tipi di Franc. Vigo, editore<text:line-break/>1877</text:p>
      <text:h text:style-name="P16" text:outline-level="1"><text:bookmark-start text:name="__RefHeading___Toc7070_2026867472"/>Avvertenza dell'autore<text:bookmark-end text:name="__RefHeading___Toc7070_2026867472"/></text:h>
      <text:p text:style-name="Text_20_body">„Nel secondo decennio del <text:span text:style-name="T7">xviii</text:span> secolo il regno tenuto in Sicilia da Vittorio Amedeo di Savoia fu di breve durata, ma ricco di singolari avventure. Raccolse sotto uno scettro medesimo le due estreme parti d'Italia. Cominciato con lieti augurii e smisurate speranze, ebbe fine infelice: colpa meno degli uomini che di cause e circostanze fatali. Si agitò per una fiera e memorabile lotta fra la Sovranità e la Chiesa. Avversato dall'Austria, insidiato da Spagna, minacciato dal Turco, guardato con indifferenza da Francia, protetto e quindi abbandonato dall'Inghilterra, ondeggiò fra continui timori e pericoli esterni. Uscito dalla guerra per la successione spagnuola, die' motivo, cadendo, ad una guerra novella. Offerse un quadro bizzarro, in cui il medio evo ed il mondo moderno entravano e si mescolavano insieme. Se non che a coloro i quali, per incidenza, ne hanno scritto sin qui nell'isola e fuori, è mancata notizia dei fatti compiuta e veridica, e son mancati con essa i fondamenti di un sicuro giudizio.</text:p>
      <text:p text:style-name="Text_20_body">„Il sussidio prezioso di atti e di memorie d'allora, messo testè a portata e disposizione di ognuno, può fornir la materia di più esatto racconto. Nell'accingermi all'opera ho pur questa volta seguito il pensiero ond'ebbi conforto ad altri precedenti miei studi: quello che per intendere appieno la vita e l'indole di un paese e di un'epo<text:soft-page-break/>ca nulla giovi meglio di speciali lavori diretti a svolgerla nelle particolarità più minute e più intime.</text:p>
      <text:p text:style-name="Text_20_body">„Dirò di un piccolo Stato e di un piccolo popolo; ma, non privi d'interesse effettivo ed intrinseco, i suoi casi trovaronsi connessi e confus<text:span text:style-name="T15">i</text:span> a' grandi eventi d'Europa. Per criterii postumi o anticipati propositi la intelligenza del passato si annebbia ugualmente. E, dipingendo co' colori del tempo, curerò preservarmi dal facile inganno di recare i sentimenti e le idee d'oggidì nel far concetto di una generazione e di cose ben lontane e ben diverse da noi.„</text:p>
      <text:p text:style-name="Text_20_body">Alle riferite parole, che servirono di preambolo quando il presente libro venne pubblicandosi a brani nell'<text:span text:style-name="T10">Archivio Storico Italiano</text:span> di Firenze, non troverei nulla adesso da mutare o da aggiungere circa lo scop<text:span text:style-name="T15">o</text:span> e il disegno con cui fu dettato. Bastino perciò anche ad una seconda edizione. Nell<text:span text:style-name="T15">a</text:span> quale ha tuttavia potuto aver luogo qualche leggiero ritocco, qualche schiarimento novello, qualche ulteriore ragguaglio (che importasse alla Storia) spigolato più tardi fra le reliquie coeve.</text:p>
      <text:h text:style-name="Heading_20_1" text:outline-level="1"><text:bookmark-start text:name="__RefHeading___Toc7072_2026867472"/><text:span text:style-name="T7">Capo</text:span><text:span text:style-name="T4"> I</text:span>.<text:line-break/>Guerra per la Successione Spagnuola. – Trattati di Utrecht. – Cessione della Sicilia a Vittorio Amedeo di Savoia.<text:line-break/>1700-1713.<text:bookmark-end text:name="__RefHeading___Toc7072_2026867472"/></text:h>
      <text:h text:style-name="P17" text:outline-level="2"><text:bookmark-start text:name="__RefHeading___Toc7074_2026867472"/>I.<text:bookmark-end text:name="__RefHeading___Toc7074_2026867472"/></text:h>
      <text:p text:style-name="Text_20_body">Il dì 3 novembre del 1700 l'uscio della stanza, dove Carlo II avea reso l'ultimo sospiro in Madrid, spalancavasi a un tratto; e ambasciatori e magnat<text:span text:style-name="T15">i</text:span> presenti nella reggia, e il popolo accalcato al di fuori riceveano l'annunzio che il monarca era cessato di vivere, e che l'erede istituito era Filippo V Borbone, duca di Angiò, secondogenito del Delfino di Francia.</text:p>
      <text:p text:style-name="Text_20_body">Quell'annunzio presagiva lo scoppio d'una terribile procella in Europa. La monarchia delle Spagne serbava ne' due mondi l'apparente grandezza de' più floridi giorni, ma si trovava presa dentro di languore incurabile, quando in Carlo II minacciava di spegnersi la discendenza maschile dell'Austriaca famiglia trapiantata colà. Sfinito, decrepito poco oltre i trent'anni, pesto, infermiccio, il povero re si consumava tra superstiziosi fantasmi ed imagini sconsolate di morte: e già intorno a lui, ne' maneggi di palazzo e ne' consigli europei, si trattava del <text:soft-page-break/>suo vuoto retaggio come preda alle rivali ambizioni. L'antica gelosia tra gli Austriaci e i Borboni riproduceasi nelle opposte pretese di Luigi XIV aspirante alla successione per un cadetto della propria sua Casa, e dell'Imperatore Leopoldo che vi agognava per sè, o, in ogni evento, per un Arciduca suo figlio; e pe' due contendenti era invero quistione di difesa e di conservazione reciproca, perciocchè la vittoria dovesse all'uno de' due procacciare superiorità incontestata sull'altro. I governi ed i popoli, a' quasi incresceva da un pezzo quella soverchia arroganza ed albagìa di Luigi, e facea paura non meno un ritorno possibile della sterminata potenza di Carlo V coll'unione dell'Impero e della Spagna sotto un capo medesimo, avrebbero (in generale) amato meglio la esaltazione di un terzo, di un figliuolo dell'Elettor di Baviera, che si annoverava fra i concorrenti ancor esso; o vagheggiavano piuttosto un reparto di quel vasto aggregato di province e di regni che soggiaceva alla spagnuola Corona. Per sangue, per animo, egli, il povero re, si sarebbe naturalmente mostrato inchinevole a quel ramo della propria su<text:span text:style-name="T15">a</text:span> stirpe che imperava a Vienna; ma dibattevasi fra le discordi brighe della moglie, di ministri, di confessori, di frati: e durava in quell'ansia allorchè, nell'ampia solitudine dell'Escuriale, gli giungeva notizia di un primo smembramento della sua monarchia conchiuso, lui vivo e a sua insaputa, da Francia, Inghilterra ed Olanda. Poco dopo la pace di Ryswik ne avea messo il partito l'Inghilterra, risorta a grande influsso in Europa nelle vigorose ed abili mani del suo li<text:soft-page-break/>beratore Guglielmo di Orange: v'ebbe facilmente acceduto l'Olanda, legata in quel tempo agl'interessi britannici; nè potè a meno di assentirvi Luigi, disperando, pel momento, di far prevalere la candidatura domestica da lui preferita. La Spagna e le Indie al Principe Elettorale di Baviera; la provincia di Guipuscoa, Napoli e Sicilia al Delfino, cioè al re Cristianissimo; il Milanese all'arciduca Carlo, nato dall'Imperatore Leopoldo: e questi patti, destinati a rimanere secreti, e con cui s'intendeva distornare i pericoli di una guerra in Europa, può pensarsi con che rabbia e dolore fossero uditi tra quei fieri Castigliani a' quali soprattutto importava conservare pieni e indivisi gl'immensi dominii ch'erano avvezzi a riguardare come cosa lor propria. V'ebbe punto in cui, credendo salvarne la integrità minacciata, si volle da Carlo nominare suo erede il candidato, che sembrava, in apparenza, riunire i suffragi de' tre Potentati segnatarii della convenzione di Loo; ma il Principe Elettorale moriva fanciullo, l'Imperatore si teneva dal canto suo poco lieto della parte ch'era fatta a lui stesso, e quindi Luigi si offeriva disposto verso Olanda e Inghilterra a negoziare sopra una base novella, dicendosi non alieno dal tollerare la successione di un Arciduca d'Austria, purchè all'appannaggio riserbato alla Francia dal precedente trattato si aggiungesse il Milanese. L'Inghilterra non negava di entrare nelle trattative proposte, sì veramente che vi fosse il concorso dell'Imperatore Leopoldo: l'Imperatore esitava: ed intanto a Madrid una fortuita sommossa, rovesciati i ministri che teneano per l'Austria, recava decisa<text:soft-page-break/>mente al potere la fazione francese; le pressure, i raggiri crescevano intorno al re moribondo; del primo odioso trattato di spartimento, e del secondo ch'eziandio si riusciva a conchiudere, più che su Luigi, suo malgrado aderitovi, versavasi il biasimo sulla promotrice Inghilterra; nella forma, nella vicinità, nelle intenzioni effettive di Luigi additavasi l'unico schermo possibile per impedire lo sperpero della gran monarchia; Luigi stesso, mancando agl'impegni, brigava di soppiatto nel senso indicato; esortavasi il re a posporre alla salute de' popoli le propensioni naturali per l'Austria, le naturali avversioni per la Casa Borbonica: e però, negli estremi suoi giorni, strappavasi a Carlo il testamento ond'era chiamato alla successione Filippo.</text:p>
      <text:p text:style-name="Text_20_body">Deposta la maschera, Luigi conseguiva l'oggetto delle lunghe sue cupidigie, e, nel mandare il nipote a Madrid, proferiva il motto famoso: <text:span text:style-name="T11">«</text:span>Non vi ha più Pirenei». Ma si accingeva alla guerra. E se questa non prorompeva immediata, n'erano cagione i non compiuti apparecchi dell'Austria, e le interne molestie che in Inghilterra impacciavano Guglielmo d'Orange.</text:p>
      <text:h text:style-name="Heading_20_2" text:outline-level="2"><text:bookmark-start text:name="__RefHeading___Toc1206_304154247"/>II.<text:bookmark-end text:name="__RefHeading___Toc1206_304154247"/></text:h>
      <text:p text:style-name="Text_20_body">La scelta del re Carlo II piacque universalmente in Ispagna per le considerazioni medesime di nazionale interesse per cui s'era imposta al defunto monarca: tantochè nella Capitale la plebe infuriata fu per dare addosso all'ambasciatore Austriaco ch'ebbe tentato commuoverla <text:soft-page-break/>ad acclamare l'arciduca Carlo. Quanto a' possessi spagnuoli in Italia, il riconoscimento di Filippo V avveniva pacificamente in Milano per opera del governatore <text:span text:style-name="T15">p</text:span>rincipe di Lorena Vaudemont; e lo stesso accadde in Sardegna ed in Napoli, governando la prima da vicerè don Ferdinando Moncada, siciliano, duca di San Giovanni, e sedendo vicerè in Napoli il duca di Medinaceli.</text:p>
      <text:p text:style-name="Text_20_body">In Palermo arrivò una prima notizia di un mortale deliquio sofferto dal re, ma da costui tuttavia superato: e furono rendimenti di grazie a Dio, luminarie, salve, cavalcate e tutt'i segni di officiale allegrezza. Ciò a' 3 e 4 novembre, giusto quando il re si componea nel suo feretro: poi, comunicato a Napoli dal duca di Uzeda ambasciatore in Roma della corte di Spagna, e da Napoli trasmesso l'avviso in Sicilia, si rese pubblica la fine di Carlo e la nomina del suo successore<text:note text:id="ftn1" text:note-class="footnote"><text:note-citation>1</text:note-citation><text:note-body><text:p text:style-name="Footnote"><text:span text:style-name="T10">Diario Palermitano</text:span> di <text:span text:style-name="T7">Antonio Mongitore</text:span>, dal 1680 in poi, tom. <text:span text:style-name="T17">1</text:span>. Tra i mss. della Biblioteca Comunale di Palermo, Qq. C. 65. Nella <text:span text:style-name="T10">Biblioteca Storica e Letteraria di Sicilia</text:span> edita in Palermo per cura dell'Ab. <text:span text:style-name="T7">Gioacchino Di Marzo</text:span>, vol. VII, pag. 203-205.</text:p></text:note-body></text:note>. In Sicilia non v'erano motivi da appasionarsi per un Borbone di Francia più che per un Arciduca imperiale; nè a' Siciliani caleva indagare se all'estinto monarca, coll'ultimo atto di sua volontà, fosse lecito alterare più o memo l'ordine di successione vigente in Ispagna, o se il diritto che Filippo V crede<text:span text:style-name="T15">v</text:span>a vantare per l'avola Maria Teresa, figliuola di Filippo IV e sorella di Carlo II, malgrado la di costei rinunzia all'eventuale retaggio, fosse o no preferibile al <text:soft-page-break/>diritto dell'Imperatore Leopoldo, e per esso dell'Arciduca suo figlio, fondato sulla prevalenza della linea agnatizia per discendere dall'Imperatore Ferdinando, fratello a Carlo V, e fondato inoltre sulle ragioni di Maria Anna sua madre, sorella di Filippo III e zia di Carlo II. Dacchè, spenti i Martini, la Sicilia era fallita nel tentativo di darsi un re proprio, la quistione dinastica cessò di esser tale da esaltare grandemente gli animi e gli umori nell'isola; e il paese avrebbe, dopo Carlo II, potuto oggi acconciarsi a' Borboni regnanti a Madrid, come, dopo Ferdinando il Cattolico, erasi rassegnato agli Austriaci, successori immediati di lui. In mancanza di un novello Tancredi o di un novello Federico d'Aragona da incoronare popolarmente a Palermo v'era, ad ogni modo, una misura di bene e di male relativo, che avrebbe tirato gl'istinti de' Siciliani a propendere verso un lato piuttosto che un altro. Ora per Filippo V stava la generale adesione delle province spagnuole, e per la Spagna stavano le lunghe abitudini, le tradizioni, l'indole somigliante de' popoli, il fatt<text:span text:style-name="T15">o</text:span> di essersi in tre secoli di unicità del monarca lasciate illese l'autonomia, le leggi, le prerogative fondamentali del regno insulare: contro il ramo Austriaco imperante in Germania si univano, invece, la dubbiezza di un ignoto avvenire e l'antica ripugnanza verso il nome ed il giogo <text:span text:style-name="T15">t</text:span>edesco: laonde al vicerè duca di Veraguas, che ansioso e sollecito convocava in Palermo i nobili e i capi delle corporazioni artigiane per tastarli in proposito, furono uditi di accordo rispondere che la Sicilia si conserverebbe obbediente alle disposizioni testa<text:soft-page-break/>mentarie di Carlo<text:note text:id="ftn2" text:note-class="footnote"><text:note-citation>2</text:note-citation><text:note-body><text:p text:style-name="Footnote"><text:span text:style-name="T7">Mongitore</text:span>, <text:span text:style-name="T10">loc. cit.</text:span></text:p></text:note-body></text:note>. Finchè quella devozione traducevasi in esequie al defunto, pompe e cerimonie per l'acclamazione del monarca novello e pe<text:span text:style-name="T15">l</text:span> suo matrimonio colla giovinetta Maria Luisa di Savoia, non v'era poi troppo merito; ma i tempi grossi non tardavano a giungere, ed allora, se un grande sforzo nazionale propriamente non v'ebbe, non mancò la fermezza del tenersi fedelmente alla causa abbracciata in principio.</text:p>
      <text:p text:style-name="Text_20_body">Quando Guglielmo d'Orange dispariva dal mondo, la poderosa alleanza contro i Borboni era già formata: talchè la guerra si proclamava simultaneamente a Vienna, a Londra ed all'Aia, e gli eserciti si moveano in Germania, ne' Paesi Bassi, in Ispagna, in Italia. La Sicilia die' un <text:span text:style-name="T10">donativo</text:span> straordinario in maggio del 1702, e le proprie galere, che, unite a quelle di Spagna e di Napoli, si mostrarono qua e là nel Mediterraneo. Alle prime avvisaglie, incerte ancora in Italia, seguivano poco stante i progressi degl'Inglesi e Olandesi in Catalogna e in Valenza, la presa di Gibilterra, la vittoria di Marlborough e di Eugenio di Savoia a Blenheim: nel 1703 si parlava di sbarco e di nemica invasione nell'isola: e, le soldatesche stanziali essendo deboli e poche, supplirono i baroni col loro feudale armamento; i facoltosi (compresovi il clero) col metter su altra milizia a cavallo; le maestranze artigiane col prendere nella loro custodia i baluardi della città di Palermo<text:note text:id="ftn3" text:note-class="footnote"><text:note-citation>3</text:note-citation><text:note-body><text:p text:style-name="Footnote"><text:span text:style-name="T8">Mongitore</text:span>, <text:span text:style-name="T10">Diario cit.</text:span>, tom. II. Tra i mss. della Bibl. Com., Qq. C. 66. Presso <text:span text:style-name="T8">Di Marzo</text:span>, coll. cit., vol. VIII, pag. 8-12.</text:p></text:note-body></text:note>. Qualche secreto maneggio di emissarii <text:soft-page-break/>Austriaci non portò altro effetto che di qualche imprigionamento e di qualche supplizio, ma il paese vi rimaneva straniero: poi, cresciuti i danni e i pericoli per la Casa Borbone colle rotte di Ramillies e di Torino, fatt<text:span text:style-name="T15">o</text:span> dall'arciduca Carlo il suo ingresso a Madrid, onde usciva Filippo disposto a tragittarsi in America e ritenutone a stento dalla moglie, non mutavano le disposizioni in Sicilia; nè mutavano per la entrata in Napoli delle armi imperiali. Il rialzarsi in Ispagna della fortuna Borbonica, per favore e per impulso volontario de' popoli, abilitava la corte a spedir rinforzi nell'isola, minacciata dalla opposta sponda del Faro: e quindi la insolenza di certe truppe Irlandesi, e il sospetto che si volesse togliere alle maestranze il possesso de' baluardi, potè nel 1708 muovere a tumulto la plebe in Palermo: se non che, drizzando gli schioppi e i cannoni contro i soldati di Filippo V, gl'insorti gridavano <text:span text:style-name="T11">«</text:span>Viva Filippo V re nostro!»; lasciavano le meccaniche industrie, e tolleravano che le loro famiglie patissero del mancato lavoro, per vegliare dì e notte alla esterna difesa; davansi gran ressa in accumula<text:span text:style-name="T15">r</text:span>e provvisioni, costruire trincee, fondere artiglierie per un assedio: e, nel subbuglio, preso dagli sbirri un miserabile (specie di mentecatto) che spargeva discorsi profittevoli all'Austria, e condotto al Pretore, il Pretore si volgeva agli artigiani dicendo che fosse in poter loro castigarlo od assolverlo, e quelli lo impiccavan senz'altro<text:note text:id="ftn4" text:note-class="footnote"><text:note-citation>4</text:note-citation><text:note-body><text:p text:style-name="Footnote">Intorno a que' fatti si veggano <text:span text:style-name="T8">Mongitore</text:span>, <text:span text:style-name="T10">l. c.</text:span>, pag. 47-77; <text:span text:style-name="T10">Diario e narrazione storica de' tumulti successi in Palermo nel 1708</text:span> di <text:span text:style-name="T8">Benedetto Emanuele</text:span> e <text:span text:style-name="T8">Vanni</text:span> marchese di <text:span text:style-name="T8">Villabianca</text:span>, ne' mss. della Bibl. Com. di Palermo, Qq. E, 83, num. 2 e Qq. F, 19, nella coll. del <text:span text:style-name="T8">Di Marzo</text:span>, vol. XII, pag. 155 e segg.; <text:span text:style-name="T10">Memorie Storiche del Regno di Sicilia dal 1700 al 1729</text:span>, per l'abate dottor don <text:span text:style-name="T8">Gaetano Giardina</text:span>, palermitano, <text:span text:style-name="T17">n</text:span>e' mss. della detta Biblioteca, Qq. H, 150, nella cit. coll., vol. XV, pag. 5-6.</text:p><text:p text:style-name="P10">Il Giardina, autore di un'opera pubblicata postuma al 1732 col titolo <text:span text:style-name="T10">Le antiche porte della città di Palermo</text:span>, morì nel 1731, ancor giovane d'anni.</text:p><text:p text:style-name="Footnote"><text:span text:style-name="T17">L</text:span>e <text:span text:style-name="T10">Memorie</text:span>, ch'io cito, provenienti alla Bibl. Com. dall'abolito monastero di San Martino delle Scale, rimasero ignote allo Scinà (<text:span text:style-name="T10">Prospetto della Storia letteraria di Sicilia nel secolo XVIII</text:span>), e Pietro Lanza Principe di Scordia (<text:span text:style-name="T10">Considerazioni sulla Storia di Sicilia dal 1532 al 1789 da servir di aggiunte e chiose al Botta</text:span>, Palermo, 1838) è fra gli scrittori siciliani il primo che ne abbia tenuto conto, facendone anzi molte lodi (<text:span text:style-name="T10">Ivi</text:span>, lib. IV, pag. 358).</text:p></text:note-body></text:note>. <text:soft-page-break/>In agosto di quell'anno <text:span text:style-name="T15">u</text:span>na invasione par<text:span text:style-name="T15">v</text:span>e imminente davvero, in vista dell'<text:span text:style-name="T15">a</text:span>rmata Anglo-Olandese che navigava il Mediterraneo: il vicer<text:span text:style-name="T15">è</text:span> marchese di Balbases raccomandavasi a' Consol<text:span text:style-name="T15">i</text:span> delle Arti, che gli facevano animo, permettendogli di chiamare alcune truppe per la tutela delle c<text:span text:style-name="T15">o</text:span>ste vicine, con rest<text:span text:style-name="T15">a</text:span>re però quella <text:span text:style-name="T15">d</text:span>ella Capitale commessa alla cittadinanza medesima; e la cav<text:span text:style-name="T15">all</text:span>eria de' baroni squadronavasi in Monreale; ordinavasi (come alla vigilia di un assalto) che ciascuno <text:span text:style-name="T15">s</text:span>i togliesse il mantello e si armasse; facoltavansi ad uscir d<text:span text:style-name="T15">a</text:span> Palermo i vecchi, i fanciulli, <text:span text:style-name="T15">l</text:span>e <text:span text:style-name="T15">d</text:span>onne; si provvedea per gl'incen<text:span text:style-name="T15">d</text:span>i <text:span text:style-name="T15">n</text:span>el caso di un bombardamento possibile<text:note text:id="ftn5" text:note-class="footnote"><text:note-citation>5</text:note-citation><text:note-body><text:p text:style-name="Footnote"><text:span text:style-name="T8">Mongitore</text:span>, <text:span text:style-name="T10">loc. cit.</text:span>, pag. 82-85; <text:span text:style-name="T8">Villabianca</text:span>, <text:span text:style-name="T10">ivi</text:span>, pagine 195-198.</text:p></text:note-body></text:note>. <text:soft-page-break/>Po<text:span text:style-name="T15">c</text:span>o <text:span text:style-name="T15">dopo</text:span> <text:span text:style-name="T15">s</text:span>i seppe che quell'armata eras<text:span text:style-name="T15">i</text:span> sotto il comando dell'inglese Stanhope, <text:span text:style-name="T15">vô</text:span>lta a conquistar la Sardegna, non cessando tuttavia <text:span text:style-name="T15">l</text:span>e sollecitudini in Sicilia, ma il danno e<text:span text:style-name="T15">ff</text:span>ettivo riducendosi ad alcune cannonate tratte d<text:span text:style-name="T15">a</text:span> vascelli inglesi <text:span text:style-name="T15">s</text:span>ulla c<text:span text:style-name="T15">ittà</text:span> di Mazzara, e ad alcune piraterie di galeotte napoletane al servizio imperiale <text:span text:style-name="T15">n</text:span>elle acque di Girgenti e di Palermo<text:note text:id="ftn6" text:note-class="footnote"><text:note-citation>6</text:note-citation><text:note-body><text:p text:style-name="Footnote"><text:span text:style-name="T8">Mongitore</text:span>, <text:span text:style-name="T10">ivi</text:span>, pag. 89. I Siciliani rendevano il cambio, onde, nella sua Memoria presentata al re Vittorio Amedeo nel 1713, scriveva il barone Apary: «La Sicile est fort propre à la navigation: les habitants entendent fort bien la marine, ils ont du courage et de la vigueur, come ils l'ont fait paroitre durant cette dernière guerre, par les frequentes prises qu'ils ont faites sur les Napolitains, jusqu'à les reduire plusieurs fois à une extr<text:span text:style-name="T17">è</text:span>me disette de vivres». <text:span text:style-name="T10">Mémoire de l'état politique de la Sicile presenté a Victor Amedée etc. par le Baron Agatin Apary de la ville de Catane</text:span>, stampata in Amsterdam al 1734 colla <text:span text:style-name="T10">Description de l'isle de Sicile etc., par Pierre del Callejo y Angulo</text:span>.</text:p></text:note-body></text:note>.</text:p>
      <text:p text:style-name="Text_20_body">Al 1709 occorse la scoperta di <text:span text:style-name="T15">u</text:span>na congiura a Messina per consegnare la cittadella agli Austriaci: vi mestarono però esclusivamente u<text:span text:style-name="T15">ff</text:span>iziali spagnuoli del presidio. Indi gli ultim<text:span text:style-name="T15">i</text:span> <text:span text:style-name="T15">a</text:span>nni in cui du<text:span text:style-name="T15">rò</text:span> quella guerra se<text:span text:style-name="T15">m</text:span>bra esser cor<text:span text:style-name="T15">s</text:span>i con apprensioni <text:span text:style-name="T15">meno</text:span> vive per l'iso<text:span text:style-name="T15">l</text:span>a, attes<text:span text:style-name="T15">i</text:span> i nuovi vantag<text:span text:style-name="T15">gi</text:span> conseguìti <text:span text:style-name="T15">d</text:span>al re Filippo in Ispagna colle giornate di Brichuega e di Villaviciosa succedute a' rovesci di Almenara e di Saragozza, e attes<text:span text:style-name="T15">a</text:span> la <text:span text:style-name="T15">v</text:span>ittoria de' Francesi a De<text:span text:style-name="T15">n</text:span>ain dop<text:span text:style-name="T15">o l</text:span>e scon<text:span text:style-name="T15">fi</text:span>tte di Oudenarde e di Malplaquet. Di processi e cond<text:span text:style-name="T15">an</text:span>ne contro veri <text:span text:style-name="T15">o</text:span> supposti agenti imperiali si <text:span text:style-name="T15">v</text:span>ede ancora alcun saggio; ma <text:soft-page-break/><text:span text:style-name="T15">t</text:span>anto per provare lo ze<text:span text:style-name="T15">l</text:span>o de' magistrati e delle spie, e mostrare al popolo che mentr'egli si adoperava alla custodia contro i nemici di fuori, v'era <text:span text:style-name="T15">c</text:span>hi <text:span text:style-name="T15">s</text:span>i occupasse a sve<text:span text:style-name="T15">n</text:span>tare <text:span text:style-name="T15">l</text:span>e <text:span text:style-name="T15">t</text:span>rame de' nemici di dentro. E perduto il Milanese, perduta Napoli co' presidii e co' porti <text:span text:style-name="T15">d</text:span>ella <text:span text:style-name="T15">m</text:span>aremma Toscana, perduta Sardegna, la sola Sicilia po<text:span text:style-name="T15">tè</text:span> rest<text:span text:style-name="T15">a</text:span>re illesa alla Corona di Spagna.</text:p>
      <text:h text:style-name="Heading_20_2" text:outline-level="2"><text:bookmark-start text:name="__RefHeading___Toc4446_1241088331"/>III.<text:bookmark-end text:name="__RefHeading___Toc4446_1241088331"/></text:h>
      <text:p text:style-name="Text_20_body">C<text:span text:style-name="T15">o</text:span>lla morte di Leopoldo e di Giuseppe su<text:span text:style-name="T15">o</text:span> primogenito l'Impero ricadeva all'arciduca Carlo, quel d<text:span text:style-name="T15">e</text:span>sso che contendeva per la successione spagnuola: si aggiungeva tutt<text:span text:style-name="T15">a</text:span> quasi l'Italia venuta in potestà dell'Austria: e così <text:span text:style-name="T15">l</text:span>e condizioni dell'equilibrio mutavansi, e l'annettersi <text:span text:style-name="T15">d</text:span>ella Spagna all'Impero pot<text:span text:style-name="T15">è</text:span> apparire di uguale <text:span text:style-name="T15">o</text:span> maggiore pericolo che <text:span text:style-name="T15">l'</text:span>aggregarsi alla Francia; lo spettro di Carlo V risorgeva difatto. <text:span text:style-name="T15">L'</text:span>ardore <text:span text:style-name="T15">d</text:span>ella lega dov<text:span text:style-name="T15">è</text:span> naturalmente intiepidirsi, ed <text:span text:style-name="T15">u</text:span>no sca<text:span text:style-name="T15">m</text:span>bio di ministri a Londra coincideva opportun<text:span text:style-name="T15">o</text:span> a metter <text:span text:style-name="T15">fi</text:span>ne alla lott<text:span text:style-name="T15">a</text:span>. Er<text:span text:style-name="T15">e</text:span>de <text:span text:style-name="T15">d</text:span>ella sorella Maria e di Guglielmo d'Ora<text:span text:style-name="T15">n</text:span>ge, la regina Anna sentivasi in <text:span text:style-name="T15">f</text:span>ondo al cuore attirata verso la parte conservatrice de' <text:span text:style-name="T10">Tories</text:span>; ma la necessità di seguire i vestigi del su<text:span text:style-name="T15">o</text:span> predecessore e lo strano a<text:span text:style-name="T15">ff</text:span>etto verso Sara <text:span text:style-name="T15">I</text:span>ennings duchess<text:span text:style-name="T15">a</text:span> di Marlborough la tenevano sotto l'ascendente de' <text:span text:style-name="T10">Whigs</text:span>, finchè <text:span text:style-name="T15">n</text:span>el 1710, per gelosie e pettegolezzi di <text:span text:style-name="T15">d</text:span>onne, l'a<text:span text:style-name="T15">ff</text:span>etto convertivasi in<text:span text:style-name="T15"> </text:span>odio implacabile, e, concorrendovi l'agitazione destata d<text:span text:style-name="T15">a</text:span> improvvide asprezze del ministero <text:span text:style-name="T10">whig</text:span> contro la parte <text:soft-page-break/>Giacobita, la regina chiamava al potere Harley e quel Saint <text:span text:style-name="T15">I</text:span>ohn che <text:span text:style-name="T15">fu</text:span> illustre in Europa col titolo di lord Bolingbroke. <text:span text:style-name="T15">L</text:span>e tende<text:span text:style-name="T15">n</text:span>ze de' <text:span text:style-name="T10">Tories</text:span>, in opposizione alla politico de' loro avversarii, erano notoriamente per la pace; e <text:span text:style-name="T15">l</text:span>e pratiche con infelice successo m<text:span text:style-name="T15">o</text:span>sse <text:span text:style-name="T15">già</text:span> d<text:span text:style-name="T15">a</text:span> Luigi dovevano era riprendersi sotto auspicii migliori.</text:p>
      <text:p text:style-name="Text_20_body">Un primo <text:span text:style-name="T15">p</text:span>asso erasi da Luigi per l'innanzi tentato verso l'Olanda, cercando staccarla <text:span text:style-name="T15">d</text:span>alla lega e separatamente amicarsela. Aveva o<text:span text:style-name="T15">ff</text:span>erto la cessione <text:span text:style-name="T15">d</text:span>ella Spagna, dell<text:span text:style-name="T15">'</text:span>Indie, del Milanese, de' Paesi Bassi; aveva pe<text:span text:style-name="T15">l</text:span> nipote Filippo chiesto solo Napoli, Sicilia e Sarde<text:span text:style-name="T15">gn</text:span>a co' presidii Toscani, e, per ultimo, rinunziato anche a Sardegna: ma dagli Olandesi comunicate <text:span text:style-name="T15">l</text:span>e proposte agli altri alleati, <text:span text:style-name="T15">l</text:span>e esigenze fuori mod<text:span text:style-name="T15">o</text:span> <text:span text:style-name="T15">s</text:span>i accrebbero, di<text:span text:style-name="T15">ffi</text:span>coltando <text:span text:style-name="T15">u</text:span>na transazione discret<text:span text:style-name="T15">a</text:span>: circa alla Sicilia, l'Austria la voleva per Carlo, l'Inghilterra inclinava <text:span text:style-name="T15">fin</text:span> d'allora a concederla al duca di Savoia. E <text:span text:style-name="T15">l</text:span>e trattative <text:span text:style-name="T15">s</text:span>i ruppero al tutt<text:span text:style-name="T15">o</text:span>, quando <text:span text:style-name="T15">s</text:span>i giunse a pretendere che Luigi XIV, toccat<text:span text:style-name="T15">o</text:span> il <text:span text:style-name="T15">f</text:span>ondo <text:span text:style-name="T15">d</text:span>ella umiliazione, non solo piegasse a tutte <text:span text:style-name="T15">l</text:span>e contrarie domande e consentisse lo spoglio del nipote, ma unisse anche<text:span text:style-name="T15"> l</text:span>e sue armi a costringerlo.</text:p>
      <text:p text:style-name="Text_20_body">Più tardi altri negoziati <text:span text:style-name="T15">s</text:span>i apersero a Gertruydenberg, e i plenipotenziarii francesi d<text:span text:style-name="T15">a</text:span> parte del re esibirono di fare <text:span text:style-name="T15">o</text:span>gni sforzo a persuadere Filippo perchè rinunziasse la Spagna, ritenendo Sicilia e Sardegna colle spiaggie Tosca<text:span text:style-name="T15">n</text:span>e; dove <text:span text:style-name="T15">il</text:span> re di Spagna ave<text:span text:style-name="T15">s</text:span>se <text:span text:style-name="T15">o</text:span>stat<text:span text:style-name="T15">o</text:span>, Luigi avrebbe ritirato i suoi aiuti: <text:span text:style-name="T15">n</text:span>el resto, per <text:span text:style-name="T15">l</text:span>e frontiere e <text:span text:style-name="T15">l</text:span>e fortezze di Fiandra, <text:span text:style-name="T15">s</text:span>i mostrava dispos<text:span text:style-name="T15">to</text:span> a ragionevoli <text:span text:style-name="T15">p</text:span>atti. Gli alleati insisterono <text:span text:style-name="T15">s</text:span>ulla condizione che, ricu<text:soft-page-break/>sando Filippo, l'av<text:span text:style-name="T15">o</text:span> <text:span text:style-name="T15">s</text:span>i aggiungesse a combatterlo: quant<text:span text:style-name="T15">o</text:span> al compenso d<text:span text:style-name="T15">a</text:span> <text:span text:style-name="T15">f</text:span>arsi a Filippo, osservavano Napoli essere posseduta dall'Imperatore, che non intendeva privarsene; per Sicilia, n<text:span text:style-name="T15">è</text:span> Inghilterra n<text:span text:style-name="T15">è</text:span> Olanda essere per consentire giammai di vederla sotto un <text:span text:style-name="T15">p</text:span>rincipe <text:span text:style-name="T15">d</text:span>ella Casa di Francia; escludersi Sardegna e <text:span text:style-name="T15">l</text:span>e c<text:span text:style-name="T15">o</text:span>ste Tosca<text:span text:style-name="T15">n</text:span>e come prossime troppo a' lidi francesi. Dietro <text:span text:style-name="T15">l</text:span>e replic<text:span text:style-name="T15">he</text:span> de' plenipotenziarii di Francia <text:span text:style-name="T15">q</text:span>ue' di Olanda erano usciti a dire che <text:span text:style-name="T15">s</text:span>i potrebbe for<text:span text:style-name="T15">s</text:span>e condiscendere per Sicilia e Sardegna, non p<text:span text:style-name="T15">e</text:span>' porti di Toscana. Poi, al solito, <text:span text:style-name="T15">o</text:span>gni trattativa svan<text:span text:style-name="T15">ì</text:span>.</text:p>
      <text:p text:style-name="Text_20_body">Adesso, col <text:span text:style-name="T15">v</text:span>ento novell<text:span text:style-name="T15">o</text:span> che spir<text:span text:style-name="T15">ava</text:span> in Inghilterra e colla nuova attitudine assunta dall'Austria, <text:span text:style-name="T15">l</text:span>e pr<text:span text:style-name="T15">at</text:span>iche si rappiccavano direttamente fra Londra e<text:span text:style-name="T15"> </text:span>Versailles. I ministri <text:span text:style-name="T16">t</text:span><text:span text:style-name="T10">ories</text:span>, desiderosi di acquistarsi credito co' materiali vantag<text:span text:style-name="T15">gi</text:span> che avrebbe la pace assicurato alla loro nazione, a quest<text:span text:style-name="T15">i</text:span> in specie miravano: se non che il p<text:span text:style-name="T15">o</text:span>r termi<text:span text:style-name="T15">n</text:span>e alla esiziale contes<text:span text:style-name="T15">a</text:span> <text:span text:style-name="T15">d</text:span>urata da dodici <text:span text:style-name="T15">a</text:span>nni oggimai, e il collocarsi arbitra <text:span text:style-name="T15">n</text:span>el futur<text:span text:style-name="T15">o</text:span> assetto che si darebbe all'Europa, era per l'Inghilterra <text:span text:style-name="T15">u</text:span>na parte lusinghiera e luminosa abbastanza. Istrutto dalle avverse vicende, Luigi a<text:span text:style-name="T15">v</text:span>ea senn<text:span text:style-name="T15">o</text:span> d<text:span text:style-name="T15">a</text:span> non lasciarsi f<text:span text:style-name="T15">u</text:span>ggire <text:span text:style-name="T15">u</text:span>na opportunità favorevole, promettitrice di condizioni <text:span text:style-name="T15">più</text:span> <text:span text:style-name="T15">e</text:span>qu<text:span text:style-name="T15">e</text:span> di quelle che per l'addietro gli si volevano imporre: e <text:span text:style-name="T15">l</text:span>e armi romoreggiavano tuttavia quando, congregat<text:span text:style-name="T15">i</text:span> in Utrecht sull'entrare del 1712, gli ambasciatori delle varie Potenze mettevansi all'opera del rimpasto europeo. I risultati <text:span text:style-name="T15">d</text:span>ella battaglia di Den<text:span text:style-name="T15">a</text:span>in, sopravvenuta <text:span text:style-name="T15">g</text:span>iusto appunto in que' giorni, valevano a facilitate gli accordi: <text:soft-page-break/>e in contrapposto all'eccessive pretese dell'Impero e del duca di Savoia spiegavasi co<text:span text:style-name="T15">n</text:span> molt<text:span text:style-name="T15">a</text:span> e<text:span text:style-name="T15">ff</text:span>icacia l'autorità diplomatica e la diplomatica abilità d'In<text:span text:style-name="T15">g</text:span>hilterra. Il duca, co' diritti eventuali alla successione spag<text:span text:style-name="T15">n</text:span>uola serbatigli <text:span text:style-name="T15">d</text:span>al trattato del 1704 immediatamente dop<text:span text:style-name="T15">o</text:span> la Casa di Austria, e coll'adempimento delle cessioni Austriache del Vigevanasco e delle Langhe secondo il trattato del 1703, reclamava il possesso del Milanese, antico desiderio <text:span text:style-name="T15">d</text:span>ella propria su<text:span text:style-name="T15">a</text:span> stirpe. La regina Anna, non me<text:span text:style-name="T15">n</text:span>o <text:span text:style-name="T15">p</text:span>e' servizi d<text:span text:style-name="T15">a</text:span> l<text:span text:style-name="T15">u</text:span>i resi alla lega che pe' vincoli di parentela strettissimi, avrebbe inclinato a contentarlo; per la emulazione tradizionale coll'Austria in Italia, non vi avrebbe tampoco ricalcitrato la Francia<text:span text:style-name="T15">:</text:span> se non che il Milanese si sarebbe dovuto strappare all'Imperatore, non dispos<text:span text:style-name="T15">to</text:span> a cederlo di buon grado: conveniva, adunque, cercare altrove un compenso a Vitto<text:span text:style-name="T15">ri</text:span>o Amedeo, e gli occhi <text:span text:style-name="T15">d</text:span>ella regina e del gabinetto <text:span text:style-name="T16">t</text:span><text:span text:style-name="T10">ory</text:span> si volsero alla Sicilia. La Sicilia, rimasta in m<text:span text:style-name="T15">a</text:span>no di Filippo V, avrebbe accresciuto la possanza Borbonica<text:span text:style-name="T15"> nel</text:span> Mediterraneo; n<text:span text:style-name="T15">è</text:span> sarebbe, d'altro canto, riuscito di<text:span text:style-name="T15">ffic</text:span>ile ottenerne la rinuncia d<text:span text:style-name="T15">a</text:span> Filippo come <text:span text:style-name="T15">p</text:span>rezzo di ciò che la pace gli avrebbe assicurato stabilmente <text:span text:style-name="T15">d</text:span>ella gran monarchia. In un dispaccio del visconte di Bolingbroke al marchese di Torc<text:span text:style-name="T15">y</text:span>, ministr<text:span text:style-name="T15">o</text:span> per gli affari esteri del re Luigi XIV, era quindi <text:span text:style-name="T15">fino</text:span> <text:span text:style-name="T15">d</text:span>al 17 lu<text:span text:style-name="T15">gl</text:span>io del 1712 indicat<text:span text:style-name="T15">o</text:span> per condizione indispensabile il trasferimento dell'isola al duca di Savoia: Luigi XIV, repugnan<text:span text:style-name="T15">t</text:span>e <text:span text:style-name="T15">n</text:span>el fondo a spogliarne il nipote, contrapponeva il progetto di gratificarne inve<text:span text:style-name="T15">c</text:span>e il duca di Baviera, amico e alleato alla Francia <text:soft-page-break/><text:span text:style-name="T15">n</text:span>ell'annoso <text:span text:style-name="T15">con</text:span>flitto. La ragione medesima che moveva Luigi a d<text:span text:style-name="T15">o</text:span>mandare quel beneficio pe<text:span text:style-name="T15">l</text:span> duca, dove<text:span text:style-name="T15">a</text:span> naturalmente spingere l'Inghilterra e i collegati a negarlo a un avversario mostratosi gi<text:span text:style-name="T15">à r</text:span>ibelle all'Impero: oltrechè la Sicilia conceduta alla Baviera <text:span text:style-name="T15">t</text:span>anto agli occhi loro importava quant<text:span text:style-name="T15">o</text:span> il lasciarla sotto la supremazia francese e Borbonica. <text:span text:style-name="T15">Il</text:span> gabinetto britannico rincalzava pertanto <text:span text:style-name="T15">s</text:span>ulla cessione a Savoia qua<text:span text:style-name="T15">l</text:span> fondamento necessario alla pace: e, a parte del determinat<text:span text:style-name="T15">o</text:span> proposito di favori<text:span text:style-name="T15">r</text:span>e e accarezzare il duca, v'era un calcolo inglese ch'escluden<text:span text:style-name="T15">d</text:span>o <text:span text:style-name="T15">d</text:span>all'isola Francia, Spagna ed Austria ad <text:span text:style-name="T15">un</text:span> tempo, voleva <text:span text:style-name="T15">n</text:span>e' porti di <text:span text:style-name="T15">u</text:span>no Stat<text:span text:style-name="T15">o</text:span> inferiore ed <text:span text:style-name="T15">a</text:span>mico procura<text:span text:style-name="T15">r</text:span>e opportun<text:span text:style-name="T15">a</text:span> stazione a' proprii navilii ed a' propri commerci. Se il sacri<text:span text:style-name="T15">fi</text:span>zio sapesse amaro a Filippo e alla c<text:span text:style-name="T15">o</text:span>rte in Madrid, non occorre di chiederlo; ma gl'Inglesi tenevano fermo, talch<text:span text:style-name="T15">è</text:span> <text:span text:style-name="T15">f</text:span>u mestieri l'arrendersi. E il passaggio di Sicilia a Savoia entrò <text:span text:style-name="T15">n</text:span>elle basi preliminari dell'accordo colla rinunzia di Filippo V a' di<text:span text:style-name="T15">r</text:span>itti ereditarii alla corona di Francia; con Napoli, Sardegna, il Milanese e il Brabante assicurati all'Austria; con <text:span text:style-name="T15">certe</text:span> retti<text:span text:style-name="T15">fic</text:span>azioni di frontiera t<text:span text:style-name="T15">r</text:span>a la Francia e l'Olanda, e il riconoscimento, per parte di Luigi XIV, <text:span text:style-name="T15">d</text:span>ella successione <text:span text:style-name="T15">d</text:span>ella dinastia Protestante in Inghilterra<text:note text:id="ftn7" text:note-class="footnote"><text:note-citation>7</text:note-citation><text:note-body><text:p text:style-name="Footnote"><text:span text:style-name="T17">L</text:span>e particolarità riguardanti la cessione della Sicilia a Vittorio Amedeo sono state con precisione esposte dal <text:span text:style-name="T7">C</text:span><text:span text:style-name="T8">aru</text:span><text:span text:style-name="T7">tti</text:span> nella sua <text:span text:style-name="T10">Storia del regno di Vittorio Amedeo II</text:span><text:span text:style-name="T22">, </text:span>cap. XVIII, sopra i documenti consultati negli Archivi di Torino, taluni de' quali si leggono stampati nella nota <text:span text:style-name="T10">D</text:span> in fine del volume, pag. 567 e segg., ed. di Firenze, 1863.</text:p><text:p text:style-name="Footnote">Se una lacuna s'incontra nella pregevole opera a cui mi giova qui riportarmi, è quella circa il governo tenuto del re Vittorio in Sicilia, che vi occupa una parte assai secondaria e ristretta.</text:p></text:note-body></text:note><text:span text:style-name="T15">.</text:span></text:p>
      <text:p text:style-name="Text_20_body"><text:soft-page-break/>L'articolo V dell'atto segnato agli 11 aprile del 1713 portavane la relativ<text:span text:style-name="T15">a</text:span> clausola. Con particolare su<text:span text:style-name="T15">a</text:span> cart<text:span text:style-name="T15">a</text:span> sottoscritta in Madrid a 10 di giugno il re Filippo s'induceva alla forma<text:span text:style-name="T15">l</text:span>e cessione, dichiarando che il pensier<text:span text:style-name="T15">o</text:span> <text:span text:style-name="T15">e</text:span>rane primamente venuto alla regina d'Inghilterra: però la c<text:span text:style-name="T15">o</text:span>rte di Spagna, che dop<text:span text:style-name="T15">o</text:span> t<text:span text:style-name="T15">r</text:span>e secoli era (su<text:span text:style-name="T15">o</text:span> malgrado) costretta a lasciar la Sicilia, <text:span text:style-name="T15">non</text:span> conquistata ma da<text:span text:style-name="T15">t</text:span>asi fin <text:span text:style-name="T15">d</text:span>all'origin<text:span text:style-name="T15">e</text:span> per pat<text:span text:style-name="T15">t</text:span>o bilaterale fra la Corona e il pa<text:span text:style-name="T15">e</text:span>se, sentiva almeno il pudore di salv<text:span text:style-name="T15">a</text:span>r <text:span text:style-name="T15">l</text:span>e apparen<text:span text:style-name="T15">ze</text:span> e stipula<text:span text:style-name="T15">r</text:span>e non per s<text:span text:style-name="T15">è</text:span> solamente. ma per gli antichi suoi sudditi; on<text:span text:style-name="T15">d</text:span>e il re stesso <text:span text:style-name="T15">ag</text:span>giungeva come condizione <text:span text:style-name="T15">d</text:span>ella presente rinunzia <text:span text:style-name="T11">«</text:span>che avessero ad essere mantenute e rispettate tutt<text:span text:style-name="T15">e</text:span> e qua<text:span text:style-name="T15">l</text:span>sivogliano leggi, franch<text:span text:style-name="T15">igi</text:span>e (<text:span text:style-name="T10">fueros</text:span>), costituzioni, prerogative, grazie ed esenzioni che si eran godute, <text:span text:style-name="T15">n</text:span>el tempo di esso re Filippo V e de' suoi antecessori, così <text:span text:style-name="T15">d</text:span>al Re<text:span text:style-name="T15">gn</text:span>o come d<text:span text:style-name="T15">a</text:span> qua<text:span text:style-name="T15">l</text:span> si fosse Comunità ecclesiastica o laicale e d<text:span text:style-name="T15">a</text:span>' singoli abitanti del R<text:span text:style-name="T15">egn</text:span>o anzidetto, rimanendo tutti, universal<text:span text:style-name="T15">m</text:span>ente e specialmente, <text:span text:style-name="T15">n</text:span>el possesso di <text:span text:style-name="T15">ciò</text:span> che loro spettava»<text:note text:id="ftn8" text:note-class="footnote"><text:note-citation>8</text:note-citation><text:note-body><text:p text:style-name="Footnote">Presso <text:span text:style-name="T7">Lünig</text:span>, <text:span text:style-name="T10">Codex Italiae Diplomaticus</text:span>, t. I, p. 1023-1038.</text:p></text:note-body></text:note>. A 13 lu<text:span text:style-name="T15">gl</text:span>io seguiva t<text:span text:style-name="T15">r</text:span>a i ministri di Filippo e del duca di Savoia la conchiusione del relativ<text:span text:style-name="T15">o</text:span> trattato, testimoni il vescovo di Bristol e il conte di Stra<text:span text:style-name="T15">ff</text:span>ord, ambasciatori straordinarii e plenipotenziarii <text:span text:style-name="T15">d</text:span>ella regina Anna: e l'art. VII sanciva espressamente la ricognizione e confer<text:span text:style-name="T15">ma</text:span> della leggi, libert<text:span text:style-name="T15">à</text:span>, e immunità siciliane, e, per parte del <text:soft-page-break/>duca, il dovere di osservarle: <text:span text:style-name="T15">l</text:span>e rati<text:span text:style-name="T15">fi</text:span>che si sarebbero t<text:span text:style-name="T15">r</text:span>a <text:span text:style-name="T15">l</text:span>e due corti scambiate <text:span text:style-name="T15">d</text:span>entro se<text:span text:style-name="T15">i</text:span> settimane<text:note text:id="ftn9" text:note-class="footnote"><text:note-citation>9</text:note-citation><text:note-body><text:p text:style-name="Footnote"><text:span text:style-name="T10">Ivi</text:span>, pag. 1015-1018.</text:p></text:note-body></text:note>.</text:p>
      <text:p text:style-name="Text_20_body">L'Imperatore Carlo VI era poscia il solo, fra i Potentati raccolti a negoziare in Utrecht, che nega<text:span text:style-name="T15">ss</text:span>e aderire a <text:span text:style-name="T15">ciò</text:span> ch'era il fatt<text:span text:style-name="T15">o</text:span> e <text:span text:style-name="T15">l'opera</text:span> <text:span text:style-name="T15">f</text:span>inale del Congresso. Gli dole<text:span text:style-name="T15">a</text:span>, sopratutto, quella esclusione dell'isola d<text:span text:style-name="T15">a</text:span>' resta<text:span text:style-name="T15">nti</text:span> suoi dominii italiani colla riversbilit<text:span text:style-name="T15">à</text:span> <text:span text:style-name="T15">d</text:span>ella corona di Spagna riserbata in prima <text:span text:style-name="T15">l</text:span>inea alla casa di Savoia nel cas<text:span text:style-name="T15">o</text:span> di estinzione della disce<text:span text:style-name="T15">n</text:span>denza di Filippo V. E, in onta all'abbandono de' propri alleati, mostrava così di ostinarsi alla guerra, e <text:span text:style-name="T15">l</text:span>e armi tornavano a cozzare in Germania t<text:span text:style-name="T15">r</text:span>a Austriaci e Francesi: se non che, <text:span text:style-name="T15">n</text:span>ella universale stanchezza, non sarebbe il conflitto durato a turba<text:span text:style-name="T15">r</text:span> lungamente il <text:span text:style-name="T15">ri</text:span>poso del mond<text:span text:style-name="T15">o</text:span>.</text:p>
      <text:h text:style-name="Heading_20_2" text:outline-level="2"><text:bookmark-start text:name="__RefHeading___Toc4448_1241088331"/>IV.<text:bookmark-end text:name="__RefHeading___Toc4448_1241088331"/></text:h>
      <text:p text:style-name="Text_20_body">Vittorio Amedeo di Savoia, nato il 14 maggio 1666, <text:span text:style-name="T15">d</text:span>al duca Carlo Emanuele <text:span text:style-name="T15">II</text:span> e <text:span text:style-name="T15">da</text:span>lla duchess<text:span text:style-name="T15">a</text:span> Giovanna di Nemours, succedette al padre, sotto la materna tutela, in et<text:span text:style-name="T15">à</text:span> di nove a<text:span text:style-name="T15">nni</text:span> appena. Quando pi<text:span text:style-name="T15">ù</text:span> tardi assu<text:span text:style-name="T15">ns</text:span>e <text:span text:style-name="T15">n</text:span>elle sue ma<text:span text:style-name="T15">ni</text:span> il governo, trovò il Piemonte esausto dalle passate guerre, prostrat<text:span text:style-name="T15">o</text:span> sotto la soverchiante ambizione di Luigi XIV, co' Francesi padroni di Pinerolo e Casale di Monferrato. Quest<text:span text:style-name="T15">a</text:span> necessaria dipendenza lo costrinse, per ubbidire a Luigi, a cacciare i Valdesi d<text:span text:style-name="T15">a</text:span>' suoi Stat<text:span text:style-name="T15">i</text:span>. Ma rode<text:span text:style-name="T15">va</text:span> il freno, <text:span text:style-name="T15">e</text:span> <text:span text:style-name="T15">n</text:span>el 1690, richiamati i <text:soft-page-break/>Valdesi, univa<text:span text:style-name="T15">si</text:span> apertamente alla prima lega promossa contro la Francia da Guglielmo d'Orange. Sussidiato di danari da Inghilterra ed Olanda, battuto a Sta<text:span text:style-name="T15">ff</text:span>arda e a Marsaglia, rifulse <text:span text:style-name="T15">n</text:span>elle avversit<text:span text:style-name="T15">à</text:span> animoso e imperterrito, e apprese a proprio costo il mestiere delle armi in guis<text:span text:style-name="T15">a</text:span> da meritarsi un nome fra i migliori capitani di que<text:span text:style-name="T15">l</text:span>l'et<text:span text:style-name="T15">à</text:span>, che n'ebbe pure d'insigni: piccolo però fr<text:span text:style-name="T15">a</text:span> potenti, obbligato a volteggiarsi come i <text:span text:style-name="T15">c</text:span>asi portassero, pieno di pensieri e disegni superiori <text:span text:style-name="T15">a</text:span>lle forze, si vide condotto a mut<text:span text:style-name="T15">a</text:span>r sovente bandiera, a passare dall'una all'altra parte, tenendo qualche <text:span text:style-name="T15">v</text:span>olta il piede in entrambe: e colle circostanze esteriori contribuiva anche a ci<text:span text:style-name="T15">ò</text:span> <text:span text:style-name="T15">c</text:span>erta versatilità naturale dell'indole. Nel 1684 sposò Anna d'Orléans, figliuola al duca Filippo d'Orléans fratello di Luigi XIV e ad Enrichetta d'Inghilterra <text:span text:style-name="T15">n</text:span>ata <text:span text:style-name="T15">d</text:span>al re Carlo I<text:note text:id="ftn10" text:note-class="footnote"><text:note-citation>10</text:note-citation><text:note-body><text:p text:style-name="Footnote">La moglie di Vittorio Amedeo veniva così a trovarsi cugina della regina Anna d'Inghilterra.</text:p></text:note-body></text:note>. La pace di Ryswich al 1697 lo trovò alleato a Luigi: e <text:span text:style-name="T15">n</text:span>e vantaggiava ricuperando la totalit<text:span text:style-name="T15">à</text:span> dell'avito retaggio, compresa Pinerolo e la Valle di Perosa. Fra gli altri pretendenti alla successione di Spagna <text:span text:style-name="T15">concorse</text:span> ancor egli, ma <text:span text:style-name="T15">s</text:span>enza molt<text:span text:style-name="T15">a</text:span> speranza e probabilità di riuscita, <text:span text:style-name="T15">p</text:span>ei titoli <text:span text:style-name="T15">d</text:span>ella infanta Caterina su<text:span text:style-name="T15">a</text:span> bisavola, <text:span text:style-name="T15">fi</text:span>gliuola di Filippo II e moglie di Carlo Emanuele I. Al rompere dell'ultima guerra la prossimità alla Francia, e la lontananza de' soccorsi che avrebbe potuto conferirgli la lega, lo spinse di <text:span text:style-name="T15">nuovo</text:span> a unirsi a Luigi; diede in <text:span text:style-name="T15">nozze</text:span> la su<text:span text:style-name="T15">a</text:span> secondogenita Maria Luisa a Filippo V, mentre <text:soft-page-break/>la primogenita, Maria Adelaide, era moglie al duca di Bo<text:span text:style-name="T15">rg</text:span>ogna, primogenito del Delfino: poi, come o<text:span text:style-name="T15">ffr</text:span>ivasi il destro e come il su<text:span text:style-name="T15">o</text:span> interesse sembrò comandargli, <text:span text:style-name="T15">s</text:span>i accostava alla lega; on<text:span text:style-name="T15">d</text:span>e, sconfitto a Verrua, segnalavasi, insi<text:span text:style-name="T15">em</text:span>e al su<text:span text:style-name="T15">o</text:span> congiunto Eugenio duc<text:span text:style-name="T15">e</text:span> delle schiere imperiali, <text:span text:style-name="T15">n</text:span>ella battaglia e <text:span text:style-name="T15">n</text:span>ella liberazione di Torino. Adesso i capitoli di Utrecht, riconoscendo il su<text:span text:style-name="T15">o</text:span> diritto eventuale al <text:span text:style-name="T15">t</text:span>rono di Spagna in mancanza del sangue di Filippo, gli procacciavano, oltre la Sicilia, per parte <text:span text:style-name="T15">d</text:span>ella Francia la cessione di Fenestrelle, Exilles, delle <text:span text:style-name="T15">v</text:span>alli di Pragelato, Cesana, Ou<text:span text:style-name="T15">lx</text:span>, Bardonn<text:span text:style-name="T15">è</text:span>che, e il <text:span text:style-name="T15">ri</text:span>conoscimento del possesso di Monferrato, Alessandria, Valenza, Lomellina, Val di Se<text:span text:style-name="T15">s</text:span>ia, e de' diritti territoriali ceduti dall'Imperatore merc<text:span text:style-name="T15">è</text:span> il trattato del 1703. Con molto ingegno ma scarsa istruzione, ardito, attivo, istancabile, abilissimo a scernere il su<text:span text:style-name="T15">o</text:span> tornaconto <text:span text:style-name="T15">s</text:span>enza scrupolo de' giudizi del mond<text:span text:style-name="T15">o</text:span>, il teneano maestro di quell'astut<text:span text:style-name="T15">a</text:span> politic<text:span text:style-name="T15">a</text:span> italiana <text:span text:style-name="T15">già</text:span> da un <text:span text:style-name="T15">p</text:span>ezzo <text:span text:style-name="T15">p</text:span>assata<text:span text:style-name="T15"> </text:span>in proverbi<text:span text:style-name="T15">o</text:span>, <text:span text:style-name="T15">m</text:span>a che tutti in Europa non dubitavano di seguire al bisogno. E <text:span text:style-name="T15">ni</text:span>un so<text:span text:style-name="T15">v</text:span>rano de' moderni tempi (riflette un illustre storico) pot<text:span text:style-name="T15">è</text:span> per t<text:span text:style-name="T15">an</text:span>t'anni fare <text:span text:style-name="T15">u</text:span>na compar<text:span text:style-name="T15">sa</text:span> così notevole con s<text:span text:style-name="T15">ì</text:span> piccolo principa<text:span text:style-name="T15">to</text:span><text:span text:style-name="T15"><text:note text:id="ftn11" text:note-class="footnote"><text:note-citation>11</text:note-citation><text:note-body><text:p text:style-name="Footnote"><text:span text:style-name="T7">Macaulay</text:span>, <text:span text:style-name="T10">History of England</text:span>, ch. XVI.</text:p></text:note-body></text:note></text:span><text:span text:style-name="T15">.</text:span></text:p>
      <text:p text:style-name="Text_20_body">Vittorio Amedeo (il dicemmo più s<text:span text:style-name="T15">o</text:span>pra) avrebbe aspirat<text:span text:style-name="T15">o</text:span> a tutt'altro che ad un ingrandimento in Sicilia; ma procuratogli da quella Potenza che colle forze marittime valeva a garantirglielo, stendea volentieri la destra al nuovo dominio, materia opportuna, in <text:span text:style-name="T15">o</text:span>gni cas<text:span text:style-name="T15">o</text:span>, per <text:soft-page-break/>baratti e per compensi futur<text:span text:style-name="T15">i</text:span>: oltrechè l'acquisto dell'isola lusingava e appagava la brama di cingersi <text:span text:style-name="T15">un</text:span> ser<text:span text:style-name="T15">t</text:span>o reale e mettersi a par<text:span text:style-name="T15">o</text:span> co' monarchi più antichi di Europa. Per queste ragioni, arrivatogli appena il trattato del 13 lu<text:span text:style-name="T15">gl</text:span>io, segnato da' suoi incaricati, dimostrò viva cur<text:span text:style-name="T15">a</text:span> perchè seguisse immediate l'e<text:span text:style-name="T15">ff</text:span>etto: e scriveva al vicer<text:span text:style-name="T15">è</text:span> marchese di Balbases informandolo <text:span text:style-name="T15">d</text:span>ella conchi<text:span text:style-name="T15">us</text:span>a cessione, e prevenendolo di essersi <text:span text:style-name="T15">da</text:span>lla c<text:span text:style-name="T15">o</text:span>rte d'Inghilterra mandat<text:span text:style-name="T15">i</text:span> ordin<text:span text:style-name="T15">i</text:span> all'ammiraglio Jennings d'invigilare alla sicu<text:span text:style-name="T15">rtà</text:span> <text:span text:style-name="T15">d</text:span>ella Sicilia e assistere esso vicer<text:span text:style-name="T15">è</text:span> contro <text:span text:style-name="T15">o</text:span>gni tentativ<text:span text:style-name="T15">o</text:span> possibile de<text:span text:style-name="T15">g</text:span>l'Imperial<text:span text:style-name="T15">i</text:span> che occupavano Napoli: poichè era pubblico il grid<text:span text:style-name="T15">o</text:span> delle contese pendenti fra la Sicilia e la Se<text:span text:style-name="T15">d</text:span>e Roman<text:span text:style-name="T15">a</text:span>, esortavalo insi<text:span text:style-name="T15">em</text:span>e a non permettere, in quell'interva<text:span text:style-name="T15">l</text:span>lo, che s'inducesse alcun pregiudizio a' suprem<text:span text:style-name="T15">i</text:span> attributi del potere monarchico<text:note text:id="ftn12" text:note-class="footnote"><text:note-citation>12</text:note-citation><text:note-body><text:p text:style-name="Footnote">Lettera del 22 luglio 1713 dalla Venerìa. Nella splendida collezione dell'abate Stellardi col titolo <text:span text:style-name="T10">Il regno di Vittorio Amedeo di Savoia dall'anno 1713 al 1719, documenti raccolti e stampati per ordine della Maestà del re d'Italia Vittorio Emanuele II</text:span>, Torino, 1862, vol. I, pag. 27.</text:p></text:note-body></text:note>. Volgendosi al conte di Lexigton, ambasciatore inglese a Madrid, si faceva a pregarlo di a<text:span text:style-name="T15">ff</text:span>rettare la spedizione <text:span text:style-name="T15">d</text:span>ella ratifica del re Filippo e <text:span text:style-name="T15">l</text:span>e istruzioni al Balbases per lo sgombro materiale dell'iso<text:span text:style-name="T15">l</text:span>a, attesa la stagione avanzata ed atteso il proposito di recarsi <text:span text:style-name="T15">s</text:span>enza indugio col<text:span text:style-name="T15">à</text:span><text:span text:style-name="T15"><text:note text:id="ftn13" text:note-class="footnote"><text:note-citation>13</text:note-citation><text:note-body><text:p text:style-name="Footnote">Venerìa, 26 luglio 1713, <text:span text:style-name="T10">ivi</text:span>, pag. 28.</text:p></text:note-body></text:note></text:span>: colla <text:span text:style-name="T15">r</text:span>egina di Spagna, su<text:span text:style-name="T15">a</text:span> figliuola, congratulavasi <text:span text:style-name="T15">d</text:span>ella fermata pace, stimolandola a sollecitare il ma<text:soft-page-break/>rito<text:note text:id="ftn14" text:note-class="footnote"><text:note-citation>14</text:note-citation><text:note-body><text:p text:style-name="Footnote">Sotto la stessa data, <text:span text:style-name="T10">ivi</text:span>, pag. 30.</text:p></text:note-body></text:note>. Le rati<text:span text:style-name="T15">fi</text:span>che si dierono, infatti, <text:span text:style-name="T15">n</text:span>el pre<text:span text:style-name="T15">fi</text:span>sso termi<text:span text:style-name="T15">n</text:span>e, cioè <text:span text:style-name="T15">d</text:span>al duca di Savoia a 3, <text:span text:style-name="T15">d</text:span>al re di Spagna a 4 di <text:span text:style-name="T15">a</text:span>gosto; ma <text:span text:style-name="T15">con</text:span> <text:span text:style-name="T15">u</text:span>na novi<text:span text:style-name="T15">tà</text:span> di momento per la parte spagnuola. Nell'<text:span text:style-name="T15">a</text:span>tto di cessione segnato <text:span text:style-name="T15">d</text:span>al re Filippo a 10 giugno leggevasi, fra <text:span text:style-name="T15">l</text:span>e altre c<text:span text:style-name="T15">o</text:span>se, che tutte <text:span text:style-name="T15">l</text:span>e dignità, <text:span text:style-name="T15">r</text:span>endite, signorie e s<text:span text:style-name="T15">o</text:span>stanze di <text:span text:style-name="T15">o</text:span>gni genere che si trovassero confiscate in Sicilia all'Almirante di Castiglia, al duca di Monteleone, al Contestabile Colonna, al Principe di Bisignano ed altri personaggi laici, e quelle sequestrate al Cardinal Colo<text:span text:style-name="T15">nn</text:span>a ed altri ecclesiastici, incorsi <text:span text:style-name="T15">n</text:span>el delitto di fellonia avendo seguitato la caus<text:span text:style-name="T15">a</text:span> dell'arciduca Carlo, dovessero rimanere a libi<text:span text:style-name="T15">t</text:span>o di Su<text:span text:style-name="T15">a</text:span> Maest<text:span text:style-name="T15">à</text:span> Cattolica, in m<text:span text:style-name="T15">a</text:span>no degli stessi o<text:span text:style-name="T15">ffi</text:span>ciali che <text:span text:style-name="T15">l</text:span>e amministravano attualmente, a <text:span text:style-name="T15">fine</text:span> di vendersi, concedersi e farsene l'us<text:span text:style-name="T15">o</text:span> che più alla Maest<text:span text:style-name="T15">à</text:span> predetta sembrasse opportun<text:span text:style-name="T15">o</text:span><text:span text:style-name="T15"><text:note text:id="ftn15" text:note-class="footnote"><text:note-citation>15</text:note-citation><text:note-body><text:p text:style-name="Footnote">Presso <text:span text:style-name="T7">Lünig</text:span>, <text:span text:style-name="T10">Cod. It. dipl.</text:span>, tom. I, pag. 1033-1038.</text:p></text:note-body></text:note></text:span><text:span text:style-name="T15">.</text:span> Questa condizione non erasi da' ministri Savoiardi fatt<text:span text:style-name="T15">a</text:span> entra<text:span text:style-name="T15">re</text:span> <text:span text:style-name="T15">n</text:span>el capitolato del 13 luglio: ed <text:span text:style-name="T15">o</text:span>ra <text:span text:style-name="T15">d</text:span>al re Filippo tornava ad innestarsi ed imporsi. Vittorio Amedeo, per togliere <text:span text:style-name="T15">a</text:span>ppicco a lungherie e controversie, su<text:span text:style-name="T15">o</text:span> malgrado acchetavasi<text:note text:id="ftn16" text:note-class="footnote"><text:note-citation>16</text:note-citation><text:note-body><text:p text:style-name="Footnote"><text:span text:style-name="T8">Carutti</text:span>, <text:span text:style-name="T10">op. cit.</text:span> cap. XVIII, pag. 346.</text:p></text:note-body></text:note>. E il 14 settembre si da<text:span text:style-name="T15">v</text:span>a premura d'inviare a Genova il Contator Generale Fontana con incarico di mostrare la originate rati<text:span text:style-name="T15">fi</text:span>ca di Filippo V al marchese di Villamajor, agente spagnuolo <text:span text:style-name="T15">n</text:span>ella mentovata città, il quale (giusta quant<text:span text:style-name="T15">o</text:span> erasi per iscritto <text:span text:style-name="T15">d</text:span>al regio segretario De Grimaldo manifestato in Madrid al conte di<text:span text:style-name="T15"> </text:span>Lexinghton) gli avrebbe dovuto ori<text:soft-page-break/>ginalmente rimettere gli ordin<text:span text:style-name="T15">i</text:span> definitiv<text:span text:style-name="T15">i</text:span> del re Cattolico al vicer<text:span text:style-name="T15">è</text:span> di Sicilia per la consegna del regn<text:span text:style-name="T15">o</text:span>: e per l'oggetto medesimo il Fontana avrebbe esibito al Vi<text:span text:style-name="T15">l</text:span>lamajor un dispaccio de' plenipotenziarii spagnuoli presso <text:span text:style-name="T15">l</text:span>e conferenze di Utrecht<text:note text:id="ftn17" text:note-class="footnote"><text:note-citation>17</text:note-citation><text:note-body><text:p text:style-name="Footnote">Torino, 14 settembre 1713, <text:span text:style-name="T10">Memoria pel contator Generale Fontana nel suo viaggio a Genova</text:span><text:span text:style-name="T22">, nella collezione Stellardi, tom. I, pag. 30-31.</text:span></text:p></text:note-body></text:note><text:span text:style-name="T15">.</text:span> In data del 21 <text:span text:style-name="T15">u</text:span>n<text:span text:style-name="T15">a</text:span> lettera del duca al vicer<text:span text:style-name="T15">è</text:span> Balbases lo avvisava <text:span text:style-name="T15">d</text:span>ella missione del Fontana a Genova e <text:span text:style-name="T15">d</text:span>ella propria imminente partenza per Nizza, <text:span text:style-name="T15">d</text:span>onde il 2 ottobre sperava imbarcarsi alla <text:span text:style-name="T15">v</text:span>olta dell'isola<text:note text:id="ftn18" text:note-class="footnote"><text:note-citation>18</text:note-citation><text:note-body><text:p text:style-name="Footnote">Torino, 21 settembre 1713, ivi, pag. 32.</text:p></text:note-body></text:note><text:span text:style-name="T15">.</text:span></text:p>
      <text:p text:style-name="Text_20_body">L'indomani, gior<text:span text:style-name="T15">n</text:span>o <text:span text:style-name="T15">d</text:span>ella festività di San Maurizio, il duca <text:span text:style-name="T15">n</text:span>el palazzo di Torino assume<text:span text:style-name="T15">a</text:span> con gran pompa il titolo di re di Sicilia, t<text:span text:style-name="T15">r</text:span>a il concor<text:span text:style-name="T15">so</text:span> e la <text:span text:style-name="T15">l</text:span>etizia de' principi del sangue, de' vescovi, <text:span text:style-name="T15">d</text:span>ella nobiltà e della magistratura de' vecchi suoi Sta<text:span text:style-name="T15">t</text:span>i<text:note text:id="ftn19" text:note-class="footnote"><text:note-citation>19</text:note-citation><text:note-body><text:p text:style-name="Footnote"><text:span text:style-name="T10">Cerimoniale di Angrogna</text:span>, ms. nella Biblioteca del re a Torino. Nella coll. cit., vol. I. pag. 33.</text:p></text:note-body></text:note><text:span text:style-name="T15">.</text:span> Essendo Vittorio tuttavia fanciullo, il re Luigi XIV di Francia, col disegno d'ingoiare egli stesso la Savo<text:span text:style-name="T15">i</text:span>a e il Piemonte, aveva <text:span text:style-name="T15">a</text:span>ltra <text:span text:style-name="T15">v</text:span>olta p<text:span text:style-name="T15">o</text:span>sto il partit<text:span text:style-name="T15">o</text:span> di un mat<text:span text:style-name="T15">ri</text:span>monio del duca coll'unica <text:span text:style-name="T15">fi</text:span>gliuola del re di Portogallo<text:span text:style-name="T15">:</text:span> il che avrebbe <text:span text:style-name="T15">al</text:span> du<text:span text:style-name="T15">ca</text:span> schi<text:span text:style-name="T15">us</text:span>o la via <text:span text:style-name="T15">d</text:span>ella successione in quel regn<text:span text:style-name="T15">o</text:span>, e alienandone gli anim<text:span text:style-name="T15">i</text:span> <text:span text:style-name="T15">n</text:span>el nativ<text:span text:style-name="T15">o</text:span> Piemonte che perderebbe la sede de<text:span text:style-name="T15">' </text:span>propri suoi principi, avrebbe favorito <text:span text:style-name="T15">l</text:span>e mire ambiziose di Francia. Il preveduto disgusto de' Piemontesi e Savoiardi scoppiava s<text:span text:style-name="T15">ì</text:span> forte da interrompere an<text:span text:style-name="T15">z</text:span>i tratto i ma<text:soft-page-break/>neggi del francese monarca pi<text:span text:style-name="T15">ù</text:span> che secondar<text:span text:style-name="T15">li</text:span> in appresso, com'egli aveva c<text:span text:style-name="T15">o</text:span>ntat<text:span text:style-name="T15">o</text:span>: e furo<text:span text:style-name="T15">no</text:span> impedite quelle nozze, e Vittorio rimase dov'era. Pare che n<text:span text:style-name="T15">u</text:span>lla di <text:span text:style-name="T15">q</text:span>ue' passati timori tornasse <text:span text:style-name="T15">o</text:span>ggi a rivivere, e che Savoiardi e Piemontesi, salutando con gioia <text:span text:style-name="T15">l'</text:span>ingrandimento della dinastia paesana e augurandone vantag<text:span text:style-name="T15">gi</text:span> per s<text:span text:style-name="T15">è</text:span>, si tenessero <text:span text:style-name="T15">b</text:span>en sicuri de' legami che univa<text:span text:style-name="T15">no</text:span> a loro il so<text:span text:style-name="T15">v</text:span>rano, il qua<text:span text:style-name="T15">l</text:span>e non sarebbe lo<text:span text:style-name="T15">r</text:span> tolto certamente dall'isola. Con dispacci diretti al Senato di Piemonte Vittorio Amedeo, in vista <text:span text:style-name="T15">d</text:span>ella necessità indispensabile di condursi a prender possesso del novell<text:span text:style-name="T15">o</text:span> reame, delegava Luogotenente Generale in Torino il Principe di Piemonte su<text:span text:style-name="T15">o</text:span> figlio<text:note text:id="ftn20" text:note-class="footnote"><text:note-citation>20</text:note-citation><text:note-body><text:p text:style-name="Footnote">Torino, 22 settembre 1713, <text:span text:style-name="T10">loc. cit.</text:span>, pag. 35.</text:p></text:note-body></text:note>; regolava il mod<text:span text:style-name="T15">o</text:span> con cui, <text:span text:style-name="T15">d</text:span>urante la su<text:span text:style-name="T15">a</text:span> lontananza, andrebbero sbrigati gli a<text:span text:style-name="T15">ff</text:span>ari<text:note text:id="ftn21" text:note-class="footnote"><text:note-citation>21</text:note-citation><text:note-body><text:p text:style-name="Footnote"><text:span text:style-name="T10">Ivi</text:span>, 24 settembre, pag. cit.</text:p></text:note-body></text:note>; sospendeva i procedimenti criminali e civili ri<text:span text:style-name="T15">gu</text:span>ardo a quanti fossero per accompagnarlo in Sicilia<text:note text:id="ftn22" text:note-class="footnote"><text:note-citation>22</text:note-citation><text:note-body><text:p text:style-name="Footnote"><text:span text:style-name="T10">Ivi</text:span>, 26 settembre, pag. 37.</text:p></text:note-body></text:note>: e, noti<text:span text:style-name="T15">fi</text:span>cando diplomaticamente <text:span text:style-name="T15">l'</text:span>assunzione del <text:span text:style-name="T15">nuovo</text:span> regio su<text:span text:style-name="T15">o</text:span> titolo, deputava ambasciatore ordinario a Madrid il marchese Morozzo, a Londra il marchese di Trivi<text:span text:style-name="T15">è</text:span>, a Parigi il barone Per<text:span text:style-name="T15">r</text:span>on<text:note text:id="ftn23" text:note-class="footnote"><text:note-citation>23</text:note-citation><text:note-body><text:p text:style-name="Footnote">Torino, 23 settembre. <text:span text:style-name="T10">Lettera al re e alla regina di Spagna</text:span>, pag. 37. <text:span text:style-name="T10">Altra alla regina d'Inghilterra</text:span>, pag. 38. <text:span text:style-name="T10">Altra al re di Francia</text:span>, pag. 39.</text:p></text:note-body></text:note><text:span text:style-name="T15">.</text:span></text:p>
      <text:h text:style-name="Heading_20_2" text:outline-level="2"><text:bookmark-start text:name="__RefHeading___Toc4450_1241088331"/><text:soft-page-break/>V.<text:bookmark-end text:name="__RefHeading___Toc4450_1241088331"/></text:h>
      <text:p text:style-name="Text_20_body">Il 26 aprile di quell'anno 1713 era giunto in Palermo <text:span text:style-name="T15">l'</text:span>annunzio <text:span text:style-name="T15">d</text:span>ella tregua genera<text:span text:style-name="T15">l</text:span>e convenuta in Utrecht: <text:span text:style-name="T15">in</text:span>di, sull'uscire <text:span text:style-name="T15">d</text:span>ello stesso me<text:span text:style-name="T15">s</text:span>e, approda<text:span text:style-name="T15">vano</text:span> in Messina due vascelli inglesi, distaccatisi <text:span text:style-name="T15">da</text:span>lla squadra <text:span text:style-name="T15">c</text:span>h'era a Barcellona, e recavano quivi <text:span text:style-name="T15">l</text:span>e prime <text:span text:style-name="T15">vo</text:span>ci <text:span text:style-name="T15">d</text:span>ella pattuita cessione<text:note text:id="ftn24" text:note-class="footnote"><text:note-citation>24</text:note-citation><text:note-body><text:p text:style-name="Footnote"><text:span text:style-name="T7">Giardina</text:span>, <text:span text:style-name="T10">Memorie storiche</text:span>, <text:span text:style-name="T10">loc. cit.</text:span>, pag. 23.</text:p></text:note-body></text:note>. Salpavano dop<text:span text:style-name="T15">o</text:span> qualche gior<text:span text:style-name="T15">n</text:span>o da quel <text:span text:style-name="T15">p</text:span>orto, e, venu<text:span text:style-name="T15">ti</text:span> a Palermo, il loro comandante si abboccò col <text:span text:style-name="T15">p</text:span>rincipe di Cattolica significandogli, in aria di mistero, che p<text:span text:style-name="T15">e</text:span>' concerti presi la Sicilia era destinat<text:span text:style-name="T15">a</text:span> al duca di Savo<text:span text:style-name="T15">i</text:span>a, e che desi<text:span text:style-name="T15">de</text:span>ravasi perciò di sapere se i Siciliani v'incontrassero ostacolo<text:note text:id="ftn25" text:note-class="footnote"><text:note-citation>25</text:note-citation><text:note-body><text:p text:style-name="Footnote"><text:span text:style-name="T7">Mongitore</text:span>, <text:span text:style-name="T10">Diario</text:span> esistente fra i mss. della Biblioteca Comunale di Palermo, Qq. C, 66. Nella coll. del <text:span text:style-name="T7">Di Marzo</text:span>, vol. VIII, pag. 125-126.</text:p></text:note-body></text:note>. La comunicazione par<text:span text:style-name="T15">v</text:span>e strana, on<text:span text:style-name="T15">d</text:span>e il prin<text:span text:style-name="T15">c</text:span>ipe chiese tempo a rispondere; conferito con altri <text:span text:style-name="T15">nobili</text:span> di su<text:span text:style-name="T15">a</text:span> con<text:span text:style-name="T15">fi</text:span>denza, disse poi: non avere di ciò avviso <text:span text:style-name="T15">d</text:span>al re, e pertanto riconoscere e obbedire Filippo V; dove la volontà del re apparisse manifest<text:span text:style-name="T15">a</text:span> <text:span text:style-name="T15">n</text:span>el <text:span text:style-name="T15">senso</text:span> accennato <text:span text:style-name="T15">d</text:span>al comandante, aprirebbero l'a<text:span text:style-name="T15">ni</text:span>mo loro<text:note text:id="ftn26" text:note-class="footnote"><text:note-citation>26</text:note-citation><text:note-body><text:p text:style-name="Footnote"><text:span text:style-name="T24">Ivi</text:span><text:span text:style-name="T23">.</text:span></text:p></text:note-body></text:note>. La c<text:span text:style-name="T15">o</text:span>sa restò nota fra pochi; ma il Capitano Giustiziere <text:span text:style-name="T15">d</text:span>ella citt<text:span text:style-name="T15">à</text:span>, don Geronimo Gioeni duca di Angiò, fattis<text:span text:style-name="T15">i</text:span> comparire innanzi gli u<text:span text:style-name="T15">ffi</text:span>zia<text:span text:style-name="T15">l</text:span>i de' vascelli, gl'interrog<text:span text:style-name="T15">ò</text:span> di quant<text:span text:style-name="T15">o</text:span> andavano spargendo, e inculcò loro di partirsi da Palermo. Alla lettera con cui il Capitano scrive<text:span text:style-name="T15">a</text:span> dell'occorso relazione al vicer<text:span text:style-name="T15">è</text:span> in Mes<text:soft-page-break/>sina, <text:span text:style-name="T15">r</text:span>ispose costu<text:span text:style-name="T15">i</text:span> non avere notizia di si<text:span text:style-name="T15">ff</text:span>atte novi<text:span text:style-name="T15">tà</text:span><text:span text:style-name="T15"><text:note text:id="ftn27" text:note-class="footnote"><text:note-citation>27</text:note-citation><text:note-body><text:p text:style-name="Footnote"><text:span text:style-name="T8">Giardina</text:span>, <text:span text:style-name="T10">ivi</text:span>.</text:p></text:note-body></text:note></text:span>: se non che, int<text:span text:style-name="T15">o</text:span>rn<text:span text:style-name="T15">o</text:span> alla met<text:span text:style-name="T15">à</text:span> di <text:span text:style-name="T15">maggio</text:span>, per informazioni a<text:span text:style-name="T15">rri</text:span>vate da Roma, da Genova ed altre part<text:span text:style-name="T15">i</text:span>, cominciò a bisbigliarsi <text:span text:style-name="T15">n</text:span>el pubblico <text:span text:style-name="T15">d</text:span>ella cessione e<text:span text:style-name="T15">ff</text:span>ettivamente <text:span text:style-name="T15">c</text:span>onchiusa<text:note text:id="ftn28" text:note-class="footnote"><text:note-citation>28</text:note-citation><text:note-body><text:p text:style-name="Footnote"><text:span text:style-name="T8">Mongitore</text:span>, <text:span text:style-name="T10">loc. cit.</text:span>, pag. 133-134.</text:p></text:note-body></text:note><text:span text:style-name="T15">.</text:span> Avuta la certezza, il primo sentimento f<text:span text:style-name="T15">u</text:span> di confus<text:span text:style-name="T15">o</text:span> stupore, imperocchè il cas<text:span text:style-name="T15">o</text:span> uscisse fuori da tutt<text:span text:style-name="T15">e</text:span> <text:span text:style-name="T15">l</text:span>e congetture e previsioni possibili: poi, considerando un p<text:span text:style-name="T15">o</text:span>' meglio, succe<text:span text:style-name="T15">d</text:span>eva universale <text:span text:style-name="T15">l</text:span>etizia come d'inattesa <text:span text:style-name="T15">v</text:span>entura. I<text:span text:style-name="T15">l</text:span> cambi<text:span text:style-name="T15">o</text:span> di Spagna <text:span text:style-name="T15">coll'Impero</text:span> o con Francia avrebbe <text:span text:style-name="T15">r</text:span>otto <text:span text:style-name="T15">l</text:span>e a<text:span text:style-name="T15">nn</text:span>ose abitudini, <text:span text:style-name="T15">s</text:span>enza secondar<text:span text:style-name="T15">e</text:span> per nulla gl'interessi e <text:span text:style-name="T15">l</text:span>e aspirazioni de' Siciliani; ma se la Sicilia erasi per t<text:span text:style-name="T15">r</text:span>e secoli piegata a monarchi regnanti in Barcellona o in Madrid, la soddisfazione data dalla Spagna pi<text:span text:style-name="T15">ù</text:span> o <text:span text:style-name="T15">meno</text:span> alla dignità del paese non a<text:span text:style-name="T15">v</text:span>ea <text:span text:style-name="T15">t</text:span>olto <text:span text:style-name="T15">da</text:span>lla memoria più prosperi tempi, quando l'isola esisteva da s<text:span text:style-name="T15">è</text:span>, <text:span text:style-name="T15">s</text:span>enza trovarsi obbligat<text:span text:style-name="T15">a</text:span> a ricevere gli ordini di <text:span text:style-name="T15">u</text:span>na c<text:span text:style-name="T15">o</text:span>rte lontana. Nell'ultima guerra i Siciliani eransi le<text:span text:style-name="T15">al</text:span>mente tenuti per Filippo V; ma non <text:span text:style-name="T15">aveano</text:span> ragioni che potessero vincolarli personalmente a costu<text:span text:style-name="T15">i </text:span>ed agli altri <text:span text:style-name="T15">d</text:span>ella propria su<text:span text:style-name="T15">a</text:span> stirpe. Or<text:span text:style-name="T15">a</text:span> il ridursi sotto un principe nuovo, prode e chiaro in Europa, che avrebbe dall'iso<text:span text:style-name="T15">l</text:span>a riconosciuto il su<text:span text:style-name="T15">o</text:span> titolo regio, e, <text:span text:style-name="T15">già</text:span> signore di piccolo Stato, avrebbe di quella fatt<text:span text:style-name="T15">o</text:span> probabilmente la su<text:span text:style-name="T15">a</text:span> sede e il su<text:span text:style-name="T15">o</text:span> <text:span text:style-name="T15">c</text:span>entro, lusingava di <text:span text:style-name="T15">un</text:span> tratto i vecchi e non <text:span text:style-name="T15">m</text:span>ai sopiti<text:span text:style-name="T15"> </text:span>istinti; sorpassavasi alla circostanza del vedersi mercanteggiati in Utrecht <text:span text:style-name="T15">da</text:span>lla <text:span text:style-name="T15">di</text:span><text:soft-page-break/><text:span text:style-name="T15">plomazia</text:span> europea, senz'essere interrogat<text:span text:style-name="T15">i</text:span>, come rob<text:span text:style-name="T15">a</text:span> di cui fosse lecito ad altri arbitra<text:span text:style-name="T15">r</text:span>e e disporre: e <text:span text:style-name="T15">l</text:span>e immaginazioni in<text:span text:style-name="T15">fi</text:span>ammavansi, scioglievansi a do<text:span text:style-name="T15">r</text:span>ate speranze, e (per usa<text:span text:style-name="T15">r</text:span>e <text:span text:style-name="T15">l</text:span>e frasi d'un valentuomo di allora) la Sicilia potè crede<text:span text:style-name="T15">r</text:span>e <text:span text:style-name="T11">«</text:span>di tor<text:span text:style-name="T15">n</text:span>are di <text:span text:style-name="T15">b</text:span>el <text:span text:style-name="T15">nuovo</text:span> a compa<text:span text:style-name="T15">ri</text:span>re <text:span text:style-name="T15">n</text:span>el Teatro dell'Universo per lo risorgimento del dominio e <text:span text:style-name="T15">d</text:span>ella indipendenza di che f<text:span text:style-name="T15">u</text:span> spogliata quando gli Aragonesi la unirono alla loro Corona»<text:note text:id="ftn29" text:note-class="footnote"><text:note-citation>29</text:note-citation><text:note-body><text:p text:style-name="Footnote"><text:span text:style-name="T7">Caruso</text:span>, <text:span text:style-name="T10">Memorie storiche</text:span>, Parte III, vol. II, lib. 10, pag. 283.</text:p></text:note-body></text:note>.</text:p>
      <text:p text:style-name="Text_20_body">Primo t<text:span text:style-name="T15">r</text:span>a i regnicoli un don Carlo Requesenz, cavaliere di Malta, il quale da Tenente-colonnello <text:span text:style-name="T15">f</text:span>u <text:span text:style-name="T15">n</text:span>el 1708 mandat<text:span text:style-name="T15">o</text:span> <text:span text:style-name="T15">d</text:span>al vicerè Balbases a difendere Trapani<text:note text:id="ftn30" text:note-class="footnote"><text:note-citation>30</text:note-citation><text:note-body><text:p text:style-name="Footnote">Diario di <text:span text:style-name="T7">Benedetto Emanuele</text:span> e <text:span text:style-name="T7">Vanni</text:span> marchese di <text:span text:style-name="T7">Villabianca</text:span>, nella coll. del <text:span text:style-name="T7">Di Marzo</text:span>, vol. XII, pag. 201.</text:p></text:note-body></text:note>, parti<text:span text:style-name="T15">v</text:span>a sull'entrare di giugno recandosi in Torino a inchinare il sole nascente<text:note text:id="ftn31" text:note-class="footnote"><text:note-citation>31</text:note-citation><text:note-body><text:p text:style-name="Footnote"><text:span text:style-name="T10">Lettera del Requesenz al vicerè Balbases</text:span> da Torino, 1º luglio 1713, presso <text:span text:style-name="T7">Stellardi</text:span>, coll. cit., vol. I, pag. 101, nota 9 alla parte I.</text:p></text:note-body></text:note>: e lo seguivano poco stante don Carlo Furnari duca di Furnari, messinese, il duca don Luigi Gaetano e don Niccol<text:span text:style-name="T15">ò</text:span> Galletti, palermitani<text:note text:id="ftn32" text:note-class="footnote"><text:note-citation>32</text:note-citation><text:note-body><text:p text:style-name="Footnote"><text:span text:style-name="T7">Mongitore</text:span>, <text:span text:style-name="T10">Diario</text:span>, ms. nella Biblioteca Comunale di Palermo, Qq. C., 67. Nella coll. <text:span text:style-name="T7">Di Marzo</text:span>, vol. VIII, pag. 133-134.</text:p></text:note-body></text:note>. <text:span text:style-name="T15">Il</text:span> 26 <text:span text:style-name="T15">a</text:span>gosto sciolse da Palermo s<text:span text:style-name="T15">o</text:span>pra <text:span text:style-name="T15">u</text:span>na nave don Giuseppe Alliata Principe di Villafranca in compagnia di don Antonio Federico conte di San Giorgio, del marchese di Bifara e d'altri gentiluomini e persone <text:span text:style-name="T15">d</text:span>ella su<text:span text:style-name="T15">a</text:span> casa<text:note text:id="ftn33" text:note-class="footnote"><text:note-citation>33</text:note-citation><text:note-body><text:p text:style-name="Footnote"><text:span text:style-name="T8">Mongitore</text:span>, <text:span text:style-name="T10">loc. cit.</text:span></text:p></text:note-body></text:note>. L'indomani un co<text:span text:style-name="T15">rri</text:span>ere espresso spedito <text:span text:style-name="T15">d</text:span>al vice<text:soft-page-break/>rè portava da Messina l'ordine di apparecchiare il regio palazzo e <text:span text:style-name="T15">fi</text:span>ssare il cerimoniale per l'ingresso e la coronazione del novell<text:span text:style-name="T15">o</text:span> monarca<text:note text:id="ftn34" text:note-class="footnote"><text:note-citation>34</text:note-citation><text:note-body><text:p text:style-name="Footnote">Lo stesso, <text:span text:style-name="T10">ivi</text:span>, pag. 135.</text:p></text:note-body></text:note>: quindi a 10 del seguente settembre capitavano al Tribunale del Patrimonio due lettere del Balbases, scritte il 5 dall'anzidetta citt<text:span text:style-name="T15">à</text:span>. Coll'una comunicava un dispaccio del segretario di Su<text:span text:style-name="T15">a</text:span> Maestà don Giuseppe De Grimaldo, dat<text:span text:style-name="T15">o</text:span> in Madrid a 19 giugno, esprimente la conferma o<text:span text:style-name="T15">ff</text:span>iciale <text:span text:style-name="T15">d</text:span>ella risoluta cessione al duca di Savoia, e il dolore del re, per la quiete di Europa costretto a staccare un s<text:span text:style-name="T15">ì</text:span> prezioso gioiello <text:span text:style-name="T15">d</text:span>al proprio diadema. Coll'altra manda<text:span text:style-name="T15">v</text:span>a copia di un secondo dispaccio dello stesso De Grimaldo, dat<text:span text:style-name="T15">o</text:span> a 6 <text:span text:style-name="T15">a</text:span>gosto, che annunziava in nome del re la conchiusione <text:span text:style-name="T15">f</text:span>inale del trattato, recava istruzioni per la consegna materiale del regn<text:span text:style-name="T15">o</text:span>, e tornava al rimpianto del <text:span text:style-name="T10">gio</text:span><text:span text:style-name="T16">ie</text:span><text:span text:style-name="T10">llo</text:span> perduto<text:note text:id="ftn35" text:note-class="footnote"><text:note-citation>35</text:note-citation><text:note-body><text:p text:style-name="Footnote">«El natural sentimento y dolor de Su Magestad de separar la preciosa joya del Reyno de Sicilia.» Archivio di Stato di Palermo, tra le scritture del Tribunale del Patrimonio, vol. segn. <text:span text:style-name="T10">Biglietti dati in Messina anni 1712-1713</text:span>. Il primo de' due dispacci del Grimaldo (quello del 19 giugno) era responsivo al rapporto del vicerè, con cui narrava il fatto de' vascelli inglesi a Messina e a Palermo, e chiedea schiarimenti.</text:p></text:note-body></text:note>. La Deputazione del Regno, la quale <text:span text:style-name="T15">s</text:span>ino <text:span text:style-name="T15">d</text:span>al 31 <text:span text:style-name="T15">a</text:span>gosto a<text:span text:style-name="T15">v</text:span>ea preparato un indirizzo a Vittorio Amedeo colle <text:span text:style-name="T15">fir</text:span>me di tutt'i suoi componenti, ma non avevalo ancora spedito, <text:span text:style-name="T15">o</text:span>ra poneva <text:span text:style-name="T15">giù</text:span> <text:span text:style-name="T15">o</text:span>gni esitanza: e il <text:span text:style-name="T15">p</text:span>rincipe di Roccafiorita, su<text:span text:style-name="T15">o</text:span> rappresentante, s'imbarcava tantosto <text:soft-page-break/>per recare quell'indirizzo a Torino<text:note text:id="ftn36" text:note-class="footnote"><text:note-citation>36</text:note-citation><text:note-body><text:p text:style-name="Footnote"><text:span text:style-name="T8">Giardina</text:span>, <text:span text:style-name="T10">Memorie storiche</text:span>, pag. 34.</text:p></text:note-body></text:note>. Partivano seco i duchi di Castellana e di Floridia, il barone di Ficarazzi, il marchese di Geraci insieme a <text:span text:style-name="T15">numeroso</text:span> s<text:span text:style-name="T15">è</text:span>guito, il cavaliere don Saverio Gravina, <text:span text:style-name="T15">l'</text:span>abate don Giuseppe Gioeni e parecchi altri nobili ed ecclesiastici<text:note text:id="ftn37" text:note-class="footnote"><text:note-citation>37</text:note-citation><text:note-body><text:p text:style-name="Footnote"><text:span text:style-name="T8">Mongitore</text:span>, <text:span text:style-name="T10">loc. cit.</text:span>, pag. 136.</text:p></text:note-body></text:note>.</text:p>
      <text:p text:style-name="Text_20_body">Il Requesenz fu alla Vene<text:span text:style-name="T15">rì</text:span>a accolto assai volentieri da Vittorio Amedeo, che seco s'intrattenne a lungo informandosi delle c<text:span text:style-name="T15">o</text:span>se dell'isola<text:note text:id="ftn38" text:note-class="footnote"><text:note-citation>38</text:note-citation><text:note-body><text:p text:style-name="Footnote"><text:span text:style-name="T10">Lett. cit.</text:span> del <text:span text:style-name="T8">Requesenz</text:span> del 1.º luglio 1713.</text:p></text:note-body></text:note>; ma da un altro Siciliano, dimorante da un <text:span text:style-name="T15">p</text:span>ezzo in Piemonte presso la stessa su<text:span text:style-name="T15">a</text:span> c<text:span text:style-name="T15">o</text:span>rte, il barone Agatino Ap<text:span text:style-name="T15">a</text:span>ry da Catania, aveva egli ricevuto <text:span text:style-name="T15">u</text:span>na <text:span text:style-name="T10">Memoria</text:span>, in <text:span text:style-name="T15">c</text:span>ui con a<text:span text:style-name="T15">b</text:span>ile m<text:span text:style-name="T15">a</text:span>no pennelleggiavansi <text:span text:style-name="T15">l</text:span>e condizioni politic<text:span text:style-name="T15">h</text:span>e ed economi<text:span text:style-name="T15">ch</text:span>e <text:span text:style-name="T15">d</text:span>ella Sicilia, e tutt'i mal<text:span text:style-name="T15">i</text:span> ascrivevansi al governo viceregio, quant<text:span text:style-name="T15">o</text:span> dire all'assenza de' suoi propri monarchi<text:note text:id="ftn39" text:note-class="footnote"><text:note-citation>39</text:note-citation><text:note-body><text:p text:style-name="Footnote">Il barone Apary, dottore in diritto, fu prima in Ispagna, e quindi in Torino a' servizi del Principe di Carignano, come dice egli stesso nella lettera dedicatoria al re, premessa alla citata Memoria, Amsterdam, 1734, pag. 40-42.</text:p></text:note-body></text:note>. Il 23 settembre, chiamato nuovamente in c<text:span text:style-name="T15">o</text:span>rte, il Requesenz ebbe da Vittorio <text:span text:style-name="T15">u</text:span>na lettera da consegnare alla Deputazione del Regn<text:span text:style-name="T15">o</text:span>, un'<text:span text:style-name="T15">a</text:span>ltra per la <text:span text:style-name="T15">città</text:span> di Palermo, e vi <text:span text:style-name="T15">s</text:span>i conteneva l'avviso <text:span text:style-name="T15">d</text:span>ella su<text:span text:style-name="T15">a</text:span> imminente venuta: <text:span text:style-name="T15">u</text:span>na <text:span text:style-name="T15">t</text:span>erza lettera gli fu data pe<text:span text:style-name="T15">l</text:span> vicer<text:span text:style-name="T15">è</text:span> Balbases, e <text:span text:style-name="T15">u</text:span>na quart<text:span text:style-name="T15">a</text:span> per la <text:span text:style-name="T15">città</text:span> di Messina <text:span text:style-name="T15">f</text:span>u a<text:span text:style-name="T15">ffi</text:span>data al Furnari<text:note text:id="ftn40" text:note-class="footnote"><text:note-citation>40</text:note-citation><text:note-body><text:p text:style-name="Footnote">Torino, 23 settembre. <text:span text:style-name="T10">Lettera del re al marchese di Balbases</text:span>, presso <text:span text:style-name="T8">Stellardi</text:span>, vol. I, pag. 39.</text:p></text:note-body></text:note>. Scrivendo <text:soft-page-break/>alla Deputazione, il re dicevasi <text:span text:style-name="T15">l</text:span>ieto <text:span text:style-name="T11">«</text:span><text:span text:style-name="T14">d</text:span>ella sort<text:span text:style-name="T15">e</text:span> concedutagli <text:span text:style-name="T15">da</text:span>lla Divin<text:span text:style-name="T15">a</text:span> Provvidenza d'una <text:span text:style-name="T15">sì</text:span> cospicua corona, con l'avere a governa<text:span text:style-name="T15">r</text:span>e vass<text:span text:style-name="T15">al</text:span>li e popoli di s<text:span text:style-name="T15">ì</text:span> degne prerogative, ne<text:span text:style-name="T15">i</text:span> qua<text:span text:style-name="T15">l</text:span>i quant<text:span text:style-name="T15">o</text:span> più con<text:span text:style-name="T15">fi</text:span>dava di sperimentare in <text:span text:style-name="T15">o</text:span>gni tempo quel maggiore ze<text:span text:style-name="T15">l</text:span>o ed amore <text:span text:style-name="T15">ch</text:span>e era cotanto loro connaturale verso il loro so<text:span text:style-name="T15">v</text:span>rano, <text:span text:style-name="T15">quanto</text:span> più doveano e<text:span text:style-name="T15">s</text:span>ser cer<text:span text:style-name="T15">t</text:span>i di trovare sempre in l<text:span text:style-name="T15">u</text:span>i <text:span text:style-name="T15">o</text:span>gni pienezza di paterno a<text:span text:style-name="T15">ff</text:span>etto e protezione»<text:note text:id="ftn41" text:note-class="footnote"><text:note-citation>41</text:note-citation><text:note-body><text:p text:style-name="Footnote"><text:span text:style-name="T10">Ivi</text:span>, pag. 40.</text:p></text:note-body></text:note><text:span text:style-name="T15">.</text:span> Il 25 era il d<text:span text:style-name="T15">ì</text:span> destinat<text:span text:style-name="T15">o</text:span> alla mossa da Torino: e allora appunto, precorrendo i compagni, arriva<text:span text:style-name="T15">va</text:span> <text:span text:style-name="T15">l'</text:span>ambasciatore <text:span text:style-name="T15">d</text:span>ella Deputazione, pri<text:span text:style-name="T15">n</text:span>cipe di Rocca<text:span text:style-name="T15">fior</text:span>ita, che tosto privatamente introdotto, baciava la m<text:span text:style-name="T15">a</text:span>no al re, alla <text:span text:style-name="T15">r</text:span>egina, <text:span text:style-name="T15">a</text:span> Madam<text:span text:style-name="T15">a</text:span> Real<text:span text:style-name="T15">e</text:span> (la duchess<text:span text:style-name="T15">a</text:span> <text:span text:style-name="T15">m</text:span>adre) e a' reali Principi; testimonia<text:span text:style-name="T15">va</text:span> la contentezza del pa<text:span text:style-name="T15">e</text:span>se per acquistare un re di s<text:span text:style-name="T15">ì</text:span> alto merito, e deplorava la propria sort<text:span text:style-name="T15">e</text:span> che non aveval<text:span text:style-name="T15">o</text:span> fatt<text:span text:style-name="T15">o</text:span> giungere più sollecito<text:note text:id="ftn42" text:note-class="footnote"><text:note-citation>42</text:note-citation><text:note-body><text:p text:style-name="Footnote"><text:span text:style-name="T10">Cerimoniale di Angrogna</text:span>, ivi, pag. 41-42.</text:p></text:note-body></text:note>. La sera di quello stesso gior<text:span text:style-name="T15">n</text:span>o Vittorio part<text:span text:style-name="T15">ì</text:span> per Racconigi, seguito <text:span text:style-name="T15">da</text:span>lla moglie, <text:span text:style-name="T15">da</text:span>lla <text:span text:style-name="T15">m</text:span>adre e da' propri <text:span text:style-name="T15">fi</text:span>gliuoli. A Simonett<text:span text:style-name="T15">a</text:span> i due coniugi si separarono dagli altri <text:span text:style-name="T15">d</text:span>ella regia famiglia, rimanendo con loro il solo Principe Tommaso, cugino del re e <text:span text:style-name="T15">fi</text:span>gliuolo del Principe Emanuele Filiberto di Carignano su<text:span text:style-name="T15">o</text:span> zi<text:span text:style-name="T15">o</text:span>, che doveva accompagnarli in Sicilia. Il 30 <text:span text:style-name="T15">s</text:span>i trovarono a Nizza. Quivi si stav<text:span text:style-name="T15">a</text:span> riunito il <text:span text:style-name="T15">fi</text:span>ore di <text:span text:style-name="T15">q</text:span>ue' gentiluomini ch'era<text:span text:style-name="T15">n</text:span>o venu<text:span text:style-name="T15">ti</text:span> di Sicilia per complire il re; e, come consentivano <text:span text:style-name="T15">l</text:span>e angustie del l<text:span text:style-name="T15">uo</text:span>go e del tempo, occorse per mezzo del Gran Cerimoniere Luser<text:soft-page-break/>na di Angrogna la presentazione o<text:span text:style-name="T15">ffi</text:span>ciale, non <text:span text:style-name="T15">s</text:span>enza che <text:span text:style-name="T15">d</text:span>al marchese di San Tommaso, ministr<text:span text:style-name="T15">o</text:span> e primo segretario di Stato, <text:span text:style-name="T15">s</text:span>i manca<text:span text:style-name="T15">s</text:span>se tuttavia di rilasciare a<text:span text:style-name="T15">l</text:span>l'ambasciatore <text:span text:style-name="T15">p</text:span>rincipe di Rocca<text:span text:style-name="T15">f</text:span>iorita un attestato in regola dichiarando qualmente, trovatosi il re di passaggio, l'udienza non era stat<text:span text:style-name="T15">a</text:span> cir<text:span text:style-name="T15">con</text:span>data di tutte <text:span text:style-name="T15">l</text:span>e formalità necessarie ad onorare la rappresentanza <text:span text:style-name="T15">s</text:span>iciliana<text:note text:id="ftn43" text:note-class="footnote"><text:note-citation>43</text:note-citation><text:note-body><text:p text:style-name="Footnote"><text:span text:style-name="T10">Cerimoniale di Angrogna</text:span>, ivi, pag. 4<text:span text:style-name="T17">5</text:span>-4<text:span text:style-name="T17">6</text:span>.</text:p></text:note-body></text:note>. L'indirizzo sp<text:span text:style-name="T15">ò</text:span>rt<text:span text:style-name="T15">o</text:span> in nome della Deputazione del Re<text:span text:style-name="T15">gn</text:span>o conteneva queste precise parole: <text:span text:style-name="T11">«</text:span>Giunse qui da più tempo, ma dubbia, la notizia che <text:span text:style-name="T15">a </text:span>V. M. era stat<text:span text:style-name="T15">o</text:span> rinunciato <text:span text:style-name="T15">d</text:span>al re Filippo V nostro signore quest<text:span text:style-name="T15">o</text:span> regn<text:span text:style-name="T15">o</text:span>, e no<text:span text:style-name="T15">i</text:span>, trattenuti dall'incertezza, sospendemmo quegl'inchini che per <text:span text:style-name="T15">o</text:span>gni verso dovevamo alla M. V.: adesso <text:span text:style-name="T15">però</text:span> che c<text:span text:style-name="T15">i</text:span> viene assicurat<text:span text:style-name="T15">o</text:span> da quest<text:span text:style-name="T15">o</text:span> governan<text:span text:style-name="T15">t</text:span>e, dobbiamo manifestare a V. M. i nostri ossequi, e insieme il giubilo con <text:span text:style-name="T15">c</text:span>ui tutt<text:span text:style-name="T15">o</text:span> il regn<text:span text:style-name="T15">o</text:span> ha celebrat<text:span text:style-name="T15">o</text:span> un <text:span text:style-name="T15">sì</text:span> fausto avveni<text:span text:style-name="T15">m</text:span>ento»<text:note text:id="ftn44" text:note-class="footnote"><text:note-citation>44</text:note-citation><text:note-body><text:p text:style-name="Footnote">Palermo, 31 agosto 1713. Può leggersi nella coll. cit., pag. 46.</text:p></text:note-body></text:note>. <text:span text:style-name="T15">Il</text:span> re <text:span text:style-name="T15">r</text:span>ispose per iscritto da Nizza il primo ottobre<text:note text:id="ftn45" text:note-class="footnote"><text:note-citation>45</text:note-citation><text:note-body><text:p text:style-name="Footnote"><text:span text:style-name="T10">Ivi</text:span>, f. 47.</text:p></text:note-body></text:note>. Nel linguaggio de' Siciliani e del re la circostanza di maggiore momento, il sostituirsi di un monarca italiano al<text:span text:style-name="T15">l</text:span>o straniero monarca, pass<text:span text:style-name="T15">a</text:span> inavvertita: ne<text:span text:style-name="T15">i</text:span> principii del XVIII secolo, in quella occasione, ciò che diremmo <text:span text:style-name="T15">o</text:span>ggi l'idea nazionale non si v<text:span text:style-name="T15">e</text:span>de balenare dall'una parte o dall'altra<text:note text:id="ftn46" text:note-class="footnote"><text:note-citation>46</text:note-citation><text:note-body><text:p text:style-name="Footnote">L'indirizzo presentato dagli Eletti di Messina in data del 7 ottobre 1713 si chiude così: «Esaudisca il Cielo que' voti che da noi si porgono per la propagazione delle sue glorie; mentre noi sperando che dal nostro promontorio potrà ergersi un giorno al brando formidabile della Maestà Vostra un ponte che agevolandone le conquiste di nuovi regni, congiunga questo dominio a' suoi ereditarii delle Alpi, restiamo con profondo inchino ecc.» (Presso <text:span text:style-name="T7">Stellardi</text:span>, vol. cit., pag. 56-57). Ma è un petardo da seicento, e non s'incontra tampoco il nome d'Italia nè d'Italiani.</text:p></text:note-body></text:note>. L'indomani la c<text:span text:style-name="T15">o</text:span>rte fu a Vil<text:soft-page-break/>lafranca, <text:span text:style-name="T15">o</text:span>ve trovò l'ammiraglio inglese Jennings, il quale disse tutt<text:span text:style-name="T15">o</text:span> esser pronto per la partenza. Il re e la regina imbarcarono s<text:span text:style-name="T15">u</text:span>l principale vascello: in t<text:span text:style-name="T15">r</text:span>e altri vascelli inglesi e <text:span text:style-name="T15">u</text:span>na fregata, e in parecchie minori navi genovesi all'uopo noleggiate, imbarcarono <text:span text:style-name="T15">l</text:span>e genti del s<text:span text:style-name="T15">è</text:span>g<text:span text:style-name="T15">ui</text:span>to e <text:span text:style-name="T15">l</text:span>e truppe destinate a guernire la Sicilia. Muovevano col re, oltre i Siciliani che gli avevano re<text:span text:style-name="T15">s</text:span>o <text:span text:style-name="T15">o</text:span>maggio in Nizza, il marchese Car<text:span text:style-name="T15">r</text:span>on di San Tommaso, di <text:span text:style-name="T15">u</text:span>na famiglia che per quattro generazioni a<text:span text:style-name="T15">v</text:span>ea tenuto quella carica di ministr<text:span text:style-name="T15">o</text:span> e primo segretario di Stato, il conte di Mellarede Presidente in Torino <text:span text:style-name="T15">d</text:span>ella regia Camera de' Conti, il marchese di Ardizzone Primo Presidente del Senato di Piemonte, e i prim<text:span text:style-name="T15">i</text:span> ufficiali <text:span text:style-name="T15">d</text:span>ella regia casa: marchese di San Giorgio Gran Maggiordomo, marchese Pallavicino Grande Scudiero, <text:span text:style-name="T15">m</text:span>archese D<text:span text:style-name="T15">e</text:span> La Pierre Gra<text:span text:style-name="T15">n</text:span> Ciamberlano, marchese di Lucedio Gran Maestro <text:span text:style-name="T15">d</text:span>ella Guardaroba, marchese di Luserna di Angrogna Gran Cerimoniere. Con questi, diciassette t<text:span text:style-name="T15">r</text:span>a scudieri e gentiluomini di Camera, due elemosinieri, <text:span text:style-name="T15">tr</text:span>edici t<text:span text:style-name="T15">r</text:span>a <text:span text:style-name="T15">A</text:span>uditori di Co<text:span text:style-name="T15">r</text:span>te e gentiluomini <text:span text:style-name="T10">di bocca</text:span>, oltre gli aiutanti mi<text:span text:style-name="T15">l</text:span>ita<text:span text:style-name="T15">ri</text:span> del re ed <text:span text:style-name="T15">u</text:span>na trentina di nobili piemontesi addetti <text:span text:style-name="T15">a</text:span>lle Secreterie o che venivano per occu<text:soft-page-break/>pare u<text:span text:style-name="T15">ffi</text:span>cii in Sicilia. La c<text:span text:style-name="T15">o</text:span>rte <text:span text:style-name="T15">d</text:span>ella <text:span text:style-name="T15">r</text:span>egina contava quattro scudieri, se<text:span text:style-name="T15">i</text:span> dame<text:span text:style-name="T15"> </text:span>di Palazzo con a capo la principessa <text:span text:style-name="T15">d</text:span>ella Cisterna, sette damige<text:span text:style-name="T15">ll</text:span>e d'onore colla loro governante. V'era anche la c<text:span text:style-name="T15">o</text:span>rte del Principe Tommaso. Vi <text:span text:style-name="T15">erano</text:span> altri trentadue <text:span text:style-name="T15">uffi</text:span>ziali <text:span text:style-name="T15">d</text:span>ella Camera, cinquantatre <text:span text:style-name="T15">d</text:span>ella casa, trenta delle scuderie, e dugentosessantotto individui <text:span text:style-name="T15">tra</text:span> camerieri, sta<text:span text:style-name="T15">ffi</text:span>eri ed altri inservienti, fino al numero complessivo di ottocentocinquanta persone. Ciò a parte dello Stato Maggiore delle soldatesche, <text:span text:style-name="T15">l</text:span>e qua<text:span text:style-name="T15">l</text:span>i, t<text:span text:style-name="T15">r</text:span>a fanti e dragoni smontati, ascendevano a seimila <text:span text:style-name="T15">u</text:span>omini circa, con centosessanta cavall<text:span text:style-name="T15">i</text:span> in tutt<text:span text:style-name="T15">o</text:span><text:span text:style-name="T15"><text:note text:id="ftn47" text:note-class="footnote"><text:note-citation>47</text:note-citation><text:note-body><text:p text:style-name="Footnote">Si veggano i corrispondenti ragguagli presso <text:span text:style-name="T7">Stellardi</text:span>, coll. cit., tom. I, pag. 49.</text:p></text:note-body></text:note></text:span>.</text:p>
      <text:p text:style-name="Text_20_body">A' 29 settembre il vicerè Balbases era giunto da Messina in Palermo per trovarvisi all'arrivo di Vittorio Amedeo, recandosi ad abitare, non <text:span text:style-name="T15">n</text:span>el Palazzo regio, ma in <text:span text:style-name="T15">u</text:span>na casa del marchese <text:span text:style-name="T15">d</text:span>ella Gine<text:span text:style-name="T15">st</text:span>ra fuori Port<text:span text:style-name="T15">a</text:span> Nuova<text:note text:id="ftn48" text:note-class="footnote"><text:note-citation>48</text:note-citation><text:note-body><text:p text:style-name="Footnote"><text:span text:style-name="T7">Mongitore</text:span>, <text:span text:style-name="T10">loc. cit.</text:span>, pag. 136-138.</text:p></text:note-body></text:note>. Nel Palazzo regio, a cur<text:span text:style-name="T15">a</text:span> e specie del magistrato municipale, <text:span text:style-name="T15">s</text:span>i erano accelerat<text:span text:style-name="T15">i</text:span> fornimenti e apparecchi che il rendessero <text:span text:style-name="T15">d</text:span>egno di accogliere la copp<text:span text:style-name="T15">i</text:span>a s<text:span text:style-name="T15">ovr</text:span>ana: e <text:span text:style-name="T15">l</text:span>e memorie del tempo celebrano la stanza del re tappezzata di damasc<text:span text:style-name="T15">o</text:span> cremisino ripartito da larghe trine d'oro, il l<text:span text:style-name="T15">e</text:span>tto del drappo medesimo ornat<text:span text:style-name="T15">o</text:span> di spesse frange d'oro, la prossima stanza ed il l<text:span text:style-name="T15">e</text:span>tto <text:span text:style-name="T15">d</text:span>ella <text:span text:style-name="T15">r</text:span>egina pa<text:span text:style-name="T15">ra</text:span>ti di vellu<text:span text:style-name="T15">to</text:span> <text:span text:style-name="T15">v</text:span>erde, <text:span text:style-name="T15">l</text:span>e altre anticamere e retrocamere addobbate esse pure di magnifiche suppellettili, e <text:span text:style-name="T15">l</text:span>e dispense copiosamente provviste d'ogni c<text:span text:style-name="T15">o</text:span>sa necessaria e <text:soft-page-break/>opportun<text:span text:style-name="T15">a</text:span><text:span text:style-name="T15"><text:note text:id="ftn49" text:note-class="footnote"><text:note-citation>49</text:note-citation><text:note-body><text:p text:style-name="Footnote"><text:span text:style-name="T7">Mongitore</text:span>, <text:span text:style-name="T10">ivi</text:span>, pag. 141. <text:span text:style-name="T7">Giardina</text:span>, <text:span text:style-name="T10">Mem. Stor.</text:span>, pag. 34-35.</text:p></text:note-body></text:note></text:span>. Perciocchè, <text:span text:style-name="T15">n</text:span>ella lite che imperversava <text:span text:style-name="T15">già</text:span> t<text:span text:style-name="T15">r</text:span>a il Governo e la Curia Roman<text:span text:style-name="T15">a</text:span>, il cl<text:span text:style-name="T15">e</text:span>ro intende<text:span text:style-name="T15">va</text:span> propiziarsi il novell<text:span text:style-name="T15">o</text:span> <text:span text:style-name="T15">p</text:span>rincipe, l'Arcivescovo di Palermo si era accinto ancor egli, varcando il mare, a condursi a Torino, e il Senato gli aveva pure commesso di rappresentar la <text:span text:style-name="T15">città</text:span>; ma arriva<text:span text:style-name="T15">to</text:span> il 2 ottobre don Carlo Requesenz colla nuova che Vittorio <text:span text:style-name="T15">s</text:span>i sarebbe l'indomani posto alla vela, fu sospesa l'andata del prelato, ed <text:span text:style-name="T15">in</text:span>vece, per editto di l<text:span text:style-name="T15">u</text:span>i, tutt<text:span text:style-name="T15">e l</text:span>e chiese suonarono di continue pre<text:span text:style-name="T15">gh</text:span>iere acci<text:span text:style-name="T15">ò</text:span> i venti e <text:span text:style-name="T15">l</text:span>e on<text:span text:style-name="T15">d</text:span>e a<text:span text:style-name="T15">rr</text:span>idessero al viaggio reale<text:note text:id="ftn50" text:note-class="footnote"><text:note-citation>50</text:note-citation><text:note-body><text:p text:style-name="Footnote">Lo stesso, <text:span text:style-name="T10">ivi</text:span>, pag. 137-138. <text:span text:style-name="T7">Giardina</text:span>, pag. 35-36.</text:p></text:note-body></text:note>.</text:p>
      <text:h text:style-name="Heading_20_1" text:outline-level="1"><text:bookmark-start text:name="__RefHeading___Toc4452_1241088331"/><text:span text:style-name="T7">Capo</text:span> II.<text:line-break/>Venuta e soggiorno<text:line-break/>del Re Vittorio Amedeo in Sicilia.<text:line-break/>1713-1714.<text:bookmark-end text:name="__RefHeading___Toc4452_1241088331"/></text:h>
      <text:h text:style-name="Heading_20_2" text:outline-level="2"><text:bookmark-start text:name="__RefHeading___Toc4454_1241088331"/>I.<text:bookmark-end text:name="__RefHeading___Toc4454_1241088331"/></text:h>
      <text:p text:style-name="Text_20_body">A<text:span text:style-name="T15">l</text:span>l'albeggiare del 10 ottobre <text:span text:style-name="T15">l</text:span>e torri di <text:span text:style-name="T15">g</text:span>uardia poste s<text:span text:style-name="T15">ul</text:span>le alture <text:span text:style-name="T15">d</text:span>ella <text:span text:style-name="T15">c</text:span>osta settentrionale di Sicilia scoprivano la squadra: e pervenutone avviso al vicerè B<text:span text:style-name="T15">al</text:span>bases e al Pretor<text:span text:style-name="T15">e</text:span> <text:span text:style-name="T15">p</text:span>rincipe di Scordia, la città fu in tripudio ed in mot<text:span text:style-name="T15">o</text:span>.</text:p>
      <text:p text:style-name="Text_20_body"><text:span text:style-name="T15">L</text:span>e navi rasentavano la spiaggia dell'Arene<text:span text:style-name="T15">l</text:span>la, quando l'arcive<text:span text:style-name="T15">s</text:span>covo monsignor Gasch, col su<text:span text:style-name="T15">o</text:span> Vicario Gener<text:span text:style-name="T15">al</text:span>e monsignor Sidoti, <text:span text:style-name="T15">s</text:span>i accostava in battello per montare s<text:span text:style-name="T15">ul</text:span>la <text:span text:style-name="T15">t</text:span>olda reale: seguirono s<text:span text:style-name="T15">u</text:span> tre galere, che<text:span text:style-name="T15">,</text:span> vogando all'incontro de' vascelli, giravano la <text:span text:style-name="T15">p</text:span>unta del Molo, il vicerè, il Pretor<text:span text:style-name="T15">e</text:span>, i primar<text:span text:style-name="T15">ii</text:span> <text:span text:style-name="T15">d</text:span>ella nobiltà: gittate <text:span text:style-name="T15">l</text:span>e <text:span text:style-name="T15">à</text:span>ncor<text:span text:style-name="T15">e</text:span>, la <text:span text:style-name="T15">flotta</text:span> <text:span text:style-name="T15">s</text:span>i ferm<text:span text:style-name="T15">ò n</text:span>ella <text:span text:style-name="T15">r</text:span>ada, e innumerevoli bar<text:span text:style-name="T15">ch</text:span>ette, pie<text:span text:style-name="T15">n</text:span>e di altri nobili e di cittadini di <text:span text:style-name="T15">o</text:span>gni classe, a<text:span text:style-name="T15">ff</text:span>ollaronsi int<text:span text:style-name="T15">o</text:span>rn<text:span text:style-name="T15">o</text:span>: la moltitudine gremiva il lido, <text:span text:style-name="T15">l</text:span>e muraglie <text:span text:style-name="T15">d</text:span>ella cit<text:span text:style-name="T15">tà</text:span>, i balconi e i terrazz<text:span text:style-name="T15">i</text:span> delle case che prospettavano il mare. I<text:span text:style-name="T15">l</text:span> Senato, in carrozza ed in toga, <text:span text:style-name="T15">s</text:span>i <text:span text:style-name="T15">recò</text:span>, aspettando il re, ad <text:span text:style-name="T15">u</text:span>no sbarcatoio costrutto all'uopo presso Port<text:span text:style-name="T15">a</text:span> Felice, ornat<text:span text:style-name="T15">o</text:span> di balaustre, d'a<text:span text:style-name="T15">r</text:span>chi <text:soft-page-break/>e di zendadi: tuonavano i cannoni del C<text:span text:style-name="T15">a</text:span>stello, de' b<text:span text:style-name="T15">al</text:span>uardi e delle navi, comp<text:span text:style-name="T15">resi</text:span> t<text:span text:style-name="T15">r</text:span>a que<text:span text:style-name="T15">ste</text:span> due vascelli inglesi approdati il giorno 7 ad attendere <text:span text:style-name="T15">l'</text:span>ammiraglio Jennings. Se non che, s<text:span text:style-name="T15">u</text:span>l tardi, il vicerè, il Pretore e gli altri magnat<text:span text:style-name="T15">i</text:span> tornavano annunciando come <text:span text:style-name="T15">l</text:span>e loro Maest<text:span text:style-name="T15">à</text:span> avessero di<text:span text:style-name="T15">ff</text:span>erito al d<text:span text:style-name="T15">ì</text:span> seguente lo scendere a terra<text:note text:id="ftn51" text:note-class="footnote"><text:note-citation>51</text:note-citation><text:note-body><text:p text:style-name="Footnote"><text:span text:style-name="T7">Mongitore</text:span>, <text:span text:style-name="T10">Diario</text:span>, nella coll. del <text:span text:style-name="T7">Di Marzo</text:span>, vol. VIII, pagine 140-141. – <text:span text:style-name="T7">Giardina</text:span>, <text:span text:style-name="T10">Mem. Stor.</text:span>, pag. 38-39. – <text:span text:style-name="T10">La Felicità in Trionfo su l'arrivo, acclamatione e coronatione delle reali maestà di Vittorio Amedeo duca di Savoia e di Anna d'Orleans</text:span> ecc. per l'abate don <text:span text:style-name="T7">Pietro Vitale</text:span>, segretario del Senato, Palermo, presso Agostino Epiro, 1714, f. 50.</text:p></text:note-body></text:note><text:span text:style-name="T15">.</text:span></text:p>
      <text:p text:style-name="Text_20_body">Si vol<text:span text:style-name="T15">l</text:span>e così <text:span text:style-name="T15">d</text:span>ar tempo al<text:span text:style-name="T15">l</text:span>o sca<text:span text:style-name="T15">m</text:span>bio degli ultimi atti diplomatici per la consegna del pa<text:span text:style-name="T15">e</text:span>se, al<text:span text:style-name="T15">l</text:span>o sbarco delle truppe savoiarde e alla occupazione del C<text:span text:style-name="T15">a</text:span>stello. I<text:span text:style-name="T15">l</text:span> ministr<text:span text:style-name="T15">o</text:span> del re Car<text:span text:style-name="T15">r</text:span>on di San Tommaso comunicava, in e<text:span text:style-name="T15">ff</text:span>etto, al Balbases <text:span text:style-name="T15">l</text:span>e formali disposizioni di Filippo V trasmesse originalmente in Genova per m<text:span text:style-name="T15">a</text:span>no del marchese di Villamajor: il Balbases <text:span text:style-name="T15">n</text:span>e accusa<text:span text:style-name="T15">va</text:span> ricapito; e quindi scriveva al Senato <text:span text:style-name="T15">d</text:span>ella citt<text:span text:style-name="T15">à</text:span> e alla Deputazione del <text:span text:style-name="T15">Regno</text:span> come, pres<text:span text:style-name="T15">i</text:span> i <text:span text:style-name="T15">fi</text:span>nali accordi t<text:span text:style-name="T15">r</text:span>a <text:span text:style-name="T15">l</text:span>e due cor<text:span text:style-name="T15">t</text:span>i, i Siciliani rimanessero sciolti <text:span text:style-name="T15">d</text:span>al giuramento e dall'obbligo di fedeltà verso il re di Spagna<text:note text:id="ftn52" text:note-class="footnote"><text:note-citation>52</text:note-citation><text:note-body><text:p text:style-name="Footnote">Veggansi i documenti relativi in data del 10 ottobre 1713 presso <text:span text:style-name="T7">Stellardi</text:span>, vol. I, pag. 53-54.</text:p></text:note-body></text:note>. Quarto <text:span text:style-name="T15">a</text:span>lle truppe, venivano lo stesso giorno 10 raccogliendosi <text:span text:style-name="T15">s</text:span>ulla <text:span text:style-name="T15">r</text:span>iva; e s<text:span text:style-name="T15">u</text:span>l mastio del C<text:span text:style-name="T15">a</text:span>stello l'Aquila Siciliana colla Croce di Savoia in mezzo al pet<text:span text:style-name="T15">t</text:span>o <text:span text:style-name="T15">so</text:span>stituivasi a quella colle armi di<text:span text:style-name="T15"> </text:span>Aragona e di Ca<text:span text:style-name="T15">st</text:span>iglia. L'indomani, di buon mattino, <text:soft-page-break/>il Municipio mandava due dei Senatori a intendere gli ordi<text:span text:style-name="T15">ni</text:span> del re circa l'ora in cui gli piacesse di lasciar la su<text:span text:style-name="T15">a</text:span> <text:span text:style-name="T15">t</text:span>olda: e, s<text:span text:style-name="T15">u</text:span>l tramontare del sole, il re e la <text:span text:style-name="T15">r</text:span>egina col Principe Tommaso, entran<text:span text:style-name="T15">do</text:span> in <text:span text:style-name="T15">u</text:span>no schifo sfarzosamente arredato, <text:span text:style-name="T15">s</text:span>i avvicinavano a<text:span text:style-name="T15">ll</text:span>o sbarcatoio, mentre <text:span text:style-name="T15">l</text:span>e acclamazioni <text:span text:style-name="T15">d</text:span>ella moltitudine, superato il rimbombo delle artiglie<text:span text:style-name="T15">ri</text:span>e, <text:span text:style-name="T15">n</text:span>e andavano al cielo. Poi il re, la <text:span text:style-name="T15">r</text:span>egina ed il Principe salivano in un cocchio a se<text:span text:style-name="T15">i</text:span> cavall<text:span text:style-name="T15">i</text:span>, apprestato <text:span text:style-name="T15">d</text:span>al vicerè: il re in giubba di droghetto color marrone ricamata in oro, la <text:span text:style-name="T15">r</text:span>egina in veste <text:span text:style-name="T15">n</text:span>era adorna di diamant<text:span text:style-name="T15">i</text:span>; al <text:span text:style-name="T15">suono</text:span> di li<text:span text:style-name="T15">ut</text:span>i, di pi<text:span text:style-name="T15">fferi</text:span> e di tamburi precedevano <text:span text:style-name="T15">l</text:span>e soldatesche; le Guardi<text:span text:style-name="T15">e</text:span> del Corpo, <text:span text:style-name="T15">n</text:span>el numero di trenta, con assise scarlatte, moschetti in ispalla e bande azzurre ad armacollo, circondavano il cocchio; seguivano in altri cocchi <text:span text:style-name="T15">l</text:span>e damigelle <text:span text:style-name="T15">d</text:span>ella <text:span text:style-name="T15">r</text:span>egina ed i principali cavalieri <text:span text:style-name="T15">d</text:span>ella c<text:span text:style-name="T15">o</text:span>rte<text:note text:id="ftn53" text:note-class="footnote"><text:note-citation>53</text:note-citation><text:note-body><text:p text:style-name="Footnote"><text:span text:style-name="T7">Vitale</text:span>, pag. 54-56. – <text:span text:style-name="T7">Mongitore</text:span>, pag. 144. – <text:span text:style-name="T7">Giardina</text:span>, pagine 40-41. – <text:span text:style-name="T7">Cristoforo Amico</text:span>, <text:span text:style-name="T10">Cronologia e Geografia universale del mondo</text:span>, Raccolta miscellanea ms., già conservata nella Biblioteca del monastero dei Benedettini a Catania. Alcuni estratti del tomo II parte III di tale raccolta furono nel luglio 1861 trasmessi all'antica Soprintendenza degli Archivi in Palermo, la quale, per conto dell'abate Stellardi, cercava documenti sul periodo savoiardo. Il nominato Cristoforo Amico tenne in quel periodo la carica di Maestro Razionale del Tribunale del Patrimonio; e i suoi mss. furono ereditati dall'illustre abate Vito Amico suo parente, da cui pervennero al detto monastero.</text:p></text:note-body></text:note>.</text:p>
      <text:p text:style-name="Text_20_body">Quello era l'ingresso privat<text:span text:style-name="T15">o</text:span>: il pubblico ingresso avrebbe avuto luogo più tardi; ma l'ampia via del Cassa<text:soft-page-break/>ro mostrava sontuosi addobbi, e, scendendo la sera, splendide luminarie ardeano per tutt<text:span text:style-name="T15">o</text:span>. L'arcivescovo, coll'intero Capitolo, accol<text:span text:style-name="T15">s</text:span>e <text:span text:style-name="T15">l</text:span>e loro Maestà <text:span text:style-name="T15">n</text:span>el Duomo, <text:span text:style-name="T15">d</text:span>onde, rese grazie a Dio del <text:span text:style-name="T15">f</text:span>elice arrivo e venerate <text:span text:style-name="T15">l</text:span>e reliquie di Santa Rosalia, passavano alla reggia. Nell<text:span text:style-name="T15">a</text:span> reggia, per m<text:span text:style-name="T15">o</text:span>lti giorni di s<text:span text:style-name="T15">è</text:span>guito, si successero <text:span text:style-name="T15">l</text:span>e visite e gl'inchini del Senato, de' baroni, de' magistrati, de' dignitarii ecclesiastici, di persone d'ogni qualità e d'ogni grado: e il re, vincen<text:span text:style-name="T15">do</text:span> la su<text:span text:style-name="T15">a</text:span> natur<text:span text:style-name="T15">a</text:span> un p<text:span text:style-name="T15">o</text:span>' sostenuta e un p<text:span text:style-name="T15">o</text:span>' rigida, da<text:span text:style-name="T15">v</text:span>a a ciascuno benigni sguardi e cortesi parole, esprimeva il gradimento delle ricevute accoglienze e la determinat<text:span text:style-name="T15">a</text:span> volontà<text:span text:style-name="T15"> </text:span>di vantaggiare il pa<text:span text:style-name="T15">e</text:span>se<text:note text:id="ftn54" text:note-class="footnote"><text:note-citation>54</text:note-citation><text:note-body><text:p text:style-name="Footnote"><text:span text:style-name="T7">Vitale</text:span>, pag. 57-60. – <text:span text:style-name="T7">Mongitore</text:span>, pag. 145-146. – <text:span text:style-name="T7">Giardina</text:span>, f. 41.</text:p></text:note-body></text:note>.</text:p>
      <text:p text:style-name="Text_20_body">La soddisfazione intern<text:span text:style-name="T15">a</text:span> che <text:span text:style-name="T15">s</text:span>i p<text:span text:style-name="T15">i</text:span>acea di attestare, era viva e sincer<text:span text:style-name="T15">a</text:span>: e scriveva al <text:span text:style-name="T15">fi</text:span>glio Principe di Piemonte a Torino <text:span text:style-name="T11">«</text:span><text:span text:style-name="T14">avere</text:span> ogni <text:span text:style-name="T15">motivo</text:span> di essere contento di questo Pubblico»<text:note text:id="ftn55" text:note-class="footnote"><text:note-citation>55</text:note-citation><text:note-body><text:p text:style-name="Footnote">Nella coll. Stellardi, vol. I, pag. 50. – La lettera porta ivi la data del 24 settembre 1713: ma havvi errore evidente, e deve intendersi degli 11 ottobre, dop<text:span text:style-name="T17">o</text:span> l'eseguito disbarco.</text:p></text:note-body></text:note>. Appena insediato in Palazzo, <text:span text:style-name="T15">con</text:span> dispacci contrassegnati <text:span text:style-name="T15">d</text:span>al marchese di San Tommaso, inculcava a' Tribunali del Concistoro, <text:span text:style-name="T15">d</text:span>ella Gran Co<text:span text:style-name="T15">r</text:span>te, del Patrimon<text:span text:style-name="T15">io</text:span>, <text:span text:style-name="T15">d</text:span>ella Corte Pretoriana e Capitani<text:span text:style-name="T15">al</text:span>e di Palermo, alla Regia Udienza, alla Regia Giunta e al Giudice di Appellazione di Messina, non che ad Giudice <text:span text:style-name="T15">d</text:span>ella Legazia Apostolica, di continua<text:span text:style-name="T15">re</text:span> <text:span text:style-name="T15">n</text:span>e' rispettivi incarichi, <text:soft-page-break/>dovendo la giustizia proseguire il su<text:span text:style-name="T15">o</text:span> cors<text:span text:style-name="T15">o</text:span><text:span text:style-name="T15"><text:note text:id="ftn56" text:note-class="footnote"><text:note-citation>56</text:note-citation><text:note-body><text:p text:style-name="Footnote">Tre dispacci degli 11 ottobre 1713, presso <text:span text:style-name="T7">Stellardi</text:span>, <text:span text:style-name="T10">ivi</text:span>, pag. 111-112.</text:p></text:note-body></text:note></text:span>: entrava <text:span text:style-name="T15">ne</text:span>l <text:span text:style-name="T15">numero</text:span> il Tribunale del Sant'U<text:span text:style-name="T15">ffi</text:span>zio, confermato <text:span text:style-name="T15">n</text:span>ella potest<text:span text:style-name="T15">à</text:span> e giurisdizione di prima, sotto <text:span text:style-name="T15">l</text:span>e medesime reg<text:span text:style-name="T15">o</text:span>le e i medesimi ordinamenti passati<text:note text:id="ftn57" text:note-class="footnote"><text:note-citation>57</text:note-citation><text:note-body><text:p text:style-name="Footnote">Altro dispaccio di uguale data, <text:span text:style-name="T10">ivi</text:span>, pag. 112.</text:p></text:note-body></text:note>. Preoccupava però sopratutto il monarca la stabilità e la difesa del nuovo dominio. La Spagna a<text:span text:style-name="T15">v</text:span>ea ceduto la Sicilia, ma appariva abbastanza averlo fatt<text:span text:style-name="T15">o</text:span> a malincuore e sforzata. L'Austria <text:span text:style-name="T15">non</text:span> aveva an<text:span text:style-name="T15">c</text:span>ora accettato <text:span text:style-name="T15">l</text:span>e stipulazioni definitive di Utrecht: e mentre s<text:span text:style-name="T15">u</text:span>l Reno il Principe Eugenio e il maresciallo di Villars tuttavia <text:span text:style-name="T15">s</text:span>i trovavano a <text:span text:style-name="T15">fr</text:span>onte, <text:span text:style-name="T15">l</text:span>e schiere alemanne stormeggiavano grosse e minacciose in Napoli, malgrado la dichi<text:span text:style-name="T15">a</text:span>razione per c<text:span text:style-name="T15">ui</text:span> l'Imperatore erasi obbligato a rispettare la neutralità d'Ita<text:span text:style-name="T15">l</text:span>ia, non la<text:span text:style-name="T15">s</text:span>ciando in Napoli e <text:span text:style-name="T15">n</text:span>el Milanese che <text:span text:style-name="T15">l</text:span>e sole truppe ne<text:span text:style-name="T15">c</text:span>essa<text:span text:style-name="T15">r</text:span>ie a' presidii. I dispetti di Carlo VI <text:span text:style-name="T15">s</text:span>i vol<text:span text:style-name="T15">ge</text:span>ano in specie contro Vittorio Amedeo: il conte di Verno<text:span text:style-name="T15">ne</text:span>, ambasciator di costu<text:span text:style-name="T15">i</text:span>, era stat<text:span text:style-name="T15">o</text:span> esp<text:span text:style-name="T15">ul</text:span>so da Vienna; e l'Imperatore <text:span text:style-name="T15">s</text:span>i negava decisamente a<text:span text:style-name="T15">ll</text:span>a<text:span text:style-name="T15"> </text:span>consegna del Vigevanas<text:span text:style-name="T15">c</text:span>o e de' feudi delle Lang<text:span text:style-name="T15">h</text:span>e giusta il trattato di alleanza del 1703, <text:span text:style-name="T15">o</text:span> ad altro equivalente compenso, cio<text:span text:style-name="T15">è</text:span> al cambio col marchesato di Finale proposto <text:span text:style-name="T15">d</text:span>al re per aprirsi, t<text:span text:style-name="T15">r</text:span>a gli antichi Sta<text:span text:style-name="T15">t</text:span>i e la Sicilia, <text:span text:style-name="T15">u</text:span>na comunicazione più comoda che quella di Nizza<text:note text:id="ftn58" text:note-class="footnote"><text:note-citation>58</text:note-citation><text:note-body><text:p text:style-name="Footnote"><text:span text:style-name="T8">Carutti</text:span>, <text:span text:style-name="T10">Storia del Regno di Vittorio Amedeo II</text:span>, cap. XVIII, pag. 347.</text:p></text:note-body></text:note>. Toltane la guarnigione di Palermo, <text:span text:style-name="T15">l</text:span>e regie soldatesche, appen<text:span text:style-name="T15">a</text:span> <text:span text:style-name="T15">ar</text:span>rivate, <text:soft-page-break/><text:span text:style-name="T15">s</text:span>i mandavano sollecitamente perciò verso Messina, Siracusa e <text:span text:style-name="T15">l</text:span>e altre piazze militari dell'isola; ma poichè principale fondamento alla propria sicurezza scorgeva allora <text:span text:style-name="T15">l'I</text:span>nghilterra, scriveva il re all'ammiraglio Jennings: <text:span text:style-name="T11">«</text:span>Avendo S. M. la <text:span text:style-name="T15">r</text:span>egina procurato a me questa corona, e incaricato voi di condurmi in questo regn<text:span text:style-name="T15">o</text:span> a prenderne possesso, <text:span text:style-name="T15">è</text:span> certo su<text:span text:style-name="T15">a</text:span> intenzione che <text:span text:style-name="T15">i</text:span>o vi rimanga fermamente stabilito: il che non potrebbe avvenire <text:span text:style-name="T15">fi</text:span>nch<text:span text:style-name="T15">è l</text:span>e truppe del re di Spagna non abbiano evacuate tutte <text:span text:style-name="T15">l</text:span>e fortezze, e le <text:span text:style-name="T15">m</text:span>ie non <text:span text:style-name="T15">l</text:span>e abbiano occupate, <text:span text:style-name="T15">t</text:span>anto più che <text:span text:style-name="T15">s</text:span>i sospetta <text:span text:style-name="T15">n</text:span>elle prime qualche inclinazione per Casa d'Austria, e s'ignorano i pensieri che possano nascondere. Si aggiungono <text:span text:style-name="T15">l</text:span>e circostanze presenti rispetto all'Ita<text:span text:style-name="T15">l</text:span>ia, <text:span text:style-name="T15">o</text:span>ve gl'Imperiali tengono maggior<text:span text:style-name="T15">i</text:span> for<text:span text:style-name="T15">z</text:span>e che non porti<text:span text:style-name="T15">n</text:span>o gl'impegni assunti in Utrecht con S. M. Britannica, e <text:span text:style-name="T15">l</text:span>e <text:span text:style-name="T15">han</text:span>no non solo aumentate nel reame di Napoli, ma collocatane la magg<text:span text:style-name="T15">ior</text:span> parte a Reggio incontro a Messina: e <text:span text:style-name="T15">ciò</text:span> <text:span text:style-name="T15">s</text:span>enza dire de' miei Stati di Piemonte che S. M. Britannica non ha volut<text:span text:style-name="T15">o s</text:span>enza dubbi<text:span text:style-name="T15">o</text:span> lasciare in repentaglio <text:span text:style-name="T15">o</text:span>ttenendomi l'acquisto dell'isola. Siffatte considerazioni provano chiaramente la necessità di usare <text:span text:style-name="T15">u</text:span>na giusta previdenza e precauzione in congiunture <text:span text:style-name="T15">sì</text:span> delicate e di <text:span text:style-name="T15">t</text:span>anto <text:span text:style-name="T15">rilievo</text:span> p<text:span text:style-name="T15">e</text:span>' cas<text:span text:style-name="T15">i</text:span> possibili.» Pregava, du<text:span text:style-name="T15">n</text:span>que, l'ammiraglio di lasciare <text:span text:style-name="T15">n</text:span>elle acque di Sicilia due va<text:span text:style-name="T15">sc</text:span>elli a<text:span text:style-name="T15">lm</text:span>eno a su<text:span text:style-name="T15">a</text:span> disposizione per valersene all'uopo, massi<text:span text:style-name="T15">m</text:span>e che <text:span text:style-name="T15">d</text:span>urante l'inverno non potevasi far ca<text:span text:style-name="T15">pi</text:span>tale delle galee dell'isola a mantenere <text:span text:style-name="T15">l</text:span>e relazioni col Piemonte; pregavalo ancora di dare <text:span text:style-name="T15">o</text:span>rdine a lord For<text:span text:style-name="T15">b</text:span>ess, comandante <text:span text:style-name="T15">d</text:span>ella squadra <text:span text:style-name="T15">fissa</text:span> in Porto <text:soft-page-break/>M<text:span text:style-name="T15">aone</text:span>, di accorrere secondo gli avvisi: conchiudeva sollecitando <text:span text:style-name="T15">u</text:span>na scor<text:span text:style-name="T15">t</text:span>a pe<text:span text:style-name="T15">l</text:span> transito delle truppe del re Cattolico on<text:span text:style-name="T15">d</text:span>e proteggerle <text:span text:style-name="T15">d</text:span>ai Turchi, <text:span text:style-name="T15">s</text:span>enza di che sarebbero condannate a rimanere in Sicilia<text:note text:id="ftn59" text:note-class="footnote"><text:note-citation>59</text:note-citation><text:note-body><text:p text:style-name="Footnote">Lettera del 14 ottobre 1713, presso <text:span text:style-name="T7">Stellardi</text:span>, vol. III, Torino, 1866, pag. 269-270.</text:p></text:note-body></text:note>. <text:span text:style-name="T15">L'</text:span>ammiraglio rispose, assegnerebbe due navi da guerra per convogliare le soldatesche spagnuole <text:span text:style-name="T15">n</text:span>el loro viaggio verso Alicante; lascerebbe in Palermo il vascello <text:span text:style-name="T10">Romney</text:span> sotto il capitano Scott, e farebbe che fosse raggiunto da uno dei vascelli di stazione nell'isola di Minorca; resterebbe egli stesso colla squadra <text:span text:style-name="T15">fi</text:span>nchè le truppe savoiarde avessero guernito la intera Sicilia: essere così persuaso della<text:span text:style-name="T15"> </text:span>perfetta amicizia e dell'attenta cur<text:span text:style-name="T15">a</text:span> della <text:span text:style-name="T15">r</text:span>egina Anna vers<text:span text:style-name="T15">o</text:span> il <text:span text:style-name="T15">re</text:span>, da tenersi certo che la stessa gli saprebbe grado di ciò ch'egli operasse anche al di l<text:span text:style-name="T15">à</text:span> delle ricevute istruzioni<text:note text:id="ftn60" text:note-class="footnote"><text:note-citation>60</text:note-citation><text:note-body><text:p text:style-name="Footnote">Molo di Palermo, a bordo del <text:span text:style-name="T10">Blenheim</text:span>, 14 ottobre 1713, <text:span text:style-name="T10">ivi</text:span>, pag. 271-272.</text:p></text:note-body></text:note>. P<text:span text:style-name="T15">o</text:span>co stante Vittorio cred<text:span text:style-name="T15">è</text:span> <text:span text:style-name="T15">oppor</text:span>tun<text:span text:style-name="T15">o</text:span> volgersi direttamente a S. M. Britannica, riferendo le istanze fatte a Jennings, e insisten<text:span text:style-name="T15">do</text:span> <text:span text:style-name="T15">sulla</text:span> necessità di aver seco tre vascelli inglesi <text:span text:style-name="T15">fi</text:span>nchè egli dimorasse <text:span text:style-name="T15">n</text:span>el regn<text:span text:style-name="T15">o</text:span><text:span text:style-name="T15"><text:note text:id="ftn61" text:note-class="footnote"><text:note-citation>61</text:note-citation><text:note-body><text:p text:style-name="Footnote">Palermo, 23 ottobre 1713, <text:span text:style-name="T10">ivi</text:span>, pag. 272-273.</text:p></text:note-body></text:note></text:span>. <text:span text:style-name="T15">Il</text:span> 20 novembre per un regio dispaccio ordinavasi intanto la esecuzione di <text:span text:style-name="T15">u</text:span>na particolare convenzione sottoscritta in Utrecht <text:span text:style-name="T15">fi</text:span>no <text:span text:style-name="T15">d</text:span>al d<text:span text:style-name="T15">ì</text:span> 8 marzo di quell'anno tra i rappresentanti dell'Inghi<text:span text:style-name="T15">l</text:span>terra e quelli di Vitto<text:span text:style-name="T15">ri</text:span>o Amedeo, per la quale l'In<text:span text:style-name="T15">g</text:span>hilterra a<text:span text:style-name="T15">v</text:span>ea di buon'ora provveduto a' propri interes<text:span text:style-name="T15">si</text:span> esigendo da Vittorio forma<text:span text:style-name="T15">l</text:span>e impegno che, <text:span text:style-name="T15">n</text:span>el<text:soft-page-break/>la circostanza di trasferirsi a l<text:span text:style-name="T15">u</text:span>i la corona di Sicilia, sarebbero in favor de' sudditi inglesi mantenute <text:span text:style-name="T15">n</text:span>ell'<text:span text:style-name="T15">i</text:span>sola quelle libert<text:span text:style-name="T15">à</text:span> e guarentigie e quelle facilitazioni di commerci<text:span text:style-name="T15">o</text:span> che per pat<text:span text:style-name="T15">t</text:span>o conchiuso in Madrid a' 23 maggio 1667 aveva la Spagna promesso e assicurato in tutt'i propri dominii, dovendo sempre gl'Inglesi in Sicilia essere riguardati e trattati al pari delle nazioni più favorite<text:note text:id="ftn62" text:note-class="footnote"><text:note-citation>62</text:note-citation><text:note-body><text:p text:style-name="Footnote">Presso <text:span text:style-name="T7">Stellardi</text:span>, vol. I, pag. 288-289.</text:p></text:note-body></text:note>.</text:p>
      <text:p text:style-name="Text_20_body">Come il nuovo<text:span text:style-name="T15"> </text:span>Governo era stat<text:span text:style-name="T15">o</text:span> riconosciuto e <text:span text:style-name="T15">a</text:span>cclamato <text:span text:style-name="T15">n</text:span>ella Capitale, importava che lo fosse in tutt<text:span text:style-name="T15">o</text:span> il resto del paese: e a' magistrati delle <text:span text:style-name="T15">città</text:span> demaniali ed a' vescovi s'inviavano circolari a<text:span text:style-name="T15">ffi</text:span>nchè procurassero che le dimostrazioni di<text:span text:style-name="T15"> </text:span>Palermo venissero ripetute d<text:span text:style-name="T15">o</text:span>vunque<text:note text:id="ftn63" text:note-class="footnote"><text:note-citation>63</text:note-citation><text:note-body><text:p text:style-name="Footnote">Palermo, 10 ottobre 1813, coll. cit., vol. I, pag. 59-60.</text:p></text:note-body></text:note>. Ma comprendea<text:span text:style-name="T15">s</text:span>i il bisogno di p<text:span text:style-name="T15">iù</text:span> lega<text:span text:style-name="T15">l</text:span>e e pi<text:span text:style-name="T15">ù</text:span> solenne <text:span text:style-name="T15">a</text:span>tto: e convocavansi i tre Bracci del regn<text:span text:style-name="T15">o</text:span> a prestare il giuramento di fedeltà e di <text:span text:style-name="T15">omaggio</text:span><text:span text:style-name="T15"><text:note text:id="ftn64" text:note-class="footnote"><text:note-citation>64</text:note-citation><text:note-body><text:p text:style-name="Footnote">Palermo, 17 novembre 1713, <text:span text:style-name="T10">ivi</text:span>, pag. 66-69.</text:p></text:note-body></text:note></text:span>. Al pari delle armi alemanne adu<text:span text:style-name="T15">n</text:span>ate in Napoli, temevansi i secret<text:span text:style-name="T15">i</text:span> maneggi della Casa d'Austria: e a' Comandanti militari e a' Capitani d'Armi delle citt<text:span text:style-name="T15">à</text:span> marittime il re inculcava di vigilar sugli arrivi da' dominii imperiali, <text:span text:style-name="T15">t</text:span>anto più correndo il sospetto int<text:span text:style-name="T15">orno</text:span> a qualche fuoruscito siciliano ricoverato col<text:span text:style-name="T15">à</text:span><text:span text:style-name="T15"><text:note text:id="ftn65" text:note-class="footnote"><text:note-citation>65</text:note-citation><text:note-body><text:p text:style-name="Footnote">Palermo, 30 novembre 1713, presso <text:span text:style-name="T7">Stellardi</text:span>, vol. III, pag. 279-281.</text:p></text:note-body></text:note></text:span>. Nelle vertenze con Roma, delle qua<text:span text:style-name="T15">l</text:span>i appresso dire<text:span text:style-name="T15">mo</text:span>, le due diocesi di Catania e di Girgenti <text:span text:style-name="T15">s</text:span>i mostravano specialmente turbate, atteso <text:soft-page-break/>l'interdetto lanciato da' respettivi vescovi: e il re vi sped<text:span text:style-name="T15">ì</text:span>a Delegat<text:span text:style-name="T15">i</text:span> per la tutela e per l'esercizio de' diritti della Corona<text:note text:id="ftn66" text:note-class="footnote"><text:note-citation>66</text:note-citation><text:note-body><text:p text:style-name="Footnote">Palermo, 24 ottobre 1713, presso <text:span text:style-name="T7">Stellardi</text:span>, vol. II, Torino, 1863, pag. 35. – 5 dicembre 1713, <text:span text:style-name="T10">ivi</text:span>, pag. 44-45.</text:p></text:note-body></text:note>. Vittorio avea <text:span text:style-name="T15">m</text:span>enato con s<text:span text:style-name="T15">è</text:span> da Torino<text:span text:style-name="T15"> u</text:span>na ragguardevole <text:span text:style-name="T15">s</text:span>omma (1,900,000 lire di Piemonte) in <text:span text:style-name="T15">m</text:span>oneta corren<text:span text:style-name="T15">te</text:span> in terraferma; della stessa <text:span text:style-name="T15">m</text:span>oneta <text:span text:style-name="T15">si</text:span> trovavano portatori i cortigani e i militari: sembrò quindi necessar<text:span text:style-name="T15">io</text:span> <text:span text:style-name="T15">d</text:span>ar cors<text:span text:style-name="T15">o</text:span> e valore nell'isola a <text:span text:style-name="T15">q</text:span>ue' <text:span text:style-name="T10">ducatoni</text:span> e <text:span text:style-name="T15">q</text:span>ue' <text:span text:style-name="T16">filippi</text:span><text:span text:style-name="T15"><text:note text:id="ftn67" text:note-class="footnote"><text:note-citation>67</text:note-citation><text:note-body><text:p text:style-name="Footnote">Palermo, 4 novembre 1713, presso <text:span text:style-name="T8">Stellardi</text:span>, vol. III, pag. 61.</text:p></text:note-body></text:note></text:span><text:span text:style-name="T15">.</text:span> A inaugura<text:span text:style-name="T15">r</text:span>e il cangiamento accaduto non mancò uno de' soli<text:span text:style-name="T15">t</text:span>i atti di regia clemen<text:span text:style-name="T15">z</text:span>a: e <text:span text:style-name="T15">u</text:span>na Prammatica, sottoscritta col ministro San Tommaso da tutt<text:span text:style-name="T15">o</text:span> il Sacro Consiglio, liberando di carcere i debitori civili sotto sicurt<text:span text:style-name="T15">à</text:span> di pagare <text:span text:style-name="T15">fr</text:span>a un certo termi<text:span text:style-name="T15">n</text:span>e, accordava indulto generate a' delitti, tran<text:span text:style-name="T15">n</text:span>e quelli di <text:span text:style-name="T15">l</text:span>esa maest<text:span text:style-name="T15">à</text:span> divin<text:span text:style-name="T15">a</text:span>, e tran<text:span text:style-name="T15">n</text:span>e gli individu<text:span text:style-name="T15">i</text:span> compresi in <text:span text:style-name="T15">u</text:span>na nota speciale, a <text:span text:style-name="T15">c</text:span>ui verrebbe conce<text:span text:style-name="T15">du</text:span>ta bensì <text:span text:style-name="T15">u</text:span>na minorazione di <text:span text:style-name="T15">p</text:span>ena; la nota, rimessa a' Tribunali, indicava (oltre gli scorridori di campagna e i condannati al re<text:span text:style-name="T15">m</text:span>o) i condannati <text:span text:style-name="T15">da</text:span>lla <text:span text:style-name="T15">p</text:span>assata Giunta di Stato come partigiani dell'Austria e re<text:span text:style-name="T15">i</text:span> di cospirazione per introdurla in Sicilia: il che si collegava al <text:span text:style-name="T15">ti</text:span>more che l'attitudin<text:span text:style-name="T15">e</text:span> degl'Imperiali a Napoli eccitava <text:span text:style-name="T15">n</text:span>el Governo<text:note text:id="ftn68" text:note-class="footnote"><text:note-citation>68</text:note-citation><text:note-body><text:p text:style-name="Footnote">Palermo, 14 dicembre 1713, <text:span text:style-name="T10">ivi</text:span>, vol. I, pag. 113-115.</text:p></text:note-body></text:note>. E il facilita<text:span text:style-name="T15">r</text:span>e e rendere pi<text:span text:style-name="T15">ù</text:span> <text:span text:style-name="T15">fr</text:span>equenti i rapporti tra la terraferma e la Sicilia, tra i vecchi e i nuovi dominii, divenendo serio inter<text:span text:style-name="T15">es</text:span>se pe<text:span text:style-name="T15">l</text:span> novell<text:span text:style-name="T15">o</text:span> monarca, accertavansi le co<text:span text:style-name="T15">rr</text:span>ispondenze post<text:span text:style-name="T15">al</text:span>i col mezzo di feluche che, <text:span text:style-name="T15">u</text:span>na <text:span text:style-name="T15">v</text:span>olta <text:soft-page-break/>per settimana, veleggerebbero <text:span text:style-name="T15">fr</text:span>a Roma e Palermo; per le corrispondenze interne dell'isola vi sarebbero, come <text:span text:style-name="T15">n</text:span>el passato, due procacci settimanali<text:note text:id="ftn69" text:note-class="footnote"><text:note-citation>69</text:note-citation><text:note-body><text:p text:style-name="Footnote">Il relativo Avviso pubblicato nella collezione dello <text:span text:style-name="T8">Stellardi</text:span>, vol. III, pag. 174, non porta altra data che quella dell'anno 1713. Il <text:span text:style-name="T8">Mongitore</text:span>, <text:span text:style-name="T10">Diario cit.</text:span>, vol. VIII, pag. 147 della coll. del <text:span text:style-name="T8">Di Marzo</text:span>, ne reca la pubblicazione a' 3 novembre di quell'anno.</text:p></text:note-body></text:note>.</text:p>
      <text:p text:style-name="Text_20_body">Tali i prim<text:span text:style-name="T15">i</text:span> atti di regn<text:span text:style-name="T15">o</text:span>: e la Sicilia, avvezza alla fastosa indolenza e alla sterile e<text:span text:style-name="T15">t</text:span>ichetta degli ultim<text:span text:style-name="T15">i</text:span> vicerè sp<text:span text:style-name="T15">a</text:span>gnuoli, dov<text:span text:style-name="T15">è</text:span> riputare mirab<text:span text:style-name="T15">i</text:span>le la solerzia operosa di un <text:span text:style-name="T15">p</text:span>rincipe, che di buon mattino era in piedi, conferendo co' propri consiglieri e dand<text:span text:style-name="T15">o</text:span> spaccio agli <text:span text:style-name="T15">affari</text:span><text:span text:style-name="T15"><text:note text:id="ftn70" text:note-class="footnote"><text:note-citation>70</text:note-citation><text:note-body><text:p text:style-name="Footnote"><text:span text:style-name="T8">Cristoforo Amico</text:span>, ms. cit.</text:p></text:note-body></text:note></text:span><text:span text:style-name="T15">.</text:span> Impiegata in quelle occupazioni buona parte del d<text:span text:style-name="T15">ì</text:span>, Vittorio Amedeo usciva <text:span text:style-name="T15">d</text:span>al su<text:span text:style-name="T15">o</text:span> gabinetto per conoscere il pa<text:span text:style-name="T15">e</text:span>se e farsene conoscere. Visitando i monumenti, il 2<text:span text:style-name="T15">3</text:span> ottobre fu a Monreale a ca<text:span text:style-name="T15">val</text:span>lo; e, stupito della cattedrale norman<text:span text:style-name="T15">na</text:span>, vi to<text:span text:style-name="T15">rnò</text:span> il 9 novembre con la <text:span text:style-name="T15">r</text:span>egina e le sue <text:span text:style-name="T15">d</text:span>onne, che andarono in seggetta<text:note text:id="ftn71" text:note-class="footnote"><text:note-citation>71</text:note-citation><text:note-body><text:p text:style-name="Footnote">Relazione latina estratta dall'Archivio de' Benedettini di Monreale, presso <text:span text:style-name="T8">Stellardi</text:span>, vol. I, pag. 60-64. – <text:span text:style-name="T8">Mongitore</text:span>, <text:span text:style-name="T10">ivi</text:span>, pag. 147.</text:p></text:note-body></text:note>. Nulla sfuggiva a quella curiosità osservatrice: e il devoto fervore del popolo <text:span text:style-name="T15">e</text:span>bbe a rimanere edificato da qualche pubblica mostra di cristiana pietà a cui il re volentieri prestavasi<text:note text:id="ftn72" text:note-class="footnote"><text:note-citation>72</text:note-citation><text:note-body><text:p text:style-name="Footnote"><text:span text:style-name="T8">Mongitore</text:span>, pag. 146.</text:p></text:note-body></text:note>. I<text:span text:style-name="T15">l</text:span> 4 dicembre i reggimenti spagnuoli gi<text:span text:style-name="T15">à</text:span> sparsi <text:span text:style-name="T15">n</text:span>elle guarnigioni dell'isola <text:span text:style-name="T15">s</text:span>i trovarono, in<text:span text:style-name="T15">fin</text:span>e, riuniti per la partenza a Palermo. Salparono su quaranta legni tra tartane <text:soft-page-break/>e vascelli, e compresovi le <text:span text:style-name="T15">d</text:span>onne e i fanci<text:span text:style-name="T15">ull</text:span>i, gl'imbarcati montarono a d<text:span text:style-name="T15">o</text:span>dicimila: restò <text:span text:style-name="T15">u</text:span>na sola compagnia, alla quale Vittorio, per cagione di onore, permise di trattenersi alcuni giorni a <text:span text:style-name="T15">g</text:span>uardia del passato vicer<text:span text:style-name="T15">è</text:span> Balbase<text:span text:style-name="T15">s</text:span>, che giacevasi infermo<text:note text:id="ftn73" text:note-class="footnote"><text:note-citation>73</text:note-citation><text:note-body><text:p text:style-name="Footnote"><text:span text:style-name="T8">Mongitore</text:span>, pag. 147. – <text:span text:style-name="T8">Giardina</text:span>, <text:span text:style-name="T10">Memorie storiche</text:span>, pag. 42-43. – Palermo, 9 dicembre 1713. Lettera del re al Principe di Piemonte, presso <text:span text:style-name="T8">Stellardi</text:span>, I, pag. 71.</text:p></text:note-body></text:note>; <text:span text:style-name="T15">nè</text:span>, dopo quattrocentotrentun'anni in <text:span text:style-name="T15">cui</text:span>, da' tempi del Vespro, erano state <text:span text:style-name="T15">sì</text:span> intime le relazioni tra la Sicilia e la Spagna, quella separazione compivasi <text:span text:style-name="T15">senza d</text:span>ar luogo a pensosi ritorni sopra un così lungo passato. Poco stante, il 12 dell<text:span text:style-name="T15">o </text:span>stesso me<text:span text:style-name="T15">s</text:span>e, sorgeano <text:span text:style-name="T15">n</text:span>el <text:span text:style-name="T15">p</text:span>orto quattro vascelli dell'<text:span text:style-name="T15">O</text:span>rdine Gerosolimitano di Malta col bal<text:span text:style-name="T15">ì</text:span> Fr<text:span text:style-name="T15">a</text:span> Giovan Battista Spino<text:span text:style-name="T15">l</text:span>a, venuto ambasciatore straordinario, a fare ossequio al <text:span text:style-name="T15">nuo</text:span>vo re di Sicilia.</text:p>
      <text:h text:style-name="Heading_20_2" text:outline-level="2"><text:bookmark-start text:name="__RefHeading___Toc58324_3415006502"/>II.<text:bookmark-end text:name="__RefHeading___Toc58324_3415006502"/></text:h>
      <text:p text:style-name="Text_20_body">Per la solenne entrata, e pe<text:span text:style-name="T15">l</text:span> giuramento scambievole del monarca e del regn<text:span text:style-name="T15">o</text:span>, erasi <text:span text:style-name="T15">fi</text:span>ssato il giorno 21; per la coronazione, il giorno 24, vigilia di Natale.</text:p>
      <text:p text:style-name="Text_20_body">Nell<text:span text:style-name="T15">a</text:span> vasta pianura di Sant'Erasmo, estendentesi allora <text:span text:style-name="T15">da</text:span>lla fronte meridionale del baluardo Vega alla sponda de<text:span text:style-name="T15">l</text:span>l'<text:span text:style-name="T15">O</text:span>reto, rizzavasi in centro un gran padiglione, sormontato da <text:span text:style-name="T15">u</text:span>na cupola e circondato di portic<text:span text:style-name="T15">i</text:span> arcati, adorni di vellu<text:span text:style-name="T15">to</text:span> cremisi con trine di argento<text:note text:id="ftn74" text:note-class="footnote"><text:note-citation>74</text:note-citation><text:note-body><text:p text:style-name="Footnote">Queste e le successive particolarità sono desunte: Dalla relazione dell'abate <text:span text:style-name="T7">Pietro Vitale</text:span>, <text:span text:style-name="T10">La Felicità in Trionfo etc.</text:span>, pag. 124 e segg.; – Da una raccolta di varie scritture contemporanee conservate fra i mss. della Biblioteca Comunale di Palermo, Qq. F. 1, col titolo <text:span text:style-name="T10">Monumenti per la solenne entrata del re Vittorio Amedeo in Palermo e coronazione del medesimo</text:span>; – Da <text:span text:style-name="T7">Mongitore</text:span>, <text:span text:style-name="T10">Diario cit.</text:span>, pag. 163 e segg.; – Da <text:span text:style-name="T7">Giardina</text:span>, <text:span text:style-name="T10">Memorie storiche</text:span>, pag. 47 e segg.</text:p></text:note-body></text:note>. L'interno <text:soft-page-break/>formava <text:span text:style-name="T15">u</text:span>na sal<text:span text:style-name="T15">a</text:span> spaziosa e rotonda, parata di broccati d'oro: stav<text:span text:style-name="T15">a</text:span> in fondo un magnifico dossello con iscalinate e due <text:span text:style-name="T15">s</text:span>eggi pe<text:span text:style-name="T15">l</text:span> re e la <text:span text:style-name="T15">r</text:span>egina; s<text:span text:style-name="T15">u</text:span>l pavimento, ricchi tappeti alla persiana. Ed era di <text:span text:style-name="T15">là</text:span> che, secondo il costume, dove<text:span text:style-name="T15">a</text:span> muovere la gran cavalcata.</text:p>
      <text:p text:style-name="Text_20_body">L'alba del 21, benchè di dicembre, illuminavasi a<text:span text:style-name="T15">i</text:span> <text:span text:style-name="T15">r</text:span>aggi di un bellissimo sole di Sicilia, quando un drappello di dragoni piemontesi conduceasi <text:span text:style-name="T15">n</text:span>el piano, schierandosi colla faccia al padiglione e colle spalle al mare, ed altre truppe <text:span text:style-name="T15">s</text:span>i attelavano <text:span text:style-name="T15">d</text:span>ietro il padiglione, pres<text:span text:style-name="T15">s</text:span>o e <text:span text:style-name="T15">d</text:span>entro a <text:span text:style-name="T15">c</text:span>ui prendevano luogo le Guardia del Corpo, le Guardi<text:span text:style-name="T15">e</text:span> Svizzere e quelle della Port<text:span text:style-name="T15">a</text:span>. I signori e i gentiluomini destinat<text:span text:style-name="T15">i</text:span> a forma<text:span text:style-name="T15">r</text:span>e il corteggio giungevano man m<text:span text:style-name="T15">a</text:span>no a cavall<text:span text:style-name="T15">o</text:span>, e, smontati, <text:span text:style-name="T15">s</text:span>i adunavano a crocchio, mentre <text:span text:style-name="T15">n</text:span>el piano era un andirivieni, un mot<text:span text:style-name="T15">o</text:span>, uno strepito di palafrenieri, di valletti, di destrieri annitrenti. Sopraggiunse il Sena<text:span text:style-name="T15">to</text:span> colle sue carrozze di gala, col solito strascico di mazzi<text:span text:style-name="T15">er</text:span>i, contestabili, servienti in cappe e livree di damasco cremisino, e con in pug<text:span text:style-name="T15">no</text:span> il bastone sormontato dall'Aquila della città. I<text:span text:style-name="T15">l</text:span> Capitano Giustiziere arrivò preceduto da' suoi alabardieri. Verso le ore diciassette, in cocchio <text:span text:style-name="T15">s</text:span>enza tren<text:span text:style-name="T15">o</text:span> e quasi da incognit<text:span text:style-name="T15">i</text:span>, giunsero per ultimo il re e la <text:span text:style-name="T15">r</text:span>egina co' cavalieri e colle <text:soft-page-break/>dame della c<text:span text:style-name="T15">o</text:span>rte, e passarono <text:span text:style-name="T15">n</text:span>ella rotonda ad assidersi in <text:span text:style-name="T15">t</text:span>rono. Allora il <text:span text:style-name="T15">p</text:span>rincipe di Butera, primo titolo del regn<text:span text:style-name="T15">o</text:span>, introdotto <text:span text:style-name="T15">d</text:span>al Gran Ciamberlano, piegò il <text:span text:style-name="T15">g</text:span>inocchio innanzi al <text:span text:style-name="T15">t</text:span>rono: il re, levatosi col capo scoperto, e preso dalle ma<text:span text:style-name="T15">ni</text:span> del Grande Scudiere lo stendardo reale, lo consegnò al p<text:span text:style-name="T15">ri</text:span>ncipe che lo stri<text:span text:style-name="T15">ns</text:span>e al petto. In quel punto rimbombarono le artiglierie de' ba<text:span text:style-name="T15">lu</text:span>ardi della <text:span text:style-name="T15">città</text:span>, e le truppe fecero <text:span text:style-name="T15">u</text:span>na salv<text:span text:style-name="T15">a</text:span> co' loro moschetti. Poi <text:span text:style-name="T15">f</text:span>u dat<text:span text:style-name="T15">o</text:span> il segnale perchè la cavalcata s'incamminasse.</text:p>
      <text:p text:style-name="Text_20_body">Andava innanzi il reggimento de' dragoni. Seguivano a cavallo i <text:span text:style-name="T15">p</text:span>aggi, e a piedi i valletti di Palazzo. Poi il marchese di Realmici, Capitano Giustiziere, spalleggiato a sinistra da uno de' tre giudici della Corte Pretoriana; un <text:span text:style-name="T15">a</text:span>raldo della Deputazione del Regno con mazza in m<text:span text:style-name="T15">a</text:span>no e sopravveste di velluto rosso; q<text:span text:style-name="T15">ui</text:span>ndi a due a due i Deputati<text:span text:style-name="T15"> </text:span>del Regno e gli u<text:span text:style-name="T15">ffi</text:span>ciali subalterni; un <text:span text:style-name="T15">a</text:span>raldo della Tavola ossia del Pubblico Ba<text:span text:style-name="T15">n</text:span>co di Palermo in giubba vermiglia tri<text:span text:style-name="T15">n</text:span>ata d'oro; i Governatori di <text:span text:style-name="T15">e</text:span>ssa Tavola; poi i nobili, <text:span text:style-name="T15">m</text:span>isti a vicenda titolati e semplici cavalieri. Q<text:span text:style-name="T15">ui</text:span> la magnificenza della vecchia a<text:span text:style-name="T15">ri</text:span>stocrazia <text:span text:style-name="T15">s</text:span>iciliana, accor<text:span text:style-name="T15">sa</text:span> quasi tutt<text:span text:style-name="T15">a</text:span> da ogni parte dell'isola, dove<text:span text:style-name="T15">a</text:span> sfoggiarsi <text:span text:style-name="T15">n</text:span>e' vivac<text:span text:style-name="T15">i</text:span> cavall<text:span text:style-name="T15">i</text:span>, che con nast<text:span text:style-name="T15">ri</text:span> d'oro a' crini, <text:span text:style-name="T15">fi</text:span>occhi e merletti d'oro e d'argento a' <text:span text:style-name="T15">f</text:span>ianchi, selle e gualdrappe a luccicanti rica<text:span text:style-name="T15">mi</text:span>, inarcavano il c<text:span text:style-name="T15">o</text:span>llo e caracollavano gaiamente<text:span text:style-name="T15">;</text:span> <text:span text:style-name="T15">n</text:span>e' cappell<text:span text:style-name="T15">i</text:span> impiumati di vario colore, ornat<text:span text:style-name="T15">i</text:span> di borchie di diamant<text:span text:style-name="T15">i</text:span>; <text:span text:style-name="T15">n</text:span>e' diamant<text:span text:style-name="T15">i</text:span> e altre <text:span text:style-name="T15">gemme</text:span> che scintillavano s<text:span text:style-name="T15">u</text:span>l petto e all'elsa delle spade; <text:span text:style-name="T15">n</text:span>elle colla<text:span text:style-name="T15">n</text:span>e, <text:span text:style-name="T15">n</text:span>e' cordoni e <text:span text:style-name="T15">n</text:span>elle cintole d'oro, <text:span text:style-name="T15">n</text:span>elle vesti e <text:span text:style-name="T15">n</text:span>e' mantelli trapunti a <text:span text:style-name="T15">fi</text:span>orami d'oro e d'argento; <text:soft-page-break/><text:span text:style-name="T15">n</text:span>elle ricche e diverse livree de' servitori e de' lacchè. Succedevano i trombetti del Senato e del Tribun<text:span text:style-name="T15">al</text:span>e del Patrimonio, i Razionali del Patrimon<text:span text:style-name="T15">io</text:span>, i Procuratori Fiscali della Gran Corte, i Segretarii del Regno, il Capitano della Gran Corte colla verga alzata; frapposti ciascuno a due ministri del Sacro Consiglio, i Prelati Parlamentarii con rocchetti, cappell<text:span text:style-name="T15">i</text:span> prelatizi, <text:span text:style-name="T15">m</text:span>ozzette e cappemagne, s<text:span text:style-name="T15">o</text:span>pra <text:span text:style-name="T15">mule</text:span> con gualdrappe violacee, <text:span text:style-name="T15">o</text:span> di velluto <text:span text:style-name="T15">n</text:span>ero. I ministri del Sacro Consiglio, cioè il Protonotaro del Re<text:span text:style-name="T15">gn</text:span>o, il Presidente del Concistoro, quelli del Patrimo<text:span text:style-name="T15">ni</text:span>o e della Gran Corte, co' giudici e i Maestro Razionali rispettivi, portavano toghe, caten<text:span text:style-name="T15">e</text:span> d'oro al petto, cavall<text:span text:style-name="T15">i</text:span> ammanta<text:span text:style-name="T15">ti</text:span> di velluto <text:span text:style-name="T15">n</text:span>ero. Venivano poi due mazzi<text:span text:style-name="T15">er</text:span>i del Senato; il Tesoriere Generale del Re<text:span text:style-name="T15">gn</text:span>o, s<text:span text:style-name="T15">o</text:span>pra attempato cavallo, gettando alla folla, da varie borse che gli erano successivamente apprestate, monete di co<text:span text:style-name="T15">ni</text:span>o recente colla <text:span text:style-name="T15">effi</text:span>gie del re; i trombetti di Palazzo e i <text:span text:style-name="T15">reg</text:span>ii araldi; i Gentiluomini della regia Camera, maggiordomi, elemosinieri, scudieri, in capo a <text:span text:style-name="T15">c</text:span>ui il marchese di San Tommaso, e, fra tutti <text:span text:style-name="T15">q</text:span>ue' cortigiani, un solo siciliano, il marchese di Geraci, nomi<text:span text:style-name="T15">nato</text:span> Gentiluomo della de<text:span text:style-name="T15">tt</text:span>a Camera da <text:span text:style-name="T15">alcuni</text:span> giorni. Solo, collo stendardo in m<text:span text:style-name="T15">a</text:span>no, succedeva il <text:span text:style-name="T15">p</text:span>rincipe di Butera; quindi il Principe Tommaso di Savoia-Carignano, giovinetto che passava di poco i tre lustri; il cavallo di ris<text:span text:style-name="T15">pe</text:span>tto del re, donatogli <text:span text:style-name="T15">testè</text:span> <text:span text:style-name="T15">d</text:span>al Senato con tutt'i paramenti; i<text:span text:style-name="T15">nf</text:span>ine il re e la <text:span text:style-name="T15">r</text:span>egina, cavalcando anch'essi sotto un baldacchino, le <text:span text:style-name="T15">sei</text:span> <text:span text:style-name="T15">as</text:span>te del quale <text:span text:style-name="T15">erano</text:span> sos<text:span text:style-name="T15">t</text:span>enute da' Senatori a piedi, avvicendando<text:span text:style-name="T15">si</text:span> con loro gli u<text:span text:style-name="T15">ffi</text:span>ciali nobili <text:soft-page-break/>del Senato. Vittorio Amedeo, s<text:span text:style-name="T15">u</text:span>' quarantasette <text:span text:style-name="T15">a</text:span>nni di età, procedeva. maest<text:span text:style-name="T15">os</text:span>o sotto l'alta ed ampia pa<text:span text:style-name="T15">rr</text:span>ucca, che a grossi <text:span text:style-name="T15">ri</text:span>cci gli scendea<text:span text:style-name="T15"> s</text:span>ulle spalle; mostrava regolari fattezze, un p<text:span text:style-name="T15">o'</text:span> abbronzate da' travagli del campo; gira<text:span text:style-name="T15">v</text:span>a <text:span text:style-name="T15">intorno</text:span> uno sgu<text:span text:style-name="T15">a</text:span>rdo sicuro e tranquillo, <text:span text:style-name="T15">senza</text:span> commozione apparente per l'entu<text:span text:style-name="T15">s</text:span>iasmo rumoroso del popolo. La regina Anna d'<text:span text:style-name="T15">O</text:span>rléans, di qualche anno più giovan<text:span text:style-name="T15">e</text:span> di l<text:span text:style-name="T15">u</text:span>i, serb<text:span text:style-name="T15">av</text:span>a le tra<text:span text:style-name="T15">c</text:span>ce della <text:span text:style-name="T15">p</text:span>assata bellezza: buona, illibata, modesta, pa<text:span text:style-name="T15">r</text:span>eva di quello spettacolo godere <text:span text:style-name="T15">meno</text:span> per s<text:span text:style-name="T15">è</text:span> che pe<text:span text:style-name="T15">l</text:span> marito, verso <text:span text:style-name="T15">cui</text:span> ebb<text:span text:style-name="T15">e</text:span> a vivere compiacente e sommessa, anche in ont<text:span text:style-name="T15">a</text:span> di talune scappate che doveano eccitarne la gel<text:span text:style-name="T15">osi</text:span>a femminile. Presso la testa del regio destriero incedeva a piedi il Luogotenente delle Guardi<text:span text:style-name="T15">e</text:span> del Corpo: presso la sinistra staffa, a piedi ugualmente, don Ottavio Lanza<text:span text:style-name="T15"> p</text:span>rincipe di Trabia, secondo titolo del regn<text:span text:style-name="T15">o</text:span>; allato <text:span text:style-name="T15">alla</text:span> sta<text:span text:style-name="T15">ff</text:span>a sinistra della <text:span text:style-name="T15">r</text:span>egina, il P<text:span text:style-name="T15">r</text:span>etore don Giuseppe Branciforti <text:span text:style-name="T15">p</text:span>rincipe di Sc<text:span text:style-name="T15">o</text:span>rdia. Su la <text:span text:style-name="T15">d</text:span>ritta del re, alquanto pi<text:span text:style-name="T15">ù</text:span> indietro, <text:span text:style-name="T15">cavalcava</text:span> il Grande Scudiero marchese di Pallavicino, port<text:span text:style-name="T15">an</text:span>done la spad<text:span text:style-name="T15">a</text:span> sguainata; <text:span text:style-name="T15">d</text:span>ietro alla <text:span text:style-name="T15">r</text:span>egina, il Govone, su<text:span text:style-name="T15">o</text:span> cavalier d'onore: seguivano il marchese di Tourn<text:span text:style-name="T15">o</text:span>n Capitano delle Guardie del Corpo, il Gran Maestro della Casa Reale, il Gran <text:span text:style-name="T15">C</text:span>iamberlano, il Gran Cerimoniere, le dame e le damigelle della regina, in <text:span text:style-name="T15">s</text:span>ella ancor esse. <text:span text:style-name="T15">L</text:span>e Guardi<text:span text:style-name="T15">e</text:span> del Corpo e le Guardi<text:span text:style-name="T15">e</text:span> Svizzere for<text:span text:style-name="T15">m</text:span>avano ala dall'un canto e d<text:span text:style-name="T15">all</text:span>'altro. Altre Guardie chiudevano la real comitiva. Sfilavano per <text:span text:style-name="T15">ul</text:span>timo le ca<text:span text:style-name="T15">rroz</text:span>ze della c<text:span text:style-name="T15">o</text:span>rte, de' Prelati, de' cavalieri dell'Annunziata e del Senato.</text:p>
      <text:p text:style-name="Text_20_body"><text:soft-page-break/>La cavalcata avviavasi lungo la marina, <text:span text:style-name="T15">o</text:span>ve, <text:span text:style-name="T15">in</text:span>nanzi a Port<text:span text:style-name="T15">a</text:span> de' Greci, nello spazio interpos<text:span text:style-name="T15">to</text:span> <text:span text:style-name="T15">fr</text:span>a i d<text:span text:style-name="T15">u</text:span>e sporgenti bal<text:span text:style-name="T15">ua</text:span>rdi di Vega e del Tuono, sorgeva un primo <text:span text:style-name="T15">arco</text:span> di trionfo con colonne, emblemi, statue e decorazioni d'ogni gener<text:span text:style-name="T15">e</text:span>. Quivi l'arcivescovo di Palermo uscito in processione col suo clero dalla vicina chiesa di San Niccol<text:span text:style-name="T15">ò</text:span> la Ka<text:span text:style-name="T15">l</text:span>sa, aspettava il re, tenendo in m<text:span text:style-name="T15">a</text:span>no la Croce: il re e la regina smontavano per inclinarsi e baciarla, poi risalivano in arc<text:span text:style-name="T15">io</text:span>ne e continuavano la <text:span text:style-name="T15">m</text:span>arcia: <text:span text:style-name="T15">l</text:span>'arcivescovo, inforcata e<text:span text:style-name="T15">i</text:span> pure la su<text:span text:style-name="T15">a</text:span> <text:span text:style-name="T15">mula</text:span>, passava a collocarsi alla testa de' prelati. A Port<text:span text:style-name="T15">a</text:span> Felice un altro arco di trionfo era<text:span text:style-name="T15">s</text:span>i sovrapposto alla <text:span text:style-name="T15">b</text:span>ella architettura: col<text:span text:style-name="T15">à</text:span> il Pretore, staccatosi <text:span text:style-name="T15">da</text:span>lla sta<text:span text:style-name="T15">ff</text:span>a della regina, si appressava al re, che fermavasi; e tolto dalle <text:span text:style-name="T15">m</text:span>ani del Sergente Maggiore, comandante della Milizia Urbana, un bacino di argento con entro le chia<text:span text:style-name="T15">v</text:span>i d'oro della Capitale, pre<text:span text:style-name="T15">s</text:span>entavale a Su<text:span text:style-name="T15">a</text:span> Ma<text:span text:style-name="T15">està</text:span>. Su<text:span text:style-name="T15">a</text:span> Maestà le riconsegnava al Pretor<text:span text:style-name="T15">e</text:span>, e i cannoni tuonavano di nuovo.</text:p>
      <text:p text:style-name="Text_20_body">La via principale del Cassaro scorgevasi, da un estremo all'altro e dall'alto al basso di tutti gli edi<text:span text:style-name="T15">fi</text:span>zi, assiepata d'una moltitudine immens<text:span text:style-name="T15">a</text:span>: gli edifizi, s<text:span text:style-name="T15">u</text:span>l gusto del XVII secolo, <text:span text:style-name="T15">n</text:span>elle loro masse pesanti e negli ornat<text:span text:style-name="T15">i</text:span> alquanto caricati e barocchi o<text:span text:style-name="T15">ff</text:span>rivano allora <text:span text:style-name="T15">u</text:span>na certa conformità e simmetria ch'<text:span text:style-name="T15">è</text:span> svanita in appresso; ma quel d<text:span text:style-name="T15">ì</text:span> le tappezzerie di broccato e di damas<text:span text:style-name="T15">co</text:span>, i veli, gli arazzi, le <text:span text:style-name="T15">fr</text:span>ange, i v<text:span text:style-name="T15">e</text:span>llut<text:span text:style-name="T15">i</text:span>, i festoni sospesi qua e l<text:span text:style-name="T15">à</text:span> a' davanzali, alle pare<text:span text:style-name="T15">ti</text:span>, <text:span text:style-name="T15">a</text:span>lle cornic<text:span text:style-name="T15">i</text:span> e <text:span text:style-name="T15">a</text:span>lle p<text:span text:style-name="T15">o</text:span>rte, davano all'insieme un aspetto <text:span text:style-name="T15">nuovo</text:span> e fantastico. In alcuni dei primarii palagi <text:span text:style-name="T15">s</text:span>i aggiungevano quadri allegorici, iscri<text:soft-page-break/>zioni e t<text:span text:style-name="T15">r</text:span>ofei. A<text:span text:style-name="T15">l</text:span>l'angolo della chie<text:span text:style-name="T15">sa </text:span>di San Giovanni Battista il corteggio incontrava un terzo arco trionfale eretto a spe<text:span text:style-name="T15">s</text:span>e della <text:span text:style-name="T10">nazione napoletana</text:span>; e quivi <text:span text:style-name="T15">d</text:span>al <text:span text:style-name="T15">p</text:span>rincipe di Butera, secondo la patria usanza, <text:span text:style-name="T15">s</text:span>i faceva la prima acclamazione gridando: <text:span text:style-name="T11">«</text:span>Sicilia, Sicilia per Vittorio Amedeo», a cui rispondevano il Pretore ed il popolo: <text:span text:style-name="T11">«</text:span>Viva Vittorio Amedeo». Le <text:span text:style-name="T15">v</text:span>oci medesime si ripetevano, di <text:span text:style-name="T15">v</text:span>olta in <text:span text:style-name="T15">v</text:span>olta, <text:span text:style-name="T15">a</text:span> misura che la cavalcata avanzavasi. Alla <text:span text:style-name="T15">p</text:span>unta di via della Loggia un <text:span text:style-name="T15">nuovo</text:span> arco di trionfo <text:span text:style-name="T15">era</text:span> dono della <text:span text:style-name="T10">nazione genovese</text:span>. In piazza Vigliena quattro archi, uno per ciascuno de' lati, mette<text:span text:style-name="T15">vano</text:span> capo ad <text:span text:style-name="T15">u</text:span>na regia corona che sovrastavali pendente <text:span text:style-name="T15">n</text:span>el mezzo: palchi di musici, dispos<text:span text:style-name="T15">ti </text:span>all'intorno<text:span text:style-name="T15">,</text:span> <text:span text:style-name="T15">r</text:span>allegravano l'aria di suoni, e vi si cantò un dialogo in vers<text:span text:style-name="T15">i</text:span> composto per quella occasione. Un ultimo arco alzavasi all'ingresso di piazza del Duomo, o<text:span text:style-name="T15">ff</text:span>erto <text:span text:style-name="T15">da</text:span>lla <text:span text:style-name="T10">nazione </text:span><text:span text:style-name="T16">m</text:span><text:span text:style-name="T10">ilanese</text:span>, alla quale, oltre alcuni ricchi possidenti e mercanti, appartenevano allora in gran numero gli esercenti industrie annonarie a Palermo. Unitamente a<text:span text:style-name="T15">l</text:span> clero, i nobili, i ministri e tutt'i regii u<text:span text:style-name="T15">ffi</text:span>ziali, scesi di <text:span text:style-name="T15">s</text:span>ella, accolsero <text:span text:style-name="T15">n</text:span>el Duomo il re e la regina, che <text:span text:style-name="T15">s</text:span>i avviarono alla tribun<text:span text:style-name="T15">a</text:span> e montarono in soglio: il tempio sfoggiava <text:span text:style-name="T15">u</text:span>na dovizia incredibile di panneggiamenti, di t<text:span text:style-name="T15">r</text:span>ofei, di pitture e di simboli, che il fecondo imaginar<text:span text:style-name="T15">e</text:span> dell'architetto Paolo Amato, malgrado la quasi ottuagenaria su<text:span text:style-name="T15">a</text:span> et<text:span text:style-name="T15">à</text:span>, avea profus<text:span text:style-name="T15">o</text:span> per tutt<text:span text:style-name="T15">o</text:span><text:span text:style-name="T15"><text:note text:id="ftn75" text:note-class="footnote"><text:note-citation>75</text:note-citation><text:note-body><text:p text:style-name="Footnote">L'abate Paolo Amato da Ciminna, nato nel 1634, mor<text:span text:style-name="T17">ì</text:span> nel 1714. Prescindendo da' vizi del tempo, i monumenti del suo ingegno possono ancora eccitare l'ammirazione de' posteri. E, del resto, il barocchismo in Sicilia si tenne, più o meno, immune dalle superlative mattezze e da' peggiori eccessi a cui trascorse nel continente.</text:p></text:note-body></text:note></text:span><text:span text:style-name="T15">.</text:span> Su' gradini del soglio fermossi in <text:soft-page-break/>pedi il Principe Tommaso; a destra, il <text:span text:style-name="T15">p</text:span>rincipe di Butera col regio vessillo: i vescovi e i prelati <text:span text:style-name="T15">s</text:span>i ponevano in fa<text:span text:style-name="T15">cc</text:span>ia, a' due lat<text:span text:style-name="T15">i</text:span> della <text:span text:style-name="T15">s</text:span>edia dell'arcivescovo. S'intuon<text:span text:style-name="T15">ò</text:span> il <text:span text:style-name="T10">T</text:span><text:span text:style-name="T16">e</text:span><text:span text:style-name="T10"> Deum</text:span>. Quindi il re si assise e <text:span text:style-name="T15">s</text:span>i coperse il capo: <text:span text:style-name="T15">f</text:span>u innanzi a l<text:span text:style-name="T15">u</text:span>i recato un tavolino, e sopravi il libro de' Vangeli e un Croci<text:span text:style-name="T15">f</text:span>isso: al cen<text:span text:style-name="T15">n</text:span>o del re il Protonotaro si accostò e lesse la formula del giuramento di fedeltà ed <text:span text:style-name="T15">o</text:span>maggio che dove<text:span text:style-name="T15">a</text:span> prestarsi da' tre Bracci del Regno. Il Coadiutore del Protonotaro f<text:span text:style-name="T15">e</text:span>ce, uno ad uno, l'appello de' Prelati, cominciando dall'arcivescovo di Palermo; e tutti, ba<text:span text:style-name="T15">c</text:span>iati i Vangeli e il Crocifisso, giuravano. Giuravano i baroni Parlamenta<text:span text:style-name="T15">r</text:span>ii, e, cominciando <text:span text:style-name="T15">d</text:span>al Pretor<text:span text:style-name="T15">e</text:span> di Palermo, i rappre<text:span text:style-name="T15">s</text:span>entanti delle <text:span text:style-name="T15">città</text:span> demaniali: i Deputati del Regno giuravano pe' membri assenti del Parlamento; <text:span text:style-name="T15">ciò</text:span> terminato, il re impose al Protonotaro di leggere la formula del giuramento reale. Letta, il Protonotaro <text:span text:style-name="T15">piegò</text:span> il ginocchio e ch<text:span text:style-name="T15">i</text:span>ese: <text:span text:style-name="T11">«</text:span>Si compiace Vostra Maest<text:span text:style-name="T15">à</text:span> di giurare, negli anzidetti termini, la osservanza de' Capitoli e privilegi del regn<text:span text:style-name="T15">o</text:span>?» <text:span text:style-name="T15">Il</text:span> re <text:span text:style-name="T15">s</text:span>i al<text:span text:style-name="T15">zò</text:span>, <text:span text:style-name="T15">s</text:span>i tolse il cappell<text:span text:style-name="T15">o</text:span>, ste<text:span text:style-name="T15">s</text:span>e la destra nud<text:span text:style-name="T15">a</text:span> su' Vange<text:span text:style-name="T15">l</text:span>i e diss<text:span text:style-name="T15">e</text:span>: <text:span text:style-name="T11">«</text:span>Così lo giuro»<text:note text:id="ftn76" text:note-class="footnote"><text:note-citation>76</text:note-citation><text:note-body><text:p text:style-name="Footnote">Il corrispondente atto, rogatone dal Protonotaro, esiste nell'Archivio di Stato in Palermo, <text:span text:style-name="T10">Reg. del Prot.</text:span> 1713-1714, VII Ind., Lib. 2, pag. 24-27. E leggesi presso <text:span text:style-name="T7">Stellardi</text:span>, vol. I, pag. 76-78.</text:p></text:note-body></text:note>. Avanzatosi il Pretore di Palermo, ch<text:span text:style-name="T15">i</text:span>ese ed <text:span text:style-name="T15">e</text:span>bbe <text:span text:style-name="T15">n</text:span>el mod<text:span text:style-name="T15">o</text:span> medesimo la promessa di <text:span text:style-name="T15">os</text:span><text:soft-page-break/><text:span text:style-name="T15">servare</text:span> le prerogative e le consuetudini della città.<text:span text:style-name="T15"> </text:span>Indi, usciti <text:span text:style-name="T15">d</text:span>al tempio, il re e la regina rientravano in Palazzo, e passavano <text:span text:style-name="T15">n</text:span>ella sal<text:span text:style-name="T15">a</text:span> di parata, sotto un baldacchino quivi apprestato; <text:span text:style-name="T15">o</text:span>ve, presenta<text:span text:style-name="T15">t</text:span>osi il <text:span text:style-name="T15">p</text:span>rincipe di Butera a restituire lo stendardo a<text:span text:style-name="T15">ffi</text:span>datogli, il re glielo rilasciava in dono. La sera segu<text:span text:style-name="T15">ì </text:span>fuoco di arti<text:span text:style-name="T15">fi</text:span>zio e luminar<text:span text:style-name="T15">ia</text:span> stupenda per tutt<text:span text:style-name="T15">e </text:span>le str<text:span text:style-name="T15">a</text:span>de, per tutte le case di Palermo, la quale ripetevasi per tre <text:span text:style-name="T15">n</text:span>otti di s<text:span text:style-name="T15">è</text:span>guito.</text:p>
      <text:p text:style-name="Text_20_body">Il 24 era il giorno destinat<text:span text:style-name="T15">o</text:span> alla coronazione. La soldatesca, di bu<text:span text:style-name="T15">o</text:span>n mattino, spiegavasi <text:span text:style-name="T15">d</text:span>al Palazzo alla cattedrale<text:note text:id="ftn77" text:note-class="footnote"><text:note-citation>77</text:note-citation><text:note-body><text:p text:style-name="Footnote">Per questi altri ragguagli si veggano: Una <text:span text:style-name="T10">Relazione officiale della incoronazione del re e della regina</text:span>, nell'Archivio di Stato in Palermo, <text:span text:style-name="T10">Reg. del Protonotaro</text:span>, vol. cit. pag. 37-47. – <text:span text:style-name="T10">Breve e distinta relazione della funzione della coronazione del re etc. formata dal dottor don Angelo S</text:span><text:span text:style-name="T18">e</text:span><text:span text:style-name="T10">rio, palermitano, prebendato della Cattedrale</text:span>, presso <text:span text:style-name="T7">Mongitore</text:span>, coll. <text:span text:style-name="T7">Di Marzo</text:span>, vol. VIII pag. 170 e segg. – <text:span text:style-name="T10">Cerimoniale di Angrogna</text:span>, presso <text:span text:style-name="T7">Stellardi</text:span>, vol. I, pag. 78-82. – Raccolta citata nella Bibl. Com. di Palermo, Qq. F. 1. – <text:span text:style-name="T7">Vitale</text:span>, <text:span text:style-name="T10">La Felicità in trionfo</text:span>, pag. 154 e segg. – <text:span text:style-name="T7">Giardina</text:span>, <text:span text:style-name="T10">Memorie storiche</text:span>, pag. 55 e segg.</text:p></text:note-body></text:note>; e all'<text:span text:style-name="T15">o</text:span>ra stabilita il regio <text:span text:style-name="T15">c</text:span>ort<text:span text:style-name="T15">è</text:span>o moveva <text:span text:style-name="T15">d</text:span>al Palazzo <text:span text:style-name="T15">n</text:span>el seguente <text:span text:style-name="T15">o</text:span>rdine: un primo cocchio con dentrovi il Gran Ciamberlano e due Gentiluomini di Camera, di c<text:span text:style-name="T15">ui</text:span> l'uno portava in un bacino d'oro la corona, la spad<text:span text:style-name="T15">a</text:span> e lo scettro del re, l'altro la corona e lo scettro della regina; un secondo cocchio col Cavaliere d'onore della regina, e gli Abati Elemosinieri della c<text:span text:style-name="T15">o</text:span>rte; poi confus<text:span text:style-name="T15">i</text:span> indistint<text:span text:style-name="T15">a</text:span>mente a cavallo nobili siciliani e savoiardi con a capo i cavalieri dell'Annunziata e il Principe Tommaso; in <text:span text:style-name="T15">un</text:span> cocchio ad <text:span text:style-name="T15">o</text:span>tto cavall<text:span text:style-name="T15">i</text:span> il re in abito milita<text:span text:style-name="T15">r</text:span>e <text:soft-page-break/>e la regina in abito di la<text:span text:style-name="T15">m</text:span>etta <text:span text:style-name="T15">b</text:span>ianca di argento sparsa di g<text:span text:style-name="T15">e</text:span>mm<text:span text:style-name="T15">e</text:span>; Scudieri e Guardi<text:span text:style-name="T15">e</text:span> a <text:span text:style-name="T15">cavallo</text:span> a' fianchi e di <text:span text:style-name="T15">d</text:span>ietro; altri cocchi colle dame e damigelle della regina. Nel cor<text:span text:style-name="T15">o</text:span> della cattedrale stavano eretti due troni, l'uno pi<text:span text:style-name="T15">ù</text:span> alto pe<text:span text:style-name="T15">l </text:span>re, l'altro per la consorte: a pi<text:span text:style-name="T15">è</text:span> del maggiore altare, <text:span text:style-name="T15">n</text:span>el corno della Epistola, era il faldistorio per l'arcivescovo; altri tr<text:span text:style-name="T15">e</text:span> faldistorii, con proporzionata distan<text:span text:style-name="T15">za</text:span>, pe' vescovi a<text:span text:style-name="T15">ssi</text:span>stenti; quindi i banchi pe<text:span text:style-name="T15">l</text:span> Capitolo. Dietro il cor<text:span text:style-name="T15">o</text:span> <text:span text:style-name="T15">si</text:span> trovava dispos<text:span text:style-name="T15">to</text:span> <text:span text:style-name="T15">l'</text:span>abbigliatoio del re, che doveva anche, dop<text:span text:style-name="T15">o</text:span> la coronazione di esso, servi<text:span text:style-name="T15">r</text:span>e per la regina. All'ingres<text:span text:style-name="T15">s</text:span>o del cor<text:span text:style-name="T15">o</text:span> era di <text:span text:style-name="T15">fianco</text:span> <text:span text:style-name="T15">u</text:span>na bussola, con sed<text:span text:style-name="T15">i</text:span>e e gen<text:span text:style-name="T15">ufl</text:span>essorio, <text:span text:style-name="T15">d</text:span>onde la regina, finch<text:span text:style-name="T15">è</text:span> fosse venuta la su<text:span text:style-name="T15">a</text:span> <text:span text:style-name="T15">v</text:span>olta, poteva assistere alla sagra dello sposo. Giungendo il re, l'arcivescovo e i vescovi di Siracusa, di Mazzara e di Cefal<text:span text:style-name="T15">ù</text:span> uscirono ad assidersi ne' rispettivi stalli: il Gra<text:span text:style-name="T15">n</text:span> Ciamberlano esibì le due coron<text:span text:style-name="T15">e</text:span>, del re e della regina, all'arcivescovo, il quale, benedettele, <text:span text:style-name="T15">f</text:span>e' rip<text:span text:style-name="T15">or</text:span>le sull'altare: il re, col proprio accompagnamento, <text:span text:style-name="T15">s</text:span>i portò all'abbigliatoio, la regina alla <text:span text:style-name="T15">sua</text:span> bussola. Ne<text:span text:style-name="T15">l</text:span> co<text:span text:style-name="T15">ro</text:span>, alla rinfusa, ministri, nobili, dignitarii d'ogni specie: in<text:span text:style-name="T15">fi</text:span>nito popolo <text:span text:style-name="T15">n</text:span>el rimanente della chie<text:span text:style-name="T15">sa</text:span>..</text:p>
      <text:p text:style-name="Text_20_body">Senza spad<text:span text:style-name="T15">a</text:span> e cappell<text:span text:style-name="T15">o</text:span>, Vittorio Amedeo ricompariva in fa<text:span text:style-name="T15">r</text:span>setto e brache di broccato di argento, guernite di merletti d'oro: ed era incontrato da due vescovi, i qua<text:span text:style-name="T15">l</text:span>i lo conducevano alla so<text:span text:style-name="T15">g</text:span>lia del grande altare, in cospetto dell'arcivescovo. Il monarca e il metropolitano inchinaronsi gravemente <text:span text:style-name="T15">l'</text:span>un l'altro, e il vescovo di Siracusa, p<text:span text:style-name="T15">o</text:span>sta gi<text:span text:style-name="T15">ù</text:span> la mitra, colle parole del rituale romano pregò <text:soft-page-break/><text:span text:style-name="T15">l'</text:span>arcivescovo di voler sollevare alla regia dignità il <text:span text:style-name="T15">principe</text:span> l<text:span text:style-name="T15">à</text:span> presente. L'arcivescovo chiese al vescovo se quell'onore conoscesse degnamente do<text:span text:style-name="T15">vut</text:span>o; al che data a<text:span text:style-name="T15">ff</text:span>ermativa risposta, furono<text:span text:style-name="T15"> </text:span>r<text:span text:style-name="T15">e</text:span>se grazie a Dio. Poi, seduto in <text:span text:style-name="T15">u</text:span>na <text:span text:style-name="T15">s</text:span>edia a bracciuoli ricamata di <text:span text:style-name="T15">p</text:span>erle, con a'<text:span text:style-name="T15"> fi</text:span>anchi seduti del pari i vescovi mitrati, il re stette ad ascoltare la preventiv<text:span text:style-name="T15">a</text:span> ammonizione del metropolitano, giusta il rituale anzidetto; poi, piegando il <text:span text:style-name="T15">g</text:span>inocchio s<text:span text:style-name="T15">op</text:span>ra un cuscino innanzi l'arcivescovo, lesse in un libro sportogli a quest'uopo la professione di fede ivi contenuta; poi seguirono orazioni e litanie, <text:span text:style-name="T15">d</text:span>urante le qua<text:span text:style-name="T15">l</text:span>i il re e tutti rimasero genu<text:span text:style-name="T15">fl</text:span>essi e <text:span text:style-name="T15">a</text:span>ssisi i prelati: in s<text:span text:style-name="T15">è</text:span>guito a che levatisi in piedi i vescovi, l'arcivescovo, sedente tuttavia <text:span text:style-name="T15">n</text:span>el su<text:span text:style-name="T15">o</text:span> faldistorio, ordin<text:span text:style-name="T15">ò</text:span> al Gran Ciamberlano di denuda<text:span text:style-name="T15">r</text:span>e <text:span text:style-name="T15">fi</text:span>no al gomito il braccio del monarca, che venne unto col crisma de' catecumeni; e slacciato l'orlo superiore dell'abito e la camicia, l'unzione <text:span text:style-name="T15">f</text:span>u replicat<text:span text:style-name="T15">a</text:span> sugli omeri. Rientrato nell'abbigliatoio, il re tor<text:span text:style-name="T15">nò</text:span> fuori con <text:span text:style-name="T15">u</text:span>na cla<text:span text:style-name="T15">mid</text:span>e color di <text:span text:style-name="T15">r</text:span>osa trapunta d'oro, semina<text:span text:style-name="T15">ta</text:span> d'aquil<text:span text:style-name="T15">e e</text:span> di gigli, e foderata a' lembi di ermellino, la cu<text:span text:style-name="T15">i</text:span> coda, lunga non me<text:span text:style-name="T15">n</text:span>o di ventiquattro palmi, era sostenuta <text:span text:style-name="T15">n</text:span>el mezzo <text:span text:style-name="T15">d</text:span>al Principe Tommaso e alla estremità <text:span text:style-name="T15">d</text:span>al Gran Ciamberlano. Rimontato in soglio, e ripiegate le ginocchia innanzi il genu<text:span text:style-name="T15">fl</text:span>essorio, si cantò la messa. Durante l'epistola, si <text:span text:style-name="T15">tirò</text:span> <text:span text:style-name="T15">s</text:span>ulla fronte dell'altare il f<text:span text:style-name="T15">al</text:span>distorio dell'arcivescovo, che vi <text:span text:style-name="T15">s</text:span>i adagi<text:span text:style-name="T15">ò</text:span> mitrato: il re scene <text:span text:style-name="T15">d</text:span>al soglio e fu da due vescovi ricondotto innanzi il metropolitano, il quale tolse dalle <text:span text:style-name="T15">m</text:span>ani dell'arcidiacono la spad<text:span text:style-name="T15">a</text:span> e <text:span text:style-name="T15">n</text:span>e cinse il <text:span text:style-name="T15">fi</text:span>anco di l<text:span text:style-name="T15">u</text:span>i; egli <text:span text:style-name="T15">s</text:span>i levò a bran<text:soft-page-break/>dirla e vibrarla, poi, forbi<text:span text:style-name="T15">ta</text:span> la lama s<text:span text:style-name="T15">u</text:span>l braccio, la ripose <text:span text:style-name="T15">n</text:span>el fodero; e, to<text:span text:style-name="T15">rn</text:span>ato a genuflettersi, attese che dall'arcivescovo gli <text:span text:style-name="T15">s</text:span>i ponesse la corona s<text:span text:style-name="T15">u</text:span>l cap<text:span text:style-name="T15">o</text:span> e lo scettro <text:span text:style-name="T15">n</text:span>ella destra. Allora organi, trombe, ca<text:span text:style-name="T15">m</text:span>pane, liete grida del popolo produssero un <text:span text:style-name="T15">fr</text:span>agore indicibile, a c<text:span text:style-name="T15">ui</text:span> di fuori <text:span text:style-name="T15">r</text:span>ispose l'eco delle artiglierie e de' moschetti. Con cerimonie più o <text:span text:style-name="T15">meno</text:span> conformi successe l'incoronamento della regina, che <text:span text:style-name="T15">passò</text:span> quindi <text:span text:style-name="T15">n</text:span>el s<text:span text:style-name="T15">o</text:span>gli<text:span text:style-name="T15">o</text:span> a lei riserbato, accanto a quello del marito. Comunicatisi insieme, e dat<text:span text:style-name="T15">o</text:span> <text:span text:style-name="T15">fine</text:span> con un don<text:span text:style-name="T15">o</text:span> di quattrocento mezze doppie d'oro versate <text:span text:style-name="T15">d</text:span>al re all'o<text:span text:style-name="T15">ff</text:span>ertorio, e di duecento mezz<text:span text:style-name="T15">e</text:span> doppie versate <text:span text:style-name="T15">da</text:span>lla regina<text:note text:id="ftn78" text:note-class="footnote"><text:note-citation>78</text:note-citation><text:note-body><text:p text:style-name="Footnote">Di questa <text:span text:style-name="T17">s</text:span>omma l'arcivescovo dispose facendone la distribuzione a Conservatorii ed Opere Pie della città. <text:span text:style-name="T7">Mongitore</text:span>, vol. cit., pag. 183.</text:p></text:note-body></text:note>, l'augusta coppia, tenendo in fronte i diademi, <text:span text:style-name="T15">s</text:span>i ridusse a Palazzo.</text:p>
      <text:h text:style-name="Heading_20_2" text:outline-level="2"><text:bookmark-start text:name="__RefHeading___Toc9633_3636590955"/>III.<text:bookmark-end text:name="__RefHeading___Toc9633_3636590955"/></text:h>
      <text:p text:style-name="Text_20_body">La Sicilia aveva <text:span text:style-name="T15">n</text:span>ella pompa di quelle feste<text:note text:id="ftn79" text:note-class="footnote"><text:note-citation>79</text:note-citation><text:note-body><text:p text:style-name="Footnote">Con lettera del 25 dicembre 1713 il re Vittorio Amedeo lodavane al Principe di Piemonte <text:span text:style-name="T10">la magnificenza e l'ordine</text:span>. Presso <text:span text:style-name="T7">Stellardi</text:span>, vol. I, pag. 72.</text:p></text:note-body></text:note> superato ciò che a memoria d'uomini <text:span text:style-name="T15">s</text:span>i fosse vist<text:span text:style-name="T15">o</text:span> in addietro; ma quel riavere il proprio re <text:span text:style-name="T15">n</text:span>el su<text:span text:style-name="T15">o</text:span> <text:span text:style-name="T15">seno</text:span> <text:span text:style-name="T15">par</text:span>ea s<text:span text:style-name="T15">ì</text:span> gran fatto, e con Vittorio Amedeo si sperava rinata la gloria e la felicit<text:span text:style-name="T15">à</text:span> di altri secoli. <text:span text:style-name="T15">L</text:span>e allegrezze di Palermo ripetevansi <text:span text:style-name="T15">n</text:span>elle <text:span text:style-name="T15">città</text:span> principali: in Palermo <text:span text:style-name="T15">s</text:span>i aggiungevano le serenate, i balli, le t<text:span text:style-name="T15">o</text:span>rnate accademiche, i discor<text:span text:style-name="T15">si</text:span>, le <text:soft-page-break/>poesie in italiano, in <text:span text:style-name="T15">l</text:span>atino, in vernacolo<text:span text:style-name="T15">:</text:span> e ne andavano al cielo le iperboli e <text:span text:style-name="T15">le</text:span> ampollosità del seicento, di mod<text:span text:style-name="T15">a</text:span> ancora nell'iso<text:span text:style-name="T15">l</text:span>a come per tutt<text:span text:style-name="T15">o</text:span> in Italia; e il sentimento pubblico non rifuggiva di stillarsi in concettini, anagrammi, bisticci<text:note text:id="ftn80" text:note-class="footnote"><text:note-citation>80</text:note-citation><text:note-body><text:p text:style-name="Footnote">Qual curiosità letteraria, e quale indizio del gusto dell'epoca, giova riferire i titoli di parecchie fra quelle composizioni:</text:p><text:p text:style-name="Footnote"><text:span text:style-name="T10">Per la gloriosa esaltazione al trono di Vittorio Amedeo di Savoia</text:span>, ode di <text:span text:style-name="T8">Andrea Noto</text:span>, Palermo, 1713, in 4º.</text:p><text:p text:style-name="Footnote">Altra di <text:span text:style-name="T8">Santo Occo</text:span>, <text:span text:style-name="T10">ivi</text:span>, in 4º.</text:p><text:p text:style-name="Footnote"><text:span text:style-name="T10">Musarum conventus in ejusdem adventus panegyris</text:span> <text:span text:style-name="T8">Ant. Falsaperla</text:span>, Pan. 1713 in 4º.</text:p><text:p text:style-name="Footnote"><text:span text:style-name="T10">Fascetto di fiori eruditi presentati alle RR. MM. del Re e della Reina nella solenne loro entrata</text:span>, d'Ignazio del Vio, Palermo, 1713, in 4º.</text:p><text:p text:style-name="Footnote"><text:span text:style-name="T10">La Felicità in Trionfo per l'entrata in Palermo del nuovo monarca</text:span>, di <text:span text:style-name="T7">Giovanni Raja</text:span>. <text:span text:style-name="T10">Ivi</text:span>.</text:p><text:p text:style-name="Footnote"><text:span text:style-name="T10">Il nuovo e prezioso diadema lavorato da Palermo al capo augusto del re nella sua solenne coronazione</text:span>. Quartine di <text:span text:style-name="T7">Giuseppe Gangarosso</text:span>, Palermo, 1713, in 4º.</text:p><text:p text:style-name="Footnote"><text:span text:style-name="T10">Mazzetto di fiori raccolto dalle Muse in Elicona a Vittorio Amedeo e ad Anna Maria di Borbone regina</text:span>, di <text:span text:style-name="T7">Placido Loredano</text:span>, Palermo, 1713, in 4º.</text:p><text:p text:style-name="Footnote"><text:span text:style-name="T10">Alla S. M di Vittorio re</text:span>. Canzoni di <text:span text:style-name="T7">Prospero Tomaselli</text:span>, <text:span text:style-name="T10">Ivi</text:span>, 1713, in 4º.</text:p><text:p text:style-name="Footnote"><text:span text:style-name="T10">Il tempio della Gloria dedicato a S. R. M., panegirico</text:span> (in sestine) di <text:span text:style-name="T7">Santo Occo</text:span>, Palermo, 1713, in 4º.</text:p><text:p text:style-name="Footnote"><text:span text:style-name="T10">Epistola eroica</text:span> (in versi) <text:span text:style-name="T10">su le virtù del Re</text:span>, di <text:span text:style-name="T7">Giuseppe Maria Salerno</text:span>, Palermo, 1713, in 4º.</text:p><text:p text:style-name="Footnote"><text:span text:style-name="T10">La Musa ossequiusa a lu so monarca Vittoriu Amedeu</text:span>. <text:span text:style-name="T10">Capitulu</text:span> di <text:span text:style-name="T7">Giuseppi Marchisi</text:span>, Palermo, 1713, in 8º.</text:p><text:p text:style-name="Footnote"><text:span text:style-name="T10">In acclamatione Victorii Amedei Regis Siciliae, poema</text:span>. Cataniae 1713, (di <text:span text:style-name="T7">Vincenzo Anicito</text:span> da Paternò).</text:p><text:p text:style-name="Footnote"><text:span text:style-name="T10">Victorio Amedeo oratio panegiryca pro solemni ejus inauguratione habita a Dominico Caracciolo S. J.</text:span>; Pan. 1714, in 4º.</text:p><text:p text:style-name="Footnote"><text:span text:style-name="T10">Apparatus litterarius, elogia quaedam et carmina comprehendens, quem novo suo Regi Academia Panormitana S. J. dicat</text:span>, Pan. 1714, in 4º.</text:p><text:p text:style-name="Footnote"><text:span text:style-name="T10">Encomium anagrammaticum literale purissimum, breve compendium vitae, morum, gestorumque Victorii Augusti, complectens anagrammata 48 juxta numerum ejus annorum, a Dion. Albanel</text:span>, Pan. 1714, in 4º.</text:p><text:p text:style-name="Footnote"><text:span text:style-name="T10">Epico applauso della città di Calascibetta</text:span>, Pan. 1714, in 4º.</text:p><text:p text:style-name="Footnote"><text:span text:style-name="T10">Feste acclamatorie della città di Siracusa descritte da Nic. Pagano</text:span>, Palermo 1714, in 4º.</text:p><text:p text:style-name="Footnote"><text:span text:style-name="T10">Specialità degli ossequi e del giubilo di Caltagirone nella solenne acclamazione del re Vittorio Amedeo</text:span>, Catania, 1714, in 4º.</text:p><text:p text:style-name="Footnote">E manca ancor molto a compire la lista.</text:p></text:note-body></text:note>. La zecca co<text:span text:style-name="T15">niò</text:span> doppie d'oro colla e<text:span text:style-name="T15">ffi</text:span>gie di Vittori<text:span text:style-name="T15">o</text:span>, e <text:span text:style-name="T15">n</text:span>el rovescio l'Aqui<text:span text:style-name="T15">l</text:span>a di Sicilia colla <text:soft-page-break/>Croce di Savo<text:span text:style-name="T15">i</text:span>a: due medaglie maggio<text:span text:style-name="T15">ri</text:span>, del peso di uno sc<text:span text:style-name="T15">u</text:span>do e mezzo di argento, furono battute, l'una a spe<text:span text:style-name="T15">se</text:span> del Senato, <text:span text:style-name="T15">l'</text:span>altra del <text:span text:style-name="T15">fi</text:span>sco; e la prima o<text:span text:style-name="T15">ff</text:span>riva la imagine del re colla scritta <text:span text:style-name="T10">Vi</text:span><text:span text:style-name="T16">ct</text:span><text:span text:style-name="T10">orius Amedeus Dei grat</text:span><text:span text:style-name="T16">ia</text:span><text:span text:style-name="T10"> S</text:span><text:span text:style-name="T16">iciliae</text:span><text:span text:style-name="T10"> Jerusalem et C</text:span><text:span text:style-name="T16">ip</text:span><text:span text:style-name="T10">ri </text:span><text:span text:style-name="T16">r</text:span><text:span text:style-name="T10">ex</text:span>, rappresentando <text:span text:style-name="T15">n</text:span>el rovescio il re in <text:span text:style-name="T15">t</text:span>rono, a c<text:span text:style-name="T15">ui</text:span> il Ge<text:span text:style-name="T15">ni</text:span>o di Palermo stendea s<text:span text:style-name="T15">u</text:span>l capo il diadema, <text:span text:style-name="T15">m</text:span>entre la Sicilia, inclinata, gli porgeva lo scettro; l'altra mostrava, oltre la regia e<text:span text:style-name="T15">ffi</text:span>gie, l'Arca porta<text:span text:style-name="T15">ta</text:span> in alto <text:span text:style-name="T15">s</text:span>ulle acque del diluvi<text:span text:style-name="T15">o</text:span>, alludendo alla monarchia <text:span text:style-name="T15">s</text:span>iciliana che sornuotava <text:span text:style-name="T15">a</text:span>lle <text:span text:style-name="T15">r</text:span>ee vicende passate e alle tempeste dell'ultima guerra. Il Senato vol<text:span text:style-name="T15">l</text:span>e eterna<text:span text:style-name="T15">re</text:span> la memoria della incoronazione in un bassorilievo marmoreo collocat<text:span text:style-name="T15">o</text:span> sotto il portico meridionale del Duomo, e in <text:span text:style-name="T15">u</text:span>na grande iscrizione a<text:span text:style-name="T15">ff</text:span>issa <text:soft-page-break/><text:span text:style-name="T15">n</text:span>el prospetto principale del palazzo civico.</text:p>
      <text:p text:style-name="Text_20_body">Volgendo le mire a' più urgenti bisogni del novello reame, considerava Vittorio lo stat<text:span text:style-name="T15">o</text:span> infelice de' mezz<text:span text:style-name="T15">i</text:span> di comunicazione intern<text:span text:style-name="T15">a</text:span>; ma non se<text:span text:style-name="T15">m</text:span>bra che, in quell'assoluto difetto di buone vie carreggiabili, fosse suf<text:span text:style-name="T15">fi</text:span>ciente rimedio il dare esortazioni ed ordin<text:span text:style-name="T15">i</text:span> a qualche Comunit<text:span text:style-name="T15">à</text:span> di riattare e mantenere entro il proprio territorio i ca<text:span text:style-name="T15">m</text:span>mini allora esistenti, in mod<text:span text:style-name="T15">o</text:span> che vi potesse comodamente transitare <text:span text:style-name="T15">u</text:span>na carrozza o altra simile vettura<text:note text:id="ftn81" text:note-class="footnote"><text:note-citation>81</text:note-citation><text:note-body><text:p text:style-name="Footnote">Palermo, 30 dicembre 1713. Biglietto del Contator Generale Fontana in nome del re al Tribunale del Patrimonio. Presso <text:span text:style-name="T7">Stellardi</text:span>, vol. III, pag. 170.</text:p></text:note-body></text:note>. Pensava <text:span text:style-name="T15">a</text:span>lle forze proprie del paese, a quella milizia indigen<text:span text:style-name="T15">a</text:span> a piedi e a cavallo, che da circa un secolo e mezzo avea fatt<text:span text:style-name="T15">o</text:span> non inutile prov<text:span text:style-name="T15">a</text:span>. Consisteva in milleseicento cavall<text:span text:style-name="T15">i</text:span> e diecimila<text:span text:style-name="T15"> fanti</text:span>, forniti <text:span text:style-name="T15">d</text:span>alle <text:span text:style-name="T15">città</text:span> e <text:span text:style-name="T15">t</text:span>erre, escluse Palermo, Messina, Catania, Siracusa ed altre più importanti Comunit<text:span text:style-name="T15">à</text:span> littora<text:span text:style-name="T15">ne</text:span>, obbligat<text:span text:style-name="T15">e</text:span> a un servizio speciale per le proprie marine: in tutt<text:span text:style-name="T15">o</text:span>, ventisei compagnie di cavalli, e trentuna di fanti, divi<text:span text:style-name="T15">s</text:span>e in die<text:span text:style-name="T15">ci </text:span>Sergente<text:span text:style-name="T15">ri</text:span>e, sotto la ispezione de' così detti C<text:span text:style-name="T15">a</text:span>pitani d'Arme a guerra: ed <text:span text:style-name="T15">o</text:span>ra (gi<text:span text:style-name="T15">u</text:span>sta i regii comandi) il Tribun<text:span text:style-name="T15">al</text:span>e del Patrimon<text:span text:style-name="T15">io</text:span> inculcava <text:span text:style-name="T15">a</text:span>lle varie Comunità ed a<text:span text:style-name="T15">i</text:span> loro Giurati di pubblicare i nuovi ruoli del rispettivo contingente<text:note text:id="ftn82" text:note-class="footnote"><text:note-citation>82</text:note-citation><text:note-body><text:p text:style-name="Footnote">Palermo, 31 dicembre 1713. <text:span text:style-name="T10">Ivi</text:span>, pag. 283.</text:p></text:note-body></text:note>; e il re incaricava i Comandanti militari di Palermo e Messina di es<text:span text:style-name="T15">eg</text:span>uire i provvedimenti dat<text:span text:style-name="T15">i</text:span> per la buona scelta de' Capitani d'Arme anzidetti<text:note text:id="ftn83" text:note-class="footnote"><text:note-citation>83</text:note-citation><text:note-body><text:p text:style-name="Footnote">Sotto la stessa data, <text:span text:style-name="T10">ivi</text:span>, pag. 281.</text:p></text:note-body></text:note>. Con po<text:soft-page-break/>sterior<text:span text:style-name="T15">e</text:span> su<text:span text:style-name="T15">o</text:span> ordine prescriveva di raccogliere esatte notizie circa gli abusi da costoro esercitati, riscotendo indebite <text:span text:style-name="T15">s</text:span>omme da' Comuni, componendosi a danari co' militi ond'esimerli <text:span text:style-name="T15">d</text:span>al servizio, e trascurando di ammaestrarli<text:note text:id="ftn84" text:note-class="footnote"><text:note-citation>84</text:note-citation><text:note-body><text:p text:style-name="Footnote">Palermo, 1.º febbraio 1714. <text:span text:style-name="T10">Ivi</text:span>, pag. 291.</text:p></text:note-body></text:note>.</text:p>
      <text:p text:style-name="Text_20_body">All'e<text:span text:style-name="T15">n</text:span>trare del novell<text:span text:style-name="T15">o</text:span> anno, con imitazione agli us<text:span text:style-name="T15">i</text:span> di Luigi XIV, Vittorio Amedeo die' alla nobilt<text:span text:style-name="T15">à</text:span> e a' magistrati lo spettacolo di desi<text:span text:style-name="T15">nar</text:span>e in pubblico<text:note text:id="ftn85" text:note-class="footnote"><text:note-citation>85</text:note-citation><text:note-body><text:p text:style-name="Footnote"><text:span text:style-name="T7">Mongitore</text:span>, VIII, pag. 191. – <text:span text:style-name="T7">Giardina</text:span> pag. 64 e 68.</text:p></text:note-body></text:note>; ma spiacque, anche in quell'incontro, il circondarsi a preferenza <text:span text:style-name="T15">n</text:span>elle funzioni di c<text:span text:style-name="T15">o</text:span>rte de' suoi Savoiardi e Piemontesi, postergando i regnicoli che credevano a miglior dritto pretendervi<text:note text:id="ftn86" text:note-class="footnote"><text:note-citation>86</text:note-citation><text:note-body><text:p text:style-name="Footnote">Si osservò che il benedire la mensa sarebbe spettato al Cappellano Maggiore don Francesco Barbara abate di Santa Lucia, e il trinciare a tavola al Gran Siniscalco don Antonio Maria Statella principe di Cassaro, alle attribuzioni de' quali si era recato pregiudizio. – <text:span text:style-name="T7">Giardina</text:span>, pag. 68.</text:p></text:note-body></text:note>. Il 4 gennaio e<text:span text:style-name="T15">m</text:span>anavansi Circolari regie per un general Parlamento da convocarsi in Palermo <text:span text:style-name="T15">addì</text:span> 20 del prossimo me<text:span text:style-name="T15">s</text:span>e<text:note text:id="ftn87" text:note-class="footnote"><text:note-citation>87</text:note-citation><text:note-body><text:p text:style-name="Footnote">Presso <text:span text:style-name="T7">Stellardi</text:span>, vol. I, pag. 116-117.</text:p></text:note-body></text:note><text:span text:style-name="T15">.</text:span> Quindi accordavasi la differita o<text:span text:style-name="T15">ffi</text:span>ciale recezione a<text:span text:style-name="T15">l</text:span>l'ambasciatore straordinario di Malta, venuto in Palazzo con parecchi cavalieri dell'Ordine a congratularsi col re del preso possesso: e, poco stante, avea luogo la cerimonia della investitur<text:span text:style-name="T15">a</text:span> e della o<text:span text:style-name="T15">ff</text:span>erta del falcone, tribut<text:span text:style-name="T15">o</text:span> an<text:span text:style-name="T15">nuo</text:span> per la concessione dell'Imperator Carlo V dovuto alla corona di Sicilia. Accompagnato da parecchi nobili del paese, il balì Spi<text:soft-page-break/>nola comparve a quell'e<text:span text:style-name="T15">ff</text:span>etto in un cocchio magnifico, pres<text:span text:style-name="T15">s</text:span>o il <text:span text:style-name="T15">cui</text:span> parafango stava, secondo il costume, uno sta<text:span text:style-name="T15">ffi</text:span>ere riccamente addobbato col falcone in pugno: deposta la spad<text:span text:style-name="T15">a</text:span> e piegate le ginocchia, prest<text:span text:style-name="T15">ò</text:span> <text:span text:style-name="T15">n</text:span>elle ma<text:span text:style-name="T15">ni</text:span> del re il giuramento <text:span text:style-name="T15">consueto</text:span> di feudale osservanza; e n'ebbe il corrispondente <text:span text:style-name="T15">a</text:span>tto della investitur<text:span text:style-name="T15">a</text:span> richiesta<text:note text:id="ftn88" text:note-class="footnote"><text:note-citation>88</text:note-citation><text:note-body><text:p text:style-name="Footnote">Ne' registri del Protonotaro, vol. cit. pag. 47 a pag. 49 si ha il <text:span text:style-name="T10">Regolamento del Cerimoniale a praticarsi per l'udienza pubblica dell'Ambasciatore di Malta in Palermo</text:span>. Al quale segue (pag. 49 a pag. 52) lo strumento d'investitura in data del 19 gennaio 1714. – Quest'ultimo <text:span text:style-name="T17">s</text:span>i legge anche presso <text:span text:style-name="T7">Stellardi</text:span>, vol. I, pag. 87-88. Si veggano inoltre: <text:span text:style-name="T7">Mongitore</text:span>, pag. 192-194, e <text:span text:style-name="T7">Giardina</text:span>, pag. 56-61.</text:p></text:note-body></text:note>.</text:p>
      <text:p text:style-name="Text_20_body">Più importante ambasciata giungea di <text:span text:style-name="T15">q</text:span>ue' giorni in Palermo. La regina Anna d'Inghilte<text:span text:style-name="T15">r</text:span>ra, andando innanzi a tutti gli altri Potentati europei, aveva <text:span text:style-name="T15">fi</text:span>no <text:span text:style-name="T15">d</text:span>al 2 ottobre destinat<text:span text:style-name="T15">o</text:span> a rappresentarla presso il re di Sicilia Carlo Mordaunt conte di Peterborough e di Monmout<text:note text:id="ftn89" text:note-class="footnote"><text:note-citation>89</text:note-citation><text:note-body><text:p text:style-name="Footnote">Windsor, 2 ottobre 1713. Lettera della regina al re e credenziali al conte di Peterborough, presso <text:span text:style-name="T7">Stellardi</text:span>, vol. I, pag. 90.</text:p></text:note-body></text:note>. Non compariva ignoto costu<text:span text:style-name="T15">i</text:span> in c<text:span text:style-name="T15">o</text:span>rte di Vittorio Amedeo, essendosi trovato due volte con politiche missioni a Torino; ed <text:span text:style-name="T15">o</text:span>ggi il paese poteva in esso ammirare il personaggio più straordinario che, dop<text:span text:style-name="T15">o</text:span> Carlo XII re di Svezia, contasse allora l'Europa: c<text:span text:style-name="T15">ap</text:span>itano e diplomatico <text:span text:style-name="T15">d</text:span>egno del secolo, ma con bizzarrie ed avventure degne degli eroi della Tavola Rotonda; modello di prodezza, di cortesia, di generosità cavalleresca, ma <text:span text:style-name="T15">con</text:span> un corpo ed <text:span text:style-name="T15">u</text:span>na fa<text:span text:style-name="T15">c</text:span>cia da scheletro; <text:span text:style-name="T15">n</text:span>ella guerra combattuta in Ispa<text:soft-page-break/>gna erasi <text:span text:style-name="T15">t</text:span>anto segnalato per audacia stupenda, per colpi repentini di genio, quant<text:span text:style-name="T15">o</text:span> in quella di Germania e di Fiandra il su<text:span text:style-name="T15">o</text:span> compatriotta Marlborough per <text:span text:style-name="T15">c</text:span>ostanza e per senn<text:span text:style-name="T15">o</text:span>; e il teneano <text:span text:style-name="T15">u</text:span>om di Stato e scrittore da contrapporsi a Bolingbroke se quel su<text:span text:style-name="T15">o</text:span> <text:span text:style-name="T15">u</text:span>more <text:span text:style-name="T15">v</text:span>ario, irrequieto, leggiero non fosse entrato di mezzo. Era a quindici anni par<text:span text:style-name="T15">t</text:span>ito da Londra per andare a combattere contro i Mori in Affrica; a vent'anni avea cominciato la rivoluzione d'Inghilterra, conducendosi il primo in Olanda pres<text:span text:style-name="T15">s</text:span>o il Principe Guglielmo di Orange; perd<text:span text:style-name="T15">è</text:span>, don<text:span text:style-name="T15">ò</text:span> tutt<text:span text:style-name="T15">o</text:span> il su<text:span text:style-name="T15">o</text:span>, ristabilì la propria <text:span text:style-name="T15">f</text:span>ortuna per tor<text:span text:style-name="T15">n</text:span>are a perderla e quindi a rifarla; in Ispagna la prodigò largamente per sostenere <text:span text:style-name="T15">l'</text:span>ar<text:span text:style-name="T15">ci</text:span>duca Carlo e tutt<text:span text:style-name="T15">a</text:span> la su<text:span text:style-name="T15">a</text:span> c<text:span text:style-name="T15">o</text:span>rte<text:note text:id="ftn90" text:note-class="footnote"><text:note-citation>90</text:note-citation><text:note-body><text:p text:style-name="Footnote"><text:span text:style-name="T7">Voltaire</text:span>, <text:span text:style-name="T10">Siècle de Louis XIV</text:span>, ch. XX. – <text:span text:style-name="T7">Maculay</text:span>, <text:span text:style-name="T10">History of England</text:span> ch. VI, VII, XI, e <text:span text:style-name="T10">Critical and historical Essays, The succession in Spain</text:span>.</text:p></text:note-body></text:note>. Ne<text:span text:style-name="T15">l</text:span> secondo suo viaggio a Torino <text:span text:style-name="T15">d</text:span>urante il 1711, me<text:span text:style-name="T15">n</text:span>o per mandat<text:span text:style-name="T15">o</text:span> del proprio governo che per impuls<text:span text:style-name="T15">o</text:span> <text:span text:style-name="T15">suo</text:span> proprio, avea fatt<text:span text:style-name="T15">o</text:span> lampeggiare al duca di Savo<text:span text:style-name="T15">i</text:span>a un progetto di pace genera<text:span text:style-name="T15">l</text:span>e, on<text:span text:style-name="T15">d</text:span>e il duca avrebbe avuto addirittura per s<text:span text:style-name="T15">è</text:span> la monarchia delle Spagne: Vittorio, non troppo facile a illudersi, gradì pu<text:span text:style-name="T15">r</text:span> volentieri l'idea: se non che <text:span text:style-name="T15">n</text:span>ello ze<text:span text:style-name="T15">l</text:span>o dell'inviato britannico <text:span text:style-name="T15">concorreva</text:span> per molt<text:span text:style-name="T15">a</text:span> pa<text:span text:style-name="T15">r</text:span>te un pazzo amore ispiratogli da Madamigella di Sus<text:span text:style-name="T15">a</text:span>, <text:span text:style-name="T15">fi</text:span>gliuola naturale del duca, natagli <text:span text:style-name="T15">da</text:span>lla contessa di Ver<text:span text:style-name="T15">ru</text:span>a; e Vittorio, il quale vole<text:span text:style-name="T15">a</text:span> tenerselo in gusto, non <text:span text:style-name="T15">s</text:span>i mostrava contrario s<text:span text:style-name="T15">ì</text:span> veramente che la <text:span text:style-name="T15">fi</text:span>glia <text:span text:style-name="T15">s</text:span>i contentasse di quella strana e poco grata figur<text:span text:style-name="T15">a</text:span>: non se <text:span text:style-name="T15">n</text:span>e contentava difatti, e sposava più ta<text:span text:style-name="T15">r</text:span>di il Principe di <text:soft-page-break/>Carignano; l'ingle<text:span text:style-name="T15">s</text:span>e sposò <text:span text:style-name="T15">u</text:span>na cantante<text:note text:id="ftn91" text:note-class="footnote"><text:note-citation>91</text:note-citation><text:note-body><text:p text:style-name="Footnote"><text:span text:style-name="T7">Carutti</text:span>, op. cit., cap. XVIII, pag. 328. – <text:span text:style-name="T7">Sclopis</text:span>, <text:span text:style-name="T10">Relazioni politiche fra Savoia e Inghilterra</text:span>, Torino 1855.</text:p></text:note-body></text:note>. Colleg<text:span text:style-name="T15">a</text:span> al conte, e ambasciatore del re Luigi XIV, arrivava. non guar<text:span text:style-name="T15">i</text:span> dop<text:span text:style-name="T15">o</text:span> nell'isola il marchese di Pr<text:span text:style-name="T15">y</text:span>e<text:note text:id="ftn92" text:note-class="footnote"><text:note-citation>92</text:note-citation><text:note-body><text:p text:style-name="Footnote">Marly, 9 maggio 1714. Credenziali del re Luigi, presso <text:span text:style-name="T7">Stellardi</text:span>, vol. I, pag. 95.</text:p></text:note-body></text:note>.</text:p>
      <text:p text:style-name="Text_20_body">Come cadevagli il destro, <text:span text:style-name="T15">s</text:span>i attende<text:span text:style-name="T15">va</text:span> <text:span text:style-name="T15">d</text:span>al re a surrogare con nu<text:span text:style-name="T15">ov</text:span>e nomine antichi funzionarii. Ad Avvocato Fiscale pres<text:span text:style-name="T15">s</text:span>o il Tribunale del Patrimonio eleggevasi il giureconsulto Ignazio Perlongo da Na<text:span text:style-name="T15">s</text:span>o in luogo di don Gabriele Catalano, esonerato per e<text:span text:style-name="T15">tà</text:span>, diceva il dispaccio<text:note text:id="ftn93" text:note-class="footnote"><text:note-citation>93</text:note-citation><text:note-body><text:p text:style-name="Footnote">Palermo, 31 gennaio 1714, presso <text:span text:style-name="T7">Stellardi</text:span>, vol. II, pag. 333.</text:p></text:note-body></text:note>, ma rimosso in e<text:span text:style-name="T15">ff</text:span>etto per aver tentennato nelle controversie con Roma sotto l'ultimo vicerè Balbases<text:note text:id="ftn94" text:note-class="footnote"><text:note-citation>94</text:note-citation><text:note-body><text:p text:style-name="Footnote"><text:span text:style-name="T8">Mongitore</text:span>, VIII, pag. 121 e 196.</text:p></text:note-body></text:note>; alla carica di Giudice della regia Legazia Apostolica, lasciata <text:span text:style-name="T15">d</text:span>allo spagnuolo monsignor Miranda e di <text:span text:style-name="T15">t</text:span>anto rilievo <text:span text:style-name="T15">n</text:span>elle controversie pred<text:span text:style-name="T15">et</text:span>te, chiamavasi l'altro insigne giureconsulto Giacomo Longo da Messina<text:note text:id="ftn95" text:note-class="footnote"><text:note-citation>95</text:note-citation><text:note-body><text:p text:style-name="Footnote">Palermo, 7 febbraio 1714, presso <text:span text:style-name="T8">Stellardi</text:span>, vol. cit., pag. 111 e 112.</text:p></text:note-body></text:note>, a <text:span text:style-name="T15">c</text:span>ui conferivasi anche l'annessa abazia di Santa M<text:span text:style-name="T15">a</text:span>ria di Terr<text:span text:style-name="T15">a</text:span>n<text:span text:style-name="T15">a</text:span><text:span text:style-name="T15"><text:note text:id="ftn96" text:note-class="footnote"><text:note-citation>96</text:note-citation><text:note-body><text:p text:style-name="Footnote">Palermo, 4 aprile 1714. <text:span text:style-name="T10">Ivi</text:span>, pag. 323.</text:p></text:note-body></text:note></text:span>: e piacquero e furo<text:span text:style-name="T15">no</text:span> quelle scelte universalmente <text:span text:style-name="T15">l</text:span>odate. A' vuoti <text:span text:style-name="T15">s</text:span>eggi d'Inquisitor<text:span text:style-name="T15">i</text:span> del S<text:span text:style-name="T15">a</text:span>nt'<text:span text:style-name="T15">Uff</text:span>izio <text:span text:style-name="T15">s</text:span>i preferivano soggetti dei vecchi Stat<text:span text:style-name="T15">i</text:span>: un abate Todone da Nizza e quindi un abate Curio<text:span text:style-name="T15">n</text:span>e da Alessandria<text:note text:id="ftn97" text:note-class="footnote"><text:note-citation>97</text:note-citation><text:note-body><text:p text:style-name="Footnote">Palermo, 27 gennaio 1714. Lettera del re al Principe di Piemonte, presso <text:span text:style-name="T8">Stellardi</text:span>, vol. II, pag. 312. – Memoria pe<text:span text:style-name="T17">l</text:span> conte Maffei, in aggiunta alle sue Istruzioni del 28 <text:span text:style-name="T17">a</text:span>gosto 1714. <text:span text:style-name="T10">Ivi</text:span>, vol. I, pag. 187-190.</text:p></text:note-body></text:note>; co' qua<text:span text:style-name="T15">l</text:span>i entrava per terzo un solo Sicilia<text:soft-page-break/>no<text:note text:id="ftn98" text:note-class="footnote"><text:note-citation>98</text:note-citation><text:note-body><text:p text:style-name="Footnote"><text:span text:style-name="T8">Giardina</text:span>, pag. 69.</text:p></text:note-body></text:note>. Si pensava (ed era naturale) di spezzare i legami colla Suprem<text:span text:style-name="T15">a</text:span> Inquisizione residente in Madrid, inculcandosi che gli ordin<text:span text:style-name="T15">i</text:span> venu<text:span text:style-name="T15">ti</text:span> di <text:span text:style-name="T15">là</text:span> non dovessero eseguirsi, bensì originalmente rimettersi alla Segreteria del re, e versarsi <text:span text:style-name="T15">n</text:span>elle regie ca<text:span text:style-name="T15">s</text:span>se i proventi destinat<text:span text:style-name="T15">i</text:span> prima a passa<text:span text:style-name="T15">r</text:span>e in Ispagna<text:note text:id="ftn99" text:note-class="footnote"><text:note-citation>99</text:note-citation><text:note-body><text:p text:style-name="Footnote">Palermo, 28 gennaio 1714. Il Ministro Segretario di Stato al Tribunale del Sant'Uffizio. Presso <text:span text:style-name="T8">Stellardi</text:span>, vol. II, pag. 315.</text:p></text:note-body></text:note>. Ma pot<text:span text:style-name="T15">è</text:span> non sembrare opportun<text:span text:style-name="T15">a</text:span> e necessar<text:span text:style-name="T15">ia</text:span> ugu<text:span text:style-name="T15">al</text:span>mente <text:span text:style-name="T15">u</text:span>na disposizione sovrana che obbligava i magistrati, gli u<text:span text:style-name="T15">ffi</text:span>ziali pubblici e il Senato di Palermo a smettere gli abiti antichi e tradizionali nell'isola, <text:span text:style-name="T15">si</text:span>mili alla foggi<text:span text:style-name="T15">a</text:span> spagnuola, per adottare abiti e ins<text:span text:style-name="T15">e</text:span>gne all'uso di Savoia<text:note text:id="ftn100" text:note-class="footnote"><text:note-citation>100</text:note-citation><text:note-body><text:p text:style-name="Footnote"><text:span text:style-name="T8">Mongitore</text:span>, ivi, pag. 196. – <text:span text:style-name="T8">Giardina</text:span>, pag. 69.</text:p></text:note-body></text:note>.</text:p>
      <text:h text:style-name="Heading_20_2" text:outline-level="2"><text:bookmark-start text:name="__RefHeading___Toc9635_3636590955"/>IV.<text:bookmark-end text:name="__RefHeading___Toc9635_3636590955"/></text:h>
      <text:p text:style-name="Text_20_body">Approssimandosi il giorno destinat<text:span text:style-name="T15">o</text:span> all'apertura del Parlamento, e tornando a congregarsi in Palermo i vari suoi membri permanenti <text:span text:style-name="T15">o</text:span> elettivi, a' 18 febbraio seguiva il pubblico ingresso dell'ambasciator di Catania, incontrato e preso in mezzo <text:span text:style-name="T15">n</text:span>ella propria carrozza <text:span text:style-name="T15">d</text:span>al Pretore e da' Senatori. Era invalso in Catania il costume, assai cortigianesco per ve<text:span text:style-name="T15">r</text:span>o, di commettere la rappresentanza parlamentare della <text:span text:style-name="T15">città</text:span> al Segretario del vicerè: <text:soft-page-break/>quella <text:span text:style-name="T15">v</text:span>olta, in mancanza del vicerè e di su<text:span text:style-name="T15">o</text:span> Segretario, si die' il mandat<text:span text:style-name="T15">o</text:span> al Contator Genera<text:span text:style-name="T15">l</text:span>e Fontana<text:note text:id="ftn101" text:note-class="footnote"><text:note-citation>101</text:note-citation><text:note-body><text:p text:style-name="Footnote"><text:span text:style-name="T7">Mongitore</text:span>, pag. cit. – <text:span text:style-name="T7">Giardina</text:span>, pag. ci<text:span text:style-name="T17">t</text:span>. – <text:span text:style-name="T7">Vitale</text:span>, <text:span text:style-name="T10">La Felicità in Trionfo</text:span> ecc., pag. 176.</text:p></text:note-body></text:note>. Il Pretore e il Senato, rappresentanti la Capitale, credettero bene convocare preliminarmente a Consiglio <text:span text:style-name="T15">n</text:span>ella casa del Comune i cittadini e i Consoli delle A<text:span text:style-name="T15">r</text:span>ti, informandoli dell'imminente adunanza, e convincendoli della necessità di mostrarsi generosi con un largo <text:span text:style-name="T10">donatico</text:span>, proporzionato al bene<text:span text:style-name="T15">fi</text:span>cio che dalla mutazione avvenu<text:span text:style-name="T15">ta</text:span> pote<text:span text:style-name="T15">a</text:span> sperare la patria<text:note text:id="ftn102" text:note-class="footnote"><text:note-citation>102</text:note-citation><text:note-body><text:p text:style-name="Footnote"><text:span text:style-name="T7">Vitale</text:span>, <text:span text:style-name="T10">ivi</text:span>.</text:p></text:note-body></text:note><text:span text:style-name="T15">.</text:span></text:p>
      <text:p text:style-name="Text_20_body">T<text:span text:style-name="T15">r</text:span>a i disturbi della guerra erano sette <text:span text:style-name="T15">a</text:span>nni che il Parlamento taceva, insolita paus<text:span text:style-name="T15">a</text:span> <text:span text:style-name="T15">n</text:span>ella vita costituzionale del regn<text:span text:style-name="T15">o</text:span>: ed <text:span text:style-name="T15">o</text:span>ra le sue p<text:span text:style-name="T15">o</text:span>rte schiudeansi di nuovo, con auspic<text:span text:style-name="T15">ii</text:span> <text:span text:style-name="T15">più</text:span> fausti, in presenza del proprio monarca; di un monarca che, malgrado quell'ambiente savoiardo di cu<text:span text:style-name="T15">i</text:span> godea circondarsi, consideravasi venuto qui stabilmente e non di passaggio come Carlo V ed Alfonso, gli ultimi re che avessero parla<text:span text:style-name="T15">to</text:span> in persona a un'assemblea <text:span text:style-name="T15">s</text:span>iciliana.</text:p>
      <text:p text:style-name="Text_20_body">Il d<text:span text:style-name="T15">ì</text:span> 20 la gran sal<text:span text:style-name="T15">a</text:span> della reggia<text:span text:style-name="T15"> </text:span>costruita al 1560 <text:span text:style-name="T15">d</text:span>al vicerè La Cerda (quella stessa ornat<text:span text:style-name="T15">a</text:span> <text:span text:style-name="T15">o</text:span>ra degli affresc<text:span text:style-name="T15">hi</text:span> del Vel<text:span text:style-name="T15">a</text:span>squez rappresentanti le fatiche e <text:span text:style-name="T15">l'</text:span>apoteosi di Ercole) <text:span text:style-name="T15">s</text:span>i mostrava coperta di paramenti; ed in fondo, di contro all'uscio di entrata, ergevasi il <text:span text:style-name="T15">t</text:span>rono. Questo aveva per base sette spaziosi ed alti gradini, attraversati <text:span text:style-name="T15">n</text:span>el mezzo da <text:span text:style-name="T15">u</text:span>na scaletta che aveva, a maggior comodo, gradin<text:span text:style-name="T15">i</text:span> più bass<text:span text:style-name="T15">i</text:span>: quindi <text:span text:style-name="T15">s</text:span>i stendeva un ripiano, da <text:span text:style-name="T15">c</text:span>ui, <text:soft-page-break/>s<text:span text:style-name="T15">o</text:span>pra altri cinque gradini, giungevasi alla <text:span text:style-name="T15">s</text:span>edia reale colla predella, sormontata da un padiglione pendente da <text:span text:style-name="T15">u</text:span>na corona dorata. A destra del <text:span text:style-name="T15">t</text:span>rono, lungo la parete della sal<text:span text:style-name="T15">a</text:span>, <text:span text:style-name="T15">erano</text:span> gli scanni per il Braccio Ecclesiastico ed il Braccio Demaniale; lungo la parete a sinistra, quelli pe<text:span text:style-name="T15">l</text:span> Braccio Baronale: a <text:span text:style-name="T15">fro</text:span>nte, met<text:span text:style-name="T15">à</text:span> da un lat<text:span text:style-name="T15">o</text:span> e met<text:span text:style-name="T15">à</text:span> dall'altro della porta d'ingresso, gli scanni pe<text:span text:style-name="T15">l</text:span> Senato di Palermo; lo stemma della <text:span text:style-name="T15">città</text:span> splendeva <text:span text:style-name="T15">s</text:span>ulla porta medesima. A misura ch'entravano <text:span text:style-name="T15">n</text:span>ella sal<text:span text:style-name="T15">a</text:span>, i componenti de' tre Bracci occupavano i rispettivi luoghi coll'ordine che veniva loro indicat<text:span text:style-name="T15">o</text:span> <text:span text:style-name="T15">d</text:span>al Protonotaro. Il Sac<text:span text:style-name="T15">r</text:span>o Consiglio assidevasi ne' sette prim<text:span text:style-name="T15">i</text:span> gradin<text:span text:style-name="T15">i</text:span> del <text:span text:style-name="T15">t</text:span>rono, a <text:span text:style-name="T15">d</text:span>ritta e a manca della scaletta che rimaneva sgombra, collocandosi in cima i Presidenti e il Consultore<text:note text:id="ftn103" text:note-class="footnote"><text:note-citation>103</text:note-citation><text:note-body><text:p text:style-name="Footnote">Intorno a quelle disposizioni e formalità si riscontri una <text:span text:style-name="T10">Memoria del Cerimoniale che dovrà praticarsi per il giorno del Parlamento</text:span>, nell'Archivio di Stato in Palermo, reg. del Protonotaro, vol. cit., pag. 62-64.</text:p></text:note-body></text:note>.</text:p>
      <text:p text:style-name="Text_20_body">Il Gran Maestro di Cerimonie, il Protonotaro, i ministri e la c<text:span text:style-name="T15">o</text:span>rte precedevano il re al su<text:span text:style-name="T15">o</text:span> apparire in abito ordinar<text:span text:style-name="T15">io</text:span> e col cappell<text:span text:style-name="T15">o</text:span> in testa, e, innanzi a l<text:span text:style-name="T15">u</text:span>i, <text:span text:style-name="T15">s</text:span>i levarono tutti. Salut<text:span text:style-name="T15">ò</text:span>, passando, i due Bracci Baronale ed Ecclesiastico; mont<text:span text:style-name="T15">ò</text:span> <text:span text:style-name="T15">n</text:span>el soglio, e, sotto a lui, <text:span text:style-name="T15">n</text:span>el gradino immediat<text:span text:style-name="T15">o</text:span>, fermossi il Principe Tommaso; il Capitano delle Guardi<text:span text:style-name="T15">e</text:span> stette in piedi <text:span text:style-name="T15">d</text:span>ietro le spalle del re; s<text:span text:style-name="T15">u</text:span>l ripiano, in piedi ugualmente, stettero il Gran Maestro di Cerimonie e il Protonotaro, rivolto quest'ultim<text:span text:style-name="T15">o</text:span> colla <text:span text:style-name="T15">fa</text:span>ccia <text:span text:style-name="T15">al</text:span> re per attendere i suoi <text:span text:style-name="T15">c</text:span>enni: quindi <text:span text:style-name="T15">sul</text:span> <text:span text:style-name="T15">ripiano</text:span> stesso, a <text:span text:style-name="T15">d</text:span>ritta ed a man<text:span text:style-name="T15">c</text:span>a, si colloca<text:span text:style-name="T15">rono</text:span> i Cavalieri <text:soft-page-break/>dell'Annunziata, i cortigiani e gli U<text:span text:style-name="T15">ffi</text:span>ciali della Guardia; gi<text:span text:style-name="T15">ù</text:span>, int<text:span text:style-name="T15">orno</text:span> al <text:span text:style-name="T15">t</text:span>rono, le Guardi<text:span text:style-name="T15">e</text:span> del Corpo, e, all'imboccatura della scaletta, i portier<text:span text:style-name="T15">i</text:span> di Camera colle loro mazze e col <text:span text:style-name="T15">g</text:span>inocchio a terra. <text:span text:style-name="T15">Sul</text:span> limitare, per <text:span text:style-name="T15">c</text:span>ui era entrato il monarca, si arrestò la regina colle sue da<text:span text:style-name="T15">mig</text:span>elle; e non essendovi p<text:span text:style-name="T15">o</text:span>sto legal<text:span text:style-name="T15">m</text:span>ente per lei, le <text:span text:style-name="T15">s</text:span>i paravano innanzi a nasconderla lord Peterborough e il di lei proprio Cavaliere d'onore<text:note text:id="ftn104" text:note-class="footnote"><text:note-citation>104</text:note-citation><text:note-body><text:p text:style-name="Footnote"><text:span text:style-name="T8">Cristoforo Amico</text:span>, ms. cit.</text:p></text:note-body></text:note>. <text:span text:style-name="T15">Il</text:span> re, sedutosi, invitò, per mezzo del Protonotaro, il Parlamento a se<text:span text:style-name="T15">d</text:span>ere: poi rimise al Protonotaro, che accostatosi lo ricevette in <text:span text:style-name="T15">g</text:span>inocchio, il discor<text:span text:style-name="T15">so</text:span> dell'apertura. I<text:span text:style-name="T15">l</text:span> quale, le<text:span text:style-name="T15">t</text:span>to ad alt<text:span text:style-name="T15">a</text:span> voce <text:span text:style-name="T15">d</text:span>al Protonotaro, <text:span text:style-name="T15">suo</text:span>nava <text:span text:style-name="T15">n</text:span>e' seguenti sens<text:span text:style-name="T15">i</text:span>:</text:p>
      <text:p text:style-name="Text_20_body"><text:span text:style-name="T11">«</text:span><text:span text:style-name="T14">Il </text:span>vivissimo desiderio che avevamo di provvedere a' bisogni e a' vantaggi di questo fedelissimo Regn<text:span text:style-name="T15">o</text:span>, di <text:span text:style-name="T15">c</text:span>ui riconosciamo <text:span text:style-name="T15">dalla</text:span> Divin<text:span text:style-name="T15">a</text:span> Provvidenza il dominio, c<text:span text:style-name="T15">i</text:span> ha fatt<text:span text:style-name="T15">o</text:span> volentieri superare non solo le difficoltà del viaggio, ma <text:span text:style-name="T15">anco</text:span> tutti que' riguardi che per ragione degli altri nostri Sta<text:span text:style-name="T15">t</text:span>i potevano giustamente consigliarci a ritardare la nostra venuta e differire a noi stessi la soddisfazione di ritrovarci present<text:span text:style-name="T15">i</text:span> in questo Parlamento. Dessa <text:span text:style-name="T15">è</text:span> <text:span text:style-name="T15">o</text:span>ra <text:span text:style-name="T15">t</text:span>anto maggiore vedendo qui unit<text:span text:style-name="T15">a</text:span> la rappresentanza di questo Re<text:span text:style-name="T15">gn</text:span>o, quanto <text:span text:style-name="T15">più</text:span> lo abbiamo <text:span text:style-name="T15">già</text:span> riconosciuto pi<text:span text:style-name="T15">e</text:span>no d'a<text:span text:style-name="T15">ff</text:span>etto e di ze<text:span text:style-name="T15">l</text:span>o verso di noi, persuasi altresì della <text:span text:style-name="T15">v</text:span>ostra scambievole consolazione per la sicurezza che <text:span text:style-name="T15">b</text:span>en dovete avere d'essere da noi rimirati con amore veramente paterno. Ce<text:span text:style-name="T15">r</text:span>to <text:span text:style-name="T15">è</text:span> che i nostri pensie<text:span text:style-name="T15">ri</text:span> ad altro non sono rivolti che al cercare di avvantaggiare <text:soft-page-break/>questo Re<text:span text:style-name="T15">gn</text:span>o per rimetterlo (a Dio piacendo), col progresso del tempo, nell'antico su<text:span text:style-name="T15">o</text:span> lustro ed in quello stat<text:span text:style-name="T15">o</text:span> in <text:span text:style-name="T15">c</text:span>ui dovrebbe essere per la fecondità del suolo, per la felicità del clima, per la qualit<text:span text:style-name="T15">à</text:span> degli abitanti e per <text:span text:style-name="T15">l'</text:span>importanza della su<text:span text:style-name="T15">a</text:span> positura. Quest'oggetto della nostra applicazione <text:span text:style-name="T15">è</text:span> pu<text:span text:style-name="T15">r</text:span> il <text:span text:style-name="T15">fi</text:span>ne per c<text:span text:style-name="T15">ui</text:span> vi ab<text:span text:style-name="T15">bi</text:span>amo qui convocati.</text:p>
      <text:p text:style-name="Text_20_body"><text:span text:style-name="T11">«</text:span>Gradiremo pertanto che c<text:span text:style-name="T15">i</text:span> sommi<text:span text:style-name="T15">ni</text:span>striate que' lumi e que' mezzi che possono da vo<text:span text:style-name="T15">i</text:span> dipendere, e c<text:span text:style-name="T15">i</text:span> diate il mod<text:span text:style-name="T15">o</text:span> di ridurre ad e<text:span text:style-name="T15">ff</text:span>etto le ottime nostre intenzioni di far ri<text:span text:style-name="T15">fi</text:span>orire il Reg<text:span text:style-name="T15">n</text:span>o <text:span text:style-name="T15">sì</text:span> per bu<text:span text:style-name="T15">on</text:span> <text:span text:style-name="T15">o</text:span>rdine della giusti<text:span text:style-name="T15">zi</text:span>a, avanzamento delle scienze ed ampliazione del commercio, che per la restaurazione e <text:span text:style-name="T15">l'</text:span>accrescimento delle sue forze, e per tutt<text:span text:style-name="T15">o</text:span> quel di <text:span text:style-name="T15">più</text:span> che, col migliorare il su<text:span text:style-name="T15">o</text:span> stat<text:span text:style-name="T15">o</text:span>, pu<text:span text:style-name="T15">ò</text:span> insieme rendere più distinta la su<text:span text:style-name="T15">a</text:span> s<text:span text:style-name="T15">ti</text:span>ma <text:span text:style-name="T15">n</text:span>el concetto delle <text:span text:style-name="T15">altre</text:span> nazioni.</text:p>
      <text:p text:style-name="Text_20_body"><text:span text:style-name="T11">«</text:span>T<text:span text:style-name="T15">a</text:span>nto du<text:span text:style-name="T15">n</text:span>que dobbiamo aspettarci non m<text:span text:style-name="T15">e</text:span>no <text:span text:style-name="T15">d</text:span>al vostro sin<text:span text:style-name="T15">go</text:span>lare intendimento che <text:span text:style-name="T15">d</text:span>al ferventissimo vostro zelo, <text:span text:style-name="T15">sì</text:span> per il pubblico bene e gloria della patria, che per rendere meglio pro<text:span text:style-name="T15">fi</text:span>ttevoli gl'in<text:span text:style-name="T15">fl</text:span>ussi della no<text:span text:style-name="T15">st</text:span>ra regia protezione»<text:note text:id="ftn105" text:note-class="footnote"><text:note-citation>105</text:note-citation><text:note-body><text:p text:style-name="Footnote">Reg. del Protonotaro, vol. cit., pag. 68-69. È in istampa, presso <text:span text:style-name="T7">Mongitore</text:span>, <text:span text:style-name="T10">Parlamenti di Sicilia</text:span>, Palermo, 1749, T. II, pag. 130-31, e presso <text:span text:style-name="T7">Stellardi</text:span>, vol. I, pag. 119-120.</text:p></text:note-body></text:note>.</text:p>
      <text:p text:style-name="Text_20_body">Gli applausi scoppiarono unanimi, <text:span text:style-name="T15">tal</text:span>mente quel discorso appariva <text:span text:style-name="T15">n</text:span>obile e <text:span text:style-name="T15">d</text:span>egno, e talmente sembrava <text:span text:style-name="T15">nuovo</text:span> il cas<text:span text:style-name="T15">o</text:span> di udir la Corona chiedere, più che <text:span text:style-name="T10">d</text:span><text:span text:style-name="T16">o</text:span><text:span text:style-name="T10">nativi</text:span>, consig<text:span text:style-name="T15">li</text:span> e vot<text:span text:style-name="T15">i</text:span> al paese. L'arcivescovo di Palermo si avanzò verso il <text:span text:style-name="T15">t</text:span>rono, e, inchinatosi al re, rispose in <text:soft-page-break/><text:span text:style-name="T15">nome</text:span> di tutt<text:span text:style-name="T15">o</text:span> il Parlamento. Ma <text:span text:style-name="T15">l'</text:span>eloquenza non era il forte del bu<text:span text:style-name="T15">on</text:span> prelato, insigne per altre esi<text:span text:style-name="T15">m</text:span>ie virt<text:span text:style-name="T15">ù</text:span>. Aveva cacciato in mente un'allocuzione non <text:span text:style-name="T15">cò</text:span>nsona al linguaggio di Vittorio Amedeo (il quale di tutt<text:span text:style-name="T15">o</text:span> avea parla<text:span text:style-name="T15">to </text:span>fuorch<text:span text:style-name="T15">è</text:span> di sussidii); n<text:span text:style-name="T15">è</text:span> seppe a tempo cangiarne il tenore: sicchè, dop<text:span text:style-name="T15">o</text:span> essersi di<text:span text:style-name="T15">ff</text:span>uso <text:span text:style-name="T15">n</text:span>elle regie <text:span text:style-name="T15">l</text:span>odi, <text:span text:style-name="T15">uscì</text:span> fuori chiave allargandosi a dire delle st<text:span text:style-name="T15">rem</text:span>e condizioni del regn<text:span text:style-name="T15">o</text:span>, on<text:span text:style-name="T15">d</text:span>e ponevasi un limite al desiderio di contribuire con ogni sforzo al regio servizio<text:note text:id="ftn106" text:note-class="footnote"><text:note-citation>106</text:note-citation><text:note-body><text:p text:style-name="Footnote"><text:span text:style-name="T8">Cristoforo Amico</text:span>, ms. cit.</text:p></text:note-body></text:note>. Il re discese <text:span text:style-name="T15">d</text:span>al <text:span text:style-name="T15">t</text:span>rono e si ritirò col su<text:span text:style-name="T15">o</text:span> s<text:span text:style-name="T15">è</text:span>guito, dispensandosi alla cavalcata <text:span text:style-name="T15">s</text:span>olita praticarsi in tale occasi<text:span text:style-name="T15">o</text:span>ne<text:note text:id="ftn107" text:note-class="footnote"><text:note-citation>107</text:note-citation><text:note-body><text:p text:style-name="Footnote"><text:span text:style-name="T10">Memoria</text:span> cit., pag. 64.</text:p></text:note-body></text:note>.</text:p>
      <text:p text:style-name="Text_20_body">Per fare le tre sed<text:span text:style-name="T15">u</text:span>te d'uso, il Parlament<text:span text:style-name="T15">o </text:span>si trasfer<text:span text:style-name="T15">ì</text:span> <text:span text:style-name="T15">n</text:span>ella Cattedrale, dove il Braccio Ecclesiastico si radunò <text:span text:style-name="T15">n</text:span>ella stanza del Tesoro, il Baronale <text:span text:style-name="T15">n</text:span>ella cappella di Nostra Signora di <text:span text:style-name="T16">Li</text:span><text:span text:style-name="T10">bera Infern</text:span><text:span text:style-name="T16">i</text:span> e il Demaniale <text:span text:style-name="T15">n</text:span>ella sacrestia. Le sedate caddero ne' giorni 25 e 28 febbraio, e nel 4 marzo. Nell<text:span text:style-name="T15">a</text:span> prima seduta, considerate da un canto le spe<text:span text:style-name="T15">s</text:span>e sostenute <text:span text:style-name="T15">d</text:span>al re per il su<text:span text:style-name="T15">o</text:span> passaggio in Sicilia, e cercando dall'altro sopperire agli ordinarii bisogni quant<text:span text:style-name="T15">o</text:span> portassero le attuali circostanze dell'isola, fu riso<text:span text:style-name="T15">lu</text:span>to di o<text:span text:style-name="T15">ff</text:span>erire, confermare e proroga<text:span text:style-name="T15">r</text:span>e i <text:span text:style-name="T10">donativi</text:span> seguenti:</text:p>
      <text:p text:style-name="Text_20_body">Scudi 150,000 da impiegarsi in servizio di S. M. e da pagarsi in tre <text:span text:style-name="T15">a</text:span>nni, in uguali rate;</text:p>
      <text:p text:style-name="Text_20_body">Scudi 50,000 per le fortificazioni del regn<text:span text:style-name="T15">o</text:span>, pagabili ugualmente in tre <text:span text:style-name="T15">a</text:span>nni;</text:p>
      <text:p text:style-name="Text_20_body"><text:soft-page-break/>S<text:span text:style-name="T15">c</text:span>udi 20,000 per le fabbriche de' regii palazz<text:span text:style-name="T15">i</text:span>, in tre <text:span text:style-name="T15">a</text:span>nni;</text:p>
      <text:p text:style-name="Text_20_body">S<text:span text:style-name="T15">c</text:span>udi 24,000 per le fabb<text:span text:style-name="T15">ri</text:span>che e <text:span text:style-name="T15">r</text:span>ipari de' Po<text:span text:style-name="T15">nti</text:span>, in tre anni;</text:p>
      <text:p text:style-name="Text_20_body">Scudi 10,000 per le fabbriche e mantenimento delle Torri di Guardia, in tre <text:span text:style-name="T15">a</text:span>nni;</text:p>
      <text:p text:style-name="Text_20_body">Scudi 7,500, <text:span text:style-name="T15">q</text:span>ue' medesimi che prima si pagavano p<text:span text:style-name="T15">e</text:span>' Reggenti e Ministri del Consiglio Supremo d'Italia a Madrid, in tre <text:span text:style-name="T15">a</text:span>nni;</text:p>
      <text:p text:style-name="Text_20_body">Scudi 100,000 per il così detto <text:span text:style-name="T10">donativo</text:span> della <text:span text:style-name="T10">macina</text:span>, pagabili ogni anno in tre uguali rate, pe<text:span text:style-name="T15">l</text:span> corso di <text:span text:style-name="T15">a</text:span>nni nove;</text:p>
      <text:p text:style-name="Text_20_body">Scudi 50,000 pe<text:span text:style-name="T15">l</text:span> mantenimento delle galere, pagabil<text:span text:style-name="T15">i</text:span> come s<text:span text:style-name="T15">o</text:span>pra e accordati per lo stesso periodo di nove <text:span text:style-name="T15">a</text:span>nni.</text:p>
      <text:p text:style-name="Text_20_body">A si<text:span text:style-name="T15">ffa</text:span>tti <text:span text:style-name="T10">donativi</text:span> si obbligò <text:span text:style-name="T15">concorrere</text:span> <text:span text:style-name="T15">n</text:span>ella su<text:span text:style-name="T15">a</text:span> parte il Braccio Ecclesiastico, rinunciando alla immunit<text:span text:style-name="T15">à</text:span>, ma previ<text:span text:style-name="T15">a</text:span> l'adesione del Papa; e <text:span text:style-name="T15">s</text:span>i vol<text:span text:style-name="T15">l</text:span>e che vi concorresse anche la citt<text:span text:style-name="T15">à</text:span> di Messina co<text:span text:style-name="T15">l</text:span>le <text:span text:style-name="T15">t</text:span>erre del su<text:span text:style-name="T15">o</text:span> <text:span text:style-name="T10">Costretto</text:span>, al par<text:span text:style-name="T15">i</text:span> delle altre citt<text:span text:style-name="T15">à</text:span>, e <text:span text:style-name="T15">t</text:span>erre del regn<text:span text:style-name="T15">o</text:span>. Si votarono inoltre:</text:p>
      <text:p text:style-name="Text_20_body">Scudi 3,000, i medesimi che <text:span text:style-name="T15">s</text:span>i pagavano per 2<text:span text:style-name="T15">,</text:span>500 al vicer<text:span text:style-name="T15">è</text:span>, per 500 al di costu<text:span text:style-name="T15">i</text:span> Cameriere Maggiore, e che <text:span text:style-name="T15">o</text:span>ggi o<text:span text:style-name="T15">ff</text:span>e<text:span text:style-name="T15">riv</text:span>ansi a S. M. per dispo<text:span text:style-name="T15">rn</text:span>e a su<text:span text:style-name="T15">o</text:span> beneplacito;</text:p>
      <text:p text:style-name="Text_20_body">Scudi 150 per gli O<text:span text:style-name="T15">ff</text:span>iciali assistenti al Parlamento, e scudi 100 p<text:span text:style-name="T15">e</text:span>' Portier<text:span text:style-name="T15">i</text:span> di Camera;</text:p>
      <text:p text:style-name="Text_20_body">Finalmente, per <text:span text:style-name="T15">u</text:span>na <text:span text:style-name="T15">v</text:span>olta sola, scudi 400,000 di <text:span text:style-name="T10">donativ</text:span><text:span text:style-name="T16">o</text:span><text:span text:style-name="T10"> straordinario</text:span>, post<text:span text:style-name="T15">i</text:span> in arbitrio del re, e da pagarsi come appresso:</text:p>
      <text:p text:style-name="Text_20_body"><text:soft-page-break/>Scudi 66,666 e tarì 8, in quattro rate, <text:span text:style-name="T15">dal</text:span> Braccio Ecclesiastico per la sesta parte da esso dovuta;</text:p>
      <text:p text:style-name="Text_20_body">Scudi 40,000 in quattro rate, <text:span text:style-name="T15">da</text:span>lla <text:span text:style-name="T15">città</text:span> di Palermo;</text:p>
      <text:p text:style-name="Text_20_body">Scudi 30,000, in due rate, da' mercanti di Palermo e di Messina;</text:p>
      <text:p text:style-name="Text_20_body">Scudi 20,000 da' Ministri togati e altri O<text:span text:style-name="T15">ffi</text:span>ciali stipendiati da S. M., in due rate;</text:p>
      <text:p text:style-name="Text_20_body">Scudi 10,000, in due rate, da' ne<text:span text:style-name="T15">g</text:span>ozianti e <text:span text:style-name="T10">cambisti</text:span>, eccettuati quelli di Palermo e Messina, tassati d'altronde come s<text:span text:style-name="T15">o</text:span>pra;</text:p>
      <text:p text:style-name="Text_20_body">Scudi 50,000, in due rate, da' Titolati, Baroni e feudatarii, <text:span text:style-name="T15">s</text:span>enza che s'intendesse recar pregiudizio <text:span text:style-name="T15">a</text:span>lle franchi<text:span text:style-name="T15">gi</text:span>e feudali;</text:p>
      <text:p text:style-name="Text_20_body">Scudi 93,333 e ta<text:span text:style-name="T15">rì</text:span> 4, in tre rate <text:span text:style-name="T15">d</text:span>alle Comunità, esclusi i mercanti ed inclusa la citt<text:span text:style-name="T15">à</text:span> di Messina e casali.</text:p>
      <text:p text:style-name="Text_20_body">Il repart<text:span text:style-name="T15">o</text:span> si farebbe <text:span text:style-name="T15">da</text:span>lla Deputazione del Regno secondo l'ultim<text:span text:style-name="T15">a</text:span> numerazione d'anime del 1681, e le prime due rate si esigerebbero a tenore di quella. A regolar più equamente in appresso la distribuzione dei pubblici c<text:span text:style-name="T15">ar</text:span>ichi fra le diverse Comunità, <text:span text:style-name="T15">s</text:span>i stabiliva però di eseguirsi, a cur<text:span text:style-name="T15">a</text:span> della Deputazione medesima, un censimento novell<text:span text:style-name="T15">o</text:span>: e conforme a' risultati di questo <text:span text:style-name="T15">s</text:span>i riscoterebbe la <text:span text:style-name="T15">t</text:span>erza rata<text:note text:id="ftn108" text:note-class="footnote"><text:note-citation>108</text:note-citation><text:note-body><text:p text:style-name="Footnote">Reg. del Protonotaro, vol. cit., pag. 70-81. <text:span text:style-name="T7">Mongitore</text:span>, Parl., T. II, pag. 131-139. <text:span text:style-name="T7">Stellardi</text:span>, vol. I, pag. 121-127.</text:p></text:note-body></text:note>.</text:p>
      <text:p text:style-name="Text_20_body">La seduta seguente <text:span text:style-name="T15">s</text:span>i consacrò da' tre Bracci a discutere <text:span text:style-name="T15">s</text:span>ulle propose da rassegnarsi al re. Cer<text:span text:style-name="T15">t</text:span>o, le parole di Vittorio Amedeo schiudevano largo campo a riforme <text:soft-page-break/>possibili; ma sarebbe vane il cercare e pretendere <text:span text:style-name="T15">o</text:span>ggi <text:span text:style-name="T15">n</text:span>e' lavori di quel Parlamento <text:span text:style-name="T15">più</text:span> che allora non consentissero i tempi. Delle proposte fatt<text:span text:style-name="T15">e</text:span>, talune c<text:span text:style-name="T15">i</text:span> si mostra<text:span text:style-name="T15">n</text:span>o buone e assennate; altre odorano naturalmente d'interes<text:span text:style-name="T15">si</text:span> di cast<text:span text:style-name="T15">a</text:span>, di pregiudizii e di errori economici. Il Parlamento chiedeva, per la retta amministrazione della giusti<text:span text:style-name="T15">zi</text:span>a, che si togliesse la moltiplicit<text:span text:style-name="T15">à</text:span> de' fôri privilegiati e il<text:span text:style-name="T15"> numero </text:span>in<text:span text:style-name="T15">fi</text:span>nito de' <text:span text:style-name="T10">foristi</text:span>; che, secondo la loro natur<text:span text:style-name="T15">a</text:span>, si <text:span text:style-name="T15">fi</text:span>ssasse un termi<text:span text:style-name="T15">n</text:span>e <text:span text:style-name="T15">a</text:span>lle lit<text:span text:style-name="T15">i</text:span>, in guis<text:span text:style-name="T15">a</text:span> da non eternarsi <text:span text:style-name="T15">n</text:span>e' Tribunali, e che <text:span text:style-name="T15">s</text:span>i richiamassero all'uopo in esatta osservanza i Capitoli e le Prammatiche vigenti. Chiedeva, in quant<text:span text:style-name="T15">o</text:span> al commerci<text:span text:style-name="T15">o</text:span>, che si provvedesse a regolare in Messina l'esercizio della <text:span text:style-name="T16">s</text:span><text:span text:style-name="T10">cala franca</text:span>, eliminando gl'inconvenienti <text:span text:style-name="T15">finora</text:span> stat<text:span text:style-name="T15">i</text:span> d'impaccio <text:span text:style-name="T15">a</text:span>lle navi straniere; che <text:span text:style-name="T15">s</text:span>i rompessero i vincoli posti alla estrazione de' prodotti indigeni esuberanti al<text:span text:style-name="T15">l</text:span>o in<text:span text:style-name="T15">t</text:span>erno consumo; che, inve<text:span text:style-name="T15">c</text:span>e, <text:span text:style-name="T15">s</text:span>i proibisse la immissione delle <text:span text:style-name="T15">d</text:span>errate forestiere, il c<text:span text:style-name="T15">ui</text:span> introdursi <text:span text:style-name="T15">nocesse</text:span> <text:span text:style-name="T15">a</text:span>lle proprie, come era avvenuto per gli zuccheri, di c<text:span text:style-name="T15">ui</text:span> giacevano abbandonati tutt'i <text:span text:style-name="T15">trappeti</text:span> ad eccezione di tre; che la stessa proibizione <text:span text:style-name="T15">si</text:span> estendesse <text:span text:style-name="T15">a</text:span>lle manifatture straniere, e, per avanzare le proprie, si provvedesse ad attirare operai da fuori, i qua<text:span text:style-name="T15">l</text:span>i istruissero e perfezionassero i regnicoli; che <text:span text:style-name="T15">s</text:span>i promovesse la istituzione di <text:span text:style-name="T15">u</text:span>na o pi<text:span text:style-name="T15">ù</text:span> Compagnie di negozio. In quant<text:span text:style-name="T15">o</text:span> al pubblico insegnamento, chiedevasi che, come vi eran semina<text:span text:style-name="T15">r</text:span>ii per la gente mezzana e bass<text:span text:style-name="T15">a</text:span>, <text:span text:style-name="T15">s</text:span>i fondasse un convitto p<text:span text:style-name="T15">e</text:span>' nobili, <text:span text:style-name="T15">o</text:span>ve <text:span text:style-name="T15">s</text:span>i educassero <text:span text:style-name="T15">a</text:span>lle scienze e <text:span text:style-name="T15">a</text:span>lle arti cavalleresche. Altre domande f<text:span text:style-name="T15">ur</text:span>ono: che dove il re fosse obbligato a priva<text:span text:style-name="T15">r</text:span>e il regn<text:span text:style-name="T15">o</text:span> della su<text:span text:style-name="T15">a</text:span> <text:soft-page-break/>presenza, e dove (stand<text:span text:style-name="T15">o</text:span> egli assente) s'istituisse pres<text:span text:style-name="T15">s</text:span>o a <text:span text:style-name="T15">lui</text:span> un Consiglio per gli affari di Sicilia, si riserbasse uno de' post<text:span text:style-name="T15">i</text:span> di Consigliere ad uno de' baroni titolati; che <text:span text:style-name="T15">s</text:span>i mantenessero illese e <text:span text:style-name="T15">s</text:span>i tutelassero e<text:span text:style-name="T15">ffi</text:span>cacemente <text:span text:style-name="T15">d</text:span>al re le prerogative dell'Apostolica Legazia e le immunità del regn<text:span text:style-name="T15">o</text:span> in materia di giurisdizione ecclesiastica; che, promovendo i regnicoli <text:span text:style-name="T15">a</text:span>lle dignità ecclesiastic<text:span text:style-name="T15">h</text:span>e, il re <text:span text:style-name="T15">n</text:span>el presenta<text:span text:style-name="T15">r</text:span>e alla Santa S<text:span text:style-name="T15">e</text:span>de soggetti meritevoli del cap<text:span text:style-name="T15">p</text:span>ello cardinalizio, avesse l'occhio a' Siciliani e, in ispecie, a' nativ<text:span text:style-name="T15">i</text:span> Palermitani; che malgrado il privileg<text:span text:style-name="T15">io</text:span> di non <text:span text:style-name="T10">estraregnarsi</text:span> i naturali del paese, anelando <text:span text:style-name="T15">però</text:span> tutti di servire Su<text:span text:style-name="T15">a</text:span> Maest<text:span text:style-name="T15">à</text:span>, il re si degnasse forma<text:span text:style-name="T15">r</text:span>e uno o più reggimenti di <text:span text:style-name="T15">f</text:span>anteria e cavalleria <text:span text:style-name="T15">s</text:span>iciliana per valersene ovunque a su<text:span text:style-name="T15">o</text:span> piacimento, ed <text:span text:style-name="T15">u</text:span>na Co<text:span text:style-name="T15">m</text:span>pagnia di Guardi<text:span text:style-name="T15">e</text:span> del Corpo di cadet<text:span text:style-name="T15">ti </text:span>di cospicue famiglie, con U<text:span text:style-name="T15">ffi</text:span>ciali siciliani; che con esplicite norme si ponesse mod<text:span text:style-name="T15">o</text:span> al fa<text:span text:style-name="T15">s</text:span>to esorbitante e <text:span text:style-name="T15">a</text:span>lle profuse e inutil<text:span text:style-name="T15">i</text:span> spe<text:span text:style-name="T15">s</text:span>e de' privat<text:span text:style-name="T15">i</text:span>; che si limitassero ugualmente le <text:span text:style-name="T15">d</text:span>oti eccessive solite costituirsi <text:span text:style-name="T15">n</text:span>e' maritaggi; che si stabili<text:span text:style-name="T15">ss</text:span>e di non pagarsi duplicat<text:span text:style-name="T15">o</text:span> <text:span text:style-name="T10">relevio</text:span> alla Corona in cas<text:span text:style-name="T15">o</text:span> di successione di feudi in <text:span text:style-name="T15">l</text:span>inea traversale; che <text:span text:style-name="T15">s</text:span>i riparasse all'abuso delle esenzioni de' chierici in danno delle gabelle regie o municipali e in pregiudizio de' contribuenti poveri, non che ad ogni altro abuso da' chierici generalmente commesso contro i regii interessi, e contro quelli di m<text:span text:style-name="T15">o</text:span>lti <text:span text:style-name="T10">soggiogatarii</text:span> ed Opere pie; che <text:span text:style-name="T15">n</text:span>ella squadra delle galere del regn<text:span text:style-name="T15">o</text:span> si conservassero alla capitana <text:span text:style-name="T10">Milizia</text:span> le preminenze e onori<text:span text:style-name="T15">f</text:span>icenze di che aveva sempre goduto. Non manc<text:span text:style-name="T15">ò</text:span> di aggiungersi <text:span text:style-name="T15">u</text:span>na <text:span text:style-name="T15">do</text:span>manda perchè <text:soft-page-break/><text:span text:style-name="T15">d</text:span>al re, a tempo proprio, <text:span text:style-name="T15">s</text:span>i facessero pratiche presso la Sede Apostolica per la canonizzazione di alcuni Santi siciliani.</text:p>
      <text:p text:style-name="Text_20_body">Nell'ultima seduta del 4 marzo i tre Bracci passavano alla nomin<text:span text:style-name="T15">a</text:span> de' Deputati del Regno, da <text:span text:style-name="T15">d</text:span>urare per un t<text:span text:style-name="T15">ri</text:span>ennio, eleggendone quattro per ciascun Braccio<text:note text:id="ftn109" text:note-class="footnote"><text:note-citation>109</text:note-citation><text:note-body><text:p text:style-name="Footnote">Reg. del Protonotaro, vol. cit., pag. 79-81 Presso <text:span text:style-name="T7">Stellardi</text:span>, vol. cit., pag. 127-128.</text:p></text:note-body></text:note>. Indi i cap<text:span text:style-name="T15">i</text:span> di ciascun Braccio, con parecchi de' rispettivi membri, <text:span text:style-name="T15">s</text:span>i conduceano a Palazzo, <text:span text:style-name="T15">n</text:span>ella camera di parata; dove i detti tre cap<text:span text:style-name="T15">i</text:span>, ci<text:span text:style-name="T15">oè</text:span> l'Arcivescovo di Palermo capo del Braccio Ecclesiastico, il Principe di Butera capo del Braccio Milita<text:span text:style-name="T15">r</text:span>e o Barona<text:span text:style-name="T15">l</text:span>e, e il Pretore di Palermo capo del Demaniale, collocavansi di <text:span text:style-name="T15">fro</text:span>nte <text:span text:style-name="T15">al</text:span> soglio: e, a <text:span text:style-name="T15">nome</text:span> di tutti, l'Arcivescovo in termini ossequiosi esponeva le o<text:span text:style-name="T15">ff</text:span>erte del Parlamento. Il re ordinò <text:span text:style-name="T15">al</text:span> Protonotaro di leggerne il corrispondente atto; e, terminat<text:span text:style-name="T15">a</text:span> la lettura, il Protonotaro chiese a Su<text:span text:style-name="T15">a</text:span> Maest<text:span text:style-name="T15">à</text:span> se <text:span text:style-name="T15">s</text:span>i degnasse accettare colle condizioni e <text:span text:style-name="T15">n</text:span>elle maniere <text:span text:style-name="T15">fi</text:span>ssate. <text:span text:style-name="T15">Il</text:span> re consentì, e manifest<text:span text:style-name="T15">ò</text:span> a' Parlamentarii presenti i segni del su<text:span text:style-name="T15">o</text:span> gradimento: in quant<text:span text:style-name="T15">o</text:span> <text:span text:style-name="T15">a</text:span>lle proposte della nazionale rappresentanza, provvederebbe appena <text:span text:style-name="T15">n</text:span>e avesse intesa la relazione <text:span text:style-name="T15">d</text:span>al Protonotaro<text:note text:id="ftn110" text:note-class="footnote"><text:note-citation>110</text:note-citation><text:note-body><text:p text:style-name="Footnote"><text:span text:style-name="T10">Regola da osservarsi nel giorno della stipulazione dell'atto del Parlamento</text:span>, <text:span text:style-name="T17">n</text:span>e' reg. del Prot., vol. cit., pag. 66-67. – I <text:span text:style-name="T10">Capitoli</text:span> votati dal Parlamento del 1714, insieme alle regie decretazioni cadute su' medesimi in data del 14 aprile di quell'anno, non si trovano ne' registri del Protonotaro, vol. cit., dove invece del foglio 82 al foglio 102 s'incontrano alcune carte in bianco, riservate evidentemente ad accogliere il testo di quel documento, che non fu registrato di fatto. Non si trovano nemmeno ne' registri della Regia Cancelleria, dove nel registro dell'anno VII Ind. 1713-1714 si osservano bensì strappati i fogli da num. 170 a num. 224. E la stessa mancanza è fra le scritture superstiti della Deputazione del Regno, conservate nell'Archivio di Stato in Palermo. – Il <text:span text:style-name="T7">Di Blasi</text:span> (<text:span text:style-name="T10">Storia Cronologica de' Vicerè</text:span>, lib. IV, cap. IV, e <text:span text:style-name="T10">Storia Civile</text:span>, lib. XII, cap. IV) attesta la inesistenza di que' <text:span text:style-name="T10">Capitoli</text:span> anche al suo tempo. – Lo <text:span text:style-name="T7">Stellardi</text:span> potè ricavarli dagli Archivi di Torino, e inserirli nella su<text:span text:style-name="T17">a</text:span> <text:span text:style-name="T10">Raccolta</text:span>, vol. I, pag. 129-135; ma, per un errore materiale, ne riferì la provenienza agli Archivi di Palermo.</text:p></text:note-body></text:note>.</text:p>
      <text:h text:style-name="Heading_20_2" text:outline-level="2"><text:bookmark-start text:name="__RefHeading___Toc9637_3636590955"/><text:soft-page-break/>V.<text:bookmark-end text:name="__RefHeading___Toc9637_3636590955"/></text:h>
      <text:p text:style-name="Text_20_body">Sciolto il Parlamento, il re conferiva il gran collare de<text:span text:style-name="T15">l</text:span>l'Annunziata a' p<text:span text:style-name="T15">ri</text:span>ncipi di Butera e di Cattolica e al marchese di Geraci; creava Genti<text:span text:style-name="T15">l</text:span>uomi<text:span text:style-name="T15">ni</text:span> della su<text:span text:style-name="T15">a</text:span> Camera i principi di Roccafiorita, di Villafranca, di Carini, di Scordia, di Palagonia, di Ra<text:span text:style-name="T15">ff</text:span>ada<text:span text:style-name="T15">l</text:span>i, di <text:span text:style-name="T15">R</text:span>esuttano, i duchi di Angi<text:span text:style-name="T15">ò</text:span> e della Grazia e il conte San Marco<text:note text:id="ftn111" text:note-class="footnote"><text:note-citation>111</text:note-citation><text:note-body><text:p text:style-name="Footnote"><text:span text:style-name="T8">Mongitore</text:span>, VIII, pag. 203. – <text:span text:style-name="T8">Giardina</text:span>, pag. 73-74.</text:p></text:note-body></text:note>: il <text:span text:style-name="T15">p</text:span>rincipe di Villa<text:span text:style-name="T15">fr</text:span>anca era inoltre eletto Capitano di quella Compagnia Siciliana di Guardi<text:span text:style-name="T15">e</text:span> del Corpo, la di cui istituzione erasi <text:span text:style-name="T15">ch</text:span>iesta dal Parlamento, e che, composta di quaranta giovani patrizi, sarebbe per <text:span text:style-name="T15">fi</text:span>gurar come <text:span text:style-name="T15">t</text:span>erza dop<text:span text:style-name="T15">o</text:span> la Piemontese e la Savoiarda<text:note text:id="ftn112" text:note-class="footnote"><text:note-citation>112</text:note-citation><text:note-body><text:p text:style-name="Footnote">Palermo, 2 aprile 1714. Presso <text:span text:style-name="T8">Stellardi</text:span>, vol. I, pag. 210.</text:p></text:note-body></text:note>. Così all'elemento paesano <text:span text:style-name="T15">s</text:span>i ap<text:span text:style-name="T15">ri</text:span>va <text:span text:style-name="T15">u</text:span>na breccia <text:span text:style-name="T15">n</text:span>ella c<text:span text:style-name="T15">o</text:span>rte del <text:span text:style-name="T15">nuovo</text:span> signore: se non che nell'indirizzo ef<text:span text:style-name="T15">fe</text:span>ttivo del Governo un divers<text:span text:style-name="T15">o</text:span> elemento, <text:span text:style-name="T15">l'</text:span>un d<text:span text:style-name="T15">ì</text:span> più che l'altro, ac<text:soft-page-break/>quistava il di s<text:span text:style-name="T15">o</text:span>pra. Col ministr<text:span text:style-name="T15">o</text:span> Car<text:span text:style-name="T15">r</text:span>on di San Tommaso, Savoiardi e Piemontesi coloro <text:span text:style-name="T15">c</text:span>h'empivano gli u<text:span text:style-name="T15">ffi</text:span>cii nelle Segreterie di Palazzo. Fin da' primi tempi la suprem<text:span text:style-name="T15">a</text:span> ispezione delle <text:span text:style-name="T15">finanze</text:span> passava al conte Fontana, capo dell'azienda milita<text:span text:style-name="T15">r</text:span>e in Piemonte, venuto a raggiungere il re in Sicilia e assunto a compier le part<text:span text:style-name="T15">i</text:span> di Conservatore presso il Tribunale del Patrimonio<text:note text:id="ftn113" text:note-class="footnote"><text:note-citation>113</text:note-citation><text:note-body><text:p text:style-name="Footnote">Palermo, 12 marzo 1714. Ivi, vol. III, pag. 12 e segg.</text:p></text:note-body></text:note><text:span text:style-name="T15">.</text:span> Alla de<text:span text:style-name="T15">tt</text:span>a carica di Conservatore nominavasi quindi provvisoriamente un Serpellani, Prefetto e Intendente di Vercelli<text:note text:id="ftn114" text:note-class="footnote"><text:note-citation>114</text:note-citation><text:note-body><text:p text:style-name="Footnote">Palermo, 15 aprile 1714. Ivi, pag. 23.</text:p></text:note-body></text:note>, ma il Fontana serb<text:span text:style-name="T15">av</text:span>a la su<text:span text:style-name="T15">a</text:span> alt<text:span text:style-name="T15">a</text:span> giurisdizione <text:span text:style-name="T15">s</text:span>ulle c<text:span text:style-name="T15">o</text:span>se finanziarie nell'isola: come s<text:span text:style-name="T15">u</text:span>l Tribunale del Patrimon<text:span text:style-name="T15">io</text:span> e <text:span text:style-name="T15">s</text:span>ulla Deputazione del Regno, estendeva la propria auto<text:span text:style-name="T15">rità</text:span> s<text:span text:style-name="T15">u</text:span>ll'azienda civica della Capitale, cio<text:span text:style-name="T15">è</text:span> s<text:span text:style-name="T15">u</text:span>l Senato e <text:span text:style-name="T15">s</text:span>ulla Deputazione di Nuove Gabelle, e, <text:span text:style-name="T15">s</text:span>enza precis<text:span text:style-name="T15">o</text:span> e determinat<text:span text:style-name="T15">o</text:span> u<text:span text:style-name="T15">ffi</text:span>cio, diveniva una specie di tutore universale in materia economica. La direzione della Tesoreria Militare e della Casa del re era di un certo Gauthier. Il re avea di bu<text:span text:style-name="T15">o</text:span>n'<text:span text:style-name="T15">o</text:span>ra <text:span text:style-name="T15">volto</text:span> il pensiero al navilio dell'isola, ordinat<text:span text:style-name="T15">o</text:span> la costruzione di <text:span text:style-name="T15">u</text:span>na <text:span text:style-name="T15">nuova</text:span> gale<text:span text:style-name="T15">r</text:span>a e di <text:span text:style-name="T15">u</text:span>na <text:span text:style-name="T15">fre</text:span>gata di quaranta cannoni, concepito larg<text:span text:style-name="T15">hi</text:span> disegni per la costruzione di vascelli<text:note text:id="ftn115" text:note-class="footnote"><text:note-citation>115</text:note-citation><text:note-body><text:p text:style-name="Footnote"><text:span text:style-name="T10">Conto del Direttore della regina Tesoreria di milizia per l'anno 1714</text:span>. Presso <text:span text:style-name="T7">Stellardi</text:span>, vol. III, pag. 317.</text:p></text:note-body></text:note>; ma la nomin<text:span text:style-name="T15">a </text:span>di comandante cadeva s<text:span text:style-name="T15">o</text:span>pra un Fr<text:span text:style-name="T15">a</text:span> Ottavio Emanuele Scarampi del Cairo, cavaliere di Malta<text:note text:id="ftn116" text:note-class="footnote"><text:note-citation>116</text:note-citation><text:note-body><text:p text:style-name="Footnote">Palermo, 30 marzo 1714. Ivi, pag. 312.</text:p></text:note-body></text:note>. La carica di Consultore, importante per l'a<text:span text:style-name="T15">c</text:span>cesso ne' collegi giudiziarii e <text:soft-page-break/><text:span text:style-name="T15">n</text:span>el Sacro Consiglio, <text:span text:style-name="T15">s</text:span>i confe<text:span text:style-name="T15">ri</text:span>va ad un certo Bord<text:span text:style-name="T15">a</text:span><text:span text:style-name="T15"><text:note text:id="ftn117" text:note-class="footnote"><text:note-citation>117</text:note-citation><text:note-body><text:p text:style-name="Footnote">Questi figura già prima come Consultore in atti officiali, ma il dispaccio formale di nomina appare spedito in Messina a' 12 maggio 1714. Presso <text:span text:style-name="T7">Stellardi</text:span>, vol. I, pag. 193.</text:p></text:note-body></text:note></text:span>; quella di Direttore dell'Ufficio Generale del Soldo, cio<text:span text:style-name="T15">è</text:span> di pagator genera<text:span text:style-name="T15">l</text:span>e delle truppe, ad un conte Bol<text:span text:style-name="T15">ga</text:span>ro<text:note text:id="ftn118" text:note-class="footnote"><text:note-citation>118</text:note-citation><text:note-body><text:p text:style-name="Footnote">Messina, 22 <text:span text:style-name="T17">a</text:span>gosto 1714. Presso <text:span text:style-name="T7">Stellardi</text:span>, vol. III, pag. 34-35.</text:p></text:note-body></text:note>; l'amministrazione di ciò che attenevasi alla marineria e all'arsenale, <text:span text:style-name="T15">a </text:span>un Osa<text:span text:style-name="T15">s</text:span>co<text:note text:id="ftn119" text:note-class="footnote"><text:note-citation>119</text:note-citation><text:note-body><text:p text:style-name="Footnote">Istruzioni del re al conte Maffei. Presso <text:span text:style-name="T7">Stellardi</text:span>, vol. I, pag. 169.</text:p></text:note-body></text:note>: tutti e tre non dell'<text:span text:style-name="T15">i</text:span>sola. Un Consiglio per gli a<text:span text:style-name="T15">ffari </text:span>di Artiglieria, fabbriche e fortificazioni militari, che s'istituiva in Palermo, dove<text:span text:style-name="T15">a</text:span> dipendere da quell<text:span text:style-name="T15">o</text:span> di Torino; e non v'entrava un <text:span text:style-name="T15">s</text:span>olo Siciliano<text:note text:id="ftn120" text:note-class="footnote"><text:note-citation>120</text:note-citation><text:note-body><text:p text:style-name="Footnote">Messina 10 luglio 1714. Presso <text:span text:style-name="T7">Stellardi</text:span>, vol. III, pag. 323.</text:p></text:note-body></text:note>. L'a<text:span text:style-name="T15">vv</text:span>ocato Carlo Maurizio Trans, Prefetto di Nizza, ponevasi a capo della Regia Giunta di Messina<text:note text:id="ftn121" text:note-class="footnote"><text:note-citation>121</text:note-citation><text:note-body><text:p text:style-name="Footnote">Messina, 2 <text:span text:style-name="T17">a</text:span>gosto 1714. Presso <text:span text:style-name="T7">Stellardi</text:span>, vol. II, pag. 393.</text:p></text:note-body></text:note>, la quale, oltre i redditi ordinarii della Corona, amministrava <text:span text:style-name="T15">n</text:span>ella de<text:span text:style-name="T15">tt</text:span>a citt<text:span text:style-name="T15">à</text:span> i beni confiscati a' ribelli del 1674 e il patrimon<text:span text:style-name="T15">io</text:span> con<text:span text:style-name="T15">fi</text:span>scato alla citt<text:span text:style-name="T15">à</text:span> medesima: durava poco in quell'impiego, ma per cederlo a un altro piemontese, il Prefetto Iran<text:span text:style-name="T15">o</text:span><text:span text:style-name="T15"><text:note text:id="ftn122" text:note-class="footnote"><text:note-citation>122</text:note-citation><text:note-body><text:p text:style-name="Footnote">Istruzioni del re al conte Maffei. Presso <text:span text:style-name="T7">Stellardi</text:span>, vol. I, pag. 170.</text:p></text:note-body></text:note></text:span><text:span text:style-name="T15">.</text:span> Sotto la indicat<text:span text:style-name="T15">a</text:span> Giunta, in qualit<text:span text:style-name="T15">à</text:span> di reggitore provvisorio delle dogane e Segrezie local<text:span text:style-name="T15">i</text:span>, collocavasi certo Spirito Maria Monza<text:note text:id="ftn123" text:note-class="footnote"><text:note-citation>123</text:note-citation><text:note-body><text:p text:style-name="Footnote">Ivi, pag. 174.</text:p></text:note-body></text:note>: costu<text:span text:style-name="T15">i</text:span> erasi fatt<text:span text:style-name="T15">o</text:span> espressamente ven<text:span text:style-name="T15">i</text:span>r di terraferma ad invit<text:span text:style-name="T15">o</text:span> del re, <text:soft-page-break/>il quale, considerando i prodotti che la Sicilia esportava, e quelli che importava da fuori, aveva divisato l'idea di un commercio da esercitarsi <text:span text:style-name="T15">n</text:span>el su<text:span text:style-name="T15">o</text:span> so<text:span text:style-name="T15">v</text:span>rano interesse, e scritto in Torino perchè gli si spedisse persona capace di <text:span text:style-name="T15">b</text:span>en guida<text:span text:style-name="T15">r</text:span>e l'impres<text:span text:style-name="T15">a</text:span><text:span text:style-name="T15"><text:note text:id="ftn124" text:note-class="footnote"><text:note-citation>124</text:note-citation><text:note-body><text:p text:style-name="Footnote">Palermo, 11 novembre 1713. Lettera del re al conte di Vernone. Presso <text:span text:style-name="T7">Stellardi</text:span>, vol. II, pag. 258, nota 32.</text:p></text:note-body></text:note></text:span>; gli <text:span text:style-name="T15">s</text:span>i spediva i<text:span text:style-name="T15">l </text:span>Monza<text:note text:id="ftn125" text:note-class="footnote"><text:note-citation>125</text:note-citation><text:note-body><text:p text:style-name="Footnote">Lettera del re del 13 gennaio 1714. Ivi, pag. 258-259.</text:p></text:note-body></text:note>; e aspettando la opportunit<text:span text:style-name="T15">à</text:span> di valersene a<text:span text:style-name="T15">ll'u</text:span>opo, gli si <text:span text:style-name="T15">affi</text:span>dava per <text:span text:style-name="T15">o</text:span>ra quella carica. Anche il comando del <text:span text:style-name="T15">p</text:span>orto di Messina tocca<text:span text:style-name="T15">v</text:span>a ad un Giuseppe Ferrero, antico Mastro di artiglieria<text:note text:id="ftn126" text:note-class="footnote"><text:note-citation>126</text:note-citation><text:note-body><text:p text:style-name="Footnote">Messina, 28 <text:span text:style-name="T17">a</text:span>gosto 1714. Presso <text:span text:style-name="T7">Stellardi</text:span>, vol. III, pag. 107.</text:p></text:note-body></text:note><text:span text:style-name="T15">.</text:span> Ne<text:span text:style-name="T15">l</text:span> recesso dell'antica magistratura forense introdu<text:span text:style-name="T15">c</text:span>evasi di <text:span text:style-name="T15">q</text:span>ue' nuovi arriva<text:span text:style-name="T15">ti</text:span> un marchese Graneri<text:note text:id="ftn127" text:note-class="footnote"><text:note-citation>127</text:note-citation><text:note-body><text:p text:style-name="Footnote">Palermo, 4 dicembre 1713. Presso <text:span text:style-name="T7">Stellardi</text:span>, vol. II, pag. 399.</text:p></text:note-body></text:note>; e quel Trans, della Regia Giunta di Messina, c<text:span text:style-name="T15">i</text:span> ricomparisce col titolo di Avvocato Fiscale<text:note text:id="ftn128" text:note-class="footnote"><text:note-citation>128</text:note-citation><text:note-body><text:p text:style-name="Footnote">Come tale figura <text:span text:style-name="T17">già</text:span> in un dispaccio dato a Messina il 19 maggio 1714. Presso <text:span text:style-name="T7">Stellardi</text:span>, vol. II, pag. 405.</text:p></text:note-body></text:note><text:span text:style-name="T15">.</text:span> Massime, tradizioni, abitudini in tutti costoro (come pu<text:span text:style-name="T15">ò</text:span> di leggieri pensarsi) accordavansi poco cogli ordin<text:span text:style-name="T15">i</text:span> esistenti in Sicilia, <text:span text:style-name="T15">s</text:span>enza dir del sussiego che recavano naturalmente con s<text:span text:style-name="T15">è</text:span>, di cert'aria magistrale, e di <text:span text:style-name="T15">c</text:span>erta minuteria compassata che di tutt<text:span text:style-name="T15">o</text:span> ingerivasi e trovava tutt<text:span text:style-name="T15">o</text:span> a raddrizzare e correggere. N<text:span text:style-name="T15">è</text:span> era che la capacit<text:span text:style-name="T15">à </text:span>ed il merito mancasse <text:span text:style-name="T15">n</text:span>e' pi<text:span text:style-name="T15">ù:</text:span> di quel Graneri, salito in appresso alla Presidenza del Senato di Piemonte, restò <text:soft-page-break/>proverbiale col<text:span text:style-name="T15">à</text:span> la integrità e la fermezza ne<text:span text:style-name="T15">l</text:span>l'esercizio della toga; uno Zoppi di Alessandria, venuto anch'esso cogli altri, pot<text:span text:style-name="T15">è</text:span> degnamente ascendere poi a som<text:span text:style-name="T15">m</text:span>i <text:span text:style-name="T15">on</text:span>ori in Torino: pure la necessit<text:span text:style-name="T15">à</text:span> delle c<text:span text:style-name="T15">o</text:span>se dove<text:span text:style-name="T15">a</text:span> renderli non troppo accetti nell'isola. E col desiderio di bene, on<text:span text:style-name="T15">d</text:span>e mostravasi sinceramente animato, Vittorio Amedeo non pareva tener c<text:span text:style-name="T15">o</text:span>nto bastevole degli umori di un popolo geloso del su<text:span text:style-name="T15">o</text:span> essere e della su<text:span text:style-name="T15">a</text:span> dignità, po<text:span text:style-name="T15">rta</text:span>to facilmente a risentirsi e adombrarsi.</text:p>
      <text:p text:style-name="Text_20_body">Per geni<text:span text:style-name="T15">o</text:span> e pe' suggerimenti ricevuti <text:span text:style-name="T15">d</text:span>all'Ap<text:span text:style-name="T15">a</text:span>ry, il re intende<text:span text:style-name="T15">va</text:span> ridurre a più semplice assetto l'amministrazione <text:span text:style-name="T15">d</text:span>ello Stat<text:span text:style-name="T15">o</text:span>, cercare opportun<text:span text:style-name="T15">i</text:span> risparmi ov'era spre<text:span text:style-name="T15">co</text:span> super<text:span text:style-name="T15">fl</text:span>uo, sopprimere inutil<text:span text:style-name="T15">i</text:span> uf<text:span text:style-name="T15">fi</text:span>cii: e <text:span text:style-name="T15">n</text:span>e troviamo la prov<text:span text:style-name="T15">a</text:span> in cer<text:span text:style-name="T15">t</text:span>i statuti disciplinari ed organici saviamente dettati pe<text:span text:style-name="T15">l</text:span> Tribunale del Patrimonio<text:note text:id="ftn129" text:note-class="footnote"><text:note-citation>129</text:note-citation><text:note-body><text:p text:style-name="Footnote">Palermo, 12 marzo 1714. Leggonsi stampate presso <text:span text:style-name="T7">Stellardi</text:span>, vol. III, pag. 12-19. – Le novità volute dal re corrispondono, più o meno, a' consigli dell'<text:span text:style-name="T7">Apary</text:span> nella sua citata <text:span text:style-name="T10">Memoria</text:span>, pag. 64.</text:p></text:note-body></text:note>. Con quelle larghe vedute e quelle ambizioni eccedenti la ristrettezza de' proprii dominii, il far danaro, il procurarsi col danaro valevoli mezz<text:span text:style-name="T15">i</text:span>, era assidua preoccupazione del re: in Torino, avanti di posseder la Sicilia, avea prestato l'orecchio <text:span text:style-name="T15">a</text:span>lle lusinghiere prom<text:span text:style-name="T15">es</text:span>se <text:span text:style-name="T15">d</text:span>ello scozzese Law, col quale avea discusso le prime <text:span text:style-name="T15">i</text:span>dee del famoso <text:span text:style-name="T10">siste</text:span><text:span text:style-name="T16">ma</text:span>: ed <text:span text:style-name="T15">o</text:span>ra (rimanendone ancora abbagliato il pratico e positivo su<text:span text:style-name="T15">o </text:span>sens<text:span text:style-name="T15">o</text:span>) invitava l'ardito venturiero a ritrovarlo in Palermo per veder di accordarsi e d'intendersi meglio; se non che la speranza, adempiuta tra breve, di acquistare <text:soft-page-break/>in Francia campo più vasto <text:span text:style-name="T15">a</text:span>lle sue audaci speculazioni bancarie ferma<text:span text:style-name="T15">v</text:span>a a Parigi il Law, che cercava scusarsi del non segu<text:span text:style-name="T15">ir</text:span> la chiamata, tuttavia tenendo a bada Vittorio Amedeo<text:note text:id="ftn130" text:note-class="footnote"><text:note-citation>130</text:note-citation><text:note-body><text:p text:style-name="Footnote">Nel fascicolo I delle <text:span text:style-name="T10">Curiosità e Ricerche di Storia Subalpina pubblicate da una Società di Studiosi</text:span>, Torino, 1874, veggasi una importante monografia di A. D. Perrero <text:span text:style-name="T10">Law e Vittorio Amedeo II di Savoia</text:span>, corredata di documenti.</text:p><text:p text:style-name="Footnote">L'invito fatto dal re a Law di raggiungerlo in Sicilia sorge da una lettera in data del 16 <text:span text:style-name="T17">a</text:span>gosto 1715, che lo Scozzese scrivea da Parigi, e in cui rimemora le antecedenti pratiche corse con Vittorio Amedeo. Ivi, pag. 42.</text:p></text:note-body></text:note>. In conformi<text:span text:style-name="T15">tà</text:span> al vot<text:span text:style-name="T15">o</text:span> espresso test<text:span text:style-name="T15">è</text:span> dal Parlamento, seguiva a' 9 aprile la pubblicazione di una Prammatica relativa al l<text:span text:style-name="T15">u</text:span>sso. Era una nuova legge suntuaria, destinata a crescere il numero delle altre che contava senza pro la Sicilia, come ogni altro paese di Europa; e se oggi possiamo gettarvi sopra lo sguardo con una certa curiosità, è solo per trovarvi delineati caratteri e costum<text:span text:style-name="T15">i</text:span> del tempo. Stabilivasi che nessun cavaliere potesse menar seco attorno per la città più di due staffieri o lacchè o schiavi; le dame titolate potessero agli staffieri aggiunger due paggi ed un bracciere; i figli minori de' cavalieri titolati non potessero servirsi se non di uno staffiere o lacchè o schiavo di quelli del padre: essendo però emancipati, potessero tenerne uno in proprio. Vietato il condurre per la città più di una carrozza a due cavalli o muli; tanto i cavalieri che le dame nel recarsi alle ville o altri luoghi esterni potessero bensì usare di mute a quattro <text:span text:style-name="T15">o</text:span>d a sei: e dalla detta proibizione di aver quat<text:soft-page-break/>tro animali alle loro carrozze s'intendessero eccettuati solo gli arcivescovi, i vescovi, e, in occasione di pubbliche solennità, il Primo Titolo del regno, i Senati Municipali, i Tribunali regii e la Corte Capitaniale di Palermo. Proibite le livree gallonate d'oro e d'argento, e di qualsivoglia maniera ricamate. Proibiti i cavalli frigioni e qualsiasi genere di cavalli forestieri: e chi li avesse, potesse valersene per soli sei anni, dopo fattane però dichiarazione nell'ufficio del Protonotaro. Vietato il dorare carrozze, carrozzine, sedie portatili, sedie volanti, sterzini, fuorchè i profili dell'intaglio delle casse e de' tr<text:span text:style-name="T11">á</text:span>ini. Non potessero le dame usare di merletti forestieri, salvo quelle che godessero libera entrata in corte, con questo che non potessero servirsene se non in tale occasione, nè che la spesa superasse la cifra di trenta doppie: alle altre dame però e alle altre gentildonne tutte, permesso valersi di merletti paesani. Nessun maschio potesse usare negli abiti oro nè argento, fuorchè a' bottoni e alle bottoniere, vestendo (quando non fossero di lana) drappi di seta lavorati nel regno, e restando concesso lo spazio di tre anni pel consumo delle robe guernite d'oro e d'argento a chi se ne trovasse possessore, previa la debita dichiarazione. Le dame, benchè titolate, non potessero sfoggiare oro nè argento: bensì a quelle godenti accesso alla corte fosse lecito (comparendo colà) usar guarniture d'oro e d'argento nei nastri per ornamento del capo, nelle scarpe e nelle sottanine esteriori, non nei busti, e nelle falde che dovevano essere di seta nera, salvà bensì la proroga di tre anni per quelle che possedessero i vesti<text:soft-page-break/>menti proscritti. Divieto a' sarti di prestarsi a lavorarne di nuovi in onta alla presente Prammatica, e pena di cinquecento scudi a chi contravvenisse. Intorno a' funerali, confermate le disposizioni dell'anteriore Prammatica del 15 gennaio 1692. Divieto di giuochi pubblici di carte, dadi, palle, biribisso e simili, sotto pena di tre anni di gale<text:span text:style-name="T15">r</text:span>a per gl'ignobili e tre di prigionia in fortezza pe' nobili; divieto de' giuochi del Seminario di Genova e della Estrazione di Milano, precursori del moderno Lotto: permessi, inve<text:span text:style-name="T15">c</text:span>e, que' giuochi ch'erano di onesto sollazzo come il trucco, la palla a corda, la palla a mano, il pallone<text:note text:id="ftn131" text:note-class="footnote"><text:note-citation>131</text:note-citation><text:note-body><text:p text:style-name="Footnote">Reg. del Protonotaro, vol. cit., pag. 102-108. Presso <text:span text:style-name="T8">Stellardi</text:span>, vol. I, pag. 213-218.</text:p></text:note-body></text:note>.</text:p>
      <text:p text:style-name="Text_20_body">Provvedimento più efficace e più serio era la istituzione di una Giunta per gli affari ecclesiastici, composta (oltre il Consultore Borda) di magistrati e giuristi eminenti del regno: il Fernandez, il Cavallaro, il Perlongo, il Nigrì, il Pensabene<text:note text:id="ftn132" text:note-class="footnote"><text:note-citation>132</text:note-citation><text:note-body><text:p text:style-name="Footnote">Palermo, 17 aprile 1714. Presso <text:span text:style-name="T7">Stellardi</text:span>, vol. II, pag. 125.</text:p></text:note-body></text:note>. Con essa contemporaneamente sorgevane un'altra pei delitti di Stato, destinata a procedere <text:span text:style-name="T10">ex abrupto</text:span>, senza formalità di giudizio, ma con obbligo di non pronunciare sentenza (meno in casi urgenti) senza averne prima riferito al re<text:note text:id="ftn133" text:note-class="footnote"><text:note-citation>133</text:note-citation><text:note-body><text:p text:style-name="Footnote">Sotto la stessa data. Presso <text:span text:style-name="T7">Stellardi</text:span>, ivi, pag. 403.</text:p></text:note-body></text:note>. Questa seconda Giunta avea di mira i timori e i pericoli esterni, derivanti non meno dalla forzata condiscendenza di Spagna nella cessione dell'isola che dall'ostile contegno degl'Imperiali a Napoli; e il re, poco dopo, credea bene di unire agli al<text:soft-page-break/>tri suoi membri quello stesso Pensabene nominato testè, Avvocato Fiscale della Gran Corte<text:note text:id="ftn134" text:note-class="footnote"><text:note-citation>134</text:note-citation><text:note-body><text:p text:style-name="Footnote">Istruzioni al vicerè Maffei. Presso <text:span text:style-name="T7">Stellardi</text:span>, vol. I, pag. 157.</text:p></text:note-body></text:note>, notissimo per rigidezza inflessibile spiegata sotto Filippo V ne' processi contro chi cospirasse o fosse sospettato di cospirare per l'Austria<text:note text:id="ftn135" text:note-class="footnote"><text:note-citation>135</text:note-citation><text:note-body><text:p text:style-name="Footnote"><text:span text:style-name="T7">Mongitore</text:span>, <text:span text:style-name="T10">Diario</text:span> nella Biblioteca Comunale di Palermo, Qq C., 65 nella coll. del <text:span text:style-name="T7">Di Marzo</text:span>, vol. VII, pag. 302-310. – <text:span text:style-name="T10">Diario e narrazione istorica</text:span> ec., di <text:span text:style-name="T7">Benedetto Emanuele</text:span> e <text:span text:style-name="T7">Vanni</text:span> marchese di <text:span text:style-name="T7">Villabianca</text:span>. Nella coll. cit. del <text:span text:style-name="T7">Di Marzo</text:span>, vol. XII, pagine 201-204-217.</text:p></text:note-body></text:note>. La prima Giunta riguardava la gran lite con Roma, che Vittorio Amedeo ereditava dal precedente Governo. Sulla quale è ormai tempo di fermarci alcun poco, accennandone le cagioni e l'origine, e indicando in proposito i pensieri e i divisamenti del re durante il suo soggiorno in Sicilia.</text:p>
      <text:h text:style-name="Heading_20_2" text:outline-level="2"><text:bookmark-start text:name="__RefHeading___Toc9639_3636590955"/>VI.<text:bookmark-end text:name="__RefHeading___Toc9639_3636590955"/></text:h>
      <text:p text:style-name="Text_20_body"><text:span text:style-name="T11">È</text:span> storicamente ben noto come, nel sottrarre l'isola a' Musulmani, Ruggiero il Conte istituisse, con ricche dotazioni, vescovati e abbazie, fondando, in certo modo, una feudalità ecclesiastica accanto alla feudalità militare, venuta su colla invasione normanna; ed in ciò operasse di pieno e proprio suo arbitrio, indipendentemente dal Papato di Roma, il quale, colla bolla di Urbano II, conferendogli, per lui e i successori, la qualità di Legato Apostolico, ebbe poi a ratificare e riconoscere il fatto. Così la Corona potè fin da principio esercitare in Sicilia <text:soft-page-break/>eminente giurisdizione nelle cose ecclesiastiche: giurisdizione, co' <text:span text:style-name="T15">p</text:span>atti tra il re Guglielmo I e Adriano IV pontefice, limitata circa alla consacrazione de' vescovi che Roma rivendicava per sè, ma tuttavia rimasta intera ed illesa sotto i Normanni circa alla istituzione de' vescovi stessi e alla decisione delle liti di chiericale interesse. Non è che la Curia Roman<text:span text:style-name="T15">a</text:span> non vegliasse attenta a spiar le occasioni da ritrattare quanto avea consentito: ma dopo Celestino III, che poneva a profitto i disastri dell'ultimo re di quella stirpe col riserbarsi la facoltà di mandare ogni cinque anni un suo Legato nell'isola, Federico lo Svevo ritoglieva e sosteneva con fermo braccio le avìte prerogative; e dopo Carlo di Angiò, che avea tollerato l'accesso di Pontificii Legati in prezzo della investitura ottenuta da Clemente IV, la rivoluzione del Vespro, in tanti anni di lotta gloriosa e felice, si levò a difendere colla emancipazione politica le ecclesiastiche franchigie del paese. Queste soffersero qualche intacco in trattati, di mera e vana apparenza, che seguirono dopo le guerre angioine, dopo le censure prolungate di Roma, e frammezzo alle vertigini della feudale anarchia. I Martini tornarono a ripigliarle non solo, ma aggiunsero legge per la quale le bolle e i rescritti di Roma non s'intendessero eseguibili se non dietro assenso del re. Lungo il XV secolo l'esercizio della perpetua Legazia Apostolica prese forma e nome di Tribunale della Regia Monarchia. Filippo II, che per mezzo della Inquisizione mandava al rogo gli eretici, negò osservanza nell'isola a tre articoli del Concilio di Trento, che pareano lesivi per gli attribu<text:soft-page-break/>ti della Corona; bensì provvide di fatto acciò la Legazia fosse esercitata da un prelato, e si troncassero alcuni abusi: i qua<text:span text:style-name="T15">l</text:span>i temperamenti costituirono quella che si chiamò Concordia Alessandrina dal Cardinale con cui erasi maneggiata. All'entrare del XVII secolo il Baronio, scrivendo gli Annali della Chiesa, tentò d'impugnare l'autenticità della bolla di Urbano; ma gli eruditi siciliani risposero, nè il Governo mancò di condannare il libro nell'isola<text:note text:id="ftn136" text:note-class="footnote"><text:note-citation>136</text:note-citation><text:note-body><text:p text:style-name="Footnote">Circa le vicende istoriche dell'Apostolica Legazia giova riferirsi a quanto ne ragionano l'abate <text:span text:style-name="T7">Giovan Battista Caruso</text:span> nell'opera pubblicata postuma in Palermo non prima del 1863 col titolo: <text:span text:style-name="T10">Discorso istorico apologetico della Monarchia di Sicilia</text:span>; <text:span text:style-name="T7">Agostino Forno</text:span>, <text:span text:style-name="T10">Storia dell'Apostolica Legazione</text:span>, Palermo 1800; l'abate <text:span text:style-name="T7">Vincenzo Crisafulli</text:span>, <text:span text:style-name="T10">Studio sulla Apostolica Legazia</text:span>, Palermo 1850; e più recentemente <text:span text:style-name="T7">Michele Amari</text:span> in un bello articolo sull'<text:span text:style-name="T10">Apostolica Legazia in Sicilia</text:span> inserito nella <text:span text:style-name="T10">Nuova Antologia</text:span>, vol. VI, fasc. XI, novembre 1867, e nella sua <text:span text:style-name="T10">Storia de' Musulmani di Sicilia</text:span>, vol. III, lib. V, cap 10, pag. 302 e segg. Citando anche l'opera del dottor Francesco Giacomo Sentis, professore di gius canonico nella Università di Friburgo, <text:span text:style-name="T10">Die Monarchia Sicula</text:span>, <text:span text:style-name="T10">Freiburg im Breisgau</text:span>, 1869, è superfluo dire che lo facciamo per semplice notizia bibliografica, e senza attribuire serio valore a questa compilazione scritta con preoccupazioni e con zelo da fervente <text:span text:style-name="T10">romanista</text:span>, in omaggio alla bolla di Pio IX di gennaio 1864, pubblicata a' 10 ottobre 1867: ultima reazione della Curia contro la invisa autonomia della Chiesa di Sicilia.</text:p></text:note-body></text:note>. E, in sostanza, questi tre punti rimanevano bene assicurati e ben saldi nel diritto pubblico siciliano: il Tribunale della Monarchia, che importava indipendenza del regno rispetto all'autorità giurisdizionale di <text:soft-page-break/>Roma; il patronato regio esercitantesi <text:span text:style-name="T10">jure proprio</text:span> nella presentazione a' vescovati e a' beneficii e nella facoltà delle regie visite alle chiese del regno; l'<text:span text:style-name="T10">exequatu</text:span>r sugli atti provenienti da Roma: e ciò oltre la privilegiata giurisdizione de' Cappellani regii, indipendente da quella degli Ordinarii diocesani. Il che (riflette un valente ingegno siciliano), mentre disputavano altrove i dottori con sottili e vaporosi arzigogoli intorno a' rapporti tra la Chiesa e lo Stato, e se lo Stato fosse nella Chiesa o la Chiesa nello Stato, costituiva per la Sicilia l'inestimabile vantaggio di una legislazione positiva e di titoli chiari e precisi, riconosciuti da' Pontefici e accettati dal clero.<text:note text:id="ftn137" text:note-class="footnote"><text:note-citation>137</text:note-citation><text:note-body><text:p text:style-name="Footnote"><text:span text:style-name="T8">Filippo Cordova</text:span>, <text:span text:style-name="T10">I Siciliani in Piemonte</text:span>, § 1. – Questo notevole lavoro, pubblicato primamente dall'autore a Torino nel 1852, è stato dopo il 1860 due volte riprodotto a Palermo.</text:p></text:note-body></text:note></text:p>
      <text:p text:style-name="Text_20_body">La contesa che arse nel secondo decennio del XVIII secolo, cominciò da futili motivi; ma trovò alimento nelle vecchie disposizioni della Curia Romana, in fondo poco amica pur sempre agli eccezionali privilegi del paese, e nell'indole di Clemente XI Papa, autore della famosa bolla <text:span text:style-name="T10">Unigenitus</text:span>, venuto su con idee e con tendenze, le quali, perchè somiglievoli troppo a quelle di Gregorio VII e d'Innocenzo III, giungeano un po' viete in Europa.</text:p>
      <text:p text:style-name="Text_20_body">Un dispaccio del Tribunale del Patrimonio, diretto a moderare le solite frodi dipendenti dalle immunità de' chierici in fatt<text:span text:style-name="T15">o</text:span> di gabelle, aveva eccitato in Sicilia le inquietudini di taluni fra i vescovi: la prudenza del vicerè di allora, in vista dell'impegno assunto da quelli perchè <text:soft-page-break/>le frodi cessassero, il portava a sospendere la esecuzione del dispaccio; quando da lieve scintilla si destò grande incendio. Avvenne che nell'ottobre del 1711 il procuratore del vescovo di Lipari mandasse a vendere in piazza certi legumi, i quali erano parte delle decime dovute alla Mensa, e che taluni grascini (li chiamavano <text:span text:style-name="T10">catapani</text:span> in Sicilia) intendessero riscuoterne, non già la tassa da cui si consideravano esenti, ma un certo dritto personale per loro, così detto <text:span text:style-name="T10">di mostra</text:span>: donde nato diverbio tra il bottegaio e i grascini, accordaronsi infine con un pugno di ceci che il bottegaio rilasciò in pagamento. Era vescovo un monsignor Niccolò Tedeschi, benedettino di Catania, agguerrito in dialettica e teologia scolastica, vissuto in corte di Roma, superbo, intollerante, bisbetico; e di quel pugno di ceci fece un caso enormissimo, quasi di manifesto attentato alle preminenze della Chiesa. I grascini rendeano spontaneamente i cec<text:span text:style-name="T15">i</text:span>; ma non bastò allo sdegnoso prelato, il quale pretendea da' Giurati un autentico documento della violazione arrecatagli e della riparazione ottenuta, e contro que' poveri grascini scagliò suoi monitorii e quindi la scomunica <text:span text:style-name="T10">maggiore</text:span>. Il governatore locale riferì quello scandalo al vicerè in Messina; il prelato, a sostenere il suo fatto, spedì un canonico, ma il vicerè fe' cacciare in carcere l'insolente inviato: gli scomunicati grascini ricorsero al Tribunale della Monarchia, che gli assolse provvisoriamente <text:span text:style-name="T10">a cautela</text:span> (<text:span text:style-name="T10">cum reincidentia</text:span>) inculcando al vicario del vescovo di manda<text:span text:style-name="T15">r</text:span>e gli atti per proseguirsi il giudizio. Non ci volle altro per mettere sulle furie il Tedeschi, il quale scrisse a <text:soft-page-break/>Roma contro il Governo e contro il Tribunale, e poi, dando le spalle alla propria diocesi, accorreva colà di persona a far chiasso. Le relazioni tra la Curia Romana e Filippo V di Spagna si trovavano diplomaticamente interrotte a que' giorni: e i discorsi del Tedeschi rappresentando e aggravando le esorbitanze del Tribunale, il disgusto de' diocesani di Sicilia, e la sicura obbedienza della maggiore parte fra essi ai cenni che fossero per venire da Roma, animavan la Curia ad entrar nella lizza. Ecco, adunque, il 16 gennaio del 1712, <text:span text:style-name="T15">u</text:span>na Circolare della Sacra Congregazione della Immunità Ecclesiastica agli arcivescovi e vescovi di Sicilia contro l'abuso introdotto <text:span text:style-name="T11">«</text:span>da qualche Tribunale dell'isola» di concedere assoluzione agli scomunicati dagli Ordinarii, usurpando una potestà devoluta unicamente alla Santa Sede. Ed ecco quella Circolare divulgarsi senz'altro per pubblico editto da' vescovi di Catania, di Girgenti e di Mazzara, in onta alla massima del previo<text:span text:style-name="T22"> regio </text:span><text:span text:style-name="T10">exequatur</text:span>, mentre l'arcivescovo di Palermo, il vescovo di Patti e il vicario di Monreale la mandavano all'Avvocato Fiscale del Patrimonio, cui spettava autorizzarla ed ammetterla, e mentre l'arcivescovo di Messina e i vescovi di Siracusa e di Cefalù stimavano dal canto loro volgersi direttamente alla Sacra Congregazione, esponendo le pericolose conseguenze a cui potea riuscire quell'atto.</text:p>
      <text:p text:style-name="Text_20_body">Una discrepanza si palesava così nell'alto clero dell'isola. Il vicerè Balbases, udito il caso de' tre prelati che si erano indotti alla pubblicazione illegale, consultò co' magistrati, e fu deciso di richiamarli al dovere, mi<text:soft-page-break/>nacciando, al bisogno, il sequestro delle temporalità: il vicerè scrisse, infatti, per ammonirli; ma risposero che nella Circolare trattandosi di un punto dommatico concernente la salute de' Fedeli, non fosse in loro arbitrio negarle obbedienza e ritirare l'editto. Una dichiarazione di sessanta teologi, sollecitata dal Governo, osservò invano come la questione fosse essenzialmente giurisdizionale e non dommatica. Seguì a' 18 giugno un Breve di Clemente XI, che coll'autorità pontificia approvava la Circolare, e scomunicava un canonico della Regia Cappella, delegato dal Giudice della Monarchia con alcuni uffiziali e soldati contro il Vicario di Lipari, il quale, per conto del vescovo assente, continuava a mettere in iscompiglio quella Chiesa. Altro Breve diretto all'arcivescovo di Palermo gli faceva rimprovero dell'indugio messo alla pubblicazione; e con nuova Circolare il Cardinale Paolucci, Segretario di Stato a Roma, uguale rimprovero moveva all'arcivescovo stesso, a quello di Messina, al Vicario di Monreale ed a' vescovi di Siracusa, di Cefalù e di Patti.</text:p>
      <text:p text:style-name="Text_20_body">Dopo la resistenza di un anno cedevano tutti alla pressione romana e alla minaccia di sospensione <text:span text:style-name="T10">a divinis</text:span>: se non che, tolti i tre vescovi di Catania, di Girgenti e di Mazzara, non v'ebbe altri che osasse formalmente d'insorgere contro un regio Bando di aprile 1713, per cui dichiaravasi nulla la pubblicazione non autorizzata di atti della Curia di Roma, sì per i principii inerenti ad ogni società civile, e sì pe' concordati e pe' diritti particolari della Corona di Sicilia. Il vescovo di Catania, <text:soft-page-break/>monsignore Andrea Riggio, dichiarò, alla sua volta, nullo il Bando suddetto in termini ingiuriosi alla Sovranità, chiamando <text:span text:style-name="T11">«</text:span>temeraria, orrida, scandalosa e perniciosa» la dottrina addotta per sostenere l'<text:span text:style-name="T10">exequatur</text:span>. Altri disturbi eccitava nella propria diocesi, onde il vicerè fu obbligato ad intimargli lo sfratto. Egli fe' trascinarsi a forza nella nave, e pronunciò l'interdetto. Non però si procedette all'incameramento della Mensa, ma solo al sequestro parziale di alcuni effetti, e ciò a mero titolo di cauzione in un giudizio che si trovava pendente tra il regio fisco e la Mensa intorno a certe franchigie pretese da questa per estrazione di derrate dall'isola.</text:p>
      <text:p text:style-name="Text_20_body">In virtù di asserto Breve pontificio del 17 giugno qualificandosi Delegato Apostolico per procedere contro coloro che aveano posto l'indicato sequestro, il vescovo di Girgenti, Ramirez, scomunicò i ministri tutti della Regia Giunta di Messina. Era un domenicano spagnuolo di Toledo, bastardo (dicesi) del re Filippo IV, venuto nel 1697 a reggere quella Chiesa, ove facea notarsi per fasto di pie fondazioni: ed anche a costui il vicerè dovette a' 16 agosto ordinare l'uscita dal regno, ond'egli proclamava ugualmente e lasciava dietro a sè l'interdetto. Il vescovo di Mazzara, Castelli, per la integrità della vita e per non avere partecipato agli ultimi atti faziosi de' due colleghi, malgrado le sue idee in materia di regalìe, fu tollerato e rimase. Non così l'arcivescovo di Messina monsignor Migliaccio, che avendo sottoposto alla scomunica un innocente cavaliere perseguitato oltre i confini della soggetta diocesi dal vescovo di Catania, fu <text:soft-page-break/>eziandio invitato a partire, ma però non interdisse il suo gregge<text:note text:id="ftn138" text:note-class="footnote"><text:note-citation>138</text:note-citation><text:note-body><text:p text:style-name="Footnote">Sul principio di quelle vertenze si veggano <text:span text:style-name="T7">Caruso</text:span>, <text:span text:style-name="T10">Discorso Istorico</text:span>, art. V, pag. 139-157, e una <text:span text:style-name="T10">Veridica relatione e confronto de' procedimenti delle due Corti di Roma e di Sicilia</text:span>, stampata a Palermo nel 1715, e quindi ristampata a Torino senza indicazione di anno e di tipografia; la di cui prima parte trovasi inserita nella coll. <text:span text:style-name="T7">Stellardi</text:span>, vol. II, pag. 9-16.</text:p></text:note-body></text:note>.</text:p>
      <text:p text:style-name="Text_20_body">Tale era lo stato delle cose quando la Sicilia passava a Vittorio Amedeo: e, senza studio di parti, nessuno potrà negare che la provocazione e la sfida fosse al potere civile venuta dall'autorità ecclesiastica con una condotta aggressiva, violenta, contraria agli ordini e agli usi stabiliti da secoli.</text:p>
      <text:h text:style-name="Heading_20_2" text:outline-level="2"><text:bookmark-start text:name="__RefHeading___Toc13080_2656411960"/>VII.<text:bookmark-end text:name="__RefHeading___Toc13080_2656411960"/></text:h>
      <text:p text:style-name="Text_20_body">Nel tempo corso fra i preliminari segnati ad Utrecht e l'effettivo possesso preso da Vittorio Amedeo, la Curia Romana avea naturalmente profittato di quella specie d'interregno onde spingersi a passi più arditi, confidando che i vecchi governanti non contrasterebbero molto e che il nuovo finirebbe per adattarsi. Un duca di Savoia destinato al trono dell'isola pareva, più che un re di Spagna, facile a piegare ed a vincere; anzi nella testa di Clemente XI una nuova pretesa entrava a complicarsi a quelle controversie giurisdizionali: la pretesa di una imaginaria sovranità sulla Sicilia, talchè si sarebbe negato a riconoscere il novello principe finchè non avesse <text:soft-page-break/>costui domandato e ottenuto la corrispondente investiture. La signoria feudale de' Papi potea, più o meno, riferirsi a titoli antichi per Puglia e Calabria sotto i primi Normanni: per Sicilia non già; nè la investitur<text:span text:style-name="T15">a</text:span> concessa a Carlo di Angiò anche per l'isola, nè i vincoli voluti imporre dalla Curia Romana nel 1302 e nel 1372 a due principi della dinastia Aragonese contro le leggi fondamentali del regno, ebbero qui a riconoscersi siccome buone e obbligatorie ragioni: e d'investitura e di omaggio de' re di Sicilia non ebbe, giù da' Martini, a disputarsi più mai. Or però si contava sulle mal ferme condizioni del nuovo dominio, sugl'incerti umori del paese, e a que' giorni trovandosi in urto co' principali Potentati cattolici, intendeva la Curia sperimentare le sue armi sul più debole<text:note text:id="ftn139" text:note-class="footnote"><text:note-citation>139</text:note-citation><text:note-body><text:p text:style-name="Footnote">Roma, 21 ottobre e 2 dicembre 1713. Dispacci dell'abate Del Maro Doria al re. Presso <text:span text:style-name="T7">Stellardi</text:span> vol. II, pag. 19-20, 21-24.</text:p></text:note-body></text:note>.</text:p>
      <text:p text:style-name="Text_20_body">Aveva, dunque, preso le sue misure in modo che poco innanzi l'arrivo del re dovesse essere presentato all'arcivescovo di Palermo un Breve di Sua Santità, che, sotto pena di sospensione <text:span text:style-name="T10">a divinis incurrenda ipso facto</text:span>, inculcavagli di adottare procedimenti conformi a quelli de' diocesani di Catania, di Girgenti e di Messina. Con ciò volevasi costituire l'arcivescovo nella necessità di essere espulso dalla propria sede e dal regno, e nel caso quindi di fulminare l'interdetto ancor egli, sì che potesse derivare qualche grave imbarazzo al ricevimento del re, fors'anche qualche fomite ad un'aperta sedizione. Un al<text:soft-page-break/>tro vantaggio speravasi, ed era che non trovandosi presente l'arcivescovo al giungere di Vittorio Amedeo, non si potesse dar luogo alle formalità e solennità indispensabili, tanto rispetto alla sagra del re, quanto alla convocazione del Parlamento e alla prestazione del giuramento di fedeltà. Se non che la barca apportatrice di quel Breve sommergevasi per fortuna di mare<text:note text:id="ftn140" text:note-class="footnote"><text:note-citation>140</text:note-citation><text:note-body><text:p text:style-name="Footnote">Dispaccio dell'abate Del Maro, del 13 ottobre 1713. Questo dispaccio non va compreso nella raccolta dello <text:span text:style-name="T7">Stellardi</text:span>; ma leggesi (estratto dagli Archivi di Torino) presso <text:span text:style-name="T7">Carutti</text:span>, St. cit., cap. XIX, pagina 376; e presso <text:span text:style-name="T8">Caruso</text:span>, op. cit., art. VI, pag. 159.</text:p></text:note-body></text:note>.</text:p>
      <text:p text:style-name="Text_20_body">L'abate Del Maro Doria, regio incaricato a Roma, erasi presa la cura di tastare il terreno; e, malgrado qualche amichevole dimostrazione del Cardinale Paolucci, ebbe a trovarlo assai duro<text:note text:id="ftn141" text:note-class="footnote"><text:note-citation>141</text:note-citation><text:note-body><text:p text:style-name="Footnote">Disp. cit. del 21 ottobre e 2 dicembre 1713.</text:p></text:note-body></text:note>. Venendo a raggiungere il re in Sicilia, il conte Annibale Maffei avea, per volere di lui, veduto il Papa, il Segretario di Stato, il Cardinale Albani e don Alessandro Albani, nipoti di Clemente XI: e non gli erano mancate cortesi accoglienze, ma fiutava nell'aria sinistri propositi<text:note text:id="ftn142" text:note-class="footnote"><text:note-citation>142</text:note-citation><text:note-body><text:p text:style-name="Footnote">Roma, 17 dicembre 1713. L'abate Del Maro al re. Presso <text:span text:style-name="T7">Stellardi</text:span>, vol. II, pag. 24-27.</text:p></text:note-body></text:note>. <text:span text:style-name="T11">«</text:span>Giornalmente si accrescono» scriveva il Del Maro <text:span text:style-name="T11">«</text:span>i motivi di credere che non ostanti le belle parole date dal Papa al conte Maffei, egli stia in imminente disposizione di portare allo estremo i consaputi impegni, e che sia già fissata la Bolla in odio della Regia Monarchia... Sua Santità non si è vergognata <text:soft-page-break/>di dire al Cardinale Acquaviva che tutt<text:span text:style-name="T15">e</text:span> le notti le apparisce lo spirito del fu Cardinale Tommasi, il quale viene a stimolarla, sotto pena di dannazione, a distruggere la detta Regia Monarchia»<text:note text:id="ftn143" text:note-class="footnote"><text:note-citation>143</text:note-citation><text:note-body><text:p text:style-name="Footnote">Ivi, 24 dicembre 1713. L'abate Del Maro come sopra. Presso <text:span text:style-name="T7">Stellardi</text:span> vol. cit., pag. 27-28. – Il Tommasi era un porporato siciliano, morto l'anno innanzi in fama di gran dottrina e in odore di santità.</text:p></text:note-body></text:note>. A' 13 ottobre eransi già promulgate lettere monitorali contro il Giudice della Monarchia, monsignor Miranda, e un certo Buglio, suo delegato, decano della Metropolitana di Messina, nelle quali lettere accennandosi alla Monarchia, non si specificava altrimenti che <text:span text:style-name="T11">«</text:span>come asserto e supposto Tribunale»<text:note text:id="ftn144" text:note-class="footnote"><text:note-citation>144</text:note-citation><text:note-body><text:p text:style-name="Footnote">Disp. cit. del 17 dicembre.</text:p></text:note-body></text:note>; <text:span text:style-name="T15">d</text:span>al Segretario di Stato chiamati a Roma i Procuratori Generali de' vari Ordini religiosi, erasi imposto loro di mandare istruzioni a' propri dipendenti in Sicilia per la rigorosa osservanza degl'interdetti nelle due diocesi di Catania e di Girgenti<text:note text:id="ftn145" text:note-class="footnote"><text:note-citation>145</text:note-citation><text:note-body><text:p text:style-name="Footnote">Istruzioni mandate da' Procuratori Generali in Sicilia, presso <text:span text:style-name="T8">Stellardi</text:span>, vol. cit., pag. 73-74.</text:p></text:note-body></text:note>: aggiungevasi un Breve consolatorio del Papa diretto a tre Vicari Generali di Girgenti, nominati, partendo, dal vescovo per surrogarsi l'un l'altro, e successivamente arrestati dal Governo anteriore, espresso il detto Breve in parole che sarebbero convenute a' martiri delle prime persecuzioni cristiane<text:note text:id="ftn146" text:note-class="footnote"><text:note-citation>146</text:note-citation><text:note-body><text:p text:style-name="Footnote"><text:span text:style-name="T8">Caruso</text:span>, op. II, pag. 160.</text:p></text:note-body></text:note>; e veniva, per ultimo, il divieto di pubblicarsi in Sicilia la solita Bolla della Crociata, pe' di cui proventi, <text:soft-page-break/>destinati al mantenimento delle galere che doveano proteggere l'isola contro gl'Infedeli, militavano a favore di Vittorio Amedeo le stesse ragioni valse in pro de' precedenti sovrani.<text:note text:id="ftn147" text:note-class="footnote"><text:note-citation>147</text:note-citation><text:note-body><text:p text:style-name="Footnote">Lo stesso, pag. 161.</text:p></text:note-body></text:note> A rimettere un po' di calma nelle interdette diocesi il re (come innanzi toccammo) avea di buon'ora mandato colà delegati speciali: don Francesco Barbara, abate di Santa Lucia e regio Cappellano, in Catania, unitamente a don Ignazio Perlongo<text:note text:id="ftn148" text:note-class="footnote"><text:note-citation>148</text:note-citation><text:note-body><text:p text:style-name="Footnote">Disp. cit., del 24 ottobre 1713, presso <text:span text:style-name="T8">Stellardi</text:span>, vol. cit., pag. 35.</text:p></text:note-body></text:note>; in Girgenti il giudice della Gran Corte don Tommaso Loredano<text:note text:id="ftn149" text:note-class="footnote"><text:note-citation>149</text:note-citation><text:note-body><text:p text:style-name="Footnote">Disp. cit., del 5 dicembre 1713, presso <text:span text:style-name="T8">Stellardi</text:span>, vol. cit., pag. 44-45.</text:p></text:note-body></text:note>: erasi con ciò limitato a qualche confinamento di preti e di frati più agitatori e più torbidi; ma sentiva le difficoltà crescenti, ed aveva assai volentieri accolto la offerta del Cardinale La Tremouille, il quale gli aveva esibito adoprarsi per mitigare e tirare il Papa a ragionevoli termini<text:note text:id="ftn150" text:note-class="footnote"><text:note-citation>150</text:note-citation><text:note-body><text:p text:style-name="Footnote">Palermo, 25 dicembre 1713. Il re all'abate Del Maro. Presso <text:span text:style-name="T8">Stellardi</text:span>, vol. cit., pag. 132-134.</text:p></text:note-body></text:note>. A sollecitazione del re, nel senso di esprimere le conciliatrici sue brame, scrivevano al Papa e al Cardinale Paolucci l'arcivescovo di Palermo e gli altri vescovi presenti in Sicilia<text:note text:id="ftn151" text:note-class="footnote"><text:note-citation>151</text:note-citation><text:note-body><text:p text:style-name="Footnote"><text:span text:style-name="T7">Caruso</text:span>, pag. 168-169.</text:p></text:note-body></text:note>. Sventuratamente, soffiavano a Roma nel fuoco i tre vescovi esiliati, Tedeschi, Riggio e Ramirez; dei quali il Del Maro ci dipinge quello di Lipari siccome <text:span text:style-name="T11">«cabalista</text:span>, astuto, ambizioso, maligno, im<text:soft-page-break/>paziente di ridursi a vivere sopra uno scoglio, e persuaso, ingarbugliando le cose, di fare gran sbalzi e riuscir Cardinale, dotto per altro, disinvolto e cortigiano all'uso di Roma in grado supremo<text:span text:style-name="T11">»</text:span>, quello di Catania <text:span text:style-name="T11">«</text:span>ignorante, borioso, violento, operante senza fine preciso», quello di Girgenti <text:span text:style-name="T11">«</text:span>assai dotto, ma rozzo e ostinato, e ad esso il Papa mostrava maggiore affetto e confidenza, e forse ne avrebbe fatto un Cardinale»<text:note text:id="ftn152" text:note-class="footnote"><text:note-citation>152</text:note-citation><text:note-body><text:p text:style-name="Footnote">Roma, 10 dicembre 1713. L'abate Del Maro al re. Presso <text:span text:style-name="T7">Stellardi</text:span>, vol. II, pag. 130-131.</text:p></text:note-body></text:note>. Formava eccezione l'arcivescovo di Messina monsignor Migliaccio, diverso da' compagni, trascinato suo malgrado in quella condizione di esule dal vescovo di Catania, di giusta e moderata natura, e che <text:span text:style-name="T11">«</text:span>non avendo messo l'interdetto nella sua diocesi, pareva avere dimostrato minor zelo per le pretese della Santa Sede, <text:span text:style-name="T15">sì</text:span> che era riguardato con altri occhi, e non era consultato, nè chiamato alle Congregazioni, nè carezzato al pari degli altri»<text:note text:id="ftn153" text:note-class="footnote"><text:note-citation>153</text:note-citation><text:note-body><text:p text:style-name="Footnote">Ivi. E similmente nel citato dispaccio del 2 dicembre 1713.</text:p></text:note-body></text:note>.</text:p>
      <text:p text:style-name="Text_20_body">Clemente XI ricusò di ricevere la lettera del re con cui gli dava notizia del suo incoronamento<text:note text:id="ftn154" text:note-class="footnote"><text:note-citation>154</text:note-citation><text:note-body><text:p text:style-name="Footnote">Palermo, 24 dicembre 1713. Presso <text:span text:style-name="T7">Stellardi</text:span>, vol. I, pag. 94. <text:span text:style-name="T7">Caruso</text:span>, pag. 164.</text:p></text:note-body></text:note>, e avendo il La Tremouille cominciato le sue pratiche perchè si accordassero a Vittorio i soliti profitti della Crociata, il Segretario di Stato Paolucci gli manifest<text:span text:style-name="T15">ò</text:span> avergli il Papa lasciato intendere, in maniera enigmatica, che lo avrebbe fatto sì veramente che il re, com'era di dovere, si de<text:soft-page-break/>terminasse a prendere la investitura dalla Santa Sede<text:note text:id="ftn155" text:note-class="footnote"><text:note-citation>155</text:note-citation><text:note-body><text:p text:style-name="Footnote">Roma, 4 gennaio 1714. L'abate Del Maro al re, presso <text:span text:style-name="T7">Stellardi</text:span>, vol. II, pag. 135-137.</text:p></text:note-body></text:note>. A' 25 gennaio del nuovo anno 1714 scoppiò il fulmine della scomunica contro il Giudice della Monarchia e contro coloro che aveano per parte del Governo recato la intimazione del bando all'arcivescovo di Messina e al vescovo di Girgenti. Il re divisava di spedire a Roma, per veder modo d'intavolare una trattativa diretta, l'abate don Francesco Barbara; ma il Cardinale Paolucci, sulla considerazione che si pensava di dover quanto prima scomunicare anche costui per la regia delegazione esercitata in Catania, dichiarava che non sarebbe ricevuto<text:note text:id="ftn156" text:note-class="footnote"><text:note-citation>156</text:note-citation><text:note-body><text:p text:style-name="Footnote">Roma, 4 marzo 1714. Presso <text:span text:style-name="T7">Stellardi</text:span>, vol. cit., pag. 344, nota 21.</text:p></text:note-body></text:note>. Un Breve del 14 marzo, clandestinamente diffuso nella diocesi di Girgenti, dichiarava emanato d'ordine di Sua Santità l'interdetto p<text:span text:style-name="T15">o</text:span>sto <text:span text:style-name="T15">d</text:span>al vescovo, e minacciava di censura i canonici che avevano eletto un Vicario Capitolare; quindi a' 28 aprile seguiva <text:span text:style-name="T15">u</text:span>na Circolare del Cardinale Paolucci a' prelati del regn<text:span text:style-name="T15">o</text:span> che vietava di concorrere al <text:span text:style-name="T10">donativo</text:span> straordinario <text:span text:style-name="T15">vota</text:span>to <text:span text:style-name="T15">d</text:span>al Parlamento<text:note text:id="ftn157" text:note-class="footnote"><text:note-citation>157</text:note-citation><text:note-body><text:p text:style-name="Footnote">Roma, 28 aprile 1714. Presso <text:span text:style-name="T7">Stellardi</text:span>, vol. III, pag. 197.</text:p></text:note-body></text:note>. Esitando il Giudice della Monarchia (lo spagnuolo Miranda) al co<text:span text:style-name="T15">l</text:span>po cascatogli addosso, il re non gl'imped<text:span text:style-name="T15">ì</text:span> di parti<text:span text:style-name="T15">r</text:span>e; <text:span text:style-name="T15">s</text:span>i oppose an<text:span text:style-name="T15">z</text:span>i, per allora, ad <text:span text:style-name="T15">u</text:span>na vigorosa protesta che contro gli atti di Roma, e a favore della inviolabilità dell'<text:span text:style-name="T10">exequatur</text:span>, consigliavano i magistrat<text:span text:style-name="T15">i</text:span> dell'iso<text:soft-page-break/>la<text:note text:id="ftn158" text:note-class="footnote"><text:note-citation>158</text:note-citation><text:note-body><text:p text:style-name="Footnote"><text:span text:style-name="T7">Caruso</text:span>, pag. 164.</text:p></text:note-body></text:note>; e, <text:span text:style-name="T15">n</text:span>el chiamare il Longo al p<text:span text:style-name="T15">o</text:span>sto del Miranda, gli die' precise istruzioni di levare ogni appicco, nello esercizio della carica, a più o men fondate doglianze della Curia Roman<text:span text:style-name="T15">a</text:span><text:span text:style-name="T15"><text:note text:id="ftn159" text:note-class="footnote"><text:note-citation>159</text:note-citation><text:note-body><text:p text:style-name="Footnote">Palermo, 10 aprile 1714. Presso <text:span text:style-name="T7">Stellardi</text:span>, vol. II, p. 112-114.</text:p></text:note-body></text:note></text:span>. Il La Tremouille non lasciava d'altro canto d'insistere <text:span text:style-name="T15">n</text:span>elle insinuazioni pacifiche, on<text:span text:style-name="T15">d</text:span>e il Paolucci veniva a scrivergli in <text:span text:style-name="T15">nome</text:span> del Papa, non p<text:span text:style-name="T15">o</text:span>ter ammettersi negoziati <text:span text:style-name="T15">s</text:span>ulle penden<text:span text:style-name="T15">ze</text:span> di Sicilia se non <text:span text:style-name="T15">fi</text:span>ssi i preliminari seguenti: richiamo de' vescovi e degli altri ecclesiastici esp<text:span text:style-name="T15">ul</text:span>si; liberazione degli arrestati; rimozione degli ostacoli posti alla osservanza degl'interdetti: rimanendo, dop<text:span text:style-name="T15">o</text:span> questo, a pi<text:span text:style-name="T15">e</text:span>no beneplacito di Su<text:span text:style-name="T15">a</text:span> Santità. disporre e fare quant<text:span text:style-name="T15">o</text:span> credesse<text:note text:id="ftn160" text:note-class="footnote"><text:note-citation>160</text:note-citation><text:note-body><text:p text:style-name="Footnote"><text:span text:style-name="T8">Caruso</text:span>, pag. 169-170.</text:p></text:note-body></text:note>. Il La Tremouille, <text:span text:style-name="T15">n</text:span>el rimettere si<text:span text:style-name="T15">ff</text:span>atta nota all'abate Del Mar<text:span text:style-name="T15">o</text:span>, la temperava colla dichiarazione che, giusta quant<text:span text:style-name="T15">o</text:span> aveva egli potuto udire <text:span text:style-name="T15">d</text:span>al Papa e da' Cardinali Paolucci ed Albani, la prima idea (giovandosi della <text:span text:style-name="T15">fine</text:span> del dominio de' re di Spagna in Sicilia) sarebbe <text:span text:style-name="T15">stata</text:span> di sopp<text:span text:style-name="T15">ri</text:span>mere addirittura il Tribunale della Monarchia; ma che, a riguardo di Su<text:span text:style-name="T15">a</text:span> Maestà, era il Papa declinato da tale proposito, e si uniformerebbe a' propri antecessori da <text:span text:style-name="T15">c</text:span>ui erasi so<text:span text:style-name="T15">ff</text:span>erto il Tribunale anzidetto, desiderando solo che <text:span text:style-name="T15">d</text:span>al re <text:span text:style-name="T15">s</text:span>i aprisse <text:span text:style-name="T15">u</text:span>na porta a<text:span text:style-name="T15">ffi</text:span>nchè la c<text:span text:style-name="T15">o</text:span>rte di Roma fosse con <text:span text:style-name="T15">onore</text:span> potuta uscir dall'impegno<text:note text:id="ftn161" text:note-class="footnote"><text:note-citation>161</text:note-citation><text:note-body><text:p text:style-name="Footnote">Lo stesso, pag. 170.</text:p></text:note-body></text:note>.</text:p>
      <text:p text:style-name="Text_20_body">Il re, che aveva di proprio imp<text:span text:style-name="T15">ul</text:span>so richiamato intanto <text:soft-page-break/>l'arcivescovo di Messina, pregava il La Tremou<text:span text:style-name="T15">i</text:span>lle di formulare un progetto, il quale a' <text:span text:style-name="T15">3</text:span> <text:span text:style-name="T15">m</text:span>aggio 1714 era da costu<text:span text:style-name="T15">i</text:span> consegnato al Cardinale Albani: e riducevasi a ciò, che esso La Tremouille indurrebbe il re alla revoca degli atti seguiti in Sicilia <text:span text:style-name="T15">o</text:span>ve Su<text:span text:style-name="T15">a</text:span> Santità consentisse anche la revoca di quelli de' vescovi di Girgenti e di Catania, e della stessa c<text:span text:style-name="T15">o</text:span>rte di Roma; libero quindi il ritorno degli espulsi prelati, e il Papa concederebbe al re la continuazione della Crociata come per l'addietro. L'Albani indugiò a porgere <text:span text:style-name="T15">u</text:span>na risposta definitiva, <text:span text:style-name="T15">n</text:span>el quale intervallo il Papa ch<text:span text:style-name="T15">i</text:span>ese il parere di <text:span text:style-name="T15">u</text:span>na Congregazione straordinaria di Cardinali s<text:span text:style-name="T15">u</text:span>l punto di dover o <text:span text:style-name="T15">no</text:span> recedere <text:span text:style-name="T15">da</text:span>lla divisata abolizione della Monarchia: la Congregazione fu per <text:span text:style-name="T15">un</text:span> amichevole componimento; non però <text:span text:style-name="T15">calava</text:span> Clemente XI, anche dop<text:span text:style-name="T15">o</text:span> che Franci<text:span text:style-name="T15">a</text:span> e Spagna <text:span text:style-name="T15">s</text:span>i <text:span text:style-name="T15">erano</text:span> date a brigare per l'accordo. A' 26 luglio la risposta fu che persistevasi <text:span text:style-name="T15">n</text:span>elle umilianti condizioni comunicate <text:span text:style-name="T15">d</text:span>al Paolucci al La Tremouille<text:note text:id="ftn162" text:note-class="footnote"><text:note-citation>162</text:note-citation><text:note-body><text:p text:style-name="Footnote"><text:span text:style-name="T7">Caruso</text:span>, pag. 172-179.</text:p></text:note-body></text:note>. Intermessa la pratica, <text:span text:style-name="T15">non</text:span> <text:span text:style-name="T15">s</text:span>i ristette il La Tremo<text:span text:style-name="T15">ui</text:span>lle <text:span text:style-name="T15">d</text:span>al ricorrere a <text:span text:style-name="T15">un</text:span> altro espediente: e propose a' vescovi espulsi il ritorno <text:span text:style-name="T15">n</text:span>el regn<text:span text:style-name="T15">o</text:span>, accompagnati e raccomandati da sue lettere al re, con che, di fatt<text:span text:style-name="T15">o</text:span>, verrebbe a cessar l'interdetto. Il vescovo di Catania disse che <text:span text:style-name="T15">n</text:span>e parlerebbe al Papa: il La Tremouille <text:span text:style-name="T15">n</text:span>e m<text:span text:style-name="T15">o</text:span>sse al Papa discor<text:span text:style-name="T15">so</text:span> e<text:span text:style-name="T15">i</text:span> medesimo. Clemente XI consultò la <text:span text:style-name="T15">s</text:span>olita Congregazione e questa <text:span text:style-name="T15">f</text:span>u anche allora favorevole alla pace: <text:span text:style-name="T15">n</text:span>ondimeno si ebbe decisa manifestazione <text:span text:style-name="T15">da</text:span>l Paolucci che non potrebbe as<text:soft-page-break/>sentirsi il ritorno de' vescovi se non accettati gli altri articoli voluti da Su<text:span text:style-name="T15">a</text:span> Santità. Il re, lungi <text:span text:style-name="T15">d</text:span>al disapprovare l'opera del La Tremouille, vi aggiunse di su<text:span text:style-name="T15">o</text:span> la liberazione de' tre Vicari di Girgenti che tuttavia rimanevano in carcere<text:note text:id="ftn163" text:note-class="footnote"><text:note-citation>163</text:note-citation><text:note-body><text:p text:style-name="Footnote">Ivi, pag. 180-182.</text:p></text:note-body></text:note>. Ed anche in tutt<text:span text:style-name="T15">o</text:span> <text:span text:style-name="T15">ciò</text:span> dovrà riconoscersi evidente come la durezza ed il tort<text:span text:style-name="T15">o</text:span> stessero <text:span text:style-name="T15">d</text:span>al lat<text:span text:style-name="T15">o</text:span> di Roma, <text:span text:style-name="T15">u</text:span>na pieghevolezza spinta agli ultim<text:span text:style-name="T15">i</text:span> limiti da quell<text:span text:style-name="T15">o</text:span> del Governo.</text:p>
      <text:h text:style-name="Heading_20_2" text:outline-level="2"><text:bookmark-start text:name="__RefHeading___Toc13082_2656411960"/>VIII.<text:bookmark-end text:name="__RefHeading___Toc13082_2656411960"/></text:h>
      <text:p text:style-name="Text_20_body">Su' p<text:span text:style-name="T15">ri</text:span>mi di aprile la reggia avea preso il <text:span text:style-name="T15">b</text:span>runo per la morte della regina Maria L<text:span text:style-name="T15">ui</text:span>sa di Spagna, <text:span text:style-name="T15">fi</text:span>gliuo<text:span text:style-name="T15">l</text:span>a di Vittorio Amedeo<text:note text:id="ftn164" text:note-class="footnote"><text:note-citation>164</text:note-citation><text:note-body><text:p text:style-name="Footnote"><text:span text:style-name="T7">Mongitore</text:span>, vol. VIII, pag. 203-205.</text:p></text:note-body></text:note>. Indi il re deliberava un viaggio a Messina per l'in<text:span text:style-name="T15">t</text:span>erno dell'<text:span text:style-name="T15">i</text:span>sola: lo avrebbe scortato il civile e milita<text:span text:style-name="T15">r</text:span>e su<text:span text:style-name="T15">o</text:span> s<text:span text:style-name="T15">è</text:span>guito, ma provvedeva perchè in assen<text:span text:style-name="T15">za</text:span> di l<text:span text:style-name="T15">u</text:span>i continuasse in Palermo la giurisdizione ordinaria de' magistrat<text:span text:style-name="T15">i</text:span><text:span text:style-name="T15"><text:note text:id="ftn165" text:note-class="footnote"><text:note-citation>165</text:note-citation><text:note-body><text:p text:style-name="Footnote">Palermo, 17 aprile 1714. Presso <text:span text:style-name="T7">Stellardi</text:span>, vol. II, pag. 403.</text:p></text:note-body></text:note></text:span>: e, <text:span text:style-name="T15">n</text:span>el not<text:span text:style-name="T15">o</text:span> e deplorato difetto di buone str<text:span text:style-name="T15">a</text:span>de a <text:span text:style-name="T15">r</text:span>uota, la mattina del 19 usciva egli a cavallo da Port<text:span text:style-name="T15">a</text:span> Nuova, la regina e le sue dame in lettiga. Alla Baghe<text:span text:style-name="T15">ri</text:span>a smontarono al casino del principe di Butera, <text:span text:style-name="T15">o</text:span>ve ammisero alla loro tavola le prin<text:span text:style-name="T15">c</text:span>ipesse di Butera e di Cattolica<text:note text:id="ftn166" text:note-class="footnote"><text:note-citation>166</text:note-citation><text:note-body><text:p text:style-name="Footnote"><text:span text:style-name="T8">Mongitore</text:span>, VIII, pag. 202. – <text:span text:style-name="T8">Giardina</text:span>, pag. 77-78.</text:p></text:note-body></text:note><text:span text:style-name="T15">.</text:span> Battendo la via delle montagne, furo<text:span text:style-name="T15">no</text:span> di <text:span text:style-name="T15">p</text:span>assata in Catania, che dalle recenti ruine del tremuoto del 1693 cominciava appena a risorgere più <text:soft-page-break/><text:span text:style-name="T15">b</text:span>ella e magnifica. Giunsero a Messina il 2 <text:span text:style-name="T15">m</text:span>aggio.</text:p>
      <text:p text:style-name="Text_20_body">Priva del su<text:span text:style-name="T15">o</text:span> Municipio <text:span text:style-name="T15">f</text:span>ino <text:span text:style-name="T15">d</text:span>al tempo delle <text:span text:style-name="T15">ven</text:span>dette spagnuole del 1679, e caduta sotto l'amministrazione del <text:span text:style-name="T15">fi</text:span>sco, Messina non <text:span text:style-name="T15">potè</text:span> celebra<text:span text:style-name="T15">r</text:span>e con pompe l'arriv<text:span text:style-name="T15">o</text:span> del re; ma i ribelli superstiti di quarant'anni addietro sentirono le lo<text:span text:style-name="T15">r</text:span> vecchie <text:span text:style-name="T15">fib</text:span>re commuoversi di speranza e di gioia avanti al <text:span text:style-name="T15">nuovo</text:span> signore. Vittorio vol<text:span text:style-name="T15">l</text:span>e dar segno di compiere ris<text:span text:style-name="T15">pe</text:span>tto alla illustre e infelice <text:span text:style-name="T15">città</text:span> <text:span text:style-name="T15">u</text:span>n <text:span text:style-name="T15">a</text:span>tto di riparazione trascurato <text:span text:style-name="T15">d</text:span>al su<text:span text:style-name="T15">o</text:span> predecessore Filippo V, il quale avrebbe pu<text:span text:style-name="T15">r</text:span> dovuto mostrarsi indulgente verso <text:span text:style-name="T15">u</text:span>na rivolta condotta sotto gli auspic<text:span text:style-name="T15">ii</text:span> di Luigi XIV su<text:span text:style-name="T15">o</text:span> av<text:span text:style-name="T15">o</text:span>; e <text:span text:style-name="T15">con</text:span> dispaccio dat<text:span text:style-name="T15">o</text:span> il primo giugno rendeva (<text:span text:style-name="T10">concede</text:span><text:span text:style-name="T16">va</text:span>, <text:span text:style-name="T15">secondo</text:span> la fra<text:span text:style-name="T15">s</text:span>e of<text:span text:style-name="T15">f</text:span>iciale) alla magistratura civica il titolo di Senato, talchè gli Eletti <text:span text:style-name="T15">n</text:span>ell'avvenire si chiamassero Giurati o Senatori, ed usassero toghe, insegne e onorificenze corrispondenti: il Procuratore della <text:span text:style-name="T15">città</text:span> porta<text:span text:style-name="T15">ss</text:span>e nome di Sindaco, e la rappresentanza della <text:span text:style-name="T15">città</text:span> in Parlamento avesse luogo immediat<text:span text:style-name="T15">o</text:span> dop<text:span text:style-name="T15">o</text:span> quella di Palermo<text:note text:id="ftn167" text:note-class="footnote"><text:note-citation>167</text:note-citation><text:note-body><text:p text:style-name="Footnote">Presso <text:span text:style-name="T7">Stellardi</text:span>, vol. I, pag. 280-281.</text:p></text:note-body></text:note>. Se non che il governatore milita<text:span text:style-name="T15">r</text:span>e, sostituito <text:span text:style-name="T15">n</text:span>el 1679 all'antico Stratigot<text:span text:style-name="T15">o</text:span>, rimase qual'era; rimase la Giunta incaricata di amministrare, co' beni confiscati agli <text:span text:style-name="T15">a</text:span>ntichi ribelli, anche il patrimon<text:span text:style-name="T15">io</text:span> e le <text:span text:style-name="T15">r</text:span>endite che non tornavano al Comune. Per far c<text:span text:style-name="T15">o</text:span>sa grata al minut<text:span text:style-name="T15">o</text:span> popolo, il re dispose che <text:span text:style-name="T15">da</text:span>lla stessa Giunta, arbitra fra l'altre c<text:span text:style-name="T15">o</text:span>se del peculi<text:span text:style-name="T15">o</text:span> <text:span text:style-name="T15">fr</text:span>u<text:span text:style-name="T15">m</text:span>entario, <text:span text:style-name="T15">s</text:span>i scemasse il <text:span text:style-name="T15">p</text:span>rezzo del pane<text:note text:id="ftn168" text:note-class="footnote"><text:note-citation>168</text:note-citation><text:note-body><text:p text:style-name="Footnote">Messina, 1.º giugno 1714. Dispaccio presso <text:span text:style-name="T7">Stellardi</text:span>, vol. I, pag. 282-285. – Bando dato ivi a' 6 giugno del detto anno. Presso <text:span text:style-name="T7">Stellardi</text:span>, vol. III, pag. 87.</text:p></text:note-body></text:note>. Per gradire alla nobiltà, elesse in <text:soft-page-break/>quella quattro Gentiluomini della su<text:span text:style-name="T15">a</text:span> Camera<text:note text:id="ftn169" text:note-class="footnote"><text:note-citation>169</text:note-citation><text:note-body><text:p text:style-name="Footnote"><text:span text:style-name="T7">Vitale</text:span>, <text:span text:style-name="T10">La Felicit</text:span><text:span text:style-name="T18">à</text:span><text:span text:style-name="T10"> in trionfo ecc.</text:span>, pag. 179.</text:p></text:note-body></text:note>. E con apposit<text:span text:style-name="T15">i</text:span> ordin<text:span text:style-name="T15">i</text:span> inculcava la conservazione e la osservanza del privileg<text:span text:style-name="T15">io</text:span> pe<text:span text:style-name="T15">l</text:span> deposito e mercato della seta<text:note text:id="ftn170" text:note-class="footnote"><text:note-citation>170</text:note-citation><text:note-body><text:p text:style-name="Footnote">Messina, 12 giugno 1714. Presso <text:span text:style-name="T7">Stellardi</text:span>, vol. III, p. 105-106.</text:p></text:note-body></text:note>, limitandolo <text:span text:style-name="T15">però</text:span> <text:span text:style-name="T15">a</text:span>lle sole <text:span text:style-name="T15">t</text:span>erre del <text:span text:style-name="T10">distretto</text:span> e <text:span text:style-name="T10">costretto</text:span><text:note text:id="ftn171" text:note-class="footnote"><text:note-citation>171</text:note-citation><text:note-body><text:p text:style-name="Footnote">Ivi, 14 giugno 1714. Lettera del re al Senato di Palermo. Presso <text:span text:style-name="T7">Stellardi</text:span>, vol. cit., pag. 107.</text:p></text:note-body></text:note>; da<text:span text:style-name="T15">v</text:span>a <text:span text:style-name="T15">norme</text:span> precise pe<text:span text:style-name="T15">l</text:span> bu<text:span text:style-name="T15">on</text:span> servizio del <text:span text:style-name="T15">p</text:span>orto, del Lazzeretto, della <text:span text:style-name="T16">s</text:span><text:span text:style-name="T10">cala franca</text:span> e del <text:span text:style-name="T10">portofranco</text:span><text:span text:style-name="T22"><text:note text:id="ftn172" text:note-class="footnote"><text:note-citation>172</text:note-citation><text:note-body><text:p text:style-name="Footnote"><text:span text:style-name="T10">Istruzioni di S. M. al Guardiano del Porto di Messina</text:span>, date ivi a 15 giugno 1714. Presso <text:span text:style-name="T7">Stellardi</text:span>, vol. III, pag. 107-111. – <text:span text:style-name="T10">Istruzioni di Lazzaretto, Scala e Portofranco della città di Messina</text:span>. Ivi, 28 <text:span text:style-name="T17">a</text:span>gosto 1714. Presso <text:span text:style-name="T7">Stellardi</text:span>, vol. III, p. 112-166.</text:p></text:note-body></text:note></text:span>: <text:span text:style-name="T15">n</text:span>el che secondava un'<text:span text:style-name="T15">a</text:span>ltra raccomandazione dell'ultimo Parlamento.</text:p>
      <text:p text:style-name="Text_20_body">Anche in conformità a' voti espress<text:span text:style-name="T15">i</text:span> <text:span text:style-name="T15">d</text:span>al Parlamento, il re, <text:span text:style-name="T15">fi</text:span>no da' prim<text:span text:style-name="T15">i</text:span> giorni del su<text:span text:style-name="T15">o</text:span> arriv<text:span text:style-name="T15">o n</text:span>ella de<text:span text:style-name="T15">tt</text:span>a <text:span text:style-name="T15">città</text:span>, intende<text:span text:style-name="T15">va</text:span> a favori<text:span text:style-name="T15">r</text:span>e lo s<text:span text:style-name="T15">b</text:span>occo de' prodotti indigeni; ma i pregiudizi dell'epoca si veggono risultare pu<text:span text:style-name="T15">r</text:span> sempre da' provvedimenti adottati<text:note text:id="ftn173" text:note-class="footnote"><text:note-citation>173</text:note-citation><text:note-body><text:p text:style-name="Footnote"><text:span text:style-name="T10">Regolamento ed istruzione per l'ufficio di Maestro Portolano e per il governo de' regii Caricatoi</text:span>, Messina, 13 maggio 1714. Presso <text:span text:style-name="T7">Stellardi</text:span>, vol. cit., pag. 75-83.</text:p></text:note-body></text:note>, e poco stante, pe<text:span text:style-name="T15">l</text:span> solito spauracchio delle cares<text:span text:style-name="T15">ti</text:span>e, si tornava a inibire la estrazione de' gran<text:span text:style-name="T15">i</text:span><text:span text:style-name="T15"><text:note text:id="ftn174" text:note-class="footnote"><text:note-citation>174</text:note-citation><text:note-body><text:p text:style-name="Footnote">Messina, 6 luglio 1714. Ivi, pag. 97-98.</text:p></text:note-body></text:note></text:span><text:span text:style-name="T15">.</text:span> Per la pubblica azienda, le reg<text:span text:style-name="T15">o</text:span>le applicate <text:soft-page-break/>test<text:span text:style-name="T15">è</text:span> al Tribunale del Patrimonio estendevansi alla citata Regia Giunta di Messina<text:note text:id="ftn175" text:note-class="footnote"><text:note-citation>175</text:note-citation><text:note-body><text:p text:style-name="Footnote">Messina, 27 <text:span text:style-name="T17">a</text:span>gosto 1714. Presso <text:span text:style-name="T7">Stellardi</text:span>, vol. III, pag. 21-33.</text:p></text:note-body></text:note>. Circa la sicurezza interna, Vittorio Amedeo scoteva lo zelo dei magistrati, volendo che gli <text:span text:style-name="T15">s</text:span>i m<text:span text:style-name="T15">a</text:span>ndasse nota degli sco<text:span text:style-name="T15">rri</text:span>do<text:span text:style-name="T15">ri</text:span> di campagna e de' relativ<text:span text:style-name="T15">i</text:span> processi<text:note text:id="ftn176" text:note-class="footnote"><text:note-citation>176</text:note-citation><text:note-body><text:p text:style-name="Footnote">Ivi, 12 giugno 1714. Il re all'Avvocato Fiscale in Palermo. Presso <text:span text:style-name="T7">Stellardi</text:span>, vol. II pag. 408-409.</text:p></text:note-body></text:note>: ed essendogli pervenuta notizia di due com<text:span text:style-name="T15">i</text:span>tive, <text:span text:style-name="T15">ap</text:span>parse l'una <text:span text:style-name="T15">n</text:span>el territori<text:span text:style-name="T15">o</text:span> di Licata, l<text:span text:style-name="T15">'a</text:span>ltra in quello di Monreale e Pian<text:span text:style-name="T15">a</text:span>, ordina<text:span text:style-name="T15">va</text:span> che dove i Capitani local<text:span text:style-name="T15">i</text:span> non facessero il debito loro consegnando <text:span text:style-name="T15">n</text:span>elle ma<text:span text:style-name="T15">ni</text:span> della giusti<text:span text:style-name="T15">zi</text:span>a i delinquenti, <text:span text:style-name="T15">n</text:span>e rispondessero colla propria persona e col rendere inden<text:span text:style-name="T15">ni</text:span> i derubati<text:note text:id="ftn177" text:note-class="footnote"><text:note-citation>177</text:note-citation><text:note-body><text:p text:style-name="Footnote">Sotto la stessa data, il re al Tribunale della Gran Corte Criminale. Presso <text:span text:style-name="T7">Stellardi</text:span>, vol. I, pag. 233.</text:p></text:note-body></text:note><text:span text:style-name="T15">.</text:span> E<text:span text:style-name="T15">ffi</text:span>cace e giovevole esempio <text:span text:style-name="T15">f</text:span>u in proposito quello dat<text:span text:style-name="T15">o</text:span> contro il Principe di Mezzoiuso, imputato di ricettare <text:span text:style-name="T15">b</text:span>andi<text:span text:style-name="T15">ti</text:span> <text:span text:style-name="T15">n</text:span>e' propri suoi feudi. N<text:span text:style-name="T15">è</text:span> le attinenze, n<text:span text:style-name="T15">è</text:span> il grad<text:span text:style-name="T15">o</text:span> valsero a cost<text:span text:style-name="T15">ui</text:span> perchè non gli <text:span text:style-name="T15">s</text:span>i togliesse, in castigo, il beneficio della <text:span text:style-name="T10">Deputazione degli Stat</text:span><text:span text:style-name="T16">i</text:span>, ossia della regia tutela cu<text:span text:style-name="T15">i</text:span> si trovavano sottoposti i suoi beni a soddisfare i creditori e arrestarne i procedimenti giuridici<text:note text:id="ftn178" text:note-class="footnote"><text:note-citation>178</text:note-citation><text:note-body><text:p text:style-name="Footnote">Messina, 10 luglio 1714. Presso <text:span text:style-name="T7">Stellardi</text:span>, vol. I, pag. 224. – Palermo, 4 settembre 1714. Ivi, vol. II, pag. 410. – Intorno all'origine e agli attributi della <text:span text:style-name="T10">Deputazione degli Stati</text:span> si vegga <text:span text:style-name="T8">Orlando</text:span>, <text:span text:style-name="T10">Il Feudalismo in Sicilia</text:span>, cap. XI, § VII, Palermo, 1847.</text:p></text:note-body></text:note>; e perch<text:span text:style-name="T15">è</text:span> e<text:span text:style-name="T15">i</text:span> medesimo non fosse intimat<text:span text:style-name="T15">o</text:span> a costituirsi prigio<text:soft-page-break/>ne <text:span text:style-name="T15">n</text:span>el castello di Termini<text:note text:id="ftn179" text:note-class="footnote"><text:note-citation>179</text:note-citation><text:note-body><text:p text:style-name="Footnote">Biglietto del 10 luglio 1714, a firma del ministro segretario di Stato marchese di San Tommaso. Presso <text:span text:style-name="T7">Stellardi</text:span>, vol. II, pag. 466, nota 11. – <text:span text:style-name="T8">Mongitore</text:span>, vol. VIII, pag. 210.</text:p></text:note-body></text:note>. Si pensava <text:span text:style-name="T15">a</text:span>lle str<text:span text:style-name="T15">a</text:span>de; ma era d'uopo <text:span text:style-name="T15">b</text:span>en altro che l'incu<text:span text:style-name="T15">l</text:span>care di <text:span text:style-name="T15">nuovo</text:span> a parecchi Comuni della <text:span text:style-name="T15">l</text:span>inea marittima da Messina a Palermo di prestarsi al restauro, <text:span text:style-name="T15">o</text:span>rdinando che <text:span text:style-name="T15">n</text:span>el termi<text:span text:style-name="T15">n</text:span>e di quindici giorni fossero ridotte tali da potervi cor<text:span text:style-name="T15">r</text:span>er la p<text:span text:style-name="T15">o</text:span>sta, e così mantenute sotto am<text:span text:style-name="T15">me</text:span>nda di <text:span text:style-name="T15">onze</text:span> duecento a carico de' Giurati<text:note text:id="ftn180" text:note-class="footnote"><text:note-citation>180</text:note-citation><text:note-body><text:p text:style-name="Footnote">Messina, 24 maggio 1714. Presso <text:span text:style-name="T7">Stellardi</text:span>, vol. III, pag. 171.</text:p></text:note-body></text:note>. Con successo migliore sollecitavansi, inve<text:span text:style-name="T15">c</text:span>e, le costruzioni navali in Palermo, per <text:span text:style-name="T15">c</text:span>ui si apprestavan legnami <text:span text:style-name="T15">d</text:span>al <text:span text:style-name="T15">b</text:span>osco di Marineo<text:note text:id="ftn181" text:note-class="footnote"><text:note-citation>181</text:note-citation><text:note-body><text:p text:style-name="Footnote">Veggansi un dispaccio posteriore del re dato da Moncalieri, 28 novembre 1714 (presso <text:span text:style-name="T7">Stellardi</text:span>, vol. III, pag. 316), e le Istruzioni del Contator Generale Fontana al Conte Bolgaro, date più tardi in Palermo a 25 febbraio 1715 (ivi, pag. 52).</text:p></text:note-body></text:note><text:span text:style-name="T15">.</text:span> Esperti u<text:span text:style-name="T15">ffi</text:span>cia<text:span text:style-name="T15">l</text:span>i visitavano e risarcivano le fortezze. <text:span text:style-name="T15">L'</text:span>armamento, la belligera educazione dell'isola stava a cuore del re: e, <text:span text:style-name="T15">l</text:span>ungi di mostrarsi neghittosa e rest<text:span text:style-name="T15">ì</text:span>a, la Sicilia in quel tempo, anche fuori delle proprie sue sponde, forniva soldati all'Ordine militate di Malta<text:note text:id="ftn182" text:note-class="footnote"><text:note-citation>182</text:note-citation><text:note-body><text:p text:style-name="Footnote">«On peut ancore juger de la bravoure de cette nation par les vaisseaux et les galeres de Ma<text:span text:style-name="T17">l</text:span>te, dont tous les soldats sont Siciliens». <text:span text:style-name="T7">Apary</text:span>, <text:span text:style-name="T10">Mem.</text:span> cit., pag. 80.</text:p></text:note-body></text:note>; e il Parlamento chiedendo la creazione di truppe stanziali siciliane, sapea di far <text:span text:style-name="T15">cosa</text:span> popolarmente aggradita. L'e<text:span text:style-name="T15">ff</text:span>etto ottenuto diede prov<text:span text:style-name="T15">a</text:span> di ciò che in pi<text:span text:style-name="T15">ù</text:span> larg<text:span text:style-name="T15">a</text:span> misura avrebbe potuto aspettarsi dalle buone disposizioni del paese: in <text:span text:style-name="T15">p</text:span>ochi <text:soft-page-break/>mesi non tardarono a sorgere due compiuti reggimenti di <text:span text:style-name="T15">f</text:span>anteria regolare indigen<text:span text:style-name="T15">a</text:span>. Dell'uno <text:span text:style-name="T15">f</text:span>u colonnello don Saverio Valguarnera, <text:span text:style-name="T15">p</text:span>rincipe di Valguarnera, che lo avea re<text:span text:style-name="T15">c</text:span>lutato; dell'altro, per la stessa ragione, don Ottavio Gioeni, <text:span text:style-name="T15">fi</text:span>glio del duca di Angiò, il quale avea con onore militat<text:span text:style-name="T15">o</text:span> in Ispagna: e preser<text:span text:style-name="T15">o</text:span> quindi i <text:span text:style-name="T15">n</text:span>omi di <text:span text:style-name="T10">Valguarnera</text:span> e di <text:span text:style-name="T10">Gioeni</text:span><text:note text:id="ftn183" text:note-class="footnote"><text:note-citation>183</text:note-citation><text:note-body><text:p text:style-name="Footnote"><text:span text:style-name="T7">Giardina</text:span>, pag. 82.</text:p></text:note-body></text:note>. La Compagnia di Guardi<text:span text:style-name="T15">e</text:span> del Co<text:span text:style-name="T15">r</text:span>po, levata <text:span text:style-name="T15">d</text:span>al Principe di Villafranca, a' 6 luglio (mentr'era il re a Messina) face<text:span text:style-name="T15">a</text:span> di s<text:span text:style-name="T15">è b</text:span>ella mostra cavalcando la prima <text:span text:style-name="T15">v</text:span>olta per le vie di Palermo<text:note text:id="ftn184" text:note-class="footnote"><text:note-citation>184</text:note-citation><text:note-body><text:p text:style-name="Footnote"><text:span text:style-name="T7">Mongitore</text:span>, vol. VIII, pag. 209.</text:p></text:note-body></text:note><text:span text:style-name="T15">.</text:span></text:p>
      <text:p text:style-name="Text_20_body">Veduta la Sicilia da presso, Vittorio Amedeo pot<text:span text:style-name="T15">è</text:span> l'un d<text:span text:style-name="T15">ì </text:span>p<text:span text:style-name="T15">iù</text:span> che l'altro <text:span text:style-name="T15">conoscere</text:span> il pregio del recente acquisto: <text:span text:style-name="T15">n</text:span>elle condizioni esteriori di allora non d<text:span text:style-name="T15">o</text:span>veva parergli assicurato abbastanza, ma importava tirarne il miglior <text:span text:style-name="T15">fr</text:span>utto possibile, salvo a consigliarsi del resto secondo la <text:span text:style-name="T15">f</text:span>ortuna e gli eventi. Desideroso di promuovere l'interesse e la utilit<text:span text:style-name="T15">à</text:span> dello Stat<text:span text:style-name="T15">o</text:span> perchè interes<text:span text:style-name="T15">se</text:span> ed utile proprio, immedesimando lo Stato in s<text:span text:style-name="T15">è</text:span> stesso, e cercando risolvere e fare ogni c<text:span text:style-name="T15">o</text:span>sa e provvedere ad ogni c<text:span text:style-name="T15">o</text:span>sa da s<text:span text:style-name="T15">è</text:span>, <text:span text:style-name="T15">n</text:span>ella politic<text:span text:style-name="T15">a</text:span> intern<text:span text:style-name="T15">a</text:span> il <text:span text:style-name="T15">nuovo</text:span> <text:span text:style-name="T15">p</text:span>rincipe era un re del su<text:span text:style-name="T15">o</text:span> tempo, co<text:span text:style-name="T15">l</text:span>le personal<text:span text:style-name="T15">i</text:span> sue <text:span text:style-name="T15">d</text:span>oti e coll'idea del potere <text:span text:style-name="T15">sovrano</text:span> quale, da mezzo secolo e più, in Luigi XIV s'incarnava a Versailles. Senza recargli alcun tort<text:span text:style-name="T15">o</text:span>, c<text:span text:style-name="T15">i è</text:span> lecito crede<text:span text:style-name="T15">r</text:span>e che gli ordin<text:span text:style-name="T15">i</text:span> rappresentativi trovati nell'isola, e de' qua<text:span text:style-name="T15">l</text:span>i i reami del continente europeo (e, dop<text:span text:style-name="T15">o</text:span> Emanuele Filiberto, il su<text:span text:style-name="T15">o</text:span> nativ<text:span text:style-name="T15">o</text:span> Piemonte) <text:span text:style-name="T15">s</text:span>i era<text:soft-page-break/>no gi<text:span text:style-name="T15">à</text:span> sbrig<text:span text:style-name="T15">à</text:span>ti da un <text:span text:style-name="T15">p</text:span>ezzo, non l'avessero ammiratore molto <text:span text:style-name="T15">c</text:span>aldo e devoto; ma, avvezzo in tanti <text:span text:style-name="T15">a</text:span>nni di procellose vicende a naviga<text:span text:style-name="T15">r</text:span>e fra <text:span text:style-name="T15">b</text:span>en altre difficoltà ed altri scogli, non se <text:span text:style-name="T15">n</text:span>e da<text:span text:style-name="T15">v</text:span>a troppo serio pensiero. I Siciliani non potevano a <text:span text:style-name="T15">meno</text:span> d'inchinarsi a quell'abilit<text:span text:style-name="T15">à</text:span> incontestata, a quella indefessa sollecitudine che dagli <text:span text:style-name="T15">aff</text:span>ari più gravi scendeva <text:span text:style-name="T15">a</text:span>lle inezie più esili: il <text:span text:style-name="T15">b</text:span>el parlare, il <text:span text:style-name="T15">n</text:span>obile aspetto, il contegno <text:span text:style-name="T15">c</text:span>h'e<text:span text:style-name="T15">i</text:span> procurava serbar d'ordinario mite e accostevole, sarebbero valsi eziandio a cattivargli confidente a<text:span text:style-name="T15">ff</text:span>ezione; se non che l'occhio degl'isolani crede<text:span text:style-name="T15">v</text:span>a sempre di accorgersi come i <text:span text:style-name="T15">più</text:span> cordiali sorrisi e le <text:span text:style-name="T15">più</text:span> spontanee carezze non fossero per loro, <text:span text:style-name="T15">m</text:span>a per quelli che lo avevano d'oltremare accompagnato in Sicilia. <text:span text:style-name="T15">È</text:span> d'uopo anche dire che alla saviezza e serenità abituale, alla cortesia abituale di sembiante e di mod<text:span text:style-name="T15">i s</text:span>i frammettessero (per un singolar contrapposto nell'indole stessa di l<text:span text:style-name="T15">u</text:span>i) cer<text:span text:style-name="T15">t</text:span>i sbalzi inattesi, cer<text:span text:style-name="T15">t</text:span>i foschi cipigli, cer<text:span text:style-name="T15">t</text:span>i bruschi e repentini rabbu<text:span text:style-name="T15">ffi</text:span>: questa eccitabilità intempestiva di umo<text:span text:style-name="T15">ri</text:span> doveva, attraverso i cas<text:span text:style-name="T15">i</text:span> della <text:span text:style-name="T15">v</text:span>aria ed agitat<text:span text:style-name="T15">a</text:span> su<text:span text:style-name="T15">a</text:span> vita, condurlo talvolta a veementi trasporti, <text:span text:style-name="T15">n</text:span>e' quali, egli sì misurato e avveduto, s<text:span text:style-name="T15">ì</text:span> destro a simula<text:span text:style-name="T15">r</text:span>e e dissimulare al bisogno, non giungeva a padroneggiare s<text:span text:style-name="T15">è</text:span> stesso; e <text:span text:style-name="T15">n</text:span>e avveniva che, anche fra gli antichi suoi sudditi, fosse più tem<text:span text:style-name="T15">ut</text:span>o ed obbedito che <text:span text:style-name="T15">a</text:span>mato<text:note text:id="ftn185" text:note-class="footnote"><text:note-citation>185</text:note-citation><text:note-body><text:p text:style-name="Footnote"><text:span text:style-name="T8">Carutti</text:span>, op. cit., cap. XI, pag. 182.</text:p></text:note-body></text:note><text:span text:style-name="T15">.</text:span> Per sentimento della sua regia missione dispos<text:span text:style-name="T15">to</text:span> a proteggere i deboli e gli <text:span text:style-name="T15">u</text:span>mili contro le soperchierie ingiuste dei grandi, quella e<text:span text:style-name="T15">ff</text:span>ettiva premura ver<text:soft-page-break/>so le classi più <text:span text:style-name="T15">nu</text:span>merose e più misere non cercava tuttavia di apparire e mostrarsi: la incuria di <text:span text:style-name="T15">u</text:span>na popolarità troppo facile pot<text:span text:style-name="T15">è</text:span> sembrare disprezzo per la moltitudine, per la <text:span text:style-name="T10">vile canaglia</text:span>; e non avrebbe immaginato ricorrere a compiacenze che costa<text:span text:style-name="T15">n</text:span> <text:span text:style-name="T15">sì</text:span> poco, e <text:span text:style-name="T15">u</text:span>na sola di <text:span text:style-name="T15">c</text:span>ui, vent'<text:span text:style-name="T15">a</text:span>nni appresso, po<text:span text:style-name="T15">tè</text:span> a Carlo III Borbone guadagnare di colpo l'amicizia della plebe palermitana il d<text:span text:style-name="T15">ì</text:span> che, giungendo <text:span text:style-name="T15">s</text:span>enza truppe, si <text:span text:style-name="T15">contentò</text:span> di fare il su<text:span text:style-name="T15">o</text:span> ingresso <text:span text:style-name="T15">fr</text:span>a le <text:span text:style-name="T15">arm</text:span>ate maestranze della <text:span text:style-name="T15">città</text:span>. Buo<text:span text:style-name="T15">n</text:span> massaio e anche avaro, avea (sc<text:span text:style-name="T15">ri</text:span>ve il Botta) volut<text:span text:style-name="T15">o</text:span> in Sicilia us<text:span text:style-name="T15">a</text:span>r for<text:span text:style-name="T15">z</text:span>a al su<text:span text:style-name="T15">o </text:span>natural<text:span text:style-name="T15">e</text:span><text:span text:style-name="T15"><text:note text:id="ftn186" text:note-class="footnote"><text:note-citation>186</text:note-citation><text:note-body><text:p text:style-name="Footnote"><text:span text:style-name="T10">S</text:span><text:span text:style-name="T18">t</text:span><text:span text:style-name="T10">oria d'Italia continuata da quella del Guicciardini</text:span>, lib. XXXVI.</text:p></text:note-body></text:note></text:span>: da Messina don<text:span text:style-name="T15">ò</text:span> alla cappella di Santa Rosalia a Palermo <text:span text:style-name="T15">u</text:span>na lampana di argento del <text:span text:style-name="T15">p</text:span>rezzo di cinquemila scud<text:span text:style-name="T15">i</text:span><text:span text:style-name="T15"><text:note text:id="ftn187" text:note-class="footnote"><text:note-citation>187</text:note-citation><text:note-body><text:p text:style-name="Footnote"><text:span text:style-name="T7">Mongitore</text:span>, VIII, pag. 209. – <text:span text:style-name="T7">Giardina</text:span>, pag. 80.</text:p></text:note-body></text:note></text:span><text:span text:style-name="T15">;</text:span> ma de' da<text:span text:style-name="T15">n</text:span>ari men<text:span text:style-name="T15">at</text:span>i seco al su<text:span text:style-name="T15">o</text:span> arrivo <text:span text:style-name="T15">u</text:span>na parte era stat<text:span text:style-name="T15">a</text:span> assorbita dalle spe<text:span text:style-name="T15">s</text:span>e pe<text:span text:style-name="T15">l</text:span> tragitto delle sue soldatesche, e più pe<text:span text:style-name="T15">l</text:span> rin<text:span text:style-name="T15">vi</text:span>o delle soldatesche spagnuole, a c<text:span text:style-name="T15">ui</text:span> erasi obbligato per pat<text:span text:style-name="T15">to</text:span><text:span text:style-name="T15"><text:note text:id="ftn188" text:note-class="footnote"><text:note-citation>188</text:note-citation><text:note-body><text:p text:style-name="Footnote">Lettera del re alla regina di Spagna data in Palermo a' 30 novembre 1713. Presso <text:span text:style-name="T7">Stellardi</text:span>, vol. I, pag. 70. – Si riscontrino inoltre la Convenzione stipulata a' 16 ottobre di quell'anno in Genova tra il marchese di Villamajor e il Contator Generale Fontana (ivi, pag. 54-55), e una protesta scritta a nome del re dal marchese di San Tommaso a' 9 novembre dell'anno stesso in Palermo (ivi, pag. 56). – Nel ristretto delle entrate e spese dell'ultimo trimestre 1713, presso <text:span text:style-name="T7">Stellardi</text:span>, vol. III, pag. 233, si legge nella parte passiva: <text:span text:style-name="T10">Nolito truppe Spagnuole L. 262,835.7.4.</text:span></text:p></text:note-body></text:note></text:span>, <text:span text:style-name="T15">u</text:span>na parte andò consumata per nutrire il codazzo che <text:span text:style-name="T15">l</text:span>o <text:soft-page-break/>aveva segu<text:span text:style-name="T15">ì</text:span>to<text:span text:style-name="T15">:</text:span> rimanevane in cassa un avanzo che, al parti<text:span text:style-name="T15">r</text:span>e di l<text:span text:style-name="T15">u</text:span>i, <text:span text:style-name="T15">s</text:span>i trovò <text:span text:style-name="T15">n</text:span>ella <text:span text:style-name="T15">s</text:span>omma di lire 468,387.15.16. lasciata come fondo di <text:span text:style-name="T15">ri</text:span>serva per le <text:span text:style-name="T15">occorrenze</text:span> del su<text:span text:style-name="T15">o</text:span> regio servizio<text:note text:id="ftn189" text:note-class="footnote"><text:note-citation>189</text:note-citation><text:note-body><text:p text:style-name="Footnote">Presso <text:span text:style-name="T8">Stellardi</text:span>, vol. III, pag. 236, postilla al Bilancio dell'anno 1715.</text:p></text:note-body></text:note>: e a<text:span text:style-name="T15">i</text:span> Siciliani, accostumati al bagliore de' vicerè spagnuoli e de' lo<text:span text:style-name="T15">r</text:span> nativ<text:span text:style-name="T15">i</text:span> magnat<text:span text:style-name="T15">i</text:span>, la parsimonia e la moderazione del re dove<text:span text:style-name="T15">a</text:span> sembrare grettezza. La reggia non <text:span text:style-name="T15">s</text:span>i apriva <text:span text:style-name="T15">a</text:span>lle feste che avea lasciato sperare la sovrana presenza: ed egli, l'autore della Prammatica contro il l<text:span text:style-name="T15">u</text:span>sso, mostravasi coerente a' prop<text:span text:style-name="T15">ri</text:span> precetti vestendo, <text:span text:style-name="T15">està</text:span> ed in<text:span text:style-name="T15">v</text:span>erno, di semplice panno, <text:span text:style-name="T15">s</text:span>enza oro ed argento, <text:span text:style-name="T15">s</text:span>enza pizz<text:span text:style-name="T15">i</text:span> e merletti; con <text:span text:style-name="T15">u</text:span>na spad<text:span text:style-name="T15">a</text:span> di acciaro un p<text:span text:style-name="T15">o</text:span>' arrugginita, coperta all'impugnatura da <text:span text:style-name="T15">u</text:span>na <text:span text:style-name="T15">g</text:span>uardia di cu<text:span text:style-name="T15">o</text:span>io per non logorargli le falde<text:span text:style-name="T15"> </text:span>de<text:span text:style-name="T15">l</text:span>l'abito; con grosse scarpe e cal<text:span text:style-name="T15">z</text:span>e di <text:span text:style-name="T15">l</text:span>ana <text:span text:style-name="T15">o</text:span> di <text:span text:style-name="T15">fi</text:span>lo, servendosi per bastone di un giunco con suo <text:span text:style-name="T15">p</text:span>omo di cocc<text:span text:style-name="T15">o</text:span>, di <text:span text:style-name="T15">u</text:span>na tabacchiera di tartaruga con un piccolo cerchio di avorio, e riponendo tutt<text:span text:style-name="T15">o</text:span> il su<text:span text:style-name="T15">o</text:span> sfoggio in quell<text:span text:style-name="T15">a</text:span> profusa inanellata pa<text:span text:style-name="T15">rr</text:span>ucca col relativ<text:span text:style-name="T15">o</text:span> cappell<text:span text:style-name="T15">o</text:span> a punt<text:span text:style-name="T15">e</text:span><text:span text:style-name="T15"><text:note text:id="ftn190" text:note-class="footnote"><text:note-citation>190</text:note-citation><text:note-body><text:p text:style-name="Footnote"><text:span text:style-name="T10">Anedoctes sur la cour de Sardaigne par M. Blondel Chargé des affaires de France a Turin</text:span>, nella <text:span text:style-name="T10">Miscellanea di Storia Italiana</text:span> edita per cura della R. Deputazione di Storia Patria, T. XIII, Torino 1873, pag. 502.</text:p></text:note-body></text:note></text:span><text:span text:style-name="T15">.</text:span> Grettezza pot<text:span text:style-name="T15">è</text:span> anche riputarsi il profitto che dicevasi raccolto <text:span text:style-name="T15">d</text:span>al re <text:span text:style-name="T15">n</text:span>el <text:span text:style-name="T15">fi</text:span>ssare più alto il valore delle specie monetate introdotte da fuori, a cu<text:span text:style-name="T15">i</text:span> erasi dat<text:span text:style-name="T15">o</text:span> legal cors<text:span text:style-name="T15">o</text:span> in Sicilia<text:note text:id="ftn191" text:note-class="footnote"><text:note-citation>191</text:note-citation><text:note-body><text:p text:style-name="Footnote"><text:span text:style-name="T8">Mongitore</text:span>, VIII, pag. 292.</text:p></text:note-body></text:note>. Grettezza ciò <text:span text:style-name="T15">c</text:span>h'era ragionevole studio per to<text:soft-page-break/>gliere il luogo a scialacquo di pubbliche spe<text:span text:style-name="T15">s</text:span>e, e per assicurare le pubbliche<text:span text:style-name="T15"> </text:span>entrate. Se non che porgea fomite a <text:span text:style-name="T15">ri</text:span>ncrescimenti e susurri l'affaccendarsi di <text:span text:style-name="T15">q</text:span>ue' novelli arriva<text:span text:style-name="T15">ti</text:span>, di quegli ospiti e funzionarii novelli, e il loro invadere e il premere su' poteri legit<text:span text:style-name="T15">t</text:span>imi del pa<text:span text:style-name="T15">e</text:span>se, come <text:span text:style-name="T15">n</text:span>el fatt<text:span text:style-name="T15">o</text:span> di quel Contator Generale Fontana, sovrapposto al Tribunale del Patrimon<text:span text:style-name="T15">io</text:span> e alla Deputazione del R<text:span text:style-name="T15">egn</text:span>o<text:note text:id="ftn192" text:note-class="footnote"><text:note-citation>192</text:note-citation><text:note-body><text:p text:style-name="Footnote"><text:span text:style-name="T8">Mongitore</text:span>, ivi, pag. 291-293.</text:p></text:note-body></text:note>.</text:p>
      <text:p text:style-name="Text_20_body">Le cure dell'isola non distoglievano, in ogni mod<text:span text:style-name="T15">o</text:span>, i pensieri di Vittorio Amedeo <text:span text:style-name="T15">d</text:span>all'<text:span text:style-name="T15">a</text:span>v<text:span text:style-name="T15">ì</text:span>to Piemonte. Quivi le sue tendenze più intime, le memorie più care, i campi della <text:span text:style-name="T15">p</text:span>assata su<text:span text:style-name="T15">a</text:span> gloria; q<text:span text:style-name="T15">ui</text:span>vi il fondamento a' tradizionali disegni e <text:span text:style-name="T15">a</text:span>lle tradizionali aspirazioni della propria famiglia. Malgrado i preliminari segnati a R<text:span text:style-name="T15">a</text:span>stadt, e la conciliazione imminente tra la Francia e l'Austria, l'Austria persisteva a non riconoscer l<text:span text:style-name="T15">u</text:span>i stesso <text:span text:style-name="T15">c</text:span>ome re di Sicilia, non cessando da' nimichevoli indizi: e il p<text:span text:style-name="T15">e</text:span>ricolo che poteva da Napoli sovrastare all'isola, <text:span text:style-name="T15">d</text:span>al Milanese sovrastava al Piemonte. Desolati così a lungo <text:span text:style-name="T15">da</text:span>lla guerra, gli Stat<text:span text:style-name="T15">i</text:span> di terraferma reclamavano anch'essi necessar<text:span text:style-name="T15">io</text:span> ristoro. Ciò, dop<text:span text:style-name="T15">o</text:span> un anno quasi di assen<text:span text:style-name="T15">za</text:span>, sentiva Vittorio. Ci<text:span text:style-name="T15">ò</text:span> sentivano e diceano altamente quelli fra i suoi cortigiani venu<text:span text:style-name="T15">ti</text:span> seco <text:span text:style-name="T15">n</text:span>ell'<text:span text:style-name="T15">i</text:span>sola per ossequio, per dovere o curiosa vaghezza, non con anima di fermarvisi a stanza, anelanti <text:span text:style-name="T15">già</text:span> all'aria e <text:span text:style-name="T15">a</text:span>lle case natali. Il proposito di tor<text:span text:style-name="T15">n</text:span>are a Torino era, du<text:span text:style-name="T15">n</text:span>que, entrato nel re; e <text:span text:style-name="T15">fin</text:span> <text:span text:style-name="T15">d</text:span>al giorno 5 di <text:span text:style-name="T15">a</text:span>gosto aveva egli scritto <text:soft-page-break/>all'ammiraglio inglese Wis<text:span text:style-name="T15">h</text:span>art a Porto Maone rallegrandosi dell'arrivo opportun<text:span text:style-name="T15">o</text:span> di due vascelli, che <text:span text:style-name="T15">s</text:span>i sarebbero aggiunti alla squadra destinata a convogliarlo a Villafranca<text:note text:id="ftn193" text:note-class="footnote"><text:note-citation>193</text:note-citation><text:note-body><text:p text:style-name="Footnote">Si vegga la lettera risponsiva del Wishart data a Porto Maone, a bordo dal vascello il <text:span text:style-name="T10">Rippon</text:span>, il 12 settembre 1714, presso <text:span text:style-name="T8">Stellardi</text:span>, vol. III, pag. 278-279.</text:p></text:note-body></text:note><text:span text:style-name="T15">.</text:span> Prima di allora, e in s<text:span text:style-name="T15">è</text:span>guito <text:span text:style-name="T15">a</text:span>lle relazioni a<text:span text:style-name="T15">v</text:span>ute <text:span text:style-name="T15">e </text:span>alle corrispondenze scambiate coll'a<text:span text:style-name="T15">mm</text:span>iraglio Jennings, il re erasi da Pa<text:span text:style-name="T15">lerm</text:span>o rivolto al Wis<text:span text:style-name="T15">h</text:span>art il 21 marzo esponendo ciò che erasi fatt<text:span text:style-name="T15">o</text:span> conoscere per mezzo del conte di Peterborough, quant<text:span text:style-name="T15">o</text:span> dire la necessità di te<text:span text:style-name="T15">ne</text:span>re cinque vascelli almeno fra Palermo e Messina in momenti in <text:span text:style-name="T15">c</text:span>ui, rispetto all'Imperatore, il <text:span text:style-name="T15">ri</text:span>poso dell'Italia e dell'isola non poteva riputarsi sicuro: aveva rinnovato perciò le sue istanze a<text:span text:style-name="T15">ffi</text:span>nchè i detti vascelli fossero <text:span text:style-name="T15">qui</text:span> il pi<text:span text:style-name="T15">ù</text:span> pres<text:span text:style-name="T15">t</text:span>o possibile, pregando insieme l'ammiraglio a farg<text:span text:style-name="T15">li</text:span> di tempo in tempo sapere <text:span text:style-name="T15">o</text:span>ve fosse il resto della <text:span text:style-name="T15">flotta</text:span>, on<text:span text:style-name="T15">d</text:span>e, in cas<text:span text:style-name="T15">o</text:span> di avvicinamento degl'Imperiali, chiamarla in aiuto; in cas<text:span text:style-name="T15">o</text:span> poi di su<text:span text:style-name="T15">a</text:span> partenza dall'isola per tornarsene in Piemonte, se <text:span text:style-name="T15">n</text:span>e darebbe avviso, talchè l'ammiraglio potesse intendersi <text:span text:style-name="T15">co</text:span>lla persona eletta a governa<text:span text:style-name="T15">r</text:span>e in ve<text:span text:style-name="T15">c</text:span>e di l<text:span text:style-name="T15">u</text:span>i la Sicilia<text:note text:id="ftn194" text:note-class="footnote"><text:note-citation>194</text:note-citation><text:note-body><text:p text:style-name="Footnote">Presso <text:span text:style-name="T8">Stellardi</text:span>, ivi, pag. 274.</text:p></text:note-body></text:note>. <text:span text:style-name="T15">L'</text:span>ammiraglio rispose in data del 10 giugno aver provveduto perchè i vascelli, il <text:span text:style-name="T10">Crown</text:span> di cinquantaquattro cannoni, il <text:span text:style-name="T10">Fewersham</text:span> di quarantadue, il <text:span text:style-name="T10">Kinshale</text:span> di trentasei, insieme al <text:span text:style-name="T10">Romney</text:span> e al <text:span text:style-name="T10">Mermaid</text:span> ch'erano <text:span text:style-name="T15">n</text:span>e' <text:span text:style-name="T15">m</text:span>ari dell'isola, formassero il numero di cinque desiderat<text:span text:style-name="T15">o</text:span> <text:span text:style-name="T15">d</text:span>al <text:soft-page-break/>re<text:note text:id="ftn195" text:note-class="footnote"><text:note-citation>195</text:note-citation><text:note-body><text:p text:style-name="Footnote">Baia di Altea, a bordo del vascello il <text:span text:style-name="T10">Rippon</text:span>, presso <text:span text:style-name="T8">Stellardi</text:span>, ivi, pag. 275-276.</text:p></text:note-body></text:note>. Adesso (il 28 <text:span text:style-name="T15">agosto</text:span>) il re da Messina riscriveva al Wis<text:span text:style-name="T15">h</text:span>art ch'essendo <text:span text:style-name="T15">s</text:span>ulle m<text:span text:style-name="T15">o</text:span>sse per la terraferma, a<text:span text:style-name="T15">ffi</text:span>derebbe la Sicilia al conte Ma<text:span text:style-name="T15">ff</text:span>ei. <text:span text:style-name="T11">«</text:span><text:span text:style-name="T14">G</text:span>li a<text:span text:style-name="T15">ff</text:span>ari» di<text:span text:style-name="T15">c</text:span>ea <text:span text:style-name="T15">n</text:span>ella lettera <text:span text:style-name="T11">«</text:span>sono presentemente in calma: possono <text:span text:style-name="T15">però</text:span> da un'ora all'altra voltarsi.... Quando noi sare<text:span text:style-name="T15">m</text:span>o a Villafranca, rinvieremo a Porto Maone il capitano Scott con due de' vascelli sotto il su<text:span text:style-name="T15">o</text:span> comando, ritenendo il <text:span text:style-name="T10">Kinshale</text:span> e un altro per rimandarli subito a Palermo<text:note text:id="ftn196" text:note-class="footnote"><text:note-citation>196</text:note-citation><text:note-body><text:p text:style-name="Footnote">Presso <text:span text:style-name="T8">Stellardi</text:span>, ivi, pag. 277-278.</text:p></text:note-body></text:note>». Fidava così <text:span text:style-name="T15">n</text:span>el continuato favore e nel continuato patrocinio dell'Inghilterra; quand'ecco giungere un altro foglio dell'ammiraglio, col quale manifestava l'ordine ricevuto da' Reggenti di Londra di ri<text:span text:style-name="T15">c</text:span>hiamare dalla Sicilia le navi tutt<text:span text:style-name="T15">e</text:span> dipendenti <text:span text:style-name="T15">d</text:span>allo Scott<text:note text:id="ftn197" text:note-class="footnote"><text:note-citation>197</text:note-citation><text:note-body><text:p text:style-name="Footnote">Lettera cit. del 12 settembre 1714, presso <text:span text:style-name="T8">Stellardi</text:span>, ivi, pag. 278-279.</text:p></text:note-body></text:note>: foglio inaspettato e increscevole, sotto cu<text:span text:style-name="T15">i</text:span> traspariva <text:span text:style-name="T15">u</text:span>na improvvisa mutazione della politic<text:span text:style-name="T15">a</text:span> inglese per e<text:span text:style-name="T15">ff</text:span>etto della morte della regina Anna, della successione del re Giorgio I,. della caduta del ministr<text:span text:style-name="T15">o</text:span> Bolingbroke e de' colleg<text:span text:style-name="T15">hi</text:span> di l<text:span text:style-name="T15">u</text:span>i, il conte d'Oxford e il duca di Ormond.</text:p>
      <text:p text:style-name="Text_20_body">Il d<text:span text:style-name="T15">ì</text:span> primo settembre, <text:span text:style-name="T15">con</text:span> due galere della squadra di Sicilia, arrivava da Messina a Palermo il conte Annibale Ma<text:span text:style-name="T15">ffei</text:span>, con dispaccio del 28 <text:span text:style-name="T15">a</text:span>gosto eletto vicerè e Capitan Generale del regn<text:span text:style-name="T15">o</text:span><text:span text:style-name="T15"><text:note text:id="ftn198" text:note-class="footnote"><text:note-citation>198</text:note-citation><text:note-body><text:p text:style-name="Footnote">Presso <text:span text:style-name="T8">Stellardi</text:span>, vol. I, pag. 136-138.</text:p></text:note-body></text:note></text:span>; il quale, sbarcato, <text:span text:style-name="T15">s</text:span>i trattenne <text:soft-page-break/>presso il Molo <text:span text:style-name="T15">n</text:span>ella Q<text:span text:style-name="T15">ui</text:span>nta Casa de' <text:span text:style-name="T15">p</text:span>adri Gesuiti<text:note text:id="ftn199" text:note-class="footnote"><text:note-citation>199</text:note-citation><text:note-body><text:p text:style-name="Footnote"><text:span text:style-name="T8">Mongitore</text:span>, VIII, pag. 211. – <text:span text:style-name="T8">Giardina</text:span>, pag. 81.</text:p></text:note-body></text:note>. Il dispaccio recava dover il re trasferirsi <text:span text:style-name="T11">«</text:span>per qualche tempo» in Piemonte; ma quest'<text:span text:style-name="T15">ul</text:span>tima <text:span text:style-name="T15">fra</text:span>se non mitigava i presagi e i timori che destava l'annuncio, e il paese <text:span text:style-name="T15">n</text:span>e restò penosamente colpito. <text:span text:style-name="T15">Il</text:span> giorno appresso, con altre galere e con vascelli inglesi e maltesi, giungea <text:span text:style-name="T15">n</text:span>ella <text:span text:style-name="T15">r</text:span>ada Vittorio in person<text:span text:style-name="T15">a</text:span><text:span text:style-name="T15"><text:note text:id="ftn200" text:note-class="footnote"><text:note-citation>200</text:note-citation><text:note-body><text:p text:style-name="Footnote"><text:span text:style-name="T8">Mongitore</text:span>, ivi. – <text:span text:style-name="T8">Giardina</text:span>, ivi.</text:p></text:note-body></text:note></text:span><text:span text:style-name="T15">.</text:span> Rimase a bordo, e quivi ricevette le vi<text:span text:style-name="T15">s</text:span>ite de' nobili, de' magistrati, de' principali ecclesiastici; l'indomani sce<text:span text:style-name="T15">s</text:span>e per poco a terra, conducendosi al Duomo e quindi alla reggia, <text:span text:style-name="T15">o</text:span>ve furo<text:span text:style-name="T15">no</text:span> a baciargli le ma<text:span text:style-name="T15">ni</text:span> il Sacro Consiglio, il Senato e la <text:span text:style-name="T15">s</text:span>olita nobiltà; e verso la sera, tra silenziosa mestizia della Capitale, to<text:span text:style-name="T15">rnò</text:span> ad imbarcarsi<text:note text:id="ftn201" text:note-class="footnote"><text:note-citation>201</text:note-citation><text:note-body><text:p text:style-name="Footnote"><text:span text:style-name="T8">Giardina</text:span>, pag. 82.</text:p></text:note-body></text:note><text:span text:style-name="T15">.</text:span> S'imbarcarono sec<text:span text:style-name="T15">o</text:span> la sicili<text:span text:style-name="T15">a</text:span>na Compagni<text:span text:style-name="T15">a</text:span> delle Guardie del Corpo e il siciliano reggimento di Valguarnera, rimanendo quello di Gioeni <text:span text:style-name="T15">n</text:span>elle guarnigioni dell'isola<text:note text:id="ftn202" text:note-class="footnote"><text:note-citation>202</text:note-citation><text:note-body><text:p text:style-name="Footnote">Lo stesso, ivi.</text:p></text:note-body></text:note>; di magistrati siciliani partita col re l'antico Presidente della Gran Corte don Vincenzo Ugo, nominat<text:span text:style-name="T15">o</text:span> Reggente di Sicilia a To<text:span text:style-name="T15">rin</text:span>o: vecchio ottuagenario, che in quella cadente et<text:span text:style-name="T15">à</text:span> inducevasi all'inusato viaggio<text:note text:id="ftn203" text:note-class="footnote"><text:note-citation>203</text:note-citation><text:note-body><text:p text:style-name="Footnote">Dispaccio di nomina data in Messina a 25 agosto 1714, presso <text:span text:style-name="T8">Stellardi</text:span>, vol. I, pag. 211-212. – Costui morì poi decrepito a Palermo il 7 aprile 1722. <text:span text:style-name="T9">Mongitore</text:span>, <text:span text:style-name="T10">Diario</text:span>, ne' mss. della Bibl. Com. Qq. C. 68, nella coll. del <text:span text:style-name="T9">Di Marzo</text:span>, vol. IX, pag. 52.</text:p></text:note-body></text:note>. Levatosi favorevole il <text:span text:style-name="T15">v</text:span>ento, il naviglio <text:soft-page-break/>scioglieva le v<text:span text:style-name="T15">e</text:span>le.</text:p>
      <text:h text:style-name="Heading_20_1" text:outline-level="1"><text:bookmark-start text:name="__RefHeading___Toc4452_12410883311"/><text:span text:style-name="T7">Capo</text:span> III.<text:line-break/>Governo del vicerè<text:line-break/>conte Annibale Maffei.<text:line-break/>1714-1717.<text:bookmark-end text:name="__RefHeading___Toc4452_12410883311"/></text:h>
      <text:h text:style-name="Heading_20_2" text:outline-level="2"><text:bookmark-start text:name="__RefHeading___Toc15410_3756762626"/>I.<text:bookmark-end text:name="__RefHeading___Toc15410_3756762626"/></text:h>
      <text:p text:style-name="Text_20_body"><text:span text:style-name="T15">Il</text:span> fulgido sogno ch'ebbe un anno prima lusingato i Siciliani, <text:span text:style-name="T15">s</text:span>i dileguava d'un tratto. Vittorio Amedeo poteva b<text:span text:style-name="T15">e</text:span>ne aver ragione di crede<text:span text:style-name="T15">r</text:span>e <text:span text:style-name="T11">«</text:span>che le radici della su<text:span text:style-name="T15">a</text:span> Casa in Piemonte erano, non in Sicilia»<text:note text:id="ftn204" text:note-class="footnote"><text:note-citation>204</text:note-citation><text:note-body><text:p text:style-name="Footnote"><text:span text:style-name="T9">Botta</text:span>, <text:span text:style-name="T10">Storia d'Italia continuata da quella del Guicciardini</text:span>, lib. XXXVI.</text:p></text:note-body></text:note>. Ma non dov<text:span text:style-name="T15">rà</text:span> perciò considerarsi men naturale il <text:span text:style-name="T15">rammarico</text:span> del paese al vedersi priv<text:span text:style-name="T15">o</text:span> della regia presenza e serbato a divenir l'appendice di un piccolo Stat<text:span text:style-name="T15">o</text:span> p<text:span text:style-name="T15">o</text:span>sto appi<text:span text:style-name="T15">è</text:span> delle Alpi<text:note text:id="ftn205" text:note-class="footnote"><text:note-citation>205</text:note-citation><text:note-body><text:p text:style-name="Footnote"><text:span text:style-name="T9">Giardina</text:span>, <text:span text:style-name="T10">Memor. Storiche</text:span>, pag. 115.</text:p></text:note-body></text:note>.</text:p>
      <text:p text:style-name="Text_20_body">Il dispaccio, che nomina<text:span text:style-name="T15">va</text:span> il Ma<text:span text:style-name="T15">ff</text:span>ei, recava il conferimento di ampie facoltà, all'uso de' passati vicerè spagnu<text:span text:style-name="T15">o</text:span>li; ma in c<text:span text:style-name="T15">e</text:span>rte secrete Istruzioni, sottoscritte <text:span text:style-name="T15">d</text:span>al re lo stesso giorno 28 <text:span text:style-name="T15">a</text:span>gosto in Messina, era esplicitamente dichiarato che ciò s'intendesse fatt<text:span text:style-name="T15">o</text:span> per lustra, per non diminuire il decoro e la riputazione della carica, rimanendo, in <text:span text:style-name="T15">s</text:span>ostanza, i viceregii attribut<text:span text:style-name="T15">i </text:span>limitati e ristretti. <text:soft-page-break/>Tolto al vicerè convocare il Parlamento e intimare il servizio milita<text:span text:style-name="T15">r</text:span>e a' baroni <text:span text:style-name="T15">s</text:span>enza espresso <text:span text:style-name="T15">o</text:span>rdine regio, tran<text:span text:style-name="T15">n</text:span>e in <text:span text:style-name="T15">c</text:span>asi di manifest<text:span text:style-name="T15">a</text:span> urgen<text:span text:style-name="T15">za</text:span>; far nu<text:span text:style-name="T15">ov</text:span>e Prammatiche; far <text:span text:style-name="T15">g</text:span>razia <text:span text:style-name="T15">n</text:span>e' delitti che portassero a <text:span text:style-name="T15">p</text:span>ena <text:span text:style-name="T15">da</text:span>lla relegazione in su; proced<text:span text:style-name="T15">e</text:span>re giuridicamente contro regii impiegati <text:span text:style-name="T15">s</text:span>enza previ<text:span text:style-name="T15">a</text:span> autorizzazione del re; accorda<text:span text:style-name="T15">re</text:span> a' baron<text:span text:style-name="T15">i</text:span> il beneficio di un amministratore regio per garantirli da' creditori, dovendo, inve<text:span text:style-name="T15">c</text:span>e, riferirne al re; nomina<text:span text:style-name="T15">r</text:span>e ad u<text:span text:style-name="T15">ffi</text:span>cii <text:span text:style-name="T15">d</text:span>ello Stato perpetui o annuali, per <text:span text:style-name="T15">c</text:span>ui, inve<text:span text:style-name="T15">c</text:span>e, si rimetterebbero al re le proposte; nomina<text:span text:style-name="T15">r</text:span>e i Capitani di Giustizia <text:span text:style-name="T15">n</text:span>elle citt<text:span text:style-name="T15">à</text:span> demaniali, poten<text:span text:style-name="T15">do</text:span> solo conferire gli altri u<text:span text:style-name="T15">ffi</text:span>cii <text:span text:style-name="T15">s</text:span>ulle proposte del Protonotaro, opera<text:span text:style-name="T15">r</text:span>e, <text:span text:style-name="T15">se</text:span>nza <text:span text:style-name="T15">o</text:span>rdine regio, alcun cangia<text:span text:style-name="T15">m</text:span>ento <text:span text:style-name="T15">n</text:span>e' comandi militari e <text:span text:style-name="T15">n</text:span>elle truppe de' presidi<text:span text:style-name="T15">i</text:span>; provvedere, per minima che fosse, ad alcuna prebenda ecclesiastica di regia collazione; muoversi da Palermo, salvo in gravi contingenze e salvo i <text:span text:style-name="T15">p</text:span>ochi mesi da passare in Messina; accordar remissione della <text:span text:style-name="T15">t</text:span>assa <text:span text:style-name="T15">così</text:span> de<text:span text:style-name="T15">tt</text:span>a di <text:span text:style-name="T10">decima e tarì,</text:span> dovuta per alienazione di feudi; prestar <text:span text:style-name="T15">consenso</text:span> ad alienazioni feudali, per c<text:span text:style-name="T15">ui</text:span> occorresse special beneplacito della Corona. Vittorio Amedeo non mostrava in queste Istruzioni troppo alt<text:span text:style-name="T15">a</text:span> st<text:span text:style-name="T15">i</text:span>ma de' suoi <text:span text:style-name="T16">nuo</text:span><text:span text:style-name="T10">vi sudditi</text:span>, che chiamava <text:span text:style-name="T10">assai incolti</text:span>. Circa alla nobiltà avvertiva <text:span text:style-name="T11">«</text:span>esser massima di buona politic<text:span text:style-name="T15">a</text:span> il non fomentare divisioni n<text:span text:style-name="T15">è</text:span> semi di discordie, regolandosi tuttavia in mod<text:span text:style-name="T15">o</text:span> che non resta<text:span text:style-name="T15">ss</text:span>e molto unit<text:span text:style-name="T15">a</text:span>». Raccomandava particolare attenzione alla <text:span text:style-name="T15">città</text:span> di Palermo, dovendo <text:span text:style-name="T15">d</text:span>al vicerè mostrarsi desiderio sincer<text:span text:style-name="T15">o</text:span> del <text:span text:style-name="T15">f</text:span>elice andamento de' suoi municipali negozi, ma lasciando, del resto, c<text:span text:style-name="T15">a</text:span>der s<text:span text:style-name="T15">u</text:span>l Se<text:soft-page-break/>nato la odiosità de' vizi e degli abusi esistenti. Circa <text:span text:style-name="T15">a</text:span>lle maestranze, ossa <text:span text:style-name="T15">a</text:span>lle corporazioni d'<text:span text:style-name="T15">a</text:span>rte della Capitale, avuto ri<text:span text:style-name="T15">gu</text:span>ardo <text:span text:style-name="T15">a</text:span>lle rivolture e tu<text:span text:style-name="T15">m</text:span>ultuazioni passate, raccomandava di vegliare su ciò che da loro <text:span text:style-name="T15">s</text:span>i facesse e dicesse, e di non risparmiare, a un bisogno, repressioni e<text:span text:style-name="T15">ffi</text:span>caci, usando le truppe, le artiglierie de' castelli e delle regie galere, occupan<text:span text:style-name="T15">do </text:span>i molini int<text:span text:style-name="T15">or</text:span>n<text:span text:style-name="T15">o</text:span> alla città, e intercettandone i viveri e i canali delle <text:span text:style-name="T15">ac</text:span>que<text:note text:id="ftn206" text:note-class="footnote"><text:note-citation>206</text:note-citation><text:note-body><text:p text:style-name="Footnote">Il Comune teneva una riserva di farine per dieci o dodici giorni da valere in ogni occorrenza straordinaria. E il re avvertiva in proposito il Maffei «d<text:span text:style-name="T17">'</text:span>haver l'occhio che tal fondo non venghi accresciuto... il che impedirete destramente sotto colore dell'interesse del Senato e del Publico, per esser la farina soggetta a guastarsi, et essere di nocumento, ma in sostanza per il fine che la Città et il Publico non si trovi mai in una maggiore provvisione, e per conseguenza esser più presto ridotta in angustia ne' casi sovr'accennati».</text:p></text:note-body></text:note><text:span text:style-name="T15">.</text:span> In quant<text:span text:style-name="T15">o</text:span> a Messina, inculcavasi di porre <text:span text:style-name="T15">b</text:span>en mente che, varcati i limiti delle ultime concessioni, <text:span text:style-name="T15">n</text:span>on si presumesse il ritorno <text:span text:style-name="T15">a</text:span>lle antiche preminenze civiche. Il vicerè trattasse accortamente co' Consoli esteri, in particolare con quelli di Genova, la <text:span text:style-name="T15">c</text:span>ui Repubblica, godendo larghissimi privilegi in Sicilia, tardava alla ricognizione o<text:span text:style-name="T15">ffi</text:span>ciale del <text:span text:style-name="T15">nuovo</text:span> Governo. In tutti gli af<text:span text:style-name="T15">f</text:span>ari pigliasse il necessar<text:span text:style-name="T15">io</text:span> parere del Contator Genera<text:span text:style-name="T15">l</text:span>e Fontana e del Consultore Bord<text:span text:style-name="T15">a</text:span>, interrogando anche il Consultor Serpellani in materie di azienda economica, salvo, in <text:span text:style-name="T15">talune</text:span> circostanze, aggiungere altri a propria su<text:span text:style-name="T15">a</text:span> scelta. In Napoli, luogo sospetto per la presenza delle armi imperiali, <text:soft-page-break/>il re aveva ag<text:span text:style-name="T15">en</text:span>te clandestin<text:span text:style-name="T15">o</text:span> un marchese Falletti; in Reggi<text:span text:style-name="T15">o</text:span> di Calabria, un cavaliere Sacco: con questi carteggiasse il vicerè per averne informazioni e no<text:span text:style-name="T15">tiz</text:span>ie, spe<text:span text:style-name="T15">ci</text:span>almente circa a movimenti militari. La Secreteria viceregia <text:span text:style-name="T15">s</text:span>i comporrebbe de' Secretarii Mainardi, De Caroli e Maino, piemontesi, il primo per la parte politic<text:span text:style-name="T15">a</text:span>, il secondo per la milita<text:span text:style-name="T15">r</text:span>e, il terzo per <text:span text:style-name="T15">ciò</text:span> che riguardava i <text:span text:style-name="T10">memoriali</text:span>, ossieno le <text:span text:style-name="T10">pro</text:span><text:span text:style-name="T16">vv</text:span><text:span text:style-name="T10">iste</text:span> in punto di giurisdizione criminale e civile, dovendo bensì quest'ultimo conferir sempre in proposito col vicerè e col Cons<text:span text:style-name="T15">ul</text:span>tore: dove fosse quistione d'interesse puramente economico, <text:span text:style-name="T15">do</text:span>vessero le <text:span text:style-name="T10">provviste</text:span> <text:span text:style-name="T15">f</text:span>arsi <text:span text:style-name="T15">d</text:span>al Bol<text:span text:style-name="T15">ga</text:span>ro, Direttore dell'U<text:span text:style-name="T15">ffi</text:span>cio del Soldo. Seguivano altri ammonimenti circa la retta amministrazione della giust<text:span text:style-name="T15">izi</text:span>a, con incarico di vigilare anche su quella che <text:span text:style-name="T15">s</text:span>i rende<text:span text:style-name="T15">a</text:span> da' baroni <text:span text:style-name="T15">n</text:span>e' propri vassallaggi. De' se<text:span text:style-name="T15">i</text:span> Senatori <text:span text:style-name="T15">o</text:span> Giurati di Palermo, uno era a scelta del Pretore, salv<text:span text:style-name="T15">a</text:span> <text:span text:style-name="T15">l'</text:span>approvazione viceregia: gli altri cinque doveano per us<text:span text:style-name="T15">o</text:span> nominarsi d<text:span text:style-name="T15">a</text:span>l vi<text:span text:style-name="T15">c</text:span>er<text:span text:style-name="T15">è</text:span>, <text:span text:style-name="T15">s</text:span>enza alcuna precedente proposta del Protonotaro: or come era avvenuto in addietro che due di questi <text:span text:style-name="T15">s</text:span>i prendessero in famiglie spagnuole stabilite nell'isola, o tra spagnu<text:span text:style-name="T15">o</text:span>li naturalizzati per dimora o matrimoni contra<text:span text:style-name="T15">t</text:span>ti, disponeasi <text:span text:style-name="T15">d</text:span>al re che in<text:span text:style-name="T15">d</text:span>i in poi fossero necessaria<text:span text:style-name="T15">m</text:span>ente savoiardi o piemontesi; e così pure savoiardi o piemontesi due de' Senatori di Messina. Ne<text:span text:style-name="T15">l</text:span> milita<text:span text:style-name="T15">r</text:span>e, l'U<text:span text:style-name="T15">ffi</text:span>cio di Vice-Auditore di guerra (dipendente dall'Auditorato di Torino) rimanesse all'avvocato Serpellani; l'amministrazione economica, al Contator Generale Fontana, <text:span text:style-name="T15">fi</text:span>nchè risedesse <text:span text:style-name="T15">n</text:span>ell'<text:span text:style-name="T15">i</text:span>sola, e, lui partito, al Direttore Bol<text:span text:style-name="T15">ga</text:span>ro <text:soft-page-break/>con Commissarii di <text:span text:style-name="T15">G</text:span>uerra piemontesi. Nel cas<text:span text:style-name="T15">o</text:span> di mobilitare la milizia paesana, il vicer<text:span text:style-name="T15">è</text:span> <text:span text:style-name="T15">n</text:span>e conferisse il comando a<text:span text:style-name="T15"> c</text:span>hi gli sembrasse più idoneo; ma ponendogli a <text:span text:style-name="T15">fianco</text:span> un u<text:span text:style-name="T15">ffi</text:span>ziale dell'esercito regio per assisterlo, osservarne i portament<text:span text:style-name="T15">i</text:span> e riferire all'uopo. Alla Giunta di Messina continuasse a presedere il Prefetto Irano. Per quella Giunta e pe<text:span text:style-name="T15">l</text:span> Tribunale del Patrimonio <text:span text:style-name="T15">s</text:span>i stesse a' nuovi regolamenti dettati <text:span text:style-name="T15">d</text:span>al re <text:span text:style-name="T15">d</text:span>urante il su<text:span text:style-name="T15">o</text:span> soggiorno <text:span text:style-name="T15">in</text:span> Sicilia. Il vicerè facesse pertanto che il Consultore, come avevane il dritto, spesseggiasse le sue visite al Tribunale indicat<text:span text:style-name="T15">o</text:span>. In cas<text:span text:style-name="T15">o</text:span> di consulte del Tribunale medesimo contrarie <text:span text:style-name="T15">a</text:span>lle viceregie <text:span text:style-name="T10">provviste</text:span>, <text:span text:style-name="T15">s</text:span>i d<text:span text:style-name="T15">è</text:span>sse e<text:span text:style-name="T15">ff</text:span>etto a quest'u<text:span text:style-name="T15">l</text:span>time colla clausola <text:span text:style-name="T10">non obstante</text:span>, quando vi concorresse il vot<text:span text:style-name="T15">o</text:span> sia del Consultore Bord<text:span text:style-name="T15">a</text:span>, sia del Direttore Bol<text:span text:style-name="T15">ga</text:span>ro, sia del Conservatore Serpellani. Affrettasse il vicerè l'opera della nuova numerazione di anime decretata test<text:span text:style-name="T15">è</text:span> <text:span text:style-name="T15">d</text:span>al Parlamento, procurando che fosse compiuta innanzi alla partenza del Contator Generale Fontana. Stantechè gli archivi di Palermo <text:span text:style-name="T15">s</text:span>i trovavano in disordine, il re manderebbe da Torino due o tre impiegati per assestarli e <text:span text:style-name="T15">fa</text:span>rne l'inventario. Si chiudevano quelle Istruzioni con opportun<text:span text:style-name="T15">i</text:span> consig<text:span text:style-name="T15">li</text:span> circa al mettere un freno all'abuso dell<text:span text:style-name="T15">e </text:span>immunit<text:span text:style-name="T15">à</text:span> ecclesiastiche e al sostenere ris<text:span text:style-name="T15">pe</text:span>tto alla Chiesa le prerogative della Corona di Sicilia<text:span text:style-name="T15">:</text:span> pres<text:span text:style-name="T15">c</text:span>riveasi bensì che <text:span text:style-name="T15">n</text:span>elle cause in <text:span text:style-name="T15">c</text:span>ui il Giudice della Regia Monarchia fosse dichiarato sospetto, si chiamasse a supplirlo <text:span text:style-name="T15">uno</text:span> degli Inquisitori non siciliani. Idea del re sarebbe stat<text:span text:style-name="T15">a</text:span> di emancipa<text:span text:style-name="T15">r</text:span>e del tutt<text:span text:style-name="T15">o</text:span> l'Inquisizione di Sicilia da quella di Spagna. Ma <text:span text:style-name="T15">ciò</text:span> fa<text:soft-page-break/>cendo, la c<text:span text:style-name="T15">o</text:span>rte di Roma avrebbe accampato la pretesa di subordinarla alla su<text:span text:style-name="T15">a</text:span> Congregazione del Sant'O<text:span text:style-name="T15">ffi</text:span>cio: <text:span text:style-name="T15">nuovo</text:span> soggetto, negli attuali malumori, di controversie possibili; e quindi Vittorio Amedeo avea creduto sostare per poco, contentandosi che <text:span text:style-name="T15">s</text:span>i facessero ancora ven<text:span text:style-name="T15">i</text:span>r da Madrid le patenti degl'Inquisitor<text:span text:style-name="T15">i</text:span> novelli, con protesta bensì e con riserva di tutti i suoi dritti. Intorno <text:span text:style-name="T15">a</text:span>lle penden<text:span text:style-name="T15">ze</text:span> per la Regia Monarchia, esortavasi il vicerè a prudente fermezza, intendendosi coll'apposit<text:span text:style-name="T15">a</text:span> Giunta, e, in occorrenze gravissime, volgendosi alla intera Gran Corte, <text:span text:style-name="T15">c</text:span>ui <text:span text:style-name="T15">s</text:span>i d<text:span text:style-name="T15">o</text:span>manderebbero avvisi in iscritto<text:note text:id="ftn207" text:note-class="footnote"><text:note-citation>207</text:note-citation><text:note-body><text:p text:style-name="Footnote">Istr. presso <text:span text:style-name="T7">Stellardi</text:span>, vol. I, pag. 141-182.</text:p></text:note-body></text:note>.</text:p>
      <text:h text:style-name="Heading_20_2" text:outline-level="2"><text:bookmark-start text:name="__RefHeading___Toc15412_3756762626"/>II.<text:bookmark-end text:name="__RefHeading___Toc15412_3756762626"/></text:h>
      <text:p text:style-name="Text_20_body">Il conte Annibale Ma<text:span text:style-name="T15">ff</text:span>ei apparteneva ad un <text:span text:style-name="T15">r</text:span>amo de' M<text:span text:style-name="T15">aff</text:span>ei di Verona trapiantato nel XV secolo alla c<text:span text:style-name="T15">o</text:span>rte de' signori della Mirandola. Quivi era nato <text:span text:style-name="T15">n</text:span>el 1667, ed aveva avuto patrini al battesimo il duca della Mirandola e Luisa di Savoia, sorella di Carlo Emanuele II: a <text:span text:style-name="T15">tr</text:span>edici <text:span text:style-name="T15">a</text:span>nni andò paggio in Torino, e fece a diciotto le prime sue armi sotto Vittorio Amedeo, servendolo poi costantemente nell'esercito e <text:span text:style-name="T15">n</text:span>ella diplomazia<text:note text:id="ftn208" text:note-class="footnote"><text:note-citation>208</text:note-citation><text:note-body><text:p text:style-name="Footnote"><text:span text:style-name="T10">Notizie Biografiche s</text:span><text:span text:style-name="T18">u</text:span><text:span text:style-name="T10">l conte Annibale Maffei della Mirandola...</text:span> raccolte dal sac. Felice Ceretti. Mirandola, 1875.</text:p></text:note-body></text:note><text:span text:style-name="T15">.</text:span> Nell'esercito era stat<text:span text:style-name="T15">o</text:span> Colonnello di fanti, Genera<text:span text:style-name="T15">l</text:span>e di Battaglia, ed <text:span text:style-name="T15">o</text:span>ra <text:span text:style-name="T15">t</text:span>eneva i gradi di Gran Mastro di Artiglieria e Aiutante Generale del re; <text:span text:style-name="T15">n</text:span>ella diplomazia aveva esercitato importanti legazioni in Inghilterra, in Portogallo, in <text:soft-page-break/>Olanda, in Germania, e al congresso di Utrecht avea <text:span text:style-name="T15">fi</text:span>gurato, unitamente al Mellarede e al marchese Solano Del Borgo, come plenipotenziario e ambasciatore straordinario di Savo<text:span text:style-name="T15">i</text:span>a. Se<text:span text:style-name="T15">m</text:span>bra che da negoziatore politico valesse pi<text:span text:style-name="T15">ù</text:span> che da soldato; ma della su<text:span text:style-name="T15">a</text:span> capacità non sarebbero adequat<text:span text:style-name="T15">a</text:span> misura i vantag<text:span text:style-name="T15">gi</text:span> conseguiti in Utrecht da Vittorio Amedeo, d<text:span text:style-name="T15">o</text:span>vuti alla considerazione di cui godeva il re personalmente in Europa e <text:span text:style-name="T15">a</text:span>lle attive pre<text:span text:style-name="T15">m</text:span>ure dell'Inghilterra. Nel tutt<text:span text:style-name="T15">o</text:span>, possiamo riconoscere in l<text:span text:style-name="T15">u</text:span>i bastevole ingegno che non usciva però dall'ordinario livello; us<text:span text:style-name="T15">o</text:span> pratico degli a<text:span text:style-name="T15">ff</text:span>ari e del mond<text:span text:style-name="T15">o</text:span>; su<text:span text:style-name="T15">ffi</text:span>ciente cultur<text:span text:style-name="T15">a</text:span>, luccicante anche un poco di letteraria <text:span text:style-name="T15">v</text:span>ernice e d'<text:span text:style-name="T15">u</text:span>na tinta leggiera di mali<text:span text:style-name="T15">z</text:span>ia e d'ironia <text:span text:style-name="T15">filosofica</text:span>, acquistata alla scuola dell'amico suo Bolingbroke; rette intenzioni <text:span text:style-name="T15">n</text:span>el <text:span text:style-name="T15">senso</text:span> di promuovere i regii interes<text:span text:style-name="T15">si</text:span> ed anche di giovare al pa<text:span text:style-name="T15">e</text:span>se; ma, con maniere di gentiluomo elegante e compito, <text:span text:style-name="T15">u</text:span>na st<text:span text:style-name="T15">i</text:span>ma esagerata di s<text:span text:style-name="T15">è</text:span>; con pretensioni di accorgimento profondo e d'inconcussa fermezza, <text:span text:style-name="T15">u</text:span>na certa superficialità. e versatilità di conce<text:span text:style-name="T15">t</text:span>ti. Vittorio, col quale era insieme cresciuto alla c<text:span text:style-name="T15">o</text:span>rte, avea mostrato averlo car<text:span text:style-name="T15">o</text:span> e pregiarlo. E davane prov<text:span text:style-name="T15">a</text:span> eleggendolo a quell'<text:span text:style-name="T15">offi</text:span>cio in Sicilia.</text:p>
      <text:p text:style-name="Text_20_body"><text:span text:style-name="T15">Il</text:span> giorno medesimo della regia partenza il nuovo vicer<text:span text:style-name="T15">è</text:span> <text:span text:style-name="T15">s</text:span>i condusse <text:span text:style-name="T15">n</text:span>el Duomo a pendervi forma<text:span text:style-name="T15">l</text:span>e possesso<text:note text:id="ftn209" text:note-class="footnote"><text:note-citation>209</text:note-citation><text:note-body><text:p text:style-name="Footnote">Palermo, 8 settembre 1714. Lettera del vicerè al re. Presso <text:span text:style-name="T7">Stellardi</text:span>, vol. I, pag. 192; <text:span text:style-name="T7">Mongitore</text:span>, VIII, pag. 213; <text:span text:style-name="T7">Giardina</text:span>, pag. 82.</text:p></text:note-body></text:note>: quindi le prime cure furo<text:span text:style-name="T15">no</text:span> per la sicurezza intern<text:span text:style-name="T15">a</text:span>, a<text:span text:style-name="T15">ffi</text:span>nchè non ricevesse alcun danno dall'allontana<text:soft-page-break/>mento del <text:span text:style-name="T15">p</text:span>rincipe. Concertatosi con Fernandez, novell<text:span text:style-name="T15">o</text:span> Presidente della Gran C<text:span text:style-name="T15">o</text:span>rte, coll'Avvocato Fiscale Pensabene, col Consultore Bord<text:span text:style-name="T15">a</text:span>, coll'indispensabile Contator Genera<text:span text:style-name="T15">l</text:span>e Fontana e col Capitano Giu<text:span text:style-name="T15">s</text:span>tiziere di Palermo, esord<text:span text:style-name="T15">ì</text:span> dand<text:span text:style-name="T15">o</text:span> fuori un editto, per <text:span text:style-name="T15">c</text:span>ui si proibivano tutt<text:span text:style-name="T15">e</text:span> le armi da fuoco, to<text:span text:style-name="T15">l</text:span>tine (merc<text:span text:style-name="T15">è</text:span> previ<text:span text:style-name="T15">a</text:span> licenza) i soli schioppi da cac<text:span text:style-name="T15">c</text:span>ia, e <text:span text:style-name="T15">s</text:span>i proibivano ugualmente le armi c<text:span text:style-name="T15">o</text:span>rte da <text:span text:style-name="T15">p</text:span>unta e da taglio, restando tuttavia permesse le spade<text:note text:id="ftn210" text:note-class="footnote"><text:note-citation>210</text:note-citation><text:note-body><text:p text:style-name="Footnote">Palermo, 22 settembre 1714. Altra lettera del vicerè al re. Presso <text:span text:style-name="T7">Stellardi</text:span>, vol. I, pag. 225. Bando del 25 settembre 1714. Ivi, pag. 225-228.</text:p></text:note-body></text:note><text:span text:style-name="T15">.</text:span> Qua<text:span text:style-name="T15">n</text:span>to <text:span text:style-name="T15">a</text:span>lle campagne, s'inculcava rigoroso adempimento degli ordin<text:span text:style-name="T15">i</text:span> lasciati <text:span text:style-name="T15">d</text:span>al re. Il XVIII secolo fu l'epoca classica dei masnadieri in Sicilia. Fra i rumori di guerra e le incertezze politic<text:span text:style-name="T15">h</text:span>e la piag<text:span text:style-name="T15">a</text:span> <text:span text:style-name="T15">e</text:span>bbe naturalmente ad accrescersi<text:span text:style-name="T15">;</text:span> accen<text:span text:style-name="T15">nò</text:span> di guarire per po<text:span text:style-name="T15">co</text:span> <text:span text:style-name="T15">d</text:span>urante la residenza di Vittorio Amedeo; temevasi adesso di vederla nuovamente inasprita: e <text:span text:style-name="T15">d</text:span>al famoso Catinella impiccato <text:span text:style-name="T15">n</text:span>el 1706 al chierico Raimondo Sferlazza e al più famoso Antonio Di Blas<text:span text:style-name="T15">i</text:span> soprannominato Testalonga, il quale <text:span text:style-name="T15">finì</text:span> ultimo <text:span text:style-name="T15">n</text:span>el 1767, la memoria del popolo ricorda, in effet<text:span text:style-name="T15">to</text:span>, terribili e strane leggende. Una di quelle ma<text:span text:style-name="T15">s</text:span>nade, formatasi <text:span text:style-name="T15">n</text:span>e' prim<text:span text:style-name="T15">i</text:span> mesi del reggimento del Ma<text:span text:style-name="T15">ff</text:span>ei, si scontrò in un <text:span text:style-name="T15">b</text:span>osco colla for<text:span text:style-name="T15">z</text:span>a pubblica, e <text:span text:style-name="T15">f</text:span>e' ostinata difesa co<text:span text:style-name="T15">l</text:span>l'uccidere e feri<text:span text:style-name="T15">r</text:span>e parecchi; ma <text:span text:style-name="T15">n</text:span>e andò dispers<text:span text:style-name="T15">a</text:span>, e cinque tes<text:span text:style-name="T15">ch</text:span>i insanguinati erano condotti trionfalmente a Palermo: uno dei rei (a somiglianza <text:span text:style-name="T15">d</text:span>ello Sferlazza) po<text:span text:style-name="T15">rta</text:span>va la tonsur<text:span text:style-name="T15">a</text:span> ecclesiastica; di venticinque, ch'ebbero <text:span text:style-name="T15">già</text:span> a comp<text:span text:style-name="T15">or</text:span>re la <text:soft-page-break/>band<text:span text:style-name="T15">a</text:span>, avanzò un gruppo di <text:span text:style-name="T15">o</text:span>tto o die<text:span text:style-name="T15">ci</text:span> superstiti, e il vicer<text:span text:style-name="T15">è s</text:span>i proponeva intimare i baroni de' territori vicini a consegnarli alla giusti<text:span text:style-name="T15">zi</text:span>a o costituirsi prigionieri in fortezza<text:note text:id="ftn211" text:note-class="footnote"><text:note-citation>211</text:note-citation><text:note-body><text:p text:style-name="Footnote">Palermo, 20 aprile 1715. Il vicerè al re, ivi, pag. 232-233.</text:p></text:note-body></text:note><text:span text:style-name="T15">.</text:span> Po<text:span text:style-name="T15">c</text:span>o stante pote<text:span text:style-name="T15">a</text:span>, nondimeno, annuncia<text:span text:style-name="T15">r</text:span>e al re sgominato quel residu<text:span text:style-name="T15">o</text:span>, ed appesi taluni de' colpevoli a pubblico esempio: il <text:span text:style-name="T15">p</text:span>rincipe di Camporeale, a cui s'era ingiunto di consegnare <text:span text:style-name="T15">fr</text:span>a venti giorni un certo Baiocco rifugiatosi <text:span text:style-name="T15">n</text:span>ella su<text:span text:style-name="T15">a</text:span> terra di Sambuca, avea volut<text:span text:style-name="T15">o</text:span> schermirsene allegando che fosse passato su quel di Castelvetrano; il vicerè, non acchetatosi a ciò, gli consentiv<text:span text:style-name="T15">a</text:span> appena <text:span text:style-name="T15">u</text:span>na proroga di altri venti giorni, ed <text:span text:style-name="T15">int</text:span>anto citava il Capitano locale di Castelvetrano a presentarsi anch'egli <text:span text:style-name="T15">n</text:span>ella Vicar<text:span text:style-name="T15">ì</text:span>a di Palermo se non consegnasse il Baiocco<text:note text:id="ftn212" text:note-class="footnote"><text:note-citation>212</text:note-citation><text:note-body><text:p text:style-name="Footnote">Monreale, 25 maggio 1715. Il vicerè al re. Presso <text:span text:style-name="T8">Stellardi</text:span>, ivi, pag. 233-234.</text:p></text:note-body></text:note>. Ai Capitani delle varie Comunità <text:span text:style-name="T15">s</text:span>i tornava a minacciare, in gener<text:span text:style-name="T15">e</text:span>, il risarcimento de' derubati ed il carcere se non giusti<text:span text:style-name="T15">fi</text:span>cassero di aver fatt<text:span text:style-name="T15">o</text:span> lo<text:span text:style-name="T15">r</text:span> debito<text:note text:id="ftn213" text:note-class="footnote"><text:note-citation>213</text:note-citation><text:note-body><text:p text:style-name="Footnote">Ivi.</text:p></text:note-body></text:note><text:span text:style-name="T15">.</text:span> Di un'altra squadra di <text:span text:style-name="T15">l</text:span>adri vistasi <text:span text:style-name="T15">n</text:span>e' dintorni di Troi<text:span text:style-name="T15">n</text:span>a die<text:span text:style-name="T15">ci</text:span> furo<text:span text:style-name="T15">no</text:span> presi, e fu accordato il <text:span text:style-name="T10">verbo regio</text:span> (salvocondotto) a tre altri, i qua<text:span text:style-name="T15">l</text:span>i, merc<text:span text:style-name="T15">è</text:span> l'indulto promesso, avevano o<text:span text:style-name="T15">ff</text:span>erto di catturare i compagni<text:note text:id="ftn214" text:note-class="footnote"><text:note-citation>214</text:note-citation><text:note-body><text:p text:style-name="Footnote">Palermo, 29 giugno 1715. Lo stesso come sopra. Ivi, pag. 235 e 236.</text:p></text:note-body></text:note><text:span text:style-name="T15">.</text:span> Il <text:span text:style-name="T15">b</text:span>osco di A<text:span text:style-name="T15">ci</text:span> proteggeva gli agguati: e il vicerè ordina<text:span text:style-name="T15">va</text:span> sbrancarsi lungo i sentieri battuti da' viandanti<text:note text:id="ftn215" text:note-class="footnote"><text:note-citation>215</text:note-citation><text:note-body><text:p text:style-name="Footnote">Palermo, 25 agosto 1715. Provvista viceregia. Presso <text:span text:style-name="T7">Stellardi</text:span> vol. II, pag. 411-412.</text:p></text:note-body></text:note>.</text:p>
      <text:p text:style-name="Text_20_body"><text:soft-page-break/>Nuova preoccupazione aggiungevasi all'entrare del 1715, o piuttosto risorgeva di un tratto quella che da due secoli e mezzo avea <text:span text:style-name="T15">sì</text:span> sovente turba<text:span text:style-name="T15">to</text:span> i <text:span text:style-name="T15">s</text:span>onni nell'isola: il sospetto de' Turchi. Sapevasi di smisurati<text:span text:style-name="T15"> </text:span>apparecchi, terrestri e marittimi, del<text:span text:style-name="T15"> </text:span>sultan<text:span text:style-name="T15">o</text:span> Ach<text:span text:style-name="T15">m</text:span>et III, che in Costantinopoli <text:span text:style-name="T15">s</text:span>i diceano apertamente destinat<text:span text:style-name="T15">i</text:span> contro la Cristianità. Dubitava in ispecie Venezia per i suoi possessi di Morea e le sue isole dell'Arcipelago; dubitavano per la loro sede i Cavalieri di Malta: e ugual dubbio destavasi facilmente in Sicilia. Il Papa Clemente XI ba<text:span text:style-name="T15">n</text:span>diva pre<text:span text:style-name="T15">gh</text:span>iere per tutt<text:span text:style-name="T15">a</text:span> Italia: ed egli che, con improvvide brighe suscitate qua e <text:span text:style-name="T15">là</text:span>, <text:span text:style-name="T15">par</text:span>ea fare a p<text:span text:style-name="T15">o</text:span>sta per travagliarli internamente, si volgeva a' Potentati cattolici esortandoli ad armarsi di fronte agl'infedeli. In<text:span text:style-name="T15">fi</text:span>ne, i disegni di Ach<text:span text:style-name="T15">m</text:span>et si chiarivano contro i Veneziani colla denuncia della tregua conchi<text:span text:style-name="T15">us</text:span>a a Carlowitz <text:span text:style-name="T15">n</text:span>el 1699. Il re scriveva in proposito al Ma<text:span text:style-name="T15">ff</text:span>ei potersi, pe<text:span text:style-name="T15">l</text:span> momento, crede<text:span text:style-name="T15">r</text:span>e allontanati i pericoli; ma esservi alcun se<text:span text:style-name="T15">n</text:span>tore di secret<text:span text:style-name="T15">i</text:span> maneggi della c<text:span text:style-name="T15">o</text:span>rte di Vienna presso la Porta a pro de' Veneziani, on<text:span text:style-name="T15">d</text:span>e potrebbe <text:span text:style-name="T15">ri</text:span>nnovarsi il cas<text:span text:style-name="T15">o</text:span> che il raccolto nembo minacciasse di scoppiare su Malta e quindi su la Sicilia: raccomandava perciò di te<text:span text:style-name="T15">ne</text:span>re <text:span text:style-name="T15">b</text:span>ene invigilate e guardate le c<text:span text:style-name="T15">o</text:span>ste di mezzodì, ed in punto la milizia del paese <text:span text:style-name="T15">t</text:span>anto a piedi che a cavallo<text:note text:id="ftn216" text:note-class="footnote"><text:note-citation>216</text:note-citation><text:note-body><text:p text:style-name="Footnote">Torino, 30 gennaio 1715. Presso <text:span text:style-name="T7">Stellardi</text:span>, vol. I, p. 367-369.</text:p></text:note-body></text:note>. Presso il Capo di Santa Croce ebbero veramente a vedersi scorrazzare legni Ottomani, per lo che <text:span text:style-name="T15">d</text:span>al Governo solleci<text:soft-page-break/>tavasi la Deputazione del Re<text:span text:style-name="T15">gn</text:span>o a porre in assetto di difesa le <text:span text:style-name="T15">torri</text:span> del litorale<text:note text:id="ftn217" text:note-class="footnote"><text:note-citation>217</text:note-citation><text:note-body><text:p text:style-name="Footnote">Palermo, 26 marzo 1715. Il Contator Generale Fontana alla Deputazione del Regno. Presso <text:span text:style-name="T7">Stellardi</text:span>, vol. III, pag. 296.</text:p></text:note-body></text:note><text:span text:style-name="T15">.</text:span> Ma la guerra era senz'altro diretta in Morea, <text:span text:style-name="T15">o</text:span>ve lo sforzo de' Turchi toglieva a Venezia in un mese conquiste faticosamente ottenute in più <text:span text:style-name="T15">a</text:span>nni.</text:p>
      <text:p text:style-name="Text_20_body">Fo<text:span text:style-name="T15">n</text:span>te non di apprensioni guerresche, ma di fastidii diplomatici, cominciava un'<text:span text:style-name="T15">a</text:span>ltra lite con Spagna, per <text:span text:style-name="T15">c</text:span>ui bisogna riferirsi a quell'articolo della Cessione fatt<text:span text:style-name="T15">a</text:span> a 10 <text:span text:style-name="T15">g</text:span>iugno 1713 <text:span text:style-name="T15">d</text:span>al re Filippo V, col quale s'era egli riserbati i beni in con<text:span text:style-name="T15">fi</text:span>sca contro i partigiani laici dell'Arciduca Carlo, e quelli per somigliante ragione sequestrate a vari ecclesiastici, restando i medesimi sotto <text:span text:style-name="T15">l'</text:span>amministrazione degli u<text:span text:style-name="T15">ffi</text:span>ciali che trovavansi a ciò preposti in allora. Per quant<text:span text:style-name="T15">o</text:span> Vittorio Amedeo avesse cercato <text:span text:style-name="T15">cansar </text:span>quella clausola, e si fosse suo malgrado riso<text:span text:style-name="T15">l</text:span>to ad acconciarvisi, era tuttavia molto lungi <text:span text:style-name="T15">d</text:span>al preveder la porta<text:span text:style-name="T15">ta</text:span> ed il senso che <text:span text:style-name="T15">s</text:span>i sarebbe inteso dare alla stessa: e <text:span text:style-name="T15">s</text:span>ino <text:span text:style-name="T15">d</text:span>ai prim<text:span text:style-name="T15">i</text:span> giorni di su<text:span text:style-name="T15">a</text:span> di<text:span text:style-name="T15">m</text:span>ora nell'isola permetteva che, oltre l'Amministratore tenuto <text:span text:style-name="T15">d</text:span>al re Cattolico, la Giunta creat<text:span text:style-name="T15">a</text:span> sotto Filippo V in Palermo a dirimere le penden<text:span text:style-name="T15">ze</text:span> giuridiche relative a <text:span text:style-name="T15">q</text:span>ue' beni continuasse <text:span text:style-name="T15">n</text:span>elle proprie funzioni, entrandovi, <text:span text:style-name="T15">con</text:span> qualche Spagnuolo, due de' primari magistrati del pa<text:span text:style-name="T15">e</text:span>se, l'Ugo e il Nig<text:span text:style-name="T15">rì</text:span><text:span text:style-name="T15"><text:note text:id="ftn218" text:note-class="footnote"><text:note-citation>218</text:note-citation><text:note-body><text:p text:style-name="Footnote">Palermo, 18 novembre 1713. Presso <text:span text:style-name="T8">Stellardi</text:span>, vol. II, pag. 442.</text:p></text:note-body></text:note></text:span>. L'Amministratore era un certo don Diego Merino de Ro<text:span text:style-name="T15">x</text:span>as, spirito ambizioso e torbido. Tran<text:span text:style-name="T15">n</text:span>e la eccezione di <text:soft-page-break/>quella Giunta straordinaria, limitata <text:span text:style-name="T15">a</text:span>lle materie speciali di <text:span text:style-name="T15">sua</text:span> pertinen<text:span text:style-name="T15">za</text:span>, appariva <text:span text:style-name="T15">b</text:span>en chiaro che la Spagna per le proprietà ritenute nell'isola <text:span text:style-name="T15">s</text:span>i sarebbe, in rapporto alla Corona di Sicilia, trovata <text:span text:style-name="T15">n</text:span>ella identica condizione de' feudatarii e possessor<text:span text:style-name="T15">i</text:span> passati: se non che il concetto di forma<text:span text:style-name="T15">r</text:span>e a parte uno Stato <text:span text:style-name="T15">n</text:span>ello Stato, e di avere, non che un piede nel regn<text:span text:style-name="T15">o</text:span>, ma <text:span text:style-name="T15">u</text:span>na specie d'indipendente dominio, non tard<text:span text:style-name="T15">ò</text:span> a trapelare. Il gabinetto di Madrid <text:span text:style-name="T15">s</text:span>i <text:span text:style-name="T15">f</text:span>e' a pretendere il diritto di scegliere Capitani a Guerra <text:span text:style-name="T15">n</text:span>ella <text:span text:style-name="T15">c</text:span>ont<text:span text:style-name="T15">è</text:span>a di Modica confiscat<text:span text:style-name="T15">a</text:span> all'A<text:span text:style-name="T15">l</text:span>mirante di Castiglia, e <text:span text:style-name="T15">n</text:span>ella citt<text:span text:style-name="T15">à</text:span> di Alcamo, membro della baronia di Calatafimi e d'Alcamo confiscata. al Contestabile Colo<text:span text:style-name="T15">nn</text:span>a: e per mezzo del ministr<text:span text:style-name="T15">o</text:span> Vediglio <text:span text:style-name="T15">n</text:span>e avea format<text:span text:style-name="T15">o</text:span> oggetto di <text:span text:style-name="T15">u</text:span>na nota al conte Morozzo ambasciatore del re, mentre simile <text:span text:style-name="T15">do</text:span>manda <text:span text:style-name="T15">s</text:span>i face<text:span text:style-name="T15">a</text:span> <text:span text:style-name="T15">d</text:span>al Merino al vicer<text:span text:style-name="T15">è</text:span> in Palermo. <text:span text:style-name="T15">Il</text:span> re ebbe direttamente negat<text:span text:style-name="T15">o</text:span>, e al vicerè ingiungeva di eludere a voce <text:span text:style-name="T15">sì</text:span> eccessive pretese, evitando d'impegnarsi a corrispondere in iscritto<text:note text:id="ftn219" text:note-class="footnote"><text:note-citation>219</text:note-citation><text:note-body><text:p text:style-name="Footnote">Moncalieri, 14 novembre 1714. Presso <text:span text:style-name="T7">Stellardi</text:span>, vol. I, pag. 203 e 205.</text:p></text:note-body></text:note><text:span text:style-name="T15">.</text:span> Indi il Ma<text:span text:style-name="T15">ff</text:span>ei aveva giustamente insistito perchè gli ordin<text:span text:style-name="T15">i</text:span> venu<text:span text:style-name="T15">ti</text:span> di Spagna al Merino e alla Giunta soggiacessero (come tutt<text:span text:style-name="T15">e</text:span> le provvisioni forestiere) alla <text:span text:style-name="T10">esecutoria</text:span> reale, e Vittorio Amedeo approvavane il fatt<text:span text:style-name="T15">o</text:span>: d'altra parte, essendosi <text:span text:style-name="T15">d</text:span>al Merino, <text:span text:style-name="T15">d</text:span>ietro la intimazione del Contator Generale Fontana, rimessa a questo la polizza per il pagamento della rata del <text:span text:style-name="T10">donativo straordinario</text:span> attribuita a' feudi della cont<text:span text:style-name="T15">èa</text:span> di Modica, il re, con peculiare ri<text:soft-page-break/><text:span text:style-name="T15">gu</text:span>ardo al re Filippo dacchè si disputasse <text:span text:style-name="T15">s</text:span>ulla entità della <text:span text:style-name="T15">s</text:span>omma dovuta, e <text:span text:style-name="T15">s</text:span>enza che la c<text:span text:style-name="T15">o</text:span>sa passa<text:span text:style-name="T15">ss</text:span>e in esempio, ordinava sospenderne la esazione<text:note text:id="ftn220" text:note-class="footnote"><text:note-citation>220</text:note-citation><text:note-body><text:p text:style-name="Footnote">Torino, 2 gennaio 1715. Presso <text:span text:style-name="T7">Stellardi</text:span>, vol. cit., pag. 295.</text:p></text:note-body></text:note><text:span text:style-name="T15">.</text:span> La cont<text:span text:style-name="T15">èa</text:span> di Modica, per antico privileg<text:span text:style-name="T15">io</text:span>, godeva libera la estrazione annua di diecimila salme di grano: laonde, argomento di altre controversie <text:span text:style-name="T15">tr</text:span>a i<text:span text:style-name="T15">l</text:span> vicerè ed il Merino<text:note text:id="ftn221" text:note-class="footnote"><text:note-citation>221</text:note-citation><text:note-body><text:p text:style-name="Footnote">Palermo, 15 maggio 1715. Il vicerè al re. Presso <text:span text:style-name="T7">Stellardi</text:span>, vol. cit., pag. 296.</text:p></text:note-body></text:note><text:span text:style-name="T15">.</text:span> Sopravvenne di Spagna, Amministratore novell<text:span text:style-name="T15">o</text:span>, don Gaspare Narbona, g<text:span text:style-name="T15">ià</text:span> Uditore della Cancelleria di Valladolid, e pot<text:span text:style-name="T15">è</text:span> sperarsi di trovare in costu<text:span text:style-name="T15">i u</text:span>na pasta <text:span text:style-name="T15">più</text:span> dolce del su<text:span text:style-name="T15">o</text:span> antecessor<text:span text:style-name="T15">e</text:span><text:span text:style-name="T15"><text:note text:id="ftn222" text:note-class="footnote"><text:note-citation>222</text:note-citation><text:note-body><text:p text:style-name="Footnote">Palermo, 30 novembre 1715. Lo stesso come sopra. Ivi, pag. 296.</text:p></text:note-body></text:note></text:span>; poi, sull'invito dell'ambasciatore spagnuolo a Torino marchese di Villamayor, il re deputava il conte di Verno<text:span text:style-name="T15">ne</text:span> per trattare con esso circa i<text:span text:style-name="T15"> </text:span>punti in esame<text:note text:id="ftn223" text:note-class="footnote"><text:note-citation>223</text:note-citation><text:note-body><text:p text:style-name="Footnote">Torino, 11 dicembre; ivi, pag. 297.</text:p></text:note-body></text:note>: e questi (secondo i reclami sollevati <text:span text:style-name="T15">da</text:span>lla c<text:span text:style-name="T15">o</text:span>rte di Spagna) vertevano s<text:span text:style-name="T15">ul</text:span>le confische e su' sequestri a danno di Napolitani e Milanesi in Sicilia, che il re Filippo crede<text:span text:style-name="T15">v</text:span>a e diceva inclusi <text:span text:style-name="T15">n</text:span>ella riserva fatt<text:span text:style-name="T15">a</text:span> a proprio favor<text:span text:style-name="T15">e</text:span> coll'<text:span text:style-name="T15">a</text:span>tto di Cessione; sull'assoluta franchigia di diritti doganali in materia di <text:span text:style-name="T10">tratte</text:span>, ossia esportazioni di frumenti, pretesa per la cont<text:span text:style-name="T15">èa</text:span> di Modica; s<text:span text:style-name="T15">u</text:span>l vescovato di Patti che Filippo V<text:span text:style-name="T15">,</text:span> non essendo più re di Sicilia, con <text:span text:style-name="T15">u</text:span>na cart<text:span text:style-name="T15">a</text:span> sottoscritta in Madrid a' 23 ottobre 1713 avea stimato conferire ad un certo Rodriguez, non volut<text:span text:style-name="T15">o</text:span> naturalmente ammettere da Vittorio Amedeo; <text:span text:style-name="T15">sulle</text:span> do<text:soft-page-break/>glianze d'impiegati siciliani privi di loro u<text:span text:style-name="T15">ffi</text:span>cii e stipendi, garantiti a' medesimi <text:span text:style-name="T15">d</text:span>al citato <text:span text:style-name="T15">a</text:span>tto di Cessione; sull'asserto aggravio della citt<text:span text:style-name="T15">à</text:span> di Modica nel reparto dell'ultimo <text:span text:style-name="T10">donativo straordinario</text:span>; su q<text:span text:style-name="T15">ui</text:span>stioni di competenza per talune cause che la Giunta del re Filippo intende<text:span text:style-name="T15">a</text:span> di avocare<text:note text:id="ftn224" text:note-class="footnote"><text:note-citation>224</text:note-citation><text:note-body><text:p text:style-name="Footnote">Relazione de' negoziati avuti dal conte di Vernone coll'ambasciatore di S. M. Cattolica dalla metà di novembre 1715 a tutto marzo 1716. Presso <text:span text:style-name="T8">Stellardi</text:span>, vol. I, pag. 298-301.</text:p></text:note-body></text:note>.</text:p>
      <text:p text:style-name="Text_20_body">All'uscire di marzo del 1715 giungea <text:span text:style-name="T15">nuova</text:span> della morte del Principe di Piemonte, er<text:span text:style-name="T15">e</text:span>de del <text:span text:style-name="T15">t</text:span>rono, avvenuta test<text:span text:style-name="T15">è</text:span> in Torino con ferita acerbissima al cuore di Vittorio Amedeo; e furo<text:span text:style-name="T15">no</text:span>, come d'uso, solenni l'es<text:span text:style-name="T15">e</text:span>quie<text:note text:id="ftn225" text:note-class="footnote"><text:note-citation>225</text:note-citation><text:note-body><text:p text:style-name="Footnote"><text:span text:style-name="T8">Mongitore</text:span>, tom. <text:span text:style-name="T23">VIII</text:span>, pag. 227; <text:span text:style-name="T8">Giardina</text:span>, pag. 87-89.</text:p></text:note-body></text:note><text:span text:style-name="T15">.</text:span> In mezzo <text:span text:style-name="T15">a</text:span>lle qua<text:span text:style-name="T15">l</text:span>i ebbe a notarsi un cu<text:span text:style-name="T15">ri</text:span>oso incidente relativ<text:span text:style-name="T15">o</text:span> al Console di Genova, che, malgrado la dichiarazione del vicer<text:span text:style-name="T15">è</text:span> di non pi<text:span text:style-name="T15">ù</text:span> riconoscerlo <text:span text:style-name="T15">n</text:span>ella <text:span text:style-name="T15">sua</text:span> qualit<text:span text:style-name="T15">à</text:span> o<text:span text:style-name="T15">ffi</text:span>ciale atteso il mancato riconoscimento della su<text:span text:style-name="T15">a</text:span> Repubblica verso il novell<text:span text:style-name="T15">o</text:span> monarca, era, con astu<text:span text:style-name="T15">zi</text:span>e ed ambagi, riuscito a mantenersi in esercizio, ed <text:span text:style-name="T15">o</text:span>ra (a dispetto del M<text:span text:style-name="T15">aff</text:span>ei) compariva a far pompa di s<text:span text:style-name="T15">è</text:span> fra gli altri rappresentanti ester<text:span text:style-name="T15">i</text:span><text:span text:style-name="T15"><text:note text:id="ftn226" text:note-class="footnote"><text:note-citation>226</text:note-citation><text:note-body><text:p text:style-name="Footnote"><text:span text:style-name="T8">Giardina</text:span>, ivi, pag. 90.</text:p></text:note-body></text:note></text:span><text:span text:style-name="T15">.</text:span> Ma i principali imbarazzi e le principali molestie derivavano da quella infausta contesa con Roma, venuta a dilatarsi e invelenirsi più sempre.</text:p>
      <text:h text:style-name="Heading_20_2" text:outline-level="2"><text:bookmark-start text:name="__RefHeading___Toc15414_3756762626"/><text:soft-page-break/>III.<text:bookmark-end text:name="__RefHeading___Toc15414_3756762626"/></text:h>
      <text:p text:style-name="Text_20_body"><text:span text:style-name="T15">Il </text:span>6 novembre 1714 un Breve pubblicato in Roma ribadiva l'interdetto <text:span text:style-name="T15">n</text:span>elle due diocesi di Catania e di Girgenti, inculcando la chiusura de' tempii che tuttavia restassero aperti, e condannando la opinione di <text:span text:style-name="T15">q</text:span>ue' moralisti i qua<text:span text:style-name="T15">l</text:span>i sostenevano che il timore di grave <text:span text:style-name="T15">p</text:span>ena temporale scusasse la <text:span text:style-name="T15">p</text:span>ena canonica e le censure minacciate a' contravventori de' decreti della Chiesa. Altri Brev<text:span text:style-name="T15">i</text:span> ed altre dichiarazioni <text:span text:style-name="T15">fi</text:span>occavano, recan<text:span text:style-name="T15">do</text:span> liste di scomunicati, <text:span text:style-name="T15">o</text:span>ve si comprendeano coloro che <text:span text:style-name="T15">n</text:span>elle interdette diocesi avessero esercitato delegazione regia, e protestan<text:span text:style-name="T15">do</text:span> di nullità e di scandalo contro i pretesi atti della regia Monarchia ovvero della regia Legazia Apostolica. Poscia a' 20 febbraro del 1715 <text:span text:style-name="T15">venne </text:span>il colpo <text:span text:style-name="T15">più frag</text:span>oroso e più gross<text:span text:style-name="T15">o</text:span>: la de<text:span text:style-name="T15">fi</text:span>nitiva abolizione del Tribunale della Monarchia o Legazia predetta<text:note text:id="ftn227" text:note-class="footnote"><text:note-citation>227</text:note-citation><text:note-body><text:p text:style-name="Footnote">Quegli atti della Curia Romana possono trovarsi riuniti nella collezione dello <text:span text:style-name="T8">Stellardi</text:span>, vol. II, p. 75-82; 87-96; 105-110; 155-163.</text:p></text:note-body></text:note>.</text:p>
      <text:p text:style-name="Text_20_body">In Girgenti e in Catania, colla chiusura delle chiese, gli episcopali e ponti<text:span text:style-name="T15">fi</text:span>cii decreti portavano divieto di celebra<text:span text:style-name="T15">r</text:span>e i sacri rit<text:span text:style-name="T15">i</text:span>, ministr<text:span text:style-name="T15">ar</text:span> sacramenti, seppellire cadaveri in luogo sacr<text:span text:style-name="T15">o</text:span>, permessi solo a p<text:span text:style-name="T15">o</text:span>rte chi<text:span text:style-name="T15">u</text:span>se il matrimoni<text:span text:style-name="T15">o</text:span> e i<text:span text:style-name="T15">l</text:span> battesimo. Se quella <text:span text:style-name="T15">fi</text:span>accola gettata in mezzo al pa<text:span text:style-name="T15">e</text:span>se, e destinat<text:span text:style-name="T15">a</text:span> (secondo le pie intenzioni di chi <text:span text:style-name="T15">l'</text:span>accendeva) a suscitarvi un incendio, non riusciva pienamente al su<text:span text:style-name="T15">o</text:span> <text:span text:style-name="T15">fin</text:span>e, pu<text:span text:style-name="T15">ò</text:span> tuttavia considerarsi se dovesse in ogni mod<text:span text:style-name="T15">o</text:span> riuscire indi<text:span text:style-name="T15">ff</text:span>erente ed innocua. <text:soft-page-break/>L'attentato a' diritti secolari dell'isola, e la ingiusta violenza che scorgeasi palese in tutt<text:span text:style-name="T15">o</text:span> il procedere della Curia di Roma, ebbe d'altra parte, e più <text:span text:style-name="T15">o</text:span>ra dopo gli ultim<text:span text:style-name="T15">i</text:span> passi, toccat<text:span text:style-name="T15">o</text:span> al vivo il sentimento nazionale in Sicilia. La Deputazione del Regno, <text:span text:style-name="T15">con</text:span> su<text:span text:style-name="T15">o</text:span> vot<text:span text:style-name="T15">o</text:span> del 14 marzo, rendevasi interprete del comune cordoglio e del <text:span text:style-name="T15">comune</text:span> dispetto: e, professandosi l<text:span text:style-name="T15">i</text:span>gia alla spirituale autorità della Chiesa verso <text:span text:style-name="T15">c</text:span>ui non era <text:span text:style-name="T15">m</text:span>ai mancato o sarebbe per ma<text:span text:style-name="T15">n</text:span>care il devot<text:span text:style-name="T15">o</text:span> ossequio nell'isola, spingeva il Governo a resistere contro quest'aperta infrazione delle antiche siciliane prerogative; a serbarne inviolat<text:span text:style-name="T15">o</text:span> il geloso deposito, non tenuto c<text:span text:style-name="T15">o</text:span>nto di quella Costituzione pontificia del 20 febbraio; a dirigere all'uopo rispettose ma ferme rimostranze al Pontefice, un manifesto al pubblico che servi<text:span text:style-name="T15">ss</text:span>e a rischiararlo e informarlo, insinuazioni al clero perchè volesse e sapesse congiungere a' religio<text:span text:style-name="T15">si</text:span> suoi obblighi l'osservanza verso le leggi e gl'interessi della patria<text:note text:id="ftn228" text:note-class="footnote"><text:note-citation>228</text:note-citation><text:note-body><text:p text:style-name="Footnote">Presso <text:span text:style-name="T8">Stellardi</text:span>, vol. II, pag. 347-349, nota 25.</text:p></text:note-body></text:note><text:span text:style-name="T15">.</text:span> Due de' più valenti <text:span text:style-name="T15">u</text:span>omini che fossero allora, Girolamo Settimo marchese di Giarratana e l'abate Gian Bat<text:span text:style-name="T15">t</text:span>ista Caruso, sorgeano in difesa delle paesane franchi<text:span text:style-name="T15">gi</text:span>e col ministero della erudizione e delle lettere. Quest'ultim<text:span text:style-name="T15">o</text:span>, nato in Polizzi al 1673 della famiglia de' baroni di Xiuremi, erasi per tempo dedicat<text:span text:style-name="T15">o</text:span> agli studi, e nel 1700 con altri nobili amici viaggiò in Italia ed in Francia, <text:span text:style-name="T15">o</text:span>ve <text:span text:style-name="T15">s</text:span>i stri<text:span text:style-name="T15">ns</text:span>e d'amicizia al Mabillon e a' <text:span text:style-name="T15">d</text:span>otti Maurini, che lo confortarono ad illustra<text:span text:style-name="T15">r</text:span>e le c<text:span text:style-name="T15">o</text:span>se dell'isola: di ritorno in Sicilia, vi prom<text:span text:style-name="T15">os</text:span>se ogni maniera <text:soft-page-break/>di util<text:span text:style-name="T15">i</text:span> discipline; mo<text:span text:style-name="T15">r</text:span>to <text:span text:style-name="T15">s</text:span>enza pro<text:span text:style-name="T15">l</text:span>e il primogenito della casa, ricusò di ammogliarsi, dicendo che la su<text:span text:style-name="T15">a</text:span> sposa era la su<text:span text:style-name="T15">a</text:span> biblioteca; due <text:span text:style-name="T15">s</text:span>orelle di l<text:span text:style-name="T15">u</text:span>i erano letterate ugualmente<text:note text:id="ftn229" text:note-class="footnote"><text:note-citation>229</text:note-citation><text:note-body><text:p text:style-name="Footnote"><text:span text:style-name="T8">Scinà</text:span>, <text:span text:style-name="T10">Prospetto della Stor. Letter. di Sicilia nel sec. XVIII</text:span>, tom. I, cap. II.</text:p></text:note-body></text:note>: ed <text:span text:style-name="T15">o</text:span>ra sospendeva i lavori delle sue <text:span text:style-name="T10">Memorie Storiche</text:span> e della grande collezione istorica, in c<text:span text:style-name="T15">ui</text:span> doveva precorrere a quella del Muratori, per dettare il su<text:span text:style-name="T15">o </text:span><text:span text:style-name="T10">Discorso Apologetico della Monarchia di Sicilia</text:span>. Il Settimo, vecchio oltre i settant'anni, era il più segnalato in quella pleiade di egregi patrizi (il duca di San Michele, i principi di Carini, di Rocca<text:span text:style-name="T15">fi</text:span>orita e di Campofranco) ricordata con ammirazione dall'inglese Tommaso Hobwart, che visitò la Sicilia poco oltre il 1700<text:note text:id="ftn230" text:note-class="footnote"><text:note-citation>230</text:note-citation><text:note-body><text:p text:style-name="Footnote">Veggasi la sua lettera latina al Caruso inserita nelle <text:span text:style-name="T18">M</text:span><text:span text:style-name="T10">emorie per servire alla storia letteraria di Sicilia</text:span>, Palermo, 1756, tom. I, parte I, pag. 27.</text:p></text:note-body></text:note>: <text:span text:style-name="T10">oracolo de' Siciliani e padre della letteratura co</text:span><text:span text:style-name="T16">n</text:span><text:span text:style-name="T10">temporanea</text:span>, come il salutavano allora<text:note text:id="ftn231" text:note-class="footnote"><text:note-citation>231</text:note-citation><text:note-body><text:p text:style-name="Footnote"><text:span text:style-name="T8">Hobwarth</text:span>, lettera citata, e <text:span text:style-name="T8">Giacomo Longo</text:span> <text:span text:style-name="T17">n</text:span>e' <text:span text:style-name="T10">Prolegomeni</text:span> alla st<text:span text:style-name="T17">or</text:span>ia del Maurolico da lui ristampata nel 1715 e continuata fino al 1714.</text:p></text:note-body></text:note>, professò lettere greche e <text:span text:style-name="T15">l</text:span>atine, storia, filosofia, eloquenza, e <text:span text:style-name="T15">f</text:span>u tenuto maestro ed auspice a quant<text:span text:style-name="T15">i</text:span> fra i più giovani di l<text:span text:style-name="T15">u</text:span>i amassero e coltivassero il sapere: <text:span text:style-name="T15">o</text:span>ggi prendeva a combattere le temporali ambizioni che stav<text:span text:style-name="T15">an</text:span>o in fondo a quell'apparato di armi spirituali che faceva giocare la c<text:span text:style-name="T15">o</text:span>rte di Roma, e <text:span text:style-name="T15">n</text:span>el su<text:span text:style-name="T15">o</text:span> discor<text:span text:style-name="T15">so</text:span> <text:span text:style-name="T10">Sulla sovranit</text:span><text:span text:style-name="T16">à </text:span><text:span text:style-name="T10">de' re di Sicilia</text:span> <text:span text:style-name="T15">s</text:span>i accingeva a provare come i P<text:span text:style-name="T15">a</text:span>pi non potesser pre<text:soft-page-break/>tendere ragioni di eminente dominio sull'isola. Gli scritti apprestati da entrambi (il Caruso ed il Settimo) si mandarono in Francia <text:span text:style-name="T15">d</text:span>al re al celebre Ellies Dupin, il quale <text:span text:style-name="T15">s</text:span>i contentò di riprodurli nell'opera messa a stampa <text:span text:style-name="T15">più</text:span> tardi col titolo d'<text:span text:style-name="T10">Istoria o difesa della Monarchia di Sicilia</text:span>, pu<text:span text:style-name="T15">r</text:span> non citando per o<text:span text:style-name="T15">m</text:span>bra i due Siciliani, delle <text:span text:style-name="T15">c</text:span>ui fatiche facevasi bello<text:note text:id="ftn232" text:note-class="footnote"><text:note-citation>232</text:note-citation><text:note-body><text:p text:style-name="Footnote"><text:span text:style-name="T10">Histoire ou défense de la Monarchie de Sicile contenant en abrégé l'état de ce Royaume depuis sa conquête par le comte Roger jusq'à présent</text:span>. Amsterdam, 1716. Si consultino intorno a ciò le citate <text:span text:style-name="T10">Memorie per servire alla St. lett. di Sicilia</text:span>, tom. I, parte V, pag. 24-25, e <text:span text:style-name="T8">Scinà</text:span>, loc. cit. Il lavoro del Settimo fu pubblicato postumo al 1774 nel tom. XV della <text:span text:style-name="T10">Raccolta di Opuscoli di autori siciliani</text:span>, pag. 135 e segg. Quello del Caruso aspettò un secolo e mezzo a veder la luce.</text:p></text:note-body></text:note><text:span text:style-name="T15">.</text:span> Altri ingegni minori scendevano in <text:span text:style-name="T15">l</text:span>izza, <text:span text:style-name="T15">c</text:span>hi da un lat<text:span text:style-name="T15">o</text:span>, <text:span text:style-name="T15">c</text:span>hi da un altro riguardando la quistione: e, insieme agli opuscoli divulgati p<text:span text:style-name="T15">e</text:span>' torch<text:span text:style-name="T15">i</text:span><text:span text:style-name="T15"><text:note text:id="ftn233" text:note-class="footnote"><text:note-citation>233</text:note-citation><text:note-body><text:p text:style-name="Footnote"><text:span text:style-name="T10">Propugnacolo della reale giurisdizione della Regia Monarchia</text:span>. Palermo, 1714. – <text:span text:style-name="T10">Corallino agli occhi di alcuni dello Stato Ecclesiastico acciecati dall'interesse e dall'ignoranza</text:span>, ec. – <text:span text:style-name="T10">Discorso che per il bene della Chiesa sarebbe il Papa obbligato di eligere un Cardinale</text:span> ec. – <text:span text:style-name="T10">Risposta di sette teologi umoristi</text:span>. Ed altri.</text:p><text:p text:style-name="Footnote">Contro la Legazia scrisse fra i Siciliani quel vescovo monsignor Tedeschi, prima cagione di tanta guerra, un'opera, di cui uscì solo la prima parte col titolo <text:span text:style-name="T10">Istoria della pretesa Monarchia di Sicilia dal pontificato di Urbano II a quello di Clemente XI</text:span>, Roma, 1715. Oppugnato acremente, <text:span text:style-name="T17">r</text:span>ispose con una <text:span text:style-name="T10">Difesa</text:span> impressa a Roma senza data. Alla <text:span text:style-name="T10">Difesa</text:span> fu replicato coll'opuscolo <text:span text:style-name="T10">La verità vendicata dagli errori e calunnie della </text:span><text:span text:style-name="T22">Difesa</text:span><text:span text:style-name="T10"> di monsignor Tedeschi</text:span>.</text:p></text:note-body></text:note></text:span>, <text:soft-page-break/>le pubbliche e le private librerie dell'isola, e l'Archivio e la regia Biblioteca di Torino abbondano di allegazioni manoscritte in proposito. Era<text:span text:style-name="T15">n</text:span>o giureconsulti e pubblicisti che gridavano a cor<text:span text:style-name="T15">o</text:span>; ma vi <text:span text:style-name="T15">s</text:span>i univa<text:span text:style-name="T15">no</text:span> anche i teologi, imperocchè, se <text:span text:style-name="T15">u</text:span>na parte del clero (specialmente <text:span text:style-name="T15">fra</text:span> gli Ordi<text:span text:style-name="T15">ni</text:span> regolari posti sotto il diretto in<text:span text:style-name="T15">fl</text:span>usso de' Superiori di Roma) avea dat<text:span text:style-name="T15">o</text:span> indizio di seguire g<text:span text:style-name="T15">l'</text:span>incentiv<text:span text:style-name="T15">i</text:span> de' tre vescovi espulsi, la porzione pi<text:span text:style-name="T15">ù</text:span> illuminat<text:span text:style-name="T15">a</text:span> ed eletta rimaneva fedele <text:span text:style-name="T15">a</text:span>lle tradizioni e <text:span text:style-name="T15">a</text:span>lle massi<text:span text:style-name="T15">m</text:span>e della Chiesa <text:span text:style-name="T15">s</text:span>iciliana. Senza dire delle classi elevate, la plebe stessa, <text:span text:style-name="T15">n</text:span>elle interdette diocesi, se <text:span text:style-name="T15">v</text:span>edea <text:span text:style-name="T15">con</text:span> dolore le cerimonie del culto cessare in questo o quel tempio, e pendere mute le campane, e respingersi <text:span text:style-name="T15">d</text:span>al sacrato i suoi <text:span text:style-name="T15">morti</text:span>, e cominciarsi a proced<text:span text:style-name="T15">e</text:span>re a minacce e durezze contro pre<text:span text:style-name="T15">ti</text:span> e <text:span text:style-name="T15">fr</text:span>ati ed anche contro semplici monache, erasi pur tenuta l<text:span text:style-name="T15">o</text:span>ntana da tumulti e disordini, a <text:span text:style-name="T15">c</text:span>ui <text:span text:style-name="T15">s</text:span>i tentava d'indur<text:span text:style-name="T15">l</text:span>a, e sopra i qua<text:span text:style-name="T15">l</text:span>i contava in specie la Curia Romana per costringere il potere civile. Se non che la personificazione più eminente e più <text:span text:style-name="T15">b</text:span>ella del sacerdozio paesano in Sicilia trovavasi appunto nell'uomo che, dop<text:span text:style-name="T15">o</text:span> la partenza del Miranda, e a rincontro di quella tempesta, avea con a<text:span text:style-name="T15">nim</text:span>o seren<text:span text:style-name="T15">o</text:span> e sicuro aderito ad assumere le funzioni di<text:span text:style-name="T15"> </text:span>Giudice della contesa Legazia.</text:p>
      <text:p text:style-name="Text_20_body">Giacomo Longo, nato in Messina a 21 aprile del 1658, si <text:span text:style-name="T15">dedicò</text:span> all'avvocatura, ch'esercitava in Palermo con <text:span text:style-name="T15">f</text:span>elice successo, con fam<text:span text:style-name="T15">a</text:span> di probità intemerata pari a quella del su<text:span text:style-name="T15">o</text:span> vasto sapere: pot<text:span text:style-name="T15">è</text:span> quindi al 1694 <text:span text:style-name="T15">s</text:span>eder giudice del Concistoro, e due volte (<text:span text:style-name="T15">n</text:span>el 1699 e <text:span text:style-name="T15">n</text:span>el <text:soft-page-break/>1703) giudice della Gran Corte; ebbe rilevanti commissioni <text:span text:style-name="T15">d</text:span>al Governo, le quali ademp<text:span text:style-name="T15">ì</text:span> con su<text:span text:style-name="T15">a</text:span> lode e con soddisfazione gener<text:span text:style-name="T15">al</text:span>e del paese<text:note text:id="ftn234" text:note-class="footnote"><text:note-citation>234</text:note-citation><text:note-body><text:p text:style-name="Footnote"><text:span text:style-name="T8">Mongitore</text:span>, <text:span text:style-name="T10">Bibliotheca Sicula</text:span>, tom. I, pag. 302.</text:p></text:note-body></text:note>; ma, in mezzo agli affari e <text:span text:style-name="T15">a</text:span>lle cure forensi, <text:span text:style-name="T15">u</text:span>na inclinazione decisa lo tirava alla <text:span text:style-name="T15">filosofia</text:span> ed <text:span text:style-name="T15">a</text:span>lle lettere, e <text:span text:style-name="T15">s</text:span>i annoverò tra i prim<text:span text:style-name="T15">i</text:span> di quella scuola che <text:span text:style-name="T15">s</text:span>ulle orme del Cartesio tendeva, tra la <text:span text:style-name="T15">fin</text:span>e del XVII e il principio del XVIII secolo, a rompere in Sicilia i ceppi aristotelici, e di cui furo<text:span text:style-name="T15">no v</text:span>anto i <text:span text:style-name="T15">n</text:span>omi e le oper<text:span text:style-name="T15">e</text:span> di Alfonso Borelli e Michelangelo Fardella, fu apostolo principale e poeta Tommaso Campailla da Modica. Prosperava negli <text:span text:style-name="T15">on</text:span>ori e negli ag<text:span text:style-name="T15">i</text:span>, rispettato da ognuno; quand'ecco, con universale meraviglia, abbandonato il f<text:span text:style-name="T15">ô</text:span>ro, si applicò alla meditazione de' dommi e de' Padr<text:span text:style-name="T15">i</text:span> della Chiesa, e prese gli ordin<text:span text:style-name="T15">i</text:span> sacri. Allorch<text:span text:style-name="T15">è</text:span> Vittorio Amedeo lo prescelse successore al Miranda <text:span text:style-name="T11">«</text:span>viveva da qualche tempo ritirato fra ecclesiastici regolari, ed era in conce<text:span text:style-name="T15">t</text:span>to di avere quel capitale di dottrina e di pietà che poteva rendere <text:span text:style-name="T15">più</text:span> applaudita la su<text:span text:style-name="T15">a</text:span> elezione»<text:note text:id="ftn235" text:note-class="footnote"><text:note-citation>235</text:note-citation><text:note-body><text:p text:style-name="Footnote"><text:span text:style-name="T8">Caruso</text:span>, <text:span text:style-name="T10">Disc. Apol.</text:span>, pag. 165. L'abate Vito Amico, che intitolò al vescovo di Lipari monsignor Tedeschi le aggiunte alla <text:span text:style-name="T10">Sicilia Sacra</text:span> di <text:span text:style-name="T8">Rocco Pirri</text:span>, e che int<text:span text:style-name="T17">orno</text:span> a quelle controversie ecclesiastic<text:span text:style-name="T17">h</text:span>e non professava naturalmente ide<text:span text:style-name="T17">e</text:span> contrarie al su<text:span text:style-name="T17">o</text:span> mecenate, non pu<text:span text:style-name="T17">ò</text:span> a me<text:span text:style-name="T17">n</text:span>o, <text:span text:style-name="T17">pa</text:span>rlando del Longo, di ricordarlo con frasi di profonda riverenza, si<text:span text:style-name="T17">a</text:span> <text:span text:style-name="T17">pel</text:span> sapere. s<text:span text:style-name="T17">i</text:span>a per la illibatezza della vita. <text:span text:style-name="T10">Notitia VI San</text:span><text:span text:style-name="T18">c</text:span><text:span text:style-name="T10">tae Mariae de Terr</text:span><text:span text:style-name="T18">a</text:span><text:span text:style-name="T10">n</text:span><text:span text:style-name="T18">a</text:span><text:span text:style-name="T10"> se</text:span><text:span text:style-name="T18">u</text:span><text:span text:style-name="T10"> de Beth</text:span><text:span text:style-name="T18">e</text:span><text:span text:style-name="T10">lem</text:span><text:span text:style-name="T22">, n.</text:span><text:span text:style-name="T13">º</text:span><text:span text:style-name="T22"> XXIX. </text:span><text:span text:style-name="T18">S</text:span><text:span text:style-name="T10">iciliae Sacra</text:span><text:span text:style-name="T18">e</text:span><text:span text:style-name="T10"> libri quart</text:span><text:span text:style-name="T18">i</text:span><text:span text:style-name="T10">, </text:span><text:span text:style-name="T18">p</text:span><text:span text:style-name="T10">ar</text:span><text:span text:style-name="T18">s</text:span><text:span text:style-name="T10"> tertia</text:span><text:span text:style-name="T17">.</text:span></text:p></text:note-body></text:note>. Il <text:span text:style-name="T15">n</text:span>obile in<text:span text:style-name="T15">g</text:span>egno si accoppiava ad un'indole schietta, gentile, ardente solo <text:span text:style-name="T15">n</text:span>el bene; e la fede in <text:soft-page-break/>Dio non esc<text:span text:style-name="T15">lu</text:span>deva quella <text:span text:style-name="T15">n</text:span>elle conquiste della umana ragione, n<text:span text:style-name="T15">è</text:span> l'affetto filiale alla Chiesa quello verso il luogo nativ<text:span text:style-name="T15">o</text:span>. Nelle pagine, che di l<text:span text:style-name="T15">u</text:span>i c<text:span text:style-name="T15">i</text:span> rimangono, leggiamo esortazioni caldissime a' Siciliani, perchè, p<text:span text:style-name="T15">o</text:span>ste gi<text:span text:style-name="T15">ù</text:span> le viete quisquilie e le viete sottigliezze, <text:span text:style-name="T15">s</text:span>i abbeverassero <text:span text:style-name="T15">n</text:span>elle discipline ecclesiastic<text:span text:style-name="T15">h</text:span>e <text:span text:style-name="T15">a</text:span>lle fonti più pure, e seguissero i <text:span text:style-name="T15">d</text:span>ettami di <text:span text:style-name="T15">u</text:span>na soda e avveduta critica; perchè negli studi profan<text:span text:style-name="T15">i</text:span>, v<text:span text:style-name="T15">ô</text:span>lte le spalle ad Aristotile, abbracciassero la<text:span text:style-name="T15"> nuova</text:span> maniera di <text:span text:style-name="T15">fi</text:span>losofare e <text:span text:style-name="T15">l</text:span>'esempio delle <text:span text:style-name="T15">più</text:span> celebri <text:span text:style-name="T15">s</text:span>cuole sperimentali d'Italia, d'Inghilterra, di Francia e d'Olanda. Raccomandando la ricerca e la illustrazione delle c<text:span text:style-name="T15">o</text:span>se indigene, e lamentando le stolte e misere <text:span text:style-name="T15">g</text:span>are di municipio, usciva in queste generose parole: <text:span text:style-name="T11">«</text:span>Duolmi troppo il vedere le <text:span text:style-name="T15">città</text:span> <text:span text:style-name="T15">più</text:span> cospicue agitate da reciproc<text:span text:style-name="T15">h</text:span>e animosità; n<text:span text:style-name="T15">è</text:span>, dop<text:span text:style-name="T15">o</text:span> i <text:span text:style-name="T15">d</text:span>anni comuni, son cessati per anco i fomiti delle fatali discordie. La stessa Sicilia c<text:span text:style-name="T15">i</text:span> ha vist<text:span text:style-name="T15">o</text:span> nasce<text:span text:style-name="T15">r</text:span>e tutti: lo stesso aere respiriamo, il suolo stesso calchiamo. Scrivasi, adunque, per essere oggetto d'invidia, non di ludibrio agli estran<text:span text:style-name="T15">i</text:span>; di benevolen<text:span text:style-name="T15">za</text:span>, non di odio a<text:span text:style-name="T15">i</text:span> propri conterranei»: e conchiudeva eccitando i Siciliani a stringer in uno stesso amore la virt<text:span text:style-name="T15">ù</text:span>, la scienza e la patria<text:note text:id="ftn236" text:note-class="footnote"><text:note-citation>236</text:note-citation><text:note-body><text:p text:style-name="Footnote">Si veggano i suoi <text:span text:style-name="T10">Prolegomeni</text:span> alla storia del Maurolico, e, fra i manoscritti della Biblioteca Comunale di Palermo, la dissertazione col titolo: <text:span text:style-name="T10">Oratio ad Siculos sive excursus varius rei literariae praesertim siculae ad bonam mentem exercendam</text:span>.</text:p></text:note-body></text:note>. Prima ancora di quella nomina a Giudice dell'Apostolica Legazia, Vittorio Amedeo, appena messo piede a Paler<text:soft-page-break/>mo, lo aveva cercato <text:span text:style-name="T15">n</text:span>el su<text:span text:style-name="T15">o</text:span> ritiro fra i Teatini di San Giuseppe, incaricandolo di compilargli un sommario degli statuti e delle leggi speciali dell'iso<text:span text:style-name="T15">l</text:span>a. Questo avrebbe dovuto comprendere le Costituzioni, i Capitoli, le Prammatiche regie e viceregie giusta l'ultima edizione del 1636, <text:span text:style-name="T15">le</text:span> Costituzioni Prammaticali del vicerè Colo<text:span text:style-name="T15">nn</text:span>a del 1583: il Longo aveva creduto di cominciare <text:span text:style-name="T15">d</text:span>al sunto delle Prammatiche, come d'uso p<text:span text:style-name="T15">iù</text:span> immediat<text:span text:style-name="T15">o</text:span> e frequente, unendovi apposite chiose, e proponendosi di farvi seguire la storia de' Parlamenti e de' Tribunali: <text:span text:style-name="T15">u</text:span>na prima parte del su<text:span text:style-name="T15">o</text:span> lavoro si trovò compiuta a 25 novembre del 1713, quand'egli pot<text:span text:style-name="T15">è</text:span> presentarla al monarca, <text:span text:style-name="T15">u</text:span>na seconda a 7 gennaio del seguente anno: poscia la eminente dignit<text:span text:style-name="T15">à</text:span> conferitagli lo distolse <text:span text:style-name="T15">da</text:span>lla continuazione de<text:span text:style-name="T15">l</text:span>l'opera, la quale, <text:span text:style-name="T15">fi</text:span>no a certo segno, fu condotta innanzi da un Jacopo Francesco de Quingles<text:note text:id="ftn237" text:note-class="footnote"><text:note-citation>237</text:note-citation><text:note-body><text:p text:style-name="Footnote">Nella biblioteca del Grande Archivio in Palermo esiste oggi, proveniente dalle antiche Segreterie di Stato, il lavoro complessivo del Longo e del de Quingles in un volume ms. di pagine 615, di carattere e legatura del passato secolo, col titolo di <text:span text:style-name="T10">Compendio delle Leggi Municipali e Statuti del Regno di Sicilia, comprese in sei tomi....</text:span> – <text:span text:style-name="T10">A S. R. M. Vittorio Amedeo re di Sicilia.</text:span> – <text:span text:style-name="T10">Tomo I delle Prammatiche Regie e Viceregie, aggiuntevi alcune appendici dove il bisogno lo richiedea per loro maggiore lume e rimedio alle corruttele ed abusi.</text:span> Il Longo si sottoscrive nella dedica «Umile vassallo sac. Giacomo Longo». Questa fatica di lui è rimasta finora assolutamente ignota.</text:p></text:note-body></text:note>.</text:p>
      <text:p text:style-name="Text_20_body">In si<text:span text:style-name="T15">ff</text:span>atte disposizioni del pa<text:span text:style-name="T15">e</text:span>se, checchè fosse la grav<text:span text:style-name="T15">ità</text:span> ed il pericolo di <text:span text:style-name="T15">u</text:span>na lott<text:span text:style-name="T15">a</text:span> in cu<text:span text:style-name="T15">i</text:span> entravano in <text:soft-page-break/>giuoco religio<text:span text:style-name="T15">se</text:span> credenz<text:span text:style-name="T15">e</text:span> e religio<text:span text:style-name="T15">se</text:span> passioni, il c<text:span text:style-name="T15">ò</text:span>mpito del Governo <text:span text:style-name="T15">s</text:span>i rende<text:span text:style-name="T15">a</text:span> men d<text:span text:style-name="T15">iffi</text:span>cile. N<text:span text:style-name="T15">è</text:span> ma<text:span text:style-name="T15">n</text:span>cava la destrezza a Vittorio Amedeo, <text:span text:style-name="T15">già</text:span> provato in altri dissidii con Roma relativ<text:span text:style-name="T15">i</text:span> a collazione di bene<text:span text:style-name="T15">fi</text:span>cii, immunit<text:span text:style-name="T15">à</text:span> ecclesiastiche e diritti feudali <text:span text:style-name="T15">n</text:span>el Vercellese, nell'Astigiano e <text:span text:style-name="T15">n</text:span>el Canavese. Pu<text:span text:style-name="T15">r</text:span>, se doveasi te<text:span text:style-name="T15">me</text:span>re, era che <text:span text:style-name="T15">s</text:span>i andasse al di l<text:span text:style-name="T15">à</text:span> p<text:span text:style-name="T15">iù</text:span> che rimanersi al di qua della <text:span text:style-name="T15">l</text:span>inea di <text:span text:style-name="T15">u</text:span>na resistenza necessar<text:span text:style-name="T15">ia</text:span> e legittima <text:span text:style-name="T15">a</text:span>lle aggressioni romane: e <text:span text:style-name="T15">ciò</text:span> men per cagione del re, troppo acut<text:span text:style-name="T15">o</text:span> e sagace per non trascendere in questa materia ad improvvidi e inopportun<text:span text:style-name="T15">i</text:span> partit<text:span text:style-name="T15">i</text:span>, che per opera di un secondar<text:span text:style-name="T15">io</text:span> elemento, il quale <text:span text:style-name="T15">v</text:span>a specificatamente indicat<text:span text:style-name="T15">o</text:span>. Ed era quella magistratura di Sicilia, per immemorabile consuetudine tenacemente legat<text:span text:style-name="T15">a</text:span> agli attribut<text:span text:style-name="T15">i</text:span> di regal<text:span text:style-name="T15">ì</text:span>a in fatt<text:span text:style-name="T15">o</text:span> di giurisdizione ecclesiastica; a stento rattenuta <text:span text:style-name="T15">fi</text:span>nora <text:span text:style-name="T15">d</text:span>al prorompere a qualche manifestazione romorosa e solenne; <text:span text:style-name="T15">o</text:span>ggi però credutasi <text:span text:style-name="T15">n</text:span>el cas<text:span text:style-name="T15">o</text:span> e nell'obbligo di parlare e di fare; mossa da un sentimento in <text:span text:style-name="T15">c</text:span>ui lo zelo per la Corona confondevasi col patri<text:span text:style-name="T15">o</text:span> interes<text:span text:style-name="T15">se</text:span> e colla convinzione di principii lungamente professati e nutriti; lanciatasi nell'aperta <text:span text:style-name="T15">l</text:span>izza col bieco ed aspro cipiglio con cui avrebbe assunto un processo criminale di Stato.</text:p>
      <text:h text:style-name="Heading_20_2" text:outline-level="2"><text:bookmark-start text:name="__RefHeading___Toc16114_3692561990"/>IV.<text:bookmark-end text:name="__RefHeading___Toc16114_3692561990"/></text:h>
      <text:p text:style-name="Text_20_body">A<text:span text:style-name="T15">g</text:span>li att<text:span text:style-name="T15">i</text:span> della Curia che precessero immediat<text:span text:style-name="T15">i</text:span> la Costituzione pontificia del 20 febbraio, la Giunta sugli a<text:span text:style-name="T15">ffa</text:span>ri ecclesiastici istituita <text:span text:style-name="T15">d</text:span>al re in Palermo <text:span text:style-name="T15">r</text:span>ispose con un Bando del 7 dicembre, che inibiva la introduzione, dif<text:soft-page-break/>fusione e a<text:span text:style-name="T15">ffi</text:span>ssione di qual si fossero leggi, rescritti, diplom<text:span text:style-name="T15">i</text:span>, determinazioni, edit<text:span text:style-name="T15">ti</text:span>, dispacci, privilegi, Brev<text:span text:style-name="T15">i</text:span>, provvisioni, esortazioni <text:span text:style-name="T15">o</text:span> lettere, in forma pubblica <text:span text:style-name="T15">o</text:span> privat<text:span text:style-name="T15">a</text:span>, manoscritti o stampati, provenienti da qualunque Corte o Autorità straniera: e proclamando la nullità di tutti gli atti anzidetti, <text:span text:style-name="T15">o</text:span>ve mancasse loro il regio <text:span text:style-name="T10">exequatur</text:span>, <text:span text:style-name="T15">s</text:span>i comminava a' trasgres<text:span text:style-name="T15">sori</text:span>, se chierici, il sequestro delle <text:span text:style-name="T15">r</text:span>endite temporali e lo sfratto; se laici, p<text:span text:style-name="T15">e</text:span>ne pi<text:span text:style-name="T15">ù</text:span> gravi, secondo le circ<text:span text:style-name="T15">os</text:span>tanze e la qualit<text:span text:style-name="T15">à</text:span> del re<text:span text:style-name="T15">a</text:span>to, <text:span text:style-name="T15">fi</text:span>no all'estremo supplizio ri<text:span text:style-name="T15">s</text:span>erbato a' felloni<text:note text:id="ftn238" text:note-class="footnote"><text:note-citation>238</text:note-citation><text:note-body><text:p text:style-name="Footnote">Presso <text:span text:style-name="T8">Stellardi</text:span>, vol. II, pag. 172-174.</text:p></text:note-body></text:note><text:span text:style-name="T15">.</text:span> Il rischio <text:span text:style-name="T15">non fr</text:span>enava l'audacia de' più caldi e fanatici: ed ecc<text:span text:style-name="T15">o</text:span>, al mattino del 10 gennaio 1715, attaccati su pe' canti della citt<text:span text:style-name="T15">à</text:span> i cedoloni delle pontificie scomuniche. Indi nu<text:span text:style-name="T15">ov</text:span>e g<text:span text:style-name="T15">r</text:span>ide della Giunta; e (a dispetto di quell<text:span text:style-name="T15">a</text:span>) individuali opposizioni di taluni del clero che <text:span text:style-name="T15">n</text:span>el Capitolo Metropolitano ricusavano trovarsi insieme a' colpiti <text:span text:style-name="T15">d</text:span>alle censure di Roma: altre opposizioni e altri scandali a proposito di due processioni solite celebrarsi la prima il 20 gennaio per la fest<text:span text:style-name="T15">a</text:span> di San Sebastiano, la seconda il 5 febbraio per la fest<text:span text:style-name="T15">a</text:span> di Sant'Agata; nell'una delle qua<text:span text:style-name="T15">l</text:span>i i frati minacciarono partirsi se v'intervenissero lo scomunicato canonico Bruno e lo scomunicato beneficiale Navarro, e nell'<text:span text:style-name="T15">al</text:span>tra (comparsi i due scomunicati) Domenicani, Osservanti di San Francesco, Agostiniani e Minimi, <text:span text:style-name="T15">n</text:span>el <text:span text:style-name="T15">b</text:span>el meglio della sacra cerimonia, furo<text:span text:style-name="T15">no</text:span> vist<text:span text:style-name="T15">i</text:span> spulezzare di fatt<text:span text:style-name="T15">o</text:span><text:span text:style-name="T15"><text:note text:id="ftn239" text:note-class="footnote"><text:note-citation>239</text:note-citation><text:note-body><text:p text:style-name="Footnote"><text:span text:style-name="T8">Mongitore</text:span>, VIII, pag. 215-220.</text:p></text:note-body></text:note></text:span>. Allora le intimazioni di esilio a <text:soft-page-break/>nome della Giunta cominciarono a ven<text:span text:style-name="T15">i</text:span>r gi<text:span text:style-name="T15">ù</text:span> <text:span text:style-name="T15">s</text:span>enza tregua; e poteva essere o parere <text:span text:style-name="T15">u</text:span>na necessit<text:span text:style-name="T15">à</text:span> inevitabile verso gli eccitatori di sediziosi di<text:span text:style-name="T15">s</text:span>turbi: se non che, p<text:span text:style-name="T15">o</text:span>sta su quello sdrucciolo, la Giunta non <text:span text:style-name="T15">s</text:span>i sarebbe arrestata; ed in luogo di serbare i propri rigori a' materiali attentati contro la sicurezza e la tranquillit<text:span text:style-name="T15">à</text:span> dello Stat<text:span text:style-name="T15">o</text:span>, avrebbe <text:span text:style-name="T15">p</text:span>reteso scender nell'intimo delle private coscienze, non limitandosi a vietare ciò c<text:span text:style-name="T15">h</text:span>'era <text:span text:style-name="T15">a</text:span>perta ingiuria <text:span text:style-name="T15">a</text:span>lle leggi, ma spingendosi a prescrivere a tutti il da <text:span text:style-name="T15">f</text:span>arsi, anche contro i convincimenti e i sentimenti propri di ognuno. Insom<text:span text:style-name="T15">m</text:span>a, se era bene il s<text:span text:style-name="T15">os</text:span>tenere, il proteggere, il cercar d'ingrossare la parte amica e <text:span text:style-name="T15">b</text:span>en a<text:span text:style-name="T15">ff</text:span>etta del clero; se era bene ugualmente il vegliare e contenere <text:span text:style-name="T15">n</text:span>e' debiti limiti la parte più inchinevole a Roma che al buon diritto e alla patria, non era <text:span text:style-name="T15">b</text:span>ene di certo <text:span text:style-name="T15">l'</text:span>impegnarsi <text:span text:style-name="T15">n</text:span>el forzare que<text:span text:style-name="T15">s</text:span>t'ultima a mentire a s<text:span text:style-name="T15">è</text:span> stessa, a far contro le persuasioni sue proprie, e il venire così a<text:span text:style-name="T15"> c</text:span>onferirle quel prestigio, di cu<text:span text:style-name="T15">i</text:span> ogni persecuzione violenta non manca (a ragione <text:span text:style-name="T15">o</text:span>d a torto) di circondar le sue vittime.</text:p>
      <text:p text:style-name="Text_20_body"><text:span text:style-name="T15">L</text:span>e tartan<text:span text:style-name="T15">e</text:span> che scioglieano <text:span text:style-name="T15">d</text:span>al Molo, partivano stivate di pre<text:span text:style-name="T15">ti</text:span> e di frati. Un Matteo Lo Vecchio, bargello <text:span text:style-name="T15">no</text:span>tissimo <text:span text:style-name="T15">n</text:span>elle inquisizioni politic<text:span text:style-name="T15">h</text:span>e occorse in tempo di Filippo V, <text:span text:style-name="T15">s</text:span>i manda<text:span text:style-name="T15">v</text:span>a alla<text:span text:style-name="T15"> </text:span>cac<text:span text:style-name="T15">c</text:span>ia: e l'avvocato Fiscale del Patrimonio, don Ignazio Perlongo da Naso, girava pe' conventi interpellando i Regolari se, <text:span text:style-name="T15">n</text:span>el cas<text:span text:style-name="T15">o</text:span> d'interdetto genera<text:span text:style-name="T15">l</text:span>e <text:span text:style-name="T15">l</text:span>anciato <text:span text:style-name="T15">d</text:span>al Papa, intendessero osservarlo, e <text:soft-page-break/>notava le riposte ed i <text:span text:style-name="T15">n</text:span>omi<text:note text:id="ftn240" text:note-class="footnote"><text:note-citation>240</text:note-citation><text:note-body><text:p text:style-name="Footnote"><text:span text:style-name="T7">Mongitore</text:span>, VIII, pag. 217-221.</text:p></text:note-body></text:note>. And<text:span text:style-name="T15">ò </text:span>pure presso l'arcivescovo Gasch, il quale da alquanti giorni, allegando malattia, asteneasi dall'assistere <text:span text:style-name="T15">a</text:span>lle funzioni in Duomo per non mescolarsi agli scomunicati del Capitolo; vi <text:span text:style-name="T15">andò</text:span> seco il Presidente Fernand<text:span text:style-name="T15">ez</text:span>: e <text:span text:style-name="T15">lo</text:span> trovarono accorato, ma fermo a non allontanarsi da quell<text:span text:style-name="T15">i</text:span> che stimava doveri del su<text:span text:style-name="T15">o</text:span> minister<text:span text:style-name="T15">o</text:span><text:span text:style-name="T15"><text:note text:id="ftn241" text:note-class="footnote"><text:note-citation>241</text:note-citation><text:note-body><text:p text:style-name="Footnote">Ivi, pag. 223-224. Veggasi inoltre un Rapporto del vicerè al re del 12 gennaio 1715. Presso <text:span text:style-name="T7">Stellardi</text:span>, vol. II, pag. 176-181.</text:p></text:note-body></text:note></text:span><text:span text:style-name="T15">.</text:span> Contro il Gasch si eran desti i sospetti di Vittorio Amedeo per denuncie venute da Roma ch'egli, col braccio di un certo <text:span text:style-name="T10">rais</text:span><text:span text:style-name="T16">i</text:span> Isidoro, molto in credito fra i marinai della Ka<text:span text:style-name="T15">l</text:span>sa<text:note text:id="ftn242" text:note-class="footnote"><text:note-citation>242</text:note-citation><text:note-body><text:p text:style-name="Footnote">La voce <text:span text:style-name="T10">raisi</text:span>, derivante dall'arabo, nel dialetto siciliano vale padrone di barca e capo di pescatori e di marinai. I marinai della Kalsa, oggi assai pacifica gente, lungo il XVIII secolo passavano come i più pericolosi fra la plebe di Palermo.</text:p></text:note-body></text:note>, tramasse popola<text:span text:style-name="T15">r</text:span>i tumulti; e il re avea scritto al Ma<text:span text:style-name="T15">f</text:span>fei che, al bisogno, si sfrattasse o si chiamasse in Torino ad <text:span text:style-name="T10">audiendum verbum</text:span><text:note text:id="ftn243" text:note-class="footnote"><text:note-citation>243</text:note-citation><text:note-body><text:p text:style-name="Footnote">Torino, 13 febbraio 1715. Presso <text:span text:style-name="T7">Stellardi</text:span>, vol. I, pag. 229-230.</text:p></text:note-body></text:note><text:span text:style-name="T15">.</text:span> Dal su<text:span text:style-name="T15">o</text:span> canto il Ma<text:span text:style-name="T15">ff</text:span>ei preoccupavasi anche di quegli spauracchi d'imminenti sommosse: eransi fatti arresti di popolani minuti, e la Giunta di Stato erasi condotta a interrogarli <text:span text:style-name="T15">n</text:span>elle secrete di Castellammare; ma, a quant<text:span text:style-name="T15">o</text:span> se<text:span text:style-name="T15">m</text:span>bra, non riusc<text:span text:style-name="T15">ì</text:span>asi a scoprire alcuna c<text:span text:style-name="T15">o</text:span>sa di sod<text:span text:style-name="T15">o</text:span> e di ve<text:span text:style-name="T15">r</text:span>o<text:note text:id="ftn244" text:note-class="footnote"><text:note-citation>244</text:note-citation><text:note-body><text:p text:style-name="Footnote">Il vicerè al re. Palermo, 13 febbraio 1715. Presso <text:span text:style-name="T7">Stellardi</text:span>, vol. I, pag. 230-231.</text:p></text:note-body></text:note>. Tuttavia non chetava il Ma<text:span text:style-name="T15">ff</text:span>ei, e inti<text:soft-page-break/>mava a<text:span text:style-name="T15">ll</text:span>'arcivescovo di recarsi a Torino: contemporaneamente, e <text:span text:style-name="T15">s</text:span>enza sapere della deliberazione gi<text:span text:style-name="T15">à</text:span> presa <text:span text:style-name="T15">d</text:span>al vicerè, Vittorio Amedeo lo chiamava col<text:span text:style-name="T15">à</text:span>, ma coloriva la c<text:span text:style-name="T15">o</text:span>sa <text:span text:style-name="T15">con u</text:span>na lusinghiera lettera, <text:span text:style-name="T15">n</text:span>ella quale, esposti i tentativi fatti indarno sinora per <text:span text:style-name="T15">u</text:span>na conciliazione col Papa, soggiungeva <text:span text:style-name="T11">«</text:span>aver destinat<text:span text:style-name="T15">o</text:span> valersi del su<text:span text:style-name="T15">o</text:span> conosciuto zelo e della su<text:span text:style-name="T15">a</text:span> abilità on<text:span text:style-name="T15">d</text:span>e impiegarli appresso il Ponte<text:span text:style-name="T15">fi</text:span>ce a <text:span text:style-name="T15">c</text:span>ui intende<text:span text:style-name="T15">va</text:span> spedirlo», e però lo aspettava per comunicargli a viva voce i regii suoi sensi, e ricevere da esso <text:span text:style-name="T15">q</text:span>ue' lumi che potessero meglio giovare ad impresa <text:span text:style-name="T15">sì</text:span> gloriosa e <text:span text:style-name="T15">sì</text:span> degna. La lettera, data in Torino a 16 febbraio<text:note text:id="ftn245" text:note-class="footnote"><text:note-citation>245</text:note-citation><text:note-body><text:p text:style-name="Footnote">È riportata da <text:span text:style-name="T7">Mongitore</text:span>, VIII, pag. 225-226, e da <text:span text:style-name="T8">Caruso</text:span> <text:span text:style-name="T10">Disc. Ap.</text:span> doc. XXV, pag. 334. Non leggesi riprodotta dallo <text:span text:style-name="T7">Stellardi</text:span>.</text:p></text:note-body></text:note>, <text:span text:style-name="T15">arrivò</text:span> all'arcivescovo quando stava da qualche d<text:span text:style-name="T15">ì</text:span> imbarcato sopra un piccolo legno e da contrari venti trattenuto nel <text:span text:style-name="T15">p</text:span>orto. Alla prima ingiunzione del Ma<text:span text:style-name="T15">ff</text:span>ei erasi a<text:span text:style-name="T15">ff</text:span>rettato a parti<text:span text:style-name="T15">r</text:span>e, dubitando che potessero venirgli espliciti comandi da Roma di pronunciar l'interdetto <text:span text:style-name="T15">s</text:span>ulla città: istigato da alcuni de' più fervorosi fra i <text:span text:style-name="T10">romanisti</text:span> del clero a <text:span text:style-name="T15">l</text:span>anciarlo di proprio mot<text:span text:style-name="T15">o</text:span> egli stesso, abborr<text:span text:style-name="T15">ì</text:span> di attirare nuovi mali sulla propria diocesi<text:note text:id="ftn246" text:note-class="footnote"><text:note-citation>246</text:note-citation><text:note-body><text:p text:style-name="Footnote"><text:span text:style-name="T7">Mongitore</text:span>, <text:span text:style-name="T10">Vita di monsignor fra Giuseppe Gasch de' Minimi di S. Francesco</text:span>. Palermo, 1729, cap. XI, pag. 55.</text:p></text:note-body></text:note>. Or<text:span text:style-name="T15">a</text:span> il conte Fontana si recava a visitarlo <text:span text:style-name="T15">s</text:span>ulla mes<text:span text:style-name="T15">ch</text:span>ina su<text:span text:style-name="T15">a</text:span> nave, portatore della <text:span text:style-name="T15">le</text:span>ttera regia, o<text:span text:style-name="T15">ff</text:span>erendo di porre a su<text:span text:style-name="T15">o</text:span> servizio <text:span text:style-name="T15">u</text:span>na galèa e danaro pe<text:span text:style-name="T15">l</text:span> viaggio: <text:span text:style-name="T15">r</text:span>ispose che non aspirava a tanti onori, e che, <text:soft-page-break/>all'uopo, avrebbe pro<text:span text:style-name="T15">fi</text:span>ttato delle grazie di Su<text:span text:style-name="T15">a</text:span> Maestà<text:note text:id="ftn247" text:note-class="footnote"><text:note-citation>247</text:note-citation><text:note-body><text:p text:style-name="Footnote"><text:span text:style-name="T7">Mongitore</text:span>, ivi.</text:p></text:note-body></text:note>. A Livorno trovò <text:span text:style-name="T15">o</text:span>rdine del Nunzio Apostolico a Firenze di non andare più oltre, e rimproveri pe<text:span text:style-name="T15">l</text:span> non lanciato interdetto. Il Papa erane, in fatti, fieramente crucciato: e solo il Cardinal Imperiale riuscì a piegarlo così da permettere al Gasch di con<text:span text:style-name="T15">dur</text:span>si a Roma, non però alla pontificia presenza. In Roma <text:span text:style-name="T15">v</text:span>isse da povero <text:span text:style-name="T15">fr</text:span>ate, <text:span text:style-name="T15">n</text:span>el monastero di Sant'Andrea delle Fratte, soccorrendo i pre<text:span text:style-name="T15">ti</text:span> indigenti esiliati,<text:span text:style-name="T15"> </text:span>come l<text:span text:style-name="T15">u</text:span>i, dall'isola, ma esposto ad umiliazioni continue per parte della Curia<text:note text:id="ftn248" text:note-class="footnote"><text:note-citation>248</text:note-citation><text:note-body><text:p text:style-name="Footnote"><text:span text:style-name="T7">Mongitore</text:span>, ivi, pag. 56.</text:p></text:note-body></text:note><text:span text:style-name="T15">.</text:span> Valenziano di nascita, appartenne di cuore alla Sicilia e al su<text:span text:style-name="T15">o</text:span> gregge, che guidava da undici <text:span text:style-name="T15">a</text:span>nni e più. Sinceramente religio<text:span text:style-name="T15">so</text:span>, dolce, <text:span text:style-name="T15">u</text:span>mano, bene<text:span text:style-name="T15">fi</text:span>co, era di quelle mansuete nature che <text:span text:style-name="T15">fu</text:span>ggono di ugual mod<text:span text:style-name="T15">o</text:span> gli estremi; e <text:span text:style-name="T15">n</text:span>e' garbugli di a<text:span text:style-name="T15">ll</text:span>ora così riassumeva il su<text:span text:style-name="T15">o</text:span> proprio conce<text:span text:style-name="T15">t</text:span>to: <text:span text:style-name="T11">«</text:span>Io non sono giudice degli altri vescovi, n<text:span text:style-name="T15">è</text:span> debbo penetrare i <text:span text:style-name="T15">fini</text:span> delle loro menti. So<text:span text:style-name="T15">n</text:span>o <text:span text:style-name="T15">u</text:span>omini <text:span text:style-name="T15">d</text:span>otti e santi, e <text:span text:style-name="T15">s</text:span>i faran<text:span text:style-name="T15">no</text:span> più santi esercitando lo zelo per la disciplina della Chiesa: <text:span text:style-name="T15">i</text:span>o spero di non <text:span text:style-name="T15">d</text:span>ar disgusto a Dio appigliandomi alla moderazione, alla concordia, e pensando pensieri di pace e non di a<text:span text:style-name="T15">ffl</text:span>izione.... Non credo che il Papa n<text:span text:style-name="T15">è</text:span> il re presumano c<text:span text:style-name="T15">o</text:span>se ingiuste, almeno circa al punto principale de' loro litigi: e perciò bisogna che m'incarichi della giusti<text:span text:style-name="T15">zi</text:span>a dell'uno e dell'a<text:span text:style-name="T15">l</text:span>tro, poichè la stessa legge evangelica che mi obbliga ad obbedire il Papa, mi obbliga a rispettare il re. I sacri canoni <text:soft-page-break/>non vietano che il vescovo sospenda gli ordin<text:span text:style-name="T15">i</text:span> del Papa per rappresentargli <text:span text:style-name="T15">ciò</text:span> che il Papa non <text:span text:style-name="T15">v</text:span>ede, o faccia us<text:span text:style-name="T15">o</text:span> delle necessarie dispense <text:span text:style-name="T15">o</text:span>ve <text:span text:style-name="T15">s</text:span>i temano maggiori disordini, e si speri di consegu<text:span text:style-name="T15">i</text:span>re alcun <text:span text:style-name="T15">b</text:span>ene; molto più trattandosi di dispareri tra la Chiesa e lo Stato. Io non ho punto approva<text:span text:style-name="T15">to</text:span> i passi che <text:span text:style-name="T15">s</text:span>i <text:span text:style-name="T15">son</text:span> dat<text:span text:style-name="T15">i</text:span> dall'una parte e dall'altra. <text:span text:style-name="T15">L</text:span>e violenze non sono <text:span text:style-name="T15">m</text:span>ai approdate a nulla di buono, e perciò sempre ho procurato di consigliare e di battere la via di mezzo. Iddio sinora ha volut<text:span text:style-name="T15">o</text:span> che i miei intendimenti non fossero compresi: lo saranno un giorno, e <text:span text:style-name="T15">s</text:span>i restituir<text:span text:style-name="T15">à</text:span> la pace alla mesta Sicilia<text:note text:id="ftn249" text:note-class="footnote"><text:note-citation>249</text:note-citation><text:note-body><text:p text:style-name="Footnote"><text:span text:style-name="T8">Mongitore</text:span>, pag. 58-59.</text:p></text:note-body></text:note>.»</text:p>
      <text:p text:style-name="Text_20_body">Nelle due diocesi di Girgenti e di Catania, siccome più perturbate e commosse, la pubblicazione delle censure papali eccitava fermento maggiore che altrove<text:note text:id="ftn250" text:note-class="footnote"><text:note-citation>250</text:note-citation><text:note-body><text:p text:style-name="Footnote">Palermo, 12 gennaio 1715. I<text:span text:style-name="T17">l</text:span> vicerè al re. Presso <text:span text:style-name="T8">Stellardi</text:span>, vol. II, pag. 176-181.</text:p></text:note-body></text:note>: i Gesuiti che vi teneano colleg<text:span text:style-name="T15">i</text:span>, gli chiusero d'ordine del lo<text:span text:style-name="T15">r</text:span> Genera<text:span text:style-name="T15">l</text:span>e; chiusero anche le chiese in <text:span text:style-name="T15">o</text:span>maggio all'interdetto, e a<text:span text:style-name="T15">ffl</text:span>uirono numerosi in Palermo<text:note text:id="ftn251" text:note-class="footnote"><text:note-citation>251</text:note-citation><text:note-body><text:p text:style-name="Footnote"><text:span text:style-name="T8">Mongitore</text:span>, <text:span text:style-name="T10">Diario</text:span>, vol. VIII, <text:span text:style-name="T17">n</text:span>ella coll. <text:span text:style-name="T8">Di Marzo</text:span>, pag. 227.</text:p></text:note-body></text:note>. Diremo, nondimeno, tal c<text:span text:style-name="T15">o</text:span>sa che parr<text:span text:style-name="T15">à</text:span> <text:span text:style-name="T15">o</text:span>ggi incredibile: <text:span text:style-name="T15">fr</text:span>a le altre congregazioni regolari i Gesuiti si erano mostrati i me<text:span text:style-name="T15">n</text:span>o attivi sinora per la caus<text:span text:style-name="T15">a</text:span> di Roma. In Roma aveane mostrato risentimento la Curia: <text:span text:style-name="T15">n</text:span>ella notificazione mandat<text:span text:style-name="T15">a d</text:span>al lo<text:span text:style-name="T15">r</text:span> Genera<text:span text:style-name="T15">l</text:span>e al Provinciale di Sicilia il d<text:span text:style-name="T15">ì </text:span>11 dicembre 1713 per la osservanza dell'interdetto, notificazione a <text:span text:style-name="T15">c</text:span>ui dop<text:span text:style-name="T15">o</text:span> un anno e <text:span text:style-name="T15">più</text:span> mesi non se<text:span text:style-name="T15">m</text:span>bra fossero segu<text:span text:style-name="T15">ì</text:span>ti e<text:span text:style-name="T15">ff</text:span>etti conformi, andava incluso un fo<text:soft-page-break/>glio, <text:span text:style-name="T15">n</text:span>el quale leggevasi: <text:span text:style-name="T11">«</text:span>La Compa<text:span text:style-name="T15">gni</text:span>a versa q<text:span text:style-name="T15">ui</text:span> in grandi angustie: e vien tacciata per disubbidiente che fa<text:span text:style-name="T15">c</text:span>cia <text:span text:style-name="T15">più</text:span> c<text:span text:style-name="T15">o</text:span>nto della Grazia degli <text:span text:style-name="T15">u</text:span>omini che di quella di Dio<text:note text:id="ftn252" text:note-class="footnote"><text:note-citation>252</text:note-citation><text:note-body><text:p text:style-name="Footnote">Presso <text:span text:style-name="T8">Stellardi</text:span>, vol, II, pag. 72.</text:p></text:note-body></text:note>»; Un Padre Jus<text:span text:style-name="T15">a</text:span> della Casa Professa di Messina godeva la <text:span text:style-name="T15">p</text:span>iena fiducia del Governo, di <text:span text:style-name="T15">c</text:span>ui dichiaravasi apertamente fautore<text:note text:id="ftn253" text:note-class="footnote"><text:note-citation>253</text:note-citation><text:note-body><text:p text:style-name="Footnote">Istruzioni del re al vicerè, 12 gennaio 1715. Presso <text:span text:style-name="T8">Stellardi</text:span>, vol. <text:span text:style-name="T17">II</text:span>, pag. 184.</text:p></text:note-body></text:note>; un Padre Girolamo Pisano, Prefetto di Studi <text:span text:style-name="T15">n</text:span>el Collegio di Palermo, avea dat<text:span text:style-name="T15">o</text:span> consult<text:span text:style-name="T15">i</text:span> contro il Papa ed in pro del Governo, on<text:span text:style-name="T15">d</text:span>e fu sospeso da' sacerdotali suoi uf<text:span text:style-name="T15">fi</text:span>cii<text:note text:id="ftn254" text:note-class="footnote"><text:note-citation>254</text:note-citation><text:note-body><text:p text:style-name="Footnote"><text:span text:style-name="T8">Mongitore</text:span>, VIII, pag. 233.</text:p></text:note-body></text:note>; due altri Gesuiti (un Padre Pietro Scarlata e un Padre Niccolò Gagliardo) <text:span text:style-name="T15">s</text:span>i comprendevano in <text:span text:style-name="T15">u</text:span>na lista di altri ecclesiastici scomunicati <text:span text:style-name="T15">d</text:span>al Papa con Breve del 12 gennaio 1715<text:note text:id="ftn255" text:note-class="footnote"><text:note-citation>255</text:note-citation><text:note-body><text:p text:style-name="Footnote"><text:span text:style-name="T8">Mongitore</text:span>, ivi, pag. 222-223.</text:p></text:note-body></text:note>. In <text:span text:style-name="T15">s</text:span>ostanza, la Compagnia in Sicilia non rimaneva straniera <text:span text:style-name="T15">a</text:span>lle ide<text:span text:style-name="T15">e</text:span> nazionali di <text:span text:style-name="T15">u</text:span>na parte del clero: quando poscia accen<text:span text:style-name="T15">nò</text:span> contrastarvi, la potenza di lei imponeva speciali riguardi, e, dopo il cas<text:span text:style-name="T15">o</text:span> di <text:span text:style-name="T15">q</text:span>ue' Padr<text:span text:style-name="T15">i</text:span> ritiratisi <text:span text:style-name="T15">d</text:span>alle interdette diocesi, eppur non imbarcati cogli altri ma lasciati stare, se n'ebbe poco appresso nuova prov<text:span text:style-name="T15">a</text:span> in Palermo. Di fronte alla fu<text:span text:style-name="T15">lm</text:span>inata annullazione del Tribunale della Monarchia diveniva di <text:span text:style-name="T15">u</text:span>na certa importan<text:span text:style-name="T15">za</text:span>, come protesta della <text:span text:style-name="T15">d</text:span>urata di quello, il continuar l'esercizio delle <text:span text:style-name="T10">Cappell</text:span><text:span text:style-name="T16">e</text:span><text:span text:style-name="T10"> regie</text:span>, ossia di quelle solennità <text:span text:style-name="T15">o</text:span>ve il re, e per esso il vicer<text:span text:style-name="T15">è</text:span>, interveniva da Legato Apostolico. Or per <text:span text:style-name="T15">u</text:span>na di così fatt<text:span text:style-name="T15">e</text:span> <text:span text:style-name="T10">Cappell</text:span><text:span text:style-name="T16">e</text:span>, in occasione del<text:soft-page-break/>la fest<text:span text:style-name="T15">a</text:span> di San Francesco Saverio, i Gesuiti della Casa Professa invitavano <text:span text:style-name="T15">n</text:span>el loro tempio il Ma<text:span text:style-name="T15">ff</text:span>ei; quand'ecco, alla vigilia, presenta<text:span text:style-name="T15">r</text:span>e <text:span text:style-name="T15">u</text:span>na lettera del Cardinale Paolucci che interponeavi forma<text:span text:style-name="T15">l</text:span>e divieto, e il vicerè, indispettito, s<text:span text:style-name="T15">o</text:span>spendere il pagamento de' <text:span text:style-name="T10">bimestri</text:span>, ossa delle <text:span text:style-name="T15">r</text:span>endite che il pubblico Ban<text:span text:style-name="T15">c</text:span>o paga<text:span text:style-name="T15">va</text:span> alla Casa, spedire custodi <text:span text:style-name="T15">n</text:span>elle fattorie a sequestra<text:span text:style-name="T15">r</text:span>e i prodotti, e proporre anche l'esilio di parecchi de' Padri<text:note text:id="ftn256" text:note-class="footnote"><text:note-citation>256</text:note-citation><text:note-body><text:p text:style-name="Footnote">Palermo, 7 dicembre 1715. Il vicerè al re. Presso <text:span text:style-name="T8">Stellardi</text:span>, vol. II, pag. 300-302.</text:p></text:note-body></text:note>: il re manda<text:span text:style-name="T15">v</text:span>a sentenziosa risposta che <text:span text:style-name="T15">s</text:span>i passa<text:span text:style-name="T15">ss</text:span>e sopra <text:span text:style-name="T11">«</text:span>trattandosi di <text:span text:style-name="T15">u</text:span>na Società che conveniva carezzare o intieramente perdere»<text:note text:id="ftn257" text:note-class="footnote"><text:note-citation>257</text:note-citation><text:note-body><text:p text:style-name="Footnote">Veneria, 15 gennaio 1716. Ivi, pag. 302-303.</text:p></text:note-body></text:note><text:span text:style-name="T15">.</text:span> Più tardi, a proposito di cer<text:span text:style-name="T15">t</text:span>i sconc<text:span text:style-name="T15">i</text:span> avvenuti <text:span text:style-name="T15">n</text:span>ella fest<text:span text:style-name="T15">a</text:span> del <text:span text:style-name="T10">Corpus Domini</text:span>, il re approva<text:span text:style-name="T15">va</text:span> la espulsione di taluni del Collegio Massimo di Palermo: inculcava tuttavia che non <text:span text:style-name="T15">s</text:span>i procedesse a sequestro delle temporalità del Colleg<text:span text:style-name="T15">io</text:span> anzidetto, pu<text:span text:style-name="T15">r </text:span>sorvegliando le cinque Case che la Compagnia possedeva <text:span text:style-name="T15">n</text:span>ella Siciliana metropoli<text:note text:id="ftn258" text:note-class="footnote"><text:note-citation>258</text:note-citation><text:note-body><text:p text:style-name="Footnote">Chambery, 6 luglio 1717. Il re al vicerè. Ivi pag. 223-224.</text:p></text:note-body></text:note>.</text:p>
      <text:p text:style-name="Text_20_body">E strani e curios<text:span text:style-name="T15">i</text:span> incidenti succedeansi a ogni poco. Una <text:span text:style-name="T15">v</text:span>olta era un canonico Mataplana, decano del Capitolo della Cattedrale, che celebran<text:span text:style-name="T15">do</text:span> gli u<text:span text:style-name="T15">ffi</text:span>cii della settimana <text:span text:style-name="T15">s</text:span>anta, si arrestava di un tratto, pe<text:span text:style-name="T15">l</text:span> su<text:span text:style-name="T15">o</text:span> Cerimoniere facendo dire al Senato, assistente in forma pubblica, di non poter continua<text:span text:style-name="T15">re</text:span> se <text:span text:style-name="T15">non</text:span> isgombrasse <text:span text:style-name="T15">d</text:span>al tempio lo scomunicato don Cristoforo A<text:span text:style-name="T15">m</text:span>ico, Maestro Razionale del Patrimon<text:span text:style-name="T15">io</text:span>; il quale, dopo lungo andirivieni <text:soft-page-break/>di dichiarazioni scambiate fra il Pretore e il decano, amò meglio di uscire spontaneo, lasciando che si compissero le sacr<text:span text:style-name="T15">e</text:span> funzioni<text:note text:id="ftn259" text:note-class="footnote"><text:note-citation>259</text:note-citation><text:note-body><text:p text:style-name="Footnote">Palermo, 20 aprile 1715. Il vicerè al re. Presso <text:span text:style-name="T8">Stellardi</text:span>, vol. I, pag. 232-233.</text:p></text:note-body></text:note>. Ne<text:span text:style-name="T15">l</text:span> Duomo stesso era <text:span text:style-name="T15">a</text:span>ltra <text:span text:style-name="T15">v</text:span>olta un altro prete, che sospendeva a mezzo la messa avendo tra gli astanti scoperto il conte di Robilant, <text:span text:style-name="T15">nuovo</text:span> Consultore del vicerè, succeduto al Bord<text:span text:style-name="T15">a</text:span><text:span text:style-name="T15"><text:note text:id="ftn260" text:note-class="footnote"><text:note-citation>260</text:note-citation><text:note-body><text:p text:style-name="Footnote"><text:span text:style-name="T8">Mongitore</text:span>, VIII, pag. 232.</text:p></text:note-body></text:note></text:span><text:span text:style-name="T15">.</text:span> Or il potere civile o<text:span text:style-name="T15">ff</text:span>er<text:span text:style-name="T15">ì</text:span>a lo spettacolo di <text:span text:style-name="T15">u</text:span>na Compagnia d'Arme, col su<text:span text:style-name="T15">o</text:span> Capitano alla testa, spedita contro le monache di Scia<text:span text:style-name="T15">c</text:span>ca ostinate ad osservar l'interdetto<text:note text:id="ftn261" text:note-class="footnote"><text:note-citation>261</text:note-citation><text:note-body><text:p text:style-name="Footnote">Lo stesso, ivi, pag. 233-234.</text:p></text:note-body></text:note>; or <text:span text:style-name="T15">d</text:span>alle monache di Palermo, al comparire di alcun magistrato o bargello, <text:span text:style-name="T15">s</text:span>i attiravano intorno a' lor chiostri capannelli di plebe che guard<text:span text:style-name="T15">av</text:span>a e mormorava perplessa<text:note text:id="ftn262" text:note-class="footnote"><text:note-citation>262</text:note-citation><text:note-body><text:p text:style-name="Footnote">Lo stesso, loc. cit., pag. 247. – Palermo, 12 gennaio 1715. Il vicerè al re, presso <text:span text:style-name="T8">Stellardi</text:span>, vol. II, pag. 176-181.</text:p></text:note-body></text:note>, ed <text:span text:style-name="T15">o</text:span>ra (moltiplicandosi quelle resistenze donnesche) erano le suore di Santo Spirito in Girgenti che spregiavano gli ordini di murarsi le p<text:span text:style-name="T15">o</text:span>rte del lo<text:span text:style-name="T15">r</text:span> monastero privandole di qualunque consorzio, e, a destare orrore <text:span text:style-name="T15">n</text:span>el popolo, esponevano s<text:span text:style-name="T15">u</text:span>l campanile la imagine del Crocifisso coperta di negr<text:span text:style-name="T15">i</text:span> veli in argomento di l<text:span text:style-name="T15">u</text:span>tto<text:note text:id="ftn263" text:note-class="footnote"><text:note-citation>263</text:note-citation><text:note-body><text:p text:style-name="Footnote"><text:span text:style-name="T10">Storia dell'interdetto</text:span>, del Cappuccino Padre Andrea da Gibellina, ms. contemporaneo presso la Biblioteca Lucchesiana in Girgenti, pag. 125 e segg; e i documenti citati da Picone, <text:span text:style-name="T10">Memorie Storiche Agrigentine</text:span>, pag. 562.</text:p></text:note-body></text:note><text:span text:style-name="T15">. </text:span>Se non che, di contro al clero fanatico, non mancava lo zelo del clero patriottico: segnalavasi un Padre Pizzolante, Provinciale de' <text:soft-page-break/>Carmelitani, che fu perciò sospeso <text:span text:style-name="T10">a divinis</text:span><text:note text:id="ftn264" text:note-class="footnote"><text:note-citation>264</text:note-citation><text:note-body><text:p text:style-name="Footnote"><text:span text:style-name="T7">Mongitore</text:span>, VIII, pag. 231-232.</text:p></text:note-body></text:note>; gli avversarii della Curia abbondavano fra i Domenicani<text:note text:id="ftn265" text:note-class="footnote"><text:note-citation>265</text:note-citation><text:note-body><text:p text:style-name="Footnote">Lo stesso, ivi, pag. 247.</text:p></text:note-body></text:note>; <text:span text:style-name="T15">n</text:span>el Duomo della Capitale un Padre Serafino Campanella, <text:span text:style-name="T15">fr</text:span>ate di que<text:span text:style-name="T15">l</text:span>l'Ordine, preso per testo della su<text:span text:style-name="T15">a</text:span> predica <text:span text:style-name="T10">Gens t</text:span><text:span text:style-name="T16">u</text:span><text:span text:style-name="T10">a et pontifices tu</text:span><text:span text:style-name="T16">i</text:span><text:span text:style-name="T10"> tradider</text:span><text:span text:style-name="T16">un</text:span><text:span text:style-name="T10">t</text:span>, diceva il Vaticano nemico alla Sicilia sin da' tempi del Vespro, obbligatorio a<text:span text:style-name="T15">i</text:span> fedeli diceva l'osseq<text:span text:style-name="T15">ui</text:span>o per le leggi dello Stato come pe' precetti della Chiesa, e conchiudeva: <text:span text:style-name="T11">«</text:span>Preghiamo acciocchè Dio illumini il Papa»<text:note text:id="ftn266" text:note-class="footnote"><text:note-citation>266</text:note-citation><text:note-body><text:p text:style-name="Footnote">Ivi, pag. 240.</text:p></text:note-body></text:note>. Pu<text:span text:style-name="T15">ò</text:span> chiedersi che si facesse in tutt<text:span text:style-name="T15">o</text:span> questo tramest<text:span text:style-name="T15">ì</text:span>o di coscienze l'Inquisizione nell'isola; ma (<text:span text:style-name="T15">è</text:span> <text:span text:style-name="T15">b</text:span>en ricordarlo) in Sicilia fin da principio, pi<text:span text:style-name="T15">ù</text:span> che religiosa, fu istituzione politic<text:span text:style-name="T15">a</text:span>; fu tribunale Spagnuolo più che tribunale Romano; <text:span text:style-name="T15">o</text:span>ra dall'influenza di Spagna passava sotto quella di Savo<text:span text:style-name="T15">i</text:span>a: e in apparenza, tra i presenti tafferugli, <text:span text:style-name="T15">s</text:span>i ecclissava e taceva; <text:span text:style-name="T15">n</text:span>el fondo, pendeva al solito verso il re ed il Governo. I tumulti <text:span text:style-name="T15">s</text:span>i speravano sempre, e probabilmente si cercavano di promuovere, benchè inva<text:span text:style-name="T15">no,</text:span> da taluno de' più arrabbiati della fazione pap<text:span text:style-name="T15">a</text:span>le. Il Ma<text:span text:style-name="T15">ff</text:span>ei vivevasene, per questo ris<text:span text:style-name="T15">pe</text:span>tto, in un'altalena continua di timori e di sicurezza soverchia, or credendo scorgere la nobiltà esitante<text:note text:id="ftn267" text:note-class="footnote"><text:note-citation>267</text:note-citation><text:note-body><text:p text:style-name="Footnote">Palermo, 3 febbraio 1715. Il vicerè al re. Presso <text:span text:style-name="T7">Stellardi</text:span>, vol. II, pag. 191-192.</text:p></text:note-body></text:note>, or allegrandosi che le maestranze rimanevano e rimarrebbero chete<text:note text:id="ftn268" text:note-class="footnote"><text:note-citation>268</text:note-citation><text:note-body><text:p text:style-name="Footnote">Palermo, 13 febbraio 1715. Lo stesso come sopra. Presso <text:span text:style-name="T7">Stellardi</text:span>, vol. I, pag. 230-231.</text:p></text:note-body></text:note>, or considerandosi in un brutto im<text:soft-page-break/>piccio, <text:span text:style-name="T15">o</text:span>ra dand<text:span text:style-name="T15">o</text:span> <text:span text:style-name="T15">giù</text:span> in millanterie intempestive contro clero, nobiltà, popolo, <text:span text:style-name="T15">nel</text:span> cas<text:span text:style-name="T15">o</text:span> che zittissero<text:note text:id="ftn269" text:note-class="footnote"><text:note-citation>269</text:note-citation><text:note-body><text:p text:style-name="Footnote">Palermo, 17 luglio 1716. Il vicerè al re. Presso <text:span text:style-name="T7">Stellardi</text:span>, vol. II, pag. 205-206.</text:p></text:note-body></text:note>; il re gli prometteva e inviava battaglioni a rinforzo, ma giudicava i Siciliani <text:span text:style-name="T11">«</text:span><text:span text:style-name="T15">u</text:span>na nazione da non <text:span text:style-name="T10">apprendersi</text:span>»<text:note text:id="ftn270" text:note-class="footnote"><text:note-citation>270</text:note-citation><text:note-body><text:p text:style-name="Footnote">Annecy, 27 giugno 1715. Il re al vicerè. Presso <text:span text:style-name="T8">Stellardi</text:span>, vol. I, pag. 234-235. Thonon, 7 agosto 1715. Presso <text:span text:style-name="T8">Stellardi</text:span>, volume II, pag. 195-196.</text:p></text:note-body></text:note>, ed aveva tort<text:span text:style-name="T15">o</text:span>. Del resto, più che il danno, era l'ansia e la sospensione degli anim<text:span text:style-name="T15">i</text:span>: e in quel dubbio di sommosse, che pu<text:span text:style-name="T15">r</text:span> <text:span text:style-name="T15">m</text:span>ai non venivano, non si ebbero che due soli supplizi comandati <text:span text:style-name="T15">dal</text:span>la Giunta di Stato contro un certo Lauricella, tessitore, e contro un ciabattino, strangolati, co<text:span text:style-name="T15">l</text:span>l'interva<text:span text:style-name="T15">ll</text:span>o di due mesi, in Piazza Marina<text:note text:id="ftn271" text:note-class="footnote"><text:note-citation>271</text:note-citation><text:note-body><text:p text:style-name="Footnote"><text:span text:style-name="T8">Mongitore</text:span>, VIII, pag. 227-229.</text:p></text:note-body></text:note><text:span text:style-name="T15">.</text:span></text:p>
      <text:h text:style-name="Heading_20_2" text:outline-level="2"><text:bookmark-start text:name="__RefHeading___Toc19320_2200867140"/>V<text:span text:style-name="T15">.</text:span><text:bookmark-end text:name="__RefHeading___Toc19320_2200867140"/></text:h>
      <text:p text:style-name="Text_20_body">I primar<text:span text:style-name="T15">i</text:span> baron<text:span text:style-name="T15">i</text:span> non aveano negat<text:span text:style-name="T15">o</text:span> di andare, per regio incarico, Vicarii Generali <text:span text:style-name="T15">n</text:span>ell'in<text:span text:style-name="T15">t</text:span>erno del regn<text:span text:style-name="T15">o</text:span>, l<text:span text:style-name="T15">à</text:span> dove le difficoltà sorgeano maggior<text:span text:style-name="T15">i</text:span>: e il Principe di Cattolica si condusse in Catania, il duca di Angiò in Girgenti. Come lega<text:span text:style-name="T15">l</text:span>e rimedio avverso la Bolla che aboliva la Monarchia, e avverso il Breve che stabiliva il nuovo mod<text:span text:style-name="T15">o</text:span> di proced<text:span text:style-name="T15">e</text:span>re <text:span text:style-name="T15">n</text:span>elle cause ecclesiastic<text:span text:style-name="T15">h</text:span>e in Sicilia per autorità delegat<text:span text:style-name="T15">a</text:span> a libi<text:span text:style-name="T15">t</text:span>o di Roma a suoi commissari<text:span text:style-name="T15">i</text:span>, l'Avvocato Fiscale del Patrimonio appellava pubbli<text:soft-page-break/>camente <text:span text:style-name="T15">d</text:span>al Papa <text:span text:style-name="T10">male informato</text:span> al Papa <text:span text:style-name="T10">bene informando</text:span>: e, poichè <text:span text:style-name="T15">d</text:span>urante appello non <text:span text:style-name="T15">è</text:span> le<text:span text:style-name="T15">c</text:span>ito innova<text:span text:style-name="T15">r</text:span>e <text:span text:style-name="T15">s</text:span>ullo stat<text:span text:style-name="T15">o</text:span> precedente delle c<text:span text:style-name="T15">o</text:span>se, dichiarava doversi intender sospesa la esecuzione di de<text:span text:style-name="T15">tt</text:span>a Bolla e di detto Breve; protestan<text:span text:style-name="T15">do</text:span>, in cas<text:span text:style-name="T15">o</text:span> contrar<text:span text:style-name="T15">io</text:span>, secondo le norme del diritto naturale, canonico e <text:span text:style-name="T15">ci</text:span>vile<text:note text:id="ftn272" text:note-class="footnote"><text:note-citation>272</text:note-citation><text:note-body><text:p text:style-name="Footnote">A 20 marzo 1715. Presso <text:span text:style-name="T8">Stellardi</text:span>, vol. cit., pag. 193-194.</text:p></text:note-body></text:note>. Nei consig<text:span text:style-name="T15">li</text:span> del Governo, a Palermo come a Torino, prevedevasi intanto e consideravasi la contingen<text:span text:style-name="T15">za</text:span> possibile di un interdetto genera<text:span text:style-name="T15">l</text:span>e scagliato da Roma su t<text:span text:style-name="T15">u</text:span>tta l'<text:span text:style-name="T15">i</text:span>sola. In Palermo, tra i personaggi chia<text:span text:style-name="T15">ma</text:span>ti <text:span text:style-name="T15">d</text:span>al vicerè, <text:span text:style-name="T15">le</text:span> opinioni <text:span text:style-name="T15">s</text:span>i divisero in due: la maggioranza della Giunta sugli affari ecclesiastici, costituita <text:span text:style-name="T15">d</text:span>al Pensabene, <text:span text:style-name="T15">d</text:span>al<text:span text:style-name="T15"> </text:span>Perlongo, <text:span text:style-name="T15">d</text:span>al Cavallaro e <text:span text:style-name="T15">d</text:span>al Nigr<text:span text:style-name="T15">ì</text:span>, correva ad estremi espedienti; il Fernandez si separava da' propri colleg<text:span text:style-name="T15">hi</text:span>, e, conforme al Giudice della Monarchia monsignor Giacomo Longo, inclinava a più pacati conce<text:span text:style-name="T15">t</text:span>ti, rifuggendo da eccessi. Furo<text:span text:style-name="T15">no d</text:span>al Ma<text:span text:style-name="T15">ff</text:span>ei <text:span text:style-name="T15">s</text:span>pedite al re le opposte consulte; e il re saviamente scrive<text:span text:style-name="T15">a</text:span> da Thonon il 7 <text:span text:style-name="T15">a</text:span>gosto di quell'anno: <text:span text:style-name="T11">«</text:span>Per parecchi ri<text:span text:style-name="T15">fl</text:span>essi accogliamo <text:span text:style-name="T15">l'i</text:span>dea di lasciare a ciascuno, dat<text:span text:style-name="T15">o</text:span> <text:span text:style-name="T15">un</text:span> genera<text:span text:style-name="T15">l</text:span>e interdetto, libert<text:span text:style-name="T15">à</text:span> di osservarlo o no, limitandosi il Governo a non osservarlo egli stesso e mantenendo (quant<text:span text:style-name="T15">o</text:span> s<text:span text:style-name="T15">i</text:span>a possibile) in disposizione consimile la città di Palermo.» Il vicerè illumina<text:span text:style-name="T15">ss</text:span>e tutti, a cominciare da' vescovi, circa i tentativi fatti <text:span text:style-name="T15">d</text:span>al re per giungere a un discret<text:span text:style-name="T15">o</text:span> accomodamento; professasse altrettanta tolleranza verso gli scrupoli onesti e sincer<text:span text:style-name="T15">i</text:span> che giusta severità contro gli atti sediziosi; <text:soft-page-break/>di<text:span text:style-name="T15">ff</text:span>ondesse le dottrine e gli scritti del pi<text:span text:style-name="T15">o</text:span> Gerson, del Cardinal Bellarmino e di altri intorno <text:span text:style-name="T15">a</text:span>lle scomuniche e ag<text:span text:style-name="T15">l'</text:span>interdetti. Qua<text:span text:style-name="T15">n</text:span>to al<text:span text:style-name="T15">l</text:span>o stat<text:span text:style-name="T15">o</text:span> attu<text:span text:style-name="T15">al</text:span>e della quistione per <text:span text:style-name="T15">ciò</text:span> che tocca<text:span text:style-name="T15">v</text:span>a il Tribunale della Monarchia, opinava Vittorio Amedeo che bisognasse veramente conservarlo <text:span text:style-name="T15">n</text:span>el possesso della su<text:span text:style-name="T15">a</text:span> giurisdizione, ma non esser <text:span text:style-name="T15">però</text:span> necessario obbligare tutti, col rigore e colla for<text:span text:style-name="T15">z</text:span>a, a ricorrervi, n<text:span text:style-name="T15">è</text:span> costringere i vescovi e i Vicarii diocesani a rimettere gli atti a coloro che volessero innanzi a quello appellarsi contro le curie vescovili; se non si potesse altrimenti, bastare che il Tribunale usasse per <text:span text:style-name="T15">o</text:span>ra la su<text:span text:style-name="T15">a</text:span> autorità sopra buona parte del regn<text:span text:style-name="T15">o</text:span>, come i vescovati di Catania, di Girgenti e di Patti, i <text:span text:style-name="T15">c</text:span>ui Vicarii rimettevano gli atti e ricorrevano al Tribunale mede<text:span text:style-name="T15">si</text:span>mo, ugualmente che l'Archimandrita di Messina, parecchi Abati e alcuni Ordini regolari: co' vescovi e co<text:span text:style-name="T15">i</text:span> Vicarii renitenti <text:span text:style-name="T15">s</text:span>i preferisse di adoperare persuasive maniere, lasciandoli solo in timore della perdita delle temporalit<text:span text:style-name="T15">à</text:span> e della espulsione <text:span text:style-name="T15">d</text:span>al regn<text:span text:style-name="T15">o</text:span>, <text:span text:style-name="T15">s</text:span>enza però venire all'e<text:span text:style-name="T15">ff</text:span>etto, <text:span text:style-name="T15">meno</text:span> in grav<text:span text:style-name="T15">i occorrenze </text:span>e <text:span text:style-name="T15">d</text:span>ietro espresso <text:span text:style-name="T15">o</text:span>rdine regio<text:span text:style-name="T15">;</text:span> si ponesse mod<text:span text:style-name="T15">o a</text:span>lle acerbità della Giunta, <text:span text:style-name="T15">s</text:span>enza tuttavia disanimarla, e ringraziandola, inve<text:span text:style-name="T15">c</text:span>e, delle sue proposte con aggiungere che fosse di mestieri riferirne al re<text:note text:id="ftn273" text:note-class="footnote"><text:note-citation>273</text:note-citation><text:note-body><text:p text:style-name="Footnote">Presso <text:span text:style-name="T8">Stellardi</text:span>, vol. II, pag. 195-196.</text:p></text:note-body></text:note>. Ma i miti propositi andavano a frangersi contro le esorbitanze ostinatamente continua<text:span text:style-name="T15">te</text:span> da un <text:span text:style-name="T15">lato</text:span>, ed in pari misura ricambiate <text:span text:style-name="T15">d</text:span>all'altro. Al 9 giugno promulgazione in Roma di nuova scomunica contro l'Avvocato Fiscale <text:soft-page-break/>Perlongo, segnatario dell'appello e della protest<text:span text:style-name="T15">a</text:span> del 20 marzo, e contro coloro che ind'innanzi si volgessero al Tribunale della Monarchia: poscia, a 2 novembre, clandestin<text:span text:style-name="T15">a</text:span> a<text:span text:style-name="T15">ffi</text:span>ssione in Palermo di quest'<text:span text:style-name="T15">a</text:span>tto medesimo e della Bolla che sopprimeva la Monarchia; poscia ancora (il 12 mag<text:span text:style-name="T15">gio</text:span> 1716) a<text:span text:style-name="T15">ffi</text:span>ssione di novelle scomuniche contro divers<text:span text:style-name="T15">i</text:span> canonici, beneficiali e superiori di Regolari che non aveano evitato di partecipare cogli antecedenti scomunicati<text:note text:id="ftn274" text:note-class="footnote"><text:note-citation>274</text:note-citation><text:note-body><text:p text:style-name="Footnote"><text:span text:style-name="T8">Mongitore</text:span>, VIII, pag. 234-237.</text:p></text:note-body></text:note>: e, all'incontro, nuova sfuriata di con<text:span text:style-name="T15">fin</text:span>azioni e di esilii<text:note text:id="ftn275" text:note-class="footnote"><text:note-citation>275</text:note-citation><text:note-body><text:p text:style-name="Footnote">Lo stesso, pag. 235-238.</text:p></text:note-body></text:note>. La Giunta avrebbe, oltre gli esilii, volut<text:span text:style-name="T15">o</text:span> anche adoperare le carceri; ma il re avea scritto al vicerè doversi gli s<text:span text:style-name="T15">fr</text:span>atti per disposizione sommaria preferire ag<text:span text:style-name="T15">l'</text:span>impri<text:span text:style-name="T15">g</text:span>ionamenti, che avrebbero o<text:span text:style-name="T15">ff</text:span>erto più comodo appicco alla Curia Roman<text:span text:style-name="T15">a</text:span> di far nuovi processi a giustificazione delle censure lanciate e da lanciare<text:note text:id="ftn276" text:note-class="footnote"><text:note-citation>276</text:note-citation><text:note-body><text:p text:style-name="Footnote">Thonon, 4 luglio 1715. Presso <text:span text:style-name="T8">Stellardi</text:span>, vol. II, pag. 201-203.</text:p></text:note-body></text:note>. Considerato il dubbio se per le leggi e le consuetudini di Sicilia fosse lecito alla potest<text:span text:style-name="T15">à</text:span> secolare procedere a criminali esecuzioni contro ecclesiastici <text:span text:style-name="T15">s</text:span>enza valersi del Tribunale della Monarchi<text:span text:style-name="T15">a</text:span>, la Giunta proponeva associarsi il braccio di questo, col <text:span text:style-name="T15">fi</text:span>ne anche di mantenerne più vivo <text:span text:style-name="T15">l</text:span>'esercizio<text:note text:id="ftn277" text:note-class="footnote"><text:note-citation>277</text:note-citation><text:note-body><text:p text:style-name="Footnote">Palermo, 26 maggio 1716. Il vicerè al re. Presso <text:span text:style-name="T8">Stellardi</text:span>, vol. cit., pag. 116-117.</text:p></text:note-body></text:note>: secondo l'avviso del Senato di Piemonte, e per non cimentare vieppi<text:span text:style-name="T15">ù</text:span> in fa<text:span text:style-name="T15">c</text:span>cia a Roma il contrastato Tribun<text:span text:style-name="T15">al</text:span>e, il re propendeva <text:soft-page-break/>per l'azione diretta e facoltativa del Governo<text:note text:id="ftn278" text:note-class="footnote"><text:note-citation>278</text:note-citation><text:note-body><text:p text:style-name="Footnote">Consulta del Senato di Torino, del 26 aprile 1716. Ivi, p. 341-344, no<text:span text:style-name="T17">t</text:span>a 17. Vene<text:span text:style-name="T17">r</text:span>ia, 27 maggio 1716. Il re al vicerè. Ivi, pag. 117-120.</text:p></text:note-body></text:note>; n<text:span text:style-name="T15">è</text:span> cedeva <text:span text:style-name="T15">a</text:span>lle opposte rimostranze del Ma<text:span text:style-name="T15">f</text:span>fei<text:note text:id="ftn279" text:note-class="footnote"><text:note-citation>279</text:note-citation><text:note-body><text:p text:style-name="Footnote">Palermo, 20 giugno 1716. Il vicerè al re. Ivi, pag. 120-121.</text:p></text:note-body></text:note>, insisten<text:span text:style-name="T15">do</text:span>, nondimeno, perchè non si andasse pi<text:span text:style-name="T15">ù</text:span> in <text:span text:style-name="T15">là</text:span> del sequestro de' beni temporali e del bando, salve p<text:span text:style-name="T15">e</text:span>' vescovi le riserve da l<text:span text:style-name="T15">u</text:span>i precedentemente indicate<text:note text:id="ftn280" text:note-class="footnote"><text:note-citation>280</text:note-citation><text:note-body><text:p text:style-name="Footnote">Veneria, 24 giugno 1716. Ivi, pag. 122-124.</text:p></text:note-body></text:note>. Venne momento <text:span text:style-name="T15">n</text:span>el quale e<text:span text:style-name="T15">i</text:span> medesimo <text:span text:style-name="T15">f</text:span>u per perder pazienza. E qui <text:span text:style-name="T15">è</text:span> d'uopo entrar <text:span text:style-name="T15">n</text:span>elle pratiche seguite indarno per un possibile accordo con Roma dop<text:span text:style-name="T15">o</text:span> il primo tentativo infelice del Cardinale La Tremouille.</text:p>
      <text:p text:style-name="Text_20_body">Quando la tempesta incalzava in gennaro del passato anno, Vittorio Amedeo, a mostrare a' Siciliani come non fosse mancata in l<text:span text:style-name="T15">u</text:span>i bramosia della pace, e la cocciutaggine fosse tutt<text:span text:style-name="T15">a d</text:span>al lat<text:span text:style-name="T15">o</text:span> della Curia Roman<text:span text:style-name="T15">a</text:span>, avea pensato inviare col<text:span text:style-name="T15">à</text:span> un Siciliano, il giudice don Antonio Virgilio, scelto di proposito fuor della Giunta, e non implicat<text:span text:style-name="T15">o</text:span> in nessuno de' procedimenti e degli atti che avessero potuto rendere particolarmente sgradita la su<text:span text:style-name="T15">a</text:span> persona al Pontefice<text:note text:id="ftn281" text:note-class="footnote"><text:note-citation>281</text:note-citation><text:note-body><text:p text:style-name="Footnote">Il re al vicerè, 12 gennaio 1715. Presso <text:span text:style-name="T8">Stellardi</text:span>, vol. cit., pag. 183.</text:p></text:note-body></text:note>. Vol<text:span text:style-name="T15">l</text:span>e che andasse con credenziali del vicerè; ma, il giorno innanzi che costu<text:span text:style-name="T15">i</text:span> giungesse in Roma, <text:span text:style-name="T15">s</text:span>i era quivi gi<text:span text:style-name="T15">à</text:span> emanat<text:span text:style-name="T15">a</text:span> la Bolla che sopprimeva la Monarchia. Il Virgilio non aspettavasi a ciò, e poichè le Istruzioni non contemplavano il fatt<text:span text:style-name="T15">o</text:span> compiuto, ma la <text:soft-page-break/>sola minaccia, chiese <text:span text:style-name="T15">nuove norme</text:span> al bisogno: n<text:span text:style-name="T15">è</text:span> pare che gli fossero state trasmesse, on<text:span text:style-name="T15">d</text:span>e rimase inoperoso e dolente<text:note text:id="ftn282" text:note-class="footnote"><text:note-citation>282</text:note-citation><text:note-body><text:p text:style-name="Footnote">Roma, 23 febbraio 1715. Relazione del Virgilio al re. Presso <text:span text:style-name="T8">Stellardi</text:span>, vol. II., pag. 357-358, nota 28.</text:p></text:note-body></text:note><text:span text:style-name="T15">.</text:span> Il su<text:span text:style-name="T15">o</text:span> mandat<text:span text:style-name="T15">o</text:span> però non era che di pretta apparen<text:span text:style-name="T15">za</text:span>: il mandat<text:span text:style-name="T15">o</text:span> e<text:span text:style-name="T15">ffe</text:span>ttivo fu conferito <text:span text:style-name="T15">a</text:span> un negoziatore piemontese, il marchese Solaro Del Bo<text:span text:style-name="T15">r</text:span>go; al quale, per aiutarlo e consigliarlo <text:span text:style-name="T15">n</text:span>elle materie giuridiche, <text:span text:style-name="T15">f</text:span>u aggiunto un altro piemontese, l'Avvocato Generale Zoppi<text:note text:id="ftn283" text:note-class="footnote"><text:note-citation>283</text:note-citation><text:note-body><text:p text:style-name="Footnote">Torino, 17 marzo 1715. Ivi, pag. 225-231.</text:p></text:note-body></text:note>. Il Del Bo<text:span text:style-name="T15">r</text:span>go non sarebbe andato <text:span text:style-name="T15">con</text:span> carattere pubblico, non avendo il Papa ri<text:span text:style-name="T15">c</text:span>onosciuto Vittorio Amedeo per re di Sicilia: sarebbe andato bensì come semplice cavaliere e ministr<text:span text:style-name="T15">o</text:span> regio a Torino. In Roma sarebbe smontato presso l'abate Del Mar<text:span text:style-name="T15">o</text:span>: essendo il Cardinale Acquaviva (incaricato degli a<text:span text:style-name="T15">ff</text:span>ari di Spagna) <text:span text:style-name="T10">comprotettore</text:span> di Sicilia, il Del Bo<text:span text:style-name="T15">r</text:span>go avrebbe, almeno per la forma, cercato d'intendersi seco, d'intendersi anche col La Tremouille; e facendosi stra<text:span text:style-name="T15">da</text:span> presso don Alessandro Alban<text:span text:style-name="T15">i</text:span> e gli altri nipoti del Papa, avrebbe sollecitato la designazione di special personaggio col quale intavolare le trattative. <text:span text:style-name="T15">L</text:span>e proposizioni del re tornavano a queste: <text:span text:style-name="T15">da</text:span>lla su<text:span text:style-name="T15">a</text:span> parte togliersi gl'impedimenti alla osservanza de<text:span text:style-name="T15">g</text:span>l'interdetti, e nello stesso tempo togliersi <text:span text:style-name="T15">d</text:span>al Papa gl'i<text:span text:style-name="T15">n</text:span>terdetti medesimi; conseguenza di <text:span text:style-name="T15">ciò</text:span>, il ritorno de' vescovi e degli altri ecclesiastici espulsi; circa all'<text:span text:style-name="T10">exequatur</text:span>, ripristinare e regolare le c<text:span text:style-name="T15">o</text:span>se giusta la consuetudine <text:span text:style-name="T15">antica</text:span> e il diritto comune delle genti; circa alla Monarchia, lasciarla ferma, <text:span text:style-name="T15">con</text:span> che il Giudice fosse <text:soft-page-break/>delegat<text:span text:style-name="T15">o d</text:span>al re e quindi approva<text:span text:style-name="T15">to</text:span> con autorità pontificia; concedersi al Giudice <text:span text:style-name="T15">da</text:span>lla Sede Apostolica, in quant<text:span text:style-name="T15">o</text:span> all'assoluzione <text:span text:style-name="T10">cum reincidentia</text:span>, i poteri concessi alla Congregazione dell'Immunit<text:span text:style-name="T15">à</text:span>; volendo il Papa, il detto Giudice della Monarchia <text:span text:style-name="T15">s</text:span>i chiamasse Giudice della Legazia; <text:span text:style-name="T15">s</text:span>i accordasse al re la conferma della B<text:span text:style-name="T15">ol</text:span>la della Crociata, <text:span text:style-name="T15">ch</text:span>iesta invano sinora<text:span text:style-name="T15">. Il </text:span>Del Borgo aveva inoltre particolare incarico di avvicinarsi all'ambasciatore austriaco conte Gall<text:span text:style-name="T15">a</text:span>s, on<text:span text:style-name="T15">d</text:span>e esprimergli il desiderio del re di vedere fra le due Case restituita la <text:span text:style-name="T15">p</text:span>assata amicizia, procurando di vigilarne ad un tempo gli andamenti e i maneggi relativ<text:span text:style-name="T15">i</text:span> alla Sicilia in quelle congiunture<text:note text:id="ftn284" text:note-class="footnote"><text:note-citation>284</text:note-citation><text:note-body><text:p text:style-name="Footnote">Istruzioni del re al marchese del Borgo. Presso <text:span text:style-name="T8">Stellardi</text:span>, ivi.</text:p></text:note-body></text:note>. Era luogo a sperare che l'opera del marchese Del Borgo sarebbe avvalorata <text:span text:style-name="T15">d</text:span>ai buoni u<text:span text:style-name="T15">ff</text:span>icii di Francia e di Spagna, i qua<text:span text:style-name="T15">l</text:span>i, per mezz<text:span text:style-name="T15">o</text:span> de' suoi ministri barone Perr<text:span text:style-name="T15">o</text:span>ne a Parigi e marchese Morozzo a Madrid, il re avea creduto invoca<text:span text:style-name="T15">r</text:span>e in <text:span text:style-name="T15">u</text:span>na quistione, <text:span text:style-name="T15">o</text:span>ve, per ciò che concerne<text:span text:style-name="T15">va</text:span> l'Apostolica <text:span text:style-name="T15">L</text:span>egazia, sembrava impegnata la solidale guarentigia de<text:span text:style-name="T15">ll</text:span>e Potenze che avevano stipulat<text:span text:style-name="T15">o</text:span> ad Utrecht, e, per ciò che concerne<text:span text:style-name="T15">va</text:span> il diritto del regio <text:span text:style-name="T10">exequatur</text:span> e le teoriche sciorinate in proposito della Curia Roman<text:span text:style-name="T15">a</text:span>, poteva dirsi in lite il collettivo interes<text:span text:style-name="T15">se</text:span> delle varie C<text:span text:style-name="T15">oron</text:span>e.</text:p>
      <text:p text:style-name="Text_20_body">Giu<text:span text:style-name="T15">n</text:span>to a R<text:span text:style-name="T15">o</text:span>ma il 27 marzo, il Del Borgo si recò dall'Acquaviva, e <text:span text:style-name="T15">udì </text:span>da quello esser poco credibile che il Papa fosse per ritornare <text:span text:style-name="T15">sul</text:span> fatt<text:span text:style-name="T15">o</text:span> dell'abolizione: do<text:soft-page-break/>mandata la pontificia udienza, non la ottenne che il d<text:span text:style-name="T15">ì</text:span> 8 aprile, e Clemente dichiarò in brus<text:span text:style-name="T15">ca</text:span> guis<text:span text:style-name="T15">a</text:span> <text:span text:style-name="T11">«</text:span>che se pensavasi risuscitare un mo<text:span text:style-name="T15">r</text:span>to, sarebbe <text:span text:style-name="T15">fi</text:span>ato perduto»; se il Del Borgo avesse comunicazioni a fare in iscritto, le dirigesse al Paolucci<text:note text:id="ftn285" text:note-class="footnote"><text:note-citation>285</text:note-citation><text:note-body><text:p text:style-name="Footnote"><text:span text:style-name="T10">Relatione della Legatione del marchese Del Borgo ricavata dalle sue lettere al re.</text:span> Ivi, pag. 232-237.</text:p></text:note-body></text:note> <text:span text:style-name="T11">«</text:span>Il Papa» scrive<text:span text:style-name="T15">a</text:span> l'inviato <text:span text:style-name="T11">«</text:span>tende ad assicurare il punto della <text:span text:style-name="T10">Investitura</text:span>, <text:span text:style-name="T15">s</text:span>enza la quale pare dispos<text:span text:style-name="T15">to</text:span> a spingersi agli <text:span text:style-name="T15">ult</text:span>imi termini, essendo questo lo scop<text:span text:style-name="T15">o</text:span> primar<text:span text:style-name="T15">io</text:span> di Su<text:span text:style-name="T15">a</text:span> Santità». La diplomazia imperiale (di c<text:span text:style-name="T15">ui</text:span> era strumento il Cardinale Alban<text:span text:style-name="T15">i</text:span>) mirava ad attraversare l'<text:span text:style-name="T15">ac</text:span>cord<text:span text:style-name="T15">o</text:span>; inve<text:span text:style-name="T15">c</text:span>e l'Auditore spagnuolo Molinas, per comando di Filippo V, appoggiava in cart<text:span text:style-name="T15">a</text:span> le ragioni del regn<text:span text:style-name="T15">o</text:span>: Su<text:span text:style-name="T15">a</text:span> Santità lasciava poi capire di non poter<text:span text:style-name="T15"> </text:span>confermare l'antica Legazia, n<text:span text:style-name="T15">è</text:span> concederne <text:span text:style-name="T15">u</text:span>na nuova, e che, al più, allargherebbe alquanto il Breve destinat<text:span text:style-name="T15">o</text:span> a regolare quind'innanzi in Sicilia la forma delle cause ecclesiastic<text:span text:style-name="T15">h</text:span>e, e ciò <text:span text:style-name="T15">n</text:span>el <text:span text:style-name="T15">senso</text:span> che non uscissero dall'isola<text:note text:id="ftn286" text:note-class="footnote"><text:note-citation>286</text:note-citation><text:note-body><text:p text:style-name="Footnote">Presso <text:span text:style-name="T8">Stellardi</text:span>, ivi.</text:p></text:note-body></text:note>. Per nu<text:span text:style-name="T15">ov</text:span>e istruzioni regie del 22 aprile, il Del<text:span text:style-name="T15"> </text:span>Borgo veniva a porre il seguente dilemma: o lasciar sussistere l'antica Legazia colla correzione degli asserti abusi; o conferirsene <text:span text:style-name="T15">d</text:span>al Papa <text:span text:style-name="T15">u</text:span>na nuova, <text:span text:style-name="T15">c</text:span>h'elimina<text:span text:style-name="T15">ss</text:span>e gli abusi e non pregiudicasse alla Corona: cesserebbero cos<text:span text:style-name="T15">ì</text:span> le contese, tornerebbero gli esiliati e si leverebbero i sequestri<text:note text:id="ftn287" text:note-class="footnote"><text:note-citation>287</text:note-citation><text:note-body><text:p text:style-name="Footnote"><text:span text:style-name="T10">Ristretto delle propositioni, riposte e repliche fattesi rispettivamente dal principio delle trattative sopra le vertenze del regno di Sicilia con la Corte di Roma, annesso all'Istruttione del re al conte Provana</text:span>. Ivi, pag. 239 e segg.</text:p></text:note-body></text:note><text:span text:style-name="T15">.</text:span> Con dispaccio del 18 mag<text:soft-page-break/>gio veniva tuttavia significando al re: <text:span text:style-name="T11">«</text:span>Ho riscontri che il Papa stia <text:span text:style-name="T15">fi</text:span>sso nel volere che <text:span text:style-name="T15">s</text:span>i accetti la estinzione della vecchia Legazia, che non si pensi ad averne <text:span text:style-name="T15">u</text:span>na nuova, e che si <text:span text:style-name="T15">do</text:span>mandi positivamente la <text:span text:style-name="T10">Investitur</text:span><text:span text:style-name="T16">a</text:span>, anche con certezza di non riceverla. Il Cardinale Acquaviva e il signor Amelot avendo, per <text:span text:style-name="T15">o</text:span>rdine di Spagna e di Francia, parla<text:span text:style-name="T15">to</text:span> a Su<text:span text:style-name="T15">a</text:span> Santità degli affari di Sicilia, non hanno potuto ottenerne <text:span text:style-name="T15">u</text:span>na sola parola di buono. Crede Sua Santità di <text:span text:style-name="T15">f</text:span>arsi per questo un merito appresso l'Imperatore: i ministri di Francia e di Spagna ne restano scandalizzatati, e il Cardinal Acquaviva consiglierebbe a <text:span text:style-name="T15">fi</text:span>ngere di romper le trattative.... Imagin<text:span text:style-name="T15">a</text:span> il Papa troppo numeroso in Sicilia il partit<text:span text:style-name="T15">o</text:span> di quelli che pendono ciecamente da' suoi cenni, e così non <text:span text:style-name="T15">è</text:span> disposto a <text:span text:style-name="T15">v</text:span>erun accordo <text:span text:style-name="T15">s</text:span>enza la cessione della Legazia e <text:span text:style-name="T10">l'Investitura</text:span>»<text:note text:id="ftn288" text:note-class="footnote"><text:note-citation>288</text:note-citation><text:note-body><text:p text:style-name="Footnote"><text:span text:style-name="T10">Relatione della Legatione</text:span> ec., presso <text:span text:style-name="T8">Stellardi</text:span>, loc. cit.</text:p></text:note-body></text:note>. La Spagna (pe' diritti di riversibilit<text:span text:style-name="T15">à</text:span> eventuale riserbati <text:span text:style-name="T15">d</text:span>al trattato di Utrecht) a<text:span text:style-name="T15">ff</text:span>ettava di considerare <text:span text:style-name="T15">fin</text:span> troppo moderate le propose del re, dicendo che non saprebbe dispensar<text:span text:style-name="T15">si</text:span> <text:span text:style-name="T15">d</text:span>al protestare, avvenendo transazioni pregiudizievoli all'antica Legazia<text:note text:id="ftn289" text:note-class="footnote"><text:note-citation>289</text:note-citation><text:note-body><text:p text:style-name="Footnote">Dispaccio del 13 luglio, del marchese Del Borgo, <text:span text:style-name="T10">Rel.</text:span> cit.</text:p></text:note-body></text:note><text:span text:style-name="T15">.</text:span> Secondo <text:span text:style-name="T15">u</text:span>na <text:span text:style-name="T15">t</text:span>erza formula suggerita <text:span text:style-name="T15">d</text:span>al re al Del Borgo, avrebbe egli, come perpetuo Legato, eletto un ecclesiastico, di gra<text:span text:style-name="T15">do</text:span> eminente, per esercitare le facolt<text:span text:style-name="T15">à</text:span> insi<text:span text:style-name="T15">t</text:span>e alla <text:span text:style-name="T15">L</text:span>egazia; e costu<text:span text:style-name="T15">i</text:span> sarebbe confermato <text:span text:style-name="T15">d</text:span>al Pontefice<text:note text:id="ftn290" text:note-class="footnote"><text:note-citation>290</text:note-citation><text:note-body><text:p text:style-name="Footnote"><text:span text:style-name="T10">Ristretto delle propositioni</text:span> ec., loc. cit.</text:p></text:note-body></text:note><text:span text:style-name="T15">.</text:span> Il Cardinal Corradini manifestava, di replica, la salda de<text:soft-page-break/>terminazione di escludere ogni sorta di Legazia inerente alla persona del re; bat<text:span text:style-name="T15">t</text:span>eva <text:span text:style-name="T15">s</text:span>ulla pretensione che <text:span text:style-name="T15">s</text:span>i domandasse la <text:span text:style-name="T10">Investitur</text:span><text:span text:style-name="T16">a</text:span>, e, domandatala, accennava la possibilità che si accordasse la nomin<text:span text:style-name="T15">a</text:span> di un Delegat<text:span text:style-name="T15">o</text:span> Apostolico<text:note text:id="ftn291" text:note-class="footnote"><text:note-citation>291</text:note-citation><text:note-body><text:p text:style-name="Footnote">Dispaccio del march. Del Borgo, del 10 agosto, nella <text:span text:style-name="T10">Relat.</text:span> cit.</text:p></text:note-body></text:note>; indi il Cardinale Paolucci dichiarò u<text:span text:style-name="T15">ff</text:span>icialmente: <text:span text:style-name="T15">nessuna</text:span> Legazia regia; previe le soddisfazioni alla Chiesa (cioè, il richiamo de' vescovi e il riconoscimento degl'interdetti e delle scomuniche), il Papa non alieno bensì <text:span text:style-name="T15">d</text:span>al manda<text:span text:style-name="T15">r</text:span>e in Sicilia un ministr<text:span text:style-name="T15">o</text:span> qualificato, anche con carattere episcopale, di <text:span text:style-name="T15">p</text:span>iena su<text:span text:style-name="T15">a</text:span> scelta, a <text:span text:style-name="T15">fine</text:span> di esercitarvi quelle attribuzioni spirituali e giurisdizionali che a Su<text:span text:style-name="T15">a</text:span> Santità piacesse di conferirgli<text:note text:id="ftn292" text:note-class="footnote"><text:note-citation>292</text:note-citation><text:note-body><text:p text:style-name="Footnote"><text:span text:style-name="T10">Relatione</text:span> ec., loc. cit.</text:p></text:note-body></text:note><text:span text:style-name="T15">.</text:span> Recandosi a presenta<text:span text:style-name="T15">r</text:span>e a Clemente XI le lettere del nuovo re di Francia e del Reggente duca d'Orléans, nunzie dell'avvenuta <text:span text:style-name="T15">m</text:span>orte di Luigi XIV, il Cardinale La Tremouille <text:span text:style-name="T15">n</text:span>e colse il destro a metter su (quale agente e mediatore francese) un novell<text:span text:style-name="T15">o</text:span> progetto consistente <text:span text:style-name="T15">n</text:span>ella nomin<text:span text:style-name="T15">a</text:span> <text:span text:style-name="T15">offerta</text:span> al re di un Delegat<text:span text:style-name="T15">o</text:span>, <text:span text:style-name="T15">fi</text:span>ssate prima le facoltà e le materie con <text:span text:style-name="T15">c</text:span>ui e sopra cu<text:span text:style-name="T15">i</text:span> cotesto Delegato potesse usare la su<text:span text:style-name="T15">a</text:span> competenza<text:note text:id="ftn293" text:note-class="footnote"><text:note-citation>293</text:note-citation><text:note-body><text:p text:style-name="Footnote"><text:span text:style-name="T10">Relatione</text:span> ec., loc. cit.</text:p></text:note-body></text:note>. Si<text:span text:style-name="T15">ff</text:span>atta idea era stat<text:span text:style-name="T15">a d</text:span>al La Tremouille combinat<text:span text:style-name="T15">a</text:span> prima co' Cardinali Ottobuoni e Spinola San Cesareo<text:note text:id="ftn294" text:note-class="footnote"><text:note-citation>294</text:note-citation><text:note-body><text:p text:style-name="Footnote"><text:span text:style-name="T10">Ristretto</text:span> ec. loc. cit.</text:p></text:note-body></text:note><text:span text:style-name="T15">. </text:span>Il Papa <text:span text:style-name="T15">r</text:span>ispose, vi penserebbe, e intanto il La Tremouille <text:span text:style-name="T15">n</text:span>e parlasse con alcuni de' Cardinali della Congregazione; tra costoro, Pao<text:soft-page-break/>lucci ed Albani non <text:span text:style-name="T15">s</text:span>i chiarivano avversi al progetto<text:note text:id="ftn295" text:note-class="footnote"><text:note-citation>295</text:note-citation><text:note-body><text:p text:style-name="Footnote"><text:span text:style-name="T10">Ristretto</text:span> ec., loc. cit.</text:p></text:note-body></text:note><text:span text:style-name="T15">,</text:span> an<text:span text:style-name="T15">z</text:span>i l'Albani assicur<text:span text:style-name="T15">ò</text:span> il Del Borgo a<text:span text:style-name="T15">ffi</text:span>darsi della riuscita purchè si trovassero i ripieghi opportun<text:span text:style-name="T15">i</text:span> da mettere in pratica <text:span text:style-name="T15">s</text:span>ino a che, presa la <text:span text:style-name="T10">Investitura</text:span>, e segu<text:span text:style-name="T15">ì</text:span>ta per parte del Papa la ricognizione del re di Sicilia, <text:span text:style-name="T15">s</text:span>i potessero <text:span text:style-name="T15">s</text:span>enza mistero spedire le analoghe Bolle: i<text:span text:style-name="T15">l </text:span>Del Borgo, come proprio e privat<text:span text:style-name="T15">o</text:span> su<text:span text:style-name="T15">o</text:span> avviso, osservava al La Tremouille e a <text:span text:style-name="T15">c</text:span>hi gli tocca<text:span text:style-name="T15">v</text:span>a quel tast<text:span text:style-name="T15">o</text:span> che, <text:span text:style-name="T15">sm</text:span>essa ogni vecchia o nuova Legazia permanente, non resterebbe in effet<text:span text:style-name="T15">to</text:span> altro partit<text:span text:style-name="T15">o</text:span> fuor quello della regia proposta nomin<text:span text:style-name="T15">a</text:span> di un semplice Delegat<text:span text:style-name="T15">o</text:span>, ma che il re di<text:span text:style-name="T15">ffi</text:span>ci<text:span text:style-name="T15">l</text:span>mente sarebbe per adattarvisi; che la detta regia nomina servirebbe poco <text:span text:style-name="T15">s</text:span>enza <text:span text:style-name="T15">lo</text:span> intero arbitrio dell'amovibilit<text:span text:style-name="T15">à</text:span> per parte del re, e <text:span text:style-name="T15">s</text:span>enza trasfondersi <text:span text:style-name="T15">n</text:span>el Delegat<text:span text:style-name="T15">o</text:span> gli attributi del Giudice di Monarchi<text:span text:style-name="T15">a</text:span><text:span text:style-name="T15"><text:note text:id="ftn296" text:note-class="footnote"><text:note-citation>296</text:note-citation><text:note-body><text:p text:style-name="Footnote">Ivi.</text:p></text:note-body></text:note></text:span><text:span text:style-name="T15">.</text:span> Se non che lo stesso La Tremouille non intende<text:span text:style-name="T15">va</text:span> che dovessero <text:span text:style-name="T15">n</text:span>ella giurisdizione del Delegato entra<text:span text:style-name="T15">re</text:span> le <text:span text:style-name="T10">cause maggior</text:span><text:span text:style-name="T16">i</text:span>, n<text:span text:style-name="T15">è</text:span> quell<text:span text:style-name="T15">e </text:span>della Bolla <text:span text:style-name="T10">In c</text:span><text:span text:style-name="T16">o</text:span><text:span text:style-name="T10">ena Domini</text:span>: e, generalmente, i Cardinali apparivano interessati perchè gli a<text:span text:style-name="T15">ff</text:span>ari di qualche entità andassero a Roma <text:span text:style-name="T15">n</text:span>elle Congregazioni <text:span text:style-name="T15">o</text:span>ve ognun d'essi sperava d'intervenire<text:note text:id="ftn297" text:note-class="footnote"><text:note-citation>297</text:note-citation><text:note-body><text:p text:style-name="Footnote">Il 7 ottobre 1715. Ivi.</text:p></text:note-body></text:note><text:span text:style-name="T15">.</text:span></text:p>
      <text:p text:style-name="Text_20_body">Il re approvava la riservatezza in <text:span text:style-name="T15">c</text:span>ui erasi tenuto il Del Borgo<text:note text:id="ftn298" text:note-class="footnote"><text:note-citation>298</text:note-citation><text:note-body><text:p text:style-name="Footnote">Il 9 novembre 1715. Ivi.</text:p></text:note-body></text:note>; quando un Padre Santocanale, siciliano, si presentava all'inviato regio in nome dell'Albani, e, rinn<text:span text:style-name="T15">o</text:span>vando le di costu<text:span text:style-name="T15">i</text:span> benevole esibizioni <text:span text:style-name="T15">n</text:span>el senso della<text:span text:style-name="T15"> re</text:span><text:soft-page-break/><text:span text:style-name="T15">gia</text:span> nomin<text:span text:style-name="T15">a</text:span> del Delegato, lasciava intendere che, <text:span text:style-name="T15">ove</text:span> al detto Cardinale <text:span text:style-name="T15">s</text:span>i promettesse <text:span text:style-name="T15">u</text:span>na buona Abbazia, <text:span text:style-name="T15">s</text:span>i sarebbe <text:span text:style-name="T15">più</text:span> e<text:span text:style-name="T15">ff</text:span>icacemente adoperato per Sua Maest<text:span text:style-name="T15">à</text:span>. Rispose il Del Borgo, non potersi scostare dall'ultimo progetto rimesso al Paolucci; ma che, <text:span text:style-name="T15">o</text:span>ve riuscisse il Cardinale ad ottenere <text:span text:style-name="T15">u</text:span>na Legazia perpetua <text:span text:style-name="T15">n</text:span>ella persona del re e successori, e, <text:span text:style-name="T15">n</text:span>el ministr<text:span text:style-name="T15">o</text:span> da eleggersi per esercitarla, tutte <text:span text:style-name="T15">l</text:span>e facolt<text:span text:style-name="T15">à</text:span> necessarie, potrebbe contare <text:span text:style-name="T15">s</text:span>ulla pingue Abbazia di Lucedio <text:span text:style-name="T15">n</text:span>el Monferrato<text:note text:id="ftn299" text:note-class="footnote"><text:note-citation>299</text:note-citation><text:note-body><text:p text:style-name="Footnote"><text:span text:style-name="T10">Ristretto</text:span> ec., loc. cit.</text:p></text:note-body></text:note><text:span text:style-name="T15">. L'</text:span>Albani si recò e<text:span text:style-name="T15">i</text:span> medesimo a trovare il marchese: costu<text:span text:style-name="T15">i</text:span> insisteva su' due punti indicat<text:span text:style-name="T15">i</text:span> al Santocanale, l'Albani s<text:span text:style-name="T15">u</text:span>l progetto La Tremouille, da<text:span text:style-name="T15">c</text:span>chè di Legazia regia non occorreva di parl<text:span text:style-name="T15">a</text:span>re nem<text:span text:style-name="T15">meno</text:span><text:span text:style-name="T15"><text:note text:id="ftn300" text:note-class="footnote"><text:note-citation>300</text:note-citation><text:note-body><text:p text:style-name="Footnote"><text:span text:style-name="T10">Rel.</text:span> cit.</text:p></text:note-body></text:note></text:span>; e così restava in asso <text:span text:style-name="T15">l'</text:span>agognata Abbazia. Il Del Borgo, in ogni mod<text:span text:style-name="T15">o</text:span>, riferivane al re, aggiungendo che dove Su<text:span text:style-name="T15">a</text:span> Maest<text:span text:style-name="T15">à</text:span> aderisse a trattare ne' termini posti <text:span text:style-name="T15">d</text:span>al La Tremouille, sarebbe possibile il conchiudere, passando di sopra all'articolo mer<text:span text:style-name="T15">a</text:span>mente temporale e politico della <text:span text:style-name="T10">Investitur</text:span><text:span text:style-name="T16">a</text:span><text:span text:style-name="T15"><text:note text:id="ftn301" text:note-class="footnote"><text:note-citation>301</text:note-citation><text:note-body><text:p text:style-name="Footnote"><text:span text:style-name="T10">Ristretto</text:span> ec. loc. cit.</text:p></text:note-body></text:note></text:span><text:span text:style-name="T15">.</text:span> Il re tardava a formalmente <text:span text:style-name="T15">ri</text:span>spondere, e la Curia se <text:span text:style-name="T15">n</text:span>e dole<text:span text:style-name="T15">va</text:span> al Del Borgo, minacciando e facendo supporre gi<text:span text:style-name="T15">à</text:span> prossimo a pubblicarsi il Breve d'interdetto genera<text:span text:style-name="T15">l</text:span>e del regno<text:note text:id="ftn302" text:note-class="footnote"><text:note-citation>302</text:note-citation><text:note-body><text:p text:style-name="Footnote">Ivi.</text:p></text:note-body></text:note>. A mezzo dicembre di quell'ann<text:span text:style-name="T15">o</text:span> 1715 venne infine al Cardinale Paolucci la risposta di Vittorio Amedeo, <text:span text:style-name="T15">n</text:span>ella quale evasivamente dicevasi che<text:span text:style-name="T15">,</text:span> mentre la Cristianit<text:span text:style-name="T15">à</text:span> era in apprensione del Turco, Su<text:span text:style-name="T15">a</text:span> Maestà non amava di <text:soft-page-break/>starsi a disputare per le prerogative del regn<text:span text:style-name="T15">o</text:span>; ma, applicandosi a concorrere contro gli Ottomani, vedrebbe intanto se Roma osasse profittare di circostanze s<text:span text:style-name="T15">ì</text:span> pericolose alla f<text:span text:style-name="T15">e</text:span>de per invadere e vantaggiarsi su' Principi<text:note text:id="ftn303" text:note-class="footnote"><text:note-citation>303</text:note-citation><text:note-body><text:p text:style-name="Footnote"><text:span text:style-name="T10">Ristretto</text:span> ec., ivi.</text:p></text:note-body></text:note>. Il Del Borgo chiese, nondimeno, un abboccamento all'Albani, il quale pri<text:span text:style-name="T15">a</text:span> <text:span text:style-name="T15">s</text:span>i <text:span text:style-name="T15">schermì</text:span>, poi <text:span text:style-name="T15">s</text:span>i arrese all'invito: e il marchese interrogò il Cardinale se accettandosi da Vittorio Amedeo il progetto del La Tremouille, potesse assicurarsi Vittorio che tutt<text:span text:style-name="T15">o</text:span> fosse <text:span text:style-name="T15">fi</text:span>nito, e se fosse in tal cas<text:span text:style-name="T15">o</text:span> per essere riconosciuto qua<text:span text:style-name="T15">l</text:span> re da Su<text:span text:style-name="T15">a</text:span> Santit<text:span text:style-name="T15">à</text:span>: il Cardinale replic<text:span text:style-name="T15">ò</text:span> che coll'accettazione del progetto andrebbero appianati i punti spirituali; che non potendosi per ora dare la<text:span text:style-name="T15"> </text:span><text:span text:style-name="T10">I</text:span><text:span text:style-name="T16">nv</text:span><text:span text:style-name="T10">es</text:span><text:span text:style-name="T16">t</text:span><text:span text:style-name="T10">itura</text:span>, e non possedendo Su<text:span text:style-name="T15">a</text:span> Maest<text:span text:style-name="T15">à</text:span> altro regn<text:span text:style-name="T15">o </text:span>che <text:span text:style-name="T15">l</text:span>a Sicilia,<text:span text:style-name="T15"> </text:span>bisognerebbe trovare un espediente e un temperamento qualunque circa al regio su<text:span text:style-name="T15">o</text:span> titolo<text:span text:style-name="T15">:</text:span> con che supponeva<text:span text:style-name="T15">s</text:span>i implicito l'obbligo della <text:span text:style-name="T16">In</text:span><text:span text:style-name="T10">vestitur</text:span><text:span text:style-name="T16">a</text:span>, <text:span text:style-name="T15">senza</text:span> fa<text:span text:style-name="T15">rn</text:span>e <text:span text:style-name="T15">u</text:span>na pretensione immediat<text:span text:style-name="T15">a</text:span>. Il marchese domandò di conoscere su' due anzidetti quesiti le intenzioni precise di Su<text:span text:style-name="T15">a</text:span> Santit<text:span text:style-name="T15">à</text:span><text:span text:style-name="T15"><text:note text:id="ftn304" text:note-class="footnote"><text:note-citation>304</text:note-citation><text:note-body><text:p text:style-name="Footnote">Ivi.</text:p></text:note-body></text:note></text:span>; quindi, sull'entrar di gennaio del seguente anno, scriveva a Torino: <text:span text:style-name="T11">«</text:span>Su<text:span text:style-name="T15">a</text:span> Santità, attualmente intesa ad eludere la desiderata spiegazione, <text:span text:style-name="T15">s</text:span>ta in risoluzione di o<text:span text:style-name="T15">ff</text:span>rire a S<text:span text:style-name="T15">u</text:span>a Maest<text:span text:style-name="T15">à</text:span> l'<text:span text:style-name="T10">ultimato</text:span> di quello che in compenso della Legazione vuole concedere. Questo <text:span text:style-name="T10">ultimat</text:span><text:span text:style-name="T16">o</text:span> <text:span text:style-name="T15">s</text:span>ar<text:span text:style-name="T15">à</text:span>, in <text:span text:style-name="T15">s</text:span>ostanza, il progetto <text:span text:style-name="T15">già</text:span> fatt<text:span text:style-name="T15">o</text:span> da' Cardin<text:span text:style-name="T15">al</text:span>i Spinola San Cesareo e la Tremouille coll'aggiunta della Crociata. Nell<text:span text:style-name="T15">a</text:span> <text:soft-page-break/>lusinga che Su<text:span text:style-name="T15">a</text:span> Maestà s<text:span text:style-name="T15">i</text:span>a disposta ad accettare, tutti son<text:span text:style-name="T15">o</text:span> persuasi che <text:span text:style-name="T15">l'</text:span>aggiustamento divenga immancabile. Pretende <text:span text:style-name="T15">con</text:span> ciò Sua Santità di riparare <text:span text:style-name="T15">n</text:span>el pubblico la su<text:span text:style-name="T15">a</text:span> <text:span text:style-name="T15">p</text:span>assata durezza, di mostrare che ha ri<text:span text:style-name="T15">gu</text:span>ardo <text:span text:style-name="T15">a</text:span>lle presenti congiunture, attese le minacce del Tur<text:span text:style-name="T15">c</text:span>o, di caparrarsi i Siciliani, di mettersi in istato di domandare al re un soccorso per l'armata<text:span text:style-name="T15"> </text:span>cristiana, assicurandosi il consenso del re circa all'articolo dell'abolizione d'ogni Legazia, pri<text:span text:style-name="T15">a</text:span> di parlare apertamente di quello della <text:span text:style-name="T10">Investitur</text:span><text:span text:style-name="T16">a</text:span>»<text:note text:id="ftn305" text:note-class="footnote"><text:note-citation>305</text:note-citation><text:note-body><text:p text:style-name="Footnote"><text:span text:style-name="T10">Ristretto</text:span> ec., loc. cit.</text:p></text:note-body></text:note>.</text:p>
      <text:p text:style-name="Text_20_body">Era troppo chiara l'astuzia per un <text:span text:style-name="T15">u</text:span>omo sì sagace come Vittorio Amedeo. <text:span text:style-name="T15">D</text:span>ella invocata cooperazione di Francia e di Spagna non mancava frattanto di vedersi qualche più notevole segno. La corte francese, non limitandosi a' passi dati in suo nome dall'Amelot e dal Cardinale La Tremouille, avea creduto far un po' di rumore, soprattutto circa all'<text:span text:style-name="T10">exequatur</text:span> che tocca<text:span text:style-name="T15">v</text:span>a gl'interessi e i diritti suoi propri: e per mezzo del suo Procurator Generale Joly de Fleury denunciò il caso al Parlamento di Parigi; il quale, a 15 gennaio 1716, mise fuori una dichiarazione, con cui, condannando le dottrine m<text:span text:style-name="T15">e</text:span>sse in campo da Roma nelle controversie di Sicilia, riprovava i relativi atti e vietava che si pubblicassero ne' dominii di Sua Maestà Cristianissima<text:note text:id="ftn306" text:note-class="footnote"><text:note-citation>306</text:note-citation><text:note-body><text:p text:style-name="Footnote">L'<text:span text:style-name="T10">arresto</text:span> del Parlamento, stampato allora in Parigi e ristampato in Palermo colla versione italiana, può leggersi presso <text:span text:style-name="T8">Stellardi</text:span>, vol. II, pag. 350-353, nota 26.</text:p></text:note-body></text:note>. La corte spagnuola si spinse ancora più oltre: e il suo ministro a Roma don <text:soft-page-break/>Giuseppe Molinas (assunto indi a poco alla carica di Supremo Inquisitor Generale) lanciava, a 25 dicembre 1715, una vigorosa protesta contro la Bolla abolitiva della Monarchia e contro tutti i pontificii decreti che l'avevano accompagnata<text:note text:id="ftn307" text:note-class="footnote"><text:note-citation>307</text:note-citation><text:note-body><text:p text:style-name="Footnote">Presso <text:span text:style-name="T8">Gallo</text:span>, <text:span text:style-name="T10">Codice Ecclesiastico Siculo</text:span>, lib. I, tit. III, volume I, pag. 102. e presso <text:span text:style-name="T8">Stellardi</text:span>, ivi, pag. 353-357. Corse in Palermo stampata a due colonne, in lingua spagnuola e italiana, con in fine la data di Roma 1715. Unitamente alla detta protesta del Molinas, e all'<text:span text:style-name="T10">arresto</text:span> del Parlamento di Parigi, andò attorno nell'isola un opuscolo col titolo: <text:span text:style-name="T10">Lettera di N. N. al signor marchese N. N.</text:span> E fu attribuito all'abate Gian Battista Caruso. Veggasi <text:span text:style-name="T8">Mongitore</text:span>, <text:span text:style-name="T10">Diario</text:span>, VIII, pag. 241.</text:p></text:note-body></text:note>. Nel febbraio seguente, desiderando avere presso di sè il Del Borgo, il re surrogavagli il conte Provana<text:note text:id="ftn308" text:note-class="footnote"><text:note-citation>308</text:note-citation><text:note-body><text:p text:style-name="Footnote">Veneria reale, 29 febbraio 1716. Credenziali, presso <text:span text:style-name="T8">Stellardi</text:span>, vol. II, pag. 238.</text:p></text:note-body></text:note>. E questi per tutto quell'anno 1716 rimase inutile a Roma, come fino a luglio vi rimase il Virgilio, poco o niente ammesso al secreto de' negoziati condotti già dal Del Borgo. Partendo, chiese un'udienza di congedo dal Papa, che tornò sulla prediletta sua frase <text:span text:style-name="T10">della impossibile resurrezione del morto</text:span>; e rosso in volto di collera, associando le parole col gesto, aggiunse: <text:span text:style-name="T11">«</text:span>Sappiate che quand'anche mi vogliano tagliare il collo, io ne li farò pentire»<text:note text:id="ftn309" text:note-class="footnote"><text:note-citation>309</text:note-citation><text:note-body><text:p text:style-name="Footnote">Roma, 25 luglio 1716. Relazione del Virgilio al re, in cui narra quel colloquio. Presso <text:span text:style-name="T8">Stellardi</text:span>, vol. II, pag. 358, nota 28. Oltre questa relazione, e l'altra di sopra citata del 23 febbraio 1715, l'Archivio di Stato in Torino conserva più di sessanta lettere scritte dal Virgilio al vicerè Maffei, e l'ultima è degli 8 agosto 1716. Ma non contengono che mere notizie di udienze accordate dal Papa al del Borgo e quindi al Provana, o di colloqui da costoro tenuti con Cardinali o altri, ma senza che il Virgilio il più delle volte arrivasse a penetrarne il tenore; ovvero sono avvisi che egli si credeva in debito di dare al vicerè di preti e di frati che andavano e tornavano di Sicilia a Roma, o, al massimo, sono l'eco delle dicerie che correvano per Roma circa i divisamenti della Curia Pontificia nella quistione siciliana. Insomma, la importanza di tale carteggio è poca o nessuna per sè, rimanendo solo una prova della parte affatto subalterna, e di semplice mostra, lasciata rappresentare al Virgilio.</text:p></text:note-body></text:note>.</text:p>
      <text:h text:style-name="Heading_20_2" text:outline-level="2"><text:bookmark-start text:name="__RefHeading___Toc19322_2200867140"/><text:soft-page-break/>VI.<text:bookmark-end text:name="__RefHeading___Toc19322_2200867140"/></text:h>
      <text:p text:style-name="Text_20_body">Stanco e messo alle strette, il re scriveva in una lettera al Maffei: riuscita vana la moderazione, esser tempo di energia; aver quindi risoluto di confidare alla Gran Corte l'autorità e il potere di emanare in proprio nome le provvisioni che stimasse necessarie per mantenere i diritti e le prerogative della Corona e la interna tranquillità contro le intraprese della Curia Romana, senza più intitolare i suoi atti nel nome del vicerè; e senza che questi venissero dal medesimo firmati, benchè per altro dovesse concorrervi l'annuenza di lui; essersi a ciò determinato anche per non esporre la persona del vicerè alle censure dirette di Roma, il che era stato ugualmente sua mira quando fece pubblicare dalla Giunta gli ordini per sostenere l'<text:span text:style-name="T10">exequatur</text:span>: emesso all'uopo nuovo editto dalla Gran Corte, se ne procurasse la esecuzione con casti<text:soft-page-break/>ghi efficaci e pronti contro i trasgressori<text:note text:id="ftn310" text:note-class="footnote"><text:note-citation>310</text:note-citation><text:note-body><text:p text:style-name="Footnote">Torino, 23 novembre 1716. Presso <text:span text:style-name="T8">Stellardi</text:span>, vol. II, pagine 205-209.</text:p></text:note-body></text:note>.</text:p>
      <text:p text:style-name="Text_20_body">L'Avvocato Fiscale del Patrimonio (quello stesso Virgilio succeduto nell'ufficio al Perlongo, il quale era alla sua volta passato ad Avvocato Fiscale della Gran Corte dopo la chiamata del Pensabene qual Reggente a Torino) presentatosi in conseguenza al Tribunale della Gran Corte, ad aule riunite Civile e Criminale, vi pronunciava una requisitoria severa: e la Corte, con solenne Bando del 15 dicembre 1716, dichiarava doversi tutti i Brevi, Rescritti, Bolle, Censure, Interdetti, Editti e tutt'altri provvedimenti emanati testè dalla Curia di Roma considerare evidentemente nulli, ingiusti, irregolari, violenti e abusivi, nè meritare alcuna fede od osservanza; ognuno che ne possedesse esemplari, obbligato a depositarli fra ventiquattr'ore nelle mani dell'Avvocato Fiscale e de' Capitani rispettivi delle varie città e <text:span text:style-name="T15">t</text:span>erre; chi sapesse trovarsi presso chicchessia gli esemplari indicati, obbligato a rivelarli; nessuno avesse da reputare o trattare per censurate e scomunicate le persone colpite come tali dal Papa: pena agli ecclesiastici contravventori, per via estragiudiziale e facoltativa, la perdita delle temporalità e l'esilio; avverso i laici si procedesse <text:span text:style-name="T10">ex abrupto</text:span>, senza formalità nè decorrimento di termini, alle condanne che fossero alla giustizia benviste, fino all'estremo supplizio<text:note text:id="ftn311" text:note-class="footnote"><text:note-citation>311</text:note-citation><text:note-body><text:p text:style-name="Footnote">Bando del 15 dicembre 1716. Presso <text:span text:style-name="T8">Stellardi</text:span>, vol. II, pagine 210-214.</text:p></text:note-body></text:note>. I componenti quel magistrato aderirono concordi <text:soft-page-break/>a siffatta deliberazione, incluso il Presidente Fernandez<text:note text:id="ftn312" text:note-class="footnote"><text:note-citation>312</text:note-citation><text:note-body><text:p text:style-name="Footnote">In un dispaccio dato a Torino il 31 gennaro 1717 (ivi p. 215-222) il re, rispondendo a un rapporto del Maffei relativo alla pubblicazione del Bando, lodava «la prudenza del vicerè in questo importante affare... l'attentione del Consultore... la condotta del Presidente Fernandez, il vigore degli Avvocati Fiscali Perlongo e Virgilio e de' giudici Ardizzone e Longo, l'esattezza del giudice Gastone, e lo zelo di tutti nel sostenere i diritti della Corona e del regno». Il Longo, di cui qui si parla, era Francesco Maria Longo, barone del feudo della Corte, fratello primogenito del Giudice della Monarchia Giacomo Longo (<text:span text:style-name="T10">Notizie Storiche-Genealogiche della famiglia Longo nel patriziato di Messina raccolte e provate con documenti sincroni dal comm. Stanislao D'Aloe</text:span>), Napoli, 1875.</text:p></text:note-body></text:note>.</text:p>
      <text:p text:style-name="Text_20_body">L'antica Giunta per gli affari ecclesiastici venne così a fondersi nel supremo collegio, che sostanzialmente ne prendea le funzioni e accingevasi a sorpassarne l'ardore. Ardentissimo tra tutti si levava il giudice don Francesco Ingastone, il quale cominciava dal recarsi presso il Protonotaro del regno dolendosi dell'assenza di parecchi magnati nella celebrazione delle <text:span text:style-name="T10">regie Cappelle</text:span>; il Capitano della Gran Corte facea simultanea comparsa in pieno Capitolo della Cattedrale, intimando a' sacerdoti che celebrassero le messe anche innanzi gli scomunicati<text:note text:id="ftn313" text:note-class="footnote"><text:note-citation>313</text:note-citation><text:note-body><text:p text:style-name="Footnote"><text:span text:style-name="T8">Mongitore</text:span>, VIII, pag. 249-250. In questi e in altri particolari il <text:span text:style-name="T8">Giardina</text:span>, pag. 104 e segg., si conforma al <text:span text:style-name="T8">Mongitore</text:span>, il cui diario ebbe certamente sotto gli occhi.</text:p></text:note-body></text:note>. Quindi ricominciavano in grande, in proporzioni più vaste, le deportazioni e i sequestri, cacciandosi più sempre <text:soft-page-break/>il Governo in quella falsa via di frugar le coscienze e volerle costringere, anzichè contentarsi di reprimere gli atti legalmente punibili. Il Giudice della Monarchia monsignor Giacomo Longo, fermo <text:span text:style-name="T15">n</text:span>el suo ufficio di fronte alla Sede Romana, si trovava impotente a impedire ciò che quella furia inconsulta aveva in sè di vessatorio e di odioso: scomunicato dal Papa, era caduto in sospetto al reggimento locale, che il tacciava di tiepido zelo; e, come i savi ed i giusti, rimaneva segno agli attacchi de' due opposti estremi<text:note text:id="ftn314" text:note-class="footnote"><text:note-citation>314</text:note-citation><text:note-body><text:p text:style-name="Footnote">Nella citata lettera al vicerè del 31 genaro 1717 il re, dichiarandosi poco soddisfatto del contegno di Monsignore (indicato col nome di <text:span text:style-name="T10">Giudice Terrana</text:span> dal titolo della sua abbazia), soggiunge sperare, che, riflettendo un po' meglio, non avrebbe esitato «a concorrere ne' sentimenti degli altri».</text:p><text:p text:style-name="Footnote">In un'altra lettera del 10 maggio 1716 scritta dal Consultore Robilant al ministro di Stato in Torino si leggono queste parole: «Ho rappresentato alli sopraddetti signori (<text:span text:style-name="T10">alcuni magistrati di Sicilia</text:span>) il segreto, e si può sperare che sarà conservato, mentre non v'intervenne monsignor di Monarchia, la di cui indolenza lo costituisce sospetto a tutti essi ministri». Presso <text:span text:style-name="T8">Stellardi</text:span>, vol. II, pag. 340, nota 16.</text:p></text:note-body></text:note>. Gli esiliati s'imbarcavano a frotte: processioni e <text:span text:style-name="T10">Cappelle</text:span> erano incentivo a resistenze e punizioni novelle, e gl'imbarcati si allontanavano spesso privi di tutto, fra il dolore di famiglie e di amici<text:note text:id="ftn315" text:note-class="footnote"><text:note-citation>315</text:note-citation><text:note-body><text:p text:style-name="Footnote"><text:span text:style-name="T8">Mongitore</text:span>, VIII, pag. 251 e segg.</text:p></text:note-body></text:note>: crescea biasimo agli eccessivi rigori la ribalderia di quel tristo arnese di Matteo Lo Vecchio, di cui l'Ingastone avea fatto suo principale strumento. Il famoso sbirro passava di sacrestia in sacrestia, intimando e <text:soft-page-break/>minacciando preti, e, senza distinzione, insultandoli tutti: si vide nel Cassaro appostare i passanti, e molti credeano sottrarsi mettendo mano alla borsa e snocciolando quattrini, che quegli insaccava per poi ricominciare il su<text:span text:style-name="T15">o</text:span> giuoco: una volta si finse malato a morte, e mandò pel confessore; i Cappellani della parrocchia dell'Albergaria accorsero, dicendo esser pronti ad assolverlo quando si umiliasse contrito alla Chiesa; e il falso agonizzante saltò dal letto, e impose loro lo sfratto<text:note text:id="ftn316" text:note-class="footnote"><text:note-citation>316</text:note-citation><text:note-body><text:p text:style-name="Footnote"><text:span text:style-name="T8">Mongitore</text:span>, ivi, pag. 251-256; 260-263.</text:p></text:note-body></text:note>. Il Bando della Gran Corte fu fatto affiggere in Roma perchè ne prendesse dispetto la Curia<text:note text:id="ftn317" text:note-class="footnote"><text:note-citation>317</text:note-citation><text:note-body><text:p text:style-name="Footnote">Lo stesso, ivi, pag. 255.</text:p></text:note-body></text:note>: la Curia rispose con un lungo cedolone contro la Gran Corte medesima, che si trovò appiccato nel regio Palazzo ove questa tenea le udienze<text:note text:id="ftn318" text:note-class="footnote"><text:note-citation>318</text:note-citation><text:note-body><text:p text:style-name="Footnote">Ivi. Ma è pura storiella ciò che si narra del segretario del marchese Del Borgo (lui propriamente!) mandato ad eseguire quell'affissione da Roma per volere del Cardinale Paolucci: tanto più che il Del Borgo era a quel tempo ritornato in Torino.</text:p></text:note-body></text:note>. Ricorreva fra le altre una processione primaria, con cui solea chiudersi la così detta <text:span text:style-name="T10">novena del re</text:span>. Don Francesco Ingastone cercò di forzare il Vicario Generale Sidoti, onde, alla sua volta, per editto forzasse i preti ad assistervi: negando il Sidoti, ne fu decretato l'esilio, che tuttavia non ebbe effetto per non lasciare orba dell'attuale suo capo la palermitana diocesi: allora l'Ingastone si rivolse al Giudice della Monarchia affinchè facesse egli l'editto, e costui si scusò con ragione, <text:soft-page-break/>dicendo essere ciò di competenza dell'Ordinario, non sua<text:note text:id="ftn319" text:note-class="footnote"><text:note-citation>319</text:note-citation><text:note-body><text:p text:style-name="Footnote"><text:span text:style-name="T8">Mongitore</text:span>, VIII, pag. 259.</text:p></text:note-body></text:note>. Fra gli altri intimati per quella processione fu il canonico Antonino Mongitore. Malgrado il profondo amore per le cose patrie, il Mongitore, nelle presenti controversie, pendeva piuttosto dal lato dell'autorità pontificia: non ch'egli contasse tra i peggiori esaltati, chè anzi ammirava e lodava le conciliatrici tendenze del pio arcivescovo Gasch, del quale più tardi dove<text:span text:style-name="T15">a </text:span>scriver la vita; ma sentivasi sinceramente turbato da timori e da scrupoli. Il suo aperto rifiuto pose in angustie l'Ingastone, che, in onta a quegli acerbi suoi modi, partecipava alla letteraria cultura sì comune nell'isola tra i magistrati del tempo<text:note text:id="ftn320" text:note-class="footnote"><text:note-citation>320</text:note-citation><text:note-body><text:p text:style-name="Footnote">L'Ingastone, nato in Catania nel 1670 da un dotto giureconsulto e magistrato, coltivò (oltre la giurisprudenza) la poesia latina e la botanica, illustrata allora in Sicilia da' nomi immortali del Boccone e del Cupani. Va ricordato con encomi dal <text:span text:style-name="T8">Mongitore</text:span> stesso nelle <text:span text:style-name="T10">Aggiunte alla Sicilia Inventrice dell'Auria</text:span>, cap. 45, pag. 272, e nella <text:span text:style-name="T10">Bibliotheca Sicula</text:span>, tom. I, pag. 272. Veggasi anche, intorno al suo orto botanico nel podere fuori porta di Ossuna, presso la piazzetta che s'intitola tuttoggi dal nome di lui, <text:span text:style-name="T8">Scinà</text:span>, <text:span text:style-name="T10">Prospetto della Storia letteraria di Sicilia nel secolo XVIII</text:span>, tom. I, cap. II.</text:p></text:note-body></text:note>, e non avrebbe, ad ogni costo, voluto colpire il Varrone siciliano. Mandò proponendogli temperamenti e sotterfugi, a cui non sapeva adattarsi la meticolosa coscienza dell'erudito canonico: nascevane un bizzarro contrasto in cui il burbero giudice, sbuffando impaziente, sottigliava per la sicurezza del reo, che, freddo e pacato, riluttava e si lasciava pregare: consentì infine <text:soft-page-break/>di chiudersi per qualche giorno in casa allegando infermità<text:note text:id="ftn321" text:note-class="footnote"><text:note-citation>321</text:note-citation><text:note-body><text:p text:style-name="Footnote"><text:span text:style-name="T8">Mongitore</text:span>, <text:span text:style-name="T10">Diario</text:span>, VIII, pag. 259-260; 265-266.</text:p></text:note-body></text:note>; poi ritiravasi in villa, alle falde del Caputo; ed eletto dal Senato alla carica di suo Segretario, solita conferirsi ad uomini insigni per lettere come un Veneziano, un Paruta, un Sirillo, un Barone, ebbe a ricusarla per la paura di vedersi con tal qualità nuovamente chiamato a far coda in quelle benedette processioni<text:note text:id="ftn322" text:note-class="footnote"><text:note-citation>322</text:note-citation><text:note-body><text:p text:style-name="Footnote">Ivi, pag. 276-278.</text:p></text:note-body></text:note>. In tre o quattro dì si costrinsero a partire oltre a cento Cappuccini, e a' vuoti conventi si posero guardie; altrettanti circa Agostiniani Scalzi<text:note text:id="ftn323" text:note-class="footnote"><text:note-citation>323</text:note-citation><text:note-body><text:p text:style-name="Footnote">Lo stesso, ivi, pag. 262.</text:p></text:note-body></text:note>; la maggior parte dei Parrochi e Cappellani delle parrocchie di Palermo<text:note text:id="ftn324" text:note-class="footnote"><text:note-citation>324</text:note-citation><text:note-body><text:p text:style-name="Footnote">Ivi, pag. 262-263.</text:p></text:note-body></text:note>: molti fra i preti fuggivano dalla città, altri cercavan nascondersi, altri deponevano l'abito sacro e si travestivan da laici<text:note text:id="ftn325" text:note-class="footnote"><text:note-citation>325</text:note-citation><text:note-body><text:p text:style-name="Footnote">Ivi, pag. 263-264.</text:p></text:note-body></text:note>: in breve il culto divino fu per difettare alle chiese. Il 12 aprile, nella chiusura appunto di quella malaugurata <text:span text:style-name="T10">novena del re</text:span>, si mostrarono pochi ecclesiastici a coppie ed in fila processionanti per le vie; alcuni facchini, a crescere il sèguito, si eran fatti camuffare da frati: e poi sgherri e guardie all'intorno, e, in capo alla procace caterva, quell'esoso e spregevole Matteo Lo Vecchio, dirigendo e ordinando<text:note text:id="ftn326" text:note-class="footnote"><text:note-citation>326</text:note-citation><text:note-body><text:p text:style-name="Footnote"><text:span text:style-name="T8">Mongitore</text:span>, ivi, pag. 267.</text:p></text:note-body></text:note>. Di tutto ciò la somma e la conseguenza era questa: il paese, che avea spinto il Governo, e lo avrebbe accusato per certo se avesse lasciato com<text:soft-page-break/>pirsi in buona pace e in silenzio gli attentati di Roma, cedeva a un sentimento di compassione invincibile verso i perseguitati e gli oppressi; a fronte del coraggio di chi ardiva resistere, la convinzione, il saldo proposito di chiunque nel clero tenea pel Governo, si chiamava viltà; se talun ecclesiastico dava mano all'Ingastone ed agli altri della Gran Corte ne' loro atti più duri ed impronti, la universalità di que' preti e que' frati medesimi che sentivano l'ingiustizia de' portamenti di Roma, tiravasi più o meno da lato per non intingere in eccessi da cui ripugnava; donde la parte migliore sembrava tanto nel fatto scapitare e restringersi quant<text:span text:style-name="T15">o</text:span> l'altra acquistare in importanza ed in numero. Intervenuto ad una seduta della Gran Corte, monsignor Giacomo Longo vi alzò schiettamente la voce come gli dettavano equità e ragione; e fu secondato dal Fernandez, sgomentatosi de' corollarii a cui erasi tratto quel Bando del 15 dicembre da lui pur consentito<text:note text:id="ftn327" text:note-class="footnote"><text:note-citation>327</text:note-citation><text:note-body><text:p text:style-name="Footnote">Ivi, pag. 270-271.</text:p></text:note-body></text:note>. Il principe di Cattolica, nel visitare il vicerè, interrogato di ciò che si dicesse in Palermo, rispose non udirsi e non osservarsi per tutti che mormorazioni e che lagrime<text:note text:id="ftn328" text:note-class="footnote"><text:note-citation>328</text:note-citation><text:note-body><text:p text:style-name="Footnote">Lo stesso, pag, 266.</text:p></text:note-body></text:note>. Fin lo stesso marchese di Andorno, Generale delle Armi, il quale durante la processione del 12 aprile avea dovuto ritenere in caserma le truppe nel dubbio di qualche levata del popolo, dopo la processione corse al vicerè dichiarandogli che simili asprezze non convenivano al servizio di Sua Maestà, nè sarebbe bello <text:soft-page-break/>per lui arrischiare in battaglia cittadina i soldati affidatigli dal re per capitanarli contro i nemici stranieri<text:note text:id="ftn329" text:note-class="footnote"><text:note-citation>329</text:note-citation><text:note-body><text:p text:style-name="Footnote"><text:span text:style-name="T8">Mongitore</text:span>, VIII, pag. 166-267.</text:p></text:note-body></text:note>. Il Maffei, non proclive ad esorbitanze per indole, ma che tuttavia non avea saputo o creduto infrenarle per non mostrarsi da meno in risoluto operare, chiamò a sè l'Ingastone cercando moderarne la foga<text:note text:id="ftn330" text:note-class="footnote"><text:note-citation>330</text:note-citation><text:note-body><text:p text:style-name="Footnote">Lo stesso, pag. 266.</text:p></text:note-body></text:note>: il che non era, in verità, molto facile. In un'altra seduta della Gran Corte, alla quale (oltre i consueti ministri regii) assisterono il generale Andorno e vari ecclesiastici colpiti più o meno da papali censure, come il Provinciale del Carmine, quello de' Carmelitani Scalzi, quello degli Osservanti Riformati, il Priore di San Domenico e il canonico Mamiliano Cozzo, fu deciso, per ultimo, di seguir l'indirizzo che avrebbe dovuto tenersi infin da principio: cioè, non violentare i renitenti, e limitarsi a sorreggere e animare i volenterosi<text:note text:id="ftn331" text:note-class="footnote"><text:note-citation>331</text:note-citation><text:note-body><text:p text:style-name="Footnote">Lo stesso, ivi, pag. 274-275, 277-279.</text:p></text:note-body></text:note>. La tempesta sembrò abbonacciarsi alcun poco, pur non mancando, di volta in volta, altri esilii<text:note text:id="ftn332" text:note-class="footnote"><text:note-citation>332</text:note-citation><text:note-body><text:p text:style-name="Footnote">Ivi, pag. 281.</text:p></text:note-body></text:note>. Vi entrarono anche i Gesuiti: se non che il Governo ebbe di buon grado a vederli il 4 ottobre accogliere nella loro chiesa di Casa Professa, con gran pompa e gran concorso di Padri, la processione di San Francesco, malgrado la presenza di alcuni frati per ordine del Papa scomunicati dal vescovo di Mazzara<text:note text:id="ftn333" text:note-class="footnote"><text:note-citation>333</text:note-citation><text:note-body><text:p text:style-name="Footnote">Ivi, pag. 282.</text:p></text:note-body></text:note>.</text:p>
      <text:p text:style-name="Text_20_body">Durante il suo sterile soggiorno a Roma, il conte Pro<text:soft-page-break/>vana avea trovato la solita ostinazione nel Papa, la solita lusinga di tumulti popolari in Sicilia mantenuta da' vescovi di Catania e di Lipari, la solita fiducia nel malanimo della corte di Vienna contro Vittorio Amedeo: e con ciò, indifferenza per la interposizione in favor di costui delle due corti di Francia e di Spagna, la quale non sarebbe andata al di là di vuote e inefficaci parole<text:note text:id="ftn334" text:note-class="footnote"><text:note-citation>334</text:note-citation><text:note-body><text:p text:style-name="Footnote">Torino, 30 luglio 1717. Relazione al re del conte di Provana. Presso <text:span text:style-name="T8">Stellardi</text:span>, vol. II, pag. 254-257.</text:p></text:note-body></text:note>. Clemente XI ebbe ad apparirgli, sui sessantott'anni, vegeto e robusto; dotto e pretensioso in latinità, ma ignorante di scienze; tenuto in opinione di poca fede e di religioso per semplice mostra; pochi i Principi con cui non vivesse in lite e in sospetti; propenso ad aprir volentieri le orecchie all'adulazione, testardo, bisbetico.<text:note text:id="ftn335" text:note-class="footnote"><text:note-citation>335</text:note-citation><text:note-body><text:p text:style-name="Footnote">Ivi.</text:p></text:note-body></text:note> I nipoti guadagnati all'Austria, ma il Cardinale Albani, colla sua interessata servilità all'Imperatore, alieno dagli affari; il Cardinale Paolucci, di poca abilità e dottrina, ma franco ed aperto, senza credito presso Sua Santità, di cui era primo Segretario di Stato: e la maggiore entratura godevasi da un monsignor Battelli, col solo capitale delle lettere da' più vili ufficii di una casa privata asceso a Segretario de' Brevi e arcivescovo, ma trafficante del favore acquistatosi<text:note text:id="ftn336" text:note-class="footnote"><text:note-citation>336</text:note-citation><text:note-body><text:p text:style-name="Footnote">Ivi.</text:p></text:note-body></text:note>. Sin dalla prima udienza il Provana udì dal Pontefice che avrebbe fatto quanto prima comunicargli altro accettevole e adequato progetto, ma Clemente procrastinava pur sempre: ed erano trascorsi due mesi <text:soft-page-break/>e mezzo, quando, a 6 giugno 1716, dopo la pubblicazione di un nuovo monitorio contro parecchi preti e frati di Sicilia per avere assistito alle <text:span text:style-name="T10">Cappelle Regie</text:span> tenute dal vicerè coll'intervento di ministri scomunicati, il conte seppe della scomunica contro il vicerè modesimo già spedita alla stamperia. Chiese nuova udienza, e non essendo riuscito a ottenerla nè a vedere i Cardinali Paolucci ed Albani, parlò a' Cardinali Olivieri, Imperiale e Casoni de' gravissimi inconvenienti che sarebbero senza meno seguiti alla pubblicazione di tale scomunica, e delle rappresaglie che avrebbe provocato nell'isola. La scomunica fu ritirata; indi, nel colloquio concessogli, il Papa ebbe a dire al Provana che si era veramente pensato a scagliarla, ma ne giaceva ormai deposta l'idea<text:note text:id="ftn337" text:note-class="footnote"><text:note-citation>337</text:note-citation><text:note-body><text:p text:style-name="Footnote"><text:span text:style-name="T10">Relaz</text:span>. cit.</text:p></text:note-body></text:note>. Correano altri mesi fino al marzo del 1717, e non avveniva (benchè continuamente promessa) la comunicazione del novello progetto. Poi la espulsione di quattrocento e più religiosi compita tranquillamente in Palermo scemava un poco la speranza negli attesi moti del popolo; sopravvenne, di consenso del Papa e del re, l'arrivo del vescovo di Mazzara, esprimente il desiderio sincero di giungere a qualche via di accordo reciproco<text:note text:id="ftn338" text:note-class="footnote"><text:note-citation>338</text:note-citation><text:note-body><text:p text:style-name="Footnote">«A 21 aprile 1717. Partì da Palermo per Mazzara l'Inquisitore Don Niccolò Antonio Curione, e seco il Vicario Generale del vescovo di Mazzara, vicino a partirsi per Roma. Il detto vescovo, vedendo le cose della Sicilia ridotte a mal partito e che correano al precipizio, e temendo che forse un giorno gli fosse intimato l'esilio, domandò licenza per portarsi a Roma dal Papa e dal re, e l'ottenne. Questo egli risolse acciò in caso di esilio non fosse astretto a sottomettere la sua diocesi ad interdetto e imbarazzarla, com'erano per simil causa imbarazzate le diocesi di Catania e di Girgenti.» <text:span text:style-name="T8">Mongitore</text:span>, VIII, pag. 268-269.</text:p><text:p text:style-name="Footnote">Il re scriveva al vicerè da Torino a' 31 gennaio 1717: «Se il detto vescovo non ha per anco fatto nulla (<text:span text:style-name="T10">contro l'editto della Gran Corte</text:span>), gli farete sapere che havendoci voi comunicato li sentimenti ne' quali è di andare a Roma per contribuire colle sue rappresentationi alla tranquillità della sua Chiesa, abbiamo inteso volentieri la buona volontà ch'egli ha, e gradito particolarmente il suo zelo, e però l'invitiate a venire a conferire con voi per informarlo più distintamente e metterlo più in istato di fare delle rappresentationi più efficaci, che potessero havere un effetto che gli procurasse la gloria di havere contribuito alla perfettione di un'opera cotanto importante.... Che se non vuol venire a Palermo... dovrete mandargli una persona bene informata et impegnare il prencipe di Santa Caterina (<text:span text:style-name="T10">suo nipote</text:span>) ad accompagnarla per fargli le rappresentationi sovra espresse, con portargli un vostro passaporto et una lettera per il conte Provana.» Presso <text:span text:style-name="T8">Stellardi</text:span> vol. II, pag. 216.</text:p></text:note-body></text:note>: ed <text:soft-page-break/>avendo il Provana annunciato il suo richiamo ed il prossimo ritorno a Torino per occuparvi la carica di primo Segretario della guerra, il Papa mandava a fargli sapere che il progetto gli sarebbe, innanzi alla partenza, comunicato senz'altro. La sera del 27 giugno gli si partecipava, in effetto, da monsignor Casoni: rimaneva a Roma in su<text:span text:style-name="T15">a</text:span> vece il conte di Bausone<text:note text:id="ftn339" text:note-class="footnote"><text:note-citation>339</text:note-citation><text:note-body><text:p text:style-name="Footnote">Torino, 19 maggio 1717. Credenziali pel conte di Bausone. Presso <text:span text:style-name="T8">Stellardi</text:span>, ivi, pag. 247. – Istruzioni al medesimo. Ivi, pagine 248-253. – <text:span text:style-name="T10">Rel. cit.</text:span> del conte di Provana.</text:p></text:note-body></text:note>. Portava il progetto (come necessario preliminare) ampie riparazioni e sod<text:soft-page-break/>disfazioni alla Chiesa; riservata la quistione della <text:span text:style-name="T10">Investitura</text:span>, nel senso di doversi prima conoscere a chi fosse legittimamente dovuta; nello stato di provvisorietà attuale designarsi dal Papa un Delegato Apostolico a suo beneplacito, e tale Delegazione commessa ad un vescovo, che si conoscesse persona gradita <text:span text:style-name="T10">all'attuale possessore</text:span> della Sicilia: data la <text:span text:style-name="T10">Investitura</text:span>, e riconosciuto il re di Sicilia, Sua Santità conferirebbe poi al nuovo re la facoltà di proporre tre vescovi, tra i quali si nominerebbe dal Papa il Delegato diffinitivo colle attribuzioni stabilite adesso pel Delegato provvisionale; separazione della diocesi di Lipari dalla Chiesa di Sicilia<text:note text:id="ftn340" text:note-class="footnote"><text:note-citation>340</text:note-citation><text:note-body><text:p text:style-name="Footnote">Roma, 27 giugno 1717. Presso <text:span text:style-name="T8">Stellardi</text:span>, vol. II, pag. 260.</text:p></text:note-body></text:note>. Il re, scrivendone in parole fortemente risentite al conte di Bausone, osservava: <text:span text:style-name="T11">«</text:span>Non esservi paragrafo che non contenesse o un sopruso o un inganno.... I fini meramente temporali ed umani, a' quali in tutto il corso di quest'affare il Papa aveva voluto e voleva ancora far servire di pretesto la religione, e di scudo le armi sue spirituali, riconoscersi chiaramente dal voler rendere l'aggiustamento dipendente dalla <text:span text:style-name="T10">Investitura</text:span>»<text:note text:id="ftn341" text:note-class="footnote"><text:note-citation>341</text:note-citation><text:note-body><text:p text:style-name="Footnote">Chambery, 19 <text:span text:style-name="T17">l</text:span>uglio 1717. Ivi, pag. 262.</text:p></text:note-body></text:note>.</text:p>
      <text:h text:style-name="Heading_20_2" text:outline-level="2"><text:bookmark-start text:name="__RefHeading___Toc19324_2200867140"/>VII.<text:bookmark-end text:name="__RefHeading___Toc19324_2200867140"/></text:h>
      <text:p text:style-name="Text_20_body">Per non interrompere il filo di questa lunga contesa abbiamo lasciato indietro altri fatti che accadevano in pari tempo nell'isola.</text:p>
      <text:p text:style-name="Text_20_body"><text:soft-page-break/>Nel 1715 compivasi la numerazione d'anime chiesta dal Parlamento del 1714, e assentita dal re. Si eseguiva co' metodi usati e tradizionali in Sicilia dal 1502 in poi, di cui l'ultima e più vicina applicazione erasi veduta nel 1681: metodi nei quali la Sicilia può menare il vanto di aver precorso le più civili nazioni di Europa, e che si trovano non punto dissimili da quelli raccomandati e praticati oggidì<text:note text:id="ftn342" text:note-class="footnote"><text:note-citation>342</text:note-citation><text:note-body><text:p text:style-name="Footnote">Circa a' censimenti siciliani si vegga quanto ne fu scritto dall'insigne economista mio concittadino prof. Francesco Ferrara nel <text:span text:style-name="T10">Giornale di Statistica di Sicilia</text:span>, fascicolo XIV, e l'erudito <text:span text:style-name="T10">Saggio Storico</text:span> dell'avvocato Francesco Maggiore Perni, pubblicato nel 1865, in occasione del censimento della città di Palermo eseguito al 1861.</text:p></text:note-body></text:note>. La Deputazione del Regno ebbe per proprio istituto a condurre quell'opera, e fra i Deputati ne fu incaricato in specie il Principe di Niscemi col titolo di Sovrintendente: precessero i solidi Bandi e le elezioni di Commissarii sulle proposte fatte dalle varie Comunità a ciò espressamente invitate; ogni Commissario avea seco Attuarii, Algoziri e Scrivani; in ciascuna terra eleggeva sotto la su<text:span text:style-name="T15">a</text:span> dipendenza, pel più sollecito spaccio, deputati locali ripartiti per parrocchie e quartieri; questi ultimi doveano, di casa in casa, notare in ordine alfabetico i capi di famiglia ed i membri della famiglia medesima; notare i servi e i domestici; raccogliere le dichiarazioni intorno alle bestie da soma, da aratro, da tiro, a' beni stabili e mobili che possedeansi da ognuno: le dichiarazioni (ossieno i <text:span text:style-name="T10">riveli</text:span>) sottoposte a giuramento; e quindi, dopo ordinate e raccolte in volume, spedite <text:soft-page-break/>alla Deputazione del Regno, che doveva desumerne i risultati finali per le conseguenze di legge quanto al reparto de' donativi, proporzionatamente alla popolazione e agli averi d'ogni singola. terra<text:note text:id="ftn343" text:note-class="footnote"><text:note-citation>343</text:note-citation><text:note-body><text:p text:style-name="Footnote">Le Istruzioni del 1714, calcate su quelle del 1681 e sulle altre precedenti, corrono in istampe contemporanee.</text:p></text:note-body></text:note>. Fu tale allora il sunto del compiuto lavoro: 983,163 abitanti per l'intero regno, eccettuatane (per ispecial privilegio) la città di Palermo, la cui popolazione valutavasi a 100,000, ed eccettuati gli ecclesiastici valutati per 40,000, il che darebbe un totale di 1,123,163 anime; 11,900 cavalli; 19,466 giumente; 48,130 bovi e 66,946 vacche da aratro; onze 12,133,355.19, valore di beni allodiali stabili, imperocchè i beni feudali non andassero descritti; onze 3,948,772, valore di beni mobili; onze 3,802,768.22, valore di pesi e gravezze stabili; onze 4,282,322.20 valore di pesi e gravezze mobili: se non che dal complesso di tutte le facoltà restavano escluse quelle di Palermo, de' baroni e de' Palermitani possessori di beni nel rimanente del regno, come anche quelle degli ecclesiastici. Le facoltà <text:span text:style-name="T10">appurate di buona tenenza</text:span>, passibili di tasse, risultarono in tutto onze 11,338,844.6<text:note text:id="ftn344" text:note-class="footnote"><text:note-citation>344</text:note-citation><text:note-body><text:p text:style-name="Footnote"><text:span text:style-name="T10">Descrittione generale delli fuochi, anime e facoltà così stabili allodiali come mobili delle persone secolari del Regno di Sicilia conforme alla numeratione ultimamente fatta negli anni 1714 e 1715</text:span>, presso <text:span text:style-name="T8">Gio. Battista Ricardo</text:span>, Palermo, 1716. Il <text:span text:style-name="T10">Sommario</text:span> leggesi riprodotto presso <text:span text:style-name="T8">Stellardi</text:span>, vol. III, pag. 208.</text:p></text:note-body></text:note>.</text:p>
      <text:p text:style-name="Text_20_body">Malgrado le imperfezioni e i difetti inerenti a ogni <text:soft-page-break/>specie di censimento, il beneficio che ne tornava alla Sicilia era certo e immancabile. La distribuzione più giusta de' pubblici carichi avrebbe reso la esazione men gravosa e più agevole. Per ciò poi che concerne l'uso de' danari pagati dal regno, la storia dee questa giustizia al governo di Vittorio Amedeo, di riconoscere come i <text:span text:style-name="T10">donativi</text:span> impiegaronsi realmente allo scopo per cui si eran votati dal Parlamento; e, circa alle altre rendite fisse godute dallo Stato, come serbaronsi realmente a servizio proprio ed esclusivo del paese. Le sue amministrative attitudini spingevano il principe a desiderare, e, per ogni guisa, cercar d'introdurre la esattezza e l'ordine nelle finanze. Il bilancio del 1714 ebbe a presentare un disavanzo di lire piemontesi 131,874; ma quello del 1715 offrì un preciso pareggio, oltre il fondo residuale (lasciato intangibile in cassa) delle somme portate in Sicilia dal re: negli anni 1716 e 1717 il disavanzo riapparve e si accrebbe, ma a causa di spese effettive, e del più largo sviluppo dato alla marineria militare<text:note text:id="ftn345" text:note-class="footnote"><text:note-citation>345</text:note-citation><text:note-body><text:p text:style-name="Footnote">I citati Bilanci, unitamente al prospetto relativo all'ultimo trimestre 1713, si leggono nella collezione dello <text:span text:style-name="T8">Stellardi</text:span>, vol. III, pagine 233-241.</text:p></text:note-body></text:note>. Per disgrazia, quella specie di mister<text:span text:style-name="T15">o</text:span>, di cui, contro le abitudini indigene, Vittorio Amedeo amò circondare l'erario volendo che gl'incassi e i pagamenti si facessero (quanto fosse possibile) per la Tesoreria e non per la pubblica Tavola di Palermo, e dalla stessa Tesoreria Generale separando la Tesoreria militare, prestavasi ad accreditare supposti <text:soft-page-break/>ben lontani dal vero<text:note text:id="ftn346" text:note-class="footnote"><text:note-citation>346</text:note-citation><text:note-body><text:p text:style-name="Footnote">Regio dispaccio del 12 dicembre 1713. Ivi, pag. 10-11. – Istruzioni al vicerè Maffei del 28 <text:span text:style-name="T17">a</text:span>gosto 1714. Ivi, vol. I, pag. 171. – Palermo, 25 febbraio 1715. <text:span text:style-name="T10">Istruttione del Contator Generale</text:span> (Fontana) <text:span text:style-name="T10">al Conte Bolgaro per la Direttione dell'Officio Generale del Soldo</text:span>. Ivi, vol. III, pag. 36-54, ove si raccomanda il segreto «giacchè in questo paese sono assai capaci e curiosi per indagare simili importantissimi affari» Aggiunta alla detta Istruzione. Ivi, pag. 54-56.</text:p></text:note-body></text:note>. Maggior danno fu la perpetua intrusione (contro i sistemi e le istituzioni vigenti) del Contator Generale Fontana; e, dopo il dipartirsi di lui in febbraio del 1715, quella del Bolgaro sottentratogli in autorità ed in potenza<text:note text:id="ftn347" text:note-class="footnote"><text:note-citation>347</text:note-citation><text:note-body><text:p text:style-name="Footnote">Palermo, 10 settembre 1714. Il vicerè dice che S. M., pria di allontanarsi dall'isola, avea disposto che tutti gli affari di Regia Azienda del Patrimonio, Senato di Palermo e Deputazione delle Nuove Gabelle di Palermo, dovessero correre per via della Contatoria Generale. Ivi, pag. 35-36. Nella citata Istruzione del Fontana al Bolgaro si legge: «L'intentione di S. M. è che la S. V. oltre la Direttione dell'Officio Generale del Soldo et Intendenza Generale di artiglieria, fabbriche e fortificazioni, provveda pure sopra tutti gli affari economici concernenti il suo Regio Patrimonio, non che a quegli risguardanti la Deputazione del Regno, Senato di Palermo e Deputatione delle Nuove Gabelle, e che spedisca per tutto quanto sopra li Biglietti, Decreti e provvisioni necessarie sotto l'ordine del signor vicerè, dovendo su questo avvertirla di starvi con tutta vigilanza e attenzione». Ivi, pag. 53.</text:p><text:p text:style-name="Footnote">Il Mongitore notava sul proposito: «Mandò (<text:span text:style-name="T10">il re</text:span>) ordine alla Deputazione del Regno per levarsi dalle mani de' Deputati di essa l'amministrazione del denaro de' donativi, affine di spogliarla di questo maneggio e dell'autorità, e passare il tutto per le mani de' suoi Savojardi: e fu costretta a schermirsi la Deputazione con varie consulte. Ed era cosa ben chiara che volea che i suoi avessero l'intelligenza in tutto e in cose che non appartenevano a' loro ufficii: onde allo spesso i ministri siciliani si vedean pregiudicata l'autorità, e non era loro permessa libertà nell'operare». <text:span text:style-name="T10">Diario</text:span>, VIII, pag. 295.</text:p></text:note-body></text:note>. E peggio ancora, in occasione della riforma degli ufficii di azienda inaugurata dal re in <text:soft-page-break/>terraferma al 1717, fu la pubblicazione di certi nuovi Regolamenti per il Generale delle Finanze di Torino, in cui fu disposto: <text:span text:style-name="T11">«</text:span>Vogliamo che il Direttore Generale delle Finanze del regno nostro di Sicilia uniformi la sua condotta ed il regolamento di quell'ufficio al tenore di questa nostra Costituzione riguardante questo nostro Generale di Finanze e suo officio, tanto per i bilanci e spogli e libri da tenersi, quanto pe' pagamenti da farsi o dalle Tavole Provinciali o dal Tesoriere Generale, <text:span text:style-name="T15">da</text:span>lla <text:span text:style-name="T15">c</text:span>ui cassa sar<text:span text:style-name="T15">à</text:span> sollecito che c<text:span text:style-name="T15">a</text:span>da in quella del Milita<text:span text:style-name="T15">r</text:span>e, ad us<text:span text:style-name="T15">o</text:span> di questo, tutt<text:span text:style-name="T15">o</text:span> il danaro che non <text:span text:style-name="T15">s</text:span>ar<text:span text:style-name="T15">à</text:span> destinat<text:span text:style-name="T15">o n</text:span>el bilancio per altri pagamenti. All'effetto indicat<text:span text:style-name="T15">o</text:span> ordiniamo al detto Direttor Generale che carteggi con questo nostro Genera<text:span text:style-name="T15">l</text:span>e delle Finanze (a c<text:span text:style-name="T15">ui</text:span> lo subordiniamo), gli trasmetta i bilanci e spogli come sopra, e tutt<text:span text:style-name="T15">e</text:span> le notizie necessarie e opportune circa le aziende suddette, ed in ogni ordinar<text:span text:style-name="T15">io u</text:span>na nota delle esazioni e pagamenti fatti, e replic<text:span text:style-name="T15">hi</text:span> tale trasmissione coll'ordinario susseguente; ed inoltre eseguisca tutti gli ordin<text:span text:style-name="T15">i </text:span>che gli saranno dat<text:span text:style-name="T15">i</text:span> <text:span text:style-name="T15">d</text:span>al detto Generale, a cui commettiamo di partecipare di tempo in tempo, e secondo <text:span text:style-name="T15">l'opportunità</text:span>, lo stat<text:span text:style-name="T15">o</text:span> della <text:span text:style-name="T15">fi</text:span>nanza di detto regn<text:span text:style-name="T15">o</text:span> a questo Consiglio, <text:soft-page-break/>e, presi i di l<text:span text:style-name="T15">u</text:span>i sensi, di far<text:span text:style-name="T15">cene</text:span> le relazioni per riportare i nostri ordin<text:span text:style-name="T15">i</text:span> e provvedimenti». Conforme a <text:span text:style-name="T15">ciò</text:span>, Vittorio Amedeo scrisse al vicer<text:span text:style-name="T15">è</text:span> avere eletto per Controllore Generale in Torino l'avv. Palma e per Generale delle Finanze l'Intendente Ferrero, a' qua<text:span text:style-name="T15">li</text:span> vole<text:span text:style-name="T15">a</text:span> che d'ora innanzi l'avvocato Serpellani, il conte Bol<text:span text:style-name="T15">ga</text:span>ro e il Capo della Giunta di Messina indirizzassero i documenti e altre informazioni in materia di azienda patrimoniale, senza che tuttavia il detto Capo di Giunta si riputasse sciolto <text:span text:style-name="T15">da</text:span>lla dipendenza verso i ministri di Sicilia; e, quant<text:span text:style-name="T15">o</text:span> <text:span text:style-name="T15">a</text:span>lle scritture o informazioni concernenti il milita<text:span text:style-name="T15">r</text:span>e, <text:span text:style-name="T15">s</text:span>i trasmettessero al Contator Genera<text:span text:style-name="T15">l</text:span>e<text:note text:id="ftn348" text:note-class="footnote"><text:note-citation>348</text:note-citation><text:note-body><text:p text:style-name="Footnote">Torino, aprile 1717. Il re al vicerè, con un estratto del Capitolo XXXII della nuova Costituzione data da S. M. per il Generale delle Finanze. Presso <text:span text:style-name="T7">Stellardi</text:span>, vol. III, pag. 250-251.</text:p></text:note-body></text:note><text:span text:style-name="T15">.</text:span> N<text:span text:style-name="T15">è</text:span> occorre chiedere se <text:span text:style-name="T15">d</text:span>al sottoporre così la <text:span text:style-name="T15">fi</text:span>nanza di Sicilia a quella di Torino apparisse e andasse in realtà sovvertito non pure il congegno economico, ma il politico congegno dell'isola.</text:p>
      <text:p text:style-name="Text_20_body">Procurando accentrare sotto a s<text:span text:style-name="T15">è</text:span> e int<text:span text:style-name="T15">orno</text:span> a s<text:span text:style-name="T15">è</text:span>, con ridu<text:span text:style-name="T15">rr</text:span>e i suoi Stati ad uniformit<text:span text:style-name="T15">à</text:span> e simmetria, Vittorio cedeva non me<text:span text:style-name="T15">n</text:span>o <text:span text:style-name="T15">a</text:span>lle prop<text:span text:style-name="T15">ri</text:span>e tendenze che al favorito modello del <text:span text:style-name="T10">gran re</text:span> <text:span text:style-name="T15">s</text:span>uo vicino. I<text:span text:style-name="T15">l</text:span> pa<text:span text:style-name="T15">e</text:span>se mostrava non intenderla e non pensarla ugualmente; indi, conseguenza spontanea, un disgusto, un maltalento, un susurro, che sorgeva universale nell'isola: e, dacchè <text:span text:style-name="T15">n</text:span>ate le di<text:span text:style-name="T15">ffi</text:span>denze e guasti gli umori, <text:span text:style-name="T15">n</text:span>e vanno di leggieri alterati i giudizi, non fu accus<text:span text:style-name="T15">a</text:span> che non tro<text:span text:style-name="T15">v</text:span>asse credito contro l'assert<text:span text:style-name="T15">a</text:span> durezza e l'assert<text:span text:style-name="T15">a</text:span> avidit<text:span text:style-name="T15">à</text:span> del Governo. Davano <text:soft-page-break/>soggetto a continue querele quegli stessi risparmi opportunamente adottati e quella giusta premura acci<text:span text:style-name="T15">ò</text:span> lo Stato cavasse il miglior fr<text:span text:style-name="T15">ut</text:span>to dalle proprie sue <text:span text:style-name="T15">r</text:span>endite<text:note text:id="ftn349" text:note-class="footnote"><text:note-citation>349</text:note-citation><text:note-body><text:p text:style-name="Footnote">Si vegga quanto dalla bocca del popolo va raccogliendo e ripetendo il Mongitore, il quale però soggiunge: «Vero è che in tutto ciò concorse la regola di una necessaria economia, perchè, prima di metter piede in Sicilia il re, il patrimonio reale non era bastevole a pagare tutti li salarii, milizie e altre spese; ma chi non s<text:span text:style-name="T17">'</text:span>internava a tanto discorrere, tacciava d'ingordigia il re». <text:span text:style-name="T10">Diario</text:span>, VIII, pag. 291-293. – Ugualmente il <text:span text:style-name="T8">Giardina</text:span>, pag. 115-117.</text:p></text:note-body></text:note>: pot<text:span text:style-name="T15">è</text:span> bensì aver fondamento il rimprovero del soverchio aggravio po<text:span text:style-name="T15">rta</text:span>to ne' <text:span text:style-name="T15">d</text:span>azi di esportazione, raddoppiando le <text:span text:style-name="T10">tratte</text:span> del grano e d<text:span text:style-name="T15">el</text:span>l'olio<text:note text:id="ftn350" text:note-class="footnote"><text:note-citation>350</text:note-citation><text:note-body><text:p text:style-name="Footnote">Istr. cit., del Contatore Generale Fontana al Bolgaro, presso <text:span text:style-name="T8">Stellardi</text:span>, vol. III, pag. 36 a pag. 54, <text:span text:style-name="T8">Mongitore</text:span> ivi, pag. 292, e <text:span text:style-name="T8">Giardina</text:span>, pag. 116.</text:p></text:note-body></text:note><text:span text:style-name="T15">. </text:span>N<text:span text:style-name="T15">è </text:span>mancavano biasimi perchè (a godersi i profitti de' bene<text:span text:style-name="T15">fi</text:span>cii vacanti) <text:span text:style-name="T15">s</text:span>i lasciasse di provvedere a parecchie Abbazie<text:note text:id="ftn351" text:note-class="footnote"><text:note-citation>351</text:note-citation><text:note-body><text:p text:style-name="Footnote"><text:span text:style-name="T8">Mongitore</text:span>, ivi, pag. 294, e <text:span text:style-name="T8">Giardina</text:span>, ivi.</text:p></text:note-body></text:note>, perch<text:span text:style-name="T15">è</text:span> <text:span text:style-name="T15">n</text:span>el punire i delitti <text:span text:style-name="T15">s</text:span>i preferisse ricorrere a p<text:span text:style-name="T15">e</text:span>ne e mult<text:span text:style-name="T15">e</text:span> pecuniarie<text:note text:id="ftn352" text:note-class="footnote"><text:note-citation>352</text:note-citation><text:note-body><text:p text:style-name="Footnote"><text:span text:style-name="T8">Mongitore</text:span>, ivi, pag. 295, e <text:span text:style-name="T8">Giardina</text:span>, ivi.</text:p></text:note-body></text:note>, e perchè di m<text:span text:style-name="T15">a</text:span>no a' privat<text:span text:style-name="T15">i</text:span> si togliessero lucrosi negozi che passavano in m<text:span text:style-name="T15">a</text:span>no dei ministri savoiardi<text:note text:id="ftn353" text:note-class="footnote"><text:note-citation>353</text:note-citation><text:note-body><text:p text:style-name="Footnote"><text:span text:style-name="T8">Mongitore</text:span>, ivi, pag. 292.</text:p></text:note-body></text:note>.</text:p>
      <text:p text:style-name="Text_20_body">Toccammo <text:span text:style-name="T15">più</text:span> sopra dell'incremento recato al navilio di guerra. Attese le costruzioni novell<text:span text:style-name="T15">e</text:span> ordinate <text:span text:style-name="T15">d</text:span>al re, e atteso alcun acquisto al di fuo<text:span text:style-name="T15">ri</text:span>, si ebbero in breve, oltre la solita squadra delle antiche galere, tre grosse navi di <text:soft-page-break/>quaranta, di cinquanta e di sessanta cannoni, co<text:span text:style-name="T15">i</text:span> <text:span text:style-name="T15">n</text:span>omi di <text:span text:style-name="T10">Santa Rosalia</text:span>, <text:span text:style-name="T10">San Vittorio</text:span> e <text:span text:style-name="T10">Beato Amedeo</text:span><text:note text:id="ftn354" text:note-class="footnote"><text:note-citation>354</text:note-citation><text:note-body><text:p text:style-name="Footnote">Si veggano i Bilanci di sopra citati. Conto per la Marina, presso <text:span text:style-name="T8">Stellardi</text:span>, vol. III, pag. 318.</text:p></text:note-body></text:note>. Un battaglione di <text:span text:style-name="T15">f</text:span>anteria di marina <text:span text:style-name="T15">s</text:span>i ampli<text:span text:style-name="T15">ò</text:span> ad un <text:span text:style-name="T15">in</text:span>tero reggimento<text:note text:id="ftn355" text:note-class="footnote"><text:note-citation>355</text:note-citation><text:note-body><text:p text:style-name="Footnote">Bilancio per l'anno 1717. Ivi, pag. 240.</text:p></text:note-body></text:note>. Ma nell'amministrazione e <text:span text:style-name="T15">n</text:span>e' comandi entravano appena i regnicoli, ed era sempre per loro <text:span text:style-name="T15">p</text:span>oca st<text:span text:style-name="T15">i</text:span>ma e <text:span text:style-name="T15">fid</text:span>ucia; onde il Contatore Generale Fontana scriveva <text:span text:style-name="T15">n</text:span>ella su<text:span text:style-name="T15">a</text:span> Istruzione al Bol<text:span text:style-name="T15">ga</text:span>ro: <text:span text:style-name="T11">«</text:span>Reputo conveniente di suggerirle come <text:span text:style-name="T15">s</text:span>i cr<text:span text:style-name="T15">e</text:span>de utile al servizio di Su<text:span text:style-name="T15">a</text:span> Maest<text:span text:style-name="T15">à</text:span> l'introdur <text:span text:style-name="T15">n</text:span>ella squadra alcuni bass<text:span text:style-name="T15">i</text:span> o<text:span text:style-name="T15">ffi</text:span>ciali e marinai di Nizza, Villafranca ed Oneglia, sopra<text:span text:style-name="T15"> i</text:span> qua<text:span text:style-name="T15">l</text:span>i si può fare maggiore capitale che su quell<text:span text:style-name="T15">i</text:span> del pa<text:span text:style-name="T15">e</text:span>se, non foss'altro, per aver sicure relazioni di quant<text:span text:style-name="T15">o</text:span> <text:span text:style-name="T15">s</text:span>i faccia <text:span text:style-name="T15">n</text:span>ella squadra anzidetta»<text:note text:id="ftn356" text:note-class="footnote"><text:note-citation>356</text:note-citation><text:note-body><text:p text:style-name="Footnote">Istr. cit., pag. 53.</text:p></text:note-body></text:note><text:span text:style-name="T15">.</text:span></text:p>
      <text:p text:style-name="Text_20_body">Tornato a Torino il Prefetto Trans capo della Giunta di Messina, <text:span text:style-name="T15">s</text:span>i <text:span text:style-name="T15">chiamò</text:span> a surrogarlo un Questore Ricci di Cas<text:span text:style-name="T15">al</text:span>e<text:note text:id="ftn357" text:note-class="footnote"><text:note-citation>357</text:note-citation><text:note-body><text:p text:style-name="Footnote">Relazione del Prefetto Carlo Maurizio Trans al re della gestione tenuta da ottobre 1714 a tutto maggio 1716, presso <text:span text:style-name="T8">Stellardi</text:span>, vol. III, pagina, 251, nota 26.</text:p></text:note-body></text:note><text:span text:style-name="T15">.</text:span> Per l'azienda de' patrimoni civici <text:span text:style-name="T15">s</text:span>i ema<text:span text:style-name="T15">n</text:span>avano buone <text:span text:style-name="T15">norme</text:span> <text:span text:style-name="T15">d</text:span>al vicer<text:span text:style-name="T15">è</text:span> Ma<text:span text:style-name="T15">ff</text:span>ei, assai <text:span text:style-name="T15">t</text:span>irate <text:span text:style-name="T15">però</text:span> <text:span text:style-name="T15">n</text:span>el sens<text:span text:style-name="T15">o fi</text:span>scale, ponendo a d<text:span text:style-name="T15">u</text:span>re strette la responsabilità de' Giurati, perchè, innanzi tutt<text:span text:style-name="T15">o</text:span>, <text:span text:style-name="T15">s</text:span>i de<text:span text:style-name="T15">s</text:span>se luogo al pagamento delle <text:span text:style-name="T16">t</text:span><text:span text:style-name="T10">ande</text:span>, ossia delle rate de' <text:span text:style-name="T10">donativi</text:span> rispettivamente dovute da ciascun Comune<text:note text:id="ftn358" text:note-class="footnote"><text:note-citation>358</text:note-citation><text:note-body><text:p text:style-name="Footnote">Palermo, 24 settembre 1717. Presso <text:span text:style-name="T8">Stellardi</text:span>, vol. III, pagine 224-230.</text:p></text:note-body></text:note>. In marzo del <text:soft-page-break/>1717 venne, <text:span text:style-name="T15">inf</text:span>ine, la creazione di un Supremo Consiglio per gli a<text:span text:style-name="T15">ff</text:span>ari di Sicilia in Torino, composto di un Presidente, tre Reggenti, un Avvocato Fiscale e un Segretario. Sotto la Spagna si era avuto un simile Consiglio a Madrid; ma il paese aveva imaginato <text:span text:style-name="T15">b</text:span>en <text:span text:style-name="T15">al</text:span>tro <text:span text:style-name="T15">n</text:span>elle liete ebbrezze del 1713, e quella istituzione sembrava <text:span text:style-name="T15">o</text:span>ggi mettere il chi<text:span text:style-name="T15">od</text:span>o all'<text:span text:style-name="T15">a</text:span>ssenza permanente del re. Il Consiglio era destinat<text:span text:style-name="T15">o</text:span> ad apprestare <text:span text:style-name="T11">«</text:span>le informazioni e consulte per quelle c<text:span text:style-name="T15">o</text:span>se che richiedessero di essere <text:span text:style-name="T15">d</text:span>al re immediatamente provvedute»: al medesimo verrebbero, in via di revisione, le cause feudali; si congregherebbe, <text:span text:style-name="T15">u</text:span>na <text:span text:style-name="T15">v</text:span>olta almeno per settimana, in <text:span text:style-name="T15">u</text:span>na delle sale della reggia: inculcat<text:span text:style-name="T15">a</text:span> a' suoi membri discrezione, integrità, segretezza<text:span text:style-name="T15">;</text:span> prescritte minutissime reg<text:span text:style-name="T15">o</text:span>le per le discussioni e deliberazioni<text:note text:id="ftn359" text:note-class="footnote"><text:note-citation>359</text:note-citation><text:note-body><text:p text:style-name="Footnote">Torino, 17 marzo 1717. Presso <text:span text:style-name="T8">Stellardi</text:span>, vol. I, pag. 197-208.</text:p></text:note-body></text:note><text:span text:style-name="T15">.</text:span> Presidente <text:span text:style-name="T15">f</text:span>u il marchese di Caraglio, piemontese: fu sec<text:span text:style-name="T15">o</text:span> uno de' Reggenti il piemontese Bord<text:span text:style-name="T15">a</text:span>, <text:span text:style-name="T15">già</text:span> Consultore del vicerè in Sicilia, un altro il siciliano Pensabene; Avvocato Fiscale don Francesco D'Agu<text:span text:style-name="T15">ir</text:span>re, siciliano a<text:span text:style-name="T15">n</text:span>ch'egli e della schiera di <text:span text:style-name="T15">q</text:span>ue' <text:span text:style-name="T15">d</text:span>otti <text:span text:style-name="T15">u</text:span>omini che Vittorio Amedeo avea trovato nell'iso<text:span text:style-name="T15">l</text:span>a<text:note text:id="ftn360" text:note-class="footnote"><text:note-citation>360</text:note-citation><text:note-body><text:p text:style-name="Footnote"><text:span text:style-name="T8">Stellardi</text:span>, vol. cit., pag. 439, nota 21, ove però non s'indica il nome del terzo Reggente.</text:p></text:note-body></text:note><text:span text:style-name="T15">.</text:span></text:p>
      <text:p text:style-name="Text_20_body">Nell'alta aristocrazia crebbe il dispetto e destò viv<text:span text:style-name="T15">e</text:span> apprensioni <text:span text:style-name="T15">u</text:span>na pretesa messa avanti <text:span text:style-name="T15">d</text:span>al <text:span text:style-name="T15">fis</text:span>co, il quale avrebbe inteso <text:span text:style-name="T15">ri</text:span>vendicare a s<text:span text:style-name="T15">è</text:span> quelle <text:span text:style-name="T15">t</text:span>erre a<text:span text:style-name="T15">b</text:span>itate che <text:soft-page-break/><text:span text:style-name="T15">d</text:span>al 1611 fossero sorte per opera de' ba<text:span text:style-name="T15">r</text:span>oni senza poterne mostrare licenza del re: furo<text:span text:style-name="T15">no</text:span> perciò intentati parecchi giudizi; e <text:span text:style-name="T15">s</text:span>arebbero senza dubbio andati innanzi dove le sopravvenute vicende non avessero s<text:span text:style-name="T15">u</text:span> tale materia comandato il silenzio<text:note text:id="ftn361" text:note-class="footnote"><text:note-citation>361</text:note-citation><text:note-body><text:p text:style-name="Footnote"><text:span text:style-name="T8">Giardina</text:span>, pag. 105. La iniziativa si sarebbe (secondo lui) presa dall'Avvocato Fiscale della Gran Corte, ch'era don Ignazio Perlongo. – Secondo il <text:span text:style-name="T8">Mongitore</text:span> (loc. cit., pagina 295) l'idea sarebbe partita da don Antonio Virgilio, Avvocato Fiscale del Patrimonio, e la rivendicazione avrebbe avuto in mira le Terre edificate dal 1600 in poi.</text:p></text:note-body></text:note><text:span text:style-name="T15">.</text:span> Per la classe non<text:span text:style-name="T15"> </text:span>piccol<text:span text:style-name="T15">a</text:span> delle persone di studio e di lettere, altre doglianze concerneano la stampa, s<text:span text:style-name="T15">u</text:span> <text:span text:style-name="T15">c</text:span>ui erasi este<text:span text:style-name="T15">s</text:span>o l'arbitrio de' ministri savoiardi arrogando a s<text:span text:style-name="T15">è</text:span> la censura preventiv<text:span text:style-name="T15">a</text:span> de' libri e il permesso d'imp<text:span text:style-name="T15">ri</text:span>merli e pu<text:span text:style-name="T15">b</text:span>blicarli, <text:span text:style-name="T15">c</text:span>h'era di competenza ordinari<text:span text:style-name="T15">a</text:span> del Presidente della Gran Corte, <text:span text:style-name="T15">o</text:span>, in su<text:span text:style-name="T15">a</text:span> v<text:span text:style-name="T15">ec</text:span>e, dell'Avvocato Fiscale della C<text:span text:style-name="T15">o</text:span>rte medesima<text:note text:id="ftn362" text:note-class="footnote"><text:note-citation>362</text:note-citation><text:note-body><text:p text:style-name="Footnote"><text:span text:style-name="T8">Mongitore</text:span>, pag. 295.</text:p></text:note-body></text:note><text:span text:style-name="T15">.</text:span> Terminat<text:span text:style-name="T15">a</text:span> da poco la novella edizione della storia del Maurolico co' suoi Prolegomen<text:span text:style-name="T15">i</text:span> e co<text:span text:style-name="T15">l</text:span>le sue aggiunte, lo stesso monsignor Giacomo Longo, il quale <text:span text:style-name="T15">n</text:span>e aveva fatt<text:span text:style-name="T15">o</text:span> la dedica al <text:span text:style-name="T15">nuovo</text:span> Principe di Piemonte (Carlo Emanuele, secondogenito del re), <text:span text:style-name="T15">s</text:span>i <text:span text:style-name="T15">vede</text:span> impedito di metterla fuori: e insisten<text:span text:style-name="T15">do</text:span> a Torino, il tenevano a bada con pretesti ed ambagi<text:note text:id="ftn363" text:note-class="footnote"><text:note-citation>363</text:note-citation><text:note-body><text:p text:style-name="Footnote">In un volume di manoscritti del Longo, conservato nella Biblioteca della Università di Messina H 2, si trovano tre lettere scritte in proposito a Monsignore dal conte di Mellarede in nome del re il 27 ottobre 1717, l'8 febbraio e il 6 aprile 1718. – Queste lettere sono state pubblicate nell'<text:span text:style-name="T10">Archivio Storico Siciliano</text:span>, Anno <text:span text:style-name="T17">III</text:span>, fasc. I, Palermo, 1875, pag. 109-110. La edizione del Maurolico porta la data di Messina, 1716; ma non pare che avesse spaccio prima della caduta del Governo Savoiardo.</text:p></text:note-body></text:note><text:span text:style-name="T15">.</text:span> Rispetto a che <text:span text:style-name="T15">e</text:span>bbe <text:span text:style-name="T15">t</text:span>anto pi<text:span text:style-name="T15">ù</text:span> a <text:soft-page-break/>scapitarsi quant<text:span text:style-name="T15">o</text:span> fu sempre maggiore la larghezza e la tolleranza in Sicilia comparativamente alla stitica rigidit<text:span text:style-name="T15">à</text:span> esercitata in Piemonte<text:note text:id="ftn364" text:note-class="footnote"><text:note-citation>364</text:note-citation><text:note-body><text:p text:style-name="Footnote">La censura, tra ecclesiastica e politica, era severissima a Torino.</text:p><text:p text:style-name="Footnote">Il Denina, sull'autorità di una corrispondenza epistolare del Muratori, cita l'aneddoto di Domenico Regolotti, il quale, volendo pubblicare la sua traduzione di Teocrito, si vide negata la permissione perchè in quegl'idillii si nominavano i falsi Dei e i pastori s'intrattenevano de' loro amori. Ed aggiunge come «i magistrati piemontesi, non che lasciassero facilmente stampare libri o monumenti storici, non ardivano nemmeno comunicare qualunque cosa aver potessero di questo genere a chi bramava di darla al pubblico». Il passo (estratto da una storia manoscritta lasciata dal Denina intorno al regno di Vittorio Amedeo) leggesi riportato dal <text:span text:style-name="T8">Botta</text:span>, <text:span text:style-name="T10">Storia d'Italia continuata da quella del Guicciardini</text:span>, lib. XXXVIII.</text:p></text:note-body></text:note><text:span text:style-name="T15">.</text:span></text:p>
      <text:h text:style-name="Heading_20_2" text:outline-level="2"><text:bookmark-start text:name="__RefHeading___Toc25304_3381312427"/>VIII.<text:bookmark-end text:name="__RefHeading___Toc25304_3381312427"/></text:h>
      <text:p text:style-name="Text_20_body">Su<text:span text:style-name="T15">l</text:span>l'entrare del 1716 rinasceva il pericolo della Port<text:span text:style-name="T15">a</text:span> Ottomana, che, padrona della More<text:span text:style-name="T15">a</text:span>, cum<text:span text:style-name="T15">ulava</text:span> grandi forze, minacciando le isole Venet<text:span text:style-name="T15">e</text:span> dell'<text:span text:style-name="T15">A</text:span>rcipelago, e, di nuovo, Malta e l'Italia. Era l'ultima <text:span text:style-name="T15">v</text:span>olta in <text:span text:style-name="T15">c</text:span>ui, pria di volgere al su<text:span text:style-name="T15">o</text:span> declino, alla Mezzaluna fosse dato commuovere e porre in ansia l'Europa. Fra le mondane sue brighe con questo e con quel Potentato, Clemente XI <text:soft-page-break/>papa sforzavasi di ripetere il grido col quale Pio V avea condotto la Cristianit<text:span text:style-name="T15">à</text:span> collegata alla <text:span text:style-name="T15">v</text:span>ittoria di L<text:span text:style-name="T15">è</text:span>panto: prometteva aiuti a Venezia; porgeva esortazioni alla Francia, al Portogallo, all'Austria e alla Spagna: l'Austria, che non teneasi sicura <text:span text:style-name="T15">n</text:span>e' dominii italiani pe' rancori mal dissimulat<text:span text:style-name="T15">i</text:span> di Spagna, negava di muoversi <text:span text:style-name="T15">o</text:span>ve <text:span text:style-name="T15">non</text:span> fosse rassicurata da quella parte; e il Pontefice, <text:span text:style-name="T15">s</text:span>ulle dichiarazioni del gabinetto di Madrid, <text:span text:style-name="T15">s</text:span>i rende<text:span text:style-name="T15">a</text:span> mallevadore coll'Imperator Carlo VI; al re Filippo, sopiti i <text:span text:style-name="T15">fr</text:span>eschi dissidii, concede<text:span text:style-name="T15">a</text:span> per gli armamenti le deci<text:span text:style-name="T15">me</text:span> ecclesiastic<text:span text:style-name="T15">h</text:span>e.</text:p>
      <text:p text:style-name="Text_20_body">Il Ma<text:span text:style-name="T15">ff</text:span>ei, a 7 marzo, chiedeva ordin<text:span text:style-name="T15">i</text:span> al re pe<text:span text:style-name="T15">l</text:span> cas<text:span text:style-name="T15">o</text:span> di un'aggressione turchesca, <text:span text:style-name="T11">«</text:span><text:span text:style-name="T15">t</text:span>anto pi<text:span text:style-name="T15">ù</text:span> che da avvisi avuti pareva che le mire del Gran Signore potessero essere di tentare <text:span text:style-name="T15">n</text:span>ella prossima campagna l'occupazione di qualche piazza <text:span text:style-name="T15">n</text:span>el mezzogiorno dell'iso<text:span text:style-name="T15">l</text:span>a, persuaso di togliere <text:span text:style-name="T15">così</text:span> a Malta la comunicazione con questo regn<text:span text:style-name="T15">o</text:span>, e quindi la sussistenza». Tale sospetto era confermato per notizie giunte in Messina da levante e anche da Tunisi, e per discor<text:span text:style-name="T15">si</text:span> tenuti con qualche mistero <text:span text:style-name="T15">d</text:span>al signor Angelo Giovio, <text:span text:style-name="T15">già</text:span> rappresentante di Genova presso la Port<text:span text:style-name="T15">a</text:span>, allora di passaggio in Palermo: <text:span text:style-name="T15">è</text:span> ve<text:span text:style-name="T15">r</text:span>o bensì che si aveano da Malta informazioni più consolanti<text:note text:id="ftn365" text:note-class="footnote"><text:note-citation>365</text:note-citation><text:note-body><text:p text:style-name="Footnote">Presso <text:span text:style-name="T8">Stellardi</text:span>, vol. I, pag. 369-371.</text:p></text:note-body></text:note>. Il re prometteva rinforzi in mod<text:span text:style-name="T15">o</text:span> da aversi nell'isola un nucle<text:span text:style-name="T15">o</text:span> di diecimila stanziali, oltre i fanti delle galere, i cannonieri, le compagnie di <text:span text:style-name="T10">residenti</text:span> (ossia di <text:span text:style-name="T15">q</text:span>ue' soldati spagnuoli che aveano preferito rimanere nell'isola a <text:soft-page-break/>servizio del nuovo Governo) e le milizie del paese: inviava pure un su<text:span text:style-name="T15">o</text:span> disegno di difesa e di guerra, secondo il quale, più che la <text:span text:style-name="T15">r</text:span>iviera di tramontana da Messina a Trapani, ritenendo esposta quella di levante e di mezzodì, provvedevasi ad esercitar su quest'ultim<text:span text:style-name="T15">a</text:span> <text:span text:style-name="T15">u</text:span>na maggior vigilanza quant<text:span text:style-name="T15">o a</text:span>lle <text:span text:style-name="T15">torri</text:span> di <text:span text:style-name="T15">g</text:span>uardia, agli approdi, al restauro delle batterie marittime: resterebbe a presidio di Messina il marchese di Entraives con un migliaio di regolari e le milizie della città e casali, avendo dipendente da s<text:span text:style-name="T15">è</text:span> la piazza e il presidio di Milazzo; un altro migliaio di regolari guernirebbe Palermo sotto il conte di Campione; le piazz<text:span text:style-name="T15">e</text:span> di Siracusa e di A<text:span text:style-name="T15">g</text:span>osta, più fortemente presidiate e munite, dipenderebbero d<text:span text:style-name="T15">a</text:span>l marchese di Andorno, il quale <text:span text:style-name="T15">n</text:span>elle vicinanze di No<text:span text:style-name="T15">t</text:span>o, a Capo P<text:span text:style-name="T15">a</text:span>ssaro, stabilirebbe un campo con due migliaia d'uomini circa di truppe d'ordinanza, co' cavall<text:span text:style-name="T15">i</text:span> de' baroni e colle milizie paesane dell'interno (restando alla tutela delle spiagge quelle delle Sergenzie marittime), pronto ad accorrere, sia <text:span text:style-name="T15">d</text:span>al lat<text:span text:style-name="T15">o</text:span> di Siracusa, sia da quello di Licata, <text:span text:style-name="T15">o</text:span>ve si avverasse uno sbarco: la squadra navale ubbidirebbe al detto Andorno, cui veniva affidata così la <text:span text:style-name="T15">s</text:span>omma delle c<text:span text:style-name="T15">o</text:span>se<text:note text:id="ftn366" text:note-class="footnote"><text:note-citation>366</text:note-citation><text:note-body><text:p text:style-name="Footnote"><text:span text:style-name="T10">Disposizioni di S. M. che si credono necessarie anticipatamente per la difesa del Regno di Sicilia in caso di qualche tentativo del Turco</text:span>. Presso <text:span text:style-name="T8">Stellardi</text:span>, vol. III, pag. 441-446, nota 38.</text:p></text:note-body></text:note><text:span text:style-name="T15">.</text:span> A 6 maggio Vittorio Amedeo significava al Ma<text:span text:style-name="T15">ff</text:span>ei aver ragione di crede<text:span text:style-name="T15">r</text:span>e gli apparecchi della Port<text:span text:style-name="T15">a</text:span> indirizzati principalmente contro i Veneziani, ma doversi, tuttavia, persistere <text:span text:style-name="T15">n</text:span>elle prese <text:soft-page-break/>cautele<text:note text:id="ftn367" text:note-class="footnote"><text:note-citation>367</text:note-citation><text:note-body><text:p text:style-name="Footnote">Veneria, 6 maggio 1716. Presso <text:span text:style-name="T8">Stellardi</text:span>, vol. I, pag. 371-372.</text:p></text:note-body></text:note>: e il 25 <text:span text:style-name="T15">d</text:span>al vicerè s'intimava per Bando il servizio milita<text:span text:style-name="T15">r</text:span>e a' baroni<text:note text:id="ftn368" text:note-class="footnote"><text:note-citation>368</text:note-citation><text:note-body><text:p text:style-name="Footnote"><text:span text:style-name="T10">Libro del Servizio Militare intimato da S. E. il conte Maffei vicerè per quest'anno 1516</text:span>, nell'Archivio di Stato in Palermo, Conservatoria di Registro, <text:span text:style-name="T10">Militare Servizio</text:span>, anno 1716, pag. 1-2.</text:p></text:note-body></text:note><text:span text:style-name="T15">.</text:span> Il Tribunale del Patrimonio comandava di su<text:span text:style-name="T15">a</text:span> parte a' Giurati delle Comunit<text:span text:style-name="T15">à</text:span> marittime di mettersi s<text:span text:style-name="T15">u</text:span>l piede di guerra, collocando ovunque guardie a piedi e a cavallo, risarcendo le mura, ponendo in assetto l'artig<text:span text:style-name="T15">l</text:span>ieria, provvedendo munizioni e arnesi per la milizia<text:note text:id="ftn369" text:note-class="footnote"><text:note-citation>369</text:note-citation><text:note-body><text:p text:style-name="Footnote">Palermo, 18 maggio 1716. Presso <text:span text:style-name="T8">Stellardi</text:span>, vol. III, p. 197-199.</text:p></text:note-body></text:note><text:span text:style-name="T15">.</text:span></text:p>
      <text:p text:style-name="Text_20_body">Il Bando a' baroni conteneva la ingiunzione di d<text:span text:style-name="T15">o</text:span>ver fra trenta giorni fornire (secondo il rispettivo obbligo) <text:span text:style-name="T15">u</text:span>omini, cavall<text:span text:style-name="T15">i</text:span> ed armi, <text:span text:style-name="T15">con</text:span> trasmetterne l'allistamento, e tenersi pres<text:span text:style-name="T15">ti</text:span> a marci<text:span text:style-name="T15">ar</text:span>e <text:span text:style-name="T15">n</text:span>e' giorni e luoghi da design<text:span text:style-name="T15">a</text:span>r per la <text:span text:style-name="T10">mostra</text:span>, ossia per la genera<text:span text:style-name="T15">l</text:span>e rassegna<text:note text:id="ftn370" text:note-class="footnote"><text:note-citation>370</text:note-citation><text:note-body><text:p text:style-name="Footnote">Bando cit., del 25 maggio.</text:p></text:note-body></text:note>. Il numero di quella cavalleria feudale sarebbe ammontato a 1500 <text:span text:style-name="T15">u</text:span>omini circa; e non era più il tempo in <text:span text:style-name="T15">c</text:span>ui i feudatarii sarebbero comparsi in persona, insieme a' loro armigeri, scudieri e famigli, co<text:span text:style-name="T15">l</text:span>le lance in <text:span text:style-name="T15">s</text:span>ulla coscia e coperti di <text:span text:style-name="T15">f</text:span>erro: il mond<text:span text:style-name="T15">o</text:span> era <text:span text:style-name="T15">t</text:span>anto mutat<text:span text:style-name="T15">o</text:span>, e, <text:span text:style-name="T15">con</text:span> esso, gli us<text:span text:style-name="T15">i</text:span> e i mod<text:span text:style-name="T15">i</text:span> di guerra: on<text:span text:style-name="T15">d</text:span>e gli allistamenti c<text:span text:style-name="T15">i</text:span> presentano, inve<text:span text:style-name="T15">c</text:span>e, un men formidabile apparat<text:span text:style-name="T15">o</text:span> di compagnie irregolari, monta<text:span text:style-name="T15">t</text:span>e mediocremente in <text:span text:style-name="T15">s</text:span>ella, provvi<text:soft-page-break/>ste di <text:span text:style-name="T15">carab</text:span>ine o schioppi, pistole, spade o squarcine. <text:span text:style-name="T15">Il </text:span>contingente maggiore era, tra <text:span text:style-name="T15">q</text:span>ue' numerosi Principi, Duchi, Marchesi e Conti, somministrato <text:span text:style-name="T15">d</text:span>al <text:span text:style-name="T15">p</text:span>rincipe di Patern<text:span text:style-name="T15">ò</text:span>, che dava 162 armati, <text:span text:style-name="T15">d</text:span>al <text:span text:style-name="T15">p</text:span>rincipe di Butera che <text:span text:style-name="T15">n</text:span>e da<text:span text:style-name="T15">v</text:span>a 109, <text:span text:style-name="T15">d</text:span>al <text:span text:style-name="T15">p</text:span>rincipe di Castelvetrano che <text:span text:style-name="T15">n</text:span>e da<text:span text:style-name="T15">v</text:span>a 76<text:note text:id="ftn371" text:note-class="footnote"><text:note-citation>371</text:note-citation><text:note-body><text:p text:style-name="Footnote"><text:span text:style-name="T10">Libro</text:span> cit., nell'Archivio di Stato di Palermo.</text:p></text:note-body></text:note>: e quella appunto era la penultima se non l'ultima <text:span text:style-name="T15">v</text:span>olta in cui <text:span text:style-name="T15">s</text:span>i sarebbe volut<text:span text:style-name="T15">o</text:span> e prestato un servizio milita<text:span text:style-name="T15">r</text:span>e <text:span text:style-name="T10">effettivo</text:span>; quindi non <text:span text:style-name="T15">s</text:span>i ebbero, <text:span text:style-name="T15">fino</text:span> al cadere del secolo, che <text:span text:style-name="T10">composizioni</text:span>, ossia, inve<text:span text:style-name="T15">c</text:span>e del servizio, pagamenti in <text:span text:style-name="T15">m</text:span>oneta; e quindi ancora, c<text:span text:style-name="T15">e</text:span>ssata la su<text:span text:style-name="T15">a</text:span> ragione di esistere come forma e difesa principale dello Stato, la feudalit<text:span text:style-name="T15">à</text:span> era destinat<text:span text:style-name="T15">a</text:span> a perire <text:span text:style-name="T15">e</text:span>lla stessa. Malgrado la speditezza ond'erano secondate le disposizioni del Governo, il vicerè (che non ingannavasi punto riputando i pensieri del Tur<text:span text:style-name="T15">c</text:span>o v<text:span text:style-name="T15">ôl</text:span>ti senz'altro a Corfù) pareva stupirsi della non troppa inquietudine de' Siciliani <text:span text:style-name="T15">n</text:span>ella congiuntura present<text:span text:style-name="T15">e</text:span><text:span text:style-name="T15"><text:note text:id="ftn372" text:note-class="footnote"><text:note-citation>372</text:note-citation><text:note-body><text:p text:style-name="Footnote">Palermo, 26 maggio 1876. Presso <text:span text:style-name="T8">Stellardi</text:span>, vol. III, pagine 373-374.</text:p></text:note-body></text:note></text:span>: se non che, <text:span text:style-name="T15">d</text:span>al giorno in cui Costantinopoli era caduta in potere di Maometto II, la prospettiva di <text:span text:style-name="T15">u</text:span>na invasione Ottomana erasi così spesso rinnovata, ed era così spesso svanita, che vi <text:span text:style-name="T15">s</text:span>i trovavano abituati oramai. Svanì anche in <text:span text:style-name="T15">o</text:span>ggi, colla strenua resistenza fatt<text:span text:style-name="T15">a</text:span> da' Veneziani in Corf<text:span text:style-name="T15">ù</text:span> sotto il conte di Schulembourg, e colla clamorosa <text:span text:style-name="T15">v</text:span>ittoria riportata il 15 <text:span text:style-name="T15">a</text:span>gosto a Peterva<text:span text:style-name="T15">r</text:span>adino <text:span text:style-name="T15">d</text:span>alle schiere imperiali sotto Eugenio di Savoia. Pure, in mezzo a' trionfi delle armi cristiane, l'orizzonte politico abbuiavasi per Vittorio Ame<text:soft-page-break/>deo. E le di<text:span text:style-name="T15">ff</text:span>erenze col Governo spagnuolo, <text:span text:style-name="T15">n</text:span>ate dalle riserbe fatt<text:span text:style-name="T15">e</text:span> <text:span text:style-name="T15">da</text:span>lla Spagna <text:span text:style-name="T15">n</text:span>ella cessione dell'isola, <text:span text:style-name="T15">s</text:span>i andavano continuando e inasprendo. E, tra le dubbie condizioni di Europa, <text:span text:style-name="T15">n</text:span>ella reggia di Madrid venivano su la potenza, l'attività intraprendente i misteriosi conce<text:span text:style-name="T15">t</text:span>ti e i misteriosi maneggi di Giulio Alberoni.</text:p>
      <text:h text:style-name="Heading_20_2" text:outline-level="2"><text:bookmark-start text:name="__RefHeading___Toc25306_3381312427"/>IX.<text:bookmark-end text:name="__RefHeading___Toc25306_3381312427"/></text:h>
      <text:p text:style-name="Text_20_body">Il convegno di Utrecht avea promesso la pace; ma, sotto alla e<text:span text:style-name="T15">s</text:span>terior super<text:span text:style-name="T15">fi</text:span>cie, covavano sempre le cupidigi<text:span text:style-name="T15">e</text:span> mal soddisfatte dell'Austria, e l'antagonismo tra quella Casa e <text:span text:style-name="T15">l'</text:span>altr<text:span text:style-name="T15">a</text:span> de' Borboni di Spagna, non rappattumate tra loro, e che serbavano in cuore le rispettive pretese al<text:span text:style-name="T15">l</text:span>o intero retaggio di Carlo II. Morto Luigi XIV, rimasto della <text:span text:style-name="T15">l</text:span>inea diretta il fanciullo Luigi XV, e, contro il testamento del re trapassato,<text:span text:style-name="T15"> </text:span>commessa la reggenza al duca di Orléans, <text:span text:style-name="T15">s</text:span>i erano in Filippo V e <text:span text:style-name="T15">n</text:span>e' suoi con<text:span text:style-name="T15">fi</text:span>denti risvegliate le aspirazioni alla successione eventuale di Francia ed anche alla tutela del pupillo <text:span text:style-name="T15">monarca</text:span>. Nascevane <text:span text:style-name="T15">un</text:span> fatt<text:span text:style-name="T15">o</text:span> di gran conseguenza: il ravvicinarsi all'Inghilterra della c<text:span text:style-name="T15">o</text:span>rte <text:span text:style-name="T15">fr</text:span>ancese, del duca di Orléans a' ministri del re Giorgio I; quegli inte<text:span text:style-name="T15">s</text:span>o a sventare le novelle ambizioni spagnuole e sostener la rinuncia della <text:span text:style-name="T15">l</text:span>inea di Filippo V alla corona di Francia; costoro, dop<text:span text:style-name="T15">o</text:span> aver biasimato quasi tradimento alla patria l'opera de' ministri <text:span text:style-name="T16">tori</text:span><text:span text:style-name="T10">es</text:span> in Utrecht, consci, in ogni mod<text:span text:style-name="T15">o</text:span>, dei <text:span text:style-name="T15">fr</text:span>utti che <text:span text:style-name="T15">n</text:span>e avea moralmente e materialmente raccolto l'Inghilterra, e impegnati per<text:span text:style-name="T15">ciò</text:span> a conservar<text:soft-page-break/>li. <text:span text:style-name="T15">L</text:span>e pro<text:span text:style-name="T15">ff</text:span>erte del Reggente di Francia erano a Londra accolte <text:span text:style-name="T15">t</text:span>anto più volentieri in quant<text:span text:style-name="T15">o</text:span> avrebbero mantenuto all'Inghilterra la mediazione e l'arbitrato <text:span text:style-name="T15">n</text:span>el continente europeo; l'<text:span text:style-name="T15">O</text:span>landa, da' <text:span text:style-name="T15">p</text:span>atti di Utrecht e dalle note disposizioni del Reggente assicurata <text:span text:style-name="T15">più</text:span> o <text:span text:style-name="T15">meno</text:span> contro le mire francesi, accedeva <text:span text:style-name="T15">a</text:span>lle pratiche de' due Potentati: e <text:span text:style-name="T15">n</text:span>e avveniva uno scambio di comunicazioni e d'idee, <text:span text:style-name="T15">n</text:span>el quale, a serbar la <text:span text:style-name="T15">s</text:span>ostanza de' recenti trattati, entrava in discor<text:span text:style-name="T15">so</text:span> la opportunità ed il bisogno di modificarli in qualche parte; beneficio possibile pe<text:span text:style-name="T15">l</text:span> <text:span text:style-name="T15">comune</text:span> ripos<text:span text:style-name="T15">o</text:span>, ma in <text:span text:style-name="T15">g</text:span>razia di c<text:span text:style-name="T15">ui</text:span> gl'interessi di Vittorio Amedeo <text:span text:style-name="T15">correvano</text:span> rischio di vedersi immolati a <text:span text:style-name="T15">u</text:span>na solida conciliazione tra l'Austria e la Spagna. Che <text:span text:style-name="T15">s</text:span>i rumina<text:span text:style-name="T15">ss</text:span>e qualche c<text:span text:style-name="T15">o</text:span>sa di simile, egli n'ebbe se<text:span text:style-name="T15">n</text:span>tore; e <text:span text:style-name="T15">n</text:span>ella state di que<text:span text:style-name="T15">l</text:span>l'anno 1716, dimorando il re Giorgio in An<text:span text:style-name="T15">n</text:span>over, <text:span text:style-name="T15">o</text:span>ve si c<text:span text:style-name="T15">o</text:span>nduceano nell'ombra <text:span text:style-name="T15">q</text:span>ue' prim<text:span text:style-name="T15">i</text:span> negoziati, manda<text:span text:style-name="T15">va</text:span>, col pretesto d'inchinarlo, un espresso inviato a scandagliare il terren<text:span text:style-name="T15">o</text:span> e cercar mod<text:span text:style-name="T15">o</text:span> di riguadagnare l'I<text:span text:style-name="T15">n</text:span>ghilterra alla propria su<text:span text:style-name="T15">a</text:span> caus<text:span text:style-name="T15">a</text:span>. L'Inghilterra (tali <text:span text:style-name="T15">erano</text:span> le considerazioni da far valere presso il re Giorgio) doveva sostenere il re di Sicilia perchè dove<text:span text:style-name="T15">a</text:span> molto importarle che non <text:span text:style-name="T15">s</text:span>i rompesse <text:span text:style-name="T15">l'</text:span>equilibrio fra i maggiori Stat<text:span text:style-name="T15">i</text:span> d'Europa con ingrandimento di alcuno in pregiudizio degli altri: perchè avrebbe di<text:span text:style-name="T15">ffi</text:span>cilmente trovato altro <text:span text:style-name="T15">p</text:span>rincipe più dispos<text:span text:style-name="T15">to</text:span> a seguire le norme e i consigli della inglese politic<text:span text:style-name="T15">a</text:span>, <text:span text:style-name="T15">nessuno</text:span> più di l<text:span text:style-name="T15">u</text:span>i abbisognando del non sospetto appoggio di quella; perchè solo mediante il re di Sicilia il gabinetto britannico avrebbe potuto esercitare in Italia <text:span text:style-name="T15">u</text:span>na qualche in<text:span text:style-name="T15">fluen</text:span>za: ed inoltre, <text:soft-page-break/>per la sicurezza de' dominii che la Casa regnante d'Inghilterra possedeva in Alemagna, i qua<text:span text:style-name="T15">l</text:span>i occupavano col<text:span text:style-name="T15">à</text:span> <text:span text:style-name="T15">u</text:span>na posizione identica a quella de' d<text:span text:style-name="T15">o</text:span>minii di re Vittorio in Italia, ond'era naturale che coloro che <text:span text:style-name="T15">s</text:span>i vedevano minacciati dagli stessi pericoli, si unissero insieme a scongiurarli; per l'onore del Go<text:span text:style-name="T15">verno</text:span> inglese impegnato a difendere <text:span text:style-name="T15">ciò</text:span> <text:span text:style-name="T15">c</text:span>h'era stat<text:span text:style-name="T15">o</text:span> su<text:span text:style-name="T15">o</text:span> fatto nel Congresso di Utrecht; perchè, infine, diversamente operando, <text:span text:style-name="T15">s</text:span>i accrescerebbero le probabilit<text:span text:style-name="T15">à</text:span> di <text:span text:style-name="T15">u</text:span>na guerra che si voleva evitare, e in Vittorio si aggiungerebbe un nemico di più a quella Potenza che l'In<text:span text:style-name="T15">g</text:span>hilte<text:span text:style-name="T15">rr</text:span>a avesse in anim<text:span text:style-name="T15">o</text:span> di favori<text:span text:style-name="T15">r</text:span>e. L'inviato savoiardo adempì il proprio incarico. Ma Vittorio pot<text:span text:style-name="T15">è</text:span> appieno convincersi che i tempi della regina Anna erano passati pu<text:span text:style-name="T15">r </text:span>troppo, e <text:span text:style-name="T15">d</text:span>al re e <text:span text:style-name="T15">d</text:span>al ministr<text:span text:style-name="T15">o </text:span>britannico pot<text:span text:style-name="T15">è</text:span> aversi la manifestazione chiarissima che l'Imperatore non si sapea veramente adattare alla pace volendo per s<text:span text:style-name="T15">è</text:span> la Sicilia, e che l'Inghilterra non sarebbe per guarentire altrimenti il possesso dell'isola<text:note text:id="ftn373" text:note-class="footnote"><text:note-citation>373</text:note-citation><text:note-body><text:p text:style-name="Footnote">Per la cennata missione in Annover veggasi <text:span text:style-name="T8">Carutti</text:span>, <text:span text:style-name="T10">Storia del regno di Vittorio Amedeo II</text:span>, cap. XX, pag. 377, ove si riporta a' documenti degli Archivi di Torino.</text:p><text:p text:style-name="Footnote">Una <text:span text:style-name="T10">Memoria su' vantaggi che la Corte d'Inghilterra potrebbe ricavare qualora si determinasse a sostenere il re di Sicilia</text:span>, riferibile a quella occasione e a quel tempo, esiste ne' detti Archivi; e debbo alla cortesia dell'illustre comm. Nicomede Bianchi, che vi siede a capo, l'averne ottenuto un estratto.</text:p></text:note-body></text:note>.</text:p>
      <text:p text:style-name="Text_20_body">D'altro canto, quello spagnuolo Amministrator Generale Narbon<text:span text:style-name="T15">a</text:span> svelava, l'un d<text:span text:style-name="T15">ì</text:span> più che l'altro, il deliberato proposito di sollevare imbarazzi <text:span text:style-name="T15">n</text:span>el regn<text:span text:style-name="T15">o</text:span> e di costituire <text:soft-page-break/><text:span text:style-name="T15">u</text:span>na signoria separat<text:span text:style-name="T15">a</text:span> ed autonoma de' feudi tenuti <text:span text:style-name="T15">da</text:span>lla Spagna in Sicilia. Era la solita disput<text:span text:style-name="T15">a</text:span> circa a' diritti doganali <text:span text:style-name="T15">n</text:span>ella cont<text:span text:style-name="T15">èa</text:span> di Mo<text:span text:style-name="T15">d</text:span>ica, che contendevansi al <text:span text:style-name="T15">f</text:span>isco<text:note text:id="ftn374" text:note-class="footnote"><text:note-citation>374</text:note-citation><text:note-body><text:p text:style-name="Footnote">Torino, 15 aprile 1716. Il re al vicerè. Presso <text:span text:style-name="T8">Stellardi</text:span>, vol. I, pag. 301-302.</text:p></text:note-body></text:note>; e, dop<text:span text:style-name="T15">o</text:span> il <text:span text:style-name="T15">nuovo</text:span> repart<text:span text:style-name="T15">o </text:span>dei <text:span text:style-name="T10">donativi</text:span> per e<text:span text:style-name="T15">ff</text:span>etto del censimento recente, tornarono a sorgere <text:span text:style-name="T15">v</text:span>ivi richiami pe<text:span text:style-name="T15">l</text:span> suppos<text:span text:style-name="T15">to</text:span> eccesso con cui la cont<text:span text:style-name="T15">èa</text:span> pretendeasi <text:span text:style-name="T15">t</text:span>assata<text:note text:id="ftn375" text:note-class="footnote"><text:note-citation>375</text:note-citation><text:note-body><text:p text:style-name="Footnote">Palermo, 2 maggio 1716. Il vicerè al re. Ivi, pag. 302.</text:p></text:note-body></text:note><text:span text:style-name="T15">.</text:span> Un Gismondi, Maestro Razionale del regio Patrimonio ch'era insieme per Filippo V amministratore del territorio di Giulian<text:span text:style-name="T15">a</text:span>, e, servendo a due padroni, tradivali entrambi, partecipò in confidenza al Consultore Robilant c<text:span text:style-name="T15">e</text:span>rte istruzioni secrete venute da Madrid agli agenti spagnuoli nell'isola<text:note text:id="ftn376" text:note-class="footnote"><text:note-citation>376</text:note-citation><text:note-body><text:p text:style-name="Footnote">Palermo, 30 maggio 1716 Il vicerè al re. Ivi, pag. 203.</text:p></text:note-body></text:note>: e vi <text:span text:style-name="T15">s</text:span>i trovò, n<text:span text:style-name="T15">è</text:span> <text:span text:style-name="T15">più</text:span> n<text:span text:style-name="T15">è</text:span> me<text:span text:style-name="T15">n</text:span>o, che quell<text:span text:style-name="T15">a</text:span> c<text:span text:style-name="T15">o</text:span>rte <text:span text:style-name="T11">«</text:span>tendesse a forma<text:span text:style-name="T15">r</text:span>e <text:span text:style-name="T15">u</text:span>na seconda sovranità», con un magistrato di prima istanza ed un altro di appello in Palermo per tutt<text:span text:style-name="T15">e</text:span> le lit<text:span text:style-name="T15">i</text:span> relative a' territorii posseduti <text:span text:style-name="T15">n</text:span>el regn<text:span text:style-name="T15">o</text:span>, <text:span text:style-name="T15">con</text:span> f<text:span text:style-name="T15">ô</text:span>ro speciale e <text:span text:style-name="T15">p</text:span>iena indipendenza da' magistrati regii<text:note text:id="ftn377" text:note-class="footnote"><text:note-citation>377</text:note-citation><text:note-body><text:p text:style-name="Footnote">Sagonia, 19 marzo 1716. Istruzioni spagnuole agli amministratori del contado di Modica. Ivi, pag. 304-306. Palermo, 13 giugno 1716. Il vicerè al re. Ivi, pag. 307. Altra lettera del medesimo, del 20 giugno 1716. Ivi, pag. 308.</text:p></text:note-body></text:note>. <text:span text:style-name="T15">Il</text:span> re osservava: <text:span text:style-name="T15">«</text:span>Siamo in verit<text:span text:style-name="T15">à</text:span> meravigliati che <text:span text:style-name="T15">s</text:span>i di<text:span text:style-name="T15">a</text:span> all'articolo X della Cessione un significato così contrar<text:span text:style-name="T15">io</text:span> alla letterale espressione, in virt<text:span text:style-name="T15">ù</text:span> di <text:span text:style-name="T15">c</text:span>ui altro non <text:span text:style-name="T15">s</text:span>i <text:span text:style-name="T15">è</text:span> riservato Su<text:span text:style-name="T15">a</text:span> Maest<text:span text:style-name="T15">à</text:span> Cattolica che la giurisdizione e <text:span text:style-name="T15">l'</text:span>azione che ciascun am<text:soft-page-break/>ministratore avea <text:span text:style-name="T15">n</text:span>el su<text:span text:style-name="T15">o</text:span> dipartimento per decidere (come si face<text:span text:style-name="T15">a</text:span> prima della Cessione) le cause dipendenti dalle loro rispettive <text:span text:style-name="T10">deputazioni</text:span>: inve<text:span text:style-name="T15">c</text:span>e, <text:span text:style-name="T15">s</text:span>i vorrebbe <text:span text:style-name="T15">o</text:span>ra tentare di trasformare quella giurisdizione in <text:span text:style-name="T15">u</text:span>na Giunta a forma di magistrato, avente pubblico e continuo esercizio». Qua<text:span text:style-name="T15">n</text:span>to al Gismondi, vole<text:span text:style-name="T15">a</text:span> che <text:span text:style-name="T15">s</text:span>i ringraziasse del re<text:span text:style-name="T15">s</text:span>o servigio; che si ringraziassero i ministri siciliani, i qua<text:span text:style-name="T15">l</text:span>i con loro rapporti aveano messo in chiaro la illegittimit<text:span text:style-name="T15">à</text:span> di quel novell<text:span text:style-name="T15">o</text:span> tentativo della c<text:span text:style-name="T15">o</text:span>rte di Madrid: esortava però il Ma<text:span text:style-name="T15">ffei</text:span> a non <text:span text:style-name="T15">fid</text:span>are in questi ultim<text:span text:style-name="T15">i</text:span>, ma <text:span text:style-name="T15">sì</text:span> unicamente <text:span text:style-name="T15">n</text:span>el su<text:span text:style-name="T15">o</text:span> Consultore<text:note text:id="ftn378" text:note-class="footnote"><text:note-citation>378</text:note-citation><text:note-body><text:p text:style-name="Footnote">Veneria, 24 giugno 1716. Ivi, pag. 308-310. Una officiale interpretazione, col titolo di <text:span text:style-name="T10">Vero senso dell'art. X del trattato di Cessione</text:span>, leggesi ivi, pag. 311-313.</text:p></text:note-body></text:note>. Il re qualificava del pari mal fondate e insussistenti le spagnuole pretese su' residu<text:span text:style-name="T15">i</text:span> delle <text:span text:style-name="T15">an</text:span>tiche con<text:span text:style-name="T15">fi</text:span>sche di Messina e su' beni sequestrat<text:span text:style-name="T15">i</text:span> a Napoletani e Milanesi, non per ragione di fellonia, ma come semplice rappresaglia verso la c<text:span text:style-name="T15">o</text:span>rte di Vienna; e, circa al f<text:span text:style-name="T15">ô</text:span>ro persona<text:span text:style-name="T15">l</text:span>e chiesto per gli ufficiali della immaginaria Giunta volut<text:span text:style-name="T15">a</text:span> stabilire <text:span text:style-name="T15">d</text:span>al re Cattolico, c<text:span text:style-name="T15">ioè</text:span> al privileg<text:span text:style-name="T15">io </text:span>di soggiacere a giudici nominat<text:span text:style-name="T15">i</text:span> esclusivamente <text:span text:style-name="T15">d</text:span>al suddetto re, stimava così enorme la c<text:span text:style-name="T15">o</text:span>sa da dubitare che fosse veramente caduta <text:span text:style-name="T15">in</text:span> pensiero <text:span text:style-name="T15">al</text:span> gabinetto di Madrid: del resto, inculcava di rispondere a così fatte domande che non toccasse al vicerè l'ingerirsene, e che perci<text:span text:style-name="T15">ò</text:span> si sporgessero in Torino per la via diplomatica<text:note text:id="ftn379" text:note-class="footnote"><text:note-citation>379</text:note-citation><text:note-body><text:p text:style-name="Footnote">Rivoli, 8 luglio 1716. Il re al vicerè. Ivi, pag. 313.</text:p></text:note-body></text:note><text:span text:style-name="T15">.</text:span> Venne la intimazione del servizio militare a' baroni, e il Narbona sorse a pretende<text:soft-page-break/>re che non vi fosse obbligat<text:span text:style-name="T15">a</text:span> la cont<text:span text:style-name="T15">èa</text:span> di M<text:span text:style-name="T15">o</text:span>dic<text:span text:style-name="T15">a</text:span>, <text:span text:style-name="T15">nè</text:span> alcuna <text:span text:style-name="T15">a</text:span>ltra terra di su<text:span text:style-name="T15">a</text:span> dipendenza: il che avrebbe mirato a morti<text:span text:style-name="T15">fic</text:span>are ogn'idea di sovranit<text:span text:style-name="T15">à</text:span> di Vittorio Amedeo <text:span text:style-name="T15">s</text:span>ulle <text:span text:style-name="T15">t</text:span>erre anzidette e su' <text:span text:style-name="T15">l</text:span>oro abitanti<text:note text:id="ftn380" text:note-class="footnote"><text:note-citation>380</text:note-citation><text:note-body><text:p text:style-name="Footnote">Rivoli, 22 luglio 1716. Il re al vicerè. Ivi, pag. 316-317.</text:p></text:note-body></text:note><text:span text:style-name="T15">.</text:span> A Torino il marchese di Villamayor, ministr<text:span text:style-name="T15">o</text:span> di Filippo V, chiese la istitu<text:span text:style-name="T15">zi</text:span>one di due Consolati spagnuoli, uno in Palermo e l'<text:span text:style-name="T15">altro</text:span> in Messina: e il re fe' rispondergli di non poter consentire che la istituzione di un Console solo, in <text:span text:style-name="T15">u</text:span>na delle due <text:span text:style-name="T15">città</text:span> con facolt<text:span text:style-name="T15">à</text:span> di sostituir Vice Consoli altrov<text:span text:style-name="T15">e,</text:span> com'erasi accordato all'Inghilterra e alla Francia<text:note text:id="ftn381" text:note-class="footnote"><text:note-citation>381</text:note-citation><text:note-body><text:p text:style-name="Footnote">Nota del Villamayor al marchese di San Tommaso, ministro segretario di Stato, del 25 novembre 1716, e risposta del marchese di San Tommaso del 5 dicembre successivo. Presso <text:span text:style-name="T8">Stellardi</text:span>, ivi, pag. 320-322.</text:p></text:note-body></text:note>. Quindi in <text:span text:style-name="T15">u</text:span>na nuova nota del detto Villamayor era formalmente espresso il conce<text:span text:style-name="T15">t</text:span>to del doppio Tribunale da erigersi come presume<text:span text:style-name="T15">va</text:span> la Spagna: e gli era replicato che, tran<text:span text:style-name="T15">n</text:span>e le controversie puramente relative <text:span text:style-name="T15">a</text:span>' beni riservati d<text:span text:style-name="T15">a</text:span> Su<text:span text:style-name="T15">a</text:span> Maest<text:span text:style-name="T15">à</text:span> Cattolica, il resto, cioè tutto quanto non vi avesse stretta e immediat<text:span text:style-name="T15">a</text:span> attinenza, non potrebbe spettare <text:span text:style-name="T15">a</text:span>lla cognizione degli <text:span text:style-name="T15">ufficiali</text:span> e ministri deputati da Filippo V<text:note text:id="ftn382" text:note-class="footnote"><text:note-citation>382</text:note-citation><text:note-body><text:p text:style-name="Footnote">Nota del Villamayor del 19 dicembre 1716, e relativa risposta. Ivi, pag. 323-334.</text:p></text:note-body></text:note><text:span text:style-name="T15">.</text:span> Passato <text:span text:style-name="T15">da</text:span>lla legazione di Roma a quella di Madrid, l'abate Del M<text:span text:style-name="T15">a</text:span>ro (per volont<text:span text:style-name="T15">à</text:span> di Vittorio Amedeo) move<text:span text:style-name="T15">a</text:span> discor<text:span text:style-name="T15">so </text:span>in proposito al Cardinale Alberoni, ma ecc<text:span text:style-name="T15">o</text:span> il Cardinale, con parole <text:span text:style-name="T15">m</text:span>elli<text:span text:style-name="T15">fl</text:span>ue, mostrarsi igna<text:span text:style-name="T15">r</text:span>o di ogni c<text:span text:style-name="T15">o</text:span>sa, <text:span text:style-name="T15">nuovo</text:span> anche al <text:soft-page-break/>nome di quel Narbon<text:span text:style-name="T15">a</text:span> che face<text:span text:style-name="T15">a</text:span> viste d'intender per la<text:span text:style-name="T15"> </text:span>prima <text:span text:style-name="T15">v</text:span>olta, e assicurare che avrebbe a costu<text:span text:style-name="T15">i</text:span> mandat<text:span text:style-name="T15">o</text:span> <text:span text:style-name="T15">o</text:span>rdine di trasmettere tutti i documenti per fa<text:span text:style-name="T15">rn</text:span>e egli stesso il debito esame e veder mod<text:span text:style-name="T15">o</text:span> di giungere ad un equo componimento<text:note text:id="ftn383" text:note-class="footnote"><text:note-citation>383</text:note-citation><text:note-body><text:p text:style-name="Footnote">Il re al conte Maffei, Torino, 5 maggio 1717. Ivi, pag. 324.</text:p></text:note-body></text:note>. In contrapposto di <text:span text:style-name="T15">ciò</text:span>, non <text:span text:style-name="T15">si</text:span> mutava per nulla <text:span text:style-name="T15">l'</text:span>arrogante contegno del Narbona<text:note text:id="ftn384" text:note-class="footnote"><text:note-citation>384</text:note-citation><text:note-body><text:p text:style-name="Footnote">Chambery, 10 luglio 1717. Il re al vicerè. Ivi, pag. 325.</text:p></text:note-body></text:note>: e <text:span text:style-name="T15">d</text:span>ietro le affettate blandizie stav<text:span text:style-name="T15">an</text:span>o gl'ignoti disegni e i sospetti armamenti dell'Alberoni.</text:p>
      <text:p text:style-name="Text_20_body">Chi fosse Giulio Alberoni; come, nato da un povero ortolano <text:span text:style-name="T15">n</text:span>el ducato di Parma, fosse prete, parroco di villa, canonico, cappellano del vescovo di San Donnino; come da costu<text:span text:style-name="T15">i</text:span> spedito in ambasciata al duca di Vend<text:span text:style-name="T15">ô</text:span>me, comandante supremo delle armi francesi<text:span text:style-name="T15"> </text:span>in Italia, piacesse al duca per vivacit<text:span text:style-name="T15">à</text:span> di spirito ed anche per b<text:span text:style-name="T15">uff</text:span>onesche facezie, on<text:span text:style-name="T15">d</text:span>e il prese come su<text:span text:style-name="T15">o</text:span> segretario, e lo condusse in Francia e poscia all'esercito di Spagna; <text:span text:style-name="T15">c</text:span>ome, estinto il Vend<text:span text:style-name="T15">ô</text:span>me, il duca di Parma lo nomina<text:span text:style-name="T15">ss</text:span>e proprio agente in Madrid, e quivi si cattivasse egli le grazie di Filippo V, della principessa degli Orsini, arbitra de' pensieri del re, e (morta la pr<text:span text:style-name="T15">i</text:span>ma moglie Maria Luisa) inducesse il re a sposare Elisabetta Far<text:span text:style-name="T15">n</text:span>ese, erede dello Stato Parmense; come conchiuso il matrimoni<text:span text:style-name="T15">o</text:span>, operasse astutamente la caduta e lo sfratto della principessa degli <text:span text:style-name="T15">O</text:span>rsini, e rima<text:span text:style-name="T15">nesse</text:span> primo e incontrastato ministr<text:span text:style-name="T15">o</text:span> <text:span text:style-name="T15">n</text:span>e' regii consigli; come, ripi<text:span text:style-name="T15">g</text:span>liate le relazioni amichevoli tra Roma e la Spagna, e promessi al Papa <text:soft-page-break/>soccorsi <text:span text:style-name="T15">n</text:span>ella guerra della Cristianit<text:span text:style-name="T15">à</text:span> contro il Tur<text:span text:style-name="T15">c</text:span>o, si acquistasse la <text:span text:style-name="T15">p</text:span>orpora di Cardinale: tutt<text:span text:style-name="T15">o</text:span> ciò <text:span text:style-name="T15">è</text:span> conosciuto abbastanza, n<text:span text:style-name="T15">è</text:span> occorre qui di ripeterlo. Ma coll'umile origine e <text:span text:style-name="T15">co</text:span>lle arti volgari che lo aveano aiutato a sa<text:span text:style-name="T15">l</text:span>ire, univa<text:span text:style-name="T15">si</text:span> grande ingegno ed anima cupida di grandi intraprese: vo<text:span text:style-name="T15">ll</text:span>e essere un <text:span text:style-name="T15">nuovo</text:span> Ximenes, un Mazarino e un Richelieu per la Spagna, cercando risollevarla a quel po<text:span text:style-name="T15">s</text:span>to ond'era discesa <text:span text:style-name="T15">d</text:span>al d<text:span text:style-name="T15">ì</text:span> che <text:span text:style-name="T15">n</text:span>e' sotterranei dell'Escuriale <text:span text:style-name="T15">s</text:span>i era chi<text:span text:style-name="T15">us</text:span>o il <text:span text:style-name="T15">s</text:span>epolcro di Filippo II. Fallito <text:span text:style-name="T15">n</text:span>e' suoi tentativi, fu poi <text:span text:style-name="T15">v</text:span>ezzo maledirne i tradimenti e gl'inganni, e deridere i sogni di un torbido e irrequieto cervello: <text:span text:style-name="T15">o</text:span>ggi la storia ravvisa in quell'abate italiano un geni<text:span text:style-name="T15">o </text:span>fecondo, logoratosi in un assunto impossibile, ed a <text:span text:style-name="T15">c</text:span>ui, per consacrarlo <text:span text:style-name="T15">n</text:span>ella cieca ammirazione degli <text:span text:style-name="T15">u</text:span>omini, non manc<text:span text:style-name="T15">ò</text:span> che la <text:span text:style-name="T15">f</text:span>ortuna soltanto.</text:p>
      <text:p text:style-name="Text_20_body">Sotto quell'abile m<text:span text:style-name="T15">a</text:span>no la nazione in<text:span text:style-name="T15">fi</text:span>acchita sembrò scuotersi e rianimarsi di un tratto: il danaro rigurgitò <text:span text:style-name="T15">n</text:span>e' forzieri; <text:span text:style-name="T15">o</text:span>ve sdrucite carcasse imputridiano ne' porti, sorgevan<text:span text:style-name="T15">o</text:span>, come per incanto, fregate e vascelli; i reggimenti, assottigliati, ingrossavano e numerosi volontarii, con ogni cur<text:span text:style-name="T15">a</text:span> raccolti, parevano recar seco l'ardore delle vecchie bande di Pavia e di San Quintino: le Potenze europee cominciavano a chiedersi a che potesse servire quello insolito sforzo, e se la difesa della Cristianit<text:span text:style-name="T15">à</text:span> contro il Turco <text:span text:style-name="T15">n</text:span>e fosse la e<text:span text:style-name="T15">ff</text:span>ettiva cagione <text:span text:style-name="T15">o</text:span> un simulat<text:span text:style-name="T15">o</text:span> pretesto; l'Austria, malgrado le assicurazioni del Papa, <text:span text:style-name="T15">par</text:span>ea preoccuparsene sopra tutt<text:span text:style-name="T15">e</text:span>; e, dop<text:span text:style-name="T15">o</text:span> l'Austria, Vittorio Amedeo. Dal castello di Rivoli il 27 luglio 1717 il re scriveva al vicer<text:span text:style-name="T15">è</text:span>: <text:span text:style-name="T11">«</text:span>C<text:span text:style-name="T15">i</text:span> <text:span text:style-name="T15">è</text:span> capitato un <text:soft-page-break/>espresso inviatoci dall'abate Del M<text:span text:style-name="T15">a</text:span>ro per darne avviso che <text:span text:style-name="T15">o</text:span>ggi <text:span text:style-name="T15">s</text:span>i <text:span text:style-name="T15">v</text:span>ede patentemente come l'apparecchio marittimo che da guar<text:span text:style-name="T15">i</text:span> tempo <text:span text:style-name="T15">v</text:span>a disponendo la Spagna, ha bensì il colore di essere diretto contro il Tur<text:span text:style-name="T15">c</text:span>o, ma in realt<text:span text:style-name="T15">à</text:span> tende a <text:span text:style-name="T15">u</text:span>na repentina spedizione, la quale <text:span text:style-name="T15">s</text:span>ta tuttavia custodita con impenetrabile secret<text:span text:style-name="T15">o</text:span>. Un armamento <text:span text:style-name="T15">t</text:span>anto considerevole, che, coll'imbarco di ta<text:span text:style-name="T15">n</text:span>te truppe, <text:span text:style-name="T15">l</text:span>ascia quasi sprovvedute le province di Catalogna e Valenza, molto mala<text:span text:style-name="T15">ff</text:span>ette al presente Governo, dev<text:span text:style-name="T15">e</text:span> nascondere qualche <text:span text:style-name="T15">fine</text:span> così rilevante per s<text:span text:style-name="T15">è</text:span>, come geloso di non esser not<text:span text:style-name="T15">o</text:span> prima del tempo. E riflettendo noi al presente sistema d'Italia, e al desiderio che la Spagna ha sempre nutrito di ristabilirvisi, crediamo non possa essere indirizzato che a Sardegna, Napoli, i porti di Toscana o Sicilia». Sardegna e i porti di Toscana non valeano, a <text:span text:style-name="T15">suo</text:span> crede<text:span text:style-name="T15">r</text:span>e, la <text:span text:style-name="T15">p</text:span>ena di ta<text:span text:style-name="T15">n</text:span>te spe<text:span text:style-name="T15">s</text:span>e e di tanti preparativi: stimava piuttosto che si mirasse a Napoli; essere, in ogni mod<text:span text:style-name="T15">o</text:span>, opportun<text:span text:style-name="T15">a</text:span> cautela premunirsi in Sicilia. Inculcava adunque di fort<text:span text:style-name="T15">ifi</text:span>care e approvvisiona<text:span text:style-name="T15">re</text:span> il C<text:span text:style-name="T15">a</text:span>stello di Palermo, Termini, Milazzo, e, in ispecie, Messina; in Messina inviare l'Andorno, a c<text:span text:style-name="T15">ui</text:span> spettava il comando più ragguardevole, e chi<text:span text:style-name="T15">a</text:span>ma<text:span text:style-name="T15">r</text:span>e in Palermo il conte di Viansin, ma ciò senza strepito, senza destare agitazione <text:span text:style-name="T15">n</text:span>el paese; manda<text:span text:style-name="T15">r</text:span>e a<text:span text:style-name="T15">l</text:span> solito le galere in cors<text:span text:style-name="T15">o</text:span> contro gl'In<text:span text:style-name="T15">f</text:span>edeli, badando tuttavia che non <text:span text:style-name="T15">s</text:span>i dilungassero di troppo: se <text:span text:style-name="T15">l'</text:span>aggressione fosse davvero contro la Sicilia, condursi in guis<text:span text:style-name="T15">a</text:span> che la odiosit<text:span text:style-name="T15">à</text:span> del fatt<text:span text:style-name="T15">o</text:span> ricadesse intera sopra gli Spagnuoli; se contro Napoli, e se in questo cas<text:span text:style-name="T15">o</text:span> tutti o alcuni de' v<text:span text:style-name="T15">a</text:span>scelli spagnuoli cercassero ap<text:soft-page-break/>prodo ne<text:span text:style-name="T15">i</text:span> porti dell'isola, schermirsi destramente di riceverli finchè non mostrassero ordin<text:span text:style-name="T15">i</text:span> formali di esso re Vittorio, ostentando meraviglia che non <text:span text:style-name="T15">n</text:span>e fossero provvedu<text:span text:style-name="T15">ti</text:span><text:span text:style-name="T15"><text:note text:id="ftn385" text:note-class="footnote"><text:note-citation>385</text:note-citation><text:note-body><text:p text:style-name="Footnote">Presso <text:span text:style-name="T8">Stellardi</text:span>, vol. I, pag. 37<text:span text:style-name="T17">3</text:span>-3<text:span text:style-name="T17">78.</text:span></text:p></text:note-body></text:note></text:span>. Pochi giorni dop<text:span text:style-name="T15">o</text:span>, il re propendeva alla opinione che <text:span text:style-name="T15">s</text:span>i trattasse della Sardegna<text:note text:id="ftn386" text:note-class="footnote"><text:note-citation>386</text:note-citation><text:note-body><text:p text:style-name="Footnote">Rivoli, 1 agosto 1717. Ivi, pag. 378-3<text:span text:style-name="T17">3</text:span>0 [così nell'originale cartaceo, ma prob. 378-380 - <text:span text:style-name="T10">nota per questa edizione “Manuzio”</text:span>].</text:p></text:note-body></text:note><text:span text:style-name="T15">;</text:span> il vicerè crede<text:span text:style-name="T15">v</text:span>a lo stesso, ma, <text:span text:style-name="T15">n</text:span>ella ipotesi di uno sbarco in Sicilia, non avrebbe immaginato che potesse <text:span text:style-name="T15">da</text:span>lla Spagna pensarsi a nulla di più che a gettare <text:span text:style-name="T15">n</text:span>ella cont<text:span text:style-name="T15">èa</text:span> di Modica un corpo di truppe per affettare di tener anc'oggi un pi<text:span text:style-name="T15">è</text:span> fermo <text:span text:style-name="T15">n</text:span>el regn<text:span text:style-name="T15">o</text:span>, inanimirvi i partigiani e gli amici, e provocar sedizioni<text:note text:id="ftn387" text:note-class="footnote"><text:note-citation>387</text:note-citation><text:note-body><text:p text:style-name="Footnote">Palermo, 6 agosto 1717. Ivi, pag. 380-383.</text:p></text:note-body></text:note>. Tornati a galla di <text:span text:style-name="T15">nuovo</text:span> i sospetti e le dicerie per la Sicilia, Vittorio Amedeo raccomandava al vicerè che, in <text:span text:style-name="T15">c</text:span>asi estremi, <text:span text:style-name="T15">o</text:span>ve non potesse difendere il tutt<text:span text:style-name="T15">o</text:span>, difendesse almeno Milazzo, Siracusa, Termini, abbandonando all'uopo Palermo malgrado la su<text:span text:style-name="T15">a</text:span> importan<text:span text:style-name="T15">za</text:span> poli<text:span text:style-name="T15">ti</text:span>ca, e <text:span text:style-name="T15">fi</text:span>dando principalmente su Messina<text:note text:id="ftn388" text:note-class="footnote"><text:note-citation>388</text:note-citation><text:note-body><text:p text:style-name="Footnote">Rivoli, 11 agosto 1717. Ivi, pag. 383-385.</text:p></text:note-body></text:note>. Dal regio Console in Napoli, il 18 <text:span text:style-name="T15">a</text:span>gosto, giunse in<text:span text:style-name="T15">fine</text:span> ce<text:span text:style-name="T15">r</text:span>to avviso a Palermo che l'<text:span text:style-name="T15">a</text:span>rmata spagnuola <text:span text:style-name="T15">s</text:span>i fosse, con e<text:span text:style-name="T15">ff</text:span>etto, gettata su Cagliari<text:span text:style-name="T15">:</text:span> il che se sospendeva un momento, non però troncava i timor<text:span text:style-name="T15">i</text:span><text:span text:style-name="T15"><text:note text:id="ftn389" text:note-class="footnote"><text:note-citation>389</text:note-citation><text:note-body><text:p text:style-name="Footnote">Palermo, 28 <text:span text:style-name="T17">a</text:span>gosto 1717. Ivi, pag. 385-388.</text:p></text:note-body></text:note></text:span>.</text:p>
      <text:h text:style-name="Heading_20_2" text:outline-level="2"><text:bookmark-start text:name="__RefHeading___Toc25308_3381312427"/><text:soft-page-break/>X.<text:bookmark-end text:name="__RefHeading___Toc25308_3381312427"/></text:h>
      <text:p text:style-name="Text_20_body">Di <text:span text:style-name="T15">p</text:span>asso uguale cogli apparecchi dell'Alberoni <text:span text:style-name="T15">erano</text:span> d'altro canto procedu<text:span text:style-name="T15">t</text:span>e le occulte me<text:span text:style-name="T15">n</text:span>e tra Francia, Inghilterra ed Olanda<text:span text:style-name="T15">:</text:span> tantochè il 25 febbraio di quell'anno 1717 erasi venuto all'Aia alla sottoscrizione di un pat<text:span text:style-name="T15">t</text:span>o di triplice alleanza <text:span text:style-name="T15">c</text:span>ollo scop<text:span text:style-name="T15">o</text:span> d'interporsi <text:span text:style-name="T15">tr</text:span>a la Spagna e l'Austria, divisando, per soddisfare alla Spagna, assicurare a' <text:span text:style-name="T15">figli</text:span> di Elisabetta Far<text:span text:style-name="T15">n</text:span>ese la su<text:span text:style-name="T15">cc</text:span>essione di Parma e quella di Toscana, e, per soddisfare all'Austria, dare all'Imperatore la Sicilia. Un cerchio <text:span text:style-name="T15">par</text:span>ea serrarsi <text:span text:style-name="T15">c</text:span>os<text:span text:style-name="T15">ì</text:span> intorno a Vittorio Amedeo: e condizione peggiore non poteva esternamente concepirsi per l<text:span text:style-name="T15">u</text:span>i, p<text:span text:style-name="T15">o</text:span>sto fra le minacce spagnuole e le spoliatrici intenzioni della Triplice Alleanza. Non era però <text:span text:style-name="T15">u</text:span>omo da scorarsi ed abbattersi: e ad eludere (se pu<text:span text:style-name="T15">r</text:span> fosse possibile) <text:span text:style-name="T15">l'</text:span>un pericolo e l'altro, tentava un ravvicinamento e <text:span text:style-name="T15">u</text:span>na diretta intelligenza coll'Austria, avversaria p<text:span text:style-name="T15">iù</text:span> palese ed <text:span text:style-name="T15">a</text:span>perta. Non avendo rappresentanza a Vienna, dacchè i<text:span text:style-name="T15">l s</text:span>uo ministr<text:span text:style-name="T15">o</text:span> co<text:span text:style-name="T15">nte</text:span> Verno<text:span text:style-name="T15">ne</text:span> n'era stato espulso, mand<text:span text:style-name="T15">ò</text:span> di nascosto un canonico Coppier, il quale si abboccasse col Principe Eugenio di Savoia, in<text:span text:style-name="T15">fl</text:span>uentissimo ne' consigli dell'Imperatore Carlo VI, sollecitandolo, p<text:span text:style-name="T15">e</text:span>' legami di sangue, a suggerire il mod<text:span text:style-name="T15">o</text:span> on<text:span text:style-name="T15">d</text:span>e la c<text:span text:style-name="T15">o</text:span>rte di Torino potesse riprendere le amichevoli relazioni colla c<text:span text:style-name="T15">o</text:span>rte cesarea; il Coppier non doveva entra<text:span text:style-name="T15">re</text:span> in alcuna esplicita proposta, ma solo insistere perchè da Vienna <text:span text:style-name="T15">s</text:span>i deputasse persona con c<text:span text:style-name="T15">ui</text:span> trattar secretamente, lasciando tuttavia intraveder la speranza di accordarsi mediate il matrimoni<text:span text:style-name="T15">o</text:span> del Princi<text:soft-page-break/>pe di Piemonte coll'arciduchessa Maria Giuseppina, <text:span text:style-name="T15">fi</text:span>glia del defunto Imperatore Giuseppe I. La <text:span text:style-name="T15">f</text:span>inale e poco incoraggiante dichiarazione di Carlo VI, comunicata per mezzo del Principe Eugenio, <text:span text:style-name="T15">f</text:span>u che, innanzi tutt<text:span text:style-name="T15">o</text:span>, voleva sapere qua<text:span text:style-name="T15">l</text:span> c<text:span text:style-name="T15">o</text:span>sa il re Vittorio <text:span text:style-name="T11">«</text:span>era dispos<text:span text:style-name="T15">to</text:span> a cedergli di ciò che possedeva»: a che specie di cessione alludesse l'Imperatore, tornava poi facile congetturarlo da' discorsi avuti <text:span text:style-name="T15">d</text:span>al Coppier col Principe stesso <text:span text:style-name="T15">n</text:span>elle due udienze da questo accordategli, e pi<text:span text:style-name="T15">ù</text:span> chiaramente gli venne significato <text:span text:style-name="T15">d</text:span>al Secretar<text:span text:style-name="T15">io</text:span> del Principe in un'altra conferenza av<text:span text:style-name="T15">u</text:span>ta <text:span text:style-name="T15">con</text:span> esso. Pretendevasi, insomma, la rinuncia alla Sicilia e quella al diritto di successibilità in prima <text:span text:style-name="T15">l</text:span>inea alla corona di Spagna<text:note text:id="ftn390" text:note-class="footnote"><text:note-citation>390</text:note-citation><text:note-body><text:p text:style-name="Footnote">Debbo ugualmente alla gentile compiacenza dello esimio comm. Nicomede Bianchi un estratto de' documenti relativi alla missione del Coppier.</text:p></text:note-body></text:note><text:span text:style-name="T15">.</text:span></text:p>
      <text:p text:style-name="Text_20_body">In Sicilia, per quant<text:span text:style-name="T15">o</text:span> studio ponesse il Governo a celare lo stat<text:span text:style-name="T15">o</text:span> delle c<text:span text:style-name="T15">o</text:span>se e le proprie ansiet<text:span text:style-name="T15">à</text:span>, non p<text:span text:style-name="T15">ot</text:span>eva naturalmente <text:span text:style-name="T15">ri</text:span>uscirvi del tutt<text:span text:style-name="T15">o</text:span>; e, in un p<text:span text:style-name="T15">ae</text:span>se ov'erano ta<text:span text:style-name="T15">n</text:span>te le cause di malessere intrinseco, gli spiriti non tardavano a eccitarsi e commuoversi. Dacchè le prime rosee lusinghe svanivano colla partenza del re, l'idea del poco solido assetto dat<text:span text:style-name="T15">o</text:span> all'Europa <text:span text:style-name="T15">d</text:span>al congresso di Utrecht era incominciata a <text:span text:style-name="T15">f</text:span>arsi strada nell'isola: son <text:span text:style-name="T15">però</text:span> da ritenere fallaci <text:span text:style-name="T15">o</text:span> esagerate le voci di <text:span text:style-name="T15">t</text:span>rame che <text:span text:style-name="T15">s</text:span>i ordissero da occulti aderenti dell'Austria con alcuni nobili napoletani e col Governo imperiale della terraferma vicina<text:note text:id="ftn391" text:note-class="footnote"><text:note-citation>391</text:note-citation><text:note-body><text:p text:style-name="Footnote">La informazione erane venuta da Roma, da un parente che scriveva al capitano svizzero Abibery, del reggimento Hacbret, ai servizi del re e di guarnigione in Sicilia. Lo stesso capitano mostrò al vicerè altra lettera negli stessi sensi, scritta da un suo cugino, segretario nella Guardia Svizzera del Papa. Palermo, 29 giugno 1715. Il vicerè al re. Presso <text:span text:style-name="T8">Stellardi</text:span>, vol. I, pag. 235-236.</text:p></text:note-body></text:note><text:span text:style-name="T15">.</text:span> Il Ma<text:span text:style-name="T15">ff</text:span>ei vi aveva attribuito <text:span text:style-name="T15">b</text:span>en <text:span text:style-name="T15">p</text:span>oca <text:span text:style-name="T15">o</text:span> <text:soft-page-break/><text:span text:style-name="T15">nessuna</text:span> importan<text:span text:style-name="T15">za;</text:span> <text:span text:style-name="T15">non </text:span>mancava, fin d'allora, di nota<text:span text:style-name="T15">r</text:span>e però: <text:span text:style-name="T11">«</text:span><text:span text:style-name="T14">L</text:span>e ciarle di mutamento di dominio continuano sempre in Palermo, ed ogni giorno cambia il padrone a <text:span text:style-name="T15">c</text:span>ui do<text:span text:style-name="T15">vrà</text:span> tocca<text:span text:style-name="T15">r</text:span> la Sicilia, nominandosi l'Imperatore, la Spagna, Baviera, il Principe di Galle<text:span text:style-name="T15">s</text:span><text:span text:style-name="T15"><text:note text:id="ftn392" text:note-class="footnote"><text:note-citation>392</text:note-citation><text:note-body><text:p text:style-name="Footnote">Intendevasi l'esule figlio del deposto e morto re Giacomo II d'Inghilterra.</text:p></text:note-body></text:note></text:span>; di ciò affermano trattarsi ne<text:span text:style-name="T15">i</text:span> negoziati secreti della pace fra l'Imperatore e la Spagna..., e da questa stessa variet<text:span text:style-name="T15">à</text:span> e stranezza di giudizi <text:span text:style-name="T15">è</text:span> facile comprendere che tali discor<text:span text:style-name="T15">si</text:span> sono gettati da persone mala<text:span text:style-name="T15">ff</text:span>ette per allontanare questa nazione dall'attaccarsi ad un Governo che congetturano non <text:span text:style-name="T15">sarà</text:span> per <text:span text:style-name="T15">d</text:span>urare»<text:note text:id="ftn393" text:note-class="footnote"><text:note-citation>393</text:note-citation><text:note-body><text:p text:style-name="Footnote">Ivi.</text:p></text:note-body></text:note>. Al pensiero del re sfuggendo come la cau<text:span text:style-name="T15">s</text:span>a <text:span text:style-name="T15">v</text:span>era del fatt<text:span text:style-name="T15">o</text:span> fosse sol da cercarsi <text:span text:style-name="T15">n</text:span>ella crescente alienazione degli anim<text:span text:style-name="T15">i</text:span>, era egli inclinato ad accusarne gli ecclesiastici e gli Spagnuoli rimasti nell'isola<text:note text:id="ftn394" text:note-class="footnote"><text:note-citation>394</text:note-citation><text:note-body><text:p text:style-name="Footnote">Thonon, 23 luglio 1715. Il re al vicerè. Ivi, pag. 237.</text:p></text:note-body></text:note>: e stimava di ovviarvi coll'inibir la introduzione e la lettura delle gazzette, e coll'ordinare la punizione degli spacciatori di novit<text:span text:style-name="T15">à</text:span> politic<text:span text:style-name="T15">he</text:span><text:span text:style-name="T15"><text:note text:id="ftn395" text:note-class="footnote"><text:note-citation>395</text:note-citation><text:note-body><text:p text:style-name="Footnote">«Nous vous repetons ce que nous vous avons écrit de ne pas permettre qu'on debite n<text:span text:style-name="T17">'</text:span>y qu'on lise publiquement des gazzettes, de punir ceux qui parlent que le Royaume doit changer de Maitre, sçavoir les laiques per les chatimens que vous jugerês le plus a propos, conformement aux personnes et à l'effet que leurs discours auront pû produire, et les Ecclesiastiques par les chasser du Royaume...» Thonon, 7 agosto 1715. Il re al vicerè. Ivi, vol. II, pag. 195-196.</text:p></text:note-body></text:note></text:span><text:span text:style-name="T15">.</text:span> Il vicerè <text:soft-page-break/>scriveva di non aver, per allora, alcun fondato dubbio di rivoluzione genera<text:span text:style-name="T15">l</text:span>e <text:span text:style-name="T15">n</text:span>el regn<text:span text:style-name="T15">o</text:span>; ma esortava Vittorio Amedeo a tenersi pronto per accorrere al bisogno, e gli chiedeva soldati<text:note text:id="ftn396" text:note-class="footnote"><text:note-citation>396</text:note-citation><text:note-body><text:p text:style-name="Footnote">Palermo, 26 luglio 1715. Ivi, vol. I, pag. 237.</text:p></text:note-body></text:note><text:span text:style-name="T15">.</text:span> Fi<text:span text:style-name="T15">n</text:span>o a ce<text:span text:style-name="T15">r</text:span>to punto i principali timori furo<text:span text:style-name="T15">no</text:span>, senz'altro, per le <text:span text:style-name="T15">a</text:span>scose brighe di frati e di pre<text:span text:style-name="T15">ti</text:span>, i qua<text:span text:style-name="T15">l</text:span>i supponevasi avessero fatt<text:span text:style-name="T15">o</text:span> centro di congiure in Malta, laonde <text:span text:style-name="T15">s</text:span>i mossero pratiche presso il Gran Maestro acci<text:span text:style-name="T15">ò</text:span> volesse allontanarli o vegliarli<text:note text:id="ftn397" text:note-class="footnote"><text:note-citation>397</text:note-citation><text:note-body><text:p text:style-name="Footnote">Palermo, 13 aprile 1716. Il vicerè al re. Presso <text:span text:style-name="T8">Stellardi</text:span>, vol. I, pag. 238.</text:p></text:note-body></text:note>: poscia a misura che aumentavano le insolenze del Merino e del Narbon<text:span text:style-name="T15">a</text:span>, e <text:span text:style-name="T15">n</text:span>el loro proced<text:span text:style-name="T15">e</text:span>re <text:span text:style-name="T15">s</text:span>i cre<text:span text:style-name="T15">d</text:span>eva scoprire più ripost<text:span text:style-name="T15">i</text:span> disegni, ma soprattutto dopo quei nuovi armamenti e preparativ<text:span text:style-name="T15">i</text:span> spagnuoli, l'attenzione a preferenza <text:span text:style-name="T15">s</text:span>i volgea da quel lat<text:span text:style-name="T15">o</text:span><text:span text:style-name="T15"><text:note text:id="ftn398" text:note-class="footnote"><text:note-citation>398</text:note-citation><text:note-body><text:p text:style-name="Footnote">Rivoli, 4 agosto 1717. Il re al vicerè. Ivi, pag. 378-380.</text:p></text:note-body></text:note></text:span><text:span text:style-name="T15">.</text:span> A chi volesse intenderlo diceva chiaro il Narbon<text:span text:style-name="T15">a</text:span> che la Spagna mirava alla Sicilia<text:span text:style-name="T15">:</text:span> taluni de' nobili, che solevan<text:span text:style-name="T15">o</text:span> frequentarlo, si erano prudentemente appartati, e le sue relazioni in Palermo <text:span text:style-name="T15">s</text:span>i riduceano a persone di <text:span text:style-name="T15">p</text:span>oca entit<text:span text:style-name="T15">à:</text:span> ciò non pertanto, era proposito del Ma<text:span text:style-name="T15">ff</text:span>ei, quando la <text:span text:style-name="T15">flotta</text:span> spagnuola apparisse da nemica, impadronirsi di l<text:span text:style-name="T15">u</text:span>i col pretesto di esimerlo dagl<text:span text:style-name="T15">'</text:span>insulti del popolo, e impadronirsi pure degli altri <text:soft-page-break/>Spagnuoli. <text:span text:style-name="T11">«</text:span>Di questa nobilt<text:span text:style-name="T15">à</text:span>» osservava egli <text:span text:style-name="T11">«</text:span>in cas<text:span text:style-name="T15">o</text:span> d'invasione ho luogo di promettermi che far<text:span text:style-name="T15">à</text:span> il su<text:span text:style-name="T15">o</text:span> dovere, intendendo della migliore e primar<text:span text:style-name="T15">ia</text:span>: in quant<text:span text:style-name="T15">o</text:span> agli altri, debbo crede<text:span text:style-name="T15">r</text:span>e che se non <text:span text:style-name="T15">vorranno</text:span> agi<text:span text:style-name="T15">r</text:span>e come sono obbligat<text:span text:style-name="T15">i</text:span>, almeno resteranno <text:span text:style-name="T15">n</text:span>ella inazione per non <text:span text:style-name="T15">f</text:span>arsi demerito: il popolo e le maestranze non poss<text:span text:style-name="T15">o</text:span> persuadermi esser disposti (<text:span text:style-name="T15">pa</text:span>rlando de<text:span text:style-name="T15">l</text:span>l'universale) ad abbracciar c<text:span text:style-name="T15">o</text:span>se <text:span text:style-name="T15">nuove</text:span>... Pochi nobili de' più esausti e qualcheduno della plebe de' più disperati potrebbero osare qualche p<text:span text:style-name="T15">a</text:span>ss<text:span text:style-name="T15">o</text:span> cattivo; ma star<text:span text:style-name="T15">ò</text:span> attento a <text:span text:style-name="T15">d</text:span>ar pront<text:span text:style-name="T15">i</text:span> esempi di castigo da t<text:span text:style-name="T15">ô</text:span>r la voglia a chiunque di seguire i prim<text:span text:style-name="T15">i</text:span> colpevoli. Gli ecclesiastici (de' qua<text:span text:style-name="T15">l</text:span>i sentesi che in Cagliari s<text:span text:style-name="T15">i</text:span>eno tutti usciti <text:span text:style-name="T15">da</text:span>lla citt<text:span text:style-name="T15">à</text:span> per favori<text:span text:style-name="T15">r</text:span>e le armi spagnuole) non mi permettono di pensare che qui possano fare il simile, essendone stat<text:span text:style-name="T15">i</text:span> cacciati in buon numer<text:span text:style-name="T15">o</text:span> i sediziosi, e trovandosi i Superiori delle religioni principali nominat<text:span text:style-name="T15">i</text:span> e sostenuti col favor del Governo contro gl'ingiusti sentimenti della c<text:span text:style-name="T15">o</text:span>rte di Roma»<text:note text:id="ftn399" text:note-class="footnote"><text:note-citation>399</text:note-citation><text:note-body><text:p text:style-name="Footnote">Lettera citata del 28 agosto 1717. Ivi, pag. 385-388. E, in conformità, un'altra lettera al re del 6 settembre (ivi, pag. 309-390), e un'altra del primo ottobre dello stesso anno (ivi, pag. 241-243).</text:p></text:note-body></text:note><text:span text:style-name="T15">.</text:span> Fiducia eccessiva quant<text:span text:style-name="T15">o</text:span>, in altri momenti, erano stat<text:span text:style-name="T15">i</text:span> eccessivi e inopportun<text:span text:style-name="T15">i</text:span> i sospetti.</text:p>
      <text:p text:style-name="Text_20_body">In Modic<text:span text:style-name="T15">a</text:span>, tra gli u<text:span text:style-name="T15">ffi</text:span>ziali della cont<text:span text:style-name="T15">èa</text:span> e i regii <text:span text:style-name="T15">uff</text:span>iziali, era intanto avvenuto che <text:span text:style-name="T15">s</text:span>i trascorresse a vive <text:span text:style-name="T15">al</text:span>tercazioni, ed anche a vie di fatt<text:span text:style-name="T15">o</text:span>, per la franchigia delle <text:span text:style-name="T10">tratte</text:span>, che gli <text:span text:style-name="T15">u</text:span>ni intendeano allargare e gli altri limitare e restringere. L'Avvocato Fiscale Perlongo strepitava <text:soft-page-break/>on<text:span text:style-name="T15">d</text:span>e si tenessero a<text:span text:style-name="T15">l</text:span>te le ragioni della Corona: il Ma<text:span text:style-name="T15">ff</text:span>ei vole<text:span text:style-name="T15">a</text:span> correre a troppo risoluti partit<text:span text:style-name="T15">i</text:span>, ma, in vista delle conseguenze possibili, <text:span text:style-name="T15">erane</text:span> rattenuto <text:span text:style-name="T15">d</text:span>al Presidente del Patrimon<text:span text:style-name="T15">io</text:span> don Casimiro Drago: fu solo mandat<text:span text:style-name="T15">o</text:span> con cinquecento cavall<text:span text:style-name="T15">i</text:span> un regio Commissari<text:span text:style-name="T15">o</text:span> a prendere informazioni e mantener la quiete<text:note text:id="ftn400" text:note-class="footnote"><text:note-citation>400</text:note-citation><text:note-body><text:p text:style-name="Footnote"><text:span text:style-name="T7">Mongitore</text:span>, VIII, pag. 279-80. <text:span text:style-name="T7">Giardina</text:span>, pag. 111-112.</text:p></text:note-body></text:note>; se non che il Narbon<text:span text:style-name="T15">a</text:span> schiccher<text:span text:style-name="T15">ò</text:span> <text:span text:style-name="T15">u</text:span>na rimostranza impertinen<text:span text:style-name="T15">t</text:span>e, e chiese al vicerè <text:span text:style-name="T15">u</text:span>na udienza, che gli fu negat<text:span text:style-name="T15">a</text:span><text:span text:style-name="T15"><text:note text:id="ftn401" text:note-class="footnote"><text:note-citation>401</text:note-citation><text:note-body><text:p text:style-name="Footnote">Palermo, 10 settembre 1717. Il vicerè al re. Presso <text:span text:style-name="T7">Stellardi</text:span>, vol. I, pag. 327-328.</text:p></text:note-body></text:note></text:span><text:span text:style-name="T15">.</text:span> Vittorio Amedeo, consigliando moderazione e saviezza per non <text:span text:style-name="T15">d</text:span>ar appicco di ostilit<text:span text:style-name="T15">à</text:span> alla Spagna<text:note text:id="ftn402" text:note-class="footnote"><text:note-citation>402</text:note-citation><text:note-body><text:p text:style-name="Footnote">Rivoli, 26 agosto 1717. Il re al vicerè. Ivi, pag. 325-327.</text:p></text:note-body></text:note>, ordin<text:span text:style-name="T15">ò</text:span> la revoca del Commissario in ossequio a Su<text:span text:style-name="T15">a</text:span> Maest<text:span text:style-name="T15">à</text:span> Cattolica, e fece an<text:span text:style-name="T15">z</text:span>i sapere al Narbon<text:span text:style-name="T15">a</text:span> il rincrescimento di ciò <text:span text:style-name="T15">c</text:span>h'era occorso pu<text:span text:style-name="T15">r</text:span> mentre fra i due gabinetti <text:span text:style-name="T15">s</text:span>i trattava diplomaticamente di termina<text:span text:style-name="T15">r</text:span>e i dissen<text:span text:style-name="T15">si</text:span><text:span text:style-name="T15"><text:note text:id="ftn403" text:note-class="footnote"><text:note-citation>403</text:note-citation><text:note-body><text:p text:style-name="Footnote">Rivoli, 22 settembre 1717. Ivi, pag. 328-330.</text:p></text:note-body></text:note></text:span>. Conforme <text:span text:style-name="T15">a</text:span>lle manifestazioni del re, si t<text:span text:style-name="T15">e</text:span>nne <text:span text:style-name="T15">u</text:span>na conferenza tra il Narbon<text:span text:style-name="T15">a</text:span> da <text:span text:style-name="T15">un</text:span> <text:span text:style-name="T15">la</text:span>to, e dall'altro il Consultore, il Presidente Drago, il conte Bol<text:span text:style-name="T15">ga</text:span>ro e i due Avvocati Fiscali della Gran Corte e del Patrimonio, col <text:span text:style-name="T15">fine</text:span> di ridurre le c<text:span text:style-name="T15">o</text:span>se come stav<text:span text:style-name="T15">an</text:span>o prima che il re lasciasse la Sicilia, salvo l'esito de' negoziati penden<text:span text:style-name="T15">ti</text:span> fra le due Coron<text:span text:style-name="T15">e</text:span>: ed ecc<text:span text:style-name="T15">o</text:span> anche quell<text:span text:style-name="T15">a v</text:span>olta il Narbon<text:span text:style-name="T15">a</text:span> mandare a <text:span text:style-name="T15">m</text:span>onte ogni accordo, battendo, <text:span text:style-name="T15">fr</text:span>a le altre pretese, s<text:span text:style-name="T15">u</text:span>l rifiuto del servizio militare<text:note text:id="ftn404" text:note-class="footnote"><text:note-citation>404</text:note-citation><text:note-body><text:p text:style-name="Footnote">Palermo, 26 novembre 1717. Il vicerè al re. Ivi, pag. 333-335.</text:p></text:note-body></text:note>.</text:p>
      <text:h text:style-name="Heading_20_2" text:outline-level="2"><text:bookmark-start text:name="__RefHeading___Toc25310_3381312427"/><text:soft-page-break/>XI.<text:bookmark-end text:name="__RefHeading___Toc25310_3381312427"/></text:h>
      <text:p text:style-name="Text_20_body">Non chiuderemo questa parte del nostro racconto senza breve menzione di un cu<text:span text:style-name="T15">ri</text:span>oso incidente.</text:p>
      <text:p text:style-name="Text_20_body">Nel maggio di quell'anno 1717, <text:span text:style-name="T15">n</text:span>e' d<text:span text:style-name="T15">ì</text:span> in <text:span text:style-name="T15">c</text:span>ui più intenso durava il fermento per le quistioni con Roma, <text:span text:style-name="T15">u</text:span>na squadra portoghese avea preso fondo <text:span text:style-name="T15">n</text:span>ella <text:span text:style-name="T15">r</text:span>ada di Palermo: die<text:span text:style-name="T15">ci</text:span> vascelli, che,<text:span text:style-name="T15"> a</text:span>lle istigazioni del Papa, la c<text:span text:style-name="T15">o</text:span>rte di Lisbona si determinava a spedir per soccorso a' Veneziani in levant<text:span text:style-name="T15">e</text:span><text:span text:style-name="T15"><text:note text:id="ftn405" text:note-class="footnote"><text:note-citation>405</text:note-citation><text:note-body><text:p text:style-name="Footnote"><text:span text:style-name="T8">Mongitore</text:span>, VIII, pag. 273-274. <text:span text:style-name="T8">Giardina</text:span>, pag. 109-110.</text:p></text:note-body></text:note></text:span><text:span text:style-name="T15">.</text:span></text:p>
      <text:p text:style-name="Text_20_body">Nelle congiunture di allora la inattesa compar<text:span text:style-name="T15">sa</text:span> aveva dat<text:span text:style-name="T15">o</text:span> assai da pensare e da dire: ciò che può in <text:span text:style-name="T15">c</text:span>erta guis<text:span text:style-name="T15">a</text:span> raccogliersi, <text:span text:style-name="T15">è</text:span> che gli uf<text:span text:style-name="T15">fi</text:span>ziali spars<text:span text:style-name="T15">i</text:span> per la <text:span text:style-name="T15">città</text:span> <text:span text:style-name="T15">s</text:span>i fossero mostrati solleciti degli umori correnti, e che le <text:span text:style-name="T15">più</text:span> o me<text:span text:style-name="T15">n</text:span>o ingenue domande, tra le vag<text:span text:style-name="T15">h</text:span>e notizie che serpeggiavano d'imminenti complicazioni in Europa, avessero stimolato alcun poco le fantasie concitate. For<text:span text:style-name="T15">s</text:span>'anche la somiglianza del linguaggio pot<text:span text:style-name="T15">è</text:span> volgarmente far crede<text:span text:style-name="T15">r</text:span>e che si trovassero fra loro degli uffiziali spagnuoli, venu<text:span text:style-name="T15">ti</text:span> ad esplorare e so<text:span text:style-name="T15">ffi</text:span>ar <text:span text:style-name="T15">n</text:span>el paese<text:note text:id="ftn406" text:note-class="footnote"><text:note-citation>406</text:note-citation><text:note-body><text:p text:style-name="Footnote"><text:span text:style-name="T8">Mongitore</text:span>, ivi. «Intorno a me però di quanto ho scritto spettante all'indagine de' Spagnuoli, che erano con Portuesi, non ne sono testimonio d'udito e di viso, ma semplice relatore di quanto io sentiva, poichè nè a me accadde parlar mai con que' soldati o officiali di simile affare, nè anco a niuno de' miei amici o confidenti». <text:span text:style-name="T8">Giardina</text:span>, pag. 110-111.</text:p></text:note-body></text:note><text:span text:style-name="T15">.</text:span></text:p>
      <text:p text:style-name="Text_20_body">Salpavano quelle navi da Palermo, e, dop<text:span text:style-name="T15">o</text:span> alcun giro <text:soft-page-break/>nell'Arcipelago, cacciate (come se<text:span text:style-name="T15">m</text:span>bra) e ritenute da' venti <text:span text:style-name="T15">n</text:span>elle acque di Messina, vi stav<text:span text:style-name="T15">an</text:span>o in settembre quando il marchese di Entraives, governatore militare di quella citt<text:span text:style-name="T15">à</text:span>, annunciava al vicerè c<text:span text:style-name="T15">e</text:span>rte singolari esibizioni del conte Del Rios, ammiraglio della squadra. Poichè <text:span text:style-name="T15">l</text:span>'ambasciatore di Portogallo in Roma avea sc<text:span text:style-name="T15">ri</text:span>tto al<text:span text:style-name="T15">l</text:span>'am<text:span text:style-name="T15">m</text:span>iraglio che la <text:span text:style-name="T15">flotta</text:span> di Spagna, composta di cento v<text:span text:style-name="T15">e</text:span>le tra legni da guerra e da trasporto, era destinata ad opera<text:span text:style-name="T15">r</text:span>e indistintamente su la Sicilia, gli Sta<text:span text:style-name="T15">t</text:span>i dell'Imperatore, Parma e Toscana, <text:span text:style-name="T15">l'a</text:span>mmiraglio o<text:span text:style-name="T15">ff</text:span>eriva per l'appunto, in tal circostanza, i suoi servigi al re e quelli della squadra, mettendosi a disposizione del detto governatore d'Entraives: il d'Entraives avea risposto che non v'era probabilit<text:span text:style-name="T15">à</text:span> di vicina aggressione, ma che <text:span text:style-name="T15">n</text:span>e riferirebbe, in ogni mod<text:span text:style-name="T15">o</text:span>, a Su<text:span text:style-name="T15">a</text:span> Eccellenza in Palermo, non dubitando che quelle amichevoli disposizioni fossero per giungere bene accette al re<text:note text:id="ftn407" text:note-class="footnote"><text:note-citation>407</text:note-citation><text:note-body><text:p text:style-name="Footnote">Messina, settembre 1717. Il marchese d'Entraives al Segretario del vicerè. Presso <text:span text:style-name="T8">Stellardi</text:span>, vol. I, pag. 358-359. Palermo, 10 settembre 1717. Il vicerè al re. Ivi, pag. 357-358.</text:p></text:note-body></text:note>. Vittorio Amedeo non pigli<text:span text:style-name="T15">ò</text:span> s<text:span text:style-name="T15">u</text:span>l serio la c<text:span text:style-name="T15">o</text:span>sa, e scrisse a<text:span text:style-name="T15">l</text:span> Ma<text:span text:style-name="T15">ff</text:span>ei: <text:span text:style-name="T11">«</text:span>Stimiamo che questa o<text:span text:style-name="T15">ff</text:span>erta, la quale non può essere dipendente da alcun <text:span text:style-name="T15">o</text:span>rdine venuto da Lisbona, sia un mer<text:span text:style-name="T15">o</text:span> e<text:span text:style-name="T15">ff</text:span>etto di vanit<text:span text:style-name="T15">à</text:span> e di galanteria portoghese, tendente for<text:span text:style-name="T15">s</text:span>e a caparrarci per i <text:span text:style-name="T15">fini</text:span> che il Portogallo può avere, ed ha, di <text:span text:style-name="T15">f</text:span>arsi strada ad uni<text:span text:style-name="T15">r</text:span>e le due famiglie»: non esservi apparen<text:span text:style-name="T15">za</text:span> che l'<text:span text:style-name="T15">a</text:span>rmata di Spagna fosse nel presente anno per tentar la Sicilia, massi<text:span text:style-name="T15">m</text:span>e vista la lentezza con <text:span text:style-name="T15">c</text:span>ui procedeva l'assedio di Cagliari; approvar, nondime<text:soft-page-break/>no, il suggerimento dat<text:span text:style-name="T15">o</text:span> <text:span text:style-name="T15">d</text:span>al vicerè al d'Entraives di procrastina<text:span text:style-name="T15">r</text:span>e, quant<text:span text:style-name="T15">o</text:span> fosse possibile, la partenza de' Portoghesi: il vicer<text:span text:style-name="T15">è</text:span> esprimesse intanto al Del Rio<text:span text:style-name="T15">s</text:span> i sensi del regio gradimento; se poi gli Spagnuoli sopraggiungessero e<text:span text:style-name="T15">ff</text:span>ettivamente da nemici, si pro<text:span text:style-name="T15">fi</text:span>ttasse in tal cas<text:span text:style-name="T15">o</text:span> della <text:span text:style-name="T15">offerta</text:span> anzidetta<text:note text:id="ftn408" text:note-class="footnote"><text:note-citation>408</text:note-citation><text:note-body><text:p text:style-name="Footnote">Rivoli, 22 settembre 1717. Il re al vicerè. Ivi, 359-360.</text:p></text:note-body></text:note>. Seguiva <text:span text:style-name="T15">u</text:span>na comunicazione, più bizzarra ancora, del marchese d'Entraives al vicerè, <text:span text:style-name="T15">n</text:span>ella quale di<text:span text:style-name="T15">c</text:span>evasi che il conte Del Rio<text:span text:style-name="T15">s</text:span> era to<text:span text:style-name="T15">rn</text:span>ato da Reggio assai prevenuto che il re Vittorio fosse d'intesa cogli Spagnuoli, perciocchè il comandante austriaco della indicat<text:span text:style-name="T15">a</text:span> citt<text:span text:style-name="T15">à</text:span> <text:span text:style-name="T15">lo</text:span> avesse assicurato conoscersi ciò positivamente <text:span text:style-name="T15">d</text:span>al vicerè di Napoli. Due giorni dop<text:span text:style-name="T15">o</text:span>, da un colonnello delle truppe che <text:span text:style-name="T15">t</text:span>eneva imbarcate a bor<text:span text:style-name="T15">do</text:span>, il Del Rios fe' an<text:span text:style-name="T15">z</text:span>i mostrare al d'Entraives <text:span text:style-name="T15">u</text:span>na lettera dell'ambasciatore portoghese a Roma, in <text:span text:style-name="T15">c</text:span>ui <text:span text:style-name="T15">s</text:span>i diceva sapersi <text:span text:style-name="T15">qui</text:span>vi di ce<text:span text:style-name="T15">r</text:span>to e a<text:span text:style-name="T15">ff</text:span>ermarsi da m<text:span text:style-name="T15">o</text:span>lti essere il re Vittorio legato alla Spagna, mentre (al contrario) il regio incaricato in quella cristiana Metropoli andava spacciando avere il re ingiunto di non ricevere ne<text:span text:style-name="T15">i</text:span> suoi porti l'armata spagnuola: talchè stavasi in for<text:span text:style-name="T15">s</text:span>e a <text:span text:style-name="T15">c</text:span>hi prestar f<text:span text:style-name="T15">e</text:span>de. <text:span text:style-name="T11">«</text:span>Io» continua<text:span text:style-name="T15">va n</text:span>ella su<text:span text:style-name="T15">a</text:span> relazione il d'Entraives <text:span text:style-name="T11">«</text:span>interrogai il colonnello se l'ammiraglio avesse <text:span text:style-name="T15">n</text:span>elle proprie istruzioni quella di uni<text:span text:style-name="T15">r</text:span>e la su<text:span text:style-name="T15">a</text:span> squadra <text:span text:style-name="T15">a</text:span>lle for<text:span text:style-name="T15">z</text:span>e del re, poi<text:span text:style-name="T15">chè</text:span> aveane mostrato così pronto<text:span text:style-name="T15"> </text:span>volere. Rispose che no, e che tale o<text:span text:style-name="T15">ff</text:span>erta era espressione di un desiderio persona<text:span text:style-name="T15">l</text:span>e di esso ammiraglio e della squadra per la buona accoglienza av<text:span text:style-name="T15">u</text:span>ta: il Del Rio<text:span text:style-name="T15">s</text:span> aveva an<text:span text:style-name="T15">z</text:span>i pre<text:soft-page-break/>cis<text:span text:style-name="T15">i</text:span> ordin<text:span text:style-name="T15">i</text:span> di mettere tosto alla vela, ma cercherebbe di<text:span text:style-name="T15">ff</text:span>erire con pretesti plausibili»<text:note text:id="ftn409" text:note-class="footnote"><text:note-citation>409</text:note-citation><text:note-body><text:p text:style-name="Footnote">Messina, 20 settembre 1717. Il marchese d'Entraives al Segretario del vicerè. Presso <text:span text:style-name="T7">Stellardi</text:span>, pag. 362-363.</text:p></text:note-body></text:note>. Vittorio Amedeo, col naturale acu<text:span text:style-name="T15">m</text:span>e, face<text:span text:style-name="T15">a</text:span> <text:span text:style-name="T15">s</text:span>crivere al Ma<text:span text:style-name="T15">ff</text:span>ei d<text:span text:style-name="T15">a</text:span>l <text:span text:style-name="T15">nuovo</text:span> ministr<text:span text:style-name="T15">o</text:span> Segretario di Stato marchese Del Borgo: <text:span text:style-name="T11">«</text:span>Il re non ha <text:span text:style-name="T15">m</text:span>ai dubitato che la consaputa esibizione non fosse un mer<text:span text:style-name="T15">o</text:span> e<text:span text:style-name="T15">ff</text:span>etto di boria e di cortesia portoghese, ri<text:span text:style-name="T15">flet</text:span>tendo non esser possibile che, <text:span text:style-name="T15">n</text:span>el tempo in cui <text:span text:style-name="T15">s</text:span>i <text:span text:style-name="T15">sono</text:span> de<text:span text:style-name="T15">t</text:span>tate a Lisbona le istruzioni a<text:span text:style-name="T15">l</text:span>l'ammiraglio, <text:span text:style-name="T15">s</text:span>i fossero l<text:span text:style-name="T15">à</text:span> preveduti i disegni della Spagna <text:span text:style-name="T15">n</text:span>el Mediterraneo, e <text:span text:style-name="T15">s</text:span>i fosse preveduta, per giunta, la occasione fortuita che ha spinto la squadra di Portogallo ad entra<text:span text:style-name="T15">re</text:span> e trattenersi <text:span text:style-name="T15">n</text:span>el <text:span text:style-name="T15">p</text:span>orto di Messina. Potrebbe però essere che <text:span text:style-name="T15">t</text:span>anto i prim<text:span text:style-name="T15">i</text:span>, quant<text:span text:style-name="T15">o</text:span> que<text:span text:style-name="T15">s</text:span>ti secondi passi del conte Del Rios, fossero stat<text:span text:style-name="T15">i</text:span> promossi <text:span text:style-name="T15">dal</text:span> vicerè di Napoli, studioso di chiarire per si<text:span text:style-name="T15">ff</text:span>atto mezzo i sospetti da l<text:span text:style-name="T15">ui </text:span>concepiti di <text:span text:style-name="T15">u</text:span>na qualche intelligenza del re colla c<text:span text:style-name="T15">o</text:span>rte di Spagna»<text:note text:id="ftn410" text:note-class="footnote"><text:note-citation>410</text:note-citation><text:note-body><text:p text:style-name="Footnote">Veneria, 20 ottobre 1717. Ivi, pag. 365.</text:p></text:note-body></text:note>.</text:p>
      <text:h text:style-name="Heading_20_1" text:outline-level="1"><text:bookmark-start text:name="__RefHeading___Toc4452_124108833111"/><text:span text:style-name="T7">Capo</text:span> I<text:span text:style-name="T19">V</text:span>.<text:line-break/>Segue il governo del conte Annibale Maffei. La Spagna e la Quadruplice Alleanza. Invasione spagnuola.<text:line-break/>1718.<text:bookmark-end text:name="__RefHeading___Toc4452_124108833111"/></text:h>
      <text:h text:style-name="Heading_20_2" text:outline-level="2"><text:bookmark-start text:name="__RefHeading___Toc15410_37567626261"/>I.<text:bookmark-end text:name="__RefHeading___Toc15410_37567626261"/></text:h>
      <text:p text:style-name="Text_20_body"><text:span text:style-name="T15">Il</text:span> vicerè era stat<text:span text:style-name="T15">o</text:span> confermato per un altro trienni<text:span text:style-name="T15">o</text:span><text:span text:style-name="T15"><text:note text:id="ftn411" text:note-class="footnote"><text:note-citation>411</text:note-citation><text:note-body><text:p text:style-name="Footnote">Il dispaccio, dato agli 11 agosto 1717, non trovasi (come notossi già dal <text:span text:style-name="T8">Di Blasi</text:span>, <text:span text:style-name="T10">St. Cronol. de' Vicerè</text:span>, lib. IV, cap. VI) registrato negli Archivi di Sicilia.</text:p></text:note-body></text:note></text:span>, e la proroga <text:span text:style-name="T15">s</text:span>i era <text:span text:style-name="T15">ch</text:span>iesta <text:span text:style-name="T15">da</text:span>lla stessa Deputazione del Regno: <text:span text:style-name="T15">o</text:span>maggio, più che all'indirizzo generale del Governo, re<text:span text:style-name="T15">s</text:span>o <text:span text:style-name="T15">a</text:span>lle personali qu<text:span text:style-name="T15">a</text:span>lit<text:span text:style-name="T15">à</text:span> del Ma<text:span text:style-name="T15">ff</text:span>ei<text:note text:id="ftn412" text:note-class="footnote"><text:note-citation>412</text:note-citation><text:note-body><text:p text:style-name="Footnote">Lettera al re del 27 febbraio 1717, presso <text:span text:style-name="T7">Stellardi</text:span>, vol. I, pagina 437, nota 18.</text:p></text:note-body></text:note><text:span text:style-name="T15">.</text:span> Ci<text:span text:style-name="T15">ò</text:span> che doveva, in ogni mod<text:span text:style-name="T15">o</text:span>, riputarsi un gran <text:span text:style-name="T15">b</text:span>ene, era la solerte opera pe<text:span text:style-name="T15">l</text:span> mantenimento della sicurezza interna ris<text:span text:style-name="T15">pe</text:span>tto <text:span text:style-name="T15">a</text:span>lle propriet<text:span text:style-name="T15">à</text:span> e <text:span text:style-name="T15">a</text:span>lle persone, fra tanti incentivi di perturbazione morale e politic<text:span text:style-name="T15">a</text:span>. La risponsabilit<text:span text:style-name="T15">à</text:span> de' Capitani di Giustizia p<text:span text:style-name="T15">e</text:span>' fur<text:span text:style-name="T15">ti </text:span>e per la cat<text:span text:style-name="T15">tu</text:span>ra de' <text:span text:style-name="T15">l</text:span>adri veniva rigorosamente e costantemente applicat<text:span text:style-name="T15">a</text:span><text:span text:style-name="T15"><text:note text:id="ftn413" text:note-class="footnote"><text:note-citation>413</text:note-citation><text:note-body><text:p text:style-name="Footnote">Palermo 21 febbraio 1718. Dispaccio <text:span text:style-name="T17">p</text:span>el Capitano di Giustizia di Troina, presso <text:span text:style-name="T7">Stellardi</text:span>, vol. 11, pag. 458. – Altro del 10 giugno dello stesso anno, pel Capitano di Sciacca, ivi, pag. 459.</text:p></text:note-body></text:note></text:span><text:span text:style-name="T15">.</text:span> Uno <text:soft-page-break/>de' <text:span text:style-name="T15">più</text:span> gravi ostacoli alla punizione de' delitti era la immunità degli <text:span text:style-name="T10">asili</text:span>: in Palermo più che trecento chiese o<text:span text:style-name="T15">ff</text:span>rivano scampo e riparo a' malfattori, senza che autorità di magistrato potesse quivi ghermirli; e il Ma<text:span text:style-name="T15">ff</text:span>ei pot<text:span text:style-name="T15">è</text:span> con ragione vantarsi delle sue cure in proposito. <text:span text:style-name="T11">«</text:span>Ho cercato» diceva <text:span text:style-name="T11">«</text:span>per quant<text:span text:style-name="T15">o</text:span> mi <text:span text:style-name="T15">è</text:span> stat<text:span text:style-name="T15">o</text:span> concesso, rimediare l'abuso, ed ho praticato uno spediente che ha prodotto buoni e<text:span text:style-name="T15">ff</text:span>etti. Ho fatt<text:span text:style-name="T15">o</text:span> intendere al Vicario Generale Sidoti che m<text:span text:style-name="T15">o</text:span>lti di questi rifugiati in chie<text:span text:style-name="T15">sa</text:span> uscivano la <text:span text:style-name="T15">n</text:span>otte nascostamente e m'inquietavano la citt<text:span text:style-name="T15">à</text:span>, <text:span text:style-name="T15">o</text:span>nd'er<text:span text:style-name="T15">o</text:span> riso<text:span text:style-name="T15">lu</text:span>to di <text:span text:style-name="T15">f</text:span>arli prendere e allontanare <text:span text:style-name="T15">d</text:span>al regn<text:span text:style-name="T15">o</text:span>, come mi era permesso senza o<text:span text:style-name="T15">ff</text:span>endere la immunità de' luoghi sacri, al che non sar<text:span text:style-name="T15">ei</text:span> però addivenuto s'egli stesso avesse volut<text:span text:style-name="T15">o</text:span> metterli prigioni: ha egli abbracciato il partit<text:span text:style-name="T15">o</text:span>, e gi<text:span text:style-name="T15">à</text:span> m<text:span text:style-name="T15">o</text:span>lti <text:span text:style-name="T15">n</text:span>e son<text:span text:style-name="T15">o</text:span> carcerati, e quattro esiliati, con un <text:span text:style-name="T15">g</text:span>iusto timore a' discoli di non p<text:span text:style-name="T15">o</text:span>ter più profittare delle chiese per delinquere; an<text:span text:style-name="T15">z</text:span>i pi<text:span text:style-name="T15">ù</text:span> d'uno, trovandosi al cas<text:span text:style-name="T15">o</text:span>, ha scelto tutt'altro asilo che i luoghi sacri»<text:note text:id="ftn414" text:note-class="footnote"><text:note-citation>414</text:note-citation><text:note-body><text:p text:style-name="Footnote">Palermo, 29 aprile 1718. Il vicerè al re. Presso <text:span text:style-name="T8">Stellardi</text:span>, vol. I, pag. 245-247. – Si vegga anche intorno a ciò una lettera confidenziale del Segretario del vicerè, Giuseppe De Gregorii, al ministro conte di Mellarede a Torino, del 25 marzo 1718. Il ministro (per quanto sembra) lo aveva incaricato di dargli riservate informazioni su tutto e su tutti, anche sullo stesso vicerè. Ivi, pag. 243-244.</text:p></text:note-body></text:note>. Se non che lo zelo per la giusti<text:span text:style-name="T15">zi</text:span>a e certa aristocratica prope<text:span text:style-name="T15">nsi</text:span>one verso la nobiltà portavano il vicerè ad estendere un inconveniente che avrebbe, al contrar<text:span text:style-name="T15">io</text:span>, dovuto eliminarsi <text:soft-page-break/>del tutt<text:span text:style-name="T15">o</text:span>: la facolt<text:span text:style-name="T15">à</text:span> di procedere <text:span text:style-name="T10">ex abrupto</text:span>, senza forme n<text:span text:style-name="T15">è</text:span> termini legali, accordata a' baroni contro i propri vass<text:span text:style-name="T15">al</text:span>li. <text:span text:style-name="T16">Il</text:span><text:span text:style-name="T10"> mer</text:span><text:span text:style-name="T16">o</text:span><text:span text:style-name="T10"> e mist</text:span><text:span text:style-name="T16">o</text:span><text:span text:style-name="T10"> impero</text:span>, ossia la giu<text:span text:style-name="T15">ri</text:span>sdizione civile e criminale, era sventuratamente comune in Sicilia a quasi tutt'i feudatarii, salvo l'appello a' magistrati del re, impedito spesso <text:span text:style-name="T15">n</text:span>el fatt<text:span text:style-name="T15">o</text:span> <text:span text:style-name="T15">da</text:span>lla baronal prepotenza: l'arbit<text:span text:style-name="T15">r</text:span>io de' giudizi e delle procedure eccezionali si ri<text:span text:style-name="T15">gu</text:span>ard<text:span text:style-name="T15">ò</text:span> nondimeno siccome un diritto esclusivo del Governo, finchè non venne, per favore, concedendosi a questo o quel barone per un certo tempo, e a condizione di giudicare coll'assistenza di un Consultore, il quale fosse <text:span text:style-name="T15">u</text:span>om di legge, seduto prima in taluno de' Tribunali del regn<text:span text:style-name="T15">o</text:span>; coll'andare degli anni le concessioni <text:span text:style-name="T15">s</text:span>i accrebbero, si allargarono a tempo indeterminat<text:span text:style-name="T15">o</text:span>, cessando anche l'obbligo di valersi del Consultore lega<text:span text:style-name="T15">l</text:span>e: e duole trovarne esempio <text:span text:style-name="T15">o</text:span>ra, in pieno secolo XVIII<text:note text:id="ftn415" text:note-class="footnote"><text:note-citation>415</text:note-citation><text:note-body><text:p text:style-name="Footnote">Palermo, 5 marzo 1718. Dispaccio viceregio in favore del principe di Scaletta. Presso <text:span text:style-name="T8">Stellardi</text:span>, vol. II, pag. 416-417. – Su questo articolo della facoltà baronale di procedere <text:span text:style-name="T10">ex abrupto</text:span> si osservi una importante relazione dell'Avvocato Fiscale Pensabene, estratta dagli Archivi di Torino, e pubblicata dallo <text:span text:style-name="T8">Stellardi</text:span>, vol. cit., pag. 466, nota 16. Secondo questa relazione, giova il conoscere che in caso di condanna di morte volevasi però sempre l'approvazione della Regia Gran Corte Criminale. Se la Gran Corte approvava, la sentenza baronale eseguivasi. Se no, la Corte avocava a sè il giudizio e decideva.</text:p></text:note-body></text:note><text:span text:style-name="T15">.</text:span> Assai meglio ispirato <text:span text:style-name="T15">f</text:span>u qualche provvedimento del Ma<text:span text:style-name="T15">ff</text:span>ei concernente la sanit<text:span text:style-name="T15">à</text:span> d<text:span text:style-name="T15">el</text:span> paese, in un tempo in <text:span text:style-name="T15">c</text:span>ui la peste minacciava l'Europa, e dove<text:span text:style-name="T15">a</text:span>, poco appres<text:soft-page-break/>so, funestare di <text:span text:style-name="T15">t</text:span>anta strage Marsiglia<text:note text:id="ftn416" text:note-class="footnote"><text:note-citation>416</text:note-citation><text:note-body><text:p text:style-name="Footnote">Dispacci viceregii del 12 e 18 febbraio 1718, al Senato di Trapani. Presso <text:span text:style-name="T8">Stellardi</text:span>, vol. III, pag. 168-169.</text:p></text:note-body></text:note>. Altra materia di opportune sollecitudini fu pure il ris<text:span text:style-name="T15">ca</text:span>tto degli schiavi siciliani languenti in catene a Tunisi, Algeri e Tripoli; e agl'impulsi del Maffei perchè fedelmente <text:span text:style-name="T15">s</text:span>i addicessero all'uopo i fond<text:span text:style-name="T15">i</text:span> dell'istituto della Redenzione de' Cattivi, univa<text:span text:style-name="T15">si</text:span> la benignità di Vittorio Amedeo, il quale dichiarava concorrervi co<text:span text:style-name="T15">i</text:span> redditi delle <text:span text:style-name="T10">Sedie Vacanti</text:span>, impinguatisi grandemente a <text:span text:style-name="T15">q</text:span>ue' giorni, e da <text:span text:style-name="T15">lui</text:span> des<text:span text:style-name="T15">ti</text:span>nati a sole oper<text:span text:style-name="T15">e</text:span> pie<text:note text:id="ftn417" text:note-class="footnote"><text:note-citation>417</text:note-citation><text:note-body><text:p text:style-name="Footnote">Palermo, 11 marzo 1718. Il vicerè al re. Presso <text:span text:style-name="T8">Stellardi</text:span>, vol. I, pag. 253-255. – Torino, 6 aprile 1718. Il re al vicerè, ivi, pag. 257.</text:p></text:note-body></text:note>: il che risponde <text:span text:style-name="T15">a</text:span>lle accuse <text:span text:style-name="T15">c</text:span>ui per tali vacanze <text:span text:style-name="T15">f</text:span>u fatto segno il Governo, ma le sinistre prevenzioni non mancavano tuttavia di radicarsi più sempre. E gli avvertimenti del vicerè <text:span text:style-name="T15">a</text:span>lle Comunit<text:span text:style-name="T15">à</text:span> siciliane perchè serbassero la dovuta misura <text:span text:style-name="T15">n</text:span>ella formazione de' propri bilanci e nell'impiego dei propri danari, poterono sembrare dettati da <text:span text:style-name="T15">fi</text:span>scale avarizia coll'unico scopo di assicurare all'erario le <text:span text:style-name="T16">t</text:span><text:span text:style-name="T10">ande</text:span><text:note text:id="ftn418" text:note-class="footnote"><text:note-citation>418</text:note-citation><text:note-body><text:p text:style-name="Footnote">Palermo, 28 gennaio 1718. Circolare viceregia, presso <text:span text:style-name="T8">Stellardi</text:span>, vol. III, pag. 231.</text:p></text:note-body></text:note>. E c<text:span text:style-name="T15">e</text:span>rte notizie che, col presumibile intento di raccogliere dat<text:span text:style-name="T15">i</text:span> statistici s<text:span text:style-name="T15">ul</text:span>la industria agraria <text:span text:style-name="T15">n</text:span>el regn<text:span text:style-name="T15">o</text:span>, <text:span text:style-name="T15">s</text:span>i chiedevano <text:span text:style-name="T15">d</text:span>al conte Bol<text:span text:style-name="T15">ga</text:span>ro, poterono accreditare la voce che si pretendesse imporre <text:span text:style-name="T15">u</text:span>na <text:span text:style-name="T15">t</text:span>assa rovinosa sopra i singoli alberi di ulivo e di ge<text:span text:style-name="T15">l</text:span>so, scoraggiando i coltivatori e i produttori<text:note text:id="ftn419" text:note-class="footnote"><text:note-citation>419</text:note-citation><text:note-body><text:p text:style-name="Footnote"><text:span text:style-name="T8">Mongitore</text:span>, <text:span text:style-name="T10">Diario</text:span>, VIII, pag. 295-296. – <text:span text:style-name="T8">Giardina</text:span>, <text:span text:style-name="T10">Mem. St.</text:span>, pag. 116. E l'uno e l'altro tennero per sicura la cosa.</text:p></text:note-body></text:note>.</text:p>
      <text:p text:style-name="Text_20_body"><text:soft-page-break/>Fr<text:span text:style-name="T15">a</text:span> gli ultimi ecclesiastici, di cui con minor <text:span text:style-name="T15">fre</text:span>quenza udivasi ancora <text:span text:style-name="T15">l</text:span>o sfratto, <text:span text:style-name="T15">f</text:span>u un Padre Chiavetta, Vicepreposito della Casa Professa della Compagnia di Ges<text:span text:style-name="T15">ù</text:span><text:span text:style-name="T15"><text:note text:id="ftn420" text:note-class="footnote"><text:note-citation>420</text:note-citation><text:note-body><text:p text:style-name="Footnote"><text:span text:style-name="T8">Mongitore</text:span>, loc. cit., pag. 284-286.</text:p></text:note-body></text:note></text:span><text:span text:style-name="T15">.</text:span> Godeva fam<text:span text:style-name="T15">a</text:span> di <text:span text:style-name="T15">d</text:span>otto teologo, e <text:span text:style-name="T15">n</text:span>elle controversie passate aveva (<text:span text:style-name="T15">intorno</text:span> a<text:span text:style-name="T15">l</text:span> partecipare o <text:span text:style-name="T15">no</text:span> a funzioni religio<text:span text:style-name="T15">se</text:span> insieme a scomunicati) opinato come <text:span text:style-name="T15">s</text:span>i vole<text:span text:style-name="T15">a</text:span> <text:span text:style-name="T15">d</text:span>al Governo, ma <text:span text:style-name="T15">o</text:span>ra, in un recente su<text:span text:style-name="T15">o</text:span> libro, spifferava <text:span text:style-name="T15">id</text:span>ee totalmente contrarie a quelle sostenute dapprima<text:note text:id="ftn421" text:note-class="footnote"><text:note-citation>421</text:note-citation><text:note-body><text:p text:style-name="Footnote"><text:span text:style-name="T10">Benedicti Chiavetta, panormitani, Soc. Iesu, Consultationum canonicarum et moralium quaestiones singulares</text:span>. Panormi, 1717, tom. II, consult. CXI, pag. 75-92.</text:p></text:note-body></text:note>; onde il re, esortando il Ma<text:span text:style-name="T15">ffei</text:span> a non contare sull'apparente amicizia e docilità de' Gesuiti, e, <text:span text:style-name="T15">n</text:span>elle preoccupazioni di que' giorni mettendo in fasci<text:span text:style-name="T15">o</text:span> la Compagnia e la Spagna, usciva in questa sin<text:span text:style-name="T15">go</text:span>lare tirata: <text:span text:style-name="T11">«</text:span>La politic<text:span text:style-name="T15">a</text:span> de' Gesuiti <text:span text:style-name="T15">è</text:span> simile appunto a quella degli Spagnuoli: gli <text:span text:style-name="T15">u</text:span>ni e gli altri tengono nascosti i loro disegni, n<text:span text:style-name="T15">è l</text:span>i discoprono, <text:span text:style-name="T15">nè</text:span> fanno giocare le loro macchine, se non quando <text:span text:style-name="T15">s</text:span>i presenta l'occasione favorevole, e vedono <text:span text:style-name="T15">u</text:span>na possibilit<text:span text:style-name="T15">à</text:span> di riuscire. Non dissimile <text:span text:style-name="T15">è</text:span> la politic<text:span text:style-name="T15">a</text:span> che si d<text:span text:style-name="T15">e</text:span>ve usare a loro ri<text:span text:style-name="T15">gu</text:span>ardo; e perciò non conviene abbatterli d'un colpo, ma bensì a poco a poco, e senza strepito distruggere il loro cre<text:span text:style-name="T15">d</text:span>ito, su di cui sogliono fo<text:span text:style-name="T15">n</text:span>dare le loro intraprese. <text:span text:style-name="T15">È</text:span> questa, come la esper<text:span text:style-name="T15">ie</text:span>nza <text:span text:style-name="T15">b</text:span>en d<text:span text:style-name="T15">à</text:span> a conoscere, <text:span text:style-name="T15">u</text:span>na Compagnia molto pericolosa per il Governo, e che d'ordinario, se non <text:span text:style-name="T15">è</text:span> prevenuta, <text:span text:style-name="T15">arriva</text:span> a conseguire il <text:span text:style-name="T15">fine</text:span> propostosi, adope<text:soft-page-break/>rando tutt'i mezz<text:span text:style-name="T15">i</text:span> che a <text:span text:style-name="T15">ciò</text:span> può stimare idonei, n<text:span text:style-name="T15">è m</text:span>ai <text:span text:style-name="T15">s</text:span>i ritrae per qualunque ostacolo che vi <text:span text:style-name="T15">s</text:span>i frapponga»<text:note text:id="ftn422" text:note-class="footnote"><text:note-citation>422</text:note-citation><text:note-body><text:p text:style-name="Footnote">Veneria, 11 maggio 1718. Il re al vicerè. Presso <text:span text:style-name="T8">Stellardi</text:span>, vol. I, pag. 247-248. Vittorio Amedeo aveva avuto un confessore gesuita; e narrava a qualche suo intimo, come costui, giunto in fin di vita, lo avesse fatto chiamare al proprio letto esortandolo a prendere un altro direttore spirituale che non fosse del suo Ordine, e dolendosi di non potere, per obbedienza all'Ordine stesso, dire di più. – <text:span text:style-name="T10">Anecdotes sur la cour de Sardaigne par M. Blondel Chargé des affaires de France à Turin</text:span>, nella citata <text:span text:style-name="T10">Miscellanea di Storia Italiana</text:span> per cura della R. Deputazione di Storia Patria, T. XIII, Torino 1873, f. 616, <text:span text:style-name="T10">Documents</text:span>, num. I.</text:p></text:note-body></text:note>. Nel giorno stesso in c<text:span text:style-name="T15">ui</text:span> si scriveva da Vittorio Amedeo il riferito dispaccio, rincresce dover registrare un <text:span text:style-name="T10">auto-da-f</text:span><text:span text:style-name="T16">è</text:span>, celebrat<text:span text:style-name="T15">o </text:span>in <text:span text:style-name="T15">p</text:span>iena regola a Palermo<text:span text:style-name="T15"> n</text:span>ella chie<text:span text:style-name="T15">sa </text:span>di San Domenico. L'Inquisizione (com'<text:span text:style-name="T15">è</text:span> detto di sopra) <text:span text:style-name="T15">n</text:span>el bollore di quelle controversie canoniche tiratasi alquanto in disparte, cred<text:span text:style-name="T15">è</text:span> <text:span text:style-name="T15">f</text:span>arsi viva, esponendo a spettacolo undici processati; e se <text:span text:style-name="T15">non</text:span> vi <text:span text:style-name="T15">fu</text:span>rono roghi, non <text:span text:style-name="T15">mancò</text:span> di recarsi in mezzo il fantoccio di un povero prete da Marsala, tenuto gi<text:span text:style-name="T15">à</text:span> in opinione di <text:span text:style-name="T15">s</text:span>anto e mo<text:span text:style-name="T15">r</text:span>to <text:span text:style-name="T15">n</text:span>elle carceri inquisitoriali sotto la imputazione di molinismo<text:note text:id="ftn423" text:note-class="footnote"><text:note-citation>423</text:note-citation><text:note-body><text:p text:style-name="Footnote"><text:span text:style-name="T8">Mongitore</text:span>, VIII, pag. 287-288.</text:p></text:note-body></text:note>.</text:p>
      <text:p text:style-name="Text_20_body">Quanto alla Curia Roman<text:span text:style-name="T15">a</text:span>, l'improvviso assalto operat<text:span text:style-name="T15">o</text:span> dall'Alberoni in Sardegna avea pro<text:span text:style-name="T15">d</text:span>otto un turbamento notevole ne<text:span text:style-name="T15">i</text:span> rapporti fra <text:span text:style-name="T15">e</text:span>ssa e l'Imperator Carlo VI, che si ten<text:span text:style-name="T15">n</text:span>e be<text:span text:style-name="T15">ff</text:span>ato <text:span text:style-name="T15">d</text:span>alle precedenti assicurazioni del Papa, e lo sospettò di connivenza alla Spagna: ciò <text:soft-page-break/>portava la Curia a muovere un <text:span text:style-name="T15">p</text:span>asso verso Vittorio Amedeo, senza modificar nondimeno le proprie pretese; ed ecc<text:span text:style-name="T15">o</text:span>, s<text:span text:style-name="T15">u</text:span>' prim<text:span text:style-name="T15">i</text:span> di gennaio di quell'anno 1718, il Cardinale Paolucci abbordare il Cardinale La Tremouille esprimendogli i pacifici voti del Papa, e il La Tremouille parlarne all'inviato regio conte di Baussone, e scriverne e<text:span text:style-name="T15">i</text:span> me<text:span text:style-name="T15">d</text:span>esimo al re. Ma battevasi sempre sull'ultima proposta rimessa al Provana, e il La Tremouille non dubitava aggiunger s<text:span text:style-name="T15">u</text:span>l serio <text:span text:style-name="T15">«</text:span>che l'articolo della Investitura non doveva in alcuna <text:span text:style-name="T15">m</text:span>aniera esser d'inciampo all'accomodamento, perchè, oltre che potrebbesi la discussione di quello di<text:span text:style-name="T15">ff</text:span>erire ad altro tempo, non dove<text:span text:style-name="T15">a</text:span> riguardarsi la Investitur<text:span text:style-name="T15">a</text:span> conferita dalla Chiesa come quella che <text:span text:style-name="T15">s</text:span>i conferisce da' Principi secolari, i qua<text:span text:style-name="T15">l</text:span>i, per ragione della medesima, possono domandare sussidii, contribuzioni e altri dritti»<text:note text:id="ftn424" text:note-class="footnote"><text:note-citation>424</text:note-citation><text:note-body><text:p text:style-name="Footnote">Roma, 11 gennaio 1718. Il conte di Baussone al re. Presso <text:span text:style-name="T7">Stellardi</text:span>, vol. II, pag. 263-265. – In pari data, lettera del La Tremouille al re. Ivi, pag. 265-267.</text:p></text:note-body></text:note><text:span text:style-name="T15">.</text:span> Vittorio Amedeo <text:span text:style-name="T15">r</text:span>ispose che niuno poteva più del La Tremouille conoscere e attestare le buo<text:span text:style-name="T15">ne</text:span> disposizioni n<text:span text:style-name="T15">u</text:span>trite sempre dalla Corona ed i van<text:span text:style-name="T15">i</text:span> tentativi fatti per un ragionevole accordo; che il meglio a praticarsi s<text:span text:style-name="T15">u</text:span>l progetto consegnato al Provana <text:span text:style-name="T15">d</text:span>al Casoni era (per ris<text:span text:style-name="T15">pe</text:span>tto a Su<text:span text:style-name="T15">a</text:span> Santit<text:span text:style-name="T15">à</text:span>) il pi<text:span text:style-name="T15">ù</text:span> assoluto silenzio; che <text:span text:style-name="T15">fi</text:span>no a quando non vi fosse argomento da creder mutate le massi<text:span text:style-name="T15">m</text:span>e e le intenzioni di Roma, rimarrebbe sterile il desiderio, <text:span text:style-name="T15">c</text:span>h'e<text:span text:style-name="T15">i</text:span> pu<text:span text:style-name="T15">r</text:span> sentiva nell'animo, di conciliarsi <text:span text:style-name="T15">u</text:span>na <text:span text:style-name="T15">v</text:span>olta<text:note text:id="ftn425" text:note-class="footnote"><text:note-citation>425</text:note-citation><text:note-body><text:p text:style-name="Footnote">Torino, 2 <text:span text:style-name="T17">f</text:span>ebbraio 1718, Il re al La Tremouille. Presso <text:span text:style-name="T7">Stellardi</text:span>, ivi, pag. 267-268.</text:p></text:note-body></text:note>. E la c<text:span text:style-name="T15">o</text:span>sa non <text:span text:style-name="T15">e</text:span>bbe altro s<text:span text:style-name="T15">è</text:span>guito.</text:p>
      <text:h text:style-name="Heading_20_2" text:outline-level="2"><text:bookmark-start text:name="__RefHeading___Toc138135_1874392691"/><text:soft-page-break/>II.<text:bookmark-end text:name="__RefHeading___Toc138135_1874392691"/></text:h>
      <text:p text:style-name="Text_20_body">Pi<text:span text:style-name="T15">ù</text:span> gli ambiziosi disegni della c<text:span text:style-name="T15">o</text:span>rte di Spagna cominciavano a chiarirsi colla spedizione di Sardegna, e cogli armamenti continuati in gran fretta per mare e per terra, più l'Alberoni <text:span text:style-name="T15">par</text:span>ea mostrarsi arrendevole e facile <text:span text:style-name="T15">n</text:span>el soggetto di quelle differenze agitate per tre <text:span text:style-name="T15">a</text:span>nni col Governo dell'isola. Ave<text:span text:style-name="T15">a</text:span> g<text:span text:style-name="T15">ià</text:span> sconfessato varie delle domande m<text:span text:style-name="T15">e</text:span>sse avanti d<text:span text:style-name="T15">a</text:span>l Narbon<text:span text:style-name="T15">a</text:span>, e il re poteva, <text:span text:style-name="T15">sullo</text:span> scorcio di gennaio, annunciare al Ma<text:span text:style-name="T15">ff</text:span>ei come avrebbe spedito <text:span text:style-name="T15">uno</text:span> speciale incaricato a Madrid per comporre i dissidii<text:note text:id="ftn426" text:note-class="footnote"><text:note-citation>426</text:note-citation><text:note-body><text:p text:style-name="Footnote">Torino, 26 gennaio 1718. Il re al vicerè. Presso <text:span text:style-name="T7">Stellardi</text:span>, vol. I, pag. 362.</text:p></text:note-body></text:note><text:span text:style-name="T15">.</text:span> <text:span text:style-name="T15">Il</text:span> Supremo Consiglio di Sicilia sedente in Torino, al quale Vittorio Amedeo ebbe dat<text:span text:style-name="T15">o</text:span> a esaminare un'ultima consultazione della Giunta di Madrid,<text:span text:style-name="T15"> </text:span>consider<text:span text:style-name="T15">ò</text:span> s<text:span text:style-name="T15">u</text:span>l punto capitale della giurisdizione reclamata <text:span text:style-name="T15">d</text:span>al re di Spagna per gli u<text:span text:style-name="T15">ffi</text:span>ziali che amministravano i feudi da l<text:span text:style-name="T15">u</text:span>i posseduti nell'isola <text:span text:style-name="T11">«</text:span>potersi concedere che ove detti u<text:span text:style-name="T15">ffi</text:span>ziali volessero agi<text:span text:style-name="T15">r</text:span>e contro persone ed e<text:span text:style-name="T15">ff</text:span>etti che fossero <text:span text:style-name="T15">n</text:span>el rimanente del regn<text:span text:style-name="T15">o</text:span>, avessero eglino la cognizione e la decisione delle cause, con che però dovessero prima rivolgersi al vicerè e <text:span text:style-name="T15">al</text:span> Tribunale della Gran Corte, e per tal via solamente dovessero correre le citazioni de' convenuti per <text:span text:style-name="T15">f</text:span>arli comparire avanti a quegli ufficiali medesimi, e le sentenze da loro proferite dovessero sempre eseguirsi d'ordine e in nome de' Tribunali di S. M. Quest<text:span text:style-name="T15">o</text:span> temperament<text:span text:style-name="T15">o</text:span> fosse applicabile <text:soft-page-break/>qualora i supposti debitori non fossero anche debitori del regio <text:span text:style-name="T15">fi</text:span>sco o di Comunità del regno, non sembrando conveniente n<text:span text:style-name="T15">è</text:span> <text:span text:style-name="T15">g</text:span>iusto che il <text:span text:style-name="T15">fi</text:span>sco avesse da comparire avanti altri ministri che quelli deputati <text:span text:style-name="T15">d</text:span>al re, per soddisfare all'obbligo di difendere le ragioni dello Stat<text:span text:style-name="T15">o</text:span> e quelle de' Comuni, a' qua<text:span text:style-name="T15">l</text:span>i doveasi la regia protezione per <text:span text:style-name="T15">l'</text:span>interesse (benchè mediat<text:span text:style-name="T15">o</text:span>) avutovi <text:span text:style-name="T15">da</text:span>lla Corona in vista della consecuzione delle <text:span text:style-name="T16">t</text:span><text:span text:style-name="T10">ande</text:span> e delle gabelle regie: <text:span text:style-name="T15">n</text:span>el qua<text:span text:style-name="T15">l</text:span> cas<text:span text:style-name="T15">o</text:span> potesse facoltarsi il vicerè ad aggiungere a' Tribunali regii uno o due <text:span text:style-name="T15">g</text:span>iudic<text:span text:style-name="T15">i</text:span> presi tra <text:span text:style-name="T15">q</text:span>ue' ministri della Giunta del re Cattolico che fossero proposti <text:span text:style-name="T15">d</text:span>al su<text:span text:style-name="T15">o</text:span> Amministrator Genera<text:span text:style-name="T15">l</text:span>e»<text:note text:id="ftn427" text:note-class="footnote"><text:note-citation>427</text:note-citation><text:note-body><text:p text:style-name="Footnote"><text:span text:style-name="T10">Parere del Supremo Consiglio per gli affari di Sicilia</text:span>. Presso <text:span text:style-name="T8">Stellardi</text:span>, ivi, pag. 343-344.</text:p></text:note-body></text:note><text:span text:style-name="T15">.</text:span> Con altro avviso il Supremo Consiglio di Sicilia osservò, circa a' contrabbandi che in danno del <text:span text:style-name="T15">fi</text:span>sco avvenissero <text:span text:style-name="T15">n</text:span>ella cont<text:span text:style-name="T15">èa</text:span> di M<text:span text:style-name="T15">o</text:span>dic<text:span text:style-name="T15">a</text:span>, la cognizione dover sempre appartenere a' magistrati regii: il pi<text:span text:style-name="T15">ù</text:span> che potesse consentirsi al Narbon<text:span text:style-name="T15">a</text:span> essere la cognizione de' contrabbandi e delle frodi in pregiudizio de' soli dritti baronali, poi<text:span text:style-name="T15">c</text:span>h<text:span text:style-name="T15">è</text:span> <text:span text:style-name="T15">n</text:span>el cas<text:span text:style-name="T15">o</text:span> di contrabbandi <text:span text:style-name="T15">m</text:span>isti, la competenza dove<text:span text:style-name="T15">a</text:span> essere sempre de' magistrati della Corona<text:note text:id="ftn428" text:note-class="footnote"><text:note-citation>428</text:note-citation><text:note-body><text:p text:style-name="Footnote">Altro, presso <text:span text:style-name="T8">Stellardi</text:span>, vol. I, pag. 344-347.</text:p></text:note-body></text:note>. A questi si riducevano gli articoli principali delle quistioni pendenti, oltre la insisten<text:span text:style-name="T15">te</text:span> pretesa della c<text:span text:style-name="T15">o</text:span>rte di Spagna su' beni sequestrat<text:span text:style-name="T15">i</text:span> (innanzi la Cessione) a danno di Milanesi e Napoletani. Il re manda<text:span text:style-name="T15">v</text:span>a all'uopo a Madrid il conte e senatore Lascaris di Nizza, che <text:span text:style-name="T15">d</text:span>al residen<text:span text:style-name="T15">t</text:span>e ordinar<text:span text:style-name="T15">io</text:span> abate <text:span text:style-name="T15">D</text:span>el Maro era presentato all'A<text:span text:style-name="T15">l</text:span>beron<text:span text:style-name="T15">i</text:span>, e accolto da costu<text:span text:style-name="T15">i</text:span> con <text:soft-page-break/>maniere senza <text:span text:style-name="T15">fine</text:span> cortesi e benigne<text:note text:id="ftn429" text:note-class="footnote"><text:note-citation>429</text:note-citation><text:note-body><text:p text:style-name="Footnote">Torino, 23 febbraio 1718. Il re al vicerè. Presso <text:span text:style-name="T8">Stellardi</text:span>, vol. cit., pag. 350. Madrid, 11 aprile 1718. Il conte Lascaris al re. Presso <text:span text:style-name="T8">Stellardi</text:span>, ivi, pag. 351.</text:p></text:note-body></text:note>. La Spagna delegò per su<text:span text:style-name="T15">a</text:span> parte a trattare col Del M<text:span text:style-name="T15">a</text:span>ro e col Lascaris un Perez de Araziel, un De Ar<text:span text:style-name="T15">a</text:span>na e un Lagrava: le conferenze incominciarono verso la met<text:span text:style-name="T15">à</text:span> di <text:span text:style-name="T15">maggio</text:span>, ma procedevano con lentezza, e poi rimaneano interro<text:span text:style-name="T15">t</text:span>te<text:note text:id="ftn430" text:note-class="footnote"><text:note-citation>430</text:note-citation><text:note-body><text:p text:style-name="Footnote">Madrid, 16 aprile, 2, 9, 16 maggio e 6 giugno 1718. Il conte Lascaris al re. Ivi, pag. 352-356.</text:p></text:note-body></text:note>.</text:p>
      <text:p text:style-name="Text_20_body">Malgrado <text:span text:style-name="T15">l</text:span>'avviamento di quelle pratiche, n<text:span text:style-name="T15">è</text:span> il re Vittorio a Torino, <text:span text:style-name="T15">nè</text:span> il Ma<text:span text:style-name="T15">ff</text:span>ei a Palermo deponevano i dubbi circa <text:span text:style-name="T15">a</text:span>lle m<text:span text:style-name="T15">o</text:span>sse eventuali dell'armata spagnuola, occupatrice della Sardegna. <text:span text:style-name="T15">L</text:span>e maggior<text:span text:style-name="T15">i</text:span> probabilit<text:span text:style-name="T15">à</text:span> erano tuttora che le mire <text:span text:style-name="T15">fo</text:span>ssero contro Napoli e contro gli Stat<text:span text:style-name="T15">i</text:span> dell'Imperatore in Italia; ma <text:span text:style-name="T15">d</text:span>al re venivano rinnovate al Ma<text:span text:style-name="T15">ff</text:span>ei le ammonizioni di stare all'erta, di chiudere i<text:span text:style-name="T15"> </text:span>porti dell'isola a <text:span text:style-name="T15">fl</text:span>otte straniere, e, <text:span text:style-name="T15">n</text:span>el cas<text:span text:style-name="T15">o</text:span> d'improvvisa aggressione, di concentra<text:span text:style-name="T15">r</text:span>e le forze <text:span text:style-name="T15">n</text:span>ella difesa delle piazze primarie<text:note text:id="ftn431" text:note-class="footnote"><text:note-citation>431</text:note-citation><text:note-body><text:p text:style-name="Footnote">Torino, 13 aprile 1718. Il re al vicerè. Ivi, pag. 390-394.</text:p></text:note-body></text:note>. Dacchè la Spagna <text:span text:style-name="T15">s</text:span>i era r<text:span text:style-name="T15">e</text:span>sa s<text:span text:style-name="T15">fi</text:span>datrice e assalitrice <text:span text:style-name="T15">a</text:span>perta all'Imperatore, sembrò possibile (<text:span text:style-name="T15">o</text:span>ra più che <text:span text:style-name="T15">m</text:span>ai) intendersi colla c<text:span text:style-name="T15">o</text:span>rte di Vienna: <text:span text:style-name="T15">e</text:span> Vittorio vi spedì privatamente un conte di Ussol<text:span text:style-name="T15">.</text:span> Ma non giov<text:span text:style-name="T15">ò</text:span>gli tampo<text:span text:style-name="T15">co</text:span>; e, <text:span text:style-name="T15">g</text:span>iusto in quel momento, sup<text:span text:style-name="T15">e</text:span>rate le ultime difficoltà di un collettivo accordo, l'Imperatore era<text:span text:style-name="T15">s</text:span>i unit<text:span text:style-name="T15">o a</text:span>lle idee della T<text:span text:style-name="T15">ri</text:span>plice Alleanza, rinunciando a' dritti <text:span text:style-name="T15">sulla</text:span> Spagna e s<text:span text:style-name="T15">ull</text:span>e Indie, e annuendo a concedere la investitur<text:span text:style-name="T15">a</text:span> di Parma e Toscana a' <text:soft-page-break/><text:span text:style-name="T15">figli</text:span> della regina Elisabetta: in contraccambio, Francia e Inghilterra gli promettevano la permutazione della Sardegna <text:span text:style-name="T15">co</text:span>lla Sicilia, la rinuncia del re Vittorio a<text:span text:style-name="T15">i</text:span> diritti s<text:span text:style-name="T15">u</text:span>l Vigevana<text:span text:style-name="T15">s</text:span>co e <text:span text:style-name="T15">s</text:span>ulle Langhe, il riconoscimento de' ducati di Parma e Piacenza e del Gran Ducato di Toscana come feudi mascolini dell'Impero: unitamente a che, la successione assicurata in Inghilterra alla Casa di An<text:span text:style-name="T15">n</text:span>over, la confer<text:span text:style-name="T15">ma</text:span> della rinuncia del re Cattolico alla successione francese e agli antichi dominii che il congresso di Utrecht avea dismembrato dalla monarchia spagnuola, e la neutralità de' Paesi Bassi austria<text:span text:style-name="T15">ci</text:span> p<text:span text:style-name="T15">o</text:span>sta come antemurale alla Olanda, dovevano compiere il siste<text:span text:style-name="T15">ma</text:span> di pace vagheggiato dalle Potenze, le qua<text:span text:style-name="T15">l</text:span>i congiungerebbero le loro armi contro <text:span text:style-name="T15">c</text:span>hi ricusasse aderire. Sempre più entrato in sospetto, Vittorio, con <text:span text:style-name="T15">nuovo</text:span> ed <text:span text:style-name="T15">ul</text:span>timo tentativo, mand<text:span text:style-name="T15">ò</text:span> a Vienna il conte Fontana. Il colo<text:span text:style-name="T15">ri</text:span>to pretest<text:span text:style-name="T15">o f</text:span>u di regolare le discrepan<text:span text:style-name="T15">ze</text:span> nascenti <text:span text:style-name="T15">d</text:span>alle clausole del trattato del 1703 e il matrimoni<text:span text:style-name="T15">o</text:span> del Principe di Piemonte coll'arciduchessa Maria Giuseppina; <text:span text:style-name="T15">n</text:span>el fatt<text:span text:style-name="T15">o</text:span>, miravasi a stornare (se pu<text:span text:style-name="T15">r</text:span> si potesse) l'Imperatore Carlo VI da' <text:span text:style-name="T15">p</text:span>atti <text:span text:style-name="T15">fi</text:span>ssati, ma non ancora stipulati colla Leg<text:span text:style-name="T15">a</text:span>, assicurandogli diretta<text:span text:style-name="T15">m</text:span>ente, e senza la corrispettiva rinuncia de' dritti alla successione spagnuola, ciò che sarebbe per o<text:span text:style-name="T15">ff</text:span>rirgli la Leg<text:span text:style-name="T15">a</text:span> me<text:span text:style-name="T15">d</text:span>esima: il possesso dell'ambita Sicilia; per il quale bensì il re chiedeva in compenso quella parte del Milanese che toccava il Piemonte di qua d<text:span text:style-name="T15">a</text:span>l Ticino e <text:span text:style-name="T15">d</text:span>al L<text:span text:style-name="T15">a</text:span>go Maggiore, <text:span text:style-name="T15">l'</text:span>adempimento delle convenzioni esistenti circa il Vigevanasco e le Langhe, la cessione del dritto di <text:span text:style-name="T15">ri</text:span>compra <text:soft-page-break/>del marchesato di Finale test<text:span text:style-name="T15">è d</text:span>all'Imperatore (in ont<text:span text:style-name="T15">a</text:span> del re) venduto alla repubblica di Genova<text:note text:id="ftn432" text:note-class="footnote"><text:note-citation>432</text:note-citation><text:note-body><text:p text:style-name="Footnote"><text:span text:style-name="T8">Carutti</text:span>, <text:span text:style-name="T10">Op. cit.</text:span>, cap. XX, pag. 384.</text:p></text:note-body></text:note><text:span text:style-name="T15">.</text:span></text:p>
      <text:p text:style-name="Text_20_body">Al vicerè in Sicilia Vittorio accennava la missione dell'Ussol e del Fontana, presentandola tuttavia nell'apparente su<text:span text:style-name="T15">o</text:span> aspetto, e negando che vi fossero offerte di secreti baratti, de' qua<text:span text:style-name="T15">l</text:span>i prendevasi <text:span text:style-name="T15">già</text:span> a bucinare <text:span text:style-name="T15">n</text:span>el mond<text:span text:style-name="T15">o</text:span><text:span text:style-name="T15"><text:note text:id="ftn433" text:note-class="footnote"><text:note-citation>433</text:note-citation><text:note-body><text:p text:style-name="Footnote">Torino, 13 aprile 1718. Il re al vicerè. Presso <text:span text:style-name="T8">Stellardi</text:span>, vol. I, pag. 390-394. Veneria, 31 maggio 1718. Lo stesso come sopra. Ivi, pagine 420-421.</text:p></text:note-body></text:note></text:span><text:span text:style-name="T15">.</text:span> Ma la notizia certa, precis<text:span text:style-name="T15">a</text:span>, dei preliminari della Leg<text:span text:style-name="T15">a</text:span> non tardava a giungergli in mod<text:span text:style-name="T15">o</text:span> da troncare ogni dubbio, talchè scriveva al Ma<text:span text:style-name="T15">ff</text:span>ei: <text:span text:style-name="T11">«</text:span>Ab<text:span text:style-name="T15">b</text:span>iamo avviso che l'Inghilterra e la Francia, di concerto con altre Potenze, vogliono conchiudere la pace tra l'Imperatore e la Spagna <text:span text:style-name="T15">con</text:span> nostro discapito, privandoci della Sicilia per rimetterla all'Imperatore e dandoci inve<text:span text:style-name="T15">c</text:span>e la Sardegna: con questa riservata lettera (e potete crede<text:span text:style-name="T15">r</text:span>e con qual sentimento) ve <text:span text:style-name="T15">n</text:span>e partecipiamo l'annuncio per voi solo, vedendoci sacrificati: dovrete du<text:span text:style-name="T15">n</text:span>que star attento a prevenire e dissipa<text:span text:style-name="T15">r</text:span>e i disturbi che la disseminazione di tal nuova fosse per produrre....; lasciando per altro alla <text:span text:style-name="T15">v</text:span>ostra <text:span text:style-name="T15">b</text:span>en con<text:span text:style-name="T15">o</text:span>sciuta prudenza di adottare, senza la minima a<text:span text:style-name="T15">ff</text:span>ettazione, le precauzioni che stimerete, quella principalmente di far comparire tale progetto <text:span text:style-name="T15">u</text:span>na mer<text:span text:style-name="T15">a</text:span> ipotesi»<text:note text:id="ftn434" text:note-class="footnote"><text:note-citation>434</text:note-citation><text:note-body><text:p text:style-name="Footnote">Torino, 27 aprile 1718. Presso <text:span text:style-name="T8">Stellardi</text:span>, vol. I, pag. 394-395.</text:p></text:note-body></text:note><text:span text:style-name="T15">.</text:span> Alcuni giorni dop<text:span text:style-name="T15">o</text:span>, trasmetteva al vicerè più minut<text:span text:style-name="T15">i</text:span> ragguagli secondo <text:span text:style-name="T15">le</text:span> comunicazioni <text:soft-page-break/>fatte in Parigi <text:span text:style-name="T15">d</text:span>al maresciallo di Uxelles e <text:span text:style-name="T15">d</text:span>allo stesso Reggente duca di Orléans, e secondo le analoghe comunicazioni ricevute da Londra<text:span text:style-name="T15">:</text:span> se non che il duca di Orl<text:span text:style-name="T15">é</text:span>ans ebbe affermato al regio ambasciatore in Francia di trovarsi gi<text:span text:style-name="T15">à</text:span> ultimat<text:span text:style-name="T15">o</text:span> e sottoscritto il Trattato, il che non era ancor ve<text:span text:style-name="T15">r</text:span>o. <text:span text:style-name="T11">«</text:span>Malgrado tutti questi avvisi e discor<text:span text:style-name="T15">si</text:span>» soggiungeva il re <text:span text:style-name="T11">«</text:span>attendiamo maggior<text:span text:style-name="T15">i</text:span> schiarimenti dall'Inghilterra, avendo noi medesimi scritto a S. M. Britannica; <text:span text:style-name="T15">d</text:span>al re di Spagna aspettiamo riscontro circa a' suoi disegni <text:span text:style-name="T15">d</text:span>ietro due co<text:span text:style-name="T15">rrier</text:span>i spediti a Madrid, e aspettiamo il s<text:span text:style-name="T15">è</text:span>guito de' negoziati intavolati a Vienna, e di quelli che possiamo fare <text:span text:style-name="T15">n</text:span>elle corti delle quattro Potenze interessate o me<text:span text:style-name="T15">d</text:span>iatrici del detto Trattato... Se, nondimeno, il progetto fosse ve<text:span text:style-name="T15">r</text:span>o, e lo accettasse il re di Spagna, lo sconvolgimento sarebbe tale in Europa, e massi<text:span text:style-name="T15">m</text:span>e in Italia, che tutt<text:span text:style-name="T15">a</text:span> la prudenza <text:span text:style-name="T15">um</text:span>ana non saprebbe prevederlo»<text:note text:id="ftn435" text:note-class="footnote"><text:note-citation>435</text:note-citation><text:note-body><text:p text:style-name="Footnote">Veneria, 5 maggio 1718. Ivi, pag. 395-403.</text:p></text:note-body></text:note>. Del re Filippo non lasciava di te<text:span text:style-name="T15">me</text:span>re Vittorio Amedeo che, contento della rinuncia di Carlo VI alla Spagna e <text:span text:style-name="T15">a</text:span>lle Indie, e de' vantag<text:span text:style-name="T15">gi</text:span> as<text:span text:style-name="T15">si</text:span>curati a' <text:span text:style-name="T15">figli</text:span> natigli da Elisabetta Far<text:span text:style-name="T15">n</text:span>ese, non fosse per aderire e per cedere. Al palese mandat<text:span text:style-name="T15">o</text:span> del conte Lascaris a Madrid aveva aggiunto perciò un secret<text:span text:style-name="T15">o</text:span> incarico di scruta<text:span text:style-name="T15">r</text:span>e i sens<text:span text:style-name="T15">i</text:span> del Cardinale Alberoni, di farsi strada a qualche intimo abboccamento in proposito, di aprire qualche più stretta intelligenza fra le due corti<text:note text:id="ftn436" text:note-class="footnote"><text:note-citation>436</text:note-citation><text:note-body><text:p text:style-name="Footnote"><text:span text:style-name="T8">Carutti</text:span>, <text:span text:style-name="T10">Op. cit.</text:span>, cap. XX, pag. 382.</text:p></text:note-body></text:note><text:span text:style-name="T15">.</text:span> Con intrepido anim<text:span text:style-name="T15">o</text:span> studiava in ogni cas<text:span text:style-name="T15">o</text:span>, quant<text:span text:style-name="T15">o</text:span> i suoi <text:soft-page-break/>mezz<text:span text:style-name="T15">i</text:span> portassero, di resistere all'addensat<text:span text:style-name="T15">a</text:span> procella: rinnovava le istruzioni pe<text:span text:style-name="T15">l</text:span> concentramento <text:span text:style-name="T15">n</text:span>elle piazz<text:span text:style-name="T15">e</text:span> più forti, sguernendo Agost<text:span text:style-name="T15">a</text:span>, e abbando<text:span text:style-name="T15">n</text:span>ando, ad un bisogno, Palermo; <text:span text:style-name="T15">n</text:span>el suppos<text:span text:style-name="T15">to</text:span> di un assalto e di uno sbarco a Messina, operat<text:span text:style-name="T15">o</text:span> dalle due flotte spagnuola ed inglese, <text:span text:style-name="T15">o</text:span> <text:span text:style-name="T15">da</text:span>lla inglese soltanto, determinava stabilirsi un nucle<text:span text:style-name="T15">o</text:span> di truppe a Taormina, il quale intorno a s<text:span text:style-name="T15">è</text:span> raccogliesse le milizie del paese e molestasse i ne<text:span text:style-name="T15">m</text:span>ici, come gli Spagnuoli avevano fatt<text:span text:style-name="T15">o</text:span> contro i Francesi <text:span text:style-name="T15">d</text:span>urante l'ultima ribellione messinese; perduta Palermo, perduta anche Messina, perduta ogni speranza di tener la campagna, si riducessero principalmente le forze in Siracusa, Trapani, Milazzo; nel suppos<text:span text:style-name="T15">to</text:span> di evacua<text:span text:style-name="T15">r</text:span>e Palermo, se <text:span text:style-name="T15">n</text:span>e facessero uscire <text:span text:style-name="T15">d</text:span>ietro il vicerè, per condursi a Siracusa, i magistrati ed i corpi che costituivano la macchina e la rappresentanza dello Stato: la Gran Corte, il Tribunale <text:span text:style-name="T15">del</text:span> Patrimonio, il Giudice della Monarchia, il Concistoro; il vicerè provvedesse munizioni e artiglierie, e facesse i suoi preparativ<text:span text:style-name="T15">i</text:span> colle anzidette norme: l'importa<text:span text:style-name="T15">n</text:span>te sarebbe di prender tempo, ritardare la esecuzione degli ostili dise<text:span text:style-name="T15">g</text:span>ni, e aspettare il benefici<text:span text:style-name="T15">o</text:span> e la opportunità degli eventi.<text:span text:style-name="T15"> </text:span>Ad aver seco i regnicoli, il vicerè procurasse infiammarli contro Imperiali e Spagnuoli ugualmente: ris<text:span text:style-name="T15">pe</text:span>tto agli <text:span text:style-name="T15">u</text:span>ni, descrivendo la durezza del giogo <text:span text:style-name="T15">t</text:span>edesco, la rapacità, la milita<text:span text:style-name="T15">r</text:span>e licenza, e additando ad esempio il vicino regn<text:span text:style-name="T15">o</text:span> di Napoli; dipingendo gli altri gelosi del bene che non avea la Sicilia gustato sotto la lo<text:span text:style-name="T15">r</text:span> signoria, e che adesso godeva per la retta amministrazione della giusti<text:span text:style-name="T15">zi</text:span>a, pe<text:span text:style-name="T15">l</text:span> buon <text:span text:style-name="T15">o</text:span>rdine in<text:span text:style-name="T15">t</text:span>erno, per la <text:soft-page-break/>irreprensibile disciplin<text:span text:style-name="T15">a</text:span> delle truppe, pe<text:span text:style-name="T15">l</text:span> consumo <text:span text:style-name="T15">nell'isola</text:span> di tutt<text:span text:style-name="T15">o</text:span> il danaro che la stessa forniva e di quello che il re vi manda<text:span text:style-name="T15">v</text:span>a, per l'onore e per l'utilità che tornava a<text:span text:style-name="T15">i</text:span> Siciliani <text:span text:style-name="T15">d</text:span>al poter vedere tra essi l'aspetto del proprio monarca<text:note text:id="ftn437" text:note-class="footnote"><text:note-citation>437</text:note-citation><text:note-body><text:p text:style-name="Footnote">Lettera citata del 5 maggio 1718.</text:p></text:note-body></text:note><text:span text:style-name="T15">.</text:span> Recher<text:span text:style-name="T15">à</text:span> meraviglia che la di<text:span text:style-name="T15">ff</text:span>erenza tra <text:span text:style-name="T15">u</text:span>na sovranit<text:span text:style-name="T15">à</text:span> italiana ed <text:span text:style-name="T15">u</text:span>na s<text:span text:style-name="T15">o</text:span>vranit<text:span text:style-name="T15">à</text:span> forestiera non figurasse in mezzo agli altri a<text:span text:style-name="T15">r</text:span>gomenti; ma non entrava <text:span text:style-name="T15">n</text:span>elle idee di quel tempo. E <text:span text:style-name="T15">ciò</text:span> che <text:span text:style-name="T15">s</text:span>i diceva <text:span text:style-name="T15">d</text:span>al re circa gli speciali vantag<text:span text:style-name="T15">gi</text:span> apportati <text:span text:style-name="T15">d</text:span>al proprio governo, era ve<text:span text:style-name="T15">r</text:span>o ed era <text:span text:style-name="T15">g</text:span>iusto in gran parte: però non tenevasi da l<text:span text:style-name="T15">ui</text:span> c<text:span text:style-name="T15">o</text:span>nto abbastanza del <text:span text:style-name="T15">t</text:span>arlo che rode<text:span text:style-name="T15">va</text:span> così addentro negli a<text:span text:style-name="T15">ni</text:span>mi, n<text:span text:style-name="T15">è</text:span> avvedevasi come avrebbe dovuto ra<text:span text:style-name="T15">ff</text:span>reddare lo zelo e l'ardore de' sudditi nuovi quella considerazione medesima ch'ei voleva ricordata agli antichi per animarli nell'opera di difendere l'isola, cioè l'esser questi ultim<text:span text:style-name="T15">i</text:span> chia<text:span text:style-name="T15">ma</text:span>ti col fatt<text:span text:style-name="T15">o</text:span> a prevale<text:span text:style-name="T15">r</text:span>e e domina<text:span text:style-name="T15">r</text:span>e su' prim<text:span text:style-name="T15">i</text:span><text:span text:style-name="T15"><text:note text:id="ftn438" text:note-class="footnote"><text:note-citation>438</text:note-citation><text:note-body><text:p text:style-name="Footnote">«Répresentant aux Savoyards et aux Piemontais qu'ils sont engagez par honneur à soutenir et à deffendre le Royaume, pusqu'ils sont destinez a le gouverner, et que leur nation est celle qui en profite plus, et pour l'honneur et pour le profit qu'ils en retirent et qu'ils peuvent retirer par le moyen des meilleurs emplois, auxquels ils peuvent aspirer, et qui sont entre leurs mains; ce qui doit animer d'autant plus leur valeur.» Lett. cit., pag. 402.</text:p></text:note-body></text:note></text:span>.</text:p>
      <text:h text:style-name="Heading_20_2" text:outline-level="2"><text:bookmark-start text:name="__RefHeading___Toc33085_1766908049"/><text:soft-page-break/>III.<text:bookmark-end text:name="__RefHeading___Toc33085_1766908049"/></text:h>
      <text:p text:style-name="Text_20_body">Fi<text:span text:style-name="T15">n</text:span>o <text:span text:style-name="T15">d</text:span>al principio dell'anno gli Spagnuoli dimoranti in Palermo non dissimulavano la persuasione e la certezza che la Spagna non in<text:span text:style-name="T15">d</text:span>ugerebbe ad invadere la Sicilia<text:span text:style-name="T15">:</text:span> barche venute di Sardegna e lettere di Barcellona e Madrid aggiungevano più positive conferme: e il Narbon<text:span text:style-name="T15">a</text:span> zufolava a' suoi con<text:span text:style-name="T15">fi</text:span>denti (tra <text:span text:style-name="T15">c</text:span>ui non mancava <text:span text:style-name="T15">c</text:span>hi riferisse al vicerè) come, al più tardi, il 20 di giugno sarebbe per comparire l'Armata: ed avea loro mostrato un dispaccio, <text:span text:style-name="T15">n</text:span>el quale gli si raccomandava di non aizzare pi<text:span text:style-name="T15">ù</text:span> oltre il Governo dell'iso<text:span text:style-name="T15">l</text:span>a intorno agli a<text:span text:style-name="T15">ff</text:span>ari di Mo<text:span text:style-name="T15">d</text:span>ica, ricordandogli come <text:span text:style-name="T10">Can che </text:span><text:span text:style-name="T16">t</text:span><text:span text:style-name="T10">ace nuoca più di Can che latra</text:span><text:note text:id="ftn439" text:note-class="footnote"><text:note-citation>439</text:note-citation><text:note-body><text:p text:style-name="Footnote">Palermo, 27 maggio 1718. Il vicerè al re. Presso <text:span text:style-name="T8">Stellardi</text:span>, vol. I, pag. 408-409.</text:p></text:note-body></text:note>. Cominciò a bisbigliarsi di pratiche aperte da Vittorio Amedeo in Vienna per lo sca<text:span text:style-name="T15">m</text:span>bio della Sicilia con Sardegna e con <text:span text:style-name="T15">u</text:span>na porzione del Milanese<text:note text:id="ftn440" text:note-class="footnote"><text:note-citation>440</text:note-citation><text:note-body><text:p text:style-name="Footnote">«L'avviso datomi da V. M. mi è parso probabilissimo, ed una notizia consimile, benchè in circostanze diverse, è pure precorsa in confuso da poi un mese, cioè che V. M. cedeva di buon grado questo regno all'Imperatore nell'aggiustamento che trattava secretamente con lui, facendo S. M. Imperiale trovare a V. M. le di lei convenienze nel matrimonio dell'arciduchessa nepote col Principe di Piemonte, in un aggrandimento dalla parte dello Stato di Milano e colla Sardegna che le conservava il titolo di re: ciò fu scritto da Napoli, da Roma e da Venezia.» Palermo, 13 maggio 1718. Il vicerè al re, <text:span text:style-name="T10">in cifra e di pugno</text:span>. Ivi, pag. 407-410. – E più sotto nella stessa lettera: «So che da alcuni si sia sempre temuto che ne' presenti negoziati non fosse V. M. per cambiare questo regno per ingrandirsi in Lombardia collo Stato di Milano, se non in tutto, in parte, come di maggior sua convenienza»</text:p></text:note-body></text:note>. Poi giunsero i prim<text:span text:style-name="T15">i</text:span> rumori di quell<text:span text:style-name="T15">a</text:span> che per <text:soft-page-break/><text:span text:style-name="T15">l'</text:span>accessione dell'Austria era ormai la Quadruplice Alleanza, e della rinuncia del regn<text:span text:style-name="T15">o</text:span> comandata dalle Potenze a Vittorio Amedeo, partecipe, an<text:span text:style-name="T15">z</text:span>i stante in capo a tutti <text:span text:style-name="T15">l'</text:span>Inghilterra. Una gazzetta di Parigi, penetrat<text:span text:style-name="T15">a</text:span> di soppiatto in Palermo, recava le condizioni testuali del Trattato<text:note text:id="ftn441" text:note-class="footnote"><text:note-citation>441</text:note-citation><text:note-body><text:p text:style-name="Footnote">Lett. cit.</text:p></text:note-body></text:note>; il Console di Francia a Messina di<text:span text:style-name="T15">ff</text:span>ondevane eziandio qualche <text:span text:style-name="T15">c</text:span>osa: e il Governo voleva insistere in repressioni e castighi contro gli spargitori e i chiosatori di notizie politic<text:span text:style-name="T15">h</text:span>e<text:note text:id="ftn442" text:note-class="footnote"><text:note-citation>442</text:note-citation><text:note-body><text:p text:style-name="Footnote">Torino, 6 aprile 1718. Il re al vicerè. Ivi, pag. 244-245. – Del console Espinard e delle sue ciarle si tocca anche in altra lettera del 31 maggio 1713. Ivi, pag. 420.</text:p></text:note-body></text:note>; se non che, riconosciuto impossibile occultare la realtà, il re stesso trovava consiglio più savio orpellarla alla meglio, talch<text:span text:style-name="T15">è</text:span> suggeriva al Ma<text:span text:style-name="T15">ff</text:span>ei di toccarne come per incidente e di sbieco nell'esortare i Siciliani contro gli Spagnuoli, qualificando di menzogna l'asserto cambi<text:span text:style-name="T15">o</text:span> della Sicilia colla Sardegna, e aggiungendo che, quand'anche <text:span text:style-name="T15">le Potenze</text:span> avessero così ingiuste mire, egli difenderebbe il regn<text:span text:style-name="T15">o</text:span> a ogni cost<text:span text:style-name="T15">o</text:span><text:span text:style-name="T15"><text:note text:id="ftn443" text:note-class="footnote"><text:note-citation>443</text:note-citation><text:note-body><text:p text:style-name="Footnote">Lettera cit. del 5 maggio 1718. – Altra del 6 detto. Ivi, pagine 404-406.</text:p></text:note-body></text:note></text:span><text:span text:style-name="T15">.</text:span></text:p>
      <text:p text:style-name="Text_20_body"><text:span text:style-name="T15">L</text:span>e m<text:span text:style-name="T15">o</text:span>sse e le minacce di Spagna, i sospetti di abbandono volontario del re, le nu<text:span text:style-name="T15">ov</text:span>e della Quadruplice Alleanza si univa<text:span text:style-name="T15">no</text:span>, adunque, ad avvalorare il presag<text:span text:style-name="T15">io</text:span> di <text:span text:style-name="T15">u</text:span>na vicina catastrofe: e non essendo più il cas<text:span text:style-name="T15">o</text:span> di quello slancio generoso ed eroico che intorno al su<text:span text:style-name="T15">o</text:span> Federico <text:soft-page-break/>d'Aragogna aveva <text:span text:style-name="T15">a</text:span>ltra <text:span text:style-name="T15">v</text:span>olta stretto la Sicilia per contendere contro mezz<text:span text:style-name="T15">a</text:span> Europa congiurata ed in arme, sorgevane <text:span text:style-name="T15">u</text:span>na cupa ansiet<text:span text:style-name="T15">à</text:span> intorno al destino che la diplomazia o la guerra fosse per imporre al paese. L'avversione <text:span text:style-name="T15">antica</text:span> e tradizionale a' Tedeschi (reminiscenza, for<text:span text:style-name="T15">s</text:span>e, de' prim<text:span text:style-name="T15">i</text:span> <text:span text:style-name="T15">a</text:span>nni della dinastia Sveva) <text:span text:style-name="T15">par</text:span>ea far riguardare più mal volentieri che ogni <text:span text:style-name="T15">a</text:span>ltra<text:span text:style-name="T15"> u</text:span>na soluzione che mettesse l'isola a' piedi di Carlo VI Imperatore. Qua<text:span text:style-name="T15">n</text:span>to alla Spagna, <text:span text:style-name="T15">non</text:span> ma<text:span text:style-name="T15">n</text:span>cava fra le più elette intelligenze <text:span text:style-name="T15">c</text:span>hi rifuggisse a ogni mod<text:span text:style-name="T15">o</text:span> da un passato, <text:span text:style-name="T15">n</text:span>el quale, se l'isola erasi vista rispettata <text:span text:style-name="T15">n</text:span>el su<text:span text:style-name="T15">o</text:span> politico essere e <text:span text:style-name="T15">n</text:span>elle costitutive sue leggi, avea pu<text:span text:style-name="T15">r </text:span>dovuto trascinarsi avvinta al carro della gran <text:span text:style-name="T15">mo</text:span>narchia, rimanendo indietro a' progressi moral<text:span text:style-name="T15">i</text:span> e materiali del mond<text:span text:style-name="T15">o</text:span>; e, in <text:span text:style-name="T15">u</text:span>na conversazione presso il <text:span text:style-name="T15">p</text:span>rincipe di Cattolica, che amava <text:span text:style-name="T15">n</text:span>el proprio palazzo in Palermo circondarsi di letterati suoi amici, l'abate Gian Batttista Caruso fu udito esclamare: <text:span text:style-name="T15">«</text:span>Venga a governare la Sicilia anche il diavolo, purchè non vengano gli Spagnuoli»<text:note text:id="ftn444" text:note-class="footnote"><text:note-citation>444</text:note-citation><text:note-body><text:p text:style-name="Footnote"><text:span text:style-name="T8">Mongitore</text:span>, <text:span text:style-name="T10">Diario</text:span>, tra i mss. della Biblioteca Comunale di Palermo, Qq C. 68; presso <text:span text:style-name="T8">Di Marzo</text:span>, vol. VIII, pag. 463. – E, nel breve periodo del risorto dominio spagnuolo, l'abate Caruso scontò quelle parole col confino impostogli in Polizzi, sua terra natale: circostanza sfuggita ai suoi biografi.</text:p></text:note-body></text:note><text:span text:style-name="T15">.</text:span> Ma il gross<text:span text:style-name="T15">o</text:span> della nobiltà e del popolo non la sentiva così: e, giacchè le lusinghe di un proprio governo, quale erasi<text:span text:style-name="T15"> </text:span>vagheggiato <text:span text:style-name="T15">n</text:span>el 1713, pareano a<text:span text:style-name="T15">ff</text:span>atto svanite, in<text:span text:style-name="T15">fl</text:span>uivano in favor della <text:soft-page-break/>Corona di Spagna us<text:span text:style-name="T15">i</text:span>, memorie, contatti antichissimi; e, negli uomi<text:span text:style-name="T15">ni</text:span> e <text:span text:style-name="T15">n</text:span>elle classi che solevano profittare de' vizi di quella dominazione c<text:span text:style-name="T15">e</text:span>ssata, aggiungevasi anche il particolare interesse. Il Ma<text:span text:style-name="T15">ff</text:span>ei, adocchiando s<text:span text:style-name="T15">u</text:span>' luoghi, vedea chiaro in proposito: <text:span text:style-name="T15">n</text:span>ella occorrenza di <text:span text:style-name="T15">u</text:span>na o di un'altra aggressione non si aspettava grandi sforzi <text:span text:style-name="T15">d</text:span>al paese<text:note text:id="ftn445" text:note-class="footnote"><text:note-citation>445</text:note-citation><text:note-body><text:p text:style-name="Footnote">Lettera citata del 13 maggio 1718.</text:p></text:note-body></text:note>, ma più temeva, in rapport<text:span text:style-name="T15">o a</text:span>lle disposizioni di quello, gli Spagnuoli che i Tedeschi<text:note text:id="ftn446" text:note-class="footnote"><text:note-citation>446</text:note-citation><text:note-body><text:p text:style-name="Footnote">«Debbo io dirle che non avendo questi popoli l'avversione agli Spagnuoli come agli Alemanni, non si potrà fare di essi (<text:span text:style-name="T10">contro gli Spagnuoli</text:span>) il capitale che se ne farebbe contro gli Alemanni». – Palermo, 27 maggio 1718. Il vicerè al re. Presso <text:span text:style-name="T8">Stellardi</text:span>, vol. I, pag. 408-409.</text:p></text:note-body></text:note>: di fronte ai Tedeschi, ripromettevasi che<text:span text:style-name="T15"> i</text:span> nativ<text:span text:style-name="T15">i</text:span> non sarebbero per favorirli in alcuna delle loro operazioni, e aiuterebbero piuttosto il Governo, ma contro gli Spagnuoli non sapea sperare il medesimo dove costoro venissero, non per dare il regn<text:span text:style-name="T15">o</text:span> all'Imperatore, bensì per pigliarlo <text:span text:style-name="T15">e</text:span>ssi stessi<text:note text:id="ftn447" text:note-class="footnote"><text:note-citation>447</text:note-citation><text:note-body><text:p text:style-name="Footnote">Altra del 28 maggio 1718. Ivi, pag. 411-416.</text:p></text:note-body></text:note><text:span text:style-name="T15">.</text:span> Del resto, colla ferma volontà d'immolarsi al regio servizio, dichiarava francamente al re: <text:span text:style-name="T15">«</text:span>Supposta l'azione de' maggior<text:span text:style-name="T15">i</text:span> Potentati e il concepito intento, non trovar rimedio a schermirsene»<text:note text:id="ftn448" text:note-class="footnote"><text:note-citation>448</text:note-citation><text:note-body><text:p text:style-name="Footnote">Lettera cit. del 13 maggio.</text:p></text:note-body></text:note>.</text:p>
      <text:p text:style-name="Text_20_body">Circa <text:span text:style-name="T15">a</text:span>lle provvidenze militari, costernava il Ma<text:span text:style-name="T15">ff</text:span>ei la scarsezza di danaro, la quale sarebbe naturalmente cresciuta quando, per invasione anche parziale del regno, le solite entrate fossero per difettare all'erario. Con<text:soft-page-break/>veniva perci<text:span text:style-name="T15">ò</text:span> (a p<text:span text:style-name="T15">a</text:span>rer su<text:span text:style-name="T15">o</text:span>) riconoscere la necessit<text:span text:style-name="T15">à</text:span> di eccezionali espedienti, che riducevansi a questi: la <text:span text:style-name="T15">do</text:span>manda di un <text:span text:style-name="T10">d</text:span><text:span text:style-name="T16">on</text:span><text:span text:style-name="T10">ativo straordinario</text:span>; un prestito volontario de' facoltosi e de' ricchi o <text:span text:style-name="T15">u</text:span>na forzata contribuzione a lo<text:span text:style-name="T15">r</text:span> carico; il prendere <text:span text:style-name="T15">u</text:span>na mezz'annata dei beni appartenenti a stranieri, e un'annata delle pensioni costituite su prelature e abbazie; <text:span text:style-name="T15">u</text:span>na <text:span text:style-name="T15">t</text:span>assa del cinque per cento s<text:span text:style-name="T15">u</text:span>l patrimon<text:span text:style-name="T15">io</text:span> de' Comuni; <text:span text:style-name="T15">l'</text:span>aggiunta di <text:span text:style-name="T15">u</text:span>na nuova <text:span text:style-name="T16">t</text:span><text:span text:style-name="T10">anda</text:span> a quelle annualmente dovute p<text:span text:style-name="T15">e</text:span>' <text:span text:style-name="T10">donativi </text:span>ordinarii; la commutazione in <text:span text:style-name="T15">m</text:span>oneta del servizio milita<text:span text:style-name="T15">r</text:span>e de' baroni: considerat<text:span text:style-name="T15">o</text:span> il poco e<text:span text:style-name="T15">ff</text:span>etto sperabile anche da così fatti mezz<text:span text:style-name="T15">i</text:span> in presenza del nemico, il vicerè accennava alla possibilit<text:span text:style-name="T15">à</text:span> di attingere alla Pubblica Tavola e al capitale della <text:span text:style-name="T10">colo</text:span><text:span text:style-name="T16">nn</text:span><text:span text:style-name="T10">a frumentar</text:span><text:span text:style-name="T16">ia</text:span> di Palermo, e chiedeva credenziali da Genova e da Livorno su banchieri dell'isola per la <text:span text:style-name="T15">s</text:span>omma almeno di 200,000 scud<text:span text:style-name="T15">i</text:span><text:span text:style-name="T15"><text:note text:id="ftn449" text:note-class="footnote"><text:note-citation>449</text:note-citation><text:note-body><text:p text:style-name="Footnote">Palermo, 28 maggio 1718. Il vicerè al re. Presso <text:span text:style-name="T8">Stellardi</text:span>, vol. I, pag. 417-419.</text:p></text:note-body></text:note></text:span>. Vittorio Amedeo non riputava opportun<text:span text:style-name="T15">o</text:span> cercare per <text:span text:style-name="T15">o</text:span>ra un <text:span text:style-name="T10">donativo straordinario</text:span>: agli altri mezz<text:span text:style-name="T15">i</text:span> proposti <text:span text:style-name="T15">s</text:span>i potrebbe <text:span text:style-name="T15">d</text:span>ar di m<text:span text:style-name="T15">a</text:span>no all'uopo; ma non ammetteva la commutazione pecuniaria del servizio milita<text:span text:style-name="T15">r</text:span>e de' feudi, e, con <text:span text:style-name="T15">o</text:span>nesto <text:span text:style-name="T15">ri</text:span>tegno, vietava che <text:span text:style-name="T15">s</text:span>i toccasse al sacr<text:span text:style-name="T15">o</text:span> deposito della Pubblica Tavola, contentandosi che <text:span text:style-name="T15">d</text:span>al fondo della <text:span text:style-name="T10">colo</text:span><text:span text:style-name="T16">nn</text:span><text:span text:style-name="T10">a frumentaria</text:span> si togliesse solo quel <text:span text:style-name="T15">t</text:span>anto che non valesse a dissestarla<text:note text:id="ftn450" text:note-class="footnote"><text:note-citation>450</text:note-citation><text:note-body><text:p text:style-name="Footnote"><text:span text:style-name="T10">Memoria</text:span> aggiunta ad una lettera del re al vicerè del 9 giugno 1718, presso <text:span text:style-name="T8">Stellardi</text:span>, ivi, pag. 448-450, nota 42.</text:p></text:note-body></text:note><text:span text:style-name="T15">.</text:span> Per coadiuvare il vicer<text:span text:style-name="T15">è</text:span> in quelle <text:span text:style-name="T15">fi</text:span>nanziarie bisogne creava <text:span text:style-name="T15">u</text:span>na Giunta compo<text:soft-page-break/>sta de' Presidenti Drago e Nigr<text:span text:style-name="T15">ì</text:span>, del Consultore Robilant, del conte Bol<text:span text:style-name="T15">ga</text:span>ro e dell'Avvocato Fiscale Virgilio: avrebbe vot<text:span text:style-name="T15">o</text:span> consultivo; e, salvo urgen<text:span text:style-name="T15">ze</text:span> estreme e impellenti, pri<text:span text:style-name="T15">a</text:span> di venirsi ad imposizione di <text:span text:style-name="T15">nuove</text:span> gravezze se <text:span text:style-name="T15">n</text:span>e sarebbe riferito a l<text:span text:style-name="T15">u</text:span>i stesso<text:note text:id="ftn451" text:note-class="footnote"><text:note-citation>451</text:note-citation><text:note-body><text:p text:style-name="Footnote">Lett. cit., 9 giugno 1718. Ivi, pag. 429-430.</text:p></text:note-body></text:note><text:span text:style-name="T15">.</text:span></text:p>
      <text:h text:style-name="Heading_20_2" text:outline-level="2"><text:bookmark-start text:name="__RefHeading___Toc33087_1766908049"/>IV.<text:bookmark-end text:name="__RefHeading___Toc33087_1766908049"/></text:h>
      <text:p text:style-name="Text_20_body">Fallaci illusioni nascevano tuttavia in quello spirito s<text:span text:style-name="T15">ì</text:span> avveduto e s<text:span text:style-name="T15">ì</text:span> esperto.</text:p>
      <text:p text:style-name="Text_20_body">G<text:span text:style-name="T15">l</text:span>i si accertava (ed era ve<text:span text:style-name="T15">r</text:span>o) che la pace tra l'Imperatore e il re di Spagna, promossa <text:span text:style-name="T15">d</text:span>al re d'Inghi<text:span text:style-name="T15">l</text:span>terra e <text:span text:style-name="T15">d</text:span>al Reggente di Francia, era lungi <text:span text:style-name="T15">d</text:span>al trovarsi avviata a conchiudersi; ma e<text:span text:style-name="T15">i</text:span> confidavasi troppo <text:span text:style-name="T15">s</text:span>ullo scacco <text:span text:style-name="T15">f</text:span>inale serbato <text:span text:style-name="T15">a</text:span>lle due mediatrici Potenze, le qua<text:span text:style-name="T15">l</text:span>i pendendo da <text:span text:style-name="T15">un</text:span> <text:span text:style-name="T15">fil</text:span>o, l'una per la <text:span text:style-name="T15">p</text:span>oca solidità della Casa di An<text:span text:style-name="T15">n</text:span>over, l'altra per la debolezza inerente a qualsiasi Reggenza e p<text:span text:style-name="T15">e</text:span>' semi d'intestine fazioni, <text:span text:style-name="T15">s</text:span>i arrogavano di dettar leggi all'Europa<text:note text:id="ftn452" text:note-class="footnote"><text:note-citation>452</text:note-citation><text:note-body><text:p text:style-name="Footnote">Veneria, 31 maggio 1718. Il re al vicerè. Ivi, pag. 420-421.</text:p></text:note-body></text:note>. Poteva ormai star sicuro che il pat<text:span text:style-name="T15">t</text:span>o medesimo della Quadruplice Alleanza (malgrado le opposte affermazioni del duca di Orléans) non fosse sottoscritto per <text:span text:style-name="T15">a</text:span>nc<text:span text:style-name="T15">o</text:span>; ma esagerava a s<text:span text:style-name="T15">è</text:span> stesso le difficoltà che il disegno, come <text:span text:style-name="T10">fondato s</text:span><text:span text:style-name="T16">u</text:span><text:span text:style-name="T10">ll</text:span><text:span text:style-name="T16">'</text:span><text:span text:style-name="T10">ingiusto e s</text:span><text:span text:style-name="T16">u</text:span><text:span text:style-name="T10">l fals</text:span><text:span text:style-name="T16">o</text:span>, incontrava per tutt<text:span text:style-name="T15">o</text:span>. Il Reggente (per quant<text:span text:style-name="T15">o</text:span> gli si lasciava crede<text:span text:style-name="T15">r</text:span>e), rinsavito ne<text:span text:style-name="T15">i</text:span> propri conce<text:span text:style-name="T15">t</text:span>ti, avrebbe <text:span text:style-name="T15">a</text:span>mato sciogliersi dag<text:span text:style-name="T15">l'</text:span>impegni assunti coll'Inghilterra, e <text:soft-page-break/>da <text:span text:style-name="T15">u</text:span>na lega che riusciva impopolarissima in Francia. La Spagna, risoluta a non lasciarsi soperchiare, avrebbe pensato, in nome de' diritti dinastici di Filippo V, appellarsi contro la politic<text:span text:style-name="T15">a</text:span> del Reggente agli Stati Generali del vicino reame. Con ciò, il re Giorgio I, in <text:span text:style-name="T15">p</text:span>reda a' suoi malinconici umori, deplora<text:span text:style-name="T15">re</text:span> la infausta piega presa per l'Inghilterra dagli a<text:span text:style-name="T15">ff</text:span>ari del Nord stante la pace fermata tra la Moscovia e la Svezia; il re di Svezia Carlo XII, sussidiato dall'Alberoni, minacciare anch'egli molestie all'Impero: lo czar di Moscovia (era Pietro il Grande) aver domandato, con cattivo presag<text:span text:style-name="T15">io</text:span> per l'Impero, l'amicizia del re Cattolico, e correre tra loro corrispondenze assai intime; tra i minori Principi di Alemagna maneggiarsi un accordo, pericoloso al predominio imperiale e diretto a restituirli <text:span text:style-name="T15">n</text:span>e' diritti garantiti <text:span text:style-name="T15">d</text:span>al trattato di<text:span text:style-name="T15"> </text:span>Vestfalia; parlarsi di pace dell'Austria col Turco, ma continuarsi <text:span text:style-name="T15">però</text:span> gli armamenti dall'un canto e dall'a<text:span text:style-name="T15">l</text:span>tro; dalle Provincie Unite di Olanda giungere avvisi che non fossero per segu<text:span text:style-name="T15">ir</text:span> ciecamente, ed in tutt<text:span text:style-name="T15">o</text:span>, Francia e Inghilterra: e da tali circostanze, insieme congiunte, potersi aspettare che le c<text:span text:style-name="T15">o</text:span>se s'imbrogliassero in mod<text:span text:style-name="T15">o</text:span> da cangiare interamente di fa<text:span text:style-name="T15">c</text:span>cia. Del resto, la stagione avanzavasi, guadagnavasi tempo, e non <text:span text:style-name="T15">par</text:span>ea guar<text:span text:style-name="T15">i</text:span> a te<text:span text:style-name="T15">me</text:span>re che ove anche si nutrissero, per parte di alcuno, in quant<text:span text:style-name="T15">o</text:span> alla Sicilia sinistr<text:span text:style-name="T15">i</text:span> disegni, potesse l'impresa tentarsi in quest'anno<text:note text:id="ftn453" text:note-class="footnote"><text:note-citation>453</text:note-citation><text:note-body><text:p text:style-name="Footnote">Lettera citata del 31 maggio 1718. – Altra del 9 giugno, ivi. pagine 421-425.</text:p></text:note-body></text:note><text:span text:style-name="T15">.</text:span></text:p>
      <text:p text:style-name="Text_20_body"><text:soft-page-break/>Se non che proprio <text:span text:style-name="T15">da</text:span>lla Spagna sembravano giungere le maggiori cagioni di conforto a Vittorio Amedeo. L'A<text:span text:style-name="T15">l</text:span>beroni avea continuato a mostrare verso il conte Lascaris quella stessa serenit<text:span text:style-name="T15">à</text:span> di sembiante con <text:span text:style-name="T15">c</text:span>ui l'ebbe accolto in principio, e che contrastava al cipiglio preso <text:span text:style-name="T15">già</text:span> verso l'abate Del Ma<text:span text:style-name="T15">ro</text:span>, quasi in risentimento de' sospetti da quest'ultimo a tort<text:span text:style-name="T15">o</text:span> eccitati merc<text:span text:style-name="T15">è</text:span> le informazioni trasmesse alla su<text:span text:style-name="T15">a</text:span> c<text:span text:style-name="T15">o</text:span>rte in Torino<text:note text:id="ftn454" text:note-class="footnote"><text:note-citation>454</text:note-citation><text:note-body><text:p text:style-name="Footnote">Lettera cit. del 31 maggio.</text:p></text:note-body></text:note>; pure, quando il Lascaris gli comparve dinanzi con discor<text:span text:style-name="T15">si</text:span> attinenti al novell<text:span text:style-name="T15">o</text:span> e confidenziale mandat<text:span text:style-name="T15">o</text:span> ricevuto <text:span text:style-name="T15">d</text:span>al re, non pot<text:span text:style-name="T15">è</text:span> a <text:span text:style-name="T15">meno</text:span> di farg<text:span text:style-name="T15">li</text:span> osservare, aver l<text:span text:style-name="T15">u</text:span>i prov<text:span text:style-name="T15">a c</text:span>erta che Vittorio Amedeo fosse in occulti negoziati coll'Austria<text:note text:id="ftn455" text:note-class="footnote"><text:note-citation>455</text:note-citation><text:note-body><text:p text:style-name="Footnote"><text:span text:style-name="T8">Carutti</text:span>, <text:span text:style-name="T10">Op. cit.</text:span>, cap. XX, pag. 313.</text:p></text:note-body></text:note>. Il re (a<text:span text:style-name="T15">ff</text:span>rontando i rischi di quel doppio gioco) non esitò, con dispaccio del 10 <text:span text:style-name="T15">m</text:span>aggi<text:span text:style-name="T15">o</text:span>, a proporre <text:span text:style-name="T15">u</text:span>na lega o<text:span text:style-name="T15">ff</text:span>ensiva e difensiva <text:span text:style-name="T15">s</text:span>ulla base della retrocessione della Sicilia a queste due condizioni: che si stabili<text:span text:style-name="T15">ss</text:span>e a reg<text:span text:style-name="T15">nar</text:span>e in Italia un <text:span text:style-name="T15">r</text:span>amo della Casa di Spagna per farvi ar<text:span text:style-name="T15">g</text:span>ine alla dominazione imperiale, e che <text:span text:style-name="T15">s</text:span>i de<text:span text:style-name="T15">s</text:span>se a l<text:span text:style-name="T15">u</text:span>i un compenso equivalente per l'isola<text:note text:id="ftn456" text:note-class="footnote"><text:note-citation>456</text:note-citation><text:note-body><text:p text:style-name="Footnote">Questo dispaccio del 10 maggio 1718, riferito dal Carutti loc. cit., non leggesi nella collezione dello Stellardi.</text:p></text:note-body></text:note>. <text:span text:style-name="T15">Il</text:span> Cardinale, stretto in tali termini, vergò il 23 maggio di <text:span text:style-name="T15">su</text:span>o pugno <text:span text:style-name="T15">u</text:span>na lettera al re, <text:span text:style-name="T15">n</text:span>ella quale <text:span text:style-name="T15">s</text:span>i dichiarava raccapricciato della ingiustizia e della violenza del progetto per c<text:span text:style-name="T15">ui</text:span> <text:span text:style-name="T15">s</text:span>i sarebbe volut<text:span text:style-name="T15">o</text:span> togliere al re la Sicilia per <text:span text:style-name="T15">d</text:span>arla all'Imperatore: se il re diceva davvero <text:span text:style-name="T15">n</text:span>elle esibizioni fatte per mezzo del conte Lascaris, s'insegnerebbe al <text:soft-page-break/>mond<text:span text:style-name="T15">o</text:span> come simil<text:span text:style-name="T15">i</text:span> attentati <text:span text:style-name="T15">non</text:span> potessero impunemente consumarsi: la Spagna essere <text:span text:style-name="T15">d</text:span>al su<text:span text:style-name="T15">o</text:span> lat<text:span text:style-name="T15">o</text:span> decisa fermamente a resistere, e l'unione del re Vittorio potrebbe indurre il re Giorgio e il duca Reggente a mutar pensiero. Il Cardinale chiedeva all'uopo la preventiv<text:span text:style-name="T15">a</text:span> occupazione delle piazz<text:span text:style-name="T15">e</text:span> forti dell'<text:span text:style-name="T15">i</text:span>sola; presidiate le qua<text:span text:style-name="T15">l</text:span>i <text:span text:style-name="T15">d</text:span>alle armi del re Cattolico, questi potrebbe subito far valicare l'esercito <text:span text:style-name="T15">n</text:span>el regn<text:span text:style-name="T15">o</text:span> di Napoli, il <text:span text:style-name="T15">c</text:span>ui acquisto sarebbe indubitabile. Occupata Napoli, ventimila <text:span text:style-name="T15">u</text:span>omini <text:span text:style-name="T15">s</text:span>i spingerebbero in Lombardia, l<text:span text:style-name="T15">à</text:span> dove il re Vittorio stimasse <text:span text:style-name="T15">più</text:span> a proposito, spesati e mantenuti da Su<text:span text:style-name="T15">a</text:span> Maestà Cattolica; <text:span text:style-name="T15">ciò</text:span> che preme<text:span text:style-name="T15">va</text:span> si era che il re Vittorio facesse tosto pervenire gli ordin<text:span text:style-name="T15">i</text:span> correlativ<text:span text:style-name="T15">i</text:span> a' comandanti di dette piazze in Sicilia. <text:span text:style-name="T15">«</text:span>Può» conchiudeva l'Alberoni <text:span text:style-name="T15">«</text:span>V. M. vivere sicurissima che <text:span text:style-name="T15">sarà</text:span> un sacr<text:span text:style-name="T15">o</text:span> deposito che riceverà il re Cattolico dalle <text:span text:style-name="T15">m</text:span>ani di V. M. con quelle condizioni che più le piaceranno. Tutto il resto lo intenderà V. M. <text:span text:style-name="T15">d</text:span>al detto conte Lascaris. Ben <text:span text:style-name="T15">conosce</text:span> la M. V. che senza la Sicilia <text:span text:style-name="T15">è</text:span> sempre <text:span text:style-name="T15">i</text:span>ncerto e vacillante quant<text:span text:style-name="T15">o</text:span> possiedono i Tedeschi in Italia... O<text:span text:style-name="T15">g</text:span>ni momento <text:span text:style-name="T15">è</text:span> prezioso, ed <text:span text:style-name="T15">ogni</text:span> dilazione, benchè minima, può tornare funesta, mentre eseguito lo sbarco e assicurato lo stretto del Faro, la <text:span text:style-name="T15">flotta</text:span> inglese non avr<text:span text:style-name="T15">à</text:span> più che <text:span text:style-name="T15">f</text:span>arsi»<text:note text:id="ftn457" text:note-class="footnote"><text:note-citation>457</text:note-citation><text:note-body><text:p text:style-name="Footnote">Balsain, 23 maggio 1718. Il cardinale Alberoni al re. Presso <text:span text:style-name="T8">Stellardi</text:span>, vol. I, pag. 446-447, nota 41.</text:p></text:note-body></text:note><text:span text:style-name="T15">.</text:span> Con <text:span text:style-name="T15">a</text:span>ltra lettera di <text:span text:style-name="T15">p</text:span>ochi giorni appresso esprimeasi così: <text:span text:style-name="T15">«</text:span>Dall'umilissima <text:span text:style-name="T15">m</text:span>ia del 23 corren<text:span text:style-name="T15">te</text:span> avr<text:span text:style-name="T15">à</text:span> la M. V. veduto essere la Maest<text:span text:style-name="T15">à</text:span> del re <text:span text:style-name="T15">m</text:span>io Signore dispo<text:soft-page-break/>s<text:span text:style-name="T15">to</text:span> a concorrere col maggiore sforzo delle sue armi a liberare l'Ita<text:span text:style-name="T15">l</text:span>ia <text:span text:style-name="T15">da</text:span>lla oppressione de' Tedeschi, a<text:span text:style-name="T15">l</text:span>l'ingrandimento de' quali, per <text:span text:style-name="T15">u</text:span>na fatale influenza, pare cooperino que' Principi che <text:span text:style-name="T15">con</text:span> ogni ragione dovrebbero tentare di abbatterli. Il punto <text:span text:style-name="T15">s</text:span>ta che <text:span text:style-name="T15">da</text:span>lla M. V. non si sbaglino i mezz<text:span text:style-name="T15">i</text:span>, fra <text:span text:style-name="T15">c</text:span>ui l'unico (a <text:span text:style-name="T15">m</text:span>io parere) <text:span text:style-name="T15">è</text:span> quello di abbandonarsi con generosa con<text:span text:style-name="T15">fi</text:span>denza alla schietta lealt<text:span text:style-name="T15">à</text:span> e probità del re <text:span text:style-name="T15">m</text:span>io Signore, il quale non ha altro <text:span text:style-name="T15">fi</text:span>ne che di promuovere e assicurare la libert<text:span text:style-name="T15">à</text:span> d'Italia.<text:span text:style-name="T15"> </text:span>Senza questa <text:span text:style-name="T15">p</text:span>iena confidenza, che supplico V. M. di avere <text:span text:style-name="T15">n</text:span>el re <text:span text:style-name="T15">m</text:span>io Signore, non potr<text:span text:style-name="T15">à</text:span> asseguirsi <text:span text:style-name="T15">sì</text:span> glorioso <text:span text:style-name="T15">fine</text:span>; anzi prevedo <text:span text:style-name="T15">sarà</text:span> la M. V. costretta ad accettare <text:span text:style-name="T15">q</text:span>ue' partit<text:span text:style-name="T15">i</text:span> che dalle Potenze mediatrici le verranno proposti. Non può il re <text:span text:style-name="T15">m</text:span>io Signore arrischiare le sue truppe a niuna impresa <text:span text:style-name="T15">o</text:span>ve non abbia qualche sicura ritirata; n<text:span text:style-name="T15">è</text:span> questa può aversi che col possesso delle piazze di Sicilia. Dichiarandosi unit<text:span text:style-name="T15">a</text:span> alla Spagna, la M. V. dar<text:span text:style-name="T15">à</text:span> gelosia a' Tedeschi con obbligarli alla difesa dello Stato di Milano e impedir loro d'inviar soccorsi <text:span text:style-name="T15">n</text:span>el regn<text:span text:style-name="T15">o</text:span> di Napoli. Senza le piazze di Sicilia non potrebbero poi i Napoletani dichiararsi per la Spagna, quando inve<text:span text:style-name="T15">c</text:span>e, vedendo gli Spagnuoli con un piede <text:span text:style-name="T15">fi</text:span>sso, potrebbe <text:span text:style-name="T15">da</text:span>rsi per certa la intera e subita sollevazione di Napoli, e potrebbe il re Cattolico far passare un gross<text:span text:style-name="T15">o</text:span> corpo di truppe in Lombardia...<text:span text:style-name="T15"> L</text:span>e guarentigie che da V. M. fossero per desiderarsi, il re Cattolico <text:span text:style-name="T15">è</text:span> pronto ad accordarle, non essendo in questo a<text:span text:style-name="T15">ff</text:span>are condotto da alcun su<text:span text:style-name="T15">o</text:span> materiale vantaggio, ma solo spinto e animato <text:span text:style-name="T15">d</text:span>al proprio <text:span text:style-name="T15">onore</text:span> in sostenere il su<text:span text:style-name="T15">o</text:span> punto, e <text:span text:style-name="T15">da</text:span>lla gloria di restituire libert<text:span text:style-name="T15">à</text:span> <text:soft-page-break/>all'Italia; <text:span text:style-name="T15">n</text:span>ella quale, come la M. V. fa <text:span text:style-name="T15">o</text:span>ggi la prima <text:span text:style-name="T15">fi</text:span>gura<text:span text:style-name="T15">, </text:span>cos<text:span text:style-name="T15">ì</text:span> ha il primo debito ed interesse di aiutar s<text:span text:style-name="T15">ì</text:span> grand'opera». Nell<text:span text:style-name="T15">a</text:span> f<text:span text:style-name="T15">e</text:span>rma opinione che il colpo indicat<text:span text:style-name="T15">o</text:span> fosse per confondere <text:span text:style-name="T15">«</text:span>le misure di quelli che aveano creduto poter tagliare il mond<text:span text:style-name="T15">o </text:span>a pezzi», il Cardinale terminava dicendo <text:span text:style-name="T15">«</text:span>l'esito felice dipendere <text:span text:style-name="T15">da</text:span>lla pront<text:span text:style-name="T15">a</text:span> risoluzione del re»<text:note text:id="ftn458" text:note-class="footnote"><text:note-citation>458</text:note-citation><text:note-body><text:p text:style-name="Footnote">Balsain, 30 maggio. Presso <text:span text:style-name="T8">Stellardi</text:span>, vol. I, pag. 447-448.</text:p></text:note-body></text:note>.</text:p>
      <text:p text:style-name="Text_20_body">Curioso a nota<text:span text:style-name="T15">r</text:span>e che questo programm<text:span text:style-name="T15">a</text:span> di suppos<text:span text:style-name="T15">ta</text:span> emancipazione italiana mo<text:span text:style-name="T15">ve</text:span>sse <text:span text:style-name="T15">d</text:span>al gabinetto di Madrid. Quant<text:span text:style-name="T15">o</text:span> alla c<text:span text:style-name="T15">o</text:span>sa in s<text:span text:style-name="T15">è</text:span> stessa, il linguaggio del Cardinale era il co<text:span text:style-name="T15">lm</text:span>o di <text:span text:style-name="T15">u</text:span>na <text:span text:style-name="T15">r</text:span>a<text:span text:style-name="T15">ffi</text:span>nata perfidia per addormentare il re e ferirlo più <text:span text:style-name="T15">fr</text:span>ancamente, o un artificio per indurlo a scoprirsi del tutt<text:span text:style-name="T15">o</text:span>, a disdire o svelare i propri impegni coll'Austria, cercandosi dall'Alberoni conoscere <text:span text:style-name="T15">fi</text:span>n dove questi giungessero per regolare in conseguenza gli atti della spagnuola politic<text:span text:style-name="T15">a</text:span>?</text:p>
      <text:p text:style-name="Text_20_body">Nelle proposizioni conse<text:span text:style-name="T15">gn</text:span>ate al Lascaris, le idee della Spagna venivano pi<text:span text:style-name="T15">ù</text:span> precisamente a formularsi <text:span text:style-name="T15">n</text:span>el mod<text:span text:style-name="T15">o</text:span> che segue: lega offensiva e difensiva tra le due Corone; promesso contingente di 20,000 <text:span text:style-name="T15">u</text:span>omini (cioè 3,000 cavalieri e 17,000 fanti) per fare la conquista del Milanese insieme <text:span text:style-name="T15">a</text:span>lle truppe del re, oltre il concorso del navilio <text:span text:style-name="T15">n</text:span>e' <text:span text:style-name="T15">m</text:span>ari d'I<text:span text:style-name="T15">tali</text:span>a; conquistato il Milanese, la Spagna lo cederebbe e lo rimetterebbe subito in pieno potere e dominio del re; il regn<text:span text:style-name="T15">o</text:span> di Sicilia, a titolo di mer<text:span text:style-name="T15">o</text:span> deposito, consegnato intanto in m<text:span text:style-name="T15">a</text:span>no alla Spagna, la quale, durante il tempo di tale deposito, non vi esercite<text:soft-page-break/>rebbe altro diritto che quello di valersi delle pubbliche entrate <text:span text:style-name="T15">fi</text:span>no alla corrispondente somma necessar<text:span text:style-name="T15">ia</text:span> al mantenimento delle truppe di presidio; avvenuta la conquista del Milanese, e fattane la cessione a Vittorio Amedeo, la Sicilia resta<text:span text:style-name="T15">ss</text:span>e al re Cattolico; <text:span text:style-name="T15">n</text:span>el cas<text:span text:style-name="T15">o</text:span> contrar<text:span text:style-name="T15">io</text:span>, <text:span text:style-name="T15">s</text:span>i sgombrasse dalle armi spagnuole<text:note text:id="ftn459" text:note-class="footnote"><text:note-citation>459</text:note-citation><text:note-body><text:p text:style-name="Footnote">4 marzo 1719. <text:span text:style-name="T10">Relazione fatta dal conte Lascaris de' suoi negoziati colla Corte di Madrid</text:span> conservata negli <text:span text:style-name="T10">Archivi di Corte</text:span> in Torino (ora <text:span text:style-name="T10">Sezione I e II dell'Archivio di Stato</text:span>). <text:span text:style-name="T12">–</text:span> <text:span text:style-name="T10">Materie Politiche</text:span>. <text:span text:style-name="T12">–</text:span> <text:span text:style-name="T10">Negoziazioni con Spagna</text:span>. <text:span text:style-name="T12">–</text:span> mazzo 8, 1718-1733, fasc. num. 2, pag. 39-44.</text:p><text:p text:style-name="Footnote">Questo documento fu nel 1860 stampato per cura del cav. Domenico Carutti unitamente ad altra relazione dell'abate Del Maro relativa agli affari di Spagna (V. vol. XIX delle Memorie della Reale Accademia delle Scienze di Torino). Io ignoravo siffatta pubblicazione quando del documento stesso m'ebbi sotto gli occhi un estratto per favore dell'egregio mio amico cav. Emanuele Bollati.</text:p></text:note-body></text:note>. Vittorio faceva osservare che, secondo le manifestazioni del Cardinale <text:span text:style-name="T15">nel</text:span>la su<text:span text:style-name="T15">a</text:span> lettera del 23 maggio, i 20,000 <text:span text:style-name="T15">u</text:span>omini non sarebbero passati in Lombardia se non dop<text:span text:style-name="T15">o</text:span> seguìta la occupazione del regn<text:span text:style-name="T15">o</text:span> di Napoli, ed egli avrebbe invece, sin da principio e appena stipulat<text:span text:style-name="T15">a</text:span> la lega, dovuto, a' termini di <text:span text:style-name="T15">e</text:span>ssa, approntare per la guerra di Napoli 2,000 fanti e 500 dragoni delle truppe di Sicilia, rimanendo esposto in Piemonte a tutt<text:span text:style-name="T15">e</text:span> le forze tenute dagl'Imperia<text:span text:style-name="T15">l</text:span>i<text:span text:style-name="T15"> </text:span>nello Stato di Milano; <text:span text:style-name="T15">s</text:span>i avrebbe in tal guis<text:span text:style-name="T15">a</text:span> un pericolo certo e vicino per <text:span text:style-name="T15">un</text:span> guadagno <text:span text:style-name="T15">i</text:span>ncerto e lontano: chiedersi perciò alla Spagna (come condizione preliminare indispensabile) di manda<text:span text:style-name="T15">r</text:span>e tosto in Pie<text:soft-page-break/>monte, sbarcando a Villafranca, <text:span text:style-name="T15">un</text:span> corpo di 8,000 fanti e 2,000 cavall<text:span text:style-name="T15">i</text:span>, co<text:span text:style-name="T15">i</text:span> qua<text:span text:style-name="T15">l</text:span>i soccorsi <text:span text:style-name="T15">s</text:span>i potrebbe subito cominciar le <text:span text:style-name="T15">off</text:span>ese anche in Lombardia, e opera<text:span text:style-name="T15">r</text:span>e <text:span text:style-name="T15">u</text:span>na diversione che agevolasse alla Spagna la conquista di Napoli. Essendo a presumere che la occupazione di Napoli avvenisse tosto e prima di quella del Milanese, la Spagna, per cautela degli acquisti da <text:span text:style-name="T15">f</text:span>arsi in quest'ultimo Stato, rimetterebbe in temporaneo deposito al re la Calabria, co<text:span text:style-name="T15">l</text:span>le piazze e castelli ivi esistenti: e, quant<text:span text:style-name="T15">o</text:span> al Milanese, le piazz<text:span text:style-name="T15">e</text:span> che <text:span text:style-name="T15">s</text:span>i acquistassero di m<text:span text:style-name="T15">a</text:span>no in m<text:span text:style-name="T15">a</text:span>no <text:span text:style-name="T15">d</text:span>urante la guerra, fossero alternativamente presidiate da truppe savoiarde e spagnuole. Circa al preventiv<text:span text:style-name="T15">o</text:span> deposito della Sicilia in potere di Su<text:span text:style-name="T15">a</text:span> Maest<text:span text:style-name="T15">à</text:span> Cattolica, essere <text:span text:style-name="T15">u</text:span>na <text:span text:style-name="T15">do</text:span>manda inaudita e senza esempio; e volesse ricordarsi la Spagna come alla consegna simile di <text:span text:style-name="T15">u</text:span>na sola piazza in Piemonte, <text:span text:style-name="T15">ch</text:span>iesta <text:span text:style-name="T15">da</text:span>lla Francia <text:span text:style-name="T15">n</text:span>ella penultima guerra, avesse il re preferito (in condizioni disastrose per l<text:span text:style-name="T15">u</text:span>i) di cor<text:span text:style-name="T15">r</text:span>er piuttosto la <text:span text:style-name="T15">f</text:span>ortuna delle armi: quel deposito non essere poi necessar<text:span text:style-name="T15">io</text:span> alla Spagna per le operazioni militari contro il regn<text:span text:style-name="T15">o</text:span> di Napoli, dovendo star sicura di trovare <text:span text:style-name="T15">n</text:span>e' porti dell'isola tutt'i favori e le agevolezze desiderabili: e d'altronde, quale altro <text:span text:style-name="T15">p</text:span>egno e quale <text:span text:style-name="T15">a</text:span>ltra cautela si porrebbe correspettivamente <text:span text:style-name="T15">da</text:span>lla Spagna <text:span text:style-name="T15">n</text:span>elle ma<text:span text:style-name="T15">ni</text:span> del re?<text:note text:id="ftn460" text:note-class="footnote"><text:note-citation>460</text:note-citation><text:note-body><text:p text:style-name="Footnote">Rel. cit.</text:p></text:note-body></text:note> In conseguenza delle indicate ragioni, Vittorio Amedeo faceva <text:span text:style-name="T15">d</text:span>al Lascaris presenta<text:span text:style-name="T15">r</text:span>e <text:span text:style-name="T15">un</text:span> controprogetto, secondo il quale verrebbero al re somministrati 50,000 scudi al mese per un corpo di <text:soft-page-break/>10,000 <text:span text:style-name="T15">u</text:span>omini, <text:span text:style-name="T15">c</text:span>h'egli assumerebbe l'obbligo di te<text:span text:style-name="T15">ne</text:span>re in campagna, e <text:span text:style-name="T15">ciò</text:span> oltre il milione di pezze da <text:span text:style-name="T15">otto</text:span> o<text:span text:style-name="T15">ff</text:span>erto <text:span text:style-name="T15">d</text:span>al Cardinale <text:span text:style-name="T15">t</text:span>anto per le prime spe<text:span text:style-name="T15">s</text:span>e che per far l<text:span text:style-name="T15">e</text:span>ve di Svizzeri; le soldatesche del re e quelle di Su<text:span text:style-name="T15">a</text:span> Maestà Cattolica go<text:span text:style-name="T15">d</text:span>essero al pari, in proporzione del loro numero, de' quartieri d'inverno da occupare nello Stato di Milano; le contribuzioni che vi fossero esatte, si dividessero colla proporzione medesima; occorrendo al re di tutelare qualche piazza de' suoi Stat<text:span text:style-name="T15">i</text:span> minacciata <text:span text:style-name="T15">d</text:span>al nemico, potesse gettarvi de' soccorsi distaccandoli <text:span text:style-name="T15">d</text:span>al contingente de' 10,000 uomini<text:note text:id="ftn461" text:note-class="footnote"><text:note-citation>461</text:note-citation><text:note-body><text:p text:style-name="Footnote">Rel. cit.</text:p></text:note-body></text:note><text:span text:style-name="T15">.</text:span> Data <text:span text:style-name="T15">d</text:span>al Lascaris lettura di si<text:span text:style-name="T15">ff</text:span>atti articoli, l'Alberoni, senza entra<text:span text:style-name="T15">re</text:span> <text:span text:style-name="T15">n</text:span>el merito, usc<text:span text:style-name="T15">ì</text:span>, quasi di sfuggita, in queste parole: che giu<text:span text:style-name="T15">n</text:span>geano assai tardi, che la Spagna avea da s<text:span text:style-name="T15">è</text:span> sola preso le sue disposizioni militari, e che <text:span text:style-name="T10">la su</text:span><text:span text:style-name="T16">a</text:span><text:span text:style-name="T10"> </text:span><text:span text:style-name="T16">a</text:span><text:span text:style-name="T10">rmata era in attu</text:span><text:span text:style-name="T16">al</text:span><text:span text:style-name="T10">e spedizione</text:span>. <text:span text:style-name="T15">Il</text:span> Lascaris cap<text:span text:style-name="T15">ì</text:span> <text:span text:style-name="T15">n</text:span>el senso che avesse il Cardinale volut<text:span text:style-name="T15">o</text:span> accennare di non essere più necessar<text:span text:style-name="T15">ia</text:span> la formazione della lega<text:note text:id="ftn462" text:note-class="footnote"><text:note-citation>462</text:note-citation><text:note-body><text:p text:style-name="Footnote">Rel. cit.</text:p></text:note-body></text:note>; ma il dardo scoccato <text:span text:style-name="T15">s</text:span>igni<text:span text:style-name="T15">fi</text:span>cava <text:span text:style-name="T15">b</text:span>en altro.</text:p>
      <text:p text:style-name="Text_20_body">Il re ignorava i risultati di quell'ultimo colloqui<text:span text:style-name="T15">o</text:span>, <text:span text:style-name="T15">all</text:span>orchè, non temendo pe<text:span text:style-name="T15">l</text:span> momento da parte della Quadruplice Alleanza, rincorato da parte di Spagna, e parendogli un gran fatt<text:span text:style-name="T15">o</text:span> barcamenarsi tra così aspri frangenti, rassicurava il Ma<text:span text:style-name="T15">ff</text:span>ei rispetto agli Spagnuoli, con certo incredulo spregio <text:span text:style-name="T15">p</text:span>e' discor<text:span text:style-name="T15">si</text:span> tenuti <text:span text:style-name="T15">d</text:span>al Narbona e suoi e per la vanità delle loro invenzioni<text:note text:id="ftn463" text:note-class="footnote"><text:note-citation>463</text:note-citation><text:note-body><text:p text:style-name="Footnote">Lett. cit. del 31 maggio 1718.</text:p></text:note-body></text:note><text:span text:style-name="T15">.</text:span> Anzi, il 9 di giu<text:soft-page-break/>gno, gli scrive<text:span text:style-name="T15">a</text:span> nettamente: <text:span text:style-name="T15">«</text:span>Non vi ha nessuna probabilità e nessuna apparen<text:span text:style-name="T15">za</text:span> che gli Spagnuoli abbiano diretto le loro mire verso la Sicilia, n<text:span text:style-name="T15">è</text:span> che il re Cattolico voglia <text:span text:style-name="T15">mancar</text:span> di fede <text:span text:style-name="T15">n</text:span>el tempo ch'ei pensa a fare delle conquiste in Italia e lavora a ristabilir la r<text:span text:style-name="T15">i</text:span>putazione delle sue armi, non convenendogli di alcun mod<text:span text:style-name="T15">o</text:span> accrescere il numero de' propri nemici, e adesso men che <text:span text:style-name="T15">m</text:span>ai quando non ha Francia n<text:span text:style-name="T15">è</text:span> Inghilterra con <text:span text:style-name="T15">sè</text:span>, e non può trovare che noi soli alleati in Italia, <text:span text:style-name="T15">o</text:span>ve ha provato per esper<text:span text:style-name="T15">ie</text:span>nza il peso che diamo al partit<text:span text:style-name="T15">o</text:span> da noi abbracciato e la fermezza con <text:span text:style-name="T15">c</text:span>ui lo sostenghiamo. E<text:span text:style-name="T15">g</text:span>li ha, in e<text:span text:style-name="T15">ff</text:span>etto, conosciuto la verità di questa massi<text:span text:style-name="T15">ma</text:span>, essendosi o<text:span text:style-name="T15">ff</text:span>erto di entra<text:span text:style-name="T15">re</text:span> in lega con noi, e il Cardinale Alberoni c<text:span text:style-name="T15">i</text:span> ha a tal <text:span text:style-name="T15">fin</text:span>e scritto di su<text:span text:style-name="T15">a</text:span> m<text:span text:style-name="T15">a</text:span>no, e noi non aspettiamo che il ritorno di un co<text:span text:style-name="T15">rr</text:span>iere da Madrid per sapere qua<text:span text:style-name="T15">l</text:span> luogo, tra Torino e Madrid, Sua Maest<text:span text:style-name="T15">à</text:span> Cattolica <text:span text:style-name="T15">avrà</text:span> scelto per convenire e stipula<text:span text:style-name="T15">r</text:span>e un trattato». Il vicerè proseguisse a invigila<text:span text:style-name="T15">r</text:span>e circa l'ammissione <text:span text:style-name="T15">n</text:span>e' porti di va<text:span text:style-name="T15">s</text:span>celli stranieri, avvertendo <text:span text:style-name="T15">però</text:span> <text:span text:style-name="T15">«</text:span>di usare più cortesie agli Spagnuoli che agl'Inglesi, dove costoro <text:span text:style-name="T15">s</text:span>i presentasse<text:span text:style-name="T15">ro</text:span>: il che tuttavia non crede<text:span text:style-name="T15">v</text:span>a»<text:note text:id="ftn464" text:note-class="footnote"><text:note-citation>464</text:note-citation><text:note-body><text:p text:style-name="Footnote">Veneria, 9 giugno 1718. Presso <text:span text:style-name="T8">Stellardi</text:span>, vol. I, pag. 425-429.</text:p></text:note-body></text:note>. Il Ma<text:span text:style-name="T15">ff</text:span>ei prendea <text:span text:style-name="T15">fiato</text:span><text:span text:style-name="T15"><text:note text:id="ftn465" text:note-class="footnote"><text:note-citation>465</text:note-citation><text:note-body><text:p text:style-name="Footnote">Palermo, 17 giugno 1718. Il vicerè al re. Presso <text:span text:style-name="T8">Stellardi</text:span>, ivi, pag. 430-431.</text:p></text:note-body></text:note></text:span><text:span text:style-name="T15">.</text:span></text:p>
      <text:h text:style-name="Heading_20_2" text:outline-level="2"><text:bookmark-start text:name="__RefHeading___Toc33089_1766908049"/><text:soft-page-break/>V.<text:bookmark-end text:name="__RefHeading___Toc33089_1766908049"/></text:h>
      <text:p text:style-name="Text_20_body">A 29 giugno da Trapani perve<text:span text:style-name="T15">nn</text:span>e al vicerè la notizia di un bastimento siciliano, il quale avea scontrato in mare la <text:span text:style-name="T15">flotta</text:span> di Spagna, sciolta da Cagliari, e, dop<text:span text:style-name="T15">o</text:span> aver colle prore accennato a Sicilia, rivoltasi a <text:span text:style-name="T15">g</text:span>reco, cioè verso il regn<text:span text:style-name="T15">o</text:span> di Napoli<text:note text:id="ftn466" text:note-class="footnote"><text:note-citation>466</text:note-citation><text:note-body><text:p text:style-name="Footnote">Piana de' Greci, 3 <text:span text:style-name="T17">l</text:span>uglio 1718. Il vicerè al re. Presso <text:span text:style-name="T8">Stellardi</text:span>, vol. III, pag. 333-336.</text:p></text:note-body></text:note>. La <text:span text:style-name="T15">n</text:span>otte del 30 quella <text:span text:style-name="T15">flotta</text:span> era vista accostarsi alla spiaggia di Carini: e il Principe della de<text:span text:style-name="T15">tt</text:span>a terra, che soggiornava col<text:span text:style-name="T15">à</text:span> <text:span text:style-name="T15">n</text:span>el proprio castello, manda<text:span text:style-name="T15">v</text:span>a ad avvisarne il Governo in Palermo<text:note text:id="ftn467" text:note-class="footnote"><text:note-citation>467</text:note-citation><text:note-body><text:p text:style-name="Footnote">Lettera citata del 3 luglio. <text:span text:style-name="T8">Mongitore</text:span>, VIII, pag. 299.</text:p></text:note-body></text:note>. Agli albori del primo luglio un magnifico spettacolo di trecento e p<text:span text:style-name="T15">iù</text:span> v<text:span text:style-name="T15">e</text:span>le spiegavasi in vista della Capitale, cominciando <text:span text:style-name="T15">da</text:span>lla estre<text:span text:style-name="T15">m</text:span>a <text:span text:style-name="T15">p</text:span>unta del Pellegrino e prolungandosi verso levant<text:span text:style-name="T15">e</text:span><text:span text:style-name="T15"><text:note text:id="ftn468" text:note-class="footnote"><text:note-citation>468</text:note-citation><text:note-body><text:p text:style-name="Footnote">Lett. cit., <text:span text:style-name="T8">Mongitore</text:span>, VIII, pag. cit. <text:span text:style-name="T12">–</text:span> <text:span text:style-name="T10">Breve ragguaglio e distinta relazione de' legni Cattolici approdati in questa fedelissima città di Palermo e presa del Castello a Mare</text:span>. In un volume miscellaneo tra' mss. della Biblioteca Comunale di Palermo Qq. F. 5, nella collezione del <text:span text:style-name="T8">Di Marzo</text:span>, vol. X, pag. 261-262. <text:span text:style-name="T12">–</text:span> <text:span text:style-name="T10">Lettera di un cavagliere genovese ad un amico suo in Londra sopra l'arrivo della flotta di Spagna in Sicilia, e lo sbarco della medesima ecc., con l'aggiunta di alcune riflessioni sopra tal fatto.</text:span> Tra i mss. della detta Biblioteca, loc. cit., <text:span text:style-name="T17">n</text:span>ella collezione del <text:span text:style-name="T8">Di Marzo</text:span>, vol. cit., pag. 227. <text:span text:style-name="T12">–</text:span> Tutto il tenore di questa lettera, destinata evidentemente a correre in istampa a quel tempo, induce a congetturare che, sotto il velo del supposto <text:span text:style-name="T10">cavaglier genovese</text:span>, uscisse dalla Segreteria del vicerè.</text:p></text:note-body></text:note></text:span><text:span text:style-name="T15">.</text:span> Dacchè la <text:span text:style-name="T10">Invincibile </text:span><text:soft-page-break/><text:span text:style-name="T10">Armada</text:span> <text:span text:style-name="T15">andò</text:span> dispers<text:span text:style-name="T15">a</text:span> ed infranta <text:span text:style-name="T15">s</text:span>ulle<text:span text:style-name="T15"> </text:span>c<text:span text:style-name="T15">o</text:span>ste britannic<text:span text:style-name="T15">he</text:span>, la Spagna non avea <text:span text:style-name="T15">m</text:span>ai p<text:span text:style-name="T15">o</text:span>sto su <text:span text:style-name="T15">n</text:span>e' propri ca<text:span text:style-name="T15">n</text:span>tieri così grande apparecchio.</text:p>
      <text:p text:style-name="Text_20_body">La citt<text:span text:style-name="T15">à</text:span> <text:span text:style-name="T15">f</text:span>u scossa: il popolo si a<text:span text:style-name="T15">ff</text:span>ollava alla marina, la nobiltà a Palazzo, <text:span text:style-name="T15">o</text:span>ve intese <text:span text:style-name="T15">d</text:span>al vicerè non doversi te<text:span text:style-name="T15">me</text:span>re di quel navilio, siccome amico e siccome altrove diretto: si suppose che, gettato <text:span text:style-name="T15">n</text:span>elle vicinanze de<text:span text:style-name="T15">l</text:span>l'isola da venti contrari, continuasse il su<text:span text:style-name="T15">o</text:span> viaggio per Napoli, oggetto de' suoi tentativi; ma alcuni vecchi piloti, interrogati all'uopo, tentennavano il capo, e non se <text:span text:style-name="T15">n</text:span>e mostravano persuasi<text:note text:id="ftn469" text:note-class="footnote"><text:note-citation>469</text:note-citation><text:note-body><text:p text:style-name="Footnote"><text:span text:style-name="T8">Mongitore</text:span>, VIII, pag. 299. – Lett. cit. di un <text:span text:style-name="T10">cav. genovese</text:span>, pag. 299.</text:p></text:note-body></text:note><text:span text:style-name="T15">.</text:span> In ogni mod<text:span text:style-name="T15">o</text:span>, la serenità del vicerè era tale, che trovandosi a casa in Palermo un cavaliere siciliano arrolato per Capitano in un reggimento spagnuolo, ed essendo venuto a l<text:span text:style-name="T15">u</text:span>i per chieder licenza di condursi sopra <text:span text:style-name="T15">u</text:span>na feluca a raggiungere il proprio stendardo, gli <text:span text:style-name="T15">f</text:span>u volentieri concessa: an<text:span text:style-name="T15">z</text:span>i il Ma<text:span text:style-name="T15">f</text:span>fei lo incaricò di porgere al Generale marchese di Lede, comandante supremo delle forze spagnuole, i suoi augurii per <text:span text:style-name="T15">u</text:span>na prospera campagna<text:note text:id="ftn470" text:note-class="footnote"><text:note-citation>470</text:note-citation><text:note-body><text:p text:style-name="Footnote">Lett. cit. di un <text:span text:style-name="T10">cav. gen.</text:span>, pag. 229.</text:p></text:note-body></text:note><text:span text:style-name="T15">.</text:span> Verso mezzodì il vicerè fece imbarcare Luciano Cappa, guardiano del Porto, il quale, quasi di proprio impulso e senz'altro mandat<text:span text:style-name="T15">o</text:span>, uscisse a informarsi se qualcosa bisognasse alla flotta; ma non tor<text:span text:style-name="T15">nò</text:span> e fu ritenuto a bord<text:span text:style-name="T15">o</text:span><text:span text:style-name="T15"><text:note text:id="ftn471" text:note-class="footnote"><text:note-citation>471</text:note-citation><text:note-body><text:p text:style-name="Footnote">Lett. cit. – <text:span text:style-name="T10">Breve ragguaglio</text:span> ec., pag. 263.</text:p></text:note-body></text:note></text:span><text:span text:style-name="T15">.</text:span> Girando il capo di Mongerbino, le navi ammainavano in parte le <text:span text:style-name="T15">v</text:span>ele e rallentavan l'andare; quand'ecco, su la sera, cor<text:span text:style-name="T15">r</text:span>er voce in città e giungere <text:soft-page-break/>avviso al Pretore ch'era gi<text:span text:style-name="T15">à</text:span> principiato il disbarco s<text:span text:style-name="T15">u</text:span>l lido di Fondachelli, <text:span text:style-name="T15">n</text:span>el golfo di Sola<text:span text:style-name="T15">n</text:span>to, a dodici miglia da Palermo<text:note text:id="ftn472" text:note-class="footnote"><text:note-citation>472</text:note-citation><text:note-body><text:p text:style-name="Footnote">Lett. cit. del vicerè, del 3 luglio. – <text:span text:style-name="T8">Mongitore</text:span>, VIII, pagina 299. – <text:span text:style-name="T8">Giardina</text:span>, pag. 122.</text:p></text:note-body></text:note>. I<text:span text:style-name="T15">l</text:span> Pretore conte San Marco volò al Ma<text:span text:style-name="T15">ff</text:span>ei, che, sbalordito, confessò essere stat<text:span text:style-name="T15">o</text:span> in inganno, e <text:span text:style-name="T15">m</text:span>ostr<text:span text:style-name="T15">ò</text:span> al conte, e ad altri signori presenti, la fresc<text:span text:style-name="T15">a</text:span> lettera del re con <text:span text:style-name="T15">c</text:span>ui avvertivasi di riguardare gli Spagnuoli da amici<text:note text:id="ftn473" text:note-class="footnote"><text:note-citation>473</text:note-citation><text:note-body><text:p text:style-name="Footnote"><text:span text:style-name="T8">Mongitore</text:span>, VIII, pag. 300. – Lett. cit. di un <text:span text:style-name="T10">cav. genovese</text:span>, pag. 230. – <text:span text:style-name="T10">Breve ragguaglio</text:span> ec., pag. 263-264.</text:p></text:note-body></text:note>.</text:p>
      <text:p text:style-name="Text_20_body">La<text:span text:style-name="T15"> </text:span>sera stessa il Pretore passeggiò attorno in citt<text:span text:style-name="T15">à</text:span> per mantener la quiete, e intimò <text:span text:style-name="T15">a</text:span>lle maestranze di portarsi a custodia de' ba<text:span text:style-name="T15">lu</text:span>ardi<text:note text:id="ftn474" text:note-class="footnote"><text:note-citation>474</text:note-citation><text:note-body><text:p text:style-name="Footnote"><text:span text:style-name="T8">Mongitore</text:span>, VIII, pag. 300.</text:p></text:note-body></text:note>. Il vicerè spedì in perlustrazione al di fuori parecchi dragoni, i qua<text:span text:style-name="T15">l</text:span>i riferir<text:span text:style-name="T15">on</text:span>o essersi alcune compagnie di soldati spagnuoli avanzate <text:span text:style-name="T15">n</text:span>elle <text:span text:style-name="T15">pi</text:span>anure di Bagheria <text:span text:style-name="T15">fino</text:span> alla villa del principe di Cattolica: <text:span text:style-name="T15">ri</text:span>mandati <text:span text:style-name="T15">l'</text:span>indomani, scambiarono moschet<text:span text:style-name="T15">t</text:span>ate colle prime ascolte straniere<text:note text:id="ftn475" text:note-class="footnote"><text:note-citation>475</text:note-citation><text:note-body><text:p text:style-name="Footnote">Lett. cit. del vicerè. – <text:span text:style-name="T8">Mongitore</text:span>, VIII, pag. 300.</text:p></text:note-body></text:note><text:span text:style-name="T15">.</text:span> Allora il Maffei inviò un conte Ru<text:span text:style-name="T15">ff</text:span>oli, su<text:span text:style-name="T15">o</text:span> u<text:span text:style-name="T15">ffi</text:span>ziale, che venuto al campo spagnuolo e ammesso alla presenza del marchese di Led<text:span text:style-name="T15">e</text:span>, espose in <text:span text:style-name="T15">nome</text:span> del Governo la meraviglia di quella improvvis<text:span text:style-name="T15">a </text:span>irruzione in paese amico, senza <text:span text:style-name="T15">g</text:span>iusto ed apparente motivo; al che il Led<text:span text:style-name="T15">e</text:span> <text:span text:style-name="T15">r</text:span>ispose senz'altro ch'egli eseguiva gli ordin<text:span text:style-name="T15">i</text:span> del proprio <text:span text:style-name="T15">sovrano</text:span><text:span text:style-name="T15"><text:note text:id="ftn476" text:note-class="footnote"><text:note-citation>476</text:note-citation><text:note-body><text:p text:style-name="Footnote">Lett. cit. del vicerè. – Lett. di <text:span text:style-name="T10">cav. genovese</text:span>.</text:p></text:note-body></text:note></text:span>. <text:span text:style-name="T15">L</text:span>e maestranze stav<text:span text:style-name="T15">an</text:span>o gi<text:span text:style-name="T15">à s</text:span>ui ba<text:span text:style-name="T15">lu</text:span>ardi; ma to<text:span text:style-name="T15">rn</text:span>ato in Palazzo il Pretore unitamente <text:soft-page-break/>al Capitano Giustiziere, il vicerè <text:span text:style-name="T15">e</text:span>bbe a manifestar loro che non pretende<text:span text:style-name="T15">va</text:span> impegnare Palermo in <text:span text:style-name="T15">u</text:span>na resistenza impossibile, che colle truppe <text:span text:style-name="T15">uscirebbe</text:span> ritirandosi altrove a difendere il regn<text:span text:style-name="T15">o</text:span>, che procurassero pertanto <text:span text:style-name="T15">u</text:span>na discret<text:span text:style-name="T15">a</text:span> capitolazione per garantir la citt<text:span text:style-name="T15">à</text:span><text:span text:style-name="T15"><text:note text:id="ftn477" text:note-class="footnote"><text:note-citation>477</text:note-citation><text:note-body><text:p text:style-name="Footnote">Lett. cit. del vicerè.</text:p></text:note-body></text:note></text:span>. Il Pretore, non pago di questa dichiarazione a voce, doma<text:span text:style-name="T15">ndò</text:span> ed ottenne che gli fosse comunicata con un <text:span text:style-name="T15">viceregio</text:span> biglietto<text:note text:id="ftn478" text:note-class="footnote"><text:note-citation>478</text:note-citation><text:note-body><text:p text:style-name="Footnote"><text:span text:style-name="T8">Mongitore</text:span>, VIII, p. 300. – <text:span text:style-name="T8">Giardina</text:span>, pag. 124.</text:p></text:note-body></text:note>. Apparecchiav<text:span text:style-name="T15">a</text:span>si, infatti, il Ma<text:span text:style-name="T15">ffei</text:span> alla partenza: e indirizzato un battaglione a Trapani a rinforzarvi quel presidio, lasciati <text:span text:style-name="T15">s</text:span>otto il Comandante cavalier Marelli quattrocento soldati della fanteria di marina <text:span text:style-name="T15">n</text:span>el C<text:span text:style-name="T15">a</text:span>stello di Palermo, mandato un soccorso di altrettanti <text:span text:style-name="T15">u</text:span>omini in Termini, egli, col rest<text:span text:style-name="T15">o</text:span> delle truppe, si accingeva a pigliare il cammino de<text:span text:style-name="T15">ll'in</text:span>terno<text:note text:id="ftn479" text:note-class="footnote"><text:note-citation>479</text:note-citation><text:note-body><text:p text:style-name="Footnote">Lett. cit. del vicerè. – <text:span text:style-name="T8">Mongitore</text:span>, VIII, pag. 302.</text:p></text:note-body></text:note><text:span text:style-name="T15">.</text:span> Però faceva prima stampare un Bando della ingiunzione del servizio milita<text:span text:style-name="T15">r</text:span>e a' baroni, chiamandoli a presentarsi <text:span text:style-name="T15">n</text:span>el Comune di Piazza fra dodici giorni con <text:span text:style-name="T15">u</text:span>omini e cavalli: intorno a che <text:span text:style-name="T15">da</text:span>lla Deputazione del Regn<text:span text:style-name="T15">o</text:span> non mancandosi di far nota<text:span text:style-name="T15">r</text:span>e la materi<text:span text:style-name="T15">al</text:span>e di<text:span text:style-name="T15">ffi</text:span>colt<text:span text:style-name="T15">à</text:span> della esecuzione in <text:span text:style-name="T15">sì</text:span> ristretto termi<text:span text:style-name="T15">n</text:span>e, consentivasi <text:span text:style-name="T15">d</text:span>al vicerè a prorogarlo <text:span text:style-name="T15">fi</text:span>no a tutt<text:span text:style-name="T15">o</text:span> quel mese<text:note text:id="ftn480" text:note-class="footnote"><text:note-citation>480</text:note-citation><text:note-body><text:p text:style-name="Footnote">Lett. cit. del Maffei.</text:p></text:note-body></text:note>. Tentò eziandio presso negozianti e denarosi di aver qualche <text:span text:style-name="T15">s</text:span>omma, anche mediante la o<text:span text:style-name="T15">ff</text:span>erta della privat<text:span text:style-name="T15">a</text:span> obbligazione di l<text:span text:style-name="T15">u</text:span>i, del Consultore e del conte Bol<text:span text:style-name="T15">ga</text:span>ro, ma simil<text:span text:style-name="T15">i</text:span> pratiche tornarono inutil<text:span text:style-name="T15">i</text:span>: il Pretore, richiesto di apprestare 25,000 scudi <text:span text:style-name="T15">s</text:span>ulla <text:span text:style-name="T10">co</text:span><text:soft-page-break/><text:span text:style-name="T10">lo</text:span><text:span text:style-name="T16">nn</text:span><text:span text:style-name="T10">a frumentaria</text:span>, si scusò co' bisogni della <text:span text:style-name="T15">città</text:span> in <text:span text:style-name="T15">q</text:span>ue' momenti<text:note text:id="ftn481" text:note-class="footnote"><text:note-citation>481</text:note-citation><text:note-body><text:p text:style-name="Footnote">Lett. cit. – <text:span text:style-name="T8">Giardina</text:span>, pag. 122-123.</text:p></text:note-body></text:note><text:span text:style-name="T15">.</text:span> I toga<text:span text:style-name="T15">ti</text:span> del Sac<text:span text:style-name="T15">r</text:span>o Consiglio erano <text:span text:style-name="T15">d</text:span>al Maffei invitati a seguitarlo col<text:span text:style-name="T15">à</text:span> dove andasse egli a piantar la su<text:span text:style-name="T15">a</text:span> se<text:span text:style-name="T15">de</text:span><text:span text:style-name="T15"><text:note text:id="ftn482" text:note-class="footnote"><text:note-citation>482</text:note-citation><text:note-body><text:p text:style-name="Footnote"><text:span text:style-name="T8">Giardina</text:span>, pag. 123.</text:p></text:note-body></text:note></text:span>.</text:p>
      <text:p text:style-name="Text_20_body">Mentre nel Palazzo civico, col <text:span text:style-name="T15">concorso</text:span> di parecchi nobili e de' Consoli delle maestranze messisi a disposizione del Pretore, dis<text:span text:style-name="T15">c</text:span>utevansi i Patti della capitolazione da proporre al marchese di Led<text:span text:style-name="T15">e</text:span>, il Sergente Maggiore della città, don Giuseppe Riggio marchese della Ginestra, era <text:span text:style-name="T15">con</text:span> un trombetto inviato al campo per chiedere <text:span text:style-name="T15">ciò</text:span> che <text:span text:style-name="T15">s</text:span>i volesse propriamente <text:span text:style-name="T15">d</text:span>allo <text:span text:style-name="T15">eser</text:span>cit<text:span text:style-name="T15">o</text:span> spagnuolo<text:note text:id="ftn483" text:note-class="footnote"><text:note-citation>483</text:note-citation><text:note-body><text:p text:style-name="Footnote"><text:span text:style-name="T8">Mongitore</text:span>, VIII, pag. 302.</text:p></text:note-body></text:note>. Furo<text:span text:style-name="T15">no</text:span> oltremodo amorevoli le accoglienze del Generale: e le riposte espresse a bocc<text:span text:style-name="T15">a</text:span> da l<text:span text:style-name="T15">u</text:span>i concordavano colla <text:span text:style-name="T15">s</text:span>ostanza de' Manifest<text:span text:style-name="T15">i</text:span>, per cui la Spagna <text:span text:style-name="T15">s</text:span>'ingegnava di giustificare agli occhi de' Siciliani <text:span text:style-name="T15">e</text:span> del mond<text:span text:style-name="T15">o</text:span> quella repentina aggressione. <text:span text:style-name="T15">«</text:span>Essersi il re Cattolico accinto a ricuperare la Sicilia, e liberarla <text:span text:style-name="T15">da</text:span>lla tirannide de' Savoiardi, non avendo il re Vittorio osservato le condizioni stabilite nell'atto di Cessione sottoscritto <text:span text:style-name="T15">a</text:span> 10 giugno 1713, e particolarmente quelle degli articoli V e VI; col primo de' qua<text:span text:style-name="T15">l</text:span>i s'intendeva obbligato a <text:span text:style-name="T15">conservare</text:span> alla Sicilia le sue leggi, costituzioni, consuetudini, franchi<text:span text:style-name="T15">gi</text:span>e, prerogative e libert<text:span text:style-name="T15">à</text:span> in<text:span text:style-name="T15">fin</text:span>o allora godute, e col secondo s'intendeva obbligato ugualmente a <text:span text:style-name="T15">conservare</text:span> e rispettare tutte le dignit<text:span text:style-name="T15">à</text:span> ecclesiastic<text:span text:style-name="T15">h</text:span>e o civili, possedute da' Siciliani. A siffatta impresa il re Cattolico <text:soft-page-break/>essersi <text:span text:style-name="T15">t</text:span>anto più creduto <text:span text:style-name="T15">n</text:span>el diritto e <text:span text:style-name="T15">n</text:span>el dovere di adempiere, in quant<text:span text:style-name="T15">o</text:span> aveva <text:span text:style-name="T15">c</text:span>erta scienza che il re Vittorio fosse in trattato coll'Imperatore per consegnargli la Sicilia in compenso di altri Sta<text:span text:style-name="T15">t</text:span>i, contrariamente all'articolo III di esso <text:span text:style-name="T15">a</text:span>tto di Cessione, on<text:span text:style-name="T15">d</text:span>e vietavasi al medesimo ed a' suoi successori di pegnorare, minorare, e, in qualunque mod<text:span text:style-name="T15">o</text:span>, in tutt<text:span text:style-name="T15">o</text:span> <text:span text:style-name="T15">o</text:span>d in parte, aliena<text:span text:style-name="T15">r</text:span>e il detto regn<text:span text:style-name="T15">o</text:span> ad alcun'altra Potenza se non alla Corona di Spagna; il che facendo, la renuncia consentita da quest'ultima <text:span text:style-name="T15">s</text:span>i riputasse sciolta, irrita e nulla, e reintegrata la de<text:span text:style-name="T15">tt</text:span>a Corona <text:span text:style-name="T15">n</text:span>ella pienezza di sue antiche ragioni. Aggiungersi a dippi<text:span text:style-name="T15">ù</text:span> (<text:span text:style-name="T15">n</text:span>el presente cas<text:span text:style-name="T15">o</text:span>) che l'alienazione si sarebbe fatt<text:span text:style-name="T15">a</text:span> a un nemico, quale, riguardo al re Cattolico, era l'Imperatore»<text:note text:id="ftn484" text:note-class="footnote"><text:note-citation>484</text:note-citation><text:note-body><text:p text:style-name="Footnote">In un altro Manifesto pubblicato più tardi, a 20 giugno 1720, la Spagna dichiarava qualmente la informazione circa a' negoziati del re Vittorio coll'Imperatore fosse giunta a Sua Maestà Cattolica per via dell'inviato britannico e del marchese di Nancrè. <text:span text:style-name="T8">Giardina</text:span>, <text:span text:style-name="T10">Mem. cit.</text:span>, Parte II, lib. I, pag. 119-120.</text:p><text:p text:style-name="Footnote">Luigi Giacomo Amato Teodoro di Dreux, marchese di Nancrè, era al 1718 incaricato a Madrid di una missione diplomatica del Reggente di Francia.</text:p></text:note-body></text:note>.</text:p>
      <text:p text:style-name="Text_20_body">Il linguaggio della c<text:span text:style-name="T15">o</text:span>rte spagnuola suonava calcolato abilmente a produrre e<text:span text:style-name="T15">ff</text:span>etto in Sicilia: quel tast<text:span text:style-name="T15">o</text:span> degli avi<text:span text:style-name="T15">ti</text:span> privilegi, che si deploravano lesi, non toccavasi indarno; e l'accusa di quel baratto co<text:span text:style-name="T15">ll</text:span>'Austria, confermando le antecedenti dicerie e gli antecedenti timori, rovesciava sull'attuale Governo il carico della comune avversione al dominio <text:span text:style-name="T15">t</text:span>edesco, e pot<text:span text:style-name="T15">è</text:span> convincere i sudditi <text:soft-page-break/>di trovarsi dispensat<text:span text:style-name="T15">i</text:span> dall'obbedire chi pensava gi<text:span text:style-name="T15">à</text:span> disfarsi di loro, di trovarsi b<text:span text:style-name="T15">e</text:span>ne in dritto di provvedere a s<text:span text:style-name="T15">è</text:span> medesimi, quando, contro la loro volont<text:span text:style-name="T15">à</text:span> ed il loro interesse, giocavasi il loro proprio destino. Il Sergente Maggiore to<text:span text:style-name="T15">rnò</text:span> <text:span text:style-name="T15">d</text:span>al campo, e seco, negoziatore pe<text:span text:style-name="T15">l</text:span> marchese di Led<text:span text:style-name="T15">e</text:span>, quel Narbon<text:span text:style-name="T15">a</text:span>, l'antico Procuratore del re Cattolico nell'isola, uscito di <text:span text:style-name="T15">f</text:span>urto <text:span text:style-name="T15">da</text:span>lla città <text:span text:style-name="T15">n</text:span>ella <text:span text:style-name="T15">p</text:span>assata <text:span text:style-name="T15">n</text:span>otte per raggiungere i suoi<text:note text:id="ftn485" text:note-class="footnote"><text:note-citation>485</text:note-citation><text:note-body><text:p text:style-name="Footnote"><text:span text:style-name="T8">Mongitore</text:span>, VIII, pag. 300.</text:p></text:note-body></text:note>, e che, gonfio e sorridente, ostentava <text:span text:style-name="T15">o</text:span>ra di fronte a' regnicoli un'aria protettrice e carezzevole ch'era <text:span text:style-name="T15">a</text:span>rte politic<text:span text:style-name="T15">a</text:span>. I capitoli proposti <text:span text:style-name="T15">d</text:span>al Senato portavano che il re Filippo V <text:span text:style-name="T15">«</text:span>dovesse osservare a favore della cit<text:span text:style-name="T15">tà</text:span> e suoi abitanti tutt<text:span text:style-name="T15">o</text:span> quello e quant<text:span text:style-name="T15">o</text:span> <text:span text:style-name="T15">da</text:span>lla medesima Maest<text:span text:style-name="T15">à</text:span> Cattolica <text:span text:style-name="T15">s</text:span>i stabil<text:span text:style-name="T15">ì</text:span> e dichiarò <text:span text:style-name="T15">n</text:span>el trattato di Utrecht e <text:span text:style-name="T15">n</text:span>ella cessione fatt<text:span text:style-name="T15">a</text:span> al re Vittorio Amedeo; che le truppe spagnuole entrassero da amiche, sen<text:span text:style-name="T15">z'</text:span>aggravio dell<text:span text:style-name="T15">a</text:span> citt<text:span text:style-name="T15">à</text:span> e de' suoi cittadini; che dovendo da esse truppe intraprendersi la oppugnazione del C<text:span text:style-name="T15">a</text:span>stello, ciò faces<text:span text:style-name="T15">s</text:span>ero <text:span text:style-name="T15">d</text:span>al lat<text:span text:style-name="T15">o</text:span> esteriore, in guis<text:span text:style-name="T15">a</text:span> che alla <text:span text:style-name="T15">città</text:span> <text:span text:style-name="T15">s</text:span>i evitassero i <text:span text:style-name="T15">d</text:span>anni a cui la necessità del difendersi<text:span text:style-name="T15"> </text:span>costringerebbe il presidio, essendosi, per la su<text:span text:style-name="T15">a</text:span> parte, il Governo Savoiardo impegnato a risparmiare Palermo <text:span text:style-name="T15">o</text:span>ve gli attacchi non venissero <text:span text:style-name="T15">d</text:span>al di <text:span text:style-name="T15">d</text:span>entro». Il vicerè vol<text:span text:style-name="T15">l</text:span>e aggiunti altri due capitoli a quelli dettati e mostratigli <text:span text:style-name="T15">d</text:span>al Comune, e il contenuto era: che fosse libero a qualunque persona degli Sta<text:span text:style-name="T15">t</text:span>i d'oltremare appartenenti al re Vittorio Amedeo uscire tranquillamente <text:span text:style-name="T15">dalla</text:span> citt<text:span text:style-name="T15">à</text:span> per mare e per terra, con su<text:span text:style-name="T15">a</text:span> fa<text:span text:style-name="T15">m</text:span>iglia e rob<text:span text:style-name="T15">a</text:span>, <text:soft-page-break/>e, volendo restar<text:span text:style-name="T15">vi</text:span>, non ricevesse moles<text:span text:style-name="T15">ti</text:span>a personale n<text:span text:style-name="T15">è</text:span> reale; che non fosse dat<text:span text:style-name="T15">o</text:span> luogo a sequestri contro qualsiasi persona, di qualsiasi grado e carattere, che, per propria elezione o per dovere d'impiego, uscisse <text:span text:style-name="T15">da</text:span>lla citt<text:span text:style-name="T15">à</text:span> seguendo il vicerè; che trovandosi fuori del regn<text:span text:style-name="T15">o</text:span> alcuni baroni ed altri nobili e cittadini, o impiegati del re Vittorio Amedeo o per private faccende, non fossero in c<text:span text:style-name="T15">o</text:span>nto alcuno molestati n<text:span text:style-name="T15">è</text:span> <text:span text:style-name="T15">e</text:span>ssi n<text:span text:style-name="T15">è</text:span> i loro aver<text:span text:style-name="T15">i</text:span>, <text:span text:style-name="T15">s</text:span>ino a <text:span text:style-name="T15">t</text:span>anto almeno che Su<text:span text:style-name="T15">a</text:span> Maest<text:span text:style-name="T15">à</text:span> Cattolica non risolvesse altrimenti con pre<text:span text:style-name="T15">fi</text:span>gger loro un termi<text:span text:style-name="T15">n</text:span>e convenevole pe<text:span text:style-name="T15">l</text:span> ritorno<text:note text:id="ftn486" text:note-class="footnote"><text:note-citation>486</text:note-citation><text:note-body><text:p text:style-name="Footnote"><text:span text:style-name="T8">Mongitore</text:span>, pag. 302-304. – <text:span text:style-name="T8">Giardina</text:span>, 127-129.</text:p></text:note-body></text:note><text:span text:style-name="T15">.</text:span></text:p>
      <text:p text:style-name="Text_20_body">La mattina del 3, partecipata al Pretore la su<text:span text:style-name="T15">a</text:span> risoluzione con biglietto o<text:span text:style-name="T15">ff</text:span>iciale<text:note text:id="ftn487" text:note-class="footnote"><text:note-citation>487</text:note-citation><text:note-body><text:p text:style-name="Footnote">Palermo, 3 luglio 1718. Presso <text:span text:style-name="T8">Stellardi</text:span>, vol. III, pag. 336.</text:p></text:note-body></text:note>, il vicerè faceva la su<text:span text:style-name="T15">a</text:span> p<text:span text:style-name="T15">ar</text:span>tenza alla <text:span text:style-name="T15">v</text:span>olta di Siracusa. Precesse di qualche <text:span text:style-name="T15">o</text:span>ra in lettiga, scortata da famigli e soldati, la contessa su<text:span text:style-name="T15">a</text:span> moglie. <text:span text:style-name="T15">L</text:span>e truppe raccolte per la <text:span text:style-name="T15">m</text:span>arcia stav<text:span text:style-name="T15">a</text:span>no squadronate fuori Port<text:span text:style-name="T15">a</text:span> Nuova, <text:span text:style-name="T15">n</text:span>ella piazza di Santa Teresa, in <text:span text:style-name="T15">numero</text:span> di 1200 fanti e 250 dragoni, con <text:span text:style-name="T15">c</text:span>erta quantit<text:span text:style-name="T15">à</text:span> di carriag<text:span text:style-name="T15">gi</text:span> e salmerie. Ma, <text:span text:style-name="T15">in</text:span> quella specie di fuga, i mezz<text:span text:style-name="T15">i</text:span> non bastavano all'uopo: laonde <text:span text:style-name="T15">s</text:span>i videro parecchi de' ministri e impiegati savoiardi cava<text:span text:style-name="T15">l</text:span>care sopra bestie da soma, senza selle ed arnesi; e le robe loro, che <text:span text:style-name="T15">non</text:span> si pot<text:span text:style-name="T15">è</text:span> trasportare, ebbero a serbarsi in casa di m<text:span text:style-name="T15">o</text:span>lti particolari palermitani, e presso monasteri e conventi, che le tolsero volentieri in deposito<text:note text:id="ftn488" text:note-class="footnote"><text:note-citation>488</text:note-citation><text:note-body><text:p text:style-name="Footnote"><text:span text:style-name="T10">Breve ragguaglio</text:span> ecc. pag. 265. – <text:span text:style-name="T8">Giardina</text:span>, pag. 130.</text:p></text:note-body></text:note>. <text:span text:style-name="T15">Il</text:span> Ma<text:span text:style-name="T15">ff</text:span>ei avea <text:span text:style-name="T15">fa</text:span>tto <text:span text:style-name="T15">n</text:span>elle val<text:span text:style-name="T15">ig</text:span>ie ammassare le carte della Secreteria di Palazzo <text:soft-page-break/>per condu<text:span text:style-name="T15">rl</text:span>e con s<text:span text:style-name="T15">è</text:span>; <text:span text:style-name="T15">nè</text:span> fu ve<text:span text:style-name="T15">r</text:span>o (come <text:span text:style-name="T15">s</text:span>i credette, e <text:span text:style-name="T15">s</text:span>i scrisse anche, da taluno nell'isola)<text:note text:id="ftn489" text:note-class="footnote"><text:note-citation>489</text:note-citation><text:note-body><text:p text:style-name="Footnote">Veggasi <text:span text:style-name="T8">Mongitore</text:span>, VIII, pag. 306, e <text:span text:style-name="T8">Giardina</text:span>, loc. cit.</text:p></text:note-body></text:note> che avesse al secretari<text:span text:style-name="T15">o</text:span> Picon<text:span text:style-name="T15">e</text:span> comandat<text:span text:style-name="T15">o</text:span> di brucia<text:span text:style-name="T15">r</text:span>le: appar ve<text:span text:style-name="T15">r</text:span>o bensì che si bruciassero gli esemplari dell'opera de' <text:span text:style-name="T10">Parlamenti di Sicilia</text:span> di Andrea Marchese, ristampata poco prima in Palermo con un discor<text:span text:style-name="T15">so</text:span> preliminare e con aggiunte del canonico Mongitore<text:note text:id="ftn490" text:note-class="footnote"><text:note-citation>490</text:note-citation><text:note-body><text:p text:style-name="Footnote"><text:span text:style-name="T8">Mongitore</text:span>, ivi. – <text:span text:style-name="T8">Giardina</text:span>, ivi.</text:p></text:note-body></text:note>. La ristampa di quella raccolta del Marchese, debitamente continua<text:span text:style-name="T15">ta</text:span> e illustrat<text:span text:style-name="T15">a</text:span>, <text:span text:style-name="T15">e</text:span>bbe a divisarsi <text:span text:style-name="T15">da</text:span>lla Deputazione del Regno in occasione dell'ultimo Parlamento del 1714; dop<text:span text:style-name="T15">o</text:span> la partenza del re la Deputazione <text:span text:style-name="T15">n</text:span>e manifest<text:span text:style-name="T15">ò</text:span> il conce<text:span text:style-name="T15">t</text:span>to al vicerè Maffei, che se <text:span text:style-name="T15">n</text:span>e mostrò contento, e, compiuta la impressione, il lavoro <text:span text:style-name="T15">f</text:span>u regolar<text:span text:style-name="T15">m</text:span>ente approva<text:span text:style-name="T15">to</text:span> <text:span text:style-name="T15">d</text:span>al Presidente e dall'Avvocato Fiscale della Gran Cor<text:span text:style-name="T15">t</text:span>e; ma, innanzi di pubblicarsi, <text:span text:style-name="T15">venne</text:span> ordine <text:span text:style-name="T15">d</text:span>al conte di Mellarede, ministr<text:span text:style-name="T15">o</text:span> del re, che se <text:span text:style-name="T15">n</text:span>e trasmettesse <text:span text:style-name="T15">u</text:span>na copia a Torino: la copi<text:span text:style-name="T15">a</text:span> <text:span text:style-name="T15">f</text:span>u spedita di fatt<text:span text:style-name="T15">o</text:span>, e aspettavasi inva<text:span text:style-name="T15">no</text:span> la desiderata licenza, quando, per novell<text:span text:style-name="T15">o o</text:span>rdine, le copie tutte doverono consegnarsi alla Secreter<text:span text:style-name="T15">i</text:span>a viceregia; la Deputazione, obbedendo, non man<text:span text:style-name="T15">cò</text:span> di far giungere al re rispettose doglianze; ed <text:span text:style-name="T15">o</text:span>ra sembr<text:span text:style-name="T15">ò</text:span> ragione di Stat<text:span text:style-name="T15">o</text:span>, nell'ansia stessa di <text:span text:style-name="T15">q</text:span>ue' suprem<text:span text:style-name="T15">i</text:span> momenti, distruggere la mal gradita raccolta<text:note text:id="ftn491" text:note-class="footnote"><text:note-citation>491</text:note-citation><text:note-body><text:p text:style-name="Footnote">I particolari circa alla origine e al sequestro della nuova edizione della raccolta del Marchese sorgono da due documenti conservati nell'Archivio di Stato in Palermo fra le carte superstiti della Deputazione del Regno, in un registro col titolo: <text:span text:style-name="T10">Consulte dal 1713 al 1721</text:span>. E sono 1.º <text:span text:style-name="T17">u</text:span>na rappresentanza della Deputazione al re, del 2 febbraio 1718; 2.º una lettera della stessa Deputazione al Maffei, nella quale si acchiude la detta rappresentanza per farla giungere a Sua Maestà. Ivi, pag. 133 a pag. 135.</text:p><text:p text:style-name="Footnote">I documenti indicati possono leggersi per esteso nell'<text:span text:style-name="T10">Archivio Storico-Siciliano</text:span>, anno III, fasc. I, Palermo 1875, pag. 106-108.</text:p><text:p text:style-name="Footnote">Della condannata edizione appena qualche raro esemplare sfuggì al rogo, e si conserva qual singolarità bibliografica; ma l'opera del Marchese, continuata dal Mongitore, fu di nuovo impressa più tardi al 1748 in due volumi in foglio, ed ebbe nuova continuazione da Francesco Serio, nipote al Mongitore.</text:p><text:p text:style-name="Footnote">In un lavoro ms. conservato nella Biblioteca Comunale di Palermo, Qq, F. 146, il cui corrispondente brano leggesi inserito dal <text:span text:style-name="T8">Di Marzo</text:span> nel vol. VIII della sua coll. pag. 306, quello stesso Serio dà del bruciamento avvenuto sotto il Maffei un preteso motivo, il quale, per la sua frivolezza, qui non accade ripetere.</text:p></text:note-body></text:note><text:span text:style-name="T15">.</text:span> Il Maffei, a cavallo, mo<text:soft-page-break/>veva accompagnato <text:span text:style-name="T15">d</text:span>al Consultore Robilant, <text:span text:style-name="T15">d</text:span>al conte Bol<text:span text:style-name="T15">ga</text:span>ro e dagli altri della su<text:span text:style-name="T15">a</text:span> c<text:span text:style-name="T15">o</text:span>rte: <text:span text:style-name="T15">nessun</text:span> mi<text:span text:style-name="T15">ni</text:span>stro o magistrato siciliano <text:span text:style-name="T15">s</text:span>i notava tra loro. Pigliò la via del Parco, volgendo per la Pian<text:span text:style-name="T15">a</text:span> de' Greci, e scansando la strada di Misilmeri, dove avrebbe cors<text:span text:style-name="T15">o</text:span> pericolo di vedersi tagliato al tutt<text:span text:style-name="T15">o</text:span> e chi<text:span text:style-name="T15">us</text:span>o in mezzo dagli Spagnuoli: <text:span text:style-name="T15">p</text:span>ochi del popolo assistevano, mut<text:span text:style-name="T15">i</text:span> spettatori, alla scen<text:span text:style-name="T15">a</text:span><text:span text:style-name="T15"><text:note text:id="ftn492" text:note-class="footnote"><text:note-citation>492</text:note-citation><text:note-body><text:p text:style-name="Footnote">Lett. cit. del vicerè al re del 3 luglio 1718. – <text:span text:style-name="T10">Breve ragguaglio</text:span> ecc., pag. 266. – <text:span text:style-name="T8">Mongitore</text:span>, <text:span text:style-name="T10">Diario</text:span>, loc. cit., pag. 305. – <text:span text:style-name="T8">Giardina</text:span>, pag. 130-131.</text:p></text:note-body></text:note></text:span>.</text:p>
      <text:p text:style-name="Text_20_body">Il vuoto e abbandonato Palazzo si pr<text:span text:style-name="T15">e</text:span>se in <text:span text:style-name="T15">g</text:span>uardia dalle maestranze. Partito appena il vicerè, uscivano, am<text:soft-page-break/>basciatori della citt<text:span text:style-name="T15">à</text:span> al campo, co' proposti capitoli e <text:span text:style-name="T15">con</text:span> sontuoso equipaggio, i principi di Palagonia e di Montevago<text:note text:id="ftn493" text:note-class="footnote"><text:note-citation>493</text:note-citation><text:note-body><text:p text:style-name="Footnote">Lett. cit. del vicerè. – <text:span text:style-name="T8">Mongitore</text:span>, VIII, pag. 304.</text:p></text:note-body></text:note>.</text:p>
      <text:h text:style-name="Heading_20_2" text:outline-level="2"><text:bookmark-start text:name="__RefHeading___Toc33091_1766908049"/>VI.<text:bookmark-end text:name="__RefHeading___Toc33091_1766908049"/></text:h>
      <text:p text:style-name="Text_20_body">Era caduta <text:span text:style-name="T15">b</text:span>en triste per un Govern<text:span text:style-name="T15">o</text:span> <text:span text:style-name="T15">c</text:span>h'<text:span text:style-name="T15">e</text:span>bbe inizi <text:span text:style-name="T15">sì</text:span> promettenti e s<text:span text:style-name="T15">ì</text:span> belli. Ma venivagli addosso quel nembo accumulat<text:span text:style-name="T15">o</text:span> al di fuori. Gli nocea quel concor<text:span text:style-name="T15">so</text:span> malaugurato di cause che val<text:span text:style-name="T15">s</text:span>e a togliergli <text:span text:style-name="T15">fid</text:span>ucia ed amore nell'isola. E, a guardare in fondo le c<text:span text:style-name="T15">o</text:span>se, la quistione <text:span text:style-name="T15">par</text:span>ea p<text:span text:style-name="T15">e</text:span>' Siciliani ridursi <text:span text:style-name="T15">meno</text:span> oggimai tra sovranit<text:span text:style-name="T15">à</text:span> savoiarda e sovranit<text:span text:style-name="T15">à</text:span> spagnuola, che tra spagnuola e tedesca, <text:span text:style-name="T15">t</text:span>anto pe<text:span text:style-name="T15">l</text:span> suppos<text:span text:style-name="T15">to</text:span> cambi<text:span text:style-name="T15">o</text:span> conchiuso tra Vittorio Amedeo e l'I<text:span text:style-name="T15">m</text:span>peratore Carlo VI, quant<text:span text:style-name="T15">o</text:span> p<text:span text:style-name="T15">e</text:span>' vociferati concerti della Quadruplice Alleanza, a' qua<text:span text:style-name="T15">l</text:span>i (pi<text:span text:style-name="T15">ù</text:span> che Vittorio Amedeo) stimavasi credibile impedimento la Spagna, col prestig<text:span text:style-name="T15">io</text:span> dell'antica grandezza rinnovato quasi a un tratto in Europa.</text:p>
      <text:p text:style-name="Text_20_body">I due ambasciatori furo<text:span text:style-name="T15">no</text:span> <text:span text:style-name="T15">n</text:span>el villaggio <text:span text:style-name="T15">di</text:span> Ficarazzi accolti con ogni maniera di cortesia e di ris<text:span text:style-name="T15">pe</text:span>tto <text:span text:style-name="T15">d</text:span>al marchese di L<text:span text:style-name="T15">e</text:span>de, che accettò i capitoli <text:span text:style-name="T15">n</text:span>ella parte concernente le prerogative della citt<text:span text:style-name="T15">à</text:span>, aggiungendo essere intenzione di Su<text:span text:style-name="T15">a</text:span> Maestà Cattolica non di scemarle, ma di accrescerle: nel<text:span text:style-name="T15">l'</text:span>oppugnare il Castello promise disporre le operazioni in mod<text:span text:style-name="T15">o</text:span> che la citt<text:span text:style-name="T15">à</text:span> rimanesse possibilmente incolume; a' Savoiardi consentì la licenza di <text:soft-page-break/>sgombrare illesi <text:span text:style-name="T15">d</text:span>al regn<text:span text:style-name="T15">o</text:span>, ma <text:span text:style-name="T15">n</text:span>el termi<text:span text:style-name="T15">n</text:span>e che verrebbe assegnato; <text:span text:style-name="T15">negò</text:span> la richiesta sicurezza a' regnicoli, i quasi fossero per seguitare il Ma<text:span text:style-name="T15">ff</text:span>ei; a quelli dimoranti oltremare a' servizi del re Vittorio permesso il restituirsi in patria, ma <text:span text:style-name="T15">n</text:span>el tempo che pu<text:span text:style-name="T15">r</text:span> verrebbe prescritto<text:note text:id="ftn494" text:note-class="footnote"><text:note-citation>494</text:note-citation><text:note-body><text:p text:style-name="Footnote"><text:span text:style-name="T8">Mongitore</text:span>, ivi, pag. 305.</text:p></text:note-body></text:note><text:span text:style-name="T15">.</text:span> Sfilando <text:span text:style-name="T15">lu</text:span>ngo la <text:span text:style-name="T15">ci</text:span>nta meridionale della citt<text:span text:style-name="T15">à</text:span> ad evitare le artiglierie del C<text:span text:style-name="T15">a</text:span>stello, entrarono per la Port<text:span text:style-name="T15">a</text:span> Nuova, preced<text:span text:style-name="T15">uti</text:span> <text:span text:style-name="T15">d</text:span>al Conservatore delle armi del Comune, dugento granatieri e cento dragoni, che occuparono il regio Palazzo; per la Port<text:span text:style-name="T15">a</text:span> di Santo Antonino entrarono alcune compagnie, dividendo<text:span text:style-name="T15">si</text:span> ad occupare il quartier militate di San Giacomo, e chi<text:span text:style-name="T15">u</text:span>dere le str<text:span text:style-name="T15">a</text:span>de interne rispondenti al C<text:span text:style-name="T15">a</text:span>stello<text:note text:id="ftn495" text:note-class="footnote"><text:note-citation>495</text:note-citation><text:note-body><text:p text:style-name="Footnote"><text:span text:style-name="T8">Giardina</text:span>, pag. 134-135. – <text:span text:style-name="T10">Breve ragguaglio</text:span> ecc., pag. 268.</text:p></text:note-body></text:note>: il resto delle schiere <text:span text:style-name="T15">passò</text:span> ad accamparsi a ponente, <text:span text:style-name="T15">n</text:span>ella contrada de' Colli, distendendosi <text:span text:style-name="T15">d</text:span>al Piano della Rosa presso il Ritiro delle Croci fino a Baida: ed erano in tutt<text:span text:style-name="T15">o</text:span> trentaquattro battaglioni di <text:span text:style-name="T15">f</text:span>anteria, uno di artiglieria, ventiquattro squadroni di cavalleggieri, ventiquattro di dragoni, con minatori, bombardieri, ingegneri, ed un tren<text:span text:style-name="T15">o</text:span> di quattrocento muli da tiro e da carico, pomposamente arredati con campanelli al collo, gualdrappe <text:span text:style-name="T15">v</text:span>erdi, e loro conduttori vestiti alla Catalana<text:note text:id="ftn496" text:note-class="footnote"><text:note-citation>496</text:note-citation><text:note-body><text:p text:style-name="Footnote"><text:span text:style-name="T10">Breve ragguaglio</text:span> ecc., pag. 269.</text:p></text:note-body></text:note>: poco più di ventottomila combattenti, comandata da parecchi Tenen<text:span text:style-name="T15">ti</text:span> General<text:span text:style-name="T15">i</text:span> e Marescialli di Campo, tra <text:span text:style-name="T15">c</text:span>ui<text:span text:style-name="T15"> </text:span>Domenico Lucchesi palermitano, e con esso non <text:span text:style-name="T15">p</text:span>ochi altri u<text:span text:style-name="T15">ffi</text:span>ciali sicilian<text:span text:style-name="T15">i</text:span><text:span text:style-name="T15"><text:note text:id="ftn497" text:note-class="footnote"><text:note-citation>497</text:note-citation><text:note-body><text:p text:style-name="Footnote"><text:span text:style-name="T10">Breve ragguaglio</text:span> ecc., pag. 270. – <text:span text:style-name="T8">Giardina</text:span>, pag. 133.</text:p></text:note-body></text:note></text:span><text:span text:style-name="T15">.</text:span> <text:span text:style-name="T15">Il</text:span> duc<text:span text:style-name="T15">e</text:span> supremo, <text:soft-page-break/>don Francesco De Bette marchese di Lede, di nazione <text:span text:style-name="T15">fi</text:span>ammingo, pr<text:span text:style-name="T15">e</text:span>se alloggio <text:span text:style-name="T15">n</text:span>ella villa di Oneto, duca di Sperlinga, a Malaspina. <text:span text:style-name="T15">L</text:span>e navi spagnuole si avanzarono <text:span text:style-name="T15">n</text:span>ella <text:span text:style-name="T15">r</text:span>ada.</text:p>
      <text:p text:style-name="Text_20_body">Il C<text:span text:style-name="T15">a</text:span>stello, inalberata la bandiera di guerra, cannoneggiava <text:span text:style-name="T15">s</text:span>ulle navi e verso il Piano della Consolazione ed il Molo, <text:span text:style-name="T15">o</text:span>ve <text:span text:style-name="T15">s</text:span>i erano mostrati alcuni manipoli di cavall<text:span text:style-name="T15">i</text:span>: intimat<text:span text:style-name="T15">a</text:span> la r<text:span text:style-name="T15">e</text:span>sa, i<text:span text:style-name="T15">l</text:span> comandante savoiardo chiese un giorno a rispondere; ed intanto gli stracorritori spagnuoli, penetrando ne' giardini e negli ort<text:span text:style-name="T15">i</text:span>, <text:span text:style-name="T15">s</text:span>i spingevano verso San Sebastianello al Borgo<text:note text:id="ftn498" text:note-class="footnote"><text:note-citation>498</text:note-citation><text:note-body><text:p text:style-name="Footnote"><text:span text:style-name="T8">Giardina</text:span>, pag. 135. – <text:span text:style-name="T8">Mongitore</text:span>, pag. 308. – <text:span text:style-name="T10">Breve ragguaglio</text:span> ecc. pag. 271.</text:p></text:note-body></text:note><text:span text:style-name="T15">.</text:span> Il 6 <text:span text:style-name="T15">d</text:span>al marchese di L<text:span text:style-name="T15">e</text:span>de pigliavasi solenne possesso come vicer<text:span text:style-name="T15">è</text:span> di Filippo V. Venne d<text:span text:style-name="T15">a</text:span>l campo a cavallo <text:span text:style-name="T15">fi</text:span>no alla piazza di Santa Teresa, ed entrò <text:span text:style-name="T15">n</text:span>ella carrozza del Senato fra il Principe di Butera e il Senatore più anziano, rappresentante il Pretore: due file di soldati <text:span text:style-name="T15">da</text:span>lla Port<text:span text:style-name="T15">a</text:span> Nuova alla cattedrale guernivano l'un <text:span text:style-name="T15">fian</text:span>co e l'altro della strada; <text:span text:style-name="T15">n</text:span>ella cattedrale <text:span text:style-name="T15">f</text:span>u ricevuto <text:span text:style-name="T15">da</text:span>lla nobiltà e <text:span text:style-name="T15">d</text:span>al clero, fra i soli<text:span text:style-name="T15">t</text:span>i applausi che non mancarono <text:span text:style-name="T15">nemmeno</text:span> quella <text:span text:style-name="T15">v</text:span>olta; e pres<text:span text:style-name="T15">tò</text:span> il solito giuramento al regn<text:span text:style-name="T15">o</text:span> e alla <text:span text:style-name="T15">città</text:span><text:span text:style-name="T15"><text:note text:id="ftn499" text:note-class="footnote"><text:note-citation>499</text:note-citation><text:note-body><text:p text:style-name="Footnote"><text:span text:style-name="T8">Mongitore</text:span>, ivi. – <text:span text:style-name="T10">Breve ragguaglio</text:span> ecc., pag. 273.</text:p></text:note-body></text:note></text:span><text:span text:style-name="T15">.</text:span> Ricevuti quindi in Palazzo gl'inchini de' nobili, de' ministri e magistrati, si riconduceva al campo: la sera un viceregio biglietto incaricava i ministri e magistrati anzidetti di continua<text:span text:style-name="T15">re</text:span> nello esercizio delle rispettive cariche; un pubblico Bando, ricordato quello con cui <text:span text:style-name="T15">d</text:span>al Ma<text:span text:style-name="T15">ff</text:span>ei erasi test<text:span text:style-name="T15">è</text:span> imp<text:span text:style-name="T15">o</text:span>sto a' baroni il servizio milita<text:span text:style-name="T15">r</text:span>e, <text:soft-page-break/>gl'i<text:span text:style-name="T15">n</text:span>vitava a tenersi pront<text:span text:style-name="T15">i</text:span> a prestarlo, ma in favor di Filippo V <text:span text:style-name="T15">«</text:span>avendo questi introdotto le sue reali armi in questo fedelissimo regn<text:span text:style-name="T15">o</text:span> per la su<text:span text:style-name="T15">a</text:span> restaurazione e per assicurargli quietudine, privileg<text:span text:style-name="T15">i</text:span> e libert<text:span text:style-name="T15">à</text:span>, qua<text:span text:style-name="T15">l</text:span>i aveasi meritato da Su<text:span text:style-name="T15">a</text:span> Maest<text:span text:style-name="T15">à</text:span>, e da' reali suoi predecessori<text:note text:id="ftn500" text:note-class="footnote"><text:note-citation>500</text:note-citation><text:note-body><text:p text:style-name="Footnote">Il citato Bando, conforme al testo esistente nell'Archivio di Stato in Palermo, può leggersi presso <text:span text:style-name="T8">Mongitore</text:span>, VIII, pag. 309-311.</text:p></text:note-body></text:note><text:span text:style-name="T15">»</text:span>: e con lettere dirette alla Deputazione del Regno, al Tribunale del Real Patrimonio e a quello della Gran Corte, comandavasi di spedir Circolari a tutti i Capitani di Giustizia, Giurati, Sen<text:span text:style-name="T15">a</text:span>ti, Proco<text:span text:style-name="T15">n</text:span>servatori, magistrati, tesorieri, depositarii e altri ufficiali delle Comunità dell'isola, inculcando <text:span text:style-name="T15">l</text:span>oro di non adempiere <text:span text:style-name="T15">al</text:span>tri ordin<text:span text:style-name="T15">i</text:span> che quelli di esso vicer<text:span text:style-name="T15">è</text:span> marchese di Lede, di non pag<text:span text:style-name="T15">a</text:span>r c<text:span text:style-name="T15">o</text:span>sa alcuna al conte Ma<text:span text:style-name="T15">ffei</text:span> e agli <text:span text:style-name="T15">uffi</text:span>ciali e ministri di su<text:span text:style-name="T15">a</text:span> dipendenza, di non fornire a<text:span text:style-name="T15">i</text:span> medesimi provvisioni n<text:span text:style-name="T15">è</text:span> aiuti, an<text:span text:style-name="T15">z</text:span>i di riputarli e trattarli come nemici: alla de<text:span text:style-name="T15">tt</text:span>a Deputazione e al detto Tribunale del Patrimonio <text:span text:style-name="T15">fi</text:span>nalmente ingiungevasi di non es<text:span text:style-name="T15">eg</text:span>uire disposizione alcuna di quelle emanate <text:span text:style-name="T15">d</text:span>al <text:span text:style-name="T10">d</text:span><text:span text:style-name="T16">uc</text:span><text:span text:style-name="T10">a di Savo</text:span><text:span text:style-name="T16">i</text:span><text:span text:style-name="T10">a</text:span> e <text:span text:style-name="T15">d</text:span>al conte Ma<text:span text:style-name="T15">ffei</text:span>, ma di regolarsi in tutt<text:span text:style-name="T15">o</text:span> secondo gli statuti e le norme preesistenti all'ultimo Govern<text:span text:style-name="T15">o</text:span><text:span text:style-name="T15"><text:note text:id="ftn501" text:note-class="footnote"><text:note-citation>501</text:note-citation><text:note-body><text:p text:style-name="Footnote"><text:span text:style-name="T8">Mongitore</text:span>, 311-312. <text:span text:style-name="T12">–</text:span> Le lettere viceregie, insieme alle Circolari diramate dalla Deputazione del Regno, dalla Gran Corte e dal Tribunale del Patrimonio, leggonsi presso <text:span text:style-name="T8">Giardina</text:span>, pag. 119-124. E si trovano originalmente nel detto Archivio di Stato.</text:p></text:note-body></text:note></text:span>. A più aizzare le passioni del popolo <text:span text:style-name="T15">s</text:span>orse <text:span text:style-name="T15">u</text:span>na voce che, capita<text:span text:style-name="T15">ta</text:span> <text:span text:style-name="T15">n</text:span>el <text:soft-page-break/>golfo e intercet<text:span text:style-name="T15">t</text:span>ata <text:span text:style-name="T15">da</text:span>lla <text:span text:style-name="T15">flotta</text:span> la feluca postale della corrispondenza di Torino, e presi e <text:span text:style-name="T15">l</text:span>etti <text:span text:style-name="T15">d</text:span>al marchese di Lede i dispacci che Vittorio Amedeo scriveva <text:span text:style-name="T15">al</text:span> Ma<text:span text:style-name="T15">ffei</text:span>, vi si fosse trovato <text:span text:style-name="T15">l'</text:span>avvertimento (un p<text:span text:style-name="T15">o</text:span>' tard<text:span text:style-name="T15">o</text:span>) che l'armata spagnuola sarebbe per presentarsi ostilmente, e, con ciò, <text:span text:style-name="T15">o</text:span>rdine al vicerè d'impadronirsi a viva for<text:span text:style-name="T15">z</text:span>a de' baluardi della cit<text:span text:style-name="T15">tà</text:span>, costringere la nobilt<text:span text:style-name="T15">à</text:span> al dovere, e, in cas<text:span text:style-name="T15">o</text:span> di renitenza, bruciare e pass<text:span text:style-name="T15">a</text:span>r tutti a <text:span text:style-name="T15">fil</text:span> di spad<text:span text:style-name="T15">a</text:span><text:span text:style-name="T15"><text:note text:id="ftn502" text:note-class="footnote"><text:note-citation>502</text:note-citation><text:note-body><text:p text:style-name="Footnote"><text:span text:style-name="T10">Breve ragguaglio</text:span> ecc., pag. 273. – <text:span text:style-name="T8">Giardina</text:span>, pag. 136. – <text:span text:style-name="T8">Mongitore</text:span>, pag. 312.</text:p></text:note-body></text:note></text:span>: assurde menzogne che, sparse tra la concitata moltitudine, pu<text:span text:style-name="T15">r</text:span> trovavano ascolto. Il 9 un'altra Circolare del marchese di Led<text:span text:style-name="T15">e</text:span>, spedita per mezzo del Tribunale del Patrimonio, imponeva a' Giurati dell<text:span text:style-name="T15">e</text:span> citt<text:span text:style-name="T15">à</text:span> e <text:span text:style-name="T15">t</text:span>erre del regn<text:span text:style-name="T15">o</text:span> che, non più obbedendo al conte Ma<text:span text:style-name="T15">ff</text:span>ei per ciò che spettava al servizio della milizia paesana, lo riguardassero da nemico, e tenessero la de<text:span text:style-name="T15">tt</text:span>a milizia pront<text:span text:style-name="T15">a</text:span> a servizi del re Filippo V ed a' <text:span text:style-name="T15">c</text:span>enni di esso marchese di L<text:span text:style-name="T15">e</text:span>de<text:note text:id="ftn503" text:note-class="footnote"><text:note-citation>503</text:note-citation><text:note-body><text:p text:style-name="Footnote">La Circolare può leggersi anche presso <text:span text:style-name="T8">Giardina</text:span>, pag. 125.</text:p></text:note-body></text:note><text:span text:style-name="T15">.</text:span></text:p>
      <text:p text:style-name="Text_20_body">Aperti i lavori di trinc<text:span text:style-name="T15">è</text:span>a negli orti del Sammuzzo, il C<text:span text:style-name="T15">a</text:span>stello cerc<text:span text:style-name="T15">ò</text:span> interromperli con trarre continuato di cannonate e di bombe<text:span text:style-name="T15">:</text:span> rispondeva appen<text:span text:style-name="T15">a</text:span>, <text:span text:style-name="T15">d</text:span>ietro i <text:span text:style-name="T15">r</text:span>ipari, la moschetteria degli Spagnuoli, quando il 12 smascherata <text:span text:style-name="T15">u</text:span>na batteria di mortar<text:span text:style-name="T15">i</text:span>, e quindi un'<text:span text:style-name="T15">a</text:span>ltra di mortar<text:span text:style-name="T15">i</text:span> e cannoni verso l'alba del 13, gli assedianti cominciarono a fulmina<text:span text:style-name="T15">r</text:span>e s<text:span text:style-name="T15">u</text:span>l serio: dalle mura, dalle logge e da' tetti delle prossime case il popolo <text:span text:style-name="T15">s</text:span>i stava a rimirare il conflitto. Il C<text:span text:style-name="T15">a</text:span>stello, allentando e poi cessando i suoi <text:soft-page-break/>colpi, <text:span text:style-name="T15">n</text:span>ella mattina stessa del 13 (con poco onore) fe' segnale di renders<text:span text:style-name="T15">i</text:span><text:span text:style-name="T15"><text:note text:id="ftn504" text:note-class="footnote"><text:note-citation>504</text:note-citation><text:note-body><text:p text:style-name="Footnote"><text:span text:style-name="T8">Mongitore</text:span>, pag. 317-318. – <text:span text:style-name="T8">Giardina</text:span>, pag. 144-145.</text:p></text:note-body></text:note></text:span>: passato prigione c<text:span text:style-name="T15">o</text:span>' suoi del presidio <text:span text:style-name="T15">s</text:span>ulle navi spagnuole, e ritoltone poco stante dall'inglese navilio, il Marelli era cogli altri rilasciato in Siracusa; ma quella liberazione diveniva morte per l<text:span text:style-name="T15">u</text:span>i, sottoposto a milita<text:span text:style-name="T15">r</text:span>e giudizio, condannato e moschettato per codardia e dappocaggine nell'aver fatt<text:span text:style-name="T15">o</text:span> così <text:span text:style-name="T15">fiacca</text:span> difesa quando gli abbondavan<text:span text:style-name="T15">o</text:span> i mezz<text:span text:style-name="T15">i</text:span> da prolungarla <text:span text:style-name="T15">più</text:span> oltre<text:note text:id="ftn505" text:note-class="footnote"><text:note-citation>505</text:note-citation><text:note-body><text:p text:style-name="Footnote"><text:span text:style-name="T8">Giardina</text:span>, pag. 204-205. – Nella collezione <text:span text:style-name="T8">Stellardi</text:span>, volume III, pag. 398-399, 404-406, 415-417 e 426, leggonsi vari documenti relativi al processo del Marelli, e l'editore soggiunge in nota: «Da una bozza di sentenza ritrovata fra le carte autentiche e da qualche altro indizio desunto da lettere originali si può arguire che il detto cav. Marelli sia stato passato per le armi in Siracusa, ovvero in Milazzo». Ivi, pag. 478, nota 13.</text:p></text:note-body></text:note><text:span text:style-name="T15">.</text:span> Acquistato il C<text:span text:style-name="T15">a</text:span>stello, il marchese di Led<text:span text:style-name="T15">e</text:span> deputò col titolo di Vicarii Generali tre de' maggior<text:span text:style-name="T15">i</text:span> baroni a dirigere in pro di Filippo V i moti dell'isola, provvedere e amministrare il paese: e furo<text:span text:style-name="T15">no </text:span>il <text:span text:style-name="T15">p</text:span>rincipe di Pa<text:span text:style-name="T15">l</text:span>agonia pe<text:span text:style-name="T15">l</text:span> Val di Not<text:span text:style-name="T15">o</text:span>, il <text:span text:style-name="T15">p</text:span>rincipe di Carini pe<text:span text:style-name="T15">l</text:span> Val di Mazz<text:span text:style-name="T15">a</text:span>ra, il <text:span text:style-name="T15">p</text:span>rincipe di Larderia pe<text:span text:style-name="T15">l</text:span> Val Demo<text:span text:style-name="T15">n</text:span>e<text:note text:id="ftn506" text:note-class="footnote"><text:note-citation>506</text:note-citation><text:note-body><text:p text:style-name="Footnote"><text:span text:style-name="T8">Giardina</text:span>, pag. 145-148.</text:p></text:note-body></text:note><text:span text:style-name="T15">.</text:span> Rimise sotto sequestro i beni de' Napoletani e Milanesi dissequestrati sotto Vittorio Amedeo, e p<text:span text:style-name="T15">e</text:span>' qua<text:span text:style-name="T15">l</text:span>i erasi, insieme all'altre c<text:span text:style-name="T15">o</text:span>se, disputato fra Torino e Madrid; vietò <text:span text:style-name="T15">ogni</text:span> commerci<text:span text:style-name="T15">o</text:span> con Napoli e co' dominii imperiali; dichiarò<text:span text:style-name="T15"> ab</text:span>olita la Giunta sugli a<text:span text:style-name="T15">ff</text:span>ari ecclesiastici creat<text:span text:style-name="T15">a</text:span> <text:span text:style-name="T15">d</text:span>al re Vittorio; istituì, per le mate<text:span text:style-name="T15">ri</text:span>e di Stat<text:span text:style-name="T15">o</text:span>, <text:span text:style-name="T15">u</text:span>na <text:soft-page-break/>Giunta novella composta del Presidente del Patrimonio don Casimiro Drago, del Presidente del Concistoro don Antonio Nigr<text:span text:style-name="T15">ì</text:span> e di don Girolamo Arena giudice della Gran Corte, quest'ultimo in luogo dell'infermo don Giuseppe Fernandez Presidente della stessa Gran C<text:span text:style-name="T15">o</text:span>rte: colla de<text:span text:style-name="T15">tt</text:span>a Giunta rimarrebbe in Palermo a capo del governo civile il Narbon<text:span text:style-name="T15">a</text:span>, assunto alla carica di Consultore e trasformato in personaggio di principale importanza: e movendo il 17 per mare alla <text:span text:style-name="T15">v</text:span>olta di Messina, <text:span text:style-name="T15">me</text:span>ntre l'esercito vi <text:span text:style-name="T15">s</text:span>i avviava per terra, il marchese di Lede <text:span text:style-name="T15">n</text:span>e menava seco due de' ministri soltanto, don Benedetto Gismondi Maestro Razionale e don Tommaso Loredano, messinese, giudice della Gran Corte, oltre il Protonotaro don Domenico Pap<text:span text:style-name="T15">è</text:span><text:span text:style-name="T15"><text:note text:id="ftn507" text:note-class="footnote"><text:note-citation>507</text:note-citation><text:note-body><text:p text:style-name="Footnote"><text:span text:style-name="T8">Giardina</text:span>, pag. 148-150. – <text:span text:style-name="T8">Mongitore</text:span>, pag. 519. – Dispacci nell'Archivio di Stato in Palermo.</text:p></text:note-body></text:note></text:span>; alcune truppe lasciava per l'assedio del castello di Termini e pe<text:span text:style-name="T15">l</text:span> blocco di Trapani<text:note text:id="ftn508" text:note-class="footnote"><text:note-citation>508</text:note-citation><text:note-body><text:p text:style-name="Footnote"><text:span text:style-name="T8">Giardina</text:span>, pag. 150.</text:p></text:note-body></text:note>.</text:p>
      <text:h text:style-name="Heading_20_2" text:outline-level="2"><text:bookmark-start text:name="__RefHeading___Toc33093_1766908049"/>VII.<text:bookmark-end text:name="__RefHeading___Toc33093_1766908049"/></text:h>
      <text:p text:style-name="Text_20_body">La sera del 3 il Maffei era giunto in Pian<text:span text:style-name="T15">a</text:span> de' Greci, <text:span text:style-name="T15">o</text:span>ve da que' borghesi non istent<text:span text:style-name="T15">ò</text:span> ad avere rinfreschi e commestibili. L'indomani fu a Corleone, trovandovi sembianze ugualmente pacifiche; ma gli era entrato già il sospetto <text:span text:style-name="T15">n</text:span>ell'anima che la occupazione di Palermo fosse per far cessare in tutt<text:span text:style-name="T15">o</text:span> il regno la esecuzione degli ordin<text:span text:style-name="T15">i</text:span> regii e la esazione dei regii proventi, me<text:span text:style-name="T15">n</text:span>o le citt<text:span text:style-name="T15">à</text:span> <text:soft-page-break/>di presidio e i loro immediat<text:span text:style-name="T15">i</text:span> dintorni<text:note text:id="ftn509" text:note-class="footnote"><text:note-citation>509</text:note-citation><text:note-body><text:p text:style-name="Footnote">Corleone, 4 luglio. Il vicerè al re, presso <text:span text:style-name="T8">Stellardi</text:span>, vol. III, pag. 337-338.</text:p></text:note-body></text:note><text:span text:style-name="T15">.</text:span> A<text:span text:style-name="T15">fflig</text:span>gevalo il <text:span text:style-name="T15">non</text:span> vedere accanto a s<text:span text:style-name="T15">è</text:span> alcun <text:span text:style-name="T15">n</text:span>obile, alcun quali<text:span text:style-name="T15">fi</text:span>cato personaggio siciliano: due soli, gli Avvocati Fiscali Perlongo e Virgilio, uscirono da Palermo con intenzione di raggiungerlo, ma poi arriva<text:span text:style-name="T15">ti</text:span> l'uno a Monreale, l'altro a Corleone, <text:span text:style-name="T15">erano</text:span> tornati indietro, richiamandoli i loro amici e colleg<text:span text:style-name="T15">hi</text:span><text:span text:style-name="T15"><text:note text:id="ftn510" text:note-class="footnote"><text:note-citation>510</text:note-citation><text:note-body><text:p text:style-name="Footnote">Lett. cit. – Lettera d'un <text:span text:style-name="T10">cavagliere genovese</text:span>, pag. 232.</text:p></text:note-body></text:note></text:span><text:span text:style-name="T15">.</text:span> In Vicar<text:span text:style-name="T15">i</text:span> <text:span text:style-name="T15">s</text:span>i <text:span text:style-name="T15">e</text:span>bbe accoglimento più freddo, che <text:span text:style-name="T15">f</text:span>u però attribuito alla miseria del luogo e al timore suscitato dall'aspetto insolito di un tal numero di soldatesca: in Vallelunga incominciarono a scarseggiare i viveri, on<text:span text:style-name="T15">d</text:span>e <text:span text:style-name="T15">f</text:span>u scritto a' Giurati di Caltanissetta, terra grande e abbondevole <text:span text:style-name="T15">o</text:span>ve doveasi pervenir l'indomani, a<text:span text:style-name="T15">ffi</text:span>nchè preparassero gli alloggi e le somministrazioni opportune<text:note text:id="ftn511" text:note-class="footnote"><text:note-citation>511</text:note-citation><text:note-body><text:p text:style-name="Footnote">Lett. cit. di un <text:span text:style-name="T10">cavagliere genovese</text:span>, pag. 233.</text:p></text:note-body></text:note><text:span text:style-name="T15">.</text:span> Ma diffondevansi con rapidità meravigliosa le <text:span text:style-name="T15">nuove</text:span> di Palermo, i Manifesti spagnuoli, i dispacci del marchese di Led<text:span text:style-name="T15">e</text:span> che annunciavano restituita <text:span text:style-name="T15">n</text:span>ella Capitale l'autorità di Filippo V, esortando le popolazioni a obbedirla: e il Ma<text:span text:style-name="T15">ff</text:span>ei doveva <text:span text:style-name="T15">già</text:span> <text:span text:style-name="T15">«</text:span>riconoscersi abbandonato da tutt<text:span text:style-name="T15">o</text:span> il regno, an<text:span text:style-name="T15">z</text:span>i (per ri<text:span text:style-name="T15">gu</text:span>ardo agli ordini circolari mandat<text:span text:style-name="T15">i</text:span> da Palermo a' Comuni) in pericolo d'incontrare ostilit<text:span text:style-name="T15">à </text:span>lungo il cammino che gli restava a fare di <text:span text:style-name="T15">o</text:span>tto grosse giornate, per tappe invariabili di venti miglia ciascuna, con istrade incomodissime, sprovviste quasi d'acqua: aveva con s<text:span text:style-name="T15">è</text:span> i soldati paesani della Compagnia del Capitan Reale, e questi, che gli servivano <text:soft-page-break/>principalmente da guide, erano fuggiti la <text:span text:style-name="T15">n</text:span>otte del 6»<text:note text:id="ftn512" text:note-class="footnote"><text:note-citation>512</text:note-citation><text:note-body><text:p text:style-name="Footnote">Vallelunga, 7 luglio 1718. I<text:span text:style-name="T17">l</text:span> vicerè al re, presso <text:span text:style-name="T8">Stellardi</text:span>, vol. III, pag. 339-340.</text:p><text:p text:style-name="Footnote">Le Compagnie d'Armi, destinate a perseguitare i ladri di campagna, erano co' propri Capitani tre pe' tre Valli dell'isola; una quarta, che teneasi di riserva in Palermo a disposizione del vicerè per adoperarsi qua e là secondo il bisogno, obbediva al così detto Capitan Reale.</text:p></text:note-body></text:note>. Nello scoramento di <text:span text:style-name="T15">q</text:span>ue' ministri e impiegati civili risplendeva ammirabile la fermezza e la disciplin<text:span text:style-name="T15">a</text:span> delle truppe. I Giurati di Caltanissetta <text:span text:style-name="T15">s</text:span>i erano mostrati proclivi a secondar<text:span text:style-name="T15">e</text:span> l'invito; quand'ecco, s<text:span text:style-name="T15">u</text:span>l mattino dell'8, essendo (giusta l'uso) preceduto con <text:span text:style-name="T15">p</text:span>ochi dragoni un Commissario di <text:span text:style-name="T15">G</text:span>uerra per assegnare le stanz<text:span text:style-name="T15">e</text:span>, e seguendolo il vicerè con parte della cavalleria, arrivare a briglia sciolta un dragone rimandato indietro, e quindi un ufficiale, i qua<text:span text:style-name="T15">l</text:span>i recavano l'avviso che la terra era i<text:span text:style-name="T15">n</text:span>sorta, risoluta di nega<text:span text:style-name="T15">r</text:span>e l'ingresso e opporsi colla for<text:span text:style-name="T15">z</text:span>a quando <text:span text:style-name="T15">s</text:span>i volesse tentarlo<text:note text:id="ftn513" text:note-class="footnote"><text:note-citation>513</text:note-citation><text:note-body><text:p text:style-name="Footnote">Lett. cit., di un <text:span text:style-name="T10">cav. genovese</text:span>, pag. 233-234.</text:p></text:note-body></text:note><text:span text:style-name="T15">.</text:span></text:p>
      <text:p text:style-name="Text_20_body">Corrieri e lettere da Palermo aveano <text:span text:style-name="T15">n</text:span>ella <text:span text:style-name="T15">n</text:span>otte del 7 mosso a tumulto il popolo, che chiese armi ai Giurati. I Giurati, riuniti <text:span text:style-name="T15">n</text:span>ella casa del Comune, fecero considera<text:span text:style-name="T15">r</text:span>e i pericoli del resistere senza i necessari apparecchi; ma i tumultuanti ostinandosi, fu mestieri aprir l'armer<text:span text:style-name="T15">ì</text:span>a e dividere gli schioppi e le munizio<text:span text:style-name="T15">ni</text:span> alla milizia <text:span text:style-name="T15">u</text:span>rbana, la quale (per quant<text:span text:style-name="T15">o</text:span> consentì l'angusti<text:span text:style-name="T15">a</text:span> del tempo) messasi in ordinanza, parte andò sotto i quattro Giurati ad appostarsi presso la <text:span text:style-name="T15">ch</text:span>iesa di Santa Petronilla, <text:span text:style-name="T15">s</text:span>ulla <text:soft-page-break/>via per cui doveano transitare i Savoiardi, lungi un mezzo miglio <text:span text:style-name="T15">d</text:span>all'abitato; parte andò, sotto il Capitano Giustiziere, a fortificarsi <text:span text:style-name="T15">n</text:span>el convento di Santa Maria delle Grazie, collocat<text:span text:style-name="T15">o</text:span> in capo ad <text:span text:style-name="T15">e</text:span>ssa via, al primo ingresso della terra<text:note text:id="ftn514" text:note-class="footnote"><text:note-citation>514</text:note-citation><text:note-body><text:p text:style-name="Footnote"><text:span text:style-name="T10">Lettera del P. Vincenzo Ruggiero da Caltanissetta, lettor teologo de' PP. Domenicani, ad un suo amico su l'occorso in Caltanissetta ecc., a 9 luglio dell'anno 1718</text:span>. Fu impressa nella <text:span text:style-name="T10">Nuova Raccolta di Opuscoli di Autori Siciliani</text:span>, Palermo, 1762, tom. V, pag. 303-322. E trovasi ripubblicata nella collezione del <text:span text:style-name="T8">Di Marzo</text:span>, vol. XII, pag. 285 e segg.</text:p></text:note-body></text:note><text:span text:style-name="T15">.</text:span> Sommavano a quattrocento circa, corren<text:span text:style-name="T15">do</text:span> la stagione della m<text:span text:style-name="T15">è</text:span>sse che riteneva m<text:span text:style-name="T15">o</text:span>lti alla campagna<text:note text:id="ftn515" text:note-class="footnote"><text:note-citation>515</text:note-citation><text:note-body><text:p text:style-name="Footnote"><text:span text:style-name="T8">Giardina</text:span>, <text:span text:style-name="T10">Appendice al libro I della parte II delle Memorie Storiche</text:span>, pag. 152.</text:p></text:note-body></text:note>.</text:p>
      <text:p text:style-name="Text_20_body">Il Ma<text:span text:style-name="T15">ff</text:span>ei <text:span text:style-name="T15">s</text:span>i avanz<text:span text:style-name="T15">ò</text:span>, in distan<text:span text:style-name="T15">za </text:span>di due miglia circa, <text:span text:style-name="T15">s</text:span>ino <text:span text:style-name="T15">a</text:span>lle Fontanelle; ma quivi fermossi, aspettando l'arrivo della infan<text:span text:style-name="T15">t</text:span>eria, e intanto spedì altri trenta dragoni a riconoscere ed esplorare. Trovarono munito l'ingresso da armati a piede e a cavallo, con trombe, tamburi e bandiere al <text:span text:style-name="T15">v</text:span>ento; le campane suonavano a stormo, e gli accolse <text:span text:style-name="T15">u</text:span>na scarica di archibusate<text:note text:id="ftn516" text:note-class="footnote"><text:note-citation>516</text:note-citation><text:note-body><text:p text:style-name="Footnote">Lett. cit. di un <text:span text:style-name="T10">cav. genovese</text:span>, pag. 234. – <text:span text:style-name="T10">Lettera del P. Vincenzo Ruggiero</text:span>, pag. 288.</text:p></text:note-body></text:note><text:span text:style-name="T15">.</text:span> Un messaggiero spedito <text:span text:style-name="T15">d</text:span>entro a intimare che deponessero le armi, e <text:span text:style-name="T15">s</text:span>i preparassero a ricevere convenientemente Su<text:span text:style-name="T15">a</text:span> Eccellenza, to<text:span text:style-name="T15">rnò</text:span> colla risposta che avendo <text:span text:style-name="T15">o</text:span>rdine <text:span text:style-name="T15">d</text:span>al <text:span text:style-name="T15">nuovo</text:span> Governo di nega<text:span text:style-name="T15">r</text:span>e il passaggio, non si sarebbero ammessi a <text:span text:style-name="T15">nessun</text:span> costo i soldati, a' qua<text:span text:style-name="T15">l</text:span>i però si manderebbero i richiesti viveri se <text:span text:style-name="T15">s</text:span>i contentassero di <text:soft-page-break/>trattenersi al di fuori<text:note text:id="ftn517" text:note-class="footnote"><text:note-citation>517</text:note-citation><text:note-body><text:p text:style-name="Footnote">Lett. cit. di un <text:span text:style-name="T10">cav. genovese</text:span>, ivi. – <text:span text:style-name="T10">Lett. del P. Vincenzo Ruggiero</text:span>, ivi.</text:p></text:note-body></text:note>. Il Ma<text:span text:style-name="T15">ff</text:span>ei temporeggiò quel giorno <text:span text:style-name="T15">fi</text:span>nchè non fossero raccolte insieme le forze; i Giurati mandarono due volte ripetendo la offerta di apprestare il tutt<text:span text:style-name="T15">o</text:span> se consentisse di non entra<text:span text:style-name="T15">re</text:span>, fermandosi in quelle vicinanze, e gli <text:span text:style-name="T15">f</text:span>u proposto il convento de' Cappuccin<text:span text:style-name="T15">i</text:span>, a <text:span text:style-name="T15">p</text:span>ochi passi appena: ebbero però sempre in replica che non voleasi patteggiare con sudditi del re, che il vicerè intende<text:span text:style-name="T15">va</text:span> serbarsi intera libert<text:span text:style-name="T15">à</text:span> di entra<text:span text:style-name="T15">re o</text:span> non entra<text:span text:style-name="T15">re</text:span>, e che, dove persistessero, si aspettassero i trattamenti do<text:span text:style-name="T15">vu</text:span>ti a ribelli<text:note text:id="ftn518" text:note-class="footnote"><text:note-citation>518</text:note-citation><text:note-body><text:p text:style-name="Footnote"><text:span text:style-name="T8">Giardina</text:span>, pag. 152-153. – Lett. cit. <text:span text:style-name="T10">di un cav. genovese</text:span>, pag. 235. – Il racconto del P. Vincenzo Ruggiero, scritto parecchi anni dopo i fatti, ha qualche differenza e qualche inverosimiglianza ne' particolari di quell<text:span text:style-name="T17">e</text:span> trattativ<text:span text:style-name="T17">e</text:span>.</text:p><text:p text:style-name="Footnote">La corrispondenza officiale del Maffei non ci soccorre all'uopo, riferendosi a un <text:span text:style-name="T10">Diario</text:span> rimesso al re unitamente a una lettera del 17 luglio da Siracusa, il quale <text:span text:style-name="T10">Diario</text:span> non è fra i documenti editi dallo Stellardi.</text:p></text:note-body></text:note>. Nell<text:span text:style-name="T15">a n</text:span>otte giunsero i fanti, e sull'alba <text:span text:style-name="T15">f</text:span>u inviato <text:span text:style-name="T15">d</text:span>al vicerè un tamburo col solito parlamentario e colla dichiarazione al Capitano e a' Giurati <text:span text:style-name="T15">c</text:span>h'egli avviavasi verso i Cappuccini, dove attenderebbe le vettovaglie richieste; ma la turb<text:span text:style-name="T15">a</text:span>, più furiosa di prima, non vol<text:span text:style-name="T15">l</text:span>e nemmeno sentirne di ricevere in quel sit<text:span text:style-name="T15">o</text:span> i soldati come troppo vicin<text:span text:style-name="T15">o</text:span> alla terra; e allora il Ma<text:span text:style-name="T15">ff</text:span>ei, montato in <text:span text:style-name="T15">b</text:span>izza, dispose che le truppe occupassero di for<text:span text:style-name="T15">z</text:span>a quel convento p<text:span text:style-name="T15">o</text:span>sto <text:span text:style-name="T15">s</text:span>opra <text:span text:style-name="T15">u</text:span>na eminenza di fronte <text:span text:style-name="T15">a</text:span>lle case, e q<text:span text:style-name="T15">ui</text:span>ndi, cogliendone il destro, cercassero di penetra<text:span text:style-name="T15">r</text:span>e in <text:soft-page-break/>Caltanissetta<text:note text:id="ftn519" text:note-class="footnote"><text:note-citation>519</text:note-citation><text:note-body><text:p text:style-name="Footnote">Lett. cit. <text:span text:style-name="T10">di un cav. genovese</text:span>, pag. 235-236.</text:p></text:note-body></text:note><text:span text:style-name="T15">.</text:span></text:p>
      <text:p text:style-name="Text_20_body">Precessero due partite di dragoni seguiti da tre compagnie di granatieri, dopo di cui veniva il vicerè <text:span text:style-name="T15">con</text:span> tre battaglioni e col rimanente della cavalleria: gli equipaggi rimanevano addietro<text:note text:id="ftn520" text:note-class="footnote"><text:note-citation>520</text:note-citation><text:note-body><text:p text:style-name="Footnote">Lett. cit., pag. 236.</text:p></text:note-body></text:note><text:span text:style-name="T15">.</text:span> Vista quella mossa, i paesani collocat<text:span text:style-name="T15">i</text:span> presso la chie<text:span text:style-name="T15">sa</text:span> di Santa Petronilla avventarono loro incontro <text:span text:style-name="T15">u</text:span>na scarica, ripiegandosi (t<text:span text:style-name="T15">ra</text:span> pe<text:span text:style-name="T15">l</text:span> poco numero, tra per l'imperizia del combattere all'aperto) verso il convento di Santa Maria delle Grazie, o<text:span text:style-name="T15">v'</text:span>era la gente del Capitano: i Savoiardi, lasciando la strada, torcevano obliquamente <text:span text:style-name="T15">n</text:span>elle <text:span text:style-name="T15">t</text:span>erre coltivate verso il poggio de' Cappuccin<text:span text:style-name="T15">i</text:span>. Anche l<text:span text:style-name="T15">à</text:span> gli accol<text:span text:style-name="T15">s</text:span>e il fuoco de' paesani, che però cedevano all'<text:span text:style-name="T15">ur</text:span>to delle schiere ordinate: i dr<text:span text:style-name="T15">a</text:span>goni inseguivanli colle sciabole in pugno <text:span text:style-name="T15">s</text:span>ino al <text:span text:style-name="T15">l</text:span>imi<text:span text:style-name="T15">ta</text:span>r della terra, <text:span text:style-name="T15">o</text:span>ve sostarono aspettando i granatieri. L<text:span text:style-name="T15">e</text:span> ca<text:span text:style-name="T15">m</text:span>pane martellavano senza pos<text:span text:style-name="T15">a</text:span>: da' campanili, <text:span text:style-name="T15">d</text:span>alle finestre, dalle bocche delle vie gl'insorti traevano sempre, ma a cas<text:span text:style-name="T15">o</text:span>, in confus<text:span text:style-name="T15">o</text:span>: i Savoiardi inoltravansi da quel lat<text:span text:style-name="T15">o</text:span>, mentre il barone di Faverges, Tenente Colonnello, girando fuori con due battaglioni, penetrava <text:span text:style-name="T15">d</text:span>al lat<text:span text:style-name="T15">o</text:span> opposto sin <text:span text:style-name="T15">n</text:span>el centr<text:span text:style-name="T15">o</text:span> della terra, <text:span text:style-name="T15">n</text:span>ella piazza presso la Chiesa maggiore. Degli scarsi paesani sopraffatti e incalzati, alcuni <text:span text:style-name="T15">s</text:span>i spargevano per le prossime alture, altri seguitavano a tirare ostinatamente dalle case, quando <text:span text:style-name="T15">u</text:span>na schioppettata <text:span text:style-name="T15">n</text:span>ella testa abbatteva estinto il Faverges. Col Faverges erano<text:span text:style-name="T15"> </text:span>feriti due altri uf<text:span text:style-name="T15">fi</text:span>ziali, e <text:soft-page-break/><text:span text:style-name="T15">morti</text:span> parecchi soldati; de' paesani i <text:span text:style-name="T15">morti</text:span> (come <text:span text:style-name="T15">s</text:span>i disse) passarono i quaranta: le truppe, inasprite, cominciarono a saccheggiare qua e l<text:span text:style-name="T15">à</text:span>; ma il Maffei, stando a' Cappuccini, e temendo di avere gli Spagnuoli alla coda, e su' <text:span text:style-name="T15">fi</text:span>anchi le popolazioni vicine, bramava cavarsi il p<text:span text:style-name="T15">iù</text:span> pres<text:span text:style-name="T15">t</text:span>o da quel brutto impiccio, laonde <text:span text:style-name="T15">f</text:span>e' cercare ovunque del Capitano e de' Giurati. Un<text:span text:style-name="T15">o</text:span> di costoro e il Capitano don Giuseppe Cafalati, che, con altri cittadini, continuavano a difendersi <text:span text:style-name="T15">n</text:span>el convento di Santa Maria delle Grazie, furo<text:span text:style-name="T15">no</text:span>, con mod<text:span text:style-name="T15">i</text:span> cortesi, invitati alla pace e a portarsi a' Cappuccini: per risparmiare altri <text:span text:style-name="T15">d</text:span>anni al paese, su la parola av<text:span text:style-name="T15">u</text:span>ta scesero gi<text:span text:style-name="T15">ù</text:span> <text:span text:style-name="T15">d</text:span>al convento, e, montati a cavallo, comparvero innanzi il Ma<text:span text:style-name="T15">ff</text:span>ei, col quale si stabil<text:span text:style-name="T15">ì</text:span> di far ri<text:span text:style-name="T15">ti</text:span>rare le truppe <text:span text:style-name="T15">da</text:span>lla terra, mentre <text:span text:style-name="T15">s</text:span>i darebbe opera a procurar loro i necessari commestibili. Così avvenne in fatt<text:span text:style-name="T15">o</text:span>. E fermatisi a prender ripos<text:span text:style-name="T15">o</text:span> il resto di quel giorno e <text:span text:style-name="T15">l'</text:span>indomani, i soldati <text:span text:style-name="T15">s</text:span>i rimettevano in <text:span text:style-name="T15">m</text:span>arcia<text:note text:id="ftn521" text:note-class="footnote"><text:note-citation>521</text:note-citation><text:note-body><text:p text:style-name="Footnote">Lett. cit. <text:span text:style-name="T10">d'un cav. genovese</text:span>, pag. 236-241.</text:p></text:note-body></text:note><text:span text:style-name="T15">.</text:span></text:p>
      <text:p text:style-name="Text_20_body">Minacciata di assalto, Caltanissetta non avea mancato di <text:span text:style-name="T15">av</text:span>vertire le popolazioni d'intorno e di chiamarle in aiuto: <text:span text:style-name="T15">q</text:span>ue' di Pietraperzia eran corsi pe' primi, <text:span text:style-name="T15">non</text:span> riuscendo tuttavia ad introdursi in città; il principe di Santa Caterina, don Filippo Cotton<text:span text:style-name="T15">e</text:span>, era <text:span text:style-name="T15">con</text:span> m<text:span text:style-name="T15">o</text:span>lti de' suoi vassalli in arme giunto <text:span text:style-name="T15">s</text:span>ino al monastero di Santa Flavia de' Padri Benedettini sopra un colle vicino, ma vist<text:span text:style-name="T15">i</text:span> i Savoiardi gi<text:span text:style-name="T15">à</text:span> entrati, si era arrestato, mandando a<text:span text:style-name="T15">l</text:span> mar<text:soft-page-break/>chese di L<text:span text:style-name="T15">e</text:span>de notizia del success<text:span text:style-name="T15">o</text:span><text:span text:style-name="T15"><text:note text:id="ftn522" text:note-class="footnote"><text:note-citation>522</text:note-citation><text:note-body><text:p text:style-name="Footnote"><text:span text:style-name="T10">Lettera del P. Ruggiero</text:span>, pag. 292-293.</text:p></text:note-body></text:note></text:span><text:span text:style-name="T15">.</text:span> Il marchese di L<text:span text:style-name="T15">e</text:span>de ebbe spiccato co<text:span text:style-name="T15">rri</text:span>spondenti istruzioni alla cavalleria, che, per l'interno dell'isola, <text:span text:style-name="T15">s</text:span>i dirigeva a Messina sotto i generali don Luca Spinola e don Giovanni Caracciolo<text:span text:style-name="T15">:</text:span> e costoro da Petral<text:span text:style-name="T15">ì</text:span>a e da Caltavuturo <text:span text:style-name="T15">s</text:span>i spinsero di travers<text:span text:style-name="T15">o s</text:span>ino al feudo del Landro, ma <text:span text:style-name="T15">s</text:span>aputo che il Ma<text:span text:style-name="T15">ff</text:span>ei era gi<text:span text:style-name="T15">à</text:span> partit<text:span text:style-name="T15">o</text:span> il d<text:span text:style-name="T15">ì</text:span> <text:span text:style-name="T15">11</text:span> da Caltanissetta, ripigliavano l'intrapreso cammino<text:note text:id="ftn523" text:note-class="footnote"><text:note-citation>523</text:note-citation><text:note-body><text:p text:style-name="Footnote">Lett. <text:span text:style-name="T10">del P. Ruggiero</text:span>, pag. 296.</text:p></text:note-body></text:note><text:span text:style-name="T15">.</text:span> Richiesta di alloggi e <text:span text:style-name="T15">d</text:span>i viveri, la città di Piazza ricusò ugualmente l'ingresso al vicerè, o<text:span text:style-name="T15">ff</text:span>erendo solo di spedire in lontananza le necessarie provviste: il che dov<text:span text:style-name="T15">è</text:span> convincere il Ma<text:span text:style-name="T15">ff</text:span>ei che non avrebbe incontrato oggimai popolazione amica, e che, mutan<text:span text:style-name="T15">do</text:span> la traccia segnata, conveniva scansare, quant<text:span text:style-name="T15">o</text:span> fosse possibile, i luoghi abitati<text:note text:id="ftn524" text:note-class="footnote"><text:note-citation>524</text:note-citation><text:note-body><text:p text:style-name="Footnote">Lett. <text:span text:style-name="T10">di un cav. genovese</text:span>, pag. 241.</text:p></text:note-body></text:note>. Proseguiva così quella <text:span text:style-name="T15">m</text:span>arcia a<text:span text:style-name="T15">ff</text:span>annosa, fermandosi la <text:span text:style-name="T15">n</text:span>otte in prossimit<text:span text:style-name="T15">à</text:span> di qualche sorgiva o di qualche torrente, serenando all'aperto, stando sempre in guardia a fronte, a tergo e su' lat<text:span text:style-name="T15">i</text:span>: intercetti i messag<text:span text:style-name="T15">gi</text:span>; manchevole il cibo; le c<text:span text:style-name="T15">i</text:span>me dei <text:span text:style-name="T15">m</text:span>onti coronate qua e l<text:span text:style-name="T15">à</text:span> di vedette delle sollevate milizie paesane<text:note text:id="ftn525" text:note-class="footnote"><text:note-citation>525</text:note-citation><text:note-body><text:p text:style-name="Footnote">Ivi, pag. 242.</text:p></text:note-body></text:note><text:span text:style-name="T15">.</text:span> Giu<text:span text:style-name="T15">n</text:span>to presso Palagonia, il Maffei vi man<text:span text:style-name="T15">dò</text:span> un Commissario con alcuni dragoni, congetturand<text:span text:style-name="T15">o</text:span> che <text:span text:style-name="T15">u</text:span>na piccol<text:span text:style-name="T15">a</text:span> bicocca non avrebbe ardito di opporsi; e gli armati villani risposero a moschettate, tantochè, a non perder tempo n<text:span text:style-name="T15">è</text:span> gente, fu mestieri di procedere oltre. Lenti<text:span text:style-name="T15">ni</text:span>, presso a c<text:span text:style-name="T15">ui</text:span> <text:span text:style-name="T15">s</text:span>i passava, si mo<text:soft-page-break/>strò apparecchiata a resistere col <text:span text:style-name="T15">concorso</text:span> di borghesi e villani di altri territori<text:note text:id="ftn526" text:note-class="footnote"><text:note-citation>526</text:note-citation><text:note-body><text:p text:style-name="Footnote"><text:span text:style-name="T17">L</text:span>oc. cit.</text:p></text:note-body></text:note>. Respiravasi un poco ne' dintorni di Agost<text:span text:style-name="T15">a</text:span> e poi di Siracusa, dove, come piazz<text:span text:style-name="T15">e</text:span> fort<text:span text:style-name="T15">i</text:span> tenute da su<text:span text:style-name="T15">ffi</text:span>cienti guarnigioni, il Governo serbava autorit<text:span text:style-name="T15">à</text:span> e vigore; ma il Ma<text:span text:style-name="T15">ff</text:span>ei se<text:span text:style-name="T15">m</text:span>bra aver ignorato il progetto di un colpo di m<text:span text:style-name="T15">a</text:span>no tramatosi secretamente da taluni in Siracusa, per <text:span text:style-name="T15">c</text:span>ui, <text:span text:style-name="T15">n</text:span>el momento che <text:span text:style-name="T15">u</text:span>na parte del presidio gli fosse uscita incontro co' capi onorandolo al su<text:span text:style-name="T15">o</text:span> arrivo, trattavasi di occupare e chiuder le p<text:span text:style-name="T15">o</text:span>rte della citt<text:span text:style-name="T15">à</text:span>, con assalire e disarmare quell'<text:span text:style-name="T15">a</text:span>ltra parte del presidio medesimo che rimanesse a custodia delle caserme e delle batterie<text:note text:id="ftn527" text:note-class="footnote"><text:note-citation>527</text:note-citation><text:note-body><text:p text:style-name="Footnote"><text:span text:style-name="T8">Giardina</text:span>, pag. 154-155.</text:p></text:note-body></text:note><text:span text:style-name="T15">.</text:span></text:p>
      <text:h text:style-name="Heading_20_2" text:outline-level="2"><text:bookmark-start text:name="__RefHeading___Toc33095_1766908049"/>VIII.<text:bookmark-end text:name="__RefHeading___Toc33095_1766908049"/></text:h>
      <text:p text:style-name="Text_20_body">In Girgenti, paese di chiericali in<text:span text:style-name="T15">fl</text:span>uenze più efficaci che altrove nell'isola, e per l'addietro più gravemente travagliato dall'interdetto, gl'istinti superstiziosi del volgo prevalsero ad ogni altro incentivo. Il d<text:span text:style-name="T15">ì</text:span> 8 luglio, acclamatovi il nome di Filippo V, i tum<text:span text:style-name="T15">ul</text:span>tuanti <text:span text:style-name="T15">s</text:span>i diedero a schiamazzare contro gli scomunicati e contro i ministri regii che avevano sostenuto le ragioni della Corona contro Roma e contro il vescovo Ramirez. Don Pompeo Grugno, palermitano, governatore della <text:span text:style-name="T15">città</text:span>, fe' segnale <text:span text:style-name="T15">d</text:span>al C<text:span text:style-name="T15">a</text:span>stello domandando soccorsi a' rettori delle <text:span text:style-name="T15">t</text:span>erre vicine: crebbe allora il fermento, immaginandosi che il <text:soft-page-break/>governatore intendesse appunto chiamare i Savoiardi da Caltanissetta; e quindi un correre <text:span text:style-name="T15">a</text:span>lle p<text:span text:style-name="T15">o</text:span>rte e <text:span text:style-name="T15">all</text:span>e mura, e un andare in tr<text:span text:style-name="T15">ac</text:span>cia del Grugno, del Senatore Ficano e di altri più invisi, fra cui il Ciantro don Francesco Vanni, i qua<text:span text:style-name="T15">l</text:span>i, per interposizione di Pietro Montaperto Capitano della cit<text:span text:style-name="T15">tà</text:span> desideroso di metterli in salvo, furo<text:span text:style-name="T15">no</text:span> imprigionati in C<text:span text:style-name="T15">a</text:span>stello, dopo <text:span text:style-name="T15">averne </text:span>spogliato le case. Capo della ciurmaglia facevasi Michele Zosimo, contadino. Cercate e prese armi ne<text:span text:style-name="T15">i</text:span> domicil<text:span text:style-name="T15">ii</text:span> de' cittadini pi<text:span text:style-name="T15">ù</text:span> facoltosi, qu<text:span text:style-name="T15">ei</text:span> furibondi, vieppi<text:span text:style-name="T15">ù</text:span> in<text:span text:style-name="T15">fi</text:span>ammati <text:span text:style-name="T15">d</text:span>al vino, giunsero a sforzar la prigione, e quivi a schioppettate spensero non me<text:span text:style-name="T15">n</text:span>o di diciannove vittime, a cominciare <text:span text:style-name="T15">d</text:span>al Grugno: su' fumanti cadaveri esercitaronsi atti di feroci<text:span text:style-name="T15">a</text:span> incredibile; e volevasi passa<text:span text:style-name="T15">r</text:span>e oltre negli ammazzamenti e <text:span text:style-name="T15">n</text:span>el sangue, in specie contro i pre<text:span text:style-name="T15">ti</text:span> censurati da Roma, che da parecchi della miglior cittadinanza furo<text:span text:style-name="T15">no</text:span> riparati e difesi <text:span text:style-name="T15">n</text:span>el convento di Sant'Anna. Pu<text:span text:style-name="T15">r</text:span> troppo aveasi novella prov<text:span text:style-name="T15">a</text:span> col<text:span text:style-name="T15">à</text:span> di ciò che possa l'eccitato fanatismo di turbe ignoranti e ribalde. Ma il sospetto dell'avvicinarsi dei Savoiardi tormentava quelle t<text:span text:style-name="T15">e</text:span>ste plebee, talchè stringevano il Capitano Montaperto a disporre il tutt<text:span text:style-name="T15">o</text:span> per la difesa. Questi ricuperò in buona parte le armi <text:span text:style-name="T15">t</text:span>olte gi<text:span text:style-name="T15">à</text:span> a' b<text:span text:style-name="T15">e</text:span>ne intenzionati e agli abbienti, rianimò il cor<text:span text:style-name="T15">a</text:span>ggio e la risoluzione di costoro; e, a un dat<text:span text:style-name="T15">o</text:span> momento, p<text:span text:style-name="T15">o</text:span>ste le ma<text:span text:style-name="T15">ni</text:span> su' peggiori colpevoli, riuscì a frenare gli eccessi. Lo Zosimo <text:span text:style-name="T15">s</text:span>i era fatt<text:span text:style-name="T15">o </text:span>salutare col titolo di <text:span text:style-name="T10">re</text:span> fra i suoi <text:span text:style-name="T15">b</text:span>riachi seguaci: e il Capitano pot<text:span text:style-name="T15">è</text:span> <text:span text:style-name="T15">n</text:span>ella piazza <text:span text:style-name="T15">con</text:span> soddisfazione ordina<text:span text:style-name="T15">r</text:span>e che <text:span text:style-name="T16">s</text:span><text:span text:style-name="T10">i lega</text:span><text:span text:style-name="T16">s</text:span><text:span text:style-name="T10">se </text:span><text:soft-page-break/><text:span text:style-name="T10">su</text:span><text:span text:style-name="T16">a</text:span><text:span text:style-name="T10"> Maest</text:span><text:span text:style-name="T16">à</text:span><text:span text:style-name="T15"><text:note text:id="ftn528" text:note-class="footnote"><text:note-citation>528</text:note-citation><text:note-body><text:p text:style-name="Footnote"><text:span text:style-name="T8">Giardina</text:span>, pag. 155-160. – <text:span text:style-name="T8">Mongitore</text:span>, VIII, pag. 315-317.</text:p></text:note-body></text:note></text:span>.</text:p>
      <text:p text:style-name="Text_20_body">In Lipari la popolazione si sollevò e depose il governator savoiardo, prima ancora che<text:span text:style-name="T15"> </text:span>vi giungesse un emissar<text:span text:style-name="T15">io</text:span> mandat<text:span text:style-name="T15">o</text:span> a questo e<text:span text:style-name="T15">ff</text:span>etto da Palermo<text:note text:id="ftn529" text:note-class="footnote"><text:note-citation>529</text:note-citation><text:note-body><text:p text:style-name="Footnote"><text:span text:style-name="T8">Giardina</text:span>, pag. 160-161.</text:p></text:note-body></text:note><text:span text:style-name="T15">.</text:span> In Termini i Giurati e gli abitanti, molestati <text:span text:style-name="T15">da</text:span>lla guarnigione del C<text:span text:style-name="T15">a</text:span>stello, sollecitarono l'invio di truppe che venissero a liberarneli; on<text:span text:style-name="T15">d</text:span>e vi si recò il conte di Montemar, che accolto e secondat<text:span text:style-name="T15">o</text:span> <text:span text:style-name="T15">da</text:span>lla città, intraprese <text:span text:style-name="T15">l'</text:span>assedio, e, dopo un valoroso contrasto fatt<text:span text:style-name="T15">o</text:span> da' difensori, occupò la fortezza<text:note text:id="ftn530" text:note-class="footnote"><text:note-citation>530</text:note-citation><text:note-body><text:p text:style-name="Footnote"><text:span text:style-name="T8">Giardina</text:span>, pag. 163-166. – <text:span text:style-name="T8">Mongitore</text:span>. pag. 231.</text:p></text:note-body></text:note>. Pi<text:span text:style-name="T15">ù</text:span> lungi, <text:span text:style-name="T15">nella</text:span> <text:span text:style-name="T15">c</text:span>osta orientale del regno, Catania insorgeva a nome di Filippo V, catturava De Jacobi comandante della r<text:span text:style-name="T15">ô</text:span>cca Orsina, e, cacciati da essa r<text:span text:style-name="T15">ô</text:span>cca i <text:span text:style-name="T15">p</text:span>ochi del presidio regio, vi sostit<text:span text:style-name="T15">ui</text:span>va <text:span text:style-name="T15">u</text:span>na <text:span text:style-name="T15">g</text:span>uardia <text:span text:style-name="T15">b</text:span>orghese<text:note text:id="ftn531" text:note-class="footnote"><text:note-citation>531</text:note-citation><text:note-body><text:p text:style-name="Footnote">Messina, 12 luglio 1718. Il marchese di Andorno al re. Presso <text:span text:style-name="T8">Stellardi</text:span>, vol. III, pag. 340-342.</text:p></text:note-body></text:note>. Acireale insorgeva eziandio, imprigionando il Capitano e altri creduti fautori del governo Savoiardo<text:note text:id="ftn532" text:note-class="footnote"><text:note-citation>532</text:note-citation><text:note-body><text:p text:style-name="Footnote">Lo stesso, ivi.</text:p></text:note-body></text:note>: da Catania ed A<text:span text:style-name="T15">ci</text:span> <text:span text:style-name="T15">fi</text:span>no a Giardini il paese tutt<text:span text:style-name="T15">o</text:span> era sossopra, interrompendo le comunicazioni fra Siracusa e Messina, e battendo <text:span text:style-name="T15">fin</text:span>anco il mare con feluche <text:span text:style-name="T15">arm</text:span>ate<text:note text:id="ftn533" text:note-class="footnote"><text:note-citation>533</text:note-citation><text:note-body><text:p text:style-name="Footnote">Lo stesso, come sopra. – Siracusa, 17 luglio 1718. Il vicerè al re, presso <text:span text:style-name="T8">Stellardi</text:span>, vol. cit., pag. 247-249.</text:p></text:note-body></text:note><text:span text:style-name="T15">.</text:span> Entrato in pensiero per Taormina, il marchese di Andorno avea dovuto spedirvi un <text:span text:style-name="T15">ri</text:span>nforzo di dragon<text:span text:style-name="T15">i</text:span><text:span text:style-name="T15"><text:note text:id="ftn534" text:note-class="footnote"><text:note-citation>534</text:note-citation><text:note-body><text:p text:style-name="Footnote">Lett. cit. del marchese di Andorno.</text:p></text:note-body></text:note></text:span><text:span text:style-name="T15">.</text:span> <text:soft-page-break/>Nelle vicinanze stesse di Siracusa, Melilli prorompeva in rivolta<text:note text:id="ftn535" text:note-class="footnote"><text:note-citation>535</text:note-citation><text:note-body><text:p text:style-name="Footnote">Lett. cit.</text:p></text:note-body></text:note>. Narrando al re le sue proprie vicende, e quel repentino conquasso del regno, il Ma<text:span text:style-name="T15">ff</text:span>ei poteva quindi conchiudere: <text:span text:style-name="T15">«</text:span>Insomma, non sono stat<text:span text:style-name="T15">i</text:span> gli Spagnuoli i nemici da me temuti, e che mi contrastassero il <text:span text:style-name="T15">p</text:span>asso: bensì <text:span text:style-name="T15">u</text:span>na genera<text:span text:style-name="T15">l</text:span>e rivolta, attizzata non solo dagli ordin<text:span text:style-name="T15">i</text:span> circolari mandat<text:span text:style-name="T15">i</text:span> dagli Spagnuoli, ma ancora da' particolari di tutt'i baroni <text:span text:style-name="T15">a</text:span>lle loro <text:span text:style-name="T15">te</text:span>rre, talchè anche presso <text:span text:style-name="T15">a</text:span>lle piazze fort<text:span text:style-name="T15">i</text:span> (alla riserva di Messina) tutt<text:span text:style-name="T15">e</text:span> le <text:span text:style-name="T15">t</text:span>erre sono in armi, e fanno le ostilità possibili per impedire il transito dei corrieri e de' viveri.... Una rivoluzione genera<text:span text:style-name="T15">l</text:span>e, senz'altra caus<text:span text:style-name="T15">a</text:span> che di essere gli Spagnuoli sbarcati ed entrati in Palermo, non credo essere <text:span text:style-name="T15">m</text:span>ai più succeduta, mentre per altro restano le fortezze del littoral<text:span text:style-name="T15">e</text:span> sotto il dominio di Vostra Maest<text:span text:style-name="T15">à</text:span>»<text:note text:id="ftn536" text:note-class="footnote"><text:note-citation>536</text:note-citation><text:note-body><text:p text:style-name="Footnote">Lettera citata del 17 luglio, del vicerè al re.</text:p></text:note-body></text:note>. <text:span text:style-name="T15">Il</text:span> Ma<text:span text:style-name="T15">f</text:span>fei erra<text:span text:style-name="T15">v</text:span>a, nondimeno, fantasticando di precedenti macchinazioni fra Sicilia e Spagna, e attribuendo a' maneggi di un partito ciò ch'era l'e<text:span text:style-name="T15">ff</text:span>etto, miserevole al certo, di cagioni più estese e profonde. <text:span text:style-name="T15">Il </text:span>Narbon<text:span text:style-name="T15">a</text:span> ed i suoi della Giunta Spagnuola non avranno probabilmente lasciato di tentare qua <text:span text:style-name="T15">o</text:span> <text:span text:style-name="T15">là</text:span> alcun sotterraneo lavoro; in mezzo a quella parte del clero mostratasi più l<text:span text:style-name="T15">i</text:span>gia a Roma, e <text:span text:style-name="T15">più</text:span> indocile all'autorit<text:span text:style-name="T15">à</text:span> del Governo, non sar<text:span text:style-name="T15">à</text:span> probabilmente mancato chi pigliasse a fomentar di proposito il popolare disgusto. Ma voleasi <text:span text:style-name="T15">b</text:span>en altro a produrre (secondo la fra<text:span text:style-name="T15">s</text:span>e dello stesso Ma<text:span text:style-name="T15">ff</text:span>ei) l'insolito fatt<text:span text:style-name="T15">o</text:span> <text:span text:style-name="T15">«</text:span>di <text:span text:style-name="T15">u</text:span>na nazione ri<text:soft-page-break/>bellatasi in ventiquattr'ore»<text:note text:id="ftn537" text:note-class="footnote"><text:note-citation>537</text:note-citation><text:note-body><text:p text:style-name="Footnote">Lett. cit.</text:p></text:note-body></text:note><text:span text:style-name="T15">.</text:span></text:p>
      <text:p text:style-name="Text_20_body">Per qua<text:span text:style-name="T15">l</text:span>i successiv<text:span text:style-name="T15">i</text:span> passag<text:span text:style-name="T15">gi</text:span> il sentimento del paese <text:span text:style-name="T15">n</text:span>e venisse a tal punto, le c<text:span text:style-name="T15">o</text:span>se fin qui raccontate potranno averlo chiarito: e questo sentimento, tra le <text:span text:style-name="T15">altre</text:span> defezioni, apparecchiava al Governo quella della su<text:span text:style-name="T15">a</text:span> piccola flotta. Due vascelli, dipendenti <text:span text:style-name="T15">d</text:span>al generale Scarampi, stav<text:span text:style-name="T15">an</text:span>o <text:span text:style-name="T15">n</text:span>el <text:span text:style-name="T15">p</text:span>orto di Siracusa, sotto il cannone de' forti; ma la squadra delle galee era in Malta, comandata da un marchese di Rivarol, quando <text:span text:style-name="T15">s</text:span>i mormor<text:span text:style-name="T15">ò</text:span> tra le ciurme dello sbarco degli Spagnuoli in Palermo e del cangiamento accaduto in Sicilia. Solda<text:span text:style-name="T15">ti</text:span> e marinai siciliani preser<text:span text:style-name="T15">o</text:span> a guardarsi e interrogarsi <text:span text:style-name="T15">l'</text:span>un l'altro circa a <text:span text:style-name="T15">ciò</text:span> che occorresse loro di fare: <text:span text:style-name="T15">s</text:span>i pensò sbarazzarsi di quegli u<text:span text:style-name="T15">ffici</text:span>ali e<text:span text:style-name="T15"> </text:span>sotto<text:span text:style-name="T15">-</text:span>u<text:span text:style-name="T15">ffi</text:span>ciali non nativ<text:span text:style-name="T15">i</text:span> del regno, riconducendo in patria le navi. Odorata la pratica, e pigliate <text:span text:style-name="T15">d</text:span>al Rivarol le opportune ca<text:span text:style-name="T15">u</text:span>tele, i congiurati discesero a terra, protestarono al Rivarol di voler essere rimenati in Sicilia, e poichè egli,<text:span text:style-name="T15"> </text:span>inve<text:span text:style-name="T15">c</text:span>e, pi<text:span text:style-name="T15">ù</text:span> s'internava <text:span text:style-name="T15">n</text:span>el <text:span text:style-name="T15">p</text:span>orto, e face<text:span text:style-name="T15">a</text:span> togliere le vel<text:span text:style-name="T15">e</text:span> ed i remi, guadagnata <text:span text:style-name="T15">u</text:span>na tartana, fuggivano e giungeano in Palermo <text:span text:style-name="T15">n</text:span>el <text:span text:style-name="T15">numero</text:span> di duecento: de' pochi u<text:span text:style-name="T15">ffi</text:span>cia<text:span text:style-name="T15">l</text:span>i siciliani (caduti tutti ugualmente in s<text:span text:style-name="T15">o</text:span>spetto) taluno <text:span text:style-name="T15">s</text:span>i accompagnò a' subalterni, tal altro, co' <text:span text:style-name="T15">p</text:span>ochi avanzi della gente indigen<text:span text:style-name="T15">a</text:span>, <text:span text:style-name="T15">s</text:span>i rimase a bordo, e <text:span text:style-name="T15">f</text:span>u quindi fatt<text:span text:style-name="T15">o</text:span> imprigionare <text:span text:style-name="T15">d</text:span>al Rivarol<text:note text:id="ftn538" text:note-class="footnote"><text:note-citation>538</text:note-citation><text:note-body><text:p text:style-name="Footnote">Malta, 27 luglio 1718. Il marchese di Rivarol al re. Presso <text:span text:style-name="T8">Stellardi</text:span>, vol. III, pag, 360-362. – <text:span text:style-name="T8">Giardina</text:span>, <text:span text:style-name="T10">Mem. Stor. Appendice al libro II della parte II</text:span>, pag. 206. – <text:span text:style-name="T8">Mongitore</text:span>, VIII, pagina 320.</text:p></text:note-body></text:note>. In <text:soft-page-break/>Siracusa il conte Ma<text:span text:style-name="T15">ffei</text:span>, dif<text:span text:style-name="T15">fi</text:span>dando del siciliano reggimento <text:span text:style-name="T10">G</text:span><text:span text:style-name="T16">ioeni</text:span> che aveva <text:span text:style-name="T15">con</text:span> s<text:span text:style-name="T15">è</text:span>, cred<text:span text:style-name="T15">è</text:span> meglio dividerlo tra quella piazza e Messina, <text:span text:style-name="T15">o</text:span>ve su' vascelli dello Scarampi ne spedì alcune compa<text:span text:style-name="T15">g</text:span>nie <text:span text:style-name="T15">con</text:span> un battaglione svizzero del reggimento di <text:span text:style-name="T10">Akbret</text:span> inviato di rinforzo a<text:span text:style-name="T15">l</text:span>l'Andorno<text:note text:id="ftn539" text:note-class="footnote"><text:note-citation>539</text:note-citation><text:note-body><text:p text:style-name="Footnote">Lettera citata del 17 luglio 1718, del vicerè al re.</text:p></text:note-body></text:note>; ma l'onor milita<text:span text:style-name="T15">r</text:span>e trattenne sotto le insegne quei <text:span text:style-name="T15">g</text:span>iovani soldati, i qua<text:span text:style-name="T15">l</text:span>i, colle altre truppe, concorsero bravamente alla difesa negli assedii che poi seguitarono.</text:p>
      <text:h text:style-name="Heading_20_1" text:outline-level="1"><text:bookmark-start text:name="__RefHeading___Toc4452_1241088331111"/><text:span text:style-name="T7">Capo</text:span> <text:span text:style-name="T19">V</text:span>.<text:line-break/>Nuova guerra.<text:line-break/>Fine del regno di Vittorio Amedeo.<text:line-break/>La Sicilia data a Carlo VI d'Austria.<text:line-break/>1718-1720.<text:bookmark-end text:name="__RefHeading___Toc4452_1241088331111"/></text:h>
      <text:h text:style-name="Heading_20_2" text:outline-level="2"><text:bookmark-start text:name="__RefHeading___Toc15410_375676262611"/>I.<text:bookmark-end text:name="__RefHeading___Toc15410_375676262611"/></text:h>
      <text:p text:style-name="Text_20_body">Non prima del 15 luglio giunse al re Vittorio nel castello di Rivoli, per un corriere straordinario che spediva da Roma il conte di Baussone, la notizia dello sbarco e dell'ingresso in Palermo de<text:span text:style-name="T15">l</text:span>l'esercito spagnuolo: e questa erasi avanti di<text:span text:style-name="T15">ff</text:span>usa in Roma <text:span text:style-name="T15">d</text:span>al Cardinale Acquaviva, ministr<text:span text:style-name="T15">o</text:span> di Spagna, che <text:span text:style-name="T15">av</text:span>eala, a su<text:span text:style-name="T15">a</text:span> <text:span text:style-name="T15">v</text:span>olta, ricevuta per un corriere straordinario del marchese di L<text:span text:style-name="T15">e</text:span>de<text:note text:id="ftn540" text:note-class="footnote"><text:note-citation>540</text:note-citation><text:note-body><text:p text:style-name="Footnote">Rivoli, 18 luglio 1718. Il re al vicerè Maffei. Presso <text:span text:style-name="T8">Stellardi</text:span>, vol III, pag. 350-352.</text:p></text:note-body></text:note>. Il re, fremente in ispecie per avere (come dice il Botta) trovato nell'Alberoni chi fosse stat<text:span text:style-name="T15">o</text:span> pi<text:span text:style-name="T15">ù</text:span> fine di l<text:span text:style-name="T15">u</text:span>i che pure era <text:span text:style-name="T15">fi</text:span>nissimo e se <text:span text:style-name="T15">n</text:span>e vantava<text:note text:id="ftn541" text:note-class="footnote"><text:note-citation>541</text:note-citation><text:note-body><text:p text:style-name="Footnote"><text:span text:style-name="T10">Storia d'Italia continuata da quella del Guicciardini</text:span>, lib. XXXVII.</text:p></text:note-body></text:note>, f<text:span text:style-name="T15">e</text:span>ce per mezzo del su<text:span text:style-name="T15">o</text:span> Gran Cerimoniere marchese di Angrogna intimare l'arresto al marchese di Villamayor, ministro di Spagna a <text:soft-page-break/>Torino<text:note text:id="ftn542" text:note-class="footnote"><text:note-citation>542</text:note-citation><text:note-body><text:p text:style-name="Footnote">Dal <text:span text:style-name="T10">Cerimoniale d'Angrogna</text:span>, presso <text:span text:style-name="T8">Stellardi</text:span>, vol. cit., pag. 343.</text:p></text:note-body></text:note>: e scri<text:span text:style-name="T15">s</text:span>se al re e al Reggente di Francia e <text:span text:style-name="T15">a</text:span>lle altre Potenze segnatarie de' trattati di Utrecht invocando formalmente la promessa garantia<text:note text:id="ftn543" text:note-class="footnote"><text:note-citation>543</text:note-citation><text:note-body><text:p text:style-name="Footnote">Rivoli, 16 luglio 1718. Presso <text:span text:style-name="T8">Stellardi</text:span>, ivi, pag. 345-346.</text:p></text:note-body></text:note>. Ma non vi contava gran fatt<text:span text:style-name="T15">o</text:span>: e <text:span text:style-name="T15">a</text:span> Vienna deputò il marchese di San Tomm<text:span text:style-name="T15">a</text:span>so in persona, uscito test<text:span text:style-name="T15">è</text:span> <text:span text:style-name="T15">da</text:span>lla carica di su<text:span text:style-name="T15">o</text:span> primo ministro e Segretario di Stato, con un <text:span text:style-name="T15">nuovo</text:span> progetto di assestamento italiano, per cui al duca di Parma si cedesse in cambi<text:span text:style-name="T15">o</text:span> la Sardegna, a l<text:span text:style-name="T15">u</text:span>i (Vittorio Amedeo) <text:span text:style-name="T15">s</text:span>i cedessero con titolo regio gli Stat<text:span text:style-name="T15">i</text:span> Parmensi, gli <text:span text:style-name="T15">s</text:span>i assicurasse, in tutt<text:span text:style-name="T15">o</text:span> o in parte, la successione della Toscana morendo l'attuale Gran Duc<text:span text:style-name="T15">a</text:span> senza figli, e resta<text:span text:style-name="T15">ss</text:span>e all'Imperatore la Sicilia col Milanese e con Napoli<text:note text:id="ftn544" text:note-class="footnote"><text:note-citation>544</text:note-citation><text:note-body><text:p text:style-name="Footnote"><text:span text:style-name="T8">Carutti</text:span>, op. cit., cap. XX, pag. 385. Giova ripetere che il Carutti ha scritto su' documenti conservati negli Archivi di Torino.</text:p></text:note-body></text:note><text:span text:style-name="T15">.</text:span> <text:span text:style-name="T15">Il</text:span> progetto medesimo dove<text:span text:style-name="T15">a</text:span> mettersi innanzi <text:span text:style-name="T15">d</text:span>al Provana a Londra<text:note text:id="ftn545" text:note-class="footnote"><text:note-citation>545</text:note-citation><text:note-body><text:p text:style-name="Footnote">Lo stesso, ivi.</text:p></text:note-body></text:note><text:span text:style-name="T15">.</text:span> In Madrid, quando il conte Lascaris <text:span text:style-name="T15">s</text:span>i presentava al Cardinale Alberoni chiedendogli ragione dell'occorso, il Cardinale <text:span text:style-name="T15">r</text:span>ispose impassibile: <text:span text:style-name="T15">s</text:span>aper l<text:span text:style-name="T15">u</text:span>i come la flotta inglese s'inoltrasse nel Mediterraneo per ritorre la Sicilia a Savoia e <text:span text:style-name="T15">d</text:span>arla all'Austria, on<text:span text:style-name="T15">d</text:span>e avea creduto prevenire i disegni de' collegati. Agli ambasciatori de' collegati dice<text:span text:style-name="T15">a</text:span> che da Vittorio Amedeo negoziandosi a Vienna la permutazione della Sicilia colla <text:soft-page-break/>Sardegna, la Spagna avea volut<text:span text:style-name="T15">o</text:span> sventare la trama<text:note text:id="ftn546" text:note-class="footnote"><text:note-citation>546</text:note-citation><text:note-body><text:p text:style-name="Footnote">Ivi, pag. 384-385.</text:p></text:note-body></text:note><text:span text:style-name="T15">.</text:span></text:p>
      <text:p text:style-name="Text_20_body">Dal conte Ma<text:span text:style-name="T15">ff</text:span>ei non giungeva intanto alcuna lettera al re, essendogli le corrispondenze troncate per mare e per terra: il che naturalmente accresceva le ansiet<text:span text:style-name="T15">à</text:span> della c<text:span text:style-name="T15">o</text:span>rte. Il conte di Baussone, comunicando l'annuncio dell<text:span text:style-name="T15">o</text:span> sbarco avvenuto, aveva aggiunto la informazione della o<text:span text:style-name="T15">ff</text:span>erta, prontamente fattagli <text:span text:style-name="T15">d</text:span>al conte Gallas ambasciator Cesareo in Roma, di soccorsi del reame di Napoli: e il re, significandogli che spediva ordine al Ma<text:span text:style-name="T15">ff</text:span>ei di mettersi all'uopo in buona intelligenza col maresciallo Dau<text:span text:style-name="T15">n</text:span> vicerè di Napoli, scriveva in frett<text:span text:style-name="T15">a</text:span> al conte Fontana, su<text:span text:style-name="T15">o</text:span> precedente incaricato a Vienna, af<text:span text:style-name="T15">f</text:span>inchè domandasse in coerenza formali istruzioni pe<text:span text:style-name="T15">l</text:span> Dau<text:span text:style-name="T15">n</text:span><text:span text:style-name="T15"><text:note text:id="ftn547" text:note-class="footnote"><text:note-citation>547</text:note-citation><text:note-body><text:p text:style-name="Footnote"><text:span text:style-name="T10">Lett.</text:span> cit. del 18 luglio del re al vicerè.</text:p></text:note-body></text:note></text:span>. <text:span text:style-name="T15">L'</text:span>Imperatore non <text:span text:style-name="T15">mancava</text:span> di rendere direttamente note a Vittorio le sue disposizioni amichevoli e la volont<text:span text:style-name="T15">à</text:span> di tutelar la Sicilia contro gli Spagnuoli: sembrando prossima a conchiudersi la pace col Tur<text:span text:style-name="T15">c</text:span>o, parecchi reggimenti gi<text:span text:style-name="T15">à</text:span> <text:span text:style-name="T15">s</text:span>i mettevano in <text:span text:style-name="T15">m</text:span>arcia <text:span text:style-name="T15">d</text:span>al Milanese verso il Napoletano; e con ciò, probabile <text:span text:style-name="T15">l'</text:span>appoggio di Francia e Inghilterra. <text:span text:style-name="T15">«</text:span>Vedete adunque» conchiudeva il re nel su<text:span text:style-name="T15">o</text:span> dispaccio al Ma<text:span text:style-name="T15">ff</text:span>ei <text:span text:style-name="T15">«</text:span>quant<text:span text:style-name="T15">o</text:span> sia<text:span text:style-name="T15"> </text:span>necessario di guadagnar tempo, e quant<text:span text:style-name="T15">o</text:span> importi disputare <text:span text:style-name="T15">p</text:span>asso a <text:span text:style-name="T15">p</text:span>asso il terreno e sostenerci nel regno, mentre nello stat<text:span text:style-name="T15">o</text:span> presente delle c<text:span text:style-name="T15">o</text:span>se non pu<text:span text:style-name="T15">ò</text:span> ma<text:span text:style-name="T15">n</text:span>care o che <text:span text:style-name="T15">s</text:span>i scaccino gli Spagnuoli dalla Sicilia e se <text:span text:style-name="T15">n</text:span>e mantenga il possesso, o che se n<text:span text:style-name="T15">e</text:span> riporti un equivalente che possa esserci del pari <text:soft-page-break/>vantaggioso ed utile»<text:note text:id="ftn548" text:note-class="footnote"><text:note-citation>548</text:note-citation><text:note-body><text:p text:style-name="Footnote"><text:span text:style-name="T10">Lett.</text:span> cit. del 18 luglio.</text:p></text:note-body></text:note><text:span text:style-name="T15">.</text:span> Volgendosi in particolare al marchese di Andorno, lo confortava ad <text:span text:style-name="T15">u</text:span>na vigorosa difesa di Messina come chiave dell'isola, essendovi da <text:span text:style-name="T15">fid</text:span>are <text:span text:style-name="T15">s</text:span>ulla naturale avversione di que' cittadini al dominio spagnuolo per le non lontane memorie della ribellione del 1674 e della <text:span text:style-name="T15">fi</text:span>era repressione del 1679<text:note text:id="ftn549" text:note-class="footnote"><text:note-citation>549</text:note-citation><text:note-body><text:p text:style-name="Footnote">Rivoli, 18 luglio 1718. Il re al marchese di Andorno. Presso <text:span text:style-name="T8">Stellardi</text:span>, ivi, pag. 352-353.</text:p></text:note-body></text:note>. Quando <text:span text:style-name="T15">inf</text:span>ine (sull'entrare di <text:span text:style-name="T15">a</text:span>gosto) cominciarono ad arrivargli lettere del Ma<text:span text:style-name="T15">ff</text:span>ei e dell'Andorno, queste, narrando il sollevamento genera<text:span text:style-name="T15">l</text:span>e dell'isola, esponevano la penuria di danari e di vettovaglie, le qua<text:span text:style-name="T15">l</text:span>i conveniva ritirare da Calabria, e la incertezza del dovere o no far capitale de' soccorsi austria<text:span text:style-name="T15">ci</text:span> <text:span text:style-name="T15">n</text:span>ella ignoran<text:span text:style-name="T15">za</text:span> degl'intendimenti della regia politica<text:note text:id="ftn550" text:note-class="footnote"><text:note-citation>550</text:note-citation><text:note-body><text:p text:style-name="Footnote">Siracusa, 17 luglio 1718. Il Maffei al re, presso <text:span text:style-name="T8">Stellardi</text:span>, ivi, pag. 347-349. Altra del 19 luglio, ivi, pag. 354-355. – Lettera dell'Andorno al re del 22 luglio. Ivi, pag. 356. Fino al 26 luglio il re non avea ricevuta alcuna comunicazione dal vicerè, nè sapea dove fosse. (Rivoli, 26 luglio. Lettera del re al conte di Robilant, ivi, pag. 369). Le lettere del vicerè e dell'Andorno, o forse i loro duplicati, giunsero più tardi.</text:p></text:note-body></text:note>: poi <text:span text:style-name="T15">vennero </text:span>le risposte di Francia, promettitrici di appoggio unitamente all'Inghilterra; ma <text:span text:style-name="T15">n</text:span>ella lettera del Reggente duca di Orléans pot<text:span text:style-name="T15">è</text:span> Vittorio Amedeo leggere queste parole assai gravi, riferentisi senz'altro agli accordi presi dalla Quadruplice Alleanza: <text:span text:style-name="T15">«</text:span>Come Su<text:span text:style-name="T15">a</text:span> Maest<text:span text:style-name="T15">à</text:span> Cristianissima non potrebbe allontanarsi dagl'impegni test<text:span text:style-name="T15">è</text:span> contra<text:span text:style-name="T15">t</text:span>ti, e che ha fatto comunicare al conte Provana, <text:span text:style-name="T15">sarà</text:span> lieve il comprendere <text:soft-page-break/>che l'e<text:span text:style-name="T15">ff</text:span>etto delle r<text:span text:style-name="T15">ap</text:span>presentanze della Maest<text:span text:style-name="T15">à</text:span> Vostra sopra ciò che acc<text:span text:style-name="T15">a</text:span>de adesso in Sicilia dipenderà dalle di lei proprie risoluzioni; e se la M. V. <text:span text:style-name="T15">è</text:span> così penetrat<text:span text:style-name="T15">a</text:span>, com'io spero, del desiderio di concorrere al ristabilimento e mantenimento della tranquillità in Europa da entra<text:span text:style-name="T15">re</text:span> <text:span text:style-name="T15">n</text:span>elle stesse mire col re di Francia, con quello della Gran Brettagna e colla repubblica di Olanda, trover<text:span text:style-name="T15">à</text:span> <text:span text:style-name="T15">n</text:span>ella guarentigia di esse Potenze <text:span text:style-name="T15">u</text:span>na <text:span text:style-name="T15">p</text:span>iena sicurezza; e <text:span text:style-name="T15">d</text:span>al <text:span text:style-name="T15">m</text:span>io canto non ometterò nulla per contribu<text:span text:style-name="T15">ire a</text:span> procurarle tutt<text:span text:style-name="T15">a</text:span> la soddisfazione ch'ella dovesse giustamente aspettarsi dalla condiscendenza mostrata pe<text:span text:style-name="T15">l</text:span> bene della pace»<text:note text:id="ftn551" text:note-class="footnote"><text:note-citation>551</text:note-citation><text:note-body><text:p text:style-name="Footnote">Parigi, 25 luglio 1718. Lettera del re Luigi XV, ed altra, della stessa data, del Reggente. Ivi, pag. 357-359.</text:p></text:note-body></text:note><text:span text:style-name="T15">.</text:span></text:p>
      <text:p text:style-name="Text_20_body">Fu pensato e detto che i generali spagnuoli, operando con più celerit<text:span text:style-name="T15">à</text:span>, avrebbero potuto contendere al Ma<text:span text:style-name="T15">ff</text:span>ei la ritirata da Palermo, o mozzargli la strada a Vicari, rigettandolo su Trapani, con maggiore difficoltà di pervenirvi; che inoltre se, in luogo di trattenersi a feste in Palermo, avessero lasciato <text:span text:style-name="T15">un</text:span> piccolo corpo per l'assedio di Castellammare, e fossero immantinenti piombati a Messina, <text:span text:style-name="T15">non</text:span> avrebbero quivi dat<text:span text:style-name="T15">o</text:span> tempo a que' ripari e <text:span text:style-name="T15">q</text:span>ue' soccorsi, i quali poscia giovarono a prolungar la difesa; chè <text:span text:style-name="T15">anz</text:span>i, spingendosi <text:span text:style-name="T15">fi</text:span>no ad Agost<text:span text:style-name="T15">a</text:span>, avrebbero impedito al Ma<text:span text:style-name="T15">ff</text:span>ei la entrata in Siracusa<text:note text:id="ftn552" text:note-class="footnote"><text:note-citation>552</text:note-citation><text:note-body><text:p text:style-name="Footnote">Siracusa, 13 <text:span text:style-name="T17">a</text:span>gosto 1718. Il conte di Robilant al cavalier Raiberti, segretario del re. Presso <text:span text:style-name="T8">Stellardi</text:span>, ivi, pag. 388-389.</text:p></text:note-body></text:note><text:span text:style-name="T15">.</text:span> Il ve<text:span text:style-name="T15">r</text:span>o <text:span text:style-name="T15">è</text:span> che importava al marchese di L<text:span text:style-name="T15">e</text:span>de <text:span text:style-name="T15">d</text:span>ar qualche assetto in Palermo alla restaurazione subitamente operatasi di Fi<text:soft-page-break/>lippo V; e, del resto, non se<text:span text:style-name="T15">m</text:span>bra potersi imput<text:span text:style-name="T15">a</text:span>r di lentezza le sue m<text:span text:style-name="T15">o</text:span>sse, quando il giorno 22 l'<text:span text:style-name="T15">a</text:span>rmata spagnuola pot<text:span text:style-name="T15">è</text:span> approdare a Rasicolmo presso Torre di Faro, abbandonata da' Savoiardi insieme a' forti della Scaletta e ad altri posti esteriori<text:note text:id="ftn553" text:note-class="footnote"><text:note-citation>553</text:note-citation><text:note-body><text:p text:style-name="Footnote"><text:span text:style-name="T8">Giardina</text:span>, <text:span text:style-name="T10">Memor. Stor.</text:span>, parte II, lib. II, pag. 172-73.</text:p></text:note-body></text:note><text:span text:style-name="T15">.</text:span> Il marchese di Andorno, suprem<text:span text:style-name="T15">o</text:span> comandante in Messina, per cercar di adescare e cattivarsi gli abitanti, aveva ribassato il <text:span text:style-name="T15">p</text:span>rezzo del pane; abolito un balzello s<text:span text:style-name="T15">u</text:span>l pesce; fatt<text:span text:style-name="T15">o d</text:span>al marchese di Entraives, governato<text:span text:style-name="T15">r</text:span> milita<text:span text:style-name="T15">r</text:span>e e politico, tastar l'arcivescovo, e chiamato a s<text:span text:style-name="T15">è </text:span>il Senato per <text:span text:style-name="T15">conoscere </text:span>gli anim<text:span text:style-name="T15">i</text:span> e vedere di <text:span text:style-name="T15">tr</text:span>arli ad <text:span text:style-name="T15">u</text:span>na ef<text:span text:style-name="T15">fi</text:span>cace cooperazione co<text:span text:style-name="T15">l</text:span>le truppe regie: ma l'arcivescovo e i Senatori si mostravano perplessi, persuasi del non potersi collo scarso presidio sostener la citt<text:span text:style-name="T15">à</text:span> contro le soverchianti forze di c<text:span text:style-name="T15">ui</text:span> disponeva il nemico<text:note text:id="ftn554" text:note-class="footnote"><text:note-citation>554</text:note-citation><text:note-body><text:p text:style-name="Footnote">Lo stesso, pag. 167-170.</text:p></text:note-body></text:note>; <text:span text:style-name="T15">u</text:span>na contribuzione impost<text:span text:style-name="T15">a</text:span> su' mercanti<text:span text:style-name="T15"> </text:span>rese poco o <text:span text:style-name="T15">nessun</text:span> fr<text:span text:style-name="T15">ut</text:span>to<text:note text:id="ftn555" text:note-class="footnote"><text:note-citation>555</text:note-citation><text:note-body><text:p text:style-name="Footnote">Siracusa, 17 luglio 1718. Il vicerè al re, presso <text:span text:style-name="T8">Stellardi</text:span>, ivi, pag. 347-349. – <text:span text:style-name="T8">Giardina</text:span>, pag. 170.</text:p></text:note-body></text:note>: la comune effervescenza dell'isola si stendeva anche <text:span text:style-name="T15">colà</text:span>. Alcuni distaccamenti di <text:span text:style-name="T15">f</text:span>anteria erano a custodia delle p<text:span text:style-name="T15">o</text:span>rte, e l'antiguardo spagnuolo a<text:span text:style-name="T15">ff</text:span>acciavasi a molto breve distan<text:span text:style-name="T15">za</text:span>, allorchè, s<text:span text:style-name="T15">u</text:span>l cadere di quell<text:span text:style-name="T15">o</text:span> stesso giorno 22, il popolo, imp<text:span text:style-name="T15">u</text:span>gnate le armi, corse di su<text:span text:style-name="T15">o</text:span> co<text:span text:style-name="T15">nt</text:span>o ad occupare la porta della Boccetta: <text:span text:style-name="T15">u</text:span>na compagnia di cavall<text:span text:style-name="T15">i</text:span>, spiccata al rumore dall'Andorno, sarebbe capita<text:span text:style-name="T15">ta</text:span> male se parecchi gentiluomini non <text:span text:style-name="T15">s</text:span>i fossero interpos<text:span text:style-name="T15">ti</text:span> ad evita<text:soft-page-break/>re un conflitto c<text:span text:style-name="T15">o' </text:span>popolani<text:note text:id="ftn556" text:note-class="footnote"><text:note-citation>556</text:note-citation><text:note-body><text:p text:style-name="Footnote"><text:span text:style-name="T8">Giardina</text:span>, pag. 173.</text:p></text:note-body></text:note>, altri di <text:span text:style-name="T15">q</text:span>ue' gentiluomini trovarono l'Andorno chiedendo che, in quella condizione di c<text:span text:style-name="T15">o</text:span>se, volesse, ritirandosi <text:span text:style-name="T15">n</text:span>elle fortezze, lasciare che la citt<text:span text:style-name="T15">à</text:span> provvedesse a s<text:span text:style-name="T15">è</text:span> medesima: e quindi fu mestieri all'Andorno richiamare le guardie avanzate, e, schierando le sue truppe innanzi il Palazzo regio e nel piano di Terranova, attendere che si <text:span text:style-name="T15">fin</text:span>isse di trasportare in cittadella <text:span text:style-name="T15">le</text:span> c<text:span text:style-name="T15">o</text:span>se pi<text:span text:style-name="T15">ù</text:span> necessarie; dopo di che vi si chiuse <text:span text:style-name="T15">con</text:span> tutt<text:span text:style-name="T15">o</text:span> il presidio, e permise che il Senato patteggiasse e s'intendesse col marchese di Led<text:span text:style-name="T15">e</text:span><text:span text:style-name="T15"><text:note text:id="ftn557" text:note-class="footnote"><text:note-citation>557</text:note-citation><text:note-body><text:p text:style-name="Footnote">Cittadella di Messina, 31 luglio 1718. Il marchese di Andorno al re, presso <text:span text:style-name="T8">Stellardi</text:span>, ivi, pag. 362-364. – <text:span text:style-name="T8">Giardina</text:span>, p. 173-174.</text:p></text:note-body></text:note></text:span>. Andarono, eletti per trattare, quattro Deputati; e <text:span text:style-name="T15">n</text:span>e tornarono coll'assicurazione che sarebbero da Su<text:span text:style-name="T15">a</text:span> Maest<text:span text:style-name="T15">à</text:span> Cattolica conservati e ampliati a Messina que' bene<text:span text:style-name="T15">fi</text:span>cii che potessero desiderarsi<text:note text:id="ftn558" text:note-class="footnote"><text:note-citation>558</text:note-citation><text:note-body><text:p text:style-name="Footnote"><text:span text:style-name="T8">Giardina</text:span>, pag. 174-177.</text:p></text:note-body></text:note><text:span text:style-name="T15">.</text:span> Il 23 cominciò l'ingresso delle soldatesche spagnuole, e <text:span text:style-name="T15">s</text:span>i die' principio <text:span text:style-name="T15">a</text:span>lle offese coll'assalto de' forti che munivano le alture circostanti.<text:span text:style-name="T15"> </text:span>Il d<text:span text:style-name="T15">ì</text:span> 27 cadde il Castellaccio. Il 31, Mattagrifone. Il 4 <text:span text:style-name="T15">a</text:span>gosto, il forte Gonzaga. Talch<text:span text:style-name="T15">è</text:span> la <text:span text:style-name="T15">s</text:span>omma delle c<text:span text:style-name="T15">o</text:span>se riducevasi <text:span text:style-name="T15">n</text:span>ella cittadella e nel forte del Salvatore<text:note text:id="ftn559" text:note-class="footnote"><text:note-citation>559</text:note-citation><text:note-body><text:p text:style-name="Footnote">Lo stesso, pag. 177-180.</text:p></text:note-body></text:note><text:span text:style-name="T15">.</text:span></text:p>
      <text:h text:style-name="Heading_20_2" text:outline-level="2"><text:bookmark-start text:name="__RefHeading___Toc154887_3189174315"/>II.<text:bookmark-end text:name="__RefHeading___Toc154887_3189174315"/></text:h>
      <text:p text:style-name="Text_20_body">Quivi, sotto l'Andorno, <text:span text:style-name="T15">erano </text:span>presso a seimila uomi<text:soft-page-break/>ni, fra cui il marchese di S<text:span text:style-name="T15">u</text:span>sa, bastardo legittimato del re: e la impavida resistenza fatt<text:span text:style-name="T15">a </text:span>da <text:span text:style-name="T15">q</text:span>ue' prodi <text:span text:style-name="T15">è b</text:span>ella pagina del dominio Savoiardo nell'isola. Non <text:span text:style-name="T15">è</text:span> del presente lavoro entra<text:span text:style-name="T15">re</text:span> <text:span text:style-name="T15">n</text:span>elle particolarit<text:span text:style-name="T15">à</text:span> de<text:span text:style-name="T15">l</text:span>l'assedio. C<text:span text:style-name="T15">iò</text:span> che <text:span text:style-name="T15">v</text:span>a <text:span text:style-name="T15">notato</text:span> <text:span text:style-name="T15">è</text:span> la sin<text:span text:style-name="T15">go</text:span>lare condizione in <text:span text:style-name="T15">c</text:span>ui, assaliti da forze superiori spagnuole, osteggiati <text:span text:style-name="T15">d</text:span>al paese, bisognosi di aiuto e ignari tuttora delle precise intenzioni del re verso l'Austria, l'Andorno e il Ma<text:span text:style-name="T15">ff</text:span>ei si trovavano di fronte <text:span text:style-name="T15">a</text:span>lle o<text:span text:style-name="T15">ff</text:span>erte e <text:span text:style-name="T15">a</text:span>lle istanze de' <text:span text:style-name="T15">ge</text:span>nerali austria<text:span text:style-name="T15">ci</text:span> del vicino regno di Napoli. <text:span text:style-name="T15">Il</text:span> genera<text:span text:style-name="T15">l</text:span>e Wallis aveva da Reggi<text:span text:style-name="T15">o</text:span> domandato formalmente di occupare la cittadella per sicurtà delle soldatesche imperiali che <text:span text:style-name="T15">s</text:span>i sarebbero, per combattere gli Spagnuoli, tragittate nell'isola: e l'Andorno <text:span text:style-name="T15">e</text:span>bbe a rispondergli che non l'avrebbe ceduta senza ingiunzione positiv<text:span text:style-name="T15">a</text:span> del re; che non mancava di truppe per difenderla, se non <text:span text:style-name="T15">n</text:span>e possedeva abbastanza per cacciare gli Spagnuoli da Messina; che avrebbe accettato bensì alcuni cannonieri e della polvere da spar<text:span text:style-name="T15">o</text:span>, quella che tene<text:span text:style-name="T15">a</text:span> non essendo proporzionata <text:span text:style-name="T15">a</text:span>lle numerose artiglierie e alla guarnigione raccolta <text:span text:style-name="T15">n</text:span>ella piazza<text:note text:id="ftn560" text:note-class="footnote"><text:note-citation>560</text:note-citation><text:note-body><text:p text:style-name="Footnote"><text:span text:style-name="T10">Lettera</text:span> citata dall'Andorno del 31 luglio.</text:p></text:note-body></text:note><text:span text:style-name="T15">.</text:span> I <text:span text:style-name="T15">p</text:span>ochi rimasti in servizio tra i cannonieri e i marinai appartenenti ai vascelli condotti <text:span text:style-name="T15">d</text:span>allo Scarampi <text:span text:style-name="T15">s</text:span>i <text:span text:style-name="T15">erano</text:span> sbarcati co' loro pezzi e aggiunti a' difensori: gli altri erano passati in citt<text:span text:style-name="T15">à</text:span><text:span text:style-name="T15"><text:note text:id="ftn561" text:note-class="footnote"><text:note-citation>561</text:note-citation><text:note-body><text:p text:style-name="Footnote"><text:span text:style-name="T10">Lett.</text:span> cit.</text:p></text:note-body></text:note></text:span><text:span text:style-name="T15">.</text:span> Se non che la <text:span text:style-name="T15">flotta</text:span> spagnuola, padrona del mare, scorrendo a su<text:span text:style-name="T15">o</text:span> agio le acque dello Stretto, rende<text:span text:style-name="T15">a</text:span> di<text:span text:style-name="T15">ffici</text:span>li e incerti quegli sperati sussidii impe<text:soft-page-break/>rial<text:span text:style-name="T15">i</text:span><text:span text:style-name="T15"><text:note text:id="ftn562" text:note-class="footnote"><text:note-citation>562</text:note-citation><text:note-body><text:p text:style-name="Footnote">Siracusa, 3 agosto 1718. Il conte Maffei al re. Presso <text:span text:style-name="T8">Stellardi</text:span>, ivi, pag. 369-372.</text:p></text:note-body></text:note></text:span>: e, <text:span text:style-name="T15">m</text:span>entre le armi di Spagna oppugnavano <text:span text:style-name="T15">fi</text:span>eramente la cittadella, il rivoltarsi del paese e l'accorrere delle milizie indigene con qualche nod<text:span text:style-name="T15">o</text:span> di cavall<text:span text:style-name="T15">i</text:span> spagnuoli poneva e mantene<text:span text:style-name="T15">v</text:span>a il blocco int<text:span text:style-name="T15">orno</text:span> a Siracusa, Trapani, Milazzo; il castello di Mol<text:span text:style-name="T15">a</text:span>, contro g<text:span text:style-name="T15">l'</text:span>insorti di Catania e d'A<text:span text:style-name="T15">ci</text:span> a<text:span text:style-name="T15">ffian</text:span>cati da <text:span text:style-name="T15">p</text:span>oca truppa d'ordinanza, reggevasi a stento; le comunicazioni tra le varie piazz<text:span text:style-name="T15">e</text:span> impedite per tutt<text:span text:style-name="T15">o</text:span>; e in Siracusa stessa ed in Trapani vivevasi in dubbio e in sospetto della popolazione paesana<text:note text:id="ftn563" text:note-class="footnote"><text:note-citation>563</text:note-citation><text:note-body><text:p text:style-name="Footnote"><text:span text:style-name="T10">Lett.</text:span> cit. del 3 agosto.</text:p></text:note-body></text:note><text:span text:style-name="T15">.</text:span></text:p>
      <text:p text:style-name="Text_20_body">Il re inviava a Napoli il conte Del Borgo a trattarvi col maresciallo Dau<text:span text:style-name="T15">n</text:span> <text:span text:style-name="T15">le</text:span> condizioni del necessar<text:span text:style-name="T15">io</text:span> soccorso<text:note text:id="ftn564" text:note-class="footnote"><text:note-citation>564</text:note-citation><text:note-body><text:p text:style-name="Footnote">Rivoli, 2 agosto 1718. Il re al marchese di Andorno; ivi, pagine 365-366. – Istruzioni al Del Borgo; ivi, pag. 366-368.</text:p></text:note-body></text:note>; quando al principio di <text:span text:style-name="T15">a</text:span>gosto compariva innanzi quella citt<text:span text:style-name="T15">à</text:span> il navilio inglese, mosso da Porto Maone e comandato dall'ammiraglio Byng. Dopo la <text:span text:style-name="T15">nuova</text:span> aggressione consumata dalla Spagna in Sicilia si erano, in e<text:span text:style-name="T15">ff</text:span>etto, riprese più alacremente le pratiche tra l'Inghilterra, la Francia, l'Olanda e l'Austria per un mutuo de<text:span text:style-name="T15">fi</text:span>nitivo concerto <text:span text:style-name="T15">s</text:span>ulle basi da qualche tempo <text:span text:style-name="T15">fi</text:span>ssate<text:span text:style-name="T15">:</text:span> e lord Stanope, ministr<text:span text:style-name="T15">o </text:span>britannico a Madrid, faceva intendervi <text:span text:style-name="T15">alte</text:span> le querele e le minacce del re Giorgio, che <text:span text:style-name="T15">non</text:span> si sarebbe rimasto indi<text:span text:style-name="T15">ff</text:span>erente a' nimichevoli atti contro i propri alleati; al quale linguaggio <text:span text:style-name="T15">non</text:span> mostrando punto commuoversi, l'Alberoni convincevasi della indispensa<text:soft-page-break/>bilità di far pres<text:span text:style-name="T15">t</text:span>o e di accelera<text:span text:style-name="T15">r</text:span>e il compimento della conquista dell'isola prima che le <text:span text:style-name="T15">fl</text:span>otte inglesi potessero giungere a porvi ostacolo. Prevalse <text:span text:style-name="T15">però</text:span> la sollecitudine usata <text:span text:style-name="T15">d</text:span>all'Inghilterra, e il maresciallo Da<text:span text:style-name="T15">u</text:span>n po<text:span text:style-name="T15">tè</text:span> il 5 <text:span text:style-name="T15">a</text:span>gosto scrive<text:span text:style-name="T15">re</text:span> al marchese di Andorno come, profittando del passaggio della squadra dell'ammiraglio Byng, vi avesse imbarcato il Wetzel genera<text:span text:style-name="T15">l</text:span>e di artiglieria con alcune truppe e munizioni, nel suppos<text:span text:style-name="T15">to</text:span> che non si farebbe di<text:span text:style-name="T15">ffi</text:span>colt<text:span text:style-name="T15">à</text:span> ad ammetterlo <text:span text:style-name="T15">n</text:span>ella cittadella e nel Salvatore; unitamente a che, annunciava segnata la pace il 21 maggio tra l'Imperatore e la Port<text:span text:style-name="T15">a</text:span> Ottomana, e nu<text:span text:style-name="T15">ov</text:span>e truppe incamminate dall'Ungheria alla <text:span text:style-name="T15">v</text:span>olta d'Italia<text:note text:id="ftn565" text:note-class="footnote"><text:note-citation>565</text:note-citation><text:note-body><text:p text:style-name="Footnote">Napoli, 5 agosto. Il conte Daun al marchese di Andorno. Ivi, pag. 377-379.</text:p></text:note-body></text:note><text:span text:style-name="T15">.</text:span> Conduceva il B<text:span text:style-name="T15">y</text:span>ng ventidue vascelli, con brulotti, bombarde e qualche gross<text:span text:style-name="T15">a</text:span> <text:span text:style-name="T15">nave</text:span> da carico; la <text:span text:style-name="T15">fl</text:span>ott<text:span text:style-name="T15">a</text:span> spagnuola, sotto l'a<text:span text:style-name="T15">m</text:span>miraglio Castagnedo, contava un numero quasi uguale di vascelli oltre le galere e i navigli inferiori: <text:span text:style-name="T15">u</text:span>na lettera del B<text:span text:style-name="T15">y</text:span>ng, fatt<text:span text:style-name="T15">a</text:span> pervenire al marchese di Led<text:span text:style-name="T15">e</text:span>, dichiarava esser l<text:span text:style-name="T15">u</text:span>i venuto per mantenere la neutralit<text:span text:style-name="T15">à</text:span> d'Italia secondo le stipulazioni del Congresso di Utrecht, con incarico di adoperare la for<text:span text:style-name="T15">z</text:span>a dove le sue esortazioni e pre<text:span text:style-name="T15">gh</text:span>iere non riuscissero a far <text:span text:style-name="T15">sì</text:span> che <text:span text:style-name="T15">s</text:span>i sospendessero le operazioni di guerra<text:note text:id="ftn566" text:note-class="footnote"><text:note-citation>566</text:note-citation><text:note-body><text:p text:style-name="Footnote"><text:span text:style-name="T8">Giardina</text:span>, pag. 195-197.</text:p></text:note-body></text:note><text:span text:style-name="T15">.</text:span> Il Lede <text:span text:style-name="T15">r</text:span>ispose non aver <text:span text:style-name="T15">d</text:span>al su<text:span text:style-name="T15">o</text:span> re facoltà di entra<text:span text:style-name="T15">re</text:span> in negoziati, d<text:span text:style-name="T15">o</text:span>vendo attendere solo alla intera occupazione della Sicilia<text:note text:id="ftn567" text:note-class="footnote"><text:note-citation>567</text:note-citation><text:note-body><text:p text:style-name="Footnote">Lo stesso, pag. 197-198. Il <text:span text:style-name="T8">Giardina</text:span> attinse i particolari di quella corrispondenza dalla bocca del capitano Skerlok, uffiziale irlandese al soldo di Spagna, che servì d'interprete e di mediatore al marchese di Lede.</text:p></text:note-body></text:note><text:span text:style-name="T15">.</text:span> Penetrat<text:span text:style-name="T15">a</text:span> nel Faro, e sbarcati <text:span text:style-name="T15">n</text:span>ella cittadella i sus<text:soft-page-break/>sidii recati da Napoli, la squadra inglese proced<text:span text:style-name="T15">è</text:span> verso levante in cerca della spagnuola, che navigava <text:span text:style-name="T15">con</text:span> poco <text:span text:style-name="T15">o</text:span>rdine verso Capo P<text:span text:style-name="T15">a</text:span>ssaro: la mattina degli <text:span text:style-name="T15">11</text:span> le due <text:span text:style-name="T15">fl</text:span>otte scontraronsi; e <text:span text:style-name="T15">f</text:span>u breve la zu<text:span text:style-name="T15">ff</text:span>a, in <text:span text:style-name="T15">c</text:span>ui la marittima superiorità de<text:span text:style-name="T15">g</text:span>l'Inglesi produsse lo sba<text:span text:style-name="T15">ra</text:span>glio delle navi nemiche, in parte bruciate <text:span text:style-name="T15">o</text:span> prese, in parte costrette a procurarsi ricovero in Malta, e qua e l<text:span text:style-name="T15">à</text:span> ne' porti siciliani<text:note text:id="ftn568" text:note-class="footnote"><text:note-citation>568</text:note-citation><text:note-body><text:p text:style-name="Footnote"><text:span text:style-name="T8">Giardina</text:span>, pag. 198-202.</text:p></text:note-body></text:note><text:span text:style-name="T15">.</text:span> Fu del disastro accusata la imperizia e la irresoluzione del Castagnedo, fe<text:span text:style-name="T15">ri</text:span>to, preso e rilasciato in Catania dagl'Inglesi: costu<text:span text:style-name="T15">i</text:span> riversava la c<text:span text:style-name="T15">o</text:span>lpa su parecchi de' comandanti inferiori, altri de' qua<text:span text:style-name="T15">l</text:span>i si erano appoggiati improvvidamente alla <text:span text:style-name="T15">c</text:span>osta, altri, inve<text:span text:style-name="T15">c</text:span>e di combattere, pensarono a fuggire, lasciando <text:span text:style-name="T15">p</text:span>ochi vascelli a sostener tutt<text:span text:style-name="T15">o</text:span> il fuoco dell'armata avversaria<text:note text:id="ftn569" text:note-class="footnote"><text:note-citation>569</text:note-citation><text:note-body><text:p text:style-name="Footnote">Lo stesso, pag. 203, inserisce sul proposito una lettera scritta dal Castagnedo al Consultore Narbona.</text:p></text:note-body></text:note>.</text:p>
      <text:p text:style-name="Text_20_body">Il Ma<text:span text:style-name="T15">ff</text:span>ei, che dalle <text:span text:style-name="T15">fi</text:span>nestre della su<text:span text:style-name="T15">a</text:span> abitazione in Siracusa avea potuto contemplare l'incendio di talu<text:span text:style-name="T15">na</text:span> delle navi spagnuole, da<text:span text:style-name="T15">v</text:span>asi a sperar nel terrore che la distruzione della <text:span text:style-name="T15">fl</text:span>otta avrebbe infus<text:span text:style-name="T15">o</text:span> in Sicilia: e arbitrava scrive<text:span text:style-name="T15">re</text:span> di su<text:span text:style-name="T15">o</text:span> mot<text:span text:style-name="T15">o</text:span> all'Andorno perchè, all'uopo, consegnasse il forte del Salvatore a' Tedeschi, on<text:span text:style-name="T15">d</text:span>e, <text:span text:style-name="T15">colta</text:span> la propizia congiuntura, trovarsi in cas<text:span text:style-name="T15">o</text:span> di es<text:span text:style-name="T15">eg</text:span>uire colle proprie for<text:span text:style-name="T15">z</text:span>e un tentativo diretto a snidar gli Spa<text:soft-page-break/>gnuoli <text:span text:style-name="T15">da</text:span>lla città di Messina<text:note text:id="ftn570" text:note-class="footnote"><text:note-citation>570</text:note-citation><text:note-body><text:p text:style-name="Footnote">Siracusa, 11 agosto 1718. Il Maffei al re. Presso <text:span text:style-name="T8">Stellardi</text:span>, vol. III, pag. 380-381.</text:p></text:note-body></text:note><text:span text:style-name="T15">.</text:span> Ma i Tedeschi insistevano sempre per occupare la cittadella: il maresciallo Daun aveva al Del Borgo fatt<text:span text:style-name="T15">o</text:span> di <text:span text:style-name="T15">ciò</text:span> <text:span text:style-name="T15">u</text:span>na condizione imprescindibile <text:span text:style-name="T15">p</text:span>er determina<text:span text:style-name="T15">r</text:span>e l'invio di un grosso corpo d'Imperial<text:span text:style-name="T15">i</text:span> <text:span text:style-name="T15">n</text:span>ell'<text:span text:style-name="T15">i</text:span>sola<text:note text:id="ftn571" text:note-class="footnote"><text:note-citation>571</text:note-citation><text:note-body><text:p text:style-name="Footnote">Napoli, 12 agosto. Il Del Borgo al re. Ivi, pag. 381-383.</text:p></text:note-body></text:note>; si dice<text:span text:style-name="T15">a</text:span> meravigliato che il re Vittorio non avesse spedito istruzioni corrispondenti in Sicilia, quando l'Imperatore avevane formalmente espresso il desiderio al conte Fontana: ed a stento <text:span text:style-name="T15">s</text:span>i adattava al ripiego di costituire <text:span text:style-name="T15">n</text:span>ella cittadella un presidio, met<text:span text:style-name="T15">à</text:span> di Alemanni, met<text:span text:style-name="T15">à</text:span> di Savoiardi, sotto il comando <text:span text:style-name="T15">d</text:span>ell'Andorno<text:note text:id="ftn572" text:note-class="footnote"><text:note-citation>572</text:note-citation><text:note-body><text:p text:style-name="Footnote">Napoli, 13 agosto 1718. Il conte Del Borgo al re. Ivi, pagine 384-387. Articoli della convenzione tra il Del Borgo e il Daun, ivi, pag. 387.</text:p></text:note-body></text:note><text:span text:style-name="T15">.</text:span> Il re, che aveva per <text:span text:style-name="T15">o</text:span>ra esortato l'Andorno ad evitare la pretesa occupazione per parte degl'Imperiali<text:note text:id="ftn573" text:note-class="footnote"><text:note-citation>573</text:note-citation><text:note-body><text:p text:style-name="Footnote">Rivoli, 14 agosto. Ivi, pag. 390-391.</text:p></text:note-body></text:note>, illudevasi anch'egli circa all'e<text:span text:style-name="T15">ff</text:span>etto che la <text:span text:style-name="T15">v</text:span>ittoria degl'Inglesi avrebbe moralmente partorito negli Spagnuoli e <text:span text:style-name="T15">n</text:span>elle popolazioni dell'isola, <text:span text:style-name="T15">t</text:span>anto da riputa<text:span text:style-name="T15">r</text:span>e il vicer<text:span text:style-name="T15">è</text:span> in grado di battere la campagna contro gl'insorti: auguravasi che Savoiardi ed Austriaci, sotto l'Andorno <text:span text:style-name="T15">e</text:span>d il Wetzel, fossero quant<text:span text:style-name="T15">o</text:span> prima per uscir di Messina ed espellere gli Spagnuoli <text:span text:style-name="T15">d</text:span>al regno: e considerando come ricuperata la Sicilia, e dimenticando per poco le inquietudini circa i disegni della Quadruplice Alleanza, inculcava al Maffei di stabilire <text:span text:style-name="T15">u</text:span>na novella <text:soft-page-break/>Gran Corte per punire <text:span text:style-name="T10">ex abrupto</text:span> i ribelli e confiscarne i beni; inculcavagli di lev<text:span text:style-name="T15">a</text:span>r tas<text:span text:style-name="T15">s</text:span>e e prestiti, su di che manda<text:span text:style-name="T15">v</text:span>a speciali avvertimenti al Consultore Robilant: e con ciò ordina<text:span text:style-name="T15">va</text:span> d'incamerare senz'altro la cont<text:span text:style-name="T15">èa</text:span> di M<text:span text:style-name="T15">o</text:span>dic<text:span text:style-name="T15">a</text:span>, e di reclamare <text:span text:style-name="T15">d</text:span>al Gran Maestro di Malta la consegna de' disertori siciliani delle galere per prenderne il dovuto castigo<text:note text:id="ftn574" text:note-class="footnote"><text:note-citation>574</text:note-citation><text:note-body><text:p text:style-name="Footnote">Rivoli, 25 agosto 1718. Il re al Maffei. Ivi, pag. 395-397. Rivoli, 2 settembre. Lo stesso al Robilant. Ivi, pag. 398-399.</text:p></text:note-body></text:note>. La rea<text:span text:style-name="T15">ltà</text:span>, nondimeno, rispondea troppo male a que' sogni dorati. Privo della <text:span text:style-name="T15">flotta</text:span>, il marchese di Led<text:span text:style-name="T15">e</text:span> continua<text:span text:style-name="T15">va</text:span> la guerra terrestre con un'abilit<text:span text:style-name="T15">à</text:span> ed un valore che l'Europa tutt<text:span text:style-name="T15">a</text:span> ammir<text:span text:style-name="T15">ò:</text:span> e la sconfitta di Capo P<text:span text:style-name="T15">a</text:span>ssaro, se pot<text:span text:style-name="T15">è</text:span> costernare, non isbigottiva le popolazioni insulari. L'assedio della cittadella proseguiva in Messina, e incontro a Siracusa, a Trapani, a Milazzo il blocco stringe<text:span text:style-name="T15">va</text:span> così da chiudere ogni comunicazione colle <text:span text:style-name="T15">t</text:span>erre <text:span text:style-name="T15">più</text:span> vicin<text:span text:style-name="T15">e</text:span><text:span text:style-name="T15"><text:note text:id="ftn575" text:note-class="footnote"><text:note-citation>575</text:note-citation><text:note-body><text:p text:style-name="Footnote">Siracusa, 13 agosto. Il Maffei al re. Ivi, pag. pag. 388-389.</text:p></text:note-body></text:note></text:span>: di fronte a Trapani operava e<text:span text:style-name="T15">ff</text:span>icacemente l'unione<text:span text:style-name="T15"> </text:span>delle milizie local<text:span text:style-name="T15">i</text:span> di Monte San Giuliano, Paceco, Marsala<text:note text:id="ftn576" text:note-class="footnote"><text:note-citation>576</text:note-citation><text:note-body><text:p text:style-name="Footnote"><text:span text:style-name="T10">Cronichetta delle cose memorabili avvenute in Monte San Giuliano da' 30 giugno 1718 a 21 maggio 1732</text:span>, del Sac. G, B. Oddo, scrittore contemporaneo, pubblicata nelle <text:span text:style-name="T10">Nuove Effemeridi Siciliane</text:span>, Serie terza, vol. I, fasc. II. Palermo 1875, pag. 230 e segg.</text:p></text:note-body></text:note>; presso Siracusa un nucle<text:span text:style-name="T15">o</text:span> di cavalleria spagnuola e di genti del paese spingeva da Avola i suoi prim<text:span text:style-name="T15">i</text:span> avamposti <text:span text:style-name="T15">s</text:span>ino a scambiare colpi di<text:span text:style-name="T15"> </text:span>moschetto co<text:span text:style-name="T15">l</text:span>le sentinelle del presidio<text:note text:id="ftn577" text:note-class="footnote"><text:note-citation>577</text:note-citation><text:note-body><text:p text:style-name="Footnote">Siracusa, 15 agosto. Il Maffei al re. Presso <text:span text:style-name="T8">Stellardi</text:span>, ivi, pag. 391-284. Altra del 23 settembre, del conte di Robilant al re. Ivi, pag. 412-416.</text:p></text:note-body></text:note>: e il Robilant <text:soft-page-break/>non ma<text:span text:style-name="T15">n</text:span>cava di osservare come il re, lontano, non mostrasse di formarsi un adequat<text:span text:style-name="T15">o</text:span> giudizio dello stat<text:span text:style-name="T15">o</text:span> delle c<text:span text:style-name="T15">o</text:span>se; come, in così fatti emergenti, egli e il Ma<text:span text:style-name="T15">ff</text:span>ei potessero pensare a tutt'altro che ad escursioni nell'interno e ad operazioni di <text:span text:style-name="T15">finanza</text:span>; come, lungo il viaggio da Palermo a Siracusa, erasi <text:span text:style-name="T15">d</text:span>al Ma<text:span text:style-name="T15">ffei</text:span> divisato gi<text:span text:style-name="T15">à</text:span> di accozzare in questa seconda citt<text:span text:style-name="T15">à</text:span> <text:span text:style-name="T15">u</text:span>na nuova Gran Corte ed <text:span text:style-name="T15">un</text:span> nuovo Tribunale del Patrimonio con legisti tratti da Catania e da Messina, ma avevane poi dovuto s<text:span text:style-name="T15">m</text:span>etter l'idea<text:note text:id="ftn578" text:note-class="footnote"><text:note-citation>578</text:note-citation><text:note-body><text:p text:style-name="Footnote">Siracusa, 13 settembre. Il conte di Robilant al re. Ivi, pagine 404-406.</text:p></text:note-body></text:note>: e notava, con <text:span text:style-name="T15">i</text:span>ra e rammarico, i sacri<text:span text:style-name="T15">fi</text:span>cii d'ogni gener<text:span text:style-name="T15">e</text:span> a c<text:span text:style-name="T15">ui</text:span> <text:span text:style-name="T15">par</text:span>ea volentieri sobbarcarsi i<text:span text:style-name="T15">l</text:span> regno per aiutare di viveri gli Spagnuoli e spalleggiarli per tutt<text:span text:style-name="T15">o</text:span> colle c<text:span text:style-name="T15">e</text:span>rne indigene, non ostante il grave carico che <text:span text:style-name="T15">ne</text:span> tornava <text:span text:style-name="T15">a</text:span>lle Comunità ed a' privat<text:span text:style-name="T15">i</text:span>, e <text:span text:style-name="T15">non</text:span> ostante il detrimento che soffr<text:span text:style-name="T15">ì</text:span>a la Sicilia pe' guasti della guerra e per la cessazione de' commerci<text:note text:id="ftn579" text:note-class="footnote"><text:note-citation>579</text:note-citation><text:note-body><text:p text:style-name="Footnote">Siracusa, 29 settembre. Lo stesso come sopra. Ivi, pagine 412-416.</text:p></text:note-body></text:note><text:span text:style-name="T15">.</text:span> In <text:span text:style-name="T15">A</text:span>gost<text:span text:style-name="T15">a</text:span> cinquecento paesani della Sergenteria di M<text:span text:style-name="T15">o</text:span>dic<text:span text:style-name="T15">a</text:span> erano venu<text:span text:style-name="T15">ti</text:span> a custodire la piazza, rifornita di artiglierie all'arrivo <text:span text:style-name="T15">di</text:span> <text:span text:style-name="T15">u</text:span>na tartana spagnuola: e due piccol<text:span text:style-name="T15">i</text:span> brigantin<text:span text:style-name="T15">i</text:span> inglesi noleggiati <text:span text:style-name="T15">d</text:span>al Ma<text:span text:style-name="T15">ff</text:span>ei pe<text:span text:style-name="T15">l</text:span> trasporto di vettovaglie da Calabria, e per mantenere la corrispondenza con Reggi<text:span text:style-name="T15">o</text:span>, sfuggivano a stento <text:span text:style-name="T15">le</text:span> persecuzioni delle armate fuste di Catania<text:note text:id="ftn580" text:note-class="footnote"><text:note-citation>580</text:note-citation><text:note-body><text:p text:style-name="Footnote">Siracusa, 5 ottobre. Il Maffei al re. Ivi, pag, 425-426.</text:p></text:note-body></text:note><text:span text:style-name="T15">.</text:span></text:p>
      <text:p text:style-name="Text_20_body"><text:soft-page-break/>Giust<text:span text:style-name="T15">a</text:span> gli accordi presi, <text:span text:style-name="T15">n</text:span>ella cittadella eransi intanto introdotte soldatesche alemanne, con rimanervi a comandare l'An<text:span text:style-name="T15">d</text:span>orno. <text:span text:style-name="T15">L</text:span>e navi inglesi proteggevano e approvvigionavano gli assediati; ma non poterono togliere che, smontate in gran parte le artiglierie, perdute alcune opere esterne, ed <text:span text:style-name="T15">a</text:span>perta la breccia, da uf<text:span text:style-name="T15">fi</text:span>ciali<text:span text:style-name="T15"> </text:span>savoiardi ed austriaci si riconoscesse la necessità assoluta di cedere. La capitolazione seguì il 29 settembre con <text:span text:style-name="T15">p</text:span>atti decorosi al presidio, che passava a Reggi<text:span text:style-name="T15">o</text:span> in Calabria cogli onori tutti di guerra; insieme alla cittadella erano rimessi al marchese di Leda il forte del Salvatore e que' due vascelli abbandonati e disarmati nel <text:span text:style-name="T15">p</text:span>orto: qua<text:span text:style-name="T15">n</text:span>to a' Siciliani che stav<text:span text:style-name="T15">an</text:span>o <text:span text:style-name="T15">n</text:span>ella piazza, fosse a loro scelta rimanere nell'isola <text:span text:style-name="T15">o</text:span> portarsi a Reggio e dovunque <text:span text:style-name="T15">l</text:span>oro meglio piacesse<text:note text:id="ftn581" text:note-class="footnote"><text:note-citation>581</text:note-citation><text:note-body><text:p text:style-name="Footnote">Reggio, 2 ottobre 1718. Il Marchese di Andorno al re, ivi, pag. 418-420. Ivi, 3 ottobre. Il comandante Scarampi al re. Loc. cit. 423-424. <text:span text:style-name="T10">Vera e distinta relazione delle armi spagnuole in Messina etc.</text:span> Messina, per d'Amico, 1718.</text:p></text:note-body></text:note><text:span text:style-name="T15">.</text:span> Costretto ad ammettere <text:span text:style-name="T15">n</text:span>ella cittadella e nel Salvatore gli Alemanni, Vittorio Amedeo avea creduto tene<text:span text:style-name="T15">r</text:span> fermo a <text:span text:style-name="T15">ciò</text:span> che <text:span text:style-name="T15">nessun</text:span> soldato straniero entrasse <text:span text:style-name="T15">n</text:span>elle altre piazz<text:span text:style-name="T15">e</text:span> del regno<text:note text:id="ftn582" text:note-class="footnote"><text:note-citation>582</text:note-citation><text:note-body><text:p text:style-name="Footnote">Rivoli, 25 agosto 1718, Lett. cit. al Maffei, loc. cit. pag. 395-397. Ivi, 9 settembre 1718. Altra, loc. cit., pag. 403-404.</text:p></text:note-body></text:note>: se <text:span text:style-name="T15">non</text:span> che <text:span text:style-name="T15">le</text:span> ultime negoziazioni della Quadruplice Alleanza non tardavano a riassumersi in un <text:span text:style-name="T15">fina</text:span>le protocollo sottoscritto a Londra il 2 <text:span text:style-name="T15">a</text:span>gosto, nel quale la cessione della Sicilia all'Imperatore leggevasi espressamente stipulat<text:span text:style-name="T15">a</text:span>, senz'altro compenso che la Sardegna, da riconquistarsi <text:soft-page-break/>sugli Spagnuoli, assegnata al re. Vittorio Amedeo gridò, si querelò, protestò; ma non va<text:span text:style-name="T15">l</text:span>se a muta<text:span text:style-name="T15">r</text:span>e quant<text:span text:style-name="T15">o</text:span> <text:span text:style-name="T15">n</text:span>e' consig<text:span text:style-name="T15">li</text:span> della diplomazia europea <text:span text:style-name="T15">s</text:span>i trovava da un <text:span text:style-name="T15">p</text:span>ezzo inesorabilmente deciso. Il d<text:span text:style-name="T15">ì</text:span> 8 novembre di quell'anno 1718 i regii plenipotenziarii Prova<text:span text:style-name="T15">n</text:span>a e La Perosa erano, adunque, forzati a sottoscrivere anch'essi il trattato<text:note text:id="ftn583" text:note-class="footnote"><text:note-citation>583</text:note-citation><text:note-body><text:p text:style-name="Footnote">Il testo del trattato è inserito da <text:span text:style-name="T8">Stellardi</text:span> nel vol. III, pag. 430-449.</text:p></text:note-body></text:note><text:span text:style-name="T15">.</text:span> Per un'altra convenzione conchi<text:span text:style-name="T15">us</text:span>a a Vienna tra il marchese di San Tommaso ed il conte di Zizendorf regolavasi tra il re e l'Imperator Carlo VI l'adempimento delle obbligazioni reciproc<text:span text:style-name="T15">h</text:span>e per la consegna della Sicilia, e per la ricuperazione della Sardegna da operarsi in comune contro le armi di Spagna<text:note text:id="ftn584" text:note-class="footnote"><text:note-citation>584</text:note-citation><text:note-body><text:p text:style-name="Footnote">Ivi, pag. 452-454.</text:p></text:note-body></text:note>; e dand<text:span text:style-name="T15">o</text:span> al marchese di Breuille (spedito in Napoli a surroga<text:span text:style-name="T15">r</text:span>e il Del Borgo) istruzione d'intendersi col maresciallo D<text:span text:style-name="T15">au</text:span>n e coll'ammiraglio B<text:span text:style-name="T15">y</text:span>ng circa al<text:span text:style-name="T15">l</text:span>o sgombero delle fortezze dell'<text:span text:style-name="T15">i</text:span>sola, all'imbarco e al trasporto delle truppe e de' ministri ed impiegati civili, Vittorio Amedeo ragguagliavane il Maffei in Siracusa<text:note text:id="ftn585" text:note-class="footnote"><text:note-citation>585</text:note-citation><text:note-body><text:p text:style-name="Footnote">Torino, 11 gennaio 1719. Ivi, pag. 455.</text:p></text:note-body></text:note>. <text:span text:style-name="T15">L</text:span>e spe<text:span text:style-name="T15">s</text:span>e di quella guerra in Sicilia, che dove<text:span text:style-name="T15">a</text:span> termina<text:span text:style-name="T15">r</text:span>e col macro ricambio della Sardegna, gli erano costate, <text:span text:style-name="T15">d</text:span>al giorno della invasione spagnuola, la gross<text:span text:style-name="T15">a</text:span> ci<text:span text:style-name="T15">f</text:span>ra di quattro milioni circa di lire piemontesi<text:note text:id="ftn586" text:note-class="footnote"><text:note-citation>586</text:note-citation><text:note-body><text:p text:style-name="Footnote">Lire 3,974,990.12.7, pari a scudi di Sicilia 879,880.8.17. Presso <text:span text:style-name="T8">Stellardi</text:span>, vol. III, pag. 471.</text:p></text:note-body></text:note><text:span text:style-name="T15">.</text:span></text:p>
      <text:h text:style-name="Heading_20_2" text:outline-level="2"><text:bookmark-start text:name="__RefHeading___Toc154889_3189174315"/><text:soft-page-break/>III.<text:bookmark-end text:name="__RefHeading___Toc154889_3189174315"/></text:h>
      <text:p text:style-name="Text_20_body">La notizia del trattato di Londra e quella della convenzione di Vienna erasi, direttamente o indirettamente, di<text:span text:style-name="T15">ff</text:span>usa nell'isola dalle navi inglesi che ne passeggiavano i <text:span text:style-name="T15">m</text:span>ari: e, più cocente e pi<text:span text:style-name="T15">ù</text:span> esaltato negli anim<text:span text:style-name="T15">i</text:span>, riardea l'abbominio del giogo alemanno<text:note text:id="ftn587" text:note-class="footnote"><text:note-citation>587</text:note-citation><text:note-body><text:p text:style-name="Footnote">In Siracusa quella notizia era stata recata, fra i cittadini e i militari del presidio, dagli ufficiali della squadra del capitano Mattews (Siracusa, 13 gennaio 1719, lettera del Maffei al re, ivi, pag. 456) contro la intenzione del re, che avrebbe desiderato tenerla occulta per non infiacchire lo spirito delle truppe nel caso di un attacco per parte degli Spagnuoli. (Torino, 1 febbraio 1719, ivi, pag. 458.)</text:p></text:note-body></text:note><text:span text:style-name="T15">.</text:span> Qua<text:span text:style-name="T15">n</text:span>to alla Spagna, il mond<text:span text:style-name="T15">o</text:span> (scrive il buon Muratori) vide <text:span text:style-name="T15">nuovo</text:span> spettacolo: le principali Potenze collegate contro di lei, ed ella sola far fronte a tutt<text:span text:style-name="T15">e</text:span><text:span text:style-name="T15"><text:note text:id="ftn588" text:note-class="footnote"><text:note-citation>588</text:note-citation><text:note-body><text:p text:style-name="Footnote"><text:span text:style-name="T10">Annali d'Italia</text:span>, an. 1719, tom. XXVI, pag. 339, Venezia 1804.</text:p></text:note-body></text:note></text:span>. Il trattato erasi notificato al re Cattolico in Madrid <text:span text:style-name="T15">co</text:span>lla dichiarazione che, se non fosse per accettarlo, le Potenze segnatarie ve lo avrebbero astretto: ciò che, in fondo, si chiedeva alla Spagna era la rinuncia alla Sardegna e alla Sicilia, l'una non pi<text:span text:style-name="T15">ù</text:span> posseduta al mo<text:span text:style-name="T15">m</text:span>ento della pace di Utrecht, <text:span text:style-name="T15">l'a</text:span>ltra dovuta g<text:span text:style-name="T15">ià</text:span> abbandonare, in risarcimento di che <text:span text:style-name="T15">s</text:span>i o<text:span text:style-name="T15">ffr</text:span>iva <text:span text:style-name="T15">o</text:span>ra, per un <text:span text:style-name="T15">fi</text:span>glio della regina Elisabetta Farnese, la successione eventuale a' ducati di Parma e di Toscana. Tene<text:span text:style-name="T15">a</text:span> <text:span text:style-name="T15">d</text:span>uro tuttavia l'Alberoni: e, alla ripulsa, dichiaravasi contemporaneamente la guerra <text:span text:style-name="T15">da</text:span>lla Francia e <text:span text:style-name="T15">da</text:span>lla Gran Brettagna, le qua<text:span text:style-name="T15">l</text:span>i, per altro, non aveano aspettato fin qui a <text:soft-page-break/>cominciarla. Nell<text:span text:style-name="T15">a</text:span> lott<text:span text:style-name="T15">a</text:span>, disuguale pu<text:span text:style-name="T15">r t</text:span>anto, <text:span text:style-name="T15">l'</text:span>Alberoni, che i manifest<text:span text:style-name="T15">i</text:span> della Leg<text:span text:style-name="T15">a</text:span> additavano come perturbatore del ripos<text:span text:style-name="T15">o</text:span> europeo ed autore primo de' mali, recava per la su<text:span text:style-name="T15">a</text:span> parte un complesso di audaci e smisurati conce<text:span text:style-name="T15">t</text:span>ti. Il piccolo abate italiano pensava abbattere in Inghilterra la casa di Annover, promovendo <text:span text:style-name="T15">u</text:span>na sollevazione giacobita in Iscozia, e gettando col<text:span text:style-name="T15">à</text:span>, con soccorsi spagnuoli, l'er<text:span text:style-name="T15">e</text:span>de superstite della casa Stuarda; abbattere in Francia e soppiantare il Reggente duca di Orl<text:span text:style-name="T15">é</text:span>ans, rivendicando a Filippo V la tutela del nipote Luigi XV e il diritto eventuale a succedergli, mer<text:span text:style-name="T15">cè</text:span> <text:span text:style-name="T15">u</text:span>na cospirazione, <text:span text:style-name="T15">n</text:span>ella quale, con alcuni principi del sangue, mestavano parecchi della nobiltà più cospicua: pensava all'Inghilterra ed all<text:span text:style-name="T15">'</text:span>Austria suscitar <text:span text:style-name="T15">n</text:span>ella Svezia un pericoloso avversario in quel Carlo XII, l'eroe romanzesco del Nord; trarre <text:span text:style-name="T15">a</text:span>lle proprie vedute il rivale dello stesso Carlo XII, quello czar di Moscovia, il <text:span text:style-name="T15">c</text:span>ui nome e la <text:span text:style-name="T15">c</text:span>ui importan<text:span text:style-name="T15">za</text:span> apprendeva allora a conoscere e <text:span text:style-name="T15">t</text:span>emer l'O<text:span text:style-name="T15">c</text:span>cidente. Insomma, un incendio che sarebbe da <text:span text:style-name="T15">un</text:span> capo all'altro divampato in Europa.</text:p>
      <text:p text:style-name="Text_20_body">Mentre due eserciti francesi penetravano pe' Pirenei in Navarra e pe<text:span text:style-name="T15">l</text:span> Rossiglione in Catalogna, e mentre i vascelli inglesi occupavano Vigo, il gross<text:span text:style-name="T15">o</text:span> della guerra <text:span text:style-name="T15">s</text:span>i agitava sempre in Sicilia. Vi<text:span text:style-name="T15">n</text:span>ta appena la cittadella in Messina, il marchese di Lede era cors<text:span text:style-name="T15">o</text:span> ad assediare Milazzo, <text:span text:style-name="T15">o</text:span>ve, <text:span text:style-name="T15">fin</text:span> <text:span text:style-name="T15">d</text:span>all'ottobre del caduto anno, aveano cominciato a far passaggio rinforzi alemanni; e n'era cogli assedianti spagnuoli avvenuta <text:span text:style-name="T15">u</text:span>na sanguinosa mischia il 13 di quel mese, rimanendo <text:span text:style-name="T15">s</text:span>uperiori questi ultimi. Tir<text:span text:style-name="T15">ò</text:span> <text:soft-page-break/>innanzi l'assedio con pertinacia reciproca e con vicende che non <text:span text:style-name="T15">è</text:span> tampo<text:span text:style-name="T15">co</text:span> del nostro assunto il narrare, ed in cui la bravura della guarnigione savoiarda non manc<text:span text:style-name="T15">ò</text:span> di segnalarsi e risplendere, al solito, accanto a' suoi tedeschi alleati. Do<text:span text:style-name="T15">p</text:span>o sette mesi e p<text:span text:style-name="T15">iù</text:span>, il 27 maggio del 1719, con un fresco esercito di sedicimila fanti e quattromila cavall<text:span text:style-name="T15">i</text:span> sbarcato <text:span text:style-name="T15">n</text:span>ella marina di Patti il conte Claudio Florimondo di Mercy, scelto dall'Imperator Carlo VI duc<text:span text:style-name="T15">e</text:span> supremo delle sue armi in Sicilia, entrava in <text:span text:style-name="T15">u</text:span>na nuova fase il con<text:span text:style-name="T15">fl</text:span>itto: e, le<text:span text:style-name="T15">v</text:span>ate le tende, il marchese di Lede s'internava <text:span text:style-name="T15">n</text:span>e' <text:span text:style-name="T15">m</text:span>onti, portando il su<text:span text:style-name="T15">o</text:span> campo a Francavilla.</text:p>
      <text:p text:style-name="Text_20_body">Innanzi al su<text:span text:style-name="T15">o</text:span> arriv<text:span text:style-name="T15">o</text:span>, il Mercy aveva da Napoli trasmesso al Ma<text:span text:style-name="T15">ff</text:span>ei lettera origina<text:span text:style-name="T15">l</text:span>e del re coll'<text:span text:style-name="T15">o</text:span>rdine della sostituzione totale di truppe alemanne <text:span text:style-name="T15">a</text:span>lle truppe sa<text:span text:style-name="T15">v</text:span>oiarde, prima in Milazzo, e quindi in Siracusa ed in Trapani<text:note text:id="ftn589" text:note-class="footnote"><text:note-citation>589</text:note-citation><text:note-body><text:p text:style-name="Footnote">Napoli, 6 maggio 1719. Il conte di Mercy al Maffei, presso <text:span text:style-name="T8">Stellardi</text:span>, vol. III, pag. 469.</text:p></text:note-body></text:note><text:span text:style-name="T15">.</text:span> E la consegna di Milazzo <text:span text:style-name="T15">e</text:span>bbe luogo tantosto; quella di Siracusa. più tardi; indugiò (per un <text:span text:style-name="T15">p</text:span>ezzo ancora) quella di Trapani: <text:span text:style-name="T15">l'</text:span>ultimo dispaccio che c<text:span text:style-name="T15">i </text:span>resta segnato <text:span text:style-name="T15">n</text:span>ell'<text:span text:style-name="T15">i</text:span>sola <text:span text:style-name="T15">d</text:span>al Ma<text:span text:style-name="T15">ffe</text:span>i, porta la data del 19 <text:span text:style-name="T15">m</text:span>aggi<text:span text:style-name="T15">o</text:span><text:span text:style-name="T15"><text:note text:id="ftn590" text:note-class="footnote"><text:note-citation>590</text:note-citation><text:note-body><text:p text:style-name="Footnote">Loc. cit. Fino dal 13 febbraio il re gli avea spedito da Torino copia del formale dispaccio che gli verrebbe comunicato dal Mercy. Quanto alle carte di Stato tolte del Palazzo di Palermo, il re in tale occasione non dimenticava di raccomandare a<text:span text:style-name="T17">l</text:span> Maffei: «Vous donnerez pour le surplus les ordres d'encaisser tous les papiers et écritures pour les faire embarquer en même temps que vous, et les faire transporter icy». Presso <text:span text:style-name="T8">Stellardi</text:span>, vol. cit. pag. 459. E il Maffei gli avea risposto il 10 marzo di trovarsi quelle carte già incassate e pronte per l'imbarco. Ivi, pag. 462.</text:p><text:p text:style-name="Footnote">Dell'avercene potuto giovare per la Storia dobbiamo chiamarci grati alla pubblicazione eseguita testè, di regio ordine, dall'abate <text:span text:style-name="T8">Stellardi</text:span>.</text:p></text:note-body></text:note></text:span><text:span text:style-name="T15">.</text:span></text:p>
      <text:p text:style-name="Text_20_body"><text:soft-page-break/>Pensiero del marchese di L<text:span text:style-name="T15">e</text:span>de pare fosse stat<text:span text:style-name="T15">o</text:span> di eleggersi tra i P<text:span text:style-name="T15">e</text:span>loriadi, in Francavilla un favorevole sit<text:span text:style-name="T15">o</text:span> da obbligare il nemico ad aggredirlo col<text:span text:style-name="T15">à</text:span> pri<text:span text:style-name="T15">a</text:span> di avanzar su Messina o intraprendere <text:span text:style-name="T15">a</text:span>ltra operazione di momento nell'isola. Il conte di Mercy procedeva a quell<text:span text:style-name="T15">a v</text:span>olta. <text:span text:style-name="T15">È</text:span> nota la battaglia combattuta il 20 giugno, colla perdita di se<text:span text:style-name="T15">i</text:span> migliaia d'uomini i<text:span text:style-name="T15">n</text:span>circa tra <text:span text:style-name="T15">l'</text:span>una e l'altra parte, con dubbio successo avendo l'<text:span text:style-name="T15">u</text:span>na e l'<text:span text:style-name="T15">a</text:span>ltra parte cantat<text:span text:style-name="T15">o</text:span> <text:span text:style-name="T15">v</text:span>ittoria, ma col risultato certo pe<text:span text:style-name="T15">l</text:span> Lede di aver mantenuto le sue posizioni contro il nemico che gagliardamente assalivale. Ci<text:span text:style-name="T15">ò</text:span> che rimane men noto <text:span text:style-name="T15">è</text:span> l'animoso concor<text:span text:style-name="T15">so</text:span> prestato, <text:span text:style-name="T15">n</text:span>ella battaglia e dopo, <text:span text:style-name="T15">a</text:span>lle bandiere di Spagna dalle milizie del paese. Avevale il Lede convocate in buon numero <text:span text:style-name="T15">d</text:span>alle <text:span text:style-name="T15">città</text:span> e <text:span text:style-name="T15">t</text:span>erre vicine nel su<text:span text:style-name="T15">o</text:span> campo di Francavilla<text:note text:id="ftn591" text:note-class="footnote"><text:note-citation>591</text:note-citation><text:note-body><text:p text:style-name="Footnote"><text:span text:style-name="T10">Diario di tutto quello successe nell'ultima guerra di Sicilia fra le due armate Alemanna e Spagnuola</text:span> ec. Colonia (Palermo) 1721, parte II, pag. 5. Ed è compilazione condotta evidentemente sulle notizie apprestate dal Comando Generale dell'esercito austriaco.</text:p></text:note-body></text:note><text:span text:style-name="T15">.</text:span> Il 20 giugno furono, con qualche nod<text:span text:style-name="T15">o</text:span> di stanziali, collocate a <text:span text:style-name="T15">d</text:span>ritta dell'esercito s<text:span text:style-name="T15">u</text:span> cer<text:span text:style-name="T15">t</text:span>i poggi boscosi perchè tribolassero di <text:span text:style-name="T15">f</text:span>ianco il nemico, il quale investisse di fronte le trinc<text:span text:style-name="T15">è</text:span>e; e il Tenente <text:soft-page-break/>Maresciallo baro<text:span text:style-name="T15">n</text:span>e di Sekendorf e il principe di Assia Cassel, mandat<text:span text:style-name="T15">i</text:span> con die<text:span text:style-name="T15">ci</text:span> battaglioni e <text:span text:style-name="T15">un</text:span> manipolo di Usseri a guadagnare i detti poggi, vi trovarono assai <text:span text:style-name="T15">d</text:span>uro rintoppo, mentre il centro dell'accampamento spagnuolo presso il convento de' Cappuccin<text:span text:style-name="T15">i</text:span> era con vigore difeso <text:span text:style-name="T15">d</text:span>al palermitano Maresciallo Domenico Lucchesi insieme al Tenente Generale Caracciolo, cavalier <text:span text:style-name="T15">n</text:span>apolitano, che vi lasciava la vita<text:note text:id="ftn592" text:note-class="footnote"><text:note-citation>592</text:note-citation><text:note-body><text:p text:style-name="Footnote">Ivi, pag. 15 – <text:span text:style-name="T8">Giardina</text:span>, parte II, lib. III, pag. 218.</text:p><text:p text:style-name="Footnote">Parlando della giornata di Francavilla, il Muratori non mancò di notare: «Provossi in questa ed altre occasioni che non pochi Siciliani bravamente sostenevano il partito spagnuolo.» <text:span text:style-name="T10">Ann.</text:span> loc. cit., pag. 345.</text:p></text:note-body></text:note>. L'indomani il Mercy d<text:span text:style-name="T15">ovè</text:span> manda<text:span text:style-name="T15">r</text:span>e un gross<text:span text:style-name="T15">o</text:span> di truppe a scoprire i movimenti di <text:span text:style-name="T15">a</text:span>ltra accolta di paesani (un migliaio <text:span text:style-name="T15">all'</text:span>i<text:span text:style-name="T15">n</text:span>circa) che <text:span text:style-name="T15">s</text:span>ulla propria sinistra, stendendosi verso la marina di Schis<text:span text:style-name="T15">ò</text:span>, operava a interromper le corse de' foraggieri alemanni e le comunicazioni col mare e col<text:span text:style-name="T15"> </text:span>navilio inglese<text:note text:id="ftn593" text:note-class="footnote"><text:note-citation>593</text:note-citation><text:note-body><text:p text:style-name="Footnote"><text:span text:style-name="T10">Diario</text:span>, ivi, pag. 32.</text:p></text:note-body></text:note><text:span text:style-name="T15">.</text:span> <text:span text:style-name="T15">Il</text:span> 22 giugno, <text:span text:style-name="T15">n</text:span>elle vicinanze de' due opposti campi, <text:span text:style-name="T15">fi</text:span>ero scontro <text:span text:style-name="T15">fr</text:span>a la<text:span text:style-name="T15"> </text:span>cavalleria imperiale e seicento di <text:span text:style-name="T15">q</text:span>ue' <text:span text:style-name="T10">miliziotti</text:span>, parte a piedi e parte a cavallo<text:note text:id="ftn594" text:note-class="footnote"><text:note-citation>594</text:note-citation><text:note-body><text:p text:style-name="Footnote">Ivi, pag. 32-33.</text:p></text:note-body></text:note>. Il 26 <text:span text:style-name="T15">nuove</text:span> sollecitudini <text:span text:style-name="T15">n</text:span>ell'esercito <text:span text:style-name="T15">t</text:span>edesco, e <text:span text:style-name="T15">nuove</text:span> spedizioni di truppe contro i paesani che occupavano sempre le alture sovrapposte a Schis<text:span text:style-name="T15">ò</text:span><text:span text:style-name="T15"><text:note text:id="ftn595" text:note-class="footnote"><text:note-citation>595</text:note-citation><text:note-body><text:p text:style-name="Footnote">Ivi, pag. 36.</text:p></text:note-body></text:note></text:span><text:span text:style-name="T15">,</text:span> intanto che giungea la notizia come gli abitatori de<text:span text:style-name="T15">' l</text:span>uoghi circostanti a Milazzo, dopo <text:span text:style-name="T15">l'</text:span>allontanamento del Mercy levatisi in armi, avessero ri<text:soft-page-break/>preso il blocco della piazza<text:note text:id="ftn596" text:note-class="footnote"><text:note-citation>596</text:note-citation><text:note-body><text:p text:style-name="Footnote">Ivi, pag. 38.</text:p></text:note-body></text:note>. Nell<text:span text:style-name="T15">a n</text:span>otte del 15 luglio un distaccamento <text:span text:style-name="T15">t</text:span>edesco di mille granatieri era battuto a Tre Fo<text:span text:style-name="T15">nta</text:span>ne, <text:span text:style-name="T15">s</text:span>ulla destra dell'esercito imperiale, dagli abitanti di Novara sostenuti da un corpo di regolari spagnuoli<text:note text:id="ftn597" text:note-class="footnote"><text:note-citation>597</text:note-citation><text:note-body><text:p text:style-name="Footnote">Ivi, pag. 43 – <text:span text:style-name="T8">Giardina</text:span>, ivi, pag. 220 – <text:span text:style-name="T8">Mongitore</text:span>, VIII, pag. 341.</text:p></text:note-body></text:note><text:span text:style-name="T15">.</text:span> Il 17 di quel me<text:span text:style-name="T15">s</text:span>e i paesani difendevano ostinatamente Forza di Agr<text:span text:style-name="T15">ò</text:span> contro le soverchianti soldatesche del Tenente Maresciallo barone di Voktentun<text:note text:id="ftn598" text:note-class="footnote"><text:note-citation>598</text:note-citation><text:note-body><text:p text:style-name="Footnote"><text:span text:style-name="T10">Diario</text:span>, ivi, pag. 44.</text:p></text:note-body></text:note><text:span text:style-name="T15">.</text:span> N<text:span text:style-name="T15">è</text:span> <text:span text:style-name="T15">v</text:span>a taciuta la vigorosa resistenza de' naturali di Lipari, i qua<text:span text:style-name="T15">l</text:span>i <text:span text:style-name="T15">n</text:span>ella loro isoletta s<text:span text:style-name="T15">fida</text:span>vano il bombardamento, respingevano un primo assalto delle palandre inglesi e de' fanti alemanni, n<text:span text:style-name="T15">è</text:span> cedeva<text:span text:style-name="T15">no</text:span> che alla superiorità de' mezz<text:span text:style-name="T15">i</text:span> e del numero<text:note text:id="ftn599" text:note-class="footnote"><text:note-citation>599</text:note-citation><text:note-body><text:p text:style-name="Footnote"><text:span text:style-name="T8">Giardina</text:span>, ivi, pag. 221-224. – Diario, ivi, pag. 6.</text:p></text:note-body></text:note>.</text:p>
      <text:p text:style-name="Text_20_body">Deludendo il nemico, il Mercy volgea su Messina, che bombardava dall'espugnato forte Gonzaga; e la cit<text:span text:style-name="T15">tà</text:span>, pri<text:span text:style-name="T15">v</text:span>a delle sue provvisioni che avevano fornito in <text:span text:style-name="T15">la</text:span>rg<text:span text:style-name="T15">a</text:span> copia Palermo e Catania, ma che gli Spagnuoli aveano per canto loro ritirato in cittadella, a<text:span text:style-name="T15">ff</text:span>amata e bersagliata, invocava indarno i soccorsi del marchese di L<text:span text:style-name="T15">e</text:span>de, <text:span text:style-name="T15">fi</text:span>nchè <text:span text:style-name="T15">l</text:span>o stesso comandante Spinola <text:span text:style-name="T15">e</text:span>bbe facoltato i Messinesi a capitolare. Non saprebbe comprendersi la inazione del marchese di Lede, che spiccatosi da Francavilla e avanzatosi tardi verso Messina per la via <text:span text:style-name="T15">lit</text:span>orale di Spatafora, poi <text:span text:style-name="T15">s</text:span>i addentrava di nuovo tra i <text:span text:style-name="T15">m</text:span>onti per quell<text:span text:style-name="T15">a</text:span> di Rametta, indirizzandosi di l<text:span text:style-name="T15">à</text:span> ad Adern<text:span text:style-name="T15">ò</text:span>. Il <text:soft-page-break/>novell<text:span text:style-name="T15">o</text:span> assedio p<text:span text:style-name="T15">o</text:span>sto dagli Austriaci alla cittadella e al Salvatore superava il precedente di accanimento e di vittime, sinc<text:span text:style-name="T15">hè</text:span> le due fortezze non <text:span text:style-name="T15">s</text:span>i fur<text:span text:style-name="T15">ono</text:span> arrese a 29 ottobre. Ed allora la tempesta accen<text:span text:style-name="T15">nò</text:span> stringersi s<text:span text:style-name="T15">u</text:span>l Val di Mazzara. A quell<text:span text:style-name="T15">a v</text:span>olta miravano il genera<text:span text:style-name="T15">l</text:span>e Zum Iungen e quindi il Mercy sbarcati s<text:span text:style-name="T15">u</text:span> navi inglesi a Trapani, <text:span text:style-name="T15">o</text:span>ve non prima di adesso (27 novembre) <text:span text:style-name="T15">s</text:span>i cedeva la piazza da' Savoiardi coma<text:span text:style-name="T15">n</text:span>dativ<text:span text:style-name="T15">i</text:span> <text:span text:style-name="T15">d</text:span>al conte Campione. Marciava a quella <text:span text:style-name="T15">v</text:span>olta il marchese di Led<text:span text:style-name="T15">e</text:span>, aggiratosi alquanto presso Castrogiovanni verso il centro dell'<text:span text:style-name="T15">i</text:span>sola, e poi, dopo <text:span text:style-name="T15">u</text:span>na breve pe<text:span text:style-name="T15">rs</text:span>onale compar<text:span text:style-name="T15">sa</text:span> in Palermo, passato colle sue genti a campeggiare tra Castelvetrano ed Alc<text:span text:style-name="T15">a</text:span>mo. Fra i <text:span text:style-name="T15">d</text:span>anni della prolungata contesa, le contribuzioni straordinarie apprestate <text:span text:style-name="T15">d</text:span>alle Comunit<text:span text:style-name="T15">à</text:span> e <text:span text:style-name="T15">d</text:span>ai baroni, le fatiche e i pericoli sostenuti dalle <text:span text:style-name="T15">armate</text:span> popolazioni paesane, non erano man<text:span text:style-name="T15">c</text:span>ate erronee lusinghe ad alimentare la febbre degli anim<text:span text:style-name="T15">i</text:span>, quelle, per esempio, di sbarchi Moscoviti che avrebbe atteso la Spagna, di rottura tra la Francia e l'Impero, e di fandonie consimili che la Spagna si dava cur<text:span text:style-name="T15">a</text:span> di accreditare e di spar<text:span text:style-name="T15">g</text:span>ere<text:note text:id="ftn600" text:note-class="footnote"><text:note-citation>600</text:note-citation><text:note-body><text:p text:style-name="Footnote"><text:span text:style-name="T10">Lettera sulle condizioni politiche di Palermo e della Sicilia nella guerra tra Spagnuoli e Alemanni</text:span>, fra i mss. della Biblioteca Comunale di Palermo, Qq., F. 5, nella collezione del Di Marzo, vol. X, pag. 307-316.</text:p></text:note-body></text:note>. Doveano tuttavolta apparire evidenti l'ingrossarsi continue delle schiere imperiali; il diradarsi dell'esercito spagnuolo, a <text:span text:style-name="T15">c</text:span>ui, col mare impedito, non giungeano rinforzi che supplisser le perdite; le difficoltà moltiplicate e cresciute ogni giorno, <text:span text:style-name="T15">ond</text:span>e pareva accasciarsi oggimai <text:soft-page-break/>la stessa capacit<text:span text:style-name="T15">à</text:span> milita<text:span text:style-name="T15">r</text:span>e del L<text:span text:style-name="T15">e</text:span>de: e le decisioni della diplomazia a Londra venivano sempre più dipingendosi come infausto destino, al quale, volere o non volere, occorrea rassegnarsi<text:note text:id="ftn601" text:note-class="footnote"><text:note-citation>601</text:note-citation><text:note-body><text:p text:style-name="Footnote">Si veggano le riflessioni contenute in detta lettera, scritta da un Siciliano e contemporaneo.</text:p></text:note-body></text:note>. Gli ardi<text:span text:style-name="T15">ti</text:span> espedienti tentati dall'A<text:span text:style-name="T15">l</text:span>beroni, un dopo l'altro, fallivangli: le on<text:span text:style-name="T15">d</text:span>e avevano dispers<text:span text:style-name="T15">o</text:span> i suoi legni destinat<text:span text:style-name="T15">i</text:span> a sbarcare il Pretendente in Iscozia, e la momentanea rivolta de' di costu<text:span text:style-name="T15">i</text:span> partigiani v'era stat<text:span text:style-name="T15">a</text:span> di leggieri compressa; le me<text:span text:style-name="T15">n</text:span>e ordite in Parigi sventavansi coll'arresto e col bando in<text:span text:style-name="T15">fl</text:span>itto al <text:span text:style-name="T15">p</text:span>rincipe di Cellamare, inviato <text:span text:style-name="T15">s</text:span>pagnuolo; <text:span text:style-name="T15">n</text:span>elle <text:span text:style-name="T15">tr</text:span>incere innanzi a Friederichsal <text:span text:style-name="T15">u</text:span>na palla danese uccideva a trentasei <text:span text:style-name="T15">a</text:span>nni Carlo XII, e la Svezia stipulava la <text:span text:style-name="T15">s</text:span>ua pace coll'Inghilterra; la Moscovia era abbastanza in faccende con Giorgiani e Svedesi: poscia l'odio delle collegate Potenze, concentrate contro un sol <text:span text:style-name="T15">u</text:span>omo, trovava mod<text:span text:style-name="T15">o</text:span> a far colpo <text:span text:style-name="T15">n</text:span>ell'anim<text:span text:style-name="T15">o</text:span> di Filippo V per opera di Francesco Far<text:span text:style-name="T15">n</text:span>ese duca di Parma, zi<text:span text:style-name="T15">o</text:span> della regina Elisabetta, e per opera di Elisabetta medesima: ed ecc<text:span text:style-name="T15">o</text:span> un <text:span text:style-name="T15">b</text:span>el d<text:span text:style-name="T15">ì</text:span> il formidabil ministr<text:span text:style-name="T15">o</text:span>, a<text:span text:style-name="T15">i</text:span> c<text:span text:style-name="T15">ui</text:span> disegni avevano <text:span text:style-name="T15">così</text:span> male corrisposto gli eventi, scacciato, umiliato, assalito per via e svaligiato <text:span text:style-name="T15">fi</text:span>nanco delle proprie sue carte. Rimosso colui che tenevasi impedimento principale alla pace, Filippo V face<text:span text:style-name="T15">a</text:span> la proposta di modificazioni a' capitoli di Londra del 2 <text:span text:style-name="T15">a</text:span>gosto, ma non era accettata: e quindi il 16 gennaio del 1720 si <text:span text:style-name="T15">v</text:span>edea, <text:span text:style-name="T15">suo</text:span> malgrado, costretto ad aderirvi: e n'era promulgat<text:span text:style-name="T15">a</text:span> solenne dichiarazione <text:soft-page-break/>all'Aia il 17 febbraio.</text:p>
      <text:p text:style-name="Text_20_body">Deplorabile cas<text:span text:style-name="T15">o</text:span>: la conchiusione di quegli accordi, e la notizia che n'era pubblicamente penetrat<text:span text:style-name="T15">a</text:span> in Sicilia <text:span text:style-name="T15">fi</text:span>no <text:span text:style-name="T15">d</text:span>al giorno 20 di marzo, ebbe di molto a pre<text:span text:style-name="T15">c</text:span>edere gli ordin<text:span text:style-name="T15">i</text:span> spediti in coerenza <text:span text:style-name="T15">da</text:span>lla c<text:span text:style-name="T15">o</text:span>rte spagnuola al marchese di Led<text:span text:style-name="T15">e</text:span>. Così, continuandosi ancora, si appressava la guerra alla insulare metropoli, dove non manc<text:span text:style-name="T15">ò</text:span> almeno cor<text:span text:style-name="T15">a</text:span>ggio e <text:span text:style-name="T15">senno</text:span> da schivare le materiali calamità di un con<text:span text:style-name="T15">f</text:span>itto divenuto oggimai senza utilit<text:span text:style-name="T15">à</text:span> e senza scop<text:span text:style-name="T15">o</text:span>. Nelle p<text:span text:style-name="T15">at</text:span>rie cronache <text:span text:style-name="T15">v</text:span>a lodata la provvida e ferma attitudin<text:span text:style-name="T15">e</text:span> del Pretore conte San Marco, il quale, serrate le p<text:span text:style-name="T15">o</text:span>rte, assicurate le sussistenze interne, <text:span text:style-name="T15">m</text:span>esse in armi su le mura le corporazioni artigiane, comandava loro di ugualmente vietar l'accostarsi ad Alemanni e Spagnuoli<text:note text:id="ftn602" text:note-class="footnote"><text:note-citation>602</text:note-citation><text:note-body><text:p text:style-name="Footnote"><text:span text:style-name="T8">Mongitore</text:span>. <text:span text:style-name="T10">Diario</text:span>, tra i mss. della Bibl. Com. di Palermo, Qq. C. 68, nella collezione del Di Marzo, vol. IX, pag. 8.</text:p></text:note-body></text:note>: per tutt<text:span text:style-name="T15">o</text:span> <text:span text:style-name="T15">un</text:span> me<text:span text:style-name="T15">s</text:span>e la citt<text:span text:style-name="T15">à</text:span> pot<text:span text:style-name="T15">è</text:span> quindi mirare illesa i contenden<text:span text:style-name="T15">ti</text:span> eserciti scaramu<text:span text:style-name="T15">c</text:span>ciar ne' suoi pian<text:span text:style-name="T15">i</text:span>, e l'inglese navilio parteciparvi <text:span text:style-name="T15">d</text:span>al mare, <text:span text:style-name="T15">fi</text:span>nchè, p<text:span text:style-name="T15">o</text:span>sto <text:span text:style-name="T15">fine</text:span> al combattere, il Senato e la Deputazione del Regn<text:span text:style-name="T15">o</text:span>, di consenso col marchese di Led<text:span text:style-name="T15">e</text:span>, non mandavano ambasciatori al Mercy, che il 13 maggio faceva tranquillamente il su<text:span text:style-name="T15">o</text:span> ingress<text:span text:style-name="T15">o</text:span>.</text:p>
      <text:h text:style-name="Heading_20_2" text:outline-level="2"><text:bookmark-start text:name="__RefHeading___Toc154891_3189174315"/>IV.<text:bookmark-end text:name="__RefHeading___Toc154891_3189174315"/></text:h>
      <text:p text:style-name="Text_20_body">Il dominio Savoiardo era durato quattro <text:span text:style-name="T15">a</text:span>nni e <text:span text:style-name="T15">nove</text:span> mesi nell'isola; un anno e <text:span text:style-name="T15">n</text:span>ove mes<text:span text:style-name="T15">i</text:span> i<text:span text:style-name="T15">l</text:span> restaurato d<text:span text:style-name="T15">o</text:span>mi<text:soft-page-break/>nio di Spagna, che pure non arrivò ad abbracciarla e riprenderla intera. Adesso il dominio alemanno non era tampoco l'ultimo stadi<text:span text:style-name="T15">o</text:span> in <text:span text:style-name="T15">c</text:span>ui dovesse posar la Sicilia da quelle <text:span text:style-name="T15">fi</text:span>ere vertigini che segnarono i prim<text:span text:style-name="T15">i</text:span> lustri del XVIII <text:span text:style-name="T15">s</text:span>eco<text:span text:style-name="T15">l</text:span>o. Fu men tristo in realt<text:span text:style-name="T15">à</text:span> che non <text:span text:style-name="T15">s</text:span>i fosse aspettato: cominciò con un indulto e con un oblio genera<text:span text:style-name="T15">l</text:span>e della resistenza genera<text:span text:style-name="T15">l</text:span>e e costante che gli aveva opposto gi<text:span text:style-name="T15">à</text:span> la Sicilia; confermò le leggi e le prerogative antichissime che la Sicilia vantava, e non mostrò di attentarvi; scelse vicerè a rappresentarlo in Palermo un magnate napoletano (il duca di Monteleone e di Terranova), che per possessi e per sangue apparteneva alla feudalit<text:span text:style-name="T15">à</text:span> indigen<text:span text:style-name="T15">a</text:span>, e, dietro a costu<text:span text:style-name="T15">i</text:span>, successivamente due magnat<text:span text:style-name="T15">i</text:span> spagnuoli, di quelli che avevano seguitato le part<text:span text:style-name="T15">i</text:span> della Casa Austriaca; ma il geni<text:span text:style-name="T15">o</text:span> <text:span text:style-name="T15">d</text:span>uro, freddo, ingordo, taccagno della corte di Vienna rimaneva pu<text:span text:style-name="T15">r</text:span> sempre: e, dopo quattordici <text:span text:style-name="T15">a</text:span>nni, quel Governo cadeva ancor esso per <text:span text:style-name="T15">d</text:span>ar luogo alla monarchia di Carlo III, la quale doveva, per un secolo e <text:span text:style-name="T15">più</text:span>, comprendere i due reami di qua e di <text:span text:style-name="T15">là</text:span> <text:span text:style-name="T15">de</text:span>llo Stretto.</text:p>
      <text:p text:style-name="Text_20_body">Circa al periodo di Vittorio Amedeo, raccogliendo la <text:span text:style-name="T15">s</text:span>omma de' successi narrat<text:span text:style-name="T15">i</text:span>, si riconoscerà che non mancarono al <text:span text:style-name="T15">b</text:span>ene qualità eminenti di <text:span text:style-name="T15">p</text:span>rincipe, indole e disposizioni di popolo; ma vi si attraversava <text:span text:style-name="T15">u</text:span>na fatalità indeclinabile. An<text:span text:style-name="T15">z</text:span>i tutt<text:span text:style-name="T15">o</text:span>, quel disaccordo involontario e reciproc<text:span text:style-name="T15">o</text:span> tra le ide<text:span text:style-name="T15">e</text:span> del monarca, che, <text:span text:style-name="T15">fi</text:span>so agli oggetti della sua continentale politic<text:span text:style-name="T15">a</text:span>, non dimenticavali pe<text:span text:style-name="T15">l</text:span> novello reame, e le ide<text:span text:style-name="T15">e</text:span> de' regnicoli che <text:span text:style-name="T15">aveano</text:span> sperato ritenere il monarca precipuamente e stabilmente per s<text:span text:style-name="T15">è</text:span>. <text:soft-page-break/>In Vittorio Amedeo, poco esperto degl'isolani pu<text:span text:style-name="T15">r</text:span> t<text:span text:style-name="T15">e</text:span>st<text:span text:style-name="T15">è</text:span> sottomessigli, quella predilezione naturale per gli <text:span text:style-name="T15">u</text:span>omini delle sue p<text:span text:style-name="T15">a</text:span>trie contrade, prova<text:span text:style-name="T15">t</text:span>i nel cors<text:span text:style-name="T15">o</text:span> della civile e milita<text:span text:style-name="T15">r</text:span>e sua vita, men<text:span text:style-name="T15">a</text:span>ti seco o spediti consecu<text:span text:style-name="T15">ti</text:span>vamente in Sicilia; in Sicilia quell'istinto (naturale ancor esso) per cui il paese era indotto a rimirarli d'altr'occhio, e nella loro presenza e <text:span text:style-name="T15">n</text:span>ella loro ingerenza crede<text:span text:style-name="T15">va</text:span> di scorgere <text:span text:style-name="T15">u</text:span>na <text:span text:style-name="T15">v</text:span>era invasione. Ne<text:span text:style-name="T15">l</text:span> re, colle sue abitudini e teorie di Stato, cogli stessi pensieri di miglioramenti e di riforme che gli giravano in capo, <text:span text:style-name="T15">u</text:span>na facilità a porre ovunque la m<text:span text:style-name="T15">a</text:span>no, e trarre a s<text:span text:style-name="T15">è</text:span>, alla su<text:span text:style-name="T15">a</text:span> c<text:span text:style-name="T15">o</text:span>rte, all'<text:span text:style-name="T15">a</text:span>v<text:span text:style-name="T15">ì</text:span>ta sua sede; nel paese un'apprensione che, a dritto <text:span text:style-name="T15">o</text:span> a tort<text:span text:style-name="T15">o</text:span>, si destava sollecita per la sua autonomi<text:span text:style-name="T15">a</text:span> e per gli antichi suoi ordin<text:span text:style-name="T15">i</text:span>. Si aggiunga quella contesa con Roma, <text:span text:style-name="T15">non</text:span> sollevata <text:span text:style-name="T15">d</text:span>al re, ma dovuta proseguire e sostenere da l<text:span text:style-name="T15">u</text:span>i: e qui, dove avea stimato concedere larghezza di arbitrio a' ministri e magistrati propri dell'isola, le conseguenze derivate al Governo dal<text:span text:style-name="T15">l'</text:span>impegnarsi in un indirizzo f<text:span text:style-name="T15">all</text:span>ace, eccedente i confini del necessar<text:span text:style-name="T15">io</text:span> e del <text:span text:style-name="T15">g</text:span>iusto. Al di fuori, i mutati propositi dell'Inghilterra di re Giorgio I, che, riguardo al <text:span text:style-name="T15">nuovo</text:span> regno, distruggeva l'opera della regina Anna; il simultaneo pericolo e la simultanea minac<text:span text:style-name="T15">ci</text:span>a della Spagna da un canto, della Triplice e poi della Quadruplice Alleanza <text:span text:style-name="T15">d</text:span>all'altro. E, in così fatte condizioni interiori ed esterne del paese, il dubbio e p<text:span text:style-name="T15">oi</text:span> la certezza di trovarsi riserbato all'Austria; lo sdegno e il disperato consiglio che gettavalo in braccio a<text:span text:style-name="T15">l</text:span>l'Albero<text:span text:style-name="T15">n</text:span>i ed a Filippo V.</text:p>
      <text:p text:style-name="Text_20_body">Di quasi inter<text:span text:style-name="T15">o un</text:span> quinquenni<text:span text:style-name="T15">o</text:span> nulla era che sorvi<text:soft-page-break/>vesse e resta<text:span text:style-name="T15">ss</text:span>e. Fra le novit<text:span text:style-name="T15">à</text:span> intraprese o divisate da Vittorio Amedeo <text:span text:style-name="T15">v</text:span>a senza <text:span text:style-name="T15">meno</text:span> ascritta a merito ed onore di l<text:span text:style-name="T15">u</text:span>i la scossa opportun<text:span text:style-name="T15">a</text:span> data al<text:span text:style-name="T15">l</text:span>o spirito milit<text:span text:style-name="T15">a</text:span>re e marinaresco de' recenti suoi sudditi. Ma <text:span text:style-name="T15">da</text:span>lla subitanea catastrofe del 1718 la Sicilia uscì colla perdita non <text:span text:style-name="T15">già</text:span> solo del <text:span text:style-name="T15">nuovo</text:span> e gross<text:span text:style-name="T15">o</text:span> navilio che le cure del re avevano incominciato a crea<text:span text:style-name="T15">r</text:span>e, bensì di quelle stesse galere che possedeva dapprima e che rimanevano ultimo avanzo della forte mariner<text:span text:style-name="T15">ì</text:span>a d'<text:span text:style-name="T15">al</text:span>tri tempi<text:note text:id="ftn603" text:note-class="footnote"><text:note-citation>603</text:note-citation><text:note-body><text:p text:style-name="Footnote">Nella convenzione segnata a Vienna dal conte di Zizendorf e dal marchese di San Tommaso all'art. V stabilivasi: «Il reggimento di marina del re di Sardegna sarà trasportato dalle <text:span text:style-name="T10">sue galere</text:span>». E all'art. VI: «I tre vascelli saranno resi se si troveranno a Messina, a Palermo o altro porto del regno». Presso <text:span text:style-name="T8">Stellardi</text:span>, vol. III, pag. 453.</text:p><text:p text:style-name="Footnote">Ignoriamo se questi ultimi siensi di fatto ricuperati dal re. Quanto alle galere, dopo l'ammutinamento delle ciurme siciliane in Malta, il comandante Rivarol ebbe ingaggiato 150 marinari maltesi per aiutarlo a trasferirsi in Siracusa, (Malta, 27 luglio 1718, lettera del marchese di Rivarol al re, ivi, pag. 360-362.) Ma il Gran Maestro, adducendo la neutralità, vietò loro d'imbarcarsi, onde le galere dovettero rimanere nel porto, quasi bloccate da talune delle navi spagnuole sfuggite al disastro di Capo Passaro. (Malta, 15 settembre 1718, altra lettera come sopra, ivi, p. 409-410.) Indi vive querele del Maffei al Gran Maestro (Siracusa, 7 settembre 1718, ivi, pag. 401-402) finchè poi, agli 11 ottobre, comparso con sette vascelli l'ammiraglio Byng, veniva a reclamare le dette galee, e condurle seco a Siracusa, donde, giunti da Nizza piloti, <text:span text:style-name="T10">fischietti</text:span> e marinari, erano tratte e avviate in Nizza stessa. (<text:span text:style-name="T8">Giardina</text:span>, pag. 210-21<text:span text:style-name="T17">1</text:span>.)</text:p></text:note-body></text:note>. I due reggimenti, primo nucle<text:span text:style-name="T15">o </text:span>di truppe stanziali siciliane, scio<text:soft-page-break/>glievansi l'uno<text:span text:style-name="T15"> </text:span>in Piemonte, l'altro <text:span text:style-name="T15">n</text:span>ell'<text:span text:style-name="T15">i</text:span>sola stessa<text:note text:id="ftn604" text:note-class="footnote"><text:note-citation>604</text:note-citation><text:note-body><text:p text:style-name="Footnote">Il Maffei scriveva al re da Siracusa a 14 aprile 1719: «Per ciò che riguarda il reggimento <text:span text:style-name="T10">Gioeni</text:span>, ben pochi saranno i soldati, ed il Colonnello solo col Maggiore ed uno o due al più di altri uffiziali, che sono per voler passare in Piemonte; onde le cose riducendosi a così poco, non può più fare specie». Presso <text:span text:style-name="T8">Stellardi</text:span>, vol. III, pag. 463.</text:p></text:note-body></text:note>.</text:p>
      <text:p text:style-name="Text_20_body">La lite con Roma andava incontro a <text:span text:style-name="T15">u</text:span>na reazione immancabile colla restaurata signorìa spagnuola, la quale, abrogat<text:span text:style-name="T15">a</text:span> la famosa Giunta, avrebbe volut<text:span text:style-name="T15">o</text:span> pubblicare un bando di richiamo generale degli esuli: se non che la fermezza di <text:span text:style-name="T15">q</text:span>ue' magistrat<text:span text:style-name="T15">i</text:span> siciliani che temevano di veder menomate le p<text:span text:style-name="T15">a</text:span>trie ragioni, fren<text:span text:style-name="T15">ò</text:span> alquant<text:span text:style-name="T15">o</text:span> le precoci impazienze del marchese di Led<text:span text:style-name="T15">e</text:span>. La Deputazione del Regno venne fuori <text:span text:style-name="T15">con</text:span> <text:span text:style-name="T15">u</text:span>na consulta del 23 luglio 1718, dove, premesso il bisogno di tutelare a <text:span text:style-name="T15">fr</text:span>onte di Roma i diritti che la Sicilia esercitava da antico, e di cui erasi preteso e pretendeasi spogliarla, deplorava la qualit<text:span text:style-name="T15">à</text:span> de' mezz<text:span text:style-name="T15">i</text:span> adoprati in quant<text:span text:style-name="T15">o</text:span> riuscivano a turba<text:span text:style-name="T15">r</text:span> <text:span text:style-name="T15">le</text:span> coscienze e arrecare persecuzioni e dolori; poteasi (a dir su<text:span text:style-name="T15">o</text:span>) star paghi all'adesione di quella parte del clero che <text:span text:style-name="T15">t</text:span>eneva in non cale gl'interdetti e le censure di Roma, senza pensare a costringere gli altri, e, in tutt'i cas<text:span text:style-name="T15">i</text:span>, sarebbe giovato piuttosto dissimular gl'interdetti che contrastarvi, a rischio di sommovere e costernare il paese<text:note text:id="ftn605" text:note-class="footnote"><text:note-citation>605</text:note-citation><text:note-body><text:p text:style-name="Footnote">Nell'Archivio di Stato in Palermo, <text:span text:style-name="T10">Deputazione del Regno</text:span> – <text:span text:style-name="T10">Registro di Consulte</text:span> dal 1713 al 1724, pag. 142-145. – Quella consulta leggesi anche stampata nella coll. del <text:span text:style-name="T8">Di Marzo</text:span>, vol. XII, pag. 299 e segg., sopra una copia ms. esistente nella Bibl. Com. di Palermo.</text:p></text:note-body></text:note>: savio <text:soft-page-break/>linguaggio, ma la Deputazione avrebbe fatto meglio <text:span text:style-name="T15">a</text:span> non attender <text:span text:style-name="T15">fi</text:span>nora, e dirigerlo al<text:span text:style-name="T15">l</text:span>o stesso precedente Governo, contro il quale si vol<text:span text:style-name="T15">ge</text:span>ano i suoi biasimi. L'arcivescovo Gasch, richiamato a preferenza <text:span text:style-name="T15">d</text:span>al marchese di L<text:span text:style-name="T15">e</text:span>de, negò di valersi della <text:span text:style-name="T15">g</text:span>razia egli solo quando tanti della propria diocesi languivano lungi <text:span text:style-name="T15">da</text:span>lla terra nat<text:span text:style-name="T15">ìa</text:span>, tra privazioni e disagi; poscia la succeduta dominazione tedesca prese politicamente in sospetto quel primate <text:span text:style-name="T15">spagnuolo</text:span> della Chiesa <text:span text:style-name="T15">siciliana</text:span>, e <text:span text:style-name="T15">n</text:span>e ritardò la venuta: sicchè non prima del 1722 il buon prelato pot<text:span text:style-name="T15">è</text:span> tor<text:span text:style-name="T15">n</text:span>are in Palermo per morirvi fra il pianto e le benedizioni di tutti<text:note text:id="ftn606" text:note-class="footnote"><text:note-citation>606</text:note-citation><text:note-body><text:p text:style-name="Footnote"><text:span text:style-name="T8">Mongitore</text:span>, <text:span text:style-name="T10">Vita di monsignor F. D. Giuseppe Gasch</text:span>, cap. XII.</text:p></text:note-body></text:note>. <text:span text:style-name="T15">L</text:span>e p<text:span text:style-name="T15">o</text:span>rte <text:span text:style-name="T15">s</text:span>i riaprivano, in ogni mod<text:span text:style-name="T15">o</text:span>, a parecchi de' profughi, tollerati in principio, in<text:span text:style-name="T15">d</text:span>i restituiti p<text:span text:style-name="T15">iù</text:span> o me<text:span text:style-name="T15">n</text:span>o <text:span text:style-name="T15">n</text:span>e' grad<text:span text:style-name="T15">i</text:span> e ne' bene<text:span text:style-name="T15">fi</text:span>cii go<text:span text:style-name="T15">d</text:span>uti; <text:span text:style-name="T15">l'</text:span>amministrazione del<text:span text:style-name="T15">le</text:span> entrate di quelli che rimanevano fuori, rimetteasi alla Chiesa<text:note text:id="ftn607" text:note-class="footnote"><text:note-citation>607</text:note-citation><text:note-body><text:p text:style-name="Footnote"><text:span text:style-name="T8">Mongitore</text:span>, <text:span text:style-name="T10">Diario</text:span>, presso <text:span text:style-name="T8">Di Marzo</text:span>, VIII, pag. 327.</text:p></text:note-body></text:note>; venne anche <text:span text:style-name="T15">o</text:span>rdine da Spagna per la osservanza degl'interdetti, dovendo gli scomunicati astenersi volontariamente dall'assistere a funzioni ecclesiastic<text:span text:style-name="T15">h</text:span>e: e di questi, taluni obbedirono, altri resisterono in for<text:span text:style-name="T15">z</text:span>a di quelle leggi di Sicilia per <text:span text:style-name="T15">c</text:span>ui i decreti, e quindi le scomuniche papali, dovevano riputarsi <text:span text:style-name="T15">i</text:span>ne<text:span text:style-name="T15">ffi</text:span>caci senza la regia <text:span text:style-name="T10">e</text:span><text:span text:style-name="T16">s</text:span><text:span text:style-name="T10">ecutoria</text:span> nel regno<text:note text:id="ftn608" text:note-class="footnote"><text:note-citation>608</text:note-citation><text:note-body><text:p text:style-name="Footnote"><text:span text:style-name="T8">Mongitore</text:span>, loc. cit., pag. 328.</text:p></text:note-body></text:note>. Il Consultore Narbon<text:span text:style-name="T15">a</text:span> procurava di acchetare costoro: col <text:span text:style-name="T15">nuovo</text:span> <text:span text:style-name="T15">v</text:span>ento che spira<text:span text:style-name="T15">va</text:span> da Madrid, bisogna dir tuttavia che <text:span text:style-name="T15">nè</text:span> la parte <text:span text:style-name="T15">già</text:span> depress<text:span text:style-name="T15">a</text:span> del clero d<text:span text:style-name="T15">ès</text:span>se indi<text:span text:style-name="T15">zi</text:span>o di <text:soft-page-break/>stizzosa rivincita<text:note text:id="ftn609" text:note-class="footnote"><text:note-citation>609</text:note-citation><text:note-body><text:p text:style-name="Footnote">Una eccezione va fatta pe' dilettanti di anagrammi, di madrigali e di sonetti, di cui una numerosa raccolta contemporanea, provenuta dalle soppresse corporazioni monastiche, si conserva oggi fra i mss. della Biblioteca Comunale di Palermo 3 Qq B. 112, col titolo: <text:span text:style-name="T10">Sfogo d'Ingegni nel ritorno delle armi Spagnuole in Sicilia</text:span>.</text:p></text:note-body></text:note>, n<text:span text:style-name="T15">è</text:span>, tran<text:span text:style-name="T15">n</text:span>e un solo, <text:span text:style-name="T15">s</text:span>i vedessero altri esempi di vendetta e intolleranza superstiziosa del volgo<text:note text:id="ftn610" text:note-class="footnote"><text:note-citation>610</text:note-citation><text:note-body><text:p text:style-name="Footnote">La sera del 21 giugno 1719 il famoso bargello Matteo Lo Vecchio cadea mortalmente ferito nel Cassaro da due colpi di carabina. Condotto a seppellire nel giorno seguente, la plebe con fischi e dileggi accompagnò il cadavere, che, respinto da' frati della chiesa di Santo Antonino, fu gettato in un pozzo secco fuori del sacrato di un antico cimitero suburbano. Ved<text:span text:style-name="T17">i</text:span> <text:span text:style-name="T8">Mongitore</text:span>, <text:span text:style-name="T10">Diario</text:span> cit., pagine 345-346.</text:p></text:note-body></text:note>. La Curia Pontificia, solleticata da quelle nu<text:span text:style-name="T15">ov</text:span>e carezze, scendeva a condiscendenze inusate permettendo la pubblicazione della Bolla della<text:span text:style-name="T15"> </text:span>Crociata, togliendo l'interdetto alla diocesi di Girgenti<text:note text:id="ftn611" text:note-class="footnote"><text:note-citation>611</text:note-citation><text:note-body><text:p text:style-name="Footnote"><text:span text:style-name="T8">Mongitore</text:span>, ivi, pag. 351.</text:p></text:note-body></text:note>, concedendo potest<text:span text:style-name="T15">à</text:span> agli Ordinari dell'isola di sciogliere dalle incorse scomuniche: on<text:span text:style-name="T15">d</text:span>e le assoluzioni scesero su' più invisi a Roma <text:span text:style-name="T15">n</text:span>ella stessa magistratura, <text:span text:style-name="T15">s</text:span>ullo stesso Giudice della Monarchia, pe<text:span text:style-name="T15">l</text:span> fatt<text:span text:style-name="T15">o</text:span> della ca<text:span text:style-name="T15">ri</text:span>ca (malgrado i moderat<text:span text:style-name="T15">i</text:span> consig<text:span text:style-name="T15">li</text:span>) più inviso tra tutti; e for<text:span text:style-name="T15">s</text:span>e la facilità del Vicario Generale di Palermo sorpassava in ciò le istruzioni romane<text:note text:id="ftn612" text:note-class="footnote"><text:note-citation>612</text:note-citation><text:note-body><text:p text:style-name="Footnote"><text:span text:style-name="T8">Mongitore</text:span>, ivi, pag. 339, 347, 351.</text:p></text:note-body></text:note>. Col succedere del dominio alemanno al<text:span text:style-name="T15">l</text:span>o spagnuolo e al savoiardo l'o<text:span text:style-name="T15">l</text:span>ocausto del Longo doveva essere nuova o<text:span text:style-name="T15">ffe</text:span>rta a placa<text:span text:style-name="T15">r</text:span>e i dispetti della Curia: <text:soft-page-break/>obbligato a depor<text:span text:style-name="T15">re</text:span> l'u<text:span text:style-name="T15">ffi</text:span>cio <text:span text:style-name="T15">n</text:span>elle ma<text:span text:style-name="T15">ni</text:span> di un monsignore don Giuseppe Refos, e<text:span text:style-name="T15">i</text:span> trovava negli studi, nella propria coscienza, <text:span text:style-name="T15">n</text:span>ella s<text:span text:style-name="T15">ti</text:span>ma di ognuno<text:span text:style-name="T15"> </text:span>il ripos<text:span text:style-name="T15">o</text:span> che ambi<text:span text:style-name="T15">va</text:span>; ed a <text:span text:style-name="T15">c</text:span>ui, nondimeno, veniva a toglierlo nuovamente la nomin<text:span text:style-name="T15">a</text:span> a Presidente del Conci<text:span text:style-name="T15">s</text:span>toro, con rar<text:span text:style-name="T15">a</text:span> eccezione conferita così a <text:span text:style-name="T15">c</text:span>hi apparteneva alla Chiesa<text:note text:id="ftn613" text:note-class="footnote"><text:note-citation>613</text:note-citation><text:note-body><text:p text:style-name="Footnote"><text:span text:style-name="T8">Vito Amico</text:span>, <text:span text:style-name="T10">Notitia VI Sanctae Mariae de Terrana</text:span>, numero XXIX, nelle aggiunte alla <text:span text:style-name="T10">Sicilia Sacra</text:span> del <text:span text:style-name="T8">Pirri</text:span>. Il Longo morì in Palermo nel 1736. Vedi <text:span text:style-name="T8">Mongitore</text:span>, <text:span text:style-name="T10">Diario</text:span>, vol. IX della coll. del <text:span text:style-name="T8">Di Marzo</text:span>, pag. 331.</text:p></text:note-body></text:note><text:span text:style-name="T15">.</text:span> Carlo VI Imperatore, pu<text:span text:style-name="T15">r</text:span> continuan<text:span text:style-name="T15">do</text:span> i blandimenti con Roma, non desisteva, in ogni mod<text:span text:style-name="T15">o</text:span>, da' di<text:span text:style-name="T15">ri</text:span>tti della Corona; Clemente XI, dissimulando <text:span text:style-name="T15">d</text:span>al su<text:span text:style-name="T15">o</text:span> canto circa al non interme<text:span text:style-name="T15">ss</text:span>o esercizio del Tribunale abolito, astenevasi da ulteriori escandescenze; sottentratogli col nome d'Innocen<text:span text:style-name="T15">zo</text:span> XIII il Cardinale Odescalchi, <text:span text:style-name="T15">m</text:span>ostr<text:span text:style-name="T15">ò</text:span> anim<text:span text:style-name="T15">o</text:span> inclinato alla pace, ma mo<text:span text:style-name="T15">rì</text:span> poco dop<text:span text:style-name="T15">o</text:span>; Benedetto XIII (Cardinale Gian Francesco Orsini) esord<text:span text:style-name="T15">ì</text:span> bruscamente richiamando in vigore la costituzione Clementina e minacciando censure sopra <text:span text:style-name="T15">c</text:span>hi nega<text:span text:style-name="T15">ss</text:span>e eseguirla, in<text:span text:style-name="T15">d</text:span>i, al fermo contegno dell'Imperatore, <text:span text:style-name="T15">calava</text:span>: e, riprese le pratiche, il 30 <text:span text:style-name="T15">a</text:span>gosto del 1728 <text:span text:style-name="T15">s</text:span>i venne a quella che chiamossi Concordia Benedettina, e <text:span text:style-name="T15">f</text:span>u in <text:span text:style-name="T15">s</text:span>ostanza, con <text:span text:style-name="T15">p</text:span>oche variazioni, un ritorno a <text:span text:style-name="T15">ciò</text:span> che sotto Pio V erasi stabilito <text:span text:style-name="T15">n</text:span>ella Concordia Alessandrina<text:note text:id="ftn614" text:note-class="footnote"><text:note-citation>614</text:note-citation><text:note-body><text:p text:style-name="Footnote"><text:span text:style-name="T10">Storia ed Apologia della Apostolica Legazione di Sicilia scritta da don Pietro Perrelli d'ordine della S. R. M. di Carlo di Borbone re delle due Sicilie</text:span>. Tra i mss. della Bibl. Com. di Palermo, Qq E 162. – <text:span text:style-name="T10">Relazione fatta all'Imperatore da don Pietro Perrelli in Vienna</text:span>. Ivi. – <text:span text:style-name="T10">Storia dell'Apostolica Legazione annessa alla Corona di Sicilia, che va sotto il nome di Regia Monarchia, compilata dal barone Agostino Forno</text:span>, Parti due; Palermo, 1800-1801.</text:p></text:note-body></text:note><text:span text:style-name="T15">.</text:span></text:p>
      <text:p text:style-name="Text_20_body"><text:soft-page-break/>Il letterario rigoglio, che Vittorio Amedeo avea trovato in Sicilia, non arrestavasi fra gl'interni disturbi che <text:span text:style-name="T15">ne</text:span> accompagnarono il regno, e poi fra i rumori della guerra susseguente: l'Accademia del Buon Gusto <text:span text:style-name="T15">s</text:span>i fondava in Palermo nel 1718 da Pietro Filingieri <text:span text:style-name="T15">p</text:span>rincipe di Santa Flavia; e a 24 <text:span text:style-name="T15">f</text:span>ebbraio del 1719, quando p<text:span text:style-name="T15">iù</text:span> strepitavano le armi, celebravasi in Palermo sotto gli auspicii del Mongitore la inaugurazione dell'Accademia de' Geniali<text:note text:id="ftn615" text:note-class="footnote"><text:note-citation>615</text:note-citation><text:note-body><text:p text:style-name="Footnote"><text:span text:style-name="T8">Schiavo</text:span>, <text:span text:style-name="T10">Saggi di Dissertazioni dell'Accademia del Buon Gusto</text:span>, vol. I, pag. 38 e segg. – <text:span text:style-name="T8">Mongitore</text:span>, <text:span text:style-name="T10">Diario</text:span>, IX, pag. 38. – <text:span text:style-name="T8">Scinà</text:span>, <text:span text:style-name="T10">Prospetto della Storia Letteraria di Sicilia nel sec. XVIII</text:span>, t. I, cap. I.</text:p></text:note-body></text:note>. <text:span text:style-name="T15">Il</text:span> re, che pregiava le lettere e promovevale nel su<text:span text:style-name="T15">o</text:span> nativ<text:span text:style-name="T15">o</text:span> Piemonte, dietro<text:span text:style-name="T15"> </text:span>un anno di soggiorno nell'isola parla<text:span text:style-name="T15">va</text:span> ancora della <text:span text:style-name="T15">p</text:span>oca cultur<text:span text:style-name="T15">a</text:span> de' novelli sudditi; ma <text:span text:style-name="T15">n</text:span>e avea sotto gli occhi <text:span text:style-name="T15">u</text:span>na prov<text:span text:style-name="T15">a</text:span> contraria negli <text:span text:style-name="T15">u</text:span>omini stessi, di <text:span text:style-name="T15">c</text:span>ui, tra i Siciliani, si valse nel su<text:span text:style-name="T15">o</text:span> breve governo<text:span text:style-name="T15">:</text:span> il Settimo, il Caruso, il Longo, il Perlongo, il Pensabene, il D'Aguirre, l'Ingastone, il Prescimone, il Drago, il Cavallaro; e lasciando stare il Campailla, il Pant<text:span text:style-name="T15">ò</text:span> e il Mongitore gi<text:span text:style-name="T15">à</text:span> celebrat<text:span text:style-name="T15">i</text:span> e provetti, il Burgos, il Fardella e il Bottone che vivevano in Pa<text:span text:style-name="T15">d</text:span>ova e in Napoli, in quegli <text:span text:style-name="T15">a</text:span>nni appunto crescevano e da giovani si educavano agli studi Giovanni di Giovanni da Taormina, Vito Amico da Catania, Francesco Testa da Nicosia, futuri lumi<text:soft-page-break/>nari della civiltà <text:span text:style-name="T15">s</text:span>iciliana nel XVIII secolo. Il fatt<text:span text:style-name="T15">o</text:span> che <text:span text:style-name="T15">v</text:span>a particolarmente <text:span text:style-name="T15">notat</text:span>o ris<text:span text:style-name="T15">pe</text:span>tto all'epoca di Vittorio Amedeo, si <text:span text:style-name="T15">è</text:span> l'avere abbassato la barriera che moralmente divide<text:span text:style-name="T15">va</text:span> l'isola <text:span text:style-name="T15">da</text:span>lla terraferma italiana, l'aver po<text:span text:style-name="T15">rta</text:span>to uno sca<text:span text:style-name="T15">m</text:span>bio più frequente e più agevole di corrispondenze e d'idee tra i <text:span text:style-name="T15">d</text:span>otti de<text:span text:style-name="T15">l</text:span>l'isola e quelli di tutt<text:span text:style-name="T15">o</text:span> il rest<text:span text:style-name="T15">o</text:span> d'Italia. Il Muratori, il Fontanini, lo Zeno carteggiavano col Caruso e cogli altri. Il vicer<text:span text:style-name="T15">è</text:span> Maffei, legato per sangue a quel marchese Scipione Ma<text:span text:style-name="T15">ff</text:span>ei che doveva al Muratori contendere il primat<text:span text:style-name="T15">o</text:span> della erudizione in Italia, operava a metterlo in rapporto co' letterati di Sicilia<text:span text:style-name="T15">:</text:span> e l'insigne <text:span text:style-name="T15">v</text:span>eronese <text:span text:style-name="T15">n</text:span>e <text:span text:style-name="T15">t</text:span>rasse chiarimenti e consigli, de' quali <text:span text:style-name="T15">e</text:span>bbe il tort<text:span text:style-name="T15">o</text:span> talvolta di non rendere la debita lode a chi glieli aveva apprestati<text:note text:id="ftn616" text:note-class="footnote"><text:note-citation>616</text:note-citation><text:note-body><text:p text:style-name="Footnote"><text:span text:style-name="T8">Scinà</text:span>, op. cit. t. I, cap. II.</text:p></text:note-body></text:note><text:span text:style-name="T15">.</text:span></text:p>
      <text:h text:style-name="Heading_20_2" text:outline-level="2"><text:bookmark-start text:name="__RefHeading___Toc154893_3189174315"/>V.<text:bookmark-end text:name="__RefHeading___Toc154893_3189174315"/></text:h>
      <text:p text:style-name="Text_20_body">Vittorio Amedeo entrava in possesso della Sardegna, e pare che la fresc<text:span text:style-name="T15">a</text:span> esperienza di Sicilia lo facesse più cauto a toccare le antiche istituzioni e tradizioni di quegli altri isolani<text:note text:id="ftn617" text:note-class="footnote"><text:note-citation>617</text:note-citation><text:note-body><text:p text:style-name="Footnote"><text:span text:style-name="T8">Manno</text:span>, <text:span text:style-name="T10">Storia della Sardegna</text:span>, lib. XIII.</text:p></text:note-body></text:note>. Ma <text:span text:style-name="T15">nemmeno</text:span> la Quadruplice Alleanza era riuscita a porre in assetto pienamente le c<text:span text:style-name="T15">o</text:span>se e rassicurare gli anim<text:span text:style-name="T15">i</text:span> in Europa. Do<text:span text:style-name="T15">p</text:span>o la guerra per la successione spagnuola, affacciavasi g<text:span text:style-name="T15">ià</text:span> la prospettiva di <text:span text:style-name="T15">una</text:span> guerra per la successione austriaca, dacchè Carlo VI, priv<text:span text:style-name="T15">o</text:span> di discendenza maschile, colla Prammatica <text:soft-page-break/>Sanzione intende<text:span text:style-name="T15">a</text:span> stabilire e far riconoscere il dritto della <text:span text:style-name="T15">figlia</text:span> Maria Teresa. Ne seguirono nuovi negoziati e <text:span text:style-name="T15">nuove</text:span> combinazioni politic<text:span text:style-name="T15">h</text:span>e, per cui Spagna ed Austria, Filippo V e Carlo VI, inconciliabili poco prima fra loro, <text:span text:style-name="T15">s</text:span>i collegavano a Vienna, dand<text:span text:style-name="T15">o</text:span> luogo a te<text:span text:style-name="T15">me</text:span>re che col matrimonio tra <text:span text:style-name="T15">uno</text:span> de' <text:span text:style-name="T15">fig</text:span>li della regina Elisabetta Far<text:span text:style-name="T15">n</text:span>ese e la er<text:span text:style-name="T15">e</text:span>de designat<text:span text:style-name="T15">a</text:span> dell'Impero austriaco avessero un giorno potuto riunirsi in <text:span text:style-name="T15">u</text:span>na sola famiglia, e for<text:span text:style-name="T15">s</text:span>e in <text:span text:style-name="T15">u</text:span>na sola persona, le due monarchie: in<text:span text:style-name="T15">d</text:span>i, colle solite apprensioni del minacciato equilibrio, <text:span text:style-name="T15">u</text:span>na opposta lega convenuta in An<text:span text:style-name="T15">n</text:span>over sotto il solito in<text:span text:style-name="T15">fl</text:span>usso dell'Inghilterra, <text:span text:style-name="T15">o</text:span>ve insieme accozzavansi l'Inghilterra medesima, la Francia, la Prussia: ed allora, <text:span text:style-name="T15">n</text:span>ella imminenza probabile di nu<text:span text:style-name="T15">ov</text:span>e <text:span text:style-name="T15">l</text:span>otte in Italia importando la cooperazione di Vittorio Amedeo, il gabinetto britannico non dubitava tentarlo coll'o<text:span text:style-name="T15">ffr</text:span>irgli di <text:span text:style-name="T15">nuovo</text:span> la Sicilia. Vittorio, non inclinato a crede<text:span text:style-name="T15">r</text:span>e che le armi dovessero tor<text:span text:style-name="T15">n</text:span>are così presso a brandirsi, t<text:span text:style-name="T15">e</text:span>nne quella o<text:span text:style-name="T15">ff</text:span>erta come spinta in aria a saggiarlo, e <text:span text:style-name="T15">r</text:span>ispose con un certo sarcasmo che se aveano potuto <text:span text:style-name="T15">tô</text:span>rre a l<text:span text:style-name="T15">u</text:span>i facilmente l'<text:span text:style-name="T15">i</text:span>sola, avrebbero di<text:span text:style-name="T15">ffi</text:span>cilmente potuto restituirgliela<text:note text:id="ftn618" text:note-class="footnote"><text:note-citation>618</text:note-citation><text:note-body><text:p text:style-name="Footnote"><text:span text:style-name="T8">Carutti</text:span>, op. cit., cap. XXIV, pag. 482.</text:p></text:note-body></text:note>. La guerra, secondo le sue previsioni, indugiò a scoppiare; ma sembrò indubitata qualche anno dopo, nel 1729, allorchè (pe' patti di Siviglia) si trovarono da un canto Francia, Inghilterra e Spagna, e l'Austria <text:span text:style-name="T15">d</text:span>all'altro, malcontenta e desiderosa inva<text:span text:style-name="T15">no</text:span> di far accettare la Prammatica Sanzione. Crebbero perciò <text:span text:style-name="T15">le</text:span> seduzioni e le lusinghe <text:soft-page-break/>dell'una parte e del<text:span text:style-name="T15">l'</text:span>altra intorno a Vittorio Amedeo: l'Inghilterra tornava al<text:span text:style-name="T15">l'offa</text:span> della Sicilia, mentre, in contrar<text:span text:style-name="T15">io</text:span>, si cercava adescarlo colla promessa di tutt<text:span text:style-name="T15">o</text:span> <text:span text:style-name="T15">o</text:span> parte del Milanese; e<text:span text:style-name="T15">i</text:span>, <text:span text:style-name="T15">nemmeno</text:span> allora stimando che si dicesse s<text:span text:style-name="T15">u</text:span>l serio, schermivasi con buone parole, e non lasciavasi illudere<text:span text:style-name="T15">;</text:span> an<text:span text:style-name="T15">z</text:span>i, dopo <text:span text:style-name="T15">u</text:span>na vita così <text:span text:style-name="T15">p</text:span>iena di fatiche e di eventi, la stanchezza, il tedio, la declinante salute lo inducevano (com'<text:span text:style-name="T15">è</text:span> not<text:span text:style-name="T15">o</text:span>) a discendere volontario <text:span text:style-name="T15">d</text:span>al <text:span text:style-name="T15">t</text:span>rono, abdicando in favore del <text:span text:style-name="T15">fi</text:span>gliuolo Carlo Emanuele. <text:span text:style-name="T15">È</text:span> not<text:span text:style-name="T15">o</text:span> anche come quella stessa ingenita mutabilit<text:span text:style-name="T15">à</text:span> e irrequietudine lo spingesse poco stante a pentirsi, a rammaricarsi degli ozii inusati, a rischiare un tentativo infelice diretto a ripigliare il governo; on<text:span text:style-name="T15">d</text:span>e egli, il guerriero e il politico per mezzo secolo stimato ed ammirato in Europa, autore di tanti beni al Piemonte e di lustro novell<text:span text:style-name="T15">o</text:span> alla propria su<text:span text:style-name="T15">a</text:span> stirpe, pot<text:span text:style-name="T15">è</text:span>, tra i dolori del corpo e dell'animo, il 31 ottobre 1732 spegnersi miseramente nel su<text:span text:style-name="T15">o</text:span> castello di Moncalieri per l<text:span text:style-name="T15">u</text:span>i convertito in prigione.</text:p>
      <text:p text:style-name="Text_20_body">In quegli ultim<text:span text:style-name="T15">i</text:span> <text:span text:style-name="T15">a</text:span>nni di regno non era tuttavia che qualche preziosa reliquia della sovranità tenuta in Sicilia non <text:span text:style-name="T15">s</text:span>i serbasse da Vittorio in Piemonte: <text:span text:style-name="T15">q</text:span>ue' nobili spiriti, che, usciti seco dall'isola, rimanevano poco o molto col<text:span text:style-name="T15">à</text:span> a spargervi util<text:span text:style-name="T15">i</text:span> semi e compiervi opere egregie, onorandovi la terra nativ<text:span text:style-name="T15">a</text:span>.</text:p>
      <text:p text:style-name="Text_20_body">Niccol<text:span text:style-name="T15">ò</text:span> Pensabene e Francesco d'Aguirre, l'uno Reggente, l'altro Avvocato Fiscale del Supremo Consiglio di Sicilia in Torino, vi dimoravano anche dopo che l'isola fu perduta pe<text:span text:style-name="T15">l</text:span> re, ed ebbero parte principale alla riforma <text:soft-page-break/>degli studi subalpini, attuata <text:span text:style-name="T15">d</text:span>al re giusta il disegno che <text:span text:style-name="T15">fi</text:span>no <text:span text:style-name="T15">d</text:span>al 1717 gli era, in un lavoro manoscritto, presentato <text:span text:style-name="T15">d</text:span>al D'Aguirre<text:note text:id="ftn619" text:note-class="footnote"><text:note-citation>619</text:note-citation><text:note-body><text:p text:style-name="Footnote"><text:span text:style-name="T8">Vallauri</text:span>, <text:span text:style-name="T10">Storia delle Università del Piemonte</text:span> lib. II.</text:p></text:note-body></text:note><text:span text:style-name="T15">.</text:span> Questi, nato in Sal<text:span text:style-name="T15">e</text:span>mi di padre dottissimo<text:span text:style-name="T15"> c</text:span>h'educat<text:span text:style-name="T15">o</text:span> alla scuola del Borelli <text:span text:style-name="T15">nell'antica</text:span> Universit<text:span text:style-name="T15">à</text:span> di Messina, era poi passato a dettare lezioni di diritto civile e canonico nel Collegio della Sapienza in Roma, n'emulò e <text:span text:style-name="T15">n</text:span>e sorpassò il sapere: e nel predetto disegno di riordinamento della Università torinese, che in unico e vasto siste<text:span text:style-name="T15">ma</text:span> veniva ad organare e riassumere tutto l'insegnamento de' regii Stat<text:span text:style-name="T15">i</text:span>, ebbe a precorrere a quello che ottant'anni <text:span text:style-name="T15">più</text:span> tardi sembr<text:span text:style-name="T15">ò</text:span> stupendo concerto del geni<text:span text:style-name="T15">o</text:span> di Napoleone in Francia. Come espediente <text:span text:style-name="T15">ri</text:span>volto, in quel primo terzo del XVIII secolo, a sottrarre la istruzione <text:span text:style-name="T15">d</text:span>al <text:span text:style-name="T15">mono</text:span>polio de' Gesuiti e del clero, possiamo <text:span text:style-name="T15">o</text:span>ggi pre<text:span text:style-name="T15">gi</text:span>are l'acume di chi riusc<text:span text:style-name="T15">ì</text:span> ad idearlo ed a metterlo in pratica: con un sentimento della libert<text:span text:style-name="T15">à</text:span> modern<text:span text:style-name="T15">a</text:span> attinto a tu<text:span text:style-name="T15">t</text:span>t'altre fonti che <text:span text:style-name="T15">a</text:span>lle massi<text:span text:style-name="T15">m</text:span>e del dispotismo napoleonico, sarebbe <text:span text:style-name="T15">però</text:span> fuor di proposito rimanere in estasi dinanzi a questa a<text:span text:style-name="T15">rtifi</text:span>ciosa macchina destinat<text:span text:style-name="T15">a</text:span> a manipolare e impartire la scienza o<text:span text:style-name="T15">ffi</text:span>ciale, e portare nel campo delle intelligen<text:span text:style-name="T15">ze</text:span> e degli studi tutt'i <text:span text:style-name="T15">d</text:span>anni del concentramento amministrativo. Pensabene aiutò e second<text:span text:style-name="T15">ò</text:span> e<text:span text:style-name="T15">ffi</text:span>cacemente l'impresa del colleg<text:span text:style-name="T15">a</text:span>. Fu creduto e scritto che, alla stipulazione del Concordato del 1728, riavvicinandosi la c<text:span text:style-name="T15">o</text:span>rte di Torino alla Curia Papale, <text:span text:style-name="T15">l'</text:span>allontanamento de' due Siciliani fosse condi<text:soft-page-break/>zione impost<text:span text:style-name="T15">a</text:span> da Roma e consentita <text:span text:style-name="T15">d</text:span>al re<text:note text:id="ftn620" text:note-class="footnote"><text:note-citation>620</text:note-citation><text:note-body><text:p text:style-name="Footnote"><text:span text:style-name="T8">Vallauri</text:span>, op. cit., lib. III. – <text:span text:style-name="T8">F. Cordova</text:span>, <text:span text:style-name="T10">I Siciliani in Piemonte nel sec. XVIII</text:span>, § I.</text:p></text:note-body></text:note><text:span text:style-name="T15">.</text:span> Ma non se <text:span text:style-name="T15">n</text:span>e t<text:span text:style-name="T15">ro</text:span>va alcun indi<text:span text:style-name="T15">zi</text:span>o ne' documenti del tempo<text:note text:id="ftn621" text:note-class="footnote"><text:note-citation>621</text:note-citation><text:note-body><text:p text:style-name="Footnote"><text:span text:style-name="T8">Carutti</text:span>, op. cit., cap. XXII, pag. 429.</text:p></text:note-body></text:note>. E, rimosso <text:span text:style-name="T15">da</text:span>lla presidenza della Universit<text:span text:style-name="T15">à</text:span> di Torino, il Pensabene per l'et<text:span text:style-name="T15">à</text:span> avanzata <text:span text:style-name="T15">f</text:span>u p<text:span text:style-name="T15">o</text:span>sto a ripos<text:span text:style-name="T15">o</text:span> cogli onori di ministr<text:span text:style-name="T15">o</text:span> di Stato, trovandosi (come se<text:span text:style-name="T15">m</text:span>bra) impedito a ritornare in Sicilia sotto il domino Austriaco <text:span text:style-name="T15">da</text:span>lla severit<text:span text:style-name="T15">à</text:span> un tempo esercitata nell'isola da Avvocato Fiscale contro i rar<text:span text:style-name="T15">i</text:span> aderenti di quello stesso Carlo VI Imperatore, pri<text:span text:style-name="T15">a</text:span> semplice Arciduca aspirante alla successione spagnuola. Il D'Aguirre, attirato con più larghe pro<text:span text:style-name="T15">ff</text:span>erte <text:span text:style-name="T15">d</text:span>al Governo imperiale, segu<text:span text:style-name="T15">ì</text:span> le sorti del nativ<text:span text:style-name="T15">o</text:span> paese: e passò in Milano a regolarvi con abilit<text:span text:style-name="T15">à</text:span> e con <text:span text:style-name="T15">senno</text:span> la formazione del censimento<text:note text:id="ftn622" text:note-class="footnote"><text:note-citation>622</text:note-citation><text:note-body><text:p text:style-name="Footnote">Dopo la partenza da Torino il Muratori si congratulava con esso di «aver dato l'addio a quel cielo per correre ad altri paesi di libertà». Lettera presso <text:span text:style-name="T8">Vallauri</text:span>, loc. cit. – E ricordando la tolleranza in fatto di opinioni letterarie e scientifiche goduta a Milano più che a Torino, scrive il Denina: «Era questo un particolare motivo che ebbero alcuni letterati venuti da Napoli, da Palermo e da Roma di preferir l'una all'altra città.». Nella sua <text:span text:style-name="T10">Storia Ms. del regno di Vittorio Amedeo II</text:span>.</text:p></text:note-body></text:note>; <text:span text:style-name="T15">n</text:span>ella quale <text:span text:style-name="T15">e</text:span>bbe socio l'altro illustre compatriotta Ignazio Perlongo, assunto più tardi in Vienna Reggente per la Sicilia nel Consiglio d'Italia, creato<text:span text:style-name="T15">vi</text:span> Conte, e morto<text:span text:style-name="T15">vi</text:span> devot<text:span text:style-name="T15">o</text:span> tuttavia all'Imperatore quando <text:span text:style-name="T15">già</text:span> l'isola era venuta sotto Carlo III Borbone, e quando un recente decreto imperia<text:soft-page-break/>le lo nomina<text:span text:style-name="T15">va</text:span> governatore civile di Mantova.<text:note text:id="ftn623" text:note-class="footnote"><text:note-citation>623</text:note-citation><text:note-body><text:p text:style-name="Footnote"><text:span text:style-name="T8">Villabianca</text:span>, <text:span text:style-name="T10">Sicilia Nobile</text:span>, Parte II, lib. IV., pag. 264.</text:p><text:p text:style-name="Footnote">Il Mongitore era assai male informato allorchè, colle sue preoccupazioni del 1717, venti anni dopo scriveva nel su<text:span text:style-name="T17">o</text:span> <text:span text:style-name="T10">Diario</text:span> (coll. Di Marzo vol. XI, pag. 2):</text:p><text:p text:style-name="Footnote">«Nello stesso giorno (29 marzo 1737) venne l'avviso della morte di don Ignazio Perlongo di Naso, in Vienna, di morte repentina, in istato miserabilissimo, dopo essere state Reggente per più anni nella corte imperiale con gran fasto e alterezza; caduto in istato abbiettissimo dopo la perdita fatta dall'Imperatore della Sicilia, abbominato da tutti: effetti della scomunica ful<text:span text:style-name="T17">m</text:span>inatagli da Clemente XI etc.»</text:p><text:p text:style-name="Footnote">Non solo il vecchio Perlongo ebbe finchè visse condizione onorata a Vienna presso Carlo VI; ma dopo di lui il suo primogenito, conte Francesco Perlongo, continuò ad occupare alte cariche nella Lombardia austriaca, e gli altri figliuoli furono dall'Imperatore gratificati di pensioni e di ufficii civili e militari. <text:span text:style-name="T8">Villabianca</text:span>, ivi, pagg. 264-265.</text:p></text:note-body></text:note> Il Gregorio, che insieme a Mario Cutelli e al Ramondetta annovera il Perlongo fra i <text:span text:style-name="T15">s</text:span>ommi giureconsulti siciliani, <text:span text:style-name="T15">n</text:span>e lev<text:span text:style-name="T15">a</text:span> a cielo i cospicui <text:span text:style-name="T15">l</text:span>avo<text:span text:style-name="T15">ri,</text:span> e <text:span text:style-name="T15">f</text:span>a voti perchè sorta qualcuno a tirarli dall'oblio ed evitare la perdita di <text:span text:style-name="T15">«</text:span>scritture cotanto classic<text:span text:style-name="T15">he</text:span> e magistrali<text:note text:id="ftn624" text:note-class="footnote"><text:note-citation>624</text:note-citation><text:note-body><text:p text:style-name="Footnote"><text:span text:style-name="T10">Introduzione alla studio del Diritto Pubblico Siciliano</text:span>, vol. I, pag. 128-30; ediz. di Palermo, 1830.</text:p></text:note-body></text:note><text:span text:style-name="T15">.</text:span>»</text:p>
      <text:p text:style-name="Text_20_body">Con questi esimii magistrati e legisti un v<text:span text:style-name="T15">a</text:span>lente artefice varcava anch'egli il mare, conducendosi di Sicilia in Torino: Filippo Iuvara da Messina, giovine di ventinove <text:span text:style-name="T15">a</text:span>nni, tratto seco da Vittorio nel 1714 al su<text:span text:style-name="T15">o</text:span> partire <text:span text:style-name="T15">d</text:span>al regno, e poi adoperato in grandiose costruzioni architettoniche, e, come abate, <text:span text:style-name="T15">d</text:span>ot<text:span text:style-name="T15">a</text:span>to di pensioni e prebende. <text:soft-page-break/>Tra i deliri<text:span text:style-name="T15">i</text:span> della scuola Borrominesca dominat<text:span text:style-name="T15">a</text:span> nel seicento e le meschinit<text:span text:style-name="T15">à</text:span> del b<text:span text:style-name="T15">a</text:span>stardo classicismo venuto <text:span text:style-name="T15">s</text:span>u (con naturale reazione) al declinare del XVIII secolo, i monumenti lasciati da Iuvara a Superga ed altrove, rivelando la forma poderosa dell'ingegno di l<text:span text:style-name="T15">u</text:span>i, segnano la tendenza ad un fare che fuggiva le barocche esagerazioni da un canto, e ca<text:span text:style-name="T15">n</text:span>sava la esanime grettezza <text:span text:style-name="T15">d</text:span>all'altro.</text:p>
      <text:p text:style-name="Text_20_body">Gi<text:span text:style-name="T15">à</text:span> colonnello del reggimento siciliano passato col re in Piemonte, Saverio Valguarnera, <text:span text:style-name="T15">p</text:span>rincipe di Valguarnera, rimase col<text:span text:style-name="T15">à</text:span> a milita<text:span text:style-name="T15">r</text:span>e sotto Vittorio Amedeo e poi sotto Carlo Emanuele III; toccò i prim<text:span text:style-name="T15">i</text:span> grad<text:span text:style-name="T15">i</text:span> dell'esercito; e quando apprestavasi a recarsi vicerè in Sardegna<text:note text:id="ftn625" text:note-class="footnote"><text:note-citation>625</text:note-citation><text:note-body><text:p text:style-name="Footnote"><text:span text:style-name="T8">Mongitore</text:span>, ivi, pag. 24.</text:p></text:note-body></text:note>, mo<text:span text:style-name="T15">rì</text:span> di passaggio in Palermo nel 1739. Pietro Valguarnera, fratello di l<text:span text:style-name="T15">u</text:span>i, che <text:span text:style-name="T15">n</text:span>e sposava la figlia e <text:span text:style-name="T15">con</text:span> <text:span text:style-name="T15">e</text:span>ssa redavane i feudi ed i titoli, <text:span text:style-name="T15">f</text:span>u ugualmente genera<text:span text:style-name="T15">l</text:span>e a' servizi della casa di Savo<text:span text:style-name="T15">i</text:span>a, e combatt<text:span text:style-name="T15">è</text:span> con <text:span text:style-name="T15">onore</text:span> <text:span text:style-name="T15">n</text:span>elle guerre italiane <text:span text:style-name="T15">fi</text:span>no a tutt<text:span text:style-name="T15">o</text:span> i<text:span text:style-name="T15">l </text:span>17<text:span text:style-name="T15">3</text:span>5<text:note text:id="ftn626" text:note-class="footnote"><text:note-citation>626</text:note-citation><text:note-body><text:p text:style-name="Footnote"><text:span text:style-name="T8">Villabianca</text:span>, <text:span text:style-name="T10">Sicilia Nobile</text:span>, Parte II, lib. I, pag. 70.</text:p></text:note-body></text:note><text:span text:style-name="T15">.</text:span> <text:span text:style-name="T15">Il</text:span> cavaliere Emanuele Valguarnera, della famiglia medesima, t<text:span text:style-name="T15">e</text:span>nne di fatt<text:span text:style-name="T15">o</text:span> il viceregnato di Sardegna dall'anno 1748 all'anno 1751, in <text:span text:style-name="T15">c</text:span>ui per salute <text:span text:style-name="T15">s</text:span>i spiccava da quel paese contro il vot<text:span text:style-name="T15">o</text:span> <text:span text:style-name="T15">c</text:span>oncorde degli Stamenti che avrebbero cercato di ritenerlo: mo<text:span text:style-name="T15">rì</text:span> ottuagenario in Torino al 1770, cavaliere dell'Annunziata e Gran Ciamberlano<text:note text:id="ftn627" text:note-class="footnote"><text:note-citation>627</text:note-citation><text:note-body><text:p text:style-name="Footnote"><text:span text:style-name="T8">Villabianca</text:span>, <text:span text:style-name="T10">Diario Palermitano</text:span>, nella coll. del <text:span text:style-name="T8">Di Marzo</text:span>, vol. XIX, pag. 200. – <text:span text:style-name="T8">Cordova</text:span>, <text:span text:style-name="T10">I Siciliani in Piemonte</text:span>, § 3. – Costui, che nel citato suo pregevole opuscolo qua e là concede un po' troppo alla immaginativa, ha nell'epoca di Vittorio Amedeo supposto una continuazione delle antiche gare di <text:span text:style-name="T10">Latini</text:span> e di <text:span text:style-name="T10">Catalani</text:span>, le quali nel secolo XIV e ne' principii del XV divisero la nobiltà di Sicilia; e ha creduto di scorgere ne' discendenti di famiglie <text:span text:style-name="T10">latine</text:span> i naturali amici di Casa Savoia, e i suoi avversarii nelle famiglie di ceppo spagnuolo. Ma (con tant'altre cose) ha dimenticato la origine meramente catalana de' Valguarnera.</text:p></text:note-body></text:note>. Ottavio Gioeni <text:soft-page-break/>(il colonnello dell'altro reggimento siciliano) chi<text:span text:style-name="T15">u</text:span>se la su<text:span text:style-name="T15">a</text:span> vita in Palermo, nel 1738, Maresciallo di Campo del re Carlo III<text:note text:id="ftn628" text:note-class="footnote"><text:note-citation>628</text:note-citation><text:note-body><text:p text:style-name="Footnote"><text:span text:style-name="T8">Villabianca</text:span>, <text:span text:style-name="T10">Diario</text:span>, nella cit. coll. del <text:span text:style-name="T8">Di Marzo</text:span>, vol. XVII, pag. 171-172. – Della Compagnia Siciliana di Guardie del Corpo, trasferitasi col re in Torino al 1714, si legge questa menzione nelle <text:span text:style-name="T10">Memorie di un Borghese di Rivoli</text:span>, ms. nella Biblioteca del re a Torino: «Erano brava gente, e venendo poi colla Corte a Rivoli, alloggiavano a bolletta per le case de' particolari: non ebbero mai contesa con i loro padroni delle case, nè altri particolari, come hanno fatto que' della Compagnia savoiarda, gente altrettanto superba quanto povera ed intollerante per la loro grande arroganza.»</text:p></text:note-body></text:note><text:span text:style-name="T15">.</text:span></text:p>
      <text:p text:style-name="Text_20_body">Un piccolo paggio di diciassette <text:span text:style-name="T15">a</text:span>nni, Giuseppe Osorio, nato in Trapani di sangue <text:span text:style-name="T15">p</text:span>atrizio e anch'egli menato con s<text:span text:style-name="T15">è</text:span> <text:span text:style-name="T15">d</text:span>al re Vittorio in Piemonte, entrò <text:span text:style-name="T15">n</text:span>ell'<text:span text:style-name="T15">a</text:span>ringo diplomatico, fu addetto alla legazione di Olanda, per lungo tempo ministr<text:span text:style-name="T15">o</text:span> residen<text:span text:style-name="T15">t</text:span>e a Londra, e poi, dopo un'ambasciata straordinaria a Madrid, ministr<text:span text:style-name="T15">o</text:span> degli a<text:span text:style-name="T15">ff</text:span>ari stranieri a Torino: riconosciuto, apprezzato e lo<text:span text:style-name="T15">da</text:span>to fra i più capaci non me<text:span text:style-name="T15">n</text:span>o che fra i più prob<text:span text:style-name="T15">i</text:span> statisti del su<text:span text:style-name="T15">o</text:span> tempo. E la presenza di questi <text:span text:style-name="T15">u</text:span>omini lasciava <text:span text:style-name="T15">n</text:span>elle subalpine contrade durature memorie, che doveano evocarsi con piacere più tardi, quando i rivolgimenti po<text:soft-page-break/>litici della metà del XIX secolo portavano novelli <text:span text:style-name="T15">conta</text:span>tti fra l'uno e l'altro estremo d'Italia.</text:p>
      <text:p text:style-name="P11">FINE.</text:p>
      <text:h text:style-name="P16" text:outline-level="1"><text:bookmark-start text:name="__RefHeading___Toc154895_3189174315"/>Indice<text:bookmark-end text:name="__RefHeading___Toc154895_3189174315"/></text:h>
      <text:p text:style-name="P9">Avvertenza dell'Autore</text:p>
      <text:p text:style-name="P12"><text:span text:style-name="T7">Capo I.</text:span><text:line-break/><text:span text:style-name="T10">Guerra per la Successione Spagnuola. – Trattati di Utrecht. – Cessione della Sicilia a Vittorio Amedeo di Savoia.</text:span><text:line-break/>1700-1713.</text:p>
      <text:p text:style-name="P8">I. – Mo<text:span text:style-name="T14">r</text:span>te del re Carlo II. Su<text:span text:style-name="T14">o</text:span> testamento in favore di Filippo V Borbone. Preludi della guerra di Successione</text:p>
      <text:p text:style-name="P8">II. – Proclamazione del re Filippo V in Palermo. La Sicilia <text:span text:style-name="T14">d</text:span>urante la guerra di Successione</text:p>
      <text:p text:style-name="P8">III. – Congresso di Utrecht. La Sicilia assegnata a Vittorio Amedeo di Savo<text:span text:style-name="T14">i</text:span>a. La Spagna cede su<text:span text:style-name="T14">o</text:span> malgrado. L'Austria non partecipa al fatt<text:span text:style-name="T14">o</text:span>, agognando per s<text:span text:style-name="T14">è</text:span> l'isola in aggiunta agli altri suoi dominii italiani</text:p>
      <text:p text:style-name="P8">IV. – Vittorio Amedeo. Su<text:span text:style-name="T14">a</text:span> accettazione. Suoi apparecchi per condursi in Palermo</text:p>
      <text:p text:style-name="P8">V. – Allegrezza de' Siciliani. Loro inviati alla c<text:span text:style-name="T14">o</text:span>rte in Torino. Imbarco del re <text:span text:style-name="T14">s</text:span>ulla <text:span text:style-name="T14">flotta</text:span> inglese</text:p>
      <text:p text:style-name="P12"><text:span text:style-name="T7">Capo II.</text:span><text:line-break/><text:span text:style-name="T10">Venuta e soggiorno del </text:span><text:span text:style-name="T21">r</text:span><text:span text:style-name="T10">e Vittorio Amedeo in Sicilia.<text:line-break/>1713-1714.</text:span></text:p>
      <text:p text:style-name="P8">I. – Arrivo del re in Palermo. Primi atti di governo. Corrispondenza coll<text:span text:style-name="T14">'</text:span>ammiraglio Jennings, in vista sopratutto delle ostili intenzioni dell'Austria. Pubblicazione del trattato commerciale coll'Inghilterra</text:p>
      <text:p text:style-name="P8">II. – Solenne ingresso del re e della regina. Coronazione.</text:p>
      <text:p text:style-name="P8">III. – Tripudi nell'isola. Provvedimenti per le str<text:span text:style-name="T14">a</text:span>de e per la Milizia indigen<text:span text:style-name="T14">a</text:span>. Ligio <text:span text:style-name="T14">o</text:span>maggio dell'Ordine de' Cavalieri di Mal<text:soft-page-break/>ta. Ambasciatore inglese in Palermo. Nomine governative. Inquisizione</text:p>
      <text:p text:style-name="P8">IV. – Parlamento del 1714</text:p>
      <text:p text:style-name="P8">V.–. Riforme amministrative, prevalen<text:span text:style-name="T14">za</text:span> data negli u<text:span text:style-name="T14">ffi</text:span>cii pubblici a Savoiardi e Piemontesi. Pra<text:span text:style-name="T14">m</text:span>matica del 9 aprile 1714 int<text:span text:style-name="T14">o</text:span>rn<text:span text:style-name="T14">o</text:span> al l<text:span text:style-name="T14">u</text:span>sso. Giunta per gli A<text:span text:style-name="T14">ff</text:span>ari Ecclesiastici</text:p>
      <text:p text:style-name="P8">VI. – Origine de' dissidii con Roma per la regia Legazia Apostolica</text:p>
      <text:p text:style-name="P8">VII. – Clemente XI aggiunge <text:span text:style-name="T14">a</text:span>lle controversie pendenti la pretesa della sovranit<text:span text:style-name="T14">à</text:span> temporale de' P<text:span text:style-name="T14">a</text:span>pi <text:span text:style-name="T14">s</text:span>ulla Sicilia, e sdegna riconoscere il nuovo re senza la investitura po<text:span text:style-name="T14">n</text:span>tificia. Primi inutil<text:span text:style-name="T14">i</text:span> tentativi di Vittorio Amedeo per un accord<text:span text:style-name="T14">o</text:span></text:p>
      <text:p text:style-name="P8">VIII. – Viaggio del re e su<text:span text:style-name="T14">a</text:span> fermata in Messina. Nuovi provvedimenti relativ<text:span text:style-name="T14">i</text:span> al commerci<text:span text:style-name="T14">o</text:span>, alla <text:span text:style-name="T14">fi</text:span>nanza, alla sicurezza pubblica, <text:span text:style-name="T14">a</text:span>lle strade, alla marineria milita<text:span text:style-name="T14">r</text:span>e e ad <text:span text:style-name="T14">u</text:span>na truppa stanziale paesana. Indole e abitudini del re. Sentimenti de' Siciliani e gelosie verso i Savoiardi e i Piemontesi. Deciso ritorno di Vittorio in Piemonte e su<text:span text:style-name="T14">a</text:span> partenza. Afflizione <text:span text:style-name="T14">n</text:span>ell'<text:span text:style-name="T14">i</text:span>sola</text:p>
      <text:p text:style-name="P12"><text:span text:style-name="T7">Capo III.</text:span><text:line-break/><text:span text:style-name="T10">Governo del vicerè conte Annibale Maffei.<text:line-break/>1714-1717.</text:span></text:p>
      <text:p text:style-name="P8"><text:span text:style-name="T14">I</text:span>. – Istruzioni secrete del re al vicerè</text:p>
      <text:p text:style-name="P8">II. – I<text:span text:style-name="T14">l</text:span> conte Annibale Ma<text:span text:style-name="T14">f</text:span>fei. Sue prime cure per la sicurezza intern<text:span text:style-name="T14">a</text:span>. Timori delle ar<text:span text:style-name="T14">m</text:span>i Ottomane. Quistioni colla c<text:span text:style-name="T14">o</text:span>rte di Spagna. I delegat<text:span text:style-name="T14">i</text:span> del re di Spagna in Sicilia: don Diego Merino e don Gaspare Narbon<text:span text:style-name="T14">a</text:span></text:p>
      <text:p text:style-name="P8">III. – S<text:span text:style-name="T14">è</text:span>guito della lite con Roma. B<text:span text:style-name="T14">o</text:span>lla di soppressione della regia Legazia Apostolica. Indignazione genera<text:span text:style-name="T14">l</text:span>e nel<text:span text:style-name="T14">l'</text:span>isola. L'abate Gian Battista Caruso e il marchese di Giarratana. Monsignor Giacomo Longo, giudice della regia Legazia</text:p>
      <text:p text:style-name="P8">IV. – Bando della Giunta per gli A<text:span text:style-name="T14">ff</text:span>ari Ecclesiastici in risposta agli atti della Curia Roman<text:span text:style-name="T14">a</text:span>. Rigori contro i <text:span text:style-name="T10">romanisti</text:span> del clero. <text:soft-page-break/>Monsignor Gasch arcivescovo di Palermo. I Gesuiti. Agitazioni e bizzarri incidenti nell'isola, specialmente <text:span text:style-name="T14">n</text:span>elle due interdette diocesi di Girgenti e di Catania</text:p>
      <text:p text:style-name="P8">V. – Pensieri del re <text:span text:style-name="T14">s</text:span>ulla presente contesa. Nuove esorbitanze della Curia in Roma e della Giunta in Sicilia. Infelice successo delle pratiche conciliatrici proseguite d<text:span text:style-name="T14">a</text:span>l re. I negoziatori don Antonio Virgilio, marchese del B<text:span text:style-name="T14">o</text:span>rg<text:span text:style-name="T14">o</text:span> e conte Provana</text:p>
      <text:p text:style-name="P8">VI. – La Gran C<text:span text:style-name="T14">o</text:span>rte in Palermo assume i poteri della Giunta, e severo editto pubblicato da quella. Esecuzione e conseguenze dell'editto. Il giudice don Francesco Ingas<text:span text:style-name="T14">t</text:span>one. <text:span text:style-name="T14">Il</text:span> bargello Matteo Lo Vecchio. Monsignor Longo. Il canonico Mongitore.<text:span text:style-name="T22"> </text:span><text:span text:style-name="T20">Il</text:span><text:span text:style-name="T22"> Pri</text:span>ncipe di Cattolica e il generale Andorno. Si mitigano <text:span text:style-name="T14">fi</text:span>nalmente gli eccessi. Continuazione delle trattative con Roma</text:p>
      <text:p text:style-name="P8">VII. – Censimento del 1715. B<text:span text:style-name="T14">e</text:span>ni e mal<text:span text:style-name="T14">i</text:span> dell'indirizzo amministrativo del Governo. Accentramento <text:span text:style-name="T14">fi</text:span>nanziario in Torino. Scontentezze crescenti nell<text:span text:style-name="T14">'</text:span>isola. Istituzione di un Consiglio per gli a<text:span text:style-name="T14">ff</text:span>ari di Sicilia presso il re. Censura aggravata <text:span text:style-name="T14">s</text:span>ulla stampa</text:p>
      <text:p text:style-name="P8">VIII. – Rinati timori del Turco e concerti del re per la difesa dell'isola. Servizio milita<text:span text:style-name="T14">r</text:span>e intimat<text:span text:style-name="T14">o</text:span> a' baron<text:span text:style-name="T14">i</text:span></text:p>
      <text:p text:style-name="P8">IX. – L'Europa dopo la pace di Utrecht, e ravvicinamento della Francia all'Inghilterra, la quale tira seco l'Olanda<text:span text:style-name="T14">:</text:span> vagheggiata opportunità di <text:span text:style-name="T14">u</text:span>na modificazione a' recenti Trattati col <text:span text:style-name="T14">f</text:span>ine di rappattumare del tutt<text:span text:style-name="T14">o</text:span> l'Austria e la Spagna. Prime apprensioni del re in proposito, e van<text:span text:style-name="T14">i</text:span> tentativi presso il re Giorgio e i ministri inglesi. Pendenze continua<text:span text:style-name="T14">te</text:span> in Sicilia colla c<text:span text:style-name="T14">o</text:span>rte spagnuola. I<text:span text:style-name="T14">l</text:span> cardinale Alberoni. Suoi misteriosi disegni e misteriosi armamenti. Alt<text:span text:style-name="T14">r</text:span>i e maggior<text:span text:style-name="T14">i</text:span> sospetti nati da questa parte <text:span text:style-name="T14">in</text:span> Vittorio Amedeo. L'armata spagnuola si <text:span text:style-name="T14">getta</text:span> in Sardegna togliendola all'Imperatore</text:p>
      <text:p text:style-name="P8">X. – Tripli<text:span text:style-name="T14">ce</text:span> Alleanza fra <text:span text:style-name="T14">l'Inghilterra</text:span>, la Francia e l'Olanda per interporsi fra la Spagna e l'Austria, e rassicurare la tranquillit<text:span text:style-name="T14">à</text:span> in Europa. Vittorio Amedeo minacciato nel possesso della Sicilia, in senso opposto, dagli Alleati e dalla Spa<text:span text:style-name="T14">g</text:span>na ad un tempo. Tenta<text:soft-page-break/>ta amicizia coll<text:span text:style-name="T14">'</text:span>Austria. Preoccupazioni interne del Governo nell'isola</text:p>
      <text:p text:style-name="P8">XI. – Flotta portoghese in Palermo e in Messina</text:p>
      <text:p text:style-name="P12"><text:span text:style-name="T7">Capo IV.</text:span><text:line-break/><text:span text:style-name="T10">Segue il governo del conte Annibale Maffei. La Spagna e la Quadruplice Alleanza. Invasione spagnuola.</text:span><text:span text:style-name="T21"> – </text:span><text:span text:style-name="T10">1718.</text:span></text:p>
      <text:p text:style-name="P8">I. – Il Ma<text:span text:style-name="T14">ffe</text:span>i confermato <text:span text:style-name="T14">n</text:span>ella carica. Sicurezza pubblica nel regno. G<text:span text:style-name="T14">l</text:span>i asili ecclesiastici. Facoltà a' baroni di procedere <text:span text:style-name="T10">ex abrupto</text:span> nello esercizio del mer<text:span text:style-name="T14">o</text:span> e misto impero. Provvedimenti sanitari. Redenzione di schiavi siciliani. Espulsione del Padre Chiavetta. Vittorio Amedeo e i Gesuiti. <text:span text:style-name="T10">Auto da fè</text:span> in Palermo. Ancora della lite <text:span text:style-name="T14">con</text:span> Roma</text:p>
      <text:p text:style-name="P8">II. – Apparente pieghevolezza dell'Alberoni circa i punti in quistione col re Vittorio Amedeo, e relative conferenze a Madrid per un amichevole componimento. Accessione dell'Austria alla Triplice Alleanza. Il re, a staccarnela e cercare d'intendersi direttamente, spedisce a Vienna nuovo inviato colla proposta di ceder la Sicilia mediante compensi in Lombardia. Contemporaneamente c<text:span text:style-name="T14">e</text:span>rca più intime intelligen<text:span text:style-name="T14">z</text:span>e colla Spagna, di <text:span text:style-name="T14">c</text:span>ui rimangono oscuri e dubbi sempre i propositi. Disposizioni ed apparecchi di difesa nell'isola pe<text:span text:style-name="T14">l</text:span> cas<text:span text:style-name="T14">o</text:span> di <text:span text:style-name="T14">u</text:span>na nemica aggressione, la quale si presentasse da questo o quel lat<text:span text:style-name="T14">o</text:span></text:p>
      <text:p text:style-name="P8">III. – Notizie penetrate in Sicilia di pratiche del re coll'Austria per lo scambio dell'<text:span text:style-name="T14">i</text:span>sola, e notizie de' proge<text:span text:style-name="T14">tti</text:span> d<text:span text:style-name="T14">e</text:span>lla Quadruplice Alleanza per cui la rinuncia della Sicilia sarebbe impost<text:span text:style-name="T14">a</text:span> al re dandogli in compenso la Sardegna. Umori de' Siciliani, che, per isfuggire all'Austria, inclinano generalmente alla Spagna</text:p>
      <text:p text:style-name="P8">IV. – Lusinghe di Vittorio Amedeo di p<text:span text:style-name="T14">o</text:span>ter sottrarsi al doppio imminen<text:span text:style-name="T14">t</text:span>e pericolo. Secreti maneggi di <text:span text:style-name="T14">u</text:span>na <text:span text:style-name="T14">l</text:span>ega offensiva e difensiva colla Spagna. Progetto dell'Alberoni e controprogetto del re. Brusca rottura in Madrid per parte dell'Alberoni. I<text:span text:style-name="T14">l</text:span> re, ignorandola, rassicura per lettera il Ma<text:span text:style-name="T14">ff</text:span>ei circa i movimenti delle <text:soft-page-break/>armi spagnuole.</text:p>
      <text:p text:style-name="P8">V. – Compar<text:span text:style-name="T14">sa</text:span> della <text:span text:style-name="T14">flotta</text:span> di Spagna <text:span text:style-name="T14">n</text:span>elle acque di Palermo e repentina invasione. Manifesto del re Filippo V a' Siciliani. Ritirata da Palermo del Ma<text:span text:style-name="T14">ffe</text:span>i colle truppe, e capitolazione della città, autorizzata d<text:span text:style-name="T14">a</text:span>l vicerè</text:p>
      <text:p text:style-name="P8">VI. – Ingresso dell'esercito spagnuolo in Palermo. Il marchese di Lede vicerè per Filippo V. Oppugnazione e resa del C<text:span text:style-name="T14">a</text:span>stello</text:p>
      <text:p text:style-name="P8">VII. – Marcia del Ma<text:span text:style-name="T14">ff</text:span>ei nell'in<text:span text:style-name="T14">t</text:span>erno dell'isola. Sollevazione generale. Fa<text:span text:style-name="T14">t</text:span>to d'arme in Caltanissetta. Arriv<text:span text:style-name="T14">o</text:span> del Maffei in Siracusa</text:p>
      <text:p text:style-name="P8">VIII. – Tumulti e disordini in Girgenti ed altrove. R<text:span text:style-name="T14">e</text:span>sa del castello di Termini. Ragguagli mandat<text:span text:style-name="T14">i d</text:span>al Ma<text:span text:style-name="T14">ff</text:span>ei a Vittorio Amedeo, e suo erroneo conce<text:span text:style-name="T14">t</text:span>to degli avvenimenti interni. La squadra navale <text:span text:style-name="T14">s</text:span>iciliana. Il reggimento <text:span text:style-name="T10">Gioeni</text:span></text:p>
      <text:p text:style-name="P12"><text:span text:style-name="T7">Capo V.<text:line-break/></text:span><text:span text:style-name="T10">Nuova guerra. Fine del regno di Vittorio Amedeo. La Sicilia data a Carlo VI d'Austria. – 1718-1720.</text:span></text:p>
      <text:p text:style-name="P8">I. – Pri<text:span text:style-name="T14">m</text:span>i avvisi pervenuti al re. Arresto del ministr<text:span text:style-name="T14">o</text:span> di Spagna a Torino. Nuova ambasciata del re a Vienna, e pratiche a Londra colla proposta di altri compensi in cambio della Sicilia. O<text:span text:style-name="T14">ff</text:span>erte di aiuti Imperiali accettata da Vittorio A<text:span text:style-name="T14">m</text:span>edeo. Ulteriori rapporti trasmessi <text:span text:style-name="T14">d</text:span>al Maffei e <text:span text:style-name="T14">d</text:span>al genera<text:span text:style-name="T14">l</text:span>e Andorno. Dichiarazioni d'Inghilterra e di Francia. Marcia degli Spagnuoli su Messina, <text:span text:style-name="T14">o</text:span>ve son<text:span text:style-name="T14">o</text:span> accolti volentieri in cit<text:span text:style-name="T14">tà</text:span>. L'Andorno <text:span text:style-name="T14">s</text:span>i rinchiude <text:span text:style-name="T14">n</text:span>ella cittadella</text:p>
      <text:p text:style-name="P8">II. – Assedio della cittadella e del Salvatore. L'Austria chiede di occupare quelle fortezze per guarentigia<text:span text:style-name="T14"> d</text:span>ell'aiuto promesso, e l'Andorno procur<text:span text:style-name="T14">a</text:span> schermirsene. Concor<text:span text:style-name="T14">so</text:span> delle milizie paesane pe<text:span text:style-name="T14">l</text:span> blocco di Siracusa, Trapani, Milazzo, e per l'attacco del C<text:span text:style-name="T14">a</text:span>stello di M<text:span text:style-name="T14">o</text:span>la. Comparsa della flotta inglese dell'ammiraglio Byng, che introduce <text:span text:style-name="T14">n</text:span>ella cittadella e nel Salvatore le prime truppe Imperiali. Battaglia navale fra Inglesi e Spagnuoli a Capo P<text:span text:style-name="T14">a</text:span>s<text:soft-page-break/>saro,<text:span text:style-name="T14"> </text:span>colla peggio di quest<text:span text:style-name="T14">i </text:span>ultim<text:span text:style-name="T14">i</text:span>. R<text:span text:style-name="T14">i</text:span>nate speranze di Vittorio Amedeo e del Ma<text:span text:style-name="T14">ffe</text:span>i per la condo<text:span text:style-name="T14">tt</text:span>a della guerra nell'isola. Costanza del marchese di L<text:span text:style-name="T14">e</text:span>de, che, priv<text:span text:style-name="T14">o</text:span> della flotta, continua le operazioni terrestri, coll'aiuto delle popolazioni insulari. Capitolazione della cittadella di Messina e del Salvatore. Protocollo di Londra porta<text:span text:style-name="T14">nt</text:span>e la definitiva cessione della Sicilia all'<text:span text:style-name="T14">I</text:span>mperatore, colla Sardegna assegnata, inve<text:span text:style-name="T14">c</text:span>e, a Vittorio Amedeo. Forzata sottomissione del re</text:p>
      <text:p text:style-name="P8">III. – Resistenza prolungata degli Spagnuoli e de' Siciliani <text:span text:style-name="T14">nell'isola</text:span>: smisu<text:span text:style-name="T14">rati</text:span> conce<text:span text:style-name="T14">t</text:span>ti e lusinghe dell'Alberoni per sostenere e continua<text:span text:style-name="T14">re</text:span> la lott<text:span text:style-name="T14">a</text:span>. Il marchese di Led<text:span text:style-name="T14">e</text:span> assedia Milazzo. Sbarco dell'esercito alemanno presso Patti sotto il conte di Mercy. Gli Alemanni <text:span text:style-name="T14">s</text:span>i sostituiscono a' Savoiardi in Milazzo, e quindi in Siracusa e in Trapani. Battaglia di Francavilla. Le milizie siciliane in appoggio agli Spagnuoli. Marcia del conte di Mercy su Messina, e nuovo asse<text:span text:style-name="T14">d</text:span>io della cittadella p<text:span text:style-name="T14">o</text:span>sto <text:span text:style-name="T14">d</text:span>ag<text:span text:style-name="T14">l</text:span>'Imperiali. Capitolazione della stessa. La guerra trasportata nel Val di Mazzara. I due eserciti, spagnuolo e alemanno, <text:span text:style-name="T14">n</text:span>elle vicinanze di Palermo. Caduta dell'Alberoni in Madrid. e pace consentita da Filippo V colla rinuncia della Sicilia a Carlo VI Imperatore</text:p>
      <text:p text:style-name="P8">IV. – Giudizio complessivo del regno di Vittorio Amedeo in Sicilia. Ultim<text:span text:style-name="T14">e</text:span> fas<text:span text:style-name="T14">i</text:span> e <text:span text:style-name="T14">fi</text:span>ne del conflitto con Roma. Movimento intellettuale del paese in quel tempo</text:p>
      <text:p text:style-name="P8">V. – Vittorio Amedeo in possesso della Sardegna. Nuove combinazioni politic<text:span text:style-name="T14">h</text:span>e in Europa, sospe<text:span text:style-name="T14">tt</text:span>i di future guerre, e offerta della Sicilia presentata di nuovo al re dall'Inghilterra. Abdicazione e morte di Vittorio Amedeo. Siciliani in Piemonte: Niccolò Pensabene, Francesco D'Aguirre, Filippo Iuvara, i tre Valguarnera, Giuseppe Oso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2:12:15</meta:creation-date>
    <meta:editing-duration>PT2M44S</meta:editing-duration>
    <meta:editing-cycles>3</meta:editing-cycles>
    <meta:generator>NeoOffice/3.2017.19$MacOSX_X86_64 NeoOffice_project/0</meta:generator>
    <dc:title>La Sicilia sotto Vittorio Amedeo di Savoia, di Isidoro La Lumia</dc:title>
    <dc:date>2022-03-15T13:22:20.604271849</dc:date>
    <meta:document-statistic meta:table-count="0" meta:image-count="2" meta:object-count="0" meta:page-count="325" meta:paragraph-count="1049" meta:word-count="76326" meta:character-count="489715" meta:non-whitespace-character-count="414253"/>
    <meta:user-defined meta:name="Info 1"/>
    <meta:user-defined meta:name="Info 2"/>
    <meta:user-defined meta:name="Info 3"/>
    <meta:user-defined meta:name="Info 4"/>
  </office:meta>
</office:document-meta>
</file>