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78000008981CCF382E.png"/>
  <manifest:file-entry manifest:media-type="image/png" manifest:full-path="Pictures/100002000000017700000096D628811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Courier New2" svg:font-family="'Courier New'"/>
    <style:font-face style:name="OpenSymbol" svg:font-family="OpenSymbol"/>
    <style:font-face style:name="Tahoma1" svg:font-family="Tahoma"/>
    <style:font-face style:name="Times New Roman2" svg:font-family="'Times New Roman'" style:font-family-generic="roman"/>
    <style:font-face style:name="Courier New1" svg:font-family="'Courier New'" style:font-family-generic="modern" style:font-pitch="fixed"/>
    <style:font-face style:name="Courier New" svg:font-family="'Courier New'" style:font-adornments="Normale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Grassetto" style:font-family-generic="swiss" style:font-pitch="variable"/>
    <style:font-face style:name="Arial" svg:font-family="Arial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top="0cm" fo:margin-bottom="0cm">
        <style:tab-stops>
          <style:tab-stop style:position="9.691cm" style:type="center"/>
          <style:tab-stop style:position="17cm" style:type="right"/>
        </style:tab-stops>
      </style:paragraph-properties>
    </style:style>
    <style:style style:name="P2" style:family="paragraph" style:parent-style-name="Header">
      <style:paragraph-properties>
        <style:tab-stops>
          <style:tab-stop style:position="9.691cm" style:type="center"/>
          <style:tab-stop style:position="17cm" style:type="right"/>
        </style:tab-stops>
      </style:paragraph-properties>
      <style:text-properties fo:font-size="12pt" fo:font-style="italic" style:font-size-asian="12pt" style:font-style-asian="italic" style:font-size-complex="12pt"/>
    </style:style>
    <style:style style:name="P3" style:family="paragraph" style:parent-style-name="LL_3a__20_sponsor_20_pre">
      <style:paragraph-properties fo:break-before="page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5" style:family="paragraph" style:parent-style-name="Text_20_body" style:master-page-name="">
      <style:paragraph-properties fo:margin-left="0cm" fo:margin-right="0cm" fo:margin-top="1cm" fo:margin-bottom="0cm" fo:text-align="center" style:justify-single-word="false" fo:text-indent="0cm" style:auto-text-indent="false" style:page-number="auto" fo:break-before="page"/>
      <style:text-properties fo:font-variant="small-caps" fo:font-size="22pt" fo:font-style="italic" style:font-size-asian="22pt" style:font-size-complex="22pt"/>
    </style:style>
    <style:style style:name="P6" style:family="paragraph" style:parent-style-name="Text_20_body">
      <style:paragraph-properties fo:margin-left="0cm" fo:margin-right="0cm" fo:margin-top="3cm" fo:margin-bottom="0cm" fo:text-align="center" style:justify-single-word="false" fo:text-indent="0cm" style:auto-text-indent="false"/>
      <style:text-properties fo:font-size="22pt" fo:font-weight="bold" style:font-size-asian="22pt" style:font-size-complex="22pt"/>
    </style:style>
    <style:style style:name="P7" style:family="paragraph" style:parent-style-name="LL_3a__20_titolo_20_libro">
      <style:text-properties style:font-name="Arial2" fo:font-size="18pt" style:font-name-asian="Times New Roman2" style:font-size-asian="18pt" style:font-name-complex="Times New Roman2" style:font-size-complex="18pt"/>
    </style:style>
    <style:style style:name="P8" style:family="paragraph" style:parent-style-name="LL_3a__20_info">
      <style:text-properties style:font-name="Courier New1"/>
    </style:style>
    <style:style style:name="P9" style:family="paragraph" style:parent-style-name="LL_3a__20_info">
      <style:text-properties style:font-name="Courier New1" fo:font-size="10pt"/>
    </style:style>
    <style:style style:name="P10" style:family="paragraph" style:parent-style-name="Text_20_body">
      <style:paragraph-properties fo:margin-left="1.499cm" fo:margin-right="0cm" fo:margin-top="0cm" fo:margin-bottom="0cm" fo:text-align="start" style:justify-single-word="false" fo:text-indent="0.499cm" style:auto-text-indent="false"/>
    </style:style>
    <style:style style:name="P11" style:family="paragraph" style:parent-style-name="Standard" style:master-page-name="">
      <style:paragraph-properties fo:margin-left="2.499cm" fo:margin-right="2.499cm" fo:margin-top="0cm" fo:margin-bottom="2cm" fo:text-align="center" style:justify-single-word="false" fo:hyphenation-ladder-count="no-limit" fo:text-indent="0cm" style:auto-text-indent="false" style:page-number="auto"/>
      <style:text-properties fo:font-size="12pt" style:font-size-asian="12pt" style:font-size-complex="12pt" fo:hyphenate="false" fo:hyphenation-remain-char-count="2" fo:hyphenation-push-char-count="2"/>
    </style:style>
    <style:style style:name="P12" style:family="paragraph" style:parent-style-name="Standard">
      <style:paragraph-properties fo:margin-left="1cm" fo:margin-right="1cm" fo:margin-top="0cm" fo:margin-bottom="2cm" fo:text-align="center" style:justify-single-word="false" fo:text-indent="0cm" style:auto-text-indent="false"/>
      <style:text-properties fo:font-size="12pt" style:font-size-asian="12pt" style:font-size-complex="12pt"/>
    </style:style>
    <style:style style:name="P13" style:family="paragraph" style:parent-style-name="Standard">
      <style:paragraph-properties fo:margin-top="0cm" fo:margin-bottom="0.3cm" fo:text-align="center" style:justify-single-word="false"/>
    </style:style>
    <style:style style:name="P14" style:family="paragraph" style:parent-style-name="Standard">
      <style:paragraph-properties fo:margin-top="0.3cm" fo:margin-bottom="0.3cm" fo:text-align="center" style:justify-single-word="false"/>
    </style:style>
    <style:style style:name="P15" style:family="paragraph" style:parent-style-name="strofe">
      <style:paragraph-properties fo:text-align="end" style:justify-single-word="false"/>
      <style:text-properties fo:font-size="12pt" fo:font-style="italic" style:font-size-asian="12pt" style:font-style-asian="italic" style:font-size-complex="12pt" style:font-style-complex="italic"/>
    </style:style>
    <style:style style:name="P16" style:family="paragraph" style:parent-style-name="strofe">
      <style:paragraph-properties fo:text-align="end" style:justify-single-word="false"/>
      <style:text-properties fo:font-size="12pt" fo:font-style="italic" style:font-size-asian="12pt" style:font-size-complex="12pt"/>
    </style:style>
    <style:style style:name="P17" style:family="paragraph" style:parent-style-name="strofe">
      <style:paragraph-properties fo:margin-left="1.799cm" fo:margin-right="0cm" fo:text-indent="0.499cm" style:auto-text-indent="false"/>
    </style:style>
    <style:style style:name="P18" style:family="paragraph" style:parent-style-name="strofe">
      <style:paragraph-properties fo:margin-left="1.799cm" fo:margin-right="0cm" fo:text-indent="0.499cm" style:auto-text-indent="false"/>
      <style:text-properties fo:letter-spacing="-0.011cm"/>
    </style:style>
    <style:style style:name="P19" style:family="paragraph" style:parent-style-name="strofe">
      <style:paragraph-properties fo:margin-left="1.3cm" fo:margin-right="0cm" fo:text-indent="0cm" style:auto-text-indent="false"/>
    </style:style>
    <style:style style:name="P20" style:family="paragraph" style:parent-style-name="strofe">
      <style:paragraph-properties fo:margin-left="1.3cm" fo:margin-right="0cm" fo:text-indent="0.7cm" style:auto-text-indent="false"/>
    </style:style>
    <style:style style:name="P21" style:family="paragraph" style:parent-style-name="strofe" style:master-page-name="">
      <style:paragraph-properties fo:margin-left="1.3cm" fo:margin-right="1.164cm" fo:margin-top="0cm" fo:margin-bottom="1cm" fo:text-align="end" style:justify-single-word="false" fo:hyphenation-ladder-count="no-limit" fo:text-indent="0.499cm" style:auto-text-indent="false" style:page-number="auto" fo:background-color="transparent" style:shadow="none">
        <style:tab-stops/>
        <style:background-image/>
      </style:paragraph-properties>
      <style:text-properties fo:font-size="12pt" style:font-size-asian="12pt" style:font-size-complex="12pt" fo:hyphenate="true" fo:hyphenation-remain-char-count="2" fo:hyphenation-push-char-count="2"/>
    </style:style>
    <style:style style:name="P22" style:family="paragraph" style:parent-style-name="strofe" style:master-page-name="">
      <style:paragraph-properties fo:margin-left="1.3cm" fo:margin-right="1.231cm" fo:margin-top="0cm" fo:margin-bottom="1cm" fo:text-align="end" style:justify-single-word="false" fo:hyphenation-ladder-count="no-limit" fo:text-indent="0.499cm" style:auto-text-indent="false" style:page-number="auto" fo:background-color="transparent" style:shadow="none">
        <style:tab-stops/>
        <style:background-image/>
      </style:paragraph-properties>
      <style:text-properties fo:font-size="12pt" style:font-size-asian="12pt" style:font-size-complex="12pt" fo:hyphenate="true" fo:hyphenation-remain-char-count="2" fo:hyphenation-push-char-count="2"/>
    </style:style>
    <style:style style:name="P23" style:family="paragraph" style:parent-style-name="strofe" style:master-page-name="">
      <style:paragraph-properties fo:margin-left="1.3cm" fo:margin-right="1.081cm" fo:margin-top="0cm" fo:margin-bottom="1cm" fo:text-align="end" style:justify-single-word="false" fo:hyphenation-ladder-count="no-limit" fo:text-indent="0.499cm" style:auto-text-indent="false" style:page-number="auto" fo:background-color="transparent" style:shadow="none">
        <style:tab-stops/>
        <style:background-image/>
      </style:paragraph-properties>
      <style:text-properties fo:font-size="12pt" style:font-size-asian="12pt" style:font-size-complex="12pt" fo:hyphenate="true" fo:hyphenation-remain-char-count="2" fo:hyphenation-push-char-count="2"/>
    </style:style>
    <style:style style:name="P24" style:family="paragraph" style:parent-style-name="Standard">
      <style:paragraph-properties fo:margin-top="0cm" fo:margin-bottom="2cm" fo:text-align="center" style:justify-single-word="false"/>
      <style:text-properties fo:font-size="12pt" style:font-size-asian="12pt" style:font-size-complex="12pt"/>
    </style:style>
    <style:style style:name="P25" style:family="paragraph" style:parent-style-name="Standard" style:master-page-name="">
      <style:paragraph-properties fo:margin-top="0cm" fo:margin-bottom="2cm" fo:text-align="center" style:justify-single-word="false" fo:hyphenation-ladder-count="no-limit" style:page-number="auto"/>
      <style:text-properties fo:font-size="12pt" style:font-size-asian="12pt" style:font-size-complex="12pt" fo:hyphenate="false" fo:hyphenation-remain-char-count="2" fo:hyphenation-push-char-count="2"/>
    </style:style>
    <style:style style:name="P26" style:family="paragraph" style:parent-style-name="Standard" style:master-page-name="">
      <style:paragraph-properties fo:margin-left="0.499cm" fo:margin-right="0.499cm" fo:margin-top="0cm" fo:margin-bottom="2cm" fo:text-align="center" style:justify-single-word="false" fo:hyphenation-ladder-count="no-limit" fo:text-indent="0cm" style:auto-text-indent="false" style:page-number="auto"/>
      <style:text-properties fo:font-size="12pt" style:font-size-asian="12pt" style:font-size-complex="12pt" fo:hyphenate="false" fo:hyphenation-remain-char-count="2" fo:hyphenation-push-char-count="2"/>
    </style:style>
    <style:style style:name="P27" style:family="paragraph" style:parent-style-name="Standard">
      <style:paragraph-properties fo:margin-top="0cm" fo:margin-bottom="1cm" fo:text-align="center" style:justify-single-word="false"/>
      <style:text-properties fo:font-size="12pt" style:font-size-asian="12pt" style:font-size-complex="12pt"/>
    </style:style>
    <style:style style:name="P28" style:family="paragraph" style:parent-style-name="Contents_20_Heading" style:master-page-name="">
      <style:paragraph-properties style:page-number="auto" fo:break-before="page"/>
    </style:style>
    <style:style style:name="P29" style:family="paragraph" style:parent-style-name="Contents_20_1">
      <style:paragraph-properties>
        <style:tab-stops>
          <style:tab-stop style:position="11.202cm" style:type="right" style:leader-style="dotted" style:leader-text="."/>
        </style:tab-stops>
      </style:paragraph-properties>
    </style:style>
    <style:style style:name="P30" style:family="paragraph" style:parent-style-name="LL_3a__20_nome_20_autore" style:master-page-name="First_20_Page">
      <style:paragraph-properties style:page-number="auto"/>
    </style:style>
    <style:style style:name="P31" style:family="paragraph" style:parent-style-name="LL_3a__20_info">
      <style:text-properties style:font-name="Courier New1" fo:font-size="10pt"/>
    </style:style>
    <style:style style:name="P32" style:family="paragraph" style:parent-style-name="Heading_20_1">
      <style:text-properties style:font-name="Times New Roman" fo:font-size="16pt" style:font-size-asian="16pt" style:font-size-complex="16pt"/>
    </style:style>
    <style:style style:name="P33" style:family="paragraph" style:parent-style-name="Heading_20_1">
      <style:paragraph-properties fo:margin-top="1cm" fo:margin-bottom="0.499cm"/>
    </style:style>
    <style:style style:name="P34" style:family="paragraph" style:parent-style-name="Heading_20_1">
      <style:paragraph-properties fo:margin-left="1.499cm" fo:margin-right="1.499cm" fo:margin-top="1cm" fo:margin-bottom="1cm" fo:text-indent="0cm" style:auto-text-indent="false" fo:break-before="page"/>
    </style:style>
    <style:style style:name="T1" style:family="text">
      <style:text-properties fo:color="#000000" style:text-underline-style="none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fo:color="#000000" style:text-underline-style="none"/>
    </style:style>
    <style:style style:name="T5" style:family="text">
      <style:text-properties fo:color="#000000" style:font-name="Courier New2" fo:font-size="10pt"/>
    </style:style>
    <style:style style:name="T6" style:family="text">
      <style:text-properties fo:color="#000000" style:font-name="Courier New2" style:font-size-asian="10pt" style:font-size-complex="10pt"/>
    </style:style>
    <style:style style:name="T7" style:family="text">
      <style:text-properties style:font-size-asian="10pt" style:font-size-complex="10pt"/>
    </style:style>
    <style:style style:name="T8" style:family="text">
      <style:text-properties fo:font-style="italic"/>
    </style:style>
    <style:style style:name="T9" style:family="text">
      <style:text-properties style:font-name="Times New Roman" fo:font-size="14pt" style:font-size-asian="14pt" style:font-size-complex="14pt"/>
    </style:style>
    <style:style style:name="T10" style:family="text">
      <style:text-properties fo:font-size="15pt" style:font-size-asian="15pt" style:font-size-complex="15pt"/>
    </style:style>
    <style:style style:name="T11" style:family="text">
      <style:text-properties fo:background-color="transparent"/>
    </style:style>
    <style:style style:name="T12" style:family="text">
      <style:text-properties fo:font-variant="normal" fo:text-transform="none" style:use-window-font-color="true" style:font-name="Courier New1" fo:font-size="10pt" fo:font-style="normal" fo:font-weight="normal" style:font-size-asian="10pt" style:font-weight-asian="normal" style:font-size-complex="10pt" style:font-weight-complex="normal"/>
    </style:style>
    <style:style style:name="T13" style:family="text">
      <style:text-properties fo:font-variant="normal" fo:text-transform="none" style:use-window-font-color="true" style:text-line-through-style="none" style:font-name="Courier New1" fo:font-size="10pt" fo:font-style="normal" style:text-underline-style="none" fo:font-weight="normal" style:text-blinking="false" style:font-size-asian="10pt" style:font-weight-asian="normal" style:font-size-complex="10pt" style:font-weight-complex="normal"/>
    </style:style>
    <style:style style:name="T14" style:family="text">
      <style:text-properties style:font-name="Courier New1"/>
    </style:style>
    <style:style style:name="T15" style:family="text">
      <style:text-properties style:font-name="Courier New1" fo:font-size="10pt"/>
    </style:style>
    <style:style style:name="fr1" style:family="graphic" style:parent-style-name="Frame">
      <style:graphic-properties style:wrap="none" style:vertical-pos="from-top" style:vertical-rel="page" style:horizontal-pos="from-left" style:horizontal-rel="page" fo:padding="0cm" fo:border="none" style:shadow="none"/>
    </style:style>
    <style:style style:name="fr2" style:family="graphic" style:parent-style-name="Graphics">
      <style:graphic-properties style:wrap="none" style:vertical-pos="middle" style:vertical-rel="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ornice" text:anchor-type="page" text:anchor-page-number="1" svg:x="5.6cm" svg:y="18.3cm" fo:min-width="6.001cm" draw:z-index="0">
        <draw:text-box fo:min-height="0.801cm">
          <text:p text:style-name="LL_3a__20_link"><text:a xlink:type="simple" xlink:href="http://www.liberliber.it/"><text:span text:style-name="T1">www.liberliber.it</text:span></text:a></text:p>
        </draw:text-box>
      </draw:frame>
      <text:p text:style-name="P30">Giacomo Leopardi</text:p>
      <text:p text:style-name="P7">Canti</text:p>
      <text:p text:style-name="P3">Questo e-book è stato realizzato anche grazie al sostegno di:</text:p>
      <text:p text:style-name="LL_3a__20_sponsor_20_logo"><draw:a xlink:type="simple" xlink:href="http://www.e-text.it/"><draw:frame draw:style-name="fr2" draw:name="E-text" text:anchor-type="as-char" svg:width="3.175cm" svg:height="1.27cm" draw:z-index="1"><draw:image xlink:href="Pictures/100002000000017700000096D6288114.png" xlink:type="simple" xlink:show="embed" xlink:actuate="onLoad"/><svg:title>E-text</svg:title></draw:frame></draw:a></text:p>
      <text:p text:style-name="LL_3a__20_sponsor_20_nome">E-text</text:p>
      <text:p text:style-name="LL_3a__20_sponsor_20_slogan">Web design, Editoria, Multimedia</text:p>
      <text:p text:style-name="LL_3a__20_sponsor_20_slogan">(pubblica il tuo libro, o crea il tuo sito con E-text!)</text:p>
      <text:p text:style-name="LL_3a__20_sponsor_20_link"><text:a xlink:type="simple" xlink:href="http://www.e-text.it/">http://www.e-text.it/</text:a></text:p>
      <text:p text:style-name="LL_3a__20_info"/>
      <text:p text:style-name="LL_3a__20_info">QUESTO E-BOOK:</text:p>
      <text:p text:style-name="LL_3a__20_info"/>
      <text:p text:style-name="P9"><text:span text:style-name="T7">TITOLO: </text:span><text:span text:style-name="T6">Canti</text:span></text:p>
      <text:p text:style-name="LL_3a__20_info">AUTORE: <text:span text:style-name="T5">Leopardi, Giacomo</text:span></text:p>
      <text:p text:style-name="LL_3a__20_info">TRADUTTORE: </text:p>
      <text:p text:style-name="LL_3a__20_info">CURATORE: <text:span text:style-name="Strong_20_Emphasis"><text:span text:style-name="T12">Brioschi, Franco</text:span></text:span></text:p>
      <text:p text:style-name="LL_3a__20_info">NOTE:</text:p>
      <text:p text:style-name="LL_3a__20_info"/>
      <text:p text:style-name="LL_3a__20_info">CODICE ISBN E-BOOK: </text:p>
      <text:p text:style-name="LL_3a__20_info"/>
      <text:p text:style-name="LL_3a__20_info">DIRITTI D'AUTORE: no</text:p>
      <text:p text:style-name="LL_3a__20_info"/>
      <text:p text:style-name="LL_3a__20_info">LICENZA: questo testo è distribuito con la licenza specificata al seguente indirizzo Internet: <text:a xlink:type="simple" xlink:href="http://www.liberliber.it/libri/licenze/">http://www.liberliber.it/libri/licenze/</text:a></text:p>
      <text:p text:style-name="LL_3a__20_info"/>
      <text:p text:style-name="LL_3a__20_info">TRATTO DA: <text:span text:style-name="Strong_20_Emphasis"><text:span text:style-name="T12">Canti / Giacomo Leopardi ; introduzione e note di Franco Brioschi. - Milano : Biblioteca universale Rizzoli, 1974. - 209 p. ; 18 cm. - (</text:span></text:span><text:span text:style-name="Strong_20_Emphasis"><text:span text:style-name="T13">BUR </text:span></text:span><text:span text:style-name="Strong_20_Emphasis"><text:span text:style-name="T12">; 3)</text:span></text:span></text:p>
      <text:p text:style-name="LL_3a__20_info"/>
      <text:p text:style-name="LL_3a__20_info">CODICE ISBN FONTE: <text:span text:style-name="T5">non disponibile</text:span></text:p>
      <text:p text:style-name="LL_3a__20_info"/>
      <text:p text:style-name="LL_3a__20_info">1a EDIZIONE ELETTRONICA<text:span text:style-name="T14"> DEL: </text:span><text:span text:style-name="T15">9 dicembre 1998</text:span></text:p>
      <text:p text:style-name="LL_3a__20_info">2a EDIZIONE ELETTRONICA DEL: 7 febbraio 2014</text:p>
      <text:p text:style-name="LL_3a__20_info"/>
      <text:p text:style-name="LL_3a__20_info">INDICE DI AFFIDABILITA': 1</text:p>
      <text:p text:style-name="LL_3a__20_info"><text:s text:c="2"/>0: affidabilità bassa</text:p>
      <text:p text:style-name="LL_3a__20_info"><text:soft-page-break/><text:s text:c="2"/>1: affidabilità media</text:p>
      <text:p text:style-name="LL_3a__20_info"><text:s text:c="2"/>2: affidabilità buona</text:p>
      <text:p text:style-name="LL_3a__20_info"><text:s text:c="2"/>3: affidabilità ottima</text:p>
      <text:p text:style-name="LL_3a__20_info"/>
      <text:p text:style-name="P8">DIGITALIZZAZIONE:</text:p>
      <text:p text:style-name="P9">Marina De Stasio</text:p>
      <text:p text:style-name="P8"/>
      <text:p text:style-name="P8">REVISIONE:</text:p>
      <text:p text:style-name="P9">Marina De Stasio</text:p>
      <text:p text:style-name="LL_3a__20_info"/>
      <text:p text:style-name="LL_3a__20_info">IMPAGINAZIONE:</text:p>
      <text:p text:style-name="LL_3a__20_info">Catia Righi, catia_righi@tin.it</text:p>
      <text:p text:style-name="LL_3a__20_info"/>
      <text:p text:style-name="LL_3a__20_info">PUBBLICAZIONE:</text:p>
      <text:p text:style-name="LL_3a__20_info">Catia Righi, catia_righi@tin.it</text:p>
      <text:p text:style-name="LL_3a__20_info_20_titolo">Informazioni sul "progetto Manuzio"</text:p>
      <text:p text:style-name="LL_3a__20_info">Il "progetto Manuzio" è una iniziativa dell'associazione culturale Liber Liber. Aperto a chiunque voglia collaborare, si pone come scopo la pubblicazione e la diffusione gratuita di opere letterarie in formato elettronico. Ulteriori informazioni sono disponibili sul sito Internet:</text:p>
      <text:p text:style-name="LL_3a__20_info"><text:a xlink:type="simple" xlink:href="http://www.liberliber.it/">http://www.liberliber.it/</text:a></text:p>
      <text:p text:style-name="LL_3a__20_info_20_titolo">Aiuta anche tu il "progetto Manuzio"</text:p>
      <text:p text:style-name="LL_3a__20_info">Se questo "libro elettronico" è stato di tuo gradimento, o se condividi le finalità del "progetto Manuzio", invia una donazione a Liber Liber. Il tuo sostegno ci aiuterà a far crescere ulteriormente la nostra biblioteca. Qui le istruzioni:</text:p>
      <text:p text:style-name="LL_3a__20_info"><text:a xlink:type="simple" xlink:href="http://www.liberliber.it/aiuta/">http://www.liberliber.it/aiuta/</text:a></text:p>
      <text:table-of-content text:style-name="Sect1" text:protected="true" text:name="Indice generale1">
        <text:table-of-content-source text:outline-level="3">
          <text:index-title-template text:style-name="Contents_20_Heading">Indice generale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Indice generale1_Head">
            <text:p text:style-name="P28">Indice generale</text:p>
          </text:index-title>
          <text:p text:style-name="P29">I<text:line-break/>ALL'ITALIA<text:tab/>8</text:p>
          <text:p text:style-name="P29">II<text:line-break/>SOPRA IL MONUMENTO DI DANTE<text:tab/>14</text:p>
          <text:p text:style-name="P29">III<text:line-break/>AD ANGELO MAI<text:tab/>22</text:p>
          <text:p text:style-name="P29">IV<text:line-break/>NELLE NOZZE DELLA SORELLA PAOLINA<text:tab/>29</text:p>
          <text:p text:style-name="P29">V<text:line-break/>A UN VINCITORE NEL PALLONE<text:tab/>33</text:p>
          <text:p text:style-name="P29">VI<text:line-break/>BRUTO MINORE<text:tab/>36</text:p>
          <text:p text:style-name="P29">VII<text:line-break/>ALLA PRIMAVERA<text:tab/>41</text:p>
          <text:p text:style-name="P29">VIII<text:line-break/>INNO AI PATRIARCHI<text:tab/>45</text:p>
          <text:p text:style-name="P29">IX<text:line-break/>ULTIMO CANTO DI SAFFO<text:tab/>50</text:p>
          <text:p text:style-name="P29">X<text:line-break/>IL PRIMO AMORE<text:tab/>53</text:p>
          <text:p text:style-name="P29">XI<text:line-break/>IL PASSERO SOLITARIO<text:tab/>57</text:p>
          <text:p text:style-name="P29">XII<text:line-break/>L'INFINITO<text:tab/>60</text:p>
          <text:p text:style-name="P29">XIII<text:line-break/>LA SERA DEL DÌ DI FESTA<text:tab/>61</text:p>
          <text:p text:style-name="P29">XIV<text:line-break/>ALLA LUNA<text:tab/>63</text:p>
          <text:p text:style-name="P29"><text:soft-page-break/>XV<text:line-break/>IL SOGNO<text:tab/>64</text:p>
          <text:p text:style-name="P29">XVI<text:line-break/>LA VITA SOLITARIA<text:tab/>68</text:p>
          <text:p text:style-name="P29">XVII<text:line-break/>CONSALVO<text:tab/>72</text:p>
          <text:p text:style-name="P29">XVIII<text:line-break/>ALLA SUA DONNA<text:tab/>78</text:p>
          <text:p text:style-name="P29">XIX<text:line-break/>AL CONTE CARLO PEPOLI<text:tab/>81</text:p>
          <text:p text:style-name="P29">XX<text:line-break/>IL RISORGIMENTO<text:tab/>87</text:p>
          <text:p text:style-name="P29">XXI<text:line-break/>A SILVIA<text:tab/>93</text:p>
          <text:p text:style-name="P29">XXII<text:line-break/>LE RICORDANZE<text:tab/>96</text:p>
          <text:p text:style-name="P29">XXIII<text:line-break/>CANTO NOTTURNO DI UN PASTORE ERRANTE DELL'ASIA<text:tab/>103</text:p>
          <text:p text:style-name="P29">XXIV<text:line-break/>LA QUIETE DOPO LA TEMPESTA<text:tab/>109</text:p>
          <text:p text:style-name="P29">XXV<text:line-break/>IL SABATO DEL VILLAGGIO<text:tab/>112</text:p>
          <text:p text:style-name="P29">XXVI<text:line-break/>IL PENSIERO DOMINANTE<text:tab/>114</text:p>
          <text:p text:style-name="P29">XXVII<text:line-break/>AMORE E MORTE<text:tab/>120</text:p>
          <text:p text:style-name="P29">XXVIII<text:line-break/>A SE STESSO<text:tab/>125</text:p>
          <text:p text:style-name="P29">XXIX<text:line-break/>ASPASIA<text:tab/>126</text:p>
          <text:p text:style-name="P29">XXX<text:line-break/>SOPRA UN BASSORILIEVO ANTICO SEPOLCRALE<text:tab/>131</text:p>
          <text:p text:style-name="P29"><text:soft-page-break/>XXXI<text:line-break/>SOPRA IL RITRATTO DI UNA BELLA DONNA<text:tab/>136</text:p>
          <text:p text:style-name="P29">XXXII<text:line-break/>PALINODIA AL MARCHESE GINO CAPPONI<text:tab/>139</text:p>
          <text:p text:style-name="P29">XXXIII<text:line-break/>IL TRAMONTO DELLA LUNA<text:tab/>149</text:p>
          <text:p text:style-name="P29">XXXIV<text:line-break/>LA GINESTRA<text:tab/>152</text:p>
          <text:p text:style-name="P29">XXXV<text:line-break/>IMITAZIONE<text:tab/>164</text:p>
          <text:p text:style-name="P29">XXXVI<text:line-break/>SCHERZO<text:tab/>165</text:p>
          <text:p text:style-name="P29">XXXVII<text:line-break/>FRAMMENTO<text:tab/>166</text:p>
          <text:p text:style-name="P29">XXXVIII<text:line-break/>FRAMMENTO<text:tab/>168</text:p>
          <text:p text:style-name="P29">XXXIX<text:line-break/>FRAMMENTO<text:tab/>169</text:p>
          <text:p text:style-name="P29">XL<text:line-break/>FRAMMENTO DAL GRECO DI SIMONIDE<text:tab/>172</text:p>
          <text:p text:style-name="P29">XLI<text:line-break/>FRAMMENTO DELLO STESSO<text:tab/>174</text:p>
        </text:index-body>
      </text:table-of-content>
      <text:p text:style-name="P4"/>
      <text:p text:style-name="P5">Giacomo Leopardi</text:p>
      <text:p text:style-name="P6">Canti</text:p>
      <text:h text:style-name="P32" text:outline-level="1">I<text:line-break/>ALL'ITALIA</text:h>
      <text:p text:style-name="strofe">O patria mia, vedo le mura e gli archi<text:line-break/>E le colonne e i simulacri e l'erme<text:line-break/>Torri degli avi nostri,<text:line-break/>Ma la gloria non vedo,<text:line-break/>Non vedo il lauro e il ferro ond'eran carchi<text:line-break/>I nostri padri antichi. Or fatta inerme,<text:line-break/>Nuda la fronte e nudo il petto mostri.<text:line-break/>Oimè quante ferite,<text:line-break/>Che lividor, che sangue! oh qual ti veggio,<text:line-break/>Formosissima donna! Io chiedo al cielo<text:line-break/>E al mondo: dite dite;<text:line-break/>Chi la ridusse a tale? E questo è peggio,<text:line-break/>Che di catene ha carche ambe le braccia;<text:line-break/>Sì che sparte le chiome e senza velo<text:line-break/>Siede in terra negletta e sconsolata,<text:line-break/>Nascondendo la faccia<text:line-break/>Tra le ginocchia, e piange.<text:line-break/>Piangi, che ben hai donde, Italia mia,<text:line-break/>Le genti a vincer nata</text:p>
      <text:p text:style-name="P10"><text:span text:style-name="T9">E nella fausta sorte e nella ria.<text:line-break/>Se fosser gli occhi tuoi due fonti vive,<text:line-break/>Mai non potrebbe il pianto<text:line-break/></text:span><text:soft-page-break/><text:span text:style-name="T9">Adeguarsi al tuo danno ed allo scorno;<text:line-break/>Che fosti donna, or sei povera ancella.<text:line-break/></text:span>Chi di te parla o scrive,<text:line-break/>Che, rimembrando il tuo passato vanto,<text:line-break/>Non dica: già fu grande, or non è quella?<text:line-break/>Perché, perché? dov'è la forza antica,<text:line-break/>Dove l'armi e il valore e la costanza?<text:line-break/>Chi ti discinse il brando?<text:line-break/>Chi ti tradì? qual arte o qual fatica<text:line-break/>O qual tanta possanza<text:line-break/>Valse a spogliarti il manto e l'auree bende?<text:line-break/>Come cadesti o quando<text:line-break/>Da tanta altezza in così basso loco?<text:line-break/>Nessun pugna per te? non ti difende<text:line-break/>Nessun de' tuoi? L'armi, qua l'armi: io solo<text:line-break/>Combatterò, procomberò sol io.<text:line-break/>Dammi, o ciel, che sia foco</text:p>
      <text:p text:style-name="strofe">Agl'italici petti il sangue mio.<text:line-break/>Dove sono i tuoi figli? Odo suon d'armi<text:line-break/>E di carri e di voci e di timballi:<text:line-break/>In estranie contrade<text:line-break/>Pugnano i tuoi figliuoli.<text:line-break/>Attendi, Italia, attendi. Io veggio, o parmi,<text:line-break/><text:span text:style-name="T11">Un fluttuar di fa</text:span>nti e di cavalli,<text:line-break/>E fumo e polve, e luccicar di spade<text:line-break/>Come tra nebbia lampi.<text:line-break/>Né ti conforti? e i tremebondi lumi<text:line-break/>Piegar non soffri al dubitoso evento?<text:line-break/>A che pugna in quei campi<text:line-break/><text:soft-page-break/>L'itala gioventude? O numi, o numi:<text:line-break/>Pugnan per altra terra itali acciari.<text:line-break/>Oh misero colui che in guerra è spento,<text:line-break/>Non per li patrii lidi e per la pia<text:line-break/>Consorte e i figli cari,<text:line-break/>Ma da nemici altrui<text:line-break/>Per altra gente, e non può dir morendo:<text:line-break/>Alma terra natia,</text:p>
      <text:p text:style-name="strofe">La vita che mi desti ecco ti rendo.<text:line-break/>Oh venturose e care e benedette<text:line-break/>L'antiche età, che a morte<text:line-break/>Per la patria correan le genti a squadre;<text:line-break/>E voi sempre onorate e gloriose,<text:line-break/>O tessaliche strette,<text:line-break/>Dove la Persia e il fato assai men forte<text:line-break/>Fu di poch'alme franche e generose!<text:line-break/>Io credo che le piante e i sassi e l'onda<text:line-break/>E le montagne vostre al passeggere<text:line-break/>Con indistinta voce<text:line-break/>Narrin siccome tutta quella sponda<text:line-break/>Coprìr le invitte schiere<text:line-break/>De' corpi ch'alla Grecia eran devoti.<text:line-break/>Allor, vile e feroce,<text:line-break/>Serse per l'Ellespon<text:span text:style-name="T11">to si fuggia,<text:line-break/>Fatto ludibrio agli ultimi nepoti;<text:line-break/>E sul colle d'Antela, ove morendo<text:line-break/>Si sottrasse da morte il santo stuolo,<text:line-break/>Simonide salia,</text:span></text:p>
      <text:p text:style-name="strofe"><text:span text:style-name="T11">Guardando l'etra e la marina e il</text:span> suolo.<text:line-break/><text:soft-page-break/>E di lacrime sparso ambe le guance,<text:line-break/>E il petto ansante, e vacillante il piede,<text:line-break/>Toglieasi in man la lira:<text:line-break/>Beatissimi voi,<text:line-break/>Ch'offriste il petto alle nemiche lance<text:line-break/>Per amor di costei ch'al Sol vi diede;<text:line-break/>Voi che la Grecia cole, e il mondo ammira.<text:line-break/>Nell'armi e ne' perigli<text:line-break/>Qual tanto amor le giovanette menti,<text:line-break/>Qual nell'acerbo fato amor vi trasse?<text:line-break/>Come sì lieta, o figli,<text:line-break/>L'ora estrema vi parve, onde ridenti<text:line-break/>Correste al passo lacrimoso e duro?<text:line-break/>Parea ch'a danza e non a morte andasse<text:line-break/>Ciascun de' vostri, o a splendido convito:<text:line-break/>Ma v'attendea lo scuro<text:line-break/>Tartaro, e l'onda morta;<text:line-break/>Né le spose vi foro o i figli accanto<text:line-break/>Quando su l'aspro lito</text:p>
      <text:p text:style-name="strofe">Senza baci moriste e senza pianto.<text:line-break/>Ma non senza de' Persi orrida pena<text:line-break/>Ed immortale angoscia.<text:line-break/>Come lion di tori entro una mandra<text:line-break/>Or salta a quello in tergo e sì gli scava<text:line-break/>Con le zanne la schiena,<text:line-break/>Or questo fianco addenta or quella coscia<text:line-break/>Tal fra le Perse torme infuriava<text:line-break/>L'ira de' greci petti e la virtute.<text:line-break/>Ve' cavalli supini e cavalieri;<text:line-break/><text:soft-page-break/>Vedi intralciare ai vinti<text:line-break/>La fuga i carri e le tende cadute<text:line-break/>E correr fra' primieri<text:line-break/>Pallido e scapigliato esso tiranno;<text:line-break/>Ve' come infusi e tinti<text:line-break/>Del barbarico sangue i greci eroi,<text:line-break/>Cagione ai Persi d'infinito affanno,<text:line-break/>A poco a poco vinti dalle piaghe,<text:line-break/>L'un sopra l'altro cade. Oh viva, oh viva:<text:line-break/>Beatissimi voi</text:p>
      <text:p text:style-name="strofe">Mentre nel mondo si favelli o scriva.<text:line-break/>Prima divelte, in mar precipitando,<text:line-break/>Spente nell'imo strideran le stelle,<text:line-break/>Che la memoria e il vostro<text:line-break/>Amor trascorra o scemi.<text:line-break/>La vostra tomba è un'ara; e qua mostrando<text:line-break/>Verran le madri ai parvoli le belle<text:line-break/>Orme del vostro sangue. Ecco io mi prostro,<text:line-break/>O benedetti, al suolo,<text:line-break/>E bacio questi sassi e queste zolle,<text:line-break/>Che fien lodate e chiare eternamente<text:line-break/>Dall'uno all'altro polo.<text:line-break/>Deh foss'io pur con voi qui sotto, e molle<text:line-break/>Fosse del sangue mio quest'alma terra.<text:line-break/>Che se il fato è diverso, e non consente<text:line-break/>Ch'io per la Grecia i moribondi lumi<text:line-break/>Chiuda prostrato in guerra,<text:line-break/>Così la vereconda<text:line-break/>Fama del vostro vate appo i futuri<text:line-break/><text:soft-page-break/>Possa, volendo i numi,<text:line-break/>Tanto durar quanto la vostra duri.</text:p>
      <text:h text:style-name="P33" text:outline-level="1">II<text:line-break/>SOPRA IL MONUMENTO DI DANTE</text:h>
      <text:p text:style-name="P24">CHE SI PREPARAVA IN FIRENZE</text:p>
      <text:p text:style-name="strofe">Perché le nostre genti</text:p>
      <text:p text:style-name="strofe">Pace sotto le bianche ali raccolga,</text:p>
      <text:p text:style-name="strofe">Non fien da' lacci sciolte</text:p>
      <text:p text:style-name="strofe">Dell'antico sopor l'itale menti</text:p>
      <text:p text:style-name="strofe">S'ai patrii esempi della prisca etade</text:p>
      <text:p text:style-name="strofe">Questa terra fatal non si rivolga.</text:p>
      <text:p text:style-name="strofe">O Italia, a cor ti stia</text:p>
      <text:p text:style-name="strofe">Far ai passati onor; che d'altrettali</text:p>
      <text:p text:style-name="strofe">Oggi vedove son le tue contrade,</text:p>
      <text:p text:style-name="strofe">Né v'è chi d'onorar ti si convegna.</text:p>
      <text:p text:style-name="strofe">Volgiti indietro, e guarda, o patria mia,</text:p>
      <text:p text:style-name="strofe">Quella schiera infinita d'immortali,</text:p>
      <text:p text:style-name="strofe">E piangi e di te stessa ti disdegna;</text:p>
      <text:p text:style-name="strofe">Che senza sdegno omai la doglia è stolta:</text:p>
      <text:p text:style-name="strofe">Volgiti e ti vergogna e ti riscuoti,</text:p>
      <text:p text:style-name="strofe">E ti punga una volta</text:p>
      <text:p text:style-name="P17">Pensier degli avi nostri e de' nepoti.</text:p>
      <text:p text:style-name="strofe">D'aria e d'ingegno e di parlar diverso</text:p>
      <text:p text:style-name="strofe">Per lo toscano suol cercando gia</text:p>
      <text:p text:style-name="strofe"><text:soft-page-break/>L'ospite desioso</text:p>
      <text:p text:style-name="strofe">Dove giaccia colui per lo cui verso</text:p>
      <text:p text:style-name="strofe">Il meonio cantor non è più solo.</text:p>
      <text:p text:style-name="strofe">Ed, oh vergogna! udia</text:p>
      <text:p text:style-name="strofe">Che non che il cener freddo e l'ossa nude</text:p>
      <text:p text:style-name="strofe">Giaccian esuli ancora</text:p>
      <text:p text:style-name="strofe">Dopo il funereo dì sott'altro suolo,</text:p>
      <text:p text:style-name="strofe">Ma non sorgea dentro a tue mura un sasso,</text:p>
      <text:p text:style-name="strofe">Firenze, a quello per la cui virtude</text:p>
      <text:p text:style-name="strofe">Tutto il mondo t'onora.</text:p>
      <text:p text:style-name="strofe">Oh voi pietosi, onde sì tristo e basso</text:p>
      <text:p text:style-name="strofe">Obbrobrio laverà nostro paese!</text:p>
      <text:p text:style-name="strofe">Bell'opra hai tolta e di ch'amor ti rende,</text:p>
      <text:p text:style-name="strofe">Schiera prode e cortese,</text:p>
      <text:p text:style-name="P17">Qualunque petto amor d'Italia accende.</text:p>
      <text:p text:style-name="strofe">Amor d'Italia, o cari,</text:p>
      <text:p text:style-name="strofe">Amor di questa misera vi sproni,</text:p>
      <text:p text:style-name="strofe">Ver cui pietade è morta</text:p>
      <text:p text:style-name="strofe">In ogni petto omai, perciò che amari</text:p>
      <text:p text:style-name="strofe">Giorni dopo il seren dato n'ha il cielo.</text:p>
      <text:p text:style-name="strofe">Spirti v'aggiunga e vostra opra coroni</text:p>
      <text:p text:style-name="strofe">Misericordia, o figli,</text:p>
      <text:p text:style-name="strofe">E duolo e sdegno di cotanto affanno</text:p>
      <text:p text:style-name="strofe">Onde bagna costei le guance e il velo.</text:p>
      <text:p text:style-name="strofe">Ma voi di quale ornar parola o canto</text:p>
      <text:p text:style-name="strofe">Si debbe, a cui non pur cure o consigli,</text:p>
      <text:p text:style-name="strofe">Ma dell'ingegno e della man daranno</text:p>
      <text:p text:style-name="strofe">I sensi e le virtudi eterno vanto</text:p>
      <text:p text:style-name="strofe">Oprate e mostre nella dolce impresa?</text:p>
      <text:p text:style-name="strofe"><text:soft-page-break/>Quali a voi note invio, sì che nel core,</text:p>
      <text:p text:style-name="strofe">Sì che nell'alma accesa</text:p>
      <text:p text:style-name="P17">Nova favilla indurre abbian valore?</text:p>
      <text:p text:style-name="strofe">Voi spirerà l'altissimo subbietto,</text:p>
      <text:p text:style-name="strofe">Ed acri punte premeravvi al seno.</text:p>
      <text:p text:style-name="strofe">Chi dirà l'onda e il turbo</text:p>
      <text:p text:style-name="strofe">Del furor vostro e dell'immenso affetto?</text:p>
      <text:p text:style-name="strofe">Chi pingerà l'attonito sembiante?</text:p>
      <text:p text:style-name="strofe">Chi degli occhi il baleno?</text:p>
      <text:p text:style-name="strofe">Qual può voce mortal celeste cosa</text:p>
      <text:p text:style-name="strofe">Agguagliar figurando?</text:p>
      <text:p text:style-name="strofe">Lunge sia, lunge alma profana. Oh quante</text:p>
      <text:p text:style-name="strofe">Lacrime al nobil sasso Italia serba!</text:p>
      <text:p text:style-name="strofe">Come cadrà? come dal tempo rosa</text:p>
      <text:p text:style-name="strofe">Fia vostra gloria o quando?</text:p>
      <text:p text:style-name="strofe">Voi, di ch'il nostro mal si disacerba,</text:p>
      <text:p text:style-name="strofe">Sempre vivete, o care arti divine,</text:p>
      <text:p text:style-name="strofe">Conforto a nostra sventurata gente,</text:p>
      <text:p text:style-name="strofe">Fra l'itale ruine</text:p>
      <text:p text:style-name="P17">Gl'itali pregi a celebrare intente.</text:p>
      <text:p text:style-name="strofe">Ecco voglioso anch'io</text:p>
      <text:p text:style-name="strofe">Ad onorar nostra dolente madre</text:p>
      <text:p text:style-name="strofe">Porto quel che mi lice,</text:p>
      <text:p text:style-name="strofe">E mesco all'opra vostra il canto mio,</text:p>
      <text:p text:style-name="strofe">Sedendo u' vostro ferro i marmi avviva.</text:p>
      <text:p text:style-name="strofe">O dell'etrusco metro inclito padre,</text:p>
      <text:p text:style-name="strofe">Se di cosa terrena,</text:p>
      <text:p text:style-name="strofe">Se di costei che tanto alto locasti</text:p>
      <text:p text:style-name="strofe">Qualche novella ai vostri lidi arriva,</text:p>
      <text:p text:style-name="strofe"><text:soft-page-break/>io so ben che per te gioia non senti,</text:p>
      <text:p text:style-name="strofe">Che saldi men che cera e men ch'arena,</text:p>
      <text:p text:style-name="strofe">Verso la fama che di te lasciasti,</text:p>
      <text:p text:style-name="strofe">Son bronzi e marmi; e dalle nostre menti</text:p>
      <text:p text:style-name="strofe">Se mai cadesti ancor, s'unqua cadrai,</text:p>
      <text:p text:style-name="strofe">Cresca, se crescer può, n<text:span text:style-name="T11">ostra sciaura,</text:span></text:p>
      <text:p text:style-name="strofe">E in sempiterni guai</text:p>
      <text:p text:style-name="P17">Pianga tua stirpe a tutto il mondo oscura.</text:p>
      <text:p text:style-name="strofe">Ma non per te; per questa ti rallegri</text:p>
      <text:p text:style-name="strofe">Povera patria tua, s'unqua l'esempio</text:p>
      <text:p text:style-name="strofe">Degli avi e de' parenti</text:p>
      <text:p text:style-name="strofe">Ponga ne' figli sonnacchiosi ed egri</text:p>
      <text:p text:style-name="strofe">Tanto valor che un tratto alzino il viso.</text:p>
      <text:p text:style-name="strofe">Ahi, da che lungo scempio</text:p>
      <text:p text:style-name="strofe">Vedi afflitta costei, che sì meschina</text:p>
      <text:p text:style-name="strofe">Te salutava allora</text:p>
      <text:p text:style-name="strofe">Che di novo salisti al paradiso!</text:p>
      <text:p text:style-name="strofe">Oggi ridotta sì che a quel che vedi,</text:p>
      <text:p text:style-name="strofe">Fu fortunata allor donna e reina.</text:p>
      <text:p text:style-name="strofe">Tal miseria l'accora</text:p>
      <text:p text:style-name="strofe">Qual tu forse mirando a te non credi.</text:p>
      <text:p text:style-name="strofe">Taccio gli altri nemici e l'altre doglie;</text:p>
      <text:p text:style-name="strofe">Ma non la più recente e la più fera,</text:p>
      <text:p text:style-name="strofe">Per cui presso alle soglie</text:p>
      <text:p text:style-name="P17">Vide la patria tua l'ultima sera.</text:p>
      <text:p text:style-name="strofe">Beato te che il fato</text:p>
      <text:p text:style-name="strofe">A viver non dannò fra tanto orrore;</text:p>
      <text:p text:style-name="strofe">Che non vedesti in braccio</text:p>
      <text:p text:style-name="strofe">L'itala moglie a barbaro soldato;</text:p>
      <text:p text:style-name="strofe"><text:soft-page-break/>Non predar, non guastar cittadi e colti</text:p>
      <text:p text:style-name="strofe">L'asta inimica e il peregrin furore;</text:p>
      <text:p text:style-name="strofe">Non degl'itali ingegni</text:p>
      <text:p text:style-name="strofe">Tratte l'opre divine a miseranda</text:p>
      <text:p text:style-name="strofe">Schiavitude oltre l'alpe, e non de' folti</text:p>
      <text:p text:style-name="strofe">Carri impedita la dolente via;</text:p>
      <text:p text:style-name="strofe">Non gli aspri cenni ed i superbi regni;</text:p>
      <text:p text:style-name="strofe">Non udisti gli oltraggi e la nefanda</text:p>
      <text:p text:style-name="strofe">Voce di libertà che <text:span text:style-name="T11">ne schernia</text:span></text:p>
      <text:p text:style-name="strofe">Tra il suon delle catene e de' flagelli.</text:p>
      <text:p text:style-name="strofe">Chi non si duol? che non soffrimmo? intatto</text:p>
      <text:p text:style-name="strofe">Che lasciaron quei felli?</text:p>
      <text:p text:style-name="P17">Qual tempio, quale altare o qual misfatto?</text:p>
      <text:p text:style-name="strofe">Perché venimmo a sì perversi tempi?</text:p>
      <text:p text:style-name="strofe">Perché il nascer ne desti o perché prima</text:p>
      <text:p text:style-name="strofe">Non ne desti il morire,</text:p>
      <text:p text:style-name="strofe">Acerbo fato? onde a stranieri ed empi</text:p>
      <text:p text:style-name="strofe">Nostra patria vedendo ancella e schiava,</text:p>
      <text:p text:style-name="strofe">E da mordace lima</text:p>
      <text:p text:style-name="strofe">Roder la sua virtù, di null'aita</text:p>
      <text:p text:style-name="strofe">E di nullo conforto</text:p>
      <text:p text:style-name="strofe">Lo spietato dolor che la stracciava</text:p>
      <text:p text:style-name="strofe">Ammollir ne fu dato in parte alcuna.</text:p>
      <text:p text:style-name="strofe">Ahi non il sangue nostro e non la vita</text:p>
      <text:p text:style-name="strofe">Avesti, o cara; e morto</text:p>
      <text:p text:style-name="strofe">Io non son per la tua cruda fortuna.</text:p>
      <text:p text:style-name="strofe">Qui l'ira al cor, qui la pietade abbonda:</text:p>
      <text:p text:style-name="strofe">Pugnò, cadde gran parte anche di noi:</text:p>
      <text:p text:style-name="strofe">Ma per la moribonda</text:p>
      <text:p text:style-name="P17"><text:soft-page-break/>Italia no; per li tiranni suoi.</text:p>
      <text:p text:style-name="strofe">Padre, se non ti sdegni,</text:p>
      <text:p text:style-name="strofe">Mutato sei da quel che fosti in terra.</text:p>
      <text:p text:style-name="strofe">Morian per le rutene</text:p>
      <text:p text:style-name="strofe">Squallide piagge, ahi d'altra morte degni,</text:p>
      <text:p text:style-name="strofe">Gl'itali prodi; e lor fea l'aere e il cielo</text:p>
      <text:p text:style-name="strofe">E gli uomini e le belve immensa guerra.</text:p>
      <text:p text:style-name="strofe">Cadeano a squadre a squadre</text:p>
      <text:p text:style-name="strofe">Semivestiti, maceri e cruenti,</text:p>
      <text:p text:style-name="strofe">Ed era letto agli egri corpi il gelo.</text:p>
      <text:p text:style-name="strofe">Allor, quando traean l'ultime pene,</text:p>
      <text:p text:style-name="strofe">Membrando questa desiata madre,</text:p>
      <text:p text:style-name="strofe">Diceano: oh non le nubi e non i venti,</text:p>
      <text:p text:style-name="strofe">Ma ne spegnesse il ferro, e per tuo bene,</text:p>
      <text:p text:style-name="strofe">O patria nostra. Ecco da te rimoti,</text:p>
      <text:p text:style-name="strofe">Quando più bella a noi l'età sorride,</text:p>
      <text:p text:style-name="strofe">A tutto il mondo ignoti,</text:p>
      <text:p text:style-name="P17">Moriam per quella gente che t'uccide.</text:p>
      <text:p text:style-name="strofe">Di lor querela il boreal deserto</text:p>
      <text:p text:style-name="strofe">E conscie fur le sibilanti selve.</text:p>
      <text:p text:style-name="strofe">Così vennero al passo,</text:p>
      <text:p text:style-name="strofe">E i negletti cadaveri all'aperto</text:p>
      <text:p text:style-name="strofe">Su per quello di neve orrido mare</text:p>
      <text:p text:style-name="strofe"><text:span text:style-name="T11">Dilaceràr le </text:span>belve</text:p>
      <text:p text:style-name="strofe">E sarà il nome degli egregi e forti</text:p>
      <text:p text:style-name="strofe">Pari mai sempre ed uno</text:p>
      <text:p text:style-name="strofe">Con quel de' tardi e vili. Anime care,</text:p>
      <text:p text:style-name="strofe">Bench'infinita sia vostra sciagura,</text:p>
      <text:p text:style-name="strofe">Datevi pace; e questo vi conforti</text:p>
      <text:p text:style-name="strofe"><text:soft-page-break/>Che conforto nessuno</text:p>
      <text:p text:style-name="strofe">Avrete in questa o nell'età futura.</text:p>
      <text:p text:style-name="strofe">In seno al vostro smisurato affanno</text:p>
      <text:p text:style-name="strofe">Posate, o di costei veraci figli,</text:p>
      <text:p text:style-name="strofe">Al cui supremo danno</text:p>
      <text:p text:style-name="P17">Il vostro solo è tal che s'assomigli.</text:p>
      <text:p text:style-name="strofe">Di voi già non si lagna</text:p>
      <text:p text:style-name="strofe">La patria vostra, ma di chi vi spinse</text:p>
      <text:p text:style-name="strofe">A pugnar contra lei,</text:p>
      <text:p text:style-name="strofe">Sì ch'ella sempre amaramente piagna</text:p>
      <text:p text:style-name="strofe">E il suo col vostro lacrimar confonda.</text:p>
      <text:p text:style-name="strofe">Oh di costei ch'ogni altra gloria vinse</text:p>
      <text:p text:style-name="strofe">Pietà nascesse in core</text:p>
      <text:p text:style-name="strofe">A tal de' suoi ch'affaticata e lenta</text:p>
      <text:p text:style-name="strofe">Di sì buia vorago e sì profonda</text:p>
      <text:p text:style-name="strofe">La ritraesse! O glorioso spirto,</text:p>
      <text:p text:style-name="strofe">Dimmi: d'Italia tua morto è l'amore?</text:p>
      <text:p text:style-name="strofe">Di': quella fiamma che t'accese, è spenta?</text:p>
      <text:p text:style-name="strofe">Di': né più mai rinverdirà quel mirto</text:p>
      <text:p text:style-name="strofe">Ch'alleggiò per gran tempo il nostro male?</text:p>
      <text:p text:style-name="strofe">Nostre corone al suol fien tutte sparte?</text:p>
      <text:p text:style-name="strofe">Né sorgerà mai tale</text:p>
      <text:p text:style-name="P17">Che ti rassembri in qualsivoglia parte?</text:p>
      <text:p text:style-name="strofe">In eterno perimmo? e il nostro scorno</text:p>
      <text:p text:style-name="strofe">Non ha verun confine?</text:p>
      <text:p text:style-name="strofe">Io mentre viva andrò sclamando intorno,</text:p>
      <text:p text:style-name="strofe">Volgiti agli avi tuoi, guasto legnaggio;</text:p>
      <text:p text:style-name="strofe">Mira queste ruine</text:p>
      <text:p text:style-name="strofe">E le carte e le tele e i marmi e i templi;</text:p>
      <text:p text:style-name="strofe"><text:soft-page-break/>Pensa qual terra premi; e se destarti</text:p>
      <text:p text:style-name="strofe">Non può la luce di cotanti esempli,</text:p>
      <text:p text:style-name="strofe">Che stai? levati e parti.</text:p>
      <text:p text:style-name="strofe">Non si conviene a sì corrotta usanza</text:p>
      <text:p text:style-name="strofe">Questa d'animi eccelsi altrice e scola:</text:p>
      <text:p text:style-name="strofe">Se di codardi è stanza,</text:p>
      <text:p text:style-name="strofe">Meglio l'è rimaner vedova e sola.</text:p>
      <text:h text:style-name="P33" text:outline-level="1">III<text:line-break/>AD ANGELO MAI</text:h>
      <text:p text:style-name="P26">QUAND'EBBE TROVATO I LIBRI DI CICERONE "DELLA REPUBBLICA"</text:p>
      <text:p text:style-name="strofe">Italo ardito, a che giammai non posi</text:p>
      <text:p text:style-name="strofe">Di svegliar dalle tombe</text:p>
      <text:p text:style-name="strofe">I nostri padri? ed a parlar gli meni</text:p>
      <text:p text:style-name="strofe">A questo secol morto, al quale incombe</text:p>
      <text:p text:style-name="strofe">Tanta nebbia di tedio? E come or vieni</text:p>
      <text:p text:style-name="strofe">Sì forte a' nostri orecchi e sì frequente,</text:p>
      <text:p text:style-name="strofe">Voce antica de' nostri,</text:p>
      <text:p text:style-name="strofe">Muta sì lunga etade? e perché tanti</text:p>
      <text:p text:style-name="strofe">Risorgimenti? In un balen feconde</text:p>
      <text:p text:style-name="strofe">Venner le carte; alla stagion presente</text:p>
      <text:p text:style-name="strofe">I polverosi chiostri</text:p>
      <text:p text:style-name="strofe">Serbaro occulti i generosi e santi</text:p>
      <text:p text:style-name="strofe">Detti degli avi. E che valor t'infonde,</text:p>
      <text:p text:style-name="strofe">Italo egregio, il fato? O con l'umano</text:p>
      <text:p text:style-name="P17">Valor forse contrasta il fato invano?</text:p>
      <text:p text:style-name="strofe">Certo senza de' numi alto consiglio</text:p>
      <text:p text:style-name="strofe">Non è ch'ove più lento</text:p>
      <text:p text:style-name="strofe">E grave è il nostro dispera<text:span text:style-name="T11">to obblio,</text:span></text:p>
      <text:p text:style-name="strofe"><text:soft-page-break/>A percoter ne rieda ogni momento</text:p>
      <text:p text:style-name="strofe">Novo grido de' padri. Ancora è pio</text:p>
      <text:p text:style-name="strofe">Dunque all'Italia il cielo; anco si cura</text:p>
      <text:p text:style-name="strofe">Di noi qualche immortale:</text:p>
      <text:p text:style-name="strofe">Ch'essendo questa o nessun'altra poi</text:p>
      <text:p text:style-name="strofe">L'ora da ripor mano alla virtude</text:p>
      <text:p text:style-name="strofe">Rugginosa dell'itala natura,</text:p>
      <text:p text:style-name="strofe">Veggiam che tanto e tale</text:p>
      <text:p text:style-name="strofe">È il clamor de' sepolti, e che gli eroi</text:p>
      <text:p text:style-name="strofe">Dimenticati il suol quasi dischiude,</text:p>
      <text:p text:style-name="strofe">A ricercar s'a questa età sì tarda</text:p>
      <text:p text:style-name="P17">Anco ti giovi, o patria, esser codarda.</text:p>
      <text:p text:style-name="strofe">Di noi serbate, o gloriosi, ancora</text:p>
      <text:p text:style-name="strofe">Qualche speranza? in tutto</text:p>
      <text:p text:style-name="strofe">Non siam periti? A voi forse il futuro</text:p>
      <text:p text:style-name="strofe">Conoscer non si toglie. Io son distrutto</text:p>
      <text:p text:style-name="strofe">Né schermo alcuno ho dal dolor, che scuro</text:p>
      <text:p text:style-name="strofe">M'è l'avvenire, e tutto quanto io scerno</text:p>
      <text:p text:style-name="strofe">È tal che sogno e fola</text:p>
      <text:p text:style-name="strofe">Fa parer la speranza. Anime prodi,</text:p>
      <text:p text:style-name="strofe">Ai tetti vostri inonorata, immonda</text:p>
      <text:p text:style-name="strofe">Plebe successe; al vostro sangue è scherno</text:p>
      <text:p text:style-name="strofe">E d'opra e di parola</text:p>
      <text:p text:style-name="strofe">Ogni valor; di vostre eterne lodi</text:p>
      <text:p text:style-name="strofe">Né rossor più né invidia; ozio circonda</text:p>
      <text:p text:style-name="strofe">I monumenti vostri; e di viltade</text:p>
      <text:p text:style-name="P17">Siam fatti esempio alla futura etade.</text:p>
      <text:p text:style-name="strofe">Bennato ingegno, or quando altrui non cale</text:p>
      <text:p text:style-name="strofe">De' nostri alti parenti,</text:p>
      <text:p text:style-name="strofe"><text:soft-page-break/>A te ne caglia, a te cui fato aspira</text:p>
      <text:p text:style-name="strofe">Benigno sì che per tua man presenti</text:p>
      <text:p text:style-name="strofe">Paion que' giorni allor che dalla dira</text:p>
      <text:p text:style-name="strofe">Obblivione antica ergean la chioma,</text:p>
      <text:p text:style-name="strofe">Con gli studi sepolti,</text:p>
      <text:p text:style-name="strofe">I vetusti divini, a cui natura</text:p>
      <text:p text:style-name="strofe">Parlò senza svelarsi, onde i riposi</text:p>
      <text:p text:style-name="strofe">Magnanimi allegràr d'Atene e Roma.</text:p>
      <text:p text:style-name="strofe">Oh tempi, oh tempi avvolti</text:p>
      <text:p text:style-name="strofe">In sonno eterno! Allora anco immatura</text:p>
      <text:p text:style-name="strofe">La ruina d'Italia, anco sdegnosi</text:p>
      <text:p text:style-name="strofe">Eravam d'ozio turpe, e l'aura a volo</text:p>
      <text:p text:style-name="P17">Più faville rapia da questo suolo.</text:p>
      <text:p text:style-name="strofe">Eran calde le tue ceneri sante,</text:p>
      <text:p text:style-name="strofe">Non domito nemico</text:p>
      <text:p text:style-name="strofe">Della fortuna, al cui sdegno e dolore</text:p>
      <text:p text:style-name="strofe">Fu più l'averno che la terra amico.</text:p>
      <text:p text:style-name="strofe">L'averno: e qual non è parte migliore</text:p>
      <text:p text:style-name="strofe">Di questa nostra? E le tue dolci corde</text:p>
      <text:p text:style-name="strofe">Susurravano ancora</text:p>
      <text:p text:style-name="strofe">Dal tocco di tua destra, o sfortunato</text:p>
      <text:p text:style-name="strofe">Amante. Ahi dal dolor comincia e nasce</text:p>
      <text:p text:style-name="strofe">L'italo canto. E pur men grava e morde</text:p>
      <text:p text:style-name="strofe">Il mal che n'addolora</text:p>
      <text:p text:style-name="strofe">Del tedio che n'affoga. Oh te beato,</text:p>
      <text:p text:style-name="strofe">A cui fu vita il pianto! A noi le fasce</text:p>
      <text:p text:style-name="strofe">Cinse il fastidio; a noi presso la culla</text:p>
      <text:p text:style-name="P17">Immoto siede, e su la tomba, il nulla.</text:p>
      <text:p text:style-name="strofe">Ma tua vita era allor con gli astri e il mare,</text:p>
      <text:p text:style-name="strofe"><text:soft-page-break/>Ligure ardita prole,</text:p>
      <text:p text:style-name="strofe">Quand'oltre alle colonne, ed oltre ai liti</text:p>
      <text:p text:style-name="strofe">Cui strider l'onde all'attuffar del sole</text:p>
      <text:p text:style-name="strofe">Parve udir su la sera, agl'infiniti</text:p>
      <text:p text:style-name="strofe">Flutti commesso, ritrovasti il raggio</text:p>
      <text:p text:style-name="strofe">Del Sol caduto, e il giorno</text:p>
      <text:p text:style-name="strofe">Che nasce allor ch'ai nostri è giunto al fondo;</text:p>
      <text:p text:style-name="strofe">E rotto di natura ogni contrasto,</text:p>
      <text:p text:style-name="strofe">Ignota immensa terra al tuo viaggio</text:p>
      <text:p text:style-name="strofe">Fu gloria, e del ritorno</text:p>
      <text:p text:style-name="strofe">Ai rischi. Ahi ahi, ma conosciuto il mondo</text:p>
      <text:p text:style-name="strofe">Non cresce, anzi si scema, e assai più vasto</text:p>
      <text:p text:style-name="strofe">L'etra sonante e l'alma terra e il mare</text:p>
      <text:p text:style-name="P17">Al fanciullin, che non al saggio, appare.</text:p>
      <text:p text:style-name="strofe">Nostri sogni leggiadri ove son giti</text:p>
      <text:p text:style-name="strofe">Dell'ignoto ricetto</text:p>
      <text:p text:style-name="strofe">D'ignoti abitatori, o del diurno</text:p>
      <text:p text:style-name="strofe">Degli astri albergo, e del rimoto letto</text:p>
      <text:p text:style-name="strofe">Della giovane Aurora, e del notturno</text:p>
      <text:p text:style-name="strofe">Occulto sonno del maggior pianeta?</text:p>
      <text:p text:style-name="strofe">Ecc<text:span text:style-name="T11">o svaniro a</text:span> un punto,</text:p>
      <text:p text:style-name="strofe">E figurato è il mondo in breve carta;</text:p>
      <text:p text:style-name="strofe">Ecco tutto è simile, e discoprendo,</text:p>
      <text:p text:style-name="strofe">Solo il nulla s'accresce. A noi ti vieta</text:p>
      <text:p text:style-name="strofe">Il vero appena è giunto,</text:p>
      <text:p text:style-name="strofe">O caro immaginar; da te s'apparta</text:p>
      <text:p text:style-name="strofe">Nostra mente in eterno; allo stupendo</text:p>
      <text:p text:style-name="strofe">Poter tuo primo ne sottraggon gli anni;</text:p>
      <text:p text:style-name="P17">E il conforto perì de' nostri affanni.</text:p>
      <text:p text:style-name="strofe"><text:soft-page-break/>Nascevi ai dolci sogni intanto, e il primo</text:p>
      <text:p text:style-name="strofe">Sole splendeati in vista,</text:p>
      <text:p text:style-name="strofe">Cantor vago dell'arme e degli amori,</text:p>
      <text:p text:style-name="strofe">Che in età della nostra assai men trista</text:p>
      <text:p text:style-name="strofe"><text:span text:style-name="T11">Empièr la vit</text:span>a di felici errori:</text:p>
      <text:p text:style-name="strofe">Nova speme d'Italia. O torri, o celle,</text:p>
      <text:p text:style-name="strofe">O donne, o cavalieri,</text:p>
      <text:p text:style-name="strofe">O giardini, o palagi! a voi pensando,</text:p>
      <text:p text:style-name="strofe">In mille vane amenità si perde</text:p>
      <text:p text:style-name="strofe">La mente mia. Di vanità, di belle</text:p>
      <text:p text:style-name="strofe">Fole e strani pensieri</text:p>
      <text:p text:style-name="strofe">Si componea l'umana vita: in bando</text:p>
      <text:p text:style-name="strofe">Li cacciammo: or che resta? or poi che il verde</text:p>
      <text:p text:style-name="strofe">È spogliato alle cose? Il certo e solo</text:p>
      <text:p text:style-name="P17">Veder che tutto è vano altro che il duolo.</text:p>
      <text:p text:style-name="strofe">O Torquato, o Torquato, a noi l'eccelsa</text:p>
      <text:p text:style-name="strofe">Tua mente allora, il pianto</text:p>
      <text:p text:style-name="strofe">A te, non altro, preparava il cielo.</text:p>
      <text:p text:style-name="strofe">Oh misero Torquato! il dolce canto</text:p>
      <text:p text:style-name="strofe">Non valse a consolarti o a sciorre il gelo</text:p>
      <text:p text:style-name="strofe">Onde l'alma t'avean, ch'era sì calda,</text:p>
      <text:p text:style-name="strofe">Cinta l'odio e l'immondo</text:p>
      <text:p text:style-name="strofe">Livor privato e de' tiranni. Amore,</text:p>
      <text:p text:style-name="strofe">Amor, di nostra vita ultimo inganno,</text:p>
      <text:p text:style-name="strofe">T'abbandonava. Ombra reale e salda</text:p>
      <text:p text:style-name="strofe">Ti parve il nulla, e il mondo</text:p>
      <text:p text:style-name="strofe">Inabitata piaggia. Al tardo onore</text:p>
      <text:p text:style-name="strofe">Non sorser gli occhi tuoi; mercè, non danno,</text:p>
      <text:p text:style-name="strofe">L'ora estrema ti fu. Morte domanda</text:p>
      <text:p text:style-name="P17"><text:soft-page-break/>Chi nostro mal conobbe, e non ghirlanda.</text:p>
      <text:p text:style-name="strofe">Torna torna fra noi, sorgi dal muto</text:p>
      <text:p text:style-name="strofe">E sconsolato avello,</text:p>
      <text:p text:style-name="strofe">Se d'angoscia sei vago, o miserando</text:p>
      <text:p text:style-name="strofe">Esemplo di sciagura. Assai da quello</text:p>
      <text:p text:style-name="strofe">Che ti parve sì mesto e sì nefando,</text:p>
      <text:p text:style-name="strofe">È peggiorato il viver nostro. O caro,</text:p>
      <text:p text:style-name="strofe">Chi<text:span text:style-name="T11"> ti compiangeria,</text:span></text:p>
      <text:p text:style-name="strofe">Se, fuor che di se stesso, altri non cura?</text:p>
      <text:p text:style-name="strofe">Chi stolto non direbbe il tuo mortale</text:p>
      <text:p text:style-name="strofe">Affanno anche oggidì se il grande e il raro</text:p>
      <text:p text:style-name="strofe">Ha nome di follia;</text:p>
      <text:p text:style-name="strofe">Né livor più, ma ben di lui più dura</text:p>
      <text:p text:style-name="strofe">La noncuranza avviene ai sommi? o quale,</text:p>
      <text:p text:style-name="strofe">Se più de' carmi, il computar s'ascolta,</text:p>
      <text:p text:style-name="P17">Ti appresterebbe il lauro un'altra volta?</text:p>
      <text:p text:style-name="strofe">Da te fino a quest'ora uom non è sorto,</text:p>
      <text:p text:style-name="strofe">O sventurato ingegno,</text:p>
      <text:p text:style-name="strofe">Pari all'italo nome, altro ch'un solo,</text:p>
      <text:p text:style-name="strofe">Solo di sua codarda etate indegno</text:p>
      <text:p text:style-name="strofe">Allobrogo feroce, a cui dal polo</text:p>
      <text:p text:style-name="strofe">Maschia virtù, non già da questa mia</text:p>
      <text:p text:style-name="strofe">Stanca ed arida terra,</text:p>
      <text:p text:style-name="strofe">Venne nel petto; onde privato, inerme,</text:p>
      <text:p text:style-name="strofe">(Memorando ardimento) in su la scena</text:p>
      <text:p text:style-name="strofe">Mosse guerra a' tiranni: almen si dia</text:p>
      <text:p text:style-name="strofe">Questa misera guerra</text:p>
      <text:p text:style-name="strofe">E questo vano campo all'ire inferme</text:p>
      <text:p text:style-name="strofe">Del mondo. Ei primo e sol dentro all'arena</text:p>
      <text:p text:style-name="strofe"><text:soft-page-break/>Scese, e nullo il seguì, che l'ozio e il brutto</text:p>
      <text:p text:style-name="P17">Silenzio or preme ai nostri innanzi a tutto.</text:p>
      <text:p text:style-name="strofe">Disdegnando e fremendo, immacolata</text:p>
      <text:p text:style-name="strofe">Trasse la vita intera,</text:p>
      <text:p text:style-name="strofe">E morte lo scampò dal veder peggio.</text:p>
      <text:p text:style-name="strofe">Vittorio mio, questa per te non era</text:p>
      <text:p text:style-name="strofe">Età né suolo. Altri anni ed altro seggio</text:p>
      <text:p text:style-name="strofe">Conviene agli alti ingegni. Or di riposo</text:p>
      <text:p text:style-name="strofe">Paghi viviamo, e scorti</text:p>
      <text:p text:style-name="strofe">Da mediocrità: sceso il sapiente</text:p>
      <text:p text:style-name="strofe">E salita è la turba a un sol confine,</text:p>
      <text:p text:style-name="strofe">Che il mondo agguaglia. O scopritor famoso,</text:p>
      <text:p text:style-name="strofe">Segui; risveglia i morti,</text:p>
      <text:p text:style-name="strofe">Poi che dormono i vivi; arma le spente</text:p>
      <text:p text:style-name="strofe">Lingue de' prischi eroi; tanto che in fine</text:p>
      <text:p text:style-name="strofe">Questo secol di fango o vita agogni</text:p>
      <text:p text:style-name="strofe">E sorga ad atti illustri, o si vergogni.</text:p>
      <text:h text:style-name="Heading_20_1" text:outline-level="1">IV<text:line-break/><text:span text:style-name="T10">NELLE NOZZE DELLA SORELLA PAOLINA</text:span></text:h>
      <text:p text:style-name="strofe">Poi che del patrio nido</text:p>
      <text:p text:style-name="strofe">I silenzi lasciando, e le beate</text:p>
      <text:p text:style-name="strofe">Larve e l'antico error, celeste dono,</text:p>
      <text:p text:style-name="strofe">Ch'abbella agli occhi tuoi quest'ermo lido,</text:p>
      <text:p text:style-name="strofe">Te nella polve della vita e il suono</text:p>
      <text:p text:style-name="strofe">Tragge il destin; l'obbrobriosa etate</text:p>
      <text:p text:style-name="strofe">Che il duro cielo a noi prescrisse impara,</text:p>
      <text:p text:style-name="strofe">Sorella mia, che in gravi</text:p>
      <text:p text:style-name="strofe">E luttuosi tempi</text:p>
      <text:p text:style-name="strofe">L'infelice famiglia all'infelice</text:p>
      <text:p text:style-name="strofe">Italia accrescerai. Di forti esempi</text:p>
      <text:p text:style-name="strofe">Al tuo sangue provvedi. Aure soavi</text:p>
      <text:p text:style-name="strofe">L'empio fato interdice</text:p>
      <text:p text:style-name="strofe">All'umana virtude,</text:p>
      <text:p text:style-name="P17">Né pura in gracil petto alma si chiude.</text:p>
      <text:p text:style-name="strofe">O miseri o codardi</text:p>
      <text:p text:style-name="strofe">Figliuoli avrai. Miseri eleggi. Immenso</text:p>
      <text:p text:style-name="strofe">Tra fortuna e valor dissidio pose</text:p>
      <text:p text:style-name="strofe">Il corrotto costume. Ahi troppo tardi,</text:p>
      <text:p text:style-name="strofe">E nella sera dell'umane cose,</text:p>
      <text:p text:style-name="strofe">Acquista oggi chi nasce il moto e il senso.</text:p>
      <text:p text:style-name="strofe">Al ciel ne caglia: a te nel petto sieda</text:p>
      <text:p text:style-name="strofe"><text:soft-page-break/>Questa sovr'ogni cura,</text:p>
      <text:p text:style-name="strofe">Che di fortuna amici</text:p>
      <text:p text:style-name="strofe">Non crescano i tuoi figli, e non di vile</text:p>
      <text:p text:style-name="strofe">Timor gioco o di speme: onde felici</text:p>
      <text:p text:style-name="strofe">Sarete detti nell'età futura:</text:p>
      <text:p text:style-name="strofe">Poiché (nefando stile,</text:p>
      <text:p text:style-name="strofe">Di schiatta ignava e finta)</text:p>
      <text:p text:style-name="P17">Virtù viva sprezziam, lodiamo estinta.</text:p>
      <text:p text:style-name="strofe">Donne, da voi non poco</text:p>
      <text:p text:style-name="strofe">La patria aspetta; e non in danno e scorno</text:p>
      <text:p text:style-name="strofe">Dell'umana progenie al dolce raggio</text:p>
      <text:p text:style-name="strofe">Delle pupille vostre il ferro e il foco</text:p>
      <text:p text:style-name="strofe">Domar fu dato. A senno vostro il saggio</text:p>
      <text:p text:style-name="strofe">E il forte adopra e pensa; e quanto il giorno</text:p>
      <text:p text:style-name="strofe">Col divo carro accerchia, a voi s'inchina.</text:p>
      <text:p text:style-name="strofe">Ragion di nostra etate</text:p>
      <text:p text:style-name="strofe">Io chieggo a voi. La santa</text:p>
      <text:p text:style-name="strofe">Fiamma di gioventù dunque si spegne</text:p>
      <text:p text:style-name="strofe">Per vostra mano? attenuata e franta</text:p>
      <text:p text:style-name="strofe">Da voi nostra natura? e le assonnate</text:p>
      <text:p text:style-name="strofe">Menti, e le voglie indegne,</text:p>
      <text:p text:style-name="strofe">E di nervi e di polpe</text:p>
      <text:p text:style-name="P17">Scemo il valor natio, son vostre colpe?</text:p>
      <text:p text:style-name="strofe">Ad atti egregi è sprone</text:p>
      <text:p text:style-name="strofe">Amor, chi ben l'estima, e d'alto affetto</text:p>
      <text:p text:style-name="strofe">Maestra è la beltà. D'amor digiuna</text:p>
      <text:p text:style-name="strofe">Siede l'alma di quello a cui nel petto</text:p>
      <text:p text:style-name="strofe">Non si rallegra il cor quando a tenzone</text:p>
      <text:p text:style-name="strofe">Scendono i venti, e quando nembi aduna</text:p>
      <text:p text:style-name="strofe"><text:soft-page-break/>L'olimpo, e fiede le montagne il rombo</text:p>
      <text:p text:style-name="strofe">Della procella. O spose,</text:p>
      <text:p text:style-name="strofe">O verginette, a voi</text:p>
      <text:p text:style-name="strofe">Chi de' perigli è schivo, e quei che indegno</text:p>
      <text:p text:style-name="strofe">È della patria e che sue brame e suoi</text:p>
      <text:p text:style-name="strofe">Volgari affetti in basso loco pose,</text:p>
      <text:p text:style-name="strofe">Odio mova e disdegno;</text:p>
      <text:p text:style-name="strofe">Se nel femmineo core</text:p>
      <text:p text:style-name="P17">D'uomini ardea, non di fanciulle, amore.</text:p>
      <text:p text:style-name="strofe">Madri d'imbelle prole</text:p>
      <text:p text:style-name="strofe">V'incresca esser nomate. I danni e il pianto</text:p>
      <text:p text:style-name="strofe">Della virtude a tollerar s'avvezzi</text:p>
      <text:p text:style-name="strofe">La stirpe vostra, e quel che pregia e cole</text:p>
      <text:p text:style-name="strofe">La vergognosa età, condanni e sprezzi;</text:p>
      <text:p text:style-name="strofe">Cresca alla patria, e gli alti gesti, e quanto</text:p>
      <text:p text:style-name="strofe">Agli avi suoi deggia la terra impari.</text:p>
      <text:p text:style-name="strofe">Qual de' vetusti eroi</text:p>
      <text:p text:style-name="strofe">Tra le memorie e il grido</text:p>
      <text:p text:style-name="strofe">Crescean di Sparta i figli al greco nome;</text:p>
      <text:p text:style-name="strofe">Finché la sposa giovanetta il fido</text:p>
      <text:p text:style-name="strofe">Brando cingeva al caro lato, e poi</text:p>
      <text:p text:style-name="strofe">Spandea le negre chiome</text:p>
      <text:p text:style-name="strofe">Sul corpo esangue e nudo</text:p>
      <text:p text:style-name="P17">Quando e' reddia nel conservato scudo.</text:p>
      <text:p text:style-name="strofe">Virginia, a te la molle</text:p>
      <text:p text:style-name="strofe">Gota molcea con le celesti dita</text:p>
      <text:p text:style-name="strofe">Beltade onnipossente, e degli alteri</text:p>
      <text:p text:style-name="strofe">Disdegni tuoi si sconsolava il folle</text:p>
      <text:p text:style-name="strofe">Signor di Roma. Eri pur vaga, ed eri</text:p>
      <text:p text:style-name="strofe"><text:soft-page-break/>Nella stagion ch'ai dolci sogni invita,</text:p>
      <text:p text:style-name="strofe">Quando il rozzo paterno acciar ti ruppe</text:p>
      <text:p text:style-name="strofe">Il bianchissimo petto,</text:p>
      <text:p text:style-name="strofe">E all'Erebo scendesti</text:p>
      <text:p text:style-name="strofe">Volonterosa. A me disfiori e scioglia</text:p>
      <text:p text:style-name="strofe">Vecchiezza i membri, o padre; a me s'appresti,</text:p>
      <text:p text:style-name="strofe">Dicea, la tomba, anzi che l'empio letto</text:p>
      <text:p text:style-name="strofe">Del tiranno m'accoglia.</text:p>
      <text:p text:style-name="strofe">E se pur vita e lena</text:p>
      <text:p text:style-name="P17">Roma avrà dal mio sangue, e tu mi svena.</text:p>
      <text:p text:style-name="strofe">O generosa, ancora</text:p>
      <text:p text:style-name="strofe">Che più bello a' tuoi dì splendesse il sole</text:p>
      <text:p text:style-name="strofe">Ch'oggi non fa, pur consolata e paga</text:p>
      <text:p text:style-name="strofe">È quella tomba cui di pianto onora</text:p>
      <text:p text:style-name="strofe">L'alma terra nativa. Ecco alla vaga</text:p>
      <text:p text:style-name="strofe">Tua spoglia intorno la romulea prole</text:p>
      <text:p text:style-name="strofe">Di nova ira sfavilla. Ecco di polve</text:p>
      <text:p text:style-name="strofe">Lorda il tiranno i crini;</text:p>
      <text:p text:style-name="strofe">E libertade avvampa</text:p>
      <text:p text:style-name="strofe">Gli obbliviosi petti; e nella doma</text:p>
      <text:p text:style-name="strofe">Terra il marte latino arduo s'accampa</text:p>
      <text:p text:style-name="strofe">Dal buio polo ai torridi confini.</text:p>
      <text:p text:style-name="strofe">Così l'eterna Roma</text:p>
      <text:p text:style-name="strofe">In duri ozi sepolta</text:p>
      <text:p text:style-name="strofe">Femmineo fato avviva un'altra volta.</text:p>
      <text:h text:style-name="Heading_20_1" text:outline-level="1">V<text:line-break/>A UN VINCITORE NEL PALLONE</text:h>
      <text:p text:style-name="strofe">Di gloria il viso e la gioconda voce,</text:p>
      <text:p text:style-name="strofe">Garzon bennato, apprendi,</text:p>
      <text:p text:style-name="strofe">E quanto al femminile ozio sovrasti</text:p>
      <text:p text:style-name="strofe">La sudata virtude. Attendi attendi,</text:p>
      <text:p text:style-name="strofe">Magnanimo campion (s'alla veloce</text:p>
      <text:p text:style-name="strofe">Piena degli anni il tuo valor contrasti</text:p>
      <text:p text:style-name="strofe">La spoglia di tuo nome), attendi e il core</text:p>
      <text:p text:style-name="strofe">Movi ad alto desio. Te l'echeggiante</text:p>
      <text:p text:style-name="strofe">Arena e il circo, e te fremendo appella</text:p>
      <text:p text:style-name="strofe">Ai fatti illustri il popolar favore;</text:p>
      <text:p text:style-name="strofe">Te rigoglioso dell'età novella</text:p>
      <text:p text:style-name="strofe">Oggi la patria cara</text:p>
      <text:p text:style-name="P17">Gli antichi esempi a rinnovar prepara.</text:p>
      <text:p text:style-name="strofe">Del barbarico sangue in Maratona</text:p>
      <text:p text:style-name="strofe">Non colorò la destra</text:p>
      <text:p text:style-name="strofe">Quei che gli atleti ignudi e il campo eleo,</text:p>
      <text:p text:style-name="strofe">Che stupido mirò l'ardua palestra,</text:p>
      <text:p text:style-name="strofe">Né la palma beata e la corona</text:p>
      <text:p text:style-name="strofe">D'emula brama il punse. E nell'Alfeo</text:p>
      <text:p text:style-name="strofe">Forse le chiome polverose e i fianchi</text:p>
      <text:p text:style-name="strofe">Delle cavalle vincitrici asterse</text:p>
      <text:p text:style-name="strofe">Tal che le greche insegne e il greco acciaro</text:p>
      <text:p text:style-name="strofe"><text:soft-page-break/>Guidò de' Medi fuggitivi e stanchi</text:p>
      <text:p text:style-name="strofe">Nelle pallide torme; o<text:span text:style-name="T11">nde sonaro</text:span></text:p>
      <text:p text:style-name="strofe">Di sconsolato grido</text:p>
      <text:p text:style-name="P17">L'alto sen dell'Eufrate e il servo lido.</text:p>
      <text:p text:style-name="strofe">Vano dirai quel che disserra e scote</text:p>
      <text:p text:style-name="strofe">Della virtù nativa</text:p>
      <text:p text:style-name="strofe">Le riposte faville? e che del fioco</text:p>
      <text:p text:style-name="strofe">Spirto vital negli egri petti avviva</text:p>
      <text:p text:style-name="strofe">Il caduco fervor? Le meste rote</text:p>
      <text:p text:style-name="strofe">Da poi che Febo instiga, altro che gioco</text:p>
      <text:p text:style-name="strofe">Son l'opre de' mortali? ed è men vano</text:p>
      <text:p text:style-name="strofe">Della menzogna il vero? A noi di lieti</text:p>
      <text:p text:style-name="strofe">Inganni e di felici ombre soccorse</text:p>
      <text:p text:style-name="strofe">Natura stessa: e là dove l'insano</text:p>
      <text:p text:style-name="strofe">Costume ai forti errori esca non porse,</text:p>
      <text:p text:style-name="strofe">Negli ozi oscuri e nudi</text:p>
      <text:p text:style-name="P17">Mutò la gente i gloriosi studi.</text:p>
      <text:p text:style-name="strofe">Tempo forse verrà ch'alle ruine</text:p>
      <text:p text:style-name="strofe">Delle italiche moli</text:p>
      <text:p text:style-name="strofe">Insultino gli armenti, e che l'aratro</text:p>
      <text:p text:style-name="strofe">Sentano i sette colli; e pochi Soli</text:p>
      <text:p text:style-name="strofe">Forse fien volti, e le città latine</text:p>
      <text:p text:style-name="strofe">Abiterà la cauta volpe, e l'atro</text:p>
      <text:p text:style-name="strofe">Bosco mormorerà fra le alte mura;</text:p>
      <text:p text:style-name="strofe">Se la funesta delle patrie cose</text:p>
      <text:p text:style-name="strofe">Obblivion dalle perverse menti</text:p>
      <text:p text:style-name="strofe">Non isgombrano i fati, e la matura</text:p>
      <text:p text:style-name="strofe">Clade non torce dalle abbiette genti</text:p>
      <text:p text:style-name="strofe">Il ciel fatto cortese</text:p>
      <text:p text:style-name="P17"><text:soft-page-break/>Dal rimembrar delle passate imprese.</text:p>
      <text:p text:style-name="strofe">Alla patria infelice, o buon garzone,</text:p>
      <text:p text:style-name="strofe">Sopravviver ti doglia.</text:p>
      <text:p text:style-name="strofe">Chiaro per lei stato saresti allora</text:p>
      <text:p text:style-name="strofe">Che del serto fulgea, di ch'ella è spoglia,</text:p>
      <text:p text:style-name="strofe">Nostra colpa e fatal. Passò stagione;</text:p>
      <text:p text:style-name="strofe">Che nullo di tal madre oggi s'onora:</text:p>
      <text:p text:style-name="strofe">Ma per te stesso al polo ergi la mente.</text:p>
      <text:p text:style-name="strofe">Nostra vita a che val? solo a spregiarla:</text:p>
      <text:p text:style-name="strofe">Beata allor che ne' perigli avvolta,</text:p>
      <text:p text:style-name="strofe">Se stessa obblia, né delle putri e lente</text:p>
      <text:p text:style-name="strofe">Ore il danno misura e il flutto ascolta;</text:p>
      <text:p text:style-name="strofe">Beata allor che il piede</text:p>
      <text:p text:style-name="strofe">Spinto al varco leteo, più grata riede.</text:p>
      <text:h text:style-name="Heading_20_1" text:outline-level="1">VI<text:line-break/>BRUTO MINORE</text:h>
      <text:p text:style-name="strofe">Poi che divelta, nella tracia polve</text:p>
      <text:p text:style-name="strofe">Giacque ruina immensa</text:p>
      <text:p text:style-name="strofe">L'italica virtute, onde alle valli</text:p>
      <text:p text:style-name="strofe">D'Esperia verde, e al tiberino lido,</text:p>
      <text:p text:style-name="strofe">Il calpestio de' barbari cavalli</text:p>
      <text:p text:style-name="strofe">Prepara il fato, e dalle selve ignude</text:p>
      <text:p text:style-name="strofe">Cui l'Orsa algida preme,</text:p>
      <text:p text:style-name="strofe">A spezzar le romane inclite mura</text:p>
      <text:p text:style-name="strofe">Chiama i gotici brandi;</text:p>
      <text:p text:style-name="strofe">Sudato, e molle di fraterno sangue,</text:p>
      <text:p text:style-name="strofe">Bruto per l'atra notte in erma sede,</text:p>
      <text:p text:style-name="strofe">Fermo già di morir, gl'inesorandi</text:p>
      <text:p text:style-name="strofe">Numi e l'averno accusa,</text:p>
      <text:p text:style-name="strofe">E di feroci note</text:p>
      <text:p text:style-name="P17">Invan la sonnolenta aura percote.</text:p>
      <text:p text:style-name="strofe">Stolta virtù, le cave nebbie, i campi</text:p>
      <text:p text:style-name="strofe">Dell'inquiete larve</text:p>
      <text:p text:style-name="strofe">Son le tue scole, e ti si volge a tergo</text:p>
      <text:p text:style-name="strofe">Il pentimento. A voi, marmorei numi,</text:p>
      <text:p text:style-name="strofe">(Se numi avete in Flegetonte albergo</text:p>
      <text:p text:style-name="strofe">O su le nubi) a voi ludibrio e scherno</text:p>
      <text:p text:style-name="strofe">È la prole infelice</text:p>
      <text:p text:style-name="strofe"><text:soft-page-break/>A cui templi chiedeste, e frodolenta</text:p>
      <text:p text:style-name="strofe">Legge al mortale insulta.</text:p>
      <text:p text:style-name="strofe">Dunque tanto i celesti odii commove</text:p>
      <text:p text:style-name="strofe">La terrena pietà? dunque degli empi</text:p>
      <text:p text:style-name="strofe">Siedi, Giove, a tutela? e quando esulta</text:p>
      <text:p text:style-name="strofe">Per l'aere il nembo, e quando</text:p>
      <text:p text:style-name="strofe">Il tuon rapido spingi,</text:p>
      <text:p text:style-name="P17">Ne' giusti e pii la sacra fiamma stringi?</text:p>
      <text:p text:style-name="strofe">Preme il destino invitto e la ferrata</text:p>
      <text:p text:style-name="strofe">Necessità gl'infermi</text:p>
      <text:p text:style-name="strofe">Schiavi di morte: e se a cessar non vale</text:p>
      <text:p text:style-name="strofe">Gli oltraggi lor, de' necessarii danni</text:p>
      <text:p text:style-name="strofe">Si consola il plebeo. Men duro è il male</text:p>
      <text:p text:style-name="strofe">Che riparo non ha? dolor non sente</text:p>
      <text:p text:style-name="strofe">Chi di speranza è nudo?</text:p>
      <text:p text:style-name="strofe">Guerra mortale, eterna, o fato indegno,</text:p>
      <text:p text:style-name="strofe">Teco il prode guerreggia,</text:p>
      <text:p text:style-name="strofe">Di cedere inesperto; e la tiranna</text:p>
      <text:p text:style-name="strofe">Tua destra, allor che vincitrice il grava,</text:p>
      <text:p text:style-name="strofe">Indomito scrollando si pompeggia,</text:p>
      <text:p text:style-name="strofe">Quando nell'alto lato</text:p>
      <text:p text:style-name="strofe">L'amaro ferro intride,</text:p>
      <text:p text:style-name="P17">E maligno alle nere ombre sorride.</text:p>
      <text:p text:style-name="strofe">Spiace agli Dei chi violento irrompe</text:p>
      <text:p text:style-name="strofe">Nel Tartaro. Non fora</text:p>
      <text:p text:style-name="strofe">Tanto valor ne' molli eterni petti.</text:p>
      <text:p text:style-name="strofe">Forse i travagli nostri, e forse il cielo</text:p>
      <text:p text:style-name="strofe">I casi acerbi e gl'infelici affetti</text:p>
      <text:p text:style-name="strofe">Giocondo agli ozi suoi spettacol pose?</text:p>
      <text:p text:style-name="strofe"><text:soft-page-break/>Non fra sciagure e colpe,</text:p>
      <text:p text:style-name="strofe">Ma libera ne' boschi e pura etade</text:p>
      <text:p text:style-name="strofe">Natura a noi prescrisse,</text:p>
      <text:p text:style-name="strofe">Reina un tempo e Diva. Or poi ch'a terra</text:p>
      <text:p text:style-name="strofe">Sparse i regni beati empio costume,</text:p>
      <text:p text:style-name="strofe">E il viver macro ad altre leggi addisse;</text:p>
      <text:p text:style-name="strofe">Quando gl'infausti giorni</text:p>
      <text:p text:style-name="strofe">Virile alma ricusa,</text:p>
      <text:p text:style-name="P17">Riede natura, e il non suo dardo accusa?</text:p>
      <text:p text:style-name="strofe">Di colpa ignare e de' lor proprii danni</text:p>
      <text:p text:style-name="strofe">Le fortunate belve</text:p>
      <text:p text:style-name="strofe">Serena adduce al non previsto passo</text:p>
      <text:p text:style-name="strofe">La tarda età. Ma se spezzar la fronte</text:p>
      <text:p text:style-name="strofe">Ne' rudi tronchi, o da montano sasso</text:p>
      <text:p text:style-name="strofe">Dare al vento precipiti le membra,</text:p>
      <text:p text:style-name="strofe">Lor suadesse affanno</text:p>
      <text:p text:style-name="strofe">Al misero desio nulla contesa</text:p>
      <text:p text:style-name="strofe">Legge arcana farebbe</text:p>
      <text:p text:style-name="strofe">O tenebroso ingegno. A voi, fra quante</text:p>
      <text:p text:style-name="strofe">Stirpi il cielo avvivò, soli fra tutte,</text:p>
      <text:p text:style-name="strofe">Figli di Prometeo, la vita increbbe;</text:p>
      <text:p text:style-name="strofe">A voi le morte ripe,</text:p>
      <text:p text:style-name="strofe">Se il fato ignavo pende,</text:p>
      <text:p text:style-name="P17">Soli, o miseri, a voi Giove contende.</text:p>
      <text:p text:style-name="strofe">E tu dal mar cui nostro sangue irriga,</text:p>
      <text:p text:style-name="strofe">Candida luna, sorgi,</text:p>
      <text:p text:style-name="strofe">E l'inquieta notte e la funesta</text:p>
      <text:p text:style-name="strofe">All'ausonio valor campagna esplori.</text:p>
      <text:p text:style-name="strofe">Cognati petti il vincitor calpesta,</text:p>
      <text:p text:style-name="strofe"><text:soft-page-break/>Fremono i poggi, dalle somme vette</text:p>
      <text:p text:style-name="strofe">Roma antica ruina;</text:p>
      <text:p text:style-name="strofe">Tu sì placida sei? Tu la nascente</text:p>
      <text:p text:style-name="strofe">Lavinia prole, e gli anni</text:p>
      <text:p text:style-name="strofe">Lieti vedesti, e i memorandi allori;</text:p>
      <text:p text:style-name="strofe">E tu su l'alpe l'immutato raggio</text:p>
      <text:p text:style-name="strofe">Tacita verserai quando ne' danni</text:p>
      <text:p text:style-name="strofe">Del servo italo nome,</text:p>
      <text:p text:style-name="strofe">Sotto barbaro piede</text:p>
      <text:p text:style-name="P17">Rintronerà quella solinga sede.</text:p>
      <text:p text:style-name="strofe">Ecco tra nudi sassi o in verde ramo</text:p>
      <text:p text:style-name="strofe">E la fera e l'augello,</text:p>
      <text:p text:style-name="strofe">Del consueto obblio gravido il petto,</text:p>
      <text:p text:style-name="strofe">L'alta ruina ignora e le mutate</text:p>
      <text:p text:style-name="strofe">Sorti del mondo: e come prima il tetto</text:p>
      <text:p text:style-name="strofe">Rosseggerà del villanello industre,</text:p>
      <text:p text:style-name="strofe">Al mattutino canto</text:p>
      <text:p text:style-name="strofe">Quel desterà le valli, e per le balze</text:p>
      <text:p text:style-name="strofe">Quella l'inferma plebe</text:p>
      <text:p text:style-name="strofe">Agiterà delle minori belve.</text:p>
      <text:p text:style-name="strofe">Oh casi! oh gener vano! abbietta parte</text:p>
      <text:p text:style-name="strofe">Siam delle cose; e non le tinte glebe,</text:p>
      <text:p text:style-name="strofe">Non gli ululati spechi</text:p>
      <text:p text:style-name="strofe">Turbò nostra sciagura,</text:p>
      <text:p text:style-name="P17">Né scolorò le stelle umana cura.</text:p>
      <text:p text:style-name="strofe">Non io d'Olimpo o di Cocito i sordi</text:p>
      <text:p text:style-name="strofe">Regi, o la terra indegna,</text:p>
      <text:p text:style-name="strofe">E non la notte moribondo appello;</text:p>
      <text:p text:style-name="strofe">Non te, dell'atra morte ultimo raggio,</text:p>
      <text:p text:style-name="strofe"><text:soft-page-break/>Conscia futura età. Sdegnoso avello</text:p>
      <text:p text:style-name="strofe"><text:span text:style-name="T11">Placàr singulti, ornàr p</text:span>arole e doni</text:p>
      <text:p text:style-name="strofe">Di vil caterva? In peggio</text:p>
      <text:p text:style-name="strofe">Precipitano i tempi; e mal s'affida</text:p>
      <text:p text:style-name="strofe">A putridi nepoti</text:p>
      <text:p text:style-name="strofe">L'onor d'egregie menti e la suprema</text:p>
      <text:p text:style-name="strofe">De' miseri vendetta. A me dintorno</text:p>
      <text:p text:style-name="strofe">Le penne il bruno augello avido roti;</text:p>
      <text:p text:style-name="strofe">Prema la fera, e il nembo</text:p>
      <text:p text:style-name="strofe">Tratti l'ignota spoglia;</text:p>
      <text:p text:style-name="strofe">E l'aura il nome e la memoria accoglia.</text:p>
      <text:h text:style-name="P33" text:outline-level="1">VII<text:line-break/>ALLA PRIMAVERA</text:h>
      <text:p text:style-name="P25">O DELLE FAVOLE ANTICHE</text:p>
      <text:p text:style-name="strofe">Perché i celesti danni</text:p>
      <text:p text:style-name="strofe">Ristori il sole, e perché l'aure inferme</text:p>
      <text:p text:style-name="strofe">Zefiro avvivi, onde fugata e sparta</text:p>
      <text:p text:style-name="strofe">Delle nubi la grave ombra s'avvalla;</text:p>
      <text:p text:style-name="strofe">Credano il petto inerme</text:p>
      <text:p text:style-name="strofe">Gli augelli al vento, e la diurna luce</text:p>
      <text:p text:style-name="strofe">Novo d'amor desio, nova speranza</text:p>
      <text:p text:style-name="strofe">Ne' penetrati boschi e fra le sciolte</text:p>
      <text:p text:style-name="strofe">Pruine induca alle commosse belve;</text:p>
      <text:p text:style-name="strofe">Forse alle stanche e nel dolor sepolte</text:p>
      <text:p text:style-name="strofe">Umane menti riede</text:p>
      <text:p text:style-name="strofe">La bella età, cui la sciagura e l'atra</text:p>
      <text:p text:style-name="strofe">Face del ver consunse</text:p>
      <text:p text:style-name="strofe">Innanzi tempo? Ottenebrati e spenti</text:p>
      <text:p text:style-name="strofe">Di febo i raggi al misero non sono</text:p>
      <text:p text:style-name="strofe">In sempiterno? ed anco,</text:p>
      <text:p text:style-name="strofe">Primavera odorata, inspiri e tenti</text:p>
      <text:p text:style-name="strofe">Questo gelido cor, questo ch'amara</text:p>
      <text:p text:style-name="P17">Nel fior degli anni suoi vecchiezza impara?</text:p>
      <text:p text:style-name="strofe"><text:soft-page-break/>Vivi tu, vivi, o santa</text:p>
      <text:p text:style-name="strofe">Natura? vivi e il dissueto orecchio</text:p>
      <text:p text:style-name="strofe">Della materna voce il suono accoglie?</text:p>
      <text:p text:style-name="strofe">Già di candide ninfe i rivi albergo,</text:p>
      <text:p text:style-name="strofe">Placido albergo e specchio</text:p>
      <text:p text:style-name="strofe">Furo i liquidi fonti. Arcane danze</text:p>
      <text:p text:style-name="strofe">D'immortal piede i ruinosi gioghi</text:p>
      <text:p text:style-name="strofe">Scossero e l'ardue selve (oggi romito</text:p>
      <text:p text:style-name="strofe">Nido de' venti): e il pastorel ch'all'ombre</text:p>
      <text:p text:style-name="strofe">Meridiane incerte ed al fiorito</text:p>
      <text:p text:style-name="strofe">Margo adducea de' fiumi</text:p>
      <text:p text:style-name="strofe">Le sitibonde agnelle, arguto carme</text:p>
      <text:p text:style-name="strofe">Sonar d'agresti Pani</text:p>
      <text:p text:style-name="strofe">Udì lungo le ripe; e tremar l'onda</text:p>
      <text:p text:style-name="strofe">Vide, e stupì, che non palese al guardo</text:p>
      <text:p text:style-name="strofe">La faretrata Diva</text:p>
      <text:p text:style-name="strofe">Scendea ne' caldi flutti, e dall'immonda</text:p>
      <text:p text:style-name="strofe">Polve tergea della sanguigna caccia</text:p>
      <text:p text:style-name="P17">Il niveo lato e le verginee braccia.</text:p>
      <text:p text:style-name="strofe">Vissero i fiori e l'erbe,</text:p>
      <text:p text:style-name="strofe">Vissero i boschi un dì. Conscie le molli</text:p>
      <text:p text:style-name="strofe">Aure, le nubi e la titania lampa</text:p>
      <text:p text:style-name="strofe">Fur dell'umana gente, allor che ignuda</text:p>
      <text:p text:style-name="strofe">Te per le piagge e i colli,</text:p>
      <text:p text:style-name="strofe">Ciprigna luce, alla deserta notte</text:p>
      <text:p text:style-name="strofe">Con gli occhi intenti il viator seguendo,</text:p>
      <text:p text:style-name="strofe">Te compagna alla via, te de' mortali</text:p>
      <text:p text:style-name="strofe">Pensosa immaginò. Che se gl'impuri</text:p>
      <text:p text:style-name="strofe">Cittadini consorzi e le fatali</text:p>
      <text:p text:style-name="strofe"><text:soft-page-break/>Ire fuggendo e l'onte,</text:p>
      <text:p text:style-name="strofe">Gl'ispidi tronchi al petto altri nell'ime</text:p>
      <text:p text:style-name="strofe">Selve remoto accolse,</text:p>
      <text:p text:style-name="strofe">Viva fiamma agitar l'esangui vene,</text:p>
      <text:p text:style-name="strofe">Spirar le foglie, e palpitar segreta</text:p>
      <text:p text:style-name="strofe">Nel doloroso amplesso</text:p>
      <text:p text:style-name="strofe">Dafne o la mesta Filli, o di Climene</text:p>
      <text:p text:style-name="strofe">Pianger credè la sconsolata prole</text:p>
      <text:p text:style-name="P17">Quel che sommerse in Eridano il sole.</text:p>
      <text:p text:style-name="strofe">Né dell'umano affanno,</text:p>
      <text:p text:style-name="strofe">Rigide balze, i luttuosi accenti</text:p>
      <text:p text:style-name="strofe">Voi negletti ferìr mentre le vostre</text:p>
      <text:p text:style-name="strofe">Paurose latebre Eco solinga,</text:p>
      <text:p text:style-name="strofe">Non vano error de' venti,</text:p>
      <text:p text:style-name="strofe">Ma di ninfa abitò misero spirto,</text:p>
      <text:p text:style-name="strofe">Cui grave amor, cui duro fato escluse</text:p>
      <text:p text:style-name="strofe">Delle tenere membra. Ella per grotte,</text:p>
      <text:p text:style-name="strofe">Per nudi scogli e desolati alberghi,</text:p>
      <text:p text:style-name="strofe">Le non ignote ambasce e l'alte e rotte</text:p>
      <text:p text:style-name="strofe">Nostre querele al curvo</text:p>
      <text:p text:style-name="strofe">Etra insegnava. E te d'umani eventi</text:p>
      <text:p text:style-name="strofe">Disse la fama esperto,</text:p>
      <text:p text:style-name="strofe">Musico augel che tra chiomato bosco</text:p>
      <text:p text:style-name="strofe">Or vieni il rinascente anno cantando,</text:p>
      <text:p text:style-name="strofe">E lamentar nell'alto</text:p>
      <text:p text:style-name="strofe">Ozio de' campi, all'aer muto e fosco,</text:p>
      <text:p text:style-name="strofe">Antichi danni e scellerato scorno,</text:p>
      <text:p text:style-name="P17">E d'ira e di pietà pallido il giorno.</text:p>
      <text:p text:style-name="strofe">Ma non cognato al nostro</text:p>
      <text:p text:style-name="strofe"><text:soft-page-break/>Il gener tuo; quelle tue varie note</text:p>
      <text:p text:style-name="strofe">Dolor non forma, e te di colpa ignudo,</text:p>
      <text:p text:style-name="strofe">Men caro assai la bruna valle asconde.</text:p>
      <text:p text:style-name="strofe">Ahi ahi, poscia che vote</text:p>
      <text:p text:style-name="strofe">Son le stanze d'Olimpo, e cieco il tuono</text:p>
      <text:p text:style-name="strofe">Per l'atre nubi e le montagne errando,</text:p>
      <text:p text:style-name="strofe">Gl'iniqui petti e gl'innocenti a paro</text:p>
      <text:p text:style-name="strofe">In freddo orror dissolve; e poi ch'estrano</text:p>
      <text:p text:style-name="strofe">Il suol nativo, e di sua prole ignaro</text:p>
      <text:p text:style-name="strofe">Le meste anime educa;</text:p>
      <text:p text:style-name="strofe">Tu le cure infelici e i fati indegni</text:p>
      <text:p text:style-name="strofe">Tu de' mortali ascolta,</text:p>
      <text:p text:style-name="strofe">Vaga natura, e la favilla antica</text:p>
      <text:p text:style-name="strofe">Rendi allo spirto mio; se tu pur vivi,</text:p>
      <text:p text:style-name="strofe">E se de' nostri affanni</text:p>
      <text:p text:style-name="strofe">Cosa veruna in ciel, se nell'aprica</text:p>
      <text:p text:style-name="strofe">Terra s'alberga o nell'equoreo seno,</text:p>
      <text:p text:style-name="strofe">Pietosa no, ma spettatrice almeno.</text:p>
      <text:h text:style-name="P33" text:outline-level="1">VIII<text:line-break/>INNO AI PATRIARCHI</text:h>
      <text:p text:style-name="P24">O DE' PRINCIPII DEL GENERE UMANO</text:p>
      <text:p text:style-name="strofe">E voi de' figli dolorosi il canto,</text:p>
      <text:p text:style-name="strofe">Voi dell'umana prole incliti padri,</text:p>
      <text:p text:style-name="strofe">Lodando ridirà; molto all'eterno</text:p>
      <text:p text:style-name="strofe">Degli astri agitator più cari, e molto</text:p>
      <text:p text:style-name="strofe">Di noi men lacrimabili nell'alma</text:p>
      <text:p text:style-name="strofe">Luce prodotti. Immedicati affanni</text:p>
      <text:p text:style-name="strofe">Al misero mortal, nascere al pianto,</text:p>
      <text:p text:style-name="strofe">E dell'etereo lume assai più dolci</text:p>
      <text:p text:style-name="strofe">Sortir l'opaca tomba e il fato estremo,</text:p>
      <text:p text:style-name="strofe">Non la pietà, non la diritta impose</text:p>
      <text:p text:style-name="strofe">Legge del cielo. E se di vostro antico</text:p>
      <text:p text:style-name="strofe">Error che l'uman seme alla tiranna</text:p>
      <text:p text:style-name="strofe">Possa de' morbi e di sciagura offerse,</text:p>
      <text:p text:style-name="strofe">Grido antico ragiona, altre più dire</text:p>
      <text:p text:style-name="strofe">Colpe de' figli, e irrequieto ingegno,</text:p>
      <text:p text:style-name="strofe">E demenza maggior l'offeso Olimpo</text:p>
      <text:p text:style-name="strofe">N'armaro incontra, e la negletta mano</text:p>
      <text:p text:style-name="strofe">Dell'altrice natura; onde la viva</text:p>
      <text:p text:style-name="strofe">Fiamma n'increbbe, e detestato il parto</text:p>
      <text:p text:style-name="strofe"><text:soft-page-break/>Fu del grembo materno, e violento</text:p>
      <text:p text:style-name="P17">Emerse il disperato Erebo in terra.</text:p>
      <text:p text:style-name="strofe">Tu primo il giorno, e le purpuree faci</text:p>
      <text:p text:style-name="strofe">Delle rotanti sfere, e la novella</text:p>
      <text:p text:style-name="strofe">Prole de' campi, o duce antico e padre</text:p>
      <text:p text:style-name="strofe">Dell'umana famiglia, e tu l'errante</text:p>
      <text:p text:style-name="strofe">Per li giovani prati aura contempli:</text:p>
      <text:p text:style-name="strofe">Quando le rupi e le deserte valli</text:p>
      <text:p text:style-name="strofe">Precipite l'alpina onda feria</text:p>
      <text:p text:style-name="strofe">D'inudito fragor; quando gli ameni</text:p>
      <text:p text:style-name="strofe">Futuri seggi di lodate genti</text:p>
      <text:p text:style-name="strofe">E di cittadi romorose, ignota</text:p>
      <text:p text:style-name="strofe">Pace regnava; e gl'inarati colli</text:p>
      <text:p text:style-name="strofe">Solo e muto ascendea l'aprico raggio</text:p>
      <text:p text:style-name="strofe">Di febo e l'aurea luna. Oh fortunata,</text:p>
      <text:p text:style-name="strofe">Di colpe ignara e di lugubri eventi,</text:p>
      <text:p text:style-name="strofe">Erma terrena sede! Oh quanto affanno</text:p>
      <text:p text:style-name="strofe">Al gener tuo, padre infelice, e quale</text:p>
      <text:p text:style-name="strofe">D'amarissimi casi ordine immenso</text:p>
      <text:p text:style-name="strofe">Preparano i destini! Ecco di sangue</text:p>
      <text:p text:style-name="strofe">Gli avari colti e di fraterno scempio</text:p>
      <text:p text:style-name="strofe">Furor novello incesta, e le nefande</text:p>
      <text:p text:style-name="strofe">Ali di morte il divo etere impara.</text:p>
      <text:p text:style-name="strofe">Trepido, errante il fratricida, e l'ombre</text:p>
      <text:p text:style-name="strofe">Solitarie fuggendo e la secreta</text:p>
      <text:p text:style-name="strofe">Nelle profonde selve ira de' venti,</text:p>
      <text:p text:style-name="strofe">Primo i civili tetti, albergo e regno</text:p>
      <text:p text:style-name="strofe">Alle macere cure, innalza; e primo</text:p>
      <text:p text:style-name="strofe">Il disperato pentimento i ciechi</text:p>
      <text:p text:style-name="strofe"><text:soft-page-break/>Mortali egro, anelante, aduna e stringe</text:p>
      <text:p text:style-name="strofe">Ne' consorti ricetti: onde negata</text:p>
      <text:p text:style-name="strofe">L'improba mano al curvo aratro, e vili</text:p>
      <text:p text:style-name="strofe">Fur gli agresti sudori; ozio le soglie</text:p>
      <text:p text:style-name="strofe">Scellerate occupò; ne' corpi inerti</text:p>
      <text:p text:style-name="strofe">Domo il vigor natio, languide, ignave</text:p>
      <text:p text:style-name="strofe">Giacquer le menti; e servitù le imbelli</text:p>
      <text:p text:style-name="P17">Umane vite, ultimo danno, accolse.</text:p>
      <text:p text:style-name="strofe">E tu dall'etra infesto e dal mugghiante</text:p>
      <text:p text:style-name="strofe">Su i nubiferi gioghi equoreo flutto</text:p>
      <text:p text:style-name="strofe">Scampi l'iniquo germe, o tu cui prima</text:p>
      <text:p text:style-name="strofe">Dall'aer cieco e da' natanti poggi</text:p>
      <text:p text:style-name="strofe">Segno arrecò d'instaurata spene</text:p>
      <text:p text:style-name="strofe">La candida colomba, e delle antiche</text:p>
      <text:p text:style-name="strofe">Nubi l'occiduo Sol naufrago uscendo,</text:p>
      <text:p text:style-name="strofe">L'atro polo di vaga iri dipinse.</text:p>
      <text:p text:style-name="strofe">Riede alla terra, e il crudo affetto e gli empi</text:p>
      <text:p text:style-name="strofe">Studi rinnova e le seguaci ambasce</text:p>
      <text:p text:style-name="strofe">La riparata gente. Agl'inaccessi</text:p>
      <text:p text:style-name="strofe">Regni del mar vendicatore illude</text:p>
      <text:p text:style-name="strofe">Profana destra, e la sciagura e il pianto</text:p>
      <text:p text:style-name="P17">A novi liti e nove stelle insegna.</text:p>
      <text:p text:style-name="strofe">Or te, padre de' pii, te giusto e forte,</text:p>
      <text:p text:style-name="strofe">E di tuo seme i generosi alunni</text:p>
      <text:p text:style-name="strofe">Medita il petto mio. Dirò siccome</text:p>
      <text:p text:style-name="strofe">Sedente, oscuro, in sul meriggio all'ombre</text:p>
      <text:p text:style-name="strofe">Del riposato albergo, appo le molli</text:p>
      <text:p text:style-name="strofe">Rive del gregge tuo nutrici e sedi,</text:p>
      <text:p text:style-name="strofe">Te de' celesti peregrini occulte</text:p>
      <text:p text:style-name="strofe"><text:soft-page-break/>Beàr l'eteree menti; e quale, o figlio</text:p>
      <text:p text:style-name="strofe">Della saggia Rebecca, in su la sera,</text:p>
      <text:p text:style-name="strofe">Presso al rustico pozzo e nella dolce</text:p>
      <text:p text:style-name="strofe">Di pastori e di lieti ozi frequente</text:p>
      <text:p text:style-name="strofe">Aranitica valle, amor ti punse</text:p>
      <text:p text:style-name="strofe">Della vezzosa Labanide: invitto</text:p>
      <text:p text:style-name="strofe">Amor, ch'a lunghi esigli e lunghi affanni</text:p>
      <text:p text:style-name="strofe">E di servaggio all'odiata soma</text:p>
      <text:p text:style-name="P17">Volenteroso il prode animo addisse.</text:p>
      <text:p text:style-name="strofe">Fu certo, fu (né d'error vano e d'ombra</text:p>
      <text:p text:style-name="strofe">L'aonio canto e della fama il grido</text:p>
      <text:p text:style-name="strofe">Pasce l'avida plebe) amica un tempo</text:p>
      <text:p text:style-name="strofe">Al sangue nostro e dilettosa e cara</text:p>
      <text:p text:style-name="strofe">Questa misera piaggia, ed aurea corse</text:p>
      <text:p text:style-name="strofe">Nostra caduca età. Non che di latte</text:p>
      <text:p text:style-name="strofe">Onda rigasse intemerata il fianco</text:p>
      <text:p text:style-name="strofe">Delle balze materne, o con le greggi</text:p>
      <text:p text:style-name="strofe">Mista la tigre ai consueti ovili</text:p>
      <text:p text:style-name="strofe">Né guidasse per gioco i lupi al fonte</text:p>
      <text:p text:style-name="strofe">Il pastorel; ma di suo fato ignara</text:p>
      <text:p text:style-name="strofe">E degli affanni suoi, vota d'affanno</text:p>
      <text:p text:style-name="strofe">Visse l'umana stirpe; alle secrete</text:p>
      <text:p text:style-name="strofe">Leggi del cielo e di natura indutto</text:p>
      <text:p text:style-name="strofe">Valse l'ameno error, le fraudi, il molle</text:p>
      <text:p text:style-name="strofe">Pristino velo; e di sperar contenta</text:p>
      <text:p text:style-name="P17">Nostra placida nave in porto ascese.</text:p>
      <text:p text:style-name="strofe">Tal fra le vaste californie selve</text:p>
      <text:p text:style-name="strofe">Nasce beata prole, a cui non sugge</text:p>
      <text:p text:style-name="strofe">Pallida cura il petto, a cui le membra</text:p>
      <text:p text:style-name="strofe"><text:soft-page-break/>Fera tabe non doma; e vitto il bosco,</text:p>
      <text:p text:style-name="strofe">Nidi l'intima rupe, onde ministra</text:p>
      <text:p text:style-name="strofe">L'irrigua valle, inopinato il giorno</text:p>
      <text:p text:style-name="strofe">Dell'atra morte incombe. Oh contra il nostro</text:p>
      <text:p text:style-name="strofe">Scellerato ardimento inermi regni</text:p>
      <text:p text:style-name="strofe">Della saggia natura! I lidi e gli antri</text:p>
      <text:p text:style-name="strofe">E le quiete selve apre l'invitto</text:p>
      <text:p text:style-name="strofe">Nostro furor; le violate genti</text:p>
      <text:p text:style-name="strofe">Al peregrino affanno, agl'ignorati</text:p>
      <text:p text:style-name="strofe">Desiri educa; e la fugace, ignuda</text:p>
      <text:p text:style-name="strofe">Felicità per l'imo sole incalza.</text:p>
      <text:h text:style-name="Heading_20_1" text:outline-level="1">IX<text:line-break/>ULTIMO CANTO DI SAFFO</text:h>
      <text:p text:style-name="strofe">Placida notte, e verecondo raggio</text:p>
      <text:p text:style-name="strofe">Della cadente luna; e tu che spunti</text:p>
      <text:p text:style-name="strofe">Fra la tacita selva in su la rupe,</text:p>
      <text:p text:style-name="strofe">Nunzio del giorno; oh dilettose e care</text:p>
      <text:p text:style-name="strofe">Mentre ignote mi fur l'erinni e il fato,</text:p>
      <text:p text:style-name="strofe">Sembianze agli occhi miei; già non arride</text:p>
      <text:p text:style-name="strofe">Spettacol molle ai disperati affetti.</text:p>
      <text:p text:style-name="strofe">Noi l'insueto allor gaudio ravviva</text:p>
      <text:p text:style-name="strofe">Quando per l'etra liquido si volve</text:p>
      <text:p text:style-name="strofe">E per li campi trepidanti il flutto</text:p>
      <text:p text:style-name="strofe">Polveroso de' Noti, e quando il carro,</text:p>
      <text:p text:style-name="strofe">Grave carro di Giove a noi sul capo,</text:p>
      <text:p text:style-name="strofe">Tonando, il tenebroso aere divide.</text:p>
      <text:p text:style-name="strofe">Noi per le balze e le profonde valli</text:p>
      <text:p text:style-name="strofe">Natar giova tra' nembi, e noi la vasta</text:p>
      <text:p text:style-name="strofe">Fuga de' greggi sbigottiti, o d'alto</text:p>
      <text:p text:style-name="strofe">Fiume alla dubbia sponda</text:p>
      <text:p text:style-name="P17">Il suono e la vittrice ira dell'onda.</text:p>
      <text:p text:style-name="strofe">Bello il tuo manto, o divo cielo, e bella</text:p>
      <text:p text:style-name="strofe">Sei tu, rorida terra. Ahi di cotesta</text:p>
      <text:p text:style-name="strofe">Infinita beltà parte nessuna</text:p>
      <text:p text:style-name="strofe">Alla misera Saffo i numi e l'empia</text:p>
      <text:p text:style-name="strofe"><text:soft-page-break/>Sorte non fenno. A' tuoi superbi regni</text:p>
      <text:p text:style-name="strofe">Vile, o natura, e grave ospite addetta,</text:p>
      <text:p text:style-name="strofe">E dispregiata amante, alle vezzose</text:p>
      <text:p text:style-name="strofe">Tue forme il core e le pupille invano</text:p>
      <text:p text:style-name="strofe">Supplichevole intendo. A me non ride</text:p>
      <text:p text:style-name="strofe">L'aprico margo, e dall'eterea porta</text:p>
      <text:p text:style-name="strofe">Il mattutino albor; me non il canto</text:p>
      <text:p text:style-name="strofe">De' colorati augelli, e non de' faggi</text:p>
      <text:p text:style-name="strofe">Il murmure saluta: e dove all'ombra</text:p>
      <text:p text:style-name="strofe">Degl'inchinati salici dispiega</text:p>
      <text:p text:style-name="strofe">Candido rivo il puro seno, al mio</text:p>
      <text:p text:style-name="strofe">Lubrico piè le flessuose linfe</text:p>
      <text:p text:style-name="strofe">Disdegnando sottragge,</text:p>
      <text:p text:style-name="P17">E preme in fuga l'odorate spiagge.</text:p>
      <text:p text:style-name="strofe">Qual fallo mai, qual sì nefando eccesso</text:p>
      <text:p text:style-name="strofe">Macchiommi anzi il natale, onde sì torvo</text:p>
      <text:p text:style-name="strofe">Il ciel mi fosse e di fortuna il volto?</text:p>
      <text:p text:style-name="strofe">In che peccai bambina, allor che ignara</text:p>
      <text:p text:style-name="strofe">Di misfatto è la vita, onde poi scemo</text:p>
      <text:p text:style-name="strofe">Di giovanezza, e disfiorato, al fuso</text:p>
      <text:p text:style-name="strofe">Dell'indomita Parca si volvesse</text:p>
      <text:p text:style-name="strofe">Il ferrigno mio stame? Incaute voci</text:p>
      <text:p text:style-name="strofe">Spande il tuo labbro: i destinati eventi</text:p>
      <text:p text:style-name="strofe">Move arcano consiglio. Arcano è tutto,</text:p>
      <text:p text:style-name="strofe">Fuor che il nostro dolor. Negletta prole</text:p>
      <text:p text:style-name="strofe">Nascemmo al pianto, e la ragione in grembo</text:p>
      <text:p text:style-name="strofe">De' celesti si posa. Oh cure, oh speme</text:p>
      <text:p text:style-name="strofe">De' più verd'anni! Alle sembianze il Padre,</text:p>
      <text:p text:style-name="strofe">Alle amene sembianze eterno regno</text:p>
      <text:p text:style-name="strofe"><text:soft-page-break/>Diè nelle genti; e per virili imprese,</text:p>
      <text:p text:style-name="strofe">Per dotta lira o canto,</text:p>
      <text:p text:style-name="P17">Virtù non luce in disadorno ammanto.</text:p>
      <text:p text:style-name="strofe">Morremo. Il velo indegno a terra sparto</text:p>
      <text:p text:style-name="strofe">Rifuggirà l'ignudo animo a Dite,</text:p>
      <text:p text:style-name="strofe">E il crudo fallo emenderà del cieco</text:p>
      <text:p text:style-name="strofe">Dispensator de' casi. E tu cui lungo</text:p>
      <text:p text:style-name="strofe">Amore indarno, e lunga fede, e vano</text:p>
      <text:p text:style-name="strofe">D'implacato desio furor mi strinse,</text:p>
      <text:p text:style-name="strofe">Vivi felice, se felice in terra</text:p>
      <text:p text:style-name="strofe">Visse nato mortal. Me non asperse</text:p>
      <text:p text:style-name="strofe">Del soave licor del doglio avaro</text:p>
      <text:p text:style-name="strofe">Giove, poi che perir gl'inganni e il sogno</text:p>
      <text:p text:style-name="strofe">Della mia fanciullezza. Ogni più lieto</text:p>
      <text:p text:style-name="strofe">Giorno di nostra età primo s'invola.</text:p>
      <text:p text:style-name="strofe">Sottentra il morbo, e la vecchiezza, e l'ombra</text:p>
      <text:p text:style-name="strofe">Della gelida morte. Ecco di tante</text:p>
      <text:p text:style-name="strofe">Sperate palme e dilettosi errori,</text:p>
      <text:p text:style-name="strofe">Il Tartaro m'avanza; e il prode ingegno</text:p>
      <text:p text:style-name="strofe">Han la tenaria Diva,</text:p>
      <text:p text:style-name="strofe">E l'atra notte, e la silente riva.</text:p>
      <text:h text:style-name="Heading_20_1" text:outline-level="1">X<text:line-break/>IL PRIMO AMORE</text:h>
      <text:p text:style-name="strofe">Tornami a mente il dì che la battaglia<text:line-break/>D'amor sentii la prima volta, e dissi:</text:p>
      <text:p text:style-name="strofe">Oimè, se quest'è amor, com'ei travaglia!<text:line-break/>Che gli occhi al suol tuttora intenti e fissi,<text:line-break/>Io mirava colei ch'a questo core</text:p>
      <text:p text:style-name="strofe">Primiera il varco ed innocente aprissi.<text:line-break/>Ahi come mal mi governasti, amore!<text:line-break/>Perché seco dovea sì dolce affetto</text:p>
      <text:p text:style-name="strofe">Recar tanto desio, tanto dolore?<text:line-break/>E non sereno, e non intero e schietto,<text:line-break/>Anzi pien di travaglio e di lamento</text:p>
      <text:p text:style-name="strofe">Al cor mi discendea tanto diletto?<text:line-break/>Dimmi, tenero core, or che spavento,<text:line-break/>Che angoscia era la tua fra quel pensiero</text:p>
      <text:p text:style-name="strofe">Presso al qual t'era noia ogni contento?<text:line-break/>Quel pensier che nel dì, che lusinghiero<text:line-break/>Ti si offeriva nella notte, quando</text:p>
      <text:p text:style-name="strofe">Tutto queto parea nell'emisfero:<text:line-break/>Tu inquieto, e felice e miserando,<text:line-break/>M'affaticavi in su le piume il fianco,</text:p>
      <text:p text:style-name="strofe">Ad ogni or fortemente palpitando.<text:line-break/>E dove io tristo ed affannato e stanco<text:line-break/><text:soft-page-break/>Gli occhi al sonno chiudea, come per febre</text:p>
      <text:p text:style-name="strofe">Rotto e deliro il sonno venia manco.<text:line-break/>Oh come viva in mezzo alle tenebre<text:line-break/>Sorgea la dolce imago, e gli occhi chiusi</text:p>
      <text:p text:style-name="strofe">La contemplavan sotto alle palpebre!<text:line-break/>Oh come soavissimi diffusi<text:line-break/>Moti per l'ossa mi serpeano, oh come</text:p>
      <text:p text:style-name="strofe">Mille nell'alma instabili, confusi<text:line-break/>Pensieri si volgean! qual tra le chiome<text:line-break/>D'antica selva zefiro scorrendo,</text:p>
      <text:p text:style-name="strofe">Un lungo, incerto mormorar ne prome.<text:line-break/>E mentre io taccio, e mentre io non contendo,<text:line-break/>Che dicevi, o mio cor, che si partia</text:p>
      <text:p text:style-name="strofe">Quella per che penando ivi e battendo?<text:line-break/>Il cuocer non più tosto io mi sentia<text:line-break/>Della vampa d'amor, che il venticello</text:p>
      <text:p text:style-name="strofe">Che l'aleggiava, volossene via.<text:line-break/>Senza sonno io giacea sul dì novello,<text:line-break/>E i destrier che dovean farmi deserto,</text:p>
      <text:p text:style-name="strofe">Battean la zampa sotto al patrio ostello.<text:line-break/>Ed io timido e cheto ed inesperto,<text:line-break/>Ver lo balcone al buio protendea</text:p>
      <text:p text:style-name="strofe">L'orecchio avido e l'occhio indarno aperto,<text:line-break/>La voce ad ascoltar, se ne dovea<text:line-break/>Di quelle labbra uscir, ch'ultima fosse;</text:p>
      <text:p text:style-name="strofe">La voce, ch'altro il cielo, ahi, mi togliea.<text:line-break/>Quante volte plebea voce percosse<text:line-break/>Il dubitoso orecchio, e un gel mi prese,</text:p>
      <text:p text:style-name="strofe">E il core in forse a palpitar si mosse!<text:line-break/><text:soft-page-break/>E poi che finalmente mi discese<text:line-break/>La cara voce al core, e de' cavai</text:p>
      <text:p text:style-name="strofe">E delle rote il romorio s'intese;<text:line-break/>Orbo rimaso allor, mi rannicchiai<text:line-break/>Palpitando nel letto e, chiusi gli occhi,</text:p>
      <text:p text:style-name="strofe">Strinsi il cor con la mano, e sospirai.<text:line-break/>Poscia traendo i tremuli ginocchi<text:line-break/>Stupidamente per la muta stanza,</text:p>
      <text:p text:style-name="strofe">Ch'altro sarà, dicea, che il cor mi tocchi?<text:line-break/>Amarissima allor la ricordanza<text:line-break/>Locommisi nel petto, e mi serrava</text:p>
      <text:p text:style-name="strofe">Ad ogni voce il core, a ogni sembianza.<text:line-break/>E lunga doglia il sen mi ricercava,<text:line-break/>Com'è quando a distesa Olimpo piove</text:p>
      <text:p text:style-name="strofe">Malinconicamente e i campi lava.<text:line-break/>Ned io ti conoscea, garzon di nove<text:line-break/>E nove Soli, in questo a pianger nato</text:p>
      <text:p text:style-name="strofe">Quando facevi, amor, le prime prove.<text:line-break/>Quando in ispregio ogni piacer, né grato<text:line-break/>M'era degli astri il riso, o dell'aurora</text:p>
      <text:p text:style-name="strofe">Queta il silenzio, o il verdeggiar del prato.<text:line-break/>Anche di gloria amor taceami allora<text:line-break/>Nel petto, cui scaldar tanto solea,</text:p>
      <text:p text:style-name="strofe">Che di beltade amor vi fea dimora.<text:line-break/>Né gli occhi ai noti studi io rivolgea,<text:line-break/>E quelli m'apparian vani per cui</text:p>
      <text:p text:style-name="strofe">Vano ogni altro desir creduto avea.<text:line-break/>Deh come mai da me sì vario fui,<text:line-break/>E tanto amor mi tolse un altro amore?</text:p>
      <text:p text:style-name="strofe"><text:soft-page-break/>Deh quanto, in verità, vani siam nui!<text:line-break/>Solo il mio cor piaceami, e col mio core<text:line-break/>In un perenne ragionar sepolto,</text:p>
      <text:p text:style-name="strofe">Alla guardia seder del mio dolore.<text:line-break/>E l'occhio a terra chino o in sé raccolto,<text:line-break/>Di riscontrarsi fuggitivo e vago</text:p>
      <text:p text:style-name="strofe">Né in leggiadro soffria né in turpe volto:<text:line-break/>Che la illibata, la candida imago<text:line-break/>Turbare egli temea pinta nel seno,</text:p>
      <text:p text:style-name="strofe">Come all'aure si turba onda di lago.<text:line-break/>E quel di non aver goduto appieno<text:line-break/>Pentimento, che l'anima ci grava,</text:p>
      <text:p text:style-name="strofe">E il piacer che passò cangia in veleno,<text:line-break/>Per li fuggiti dì mi stimolava<text:line-break/>Tuttora il sen: che la vergogna il duro</text:p>
      <text:p text:style-name="strofe">Suo morso in questo cor già non oprava.<text:line-break/>Al cielo, a voi, gentili anime, io giuro<text:line-break/>Che voglia non m'entrò bassa nel petto,</text:p>
      <text:p text:style-name="strofe">Ch'arsi di foco intaminato e puro.<text:line-break/>Vive quel foco ancor, vive l'affetto,<text:line-break/>Spira nel pensier mio la bella imago,</text:p>
      <text:p text:style-name="strofe">Da cui, se non celeste, altro diletto<text:line-break/>Giammai non ebbi, e sol di lei m'appago.</text:p>
      <text:h text:style-name="Heading_20_1" text:outline-level="1">XI<text:line-break/>IL PASSERO SOLITARIO</text:h>
      <text:p text:style-name="strofe">D'in su la vetta della torre antica,</text:p>
      <text:p text:style-name="strofe">Passero solitario, alla campagna</text:p>
      <text:p text:style-name="strofe">Cantando vai finché non more il giorno;</text:p>
      <text:p text:style-name="strofe">Ed erra l'armonia per questa valle.</text:p>
      <text:p text:style-name="strofe">Primavera dintorno</text:p>
      <text:p text:style-name="strofe">Brilla nell'aria, e per li campi esulta,</text:p>
      <text:p text:style-name="strofe">Sì ch'a mirarla intenerisce il core.</text:p>
      <text:p text:style-name="strofe">Odi greggi belar, muggire armenti;</text:p>
      <text:p text:style-name="strofe">Gli altri augelli contenti, a gara insieme</text:p>
      <text:p text:style-name="strofe">Per lo libero ciel fan mille giri,</text:p>
      <text:p text:style-name="strofe">Pur festeggiando il lor tempo migliore:</text:p>
      <text:p text:style-name="strofe">Tu pensoso in disparte il tutto miri;</text:p>
      <text:p text:style-name="strofe">Non compagni, non voli,</text:p>
      <text:p text:style-name="strofe">Non ti cal d'allegria, schivi gli spassi;</text:p>
      <text:p text:style-name="strofe">Canti, e così trapassi</text:p>
      <text:p text:style-name="P17">Dell'anno e di tua vita il più bel fiore.</text:p>
      <text:p text:style-name="strofe">Oimè, quanto somiglia</text:p>
      <text:p text:style-name="strofe">Al tuo costume il mio! Sollazzo e riso,</text:p>
      <text:p text:style-name="strofe">Della novella età dolce famiglia,</text:p>
      <text:p text:style-name="strofe">E te german di giovinezza, amore,</text:p>
      <text:p text:style-name="strofe">Sospiro acerbo de' provetti giorni,</text:p>
      <text:p text:style-name="strofe">Non curo, io non so come; anzi da loro</text:p>
      <text:p text:style-name="strofe"><text:soft-page-break/>Quasi fuggo lontano;</text:p>
      <text:p text:style-name="strofe">Quasi romito, e strano</text:p>
      <text:p text:style-name="strofe">Al mio loco natio,</text:p>
      <text:p text:style-name="strofe">Passo del viver mio la primavera.</text:p>
      <text:p text:style-name="strofe">Questo giorno ch'omai cede alla sera,</text:p>
      <text:p text:style-name="strofe">Festeggiar si costuma al nostro borgo.</text:p>
      <text:p text:style-name="strofe">Odi per lo sereno un suon di squilla,</text:p>
      <text:p text:style-name="strofe">Odi spesso un tonar di ferree canne,</text:p>
      <text:p text:style-name="strofe">Che rimbomba lontan di villa in villa.</text:p>
      <text:p text:style-name="strofe">Tutta vestita a festa</text:p>
      <text:p text:style-name="strofe">La gioventù del loco</text:p>
      <text:p text:style-name="strofe">Lascia le case, e per le vie si spande;</text:p>
      <text:p text:style-name="strofe">E mira ed è mirata, e in cor s'allegra.</text:p>
      <text:p text:style-name="strofe">Io solitario in questa</text:p>
      <text:p text:style-name="strofe">Rimota parte alla campagna uscendo,</text:p>
      <text:p text:style-name="strofe">Ogni diletto e gioco</text:p>
      <text:p text:style-name="strofe">Indugio in altro tempo: e intanto il guardo</text:p>
      <text:p text:style-name="strofe">Steso nell'aria aprica</text:p>
      <text:p text:style-name="strofe">Mi fere il Sol che tra lontani monti,</text:p>
      <text:p text:style-name="strofe">Dopo il giorno sereno,</text:p>
      <text:p text:style-name="strofe">Cadendo si dilegua, e par che dica</text:p>
      <text:p text:style-name="P17">Che la beata gioventù vien meno.</text:p>
      <text:p text:style-name="strofe">Tu, solingo augellin, venuto a sera</text:p>
      <text:p text:style-name="strofe">Del viver che daranno a te le stelle,</text:p>
      <text:p text:style-name="strofe">Certo del tuo costume</text:p>
      <text:p text:style-name="strofe">Non ti dorrai; che di natura è frutto</text:p>
      <text:p text:style-name="strofe">Ogni vostra vaghezza.</text:p>
      <text:p text:style-name="strofe">A me, se di vecchiezza</text:p>
      <text:p text:style-name="strofe">La detestata soglia</text:p>
      <text:p text:style-name="strofe"><text:soft-page-break/>Evitar non impetro,</text:p>
      <text:p text:style-name="strofe">Quando muti questi occhi all'altrui core,</text:p>
      <text:p text:style-name="strofe">E lor fia vòto il mondo, e il dì futuro</text:p>
      <text:p text:style-name="strofe">Del dì presente più noioso e tetro,</text:p>
      <text:p text:style-name="strofe">Che parrà di tal voglia?</text:p>
      <text:p text:style-name="strofe">Che di quest'anni miei? che di me stesso?</text:p>
      <text:p text:style-name="strofe">Ahi pentirommi, e spesso,</text:p>
      <text:p text:style-name="strofe">Ma sconsolato, volgerommi indietro.</text:p>
      <text:h text:style-name="Heading_20_1" text:outline-level="1">XII<text:line-break/>L'INFINITO</text:h>
      <text:p text:style-name="strofe">Sempre caro mi fu quest'ermo colle,</text:p>
      <text:p text:style-name="strofe">E questa siepe, che da tanta parte</text:p>
      <text:p text:style-name="strofe">Dell'ultimo orizzonte il guardo esclude.</text:p>
      <text:p text:style-name="strofe">Ma sedendo e mirando, interminati</text:p>
      <text:p text:style-name="strofe">Spazi di là da quella, e sovrumani</text:p>
      <text:p text:style-name="strofe">Silenzi, e profondissima quiete</text:p>
      <text:p text:style-name="strofe">Io nel pensier mi fingo; ove per poco</text:p>
      <text:p text:style-name="strofe">Il cor non si spaura. E come il vento</text:p>
      <text:p text:style-name="strofe">Odo stormir tra queste piante, io quello</text:p>
      <text:p text:style-name="strofe">Infinito silenzio a questa voce</text:p>
      <text:p text:style-name="strofe">Vo comparando: e mi sovvien l'eterno,</text:p>
      <text:p text:style-name="strofe">E le morte stagioni, e la presente</text:p>
      <text:p text:style-name="strofe">E viva, e il suon di lei. Così tra questa</text:p>
      <text:p text:style-name="strofe">Immensità s'annega il pensier mio:</text:p>
      <text:p text:style-name="strofe">E il naufragar m'è dolce in questo mare.</text:p>
      <text:h text:style-name="Heading_20_1" text:outline-level="1">XIII<text:line-break/>LA SERA DEL DÌ DI FESTA</text:h>
      <text:p text:style-name="strofe">Dolce e chiara è la notte e senza vento,</text:p>
      <text:p text:style-name="strofe">E queta sovra i tetti e in mezzo agli orti</text:p>
      <text:p text:style-name="strofe">Posa la luna, e di lontan rivela</text:p>
      <text:p text:style-name="strofe">Serena ogni montagna. O donna mia,</text:p>
      <text:p text:style-name="strofe">Già tace ogni sentiero, e pei balconi</text:p>
      <text:p text:style-name="strofe">Rara traluce la notturna lampa:</text:p>
      <text:p text:style-name="strofe">Tu dormi, che t'accolse agevol sonno</text:p>
      <text:p text:style-name="strofe">Nelle tue chete stanze; e non ti morde</text:p>
      <text:p text:style-name="strofe">Cura nessuna; e già non sai né pensi</text:p>
      <text:p text:style-name="strofe">Quanta piaga m'apristi in mezzo al petto.</text:p>
      <text:p text:style-name="strofe">Tu dormi: io questo ciel, che sì benigno</text:p>
      <text:p text:style-name="strofe">Appare in vista, a salutar m'affaccio,</text:p>
      <text:p text:style-name="strofe">E l'antica natura onnipossente,</text:p>
      <text:p text:style-name="strofe">Che mi fece all'affanno. A te la speme</text:p>
      <text:p text:style-name="strofe">Nego, mi disse, anche la speme; e d'altro</text:p>
      <text:p text:style-name="strofe">Non brillin gli occhi tuoi se non di pianto.</text:p>
      <text:p text:style-name="strofe">Questo dì fu solenne: or da' trastulli</text:p>
      <text:p text:style-name="strofe">Prendi riposo; e forse ti rimembra</text:p>
      <text:p text:style-name="strofe">In sogno a quanti oggi piacesti, e quanti</text:p>
      <text:p text:style-name="strofe">Piacquero a te: non io, non già ch'io speri,</text:p>
      <text:p text:style-name="strofe">Al pensier ti ricorro. Intanto io chieggo</text:p>
      <text:p text:style-name="strofe">Quanto a viver mi resti, e qui per terra</text:p>
      <text:p text:style-name="strofe"><text:soft-page-break/>Mi getto, e grido, e fremo. Oh giorni orrendi</text:p>
      <text:p text:style-name="strofe">In così verde etate! Ahi, per la via</text:p>
      <text:p text:style-name="strofe">Odo non lunge il solitario canto</text:p>
      <text:p text:style-name="strofe">Dell'artigian, che riede a tarda notte,</text:p>
      <text:p text:style-name="strofe">Dopo i sollazzi, al suo povero ostello;</text:p>
      <text:p text:style-name="strofe">E fieramente mi si stringe il core,</text:p>
      <text:p text:style-name="strofe">A pensar come tutto al mondo passa,</text:p>
      <text:p text:style-name="strofe">E quasi orma non lascia. Ecco è fuggito</text:p>
      <text:p text:style-name="strofe">Il dì festivo, ed al festivo il giorno</text:p>
      <text:p text:style-name="strofe">Volgar succede, e se ne porta il tempo</text:p>
      <text:p text:style-name="strofe">Ogni umano accidente. Or dov'è il suono</text:p>
      <text:p text:style-name="strofe">Di que' popoli antichi? or dov'è il grido</text:p>
      <text:p text:style-name="strofe">De' nostri avi famosi, e il grande impero</text:p>
      <text:p text:style-name="strofe">Di quella Roma, e l'armi, e il fragorio</text:p>
      <text:p text:style-name="strofe">Che n'andò per la terra e l'oceano?</text:p>
      <text:p text:style-name="strofe">Tutto è pace e silenzio, e tutto posa</text:p>
      <text:p text:style-name="strofe">Il mondo, e più di lor non si ragiona.</text:p>
      <text:p text:style-name="strofe">Nella mia prima età, quando s'aspetta</text:p>
      <text:p text:style-name="strofe">Bramosamente il dì festivo, or poscia</text:p>
      <text:p text:style-name="strofe">Ch'egli era spento, io doloroso, in veglia,</text:p>
      <text:p text:style-name="strofe">Premea le piume; ed alla tarda notte</text:p>
      <text:p text:style-name="strofe">Un canto che s'udia per li sentieri</text:p>
      <text:p text:style-name="strofe">Lontanando morire a poco a poco,</text:p>
      <text:p text:style-name="strofe">Già similmente mi stringeva il core.</text:p>
      <text:h text:style-name="Heading_20_1" text:outline-level="1">XIV<text:line-break/>ALLA LUNA</text:h>
      <text:p text:style-name="strofe">O graziosa luna, io mi rammento</text:p>
      <text:p text:style-name="strofe">Che, or volge l'anno, sovra questo colle</text:p>
      <text:p text:style-name="strofe">Io venia pien d'angoscia a rimirarti:</text:p>
      <text:p text:style-name="strofe">E tu pendevi allor su quella selva</text:p>
      <text:p text:style-name="strofe">Siccome or fai, che tutta la rischiari.</text:p>
      <text:p text:style-name="strofe">Ma nebuloso e tremulo dal pianto</text:p>
      <text:p text:style-name="strofe">Che mi sorgea sul ciglio, alle mie luci</text:p>
      <text:p text:style-name="strofe">Il tuo volto apparia, che travagliosa</text:p>
      <text:p text:style-name="strofe">Era mia vita: ed è, né cangia stile,</text:p>
      <text:p text:style-name="strofe">O mia diletta luna. E pur mi giova</text:p>
      <text:p text:style-name="strofe">La ricordanza, e il noverar l'etate</text:p>
      <text:p text:style-name="strofe">Del mio dolore. Oh come grato occorre</text:p>
      <text:p text:style-name="strofe">Nel tempo giovanil, quando ancor lungo</text:p>
      <text:p text:style-name="strofe">La speme e breve ha la memoria il corso,</text:p>
      <text:p text:style-name="strofe">Il rimembrar delle passate cose,</text:p>
      <text:p text:style-name="strofe">Ancor che triste, e che l'affanno duri!</text:p>
      <text:h text:style-name="Heading_20_1" text:outline-level="1">XV<text:line-break/>IL SOGNO</text:h>
      <text:p text:style-name="strofe">Era il mattino, e tra le chiuse imposte</text:p>
      <text:p text:style-name="strofe">Per lo balcone insinuava il sole</text:p>
      <text:p text:style-name="strofe">Nella mia cieca stanza il primo albore;</text:p>
      <text:p text:style-name="strofe">Quando in sul tempo che più leve il sonno</text:p>
      <text:p text:style-name="strofe">E più soave le pupille adombra,</text:p>
      <text:p text:style-name="strofe">Stettemi allato e riguardommi in viso</text:p>
      <text:p text:style-name="strofe">Il simulacro di colei che amore</text:p>
      <text:p text:style-name="strofe">Prima insegnommi, e poi lasciommi in pianto.</text:p>
      <text:p text:style-name="strofe">Morta non mi parea, ma trista, e quale</text:p>
      <text:p text:style-name="strofe">Degl'infelici è la sembianza. Al capo</text:p>
      <text:p text:style-name="strofe">Appressommi la destra, e sospirando,</text:p>
      <text:p text:style-name="strofe">Vivi, mi disse, e ricordanza alcuna</text:p>
      <text:p text:style-name="strofe">Serbi di noi? Donde, risposi, e come</text:p>
      <text:p text:style-name="strofe">Vieni, o cara beltà? Quanto, deh quanto</text:p>
      <text:p text:style-name="strofe">Di te mi dolse e duol: né mi credea</text:p>
      <text:p text:style-name="strofe">Che risaper tu lo dovessi; e questo</text:p>
      <text:p text:style-name="strofe">Facea più sconsolato il dolor mio.</text:p>
      <text:p text:style-name="strofe">Ma sei tu per lasciarmi un'altra volta?</text:p>
      <text:p text:style-name="strofe">Io n'ho gran tema. Or dimmi, e che t'avvenne?</text:p>
      <text:p text:style-name="strofe">Sei tu quella di prima? E che ti strugge</text:p>
      <text:p text:style-name="strofe">Internamente? Obblivione ingombra</text:p>
      <text:p text:style-name="strofe">I tuoi pensieri, e gli avviluppa il sonno,</text:p>
      <text:p text:style-name="strofe"><text:soft-page-break/>Disse colei. Son morta, e mi vedesti</text:p>
      <text:p text:style-name="strofe">L'ultima volta, or son più lune. Immensa</text:p>
      <text:p text:style-name="strofe">Doglia m'oppresse a queste voci il petto.</text:p>
      <text:p text:style-name="strofe">Ella seguì: nel fior degli anni estinta,</text:p>
      <text:p text:style-name="strofe">Quand'è il viver più dolce, e pria che il core</text:p>
      <text:p text:style-name="strofe">Certo si renda com'è tutta indarno</text:p>
      <text:p text:style-name="strofe">L'umana speme. A desiar colei</text:p>
      <text:p text:style-name="strofe">Che d'ogni affanno il tragge, ha poco andare</text:p>
      <text:p text:style-name="strofe">L'egro mortal; ma sconsolata arriva</text:p>
      <text:p text:style-name="strofe">La morte ai giovanetti, e duro è il fato</text:p>
      <text:p text:style-name="strofe">Di quella speme che sotterra è spenta.</text:p>
      <text:p text:style-name="strofe">Vano è saper quel che natura asconde</text:p>
      <text:p text:style-name="strofe">Agl'inesperti della vita, e molto</text:p>
      <text:p text:style-name="strofe">All'immatura sapienza il cieco</text:p>
      <text:p text:style-name="strofe">Dolor prevale. Oh sfortunata, oh cara,</text:p>
      <text:p text:style-name="strofe">Taci, taci, diss'io, che tu mi schianti</text:p>
      <text:p text:style-name="strofe">Con questi detti il cor. Dunque sei morta,</text:p>
      <text:p text:style-name="strofe">O mia diletta, ed io son vivo, ed era</text:p>
      <text:p text:style-name="strofe">Pur fisso in ciel che quei sudori estremi</text:p>
      <text:p text:style-name="strofe">Cotesta cara e tenerella salma</text:p>
      <text:p text:style-name="strofe">Provar dovesse, a me restasse intera</text:p>
      <text:p text:style-name="strofe">Questa misera spoglia? Oh quante volte</text:p>
      <text:p text:style-name="strofe">In ripensar che più non vivi, e mai</text:p>
      <text:p text:style-name="strofe">Non avverrà ch'io ti ritrovi al mondo,</text:p>
      <text:p text:style-name="strofe">Creder nol posso. Ahi ahi, che cosa è questa</text:p>
      <text:p text:style-name="strofe">Che morte s'addimanda? Oggi per prova</text:p>
      <text:p text:style-name="strofe">Intenderlo potessi, e il capo inerme</text:p>
      <text:p text:style-name="strofe">Agli atroci del fato odii sottrarre.</text:p>
      <text:p text:style-name="strofe">Giovane son, ma si consuma e perde</text:p>
      <text:p text:style-name="strofe"><text:soft-page-break/>La giovanezza mia come vecchiezza;</text:p>
      <text:p text:style-name="strofe">La qual pavento, e pur m'è lunge assai.</text:p>
      <text:p text:style-name="strofe">Ma poco da vecchiezza si discorda</text:p>
      <text:p text:style-name="strofe">Il fior dell'età mia. Nascemmo al pianto,</text:p>
      <text:p text:style-name="strofe">Disse, ambedue; felicità non rise</text:p>
      <text:p text:style-name="strofe">Al viver nostro; e dilettossi il cielo</text:p>
      <text:p text:style-name="strofe">De' nostri affanni. Or se di pianto il ciglio,</text:p>
      <text:p text:style-name="strofe">Soggiunsi, e di pallor velato il viso</text:p>
      <text:p text:style-name="strofe">Per la tua dipartita, e se d'angoscia</text:p>
      <text:p text:style-name="strofe">Porto gravido il cor; dimmi: d'amore</text:p>
      <text:p text:style-name="strofe">Favilla alcuna, o di pietà, giammai</text:p>
      <text:p text:style-name="strofe">Verso il misero amante il cor t'assalse</text:p>
      <text:p text:style-name="strofe">Mentre vivesti? Io disperando allora</text:p>
      <text:p text:style-name="strofe">E sperando traea le notti e i giorni;</text:p>
      <text:p text:style-name="strofe">Oggi nel vano dubitar si stanca</text:p>
      <text:p text:style-name="strofe">La mente mia. Che se una volta sola</text:p>
      <text:p text:style-name="strofe">Dolor ti strinse di mia negra vita,</text:p>
      <text:p text:style-name="strofe">Non mel celar, ti prego, e mi soccorra</text:p>
      <text:p text:style-name="strofe">La rimembranza or che il futuro è tolto</text:p>
      <text:p text:style-name="strofe">Ai nostri giorni. E quella: ti conforta,</text:p>
      <text:p text:style-name="strofe">O sventurato. Io di pietade avara</text:p>
      <text:p text:style-name="strofe">Non ti fui mentre vissi, ed or non sono,</text:p>
      <text:p text:style-name="strofe">Che fui misera anch'io. Non far querela</text:p>
      <text:p text:style-name="strofe">Di questa infelicissima fanciulla.</text:p>
      <text:p text:style-name="strofe">Per le sventure nostre, e per l'amore</text:p>
      <text:p text:style-name="strofe">Che mi strugge, esclamai; per lo diletto</text:p>
      <text:p text:style-name="strofe">Nome di giovanezza e la perduta</text:p>
      <text:p text:style-name="strofe">Speme dei nostri dì, concedi, o cara,</text:p>
      <text:p text:style-name="strofe">Che la tua destra io tocchi. Ed ella, in atto</text:p>
      <text:p text:style-name="strofe"><text:soft-page-break/>Soave e tristo, la porgeva. Or mentre</text:p>
      <text:p text:style-name="strofe">Di baci la ricopro, e d'affannosa</text:p>
      <text:p text:style-name="strofe">Dolcezza palpitando all'anelante</text:p>
      <text:p text:style-name="strofe">Seno la stringo, di sudore il volto</text:p>
      <text:p text:style-name="strofe">Ferveva e il petto, nelle fauci stava</text:p>
      <text:p text:style-name="strofe">La voce, al guardo traballava il giorno.</text:p>
      <text:p text:style-name="strofe">Quando colei teneramente affissi</text:p>
      <text:p text:style-name="strofe">Gli occhi negli occhi miei, già scordi, o caro,</text:p>
      <text:p text:style-name="strofe">Disse, che di beltà son fatta ignuda?</text:p>
      <text:p text:style-name="strofe">E tu d'amore, o sfortunato, indarno</text:p>
      <text:p text:style-name="strofe">Ti scaldi e fremi. Or finalmente addio.</text:p>
      <text:p text:style-name="strofe">Nostre misere menti e nostre salme</text:p>
      <text:p text:style-name="strofe">Son disgiunte in eterno. A me non vivi</text:p>
      <text:p text:style-name="strofe">E mai più non vivrai: già ruppe il fato</text:p>
      <text:p text:style-name="strofe">La fe che mi giurasti. Allor d'angoscia</text:p>
      <text:p text:style-name="strofe">Gridar volendo, e spasimando, e pregne</text:p>
      <text:p text:style-name="strofe">Di sconsolato pianto le pupille,</text:p>
      <text:p text:style-name="strofe">Dal sonno mi disciolsi. Ella negli occhi</text:p>
      <text:p text:style-name="strofe">Pur mi restava, e nell'incerto raggio</text:p>
      <text:p text:style-name="strofe">Del Sol vederla io mi credeva ancora.</text:p>
      <text:h text:style-name="Heading_20_1" text:outline-level="1">XVI<text:line-break/>LA VITA SOLITARIA</text:h>
      <text:p text:style-name="strofe">La mattutina pioggia, allor che l'ale</text:p>
      <text:p text:style-name="strofe">Battendo esulta nella chiusa stanza</text:p>
      <text:p text:style-name="strofe">La gallinella, ed al balcon s'affaccia</text:p>
      <text:p text:style-name="strofe">L'abitator de' campi, e il Sol che nasce</text:p>
      <text:p text:style-name="strofe">I suoi tremuli rai fra le cadenti</text:p>
      <text:p text:style-name="strofe">Stille saetta, alla capanna mia</text:p>
      <text:p text:style-name="strofe">Dolcemente picchiando, mi risveglia;</text:p>
      <text:p text:style-name="strofe">E sorgo, e i lievi nugoletti, e il primo</text:p>
      <text:p text:style-name="strofe">Degli augelli susurro, e l'aura fresca,</text:p>
      <text:p text:style-name="strofe">E le ridenti piagge benedico:</text:p>
      <text:p text:style-name="strofe">Poiché voi, cittadine infauste mura,</text:p>
      <text:p text:style-name="strofe">Vidi e conobbi assai, là dove segue</text:p>
      <text:p text:style-name="strofe">Odio al dolor compagno; e doloroso</text:p>
      <text:p text:style-name="strofe">Io vivo, e tal morrò, deh tosto! Alcuna</text:p>
      <text:p text:style-name="strofe">Benché scarsa pietà pur mi dimostra</text:p>
      <text:p text:style-name="strofe">Natura in questi lochi, un giorno oh quanto</text:p>
      <text:p text:style-name="strofe">Verso me più cortese! E tu pur volgi</text:p>
      <text:p text:style-name="strofe">Dai miseri lo sguardo; e tu, sdegnando</text:p>
      <text:p text:style-name="strofe">Le sciagure e gli affanni, alla reina</text:p>
      <text:p text:style-name="strofe">Felicità servi, o natura. In cielo,</text:p>
      <text:p text:style-name="strofe">In terra amico agl'infelici alcuno</text:p>
      <text:p text:style-name="P17">E rifugio non resta altro che il ferro.</text:p>
      <text:p text:style-name="strofe"><text:soft-page-break/>Talor m'assido in solitaria parte,</text:p>
      <text:p text:style-name="strofe">Sovra un rialto, al margine d'un lago</text:p>
      <text:p text:style-name="strofe">Di taciturne piante incoronato.</text:p>
      <text:p text:style-name="strofe">Ivi, quando il meriggio in ciel si volve,</text:p>
      <text:p text:style-name="strofe">La sua tranquilla imago il Sol dipinge,</text:p>
      <text:p text:style-name="strofe">Ed erba o foglia non si crolla al vento,</text:p>
      <text:p text:style-name="strofe">E non onda incresparsi, e non cicala</text:p>
      <text:p text:style-name="strofe">Strider, né batter penna augello in ramo,</text:p>
      <text:p text:style-name="strofe">Né farfalla ronzar, né voce o moto</text:p>
      <text:p text:style-name="strofe">Da presso né da lunge odi né vedi.</text:p>
      <text:p text:style-name="strofe">Tien quelle rive altissima quiete;</text:p>
      <text:p text:style-name="strofe">Ond'io quasi me stesso e il mondo obblio</text:p>
      <text:p text:style-name="strofe">Sedendo immoto; e già mi par che sciolte</text:p>
      <text:p text:style-name="strofe">Giaccian le membra mie, né spirto o senso</text:p>
      <text:p text:style-name="strofe">Più le commova, e lor quiete antica</text:p>
      <text:p text:style-name="P17">Co' silenzi del loco si confonda.</text:p>
      <text:p text:style-name="strofe">Amore, amore, assai lungi volasti</text:p>
      <text:p text:style-name="strofe">Dal petto mio, che fu sì caldo un giorno,</text:p>
      <text:p text:style-name="strofe">Anzi rovente. Con sua fredda mano</text:p>
      <text:p text:style-name="strofe">Lo strinse la sciaura, e in ghiaccio è volto</text:p>
      <text:p text:style-name="strofe">Nel fior degli anni. Mi sovvien del tempo</text:p>
      <text:p text:style-name="strofe">Che mi scendesti in seno. Era quel dolce</text:p>
      <text:p text:style-name="strofe">E irrevocabil tempo, allor che s'apre</text:p>
      <text:p text:style-name="strofe">Al guardo giovanil questa infelice</text:p>
      <text:p text:style-name="strofe">Scena del mondo, e gli sorride in vista</text:p>
      <text:p text:style-name="strofe">Di paradiso. Al garzoncello il core</text:p>
      <text:p text:style-name="strofe">Di vergine speranza e di desio</text:p>
      <text:p text:style-name="strofe">Balza nel petto; e già s'accinge all'opra</text:p>
      <text:p text:style-name="strofe">Di questa vita come a danza o gioco</text:p>
      <text:p text:style-name="strofe"><text:soft-page-break/>Il misero mortal. Ma non sì tosto,</text:p>
      <text:p text:style-name="strofe">Amor, di te m'accorsi, e il viver mio</text:p>
      <text:p text:style-name="strofe">Fortuna avea già rotto, ed a questi occhi</text:p>
      <text:p text:style-name="strofe">Non altro convenia che il pianger sempre.</text:p>
      <text:p text:style-name="strofe">Pur se talvolta per le piagge apriche,</text:p>
      <text:p text:style-name="strofe">Su la tacita aurora o quando al sole</text:p>
      <text:p text:style-name="strofe">Brillano i tetti e i poggi e le campagne,</text:p>
      <text:p text:style-name="strofe">Scontro di vaga donzelletta il viso;</text:p>
      <text:p text:style-name="strofe">O qualor nella placida quiete</text:p>
      <text:p text:style-name="strofe">D'estiva notte, il vagabondo passo</text:p>
      <text:p text:style-name="strofe">Di rincontro alle ville soffermando,</text:p>
      <text:p text:style-name="strofe">L'erma terra contemplo, e di fanciulla</text:p>
      <text:p text:style-name="strofe">Che all'opre di sua man la notte aggiunge</text:p>
      <text:p text:style-name="strofe">Odo sonar nelle romite stanze</text:p>
      <text:p text:style-name="strofe">L'arguto canto; a palpitar si move</text:p>
      <text:p text:style-name="strofe">Questo mio cor di sasso: ahi, ma ritorna</text:p>
      <text:p text:style-name="strofe">Tosto al ferreo sopor; ch'è fatto estrano</text:p>
      <text:p text:style-name="P17">Ogni moto soave al petto mio.</text:p>
      <text:p text:style-name="strofe">O cara luna, al cui tranquillo raggio</text:p>
      <text:p text:style-name="strofe">Danzan le lepri nelle selve; e duolsi</text:p>
      <text:p text:style-name="strofe">Alla mattina il cacciator, che trova</text:p>
      <text:p text:style-name="strofe">L'orme intricate e false, e dai covili</text:p>
      <text:p text:style-name="strofe">Error vario lo svia; salve, o benigna</text:p>
      <text:p text:style-name="strofe">Delle notti reina. Infesto scende</text:p>
      <text:p text:style-name="strofe">Il raggio tuo fra macchie e balze o dentro</text:p>
      <text:p text:style-name="strofe">A deserti edifici, in su l'acciaro</text:p>
      <text:p text:style-name="strofe">Del pallido ladron ch'a teso orecchio</text:p>
      <text:p text:style-name="strofe">Il fragor delle rote e de' cavalli</text:p>
      <text:p text:style-name="strofe">Da lungi osserva o il calpestio de' piedi</text:p>
      <text:p text:style-name="strofe"><text:soft-page-break/>Su la tacita via; poscia improvviso</text:p>
      <text:p text:style-name="strofe">Col suon dell'armi e con la rauca voce</text:p>
      <text:p text:style-name="strofe">E col funereo ceffo il core agghiaccia</text:p>
      <text:p text:style-name="strofe">Al passegger, cui semivivo e nudo</text:p>
      <text:p text:style-name="strofe">Lascia in breve tra' sassi. Infesto occorre</text:p>
      <text:p text:style-name="strofe">Per le contrade cittadine il bianco</text:p>
      <text:p text:style-name="strofe">Tuo lume al drudo vil, che degli alberghi</text:p>
      <text:p text:style-name="strofe">Va radendo le mura e la secreta</text:p>
      <text:p text:style-name="strofe">Ombra seguendo, e resta, e si spaura</text:p>
      <text:p text:style-name="strofe">Delle ardenti lucerne e degli aperti</text:p>
      <text:p text:style-name="strofe">Balconi. Infesto alle malvage menti,</text:p>
      <text:p text:style-name="strofe">A me sempre benigno il tuo cospetto</text:p>
      <text:p text:style-name="strofe">Sarà per queste piagge, ove non altro</text:p>
      <text:p text:style-name="strofe">Che lieti colli e spaziosi campi</text:p>
      <text:p text:style-name="strofe">M'apri alla vista. Ed ancor io soleva,</text:p>
      <text:p text:style-name="strofe">Bench'innocente io fossi, il tuo vezzoso</text:p>
      <text:p text:style-name="strofe">Raggio accusar negli abitati lochi,</text:p>
      <text:p text:style-name="strofe">Quand'ei m'offriva al guardo umano, e quando</text:p>
      <text:p text:style-name="strofe">Scopriva umani aspetti al guardo mio.</text:p>
      <text:p text:style-name="strofe">Or sempre loderollo, o ch'io ti miri</text:p>
      <text:p text:style-name="strofe">Veleggiar tra le nubi, o che serena</text:p>
      <text:p text:style-name="strofe">Dominatrice dell'etereo campo,</text:p>
      <text:p text:style-name="strofe">Questa flebil riguardi umana sede.</text:p>
      <text:p text:style-name="strofe">Me spesso rivedrai solingo e muto</text:p>
      <text:p text:style-name="strofe">Errar pe' boschi e per le verdi rive,</text:p>
      <text:p text:style-name="strofe">O seder sovra l'erbe, assai contento</text:p>
      <text:p text:style-name="strofe">Se core e lena a sospirar m'avanza.</text:p>
      <text:h text:style-name="Heading_20_1" text:outline-level="1">XVII<text:line-break/>CONSALVO</text:h>
      <text:p text:style-name="strofe">Presso alla fin di sua dimora in terra,</text:p>
      <text:p text:style-name="strofe">Giacea Consalvo; disdegnoso un tempo</text:p>
      <text:p text:style-name="strofe">Del suo destino; or già non più, che a mezzo</text:p>
      <text:p text:style-name="strofe">Il quinto lustro, gli pendea sul capo</text:p>
      <text:p text:style-name="strofe">Il sospirato obblio. Qual da gran tempo,</text:p>
      <text:p text:style-name="strofe">Così giacea nel funeral suo giorno</text:p>
      <text:p text:style-name="strofe">Dai più diletti amici abbandonato:</text:p>
      <text:p text:style-name="strofe">Ch'amico in terra al lungo andar nessuno</text:p>
      <text:p text:style-name="strofe">Resta a colui che della terra è schivo.</text:p>
      <text:p text:style-name="strofe">Pur gli era al fianco, da pietà condotta</text:p>
      <text:p text:style-name="strofe">A consolare il suo deserto stato,</text:p>
      <text:p text:style-name="strofe">Quella che sola e sempre eragli a mente,</text:p>
      <text:p text:style-name="strofe">Per divina beltà famosa Elvira;</text:p>
      <text:p text:style-name="strofe">Conscia del suo poter, conscia che un guardo</text:p>
      <text:p text:style-name="strofe">Suo lieto, un detto d'alcun dolce asperso,</text:p>
      <text:p text:style-name="strofe">Ben mille volte ripetuto e mille</text:p>
      <text:p text:style-name="strofe">Nel costante pensier, sostegno e cibo</text:p>
      <text:p text:style-name="strofe">Esser solea dell'infelice amante:</text:p>
      <text:p text:style-name="strofe">Benché nulla d'amor parola udita</text:p>
      <text:p text:style-name="strofe">Avess'ella da lui. Sempre in quell'alma</text:p>
      <text:p text:style-name="strofe">Era del gran desio stato più forte</text:p>
      <text:p text:style-name="strofe">Un sovrano timor. Così l'avea</text:p>
      <text:p text:style-name="P17"><text:soft-page-break/>Fatto schiavo e fanciullo il troppo amore.</text:p>
      <text:p text:style-name="strofe">Ma ruppe alfin la morte il nodo antico</text:p>
      <text:p text:style-name="strofe">Alla sua lingua. Poiché certi i segni</text:p>
      <text:p text:style-name="strofe">Sentendo di quel dì che l'uom discioglie,</text:p>
      <text:p text:style-name="strofe">Lei, già mossa a partir, presa per mano,</text:p>
      <text:p text:style-name="strofe">E quella man bianchissinia stringendo,</text:p>
      <text:p text:style-name="strofe">Disse: tu parti, e l'ora omai ti sforza:</text:p>
      <text:p text:style-name="strofe">Elvira, addio. Non ti vedrò, ch'io creda,</text:p>
      <text:p text:style-name="strofe">Un'altra volta. Or dunque addio. Ti rendo</text:p>
      <text:p text:style-name="strofe">Qual maggior grazia mai delle tue cure</text:p>
      <text:p text:style-name="strofe">Dar possa il labbro mio. Premio daratti</text:p>
      <text:p text:style-name="strofe">Chi può, se premio ai pii dal ciel si rende.</text:p>
      <text:p text:style-name="strofe">Impallidia la bella, e il petto anelo</text:p>
      <text:p text:style-name="strofe">Udendo le si fea: che sempre stringe</text:p>
      <text:p text:style-name="strofe">All'uomo il cor dogliosamente, ancora</text:p>
      <text:p text:style-name="strofe">Ch'estranio sia, chi si diparte e dice,</text:p>
      <text:p text:style-name="strofe">Addio per sempre. E contraddir voleva,</text:p>
      <text:p text:style-name="strofe">Dissimulando l'appressar del fato,</text:p>
      <text:p text:style-name="strofe">Al moribondo. Ma il suo dir prevenne</text:p>
      <text:p text:style-name="strofe">Quegli, e soggiunse: desiata, e molto,</text:p>
      <text:p text:style-name="strofe">Come sai, ripregata a me discende,</text:p>
      <text:p text:style-name="strofe">Non temuta, la morte; e lieto apparmi</text:p>
      <text:p text:style-name="strofe">Questo feral mio dì. Pesami, è vero,</text:p>
      <text:p text:style-name="strofe">Che te perdo per sempre. Oimè per sempre</text:p>
      <text:p text:style-name="strofe">Parto da te. Mi si divide il core</text:p>
      <text:p text:style-name="strofe">In questo dir. Più non vedrò quegli occhi,</text:p>
      <text:p text:style-name="strofe">Né la tua voce udrò! Dimmi: ma pria</text:p>
      <text:p text:style-name="strofe">Di lasciarmi in eterno, Elvira, un bacio</text:p>
      <text:p text:style-name="strofe">Non vorrai tu donarmi? un bacio solo</text:p>
      <text:p text:style-name="strofe"><text:soft-page-break/>In tutto il viver mio? Grazia ch'ei chiegga</text:p>
      <text:p text:style-name="strofe">Non si nega a chi muor. Né già vantarmi</text:p>
      <text:p text:style-name="strofe">Potrò del dono, io semispento, a cui</text:p>
      <text:p text:style-name="strofe">Straniera man le labbra oggi fra poco</text:p>
      <text:p text:style-name="strofe">Eternamente chiuderà. Ciò detto</text:p>
      <text:p text:style-name="strofe">Con un sospiro, all'adorata destra</text:p>
      <text:p text:style-name="P17">Le fredde labbra supplicando affisse.</text:p>
      <text:p text:style-name="strofe">Stette sospesa e pensierosa in atto</text:p>
      <text:p text:style-name="strofe">La bellissima donna; e fiso il guardo,</text:p>
      <text:p text:style-name="strofe">Di mille vezzi sfavillante, in quello</text:p>
      <text:p text:style-name="strofe">Tenea dell'infelice, ove l'estrema</text:p>
      <text:p text:style-name="strofe">Lacrima rilucea. Né dielle il core</text:p>
      <text:p text:style-name="strofe">Di sprezzar la dimanda, e il mesto addio</text:p>
      <text:p text:style-name="strofe">Rinacerbir col niego; anzi la vinse</text:p>
      <text:p text:style-name="strofe">Misericordia dei ben noti ardori.</text:p>
      <text:p text:style-name="strofe">E quel volto celeste, e quella bocca,</text:p>
      <text:p text:style-name="strofe">Già tanto desiata, e per molt'anni</text:p>
      <text:p text:style-name="strofe">Argomento di sogno e di sospiro,</text:p>
      <text:p text:style-name="strofe">Dolcemente appressando al volto afflitto</text:p>
      <text:p text:style-name="strofe">E scolorato dal mortale affanno,</text:p>
      <text:p text:style-name="strofe">Più baci e più, tutta benigna e in vista</text:p>
      <text:p text:style-name="strofe">D'alta pietà, su le convulse labbra</text:p>
      <text:p text:style-name="P17">Del trepido, rapito amante impresse.</text:p>
      <text:p text:style-name="strofe">Che divenisti allor? quali appariro</text:p>
      <text:p text:style-name="strofe">Vita, morte, sventura agli occhi tuoi,</text:p>
      <text:p text:style-name="strofe">Fuggitivo Consalvo? Egli la mano,</text:p>
      <text:p text:style-name="strofe">Ch'ancor tenea, della diletta Elvira</text:p>
      <text:p text:style-name="strofe">Postasi al cor, che gli ultimi battea</text:p>
      <text:p text:style-name="strofe">Palpiti della morte e dell'amore,</text:p>
      <text:p text:style-name="strofe"><text:soft-page-break/>Oh, disse, Elvira, Elvira mia! ben sono</text:p>
      <text:p text:style-name="strofe">In su la terra ancor; ben quelle labbra</text:p>
      <text:p text:style-name="strofe">Fur le tue labbra, e la tua mano io stringo!</text:p>
      <text:p text:style-name="strofe">Ahi vision d'estinto, o sogno, o cosa</text:p>
      <text:p text:style-name="strofe">Incredibil mi par. Deh quanto, Elvira,</text:p>
      <text:p text:style-name="strofe">Quanto debbo alla morte! Ascoso innanzi</text:p>
      <text:p text:style-name="strofe">Non ti fu l'amor mio per alcun tempo;</text:p>
      <text:p text:style-name="strofe">Non a te, non altrui; che non si cela</text:p>
      <text:p text:style-name="strofe">Vero amore alla terra. Assai palese</text:p>
      <text:p text:style-name="strofe">Agli atti, al volto sbigottito, agli occhi,</text:p>
      <text:p text:style-name="strofe">Ti fu: ma non ai detti. Ancora e sempre</text:p>
      <text:p text:style-name="strofe">Muto sarebbe l'infinito affetto</text:p>
      <text:p text:style-name="strofe">Che governa il cor mio, se non l'avesse</text:p>
      <text:p text:style-name="strofe">Fatto ardito il morir. Morrò contento</text:p>
      <text:p text:style-name="strofe">Del mio destino omai, né più mi dolgo</text:p>
      <text:p text:style-name="strofe">Ch'aprii le luci al dì. Non vissi indarno,</text:p>
      <text:p text:style-name="strofe">Poscia che quella bocca alla mia bocca</text:p>
      <text:p text:style-name="strofe">Premer fu dato. Anzi felice estimo</text:p>
      <text:p text:style-name="strofe">La sorte mia. Due cose belle ha il mondo:</text:p>
      <text:p text:style-name="strofe">Amore e morte. All'una il ciel mi guida</text:p>
      <text:p text:style-name="strofe">In sul fior dell'età; nell'altro, assai</text:p>
      <text:p text:style-name="strofe">Fortunato mi tengo. Ah, se una volta,</text:p>
      <text:p text:style-name="strofe">Solo una volta il lungo amor quieto</text:p>
      <text:p text:style-name="strofe">E pago avessi tu, fora la terra</text:p>
      <text:p text:style-name="strofe">Fatta quindi per sempre un paradiso</text:p>
      <text:p text:style-name="strofe">Ai cangiati occhi miei. Fin la vecchiezza,</text:p>
      <text:p text:style-name="strofe">L'abborrita vecchiezza, avrei sofferto</text:p>
      <text:p text:style-name="strofe">Con riposato cor: che a sostentarla</text:p>
      <text:p text:style-name="strofe">Bastato sempre il rimembrar sarebbe</text:p>
      <text:p text:style-name="strofe"><text:soft-page-break/>d'un solo istante, e il dir: felice io fui</text:p>
      <text:p text:style-name="strofe">Sovra tutti i felici. Ahi, ma cotanto</text:p>
      <text:p text:style-name="strofe">Esser beato non consente il cielo</text:p>
      <text:p text:style-name="strofe">A natura terrena. Amar tant'oltre</text:p>
      <text:p text:style-name="strofe">Non è dato con gioia. E ben per patto</text:p>
      <text:p text:style-name="strofe">In poter del carnefice ai flagelli,</text:p>
      <text:p text:style-name="strofe">Alle ruote, alle faci ito volando</text:p>
      <text:p text:style-name="strofe">Sarei dalle tue braccia; e ben disceso</text:p>
      <text:p text:style-name="P17">Nel paventato sempiterno scempio.</text:p>
      <text:p text:style-name="strofe">O Elvira, Elvira, oh lui felice, oh sovra</text:p>
      <text:p text:style-name="strofe">Gl'immortali beato, a cui tu schiuda</text:p>
      <text:p text:style-name="strofe">Il sorriso d'amor! felice appresso</text:p>
      <text:p text:style-name="strofe">Chi per te sparga con la vita il sangue!</text:p>
      <text:p text:style-name="strofe">Lice, lice al mortal, non è già sogno</text:p>
      <text:p text:style-name="strofe">Come stimai gran tempo, ahi lice in terra</text:p>
      <text:p text:style-name="strofe">Provar felicità. Ciò seppi il giorno</text:p>
      <text:p text:style-name="strofe">Che fiso io ti mirai. Ben per mia morte</text:p>
      <text:p text:style-name="strofe">Questo m'accadde. E non però quel giorno</text:p>
      <text:p text:style-name="strofe">Con certo cor giammai, fra tante ambasce,</text:p>
      <text:p text:style-name="P17">Quel fiero giorno biasimar sostenni.</text:p>
      <text:p text:style-name="strofe">Or tu vivi beata, e il mondo abbella,</text:p>
      <text:p text:style-name="strofe">Elvira mia, col tuo sembiante. Alcuno</text:p>
      <text:p text:style-name="strofe">Non l'amerà quant'io l'amai. Non nasce</text:p>
      <text:p text:style-name="strofe">Un altrettale amor. Quanto, deh quanto</text:p>
      <text:p text:style-name="strofe">Dal misero Consalvo in sì gran tempo</text:p>
      <text:p text:style-name="strofe">Chiamata fosti, e lamentata, e pianta!</text:p>
      <text:p text:style-name="strofe">Come al nome d'Elvira, in cor gelando,</text:p>
      <text:p text:style-name="strofe">Impallidir; come tremar son uso</text:p>
      <text:p text:style-name="strofe">All'amaro calcar della tua soglia,</text:p>
      <text:p text:style-name="strofe"><text:soft-page-break/>A quella voce angelica, all'aspetto</text:p>
      <text:p text:style-name="strofe">Di quella fronte, io ch'al morir non tremo!</text:p>
      <text:p text:style-name="strofe">Ma la lena e la vita or vengon meno</text:p>
      <text:p text:style-name="strofe">Agli accenti d'amor. Passato è il tempo,</text:p>
      <text:p text:style-name="strofe">Né questo di rimemorar m'è dato.</text:p>
      <text:p text:style-name="strofe">Elvira, addio. Con la vital favilla</text:p>
      <text:p text:style-name="strofe">La tua diletta immagine si parte</text:p>
      <text:p text:style-name="strofe">Dal mio cor finalmente. Addio. Se grave</text:p>
      <text:p text:style-name="strofe">Non ti fu quest'affetto, al mio feretro</text:p>
      <text:p text:style-name="P17">Dimani all'annottar manda un sospiro.</text:p>
      <text:p text:style-name="strofe">Tacque: né molto andò, che a lui col suono</text:p>
      <text:p text:style-name="strofe">Mancò lo spirto; e innanzi sera il primo</text:p>
      <text:p text:style-name="strofe">Suo dì felice gli fuggia dal guardo.</text:p>
      <text:h text:style-name="Heading_20_1" text:outline-level="1">XVIII<text:line-break/>ALLA SUA DONNA</text:h>
      <text:p text:style-name="strofe">Cara beltà che amore</text:p>
      <text:p text:style-name="strofe">Lunge m'inspiri o nascondendo il viso,</text:p>
      <text:p text:style-name="strofe">Fuor se nel sonno il core</text:p>
      <text:p text:style-name="strofe">Ombra diva mi scuoti,</text:p>
      <text:p text:style-name="strofe">O ne' campi ove splenda</text:p>
      <text:p text:style-name="strofe">Più vago il giorno e di natura il riso;</text:p>
      <text:p text:style-name="strofe">Forse tu l'innocente</text:p>
      <text:p text:style-name="strofe">Secol beasti che dall'oro ha nome,</text:p>
      <text:p text:style-name="strofe">Or leve intra la gente</text:p>
      <text:p text:style-name="strofe">Anima voli? o te la sorte avara</text:p>
      <text:p text:style-name="P17">Ch'a noi t'asconde, agli avvenir prepara?</text:p>
      <text:p text:style-name="strofe">Viva mirarti omai</text:p>
      <text:p text:style-name="strofe">Nulla spene m'avanza;</text:p>
      <text:p text:style-name="strofe">S'allor non fosse, allor che ignudo e solo</text:p>
      <text:p text:style-name="strofe">Per novo calle a peregrina stanza</text:p>
      <text:p text:style-name="strofe">Verrà lo spirto mio. Già sul novello</text:p>
      <text:p text:style-name="strofe">Aprir di mia giornata incerta e bruna,</text:p>
      <text:p text:style-name="strofe">Te viatrice in questo arido suolo</text:p>
      <text:p text:style-name="strofe">Io mi pensai. Ma non è cosa in terra</text:p>
      <text:p text:style-name="strofe">Che ti somigli; e s'anco pari alcuna</text:p>
      <text:p text:style-name="strofe">Ti fosse al volto, agli atti, alla favella,</text:p>
      <text:p text:style-name="P17">Saria, così conforme, assai men bella.</text:p>
      <text:p text:style-name="strofe"><text:soft-page-break/>Fra cotanto dolore</text:p>
      <text:p text:style-name="strofe">Quanto all'umana età propose il fato,</text:p>
      <text:p text:style-name="strofe">Se vera e quale il mio pensier ti pinge,</text:p>
      <text:p text:style-name="strofe">Alcun t'amasse in terra, a lui pur fora</text:p>
      <text:p text:style-name="strofe">Questo viver beato:</text:p>
      <text:p text:style-name="strofe">E ben chiaro vegg'io siccome ancora</text:p>
      <text:p text:style-name="strofe">Seguir loda e virtù qual ne' prim'anni</text:p>
      <text:p text:style-name="strofe">L'amor tuo mi farebbe. Or non aggiunse</text:p>
      <text:p text:style-name="strofe">Il ciel nullo conforto ai nostri affanni;</text:p>
      <text:p text:style-name="strofe">E teco la mortal vita saria</text:p>
      <text:p text:style-name="P17">Simile a quella che nel cielo india.</text:p>
      <text:p text:style-name="strofe">Per le valli, ove suona</text:p>
      <text:p text:style-name="strofe">Del faticoso agricoltore il canto,</text:p>
      <text:p text:style-name="strofe">Ed io seggo e mi lagno</text:p>
      <text:p text:style-name="strofe">Del giovanile error che m'abbandona;</text:p>
      <text:p text:style-name="strofe">E per li poggi, ov'io rimembro e piagno</text:p>
      <text:p text:style-name="strofe">I perduti desiri, e la perduta</text:p>
      <text:p text:style-name="strofe">Speme de' giorni miei; di te pensando,</text:p>
      <text:p text:style-name="strofe">A palpitar mi sveglio. E potess'io,</text:p>
      <text:p text:style-name="strofe">Nel secol tetro e in questo aer nefando,</text:p>
      <text:p text:style-name="strofe">L'alta specie serbar; che dell'imago,</text:p>
      <text:p text:style-name="P17">Poi che del ver m'è tolto, assai m'appago.</text:p>
      <text:p text:style-name="strofe">Se dell'eterne idee</text:p>
      <text:p text:style-name="strofe">L'una sei tu, cui di sensibil forma</text:p>
      <text:p text:style-name="strofe">Sdegni l'eterno senno esser vestita,</text:p>
      <text:p text:style-name="strofe">E fra caduche spoglie</text:p>
      <text:p text:style-name="strofe">Provar gli affanni di funerea vita;</text:p>
      <text:p text:style-name="strofe">O s'altra terra ne' superni giri</text:p>
      <text:p text:style-name="strofe">Fra' mondi innumerabili t'accoglie,</text:p>
      <text:p text:style-name="strofe"><text:soft-page-break/>E più vaga del Sol prossima stella</text:p>
      <text:p text:style-name="strofe">T'irraggia, e più benigno etere spiri;</text:p>
      <text:p text:style-name="strofe">Di qua dove son gli anni infausti e brevi,</text:p>
      <text:p text:style-name="strofe">Questo d'ignoto amante inno ricevi.</text:p>
      <text:h text:style-name="Heading_20_1" text:outline-level="1">XIX<text:line-break/>AL CONTE CARLO PEPOLI</text:h>
      <text:p text:style-name="strofe">Questo affannoso e travagliato sonno</text:p>
      <text:p text:style-name="strofe">Che noi vita nomiam, come sopporti,</text:p>
      <text:p text:style-name="strofe">Pepoli mio? di che speranze il core</text:p>
      <text:p text:style-name="strofe">Vai sostentando? in che pensieri, in quanto</text:p>
      <text:p text:style-name="strofe">O gioconde o moleste opre dispensi</text:p>
      <text:p text:style-name="strofe">L'ozio che ti lasciàr gli avi remoti,</text:p>
      <text:p text:style-name="strofe">Grave retaggio e faticoso? È tutta,</text:p>
      <text:p text:style-name="strofe">In ogni umano stato, ozio la vita,</text:p>
      <text:p text:style-name="strofe">Se quell'oprar, quel procurar che a degno</text:p>
      <text:p text:style-name="strofe">Obbietto non intende, o che all'intento</text:p>
      <text:p text:style-name="strofe">Giunger mai non potria, ben si conviene</text:p>
      <text:p text:style-name="strofe">Ozioso nomar. La schiera industre</text:p>
      <text:p text:style-name="strofe">Cui franger glebe o curar piante e greggi</text:p>
      <text:p text:style-name="strofe">Vede l'alba tranquilla e vede il vespro,</text:p>
      <text:p text:style-name="strofe">Se oziosa dirai, da che sua vita</text:p>
      <text:p text:style-name="strofe">È per campar la vita, e per sé sola</text:p>
      <text:p text:style-name="strofe">La vita all'uom non ha pregio nessuno,</text:p>
      <text:p text:style-name="strofe">Dritto e vero dirai. Le notti e i giorni</text:p>
      <text:p text:style-name="strofe">Tragge in ozio il nocchiero; ozio il perenne</text:p>
      <text:p text:style-name="strofe">Sudar nelle officine, ozio le vegghie</text:p>
      <text:p text:style-name="strofe">Son de' guerrieri e il perigliar nell'armi;</text:p>
      <text:p text:style-name="strofe">E il mercatante avaro in ozio vive:</text:p>
      <text:p text:style-name="strofe"><text:soft-page-break/>Che non a sé, non ad altrui, la bella</text:p>
      <text:p text:style-name="strofe">Felicità, cui solo agogna e cerca</text:p>
      <text:p text:style-name="strofe">La natura mortal, veruno acquista</text:p>
      <text:p text:style-name="strofe">Per cura o per sudor, vegghia o periglio.</text:p>
      <text:p text:style-name="strofe">Pure all'aspro desire onde i mortali</text:p>
      <text:p text:style-name="strofe">Già sempre infin dal dì che il mondo nacque</text:p>
      <text:p text:style-name="strofe">D'esser beati sospiraro indarno,</text:p>
      <text:p text:style-name="strofe">Di medicina in loco apparecchiate</text:p>
      <text:p text:style-name="strofe">Nella vita infelice avea natura</text:p>
      <text:p text:style-name="strofe">Necessità diverse, a cui non senza</text:p>
      <text:p text:style-name="strofe">Opra e pensier si provvedesse, e pieno,</text:p>
      <text:p text:style-name="strofe">Poi che lieto non può, corresse il giorno</text:p>
      <text:p text:style-name="strofe">All'umana famiglia; onde agitato</text:p>
      <text:p text:style-name="strofe">E confuso il desio, men loco avesse</text:p>
      <text:p text:style-name="strofe">Al travagliarne il cor. Così de' bruti</text:p>
      <text:p text:style-name="strofe">La progenie infinita, a cui pur solo,</text:p>
      <text:p text:style-name="strofe">Né men vano che a noi, vive nel petto</text:p>
      <text:p text:style-name="strofe">Desio d'esser beati; a quello intenta</text:p>
      <text:p text:style-name="strofe">Che a lor vita è mestier, di noi men tristo</text:p>
      <text:p text:style-name="strofe">Condur si scopre e men gravoso il tempo,</text:p>
      <text:p text:style-name="strofe">Né la lentezza accagionar dell'ore.</text:p>
      <text:p text:style-name="strofe">Ma noi, che il viver nostro all'altrui mano</text:p>
      <text:p text:style-name="strofe">Provveder commettiamo, una più grave</text:p>
      <text:p text:style-name="strofe">Necessità, cui provveder non puote</text:p>
      <text:p text:style-name="strofe">Altri che noi, già senza tedio e pena</text:p>
      <text:p text:style-name="strofe">Non adempiam: necessitate, io dico,</text:p>
      <text:p text:style-name="strofe">Di consumar la vita: improba, invitta</text:p>
      <text:p text:style-name="strofe">Necessità, cui non tesoro accolto,</text:p>
      <text:p text:style-name="strofe">Non di greggi dovizia, o pingui campi,</text:p>
      <text:p text:style-name="strofe"><text:soft-page-break/>Non aula puote e non purpureo manto</text:p>
      <text:p text:style-name="strofe">Sottrar l'umana prole. Or s'altri, a sdegno</text:p>
      <text:p text:style-name="strofe">I vòti anni prendendo, e la superna</text:p>
      <text:p text:style-name="strofe">Luce odiando, l'omicida mano,</text:p>
      <text:p text:style-name="strofe">I tardi fati a prevenir condotto,</text:p>
      <text:p text:style-name="strofe">In se stesso non torce; al duro morso</text:p>
      <text:p text:style-name="strofe">Della brama insanabile che invano</text:p>
      <text:p text:style-name="strofe">Felicità richiede, esso da tutti</text:p>
      <text:p text:style-name="strofe">Lati cercando, mille inefficaci</text:p>
      <text:p text:style-name="strofe">Medicine procaccia, onde quell'una</text:p>
      <text:p text:style-name="P17">Cui natura apprestò, mal si compensa.</text:p>
      <text:p text:style-name="strofe">Lui delle vesti e delle chiome il culto</text:p>
      <text:p text:style-name="strofe">E degli atti e dei passi, e i vani studi</text:p>
      <text:p text:style-name="strofe">Di cocchi e di cavalli, e le frequenti</text:p>
      <text:p text:style-name="strofe">Sale, e le piazze romorose, e gli orti,</text:p>
      <text:p text:style-name="strofe">Lui giochi e cene e invidiate danze</text:p>
      <text:p text:style-name="strofe">Tengon la notte e il giorno; a lui dal labbro</text:p>
      <text:p text:style-name="strofe">Mai non si parte il riso; ahi, ma nel petto,</text:p>
      <text:p text:style-name="strofe">Nell'imo petto, grave, salda, immota</text:p>
      <text:p text:style-name="strofe">Come colonna adamantina, siede</text:p>
      <text:p text:style-name="strofe">Noia immortale, incontro a cui non puote</text:p>
      <text:p text:style-name="strofe">Vigor di giovanezza, e non la crolla</text:p>
      <text:p text:style-name="strofe">Dolce parola di rosato labbro,</text:p>
      <text:p text:style-name="strofe">E non lo sguardo tenero, tremante,</text:p>
      <text:p text:style-name="strofe">Di due nere pupille, il caro sguardo,</text:p>
      <text:p text:style-name="P17">La più degna del ciel cosa mortale.</text:p>
      <text:p text:style-name="strofe">Altri, quasi a fuggir volto la trista</text:p>
      <text:p text:style-name="strofe">Umana sorte, in cangiar terre e climi</text:p>
      <text:p text:style-name="strofe">L'età spendendo, e mari e poggi errando</text:p>
      <text:p text:style-name="strofe"><text:soft-page-break/>Tutto l'orbe trascorre, ogni confine</text:p>
      <text:p text:style-name="strofe">Degli spazi che all'uom negl'infiniti</text:p>
      <text:p text:style-name="strofe">Campi del tutto la natura aperse,</text:p>
      <text:p text:style-name="strofe">Peregrinando aggiunge. Ahi ahi, s'asside</text:p>
      <text:p text:style-name="strofe">Su l'alte prue la negra cura, e sotto</text:p>
      <text:p text:style-name="strofe">Ogni clima, ogni ciel, si chiama indarno</text:p>
      <text:p text:style-name="P17">Felicità, vive tristezza e regna.</text:p>
      <text:p text:style-name="strofe">Havvi chi le crudeli opre di marte</text:p>
      <text:p text:style-name="strofe">Si elegge a passar l'ore, e nel fraterno</text:p>
      <text:p text:style-name="strofe">Sangue la man tinge per ozio; ed havvi</text:p>
      <text:p text:style-name="strofe">Chi d'altrui danni si conforta, e pensa</text:p>
      <text:p text:style-name="strofe">Con far misero altrui far sé men tristo,</text:p>
      <text:p text:style-name="strofe">Sì che nocendo usar procaccia il tempo.</text:p>
      <text:p text:style-name="strofe">E chi virtute o sapienza ed arti</text:p>
      <text:p text:style-name="strofe">Perseguitando; e chi la propria gente</text:p>
      <text:p text:style-name="strofe">Conculcando e l'estrane, o di remoti</text:p>
      <text:p text:style-name="strofe">Lidi turbando la quiete antica</text:p>
      <text:p text:style-name="strofe">Col mercatar, con l'armi, e con le frodi,</text:p>
      <text:p text:style-name="P17">La destinata sua vita consuma.</text:p>
      <text:p text:style-name="strofe">Te più mite desio, cura più dolce</text:p>
      <text:p text:style-name="strofe">Regge nel fior di gioventù, nel bello</text:p>
      <text:p text:style-name="strofe">April degli anni, altrui giocondo e primo</text:p>
      <text:p text:style-name="strofe">Dono del ciel, ma grave, amaro, infesto</text:p>
      <text:p text:style-name="strofe">A chi patria non ha. Te punge e move</text:p>
      <text:p text:style-name="strofe">Studio de' carmi e di ritrar parlando</text:p>
      <text:p text:style-name="strofe">Il bel che raro e scarso e fuggitivo</text:p>
      <text:p text:style-name="strofe">Appar nel mondo, e quel che più benigna</text:p>
      <text:p text:style-name="strofe">Di natura e del ciel, fecondamente</text:p>
      <text:p text:style-name="strofe">A noi la vaga fantasia produce</text:p>
      <text:p text:style-name="strofe"><text:soft-page-break/>E il nostro proprio error. Ben mille volte</text:p>
      <text:p text:style-name="strofe">Fortunato colui che la caduca</text:p>
      <text:p text:style-name="strofe">Virtù del caro immaginar non perde</text:p>
      <text:p text:style-name="strofe">Per volger d'anni; a cui serbare eterna</text:p>
      <text:p text:style-name="strofe">La gioventù del cor diedero i fati;</text:p>
      <text:p text:style-name="strofe">Che nella ferma e nella stanca etade,</text:p>
      <text:p text:style-name="strofe">Così come solea nell'età verde,</text:p>
      <text:p text:style-name="strofe">In suo chiuso pensier natura abbella,</text:p>
      <text:p text:style-name="strofe">Morte, deserto avviva. A te conceda</text:p>
      <text:p text:style-name="strofe">Tanta ventura il ciel; ti faccia un tempo</text:p>
      <text:p text:style-name="strofe">La favilla che il petto oggi ti scalda,</text:p>
      <text:p text:style-name="strofe">Di poesia canuto amante. Io tutti</text:p>
      <text:p text:style-name="strofe">Della prima stagione i dolci inganni</text:p>
      <text:p text:style-name="strofe">Mancar già sento, e dileguar dagli occhi</text:p>
      <text:p text:style-name="strofe">Le dilettose immagini, che tanto</text:p>
      <text:p text:style-name="strofe">Amai, che sempre infino all'ora estrema</text:p>
      <text:p text:style-name="strofe">Mi fieno, a ricordar, bramate e piante.</text:p>
      <text:p text:style-name="strofe">Or quando al tutto irrigidito e freddo</text:p>
      <text:p text:style-name="strofe">Questo petto sarà, né degli aprichi</text:p>
      <text:p text:style-name="strofe">Campi il sereno e solitario riso,</text:p>
      <text:p text:style-name="strofe">Né degli augelli mattutini il canto</text:p>
      <text:p text:style-name="strofe">Di primavera, né per colli e piagge</text:p>
      <text:p text:style-name="strofe">Sotto limpido ciel tacita luna</text:p>
      <text:p text:style-name="strofe">Commoverammi il cor; quando mi fia</text:p>
      <text:p text:style-name="strofe">Ogni beltate o di natura o d'arte,</text:p>
      <text:p text:style-name="strofe">Fatta inanime e muta; ogni alto senso,</text:p>
      <text:p text:style-name="strofe">Ogni tenero affetto, ignoto e strano;</text:p>
      <text:p text:style-name="strofe">Del mio solo conforto allor mendico,</text:p>
      <text:p text:style-name="strofe">Altri studi men dolci, in ch'io riponga</text:p>
      <text:p text:style-name="strofe"><text:soft-page-break/>L'ingrato avanzo della ferrea vita,</text:p>
      <text:p text:style-name="strofe">Eleggerò. L'acerbo vero, i ciechi</text:p>
      <text:p text:style-name="strofe">Destini investigar delle mortali</text:p>
      <text:p text:style-name="strofe">E dell'eterne cose; a che prodotta,</text:p>
      <text:p text:style-name="strofe">A che d'affanni e di miserie carca</text:p>
      <text:p text:style-name="strofe">L'umana stirpe; a quale ultimo intento</text:p>
      <text:p text:style-name="strofe">Lei spinga il fato e la natura; a cui</text:p>
      <text:p text:style-name="strofe">Tanto nostro dolor diletti o giovi:</text:p>
      <text:p text:style-name="strofe">Con quali ordini e leggi a che si volva</text:p>
      <text:p text:style-name="strofe">Questo arcano universo; il qual di lode</text:p>
      <text:p text:style-name="P17">Colmano i saggi, io d'ammirar son pago.</text:p>
      <text:p text:style-name="strofe">In questo specolar gli ozi traendo</text:p>
      <text:p text:style-name="strofe">Verrò: che conosciuto, ancor che tristo,</text:p>
      <text:p text:style-name="strofe">Ha suoi diletti il vero. E se del vero</text:p>
      <text:p text:style-name="strofe">Ragionando talor, fieno alle genti</text:p>
      <text:p text:style-name="strofe">O mal grati i miei detti o non intesi,</text:p>
      <text:p text:style-name="strofe">Non mi dorrò, che già del tutto il vago</text:p>
      <text:p text:style-name="strofe">Desio di gloria antico in me fia spento:</text:p>
      <text:p text:style-name="strofe">Vana Diva non pur, ma di fortuna</text:p>
      <text:p text:style-name="strofe">E del fato e d'amor, Diva più cieca.</text:p>
      <text:h text:style-name="Heading_20_1" text:outline-level="1">XX<text:line-break/>IL RISORGIMENTO</text:h>
      <text:p text:style-name="P20">Credei ch'al tutto fossero</text:p>
      <text:p text:style-name="strofe">In me, sul fior degli anni,</text:p>
      <text:p text:style-name="strofe">Mancati i dolci affanni</text:p>
      <text:p text:style-name="strofe">Della mia prima età:</text:p>
      <text:p text:style-name="P20">I dolci affanni, i teneri</text:p>
      <text:p text:style-name="strofe">Moti del cor profondo,</text:p>
      <text:p text:style-name="strofe">Qualunque cosa al mondo</text:p>
      <text:p text:style-name="P17">Grato il sentir ci fa.</text:p>
      <text:p text:style-name="P20">Quante querele e lacrime</text:p>
      <text:p text:style-name="strofe">Sparsi nel novo stato,</text:p>
      <text:p text:style-name="strofe">Quando al mio cor gelato</text:p>
      <text:p text:style-name="strofe">Prima il dolor mancò!</text:p>
      <text:p text:style-name="P20">Mancàr gli usati palpiti,</text:p>
      <text:p text:style-name="strofe">L'amor mi venne meno,</text:p>
      <text:p text:style-name="strofe">E irrigidito il seno</text:p>
      <text:p text:style-name="P17">Di sospirar cessò!</text:p>
      <text:p text:style-name="P20">Piansi spogliata, esanime</text:p>
      <text:p text:style-name="strofe">Fatta per me la vita</text:p>
      <text:p text:style-name="strofe">La terra inaridita,</text:p>
      <text:p text:style-name="strofe">Chiusa in eterno gel;</text:p>
      <text:p text:style-name="P20">Deserto il dì; la tacita</text:p>
      <text:p text:style-name="strofe">Notte più sola e bruna;</text:p>
      <text:p text:style-name="strofe"><text:soft-page-break/>Spenta per me la luna,</text:p>
      <text:p text:style-name="P17">Spente le stelle in ciel.</text:p>
      <text:p text:style-name="P20">Pur di quel pianto origine</text:p>
      <text:p text:style-name="strofe">Era l'antico affetto:</text:p>
      <text:p text:style-name="strofe">Nell'intimo del petto</text:p>
      <text:p text:style-name="strofe">Ancor viveva il cor.</text:p>
      <text:p text:style-name="P20">Chiedea l'usate immagini</text:p>
      <text:p text:style-name="strofe">La stanca fantasia;</text:p>
      <text:p text:style-name="strofe">E la tristezza mia</text:p>
      <text:p text:style-name="P17">Era dolore ancor.</text:p>
      <text:p text:style-name="P20">Fra poco in me quell'ultimo</text:p>
      <text:p text:style-name="strofe">Dolore anco fu spento,</text:p>
      <text:p text:style-name="strofe">E di più far lamento</text:p>
      <text:p text:style-name="strofe">Valor non mi restò.</text:p>
      <text:p text:style-name="P20">Giacqui: insensato, attonito,</text:p>
      <text:p text:style-name="strofe">Non dimandai conforto:</text:p>
      <text:p text:style-name="strofe">Quasi perduto e morto,</text:p>
      <text:p text:style-name="P17">Il cor s'abbandonò.</text:p>
      <text:p text:style-name="P20">Qual fui! quanto dissimile</text:p>
      <text:p text:style-name="strofe">Da quel che tanto ardore,</text:p>
      <text:p text:style-name="strofe">Che sì beato errore</text:p>
      <text:p text:style-name="strofe">Nutrii nell'alma un dì!</text:p>
      <text:p text:style-name="P20">La rondinella vigile,</text:p>
      <text:p text:style-name="strofe">Alle finestre intorno</text:p>
      <text:p text:style-name="strofe">Cantando al novo giorno,</text:p>
      <text:p text:style-name="P17">Il cor non mi ferì:</text:p>
      <text:p text:style-name="P20">Non all'autunno pallido</text:p>
      <text:p text:style-name="strofe">In solitaria villa,</text:p>
      <text:p text:style-name="strofe">La vespertina squilla,</text:p>
      <text:p text:style-name="strofe"><text:soft-page-break/>Il fuggitivo Sol.</text:p>
      <text:p text:style-name="P20">Invan brillare il vespero</text:p>
      <text:p text:style-name="strofe">Vidi per muto calle,</text:p>
      <text:p text:style-name="strofe">Invan sonò la valle</text:p>
      <text:p text:style-name="P17">Del flebile usignol.</text:p>
      <text:p text:style-name="P20">E voi, pupille tenere,</text:p>
      <text:p text:style-name="strofe">Sguardi furtivi, erranti,</text:p>
      <text:p text:style-name="strofe">Voi de' gentili amanti</text:p>
      <text:p text:style-name="strofe">Primo, immortale amor,</text:p>
      <text:p text:style-name="P20">Ed alla mano offertami</text:p>
      <text:p text:style-name="strofe">Candida ignuda mano,</text:p>
      <text:p text:style-name="strofe">Foste voi pure invano</text:p>
      <text:p text:style-name="P17">Al duro mio sopor.</text:p>
      <text:p text:style-name="P20">D'ogni dolcezza vedovo,</text:p>
      <text:p text:style-name="strofe">Tristo; ma non turbato,</text:p>
      <text:p text:style-name="strofe">Ma placido il mio stato,</text:p>
      <text:p text:style-name="strofe">Il volto era seren.</text:p>
      <text:p text:style-name="P20">Desiderato il termine</text:p>
      <text:p text:style-name="strofe">Avrei del viver mio;</text:p>
      <text:p text:style-name="strofe">Ma spento era il desio</text:p>
      <text:p text:style-name="P17">Nello spossato sen.</text:p>
      <text:p text:style-name="P20">Qual dell'età decrepita</text:p>
      <text:p text:style-name="strofe">L'avanzo ignudo e vile,</text:p>
      <text:p text:style-name="strofe">Io conducea l'aprile</text:p>
      <text:p text:style-name="strofe">Degli anni miei così:</text:p>
      <text:p text:style-name="P20">Così quegl'ineffabili</text:p>
      <text:p text:style-name="strofe">Giorni, o mio cor, traevi,</text:p>
      <text:p text:style-name="strofe">Che sì fugaci e brevi</text:p>
      <text:p text:style-name="P17">Il cielo a noi sortì.</text:p>
      <text:p text:style-name="P20"><text:soft-page-break/>Chi dalla grave, immemore</text:p>
      <text:p text:style-name="strofe">Quiete or mi ridesta?</text:p>
      <text:p text:style-name="strofe">Che virtù nova è questa,</text:p>
      <text:p text:style-name="strofe">Questa che sento in me?</text:p>
      <text:p text:style-name="P20">Moti soavi, immagini,</text:p>
      <text:p text:style-name="strofe">Palpiti, error beato,</text:p>
      <text:p text:style-name="strofe">Per sempre a voi negato</text:p>
      <text:p text:style-name="P17">Questo mio cor non è?</text:p>
      <text:p text:style-name="P20">Siete pur voi quell'unica</text:p>
      <text:p text:style-name="strofe">Luce de' giorni miei?</text:p>
      <text:p text:style-name="strofe">Gli affetti ch'io perdei</text:p>
      <text:p text:style-name="strofe">Nella novella età?</text:p>
      <text:p text:style-name="P20">Se al ciel, s'ai verdi margini,</text:p>
      <text:p text:style-name="strofe">Ovunque il guardo mira,</text:p>
      <text:p text:style-name="strofe">Tutto un dolor mi spira,</text:p>
      <text:p text:style-name="P17">Tutto un piacer mi dà.</text:p>
      <text:p text:style-name="P20">Meco ritorna a vivere</text:p>
      <text:p text:style-name="strofe">La piaggia, il bosco, il monte;</text:p>
      <text:p text:style-name="strofe">Parla al mio core il fonte,</text:p>
      <text:p text:style-name="strofe">Meco favella il mar.</text:p>
      <text:p text:style-name="P20">Chi mi ridona il piangere</text:p>
      <text:p text:style-name="strofe">Dopo cotanto obblio?</text:p>
      <text:p text:style-name="strofe">E come al guardo mio</text:p>
      <text:p text:style-name="P17">Cangiato il mondo appar?</text:p>
      <text:p text:style-name="P20">Forse la speme, o povero</text:p>
      <text:p text:style-name="strofe">Mio cor, ti volse un riso?</text:p>
      <text:p text:style-name="strofe">Ahi della speme il viso</text:p>
      <text:p text:style-name="strofe">Io non vedrò mai più.</text:p>
      <text:p text:style-name="P20">Proprii mi diede i palpiti,</text:p>
      <text:p text:style-name="strofe"><text:soft-page-break/>Natura, e i dolci inganni.</text:p>
      <text:p text:style-name="strofe">Sopiro in me gli affanni</text:p>
      <text:p text:style-name="P17">L'ingenita virtù;</text:p>
      <text:p text:style-name="P20">Non l'annullàr: non vinsela</text:p>
      <text:p text:style-name="strofe">Il fato e la sventura;</text:p>
      <text:p text:style-name="strofe">Non con la vista impura</text:p>
      <text:p text:style-name="strofe">L'infausta verità.</text:p>
      <text:p text:style-name="P20">Dalle mie vaghe immagini</text:p>
      <text:p text:style-name="strofe">So ben ch'ella discorda:</text:p>
      <text:p text:style-name="strofe">So che natura è sorda,</text:p>
      <text:p text:style-name="P17">Che miserar non sa.</text:p>
      <text:p text:style-name="P20">Che non del ben sollecita</text:p>
      <text:p text:style-name="strofe">Fu, ma dell'esser solo:</text:p>
      <text:p text:style-name="strofe">Purché ci serbi al duolo,</text:p>
      <text:p text:style-name="strofe">Or d'altro a lei non cal.</text:p>
      <text:p text:style-name="P20">So che pietà fra gli uomini</text:p>
      <text:p text:style-name="strofe">Il misero non trova;</text:p>
      <text:p text:style-name="strofe">Che lui, fuggendo, a prova</text:p>
      <text:p text:style-name="P17">Schernisce ogni mortal.</text:p>
      <text:p text:style-name="P20">Che ignora il tristo secolo</text:p>
      <text:p text:style-name="strofe">Gl'ingegni e le virtudi;</text:p>
      <text:p text:style-name="strofe">Che manca ai degni studi</text:p>
      <text:p text:style-name="strofe">L'ignuda gloria ancor.</text:p>
      <text:p text:style-name="P20">E voi, pupille tremule,</text:p>
      <text:p text:style-name="strofe">Voi, raggio sovrumano,</text:p>
      <text:p text:style-name="strofe">So che splendete invano,</text:p>
      <text:p text:style-name="P17">Che in voi non brilla amor.</text:p>
      <text:p text:style-name="P20">Nessuno ignoto ed intimo</text:p>
      <text:p text:style-name="strofe">Affetto in voi non brilla:</text:p>
      <text:p text:style-name="strofe"><text:soft-page-break/>Non chiude una favilla</text:p>
      <text:p text:style-name="strofe">Quel bianco petto in sé.</text:p>
      <text:p text:style-name="P20">Anzi d'altrui le tenere</text:p>
      <text:p text:style-name="strofe">Cure suol porre in gioco;</text:p>
      <text:p text:style-name="strofe">E d'un celeste foco</text:p>
      <text:p text:style-name="P17">Disprezzo è la mercè.</text:p>
      <text:p text:style-name="P20">Pur sento in me rivivere</text:p>
      <text:p text:style-name="strofe">Gl'inganni aperti e noti;</text:p>
      <text:p text:style-name="strofe">E, de' suoi proprii moti</text:p>
      <text:p text:style-name="strofe">Si maraviglia il sen.</text:p>
      <text:p text:style-name="P20">Da te, mio cor, quest'ultimo</text:p>
      <text:p text:style-name="strofe">Spirto, e l'ardor natio,</text:p>
      <text:p text:style-name="strofe">Ogni conforto mio</text:p>
      <text:p text:style-name="P17">Solo da te mi vien.</text:p>
      <text:p text:style-name="P20">Mancano, il sento, all'anima</text:p>
      <text:p text:style-name="strofe">Alta, gentile e pura,</text:p>
      <text:p text:style-name="strofe">La sorte, la natura,</text:p>
      <text:p text:style-name="strofe">Il mondo e la beltà.</text:p>
      <text:p text:style-name="P20">Ma se tu vivi, o misero,</text:p>
      <text:p text:style-name="strofe">Se non concedi al fato,</text:p>
      <text:p text:style-name="strofe">Non chiamerò spietato</text:p>
      <text:p text:style-name="strofe">Chi lo spirar mi dà.</text:p>
      <text:h text:style-name="Heading_20_1" text:outline-level="1">XXI<text:line-break/>A SILVIA</text:h>
      <text:p text:style-name="strofe">Silvia, rimembri ancora</text:p>
      <text:p text:style-name="strofe">Quel tempo della tua vita mortale,</text:p>
      <text:p text:style-name="strofe">Quando beltà splendea</text:p>
      <text:p text:style-name="strofe">Negli occhi tuoi ridenti e fuggitivi,</text:p>
      <text:p text:style-name="strofe">E tu, lieta e pensosa, il limitare</text:p>
      <text:p text:style-name="P17">Di gioventù salivi?</text:p>
      <text:p text:style-name="strofe">Sonavan le quiete</text:p>
      <text:p text:style-name="strofe">Stanze, e le vie dintorno,</text:p>
      <text:p text:style-name="strofe">Al tuo perpetuo canto,</text:p>
      <text:p text:style-name="strofe">Allor che all'opre femminili intenta</text:p>
      <text:p text:style-name="strofe">Sedevi, assai contenta</text:p>
      <text:p text:style-name="strofe">Di quel vago avvenir che in mente avevi.</text:p>
      <text:p text:style-name="strofe">Era il maggio odoroso: e tu solevi</text:p>
      <text:p text:style-name="P17">Così menare il giorno.</text:p>
      <text:p text:style-name="strofe">Io gli studi leggiadri</text:p>
      <text:p text:style-name="strofe">Talor lasciando e le sudate carte,</text:p>
      <text:p text:style-name="strofe">Ove il tempo mio primo</text:p>
      <text:p text:style-name="strofe">E di me si spendea la miglior parte,</text:p>
      <text:p text:style-name="strofe">D'in su i veroni del paterno ostello</text:p>
      <text:p text:style-name="strofe">Porgea gli orecchi al suon della tua voce,</text:p>
      <text:p text:style-name="strofe">Ed alla man veloce</text:p>
      <text:p text:style-name="strofe">Che percorrea la faticosa tela.</text:p>
      <text:p text:style-name="strofe"><text:soft-page-break/>Mirava il ciel sereno,</text:p>
      <text:p text:style-name="strofe">Le vie dorate e gli orti,</text:p>
      <text:p text:style-name="strofe">E quinci il mar da lungi, e quindi il monte.</text:p>
      <text:p text:style-name="strofe">Lingua mortal non dice</text:p>
      <text:p text:style-name="P17">Quel ch'io sentiva in seno.</text:p>
      <text:p text:style-name="strofe">Che pensieri soavi,</text:p>
      <text:p text:style-name="strofe">Che speranze, che cori, o Silvia mia!</text:p>
      <text:p text:style-name="strofe">Quale allor ci apparia</text:p>
      <text:p text:style-name="strofe">La vita umana e il fato!</text:p>
      <text:p text:style-name="strofe">Quando sovviemmi di cotanta speme,</text:p>
      <text:p text:style-name="strofe">Un affetto mi preme</text:p>
      <text:p text:style-name="strofe">Acerbo e sconsolato,</text:p>
      <text:p text:style-name="strofe">E tornami a doler di mia sventura.</text:p>
      <text:p text:style-name="strofe">O natura, o natura,</text:p>
      <text:p text:style-name="strofe">Perché non rendi poi</text:p>
      <text:p text:style-name="strofe">Quel che prometti allor? perché di tanto</text:p>
      <text:p text:style-name="P17">Inganni i figli tuoi?</text:p>
      <text:p text:style-name="strofe">Tu pria che l'erbe inaridisse il verno,</text:p>
      <text:p text:style-name="strofe">Da chiuso morbo combattuta e vinta,</text:p>
      <text:p text:style-name="strofe">Perivi, o tenerella. E non vedevi</text:p>
      <text:p text:style-name="strofe">Il fior degli anni tuoi;</text:p>
      <text:p text:style-name="strofe">Non ti molceva il core</text:p>
      <text:p text:style-name="strofe">La dolce lode or delle negre chiome,</text:p>
      <text:p text:style-name="strofe">Or degli sguardi innamorati e schivi;</text:p>
      <text:p text:style-name="strofe">Né teco le compagne ai dì festivi</text:p>
      <text:p text:style-name="P17">Ragionavan d'amore.</text:p>
      <text:p text:style-name="strofe">Anche peria fra poco</text:p>
      <text:p text:style-name="strofe">La speranza mia dolce: agli anni miei</text:p>
      <text:p text:style-name="strofe">Anche negaro i fati</text:p>
      <text:p text:style-name="strofe"><text:soft-page-break/>La giovanezza. Ahi come,</text:p>
      <text:p text:style-name="strofe">Come passata sei,</text:p>
      <text:p text:style-name="strofe">Cara compagna dell'età mia nova,</text:p>
      <text:p text:style-name="strofe">Mia lacrimata speme!</text:p>
      <text:p text:style-name="strofe">Questo è quel mondo? questi</text:p>
      <text:p text:style-name="strofe">I diletti, l'amor, l'opre, gli eventi</text:p>
      <text:p text:style-name="strofe">Onde cotanto ragionammo insieme?</text:p>
      <text:p text:style-name="strofe">Questa la sorte dell'umane genti?</text:p>
      <text:p text:style-name="strofe">All'apparir del vero</text:p>
      <text:p text:style-name="strofe">Tu, misera, cadesti: e con la mano</text:p>
      <text:p text:style-name="strofe">La fredda morte ed una tomba ignuda</text:p>
      <text:p text:style-name="strofe">Mostravi di lontano.</text:p>
      <text:h text:style-name="Heading_20_1" text:outline-level="1">XXII<text:line-break/>LE RICORDANZE</text:h>
      <text:p text:style-name="strofe">Vaghe stelle dell'Orsa, io non credea</text:p>
      <text:p text:style-name="strofe">Tornare ancor per uso a contemplarvi</text:p>
      <text:p text:style-name="strofe">Sul paterno giardino scintillanti,</text:p>
      <text:p text:style-name="strofe">E ragionar con voi dalle finestre</text:p>
      <text:p text:style-name="strofe">Di questo albergo ove abitai fanciullo,</text:p>
      <text:p text:style-name="strofe">E delle gioie mie vidi la fine.</text:p>
      <text:p text:style-name="strofe">Quante immagini un tempo, e quante fole</text:p>
      <text:p text:style-name="strofe">Creommi nel pensier l'aspetto vostro</text:p>
      <text:p text:style-name="strofe">E delle luci a voi compagne! allora</text:p>
      <text:p text:style-name="strofe">Che, tacito, seduto in verde zolla,</text:p>
      <text:p text:style-name="strofe">Delle sere io solea passar gran parte</text:p>
      <text:p text:style-name="strofe">Mirando il cielo, ed ascoltando il canto</text:p>
      <text:p text:style-name="strofe">Della rana rimota alla campagna!</text:p>
      <text:p text:style-name="strofe">E la lucciola errava appo le siepi</text:p>
      <text:p text:style-name="strofe">E in su l'aiuole, susurrando al vento</text:p>
      <text:p text:style-name="strofe">I viali odorati, ed i cipressi</text:p>
      <text:p text:style-name="strofe">Là nella selva; e sotto al patrio tetto</text:p>
      <text:p text:style-name="strofe">Sonavan voci alterne, e le tranquille</text:p>
      <text:p text:style-name="strofe">Opre de' servi. E che pensieri immensi,</text:p>
      <text:p text:style-name="strofe">Che dolci sogni mi spirò la vista</text:p>
      <text:p text:style-name="strofe">Di quel lontano mar, quei monti azzurri,</text:p>
      <text:p text:style-name="strofe">Che di qua scopro, e che varcare un giorno</text:p>
      <text:p text:style-name="strofe"><text:soft-page-break/>Io mi pensava, arcani mondi, arcana</text:p>
      <text:p text:style-name="strofe">Felicità fingendo al viver mio!</text:p>
      <text:p text:style-name="strofe">Ignaro del mio fato, e quante volte</text:p>
      <text:p text:style-name="strofe">Questa mia vita dolorosa e nuda</text:p>
      <text:p text:style-name="P17">Volentier con la morte avrei cangiato.</text:p>
      <text:p text:style-name="strofe">Né mi diceva il cor che l'età verde</text:p>
      <text:p text:style-name="strofe">Sarei dannato a consumare in questo</text:p>
      <text:p text:style-name="strofe">Natio borgo selvaggio, intra una gente</text:p>
      <text:p text:style-name="strofe">Zotica, vil; cui nomi strani, e spesso</text:p>
      <text:p text:style-name="strofe">Argomento di riso e di trastullo,</text:p>
      <text:p text:style-name="strofe">Son dottrina e saper; che m'odia e fugge,</text:p>
      <text:p text:style-name="strofe">Per invidia non già, che non mi tiene</text:p>
      <text:p text:style-name="strofe">Maggior di sé, ma perché tale estima</text:p>
      <text:p text:style-name="strofe">Ch'io mi tenga in cor mio, sebben di fuori</text:p>
      <text:p text:style-name="strofe">A persona giammai non ne fo segno.</text:p>
      <text:p text:style-name="strofe">Qui passo gli anni, abbandonato, occulto,</text:p>
      <text:p text:style-name="strofe">Senz'amor, senza vita; ed aspro a forza</text:p>
      <text:p text:style-name="strofe">Tra lo stuol de' malevoli divengo:</text:p>
      <text:p text:style-name="strofe">Qui di pietà mi spoglio e di virtudi,</text:p>
      <text:p text:style-name="strofe">E sprezzator degli uomini mi rendo,</text:p>
      <text:p text:style-name="strofe">Per la greggia ch'ho appresso: e intanto vola</text:p>
      <text:p text:style-name="strofe">Il caro tempo giovanil; più caro</text:p>
      <text:p text:style-name="strofe">Che la fama e l'allor, più che la pura</text:p>
      <text:p text:style-name="strofe">Luce del giorno, e lo spirar: ti perdo</text:p>
      <text:p text:style-name="strofe">Senza un diletto, inutilmente, in questo</text:p>
      <text:p text:style-name="strofe">Soggiorno disumano, intra gli affanni,</text:p>
      <text:p text:style-name="P17">O dell'arida vita unico fiore.</text:p>
      <text:p text:style-name="strofe">Viene il vento recando il suon dell'ora</text:p>
      <text:p text:style-name="strofe">Dalla torre del borgo. Era conforto</text:p>
      <text:p text:style-name="strofe"><text:soft-page-break/>Questo suon, mi rimembra, alle mie notti,</text:p>
      <text:p text:style-name="strofe">Quando fanciullo, nella buia stanza,</text:p>
      <text:p text:style-name="strofe">Per assidui terrori io vigilava,</text:p>
      <text:p text:style-name="strofe">Sospirando il mattin. Qui non è cosa</text:p>
      <text:p text:style-name="strofe">Ch'io vegga o senta, onde un'immagin dentro</text:p>
      <text:p text:style-name="strofe">Non torni, e un dolce rimembrar non sorga.</text:p>
      <text:p text:style-name="strofe">Dolce per sé; ma con dolor sottentra</text:p>
      <text:p text:style-name="strofe">Il pensier del presente, un van desio</text:p>
      <text:p text:style-name="strofe">Del passato, ancor tristo, e il dire: io fui.</text:p>
      <text:p text:style-name="strofe">Quella loggia colà, volta agli estremi</text:p>
      <text:p text:style-name="strofe">Raggi del dì; queste dipinte mura,</text:p>
      <text:p text:style-name="strofe">Quei figurati armenti, e il Sol che nasce</text:p>
      <text:p text:style-name="strofe">Su romita campagna, agli ozi miei</text:p>
      <text:p text:style-name="strofe">Porser mille diletti allor che al fianco</text:p>
      <text:p text:style-name="strofe">M'era, parlando, il mio possente errore</text:p>
      <text:p text:style-name="strofe">Sempre, ov'io fossi. In queste sale antiche,</text:p>
      <text:p text:style-name="strofe">Al chiaror delle nevi, intorno a queste</text:p>
      <text:p text:style-name="strofe">Ampie finestre sibilando il vento,</text:p>
      <text:p text:style-name="strofe">Rimbombaro i sollazzi e le festose</text:p>
      <text:p text:style-name="strofe">Mie voci al tempo che l'acerbo, indegno</text:p>
      <text:p text:style-name="strofe">Mistero delle cose a noi si mostra</text:p>
      <text:p text:style-name="strofe">Pien di dolcezza; indelibata, intera</text:p>
      <text:p text:style-name="strofe">Il garzoncel, come inesperto amante,</text:p>
      <text:p text:style-name="strofe">La sua vita ingannevole vagheggia,</text:p>
      <text:p text:style-name="P17">E celeste beltà fingendo ammira.</text:p>
      <text:p text:style-name="strofe">O speranze, speranze; ameni inganni</text:p>
      <text:p text:style-name="strofe">Della mia prima età! sempre, parlando,</text:p>
      <text:p text:style-name="strofe">Ritorno a voi; che per andar di tempo,</text:p>
      <text:p text:style-name="strofe">Per variar d'affetti e di pensieri,</text:p>
      <text:p text:style-name="strofe"><text:soft-page-break/>Obbliarvi non so. Fantasmi, intendo,</text:p>
      <text:p text:style-name="strofe">Son la gloria e l'onor; diletti e beni</text:p>
      <text:p text:style-name="strofe">Mero desio; non ha la vita un frutto,</text:p>
      <text:p text:style-name="strofe">Inutile miseria. E sebben vòti</text:p>
      <text:p text:style-name="strofe">Son gli anni miei, sebben deserto, oscuro</text:p>
      <text:p text:style-name="strofe">Il mio stato mortal, poco mi toglie</text:p>
      <text:p text:style-name="strofe">La fortuna, ben veggo. Ahi, ma qualvolta</text:p>
      <text:p text:style-name="strofe">A voi ripenso, o mie speranze antiche,</text:p>
      <text:p text:style-name="strofe">Ed a quel caro immaginar mio primo;</text:p>
      <text:p text:style-name="strofe">Indi riguardo il viver mio sì vile</text:p>
      <text:p text:style-name="strofe">E sì dolente, e che la morte è quello</text:p>
      <text:p text:style-name="strofe">Che di cotanta speme oggi m'avanza;</text:p>
      <text:p text:style-name="strofe">Sento serrarmi il cor, sento ch'al tutto</text:p>
      <text:p text:style-name="strofe">Consolarmi non so del mio destino.</text:p>
      <text:p text:style-name="strofe">E quando pur questa invocata morte</text:p>
      <text:p text:style-name="strofe">Sarammi allato, e sarà giunto il fine</text:p>
      <text:p text:style-name="strofe">Della sventura mia; quando la terra</text:p>
      <text:p text:style-name="strofe">Mi fia straniera valle, e dal mio sguardo</text:p>
      <text:p text:style-name="strofe">Fuggirà l'avvenir; di voi per certo</text:p>
      <text:p text:style-name="strofe">Risovverrammi; e quell'imago ancora</text:p>
      <text:p text:style-name="strofe">Sospirar mi farà, farammi acerbo</text:p>
      <text:p text:style-name="strofe">L'esser vissuto indarno, e la dolcezza</text:p>
      <text:p text:style-name="P17">Del dì fatal tempererà d'affanno.</text:p>
      <text:p text:style-name="strofe">E già nel primo giovanil tumulto</text:p>
      <text:p text:style-name="strofe">Di contenti, d'angosce e di desio,</text:p>
      <text:p text:style-name="strofe">Morte chiamai più volte, e lungamente</text:p>
      <text:p text:style-name="strofe">Mi sedetti colà su la fontana</text:p>
      <text:p text:style-name="strofe">Pensoso di cessar dentro quell'acque</text:p>
      <text:p text:style-name="strofe">La speme e il dolor mio. Poscia, per cieco</text:p>
      <text:p text:style-name="strofe"><text:soft-page-break/>Malor, condotto della vita in forse,</text:p>
      <text:p text:style-name="strofe">Piansi la bella giovanezza, e il fiore</text:p>
      <text:p text:style-name="strofe">De' miei poveri dì, che sì per tempo</text:p>
      <text:p text:style-name="strofe">Cadeva: e spesso all'ore tarde, assiso</text:p>
      <text:p text:style-name="strofe">Sul conscio letto, dolorosamente</text:p>
      <text:p text:style-name="strofe">Alla fioca lucerna poetando,</text:p>
      <text:p text:style-name="strofe">Lamentai co' silenzi e con la notte</text:p>
      <text:p text:style-name="strofe">Il fuggitivo spirto, ed a me stesso</text:p>
      <text:p text:style-name="P17">In sul languir cantai funereo canto.</text:p>
      <text:p text:style-name="strofe">Chi rimembrar vi può senza sospiri,</text:p>
      <text:p text:style-name="strofe">O primo entrar di giovinezza, o giorni</text:p>
      <text:p text:style-name="strofe">Vezzosi, inenarrabili, allor quando</text:p>
      <text:p text:style-name="strofe">Al rapito mortal primieramente</text:p>
      <text:p text:style-name="strofe">Sorridon le donzelle; a gara intorno</text:p>
      <text:p text:style-name="strofe">Ogni cosa sorride; invidia tace,</text:p>
      <text:p text:style-name="strofe">Non desta ancora ovver benigna; e quasi</text:p>
      <text:p text:style-name="strofe">(Inusitata maraviglia!) il mondo</text:p>
      <text:p text:style-name="strofe">La destra soccorrevole gli porge,</text:p>
      <text:p text:style-name="strofe">Scusa gli errori suoi, festeggia il novo</text:p>
      <text:p text:style-name="strofe">Suo venir nella vita, ed inchinando</text:p>
      <text:p text:style-name="strofe">Mostra che per signor l'accolga e chiami?</text:p>
      <text:p text:style-name="strofe">Fugaci giorni! a somigliar d'un lampo</text:p>
      <text:p text:style-name="strofe">Son dileguati. E qual mortale ignaro</text:p>
      <text:p text:style-name="strofe">Di sventura esser può, se a lui già scorsa</text:p>
      <text:p text:style-name="strofe">Quella vaga stagion, se il suo buon tempo,</text:p>
      <text:p text:style-name="P17">Se giovanezza, ahi giovanezza, è spenta?</text:p>
      <text:p text:style-name="strofe">O Nerina! e di te forse non odo</text:p>
      <text:p text:style-name="strofe">Questi luoghi parlar? caduta forse</text:p>
      <text:p text:style-name="strofe">Dal mio pensier sei tu? Dove sei gita,</text:p>
      <text:p text:style-name="strofe"><text:soft-page-break/>Che qui sola di te la ricordanza</text:p>
      <text:p text:style-name="strofe">Trovo, dolcezza mia? Più non ti vede</text:p>
      <text:p text:style-name="strofe">Questa Terra natal: quella finestra,</text:p>
      <text:p text:style-name="strofe">Ond'eri usata favellarmi, ed onde</text:p>
      <text:p text:style-name="strofe">Mesto riluce delle stelle il raggio,</text:p>
      <text:p text:style-name="strofe">È deserta. Ove sei, che più non odo</text:p>
      <text:p text:style-name="strofe">La tua voce sonar, siccome un giorno,</text:p>
      <text:p text:style-name="strofe">Quando soleva ogni lontano accento</text:p>
      <text:p text:style-name="strofe">Del labbro tuo, ch'a me giungesse, il volto</text:p>
      <text:p text:style-name="strofe">Scolorarmi? Altro tempo. I giorni tuoi</text:p>
      <text:p text:style-name="strofe">Furo, mio dolce amor. Passasti. Ad altri</text:p>
      <text:p text:style-name="strofe">Il passar per la terra oggi è sortito,</text:p>
      <text:p text:style-name="strofe">E l'abitar questi odorati colli.</text:p>
      <text:p text:style-name="strofe">Ma rapida passasti; e come un sogno</text:p>
      <text:p text:style-name="strofe">Fu la tua vita. Iva danzando; in fronte</text:p>
      <text:p text:style-name="strofe">La gioia ti splendea, splendea negli occhi</text:p>
      <text:p text:style-name="strofe">Quel confidente immaginar, quel lume</text:p>
      <text:p text:style-name="strofe">Di gioventù, quando spegneali il fato,</text:p>
      <text:p text:style-name="strofe">E giacevi. Ahi Nerina! In cor mi regna</text:p>
      <text:p text:style-name="strofe">L'antico amor. Se a feste anco talvolta,</text:p>
      <text:p text:style-name="strofe">Se a radunanze io movo, infra me stesso</text:p>
      <text:p text:style-name="strofe">Dico: o Nerina, a radunanze, a feste</text:p>
      <text:p text:style-name="strofe">Tu non ti acconci più, tu più non movi.</text:p>
      <text:p text:style-name="strofe">Se torna maggio, e ramoscelli e suoni</text:p>
      <text:p text:style-name="strofe">Van gli amanti recando alle fanciulle,</text:p>
      <text:p text:style-name="strofe">Dico: Nerina mia, per te non torna</text:p>
      <text:p text:style-name="strofe">Primavera giammai, non torna amore.</text:p>
      <text:p text:style-name="strofe">Ogni giorno sereno, ogni fiorita</text:p>
      <text:p text:style-name="strofe">Piaggia ch'io miro, ogni goder ch'io sento,</text:p>
      <text:p text:style-name="strofe"><text:soft-page-break/>Dico: Nerina or più non gode; i campi,</text:p>
      <text:p text:style-name="strofe">L'aria non mira. Ahi tu passasti, eterno</text:p>
      <text:p text:style-name="strofe">Sospiro mio: passasti: e fia compagna</text:p>
      <text:p text:style-name="strofe">D'ogni mio vago immaginar, di tutti</text:p>
      <text:p text:style-name="strofe">I miei teneri sensi, i tristi e cari</text:p>
      <text:p text:style-name="strofe">Moti del cor, la rimembranza acerba.</text:p>
      <text:h text:style-name="Heading_20_1" text:outline-level="1">XXIII<text:line-break/>CANTO NOTTURNO DI UN PASTORE ERRANTE DELL'ASIA</text:h>
      <text:p text:style-name="strofe">Che fai tu, luna, in ciel? dimmi, che fai,</text:p>
      <text:p text:style-name="strofe">Silenziosa luna?</text:p>
      <text:p text:style-name="strofe">Sorgi la sera, e vai,</text:p>
      <text:p text:style-name="strofe">Contemplando i deserti; indi ti posi.</text:p>
      <text:p text:style-name="strofe">Ancor non sei tu paga</text:p>
      <text:p text:style-name="strofe">Di riandare i sempiterni calli?</text:p>
      <text:p text:style-name="strofe">Ancor non prendi a schivo, ancor sei vaga</text:p>
      <text:p text:style-name="strofe">Di mirar queste valli?</text:p>
      <text:p text:style-name="strofe">Somiglia alla tua vita</text:p>
      <text:p text:style-name="strofe">La vita del pastore.</text:p>
      <text:p text:style-name="strofe">Sorge in sul primo albore;</text:p>
      <text:p text:style-name="strofe">Move la greggia oltre pel campo, e vede</text:p>
      <text:p text:style-name="strofe">Greggi, fontane ed erbe;</text:p>
      <text:p text:style-name="strofe">Poi stanco si riposa in su la sera:</text:p>
      <text:p text:style-name="strofe">Altro mai non ispera.</text:p>
      <text:p text:style-name="strofe">Dimmi, o luna: a che vale</text:p>
      <text:p text:style-name="strofe">Al pastor la sua vita,</text:p>
      <text:p text:style-name="strofe">La vostra vita a voi? dimmi: ove tende</text:p>
      <text:p text:style-name="strofe">Questo vagar mio breve,</text:p>
      <text:p text:style-name="P17">Il tuo corso immortale?</text:p>
      <text:p text:style-name="strofe">Vecchierel bianco, infermo,</text:p>
      <text:p text:style-name="strofe"><text:soft-page-break/>Mezzo vestito e scalzo,</text:p>
      <text:p text:style-name="strofe">Con gravissimo fascio in su le spalle,</text:p>
      <text:p text:style-name="strofe">Per montagna e per valle,</text:p>
      <text:p text:style-name="strofe">Per sassi acuti, ed alta rena, e fratte,</text:p>
      <text:p text:style-name="strofe">Al vento, alla tempesta, e quando avvampa</text:p>
      <text:p text:style-name="strofe">L'ora, e quando poi gela,</text:p>
      <text:p text:style-name="strofe">Corre via, corre, anela,</text:p>
      <text:p text:style-name="strofe">Varca torrenti e stagni,</text:p>
      <text:p text:style-name="strofe">Cade, risorge, e più e più s'affretta,</text:p>
      <text:p text:style-name="strofe">Senza posa o ristoro,</text:p>
      <text:p text:style-name="strofe">Lacero, sanguinoso; infin ch'arriva</text:p>
      <text:p text:style-name="strofe">Colà dove la via</text:p>
      <text:p text:style-name="strofe">E dove il tanto affaticar fu volto:</text:p>
      <text:p text:style-name="strofe">Abisso orrido, immenso,</text:p>
      <text:p text:style-name="strofe">Ov'ei precipitando, il tutto obblia.</text:p>
      <text:p text:style-name="strofe">Vergine luna, tale</text:p>
      <text:p text:style-name="P17">È la vita mortale.</text:p>
      <text:p text:style-name="strofe">Nasce l'uomo a fatica,</text:p>
      <text:p text:style-name="strofe">Ed è rischio di morte il nascimento.</text:p>
      <text:p text:style-name="strofe">Prova pena e tormento</text:p>
      <text:p text:style-name="strofe">Per prima cosa; e in sul principio stesso</text:p>
      <text:p text:style-name="strofe">La madre e il genitore</text:p>
      <text:p text:style-name="strofe">Il prende a consolar dell'esser nato.</text:p>
      <text:p text:style-name="strofe">Poi che crescendo viene,</text:p>
      <text:p text:style-name="strofe">L'uno e l'altro il sostiene, e via pur sempre</text:p>
      <text:p text:style-name="strofe">Con atti e con parole</text:p>
      <text:p text:style-name="strofe">Studiasi fargli core,</text:p>
      <text:p text:style-name="strofe">E consolarlo dell'umano stato:</text:p>
      <text:p text:style-name="strofe">Altro ufficio più grato</text:p>
      <text:p text:style-name="strofe"><text:soft-page-break/>Non si fa da parenti alla lor prole.</text:p>
      <text:p text:style-name="strofe">Ma perché dare al sole,</text:p>
      <text:p text:style-name="strofe">Perché reggere in vita</text:p>
      <text:p text:style-name="strofe">Chi poi di quella consolar convenga?</text:p>
      <text:p text:style-name="strofe">Se la vita è sventura</text:p>
      <text:p text:style-name="strofe">Perché da noi si dura?</text:p>
      <text:p text:style-name="strofe">Intatta luna, tale</text:p>
      <text:p text:style-name="strofe">È lo stato mortale.</text:p>
      <text:p text:style-name="strofe">Ma tu mortal non sei,</text:p>
      <text:p text:style-name="P17">E forse del mio dir poco ti cale.</text:p>
      <text:p text:style-name="strofe">Pur tu, solinga, eterna peregrina,</text:p>
      <text:p text:style-name="strofe">Che sì pensosa sei, tu forse intendi,</text:p>
      <text:p text:style-name="strofe">Questo viver terreno,</text:p>
      <text:p text:style-name="strofe">Il patir nostro, il sospirar, che sia;</text:p>
      <text:p text:style-name="strofe">Che sia questo morir, questo supremo</text:p>
      <text:p text:style-name="strofe">Scolorar del sembiante,</text:p>
      <text:p text:style-name="strofe">E perir dalla terra, e venir meno</text:p>
      <text:p text:style-name="strofe">Ad ogni usata, amante compagnia.</text:p>
      <text:p text:style-name="strofe">E tu certo comprendi</text:p>
      <text:p text:style-name="strofe">Il perché delle cose, e vedi il frutto</text:p>
      <text:p text:style-name="strofe">Del mattin, della sera,</text:p>
      <text:p text:style-name="strofe">Del tacito, infinito andar del tempo.</text:p>
      <text:p text:style-name="strofe">Tu sai, tu certo, a qual suo dolce amore</text:p>
      <text:p text:style-name="strofe">Rida la primavera,</text:p>
      <text:p text:style-name="strofe">A chi giovi l'ardore, e che procacci</text:p>
      <text:p text:style-name="strofe">Il verno co' suoi ghiacci.</text:p>
      <text:p text:style-name="strofe">Mille cose sai tu, mille discopri,</text:p>
      <text:p text:style-name="strofe">Che son celate al semplice pastore.</text:p>
      <text:p text:style-name="strofe">Spesso quand'io ti miro</text:p>
      <text:p text:style-name="strofe"><text:soft-page-break/>Star così muta in sul deserto piano,</text:p>
      <text:p text:style-name="strofe">Che, in suo giro lontano, al ciel confina;</text:p>
      <text:p text:style-name="strofe">Ovver con la mia greggia</text:p>
      <text:p text:style-name="strofe">Seguirmi viaggiando a mano a mano;</text:p>
      <text:p text:style-name="strofe">E quando miro in cielo arder le stelle;</text:p>
      <text:p text:style-name="strofe">Dico fra me pensando:</text:p>
      <text:p text:style-name="strofe">A che tante facelle?</text:p>
      <text:p text:style-name="strofe">Che fa l'aria infinita, e quel profondo</text:p>
      <text:p text:style-name="strofe">Infinito seren? che vuol dir questa</text:p>
      <text:p text:style-name="strofe">Solitudine immensa? ed io che sono?</text:p>
      <text:p text:style-name="strofe">Così meco ragiono: e della stanza</text:p>
      <text:p text:style-name="strofe">Smisurata e superba,</text:p>
      <text:p text:style-name="strofe">E dell'innumerabile famiglia;</text:p>
      <text:p text:style-name="strofe">Poi di tanto adoprar, di tanti moti</text:p>
      <text:p text:style-name="strofe">D'ogni celeste, ogni terrena cosa,</text:p>
      <text:p text:style-name="strofe">Girando senza posa,</text:p>
      <text:p text:style-name="strofe">Per tornar sempre là donde son mosse;</text:p>
      <text:p text:style-name="strofe">Uso alcuno, alcun frutto</text:p>
      <text:p text:style-name="strofe">Indovinar non so. Ma tu per certo,</text:p>
      <text:p text:style-name="strofe">Giovinetta immortal, conosci il tutto.</text:p>
      <text:p text:style-name="strofe">Questo io conosco e sento,</text:p>
      <text:p text:style-name="strofe">Che degli eterni giri,</text:p>
      <text:p text:style-name="strofe">Che dell'esser mio frale,</text:p>
      <text:p text:style-name="strofe">Qualche bene o contento</text:p>
      <text:p text:style-name="P17">Avrà fors'altri; a me la vita è male.</text:p>
      <text:p text:style-name="strofe">O greggia mia che posi, oh te beata,</text:p>
      <text:p text:style-name="strofe">Che la miseria tua, credo, non sai!</text:p>
      <text:p text:style-name="strofe">Quanta invidia ti porto!</text:p>
      <text:p text:style-name="strofe">Non sol perché d'affanno</text:p>
      <text:p text:style-name="strofe"><text:soft-page-break/>Quasi libera vai;</text:p>
      <text:p text:style-name="strofe">Ch'ogni stento, ogni danno,</text:p>
      <text:p text:style-name="strofe">Ogni estremo timor subito scordi;</text:p>
      <text:p text:style-name="strofe">Ma più perché giammai tedio non provi.</text:p>
      <text:p text:style-name="strofe">Quando tu siedi all'ombra, sovra l'erbe,</text:p>
      <text:p text:style-name="strofe">Tu se' queta e contenta;</text:p>
      <text:p text:style-name="strofe">E gran parte dell'anno</text:p>
      <text:p text:style-name="strofe">Senza noia consumi in quello stato.</text:p>
      <text:p text:style-name="strofe">Ed io pur seggo sovra l'erbe, all'ombra,</text:p>
      <text:p text:style-name="strofe">E un fastidio m'ingombra</text:p>
      <text:p text:style-name="strofe">La mente, ed uno spron quasi mi punge</text:p>
      <text:p text:style-name="strofe">Sì che, sedendo, più che mai son lunge</text:p>
      <text:p text:style-name="strofe">Da trovar pace o loco.</text:p>
      <text:p text:style-name="strofe">E pur nulla non bramo,</text:p>
      <text:p text:style-name="strofe">E non ho fino a qui cagion di pianto.</text:p>
      <text:p text:style-name="strofe">Quel che tu goda o quanto,</text:p>
      <text:p text:style-name="strofe">Non so già dir; ma fortunata sei.</text:p>
      <text:p text:style-name="strofe">Ed io godo ancor poco,</text:p>
      <text:p text:style-name="strofe">O greggia mia, né di ciò sol mi lagno.</text:p>
      <text:p text:style-name="strofe">Se tu parlar sapessi, io chiederei:</text:p>
      <text:p text:style-name="strofe">Dimmi: perché giacendo</text:p>
      <text:p text:style-name="strofe">A bell'agio, ozioso,</text:p>
      <text:p text:style-name="strofe">S'appaga ogni animale;</text:p>
      <text:p text:style-name="P17">Me, s'io giaccio in riposo, il tedio assale?</text:p>
      <text:p text:style-name="strofe">Forse s'avess'io l'ale</text:p>
      <text:p text:style-name="strofe">Da volar su le nubi,</text:p>
      <text:p text:style-name="strofe">E noverar le stelle ad una ad una,</text:p>
      <text:p text:style-name="strofe">O come il tuono errar di giogo in giogo,</text:p>
      <text:p text:style-name="strofe">Più felice sarei, dolce mia greggia,</text:p>
      <text:p text:style-name="strofe"><text:soft-page-break/>Più felice sarei, candida luna.</text:p>
      <text:p text:style-name="strofe">O forse erra dal vero,</text:p>
      <text:p text:style-name="strofe">Mirando all'altrui sorte, il mio pensiero:</text:p>
      <text:p text:style-name="strofe">Forse in qual forma, in quale</text:p>
      <text:p text:style-name="strofe">Stato che sia, dentro covile o cuna,</text:p>
      <text:p text:style-name="strofe">È funesto a chi nasce il dì natale.</text:p>
      <text:h text:style-name="Heading_20_1" text:outline-level="1">XXIV<text:line-break/>LA QUIETE DOPO LA TEMPESTA</text:h>
      <text:p text:style-name="strofe">Passata è la tempesta:</text:p>
      <text:p text:style-name="strofe">Odo augelli far festa, e la gallina,</text:p>
      <text:p text:style-name="strofe">Tornata in su la via,</text:p>
      <text:p text:style-name="strofe">Che ripete il suo verso. Ecco il sereno</text:p>
      <text:p text:style-name="strofe">Rompe là da ponente, alla montagna;</text:p>
      <text:p text:style-name="strofe">Sgombrasi la campagna,</text:p>
      <text:p text:style-name="strofe">E chiaro nella valle il fiume appare.</text:p>
      <text:p text:style-name="strofe">Ogni cor si rallegra, in ogni lato</text:p>
      <text:p text:style-name="strofe">Risorge il romorio</text:p>
      <text:p text:style-name="strofe">Torna il lavoro usato.</text:p>
      <text:p text:style-name="strofe">L'artigiano a mirar l'umido cielo,</text:p>
      <text:p text:style-name="strofe">Con l'opra in man, cantando,</text:p>
      <text:p text:style-name="strofe">Fassi in su l'uscio; a prova</text:p>
      <text:p text:style-name="strofe">Vien fuor la femminetta a còr dell'acqua</text:p>
      <text:p text:style-name="strofe">Della novella piova;</text:p>
      <text:p text:style-name="strofe">E l'erbaiuol rinnova</text:p>
      <text:p text:style-name="strofe">Di sentiero in sentiero</text:p>
      <text:p text:style-name="strofe">Il grido giornaliero.</text:p>
      <text:p text:style-name="strofe">Ecco il Sol che ritorna, ecco sorride</text:p>
      <text:p text:style-name="strofe">Per li poggi e le ville. Apre i balconi,</text:p>
      <text:p text:style-name="strofe">Apre terrazzi e logge la famiglia:</text:p>
      <text:p text:style-name="strofe">E, dalla via corrente, odi lontano</text:p>
      <text:p text:style-name="strofe"><text:soft-page-break/>Tintinnio di sonagli; il carro stride</text:p>
      <text:p text:style-name="P17">Del passeggier che il suo cammin ripiglia.</text:p>
      <text:p text:style-name="strofe">Si rallegra ogni core.</text:p>
      <text:p text:style-name="strofe">Sì dolce, sì gradita</text:p>
      <text:p text:style-name="strofe">Quand'è, com'or, la vita?</text:p>
      <text:p text:style-name="strofe">Quando con tanto amore</text:p>
      <text:p text:style-name="strofe">L'uomo a' suoi studi intende?</text:p>
      <text:p text:style-name="strofe">O torna all'opre? o cosa nova imprende?</text:p>
      <text:p text:style-name="strofe">Quando de' mali suoi men si ricorda?</text:p>
      <text:p text:style-name="strofe">Piacer figlio d'affanno;</text:p>
      <text:p text:style-name="strofe">Gioia vana, ch'è frutto</text:p>
      <text:p text:style-name="strofe">Del passato timore, onde si scosse</text:p>
      <text:p text:style-name="strofe">E paventò la morte</text:p>
      <text:p text:style-name="strofe">Chi la vita abborria;</text:p>
      <text:p text:style-name="strofe">Onde in lungo tormento,</text:p>
      <text:p text:style-name="strofe">Fredde, tacite, smorte,</text:p>
      <text:p text:style-name="strofe">Sudàr le genti e palpitàr, vedendo</text:p>
      <text:p text:style-name="strofe">Mossi alle nostre offese</text:p>
      <text:p text:style-name="P17">Folgori, nembi e vento.</text:p>
      <text:p text:style-name="strofe">O natura cortese,</text:p>
      <text:p text:style-name="strofe">Son questi i doni tuoi,</text:p>
      <text:p text:style-name="strofe">Questi i diletti sono</text:p>
      <text:p text:style-name="strofe">Che tu porgi ai mortali. Uscir di pena</text:p>
      <text:p text:style-name="strofe">È diletto fra noi.</text:p>
      <text:p text:style-name="strofe">Pene tu spargi a larga mano; il duolo</text:p>
      <text:p text:style-name="strofe">Spontaneo sorge e di piacer, quel tanto</text:p>
      <text:p text:style-name="strofe">Che per mostro e miracolo talvolta</text:p>
      <text:p text:style-name="strofe">Nasce d'affanno, è gran guadagno. Umana</text:p>
      <text:p text:style-name="strofe">Prole cara agli eterni! assai felice</text:p>
      <text:p text:style-name="strofe"><text:soft-page-break/>Se respirar ti lice</text:p>
      <text:p text:style-name="strofe">D'alcun dolor: beata</text:p>
      <text:p text:style-name="strofe">Se te d'ogni dolor morte risana.</text:p>
      <text:h text:style-name="Heading_20_1" text:outline-level="1">XXV<text:line-break/>IL SABATO DEL VILLAGGIO</text:h>
      <text:p text:style-name="strofe">La donzelletta vien dalla campagna,</text:p>
      <text:p text:style-name="strofe">In sul calar del sole,</text:p>
      <text:p text:style-name="strofe">Col suo fascio dell'erba; e reca in mano</text:p>
      <text:p text:style-name="strofe">Un mazzolin di rose e di viole,</text:p>
      <text:p text:style-name="strofe">Onde, siccome suole,</text:p>
      <text:p text:style-name="strofe">Ornare ella si appresta</text:p>
      <text:p text:style-name="strofe">Dimani, al dì di festa, il petto e il crine.</text:p>
      <text:p text:style-name="strofe">Siede con le vicine</text:p>
      <text:p text:style-name="strofe">Su la scala a filar la vecchierella,</text:p>
      <text:p text:style-name="strofe">Incontro là dove si perde il giorno;</text:p>
      <text:p text:style-name="strofe">E novellando vien del suo buon tempo,</text:p>
      <text:p text:style-name="strofe">Quando ai dì della festa ella si ornava,</text:p>
      <text:p text:style-name="strofe">Ed ancor sana e snella</text:p>
      <text:p text:style-name="strofe">Solea danzar la sera intra di quei</text:p>
      <text:p text:style-name="strofe">Ch'ebbe compagni dell'età più bella.</text:p>
      <text:p text:style-name="strofe">Già tutta l'aria imbruna,</text:p>
      <text:p text:style-name="strofe">Torna azzurro il sereno, e tornan l'ombre</text:p>
      <text:p text:style-name="strofe">Giù da' colli e da' tetti,</text:p>
      <text:p text:style-name="strofe">Al biancheggiar della recente luna.</text:p>
      <text:p text:style-name="strofe">Or la squilla dà segno</text:p>
      <text:p text:style-name="strofe">Della festa che viene;</text:p>
      <text:p text:style-name="strofe">Ed a quel suon diresti</text:p>
      <text:p text:style-name="strofe"><text:soft-page-break/>Che il cor si riconforta.</text:p>
      <text:p text:style-name="strofe">I fanciulli gridando</text:p>
      <text:p text:style-name="strofe">Su la piazzuola in frotta,</text:p>
      <text:p text:style-name="strofe">E qua e là saltando,</text:p>
      <text:p text:style-name="strofe">Fanno un lieto romore:</text:p>
      <text:p text:style-name="strofe">E intanto riede alla sua parca mensa,</text:p>
      <text:p text:style-name="strofe">Fischiando, il zappatore,</text:p>
      <text:p text:style-name="P17">E seco pensa al dì del suo riposo.</text:p>
      <text:p text:style-name="strofe">Poi quando intorno è spenta ogni altra face,</text:p>
      <text:p text:style-name="strofe">E tutto l'altro tace,</text:p>
      <text:p text:style-name="strofe">Odi il martel picchiare, odi la sega</text:p>
      <text:p text:style-name="strofe">Del legnaiuol, che veglia</text:p>
      <text:p text:style-name="strofe">Nella chiusa bottega alla lucerna,</text:p>
      <text:p text:style-name="strofe">E s'affretta, e s'adopra</text:p>
      <text:p text:style-name="P17">Di fornir l'opra anzi il chiarir dell'alba.</text:p>
      <text:p text:style-name="strofe">Questo di sette è il più gradito giorno,</text:p>
      <text:p text:style-name="strofe">Pien di speme e di gioia:</text:p>
      <text:p text:style-name="strofe">Diman tristezza e noia</text:p>
      <text:p text:style-name="strofe">Recheran l'ore, ed al travaglio usato</text:p>
      <text:p text:style-name="P17">Ciascuno in suo pensier farà ritorno.</text:p>
      <text:p text:style-name="strofe">Garzoncello scherzoso,</text:p>
      <text:p text:style-name="strofe">Cotesta età fiorita</text:p>
      <text:p text:style-name="strofe">È come un giorno d'allegrezza pieno,</text:p>
      <text:p text:style-name="strofe">Giorno chiaro, sereno,</text:p>
      <text:p text:style-name="strofe">Che precorre alla festa di tua vita.</text:p>
      <text:p text:style-name="strofe">Godi, fanciullo mio; stato soave,</text:p>
      <text:p text:style-name="strofe">Stagion lieta è cotesta.</text:p>
      <text:p text:style-name="strofe">Altro dirti non vo'; ma la tua festa</text:p>
      <text:p text:style-name="strofe">Ch'anco tardi a venir non ti sia grave.</text:p>
      <text:h text:style-name="Heading_20_1" text:outline-level="1">XXVI<text:line-break/>IL PENSIERO DOMINANTE</text:h>
      <text:p text:style-name="strofe">Dolcissimo, possente</text:p>
      <text:p text:style-name="strofe">Dominator di mia profonda mente;</text:p>
      <text:p text:style-name="strofe">Terribile, ma caro</text:p>
      <text:p text:style-name="strofe">Dono del ciel; consorte</text:p>
      <text:p text:style-name="strofe">Ai lùgubri miei giorni,</text:p>
      <text:p text:style-name="P17">Pensier che innanzi a me sì spesso torni.</text:p>
      <text:p text:style-name="strofe">Di tua natura arcana</text:p>
      <text:p text:style-name="strofe">Chi non favella? il suo poter fra noi</text:p>
      <text:p text:style-name="strofe">Chi non sentì? Pur sempre</text:p>
      <text:p text:style-name="strofe">Che in dir gli effetti suoi</text:p>
      <text:p text:style-name="strofe">Le umane lingue il sentir proprio sprona,</text:p>
      <text:p text:style-name="P17">Par novo ad ascoltar ciò ch'ei ragiona.</text:p>
      <text:p text:style-name="strofe">Come solinga è fatta</text:p>
      <text:p text:style-name="strofe">La mente mia d'allora</text:p>
      <text:p text:style-name="strofe">Che tu quivi prendesti a far dimora!</text:p>
      <text:p text:style-name="strofe">Ratto d'intorno intorno al par del lampo</text:p>
      <text:p text:style-name="strofe">Gli altri pensieri miei</text:p>
      <text:p text:style-name="strofe">Tutti si dileguàr. Siccome torre</text:p>
      <text:p text:style-name="strofe">In solitario campo,</text:p>
      <text:p text:style-name="strofe">Tu stai solo, gigante, in mezzo a lei.</text:p>
      <text:p text:style-name="P17">Che divenute son, fuor di te solo,</text:p>
      <text:p text:style-name="strofe">Tutte l'opre terrene,</text:p>
      <text:p text:style-name="strofe"><text:soft-page-break/>Tutta intera la vita al guardo mio!</text:p>
      <text:p text:style-name="strofe">Che intollerabil noia</text:p>
      <text:p text:style-name="strofe">Gli ozi, i commerci usati,</text:p>
      <text:p text:style-name="strofe">E di vano piacer la vana spene,</text:p>
      <text:p text:style-name="strofe">Allato a quella gioia,</text:p>
      <text:p text:style-name="P17">Gioia celeste che da te mi viene!</text:p>
      <text:p text:style-name="strofe">Come da' nudi sassi</text:p>
      <text:p text:style-name="strofe">Dello scabro Apennino</text:p>
      <text:p text:style-name="strofe">A un campo verde che lontan sorrida</text:p>
      <text:p text:style-name="strofe">Volge gli occhi bramoso il pellegrino;</text:p>
      <text:p text:style-name="strofe">Tal io dal secco ed aspro</text:p>
      <text:p text:style-name="strofe">Mondano conversar vogliosamente,</text:p>
      <text:p text:style-name="strofe">Quasi in lieto giardino, a te ritorno,</text:p>
      <text:p text:style-name="P17">E ristora i miei sensi il tuo soggiorno.</text:p>
      <text:p text:style-name="strofe">Quasi incredibil parmi</text:p>
      <text:p text:style-name="strofe">Che la vita infelice e il mondo sciocco</text:p>
      <text:p text:style-name="strofe">Già per gran tempo assai</text:p>
      <text:p text:style-name="strofe">Senza te sopportai;</text:p>
      <text:p text:style-name="strofe">Quasi intender non posso</text:p>
      <text:p text:style-name="strofe">Come d'altri desiri,</text:p>
      <text:p text:style-name="P17">Fuor ch'a te somiglianti, altri sospiri.</text:p>
      <text:p text:style-name="strofe">Giammai d'allor che in pria</text:p>
      <text:p text:style-name="strofe">Questa vita che sia per prova intesi,</text:p>
      <text:p text:style-name="strofe">Timor di morte non mi strinse il petto.</text:p>
      <text:p text:style-name="strofe">Oggi mi pare un gioco</text:p>
      <text:p text:style-name="strofe">Quella che il mondo inetto,</text:p>
      <text:p text:style-name="strofe">Talor lodando, ognora abborre e trema,</text:p>
      <text:p text:style-name="strofe">Necessitade estrema;</text:p>
      <text:p text:style-name="strofe">E se periglio appar, con un sorriso</text:p>
      <text:p text:style-name="P17"><text:soft-page-break/>Le sue minacce a contemplar m'affiso.</text:p>
      <text:p text:style-name="strofe">Sempre i codardi, e l'alme</text:p>
      <text:p text:style-name="strofe">Ingenerose, abbiette</text:p>
      <text:p text:style-name="strofe">Ebbi in dispregio. Or punge ogni atto indegno</text:p>
      <text:p text:style-name="strofe">Subito i sensi miei;</text:p>
      <text:p text:style-name="strofe">Move l'alma ogni esempio</text:p>
      <text:p text:style-name="strofe">Dell'umana viltà subito a sdegno.</text:p>
      <text:p text:style-name="strofe">Di questa età superba,</text:p>
      <text:p text:style-name="strofe">Che di vote speranze si nutrica,</text:p>
      <text:p text:style-name="strofe">Vaga di ciance, e di virtù nemica;</text:p>
      <text:p text:style-name="strofe">Stolta, che l'util chiede,</text:p>
      <text:p text:style-name="strofe">E inutile la vita</text:p>
      <text:p text:style-name="strofe">Quindi più sempre divenir non vede;</text:p>
      <text:p text:style-name="strofe">Maggior mi sento. A scherno</text:p>
      <text:p text:style-name="strofe">Ho gli umani giudizi; e il vario volgo</text:p>
      <text:p text:style-name="strofe">A' bei pensieri infesto,</text:p>
      <text:p text:style-name="P17">E degno tuo disprezzator, calpesto.</text:p>
      <text:p text:style-name="strofe">A quello onde tu movi,</text:p>
      <text:p text:style-name="strofe">Quale affetto non cede?</text:p>
      <text:p text:style-name="strofe">Anzi qual altro affetto</text:p>
      <text:p text:style-name="strofe">Se non quell'uno intra i mortali ha sede?</text:p>
      <text:p text:style-name="strofe">Avarizia, superbia, odio, disdegno,</text:p>
      <text:p text:style-name="strofe">Studio d'onor, di regno,</text:p>
      <text:p text:style-name="strofe">Che sono altro che voglie</text:p>
      <text:p text:style-name="strofe">Al paragon di lui? Solo un affetto</text:p>
      <text:p text:style-name="strofe">Vive tra noi: quest'uno,</text:p>
      <text:p text:style-name="strofe">Prepotente signore,</text:p>
      <text:p text:style-name="P17">Dieder l'eterne leggi all'uman core.</text:p>
      <text:p text:style-name="strofe">Pregio non ha, non ha ragion la vita</text:p>
      <text:p text:style-name="strofe"><text:soft-page-break/>Se non per lui, per lui ch'all'uomo è tutto;</text:p>
      <text:p text:style-name="strofe">Sola discolpa al fato,</text:p>
      <text:p text:style-name="strofe">Che noi mortali in terra</text:p>
      <text:p text:style-name="strofe">Pose a tanto patir senz'altro frutto;</text:p>
      <text:p text:style-name="strofe">Solo per cui talvolta,</text:p>
      <text:p text:style-name="strofe">Non alla gente stolta, al cor non vile</text:p>
      <text:p text:style-name="P17">La vita della morte è più gentile.</text:p>
      <text:p text:style-name="strofe">Per còr le gioie tue, dolce pensiero,</text:p>
      <text:p text:style-name="strofe">Provar gli umani affanni,</text:p>
      <text:p text:style-name="strofe">E sostener molt'anni</text:p>
      <text:p text:style-name="strofe">Questa vita mortal, fu non indegno;</text:p>
      <text:p text:style-name="strofe">Ed ancor tornerei,</text:p>
      <text:p text:style-name="strofe">Così qual son de' nostri mali esperto,</text:p>
      <text:p text:style-name="strofe">Verso un tal segno a incominciare il corso:</text:p>
      <text:p text:style-name="strofe">Che tra le sabbie e tra il vipereo morso,</text:p>
      <text:p text:style-name="strofe">Giammai finor sì stanco</text:p>
      <text:p text:style-name="strofe">Per lo mortal deserto</text:p>
      <text:p text:style-name="strofe">Non venni a te, che queste nostre pene</text:p>
      <text:p text:style-name="P17">Vincer non mi paresse un tanto bene.</text:p>
      <text:p text:style-name="strofe">Che mondo mai, che nova</text:p>
      <text:p text:style-name="strofe">Immensità, che paradiso è quello</text:p>
      <text:p text:style-name="strofe">Là dove spesso il tuo stupendo incanto</text:p>
      <text:p text:style-name="strofe">Parmi innalzar! dov'io,</text:p>
      <text:p text:style-name="strofe">Sott'altra luce che l'usata errando,</text:p>
      <text:p text:style-name="strofe">Il mio terreno stato</text:p>
      <text:p text:style-name="strofe">E tutto quanto il ver pongo in obblio!</text:p>
      <text:p text:style-name="strofe">Tali son, credo, i sogni</text:p>
      <text:p text:style-name="strofe">Degl'immortali. Ahi finalmente un sogno</text:p>
      <text:p text:style-name="strofe">In molta parte onde s'abbella il vero</text:p>
      <text:p text:style-name="strofe"><text:soft-page-break/>Sei tu, dolce pensiero;</text:p>
      <text:p text:style-name="strofe">Sogno e palese error. Ma di natura,</text:p>
      <text:p text:style-name="strofe">Infra i leggiadri errori,</text:p>
      <text:p text:style-name="strofe">Divina sei; perché sì viva e forte,</text:p>
      <text:p text:style-name="strofe">Che incontro al ver tenacemente dura,</text:p>
      <text:p text:style-name="strofe">E spesso al ver s'adegua,</text:p>
      <text:p text:style-name="P17">Né si dilegua pria, che in grembo a morte.</text:p>
      <text:p text:style-name="strofe">E tu per certo, o mio pensier, tu solo</text:p>
      <text:p text:style-name="strofe">Vitale ai giorni miei,</text:p>
      <text:p text:style-name="strofe">Cagion diletta d'infiniti affanni,</text:p>
      <text:p text:style-name="strofe">Meco sarai per morte a un tempo spento:</text:p>
      <text:p text:style-name="strofe">Ch'a vivi segni dentro l'alma io sento</text:p>
      <text:p text:style-name="strofe">Che in perpetuo signor dato mi sei.</text:p>
      <text:p text:style-name="strofe">Altri gentili inganni</text:p>
      <text:p text:style-name="strofe">Soleami il vero aspetto</text:p>
      <text:p text:style-name="strofe">Più sempre infievolir. Quanto più torno</text:p>
      <text:p text:style-name="strofe">A riveder colei</text:p>
      <text:p text:style-name="strofe">Della qual teco ragionando io vivo,</text:p>
      <text:p text:style-name="strofe">Cresce quel gran diletto,</text:p>
      <text:p text:style-name="strofe">Cresce quel gran delirio, ond'io respiro.</text:p>
      <text:p text:style-name="strofe">Angelica beltade!</text:p>
      <text:p text:style-name="strofe">Parmi ogni più bel volto, ovunque io miro,</text:p>
      <text:p text:style-name="strofe">Quasi una finta imago</text:p>
      <text:p text:style-name="strofe">Il tuo volto imitar. Tu sola fonte</text:p>
      <text:p text:style-name="strofe">D'ogni altra leggiadria,</text:p>
      <text:p text:style-name="P17">Sola vera beltà parmi che sia.</text:p>
      <text:p text:style-name="strofe">Da che ti vidi pria,</text:p>
      <text:p text:style-name="strofe">Di qual mia seria cura ultimo obbietto</text:p>
      <text:p text:style-name="strofe">Non fosti tu? quanto del giorno è scorso,</text:p>
      <text:p text:style-name="strofe"><text:soft-page-break/>Ch'io di te non pensassi? ai sogni miei</text:p>
      <text:p text:style-name="strofe">La tua sovrana imago</text:p>
      <text:p text:style-name="strofe">Quante volte mancò? Bella qual sogno,</text:p>
      <text:p text:style-name="strofe">Angelica sembianza,</text:p>
      <text:p text:style-name="strofe">Nella terrena stanza,</text:p>
      <text:p text:style-name="strofe">Nell'alte vie dell'universo intero,</text:p>
      <text:p text:style-name="strofe">Che chiedo io mai, che spero</text:p>
      <text:p text:style-name="strofe">Altro che gli occhi tuoi veder più vago?</text:p>
      <text:p text:style-name="strofe">Altro più dolce aver che il tuo pensiero?</text:p>
      <text:h text:style-name="Heading_20_1" text:outline-level="1">XXVII<text:line-break/>AMORE E MORTE</text:h>
      <text:p text:style-name="P16">Muor giovane colui ch'al cielo è caro</text:p>
      <text:p text:style-name="P21">Menandro</text:p>
      <text:p text:style-name="strofe">Fratelli, a un tempo stesso, Amore e Morte</text:p>
      <text:p text:style-name="strofe">Ingenerò la sorte.</text:p>
      <text:p text:style-name="strofe">Cose quaggiù sì belle</text:p>
      <text:p text:style-name="strofe">Altre il mondo non ha, non han le stelle.</text:p>
      <text:p text:style-name="strofe">Nasce dall'uno il bene,</text:p>
      <text:p text:style-name="strofe">Nasce il piacer maggiore</text:p>
      <text:p text:style-name="strofe">Che per lo mar dell'essere si trova;</text:p>
      <text:p text:style-name="strofe">L'altra ogni gran dolore,</text:p>
      <text:p text:style-name="strofe">Ogni gran male annulla.</text:p>
      <text:p text:style-name="strofe">Bellissima fanciulla,</text:p>
      <text:p text:style-name="strofe">Dolce a veder, non quale</text:p>
      <text:p text:style-name="strofe">La si dipinge la codarda gente,</text:p>
      <text:p text:style-name="strofe">Gode il fanciullo Amore</text:p>
      <text:p text:style-name="strofe">Accompagnar sovente;</text:p>
      <text:p text:style-name="strofe">E sorvolano insiem la via mortale,</text:p>
      <text:p text:style-name="strofe">Primi conforti d'ogni saggio core.</text:p>
      <text:p text:style-name="strofe">Né cor fu mai più saggio</text:p>
      <text:p text:style-name="strofe">Che percosso d'amor, né mai più forte</text:p>
      <text:p text:style-name="strofe"><text:soft-page-break/>Sprezzò l'infausta vita,</text:p>
      <text:p text:style-name="strofe">Né per altro signore</text:p>
      <text:p text:style-name="strofe">Come per questo a perigliar fu pronto:</text:p>
      <text:p text:style-name="strofe">Ch'ove tu porgi aita,</text:p>
      <text:p text:style-name="strofe">Amor, nasce il coraggio,</text:p>
      <text:p text:style-name="strofe">O si ridesta; e sapiente in opre,</text:p>
      <text:p text:style-name="strofe">Non in pensiero invan, siccome suole,</text:p>
      <text:p text:style-name="P17">Divien l'umana prole.</text:p>
      <text:p text:style-name="strofe">Quando novellamente</text:p>
      <text:p text:style-name="strofe">Nasce nel cor profondo</text:p>
      <text:p text:style-name="strofe">Un amoroso affetto,</text:p>
      <text:p text:style-name="strofe">Languido e stanco insiem con esso in petto</text:p>
      <text:p text:style-name="strofe">Un desiderio di morir si sente:</text:p>
      <text:p text:style-name="strofe">Come, non so: ma tale</text:p>
      <text:p text:style-name="strofe">D'amor vero e possente è il primo effetto.</text:p>
      <text:p text:style-name="strofe">Forse gli occhi spaura</text:p>
      <text:p text:style-name="strofe">Allor questo deserto: a sé la terra</text:p>
      <text:p text:style-name="strofe">Forse il mortale inabitabil fatta</text:p>
      <text:p text:style-name="strofe">Vede omai senza quella</text:p>
      <text:p text:style-name="strofe">Nova, sola, infinita</text:p>
      <text:p text:style-name="strofe">Felicità che il suo pensier figura:</text:p>
      <text:p text:style-name="strofe">Ma per cagion di lei grave procella</text:p>
      <text:p text:style-name="strofe">Presentendo in suo cor, brama quiete,</text:p>
      <text:p text:style-name="strofe">Brama raccorsi in porto</text:p>
      <text:p text:style-name="strofe">Dinanzi al fier disio,</text:p>
      <text:p text:style-name="P17">Che già, rugghiando, intorno intorno oscura.</text:p>
      <text:p text:style-name="strofe">Poi, quando tutto avvolge</text:p>
      <text:p text:style-name="strofe">La formidabil possa,</text:p>
      <text:p text:style-name="strofe">E fulmina nel cor l'invitta cura,</text:p>
      <text:p text:style-name="strofe"><text:soft-page-break/>Quante volte implorata</text:p>
      <text:p text:style-name="strofe">Con desiderio intenso,</text:p>
      <text:p text:style-name="strofe">Morte, sei tu dall'affannoso amante!</text:p>
      <text:p text:style-name="strofe">Quante la sera, e quante,</text:p>
      <text:p text:style-name="strofe">Abbandonando all'alba il corpo stanco,</text:p>
      <text:p text:style-name="strofe">Sé beato chiamò s'indi giammai</text:p>
      <text:p text:style-name="strofe">Non rilevasse il fianco,</text:p>
      <text:p text:style-name="strofe">Né tornasse a veder l'amara luce!</text:p>
      <text:p text:style-name="strofe">E spesso al suon della funebre squilla,</text:p>
      <text:p text:style-name="strofe">Al canto che conduce</text:p>
      <text:p text:style-name="strofe">La gente morta al sempiterno obblio,</text:p>
      <text:p text:style-name="strofe">Con più sospiri ardenti</text:p>
      <text:p text:style-name="strofe">Dall'imo petto invidiò colui</text:p>
      <text:p text:style-name="strofe">Che tra gli spenti ad abitar sen giva.</text:p>
      <text:p text:style-name="strofe">Fin la negletta plebe,</text:p>
      <text:p text:style-name="strofe">L'uom della villa, ignaro</text:p>
      <text:p text:style-name="strofe">D'ogni virtù che da saper deriva,</text:p>
      <text:p text:style-name="strofe">Fin la donzella timidetta e schiva,</text:p>
      <text:p text:style-name="strofe">Che già di morte al nome</text:p>
      <text:p text:style-name="strofe">Sentì rizzar le chiome,</text:p>
      <text:p text:style-name="strofe">Osa alla tomba, alle funeree bende</text:p>
      <text:p text:style-name="strofe">Fermar lo sguardo di costanza pieno,</text:p>
      <text:p text:style-name="strofe">Osa ferro e veleno</text:p>
      <text:p text:style-name="strofe">Meditar lungamente,</text:p>
      <text:p text:style-name="strofe">E nell'indotta mente</text:p>
      <text:p text:style-name="strofe">La gentilezza del morir comprende.</text:p>
      <text:p text:style-name="strofe">Tanto alla morte inclina</text:p>
      <text:p text:style-name="strofe">D'amor la disciplina. Anco sovente,</text:p>
      <text:p text:style-name="strofe">A tal venuto il gran travaglio interno</text:p>
      <text:p text:style-name="strofe"><text:soft-page-break/>Che sostener nol può forza mortale,</text:p>
      <text:p text:style-name="strofe">O cede il corpo frale</text:p>
      <text:p text:style-name="strofe">Ai terribili moti, e in questa forma</text:p>
      <text:p text:style-name="strofe">Pel fraterno poter Morte prevale;</text:p>
      <text:p text:style-name="strofe">O così sprona Amor là nel profondo,</text:p>
      <text:p text:style-name="strofe">Che da se stessi il villanello ignaro,</text:p>
      <text:p text:style-name="strofe">La tenera donzella</text:p>
      <text:p text:style-name="strofe">Con la man violenta</text:p>
      <text:p text:style-name="strofe">Pongon le membra giovanili in terra.</text:p>
      <text:p text:style-name="strofe">Ride ai lor casi il mondo,</text:p>
      <text:p text:style-name="P17">A cui pace e vecchiezza il ciel consenta.</text:p>
      <text:p text:style-name="strofe">Ai fervidi, ai felici,</text:p>
      <text:p text:style-name="strofe">Agli animosi ingegni</text:p>
      <text:p text:style-name="strofe">L'uno o l'altro di voi conceda il fato,</text:p>
      <text:p text:style-name="strofe">Dolci signori, amici</text:p>
      <text:p text:style-name="strofe">All'umana famiglia,</text:p>
      <text:p text:style-name="strofe">Al cui poter nessun poter somiglia</text:p>
      <text:p text:style-name="strofe">Nell'immenso universo, e non l'avanza,</text:p>
      <text:p text:style-name="strofe">Se non quella del fato, altra possanza.</text:p>
      <text:p text:style-name="strofe">E tu, cui già dal cominciar degli anni</text:p>
      <text:p text:style-name="strofe">Sempre onorata invoco,</text:p>
      <text:p text:style-name="strofe">Bella Morte, pietosa</text:p>
      <text:p text:style-name="strofe">Tu sola al mondo dei terreni affanni,</text:p>
      <text:p text:style-name="strofe">Se celebrata mai</text:p>
      <text:p text:style-name="strofe">Fosti da me, s'al tuo divino stato</text:p>
      <text:p text:style-name="strofe">L'onte del volgo ingrato</text:p>
      <text:p text:style-name="strofe">Ricompensar tentai,</text:p>
      <text:p text:style-name="strofe">Non tardar più, t'inchina</text:p>
      <text:p text:style-name="strofe">A disusati preghi,</text:p>
      <text:p text:style-name="strofe"><text:soft-page-break/>Chiudi alla luce omai</text:p>
      <text:p text:style-name="strofe">Questi occhi tristi, o dell'età reina.</text:p>
      <text:p text:style-name="strofe">Me certo troverai, qual si sia l'ora</text:p>
      <text:p text:style-name="strofe">Che tu le penne al mio pregar dispieghi,</text:p>
      <text:p text:style-name="strofe">Erta la fronte, armato,</text:p>
      <text:p text:style-name="strofe">E renitente al fato,</text:p>
      <text:p text:style-name="strofe">La man che flagellando si colora</text:p>
      <text:p text:style-name="strofe">Nel mio sangue innocente</text:p>
      <text:p text:style-name="strofe">Non ricolmar di lode,</text:p>
      <text:p text:style-name="strofe">Non benedir, com'usa</text:p>
      <text:p text:style-name="strofe">Per antica viltà l'umana gente;</text:p>
      <text:p text:style-name="strofe">Ogni vana speranza onde consola</text:p>
      <text:p text:style-name="strofe">Se coi fanciulli il mondo,</text:p>
      <text:p text:style-name="strofe">Ogni conforto stolto</text:p>
      <text:p text:style-name="strofe">Gittar da me; null'altro in alcun tempo</text:p>
      <text:p text:style-name="strofe">Sperar, se non te sola;</text:p>
      <text:p text:style-name="strofe">Solo aspettar sereno</text:p>
      <text:p text:style-name="strofe">Quel dì ch'io pieghi addormentato il volto</text:p>
      <text:p text:style-name="strofe">Nel tuo virgineo seno.</text:p>
      <text:h text:style-name="Heading_20_1" text:outline-level="1">XXVIII<text:line-break/>A SE STESSO</text:h>
      <text:p text:style-name="strofe">Or poserai per sempre,</text:p>
      <text:p text:style-name="strofe">Stanco mio cor. Perì l'inganno estremo,</text:p>
      <text:p text:style-name="strofe">Ch'eterno io mi credei. Perì. Ben sento,</text:p>
      <text:p text:style-name="strofe">In noi di cari inganni,</text:p>
      <text:p text:style-name="strofe">Non che la speme, il desiderio è spento.</text:p>
      <text:p text:style-name="strofe">Posa per sempre. Assai</text:p>
      <text:p text:style-name="strofe">Palpitasti. Non val cosa nessuna</text:p>
      <text:p text:style-name="strofe">I moti tuoi, né di sospiri è degna</text:p>
      <text:p text:style-name="strofe">La terra. Amaro e noia</text:p>
      <text:p text:style-name="strofe">La vita, altro mai nulla; e fango è il mondo.</text:p>
      <text:p text:style-name="strofe">T'acqueta omai. Dispera</text:p>
      <text:p text:style-name="strofe">L'ultima volta. Al gener nostro il fato</text:p>
      <text:p text:style-name="strofe">Non donò che il morire. Omai disprezza</text:p>
      <text:p text:style-name="strofe">Te, la natura, il brutto</text:p>
      <text:p text:style-name="strofe">Poter che, ascoso, a comun danno impera,</text:p>
      <text:p text:style-name="strofe">E l'infinita vanità del tutto.</text:p>
      <text:h text:style-name="Heading_20_1" text:outline-level="1">XXIX<text:line-break/>ASPASIA</text:h>
      <text:p text:style-name="strofe">Torna dinanzi al mio pensier talora</text:p>
      <text:p text:style-name="strofe">Il tuo sembiante, Aspasia. O fuggitivo</text:p>
      <text:p text:style-name="strofe">Per abitati lochi a me lampeggia</text:p>
      <text:p text:style-name="strofe">In altri volti; o per deserti campi,</text:p>
      <text:p text:style-name="strofe">Al dì sereno, alle tacenti stelle,</text:p>
      <text:p text:style-name="strofe">Da soave armonia quasi ridesta,</text:p>
      <text:p text:style-name="strofe">Nell'alma a sgomentarsi ancor vicina</text:p>
      <text:p text:style-name="strofe">Quella superba vision risorge.</text:p>
      <text:p text:style-name="strofe">Quanto adorata, o numi, e quale un giorno</text:p>
      <text:p text:style-name="strofe">Mia delizia ed erinni! E mai non sento</text:p>
      <text:p text:style-name="strofe">Mover profumo di fiorita piaggia,</text:p>
      <text:p text:style-name="strofe">Né di fiori olezzar vie cittadine,</text:p>
      <text:p text:style-name="strofe">Ch'io non ti vegga ancor qual eri il giorno</text:p>
      <text:p text:style-name="strofe">Che ne' vezzosi appartamenti accolta,</text:p>
      <text:p text:style-name="strofe">Tutti odorati de' novelli fiori</text:p>
      <text:p text:style-name="strofe">Di primavera, del color vestita</text:p>
      <text:p text:style-name="strofe">Della bruna viola, a me si offerse</text:p>
      <text:p text:style-name="strofe">L'angelica tua forma, inchino il fianco</text:p>
      <text:p text:style-name="strofe">Sovra nitide pelli, e circonfusa</text:p>
      <text:p text:style-name="strofe">D'arcana voluttà; quando tu, dotta</text:p>
      <text:p text:style-name="strofe">Allettatrice, fervidi sonanti</text:p>
      <text:p text:style-name="strofe">Baci scoccavi nelle curve labbra</text:p>
      <text:p text:style-name="strofe"><text:soft-page-break/>De' tuoi bambini, il niveo collo intanto</text:p>
      <text:p text:style-name="strofe">Porgendo, e lor di tue cagioni ignari</text:p>
      <text:p text:style-name="strofe">Con la man leggiadrissima stringevi</text:p>
      <text:p text:style-name="strofe">Al seno ascoso e disiato. Apparve</text:p>
      <text:p text:style-name="strofe">Novo ciel, nova terra, e quasi un raggio</text:p>
      <text:p text:style-name="strofe">Divino al pensier mio. Così nel fianco</text:p>
      <text:p text:style-name="strofe">Non punto inerme a viva forza impresse</text:p>
      <text:p text:style-name="strofe">Il tuo braccio lo stral, che poscia fitto</text:p>
      <text:p text:style-name="strofe">Ululando portai finch'a quel giorno</text:p>
      <text:p text:style-name="P17">Si fu due volte ricondotto il sole.</text:p>
      <text:p text:style-name="strofe">Raggio divino al mio pensiero apparve,</text:p>
      <text:p text:style-name="strofe">Donna, la tua beltà. Simile effetto</text:p>
      <text:p text:style-name="strofe">Fan la bellezza e i musicali accordi,</text:p>
      <text:p text:style-name="strofe">Ch'alto mistero d'ignorati Elisi</text:p>
      <text:p text:style-name="strofe">Paion sovente rivelar. Vagheggia</text:p>
      <text:p text:style-name="strofe">Il piagato mortal quindi la figlia</text:p>
      <text:p text:style-name="strofe">Della sua mente, l'amorosa idea,</text:p>
      <text:p text:style-name="strofe">Che gran parte d'Olimpo in sé racchiude,</text:p>
      <text:p text:style-name="strofe">Tutta al volto ai costumi alla favella</text:p>
      <text:p text:style-name="strofe">Pari alla donna che il rapito amante</text:p>
      <text:p text:style-name="strofe">Vagheggiare ed amar confuso estima.</text:p>
      <text:p text:style-name="strofe">Or questa egli non già, ma quella, ancora</text:p>
      <text:p text:style-name="strofe">Nei corporali amplessi, inchina ed ama.</text:p>
      <text:p text:style-name="strofe">Alfin l'errore e gli scambiati oggetti</text:p>
      <text:p text:style-name="strofe">Conoscendo, s'adira; e spesso incolpa</text:p>
      <text:p text:style-name="strofe">La donna a torto. A quella eccelsa imago</text:p>
      <text:p text:style-name="strofe">Sorge di rado il femminile ingegno;</text:p>
      <text:p text:style-name="strofe">E ciò che inspira ai generosi amanti</text:p>
      <text:p text:style-name="strofe">La sua stessa beltà, donna non pensa,</text:p>
      <text:p text:style-name="strofe"><text:soft-page-break/>Né comprender potria. Non cape in quelle</text:p>
      <text:p text:style-name="strofe">Anguste fronti ugual concetto. E male</text:p>
      <text:p text:style-name="strofe">Al vivo sfolgorar di quegli sguardi</text:p>
      <text:p text:style-name="strofe">Spera l'uomo ingannato, e mal richiede</text:p>
      <text:p text:style-name="strofe">Sensi profondi, sconosciuti, e molto</text:p>
      <text:p text:style-name="strofe">Più che virili, in chi dell'uomo al tutto</text:p>
      <text:p text:style-name="strofe">Da natura è minor. Che se più molli</text:p>
      <text:p text:style-name="strofe">E più tenui le membra, essa la mente</text:p>
      <text:p text:style-name="P17">Men capace e men forte anco riceve.</text:p>
      <text:p text:style-name="strofe">Né tu finor giammai quel che tu stessa</text:p>
      <text:p text:style-name="strofe">Inspirasti alcun tempo al mio pensiero,</text:p>
      <text:p text:style-name="strofe">Potesti, Aspasia, immaginar. Non sai</text:p>
      <text:p text:style-name="strofe">Che smisurato amor, che affanni intensi,</text:p>
      <text:p text:style-name="strofe">Che indicibili moti e che deliri</text:p>
      <text:p text:style-name="strofe">Movesti in me; né verrà tempo alcuno</text:p>
      <text:p text:style-name="strofe">Che tu l'intenda. In simil guisa ignora</text:p>
      <text:p text:style-name="strofe">Esecutor di musici concenti</text:p>
      <text:p text:style-name="strofe">Quel ch'ei con mano o con la voce adopra</text:p>
      <text:p text:style-name="strofe">In chi l'ascolta. Or quell'Aspasia è morta</text:p>
      <text:p text:style-name="strofe">Che tanto amai. Giace per sempre, oggetto</text:p>
      <text:p text:style-name="strofe">Della mia vita un dì: se non se quanto,</text:p>
      <text:p text:style-name="strofe">Pur come cara larva, ad ora ad ora</text:p>
      <text:p text:style-name="strofe">Tornar costuma e disparir. Tu vivi,</text:p>
      <text:p text:style-name="strofe">Bella non solo ancor, ma bella tanto,</text:p>
      <text:p text:style-name="strofe">Al parer mio, che tutte l'altre avanzi.</text:p>
      <text:p text:style-name="strofe">Pur quell'ardor che da te nacque è spento:</text:p>
      <text:p text:style-name="strofe">Perch'io te non amai, ma quella Diva</text:p>
      <text:p text:style-name="strofe">Che già vita, or sepolcro, ha nel mio core.</text:p>
      <text:p text:style-name="strofe">Quella adorai gran tempo; e sì mi piacque</text:p>
      <text:p text:style-name="strofe"><text:soft-page-break/>Sua celeste beltà, ch'io, per insino</text:p>
      <text:p text:style-name="strofe">Già dal principio conoscente e chiaro</text:p>
      <text:p text:style-name="strofe">Dell'esser tuo, dell'arti e delle frodi,</text:p>
      <text:p text:style-name="strofe">Pur ne' tuoi contemplando i suoi begli occhi,</text:p>
      <text:p text:style-name="strofe">Cupido ti seguii finch'ella visse,</text:p>
      <text:p text:style-name="strofe">Ingannato non già, ma dal piacere</text:p>
      <text:p text:style-name="strofe">Di quella dolce somiglianza un lungo</text:p>
      <text:p text:style-name="P17">Servaggio ed aspro a tollerar condotto.</text:p>
      <text:p text:style-name="strofe">Or ti vanta, che il puoi. Narra che sola</text:p>
      <text:p text:style-name="strofe">Sei del tuo sesso a cui piegar sostenni</text:p>
      <text:p text:style-name="strofe">L'altero capo, a cui spontaneo porsi</text:p>
      <text:p text:style-name="strofe">L'indomito mio cor. Narra che prima,</text:p>
      <text:p text:style-name="strofe">E spero ultima certo, il ciglio mio</text:p>
      <text:p text:style-name="strofe">Supplichevol vedesti, a te dinanzi</text:p>
      <text:p text:style-name="strofe">Me timido, tremante (ardo in ridirlo</text:p>
      <text:p text:style-name="strofe">Di sdegno e di rossor), me di me privo,</text:p>
      <text:p text:style-name="strofe">Ogni tua voglia, ogni parola, ogni atto</text:p>
      <text:p text:style-name="strofe">Spiar sommessamente, a' tuoi superbi</text:p>
      <text:p text:style-name="strofe">Fastidi impallidir, brillare in volto</text:p>
      <text:p text:style-name="strofe">Ad un segno cortese, ad ogni sguardo</text:p>
      <text:p text:style-name="strofe">Mutar forma e color. Cadde l'incanto,</text:p>
      <text:p text:style-name="strofe">E spezzato con esso, a terra sparso</text:p>
      <text:p text:style-name="strofe">Il giogo: onde m'allegro. E sebben pieni</text:p>
      <text:p text:style-name="strofe">Di tedio, alfin dopo il servire e dopo</text:p>
      <text:p text:style-name="strofe">Un lungo vaneggiar, contento abbraccio</text:p>
      <text:p text:style-name="strofe">Senno con libertà. Che se d'affetti</text:p>
      <text:p text:style-name="strofe">Orba la vita, e di gentili errori,</text:p>
      <text:p text:style-name="strofe">È notte senza stelle a mezzo il verno,</text:p>
      <text:p text:style-name="strofe">Già del fato mortale a me bastante</text:p>
      <text:p text:style-name="strofe"><text:soft-page-break/>E conforto e vendetta è che su l'erba</text:p>
      <text:p text:style-name="strofe">Qui neghittoso immobile giacendo,</text:p>
      <text:p text:style-name="strofe">Il mar la terra e il ciel miro e sorrido.</text:p>
      <text:h text:style-name="P33" text:outline-level="1">XXX<text:line-break/>SOPRA UN BASSORILIEVO ANTICO SEPOLCRALE</text:h>
      <text:p text:style-name="P11">DOVE UNA GIOVANE MORTA È RAPPRESENTATA IN ATTO DI PARTIRE, ACCOMIATANDOSI DAI SUOI</text:p>
      <text:p text:style-name="strofe">Dove vai? chi ti chiama</text:p>
      <text:p text:style-name="strofe">Lunge dai cari tuoi,</text:p>
      <text:p text:style-name="strofe">Bellissima donzella?</text:p>
      <text:p text:style-name="strofe">Sola, peregrinando, il patrio tetto</text:p>
      <text:p text:style-name="strofe">Sì per tempo abbandoni? a queste soglie</text:p>
      <text:p text:style-name="strofe">Tornerai tu? farai tu lieti un giorno</text:p>
      <text:p text:style-name="P17">Questi ch'oggi ti son piangendo intorno?</text:p>
      <text:p text:style-name="strofe">Asciutto il ciglio ed animosa in atto,</text:p>
      <text:p text:style-name="strofe">Ma pur mesta sei tu. Grata la via</text:p>
      <text:p text:style-name="strofe">O dispiacevol sia, tristo il ricetto</text:p>
      <text:p text:style-name="strofe">A cui movi o giocondo,</text:p>
      <text:p text:style-name="strofe">Da quel tuo grave aspetto</text:p>
      <text:p text:style-name="strofe">Mal s'indovina. Ahi ahi, né già potria</text:p>
      <text:p text:style-name="strofe">Fermare io stesso in me, né forse al mondo</text:p>
      <text:p text:style-name="strofe">S'intese ancor, se in disfavore al cielo,</text:p>
      <text:p text:style-name="strofe"><text:soft-page-break/>Se cara esser nomata,</text:p>
      <text:p text:style-name="P17">Se misera tu debbi o fortunata.</text:p>
      <text:p text:style-name="strofe">Morte ti chiama; al cominciar del giorno</text:p>
      <text:p text:style-name="strofe">L'ultimo istante. Al nido onde ti parti,</text:p>
      <text:p text:style-name="strofe">Non tornerai. L'aspetto</text:p>
      <text:p text:style-name="strofe">De' tuoi dolci parenti</text:p>
      <text:p text:style-name="strofe">Lasci per sempre. Il loco</text:p>
      <text:p text:style-name="strofe">A cui movi, è sotterra:</text:p>
      <text:p text:style-name="strofe">Ivi fia d'ogni tempo il tuo soggiorno.</text:p>
      <text:p text:style-name="strofe">Forse beata sei; ma pur chi mira,</text:p>
      <text:p text:style-name="P17">Seco pensando, al tuo destin, sospira.</text:p>
      <text:p text:style-name="strofe">Mai non veder la luce</text:p>
      <text:p text:style-name="strofe">Era, credo, il miglior. Ma nata, al tempo</text:p>
      <text:p text:style-name="strofe">Che reina bellezza si dispiega</text:p>
      <text:p text:style-name="strofe">Nelle membra e nel volto,</text:p>
      <text:p text:style-name="strofe">Ed incomincia il mondo</text:p>
      <text:p text:style-name="strofe">Verso lei di lontano ad atterrarsi;</text:p>
      <text:p text:style-name="strofe">In sul fiorir d'ogni speranza, e molto</text:p>
      <text:p text:style-name="strofe">Prima che incontro alla festosa fronte</text:p>
      <text:p text:style-name="strofe">I lùgubri suoi lampi il ver baleni;</text:p>
      <text:p text:style-name="strofe">Come vapore in nuvoletta accolto</text:p>
      <text:p text:style-name="strofe">Sotto forme fugaci all'orizzonte,</text:p>
      <text:p text:style-name="strofe">Dileguarsi così quasi non sorta,</text:p>
      <text:p text:style-name="strofe">E cangiar con gli oscuri</text:p>
      <text:p text:style-name="strofe">Silenzi della tomba i dì futuri,</text:p>
      <text:p text:style-name="strofe">Questo se all'intelletto</text:p>
      <text:p text:style-name="strofe">Appar felice, invade</text:p>
      <text:p text:style-name="P17">D'alta pietade ai più costanti il petto.</text:p>
      <text:p text:style-name="strofe">Madre temuta e pianta</text:p>
      <text:p text:style-name="strofe"><text:soft-page-break/>Dal nascer già dell'animal famiglia,</text:p>
      <text:p text:style-name="strofe">Natura, illaudabil maraviglia,</text:p>
      <text:p text:style-name="strofe">Che per uccider partorisci e nutri,</text:p>
      <text:p text:style-name="strofe">Se danno è del mortale</text:p>
      <text:p text:style-name="strofe">Immaturo perir, come il consenti</text:p>
      <text:p text:style-name="strofe">In quei capi innocenti?</text:p>
      <text:p text:style-name="strofe">Se ben, perché funesta,</text:p>
      <text:p text:style-name="strofe">Perché sovra ogni male,</text:p>
      <text:p text:style-name="strofe">A chi si parte, a chi rimane in vita,</text:p>
      <text:p text:style-name="P17">Inconsolabil fai tal dipartita?</text:p>
      <text:p text:style-name="strofe">Misera ovunque miri,</text:p>
      <text:p text:style-name="strofe">Misera onde si volga, ove ricorra,</text:p>
      <text:p text:style-name="strofe">Questa sensibil prole!</text:p>
      <text:p text:style-name="strofe">Piacqueti che delusa</text:p>
      <text:p text:style-name="strofe">Fosse ancor dalla vita</text:p>
      <text:p text:style-name="strofe">La speme giovanil; piena d'affanni</text:p>
      <text:p text:style-name="strofe">L'onda degli anni; ai mali unico schermo</text:p>
      <text:p text:style-name="strofe">La morte; e questa inevitabil segno,</text:p>
      <text:p text:style-name="strofe">Questa, immutata legge</text:p>
      <text:p text:style-name="strofe">Ponesti all'uman corso. Ahi perché dopo</text:p>
      <text:p text:style-name="strofe">Le travagliose strade, almen la meta</text:p>
      <text:p text:style-name="strofe">Non ci prescriver lieta? anzi colei</text:p>
      <text:p text:style-name="strofe">Che per certo futura</text:p>
      <text:p text:style-name="strofe">Portiam sempre, vivendo, innanzi all'alma,</text:p>
      <text:p text:style-name="strofe">Colei che i nostri danni</text:p>
      <text:p text:style-name="strofe">Ebber solo conforto,</text:p>
      <text:p text:style-name="strofe">Velar di neri panni,</text:p>
      <text:p text:style-name="strofe">Cinger d'ombra sì trista,</text:p>
      <text:p text:style-name="strofe">E spaventoso in vista</text:p>
      <text:p text:style-name="P17"><text:soft-page-break/>Più d'ogni flutto dimostrarci il porto?</text:p>
      <text:p text:style-name="strofe">Già se sventura è questo</text:p>
      <text:p text:style-name="strofe">Morir che tu destini</text:p>
      <text:p text:style-name="strofe">A tutti noi che senza colpa, ignari,</text:p>
      <text:p text:style-name="strofe">Né volontari al vivere abbandoni,</text:p>
      <text:p text:style-name="strofe">Certo ha chi more invidiabil sorte</text:p>
      <text:p text:style-name="strofe">A colui che la morte</text:p>
      <text:p text:style-name="strofe">Sente de' cari suoi. Che se nel vero,</text:p>
      <text:p text:style-name="strofe">Com'io per fermo estimo,</text:p>
      <text:p text:style-name="strofe">Il vivere è sventura,</text:p>
      <text:p text:style-name="strofe">Grazia il morir, chi però mai potrebbe,</text:p>
      <text:p text:style-name="strofe">Quel che pur si dovrebbe,</text:p>
      <text:p text:style-name="strofe">Desiar de' suoi cari il giorno estremo,</text:p>
      <text:p text:style-name="strofe">Per dover egli scemo</text:p>
      <text:p text:style-name="strofe">Rimaner di se stesso,</text:p>
      <text:p text:style-name="strofe">Veder d'in su la soglia levar via</text:p>
      <text:p text:style-name="strofe">La diletta persona</text:p>
      <text:p text:style-name="strofe">Con chi passato avrà molt'anni insieme,</text:p>
      <text:p text:style-name="strofe">E dire a quella addio senz'altra speme</text:p>
      <text:p text:style-name="strofe">Di riscontrarla ancora</text:p>
      <text:p text:style-name="strofe">Per la mondana via;</text:p>
      <text:p text:style-name="strofe">Poi solitario abbandonato in terra,</text:p>
      <text:p text:style-name="strofe">Guardando attorno, all'ore ai lochi usati</text:p>
      <text:p text:style-name="strofe">Rimemorar la scorsa compagnia?</text:p>
      <text:p text:style-name="strofe">Come, ahi, come, o natura, il cor ti soffre</text:p>
      <text:p text:style-name="strofe">Di strappar dalle braccia</text:p>
      <text:p text:style-name="strofe">All'amico l'amico,</text:p>
      <text:p text:style-name="strofe">Al fratello il fratello,</text:p>
      <text:p text:style-name="strofe">La prole al genitore,</text:p>
      <text:p text:style-name="strofe"><text:soft-page-break/>All'amante l'amore: e l'uno estinto,</text:p>
      <text:p text:style-name="strofe">L'altro in vita serbar? Come potesti</text:p>
      <text:p text:style-name="strofe">Far necessario in noi</text:p>
      <text:p text:style-name="strofe">Tanto dolor, che sopravviva amando</text:p>
      <text:p text:style-name="strofe">Al mortale il mortal? Ma da natura</text:p>
      <text:p text:style-name="strofe">Altro negli atti suoi</text:p>
      <text:p text:style-name="strofe">Che nostro male o nostro ben si cura.</text:p>
      <text:h text:style-name="P33" text:outline-level="1">XXXI<text:line-break/>SOPRA IL RITRATTO DI UNA BELLA DONNA</text:h>
      <text:p text:style-name="P12">SCOLPITO NEL MONUMENTO SEPOLCRALE DELLA MEDESIMA</text:p>
      <text:p text:style-name="strofe">Tal fosti: or qui sotterra</text:p>
      <text:p text:style-name="strofe">Polve e scheletro sei. Su l'ossa e il fango</text:p>
      <text:p text:style-name="strofe">Immobilmente collocato invano,</text:p>
      <text:p text:style-name="strofe">Muto, mirando dell'etadi il volo,</text:p>
      <text:p text:style-name="strofe">Sta, di memoria solo</text:p>
      <text:p text:style-name="strofe">E di dolor custode, il simulacro</text:p>
      <text:p text:style-name="strofe">Della scorsa beltà. Quel dolce sguardo,</text:p>
      <text:p text:style-name="strofe">Che tremar fe', se, come or sembra, immoto</text:p>
      <text:p text:style-name="strofe">In altrui s'affisò; quel labbro, ond'alto</text:p>
      <text:p text:style-name="strofe">Par, come d'urna piena,</text:p>
      <text:p text:style-name="strofe">Traboccare il piacer; quel collo, cinto</text:p>
      <text:p text:style-name="strofe">Già di desio; quell'amorosa mano,</text:p>
      <text:p text:style-name="strofe">Che spesso, ove fu porta,</text:p>
      <text:p text:style-name="strofe">Sentì gelida far la man che strinse;</text:p>
      <text:p text:style-name="strofe">E il seno, onde la gente</text:p>
      <text:p text:style-name="strofe">Visibilmente di pallor si tinse,</text:p>
      <text:p text:style-name="strofe">Furo alcun tempo: or fango</text:p>
      <text:p text:style-name="strofe"><text:soft-page-break/>Ed ossa sei: la vista</text:p>
      <text:p text:style-name="P17">Vituperosa e trista un sasso asconde.</text:p>
      <text:p text:style-name="strofe">Così riduce il fato</text:p>
      <text:p text:style-name="strofe">Qual sembianza fra noi parve più viva</text:p>
      <text:p text:style-name="strofe">Immagine del ciel. Misterio eterno</text:p>
      <text:p text:style-name="strofe">Dell'esser nostro. Oggi d'eccelsi, immensi</text:p>
      <text:p text:style-name="strofe">Pensieri e sensi inenarrabil fonte,</text:p>
      <text:p text:style-name="strofe">Beltà grandeggia, e pare,</text:p>
      <text:p text:style-name="strofe">Quale splendor vibrato</text:p>
      <text:p text:style-name="strofe">Da natura immortal su queste arene,</text:p>
      <text:p text:style-name="strofe">Di sovrumani fati,</text:p>
      <text:p text:style-name="strofe">Di fortunati regni e d'aurei mondi</text:p>
      <text:p text:style-name="strofe">Segno e sicura spene</text:p>
      <text:p text:style-name="strofe">Dare al mortale stato:</text:p>
      <text:p text:style-name="strofe">Diman, per lieve forza,</text:p>
      <text:p text:style-name="strofe">Sozzo a vedere, abominoso, abbietto</text:p>
      <text:p text:style-name="strofe">Divien quel che fu dianzi</text:p>
      <text:p text:style-name="strofe">Quasi angelico aspetto,</text:p>
      <text:p text:style-name="strofe">E dalle menti insieme</text:p>
      <text:p text:style-name="strofe">Quel che da lui moveva</text:p>
      <text:p text:style-name="P17">Ammirabil concetto, si dilegua.</text:p>
      <text:p text:style-name="strofe">Desiderii infiniti</text:p>
      <text:p text:style-name="strofe">E visioni altere</text:p>
      <text:p text:style-name="strofe">Crea nel vago pensiere,</text:p>
      <text:p text:style-name="strofe">Per natural virtù, dotto concento;</text:p>
      <text:p text:style-name="strofe">Onde per mar delizioso, arcano</text:p>
      <text:p text:style-name="strofe">Erra lo spirto umano,</text:p>
      <text:p text:style-name="strofe">Quasi come a diporto</text:p>
      <text:p text:style-name="strofe">Ardito notator per l'Oceano:</text:p>
      <text:p text:style-name="strofe"><text:soft-page-break/>Ma se un discorde accento</text:p>
      <text:p text:style-name="strofe">Fere l'orecchio, in nulla</text:p>
      <text:p text:style-name="P17">Torna quel paradiso in un momento.</text:p>
      <text:p text:style-name="strofe">Natura umana, or come,</text:p>
      <text:p text:style-name="strofe">Se frale in tutto e vile,</text:p>
      <text:p text:style-name="strofe">Se polve ed ombra sei, tant'alto senti?</text:p>
      <text:p text:style-name="strofe">Se in parte anco gentile,</text:p>
      <text:p text:style-name="strofe">Come i più degni tuoi moti e pensieri</text:p>
      <text:p text:style-name="strofe">Son così di leggeri</text:p>
      <text:p text:style-name="strofe">Da sì basse cagioni e desti e spenti?</text:p>
      <text:h text:style-name="P34" text:outline-level="1">XXXII<text:line-break/>PALINODIA AL MARCHESE GINO CAPPONI</text:h>
      <text:p text:style-name="P15">Il sempre sospirar nulla rileva.</text:p>
      <text:p text:style-name="P22">Petrarca</text:p>
      <text:p text:style-name="strofe">Errai, candido Gino; assai gran tempo,</text:p>
      <text:p text:style-name="strofe">E di gran lunga errai. Misera e vana</text:p>
      <text:p text:style-name="strofe">Stimai la vita, e sovra l'altre insulsa</text:p>
      <text:p text:style-name="strofe">La stagion ch'or si volge. Intolleranda</text:p>
      <text:p text:style-name="strofe">Parve, e fu, la mia lingua alla beata</text:p>
      <text:p text:style-name="strofe">Prole mortal, se dir si dee mortale</text:p>
      <text:p text:style-name="strofe">L'uomo, o si può. Fra maraviglia e sdegno,</text:p>
      <text:p text:style-name="strofe">Dall'Eden odorato in cui soggiorna,</text:p>
      <text:p text:style-name="strofe">Rise l'alta progenie, e me negletto</text:p>
      <text:p text:style-name="strofe">Disse, o mal venturoso, e di piaceri</text:p>
      <text:p text:style-name="strofe">O incapace o inesperto, il proprio fato</text:p>
      <text:p text:style-name="strofe">Creder comune, e del mio mal consorte</text:p>
      <text:p text:style-name="strofe">L'umana specie. Alfin per entro il fumo</text:p>
      <text:p text:style-name="strofe">De' sigari onorato, al romorio</text:p>
      <text:p text:style-name="strofe">De' crepitanti pasticcini, al grido</text:p>
      <text:p text:style-name="strofe">Militar, di gelati e di bevande</text:p>
      <text:p text:style-name="strofe">Ordinator, fra le percosse tazze</text:p>
      <text:p text:style-name="strofe">E i branditi cucchiai, viva rifulse</text:p>
      <text:p text:style-name="strofe"><text:soft-page-break/>Agli occhi miei la giornaliera luce</text:p>
      <text:p text:style-name="strofe">Delle gazzette. Riconobbi e vidi</text:p>
      <text:p text:style-name="strofe">La pubblica letizia, e le dolcezze</text:p>
      <text:p text:style-name="strofe">Del destino mortal. Vidi l'eccelso</text:p>
      <text:p text:style-name="strofe">Stato e il valor delle terrene cose,</text:p>
      <text:p text:style-name="strofe">E tutto fiori il corso umano, e vidi</text:p>
      <text:p text:style-name="strofe">Come nulla quaggiù dispiace e dura.</text:p>
      <text:p text:style-name="strofe">Né men conobbi ancor gli studi e l'opre</text:p>
      <text:p text:style-name="strofe">Stupende, e il senno, e le virtudi, e l'alto</text:p>
      <text:p text:style-name="strofe">Saver del secol mio. Né vidi meno</text:p>
      <text:p text:style-name="strofe">Da Marrocco al Catai, dall'Orse al Nilo,</text:p>
      <text:p text:style-name="strofe">E da Boston a Goa, correr dell'alma</text:p>
      <text:p text:style-name="strofe">Felicità su l'orme a gara ansando</text:p>
      <text:p text:style-name="strofe">Regni, imperi e ducati; e già tenerla</text:p>
      <text:p text:style-name="strofe">O per le chiome fluttuanti, o certo</text:p>
      <text:p text:style-name="strofe">Per l'estremo del boa. Così vedendo,</text:p>
      <text:p text:style-name="strofe">E meditando sovra i larghi fogli</text:p>
      <text:p text:style-name="strofe">Profondamente, del mio grave, antico</text:p>
      <text:p text:style-name="P17">Errore, e di me stesso, ebbi vergogna.</text:p>
      <text:p text:style-name="strofe">Auro secolo omai volgono, o Gino,</text:p>
      <text:p text:style-name="strofe">I fusi delle Parche. Ogni giornale,</text:p>
      <text:p text:style-name="strofe">Gener vario di lingue e di colonne,</text:p>
      <text:p text:style-name="strofe">Da tutti i lidi lo promette al mondo</text:p>
      <text:p text:style-name="strofe">Concordemente. Universale amore,</text:p>
      <text:p text:style-name="strofe">Ferrate vie, moltiplici commerci,</text:p>
      <text:p text:style-name="strofe">Vapor, tipi e <text:span text:style-name="T8">choléra</text:span> i più divisi</text:p>
      <text:p text:style-name="strofe">Popoli e climi stringeranno insieme:</text:p>
      <text:p text:style-name="strofe">Né maraviglia fia se pino o quercia</text:p>
      <text:p text:style-name="strofe">Suderà latte e mele, o s'anco al suono</text:p>
      <text:p text:style-name="strofe"><text:soft-page-break/>D'un <text:span text:style-name="T8">walser</text:span> danzerà. Tanto la possa</text:p>
      <text:p text:style-name="strofe">Infin qui de' lambicchi e delle storte,</text:p>
      <text:p text:style-name="strofe">E le macchine al cielo emulatrici</text:p>
      <text:p text:style-name="strofe">Crebbero, e tanto cresceranno al tempo</text:p>
      <text:p text:style-name="strofe">Che seguirà; poiché di meglio in meglio</text:p>
      <text:p text:style-name="strofe">Senza fin vola e volerà mai sempre</text:p>
      <text:p text:style-name="P17">Di Sem, di Cam e di Giapeto il seme.</text:p>
      <text:p text:style-name="strofe">Ghiande non ciberà certo la terra</text:p>
      <text:p text:style-name="strofe">Però, se fame non la sforza: il duro</text:p>
      <text:p text:style-name="strofe">Ferro non deporrà. Ben molte volte</text:p>
      <text:p text:style-name="strofe">Argento ed or disprezzerà, contenta</text:p>
      <text:p text:style-name="strofe">A polizze di cambio. E già dal caro</text:p>
      <text:p text:style-name="strofe">Sangue de' suoi non asterrà la mano</text:p>
      <text:p text:style-name="strofe">La generosa stirpe: anzi coverte</text:p>
      <text:p text:style-name="strofe">Fien di stragi l'Europa e l'altra riva</text:p>
      <text:p text:style-name="strofe">Dell'atlantico mar, fresca nutrice</text:p>
      <text:p text:style-name="strofe">Di pura civiltà, sempre che spinga</text:p>
      <text:p text:style-name="strofe">Contrarie in campo le fraterne schiere</text:p>
      <text:p text:style-name="strofe">Di pepe o di cannella o d'altro aroma</text:p>
      <text:p text:style-name="strofe">Fatal cagione, o di melate canne,</text:p>
      <text:p text:style-name="strofe">O cagion qual si sia ch'ad auro torni.</text:p>
      <text:p text:style-name="strofe">Valor vero e virtù, modestia e fede</text:p>
      <text:p text:style-name="strofe">E di giustizia amor, sempre in qualunque</text:p>
      <text:p text:style-name="strofe">Pubblico stato, alieni in tutto e lungi</text:p>
      <text:p text:style-name="strofe">Da' comuni negozi, ovvero in tutto</text:p>
      <text:p text:style-name="strofe">Sfortunati saranno, afflitti e vinti;</text:p>
      <text:p text:style-name="strofe">Perché diè lor natura, in ogni tempo</text:p>
      <text:p text:style-name="strofe">Starsene in fondo. Ardir protervo e frode,</text:p>
      <text:p text:style-name="strofe">Con mediocrità, regneran sempre,</text:p>
      <text:p text:style-name="strofe"><text:soft-page-break/>A galleggiar sortiti. Imperio e forze,</text:p>
      <text:p text:style-name="strofe">Quanto più vogli o cumulate o sparse,</text:p>
      <text:p text:style-name="strofe">Abuserà chiunque avralle, e sotto</text:p>
      <text:p text:style-name="strofe">Qualunque nome. Questa legge in pria</text:p>
      <text:p text:style-name="strofe">Scrisser natura e il fato in adamante;</text:p>
      <text:p text:style-name="strofe">E co' fulmini suoi Volta né Davy</text:p>
      <text:p text:style-name="strofe">Lei non cancellerà, non Anglia tutta</text:p>
      <text:p text:style-name="strofe">Con le macchine sue, né con un Gange</text:p>
      <text:p text:style-name="strofe">Di politici scritti il secol novo.</text:p>
      <text:p text:style-name="strofe">Sempre il buono in tristezza, il vile in festa</text:p>
      <text:p text:style-name="strofe">Sempre e il ribaldo: incontro all'alme eccelse</text:p>
      <text:p text:style-name="strofe">In arme tutti congiurati i mondi</text:p>
      <text:p text:style-name="strofe">Fieno in perpetuo: al vero onor seguaci</text:p>
      <text:p text:style-name="strofe">Calunnia, odio e livor: cibo de' forti</text:p>
      <text:p text:style-name="strofe">Il debole, cultor de' ricchi e servo</text:p>
      <text:p text:style-name="strofe">Il digiuno mendico, in ogni forma</text:p>
      <text:p text:style-name="strofe">Di comun reggimento, o presso o lungi</text:p>
      <text:p text:style-name="strofe">Sien l'eclittica o i poli, eternamente</text:p>
      <text:p text:style-name="strofe">Sarà, se al gener nostro il proprio albergo</text:p>
      <text:p text:style-name="P17">E la face del dì non vengon meno.</text:p>
      <text:p text:style-name="strofe">Queste lievi reliquie e questi segni</text:p>
      <text:p text:style-name="strofe">Delle passate età, forza è che impressi</text:p>
      <text:p text:style-name="strofe">Porti quella che sorge età dell'oro:</text:p>
      <text:p text:style-name="strofe">Perché mille discordi e repugnanti</text:p>
      <text:p text:style-name="strofe">L'umana compagnia principii e parti</text:p>
      <text:p text:style-name="strofe">Ha per natura; e por quegli odii in pace</text:p>
      <text:p text:style-name="strofe">Non valser gl'intelletti e le possanze</text:p>
      <text:p text:style-name="strofe">Degli uomini giammai, dal dì che nacque</text:p>
      <text:p text:style-name="strofe">L'inclita schiatta, e non varrà, quantunque</text:p>
      <text:p text:style-name="strofe"><text:soft-page-break/>Saggio sia né possente, al secol nostro</text:p>
      <text:p text:style-name="strofe">Patto alcuno o giornal. Ma nelle cose</text:p>
      <text:p text:style-name="strofe">Più gravi, intera, e non veduta innanzi,</text:p>
      <text:p text:style-name="strofe">Fia la mortal felicità. Più molli</text:p>
      <text:p text:style-name="strofe">Di giorno in giorno diverran le vesti</text:p>
      <text:p text:style-name="strofe">O di lana o di seta. I rozzi panni</text:p>
      <text:p text:style-name="strofe">Lasciando a prova agricoltori e fabbri,</text:p>
      <text:p text:style-name="strofe">Chiuderanno in coton la scabra pelle,</text:p>
      <text:p text:style-name="strofe">E di castoro copriran le schiene.</text:p>
      <text:p text:style-name="strofe">Meglio fatti al bisogno, o più leggiadri</text:p>
      <text:p text:style-name="strofe">Certamente a veder, tappeti e coltri,</text:p>
      <text:p text:style-name="strofe">Seggiole, canapè, sgabelli e mense,</text:p>
      <text:p text:style-name="strofe">Letti, ed ogni altro arnese, adorneranno</text:p>
      <text:p text:style-name="strofe">Di lor menstrua beltà gli appartamenti;</text:p>
      <text:p text:style-name="strofe">E nove forme di paiuoli, e nove</text:p>
      <text:p text:style-name="strofe">Pentole ammirerà l'arsa cucina.</text:p>
      <text:p text:style-name="strofe">Da Parigi a Calais, di quivi a Londra,</text:p>
      <text:p text:style-name="strofe">Da Londra a Liverpool, rapido tanto</text:p>
      <text:p text:style-name="strofe">Sarà, quant'altri immaginar non osa,</text:p>
      <text:p text:style-name="strofe">Il cammino, anzi il volo: e sotto l'ampie</text:p>
      <text:p text:style-name="strofe">Vie del Tamigi fia dischiuso il varco,</text:p>
      <text:p text:style-name="strofe">Opra ardita, immortal, ch'esser dischiuso</text:p>
      <text:p text:style-name="strofe">Dovea, già son molt'anni. Illuminate</text:p>
      <text:p text:style-name="strofe">Meglio ch'or son, benché sicure al pari,</text:p>
      <text:p text:style-name="strofe">Nottetempo saran le vie men trite</text:p>
      <text:p text:style-name="strofe">Delle città sovrane, e talor forse</text:p>
      <text:p text:style-name="strofe">Di suddita città le vie maggiori.</text:p>
      <text:p text:style-name="strofe">Tali dolcezze e sì beata sorte</text:p>
      <text:p text:style-name="P17">Alla prole vegnente il ciel destina.</text:p>
      <text:p text:style-name="strofe"><text:soft-page-break/>Fortunati color che mentre io scrivo</text:p>
      <text:p text:style-name="strofe">Miagolanti in su le braccia accoglie</text:p>
      <text:p text:style-name="strofe">La levatrice! a cui veder s'aspetta</text:p>
      <text:p text:style-name="strofe">Quei sospirati dì, quando per lunghi</text:p>
      <text:p text:style-name="strofe">Studi fia noto, e imprenderà col latte</text:p>
      <text:p text:style-name="strofe">Dalla cara nutrice ogni fanciullo,</text:p>
      <text:p text:style-name="strofe">Quanto peso di sal, quanto di carni,</text:p>
      <text:p text:style-name="strofe">E quante moggia di farina inghiotta</text:p>
      <text:p text:style-name="strofe">Il patrio borgo in ciascun mese; e quanti</text:p>
      <text:p text:style-name="strofe">In ciascun anno partoriti e morti</text:p>
      <text:p text:style-name="strofe">Scriva il vecchio prior: quando, per opra</text:p>
      <text:p text:style-name="strofe">Di possente vapore, a milioni</text:p>
      <text:p text:style-name="strofe">Impresse in un secondo, il piano e il poggio,</text:p>
      <text:p text:style-name="strofe">E credo anco del mar gl'immensi tratti,</text:p>
      <text:p text:style-name="strofe">Come d'aeree gru stuol che repente</text:p>
      <text:p text:style-name="strofe">Alle late campagne il giorno involi,</text:p>
      <text:p text:style-name="strofe">Copriran le gazzette, anima e vita</text:p>
      <text:p text:style-name="strofe">Dell'universo, e di savere a questa</text:p>
      <text:p text:style-name="P17">Ed alle età venture unica fonte!</text:p>
      <text:p text:style-name="strofe">Quale un fanciullo, con assidua cura,</text:p>
      <text:p text:style-name="strofe">Di fogliolini e di fuscelli, in forma</text:p>
      <text:p text:style-name="strofe">O di tempio o di torre o di palazzo,</text:p>
      <text:p text:style-name="strofe">Un edificio innalza; e come prima</text:p>
      <text:p text:style-name="strofe">Fornito il mira, ad atterrarlo è volto,</text:p>
      <text:p text:style-name="strofe">Perché gli stessi a lui fuscelli e fogli</text:p>
      <text:p text:style-name="strofe">Per novo lavorio son di mestieri;</text:p>
      <text:p text:style-name="strofe">Così natura ogni opra sua, quantunque</text:p>
      <text:p text:style-name="strofe">D'alto artificio a contemplar, non prima</text:p>
      <text:p text:style-name="strofe">Vede perfetta, ch'a disfarla imprende,</text:p>
      <text:p text:style-name="strofe"><text:soft-page-break/>Le parti sciolte dispensando altrove.</text:p>
      <text:p text:style-name="strofe">E indarno a preservar se stesso ed altro</text:p>
      <text:p text:style-name="strofe">Dal gioco reo, la cui ragion gli è chiusa</text:p>
      <text:p text:style-name="strofe">Eternamente, il mortal seme accorre</text:p>
      <text:p text:style-name="strofe">Mille virtudi oprando in mille guise</text:p>
      <text:p text:style-name="strofe">Con dotta man: che, d'ogni sforzo in onta,</text:p>
      <text:p text:style-name="strofe">La natura crudel, fanciullo invitto,</text:p>
      <text:p text:style-name="strofe">Il suo capriccio adempie, e senza posa</text:p>
      <text:p text:style-name="strofe">Distruggendo e formando si trastulla.</text:p>
      <text:p text:style-name="strofe">Indi varia, infinita una famiglia</text:p>
      <text:p text:style-name="strofe">Di mali immedicabili e di pene</text:p>
      <text:p text:style-name="strofe">Preme il fragil mortale, a perir fatto</text:p>
      <text:p text:style-name="strofe">Irreparabilmente: indi una forza</text:p>
      <text:p text:style-name="strofe">Ostil, distruggitrice, e dentro il fere</text:p>
      <text:p text:style-name="strofe">E di fuor da ogni lato, assidua, intenta</text:p>
      <text:p text:style-name="strofe">Dal dì che nasce; e l'affatica e stanca,</text:p>
      <text:p text:style-name="strofe">Essa indefatigata; insin ch'ei giace</text:p>
      <text:p text:style-name="strofe">Alfin dall'empia madre oppresso e spento.</text:p>
      <text:p text:style-name="strofe">Queste, o spirto gentil, miserie estreme</text:p>
      <text:p text:style-name="strofe">Dello stato mortal; vecchiezza e morte,</text:p>
      <text:p text:style-name="strofe">Ch'han principio d'allor che il labbro infante</text:p>
      <text:p text:style-name="strofe">Preme il tenero sen che vita instilla;</text:p>
      <text:p text:style-name="strofe">Emendar, mi cred'io, non può la lieta</text:p>
      <text:p text:style-name="strofe">Nonadecima età più che potesse</text:p>
      <text:p text:style-name="strofe">La decima o la nona, e non potranno</text:p>
      <text:p text:style-name="strofe">Più di questa giammai l'età future.</text:p>
      <text:p text:style-name="strofe">Però, se nominar lice talvolta</text:p>
      <text:p text:style-name="strofe">Con proprio nome il ver, non altro in somma</text:p>
      <text:p text:style-name="strofe">Fuor che infelice, in qualsivoglia tempo,</text:p>
      <text:p text:style-name="strofe"><text:soft-page-break/>E non pur ne' civili ordini e modi,</text:p>
      <text:p text:style-name="strofe">Ma della vita in tutte l'altre parti,</text:p>
      <text:p text:style-name="strofe">Per essenza insanabile, e per legge</text:p>
      <text:p text:style-name="strofe">Universal, che terra e cielo abbraccia,</text:p>
      <text:p text:style-name="strofe">Ogni nato sarà. Ma novo e quasi</text:p>
      <text:p text:style-name="strofe">Divin consiglio ritrovàr gli eccelsi</text:p>
      <text:p text:style-name="strofe">Spirti del secol mio: che, non potendo</text:p>
      <text:p text:style-name="strofe">Felice in terra far persona alcuna,</text:p>
      <text:p text:style-name="strofe">L'uomo obbliando, a ricercar si diero</text:p>
      <text:p text:style-name="strofe">Una comun felicitade; e quella</text:p>
      <text:p text:style-name="strofe">Trovata agevolmente, essi di molti</text:p>
      <text:p text:style-name="strofe">Tristi e miseri tutti, un popol fanno</text:p>
      <text:p text:style-name="strofe">Lieto e felice: e tal portento, ancora</text:p>
      <text:p text:style-name="strofe">Da <text:span text:style-name="T8">pamphlets</text:span>, da riviste e da gazzette</text:p>
      <text:p text:style-name="P17">Non dichiarato, il civil gregge ammira.</text:p>
      <text:p text:style-name="strofe">Oh menti, oh senno, oh sovrumano acume</text:p>
      <text:p text:style-name="strofe">Dell'età ch'or si volge! E che sicuro</text:p>
      <text:p text:style-name="strofe">Filosofar, che sapienza, o Gino,</text:p>
      <text:p text:style-name="strofe">In più sublimi ancora e più riposti</text:p>
      <text:p text:style-name="strofe">Subbietti insegna ai secoli futuri</text:p>
      <text:p text:style-name="strofe">Il mio secolo e tuo! Con che costanza</text:p>
      <text:p text:style-name="strofe">Quel che ieri schernì, prosteso adora</text:p>
      <text:p text:style-name="strofe">Oggi, e domani abbatterà, per girne</text:p>
      <text:p text:style-name="strofe">Raccozzando i rottami, e per riporlo</text:p>
      <text:p text:style-name="strofe">Tra il fumo degl'incensi il dì vegnente!</text:p>
      <text:p text:style-name="strofe">Quanto estimar si dee, che fede inspira</text:p>
      <text:p text:style-name="strofe">Del secol che si volge, anzi dell'anno,</text:p>
      <text:p text:style-name="strofe">Il concorde sentir! con quanta cura</text:p>
      <text:p text:style-name="strofe">Convienci a quel dell'anno, al qual difforme</text:p>
      <text:p text:style-name="strofe"><text:soft-page-break/>Fia quel dell'altro appresso, il sentir nostro</text:p>
      <text:p text:style-name="strofe">Comparando, fuggir che mai d'un punto</text:p>
      <text:p text:style-name="strofe">Non sien diversi! E di che tratto innanzi,</text:p>
      <text:p text:style-name="strofe">Se al moderno si opponga il tempo antico,</text:p>
      <text:p text:style-name="P17">Filosofando il saper nostro è scorso!</text:p>
      <text:p text:style-name="strofe">Un già de' tuoi, lodato Gino; un franco</text:p>
      <text:p text:style-name="strofe">Di poetar maestro, anzi di tutte</text:p>
      <text:p text:style-name="strofe">Scienze ed arti e facoltadi umane,</text:p>
      <text:p text:style-name="strofe">E menti che fur mai, sono e saranno,</text:p>
      <text:p text:style-name="strofe">Dottore, emendator, lascia, mi disse,</text:p>
      <text:p text:style-name="strofe">I propri affetti tuoi. Di lor non cura</text:p>
      <text:p text:style-name="strofe">Questa virile età, volta ai severi</text:p>
      <text:p text:style-name="strofe">Economici studi, e intenta il ciglio</text:p>
      <text:p text:style-name="strofe">Nelle pubbliche cose. Il proprio petto</text:p>
      <text:p text:style-name="strofe">Esplorar che ti val? Materia al canto</text:p>
      <text:p text:style-name="strofe">Non cercar dentro te. Canta i bisogni</text:p>
      <text:p text:style-name="strofe">Del secol nostro, e la matura speme.</text:p>
      <text:p text:style-name="strofe">Memorande sentenze! ond'io solenni</text:p>
      <text:p text:style-name="strofe">Le risa alzai quando sonava il nome</text:p>
      <text:p text:style-name="strofe">Della speranza al mio profano orecchio</text:p>
      <text:p text:style-name="strofe">Quasi comica voce, o come un suono</text:p>
      <text:p text:style-name="strofe">Di lingua che dal latte si scompagni.</text:p>
      <text:p text:style-name="strofe">Or torno addietro, ed al passato un corso</text:p>
      <text:p text:style-name="strofe">Contrario imprendo, per non dubbi esempi</text:p>
      <text:p text:style-name="strofe">Chiaro oggimai ch'al secol proprio vuolsi,</text:p>
      <text:p text:style-name="strofe">Non contraddir, non repugnar, se lode</text:p>
      <text:p text:style-name="strofe">Cerchi e fama appo lui, ma fedelmente</text:p>
      <text:p text:style-name="strofe">Adulando ubbidir: così per breve</text:p>
      <text:p text:style-name="strofe">Ed agiato cammin vassi alle stelle.</text:p>
      <text:p text:style-name="strofe"><text:soft-page-break/>Ond'io, degli astri desioso, al canto</text:p>
      <text:p text:style-name="strofe">Del secolo i bisogni omai non penso</text:p>
      <text:p text:style-name="strofe">Materia far; che a quelli, ognor crescendo,</text:p>
      <text:p text:style-name="strofe">Provveggono i mercati e le officine</text:p>
      <text:p text:style-name="strofe">Già largamente; ma la speme io certo</text:p>
      <text:p text:style-name="strofe">Dirò, la speme, onde visibil pegno</text:p>
      <text:p text:style-name="strofe">Già concedon gli Dei; già, della nova</text:p>
      <text:p text:style-name="strofe">Felicità principio, ostenta il labbro</text:p>
      <text:p text:style-name="P17">De' giovani, e la guancia, enorme il pelo.</text:p>
      <text:p text:style-name="strofe">O salve, o segno salutare, o prima</text:p>
      <text:p text:style-name="strofe">Luce della famosa età che sorge.</text:p>
      <text:p text:style-name="strofe">Mira dinanzi a te come s'allegra</text:p>
      <text:p text:style-name="strofe">La terra e il ciel, come sfavilla il guardo</text:p>
      <text:p text:style-name="strofe">Delle donzelle, e per conviti e feste</text:p>
      <text:p text:style-name="strofe">Qual de' barbati eroi fama già vola.</text:p>
      <text:p text:style-name="strofe">Cresci, cresci alla patria, o maschia certo</text:p>
      <text:p text:style-name="strofe">Moderna prole. All'ombra de' tuoi velli</text:p>
      <text:p text:style-name="strofe">Italia crescerà, crescerà tutta</text:p>
      <text:p text:style-name="strofe">Dalle foci del Tago all'Ellesponto</text:p>
      <text:p text:style-name="strofe">Europa, e il mondo poserà sicuro.</text:p>
      <text:p text:style-name="strofe">E tu comincia a salutar col riso</text:p>
      <text:p text:style-name="strofe">Gl'ispidi genitori, o prole infante,</text:p>
      <text:p text:style-name="strofe">Eletta agli aurei dì: né ti spauri</text:p>
      <text:p text:style-name="strofe">L'innocuo nereggiar de' cari aspetti.</text:p>
      <text:p text:style-name="strofe">Ridi, o tenera prole: a te serbato</text:p>
      <text:p text:style-name="strofe">È di cotanto favellare il frutto;</text:p>
      <text:p text:style-name="strofe">Veder gioia regnar, cittadi e ville,</text:p>
      <text:p text:style-name="strofe">Vecchiezza e gioventù del par contente,</text:p>
      <text:p text:style-name="strofe">E le barbe ondeggiar lunghe due spanne.</text:p>
      <text:h text:style-name="Heading_20_1" text:outline-level="1">XXXIII<text:line-break/>IL TRAMONTO DELLA LUNA</text:h>
      <text:p text:style-name="strofe">Quale in notte solinga,</text:p>
      <text:p text:style-name="strofe">Sovra campagne inargentate ed acque,</text:p>
      <text:p text:style-name="strofe">Là 've zefiro aleggia,</text:p>
      <text:p text:style-name="strofe">E mille vaghi aspetti</text:p>
      <text:p text:style-name="strofe">E ingannevoli obbietti</text:p>
      <text:p text:style-name="strofe">Fingon l'ombre lontane</text:p>
      <text:p text:style-name="strofe">Infra l'onde tranquille</text:p>
      <text:p text:style-name="strofe">E rami e siepi e collinette e ville;</text:p>
      <text:p text:style-name="strofe">Giunta al confin del cielo,</text:p>
      <text:p text:style-name="strofe">Dietro Apennino od Alpe, o del Tirreno</text:p>
      <text:p text:style-name="strofe">Nell'infinito seno</text:p>
      <text:p text:style-name="strofe">Scende la luna; e si scolora il mondo;</text:p>
      <text:p text:style-name="strofe">Spariscon l'ombre, ed una</text:p>
      <text:p text:style-name="strofe">Oscurità la valle e il monte imbruna;</text:p>
      <text:p text:style-name="strofe">Orba la notte resta,</text:p>
      <text:p text:style-name="strofe">E cantando, con mesta melodia,</text:p>
      <text:p text:style-name="strofe">L'estremo albor della fuggente luce,</text:p>
      <text:p text:style-name="strofe">Che dianzi gli fu duce,</text:p>
      <text:p text:style-name="P17">Saluta il carrettier dalla sua via;</text:p>
      <text:p text:style-name="strofe">Tal si dilegua, e tale</text:p>
      <text:p text:style-name="strofe">Lascia l'età mortale</text:p>
      <text:p text:style-name="strofe">La giovinezza. In fuga</text:p>
      <text:p text:style-name="strofe"><text:soft-page-break/>Van l'ombre e le sembianze</text:p>
      <text:p text:style-name="strofe">Dei dilettosi inganni; e vengon meno</text:p>
      <text:p text:style-name="strofe">Le lontane speranze,</text:p>
      <text:p text:style-name="strofe">Ove s'appoggia la mortal natura.</text:p>
      <text:p text:style-name="strofe">Abbandonata, oscura</text:p>
      <text:p text:style-name="strofe">Resta la vita. In lei porgendo il guardo,</text:p>
      <text:p text:style-name="strofe">Cerca il confuso viatore invano</text:p>
      <text:p text:style-name="strofe">Del cammin lungo che avanzar si sente</text:p>
      <text:p text:style-name="strofe">Meta o ragione; e vede</text:p>
      <text:p text:style-name="strofe">Che a sé l'umana sede,</text:p>
      <text:p text:style-name="P17">Esso a lei veramente è fatto estrano.</text:p>
      <text:p text:style-name="strofe">Troppo felice e lieta</text:p>
      <text:p text:style-name="strofe">Nostra misera sorte</text:p>
      <text:p text:style-name="strofe">Parve lassù, se il giovanile stato,</text:p>
      <text:p text:style-name="strofe">Dove ogni ben di mille pene è frutto,</text:p>
      <text:p text:style-name="strofe">Durasse tutto della vita il corso.</text:p>
      <text:p text:style-name="strofe">Troppo mite decreto</text:p>
      <text:p text:style-name="strofe">Quel che sentenzia ogni animale a morte,</text:p>
      <text:p text:style-name="strofe">S'anco mezza la via</text:p>
      <text:p text:style-name="strofe">Lor non si desse in pria</text:p>
      <text:p text:style-name="strofe">Della terribil morte assai più dura.</text:p>
      <text:p text:style-name="strofe">D'intelletti immortali</text:p>
      <text:p text:style-name="strofe">Degno trovato, estremo</text:p>
      <text:p text:style-name="strofe">Di tutti i mali, ritrovàr gli eterni</text:p>
      <text:p text:style-name="strofe">La vecchiezza, ove fosse</text:p>
      <text:p text:style-name="strofe">Incolume il desio, la speme estinta,</text:p>
      <text:p text:style-name="strofe">Secche le fonti del piacer, le pene</text:p>
      <text:p text:style-name="P17">Maggiori sempre, e non più dato il bene.</text:p>
      <text:p text:style-name="strofe">Voi, collinette e piagge,</text:p>
      <text:p text:style-name="strofe"><text:soft-page-break/>Caduto lo splendor che all'occidente</text:p>
      <text:p text:style-name="strofe">Inargentava della notte il velo,</text:p>
      <text:p text:style-name="strofe">Orfane ancor gran tempo</text:p>
      <text:p text:style-name="strofe">Non resterete; che dall'altra parte</text:p>
      <text:p text:style-name="strofe">Tosto vedrete il cielo</text:p>
      <text:p text:style-name="strofe">Imbiancar novamente, e sorger l'alba:</text:p>
      <text:p text:style-name="strofe">Alla qual poscia seguitando il sole,</text:p>
      <text:p text:style-name="strofe">E folgorando intorno</text:p>
      <text:p text:style-name="strofe">Con sue fiamme possenti,</text:p>
      <text:p text:style-name="strofe">Di lucidi torrenti</text:p>
      <text:p text:style-name="strofe">Inonderà con voi gli eterei campi.</text:p>
      <text:p text:style-name="strofe">Ma la vita mortal, poi che la bella</text:p>
      <text:p text:style-name="strofe">Giovinezza sparì, non si colora</text:p>
      <text:p text:style-name="strofe">D'altra luce giammai, né d'altra aurora.</text:p>
      <text:p text:style-name="strofe">Vedova è insino al fine; ed alla notte</text:p>
      <text:p text:style-name="strofe">Che l'altre etadi oscura,</text:p>
      <text:p text:style-name="strofe">Segno poser gli Dei la sepoltura.</text:p>
      <text:h text:style-name="P33" text:outline-level="1">XXXIV<text:line-break/>LA GINESTRA</text:h>
      <text:p text:style-name="P27">O IL FIORE DEL DESERTO</text:p>
      <text:p text:style-name="P15">E gli uomini vollero piuttosto le tenebre che la luce.</text:p>
      <text:p text:style-name="P23">Giovanni, III, 19</text:p>
      <text:p text:style-name="strofe">Qui su l'arida schiena</text:p>
      <text:p text:style-name="strofe">Del formidabil monte</text:p>
      <text:p text:style-name="strofe">Sterminator Vesevo,</text:p>
      <text:p text:style-name="strofe">La qual null'altro allegra arbor né fiore,</text:p>
      <text:p text:style-name="strofe">Tuoi cespi solitari intorno spargi,</text:p>
      <text:p text:style-name="strofe">Odorata ginestra,</text:p>
      <text:p text:style-name="strofe">Contenta dei deserti. Anco ti vidi</text:p>
      <text:p text:style-name="strofe">De' tuoi steli abbellir l'erme contrade</text:p>
      <text:p text:style-name="strofe">Che cingon la cittade</text:p>
      <text:p text:style-name="strofe">La qual fu donna de' mortali un tempo,</text:p>
      <text:p text:style-name="strofe">E del perduto impero</text:p>
      <text:p text:style-name="strofe">Par che col grave e taciturno aspetto</text:p>
      <text:p text:style-name="strofe">Faccian fede e ricordo al passeggero.</text:p>
      <text:p text:style-name="strofe">Or ti riveggo in questo suol, di tristi</text:p>
      <text:p text:style-name="strofe">Lochi e dal mondo abbandonati amante,</text:p>
      <text:p text:style-name="strofe">E d'afflitte fortune ognor compagna.</text:p>
      <text:p text:style-name="strofe">Questi campi cosparsi</text:p>
      <text:p text:style-name="strofe"><text:soft-page-break/>Di ceneri infeconde, e ricoperti</text:p>
      <text:p text:style-name="strofe">Dell'impietrata lava,</text:p>
      <text:p text:style-name="strofe">Che sotto i passi al peregrin risona;</text:p>
      <text:p text:style-name="strofe">Dove s'annida e si contorce al sole</text:p>
      <text:p text:style-name="strofe">La serpe, e dove al noto</text:p>
      <text:p text:style-name="strofe">Cavernoso covil torna il coniglio;</text:p>
      <text:p text:style-name="strofe">Fur liete ville e colti,</text:p>
      <text:p text:style-name="strofe">E biondeggiàr di spiche, e risonaro</text:p>
      <text:p text:style-name="strofe">Di muggito d'armenti;</text:p>
      <text:p text:style-name="strofe">Fur giardini e palagi,</text:p>
      <text:p text:style-name="strofe">Agli ozi de' potenti</text:p>
      <text:p text:style-name="strofe">Gradito ospizio; e fur città famose</text:p>
      <text:p text:style-name="strofe">Che coi torrenti suoi l'altero monte</text:p>
      <text:p text:style-name="strofe">Dall'ignea bocca fulminando oppresse</text:p>
      <text:p text:style-name="strofe">Con gli abitanti insieme. Or tutto intorno</text:p>
      <text:p text:style-name="strofe">Una ruina involve,</text:p>
      <text:p text:style-name="strofe">Dove tu siedi, o fior gentile, e quasi</text:p>
      <text:p text:style-name="strofe">I danni altrui commiserando, al cielo</text:p>
      <text:p text:style-name="strofe">Di dolcissimo odor mandi un profumo,</text:p>
      <text:p text:style-name="strofe">Che il deserto consola. A queste piagge</text:p>
      <text:p text:style-name="strofe">Venga colui che d'esaltar con lode</text:p>
      <text:p text:style-name="strofe">Il nostro stato ha in uso, e vegga quanto</text:p>
      <text:p text:style-name="strofe">È il gener nostro in cura</text:p>
      <text:p text:style-name="strofe">All'amante natura. E la possanza</text:p>
      <text:p text:style-name="strofe">Qui con giusta misura</text:p>
      <text:p text:style-name="strofe">Anco estimar potrà dell'uman seme,</text:p>
      <text:p text:style-name="strofe">Cui la dura nutrice, ov'ei men teme,</text:p>
      <text:p text:style-name="strofe">Con lieve moto in un momento annulla</text:p>
      <text:p text:style-name="strofe">In parte, e può con moti</text:p>
      <text:p text:style-name="strofe"><text:soft-page-break/>Poco men lievi ancor subitamente</text:p>
      <text:p text:style-name="strofe">Annichilare in tutto.</text:p>
      <text:p text:style-name="strofe">Dipinte in queste rive</text:p>
      <text:p text:style-name="strofe">Son dell'umana gente</text:p>
      <text:p text:style-name="P17"><text:span text:style-name="T8">Le magnifiche sorti e progressive</text:span> .</text:p>
      <text:p text:style-name="strofe">Qui mira e qui ti specchia,</text:p>
      <text:p text:style-name="strofe">Secol superbo e sciocco,</text:p>
      <text:p text:style-name="strofe">Che il calle insino allora</text:p>
      <text:p text:style-name="strofe">Dal risorto pensier segnato innanti</text:p>
      <text:p text:style-name="strofe">Abbandonasti, e volti addietro i passi,</text:p>
      <text:p text:style-name="strofe">Del ritornar ti vanti,</text:p>
      <text:p text:style-name="strofe">E procedere il chiami.</text:p>
      <text:p text:style-name="strofe">Al tuo pargoleggiar gl'ingegni tutti,</text:p>
      <text:p text:style-name="strofe">Di cui lor sorte rea padre ti fece,</text:p>
      <text:p text:style-name="strofe">Vanno adulando, ancora</text:p>
      <text:p text:style-name="strofe">Ch'a ludibrio talora</text:p>
      <text:p text:style-name="strofe">T'abbian fra sé. Non io</text:p>
      <text:p text:style-name="strofe">Con tal vergogna scenderò sotterra;</text:p>
      <text:p text:style-name="strofe">Ma il disprezzo piuttosto che si serra</text:p>
      <text:p text:style-name="strofe">Di te nel petto mio,</text:p>
      <text:p text:style-name="strofe">Mostrato avrò quanto si possa aperto:</text:p>
      <text:p text:style-name="strofe">Ben ch'io sappia che obblio</text:p>
      <text:p text:style-name="strofe">Preme chi troppo all'età propria increbbe.</text:p>
      <text:p text:style-name="strofe">Di questo mal, che teco</text:p>
      <text:p text:style-name="strofe">Mi fia comune, assai finor mi rido.</text:p>
      <text:p text:style-name="strofe">Libertà vai sognando, e servo a un tempo</text:p>
      <text:p text:style-name="strofe">Vuoi di novo il pensiero,</text:p>
      <text:p text:style-name="strofe">Sol per cui risorgemmo</text:p>
      <text:p text:style-name="strofe">Della barbarie in parte, e per cui solo</text:p>
      <text:p text:style-name="strofe"><text:soft-page-break/>Si cresce in civiltà, che sola in meglio</text:p>
      <text:p text:style-name="strofe">Guida i pubblici fati.</text:p>
      <text:p text:style-name="strofe">Così ti spiacque il vero</text:p>
      <text:p text:style-name="strofe">Dell'aspra sorte e del depresso loco</text:p>
      <text:p text:style-name="strofe">Che natura ci diè. Per questo il tergo</text:p>
      <text:p text:style-name="strofe">Vigliaccamente rivolgesti al lume</text:p>
      <text:p text:style-name="strofe">Che il fe' palese: e, fuggitivo, appelli</text:p>
      <text:p text:style-name="strofe">Vil chi lui segue, e solo</text:p>
      <text:p text:style-name="strofe">Magnanimo colui</text:p>
      <text:p text:style-name="strofe">Che sé schernendo o gli altri, astuto o folle,</text:p>
      <text:p text:style-name="P17">Fin sopra gli astri il mortal grado estolle.</text:p>
      <text:p text:style-name="strofe">Uom di povero stato e membra inferme</text:p>
      <text:p text:style-name="strofe">Che sia dell'alma generoso ed alto,</text:p>
      <text:p text:style-name="strofe">Non chiama sé né stima</text:p>
      <text:p text:style-name="strofe">Ricco d'or né gagliardo,</text:p>
      <text:p text:style-name="strofe">E di splendida vita o di valente</text:p>
      <text:p text:style-name="strofe">Persona infra la gente</text:p>
      <text:p text:style-name="strofe">Non fa risibil mostra;</text:p>
      <text:p text:style-name="strofe">Ma sé di forza e di tesor mendico</text:p>
      <text:p text:style-name="strofe">Lascia parer senza vergogna, e noma</text:p>
      <text:p text:style-name="strofe">Parlando, apertamente, e di sue cose</text:p>
      <text:p text:style-name="strofe">Fa stima al vero uguale.</text:p>
      <text:p text:style-name="strofe">Magnanimo animale</text:p>
      <text:p text:style-name="strofe">Non credo io già, ma stolto,</text:p>
      <text:p text:style-name="strofe">Quel che nato a perir, nutrito in pene,</text:p>
      <text:p text:style-name="strofe">Dice, a goder son fatto,</text:p>
      <text:p text:style-name="strofe">E di fetido orgoglio</text:p>
      <text:p text:style-name="strofe">Empie le carte, eccelsi fati e nove</text:p>
      <text:p text:style-name="strofe">Felicità, quali il ciel tutto ignora,</text:p>
      <text:p text:style-name="strofe"><text:soft-page-break/>Non pur quest'orbe, promettendo in terra</text:p>
      <text:p text:style-name="strofe">A popoli che un'onda</text:p>
      <text:p text:style-name="strofe">Di mar commosso, un fiato</text:p>
      <text:p text:style-name="strofe">D'aura maligna, un sotterraneo crollo</text:p>
      <text:p text:style-name="strofe">Distrugge sì, che avanza</text:p>
      <text:p text:style-name="strofe">A gran pena di lor la rimembranza.</text:p>
      <text:p text:style-name="strofe">Nobil natura è quella</text:p>
      <text:p text:style-name="strofe">Che a sollevar s'ardisce</text:p>
      <text:p text:style-name="strofe">Gli occhi mortali incontra</text:p>
      <text:p text:style-name="strofe">Al comun fato, e che con franca lingua,</text:p>
      <text:p text:style-name="strofe">Nulla al ver detraendo,</text:p>
      <text:p text:style-name="strofe">Confessa il mal che ci fu dato in sorte,</text:p>
      <text:p text:style-name="strofe">E il basso stato e frale;</text:p>
      <text:p text:style-name="strofe">Quella che grande e forte</text:p>
      <text:p text:style-name="strofe">Mostra sé nel soffrir, né gli odii e l'ire</text:p>
      <text:p text:style-name="strofe">Fraterne, ancor più gravi</text:p>
      <text:p text:style-name="strofe">D'ogni altro danno, accresce</text:p>
      <text:p text:style-name="strofe">Alle miserie sue, l'uomo incolpando</text:p>
      <text:p text:style-name="strofe">Del suo dolor, ma dà la colpa a quella</text:p>
      <text:p text:style-name="strofe">Che veramente è rea, che de' mortali</text:p>
      <text:p text:style-name="strofe">Madre è di parto e di voler matrigna.</text:p>
      <text:p text:style-name="strofe">Costei chiama inimica; e incontro a questa</text:p>
      <text:p text:style-name="strofe">Congiunta esser pensando,</text:p>
      <text:p text:style-name="strofe">Siccome è il vero, ed ordinata in pria</text:p>
      <text:p text:style-name="strofe">L'umana compagnia,</text:p>
      <text:p text:style-name="strofe">Tutti fra sé confederati estima</text:p>
      <text:p text:style-name="strofe">Gli uomini, e tutti abbraccia</text:p>
      <text:p text:style-name="strofe">Con vero amor, porgendo</text:p>
      <text:p text:style-name="strofe">Valida e pronta ed aspettando aita</text:p>
      <text:p text:style-name="strofe"><text:soft-page-break/>Negli alterni perigli e nelle angosce</text:p>
      <text:p text:style-name="strofe">Della guerra comune. Ed alle offese</text:p>
      <text:p text:style-name="strofe">Dell'uomo armar la destra, e laccio porre</text:p>
      <text:p text:style-name="strofe">Al vicino ed inciampo,</text:p>
      <text:p text:style-name="strofe">Stolto crede così qual fora in campo</text:p>
      <text:p text:style-name="strofe">Cinto d'oste contraria, in sul più vivo</text:p>
      <text:p text:style-name="strofe">Incalzar degli assalti,</text:p>
      <text:p text:style-name="strofe">Gl'inimici obbliando, acerbe gare</text:p>
      <text:p text:style-name="strofe">Imprender con gli amici,</text:p>
      <text:p text:style-name="strofe">E sparger fuga e fulminar col brando</text:p>
      <text:p text:style-name="strofe">Infra i propri guerrieri.</text:p>
      <text:p text:style-name="strofe">Così fatti pensieri</text:p>
      <text:p text:style-name="strofe">Quando fien, come fur, palesi al volgo,</text:p>
      <text:p text:style-name="strofe">E quell'orror che primo</text:p>
      <text:p text:style-name="strofe">Contra l'empia natura</text:p>
      <text:p text:style-name="strofe">Strinse i mortali in social catena,</text:p>
      <text:p text:style-name="strofe">Fia ricondotto in parte</text:p>
      <text:p text:style-name="strofe">Da verace saper, l'onesto e il retto</text:p>
      <text:p text:style-name="strofe">Conversar cittadino,</text:p>
      <text:p text:style-name="strofe">E giustizia e pietade, altra radice</text:p>
      <text:p text:style-name="strofe">Avranno allor che non superbe fole,</text:p>
      <text:p text:style-name="strofe">Ove fondata probità del volgo</text:p>
      <text:p text:style-name="strofe">Così star suole in piede</text:p>
      <text:p text:style-name="P17">Quale star può quel ch'ha in error la sede.</text:p>
      <text:p text:style-name="strofe">Sovente in queste rive,</text:p>
      <text:p text:style-name="strofe">Che, desolate, a bruno</text:p>
      <text:p text:style-name="strofe">Veste il flutto indurato, e par che ondeggi,</text:p>
      <text:p text:style-name="strofe">Seggo la notte; e su la mesta landa</text:p>
      <text:p text:style-name="strofe">In purissimo azzurro</text:p>
      <text:p text:style-name="strofe"><text:soft-page-break/>Veggo dall'alto fiammeggiar le stelle,</text:p>
      <text:p text:style-name="strofe">Cui di lontan fa specchio</text:p>
      <text:p text:style-name="strofe">Il mare, e tutto di scintille in giro</text:p>
      <text:p text:style-name="strofe">Per lo vòto seren brillare il mondo.</text:p>
      <text:p text:style-name="strofe">E poi che gli occhi a quelle luci appunto,</text:p>
      <text:p text:style-name="strofe">Ch'a lor sembrano un punto,</text:p>
      <text:p text:style-name="strofe">E sono immense, in guisa</text:p>
      <text:p text:style-name="strofe">Che un punto a petto a lor son terra e mare</text:p>
      <text:p text:style-name="strofe">Veracemente; a cui</text:p>
      <text:p text:style-name="strofe">L'uomo non pur, ma questo</text:p>
      <text:p text:style-name="strofe">Globo ove l'uomo è nulla,</text:p>
      <text:p text:style-name="strofe">Sconosciuto è del tutto; e quando miro</text:p>
      <text:p text:style-name="strofe">Quegli ancor più senz'alcun fin remoti</text:p>
      <text:p text:style-name="strofe">Nodi quasi di stelle,</text:p>
      <text:p text:style-name="strofe">Ch'a noi paion qual nebbia, a cui non l'uomo</text:p>
      <text:p text:style-name="strofe">E non la terra sol, ma tutte in uno,</text:p>
      <text:p text:style-name="strofe">Del numero infinite e della mole,</text:p>
      <text:p text:style-name="strofe">Con l'aureo sole insiem, le nostre stelle</text:p>
      <text:p text:style-name="strofe">O sono ignote, o così paion come</text:p>
      <text:p text:style-name="strofe">Essi alla terra, un punto</text:p>
      <text:p text:style-name="strofe">Di luce nebulosa; al pensier mio</text:p>
      <text:p text:style-name="strofe">Che sembri allora, o prole</text:p>
      <text:p text:style-name="strofe">Dell'uomo? E rimembrando</text:p>
      <text:p text:style-name="strofe">Il tuo stato quaggiù, di cui fa segno</text:p>
      <text:p text:style-name="strofe">Il suol ch'io premo; e poi dall'altra parte,</text:p>
      <text:p text:style-name="strofe">Che te signora e fine</text:p>
      <text:p text:style-name="strofe">Credi tu data al Tutto, e quante volte</text:p>
      <text:p text:style-name="strofe">Favoleggiar ti piacque, in questo oscuro</text:p>
      <text:p text:style-name="strofe">Granel di sabbia, il qual di terra ha nome,</text:p>
      <text:p text:style-name="strofe"><text:soft-page-break/>Per tua cagion, dell'universe cose</text:p>
      <text:p text:style-name="strofe">Scender gli autori, e conversar sovente</text:p>
      <text:p text:style-name="strofe">Co' tuoi piacevolmente, e che i derisi</text:p>
      <text:p text:style-name="strofe">Sogni rinnovellando, ai saggi insulta</text:p>
      <text:p text:style-name="strofe">Fin la presente età, che in conoscenza</text:p>
      <text:p text:style-name="strofe">Ed in civil costume</text:p>
      <text:p text:style-name="strofe">Sembra tutte avanzar; qual moto allora,</text:p>
      <text:p text:style-name="strofe">Mortal prole infelice, o qual pensiero</text:p>
      <text:p text:style-name="strofe">Verso te finalmente il cor m'assale?</text:p>
      <text:p text:style-name="P17">Non so se il riso o la pietà prevale.</text:p>
      <text:p text:style-name="strofe">Come d'arbor cadendo un picciol pomo,</text:p>
      <text:p text:style-name="strofe">Cui là nel tardo autunno</text:p>
      <text:p text:style-name="strofe">Maturità senz'altra forza atterra,</text:p>
      <text:p text:style-name="strofe">D'un popol di formiche i dolci alberghi,</text:p>
      <text:p text:style-name="strofe">Cavati in molle gleba</text:p>
      <text:p text:style-name="strofe">Con gran lavoro, e l'opre</text:p>
      <text:p text:style-name="strofe">E le ricchezze che adunate a prova</text:p>
      <text:p text:style-name="strofe">Con lungo affaticar l'assidua gente</text:p>
      <text:p text:style-name="strofe">Avea provvidamente al tempo estivo,</text:p>
      <text:p text:style-name="strofe">Schiaccia, diserta e copre</text:p>
      <text:p text:style-name="strofe">In un punto; così d'alto piombando,</text:p>
      <text:p text:style-name="strofe">Dall'utero tonante</text:p>
      <text:p text:style-name="strofe">Scagliata al ciel profondo,</text:p>
      <text:p text:style-name="strofe">Di ceneri e di pomici e di sassi</text:p>
      <text:p text:style-name="strofe">Notte e ruina, infusa</text:p>
      <text:p text:style-name="strofe">Di bollenti ruscelli</text:p>
      <text:p text:style-name="strofe">O pel montano fianco</text:p>
      <text:p text:style-name="strofe">Furiosa tra l'erba</text:p>
      <text:p text:style-name="strofe">Di liquefatti massi</text:p>
      <text:p text:style-name="strofe"><text:soft-page-break/>E di metalli e d'infocata arena</text:p>
      <text:p text:style-name="strofe">Scendendo immensa piena,</text:p>
      <text:p text:style-name="strofe">Le cittadi che il mar là su l'estremo</text:p>
      <text:p text:style-name="strofe">Lido aspergea, confuse</text:p>
      <text:p text:style-name="strofe">E infranse e ricoperse</text:p>
      <text:p text:style-name="strofe">In pochi istanti: onde su quelle or pasce</text:p>
      <text:p text:style-name="strofe">La capra, e città nove</text:p>
      <text:p text:style-name="strofe">Sorgon dall'altra banda, a cui sgabello</text:p>
      <text:p text:style-name="strofe">Son le sepolte, e le prostrate mura</text:p>
      <text:p text:style-name="strofe">L'arduo monte al suo piè quasi calpesta.</text:p>
      <text:p text:style-name="strofe">Non ha natura al seme</text:p>
      <text:p text:style-name="strofe">Dell'uom più stima o cura</text:p>
      <text:p text:style-name="strofe">Che alla formica: e se più rara in quello</text:p>
      <text:p text:style-name="strofe">Che nell'altra è la strage,</text:p>
      <text:p text:style-name="strofe">Non avvien ciò d'altronde</text:p>
      <text:p text:style-name="P18">Fuor che l'uom sue prosapie ha men feconde.</text:p>
      <text:p text:style-name="strofe">Ben mille ed ottocento</text:p>
      <text:p text:style-name="strofe">Anni varcàr poi che spariro, oppressi</text:p>
      <text:p text:style-name="strofe">Dall'ignea forza, i popolati seggi,</text:p>
      <text:p text:style-name="strofe">E il villanello intento</text:p>
      <text:p text:style-name="strofe">Ai vigneti, che a stento in questi campi</text:p>
      <text:p text:style-name="strofe">Nutre la morta zolla e incenerita,</text:p>
      <text:p text:style-name="strofe">Ancor leva lo sguardo</text:p>
      <text:p text:style-name="strofe">Sospettoso alla vetta</text:p>
      <text:p text:style-name="strofe">Fatal, che nulla mai fatta più mite</text:p>
      <text:p text:style-name="strofe">Ancor siede tremenda, ancor minaccia</text:p>
      <text:p text:style-name="strofe">A lui strage ed ai figli ed agli averi</text:p>
      <text:p text:style-name="strofe">Lor poverelli. E spesso</text:p>
      <text:p text:style-name="strofe">Il meschino in sul tetto</text:p>
      <text:p text:style-name="strofe"><text:soft-page-break/>Dell'ostel villereccio, alla vagante</text:p>
      <text:p text:style-name="strofe">Aura giacendo tutta notte insonne,</text:p>
      <text:p text:style-name="strofe">E balzando più volte, esplora il corso</text:p>
      <text:p text:style-name="strofe">Del temuto bollor, che si riversa</text:p>
      <text:p text:style-name="strofe">Dall'inesausto grembo</text:p>
      <text:p text:style-name="strofe">Su l'arenoso dorso, a cui riluce</text:p>
      <text:p text:style-name="strofe">Di Capri la marina</text:p>
      <text:p text:style-name="strofe">E di Napoli il porto e Mergellina.</text:p>
      <text:p text:style-name="strofe">E se appressar lo vede, o se nel cupo</text:p>
      <text:p text:style-name="strofe">Del domestico pozzo ode mai l'acqua</text:p>
      <text:p text:style-name="strofe">Fervendo gorgogliar, desta i figliuoli,</text:p>
      <text:p text:style-name="strofe">Desta la moglie in fretta, e via, con quanto</text:p>
      <text:p text:style-name="strofe">Di lor cose rapir posson, fuggendo,</text:p>
      <text:p text:style-name="strofe">Vede lontan l'usato</text:p>
      <text:p text:style-name="strofe">Suo nido, e il picciol campo,</text:p>
      <text:p text:style-name="strofe">Che gli fu dalla fame unico schermo,</text:p>
      <text:p text:style-name="strofe">Preda al flutto rovente,</text:p>
      <text:p text:style-name="strofe">Che crepitando giunge, e inesorato</text:p>
      <text:p text:style-name="strofe">Durabilmente sovra quei si spiega.</text:p>
      <text:p text:style-name="strofe">Torna al celeste raggio</text:p>
      <text:p text:style-name="strofe">Dopo l'antica obblivion l'estinta</text:p>
      <text:p text:style-name="strofe">Pompei, come sepolto</text:p>
      <text:p text:style-name="strofe">Scheletro, cui di terra</text:p>
      <text:p text:style-name="strofe">Avarizia o pietà rende all'aperto;</text:p>
      <text:p text:style-name="strofe">E dal deserto foro</text:p>
      <text:p text:style-name="strofe">Diritto infra le file</text:p>
      <text:p text:style-name="strofe">Dei mozzi colonnati il peregrino</text:p>
      <text:p text:style-name="strofe">Lunge contempla il bipartito giogo</text:p>
      <text:p text:style-name="strofe">E la cresta fumante,</text:p>
      <text:p text:style-name="strofe"><text:soft-page-break/>Che alla sparsa ruina ancor minaccia.</text:p>
      <text:p text:style-name="strofe">E nell'orror della secreta notte</text:p>
      <text:p text:style-name="strofe">Per li vacui teatri,</text:p>
      <text:p text:style-name="strofe">Per li templi deformi e per le rotte</text:p>
      <text:p text:style-name="strofe">Case, ove i parti il pipistrello asconde,</text:p>
      <text:p text:style-name="strofe">Come sinistra face</text:p>
      <text:p text:style-name="strofe">Che per vòti palagi atra s'aggiri,</text:p>
      <text:p text:style-name="strofe">Corre il baglior della funerea lava,</text:p>
      <text:p text:style-name="strofe">Che di lontan per l'ombre</text:p>
      <text:p text:style-name="strofe">Rosseggia e i lochi intorno intorno tinge.</text:p>
      <text:p text:style-name="strofe">Così, dell'uomo ignara e dell'etadi</text:p>
      <text:p text:style-name="strofe">Ch'ei chiama antiche, e del seguir che fanno</text:p>
      <text:p text:style-name="strofe">Dopo gli avi i nepoti,</text:p>
      <text:p text:style-name="strofe">Sta natura ognor verde, anzi procede</text:p>
      <text:p text:style-name="strofe">Per sì lungo cammino</text:p>
      <text:p text:style-name="strofe">Che sembra star. Caggiono i regni intanto,</text:p>
      <text:p text:style-name="strofe">Passan genti e linguaggi: ella nol vede:</text:p>
      <text:p text:style-name="P17">E l'uom d'eternità s'arroga il vanto.</text:p>
      <text:p text:style-name="strofe">E tu, lenta ginestra,</text:p>
      <text:p text:style-name="strofe">Che di selve odorate</text:p>
      <text:p text:style-name="strofe">Queste campagne dispogliate adorni,</text:p>
      <text:p text:style-name="strofe">Anche tu presto alla crudel possanza</text:p>
      <text:p text:style-name="strofe">Soccomberai del sotterraneo foco,</text:p>
      <text:p text:style-name="strofe">Che ritornando al loco</text:p>
      <text:p text:style-name="strofe">Già noto, stenderà l'avaro lembo</text:p>
      <text:p text:style-name="strofe">Su tue molli foreste. E piegherai</text:p>
      <text:p text:style-name="strofe">Sotto il fascio mortal non renitente</text:p>
      <text:p text:style-name="strofe">Il tuo capo innocente:</text:p>
      <text:p text:style-name="strofe">Ma non piegato insino allora indarno</text:p>
      <text:p text:style-name="strofe"><text:soft-page-break/>Codardamente supplicando innanzi</text:p>
      <text:p text:style-name="strofe">Al futuro oppressor; ma non eretto</text:p>
      <text:p text:style-name="strofe">Con forsennato orgoglio inver le stelle,</text:p>
      <text:p text:style-name="strofe">Né sul deserto, dove</text:p>
      <text:p text:style-name="strofe">E la sede e i natali</text:p>
      <text:p text:style-name="strofe">Non per voler ma per fortuna avesti;</text:p>
      <text:p text:style-name="strofe">Ma più saggia, ma tanto</text:p>
      <text:p text:style-name="strofe">Meno inferma dell'uom, quanto le frali</text:p>
      <text:p text:style-name="strofe">Tue stirpi non credesti</text:p>
      <text:p text:style-name="strofe">O dal fato o da te fatte immortali.</text:p>
      <text:h text:style-name="Heading_20_1" text:outline-level="1">XXXV<text:line-break/>IMITAZIONE</text:h>
      <text:p text:style-name="strofe">Lungi dal proprio ramo,</text:p>
      <text:p text:style-name="strofe">Povera foglia frale,</text:p>
      <text:p text:style-name="strofe">Dove vai tu? — Dal faggio</text:p>
      <text:p text:style-name="strofe">Là dov'io nacqui, mi divise il vento.</text:p>
      <text:p text:style-name="strofe">Esso, tornando, a volo</text:p>
      <text:p text:style-name="strofe">Dal bosco alla campagna,</text:p>
      <text:p text:style-name="strofe">Dalla valle mi porta alla montagna.</text:p>
      <text:p text:style-name="strofe">Seco perpetuamente</text:p>
      <text:p text:style-name="strofe">Vo pellegrina, e tutto l'altro ignoro.</text:p>
      <text:p text:style-name="strofe">Vo dove ogni altra cosa,</text:p>
      <text:p text:style-name="strofe">Dove naturalmente</text:p>
      <text:p text:style-name="strofe">Va la foglia di rosa,</text:p>
      <text:p text:style-name="strofe">E la foglia d'alloro.</text:p>
      <text:h text:style-name="Heading_20_1" text:outline-level="1">XXXVI<text:line-break/>SCHERZO</text:h>
      <text:p text:style-name="strofe">Quando fanciullo io venni</text:p>
      <text:p text:style-name="strofe">A pormi con le Muse in disciplina,</text:p>
      <text:p text:style-name="strofe">L'una di quelle mi pigliò per mano;</text:p>
      <text:p text:style-name="strofe">E poi tutto quel giorno</text:p>
      <text:p text:style-name="strofe">La mi condusse intorno</text:p>
      <text:p text:style-name="strofe">A veder l'officina.</text:p>
      <text:p text:style-name="strofe">Mostrommi a parte a parte</text:p>
      <text:p text:style-name="strofe">Gli strumenti dell'arte,</text:p>
      <text:p text:style-name="strofe">E i servigi diversi</text:p>
      <text:p text:style-name="strofe">A che ciascun di loro</text:p>
      <text:p text:style-name="strofe">S'adopra nel lavoro</text:p>
      <text:p text:style-name="strofe">Delle prose e de' versi.</text:p>
      <text:p text:style-name="strofe">Io mirava, e chiedea:</text:p>
      <text:p text:style-name="strofe">Musa, la lima ov'è? Disse la Dea:</text:p>
      <text:p text:style-name="strofe">La lima è consumata; or facciam senza.</text:p>
      <text:p text:style-name="strofe">Ed io, ma di rifarla</text:p>
      <text:p text:style-name="strofe">Non vi cal, soggiungea, quand'ella è stanca?</text:p>
      <text:p text:style-name="strofe">Rispose: hassi a rifar, ma il tempo manca.</text:p>
      <text:h text:style-name="Heading_20_1" text:outline-level="1">XXXVII<text:line-break/>FRAMMENTO</text:h>
      <text:p text:style-name="P13">ALCETA</text:p>
      <text:p text:style-name="strofe">Odi, Melisso: io vo' contarti un sogno</text:p>
      <text:p text:style-name="strofe">Di questa notte, che mi torna a mente</text:p>
      <text:p text:style-name="strofe">In riveder la luna. Io me ne stava</text:p>
      <text:p text:style-name="strofe">Alla finestra che risponde al prato,</text:p>
      <text:p text:style-name="strofe">Guardando in alto: ed ecco all'improvviso</text:p>
      <text:p text:style-name="strofe">Distaccasi la luna; e mi parea</text:p>
      <text:p text:style-name="strofe">Che quanto nel cader s'approssimava,</text:p>
      <text:p text:style-name="strofe">Tanto crescesse al guardo; infin che venne</text:p>
      <text:p text:style-name="strofe">A dar di colpo in mezzo al prato; ed era</text:p>
      <text:p text:style-name="strofe">Grande quanto una secchia, e di scintille</text:p>
      <text:p text:style-name="strofe">Vomitava una nebbia, che stridea</text:p>
      <text:p text:style-name="strofe">Sì forte come quando un carbon vivo</text:p>
      <text:p text:style-name="strofe">Nell'acqua immergi e spegni. Anzi a quel modo</text:p>
      <text:p text:style-name="strofe">La luna, come ho detto, in mezzo al prato</text:p>
      <text:p text:style-name="strofe">Si spegneva annerando a poco a poco,</text:p>
      <text:p text:style-name="strofe">E ne fumavan l'erbe intorno intorno.</text:p>
      <text:p text:style-name="strofe">Allor mirando in ciel, vidi rimaso</text:p>
      <text:p text:style-name="strofe">Come un barlume, o un'orma, anzi una nicchia,</text:p>
      <text:p text:style-name="strofe">Ond'ella fosse svelta; in cotal guisa,</text:p>
      <text:p text:style-name="strofe"><text:soft-page-break/>Ch'io n'agghiacciava; e ancor non m'assicuro.</text:p>
      <text:p text:style-name="P14">MELISSO</text:p>
      <text:p text:style-name="strofe">E ben hai che temer, che agevol cosa</text:p>
      <text:p text:style-name="strofe">Fora cader la luna in sul tuo campo.</text:p>
      <text:p text:style-name="P14">ALCETA</text:p>
      <text:p text:style-name="strofe">Chi sa? non veggiam noi spesso di state</text:p>
      <text:p text:style-name="strofe">Cader le stelle?</text:p>
      <text:p text:style-name="P14">MELISSO</text:p>
      <text:p text:style-name="strofe">Egli ci ha tante stelle,</text:p>
      <text:p text:style-name="strofe">Che picciol danno è cader l'una o l'altra</text:p>
      <text:p text:style-name="strofe">Di loro, e mille rimaner. Ma sola</text:p>
      <text:p text:style-name="strofe">Ha questa luna in ciel, che da nessuno</text:p>
      <text:p text:style-name="strofe">Cader fu vista mai se non in sogno.</text:p>
      <text:h text:style-name="Heading_20_1" text:outline-level="1">XXXVIII<text:line-break/>FRAMMENTO</text:h>
      <text:p text:style-name="P19">Io qui vagando al limitare intorno,</text:p>
      <text:p text:style-name="P19">Invan la pioggia invoco e la tempesta,</text:p>
      <text:p text:style-name="strofe">Acciò che la ritenga al mio soggiorno.<text:line-break/>Pure il vento muggìa nella foresta,<text:line-break/>E muggìa tra le nubi il tuono errante,</text:p>
      <text:p text:style-name="strofe">Pria che l'aurora in ciel fosse ridesta.<text:line-break/>O care nubi, o cielo, o terra, o piante,<text:line-break/>Parte la donna mia: pietà, se trova</text:p>
      <text:p text:style-name="strofe">Pietà nel mondo un infelice amante.<text:line-break/>O turbine, or ti sveglia, or fate prova<text:line-break/>Di sommergermi, o nembi, insino a tanto</text:p>
      <text:p text:style-name="strofe">Che il sole ad altre terre il dì rinnova.<text:line-break/>S'apre il ciel, cade il soffio, in ogni canto<text:line-break/>Posan l'erbe e le frondi, e m'abbarbaglia<text:line-break/>Le luci il crudo Sol pregne di pianto.</text:p>
      <text:h text:style-name="Heading_20_1" text:outline-level="1">XXXIX<text:line-break/>FRAMMENTO</text:h>
      <text:p text:style-name="P19">Spento il diurno raggio in occidente,</text:p>
      <text:p text:style-name="P19">E queto il fumo delle ville, e queta</text:p>
      <text:p text:style-name="strofe">De' cani era la voce e della gente;<text:line-break/>Quand'ella, volta all'amorosa meta,<text:line-break/>Si ritrovò nel mezzo ad una landa</text:p>
      <text:p text:style-name="strofe">Quanto foss'altra mai vezzosa e lieta.<text:line-break/>Spandeva il suo chiaror per ogni banda<text:line-break/>La sorella del sole, e fea d'argento</text:p>
      <text:p text:style-name="strofe">Gli arbori ch'a quel loco eran ghirlanda.<text:line-break/>I ramoscelli ivan cantando al vento,<text:line-break/>E in un con l'usignol che sempre piagne</text:p>
      <text:p text:style-name="strofe">Fra i tronchi un rivo fea dolce lamento.<text:line-break/>Limpido il mar da lungi, e le campagne<text:line-break/>E le foreste, e tutte ad una ad una</text:p>
      <text:p text:style-name="strofe">Le cime si scoprian delle montagne.<text:line-break/>In queta ombra giacea la valle bruna,<text:line-break/>E i collicelli intorno rivestia</text:p>
      <text:p text:style-name="strofe">Del suo candor la rugiadosa luna.<text:line-break/>Sola tenea la taciturna via<text:line-break/>La donna, e il vento che gli odori spande,</text:p>
      <text:p text:style-name="strofe">Molle passar sul volto si sentia.<text:line-break/>Se lieta fosse, è van che tu dimande:<text:line-break/><text:soft-page-break/>Piacer prendea di quella vista, e il bene</text:p>
      <text:p text:style-name="strofe">Che il cor le prometteva era più grande.<text:line-break/>Come fuggiste, o belle ore serene!<text:line-break/>Dilettevol quaggiù null'altro dura,</text:p>
      <text:p text:style-name="strofe">Né si ferma giammai, se non la spene.<text:line-break/>Ecco turbar la notte, e farsi oscura<text:line-break/>La sembianza del ciel, ch'era sì bella,</text:p>
      <text:p text:style-name="strofe">E il piacere in colei farsi paura.<text:line-break/>Un nugol torbo, padre di procella,<text:line-break/>Sorgea di dietro ai monti, e crescea tanto,</text:p>
      <text:p text:style-name="strofe">Che più non si scopria luna né stella.<text:line-break/>Spiegarsi ella il vedea per ogni canto,<text:line-break/>E salir su per l'aria a poco a poco,</text:p>
      <text:p text:style-name="strofe">E far sovra il suo capo a quella ammanto.<text:line-break/>Veniva il poco lume ognor più fioco;<text:line-break/>E intanto al bosco si destava il vento,</text:p>
      <text:p text:style-name="strofe">Al bosco là del dilettoso loco.<text:line-break/>E si fea più gagliardo ogni momento,<text:line-break/>Tal che a forza era desto e svolazzava</text:p>
      <text:p text:style-name="strofe">Tra le frondi ogni augel per lo spavento.<text:line-break/>E la nube, crescendo, in giù calava<text:line-break/>Ver la marina sì, che l'un suo lembo</text:p>
      <text:p text:style-name="strofe">Toccava i monti, e l'altro il mar toccava.<text:line-break/>Già tutto a cieca oscuritade in grembo,<text:line-break/>S'incominciava udir fremer la pioggia,</text:p>
      <text:p text:style-name="strofe">E il suon cresceva all'appressar del nembo.<text:line-break/>Dentro le nubi in paurosa foggia<text:line-break/>Guizzavan lampi, e la fean batter gli occhi;</text:p>
      <text:p text:style-name="strofe">E n'era il terren tristo, e l'aria roggia.<text:line-break/><text:soft-page-break/>Discior sentia la misera i ginocchi;<text:line-break/>E già muggiva il tuon simile al metro</text:p>
      <text:p text:style-name="strofe">Di torrente che d'alto in giù trabocchi.<text:line-break/>Talvolta ella ristava, e l'aer tetro<text:line-break/>Guardava sbigottita, e poi correa,</text:p>
      <text:p text:style-name="strofe">Sì che i panni e le chiome ivano addietro.<text:line-break/>E il duro vento col petto rompea,<text:line-break/>Che gocce fredde giù per l'aria nera</text:p>
      <text:p text:style-name="strofe">In sul volto soffiando le spingea.<text:line-break/>E il tuon veniale incontro come fera,<text:line-break/>Rugghiando orribilmente e senza posa;</text:p>
      <text:p text:style-name="strofe">E cresceva la pioggia e la bufera.<text:line-break/>E d'ogn'intorno era terribil cosa<text:line-break/>Il volar polve e frondi e rami e sassi,</text:p>
      <text:p text:style-name="strofe">E il suon che immaginar l'alma non osa.<text:line-break/>Ella dal lampo affaticati e lassi<text:line-break/>Coprendo gli occhi, e stretti i panni al seno,</text:p>
      <text:p text:style-name="strofe">Gìa pur tra il nembo accelerando i passi.<text:line-break/>Ma nella vista ancor l'era il baleno<text:line-break/>Ardendo sì, ch'alfin dallo spavento</text:p>
      <text:p text:style-name="strofe">Fermò l'andare, e il cor le venne meno.<text:line-break/>E si rivolse indietro. E in quel momento<text:line-break/>Si spense il lampo, e tornò buio l'etra,</text:p>
      <text:p text:style-name="strofe">Ed acchetossi il tuono, e stette il vento.<text:line-break/>Taceva il tutto; ed ella era di pietra.</text:p>
      <text:h text:style-name="Heading_20_1" text:outline-level="1">XL<text:line-break/>FRAMMENTO DAL GRECO DI SIMONIDE</text:h>
      <text:p text:style-name="strofe">Ogni mondano evento</text:p>
      <text:p text:style-name="strofe">È di Giove in poter, di Giove, o figlio,</text:p>
      <text:p text:style-name="strofe">Che giusta suo talento</text:p>
      <text:p text:style-name="strofe">Ogni cosa dispone.</text:p>
      <text:p text:style-name="strofe">Ma di lunga stagione</text:p>
      <text:p text:style-name="strofe">Nostro cieco pensier s'affanna e cura,</text:p>
      <text:p text:style-name="strofe">Benché l'umana etate,</text:p>
      <text:p text:style-name="strofe">Come destina il ciel nostra ventura,</text:p>
      <text:p text:style-name="strofe">Di giorno in giorno dura.</text:p>
      <text:p text:style-name="strofe">La bella speme tutti ci nutrica</text:p>
      <text:p text:style-name="strofe">Di sembianze beate,</text:p>
      <text:p text:style-name="strofe">Onde ciascuno indarno s'affatica:</text:p>
      <text:p text:style-name="strofe">Altri l'aurora amica,</text:p>
      <text:p text:style-name="strofe">Altri l'etade aspetta;</text:p>
      <text:p text:style-name="strofe">E nullo in terra vive</text:p>
      <text:p text:style-name="strofe">Cui nell'anno avvenir facili e pii</text:p>
      <text:p text:style-name="strofe">Con Pluto gli altri iddii</text:p>
      <text:p text:style-name="strofe">La mente non prometta.</text:p>
      <text:p text:style-name="strofe">Ecco pria che la speme in porto arrive,</text:p>
      <text:p text:style-name="strofe">Qual da vecchiezza è giunto</text:p>
      <text:p text:style-name="strofe">E qual da morbi al bruno Lete addutto;</text:p>
      <text:p text:style-name="strofe">Questo il rigido Marte, e quello il flutto</text:p>
      <text:p text:style-name="strofe"><text:soft-page-break/>Del pelago rapisce; altri consunto</text:p>
      <text:p text:style-name="strofe">Da negre cure, o tristo nodo al collo</text:p>
      <text:p text:style-name="strofe">Circondando, sotterra si rifugge.</text:p>
      <text:p text:style-name="strofe">Così di mille mali</text:p>
      <text:p text:style-name="strofe">I miseri mortali</text:p>
      <text:p text:style-name="strofe">Volgo fiero e diverso agita e strugge.</text:p>
      <text:p text:style-name="strofe">Ma per sentenza mia,</text:p>
      <text:p text:style-name="strofe">Uom saggio e sciolto dal comune errore,</text:p>
      <text:p text:style-name="strofe">Patir non sosterria,</text:p>
      <text:p text:style-name="strofe">Né porrebbe al dolore</text:p>
      <text:p text:style-name="strofe">Ed al mal proprio suo cotanto amore.</text:p>
      <text:h text:style-name="Heading_20_1" text:outline-level="1">XLI<text:line-break/>FRAMMENTO DELLO STESSO</text:h>
      <text:p text:style-name="strofe">Umana cosa picciol tempo dura,</text:p>
      <text:p text:style-name="strofe">E certissimo detto</text:p>
      <text:p text:style-name="strofe">Disse il veglio di Chio,</text:p>
      <text:p text:style-name="strofe">Conforme ebber natura</text:p>
      <text:p text:style-name="strofe">Le foglie e l'uman seme.</text:p>
      <text:p text:style-name="strofe">Ma questa voce in petto</text:p>
      <text:p text:style-name="strofe">Raccolgon pochi. All'inquieta speme,</text:p>
      <text:p text:style-name="strofe">Figlia di giovin core,</text:p>
      <text:p text:style-name="strofe">Tutti prestiam ricetto.</text:p>
      <text:p text:style-name="strofe">Mentre è vermiglio il fiore</text:p>
      <text:p text:style-name="strofe">Di nostra etade acerba,</text:p>
      <text:p text:style-name="strofe">L'alma vota e superba</text:p>
      <text:p text:style-name="strofe">Cento dolci pensieri educa invano,</text:p>
      <text:p text:style-name="strofe">Né morte aspetta né vecchiezza; e nulla</text:p>
      <text:p text:style-name="strofe">Cura di morbi ha l'uom gagliardo e sano.</text:p>
      <text:p text:style-name="strofe">Ma stolto è chi non vede</text:p>
      <text:p text:style-name="strofe">La giovanezza come ha ratte l'ale,</text:p>
      <text:p text:style-name="strofe">E siccome alla culla</text:p>
      <text:p text:style-name="strofe">Poco il rogo è lontano.</text:p>
      <text:p text:style-name="strofe">Tu presso a porre il piede</text:p>
      <text:p text:style-name="strofe">In sul varco fatale</text:p>
      <text:p text:style-name="strofe">Della plutonia sede,</text:p>
      <text:p text:style-name="strofe"><text:soft-page-break/>Ai presenti diletti</text:p>
      <text:p text:style-name="strofe">La breve età commett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ourier New2" svg:font-family="'Courier New'"/>
    <style:font-face style:name="OpenSymbol" svg:font-family="OpenSymbol"/>
    <style:font-face style:name="Tahoma1" svg:font-family="Tahoma"/>
    <style:font-face style:name="Times New Roman2" svg:font-family="'Times New Roman'" style:font-family-generic="roman"/>
    <style:font-face style:name="Courier New1" svg:font-family="'Courier New'" style:font-family-generic="modern" style:font-pitch="fixed"/>
    <style:font-face style:name="Courier New" svg:font-family="'Courier New'" style:font-adornments="Normale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Grassetto" style:font-family-generic="swiss" style:font-pitch="variable"/>
    <style:font-face style:name="Arial" svg:font-family="Arial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text-align="justify" style:justify-single-word="false" fo:hyphenation-ladder-count="no-limit" style:page-number="auto" fo:background-color="transparent" style:shadow="none">
        <style:tab-stops/>
        <style:background-image/>
      </style:paragraph-properties>
      <style:text-properties style:font-name="Times New Roman1" fo:font-size="14pt" fo:hyphenate="true" fo:hyphenation-remain-char-count="2" fo:hyphenation-push-char-count="2"/>
    </style:style>
    <style:style style:name="Heading" style:family="paragraph" style:parent-style-name="Standard" style:next-style-name="Text_20_body" style:class="text" style:master-page-name="">
      <style:paragraph-properties fo:margin-top="0.423cm" fo:margin-bottom="0.212cm" style:page-number="auto" fo:keep-with-next="always"/>
      <style:text-properties style:font-name="Times New Roman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 style:master-page-name="">
      <style:paragraph-properties fo:margin-left="0cm" fo:margin-right="0cm" fo:margin-top="0cm" fo:margin-bottom="0cm" fo:text-indent="0.499cm" style:auto-text-indent="false" style:page-number="auto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/>
    </style:style>
    <style:style style:name="LL_3a__20_nome_20_autore" style:display-name="LL: nome autore" style:family="paragraph" style:parent-style-name="Standard" style:master-page-name="">
      <style:paragraph-properties fo:margin-top="7.699cm" fo:margin-bottom="0cm" fo:text-align="center" style:justify-single-word="false" style:page-number="auto" fo:background-color="transparent" style:shadow="none">
        <style:tab-stops/>
        <style:background-image/>
      </style:paragraph-properties>
      <style:text-properties style:font-name="Arial" fo:font-size="18pt"/>
    </style:style>
    <style:style style:name="LL_3a__20_titolo_20_libro" style:display-name="LL: titolo libro" style:family="paragraph" style:parent-style-name="LL_3a__20_nome_20_autore" style:master-page-name="">
      <style:paragraph-properties fo:margin-top="0.199cm" fo:margin-bottom="0cm" style:page-number="auto">
        <style:tab-stops/>
      </style:paragraph-properties>
      <style:text-properties fo:color="#ff6633" style:font-name="Arial1" fo:font-size="20pt" fo:font-weight="bold"/>
    </style:style>
    <style:style style:name="LL_3a__20_link" style:display-name="LL: link" style:family="paragraph" style:parent-style-name="LL_3a__20_titolo_20_libro" style:master-page-name="">
      <style:paragraph-properties fo:margin-left="0cm" fo:margin-right="0cm" fo:margin-top="0cm" fo:margin-bottom="0cm" fo:text-indent="0cm" style:auto-text-indent="false" style:page-number="auto" fo:background-color="transparent" style:shadow="none">
        <style:tab-stops/>
        <style:background-image/>
      </style:paragraph-properties>
      <style:text-properties fo:color="#000000" fo:font-size="18pt" fo:font-weight="normal" style:font-weight-asian="normal" style:font-weight-complex="normal"/>
    </style:style>
    <style:style style:name="LL_3a__20_sponsor_20_pre" style:display-name="LL: sponsor pre" style:family="paragraph" style:parent-style-name="Standard">
      <style:paragraph-properties fo:text-align="center" style:justify-single-word="false"/>
      <style:text-properties style:font-name="Courier New" fo:font-size="10pt"/>
    </style:style>
    <style:style style:name="LL_3a__20_sponsor_20_nome" style:display-name="LL: sponsor nome" style:family="paragraph" style:parent-style-name="Standard">
      <style:paragraph-properties fo:margin-top="0.101cm" fo:margin-bottom="0cm" fo:text-align="center" style:justify-single-word="false"/>
      <style:text-properties fo:color="#dc2300" style:font-name="Arial1" fo:font-size="16pt" fo:font-weight="bold"/>
    </style:style>
    <style:style style:name="LL_3a__20_sponsor_20_slogan" style:display-name="LL: sponsor slogan" style:family="paragraph" style:parent-style-name="Standard">
      <style:paragraph-properties fo:text-align="center" style:justify-single-word="false"/>
      <style:text-properties style:font-name="Arial"/>
    </style:style>
    <style:style style:name="LL_3a__20_sponsor_20_link" style:display-name="LL: sponsor link" style:family="paragraph" style:parent-style-name="Standard">
      <style:paragraph-properties fo:text-align="center" style:justify-single-word="false"/>
      <style:text-properties style:font-name="Arial"/>
    </style:style>
    <style:style style:name="LL_3a__20_info" style:display-name="LL: info" style:family="paragraph" style:parent-style-name="Standard">
      <style:text-properties style:font-name="Courier New" fo:font-size="10pt"/>
    </style:style>
    <style:style style:name="LL_3a__20_info_20_titolo" style:display-name="LL: info titolo" style:family="paragraph" style:parent-style-name="LL_3a__20_info">
      <style:paragraph-properties fo:margin-top="0.6cm" fo:margin-bottom="0cm" fo:text-align="center" style:justify-single-word="false"/>
      <style:text-properties fo:font-weight="bold"/>
    </style:style>
    <style:style style:name="LL_3a__20_sponsor_20_logo" style:display-name="LL: sponsor logo" style:family="paragraph" style:parent-style-name="Standard">
      <style:paragraph-properties fo:margin-top="0.499cm" fo:margin-bottom="0cm" fo:text-align="center" style:justify-single-word="false"/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left="0cm" fo:margin-right="0cm" fo:margin-top="1cm" fo:margin-bottom="1.401cm" fo:text-align="center" style:justify-single-word="false" fo:hyphenation-ladder-count="no-limit" fo:text-indent="0cm" style:auto-text-indent="false" style:page-number="auto" fo:break-before="page"/>
      <style:text-properties fo:font-size="120%" fo:font-weight="normal" style:font-size-asian="115%" style:font-weight-asian="bold" style:font-size-complex="115%" style:font-weight-complex="bold" fo:hyphenate="false" fo:hyphenation-remain-char-count="2" fo:hyphenation-push-char-count="2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1.401cm" fo:text-align="center" style:justify-single-word="false" fo:text-indent="0cm" style:auto-text-indent="false" style:page-number="auto" fo:break-before="page" text:number-lines="false" text:line-number="0"/>
      <style:text-properties fo:font-size="140%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margin-top="0cm" fo:margin-bottom="0cm" fo:text-align="start" style:justify-single-word="false" fo:keep-together="always" fo:text-indent="0cm" style:auto-text-indent="false" style:page-number="auto">
        <style:tab-stops>
          <style:tab-stop style:position="11.202cm" style:type="right" style:leader-style="dotted" style:leader-text="."/>
        </style:tab-stops>
      </style:paragraph-properties>
      <style:text-properties fo:font-size="12pt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left="0cm" fo:margin-right="0cm" fo:margin-top="0.199cm" fo:margin-bottom="0.3cm" fo:text-align="center" style:justify-single-word="false" fo:text-indent="0cm" style:auto-text-indent="false" style:page-number="auto" fo:break-before="auto" fo:break-after="auto"/>
      <style:text-properties fo:font-size="110%" fo:font-style="italic" fo:font-weight="normal" style:font-size-asian="14pt" style:font-style-asian="italic" style:font-weight-asian="bold" style:font-size-complex="14pt" style:font-style-complex="italic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fo:text-indent="0cm" style:auto-text-indent="false">
        <style:tab-stops>
          <style:tab-stop style:position="10.703cm" style:type="right" style:leader-style="dotted" style:leader-text=".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margin-top="0.4cm" fo:margin-bottom="0.4cm" fo:text-align="center" style:justify-single-word="false" fo:text-indent="0cm" style:auto-text-indent="false"/>
      <style:text-properties fo:font-size="105%" fo:font-style="italic" fo:font-weight="normal" style:font-size-asian="14pt" style:font-weight-asian="bold" style:font-size-complex="14pt" style:font-weight-complex="bold"/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fo:text-indent="0cm" style:auto-text-indent="false">
        <style:tab-stops>
          <style:tab-stop style:position="10.204cm" style:type="right" style:leader-style="dotted" style:leader-text="."/>
        </style:tab-stops>
      </style:paragraph-properties>
    </style:style>
    <style:style style:name="Frontespizio" style:family="paragraph" style:parent-style-name="Text_20_body" style:class="text" style:master-page-name="">
      <style:paragraph-properties fo:margin-left="0cm" fo:margin-right="0cm" fo:margin-top="0cm" fo:margin-bottom="0cm" fo:line-height="200%" fo:text-align="center" style:justify-single-word="false" fo:text-indent="0cm" style:auto-text-indent="false" style:page-number="auto" fo:break-before="auto" fo:break-after="auto"/>
      <style:text-properties fo:font-size="18pt" fo:font-weight="bold"/>
    </style:style>
    <style:style style:name="Footnote" style:family="paragraph" style:parent-style-name="Standard" style:class="extra">
      <style:paragraph-properties fo:margin-left="0cm" fo:margin-right="0cm" fo:margin-top="0cm" fo:margin-bottom="0cm" fo:text-indent="0.499cm" style:auto-text-indent="false" text:number-lines="false" text:line-number="0"/>
      <style:text-properties fo:font-size="12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 fo:margin-left="0cm" fo:margin-right="0cm" fo:margin-top="0cm" fo:margin-bottom="0.353cm" fo:text-indent="0cm" style:auto-text-indent="false" style:shadow="non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aragrafo_20_distanziato" style:display-name="Paragrafo distanziato" style:family="paragraph" style:parent-style-name="Standard">
      <style:paragraph-properties fo:margin-left="0cm" fo:margin-right="0cm" fo:margin-top="0.499cm" fo:margin-bottom="0cm" fo:text-indent="0.499cm" style:auto-text-indent="false"/>
    </style:style>
    <style:style style:name="capitolo" style:family="paragraph" style:parent-style-name="Text_20_body">
      <style:paragraph-properties fo:margin-left="0cm" fo:margin-right="0cm" fo:margin-top="0.499cm" fo:margin-bottom="0.499cm" fo:text-align="center" style:justify-single-word="false" fo:text-indent="0cm" style:auto-text-indent="false"/>
      <style:text-properties fo:font-size="12pt" style:font-size-asian="12pt" style:font-size-complex="12pt"/>
    </style:style>
    <style:style style:name="asterischi" style:family="paragraph" style:parent-style-name="Text_20_body" style:master-page-name="">
      <style:paragraph-properties fo:margin-left="0cm" fo:margin-right="0cm" fo:margin-top="0.3cm" fo:margin-bottom="0.3cm" fo:text-align="center" style:justify-single-word="false" fo:keep-together="always" fo:text-indent="0cm" style:auto-text-indent="false" style:page-number="auto" style:shadow="none"/>
    </style:style>
    <style:style style:name="strofe" style:family="paragraph" style:parent-style-name="Text_20_body">
      <style:paragraph-properties fo:margin-left="1.3cm" fo:margin-right="0cm" fo:margin-top="0cm" fo:margin-bottom="0cm" fo:text-align="start" style:justify-single-word="false" fo:text-indent="0.499cm" style:auto-text-indent="false"/>
      <style:text-properties style:font-name="Times New Roman"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>
        <style:tab-stops>
          <style:tab-stop style:position="9.691cm" style:type="center"/>
          <style:tab-stop style:position="17cm" style:type="right"/>
        </style:tab-stops>
      </style:paragraph-properties>
    </style:style>
    <style:style style:name="MP2" style:family="paragraph" style:parent-style-name="Header">
      <style:paragraph-properties>
        <style:tab-stops>
          <style:tab-stop style:position="9.691cm" style:type="center"/>
          <style:tab-stop style:position="17cm" style:type="right"/>
        </style:tab-stops>
      </style:paragraph-properties>
      <style:text-properties fo:font-size="12pt" fo:font-style="italic" style:font-size-asian="12pt" style:font-style-asian="italic" style:font-size-complex="12pt"/>
    </style:style>
    <style:style style:name="MT1" style:family="text">
      <style:text-properties fo:font-size="12pt" style:font-size-asian="12pt" style:font-size-complex="12pt"/>
    </style:style>
    <style:style style:name="MT2" style:family="text">
      <style:text-properties fo:font-size="12pt" fo:font-style="italic" style:font-size-asian="12pt" style:font-style-asian="italic" style:font-size-complex="12pt"/>
    </style:style>
    <style:page-layout style:name="Mpm1">
      <style:page-layout-properties fo:page-width="14.801cm" fo:page-height="21.001cm" style:num-format="1" style:print-orientation="portrait" fo:margin-top="1.799cm" fo:margin-bottom="1.799cm" fo:margin-left="1.799cm" fo:margin-right="1.799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14.801cm" fo:page-height="21.001cm" style:num-format="1" style:print-orientation="portrait" fo:margin-top="1.499cm" fo:margin-bottom="1.499cm" fo:margin-left="1.6cm" fo:margin-right="1.6cm" style:shadow="none" fo:background-color="transparent" style:writing-mode="lr-tb" style:footnote-max-height="0cm">
        <style:background-image xlink:href="Pictures/1000000000000578000008981CCF382E.png" xlink:type="simple" xlink:actuate="onLoad" style:repeat="stretch"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14.801cm" fo:page-height="21.001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14.801cm" fo:page-height="21.001cm" style:num-format="1" style:print-orientation="portrait" fo:margin-top="1.799cm" fo:margin-bottom="1.799cm" fo:margin-left="1.801cm" fo:margin-right="1.801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5cm" fo:margin-left="0cm" fo:margin-right="0cm" fo:margin-bottom="0.45cm" style:dynamic-spacing="true"/>
      </style:header-style>
      <style:footer-style>
        <style:header-footer-properties fo:min-height="0.55cm" fo:margin-left="0cm" fo:margin-right="0cm" fo:margin-top="0.4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175</text:page-number></text:p>
      </style:footer>
    </style:master-page>
    <style:master-page style:name="First_20_Page" style:display-name="First Page" style:page-layout-name="Mpm2" style:next-style-name="Standard"/>
    <style:master-page style:name="HTML" style:page-layout-name="Mpm3"/>
    <style:master-page style:name="Converted1" style:page-layout-name="Mpm4">
      <style:header>
        <text:p text:style-name="MP1"><text:span text:style-name="MT1">Il muro<text:tab/></text:span><text:span text:style-name="MT2">Giorgio Cicogna</text:span></text:p>
        <text:p text:style-name="MP2"/>
      </style:header>
      <style:footer>
        <text:p text:style-name="Footer"><text:page-number text:select-page="current">17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arco Calvo</meta:initial-creator>
    <meta:creation-date>2009-04-23T11:48:02.19</meta:creation-date>
    <dc:date>2014-02-11T11:04:18</dc:date>
    <meta:editing-duration>PT43H36M13S</meta:editing-duration>
    <meta:editing-cycles>125</meta:editing-cycles>
    <meta:generator>NeoOffice/3.4$Unix OpenOffice.org_project/Patch 0</meta:generator>
    <meta:document-statistic meta:table-count="0" meta:image-count="1" meta:object-count="0" meta:page-count="175" meta:paragraph-count="3871" meta:word-count="24352" meta:character-count="134893"/>
    <meta:user-defined meta:name="Info 1"/>
    <meta:user-defined meta:name="Info 2"/>
    <meta:user-defined meta:name="Info 3"/>
    <meta:user-defined meta:name="Info 4"/>
  </office:meta>
</office:document-meta>
</file>