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968cm" style:rel-column-width="8623*"/>
    </style:style>
    <style:style style:name="Tabella1.B" style:family="table-column">
      <style:table-column-properties style:column-width="1.235cm" style:rel-column-width="1069*"/>
    </style:style>
    <style:style style:name="Tabella1.1" style:family="table-row">
      <style:table-row-properties style:keep-together="true" fo:keep-together="auto"/>
    </style:style>
    <style:style style:name="Tabella1.A1" style:family="table-cell">
      <style:table-cell-properties fo:padding-left="0.026cm" fo:padding-right="0.026cm" fo:padding-top="0.026cm" fo:padding-bottom="0.212cm" fo:border="none"/>
    </style:style>
    <style:style style:name="Tabella1.B1" style:family="table-cell">
      <style:table-cell-properties style:vertical-align="bottom" fo:padding-left="0.026cm" fo:padding-right="0.026cm" fo:padding-top="0.026cm" fo:padding-bottom="0.212cm" fo:border="none"/>
    </style:style>
    <style:style style:name="Tabella2" style:family="table">
      <style:table-properties style:width="11.202cm" table:align="margins" style:writing-mode="lr-tb"/>
    </style:style>
    <style:style style:name="Tabella2.A" style:family="table-column">
      <style:table-column-properties style:column-width="9.968cm" style:rel-column-width="8623*"/>
    </style:style>
    <style:style style:name="Tabella2.B" style:family="table-column">
      <style:table-column-properties style:column-width="1.235cm" style:rel-column-width="1069*"/>
    </style:style>
    <style:style style:name="Tabella2.1" style:family="table-row">
      <style:table-row-properties style:keep-together="true" fo:keep-together="auto"/>
    </style:style>
    <style:style style:name="Tabella2.A1" style:family="table-cell">
      <style:table-cell-properties fo:padding-left="0.026cm" fo:padding-right="0.026cm" fo:padding-top="0.026cm" fo:padding-bottom="0.212cm" fo:border="none"/>
    </style:style>
    <style:style style:name="Tabella2.B1" style:family="table-cell">
      <style:table-cell-properties style:vertical-align="bottom" fo:padding-left="0.026cm" fo:padding-right="0.026cm" fo:padding-top="0.026cm" fo:padding-bottom="0.212cm" fo:border="none"/>
    </style:style>
    <style:style style:name="Tabella3" style:family="table">
      <style:table-properties style:width="11.202cm" table:align="margins" style:writing-mode="lr-tb"/>
    </style:style>
    <style:style style:name="Tabella3.A" style:family="table-column">
      <style:table-column-properties style:column-width="6.775cm" style:rel-column-width="5861*"/>
    </style:style>
    <style:style style:name="Tabella3.B" style:family="table-column">
      <style:table-column-properties style:column-width="4.427cm" style:rel-column-width="3831*"/>
    </style:style>
    <style:style style:name="Tabella3.1" style:family="table-row">
      <style:table-row-properties style:keep-together="true" fo:keep-together="auto"/>
    </style:style>
    <style:style style:name="Tabella3.A1" style:family="table-cell">
      <style:table-cell-properties fo:padding-left="0.026cm" fo:padding-right="0.026cm" fo:padding-top="0.026cm" fo:padding-bottom="0.212cm" fo:border="none"/>
    </style:style>
    <style:style style:name="Tabella3.A14" style:family="table-cell">
      <style:table-cell-properties style:vertical-align="bottom" fo:padding-left="0.026cm" fo:padding-right="0.026cm" fo:padding-top="0.026cm" fo:padding-bottom="0.212cm" fo:border="none"/>
    </style:style>
    <style:style style:name="P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 style:family="paragraph" style:parent-style-name="LL_3a__20_info">
      <style:paragraph-properties>
        <style:tab-stops>
          <style:tab-stop style:position="4.18cm"/>
        </style:tab-stops>
      </style:paragraph-properties>
    </style:style>
    <style:style style:name="P3" style:family="paragraph" style:parent-style-name="LL_3a__20_info">
      <style:text-properties fo:language="en" fo:country="GB"/>
    </style:style>
    <style:style style:name="P4"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5" style:family="paragraph" style:parent-style-name="LL_3a__20_info">
      <style:text-properties style:letter-kerning="true" style:font-name-asian="MS Mincho" style:language-asian="it" style:country-asian="IT" style:font-name-complex="Courier New" style:font-size-complex="10pt"/>
    </style:style>
    <style:style style:name="P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7" style:family="paragraph" style:parent-style-name="pp" style:list-style-name="">
      <style:paragraph-properties style:text-autospace="none" style:writing-mode="lr-tb"/>
      <style:text-properties style:font-name="Times New Roman" fo:font-size="11pt" fo:language="en" fo:country="US" fo:font-style="normal" fo:font-weight="normal" style:language-asian="en" style:country-asian="US" style:font-size-complex="11pt"/>
    </style:style>
    <style:style style:name="P8" style:family="paragraph" style:parent-style-name="pp" style:list-style-name="">
      <style:paragraph-properties fo:margin-left="0.018cm" fo:margin-right="0.018cm" fo:text-indent="0cm" style:auto-text-indent="false" style:text-autospace="none" style:writing-mode="lr-tb"/>
      <style:text-properties style:font-name="Times New Roman" fo:font-size="11pt" fo:language="en" fo:country="US" fo:font-style="normal" fo:font-weight="normal" style:language-asian="en" style:country-asian="US" style:font-size-complex="11pt"/>
    </style:style>
    <style:style style:name="P9" style:family="paragraph" style:parent-style-name="pp" style:list-style-name="">
      <style:paragraph-properties fo:margin-left="2.099cm" fo:margin-right="0cm" fo:margin-top="0.212cm" fo:margin-bottom="0.212cm" fo:text-indent="0cm" style:auto-text-indent="false" style:text-autospace="none" style:writing-mode="lr-tb"/>
      <style:text-properties style:font-name="Times New Roman" fo:font-size="11pt" fo:language="en" fo:country="US" fo:font-style="italic" fo:font-weight="normal" style:language-asian="en" style:country-asian="US" style:font-size-complex="11pt" style:font-style-complex="italic"/>
    </style:style>
    <style:style style:name="P10" style:family="paragraph" style:parent-style-name="pp" style:list-style-name="">
      <style:paragraph-properties fo:margin-left="2.099cm" fo:margin-right="0cm" fo:margin-top="0.212cm" fo:margin-bottom="0.212cm" fo:text-indent="0cm" style:auto-text-indent="false" style:text-autospace="none" style:writing-mode="lr-tb"/>
      <style:text-properties style:font-name="Times New Roman" fo:font-size="11pt" fo:language="en" fo:country="US" fo:font-style="normal" fo:font-weight="normal" style:language-asian="en" style:country-asian="US" style:font-size-complex="11pt"/>
    </style:style>
    <style:style style:name="P11" style:family="paragraph" style:parent-style-name="Standard" style:list-style-name="">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12" style:family="paragraph" style:parent-style-name="Standard" style:list-style-name="">
      <style:paragraph-properties fo:margin-left="0cm" fo:margin-right="0cm" style:line-height-at-least="0.423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P13" style:family="paragraph" style:parent-style-name="Standard" style:list-style-name="">
      <style:paragraph-properties fo:margin-left="0cm" fo:margin-right="0cm" style:line-height-at-least="0.423cm" fo:text-align="center"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4" style:family="paragraph" style:parent-style-name="Standard" style:list-style-name="">
      <style:paragraph-properties fo:margin-left="0cm" fo:margin-right="0cm" style:line-height-at-least="0.423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5" style:family="paragraph" style:parent-style-name="Standard" style:list-style-name="">
      <style:paragraph-properties fo:margin-left="0cm" fo:margin-right="0cm" fo:text-align="justify" style:justify-single-word="false" fo:text-indent="0.501cm" style:auto-text-indent="false" fo:background-color="#e6e6fa" style:text-autospace="none" style:writing-mode="lr-tb">
        <style:background-image/>
      </style:paragraph-properties>
      <style:text-properties style:font-name="Arial" fo:font-size="10pt" fo:language="en" fo:country="US" style:language-asian="en" style:country-asian="US" style:font-name-complex="Arial" style:font-size-complex="10pt"/>
    </style:style>
    <style:style style:name="P16" style:family="paragraph" style:parent-style-name="Standard" style:list-style-name="">
      <style:paragraph-properties fo:margin-left="0.018cm" fo:margin-right="0.018cm" fo:text-align="justify" style:justify-single-word="false" fo:text-indent="0.501cm" style:auto-text-indent="false" fo:break-before="page" style:text-autospace="none" style:writing-mode="lr-tb"/>
    </style:style>
    <style:style style:name="P17" style:family="paragraph" style:parent-style-name="Standard" style:list-style-name="">
      <style:paragraph-properties fo:margin-left="0.018cm" fo:margin-right="0.018cm" fo:text-align="justify" style:justify-single-word="false" fo:text-indent="0.501cm" style:auto-text-indent="false" fo:break-before="page" style:text-autospace="none" style:writing-mode="lr-tb"/>
      <style:text-properties fo:font-size="12pt" fo:language="en" fo:country="US" fo:font-style="italic" style:language-asian="en" style:country-asian="US" style:font-size-complex="12pt" style:font-style-complex="italic"/>
    </style:style>
    <style:style style:name="P18" style:family="paragraph" style:parent-style-name="Standard" style:list-style-name="">
      <style:paragraph-properties fo:margin-left="0.018cm" fo:margin-right="0.018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19" style:family="paragraph" style:parent-style-name="Standard" style:list-style-name="">
      <style:paragraph-properties fo:margin-left="0.018cm" fo:margin-right="0.018cm" fo:text-align="justify" style:justify-single-word="false" fo:text-indent="0.501cm" style:auto-text-indent="false" style:text-autospace="none" style:writing-mode="lr-tb"/>
    </style:style>
    <style:style style:name="P20" style:family="paragraph" style:parent-style-name="Standard" style:list-style-name="">
      <style:paragraph-properties style:line-height-at-least="0.423cm" fo:text-align="end"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1" style:family="paragraph" style:parent-style-name="Standard" style:list-style-name="">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22" style:family="paragraph" style:parent-style-name="Standard" style:list-style-name="">
      <style:paragraph-properties fo:margin-left="4.577cm" fo:margin-right="0cm" fo:text-align="justify" style:justify-single-word="false" fo:text-indent="0.501cm" style:auto-text-indent="false" style:text-autospace="none" style:writing-mode="lr-tb"/>
      <style:text-properties style:font-name="Times New Roman" fo:font-size="12pt" fo:language="fr" fo:country="FR" fo:font-style="normal" fo:font-weight="normal" style:language-asian="en" style:country-asian="US" style:font-size-complex="12pt"/>
    </style:style>
    <style:style style:name="P23" style:family="paragraph" style:parent-style-name="pf" style:list-style-name="">
      <style:paragraph-properties fo:margin-left="0cm" fo:margin-right="0cm" fo:text-indent="0.635cm" style:auto-text-indent="false" fo:break-before="page" style:text-autospace="none" style:writing-mode="lr-tb"/>
    </style:style>
    <style:style style:name="P24" style:family="paragraph" style:parent-style-name="pd" style:list-style-name="">
      <style:paragraph-properties fo:margin-left="2.099cm" fo:margin-right="0cm" fo:margin-top="0.085cm" fo:margin-bottom="0cm" fo:text-align="justify" style:justify-single-word="false" fo:text-indent="-0.847cm" style:auto-text-indent="false" style:text-autospace="none" style:writing-mode="lr-tb">
        <style:tab-stops/>
      </style:paragraph-properties>
      <style:text-properties fo:font-size="12pt" fo:language="en" fo:country="US" style:language-asian="en" style:country-asian="US" style:font-size-complex="12pt"/>
    </style:style>
    <style:style style:name="P25" style:family="paragraph" style:parent-style-name="pd" style:list-style-name="">
      <style:paragraph-properties fo:margin-left="2.099cm" fo:margin-right="0cm" fo:margin-top="0.085cm" fo:margin-bottom="0cm" fo:text-align="justify" style:justify-single-word="false" fo:text-indent="-0.847cm" style:auto-text-indent="false" style:text-autospace="none" style:writing-mode="lr-tb">
        <style:tab-stops/>
      </style:paragraph-properties>
      <style:text-properties style:font-name="Times New Roman" fo:font-size="12pt" fo:language="en" fo:country="US" fo:font-style="italic" fo:font-weight="normal" style:language-asian="en" style:country-asian="US" style:font-size-complex="12pt"/>
    </style:style>
    <style:style style:name="P26" style:family="paragraph" style:parent-style-name="pd" style:list-style-name="">
      <style:paragraph-properties fo:margin-left="2.223cm" fo:margin-right="0cm" fo:text-align="justify" style:justify-single-word="false" fo:text-indent="-0.847cm" style:auto-text-indent="false" style:text-autospace="none" style:writing-mode="lr-tb">
        <style:tab-stops/>
      </style:paragraph-properties>
      <style:text-properties fo:font-size="12pt" fo:language="en" fo:country="US" fo:font-style="italic" style:language-asian="en" style:country-asian="US" style:font-size-complex="12pt" style:font-style-complex="italic"/>
    </style:style>
    <style:style style:name="P27" style:family="paragraph" style:parent-style-name="footnote_20_text" style:list-style-name="">
      <style:paragraph-properties fo:margin-left="0.499cm" fo:margin-right="0cm" fo:text-indent="-0.499cm" style:auto-text-indent="false" style:text-autospace="none" style:writing-mode="lr-tb">
        <style:tab-stops/>
      </style:paragraph-properties>
    </style:style>
    <style:style style:name="P28" style:family="paragraph" style:parent-style-name="footnote_20_text" style:list-style-name="">
      <style:paragraph-properties fo:margin-left="0.499cm" fo:margin-right="0cm" fo:text-indent="-0.499cm" style:auto-text-indent="false" style:text-autospace="none" style:writing-mode="lr-tb">
        <style:tab-stops/>
      </style:paragraph-properties>
      <style:text-properties fo:font-size="10pt" fo:language="en" fo:country="US" style:language-asian="en" style:country-asian="US" style:font-size-complex="10pt"/>
    </style:style>
    <style:style style:name="P29" style:family="paragraph" style:parent-style-name="footnote_20_text" style:list-style-name="">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size-complex="10pt"/>
    </style:style>
    <style:style style:name="P30" style:family="paragraph" style:parent-style-name="heading_20_2" style:list-style-name=""/>
    <style:style style:name="P31" style:family="paragraph" style:parent-style-name="heading_20_2" style:list-style-name="">
      <style:paragraph-properties fo:margin-left="0cm" fo:margin-right="0cm" fo:text-align="center" style:justify-single-word="false" fo:text-indent="-1.016cm" style:auto-text-indent="false" style:text-autospace="none" style:writing-mode="lr-tb">
        <style:tab-stops/>
      </style:paragraph-properties>
      <style:text-properties style:font-name="Times New Roman" fo:font-size="18pt" fo:language="en" fo:country="US" fo:font-weight="bold" style:font-size-asian="18pt" style:language-asian="en" style:country-asian="US" style:font-weight-asian="bold" style:font-size-complex="18pt" style:font-weight-complex="bold"/>
    </style:style>
    <style:style style:name="P32" style:family="paragraph" style:parent-style-name="heading_20_2" style:list-style-name="">
      <style:paragraph-properties fo:margin-left="0cm" fo:margin-right="0cm" fo:text-align="center" style:justify-single-word="false" fo:text-indent="-1.016cm" style:auto-text-indent="false" style:text-autospace="none" style:writing-mode="lr-tb">
        <style:tab-stops/>
      </style:paragraph-properties>
      <style:text-properties style:font-name="Times New Roman" fo:font-size="18pt" fo:language="en" fo:country="US" fo:font-style="normal" fo:font-weight="bold" style:font-size-asian="18pt" style:font-weight-asian="bold" style:font-size-complex="18pt" style:font-weight-complex="bold"/>
    </style:style>
    <style:style style:name="P33" style:family="paragraph" style:parent-style-name="heading_20_2" style:list-style-name="">
      <style:paragraph-properties fo:margin-left="0cm" fo:margin-right="0cm" fo:text-align="center" style:justify-single-word="false" fo:text-indent="-1.016cm" style:auto-text-indent="false" style:text-autospace="none" style:writing-mode="lr-tb">
        <style:tab-stops/>
      </style:paragraph-properties>
      <style:text-properties style:font-name="Times New Roman" fo:font-size="18pt" fo:language="en" fo:country="US" fo:font-style="normal" fo:font-weight="bold" style:font-size-asian="18pt" style:language-asian="en" style:country-asian="US" style:font-weight-asian="bold" style:font-size-complex="18pt" style:font-weight-complex="bold"/>
    </style:style>
    <style:style style:name="P34" style:family="paragraph" style:parent-style-name="heading_20_2" style:list-style-name="">
      <style:paragraph-properties fo:margin-left="0cm" fo:margin-right="0cm" fo:text-align="center" style:justify-single-word="false" fo:text-indent="-1.016cm" style:auto-text-indent="false" style:text-autospace="none" style:writing-mode="lr-tb">
        <style:tab-stops/>
      </style:paragraph-properties>
      <style:text-properties fo:font-size="18pt" fo:font-style="italic" fo:font-weight="bold" style:font-size-asian="18pt" style:font-style-asian="italic" style:font-weight-asian="bold" style:font-size-complex="18pt" style:font-style-complex="italic" style:font-weight-complex="bold"/>
    </style:style>
    <style:style style:name="P35" style:family="paragraph" style:parent-style-name="heading_20_2" style:list-style-name="">
      <style:paragraph-properties fo:margin-left="0cm" fo:margin-right="0cm" fo:text-align="center" style:justify-single-word="false" fo:text-indent="-1.016cm" style:auto-text-indent="false" style:text-autospace="none" style:writing-mode="lr-tb">
        <style:tab-stops/>
      </style:paragraph-properties>
      <style:text-properties fo:font-size="18pt" fo:language="en" fo:country="US" fo:font-weight="bold" style:font-size-asian="18pt" style:language-asian="en" style:country-asian="US" style:font-weight-asian="bold" style:font-size-complex="18pt" style:font-weight-complex="bold"/>
    </style:style>
    <style:style style:name="P36" style:family="paragraph" style:parent-style-name="heading_20_2" style:list-style-name="">
      <style:paragraph-properties fo:margin-left="0cm" fo:margin-right="0cm" fo:text-align="center" style:justify-single-word="false" fo:text-indent="-1.016cm" style:auto-text-indent="false" style:text-autospace="none" style:writing-mode="lr-tb">
        <style:tab-stops/>
      </style:paragraph-properties>
      <style:text-properties fo:font-size="18pt" fo:font-weight="bold" style:font-size-asian="18pt" style:font-weight-asian="bold" style:font-size-complex="18pt" style:font-weight-complex="bold"/>
    </style:style>
    <style:style style:name="P37" style:family="paragraph" style:parent-style-name="heading_20_2" style:list-style-name="">
      <style:paragraph-properties fo:margin-left="0cm" fo:margin-right="0cm" fo:margin-top="1.693cm" fo:margin-bottom="0.494cm" fo:text-align="center" style:justify-single-word="false" fo:text-indent="-1.016cm" style:auto-text-indent="false" style:text-autospace="none" style:writing-mode="lr-tb">
        <style:tab-stops/>
      </style:paragraph-properties>
      <style:text-properties style:font-name="Times New Roman" fo:font-size="18pt" fo:language="en" fo:country="US" fo:font-style="normal" fo:font-weight="bold" style:font-size-asian="18pt" style:font-weight-asian="bold" style:font-size-complex="18pt" style:font-weight-complex="bold"/>
    </style:style>
    <style:style style:name="P38" style:family="paragraph" style:parent-style-name="heading_20_2" style:list-style-name="">
      <style:paragraph-properties fo:margin-left="0cm" fo:margin-right="0cm" fo:margin-top="1.693cm" fo:margin-bottom="0.494cm" fo:text-align="center" style:justify-single-word="false" fo:text-indent="-1.016cm" style:auto-text-indent="false" style:text-autospace="none" style:writing-mode="lr-tb">
        <style:tab-stops/>
      </style:paragraph-properties>
      <style:text-properties style:font-name="Times New Roman" fo:font-size="18pt" fo:language="en" fo:country="US" fo:font-style="normal" fo:font-weight="bold" style:font-size-asian="18pt" style:language-asian="en" style:country-asian="US" style:font-weight-asian="bold" style:font-size-complex="18pt" style:font-weight-complex="bold"/>
    </style:style>
    <style:style style:name="P39" style:family="paragraph" style:parent-style-name="heading_20_2" style:list-style-name="">
      <style:paragraph-properties fo:margin-left="0cm" fo:margin-right="0cm" fo:margin-top="1.693cm" fo:margin-bottom="0.494cm" fo:text-align="center" style:justify-single-word="false" fo:text-indent="0cm" style:auto-text-indent="false" style:text-autospace="none" style:writing-mode="lr-tb">
        <style:tab-stops/>
      </style:paragraph-properties>
      <style:text-properties style:font-name="Times New Roman" fo:font-size="18pt" fo:language="en" fo:country="US" fo:font-style="normal" fo:font-weight="bold" style:font-size-asian="18pt" style:font-weight-asian="bold" style:font-size-complex="18pt" style:font-weight-complex="bold"/>
    </style:style>
    <style:style style:name="P40" style:family="paragraph" style:parent-style-name="heading_20_2" style:list-style-name="">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8pt" fo:language="en" fo:country="US" fo:font-style="normal" fo:font-weight="bold" style:font-size-asian="18pt" style:font-weight-asian="bold" style:font-size-complex="18pt" style:font-weight-complex="bold"/>
    </style:style>
    <style:style style:name="P41" style:family="paragraph" style:parent-style-name="heading_20_2" style:list-style-name="">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8pt" fo:language="en" fo:country="US" fo:font-style="normal" fo:font-weight="bold" style:font-size-asian="18pt" style:language-asian="en" style:country-asian="US" style:font-weight-asian="bold" style:font-size-complex="18pt" style:font-weight-complex="bold"/>
    </style:style>
    <style:style style:name="P42" style:family="paragraph" style:parent-style-name="pnt" style:list-style-name="">
      <style:paragraph-properties fo:text-align="justify" style:justify-single-word="false" style:text-autospace="none" style:writing-mode="lr-tb"/>
      <style:text-properties fo:font-size="12pt" fo:language="en" fo:country="US" style:language-asian="en" style:country-asian="US" style:font-size-complex="12pt"/>
    </style:style>
    <style:style style:name="P43" style:family="paragraph" style:parent-style-name="pnt" style:list-style-name="">
      <style:paragraph-properties fo:margin-top="0.212cm" fo:margin-bottom="0cm" fo:text-align="justify" style:justify-single-word="false" style:text-autospace="none" style:writing-mode="lr-tb"/>
    </style:style>
    <style:style style:name="P44" style:family="paragraph" style:parent-style-name="pnt" style:list-style-name="">
      <style:paragraph-properties fo:margin-top="0.212cm" fo:margin-bottom="0cm" fo:text-align="justify" style:justify-single-word="false" style:text-autospace="none" style:writing-mode="lr-tb"/>
      <style:text-properties fo:font-size="12pt" fo:language="en" fo:country="US" style:language-asian="en" style:country-asian="US" style:font-size-complex="12pt"/>
    </style:style>
    <style:style style:name="P45" style:family="paragraph" style:parent-style-name="tn1" style:list-style-name="">
      <style:paragraph-properties fo:margin-left="0cm" fo:margin-right="0cm" fo:text-align="justify" style:justify-single-word="false" fo:text-indent="0.635cm" style:auto-text-indent="false" fo:background-color="#e6e6fa" style:text-autospace="none" style:writing-mode="lr-tb">
        <style:background-image/>
      </style:paragraph-properties>
      <style:text-properties style:font-name="Arial" fo:font-size="10pt" fo:language="en" fo:country="US" style:language-asian="en" style:country-asian="US" style:font-name-complex="Arial" style:font-size-complex="10pt"/>
    </style:style>
    <style:style style:name="P46" style:family="paragraph" style:parent-style-name="tn1"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47" style:family="paragraph" style:parent-style-name="tn1"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Arial" fo:font-size="12pt" fo:language="en" fo:country="US" style:language-asian="en" style:country-asian="US" style:font-size-complex="12pt"/>
    </style:style>
    <style:style style:name="P48" style:family="paragraph" style:parent-style-name="tn1"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Arial"/>
    </style:style>
    <style:style style:name="P49" style:family="paragraph" style:parent-style-name="tn1" style:list-style-name="">
      <style:paragraph-properties fo:margin-left="0cm" fo:margin-right="0cm" fo:margin-top="0.085cm" fo:margin-bottom="0cm" fo:text-align="justify" style:justify-single-word="false" fo:text-indent="0.635cm" style:auto-text-indent="false" fo:background-color="#e6e6fa" style:text-autospace="none" style:writing-mode="lr-tb">
        <style:background-image/>
      </style:paragraph-properties>
      <style:text-properties style:font-name="Arial" fo:font-size="10pt" fo:language="en" fo:country="US" style:language-asian="en" style:country-asian="US" style:font-name-complex="Arial" style:font-size-complex="10pt"/>
    </style:style>
    <style:style style:name="P50" style:family="paragraph" style:parent-style-name="tn1" style:list-style-name="">
      <style:paragraph-properties fo:margin-left="0.018cm" fo:margin-right="0.018cm" fo:margin-top="0cm" fo:margin-bottom="2.117cm" fo:text-align="justify" style:justify-single-word="false" fo:text-indent="0.635cm" style:auto-text-indent="false" fo:background-color="#e6e6fa" style:text-autospace="none" style:writing-mode="lr-tb">
        <style:background-image/>
      </style:paragraph-properties>
      <style:text-properties style:font-name="Arial" fo:font-size="10pt" fo:language="en" fo:country="US" style:language-asian="en" style:country-asian="US" style:font-name-complex="Arial" style:font-size-complex="10pt"/>
    </style:style>
    <style:style style:name="P51" style:family="paragraph" style:parent-style-name="p1" style:list-style-name="">
      <style:paragraph-properties fo:text-align="center" style:justify-single-word="false" style:writing-mode="lr-tb"/>
    </style:style>
    <style:style style:name="P52" style:family="paragraph" style:parent-style-name="center" style:list-style-name="">
      <style:paragraph-properties fo:margin-left="0.018cm" fo:margin-right="0.018cm" fo:text-align="center"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3" style:family="paragraph" style:parent-style-name="center" style:list-style-name="">
      <style:paragraph-properties fo:margin-left="0.018cm" fo:margin-right="0.018cm" fo:margin-top="0.085cm" fo:margin-bottom="0cm" fo:text-align="center"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4" style:family="paragraph" style:parent-style-name="center" style:list-style-name="">
      <style:paragraph-properties fo:margin-left="0.018cm" fo:margin-right="0.018cm" fo:margin-top="0.085cm" fo:margin-bottom="0cm" fo:text-align="center" style:justify-single-word="false" fo:text-indent="0.635cm" style:auto-text-indent="false" fo:break-before="page" style:text-autospace="none" style:writing-mode="lr-tb"/>
      <style:text-properties fo:font-size="12pt" fo:language="en" fo:country="US" style:language-asian="en" style:country-asian="US" style:font-size-complex="12pt"/>
    </style:style>
    <style:style style:name="P55" style:family="paragraph" style:parent-style-name="center" style:list-style-name="">
      <style:paragraph-properties fo:margin-left="0cm" fo:margin-right="0cm" fo:text-align="center" style:justify-single-word="false" fo:text-indent="0.635cm" style:auto-text-indent="false" style:text-autospace="none" style:writing-mode="lr-tb"/>
      <style:text-properties style:font-name="Times New Roman" fo:font-size="12pt" fo:language="en" fo:country="US" fo:font-weight="normal" style:language-asian="en" style:country-asian="US" style:font-size-complex="12pt"/>
    </style:style>
    <style:style style:name="P56" style:family="paragraph" style:parent-style-name="center" style:list-style-name="">
      <style:paragraph-properties fo:margin-left="0cm" fo:margin-right="0cm" fo:text-align="center" style:justify-single-word="false" fo:text-indent="0.635cm" style:auto-text-indent="false" style:writing-mode="lr-tb"/>
    </style:style>
    <style:style style:name="P57" style:family="paragraph" style:parent-style-name="center" style:list-style-name="">
      <style:paragraph-properties fo:margin-left="0cm" fo:margin-right="0cm" fo:text-align="center" style:justify-single-word="false" fo:text-indent="0.635cm" style:auto-text-indent="false" style:text-autospace="none" style:writing-mode="lr-tb"/>
      <style:text-properties fo:font-size="12pt" fo:language="en" fo:country="US" style:language-asian="en" style:country-asian="US" style:font-size-complex="12pt"/>
    </style:style>
    <style:style style:name="P58" style:family="paragraph" style:parent-style-name="center" style:list-style-name="">
      <style:paragraph-properties fo:margin-left="0cm" fo:margin-right="0cm" fo:text-align="center" style:justify-single-word="false" fo:text-indent="0.635cm" style:auto-text-indent="false" style:text-autospace="none" style:writing-mode="lr-tb"/>
      <style:text-properties fo:language="en" fo:country="US"/>
    </style:style>
    <style:style style:name="P59" style:family="paragraph" style:parent-style-name="center" style:list-style-name="">
      <style:paragraph-properties fo:margin-left="0cm" fo:margin-right="0cm" fo:margin-top="0.085cm" fo:margin-bottom="0cm" fo:text-align="center"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0" style:family="paragraph" style:parent-style-name="center" style:list-style-name="">
      <style:paragraph-properties fo:margin-left="0cm" fo:margin-right="0cm" fo:margin-top="0.085cm" fo:margin-bottom="0cm" fo:text-align="center" style:justify-single-word="false" fo:text-indent="0.635cm" style:auto-text-indent="false" style:text-autospace="none" style:writing-mode="lr-tb"/>
      <style:text-properties style:font-name="Times New Roman" fo:font-size="12pt" fo:language="en" fo:country="US" fo:font-weight="normal" style:language-asian="en" style:country-asian="US" style:font-size-complex="12pt"/>
    </style:style>
    <style:style style:name="P61" style:family="paragraph" style:parent-style-name="center" style:list-style-name="">
      <style:paragraph-properties fo:margin-left="0cm" fo:margin-right="0cm" fo:margin-top="0.085cm" fo:margin-bottom="0cm" fo:text-align="center" style:justify-single-word="false" fo:text-indent="0.635cm" style:auto-text-indent="false" style:text-autospace="none" style:writing-mode="lr-tb"/>
      <style:text-properties fo:font-size="12pt" fo:language="en" fo:country="US" style:language-asian="en" style:country-asian="US" style:font-size-complex="12pt"/>
    </style:style>
    <style:style style:name="P62" style:family="paragraph" style:parent-style-name="center" style:list-style-name="">
      <style:paragraph-properties fo:margin-left="0cm" fo:margin-right="0cm" fo:margin-top="0.085cm" fo:margin-bottom="0cm" fo:text-align="center" style:justify-single-word="false" fo:text-indent="0.635cm" style:auto-text-indent="false" style:writing-mode="lr-tb"/>
    </style:style>
    <style:style style:name="P63" style:family="paragraph" style:parent-style-name="center" style:list-style-name="">
      <style:paragraph-properties fo:margin-left="0cm" fo:margin-right="0cm" fo:margin-top="0.085cm" fo:margin-bottom="0cm" fo:text-align="center" style:justify-single-word="false" fo:text-indent="0.635cm" style:auto-text-indent="false" style:text-autospace="none" style:writing-mode="lr-tb"/>
      <style:text-properties fo:language="en" fo:country="US"/>
    </style:style>
    <style:style style:name="P64" style:family="paragraph" style:parent-style-name="heading_20_1" style:list-style-name="">
      <style:paragraph-properties fo:margin-left="0cm" fo:margin-right="0cm" fo:margin-top="0.212cm" fo:margin-bottom="0.494cm" fo:text-align="center" style:justify-single-word="false" fo:text-indent="-0.762cm" style:auto-text-indent="false" style:text-autospace="none" style:writing-mode="lr-tb">
        <style:tab-stops/>
      </style:paragraph-properties>
      <style:text-properties style:font-name="Times New Roman" fo:font-size="24pt" fo:language="en" fo:country="US" fo:font-style="normal" fo:font-weight="bold" style:font-size-asian="24pt" style:language-asian="en" style:country-asian="US" style:font-weight-asian="bold" style:font-size-complex="24pt" style:font-weight-complex="bold"/>
    </style:style>
    <style:style style:name="P65" style:family="paragraph" style:parent-style-name="heading_20_1" style:master-page-name="Converti_20_2">
      <style:paragraph-properties style:page-number="auto" fo:break-before="page"/>
      <style:text-properties style:font-name="Times New Roman" fo:font-size="24pt" fo:language="en" fo:country="US" fo:font-style="normal" fo:font-weight="bold" style:font-size-asian="24pt" style:language-asian="en" style:country-asian="US" style:font-weight-asian="bold" style:font-size-complex="24pt" style:font-weight-complex="bold"/>
    </style:style>
    <style:style style:name="P66" style:family="paragraph" style:parent-style-name="pn" style:list-style-name="">
      <style:paragraph-properties fo:margin-left="0.018cm" fo:margin-right="0.018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7" style:family="paragraph" style:parent-style-name="pn" style:list-style-name="">
      <style:paragraph-properties fo:margin-left="0.018cm" fo:margin-right="0.018cm" fo:margin-top="0.085cm" fo:margin-bottom="0cm" fo:text-align="justify" style:justify-single-word="false" fo:text-indent="0cm" style:auto-text-indent="false" style:text-autospace="none" style:writing-mode="lr-tb"/>
      <style:text-properties fo:font-size="12pt" fo:language="en" fo:country="US" style:language-asian="en" style:country-asian="US" style:font-size-complex="12pt"/>
    </style:style>
    <style:style style:name="P68" style:family="paragraph" style:parent-style-name="pn" style:list-style-name="">
      <style:paragraph-properties fo:margin-left="0.018cm" fo:margin-right="0.018cm" fo:margin-top="0.085cm" fo:margin-bottom="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9" style:family="paragraph" style:parent-style-name="pn" style:list-style-name="">
      <style:paragraph-properties fo:text-align="justify" style:justify-single-word="false" fo:background-color="#e6e6fa" style:text-autospace="none" style:writing-mode="lr-tb">
        <style:background-image/>
      </style:paragraph-properties>
      <style:text-properties style:font-name="Arial" fo:font-size="10pt" fo:language="en" fo:country="US" fo:font-style="normal" fo:font-weight="bold"/>
    </style:style>
    <style:style style:name="P70" style:family="paragraph" style:parent-style-name="pn" style:list-style-name="">
      <style:paragraph-properties fo:text-align="center" style:justify-single-word="false" style:writing-mode="lr-tb"/>
    </style:style>
    <style:style style:name="P71" style:family="paragraph" style:parent-style-name="pn" style:list-style-name="">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72" style:family="paragraph" style:parent-style-name="pn" style:list-style-name="">
      <style:paragraph-properties fo:text-align="justify" style:justify-single-word="false" style:text-autospace="none" style:writing-mode="lr-tb"/>
    </style:style>
    <style:style style:name="P73" style:family="paragraph" style:parent-style-name="pn" style:list-style-name="">
      <style:paragraph-properties fo:margin-top="0.085cm" fo:margin-bottom="0cm"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74" style:family="paragraph" style:parent-style-name="pn" style:list-style-name="">
      <style:paragraph-properties fo:margin-top="0.085cm" fo:margin-bottom="0cm" fo:text-align="justify" style:justify-single-word="false" fo:background-color="#e6e6fa" style:text-autospace="none" style:writing-mode="lr-tb">
        <style:background-image/>
      </style:paragraph-properties>
      <style:text-properties style:font-name="Arial" fo:font-size="10pt" fo:language="en" fo:country="US" fo:font-style="normal" fo:font-weight="bold" style:language-asian="en" style:country-asian="US" style:font-name-complex="Arial" style:font-size-complex="10pt" style:font-weight-complex="bold"/>
    </style:style>
    <style:style style:name="P75" style:family="paragraph" style:parent-style-name="Normale_20__28_Web_29_" style:list-style-name="">
      <style:paragraph-properties fo:margin-left="0.018cm" fo:margin-right="0.018cm" fo:margin-top="0.085cm" fo:margin-bottom="0.423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6" style:family="paragraph" style:parent-style-name="Normale_20__28_Web_29_" style:list-style-name="">
      <style:paragraph-properties fo:margin-left="0.018cm" fo:margin-right="0.018cm" fo:text-align="justify" style:justify-single-word="false" fo:text-indent="0.635cm" style:auto-text-indent="false" style:text-autospace="none" style:writing-mode="lr-tb"/>
    </style:style>
    <style:style style:name="P77" style:family="paragraph" style:parent-style-name="Normale_20__28_Web_29_" style:list-style-name="">
      <style:paragraph-properties fo:margin-left="0.018cm" fo:margin-right="0.018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8" style:family="paragraph" style:parent-style-name="Normale_20__28_Web_29_" style:list-style-name="">
      <style:paragraph-properties fo:margin-left="0.018cm" fo:margin-right="0.018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79" style:family="paragraph" style:parent-style-name="Normale_20__28_Web_29_" style:list-style-name="">
      <style:paragraph-properties fo:margin-left="0.018cm" fo:margin-right="0.018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0" style:family="paragraph" style:parent-style-name="Normale_20__28_Web_29_" style:list-style-name="">
      <style:paragraph-properties fo:margin-left="0.018cm" fo:margin-right="0.018cm" fo:margin-top="0.085cm" fo:margin-bottom="0cm" fo:text-align="justify" style:justify-single-word="false" fo:text-indent="0.635cm" style:auto-text-indent="false" style:writing-mode="lr-tb"/>
    </style:style>
    <style:style style:name="P81" style:family="paragraph" style:parent-style-name="Normale_20__28_Web_29_" style:list-style-name="">
      <style:paragraph-properties fo:margin-left="0cm" fo:margin-right="0cm" fo:text-align="justify" style:justify-single-word="false" fo:text-indent="0.635cm" style:auto-text-indent="false" style:writing-mode="lr-tb"/>
    </style:style>
    <style:style style:name="P82" style:family="paragraph" style:parent-style-name="Normale_20__28_Web_29_" style:list-style-name="">
      <style:paragraph-properties fo:margin-left="0cm" fo:margin-right="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3" style:family="paragraph" style:parent-style-name="Normale_20__28_Web_29_" style:list-style-name="">
      <style:paragraph-properties fo:margin-left="0cm" fo:margin-right="0cm" fo:text-align="justify" style:justify-single-word="false" fo:text-indent="0.635cm" style:auto-text-indent="false" fo:break-before="page" style:text-autospace="none" style:writing-mode="lr-tb"/>
      <style:text-properties fo:font-size="12pt" fo:language="en" fo:country="US" style:language-asian="en" style:country-asian="US" style:font-size-complex="12pt"/>
    </style:style>
    <style:style style:name="P84"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5" style:family="paragraph" style:parent-style-name="Normale_20__28_Web_29_" style:list-style-name="">
      <style:paragraph-properties fo:margin-left="0cm" fo:margin-right="0cm" fo:margin-top="0.085cm" fo:margin-bottom="0cm" fo:text-indent="0.635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6"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style:font-name="Times New Roman" fo:font-size="12pt" fo:language="en" fo:country="US" fo:font-style="italic" fo:font-weight="normal" style:language-asian="en" style:country-asian="US" style:font-size-complex="12pt" style:font-style-complex="italic"/>
    </style:style>
    <style:style style:name="P87" style:family="paragraph" style:parent-style-name="Normale_20__28_Web_29_" style:list-style-name="">
      <style:paragraph-properties fo:margin-left="0cm" fo:margin-right="0cm" fo:margin-top="0.085cm" fo:margin-bottom="0cm" fo:text-align="justify" style:justify-single-word="false" fo:text-indent="0.635cm" style:auto-text-indent="false" style:writing-mode="lr-tb"/>
    </style:style>
    <style:style style:name="P88"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style>
    <style:style style:name="P89" style:family="paragraph" style:parent-style-name="Normale_20__28_Web_29_" style:list-style-name="">
      <style:paragraph-properties fo:margin-left="0cm" fo:margin-right="0cm" fo:margin-top="0.085cm" fo:margin-bottom="0cm" fo:text-align="justify" style:justify-single-word="false" fo:text-indent="0.635cm" style:auto-text-indent="false" style:text-autospace="none" style:writing-mode="lr-tb"/>
      <style:text-properties fo:font-size="12pt" fo:language="en" fo:country="US" style:language-asian="en" style:country-asian="US" style:font-size-complex="12pt"/>
    </style:style>
    <style:style style:name="P90" style:family="paragraph" style:parent-style-name="Normale_20__28_Web_29_" style:list-style-name="">
      <style:paragraph-properties fo:margin-left="0cm" fo:margin-right="0cm" fo:margin-top="0.085cm" fo:margin-bottom="0cm" fo:text-align="justify" style:justify-single-word="false" fo:text-indent="0.635cm" style:auto-text-indent="false" fo:break-before="page" style:text-autospace="none" style:writing-mode="lr-tb"/>
      <style:text-properties fo:font-size="12pt" fo:language="en" fo:country="US" style:language-asian="en" style:country-asian="US" style:font-size-complex="12pt"/>
    </style:style>
    <style:style style:name="P91" style:family="paragraph" style:parent-style-name="LL_3a__20_nome_20_autore" style:master-page-name="Standard">
      <style:paragraph-properties style:page-number="auto"/>
      <style:text-properties fo:language="zxx" fo:country="none" style:language-asian="zxx" style:country-asian="none"/>
    </style:style>
    <style:style style:name="P92" style:family="paragraph" style:parent-style-name="LL_3a__20_sponsor_20_pre" style:master-page-name="Converti_20_1">
      <style:paragraph-properties style:page-number="auto" fo:break-before="page"/>
    </style:style>
    <style:style style:name="P93" style:family="paragraph" style:parent-style-name="LL_3a__20_info">
      <style:text-properties fo:language="en" fo:country="G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language="en" fo:country="GB"/>
    </style:style>
    <style:style style:name="T5" style:family="text">
      <style:text-properties fo:font-style="italic" style:font-style-asian="italic" style:font-style-complex="italic"/>
    </style:style>
    <style:style style:name="T6" style:family="text">
      <style:text-properties fo:font-style="italic" style:font-style-complex="italic"/>
    </style:style>
    <style:style style:name="T7" style:family="text">
      <style:text-properties fo:font-style="italic" fo:font-weight="normal" style:font-weight-asian="normal" style:font-style-complex="italic" style:font-weight-complex="normal"/>
    </style:style>
    <style:style style:name="T8" style:family="text">
      <style:text-properties fo:font-weight="bold" style:font-name-complex="Tahoma" style:font-weight-complex="bold"/>
    </style:style>
    <style:style style:name="T9" style:family="text">
      <style:text-properties fo:font-weight="bold" style:font-name-complex="Tahoma" style:font-style-complex="normal"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size="12pt"/>
    </style:style>
    <style:style style:name="T13" style:family="text">
      <style:text-properties fo:font-size="12pt" fo:font-style="italic" style:font-size-complex="12pt" style:font-style-complex="italic"/>
    </style:style>
    <style:style style:name="T14" style:family="text">
      <style:text-properties fo:font-size="12pt" fo:font-style="italic" style:font-style-asian="italic" style:font-size-complex="12pt" style:font-style-complex="italic"/>
    </style:style>
    <style:style style:name="T15" style:family="text">
      <style:text-properties fo:font-size="12pt" fo:font-style="normal" style:font-style-asian="normal" style:font-size-complex="12pt" style:font-style-complex="normal"/>
    </style:style>
    <style:style style:name="T16" style:family="text">
      <style:text-properties fo:font-size="12pt" style:font-size-complex="12pt"/>
    </style:style>
    <style:style style:name="T17" style:family="text">
      <style:text-properties fo:font-size="27pt" fo:font-style="italic" style:font-size-complex="27pt" style:font-style-complex="italic"/>
    </style:style>
    <style:style style:name="T18" style:family="text">
      <style:text-properties fo:font-size="18pt" style:font-size-asian="18pt" style:font-size-complex="18pt"/>
    </style:style>
    <style:style style:name="T19" style:family="text">
      <style:text-properties fo:font-size="18pt" style:font-size-complex="18pt"/>
    </style:style>
    <style:style style:name="T20" style:family="text">
      <style:text-properties fo:font-size="18pt" fo:font-style="normal" style:font-size-asian="18pt" style:font-style-asian="normal" style:font-size-complex="18pt" style:font-style-complex="normal"/>
    </style:style>
    <style:style style:name="T21" style:family="text">
      <style:text-properties fo:font-size="18pt" fo:font-style="italic" style:font-size-asian="18pt" style:font-size-complex="18pt" style:font-style-complex="italic"/>
    </style:style>
    <style:style style:name="T22" style:family="text">
      <style:text-properties fo:font-size="18pt" fo:font-style="italic" style:font-size-complex="18pt" style:font-style-complex="italic"/>
    </style:style>
    <style:style style:name="T23" style:family="text">
      <style:text-properties fo:font-size="18pt" fo:font-style="italic" style:font-style-asian="italic" style:font-size-complex="18pt" style:font-style-complex="italic"/>
    </style:style>
    <style:style style:name="T24" style:family="text">
      <style:text-properties style:font-style-complex="italic"/>
    </style:style>
    <style:style style:name="T25" style:family="text">
      <style:text-properties fo:language="en" fo:country="US"/>
    </style:style>
    <style:style style:name="T26" style:family="text">
      <style:text-properties fo:language="en" fo:country="US" fo:font-style="italic" style:font-style-complex="italic"/>
    </style:style>
    <style:style style:name="T27" style:family="text">
      <style:text-properties fo:font-size="10pt" fo:font-style="italic" style:font-size-complex="10pt" style:font-style-complex="italic"/>
    </style:style>
    <style:style style:name="T28" style:family="text">
      <style:text-properties fo:font-size="10pt" style:font-size-complex="10pt"/>
    </style:style>
    <style:style style:name="T29" style:family="text">
      <style:text-properties fo:font-size="10pt" fo:font-style="normal" fo:font-weight="normal"/>
    </style:style>
    <style:style style:name="T30" style:family="text">
      <style:text-properties fo:font-size="10pt" fo:font-style="normal" fo:font-weight="normal" style:font-size-complex="12pt"/>
    </style:style>
    <style:style style:name="T31" style:family="text">
      <style:text-properties style:font-size-complex="12pt"/>
    </style:style>
    <style:style style:name="T32" style:family="text">
      <style:text-properties fo:font-style="normal"/>
    </style:style>
    <style:style style:name="T33" style:family="text">
      <style:text-properties fo:font-style="normal" fo:font-weight="normal"/>
    </style:style>
    <style:style style:name="T34" style:family="text">
      <style:text-properties fo:font-style="normal" style:font-style-asian="normal" style:font-style-complex="normal"/>
    </style:style>
    <style:style style:name="T35" style:family="text">
      <style:text-properties fo:font-style="normal" style:text-underline-style="none" style:font-style-asian="normal" style:font-style-complex="normal"/>
    </style:style>
    <style:style style:name="T36" style:family="text">
      <style:text-properties style:font-name="Times New Roman"/>
    </style:style>
    <style:style style:name="T37" style:family="text">
      <style:text-properties style:font-name="Times New Roman" fo:font-style="italic" fo:font-weight="normal" style:font-style-complex="italic"/>
    </style:style>
    <style:style style:name="T38" style:family="text">
      <style:text-properties style:font-name="Times New Roman" fo:font-style="italic" style:font-style-complex="italic"/>
    </style:style>
    <style:style style:name="T39" style:family="text">
      <style:text-properties style:font-name="Times New Roman" fo:font-style="normal" fo:font-weight="normal"/>
    </style:style>
    <style:style style:name="T40" style:family="text">
      <style:text-properties style:font-name="Times New Roman" fo:font-style="normal" fo:font-weight="normal" style:font-size-complex="11pt"/>
    </style:style>
    <style:style style:name="T41" style:family="text">
      <style:text-properties style:font-name="Times New Roman" fo:font-style="normal" fo:font-weight="bold" style:font-weight-complex="bold"/>
    </style:style>
    <style:style style:name="T42" style:family="text">
      <style:text-properties style:font-name="Times New Roman" fo:font-size="10pt" fo:language="en" fo:country="US" fo:font-style="normal" fo:font-weight="normal"/>
    </style:style>
    <style:style style:name="T43" style:family="text">
      <style:text-properties style:font-name="Times New Roman" fo:font-size="10pt" fo:language="en" fo:country="US" fo:font-style="normal" fo:font-weight="normal" style:font-size-complex="10pt"/>
    </style:style>
    <style:style style:name="T44" style:family="text">
      <style:text-properties style:font-name="Times New Roman" fo:font-size="10pt" fo:language="en" fo:country="US" fo:font-style="italic" fo:font-weight="normal" style:font-style-complex="italic"/>
    </style:style>
    <style:style style:name="T45" style:family="text">
      <style:text-properties style:font-name="Times New Roman" fo:font-size="10pt" fo:language="en" fo:country="US" fo:font-style="italic" fo:font-weight="normal" style:font-size-complex="10pt" style:font-style-complex="italic"/>
    </style:style>
    <style:style style:name="T46" style:family="text">
      <style:text-properties style:font-name="Times New Roman" fo:font-size="10pt" fo:language="en" fo:country="US" fo:font-style="italic" fo:font-weight="normal" style:font-style-complex="italic"/>
    </style:style>
    <style:style style:name="T47" style:family="text">
      <style:text-properties style:font-name="Times New Roman" fo:font-size="10pt" fo:language="en" fo:country="US" fo:font-style="italic" fo:font-weight="normal" style:font-size-complex="10pt" style:font-style-complex="italic"/>
    </style:style>
    <style:style style:name="T48" style:family="text">
      <style:text-properties style:font-name="Times New Roman" fo:font-size="10pt" fo:language="en" fo:country="US" fo:font-style="normal" fo:font-weight="normal"/>
    </style:style>
    <style:style style:name="T49" style:family="text">
      <style:text-properties style:font-name="Times New Roman" fo:font-size="10pt" fo:language="en" fo:country="US" fo:font-style="normal" fo:font-weight="normal" style:font-size-complex="10pt"/>
    </style:style>
    <style:style style:name="T50" style:family="text">
      <style:text-properties style:font-name="Times New Roman" fo:font-size="10pt" fo:font-style="normal" fo:font-weight="normal"/>
    </style:style>
    <style:style style:name="T51" style:family="text">
      <style:text-properties style:font-name="Times New Roman" fo:font-size="10pt" fo:font-style="normal" fo:font-weight="normal" style:font-size-complex="10pt"/>
    </style:style>
    <style:style style:name="T52" style:family="text">
      <style:text-properties style:font-name="Times New Roman" fo:font-size="10pt" fo:font-style="italic" fo:font-weight="normal" style:font-size-complex="10pt" style:font-style-complex="italic"/>
    </style:style>
    <style:style style:name="T53" style:family="text">
      <style:text-properties style:font-name="Times New Roman" fo:language="en" fo:country="US" fo:font-style="normal" fo:font-weight="normal"/>
    </style:style>
    <style:style style:name="T54" style:family="text">
      <style:text-properties style:font-name="Times New Roman" fo:language="en" fo:country="US" fo:font-style="italic" fo:font-weight="normal" style:font-style-complex="italic"/>
    </style:style>
    <style:style style:name="T55" style:family="text">
      <style:text-properties style:font-name="Times New Roman" fo:font-size="12pt" fo:language="en" fo:country="US" fo:font-style="normal" fo:font-weight="normal" style:language-asian="en" style:country-asian="US" style:font-size-complex="12pt"/>
    </style:style>
    <style:style style:name="T56" style:family="text">
      <style:text-properties style:font-name="Times New Roman" fo:font-size="12pt" fo:language="en" fo:country="US" fo:font-style="italic" fo:font-weight="normal" style:language-asian="en" style:country-asian="US" style:font-size-complex="12pt" style:font-style-complex="italic"/>
    </style:style>
    <style:style style:name="T57" style:family="text">
      <style:text-properties style:font-name="Times New Roman" fo:language="en" fo:country="US" style:language-asian="en" style:country-asian="US"/>
    </style:style>
    <style:style style:name="T58" style:family="text">
      <style:text-properties style:font-name="Times New Roman" fo:font-size="16pt" fo:font-style="italic" fo:font-weight="normal" style:font-size-asian="16pt" style:font-size-complex="16pt" style:font-style-complex="italic"/>
    </style:style>
    <style:style style:name="T59" style:family="text">
      <style:text-properties style:font-name="Times New Roman" fo:font-size="18pt" fo:language="en" fo:country="US" fo:font-style="normal" fo:font-weight="bold" style:font-size-asian="18pt" style:font-weight-asian="bold" style:font-size-complex="18pt" style:font-weight-complex="bold"/>
    </style:style>
    <style:style style:name="T60" style:family="text">
      <style:text-properties style:font-name="Times New Roman" fo:font-size="18pt" fo:language="en" fo:country="US" fo:font-style="normal" fo:font-weight="bold" style:font-size-asian="18pt" style:font-weight-asian="bold" style:font-size-complex="18pt" style:font-style-complex="italic" style:font-weight-complex="bold"/>
    </style:style>
    <style:style style:name="T61" style:family="text">
      <style:text-properties fo:color="#000080" style:font-name="Times New Roman" fo:font-size="12pt" fo:language="zxx" fo:country="none" fo:font-style="normal" style:text-underline-style="solid" style:text-underline-width="auto" style:text-underline-color="font-color" fo:font-weight="normal" style:language-asian="zxx" style:country-asian="none" style:font-size-complex="12pt"/>
    </style:style>
    <style:style style:name="T62" style:family="text">
      <style:text-properties fo:color="#000080" style:text-position="52% 100%" style:font-name="Times New Roman" fo:font-size="9.5pt" fo:language="zxx" fo:country="none" fo:font-style="normal" style:text-underline-style="solid" style:text-underline-width="auto" style:text-underline-color="font-color" fo:font-weight="normal" style:language-asian="zxx" style:country-asian="none" style:font-size-complex="9.5pt"/>
    </style:style>
    <style:style style:name="T63" style:family="text">
      <style:text-properties style:font-name="Arial" fo:font-size="10pt" fo:font-style="normal" fo:font-weight="normal"/>
    </style:style>
    <style:style style:name="T64" style:family="text">
      <style:text-properties style:font-name="Tahoma" style:font-name-asian="Tahoma" style:font-size-asian="12pt" style:font-name-complex="Tahoma"/>
    </style:style>
    <style:style style:name="T65" style:family="text">
      <style:text-properties style:font-name="Tahoma" fo:font-style="normal" fo:font-weight="normal" style:font-name-asian="Tahoma" style:font-size-asian="10pt" style:font-style-asian="normal" style:font-weight-asian="normal" style:font-name-complex="Tahoma" style:font-style-complex="normal" style:font-weight-complex="normal"/>
    </style:style>
    <style:style style:name="T66" style:family="text">
      <style:text-properties style:font-name="Tahoma" fo:font-style="normal" fo:font-weight="normal" style:font-name-asian="Tahoma" style:font-size-asian="12pt" style:font-style-asian="normal" style:font-weight-asian="normal" style:font-name-complex="Tahoma" style:font-style-complex="normal" style:font-weight-complex="normal"/>
    </style:style>
    <style:style style:name="T67" style:family="text">
      <style:text-properties style:font-name-complex="Tahoma" style:font-style-complex="normal" style:font-weight-complex="normal"/>
    </style:style>
    <style:style style:name="T68" style:family="text">
      <style:text-properties fo:language="en" fo:country="US"/>
    </style:style>
    <style:style style:name="T69" style:family="text">
      <style:text-properties fo:language="en" fo:country="US" fo:font-style="normal" style:font-style-asian="normal" style:font-style-complex="normal"/>
    </style:style>
    <style:style style:name="T70" style:family="text">
      <style:text-properties style:language-asian="en" style:country-asian="US"/>
    </style:style>
    <style:style style:name="T71" style:family="text">
      <style:text-properties fo:font-size="24pt" fo:font-style="normal" fo:font-weight="bold" style:font-size-asian="24pt" style:font-size-complex="24pt" style:font-weight-complex="bold"/>
    </style:style>
    <style:style style:name="T72" style:family="text">
      <style:text-properties fo:font-size="16pt" style:font-size-asian="16pt" style:font-size-complex="16pt"/>
    </style:style>
    <style:style style:name="T73" style:family="text">
      <style:text-properties fo:font-size="16pt" style:font-size-asian="16pt" style:font-style-asian="normal" style:font-size-complex="16pt" style:font-style-complex="normal"/>
    </style:style>
    <style:style style:name="T74" style:family="text">
      <style:text-properties fo:font-size="16pt" fo:font-style="italic" style:font-size-asian="16pt" style:font-size-complex="16pt" style:font-style-complex="italic"/>
    </style:style>
    <style:style style:name="T75" style:family="text">
      <style:text-properties fo:font-size="16pt" fo:font-style="italic" style:font-size-asian="16pt" style:font-style-asian="italic" style:font-size-complex="16pt" style:font-style-complex="italic"/>
    </style:style>
    <style:style style:name="T76" style:family="text">
      <style:text-properties fo:font-size="16pt" fo:font-style="italic" fo:font-weight="normal" style:font-size-asian="16pt" style:font-weight-asian="normal" style:font-size-complex="16pt" style:font-style-complex="italic" style:font-weight-complex="normal"/>
    </style:style>
    <style:style style:name="T77" style:family="text">
      <style:text-properties fo:font-size="16pt" fo:font-style="normal" style:font-size-asian="16pt" style:font-size-complex="16pt"/>
    </style:style>
    <style:style style:name="T78" style:family="text">
      <style:text-properties fo:font-size="16pt" fo:font-style="normal" style:font-size-asian="16pt" style:font-style-asian="normal" style:font-size-complex="16pt" style:font-style-complex="normal"/>
    </style:style>
    <style:style style:name="T79" style:family="text">
      <style:text-properties fo:font-size="16pt" fo:font-weight="normal" style:font-size-asian="16pt" style:font-weight-asian="normal" style:font-size-complex="16pt" style:font-weight-complex="normal"/>
    </style:style>
    <style:style style:name="T80" style:family="text">
      <style:text-properties fo:font-size="22pt" style:font-size-asian="22pt" style:font-size-complex="22pt"/>
    </style:style>
    <style:style style:name="T81" style:family="text">
      <style:text-properties fo:font-size="22pt" fo:font-style="italic" style:font-size-asian="22pt" style:font-size-complex="22pt" style:font-style-complex="italic"/>
    </style:style>
    <style:style style:name="T82" style:family="text">
      <style:text-properties fo:font-size="22pt" fo:font-style="normal" fo:font-weight="bold" style:font-size-asian="22pt" style:font-size-complex="22pt" style:font-weight-complex="bold"/>
    </style:style>
    <style:style style:name="T83" style:family="text">
      <style:text-properties fo:font-size="14pt" fo:font-style="italic" style:font-size-asian="14pt" style:font-size-complex="14pt" style:font-style-complex="italic"/>
    </style:style>
    <style:style style:name="T84" style:family="text">
      <style:text-properties fo:font-size="14pt" fo:font-style="normal" style:font-size-asian="14pt" style:font-size-complex="14pt"/>
    </style:style>
    <style:style style:name="T85" style:family="text">
      <style:text-properties style:font-style-asian="normal" style:font-style-complex="normal"/>
    </style:style>
    <style:style style:name="T86" style:family="text">
      <style:text-properties style:text-underline-style="none"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1">Cesare Lucchesini</text:p>
      <text:p text:style-name="LL_3a__20_titolo_20_libro">Della illustrazione delle lingue antiche, e moderne e principalmente dell'italiana</text:p>
      <text:p text:style-name="P92">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1">http://www.e-text.it/</text:p>
      <text:p text:style-name="LL_3a__20_info"/>
      <text:p text:style-name="LL_3a__20_info">QUESTO E-BOOK:</text:p>
      <text:p text:style-name="LL_3a__20_info"/>
      <text:p text:style-name="LL_3a__20_info">TITOLO: Della illustrazione delle lingue antiche, e moderne e principalmente dell'italiana</text:p>
      <text:p text:style-name="LL_3a__20_info">AUTORE: Lucchesini, Cesare</text:p>
      <text:p text:style-name="LL_3a__20_info">TRADUTTORE: </text:p>
      <text:p text:style-name="P2">CURATORE:</text:p>
      <text:p text:style-name="LL_3a__20_info">NOTE: Il testo è tratto da una copia in formato immagine presente sul sito Google books. Realizzato in collaborazione con il Project Gutenberg <text:s/>(http://www.gutenberg.net/) tramite <text:s/><text:span text:style-name="T4">Distributed proofreaders (http://www.pgdp.net/).</text:span></text:p>
      <text:p text:style-name="P4"/>
      <text:p text:style-name="LL_3a__20_info">CODICE ISBN E-BOOK: n. d.</text:p>
      <text:p text:style-name="P5"/>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text:span text:style-name="T4">Della illustrazione delle lingue antiche, e moderne e principalmente dell'italiana procurata nel secolo 18. dagl'italiani ragionamento storico, e critico di Cesare Lucchesini - Lucca : presso Francesco Baroni stampatore reale, 1819 - 2 v. ; 8º - vol 1 160 p.; vol 2 228 p.</text:span></text:p>
      <text:p text:style-name="P3"/>
      <text:p text:style-name="LL_3a__20_info">CODICE ISBN: informazione non disponibile</text:p>
      <text:p text:style-name="LL_3a__20_info"/>
      <text:p text:style-name="LL_3a__20_info">1a EDIZIONE ELETTRONICA DEL: 21 ottobre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Distributed proofreaders, http://www.pgdp.net</text:p>
      <text:p text:style-name="P4"/>
      <text:p text:style-name="LL_3a__20_info">ALLA EDIZIONE ELETTRONICA HANNO CONTRIBUITO:</text:p>
      <text:p text:style-name="P3">Distributed proofreaders, http://www.pgdp.net</text:p>
      <text:p text:style-name="P3"/>
      <text:p text:style-name="LL_3a__20_info">REVISIONE:</text:p>
      <text:p text:style-name="LL_3a__20_info">Giovanni Fini, Carlo Traverso and the Online <text:span text:style-name="T4">Distributed Proofreading Team at http://www.pgdp. Net</text:span></text:p>
      <text:p text:style-name="P3"/>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h text:style-name="P65" text:outline-level="1"><text:span text:style-name="T81">DELLA ILLUSTRAZIONE</text:span><text:span text:style-name="T80"><text:line-break/>DELLE LINGUE ANTICHE, E MODERNE<text:line-break/>E PRINCIPALMENTE DELL'ITALIANA<text:line-break/></text:span><text:span text:style-name="smcap1"><text:span text:style-name="T80">procurata nel Secolo</text:span></text:span><text:span text:style-name="T80"> XVIII.<text:line-break/>DAGL'ITALIANI</text:span></text:h>
      <text:p text:style-name="P55"><text:span text:style-name="Emphasis"><text:span text:style-name="T17">RAGIONAMENTO</text:span></text:span><text:span text:style-name="T32"><text:line-break/></text:span><text:span text:style-name="tit11"><text:span text:style-name="T32">STORICO, E CRITICO</text:span></text:span><text:span text:style-name="T32"><text:line-break/></text:span><text:span text:style-name="eelarge1"><text:span text:style-name="T71">DI CESARE LUCCHESINI</text:span></text:span><text:span text:style-name="T32"><text:line-break/></text:span><text:span text:style-name="tit21"><text:span text:style-name="T74">CONSIGLIERO DI STATO</text:span></text:span><text:span text:style-name="T77"><text:line-break/></text:span><text:span text:style-name="tit21"><text:span text:style-name="T77">DI S. M. L'INFANTA DUCHESSA DI LUCCA</text:span></text:span></text:p>
      <text:p text:style-name="P11"/>
      <text:p text:style-name="P58"><text:span text:style-name="tit21"><text:span text:style-name="T39">DELLA LINGUA ITALIANA</text:span></text:span><text:line-break/><text:span text:style-name="large">E DELLE ALTRE LINGUE MODERNE</text:span><text:line-break/><text:span text:style-name="Emphasis">D'EUROPA</text:span></text:p>
      <text:p text:style-name="P51"><text:span text:style-name="gesperrt1"><text:span text:style-name="T37">PARTE I.</text:span></text:span></text:p>
      <text:p text:style-name="P11"/>
      <text:p text:style-name="P56"><text:span text:style-name="lgesperrt1"><text:span text:style-name="T39">LUCCA</text:span></text:span></text:p>
      <text:p text:style-name="P59"><text:span text:style-name="smcap1">Presso Francesco Baroni Stampatore Reale</text:span><text:line-break/><text:span text:style-name="T6">MDCCCXIX.</text:span></text:p>
      <text:p text:style-name="P18"/>
      <text:p text:style-name="P16"/>
      <text:p text:style-name="P81"><text:bookmark-start text:name="Page_2"/><text:span text:style-name="pagenum1"><text:span text:style-name="T39">[Pg 2]</text:span></text:span><text:bookmark-end text:name="Page_2"/></text:p>
      <text:p text:style-name="P26"/>
      <text:p text:style-name="P24"/>
      <text:p text:style-name="P24"/>
      <text:p text:style-name="P24"/>
      <text:p text:style-name="P24"/>
      <text:p text:style-name="P24"/>
      <text:p text:style-name="P24"/>
      <text:p text:style-name="P24"/>
      <text:p text:style-name="P24"/>
      <text:p text:style-name="P25">Ut in magna silva boni venatoris est, indagantem feras quam plurima capere, nec cuiquam culpae fuit non omnes cepisse, ita nobis satis abundeque est tam diffusae materiae, quam suscepimus, maximam partem tradidisse.</text:p>
      <text:p text:style-name="P22">Column. de Re Rust. Lib. V. Cap. I. </text:p>
      <text:p text:style-name="P83"/>
      <text:p text:style-name="P57"><text:span text:style-name="eelarge1"><text:span text:style-name="T39">INDICE<text:line-break/></text:span></text:span><text:span text:style-name="elarge1"><text:span text:style-name="T39">DE' CAPI DELLA PRIMA PARTE</text:span></text:span></text:p>
      <text:p text:style-name="P61"/>
      <table:table table:name="Tabella1" table:style-name="Tabella1">
        <table:table-column table:style-name="Tabella1.A"/>
        <table:table-column table:style-name="Tabella1.B"/>
        <table:table-row table:style-name="Tabella1.1">
          <table:table-cell table:style-name="Tabella1.A1" office:value-type="string">
            <text:p text:style-name="P12">Introduzione</text:p>
          </table:table-cell>
          <table:table-cell table:style-name="Tabella1.B1" office:value-type="string">
            <text:p text:style-name="P20"><text:span text:style-name="T6">Pag.</text:span> 3</text:p>
          </table:table-cell>
        </table:table-row>
        <table:table-row table:style-name="Tabella1.1">
          <table:table-cell table:style-name="Tabella1.A1" office:value-type="string">
            <text:p text:style-name="P12">Dell'origine, e dei caratteri delle moderne lingue d'Europa. Cap. I.</text:p>
          </table:table-cell>
          <table:table-cell table:style-name="Tabella1.B1" office:value-type="string">
            <text:p text:style-name="P20">6</text:p>
          </table:table-cell>
        </table:table-row>
        <table:table-row table:style-name="Tabella1.1">
          <table:table-cell table:style-name="Tabella1.A1" office:value-type="string">
            <text:p text:style-name="P12">Dell'origine della lingua Italiana. Capo II.</text:p>
          </table:table-cell>
          <table:table-cell table:style-name="Tabella1.B1" office:value-type="string">
            <text:p text:style-name="P20">11</text:p>
          </table:table-cell>
        </table:table-row>
        <table:table-row table:style-name="Tabella1.1">
          <table:table-cell table:style-name="Tabella1.A1" office:value-type="string">
            <text:p text:style-name="P12">Dei pregi della lingua Italiana. Capo III.</text:p>
          </table:table-cell>
          <table:table-cell table:style-name="Tabella1.B1" office:value-type="string">
            <text:p text:style-name="P20">18</text:p>
          </table:table-cell>
        </table:table-row>
        <table:table-row table:style-name="Tabella1.1">
          <table:table-cell table:style-name="Tabella1.A1" office:value-type="string">
            <text:p text:style-name="P12">Se nelle cose letterarie si debba, scrivendo, usare la lingua Italiana più tosto che la Latina. Capo IV.</text:p>
          </table:table-cell>
          <table:table-cell table:style-name="Tabella1.B1" office:value-type="string">
            <text:p text:style-name="P20">22</text:p>
          </table:table-cell>
        </table:table-row>
        <table:table-row table:style-name="Tabella1.1">
          <table:table-cell table:style-name="Tabella1.A1" office:value-type="string">
            <text:p text:style-name="P12">In qual modo si debba far uso della lingua Italiana scrivendo. Capo V.</text:p>
          </table:table-cell>
          <table:table-cell table:style-name="Tabella1.B1" office:value-type="string">
            <text:p text:style-name="P20">24</text:p>
          </table:table-cell>
        </table:table-row>
        <table:table-row table:style-name="Tabella1.1">
          <table:table-cell table:style-name="Tabella1.A1" office:value-type="string">
            <text:p text:style-name="P12">Dalle grammatiche della lingua Italiana. Capo VI.</text:p>
          </table:table-cell>
          <table:table-cell table:style-name="Tabella1.B1" office:value-type="string">
            <text:p text:style-name="P20">47</text:p>
          </table:table-cell>
        </table:table-row>
        <table:table-row table:style-name="Tabella1.1">
          <table:table-cell table:style-name="Tabella1.A1" office:value-type="string">
            <text:p text:style-name="P12">Del vocabolario della Crusca. Capo VII.</text:p>
          </table:table-cell>
          <table:table-cell table:style-name="Tabella1.B1" office:value-type="string">
            <text:p text:style-name="P20">55</text:p>
          </table:table-cell>
        </table:table-row>
        <table:table-row table:style-name="Tabella1.1">
          <table:table-cell table:style-name="Tabella1.A1" office:value-type="string">
            <text:p text:style-name="P12">Del dizionario enciclopedico dell'Abate Alberti. Capo VIII.</text:p>
          </table:table-cell>
          <table:table-cell table:style-name="Tabella1.B1" office:value-type="string">
            <text:p text:style-name="P20">75</text:p>
          </table:table-cell>
        </table:table-row>
        <table:table-row table:style-name="Tabella1.1">
          <table:table-cell table:style-name="Tabella1.A1" office:value-type="string">
            <text:p text:style-name="P12">Altri vocabolarj, regole per la pronunzia, sinonimi ed epiteti, rimarj, ed etimologie. Capo IX.</text:p>
          </table:table-cell>
          <table:table-cell table:style-name="Tabella1.B1" office:value-type="string">
            <text:p text:style-name="P20">83</text:p>
          </table:table-cell>
        </table:table-row>
        <table:table-row table:style-name="Tabella1.1">
          <table:table-cell table:style-name="Tabella1.A1" office:value-type="string">
            <text:p text:style-name="P12">Edizioni ed illustrazioni degli autori classici. Cap. X.</text:p>
          </table:table-cell>
          <table:table-cell table:style-name="Tabella1.B1" office:value-type="string">
            <text:p text:style-name="P20">92</text:p>
          </table:table-cell>
        </table:table-row>
        <table:table-row table:style-name="Tabella1.1">
          <table:table-cell table:style-name="Tabella1.A1" office:value-type="string">
            <text:p text:style-name="P12">Di quegli scrittori, che hanno illustrato la lingua Italiana scrivendo purgatamente. Capo XI.</text:p>
          </table:table-cell>
          <table:table-cell table:style-name="Tabella1.B1" office:value-type="string">
            <text:p text:style-name="P20">95</text:p>
          </table:table-cell>
        </table:table-row>
        <table:table-row table:style-name="Tabella1.1">
          <table:table-cell table:style-name="Tabella1.A1" office:value-type="string">
            <text:p text:style-name="P12">Delle altre moderne lingue d'Europa. Cap. XII.</text:p>
          </table:table-cell>
          <table:table-cell table:style-name="Tabella1.B1" office:value-type="string">
            <text:p text:style-name="P20">148</text:p>
          </table:table-cell>
        </table:table-row>
      </table:table>
      <text:p text:style-name="P18"/>
      <text:p text:style-name="P23"/>
      <text:p text:style-name="P19"/>
      <text:p text:style-name="P81"><text:bookmark-start text:name="Page_3"/><text:span text:style-name="pagenum1"><text:span text:style-name="T39">[Pg 3]</text:span></text:span><text:bookmark-end text:name="Page_3"/></text:p>
      <text:h text:style-name="P31" text:outline-level="2"><text:bookmark-start text:name="PARTE_I"/><text:span text:style-name="Emphasis"><text:span text:style-name="T34">PARTE</text:span></text:span><text:span text:style-name="T34"> I.</text:span><text:bookmark-end text:name="PARTE_I"/></text:h>
      <text:p text:style-name="P70"><text:span text:style-name="elarge1"><text:span text:style-name="T58">Della lingua Italiana, e dell'altre lingue moderne d'Europa.</text:span></text:span></text:p>
      <text:p text:style-name="P11"/>
      <text:h text:style-name="P34" text:outline-level="2"><text:bookmark-start text:name="INTRODUZIONE"/></text:h>
      <text:h text:style-name="P34" text:outline-level="2"/>
      <text:h text:style-name="P32" text:outline-level="2"><text:span text:style-name="T6">INTRODUZIONE</text:span>.<text:bookmark-end text:name="INTRODUZIONE"/></text:h>
      <text:h text:style-name="P35" text:outline-level="2"/>
      <text:p text:style-name="P66">L'Italia, che all'altre nazioni dette l'esempio, ed aprì la strada a scuotere il giogo della barbarie, e dell'ignoranza, non cessò mai dopo quell'epoca di somministrare uomini chiarissimi in ogni scienza in ogni arte in ogni disciplina. Le parti tutte de' sacri studj, e de' filosofici, le scienze naturali e le matematiche, la giurisprudenza, la storia con tutto ciò che da lei dipende o serve a rischiararla, l'eloquenza, la poesia, le lingue straniere, e la nativa, tutto in somma ebbe fra noi coltivatori diligenti, e felici, che a se procacciarono, non meno che alla Patria, gloria immortale. Divisa in piccoli stati fra lor discordi fu debole, e quindi rimase preda dell'armi straniere; ma gli stessi suoi vincitori mentre ne esaltavano la dolcezza del clima, e la fecondità del suolo, o ne involavano le ricchezze, ammiravano la dottrina, e l'ingegno de' suoi abitatori. Laonde a' nostri maggiori ne' secoli XV. e XVI. si può applicare ciò che della Grecia disse Orazio in quei notissimi versi <text:span text:style-name="T6">Graecia capta ferum victorem cepit et artes intulit agresti Latio.</text:span></text:p>
      <text:p text:style-name="P81"><text:bookmark-start text:name="Page_4"/><text:span text:style-name="pagenum1"><text:span text:style-name="T39">[Pg 4]</text:span></text:span><text:bookmark-end text:name="Page_4"/></text:p>
      <text:p text:style-name="P84">Nè dall'età precedenti fu degenere quella a noi più vicina, voglio dire il Secolo XVIII. La memoria di tanti uomini insigni, <text:soft-page-break/>che esso ha prodotti, e di tante opere classiche, che in esso han veduta la luce, è tuttora così recente e viva, che quest'asserzione mia non abbisogna di prove. Pure ad onor dell'Italia, sarebbe a desiderarsi, che non so bene se dica modestia o timore non avesse distolto l'egregio storico dell'Italiana letteratura dall'estendere ancora a questo le sue fatiche.</text:p>
      <text:p text:style-name="P84">Il supplire al silenzio del Tiraboschi appartiene agli uomini eruditi, de' quali abbonda I'Italia, ed io sarò lietissimo, se le mie parole ad alcuno di loro serviranno d'eccitamento per farlo. Prendendo però a descrivere ciò che dagl'Italiani si è operato nel Secolo XVIII. intorno al coltivamento delle lingue antiche e moderne e della natìa principalmente non intendo di percorrere sì fatto arringo, nè pure in parte. Ho voluto piuttosto adoperarmi di rendere all'Italia una gloria, che da alcuni pure si vorrebbe torle. Si concede, che essa abbia poeti famosi, e buoni storici e chiari oratori: non le si nega molta lode nelle scienze sacre e nelle profane; e molto plauso si fa a' suoi antiquarj. Ma per ciò che spetta alle lingue, che chiamano dotte, par che da alcuni si accusino i nostri d'averne alquanto trascurato lo studio. Quindi ho reputato, che debba riuscir non inutile l'esaminar alquanto, se questa accusa sia giusta, o almeno fino a qual segno possa apparir tale. Ma più grave rimprovero meriterebbono, se avendo pur coltivate le lingue straniere avesser poi trascurata la propria. E sebbene di ciò niuno ci accagioni, pure mi è grato il ricordare coloro, che al coltivamento della propria lingua hanno data opera diligente, e coi precetti o coll'esempio hanno porto altrui eccitamento per farlo. Il quale eccitamento io credo, che rendersi debba vie maggiore, richiamando appunto alla memoria<text:bookmark-start text:name="Page_5"/><text:span text:style-name="pagenum1"> [Pg 5]</text:span><text:bookmark-end text:name="Page_5"/> le utili fatiche da tanti Scrittori chiarissimi sostenute per l'illustrazione della stessa lingua.</text:p>
      <text:p text:style-name="P84">Io confesso, che a trattar degnamente il mio argomento mancano a me parecchi ajuti necessarj, e quelli principalmente dell'erudizione e dell'ingegno per richiamarmi alla mente le cose fatte dagl'Italiani, e darne retto giudizio. Mi mancano altresì molti libri, senza il soccorso de' quali mal si possono intraprendere sì <text:soft-page-break/>fatte trattazioni. Il piacere però, che tutti provano in rammentare le glorie della patria mi ha fatto dimenticare la debolezza delle mie forze, e mi sono accinto alla impresa. Comincerò dal parlare della Lingua Italiana ch'esser deve lo scopo principale del mio ragionamento, e a questa succederanno, come appendice, le altre moderne lingue d'Europa. Passerò poi alle antiche ed a quelle che chiamano <text:span text:style-name="T6">esotiche</text:span>, sì antiche, che moderne. Non pretendo però di noverare tutti coloro, che in questo genere scrivendo sono degni di qualche lode, ma ne tralascerò molti per non diffondermi troppo, e stringerò il mio discorso agli uomini più illustri, ricordandomi di quel detto di Columella, che ho scelto per epigrafe: <text:span text:style-name="T6">ut in magna silva boni venatoris est, indagantem feras quam plurimas capere, nec cuiquam culpae fuit non omnes cepisse, ita nobis satis abundeque est tam diffusae materiae, quam suscepimus, maximam partem tradidisse</text:span><text:note text:id="ftn0" text:note-class="footnote"><text:note-citation>1</text:note-citation><text:note-body><text:p text:style-name="P27"><text:s/><text:span text:style-name="T42">Colum. de R. R. Lib. 5. Cap. 1.</text:span></text:p></text:note-body></text:note>. Potrei forse passare sotto silenzio ancora più, e diversi Scrittori, le opinioni e le opere de' quali condanno. Siccome però essi hanno ottenuto qualche plauso e forse tuttora l'ottengono da alcuni, perciò ho creduto non doverli dimenticare.</text:p>
      <text:p text:style-name="P84">Debbo finalmente avvertire, che fra gl'Italiani porrò ancora quegli stranieri, che in Italia menarono una gran parte della loro vita, e molto<text:span text:style-name="pagenum1"> [Pg 6]</text:span> più se di quì trassero i mezzi per coltivare i loro studj, e scrivere le opere loro. Così fecero i dotti Maurini autori della storia letteraria della Francia; così il dottissimo Tiraboschi nella storia della letteratura Italiana.</text:p>
      <text:p text:style-name="P11"/>
      <text:h text:style-name="P40" text:outline-level="2"><text:span text:style-name="c11"><text:span text:style-name="T22">Dell'origine e dei caratteri delle moderne lingue d'Europa.</text:span></text:span><text:line-break/><text:line-break/><text:span text:style-name="Emphasis"><text:span text:style-name="T34">CAPO</text:span></text:span><text:span text:style-name="T85"> I.</text:span></text:h>
      <text:p text:style-name="P71">Il chiarissimo Sig. Ab. Denina autor fecondo di molti libri ha scritto alcune dissertazioni su l'origine, le differenze, e i caratteri <text:soft-page-break/>delle moderne lingue d'Europa, che si leggono negli Atti dell'Accademia delle scienze e belle lettere di Berlino, e in parte ancora stampate separatamente<text:note text:id="ftn1" text:note-class="footnote"><text:note-citation>2</text:note-citation><text:note-body><text:p text:style-name="P27"><text:s/><text:span text:style-name="T42">Ecco i titoli delle sue dissertazioni giunte a mia notizia, delle quali però ho potuto leggere le prime tre solamente. Nelle memorie dell'Accademia di Berlino pel 1783. </text:span><text:span text:style-name="T44">Sur les causes de la différence des langues</text:span><text:span text:style-name="T42">. </text:span><text:span text:style-name="T44">Sur l'origine de la langue Allemande</text:span><text:span text:style-name="T42">. </text:span><text:span text:style-name="T44">Nel</text:span><text:span text:style-name="T42"> 1785. </text:span><text:span text:style-name="T44">Supplement aux mémoires sur les causes ec. Sur le caractère des langues, et particulièrement des modernes</text:span><text:span text:style-name="T42">. </text:span><text:span text:style-name="T44">Nel</text:span><text:span text:style-name="T42">1788. </text:span><text:span text:style-name="T44">Sur la langue celtique, et celles qu'on pretend en autre sorties. </text:span><text:span text:style-name="T44">Suite des observations sur la différence des langues et leur origine</text:span><text:span text:style-name="T42">. </text:span><text:span text:style-name="T44">Nel</text:span><text:span text:style-name="T42">1794. </text:span><text:span text:style-name="T44">e</text:span><text:span text:style-name="T42">1795. </text:span><text:span text:style-name="T44">Sur l'origine grecque esclavonne et teutonique de la langue latine</text:span><text:span text:style-name="T42">. </text:span><text:span text:style-name="T44">Sur l'origine véritable de la langue Italienne, sur l'origine de la langue Françoise et Espagnole</text:span><text:span text:style-name="T42">. </text:span><text:span text:style-name="T44">Sur l'origine de la langue Angloise</text:span><text:span text:style-name="T42">. Il Denina poi stampò </text:span><text:span text:style-name="T44">la Clef des langues, ou Considerations sur l'origine et la formations des langues, à Berlin, chez Quien</text:span><text:span text:style-name="T42">, 1803. T. 3. in cui si vedono ripetute le cose dette in quelle dissertazioni coll'aggiunta di nuove considerazioni.</text:span></text:p></text:note-body></text:note>. A me rincresce di non avere quest'opera e di non aver lette che sole tre delle sue molte<text:span text:style-name="pagenumr1"> [Pg 7]</text:span> dissertazioni, e sono quelle, che discorrono le cause della differenza delle lingue, e dell'origine della lingua Tedesca.</text:p>
      <text:p text:style-name="P82">A tre classi egli riduce le cause delle differenze, che si osservano tra le lingue figlie di una stessa madre; cioè fisiche, morali, e miste. Causa fisica è per lui la diversità della pronunzia. I popoli barbari, che invaser l'Italia furon costretti d'avvezzarsi alla lingua latina; ma per quella difficoltà, che si prova da prima nell'intender bene o bene esprimer qualche voce straniera, ora cambiarono qualche vocale o qualche consonante, ora tolsero, o aggiunsero qualche lettera o sillaba in principio in mezzo o in fine. Ora l'alterazione in questa guisa fatta a una lingua si chiama fisica dal Signor Denina, perchè egli derivata la crede dal clima o dalla organizzazione de' nuovi abitanti. Ma io dubito, che volendo questo scrittore comparir filosofo sottile e profondo abbia traviato dal retto sentiero della verità. In fatti io non so bene qual sia il clima che ama una vocale piuttosto che un altra e fa accorciar le parole di qualche sillaba. Nè vedo pure come una certa conformazione di muscoli o di nervi o di non so che altro possa produr questo. E son d'avviso che se nel cuore della Svezia o <text:soft-page-break/>della Danimarca o della Germania si trasferisse una colonia toscana o lombarda, e a questa si consegnasse qualche fanciullo appena nato di padri Svezzesi o Danesi o Tedeschi, son d'avviso io dissi, che egli si avvezzerebbe alla lingua di que' coloni nè la difformerebbe con accorciamenti o mutazioni, e pure il clima sarebbe diverso dal Toscano e dal Lombardo, e tal sarebbe la sua organizzazione qual l'avrebbe sortita nascendo. Il solo uso lunghissimo e costante forma la pronunzia e quei barbari giunti in Italia alterarono la lingua latina non pel clima, in cui eran nati, non per la naturale organizzazion loro, ma per la lingua alla<text:span text:style-name="pagenum1"> [Pg 8]</text:span> quale eran avvezzi. Non giudico necessario d'illustrare la mia obiezione con maggiori argomenti, e senza più passo alle cause, che l'autore chiama morali, e sono le seguenti. 1. Alcuni nomi imposti alle cose hanno origine dai paesi, da' quali queste si traevano, come <text:span text:style-name="T6">Arazzi</text:span> dalla città d'Aras, <text:span text:style-name="T6">guanti</text:span> in Francese <text:span text:style-name="T6">gands</text:span> da Gand nella Fiandra<text:note text:id="ftn2" text:note-class="footnote"><text:note-citation>3</text:note-citation><text:note-body><text:p text:style-name="P27"><text:s/><text:span text:style-name="T42">Tutti sanno che in Francese si scrive </text:span><text:span text:style-name="T44">gants</text:span><text:span text:style-name="T42">non </text:span><text:span text:style-name="T44">gands</text:span><text:span text:style-name="T42">. Se il Signor Denina avesse guardato il Du Cange alle voci </text:span><text:span text:style-name="T44">Wantus</text:span><text:span text:style-name="T42">, </text:span><text:span text:style-name="T44">Wanto</text:span><text:span text:style-name="T42">, </text:span><text:span text:style-name="T44">Gvvantus</text:span><text:span text:style-name="T42">, </text:span><text:span text:style-name="T44">Guantus</text:span><text:span text:style-name="T42">avrebbe veduto che queste voci erano usate ne' Secoli barbari almeno fino dal principio del Secolo nono, e perciò molto prima della vantata fabbrica di Gand. In Francia si chiamavano </text:span><text:span text:style-name="T44">Wans</text:span><text:span text:style-name="T42">come si ha da una carta del 1172. citata ivi, e alla v. </text:span><text:span text:style-name="T44">chirothecæ</text:span><text:span text:style-name="T42">. Questa voce proviene forse dall'antica lingua Teutonica.</text:span></text:p></text:note-body></text:note>. 2. Altre voci provengono da una specie d'ironia, per cui significano l'opposto di ciò che dovrebbero significare, onde in Francese <text:span text:style-name="T6">phoebus</text:span> e <text:span text:style-name="T6">galimathias</text:span> indicano un cattivo stile. 3. Le cose stesse sono chiamate diversamente in diversi luoghi secondo gli aspetti diversi, sotto i quali esse possono esser considerate: così la cosa stessa si chiama in Italiano <text:span text:style-name="T6">posata da porre, o posare</text:span> e <text:span text:style-name="T6">couvert</text:span> in Francese da <text:span text:style-name="T6">couvrir</text:span>. 4. La stessa voce, o almeno simile, in diverse lingue significa diverse cose, perchè queste si possono considerare sotto il medesimo aspetto, e reca per esempio la voce <text:span text:style-name="T6">brod</text:span> la quale<text:note text:id="ftn3" text:note-class="footnote"><text:note-citation>4</text:note-citation><text:note-body><text:p text:style-name="P28"><text:s/><text:span text:style-name="T39">Non so donde egli tragga questa notizia. Forse perchè </text:span><text:span text:style-name="T37">βρώσκω</text:span><text:span text:style-name="T39">in Greco significa </text:span><text:span text:style-name="T37">comedo?</text:span><text:span text:style-name="T39">Ma bisognava prima provare che le lingue Settentrionali vengano dalla Greca, il che non si può provare, quantunque si abbiano in quello non poche voci simili alle corrispondenti voci di questa. Cominciando da Sigismondo Gelenio, che nel 1543. stampò in Basilea il suo </text:span><text:span text:style-name="T37">Lexicon Symphonum</text:span><text:span text:style-name="T39">delle lingue Latina, Tedesca, Greca, e Schiavona molti hanno scritto della somiglianza di quelle lingue colla Greca, ma niuna reale e ben fondata conseguenza sulla origine loro si è fino ad ora a mio giudizio ricavata da tanta erudite fatiche.</text:span></text:p></text:note-body></text:note> <text:soft-page-break/>significava nutrimento in generale, e <text:span text:style-name="T6">brodo</text:span> in Italiano vuoi dire una certa bevanda, e<text:span text:style-name="pagenum1"> [Pg 9]</text:span> in Tedesco <text:span text:style-name="T6">pane</text:span>. Alcune però di queste son tenui mutazioni delle lingue già formate, non di quelle che nascono; laonde non tendono al vero scopo della dissertazione cui l'autore non sempre ha avuto in mira. Egli ha dimenticato altresì una parte di quello che aveva promesso. Perchè in principio oltre alle cause da lui chiamate fisiche e morali avendo indicate ancor le miste, di queste poi non ha fatto parola. Alla dissertazione aggiunse un supplimento, che non rimedia a questo difetto, e solamente rischiara alquanto le cose già dette, recando l'etimologia di parecchie voci. Ma se alcune di queste etimologie sono commendabili per una certa spontanea naturalezza, che si concilia la persuasione altrui, o per acutezza d'ingegno, con cui son derivate non senza molta verisimiglianza, altre ve n'ha troppo forzate. Tali a cagion d'esempio sono quelle di <text:span text:style-name="T6">Kein</text:span> (che in Tedesco significa nessuno) da <text:span text:style-name="T6">οὺχ ἕν</text:span>; di <text:span text:style-name="T6">von</text:span> (<text:span text:style-name="T6">da</text:span> proposizione nella stessa Lingua) da <text:span text:style-name="T6">ἀφ' ὤν</text:span>; e più altre.</text:p>
      <text:p text:style-name="P84">L'accusa medesima vuolsi dare alle due dissertazioni <text:span text:style-name="T6">sull'origine della lingua Alemanna, e sull'origine comune delle lingue Alemanna, Schiavona, o Polacca, e Latina, e su quella dell'Italiana</text:span>. Il Signor Denina è sollecito di mostrare la somiglianza, che queste lingue hanno colla Greca, nella qual cosa più altri Scrittori l'hanno preceduto, e seguitato. La trova egli 1. in alcune voci per mezzo dell'etimologia, di che ho già detto abbastanza: 2. nella terminazione dell'infinito, che in Tedesco<text:span text:style-name="pagenum1"> [Pg 10]</text:span> è in <text:span text:style-name="T6">en</text:span> e in Greco in <text:span text:style-name="T6">ειν</text:span>; e in alcuni dialetti in <text:span text:style-name="T6">ην</text:span> o in <text:span text:style-name="T6">μεν</text:span>. 3. in quell'aumento della sillaba <text:span text:style-name="T6">ge</text:span>, che in Tedesco prende il tempo preterito. E giudica questo aumento simile alla reduplicazione de' Greci, e dice: <text:span text:style-name="T6">il est vrai que les Allemands s'eloignent un peu de la pratique des Orientaux: car au lieu de redoubler les consonnes initiales des verbes ils leur ont substituè le g peut être parceque </text:span><text:soft-page-break/><text:span text:style-name="T6">cela étoit plus facile, mais il n'est pas douteux que cela ne soit venu des langages de l'Asie mineure d'ou est sortie la grecque, et que ce redoublement ne se soit affoibli ou perdu en s'avançant vers le Nord et en s'eloignant de sa source</text:span>. Il <text:span text:style-name="T6">ge</text:span> aggiunto nella lingua Tedesca al tempo preterito è una particela inseparabile, di cui s'ignora adesso il significato, ma certamente nell'antico Teutonico, significava qualche cosa. Si vede anche ora, che in alcune voci composte indica moltiplicità, unione di cose, onde per esempio da <text:span text:style-name="T6">mein</text:span> mio, si fa <text:span text:style-name="T6">gemein</text:span> comune, da <text:span text:style-name="T6">balken</text:span> trave si fa <text:span text:style-name="T6">gebalke</text:span> le travi del tetto. Io non so, se ancora in altro senso si usasse, e come o perchè si adoperasse per indicare il tempo preterito; ma nell'ignoranza stessa in cui siamo intorno a ciò parmi, che si possa asserir con certezza, che niuna somiglianza ha quella particola colla <text:span text:style-name="T6">reduplicazione</text:span> de' Greci. Questa non è una particola o preposizione inseparabile, ma un aumento, di cui non è nota l'origine e il motivo; laonde è diversa essenzialmente, l'aggiunta adoperata dai Tedeschi da quella dei Greci. Arroge a ciò, che la <text:span text:style-name="T6">reduplicazione</text:span> de' secondi forse non era usata nei tempi più remoti, come dubitano alcuni solenni Grammatici, osservandosi, che nel dialetto Jonico non rare volte si tralascia<text:note text:id="ftn4" text:note-class="footnote"><text:note-citation>5</text:note-citation><text:note-body><text:p text:style-name="P27"><text:s/><text:span text:style-name="T42">V. </text:span><text:span text:style-name="T44">Lennep. Prel. de Anal. Ling. Gr. Cap. 5.</text:span><text:span text:style-name="T42">ed ivi lo Scheid.</text:span></text:p></text:note-body></text:note>. Or supponendo, che<text:span text:style-name="pagenum1"> [Pg 11]</text:span> una colonia Greca, passasse a popolare il paese, che poi si chiamò Germania, questo avvenimento esser deve antichissimo, giacchè niuna storia ne fa menzione; quindi non poteva essa recare in quelle terre l'uso della reduplicazione, e recarvelo in modo, che sempre si adoperi, ove il verbo non sia composto con una particella inseparabile, mentre nella Grecia essa non era anche introdotta, e in tempi assai posteriori l'uso non ne era così costante e universale.</text:p>
      <text:p text:style-name="P84">Checchè sia di questo non si può dubitare, che qualche somiglianza non si scorga fra la lingua Tedesca, e la Greca: ma questa somiglianza non conduce il Sig. Denina a credere, che la prima sia figlia della seconda, e piuttosto vorrebbe, che amendue provenissero da una madre comune. Questa dirsi potrebbe la Scitica, ove si prestasse fede alle ingegnose ipotesi del Bailly del <text:soft-page-break/>Court de Gebelin, del Wachter, dell'Ihre, ed altri. L'Accademico di Berlino però rigettando quell'opinione arbitraria ama meglio di ricorrere alla lingua de' Traci o dei Frigi, ma a me non pare, che il suo avviso sia più fondato del primo. Altre osservazioni domanderebbero le altre dissertazioni, non giudico però necessario di trattenermi più a lungo intorno ad un autore, dotto certamente e rispettabile, ma che in questo argomento, se non erro, troppo ha seguito congetture non sempre felici.</text:p>
      <text:p text:style-name="P11"/>
      <text:h text:style-name="P36" text:outline-level="2"/>
      <text:h text:style-name="P40" text:outline-level="2"><text:span text:style-name="c11"><text:span text:style-name="T22">Dell'origine della lingua Italiana.</text:span></text:span><text:line-break/><text:line-break/><text:span text:style-name="Emphasis"><text:span text:style-name="T34">CAPO</text:span></text:span><text:span text:style-name="T85"> II.</text:span></text:h>
      <text:h text:style-name="P35" text:outline-level="2"/>
      <text:p text:style-name="P71">Fu già questione lungo tempo agitata fino dai secoli trapassati qual sia l'origine della lingua Italiana. Leonardo Aretino, il Cardinal Bembo, Celso Cittadini, ed altri autori trattarono questo<text:span text:style-name="pagenumr1"> [Pg 12]</text:span> argomento, ma non lo fecero in modo, che togliessero ai posteri l'adito a disputare novellamente. Ne scrissero nel Secolo decimottavo il P. D. Angelo della Noce<text:note text:id="ftn5" text:note-class="footnote"><text:note-citation>6</text:note-citation><text:note-body><text:p text:style-name="P27"><text:s/><text:span text:style-name="T42">Nelle note alla Cronica Cassinense di Leone Vescovo d'Ostia.</text:span></text:p></text:note-body></text:note>, Uberto Benvoglienti<text:note text:id="ftn6" text:note-class="footnote"><text:note-citation>7</text:note-citation><text:note-body><text:p text:style-name="P28"><text:s/><text:span text:style-name="T37">Storia della Lingua Italiana</text:span><text:span text:style-name="T39"> ricavata dalle Miscellanee, e Lettere M. SS. nelle </text:span><text:span text:style-name="T37">Delizie degli Erud. Tosc.</text:span><text:span text:style-name="T39">del P. Ildefonso T. 2. p. 226.</text:span></text:p></text:note-body></text:note>, e il Quadrio<text:note text:id="ftn7" text:note-class="footnote"><text:note-citation>8</text:note-citation><text:note-body><text:p text:style-name="P28"><text:s/><text:span text:style-name="T37">Storia della Poesia</text:span><text:span text:style-name="T39"> T. 1. p. 41.</text:span></text:p></text:note-body></text:note>, ma lo fecero sì scarsamente, che io contento d'averli sol nominati passerò tosto a far parola del Marchese Maffei, del Muratori, del Fontanini, e del Tiraboschi, i quali con maggior copia d'erudizione, ed accuratezza esaminarono sì fatta questione.</text:p>
      <text:p text:style-name="P82">Il Maffei dopo aver detto nella <text:span text:style-name="T6">scienza cavalleresca</text:span><text:note text:id="ftn8" text:note-class="footnote"><text:note-citation>9</text:note-citation><text:note-body><text:p text:style-name="P27"><text:s/><text:span text:style-name="T42">Lib. 2. Cap. 1. T. 13. p. 143. La stessa opinione tennero il Gravina, </text:span><text:span text:style-name="T44">della Rag. Poet.</text:span><text:span text:style-name="T42">Lib. 2. e il Quadrio </text:span><text:span text:style-name="T44">Stor. e Rag. d'ogni Poes.</text:span><text:span text:style-name="T42">Lib. 1. Dist. 1. Cap. 2.</text:span></text:p></text:note-body></text:note>, che l'Italia per l'invasione dei Barbari cambiò la lingua, e i nomi degli <text:soft-page-break/>uomini e dei paesi, nella <text:span text:style-name="T6">Verona illustrata</text:span><text:note text:id="ftn9" text:note-class="footnote"><text:note-citation>10</text:note-citation><text:note-body><text:p text:style-name="P28"><text:s/><text:span text:style-name="T39">P. 1. Lib. 11. Op. T. 5. p. 214.</text:span></text:p></text:note-body></text:note> mutò opinione, e sostenne, che la lingua Italiana provenne <text:span text:style-name="T6">dall'abbandonar del tutto nel favellare la Latina nobile, gramaticale, e corretta, e dal porre in uso la plebea, scorretta, e mal pronunziata</text:span>. Confermò egli la sua asserzione pretendendo, che de' conquistatori dell'Italia pochi ne rimanessero, nè potessero perciò alterare la lingua del Paese. La confermò osservando, che la lingua de' Longobardi e degli altri popoli, che inondaron l'Italia e la soggiogarono era aspra per molte consonanti e dal mischiamento di queste non poteva derivarne una nuova, in cui le vocali avessero tanta parte,<text:span text:style-name="pagenum1"> [Pg 13]</text:span> come è la nostra. La confermò adducendo parecchie voci Latine, come <text:span text:style-name="T6">testa per caput</text:span>, <text:span text:style-name="T6">caballus, e caballinus per equus, ed equinus</text:span>, <text:span text:style-name="T6">laetamen per fimus</text:span>, <text:span text:style-name="T6">nanus per pumilio</text:span>, <text:span text:style-name="T6">tonus per tonitru</text:span>, <text:span text:style-name="T6">bramosus per cupidus</text:span>, e simili, che ora sono Italiane. La confermò ricordando le aferesi, le sincopi, e le apocopi, o vogliam dire gli accorciamenti di lettere, e di sillabe in principio, in mezzo, e in fine usati dai Latini assai volte e i cambiamenti delle lettere affini. E finalmente per tacere d'altri argomenti la confermò dicendo che anche l'uso del verbo ausiliare <text:span text:style-name="T6">avere</text:span>, il quale si crede passato a noi dalla Germania, fu prima presso i Latini, e ne reca alcuni esempj, ed assai più ne accenna il Signor Abate Denina in due luoghi delle sue dissertazioni testè citate. Ma è falso, che pochi avanzi dei Longobardi, e degli altri invasori rimanessero quì, come dimostra il Muratori, che anzi furono moltissimi, e questi avendo in mano le redini del governo, e le dignità tutte occupando ecclesiastiche, e civili recarono necessariamente una mutazion grande alla lingua. Falso è che dalle lingue di questi popoli aspre per molte consonanti, e dalla Latina nascere non potesse la nostra dolcissima. La lingua latina non ha maggior copia di consonanti dell'Italiana se non nelle terminazioni. Ora queste essendo diverse secondo le modificazioni de' nomi, e de' verbi chi ignora la lingua tralascia facilmente quelle desinenze varie secondo i diversi casi, e perciò appunto difficili a ricordarsi. Bisognerebbe svolgere <text:soft-page-break/>maggiormente quest'asserzione, ma io non posso arrestarmi a lungo ad ogni passo, e debbo continuare l'intrapreso cammino. Non giova poi l'addurre le parole e gli accorciamenti, che il Maffei adduce, perchè volendosi che la nuova lingua sia un alterazione della Latina debbono in quella esser rimaste tracce moltissime di questa.<text:span text:style-name="pagenum1"> [Pg 14]</text:span> Quindi ammettere si potrebbe ancora, che l'uso del verbo ausiliare <text:span text:style-name="T6">avere</text:span> venga dal Latino, nè per ciò l'opinion sua avrebbe maggior forza. Vuolsi però riflettere, che i Latini rarissime volte l'adoperarono, e noi siamo costretti d'usarlo continuamente avendo i nostri verbi più e diversi tempi ne' quali esso è necessario, siccome appunto avviene nella lingua Tedesca, la quale l'adopera ne' tempi medesimi, in cui noi pur l'adoperiamo.</text:p>
      <text:p text:style-name="P84">Ma il Muratori raccogliendo maggior copia d'antichi monumenti, e più minutamente esaminandoli sostenne un'opinione diversa, e più probabile. L'ignoranza, nella quale cadde miseramente l'Italia per la venuta de' popoli barbari, fece dimenticar le regole della lingua Latina, di modo che nè la sintassi, nè le desinenze de' varj casi ne' nomi, o delle persone nei varj tempi e modi de' verbi più si osservarono. Si aggiunse gran numero di voci nuove tratte dagl'idiomi de' conquistatori, e certe proprietà di questi, come l'uso del verbo ausiliare avere, e dell'articolo. Del primo ho parlato pur ora; e del secondo parlerò adesso brevemente. L'articolo forse derivò a noi dall'antica lingua Teutonica, e fu da prima un accorciamento del Latino pronome <text:span text:style-name="T6">ille</text:span>. Si disse prima <text:span text:style-name="T6">illo Caballo</text:span>, <text:span text:style-name="T6">illa hasta</text:span>, <text:span text:style-name="T6">illae foeminae</text:span>, e poi <text:span text:style-name="T6">il, o lo Caballo</text:span>, <text:span text:style-name="T6">la asta</text:span>, <text:span text:style-name="T6">le femine</text:span>.</text:p>
      <text:p text:style-name="P84">Nelle Litanie del 790. pubblicate dal Mabillon in <text:span text:style-name="T6">Analect.</text:span> si legge <text:span text:style-name="T6">Adriano Summo Pontefice, et universale Papa. Redemptor Mundi, tu lo</text:span> (<text:span text:style-name="T6">illo</text:span> cioè <text:span text:style-name="T6">illum</text:span>) <text:span text:style-name="T6">juva</text:span>, e appresso, tu <text:span text:style-name="T6">los</text:span> (<text:span text:style-name="T6">illos</text:span>) <text:span text:style-name="T6">juva</text:span>. In un diploma di Carlo Magno dell'808<text:note text:id="ftn10" text:note-class="footnote"><text:note-citation>11</text:note-citation><text:note-body><text:p text:style-name="P27"><text:s/><text:span text:style-name="T44">Campi Stor. Eccl. di Piac.</text:span><text:span text:style-name="T42"> T. 1.</text:span></text:p></text:note-body></text:note>. si legge: <text:span text:style-name="T6">inde percurrente in la Vegiola, ex alia vero parte</text:span> de la <text:span text:style-name="T6">Vegiola</text:span> ec. E nelle formole di Marcolfo Lib. 1. Cap. 17. <text:span text:style-name="T6">Sicut constat antedicta</text:span><text:span text:style-name="pagenum1"> [Pg 15]</text:span><text:span text:style-name="T6"> Villa ab ipso Principe</text:span> lui <text:span text:style-name="T6">fuisse concessa</text:span>, dove <text:span text:style-name="T6">lui</text:span> secondo <text:soft-page-break/>alcuni viene da <text:span text:style-name="T6">illui</text:span> che nel lor Latino avranno detto per <text:span text:style-name="T6">illi</text:span>, o secondo il Menagio da <text:span text:style-name="T6">illius</text:span><text:note text:id="ftn11" text:note-class="footnote"><text:note-citation>12</text:note-citation><text:note-body><text:p text:style-name="P42"><text:s/><text:span text:style-name="T51">Quindi si vede, che l'Articolo Italiano in origine non è che il pronome </text:span><text:span text:style-name="T52">ille</text:span><text:span text:style-name="T51"> alterato per corruzione di lingua, a cui si aggiunge una proposizione ne' casi obliqui, cioè </text:span><text:span text:style-name="T52">del</text:span><text:span text:style-name="T51">, o </text:span><text:span text:style-name="T52">dello</text:span><text:span text:style-name="T51"> viene da </text:span><text:span text:style-name="T52">de ille</text:span><text:span text:style-name="T51">; </text:span><text:span text:style-name="T52">al, o allo</text:span><text:span text:style-name="T51"> da </text:span><text:span text:style-name="T52">ad illo</text:span><text:span text:style-name="T51"> in Latino barbaro per </text:span><text:span text:style-name="T52">ad illum</text:span><text:span text:style-name="T51">; </text:span><text:span text:style-name="T52">dal, o allo</text:span><text:span text:style-name="T51"> da </text:span><text:span text:style-name="T52">de illo</text:span><text:span text:style-name="T51">. Or l'articolo Germanico viene anch'esso dal pronome </text:span><text:span text:style-name="T52">quello</text:span></text:p><text:p text:style-name="P29">Articolo.<text:line-break/>N. der<text:line-break/>G. des<text:line-break/>D. dem<text:line-break/>A. den <text:s/>Pronome.<text:line-break/> der<text:line-break/> dessen<text:line-break/> dem<text:line-break/> den ec. </text:p></text:note-body></text:note>. Aggiunge finalmente il Muratori a confermazione della sua opinione una lunga serie di voci, che provengono dalla Germania, la quale si accrescerebbe di molto, se le antiche lingue degl'invasori d'Italia fossero più conosciute. Il commercio poi, e le crociate trassero a noi dagli Arabi alcune parole, ed appartengono ad arti, come <text:span text:style-name="T6">Alchimia</text:span>, <text:span text:style-name="T6">caraffa</text:span>, <text:span text:style-name="T6">lambicco</text:span>, ec. o a mercatura come <text:span text:style-name="T6">canfora</text:span>, <text:span text:style-name="T6">cremesi</text:span>, <text:span text:style-name="T6">lacca</text:span> ec. o a milizia come <text:span text:style-name="T6">Alfiere</text:span>, <text:span text:style-name="T6">Tamburo</text:span> ec. Molte ne dette la Provenza per lo studio, che in Italia si fece della Poesia Provenzale, ed alcune la Spagna<text:note text:id="ftn12" text:note-class="footnote"><text:note-citation>13</text:note-citation><text:note-body><text:p text:style-name="P28"><text:s/><text:span text:style-name="T39">Non parlo di quelle, che il dominio degli Spagnoli introdusse fra noi alla fine del Secolo XVI. e nel XVII. le quali appartengono all'accrescimento non all'origine della lingua, della quale si tratta quì. Alcune antiche voci Italiane derivate dallo Spagnolo sono accennate dal Gigli nel Vocab. Cateriniano.</text:span></text:p></text:note-body></text:note>.</text:p>
      <text:p text:style-name="P84">L'avviso del Muratori riguarda l'origin prima della lingua, e in ciò fu seguitato dal Fontanini<text:note text:id="ftn13" text:note-class="footnote"><text:note-citation>14</text:note-citation><text:note-body><text:p text:style-name="P27"><text:s/><text:span text:style-name="T42">Elog. Ital.</text:span></text:p></text:note-body></text:note> dal Bettinelli<text:note text:id="ftn14" text:note-class="footnote"><text:note-citation>15</text:note-citation><text:note-body><text:p text:style-name="P28"><text:s/><text:span text:style-name="T39">Risorg. d'Ital.</text:span></text:p></text:note-body></text:note> dal Tiraboschi.<text:span text:style-name="pagenum1"> [Pg 16]</text:span><text:note text:id="ftn15" text:note-class="footnote"><text:note-citation>16</text:note-citation><text:note-body><text:p text:style-name="P28"><text:s/><text:span text:style-name="T39">Stor. della Lett. Ital.</text:span></text:p></text:note-body></text:note> Ma vuolsi passare innanzi, ed indagare donde a lei derivò altra ricca messe di parole, e di modi di dire. Ciò avvenne per la poesia; onde dell'origine della nostra poesia vuolsi tenere <text:soft-page-break/>ragionamento, e di coloro che nel passato secolo questa parte della storia dell'Italiana letteratura presero ad esaminare. La poesia Italiana diversa è dalla Greca e dalla Latina, perchè queste fanno consistere i versi in un certo numero di piedi composti di sillabe lunghe, e brevi secondo certe leggi, e la nostra li fa consistere solamente in un certo numero di sillabe con certi accenti posti in luoghi determinati secondo la diversa qualità de' versi, e nella rima. Dico anche la <text:span text:style-name="T6">rima</text:span>, perchè ne' primi tempi non v'era fra noi poesia che ne mancasse. Dell'uso della rima presso i Latini ne' tempi antichi, e ne' secoli barbari, e dei versi regolati non dai piedi ma dal numero delle sillabe, parla a lungo il Muratori<text:note text:id="ftn16" text:note-class="footnote"><text:note-citation>17</text:note-citation><text:note-body><text:p text:style-name="P28"><text:s/><text:span text:style-name="T39">Antiq. </text:span><text:span text:style-name="T53">Med. Ev. Diss. 40.</text:span></text:p></text:note-body></text:note>; ma le sue erudite osservazioni tralascerò io di ricordare, come quelle che aliene sono dal mio argomento. I primi a poetare fra gl'Italiani furono i Siciliani secondo il Petrarca.</text:p>
      <text:p text:style-name="P7"><text:span text:style-name="T6">Ecco i due Guidi che già furo in prezzo<text:line-break/>Onesto Bolognese, e i Siciliani<text:line-break/>Che fur già primi, e quivi eran da sezzo</text:span><text:note text:id="ftn17" text:note-class="footnote"><text:note-citation>18</text:note-citation><text:note-body><text:p text:style-name="P27"><text:s/><text:span text:style-name="T42">Trionf. d'Am. </text:span><text:span text:style-name="T42">C. 4. e più chiaramente in </text:span><text:span text:style-name="T44">Præf. ad Ep. fam. Quod genus apud Siculos</text:span><text:span text:style-name="T42">(</text:span><text:span text:style-name="T44">ut fama est</text:span><text:span text:style-name="T42">) </text:span><text:span text:style-name="T44">non multis ante sæculis renatum, brevi per omnem Italiam ac longius manavit, apud Græcorum olim ac Latinorum vetustissimos celebratum; siquidem et Romanos vulgares rythmico tantum carmine uti solitos accepimus.</text:span></text:p></text:note-body></text:note></text:p>
      <text:p text:style-name="P82">Ma i Siciliani imitarono i Provenzali secondo<text:span text:style-name="pagenum1"> [Pg 17]</text:span> il Crescimbeni<text:note text:id="ftn18" text:note-class="footnote"><text:note-citation>19</text:note-citation><text:note-body><text:p text:style-name="P27"><text:s/><text:span text:style-name="T44">Coment. intorno alla Storia della Volg. Poes.</text:span><text:span text:style-name="T42"> T. 1. Cap. 2.</text:span></text:p></text:note-body></text:note>, il Fontanini<text:note text:id="ftn19" text:note-class="footnote"><text:note-citation>20</text:note-citation><text:note-body><text:p text:style-name="P28"><text:s/><text:span text:style-name="T37">Elog. Ital. Cap.</text:span><text:span text:style-name="T39"> 7. </text:span><text:span text:style-name="T37">e segg.</text:span><text:span text:style-name="T39">Si veda anche il Quadrio, </text:span><text:span text:style-name="T37">Stor. e Rag. d'ogni Poes.</text:span><text:span text:style-name="T39">il Tiraboschi </text:span><text:span text:style-name="T37">Stor. della Lett. Ital.</text:span><text:span text:style-name="T39">il Bettinelli </text:span><text:span text:style-name="T37">Risorgim. d'Ital.</text:span></text:p></text:note-body></text:note>, ed altri. Il Muratori però non mostrò d'esser persuaso abbastanza da questa opinione, ed oppose le parole citate dell'epistole familiari del Petrarca, dalle quali a lui parve potersi dedurre, che i Siciliani fossero stati i primi a prendere questa maniera di far versi da' Latini, e dai Greci. Il Tiraboschi riconobbe anteriorità ne' Poeti Provenzali, ma dell'obiezione del Muratori non fece parola. A me sembra però, che il Petrarca voglia in quel luogo indicare l'origine più remota della rima, (che è il Lazio, e la Grecia certamente), e la nazione <text:soft-page-break/>che in Italia precedette l'altre nel far versi, la quale è la Siciliana, senza volere poi indagare, se i Siciliani in ciò abbiano imitati i Provenzali. Diciamo dunque co' mentovati scrittori essere probabilmente l'Italiana Poesia derivata dalla Provenzale, ed avere avuto il suo nascimento in Sicilia alla metà del secolo XII. o poco dopo. Se poi la Provenzale provenga dall'Araba, come sospetta il dottissimo Padre Andres<text:note text:id="ftn20" text:note-class="footnote"><text:note-citation>21</text:note-citation><text:note-body><text:p text:style-name="P28"><text:s/><text:span text:style-name="T37">Orig. ec. d'ogni Lett.</text:span><text:span text:style-name="T39"> T. 1. </text:span><text:span text:style-name="T37">Cap.</text:span><text:span text:style-name="T39">11. p. 297. e segg.</text:span></text:p></text:note-body></text:note> non è di questo luogo l'esaminarlo. Quindi venne un aumento non piccolo di voci, e di modi di dire alla nostra lingua. Lo negò il Muratori<text:note text:id="ftn21" text:note-class="footnote"><text:note-citation>22</text:note-citation><text:note-body><text:p text:style-name="P28"><text:s/><text:span text:style-name="T39">Luog. cit.</text:span></text:p></text:note-body></text:note> secondando troppo il desiderio di contradire il Fontanini, ma per assicurarsi di questa verità basta volgere uno sguardo al Vocabolario della Crusca, alla Crusca Provenzale del Bastero, alle Lettere di Fra Guittone, ed agli altri Poeti del Secolo decimoterzo.</text:p>
      <text:p text:style-name="P18"/>
      <text:p text:style-name="P81"><text:span text:style-name="pagenum1"><text:span text:style-name="T39">[Pg 18]</text:span></text:span></text:p>
      <text:h text:style-name="P35" text:outline-level="2"/>
      <text:h text:style-name="P35" text:outline-level="2"/>
      <text:h text:style-name="P33" text:outline-level="2"><text:span text:style-name="c11"><text:span text:style-name="T22">Dei pregj della Lingua Italiana.</text:span></text:span><text:line-break/><text:line-break/><text:span text:style-name="Emphasis"><text:span text:style-name="T34">CAPO</text:span></text:span><text:span text:style-name="T85"> III.</text:span></text:h>
      <text:h text:style-name="P35" text:outline-level="2"/>
      <text:p text:style-name="P71">Ma tempo è ormai che lasciamo la nostra lingua nascente, e la osserviamo adulta considerandone i pregj. Di questi ha scritto il Signore Napione<text:note text:id="ftn22" text:note-class="footnote"><text:note-citation>23</text:note-citation><text:note-body><text:p text:style-name="P27"><text:s/><text:span text:style-name="T44">Dell'uso, e dei pregj della lingua Italiana libri</text:span><text:span text:style-name="T42"> 3. </text:span><text:span text:style-name="T44">con un discorso intorno alla Storia del Piemonte, Torino, Balbino, e Prato</text:span><text:span text:style-name="T42">1791. T. 2. in 8. e di nuovo Pisa 1813. Oltre a ciò che il titolo promette, vi è un discorso intorno al modo di ordinare una Biblioteca scelta Italiana dello stesso Autore, una Lettera del Tiraboschi contenente alcune osservazioni sul primo volume, e la risposta, in cui si dileguano le poche obiezioni di quella lettera, ed una lunga, e dotta sua lettera all'Ab. Bettinelli, nella quale di più e diverse cose appartenenti all'argomento dell'opera si ragiona, e specialmente di un libro dell'Ab. Velo, del quale parlerò fra poco.</text:span></text:p></text:note-body></text:note> e lo ha fatto in modo, che ogni leggitore dee <text:soft-page-break/>rimaner dubbioso, se debba in lui commendar più la dottrina, che è grandissima, o le belle qualità del cuore, che alla sua dottrina non sono inferiori. Certo è che mentre egli si mostra amantissimo della patria, e dell'Italia, e cerca di promuoverne la gloria, espone i pregj di nostra lingua, e accenna come si possa e convenga diffonderne l'uso fra le gentili e colte persone di tutta Italia. Colla ragione adunque, e colla testimonianza de' più celebrati scrittori delle straniere nazioni ne mostra i pregj, e ribatte le meschine obiezioni, che fece già il P. Bouhours, e pochi altri prima, e dopo di lui. E siccome uno de' principali suoi pregj a confessione di tutti è l'armonìa, da che ne viene, che essa abbia una facilità grandissima<text:span text:style-name="pagenumr1"> [Pg 19]</text:span> per esprimere ciò, che si chiama armonìa imitativa, non debbo quì tacere, che il Signor Cesarotti avendo asserito nel suo <text:span text:style-name="T6">saggio</text:span>, che tutte le lingue si prestano ad un'armonìa imitativa, ne' rischiaramenti apologetici poi disse, che l'armonìa imitativa si trova in una lingua, quando essa sia tanto armonica <text:span text:style-name="T6">quanto il comporta la sua struttura e il rapporto tra gli oggetti e i suoni della detta lingua</text:span><text:note text:id="ftn23" text:note-class="footnote"><text:note-citation>24</text:note-citation><text:note-body><text:p text:style-name="P28"><text:s/><text:span text:style-name="T37">Ces. Op.</text:span><text:span text:style-name="T39"> T. 1. </text:span><text:span text:style-name="T37">p.</text:span><text:span text:style-name="T39">249.</text:span></text:p></text:note-body></text:note><text:span text:style-name="T6">.</text:span> Queste parole però ristringono tanto la proposizione, che non le lasciano più luogo di comparire. Io dubito molto, che scrivendo il <text:span text:style-name="T6">saggio</text:span> egli non avesse nell'animo tanta restrizione, che se l'avesse avuta par probabile, che avrebbe giudicato inutile d'esporla. Segue poi dicendo non esser cosa agevole nè sicura di giudicar dell'armonìa di una lingua straniera; il che ognuno gli concederà generalmente parlando. Egli però dovrà concedere altresì, che talvolta vi sono almeno due mezzi per rendere agevole e sicuro questo giudizio. Il primo è quando più e diverse nazioni antepongono l'armonìa di una lingua straniera a quella della propria: il secondo quando più e diverse nazioni, mentre lodano l'armonìa della propria lingua, fra quelle poi che ad essa sono straniere si uniscono tutte o quasi tutte a dar la preferenza ad una. E tale è il caso della lingua Italiana. Finalmente contro coloro i quali opinano le lingue de' <text:soft-page-break/>paesi freddi dover essere più aspre oppone il Sig. Cesarotti l'opinione dell'Ab. Denina, il quale disse la Svezzese esser più dolce della Tedesca, e tanto esser più dolce quanto più si estende verso il settentrione, la Polacca esser piacevole ad udirsi, e la Russa accostarsi più d'ogni altra alla soavità della Greca. Io non credo, che l'opinione intorno all'asprezza delle lingue<text:span text:style-name="pagenumr1"> [Pg 20]</text:span> settentrionali sia vera, ma certo non è l'autorità dell'Ab. Denina, che mi muove punto a crederla falsa. Egli non ha dato prove di saper molto la lingua Tedesca, benchè abbia dimorato qualche anno in Germania, ed è permesso di dubitare che non sia più dotto nella Svezzese, Polacca, e Russa. Sentii un giorno cantare una canzonetta Polacca dal Principe Poniatovvski, e quando egli si fu rimasto dal cantare gli dissi, che la sua lingua mi pareva molto dolce. Egli però mi rispose, che quella dolcezza era solo apparente, e che la lingua è molto aspra, ma qualche artifizio usato cantando, e l'accompagnamento del suono copriva gran parte di quell'asprezza. Così mi è pure avvenuto assai volte di non sentire eccessivamente l'asprezza della lingua Tedesca nelle opere in musica, ma sentirla però moltissimo nei familiari colloquj. Ma torniamo al Sig. Napione.</text:p>
      <text:p text:style-name="P82">Mostra egli, che vuolsi usare della nostra lingua piuttosto, che della Latina scrivendo d'ogni scienza e d'ogni facoltà, ed espone i vantaggi, che da ciò debbono derivare. Indi esamina quali siano le cause, per cui la lingua Italiana, che fu già un tempo Lingua universale abbia or cessato d'esser tale, indica le sue vicende, e l'attual suo stato, e propone i mezzi, che reputa più acconci a far sì che popolare, e comune divenga la colta lingua Italiana.</text:p>
      <text:p text:style-name="P84">Altri prima di lui avea tentato di ricordare i pregi della lingua Italiana, come Castruccio Bonamici in una orazione accademica, il Salvini in alcuni discorsi, e simili; ma in niuno si trova quella copia di ragioni e d'utili osservazioni, quella giudiziosa critica, quell'ampia erudizione, quell'amor di patria, che quì si vedono ad ogni pagina. Di questi perciò non dirò più lungamente. Dovrei <text:soft-page-break/>bensì far parola del ragionamento del<text:span text:style-name="pagenum1"> [Pg 21]</text:span> Sig. Ab. Velo<text:note text:id="ftn24" text:note-class="footnote"><text:note-citation>25</text:note-citation><text:note-body><text:p text:style-name="P27"><text:s/><text:span text:style-name="T44">Sulla preminenza d'alcune lingue, e sull'autorità degli scrittori approvati, e dei Grammatici, ragionamento dell'Ab. Giambattista Velo. Vicenza.</text:span><text:span text:style-name="T42"> Esso non era da prima che una prefazione alla dissertazione </text:span><text:span text:style-name="T44">su' caratteri del gusto Italiano presente, stampata in Vicenza, il</text:span><text:span text:style-name="T42">1786. sotto il nome dell'Ab. Garducci.</text:span></text:p></text:note-body></text:note>. Se vogliamo prestar fede agli editori delle opere del Cesarotti, in poca o niuna stima lo dovremo tenere. Ma se ascoltiamo il Signor Napione<text:note text:id="ftn25" text:note-class="footnote"><text:note-citation>26</text:note-citation><text:note-body><text:p text:style-name="P28"><text:s/><text:span text:style-name="T39">Nella lettera citata all'Ab. Bettinelli.</text:span></text:p></text:note-body></text:note> ne giudicheremo altrimenti.</text:p>
      <text:p text:style-name="P84">In questa disparità di giudizj crederò di non errare preferendo quello del secondo, il quale non solamente colla celebrità del suo nome, ma ancora colla minuta analisi, che ne fa, persuade il leggitore. Ma non m'è riuscito di vedere quel ragionamento, onde non posso dirne più oltre.</text:p>
      <text:p text:style-name="P84">Prima di questi scrittori avea trattato l'argomento medesimo il P. Girolamo Rosasco<text:note text:id="ftn26" text:note-class="footnote"><text:note-citation>27</text:note-citation><text:note-body><text:p text:style-name="P27"><text:s/><text:span text:style-name="T44">Della lingua Toscana Dialoghi sette.</text:span><text:span text:style-name="T42"> Torino, 1777. T. 2. in 8.</text:span></text:p></text:note-body></text:note>. Egli però con moltissime parole non dice molte cose, e per ogni riguardo nella sua trattazione deve ceder la palma al Sig. Napione. Ricerca in prima l'origine della lingua e condannando l'opinion di coloro, che il volgo di Roma l'usasse anticamente, la reputa nata dal corrompimento del latino per l'inondazione de' Barbari in modo però, che le lingue di costoro poco influissero su la Toscana Romana e Veneziana, molto su la Bergamasca, Bresciana Lombarda Piemontese e Genovese. Parla poi dell'abbondanza sua, della dolcezza, brevità, ed armonìa paragonandola colla Greca e colla Latina. Parla altresì del modo, che si dee tenere scrivendo nella nostra lingua, ma di ciò ragionerò altrove. Prima ancor del Rosasco, anzi al cominciamento del secolo scrisse Anton Maria<text:span text:style-name="pagenum1"> [Pg 22]</text:span> Salvini una lezione su questo argomento<text:note text:id="ftn27" text:note-class="footnote"><text:note-citation>28</text:note-citation><text:note-body><text:p text:style-name="P28"><text:s/><text:span text:style-name="T39">Salvini. Pros. Tosc. p. 297.</text:span></text:p></text:note-body></text:note>: ne scrisse però brevemente in modo, che la sua celebrità, non l'utilità dell'opera mi ha indotto a nominarlo.</text:p>
      <text:p text:style-name="P11"/>
      <text:h text:style-name="P36" text:outline-level="2"><text:soft-page-break/></text:h>
      <text:h text:style-name="P36" text:outline-level="2"/>
      <text:h text:style-name="P40" text:outline-level="2"><text:span text:style-name="c11"><text:span text:style-name="T22">Se nelle cose letterarie si debba scrivendo usare la lingua Italiana più tosto che la Latina.</text:span></text:span><text:line-break/><text:line-break/><text:span text:style-name="Emphasis"><text:span text:style-name="T34">CAPO</text:span></text:span><text:span text:style-name="T85"> IV.</text:span></text:h>
      <text:h text:style-name="P35" text:outline-level="2"/>
      <text:p text:style-name="P72"><text:span text:style-name="T55">Ho detto, che il Signor Napione vuole, che in ogni scienza, e in ogni facoltà si usi scrivendo la lingua Italiana, piuttosto che la Latina. Fu già un tempo, in cui si credeva, che la nostra lingua atta fosse solamente a trattar d'amore, ed altrettali soggetti di lieve momento, e nulla di grande dir si potesse con essa. E furon parecchi uomini dotti nel secolo decimosesto, che acremente inveirono contro di lei sostenendo, che le scienze tutte, e la storia, e le opere di eloquenza, e di poesia scrivere si dovessero in Latino. Fu gran ventura però, che molti in quella, e nell'età seguenti le vane loro declamazioni e i loro sofismi rigettassero coi fatti più ancora che cogli argomenti, onde l'Italia di tanti libri eccellenti si può gloriare scritti nel volgar nostro in ogni maniera di letteratura. Non mancarono però nel secolo di cui parliamo scrittori, che ancora colle ragioni abbiano validamente sostenuta la contraria sentenza. Non parlerò del Bonamici</text:span><text:span text:style-name="T55"><text:note text:id="ftn28" text:note-class="footnote"><text:note-citation>29</text:note-citation><text:note-body><text:p text:style-name="P27"><text:s/><text:span text:style-name="T42">Nell'Orazione cit.</text:span></text:p></text:note-body></text:note></text:span><text:a xlink:type="simple" xlink:href="#Footnote_29_29"><text:span text:style-name="T61"> </text:span></text:a><text:span text:style-name="T55">e del Bettinelli</text:span><text:span text:style-name="T55"><text:note text:id="ftn29" text:note-class="footnote"><text:note-citation>30</text:note-citation><text:note-body><text:p text:style-name="P28"><text:s/><text:span text:style-name="T37">Lettere di Virg. e Risorg. d'Ital.</text:span></text:p></text:note-body></text:note></text:span><text:a xlink:type="simple" xlink:href="#Footnote_30_30"><text:span text:style-name="T61"> </text:span></text:a><text:span text:style-name="T55">, che ne parlarono solo per incidenza. L'Algarotti ne trattò più direttamente:</text:span><text:span text:style-name="pagenumr1"><text:span text:style-name="T39"> [Pg 23]</text:span></text:span><text:span text:style-name="T55"><text:note text:id="ftn30" text:note-class="footnote"><text:note-citation>31</text:note-citation><text:note-body><text:p text:style-name="P28"><text:s/><text:span text:style-name="T37">Saggio sulla necessità di scrivere nella propria lingua</text:span><text:span text:style-name="T39"> Op. T. 4.</text:span></text:p></text:note-body></text:note></text:span><text:a xlink:type="simple" xlink:href="#Footnote_31_31"><text:span text:style-name="T61"> </text:span></text:a><text:span text:style-name="T55">ma a me pare, che adoperando argomenti non buoni egli abbia indebolita un'ottima causa. Ricorda le espressioni gentilesche mal a proposito posta dal Bembo nelle lettere pontificie, di che già da tanti si è parlato; ricorda la </text:span><text:soft-page-break/><text:span text:style-name="T55">sconvenevolezza d'adattare a piccoli oggetti espressioni grandiose, e magnifiche usate già dai Romani, e degne solamente di loro, e di pochi altri: il che prova solamente l'irragionevole superstizione dirò così e il difetto di giudizio in coloro, che cadono in sì fatti errori. Ma lasciando più altre cose, che in quel saggio si vedono meritevoli di censura una sola ne voglio aggiungere, ed è la riprensione, che fa l'Algarotti a' moderni scrittori latini chiamandoli centonisti rivestiti delle spoglie, e delle divise altrui. Or a me fa maraviglia, che un uom dotato di gusto squisito e intendente della lingua latina, come egli era, possa chiamar centonisti il Fracastoro il Vida il Sannazaro il Molza il Flaminio, il Navagero il Bembo il Bonfadio il Manuzio il Sadoleto e tanti altri che egregiamente in versi o in prosa scrissero nella lingua del Lazio nel secolo decimosesto, giacchè di quelli, che onorarono il decimottavo, farò parola altrove.</text:span></text:p>
      <text:p text:style-name="P82">Assai meglio sostengono la causa della lingua Italiana il Vallisnieri<text:note text:id="ftn31" text:note-class="footnote"><text:note-citation>32</text:note-citation><text:note-body><text:p text:style-name="P27"><text:s/><text:span text:style-name="T42">Opere T. 3.</text:span></text:p></text:note-body></text:note>, il Gravina in un dialogo <text:span text:style-name="T6">de lingua latina</text:span>, e meglio forse la sostenne altresì il Buganza<text:note text:id="ftn32" text:note-class="footnote"><text:note-citation>33</text:note-citation><text:note-body><text:p text:style-name="P28"><text:s/><text:span text:style-name="T37">Discorso intorno alla lingua di cui servir ci dobbiamo. Mantova</text:span><text:span text:style-name="T39"> 1771.</text:span></text:p></text:note-body></text:note>, di che mi assicura assai la celebrità dell'autore, quantunque l'opera sua non mi sia venuta alle mani. Ma certamente nulla ha lasciato a desiderare su quest'argomento il signor<text:span text:style-name="pagenum1"> [Pg 24]</text:span> Napione nell'opera testè citata, dove, colle più giudiziose riflessioni dimostra l'utilità, che all'Italia ne verrebbe ed alle scienze, insegnandole nella nostra lingua.</text:p>
      <text:p text:style-name="P11"/>
      <text:h text:style-name="P36" text:outline-level="2"/>
      <text:h text:style-name="P36" text:outline-level="2"/>
      <text:h text:style-name="P40" text:outline-level="2"><text:span text:style-name="c11"><text:span text:style-name="T22">In qual modo si debba far uso della lingua Italiana scrivendo.</text:span></text:span><text:line-break/><text:soft-page-break/><text:line-break/><text:span text:style-name="Emphasis"><text:span text:style-name="T34">CAPO</text:span></text:span><text:span text:style-name="T85"> V.</text:span></text:h>
      <text:h text:style-name="P35" text:outline-level="2"/>
      <text:p text:style-name="P71">Ma un'altra quistione agitata già prima ne' secoli decimosesto, e decimosettimo, e rinnovata aspramente nel decimottavo devesi ora da me accennare. Questa lingua, nella quale dobbiamo scrivere, e molti parlano è ella lingua viva, o morta col cadere del secolo decimoquarto, dimodochè non sia più lecito d'aggiugnere nuove voci dopo quell'epoca? È propria solo di Firenze, o della Toscana, o di tutta l'Italia? Dobbiamo noi sottoporci docilmente al freno dell'Accademia della Crusca, nè recedere da' suoi giudizj, o spregiarli, come arbitrarj? Se ascoltiamo il Becelli nel quinto de' suoi dialoghi<text:note text:id="ftn33" text:note-class="footnote"><text:note-citation>34</text:note-citation><text:note-body><text:p text:style-name="P27"><text:s/><text:span text:style-name="T42">Verona, 1737.</text:span></text:p></text:note-body></text:note> noi dobbiamo usare scrivendo la lingua del trecento; ed egli vuole, che dopo quell'epoca fortunata la nostra lingua sia lingua morta. Pochi però per buona sorte sono di questo avviso, i quali chiamar si possono, come altri già li chiamò, Giansenisti della Crusca. Parecchi con più ragione si contentano di chiamar buon secolo quello del trecento, perchè comunemente in Toscana si scriveva allora con purità. Nelle età seguenti vennero altri scrittori prestantissimi in molto numero, che si procacciarono somma lode, ma lo scrivere puramente non fu una<text:span text:style-name="pagenumr1"> [Pg 25]</text:span> gloria così comune, come a quei giorni. Oltre a ciò v'ha in quegli antichi una certa grazia, che incanta, la quale pochi de' loro successori hanno voluto ritrarre nei loro scritti: o se han voluto imitarli anche in questo, pochissimi (se non m'inganno) hanno saputo farlo con quella naturalezza. Si condannano gli scrittori del trecento di avere usati certi modi antiquati, e periodi lunghi, che stancano il leggitore, con una trasposizione spesso forzata, ed incomoda. Ma il primo non è difetto per essi, e il secondo appartiene piuttosto all'eloquenza, di che non parlo in questo luogo. Ma poi domando io, questo secondo difetto è forse negli ammaestramenti degli antichi, nelle vite de' Santi Padri, nel <text:soft-page-break/>Cavalca, in Fra Giordano, nel Passavanti, e in altri parecchi, che potrei nominare? No certamente, e quegli scrittori, che li accusano convien dire, che non li abbiano letti. Strana cosa è poi il chiamar morta una lingua, che tuttora si parla, e si scrive; nè meno è strano il togliere agli scrittori la facoltà d'accrescere di nuove voci e di nuove maniere una lingua viva, purchè si faccia con certe regole, ed ove il bisogno lo richieda. Così fecero quei valenti scrittori, che più sono pregiati in Italia, e fuori. Ma di questo tornerà in acconcio tenere altrove discorso, dopo che avrò parlato di coloro, che hanno trattato della seconda questione.</text:p>
      <text:p text:style-name="P76"><text:span text:style-name="T55">Siena usa d'un grazioso dialetto, e alcuni suoi chiarissimi scrittori, come Claudio Tolomei, Celso Cittadini, Scipione Bargagli ne' loro libri l'hanno tenacemente seguitato, ed han preteso di seguitarlo a ragione. Si rinnovò nel passato secolo la contesa per opera di Girolamo Gigli, il quale voleva che le voci da S. Caterina da Siena adoperate, e da parecchi altri scrittori Senesi, fossero dall'Accademia della Crusca accolte nel suo Vocabolario. Già ne avea adunate forse cinquecento, delle quali gran</text:span><text:span text:style-name="pagenum1"><text:span text:style-name="T57"> [Pg 26]</text:span></text:span><text:span text:style-name="T55"> parte (se a lui dobbiamo prestar fede) era stata approvata da Anton Maria Salvini</text:span><text:span text:style-name="T55"><text:note text:id="ftn34" text:note-class="footnote"><text:note-citation>35</text:note-citation><text:note-body><text:p text:style-name="P27"><text:s/><text:span text:style-name="T42">Gigli Reg. per la Tosc. Fav. nella pref.</text:span></text:p></text:note-body></text:note></text:span><text:span text:style-name="T55">. Per meglio riuscir nel suo intento meditava di stampare i principali scrittori Senesi in 37. volumi, di che dette il prospetto fino dal 1707. e poi fece stampare in Lucca l'opere di S. Caterina, che furono con erudite annotazioni illustrate dal P. Federigo Burlamacchi della Compagnia di Gesù. Quindi compose un vocabolario delle parole, e modi di dire usati dalla Santa e degni di speciale osservazione. Sopra alcune di queste voci bramò egli di conferire col Cav. Anton Francesco Marmi dottissimo Fiorentino, coll'Arciconsolo della Crusca, e con Anton Maria Salvini, di che scrisse al Marmi, pregandolo altresì, che gli procacciasse una lettera dell'Accademia della Crusca o dell'Arciconsolo, o almeno di qualche erudito Accademico in commendazione delle opere della Santa. Ma non ottenne il suo intento. Forse quell'Accademia, che volea cogliere il più bel fiore della lingua </text:span><text:soft-page-break/><text:span text:style-name="T55">da quelle opere temette non forse lodandole essa con una lettera, paresse a molti, che per lei si approvasse tutto ciò che vi si conteneva. Ma quello che ricusò la Crusca, gli concedettero facilmente molte altre Accademie Italiane</text:span><text:span text:style-name="T55"><text:note text:id="ftn35" text:note-class="footnote"><text:note-citation>36</text:note-citation><text:note-body><text:p text:style-name="P28"><text:s/><text:span text:style-name="T39">Cinquantasei sono le Accademie, delle quali si hanno lettere d'approvazione unite al Vocabolario Cateriniano stampato per la seconda volta colla falsa data di Manilla, ed alla sua vita.</text:span></text:p></text:note-body></text:note></text:span><text:span text:style-name="T55">. È da credere, che di quì nascesse il suo mal talento verso la Crusca, che ridondò poi tutto in suo danno. Era il Gigli uomo non di molta dottrina, ma soverchiamente mordace</text:span><text:span text:style-name="T55"><text:note text:id="ftn36" text:note-class="footnote"><text:note-citation>37</text:note-citation><text:note-body><text:p text:style-name="P28"><text:s/><text:span text:style-name="T37">Girolamo Gigli ne' suoi scritti ebbe solo per fine di satirizzare, il qual mestiere egli appieno non intendeva per voler troppo caricare, non già per istruire perchè di simili materie egli non era capace, e il suo studio non era altro che nel Vocabolario, o in qualche Gramatica. Benvoglienti presso il P. Ildefonso Del. degli erud. Tosc.</text:span><text:span text:style-name="T39"> T. 2. p. 192. Egli non la perdonò nè pure alle Accademie della sua patria come si raccoglie da una lettera inedita del Marmi, che fra poco sarà pubblicata, nè ad alcuno de' più insigni letterati, come Nicolò Amenta, e il Canonico Crescimbeni.</text:span></text:p></text:note-body></text:note></text:span><text:span text:style-name="T55">, e di motti pungenti</text:span><text:span text:style-name="pagenum1"><text:span text:style-name="T57"> [Pg 27]</text:span></text:span><text:span text:style-name="T55"> contro l'Accademia, contro qualche Personaggio illustre, e contro la Nazione Fiorentina riempì il Vocabolario Cateriniano, il che fu a lui cagione di lunghe e gravi sciagure. Io tralasciando la storia di questo, che può vedersi nella sua vita, considererò brevemente il Vocabolario Cateriniano. Ove da questo si tolga tutto ciò che v'ha di satirico, e d'inutile, quel volume si ridurrebbe a piccola mole, e allora sarebbe esso stato pregevole, e più gradito. Parecchie voci usate dalla Santa sono veri idiotismi difettosi, che doveano avervi luogo per erudizion solamente. Ma altre ve ne sono degne di lode, delle quali alcune dai compilatori del Vocabolario della Crusca furono collocate nell'ultima edizione, e qualche altra ancora avrebbero forse potuto collocarvi. Errava il Gigli pretendendo, che gli Scrittori tutti più celebri della sua patria riputar si dovessero come legislatori, ed esemplari di nostra lingua, quantunque per loro instituto seguendo il dialetto Senese recedano dalle regole della lingua medesima. Egli osserva che Ennio Plauto Catone Terenzio Pacuvio Cicerone Virgilio Orazio Catullo Properzio Livio Ovidio Vitruvio Sallustio nel secol d'oro, Fedro Patercolo i due Senechi Lucano Marziale Quintiliano </text:span><text:soft-page-break/><text:span text:style-name="T55">Persio Giovenale Stazio i due Plinii Columella nel secol d'argento erano forestieri, e pure non furono esclusi dal numero de' legislatori della lingua Latina. Così per suo avviso non si debbono escludere i buoni scrittori delle diverse provincie</text:span><text:span text:style-name="pagenum1"><text:span text:style-name="T57"> [Pg 28]</text:span></text:span><text:span text:style-name="T55"> della Toscana. Io non nego, che i buoni scrittori debbano essere adottati, e molti in fatti ne adottò l'Accademia della Crusca non solo da quelle provincie, ma da tutta l'Italia. Il che essa fece, perchè vuolsi prendere ciò che è buono, ovunque si trova, non per l'esempio dei Latini addotto dal Gigli. Il Gigli dovea provare, che quei forestieri del secol d'oro scrivessero secondo il natìo dialetto, non secondo il dialetto di Roma. Nè bastava che asserisse, ma dovea provare eziandio, che la lingua latina si arricchisse a quella età delle voci, e modi di dire delle straniere nazioni. Si sa bensì, che Lucilio biasimava in Vectio l'uso di qualche voce Etrusca</text:span><text:span text:style-name="T55"><text:note text:id="ftn37" text:note-class="footnote"><text:note-citation>38</text:note-citation><text:note-body><text:p text:style-name="P28"><text:s/><text:span text:style-name="T54">Quint. Inst. Orat. Lib.</text:span><text:span text:style-name="T53"> 1. </text:span><text:span text:style-name="T54">Cap.</text:span><text:span text:style-name="T53"> 9.</text:span></text:p></text:note-body></text:note></text:span><text:span text:style-name="T55">. Pollione rimproverava a Tito Livio non so quale sua Patavinità, (se pure non fu questa una vana, e maligna accusa di quel critico) e Vitruvio certamente non aveva speranza d'esser reputato legislatore di lingua; ma anzi in principio della sua opera domandò perdono, se in alcuna cosa fosse caduto, che alle regole della Grammatica fosse contraria</text:span><text:span text:style-name="T55"><text:note text:id="ftn38" text:note-class="footnote"><text:note-citation>39</text:note-citation><text:note-body><text:p text:style-name="P28"><text:s/><text:span text:style-name="T37">Peto, Cæsar, et a te, et ab his, qui mea volumina sunt lecturi, ut si quid parum ad artis grammaticæ regulam fuerit explicatum ignoscatur. </text:span><text:span text:style-name="T54">Vitr. lib.</text:span><text:span text:style-name="T53"> 1. </text:span><text:span text:style-name="T54">Cap.</text:span><text:span text:style-name="T53"> 1. in fin.</text:span></text:p></text:note-body></text:note></text:span><text:span text:style-name="T55">. Cicerone era </text:span><text:span text:style-name="T56">in filio recta loquendi usquequaque asper exactor</text:span><text:span text:style-name="T55"><text:note text:id="ftn39" text:note-class="footnote"><text:note-citation>40</text:note-citation><text:note-body><text:p text:style-name="P28"><text:s/><text:span text:style-name="T54">Quint. Inst. Orat. Lib. 7. Cap. 1.</text:span><text:span text:style-name="T53"> in fin.</text:span></text:p></text:note-body></text:note></text:span><text:span text:style-name="T55">;</text:span><text:a xlink:type="simple" xlink:href="#Footnote_40_40"><text:span text:style-name="T61"> </text:span></text:a><text:span text:style-name="T55">onde non è da credersi, che non si guardasse dagl'idiotismi d'Arpino. Io non dirò, che taluno di questi ottimi scrittori non adoperasse talvolta qualche voce straniera; dico solamente, che allora non erano giudicati legislatori della lingua Latina, ma venivano ripresi. Quintiliano chiama ciò </text:span><text:span text:style-name="T56">barbarismum gente</text:span><text:span text:style-name="T55">, e mostra, che vi caddero Catullo,</text:span><text:span text:style-name="pagenum1"><text:span text:style-name="T57"> [Pg 29]</text:span></text:span><text:span text:style-name="T55"> Persio, Labieno, e Cornelio Gallo</text:span><text:span text:style-name="T55"><text:note text:id="ftn40" text:note-class="footnote"><text:note-citation>41</text:note-citation><text:note-body><text:p text:style-name="P28"><text:s/><text:span text:style-name="T53">Quint. Lib. 1. Cap. 5.</text:span></text:p></text:note-body></text:note></text:span><text:span text:style-name="T55">; e Cicerone rinfacciò ad Antonio la parola </text:span><text:span text:style-name="T56">piissimus</text:span><text:span text:style-name="T55">, che non era della lingua Latina. </text:span><text:span text:style-name="T56">Tu porro ne pios quidem, sed piissimos quaeris, ut quod verbum omnino nullum in </text:span><text:soft-page-break/><text:span text:style-name="T56">lingua Latina est, id propter tuam divinam pietatem novum inducis</text:span><text:span text:style-name="T55"><text:note text:id="ftn41" text:note-class="footnote"><text:note-citation>42</text:note-citation><text:note-body><text:p text:style-name="P28"><text:s/><text:span text:style-name="T53">Phil. 13. Cap. 19. e nella Filippica 3. </text:span><text:span text:style-name="T39">Cap. 9. riprende lo stessa Antonio per quelle parole da lui dette, </text:span><text:span text:style-name="T37">nulla contumelia est, quam facit dignus</text:span><text:span text:style-name="T39">.</text:span></text:p></text:note-body></text:note></text:span><text:span text:style-name="T56">.</text:span><text:span text:style-name="T55"> Cap. 19. Così Quintiliano condanna la parola </text:span><text:span text:style-name="T56">gladiola</text:span><text:span text:style-name="T55"> usata da Messala quantunque si dicesse </text:span><text:span text:style-name="T56">gladium</text:span><text:span text:style-name="T55"> ugualmente che </text:span><text:span text:style-name="T56">gladius</text:span><text:span text:style-name="T55">. È falso dunque, che i forestieri scrittori fossero riguardati, come legislatori della lingua anche allora, che modi nuovi adoperavano, e voci nuove. Si dirà forse da taluno, se gli scrittori Senesi, Lucchesi ec. del secol decimoquarto furono adottati, perchè non si adottarono ancora il Tolomei, il Cittadini, ed altri del sestodecimo? A questa domanda risponderà per me un dotto Senese, cioè Uberto Benvoglienti. </text:span><text:span text:style-name="T56">Nel buon secolo pochissima differenza passava fra lo dialetto Senese, e Fiorentino. Decadde la lingua nel secol decimoquinto; nel seguente però si volle richiamare al suo splendore, ma per la moltitudine de' forestieri, che erano nella Città</text:span><text:span text:style-name="T55"> (di Siena) </text:span><text:span text:style-name="T56">e forse anche per altra cagione non potè il dialetto Senese rialzarsi all'antico suo splendore―La differenza dei dialetti era piccola da principio, e poi certi idiotismi non erano così universali, che non si scrivesse in Siena ancora alla maniera Fiorentina, onde ne' loro scritti si trova</text:span><text:span text:style-name="T55"> povero, e povaro, essere, ed essare, leggere, e leggiare ec. ec</text:span><text:span text:style-name="T55"><text:note text:id="ftn42" text:note-class="footnote"><text:note-citation>43</text:note-citation><text:note-body><text:p text:style-name="P28"><text:s/><text:span text:style-name="T39">Benvoglienti presso il P. Ildefonso </text:span><text:span text:style-name="T37">Deliz. degli erud. Tosc.</text:span><text:span text:style-name="T39">T. 2. </text:span><text:span text:style-name="T37">p.</text:span><text:span text:style-name="T39">239. </text:span><text:span text:style-name="T37">e</text:span><text:span text:style-name="T39">241.</text:span></text:p></text:note-body></text:note></text:span><text:span text:style-name="T55">.</text:span></text:p>
      <text:p text:style-name="P81"><text:span text:style-name="pagenum1"><text:span text:style-name="T39">[Pg 30]</text:span></text:span></text:p>
      <text:p text:style-name="P84">Ma l'opinione del Gigli non bastò ad altri, i quali aspiravano ad una libertà di gran lunga maggiore. Fra quanti furono patrocinatori della libertà ricorderò solamente il Cesarotti, il quale per sottigliezza d'ingegno, e per apparato di filosofiche ricerche tutti superò gli scrittori, che lo precedettero in questo arringo. Egli dichiaratosi campione della libertà nel fatto della lingua sgrida coloro, che sono di contraria opinione, e acceso di sdegno, che non è però senza grazia, esclama colle parole del Marmontel, <text:span text:style-name="T6">O Subligny tu pretendevi di saper la grammatica meglio di Racine!</text:span> prosiegue poi egli, <text:span text:style-name="T6">O Infarinati, o Inferrigni voi </text:span><text:soft-page-break/><text:span text:style-name="T6">pretendeste di saper grammatica, e poesia meglio del Tasso! O Castelvetro, tu pretendevi di sequestrare in bocca al Caro tutte le voci, che non erano del Petrarca! O..... O..... O..... O razza eterna de' Subligny, tu siei pur propagata in Italia</text:span><text:note text:id="ftn43" text:note-class="footnote"><text:note-citation>44</text:note-citation><text:note-body><text:p text:style-name="P27"><text:s/><text:span text:style-name="T44">Cesarotti Rischiar. Apol.</text:span><text:span text:style-name="T42"> fra le sue Opere T. p. 261.</text:span></text:p></text:note-body></text:note>? Ma se il Signor Cesarotti ha reputata cosa lodevole il mordere aspramente Omero, e criticare Orazio, e parecchi de' Greci Oratori, se egli ha creduto di ravvisare tanti errori gravissimi in quegli uomini sommi<text:note text:id="ftn44" text:note-class="footnote"><text:note-citation>45</text:note-citation><text:note-body><text:p text:style-name="P28"><text:s/><text:span text:style-name="T39">Anzi a lui non è bastato ciò, ma ha creduto d'aver fatto assai meglio di loro. Riguardo ad Omero non ne recherò esempj, perchè ad ogni tratto si posson vedere nelle sue annotazioni all'Iliade. Dirò perciò solamente d'Orazio. A quelle parole </text:span><text:span text:style-name="T37">post certas hiemes uret Achaicus ignis</text:span><text:span text:style-name="T39">. Lib. 1. Od. 16. (che per altri è la 15.) v. 35. egli fa quest'annotazione. «Questa chiusa è languida; dopo un tuono tutto profetico si termina con una frase istorica, e si abbandona Paride nel punto più importante. Meglio, </text:span><text:span text:style-name="T37">per te fellon fia cenere</text:span><text:span text:style-name="T39">.»</text:span></text:p></text:note-body></text:note>, perchè non potrà altri ravvisare qualche errore nel Tasso, e nel Racine, sommi uomini anch'essi, e nel Caro inferiore a quei due, ma scrittore illustre egli<text:span text:style-name="pagenum1"> [Pg 31]</text:span> pure? Ma essi furono accusati d'errori grammaticali, <text:span text:style-name="T6">come se l'uomo di genio non avesse mai diritto di parlare senza l'uso, nè innanzi all'uso</text:span>, dice il Signor Cesarotti colle parole del Marmontel. E non sono uomini anch'essi, e perciò sottoposti ad errare? E quanti sono gli errori, che nelle più insigni opere d'ogni età e d'ogni nazione si trovano, e che i Grammatici onestano col nome d'enallage, e con altri simili? Certo è che nell'ottima edizione delle opere di Racine procurata dal Signor Geoffroy, e da lui corredata di belle annotazioni, si vede talvolta in queste indicato qualche errore grammaticale di quell'egregio poeta. Nè intendo con ciò di condannare il Tasso, ed approvare le dicerìe degli Infarinati e degl'Inferrigni. Dio mi guardi da ciò. Leggo, e rileggo la Gerusalemme, e poche pagine ho letto di quelle critiche. Dico solamente, che si debbono riprendere que' critici, quando le loro censure sono irragionevoli, ma non si debbono riprendere, perchè hanno criticato il Tasso, e meno degli altri lo deve fare chi ha creduto di poter condannare Omero, Demostene, ed Orazio.</text:p>
      <text:p text:style-name="P84"><text:soft-page-break/>Ma lasciamo star ciò, e vediamo almeno in parte il sistema di questo chiarissimo Autore. <text:span text:style-name="T6">Una lingua</text:span> (egli dice) <text:span text:style-name="T6">nella sua primitiva origine non si forma che dall'accozzamento di varj idiomi..... Poichè dunque molti idiomi confluirono a formare ciascheduna Lingua, è visibile che non sono tra loro insociabili, che maneggiati con giudizio possono tuttavia scambievolmente arricchirsi; e che questo cieco aborrimento per qualunque peregrinità è un pregiudizio del pari insussistente, e dannoso al vantaggio delle lingue stesse.</text:span> Dubito che in questo discorso la conseguenza non sia giusta. La lingua nostra nata è dalla Latina, e da quella de' popoli settentrionali, che invasero l'Italia. Dunque la lingua degli Unni, de' Goti de' Vandali de' Longobardi non è insociabile colla nostra? E qual<text:span text:style-name="pagenum1"> [Pg 32]</text:span> vincolo di società può essere fra idiomi d'indole così diversa? Assai son quelli per molte consonanti insieme unite, e la nostra è dolcissima, e grave nel tempo stesso per una conveniente temperatura di quelle, e delle vocali, talchè se or si volesse togliere dall'antico Teutonico alcuna voce, e farla nostra uopo sarebbe alterarla in modo che non fosse più dessa.</text:p>
      <text:p text:style-name="P84">Anche i diversi dialetti delle parti diverse d'Italia debbono a suo giudizio contribuire ad arricchir la lingua. Egli vorrebbe, che siccome facevasi in Grecia, si scrivesse in tutti i principali dialetti, con che si renderebbero tutti più regolari, e più colti, e da questi approssimati e paragonati fra loro avrebbesi potuto formare, come appunto formossi fra i Greci, una lingua comune, che sarebbe stata la vera lingua nazionale, la lingua nobile per eccellenza composta di una scelta giudiziosa de' termini e delle maniere più ragguardevoli, lingua che sarebbe riuscita ricca, varia, feconda, pieghevole, atta forse colle sole derivazioni sue proprie, senza l'ajuto di linguaggi stranieri, alla modificazione delle idee antiche, o alla succession delle nuove, che si introducono dal ragionamento, e dal tempo<text:note text:id="ftn45" text:note-class="footnote"><text:note-citation>46</text:note-citation><text:note-body><text:p text:style-name="P27"><text:s/><text:span text:style-name="T42">Op. T. 1. p. 23. 25.</text:span></text:p></text:note-body></text:note>. Aggiunge poi in una nota l'opinione di Gebelin, il quale alla libertà di far uso di tutti i dialetti, e di mescolarli fra loro attribuisce la ricchezza, la <text:soft-page-break/>forza, e l'armonìa della lingua Greca, e in gran parte il genio originale de' suoi Scrittori. I Greci non reputarono ugualmente nobili tutti i dialetti nè li mescolarono in modo, che quindi si formasse la lingua comune. Il dialetto Attico fu per essi il più pregiato, come di fatto era il più gentile, e a poco a poco abbandonarono l'uso degli altri, e si<text:span text:style-name="pagenum1"> [Pg 33]</text:span> accostarono a questo quegli scrittori ancora, che per la loro patria avrebbero dovuto scrivere in altro dialetto. Non parlo quì de' poeti, i quali più luogo tempo fecero uso di terminazioni Joniche e d'altre simili; ma essi aveano sempre rivolti gli occhi ad Omero loro duce, e maestro, e quelle terminazioni erano considerate come poetiche, e perciò proprie d'ogni dialetto. Quindi i tragici nei cori fanno uso di qualche maniera reputata Jonica, e d'altri dialetti, perchè i cori erano pezzi lirici, e perciò ad essi erano adattate le forme poetiche. Non parlo nè pur di Plutarco, e d'altri scrittori, i libri de' quali sono il risultamento d'una immensa lettura d'opere diverse scritte in diversi dialetti, donde essi toglievano parecchi tratti talora senza citarli, da che ha origine quella disuguaglianza di stile, che nelle opere morali di Plutarco si osserva. Dall'altra parte non sappiamo abbastanza le proprietà de' dialetti, e noi le attribuiamo all'uno o all'altro, perchè le vediamo usate da qualche Autore, che in quello scriveva<text:note text:id="ftn46" text:note-class="footnote"><text:note-citation>47</text:note-citation><text:note-body><text:p text:style-name="P28"><text:s/><text:span text:style-name="T53">Vedi Werheyx excurs. in dial. </text:span><text:span text:style-name="T39">Antonin. in calc. Anton. lib. ed. 1774.</text:span></text:p></text:note-body></text:note>. Supposta però ancora quella mescolanza di dialetti il Gebelin dopo avere spacciati altri sogni nel suo <text:span text:style-name="T6">Monde primitif</text:span> poteva spacciare ancor questo, che quindi derivasse in gran parte il genio originale de' Greci scrittori; ma il Sig. Cesarotti fornito di molta dottrina, e d'acuto criterio certamente non lo credeva. Lasciamo però il Gebelin, e torniamo al Cesarotti. Vuole egli, che <text:span text:style-name="T6">dai dialetti d'Italia si prendano voci, ed acconciandole alla foggia della lingua comune si adottino. Tutti i dialetti non sono forse fratelli? non sono figli della stessa madre? non hanno la stessa origine? non portano l'impronta comune della famiglia?</text:span><text:span text:style-name="pagenum1"> [Pg 34]</text:span><text:span text:style-name="T6"> Non contribuirono tutti ne' primi tempi alla formazion della lingua? Perchè ora non avranno il dritto e la facoltà d'arricchirla? I dialetti di Grecia non </text:span><text:soft-page-break/><text:span text:style-name="T6">mandavano vocaboli alla lingua comune, come le diverse Città i loro Deputati al Collegio degli Anfizioni</text:span><text:note text:id="ftn47" text:note-class="footnote"><text:note-citation>48</text:note-citation><text:note-body><text:p text:style-name="P28"><text:s/><text:span text:style-name="T37">Ivi</text:span><text:span text:style-name="T39"> p. 137. 138.</text:span></text:p></text:note-body></text:note><text:span text:style-name="T6">?</text:span> Ma se a tutte queste interrogazioni altri avesse risposto negativamente, io non so bene in qual modo avrebbe egli potuto confermarle. Anticamente in una parte grande d'Italia si parlava la lingua Greca, e altrove l'Etrusca l'Umbra l'Osca la Sannita ec. La Latina racchiusa era fra limiti angusti anche a tempo di Cicerone, non che prima di lui. <text:span text:style-name="T6">Graeca leguntur in omnibus fere gentibus, Latina suis finibus exiguis sane continentur</text:span><text:note text:id="ftn48" text:note-class="footnote"><text:note-citation>49</text:note-citation><text:note-body><text:p text:style-name="P28"><text:s/><text:span text:style-name="T39">Cic. Pro Archia.</text:span></text:p></text:note-body></text:note><text:span text:style-name="T6">.</text:span> Roma obbligò i popoli soggiogati a imparare la lingua Latina; ma non per questo si estinsero affatto le altre lingue. In Grecia si parlò sempre la Greca, come tutti sanno; in Affrica la Punica, come attesta S. Agostino in più luoghi; e nelle Gallie la Gallica, o Celtica, come dice S. Ireneo<text:note text:id="ftn49" text:note-class="footnote"><text:note-citation>50</text:note-citation><text:note-body><text:p text:style-name="P28"><text:s/><text:span text:style-name="T39">Contr. Hær. in Proem. § 3.</text:span></text:p></text:note-body></text:note>. Dominò assai più il Latino in una parte dell'Italia, ciò non ostante nelle regioni più lontane da Roma, come la Magna Grecia, la Liguria, la Gallia Cisalpina, deve necessariamente esser rimasta, ove più ove meno gran parte de' loro idiomi. Nell'Umbria, nell'Etruria, e nell'altre parti meno lontane da Roma si parlò a poco a poco il Latino, quantunque alquanto alterato principalmente fra il popolo, e nel contado; e di queste provincie si può dire, che la loro lingua ebbe per origine e madre la Latina. Vennero poi i popoli barbari i quali si sparsero in diverse parti, ed alterarono le lingue, o vogliam dire i dialetti, che vi trovarono. Quindi a mio giudizio<text:span text:style-name="pagenum1"> [Pg 35]</text:span> hanno origine le diverse maniere di parlare, che ora si osservano nel Piemonte, nel Genovesato, nella Lombardia, nel Veneziano, nella Toscana, nella Romagna, nel Napoletano, nella Sicilia. Non da una sola origine dunque vennero i dialetti d'Italia, nè si trova in essi pure l'impronta comune della famiglia. Basta scorrer per poco l'Italia per conoscere una lingua nel Genovesato, un altra nel Piemonte, una nella Lombardia, un'altra nel Veneziano, una nel Napoletano, e nella Sicilia, e tutte diverse da quella, che si parla in Toscana, e in <text:soft-page-break/>una parte dello Stato Romano. Diversità nelle declinazioni, nelle conjugazioni, nelle parole, nelle frasi; talchè un Toscano o un Napoletano non intende il linguaggio Genovese, o il Piemontese. E dov'è dunque l'impronta comune della famiglia? In una cosa tanto manifesta credo inutile di trattenermi, confermando questa mia proposizione, e già sono rese di pubblica ragione colle stampe parecchie poesie Napoletane, Bolognesi, Milanesi, onde ogni uno può agevolmente di per se stesso vedere la disparità immensa, che passa fra ciascuna di queste lingue, e la Toscana o Italiana. E giacchè si ricordano sempre i dialetti della Grecia non debbo tacere, che i Greci oltre ai dialetti principali Eolico, Jonico, Attico, Dorico, oltre al Poetico, che era comune a tutti ne avevano ancora altri minori, e nobili meno, che propri erano di Città, e Nazioni diverse. Esichio, Suida, l'Etimologico, e gli altri Lessicografi Greci ci hanno tramandate molte voci de' Laconi, de' Cretesi, de' Tessali, de' Macedoni, e d'altri popoli. Ma in questi dialetti non si scrivevano cose letterarie, e solamente si usavano in oggetti familiari, ne' decreti dei governi, e in altre simili cose. Quando Filippo scrisse agli Ateniesi le lettere, che abbiamo fra le opere di Demostene, non le scrisse già egli nella sua lingua nativa, ma sì nel dialetto Attico. E pure quei dialetti<text:span text:style-name="pagenum1"> [Pg 36]</text:span> non erano tanto lontani dalla lingua comune, quanto le diverse lingue d'Italia sono lontane dalla comune lingua degli scrittori Italiani.</text:p>
      <text:p text:style-name="P84">Ma se tanto sovente si ricorre alla Grecia a me sarà concesso di ricorrere a Roma, e ad un uomo, che era nel tempo stesso oratore filosofo e poeta eloquentissimo e dottissimo, voglio dir Cicerone. Egli voleva, che si scrivesse non già nel dialetto d'Arpino, ma latinamente. <text:span text:style-name="T6">Quinam igitur dicendi est modus melior..... quam ut latine, ut plane, ut ornate</text:span> ec. <text:span text:style-name="T6">dicamus</text:span><text:note text:id="ftn50" text:note-class="footnote"><text:note-citation>51</text:note-citation><text:note-body><text:p text:style-name="P27"><text:s/><text:span text:style-name="T44">Cic. de Orat. Lib.</text:span><text:span text:style-name="T42"> 5. </text:span><text:span text:style-name="T44">Cap.</text:span><text:span text:style-name="T42">10.</text:span></text:p></text:note-body></text:note><text:span text:style-name="T6">?</text:span> E poco dopo: <text:span text:style-name="T6">nec sperare</text:span> (o come altri legge <text:span text:style-name="T6">speramus</text:span>), <text:span text:style-name="T6">qui latine non possit, hunc ornate esse dicturum</text:span>. Ed alla sua età era cosa comune tanto il parlar puramente, che non destava maraviglia il farlo, ma veniva deriso chi no 'l faceva. <text:span text:style-name="T6">Nemo enim unquam est oratorem, quod latine loqueretur, admiratus: si est aliter irrident; </text:span><text:soft-page-break/><text:span text:style-name="T6">ne eum oratorem tantummodo, sed hominem non putant</text:span><text:note text:id="ftn51" text:note-class="footnote"><text:note-citation>52</text:note-citation><text:note-body><text:p text:style-name="P28"><text:s/><text:span text:style-name="T39">Ivi Cap. 14.</text:span></text:p></text:note-body></text:note><text:span text:style-name="T6">.</text:span> Ma per parlare puramente richiedeva, che le parole fossero pure: <text:span text:style-name="T6">verba efferamus ea, quae nemo jure reprehendat</text:span><text:note text:id="ftn52" text:note-class="footnote"><text:note-citation>53</text:note-citation><text:note-body><text:p text:style-name="P28"><text:s/><text:span text:style-name="T39">Ivi Cap. 11. Tiberio dovendo usare la parola </text:span><text:span text:style-name="T37">monopolium</text:span><text:span text:style-name="T39">ne domandò perdono: e in un decreto essendosi adoprato </text:span><text:span text:style-name="T37">emblema</text:span><text:span text:style-name="T39">volle, che se ne sostituisse un'altra, che fosse latina, e non trovandosi si esprimesse </text:span><text:span text:style-name="T37">pluribus et per ambitum</text:span><text:span text:style-name="T39">, con più lungo giro di parole. Non sarebbe difficile l'aggiugnere più altre autorità somiglianti.</text:span></text:p></text:note-body></text:note>. Ma qual v'ha mezzo più acconcio per iscrivere puramente? Il leggere gli antichi autori. Essi erano disadorni, ciò non ostante voleva, che si leggessero, e chi si fosse avvezzato al loro stile avrebbe parlato latinamente, anche senza avvedersene. Nè si debbono però adoperare voci disusate, se non parcamente, e per adornamento: ma chi lungamente<text:span text:style-name="pagenum1"> [Pg 37]</text:span> e con molto studio avrà letti i libri degli antichi adoprerà sì le parole usitate, ma le più scelte e le migliori. <text:span text:style-name="T6">Sunt enim illi veteres, qui ornare nondum poterant ea, quae dicebant, omnes prope praeclare locuti: quorum sermone assuefacti qui erunt, ne cupientes quidem poterunt loqui, nisi latine. Neque tamen erit utendum verbis iis, quibus jam consuetudo nostra non utitur, nisi quando ornandi causa, parce, quod ostendam: sed usitatis ita poterit uti, lectissimis ut utatur is, qui in veteribus erit scriptis studiose multumque volutatus</text:span><text:note text:id="ftn53" text:note-class="footnote"><text:note-citation>54</text:note-citation><text:note-body><text:p text:style-name="P28"><text:s/><text:span text:style-name="T39">Ivi Cap. 10.</text:span></text:p></text:note-body></text:note><text:span text:style-name="T6">.</text:span> Nè gli bastava, che le voci fosser latine, ma la pronunzia altresì voleva che fosse Romana. <text:span text:style-name="T6">Quare cum sit quaedam certa vox Romani generis, urbisque propria..... hanc sequamur; neque solum rusticam asperitatem, sed etiam peregrinam insolentiam fugere discamus</text:span><text:note text:id="ftn54" text:note-class="footnote"><text:note-citation>55</text:note-citation><text:note-body><text:p text:style-name="P28"><text:s/><text:span text:style-name="T39">Ivi Cap. 12.</text:span></text:p></text:note-body></text:note><text:span text:style-name="T24">.</text:span> E questa pronunzia Romana vuol, che s'impari dagli antichi; e perciò loda Lelia moglie di Q. Scevola, e suocera di L. Licinio Crasso appunto perchè parlava così. <text:span text:style-name="T6">Equidem cum audio socrum meam Laeliam</text:span> (<text:span text:style-name="T6">facilius enim mulieres incorruptam antiquitatem conservant, quod multorum sermonis expertes ea tenent semper, quae prima didicerunt</text:span>)<text:span text:style-name="T6">, sed eam sic audio, ut Plautum mihi aut </text:span><text:soft-page-break/><text:span text:style-name="T6">Naevium videar audire...... sic locutum esse ejus patrem judico, sic majores</text:span><text:note text:id="ftn55" text:note-class="footnote"><text:note-citation>56</text:note-citation><text:note-body><text:p text:style-name="P28"><text:s/><text:span text:style-name="T39">Ivi</text:span></text:p></text:note-body></text:note><text:span text:style-name="T6">.</text:span></text:p>
      <text:p text:style-name="P84">Ora se Cicerone richiedeva, che gli antichi, benchè rozzi e disadorni, ad esempio si prendessero ed a modello di purità in una lingua, che solo posteriormente si ingentilì e perfezionò col mutar forme e desinenze moltissime, quanto più dovrem noi farlo nella nostra già nel quattordicesimo<text:span text:style-name="pagenum1"> [Pg 38]</text:span> secolo perfezionata? So che alcuni negano aver la lingua Italiana avuta in quell'età la sua perfezione, e vantano l'eleganza de' moderni scrittori, e le molte voci di che l'hanno arricchita. Ma per non fare dispute vane osservo in prima, che in quel secolo restarono determinate le proprietà della lingua, la sua indole, il vero significato delle parole, la conjugazione de' verbi, e le altre parti tutte quante della lingua medesima; e ciò io credo che sia perfezionare la lingua. L'aggiugnere voci nuove la rende più ricca, non più perfetta: e lo scrivere con eleganza mostra il valor di chi scrive, il quale merita lode per averla bene adoperata. In questo senso dunque io dico, che i moderni non le hanno data perfezione coll'eleganza de' loro scritti. Confesso, che molti ve n'ha d'elegantissimi; e sono quelli, che, lungo studio avendo fatto sugli ottimi scrittori Greci, Latini, nostri, e se a Dio piace ancor dell'altre nazioni, hanno saputo ritrarne molte bellezze, o col proprio ingegno crearne di nuove. Dico però, che l'eleganza consiste nella purità della lingua, e nell'altre parti dello stile. Ora quanto alla prima nulla hanno aggiunto, nè potevano i moderni aggiugnere a quello, che avevan fatto gli antichi; e le seconde non appartengono alla presente disquisizione.</text:p>
      <text:p text:style-name="P84">Ma torniamo ai dialetti d'Italia. A favore di questi si ricorda il giudizio di Dante, il quale nel libro della volgare eloquenza dopo la lingua, che a lui piacque di chiamare illustre, cardinale, aulica, e cortigiana, preferisce il dialetto Bolognese agli altri tutti. Ed altri osserva, che fra gli scrittori approvati dalla Crusca il maggior numero di quelli, che non sono Toscani, son Bolognesi. Qual sarà <text:soft-page-break/>la ragione di ciò? Un celebre scrittore<text:span text:style-name="pagenum1"> [Pg 39]</text:span><text:note text:id="ftn56" text:note-class="footnote"><text:note-citation>57</text:note-citation><text:note-body><text:p text:style-name="P27"><text:s/><text:span text:style-name="T42">Conte Napione luog. cit. T. 2.</text:span></text:p></text:note-body></text:note> l'attribuisce a quella Università famosa sopra ogni altra, alla quale accorrevano da ogni parte scolari in numero grande, e professori insigni, che per intendersi scambievolmente avranno fatto uso di una lingua comune. Ma, se mi è lecito di oppormi in parte alla opinione d'un uomo così grande, dirò in primo luogo, che Dante non poteva chiamar dialetto Bolognese quella lingua, la quale si suppone, che gli scolari e i maestri parlassero fra loro: e che il dialetto Bolognese esser doveva quello usato dai Bolognesi, non dai forestieri. Dico in secondo luogo, che qualunque sia il motivo, perchè egli lo preferisse, ciò è indifferente per la quistione, che s'agita intorno alla lingua da usarsi comunemente in Italia scrivendo. Dante parla del dialetto, che egli poneva innanzi agli altri, ma lo posponeva a quella sua lingua illustre, cardinale, aulica, e cortigiana: ed io cerco qual sia la lingua, nella quale si dee scrivere, ed è quella appunto indicata da lui. E già intorno all'opinione di Dante hanno egregiamente ragionato i signori Rosini e Nicolini<text:note text:id="ftn57" text:note-class="footnote"><text:note-citation>58</text:note-citation><text:note-body><text:p text:style-name="P28"><text:s/><text:span text:style-name="T39">Rosini </text:span><text:span text:style-name="T37">risposta ad una lettera del Cav. Vincenzo Monti Pisa</text:span><text:span text:style-name="T39">. 1818. </text:span><text:span text:style-name="T37">Risposta</text:span><text:span text:style-name="T39">del medesimo </text:span><text:span text:style-name="T37">ad una lettera del Sig. Conte Galeani Napione di Cocconato.</text:span><text:span text:style-name="T39">Ivi 1818. Nicolini </text:span><text:span text:style-name="T37">Discorso</text:span><text:span text:style-name="T39">.</text:span></text:p></text:note-body></text:note>, talchè reputo inutile l'aggiugner nuove parole alle cose dette da questi valentuomini.</text:p>
      <text:p text:style-name="P84">Gli stessi dotti scrittori hanno altresì risparmiata a me la fatica d'esaminare un'altra sentenza da altri valentissimi sostenuta. Vuolsi da alcuno, che sia in Italia una lingua scritta diversa dalla lingua parlata come dicono, cioè una lingua, che adoperano i savj ed eleganti scrittori diversa da tutti i dialetti, che nelle diverse parti d'Italia si parlano. Io reputo inutile il ripeter<text:span text:style-name="pagenum1"> [Pg 40]</text:span> quì ciò che acutamente si è disputato nei libri testè allegati. Ricorderò solamente, che la pura lingua, nella quale si scrive, è quella stessa, che favellando si usa in Toscana dalle colte persone. Qualche non grave differenza in poche cose della conjugazione de' verbi, non è ciò che forma la diversità d'una lingua, come è stato detto, ed io ripeto. Oltre a ciò io domando, quando si formò <text:soft-page-break/>questa lingua che dicono scritta? Quali sono gli antichi documenti, che facciano testimonianza di questo fatto? Come avvenne ciò? Forse molti uomini dotti si unirono in un congresso? Ma niuna cronica o storia ce ne parla. Forse gli Italiani dispersi determinarono questa lingua? Ma questo parmi impossibile: nè veruna nazione antica o moderna ci offre un esempio di così singolare avvenimento. E se gli uomini dispersi per l'Italia crearono questa lingua tanto diversa dalle natìe par che dovessero esser solleciti di scriverne le regole, cioè una grammatica: ma le prime grammatiche Italiane sono del cinquecento come ognun sa, per opera del Fortunio e del Bembo. E questi primi grammatici non sepper nulla di quel primo accordo, ma i precetti ne cercarono negli antichi autori Toscani. E per qual motivo fu creata questa lingua? Gli uomini dotti sdegnavano di scrivere intorno alle scienze, fuorchè in latino. Il volgare era destinato a cose, che riputavansi di poco momento, versi d'amore, croniche, libri spirituali, qualche laude spirituale, romanzi, novelle, libri di mascalcia, ed altrettali cose per gl'inletterati. I frammenti di storia impressi dal Muratori nelle Antichità Italiane sono scritti nel dialetto Napoletano, o molto simile al Napoletano. I Veneziani autori di croniche citati dal Foscarini hanno usato il lor volgare: e fecero così i lor viaggiatori. A me parrebbe, che questi scrittori avrebbero adoperato altrimenti se stata vi fosse una lingua comune<text:span text:style-name="pagenum1"> [Pg 41]</text:span> a tutta l'Italia, per universale consentimento destinata per le produzioni letterarie. La Toscana incomparabilmente più d'ogni altra parte di Italia somministra autori delle cose testè indicate, e questi scrissero nel lor volgare, il qual volgare presto si condusse a quella perfezione, che vediamo nel trecento per opera d'alcuni, che seppero scegliere le forme migliori fra quelle usate dal volgo. I forestieri invaghiti di quello stile lo imitarono, e più felicemente forse i Bolognesi. Ciò può ripetersi forse da due ragioni. La prima è l'università, che richiamando colà alcuni Professori, e parecchi scolari Toscani essi avranno parlato la loro lingua, ed avranno portato con loro le rime di fra Guittone, di Guido Cavalcanti, e <text:soft-page-break/>degli altri poeti di quell'età, e storie, e volgarizzamenti dal Latino, e libri ascetici. La seconda è la vicinanza, e il commercio con Firenze, che dovea produrre lo stesso effetto. Si aggiunga a questo, che <text:span text:style-name="T6">gli antichi rimatori Bolognesi si veggono quasi tutti usciti di riguardevoli parentadi</text:span>, come osserva il Dottor Gaetano Monti parlando d'Onesto degli Onesti<text:note text:id="ftn58" text:note-class="footnote"><text:note-citation>59</text:note-citation><text:note-body><text:p text:style-name="P27"><text:s/><text:span text:style-name="T44">Fantuzzi Scritt. Bol.</text:span><text:span text:style-name="T42"> T. 6. p. 181.</text:span></text:p></text:note-body></text:note>, e le loro ricchezze forse, agevolarono ad essi il modo di conversare cogli uomini dotti, e di comprar le opere de' nuovi Autori Toscani. La lingua, che alcuni chiamano comune altro non è, che la lingua Toscana spogliata, come ragion vuole dalle irregolarità del volgo, e dai riboboli. Le sue regole sono esposte nella Grammatica, e il Vocabolario della Crusca comprende una parte grandissima delle sue voci unita ad altre molte, che son poste là per giovar alla storia della lingua, e all'intelligenza degli antichi scrittori; altrimenti sarebbe già avvenuto delle opere loro ciò che de' versi saliari avvenne<text:span text:style-name="pagenum1"> [Pg 42]</text:span> in Roma, i quali col volger de' secoli più non si intendevano. Lo stesso dotto scrittore testè citato per quell'amore della gloria d'Italia, che lo anima, vorrebbe, che i Principi tutti d'Italia adoperassero favellando questa lingua da lui chiamata comune, e mostrassero desiderio, che tutti quelli, che li attorniano facessero lo stesso, ed ordinassero, che in questa lingua s'insegnasse ogni scienza nelle università, e nelle accademie, ed egli ha speranza, che le gentili persone non terrebbero altro linguaggio familiarmente, ed i dialetti rimarrebbero solamente alla Plebe. Ma io dubito forte che, ove ancora ciò si eseguisse, non per questo si avrebbe una lingua comune, regolata, stabile, e per tutta l'Italia diffusa. Fin da principio quel linguaggio usato alla Corte non potrebbe essere scevro affatto da ogni tinta del dialetto nazionale, e il linguaggio della Corte di Torino non sarebbe lo stesso, che quello praticato alle Corti di Milano, e di Firenze, e di Napoli; e questa diversità anderebbe sempre crescendo, talchè dopo forse cinquant'anni ogni paese avrebbe due dialetti diversi, uno cioè delle gentili persone, l'altro della plebe<text:note text:id="ftn59" text:note-class="footnote"><text:note-citation>60</text:note-citation><text:note-body><text:p text:style-name="P28"><text:s/><text:span text:style-name="T39">Sarebbe però desiderabile, che almeno le leggi, gli editti, e in una parola tutto ciò che si stampa a nome di chi governa fosse purgatamente scritto. Ma per grande sventura sì fatte cose si vedono sovente in modo al tutto barbaro. Vuolsi però dar molta lode al Signor Conte Vaccari, il quale mentre era in Milano Ministro degli affari interni volle porre qualche riparo a questo obbrobrio, ed esortò il Signor Giuseppe Bernardoni a compilare un </text:span><text:span text:style-name="T37">elenco d'alcune parole oggidì frequentemente in uso, le quali non sono ne' vocabolarj Italiani</text:span><text:span text:style-name="T39">. Questo elenco fu stampato a Milano il 1812.</text:span></text:p></text:note-body></text:note>. Nè mai vi sarà la necessaria uniformità di lingua, se non si ha un canone uniforme<text:span text:style-name="pagenum1"> </text:span><text:soft-page-break/><text:span text:style-name="pagenum1">[Pg 43]</text:span> per tutti, di cui sia custode un'accademia residente in quella parte, il dialetto della quale sia appunto quella lingua comune, o più d'ogni altro vi si accosti, cioè in Toscana.</text:p>
      <text:p text:style-name="P84">Non nega il Sig. Cesarotti, che quell'accademia risieda in Toscana, anzi in Firenze: ma vuol che abbia altri accademici d'ogni nazione con parecchi cooperatori, i quali colgano il meglio di ogni dialetto per arricchirne la lingua comune. Ma ciascuno di questi accademici mandando parole, e modi di dire della sua patria vorrebbe poi, che i suoi scelti fossero a preferenza di quelli di altre nazioni; e quindi nascerebbono letterarie discordie interminabili, che farebbono perire la nuova accademia sul primo suo nascere. In fatti non so comprendere, come non volendo egli, che altri ubbidisca all'accademia della Crusca, speri poi che ognuno sia per esser ligio di questa sua, e che i Toscani, i Lombardi, i Piemontesi debbano accogliere facilmente le voci tolte dalla lingua Napoletana, Siciliana, e Genovese, mentre parecchie delle loro ne vedrebbono rigettate.</text:p>
      <text:p text:style-name="P84">Ogni lingua aver deve certe regole altrimenti ne nascerebbe una confusione intollerabile, e presto se ne altererebbe l'indole e la natura. La Toscana ebbe nel secolo decimoquarto tre scrittori prestantissimi, cioè Dante, Petrarca, e Boccaccio, che destarono l'ammirazione universale colle opere loro, le quali andavano per le mani di tutti. Essi furono padri della lingua, perchè seppero scegliere le forme migliori energiche delicate piacevoli. Ma non furono i soli. Il B. Giovanni da Ripalta, Fra Bartolomeo da S. Concordio, Fr. Domenico Cavalca, Fr. Jacopo Passavanti, i tre Villani, Francesco Sacchetti, S. Caterina da Siena, Guido Cavalcanti, Cino da Pistoja, e parecchi altri, oltre agli anonimi <text:soft-page-break/>autori delle novelle antiche, del volgarizzamento delle vite de' SS. Padri, e più altri<text:span text:style-name="pagenum1"> [Pg 44]</text:span> ebbero forza, grazia, e vaghezza. Da questi scrittori principalmente si trassero le regole di nostra lingua per opera del Fortunio e del Bembo, come ho detto. Nè si pretende con ciò, che tutto sia perfetto ciò che procede da quelle fonti, nè che ora sia disdetto d'aggiunger nulla alla nostra lingua. Il Salviati, contro al quale si fa da alcuni tanta guerra, reca alcune scorrezioni, che negli scritti degli antichi si trovano<text:note text:id="ftn60" text:note-class="footnote"><text:note-citation>61</text:note-citation><text:note-body><text:p text:style-name="P27"><text:s/><text:span text:style-name="T42">Avv. T. 1. lib. 2. Cap. 10.</text:span></text:p></text:note-body></text:note>, nè certamente le approva; e il Corticelli parlando di certa maniera irregolare usata da Fr. Giordano dice così. <text:span text:style-name="T6">Non si vogliono imitare, essendo anzi errori che no. Lasciò scritto un valentuomo</text:span>,(lo Scioppio) <text:span text:style-name="T6">che queste figure sono pretesti inventati da' Grammatici per iscusare i fatti, ne' quali sono talvolta incorsi per umana fiacchezza anche i più celebri Autori</text:span><text:note text:id="ftn61" text:note-class="footnote"><text:note-citation>62</text:note-citation><text:note-body><text:p text:style-name="P28"><text:s/><text:span text:style-name="T37">Cort. Reg. ed Oss. della ling. Tosc. lib.</text:span><text:span text:style-name="T39"> 2. </text:span><text:span text:style-name="T37">Cap.</text:span><text:span text:style-name="T39">17.</text:span></text:p></text:note-body></text:note><text:span text:style-name="T6">.</text:span> Non si vogliono però condannare nè pure tutte le irregolarità, le quali quando sono adottate da parecchi sono veri vezzi di lingua. Non ammette i vezzi di lingua il Sig. Cesarotti<text:note text:id="ftn62" text:note-class="footnote"><text:note-citation>63</text:note-citation><text:note-body><text:p text:style-name="P28"><text:s/><text:span text:style-name="T39">Luogo citato p. 23. e 101.</text:span></text:p></text:note-body></text:note>; ma ogni lingua li ha, e quelle principalmente, che vantano maggior numero d'eleganti scrittori: e se questi si tolgono dalle opere loro se ne torrà una gran parte della bellezza. Non è vietato, come ho detto pur ora, d'aggiunger nulla alla lingua. <text:span text:style-name="T6">Chi può negare</text:span>, dice il Sig. Cesarotti, <text:span text:style-name="T6">che il Firenzuola, il Gelli, il Caro, il Castiglioni, e varj altri non avessero e castigatezza, e grazia? Ma i loro vocaboli, i loro modi erano gli unici? La lingua, lo stile eran fissati in perpetuo? Quì sta il torto della Crusca</text:span><text:note text:id="ftn63" text:note-class="footnote"><text:note-citation>64</text:note-citation><text:note-body><text:p text:style-name="P28"><text:s/><text:span text:style-name="T39">Luogo citato p. 209.</text:span></text:p></text:note-body></text:note><text:span text:style-name="T6">.</text:span> Qual torto? Quando è<text:span text:style-name="pagenum1"> [Pg 45]</text:span> che la Crusca abbia detto, che quegli scrittori fossero gli unici, e la lingua, e lo stile fossero determinati in perpetuo? La Crusca ad ogni nuova edizione del Vocabolario ha fatto lo spoglio di nuovi autori, ed ha adottate nuove parole, e nuovi modi di dire. Nè mi si opponga la guerra ingiustamente mossa al Tasso; perchè <text:soft-page-break/>quella non fu guerra della Crusca, ma dell'Infarinato, e dell'Inferrigno.</text:p>
      <text:p text:style-name="P84">Ma ormai troppo a lungo mi sono trattenuto su ciò, e molto mi rimarrebbe a dire su quest'opera. Vorrei almeno parlare del Vocabolario Italiano da lui progettato; ma l'esporlo, ed esaminarlo accuratamente richiederebbe troppo lungo discorso. Dirò solo esser questo un lavoro immenso necessariamente difettoso per la stessa sua vastità, nè tale da poter mai conciliare le discordi opinioni dei Letterati.</text:p>
      <text:p text:style-name="P84">Anche il Muratori nella perfetta poesia Lib. 3. Cap. 8. prese a sostenere, un solo essere il vero ed eccellente linguaggio d'Italia, che è proprio di tutti gl'Italiani, il quale per lui non è il Toscano, ma bensì comune a tutti, e da tutti usato scrivendo. Il Salvini, però gli si oppose con molta forza nelle annotazioni, e difese la causa della lingua Toscana. Più ampiamente la difese il P. Rosasco nell'opera testè citata<text:note text:id="ftn64" text:note-class="footnote"><text:note-citation>65</text:note-citation><text:note-body><text:p text:style-name="P27"><text:s/><text:span text:style-name="T42">Della ling. Tosc. dialog. 5. 6. e 7.</text:span></text:p></text:note-body></text:note>, e nel tempo medesimo combattè il Salvini, il quale nel calor della disputa lodando molto gli Scrittor del trecento deprime forse soverchiamente i moderni. Concede a quell'aureo secolo maggior purità ed una certa grazia, che altri poi nell'età posteriori non ha mai potuto perfettamente ritrarre, ma loda altresì gli scrittor più recenti, che di molte<text:span text:style-name="pagenum1"> [Pg 46]</text:span> voci, e di molti modi l'hanno arricchita. Quindi parla appunto della facoltà d'aggiugnere voci nuove, e mostra quali sieno gli avvertimenti che debbonsi avere facendolo. Questa facoltà però egli concede ai Toscani, ed ai Fiorentini massimamente. Io confesso, che amerei d'essere alquanto meno severo. I termini, che appartengono alle arti, ed alle scienze, non solamente si possono, ma si devono adoperare: e sarebbe ridicolo quel Geometra, che ricusasse di dire <text:span text:style-name="T6">coseno</text:span> e <text:span text:style-name="T6">cotangente</text:span>, e quel Chimico che non volesse nominare l'<text:span text:style-name="T6">idrogeno</text:span> e l'<text:span text:style-name="T6">ossigeno</text:span>, perchè non sono nel vocabolario queste parole. Riguardo alle altre voci, se queste mancano per esprimere qualche concetto (il che avviene rade volte a quelli che sanno ben maneggiare la nostra lingua) credo, che ognuno possa usar nuove voci; l'adottarle però spetta <text:soft-page-break/>all'Accademia della Crusca. Parecchi oppositori scrivono ciò che cade loro giù dalla penna senza riflessione riguardo alla lingua, e poi vorrebbero, che le cose per essi scritte fossero in ogni parte perfette, e chiaman pedanti chi ardisce trovarvi alcun difetto. Non sarebbe però difficile il dimostrare, come essendo più castigati sarebbero stati più eleganti. Ma chi ha data a quell'Accademia la facoltà di seder giudice nel fatto della lingua? Gliele han data la necessità d'avere un giudice per conservarne la purità, la convenienza, che questo giudice sia in Firenze, il possesso d'oltre a due secoli, il consenso di molti ottimi scrittori, le gloriose fatiche da essa sostenute a pro della medesima.</text:p>
      <text:p text:style-name="P18"/>
      <text:p text:style-name="P81"><text:span text:style-name="pagenum1"><text:span text:style-name="T39">[Pg 47]</text:span></text:span></text:p>
      <text:h text:style-name="P35" text:outline-level="2"/>
      <text:h text:style-name="P35" text:outline-level="2"/>
      <text:h text:style-name="P41" text:outline-level="2"><text:span text:style-name="c11"><text:span text:style-name="T22">Delle Grammatiche della Lingua Italiana.</text:span></text:span><text:line-break/><text:span text:style-name="T85"><text:line-break/></text:span><text:span text:style-name="Emphasis"><text:span text:style-name="T34">CAPO</text:span></text:span><text:span text:style-name="T85"> VI.</text:span></text:h>
      <text:h text:style-name="P35" text:outline-level="2"/>
      <text:p text:style-name="P71">Ma passiamo ormai a vedere gli studj degl'Italiani più direttamente relativi alla nostra lingua, e cominciamo dalle grammatiche. Francesco Maria Zanotti scrisse elementi di grammatica a' quali aggiunse un ragionamento sopra la volgar lingua<text:note text:id="ftn65" text:note-class="footnote"><text:note-citation>66</text:note-citation><text:note-body><text:p text:style-name="P27"><text:s/><text:span text:style-name="T42">Zanotti Op. T. 7.</text:span></text:p></text:note-body></text:note>, che intitolò ad una prestantissima Dama Bolognese. È questa un'operetta elementare, come lo stesso titolo avverte, che offre solamente le regole principali, e più necessarie a sapersi intorno alle diverse parti dell'Orazione. Non dirò scevra la sua grammatica da ogni difetto: e per esempio non sa piacermi, che egli tolga dai verbi il modo ottativo, e ponga nel congiuntivo i suoi tempi. Ma forse egli ebbe in animo di sacrificare in parte l'esattezza in grazia della brevità, che dirigendo i suoi <text:soft-page-break/>insegnamenti ad una giovinetta era necessaria, e perciò pure lasciò di aggiungere tutti que' tempi nei quali entrano i verbi ausiliari. Certo è che con quel suo metodo la conjugazione de' verbi è brevissima, e tutta la sua grammatica occupa poche facciate. Più a lungo scrisse la sua grammatica il P. Benedetto Rogacci della Compagnia di Gesù<text:note text:id="ftn66" text:note-class="footnote"><text:note-citation>67</text:note-citation><text:note-body><text:p text:style-name="P28"><text:s/><text:span text:style-name="T37">Pratica e compendiosa istruzione a' principianti circa l'uso emendato ed elegante della lingua Italiana, Roma</text:span><text:span text:style-name="T39"> 1711., </text:span><text:span text:style-name="T37">e di nuovo Roma</text:span><text:span text:style-name="T39">1765. in 12.</text:span></text:p></text:note-body></text:note>. Le sue regole sono esatte, e bastevolmente diffuse. Avrei però voluto, che non avesse fatti egli stesso gli esempi, ma si gli avesse tratti dagli autori approvati.<text:span text:style-name="pagenumr1"> [Pg 48]</text:span> Assai lungamente altresì scrisse Girolamo Gigli le sue lezioni<text:note text:id="ftn67" text:note-class="footnote"><text:note-citation>68</text:note-citation><text:note-body><text:p text:style-name="P28"><text:s/><text:span text:style-name="T39">Lezioni di ling. Tosc. Venezia 1722. in 8.</text:span></text:p></text:note-body></text:note> e le <text:span text:style-name="T6">Regole per la Toscana favella</text:span><text:note text:id="ftn68" text:note-class="footnote"><text:note-citation>69</text:note-citation><text:note-body><text:p text:style-name="P28"><text:s/><text:span text:style-name="T39">Roma 1721. in 8.</text:span></text:p></text:note-body></text:note>. Ha però qualche errore, come là dove ammette, che dicasi poeticamente <text:span text:style-name="T6">dee</text:span>, e <text:span text:style-name="T6">stea</text:span> in luogo di <text:span text:style-name="T6">dava</text:span>, e <text:span text:style-name="T6">stava</text:span> prima, e terza persona singolare dell'imperfetto dell'indicativo, e nel plurale <text:span text:style-name="T6">deano</text:span>, <text:span text:style-name="T6">steano</text:span>, in vece di <text:span text:style-name="T6">davano</text:span>, e <text:span text:style-name="T6">stavano</text:span>. Nelle lezioni altresì appoggiandosi ad un esempio di Dante vorrebbe, che <text:span text:style-name="T6">lui</text:span> usar si potesse in caso retto. Ma il Manni nelle lezioni (Lez. 5) mostra che quell'esempio ed altri parecchi citati dal Cinonio, e dal P. Daniello Bartoli sono errati e tratti da ree stampe.</text:p>
      <text:p text:style-name="P82">Fra le Grammatiche si possono annoverare le <text:span text:style-name="T6">lezioni di lingua Toscana</text:span> di Dom. Maria Manni<text:note text:id="ftn69" text:note-class="footnote"><text:note-citation>70</text:note-citation><text:note-body><text:p text:style-name="P27"><text:s/><text:span text:style-name="T44">Lezioni di lingua Toscana dette nel Seminario Arcivescovale di Firenze. Firenze</text:span><text:span text:style-name="T42">. 1737. in 8.</text:span></text:p></text:note-body></text:note> da me citate testè, nelle quali egli, quantunque non prenda ad esaminare tutte quelle minute cose, che nelle Grammatiche si richiedono, pure di tutte la parti dell'Orazione tenendo ragionamento moltissime belle avvertenze ricorda ed utilissime. Ed io vorrei, che questo libro avessero frequentemente tra mano principalmente i giovani dopo di aver bene appreso in altri libri le prime regole della lingua intorno alle declinazioni, ad alle conjugazioni.</text:p>
      <text:p text:style-name="P84">La megliore e sopra ogni altra pregiata grammatica è quella del P. Salvatore Corticelli Barnabita Bolognese. Precisione di <text:soft-page-break/>metodo, esattezza di regole, chiarezza nell'esporle, abbondanza di ottimi esempj sono i suoi pregi. Niuno errore credo che vi si trovi, quantunque vi si possa far di leggieri qualche aggiunta; poche però, e non di<text:span text:style-name="pagenum1"> [Pg 49]</text:span> molto momento. Ne darò quì pochi esempi. Nel Libro 1. Cap. 36. dove trattando de' verbi anomali della seconda conjugazione parla del verbo <text:span text:style-name="T6">cadere</text:span> nel preterito indeterminato dell'indicativo leggiamo <text:span text:style-name="T6">caddi</text:span>, <text:span text:style-name="T6">cadesti</text:span>, <text:span text:style-name="T6">caddero</text:span>, <text:span text:style-name="T6">caddono</text:span>, <text:span text:style-name="T6">e caderono</text:span>. Ma nella prima persona del singolare vi ha ancora <text:span text:style-name="T6">cadei</text:span>. Tasso <text:span text:style-name="T6">Ger. Lib. C.</text:span> 8. <text:span text:style-name="T6">St.</text:span> 25. e nella terza <text:span text:style-name="T6">cadè</text:span>, come dice il Cinonio, che cita il Villani. Nelle osservazioni sopra la terza conjugazione parlando de' verbi <text:span text:style-name="T6">chiedere</text:span>, e <text:span text:style-name="T6">mettere</text:span> si vuol aggiungere al preterito del primo <text:span text:style-name="T6">chiedei chiedè</text:span>, e poeticamente <text:span text:style-name="T6">chiedeo</text:span>, onde il Casa disse: <text:span text:style-name="T6">di quella, che sua morte in don chiedeo, Son.</text:span> 35. e al preterito del secondo <text:span text:style-name="T6">messe</text:span>, di che ha il Cimonio (De' ver. Cap. 17.) tre esempi, e uno se ne ha nelle annotazioni. Se ne può aggiungere un quinto del Berni, cioè: <text:span text:style-name="T6">Onde al fin l'Argalia messe di sotto. Orl. Inn. Lib.</text:span> 1. <text:span text:style-name="T6">Cant.</text:span> 2. <text:span text:style-name="T6">St.</text:span> 68. Ma queste, e poche altre simili mancanze non detraggono punto di lode a questa Grammatica, che certamente è la migliore di quante ne abbiamo.</text:p>
      <text:p text:style-name="P84">Parla prima delle parti dell'Orazione, poi della costruzione, e finalmente del modo di pronunziare, e dell'ortografia. Gli esempj sono tutti presi dagli Autori, che fanno testo in lingua. A questi ne ha il Corticelli aggiunti tre, cioè i discorsi di notomia del Bellini, le prose del P. Alfonso Nicolai Gesuita Lucchese, e la vita di S. Ignazio del P. Antonfrancesco Mariani Gesuita Bolognese, oltre agli autori di cose grammaticali come l'Amenta, il P. Bartoli, ec. che non entrano in questo novero. Or questa scelta è contrassegno del fine giudizio del Corticelli, perchè quegli scrittori sono purissimi, e i primi due con più altri furono poi dall'Accademia Fiorentina scelti per esser citati nella nuova edizione del Vocabolario secondo il partito preso nel 1786. ed il<text:span text:style-name="pagenum1"> [Pg 50]</text:span> terzo non era indegno d'essere in quel numero collocato.</text:p>
      <text:p text:style-name="P84"><text:soft-page-break/>Parecchie altre Grammatiche di nostra lingua hanno veduta la pubblica luce nel Secolo decimottavo<text:note text:id="ftn70" text:note-class="footnote"><text:note-citation>71</text:note-citation><text:note-body><text:p text:style-name="P27"><text:s/><text:span text:style-name="T42">Il P. Zaccaria nella </text:span><text:span text:style-name="T44">Storia Letteraria</text:span><text:span text:style-name="T42">T. 3. p. 377. sull'autorità del Vincioli attribuisce al Muratori una Grammatica intitolata: </text:span><text:span text:style-name="T44">Nuovo metodo per imparare la lingua Italiana in poco tempo</text:span><text:span text:style-name="T42">. Ma siccome non se ne fa menzione nella sua vita scritta dal nepote, nè dal Tiraboschi nella Biblioteca Modenese credo che ciò sia errore. Lasciando questa, che almeno è incerta, altre grammatiche si posson citare, e fra l'altre le seguenti. </text:span><text:span text:style-name="T44">Trattato sopra le regole per parlare e scriver Toscano di Gio. Battista Pucci. Siena</text:span><text:span text:style-name="T42">1767. </text:span><text:span text:style-name="T44">in</text:span><text:span text:style-name="T42">8. </text:span><text:span text:style-name="T44">Nuovo metodo per la lingua Italiana estensivo a tutte le lingue di Girolamo Andrea Martignoni. Milano</text:span><text:span text:style-name="T42">1755. T. 2. in 4. Non m'è riuscito di vedere quest'opera, nè so se propriamente essa debba essere annoverata fra le Grammatiche. </text:span><text:span text:style-name="T44">Corso Teorico di lingua Italiana, e Logica dell'Ab. Idelfonso Valdastri. Guastalla</text:span><text:span text:style-name="T42">1783. in 4. L'autore ragiona filosoficamente intorno alla lingua, il che succede quasi sempre con vantaggio più apparente che reale. </text:span><text:span text:style-name="T44">Prospetto de' Verbi Toscani regolari, e irregolari di Gio. Battista Pistolesi. Roma</text:span><text:span text:style-name="T42">1761. in 4. L'opera del Signor Pistolesi è lodevole, ma dee cedere il primato a quella del Signor Abate Mastrofini. Di questa io non parlo, perchè è pubblicata nel secolo presente, che io non ho preso a considerare.</text:span></text:p></text:note-body></text:note>. Ma io contento di aver quì ricordate quelle, che o pe' loro pregj, o per la celebrità de' loro autori richiedevano special menzione tralascerò le altre, e passerò ad indicare altre opere, che a questo genere si posson riferire. Tali sono le annotazioni del Baruffaldi e del Cavalier Baldraccani al Cinonio<text:note text:id="ftn71" text:note-class="footnote"><text:note-citation>72</text:note-citation><text:note-body><text:p text:style-name="P28"><text:s/><text:span text:style-name="T37">Osservazioni della lingua Italiana raccolte dal Cinonio in questa nuova edizione accresciute dall'Accademico Intrepido</text:span><text:span text:style-name="T39"> (Girolamo Baruffaldi) </text:span><text:span text:style-name="T37">Ferrara</text:span><text:span text:style-name="T39">1709. in 4. e di nuovo colle annotazioni del Cavalier Baldraccani. Venezia 1722. in 4. Il Baruffaldi avea preparate altre aggiunte al Cinonio e per questo motivo fece un trattato del nome, che è rimasto inedito. </text:span><text:span text:style-name="T37">Zacc. Stor. Lett.</text:span><text:span text:style-name="T39">T. 14. p. 355. Era riserbata al chiarissimo Sig. Cavaliere Luigi Lamberti la gloria di dare all'opera la desiderata perfezione, il che egli ha fatto nell'edizione di Milano del 1809. in 4. vol. 8.</text:span></text:p></text:note-body></text:note>, le quali però non si<text:span text:style-name="pagenum1"> [Pg 51]</text:span> vogliono avere in molto pregio. Tali sono le osservazioni di Nicolò Amenta sul <text:span text:style-name="T6">Torto, e diritto del non si può</text:span> del P. Bartoli<text:note text:id="ftn72" text:note-class="footnote"><text:note-citation>73</text:note-citation><text:note-body><text:p text:style-name="P28"><text:s/><text:span text:style-name="T39">Napoli 1717. T. 2. in 8.</text:span></text:p></text:note-body></text:note> nelle quali egli rileva ogni error commesso da questo Scrittore. Ma l'Amenta altresì non fu esente da qualche errore, onde ebbe poi il suo censore in Giuseppe Cito. Degli avvertimenti grammaticali stampati in <text:soft-page-break/>Padova, e poi altrove più volte, non dovrei far parola, perchè sono opera del Card. Sforza Pallavicini, e perciò appartengono al secolo decimo settimo. Ma non debbo tacere, che in nuova forma, e d'alquante aggiunte arricchiti vider la luce per opera d'ignoto editore, che si celò sotto il nome Arcadico di Alcindo Menonio<text:note text:id="ftn73" text:note-class="footnote"><text:note-citation>74</text:note-citation><text:note-body><text:p text:style-name="P28"><text:s/><text:span text:style-name="T37">Idea Generale del Vocabolario della Crusca, ed osservazioni intorno alla moderna ortografia Italiana con un piccolo trattato della Poes. Ital. agli studiosi scolari della Città di Foligno, Ozio d'Alcindo Menonio. Foligno</text:span><text:span text:style-name="T39"> 1756. </text:span><text:span text:style-name="T37">in</text:span><text:span text:style-name="T39">4.</text:span></text:p></text:note-body></text:note>. Finalmente alcune piccole operette polemiche di Lucchesi Scrittori domandano d'esser per me ricordate. Alcuni uomini letterati si radunavano nella bottega del librajo Frediani di Lucca, e solevano per loro studio far critiche osservazioni su componimenti, che uscivano in luce, notando ciò che in essi trovavano degno di lode o di biasimo. E siccome stavano con un'anca sopra l'altra per criticare, perciò essi per ischerzo chiamarono quella loro adunanza, Accademia dell'Anca. Ciò fu<text:span text:style-name="pagenum1"> [Pg 52]</text:span> nel millesettecento dieci o in quel torno<text:note text:id="ftn74" text:note-class="footnote"><text:note-citation>75</text:note-citation><text:note-body><text:p text:style-name="P28"><text:s/><text:span text:style-name="T37">Quadrio Stor. e Rag. d'ogni Poesia</text:span><text:span text:style-name="T39"> T. 1. p. 75. e </text:span><text:span text:style-name="T37">Mazzucch. Scritt. Ital.</text:span><text:span text:style-name="T39">T. 2. p. 673. il quale corregge I. Iarchio </text:span><text:span text:style-name="T37">Specim. Hist. Ac. Ital.</text:span><text:span text:style-name="T39">il quale fa fiorire questa Accademia nel secolo decimosettimo.</text:span></text:p></text:note-body></text:note>. Erano di questo numero Angelo Paolino Balestrieri valoroso Poeta, Matteo Regali Medico, e buon Poeta, e delle cose di nostra lingua intendentissimo, il P. Sebastiano Paoli, e il P. Alessandro Pompeo Berti uomini di gran dottrina ed erudizione, come tutti sanno, e forse altri. Avvenne un giorno che in quest'Accademia fu criticato in qualche cosa di ortografia un poetico componimento di Donato Antonio Leonardi, che era anch'egli pregevol Poeta. L'ira ne' poeti si desta facilmente, e il Leonardi mal sofferendo quella critica volle difendersi, e pubblicò il <text:span text:style-name="T6">Dialogo dell'Arno e del Serchio, sopra la maniera moderna di scrivere e di pronunziare nella lingua Toscana dell'Accademico Oscuro. Perugia presso il Costantini</text:span> 1710. in 12. Da Matteo Regali celato sotto il nome di Accademico dell'Anca, gli fu risposto col <text:span text:style-name="T6">Dialogo del Fosso di Lucca, e del Serchio di un Accademico dell'Anca in risposta al Dialogo dell'Arno. ec. Lucca presso Pellegrino Frediani</text:span> 1710. in. <text:soft-page-break/>8. Punto il Leonardi da questo libro vi oppose la <text:span text:style-name="T6">Dieta dei Fiumi tenuta l'Anno</text:span> 1711. <text:span text:style-name="T6">per fare il processo al Fosso di Lucca per aver pubblicata una critica derisoria, e mordace contro il Serchio suo padre. Dell'Accademico Oscuro. Macerata per Michele Angelo Silvestri</text:span> 1711. in 8. E a questa nuova sua produzione replicò il Regali con <text:span text:style-name="T6">il Filofilo dialogo di un Accademico dell'Anca in risposta alla Dieta de' Fiumi dell'Accademico Oscuro. Lucca pel Frediani</text:span> 1712. in 8. Nè la disputa andò più oltre, perchè mentre si stampava questo libro, il Leonardi morì.<text:span text:style-name="pagenum1"> [Pg 53]</text:span> La questione a dir vero era di poco momento nella sua origine, non trattandosi che d'un raddoppiamento di consonanti in una parola, ma volendo favellarne con qualche generalità offerse al Regali l'occasione di far conoscere il suo molto sapere, e l'erudizion sua nelle cose della lingua, e quanta pratica avesse de' buoni Autori. Deboli al contrario, e insussistenti erano le opposizioni del suo avversario, il quale non sentiva molto avanti in questa parte d'erudizione. Più altre dispute si destarono nel secolo decimottavo intorno a cose grammaticali, onde abbiamo parecchie opere polemiche, come del Biscioni, e del Bracci sull'edizione de' Canti Carnascialeschi da questo procurata in Lucca con falsa data di Cosmopoli<text:note text:id="ftn75" text:note-class="footnote"><text:note-citation>76</text:note-citation><text:note-body><text:p text:style-name="P28"><text:s/><text:span text:style-name="T37">Parere</text:span><text:span text:style-name="T39"> (del Canonico Biscioni) </text:span><text:span text:style-name="T37">sopra la seconda edizione de' Canti Carnascialeschi. Firenze. Moucke</text:span><text:span text:style-name="T39">1750. </text:span><text:span text:style-name="T37">in</text:span><text:span text:style-name="T39">8.―</text:span><text:span text:style-name="T37">I primi due dialoghi di Decio Laberio</text:span><text:span text:style-name="T39">(Ab. Rinaldo Bracci) </text:span><text:span text:style-name="T37">in riposta, e confutazione del parere del Sig. Dottore Antommaria Biscioni sopra la nuova edizione de' Cantici Carnascialeschi, e in difesa dell'Accademia Fiorentina. In Culicutidonia per Maestro Ponziano di Castel Sambucco</text:span><text:span text:style-name="T39">(Lugano per l'Agnelli) 1750. </text:span><text:span text:style-name="T37">in</text:span><text:span text:style-name="T39">8.</text:span></text:p></text:note-body></text:note>, il parere sulla voce <text:span text:style-name="T6">occorrenza</text:span><text:note text:id="ftn76" text:note-class="footnote"><text:note-citation>77</text:note-citation><text:note-body><text:p text:style-name="P28"><text:s/><text:span text:style-name="T37">Firenze pel Martini.</text:span><text:span text:style-name="T39"> 1707. </text:span><text:span text:style-name="T37">in</text:span><text:span text:style-name="T39">4.</text:span></text:p></text:note-body></text:note>, la Giampaolagine del Tocci<text:note text:id="ftn77" text:note-class="footnote"><text:note-citation>78</text:note-citation><text:note-body><text:p text:style-name="P28"><text:s/><text:span text:style-name="T37">Colonia</text:span><text:span text:style-name="T39"> (Firenze) </text:span><text:span text:style-name="T37">nella Stamperia Arcivescovile</text:span><text:span text:style-name="T39">1708. </text:span><text:span text:style-name="T37">in</text:span><text:span text:style-name="T39">4.</text:span></text:p></text:note-body></text:note>, ed altri simili. Anzi fino i Tribunali furon talvolta costretti a decidere intorno a somiglianti controversie, e della voce <text:span text:style-name="T6">majorasco</text:span>, se significhi <text:span text:style-name="T6">primogenitura</text:span>, come vuol la Crusca, o <text:span text:style-name="T6">primogenito</text:span> come usano i Senesi, decise la Rota Romana a favore di Siena<text:note text:id="ftn78" text:note-class="footnote"><text:note-citation>79</text:note-citation><text:note-body><text:p text:style-name="P28"><text:s/><text:span text:style-name="T37">Coram Reverendis. Molines in Romana Primogeniturae de Salviatis super localibus et Tabulis pictis</text:span><text:span text:style-name="T39"> 28. </text:span><text:span text:style-name="T37">Iunii</text:span><text:span text:style-name="T39">1706.</text:span></text:p></text:note-body></text:note>. <text:soft-page-break/>Il Gigli dice, che con ciò quel Tribunale venne a dichiarare,<text:span text:style-name="pagenum1"> [Pg 54]</text:span> che la <text:span text:style-name="T6">Crusca non ha la potestà di Adamo di dare i nomi alle cose</text:span><text:note text:id="ftn79" text:note-class="footnote"><text:note-citation>80</text:note-citation><text:note-body><text:p text:style-name="P28"><text:s/><text:span text:style-name="T39">Voc. Cater. alla v. </text:span><text:span text:style-name="T37">Maggiorente</text:span><text:span text:style-name="T39">.</text:span></text:p></text:note-body></text:note>. Il che è vero; è però altrettanto vero, che i Tribunali hanno forza nel Foro e in ciò che dal Foro dipende, ma nelle cose della lingua non ne hanno alcuna. Queste ed altre quistioni lascierò da parte, perchè sarei infinito se di tutte parlar dovessi, benchè brevemente. E già aspettano il mio discorso cose maggiori, e più ardue, e di maggior celebrità: voglio dire i Dizionarj.</text:p>
      <text:p text:style-name="P84">Prima però che io passi a far parola di questi debbo far menzione d'un libro, che può ugualmente fra le Grammatiche annoverarsi e fra i Dizionarj: voglio dire le cento osservazioni del Canonico Paolo Gagliardi<text:note text:id="ftn80" text:note-class="footnote"><text:note-citation>81</text:note-citation><text:note-body><text:p text:style-name="P27"><text:s/><text:span text:style-name="T44">Cento osservazioni di lingua, nelle quali si spiegan diversi modi particolari, usati dalla lingua Toscana. Bologna</text:span><text:span text:style-name="T42"> 1740. </text:span><text:span text:style-name="T44">in</text:span><text:span text:style-name="T42">12.</text:span></text:p></text:note-body></text:note>. Più e diversi oggetti a Grammatica appartenenti egli vi prese a trattare, come per avventura gli si presentavano alla mente; ora d'alcune voci, ora dell'articolo, ora di certe irregolarità nella costruzione, e via dicendo. Intorno alle quali cose dà sottili ed utili avvertimenti, e spesso emenda i più solenni Grammatici, ed anche il Vocabolario della Crusca. Il che fa sempre coll'autorità de' buoni scrittori, essendo amantissimo della purità della lingua, come ragion vuole. Laonde io reputo commendabile l'opera sua molto: e solo mi rincresce, che non abbia vie maggiormente accresciuto il numero delle sue osservazioni.</text:p>
      <text:p text:style-name="P18"/>
      <text:p text:style-name="P81"><text:span text:style-name="pagenum1"><text:span text:style-name="T39">[Pg 55]</text:span></text:span></text:p>
      <text:h text:style-name="P35" text:outline-level="2"/>
      <text:h text:style-name="P35" text:outline-level="2"/>
      <text:h text:style-name="P41" text:outline-level="2"><text:span text:style-name="c11"><text:span text:style-name="T22">Del Vocabolario della Crusca.</text:span></text:span><text:line-break/><text:line-break/><text:span text:style-name="Emphasis"><text:span text:style-name="T34">CAPO</text:span></text:span><text:span text:style-name="T85"> VII.</text:span></text:h>
      <text:h text:style-name="P35" text:outline-level="2"><text:soft-page-break/></text:h>
      <text:p text:style-name="P71">A me rincresce d'essere a quella parte dell'opera mia pervenuto, che parmi più d'ogni altra piena di pericoli e difficoltà. Gravi guerre si mossero contro il Vocabolario della Crusca fin dal primo suo nascere, e queste guerre, anzi che spegnersi o diminuirsi, vanno sempre crescendo. Ma l'ordine delle cose da me prese a trattare domanda, che io parli de' Vocabolarj della nostra lingua, e perciò di quello della Crusca; nè io posso ritrarmene. Dovrò in alcune cose contraddire ad uomini chiarissimi per dottrina e per ingegno, coi quali non posso in verun modo essere paragonato. Combatterò dunque con armi molto disuguali: ma se in ciò che sono per dire si potrà desiderare maggior dottrina, spero che non si potrà desiderare maggiore urbanità.</text:p>
      <text:p text:style-name="P82">Que' valentuomini, che nel 1691. procurarono la terza impressione di questo Vocabolario presto si avvidero, che molto rimaneva da fare, e che altri avrebbe dovuto procacciarne una quarta con molti accrescimenti e correzioni. E così avvenne appunto, perchè dopo non breve fatica si vide uscire alla luce nel 1729. colle stampe del Manni il primo volume del Vocabolario tanto accresciuto ed emendato, che questo solo contiene seimila nuove voci, o nuovi significati di voci. Ma voglionsi commendare quegli Accademici per essersi adoperati di correggere o accrescere quel libro seguendo l'orme segnate dai lor predecessori, o pure doveano seguendo una via diversa l'opera tutta riformare? Il Signor Conte d'Ayala vuole, che si sbandiscano gli esempj tratti dagli Scrittori approvati, e dice, che l'Accademia <text:span text:style-name="T6">è giudice supremo ed inappellabile in materia di lingua, ed ogni individuo</text:span><text:span text:style-name="pagenum1"> [Pg 56]</text:span><text:span text:style-name="T6"> è ragionevolmente tenuto di sottomettersi alle decisioni di essa</text:span><text:note text:id="ftn81" text:note-class="footnote"><text:note-citation>82</text:note-citation><text:note-body><text:p text:style-name="P27"><text:s/><text:span text:style-name="T44">Dei difetti dell'antico vocabolario della Crusca che dovrebbero correggersi nella nuova edizione dimostrati dal Conte d'Ayala. Vienna nella Stamp. di Antonio Strauss</text:span><text:span text:style-name="T42">. 1811. in 4. Ivi p 10. Questo libretto non appartiene al mio instituto, essendo scritto nel secolo decimonono. Io però ho creduto non dovere trascurare l'esame di questo suo avviso, esaminando la quarta impressione del Vocabolario.</text:span></text:p></text:note-body></text:note>. Così mentre molti gridano contro un giogo, <text:soft-page-break/>che l'Accademia però non si è mai argomentata d'imporre altrui, questo scrittore le rimprovera di non essersi tolta un'assoluta autorità. Egli cita l'Accademia delle scienze e belle lettere, e doveva citare l'Accademia Francese. Ma non s'avvide, che i Francesi per certo loro abito sono avvezzi a tener gli occhi intenti a Parigi, ed a riverire e seguire ciò che fassi colà; onde ricevono come giudizj senza appello quelli dell'Accademia. Ma in Italia non è così; ed ognuno di per se stesso può le cagioni vederne agevolmente. Oltre a ciò egli non seppe, che nel tempo medesimo, in cui scriveva sì fatte parole, quell'Accademia si dipartiva dal primo divisamento, ed imitando la Crusca si adoperava di raccogliere esempj dagli autori più purgati per una nuova impressione del suo Vocabolario. La Crusca dunque fino dal suo cominciamento fece senno, fornendo di buoni esempj le voci tutte, e le significanze diverse di tutte le voci, quanto era possibile, ed ove mancavan gli esempj ricorrendo all'uso.</text:p>
      <text:p text:style-name="P84">Ma niuno forse si vorrà far seguace dell'avviso di questo scrittore, e più presto si biasima la scelta degli esempj. Quel vedere ad ogni tratto citate tante vecchie leggende, e capitoli di compagnie,<text:span text:style-name="pagenum1"> [Pg 57]</text:span> e quaderni di conti, e l'oscurissimo Pataffio, e le rime non meno oscure del barbiere Burchiello, ed altrettali libri, e vederli preferiti a Filosofi gravissimi e ad altri scrittori di gran rinomanza, desta non pochi lamenti. Se le lingue tutte sono a grandissime mutazioni sottoposte, siccome tutti confessano, gli Accademici, che a lor potere volevano allontanare sì fatte mutazioni saviamente adoperarono, determinando alcuni scrittori, che reputar si dovessero maestri e modelli di lingua purgata: affinchè, tenendo sempre in quelli rivolti gli occhj, ognun potesse più agevolmente ritornare sul diritto cammino, se traviava. Questo, a mio giudizio, è il solo rimedio, che può riparare a quel corrompimento, che a poco a poco in tutte le lingue s'introduce dalla incuria degli uomini, e dall'amor della novità. Questo è forse il solo rimedio, che può se non al tutto impedire, almeno scemare quella ruina, che reca alla lingua d'una nazione l'inondamento di stranieri conquistatori. Ma quali son gli scrittori, che scegliere si <text:soft-page-break/>dovevano all'uopo? Quelli son del trecento primieramente, e poi gli altri che seguendo le lor vestigie più vi si accostano; il che reputo si possa assai bene dedurre dalle cose dette nel capo quinto. Fra più altre cose abbiam veduto, che Cicerone altresì raccomandava la frequente lettura degli antichi, benchè rozzi ed incolti. <text:span text:style-name="T6">Sunt enim illi veteres</text:span> (giova quì ripetere le sue parole), <text:span text:style-name="T6">qui ornate nondum poterant ea, quae dicebant, omnes prope praeclare locuti: quorum sermone assuefacti qui erunt, ne cupientes quidem poterunt loqui, nisi latine.</text:span> Lo stesso dicasi per noi, e con più ragione; perchè Pacuvio e quegli altri non erano a gran pezza così eleganti, come parecchi de' trecentisti. Quì si tratta della purità della lingua, e quanto a ciò quegli antichi, quantunque disadorni se vuolsi, hanno più autorità,<text:span text:style-name="pagenum1"> [Pg 58]</text:span> che i maggior bacalari della filosofia, della storia, dell'eloquenza, e della poesia. Ma (dicono alcuni) dovevasi almeno far grazia a parecchi scrittori di cose scientifiche, e di quelle che alle arti appartengono: e tanto più si doveva, perchè troppo è scarso nel Vocabolario il numero de' vocaboli delle scienze, e delle arti. Io non negherò che alcuni se ne debbano aggiugnere a quelli, che fanno testo in lingua; parmi però che sia opportuno andare a rilente. Avviene assai volte, che i più solenni maestri di queste facoltà intesi tutti alle dotte loro speculazioni non abbiano posto abbastanza studio nelle cose della lingua, o che scrivendo ne trascurino la purità. Ed il chiarissimo signor Cavaliere Monti nella sua <text:span text:style-name="T6">Proposta</text:span> ricorda un dotto Mattematico, il quale con bel modo fu fatto accorto di parecchi errori, in cui era caduto nelle sue opere. I termini delle scienze e delle arti dipendono dall'arbitrio degl'inventori, e sono proprj di tutte le lingue. Vorrei pertanto, che si prendessero dagli scrittori approvati, se vi si trovano: altramente si registrassero senza avvalorarli con esempj. Ma la sorgente principale del Vocabolario debbono essere a mio giudizio i libri di belle lettere e di storia, perchè contengono voci e modi di dire adattabili a tutto, e acconci a rappresentar quasi tutto.</text:p>
      <text:p text:style-name="P84"><text:soft-page-break/>Rimprovera il Sig. Cesarotti<text:note text:id="ftn82" text:note-class="footnote"><text:note-citation>83</text:note-citation><text:note-body><text:p text:style-name="P27"><text:s/><text:span text:style-name="T42">Op. T. 1. p. 125.</text:span></text:p></text:note-body></text:note>, che sieno marcati indistintamente colla lettera del disuso tanto quei termini antichi, che sono andati in disuso per qualche difetto intrinseco, quanto quelli, di cui è ciò accaduto per semplice capriccio di novità. La stessa lagnanza fece il Magalotti al Canonico Bassetti<text:note text:id="ftn83" text:note-class="footnote"><text:note-citation>84</text:note-citation><text:note-body><text:p text:style-name="P28"><text:s/><text:span text:style-name="T39">Lettere Fam. T. 2. p. 66. ed. del 1769.</text:span></text:p></text:note-body></text:note>, perchè all'Accademia la<text:span text:style-name="pagenum1"> [Pg 59]</text:span> comunicasse. Questa però a mio giudizio adoperò saviamente non secondando il suo desiderio. Egli non vide, ed ora non ha veduto il Cesarotti, che ove gli Accademici avessero indicate quelle voci, che meritano d'esser novellamente poste in uso si sarebbero fatti giudici in ciò che spetta al gusto, il che essi a gran ragione non volean fare. Ed ove l'avessero fatto quali rimproveri, quante critiche, quante accuse non si sarebbono scagliate contro l'Accademia! Diciassette di queste voci accenna il Sig. Cesarotti, e le reputa meritevoli di quell'onore. Or quanti saranno per avventura, che opineranno altramente! Quanti giudicheranno lodevoli parecchie voci, che egli non approverebbe! Il Cavalcanti nella sua Rettorica condanna, come disusata, la voce <text:span text:style-name="T6">misfatto</text:span>, nè vuol che si adoperi: e pure niuno crederà ora, che questa voce non sia buona, ed avvedutamente si astenga dal farne uso. Gli autori dei Dizionarj non debbono giudicare di proprio arbitrio, ma secondo l'autorità degli scrittori approvati, e se da' buoni scrittori sarà adoperata alcuna di quelle parole, che or sono disusate, in una nuova impressione l'Accademia torrà quella marca contro cui si mena tanto romore. Il secondo rimprovero è, che molte parole francesi sieno state poste nel Vocabolario, come giojelli. Non però come giojelli vi sono state poste, nè <text:span text:style-name="T6">perchè le adoperino i moderni, ma perchè s'intendano gli antichi</text:span><text:note text:id="ftn84" text:note-class="footnote"><text:note-citation>85</text:note-citation><text:note-body><text:p text:style-name="P28"><text:s/><text:span text:style-name="T39">Crusca Pref. §. 1.</text:span></text:p></text:note-body></text:note>, e sono utili per la storia della lingua. Più altre accuse egli oppone al Vocabolario, che tralascio perchè non tutto posso dire, e perchè se non m'inganno non sono poi tanto gravi, che richiedano molto studio per dileguarle, e se non erro si dileguano abbastanza colle<text:span text:style-name="pagenum1"> [Pg 60]</text:span> cose, che fino ad ora per me si <text:soft-page-break/>son dette, o che sono per dire. Nè intendo con ciò di tenere in poco conto quell'uomo prestantissimo; ma dubito, che l'amore di libertà l'abbia forse talvolta ingannato.</text:p>
      <text:p text:style-name="P84">Parecchi altri rimproveri si fanno da altri de' quali ricorderò prima quelli, che a me sembrano ingiusti, e poi darò luogo a quelli, che anche per mio avviso sono ben fondati. Si dolgono alcuni che gli Accademici sieno stati solleciti di registrare certe voci che hanno due sensi fra lor contrarj, altre che dicono stroppiate, alcune turpi, quelle che diconsi di stil furbesco, moltissime tolte dalla plebe, talune nate da errore d'ortografia, e parecchi proverbj Toscani oscurissimi. Ma cominciando dalle voci di doppio senso io domando, qual v'ha lingua che macchiata non sia di questo difetto? Molto lo ha quella principalmente, cui vuolsi concedere il primato sull'altre, cioè la Greca. Ora perchè vorremo noi sgridar gli Accademici, se trovandolo pur nella nostra non l'hanno tolto, essi che non si credono arbitri della medesima, ma costodi? Lo stesso dicasi delle voci, che chiamano stroppiate. I Greci ne ebbero tante che le distribuirono in certe classi, cui dettero il nome di figure grammaticali, che sono l'aferesi, la sincope, l'apocope, ed altre. Si rimprovera a cagion d'esempio la voce <text:span text:style-name="T6">notomia</text:span>, che secondo la sua greca origine dovrebbe dirsi <text:span text:style-name="T6">anatomia</text:span>. E per far grazia a questa parola non è bastato l'esempio del Redi, che era medico grande, ed elegantissimo scrittore. Nè basterà forse l'autorità di Francesco Maria Zanotti, che l'adoperò, non quella di tanti altri, che pur l'usarono, non quella del dotto medico Andrea Pasta, che le diede luogo nel suo<text:span text:style-name="pagenum1"> [Pg 61]</text:span> vocabolario<text:note text:id="ftn85" text:note-class="footnote"><text:note-citation>86</text:note-citation><text:note-body><text:p text:style-name="P27"><text:s/><text:span text:style-name="T42">Pasta </text:span><text:span text:style-name="T44">Voci e maniere di dire e osservazioni di Toscani scrittori</text:span><text:span text:style-name="T42">ec.</text:span></text:p></text:note-body></text:note>. E vuolsi osservare, che il Pasta compilò quel suo vocabolario perchè fosse di giovamento ai medici non solo nel curare gl'infermi, ma eziandio nello scrivere i consulti. Lo stesso dicasi di que' vocaboli, che derivano da errore d'ortografia, come <text:span text:style-name="T6">anotomia</text:span>, <text:span text:style-name="T6">appostolo</text:span>, <text:span text:style-name="T6">munistero</text:span>, e simili altre molte. Sì fatti corrompimenti si vedono pure nelle altre lingue, e giova conservarli ne' vocabolarj, perchè mostrano in parte l'indole delle medesime, e l'affinità, che hanno fra loro le diverse lettere, <text:soft-page-break/>come si mutino, si aggiungano o si tolgano. Le quali cose sono da apprezzarsi per la storia delle lingue medesime. È poi ufficio del diligente scrittore lo sceglier quelle, che son migliori. Con maggior timore parlerò delle parole turpi, contro le quali si grida a gran voce, chiamando svergognato chi difende il Vocabolario. Io lodo quelli che amano la modestia delle parole, ma supplico, che mi sia concesso di dire, che tanta modestia non vuolsi usare in un vocabolario. S. Isidoro era modello d'ogni virtù, ma non si astenne dal ricordare e spiegare ne' suoi libri dell'etimologie quelle voci, che il suo argomento richiedeva. E il Forcellini esemplar sacerdote, e confessore nel Seminario di Padova scrisse nell'insigne suo Lessico quelle parole, che nel sacro tribunale della penitenza avrebbe condannate. Sì fatte parole sono malvagie, o innocenti secondo le circostanze. Consiglierei però gli Accademici a togliere dalla quinta impressione alcune di sì fatte voci, che furono inventate reamente per biasimevole scherzo, le quali non debbono aver luogo nel tesoro della lingua. Non toglierei però<text:span text:style-name="pagenum1"> [Pg 62]</text:span> le parole, che diconsi furbesche, perchè servono all'intelligenza dei libri, e delle persone. Ancor più ingiusto parmi il lamento pe' Toscani proverbj, che vi si vedono in buon dato, e per le voci del volgo, o, come dicono, di mercato vecchio. Al qual lamento rispondono abbastanza le cose dette dai Signori Rosini e Nicolini, nè fa di mestieri, che io stemperi con più parole le loro osservazioni. Io dunque non vorrei, che si togliessero queste cose, nè vorrei, che si aggiugnessero le etimologie, tranne forse alcune pochissime più manifeste, e scevre d'ogni incertezza. Lo studio delle etimologie, ingiustamente spregiato da alcuni, è utile, ma è soggetto a molti pericoli. Leggiamo il Vossio, il Menagio, ed altrettali indagatori d'etimologie, e vedremo in quali traviamenti sono caduti. Nè è necessario, che vi si accennino quali parole ci son venute dall'ultimo settentrione per l'invasione de' popoli barbari, quali ci ha date l'Arabia o direttamente per le crociate o pel commercio, o indirettamente passando per mezzo d'altre nazioni, alterate però secondo l'indole delle diverse lingue.</text:p>
      <text:p text:style-name="P84"><text:soft-page-break/>Altri rimproveri si fanno al Vocabolario, cioè che molte voci e molti significati vi mancano, che le definizioni non sempre sono esatte, che gli esempj allegati hanno talvolta un significato diverso da quello, che reca il Vocabolario: e già parecchi esempj di questi difetti<text:note text:id="ftn86" text:note-class="footnote"><text:note-citation>87</text:note-citation><text:note-body><text:p text:style-name="P27"><text:s/><text:span text:style-name="T42">Molti ne ha portati il chiarissimo Signor Cav. Vincenzo Monti nella notissima sua </text:span><text:span text:style-name="T44">Proposta di alcune correzioni ed aggiunte al Vocabolario della Crusca</text:span><text:span text:style-name="T42">. Non tutte però le sue correzioni sono giuste. Il Sig. Nicolini nell'opera citata ne ha accennate alcune, e dicesi che altri voglia accrescerne il novero. Io ne noterò una sola, perchè è fondata sopra una sua opinione, che non giudico vera. Egli condanna la voce </text:span><text:span text:style-name="T44">birracchiuolo</text:span><text:span text:style-name="T42">, o </text:span><text:span text:style-name="T44">sbirracchiuolo</text:span><text:span text:style-name="T42">, e dice che niun diminutivo ha la lingua Italiana, che termini in </text:span><text:span text:style-name="T44">acchiuolo</text:span><text:span text:style-name="T42">. E il Vocabolario non ne offre alcuno. L'uso però ha </text:span><text:span text:style-name="T44">ladracchiuolo</text:span><text:span text:style-name="T42">, </text:span><text:span text:style-name="T44">birbacchiuola</text:span><text:span text:style-name="T42">, che sono nel tempo stesso diminutivi e peggiorativi, ed hanno certa energia da non disprezzarsi. Ma a me rincresce di trattenermi più a lungo in così cattiva compagnia.</text:span></text:p></text:note-body></text:note> sono stati da scrittori<text:span text:style-name="pagenum1"> [Pg 63]</text:span> chiarissimi indicati. Questi rimproveri sono veri, e niuno è che non li debba riconoscer tali. Ma qual v'ha al Mondo opera perfetta? Il P. Bergantini pubblicò un volume d'aggiunte al Vocabolario. Egli perciò oltre agli autori approvati esaminò il Vocabolario stesso, e la sua prefazione, e ne trasse molte parole, che gli Accademici dimenticarono di registrare. Quella prefazione non è lunga, ed era da credersi, che niuna aggiunta potesse omai cavarsene dopo di lui, e pure vi rimase all'Alberti di che spigolare, ed egli vi trovò la voce Grecità. Almeno dopo l'Alberti nulla vi sarà restato. No. V'è la parola <text:span text:style-name="T6">appropiare</text:span> in senso d'<text:span text:style-name="T6">assomigliare</text:span>, <text:span text:style-name="T6">paragonare</text:span>. E dov'è questa parola? In principio, cioè là dove l'attenzione di que' diligentissimi compilatori non poteva essersi stancata pel lungo leggere. <text:span text:style-name="T6">Chiunque vorrà considerare</text:span> (così comincia quella prefazione) <text:span text:style-name="T6">l'umile cominciamento, che hanno avuto, e come poi col tratto del tempo si sono andati accrescendo i Vocabolarj delle lingue già spente, vedrà, che e' si possono a buona equità ai grandi fiumi appropriare ec. Ma non così va la bisogna nel fatto de' Vocabolarj di quelle lingue, che tuttavia sono vive, e che da una intera nazione si parlano; imperciocchè questi si possono vie meglio assomigliare all'Oceano ec.</text:span> E poco dopo, parlando de' vocaboli moderni e introdotti dall'uso, gli Accademici dicono <text:soft-page-break/>d'averne posti alcuni nel Vocabolario, ma aggiungono che sono stati in ciò alquanto parchi aspettando, che da tersi e<text:span text:style-name="pagenum1"> [Pg 64]</text:span> regolati scrittori sieno <text:span text:style-name="T6">nelle loro composizioni adottati</text:span>. Ora la voce <text:span text:style-name="T6">adottare</text:span> in questo senso non trovasi nel Vocabolario, nè nell'impressione di Verona, nè nel Dizionario dell'Alberti, ma v'è solamente nel senso di <text:span text:style-name="T6">prendere alcuno per figlio</text:span>. Questi esempj a mio giudizio fan chiaramente conoscere, che non v'è diligenza, che basti in simili cose, e che il tempo solo può render perfetto, e compiuto il Vocabolario, o piuttosto che esso non potrà mai esser perfetto.</text:p>
      <text:p text:style-name="P84">Guari non andò, che l'Accademia rivolse di nuovo le sue cure a questo oggetto. Ai nove di Marzo del 1741. l'Accademico Rosso Martini lesse un ragionamento per norma di una nuova edizione del Vocabolario Toscano, che ora si è consegnato alle stampe<text:note text:id="ftn87" text:note-class="footnote"><text:note-citation>88</text:note-citation><text:note-body><text:p text:style-name="P27"><text:s/><text:span text:style-name="T44">Ragionamento presentato all'Accademia della Crusca il dì IX. Marzo 1741. da Rosso Martini per norma d'una nuova edizione del Vocabolario Toscano. Firenze nella Stamperia di Guglielmo Piatti.</text:span><text:span text:style-name="T42"> 1813. in 4.</text:span></text:p></text:note-body></text:note>. Egli vuole che si cominci dal procacciare i materiali più importanti per sì fatto lavoro, i quali sono una ricca, e abbondante conserva di voci tratte da' buoni libri, ed una regolata, e ordinata disposizione accompagnata da un accurato esame di tutto quello, che si trova nella precedente impressione. I Libri, da' quali si debbono trarre le buone voci e forme di dire o sono antichi, cioè del Secolo del 1300. e in quel torno, o moderni. Dà quindi il catalogo di que' libri, che i compilatori della quinta impressione o non videro, o esaminarono scarsamente; e gli antichi sono 162., e 37. i moderni. Dai primi massimamente vuol che si prendan gli esempj, e allora solo si ricorra ai secondi, ove non se ne abbiano degli antichi. Vuol che gli esempj si aggiungano della formazione dei tempi dei verbi irregolari. Fra le voci moderne altre son quelle sdrucciolate<text:span text:style-name="pagenum1"> [Pg 65]</text:span> (com'egli dice) nel volgar nostro, o dalla frequente pratica co' forestieri, o dalla introduzione delle mode e de' costumi stranieri, come <text:span text:style-name="T6">rimarcare</text:span>, <text:span text:style-name="T6">rango</text:span>, <text:span text:style-name="T6">dettaglio</text:span>, e queste si debbono escludere. Altre son quelle, che da un uso più regolato, e corretto, e da accreditati e moderati scrittori vengono <text:soft-page-break/>comprovate, adottate, ed oramai comunemente ricevute, e di queste si vuol fare diligente ricerca, ed aggiungerle. Crede, che si debbano aggiungere altresì i superlativi, diminutivi, vezzeggiativi, ed altrettali derivati, ove se ne abbiano esempj. Esclude poi i nomi proprj, i termini dell'arti, ed i latinismi, benchè usati dagli antichi, quando per l'uso comune dei più regolati scrittori non sieno concordemente e costantemente approvati. Parecchi altri avvisi egli dà per accrescere il Vocabolario, e per l'emendazione dell'edizion precedente, che stimo inutile indicare. Voleva dunque il Martini, che la fonte principal delle voci fossero gli scrittori del secolo decimoquarto, cioè quello appunto di che si lagnano i favoreggiatori della libertà. Ma alle lagnanze parmi d'avere abbastanza risposto superiormente. A gran ragione dunque voleva il Martini, che nella impression nuova del Vocabolario da que' vecchi padri e maestri si traessero gli esempj prima che dagli altri.</text:p>
      <text:p text:style-name="P84">Non così posso commendarlo dell'avere escluso i nomi proprj, e i termini delle arti, e delle scienze. I primi si posson raccogliere dall'uso e da molti libri di storia, di novelle, e simili, e di molti era necessario determinare l'ortografia, e spiegare altri che sono accorciativi, vezzeggiativi, o in qualunque modo alterati da' loro primitivi. Non dirò poi quanto fosse inopportuno l'escludere i secondi, perchè lo dice abbastanza l'universal desiderio, che da gran tempo li richiede. So quanto è malagevole questa parte del Vocabolario,<text:span text:style-name="pagenum1"> [Pg 66]</text:span> di che darò un breve cenno in seguito. Pure era uopo, che questa difficoltà si vincesse, e vi si accinse con coraggio l'Alberti, come dirò altrove.</text:p>
      <text:p text:style-name="P84">Sarebbe quì luogo di narrar le vicende dell'Accademia della Crusca, che fu dal Gran Duca Leopoldo unita all'Accademia Fiorentina. Ma per una parte questo racconto domanderebbe lungo discorso, e per l'altra parte io non potrei tesserne la narrazione e indagarne le cagioni più copiosamente o meglio di quello, che il chiarissimo Sig. Cavalier Baldelli ha già fatto in una sua lettera diretta al Signor Ab. Denina<text:note text:id="ftn88" text:note-class="footnote"><text:note-citation>89</text:note-citation><text:note-body><text:p text:style-name="P27"><text:s/><text:span text:style-name="T42">Nella Collezione d'opuscoli T. 15. p. 90. e seguenti.</text:span></text:p></text:note-body></text:note>. Prima di quell'unione <text:soft-page-break/>alcuni degli Accademici si erano adoperati di raccogliere emendazioni, ed aggiunte al Vocabolario, e fra questi si nominano il Casaregi, e Francesco Martini, le fatiche de' quali è fama, che servissero ad arricchire l'edizioni del Vocabolario Napoletana e Veneta<text:note text:id="ftn89" text:note-class="footnote"><text:note-citation>90</text:note-citation><text:note-body><text:p text:style-name="P28"><text:s/><text:span text:style-name="T39">Luigi Targioni </text:span><text:span text:style-name="T37">Discorso sulle riflessioni relative al Vocabolario della Crusca</text:span><text:span text:style-name="T39">. p. 16.</text:span></text:p></text:note-body></text:note>.</text:p>
      <text:p text:style-name="P84">La nuova Accademia Fiorentina poi non rimase oziosa. Il P. Ildefonso Frediani le presentò l'idea, e l'apparato pel nuovo Vocabolario Toscano<text:note text:id="ftn90" text:note-class="footnote"><text:note-citation>91</text:note-citation><text:note-body><text:p text:style-name="P27"><text:s/><text:span text:style-name="T42">Fu stampato prima nel volume 95. del Giornale letterario di Napoli, ed ora di nuovo in Firenze dal Piatti, 1813. in 4. Questa è l'edizione di cui mi servo.</text:span></text:p></text:note-body></text:note>, di cui debbo ora far parola. Molte cose tralascio da lui proposte, che opportunissime sono al suo intendimento, ma sarebbe quì inutile di ricordarle, e quelle accennerò solamente, che sono più meritevoli di riflessione. Vuol che si aggiungano <text:span text:style-name="T6">le voci tecniche, e queste si prendano tutte</text:span><text:span text:style-name="pagenum1"> [Pg 67]</text:span><text:span text:style-name="T6"> dal fondo della nostra lingua Toscana finchè si può. In mancanza della voce Toscana, si prenda da quella lingua, che l'abbia in proprio, avvertendo di preferire sempre tra' varj idiomi quello che nel suono e nell'origine è più analogo e simile al nostro, e molto più l'uso già adottato da' respettivi professori in Toscana o in Italia di tali voci, e procurando guanto è possibile di toscanizzarle nell'inflessione, e nel suono</text:span>. p. 9. Stabilisce inoltre, che si pongano le voci di tanti <text:span text:style-name="T6">e sì continui ritrovamenti forestieri attenenti agli agj, alle mode, ed al regno insaziabile del lusso, e della delicatezza del vestire, delle mense, e d'ogni genere di delizia</text:span>, le quali voci si prendano dagl'idiomi di que' paesi donde tali ritrovamenti sono venuti, procurando di renderle all'orecchio più Toscane che sia possibile. A me pare, che troppo pretenda il P. Ildefonso. Egli avvezzo fra le anguste pareti della sua cella non sapeva quanto era vasto il campo delle mode, e quanto esse sieno variabili, nè credeva, che il Vocabolario di queste sole domanderebbe parecchi ponderosi volumi. Io son di avviso, che registrar si debbano le voci di questo genere, le quali <text:soft-page-break/>da' buoni Scrittori sono state adoperate, ed i nomi di quei ritrovamenti, che o per l'utilità loro, o per qualsivoglia altro motivo sono durevoli, e lascerei perir gli altri senza timore, che la lingua ne avesse danno. Riguardo poi alle altre voci delle arti vuole, che si raccolgano dagli scrittori purgati, e dai libri di matricole e di ragione di tali arti, dalle leggi, e finalmente dagli scrittori meno purgati, e dagli artigiani, che le esercitano. Confessa però, che una difficoltà grande si incontra in ciò, e grandissima la provò l'Alberti mentre compilava il suo Dizionario enciclopedico. Riguardo alle arti molte cose non solamente in diverse parti dell'Italia, o della Toscana, come dice il P. Ildefonso, ma nelle diverse<text:span text:style-name="pagenum1"> [Pg 68]</text:span> contrade della stessa Città come diceva l'Alberti, e tutti posson provare, hanno diverso nome. Ma se io considero, che anche i Vocabolarj delle altre lingue sono moltissimo mancanti riguardo alle voci delle scienze, e delle arti, se riguardo il numero immenso di queste voci, e il continuo variare dell'une e dell'altre, dubito che più utile sarebbe il compilare un Vocabolario separato per queste; del quale potrebbe addossarsi l'incarico alcuna delle più insigni Accademie scientifiche dell'Italia. Ma son d'avviso, che dopo la fatica di parecchi anni pubblicandosi vi si dovranno fare aggiunte ed emende; e così necessariamente accaderà sempre, fintantochè i Vocabolarj saranno opera degli uomini.</text:p>
      <text:p text:style-name="P84">Il P. Ildefonso vuol pure che si aggiungano le voci composte, e <text:span text:style-name="T6">quelle che comporsi possono sull'esempio di ottimi nostri Scrittori, e colle regole di un fino criterio e del buon orecchio</text:span>. p. 11. Molte se ne trovano nelle poesie del Chiabrera, d'Anton Maria Salvini, e di altri autori, che fanno testo in lingua, e vuolsi dare a queste la cittadinanza Toscana. Altre ne hanno adoperate il Frugoni, ed altri poeti, che non fanno testo, e l'Accademia potrà scerne quelle, che reputerà convenienti, ma non credo, ch'essa debba crearne di nuove. Essa fino ad ora ha registrate nel Vocabolario quelle voci, che vedeva adoperate da' buoni scrittori e dal popolo, e niuna ne ha creata di suo capriccio, ed il fare altramente sarebbe per mia opinione un dipartirsi dal suo istituto. <text:soft-page-break/>Ne formino pure a lor talento gli autori viventi, e quelli che verranno, ed ove le formino lodevolmente otterranno grazia presso l'Accademia in altra età.</text:p>
      <text:p text:style-name="P84">Finalmente di tante voci forestiere, che alcuni adoperano vuol, che si adottino quelle, che la necessità esige, o <text:span text:style-name="T6">l'uso sufficientemente prescritto</text:span><text:span text:style-name="pagenum1"> [Pg 69]</text:span><text:span text:style-name="T6"> non tanto dal tempo, quanto dall'autorità dei più purgati scrittori o parlatori moderni</text:span>. p. 12. <text:span text:style-name="T6">Altre non poche, che non hanno ancora tanto possesso nell'uso, ma che vanno verso quello inoltrandosi, e perciò voci di mezzano uso possono appellarsi</text:span>, si potranno mettere in una tavola a parte in fine del Vocabolario. <text:span text:style-name="T6">Ivi.</text:span> Ma vediamo quali sieno le tavole da lui proposte. La prima è pe' dialetti Senese, Pisano, Pistojese, Lucchese, Aretino, e Cortonese. La seconda è degl'idiotismi. Questi si dividon da lui in quattro classi, idiotismi delle persone nobili, e culte, del popolo, del contado, e dell'ultima plebaglia. Esclusa l'ultima concede alle tre altre luogo nella tavola. La terza è dei barbarismi dei sollecismi e di quelle voci forestiere, che ha chiamate di mezzano uso. La quarta è dei nomi proprj di persone o di luoghi, o troncati, o alterati, o trasformati in guisa che appena dai più esperti s'intendono. La quinta è delle conjugazioni ed inflessioni de' verbi regolari ed irregolari un poco più abbondante di quella del Pistolesi, ma collo stesso metodo<text:note text:id="ftn91" text:note-class="footnote"><text:note-citation>92</text:note-citation><text:note-body><text:p text:style-name="P27"><text:s/><text:span text:style-name="T42">Quando il P. Ildefonso scriveva non era anche venuta in luce la </text:span><text:span text:style-name="T44">Teoria e prospetto, ossia Dizionario critico de' Verbi Italiani conjugati dal Signor Abate Marco Mastrofini</text:span><text:span text:style-name="T42">.</text:span></text:p></text:note-body></text:note>. La sesta è de' Latinismi. Utili sono queste tavole, e la terza massimamente potrà giovare per togliere una gran parte d'errori troppo comuni. Se non che converrà farla così grande, ch'essa sola formerà un ampio Vocabolario. Meno opportuna forse parrà la prima in un Vocabolario, che aver dee per suo primo scopo la propagazione di quella sola lingua che dai buoni Scrittori si deve adoperare. E già la tavola di que' dialetti sarebbe lunga impresa,<text:span text:style-name="pagenum1"> [Pg 70]</text:span> e difficile, e tarderebbe con poco profitto l'impressione del Vocabolario.</text:p>
      <text:p text:style-name="P84">Una Grammatica finalmente propone il P. Ildefonso, la quale desidera breve, e che vinca le altre per facilità e chiarezza. Ma <text:soft-page-break/>una grammatica, che vuolsi mandare in luce per opera dell'Accademia, anzi che breve, credo, che debba esser ampia, e comprendere tuttociò che altri può desiderare. Io però sarei d'avviso, che bastasse imprimere di nuovo quella ottima del Corticelli, emendandola in pochi luoghi, ed accrescendola in altri, principalmente nella conjugazione de' Verbi irregolari, nelle appendici da lui aggiunte nel secondo libro ad ogni ordine de' Verbi, nel trattato delle proposizioni, degli avverbj, e in altri luoghi.</text:p>
      <text:p text:style-name="P84">L'Accademia Fiorentina però non giudicò di dover seguitare le tracce segnate dal P. Ildefonso. Per riparare ai difetti ed alle mancanze dell'ultima edizione del Vocabolario deliberò di farne un'altra, e se ne pubblicò colle stampe l'avviso. Se nell'edizione del 1729. di tre o quattro autori soli si fece lo spoglio, che nelle precedenti non avevano avuto luogo, in questa se ne approvarono cinquantacinque, ond'era a sperarsi, che di grandissimi accrescimenti si vedrebbe arricchito il nuovo Vocabolario. Ma le speranze si dileguarono sul primo loro apparire, e la promessa edizione non si eseguì. Essa fu annunziata con un avviso pubblicato in Livorno per le stampe del Masi ai 30. Genn. del 1794. e forse così lodevole impresa dalla difficoltà de' tempi restò impedita. Può dubitarsi ancora, che lo stesso avviso testè citato abbia distolto alcuni dal porre il proprio nome nel novero de' compratori. Perchè, vedendovi molte parole, o maniere di dire non pure, avranno in esso (quantunque ingiustamente) ravvisato un sinistro preludio dell'opera. In fatti lasciando stare le<text:span text:style-name="pagenum1"> [Pg 71]</text:span> voci <text:span text:style-name="T6">manifesto</text:span>, <text:span text:style-name="T6">sesto</text:span> cioè la forma d'un libro, <text:span text:style-name="T6">associati</text:span>, che se l'Accademia lo giudica opportuno, potrà forse approvare, come voci dell'uso, vi si trova <text:span text:style-name="T6">piano</text:span> per metodo o disegno di un'opera, <text:span text:style-name="T6">limitarsi</text:span>, <text:span text:style-name="T6">riprodurre</text:span> per ristampare, <text:span text:style-name="T6">prevenuto</text:span> per preoccupato, <text:span text:style-name="T6">si faranno un dovere</text:span>, <text:span text:style-name="T6">privativa</text:span>, <text:span text:style-name="T6">per anche</text:span><text:note text:id="ftn92" text:note-class="footnote"><text:note-citation>93</text:note-citation><text:note-body><text:p text:style-name="P27"><text:s/><text:span text:style-name="T42">Nel Vocabolario però v'è </text:span><text:span text:style-name="T44">per ancora</text:span><text:span text:style-name="T42">alla v. </text:span><text:span text:style-name="T44">Per</text:span><text:span text:style-name="T42">§. XXXVII. È da avvertirsi, che il passo in cui si legge questa espressione è dell'Accademico della Crusca Rosso Martini.</text:span></text:p></text:note-body></text:note>, <text:span text:style-name="T6">va del pari colla </text:span><text:soft-page-break/><text:span text:style-name="T6">importanza delle materie</text:span><text:note text:id="ftn93" text:note-class="footnote"><text:note-citation>94</text:note-citation><text:note-body><text:p text:style-name="P28"><text:s/><text:span text:style-name="T37">Andare di pari, o al pari con alcuno</text:span><text:span text:style-name="T39"> vuol dire andare con alcuno in modo, che uno non vada avanti l'altro. Quando significa </text:span><text:span text:style-name="T37">uguagliare</text:span><text:span text:style-name="T39">vuole il dativo secondo l'esempio portato dalla Crusca: </text:span><text:span text:style-name="T37">Ch'andar la fece altera oggi di pari al Tebro, al Xanto</text:span><text:span text:style-name="T39">.</text:span></text:p></text:note-body></text:note>, <text:span text:style-name="T6">copia</text:span> per esemplare o corpo d'un'opera, stampata<text:note text:id="ftn94" text:note-class="footnote"><text:note-citation>95</text:note-citation><text:note-body><text:p text:style-name="P28"><text:s/><text:span text:style-name="T39">Nel Vocabolario della Crusca non si trovano le voci </text:span><text:span text:style-name="T37">esemplare</text:span><text:span text:style-name="T39">e </text:span><text:span text:style-name="T37">corpo</text:span><text:span text:style-name="T39">nel senso in cui le adopero quì. Le usò però il Redi nelle lettere. </text:span><text:span text:style-name="T37">Subito, che si darà fuori io gnene manderò un'esemplare. Il S. G. D. ne vuol mandare una mano di corpi a molti letterati suoi amici.</text:span><text:span text:style-name="T39">L'Alberti porta questo passo alla v. </text:span><text:span text:style-name="T37">Corpo</text:span><text:span text:style-name="T39">§. ma si scordò poi d'aggiungere questo significato alla voce </text:span><text:span text:style-name="T37">Esemplare</text:span><text:span text:style-name="T39">.</text:span></text:p></text:note-body></text:note>, le quali espressioni non sono ancora approvate, e alcune forse non si approveranno. Ma quel foglio deve essere opera dello stampatore, come lo fa credere la data di Livorno, o se è d'altri non è dell'Accademia, la quale lo avrebbe pubblicato in suo nome. A questa erano ascritti più e diversi uomini chiarissimi, e nello studio della nostra lingua esercitatissimi, fra i quali (per tacere de' viventi) basti di ricordare il P. Ildefonso da S. Luigi Carmelitano Scalzo; e la loro celebrità doveva fare sperare un'opera utile, e gloriosa all'Italia. Erano stati fatti copiosi spogli da parecchi testi a penna del buon secolo non veduti<text:span text:style-name="pagenum1"> [Pg 72]</text:span> dai loro predecessori, e dalle opere citate nell'edizione del 1729. A queste ne avevano aggiunte altre molte d'autori moderni, delle quali si può vedere il novero nel Vocabolario dell'Alberti, e nella serie del Signor Gamba. Quindi molte aggiunte si promettevano, e correzioni, l'indicazione del genere dei nomi, i plurali di doppia terminazione, i perfetti, e i passati de' verbi irregolari, l'etimologie quando sono ben chiare, e possono contribuire a far conoscere la proprietà dell'espressione. Finalmente volevano notare con diligenza grande le voci latine, che sono manco in uso, le familiari, le basse, le figurate, le più generalmente poetiche, e le antiche, fra le quali sarebbono state distinte le non più usabili da quelle dismesse senza loro demerito, e che possono talvolta impunemente rimettersi in corso dai valenti, e giudiziosi scrittori. Io però dubito forte, che questa <text:soft-page-break/>estrema promessa, quantunque utile molto, fosse per riuscire pericolosa, nè richiesta dall'istituto dell'Accademia.</text:p>
      <text:p text:style-name="P84">Ciò che l'Accademia non potè fare ha poi fatto il Signor Antonio Cesari per le stampe del Veronese Ramanzini nel 1806. Non è del mio argomento il tenere discorso di questa edizione: ma non debbo tacere delle molte, ed egregie aggiunte di Clementino Vannetti di Roveredo, e del P. Girolamo Lombardi Gesuita Veronese, che in compagnia di molte altre ivi si vedono. Il Vannetti, e il Lombardi erano di nostra lingua amantissimi, ed intendentissimi; dagli autori classici raccolsero moltissime voci, e maniere di dire, animati a ciò fare, e a sostenere tanta fatica, il primo dalle preghiere degli Accademici Fiorentini, il secondo dall'amore di nostra lingua. Ma le aggiunte loro sarebbono miseramente rimaste inutili, se l'ottimo Signor Cesari non le avesse a comune vantaggio<text:span text:style-name="pagenum1"> [Pg 73]</text:span> nella sua edizione inserite<text:note text:id="ftn95" text:note-class="footnote"><text:note-citation>96</text:note-citation><text:note-body><text:p text:style-name="P27"><text:s/><text:span text:style-name="T42">Il Vannetti morì ai 13. Marzo 1795. e il Lombardi ai 9. Marzo del 1792.</text:span></text:p></text:note-body></text:note>. Sono nelle aggiunte di que' valentuomini alcuni errori, non può negarsi. Ma quanti errori si troverebbono nelle carte degli uomini più grandi se altri le pubblicasse quali da prima furono scritte? Qualche scrittore dottissimo li rimprovera non d'alcuni falli solamente, ma eziandio d'aver registrate parecchie voci antichissime e stranissime. Io però non so rimproverarli di questo. Parmi che anche da quelle voci si possa trarre qualche utile, perchè servono alla storia della nostra lingua e della Francese o Provenzale da cui provengono, mostrano quali mutazioni talvolta si facciano alle parole, e così posson giovare all'etimologia d'altre voci.</text:p>
      <text:p text:style-name="P84">Benemerito del Vocabolario fu il P. Bergantini colle sue aggiunte<text:note text:id="ftn96" text:note-class="footnote"><text:note-citation>97</text:note-citation><text:note-body><text:p text:style-name="P27"><text:s/><text:span text:style-name="T42">Il P. Gio. Pietro Bergantini Teatino Veneziano si è dato (dice il Mazzucchelli Scritt. It. V. 2. P. 2. p. 944.) principalmente ad una vasta lettura dei nostri migliori scrittori colla mira d'accrescere ed illustrare la nostra lingua volgare, non solamente estraendo da essi quelle voci, che o non si trovano riferite nell'insigne Vocabolario della Crusca, o vi sono riferite e spiegate in significati diversi dagli usati talvolta dai detti scrittori, ma facendo infinite osservazioni appartenenti all'eloquenza della lingua Italiana. Frutto di questa fatica sono le seguenti opere. 1. </text:span><text:span text:style-name="T44">Della volgare elocuzione, illustrata, ampliata, e facilitata. Volume</text:span><text:span text:style-name="T42">1. </text:span><text:span text:style-name="T44">contenente</text:span><text:span text:style-name="T42">A. B. </text:span><text:span text:style-name="T44">Venezia presso Giammaria Lazzaroni</text:span><text:span text:style-name="T42">in foglio. Lo Stampatore non potendo soffrire la spesa dell'edizione che doveva comprendere dodici Tomi l'opera rimase imperfetta. 2. </text:span><text:span text:style-name="T44">Idea d'opera del tutto eseguita, e divisa in sei Tomi, che ha per titolo Dizionario Italiano, ovvero voci di scrittori Italiani separatamente da quelle, che sono sul Vocabolario comune raccolto da Avido Mantineo P. A.</text:span><text:span text:style-name="T42">(nome Arcadico del P. Bergantini.) </text:span><text:span text:style-name="T44">In Venezia presso Pietro Bassaglia</text:span><text:span text:style-name="T42">. 1753. in 4. È questo un avviso della meditata edizione dell'opera precedente, ma accresciuta tanto, che dirsi può un'opera nuova. 3. </text:span><text:span text:style-name="T44">Dizionario di Eloquente Italiana M. S.</text:span><text:span text:style-name="T42">Forse è l'opera annunziata al N. precedente. Sospesa la stampa della prima opera il Bergantini trasse dal suo M. S. le voci, e i significati che mancano al Vocabolario della Crusca, e gli stampò col titolo: </text:span><text:span text:style-name="T44">Voci Italiane d'Autori approvati dalla Crusca nel Vocabolario di essa non registrate con altre molte appartenenti per lo più ad arti, e scienze, che ci sono somministrate similmente da buoni Autori</text:span><text:span text:style-name="T42">. </text:span><text:span text:style-name="T44">In Venezia presso Pietro Bassaglia</text:span><text:span text:style-name="T42">1745. in 4. e molto accresciuto. </text:span><text:span text:style-name="T44">Ivi</text:span><text:span text:style-name="T42">1760.</text:span></text:p></text:note-body></text:note>, che poi il Dottor<text:span text:style-name="pagenum1"> [Pg 74]</text:span> Pasquale Tommasi ristampò <text:soft-page-break/>nell'edizione Napoletana dello stesso Vocabolario del 1740. quasi colle sue stesse parole, ma senza nominarlo<text:note text:id="ftn97" text:note-class="footnote"><text:note-citation>98</text:note-citation><text:note-body><text:p text:style-name="P28"><text:s/><text:span text:style-name="T39">Mazzucchelli luog. cit. p. 947. e Gamba Serie ec.</text:span></text:p></text:note-body></text:note>. Errò però il Bergantini allegando molti scrittori commendabili per dottrina, ma non per la purità della lingua. Tali sono il Ficino, il Landino, l'Atanagi, Pietro Badoaro, Daniello Barbaro, l'Aretino, il Bascapè, Gio. Battista Lalli, Vittorio Siri, Gio. Battista de Vico, ed altri parecchi. Errò ancora col porre nelle sue opere molte voci, che a mio giudizio non meritavano questo onore. Apro a caso la sua opera intitolata <text:span text:style-name="T6">voci Italiane</text:span> ec. stampata a Venezia il 1745. e trovo le seguenti parole: <text:span text:style-name="T6">Frizione</text:span>, che egli spiega <text:span text:style-name="T6">crepito e insistenza che fanno i liquidi al fuoco</text:span>: <text:span text:style-name="T6">disarmo</text:span> per <text:span text:style-name="T6">disarmamento</text:span>: <text:span text:style-name="T6">conquestione</text:span> per <text:span text:style-name="T6">querela</text:span>, <text:span text:style-name="T6">lamento</text:span>: <text:span text:style-name="T6">conquisitore</text:span> per <text:span text:style-name="T6">investigatore</text:span>: <text:span text:style-name="T6">conquisizione</text:span> per <text:span text:style-name="T6">investigazione</text:span>, ed altre non poche, le quali non pajono degne d'essere registrate nel Vocabolario della nostra lingua. Molte altre però ve ne sono ottime e pure, per le quali la fatica di questo Scrittore merita d'essere commendata.</text:p>
      <text:p text:style-name="P18"/>
      <text:p text:style-name="P81"><text:span text:style-name="pagenum1"><text:span text:style-name="T39">[Pg 75]</text:span></text:span></text:p>
      <text:h text:style-name="P35" text:outline-level="2"><text:soft-page-break/></text:h>
      <text:h text:style-name="P35" text:outline-level="2"/>
      <text:h text:style-name="P41" text:outline-level="2"><text:span text:style-name="c11"><text:span text:style-name="T22">Del Dizionario enciclopedico dell'Abate Alberti.</text:span></text:span><text:line-break/><text:line-break/><text:span text:style-name="Emphasis"><text:span text:style-name="T35">CAPO</text:span></text:span><text:span text:style-name="T86"> VIII.</text:span></text:h>
      <text:h text:style-name="P35" text:outline-level="2"/>
      <text:p text:style-name="P72"><text:span text:style-name="T55">Benchè molto si debba al P. Bergantini per le sue opere, molto più si debbe all'Abate Alberti di Villanova pel suo Dizionario enciclopedico, che pubblicò in sette volumi in quarto colle stampe Lucchesi del Marescandoli nel 1797. e negli anni seguenti. L'Accademia della Crusca nel suo Vocabolario poche parole aveva registrate spettanti alle scienze ed alle arti; quelle cioè solamente, che o sono più comuni, o si trovano negli autori approvati; dicendo, che di queste far si doveva un Vocabolario separato. Conosceva essa certamente la difficoltà, che nel raccogliere queste voci si doveva incontrare. Le difficoltà però non isgomentarono l'Alberti. Egli esaminò i libri megliori, che trattano di queste facoltà, viaggiò per le città della Toscana, visitò le officine degli artefici, ed ogni altro luogo, da cui trar potesse sì fatte voci, le quali avendo con diligenza raccolte, ne arricchì il suo Dizionario. Nè trascurò pure le altre parole, che a scienze o ad arti non appartengono, ma un numero grandissimo ne radunò traendole dagli autori citati nel Vocabolario del 1729. e dallo stesso Vocabolario nella prefazione, o nelle spiegazioni delle voci, che dagli Accademici non furono registrate. A queste aggiunse egli altre fonti di nuovi accrescimenti. Ciò furono. 1. Gli autori approvati col partito preso dall'Accademia Fiorentina nel 1786</text:span><text:span text:style-name="T55"><text:note text:id="ftn98" text:note-class="footnote"><text:note-citation>99</text:note-citation><text:note-body><text:p text:style-name="P27"><text:s/><text:span text:style-name="T42">Accademia Fiorentina s'intitolò l'Accademia instituita dopo la soppressione della Crusca.</text:span></text:p></text:note-body></text:note></text:span><text:span text:style-name="T55">. 2. La derivazione delle voci adottate, cioè i superlativi </text:span><text:soft-page-break/><text:span text:style-name="T55">diminutivi, accrescitivi,</text:span><text:span text:style-name="pagenumr1"><text:span text:style-name="T39"> [Pg 76]</text:span></text:span><text:span text:style-name="T55"> vezzeggiativi, diminutivi di diminutivi, peggiorativi, avvilitivi, participj verbali, ed altri somiglianti, seguendo in ciò l'autorità della Crusca medesima nella prefazione al Vocabolario del 1691. e del Varchi. 3. Altri Autori non mai citati dalla Crusca, che furono però per la maggior parte Toscani, o annoverati fra gli Accademici, e a suo giudizio scrissero in purgata favella. Niuno vorrà non commendarlo per gli accrescimenti, che egli derivò dalla prima fonte, alla quale tutti possono attingere, purchè lo facciano con giudizio. Riguardo ai derivati ve ne sono alcuni, che spontaneamente provengono dalle primitive loro voci, nè vi ha bisogno d'autorevoli esempj, perchè altri senza timore li possa usare. Tali sono a cagion di esempio </text:span><text:span text:style-name="T56">animatore, e animatrice, avvivatore</text:span><text:span text:style-name="T55"><text:note text:id="ftn99" text:note-class="footnote"><text:note-citation>100</text:note-citation><text:note-body><text:p text:style-name="P28"><text:s/><text:span text:style-name="T39">Di </text:span><text:span text:style-name="T37">avvivatore</text:span><text:span text:style-name="T39">v'ha un esempio del Menzini, che l'Alberti non ha notato. </text:span><text:span text:style-name="T37">E 'l guardo avvivator lieta rivolse. Opere</text:span><text:span text:style-name="T39">T. 3. </text:span><text:span text:style-name="T37">p.</text:span><text:span text:style-name="T39">15.</text:span></text:p></text:note-body></text:note></text:span><text:span text:style-name="T56">, e avvivatrice da animare, e da avvivare</text:span><text:span text:style-name="T55">, che mancano al Vocabolario, ma dall'Alberti vengono registrati. Riguardo a quelle tante modificazioni di accrescitivi, peggiorativi, diminutivi, vezzeggiativi, ed altrettali, di che abonda la nostra lingua sopra ogni altra è andato a rilente, anzi che no quando gli mancavan gli esempj. L'Accademia nella prefazione premessa al suo Vocabolario del 1691. lascia agli Scrittori una certa libertà di formare simili derivati, con giudizio però, e con savio avvedimento; ma Monsignor Bottari asseriva, che </text:span><text:span text:style-name="T56">non si può lasciar fare a suo modo ad ognuno, perchè senza un poco d'esempio avanti si potrebbe errare per poco</text:span><text:span text:style-name="T55"><text:note text:id="ftn100" text:note-class="footnote"><text:note-citation>101</text:note-citation><text:note-body><text:p text:style-name="P28"><text:s/><text:span text:style-name="T39">Annotaz. a Fr. Guitt. p. 119.</text:span></text:p></text:note-body></text:note></text:span><text:span text:style-name="T55">.</text:span><text:a xlink:type="simple" xlink:href="#Footnote_101_101"><text:span text:style-name="T62">]</text:span></text:a><text:span text:style-name="T55"> E l'Accademia stessa nella edizione del 1729. supplì molto anche in questa parte al difetto dell'edizion precedente. L'Alberti ha seguiti</text:span><text:span text:style-name="pagenumr1"><text:span text:style-name="T39"> [Pg 77]</text:span></text:span><text:span text:style-name="T55"> questi esempj, ed in ciò è da lodarsi. Nè vorrò pur biasimarlo quando prende alcune voci spettanti a scienze dall'Alghisi, dal Dottore Bastiani, dal Biringucci, dal P. Bonanni, dal Ceracchini, dal Mattioli, dal Vallisnieri, e da altri, ed eziandio dalla raccolta di bandi, editti ec. pubblicati in Toscana nel secolo decimosesto, e dalla Tariffa delle Gabelle della Toscana certe voci spettanti a </text:span><text:soft-page-break/><text:span text:style-name="T55">manifatture, commercio, e simili, perchè le prime uopo era trarle dai più solenni Maestri, e per le seconde i bandi, gli editti ec. del Governo, quantunque non sieno puramente scritti, usano però in questo quelle voci, che universalmente si usano dal popolo. Nè pure lo biasimerò se a conferma di qualche sua opinione cita le origini del Menagio, le opere grammaticali del Gigli, ed altrettali opere, che sebbene scevre non sieno da difetti, posson però aver trattato di quelle opinioni lodevolmente, e molte in fatti egregie cose contengono, dalle quali è lecito a chiunque di trar profitto. Non così potrei commendarlo, quando cita certi altri scrittori, come l'Aretino, il Ruscelli, il Dolce, e simili. Dell'Aretino dice, che alcune delle sue rime sono comprese nella Raccolta del Berni, che fa testo in lingua. Vuolsi però avvertire, che alcuni Poeti soltanto di quella Raccolta sono citati dall'Accademia nè fra questi è l'Aretino, autore scorretto quanto altro mai. Scorretto altresì è il Ruscelli, e dir si dee lo stesso di parecchi altri non sempre puri scrittori, benchè pregevoli per altre doti.</text:span></text:p>
      <text:p text:style-name="P82">Ma qualunque essi siano gli autori per lui allegati, non può non riprendersi per soverchia scarsità d'esempj, e per negligenza. L'angustia somma, a cui negli anni estremi del viver suo l'avean condotto le vicende della sua patria caduta miseramente sotto il giogo della <text:span text:style-name="T6">rivoluzione</text:span> fu forse la cagion principale, che lo consigliò a diminuire il numero degli esempj per diminuire il numero dei volumi.<text:span text:style-name="pagenum1"> [Pg 78]</text:span> Il che serve a rendere scusabile l'intenzion sua, ma non appaga nel leggitore il desiderio di vedere con maggiore abbondevolezza indicato l'uso d'ogni voce. Se diminuiti avesse gli esempj per quelle parole, che sono registrate dalla Crusca il danno sarebbe stato molto minore, perchè ognuno poteva, quando gli fosse a grado, vederli nel Vocabolario dell'Accademia, ma faceva di mestieri, che almeno per le voci, e pe' significati aggiunti l'Autor fosse stato più liberale. Il diligente editore, che dopo la sua morte continuò l'edizion cominciata, s'accorse di questo difetto, e volle porvi rimedio, come potè. Accrebbe perciò gli esempj alle prime voci, il che eseguì facilmente, perchè la Crusca glie le somministrava, ma per <text:soft-page-break/>l'aggiunte dell'Alberti non era ormai più possibile di farlo. Quantunque però in questo l'Alberti debba esser ripreso, vuolsi riprenderlo vie maggiormente per la negligenza da lui usata nelle citazioni. Lascio stare qualche errore, che in queste s'incontra. Per esempio alla voce <text:span text:style-name="T6">abbacinato</text:span> egli aggiunge un significato, che l'Accademia non avea notato espressamente, cioè che <text:span text:style-name="T6">Famiglia abbacinata</text:span> vale <text:span text:style-name="T6">privata de' suoi più illustri soggetti</text:span>, e cita Giovanni Villani senza addurne le parole. Ma forse doveva allegare Luca da Ponzano citato nel Vocabolario della Crusca a questa voce § <text:span text:style-name="T6">Per Metafora</text:span>. Lascio star questo, perchè non è meraviglia che in una intrapresa tanto lunga, e faticosa scappi qualche raro, e piccolo errore. Intendo bensì di quella trascuratezza per cui le citazioni non sono bastevolmente espresse, e si allega per esempio <text:span text:style-name="T6">Tasso Gerusalemme</text:span>, <text:span text:style-name="T6">Segneri Quaresimale</text:span>, <text:span text:style-name="T6">Vite de' SS. Padri</text:span>, senza indicare della Gerusalemme il canto e la stanza, del Quaresimale la predica e 'l paragrafo, delle Vite il Tomo e la facciata. Peggio è quando nomina l'autore senza indicar l'opera, come Vallisnieri, Salvini, Magalotti ec. o se accenna<text:span text:style-name="pagenum1"> [Pg 79]</text:span> l'opera lo fa in modo, che, ove ancor si volesse legger tutta l'opera indicata nella citazione, non si troverebbe mai il passo allegato. Alla v. <text:span text:style-name="T6">sfregacciolata</text:span> che non è nella Crusca, aggiunge la spiegazione <text:span text:style-name="T6">leggiero sfregamento</text:span>, e pone questo esempio del Redi: <text:span text:style-name="T6">al Ditirambo dell'acqua do di quando in quando qualche sfregacciolata di pennello, ma non concludo il lavoro</text:span>. <text:span text:style-name="T6">Red. lett.</text:span> Lascio stare, che <text:span text:style-name="T6">sfregacciolata</text:span> ivi non è <text:span text:style-name="T6">leggiero sfregamento</text:span>, ma <text:span text:style-name="T6">frego</text:span>, o piuttosto <text:span text:style-name="T6">colpo di pennello</text:span>, <text:span text:style-name="T6">pennellata</text:span>; lascio star questo, e dico, che niuno potrà mai trovare quel passo fra le opere del Redi. Esso è veramente in una sua Lettera; questa però non è fra le sue opere, ma fra le lettere familiari del Magalotti pubblicate per opera di Monsig. Fabbroni il 1769. T. 1. p. 270. Ancor peggio è allora che porta gli esempj, senza indicare nè pur l'autore. Altre volte nomina l'autore, e l'opera, e nè l'uno nè l'altra si vedono nel suo indice degli scrittori posto al principio del Tomo. Per esempio alla voce <text:span text:style-name="T6">Capello</text:span>, § <text:span text:style-name="T6">a Capello</text:span>, a <text:span text:style-name="T6">Fuggire</text:span> § <text:span text:style-name="T6">fuggi, fuggi</text:span>, a <text:span text:style-name="T6">Roba</text:span> § <text:span text:style-name="T6">roba</text:span> per <text:soft-page-break/><text:span text:style-name="T6">veste</text:span> si leggono esempj di <text:span text:style-name="T6">Panc. lett.</text:span> ora qual nuovo Autore sarà questo, che non è registrato nell'indice? Egli è Lorenzo Panciatici di cui si ha qualche lettera fra le familiari del Magalotti stampate il 1769., e quegli esempj sono ivi appunto nel T. 2. p 23. Fra questi esempj è da notarsi il terzo, dove si legge <text:span text:style-name="T6">roba di camera</text:span>; il che non vorrei dire sull'autorità del Panciatici, il quale in quella facciata medesima dice altresì <text:span text:style-name="T6">delle mie reverie</text:span>, che l'Alberti non ha osato di porre nel suo Vocabolario. Alla v. <text:span text:style-name="T6">Invadere</text:span> cita i <text:span text:style-name="T6">Viaggi del Targioni</text:span>, che non è da annoverarsi fra gli scrittori purgati, e al più si potrebbe allegare per qualche voce, o modo di dire spettante alle arti ed alle scienze. Or queste mancanze sono di non lieve momento, perchè si toglie altrui il comodo di riscontrar negli Autori le citazioni,<text:span text:style-name="pagenum1"> [Pg 80]</text:span> potendosi pur dubitare talvolta, non forse una voce abbia un senso diverso da quello, che l'Alberti le attribuisce, e per togliere o confermar questo dubbio gioverebbe molto l'osservare il contesto dell'esempio allegato. Un esempio me ne somministra la parola <text:span text:style-name="T6">acquacchiato</text:span> dove si legge <text:span text:style-name="T6">abbattuto, infiacchito, spossato, fu detto dal Redi de' Lombrici indeboliti, e quasi semivivi</text:span>. Questa citazione del Redi fa credere, che si tratti di un grandissimo abbattimento di un totale spossamento. Ma il Redi non dice, che quegl'insetti fossero quasi semivivi. Ecco le sue parole nelle <text:span text:style-name="T6">Osservazioni intorno agli Animali, che si trovano negli animali viventi</text:span> p. 103. edizione del 1684. <text:span text:style-name="T6">Vi dimorarono</text:span> (due Lombrici) <text:span text:style-name="T6">senza morirvi quantunque paressero molto acquacchiati.</text:span> Le quali parole non ispiegano abbastanza il senso di quella voce, ma mostrano, che per darle qualche forza è stato necessario l'unirla all'avverbio <text:span text:style-name="T6">molto</text:span>. Il Magalotti al contrario lo spiega bene dicendo, <text:span text:style-name="T6">acquacchiato</text:span> (vuol dire) <text:span text:style-name="T6">l'istesso che confuso, mortificato</text:span>. <text:span text:style-name="T6">Lett. fam.</text:span> T. 2. p. 68. edizion del 1769.</text:p>
      <text:p text:style-name="P84">Finalmente alcune parole da lui registrate nel Dizionario, da altri forse si potranno creder men degne di quest'onore. Tali per esempio sono a mio giudizio: <text:span text:style-name="T6">Abbonamento</text:span>, e <text:span text:style-name="T6">Abbonare</text:span>, che ivi si dicono termini Mercantili, e d'uso; <text:span text:style-name="T6">Toletta</text:span> che si dice «francesismo dell'uso, assortimento, e apparato di varj arnesi ed <text:soft-page-break/>abbigliamenti per cui si adorna la Dama nel gabinetto servita dalla sua damigella» e si cita l'Algarotti; <text:span text:style-name="T6">sangria</text:span> con esempio del Magalotti per cavata, o emissione di sangue, ch'è voce Spagnuola; <text:span text:style-name="T6">altarizzare</text:span> per onorare alcuno ergendoli altari con esempio di Fulvio Testi cioè di un Autore non posto nel suo catalogo: <text:span text:style-name="T6">regretto</text:span> e <text:span text:style-name="T6">regrettare</text:span>, che si chiamano francesismi usati dai Lucchesi fino dal secolo decimosettimo. Queste sono parole forestiere, che l'uso degli accurati scrittori non ha fino ad ora autorizzati, nè doveva<text:span text:style-name="pagenum1"> [Pg 81]</text:span> esser sollecito di autorizzarle l'autore del Dizionario.</text:p>
      <text:p text:style-name="P84">Altri forse creder potrebbe, che le parole <text:span text:style-name="T6">regretto</text:span>, e <text:span text:style-name="T6">regrettare</text:span> fossero da adottarsi come quelle, che proprie sono d'uno dei dialetti della Toscana ormai da qualche tempo. L'Alberti trasse quella notizia dal Gigli<text:note text:id="ftn101" text:note-class="footnote"><text:note-citation>102</text:note-citation><text:note-body><text:p text:style-name="P27"><text:s/><text:span text:style-name="T44">Gigli Regole per la Toscana favellap.</text:span><text:span text:style-name="T42"> 591. ediz. di Lucca del 1734.</text:span></text:p></text:note-body></text:note> che l'annovera fra più altre parole dello stesso dialetto e il Gigli l'ebbe dagli Accademici dell'Anca. E se il Gigli, e quegli Accademici riconoscevano queste voci non come poco dianzi introdotte in Lucca, dovevano certamente esser proprie di quel dialetto da qualche tempo, e non anderebbe lungi dal vero chi le stimasse introdotte ivi cento, o dugent'anni prima. Ma quest'antichità non giova per aggiungere autorità a quelle voci, le quali probabilmente recaron di Francia i mercatanti Lucchesi, che là si recavano, e lungo tempo si trattenevano pe' loro traffichi. Certo è, che nelle opere di Giovanni Guidiccioni, del Daniello, del Vellutello, o in altri buoni Scrittori Lucchesi del Secolo decimosesto, o dei Secoli susseguenti non si trovano sì fatte voci<text:note text:id="ftn102" text:note-class="footnote"><text:note-citation>103</text:note-citation><text:note-body><text:p text:style-name="P28"><text:s/><text:span text:style-name="T39">Lo stesso si dica della parola </text:span><text:span text:style-name="T37">deserta per messo, o servito delle frutte</text:span><text:span text:style-name="T39">che ivi pur si ricorda dal Gigli. Le altre voci Lucchesi registrate da questo scrittore nel luogo stesso non sono di questo genere, ed hanno origine diversa.</text:span></text:p></text:note-body></text:note>, il che è contrassegno, che essi non le credettero di buona lega.</text:p>
      <text:p text:style-name="P84">Un altro pregio, e al tempo medesimo un altro difetto ci somministrano le sue definizioni. Gli Accademici nel vocabolario talvolta non dettero buone definizioni delle cose, e l'Alberti ebbe <text:soft-page-break/>in animo di supplire alla mancanza loro, ponendone altre migliori; ma anche le sue non sempre<text:span text:style-name="pagenum1"> [Pg 82]</text:span> sono scevre da difetto. Alla voce <text:span text:style-name="T6">Grecità</text:span> definisce <text:span text:style-name="T6">tutta La nazione Greca, e spezialmente gli Scrittori di quella lingua</text:span>, ed a <text:span text:style-name="T6">Latinità</text:span> leggiamo <text:span text:style-name="T6">qualità del Latino</text:span>. Ognun vede, che se è giusta la prima definizione esser dee riprensibile la seconda. Anche la prima però non è in tutto degna di lode, mentre <text:span text:style-name="T6">Grecità</text:span> non vuol dire la <text:span text:style-name="T6">nazione Greca</text:span> ma bensì gli scrittori Greci, intendendo con queste parole le opere loro non gli Autori stessi, come si vede dall'esempio ivi allegato. Onde ancora quella definizione è malvagia, perchè in parte è falsa, e in parte equivoca.</text:p>
      <text:p text:style-name="P84">Dalle quali cose tutte deduco, che dobbiamo saper molto grado all'Alberti di tanta fatica, di molte voci e significati da lui aggiunti al Vocabolario, di aver cogli accenti mostrato quali voci si debbano proferir lunghe, e quali brevi, di aver date parecchie buone definizioni, e ad un uomo che per solo amore del comodo altrui, e della nostra lingua ha tollerata per molti anni tanta fatica viaggiando, interrogando, leggendo, e scrivendo dobbiamo perdonar qualche difetto, che l'umana natura non può mai in tutto evitare. Per altro il suo Dizionario è pregevolissimo, e necessario a chiunque vuole studiare la lingua Italiana: e il signor Cesari di molte voci, e maniere di dire avrebbe arricchita la sua edizione del Vocabolario della Crusca se l'avesse veduto. Prendo a caso la Lettera B, e in questa prendo le prime sei facciate dell'Alberti, e trovo che al Cesari manca <text:span text:style-name="T6">babbalà</text:span> (alla), <text:span text:style-name="T6">bacamento</text:span>, <text:span text:style-name="T6">bacchettata</text:span>, <text:span text:style-name="T6">bacchiatore</text:span>, <text:span text:style-name="T6">baggea</text:span>, <text:span text:style-name="T6">pigliarsela in baja</text:span>, le quali voci sono usate nel Malmantile, dal Redi, dal Segneri, ne' Canti Carnascialeschi, dal Varchi, e dal Buonarroti. E pure non ho notati, i derivati dei nomi proprj, i termini di scienze, e di arti, e quelli di cui si portano esempi d'autori moderni, perchè a questi non si estendono le sue aggiunte.</text:p>
      <text:p text:style-name="P18"/>
      <text:p text:style-name="P81"><text:span text:style-name="pagenum1"><text:span text:style-name="T39">[Pg 83]</text:span></text:span></text:p>
      <text:h text:style-name="P35" text:outline-level="2"/>
      <text:h text:style-name="P35" text:outline-level="2"><text:soft-page-break/></text:h>
      <text:h text:style-name="P41" text:outline-level="2"><text:span text:style-name="c11"><text:span text:style-name="T22">Altri Vocabolarj, regole per la Pronunzia Sinonimi, ed Epiteti, Rimarj, ed Etimologie.</text:span></text:span><text:line-break/><text:line-break/><text:span text:style-name="Emphasis"><text:span text:style-name="T34">CAPO</text:span></text:span><text:span text:style-name="T85"> IX.</text:span></text:h>
      <text:h text:style-name="P35" text:outline-level="2"/>
      <text:p text:style-name="P71">Se il P. Bergantini e l'Alberti meritaron lode accrescendo il Vocabolario, Apostolo Zeno, e Jacopo Facciolati la meritarono con accorciarlo. Al primo si attribuisce il compendio di quest'opera, che egli fece prima sull'edizione del 1691, e poi su quella del 1729, e che essendo stato tante volte impresso offre con ciò solo un manifesto indizio del plauso universale. E meritamente l'ottenne o si riguardi la brevità a cui è ridotto quel compendio a comodo altrui, o l'emendazioni quantunque rare, che quell'uomo grande vi ha fatte. Dobbiamo al secondo l'Ortografia Italiana stampata in Padova molte volte, e che può dirsi anch'essa in qualche modo un compendio del Vocabolario Fiorentino, quantunque quà, e là vi si trovi qualche aggiunta tratta da scrittori approvati. Nè di questo genere di libri farò più a lungo ragionamento<text:note text:id="ftn103" text:note-class="footnote"><text:note-citation>104</text:note-citation><text:note-body><text:p text:style-name="P27"><text:s/><text:span text:style-name="T42">Girolamo Andrea Martignoni fece con nuovo metodo un Vocabolario Toscano, nel quale tutte le voci sono ridotte a tre classi, di cose fisiche, morali, e scientifiche, e ciascuna è suddivisa in più altre classi. Ne stampò la prima parte a Milano il 1743. e il P. Daniele Trinchineta Minor Conventuale ne pubblicò ivi la seconda il 1750. Il Cesarotti Op. T. 1. p. 217. ricorda un Dizionario Padovano, e Toscano dell'Ab. Gaetano Patriarchi, in cui a fronte d'ogni vocabolo e idiotismo Padovano sta l'equivalente Toscano, e il P. Zaccaria </text:span><text:span text:style-name="T44">Stor. Lett.</text:span><text:span text:style-name="T42">T. 11. p. 5. parla del Dizionario Siciliano, Italiano, e Latino del P. Michele del Bono della Compagnia di Gesù.</text:span></text:p></text:note-body></text:note>, dovendo omai parlare di<text:span text:style-name="pagenumr1"> [Pg 84]</text:span> alcuni Dizionarj particolari. Tra questi per la sua celebrità domanda il primo luogo il <text:span text:style-name="T6">Vocabolario Cateriniano</text:span> del Gigli. Questo bizzarro, e mordace <text:soft-page-break/>scrittore si pose nell'animo d'onorare il dialetto di Siena sua patria, e poteva in ciò procacciarsi lode, ma lo fece in modo che si attirò sventure e biasimo. Ma di lui ho già detto abbastanza di sopra.</text:p>
      <text:p text:style-name="P82">Parecchi altri pure divulgando le opere degli antichi Autori Toscani ne raccolsero le parole e maniere di dire meritevoli d'osservazione, e quelle massimamente che non si incontrano nel Vocabolario, come il Salvini, il Biscioni, Giuseppe Bianchini, il Bottari, il Cavaliere Jacopo Morelli, e finalmente il P. Ildefonso nelle Delizie degli Eruditi Toscani, dai quali altresì ove ancora si tolga ciò che è scorrezione popolaresca rimane sempre alquanto, e in taluni anche molto, da aumentare il tesoro di nostra lingua.</text:p>
      <text:p text:style-name="P84">Fra i Dizionari particolari si debbon porre quelli delle arti, e delle scienze de' quali uno solo ne abbiamo in questo secolo. Tale è quello per la Medicina d'Andrea Pasta<text:note text:id="ftn104" text:note-class="footnote"><text:note-citation>105</text:note-citation><text:note-body><text:p text:style-name="P27"><text:s/><text:span text:style-name="T44">Voci maniere di dire, e osservazioni di Toscani scrittori, e per la maggior parte del Redi, raccolte, e corredate di note da Andrea Pasta, che possono servire d'istruzione ai giovani nell'arte del medicare, e di materiali per comporre con proprietà, e pulizia di Lingua Italiana i Consulti di Medicina, e di Cirusia. Brescia per Gio. Maria Rizzardi</text:span><text:span text:style-name="T42"> 1769. E di nuovo in Verona nella Stamperia di Dionigi Ramanzini, 1806. nell'ultimo volume dell'edizione Veronese del Vocabolario della Crusca.</text:span></text:p></text:note-body></text:note> Medico prestantissimo, che avrebbe voluto sbandire quegli oscuri, e tenebrosi vocaboli, che sì volentieri, e sì spesso soglionsi usare da' medici triviali nei loro parlari, e nelle loro scritture. A' questo fine dagli scrittori<text:span text:style-name="pagenum1"> [Pg 85]</text:span> approvati egli trasse le voci, e maniere di dire che appartengono a medicina, e vi aggiunse parecchie osservazioni, con che provvide non solo allo scrivere e parlar bene, ma ancora a bene operare. I libri da lui allegati, o de' quali fece uso, sono il Decamerone del Boccaccio, le opere del Galilei, i saggi dell'Accademia del Cimento, il trattato dell'Agricoltura di Piero de' Crescenzi, il Ricettario Fiorentino, il Vocabolario della Crusca, le opere del Cocchi, e sopra tutto quelle del Redi. Io non sono punto istruito ne' precetti delle mediche discipline, pure credo di non errare dicendo, che i medici ed i giovani principalmente dovrebbono avere frequentemente tra mano il <text:soft-page-break/>libro del Pasta, che consiglierebbe loro d'usar favellando, o scrivendo un linguaggio più acconcio a procacciarsi la confidenza del malato, ed a confortarlo, e forse anche li persuaderebbe di diffidare alquanto di certi nuovi sistemi, troppo sovente incerti, e variabili. Un Vocabolario de' nomi proprj tanto delle persone, che de' luoghi sarebbe utile molto, e l'Arciprete Baruffaldi lo aveva non solamente intrapreso, ma quasi compiuto, ma è rimasto inedito<text:note text:id="ftn105" text:note-class="footnote"><text:note-citation>106</text:note-citation><text:note-body><text:p text:style-name="P28"><text:s/><text:span text:style-name="T53">Zaccar. Stor. Lett. d'Ital. T. 14. p. 357.</text:span></text:p></text:note-body></text:note>. E aggiungerò quì ancora il suo Dizionario Ditirambico, e Baccanalesco, cui non saprei qual miglior luogo assegnare<text:note text:id="ftn106" text:note-class="footnote"><text:note-citation>107</text:note-citation><text:note-body><text:p text:style-name="P28"><text:s/><text:span text:style-name="T39">Ivi p. 356.</text:span></text:p></text:note-body></text:note>.</text:p>
      <text:p text:style-name="P84">A questa classe medesima si può riferire il breve ragionamento dell'Algarotti <text:span text:style-name="T6">sopra la ricchezza della lingua Italiana ne' termini militari</text:span><text:note text:id="ftn107" text:note-class="footnote"><text:note-citation>108</text:note-citation><text:note-body><text:p text:style-name="P27"><text:s/><text:span text:style-name="T42">Opere T. 5. p. 181. Ed. di Venez. del Palese.</text:span></text:p></text:note-body></text:note>. Alle maniere di dire de' Francesi scrittori intorno a cose militari egli mostra quali, e quante maniere Italiane corrispondano, ed anche in ciò solo altri può vedere di quì, come la nostra lingua sia<text:span text:style-name="pagenum1"> [Pg 86]</text:span> abbondante, e ricca più della Francese. Nè su questo mi tratterrò più lungamente. Aggiungerò bensì, che di non mediocre utilità sarebbe, se ciò che l'Algarotti fece per l'arte militare, altri lo facesse riguardo alle altre facoltà; affinchè ove alcuno debba scrivere intorno alle medesime avesse pronte al bisogno le espressioni che sono più acconce, onde non si dovesse attribuire a difetto della lingua ciò che spesso è difetto di memoria dello scrittore<text:note text:id="ftn108" text:note-class="footnote"><text:note-citation>109</text:note-citation><text:note-body><text:p text:style-name="P28"><text:s/><text:span text:style-name="T39">Un egregio Vocabolario militare ha poi fatto il chiarissimo Signor Giuseppe Grassi, il quale però essendo impresso recentemente, non è del mio instituto il parlarne.</text:span></text:p></text:note-body></text:note>.</text:p>
      <text:p text:style-name="P84">Gli Autori quì ricordati insegnano quali siano le voci, e le espressioni, che voglionsi adoperare scrivendo; ma della pronunzia non fanno parola, tranne l'Alberti, che nel suo Dizionario è stato sollecito d'indicare le voci, che lunghe si profferiscono o brevi. Ma noi abbiamo qualche altra cosa nella pronunzia, che domanda d'esser regolata. Le vocali E ed O ora si pronunziano strette, ed ora larghe; le consonanti S Z ora hanno un <text:soft-page-break/>suono più dolce, ed ora più aspro, come tutti sanno. A questo volle provvedere il Gigli adoperando le Greche lettere <text:span text:style-name="T6">epsilon</text:span>, ed <text:span text:style-name="T6">omega</text:span> per le vocali larghe, e la S, e lo Z corsivo per le consonanti aspre, e in questa guisa nelle sue regole per la Toscana favella dette un lungo catalogo<text:note text:id="ftn109" text:note-class="footnote"><text:note-citation>110</text:note-citation><text:note-body><text:p text:style-name="P27"><text:s/><text:span text:style-name="T42">Dalla p. 260. fino a 576.</text:span></text:p></text:note-body></text:note> di quelle parole, che usar si sogliono più comunemente. Dopo lui il Salvini nel volgarizzamento d'Oppiano<text:note text:id="ftn110" text:note-class="footnote"><text:note-citation>111</text:note-citation><text:note-body><text:p text:style-name="P28"><text:s/><text:span text:style-name="T39">Stampato in Firenze il 1728.</text:span></text:p></text:note-body></text:note> volle anch'egli introdur qualche segno, che giovasse alla pronunzia, ma solamente per le due vocali E, ed O, alle quali sovrappose<text:span text:style-name="pagenum1"> [Pg 87]</text:span> un accento circonflesso, quando si doveano profferir larghe. L'uso delle Greche lettere, come non piacque nel secolo decimosesto, quando col fine medesimo le introdusse il Trissino, e dopo lui Adriano Franci, così nè pur piacque nel decimottavo, siccome quelle che troppo sono difformi dalle nostre: e in questa parte fu più saggio l'avvedimento del Salvini, che un contrassegno adoperò più acconcio, e meno strano. Tal novità, quantunque utile, non fu da veruno imitata, e il Salvini medesimo negli altri suoi libri non l'usò.</text:p>
      <text:p text:style-name="P84">A uno scopo più alto diressero le mire loro il P. Carlo Costanzo Rabbi Agostiniano, e il P. Giovambattista Bisso Gesuita procurando d'agevolare lo scriver puramente, ed elegantemente il primo in prosa, il secondo in versi. Con questo intendimento il Rabbi raccolse i sinonimi, ed aggiunti Italiani, cui pose in fine un trattatello intorno alle regole per ben valersi sì degli uni che degli altri, e delle similitudini<text:note text:id="ftn111" text:note-class="footnote"><text:note-citation>112</text:note-citation><text:note-body><text:p text:style-name="P27"><text:s/><text:span text:style-name="T42">Bologna pel Pisani 1732. in 4. e di nuovo Bergamo 1744. Colle aggiunte del Bandiera si stamparono per la prima volta in Venezia il 1756. e poi molte, altre volte.</text:span></text:p></text:note-body></text:note>, al che poi fece parecchi accrescimenti il P. Alessandro Bandiera de' Servi di Maria. Gli approvati scrittori di purgata favella sono le fonti, dalle quali l'opera è tratta, e poco v'ha (se non m'inganno) che non le sia uniforme<text:note text:id="ftn112" text:note-class="footnote"><text:note-citation>113</text:note-citation><text:note-body><text:p text:style-name="P28"><text:s/><text:span text:style-name="T39">Alla v. </text:span><text:span text:style-name="T37">strage</text:span><text:span text:style-name="T39">si vede fra i sinonimi </text:span><text:span text:style-name="T37">massacro</text:span><text:span text:style-name="T39">che egli chiama voce dell'uso; ma un buono scrittore non vorrà adoperarla.</text:span></text:p></text:note-body></text:note>. Ma questo genere di libri è pericoloso pe' giovani, i quali s'avvezzano a prendere senza discernimento non ciò che è più acconcio, ma <text:soft-page-break/>quello che prima cade sotto gli occhi, ed a riempiere d'inutili aggiunti le loro dicerìe.<text:span text:style-name="pagenum1"> [Pg 88]</text:span> E tanto più facilmente essi potrebbono risentirne danno, che si vedono quì talvolta voci, e maniere di dire ora triviali, ed ora strane, ed antiche, che potevano forse esser tollerabili, ed anche lodevoli nel luogo dove furon poste da quegli autori, e altrove desterebbono riso, e meriterebbono riprensione. Con miglior consiglio il P. Bisso raccolse le voci, e locuzioni poetiche di Dante, Petrarca, Ariosto, e Tasso, e d'altri autori del cinquecento<text:note text:id="ftn113" text:note-class="footnote"><text:note-citation>114</text:note-citation><text:note-body><text:p text:style-name="P28"><text:s/><text:span text:style-name="T39">Palermo pel Feuer. 1756. T. 2. in 8.</text:span></text:p></text:note-body></text:note> aggiungendo ancora talvolta lunghi squarci di que' Poeti, e intieri componimenti. E giacchè il mio argomento mi ha condotto a far parola de' sussidj prestati alla poesia ed ai poeti non voglio lasciar di ricordare i rimarj, libri pericolosi anch'essi, ma comodi. Universale è quello del Rosasco<text:note text:id="ftn114" text:note-class="footnote"><text:note-citation>115</text:note-citation><text:note-body><text:p text:style-name="P28"><text:s/><text:span text:style-name="T39">Padova nella Stamp. del Seminario 1763. in 4.</text:span></text:p></text:note-body></text:note> per ogni genere di rime piane, tronche, e sdrucciole ed è ampio tanto, che la stessa sua copia può talvolta imbarazzare il Poeta. Quì poi si trovano tutte le parole e nobili, e mediocri, ed umili, onde chi vuol farne uso debbe essere di fino discernimento fornito per iscegliere quelle che sono più adatte al suo bisogno. Alle sole rime sdrucciole limitò il suo Rimario il Baruffaldi<text:note text:id="ftn115" text:note-class="footnote"><text:note-citation>116</text:note-citation><text:note-body><text:p text:style-name="P28"><text:s/><text:span text:style-name="T37">Venezia</text:span><text:span text:style-name="T39"> 1755. in 4. Egli fece anche il Rimario delle voci Italiane rimate licenziosamente e delle parole tronche, e quello della Commedia e Canzoniero di Dante, che sono inediti. </text:span><text:span text:style-name="T37">Zaccaria Stor. Lett. d'Ital.</text:span><text:span text:style-name="T39">T. 14. </text:span><text:span text:style-name="T37">p.</text:span><text:span text:style-name="T39">357. Ivi gli si attribuisce ancora il rimario della Gerusalemme, che si dice pure inedito. Ma questo rimario fu compilato dallo Sgargi, e il Baruffaldi ne fu l'editore. Questi ne cominciò uno, ma non lo compiè, come dice egli stesso nell'edizione Veneta delle opere del Tasso T. 1. p. 374.</text:span></text:p></text:note-body></text:note>. Questi due Rimarj offrono le sole parole, che<text:span text:style-name="pagenum1"> [Pg 89]</text:span> fanno rima; ma, con utile avvedimento altri facendo il rimario particolare di qualche poeta vi ha posto gl'intieri versi, il che quanto comodo apporti, coloro tutti lo sanno, a' quali è avvenuto alcuna volta di <text:soft-page-break/>fame uso. Tali sono quelli del Dante<text:note text:id="ftn116" text:note-class="footnote"><text:note-citation>117</text:note-citation><text:note-body><text:p text:style-name="P28"><text:s/><text:span text:style-name="T37">Padova pel Comino 1727.</text:span></text:p></text:note-body></text:note> del Tasso<text:note text:id="ftn117" text:note-class="footnote"><text:note-citation>118</text:note-citation><text:note-body><text:p text:style-name="P28"><text:s/><text:span text:style-name="T39">È opera di Giambattista Sgargi di Gubbio, e il Baruffaldi lo stampò nel primo volume delle opere del Tasso dell'edizione di Venezia, aggiungendovi sei ragionamenti.</text:span></text:p></text:note-body></text:note> del Petrarca Bembo Casa Guidiccioni e Molza<text:note text:id="ftn118" text:note-class="footnote"><text:note-citation>119</text:note-citation><text:note-body><text:p text:style-name="P28"><text:s/><text:span text:style-name="T37">Bergamo pel Lancellotti 1760.</text:span><text:span text:style-name="T39"> in 12. Baldassar Prosperi fece il rimario del Filicaja, come dice il Baruffaldi nell'edizione citata delle opere del Tasso T. 1. p. 374.</text:span></text:p></text:note-body></text:note> e altri.</text:p>
      <text:p text:style-name="P84">Anche i proverbj ebbero un dotto illustratore nel P. Sebastiano Paoli Lucchese de' Chierici Regolari della Madre di Dio<text:note text:id="ftn119" text:note-class="footnote"><text:note-citation>120</text:note-citation><text:note-body><text:p text:style-name="P27"><text:s/><text:span text:style-name="T42">Modi di dire Toscani ricercati nella loro origine. Venezia, appresso Simon Occhi. 1740. in 4.</text:span></text:p></text:note-body></text:note>, che una materia così arida, ed ingrata seppe render piacevole con molta, ma sempre amena erudizione. A lui vuolsi aggiungere il Biscioni nelle annotazioni al Malmantile, il qual poema essendo da cima a fondo pieno di proverbj, questi principalmente han dovuto spiegare i suoi Comentatori.</text:p>
      <text:p text:style-name="P84">Finalmente a questa classe medesima appartengono altresì i Dizionari etimologici, i quali però richiedono breve discorso, e questo lo vuol quasi tutto il Muratori. Sono alcuni i quali avendo per costume di biasimar ciò, che non sanno, sorrideranno al nome d'etimologie, nè crederanno che reputar si possano illustratori d'una lingua coloro, che i loro studj hanno rivolti a questo genere di considerazioni, che essi chiamano vano ed inutile. Ma se si considera quanti uomini<text:span text:style-name="pagenum1"> [Pg 90]</text:span> preclarissimi a sì fatte indagini hanno consacrate le loro cure, se si considera, che fra questi è il Leibnitz, che molto ne scrisse, e con molta, diligenza, ed il Cesarotti, che di questo studio fece una breve, ma giudiziosa difesa ed opportuna<text:note text:id="ftn120" text:note-class="footnote"><text:note-citation>121</text:note-citation><text:note-body><text:p text:style-name="P27"><text:s/><text:span text:style-name="T42">Opere T. 1. p. 129.</text:span></text:p></text:note-body></text:note>, e desiderò che un Vocabolario etimologico avesse la nostra lingua disposto secondo l'ordine alfabetico delle radici<text:note text:id="ftn121" text:note-class="footnote"><text:note-citation>122</text:note-citation><text:note-body><text:p text:style-name="P28"><text:s/><text:span text:style-name="T39">Opere T. 1. p. 221.</text:span></text:p></text:note-body></text:note>: se a tutto ciò si ponga mente non dovremo noi esser molto solleciti della disapprovazione di costoro. Potrebbe forse piuttosto dubitarsi, se far si dovesse un rimprovero agl'Italiani di <text:soft-page-break/>non aver già prima d'ora adempiuto, o prevenuto il desiderio del Cesarotti, lasciando che la palma cogliesse in ciò un Francese, cioè il Menagio colle sue <text:span text:style-name="T6">Origini Italiche</text:span>. Ma la difficoltà dell'impresa probabilmente fu quella, che fino ad ora distolse i nostri dal correre pienamente questo arringo. E per ciò che spetta al Menagio, quanto è degna di lode l'intenzion dell'autore dottissimo, che coraggiosamente prese ad illustrare una lingua non sua, altrettanto era da desiderarsi un più felice riuscimento alle sue cure, ed alle sue fatiche. Imperciocchè se da quel suo libro si tolga ciò che egli prese dagl'Italiani Redi, Dati, Chimentelli, Canini, Monosini, Ferrari, Varchi, Castelvetro, e dal Vocabolario della Crusca, poco resta di suo e quel poco generalmente parlando non è molto lodevole. Ma venghiamo a noi.</text:p>
      <text:p text:style-name="P84">Il Muratori dunque parlando dell'origine di nostra lingua due lunghe serie di parole ci dette, la prima di quelle voci Italiane, l'origine delle quali è tuttavia sconosciuta, o dubbiosa, e la seconda di molte voci, delle quali cerca donde provengano.<text:span text:style-name="pagenum1"> [Pg 91]</text:span><text:note text:id="ftn122" text:note-class="footnote"><text:note-citation>123</text:note-citation><text:note-body><text:p text:style-name="P27"><text:s/><text:span text:style-name="T44">Antiq. Ital. med. ævi. Diss. 33.</text:span></text:p></text:note-body></text:note> Nella prima molte son le parole delle quali non reca l'origine, come per lo stesso titolo suo era da aspettarsi; pure d'alcune l'accenna, e di qualche altra non è difficile l'assegnarla. Fra queste sono <text:span text:style-name="T6">basto</text:span> che viene da <text:span text:style-name="T6">bast</text:span>, <text:span text:style-name="T6">basta</text:span><text:note text:id="ftn123" text:note-class="footnote"><text:note-citation>124</text:note-citation><text:note-body><text:p text:style-name="P28"><text:s/><text:span text:style-name="T37">Bast.</text:span><text:span text:style-name="T39">, e poi </text:span><text:span text:style-name="T37">Basta</text:span><text:span text:style-name="T39">, </text:span><text:span text:style-name="T37">Bastum</text:span><text:span text:style-name="T39">, </text:span><text:span text:style-name="T37">Clitellæ</text:span><text:span text:style-name="T39">..... </text:span><text:span text:style-name="T54">Basturæ asinorum</text:span><text:span text:style-name="T53"> ec. Du Cange.</text:span></text:p></text:note-body></text:note>: <text:span text:style-name="T6">cangiare</text:span>, dal Latino <text:span text:style-name="T6">cambiare</text:span>; di cui si veda il Du Cange; <text:span text:style-name="T6">cascare</text:span> da <text:span text:style-name="T6">cascus</text:span>, che nell'antico Latino significava <text:span text:style-name="T6">vecchio</text:span>, e forse voleva dire <text:span text:style-name="T6">debole</text:span>, <text:span text:style-name="T6">cadente</text:span>; <text:span text:style-name="T6">caprone</text:span> non comprendo come il Muratori non si sia accorto, che viene da <text:span text:style-name="T6">caper</text:span>; <text:span text:style-name="T6">zanzara</text:span> dal suono che fa, ed altre di quel catalogo, che si potrebbero aggiungere. La seconda serie è un copioso catalogo di voci, delle quali egli va indagando l'origine ora dal Latino antico, ed or dal barbaro, ora dalle lingue de' popoli invasori d'Italia, e dal Provenzale, dallo Spagnolo, dall'Arabo, con molta erudizione. Parecchie etimologie si possono aggiungere ancora quì fra le quali accennerò le seguenti tratte dal Tedesco. <text:span text:style-name="T6">Bara</text:span>, cioè cataletto viene da <text:span text:style-name="T6">bahre</text:span>: <text:span text:style-name="T6">Becco</text:span> per <text:soft-page-break/>maschio della capra da <text:span text:style-name="T6">bok</text:span>: <text:span text:style-name="T6">bosco</text:span> da <text:span text:style-name="T6">busk</text:span> (il Muratori alla v. <text:span text:style-name="T6">abbozzare</text:span> avea bensì detto, che bosco derivava dalla lingua Tedesca, ma non ne aveva indicata la radice nè l'aveva registrata al suo luogo): <text:span text:style-name="T6">daga</text:span> spezie di spada da <text:span text:style-name="T6">dagen</text:span> spada: <text:span text:style-name="T6">stanga</text:span> da <text:span text:style-name="T6">stange</text:span>: <text:span text:style-name="T6">tasca</text:span> da <text:span text:style-name="T6">tasche</text:span>: <text:span text:style-name="T6">tasso</text:span> animale da <text:span text:style-name="T6">dachs</text:span><text:note text:id="ftn124" text:note-class="footnote"><text:note-citation>125</text:note-citation><text:note-body><text:p text:style-name="P28"><text:s/><text:span text:style-name="T54">Antiq. It. Med. Aevi. Diss. 33.</text:span></text:p></text:note-body></text:note>.</text:p>
      <text:p text:style-name="P84">Non tutti poi adotteranno tutte le sue etimologie. Per esempio <text:span text:style-name="T6">astio</text:span> probabilmente viene dal Tedesco <text:span text:style-name="T6">hass</text:span> come altri già ha detto: ed egli lo fa venire dal Latino, la qual lingua non aveva questa voce, erronee essendo le due citazioni di<text:span text:style-name="pagenum1"> [Pg 92]</text:span> Plauto, che presso di lui si leggono, e che egli prese dal Du Cange. <text:span text:style-name="T6">Randello</text:span> viene dal Tedesco <text:span text:style-name="T6">randell</text:span>, e il Muratori troppo forzatamente lo fa derivare da <text:span text:style-name="T6">rand</text:span>, che significa <text:span text:style-name="T6">giro</text:span>, <text:span text:style-name="T6">cerchio</text:span>, <text:span text:style-name="T6">margine</text:span>. Ma in cose oscure tanto, e difficili, e ravvolte in tante incertezze chi può pretendere, che mai non si devii? Anche Anton Maria Salvini spiegò l'etimologia di alcune voci Italiane ne' suoi discorsi accademici<text:note text:id="ftn125" text:note-class="footnote"><text:note-citation>126</text:note-citation><text:note-body><text:p text:style-name="P27"><text:s/><text:span text:style-name="T44">Disc. Acc.</text:span><text:span text:style-name="T42"> T. 2. </text:span><text:span text:style-name="T44">D.</text:span><text:span text:style-name="T42">24. 25. 26.</text:span></text:p></text:note-body></text:note> e il Baruffaldi, molte ne aveva esaminate di quelle, che dal Ferrari, e dal Menagio, erano state trascurate<text:note text:id="ftn126" text:note-class="footnote"><text:note-citation>127</text:note-citation><text:note-body><text:p text:style-name="P28"><text:s/><text:span text:style-name="T37">Zaccaria Stor. Lett.</text:span><text:span text:style-name="T39"> T. 14. </text:span><text:span text:style-name="T37">p</text:span><text:span text:style-name="T39">. 356.</text:span></text:p></text:note-body></text:note>.</text:p>
      <text:p text:style-name="P11"/>
      <text:h text:style-name="P36" text:outline-level="2"/>
      <text:h text:style-name="P36" text:outline-level="2"/>
      <text:h text:style-name="P40" text:outline-level="2"><text:span text:style-name="c11"><text:span text:style-name="T22">Edizioni ed illustrazioni degli Autori classici.</text:span></text:span><text:line-break/><text:line-break/><text:span text:style-name="Emphasis"><text:span text:style-name="T34">CAPO</text:span></text:span><text:span text:style-name="T85"> X.</text:span></text:h>
      <text:h text:style-name="P35" text:outline-level="2"/>
      <text:p text:style-name="P71">Un altro modo d'illustrar la lingua adoperarono altri or pubblicando l'opere de' buoni scrittori, ed or rischiarandole con annotazioni, e con ogni maniera di spiegazioni. I Salvini, i Manni, <text:soft-page-break/>i Biscioni, i Bottari, ed altri con nuove, e più corrette edizioni delle opere, che fanno testo in lingua, e già dianzi erano pubblicate, e con ritogliere dalla polvere delle librerie gli antichi manoscritti, e darli in luce molto hanno giovato alla nostra lingua. E molto più le hanno giovato coloro, che sì fatte opere co' loro comenti hanno rischiarate. Le fatiche de' comentatori di Dante non soddisfacevano abbastanza al comun desiderio, siccome quelle, che spesso non erano esatte, e sempre soverchiamente diffuse. Ripararono a questo difetto Gio. Antonio<text:span text:style-name="pagenumr1"> [Pg 93]</text:span> Volpi co' suoi indici nell'edizion del Comino<text:note text:id="ftn127" text:note-class="footnote"><text:note-citation>128</text:note-citation><text:note-body><text:p text:style-name="P27"><text:s/><text:span text:style-name="T44">Padova pel Comino</text:span><text:span text:style-name="T42"> 1727.</text:span></text:p></text:note-body></text:note> poi il P. Pompeo Venturi<text:note text:id="ftn128" text:note-class="footnote"><text:note-citation>129</text:note-citation><text:note-body><text:p text:style-name="P28"><text:s/><text:span text:style-name="T37">Lucca pel Cappuri</text:span><text:span text:style-name="T39"> 1737. senza il suo nome, e poi più altre volte con molte aggiunte, e correzioni.</text:span></text:p></text:note-body></text:note>, e finalmente il P. Baldassare Lombardi Minor Conventuale<text:note text:id="ftn129" text:note-class="footnote"><text:note-citation>130</text:note-citation><text:note-body><text:p text:style-name="P28"><text:s/><text:span text:style-name="T39">Roma, Fulgoni 1791. in 4. e di nuovo Roma, de Romanis 1815. T. 4. in 4. ottima edizione.</text:span></text:p></text:note-body></text:note> colle loro annotazioni. Molto si affaticò pure intorno a Dante il Canonico Dionisi di Verona esaminando codici, e raccogliendo varianti per procurare un'edizione esatta della Divina Commedia. Frutto di tanto suo studio sono alcuni suoi opuscoli ne' quali molte cose si vedono utilissime alla illustrazione di quest'opera, quantunque talvolta vi s'incontrino ancora giudizj fallaci, e congetture prive di fondamento<text:note text:id="ftn130" text:note-class="footnote"><text:note-citation>131</text:note-citation><text:note-body><text:p text:style-name="P28"><text:s/><text:span text:style-name="T37">Serie d'Aneddoti</text:span><text:span text:style-name="T39"> N. II. </text:span><text:span text:style-name="T37">Verona per l'erede Merlo</text:span><text:span text:style-name="T39">1786. in 4. Contieneuna dissertazione sopra Pietro comunemente detto figlio di Dante, e sul suo comento. In fine vi è unito il </text:span><text:span text:style-name="T37">piano</text:span><text:span text:style-name="T39">per una nuova edizione di Dante.</text:span></text:p><text:p text:style-name="P29"><text:span text:style-name="T6">Serie d'Aneddoti</text:span> N. IV. Ivi per lo stesso 1788. in 4. Contiene due componimenti in versi esametri Latini di Dante a Giovanni di Virgilio, ed altrettanti di Giovanni a Dante, a' quali succede un saggio di critica sopra Dante. <text:span text:style-name="T6">Serie d'Aneddoti</text:span>N. V. <text:span text:style-name="T6">de' Codici Fiorentini di Dante</text:span>. <text:span text:style-name="T6">Ivi per gli</text:span>Eredi Carattoni 1790. in 4. <text:span text:style-name="T6">Dialogo Apologetico per appendice alla serie degli Aneddoti Dionisiani</text:span>. <text:span text:style-name="T6">Verona per gli eredi di Marco Moroni</text:span>1791., in 8. Il ch. Signor Proposto Lastri avendo nelle Novelle Letterarie di Firenze de' 17. e 29. Aprile 1791. censurato il N. 5. di questi Aneddoti il Dionisi si difese con questo Libretto. Non ho registrato il N. 1. degli Aneddoti, perchè non riguarda Dante. Non so se altri numeri sieno usciti dopo questi, che mi furono donati dall'Autore nel 1792. Ma siccome egli aveva sempre in mira Dante, perciò anche in altra opera intitolata <text:span text:style-name="T6">de' Blandimenti funebri, ossia delle Acclamazioni Sepolcrali Cristiane</text:span>, <text:span text:style-name="T6">Padova nella Stamperia del Seminario</text:span>1794. in 4. trova modo di parlar di lui e di illustrarlo.</text:p></text:note-body></text:note>. Benemerito<text:span text:style-name="pagenumr1"> [Pg 94]</text:span> del <text:soft-page-break/>Petrarca, o piuttosto di quelli, che lo leggono volle essere il Muratori corredando le rime di quel gran Lirico colle sue annotazioni, e con quelle d'Alessandro Tassoni, che egli dette in luce per la prima volta, quantunque non tutti siano per approvare le critiche di quel sommo scrittore, che nelle cose spettanti al gusto non era così grande, quanto in ciò che spetta all'antichità. E benemeriti ne furono veramente il Tiraboschi, che nella sua storia esponendo la vita di lui alcune parti delle sue rime andò illustrando, e il chiarissimo Signor Conte Gio. Battista Baldelli nella bella vita, che ne scrisse<text:note text:id="ftn131" text:note-class="footnote"><text:note-citation>132</text:note-citation><text:note-body><text:p text:style-name="P28"><text:s/><text:span text:style-name="T37">Del Petrarca, e delle sue Opere Lib.</text:span><text:span text:style-name="T39"> 4. </text:span><text:span text:style-name="T37">Firenze presso Gaetano Cambiagi.</text:span><text:span text:style-name="T39">1797. in 4. L'Ab. Sebastiano Pagello pubblicò le </text:span><text:span text:style-name="T37">rime di Messer Francesco Petrarca con note date la prima volta in luce ad utilità de' giovani, che amano la poesia</text:span><text:span text:style-name="T39">. Senza indicazione di luogo e di stampatore, 1754. in 4. Non ho veduta questa edizione, ma so che le note sono lodate.</text:span></text:p></text:note-body></text:note>, e che tutta è piena di scelta erudizione, e di giusta critica. Così piaccia a lui di darci pure la vita di Dante, come questa ci ha data, e quella del Boccaccio, della quale a me rincresce solamente di non poter quì ragionare, perchè non appartiene all'epoca, nella quale star deve racchiuso questo mio ragionamento<text:note text:id="ftn132" text:note-class="footnote"><text:note-citation>133</text:note-citation><text:note-body><text:p text:style-name="P28"><text:s/><text:span text:style-name="T37">Vita di Giov. Boccacci Firenze presso Carli.</text:span><text:span text:style-name="T39"> 1806. in 8. gr.</text:span></text:p></text:note-body></text:note>. Ricorderò bensì la storia del Decamerone di Domenico Maria Manni<text:note text:id="ftn133" text:note-class="footnote"><text:note-citation>134</text:note-citation><text:note-body><text:p text:style-name="P28"><text:s/><text:span text:style-name="T37">Firenze pel Ristori</text:span><text:span text:style-name="T39"> 1742. </text:span><text:span text:style-name="T37">in</text:span><text:span text:style-name="T39">4.</text:span></text:p></text:note-body></text:note>, a qualche difetto della quale supplì poi il Lami nelle Novelle Letterarie di Firenze del 1754. 1755. 1756. Anche il Bottari illustrò e difese il Decamerone con trentadue lezioni, che<text:span text:style-name="pagenumr1"> [Pg 95]</text:span> hanno poi veduta la luce per opera del signor Francesco Grazzini egregio giovine de' buoni studj amantissimo<text:note text:id="ftn134" text:note-class="footnote"><text:note-citation>135</text:note-citation><text:note-body><text:p text:style-name="P28"><text:s/><text:span text:style-name="T37">Lezioni di Monsig. Giovanni Bottari sopra il Decamerone. Firenze presso Gaspero Ricci</text:span><text:span text:style-name="T39"> 1818. T. 2. </text:span><text:span text:style-name="T37">in</text:span><text:span text:style-name="T39">8.</text:span></text:p></text:note-body></text:note>. Ma quanto debbono gli approvati scrittori alle cure indefesse de' due testè mentovati Manni, e Bottari! Quanto ad Anton Maria Salvini, al Canonico Biscioni, al Seghezzi, al Serassi! Se io volessi quì noverare le opere per essi, o per altri più correttamente pubblicate, o da' testi a penna tratte <text:soft-page-break/>per la prima volta in luce, o di utili prefazioni, e annotazioni arricchite ampia materia avrei di ragionare. Ma troppo increscevole sarebbe un lungo catalogo di nomi e di titoli, e al tutto inutile, da che il Signor Gamba nella sua serie delle edizioni de' testi di lingua Italiana<text:note text:id="ftn135" text:note-class="footnote"><text:note-citation>136</text:note-citation><text:note-body><text:p text:style-name="P28"><text:s/><text:span text:style-name="T39">Si veda principalmente la nuova edizione fatta in Milano dalla stamperia Reale il 1812. in due volumi in 18., la quale oltre ai testi di lingua citati nel Vocabolario, e quelli che furono approvati dall'Accademia nel 1786. comprende ancora quelli che furono allegati dall'Alberti, e parecchi altri, che il Sig. Gamba propone come Autori di purgata favella, e di tutti accenna le migliori edizioni, come dico nel capo seguente.</text:span></text:p></text:note-body></text:note> sì accuratamente ha soddisfatto al pubblico desiderio.</text:p>
      <text:p text:style-name="P11"/>
      <text:h text:style-name="P36" text:outline-level="2"/>
      <text:h text:style-name="P36" text:outline-level="2"/>
      <text:h text:style-name="P40" text:outline-level="2"><text:span text:style-name="c11"><text:span text:style-name="T23">Di quegli Scrittori, che hanno illustrata la lingua Italiana scrivendo purgatamente.</text:span></text:span><text:span text:style-name="T5"><text:line-break/><text:line-break/></text:span><text:span text:style-name="Emphasis"><text:span text:style-name="T34">CAPO</text:span></text:span><text:span text:style-name="T85"> XI.</text:span></text:h>
      <text:h text:style-name="P35" text:outline-level="2"/>
      <text:p text:style-name="P71">Ma la più nobil maniera di illustrar una lingua consiste nello scriver bene. Io non pretendo decidere quali sieno gli scrittori, che debbono<text:span text:style-name="pagenumr1"> [Pg 96]</text:span> far testo in lingua. Questo è ufficio dell'Accademia della Crusca, ed ha voluto almeno in parte soddisfarvi l'Accademia Fiorentina nel partito preso il 1786. di cui ho parlato più volte<text:note text:id="ftn136" text:note-class="footnote"><text:note-citation>137</text:note-citation><text:note-body><text:p text:style-name="P27"><text:s/><text:span text:style-name="T42">L'Accademia Fiorentina ha commesso qualche errore di fatto, come vedremo. Si potrebbe dubitar forse, che alcuno ne avesse commesso pure scegliendo qualche opera, che non fosse degna di questo onore? Io non esaminerò questo dubbio, la decisione del quale appartiene all'Accademia della Crusca. Anzi registrerò quì tutte le opere notate nel citato partito, giacchè io prendo a ricordar solamente quelle opere, che sono scritte con sufficiente purità. Ma riguardo al citato partito del 1786. sono da notarsi le seguenti parole, che si leggono nell'Indice manuale dell'opere allegate nel Vocabolario stampato a Firenze il 1807. «Niun luogo ho creduto dover dare in questo compendio ai nomi indicati nella nota di autori scelti nel 1794. dall'Accademia Fiorentina come meritevoli di essere adottati per testo in una nuova edizione del Vocabolario, essendomi noto, che mancò quella scelta della più esatta ponderazione dei Deputati a formarla, e fu contro il voto degli altri comunicata arbitrariamente da uno di essi all'Abate Alberti.»</text:span></text:p></text:note-body></text:note>. Io prendo ad annoverare non solamente <text:soft-page-break/>coloro, ai quali è stato quest'onor conceduto, o che ottener lo potrebbono, perchè scrissero purissimamente, ma quelli ancora, che meritano lode di molta purità, quantunque alcuna volta, o per trascuratezza, o per debolezza di umana natura sieno caduti in qualche errore, od abbiano usata qualche voce non approvata. Niuno scrittor vivente porrò fra questi, de' quali troppo è pericoloso il dar giudizio: nè intendo di noverare tutti i trapassati, che ne son meritevoli, perchè troppo lunga impresa sarebbe, e difficile. Altri però mi ha diminuita alquanto la fatica. Oltre all'Alberti, di cui ho già fatta parola, il Signor Gamba<text:span text:style-name="pagenumr1"> [Pg 97]</text:span> nuovamente stampando la sua <text:span text:style-name="T6">serie dell'edizione de' testi di lingua</text:span><text:note text:id="ftn137" text:note-class="footnote"><text:note-citation>138</text:note-citation><text:note-body><text:p text:style-name="P28"><text:s/><text:span text:style-name="T39">Milano 1812. T. 2. in 12.</text:span></text:p></text:note-body></text:note> agli scrittori scelti dall'Accademia, e dall'Alberti parecchi altri ne aggiunse di purgata favella. E poco fa un anonimo scrittore coltissimo, giudizioso, e della nostra lingua amantissimo ha pubblicato un eccellente <text:span text:style-name="T6">catalogo d'alcune opere attenenti alle scienze alle arti e ad altri bisogni dell'uomo; le quali quantunque non citate nel Vocabolario della Crusca meritano per conto della lingua qualche considerazione</text:span><text:note text:id="ftn138" text:note-class="footnote"><text:note-citation>139</text:note-citation><text:note-body><text:p text:style-name="P28"><text:s/><text:span text:style-name="T39">Milano 1812. in 8. Vi sono aggiunte </text:span><text:span text:style-name="T37">tre lezioni sulle doti di una culta favella</text:span><text:span text:style-name="T39">, che sono ottime, ma non appartenendo all'epoca da me presa in considerazione in questo ragionamento non ne ho fatta parola. Io lo chiamerò Anonimo Milanese perchè in Milano è stampato il suo libro.</text:span></text:p></text:note-body></text:note>. Finalmente il Signor Poggiali alla sua <text:span text:style-name="T6">serie de' testi di lingua</text:span> ha aggiunto un catalogo di <text:span text:style-name="T6">opere non citate nel Vocabolario di autori però in esso allegati, e un altro di opere scritte in buona favella di autori non citati nel Vocabolario</text:span><text:note text:id="ftn139" text:note-class="footnote"><text:note-citation>140</text:note-citation><text:note-body><text:p text:style-name="P28"><text:s/><text:span text:style-name="T39">Livorno per Tommaso Masi e Comp. 1815. T. 2. in 8.</text:span></text:p></text:note-body></text:note>. Molto prenderò da questi scrittori, aggiungendo però non poco, e talvolta <text:soft-page-break/>allontanandomi dall'opinion loro, e piuttosto agli autori per essi approvati aggiungendone alcuni altri.</text:p>
      <text:p text:style-name="P82">Comincio dagli Scrittori di Grammatica, e fra questi vuolsi dare il primo luogo al Corticelli. Di lui ho già detto di sopra, dove ho lodato i suoi precetti; e quì devo nominarlo di nuovo perchè i suoi precetti sono esposti purissimamente. L'opera sua è annoverata fra quelle approvate dall'Accademia Fiorentina. Al Corticelli unisco Francesco Maria Zanotti per gli <text:span text:style-name="T6">Elementi di grammatica</text:span><text:span text:style-name="pagenum1"> [Pg 98]</text:span><text:span text:style-name="T6"> volgare</text:span> de' quali altresì ho già parlato, e pel <text:span text:style-name="T6">Ragionamento sopra la volgar Lingua</text:span><text:note text:id="ftn140" text:note-class="footnote"><text:note-citation>141</text:note-citation><text:note-body><text:p text:style-name="P27"><text:s/><text:span text:style-name="T42">È nel Tomo 7. delle sue opere cogli elementi.</text:span></text:p></text:note-body></text:note>. E poichè in questa parte del mio ragionamento ho nominato per la prima volta questo immortale scrittore, non so trattenermi dal mostrare qualche maraviglia, che l'Accademia Fiorentina in quel partito da me ricordato ponendolo fra gli scrittori approvati di tante sue opere abbia scelte le lettere solamente, e le opere mattematiche, filosofiche, oratorie, e poetiche abbia trascurate. Le sue lettere sono bellissime; ma non sono men belle le altre cose; e in tutte si vede una grazia di stile, che innamora. Io non dico, che egli sia scrittore purissimo nel fatto della lingua, nè volle esser tale. Ma, come il Castiglione, seguì una certa libertà, la qual pure non è senza grazia. Che se i Deputati reputarono opportuno di perdonargli questa libertà nelle lettere senza approvarla, parrebbe che sì fatta indulgenza usar gli si dovesse ancora per le altre opere tanto maggiori, o l'importanza si consideri della materia, o la cura da lui posta nello scriverle. Finalmente ricordo i dialoghi del P. Rosasco, de' quali pure ho già fatta menzione. Avrei desiderato, che questo purgato scrittore non facesse uso di certe voci antiquate che non sono rare in quel suo Libro. Checchè però sia di questo, egli in quest'opera scrive purgatamente, e si deve dargliene lode. Ma progrediamo più innanzi e dai maestri di grammatica passiamo a quelli, che ci hanno dati i precetti dell'eloquenza e della poesia.</text:p>
      <text:p text:style-name="P88"><text:soft-page-break/><text:span text:style-name="T55">Quì pure ci si presentano il P. Corticelli e Francesco Maria Zanotti. I cento discorsi del primo su l'eloquenza meritarono d'essere approvati</text:span><text:span text:style-name="pagenum1"><text:span text:style-name="T57"> [Pg 99]</text:span></text:span><text:span text:style-name="T55"> dall'Accademia Fiorentina</text:span><text:span text:style-name="T55"><text:note text:id="ftn141" text:note-class="footnote"><text:note-citation>142</text:note-citation><text:note-body><text:p text:style-name="P27"><text:s/><text:span text:style-name="T44">Della Toscana eloquenza discorsi cento detti in dieci giornate da dieci nobili giovani in una villereccia adunanza</text:span><text:span text:style-name="T42">. </text:span><text:span text:style-name="T44">Bologna</text:span><text:span text:style-name="T42">1752. in 4. e poi più altra volte.</text:span></text:p></text:note-body></text:note></text:span><text:span text:style-name="T55">. Parrà forse ad alcuno, che i suoi insegnamenti sieno comuni troppo; ma non è comune in essi la purità della lingua, e il savio avvedimento di prendere gli esempj tutti da ottimi scrittori approvati dalla Crusca. Il secondo scrisse cinque ragionamenti </text:span><text:span text:style-name="T56">dell'arte poetica</text:span><text:span text:style-name="T55"><text:note text:id="ftn142" text:note-class="footnote"><text:note-citation>143</text:note-citation><text:note-body><text:p text:style-name="P28"><text:s/><text:span text:style-name="T37">Bologna</text:span><text:span text:style-name="T39">, 1768. in 4.</text:span></text:p></text:note-body></text:note></text:span><text:span text:style-name="T55">, parlando della poesia in generale poi della tragedia della commedia dell'epopeja e della lirica. Nella qual trattazione egli condisce tutto con quella grazia, che era a lui naturale e che non lo abbandonava anche ne' famigliari discorsi. I precetti poetici dette pure il Gravina, e la sua opera è annoverata fra quelle scelte dall'Accademia Fiorentina, il qual autorevol giudizio mi fa sicuro, che non m'inganno commendando ancora le altre opere sue scritte in Italiano</text:span><text:span text:style-name="T55"><text:note text:id="ftn143" text:note-class="footnote"><text:note-citation>144</text:note-citation><text:note-body><text:p text:style-name="P28"><text:s/><text:span text:style-name="T37">Napoli</text:span><text:span text:style-name="T39"> 1756. 1758. T. 1. in 4.</text:span></text:p></text:note-body></text:note></text:span><text:a xlink:type="simple" xlink:href="#Footnote_144_144"><text:span text:style-name="T62">[</text:span></text:a><text:span text:style-name="T55">. Con purgato stile procurò di scrivere il Quadrio la sua faticosa, e troppo lunga opera </text:span><text:span text:style-name="T56">della storia e della ragione d'ogni poesia</text:span><text:span text:style-name="T55"><text:note text:id="ftn144" text:note-class="footnote"><text:note-citation>145</text:note-citation><text:note-body><text:p text:style-name="P28"><text:s/><text:span text:style-name="T37">Della Storia e della ragione d'ogni poesia</text:span><text:span text:style-name="T39">. </text:span><text:span text:style-name="T37">Bologna Venezia e Milano</text:span><text:span text:style-name="T39">1736. 1752. T. 6. in 4. </text:span><text:span text:style-name="T37">Della poesia Italiana</text:span><text:span text:style-name="T39">(sotto il nome) </text:span><text:span text:style-name="T37">di Giuseppe Andrucci</text:span><text:span text:style-name="T39">. </text:span><text:span text:style-name="T37">Venezia</text:span><text:span text:style-name="T39">1734. in 4. Si potrebbero aggiungere anche le altre sua opere sopra altri argomenti.</text:span></text:p></text:note-body></text:note></text:span><text:span text:style-name="T55">, il Bisso nell'elementare </text:span><text:span text:style-name="T56">introduzione alla volgar poesia</text:span><text:span text:style-name="T55"><text:note text:id="ftn145" text:note-class="footnote"><text:note-citation>146</text:note-citation><text:note-body><text:p text:style-name="P28"><text:s/><text:span text:style-name="T37">Palermo</text:span><text:span text:style-name="T39"> 1749. in 8.</text:span></text:p></text:note-body></text:note></text:span><text:span text:style-name="T55">, il Baruffaldi ne' ragionamenti poetici, dove parla della rima, dei rimarj, de' centoni, e delle varie edizioni della Gerusalemme liberata</text:span><text:span text:style-name="T55"><text:note text:id="ftn146" text:note-class="footnote"><text:note-citation>147</text:note-citation><text:note-body><text:p text:style-name="P28"><text:s/><text:span text:style-name="T39">Nel tomo primo delle opere di Torquato Tasso dell'edizion veneta.</text:span></text:p></text:note-body></text:note></text:span><text:span text:style-name="T55">, il Parini nei </text:span><text:span text:style-name="T56">principj</text:span><text:span text:style-name="pagenum1"><text:span text:style-name="T57"> [Pg 100]</text:span></text:span><text:span text:style-name="T56"> delle belle Lettere</text:span><text:span text:style-name="T55"><text:note text:id="ftn147" text:note-class="footnote"><text:note-citation>148</text:note-citation><text:note-body><text:p text:style-name="P28"><text:s/><text:span text:style-name="T39">Nel Tomo 6. delle sue Opere.</text:span></text:p></text:note-body></text:note></text:span><text:span text:style-name="T55">, e il Borsa nella dissertazione </text:span><text:span text:style-name="T56">sul Gusto presente in Letteratura Italiana</text:span><text:span text:style-name="T55"> onorata di premio dall'Accademia Mantovana</text:span><text:span text:style-name="T55"><text:note text:id="ftn148" text:note-class="footnote"><text:note-citation>149</text:note-citation><text:note-body><text:p text:style-name="P28"><text:s/><text:span text:style-name="T39">Venezia 1785. in 8.; colle annotazioni dell'Arteaga.</text:span></text:p></text:note-body></text:note></text:span><text:span text:style-name="T55">. Ma parecchi fra questi vince d'assai, ed a niuno è secondo il Sibiliato a giudizio d'uomini intelligenti (giacchè non </text:span><text:soft-page-break/><text:span text:style-name="T55">mi è riuscito di vedere le cose sue). Due dissertazioni di questo scrittor purissimo appartengono a questa classe, e furono da lui destinate a due Accademie diverse. Commenda nella prima l'arte poetica, mostrando quanto alla civil società sia vantaggiosa ed alla politica, e fu premiata dall'Accademia Mantovana: colla seconda corregge e reprime quella pedanteria scientifica, (come la chiama il Cesarotti) che agli anni passati col titolo di spirito filosofico invase e guastò l'amena letteratura</text:span><text:span text:style-name="T55"><text:note text:id="ftn149" text:note-class="footnote"><text:note-citation>150</text:note-citation><text:note-body><text:p text:style-name="P28"><text:s/><text:span text:style-name="T39">È inserita negli Atti dell'Accademia di Padova. Si veda il Fabbroni Vit. T. 18. p. 311. e seg. e Cesarotti Op. T. 17. p. 44. 45.</text:span></text:p></text:note-body></text:note></text:span><text:span text:style-name="T55">. Aggiungo a questi Anton Maria Salvini ed il Marchese Gio. Giuseppe Orsi. Il primo per le annotazioni da lui fatte alla </text:span><text:span text:style-name="T56">perfetta Poesia</text:span><text:span text:style-name="T55"> del Muratori, ed il secondo per le </text:span><text:span text:style-name="T56">considerazioni sopra il libro francese intitolato de la maniere de bien penser dans les ouvrages d'esprit</text:span><text:span text:style-name="T55"><text:note text:id="ftn150" text:note-class="footnote"><text:note-citation>151</text:note-citation><text:note-body><text:p text:style-name="P28"><text:s/><text:span text:style-name="T37">Bologna</text:span><text:span text:style-name="T39"> 1703. e di nuovo </text:span><text:span text:style-name="T37">Modena</text:span><text:span text:style-name="T39">1735. T. 2. in 4.</text:span></text:p></text:note-body></text:note></text:span><text:span text:style-name="T55">, e pel ragionamento sopra il dialogo di Cicerone </text:span><text:span text:style-name="T56">de senectute</text:span><text:span text:style-name="T55"><text:note text:id="ftn151" text:note-class="footnote"><text:note-citation>152</text:note-citation><text:note-body><text:p text:style-name="P28"><text:s/><text:span text:style-name="T37">Racc. Calog.</text:span><text:span text:style-name="T39"> T. 31.</text:span></text:p></text:note-body></text:note></text:span><text:span text:style-name="T55">. Ambedue fanno testo in lingua, il Salvini per antico diritto, l'Orsi per decreto dell'Accademia Fiorentina. A questa classe appartengono i dialoghi del Regali di cui ho parlato al Capo VI, ed alcune opere di Giuseppe Bianchini, cioè la difesa di Dante, le tre lezioni</text:span><text:span text:style-name="pagenum1"><text:span text:style-name="T57"> [Pg 101]</text:span></text:span><text:span text:style-name="T55"> sopra il primo terzetto del Paradiso di Dante, sopra un sonetto del Petrarca, e sopra uno del Varchi, il Trattato della satira Italiana, e il Dialogo intitolato la villeggiatura</text:span><text:span text:style-name="T55"><text:note text:id="ftn152" text:note-class="footnote"><text:note-citation>153</text:note-citation><text:note-body><text:p text:style-name="P28"><text:s/><text:span text:style-name="T37">Difesa di Dante Alighieri Lezione ec. Firenze</text:span><text:span text:style-name="T39"> 1718. </text:span><text:span text:style-name="T37">in</text:span><text:span text:style-name="T39">12. </text:span><text:span text:style-name="T37">Tre lezioni dette nell'Accademia Fiorentina. Ivi</text:span><text:span text:style-name="T39">1710. </text:span><text:span text:style-name="T37">Della satira italiana, edizione seconda con una dissertazione dell'Ipocrisia degli uomini letterati. Ivi</text:span><text:span text:style-name="T39">1729. </text:span><text:span text:style-name="T37">in</text:span><text:span text:style-name="T39">4. </text:span><text:span text:style-name="T37">La Villeggiatura, dialogo, nel quale si discorre sopra un giudizio dato da Pier Iacopo Martelli intorno al poetare del Guidi e del Menzini. Ivi</text:span><text:span text:style-name="T39">1732. </text:span><text:span text:style-name="T37">in</text:span><text:span text:style-name="T39">4.</text:span></text:p></text:note-body></text:note></text:span><text:span text:style-name="T55">, e la difesa del Petrarca per opera del Casaregi, del Canevari, e del Tomasi</text:span><text:span text:style-name="T55"><text:note text:id="ftn153" text:note-class="footnote"><text:note-citation>154</text:note-citation><text:note-body><text:p text:style-name="P28"><text:s/><text:span text:style-name="T37">Difesa delle tre Canzoni degli occhi ec. composta da G. B. Casaregi, Gio. Tommaso Canevari, e Antonio Tomasi. Lucca</text:span><text:span text:style-name="T39"> 1709. </text:span><text:span text:style-name="T37">in</text:span><text:span text:style-name="T39">8.</text:span></text:p></text:note-body></text:note></text:span><text:span text:style-name="T55">. A questa classe si possono aggiungere altresì l'acre censura, che il Biscioni fece all'edizione de' Canti carnascialeschi procurata dal Bracci</text:span><text:span text:style-name="T55"><text:note text:id="ftn154" text:note-class="footnote"><text:note-citation>155</text:note-citation><text:note-body><text:p text:style-name="P28"><text:s/><text:span text:style-name="T37">Parere sopra la seconda edizione de' Canti carnascialeschi. Firenze</text:span><text:span text:style-name="T39"> 1750. </text:span><text:span text:style-name="T37">in</text:span><text:span text:style-name="T39">8.</text:span></text:p></text:note-body></text:note></text:span><text:span text:style-name="T55">, e la </text:span><text:soft-page-break/><text:span text:style-name="T55">più acre risposta dello stesso Bracci</text:span><text:span text:style-name="T55"><text:note text:id="ftn155" text:note-class="footnote"><text:note-citation>156</text:note-citation><text:note-body><text:p text:style-name="P28"><text:s/><text:span text:style-name="T37">I primi due dialoghi di Decio Laberio in risposta e confutazione del Parere ec. In Culicutidonia per maestro Ponziano da Castel Sambuco</text:span><text:span text:style-name="T39"> 1750. in 8.</text:span></text:p></text:note-body></text:note></text:span><text:span text:style-name="T55">. Commendo ne' due feroci rivali la purgatezza della lingua, ma biasimo solennemente la mordacità loro, e principalmente del secondo, che ebbe poi a dolersi di averla usata.</text:span></text:p>
      <text:p text:style-name="P84">Molti più sono gli Oratori, ed i Poeti, che domandano d'esser quì nominati. Ne sceglierò alcuni, non potendo parlar di tutti. Fra gli Oratori vuolsi concedere il primo luogo al Gesuita Lucchese Alfonso Nicolai<text:note text:id="ftn156" text:note-class="footnote"><text:note-citation>157</text:note-citation><text:note-body><text:p text:style-name="P27"><text:s/><text:span text:style-name="T44">Prose Toscane. Firenze</text:span><text:span text:style-name="T42"> 1772. 1773. T. 3. in 4.</text:span></text:p></text:note-body></text:note> per ciò che spetta alla lingua; nè a questo m'induce l'amor della Patria, ma sì l'Accademia Fiorentina, che l'annoverò fra<text:span text:style-name="pagenum1"> [Pg 102]</text:span> i suoi scrittori approvati. I Gesuiti Tornielli<text:note text:id="ftn157" text:note-class="footnote"><text:note-citation>158</text:note-citation><text:note-body><text:p text:style-name="P28"><text:s/><text:span text:style-name="T37">In Firenze quei famosi Signori Accademici della Crusca ne hanno chieste a lui vivente le prediche per istamparle a lor carico con offerirgli eziandio di ascriverlo al ruolo della lor fiorita adunanza.</text:span><text:span text:style-name="T39"> Così si legge nella prefazione delle prediche del Tornielli posta innanzi alle medesime.</text:span></text:p></text:note-body></text:note> Bassani, Sanseverino, Dolera, Rossi, Venini, Trento, Pellegrini, Granelli, Muzani, Masotti, Vettori, e il Domenicano Valsecchi, furon lodati da chi li ascoltò predicare dal pergamo e sono lodati da chi legge le loro prediche. Anche fra gli Autori di lezioni sulla Santa Scrittura ve ne ha parecchi di purgata favella. Tali io giudico il Nicolai, il Granelli, il Rossi, il Pellegrini, già mentovati, e il Barotti, il Martinelli, e lo Scotti. Si aggiungano a questi Gio. Maria Luchini, ed Angelo Maria Ricci, pe' loro volgarizzamenti d'alcune Omelìe di S. Basilio, di S. Giovanni Grisostomo e di S. Gregorio Nazianzeno, de' quali parlerò altrove, Giuliano Sabbatini Scolopio e Vescovo di Modena, Lodovico Preti, Giuseppe Tozzi, Antonio Monti. Fra gli Oratori profani, si debbono ricordare Benedetto, e Giuseppe Averani, e Anton Maria Salvini. Nomino quì Benedetto, perchè l'Accademia Fiorentina che l'annoverò fra gli Scrittori da lei destinati a far testo in lingua gli attribuisce non so quali orazioni. Queste però non sono note al Mazzucchelli, nè al Signor Gamba, nè a me. Note sono bensì le sue <text:span text:style-name="T6">dieci Lezioni sopra il quarto Sonetto del </text:span><text:soft-page-break/><text:span text:style-name="T6">Petrarca</text:span> stampate in Ravenna il 1707. cioè l'anno stesso della sua morte. Dieci lezioni per un sonetto a dir vero sono troppe; ma tale era l'uso del tempo suo che ora è cessato, nè è da dolersene. Altre undici lezioni egli scrisse, le quali abbiamo fra le prose Fiorentine. Molte lezioni altresì<text:span text:style-name="pagenum1"> [Pg 103]</text:span> scrisse il fratello suo Giuseppe, che il Proposto Gori fece poi stampare<text:note text:id="ftn158" text:note-class="footnote"><text:note-citation>159</text:note-citation><text:note-body><text:p text:style-name="P28"><text:s/><text:span text:style-name="T37">Firenze</text:span><text:span text:style-name="T39"> 1744. e segg. T. 3. in 4.</text:span></text:p></text:note-body></text:note>. I Salvini si dee collocare fra gli oratori sacri per le prose sacre<text:note text:id="ftn159" text:note-class="footnote"><text:note-citation>160</text:note-citation><text:note-body><text:p text:style-name="P28"><text:s/><text:span text:style-name="T37">Ivi</text:span><text:span text:style-name="T39"> 1716. in 4.</text:span></text:p></text:note-body></text:note>, e fra' profani pe' discorsi Accademici, per le prose toscane, ed altre opere<text:note text:id="ftn160" text:note-class="footnote"><text:note-citation>161</text:note-citation><text:note-body><text:p text:style-name="P28"><text:s/><text:span text:style-name="T37">Discorsi Accademici Firenze</text:span><text:span text:style-name="T39"> 1693. 1712. 1735. T. 3. in 4. La prima parte fu ristampata ivi il 1725. in 4. </text:span><text:span text:style-name="T37">Prose Toscane</text:span><text:span text:style-name="T39">, ivi 1715. 1735. T. 2. in 4. Alcune sue cicalate e lettere sono nelle prose Fiorentine. L'orazione in morte di Francesco Redi è nell'edizione Veneta del 1712. delle opere di questo scrittore. Quella in morte del Magliabechi fu stampata in Firenze il 1715. in foglio e nella Raccolta di Prose Fiorentine non più stampate, parte quinta, volume primo. Venezia 1754. in 4.</text:span></text:p></text:note-body></text:note>. Altri oratori abbiamo nelle Prose Fiorentine, e nell'aggiunta che a questa si fece in Venezia il 1754. Purgatamente scrissero orazioni ancora Francesco Maria Zanotti, Alessandro, e Domenico Fabri, il P. Curzio Boni Chierico Regolare della Madre di Dio, Flaminio Scarselli, ed altri<text:note text:id="ftn161" text:note-class="footnote"><text:note-citation>162</text:note-citation><text:note-body><text:p text:style-name="P28"><text:s/><text:span text:style-name="T39">Si possono aggiugnere alcune Orazioni di Andrea Alamanni, del P. Lorenzo Berti, di Monsignor Bottari, di Giuseppe Buondelmonti, di Monsig. Giacomelli, di Giuseppe Martelli, di Antonio Nicolini, di Giulio Rucellai, e del Canonico Vincenzo Scopetani, che io non ho vedute, e sono registrate nel Catalogo del Poggiali.</text:span></text:p></text:note-body></text:note>.</text:p>
      <text:p text:style-name="P84">Agli Oratori succedano gli scrittori di lettere. Sono alcuni, ai quali niente aggrada, che non sia forestiero, e d'oltre monti non venga o d'oltre mare. Essi magnificando le glorie dell'altre Nazioni in questa parte della letteratura non cessano di rinfacciare all'Italia, che le mancano buoni scrittori di tal genere. Se il mio argomento mel permettesse non sarebbe a me difficile di mostrar<text:span text:style-name="pagenum1"> [Pg 104]</text:span> pienamente la falsità di questa accusa, indicando molti egregi epistolarj del passato secolo, o dei precedenti. Ma contenendo ancora il mio discorso fra gli angusti confini, che mi sono prescritti, e continuando la mia trattazione mi avverrà di <text:soft-page-break/>rispondere almeno in parte a quel rimprovero, quasi senza avvedermene. Il Metastasio è autore approvato dall'Accademia Fiorentina per le opere drammatiche solamente, nelle quali era sommo. Le altre opere sue, benchè sieno di minor pregio, sono però lodevoli. Le lettere<text:note text:id="ftn162" text:note-class="footnote"><text:note-citation>163</text:note-citation><text:note-body><text:p text:style-name="P27"><text:s/><text:span text:style-name="T42">Vienna 1795. T. 3. in 12.</text:span></text:p></text:note-body></text:note> sono scritte con molta grazia, e con qualche purità. Dotte ed erudite son quelle d'Apostolo Zeno<text:note text:id="ftn163" text:note-class="footnote"><text:note-citation>164</text:note-citation><text:note-body><text:p text:style-name="P28"><text:s/><text:span text:style-name="T39">Venezia 1785. T. 6. in 8. L' editore è il Sig. Cavaliere Iacopo Morelli.</text:span></text:p></text:note-body></text:note>, il quale altresì è approvato da quell'Accademia per alcune delle sue opere drammatiche. Elegantissime sono quelle de' Bolognesi, e leggiadramente scritte<text:note text:id="ftn164" text:note-class="footnote"><text:note-citation>165</text:note-citation><text:note-body><text:p text:style-name="P28"><text:s/><text:span text:style-name="T39">Delle lettere familiari di alcuni Bolognesi del nostro Secolo. Bologna 1744. T. 2. in 8.</text:span></text:p></text:note-body></text:note>. Eustachio Manfredi, i due Zanotti Francesco Maria e Giampietro, il Ghedini, Alessandro e Domenico Fabri, e Flaminio Scarselli ne sono gli autori; e i loro nomi sono così noti, che farei cosa inutile se quì prendessi a commendarli. Molte lettere abbiamo dell'Algarotti fra le sue opere<text:note text:id="ftn165" text:note-class="footnote"><text:note-citation>166</text:note-citation><text:note-body><text:p text:style-name="P28"><text:s/><text:span text:style-name="T39">Venezia 1791. 1794. T. 17. in 8.</text:span></text:p></text:note-body></text:note>. Sanno tutti, che l'Algarotti alla scuola Bolognese attinse il buon gusto delle lettere, e fu scrittore elegante, e da prima anche puro. Ma poi viaggiando in Francia, in Inghilterra, in Germania, ed ivi dimorando lungo tempo il suo stile prese una certa straniera tintura, per cui le maniere de' nostri antichi si vedono talvolta unite a quelle de' moderni oltramontani, il che se non m'inganno fa un<text:span text:style-name="pagenum1"> [Pg 105]</text:span> contrasto spiacevole da non imitarsi. L'Alberti citò le sue opere, nè lo condanno per questo, perchè molte voci vi si trovano spettanti alla fisica e alle arti del disegno, che secondo il suo instituto egli dovea raccogliere: ed io cito quì le sue lettere, e citerò altre cose sue, ove mi cadrà in acconcio, perchè molto v'ha in esse scritto toscanamente.</text:p>
      <text:p text:style-name="P84">Anche al Magalotti nocquero i lunghi viaggi in ciò che spetta alla purità di lingua. Purgatamente scrisse <text:span text:style-name="T6">i saggi di naturali sperienze</text:span>, che fanno testo in lingua. L'Accademia Fiorentina concedette quest'onore anche alle sue lettere sì familiari, che <text:soft-page-break/>erudite<text:note text:id="ftn166" text:note-class="footnote"><text:note-citation>167</text:note-citation><text:note-body><text:p text:style-name="P27"><text:s/><text:span text:style-name="T44">Magalotti lettere familiari</text:span><text:span text:style-name="T42"> (contro gli Atei) </text:span><text:span text:style-name="T44">Venezia</text:span><text:span text:style-name="T42">1719. </text:span><text:span text:style-name="T44">in</text:span><text:span text:style-name="T42">4. </text:span><text:span text:style-name="T44">Lettere scientifiche ed erudite. Firenze</text:span><text:span text:style-name="T42">1721. </text:span><text:span text:style-name="T44">in</text:span><text:span text:style-name="T42">4. </text:span><text:span text:style-name="T44">Lettere. Ivi</text:span><text:span text:style-name="T42">1736. </text:span><text:span text:style-name="T44">in</text:span><text:span text:style-name="T42">4. </text:span><text:span text:style-name="T44">Lettere familiari e di altri insigni uomini</text:span><text:span text:style-name="T42">(raccolte da Monsig. Angelo Fabroni.) Ivi 1769. T. 2. in 8.</text:span></text:p></text:note-body></text:note>. Il Cesarotti si doleva<text:note text:id="ftn167" text:note-class="footnote"><text:note-citation>168</text:note-citation><text:note-body><text:p text:style-name="P28"><text:s/><text:span text:style-name="T37">Opere</text:span><text:span text:style-name="T39"> T. 1. p. 207.</text:span></text:p></text:note-body></text:note> che riconoscendosi questo scrittore per fortissimo nei saggi dell'Accademia del Cimento, si accusi <text:span text:style-name="T6">d'esser poi nelle sue lettere familiari scritte in età più matura</text:span> (<text:span text:style-name="T6">si noti la circonstanza</text:span>) <text:span text:style-name="T6">caduto in neologismi, gallicismi, e barbarismi evidenti</text:span>. Non è strano però, che un giovine scrittore di felice indole ben indirizzato nelle lettere, e conversando con uomini dotti scriva da prima lodevolmente, e col volger degli anni, sedotto poi dall'altrui plauso, o dalla soverchia stima di se medesimo, o da qualsivoglia altro motivo travii dal retto sentiero, e cada in errori anche gravi: e di leggieri se ne potrebbe recar qualche esempio. Il Cesarotti rammenta il giudizio di Monsignor Fabroni, il quale dice che l'orazion del Magalotti è piena di maestà, splendida, e luminosa, ed ha in se una somma<text:span text:style-name="pagenum1"> [Pg 106]</text:span> bellezza, e dignità, e porta sempre in fronte (ciò che fu lodato in Messala) la nobiltà dell'autore, il che tutti gli concederanno. Ma il Fabroni non lo difende da quell'accusa, nè credo che altri lo vorrà difendere, e l'Accademia Fiorentina, che approvò le opere del Magalotti non avrebbe forse voluto tutte approvar le parole, e i modi di dire, che sono in quell'opere. Purità grande al contrario, scevra da ogni scoria straniera ci offrono le lettere di Lodovico Preti, e di Natale dalle Laste, o Lastesio. Meno pure di queste sono le lettere di Lodovico Bianconi sulla Baviera, e su Cornelio Celso; ma tanta è la grazia con cui sono scritte, che volentieri gli si perdona qualche scorrezione. Il Signor Gamba pone nel suo Catalogo le lettere di Giuseppe Baretti a' suoi fratelli stampate a Venezia il 1762. e tre altre del medesimo contro Biagio Schiavo uscite in luce il 1747. co' torchj di Lugano. Ma siccome egli confessa, che <text:span text:style-name="T6">questo capriccioso autore va al di là nel coniar vocaboli strani</text:span>, non credo dovergli dar luogo nel mio. Per la cagion medesima escluderò la troppo celebre <text:span text:style-name="T6">frusta letteraria</text:span>, <text:soft-page-break/>colla quale sotto il nome d'Aristarco Scannabue malmenò molti scrittori anche insigni del suo tempo.</text:p>
      <text:p text:style-name="P84">Un altro lamento sogliono fare alcuni, che in parte ripete il Signor Cesarotti. <text:span text:style-name="T6">Il Boccaccio</text:span>, egli dice, <text:span text:style-name="T6">ricco delle locuzioni del comico familiare, manca dei tornj dell'urbanità delicata, e da lui forse è addivenuto, che l'Italia in questo genere è tanto inferiore alla Francia.</text:span> E ciò non basta. Altri fra le opere degl'Italiani non ne trovano quasi veruna, che serva a piacevole trattenimento, e fanno querele, perchè quasi tutte dalle scienze, o dalle facoltà, che insegnano, prendono un certo aspetto severo troppo, e contente d'insegnare, non si curano di dilettare. Ma questi lamenti mi sembrano ingiusti. Il Boccaccio prendeva stile diverso<text:span text:style-name="pagenum1"> [Pg 107]</text:span> secondo la diversità delle materie. Nelle novelle di Calandrino, Bruno, e Buffalmacco ed in altre simili fece uso del <text:span text:style-name="T6">comico familiare</text:span>; l'urbanità delicata adoperò in quelle della Marchesana di Monferrato, di Bergamino, del Re di Cipri, e in altre molte; e sono per avventura più le seconde, che non le prime. Potrei citare altresì il Castiglione nel Cortegiano, il Bembo negli Asolani, il Caro, e il Bonfadio nelle lettere, e parecchi altri scrittori del secolo decimosesto. Ma io debbo ristringere il mio discorso fra quelli del decimottavo. Or chi non ravvisa l'urbanità, ed anche la piacevolezza negli autori di lettere poco fa mentovati? E chi potrà indicarmi non dirò un'opera, ma direi quasi una sola facciata di Francesco Maria Zanotti, in cui si desiderino questi pregi? Sino le cose mattematiche ne' dialoghi sulla forza, che chiamano viva, e la morale filosofia sono da lui appiacevolite con tanta leggiadria di stile, che non temono veruna benchè illustre comparazione. Urbanità, e piacevolezza io trovo ancora nell'opere dell'Algarotti, del Gesuita Roberti, di Gasparo Gozzi, del Conte Robbio di S. Raffaele, del Conte Giambattista Giovio, del Bianconi, e nelle Donne della Santa Nazione del Gesuita Giuliari. Non finirei così presto, se tutti volessi noverare coloro, che meritano d'esser citati. Tralascio perciò il lungo ed inutil catalogo de' loro nomi, e proseguo l'intrapresa carriera.</text:p>
      <text:p text:style-name="P84"><text:soft-page-break/>Il secolo decimottavo si può dir per l'Italia il secolo de' poeti. Non v'ha quasi città, che non vanti qualche buon poeta, o mediocre. Non è mio ufficio l'esaminare, se quell'immenso torrente di versi, che agli anni passati ha inondate le nostre contrade, fosse affatto inutile o anche dannoso, o se per avventura ne sia provenuta qualche maggiore e più universale, coltura<text:span text:style-name="pagenum1"> [Pg 108]</text:span> degl'ingegni Italiani. Io cerco solamente fra tanto numero di poeti quali sieno coloro, che agli altri pregj di buon poeta seppero unire la purità della lingua. E cominciando dagli autori di certi poemi, che epici in qualche modo si possono chiamare nominerò in primo luogo la Genesi di Monsignor Cerati Vescovo di Piacenza, poi il Tobia di Cammillo Zampieri, gli occhi di Gesù del Martelli, l'Apocalisse di S. Giovanni, e il Telemaco di Flaminio Scarselli, e il Giobbe del Rezzano, e quello dello stesso Zampieri. Tranne i tre primi gli altri si considerano come traduzioni, alle quali non do quì luogo<text:note text:id="ftn168" text:note-class="footnote"><text:note-citation>169</text:note-citation><text:note-body><text:p text:style-name="P27"><text:s/><text:span text:style-name="T42">Si potrebbe aggiugnere, </text:span><text:span text:style-name="T44">il Falconiere di Iacopo Augusto Tuano, coll'uccellatura a vischio di Pietro Angelio Bargeo poemetti tradotti e commentati da G. B. Bergantini C. R. Venezia per Giambattista Albrizzi</text:span><text:span text:style-name="T42">1735. </text:span><text:span text:style-name="T44">in</text:span><text:span text:style-name="T42">4.</text:span></text:p></text:note-body></text:note>; ma se rettamente si osserva si debbono piuttosto chiamar imitazioni, che traduzioni. Fra i poemi didascalici nominerò prima l'Antilucrezio del Ricci approvato dall'Accademia Fiorentina, e poi la Fisica, l'origine delle Fontane, e il Caffè del Barotti felice imitator dell'Ariosto, la felicità del Bondi, i Cieli del Pellegrini, tutti tre Gesuiti. Si uniscano a questi i poemi di cose agrarie, come la coltivazione del riso dello Spolverini, il Baco da seta del Betti, il Canapajo del Baruffaldi, la coltivazion de' monti del Lorenzi, le fragole del Roberti<text:note text:id="ftn169" text:note-class="footnote"><text:note-citation>170</text:note-citation><text:note-body><text:p text:style-name="P28"><text:s/><text:span text:style-name="T39">Il Poggiali annovera fra i libri di lingua purgata, </text:span><text:span text:style-name="T37">delle meteore libri tre Poema filosofico di Gio. Lorenzo Stecchi colle annotazioni del Dottor Girolamo Giuntini. Firenze nella stamperia di Bernardo Puperini</text:span><text:span text:style-name="T39">, 1726. in 4. Egli ricorda ancora due altre opere dello Stecchi, cioè </text:span><text:span text:style-name="T37">Lezione sopra alcuni passi di M. Lodovico Ariosto. Pisa per Francesco Bindi</text:span><text:span text:style-name="T39">1712. </text:span><text:span text:style-name="T37">ed orazione in lode d'Alessandro Marchetti nell'anniversario della sua morte. Roma</text:span><text:span text:style-name="T39">1717. in 4. Ma niuna di queste opere ho veduta</text:span></text:p></text:note-body></text:note>. Maggior sarebbe<text:span text:style-name="pagenum1"> [Pg 109]</text:span> il numero dei poemetti di vario argomento se quì volessi noverarli. Fra questi non debbo <text:soft-page-break/>tacere la Bucchereide del Bellini, che fa testo in lingua: ma degli altri non farò menzione perchè troppo lungo discorso si richiederebbe. Laonde senza più farò passaggio alla poesia teatrale.</text:p>
      <text:p text:style-name="P84">Questa si può dividere in tragica, drammatica, e comica. Il primo ristoratore della Tragedia Italiana nel secolo, di cui parliamo fu Pier Jacopo Martelli, ed egli avrebbe riscosso plausi più durevoli, se non avesse adoperato i nojosi versi, che da lui hanno il nome di Martelliani. Il Gravina scrisse con molta purità cinque Tragedie, che sono altrettanti efficacissimi sonniferi, quantunque non sieno prive di qualche pregio. Lodevoli sono quelle dell'Ab. Antonio Conti. L'Accademia Fiorentina approvò le prose e le rime di quest'autore, colla quale denominazione pare, che abbia voluto indicar solamente le sue opere stampate in Venezia il 1739. e 1756. in due volumi. Ma ivi non sono nè il volgarizzamento della lettera d'Elisa ad Abelardo, nè le sue quattro Tragedie. Dovremo dunque dire, che queste cose sieno escluse? Io non lo credo, e penso piuttosto, che in quelle parole sieno comprese le opere sue tutte quante. Quasi nel tempo medesimo il Marchese Maffei compose la Merope tante volte stampata, e rappresentata sul teatro. Il Voltaire l'imitò in parte, e poi la criticò amaramente, celandosi sotto il finto nome di M. de la Lindelle. Inferiore di pregio alla Merope è la Didone di Giampietro Zanotti, e vie più inferiori sono l'Ezzelino e la Giocasta del<text:span text:style-name="pagenum1"> [Pg 110]</text:span> Baruffaldi, quantunque sieno scritte purgamente. Intorno allo stesso tempo Domenico Lazzarini dette in luce l'Ulisse, il quale non ha altro merito, che d'esser puramente scritto, e d'aver fatta nascere la celebre satira intitolata il Ruzvanscad. Degno di sedere accanto all'autor della Merope è Alfonso Varano pel Demetrio, Giovanni di Giscala, e Agnese, e ne è degno altresì il P. Giovanni Granelli Gesuita pel Sedecia, Manasse, Dione, e Seila figlia di Iefte. Nè molto inferiori a queste ottime io stimo il Gionata, il Demetrio Poliorcete, e il Serse del Bettinelli Gesuita egli pure. Questo celebre Scrittore non cercò molto la purità della lingua; ma fu maggiore la libertà da lui usata <text:soft-page-break/>dopo la soppressione della Compagnia di Gesù; nelle tragedie però principalmente e in qualche altra opera, che indicherò a suo luogo, fu assai moderato. Fu il Pompei amante della nostra lingua, e tale si mostrò in due tragedie intitolate Ipermestra e Calliroe. In queste merita molta lode per regolarità di condotta e per altri pregj; non è però mio officio e lascio ad altri l'esaminare se quelle sue tragedie tanti ne abbiano e tali, che debbano ottener molto plauso rappresentate sul teatro. Parecchi altri Poeti Tragici del passato secolo sono con onor nominati dal chiarissimo Signor Napoli Signorelli nel sesto volume della sua storia critica de' Teatri, de' quali non farò quì parola, perchè o sono viventi, o non si sono abbastanza curati di scrivere puramente, o non ho lette le loro produzioni. Ma fra le Tragedie non vedute da me credo di potere assicurare, che l'Agamennone e Clitemnestra pubblicata nel 1786. dal Signor Matteo Borsa abbia quella purità di lingua, che io quì ricerco, perchè egli era colto e purgato scrittore,<text:span text:style-name="pagenum1"> [Pg 111]</text:span> talchè il Signor Gamba avrebbe potuto concedergli un luogo onorevole nella sua appendice.</text:p>
      <text:p text:style-name="P84">Il novero de' Poeti Tragici, che debbono esser da me nominati terminerà col Conte Vittorio Alfieri. Le sue tragedie al primo loro apparire sulle scene ottennero molto plauso, il quale pel corso di ben ventisei anni non si è punto scemato. Alcuni critici di molto ingegno, e di non mediocre dottrina si sono adoperati di trovare in esse parecchi difetti: ma niuno accusa l'autore di non essere scrittore purgato. A me basta questa lode, che l'universal consentimento, gli accorda, nè a me appartiene d'indicare gli altri suoi pregj, o assottigliarmi d'indagarne i difetti, nè di esaminare se i migliori dei tragici nostri sieno da lui uguagliati, o superati. Lascio questo esame agli spettatori frequenti, che non si stancano di accorrere alle sue tragedie tante volte ripetute.</text:p>
      <text:p text:style-name="P84">La tragedia ci è stata trasmessa dai Greci, e dai Latini, ma il dramma musicale è opera nostra. Niun poeta teatrale è mai pervenuto alla celebrità del Metastasio, i drammi del quale si son cantati su i Teatri tutti dell'Europa. Questi furono approvati dall'Accademia Fiorentina, come pur lo furono quelli d'Apostolo <text:soft-page-break/>Zeno, che è al Metastasio <text:span text:style-name="T6">longo proximus intervallo</text:span>. Degli altri poeti drammatici non credo dover far parola<text:note text:id="ftn170" text:note-class="footnote"><text:note-citation>171</text:note-citation><text:note-body><text:p text:style-name="P27"><text:s/><text:span text:style-name="T42">Il Poggiali ricorda, </text:span><text:span text:style-name="T44">il vero onore di Gio. Battista Casotti, festa teatrale ec. Firenze per Michele Nestenus e Anton Maria Borghigiani</text:span><text:span text:style-name="T42">, 1713. in 4. e </text:span><text:span text:style-name="T44">le Muse Fisiche di Mattia Damiani, Firenze per Gio. Paolo Giovannelli</text:span><text:span text:style-name="T42">, 1754. in 4.</text:span></text:p></text:note-body></text:note>. Anche i poeti comici non mi tratterranno lungamente. Le commedie del Fagiuoli fra le opere scelte dall'Accademia Fiorentina per la nuova<text:span text:style-name="pagenum1"> [Pg 112]</text:span> edizione del Vocabolario. Ma se meritano lode, perchè sono scritte toscanamente, non la meritano molto per gli altri pregj, che alla commedia son necessarj per essere applaudite nel Teatro. Anche le poche commedie, che abbiamo del Lazzarini, del Maffei, e dell'Alfieri sono commendabili per la purità della lingua, ma contente di questa lode non debbono esigerne altra maggiore. Al contrario il Goldoni, cui niuno vorrà negare il primato nella poesia comica italiana per gli altri pregj, che essa richiede, ha trascurato alquanto la purità della lingua.</text:p>
      <text:p text:style-name="P84">Se scarso è il numero di quelli, che questa parte della poesia hanno coltivata felicemente, grande è quello de' poeti lirici. Le poesie del Filicaja e del Menzini furono citate dalla Crusca. Quelle di Giovan Bartolommeo Casaregi, del Crudeli, di Monsignor Ercolani, del Guidi, del Lorenzini, del Mozzi, e d'Anton Maria Salvini furono approvate dall'Accademia Fiorentina. L'Alberti cita le rime del Gigli seguace del dialetto Senese, e quelle d'Angelo Maria Ricci, che mi sono ignote, giacchè la guerra de' ranocchi, e de' topi attribuita ad Omero, e da lui volgarizzata in versi anacreontici non può annoverarsi fra le <text:span text:style-name="T6">rime</text:span>, quantunque sia in versi rimati. A questi il signor Gamba aggiunge il Lazzarini, il Maffei, il Magalotti, il Manfredi, Alessandro Marchetti, il Martelli, il Mascheroni, il Pompei, e il Varano. Io finalmente ne aggiungerò più altri. Fra questi porrei il Frugoni, se gli editori suoi fossero stati men liberali. Vi porrò bensì l'Algarotti, di cui l'Alberti cita parecchie opere di prosa, non però le poetiche, che sono più toscanamente scritte dell'altre. Vi porrò Francesco Maria e Giampietro Zanotti, Giovan Battista <text:soft-page-break/>Zappi, il Ghedini, il Salandri, il Conte Agostino Paradisi, il Pozzi, il Vannetti, il Tagliazucchi, il Duranti, i Gesuiti Bassani,<text:span text:style-name="pagenum1"> [Pg 113]</text:span> Rossi, e Berlendis, il Vittorelli, il Bondi, il Parini, il P. Fusconi, il Baruffaldi, lo Scarselli, Alessandro Fabri, il Bettinelli pe' versi sciolti principalmente, il Dio del Cotta, le canzonette marinaresche del Gesuita Tornielli.</text:p>
      <text:p text:style-name="P84">Anche nella poesia piacevole molti meritarono plauso. Il Ricciardetto del Forteguerra, la Svinatura del Carli, le rime piacevoli del Fagiuoli, e le poesie del Saccenti, sono fra le opere scelte dall'Accademia Fiorentina. L'Alberti citò la Celidora ovvero il Governo di Malmantile del Conte Ardano Ascetti cioè del P. Lodovico Agostino Casotti Domenicano, e del Gigli la Scivolata e la Culeide, e il Signor Gamba ha notate nel suo catalogo le poesie piacevoli di Giuseppe Baretti<text:note text:id="ftn171" text:note-class="footnote"><text:note-citation>172</text:note-citation><text:note-body><text:p text:style-name="P27"><text:s/><text:span text:style-name="T42">Torino 1750. in 8. e di nuovo con aggiunte 1764. in 8. Di sopra ho escluse le Lettere, e la Frusta Letteraria di questo Scrittore pe' nuovi, e talvolta anche strani vocaboli, che vi si vedono. Ma non credo dover escludere le poesie piacevoli, perchè in queste è stato assai più moderato.</text:span></text:p></text:note-body></text:note>, e quelle di eccellenti Autori Toscani per far ridere le brigate, stampate in Gelopoli cioè in Firenze il 1760. fra le quali ve n'ha alcune del Gigli, del Bellini, e d'altri poeti del secolo decimottavo. Io aggiungerò il Grillo d'Enante Vignajuolo, cioè del Baruffaldi, la Cuccagna del P. Rossi, le nozze di Pulcinella del Vittorelli, le rime piacevoli del Dottor Vettore Vettori, qualche capitolo di Francesco, e Giampietro Zanotti, del Manfredi, e pochi altri.</text:p>
      <text:p text:style-name="P84">Il Bettinelli voleva, che il ditirambo del Redi fosse l'unico ditirambo Italiano, e che delle poesie satiriche si faccia meno conto, che di ogni altra. <text:span text:style-name="T6">La lingua Italiana</text:span> (egli dice) <text:span text:style-name="T6">non sembra atta a questa poesia, e gl'Italiani dan troppo presto</text:span><text:span text:style-name="pagenum1"> [Pg 114]</text:span><text:span text:style-name="T6"> all'armi</text:span><text:note text:id="ftn172" text:note-class="footnote"><text:note-citation>173</text:note-citation><text:note-body><text:p text:style-name="P27"><text:s/><text:span text:style-name="T44">Lett. di Virg. lett.</text:span><text:span text:style-name="T42"> 9. </text:span><text:span text:style-name="T44">in fin.</text:span></text:p></text:note-body></text:note><text:span text:style-name="T6">.</text:span> Il ditirambo del Redi è veramente cosa unica, e niuna altra nazione può gloriarsi d'averne una simile. Nel secolo di cui parlo si è tentato d'imitarlo, ma gl'imitatori sono sempre inferiori a' loro modelli. Fra questi si può accordare qualche lode al Baccanale in Gioveca del Baruffaldi, almeno per ciò che <text:soft-page-break/>appartiene alla lingua. Riguardo poi alla satira io non so che cosa avesse in animo il Bettinelli, quando disse, <text:span text:style-name="T6">che la lingua Italiana non sembra atta a questa poesia</text:span>. So che l'Ariosto, Salvator Rosa, l'Adimari, il Menzini, ed altri hanno scritte Satire; e se in esse si trova alcun difetto, questo non proviene dalla lingua. L'ultimo di questi appartiene in parte al secolo decimottavo, ed è annoverato fra gli scrittori citati dalla Crusca. Ma un nuovo genere di satira sconosciuto ai Latini e ad ogni altra nazione usò il Parini ne' suoi poemetti intitolati il Mattino, il Mezzogiorno, e la Sera, i quali come prima uscirono in luce riscossero molto plauso in Italia, e fuori. Egli non <text:span text:style-name="T6">dà</text:span> punto <text:span text:style-name="T6">all'armi</text:span>, ma con una delicata e leggiadra ironia punge il vizio, e non lo flagella, nè reca mai noja in tanta somiglianza di cose, che da lui si debbon descrivere. Nè d'indole molto diversa è il poema <text:span text:style-name="T6">dell'uso</text:span><text:note text:id="ftn173" text:note-class="footnote"><text:note-citation>174</text:note-citation><text:note-body><text:p text:style-name="P28"><text:s/><text:span text:style-name="T37">L'uso parte prima e seconda.</text:span><text:span text:style-name="T39"> Bergamo 1778. e di nuovo nell'anno stesso in Venezia. </text:span><text:span text:style-name="T37">Il vedovo parte terza dell'uso.Brescia</text:span><text:span text:style-name="T39">1780.</text:span></text:p></text:note-body></text:note><text:span text:style-name="T6"> </text:span>del Conte Duranti da me nominato con lode fra i poeti lirici.</text:p>
      <text:p text:style-name="P84">Questi fra molti sono i poeti, de' quali ho creduto dover quì far menzione, lasciandone parecchi altri pregevolissimi per le altre qualità, che dall'arte poetica sono richieste. Lo stesso è da dirsi degli storici, di cui farò adesso parola.<text:span text:style-name="pagenum1"> [Pg 115]</text:span> Ma per procedere con chiarezza dividerò la storia nelle diverse sue parti, e comincerò da quella, che più propriamente si chiama con questo nome. L'Alberti cita gli annali del Sacerdozio e dell'Impero del Battaglini, e lo lodo se ne ha presa qualche voce ecclesiastica, che non si trovi in altro scrittor più pregevole. Non vuolsi però prenderli a modello di buono stile, e purgato. Comincerò dunque il novero delle opere storiche dalla <text:span text:style-name="T6">Verona illustrata</text:span> del Maffei registrata dal Signor Gamba nel suo catalogo. A questa aggiungerò i ragionamenti istorici su i Gran Duchi di Toscana della Reale Casa de' Medici protettori delle lettere e delle belle arti di Giuseppe Bianchini, la storia di Ferrara del Baruffaldi, e la traduzione con ammirabile purità di lingua fatta dal P. Pietro Savi Gesuita delle due opere latine del P. Ferrari, delle geste del Principe Eugenio di Savoja nelle guerre d'Italia e d'Ungheria. <text:soft-page-break/>Dell'altre sue traduzioni parlerò altrove. Porrò eziandio in questa classe il ragionamento intorno all'origine della Città di Prato di Giovan Battista Casotti, che si legge negli <text:span text:style-name="T6">opuscoli filologici</text:span> del Calogerà, e fu poi approvato dall'Accademia Fiorentina. Vi porrò finalmente le memorie storiche Modenesi del Tiraboschi, opera d'argomento non grande, e che non somministra strepitose vicende, o luminosi avvenimenti atti ad eccitare la curiosità di molti; tale però che al suo autore conferma quella fama di critico giusto, e di scrittor accurato elegante ed assai puro, che le altre cose sue gli avevano procacciata. Unirò a queste storie le illustrazioni, che il P. Ildefonso da S. Luigi ha poste nelle sue <text:span text:style-name="T6">delizie degli Eruditi Toscani</text:span>, e le descrizioni di feste ed esequie fatte da Giambattista Casotti, Leonardo del Riccio, Rosso Antonio<text:span text:style-name="pagenum1"> [Pg 116]</text:span> Martini, e Marc'Antonio Mozzi<text:note text:id="ftn174" text:note-class="footnote"><text:note-citation>175</text:note-citation><text:note-body><text:p text:style-name="P27"><text:s/><text:span text:style-name="T42">Se ne vedono i titoli presso il Signor Gamba. </text:span><text:span text:style-name="T44">Serie</text:span><text:span text:style-name="T42">ec. p. 520. 521. A queste si aggiungano quelle registrate dal Signor Poggiali a </text:span><text:span text:style-name="T44">Buonaventuri Tommaso</text:span><text:span text:style-name="T42">, ed a </text:span><text:span text:style-name="T44">Rucellai Luigi</text:span><text:span text:style-name="T42">.</text:span></text:p></text:note-body></text:note>, de' quali scrittori ho già fatta menzione, e la farò di nuovo.</text:p>
      <text:p text:style-name="P84">Cinque opere spettanti alla storia Ecclesiastica dall'Accademia Fiorentina furono approvate. Prima, fra queste o l'ampiezza si riguardi della materia, o la sua importanza è la Storia Ecclesiastica del Cardinal Orsi, che impedito dalla morte non potè condurre a fine. Io non so bene, se l'Accademia adottandola tutte volesse adottare le sue maniere di dire, fra le quali ve n'ha alcuna, benchè di rado, tolta dalla lingua Francese, cui si potrebbe dubitare se convenga dar la cittadinanza Toscana<text:note text:id="ftn175" text:note-class="footnote"><text:note-citation>176</text:note-citation><text:note-body><text:p text:style-name="P27"><text:s/><text:span text:style-name="T42">Si può aggiungere il </text:span><text:span text:style-name="T44">Ristretto delle vite dei primi discepoli di S. Domenico scritto in lingua Francese dal P. Antonio Touron e tradotto nell'Italiana favella da un Religioso del medesimo ordine</text:span><text:span text:style-name="T42">(il P. Orsi) Roma 1744.</text:span></text:p></text:note-body></text:note>. Dell'altre opere da me indicate pur ora due sono di Gio. Battista Casotti, cioè le <text:span text:style-name="T6">Memorie Storiche di Maria Vergine dell'Impruneta</text:span>, e <text:span text:style-name="T6">la Storia della fondazione del regio Monastero degli Scarioni di Napoli</text:span>, e due sono del Canonico Mozzi, cioè la <text:span text:style-name="T6">Storia di S. Cresci, e de' Santi suoi compagni Martiri, e della Chiesa di S. Cresci in Valcava di Mugello, e la lettera ad un Cavalier Fiorentino divoto di S. Cresci</text:span>. L'Accademia forse volle <text:soft-page-break/>ancora concedere lo stesso onore all'Istoria degli anni Santi, e ad altre opere di Domenico Maria Manni, quantunque non l'indicasse espressamente<text:note text:id="ftn176" text:note-class="footnote"><text:note-citation>177</text:note-citation><text:note-body><text:p text:style-name="P28"><text:s/><text:span text:style-name="T39">Il Sig. Canonico Domenico Moreni celebre, e infaticabile scrittore di molte ed eruditissime opere nella sua </text:span><text:span text:style-name="T37">Bibliografia Storico-Ragionata della Toscana</text:span><text:span text:style-name="T39">T. 2. p. 22. 30. ha registrate le opere del Manni, che appartengono al suo argomento. Fra queste molte ne sono di Storia Ecclesiastica, che tralascio per non esser soverchio</text:span></text:p></text:note-body></text:note>. Infatti qual cosa v'ha di questo<text:span text:style-name="pagenum1"> [Pg 117]</text:span> purissimo scrittore, che non meriti di far testo in lingua? A queste opere poi aggiungerò io la vita di S. Ignazio, la leggenda di S. Anna, e quella di S. Margherita da Cortona del P. Antonfrancesco Mariani Gesuita, il quale scrittore in ciò che spetta alla lingua è sempre così purgato, che a niun altro lo reputo secondo, ed i più tenui suoi libretti ascetici proporre si possono a modelli di stile purissimo, e immacolato. Aggiungerò altresì la <text:span text:style-name="T6">Storia ragionata delle eresie</text:span> del Canonico Pietro Paletta, nella quale e gli avvenimenti dell'eretiche sette si descrivono con eleganza, e le cagioni se ne espongono con critica diligente e sottile. Aggiungerò finalmente l'insigne Storia della Badia di Nonantola del Tiraboschi, di cui dirò solamente, che è degnissima del suo autore.</text:p>
      <text:p text:style-name="P84">Ma la parte, in cui più che in ogni altra il Tiraboschi si è renduto celebre è la storia letteraria. Egli, Apostolo Zeno, il Mazzucchelli sono in Italia i padri di questa classe, e tutti tre furono purgati scrittori. Niuno è così solennemente inerudito, che non conosca le Dissertazioni Vossiane e le Annotazioni alla Biblioteca del Fontanini d'Apostolo Zeno, gli Scrittori Italiani del Mazzucchelli, la Storia della letteratura Italiana, e la Biblioteca Modenese del Tiraboschi. Se io prendessi a lodar queste opere, e le altre cose minori di questi scrittori nulla potrei dire, che non sia già stato detto da molti, e nulla aggiungerei alla loro celebrità. Dirò solamente, che vasto è l'argomento, che ciascheduno ha scelto, grande è in essi l'erudizione, ma opportuna, esatta la critica, elegante lo stile, e (ciò che appartiene<text:span text:style-name="pagenum1"> [Pg 118]</text:span> al mio scopo) non mediocre la purità della lingua; talchè non v'ha officio <text:soft-page-break/>di buono scrittore, che essi abbiano trascurato. Da Apostolo Zeno non deve andar disgiunto il suo feroce, ma disuguale antagonista Monsignor Giusto Fontanini. La sua opera dell'eloquenza Italiana, e la Biblioteca, che v'è unita, si attiraron le critiche dello Zeno, di cui ho già parlato, del Muratori, del Maffei, di Gio. Andrea Barotti, e del P. Costadoni, e la più parte di quelle critiche è giusta. Il Fontanini era quanto altri mai litigioso, tenace della sua opinione, e non esatto abbastanza nell'erudizione. Era però erudito, e assai puro di lingua. Questa lode gli si deve ancora per la Storia arcana della vita di F. Paolo Sarpi, che ha pure il merito grande d'aver rappresentato costui quale era veramente, e aver ciò fatto con irrefragabili monumenti. Grato mi sarebbe d'onorare questo mio catalogo colla bell'opera di Marco Foscarini sulla letteratura Veneziana tanto commendata a gran ragione. Ma se le altre parti tutte egli adempie d'ottimo scrittore, in quella solamente, che la purità riguarda della lingua, lascia alquanto a desiderare. Devo bensì collocarvi il Marchese Maffei per quella parte della sua Verona illustrata, dove degli scrittori Veronesi tenne lungo discorso, Gio. Andrea Barotti per le Memorie storiche de' letterati Ferraresi, ed il Bianconi per l'auree lettere sopra Celso. L'Alberti ha citato alcuna volta la Storia, e i Commentarj della volgar poesia del Crescimbeni, ma a me non pare quest'opera purgata tanto, che le si debba dar quì luogo. Per lo stesso motivo fra i libri di sacra eloquenza non ho collocato il suo volgarizzamento delle Omelìe di Clemente undecimo, cui il signor Poggiali dà luogo nel suo Catalogo, nè altrove le altre sue opere, che per molti riguardi meritan lode. Aggiungerò più tosto l'operetta del Manni<text:span text:style-name="pagenum1"> [Pg 119]</text:span> dell'invenzione degli occhiali, che fu approvata dall'Accademia Fiorentina, l'istoria del Decamerone del Boccaccio<text:note text:id="ftn177" text:note-class="footnote"><text:note-citation>178</text:note-citation><text:note-body><text:p text:style-name="P27"><text:s/><text:span text:style-name="T42">Anche Monsignor Bottari fu benemerito del Decamerone, che illustrò con trentadue lezioni da lui dette con molto plauso nell'Accademia della Crusca. Due ne pubblicò il Manni nell'opera quì citata, una il Poggiali nel volume di Novelle d'alcuni autori Fiorentini, un'altra il chiarissimo signor Francesco Grazzini nella </text:span><text:span text:style-name="T44">Collezione d'opuscoli</text:span><text:span text:style-name="T42">, che si stampa in Firenze dal Daddi in Borgo Ognissanti, e finalmente tutte furono date in luce dallo stesso signor Grazzini colle stampe del Ricci il 1818. in due volumi in ottavo. Quest'opera altresì, come le altre tutte del Bottari, vuolsi annoverare fra quello purgate di lingua.</text:span></text:p></text:note-body></text:note> la vita di Niccolò Stenone, e le veglie piacevoli del <text:soft-page-break/>medesimo scrittore, dove fra più altre vite, che a questa classe non appartengono, parecchie ne sono d'uomini chiari nell'amene lettere. Molte altre cose abbiamo di lui a storia letteraria appartenenti, le quali tralascio, perchè troppo lungo ne sarebbe il novero, ed altri le potrà vedere indicate nell'opera testè citata del chiarissimo signor Canonico Moreni. Non debbono poi esser da me dimenticati il Casotti, e il Mozzi, il primo per la vita del Buommattei, che sta innanzi alla sua opera della lingua Toscana, e per alcune lettere sulla vita, e le opere del Casa<text:note text:id="ftn178" text:note-class="footnote"><text:note-citation>179</text:note-citation><text:note-body><text:p text:style-name="P28"><text:s/><text:span text:style-name="T39">Sono unite all'opere del Casa nell'edizion Fiorentina del 1707. e poi accresciute in quella di Venezia del 1728.</text:span></text:p></text:note-body></text:note>, e il secondo per la vita di Lorenzo Bellini, che è fra quelle degli Arcadi. E giacchè queste vite d'uomini letterati ho nominate ragion vuole, che tre altri purgati scrittori di questo genere io ricordi, cioè il P. Pier Caterino Zeno, che la vita ci dette di Giovanni Rucellai, e degli storici Veneti Battista Nani e Michele Foscarini<text:note text:id="ftn179" text:note-class="footnote"><text:note-citation>180</text:note-citation><text:note-body><text:p text:style-name="P28"><text:s/><text:span text:style-name="T39">Il P. Zeno, che era molto intendente della nostra lingua, scrisse ancora una parte delle annotazioni alla Storia del Crescimbeni, e colle sue annotazioni illustrò pure alcune delle opere del Casa nell'edizione Veneta del 1728. Egli tradusse l'arte di ben pensare d'Arnaud, e parte del quaresimale del P. Bourdaloue.</text:span></text:p></text:note-body></text:note>,<text:span text:style-name="pagenum1"> [Pg 120]</text:span> Antonfederigo Seghezzi, che quelle descrisse del Caro, di Bernardo Tasso, del Castiglione, e d'altri<text:note text:id="ftn180" text:note-class="footnote"><text:note-citation>181</text:note-citation><text:note-body><text:p text:style-name="P28"><text:s/><text:span text:style-name="T39">Del Seghezzi abbiamo altresì un </text:span><text:span text:style-name="T37">Dialogo d'incerto</text:span><text:span text:style-name="T39">(ma è di lui come avverte il Gamba) intitolato il </text:span><text:span text:style-name="T37">Tasso</text:span><text:span text:style-name="T39">intorno allo stile del Casa, e al modo d'imitarlo nell'edizion citata del 1728., alcune annotazioni alle rime del Bembo nell'edizion di Bergamo del 1745. e alla storia citata del Crescimbeni. Altre sue opere colle rime del fratello Niccolò furono stampate in Venezia il 1745.</text:span></text:p></text:note-body></text:note>, Pier Antonio Serassi, da cui abbiamo quelle copiosissime di Torquato Tasso e di Jacopo Mazzoni, una dissertazione sopra l'epitaffio di Pudente Grammatico, ed un ragionamento sopra la controversia del Tasso e dell'Ariosto, Anton Maria Salvini, che fra le vite degli Arcadi inserì quella di Benedetto Averani, ed il fratello suo Salvino, che <text:soft-page-break/>ci diede i Fasti Consolari dell'Accademia Fiorentina oltre a cinquantacinque vite le quali tutte con incredibile diligenza ha accennate l'eruditissimo Signor Canonico Moreni nell'opera più volte citata. Alle vite succedano gli elogj, intorno a' quali necessariamente sarò breve, perchè niuno scrittore mi è noto, che lungamente si sia esercitato in questo genere d'eloquenza, ed io non intendo nominar tutti quelli, che poche, e piccole cose hanno pubblicate. Questo mio intendimento però non m'impedirà di nominare il Bolognese Luigi Palcani. Egli educato in quella beata scuola della sua patria, fra tanti uomini chiarissimi, che là fiorirono alla metà del<text:span text:style-name="pagenum1"> [Pg 121]</text:span> secolo passato o in quel torno, fu non solamente dotto, ma ancora elegante, e purgato scrittore. Abbiam di lui gli elogj di due mattematici, cioè dell'Ab. Leonardo Ximenes e del Colonello Anton Maria Lorgna, ne' quali la severità della materia è per lui temperata mirabilmente colle grazie dell'eloquenza e ingentilita per modo, che quegl'istessi cui non piacciono le mattematiche discipline sono invitati ad amarle in quei due libretti elegantissimi.</text:p>
      <text:p text:style-name="P84">Alla Storia è con vincoli strettissimi unita l'Antiquaria, la quale perciò richiama ora a se il mio discorso. Essa mi ricorda in primo luogo il Gori, ed il Lami. Ambedue per decreto dell'Accademia Fiorentina sono approvati, il primo per la <text:span text:style-name="T6">risposta al Marchese Maffei intorno al Tomo IV. delle osservazioni letterarie, e per la difesa dell'Alfabeto degli antichi Toscani</text:span><text:note text:id="ftn181" text:note-class="footnote"><text:note-citation>182</text:note-citation><text:note-body><text:p text:style-name="P27"><text:s/><text:span text:style-name="T42">L'Accademia approvò ancora la vita di Giuseppe Averani di cui ho già parlato, e la traduzione di Longino, la quale registro in altro luogo.</text:span></text:p></text:note-body></text:note>, il secondo <text:span text:style-name="T6">per le Lezioni Toscane, e pe' dialoghi d'Aniceto Nemesio in difesa delle lettere di Atromo Traseomaco</text:span><text:note text:id="ftn182" text:note-class="footnote"><text:note-citation>183</text:note-citation><text:note-body><text:p text:style-name="P28"><text:s/><text:span text:style-name="T39">L'Accademia citò di lui ancora le </text:span><text:span text:style-name="T37">Menipee</text:span><text:span text:style-name="T39">. Ma il chiarissimo Signor Ab. Fontani nell'elogio del Lami stampato in Firenze il 1789. nomina bensì le Menipee stampate in latino a Londra il 1738. e 1742. sotto il nome di Timoleonte. Ma niuna opera del Lami scritta in italiano con questo titolo è riuscito di trovare a lui, nè al Signor Gamba. Ora se quest'opera è ignota a due uomini così eruditi, non sarà maraviglia, che sia ignota a me pure.</text:span></text:p></text:note-body></text:note>. L'Accademia non concedette lo stesso onore alle <text:span text:style-name="T6">Lettere Gualfondiane</text:span>, che il Lami stampò sotto il finto nome di Clemente Bini, e non senza ragione: <text:soft-page-break/>perchè quest'autore, che nelle lezioni Toscane e ne' dialoghi non volle molto<text:span text:style-name="pagenum1"> [Pg 122]</text:span> soggettarsi ad una grande severità nell'usar voci di Crusca, nelle lettere usò d'una libertà anche maggiore. Al Gori e al Lami aggiungerò il Manni scrittor purgatissimo, come ho già detto. Di lui abbiamo più e diverse opere d'antiquaria cioè delle <text:span text:style-name="T6">antiche terme di Firenze, notizie istoriche intorno al Parlagio ovvero Anfiteatro di Firenze</text:span>, <text:span text:style-name="T6">istorica notizia dell'origine e significato delle Befane</text:span>, e principalmente <text:span text:style-name="T6">le osservazioni istoriche sopra i Sigilli antichi de' secoli bassi</text:span><text:note text:id="ftn183" text:note-class="footnote"><text:note-citation>184</text:note-citation><text:note-body><text:p text:style-name="P28"><text:s/><text:span text:style-name="T39">Altra sue opere d'antiquaria si vedano presso il Sig. Canonico Moreni luog. cit.</text:span></text:p></text:note-body></text:note>. Della Verona illustrata del Maffei ho già parlato due volte, e debbo parlarne ora di nuovo perchè vi sono unite l'opera su gli Anfiteatri, e quella molto minore sull'antica condizione di Verona. Della seconda dice graziosamente il Signor Abate Rubbi, che in essa l'ingegno dell'autore è in ragion del suo cuore<text:note text:id="ftn184" text:note-class="footnote"><text:note-citation>185</text:note-citation><text:note-body><text:p text:style-name="P28"><text:s/><text:span text:style-name="T39">Maff. Opere T. 3.</text:span></text:p></text:note-body></text:note>, con che egli dette un giusto e profondo giudizio. Ma io non esamino, che cosa possano dir gli antiquarj dell'una, e dell'altra, e mi basta, che ambedue sien pregevoli, benchè possano meritar qualche critica, e che scritte sieno purgatamente. Per lo stesso motivo nominerò pure l'opera dei circhi del Bianconi, quantunque abbia incontrato qualche oppugnatore. Debbonsi poi con molta lode nominare le <text:span text:style-name="T6">Osservazioni sopra alcuni frammenti di vasi antichi di vetro</text:span> di Filippo Buonarroti<text:note text:id="ftn185" text:note-class="footnote"><text:note-citation>186</text:note-citation><text:note-body><text:p text:style-name="P28"><text:s/><text:span text:style-name="T39">Firenze 1716. in f.</text:span></text:p></text:note-body></text:note>, le quali gli confermarono quel nome di grande antiquario che le precedenti sue opere gli avevano procacciato. Nè minor plauso vuolsi fare all'Ab. Luigi Lanzi, e a mio giudizio anche maggiore, perchè nuove strade aprì nell'antiquaria, ed usò una esattissima<text:span text:style-name="pagenum1"> [Pg 123]</text:span> critica, cui non erano molto inclinevoli molti di quelli scrittori di sì fatto genere, che più erano celebri poco innanzi a lui<text:note text:id="ftn186" text:note-class="footnote"><text:note-citation>187</text:note-citation><text:note-body><text:p text:style-name="P28"><text:s/><text:span text:style-name="T39">Le opere del Lanzi intorno all'antiquaria sono la </text:span><text:span text:style-name="T37">descrizione della Galleria di Firenze</text:span><text:span text:style-name="T39">, </text:span><text:span text:style-name="T37">il saggio sopra la lingua Etrusca</text:span><text:span text:style-name="T39">, di cui parlerò altrove, </text:span><text:span text:style-name="T37">de' vasi antichi dipinti volgarmente chiamati Etruschi dissertazioni tre</text:span><text:span text:style-name="T39">, dissertazione sopra un'urnetta toscanica, della condizione e del sito di Pausula città antica.</text:span></text:p></text:note-body></text:note>. Non parlerò poi di <text:soft-page-break/>quelli antiquarj, che poche e brevi cose hanno scritte, per non esser soverchio: e passerò piuttosto a noverare i principali scrittori, che di materie scientifiche hanno trattato.</text:p>
      <text:p text:style-name="P84">Cominciamo dalla Psicologia, e dalla naturale Teologia. L'Accademia Fiorentina scelse la dissertazione del P. Tommaso Vincenzo Moniglia contro i Materialisti ed altri increduli<text:note text:id="ftn187" text:note-class="footnote"><text:note-citation>188</text:note-citation><text:note-body><text:p text:style-name="P27"><text:s/><text:span text:style-name="T44">Padova dalla Stamp. del Sem.</text:span><text:span text:style-name="T42"> 1750. T. 2. in 8.</text:span></text:p></text:note-body></text:note>. A me sarà concesso d'unire a questa le altre opere sue di non dissimile argomento, e di merito uguale, cioè la dissertazione contro i Fatalisti<text:note text:id="ftn188" text:note-class="footnote"><text:note-citation>189</text:note-citation><text:note-body><text:p text:style-name="P28"><text:s/><text:span text:style-name="T37">Lucca</text:span><text:span text:style-name="T39"> 1744. T. 2. in 8.</text:span></text:p></text:note-body></text:note>, le osservazioni critico-filosofiche contro i Materialisti divise in due trattati<text:note text:id="ftn189" text:note-class="footnote"><text:note-citation>190</text:note-citation><text:note-body><text:p text:style-name="P28"><text:s/><text:span text:style-name="T39">Ivi 1760. in 8.</text:span></text:p></text:note-body></text:note>, <text:span text:style-name="T6">e la mente umana spirito immortale, non materia pensante</text:span><text:note text:id="ftn190" text:note-class="footnote"><text:note-citation>191</text:note-citation><text:note-body><text:p text:style-name="P28"><text:s/><text:span text:style-name="T37">Padova dalla stamp. del Sem.</text:span><text:span text:style-name="T39"> 1766. in 8.</text:span></text:p></text:note-body></text:note>. Alle opere del Moniglia debbono unirsi le celebri lettere familiari del Magalotti contro gli Atei approvate dall'Accademia Fiorentina. Di queste io dirò solamente quello, che il Tocci ne disse nella vita del Viviani, cioè che <text:span text:style-name="T6">esse sono ciò che più di portentoso ha veduto da un secolo in quà la nostra lingua in quel genere</text:span>. Di Dio, dell'anima spirituale immortale e libera, e della legge di natura verso Dio, verso l'uomo, e verso se trattò il P. Nicolai in sette ragionamenti che sono nel volume<text:span text:style-name="pagenum1"> [Pg 124]</text:span> secondo delle sue Prose. Ma più d'ogni altro trattò profondamente di sì fatte materie il P. Antonio Valsecchi colla sua opera <text:span text:style-name="T6">dei fondamenti della Religione, e dei fonti dell'empietà</text:span><text:note text:id="ftn191" text:note-class="footnote"><text:note-citation>192</text:note-citation><text:note-body><text:p text:style-name="P28"><text:s/><text:span text:style-name="T37">Padova</text:span><text:span text:style-name="T39">, 1765. T. 3. in 8. e poi molte altre volte.</text:span></text:p></text:note-body></text:note>. Parla egli dell'esistenza di Dio, della spiritualità, ed immortalità dell'anima, e della legge di natura, mostra la necessità della rivelazione, la possibilità della rivelazion de' Misteri, e che veramente la Cristiana Religione è rivelata da Dio, esamina finalmente quali i fonti sieno dell'empietà. <text:span text:style-name="T6">La Religion vincitrice</text:span><text:note text:id="ftn192" text:note-class="footnote"><text:note-citation>193</text:note-citation><text:note-body><text:p text:style-name="P28"><text:s/><text:span text:style-name="T37">Padova</text:span><text:span text:style-name="T39"> 1776. T. 2. in 4. e di nuovo 1803.</text:span></text:p></text:note-body></text:note><text:span text:style-name="T6"> </text:span>è quasi un appendice alla prima opera, perchè avendo in quella provati ad evidenza gli assunti suoi, e risposto alle principali objezioni degli avversarj d'ogni maniera, in questa <text:soft-page-break/>prese a combattere il <text:span text:style-name="T6">sistema della natura, il sistema sociale, ovvero principj della morale, e della politica</text:span>, e ne trionfò. Finalmente per dar compimento alla sua impresa pubblicò <text:span text:style-name="T6">la verità della Chiesa Cattolica Romana</text:span><text:note text:id="ftn193" text:note-class="footnote"><text:note-citation>194</text:note-citation><text:note-body><text:p text:style-name="P28"><text:s/><text:span text:style-name="T37">Padova</text:span><text:span text:style-name="T39">. 1787. in 4.</text:span></text:p></text:note-body></text:note>, in cui fa conoscere, che in questa, ed in essa sola, la divina rivelazion si conserva. Con minor apparato di dottrina, ma in un modo per dir così più accostevole, scrisse il Roberti alcuni aurei suoi libretti, che se non affrontano apertamente l'incredulità, pure le fanno gagliarda guerra. Tali sono i trattati <text:span text:style-name="T6">del leggere libri di Metafisica e di divertimento</text:span>, <text:span text:style-name="T6">della probità naturale</text:span>, <text:span text:style-name="T6">e le annotazioni sopra la umanità del secolo decimottavo</text:span>.</text:p>
      <text:p text:style-name="P84">La Psicologia e la Teologia Naturale aprono la strada alle scienze sacre, alle quali ora farò passaggio. E quì pure ragion vuole, che il primo luogo a quelle opere si conceda, le quali dall'Accademia sono citate. Fra queste sono le prose del<text:span text:style-name="pagenum1"> [Pg 125]</text:span> P. Gio. Lorenzo Berti, la Dimostrazion Teologica del Cardinal Orsi<text:note text:id="ftn194" text:note-class="footnote"><text:note-citation>195</text:note-citation><text:note-body><text:p text:style-name="P27"><text:s/><text:span text:style-name="T42">Nel 1727, l'Orsi stampò in Roma la </text:span><text:span text:style-name="T44">Dissertazione dogmatica, e morale contro l'uso materiale delle parole, in cui dimostrasi colla tradizione de' Padri, e d'altri antichi scrittori, che le parole ne' casi eziandio di grave o estrema necessità, non perdono per legge dalla Repubblica il valore del loro significato</text:span><text:span text:style-name="T42">: Egli la scrisse contro alcuni Teologi, che a suo giudizio troppo si erano mostrati favorevoli alle restrizioni mentali. A lui si oppose un'</text:span><text:span text:style-name="T44">allegazione in difesa del P. Carlo Ambrogio Cattaneo</text:span><text:span text:style-name="T42">, ed egli replicò con un libro intitolato: </text:span><text:span text:style-name="T44">la causa della verità sostenuta contro l'anonimo apologista del P. Carlo Ambrogio Cattaneo</text:span><text:span text:style-name="T42">. </text:span><text:span text:style-name="T44">Firenze</text:span><text:span text:style-name="T42">(Milano) 1729. Risposero gli avversarj con più e diversi scritti, e specialmente con certa dissertazione teologica, alla quale l'Orsi contrappose la </text:span><text:span text:style-name="T44">Dimostrazione Teologica, colla quale si prova, che ad effetto di conciliare i dritti della veracità con le obbligazioni del segreto, nè si può nè si dee ricorrere ad alcuna di quelle leggi, che alcuni moderni Teologi alla umana Repubblica attribuiscono, ma che deesi stare alle regole de' SS. Padri, e specialmente da' SS. Agostino, e Tommaso per un tal fine prescritte</text:span><text:span text:style-name="T42">. </text:span><text:span text:style-name="T44">Milano</text:span><text:span text:style-name="T42">1729. Anche Pier Francesco Tocci entrò in questa teologica guerra, scrivendo alcune </text:span><text:span text:style-name="T44">Lettere critiche contro la dissertazione dommatico-morale sopra la bugia del Cardinale Orsi Domenicano</text:span><text:span text:style-name="T42">, che dopo la sua morte furono impresse dal Pecchioni in Firenze il 1779. in 4. Queste lettere e le tre opere citate dell'Orsi possono annoverarsi fra quelle purgatamente scritte, e vi si possono aggiungere il libro </text:span><text:span text:style-name="T44">dell'infabilità e dell'autorità del Romano Pontefice sopra i Concilj ecumenici</text:span><text:span text:style-name="T42">, la Dissertazione </text:span><text:span text:style-name="T44">della origine del Dominio e della Sovranità de' Romani Pontefici, sopra gli Stati a loro temporalmente soggetti</text:span><text:span text:style-name="T42">. Le quali due opere furono stampate in Roma il 1741. 1742.</text:span></text:p></text:note-body></text:note>, lo spirito del Sacerdozio del Cavalier Giraldi. L'Alberti <text:soft-page-break/>citò il volgarizzamento, che Francesco Giuseppe Morelli fece<text:span text:style-name="pagenum1"> [Pg 126]</text:span> del <text:span text:style-name="T6">Gentiluomo istruito nella condotta di una virtuosa, e felice vita</text:span> dell'Inglese Dorell, e avrebbe potuto aggiungere quello, che egli pur fece della <text:span text:style-name="T6">Guida degli uomini alla loro eterna salute</text:span> del Gesuita Giuseppe Personio<text:note text:id="ftn195" text:note-class="footnote"><text:note-citation>196</text:note-citation><text:note-body><text:p text:style-name="P28"><text:s/><text:span text:style-name="T39">L'Alberti citò ancora i </text:span><text:span text:style-name="T37">Dubbj sopra le rubriche della Messa</text:span><text:span text:style-name="T39">del Ceracchini per trarne </text:span><text:span text:style-name="T37">alcune voci proprie dell'Ecclesiastica liturgia</text:span><text:span text:style-name="T39">, come ben dice il Sig. Gamba.</text:span></text:p></text:note-body></text:note>. Ma altri ancor vi sono che purgatamente hanno scritto di sì fatte materie. L'Accademia Fiorentina, che adottò le Prose del P. Nicolai, poteva eziandio adottare le sue Lezioni. Io dubito che di lui volesse parlare il Roberti, quando a un giovine ecclesiastico scriveva così. <text:span text:style-name="T6">Tuttavia dell'erudizione profana, interpetrando la parola dello Spirito Santo, servitevene per bisogno, non per vanto. Non siate un intemperante, come lo è nelle sue lezioni stampate un dottissimo uomo ad amendue assai noto. Tanta intemperanza a me sembra un principio di vanità</text:span><text:note text:id="ftn196" text:note-class="footnote"><text:note-citation>197</text:note-citation><text:note-body><text:p text:style-name="P28"><text:s/><text:span text:style-name="T37">Lettera d'un Ex-Gesuita vecchio ad un Ex-Gesuita giovine fra le sue opere.</text:span><text:span text:style-name="T39"> T. 6. p. 27.</text:span></text:p></text:note-body></text:note><text:span text:style-name="T6">. </text:span>E veramente se quelle Lezioni fossero state dal Nicolai dette così dal Pergamo, come poi furono stampate, dovrebbesi in esse condannare quella erudizione soverchia, e quella dottrina profonda, di che son piene. Ma se, come egli il dice nel prospetto dell'opera, dopo essere stato parco leggendole, le arricchì poi per la stampa a vantaggio de' leggitori scienziati si dee sapergliene grado, e commendarlo. Per la qual cosa egli lascia in dubbio, se dobbiamo intitolarle Lezioni, o più presto Dissertazioni, e altrove le chiama senza più col secondo nome<text:note text:id="ftn197" text:note-class="footnote"><text:note-citation>198</text:note-citation><text:note-body><text:p text:style-name="P28"><text:s/><text:span text:style-name="T37">Una nuova opera in queste o Lezioni, o Dissertazioni di Sacra Scrittura, come più piaccia di nominarle ec.</text:span><text:span text:style-name="T39"> Prospetto premesso alle Lezioni. </text:span><text:span text:style-name="T37">Due sono le mie opere di Sacra Scrittura..... L'una ha per titolo</text:span><text:span text:style-name="T39">Dissertazioni di Sacra Scrittura. Proemio premesso alla Dichiarazione letterale di cui parlerò tosto.</text:span></text:p></text:note-body></text:note>. Or chi sarà che voglia accusarlo<text:span text:style-name="pagenum1"> [Pg 127]</text:span> d'essersi <text:soft-page-break/>mostrato erudito, e dotto, quando pe' dotti scriveva e per gli eruditi? Molta poi è la purità della lingua, principalmente dove a foggia di parafrasi spiega il Sacro Testo, nella qual parafrasi l'autore si adopera d'imitare il Boccaccio. E l'imitazione di questo gran modello della narrazione si manifesta ancora in un'altr'opera sua, di cui per grande sventura non abbiamo che il primo volume di quattro, che se ne promettevano col titolo, <text:span text:style-name="T6">Dichiarazione letterale del Sacro Testo de' quattro Libri de' Re</text:span>. Avrei creduto, che l'Alberti citar dovesse queste opere, o avendole egli trascurate dovessero il Gamba e il Poggiali ricordarle. Avrei creduto lo stesso delle opere teologiche di Monsignor Incontri, e di quelle del Marchese Maffei, delle quali il solo Poggiali ha citate le prime, e niuno le seconde. Io certo non dubito, che non debbano aver quì luogo il <text:span text:style-name="T6">Trattato delle azioni umane, le lettere pastorali e la spiegazione delle feste</text:span> di quel Prelato<text:note text:id="ftn198" text:note-class="footnote"><text:note-citation>199</text:note-citation><text:note-body><text:p text:style-name="P28"><text:s/><text:span text:style-name="T37">Trattato delle Azioni umane, con annotazioni per lo schiarimento della materia. Quarta edizione. Firenze per Francesco Moucke</text:span><text:span text:style-name="T39"> 1783. in 4. Le annotazioni si attribuiscono all'Ab. Antonio Martini, che fu poi successore dell'Incontri nell'Arcivescovato di Firenze. </text:span><text:span text:style-name="T37">Lettere Pastorali</text:span><text:span text:style-name="T39">. </text:span><text:span text:style-name="T37">Ivi pel medesimo</text:span><text:span text:style-name="T39">1771. </text:span><text:span text:style-name="T37">in</text:span><text:span text:style-name="T39">4. </text:span><text:span text:style-name="T37">Spiegazione Teologica, Liturgica, e Morale sopra la celebrazione delle Feste, diretta a' Chierici della Città e Diocesi Fiorentina</text:span><text:span text:style-name="T39">. </text:span><text:span text:style-name="T37">Ivi pel medesimo</text:span><text:span text:style-name="T39">1762. </text:span><text:span text:style-name="T37">in</text:span><text:span text:style-name="T39">4. Queste sono le migliori impressioni. Per le opere del Maffei basterà ricordare l'edizione Veneta fatta da Antonio Curti nel 1790. che tutte le comprende.</text:span></text:p></text:note-body></text:note>. <text:span text:style-name="T6">La storia teologica della Grazia, il libro de' Teatri antichi e moderni, l'arte magica dileguata, l'arte magica annichilata, i tre libri dell'impiego del denaro</text:span>, in<text:span text:style-name="pagenum1"> [Pg 128]</text:span> cui mentre si ammira la profondità della Teologica dottrina, si commenda eziandio la nobiltà e l'eleganza dello stile, e la purità della lingua. Queste lodi medesime si debbono attribuire alle Dissertazioni Teologiche del Conte Canonico Cristoforo Muzani, ed anche maggiori in ciò che appartiene alla lingua ed allo stile, se non che forse parrà ad alcuno, che sieno talvolta troppo oratorie. Non manca la purità, ed abbonda l'eleganza in certe operette del Roberti, che a questa classe appartengono. Tali sono <text:span text:style-name="T6">l'esortazione sopra i danni che </text:span><text:soft-page-break/><text:span text:style-name="T6">reca il tempo alle Comunità religiose, la lettera sopra la felicità, la lettera di un Ex-Gesuita vecchio, ad un Ex-Gesuita giovine, gli opuscoli sopra il lusso, il trattato dell'amore verso la patria, e l'istruzione Cristiana ad un giovinetto Cavaliere e a due giovinette Dame sue sorelle</text:span>. Nè dico già che tutto sia oro nel fatto della lingua ciò che egli scrive. Lasciando stare la voce <text:span text:style-name="T6">ex-gesuita</text:span>, che abbiam veduta testè da lui adoperata, vuolsi confessare, che andando innanzi nell'età per la frequente lettura de' libri francesi cominciò senza avvedersene ad usare qualche modo di dire straniero; il che più spesso gli avvenne nell'<text:span text:style-name="T6">amor della patria</text:span>, che prevenuto dalla morte non potè emendare. Ma dove sono molte cose pregevolissime non dobbiamo essere difficili troppo per qualche difettuzzo, che sfugga la attenzione d'uno scrittore.</text:p>
      <text:p text:style-name="P77">Le opere spirituali dell'Abate Lanzi meritano altresì onorata menzione, perchè qualunque cosa egli prendesse a trattare, vi trasparivano i lampi di quel suo ingegno felice, e della sua eleganza di stile<text:note text:id="ftn199" text:note-class="footnote"><text:note-citation>200</text:note-citation><text:note-body><text:p text:style-name="P27"><text:s/><text:span text:style-name="T42">Eccone i titoli. 1. </text:span><text:span text:style-name="T44">Della divozione al Sacro Cuor di Gesù, secondo lo spirito della Chiesa ragionamenti due. Bassano, e Napoli.</text:span><text:span text:style-name="T42">1803. Nel titolo sono attribuiti al P. Carlo di Porzia allora Prete dell'Oratorio, ed ora Gesuita. Ma questi non ne fu che l'editore, di che dà un cenno anche il P. Raimondo Diosdado Caballeros </text:span><text:span text:style-name="T44">Biblioth. Script. Soc. Jesu Supplem.</text:span><text:span text:style-name="T42">I. p. 230.―2. </text:span><text:span text:style-name="T44">Il divoto del SS. Sagramento istruito nelle pratiche di tal divozione. Firenze</text:span><text:span text:style-name="T42">1805.―3. </text:span><text:span text:style-name="T44">Ragionamento sulla divozione al S. Cuor di Maria ec. con l'aggiunta di dieci considerazioni ec.</text:span><text:span text:style-name="T42">Ivi 1809.―4. </text:span><text:span text:style-name="T44">Novena al glorioso Patriarca S. Giuseppe.</text:span><text:span text:style-name="T42">Ivi 1809.</text:span></text:p></text:note-body></text:note>. Ed ancor più debbono ricordarsi<text:span text:style-name="pagenum1"> [Pg 129]</text:span> quelle del P. Anton Francesco Mariani della Compagnia di Gesù, le quali sono immacolate<text:note text:id="ftn200" text:note-class="footnote"><text:note-citation>201</text:note-citation><text:note-body><text:p text:style-name="P28"><text:s/><text:span text:style-name="T39">Il lungo catalogo delle sue opere si veda presso il Fantuzzi </text:span><text:span text:style-name="T37">Scritt. Bol.</text:span><text:span text:style-name="T39">T. 5. p. 265. e segg.</text:span></text:p></text:note-body></text:note>. Saranno forse alcuni, i quali prenderanno a sdegno, che fra le opere de' Filosofi, degli Storici, degli Oratori, e de' Poeti si pongano le sacre leggende e le novene di questi scrittori: molti però con maggior senno le ameranno e per ciò che dicono, e pel modo con che lo dicono. Ed è fama che l'Ab. Lanzi dicesse d'essere più contento di quelle sue operette <text:soft-page-break/>spirituali, che dell'altre erudite. Finalmente voglionsi quì ricordare due volgarizzamenti. Sarà il primo <text:span text:style-name="T6">il libro di Dionisio Certosino contro l'ambizione, con altri due opuscoli sul medesimo argomento</text:span> tradotti da Monsignor Bottari<text:note text:id="ftn201" text:note-class="footnote"><text:note-citation>202</text:note-citation><text:note-body><text:p text:style-name="P28"><text:s/><text:span text:style-name="T39">Roma 1757. in 8.</text:span></text:p></text:note-body></text:note>, e l'altro <text:span text:style-name="T6">l'opere di Tertulliano tradotte in Toscano da Selvaggia Borghini nobile Pisana</text:span>, che lo stesso Bottari fece stampare ornandole di note e d'una erudita prefazione<text:note text:id="ftn202" text:note-class="footnote"><text:note-citation>203</text:note-citation><text:note-body><text:p text:style-name="P28"><text:s/><text:span text:style-name="T39">Ivi 1756. in 4. Le opere quì tradotte sono diciotto. Tre dell'altre erano state volgarizzate dalla stessa Borghini, e le rimanenti dal Bottari di che forse egli voleva fare un secondo volume. Il chiarissimo Monsignor Domenico Pacchi ha poi tradotta l'opera </text:span><text:span text:style-name="T37">de pallio</text:span><text:span text:style-name="T39">, e la sua traduzione colle molte altre sue opere dovrebbe quì aver luogo, se in questo capo parlassi d'autori viventi.</text:span></text:p></text:note-body></text:note>.</text:p>
      <text:p text:style-name="P81"><text:span text:style-name="pagenum1"><text:span text:style-name="T39">[Pg 130]</text:span></text:span></text:p>
      <text:p text:style-name="P84">Dalle sacre scienze non deve andar disgiunta la moral Filosofia, gl'insegnamenti della quale saranno sempre uniformi a quelle, ove il corrompimento del cuore non faccia traviare lo scrittor, che ne tratta. Niuna opera di questo genere è nel catalogo dell'Accademia Fiorentina fuor solamente i caratteri di Teofrasto tradotti da un Accademico Fiorentino, cioè da Leonardo del Riccio, di cui farò parola in altro luogo. Ma il Gamba, e l'Anonimo Milanese ne citano due. Il secondo ricorda la morale Filosofia di Francesco Maria Zanotti, che è una delle migliori di quest'uomo immortale e per l'importanza della materia, e pel modo con cui è trattata, e per la gravità dello stile. Il celebre Cardinal Quirini l'ebbe in tanto pregio, che avendola letta con somma avidità la volle poi sempre sul suo tavolino, e spesso la rileggeva con indicibil piacere. Poteva l'Anonimo aggiungere altresì il suo ragionamento sopra il saggio di morale di M. Maupertuis, e gli opuscoli, che l'accompagnano, cioè i discorsi e le lettere contro le <text:span text:style-name="T6">Vindiciae Maupertuisianae</text:span> del P. Ansaldi, la risposta alle lettere di Clemente Baroni de' Marchesi di Cavalcabò, e <text:span text:style-name="T6">la lettera ad un amico, che può servire d'introduzione alla novella letteraria dell'apparizione d'alcune ombre</text:span>. Io non parlerò quì della bellezza di questi opuscoli, perchè <text:soft-page-break/>quando si è nominato il loro autore è inutile ogni lode. Citerò finalmente col Gamba la <text:span text:style-name="T6">scienza chiamata cavalleresca</text:span> del Marchese Maffei, utilissima opera, che ha contribuito a scemare alquanto l'uso empio barbaro e stolto de' duelli.</text:p>
      <text:p text:style-name="P84">Ma passiamo ormai a quella scienza, che forse sopra ogni altra ha nel passato secolo fatto progresso grande, voglio dire la scienza della natura. Carlo Taglini aprirà questa classe colla <text:span text:style-name="T6">lettera filosofica</text:span> al Marchese Riccardi, in cui dette la norma di studiare con profitto la Filosofia.<text:span text:style-name="pagenum1"> [Pg 131]</text:span> Essa è fra le opere scelte dall'Accademia Fiorentina, onde non abbisogna dell'altrui approvazione nel fatto della lingua. Ma per procedere con ordine cominciamo dalla Fisica. Il dialogo di Zaccaria Scolastico intorno alla fabbrica del Mondo volgarizzato dal Volpi, le opere dell'Ab. Conti, in cui è pur qualche cosa di Fisica, le lezioni di Monsignor Bottari sopra il tremoto furono approvate dall'Accademia Fiorentina. Se non hanno ottenuto lo stesso onore, meritano però lode di purgati scrittori Francesco Maria Zanotti pel suo Trattato di Filosofia, l'Algarotti pel Neutonianismo, il Marchese Maffei per le sue lettere sopra la formazione de' fulmini. I primi due erano buoni Fisici; ma il terzo non era molto esercitato nella scienza della natura, e scriveva sopra un argomento difficile, prima che il Franklin, e il P. Beccaria l'avessero illustrato. Del Magalotti posso rammentar solamente le lettere, nelle quali alcuna cosa s'incontra intorno alla Fisica, giacchè i saggi di naturali esperienze dell'Accademia del Cimento appartengono al secolo precedente. Poco finalmente ci offrono le opere del Bianconi, ma non vuolsi dimenticare quel poco, perchè egli era elegante scrittore; benchè, siccome ho già detto, alquanto libero nel fatto della lingua. Anche il Roberti volle esser fisico, e il fu con quella grazia, che era a lui naturale, scrivendo due lettere d'un bambino di sedici mesi colle annotazioni di un Filosofo, e sul prendere, come dicono, l'aria ed il Sole. Due brevi ragionamenti abbiamo del Palcani, uno sul fuoco di Vesta<text:note text:id="ftn203" text:note-class="footnote"><text:note-citation>204</text:note-citation><text:note-body><text:p text:style-name="P27"><text:s/><text:span text:style-name="T42">Bologna 1795. in 8. Seconda edizione. Non mi è nota la prima edizione di quest'opuscolo, e del seguente.</text:span></text:p></text:note-body></text:note> e l'altro<text:span text:style-name="pagenum1"> [Pg 132]</text:span> sul <text:soft-page-break/>natro orientale<text:note text:id="ftn204" text:note-class="footnote"><text:note-citation>205</text:note-citation><text:note-body><text:p text:style-name="P28"><text:s/><text:span text:style-name="T39">Ivi 1800. in 8. Seconda edizione.</text:span></text:p></text:note-body></text:note>, ed è a dolersi, che non se ne abbia un numero maggiore, tanto son pieni di dottrina, e d'eleganza.</text:p>
      <text:p text:style-name="P84">Cosa maggiori ci somministra la Storia naturale. La piccola terra di Scandiano nel Modenese ha la gloria d'aver dati all'Italia nel secolo decimottavo due sommi naturalisti, che furono nel tempo stesso scrittori purgati ed eleganti, cioè il Vallisnieri, e lo Spallanzani. Del primo basterà indicare l'edizione delle sue opere fatta in Venezia il 1733. nè sarà necessario tutte annoverarle minutamente. <text:span text:style-name="T6">Del secondo il saggio d'osservazioni microscopiche concernenti il sistema della generazione</text:span>, <text:span text:style-name="T6">le memorie sopra i muli</text:span>, <text:span text:style-name="T6">le osservazioni sull'azione del cuore nei vasi sanguigni</text:span>, <text:span text:style-name="T6">il prodromo d'un'opera da imprimersi sopra le riproduzioni animali</text:span>, <text:span text:style-name="T6">la contemplazione della natura del Signor Carlo Bonnet tradotta in Italiano, e corredata di note</text:span>, <text:span text:style-name="T6">le dissertazioni su i fenomeni della circolazione osservata nel giro universale de' vasi</text:span>, <text:span text:style-name="T6">gli opuscoli di Fisica animale, e vegetabile</text:span>, <text:span text:style-name="T6">il viaggio alle due Sicilie</text:span> sono opere lodatissime per novità di scoperte, per acutezza d'ingegno, per esattezza d'esperienze, e per eleganza di stile. Come una terra sola ha dati due insigni naturalisti, così una sola famiglia ne ha somministrati altrettanti, cioè i Conti Giuseppe e Francesco Ginanni di Ravenna. Il primo scrisse <text:span text:style-name="T6">delle uova, e de' nidi degli uccelli con un'appendice d'osservazioni sulle cavallette</text:span><text:note text:id="ftn205" text:note-class="footnote"><text:note-citation>206</text:note-citation><text:note-body><text:p text:style-name="P27"><text:s/><text:span text:style-name="T42">Venezia 1737. in 4.</text:span></text:p></text:note-body></text:note>, e una lettera all'Instituto di Bologna <text:span text:style-name="T6">intorno al modo di pascersi, ed alla respirazione e generazione delle telline e d'altre marine conchiglie</text:span><text:note text:id="ftn206" text:note-class="footnote"><text:note-citation>207</text:note-citation><text:note-body><text:p text:style-name="P28"><text:s/><text:span text:style-name="T39">Nel tomo quinto della </text:span><text:span text:style-name="T37">Miscellanea di varie operette</text:span><text:span text:style-name="T39">, che si stampava in Venezia dal Lazzaroni.</text:span></text:p></text:note-body></text:note>. Altre sue opere sulle piante marine<text:span text:style-name="pagenum1"> [Pg 133]</text:span> del mare Adriatico, e sopra alcuni testacei ed insetti furono stampate dopo la sua morte<text:note text:id="ftn207" text:note-class="footnote"><text:note-citation>208</text:note-citation><text:note-body><text:p text:style-name="P28"><text:s/><text:span text:style-name="T39">Venezia 1755. 1757. T. 2. in f.</text:span></text:p></text:note-body></text:note> dal suo nepote Francesco, che fu pure buon Naturalista. Questi poi <text:soft-page-break/>scrisse dottamente delle malattie del grano in erba<text:note text:id="ftn208" text:note-class="footnote"><text:note-citation>209</text:note-citation><text:note-body><text:p text:style-name="P28"><text:s/><text:span text:style-name="T39">Pesaro 1759. in 4.</text:span></text:p></text:note-body></text:note> e delle pinete Ravennati<text:note text:id="ftn209" text:note-class="footnote"><text:note-citation>210</text:note-citation><text:note-body><text:p text:style-name="P28"><text:s/><text:span text:style-name="T39">Roma 1774. in 4.</text:span></text:p></text:note-body></text:note>.</text:p>
      <text:p text:style-name="P84">E già quasi senza avvedermene sono passato a far parola della scienza agraria, che forma un utile e nobil parte della Storia naturale. L'anonimo Milanese pone nel suo catalogo la relazione istorica, e filosofica del Matani delle produzioni naturali del territorio Pistojese<text:note text:id="ftn210" text:note-class="footnote"><text:note-citation>211</text:note-citation><text:note-body><text:p text:style-name="P27"><text:s/><text:span text:style-name="T42">Pistoja 1762. in 4. Il Matani, oltre a più, e diverse opere latine, scrisse ancora una </text:span><text:span text:style-name="T44">Memoria sulla cultura delle viti in Spagna, e la maniera, come si fa il vino; si aggiunge un discorso sulla conservazione dei vini. Venezia</text:span><text:span text:style-name="T42">1779. in 8. Alcuni suoi trattati sono uniti alla traduzione della dissertazione di M. Tissot sul pane stampata a Napoli il 1781. e a Venezia il 1782.</text:span></text:p></text:note-body></text:note>, che può esser utile per prenderne qualche voce di storia naturale: ma io non posso collocarla fra le opere puramente scritte. Fa poi maraviglia, che niuna cosa egli abbia citata del Manni. Quest'uomo instancabile, di cui ho già parlato più volte, ha scritto ancora di cose agrarie. Il suo ragionamento <text:span text:style-name="T6">della piantagione, e coltivazione de' gelsi cagione di ricchezza</text:span><text:note text:id="ftn211" text:note-class="footnote"><text:note-citation>212</text:note-citation><text:note-body><text:p text:style-name="P28"><text:s/><text:span text:style-name="T39">Firenze. 1767. in 4.</text:span></text:p></text:note-body></text:note> è stato dimenticato dal Lastri nella <text:span text:style-name="T6">Biblioteca Georgica</text:span>. Ivi si registrano di lui tre sole opere, che hanno per titolo <text:span text:style-name="T6">Introduzione de' gelsi in Toscana</text:span><text:note text:id="ftn212" text:note-class="footnote"><text:note-citation>213</text:note-citation><text:note-body><text:p text:style-name="P28"><text:s/><text:span text:style-name="T39">Senza data in 4. Credo, che sia opera diversa dalla precedente.</text:span></text:p></text:note-body></text:note>, <text:span text:style-name="T6">Nuova proposizione per trarre dall'Agricoltura un maggior frutto</text:span><text:note text:id="ftn213" text:note-class="footnote"><text:note-citation>214</text:note-citation><text:note-body><text:p text:style-name="P28"><text:s/><text:span text:style-name="T39">Ivi 1775. in 8.</text:span></text:p></text:note-body></text:note>, e<text:span text:style-name="pagenum1"> [Pg 134]</text:span> <text:span text:style-name="T6">Del fare i lavori alla campagna in tempo</text:span><text:note text:id="ftn214" text:note-class="footnote"><text:note-citation>215</text:note-citation><text:note-body><text:p text:style-name="P28"><text:s/><text:span text:style-name="T39">Ivi 1770. in 4. e nel </text:span><text:span text:style-name="T37">Magazz. Tosc.</text:span><text:span text:style-name="T39">Vol. 3. P. 3</text:span></text:p></text:note-body></text:note><text:span text:style-name="T6">.</text:span> L'ultima merita da me special ricordanza pe' proverbj usati nel contado, che egli ha raccolti accompagnandoli d'utili avvertimenti. Di sì fatti proverbj utili allo studio della lingua, e molto più all'arte agraria ne avea raccolti in buon dato il Proposto Lastri, e sparsi quà e là nel suo <text:span text:style-name="T6">Lunario pe' Contadini</text:span>, donde poi altri li trasse, e riuniti gli stampò di nuovo<text:note text:id="ftn215" text:note-class="footnote"><text:note-citation>216</text:note-citation><text:note-body><text:p text:style-name="P28"><text:s/><text:span text:style-name="T37">Proverbj Toscani pe' Contadini, in quattro classi divisi, i quali possono servir di precetti per l'Agricoltura. Perugia</text:span><text:span text:style-name="T39"> 1786. in 16.</text:span></text:p></text:note-body></text:note>.</text:p>
      <text:p text:style-name="P84"><text:soft-page-break/>Alla scienza della natura appartengono l'Anatomia, la Medicina, e la Chirurgia, delle quali vuolsi ora tener discorso. Lorenzo Bellini leggiadro poeta fu eziandio anatomico grande, e le sue opere furono spiegate dal Pitcarne nell'università d'Edimburgo. Antonio Cocchi ne stampò i discorsi anatomici, che l'Accademia Fiorentina meritamente reputò degni di far testo in lingua. Essa accordò l'onor medesimo all'editore pel <text:span text:style-name="T6">trattato de' Bagni di Pisa</text:span>, <text:span text:style-name="T6">pe' discorsi Toscani</text:span>, <text:span text:style-name="T6">per la prefazione alla vita di Benvenuto Cellini</text:span>, <text:span text:style-name="T6">e pe' regolamenti dello spedale di S. Maria Novella</text:span>, che non sono stampati. Poteva forse accordarglielo ancora pel <text:span text:style-name="T6">discorso sopra Asclepiade</text:span>, <text:span text:style-name="T6">e pe' consulti medici</text:span>. Non aggiungo il <text:span text:style-name="T6">discorso sul matrimonio</text:span> perchè non è opportuno, che facciano testo in lingua quei libri, che la retta morale condanna. Il figlio suo Raimondo lo stampò dopo la sua morte, e poteva rimanersene. Doveva più presto pubblicare i consulti medici, che il padre aveva lasciati in gran numero, ed egli inopportunamente li vendè a non so quale straniero; talchè l'edizion che ne abbiamo, fu poi tardi fatta dal Pasta, raccogliendoli<text:span text:style-name="pagenum1"> [Pg 135]</text:span> con diligenza, e in quella maggior copia, che potè. L'Accademia approvò ancora le sue <text:span text:style-name="T6">lezioni anatomiche</text:span>; il Signor Gamba però dottissimo nella Storia letteraria ha osservato, che queste non son d'Antonio, ma di Raimondo. Essa ha pure approvate le opere di Giuseppe del Papa, e già lui vivente citate le avrebbe la Crusca nell'ultima edizione del Vocabolario, se egli non vi si opponeva. La maggior parte di queste appartengono al secolo precedente, e solamente i <text:span text:style-name="T6">Consulti medici</text:span>, e i <text:span text:style-name="T6">Trattati varj</text:span> dati in luce nel decimottavo possono aver quì luogo. Approvò finalmente le <text:span text:style-name="T6">Lettere scientifiche</text:span> di Carlo Taglini, e il libro critico di Pier Francesco Tocci intitolato la <text:span text:style-name="T6">Giampaolagine</text:span>. Andrea Pasta altresì fu egregio medico, e purgato scrittore, e il suo <text:span text:style-name="T6">discorso medico-chirurgico intorno al flusso di sangue dall'utero delle donne gravide</text:span> meritò d'esser registrato ne' lor cataloghi dal Gamba e dall'Anonimo. Il Poggiali concede quest'onore alle opere mediche d'Antonfrancesco Bertini, <text:soft-page-break/>che io non ho vedute<text:note text:id="ftn216" text:note-class="footnote"><text:note-citation>217</text:note-citation><text:note-body><text:p text:style-name="P27"><text:s/><text:span text:style-name="T42">Ecco il titolo di quelle, che appartengono a questa epoca. </text:span><text:span text:style-name="T44">Lo specchio che non adula presentato a Girolamo Manfredi Massese. Leida per Giord. Luchtmans</text:span><text:span text:style-name="T42">1707. </text:span><text:span text:style-name="T44">in</text:span><text:span text:style-name="T42">4. </text:span><text:span text:style-name="T44">Risposta di Anton Giuseppe Bianchi</text:span><text:span text:style-name="T42">(cioè del Bertini) </text:span><text:span text:style-name="T44">a quanto oppone Giovan Paolo Lucardesi al libro di Antonfrancesco Bertini intitolato lo specchio che non adula. Colonia</text:span><text:span text:style-name="T42">(Lucca). 1708. in 4. </text:span><text:span text:style-name="T44">La falsità scoperta nel libro intitolato: la Verità senza maschera dal Gobbo di Sancasciano ec. Francfort.</text:span><text:span text:style-name="T42">1711. in 4.</text:span></text:p></text:note-body></text:note>. Niun poi di loro lo concede ai Consulti medici di Giacomo Bartolommeo Beccari, i quali però ne erano degnissimi, essendo egli stato, secondo la scuola di Bologna sua patria, elegante scrittore in Italiano e in Latino d'un'eleganza nitida, e semplice. In quei due aurei volumetti di lettere familiari<text:span text:style-name="pagenum1"> [Pg 136]</text:span> dei Bolognesi si vorrebbe, che fossero state poste ancor le sue, che dovevano esser bellissime, se lo possiamo congetturare da una diretta al Pontefice Benedetto decimoquarto, che il Conte Fantuzzi ha inserita ne' suoi <text:span text:style-name="T6">Scrittori Bolognesi</text:span> T. 2. p. 57. Terminerò poi questa classe con due Lucchesi, Matteo Regali, e Pietro Tabarrani. Del primo ho già fatta menzione altrove. Egli era medico, ma a dir vero era miglior grammatico. Scrisse una <text:span text:style-name="T6">Lezione intorno all'uso dell'acqua della Villa</text:span> (cioè dei Bagni di Lucca) col cibo<text:note text:id="ftn217" text:note-class="footnote"><text:note-citation>218</text:note-citation><text:note-body><text:p text:style-name="P28"><text:s/><text:span text:style-name="T39">Lucca 1713. in 8.</text:span></text:p></text:note-body></text:note>, la quale, se non è approvata dai professori dell'arte medica, è almeno scritta con purità. Il secondo al contrario era buon medico ed eccellente anatomico, e se non uguagliava il Regali nella purità della lingua, non era però illodevole. Le sue <text:span text:style-name="T6">lettere mediche ed anatomiche</text:span><text:note text:id="ftn218" text:note-class="footnote"><text:note-citation>219</text:note-citation><text:note-body><text:p text:style-name="P28"><text:s/><text:span text:style-name="T39">Lucca 1765. in 4.</text:span></text:p></text:note-body></text:note> sono ricordate dall'anonimo, e sono lodate dai professori di queste scienze, nè saranno molto riprese da quelli, che amano la nostra lingua. Nè diverso è il giudizio, che si dee portare dell'altre cose sue, che si vedono impresse negli atti degli Accademici Fisiocritici di Siena.</text:p>
      <text:p text:style-name="P77">In niuna facoltà è più agevole lo scrivere purgatamente quanto nelle mattematiche. Esse hanno un certo linguaggio loro proprio e semplice tanto, che quasi non concede luogo ad errare, principalmente ove si tratti di quelle, che chiamano mattematiche pure, come l'aritmetica, la geometria, e l'algebra. In questa parte <text:soft-page-break/>pertanto sarò più severo. Fra i Mattematici Italiani del secolo diciottesimo potrei collocare Vincenzio Viviani grande e diletto scolaro del grandissimo Galileo.<text:span text:style-name="pagenum1"> [Pg 137]</text:span> Egli giunse cogli estremi anni suoi a toccare quel secolo, essendo morto il 1703. ma le opere sue Italiane appartengono tutte al secolo precedente, ed io non voglio oltrepassare quei limiti, che mi sono prescritti. Il nome però del Viviani ricorda quello di Guido Grandi, che segnando le prime orme nella carriera geometrica potè destar maraviglia in quel geometra veterano, il quale pareva pure, che di niuna cosa dovesse più maravigliare. Egli unì lo studio dell'antiquaria a quello delle mattematiche, ma l'Accademia Fiorentina approvò solamente due opere del secondo genere, cioè gli <text:span text:style-name="T6">elementi di geometria</text:span>, e le <text:span text:style-name="T6">istituzioni delle sezioni coniche</text:span>. La seconda però di queste opere in ciò, che spetta alla lingua si dee piuttosto attribuire a Tommaso Perelli, giacchè essa è un volgarizzamento da lui fatto delle sezioni coniche, che il Grandi aveva pubblicate in latino a Napoli il 1737. A queste opere l'Alberti, il Gamba, e l'Anonimo aggiunsero le <text:span text:style-name="T6">istituzioni Geometriche</text:span>, quelle d'<text:span text:style-name="T6">Aritmetica</text:span>, le <text:span text:style-name="T6">Meccaniche</text:span>, il <text:span text:style-name="T6">trattato delle resistenze</text:span> unito alle opere del Galileo, ed alcune scritture d'Idrostatica, che abbiamo nella <text:span text:style-name="T6">raccolta degli autori, che trattano del moto dell'acque</text:span>. Il Poggiali ben a ragione vi aggiunse la <text:span text:style-name="T6">Risposta apologetica alle opposizioni fattegli dal Dott. A. M.</text:span> (Alessandro Marchetti,) <text:span text:style-name="T6">i Dialoghi circa la controversia eccitatagli contro dal Dottore Alessandro Marchetti</text:span><text:note text:id="ftn219" text:note-class="footnote"><text:note-citation>220</text:note-citation><text:note-body><text:p text:style-name="P27"><text:s/><text:span text:style-name="T42">Questo libro non contiene, che un solo dialogo dei quattro, che l'autore aveva composti.</text:span></text:p></text:note-body></text:note>, oltre alla Vita di S. Pietro Orseolo. Egli ha poste nel suo catalogo ancora le <text:span text:style-name="T6">Instituzioni Analitiche</text:span> della Agnesi, le quali tranne qualche difetto nel fatto della lingua possono esser utili per una nuova impressione del Vocabolario.</text:p>
      <text:p text:style-name="P81"><text:span text:style-name="pagenum1"><text:span text:style-name="T39">[Pg 138]</text:span></text:span></text:p>
      <text:p text:style-name="P84">Ma parlando di Mattematica, e di purità di lingua chi può dimenticare Eustachio Manfredi? Egli fu buon Geometra, e sommo Astronomo ed Idrostatico. Gli <text:span text:style-name="T6">elementi della Geometria, </text:span><text:soft-page-break/><text:span text:style-name="T6">e della Trigonometria</text:span>, quelli <text:span text:style-name="T6">della Cronologia</text:span>, le <text:span text:style-name="T6">instituzioni astronomiche</text:span>, <text:span text:style-name="T6">la descrizione d'alcune macchie scoperte nel Sole</text:span>, e le <text:span text:style-name="T6">annotazioni al Trattato della natura de' fiumi del Guglielmini</text:span> mostrano abbastanza, che si può scrivere profondamente delle materie più difficili senza oltraggiare le leggi della lingua. Lo stesso dimostrano le altre opere sue, che tralascio per non diffondermi soverchiamente, ma si possono veder registrate dal Fantuzzi<text:note text:id="ftn220" text:note-class="footnote"><text:note-citation>221</text:note-citation><text:note-body><text:p text:style-name="P27"><text:s/><text:span text:style-name="T44">Scritt. Bol.</text:span><text:span text:style-name="T42"> T. 5. p. 190. e seg. Riguardo alle scritture sopra le acque di Bologna egli cita la </text:span><text:span text:style-name="T44">Raccolta degli Autori, che trattano del moto dell'acque</text:span><text:span text:style-name="T42">dell'edizione del 1723. ma doveva citare quella del 1765. e seg. dove sono in maggior numero.</text:span></text:p></text:note-body></text:note>. L'Accademia Fiorentina nulla ha approvato di lui, fuorchè le lettere, di che forse molti si maraviglieranno. Ma si può credere, che l'Accademia della Crusca vorrà esser meno difficile; giacchè riguardo a un uom così grande può esser tale senza pericolo.</text:p>
      <text:p text:style-name="P84">Al Manfredi succeda l'amico suo, il suo lodatore Francesco Maria Zanotti. Celebre è la questione agitata un tempo fra i Mattematici sulla forza viva, la quale i Cartesiani dicono proporzionale alla massa del corpo moltiplicata nella velocità, mentre i Leibniziani la vogliono proporzionale alla massa moltiplicata pel quadrato della velocità. Dopo un disputar lungo M. d'Alembert mostrò, che quella questione era inutile, e tutti si acquietarono alla sua sentenza<text:note text:id="ftn221" text:note-class="footnote"><text:note-citation>222</text:note-citation><text:note-body><text:p text:style-name="P27"><text:s/><text:span text:style-name="T44">Pref. au Traité de Dynam.</text:span><text:span text:style-name="T42"> de la seconde edition.</text:span></text:p></text:note-body></text:note>. Io non la chiamerò inutile, solamente perchè produsse due bei libri,<text:span text:style-name="pagenum1"> [Pg 139]</text:span> una del P. Vincenzio Riccati, e l'altro dello Zanotti. Il Riccati prese a difender l'opinion Leibniziana in un suo dialogo<text:note text:id="ftn222" text:note-class="footnote"><text:note-citation>223</text:note-citation><text:note-body><text:p text:style-name="P28"><text:s/><text:span text:style-name="T37">Dialogo, dove ne' congressi di più giornate delle forza vive, e dell'azion delle forze morte si tien discorso, del P. Vincenzo Riccati della Compagnia di Gesù.</text:span><text:span text:style-name="T39"> Bologna 1749. in 4.</text:span></text:p></text:note-body></text:note>, nel quale ampiamente trattò di sì fatta questione, combattendo certa proposizione, che il secondo avea detta ne' Commentarj dell'Instituto di Bologna. Lo Zanotti, che avea in animo di scrivere alcun dialogo colse l'occasione di rispondere al suo <text:soft-page-break/>oppositore, e compose quello sopra la <text:span text:style-name="T6">forza che chiamano viva</text:span><text:note text:id="ftn223" text:note-class="footnote"><text:note-citation>224</text:note-citation><text:note-body><text:p text:style-name="P28"><text:s/><text:span text:style-name="T39">Bologna 1752. in 4. Il Riccati preparò una replica, che poi non diede in luce, ma si conserva manoscritta presso la sua famiglia col titolo: </text:span><text:span text:style-name="T37">lettere sei, nelle quali si difende il dialogo sopra le forze dalle opposizioni del Signor Francesco Maria Zanotti. Giorn. di Mod.</text:span><text:span text:style-name="T39">T. 9. </text:span><text:span text:style-name="T37">p.</text:span><text:span text:style-name="T39">190.</text:span></text:p></text:note-body></text:note>, il quale io non dubito di chiamare maraviglioso, e ardisco contrapporlo a quelli bellissimi di Tullio e di Platone. Nobiltà e gravità di stile, quando la materia il richiede, chiarezza nelle cose scientifiche, ordine nelle dispute, urbanità, e grazia somma sono pregj, che abbondano in quest'opera, pe' quali basterebbe essa sola a render l'autore immortale. Niun'altra cosa di Mattematica abbiamo da lui scritta in Italiano, fuorchè una lettera a Monsignor Vitaliano Borromeo, in cui prova due elegantissimi Teoremi Geometrici, cioè che ogni poligono circoscritto a un circolo sta al circolo stesso, come il perimetro del primo alla circonferenza del secondo, e che ogni solido chiuso da ogni parte da superficie piane e circoscritto ad una sfera sta alla sfera, come la superficie del primo sta a quella della seconda.<text:span text:style-name="pagenum1"> [Pg 140]</text:span><text:note text:id="ftn224" text:note-class="footnote"><text:note-citation>225</text:note-citation><text:note-body><text:p text:style-name="P28"><text:s/><text:span text:style-name="T39">È nelle Simbole Fiorentine del Gori T. 10. p. 1. L'autore tolto il proemio la tradusse in Francese, e la mandò all'Accademia di Montpellier, la quale avendola inviata a quella delle Scienze di Parigi, questa l'inserì ne' suoi atti del 1748.</text:span></text:p></text:note-body></text:note> Anche il suo nepote Eustachio fu elegante, e purgato scrittore. Il Fantuzzi<text:note text:id="ftn225" text:note-class="footnote"><text:note-citation>226</text:note-citation><text:note-body><text:p text:style-name="P28"><text:s/><text:span text:style-name="T39">Luog. cit. p. 268. e seguenti.</text:span></text:p></text:note-body></text:note> ha dato il catalogo delle sue opere spettanti alla Astronomia, alla Fisica, all'Idrostatica, ed alla Prospettiva, che giudico inutile di ripetere in questo luogo. Aggiungerò solamente, perchè egli l'ha dimenticato, l'esame del nuovo Ozzeri<text:note text:id="ftn226" text:note-class="footnote"><text:note-citation>227</text:note-citation><text:note-body><text:p text:style-name="P28"><text:s/><text:span text:style-name="T39">È unito al </text:span><text:span text:style-name="T37">Piano d'operazioni idrauliche per ottenere la massima depressione del Lago di Sesto, o sia di Bientina. Lucca</text:span><text:span text:style-name="T39">1782. </text:span><text:span text:style-name="T37">in</text:span><text:span text:style-name="T39">4.</text:span></text:p></text:note-body></text:note>, cioè d'un canale di scolo, che era stato proposto nello Stato Lucchese.</text:p>
      <text:p text:style-name="P84">Il P. Riccati, che ho nominato dianzi, fu uno de' primi Mattematici Italiani del secolo decimottavo. La maggior parte delle molte sue opere sono scritte in latino; parecchie però ne fece ancora in italiano con molta purità di lingua. Di queste pure tralascerò il catalogo, che altri potrà vedere nel nono volume del <text:soft-page-break/>Giornale di Modena. L'Anonimo Milanese ed il Gamba ricordano anche il padre suo Jacopo Riccati, perchè le sue opere sono scritte con molta proprietà, e chiarezza. Io non gli nego questa lode, che ben merita; ma sì fatti pregi non bastano al mio presente intendimento. Essi debbono essere uniti a una sufficiente purità di lingua, e questa manca a Jacopo non rare volte. Cita l'anonimo anche Tommaso Narducci pel <text:span text:style-name="T6">paragone de' canali, e pel trattato della quantità del moto, o sia della forza dell'acque correnti</text:span>. Ma se vorremo dar quì luogo a questo scrittore non si debbono dimenticare due brevi suoi opuscoli <text:span text:style-name="T6">sulla misura della velocità e del</text:span><text:span text:style-name="pagenum1"> [Pg 141]</text:span><text:span text:style-name="T6"> tempo, in cui una data quantità d'acqua non perenne di un lago, o altro ricettacolo esce dall'incile del medesimo, e sopra la figura della terra</text:span><text:note text:id="ftn227" text:note-class="footnote"><text:note-citation>228</text:note-citation><text:note-body><text:p text:style-name="P27"><text:s/><text:span text:style-name="T44">Memorie sopra la Fisica e Istoria naturale di diversi Valentuomini. Lucca</text:span><text:span text:style-name="T42"> 1743. e anni seguenti. T. 1. e 3.</text:span></text:p></text:note-body></text:note>. Ma quantunque egli sia purgato più di Jacopo Riccati, pure non è scevro da qualche idiotismo del dialetto Lucchese. Al contrario l'anonimo non annovera il Conte Giordano Riccati fratello di Vincenzio, che io col Gamba porrò fra gli altri purgati scrittori. Molte dissertazioni di Mattematica egli stampò nelle Raccolte d'opuscoli Calogeriana, Lucchese, Fiorentina, e Ferrarese, nella Minerva, nel Prodromo della nuova Enciclopedia del Giorgi, e nel Giornale di Modena, ed inoltre il <text:span text:style-name="T6">saggio sopra le leggi del contrapunto</text:span><text:note text:id="ftn228" text:note-class="footnote"><text:note-citation>229</text:note-citation><text:note-body><text:p text:style-name="P28"><text:s/><text:span text:style-name="T39">Castelfranco 1763. in 8. Il Gamba cita anche </text:span><text:span text:style-name="T37">le leggi del contrapunto dedotte da' fenomeni, e confermate col raziocinio libri quattro</text:span><text:span text:style-name="T39">T. 2. in 4. Io non ho altra notizia di quest'opera.</text:span></text:p></text:note-body></text:note>, gli <text:span text:style-name="T6">schediasmi sulle corde o fibre elastiche</text:span><text:note text:id="ftn229" text:note-class="footnote"><text:note-citation>230</text:note-citation><text:note-body><text:p text:style-name="P28"><text:s/><text:span text:style-name="T39">Bologna 1767. in 4.</text:span></text:p></text:note-body></text:note>, e le <text:span text:style-name="T6">dissertazioni sulla tensione delle funi</text:span><text:note text:id="ftn230" text:note-class="footnote"><text:note-citation>231</text:note-citation><text:note-body><text:p text:style-name="P28"><text:s/><text:span text:style-name="T39">Bassano 1784.</text:span></text:p></text:note-body></text:note>. Vi porrò pure con lui Lorenzo Mascheroni, che fu ugualmente leggiadro poeta ed ingegnoso Mattematico, e lasciando ora a parte stare i suoi versi rammenterò la sua <text:span text:style-name="T6">maniera di misurare l'inclinazione dell'ago calamitato</text:span>, <text:span text:style-name="T6">le nuove ricerche sull'equilibrio delle volte</text:span>, <text:span text:style-name="T6">il metodo di misurare i poligoni piani, e la geometria del compasso</text:span>. Un altro Mattematico insigne non si vuoi dimenticare, cioè il Cavalier Giulio Mozzi. Un solo <text:soft-page-break/>rimprovero a lui si può fare, ed è che potendo egli arricchire la Repubblica delle lettere di molte opere pregevolissime non abbia voluto pubblicare che un solo opuscolo. Esso porta per<text:span text:style-name="pagenum1"> [Pg 142]</text:span> titolo: <text:span text:style-name="T6">Discorso Matematico sopra il Rotamento momentaneo de' corpi</text:span><text:note text:id="ftn231" text:note-class="footnote"><text:note-citation>232</text:note-citation><text:note-body><text:p text:style-name="P28"><text:s/><text:span text:style-name="T39">Napoli 1763. in 8. Oltre pochissimi nei relativi alla lingua, che probabilmente sono errori tipografici, un difetto vi trovo, ed è un certo sistema non lodevole nella punteggiatura per cui sette o otto volte nella lettera dedicatoria e nell'introduzione si adopera il punto e virgola, o i due punti in vece del punto in fine di periodo. La tenuità dell'osservazione mostra la stima, in cui io tengo il libro anche per la purità della lingua.</text:span></text:p></text:note-body></text:note>, e fa conoscere ad evidenza quanto egli valesse nelle mattematiche discipline.</text:p>
      <text:p text:style-name="P84">Molti sono i purgati scrittori, de' quali ho parlato fino ad ora, ed altri molti ne avrei aggiunti, se non avessi creduto dovermi alquanto temperare. Nelle facoltà diverse però, che formano la scienza del Dritto, quantunque un gran numero d'uomini illustri possa vantare l'Italia, che le hanno felicemente illustrate, pure è scarso il numero di coloro, che illustrandole hanno scritto purgatamente. Non inutil sarebbe il cercarne la ragione; ma per una parte sì fatta indagine troppo mi farebbe deviare dal sentiero, che debbo scorrere, e per l'altra trattar dovrei materie troppo a mio credere pericolose. Per la qual cosa mi rimarrò da sì fatta considerazione, e senza più nominando quegli scrittori, che a me sembrano più purgati porrò in primo luogo Giuseppe Maria Buondelmonti, di cui l'Accademia Fiorentina approvò il <text:span text:style-name="T6">ragionamento sul diritto della guerra giusta</text:span><text:note text:id="ftn232" text:note-class="footnote"><text:note-citation>233</text:note-citation><text:note-body><text:p text:style-name="P27"><text:s/><text:span text:style-name="T42">Oltre a quest'opera, che fu stampata a Firenze il 1756. in 8. l'Accademia approva la lettera posta in fronte al Riccio rapito del Pope tradotto dall'Ab. Bonducci, e la descrizione manoscritta delle esequie di Cosimo terzo.</text:span></text:p></text:note-body></text:note>. Purissime altresì sono le dissertazioni di Giuseppe Alaleona<text:note text:id="ftn233" text:note-class="footnote"><text:note-citation>234</text:note-citation><text:note-body><text:p text:style-name="P28"><text:s/><text:span text:style-name="T39">Padova appresso Giuseppe Comino 1741. in 4.</text:span></text:p></text:note-body></text:note>, delle quali la maggior parte appartengono a questa classe, e trattano delle Romane<text:span text:style-name="pagenum1"> [Pg 143]</text:span> leggi delle dodici tavole, del paterno imperio, delle leggi civili, delle leggi Romane e Venete. Anche due ragionamenti di Girolamo Baruffaldi spettanti a ragion canonica vogliono aver quì luogo, cioè un <text:span text:style-name="T6">voto sulla retta intelligenza </text:span><text:soft-page-break/><text:span text:style-name="T6">della clausula</text:span> seu alias <text:span text:style-name="T6">inserita nel Canone di P. Bonifacio</text:span> VIII. <text:span text:style-name="T6">e nell'altro di Clemente</text:span> V. <text:span text:style-name="T6">intorno alla libera elezione della sepoltura</text:span>, che egli stampò il 1751. e una dissertazione <text:span text:style-name="T6">sopra il significato delle parole</text:span> fide constitutus inserita nella Raccolta del P. Calogerà T. 37. Il Lampredi altresì celebre Professore dell'Università di Pisa può aver quì luogo pel suo trattato <text:span text:style-name="T6">del commercio de' popoli neutrali in tempo di guerra</text:span><text:note text:id="ftn234" text:note-class="footnote"><text:note-citation>235</text:note-citation><text:note-body><text:p text:style-name="P28"><text:s/><text:span text:style-name="T39">Firenze 1788. in 8.</text:span></text:p></text:note-body></text:note>, pel discorso <text:span text:style-name="T6">del governo civile degli antichi Toscani, e delle cause della lor decadenza</text:span><text:note text:id="ftn235" text:note-class="footnote"><text:note-citation>236</text:note-citation><text:note-body><text:p text:style-name="P28"><text:s/><text:span text:style-name="T39">Lucca 1760. in 4.</text:span></text:p></text:note-body></text:note>. Altre opere ancora d'altri scrittori si potrebbono unire a queste, ma stimo savio consiglio di trascurarle, e piuttosto passerò a far parola di coloro, che delle arti del disegno hanno scritto, coi quali darò fine a questo capitolo forse increscevole, e lungo soverchiamente. Monsignor Bottari, che tanto fu benemerito della letteratura e della nostra lingua per molte opere pubblicate, tale si rese eziandio pe' dialoghi <text:span text:style-name="T6">sopra le tre arti del disegno</text:span>, per le annotazioni alle vite dei Vasari, e per l'impressione delle <text:span text:style-name="T6">lettere sopra la pittura, scultura, e architettura de' più celebri professori</text:span>. Queste opere sue furono adottate dall'Accademia Fiorentina; talchè altri può trarne in molto numero forme di dire spettanti alle arti belle. Trar se ne possono ancora parecchie dal terzo e dall'ottavo volume delle opere del Conte Algarotti nell'ultima edizion Venata, che tutti si aggirano su questo argomento. Niuno ignora, come<text:span text:style-name="pagenum1"> [Pg 144]</text:span> egli era dotato di fino gusto nelle arti del disegno, e come trattava la matita lodevolmente. Egli ora instruisce i giovani pittori con ottimi precetti e consigli, ora dà giudizio savio e maturo delle opere de' pittori degli scultori degli architetti, ed or ricorda piacevoli erudizioni, che la storia riguardan dell'arte e de' maestri migliori. All'Algarotti non cedeva nel buon gusto Gian Lodovico Bianconi, e lo vinceva nella grazia dello stile. Le sue lettere sopra la Baviera sono la più cara cosa, che si possa desiderare; nè credo che altra descrizion di paesi si trovi così piacevole, siccome è questa. In essa parla delle arti del disegno, e più ne parla nella <text:soft-page-break/>vita del Mengs nelle <text:span text:style-name="T6">due lettere al Principe Enrico di Prussia sopra Pisa</text:span>, e nelle <text:span text:style-name="T6">otto lettere riguardanti il così detto terzo tomo della Felsina pittrice</text:span>. Anche il P. Roberti volle trattar di questo argomento. Scrisse in prima una splendida orazione, con che difese le scuole Italiane contro certa diceria del Marchese d'Argens<text:note text:id="ftn236" text:note-class="footnote"><text:note-citation>237</text:note-citation><text:note-body><text:p text:style-name="P28"><text:s/><text:span text:style-name="T39">Più ampiamente poi difese la nostra causa il Marchese Ridolfino Venuti nella sua </text:span><text:span text:style-name="T37">risposta alle riflessioni critiche sopra le differenti scuole di pittura di M. d'Argens. Lucca</text:span><text:span text:style-name="T39">1755. </text:span><text:span text:style-name="T37">in</text:span><text:span text:style-name="T39">8.</text:span></text:p></text:note-body></text:note>, e poi una lettera sopra Jacopo da Ponte detto il Bassano: e pare che in ambedue le occasioni l'amore del nome Italiano, e di Bassano sua patria, mentre l'animò a prender la penna, aggiugnessero nuove grazie, nuovi fiori alla sua eloquenza. Più parco negli ornamenti dello stile, ma castigatissimo nella lingua il Cavaliere Clementino Vannetti pubblicò le <text:span text:style-name="T6">notizie intorno al pittore Gasparantonio Baroni Cavalcabò di Sacco</text:span><text:note text:id="ftn237" text:note-class="footnote"><text:note-citation>238</text:note-citation><text:note-body><text:p text:style-name="P28"><text:s/><text:span text:style-name="T37">Verona</text:span><text:span text:style-name="T39"> 1781. in 8.</text:span></text:p></text:note-body></text:note>, le quali, come le altre opere sue potrebbono, se non m'inganno, far testo in lingua. Anche Giampietro Zanotti volle esser puro ed imitare<text:span text:style-name="pagenum1"> [Pg 145]</text:span> gli antichi scrivendo la <text:span text:style-name="T6">Storia dell'Accademia Clementina</text:span>, se non che raccontando talvolta avvenimenti troppo minuti, e di niun conto, e volendo troppo imitar gli antichi annoja il leggitore. Nulla posso dire de' suoi <text:span text:style-name="T6">avvertimenti per l'incamminamento d'un giovine alla pittura, e della descrizione ed illustrazione delle pitture di Pellegrino Ribaldi e Niccolò Abati esistenti nell'Istituto di Bologna</text:span>, che non mi è riuscito di vedere. A Giampietro unirò il fratello suo Francesco per le tre sue orazioni sopra la pittura degnissime di lui, e del Romano Campidoglio, dove la prima fu recitata.</text:p>
      <text:p text:style-name="P84">Ma sopra quante opere di questo genere ho fin quì nominate si dee collocare la <text:span text:style-name="T6">Storia pittorica dell'Italia</text:span> dell'Ab. Luigi Lanzi. Essa ebbe il suo cominciamento nell'anno 1792. in cui venne alla luce il primo volume e nel 1796. fu compiuta quantunque poi solo nella seconda impressione del 1809. ricevesse la sua perfezione. Divide egli tutta la trattazione secondo le diverse scuole, ed in <text:soft-page-break/>ogni scuola distingue le epoche. Accenna i principali pittori di ciascuna, e ne descrive lo stile, nè tace i mediocri, de' quali pure si desidera avere qualche contezza. Ora egli fa ciò con fina critica ed avvedutezza, con abbondanza non soverchia di notizie, e con uno stile vivace, spesso conciso, ed ove la materia il richieda anche eloquente. Non dirò che il Lanzi sia severo nel fatto della lingua; ma qualche libertà da lui usata moderatamente e con giudizio non dispiace, e fra tante cose belle, che allettano e incantano, non sa il lettore fargliene un rimprovero. Anzi io gli so grado di alquante novelle voci e forme di dire da lui adoperate parlando delle arti del disegno e dell'antiquaria, che molti poi non hanno ricusato d'adoperare. Ma i meriti del Lanzi in questa parte della Letteratura sono stati egregiamente esposti da scrittori<text:span text:style-name="pagenum1"> [Pg 146]</text:span> troppo migliori di me, cioè dal Signor Conte Giambattista Baldelli, e dal Signor Cavaliere Onofrio Boni, ai quali altri potrà ricorrere<text:note text:id="ftn238" text:note-class="footnote"><text:note-citation>239</text:note-citation><text:note-body><text:p text:style-name="P27"><text:s/><text:span text:style-name="T44">Baldelli Lettera al Denina nella Collez. d'Opusc.</text:span><text:span text:style-name="T42"> T. 16. p. 90. Boni </text:span><text:span text:style-name="T44">Elogio dell'Ab. D. Luigi Lanzi. Firenze</text:span><text:span text:style-name="T42">1814. in 4. È da desiderarsi, che le opere tutte del Cavalier Boni sieno unite, e stampate. Egli era molto intelligente delle arti del disegno, e nelle sue cose è una certa grazia Lucianesca, che innamora.</text:span></text:p></text:note-body></text:note>.</text:p>
      <text:p text:style-name="P84">Or dopo la noja per me sofferta nel tessere questa lunga serie di nomi e di titoli di libri, se rivolgo lo sguardo a tanti uomini illustri fin quì nominati, ed a quegli altri molti, che di leggieri aggiunger potrei, mentre per una parte mi conforta e ricrea il pensier della gloria, ch'essi hanno recata al nome Italiano, parmi per l'altra, che si possa quindi trarre un motivo per dileguare un timore insorto nell'animo del Signor Cesarotti. <text:span text:style-name="T6">Un uomo scienziato</text:span>, egli dice, <text:span text:style-name="T6">ragionativo, eloquente, ma di coscienza timorata in fatto di lingua, col capo gravido del suo soggetto si mette a scrivere: gli si presenta un'idea nuova che sembra domandar un termine</text:span>, che non è nel Vocabolario. <text:span text:style-name="T6">Che farà egli? Mandi con Dio la sua idea o la storpi con un altro termine il meglio che sa</text:span><text:note text:id="ftn239" text:note-class="footnote"><text:note-citation>240</text:note-citation><text:note-body><text:p text:style-name="P27"><text:s/><text:span text:style-name="T42">Ces. Op. T. 1. p. 202.</text:span></text:p></text:note-body></text:note><text:span text:style-name="T6">. </text:span>Or io dico, tanti scrittori insigni da me nominati le scienze e le discipline quasi tutte hanno illustrate con nuovi <text:soft-page-break/>scoprimenti, con pensieri nuovi, con riflessioni non prima fatte, o le cose già dette da altri hanno esposte in nuova foggia scrivendo purgatamente; nè pare che sia loro avvenuto di stroppiare un'idea per mancanza d'un termine; e forse non avranno voluto sopprimere qualche nuova idea venuta loro in mente. Essi avranno trovato nella ricchezza grande della nostra lingua il<text:span text:style-name="pagenum1"> [Pg 147]</text:span> modo di supplire alla mancanza d'una voce, o pure hanno usata una voce, che non è nel Vocabolario, la quale se è, non dirò necessaria, ma opportuna, <text:span text:style-name="T6">bella, ben derivata, acconcia che nulla più</text:span><text:note text:id="ftn240" text:note-class="footnote"><text:note-citation>241</text:note-citation><text:note-body><text:p text:style-name="P28"><text:s/><text:span text:style-name="T53">Ivi.</text:span></text:p></text:note-body></text:note><text:span text:style-name="T6"> </text:span>l'Accademia non trascurerà d'approvarla. Si potrebbe ancora dileguar il timore del Signor Cesarotti, negando poter mai accadere, che una parola sia così necessaria per esprimere una idea, che senza quella convenga assolutamente stroppiarla, come egli dice. Ma ove ancora ciò fosse, ove lo scrittor non volesse oltrepassar i confini del Vocabolario, crederei, che nè la sua gloria nè la Repubblica delle lettere patirebbono un danno intollerabile, se l'uso d'un'altra voce o una forma di dire alquanto più lunga venisse a scemar alcun poco la forza o la bellezza di quell'idea. Dall'altro canto se lo studio posto negli antichi dagli scrittor Fiorentini gli preservò nel secolo decimo settimo dal reo gusto in cui tanti caddero miseramente, siccome confessa il Signor Cesarotti, è da credersi, che lo studio medesimo continuerà a produrre un non dissimile giovamento. Ed è da credere ancora, che la diligenza la quale taluno usa per emendare i proprj scritti, onde toglier loro ogni macchia contraria ai canoni della lingua, rileggendoli più volte, e consultando i periti prima di consegnarli alle stampe, produca il vantaggio, che per nuova e replicata riflessione l'autor s'accorga d'altri falli, ne' quali per difetto d'umana natura era caduto. Onde il vantaggio sarà di gran lunga maggiore del supposto danno.</text:p>
      <text:p text:style-name="P18"/>
      <text:p text:style-name="P81"><text:span text:style-name="pagenum1"><text:span text:style-name="T39">[Pg 148]</text:span></text:span></text:p>
      <text:h text:style-name="P35" text:outline-level="2"/>
      <text:h text:style-name="P35" text:outline-level="2"><text:soft-page-break/></text:h>
      <text:h text:style-name="P41" text:outline-level="2"><text:span text:style-name="c11"><text:span text:style-name="T22">Dell'altre moderne lingua d'Europa.</text:span></text:span><text:line-break/><text:line-break/><text:span text:style-name="Emphasis"><text:span text:style-name="T34">CAPO</text:span></text:span><text:span text:style-name="T85"> XII.</text:span></text:h>
      <text:h text:style-name="P35" text:outline-level="2"/>
      <text:p text:style-name="P71">Egli è ormai tempo, che il mio discordo rivolga, benchè brevemente alle altre moderne lingue Europee. E quì dovrei far parola dell'introduzione alle più utili fra queste del Baretti, ma non essendo a me riuscito di vederla nulla ne posso dire<text:note text:id="ftn241" text:note-class="footnote"><text:note-citation>242</text:note-citation><text:note-body><text:p text:style-name="P27"><text:s/><text:span text:style-name="T44">Baretti Introduction to the most useful European language. London.</text:span><text:span text:style-name="T42"> 1772. in 8.</text:span></text:p></text:note-body></text:note>. Non parlerò adesso della Turca e della Greca, delle quali più opportuno sarà il tener discorso in altro luogo. Cominciando dunque dalla Francia dirò quel poco che abbiamo meritevole di ricordanza. L'Algarotti in un saggio su questa lingua ci ha data in breve la sua storia<text:note text:id="ftn242" text:note-class="footnote"><text:note-citation>243</text:note-citation><text:note-body><text:p text:style-name="P28"><text:s/><text:span text:style-name="T53">Algar. Op. T. 3.</text:span></text:p></text:note-body></text:note>, e il signor conte Napione nell'opera già citata, esaminandone l'indole, ha combattuto con evidenza gl'irragionevoli elogj, che ne fa il P. Bonhours, ha ricordato il giudizio, che ne danno gli scrittori più celebri della Francia, ed ha mostrato quale essa fosse prima della riforma introdotta da quell'Accademia<text:note text:id="ftn243" text:note-class="footnote"><text:note-citation>244</text:note-citation><text:note-body><text:p text:style-name="P28"><text:s/><text:span text:style-name="T53">Nap. de' preg. ec. della Ling. It. Lib. 2. Cap. 1.</text:span></text:p></text:note-body></text:note>. Altri non creda dover collocare fra le opere degl'Italiani il Dizionario non molto pregevole del Veneroni. Egli era di casato <text:span text:style-name="T6">Vigneron</text:span> nativo di Verdun, e per amore della nostra lingua dette forma Italiana al nome di sua famiglia<text:note text:id="ftn244" text:note-class="footnote"><text:note-citation>245</text:note-citation><text:note-body><text:p text:style-name="P28"><text:s/><text:span text:style-name="T54">Feller. Dict. Hist. a Veneroni.</text:span></text:p></text:note-body></text:note>, come altri crede di rendersi più stimabile, prendendo nome Francese. Compatiamo le debolezze degli uomini, e queste massimamente, che sono innocenti.<text:span text:style-name="pagenumr1"> [Pg 149]</text:span> Italiano era l'Antonini, di cui pure abbiamo un dizionario non migliore di quello del Veneroni. Mal può fare il dizionario di una lingua chi non la possiede perfettamente, e l'Antonini non sapeva abbastanza la Francese, <text:soft-page-break/>come mostrò traducendo in questa non lodevolmente un opuscoletto del Rolli<text:note text:id="ftn245" text:note-class="footnote"><text:note-citation>246</text:note-citation><text:note-body><text:p text:style-name="P28"><text:s/><text:span text:style-name="T37">Examen de l essai de M. de Voltaire sur la poésie epique par M. Paul Rolli, traduit de l'Anglois par M. L. A. à Paris, Rollin fils</text:span><text:span text:style-name="T39"> 1728. in 12. L'Antonini scrisse ancora un </text:span><text:span text:style-name="T37">trattato sulla pronunzia Francese</text:span><text:span text:style-name="T39">, che non ho veduto.</text:span></text:p></text:note-body></text:note>. Il libro, di cui possiamo gloriarci, è il dizionario dell'Alberti a tutti noto, cioè dell'autore del dizionario enciclopedico rammentato di sopra. Sono circa quaranta anni passati, da che esso venne in luce la prima volta, e in tante edizioni, che ne sono uscite in Italia, e in Francia, non si è mai dovuto farvi considerevoli emendazioni o accrescimenti. Esso ha fatti dimenticare gli altri dizionarj, ed a chi volesse succedergli non ha lasciata molta speranza di far cosa migliore. Nato nel contado di Nizza erano a lui naturali le due lingue Italiana e Francese, nelle quali inoltre pose molto studio finchè visse; quindi colle acquistate cognizioni, e co' dizionarj della Crusca e dell'Accademia Francese potè fare un'opera utile, e degna di vivere lungamente. Il Martinelli ne fece poi un compendio comodo per la sua brevità, in cui le voci tutte del dizionario sono comprese.</text:p>
      <text:p text:style-name="P82">Per le altre lingue non abbiamo opere, che a questa si possano paragonare. Per l'Inglese oltre al dizionario del Bottarelli, piccolo in principio, ma poi molto accresciuto<text:note text:id="ftn246" text:note-class="footnote"><text:note-citation>247</text:note-citation><text:note-body><text:p text:style-name="P27"><text:s/><text:span text:style-name="T42">Bottarelli Dizionario Italiano-Inglese e Francese Londra 1789. vol. 3. in 8. Nizza 1792. Vol. 3. in 12. Venezia 1803. 3. Vol. in 8.</text:span></text:p></text:note-body></text:note>, abbiamo la grammatica<text:span text:style-name="pagenum1"> [Pg 150]</text:span> e il Dizionario dell'Altieri. Questo però è mancante, e quella è non ben sicura nelle sue regole, e di gran lunga inferiore a quella del Barker. Più pregevole assai è la Grammatica e il Dizionario Inglese e Italiano del Baretti, e l'ultimo principalmente dopo che egli vi fece grandi accrescimenti<text:note text:id="ftn247" text:note-class="footnote"><text:note-citation>248</text:note-citation><text:note-body><text:p text:style-name="P28"><text:s/><text:span text:style-name="T39">La seconda edizione che è del 1796. si dice aumentata di diecimila Vocaboli. L'ultima impressione è di Firenze, 1816.</text:span></text:p></text:note-body></text:note>. Nè a lui bastò di provveder con quest'opera a coloro, che apprender volessero una di queste due lingue, ma con un'altro Dizionario si adoperò <text:soft-page-break/>ancora di giovare agl'Inglesi o agli Spagnoli, che studiano la lingua Spagnuola o Inglese<text:note text:id="ftn248" text:note-class="footnote"><text:note-citation>249</text:note-citation><text:note-body><text:p text:style-name="P28"><text:s/><text:span text:style-name="T54">Baretti English and Spanish Dictionary. </text:span><text:span text:style-name="T37">Lyon</text:span><text:span text:style-name="T39">1786. T. 2. in 4. e di nuovo </text:span><text:span text:style-name="T37">London</text:span><text:span text:style-name="T39">1792. V'ha pure una grammatica Inglese del Palermo impressa a Londra dopo il 1780, che non ho veduta e un'opera dello stesso sopra i sinonimi Inglesi.</text:span></text:p></text:note-body></text:note>.</text:p>
      <text:p text:style-name="P77">La lingua Tedesca mi offre ancora minor numero di cose meritevoli di ricordanza, e il poco che mi offre consiste nella Grammatica e ne' Dialoghi del Borroni, e in un Dizionario del medesimo pe' principianti<text:note text:id="ftn249" text:note-class="footnote"><text:note-citation>250</text:note-citation><text:note-body><text:p text:style-name="P27"><text:s/><text:span text:style-name="T44">Borroni novissima grammatica della lingua Tedesca ad uso degl'Italiani, sesta edizione accresciuta. Venezia</text:span><text:span text:style-name="T42"> 1805. in 8. Non conosco, che questa edizione, ma so che altre ve ne sono, fatte nel secolo decimottavo. Dello stesso </text:span><text:span text:style-name="T44">Dialoghista Italiano-Tedesc. Milano</text:span><text:span text:style-name="T42">1794. in 8. Dello stesso </text:span><text:span text:style-name="T44">nuovo Vocabolario Italiano-Tedesco, e Tedesco-Italiano. Milano</text:span><text:span text:style-name="T42">1799. T. 2. in 8. Abbiamo ancora una grammatica Italiana e Tedesca del Tarmini stampata a Francfort nel 1735. in 8.</text:span></text:p></text:note-body></text:note>. La Spagnuola nulla mi somministra fuorchè il Dizionario testè citato del Baretti, giacchè la Grammatica e il Dizionario del Franciosini appartengono al secolo decimosettimo.</text:p>
      <text:p text:style-name="P81"><text:span text:style-name="pagenum1"><text:span text:style-name="T39">[Pg 151]</text:span></text:span></text:p>
      <text:p text:style-name="P84">Nulla pure ho da dire dell'altre moderne lingue del continente Europeo. Due però dell'Isole adjacenti all'Italia richiedono da me qualche parola. In primo luogo la lingua della Sardegna fu illustrata dal Sig. Madao con due opere da me non vedute<text:note text:id="ftn250" text:note-class="footnote"><text:note-citation>251</text:note-citation><text:note-body><text:p text:style-name="P27"><text:s/><text:span text:style-name="T44">Saggio d'un opera: il ripulimento della lingua Sarda, e sua analogia con la Greca e la Latina. Cagliari</text:span><text:span text:style-name="T42"> 1782. </text:span><text:span text:style-name="T44">in</text:span><text:span text:style-name="T42">4. </text:span><text:span text:style-name="T44">Le armonie de' Sardi. Ivi</text:span><text:span text:style-name="T42">1787. </text:span><text:span text:style-name="T44">in</text:span><text:span text:style-name="T42">4. </text:span><text:span text:style-name="T44">Catal. Garampi</text:span><text:span text:style-name="T42">7349. 7350. Di una dissertazione sull'origine di questa lingua, che io credo essere stata composta dall'Ab. Denina, ho dato un cenno nel capo primo.</text:span></text:p></text:note-body></text:note>. Nè pure mi è riuscito di vedere la Grammatica e il Dizionario della lingua Maltese, che il Signor Vassalli stampò in Roma nel 1791. e 1796. Egli afferma, che essa è un dialetto dell'Araba. Al contrario il Canonico Agius de Soldanis dopo il Majo, l'Erpenio, il Teinesio e altri aveva preteso che fosse Punica, e fino dal 1750. si era accinto a provarlo, ma se non erro con poco felice riuscimento. Stampò egli una breve grammatica e un saggio di Dizionario <text:soft-page-break/>della lingua Maltese, cui fece precedere due dissertazioni<text:note text:id="ftn251" text:note-class="footnote"><text:note-citation>252</text:note-citation><text:note-body><text:p text:style-name="P28"><text:s/><text:span text:style-name="T37">Della lingua punica presentemente usata da' Maltesi, ovvero nuovi documenti li quali possono servire di lume all'antica lingua Etrusca stesi in due dissertazioni, e Nuova Scuola di Grammatica per agevolmente apprendere la lingua Punica-Maltese. Roma</text:span><text:span text:style-name="T39"> 1750. </text:span><text:span text:style-name="T37">in</text:span><text:span text:style-name="T39">8.</text:span></text:p></text:note-body></text:note>. Nella prima prende appunto a provare, che la lingua Maltese è l'antica lingua Punica rimasta sempre in quell'isola ad onta de' popoli diversi, che l'hanno soggiogata, e nella seconda parla dell'utilità sua. Ma da una parte nè l'uno nè l'altro argomento vien da lui confermato validamente, e dall'altra parte quantunque io non sappia l'Arabo, e solamente ne conosca l'Alfabeto o pochissimo più, ciò non ostante nelle voci<text:span text:style-name="pagenum1"> [Pg 152]</text:span> Maltesi da lui registrate in questo libro io scorgo voci Arabe, principalmente della lingua volgare, or più or meno alterate. Arroge a ciò, che il Bjoernstahel ne' suoi viaggi racconta d'aver udito Maltesi ed Arabi parlar fra loro, ciascuno nella propria lingua, e intendersi ottimamente. Da che egli deduce con gran ragione, che la lingua de' primi altro non è che un corrompimento, o se si vuole un dialetto della seconda. Il Canonico Agius promise ancora un ampio dizionario della sua lingua, e la interpretazione di que' versi di Plauto nel Penulo, che furono da lui composti in lingua Punica, ed egli voleva spiegarli colla Maltese; nè so se poi abbia eseguite queste promesse. Utile sarebbe stato il dizionario; ma riguardo ai versi Plautini dubito forte, che egli non sarebbe stato più fortunato degli altri, che prima o dopo di lui si sono posti a questa impresa. La lingua Punica è perduta, tranne poche voci, che S. Agostino ed altri antichi scrittori ci hanno tramandate; e que' versi di Plauto passando per le mani di tanti copisti, che non gl'intendevano, debbono in tal guisa esser guasti e corrotti, che niuna speranza v'ha di spiegarli.</text:p>
      <text:p text:style-name="P84">Mentre questi scrittori illustravano queste lingue colle grammatiche, e co' dizionarj, altri le illustravano colle traduzioni. Non è mia intenzione di tessere quì il novero di tutto ciò, che dagl'Italiani s'è fatto in questo genere nel passato secolo, il che sarebbe impresa da non venirne mai a fine. Le traduzioni in prosa, <text:soft-page-break/>dal Francese massimamente, sono innumerabili, ed ove si tolgano ancora tutte quelle, che <text:span text:style-name="T6">invita Minerva</text:span> si son fatte per traffico<text:note text:id="ftn252" text:note-class="footnote"><text:note-citation>253</text:note-citation><text:note-body><text:p text:style-name="P27"><text:s/><text:span text:style-name="T42">Ben a ragione il dottissimo signor Napione le chiama infedeli, barbare, e prezzolate traduzioni, che sfigurano gli originali, e servono soltanto a guastar la lingua nostra, senza agevolare lo studio nè l'intelligenza della Francese. </text:span><text:span text:style-name="T44">Dell'uso, e de' pregj della lingua Ital</text:span><text:span text:style-name="T42">. T. 1. p. 275.</text:span></text:p></text:note-body></text:note>, ove ancora si limiti il discorso a<text:span text:style-name="pagenum1"> [Pg 153]</text:span> quelle, che hanno meritata lode per esattezza, e per lo stile, il numero sarebbe tuttavia immenso. Si aggiunga a ciò, che facile essendo la lingua Francese e comune, pare che in questa mal si possa dar nome d'illustrazioni alle traduzioni. Le traduzioni poetiche dal Francese sono in piccol numero, nè di molto momento, se si eccettuino il poema sulla religione di M. Racine tradotto dall'Ab. Filippo Venuti, quello del Re di Prussia sull'arte della guerra tradotto dal Sanseverino, alcune tragedie volgarizzate dal Cesarotti, dal Paradisi, dal Frugoni; e poche altre. Riguardo alle traduzioni dalle altre lingue mancano in gran parte tali ragioni, e però non terrò per esse il medesimo silenzio, pure non mi vi tratterrò lungamente, ma con brevi parole rammenterò solo le principali.</text:p>
      <text:p text:style-name="P84">Prime sieno quelle dall'Inglese che sono in maggior numero. Milton, l'Omero dell'Inghilterra a se richiama innanzi ad ogni altro il mio discorso. Il grande argomento di quel poema esigeva una mente ardimentosa per ben trattarlo, ed esigeva pure una penna robusta per ben tradurlo. Paolo Rolli si accinse a questa impresa<text:note text:id="ftn253" text:note-class="footnote"><text:note-citation>254</text:note-citation><text:note-body><text:p text:style-name="P27"><text:s/><text:span text:style-name="T42">Londra 1736. in f. e poi altrove più volte.</text:span></text:p></text:note-body></text:note>; quantunque però fosse valoroso poeta non aveva forze bastevoli per far tanto. Egli tradusse letteralmente, ed esattamente; ma il poema di Milton restò spogliato di tutta la sua forza, e diventò un perfetto sonnifero. Dopo molti anni il Mariottini stampò in Londra il primo libro d'un nuovo suo volgarizzamento<text:note text:id="ftn254" text:note-class="footnote"><text:note-citation>255</text:note-citation><text:note-body><text:p text:style-name="P28"><text:s/><text:span text:style-name="T37">Il Paradiso perduto di Giovanni Milton tradotto in verso Italiano da Felice Mariottini con varie annotazioni de' comentatori Inglesi, e del Traduttore. Londra</text:span><text:span text:style-name="T39"> 1794. T. 1. in 8.</text:span></text:p></text:note-body></text:note><text:span text:style-name="pagenum1"> [Pg 154]</text:span> corredato di molte annotazioni sue in parte, e in parte de' precedenti commentatori Inglesi. Non so se poi egli abbia condotto a fine questo suo lavoro. Il verso <text:soft-page-break/>generalmente è nobile ed armonioso; ma (se mi è lecito esporre la mia opinione, quantunque sia poco istruito della lingua Inglese) a me non sembra abbastanza fedele, e spesso merita il nome di parafrasi. Pure al chiarissimo traduttore si dee non piccola lode, e son pregevoli le annotazioni che v'ha aggiunte. Altri hanno tentato questa difficile impresa nel secolo presente, de' quali non dovrei quì ragionare. Pure non posso temperarmi dal dire, che il miglior traduttore di Milton è un mio concittadino, cioè il Signor Lazzaro Papi, ed il suo volgarizzamento è così in tutte le sue parti perfetto, che niente lascia a desiderare.</text:p>
      <text:p text:style-name="P84">Non vuolsi divider da Milton il suo grande encomiatore Addisson, del quale Anton Maria Salvini volgarizzò il Catone. Nè di ciò dirò più oltre, perchè del modo Salviniano di tradurre parlerò altrove più opportunamente. Parlerò piuttosto della bella versione, che del Poema d'Akenside de' piaceri dell'immaginazione fece il celebre Signor Mazza<text:note text:id="ftn255" text:note-class="footnote"><text:note-citation>256</text:note-citation><text:note-body><text:p text:style-name="P27"><text:s/><text:span text:style-name="T44">Parigi</text:span><text:span text:style-name="T42"> 1764. in 4.</text:span></text:p></text:note-body></text:note> nel primo suo ingresso nella carriera letteraria. Egli seppe maravigliosamente vestire della copia e della grandiosità Frugoniana (giacchè nella prima sua giovinezza questo sommo poeta, seguiva in parte lo stil del Frugoni, che poi se ne è fatto uno bellissimo, e tutto suo proprio) la poesia filosofica dell'originale; seppe esser fedele<text:span text:style-name="pagenum1"> [Pg 155]</text:span> senza esser servile, emendando anzi que' modi Inglesi, che a noi parrebbono strani: ed essendo allor giovinissimo fece un'opera, che nulla ha di giovanile, fuorchè il calore dell'estro e la vivacità dell'espressioni. In età poi più matura tradusse alcuni lirici componimenti di Parnell<text:note text:id="ftn256" text:note-class="footnote"><text:note-citation>257</text:note-citation><text:note-body><text:p text:style-name="P28"><text:s/><text:span text:style-name="T39">Anche il Gesuita Barotti tradusse l'egloga di Tommaso Parnell intitolata la sanità, che è fra l'altre sue opere stampata in Venezia dal Coleti il 1773. in 8.</text:span></text:p></text:note-body></text:note> e di Thomson egregiamente come si doveva aspettare da un poeta sì grande.</text:p>
      <text:p text:style-name="P84">Poco innanzi all'Akenside del Signor Mazza si pubblicò in parte l'Ossian del Signor Cesarotti<text:note text:id="ftn257" text:note-class="footnote"><text:note-citation>258</text:note-citation><text:note-body><text:p text:style-name="P27"><text:s/><text:span text:style-name="T42">La prima edizione è di Padova pel Comino del 1763. La seconda di Padova, e quelle di Nizza, e di Bassano sono più complete. Ma la migliore di tutte è quella di Pisa del 1801. in 4. volumi in 8. che è unita all'intiera collezione delle sue opere. Essa fu dall'insigne traduttore riveduta tutta, emendata, e corredata di pregevolissimi accrescimenti.</text:span></text:p></text:note-body></text:note>. Questa dotta fatica di così <text:soft-page-break/>illustre poeta fu una nuova luce, che improvvisamente apparve sul Parnasso Italiano, ed attirò a se gli occhi di tutti. Un certo calor nuovo di stile, diverso da quello, di che i Greci, i Latini ed i nostri ci offerivano esempj, certe idee nuove, una semplicità congiunta non rade volte a pensieri giganteschi, una straordinaria energia d'espressioni riscosse l'ammirazione di molti, ed eccitò alcuni all'imitazione. Gl'imitatori però cessarono a poco a poco, e rimase la lode; lode che è a lui dovuta per avere arricchita la nostra lingua poetica di molte maniere energiche, grandi, maravigliose, ora terribili, ora delicate, le quali in parte egli prese dal testo, e in parte creò con una fantasia inesausta. Ma fra i pregj di questo volgarizzamento ardirò<text:span text:style-name="pagenum1"> [Pg 156]</text:span> io cercar difetti? Meriterò forse la taccia di temerità, se espongo qualche mio dubbio contro il lavoro prediletto d'un Cesarotti? L'impresa da me abbracciata lo richiede, nè posso trascurarne una parte. Nulla dirò della condotta de' poemi attribuiti ad Ossian, degli affetti, delle similitudini, ed altrettali oggetti, che non sono del mio instituto. Io debbo parlare della illustrazione delle lingue, onde considererò soltanto alcune cose, che in qualche modo a queste appartengono.</text:p>
      <text:p text:style-name="P84">Descrive il poeta la lotta fra Fingal, e Varano, e dice</text:p>
      <text:p text:style-name="P8"><text:span text:style-name="T6">.........Ai forti crolli,<text:line-break/>All'alta impronta dei tallon robusti<text:line-break/>Scoppian le pietre e dalle nicchie alpestri<text:line-break/>Sferransi i duri massi e van sossopra<text:line-break/>Rovesciati i cespugli</text:span>.<text:note text:id="ftn258" text:note-class="footnote"><text:note-citation>259</text:note-citation><text:note-body><text:p text:style-name="P27"><text:s/><text:span text:style-name="T44">Cesarotti Op</text:span><text:span text:style-name="T42">. T. 2. p. 251</text:span></text:p></text:note-body></text:note></text:p>
      <text:p text:style-name="P82">In un'annotazione a questi versi il chiarissimo traduttore osserva, che questo forse è l'unico luogo in tutto il poema di Fingal, che si possa chiamar gonfio, e quindi procura di difenderlo. Ma egli aveva allora dimenticati que' versi, ne' quali parlandosi del combattimento tra lo stesso Fingal, e Cucullino si dice:</text:p>
      <text:p text:style-name="P8"><text:soft-page-break/><text:span text:style-name="T6">.........i nostri passi<text:line-break/>Crollaro il bosco, e traballar le rupi<text:line-break/>Smosse dalle ferrigne ime radici.</text:span><text:note text:id="ftn259" text:note-class="footnote"><text:note-citation>260</text:note-citation><text:note-body><text:p text:style-name="P27"><text:s/><text:span text:style-name="T42">Ivi p. 135.</text:span></text:p></text:note-body></text:note></text:p>
      <text:p text:style-name="P82">A me parrebbe questo luogo più gonfio ancora dei primo, nè a difenderlo basta il dire, che a quell'età erano gli uomini, più forti molto che noi non siamo; il che è la difesa dal signor Cesarotti addotta pel passo precedente. Ma più altre cose ancora vi s'incontrano, le quali a me appariscono<text:span text:style-name="pagenum1"> [Pg 157]</text:span> gonfie. Tali a cagion d'esempio sono Cucullino, che <text:span text:style-name="T6">sgorga rivi di valore</text:span> T. 2. p. 150. <text:span text:style-name="T6">e tu sgorgasti valore</text:span>, ivi p. 275. <text:span text:style-name="T6">Morna, che rotola nella morte</text:span> p. 148.<text:span text:style-name="T6"> la vasta azzurra stellata conca del Cielo</text:span> p. 241. <text:span text:style-name="T6">il sangue del monte Gormallo</text:span>, cioè il sangue delle fiere di quel monte p. 203. <text:span text:style-name="T6">al suo cospetto sfuma la pugna</text:span> p. 51. ed altre simili maniere di dire. Nè mi dispiace meno la troppo frequente ripetizione di certe espressioni favorite, e specialmente della voce <text:span text:style-name="T6">figlio</text:span> usata metaforicamente<text:note text:id="ftn260" text:note-class="footnote"><text:note-citation>261</text:note-citation><text:note-body><text:p text:style-name="P27"><text:s/><text:span text:style-name="T42">Figli del mare T. 2. p. 134. e 211. figlio dell'onda p. 157. 253. figlio d'anguste valli 139. figli di guerra 139. 219. 227. 238. figlio di codardìa 153. figli del canto 155. 160. 220. 265. figli della valle 156. figli dell'Oceano 158. 211. figlio della spada 171. figlio del vento 173. figlio della battaglia 175. schiatta de' tempestosi colli 176. navi figlie di molti boschi 179. figlia dei stellati Cieli 185. figlio del carro 190. figlia di segreta stanza 200. figli della morte 201. 203. schiatta dell'acciaro 206. figlio dell'acciaro 226. figlio del vento 226. aereo figlio (uno spirito) 206. 219. progenie delle verdi valli 207. figlia di beltà 216. figlio della fama 227. 234. 256. figlio della tempesta 233. figlio delle spade 240. figli del deserto 232. 239. figli della rupe 260. figli detta grotta 274. i veltri rapidi figli della caccia 281. figli della mia forza 282. figlio rovente della fornace 236. Tutto ciò è preso dal solo Fingal, dove son pure altre ripetizioni che credo inutile di notare. Io non condanno l'uso metaforico di questa parola, o d'altre parole equivalenti, ma la soverchia frequenza, e talvolta se ne potrebbe condannare ancora l'applicazione non opportuna.</text:span></text:p></text:note-body></text:note>. Queste ed altre cose di tal genere non sanno piacermi, e temerei che imitandosi le poesie in molte parti bellissime d'Ossian taluno potesse forse esser trascinato in un gusto non lodevole. Altri pure tradussero altre simili poesie, e fra questi mi piace ricordar quì il signor conte Prospero Balbo.<text:span text:style-name="pagenum1"> [Pg </text:span><text:soft-page-break/><text:span text:style-name="pagenum1">158]</text:span> La morte d'Arto, un breve squarcio d'altro poema, e la battaglia di Lava volgarizzò egli dalla prosa Inglese di Giovanni Smith in bei versi Italiani, ne' quali nulla si trova che non si debba molto commendare<text:note text:id="ftn261" text:note-class="footnote"><text:note-citation>262</text:note-citation><text:note-body><text:p text:style-name="P28"><text:s/><text:span text:style-name="T37">Ozj Letterarj.</text:span><text:span text:style-name="T39"> Torino 1787. T. 1. p. 251. T. 2. p. 319.</text:span></text:p></text:note-body></text:note>.</text:p>
      <text:p text:style-name="P84">Nè quì si arrestarono le cure degl'Italiani per la poesia Inglese. Celebre è il Sidro del Conte Magalotti, che molto dopo la sua morte vide la luce<text:note text:id="ftn262" text:note-class="footnote"><text:note-citation>263</text:note-citation><text:note-body><text:p text:style-name="P27"><text:s/><text:span text:style-name="T44">Firenze</text:span><text:span text:style-name="T42"> 1744. in 8. seconda ediz.</text:span></text:p></text:note-body></text:note>. Il saggio sopra l'uomo del Pope fu tradotto dal Cavaliere Anton Filippo Adami<text:note text:id="ftn263" text:note-class="footnote"><text:note-citation>264</text:note-citation><text:note-body><text:p text:style-name="P28"><text:s/><text:span text:style-name="T37">Parma Bodoni</text:span><text:span text:style-name="T39"> in 4. Venezia 1790. in 8.</text:span></text:p></text:note-body></text:note>, il Messia dello stesso Pope dal Conte Agostino Paradisi, e dal Conte Benvenuto di S. Raffaele, che tradusse anche il Vindsor. Il Bonducci volgarizzò il Riccio rapito dello stesso. Il Torelli l'elegia di Gray sopra un Cimitero campestre. Le notti di Young furono tradotte dal Bottoni, e i tre canti sul Giudizio universale da D. Clemente Filomarino<text:note text:id="ftn264" text:note-class="footnote"><text:note-citation>265</text:note-citation><text:note-body><text:p text:style-name="P28"><text:s/><text:span text:style-name="T39">Siena 1775. in 12. Venezia 1791. T. 2. in 12. Le notti furono ancora tradotte in prosa dal Loschi Venezia 1776. T. 3. in 8. e dall'Alberti ivi 1783. T. 2. in 8. Il Bjoernstahel nelle Lettere de' suoi viaggi T. 3. p. 274. dice che il Boccardi traduceva in Torino le stagioni di Thomson, e nel 1773. mentre egli scriveva era già compiuta la primavera. Non è però a mia notizia, che l'opera sia stata pubblicata. Il chiarissimo Signor De Coureil aveva cominciato a pubblicare una serie di poesie Inglesi ottimamente da lui tradotte, ma questa non appartiene all'epoca della quale io debbo parlare essendosi cominciata a stampare nel secolo presente.</text:span></text:p></text:note-body></text:note>. Ma a me rincresce di trattenermi più lungamente tessendo un'arido catalogo di nomi che si potrebbe anche accrescer volendo, e vie più mi rincresce perchè fra tanti traduttori, che in questo paragrafo ho registrati, se si eccettua il Magalotti, il Paradisi,<text:span text:style-name="pagenum1"> [Pg 159]</text:span> il Conte di S. Raffaele, il Torelli, e il Filomarino, non trovo oggetto meritevole d'osservazione.</text:p>
      <text:p text:style-name="P84">Nè pure il Parnasso Tedesco fu trascurato. Il P. Bertola nell'idea della bella letteratura Alemanna<text:note text:id="ftn265" text:note-class="footnote"><text:note-citation>266</text:note-citation><text:note-body><text:p text:style-name="P27"><text:s/><text:span text:style-name="T42">Lucca 1784. T. 2. in 8.</text:span></text:p></text:note-body></text:note> volgarizzò diverse cose di varj, e di Gessner singolarmente, la Signora Caminer Turra molti Idillj dello stesso Gessner<text:note text:id="ftn266" text:note-class="footnote"><text:note-citation>267</text:note-citation><text:note-body><text:p text:style-name="P28"><text:s/><text:span text:style-name="T37">Vicenza</text:span><text:span text:style-name="T39"> 1781. T. 2. in 12.</text:span></text:p></text:note-body></text:note>, il Signor Abate Belli le <text:soft-page-break/>quattro parti del giorno di Zaccaria<text:note text:id="ftn267" text:note-class="footnote"><text:note-citation>268</text:note-citation><text:note-body><text:p text:style-name="P28"><text:s/><text:span text:style-name="T37">Bassano</text:span><text:span text:style-name="T39"> 1778. in f.</text:span></text:p></text:note-body></text:note> e il Signor Rigno il Messia di Klopstok<text:note text:id="ftn268" text:note-class="footnote"><text:note-citation>269</text:note-citation><text:note-body><text:p text:style-name="P28"><text:s/><text:span text:style-name="T39">Vicenza 1771. T. 3. in 8. Altre traduzioni vi sono d'altri Poeti, che tralascio per non diffondermi troppo.</text:span></text:p></text:note-body></text:note>. Ignorando la lingua Tedesca non posso dar compiuto giudizio di queste versioni: e per la stessa ragione non ardisco farmi giudice di quella, che della Lusiade del Portoghese Camoens ha fatta un anonimo Piemontese<text:note text:id="ftn269" text:note-class="footnote"><text:note-citation>270</text:note-citation><text:note-body><text:p text:style-name="P28"><text:s/><text:span text:style-name="T39">Torino 1772. in 12. Essa è in 8.va rima. Molto più felice sarebbe stata quella del Signor Conte Benvenuto di s. Raffaele, se congetturarlo possiamo dal principio, che se ne ha ne' suoi versi sciolti stampati in Torino dal Mairesse il 1772. in 8.</text:span></text:p></text:note-body></text:note>. Dirò solamente, che tranne alcune versioni del Bertola non vedo nell'altre quelle dignità di stile, che la poesia richiede, e che per ciò sono da desiderarsi nuovi e più felici volgarizzamenti.</text:p>
      <text:p text:style-name="P84">Finalmente la lingua Polacca non fu trascurata dai nostri. Ne fece una grammatica non impressa fino ad ora il P. Francesco Angelini Gesuita<text:note text:id="ftn270" text:note-class="footnote"><text:note-citation>271</text:note-citation><text:note-body><text:p text:style-name="P27"><text:s/><text:span text:style-name="T42">Caballeros op. cit. suppl. II. p. 6.</text:span></text:p></text:note-body></text:note>, del quale parlerò altrove con lode. Sulla seconda scrisse il Madao due opere, che non ho vedute<text:note text:id="ftn271" text:note-class="footnote"><text:note-citation>272</text:note-citation><text:note-body><text:p text:style-name="P28"><text:s/><text:span text:style-name="T37">Saggio d'un opera il ripulimento della lingua sarda e sua analogia con la greca e la latina. Cagliari</text:span><text:span text:style-name="T39"> 1782. </text:span><text:span text:style-name="T37">in</text:span><text:span text:style-name="T39">4. </text:span><text:span text:style-name="T37">Le armonie de' Sardi, Ivi</text:span><text:span text:style-name="T39">1787. </text:span><text:span text:style-name="T37">in</text:span><text:span text:style-name="T39">4. </text:span><text:span text:style-name="T37">Catal. della Libr. Garampi</text:span><text:span text:style-name="T39">. 7349. 7350.</text:span></text:p></text:note-body></text:note>.</text:p>
      <text:p text:style-name="P52"><text:span text:style-name="T6">Fine della Prima Parte</text:span>.</text:p>
      <text:p text:style-name="P81"><text:span text:style-name="pagenum1"><text:span text:style-name="T39">[Pg 160]</text:span></text:span></text:p>
      <text:p text:style-name="P11"/>
      <text:p text:style-name="P69">NOTE DEL TRASCRITTORE</text:p>
      <text:p text:style-name="P15"/>
      <text:p text:style-name="P45">―<text:span text:style-name="T33">Viene mantenuta la punteggiatura originale anche quando appare incongrua con l'italiano moderno. Sono stati aggiunti solamente, dove mancanti, i punti alla fine dei periodi.</text:span></text:p>
      <text:p text:style-name="P46">―<text:span text:style-name="T63">I numeri compresi nei paragrafi in corsivo vengono resi in carattere normale per aderire il più possibile allo stile ed alla grafica dell'epoca.</text:span></text:p>
      <text:p text:style-name="P46">―<text:span text:style-name="T63">Lo stile dell'epoca utilizzato dallo stampatore prevedeva che i numeri fossero sempre seguiti da un punto; questo viene mantenuto </text:span><text:soft-page-break/><text:span text:style-name="T63">uniformando l'opera con l'aggiungere il punto laddove questo manchi per refuso o più spesso per difetto delle immagini.</text:span></text:p>
      <text:p text:style-name="P46">―<text:span text:style-name="T63">Vengono corretti gli ovvii errori tipografici.</text:span></text:p>
      <text:p text:style-name="P46">―<text:span text:style-name="T63">Viene mantenuta la convenzione di usare nei caratteri minuscoli due lettere v in luogo della doppia (vv anziché w).</text:span></text:p>
      <text:p text:style-name="P46">―<text:span text:style-name="T63">Talvolta i termini sono scritti con due o più varianti. Quando è stato possibile risalire alla grafia usata all'epoca sono stati uniformati, mentre in caso di dubbia valutazione sono state mantenute le doppie grafie originali. In particolare viene conservata la doppia grafia aggiungere/aggiugnere (con le relative coniugazioni) perché entrambe le forme erano largamente usate all'epoca.</text:span></text:p>
      <text:p text:style-name="P46">―<text:span text:style-name="T63">Alcuni corsivi sono chiaramente sviste del tipografo e se lasciati aderenti all'originale rendono il testo di difficile lettura; dove possibile senza alterare in maniera eccessiva l'opera sono stati modificati.</text:span></text:p>
      <text:p text:style-name="P50">―<text:span text:style-name="T33">L'ultimo periodo e la relativa nota a piè di pagina appaiono una svista dello stampatore, essendo completamente fuori di contesto; si riferiscono alla trattazione della lingua sarda trattata in precedenza, e la nota è la stessa della nota n. 251. Vengono comunque mantenute per aderenza all'opera originale.</text:span></text:p>
      <text:p text:style-name="P90"><text:span text:style-name="pagenum1"><text:s/></text:span><text:span text:style-name="pagenum1"><text:span text:style-name="T39">[Pg 1]</text:span></text:span></text:p>
      <text:h text:style-name="P64" text:outline-level="1"><text:span text:style-name="T6">DELLA ILLUSTRAZIONE</text:span><text:line-break/>DELLE LINGUE ANTICHE, E MODERNE<text:line-break/>E PRINCIPALMENTE DELL'ITALIANA<text:line-break/><text:span text:style-name="smcap1">procurata nel Secolo</text:span> XVIII.<text:line-break/><text:span text:style-name="Emphasis"><text:span text:style-name="T13">DAGL'ITALIANI</text:span></text:span></text:h>
      <text:p text:style-name="P60"><text:span text:style-name="Emphasis"><text:span text:style-name="T17">RAGIONAMENTO</text:span></text:span><text:span text:style-name="T32"><text:line-break/></text:span><text:span text:style-name="tit11"><text:span text:style-name="T32">STORICO, E CRITICO</text:span></text:span><text:span text:style-name="T32"><text:line-break/></text:span><text:span text:style-name="eelarge1"><text:span text:style-name="T82">DI CESARE LUCCHESINI</text:span></text:span><text:span text:style-name="T32"><text:line-break/></text:span><text:span text:style-name="tit21"><text:span text:style-name="T83">CONSIGLIERO DI STATO</text:span></text:span><text:span text:style-name="T84"><text:line-break/></text:span><text:span text:style-name="tit21"><text:span text:style-name="T84">DI S. M. L'INFANTA DUCHESSA DI LUCCA</text:span></text:span></text:p>
      <text:p text:style-name="P11"/>
      <text:p text:style-name="P63"><text:span text:style-name="tit21"><text:span text:style-name="T39">DELLE LINGUE ANTICHE</text:span></text:span><text:line-break/><text:span text:style-name="large">E DELLE ALTRE MODERNE, CHE SI CHIAMANO</text:span><text:line-break/><text:span text:style-name="Emphasis">ORIENTALI</text:span></text:p>
      <text:p text:style-name="P51"><text:span text:style-name="gesperrt1"><text:span text:style-name="T37">PARTE II.</text:span></text:span></text:p>
      <text:p text:style-name="P11"/>
      <text:p text:style-name="P62"><text:span text:style-name="lgesperrt1"><text:span text:style-name="T39">LUCCA</text:span></text:span></text:p>
      <text:p text:style-name="P53"><text:span text:style-name="smcap1">Presso Francesco Baroni Stampatore Reale</text:span><text:line-break/><text:span text:style-name="T6">MDCCCXIX.</text:span></text:p>
      <text:p text:style-name="P17"/>
      <text:p text:style-name="P57"><text:span text:style-name="eelarge1"><text:span text:style-name="T39">INDICE<text:line-break/></text:span></text:span><text:span text:style-name="elarge1"><text:span text:style-name="T39">DE' CAPI DELLA SECONDA PARTE</text:span></text:span></text:p>
      <text:p text:style-name="P61"/>
      <table:table table:name="Tabella2" table:style-name="Tabella2">
        <table:table-column table:style-name="Tabella2.A"/>
        <table:table-column table:style-name="Tabella2.B"/>
        <table:table-row table:style-name="Tabella2.1">
          <table:table-cell table:style-name="Tabella2.A1" office:value-type="string">
            <text:p text:style-name="P12">Trattati generali. Capo. I.</text:p>
          </table:table-cell>
          <table:table-cell table:style-name="Tabella2.B1" office:value-type="string">
            <text:p text:style-name="P20"><text:span text:style-name="T6">Pag.</text:span> 3</text:p>
          </table:table-cell>
        </table:table-row>
        <table:table-row table:style-name="Tabella2.1">
          <table:table-cell table:style-name="Tabella2.A1" office:value-type="string">
            <text:p text:style-name="P12">Della lingua ebraica. Grammatici. Capo. II.</text:p>
          </table:table-cell>
          <table:table-cell table:style-name="Tabella2.B1" office:value-type="string">
            <text:p text:style-name="P20">10</text:p>
          </table:table-cell>
        </table:table-row>
        <table:table-row table:style-name="Tabella2.1">
          <table:table-cell table:style-name="Tabella2.A1" office:value-type="string">
            <text:p text:style-name="P12">Interpetri de' libri sacri. Capo. III.</text:p>
          </table:table-cell>
          <table:table-cell table:style-name="Tabella2.B1" office:value-type="string">
            <text:p text:style-name="P20">25</text:p>
          </table:table-cell>
        </table:table-row>
        <table:table-row table:style-name="Tabella2.1">
          <table:table-cell table:style-name="Tabella2.A1" office:value-type="string">
            <text:p text:style-name="P12">Traduttori de' libri sacri. Capo. IV.</text:p>
          </table:table-cell>
          <table:table-cell table:style-name="Tabella2.B1" office:value-type="string">
            <text:p text:style-name="P20">32</text:p>
          </table:table-cell>
        </table:table-row>
        <table:table-row table:style-name="Tabella2.1">
          <table:table-cell table:style-name="Tabella2.A1" office:value-type="string">
            <text:p text:style-name="P12">Scrittori d'antiquaria, e di bibliografia. Scrittori in Ebraico. Capo. V.</text:p>
          </table:table-cell>
          <table:table-cell table:style-name="Tabella2.B1" office:value-type="string">
            <text:p text:style-name="P20">38</text:p>
          </table:table-cell>
        </table:table-row>
        <table:table-row table:style-name="Tabella2.1">
          <table:table-cell table:style-name="Tabella2.A1" office:value-type="string">
            <text:p text:style-name="P12">Delle lingue Caldea, e Rabbinica. Capo. VI.</text:p>
          </table:table-cell>
          <table:table-cell table:style-name="Tabella2.B1" office:value-type="string">
            <text:p text:style-name="P20">42</text:p>
          </table:table-cell>
        </table:table-row>
        <table:table-row table:style-name="Tabella2.1">
          <table:table-cell table:style-name="Tabella2.A1" office:value-type="string">
            <text:p text:style-name="P12">Della lingua Greca. Grammatici. Capo. VII.</text:p>
          </table:table-cell>
          <table:table-cell table:style-name="Tabella2.B1" office:value-type="string">
            <text:p text:style-name="P20">52</text:p>
          </table:table-cell>
        </table:table-row>
        <table:table-row table:style-name="Tabella2.1">
          <table:table-cell table:style-name="Tabella2.A1" office:value-type="string">
            <text:p text:style-name="P12">Editori. Capo. VIII.</text:p>
          </table:table-cell>
          <table:table-cell table:style-name="Tabella2.B1" office:value-type="string">
            <text:p text:style-name="P20">72</text:p>
          </table:table-cell>
        </table:table-row>
        <table:table-row table:style-name="Tabella2.1">
          <table:table-cell table:style-name="Tabella2.A1" office:value-type="string">
            <text:p text:style-name="P12">Traduzioni. Capo. IX.</text:p>
          </table:table-cell>
          <table:table-cell table:style-name="Tabella2.B1" office:value-type="string">
            <text:p text:style-name="P20">101</text:p>
          </table:table-cell>
        </table:table-row>
        <table:table-row table:style-name="Tabella2.1">
          <table:table-cell table:style-name="Tabella2.A1" office:value-type="string">
            <text:p text:style-name="P12">Scrittori in Greco. Capo. X.</text:p>
          </table:table-cell>
          <table:table-cell table:style-name="Tabella2.B1" office:value-type="string">
            <text:p text:style-name="P20">128</text:p>
          </table:table-cell>
        </table:table-row>
        <table:table-row table:style-name="Tabella2.1">
          <table:table-cell table:style-name="Tabella2.A1" office:value-type="string">
            <text:p text:style-name="P12">Della lingua Etrusca. Capo. XI.</text:p>
          </table:table-cell>
          <table:table-cell table:style-name="Tabella2.B1" office:value-type="string">
            <text:p text:style-name="P20">130</text:p>
          </table:table-cell>
        </table:table-row>
        <table:table-row table:style-name="Tabella2.1">
          <table:table-cell table:style-name="Tabella2.A1" office:value-type="string">
            <text:p text:style-name="P12">Della lingua latina. Grammatici. Capo. XII.</text:p>
          </table:table-cell>
          <table:table-cell table:style-name="Tabella2.B1" office:value-type="string">
            <text:p text:style-name="P20">136</text:p>
          </table:table-cell>
        </table:table-row>
        <table:table-row table:style-name="Tabella2.1">
          <table:table-cell table:style-name="Tabella2.A1" office:value-type="string">
            <text:p text:style-name="P12">Edizioni degli autori classici. Capo. XIII.</text:p>
          </table:table-cell>
          <table:table-cell table:style-name="Tabella2.B1" office:value-type="string">
            <text:p text:style-name="P20">144</text:p>
          </table:table-cell>
        </table:table-row>
        <table:table-row table:style-name="Tabella2.1">
          <table:table-cell table:style-name="Tabella2.A1" office:value-type="string">
            <text:p text:style-name="P12">Traduzioni. Capo. XIV.</text:p>
          </table:table-cell>
          <table:table-cell table:style-name="Tabella2.B1" office:value-type="string">
            <text:p text:style-name="P20">157</text:p>
          </table:table-cell>
        </table:table-row>
        <table:table-row table:style-name="Tabella2.1">
          <table:table-cell table:style-name="Tabella2.A1" office:value-type="string">
            <text:p text:style-name="P12">Scrittori in latino. Capo. XV.</text:p>
          </table:table-cell>
          <table:table-cell table:style-name="Tabella2.B1" office:value-type="string">
            <text:p text:style-name="P20">171</text:p>
          </table:table-cell>
        </table:table-row>
        <table:table-row table:style-name="Tabella2.1">
          <table:table-cell table:style-name="Tabella2.A1" office:value-type="string">
            <text:p text:style-name="P12">Iscrizioni. Capo. XVI.</text:p>
          </table:table-cell>
          <table:table-cell table:style-name="Tabella2.B1" office:value-type="string">
            <text:p text:style-name="P20">178</text:p>
          </table:table-cell>
        </table:table-row>
        <table:table-row table:style-name="Tabella2.1">
          <table:table-cell table:style-name="Tabella2.A1" office:value-type="string">
            <text:p text:style-name="P12">Delle lingue Samaritana, e Siriaca. Capo. XVII.</text:p>
          </table:table-cell>
          <table:table-cell table:style-name="Tabella2.B1" office:value-type="string">
            <text:p text:style-name="P20">180</text:p>
          </table:table-cell>
        </table:table-row>
        <text:soft-page-break/>
        <table:table-row table:style-name="Tabella2.1">
          <table:table-cell table:style-name="Tabella2.A1" office:value-type="string">
            <text:p text:style-name="P12">Delle lingue Araba, e Turca. Capo. XVIII.</text:p>
          </table:table-cell>
          <table:table-cell table:style-name="Tabella2.B1" office:value-type="string">
            <text:p text:style-name="P20">186</text:p>
          </table:table-cell>
        </table:table-row>
        <table:table-row table:style-name="Tabella2.1">
          <table:table-cell table:style-name="Tabella2.A1" office:value-type="string">
            <text:p text:style-name="P12">Delle lingue Etiopica, Persiana, Copta, Fenicia, e Palmirena. Capo. XIX.</text:p>
          </table:table-cell>
          <table:table-cell table:style-name="Tabella2.B1" office:value-type="string">
            <text:p text:style-name="P20">192</text:p>
          </table:table-cell>
        </table:table-row>
        <table:table-row table:style-name="Tabella2.1">
          <table:table-cell table:style-name="Tabella2.A1" office:value-type="string">
            <text:p text:style-name="P12">Della lingua Armena. Capo. XX.</text:p>
          </table:table-cell>
          <table:table-cell table:style-name="Tabella2.B1" office:value-type="string">
            <text:p text:style-name="P20">201</text:p>
          </table:table-cell>
        </table:table-row>
        <table:table-row table:style-name="Tabella2.1">
          <table:table-cell table:style-name="Tabella2.A1" office:value-type="string">
            <text:p text:style-name="P12">Delle lingue dell'Indie, e della China. Capo. XXI.</text:p>
          </table:table-cell>
          <table:table-cell table:style-name="Tabella2.B1" office:value-type="string">
            <text:p text:style-name="P20">205</text:p>
          </table:table-cell>
        </table:table-row>
        <table:table-row table:style-name="Tabella2.1">
          <table:table-cell table:style-name="Tabella2.A1" office:value-type="string">
            <text:p text:style-name="P12">Conclusione</text:p>
          </table:table-cell>
          <table:table-cell table:style-name="Tabella2.B1" office:value-type="string">
            <text:p text:style-name="P20">218</text:p>
          </table:table-cell>
        </table:table-row>
        <table:table-row table:style-name="Tabella2.1">
          <table:table-cell table:style-name="Tabella2.A1" office:value-type="string">
            <text:p text:style-name="P12">Appendice</text:p>
          </table:table-cell>
          <table:table-cell table:style-name="Tabella2.B1" office:value-type="string">
            <text:p text:style-name="P20">221</text:p>
          </table:table-cell>
        </table:table-row>
      </table:table>
      <text:p text:style-name="P54"/>
      <text:p text:style-name="P85"><text:span text:style-name="pagenum1">[Pg 2]</text:span></text:p>
      <text:p text:style-name="P85"><text:span text:style-name="pagenum1">[Pg 3]</text:span></text:p>
      <text:p text:style-name="P11"/>
      <text:h text:style-name="P39" text:outline-level="2"><text:span text:style-name="T6">Delle lingue antiche, e di quelle moderne<text:line-break/>che si chiamano Orientali.</text:span><text:line-break/><text:line-break/><text:span text:style-name="Emphasis"><text:span text:style-name="T34">PARTE</text:span></text:span><text:span text:style-name="T85"> II.</text:span></text:h>
      <text:p text:style-name="P11"/>
      <text:h text:style-name="P39" text:outline-level="2"><text:span text:style-name="T6">Trattati Generali.</text:span><text:line-break/><text:line-break/><text:span text:style-name="Emphasis"><text:span text:style-name="T34">CAPO</text:span></text:span><text:span text:style-name="T85"> I.</text:span></text:h>
      <text:p text:style-name="P73">Degnissima di lode è l'opera, che altri impiega nell'illustrare la propria lingua, e le altre moderne lingue d'Europa; ma se si considera solo la difficoltà dell'impresa maggior tributo di lode si accorderà a coloro, che i lor sudori, e le loro vigilie dedicarono al coltivamento delle lingue antiche, e di quelle antiche o moderne, che si chiamano Orientali. Di queste debbo adesso tener discorso. Il che facendo, allorchè parlerò di certe lingue più difficili, e dal comune uso più remote, giudico opportuno di prendere in senso più esteso la parola illustrazione; perchè laddove sono più scarsi gli ajuti per illustrare una lingua necessario è raccogliere tutto ciò che anche indirettamente può contribuire a questo intento. Quindi <text:soft-page-break/>per queste non trascurerò nè i cataloghi de' manoscritti, nè le opere di storia letteraria e di bibliografia, e quelle ancor d'antiquaria, ove alcuna illustrazione d'antichi autori contengano, o interpetrazione di voci e modi di dire.</text:p>
      <text:p text:style-name="P84">Un'opera grande sulle lingue d'ogni età, e d'ogni parte del mondo intraprese il P. Bonifazio Finetti dell'Ordine de' Predicatori, che per<text:span text:style-name="pagenum1"> [Pg 4]</text:span> difetto d'incoraggiamento non potè eseguire, fuorchè in una piccola parte. Molte lingue hanno fra loro una certa somiglianza, e dirò quasi cognazione, che meritava l'esame degli eruditi. Questa somiglianza si vede nelle declinazioni de' nomi, nelle conjugazioni de' verbi, in certe proprietà della sintassi, e in molte voci; il che talvolta mostra, che una lingua deriva da un'altra, ed altre volte fa conoscere, che una lingua ha modificata, ed alterata un'altra. Dalle quali considerazioni, ove sieno cautamente trattate, dedur se ne possono utili conseguenze intorno alle emigrazioni de' popoli dall'una all'altra contrada. Il P. Finetti dunque nell'opera sua voleva mostrar l'indole d'ogni lingua, ed unendo in un solo capo tutte quelle, che a suo giudizio sono simili, come discendenti da una stessa lingua madre, indicarne la somiglianza. Ne dette egli un saggio nel trattato della lingua Ebraica, e sue affini<text:note text:id="ftn272" text:note-class="footnote"><text:note-citation>273</text:note-citation><text:note-body><text:p text:style-name="P27"><text:s/><text:span text:style-name="T44">Trattato della lingua Ebraica sue affini del P. Bonifazio Finetti dell'Ordine de' Predicatori offerto agli eruditi per saggio dell'opera da lui intrapresa sopra i linguaggi di tutto il mondo. Venezia presso Antonio Zatta 1756. in 8.</text:span></text:p></text:note-body></text:note>, perchè fosse quasi il prodromo del suo lavoro. Le affini dell'Ebraica per lui sono solamente la Rabbinica, la Caldaica, la Siriaca, la Samaritana, la Fenicia, la Punica, l'Arabica, l'Etiopica, e l'Amharica. Di ciascuna dà brevemente la storia, accenna le prime regole intorno alle declinazioni e alle conjugazioni, e in essa traduce il <text:span text:style-name="T6">Pater noster</text:span>. In fine aggiunge una tavola comparativa della prima conjugazione del verbo <text:span text:style-name="T6">masàr</text:span>, <text:span text:style-name="T6">consegnò</text:span>. Fa maraviglia a dir vero il novero di tutte le lingue, che si vede nella prefazione p. <text:span text:style-name="smcap1">xix</text:span> e seguenti, e delle quali egli aveva<text:span text:style-name="pagenum1"> [Pg 5]</text:span> sufficiente cognizione, o possedeva qualche libro, o sperava <text:soft-page-break/>d'averlo in breve, onde parlarne fondatamente. Il prospetto però, che dell'opera egli dà in questo libro, non è a parer mio scevro da ogni difficoltà. Non parlo dell'impossibilità di parlare di tutte le lingue del mondo, perchè utilissima impresa ed ammirabile sarebbe stata la sua, ancorchè ne avesse tralasciate molte. Le objezioni, che io fo a quel saggio sono due. Per mostrare la somiglianza delle lingue, e conoscere quali derivino da una, che sia lingua madre non bastano le cose da me accennate di sopra; ma bisogna aggiungere le voci simili, e queste trovar non si possono se non da chi è profondamente dotto nelle lingue. Or questa ricerca egli tralascia del tutto nel suo trattato. Io leggo poi in quella sua prefazione che nel secondo capo voleva unire la lingua Greca all'Armena, alla Georgiana, alla Turca, e alla Persiana, e nell'ottavo voleva parlare della Latina, Italiana, Francese, Spagnola, e Portoghese. Ora io non vedo qual motivo inducesse l'Autore ad unire la lingua Greca con lingue, colle quali non ha veruna affinità, e a separarla così dalla Latina, che è sua figlia. Per indagar poi meglio l'affinità delle lingue sarebbe stato a desiderarsi, che non fosse stato sollecito solamente di unire quelle, che da una come madre derivano immediatamente; ma a quelle prime avesse fatto succeder le altre, che da quella prima provengono per una più remota generazione. La lingua Greca unir si doveva all'Ebraica a mio giudizio, perchè io penso, che nella prima sua origine da questa provenga immediatamente; alla Greca dovevan succedere la Latina, l'Etrusca, e le altre antiche Italiche, ed alla Latina l'Italiana la Francese la Spagnola, e la Portoghese.</text:p>
      <text:p text:style-name="P84">All'opposto poi a me pare, che al P. Paolino da S. Bartolommeo, il quale altresì della somiglianza<text:span text:style-name="pagenum1"> [Pg 6]</text:span> di alcune lingue ha preso a discorrere si possa rimproverare, che della somiglianza delle voci soltanto abbia parlato, e gli altri argomenti adoperati dal P. Finetti abbia negletti. Questo celebre missionario dell'Indie, di cui dovrò favellare lungamente in altro luogo, in una breve dissertazione sopra l'antichità, ed affinità delle lingue Zend della Persia, Samscrit dell'Indie, e antica Tedesca si vale appunto <text:soft-page-break/>della somiglianza di alcune voci per provare la somiglianza, che esse hanno fra loro, e che la Zend e la Tedesca vengono dalla Samscrit<text:note text:id="ftn273" text:note-class="footnote"><text:note-citation>274</text:note-citation><text:note-body><text:p text:style-name="P27"><text:s/><text:span text:style-name="T42">De antiquitate et affinitate linguae Zendicae, Samscridamicae et Germanicae. Dissertatio auctore P. Paulino a S. Bartholomaeo Patavii typis Semin. 1798. 4. Il P. Paolino era molto dotto nella lingua Samscrit, che aveva imparata dai Brammani all'Indie, dove stette parecchi anni Missionario. Egli non era abbastanza buon critico, ma tenace delle sue opinioni, per le quali sostenne un ostinato contrasto col celebre P. Giorgi Agostiniano dottissimo nelle lingue orientali. Ma di ciò farò parola in altro luogo. Vuolsi avvertire, che egli chiama Samserdam l'antica lingua degl'Indiani, e questo forse è il vero suo nome, ed io lo chiamo Samscrit, perchè questo nome è più generalmente adottato, e per ciò più inteso. Lo stesso autore ha scritta pure un'altra breve dissertazione latini sermonis origine, et cum orientalibus linguis connexione. Romae apud Ant. Fulgonium1802. 4. Di questa però non parlo essendo essa posteriore all'epoca assegnata.</text:span></text:p></text:note-body></text:note>. Parla egli in prima delle lingue Zend e Samscrit, delle quali adduce molte voci simili tratte dai dizionarj d'ambedue, e quaranta ne aggiunge, che gli antichi scrittori Greci, e Latini ci hanno conservate, benchè guaste e corrotte. Passa poi alla Tedesca, di cui però non molte parole registra simili alle Indiane,<text:span text:style-name="pagenum1"> [Pg 7]</text:span> al che vorrebbe egli aggiungere la storica tradizione. Dice Tacito, che i Germani <text:span text:style-name="T6">celebrant carminibus antiquis...... Tuistonem</text:span> (<text:span text:style-name="T6">o Tuisconem</text:span>) <text:span text:style-name="T6">Deum terra editum, et filium Mannum, originem gentis conditoresque</text:span><text:note text:id="ftn274" text:note-class="footnote"><text:note-citation>275</text:note-citation><text:note-body><text:p text:style-name="P28"><text:s/><text:span text:style-name="T37">Tacit. de Situ. ec. Germ. § 2.</text:span></text:p></text:note-body></text:note><text:span text:style-name="T6">.</text:span> E siccome gl'Indiani hanno nella loro Mitologia un <text:span text:style-name="T6">Mannu</text:span>, che si dice autore e istitutore di questa nazione, perciò il P. Paolino asserisce, che il <text:span text:style-name="T6">Mannu</text:span> Indiano sia lo stesso del Manno della Germania, e che i Germani vengano dall'Indie. Se ciò fosse vero non sarebbe maraviglia, che l'antica lingua Tedesca fosse affine dell'Indiana; ma non pare, che la buona critica sia molto favorevole all'asserzione di quest'autore appoggiata a così debole fondamento. Tanto più che quello dal P. Paolino chiamato <text:span text:style-name="T6">Mannu</text:span>, dagl'Inglesi dotti nelle lingue dell'Indie, e quindi dagli altri Europei si dice <text:span text:style-name="T6">Menu</text:span>, onde vie più si affievolisce il debole argomento fondato sulla somiglianza di questi nomi.</text:p>
      <text:p text:style-name="P84"><text:soft-page-break/>Altri pure posero molto studio nell'indagare la somiglianza che alcune voci delle lingue Orientali hanno con quelle d'altre lingue, e quindi vollero trarre conseguenze talvolta singolari. Il Mazzocchi intento a mostrare che i Tirreni trassero l'origin loro da quelle parti, che si sogliono chiamar Orientali fece uso dell'etimologia de' nomi proprj delle Città, e d'altri luoghi loro, derivandoli dalla lingua Ebraica<text:note text:id="ftn275" text:note-class="footnote"><text:note-citation>276</text:note-citation><text:note-body><text:p text:style-name="P27"><text:s/><text:span text:style-name="T44">Saggi di Dissertazioni dell'Accademia di Cortona</text:span><text:span text:style-name="T42"> T. 3.</text:span></text:p></text:note-body></text:note>. Egli da principio promette di condurre le sue ricerche a tal segno di evidenza, che niuno debba dubitarne. Chiunque però con animo scevro da preoccupazione considera quelle derivazioni, e le riflessioni, che le accompagnano, le trova sovente capricciose,<text:span text:style-name="pagenum1"> [Pg 8]</text:span> e prive di fondamento. Questo difetto stesso, ma in grado anche maggiore si scorge nell'opere d'altri due scrittori, che avevano col Mazzocchi comune la patria, cioè Ciro Saverio Minervino, e il Duca Michele Vargas Macciucca. Il primo in una lettera all'Ab. Domenico Fata sull'etimologia del Monte Volture<text:note text:id="ftn276" text:note-class="footnote"><text:note-citation>277</text:note-citation><text:note-body><text:p text:style-name="P28"><text:s/><text:span text:style-name="T37">Napoli</text:span><text:span text:style-name="T39"> 1778. </text:span><text:span text:style-name="T37">in</text:span><text:span text:style-name="T39">8.</text:span></text:p></text:note-body></text:note> vuole che i primi abitatori d'Italia fossero Etiopi passati prima in Libia, e poi venuti quì, e che il loro linguaggio fosse affine dei Cinese, Etiopico, Pehlvi, Zend, Malaico, Persiano, Arabo, e Copto. Questa ed altre sì fatte non comuni scoperte voleva egli <text:span text:style-name="T6">con somma evidenza</text:span> provare in altra opera, che non ha mai veduta la luce, <text:span text:style-name="T6">sulla religione de' Pagani</text:span>. Come le lingue Cinese Pehlvi, Malaica si possano associare all'Etiopica, ed all'Araba l'autore non ce l'ha fino ad ora insegnato, e forse voleva insegnarlo in quell'opera, in cui pure dar voleva <text:span text:style-name="T6">prove più che convincenti...... che l'Iliade e l'Odissea, e qualche altro libro attribuito ad Omero, furono libri sacri e simbolici de' nostri Sacerdoti Siriti. Colla prima delle quali opere con tanti personificati Eroi e Dei si volle simboleggiare la rovina cagionata in diverse guise nella Troade da' fuochi sotterranei, dopo che avevano fatto sentire i loro effetti nella Grecia; colla seconda si volle tessere una storia simbolica delle rovine fatte dopo la destruzione della Troade in altre parti da' fuochi sotterranei, che faceano gonfiar la terra, e poi scoppiare nel </text:span><text:soft-page-break/><text:span text:style-name="T6">mezzo, o verso il basso, quasi dandole di morso. Si vedranno pur ivi le pruove, che 'l favoloso Omero è titolo dei detti libri, non già personaggio vero, e reale</text:span>. Intanto in questa lettera egli ci ha date più e diverse etimologie<text:span text:style-name="pagenum1"> [Pg 9]</text:span> dei nome Volture, e d'altri luoghi del Regno di Napoli, traendole dalle lingue Ebraica, Etiopica, Araba Copta e Zend con una franchezza maravigliosa. In tanto lusso però d'erudizione orientale non si trova mai, non dirò l'evidenza dall'autore promessa, ma nè pure una mediocre probabilità. Dell'Ebraica sola si servì il Duca Vargas Macciucca per indicar quali fossero i primi abitatori di Napoli<text:note text:id="ftn277" text:note-class="footnote"><text:note-citation>278</text:note-citation><text:note-body><text:p text:style-name="P28"><text:s/><text:span text:style-name="T37">Dell'antiche Colonie venute in Napoli. Napoli</text:span><text:span text:style-name="T39"> 1764. T. 2. in 4. Al Vargas attribuisco quest'opera perchè il suo nome si legge nel titolo. Ma il Bjoernsthael ne' suoi Viaggi dice, che è del Mazzocchi, il quale anzi glie ne mostrò la continuazione, che non fu mai impressa.</text:span></text:p></text:note-body></text:note>. Egli pure segue il metodo dell'etimologie, delle quali è così persuaso, che giudica dover rinunziare <text:span text:style-name="T6">al senso e ragion comune</text:span><text:note text:id="ftn278" text:note-class="footnote"><text:note-citation>279</text:note-citation><text:note-body><text:p text:style-name="P28"><text:s/><text:span text:style-name="T39">Pref. al tom. 1. p. XI.</text:span></text:p></text:note-body></text:note><text:span text:style-name="T6"> </text:span>chiunque pensa in altro modo. Il fatto sta però, che quelle sue etimologie niuno persuadono, tanto sono strane ed arbitrarie. Egli pure volle interpetrare Omero, anzi anche Esiodo in quest'opera, e pretese, che i fatti narrati nell'Odissea e nella Teogonìa fossero accaduti presso a Napoli, e alla Sicilia, il che quanto da lui si faccia forzatamente è inutile il dirlo a quelli, che hanno letti questi due poeti. Ed è da notarsi, che questi due vantatori d'evidenzia trovavano negli stessi libri d'Omero e d'Esiodo cose fra loro discordi affatto. Utilissima cosa è l'indagare l'etimologia delle parole principalmente nelle antiche lingue, e queste possono talvolta servire d'ajuto alla storia: ma conviene usare cautela grande nel rintracciarle, nè si può pretendere, che in vece d'ajuto servano alla storia di fondamento.</text:p>
      <text:p text:style-name="P84">Comuni ai tre citati scrittori sono questi difetti: ma l'autore dell'opera sulle <text:span text:style-name="T6">antiche colonie</text:span><text:span text:style-name="pagenum1"> [Pg 10]</text:span><text:span text:style-name="T6"> venute a Napoli</text:span> richiede qualche particolare osservazione. Egli mostra non mediocre cognizione della lingua Greca correggendo o spiegando più e diversi scrittori non rade volte felicemente. Ma nel tempo <text:soft-page-break/>medesimo uopo è confessare, che assai volte lasciandosi trasportare da una fantasia troppo fervida devia dal retto sentiero, ed appoggiato a deboli congetture spiega a capriccio gli autori. Basti un solo esempio, e si prenda dal T. 1. p. 78. e seguenti, dove pretende, che Prometeo inventasse gli specchj ustorj, e vuole che di ciò parli Esiodo nella Teogonìa v. 566. ed Eschilo nella Tragedia di questo nome v. 498. e si adira cogli interpetri, perchè non hanno assai prima spiegati così que' due poeti. Egli è però manifesto, che il primo parla del fuoco da lui involato in cielo, ed il secondo della divinazione per mezzo del fuoco.</text:p>
      <text:p text:style-name="P11"/>
      <text:h text:style-name="P39" text:outline-level="2"><text:span text:style-name="T6">Della lingua Ebraica.<text:line-break/>Grammatici.</text:span><text:line-break/><text:line-break/><text:span text:style-name="Emphasis"><text:span text:style-name="T34">CAPO</text:span></text:span><text:span text:style-name="T85"> II.</text:span></text:h>
      <text:p text:style-name="P73">Dai trattati, che a tutte le lingue, o almeno a molte appartengono, facciamo ormai passaggio a ciò, che intorno a ciascheduna si è scritto, e cominciamo dall'Ebraica, che probabilmente è d'ogni altra più antica. Niuno v'ha precettor di questa lingua, che non abbia preso a mostrarne l'utilità e la necessità. Così a cagion d'esempio il Pasini scrisse un'orazione su questo argomento, che abbiamo unita alla sua grammatica, e più ampio scopo scegliendo il P. Porta stampò in Milano un suo libro <text:span text:style-name="T6">de linguarum Orientalium ad omne doctrinae genus praestantia</text:span>. Ma sarei infinito, se tutti indicar volessi gli scrittori di questo genere. Uno però fra tanti e per la sua dottrina singolare, e per l'importanza del suo libro non<text:span text:style-name="pagenum1"> [Pg 11]</text:span> potrebbe senza colpa esser da me trascurato. Questi è il Signor Ab. Bernardo de Rossi, di cui dovrò quì parlare più volte. Era egli nella prima sua giovinezza, e tutto era dedito <text:soft-page-break/>allo studio delle lingue Orientali. I giovani compagni suoi, che avrebbono voluto divenir dotti senza troppa fatica, credevano inutile quello studio, e molti, e gravi argomenti opponevano al de Rossi, che pensava altrimenti. A persuadere i compagni scrisse un'opera sulle cause principali, per cui lo studio della lingua Ebraica si trascura, e lo diede alle stampe<text:note text:id="ftn279" text:note-class="footnote"><text:note-citation>280</text:note-citation><text:note-body><text:p text:style-name="P27"><text:s/><text:span text:style-name="T44">De praecipuis caussis ac momentiis neglectae hebraicarum litterarum disciplinae disquisitio elencthica. Augustae Taurinorum.</text:span><text:span text:style-name="T42"> 1769. Scrisse altresì. </text:span><text:span text:style-name="T44">De necessitate linguae hebraicae in theologo ex primariis ejus officiis evicta</text:span><text:span text:style-name="T42">, opera inedita. </text:span><text:span text:style-name="T44">V. le Memorie della sua vita nel catalogo dalle opere inedite</text:span><text:span text:style-name="T42">§ XVI. Aggiungerò quì altre sue cose manoscritte, che in parte non essendo assai indicate nel citato catalogo non posso dar loro conveniente luogo, cioè </text:span><text:span text:style-name="T44">introductio ad studia Orientalia</text:span><text:span text:style-name="T42">, che forse è lo stesso, che la </text:span><text:span text:style-name="T44">Clavis litteraturas Orientalis</text:span><text:span text:style-name="T42">§ XXIV. </text:span><text:span text:style-name="T44">Synopsis quaestionum philologicarum Orientalium</text:span><text:span text:style-name="T42">§ XXIII. </text:span><text:span text:style-name="T44">De sacro Orientalium linguarum usu oratio habita. Ann.</text:span><text:span text:style-name="T42">1769. XLI. </text:span><text:span text:style-name="T44">Istruzione sopra gli studj Ebraici e la maniera di ben condurli</text:span><text:span text:style-name="T42">§ XLIII. </text:span><text:span text:style-name="T44">De optima hebraicorum studiorum ratione</text:span><text:span text:style-name="T42">§ XLIV. Di lui si vedano gli Opuscoli di Filandro Cretense cioè del chiarissimo signor Conte Antonio Cerati T. 1. p. 122. dove fra molti leggiadri e veraci ritratti fa quello ancora di questo insigne letterato.</text:span></text:p></text:note-body></text:note>. Mostra in questo libro, che i testi Ebraici non sono nè troppo corrotti, nè indegni d'esser consultati; che le versioni, e l'autorità della volgata non ci dispensano dal ricorrere al testo originale; che colle versioni, e colla volgata non si possono assai volte convincere gli Eretici, e molto meno gli Ebrei, e di ciò si offrono occasioni non rare, nè inutili; che hanno gli Ebrei<text:span text:style-name="pagenum1"> [Pg 12]</text:span> parecchi libri, dai quali si può trarre giovamento: che questa lingua non è poi difficil tanto, che lungo tempo richieda per bene impararla. E nel trattare di queste materie discute questioni sottilissime, alle quali, aggiunge nuovi lumi di sommo pregio. Si veda a cagion d'esempio ciò che ivi p. 38. e seguenti dice di quel famoso versetto <text:span text:style-name="T6">foderunt manus meas, et pedes meos</text:span> Ps. 25. v. 18. Era egli in età di 26. in 27. anni, ma se gli anni eran pochi la dottrina era molta, e l'opera riuscì quale aspettar si poteva da un uom provetto in questi studj.</text:p>
      <text:p text:style-name="P78"><text:span text:style-name="T39">Ma venendo più da presso a ciò che spetta alla lingua Ebraica parlerò prima delle Grammatiche. E quì mi si presenta innanzi ad ogni altra l'ingegnoso libretto del P. Giovenale Sacchi sul modo </text:span><text:soft-page-break/><text:span text:style-name="T39">di leggere l'Ebraico senza i punti</text:span><text:span text:style-name="T39"><text:note text:id="ftn280" text:note-class="footnote"><text:note-citation>281</text:note-citation><text:note-body><text:p text:style-name="P27"><text:s/><text:span text:style-name="T44">Dell'antica lezione degli Ebrei, e dell'origine de' punti, dissertazione. Milano, Orena</text:span><text:span text:style-name="T42"> 1786. in 8.</text:span></text:p></text:note-body></text:note></text:span><text:span text:style-name="T39">. Tutti sanno, che in questa lingua ugualmente che in più e diverse altre Orientali, si suole scrivere senza le vocali, cui si dee supplire leggendo, e che queste si vedono espresse per l'Ebraica nella Bibbia, ed ivi pure non in tutte le edizioni, e per l'Araba nell'Alcorano, per assicurare da ogn'incertezza ed equivoco la lezione in questi libri. Tutti sanno altresì, o almeno vedono tutti la difficoltà, che deve ciò cagionare. Alcuni hanno voluto persuadersi, che antichissimamente non fosse così nella lingua Ebraica, ed han creduto, che l'Alef, He, Vau, Jod, Het, Ain fossero vere vocali. Ma ciò ancora supposto non bastava per poter leggere, perchè molte parole si hanno, nelle quali parecchie consonanti si trovano unite senza interposizione di veruna di quelle supposte vocali; onde varj modi si propongono per supplire</text:span><text:span text:style-name="pagenum1"><text:span text:style-name="T36"> [Pg 13]</text:span></text:span><text:span text:style-name="T39"> alla loro mancanza. Così pensava il Masclef, e poi il P. Giraudau. Si oppose a queste innovazioni il Benedettino Guarin, ma alle sue opposizioni non si arrendettero questi novatori, e si vide anche in Italia ristampata la Grammatica del Masclef</text:span><text:span text:style-name="T39"><text:note text:id="ftn281" text:note-class="footnote"><text:note-citation>282</text:note-citation><text:note-body><text:p text:style-name="P28"><text:s/><text:span text:style-name="T37">Bononiae apud Hieron. Corriolani ec.</text:span><text:span text:style-name="T39"> 1750. in 8.</text:span></text:p></text:note-body></text:note></text:span><text:span text:style-name="T39">, il che mostra fra noi pure aver trovato fautori il suo sistema. Il P. Sacchi cadde in questo errore, ma la sua opinione almeno sostenne con maggiore apparato di ragioni, che i precedenti non fecero. Osserva egli, che i punti furono inventati dai Masoreti nel sesto secolo dell'era volgare, o in quel torno, e che S. Girolamo chiama vocali appunto quelle sei lettere dette di sopra. Vuol poi, che, tolte le aspirazioni tutte, quelle vocali si pronunzino A, E breve, E lunga U, I, ed O, ed ove dopo una consonante manchi una di queste lettere si supplisca un A: onde per esempio </text:span><text:span text:style-name="T8">בראשית</text:span><text:span text:style-name="T64"> </text:span><text:span text:style-name="T36">si legga </text:span><text:span text:style-name="T38">barascit</text:span><text:span text:style-name="T36">, non </text:span><text:span text:style-name="T38">berescit</text:span><text:span text:style-name="T36">, come or si legge. Per qual motivo egli supplisca questa piuttosto, che un'altra vocale troppo lungo sarebbe a ridirsi, e molto più lungo ad impugnarsi. Lasciando dunque star ciò, lasciando stare ugualmente l'improbabilità, che la memoria, e l'uso si perdesse dell'antica pronunzia, quando la </text:span><text:soft-page-break/><text:span text:style-name="T36">regola era così breve, e facile a ricordarsi, domanderei volentieri, come possa accadere, che la lingua Ebraica non abbia veruna aspirazione, mentre quelle, che da lei nacquero ne hanno varie; come possa accadere, che in essa sola non si abbia scontro di due consonanti, mentre in quelle, che sono più dolci non solamente due, ma anche tre si uniscono senza vocali fra mezzo, e quattro e cinque in quelle, che sono più aspre.</text:span></text:p>
      <text:p text:style-name="P87"><text:span text:style-name="pagenum1"><text:span text:style-name="T39">[Pg 14]</text:span></text:span></text:p>
      <text:p text:style-name="P84">Un argomento molto ingegnoso, e al primo aspetto assai forte deduce il P. Sacchi dal confronto de' due alfabeti Greco ed Ebraico e del valore numerico di ciascheduna lettera. Ma per rispondere a questo dovrei molto diffondermi, e perciò lo tralascio, tanto più che non è del mio instituto il fare una completa confutazione di quegli scrittori, che hanno traviato dalla verità. Dirò però solamente, che volendo persuadere i suoi lettori doveva almeno rispondere a tutti gli argomenti, che il citato Guarin ha recati in contrario nella sua Grammatica, e il Dupuy in una dissertazione sulle vocali della lingua Ebraica e dell'altre Orientali, che si legge negli atti della Reale Accademia delle inscrizioni e belle lettere di Parigi T. 36.</text:p>
      <text:p text:style-name="P84">Alla Grammatica eziandio appartengono le ricerche erudite, che intorno alle Ebraiche lettere hanno fatte il Bianconi<text:note text:id="ftn282" text:note-class="footnote"><text:note-citation>283</text:note-citation><text:note-body><text:p text:style-name="P27"><text:s/><text:span text:style-name="T44">De antiquis litteris Hebræorum et Græcorum libellus Io. Baptistæ Bianconi. Bononiae, Colli</text:span><text:span text:style-name="T42"> 1748. in 4.</text:span></text:p></text:note-body></text:note> e il P. Arizzara<text:note text:id="ftn283" text:note-class="footnote"><text:note-citation>284</text:note-citation><text:note-body><text:p text:style-name="P28"><text:s/><text:span text:style-name="T37">De Hebraicorum characterum origine et antiquitate disquisitio elencthica auctore Fr. Hyacintho Arizzara. Mutinae apud Soc. Typ.</text:span><text:span text:style-name="T39"> 1782. in 4.</text:span></text:p></text:note-body></text:note>. Il primo fa vedere qual fosse anticamente la forma delle lettere Ebraiche e Greche. Riguardo alle prime esamina se Esdra le cambiasse, e sostiene, che, tranne poche accidentali variazioni introdotte dai copisti, gli Ebrei conservarono dopo la schiavitù Babilonese gli stessi caratteri, che avevano innanzi. Nega in secondo luogo, che essi avessero due sorte di caratteri, cioè uno per le cose sacre, e l'altro per l'uso comune, come alcuni Rabbini hanno preteso. Mostra altresì, che gli Ebrei e i Caldei avevano la stessa lingua, e che solamente il tempo introdusse <text:soft-page-break/>quelle varietà,<text:span text:style-name="pagenum1"> [Pg 15]</text:span> che ora vediamo, e che della Caldea hanno fatto un dialetto dell'Ebraica. Qualche strana opinione sostenne questo dotto scrittore, siccome è quella, che anticamente gli Ebrei scrivessero da sinistra a destra<text:note text:id="ftn284" text:note-class="footnote"><text:note-citation>285</text:note-citation><text:note-body><text:p text:style-name="P28"><text:s/><text:span text:style-name="T37">De antiq. litt. </text:span><text:span text:style-name="T54">Haebr. et Gr. p.</text:span><text:span text:style-name="T53"> 29.</text:span></text:p></text:note-body></text:note>, a sostegno della quale opinione ricorse a certo siclo Samaritano pubblicato dal P. Hardouin<text:note text:id="ftn285" text:note-class="footnote"><text:note-citation>286</text:note-citation><text:note-body><text:p text:style-name="P28"><text:s/><text:span text:style-name="T54">Ad Plin, H. N. Lib.</text:span><text:span text:style-name="T53"> 7.</text:span></text:p></text:note-body></text:note>. Di quest'avviso fu pure il P. Ogerio<text:note text:id="ftn286" text:note-class="footnote"><text:note-citation>287</text:note-citation><text:note-body><text:p text:style-name="P28"><text:s/><text:span text:style-name="T54">Gr. et Lat. ling. Hebr. p.</text:span><text:span text:style-name="T53"> 62.</text:span></text:p></text:note-body></text:note>, il quale sull'orme del Nanclero attribuì ad Esdra l'aver introdotto l'uso di scrivere da destra a sinistra. Io non confuterò quì questo paradosso, che come ha detto il P. Fabricy<text:note text:id="ftn287" text:note-class="footnote"><text:note-citation>288</text:note-citation><text:note-body><text:p text:style-name="P28"><text:s/><text:span text:style-name="T37">Diatrib. qua Bibliographiae antiquariae, et sacrae critices capita aliquot illustrantur p.</text:span><text:span text:style-name="T39"> 270.</text:span></text:p></text:note-body></text:note> a niuno stabile fondamento è appoggiato, e riguardo alla interpetrazione di quel siclo è stato già confutato dal Canonico Francesco Perez Bayero<text:note text:id="ftn288" text:note-class="footnote"><text:note-citation>289</text:note-citation><text:note-body><text:p text:style-name="P28"><text:s/><text:span text:style-name="T37">De Numis Hebraeo-Samaritanis. p.</text:span><text:span text:style-name="T39"> 165.</text:span></text:p></text:note-body></text:note>. Nè meno strano è l'altro suo divisamento, con cui dopo il Chishull vorrebbe togliere dall'alfabeto parecchie lettere, quantunque i Salmi 9. 25. 36. 37. 118. ed altri luoghi della Bibbia abbiano i versi, o le strofe contrassegnate colle lettere, che abbiamo presentemente, e coll'ordine stesso. Il P. Arizzara si è proposto di provare, che il carattere Ebraico adoprato ne' sacri libri del vecchio testamento è quello stesso, che usò Mosè, e gli altri scrittori sacri contro il Cappell il Vossio ed altri, i quali vollero questo esser Caldaico, e introdotto da Esdra, e quello di Mosè essere stato il Samaritano. Mostra egli, che nulla provano i contrarj argomenti tratti dalla schiavitù Babilonica, o da alcuni passi della Scrittura, o dall'odio degli Ebrei contro i Samaritani,<text:span text:style-name="pagenum1"> [Pg 16]</text:span> e quindi da certe parole d'Isaia, e di S. Matteo, e da altre ingegnose osservazioni si sforza di cavar le prove della sua opinione. Egli perciò sostiene la sentenza del Bianconi; ma gli argomenti sono diversi.</text:p>
      <text:p text:style-name="P84">Le Grammatiche di questa lingua pubblicate in Italia nel secolo decimottavo non sono poche; ma io indicherò quelle solamente, che o per la celebrità degli autori, o per qualche pregio particolare meritano, che se ne faccia special menzione. E sia la <text:soft-page-break/>prima quella di Gennaro Sisti, che ha per titolo <text:span text:style-name="T6">la lingua santa da apprendersi anche in quattro lezioni</text:span><text:note text:id="ftn289" text:note-class="footnote"><text:note-citation>290</text:note-citation><text:note-body><text:p text:style-name="P27"><text:s/><text:span text:style-name="T44">Venezia presso Gius. Bettinelli</text:span><text:span text:style-name="T42">, 1747. in 8.</text:span></text:p></text:note-body></text:note>. Per l'università di Napoli aveva egli pubblicata una breve grammatica<text:note text:id="ftn290" text:note-class="footnote"><text:note-citation>291</text:note-citation><text:note-body><text:p text:style-name="P28"><text:s/><text:span text:style-name="T37">Epitome linguae sanctae. Neapoli</text:span><text:span text:style-name="T39"> 1741. </text:span><text:span text:style-name="T37">Il Sisti scrisse ancora trattato delle quattro dentali. Venezia.</text:span><text:span text:style-name="T39">1766. in 8. e </text:span><text:span text:style-name="T37">Trattato delle quattro gutturali e della sola aspirazione H. Ivi</text:span><text:span text:style-name="T39">1768. in 8. </text:span><text:span text:style-name="T37">che non ho veduti.</text:span></text:p></text:note-body></text:note>, e poi l'Officio Pentaglotto a vantaggio di quella gioventù. Ma per agevolare vie più l'apprendimento di questa lingua immaginò poscia un metodo brevissimo e facile, e l'espose in questo libro. Pochi precetti racchiusi in piccoli versi, alcune tavole pe' suffissi de' nomi, e de' verbi e per le conjugazioni, certe industrie nella maniera d'espor le regole, di combinare, e riunire quelle, che hanno fra loro qualche analogia, e regolare gli esercizi, che dagli scolari si debbon fare, sono le cose, che rendono compendioso molto il metodo del Sisti. Esso è diviso veramente in quattro lezioni, ma queste son tali però, che richiedono almeno venti giorni ne' giovani più perspicaci d'ingegno. Nè con ciò s'impara la lingua, il che sarebbe impossibile, come ognun vede; ma<text:span text:style-name="pagenum1"> [Pg 17]</text:span> solamente la declinazione de' nomi, i pronomi, la conjugazione de' verbi, i principali precetti intorno alla mutazione de' punti, ed a far uso del Lessico, col quale poi si possa cominciare a tradurre. Ma per dire il vero volendo esser breve è riuscito mancante di cose necessarie, e talvolta segue certe sue opinioni, che non da tutti gli saranno concedute. Quei versi poi sono affatto barbari, e spesso non intelligibili, e presso che sempre mancanti talmente, che la spiegazione aggiunta in prosa deve supplire a molte cose. Quantunque imperfetti però mi sembrano utili quei versi, come ajuti della memoria, alla quale basta spesso una parola, o un piccolo cenno, perchè si risvegli l'idea di più altre cose, che a quella parola, o a quel cenno sono connesse. Quantunque poi sia nuovo il metodo del Sisti non è nuovo il vanto d'insegnar questa ed altre lingue in tempo brevissimo<text:note text:id="ftn291" text:note-class="footnote"><text:note-citation>292</text:note-citation><text:note-body><text:p text:style-name="P28"><text:s/><text:span text:style-name="T39">Il celebre Cardinal Bellarmino si offeriva di insegnar l'Ebreo in otto giorni, come dice il P. Bartoli nelle sua vita Lib. 1. Cap. 10. Ruggiero Bacone secondo il Vood, </text:span><text:span text:style-name="T37">Ath. et Ant. Oxon.</text:span><text:span text:style-name="T39">asseriva, che potrebbe insegnare sufficientemente questa lingua e la greca in tre giorni soli. Il P. Bohslao Balbino Gesuita ne' </text:span><text:span text:style-name="T37">verisimili delle umane lettere</text:span><text:span text:style-name="T39">dice d'avere ammaestrati parecchi nella greca in un giorno in modo, che potessero in essa scrivere non solo correttamente, ma anche elegantemente. Ma questi non hanno palesato i loro metodi. Altri gli hanno pubblicati, come Guglielmo Schikerdo </text:span><text:span text:style-name="T37">Horologium Hebraeum, sive consilium quomodo sancta lingua spatio vigintiquatuor horarum aliquot collegis sufficenter apprehendi queat</text:span><text:span text:style-name="T39">. Michele Dilhero nel 1659. pubblicò </text:span><text:span text:style-name="T37">Atrium linguae sanctae Hebraicae</text:span><text:span text:style-name="T39">, che domanda nulla più di sei ore. Finalmente del Gesuita Ignazio Weintenaver si ha </text:span><text:span text:style-name="T37">modus addiscendi intra brevissimum tempus linguas Gallicam, Italicam, Hispanicam, Graecam, Hebraicam, et Chaldaicam, ut ope Lexici explicare queas. Francof. ad Maen.</text:span><text:span text:style-name="T39">1755. e il tempo brevissimo da lui richiesto è d'un giorno per ciascheduna di queste lingue. Quanti sogni!</text:span></text:p></text:note-body></text:note>. Non può negarsi a questi<text:span text:style-name="pagenum1"> </text:span><text:soft-page-break/><text:span text:style-name="pagenum1">[Pg 18]</text:span> metodi la lode di molta utilità, perchè giovano ad imparare la parte, che chiamano materiale delle lingue, ed a diminuirne la noja, che trattiene parecchi dal continuarne lo studio. Ma riuscirebbono dannosi ove un dotto e diligente Maestro non supplisse poi, quando è opportuno, con altri più diffusi precetti. <text:span text:style-name="T6">In ordine autem, et modo disciplinae</text:span>, diceva Bacone da Verulamio, <text:span text:style-name="T6">illud in primis consuluerim, ut caveatur a compendiis, et a praecocitate quadam doctrinae, quae ingenia reddat audacula, et magnos profectus potius ostentent, quam faciant</text:span>. Ho quì voluto notare queste parole, affinchè l'autorità di tanto scrittore serva a me di difesa, se tralascerò di registrare tanti compendj, che per la lingua latina massimamente agli anni passati inondaron l'Italia ad imitazione di qualche altra nazione, e al tempo stesso sia d'avviso a coloro, che con simili arti vogliono fare de' giovanetti tanti prodigj di dottrina in ogni facoltà; ma formano de' prodigj d'ignoranza.</text:p>
      <text:p text:style-name="P84">Alcuni accusano la maggior parte delle grammatiche dei Cattolici di soverchia scarsità di precetti, ed altri condannano quelle degli Eretici, e molto più quelle degli Ebrei di soverchia prolissità, e minutezza. Il Pasini si prefisse di tenere una via media, e con questo intendimento fece la sua grammatica tratta in gran parte dal Buxtorfio<text:note text:id="ftn292" text:note-class="footnote"><text:note-citation>293</text:note-citation><text:note-body><text:p text:style-name="P27"><text:s/><text:span text:style-name="T44">Dikduk lascion hakodesc, hoc est Gramatica linguae sanctae institutio cum vocum omnium anomalarum indice, et explicatione auctore Josepho Pasino. Patavii</text:span><text:span text:style-name="T42"> 1739. in 8. Questa è la più antica edizione, che io ne conosca; ma debbono esservene altre anteriori.</text:span></text:p></text:note-body></text:note>. Discreta e sufficiente quantità di<text:span text:style-name="pagenum1"> [Pg 19]</text:span> precetti, chiarezza, e precisione nell'esporli sono i pregj di <text:soft-page-break/>questa grammatica, che a ragione vien molto adoperata in parecchie scuole d'Italia. Molte eccezioni ed anomalìe, che sparse nella grammatica annojerebbono i principianti, e verrebbono dimenticate, si tralasciano, e a ciò si supplisce più opportunamente col porre in fine il catalogo alfabetico, e la spiegazione delle voci anomale, che nella Bibbia s'incontrano. Io bramerei solamente, che maggior estensione avesse data al trattato della sintassi, come tra i Cattolici ha fatto il Guarin, e tra gli Eretici il Buxtorfio, ed altri. Se nella lingua latina, nella quale tanti ajuti abbiamo per bene impararla, a lungo e minutamente si spiega la sintassi, e niuno crederebbe d'aver bene insegnata questa lingua, se ciò non facesse, io non so comprendere, come altri possa sperare d'aver bene insegnata l'Ebraica, facendo altrimenti. Alcuni dicono, che l'uso in ciò è il miglior maestro; ma se nella latina all'uso si vuole unire l'abbondanza delle regole, a me pare, che si debba dir lo stesso ancor dell'Ebraica. Il qual rimprovero io faccio non al Pasini solamente, ma ancora ad altri molti Grammatici Ebraici, ed a quelli delle altre lingue orientali, e della Greca. Nè mi si oppongano quelle, che poco fa hanno mandate alle stampe due chiarissimi luminari in questo genere di letteratura i signori Abb. de Rossi e Valperga Caluso<text:note text:id="ftn293" text:note-class="footnote"><text:note-citation>294</text:note-citation><text:note-body><text:p text:style-name="P28"><text:s/><text:span text:style-name="T54">De Rossi Synopsis institutionum hebraicarum. </text:span><text:span text:style-name="T37">Parmae</text:span><text:span text:style-name="T39">1807. in 8. Caluso </text:span><text:span text:style-name="T37">Prime Lezioni di Grammatica Ebraica. Torino</text:span><text:span text:style-name="T39">1805. in 4.</text:span></text:p></text:note-body></text:note>. Essi hanno voluto darci dei compendj, i quali io non condanno; anzi li credo ne' primi rudimenti giovevoli più che i molti precetti. Ma credo poi, che ai compendj debba succedere più<text:span text:style-name="pagenum1"> [Pg 20]</text:span> copioso insegnamento o d'una grammatica più diffusa, o della viva voce d'un dotto Precettore, quali sono appunto i due testè nominati. E certamente il primo non tiene in se racchiuso il tesoro (bisogna bene usar questa voce per parlare di lui con verità) della sua erudizione, ma lo comunica senza riserva a' suoi uditori. Nè altrimenti fece il secondo, finchè fu moderatore della scuola <text:soft-page-break/>Torinese, dove le prime, e vere origini della lingua Ebraica spiegava secondo gl'insegnamenti dello Schultens, e degli altri più insigni letterati Tedeschi ed Olandesi, il che senza dubbio si pratica ancora dal Signor Peyron, il quale ha meritato d'essergli successore<text:note text:id="ftn294" text:note-class="footnote"><text:note-citation>295</text:note-citation><text:note-body><text:p text:style-name="P28"><text:s/><text:span text:style-name="T39">A me rincresce di non potere onorare queste mie carte facendo menzione delle opere, di un uomo così dotto nelle lingue Orientali e nella Greca, quale è il Sig. Amadeo Peyron. Ma egli l'anno 1800. termine a me prescritto non aveva che 15. anni, e le dottissime cose da lui scritte appartengono al secolo presente.</text:span></text:p></text:note-body></text:note>.</text:p>
      <text:p text:style-name="P79">Oltre alla Grammatica già citata altre opere ha preparate il Signor Ab. de Rossi, che riuscite sarebbono utilissime agli studiosi, e dobbiamo dolerci, che gli siano mancati gl'incoraggiamenti per pubblicarle<text:note text:id="ftn295" text:note-class="footnote"><text:note-citation>296</text:note-citation><text:note-body><text:p text:style-name="P27"><text:s/><text:span text:style-name="T44">Istruzione sopra gli studj Ebraici, e la maniera di ben condurli. Chiave dell'Ebreo senza punti, o epilogo d'osservazioni, che ne facilitano la lettura, e l'intelligenza. Synopsis phraseologiae hebraicae. Anthologia hebraica.</text:span><text:span text:style-name="T42"> Tutte opere inedite, tranne l'ultima.</text:span></text:p></text:note-body></text:note>. Utile altresì dovremo credere, che sarebbe riuscita, se si fosse pubblicata la Grammatica Ebraica, e Caldaica di Jacopo Cavalli Veronese, se possiamo congetturarlo dal titolo, che ne porta il P. Zaccaria negli annali letterarj d'Italia T. 3. p. 505<text:note text:id="ftn296" text:note-class="footnote"><text:note-citation>297</text:note-citation><text:note-body><text:p text:style-name="P28"><text:s/><text:span text:style-name="T37">Dikduk, sive utriusque grammaticae hebreae scilicet atque Chaldaicae accuratae disquisitiones, praecaeteris quae hactenus prodiere, castigationes non tam aequa, quam facili methodo digestae ec.</text:span></text:p></text:note-body></text:note>.</text:p>
      <text:p text:style-name="P87"><text:span text:style-name="pagenum1"><text:span text:style-name="T39">[Pg 21]</text:span></text:span></text:p>
      <text:p text:style-name="P84">Non mancarono i Lessici all'Italia. Primo di tempo, se non di merito è quello del Bouget<text:note text:id="ftn297" text:note-class="footnote"><text:note-citation>298</text:note-citation><text:note-body><text:p text:style-name="P27"><text:s/><text:span text:style-name="T44">Lexicon haebraicum et Chaldaico-Biblicum ordine alphabetico ad usum Collegii Urbani de Propaganda fide. Romae</text:span><text:span text:style-name="T42"> 1737. </text:span><text:span text:style-name="T44">in fol</text:span><text:span text:style-name="T42">.</text:span></text:p></text:note-body></text:note>. Egli non era Italiano, ma nato a Salmur, e lo pongo quì solamente, perchè fu per più e diversi anni maestro di questa lingua nel Seminario di Propaganda, e poi della Greca nell'Università di Roma, e per quel Seminario fece il suo Lessico, ed una Grammatica<text:note text:id="ftn298" text:note-class="footnote"><text:note-citation>299</text:note-citation><text:note-body><text:p text:style-name="P28"><text:s/><text:span text:style-name="T37">Grammaticae hebreae rudimenta ad usum Collegii etc. Romae</text:span><text:span text:style-name="T39"> 1717. </text:span><text:span text:style-name="T37">in</text:span><text:span text:style-name="T39">8.</text:span></text:p></text:note-body></text:note>. Egli lasciato l'ordine delle radici segue l'alfabetico, il che dispiacerà a molti. Ma più assai di questo credo, che si debba rimproverare al Bouget la totale mancanza <text:soft-page-break/>d'esempj, e il significato non sempre esatto e compiuto delle voci, oltre all'esecuzion Tipografica, che spesso genera confusione.</text:p>
      <text:p text:style-name="P84">Altri Lessici dettero lo Zanolini e il P. Montaldi. Ambedue seguono l'ordine delle radici, ambedue ebbero in mira di togliere dalle mani della gioventù i lessici degli Eretici, ne' quali v'ha sempre più o meno nascosta qualche parte de' loro errori. Il primo lo fece pel Seminario di Padova<text:note text:id="ftn299" text:note-class="footnote"><text:note-citation>300</text:note-citation><text:note-body><text:p text:style-name="P27"><text:s/><text:span text:style-name="T44">Otzar lascion hukodeso</text:span><text:span text:style-name="T42"> (</text:span><text:span text:style-name="T44">Thesaurus linguae sanctae</text:span><text:span text:style-name="T42">) </text:span><text:span text:style-name="T44">Lexicon hebraicum ab Antonio Zanolino T. U. D. in Seminario Patavino linguarum Orientalium praeceptore contentum ad usum ejusdem Seminarii. </text:span><text:span text:style-name="T44">Patavii. Typis Joannis Manfrè.</text:span><text:span text:style-name="T42"> 1732. </text:span><text:span text:style-name="T44">in</text:span><text:span text:style-name="T42"> 4.</text:span></text:p></text:note-body></text:note>. Egli è diligente nel registrare i significati diversi di tutte le voci, le diverse modificazioni de' nomi, e le costruzioni loro cogli affissi; ed inoltre vi ha aggiunte alcune osservazioni intorno alle antichità Giudaiche, ed alla Filologia Sagra,<text:span text:style-name="pagenum1"> [Pg 22]</text:span> dove gliene veniva il destro. Io sarò costretto d'accusare più volte di plagio quest'autore, ma non posso dire, se simil taccia abbia meritata ancora nel Lessico Ebraico, che non ho veduto. Il secondo<text:note text:id="ftn300" text:note-class="footnote"><text:note-citation>301</text:note-citation><text:note-body><text:p text:style-name="P28"><text:s/><text:span text:style-name="T54">Lexicon Hebraicum et Chaldaeo-Biblicum etc. Io. Buxtorfii et aliorum doctissimorum virorum operibus excerptum digessit, multisque auxit atque illustravit Fr. Ioseph. </text:span><text:span text:style-name="T37">Montaldi Ord. Praed. ec. Romae ex Typog. Io. Zempel.</text:span><text:span text:style-name="T39">1789. T. 4. </text:span><text:span text:style-name="T37">in</text:span><text:span text:style-name="T39">8.</text:span></text:p></text:note-body></text:note>, professore della stessa lingua e di controversie nel Collegio Germanico di Roma ha usato anch'egli la maggior diligenza nel porre tutte le modificazioni testè accennate, e le diverse spiegazioni delle voci, ricorrendo, ove è qualche controversia, ai migliori Lessicografi e Critici sacri, ed alle interpetrazioni Greche dei Settanta d'Aquila di Teodozione e di Simmaco, e a quelle delle altre lingue affini all'Ebraica, ed ai migliori Rabbini, avendo però sempre quel riguardo, che alla volgata si deve in quelle cose massimamente, che ai costumi appartengono ed alla Fede. Sì fatta cautela è senza dubbio non solo commendabile, ma ancor necessaria: e riprendo l'ardir degli Eretici autori di cose ebraiche, che spesso a lor talento spiegano il sacro testo. Parmi però, che alcuna volta util cosa sarebbe ricorrere alle lingue araba, e siriaca, che sono, dirò così, della stessa famiglia coll'ebraica, come hanno fatto parecchi Tedeschi, <text:soft-page-break/>e massimamente lo Schultens, il Michaelis, il Simonis, l'Eichorn, ed altri: ed ove ciò si faccia non a capriccio, ma secondo le regole della critica i cattolici dogmi rimarrebbono inconcussi, salve le leggi de' costumi, e la Santa Romana Chiesa trionfante. Un Lessico Ebraico compilò il dottissimo Cardinale Michelangelo Luchi, che si dee conservare fra i molti suoi manuscritti<text:span text:style-name="pagenum1"> [Pg 23]</text:span> nella Vaticana. Ed il Bjoernstaehl ne' suoi viaggj parla del P. Conreale monaco Benedettino, che nell'anno 1772. viveva a Monte Cassino e fece una Grammatica, un Lessico, ed altre opere intorno a questa lingua in novanta volumi in foglio, di che ha pubblicato ancora un saggio<text:note text:id="ftn301" text:note-class="footnote"><text:note-citation>302</text:note-citation><text:note-body><text:p text:style-name="P28"><text:s/><text:span text:style-name="T37">Bjoern. Lettere su i suoi viaggi.</text:span><text:span text:style-name="T39"> T. 2. </text:span><text:span text:style-name="T37">p.</text:span><text:span text:style-name="T39">211.</text:span></text:p></text:note-body></text:note>, ma non mi è riuscito d'averne ulterior notizia.</text:p>
      <text:p text:style-name="P84">Celebre è la quistione, che fra gli eruditi si agita intorno alla poesia degli antichi Ebrei. Vogliono alcuni, che essa consistesse in una determinata disposizione di piedi composti di sillabe lunghe, e brevi, come la Greca, e la Latina. Altri pretendono, che avesse rime, e fosse simile alla nostra. V'ha chi la fa consister tutta negli accenti. E finalmente alcuni niuna altra poesia concedono agli Ebrei, fuorchè lo stile. L'Abate Biagio Garofolo scrivendo intorno alla poesia degli Ebrei e de' Greci difese la seconda opinione<text:note text:id="ftn302" text:note-class="footnote"><text:note-citation>303</text:note-citation><text:note-body><text:p text:style-name="P27"><text:s/><text:span text:style-name="T44">Considerazioni intorno alla Poesia degli Ebrei, e de' Greci. Roma</text:span><text:span text:style-name="T42"> 1707.</text:span></text:p></text:note-body></text:note>. Vuol però, che le rime degli Ebrei non fossero sempre composte delle stesse lettere. Confessa, che mancano molte rime, e lo attribuisce a negligenza de' copisti. Quindi parla dello stile, di cui rileva le bellezze: e finalmente de' principali poeti Greci ragiona secondo i tempi, in cui vissero, e secondo i diversi generi, ne' quali scrissero, dando di ciascuno un conveniente giudizio. Incontrò egli un acre avversario in Raffaele Rabbenio Medico Ebreo, che sotto finto nome stampò, <text:span text:style-name="T6">squarcio di Lettera del dottissimo Bernabò Sacchi sopra le considerazioni del signore Biagio Garofolo intorno alla poesia degli Ebrei</text:span>. <text:span text:style-name="T6">Aosta.</text:span> (<text:span text:style-name="T6">Padova</text:span>) 1709. in 8. E poco dopo una <text:span text:style-name="T6">Lettera di</text:span> ***<text:span text:style-name="pagenum1"> [Pg 24]</text:span> <text:span text:style-name="T6">scritta ad uno de' suoi amici sopra un saggio di critica del signor Giovanni Clerico intorno alla poesia degli Ebrei</text:span>. in 8. Il <text:soft-page-break/>Rabbenio voleva provare, che la poesia Ebraica avesse metro consistente in una determinata misura di piedi composti di sillabe lunghe, e brevi, ma gli è accaduto di mostrar solamente, che consiste nelle parti del tempo, in cui i versi si pronunziano, e che la quantità di questo tempo dipende dall'accento, il che avverte il Garofolo nella sua replica<text:note text:id="ftn303" text:note-class="footnote"><text:note-citation>304</text:note-citation><text:note-body><text:p text:style-name="P28"><text:s/><text:span text:style-name="T37">Osservazioni di Ottavio Maranta</text:span><text:span text:style-name="T39"> (cioè del Garofolo) </text:span><text:span text:style-name="T37">sopra la Lettera di Bernabò Sacchi ec. Venezia</text:span><text:span text:style-name="T39">1711. </text:span><text:span text:style-name="T37">in</text:span><text:span text:style-name="T39">8.</text:span></text:p></text:note-body></text:note>. Il Rabbenio, negando la rima alla poesia Ebraica, confessò però, che vi si trovano alcuni <text:span text:style-name="T6">finimenti simili</text:span>, nella qual confessione crede il Garofolo, che egli si contradica, perchè i <text:span text:style-name="T6">finimenti simili</text:span> sono rime. Ma a me pare, che in ciò lo riprenda a torto, perchè il trovarsi qualche rima nel testo Ebraico non vuol dire, che nella rima consista quella poesia. Più altre operette poi si stamparono da ambe le parti, che tralascio d'indicare, perchè niun utile ne venne per decidere la questione, o per illustrare la lingua. Favorevole alla rima si mostrò ancora il P. Casini Gesuita, e Lettore di Sacra Scrittura nel Collegio Romano nella sua breve dissertazione <text:span text:style-name="T6">de divina poesia sive de psalmis, canticis, deque omni re poetica</text:span>. <text:span text:style-name="T6">Romae</text:span> 1751. in 4. Ma distingue due sorte di versi, una a più severe leggi soggetta di certa misura di piedi, e di desinenze, e la vuole usata nelle lamentazioni ne' cantici, e ne' Salmi; l'altra più libera, e quasi media fra la prosa e il nostro verso nella quale dice, che scritte furono le profezie. L'Avvocato Mattei, che trattò anch'egli della poesia<text:span text:style-name="pagenum1"> [Pg 25]</text:span> Ebrea<text:note text:id="ftn304" text:note-class="footnote"><text:note-citation>305</text:note-citation><text:note-body><text:p text:style-name="P28"><text:s/><text:span text:style-name="T37">I Libri Poetici dalla Bibbia. Dissertazione preliminare Capo</text:span><text:span text:style-name="T39"> 1. </text:span><text:span text:style-name="T37">e</text:span><text:span text:style-name="T39">2. Mi servo dell'edizione Napoletana del 1773. non avendo quella più ampia di Torino.</text:span></text:p></text:note-body></text:note> molto saviamente lasciò indeciso, se fosse rimata, o simile alla Greca, e alla Latina, o se consistesse in altro modo diverso; ma poi, non so con qual fondamento, pretende, che essa fosse a foggia de' ditirambi, ne' quali si trovano unite a capriccio molte sorte di versi. Il fatto sta che non abbiamo più mezzi per decidere sì fatta questione, cui gli eruditi dovrebbono ormai abbandonare, come insolubile.</text:p>
      <text:p text:style-name="P11"/>
      <text:h text:style-name="heading_20_2" text:outline-level="2"><text:soft-page-break/><text:span text:style-name="T60">Interpetri de' Libri<text:line-break/>Sacri.</text:span><text:span text:style-name="T59"><text:line-break/><text:line-break/></text:span><text:span text:style-name="T69">CAPO III.</text:span></text:h>
      <text:p text:style-name="P73">Lo studio della lingua Ebraica dee sopra tutto esser rivolto alla interpetrazione dei divini libri del vecchio Testamento, e questo scopo non è stato dimenticato dai nostri. Il primo mezzo per ottenere ciò è stato il raccogliere le varie lezioni, il che ha fatto con incredibil fatica ed erudizione il Sig. Ab. de Rossi. Il Kennicott aveva già prima intrapresa ed eseguita questa fatica in Inghilterra, nella quale opera si era prevaluto degli Europei più dotti nella lingua Ebraica, fra' quali voglionsi da me ricordare il medesimo Signor de Rossi, che non pensava allora ad essergli successore nello stesso lavoro, il P. Porta in Milano, i PP. Berretta, e Bartoli in Firenze, i due Assemani, i PP. Giorgi,<text:span text:style-name="pagenum1"> [Pg 26]</text:span> Teoli, Ballerini, e il Costanzo in Roma, ed altri certamente a me ignoti. Fu lodata la fatica di quel dotto Inglese; ma quando vennero alla luce le varianti del Poliglotto Italiano<text:note text:id="ftn305" text:note-class="footnote"><text:note-citation>306</text:note-citation><text:note-body><text:p text:style-name="P27"><text:s/><text:span text:style-name="T44">Variae lectiones veteris Testam. ex immensa M. SS. editorumque codicum congerie haustae, ad vetustissimas versiones, ad accuratiores sacrae criticae fontes ac leges examinatas, perpetuisque notis historico-criticis illustratae a Io. Bernardo de Rossi Parmae</text:span><text:span text:style-name="T42"> 1784. 1788. T. 4, in 4. Ne aveva prima dato un luminoso saggio con un libro intitolato </text:span><text:span text:style-name="T44">Specimen variarum lectionum sacri textus, et Chaldaica Estheris additamenta cum latina versione ac notes ex MS. codice Pii VI. ac variis dissertationibus. Accedit appendix de celeberr. codice tritaplo Samaritano bibliothecae Barberine. Romae ex Typ. Prop. Fidei</text:span><text:span text:style-name="T42">1782. in 8. e di nuovo </text:span><text:span text:style-name="T44">cum nova auct. praef. et variis lect. ex antiq. MS. suo codice Tubingæ</text:span><text:span text:style-name="T42">1782. in 8.</text:span></text:p></text:note-body></text:note> la gloria del primo restò offuscata. I MSS esaminati dal Kennicott erano 579. e quelli solamente che possedeva l'autore Italiano nella domestica sua ma ricchissima libreria erano 617. A queste si aggiungano 310. sue edizioni, 46. MSS. Samaritani, 134. codici e 42. edizioni d'estere librerie. Se grande fu la sua diligenza nel raccogliere ed esaminare tanti codici, e trarne le varianti di qualche importanza, <text:soft-page-break/>lasciate le minuzie masoretiche, di che ridonda l'opera Inglese, fu anche maggior la dottrina, con cui nei prolegomeni si parla de' fonti della critica sacra, nelle dissertazioni si esaminano le precedenti collazioni fatte dagli Ebrei e dai Cristiani, e si mostra l'utilità di questa, e tutta l'opera dal principio sino alla fine è condotta. E quantunque tanto facesse allora, pure quest'uomo instancabile trovò poi modo di fare a quell'opera un'appendice di nuove varianti importantissime<text:note text:id="ftn306" text:note-class="footnote"><text:note-citation>307</text:note-citation><text:note-body><text:p text:style-name="P28"><text:s/><text:span text:style-name="T37">Scholia critica in veteris Testamenti libros, seu supplementa ad varias sacri textus lectiones Parmae.</text:span><text:span text:style-name="T39"> 1798. in 4.</text:span></text:p></text:note-body></text:note>.<text:span text:style-name="pagenum1"> [Pg 27]</text:span> Nè in ciò si limita l'illustrazione del sacro testo fatta da lui, ma sono fra le sue carte altre cose non ancor pubblicate, in parte già compite, in parte cominciate soltanto. È fra le prime una <text:span text:style-name="T6">Manuductio philhebraei ad hebraia biblia</text:span>, che contiene una breve, ed esatta notizia del suo pregio, autorità, ed uso delle migliori sue edizioni, e delle più stimate traduzioni<text:note text:id="ftn307" text:note-class="footnote"><text:note-citation>308</text:note-citation><text:note-body><text:p text:style-name="P28"><text:s/><text:span text:style-name="T39">Tutto ciò che io dico delle opere MS. di questo autore, e parte ancora di ciò che dico delle stampate è preso dalle </text:span><text:span text:style-name="T37">Memorie Storiche</text:span><text:span text:style-name="T39">de' suoi studj stampate in Parma il 1809.</text:span></text:p></text:note-body></text:note>. Vi è l'<text:span text:style-name="T6">introductio in criticam sacram veteris Testamenti</text:span>, una parte della quale ha servito ai prolegomeni delle varianti. Vi è l'opera <text:span text:style-name="T6">de studio legis, seu Biblico ex Rabbinorum praeceptis optime instituendo</text:span>. È fra le seconde la <text:span text:style-name="T6">synopsis institutionum Biblicarum Sacrarumque antiquitatum</text:span>, e un commentario <text:span text:style-name="T6">de locis theologicis hebraeorum eorumque tum apud Judaeos tum apud Christianos auctoritate</text:span>.</text:p>
      <text:p text:style-name="P84">A questa classe può riferirsi ciò che egli scrisse intorno al Messia, cioè in primo luogo l'opera <text:span text:style-name="T6">della vana espettazione degli Ebrei del loro Re Messia dal compimento di tutte le epoche</text:span><text:note text:id="ftn308" text:note-class="footnote"><text:note-citation>309</text:note-citation><text:note-body><text:p text:style-name="P27"><text:s/><text:span text:style-name="T44">Parma</text:span><text:span text:style-name="T42"> 1773. in 4.</text:span></text:p></text:note-body></text:note>. Mostra egli che v'ha una data e certa epoca rivelata della venuta del Messia, che questa non poteva esser ritardata, che tutte l'epoche più autorevoli determinate dalla Scrittura o dalla tradizione sono passate, che in niuno, come in Gesù Cristo, si avverano queste epoche, e i caratteri tutti del Messia. Quest'opera applaudita trovò due oppositori, ma per loro onore non dirò quali fossero,<text:span text:style-name="pagenum1"> [Pg 28]</text:span> e quanto spregevoli le loro obiezioni. Dirò <text:soft-page-break/>solamente, che il Signor de Rossi rispose coll'<text:span text:style-name="T6">esame delle riflessioni teologico-critiche contro il libro della vana espettazione degli Ebrei</text:span><text:note text:id="ftn309" text:note-class="footnote"><text:note-citation>310</text:note-citation><text:note-body><text:p text:style-name="P28"><text:s/><text:span text:style-name="T37">Parma</text:span><text:span text:style-name="T39"> 1775. in 8.</text:span></text:p></text:note-body></text:note>, nè i critici osarono più di ritornare in campo. Altre opere ancora aveva preparate intorno al Messia, cioè il <text:span text:style-name="T6">lumen salutis, seu Biblica Messiae oracula ex Chaldaicis paraphrasibus ac Rabinorum commentariis illustrata</text:span>, alcuni estratti del <text:span text:style-name="T6">Sanhedrin</text:span> in Ebraico, e in Latino, e il <text:span text:style-name="T6">systema recentioris judaeorum theologiae de eorum rege Messia</text:span>, ma rimangono manoscritte.</text:p>
      <text:p text:style-name="P84">Se tutti io volessi quì registrare gl'interpetri della Sacra Scrittura, e devierei dal cammino, che mi debbo proporre, e diffondermi dovrei soverchiamente. Parlerò però soltanto di volo d'alcuni che questa parte coltivando de' sacri studj fecero uso della lingua Ebraica, il che mi pare intimamente connesso col mio argomento. E prima ricorderò l'Ermeneutica del già citato Arizzarra<text:note text:id="ftn310" text:note-class="footnote"><text:note-citation>311</text:note-citation><text:note-body><text:p text:style-name="P27"><text:s/><text:span text:style-name="T44">Elementa Sacrae Ermeneuticæ seu institutiones ad intelligentiam Sacrarum Scripturarum etc. Castri Novi Carfagnanæ</text:span><text:span text:style-name="T42"> 1790. in 4.</text:span></text:p></text:note-body></text:note> nella qual opera, oltre alle molte cose, che al teologo appartengono, e all'uomo erudito, più altre ne sono, che questa lingua riguardano, cioè dove parla della necessità di studiarla, delle Bibbie Poliglotte, del Talmud, e de' Commenti Rabbinici, dello stile de' Sacri Libri, dell'officio proprio d'un sacro interpetre, del merito de' SS. PP. e degl'Interpetri moderni, de' varj sensi della Sacra Scrittura, e delle regole, che voglionsi osservare nell'Ermeneutica Sacra. All'Arizzarra, che generalmente ha trattata questa parte, coloro debbon succedere, che più particolarmente coll'uso<text:span text:style-name="pagenum1"> [Pg 29]</text:span> della lingua Ebraica, o dell'altre Orientali han preso a spiegare le sacre carte. Tale è il Gesuita Airoli, che in più e diverse dissertazioni mostrò quanto profondo egli fosse in queste lingue, le quali insegnava nel Collegio Romano<text:note text:id="ftn311" text:note-class="footnote"><text:note-citation>312</text:note-citation><text:note-body><text:p text:style-name="P28"><text:s/><text:span text:style-name="T37">Jacobi Mariae Airoli dissertatio Biblica, in qua Scripturae textus aliquot insignores adhibitis lingua Hebraea, Syriaca, Chaldaea, Arabica, Graeca, Latina per dialogismum elucidantur. </text:span><text:span text:style-name="T54">Romae.</text:span><text:span text:style-name="T53"> 1764. </text:span><text:span text:style-name="T54">Liber</text:span><text:span text:style-name="T53"> LXX. </text:span><text:span text:style-name="T54">hebdomadum resignatus ib.</text:span><text:span text:style-name="T53"> 1717. </text:span><text:span text:style-name="T54">et</text:span><text:span text:style-name="T53"> 1748. </text:span><text:span text:style-name="T54">Theses contra Judaeos de</text:span><text:span text:style-name="T53"> LXX. </text:span><text:span text:style-name="T54">hebdomadis ib.</text:span><text:span text:style-name="T53"> 1720. </text:span><text:span text:style-name="T54">et</text:span><text:span text:style-name="T53"> 1748. </text:span><text:span text:style-name="T37">Dissertatio de annis ab exitu Israel de Aegypto ad quartum Salomonis</text:span><text:span text:style-name="T39">nell'appendice del P. Tournemine al Menochio.</text:span></text:p></text:note-body></text:note>. Tale è il Pasini, che mentre nel Seminario di <text:soft-page-break/>Padova insegnava queste lingue un picciol libro pubblicò pieno di dottrina sul sacro testo sulle sue traduzioni, e su parecchi luoghi del testo medesimo, i quali coll'ajuto di molta erudizion poliglotta egli spiega dottamente<text:note text:id="ftn312" text:note-class="footnote"><text:note-citation>313</text:note-citation><text:note-body><text:p text:style-name="P28"><text:s/><text:span text:style-name="T37">De praecipuis SS. Bibliorum linguis, et versionibus polemica dissertatio, cui accedunt quaestiones aliquot ex ipsarum linguarum interpretatione ortae. </text:span><text:span text:style-name="T54">Patavii typis Semin.</text:span><text:span text:style-name="T53"> 1716. in 12.</text:span></text:p></text:note-body></text:note>. Quest'opera forse fece sì che la fama del suo sapere giunse al Re Sardo, il quale lo chiamò a Torino professore delle lingue Orientali. Ivi oltre alla Grammatica di cui ho parlato, ed altre opere, che altrove si accenneranno, stampò con molto corredo d'erudizione, e di dottrina le sue dissertazioni sul Pentateuco<text:note text:id="ftn313" text:note-class="footnote"><text:note-citation>314</text:note-citation><text:note-body><text:p text:style-name="P28"><text:s/><text:span text:style-name="T54">Decem disseriationes selectae in Pentateucum. Aug. Taur.</text:span><text:span text:style-name="T53"> 1722. in 4.</text:span></text:p></text:note-body></text:note>. Al Pasini successe prima in Padova lo Zanolini, e poi nella scuola di Torino il Marchini, i quali pure rivolsero la lor dottrina Orientale alla interpetrazione della Scrittura<text:note text:id="ftn314" text:note-class="footnote"><text:note-citation>315</text:note-citation><text:note-body><text:p text:style-name="P28"><text:s/><text:span text:style-name="T37">Antonii Zanolini quaestiones e Sacra Scriptura ex linguarum Orientalium interpretatione ortae. </text:span><text:span text:style-name="T54">Patavii</text:span><text:span text:style-name="T53"> 1775. in 8. </text:span><text:span text:style-name="T54">Ejusdem dissertationes ad Sacram Scripturam spectantes de festis et sectis Iudaeorum ex antiquis et recentibus tum Rabbinorum tum Christianorum monumentis collectae. </text:span><text:span text:style-name="T37">Venetiis</text:span><text:span text:style-name="T39">1753. </text:span><text:span text:style-name="T37">in</text:span><text:span text:style-name="T39">4. </text:span><text:span text:style-name="T37">Ioannis Francisci Marchini tractatus de divinitate, et canonicitate sacrorum Bibliorum. Taur.</text:span><text:span text:style-name="T39">1777. in 4. Opera postuma. Di lui si conservano ancora altre opere inedite ricche d'erudizione orientale.</text:span></text:p></text:note-body></text:note>. Intanto il<text:span text:style-name="pagenum1"> [Pg 30]</text:span> Seminario di Napoli aveva affidata la stessa scuola al celebre Alessio Simmaco Marzocchi, che col suo <text:span text:style-name="T6">Spicilegio Biblico</text:span><text:note text:id="ftn315" text:note-class="footnote"><text:note-citation>316</text:note-citation><text:note-body><text:p text:style-name="P28"><text:s/><text:span text:style-name="T37">Napoli</text:span><text:span text:style-name="T39"> 1763. T. 3. in foglio.</text:span></text:p></text:note-body></text:note><text:span text:style-name="T6"> </text:span>aveva confermata quell'alta idea di vasta erudizione, che l'altre sue opere gli aveano procacciata. A queste opere voglionsi aggiugnere le <text:span text:style-name="T6">Pandectae Biblicae</text:span> opera inedita di Jacopo Cavalli in trenta volumi, <text:span text:style-name="T6">nella quale si rischiarano tutte le voci, i sensi tutti, tutte le spiegazioni della sacra Scrittura, colla concordanza de' sacri interpetri, de' dottori Cattolici, e di quanto scrisse principalmente il Cardinale Ugone ne' suoi biblici comentarj</text:span>, come dice il P. Zaccaria negli <text:span text:style-name="T6">Annali letterarj d'Italia</text:span> T. 3. <text:span text:style-name="T6">p.</text:span> 505.</text:p>
      <text:p text:style-name="P84"><text:soft-page-break/>Molto aggiunger potrei, se le minori opere di questo genere volessi andare indagando, come una lettera del P. Ferdinando Mingarelli contro il Celotti<text:note text:id="ftn316" text:note-class="footnote"><text:note-citation>317</text:note-citation><text:note-body><text:p text:style-name="P27"><text:s/><text:span text:style-name="T44">Epistola qua Cl. Celotti emendatio v.</text:span><text:span text:style-name="T42"> 26. </text:span><text:span text:style-name="T44">Matthæi Cap. 1. rejcienda ostenditur editio secunda aucta adnotationibus et Antirrhesi Romæ</text:span><text:span text:style-name="T42">1761. in 4. La prima volta fu stampata nella nuova raccolta del Calogerà T. 10. Essa è piena d'erudizion Greca, Latina, ed Ebraica.</text:span></text:p></text:note-body></text:note> il Commentario del Matani sopra il nome di Dio presso gli Ebrei<text:note text:id="ftn317" text:note-class="footnote"><text:note-citation>318</text:note-citation><text:note-body><text:p text:style-name="P28"><text:s/><text:span text:style-name="T37">Lucae Typis Iosephi Rocchii</text:span><text:span text:style-name="T39"> 1767. in 4.</text:span></text:p></text:note-body></text:note>, una dissertazione del Marcuzzi<text:note text:id="ftn318" text:note-class="footnote"><text:note-citation>319</text:note-citation><text:note-body><text:p text:style-name="P28"><text:s/><text:span text:style-name="T37">Sebastiani Marcutii dissertatio in Matthaei XIX. 9. Quicumque dimiserit ec. in qua hic locus ex hebraeorum antiquitatibus illustratur, Catholicae sententiae auctoritas vindicatur. Taurisii.</text:span><text:span text:style-name="T39"> 1752. in 4. Questo dotto, e pio Ecclesiastico ha lasciate inedite varie osservazioni, e paralleli de' migliori autori Greci, Latini, ed Italiani. </text:span><text:span text:style-name="T37">Giornale di Modena</text:span><text:span text:style-name="T39">T. 43. p. 72.</text:span></text:p></text:note-body></text:note> sull'interpetrazione d'un passo<text:span text:style-name="pagenum1"> [Pg 31]</text:span> di S. Matteo, quella del celebre Signor Ab. Caluso sul nome tetragramma di Dio stampata dal Bodoni, ed altre sì fatte moltissime. Queste dunque tralascio, e tante altre, che stampar solevano i Gesuiti Interpetri della sacra Scrittura nel Collegio Romano, delle quali molte si debbono al solo P. Antonio Casini. Questi è ancora autore d'una Enciclopedia scritturale piena d'ingegnose riflessioni, ma mancante d'ordine e di metodo<text:note text:id="ftn319" text:note-class="footnote"><text:note-citation>320</text:note-citation><text:note-body><text:p text:style-name="P28"><text:s/><text:span text:style-name="T37">Encyclopædia Sacrae Scripturae, sive selectae in omni scientiae et doctrinae genere quaestiones ex sacris potissimum litteris enodatae. Venetiis</text:span><text:span text:style-name="T39"> 1747. in 4. Non ne fu stampato che il primo volume.</text:span></text:p></text:note-body></text:note>.</text:p>
      <text:p text:style-name="P79">Finalmente debbo far menzione del P. Luigi Mingarelli. Il P. Cavalieri che ne scrisse la vita ci fa sapere, che egli lasciò manuscritte alcune osservazioni sopra il Salterio Ebraico stampato a Mantova da Rafaele Hajim il 1743.: altre osservazioni sopra un'Ebraica Grammatica stampata in Venezia dal Vandramini ed altrove, il titolo della quale suona in latino: <text:span text:style-name="T6">Portae Sion: adduntur praeparatio convivii, et liber formationis</text:span>: osservazioni sopra i passi del vecchio Testamento, che occorrono nel nuovo: e finalmente l'indice ragionato de' codici Ebraici, Greci, e Latini della libreria di S. Salvatore di Bologna. Queste tre opere non hanno veduta la pubblica luce, e furono ignote al Fantuzzi, che non ne ha parlato ne' suoi <text:span text:style-name="T6">Scrittori Bolognesi</text:span>: ed io <text:soft-page-break/>non avrei potuto darne questo cenno, se il P. Cavalieri non ne avesse fatta menzione nella vita allegata.</text:p>
      <text:p text:style-name="P87"><text:span text:style-name="pagenum1"><text:span text:style-name="T39">[Pg 32]</text:span></text:span></text:p>
      <text:p text:style-name="P11"/>
      <text:h text:style-name="P39" text:outline-level="2"><text:span text:style-name="T6">Traduttori de' Libri Sacri.</text:span><text:line-break/><text:line-break/><text:span text:style-name="Emphasis"><text:span text:style-name="T34">CAPO</text:span></text:span><text:span text:style-name="T85"> IV.</text:span></text:h>
      <text:p text:style-name="P73">Ma questo è un modo troppo indiretto per illustrar le lingue. Molto più tendono allo scopo del mio ragionamento le traduzioni, delle quali ora farò parola. Tralascio però la traduzione in prosa de' sacri libri di Monsignor Martini prestantissimo Arcivescovo di Firenze, il Giobbe del Rezzano, e del Zampieri, le lamentazioni di Geremia del Menzini, e di Gianfrancesco Manzini, i Salmi penitenziali del Vicini, e del Cerati, quelle de' Profeti minori ed una parte delle lamentazioni di Geremia di Monsignor Domenico Pacchi, la parafrasi de' Proverbj, dell'Ecclesiaste, dell'Ecclesiastico, d'alcuni Salmi del medesimo, e le altre molte, che fatte sono sulla volgata per ristringere il mio discorso solo a quelle dell'original testo Ebraico. Il P. Ab. Luigi Mingarelli Canonico Regolare del Salvatore aprirà l'adito a questa parte del mio discorso colla traduzione in prosa dei Salmi<text:note text:id="ftn320" text:note-class="footnote"><text:note-citation>321</text:note-citation><text:note-body><text:p text:style-name="P27"><text:s/><text:span text:style-name="T44">I Salmi tradotti in Italiano dall'originale Ebraico con accanto la versione volgata dei medesimi, e colle differenze di essa dal detto originale. Si aggiungono in fine i Cantici de' quali si serve la Chiesa nel Divino Offizio. Lucca presso Francesco Bonsignori</text:span><text:span text:style-name="T42"> 1787. T. 2. in 12. senza nome d'autore. La traduzione de' Cantici è fatta sulla volgata. Lo stesso autore pubblicò ancora il bel comento sui Salmi di Marco Marino da Brescia, </text:span><text:span text:style-name="T44">Bononiae</text:span><text:span text:style-name="T42">1748. T. 2. in 4. cui aggiunse la traduzione dei Cantici.</text:span></text:p></text:note-body></text:note>. Egli ha voluto combinare il testo Ebraico, e la volgata, e alle volte si scosta da quello per seguire la seconda, senza che se ne veda la ragione. Più <text:soft-page-break/>famosa molto è la poetica traduzione de' Salmi,<text:span text:style-name="pagenum1"> [Pg 33]</text:span> e d'altri libri poetici della Bibbia dell'Avv. Mattei, di cui tanto si è parlato a favore, e contro, e della quale si son vedute tante edizioni. L'antologia Romana, il giornale Ecclesiastico pure di Roma, il giornale di Modena, il P. Hintz, il P. Canati Teatino, il P. Fantuzzi, Monsignor Rugilo<text:note text:id="ftn321" text:note-class="footnote"><text:note-citation>322</text:note-citation><text:note-body><text:p text:style-name="P28"><text:s/><text:span text:style-name="T39">Le opere del P. Hintz, del P. Fantuzzi, di M. Rugilo saranno da me citate fra poco. Quella del Canati è intitolata: </text:span><text:span text:style-name="T37">Supplimento, che serve per Tomo nono all'edizione di Padova de' Salmi tradotti dall'Ebraico originale da Saverio Mattei, di D. Valerio Canati C. R. T. Venezia</text:span><text:span text:style-name="T39">1785.</text:span></text:p></text:note-body></text:note> ed altri ne hanno fatte critiche acri, ma vittoriose, che risparmiano a me la fatica di diffondermi sopra di lui con particolari osservazioni. Dirò solamente in generale, che egli è da riprendersi per gl'indecenti rimproveri, che fa ai SS. Padri ed ai moderni interpetri con espressioni spesso mordaci, e ingiuriose: è da riprendersi per l'arbitraria spiegazione de' titoli de' Salmi, ne' quali di suo capriccio trova i nomi de' maestri di Cappella, degli strumenti, che dovevano accompagnare il canto, il tempo della musica, se comune, o di tripola, ec. ed altri simili sogni: è da riprendersi per la libertà intollerabile, colla quale ora vorrebe, che si cangiasse la punteggiatura, ora che si aggiugnesse qualche versetto, ora che se ne togliessero altri, o si mutilassero: è da riprendersi per erronee spiegazioni del testo, o male adottando le altrui, o proponendone delle nuove: è da riprendersi per gli errori di lingua, ne' quali cade più volte: è da riprendersi per l'imitazione del Metastasio, al quale però poche volte si accosta, ma generalmente troppo ne è lontano. Ma lo stile del Metastasio bellissimo è pe' drammi, e acconcio sarebbe<text:span text:style-name="pagenum1"> [Pg 34]</text:span> ancora ad alcuni altri generi di poesia, mal però si adatta ad una traduzione de' Salmi, nè ha quel genere di sublimità, o di delicatezza, che questi richiedono. I suoi panegiristi sono col tempo scemati molto di numero, e fra questi il Mingarelli nella sua traduzione si allontano dalle opinioni del Mattei, ed Evasio Leone, che n'era stato grande ammiratore, confessò poi d'aver cambiato avviso in una lettera diretta al chiarissimo signor Giordani<text:note text:id="ftn322" text:note-class="footnote"><text:note-citation>323</text:note-citation><text:note-body><text:p text:style-name="P28"><text:s/><text:span text:style-name="T37">Evas. Op.</text:span><text:span text:style-name="T39"> T. 3. p. 135.</text:span></text:p></text:note-body></text:note>. Molto ancora offerirebbero a dire le sue dissertazioni, ma l'entrare in questa <text:soft-page-break/>indagine mi farebbe deviar troppo dal mio sentiero. E già di queste pure si è tanto parlato, che pare inutile il parlarne di nuovo.</text:p>
      <text:p text:style-name="P84">Altri pure hanno tentato la medesima impresa e fra questi è il signor Canonico Alberto Catenacci d'Ameria, che al cadere del secolo decimottavo pubblicò una sua traduzione dall'Ebraico de' Salmi, e de' cantici della Bibbia in varj metri<text:note text:id="ftn323" text:note-class="footnote"><text:note-citation>324</text:note-citation><text:note-body><text:p text:style-name="P27"><text:s/><text:span text:style-name="T44">Salmi, e Cantici parafrasati in versi Toscani dal Canonico Alberto Catenacci Patrizio Amerino. Lucca</text:span><text:span text:style-name="T42"> 1794. T. 2. in 8.</text:span></text:p></text:note-body></text:note>. Ma l'opera sua è per lo più una vera parafrasi, come il suo titolo annunzia, e una parafrasi poetica non appartiene a quel genere di traduzioni, che illustrano una lingua. Lo stesso è da dirsi della sua traduzione d'altri libri poetici della Bibbia<text:note text:id="ftn324" text:note-class="footnote"><text:note-citation>325</text:note-citation><text:note-body><text:p text:style-name="P28"><text:s/><text:span text:style-name="T37">I Libri de' Profeti parafrasati in versi</text:span><text:span text:style-name="T39"> dal medesimo. </text:span><text:span text:style-name="T37">Fuligno Tomassini</text:span><text:span text:style-name="T39">1796. T. 5. in 8. Vi sono uniti il libro di Giobbe, e il Cantico de' Cantici.</text:span></text:p></text:note-body></text:note>. Un motivo molto diverso mi dispensa altresì dal parlare della traduzione de' Salmi del P. Canati Teatino, che non mi è avvenuto di vedere. Ne parlerà per me il Ch. signor Abate Andrea Rubbi, il giudizio del quale<text:span text:style-name="pagenum1"> [Pg 35]</text:span> valuto moltissimo, e meco lo valuteranno gli nomini dotti. Egli<text:note text:id="ftn325" text:note-class="footnote"><text:note-citation>326</text:note-citation><text:note-body><text:p text:style-name="P28"><text:s/><text:span text:style-name="T37">Parnasso de' poeti classici d'ogni nazione trasportati nella lingua Italiana</text:span><text:span text:style-name="T39"> T. 2. p. 23.</text:span></text:p></text:note-body></text:note> dunque alludendo alla sua critica del Mattei da me citata poco fa, e a questa sua traduzione dice, che il P. Canati <text:span text:style-name="T6">fece un volume d'ingiurie contro Saverio Mattei; poi volle superarlo con sua traduzione. Col primo screditò la sua fama; col secondo la sua penna</text:span>. La traduzione dunque de' Salmi è infelice, e riguardo alla critica del Mattei è vero che screditò la fama del P. Canati, perchè piena è tutta d'ingiuriose espressioni contro quello scrittore, dalle quali ogni uomo onesto si dee astener favellando, ed assai più scrivendo. Finalmente Monsignor Rugilo tradusse i Salmi in metri lirici lodevolmente, ma per soverchio zelo criticando il Mattei usò maniere troppo aspre, ed ingiuriose.</text:p>
      <text:p text:style-name="P84">Molto più felice di tutte quante le traduzioni fin quì nominate è la Cantica d'Evasio Leone<text:note text:id="ftn326" text:note-class="footnote"><text:note-citation>327</text:note-citation><text:note-body><text:p text:style-name="P27"><text:s/><text:span text:style-name="T44">Torino</text:span><text:span text:style-name="T42"> 1787. in 8. Di nuovo nel T. 1. del </text:span><text:span text:style-name="T44">Parnasso de' classici trasportati in Italiano</text:span><text:span text:style-name="T42">, e nel T. 1. delle susue opere stampate a Piacenza il 1812.</text:span></text:p></text:note-body></text:note>. Essa a dir vero non è tratta intieramente dall'originale, ma in gran parte dalla volgata, alla <text:soft-page-break/>quale il dotto autore ha avuto molto riguardo. Siccome però non ha mai perduto di mira il testo Ebraico, e questo nelle annotazioni ha egregiamente illustrato, deve aver quì luogo. Egli ha conosciuto con altri, che l'opera ha una forma drammatica, ma divisa, in varie parti, che noi diremmo cantate. Ha per ciò usati i versi drammatici, tali però, che sono degni del Metastasio. Lo stile dunque è bellissimo, e solamente alcuno potrebbe credere, che fosse troppo molle principalmente per un sacro argomento. Egli<text:span text:style-name="pagenum1"> [Pg 36]</text:span> previene questa objezione (<text:span text:style-name="T6">opere</text:span> T. 3. p. 140.) indicando il fine, ch'egli si era proposto in questa sua fatica, e ricordando gli esempj di quelli, che l'avevano preceduto. Il suo scopo era di opporsi all'empio autore del <text:span text:style-name="T6">Precis sur le Cantique des Cantiques</text:span>, e al non meno empio volgarizzatore Italiano di quel librettaccio Francese, il che richiedeva fedeltà nella traduzione. Nel metro stesso ha egli tradotti i treni di Geremia ottimamente, ma dubiterei, che per questo non fosse adatto il metro drammatico da lui usato anche quì; ed a me pare, che con miglior consiglio il Menzini adoperasse la terza rima, e il Manzoni quello delle Canzoni Petrarchesche. Un altro valoroso traduttore ancora ha avuto la Cantica, ed uno Giobbe; la prima nel celebre signor Abate Valperga Caluso nascosto sotto il nome di Euforbo Melesigene, e il secondo nel signor Ab. Ceruti<text:note text:id="ftn327" text:note-class="footnote"><text:note-citation>328</text:note-citation><text:note-body><text:p text:style-name="P28"><text:s/><text:span text:style-name="T37">Il libro di Giobbe recato dal testo Ebraico in versi</text:span><text:span text:style-name="T39"> (sciolti) </text:span><text:span text:style-name="T37">Italiani dall'Ab. Giacinto Ceruti Dottor di Teologia. Seconda edizione corretta aumentata ed arricchita col testo originale e con note. Roma Casaletti</text:span><text:span text:style-name="T39">1773. in 8. La prima edizione è di Torino del 1754. In questa vi sono uniti alcuni saggi della Cantica, i Salmi 44. e 135. e il Canto d'Isaia al C. 14.</text:span></text:p></text:note-body></text:note>, i quali hanno mostrato, come si possa esser fedele traducendo, e meritarsi nel tempo stesso il titolo di buon Poeta.</text:p>
      <text:p text:style-name="P79">Nella illustrazione delle lingue meritano onorevol menzione gli editori de' Classici, di che ora debbo parlare. Passerò sotto silenzio le molte edizioni del testo Ebraico del vecchio testamento, che non hanno verun pregio particolare per essere <text:soft-page-break/>commendate. Ma non tacerò quelle di Mantova di Livorno e di Pisa con ottimo avvedimento emendate secondo le correzioni del Norzi. Non è<text:span text:style-name="pagenum1"> [Pg 37]</text:span> di questo luogo il dire qual fosse la diligenza usata dal Norzi nel secolo sestodecimo per richiamare il testo Ebraico alla primitiva lezione, e come in gran parte riuscirono commendabili le sue fatiche; di che ha già parlato abbastanza il dottissimo signor Abate de Rossi<text:note text:id="ftn328" text:note-class="footnote"><text:note-citation>329</text:note-citation><text:note-body><text:p text:style-name="P27"><text:s/><text:span text:style-name="T44">Diz. Stor. degli Ant. Ebr.</text:span><text:span text:style-name="T42"> T. 2. </text:span><text:span text:style-name="T44">p.</text:span><text:span text:style-name="T42">79.</text:span></text:p></text:note-body></text:note>. Il suo comento con troppo superbo nome intitolato da lui <text:span text:style-name="T6">Gomér peretz</text:span>, cioè <text:span text:style-name="T6">Riparatore della rovina</text:span> fu finalmente posto in luce co' torchj di Mantova il 1742. insieme col sacro testo da Raffaele Chajìm Basilea, che vi aggiunse ancora alcune sue utili note, e l'esame di ben novecento varianti, che il Vander Hoogth aveva raccolte da altre edizioni della Bibbia. Questo dotto editore intitolò il comento del Norzi più modestamente <text:span text:style-name="T6">Minchad scai</text:span>, cioè <text:span text:style-name="T6">oblazione liberale</text:span>, e presso che sempre emendò il sacro testo secondo l'avviso di quell'antico Rabbino. L'edizione Mantovana della Bibbia fu ripetuta in Livorno nel 1780. e poi in Pisa nel 1803<text:note text:id="ftn329" text:note-class="footnote"><text:note-citation>330</text:note-citation><text:note-body><text:p text:style-name="P28"><text:s/><text:span text:style-name="T39">Questa edizione appartenendo al secolo presente non dovrebbe quì aver luogo. Io ne parlo solamente per non lasciare imperfetta la notizia, del testo Norziano.</text:span></text:p></text:note-body></text:note>. Ma i due Editori non la ripeterono servilmente, avendo essi ora seguiti ed ora abbandonati i consigli del Norzi, quando il Mantovano Basilea aveva fatto altramente. Il signor de Rossi colla sua profonda dottrina ha già mostrati parecchi de' pregj e de' difetti di queste edizioni, e a lui potranno ricorrere gli studiosi della lingua Ebraica<text:note text:id="ftn330" text:note-class="footnote"><text:note-citation>331</text:note-citation><text:note-body><text:p text:style-name="P28"><text:s/><text:span text:style-name="T37">Compendio di Critica Sacra.</text:span><text:span text:style-name="T39"> p. 13. e seguenti.</text:span></text:p></text:note-body></text:note>.</text:p>
      <text:p text:style-name="P87"><text:span text:style-name="pagenum1"><text:span text:style-name="T39">[Pg 38]</text:span></text:span></text:p>
      <text:p text:style-name="P11"/>
      <text:h text:style-name="P39" text:outline-level="2"><text:soft-page-break/><text:span text:style-name="T6">Scrittori d'antiquaria, e di bibliografia.<text:line-break/>Scrittori in Ebraico.</text:span><text:line-break/><text:line-break/><text:span text:style-name="Emphasis"><text:span text:style-name="T34">CAPO</text:span></text:span><text:span text:style-name="T85"> V.</text:span></text:h>
      <text:p text:style-name="P73">Illustratori di questa lingua chiamar si debbono anche coloro, che i suoi riti spiegarono, gli usi, e i costumi, e le leggi, e tuttociò che sotto il nome d'antichità si suole intendere, come pure quelli che trattarono della Bibliografia dei libri Ebraici, e della storia letteraria. Gli scrittori, e i raccoglitori d'opere d'antiquaria allora illustrano una lingua, quando o scrivendo in questo genere entrano ne' misteri di quella lingua, o danno in luce opere d'antichi autori, che in essa hanno scritto. Tale appunto è Taddeo Ugolino, che nel suo tesoro dell'Ebraiche antichità<text:note text:id="ftn331" text:note-class="footnote"><text:note-citation>332</text:note-citation><text:note-body><text:p text:style-name="P27"><text:s/><text:span text:style-name="T44">Thaddæi Ugolini Thesaurus antiquitatum sacrarum complectens selectissima clarissimorum virorum opuscula, in quibus veterum Hebræorum mores, leges, instituta, ritus sacri et civiles illustrantur. </text:span><text:span text:style-name="T44">Venetiis</text:span><text:span text:style-name="T42">1744. 1769. T. 34. in f. E quì e in seguito, dove parlo d'altre lingue, passo sotto silenzio quelle opere d'antiquaria, che non appartengono alla illustrazione delle medesime. Seguo in ciò l'esempio del </text:span><text:span text:style-name="T44">Rapport</text:span><text:span text:style-name="T42">ec. dove s'è parlato del </text:span><text:span text:style-name="T44">Museo Pio-Clementino</text:span><text:span text:style-name="T42">del quale io pure farò parola, e s'è taciuto di moltissimi altri libri d'antiquaria.</text:span></text:p></text:note-body></text:note> parecchie opere di Rabbini raccolse, o quelle d'altri, che all'intelligenza della lingua Ebrea, della Caldea, e della Rabbinica sono vantaggiose. Noi dobbiamo saper di ciò molto grado a lui, che con molta fatica e dottrina eseguì così nobile impresa, e all'immortal Mecenate, che per solo amore dei buoni studj la promosse, e ne sopportò<text:span text:style-name="pagenum1"> [Pg 39]</text:span> la spesa, voglio dire il signor Francesco Foscari nobile Veneziano. Nè fu egli editor solamente, ma dieci sue dissertazioni v'inserì, ad alcune di altri fece considerabili aggiunte, e le opere de' Rabbini tradusse, illustrò, ed arricchì di sue appendici. Lo Schooetgenio nelle sue ore Ebraiche, e Talmudiche lo biasimò per aver quì pubblicate alcune opere del Rabbino Maimonide, di cui parlò con sommo disprezzo. Gli <text:soft-page-break/>rispose però l'Ugolini, e per avere nella questione un giudice, cui l'avversario non potesse ricusare diresse la sua risposta al celebre Cristiano Benedetto Michaelis, e la stampò in Venezia nel 1748. Due soli oltre all'editore sono gl'Italiani, che in questo tesoro abbian luogo, cioè il P. Casto Innocenzo Ansaldi con un libro <text:span text:style-name="T6">de Forensi Iudaeorum buccina</text:span>, e il P. Gio. Girolamo Gradenigo con una dissertazione <text:span text:style-name="T6">de Syclo argenteo Brixiae reperto</text:span><text:note text:id="ftn332" text:note-class="footnote"><text:note-citation>333</text:note-citation><text:note-body><text:p text:style-name="P28"><text:s/><text:span text:style-name="T39">T. 27. p. 36. T. 28. p. 806.</text:span></text:p></text:note-body></text:note>.</text:p>
      <text:p text:style-name="P84">Per ciò poi che spetta alla bibliografia e alla storia Letteraria ritorna di nuovo in campo il celebre signor Ab. de Rossi, che le origini indicò dell'Ebraica tipografia, la storia della tipografia di Ferrara, di Sabioneta, e di Cremona, non meno, che dell'Ebraica tipografia in generale, e dette il novero degli Ebrei, che scrissero contro la santa Religion nostra, e la descrizione de' codici da' quali trasse le varianti della Bibbia<text:note text:id="ftn333" text:note-class="footnote"><text:note-citation>334</text:note-citation><text:note-body><text:p text:style-name="P27"><text:s/><text:span text:style-name="T42">Le opere di bibliografia Ebraica di questo instancabile scrittore sono le seguenti. </text:span><text:span text:style-name="T42">I. </text:span><text:span text:style-name="T44">De Hebraicae Typographiae origine ac primitiis, seu antiquis ac rarissimis hebraicorum librorum editionibus sec.</text:span><text:span text:style-name="T42"> </text:span><text:span text:style-name="T42">. </text:span><text:span text:style-name="T44">Parmae</text:span><text:span text:style-name="T42">1776. in 4. E di nuovo colla prefazione dell'Hufuagel </text:span><text:span text:style-name="T44">Arlangae</text:span><text:span text:style-name="T42">1778. in 8. II. </text:span><text:span text:style-name="T44">De Typographia Hebraeo-Ferrariensi Commentarius historicus, quo Ferrarienses Judaeorum editiones hebraicae, hispanicae, lusitanicae, recensentur, et illustrantur. Parmae</text:span><text:span text:style-name="T42">1780. in 8. E di nuovo </text:span><text:span text:style-name="T44">cum auctoris epistola, qua non nulla Ferrariensis typographiae capita illustrantur, Hufnagelii praefatione. Erlangae</text:span><text:span text:style-name="T42">1781. in 8. III. </text:span><text:span text:style-name="T44">Annali Ebreo-tipografici di Sabioneta in fine della vita di Vespasiano Gonzaga del P. Affo. Parma</text:span><text:span text:style-name="T42">1780. in 4. E di nuovo tradotti in latino dal Roos con un'appendice dell'autore. </text:span><text:span text:style-name="T44">Erlangae</text:span><text:span text:style-name="T42">1785. in 8. IV. </text:span><text:span text:style-name="T44">De ignotis nonnullis antiquissimis hebraici textus editionibus ac critico earum usu. Accedit de editionibus hebraeo-biblicis appendix historico-critica ad nuperrimam Bibliothecam Lelongo-Marchianam. Erlangae</text:span><text:span text:style-name="T42">1782. in 4. V. </text:span><text:span text:style-name="T44">Annales Hebraeo-typographici Saec.</text:span><text:span text:style-name="T42">XV. </text:span><text:span text:style-name="T44">Parmae</text:span><text:span text:style-name="T42">1795. in 4. VI. </text:span><text:span text:style-name="T44">Annales Hebraeo-typographici ab ann.</text:span><text:span text:style-name="T42">1401. </text:span><text:span text:style-name="T44">ad</text:span><text:span text:style-name="T42">1540. </text:span><text:span text:style-name="T44">Parmae</text:span><text:span text:style-name="T42">1799. in 4. VII. </text:span><text:span text:style-name="T44">Bibliotheca judaica antichristiana, qua editi et inediti judaeorum adversus christianam religionem libri recensentur. Parmae</text:span><text:span text:style-name="T42">1800. in 8. VIII. </text:span><text:span text:style-name="T44">Apparatus hebraeo-biblicus, seu MSS. editique codices sacri textus, quos possidet novaeque variarum lectionum collationi destinat auctor. Parmae</text:span><text:span text:style-name="T42">1782. Non è di questo luogo il parlare del Catalogo di tutti i suoi codici, nè del Dizionario storico degli Autori Ebrei, perchè sono stampati nel 1802. e 1803. Dirò però che la sua Biblioteca forma l'ammirazione degli uomini dotti, che l'hanno veduta. Basti per tutti il celebre Adler il quale nel suo viaggio </text:span><text:span text:style-name="T44">Biblico-critico</text:span><text:span text:style-name="T42">di Roma dice, che essa merita di fare un viaggio a Parma per vederla; che chi vuole applicare allo studio de' MSS. Ebraici biblici, o alla critica de' Sacri testi primitivi può risparmiare d'intraprendere altri viaggi, e di vedere o consultare altre Biblioteche, perchè Parma sta in luogo di tutte. S. M. I. l'Arciduchessa Duchessa di Parma, per quell'amore che nutre pe' buoni studj, si è poi degnata di comprarla, e generosamente l'ha donata alla Libreria pubblica di quella Città, lasciandone però l'uso a lui finchè vivrà.</text:span></text:p></text:note-body></text:note>. Dopo questo<text:span text:style-name="pagenum1"> [Pg 40]</text:span> grande <text:soft-page-break/>scrittore si dee far menzione altresì del Pasini, Rivautella, e Berta, che il Catalogo ci dettero dei codici della Real Libreria di Torino<text:note text:id="ftn334" text:note-class="footnote"><text:note-citation>335</text:note-citation><text:note-body><text:p text:style-name="P28"><text:s/><text:span text:style-name="T54">Codices MSS. Bibliothecae R. Taurinensis Athenaei. </text:span><text:span text:style-name="T37">Taurini ex Typogr. R.</text:span><text:span text:style-name="T39">1749. T. 2. in f.</text:span></text:p></text:note-body></text:note>, fra' quali han luogo pure gli Ebraici; del<text:span text:style-name="pagenum1"> [Pg 41]</text:span> Canonico Biscioni, che quello ci dette della Laurenziana di Firenze<text:note text:id="ftn335" text:note-class="footnote"><text:note-citation>336</text:note-citation><text:note-body><text:p text:style-name="P28"><text:s/><text:span text:style-name="T37">Bibliothecae Hebraicae et Grecae Florentinae, sive Bibliothecae Mediceae-Laurentianae catalogus. Florentiae</text:span><text:span text:style-name="T39"> 1757. in f. et in 8. T. 2.</text:span></text:p></text:note-body></text:note>; e dell'Assemani, che tutti descrisse i codici orientali della Laurenziana e della Palatina della stessa Città<text:note text:id="ftn336" text:note-class="footnote"><text:note-citation>337</text:note-citation><text:note-body><text:p text:style-name="P28"><text:s/><text:span text:style-name="T37">Stephani Evodii Assemani Episcopi Apamaeensis bibliothecae Mediceae Laurentianae et Palatinae codicum MSS. Orientalum Catalogus. Florentiae</text:span><text:span text:style-name="T39"> 1742. in f.</text:span></text:p></text:note-body></text:note>. Egli con Giuseppe Simonio Assemani quello ancora intraprese della Vaticana<text:note text:id="ftn337" text:note-class="footnote"><text:note-citation>338</text:note-citation><text:note-body><text:p text:style-name="P28"><text:s/><text:span text:style-name="T37">Bibliothecae Apostolicae Vaticanae codicum manuscriptorum catalogus in tres partes distributus, in quarum prima Orientales, in altera Graeci, in tertia Latini, Italici, aliorumque Europaeorum idiimatum codices: Stephanus Evodius Assemamus. ec. digesserunt, animadversionibusque illustrarunt. Partis primae Tomus primus complectens codices Hebraicos et Samaritanos. Romae ex Typographia linguarum Orientalium Angeli Rotilii in aedibus Maximorum.</text:span><text:span text:style-name="T39"> 1756. in f. I tomi secondo e terzo contenenti i Codici Siriaci, e Caldei furono anch'essi stampati; ma un'incendio destatosi nella stanza dove erano questi volumi li consumò la notte de' 30. Agosto del 1768. </text:span><text:span text:style-name="T37">Bjoerns. Lett. de' suoi viag.</text:span><text:span text:style-name="T39">T. 3. p. 263.</text:span></text:p></text:note-body></text:note>.</text:p>
      <text:p text:style-name="P84">Vuolsi finalmente fare onorevol menzione di coloro, che alcune cose scrissero in lingua Ebraica, il che tanto più è da lodarsi, quanto più sono rari quelli che possono farlo. Più e diverse cose in questa lingua, ed in più altre orientali ha scritto il Sig. Ab. de Rossi, che ho già lodato più volte, e che non posso mai lodare abbastanza. Nelle memorie storiche de' suoi studj si <text:soft-page-break/>vedono registrate<text:note text:id="ftn338" text:note-class="footnote"><text:note-citation>339</text:note-citation><text:note-body><text:p text:style-name="P27"><text:s/><text:span text:style-name="T42">Si veda ivi l'elenco delle sue opere edite ai N. 1. 2. 4. 7. 11. e quello dello inedite ai numeri 2. 3. 9. 11. 12.</text:span></text:p></text:note-body></text:note>, il catalogo delle quali troppo<text:span text:style-name="pagenum1"> [Pg 42]</text:span> lungo sarebbe a trascriversi. Il Cardinal Luchi scrisse un dialogo in questa lingua fra un Cristiano, ed un Ebreo, e prese a tradurre dal Greco in Ebraico il vecchio, e il nuovo Testamento ma la sua versione è rimasta imperfetta<text:note text:id="ftn339" text:note-class="footnote"><text:note-citation>340</text:note-citation><text:note-body><text:p text:style-name="P28"><text:s/><text:span text:style-name="T39">Si veda il Catalogo delle sue opere inedite, che è unito all'Orazion funebre del Canonico Ciolli stampata in Roma il 1802.</text:span></text:p></text:note-body></text:note>. E finalmente l'Ab. Angelini (per tralasciare parecchi altri, che hanno fatto cose minori) alcune sue poesie Ebraiche ha unite alla sua traduzione d'alcune Tragedie di Sofocle<text:note text:id="ftn340" text:note-class="footnote"><text:note-citation>341</text:note-citation><text:note-body><text:p text:style-name="P28"><text:s/><text:span text:style-name="T37">Roma</text:span><text:span text:style-name="T39"> 1792. in 8.</text:span></text:p></text:note-body></text:note>.</text:p>
      <text:p text:style-name="P11"/>
      <text:h text:style-name="P39" text:outline-level="2"><text:span text:style-name="T6">Delle lingue<text:line-break/>Caldea, e Rabbinica.</text:span><text:line-break/><text:line-break/><text:span text:style-name="Emphasis"><text:span text:style-name="T34">CAPO</text:span></text:span><text:span text:style-name="T85"> VI.</text:span></text:h>
      <text:p text:style-name="P67"><text:span text:style-name="T39">Alla lingua Ebrea per intima cognazione unite sono la Caldaica, e la Rabbinica, alle quali farò ora passaggio. Di queste volle mostrarsi benemerito lo Zanolini pubblicandone la grammatica e il Lessico</text:span><text:span text:style-name="T39"><text:note text:id="ftn341" text:note-class="footnote"><text:note-citation>342</text:note-citation><text:note-body><text:p text:style-name="P27"><text:s/><text:span text:style-name="T44">Ratio institutioque addiscendae linguae Chaldaicae, Rabbinicae, Talmudicae cum singularum dialectorum etiam Latinitate donatis ec. Accedit Peregrinatio Patachiae cum interpetratione latina, et adnotationibus. Patavi</text:span><text:span text:style-name="T42">i 1750. in 4. </text:span><text:span text:style-name="T44">Lexicon Chaldaico-Rabbinicum cum Rabbinorum abbreviaturis. Accedit disputatio de Targumim ec. et historia quædam a Rabbino Abrahamo Majemonide ex lingua Arabica in Hebraicam Rabbinicam translata. Ad usum Sem. Pat. Patavii</text:span><text:span text:style-name="T42">1747.</text:span></text:p></text:note-body></text:note></text:span><text:span text:style-name="T39">, ma in questi due libri egli non fece quasi altro, che copiare il Buxtorf, di che mi ha fatto accorto il signor Peyron </text:span><text:soft-page-break/><text:span text:style-name="T39">dottissimo professore di lingue orientali nell'Accademia di</text:span><text:span text:style-name="pagenum1"><text:span text:style-name="T36"> [Pg 43]</text:span></text:span><text:span text:style-name="T39"> Torino. In fatti l'ordine, e gli esempj sono gli stessi: nella </text:span><text:span text:style-name="T37">Prassi Grammatica</text:span><text:span text:style-name="T39"> gli squarci del decalogo ricavati da Onkelos, e da Jonatan, e quelli dello Zoar, e del Sanhedrin sono trascritti dalla </text:span><text:span text:style-name="T37">Prassi</text:span><text:span text:style-name="T39"> del Buxtorf. Dal suo trattato </text:span><text:span text:style-name="T37">de abbreviaturis</text:span><text:span text:style-name="T39"> è preso ciò che ivi aggiunge sul Talmud, talchè ne ha copiato fino gli errori tipografici onde alla pagina 105. cita il numero </text:span><text:span text:style-name="T8">פת</text:span><text:span text:style-name="T64"> </text:span><text:span text:style-name="T36">dei Chetuvoth invece di </text:span><text:span text:style-name="T8">פא</text:span><text:span text:style-name="T36">, perchè si ha così alla pagina 255. del Buxtorf nell'edizione del 1640</text:span><text:span text:style-name="T36"><text:note text:id="ftn342" text:note-class="footnote"><text:note-citation>343</text:note-citation><text:note-body><text:p text:style-name="P28"><text:s/><text:span text:style-name="T39">Parimente nel Lessico alla facc. 595. alla v. </text:span><text:span text:style-name="T67">רעב</text:span><text:span text:style-name="T65"> </text:span><text:span text:style-name="T40">nel primo esempio si legge per errore </text:span><text:span text:style-name="T67">ריאח</text:span><text:span text:style-name="T65"> </text:span><text:span text:style-name="T40">invece di </text:span><text:span text:style-name="T67">יראה</text:span><text:span text:style-name="T65"> </text:span><text:span text:style-name="T40">perchè il Buxtorf nello stesso esempio ha lo stesso error tipografico.</text:span></text:p></text:note-body></text:note></text:span><text:span text:style-name="T36">. Così pure dal Filologo Ebreo del Leusden prese molto di ciò che disse sopra Onkelos. E riguardo alle abbreviature fu sì fedele al Buxtorf, che nè pure vi aggiunse il supplimento unito dal Volfio alla sua Biblioteca Ebraica, nè quelle che Giovanni Enrico Majo diede nel catalogo della Libreria Uffembachiana</text:span><text:span text:style-name="T36"><text:note text:id="ftn343" text:note-class="footnote"><text:note-citation>344</text:note-citation><text:note-body><text:p text:style-name="P28"><text:s/><text:span text:style-name="T39">Part. I. col. 311. et 401.</text:span></text:p></text:note-body></text:note></text:span><text:span text:style-name="T36">. Molto certamente aggiugnerebbe il signor de Rossi, se si risolvesse di compiere e di pubblicare la sua opera </text:span><text:span text:style-name="T38">de studio Rabbinico</text:span><text:span text:style-name="T36">, la quale in cinque libri parla dell'uso, e dell'utilità di questo studio, del modo di leggere ed intendere gli scritti de' Rabbini, e delle oscure loro frasi ed autori. Nè questa è la sola opera che mostri la profonda dottrina sua nella lingua Rabbinica. Perchè oltre a quelle, che intorno alla Ebraica Storia letteraria ho già indicate, oltre a quelle che essendo stampate in questo secolo</text:span><text:span text:style-name="T36"><text:note text:id="ftn344" text:note-class="footnote"><text:note-citation>345</text:note-citation><text:note-body><text:p text:style-name="P28"><text:s/><text:span text:style-name="T37">Rabbi Immanuelis filii Salomonis scholta in selecta loca psalmorum ex inedito eorum commentario decerpta et latine versa. Parmae</text:span><text:span text:style-name="T39"> 1806. in 8. </text:span><text:span text:style-name="T37">Lexicon hebraicum selectum, quo ex antiquo et inedito R. Parchonis Lexico novas ac diversas rariorum ac difficiliorum vocum significationes sistit. A. B. de Rossi Parmae</text:span><text:span text:style-name="T39">1805. in 8.</text:span></text:p></text:note-body></text:note></text:span><text:span text:style-name="T36"> non appartengono ai presente</text:span><text:span text:style-name="pagenum1"><text:span text:style-name="T36"> [Pg 44]</text:span></text:span><text:span text:style-name="T36"> mio ragionamento, altre molte ne serba nel tesoro de' suoi manoscritti; che ben si debbono con questo titolo designare, siccome quelli che per la moltitudine sono prodigiosi, e tali debbono essere anche più per la loro profondità. Per esserne convinti basta per una parte percorrerne i titoli nel catalogo delle </text:span><text:soft-page-break/><text:span text:style-name="T36">sue opere inedite, che unito si legge alle memorie della sua vita, e per l'altra parte richiamarsi alla mente la vastità della sua dottrina nelle lingue orientali, e nell'Ebraica massimamente. Nel </text:span><text:span text:style-name="T38">Rapport historique sur les progrés de l'histoire et de la litterature ancienne depuis</text:span><text:span text:style-name="T36"> 1789. presentato a Buonaparte M. de Sacy (giacchè a lui appartiene la parte relativa alle lingue orientali) ricorda appunto il signor Abate de Rossi, come versato nella lingua Rabbinica, e gli dà per compagno il signor Tichsen Professore a Rostoch. Del secondo egli dice, che </text:span><text:span text:style-name="T38">frequemment consultè par les tribunaux sur des controverses judiciaires dont la decision exige la connoissance du droit actuel des Juifs, a prouvè par ses consultations imprimèes, qu'aucune question de ce genre ne fui ètoit etrangère</text:span><text:span text:style-name="T36">. Non negherò al signor Tichsen la lode di uomo versato in questa lingua; ma domando, che questa lode si conceda ancora al signor Malanima chiarissimo Professore di lingue orientali nell'Accademia Pisana, il quale non dai tribunali, ma dagli Ebrei stessi litiganti è stato chiamato a difendere le loro cause giudiciarie; ed ha pubblicati dotti consulti, in cui dimostra quanto profondamente egli conosca il Talmud e gl'interpetri suoi</text:span><text:span text:style-name="T36"><text:note text:id="ftn345" text:note-class="footnote"><text:note-citation>346</text:note-citation><text:note-body><text:p text:style-name="P28"><text:s/><text:span text:style-name="T37">Voto per la verità nella Liburnen. Emphyteuseos quoad jus succedendi pendente in grado di appello avanti gl'Illustrissimi Signori Consoli di Mare di Pisa, fra i signori fratelli Moscato Ebrei da una parte, e i signori Giuseppe Pizzotti ec. dall'altra parte. Livorno</text:span><text:span text:style-name="T39"> 1787. in fol. Sotto nome di Rabbi Samuel Ozia è nascosto il signor Malanima. Un altro simil voto aveva egli apprestato in occasione di certa legge, che si voleva far contro al lusso dal Sinedrio di Livorno. Ma l'affare fu poi sopito prima che il voto venisse in luce.</text:span></text:p></text:note-body></text:note></text:span><text:span text:style-name="T36">.</text:span><text:span text:style-name="pagenum1"><text:span text:style-name="T36"> [Pg 45]</text:span></text:span><text:span text:style-name="T36"> Oltre a ciò i comenti del Rabbino David Kimchi sopra le profezie d'Isaia trasse dai codici, tradusse, e illustrò dottamente</text:span><text:span text:style-name="T36"><text:note text:id="ftn346" text:note-class="footnote"><text:note-citation>347</text:note-citation><text:note-body><text:p text:style-name="P28"><text:s/><text:span text:style-name="T37">Rab. Davidis Kimchi commentarii in Isaiam Prophetam, quos ex Hebraeo in latinum sermonem vertebat notulisque illustrabat Caesar Malanimaeus J. U. D. Praeter nonnullas confutationes Jeudaicorum errorum inserta est post v.</text:span><text:span text:style-name="T39"> 15. </text:span><text:span text:style-name="T37">Cap.</text:span><text:span text:style-name="T39">7. </text:span><text:span text:style-name="T37">diatriba in explicationem totius prophetiae ile partu virgineo. Florentiae</text:span><text:span text:style-name="T39">1774. in 4. Con questo libro il signor Malanima ha mostrato quanto bene posseda le lingue Ebraica Rabbinica ed Araba, di che dà ottima testimonianza nelle brevi ma dotte annotazioni. Così avesse egli avuti maggiori incoraggiamenti, e quindi ci avesse dati i comenti dello stesso Rabbino sopra Geremia ed Ezechiele, essendo questi assai utili a ben penetrare l'indole della lingua Ebraica, ed a spiegare più, e diverse cose oscure di quei profeti.</text:span></text:p></text:note-body></text:note></text:span><text:span text:style-name="T36">. La stessa lode domando pure, che si </text:span><text:soft-page-break/><text:span text:style-name="T36">conceda all'Ab. Poch Genovese, che nel 1772. scriveva in Roma in lingua Rabbinica una confutazione degli error degli Ebrei</text:span><text:span text:style-name="T36"><text:note text:id="ftn347" text:note-class="footnote"><text:note-citation>348</text:note-citation><text:note-body><text:p text:style-name="P28"><text:s/><text:span text:style-name="T37">Bjoernens. Lett.</text:span><text:span text:style-name="T39"> T. 5. p. 35.</text:span></text:p></text:note-body></text:note></text:span><text:span text:style-name="T36">, quantunque poi non l'abbia forse condotta a fine, o almeno non l'abbia mandata in luce. Finalmente domando la lode medesima per Biagio Ugolini nominato di sopra, il quale nel tesoro dell'Ebraiche antichità tante prove ci ha date della sua perizia nella lingua Rabbinica, ora illustrando nelle sue dissertazioni gli usi di quella nazione, ora pubblicando e traducendo le opere de' Rabbini, come ho già detto di sopra.</text:span></text:p>
      <text:p text:style-name="P87"><text:span text:style-name="pagenum1"><text:span text:style-name="T39">[Pg 46]</text:span></text:span></text:p>
      <text:p text:style-name="P84">Se questi scrittori fra i Cristiani illustravano così la lingua Rabbinica, ragion voleva, che molto più si adoperassero di coltivarla gli Ebrei, scrivendo in essa sopra ogni argomento. Cominciamo dai Grammatici. Io non ho vedute le <text:span text:style-name="T6">Instituzioni Ebraiche</text:span> di Giuda o Leone Briel primario Rabbino di Mantova, nè so se sieno scritte in Rabbinico, o in Italiano. Ma in Rabbinico scrisse certamente Simone Calimani la sua <text:span text:style-name="T6">Grammatica Ebraica</text:span>, che si legge al principio della Bibbia nell'impression di Venezia del 1739. La volgarizzò poi, e in questa nuova forma la pubblicò colle stampe della stessa città nel 1751. Alla Grammatica doveva poi succedere un lessico Ebraico ed Italiano, che fin da quell'anno aveva cominciato a compilare: ma quantunque lungo tempo vi faticasse non giunse a compirlo. Anche i precetti dell'eloquenza furon dettati in questa lingua per opera di Mosè Chajìm Luzzato che gli stampò in Mantova il 1727. col titolo di <text:span text:style-name="T6">Lescòn limudim</text:span>, cioè <text:span text:style-name="T6">lingua dei dotti</text:span>, indirizzandoli al suo precettore Isaìa Bassani, di cui parlerò altrove.</text:p>
      <text:p text:style-name="P79">Fra gli Oratori due soli ne trovo in questo secolo, e sono Biniamino Coèn, e Giacobbe Saravàl: giacchè quantunque Abramo Coèn, di cui farò parola in altro luogo, appartenga a <text:soft-page-break/>quest'epoca, i suoi ragionamenti però intitolati <text:span text:style-name="T6">la gloria de' sapienti</text:span>, essendo impressi il 1700. appartengono al secolo precedente. Di Biniamino Coèn e del Saravàl abbiamo alcuni ragionamenti morali: ma quelli del secondo principalmente non ottennero molto plauso. Maggior lode riscossero gli Ebrei nella Poesia, o il numero si consideri di quelli, che la coltivarono, o il lor valore. Se fra gli oratori del secolo decimottavo non<text:span text:style-name="pagenum1"> [Pg 47]</text:span> ho potato annoverare Abramo Coèn<text:note text:id="ftn348" text:note-class="footnote"><text:note-citation>349</text:note-citation><text:note-body><text:p text:style-name="P27"><text:s/><text:span text:style-name="T42">Il Mazzuchelli lo chiama </text:span><text:span text:style-name="T44">Abramo Sacerdote</text:span><text:span text:style-name="T42">, cioè esprime in nostra lingua il significato del cognome, il che non si deve approvare, dovendosi dare i cognomi, come sono, non tradurli.</text:span></text:p></text:note-body></text:note>, posso almeno collocarlo fra i poeti. Una bella parafrasi de' Salmi abbiamo da lui in varj metri, impressa in Venezia il 1719. col titolo di <text:span text:style-name="T6">Cheunàd Avraàm</text:span>, cioè <text:span text:style-name="T6">Sacerdozio d'Abramo</text:span>, per cui egli si meritò uno de' più onorevoli posti nel Parnasso Rabbinico. Non meno di lui degno è di lode Israele Biniamino Bassani Rabbino di Reggio commendato ugualmente per le sue virtù e per la sua dottrina. Ma le eleganti poesie di questo Rabbino, che gli detter nome d'uno de' poeti migliori della sua età fra gli Ebrei, giacciono qua e là disperse, nè mai raccolte furono unitamente<text:note text:id="ftn349" text:note-class="footnote"><text:note-citation>350</text:note-citation><text:note-body><text:p text:style-name="P28"><text:s/><text:span text:style-name="T39">Il Mazzuchelli ricorda solamente le sue </text:span><text:span text:style-name="T37">Ottave Ebraiche colla versione Italiana all'A. S. di Francesco III. Duca di Modena ec. umiliate per il suo felicissimo ritorno ne' suoi Serenissimi Stati. Venezia, nello Stamp. Bragadina</text:span><text:span text:style-name="T39">1750. </text:span><text:span text:style-name="T37">in f.</text:span></text:p></text:note-body></text:note>. Si loda altresì una <text:span text:style-name="T6">Kinà</text:span>, o poema lamentevole di Giacobbe Saravàl testè mentovato pel funesto accidente della caduta d'un pavimento, per cui nel 1776. rimasero in Mantova morti ad un tratto e sepolti sessantacinque de' suoi; ed un'altra <text:span text:style-name="T6">Kinà</text:span> di Sansòn Modòn in morte di Giuda o Leone Brièl. Più lunga e difficil fatica intraprese Sabtai Chajìm Marini Medico e Rabbino di Padova, che in altrettante ottave Ebraiche tradusse la versione dell'Anguillara delle Metamorfosi. L'original manoscritto si conserva nell'incomparabile libreria del signor Abate de Rossi col titolo di <text:span text:style-name="T6">scirè Hahhaliphòth</text:span>, cioè <text:span text:style-name="T6">Canto delle mutazioni</text:span><text:note text:id="ftn350" text:note-class="footnote"><text:note-citation>351</text:note-citation><text:note-body><text:p text:style-name="P28"><text:s/><text:span text:style-name="T37">MSS. Cod. Hebr. Bibl. de Rossi</text:span><text:span text:style-name="T39"> T. 3. </text:span><text:span text:style-name="T37">Cod.</text:span><text:span text:style-name="T39">1110.</text:span></text:p></text:note-body></text:note>.</text:p>
      <text:p text:style-name="P87"><text:span text:style-name="pagenum1"><text:span text:style-name="T39">[Pg 48]</text:span></text:span></text:p>
      <text:p text:style-name="P79"><text:soft-page-break/>Niuno scrittore di storia abbiamo in questo secolo, tranne Chajìm David Azulai, che un'opera di Bibliografia pubblicò in Livorno col titolo di <text:span text:style-name="T6">scem haghedolìm</text:span>, cioè <text:span text:style-name="T6">Nomi de' grandi</text:span> per le prime due parti, e di <text:span text:style-name="T6">Vahad lachachamim, o assemblea dei dotti</text:span> per la terza. Essa è ripiena di ottime e non comuni notizie, essendo egli stato uomo erudito, e possessore di parecchi pregevoli manuscritti. Anche Sabbatai Ambron romano<text:note text:id="ftn351" text:note-class="footnote"><text:note-citation>352</text:note-citation><text:note-body><text:p text:style-name="P27"><text:s/><text:span text:style-name="T42">Il Mazzuchelli chiama questo scrittore Sabbato Ambroni.</text:span></text:p></text:note-body></text:note> voleva darci una Biblioteca Rabbinica, che superasse quella del Bartolocci; ma, qual che ne sia stata la cagione, la sua opera o non fu per lui condotta a fine, o non ha veduta la luce. Il giornale de' Letterati d'Italia, che si stampava a Venezia per opera d'Apostolo Zeno<text:note text:id="ftn352" text:note-class="footnote"><text:note-citation>353</text:note-citation><text:note-body><text:p text:style-name="P28"><text:s/><text:span text:style-name="T39">T. 2. p. 521. 524.</text:span></text:p></text:note-body></text:note> gli attribuisce un'altr'opera intitolata <text:span text:style-name="T6">Pancosmosofia</text:span>, in cui prendeva <text:span text:style-name="T6">a investigare quanto appartiene alla scienza della fabbrica dell'universo, e di dare una nuova ipotesi del sistema del mondo</text:span>. Ivi si dice, ch'essa era sotto il <text:span text:style-name="T6">pesatissimo esame de' Revisori</text:span>. Il Mazzucchelli per un equivoco singolare chiamò <text:span text:style-name="T6">pesantissimo</text:span> quell'esame, e ad esso attribuì il non essere venuta in luce. Ciò è falso. Basta vedere in quel giornale il breve cenno, che se ne dà, per conoscere gli errori, di che era pieno quel libro: onde è da credersi, che niuno stampator di Venezia, dove l'autor si recò per pubblicarlo, fosse così poco avveduto, che stampar lo volesse con proprio sicuro danno. Che che sia di questo, se si considera, che l'opera, e le sue diverse parti sono intitolate con nomi presi dal Greco, si crederà, ch'essa non era scritta in lingua Rabbinica, e che perciò non appartiene alla mia indagin presente.</text:p>
      <text:p text:style-name="P87"><text:span text:style-name="pagenum1"><text:span text:style-name="T39">[Pg 49]</text:span></text:span></text:p>
      <text:p text:style-name="P84">Non vuolsi dunque annoverare l'Ambron tra' Filosofi, che scrissero in questa lingua; de' quali passando ora a favellare trovo solamente Mosè Chefetz, o Gentili, come lo chiama il Giornale citato<text:note text:id="ftn353" text:note-class="footnote"><text:note-citation>354</text:note-citation><text:note-body><text:p text:style-name="P27"><text:s/><text:span text:style-name="T42">Ivi in fine.</text:span></text:p></text:note-body></text:note>, oriundo di Trieste. Egli nel 1710. all'età di cent'anni cominciò a stampare un'opera, che ha per titolo <text:span text:style-name="T6">Melechèd </text:span><text:soft-page-break/><text:span text:style-name="T6">machascevèd, opus adinventum</text:span>, che è quasi un comento filosofico del Pentateuco, cui aggiunse più e diverse dissertazioni su gli attributi di Dio, su gli Angeli, su l'anima umana, sul libero arbitrio, su i premj e le pene della vita avvenire, e su l'anima delle bestie, spargendo ovunque non volgari cognizioni della moderna filosofia.</text:p>
      <text:p text:style-name="P84">Ma la parte, in cui più si esercitaron gli Ebrei nel secolo trapassato è quella, che riguarda l'Ebraica Religione. Cominciamo dai critici Comentatori del sacro Testo. Non farò quì parola di quei dotti Rabbini di Mantova, Pisa, e Livorno, che si adoperarono di pubblicare ed emendare la Bibbia del Norzi; perchè di questi ho già favellato di sopra. Chiunque è mezzanamente instruito ne' biblici studj sa, che sia la Masora, e quali difetti essa abbia, colpa de' copisti, ed anche dei suoi primi autori. David Viterbo Mantovano la prese a scopo delle sue fatiche, e sopra essa scrisse e stampò in patria il 1748. l'<text:span text:style-name="T6">Em lammasored</text:span>, cioè <text:span text:style-name="T6">Madre della Masora</text:span>, che essendo dal signor Abate de Rossi riputata utile ai sacri Critici, niuno si vorrà opporre alla sentenza d'un giudice così autorevole. I Treni di Geremia interpetrò Biniamino Coèn con un'opera, che dal lamentevole argomento del testo intitolò <text:span text:style-name="T6">Allòn bacuth</text:span>, <text:span text:style-name="T6">quercia del pianto</text:span>, e con un altro comento illustrò i <text:span text:style-name="T6">Pirkè avoth</text:span>, <text:span text:style-name="T6">capitoli de' Padri</text:span>, cioè quella<text:span text:style-name="pagenum1"> [Pg 50]</text:span> collezione di sentenze morali degli amichi Rabbini, che porta questo titolo. Emmanuele Riki Rabbino Ferrarese prese ad interpetrare i Salmi con un comento cabalistico, che nel 1742. stampò in Livorno col titolo di <text:span text:style-name="T6">Chazè Tziòn</text:span>, cioè <text:span text:style-name="T6">Profeta di Sion</text:span>, del quale scrittore abbiamo ancora il <text:span text:style-name="T6">Moasseh Choscèv, o opera artificiosa</text:span>, che contiene la descrizione dell'antico Tabernacolo, e venne in luce il 1737. co' torchj d'Amsterdam. Un comento sopra i Salmi aveva compilato anche un altro Rabbino, cioè Giosuè Segre di Vercelli, che non è impresso<text:note text:id="ftn354" text:note-class="footnote"><text:note-citation>355</text:note-citation><text:note-body><text:p text:style-name="P27"><text:s/><text:span text:style-name="T42">De Rossi Diz. degli Aut. Ebr. T. 2. p. 125.</text:span></text:p></text:note-body></text:note>. Non mai pubblicata parimente, e forse nè pure compita è la dilucidazione dell'Ecclesiaste, che fin dal 1772. preparava Giacobbe Saravàl Rabbino prima in Venezia sua patria, <text:soft-page-break/>e poi in Mantova. In essa egli si assottigliava di mostrare che la voce <text:span text:style-name="T6">Koheleth</text:span> che porta in fronte questo sacro libro, significa <text:span text:style-name="T6">Accademia</text:span>, e che esso consiste tutto in un dialogo fra diverse persone<text:note text:id="ftn355" text:note-class="footnote"><text:note-citation>356</text:note-citation><text:note-body><text:p text:style-name="P28"><text:s/><text:span text:style-name="T39">Bjoernstahel Lett. de' suoi Viaggi T. 3. p. 210.</text:span></text:p></text:note-body></text:note>.</text:p>
      <text:p text:style-name="P84">Maggior sollecitudine, come ognuno può agevolmente immaginare, adoperaron gli Ebrei nel combattere la santa Religion nostra, o nel difendere i loro errori contro gli assalti de' nostri Teologi. Prese a guerreggiar questa guerra il Rabbino di Mantova con Giuda Brièl co' suoi <text:span text:style-name="T6">Assagoth</text:span>, o <text:span text:style-name="T6">Argomenti contro i racconti degli Apostoli, e contro gli Evangelj</text:span>. Ma quantunque il titolo sia così generale, l'opera però nel codice del signor de Rossi non parla che dei diciannove primi Capitoli del Vangelo di S. Giovanni<text:note text:id="ftn356" text:note-class="footnote"><text:note-citation>357</text:note-citation><text:note-body><text:p text:style-name="P27"><text:s/><text:span text:style-name="T42">De Rossi </text:span><text:span text:style-name="T44">Codd. MSS</text:span><text:span text:style-name="T42">. T. 3. n. 1202. Pare che il Brièl abbia scritte ancora alcune cose sulla Scrittura sacra, le quali non sono note. Si veda de Rossi </text:span><text:span text:style-name="T44">Diz. degli Aut. Ebr.</text:span><text:span text:style-name="T42">T. 1. p. 75. Quelle da lui composte in lingua Italiana non appartengono al mio argomento.</text:span></text:p></text:note-body></text:note>. Non so, se<text:span text:style-name="pagenum1"> [Pg 51]</text:span> altri manuscritti ve ne abbia, che meglio rispondano alle promesse del titolo: ma so per testimonianza del medesimo signor de Rossi, che l'autore mostra un'ignoranza grande della lingua latina, quantunque pretenda di chiamar ad esame parecchi luoghi della traduzione del sacro Testo lasciataci in questa lingua da S. Girolamo. Non minore ignoranza e presunzione ebbe il suo discepolo Giosuè Segre di Vercelli, Rabbino di Scandiano, che nell'arringo medesimo volle entrare coll'<text:span text:style-name="T6">Ascàm talui</text:span>, o vogliam dire <text:span text:style-name="T6">peccato del dubbio</text:span><text:note text:id="ftn357" text:note-class="footnote"><text:note-citation>358</text:note-citation><text:note-body><text:p text:style-name="P28"><text:s/><text:span text:style-name="T37">De Rossi Codd. MSS.</text:span><text:span text:style-name="T39"> T. 3. n. 1271. e </text:span><text:span text:style-name="T37">Diz. degli Aut. Ebr.</text:span><text:span text:style-name="T39">T. 2. p. 125.</text:span></text:p></text:note-body></text:note>. Non contro i nostri, ma sì contro gl'increduli difese l'Ebraiche dottrine, e le sentenze degli Ebrei Dottori Aviad Basilea Rabbino di Mantova stampando in patria il 1730. il suo <text:span text:style-name="T6">Emunàd chachamim</text:span>, cioè <text:span text:style-name="T6">la Fede de' Sapienti</text:span>. Un'opera liturgica altresì egli compose, facendo l'apologia del rito ebraico della Pasqua contro il P. Carlo da Crevalcore: ma il modo, con che ne parla il signor de Rossi, mi fa credere, che essa sia scritta in Italiano<text:note text:id="ftn358" text:note-class="footnote"><text:note-citation>359</text:note-citation><text:note-body><text:p text:style-name="P28"><text:s/><text:span text:style-name="T37">Diz. degli Aut. Ebr.</text:span><text:span text:style-name="T39"> T. 1. p. 62.</text:span></text:p></text:note-body></text:note>. In Ebraico bensì Isacco Lampronti Medico e primario Rabbino di <text:soft-page-break/>Ferrara scrisse un amplissimo Dizionario su i riti tutti quanti della sua nazione in parecchi volumi in foglio, i quali non oltrepassano la lettera Teth. A queste voglionsi aggiugnere le <text:span text:style-name="T6">Tephiloth</text:span>, cioè uno dei libri di preghiere usate dagli Ebrei, che Mardocheo Ventura tradusse in Francese, e stampò in Nizza il 1772.</text:p>
      <text:p text:style-name="P84">Se poi dalle leggi, che riguardano i sacri riti facciam passaggio alle altre ci si presentano<text:span text:style-name="pagenum1"> [Pg 52]</text:span> in prima i Consulti legali e dommatici d'Isaia Bassani Rabbino di Reggio, che formano la seconda parte dei <text:span text:style-name="T6">Todàd scelamìm</text:span> impressi in Venezia il 1741. Ed a questo scrittore voglionsi unire eziandio Giuda o Leone Briel, che ho nominato fra i grammatici, e Sansone Morpurgo Medico e Rabbino in Ancona, i quali ottennero in questo genere molta lode. I Consulti legali del primo sparsi si leggono in varj libri, e quelli del secondo vider la luce in Venezia il 1743. col titolo di <text:span text:style-name="T6">Scemèsc tzedakà</text:span>, cioè <text:span text:style-name="T6">Sole di giustizia</text:span> per opera del figlio, che gl'illustrò con parecchie annotazioni. Nè questa è la sola opera, che abbia meritato plauso a Sansone: ma fin dal 1704. egli aveva stampato un comento del <text:span text:style-name="T6">Bechinàd olàm</text:span> da lui chiamato <text:span text:style-name="T6">Etz adahad</text:span>, o <text:span text:style-name="T6">albero della scienza</text:span>, il quale come avverte il signor de Rossi si annovera fra i comenti migliori di questa celebre opera morale.</text:p>
      <text:p text:style-name="P84">Fra gl'Italiani finalmente non per nascita, ma per lungo domicilio, si può annoverare Zelig figlio d'Isacco chiamato Margalioth, che il 1715. stampò in Venezia una raccolta di sue osservazioni su varj trattati Talmudici. Ma già abbastanza, e forse ancor troppo a lungo mi son trattenuto tessendo questa nojosa serie di nomi, ed è ormai tempo di percorrere un più vasto campo, e meno ingrato.</text:p>
      <text:p text:style-name="P11"/>
      <text:h text:style-name="P39" text:outline-level="2"><text:soft-page-break/><text:span text:style-name="T6">Della lingua greca.<text:line-break/>Grammatici.</text:span><text:line-break/><text:line-break/><text:span text:style-name="Emphasis"><text:span text:style-name="T34">CAPO</text:span></text:span><text:span text:style-name="T85"> VII.</text:span></text:h>
      <text:p text:style-name="P73">La Greca lingua deve, siccome io credo, la sua prima origine all'Ebraica, e perciò dopo aver parlato di questa, e delle altre due, che<text:span text:style-name="pagenum1"> [Pg 53]</text:span> da lei non si possono separare, debbo ora parlar di lei. Confesso, che altre lingue vi sono fra le Orientali molto affini all'Ebraica, le quali parrà forse ad alcuno, che dovessero precedere. Ma la Greca è madre della Latina, la quale così prossimamente ci appartiene, che fo quasi a me stesso un rimprovero d'aver fin quì differito a farne parola. Che la lingua Greca nasca dall'Ebraica, come ho detto, è per mio avviso opinione sicura, cui l'abuso delle etimologie fatto da alcuni per confermarla, non deve togliere il credito. Il P. Ogerio Carmelitano ha difesa questa opinione con una operetta, che ha per titolo: <text:span text:style-name="T6">Graeca, et Latina lingua Hebraizantes, seu de Graecae, et Latinae linguae cum Hebraica affinitate libellus, cui accedit brevis tractatus de linguae Italicae Hebraismis. Venetiis typis Sebastiani Coleti.</text:span> 1764. <text:span text:style-name="T6">in</text:span> 8. Esamina egli in primo luogo la quistione già da molti agitata, se la lingua Ebraica sia la lingua primitiva che parlarono Abramo, e Noè, sulla quale io non mi tratterrò, bastandomi il dire, che non porta nuovi argomenti, e solamente quelli indicati da altri raccoglie con diligenza, e talvolta li estende più che non si era fatto prima di lui. Ciò che sopra tutto richiede il mio discorso è la derivazione della lingua Greca dall'Ebraica. Egli la prova principalmente coll'addurre oltre a quattrocento parole Greche simili di suono ad altrettante Ebraiche d'uguale o affine significato; e questo numero si potrebbe senza fatica accrescer molto. So che il Lennep il <text:soft-page-break/>Valckenaer e lo Scheid<text:note text:id="ftn359" text:note-class="footnote"><text:note-citation>360</text:note-citation><text:note-body><text:p text:style-name="P27"><text:s/><text:span text:style-name="T44">I. D. a Lennep Etymologicum linguae Graecae. </text:span><text:span text:style-name="T44">Trajecti ad Rhenum</text:span><text:span text:style-name="T42"> 1790. T. 2. </text:span><text:span text:style-name="T44">in</text:span><text:span text:style-name="T42"> 8. </text:span><text:span text:style-name="T44">L. C. Valchenaerii observationes academicae, quibus via munitur ad origines Graecas investigandas lexicorumque defectus resarciendos, et Io. Dan. a Lenep praelectiones academicae da analogia linguae Graecae ec. recensuit, suasque animadversiones adjecit Ev. </text:span><text:span text:style-name="T44">Scheidius. ib. eod. Anno.</text:span></text:p></text:note-body></text:note> sommi Grecisti<text:span text:style-name="pagenum1"> [Pg 54]</text:span> condannano altamente sì fatte derivazioni, tranne poche voci d'arti, erbe, piante, che introdusse il commercio. A me rincresce dovermi opporre a tre così solenni maestri; ma da una parte l'indole del mio ragionamento mi costringe ad esporre il mio avviso, qualunque esso sia; e per l'altra mi conforta alquanto il vedere, che a questo loro divisamento è contrario ancora il Fischer<text:note text:id="ftn360" text:note-class="footnote"><text:note-citation>361</text:note-citation><text:note-body><text:p text:style-name="P28"><text:s/><text:span text:style-name="T37">Animadv. ad Velleri Gramm.</text:span><text:span text:style-name="T39"> Si aggiunga l'Hermanno </text:span><text:span text:style-name="T37">de emend. rat. </text:span><text:span text:style-name="T54">Gr. Gramm.</text:span></text:p></text:note-body></text:note>, sommo Grecista egli pure. Essi vogliono, che le vere radici di una lingua siano verbi solamente; il che a mio giudizio si può negare. Suppongono in secondo luogo, che in principio, quando si formò la lingua Greca, gli uomini sceglier dovessero le voci più semplici<text:note text:id="ftn361" text:note-class="footnote"><text:note-citation>362</text:note-citation><text:note-body><text:p text:style-name="P28"><text:s/><text:span text:style-name="T53">Valckenaer luog. cit. Obs. VIII.</text:span></text:p></text:note-body></text:note>, e che perciò i verbi radicali fossero di due, tre, o quattro lettere, o al più di cinque<text:note text:id="ftn362" text:note-class="footnote"><text:note-citation>363</text:note-citation><text:note-body><text:p text:style-name="P28"><text:s/><text:span text:style-name="T53">Id. Obs. V. VI. </text:span><text:span text:style-name="T39">Il Lennep però vuole, che i verbi di cinque lettere sieno tutti derivati.</text:span></text:p></text:note-body></text:note>. Ma per ammetter ciò converrebbe supporre, che i primi uomini fossero nati in Grecia, e fossero senza uso di verun linguaggio, nel qual caso le prime voci da essi adoperate sarebbono state semplicissime. Or sappiamo dalla Storia Mosaica, che il fatto andò altramente. I discendenti di Noè andarono ad abitare quelle contrade parlando una lingua, qualunque essa fosse, che col volger degli anni si deve essere alterata in modo, che si è formata la Greca. Vedo in questa molte voci simili all'Ebraiche, ed a ragion ne deduco, che quella prima lingua era l'Ebraica, o affine all'Ebraica. Egli è vero che la somiglianza di qualche voce d'una lingua con quelle d'un altra non è un sicuro<text:span text:style-name="pagenum1"> [Pg 55]</text:span> indizio, che le une provengano dall'altre, e il caso può produrre ciò facilmente. Se però quella somiglianza è in molte voci, e la tradizione storica mostra probabile, che una <text:soft-page-break/>lingua provenga dall'altra, allora non posso non riconoscere sì fatta derivazione, se non di tutte almeno di molte.</text:p>
      <text:p text:style-name="P89"><text:span text:style-name="T39">Ma torniamo all'opera del P. Ogerio. Egli ha voluto evitare le accuse, che si danno al Martini pel suo Cadmus Graeco-Phoenix, e perciò è stato parco anzi che no nelle sue etimologie; onde contento di registrar quelle, che quasi spontanee ci presenta il confronto delle due lingue ne ha trascurate molte altre, che richiedevano qualche maggiore indagine. Sono però alcune, che a me sembrano immeritevoli d'esser da lui dimenticate. Ne darò pochissimi esempj. </text:span><text:span text:style-name="T37">Ατη</text:span><text:span text:style-name="T39"> noxa, peccatum, ed Ate Dea celebre, presso Omero, e il verbo </text:span><text:span text:style-name="T37">ἀτάω</text:span><text:span text:style-name="T39"> </text:span><text:span text:style-name="T37">noceo</text:span><text:span text:style-name="T39"> vengono da </text:span><text:span text:style-name="T37">ἂτω</text:span><text:span text:style-name="T39">, che significa lo stesso. Ma io vedo in Ebraico </text:span><text:span text:style-name="T67">חטה</text:span><text:span text:style-name="T39">, che significa </text:span><text:span text:style-name="T37">peccavit</text:span><text:span text:style-name="T39">, </text:span><text:span text:style-name="T37">peccatum</text:span><text:span text:style-name="T39">, </text:span><text:span text:style-name="T37">peccator</text:span><text:span text:style-name="T39"> secondo i diversi punti, e nella conjugazione Hiphil </text:span><text:span text:style-name="T67">החטיא</text:span><text:span text:style-name="T39">, </text:span><text:span text:style-name="T37">peccare fecit</text:span><text:span text:style-name="T39">, </text:span><text:span text:style-name="T37">ad peccandum induxit</text:span><text:span text:style-name="T39">. Vedo che Arabo, come in Siriaco </text:span><text:span text:style-name="T67">חטה</text:span><text:span text:style-name="T66"> </text:span><text:span text:style-name="T39">significano pure </text:span><text:span text:style-name="T37">peccavit</text:span><text:span text:style-name="T39">. La somiglianza di queste due voci Araba, e Siriaca, coll'Ebraica mi obbliga a credere, che esse vengano da questa; e non dovrò poi credere che ne provenga </text:span><text:span text:style-name="T37">ἂτω</text:span><text:span text:style-name="T39"> co' suoi derivati </text:span><text:span text:style-name="T37">ἀὰτω</text:span><text:span text:style-name="T39">, </text:span><text:span text:style-name="T37">ἂτη</text:span><text:span text:style-name="T39">, ec.? Manca in Greco l'aspirazione, che si vede in quell'altre lingue; ma è probabile che anticamente vi fosse, e si scrivesse </text:span><text:span text:style-name="T37">Ϝατη</text:span><text:span text:style-name="T39"> col digamma Eolico. So che l'Heyne dottissimo Grecista non ve lo riconosce nel catalogo delle voci Omeriche dotate del digamma</text:span><text:span text:style-name="T39"><text:note text:id="ftn363" text:note-class="footnote"><text:note-citation>364</text:note-citation><text:note-body><text:p text:style-name="P27"><text:s/><text:span text:style-name="T42">Nella sua edizione dell'Iliad. T. 7.</text:span></text:p></text:note-body></text:note></text:span><text:span text:style-name="T39">. Ma egli ammette questa aspirazione solamente, dove la richiedono certe regole da lui stabilite. Ora non</text:span><text:span text:style-name="pagenum1"><text:span text:style-name="T36"> [Pg 56]</text:span></text:span><text:span text:style-name="T39"> ostante l'alta venerazione, che io ho per un uomo così grande, credo che mi sia concesso di dire, che quelle sue regole non sono abbastanza sicure, perchè (tralasciando altre ragioni) l'escludono da alcune parole, le quali per testimonianza di Dionisio d'Alicarnasso l'avevano</text:span><text:span text:style-name="T39"><text:note text:id="ftn364" text:note-class="footnote"><text:note-citation>365</text:note-citation><text:note-body><text:p text:style-name="P28"><text:s/><text:span text:style-name="T53">T. 1. p. 16. edit Lips. 1691.</text:span></text:p></text:note-body></text:note></text:span><text:span text:style-name="T39">. Che </text:span><text:span text:style-name="T37">ἂτω</text:span><text:span text:style-name="T39">, ed </text:span><text:span text:style-name="T37">ἂτη</text:span><text:span text:style-name="T39"> avessero digamma lo mostra la parola </text:span><text:span text:style-name="T37">ἀυἁτη</text:span><text:span text:style-name="T39">, che leggiamo due volte in Pindaro</text:span><text:span text:style-name="T39"><text:note text:id="ftn365" text:note-class="footnote"><text:note-citation>366</text:note-citation><text:note-body><text:p text:style-name="P28"><text:s/><text:span text:style-name="T53">Pyth. 2. </text:span><text:span text:style-name="T39">53: 3. 42. inopportunamente corretto dall'Heyne.</text:span></text:p></text:note-body></text:note></text:span><text:span text:style-name="T39">, e sono d'avviso, che lo mostri il verbo </text:span><text:span text:style-name="T37">ἀπατάω</text:span><text:span text:style-name="T39"> co' suoi derivati, il quale a me pare che venga da </text:span><text:span text:style-name="T37">ἀτω</text:span><text:span text:style-name="T39">, </text:span><text:span text:style-name="T37">ἀτάω</text:span><text:span text:style-name="T39">, piuttosto che </text:span><text:soft-page-break/><text:span text:style-name="T39">da un supposto verbo ἂπω come vorrebbe il Lennep. Osservo, che il citato verbo Arabo presenta, ancora un'idea di moto, onde l'Erpenio</text:span><text:span text:style-name="T39"><text:note text:id="ftn366" text:note-class="footnote"><text:note-citation>367</text:note-citation><text:note-body><text:p text:style-name="P28"><text:s/><text:span text:style-name="T37">Gramm. Arab.</text:span><text:span text:style-name="T39"> p. 447.</text:span></text:p></text:note-body></text:note></text:span><text:span text:style-name="T39"> lo traduce </text:span><text:span text:style-name="T37">lapsus est</text:span><text:span text:style-name="T39"> che vuol dire ugualmente </text:span><text:span text:style-name="T37">cadde</text:span><text:span text:style-name="T39">, e </text:span><text:span text:style-name="T37">cadde in qualche fallo</text:span><text:span text:style-name="T39">; il qual significato pare che abbia ancora il verbo Ebraico. Nè diverso forse l'aveva il Greco, che nell'attivo si potrebbe tradurre </text:span><text:span text:style-name="T37">fo cadere altri in qualche fallo, o in qualche sventura</text:span><text:span text:style-name="T39">, cioè </text:span><text:span text:style-name="T37">nuoccio</text:span><text:span text:style-name="T39">, e quindi nel medio </text:span><text:span text:style-name="T37">cado in qualche fallo, o sventura</text:span><text:span text:style-name="T39">. </text:span><text:span text:style-name="T37">Αασάμην.... περιέπεσον</text:span><text:span text:style-name="T39"> (</text:span><text:span text:style-name="T37">ἄτη</text:span><text:span text:style-name="T39">) dice Esichio. Anche i pronomi potevano aver luogo nell'opera del P. Ogerio. Lo Scheid</text:span><text:span text:style-name="T39"><text:note text:id="ftn367" text:note-class="footnote"><text:note-citation>368</text:note-citation><text:note-body><text:p text:style-name="P28"><text:s/><text:span text:style-name="T53">Animadv. in Lenn. p. 285.</text:span></text:p></text:note-body></text:note></text:span><text:span text:style-name="T39"> porta opinione che il pronome </text:span><text:span text:style-name="T37">ἑγώ</text:span><text:span text:style-name="T39"> anticamente si dicesse </text:span><text:span text:style-name="T37">ἒνω</text:span><text:span text:style-name="T39">, che è la voce Siriaca, e viene dall'Ebraico </text:span><text:span text:style-name="T8">אני</text:span><text:span text:style-name="T36">. Ma lasciando star questo, almeno il duale </text:span><text:span text:style-name="T38">νώϊ</text:span><text:span text:style-name="T36">, </text:span><text:span text:style-name="T38">nos</text:span><text:span text:style-name="T36"> viene da </text:span><text:span text:style-name="T8">אנו</text:span><text:span text:style-name="T36">. </text:span><text:span text:style-name="T38">Τὺ</text:span><text:span text:style-name="T36"> conservato nel dialetto Dorico, e nel latino </text:span><text:span text:style-name="T38">tu</text:span><text:span text:style-name="T36"> era probabilmente il vero pronome antico, e pare derivato da </text:span><text:span text:style-name="T8">אתה</text:span><text:span text:style-name="T36">. Il pronome della terza persona </text:span><text:span text:style-name="T38">ὁὖ</text:span><text:span text:style-name="T36">, </text:span><text:span text:style-name="T38">οὶ</text:span><text:span text:style-name="T36">, </text:span><text:span text:style-name="T38">ἓ</text:span><text:span text:style-name="T36"> anticamente aveva per Nominativo ὶ,</text:span><text:span text:style-name="T36"><text:note text:id="ftn368" text:note-class="footnote"><text:note-citation>369</text:note-citation><text:note-body><text:p text:style-name="P28"><text:s/><text:span text:style-name="T53">Scheid. ivi p. 501.</text:span></text:p></text:note-body></text:note></text:span><text:span text:style-name="pagenum1"><text:span text:style-name="T36"> [Pg 57]</text:span></text:span><text:span text:style-name="T36"> che aver dee la stessa origine. In fatti che cosa è in Ebraico la formativa Jod della terza persona del futuro, se non il pronome della stessa persona, come l'Aleph, e il Nun sono quelli della prima persona nel singolare, e nel plurale, e il Thau della seconda? Così parecchie altre etimologie si potrebbono aggiugnere, e non poche ne ho aggiunte nelle margini del mio esemplare fino dal primo momento, che l'ebbi in dono dall'umanissimo e dottissimo signor Cavaliere Jacopo Morelli ora defunto con danno gravissimo de' buoni studj. Ora se di queste voci si vogliono assegnare altre etimologie derivate dalla lingua Greca convien supporre assai volte verbi, ch'essa non ebbe mai, o da quelli, che ebbe, ed ha, trarle forzatamente, mentre derivar si possono dall'Ebraica con certa naturale spontaneità, che concilia persuasione. All'Ebraica ho unita l'Araba, e la Siriaca non per fare vana pompa d'un'erudizion, che non ho, ma perchè ho creduto, che quegli esempj qualche peso accrescessero alle mie asserzioni. Siccome poi parecchie etimologie si possono aggiugnere al </text:span><text:soft-page-break/><text:span text:style-name="T36">catalogo del P. Ogerio, così se ne debbono levare alcune, e quelle principalmente, che egli trae da' futuri Ebraici. Essi hanno le lettere dai Grammatici chiamate preformanti, che essendo veri pronomi personali non possono far parte dei derivati.</text:span></text:p>
      <text:p text:style-name="P84">Alla storia ed alla etimologia egli aggiunge certe proprietà di lingua, che nel Greco, e nell'Ebraico s'incontrano ugualmente, e la somiglianza del nome e della figura delle lettere dell'Alfabeto. Ma riguardo alle proprietà della lingua avrebbe potuto annoverarne più altre, che ha trascurate, come l'uso del verbo medio nel Greco, il quale suole esprimere in qualche modo il ritorno dell'azione nell'agente, il che spesso accade pure nella conjugazione Hithpahel dell'Ebraico; oltre a molti idiotismi, per cui i sacri scrittori<text:span text:style-name="pagenum1"> [Pg 58]</text:span> del nuovo Testamento sovente sono contro ragione accusati d'Ebraismo, quando que' modi di dire sono proprj delle due lingue, siccome da altri già è stato avvertito. Riguardo poi ai nomi, ed alla figura delle lettere Greche nulla dice oltre a quello, che aveva detto il Bianconi.</text:p>
      <text:p text:style-name="P84">Dell'etimologia si serve il P. Ogerio per mostrare la derivazione della lingua Latina dall'Ebraica, registrando molte voci, che sono simili nelle due lingue. Anzi le parole latine da lui notate vincono di numero le Greche, perchè gli è piaciuto (nè si vede la ragione) d'annoverarne molte, che sono Greche manifestamente; per esempio <text:span text:style-name="T6">aratrum</text:span>, <text:span text:style-name="T6">arceo</text:span>, <text:span text:style-name="T6">aspis</text:span>, <text:span text:style-name="T6">astrum</text:span>, <text:span text:style-name="T6">asylum</text:span>, <text:span text:style-name="T6">aula</text:span> ec. Queste tutte si debbon togliere, con molte altre, che vengon pure dal Greco, ma non così direttamente: per esempio <text:span text:style-name="T6">aestas</text:span> da <text:span text:style-name="T6">αἲθω</text:span>, preterito perfetto passivo <text:span text:style-name="T6">ῂςαι</text:span>, <text:span text:style-name="T6">albus</text:span> da <text:span text:style-name="T6">ἀλφὸς</text:span>, <text:span text:style-name="T6">annus</text:span> da <text:span text:style-name="T6">ἓνος</text:span> onde <text:span text:style-name="T6">ἓννο</text:span>ς, <text:span text:style-name="T6">vetus</text:span>, ec. Si debbon toglier le parole introdotte ne' bassi tempi, come <text:span text:style-name="T6">abbas</text:span>, <text:span text:style-name="T6">cabala</text:span>, <text:span text:style-name="T6">celtis</text:span>, <text:span text:style-name="T6">cherubim</text:span>, <text:span text:style-name="T6">cifra</text:span> ec. ed i termini d'arti. Diminuito così di molto quel catalogo non farà maraviglia il vedere, che le rimanenti voci siano simili all'Ebraiche, ove si considerino, che la lingua latina vien dalla Greca, o per meglio dire l'antichissima lingua, che si parlava una volta nel Lazio era la stessa, che antichissimamente si parlava nella Grecia<text:note text:id="ftn369" text:note-class="footnote"><text:note-citation>370</text:note-citation><text:note-body><text:p text:style-name="P27"><text:s/><text:span text:style-name="T42">Dion. Halicar. lib. 1. cap. 90. Quintil. Instit. Orat. lib. 1. cap. 6.</text:span></text:p></text:note-body></text:note>; laonde se la lingua Greca aveva molte <text:soft-page-break/>parole simili῁ all'Ebraiche debbono esserne restate alcune ancora nella latina. Rimarrebbe a parlare dell'appendice dell'opera, in cui si registrano gli Ebraismi della lingua Italiana. Questi però son pochi; e se si fanno le detrazioni, che abbiamo indicate per<text:span text:style-name="pagenum1"> [Pg 59]</text:span> la latina ne resta così scarso numero, che vuolsi disprezzare<text:note text:id="ftn370" text:note-class="footnote"><text:note-citation>371</text:note-citation><text:note-body><text:p text:style-name="P28"><text:s/><text:span text:style-name="T39">Il P. Ogerio scrisse ancora una dissertazione intorno ai motivi, per cui la lingua latina si corruppe più presto della Greca, e la stampò nel giornale di Berna; ma siccome non l'ho veduta nulla ne posso dire.</text:span></text:p></text:note-body></text:note>.</text:p>
      <text:p text:style-name="P84">Ma troppo lungamente forse mi son trattenuto intorno a quest'opera, ed è ormai tempo di far passaggio agli altri scrittori di cose grammaticali. E dovrei cominciare da quella del Marchese Maffei intitolata, <text:span text:style-name="T6">litterarum Graecarum potestas et affectiones</text:span>, che si vuole stampata in Verona il 1716. o 1726. La pone il P. Zaccaria nel catalogo delle sue opere affidato all'asserzione del P. Reiffemberg, ma confessa di non averla veduta. Io nè pur l'ho veduta, e non trovandola nell'edizion generale delle sue opere dubito che sia supposta.</text:p>
      <text:p text:style-name="P84">La lingua Greca ne' primi suoi elementi presenta quistioni difficili ed opinioni diverse, e ciascuna parte crede d'aver ragione, e chiama ostinati i suoi avversarj. Si quistiona dunque sul modo di pronunziare certe lettere, e i dittonghi, e se si debba leggere secondo gli accenti, o secondo la quantità. I Greci moderni tutti leggono e pronunziano in un modo, ed una parte degli altri coltivatori di questa lingua in un modo diverso introdotto, o rinnovato da Erasmo. A me non appartiene di decidere la questione, e questo non ne sarebbe il luogo; onde per esser più rigorosamente neutrale chiamerò le due parti <text:span text:style-name="T6">Greci moderni</text:span>, ed <text:span text:style-name="T6">Erasmiani</text:span>. La questione fu a lungo discussa ne' secoli passati, e si è di nuovo trattata nel decimottavo. Il P. Piacentini Monaco Basiliano di Grotta ferrata difese la causa dei Greci moderni<text:note text:id="ftn371" text:note-class="footnote"><text:note-citation>372</text:note-citation><text:note-body><text:p text:style-name="P27"><text:s/><text:span text:style-name="T44">Epitome Graecae Palaeographiae et de recta Graeci sermonis pronunciatione Dissertatio. Romae Typis Io. Mariae Salvioni</text:span><text:span text:style-name="T42"> 1735. </text:span><text:span text:style-name="T44">in</text:span><text:span text:style-name="T42">4.</text:span></text:p></text:note-body></text:note>; <text:span text:style-name="pagenum1"><text:s/>[Pg 60]</text:span> al quale avendo risposto un Gesuita Tedesco<text:note text:id="ftn372" text:note-class="footnote"><text:note-citation>373</text:note-citation><text:note-body><text:p text:style-name="P28"><text:s/><text:span text:style-name="T37">Mitisbi Sarpedonii</text:span><text:span text:style-name="T39"> (Il P. Federigo Reiffemberg della Compagnia di Gesù) </text:span><text:span text:style-name="T37">de vera Atticorum pronunciatione dissertatio, qua ostenditur quam longe hodierna Graecorum pronunciatio a veteri discesserit. Romae ex Typog. Hieronymi Mainardi</text:span><text:span text:style-name="T39">1750. </text:span><text:span text:style-name="T37">in</text:span><text:span text:style-name="T39">4.</text:span></text:p></text:note-body></text:note> replicò il <text:soft-page-break/>Piacentini<text:note text:id="ftn373" text:note-class="footnote"><text:note-citation>374</text:note-citation><text:note-body><text:p text:style-name="P28"><text:s/><text:span text:style-name="T37">Commentarium Graecae pronunciationis. Romae</text:span><text:span text:style-name="T39">, 1751. </text:span><text:span text:style-name="T37">in</text:span><text:span text:style-name="T39">4.</text:span></text:p></text:note-body></text:note> e nel tempo stesso il P. Velasti Gesuita di Scio, che si potrebbe quasi dire Italiano, perchè nacque da una colonia Ligure già da gran tempo stabilita in quell'Isola<text:note text:id="ftn374" text:note-class="footnote"><text:note-citation>375</text:note-citation><text:note-body><text:p text:style-name="P28"><text:s/><text:span text:style-name="T37">Thomae Stanislai Velasti Soc. Iesu Dissertatio de litterarum Graecarum pronunciatione. Romae</text:span><text:span text:style-name="T39"> 1751. </text:span><text:span text:style-name="T37">in</text:span><text:span text:style-name="T39">4.</text:span></text:p></text:note-body></text:note>. La loro causa parimente sostenne in questi ultimi anni il Sig. Pietro Pasqualoni professore di questa lingua in Roma<text:note text:id="ftn375" text:note-class="footnote"><text:note-citation>376</text:note-citation><text:note-body><text:p text:style-name="P28"><text:s/><text:span text:style-name="T39">Nella pref. alla sua traduzione dei </text:span><text:span text:style-name="T37">sette in Tebe tragedia d'Eschilo. Vinegia</text:span><text:span text:style-name="T39">1794. </text:span><text:span text:style-name="T37">in</text:span><text:span text:style-name="T39">8.</text:span></text:p></text:note-body></text:note>. Al contrario nella <text:span text:style-name="T6">Storia Letteraria</text:span> d'Italia del P. Zaccaria T. 5. p. 1. 26. Si legge un bell'estratto dell'opera del Velasti, che credo esser fatica del P. Gabardi, dove la controversia brevemente si descrive, e molte forti objezioni si fanno contro gli argomenti (per altro dotti ed ingegnosi) di quell'autore. Il Velasti è a parer mio il miglior difensore di quella causa fra quanti ne furono prima di lui, nè altri poi per molti anni l'ha non dirò vinto, ma nè pur uguagliato<text:note text:id="ftn376" text:note-class="footnote"><text:note-citation>377</text:note-citation><text:note-body><text:p text:style-name="P28"><text:s/><text:span text:style-name="T39">Ho detto </text:span><text:span text:style-name="T37">per molti anni</text:span><text:span text:style-name="T39">, perchè recentemente l'ha superato il Sig. Anastasio Giorgiade, che nel 1812 stampò a Parigi una dotta ed erudita apologia della pronunzia de' Greci moderni.</text:span></text:p></text:note-body></text:note>. Egli però, e molto più<text:span text:style-name="pagenum1"> [Pg 61]</text:span> il Piacentini, e il Pasqualoni evitano accortamente certe obiezioni più difficili a sciogliersi, che altri hanno mosse contro alla lor sentenza. Ne recherò due soli esempj. Par certo, che l'<text:span text:style-name="T6">Η</text:span> si pronunciasse E lungo non I, come ora fanno i Greci. Fra gli argomenti diversi, che si adducono a provar ciò ha molta forza per mio avviso l'osservazione, che anticamente la lettera <text:span text:style-name="T6">Ε</text:span> serviva ugualmente per l'E breve, e per quella vocale, che poi fu espressa coll'<text:span text:style-name="T6">Η</text:span>. Or se si usava scrivendo la stessa lettera pare, che si dovesse usare leggendo lo stesso suono, o almeno simile molto, cioè un E lungo come dicono gli Erasmiani. Era forse un E stretto, talchè col progresso del tempo alterandosi, come suole accadere, la pronunzia si sarà cambiato finalmente in I. L'altro esempio, che mi piace di portare spetta all'uso di pronunziare secondo gli accenti, non secondo la quantità delle sillabe. È certo che gli antichi pronunziando avevano riguardo ai <text:soft-page-break/>primi e alla seconda nel tempo stesso. È certo altresì, che i diversi accenti si esprimevano diversamente, alzando la voce per l'acuto, abbassandola pel grave, e prendendo un tuono medio pel circonflesso. Nè questa è una congettura d'Erasmo, o de' suoi seguaci, ma un insegnamento di Porfirio, e d'altri antichi<text:note text:id="ftn377" text:note-class="footnote"><text:note-citation>378</text:note-citation><text:note-body><text:p text:style-name="P28"><text:s/><text:span text:style-name="T39">Presso il Villoison Anecd. gr. p. 109. Si veda anche lo stesso Villoison. </text:span><text:span text:style-name="T54">Prol. in Hom.</text:span><text:span text:style-name="T53"> p. XII.</text:span></text:p></text:note-body></text:note>. Pare ciò impossibile ai seguaci de' Greci moderni, perchè quest'alternativa di varj suoni avrebbe fatta del Greco linguaggio una specie di musica: convien però credere così, perchè questo appunto dice Porfirio ed altri con lui<text:note text:id="ftn378" text:note-class="footnote"><text:note-citation>379</text:note-citation><text:note-body><text:p text:style-name="P28"><text:s/><text:span text:style-name="T53">V. ivi.</text:span></text:p></text:note-body></text:note>. Or questo alzamento e abbassamento di voce non s'insegna dai citati scrittori, i quali<text:span text:style-name="pagenum1"> [Pg 62]</text:span> tutti gli accenti esprimono nel modo stesso. Queste ed altrettali osservazioni dovevano dal Piacentini dal Velasti e dal Pasqualoni esser esaminate. Siccome poi l'ultimo vuole, che dalla varia collocazione degli accenti provenga l'armonia nella Greca lingua, avrei volute, a che ci desse le regole di questa sua armonia nella prosa, e nelle varie qualità di versi, recando anche gli esempj degli scrittori a conferma delle medesime. Certo è, che Aristotele, Dionisio d'Alicarnasso, e Longino<text:note text:id="ftn379" text:note-class="footnote"><text:note-citation>380</text:note-citation><text:note-body><text:p text:style-name="P28"><text:s/><text:span text:style-name="T54">Arist. Rhet. lib.</text:span><text:span text:style-name="T53"> 3. </text:span><text:span text:style-name="T54">cap.</text:span><text:span text:style-name="T53"> 8. </text:span><text:span text:style-name="T54">Dionys. Halic. operum</text:span><text:span text:style-name="T53">. T. 2. p. 29. </text:span><text:span text:style-name="T39">. e altrove. </text:span><text:span text:style-name="T37">Long. de Subl. Cap.</text:span><text:span text:style-name="T39">39.</text:span></text:p></text:note-body></text:note> fanno consistere l'armonia nei piedi cioè nella quantità delle sillabe, e punto non parlano degli accenti. Non è poi di questo luogo l'esaminare, se alcuna cosa rimanga a desiderare dagli Erasmiani, quando difendono la propria causa; perchè niuno m'è avvenuto di trovarne fra gl'Italiani nel secolo decimottavo, il quale abbia fatto ciò di proposito, e minutamente.</text:p>
      <text:p text:style-name="P84">Mentre questi scrittori disputavano intorno al modo di pronunziare, il Sisti insegnava a leggere la intralciata scrittura de' codici Greci. Sono essi pieni di nessi, e di abbreviature difficili, e spesso ancora impossibili a intendersi per coloro, che non v'abbiano fatta molta pratica. Egli perciò pubblicò un <text:span text:style-name="T6">indirizzo per la lettura Greca dalla sua oscurità rischiarata</text:span><text:note text:id="ftn380" text:note-class="footnote"><text:note-citation>381</text:note-citation><text:note-body><text:p text:style-name="P27"><text:s/><text:span text:style-name="T44">Napoli</text:span><text:span text:style-name="T42"> 1758. in 8.</text:span></text:p></text:note-body></text:note>, dove di ciò <text:soft-page-break/>e delle sigle note e monogrammi parla diffusamente per appianare le difficoltà tutte, che nel leggere i manoscritti antichi s'incontrano. Sono però d'avviso che il miglior mezzo sia l'esercitarsi molto sui manoscritti stessi per acquistare la necessaria esperienza. Finalmente vuolsi ricordare una dissertazione tuttavia inedita di Giacomo Martorelli<text:span text:style-name="pagenum1"> [Pg 63]</text:span> <text:span text:style-name="T6">de origine Graecarum litterarum</text:span>, seu <text:span text:style-name="T6">ςοιχειων</text:span><text:note text:id="ftn381" text:note-class="footnote"><text:note-citation>382</text:note-citation><text:note-body><text:p text:style-name="P28"><text:s/><text:span text:style-name="T37">Fabbroni Vit.</text:span><text:span text:style-name="T39"> T. 15. p. 269.</text:span></text:p></text:note-body></text:note> Di quella del Bianconi, che in parte tratta ancora di questo argomento, ho già parlato di sopra.</text:p>
      <text:p text:style-name="P84">Alla Grammatica appartiene ancora una gran parte de' prolegomeni, che il chiarissimo signor Principe di Torremuzza ha premessi alla sua bell'opera delle inscrizioni della Sicilia<text:note text:id="ftn382" text:note-class="footnote"><text:note-citation>383</text:note-citation><text:note-body><text:p text:style-name="P43"><text:s/><text:span text:style-name="T45">Siciliae et objacentium insularum veterum inscriptionum nova collectio prolegomenis et notis illustrata. Panormi, Bentivegna</text:span><text:span text:style-name="T43"> 1769. </text:span><text:span text:style-name="T45">in fol</text:span><text:span text:style-name="T43">.</text:span></text:p></text:note-body></text:note>. In essi egli tratta de' Greci dialetti de' Siciliani, della loro paleografia Greca, e dei nessi, che si vedono ne' monumenti della Sicilia e della loro antichità. Nelle quali erudite disquisizioni si mostra non meno dotto antiquario, che profondo Grecista.</text:p>
      <text:p text:style-name="P84">Molte son le Grammatiche, che han veduta la luce in Italia nel passato secolo, delle quali però nominerò quelle solamente, che per qualche pregio particolare debbono esser distinte. Nella Storia letteraria d'Italia del P. Zaccaria<text:note text:id="ftn383" text:note-class="footnote"><text:note-citation>384</text:note-citation><text:note-body><text:p text:style-name="P27"><text:s/><text:span text:style-name="T42">T. 7. p. 62.</text:span></text:p></text:note-body></text:note> si fa menzione d'un'<text:span text:style-name="T6">eccellente Greca Grammatica</text:span> del P. Gennaro Sancez de Luna della compagnia di Gesù stampata in Napoli il 1751. <text:span text:style-name="T6">con molto giudizio condotta a norma della latina, che volgarmente dicesi dell'Alvaro</text:span>. Io non l'ho veduta, ma le parole quì recate mi fanno credere, che buona sia o almeno che buono siane il metodo. Nè mi muovono in contrario quell'altre parole ivi aggiunte, che l'autore <text:span text:style-name="T6">va un pò per le lunghe</text:span>, perchè niuna via breve io conosco, tranne il tacere molte cose utili, e ancor necessarie, come il più de' Grammatici fanno. Da che ne viene poi che si studia questa lingua per non impararla mai. Quindi dubito<text:span text:style-name="pagenum1"> [Pg 64]</text:span> forte che il <text:span text:style-name="T6">breve metodo per facilmente apprendere la lingua </text:span><text:soft-page-break/><text:span text:style-name="T6">Greca</text:span> d'un'altro Gesuita, cioè del P. Michele del Bono<text:note text:id="ftn384" text:note-class="footnote"><text:note-citation>385</text:note-citation><text:note-body><text:p text:style-name="P28"><text:s/><text:span text:style-name="T39">Palermo 1757. in 8. e poi di nuovo il 1759.</text:span></text:p></text:note-body></text:note> non abbia forse quell'utilità che egli si sarà proposta. Ma non posso darne certo giudizio, perchè nè pur questa ho letta. Anche il Sisti insegnò un breve metodo, e come per la lingua Ebraica, così per la Greca additò una via cortissima per impararla in poche lezioni<text:note text:id="ftn385" text:note-class="footnote"><text:note-citation>386</text:note-citation><text:note-body><text:p text:style-name="P28"><text:s/><text:span text:style-name="T37">Indirizzo per sapere in meno d'un mese la grammatica Greca distribuita in quattro lezioni. Napoli</text:span><text:span text:style-name="T39"> 1752. </text:span><text:span text:style-name="T37">in</text:span><text:span text:style-name="T39">8.</text:span></text:p></text:note-body></text:note>. Ma intorno alla sua grammatica credo inutile il diffondermi, bastando il dire che ha i pregj, ed i difetti medesimi dell'Ebraica. Molto dal Sisti dissentiva il Cocchi, e se quegli racchiuse i suoi precetti in quattro lezioni questi voleva estenderli in cento, di che scrisse una lettera, che non essendo impressa basterà d'averla solamente indicata<text:note text:id="ftn386" text:note-class="footnote"><text:note-citation>387</text:note-citation><text:note-body><text:p text:style-name="P28"><text:s/><text:span text:style-name="T39">Lettera al P. D. Giusto V. contenente un metodo d'imparare la lingua Greca in cento lezioni. Fabbroni Vit. T. 11. p. 376.</text:span></text:p></text:note-body></text:note>. Commendabile in molte cose è la Grammatica pubblicata ad uso del Seminario di Padova, che si attribuisce a Jacopo Facciolati, e molto è adoperata nelle scuole d'Italia<text:note text:id="ftn387" text:note-class="footnote"><text:note-citation>388</text:note-citation><text:note-body><text:p text:style-name="P28"><text:s/><text:span text:style-name="T37">Compendiaria Graecae Grammatices institutio in usum Seminarii Patavini. Patavii typis Sem. apud Ioan. Manfrè</text:span><text:span text:style-name="T39"> 1705. in 8. E poi molte volte.</text:span></text:p></text:note-body></text:note>. In essa si hanno tutte le principali regole intorno alle diverse parti dell'orazione con molta chiarezza esposte, e buon metodo. Ottimo è stato il consiglio di disporre i tempi de' verbi non nell'ordine naturale, come nelle precedenti Grammatiche si faceva, ma con quello secondo il quale si generano; onde nell'attivo, e nel medio all'imperfetto succede l'aoristo secondo, il futuro secondo,<text:span text:style-name="pagenum1"> [Pg 65]</text:span> il futuro primo, l'aoristo primo, il preterito perfetto, e finalmente il più che perfetto, e nel passivo al futuro secondo succede il perfetto, il più che perfetto, il futuro prossimo, l'aoristo primo, e il futuro primo. Ottimo pure è stato il consiglio di porre in fine le regole de' dialetti dove ad ogni caso de' nomi, e de' pronomi, e ad ogni persona de' verbi si vede aggiunta la corrispondente proprietà d'ogni dialetto. Solamente sarebbe stata opportuna una maggiore abbondanza riguardo a questi, come pure riguardo ai verbi <text:soft-page-break/>anomali, dei quali alcuni si tralasciono, e d'altri si tacciono alcuni tempi, che sono in uso. Ma ciò che soprattutto è difettoso è il trattato della sintassi, il quale è esposto con metodo non lodevole, ed è mancante di molte cose necessarie. Poco vi si dice delle preposizioni, pochissimo delle congiunzioni, nulla del vario significato dei tempi de' verbi, le quali cose tutte domandavano lungo e diligente discorso. Che dirò poi del verbo medio? Da che il Kustero ha mostrato qual sia di questo verbo il vero significato, da che gl'insegnamenti del Kustero sono stati da parecchi altri dotti Grecisti confermati, e illustrati, non si vorrebbe ora sentir ripetere, che esso ha significato attivo, e passivo, e nulla più. Nè è da riprendersi meno il trattato della prosodia, il quale pure è mancante, e le sue regole alcuna volta sono fallaci.</text:p>
      <text:p text:style-name="P84">Assai migliore è la Grammatica del P. Antognoli delle Scuole Pie<text:note text:id="ftn388" text:note-class="footnote"><text:note-citation>389</text:note-citation><text:note-body><text:p text:style-name="P27"><text:s/><text:span text:style-name="T44">Florentiae</text:span><text:span text:style-name="T42"> 1759. in 8.</text:span></text:p></text:note-body></text:note>, che sventuratamente è divenuta rara molto. Segue essa il metodo del Facciolati riguardo ai verbi ed ai dialetti, ma in tutte le sue parti è più ampia, e la sintassi, se non è completa, è almeno discretamente trattata. Anche il Seminario di Catania ha una lodevol<text:span text:style-name="pagenum1"> [Pg 66]</text:span> Grammatica in due parti divisa<text:note text:id="ftn389" text:note-class="footnote"><text:note-citation>390</text:note-citation><text:note-body><text:p text:style-name="P28"><text:s/><text:span text:style-name="T37">Gramatica et præcipui idiotismi linguæ Graecæ</text:span><text:span text:style-name="T39"> (Sebastiani Zappalà) </text:span><text:span text:style-name="T37">Catinæ, typis Seminarii</text:span><text:span text:style-name="T39">1773. in 12. La seconda parte destinata ai più provetti è intitolata, </text:span><text:span text:style-name="T37">synopsis linguæ Graecæ</text:span><text:span text:style-name="T39">.</text:span></text:p></text:note-body></text:note>. Non si è quì dimenticata la sintassi, ma dopo averne dato un saggio più breve nella prima parte pe' comincianti, più diffusamente se ne tratta nella seconda, che è destinata a una classe superiore. Bramerei però un metodo migliore. Quì ad imitazione della Grammatica dell'Hulevvicz<text:note text:id="ftn390" text:note-class="footnote"><text:note-citation>391</text:note-citation><text:note-body><text:p text:style-name="P28"><text:s/><text:span text:style-name="T37">Alex. Gabr. de Woiutyn Hulevvicz Nobilis Poloni Institutiones linguæ Graecae regulis quadraginta ortographiam etymologiam et Syntaxin simul plane et plene sistentibus comprehensae. Lugd. Bat. apud Io. Luzac.</text:span><text:span text:style-name="T39"> 1746. </text:span><text:span text:style-name="T37">in</text:span><text:span text:style-name="T39">4.</text:span></text:p></text:note-body></text:note> dopo aver date le regole relative a una parte dell'orazione si fan succedere quelle della sintassi della medesima; così dopo aver insegnate le declinazioni de' nomi si spiega la loro sintassi, la sintassi de' verbi viene immediatamente dopo le conjugazioni, e così si dica dell'altre parti. Il che non so <text:soft-page-break/>quanto possa essere utile. L'esperienza c'insegna, che il metodo comunemente adoperato nelle Grammatiche Latine è utile molto a' giovanetti, che danno opera alla lingua Latina, e il metodo stesso sarebbe di gran vantaggio a coloro, che si applicano alla Greca. Si è forse fino ad ora trascurato di usarlo, perchè da molti si stima inutile d'esercitar gli scolari nello scrivere in Greco. Tale in fatti era l'opinione dell'Ernesti, che volendo pubblicare una nuova edizione del Lessico dell'Hederico voleva toglierne quella parte, che ivi è chiamata sintetica, cioè quella che serve a tradurre dal Latino in Greco. Egli aveva osservato, che molti giovani nelle scuole scrivevano pessimamente in Greco; talchè le loro cose o non erano da lui intese,<text:span text:style-name="pagenum1"> [Pg 67]</text:span> o gli eccitavano il riso<text:note text:id="ftn391" text:note-class="footnote"><text:note-citation>392</text:note-citation><text:note-body><text:p text:style-name="P28"><text:s/><text:span text:style-name="T39">Ernesti </text:span><text:span text:style-name="T37">Pref. ad Lex. </text:span><text:span text:style-name="T54">Graec.</text:span></text:p></text:note-body></text:note>. Quindi avrebbe voluto, che i supremi moderatori delle scuole vietassero severamente ai maestri d'esercitare la gioventù nello scriver Greco. Io, a dir vero, ne avrei dedotta una conseguenza affatto opposta, cioè che gli esercitassero molto. Certo è che il signor Villoison, il giudizio del quale niuno vorrà disprezzare, diceva: <text:span text:style-name="T6">J'ai fait autrefois, sans la moindre prètention une foule de vers Latins, et surtout de vers Grecs, non pour être poête dans ces langues mais pour entendre les poêtes quì les ont parlèes. </text:span><text:span text:style-name="T26">Je crois, messieurs, qu'il faut avoir beaucoup ecrit dans une langue pour pouvoir en acquerir la parfaite intelligence</text:span><text:note text:id="ftn392" text:note-class="footnote"><text:note-citation>393</text:note-citation><text:note-body><text:p text:style-name="P28"><text:s/><text:span text:style-name="T54">Recueil de pieces lues dans les seances publiques de l'Accademie établie à Rouen.</text:span><text:span text:style-name="T53"> </text:span><text:span text:style-name="T39">. in 8. citato da M. Chardon della Rochette </text:span><text:span text:style-name="T37">Mél. decrit. et de Phil.</text:span><text:span text:style-name="T39">T. 3. p. 10.</text:span></text:p></text:note-body></text:note><text:span text:style-name="T26">.</text:span></text:p>
      <text:p text:style-name="P84">Ma torniamo alla Grammatica di Catania. Due mancanze gravissime sono in essa, cioè de' dialetti, e della prosodia. De' primi se ne dà un breve cenno affatto inutile, e della seconda si dice, che si è giudicato non parlarne punto, anzi che darne un compendio, e che non molto essa giova a intendere i poeti. Quanto sia necessario d'essere instruiti negli uni, e nell'altra lo vede ognuno, che abbia qualche cognizione di questa lingua, nè è necessario che io prenda a provarlo.</text:p>
      <text:p text:style-name="P84"><text:soft-page-break/>Finalmente debbo rammentare la Grammatica del Signor Mazzarella Farao<text:note text:id="ftn393" text:note-class="footnote"><text:note-citation>394</text:note-citation><text:note-body><text:p text:style-name="P27"><text:s/><text:span text:style-name="T44">La Neoellenopedia, o sia il nuovo metodo per erudire la Gioventù nel Greco linguaggio. Napoli nella Stamperia Porfiliana</text:span><text:span text:style-name="T42"> 1779. T 2. in 8. Dee esservi un terzo volume contenente la prosodia che non ho veduto.</text:span></text:p></text:note-body></text:note>, sulla quale però non farò molto lungo discorso. In questa non<text:span text:style-name="pagenum1"> [Pg 68]</text:span> si fa verun uso degli accenti; laonde può servire a quelli solamente, che tanto ne son nemici, che nè pure gli vogliono adoperare scrivendo, i quali però non sono molti. Del rimanente essa è accurata, e se lo stile fosse meno verboso e più castigato, potrebbe loro esser utile.</text:p>
      <text:p text:style-name="P84">Alle istituzioni grammaticali debbono succedere i trattati sulla prosodia. Il signor Becucci ne ha parlato a lungo<text:note text:id="ftn394" text:note-class="footnote"><text:note-citation>395</text:note-citation><text:note-body><text:p text:style-name="P27"><text:s/><text:span text:style-name="T44">Ioannis Mariae Becucci ars metrica, seu de Græcorum prosodia tractatus. Colle</text:span><text:span text:style-name="T42"> 1782. in 4.</text:span></text:p></text:note-body></text:note>, e lo ha fatto con diligenza e chiarezza somma, e così esattamente, che (ove si eccettui l'Hermanno) egli ha superati quanti sono scrittori di questo argomento.</text:p>
      <text:p text:style-name="P84">Niun Lessico nuovo possiamo vantare in quest'epoca, ma i Lessici altrui si sono pubblicati novellamente in maniera che meritano ricordanza. Tali sono le nuove impressioni dello Schrevelio, e dell'Hederico, che dobbiamo ambedue al non mai lodato abbastanza Seminario di Padova. Lo Schrevelio fu pubblicato con accrescimenti considerabili dal Facciolati<text:note text:id="ftn395" text:note-class="footnote"><text:note-citation>396</text:note-citation><text:note-body><text:p text:style-name="P27"><text:s/><text:span text:style-name="T44">Patavii</text:span><text:span text:style-name="T42"> 1752. in f.</text:span></text:p></text:note-body></text:note> che avrà voluto provvedere ai principianti, i quali facilmente s'imbarazzano nell'<text:span text:style-name="T6">investigare il tema</text:span>, e perdono il coraggio. Ma quel Lessico è pericoloso, perchè fomenta la pigrizia de' giovani, e perciò ne ritarda il profitto, onde io non so bene se dobbiamo esser grati all'editore. Molto più util cosa fece quegli, che di nuovo dette in luce il Lessico dell'Hederico con le emendazioni e gli aumenti del Patrick, e dell'Ernesti<text:note text:id="ftn396" text:note-class="footnote"><text:note-citation>397</text:note-citation><text:note-body><text:p text:style-name="P28"><text:s/><text:span text:style-name="T37">Graecum Lexicon manuale primum institutum e Beniamine Hederico, tum castigatum a Samuele Patricio, demum locupletatum a Io. Augusto Ernesto. Editio prima Patavina auctior et emendatior. Patavii typis Seminarii</text:span><text:span text:style-name="T39"> 1774. T 2. in 4. Abbiamo ancora il Dizionario copioso di vocaboli Toscani, Latini, o Greco-Latini di Taddeo Cortigiani. Ferrara 1712. T. 2. in 4. Io non l'ho veduto, nè so se appartenga alla lingua Greca antica o alla moderna.</text:span></text:p></text:note-body></text:note>. A me non è avvenuto di <text:soft-page-break/>riscontrare<text:span text:style-name="pagenum1"> [Pg 69]</text:span> in questa impressione veruna aggiunta o ammenda: anzi qualche errore delle impressioni precedenti è quì copiato fedelmente. Era però facile di aggiugnere nuove voci, o nuovi significati: e bastava dirò quasi aprire a caso qualunque greco scrittore e si sarebbe offerta spontanea la messe. Tanto sono manchevoli i Lessici tutti quanti. Dicesi che i dotti Direttori di quel Seminario abbiano in animo di ristampare quel Lessico con più altre aggiunte, il che sarà un nuovo benefizio, che essi faranno alla Repubblica delle lettere. Ma se potessi sperare, che un mio desiderio giungesse fino a loro vorrei pregarli, che facessero anche più. Il Lessico dell'Hederico ha un difetto grande, cioè la mancanza degli esempj. Gli esempj mostrano, come si costruiscano i verbi, e molte altre voci, che richiedono speciale osservanza, quali modi reggano certe congiunzioni ec. Gli stessi significati assai volte meglio s'intendono se vi sono uniti gli esempj. Il Facciolati nell'aumentare tanto il Dizionario del Calepino, e il Forcellini nell'aureo suo Lessico Latino, se avessero lasciati gli esempj quanto tenue sarebbe stata l'utilità della loro grande impresa! Ma limitando ora le nostre considerazioni a più piccolo, ma sempre utile oggetto, i giovani, che danno opera alle latine lettere usano il Dizionario del Pasini. Or qual profitto farebbono essi, se a questo si togliessero gli esempj, nè s'indicassero i casi, co' quali i verbi si debbono costruire? Scarsissimo a mio giudizio. Perchè non si dee lo stesso dire de' Greci Lessici? Qual motivo v'ha per togliere tanto<text:span text:style-name="pagenum1"> [Pg 70]</text:span> vantaggio nell'insegnamento d'una lingua più difficile per la sua ampiezza, e per la sua varietà, nell'imparar la quale mancano molti di quei comodi, che nella lingua latina si hanno? L'impresa è faticosa, lo confesso; ma il pensiero di giovare alla gioventù è un gran sollievo nella fatica. Oltre a ciò molti ajuti si avrebbono per togliere una parte grandissima della fatica. I Lessici generali d'Enrico Stefano, del Costantini, ed ora dello Schneider, i Lessici particolari, come quello di Senofonte del Thieme e Sturz, <text:soft-page-break/>d'Omero e Pindaro del Damm, gl'indici di cui son corredate parecchie edizioni dei Classici, come d'Euripide, di Tucidide, di Dione Cassio, di Polibio, degli Oratori Greci, ed altri somministrano molti materiali. Abbia finalmente l'Italia la gloria d'aver dato un Lessico in questa forma, e l'abbia dal Seminario di Padova, cui da molti anni tanto debbono i buoni studj per molte ammirabili, e dottissime imprese. Vie maggiore utilità apporterebbe ancora il ristampare lo Scapula. Una nuova impressione se n'è fatta testè in Inghilterra di molta spesa, la quale, per questo appunto non può comprarsi da' giovani studiosi. Ma torniamo all'argomento.</text:p>
      <text:p text:style-name="P84">Ai Lessici generali della Lingua Greca si vogliono unire quei particolari delle radici, e delle sigle. Si quistiona quante, e quali siano le vere radici; ma a me non appartiene l'entrare in questo esame, giacchè non si è trattata in Italia sì fatta questione. Chi fra noi ha compilato un Lessico delle radici è stato sollecito di giovare alla gioventù studiosa, ed a imitazione di ciò che in Francia aveva fatto il Lancelot ha raccolte tutte quelle, che comunemente si chiamano radici, e le ha poste in versi coi loro significati, affinchè il<text:span text:style-name="pagenum1"> [Pg 71]</text:span> verso e la rima agevoli l'impararle a memoria<text:note text:id="ftn397" text:note-class="footnote"><text:note-citation>398</text:note-citation><text:note-body><text:p text:style-name="P27"><text:s/><text:span text:style-name="T44">Il Giardino delle radici Greche disposte in versetti con un trattato delle preposizioni ed altre particelle indeclinabili, ed una raccolta alfabetica delle voci italiane tirate dalla Lingua Greca per allusione, o per etimologia. Napoli</text:span><text:span text:style-name="T42"> 1782. in 12.</text:span></text:p></text:note-body></text:note>. Più erudito scopo hanno preso i raccoglitori delle sigle, che nelle inscrizioni si trovano, e nelle monete. Il Marchese Maffei può dirsi il primo, che raccogliesse, e interpetrasse le sigle delle inscrizioni Greche<text:note text:id="ftn398" text:note-class="footnote"><text:note-citation>399</text:note-citation><text:note-body><text:p text:style-name="P28"><text:s/><text:span text:style-name="T37">De Graecorum Siglis lapidariis Veronae.</text:span><text:span text:style-name="T39"> 1746. in 8.</text:span></text:p></text:note-body></text:note> e a lui poco dopo successe il P. Corsini delle Scuole Pie, che non solo dalle lapidi, come il Maffei aveva fatto, ma ancora dalle monete le ricavò<text:note text:id="ftn399" text:note-class="footnote"><text:note-citation>400</text:note-citation><text:note-body><text:p text:style-name="P28"><text:s/><text:span text:style-name="T37">Notae Graecorum, sive vocum et numerorum compendia que in æreis atque marmoreis Græcorum tabulis observantur. Florentiæ</text:span><text:span text:style-name="T39"> 1749. in f.</text:span></text:p></text:note-body></text:note>. Più copiosa collezione ne fece poi il P. Piacentini, che dal P. Cardoni fu stampata dopo la sua morte<text:note text:id="ftn400" text:note-class="footnote"><text:note-citation>401</text:note-citation><text:note-body><text:p text:style-name="P28"><text:s/><text:span text:style-name="T37">Gregorii Placentini Abbatis ec. de Siglis veterum Græcorum opus posthumum, et de Tusculano Ciceronis ec. Romae.</text:span><text:span text:style-name="T39"> 1758. in 4.</text:span></text:p></text:note-body></text:note>. Anch'esso però fu superato dall'Ab. Andrea Rubbi, il quale nel suo Dizionario d'antichità ad ogni lettera dell'Alfabeto <text:soft-page-break/>aggiunge le Greche sigle, e le Latine<text:note text:id="ftn401" text:note-class="footnote"><text:note-citation>402</text:note-citation><text:note-body><text:p text:style-name="P28"><text:s/><text:span text:style-name="T37">Dizionario d'antichità comune ai Greci ed a' Romani giusta il metodo di Samuele Pitisco. Venezia</text:span><text:span text:style-name="T39"> 1795. e seg. in 8.</text:span></text:p></text:note-body></text:note>. Dirò ora delle prime solamente, riserbandomi a parlare delle seconde altrove. Pone in prima quelle del Maffei, indi le sue moltissime, e finalmente dà il catalogo delle Città libere, di cui abbiamo medaglie, i nomi delle quali essendo assai volte espressi colle sole lettere iniziali accrescono il novero delle sigle, che per le sue cure è giunto ormai a un grado altissimo di perfezione. Era<text:span text:style-name="pagenum1"> [Pg 72]</text:span> a desiderarsi, che egli non si stancasse nel continuare quest'opera utile, da cui sommo lustro avrebbono ricevuto le parti tutte dell'antiquaria. Ma sventuratamente la sua morte ce ne ha tolta la speranza.</text:p>
      <text:p text:style-name="P11"/>
      <text:h text:style-name="P30" text:outline-level="2"><text:span text:style-name="T6">Editori.</text:span><text:line-break/><text:line-break/><text:span text:style-name="Emphasis"><text:span text:style-name="T20">CAPO</text:span></text:span><text:span text:style-name="T20"> VIII.</text:span></text:h>
      <text:p text:style-name="P73">Più vasto campo ci presentano le opere degli antichi pubblicate dai nostri. Non parlerò di quelle edizioni, che essendo fatte unicamente per mercantile speculazone, e con somma trascuratezza, recan danno alla lingua piuttosto che vantaggio pe' molti errori da cui sogliono esser bruttate. Nè pure farò parola di certe magnifiche edizioni, che il chiarissimo Signor Bodoni ha fatto uscir de' suoi torchj, se non quando siano corredate d'utili illustrazioni. Esse servono al lusso degli uomini ricchi, non al comodo degli uomini studiosi. Omero è il più antico scrittor profano, e ragion vuole, che si cominci da lui. Dell'Omero del Sig. Cesarotti dirò fra i traduttori. L'Iliade stampata a Parma è commendabile per la magnificenza dell'impressione, e per la scelta del testo. La prima lode si deve al Sig. Bodoni, e la seconda al dottissimo Sig. Cavaliere Luigi Lamberti, che alcune delle lezioni ivi adottate ha poi illustrate con molta erudizione e sottil <text:soft-page-break/>critica<text:note text:id="ftn402" text:note-class="footnote"><text:note-citation>403</text:note-citation><text:note-body><text:p text:style-name="P27"><text:s/><text:span text:style-name="T44">Osservazioni sopra alcune Lezioni della Iliade d'Omero. Milano.</text:span><text:span text:style-name="T42"> 1813. in 8.</text:span></text:p></text:note-body></text:note>. Ma della illustrazione impressa nel secolo presente non debbo quì tener discorso. Più vasto campo prese a percorrere il P. Alessandro Politi delle Scuole Pie, che tutto Omero, ed i comenti d'Eustazio cominciò a pubblicare colla traduzion<text:span text:style-name="pagenum1"> [Pg 73]</text:span> Latina, e parecchie annotazioni sue in gran parte e in parte d'Anton Maria Salvini; ma la morte interruppe il suo disegno, mentre si stampava il quarto volume<text:note text:id="ftn403" text:note-class="footnote"><text:note-citation>404</text:note-citation><text:note-body><text:p text:style-name="P28"><text:s/><text:span text:style-name="T37">Eustathii Diaconi a supplicibus libellis et oratorum magistri, postea Archiepiscopi Thessalonicensis Commentarii in Homeri Iliadem. </text:span><text:span text:style-name="T54">Alexander Politus Florentinus de Cl. R. Scholarum Piarum nunc primum Latine vertit, recensuit, notis perpetuis illustravit. Accedunt notae Antonii M. Salvini. Florentias apud Bern. Paeperinium.</text:span><text:span text:style-name="T53"> 1730.―1735. T. 3. in f.</text:span></text:p></text:note-body></text:note>. Le annotazioni sono erudite e giudiziose, la traduzione è esatta, il testo è emendato dall'editore, che era dotto Grecista. Taluno forse potrebbe reputare inutile la traduzione, e di quest'avviso era il Sig. Heyne. E in un'opera così voluminosa il togliere una cosa inutile è un vantaggio grande. Benemerito d'Omero fu altresì il Buongiovanni pubblicando uno Scoliaste inedito pregevolissimo<text:note text:id="ftn404" text:note-class="footnote"><text:note-citation>405</text:note-citation><text:note-body><text:p text:style-name="P28"><text:s/><text:span text:style-name="T54">Anonymi Scholia Graeca in Homeri Iliados Librum primum. Venetiis</text:span><text:span text:style-name="T53"> 1740. in 4.</text:span></text:p></text:note-body></text:note>. Se non che egli non ne dette, che una parte, ed era riservato al Signor Villoison il darlo tutto con altri Scolj antichissimi<text:note text:id="ftn405" text:note-class="footnote"><text:note-citation>406</text:note-citation><text:note-body><text:p text:style-name="P28"><text:s/><text:span text:style-name="T54">Homeri Ilias ad veteris codicis Veneti fidem recensita. Scholia in eam antiquissima ex eodem Codice aliisque nunc primum edidit cum asteriscis, obeliscis, altisque signis criticis. </text:span><text:span text:style-name="T37">Io. Bapt. Caspar d'Ansse de Villoison. Venetiis, typis et sumptibus fratrum Coleti.</text:span><text:span text:style-name="T39">1788. in fol. Sarebbe stato opportuno che il Grecista Francese avesse voluto mostrarsi in questa edizione meglior critico, e avesse purgati quegli scolj dai molti errori, di che sono soverchiamente imbrattati. Dovevasi ancora porvi gli accenti, perchè a questi vi si allude talvolta.</text:span></text:p></text:note-body></text:note>. Ma giacchè ho nominato l'edizion procurata da questo Francese Grecista dottissimo concedendo a lui la gloria d'aver dati in luce quegli Scoliasti coll'Iliade d'Omero, coi segni critici usati dagli antichi, e con prolegomeni ricchi di molta erudizione, non<text:span text:style-name="pagenum1"> [Pg 74]</text:span> debbo tacere, che una parte di questa gloria si ha da attribuire ancora ai Signori fratelli Coleti dotti nella Greca Lingua, come in ogni maniera d'erudizione, i <text:soft-page-break/>quali nella lontananza dell'editore eseguirono quella difficile impressione. E per non dissimile ragione ad essi pure si debbe parte di quella gloria, che egli si meritò divulgando i celebri suoi Greci Aneddoti, dove dei Signori Coleti fece giusta, ed onorata menzione<text:note text:id="ftn406" text:note-class="footnote"><text:note-citation>407</text:note-citation><text:note-body><text:p text:style-name="P28"><text:s/><text:span text:style-name="T37">Anecdota Graeca e Regia Parisiensi et e Veneta S. Marci Bibliothecis deprompta edidit L. B. C. d'Ansse de Villoison. Venetiis typis et sumptibus Io. Coleti</text:span><text:span text:style-name="T39"> 1781. T. 2. in 4.</text:span></text:p></text:note-body></text:note>. Anzi pareva quasi destinato, che le opere maggiori di quel sommo uomo si mandassero in luce dagl'Italiani; perchè anche il suo Apollonio si deve all'Italiano Signor Molini dimorante in Parigi<text:note text:id="ftn407" text:note-class="footnote"><text:note-citation>408</text:note-citation><text:note-body><text:p text:style-name="P28"><text:s/><text:span text:style-name="T37">Apollonii Sophistae Lexicon Graecum Iliadis et Odisseae etc. Lut. Par.</text:span><text:span text:style-name="T39"> 1773. T. 2. in 4.</text:span></text:p></text:note-body></text:note>, il quale se non poteva colla dottrina giovare all'edizione, come i Coleti fecero nelle accennate due opere, le giovò almeno col tollerarne la spesa.</text:p>
      <text:p text:style-name="P79">Da Omero non deve andar disgiunto Esiodo, del quale si possono quì ricordare due edizioni, quella cioè di Padova coll'Italiana versione del Salvini<text:note text:id="ftn408" text:note-class="footnote"><text:note-citation>409</text:note-citation><text:note-body><text:p text:style-name="P27"><text:s/><text:span text:style-name="T44">Patavii</text:span><text:span text:style-name="T42"> 1747. in 8.</text:span></text:p></text:note-body></text:note>; e quella di Parma del celebre Signor Bodoni colla traduzione Latina del Gesuita Zamagna<text:note text:id="ftn409" text:note-class="footnote"><text:note-citation>410</text:note-citation><text:note-body><text:p text:style-name="P28"><text:s/><text:span text:style-name="T37">Ex Regio Parmensi Typographio</text:span><text:span text:style-name="T39"> 1785. in 4.</text:span></text:p></text:note-body></text:note>. Ambedue sono più commendabili per le traduzioni, che le accompagnano, che per le illustrazioni aggiunte all'originale. E queste illustrazioni l'intelligenza riguardano del testo, non l'emendazione, nè pure in quei luoghi, ne' quali lo richiederebbe forse l'edizion del Clerc, che quì si segue sempre fedelmente. Ad Esiodo succeda Teognide, le sentenze del quale furono dal Canonico Bandini pubblicate<text:span text:style-name="pagenum1"> [Pg 75]</text:span> col poemetto ammonitorio, ed i versi aurei attribuiti a Pitagora<text:note text:id="ftn410" text:note-class="footnote"><text:note-citation>411</text:note-citation><text:note-body><text:p text:style-name="P28"><text:s/><text:span text:style-name="T37">Theognidis Megarensis sententiae, Phocylidis poema admonitorium, Pythagorae aurea carmina. Graecis ex adverso Latina interpetratio adposita; multis in locis quam antea correctior prodierit. Accedit Italica versio metrica</text:span><text:span text:style-name="T39"> (Ant. M. Salvini) </text:span><text:span text:style-name="T37">curante Ang. M. Bandinio etc. </text:span><text:span text:style-name="T54">Florentiae typis Mouckianis.</text:span><text:span text:style-name="T53"> 1766. </text:span><text:span text:style-name="T54">in</text:span><text:span text:style-name="T53"> 8.</text:span></text:p></text:note-body></text:note>. E giacchè il mio discorso è caduto sopra questo editore stimo non inopportuno l'aggiunger quì ancora gli altri poeti, che egli fece stampare, perchè di tutti dovrò dare lo stesso giudizio. Questi sono Callimaco, Arato, <text:soft-page-break/>Nicandro, Trifiodoro, Coluto, e Museo<text:note text:id="ftn411" text:note-class="footnote"><text:note-citation>412</text:note-citation><text:note-body><text:p text:style-name="P28"><text:s/><text:span text:style-name="T54">Callimachi Hymni etc.</text:span><text:span text:style-name="T53"> Ibid. 1763. in 8. </text:span><text:span text:style-name="T54">Arati Solensis apparentia etc.</text:span><text:span text:style-name="T53"> Ibid. 1765. in 8. </text:span><text:span text:style-name="T54">Nicandri Theriaca et Alexipharmaca etc.</text:span><text:span text:style-name="T53"> Ibid. 1764. in 8. </text:span><text:span text:style-name="T54">Tryphiodori. Aegyptii Grammatici excidium Trojae</text:span><text:span text:style-name="T53"> etc. Ibid. 1765. in 8. </text:span><text:span text:style-name="T54">Coluthi raptus Helenae</text:span><text:span text:style-name="T53"> etc. </text:span><text:span text:style-name="T39">. 1765. in 8. </text:span><text:span text:style-name="T37">Musaei Grammatici de Herone et Leandro Carmen.</text:span><text:span text:style-name="T39">ec. Ibid. 1765. in 8.</text:span></text:p></text:note-body></text:note>, ai quali tutti, come pure a Teognide, e agli altri già nominati, unì le traduzioni in versi Italiani d'Anton Maria Salvini. Util cosa fece il Bandini, dando questi volgarizzamenti, che erano inediti, ed oltre a ciò alcune varianti a Callimaco, a Trifiodoro, e a Nicandro prese dai Codici Fiorentini, e l'inedita metafrasi di questo poeta fatta da Eutecnio Sofista, che egli in parte ricavò da un codice Laurenziano, e in parte da uno Viennese. Nulla però v'aggiunse di proprio, fuorchè alcune annotazioni a Callimaco molto diffuse, ma poco utili a spiegare il testo, e nulla ad illustrare la lingua. Le note aggiunte a Museo, e a Coluto sono o copiate fedelmente, o abbreviate da quelle, con che il Rover, e il Lennep accompagnarono i versi di questi due poeti, e la metafrasi d'Eutecnio fu da lui pubblicata con tutti gli errori de' codici, benchè manifesti.</text:p>
      <text:p text:style-name="P87"><text:span text:style-name="pagenum1"><text:span text:style-name="T39">[Pg 76]</text:span></text:span></text:p>
      <text:p text:style-name="P84">Nella traduzione dell'Harvood fatta in Venezia si attribuisce al Bandini un'edizione Fiorentina d'Anacreonte del 1742.; ma ciò è errore e lo ha già osservato il Signor Chardon de la Rochette nelle sue <text:span text:style-name="T6">Melanges de Critique, et de Philologie</text:span> T. 1. p. 190<text:note text:id="ftn412" text:note-class="footnote"><text:note-citation>413</text:note-citation><text:note-body><text:p text:style-name="P27"><text:s/><text:span text:style-name="T42">Egli avverte con ragione, che l'edizione del 1742. è del Lami, ma erra poi asserendo, che è proibita dalla Chiesa. Il Lami la fece ad uso del Seminario Fiorentino. Monsignore Incontri però se ne dolse con lui non essendo conveniente di porre in mano di giovani, e ciò che è più, di giovani ecclesiastici l'intera collezione delle poesie d'Anacreonte; onde il Lami fu costretto di mutare il frontispizio, togliendone le parole </text:span><text:span text:style-name="T44">ad usum Seminarii Florentini</text:span><text:span text:style-name="T42">. Io ne ho un esemplare con queste parole donatomi dal Ch. Sig. Ab. Fiacchi. Egli ha seguita la prima edizione d'Enrico Stefano, e vi ha aggiunta la versione poetica del medesimo, e in mancanza di questa ha supplito con quella d'Elio Eobano Hesso. Il testo è senza accenti tranne quei luoghi, dove giovano all'intelligenza. Ciò parmi strano giudicando, che o debbansi porre tutti, o tutti tralasciare.</text:span></text:p></text:note-body></text:note>. Tre sono le edizioni d'Anacreonte, delle quali debbo quì far parola, <text:soft-page-break/>tralasciandone più altre, che nulla hanno di osservabile per la illustrazione della lingua, o che sono osservabili solamente pe' volgarizzamenti di cui dirò altrove. È la prima quella dell'Ab. Spalletti, nella quale egli ci ha dato il testo d'un codice del secol decimo della Libreria Vaticana. Il Barnes ne aveva ottenute le principali varianti delle quali fece uso, non però sempre fedelmente. L'Ab. Spalletti volendo pubblicare il testo di questo codice ne ha fatta incidere una copia, che dicesi non esatta, ed ha poi stampate le poesie d'Anacreonte con caratteri fusi espressamente a imitazione del manoscritto, e vi ha contrapposto il testo del Barnes, che era allora più comunemente adottato. Quindi si vede quanta superfluità sia in questa edizione,<text:span text:style-name="pagenum1"> [Pg 77]</text:span> che a minor prezzo poteva offerire quel testo. In fatti M. Levesque dotto Grecista Francese ha poi stampate le varianti di quel codice<text:note text:id="ftn413" text:note-class="footnote"><text:note-citation>414</text:note-citation><text:note-body><text:p text:style-name="P28"><text:s/><text:span text:style-name="T54">Notices des Mss. de la Bibl. Nat.</text:span><text:span text:style-name="T53"> T. 5. p. 465.</text:span></text:p></text:note-body></text:note>, il che rende inutile la fatica del Romano editore. Pregevolissima poi è la magnifica edizione, che il Sig. Bodoni dette di questo poeta nel 1785<text:note text:id="ftn414" text:note-class="footnote"><text:note-citation>415</text:note-citation><text:note-body><text:p text:style-name="P28"><text:s/><text:span text:style-name="T37">Anacreontis Teii Odaria praefixo commentario, quo Poetæ genus traditur et Biblioteca Anacreontica adumbratur additi var. Lectionibus. Parmæ ex Regio Typographeio.</text:span><text:span text:style-name="T39"> 1785. in 4.</text:span></text:p></text:note-body></text:note>. in lettere majuscole. Non considero la bellezza de' caratteri, e della carta, e tuttociò che all'arte tipografica appartiene, nelle quali cose tutti sanno quanto quell'insigne tipografo fosse grande. Questi sono esteriori ornamenti; ed io debbo esaminar solamente i pregi intrinseci dell'edizione. Erudito è il comentario posto in principio, in cui dottamente si parla del poeta, delle edizioni de' suoi versi, e delle traduzioni Italiane, e Francesi. Con molto avvedimento si è scelta per testo la prima edizione, cioè quella del 1554. in cui Enrico Stefano dette esattamente la lezion de' suoi codici, e le poesie di Anacreonte non erano anche state alterate dalle congetture degli editor posteriori. Io lodo que' dotti critici, che le fatiche loro consacrano alla emendazione degli antichi scrittori; ma più lodo quelli, che contenti di esporre le loro correzioni ne' comenti si astengono dall'inserirle nel testo. Così fece allora lo Stefano, e <text:soft-page-break/>così pure ha fatto il dottissimo Sig. Ab. Valperga Caluso, che è l'autore delle varianti poste in fine di questa edizione. Queste egli ha scelte da tutti gli editori, ed alcune sue ne ha aggiunte molto lodevoli, talchè ha dato quì in poche pagine il meglio, che<text:span text:style-name="pagenum1"> [Pg 78]</text:span> dar si potesse in questo genere<text:note text:id="ftn415" text:note-class="footnote"><text:note-citation>416</text:note-citation><text:note-body><text:p text:style-name="P28"><text:s/><text:span text:style-name="T39">Io aveva scritte queste cose, quando mi sono pervenuti </text:span><text:span text:style-name="T37">Empedoclis et Parmenidis fragmenta. Lipsiae.</text:span><text:span text:style-name="T39">1810. carissimo dono dell'egregio poliglotto Sig. Ab. Peyron. Ivi alle pag. 32. 33. si difende questa edizione dalle inurbane accuse del Fischer. A lui perciò mi rimetto.</text:span></text:p></text:note-body></text:note>. Dobbiamo al Ch. Signor de Rogati la terza edizione nella quale egli ha accompagnato il testo colla sua traduzione poetica, e con annotazioni<text:note text:id="ftn416" text:note-class="footnote"><text:note-citation>417</text:note-citation><text:note-body><text:p text:style-name="P28"><text:s/><text:span text:style-name="T37">Le Odi d'Anacreonte e di Saffo recate in versi Italiani da Francesco Saverio de Rogati. Colle</text:span><text:span text:style-name="T39"> 1782. T. 2. in 8. Una bella traduzione ha poi fatta d'Anacreonte e Saffo il signor Giovanni Caselli, che ha pubblicata magnificamente pe' torchi del Piatti a Firenze il 1819. in f.</text:span></text:p></text:note-body></text:note>. Della traduzione parlerò in altro luogo. Le annotazioni mentre servono a dar ragione del suo volgarizzamento, o ad esaminare gli altrui, giovano ancora a spiegare il testo. Ma niente v'ha intorno all'emendazione del testo, niente per isceverare le odi genuine, da quelle che certamente non sono d'Anacreonte.</text:p>
      <text:p text:style-name="P84">Un solo editore di Pindaro ci offre l'Italia in questo secolo, cioè l'Abate Gautier<text:note text:id="ftn417" text:note-class="footnote"><text:note-citation>418</text:note-citation><text:note-body><text:p text:style-name="P27"><text:s/><text:span text:style-name="T44">Roma.</text:span><text:span text:style-name="T42"> 1762. T. 3. in 8.</text:span></text:p></text:note-body></text:note>. Della sua traduzione parlerò altrove, ed ora considero solamente l'edizione del testo, e le annotazioni, di che egli l'accompagnò. Ma di ciò ancora non posso dire che poco; perchè quanto al testo seguì fedelmente l'impressione d'Oxford, e nelle annotazioni nulla è di nuovo: niun confronto, non dirò coi codici, ma nè pure colle edizioni precedenti, niuna spiegazione relativa alla illustrazion della lingua. Più benemerito del Principe dei Poeti Lirici fu il P. Luigi Mingarelli Canonico del Salvatore, che per le sue congetture su questo poeta meritò d'essere annoverato dal dottissimo Heyne<text:span text:style-name="pagenum1"> [Pg 79]</text:span> <text:span text:style-name="T6">inter praestantissimos rei metricae magistros</text:span><text:note text:id="ftn418" text:note-class="footnote"><text:note-citation>419</text:note-citation><text:note-body><text:p text:style-name="P28"><text:s/><text:span text:style-name="T39">P. 50. della prefazione alla sua edizione di Pindaro di Gottinga 1798. L'Opera del Mingarelli è intitolata: </text:span><text:span text:style-name="T37">De Pindari Odis Conjecturae Bononiae</text:span><text:span text:style-name="T39">1772. in 4. Non 1775. come per errore si dice nella citata prefazione.</text:span></text:p></text:note-body></text:note><text:span text:style-name="T6">.</text:span> Nè quì si arrestò il Grecista Bolognese, ma <text:soft-page-break/>più altre illustrazioni mandò all'Heyne principalmente intorno ai metri, delle quali questi fece uso nella edizione del 1798. essendo a lui liberale di molta lode<text:note text:id="ftn419" text:note-class="footnote"><text:note-citation>420</text:note-citation><text:note-body><text:p text:style-name="P28"><text:s/><text:span text:style-name="T39">Si veda fra gli altri luoghi la Prefazione p. 17.</text:span></text:p></text:note-body></text:note>.</text:p>
      <text:p text:style-name="P79">Poco si è fatto per Eschilo, ed ancor meno per Sofocle. Il Pasqualoni, che ho già citato, volgarizzando due Tragedie, cioè i <text:span text:style-name="T6">Sette a Tebe</text:span>, ed il <text:span text:style-name="T6">Prometeo</text:span> del primo ne ha pubblicato il testo colle sue annotazioni<text:note text:id="ftn420" text:note-class="footnote"><text:note-citation>421</text:note-citation><text:note-body><text:p text:style-name="P27"><text:s/><text:span text:style-name="T44">I Sette in Tebe Tragedia d'Eschilo recata per la prima volta dal testo Greco in versi volgari e con annotazioni illustrata. Vinegia Coleti</text:span><text:span text:style-name="T42"> 1784. in 8. </text:span><text:span text:style-name="T44">Prometeo legato</text:span><text:span text:style-name="T42">etc. Ivi 1785. in 8.</text:span></text:p></text:note-body></text:note>. In queste egli spiega l'originale attenendosi frequentemente allo Schutz senza esser però al tutto ligio delle sue opinioni, dalle quali talvolta si allontana per seguire lo Stanley, il Pauvv, e l'Heathe. Ma niuna correzione v'ha tratta dai codici o dal suo ingegno. Il Prometeo fu pubblicato ancora da Monsignor Giacomelli, come pure l'Elettra di Sofocle<text:note text:id="ftn421" text:note-class="footnote"><text:note-citation>422</text:note-citation><text:note-body><text:p text:style-name="P28"><text:s/><text:span text:style-name="T37">Roma</text:span><text:span text:style-name="T39"> 1754. in 4.</text:span></text:p></text:note-body></text:note> che arricchì di sua traduzione e di note. Questo dotto Prelato, che dovrò mentovar più volte, era assai valoroso Grecista, e ben lo dimostra nel comentare queste due tragedie ora spiegando i passi più oscuri, ora scegliendo le migliori fra le diverse varianti proposte da altri, ora proponendo egli stesso nuove lezioni. Assai più s'è fatto per Euripide,<text:span text:style-name="pagenum1"> [Pg 80]</text:span> cui toccò in sorte un editore, che tutte le opere ne pubblicò e tradusse. Questi fu il P. Carmeli<text:note text:id="ftn422" text:note-class="footnote"><text:note-citation>423</text:note-citation><text:note-body><text:p text:style-name="P28"><text:s/><text:span text:style-name="T37">Padova</text:span><text:span text:style-name="T39"> 1743. e seg. T. 20. in 8.</text:span></text:p></text:note-body></text:note>. Il Reiske negli atti di Lipsia del 1748. dando ragguaglio del primo volume di quest'edizione, il quale solo era pervenuto alle sue mani fece alcune critiche osservazioni sull'Ecuba d'Euripide, sulla traduzione del P. Carmeli, e sulle sue note. Questi però non tacque, e rispose ai rimproveri del Grecista Tedesco<text:note text:id="ftn423" text:note-class="footnote"><text:note-citation>424</text:note-citation><text:note-body><text:p text:style-name="P28"><text:s/><text:span text:style-name="T37">Pro Euripide et novo ejus Italico Interprete dissertatio P. Carmeli. Patavii</text:span><text:span text:style-name="T39"> 1750. in 8. Si replicò negli atti di Lipsia del 1751. con nuova, e più acre censura.</text:span></text:p></text:note-body></text:note>. Lasciando stare la difesa del Greco Tragico, e considerando solamente quella del volgarizzamento, e delle note dirò, che il Reiske o ingiustamente, o troppo severamente <text:soft-page-break/>condanna il traduttore d'inesattezza. Una sola delle sue critiche può dirsi giusta, ed è dove al v. 183. il Carmeli traduce <text:span text:style-name="T6">Perchè con voce di pietà mi chiami</text:span>? le parole <text:span text:style-name="T6">τί με δυσφημεἶς</text:span>, perchè<text:span text:style-name="T6"> δυσφημ</text:span>ὦ non ha questo significato. Egli lo trova nello Scoliaste, e ve lo trovò pure Enrico Stefano nel Tesoro della Lingua Greca. Ma se ben si considera lo Scoliaste dice: <text:span text:style-name="T6">διατί δυσφημεἶς καὶ ἐλεεινογεἶς ἐμέ</text:span>; dove <text:span text:style-name="T6">ἐλεεινογεἶς</text:span> non è posto, come spiegazione di <text:span text:style-name="T6">δυσφημεἶς</text:span> nel qual caso in vece di <text:span text:style-name="T6">καὶ</text:span> avrebbe detto <text:span text:style-name="T6">τουτέςι</text:span> o in altra simil maniera, ma come spiegazione, del modo, con che Ecuba veniva a dar cattivo augurio a Polissena. Ciò non ostante però la critica di questo luogo è troppo severa a parer mio, perchè in una poetica versione non si dee pretendere, che il senso d'ogni parola sia trasportato dall'una all'altra lingua rigorosamente, bastando solo che i concetti, e i sentimenti sieno conservati. Riguardo poi alle note, il critico biasima il Carmeli se corregge<text:span text:style-name="pagenum1"> [Pg 81]</text:span> il testo condannando le sue emendazioni, come non necessarie, e inopportune: lo biasima se non lo corregge, indicando egli stesso parecchie emendazioni, che a suo giudizio si doveano fare. Io confesserò, che talvolta il Reiske ha ragione; ma dubito forte, che ciò succeda non molte volte, e tengo per fermo, che alcune delle correzioni Reiskiane non saranno approvate da altri. Era il Reiske dotto Grecista, ma nelle sue illustrazioni degli antichi scrittori soverchiamente si lasciava trasportare dal desiderio d'alterare il testo. Questo difetto è stato a lui apposto da uomini dottissimi: fra' quali mi piace d'allegarne tre, che tutti riconosceranno come ottimi giudici. <text:span text:style-name="T6">Perversam</text:span>, dice lo Jacobs<text:note text:id="ftn424" text:note-class="footnote"><text:note-citation>425</text:note-citation><text:note-body><text:p text:style-name="P28"><text:s/><text:span text:style-name="T54">Comment. in Anthol.</text:span><text:span text:style-name="T53"> T. 1. p. 12.</text:span></text:p></text:note-body></text:note>, <text:span text:style-name="T6">Reiskii omnia mutandi libidinem tot exemplis cognitam</text:span>: e il Brunck<text:note text:id="ftn425" text:note-class="footnote"><text:note-citation>426</text:note-citation><text:note-body><text:p text:style-name="P28"><text:s/><text:span text:style-name="T54">Not. in Aristoph.</text:span><text:span text:style-name="T53"> T. 1. p. 47.</text:span></text:p></text:note-body></text:note>, che pure non era troppo parco nell'emendare lo condanna, come poco attento alle leggi della prosodia. <text:span text:style-name="T6">Reiskius quì minus etiam quam Strepsiades metra curabat etc.</text:span> Il terzo sarà lo stesso Reiske, il quale parlando delle sue emendazioni a Demostene dice: <text:span text:style-name="T6">retractans nunc longo tempore post illa mea ausa demosthenica, incipio nonnunquam </text:span><text:soft-page-break/><text:span text:style-name="T6">vereri ne festinatio me passim locorum praecipitem egerit</text:span><text:note text:id="ftn426" text:note-class="footnote"><text:note-citation>427</text:note-citation><text:note-body><text:p text:style-name="P28"><text:s/><text:span text:style-name="T37">Appar. Dem.</text:span><text:span text:style-name="T39"> T. 2. p. 468.</text:span></text:p></text:note-body></text:note><text:span text:style-name="T6">.</text:span> Difendendo però in qualche modo il Carmeli da alcune fra le accuse di quel dotto critico non intendo di difenderlo da quelle, che altri potrebbe fargli. Lo condannò l'Heyne dicendo le sue annotazioni <text:span text:style-name="T6">nec multum continere novi, nec prodere insignem scientiam linguae, artis criticae, reique metricae</text:span><text:note text:id="ftn427" text:note-class="footnote"><text:note-citation>428</text:note-citation><text:note-body><text:p text:style-name="P28"><text:s/><text:span text:style-name="T37">V. Euripidis opera</text:span><text:span text:style-name="T39"> T. 3. p. XV. ed. Lips. 1788.</text:span></text:p></text:note-body></text:note><text:span text:style-name="T6">,</text:span> ed alla sentenza di tanto giudice niuno sarà che voglia contradire.</text:p>
      <text:p text:style-name="P87"><text:span text:style-name="pagenum1"><text:span text:style-name="T39">[Pg 82]</text:span></text:span></text:p>
      <text:p text:style-name="P84">L'ordine dei tempi, e la menzione da me fatta del P. Carmeli mi costringe a trattenermi ancor per poco sul teatro Ateniese per parlare d'Aristofane. L'avvocato Invernizzi Romano si adoperò con molta lode ad emendare ed illustrare le sue commedie<text:note text:id="ftn428" text:note-class="footnote"><text:note-citation>429</text:note-citation><text:note-body><text:p text:style-name="P27"><text:s/><text:span text:style-name="T44">Aristophanis Comoediae Graecae emendatae ex auctoritate praesertim libri optimi saec. X. cum scholiis antiquis hactenus ineditis et commentario, auctore Philippo Invernizzio Lipsiæ</text:span><text:span text:style-name="T42"> 1793. T. 3. in 8.</text:span></text:p></text:note-body></text:note>. A me rincresce, che avendo un giorno letta ed esaminata la sua edizione, ora non l'abbia al presente uopo, nè possa farne quell'accurato elogio che merita il suo dotto lavoro. Parlerò perciò solamente del poco che altri ha fatto intorno a questo poeta. Il P. Carmeli testè mentovato ne pubblicò una Commedia, cioè il <text:span text:style-name="T6">Pluto</text:span><text:note text:id="ftn429" text:note-class="footnote"><text:note-citation>430</text:note-citation><text:note-body><text:p text:style-name="P28"><text:s/><text:span text:style-name="T37">Venezia</text:span><text:span text:style-name="T39"> 1752. in 8.</text:span></text:p></text:note-body></text:note><text:span text:style-name="T6">,</text:span> e due ne dette il Nerucci di Siena, cioè lo stesso <text:span text:style-name="T6">Pluto</text:span>, e le <text:span text:style-name="T6">Nuvole</text:span><text:note text:id="ftn430" text:note-class="footnote"><text:note-citation>431</text:note-citation><text:note-body><text:p text:style-name="P28"><text:s/><text:span text:style-name="T37">Firenze</text:span><text:span text:style-name="T39"> 1751. ivi 1754. in 4.</text:span></text:p></text:note-body></text:note>. Ambedue accompagnarono il testo di traduzione poetica Italiana, e di note dirette a spiegare, ed illustrare l'originale, non a correggerlo, o mutarlo. Nè da Aristofane separerò il suo Scoliaste, e i due comici Filemone e Menandro. I frammenti di questi illustrò il Salvini con alcune sue brevi annotazioni, che poi il Clerc senza sua saputa o licenza pubblicò nel libro intitolato: <text:span text:style-name="T6">Philargyrii emendationes in Menandri, et Philemonis reliquias etc. Amstelodami</text:span> 1711. in 8. Lo Scoliaste poi d'Aristofane fu tradotto in latino, e con molte ed erudite annotazioni spiegato da Francesco Galluppi di Tropea in Calabria. Egli fece ancora un comento a Teocrito, in cui prese a <text:soft-page-break/>censurare specialmente quel dell'Heinsio, ed uno sopra Stefano Bizantino, che mandò al Dorville<text:span text:style-name="pagenum1"> [Pg 83]</text:span> perchè fosse inserito nelle sue <text:span text:style-name="T6">Observationes Miscellaneae</text:span><text:note text:id="ftn431" text:note-class="footnote"><text:note-citation>432</text:note-citation><text:note-body><text:p text:style-name="P28"><text:s/><text:span text:style-name="T37">Giorn. de' Lett. di Fir.</text:span><text:span text:style-name="T39"> T. 3. p. 221. e 222.</text:span></text:p></text:note-body></text:note>.</text:p>
      <text:p text:style-name="P84">Maggiore impresa, e più ardimentosa assunse Gio. Vincenzo Lucchesini, che poi fu Prelato nella Corte di Roma, e pel suo valore nella lingua latina meritò d'esser Segretario di più Pontefici. Egli tradusse in Latino, ed illustrò pressochè tutte le orazioni politiche di Demostene<text:note text:id="ftn432" text:note-class="footnote"><text:note-citation>433</text:note-citation><text:note-body><text:p text:style-name="P27"><text:s/><text:span text:style-name="T44">Demosthenis Orationes de Repubblica ad populum habitae Latio donatae ab. Io. Vincentio Lucchesinio Patritio Lucensi cum notis criticis et historicis. Romae</text:span><text:span text:style-name="T42"> 1712. in 4.</text:span></text:p></text:note-body></text:note>; il che io chiamo impresa ardimentosa, perchè nel tempo medesimo prese ad esaminare, e condannare in più luoghi la traduzione del Volfio sommo Grecista. Il Dorville lo biasimò<text:note text:id="ftn433" text:note-class="footnote"><text:note-citation>434</text:note-citation><text:note-body><text:p text:style-name="P28"><text:s/><text:span text:style-name="T37">Ad Charit.</text:span><text:span text:style-name="T39"> p. 177.</text:span></text:p></text:note-body></text:note>; e il Reiske, se si considera il modo, con cui ne parla nella prefazione al suo Demostene<text:note text:id="ftn434" text:note-class="footnote"><text:note-citation>435</text:note-citation><text:note-body><text:p text:style-name="P28"><text:s/><text:span text:style-name="T39">T. 1. p. LI.</text:span></text:p></text:note-body></text:note>, e il non citarlo mai nelle sue annotazioni, mostra abbastanza, che non dissentiva dal Dorville. Tre cose debbono osservarsi nell'opera del Lucchesini: la fedeltà ed eleganza della traduzione, le note critiche sulla traduzione del Volfio, e le note storiche. La fedeltà della traduzione si potrà revocare in dubbio in quei luoghi, in cui discorda dal Volfio, e di questi parlerò dopo. Nel rimanente essa è fedele, quanto si dee richiedere da chi traduce, come oratore, non come interpetre. Riguardo all'eleganza, tutti coloro ve la troveranno grandissima, i quali hanno qualche familiarità con Cicerone, e cogli altri aurei scrittori di quell'età. Le annotazioni storiche sono erudite, sono profonde, si discutono in esse molte belle ed opportunissime quistioni, si illustrano molti luoghi d'altri scrittori, e meritano lode<text:span text:style-name="pagenum1"> [Pg 84]</text:span> ancorchè non in tutto abbia colto nel segno. Anzi è a parer mio una mancanza grande nel Demostene e negli Oratori attici del Reiske d'avere eccessivamente trascurata questa parte d'illustrazione, che è necessaria a ben intendere le opere degli antichi. Per ciò che spetta alle note critiche confesserò, che egli combattendo contro <text:soft-page-break/>al Volfio combatteva con armi disuguali. In primo luogo però mi si concederà non esser la traduzione del Volfio quel Sacrario, sul quale non sia lecito di porre le mani. Lo stesso Reiske parlando della sua edizione dice: <text:span text:style-name="T6">porro si recundenda interpretatio Volfiana fuisset, non sola mera, intemerata debuisset repraesentari, sed etiam annotationes criticae ei substerni, quibus lapsus ejus benigne indicarentur, et blande castigarentur</text:span><text:note text:id="ftn435" text:note-class="footnote"><text:note-citation>436</text:note-citation><text:note-body><text:p text:style-name="P28"><text:s/><text:span text:style-name="T39">App. Dem. T. 2. p. 5.</text:span></text:p></text:note-body></text:note><text:span text:style-name="T6">.</text:span> No: l'applauso, che a gran ragione meritano le opere del Volfio, non impedisce che vi si trovi qualche difetto, e trovatolo si accenni altrui. Vero è che talvolta il Lucchesini lo condanna a torto, tal altra volta le sue osservazioni si aggirano sopra cose minute troppo, e che non meritavano d'esser censurate. Ma è poi vero altresì che parecchie altre volte le sue critiche sono giuste, e mostrano in lui ingegno acuto e dottrina; e che ciò sia vero non mi si potrà negare dal Reiske almeno allora, quando egli stesso senza citare il Lucchesini ha adottate le stesse spiegazioni e le correzioni del testo, che il Grecista Lucchese aveva proposte cinquantotto anni prima di lui<text:note text:id="ftn436" text:note-class="footnote"><text:note-citation>437</text:note-citation><text:note-body><text:p text:style-name="P28"><text:s/><text:span text:style-name="T39">Vediamolo solamente nelle tre Olintiache. Olint. 1. T. 1. Reiske nella nota alla p. 9. l. 13. adotta la spiegazione proposta nella prima nota all'Olint. 1. p. 153. La spiegazione del verbo </text:span><text:span text:style-name="T37">διάθεσθαι</text:span><text:span text:style-name="T39">per </text:span><text:span text:style-name="T37">vendere</text:span><text:span text:style-name="T39">dell'Olint. 2. è seguitata nella nota alla p. 22. l. 1. 26. La correzione della punteggiatura fatta nella prima nota all'Olint. 3. p. 155. è ammessa nella nota alla p. 30. l. 10.</text:span></text:p></text:note-body></text:note>. Colle quali<text:span text:style-name="pagenum1"> [Pg 85]</text:span> mie estreme parole non voglio già accusare il Reiske di plagio. So che non abbisognava di togliere le emendazioni altrui di nascosto egli che è accusato d'essere soverchio nell'emendare arbitrariamente. Voglio però dir solamente, che se avesse avuto agio di consultar la dotta fatica del Grecista Italiano, se nel gusto della lingua Latina fosse stato così profondo, come era nella Greca Filologia, se avesse stimato più (come doveva) le illustrazioni storiche, che erano pure stimate molto dai Salmasj, dai Pitischi, dai Burmanni, e da tanti altri comentatori delle età trapassate, più assai, che non faceva, avrebbe stimata l'opera del Lucchesini. Degli altri Oratori d'Atene null'altro debbo indicare tranne i <text:span text:style-name="T6">Monita Isocratea</text:span> <text:soft-page-break/>stampati in Padova dal Facciolati il 1747. e questi stessi per la loro piccolezza non richiedono più lungo discorso.</text:p>
      <text:p text:style-name="P84">Coetaneo di Demostene fu Teofrasto, il quale ne' suoi caratteri mostrò quanto ben conoscesse il cuor umano. Il Senatore del Riccio li pubblicò, li comentò, li tradusse<text:note text:id="ftn437" text:note-class="footnote"><text:note-citation>438</text:note-citation><text:note-body><text:p text:style-name="P27"><text:s/><text:span text:style-name="T44">Firenze</text:span><text:span text:style-name="T42"> 1761. T. 4. in 12.</text:span></text:p></text:note-body></text:note>; ma la sua opera non ha ottenuto molto plauso. Quelle sue lunghissime note non contengono cose di gran pregio, nè assai felice è la traduzione. L'Ab. Prospero Petroni scrittore della Vaticana ne aveva preparata una edizione. Era noto, che un codice di quella Libreria dava il titolo di due nuovi capitoli, cioè del ventinovesimo, e del trentesimo, i quali mancavano, e si credevan perduti. Il Petroni gli scoperse nel 1740. in un altro codice della medesima Libreria, li copiò, e divisò di dare un edizione di tutta l'opera illustrando il testo, e traducendolo in Latino novellamente. Le notizie letterarie, che si stampavano in Roma dal Pagliarini l'annunziarono nel 1742. dicendo, che i caratteri di Teofrasto sarebbono accresciuti di più<text:span text:style-name="pagenum1"> [Pg 86]</text:span> del terzo. In fatti si cominciò l'edizione, e l'Ab. Amaduzzi ne aveva i primi tre fogli, che giungevano quasi alla fine del capitolo tredicesimo; ma rimase interrotta, nè se ne sa il motivo. Dopo la morte del Petroni si perdè il suo manoscritto, col quale egli doveva aver preparata tutta l'opera, ed ingiustamente il Siebenkees ed il Goes hanno accusato l'Amaduzzi di plagio asserendo, che egli s'impadronì delle carte del Petroni, e che da queste fece l'edizione, di cui parlerò fra poco. L'Amaduzzi aveva solamente i tre fogli indicati della sua edizione, ed avendo da lui sentito, che in quel codice ai trovavano i due capitoli inediti, li copiò ed eccitò M. Chardon de la Rochette a stamparli. Questi però occupato tutto dell'Antologia non accettò l'invito, ed anzi animò lo stesso Amaduzzi a farlo, siccome eseguì con magnifica edizione Bodoniana il 1797. in 4. Gli si rimprovera non senza ragione di non avere alcuna volta spiegato bene l'originale, ed io gli rimprovererò ancora l'eccessiva e non utile prolissità della prefazione, e delle note, per cui di due brevi capitoli ha fatto un libro di 148. pagine.</text:p>
      <text:p text:style-name="P84"><text:soft-page-break/>Al P. Giuseppe Pagnini dobbiamo un'egregia edizion di Teocrito, ed una di Callimaco<text:note text:id="ftn438" text:note-class="footnote"><text:note-citation>439</text:note-citation><text:note-body><text:p text:style-name="P27"><text:s/><text:span text:style-name="T42">Ambedue stampate a Parma pel Bodoni, la prima il 1780. T. 2. in 4. e la Seconda ivi p. 1792.</text:span></text:p></text:note-body></text:note>. Parlerò solamente della prima, non avendo veduta mai la seconda. Si ha quì il testo di Teocrito Mosco e Bione accuratamente stampato colla versione Latina, e poetica in Italiano. Vi ha aggiunte in fine l'Egloghe di Virgilio colla traduzion Greca di Daniello Alsvort stampata già in Roma il 1594. e l'Italiana dell'editore, ed alcune sue poesie. Egli vi unisce alcune annotazioni, nelle quali ora spiega i luoghi più oscuri, ed ora esamina le emendazioni<text:span text:style-name="pagenum1"> [Pg 87]</text:span> proposte dai Comentator precedenti, o alcune nuove ne propone tratte dai codici Vaticani da Lui con molta diligenza collazionati.</text:p>
      <text:p text:style-name="P84">Gio. Battista Zanobetti pubblicò come inedito l'Idillio di Meleagro sopra la primavera<text:note text:id="ftn439" text:note-class="footnote"><text:note-citation>440</text:note-citation><text:note-body><text:p text:style-name="P27"><text:s/><text:span text:style-name="T42">Romae. 1759. in 4.</text:span></text:p></text:note-body></text:note>, che avevamo più esattamente nelle precedenti edizioni dell'Antologia. Pure fece cosa utile assai, perchè lo illustrò lodevolmente con erudite annotazioni e parecchi Greci Epigrammi. L'Ab. Spalletti, del quale ho già parlato, forse aveva in animo di dare una edizione dell'Antologia di Costantino Cefala, giacchè tutta la trascrisse da un celebre codice Vaticano, ed il suo apografo dopo la morte sua passò ad arricchire la Libreria del Duca di Saxe Gotha<text:note text:id="ftn440" text:note-class="footnote"><text:note-citation>441</text:note-citation><text:note-body><text:p text:style-name="P28"><text:s/><text:span text:style-name="T37">Chardon de la Rochette Mel.</text:span><text:span text:style-name="T39"> T. 1. p. 253.</text:span></text:p></text:note-body></text:note>. Ora quali altri tesori è da credersi, che egli abbia copiati da quella gran Libreria, e qual uso ne avrebbe egli fatto, se in tempi più felici gli fosse avvenuto di vivere, o più efficaci favoreggiatori de' suoi studj avesse incontrati!</text:p>
      <text:p text:style-name="P84">Un altro autore più difficile per la materia, che tratta, e più bisognoso di nuova edizione era Archimede, e richiedeva un editore, che fosse nel tempo stesso buon mattematico, e grecista. Tale appunto era il Torelli, che accintosi all'impresa vi riuscì con somma felicità<text:note text:id="ftn441" text:note-class="footnote"><text:note-citation>442</text:note-citation><text:note-body><text:p text:style-name="P27"><text:s/><text:span text:style-name="T44">Archimedis opera ec. Oxoniae</text:span><text:span text:style-name="T42"> 1792. in f.</text:span></text:p></text:note-body></text:note>. Il Bjoernstahel, che ne' suoi viaggi aveva <text:soft-page-break/>veduta l'opera prima che uscisse alla luce, molto la commendò<text:note text:id="ftn442" text:note-class="footnote"><text:note-citation>443</text:note-citation><text:note-body><text:p text:style-name="P28"><text:s/><text:span text:style-name="T37">Lett. de' suoi viaggi</text:span><text:span text:style-name="T39"> T. 3. p. 201.</text:span></text:p></text:note-body></text:note>, e tutti gli uomini dotti hanno poi confermato il suo giudizio. I codici non gli hanno recato nessun ajuto, e il dotto editore ha dovuto correggere il testo guidato solamente dal proprio ingegno, il che ha fatto egregiamente, e quindi v'aggiunse la traduzion<text:span text:style-name="pagenum1"> [Pg 88]</text:span> latina. Un altro mattematico fu illustrato da Antonio Matani cioè Eliodoro, ma piccolo è il libro, e il nuovo editore non v'adoperò molta fatica non abbisognando il testo d'emendazione<text:note text:id="ftn443" text:note-class="footnote"><text:note-citation>444</text:note-citation><text:note-body><text:p text:style-name="P28"><text:s/><text:span text:style-name="T37">Heliodori Larissaei capita opticorum. Pistorii</text:span><text:span text:style-name="T39"> 1758. in 8.</text:span></text:p></text:note-body></text:note>.</text:p>
      <text:p text:style-name="P84">Molto fece altresì per l'Argonautica d'Apollonio il Cardinal Flangini<text:note text:id="ftn444" text:note-class="footnote"><text:note-citation>445</text:note-citation><text:note-body><text:p text:style-name="P27"><text:s/><text:span text:style-name="T44">Roma.</text:span><text:span text:style-name="T42"> 1791. 1794. T. 2. in 4.</text:span></text:p></text:note-body></text:note>, il testo della quale arricchì di poetica traduzione, di doppio genere di note e di copiose varianti. Delle note alcune servono ad illustrare il testo, o a correggerne la lezione, o a dar ragione della traduzione. Ma in ciò che si spetta alla correzione del testo egli non fa quasi altro, che dar giudizio delle emendazioni del Brunck, le quali spesso egli suole adottare. Ora sarebbe stato a desiderarsi, che avendo collazionati alcuni codici Romani, e recatene le varianti avesse poi fatto qualche uso delle migliori fra queste in quelle sue annotazioni. L'altro genere di note appartiene alla spiegazione delle favole mitologiche, nella quale egli si diffonde con molta erudizione, e merita somma lode.</text:p>
      <text:p text:style-name="P79">Molto dopo questi scrittori dovrei porre l'opuscolo sul sublime, che porta il nome di Longino, e comunemente a quel Longino si attribuisce, il quale viveva presso Zenobia Regina di Palmira nel terzo secolo dell'era volgare. Ma recentemente il dottissimo Sig. Amati scrittore della Vaticana non senza probabilità ha sostenuto, che l'autor sia Dionisio d'Alicarnasso, di che si veda l'edizion fatta in Lipsia il 1809. di quell'opera. Credo perciò di poter collocare fin d'ora a quest'epoca l'edizione di quell'opera, che il Gori dette in Verona con traduzione Italiana, e Latina arricchita di non dispregevoli annotazioni<text:note text:id="ftn445" text:note-class="footnote"><text:note-citation>446</text:note-citation><text:note-body><text:p text:style-name="P27"><text:s/><text:span text:style-name="T44">Lett. de' suoi viaggi</text:span><text:span text:style-name="T42"> T. 3. p. 202.</text:span></text:p></text:note-body></text:note>.</text:p>
      <text:p text:style-name="P87"><text:soft-page-break/><text:span text:style-name="pagenum1"><text:span text:style-name="T39">[Pg 89]</text:span></text:span></text:p>
      <text:p text:style-name="P84">Più special menzione domanda ciò che si è fatto intorno a Dione Cassio. Notissimo è quanto poco sia fino all'età nostra pervenuto della sua storia, e quanto dannosa sia la perdita del rimanente. Nicolao Carminio Falcone con un Codice antichissimo della Vaticana pretese di darne gli ultimi tre libri, e gli stampò a Roma nel 1724. Ma tutto ciò, che egli pubblicò, o era già stampato assai prima, o non sono che tenui avanzi di poca o niuna utilità. Il Reimaro in una lettera diretta al Cardinal Quirini, e stampata in Amburgo il 1746. lo censurò per non avere assai esattamente collazionato quel codice, confrontandolo coll'epitome di Xifilino, e per non avere bene inteso l'autore in alcuni passi: vuolsi però temperare alquanto la severità di questa censura. Il Codice fu prima pubblicato da Fulvio Orsino, ed essendo esso malconcio, e guasto vi lasciò molte lacune, le quali furono supplite in parte dal Falconi, usando molta diligenza, e ricorrendo appunto a Xifilino, il che non era caduto in mente al dottissimo Orsino. Vuolsi dunque dargli lode di quel che ha fatto, e non riprenderlo soverchiamente, perchè non ha fatto di più. Egli poi pretese di far molto più e ristabilire i primi libri<text:note text:id="ftn446" text:note-class="footnote"><text:note-citation>447</text:note-citation><text:note-body><text:p text:style-name="P27"><text:s/><text:span text:style-name="T42">Neap. 1747. 1749. T. 2. in f.</text:span></text:p></text:note-body></text:note>, credendo d'aver tanta esperienza dello stil di Dione da conoscer ciò che vi può esser di suo negli altri scrittori, che ne avessero copiata alcuna cosa senza citarlo. Altro però non fece che un centone tratto da Dionisio d'Alicarnasso, Plutarco, Zonara, e Tzetze.</text:p>
      <text:p text:style-name="P84">Più benemerito di Dionisio, è stato uno de' più grandi letterati, che a' passati giorni vantasse l'Italia, cioè il chiarissimo signor Cavalier Morelli celebre Bibliotecario di S. Marco a Venezia. Egli da un codice del secolo undecimo, che fu già<text:span text:style-name="pagenum1"> [Pg 90]</text:span> del Cardinal Bessarione, ed ora è nella Libreria di S. Marco, alla quale con tanta lode presiedeva, trasse molte pregevoli varianti, ed alcuni insigni frammenti di questo istorico, e li pubblicò in un libretto piccolo di mole, ma grande di pregio<text:note text:id="ftn447" text:note-class="footnote"><text:note-citation>448</text:note-citation><text:note-body><text:p text:style-name="P27"><text:s/><text:span text:style-name="T44">Historiarum Romanorum fragmenta cum novis earumdem lectionibus a Iacobo Morellio Bibliothecae Venetae Praefecto nunc primum edita. Bassani</text:span><text:span text:style-name="T42"> 1798. </text:span><text:span text:style-name="T44">in</text:span><text:span text:style-name="T42">8.</text:span></text:p></text:note-body></text:note>. Al medesimo signor <text:soft-page-break/>Cavaliere dobbiamo ancora un'orazione d'Aristide contro Leptine, una di Libanio a favor di Socrate, e un lungo frammento dei Ritmici d'Aristosseno<text:note text:id="ftn448" text:note-class="footnote"><text:note-citation>449</text:note-citation><text:note-body><text:p text:style-name="P28"><text:s/><text:span text:style-name="T39">Venetiis 1785. in 8.</text:span></text:p></text:note-body></text:note>, il che era inedito, ed egli mandandolo in luce lo ha accompagnato con un'elegante traduzione latina, e con prefazione, e note dottissime, quali da lui si poteano aspettare.</text:p>
      <text:p text:style-name="P84">Ma ciò che per una certa singolarità supera ogni altra cosa sono i papiri d'Ercolano. Il giorno 3. di Novembre del 1753. sarà memorabile sempre ne' fasti della Storia letteraria per la scoperta, che in esso se ne fece. Sono questi in rotoli mezzo bruciati, ed il Mazzocchi fu il primo, che si accorgesse che erano papiri. Qual fosse allora la sua allegrezza per sì fatta scoperta si può piuttosto immaginare, che descrivere. Difficile era lo svolgerli ma il P. Antonio Piaggio Genovese delle scuole pie riuscì a trovare una macchina, ed il metodo opportuno a questo intento; il che poi fu descritto dal Vinkelmann, dal Bartel, e nelle lettere de' Signori Heinse, Gleim e Muller. Svolti i papiri si copiano esattamente, ed il Mazzocchi da prima fu incaricato di tradurli in latino ed illustrarli. A lui successe l'Ignarra, e a questo il dotto Monsignor Carlo Rosini Vescovo di Pozzuolo. Un solo volume abbiamo fino ad ora per frutto delle<text:span text:style-name="pagenum1"> [Pg 91]</text:span> sue fatiche, e contiene il quarto libro dell'opera di Filodemo contro la Musica<text:note text:id="ftn449" text:note-class="footnote"><text:note-citation>450</text:note-citation><text:note-body><text:p text:style-name="P27"><text:s/><text:span text:style-name="T44">Herculanensium voluminum, quae supersunt Tomus I. Philodemi de Musica Liber IV. Neap. ex R. Typ.</text:span><text:span text:style-name="T42"> 1793. </text:span><text:span text:style-name="T44">in f.</text:span></text:p></text:note-body></text:note>. Non mi è riuscito di vedere quest'opera pregevolissima, onde son costretto di seguire favellandone le altrui relazioni. Il chiarissimo Prelato editore ne' prolegomeni parla eruditamente di Filodemo, ed illustra alcuni de' suoi epigrammi<text:note text:id="ftn450" text:note-class="footnote"><text:note-citation>451</text:note-citation><text:note-body><text:p text:style-name="P28"><text:s/><text:span text:style-name="T54">Iacobs Animadv. in Anthol.</text:span><text:span text:style-name="T53"> V. 2. </text:span><text:span text:style-name="T39">. 1. p. 244. e segg. </text:span><text:span text:style-name="T37">Chardon de la Rochette Mel.</text:span><text:span text:style-name="T39">T. 1. p. 206. e segg.</text:span></text:p></text:note-body></text:note>. Il suo comento sull'opera contro la musica mostra ingegno acuto, e profonda dottrina; ma lo svolgimento de' Papiri è così difficile, che quantunque si adoperi ogni diligenza non si possono ottenere, che frammenti confusi, intorno ai quali invano s'affatica l'editore per deciferarli<text:note text:id="ftn451" text:note-class="footnote"><text:note-citation>452</text:note-citation><text:note-body><text:p text:style-name="P28"><text:s/><text:span text:style-name="T37">Rapport historique sur les progrés de l'histoire et de la litterature ancienne depuis</text:span><text:span text:style-name="T39"> 1789. </text:span><text:span text:style-name="T37">presenté a S. M. l'Empereur et Roi par le Classe d'histoire etc. de l'Institut.</text:span><text:span text:style-name="T39">p. 68.</text:span></text:p></text:note-body></text:note>. Nè è da sperarsi, che nuove cure nello svolgerli possano dare un esito più fortunato. <text:soft-page-break/>Infatti alcuni papiri furono dalla Corte di Napoli donati (son già alcuni anni) al Principe di Galles, ora Re di Inghilterra, intorno ai quali con niun successo l'Inglese Hayster si è affaticato per interpetrarli. E non migliori speranze ha la classe della storia dell'Instituto Francese, alla quale Buonaparte ne contò sei<text:note text:id="ftn452" text:note-class="footnote"><text:note-citation>453</text:note-citation><text:note-body><text:p text:style-name="P28"><text:s/><text:span text:style-name="T39">Ivi.</text:span></text:p></text:note-body></text:note>. Può sperarsi però, che qualche papiro si trovi meno indocile alle cure assidue di quelli, che sono incaricati di questa fatica, il che sarebbe di sommo vantaggio al coltivamento de' buoni studj<text:note text:id="ftn453" text:note-class="footnote"><text:note-citation>454</text:note-citation><text:note-body><text:p text:style-name="P28"><text:s/><text:span text:style-name="T39">Dicesi, che il celebre chimico Inglese Cav. Davy dia qualche speranza di riuscirvi. Certo è che se la chimica può somministrare mezzi per ottener questo intento egli saprà trovarli.</text:span></text:p></text:note-body></text:note>. Ed ove ancora tutti fossero ugualmente<text:span text:style-name="pagenum1"> [Pg 92]</text:span> difficili, se ne raccorranno almeno de' frammenti, che saranno utili, e preziosi avanzi d'un immenso e ricchissimo naufragio. Si dice che 1700. sieno i papiri trovati fra le rovine d'Ercolano, e che intorno a 300. sieno quelli già svolti, o su' quali si è fatto qualche tentativo<text:note text:id="ftn454" text:note-class="footnote"><text:note-citation>455</text:note-citation><text:note-body><text:p text:style-name="P28"><text:s/><text:span text:style-name="T54">Magasin. Encycl. de M. Millin Ian.</text:span><text:span text:style-name="T53"> 1812. p. 120.</text:span></text:p></text:note-body></text:note>. Oltre all'opera già indicata di Filodemo due altre se ne sono trovate dell'autor medesimo, cioè due libri sulla Rettorica ed uno sopra i vizj e le virtù ad essi opposte, si parla pure d'altre opere di Demetrio, d'Epicuro, di Polistrato discepolo di Epicuro, ma comunemente quei papiri non hanno nome d'autore. Un solo latino se n'è trovato di cui parlerò altrove.</text:p>
      <text:p text:style-name="P84">Con molto minor fatica le opere degli antichi si trovano ne' codici delle Librerie d'Italia, e molte se ne trovano inedite, delle quali alcune han veduta per la prima volta la luce nel passato secolo. Fra queste nominerò in primo luogo diciassette orazioni di Libanio, che il Buongiovanni stampò in Venezia<text:note text:id="ftn455" text:note-class="footnote"><text:note-citation>456</text:note-citation><text:note-body><text:p text:style-name="P27"><text:s/><text:span text:style-name="T44">Libanii Sophistae Orationes XVII. Antonius Bongiovanni nunc primum e MSS. codicibus eruit, latine vertit, notisque illustravit, Venetiis.</text:span><text:span text:style-name="T42"> 1754. in 4. Leonardo Adami preparò un'edizione più ampia, e più corretta di tutte le opere di Libanio, che poi non fu stampata. Amaduzzi </text:span><text:span text:style-name="T44">praef. ad leg. Nov.</text:span><text:span text:style-name="T42">V. anecd. p. XXII.</text:span></text:p></text:note-body></text:note>. Egli non <text:soft-page-break/>avvertì, che fra queste quella contro Severo era già stampata dal Morell, il che gli rimprovera il Reiske, e molto più lo condanna per la traduzione, e per le note, che vi aggiunse delle quali parla in modo aspro e mordace più assai del dovere e del giusto<text:note text:id="ftn456" text:note-class="footnote"><text:note-citation>457</text:note-citation><text:note-body><text:p text:style-name="P28"><text:s/><text:span text:style-name="T37">De originibus arabicis aliquot vocabulorum civitate Germanica donatorum in Act. Soc. Lat. Jen.</text:span><text:span text:style-name="T39"> T. 4.</text:span></text:p></text:note-body></text:note>. Il Cocchi dotto medico e buon Grecista<text:span text:style-name="pagenum1"> [Pg 93]</text:span> raccolse le opere degli antichi Scrittori di Chirurgia<text:note text:id="ftn457" text:note-class="footnote"><text:note-citation>458</text:note-citation><text:note-body><text:p text:style-name="P28"><text:s/><text:span text:style-name="T37">Chirurgici veteres. Florentiae</text:span><text:span text:style-name="T39"> 1764. in f.</text:span></text:p></text:note-body></text:note>, e da un codice de' Monaci Benedettini di Firenze trasse l'elegantissimo Romanzo di Senofonte Efesio, che poi ristampò in Lucca<text:note text:id="ftn458" text:note-class="footnote"><text:note-citation>459</text:note-citation><text:note-body><text:p text:style-name="P28"><text:s/><text:span text:style-name="T37">Xenophontis Ephesii de amoribus Anthiae et Abrocomae libri V. Londini</text:span><text:span text:style-name="T39"> 1726. in 8. E di nuovo </text:span><text:span text:style-name="T37">Lucae</text:span><text:span text:style-name="T39">1781. in 4. </text:span><text:span text:style-name="T37">Graecae Latine, Italice, et Gallice.</text:span><text:span text:style-name="T39">Più altre fatiche ancora fece il Cocchi intorno ai Greci Codici Fiorentini. Imperciocchè raccolse le varianti di Filone Ebreo, che poi servirono all'impressione fatta in Londra per opera del Mangei il 1742. trascrisse il Romanzo di Caritone, e lo vendè al d'Orville, e finalmente molto lavorò intorno agli scrittori di medicina, che manoscritti si conservano nella Laurenziana, copiandoli, ed indicandone, le varianti. Fabbroni nella sua vita.</text:span></text:p></text:note-body></text:note> in quattro lingue.</text:p>
      <text:p text:style-name="P79">Il Baron Loccella che di quest'opera ha data una nuova ed egregia edizione in Vienna mentre loda l'editore Lucchese d'alcune ingegnose, e felici correzioni, lo rimprovera poi di non avere emendati parecchi altri evidenti errori di quella di Londra, e d'averne anzi aggiunti alcuni, che in quella non erano. Ma l'amore della verità richiede, che io conceda alcune parole di risposta a quest'accusa. Quello che il Loccella chiama editor Lucchese era il testè defunto Malanima, dotto Professore nella Pisana università che fu pregato soltanto di emendare gli errori tipografici. A lui non si lasciavano i fogli, se non quanto bastava per quest'oggetto, nè poteva egli vedere, se il tipografo faceva le correzioni da lui segnate, o se volendo pur farle, cadeva (come spesso avviene) in nuovi errori. Vuolsi dunque lodarlo molto d'avere in parecchi luoghi migliorata l'edizione inglese in tanta angustia di tempo; nè gli si può attribuire a colpa di non aver fatto anche più, e molto meno gli si possono rimproverare gli error tipografici.</text:p>
      <text:p text:style-name="P87"><text:span text:style-name="pagenum1"><text:span text:style-name="T39">[Pg 94]</text:span></text:span></text:p>
      <text:p text:style-name="P84"><text:soft-page-break/>Al Cocchi succeda un altro medico, e grecista ottimo, il Sig. Gaetano d'Ancora, che nel tempo stesso ha giovato alla Greca lingua, ed alla storia naturale con una nuova eccellente edizione del libro di Senocrate sugli alimenti, che si ricavano dagli animali acquatici<text:note text:id="ftn459" text:note-class="footnote"><text:note-citation>460</text:note-citation><text:note-body><text:p text:style-name="P27"><text:s/><text:span text:style-name="T44">Xenocratis Arphrodisiensis de alimento ex aquatilibus cum notis integris T. G. Frid. Franzii. Accedunt novae variantes lectiones ex Cod. MS. depromptae et animadversiones Diamantis Coray nunc primum editae: itemque adnotationes, additamenta in glossarium Franzii hodiernam ichthyologiam illustrantia, et lucubratio de piscium esu Cajetani de Ancora. Neap. typis regiis</text:span><text:span text:style-name="T42"> 1794.</text:span></text:p></text:note-body></text:note>, pregevolissima per l'emendazione del testo, e per le dotte illustrazioni e varianti di che è arricchita. Nè minor giovamento prestarono alla storia delle filosofiche oppinioni degli antichi il P. Corsini colla sua edizione del libro di Plutarco <text:span text:style-name="T6">de placitis Philosophorum</text:span><text:note text:id="ftn460" text:note-class="footnote"><text:note-citation>461</text:note-citation><text:note-body><text:p text:style-name="P28"><text:s/><text:span text:style-name="T37">Florentiae.</text:span><text:span text:style-name="T39"> 1750. in 4.</text:span></text:p></text:note-body></text:note> e il Sig. Ignazio Rossi exgesuita colle sue <text:span text:style-name="T6">Commentationes laertianae</text:span><text:note text:id="ftn461" text:note-class="footnote"><text:note-citation>462</text:note-citation><text:note-body><text:p text:style-name="P28"><text:s/><text:span text:style-name="T37">Romae</text:span><text:span text:style-name="T39"> 1788. in 8. Egli ha preparate altresì alcune correzioni ed illustrazioni alla Preparazione Evangelica d'Eusebio, a parecchie iscrizioni del Grutero del Muratori, dello Spon, e d'altri, ed a più e diversi autori Greci e Latini. </text:span><text:span text:style-name="T37">Caballeros suppl. I.</text:span><text:span text:style-name="T39">p. 246.</text:span></text:p></text:note-body></text:note><text:span text:style-name="T6"> </text:span>e il secondo principalmente, che molti luoghi o scorretti, o male interpetrati prima di lui, emenda o spiega felicemente. All'antica Geografia recò non mediocre giovamento il P. Alessandro Politi stampando e traducendo il poemetto di Dionigi Periegete <text:span text:style-name="T6">de situ orbis</text:span>, e il comento d'Eustazio, e poi illustrandolo con erudite annotazioni<text:note text:id="ftn462" text:note-class="footnote"><text:note-citation>463</text:note-citation><text:note-body><text:p text:style-name="P28"><text:s/><text:span text:style-name="T37">Eustathii ec. commentarii in Dyonisium Periegetam Alexandro Polito interprete. Coloniae Allobr.</text:span><text:span text:style-name="T39"> 1745. </text:span><text:span text:style-name="T37">in</text:span><text:span text:style-name="T39">8. </text:span><text:span text:style-name="T37">Orationes octo Alex. Politi ad Accademiam Pisanam. </text:span><text:span text:style-name="T54">Ejusdem animadversiones in Eustathium ad Dyonisium Periegetam.</text:span><text:span text:style-name="T53"> Romae 1742. in 4.</text:span></text:p></text:note-body></text:note>. Volle<text:span text:style-name="pagenum1"> [Pg 95]</text:span> poi correr di nuovo lo stesso arringo stampando un'altra volta quel libro, colle sue annotazioni molto accresciute, e con Rufo, Festo, Avieno, e Prisciano, e già l'impressione era cominciata; ma per mancanza di danaro, e di mecenati rimase interrotta<text:note text:id="ftn463" text:note-class="footnote"><text:note-citation>464</text:note-citation><text:note-body><text:p text:style-name="P28"><text:s/><text:span text:style-name="T53">Fabroni Vit. T. 8. p. 59.</text:span></text:p></text:note-body></text:note>.</text:p>
      <text:p text:style-name="P84"><text:soft-page-break/>Si può aggiungere a questo la storia Bizantina di nuovo pubblicata a Venezia, e massimamente l'appendice, che il Foggini ne dette in Roma stampando per la prima volta le opere di Giorgio Pisida, Teodosio Grammatico, e Corippo<text:note text:id="ftn464" text:note-class="footnote"><text:note-citation>465</text:note-citation><text:note-body><text:p text:style-name="P27"><text:s/><text:span text:style-name="T44">Corporis Historiae Byzantinae nova appendix, opera Georgis Pisidae, Theodosii Diaconi, et Corippi Africani Gramatici complectens. Romae</text:span><text:span text:style-name="T42"> 1771. in f.</text:span></text:p></text:note-body></text:note>. Appendice di quella storia si può chiamare altresì la vita di Giorgio o Gregorio Ciprio Patriarca di Costantinopoli data in luce dal P. de Rossi<text:note text:id="ftn465" text:note-class="footnote"><text:note-citation>466</text:note-citation><text:note-body><text:p text:style-name="P28"><text:s/><text:span text:style-name="T37">Georgii, seu Gregorie Cyprii Patriarchae Constantinopolitani vita, quae ex Codice Lugduno Batavensi nunc primum græce in lucem prodit cum latina interpretatione et notis. </text:span><text:span text:style-name="T54">Accedunt dissertationes duae Historicae et Dogmaticae cum binis epistolis ejusdem Cyprit ad amicum, et Moschamperis Excorto phylacis ad ipsum nunc primum editis: queis Byzantina Georgis Pachymeris historia illustratur auctore Fr. Jo. </text:span><text:span text:style-name="T37">Francisco Bernardo M. de Rubeis Ord. Pred. Venetiis</text:span><text:span text:style-name="T39">1753. in 4.</text:span></text:p></text:note-body></text:note>. A un altro Impero, cioè a quello di Russia aveva rivolti i suoi studi l'Ab. Vernazza scrittor Greco della Vaticana che da' codici di quella libreria voleva pubblicare gli ammaestramenti, che lo Czar Basilio aveva dati al figlio Giovanni con molti altri trattati, e discorsi del medesimo<text:note text:id="ftn466" text:note-class="footnote"><text:note-citation>467</text:note-citation><text:note-body><text:p text:style-name="P28"><text:s/><text:span text:style-name="T37">Bjornstahel Lett. de' suoi viaggi</text:span><text:span text:style-name="T39"> T. 3. p. 42.</text:span></text:p></text:note-body></text:note>: ma qualunque ne sia stato il motivo non eseguì il suo disegno.</text:p>
      <text:p text:style-name="P88"><text:span text:style-name="T55">Benemeriti di sì fatti studi si rendono eziandio i raccoglitori d'opuscoli non mai impressi, i quali</text:span><text:span text:style-name="pagenum1"><text:span text:style-name="T57"> [Pg 96]</text:span></text:span><text:span text:style-name="T55"> con Greca voce chiamano </text:span><text:span text:style-name="T56">aneddoti</text:span><text:span text:style-name="T55">. Il che pe' greci scrittori soltanto fecero alcuni, cioè il Muratori</text:span><text:span text:style-name="T55"><text:note text:id="ftn467" text:note-class="footnote"><text:note-citation>468</text:note-citation><text:note-body><text:p text:style-name="P27"><text:s/><text:span text:style-name="T44">Anecdota Graeca Patavii.</text:span><text:span text:style-name="T42"> 1713. T. 3. in 4. Oltre agli Aneddoti latini stampati separatamente.</text:span></text:p></text:note-body></text:note></text:span><text:a xlink:type="simple" xlink:href="#Footnote_196_196"><text:span text:style-name="T62">]</text:span></text:a><text:span text:style-name="T55"> e il Canonico Bandini</text:span><text:span text:style-name="T55"><text:note text:id="ftn468" text:note-class="footnote"><text:note-citation>469</text:note-citation><text:note-body><text:p text:style-name="P28"><text:s/><text:span text:style-name="T37">Graecae Eulesiae vetera monumenta Florentiæ</text:span><text:span text:style-name="T39"> 1761. </text:span><text:span text:style-name="T53">T. 3. in 8.</text:span></text:p></text:note-body></text:note></text:span><text:span text:style-name="T55">: ed altri più ampiamente gli hanno raccolti come il Lami</text:span><text:span text:style-name="T55"><text:note text:id="ftn469" text:note-class="footnote"><text:note-citation>470</text:note-citation><text:note-body><text:p text:style-name="P28"><text:s/><text:span text:style-name="T54">Deliciæ eruditorum seu veterum anecdotorum collectanea. Florentiæ</text:span><text:span text:style-name="T53"> 1736.―44. T. 15. in 8.</text:span></text:p></text:note-body></text:note></text:span><text:span text:style-name="T55">, il Mingarelli</text:span><text:span text:style-name="T55"><text:note text:id="ftn470" text:note-class="footnote"><text:note-citation>471</text:note-citation><text:note-body><text:p text:style-name="P28"><text:s/><text:span text:style-name="T54">Anecdotorum fasciculus. Romæ</text:span><text:span text:style-name="T53"> 1756. in 4.</text:span></text:p></text:note-body></text:note></text:span><text:span text:style-name="T55"> il P. Lazzari</text:span><text:span text:style-name="T55"><text:note text:id="ftn471" text:note-class="footnote"><text:note-citation>472</text:note-citation><text:note-body><text:p text:style-name="P28"><text:s/><text:span text:style-name="T54">Clarorum virorum ec. epist. ex. codd. MMS. Bibliothecæ Collegii Romani S. T. nunc primum vulgatæ Romæ</text:span><text:span text:style-name="T53"> 1754. </text:span><text:span text:style-name="T39">. 2. in 8.</text:span></text:p></text:note-body></text:note></text:span><text:span text:style-name="T55"> e l'Amaduzzi</text:span><text:span text:style-name="T55"><text:note text:id="ftn472" text:note-class="footnote"><text:note-citation>473</text:note-citation><text:note-body><text:p text:style-name="P28"><text:s/><text:span text:style-name="T37">Anecdota litteraria ex. MSS. Codicibus eruta. Romæ</text:span><text:span text:style-name="T39"> 1773. T. 4. in 8.</text:span></text:p></text:note-body></text:note></text:span><text:span text:style-name="T55"> benemeriti pure ne sono gli autori de' </text:span><text:soft-page-break/><text:span text:style-name="T55">cataloghi di manoscritti, che le ricchezze nascoste nelle librerie d'Italia hanno indicate a pubblica utilità, e vi hanno inseriti parecchie cose di questo genere, il Canonico Bandini in quello della Laurenziana, il Buongiovanni in quello della Veneta di S. Marco, il Mingarelli per la Naniana</text:span><text:span text:style-name="T55"><text:note text:id="ftn473" text:note-class="footnote"><text:note-citation>474</text:note-citation><text:note-body><text:p text:style-name="P28"><text:s/><text:span text:style-name="T37">Catalogus codicum MSS. Bibliothecae Lauretianae ec. Florentiæ.</text:span><text:span text:style-name="T39"> 1764.―93. T. 11. </text:span><text:span text:style-name="T37">in f. Graeca Divis Marc. Bibliotheca codicum MSS. Venetiis</text:span><text:span text:style-name="T39">1740. T. 2. </text:span><text:span text:style-name="T37">in f. Graeci codices manuscritti apud Nanios Patricios Venetos asservati. Bononiae</text:span><text:span text:style-name="T39">1784. in 4. Il P. Luigi Mingarelli descrisse altresì i codici Greci e Latini della celebre libreria del Cardinale Passionei, come dice il P. Cavalieri nella sua vita, e il Cardinal Quirini mentre era monaco compilò il catalogo di quella della Badia di Firenze. Un breve, ma bel catalogo della libreria Veneta di S. Marco dette il Cavaliere Abate Morelli nel 1802. co' torchi di Bassano, il quale non appartiene al mio instituto.</text:span></text:p></text:note-body></text:note></text:span><text:span text:style-name="T55"> oltre agli autori del catalogo della libreria Reale di Torino, de' quali ho già parlato.</text:span></text:p>
      <text:p text:style-name="P84">Se poi di tutti gl'italiani, che utilmente si sono affaticati nel pubblicare i Greci scrittori Ecclesiastici volessi tener minuto discorso troppo sarei costretto di diffondermi. Basterà per tanto d'indicarli brevemente. E in primo luogo non farò che accennare le venete edizioni di S. Ireneo, Clemente Allessandrino, Origene, S. Basilio, S. Giovanni Grisostomo, S. Cirillo Gerosolimitano, S. Giovanni Damasceno,<text:span text:style-name="pagenum1"> [Pg 97]</text:span> alcune delle quali in ciò che spetta alla tipografia uguagliano, ed anche vincono le celebri Francesi de' Maurini. Accennerò pur solamente gli scrittori della storia Ecclesiastica ristampati in Turino non però così correttamente, come erano stati in Cambridge. Più special menzione richiedono le instituzioni teologiche de' PP. antichi raccolte prima dal B. Cardinal Tornasi, e poi di nuovo arricchite di note dal P. Anton Francesco Vezzosi<text:note text:id="ftn474" text:note-class="footnote"><text:note-citation>475</text:note-citation><text:note-body><text:p text:style-name="P27"><text:s/><text:span text:style-name="T44">Institutiones Thealogicae antiquorum Patrum ec. </text:span><text:span text:style-name="T44">Romae</text:span><text:span text:style-name="T42">1769. T. 4. in. 4.</text:span></text:p></text:note-body></text:note>, la storia ecclesiastica d'Eusebio ristampata dal P. Tommaso Cacciari<text:note text:id="ftn475" text:note-class="footnote"><text:note-citation>476</text:note-citation><text:note-body><text:p text:style-name="P28"><text:s/><text:span text:style-name="T37">Romae</text:span><text:span text:style-name="T39"> 1740. in fol. e Tom. 2. in 4.</text:span></text:p></text:note-body></text:note>, l'anonimo scrittore d'un'altra storia ecclesiastica pubblicato da Gio. Battista Bianconi<text:note text:id="ftn476" text:note-class="footnote"><text:note-citation>477</text:note-citation><text:note-body><text:p text:style-name="P28"><text:s/><text:span text:style-name="T37">Bononiae</text:span><text:span text:style-name="T39"> 1779. in fol. II dottissimo Sig. Ab. Morelli, alla diligenza del quale niuna cosa fugge, ha benissimo osservato, che questa storia non è diversa da quella che col nome di Giulio Polluce pubblicò poi come inedita il Sig. Ignazio Hardt a Monaco nel 1792. in 8.</text:span></text:p></text:note-body></text:note>, il S. <text:soft-page-break/>Gregorio di Girgenti tratto per la prima volta dai codici per opera del chiarissimo Gesuita Morcelli<text:note text:id="ftn477" text:note-class="footnote"><text:note-citation>478</text:note-citation><text:note-body><text:p text:style-name="P28"><text:s/><text:span text:style-name="T37">S. Gregorii Agrigentini Explanationes Ecclesiasticae, Libri X. Ven. Coleti</text:span><text:span text:style-name="T39"> 1791. in fol. L'unica cosa, che è da desiderarsi in questa edizione è l'uso degli accenti, che si sono tralasciati contro la pratica de' migliori editori d'opere Greche principalmente di quegli scrittori non molto antichi, che certamente gli adoperavano.</text:span></text:p></text:note-body></text:note>, al quale<text:span text:style-name="pagenum1"> [Pg 98]</text:span> dobbiamo ancora un'egregia illustrazione del Calendario di Costantinopoli<text:note text:id="ftn478" text:note-class="footnote"><text:note-citation>479</text:note-citation><text:note-body><text:p text:style-name="P28"><text:s/><text:span text:style-name="T37">Romae</text:span><text:span text:style-name="T39"> 1788.</text:span></text:p></text:note-body></text:note>, la spiegazione Pseudo-Atanasiana sul simbolo per opera del P. Giuseppe Bianchini dell'Oratorio<text:note text:id="ftn479" text:note-class="footnote"><text:note-citation>480</text:note-citation><text:note-body><text:p text:style-name="P28"><text:s/><text:span text:style-name="T37">Veronae</text:span><text:span text:style-name="T39"> 1732. in 4.</text:span></text:p></text:note-body></text:note>, la spiegazione di Filone della cantica per opera di Monsignor Giacomelli<text:note text:id="ftn480" text:note-class="footnote"><text:note-citation>481</text:note-citation><text:note-body><text:p text:style-name="P28"><text:s/><text:span text:style-name="T37">Romae</text:span><text:span text:style-name="T39"> 1772.</text:span></text:p></text:note-body></text:note>, il <text:span text:style-name="T6">vetus officium quadragesimale</text:span> de' Greci Ortodossi dal Cardinal Quirini, quando era tuttavia monaco<text:note text:id="ftn481" text:note-class="footnote"><text:note-citation>482</text:note-citation><text:note-body><text:p text:style-name="P28"><text:s/><text:span text:style-name="T37">Romae</text:span><text:span text:style-name="T39"> 1721. in 4. Altre cose liturgiche de' Greci egli pubblicò ancora nelle </text:span><text:span text:style-name="T37">Diatribae quinque etc.</text:span></text:p></text:note-body></text:note>, un'Omilia di Eusebio Alessandrino in <text:span text:style-name="T6">Parasceven</text:span><text:note text:id="ftn482" text:note-class="footnote"><text:note-citation>483</text:note-citation><text:note-body><text:p text:style-name="P28"><text:s/><text:span text:style-name="T37">Romae</text:span><text:span text:style-name="T39"> 1794. in 4.</text:span></text:p></text:note-body></text:note>, le opere di Dionisio Alessandrino<text:note text:id="ftn483" text:note-class="footnote"><text:note-citation>484</text:note-citation><text:note-body><text:p text:style-name="P28"><text:s/><text:span text:style-name="T39">Ivi. 1795. in f.</text:span></text:p></text:note-body></text:note>, e gli atti de' Martiri d'Ostia<text:note text:id="ftn484" text:note-class="footnote"><text:note-citation>485</text:note-citation><text:note-body><text:p text:style-name="P28"><text:s/><text:span text:style-name="T37">Romae.</text:span><text:span text:style-name="T39"> 1795. in f.</text:span></text:p></text:note-body></text:note> da Monsignor de Magistris Vescovo di Cirene, nelle quali due edizioni egli dà una luminosa conferma di quella cognizione delle lingue orientali che aveva dimostrata, nel suo Daniele, una lettera Greca di Francesco Filelfo dall'Ab. Angelo Teodoro Villa<text:note text:id="ftn485" text:note-class="footnote"><text:note-citation>486</text:note-citation><text:note-body><text:p text:style-name="P28"><text:s/><text:span text:style-name="T39">Nella Raccolta Milanese del 1757.</text:span></text:p></text:note-body></text:note>. Del Daniele del citato P. De Magistris terrò discorso, quando dovrò parlare di quello in lingua Siriaca pubblicato dal chiarissimo Signor Dottor Bugatti. Finalmente non debbo tacere, che il Signor Gerbini Assistente della Real libreria di Torino meditava di pubblicare le quistioni Amfilochiane di Fozio da un manoscritto di quella libreria, nel quale esse ascendono al numero di 297. Egli aveva già tutto copiato il testo Greco, e ne apparecchiava la versione, ma qualunque, ne sia la ragione la sua fatica restò <text:soft-page-break/>inedita. Il Bjoernstaehl attribuisce questo lavoro all'Ab. Berta; ma il Signor<text:span text:style-name="pagenum1"> [Pg 99]</text:span> Peyron, da chi ho ricevute queste, ed altre parecchie pregevoli notizie mi ha avvisato, che appartiene al Gerbini.</text:p>
      <text:p text:style-name="P79">Anche gli editori delle antiche inscrizioni sono illustratori delle lingue, laonde essi pure non debbono essere dimenticati. Il Muratori nel suo Tesoro, il Donati nel supplimento, il Gori nelle iscrizioni Doniane e in quelle della Toscana dettero iscrizioni Greche, ma l'indole di queste opere non era tale, che porgesse loro occasion favorevole per far conoscere una perizia non ordinaria in questa lingua. Maggiori Grecisti si mostrarono nel Museo Veronese il Marchese Maffei, in varie opere il P. Corsini, ne' monumenti del Peloponeso il P. Pacciaudi, e nelle due iscrizioni di Regilla il sommo antiquario Signor Visconti cui la Francia poi rapì all'Italia. Non bastò ai tre ultimi principalmente di mostrare il lor valore in questa lingua pubblicando, e spiegando iscrizioni; ma vie più lo mostrarono in queste, e nelle altre opere d'antiquaria interpetrando ed emendando gli antichi scrittori. Ed io son d'avviso, che se il Pacciaudi, ed il Visconti non si fossero rivolti a maggiori imprese, e avessero voluto coltivare ex professo quella parte della critica, che si aggira intorno alla emendazione delle opere antiche non sarebbono mancati all'Italia gli Hemsterhusi, gli Heyne, e i Wittenbach. Lo stesso dicasi d'altri parecchi, che in ciò si sono esercitati quasi per ozio. Tali sono oltre il Mingarelli, il Pagnini, ed altri nominati di sopra, il Martorelli nelle sue opere d'antiquaria, l'Ignarra nelle annotazioni sopra l'inno a Cerere attribuito ad Omero, il Salvini in varie opere, e massimamente nelle emendazioni di Menandro e Filemone, di cui pure ho già fatta parola. A questi si deve aggiungere Benedetto Averani, che nelle sue dissertazioni parecchi luoghi dell'Antologia, di Tucidide,<text:span text:style-name="pagenum1"> [Pg 100]</text:span> ed Euripide tra i Greci, di Livio, Cicerone, Virgilio tra i Latini spiega o corregge<text:note text:id="ftn486" text:note-class="footnote"><text:note-citation>487</text:note-citation><text:note-body><text:p text:style-name="P27"><text:s/><text:span text:style-name="T44">Benedicti Averanii dissertationes habitae in Pisana Academia. Florentiae</text:span><text:span text:style-name="T42"> 1716. 1727. in fol.</text:span></text:p></text:note-body></text:note>. Anche l'Almagesto di Tolomeo avrebbe ottenuto da <text:soft-page-break/>lui somigliante favorevole officio, ed i Comentarj di Teone, di Nicolao Cabasila, e di Pappo sull'Almagesto, le quali opere aveva egli cominciato a trasportare in latino, ed a collazionare coi codici Laurenziani: ma poi ne abbandonò l'idea, quando seppe, che il Viviani dal Cardinal Leopoldo de' Medici aveva ottenuto un Codice contenente la traduzione de' Comentarj di Teone fatta da Teofilo d'Urbino, e che questi troppo liberalmente donata l'aveva non so a qual Francese a condizione che ritornato in Patria la desse alle stampe. Ma il Francese quanto fu facile a ricevere il dono, altrettanto fu restio a mantenere la data fede<text:note text:id="ftn487" text:note-class="footnote"><text:note-citation>488</text:note-citation><text:note-body><text:p text:style-name="P28"><text:s/><text:span text:style-name="T37">Fabbroni Vit.</text:span><text:span text:style-name="T39"> T. 8. p. 17.</text:span></text:p></text:note-body></text:note>. Al secolo diciassettesimo a dir vero appartiene Benedetto Averani più presto che al diciottesimo: siccome però in questo egli è morto, in questo sono stampate le sue dissertazioni, ho giudicato non alieno dal mio argomento il farne parola. All'Averani si unisca il P. Politi. Fino dagli anni suoi giovanili egli coltivò questa parte della critica, e non cessò di coltivarla finchè visse. Molto si adoperò per illustrare l'Etimologico magno, Stefano Bizantino, Dionisio d'Alicarnasso, Erodoto, e Marziale; ma nulla di ciò è uscito in luce. Se però dalle annotazioni sopra Eustazio possiamo trarre argomento, di leggieri c'indurremo a credere che utile ne sarebbe la pubblicazione<text:note text:id="ftn488" text:note-class="footnote"><text:note-citation>489</text:note-citation><text:note-body><text:p text:style-name="P28"><text:s/><text:span text:style-name="T39">Avvedutamente ho trascurate alcune piccole cose di non molto momento impresse nelle Raccolte del Calogerà, e del Mandelli ec.</text:span></text:p></text:note-body></text:note>.</text:p>
      <text:p text:style-name="P87"><text:span text:style-name="pagenum1"><text:span text:style-name="T39">[Pg 101]</text:span></text:span></text:p>
      <text:p text:style-name="P11"/>
      <text:h text:style-name="P39" text:outline-level="2"><text:span text:style-name="T6">Traduzioni.</text:span><text:line-break/><text:line-break/><text:span text:style-name="Emphasis"><text:span text:style-name="T34">CAPO</text:span></text:span><text:span text:style-name="T85"> IX.</text:span></text:h>
      <text:p text:style-name="P73"><text:soft-page-break/>Dopo aver finquì parlato degli editori vuolsi ora far passaggio ai traduttori. Questi però sono tanti di numero, che reputo conveniente di tralasciare del tutto coloro, che poche, e piccole cose hanno volgarizzate. Degli altri poi parlerò brevemente, tranne alcuni che richiedono più lungo ragionamento. E in primo luogo si dee molto commendare il chiarissimo Sig. Ab. Rubbi, il quale con ottimo divisamento prese a raccogliere le versioni dei poeti tolti d'ogni età, e d'ogni nazione, e solamente è da dolersi, che la morte dello Stampatore Zatta abbia interrotto così util disegno<text:note text:id="ftn489" text:note-class="footnote"><text:note-citation>490</text:note-citation><text:note-body><text:p text:style-name="P27"><text:s/><text:span text:style-name="T44">Parnasso de' Poeti Classici volgarizzati. Venezia</text:span><text:span text:style-name="T42"> 1793. 1803. T. 41. in 12. Comincia dai Biblici, e termina con Giovenale. Dovevano seguire altri latini e poi i Francesi, Inglesi, Tedeschi, Spagnoli, Portoghesi.</text:span></text:p></text:note-body></text:note>. Nè bastò a lui d'esser giudizioso editore, ma fu ancora traduttore elegante, inserendovi oltre ad alcuni pezzi biblici, (i quali non essendo volgarizzati dall'originale non appartengono alla presente trattazione) la versione del poemetto di Museo sugli avvenimenti d'Ero, e Leandro, che ivi si legge da lui recato in bei versi sciolti. Due sono i traduttori, che per certi riguardi a mio giudizio richiedono special menzione, cioè Anton Maria Salvini, e il Cesarotti. Moltissime son le traduzioni fatte dal primo, parecchie stampate, ed alcune inedite; e sono tante, che appena si crederebbe esser lavoro d'un solo uomo. Egli volgarizzò Omero, Esiodo, Anacreonte due volte,<text:span text:style-name="pagenum1"> [Pg 102]</text:span> Callimaco, Teocrito, Oppiano, Orfeo, Nicandro, Teognide, Museo, Trifiodoro, Coluto, Senofonte Efesio, Epitteto, Quinto Calabro, Nonno Panopolita, alcune cose d'Euripide, d'Aristofane, di Proclo, di Luciano, di Diogene Laerzio, di Plotino, di Libanio, e di S. Gregorio Nazianzeno, oltre ad alcuni scrittori Latini, Francesi, Inglesi, e a molte altre produzioni letterarie. Egli traduce sempre letteralmente, avendo cura di rendere Italiana quasi ogni parola dell'originale. Lo stesso si dica delle versioni da lui fatte in latino, e di quelle che dal Latino ha fatte in Italiano o in Greco. Ora ognun vede, che traducendo così in versi i poeti debbono le sue versioni esser prive di quella grazia o maestà o forza, che hanno gli originali. E tali sono veramente; onde gran lamento si fa da <text:soft-page-break/>molti contro a lui per questo appunto. Anzi non v'ha quasi traduttore buono o mediocre (parlo di quelli, che si sono allontanati dal metodo Salviniano) il quale non l'abbia a quando a quando voluto mordere. Ma tanti rimproveri sono poi giusti? Era il Salvini assai buon poeta, come si vede dalle sue rime; e se nelle versioni usò modi triviali, e diciam anche plebei che non usò poi nelle rime, è manifesto segno, che egli non volle in queste esser poeta, e solamente ebbe in mira di giovare a coloro, che hanno bisogno di qualche ajuto per intendere quegli Autori. Laonde il biasimar lui, perchè non ha conservata la dignità la grazia e gli altri pregi de' Greci Poeti, è lo stesso che se altri biasimasse il Cesarotti, perchè non ha espresso nella <text:span text:style-name="T6">morte d'Ettore</text:span> il rigoroso significato di qualche parola, o di qualche espressione dell'Iliade. Ha egli tradotto in versi, perchè forse credeva, che, qualunque sia il fine, che altri si propone traducendo, fosse disdicevole di recare in prosa le opere de' Poeti; non perchè usando la misura de' versi giudicasse<text:span text:style-name="pagenum1"> [Pg 103]</text:span> necessario adoperar lo stile proprio della poesia: cioè prese dalla poesia tutto quello, che poteva senza allontanarsi dal suo scopo. Un altro fine ancora ebbe egli forse, o almeno un altro vantaggio si ritrae da' suoi volgarizzamenti, ed è il vantaggio della nostra lingua. Molte voci, e maniere di dire, che erano disusate richiamò a nuova vita, molte ne tolse dalla lingua Greca dalla Latina dalla Francese ad arricchire il tesoro della nostra. I suoi contradittori hanno avuto in mira d'emulare quanto era possibile gli originali, sforzandosi di rappresentare con parole, e modi Italiani, o Latini la grazia, la forza, la dignità loro, mentre procuravano di rappresentarne il senso. Quantunque io confessi, che non sempre sia riuscito al Salvini di conseguire i fini, che si era proposti, pure desidero, che i suoi critici non si siano mai allontanati dal loro meno di quello, che egli abbia fatto dal suo.</text:p>
      <text:p text:style-name="P84">Ho detto, che al Salvini non è sempre riuscito di conseguire ciò che si era proposto, volendo intendere, che non è stato sempre fedele all'originale. Questo rimprovero gli fece Giuseppe <text:soft-page-break/>Torelli<text:note text:id="ftn490" text:note-class="footnote"><text:note-citation>491</text:note-citation><text:note-body><text:p text:style-name="P27"><text:s/><text:span text:style-name="T44">V. Prefazione alle Traduzioni poetiche, o sia tentativi per ben tradurre</text:span><text:span text:style-name="T42">. 8. Verona 1746.</text:span></text:p></text:note-body></text:note>, al quale però procurò di rispondere il Lami sotto il nome di Accademico Apatista nelle Novelle Fiorentine del 1747. Glielo fece altresì il celebre Ab. Lazzaro Spallanzani, che la sua carriera Letteraria cominciò con due lettere dirette al Conte Algarotti<text:note text:id="ftn491" text:note-class="footnote"><text:note-citation>492</text:note-citation><text:note-body><text:p text:style-name="P28"><text:s/><text:span text:style-name="T37">Riflessioni intorno alla traduzione dell'Iliade del Salvini</text:span><text:span text:style-name="T39">. Parma 1760. in 8. e </text:span><text:span text:style-name="T37">Algarotti Opere</text:span><text:span text:style-name="T39">. T. 14. p. 381. ediz. Ven. 1794.</text:span></text:p></text:note-body></text:note>, nelle quali esamina i primi due libri della traduzion dell'Iliade. E in altri volgarizzamenti ancora altri potrà notare qualche<text:span text:style-name="pagenum1"> [Pg 104]</text:span> difetto. E perchè no? In una notte tradusse Museo, come si vede da una postilla, che egli vi aggiunse in fine. E gli altri suoi volgarizzamenti debbono pure esser fatti con molta fretta, il che si deduce dal loro numero grande, e dal numero pur grande dell'altre cose sue. Che se Omero dormicchia talvolta, come dice Orazio, e chi è discreto, gliele perdona, può ben dormicchiare anche il Salvini. Ma la sua negligenza non è frequente, ed è perdonabile. Pure le sue versioni meriterebbono d'essere alquanto più accarezzate dagli eruditi, e dirò anche studiate, e ne ritrarrebbono ottime emendazioni degli originali. Ognuno se ne potrà di leggieri persuadere, ove solamente si prenda fra mano il Senofonte Efesio del Baron Loccella, che più, e diverse volte lo fa vedere. So che l'Hemsterhusio, l'Abresch, il d'Orville, e sopra gli altri il Loccella hanno molto più del Salvini giovato alla correzione di quel romanzo. Ma essi lo studiarono lungamente a fine d'emendarlo, ed il Salvini lo leggeva per tradurlo, e traducendo faceva quelle emendazioni, che spontanee gli si presentavano alla mente.</text:p>
      <text:p text:style-name="P84">Certo è che dottissimo era nella lingua Greca, e il Pope non molto modestamente soleva dire, che due sole persone a' tempi suoi erano al Mondo, le quali sapessero bene questa lingua, cioè il Salvini in Toscana, ed egli stesso in Londra. Io non dirò tanto nè dell'uno nè dell'altro, ma francamente asserisco, che ambedue erano dottissimi, e del Salvini lo mostrano i contrastati suoi volgarizzamenti, fra' quali non tiene l'ultimo luogo quello testè <text:soft-page-break/>citato di Senofonte Efesio, e tiene il primo per l'eleganza, colla quale ha ottimamente emulato l'elegantissimo originale.</text:p>
      <text:p text:style-name="P84">Il Cesarotti è l'altro traduttore di cui vuolsi far, come ho detto, più special menzione. Osserva il Salvini una scrupolosa fedeltà; segue il Cesarotti<text:span text:style-name="pagenum1"> [Pg 105]</text:span> una libertà or più or meno grande. Non tenne egli questo metodo volgarizzando il Prometeo d'Eschilo nel qual lavoro fu Salviniano anzi che no<text:note text:id="ftn492" text:note-class="footnote"><text:note-citation>493</text:note-citation><text:note-body><text:p text:style-name="P27"><text:s/><text:span text:style-name="T44">Padova</text:span><text:span text:style-name="T42"> 1764. in 8.</text:span></text:p></text:note-body></text:note>. Ma poi nella traduzione di Demostene, nel corso di letteratura Greca, ed in Omero fu molto diverso. E quì, se pongo mente alle molte cose, che meriterebbono d'essere esaminate, ed alla riputazione grande, alla quale questo celebre letterato è salito, mi vedo costretto ad entrare in un campo vasto e pericoloso e superiore di molto alle mie deboli forze. Pure dirò ciò che sento, e lo dirò più brevemente che mi sarà possibile.</text:p>
      <text:p text:style-name="P84">Volgarizzò il Cesarotti l'orazioni politiche di Demostene, quelle della corona, e dell'ambasceria colle contrarie d'Eschine, e le criminali, e in ciò fare volle essere fedele, ma non servile, prendendo qualche discreta libertà dove non solamente il genio della lingua nostra lo richiedeva, ma ancora qualche piccolo difetto dell'originale pareva a lui, che lo consigliasse. Tutti debbono confessare che le orazioni scritte da Demostene per le cause civili sono inferiori alle altre. Il Cesarotti non le volle tradurre, nè lo condanno per ciò; giacchè non era obbligato a tradurre tutto. Ne fece però l'analisi, e ne tradusse i pezzi più belli, e dobbiamo essergliene grati. Lo stesso fece nel corso di letteratura Greca riguardo a quelle Aringhe dei Greci Oratori che a lui sembrarono meno felici, e volgarizzando quelle solamente che reputava megliori. Ma ciò che non posso non biasimare è un certo disprezzo col quale sovente egli tratta quegli scrittori. In due difetti contrari principalmente si può cadere giudicando gli scrittori antichi, cioè o di stimarli troppo, come se fossero più che uomini, e niente possa essere in loro che non sia perfetto, e in questo errore cadde<text:span text:style-name="pagenum1"> [Pg 106]</text:span> Madama Dacier, o di sprezzarli troppo, come faceva l'Ab. Terrasson. Il primo errore certamente <text:soft-page-break/>non è proprio di questa età, nella quale ormai pochissimo si studia la Greca lingua, e non molto la Latina. Quindi il gridare continuamente contro gli scrittori Greci essere deve pernicioso alla gioventù, e non può non alienarla vie più dallo studiare que' gran Maestri. Il Cesarotti protesta, che egli riprende l'ingiusta pretensione d'alcuni, che esaltando gli antichi voglion deprimer troppo i moderni. Ma le sue osservazioni tendono, se non m'inganno, a provare assai più di ciò, che egli dice. Rechiamone un esempio. Nell'analisi dell'aringa di Demostene contro Conone egli osserva, che i giovani d'Atene delle migliori famiglie erano dissoluti, e insolenti; e poi dice così «Dica ora chi ha fior di senno se possa credersi che gli Ateniesi con una tale educazione possedessero esclusivamente quella squisitezza di gusto, quel senso delicato del bello del gentile e del conveniente, che si comunica all'espressioni ed alle parole. La politezza dello stile va del pari con quella delle maniere. Ambedue sono il risultato del complesso delle idee dominanti nel sistema della vita socievole: e queste non si riconoscono più chiaramente quanto dai divertimenti generali d'una nazione. I bordelli, e le taverne sono scuola di tutt'altro che di politezza; nè la decenza può essere <text:span text:style-name="T6">du bon ton</text:span>, ove la sfrenatezza, e la crapula son <text:span text:style-name="T6">du bel air</text:span><text:note text:id="ftn493" text:note-class="footnote"><text:note-citation>494</text:note-citation><text:note-body><text:p text:style-name="P27"><text:s/><text:span text:style-name="T44">Ces. Op.</text:span><text:span text:style-name="T42"> T. 28. p. 87.</text:span></text:p></text:note-body></text:note>.» Se queste parole provassero qualche cosa proverebbono, che gli Ateniesi (e diciam pure de' Greci in generale) non avevano politezza di stile, non senso delicato del bello del gentile del conveniente: di che lascio il giudizio agli uomini sensati d'ogni età, d'ogni<text:span text:style-name="pagenum1"> [Pg 107]</text:span> culta nazione. Condannerò sempre coloro che frequentano i bordelli, e le taverne; ma credo che fra questi esser possano buoni poeti, buoni storici, buoni Oratori. Se quelle parole provassero qualche cosa proverebbero ancora che non potevano i Greci aver buoni pittori, scultori, e architetti, giacchè non vedo, come non si dovessero applicare alle arti loro quelle riflessioni. A me pare che il Cesarotti dotato d'ingegno acuto talvolta si lasciasse trasportare da questo, e quindi prendesse a sostenere certe opinioni lontane dal comune pensamento degli uomini. Egli <text:soft-page-break/>era ammiratore degli scrittori Francesi, e dichiara M. d'Alembert autorevolissimo in letteratura, e in filosofia ugualmente<text:note text:id="ftn494" text:note-class="footnote"><text:note-citation>495</text:note-citation><text:note-body><text:p text:style-name="P28"><text:s/><text:span text:style-name="T39">Ivi Pref. p. V.</text:span></text:p></text:note-body></text:note>. Io lo credo autorevolissimo in mattematica, ma (non parlando della filosofia) poco o nulla nella letteratura. Egli dopo aver condannati parecchi scrittori antichi, ed Omero massimamente chiama poi M. Thomas <text:span text:style-name="T6">dittatore dell'arte degli elogi</text:span>, e quel che è molto più <text:span text:style-name="T6">incomparabile</text:span><text:note text:id="ftn495" text:note-class="footnote"><text:note-citation>496</text:note-citation><text:note-body><text:p text:style-name="P28"><text:s/><text:span text:style-name="T39">Ivi p. 385.</text:span></text:p></text:note-body></text:note><text:span text:style-name="T6">.</text:span> Certo è che chi pensa in questo modo non può esser favorevole agli antichi.</text:p>
      <text:p text:style-name="P84">Il Greco scrittore, che sopra ogni altro fu celebrato, è quello stesso che più d'ogni altro è stato criticato dal Cesarotti. Questi è Omero. Prese egli da prima a far traduzione poetica molto libera dell'Iliade, ma poi gli parve così difettoso quel poema, che stimò opportuno di fare un poema quasi nuovo in cui, seguitando in generale le tracce d'Omero se ne allontana quando egli crede, che esso abbia errato, cambiando anche il titolo d'Iliade in quello di morte d'Ettore. Vi aggiunse oltre a molte altre cose la versione in prosa, e moltissime annotazioni erudite, e critiche. In queste si leggono bellissime<text:span text:style-name="pagenum1"> [Pg 108]</text:span> osservazioni, che possono essere di grande utilità, e degne sono di un uomo grande, com'egli era. Ma nel tempo stesso fra le critiche se ne trovano parecchie, che molti stimano non giuste. Lascio stare la celebre pasquinata, che contro lui fu fatta, perchè odio le satire, colle quali arti non si dee riprender niuno, e molto meno un uomo celebre. Il Chiarissimo Signor Ab. Ciampi ora Professore di lingua Greca nell'università di Varsavia si oppose al critico Padovano in una maniera più nobile, e degna di lui. Non ha egli preso a tessere una minuta apologia d'Omero, che troppo lunga opera sarebbe; ma esaminando le principali accuse ad esse ha risposto senza mordacità, ma con energia<text:note text:id="ftn496" text:note-class="footnote"><text:note-citation>497</text:note-citation><text:note-body><text:p text:style-name="P27"><text:s/><text:span text:style-name="T44">Riflessioni sulla necessità di studiare gli antichi Scrittori. Venezia</text:span><text:span text:style-name="T42">, 1800. in 8.</text:span></text:p></text:note-body></text:note>. Egli per tanto ha risparmiata a me la fatica di parlare più a lungo di questo oggetto. Dirò piuttosto succintamente qualche cosa delle traduzioni degli Oratori, e di <text:soft-page-break/>quella in prosa dell'Iliade, che ho già indicate. Generalmente sono queste fedeli, ed eleganti; vi scorgo però talvolta qualche negligenza. Ne recherò due soli esempi per non abusare della sofferenza dei leggitori. Sarà il primo nell'Archidamo d'Isocrate, dove si legge: <text:span text:style-name="T6">sovvengavi di quegli antichi Lacedemoni, che fattisi incontro agli Arcadi con una sola banda d'uomini armata di scudo molte migliaja di nemici messero in fuga</text:span><text:note text:id="ftn497" text:note-class="footnote"><text:note-citation>498</text:note-citation><text:note-body><text:p text:style-name="P28"><text:s/><text:span text:style-name="T37">Corso di Lett. Gr. Op.</text:span><text:span text:style-name="T39"> T. 20. p. 123.</text:span></text:p></text:note-body></text:note>. Sarebbe alquanto strano, che gli Spartani si esponessero contro i nemici armati non d'altro che di scudo, cioè d'un'arma arma difensiva; nè meno strano sarebbe, che così li ponessero in fuga: e non credo che in tutta la storia militare si trovi esempio di ciò. Il testo Greco dice <text:span text:style-name="T6">ἐπὶ μιἆς ἀσπίδος παραταξαμἑνοι</text:span>. Ora è noto, che <text:span text:style-name="T6">ἀσπίς</text:span> si adopera per denotare il soldato<text:span text:style-name="pagenum1"> [Pg 109]</text:span> e che la proposizione <text:span text:style-name="T6">ἐπὶ</text:span> con un numero cardinale in genitivo se è declinabile significa spesso ordinanza o di fronte o di profondità. <text:span text:style-name="T6">Οι δὲ Θηβαἶοι οὐκ ἒλαττον ἢπὶ πενυήκοντα ἀσπίδων συνεςραμμένοι ᾖσαν</text:span> <text:span text:style-name="T6">I Tebani avevano non meno di cinquanta soldati di profondità</text:span> dice Senofonte<text:note text:id="ftn498" text:note-class="footnote"><text:note-citation>499</text:note-citation><text:note-body><text:p text:style-name="P28"><text:s/><text:span text:style-name="T39">Hist Gr. lib. 6. cap. 4. Erra l'interpetre latino nell'edizione del Wels, che traduce </text:span><text:span text:style-name="T37">in latitudine</text:span><text:span text:style-name="T39">. Altrove si può spiegare così; ma quì il contesto mostra, che si dee intendere della profondità. Così nell'orazione per la Corona nel decreto de' Bizantini (p. 256. ed. del R.) dove si dice, che gli Ateniesi soccorsero quella Repubblica </text:span><text:span text:style-name="T37">πλοίοισιν ἕκατον καὶ ἕικοσι, καί σίτω, καὶ βέλεσι, καὶ ὁπλίτως</text:span><text:span text:style-name="T39">: </text:span><text:span text:style-name="T37">navibus centum et viginti, frumento, telis, et legionibus</text:span><text:span text:style-name="T39">, come traduce il Volfio. Ma sarebbe stato un debole soccorso il mandar </text:span><text:span text:style-name="T37">dardi</text:span><text:span text:style-name="T39">. Il Sig. Cesarotti pare che si sia accorto di questa difficoltà avendo volgarizzato le due ultime parole, </text:span><text:span text:style-name="T37">arme e soldatesca</text:span><text:span text:style-name="T39">, e certo sarebbe stato assai utile il mandar arme d'ogni sorte, ma il testo nomina soltanto i </text:span><text:span text:style-name="T37">dardi</text:span><text:span text:style-name="T39">, dunque non si mandarono </text:span><text:span text:style-name="T37">armi</text:span><text:span text:style-name="T39">in generale. Io dubiterei, che </text:span><text:span text:style-name="T37">βέλεσι</text:span><text:span text:style-name="T39">quì si prendesse per saettatori; e mi confermo in questo sentimento, vedendo che dopo si nominano gli </text:span><text:span text:style-name="T37">Opliti</text:span><text:span text:style-name="T39">, che significa armati, ma più specialmente si prende per </text:span><text:span text:style-name="T37">soldati di armatura greve</text:span><text:span text:style-name="T39">; onde tradurrei </text:span><text:span text:style-name="T37">jaculatoribus et militibus gravis armaturae</text:span><text:span text:style-name="T39">. Lascio di ciò il giudizio agli eruditi Grecisti.</text:span></text:p></text:note-body></text:note>. Quindi le parole d'Isocrate si dovevano spiegare, <text:span text:style-name="T6">disposti in una sola fila</text:span>. L'altro esempio sarà preso dall'Iliade. Teti nel libro 18. dolendosi, che Achille dovesse presto morire dice secondo il Signor Cesarotti così: <text:span text:style-name="T6">Lassa: che dopo aver </text:span><text:soft-page-break/><text:span text:style-name="T6">partorito un figlio........ che cresceva simile a pianta, poichè l'ebbi allevato siccome pianta in campo fecondo ec.</text:span> Ed ivi egli aggiunge questa nota. <text:span text:style-name="T6">L'immagine è bella e buona. Ma era poi necessario di replicarla in due versi consecutivi? Il Bitaubè afferma, che questa è una bellezza. Lo creda chi vuole, ma è certo, che</text:span><text:span text:style-name="pagenum1"> [Pg 110]</text:span><text:span text:style-name="T6"> in un moderno si chiamerebbe una vera battologia</text:span><text:note text:id="ftn499" text:note-class="footnote"><text:note-citation>500</text:note-citation><text:note-body><text:p text:style-name="P28"><text:s/><text:span text:style-name="T39">Op. T. 15. p. 272. 273.</text:span></text:p></text:note-body></text:note>. Ecco ora le parole dell'originale</text:p>
      <text:p text:style-name="P9">.......ὁ δ᾿ἀνέδραμεν ἔρνεϊ ἶσος<text:line-break/>Τόν μέν ἐγὼ θρέψασα, φυτὸν ὡς γουνῷ ἀλωἦς. κ.τ.λ.ε.</text:p>
      <text:p text:style-name="P84">Ερνος in questo luogo è una pianticella tenera, φυτὸν è la pianta già cresciuta. <text:span text:style-name="T6">ερνος, ὂ κλάδος</text:span> dice l'autore del Lessico degli spiriti pubblicato da Valckenaer con Ammonio p. 218. Apollonio nel Lessico Omerico,<text:span text:style-name="T6"> ἁρνεϊ</text:span>. <text:span text:style-name="T6">δένδρῳ θαλλοντι</text:span>, ed Esichio, <text:span text:style-name="T6">ἔρνος</text:span>. <text:span text:style-name="T6">κλάδος ςέλεχος δένδρον βλάστημα</text:span>, e in ultimo luogo φυτόν. Se il Signor Cesarotti avesse usato in vece di pianta nel primo luogo il vero significato di ἔρνος, non avrebbe ravvisato quì veruna battologia; ma un'elegante, e necessaria continuazione di metafora. Teti si rammenta delle materne cure da lei usate per Achille, quando nella sua puerizia era quasi tenera pianticella, e si duole, che debbano queste esser perdute ora, che è pervenuto alla giovinezza, ed è quasi pianta vigorosa, e fiorente.</text:p>
      <text:p text:style-name="P84">Altri hanno poeticamente tradotta l'Iliade, e l'Odissea. Lascio stare il Lucchese Bugliazzini, che non merita d'esser ricordato per l'infelicissima sua versione<text:note text:id="ftn500" text:note-class="footnote"><text:note-citation>501</text:note-citation><text:note-body><text:p text:style-name="P27"><text:s/><text:span text:style-name="T44">L'Iliade Lucca</text:span><text:span text:style-name="T42"> 1703. in 12. </text:span><text:span text:style-name="T44">L'Odissea</text:span><text:span text:style-name="T42">, ivi in 12. senza nota d'Anno.</text:span></text:p></text:note-body></text:note>. Parliamo piuttosto del Bozzoli del Ceruti e del Ridolfi. Il primo<text:note text:id="ftn501" text:note-class="footnote"><text:note-citation>502</text:note-citation><text:note-body><text:p text:style-name="P28"><text:s/><text:span text:style-name="T37">L'Iliade Venezia</text:span><text:span text:style-name="T39"> 1770. T. 4. in 8. </text:span><text:span text:style-name="T37">L'Odissea. Mantova</text:span><text:span text:style-name="T39">1778. T. 3. in 8.</text:span></text:p></text:note-body></text:note> volle usare l'ottava rima, aggiungendo così una difficoltà maggiore, quasi che il mestier di tradurre non fosse abbastanza difficile per se stesso. Volle imitare lo stile dell'Ariosto, cioè lo stile il più lontano da Omero. Io cerco in lui la forza poetica dell'originale, ma la cerco inutilmente: e molte volte vi trovo il senso snervato in una parafrasi, la quale<text:span text:style-name="pagenum1"> [Pg 111]</text:span> spesso aggiunge ancora ciò che il poeta Greco non dice. <text:soft-page-break/>Meglio pensarono il Ridolfi e il Ceruti, che usarono il verso sciolto. Del primo non ho veduto che qualche breve squarcio, nel quale ho trovata fedele la versione, ma non abbastanza poetica<text:note text:id="ftn502" text:note-class="footnote"><text:note-citation>503</text:note-citation><text:note-body><text:p text:style-name="P28"><text:s/><text:span text:style-name="T37">L'Iliade in versi sciolti e la Batracomiomachia in ottave rime. Venezia</text:span><text:span text:style-name="T39"> 1776. T. 2. in 8.</text:span></text:p></text:note-body></text:note>. Più poetica è l'Iliade del Ceruti, e più commendabile di quante ne ha prodotte il secolo decimottavo, e bene avvisò l'Ab. Rubbi, che la scelse pel suo Parnaso. Pure assai volte non è nè fedele nè poetica, onde rimase ad altri libero il campo di far cosa migliore<text:note text:id="ftn503" text:note-class="footnote"><text:note-citation>504</text:note-citation><text:note-body><text:p text:style-name="P28"><text:s/><text:span text:style-name="T39">Il Signor Cav. Monti ha poi tradotta l'Iliade in versi sciolti, e la sua traduzione ha ottenuto un plauso corrispondente alla celebrità del suo nome. Essa è stata impressa nel secolo presente, e non è mio officio il parlarne.</text:span></text:p></text:note-body></text:note>. Il Marchese Maffei cominciò a trasportar l'Iliade in versi sciolti, e ne pubblicò i primi due libri, ma non è molto a dolersi, che non abbia compito il suo lavoro<text:note text:id="ftn504" text:note-class="footnote"><text:note-citation>505</text:note-citation><text:note-body><text:p text:style-name="P28"><text:s/><text:span text:style-name="T37">Li due primi Canti dell'Iliade del Marchese Scipione Maffei, e li due primi dell'Eneide da Giuseppe Torelli tradotti in versi Italiani, si aggiunge la traduzione di un'elegia di Catullo in Greco fatta dal Signore Anton M. Salvini. Verona</text:span><text:span text:style-name="T39"> 1749. in 8. E prima il solo primo libro dell'Iliade, e dell'Eneide nelle </text:span><text:span text:style-name="T37">traduzioni poetiche, o sia tentativi per ben tradurre esemplificati col volgarizzamento</text:span><text:span text:style-name="T39">etc. Ivi 1746. in 8. E di nuovo nelle sue opere T. 19. aggiuntovi il terzo libro.</text:span></text:p></text:note-body></text:note>.</text:p>
      <text:p text:style-name="P84">Fra i volgarizzatori dell'Odissea oltre al Bozzoli, di cui ho già parlato può meritare qualche menzione il P. Soave<text:note text:id="ftn505" text:note-class="footnote"><text:note-citation>506</text:note-citation><text:note-body><text:p text:style-name="P27"><text:s/><text:span text:style-name="T44">I viaggi d'Ulisse tratti dell'Odissea d'Omero. Venezia</text:span><text:span text:style-name="T42"> 1796. in 12.</text:span></text:p></text:note-body></text:note>. Egli giudicò che due cose diverse si debbano considerare in questo poema, cioè il <text:span text:style-name="T6">ritorno d'Ulisse in Itaca e i mezzi da lui usati per vendicarsi de' proci e rimettersi al possesso del regno</text:span>.<text:span text:style-name="pagenum1"> [Pg 112]</text:span> Tradusse la prima parte solamente, e in questa pure tralasciò il viaggio fatto da Telemaco per rintracciare il padre, onde dal v. 87. del litro I. salta improvviso al 28. del V. Pare per tanto che il P. Soave condannasse l'Odissea, come mancante d'unità, e l'episodio del viaggio di Telemaco come strano, e non tendente al fine del poema: il che non tutti gli vorranno concedere. In ciò poi che gli è piaciuto di volgarizzare trovo comunemente bastevole fedeltà, non però quell'anima poetica, che si ravvisa nell'originale. Manca <text:soft-page-break/>dunque una buona traduzione dell'Odissea, e l'aspettiamo dal Signor Marchese Ippolito Pindemonti, che tanti saggi ha dati del suo valore in questo genere, ed è senza dubbio uno dei più illustri poeti, che vanti l'Italia in questa età. Egli ne ha già pubblicati i primi due libri con sommo plauso, ma essi appartengono al secolo decimonono; onde non è di questo luogo il parlarne. Più felici traduttori hanno avuto gl'inni, che portano il nome d'Omero. Quello a Cerere fu egregiamente volgarizzato dallo stesso Signor Pindemonti, e dal P. Pagnini, e quello a Venere da Dionigi Strocchi e da Amarilli Etrusca, cioè dalla Signora Teresa Bandettini celebre ugualmente nel far versi estemporanei, e meditati. Non parlo della guerra de' topi e delle rane, che il Ricci, ed altri hanno recata in versi Italiani; perchè essendo quello un poemetto piacevole, i volgarizzatori hanno forse creduto non doverci impiegare molto studio.</text:p>
      <text:p text:style-name="P84">Un altro molto lodevole traduttore dell'Iliade Omerica fu Paolo Brazuolo, ma la sua traduzione non è stata impressa mai. Se io però la commendo ho del mio giudizio due autorevoli mallevadori il Conte Algarotti, ed Angelo Mazza. Il primo ne parla più e diverse volte nelle sue lettere<text:note text:id="ftn506" text:note-class="footnote"><text:note-citation>507</text:note-citation><text:note-body><text:p text:style-name="P27"><text:s/><text:span text:style-name="T42">Algar. Op. T. 9. p. 89. 90. 91. 115. 116. T. 14. p. 247.</text:span></text:p></text:note-body></text:note> <text:span text:style-name="pagenum1"><text:s/>[Pg 113]</text:span> e gli rimprovera d'essere incontentabile nell'emendarla. Ma il rimprovero fu inutile, perchè la rifece tutta, e non contento pure della riforma, l'arse, e finalmente venuto in furore si uccise. Egli tradusse eziandio l'Europa di Mosco di cui l'Algarotti reca qualche verso, come ne ha ancora alcuni dell'Iliade, della quale altri ne reca il Mazza<text:note text:id="ftn507" text:note-class="footnote"><text:note-citation>508</text:note-citation><text:note-body><text:p text:style-name="P28"><text:s/><text:span text:style-name="T39">Mazza Opere, Parma, 1817. T. 3. p. 196. si veda ancora alla facc. </text:span><text:span text:style-name="T53">87.</text:span></text:p></text:note-body></text:note>. Questi piccoli saggj accrescono il dolore che l'opera sia perduta, e mostrano quanto egli fosse accurato nel trasportare in Italiano i modi di dire, e dirò ancora le voci stesse del Greco poeta, senza che se ne perda la gravità e lo spirito.</text:p>
      <text:p text:style-name="P84">Esiodo fu tradotto dal Salvini, e con metodo quasi Salviniano il Conte Gian Rinaldo Carli dette la Teogonìa, e il Marchese Giovanni Arrivabene l'opere e i giorni. Del primo è inutile il dar <text:soft-page-break/>giudizio perchè della sua maniera di tradurre ho già detto abbastanza. Gli altri due sono fedeli, non però scrupolosamente.</text:p>
      <text:p text:style-name="P84">L'avviso celebre d'Orazio non ha sgomentato alcuni da tentare i voli di Pindaro. Il P. Stellini ne tradusse alcune odi in versi sciolti di varia misura, ed il Gautier tutte le dette in versi rimati. Il primo è assai fedele, quando ha inteso l'originale. Del secondo vuole il Sig. Heyne, che abbia tradotto non dal testo Greco, ma dalla versione Latina, e da quella dell'Adimari<text:note text:id="ftn508" text:note-class="footnote"><text:note-citation>509</text:note-citation><text:note-body><text:p text:style-name="P27"><text:s/><text:span text:style-name="T44">V. Pind. Op. Gotting.</text:span><text:span text:style-name="T42"> ec. 1798. T. 1. </text:span><text:span text:style-name="T44">Praef.</text:span><text:span text:style-name="T42"> p. 51.</text:span></text:p></text:note-body></text:note>. Egli pure non sempre ha inteso l'originale, ed il metro, e la rima l'ha costretto a dir ciò, che Pindaro non ha detto. In niuno poi si cerchi lo stile di Pindaro<text:span text:style-name="pagenum1"> [Pg 114]</text:span> perchè non se ne troverà veruna traccia, benchè remota. Alcune odi volgarizzò il P. Gius. Mazzari Gesuita che non ho vedute, onde nulla ne posso dire<text:note text:id="ftn509" text:note-class="footnote"><text:note-citation>510</text:note-citation><text:note-body><text:p text:style-name="P28"><text:s/><text:span text:style-name="T54">Sassari</text:span><text:span text:style-name="T53"> 1772. in 8.</text:span></text:p></text:note-body></text:note>. Ma quello che maggiore impresa d'ogni altro ha tentata, e felicemente eseguita è il Sig. Ab. Costa, il quale tutte le odi di Pindaro ha trasportate in bei versi Latini. L'opera è stampata nel secolo presente<text:note text:id="ftn510" text:note-class="footnote"><text:note-citation>511</text:note-citation><text:note-body><text:p text:style-name="P28"><text:s/><text:span text:style-name="T37">Patavii</text:span><text:span text:style-name="T39"> 1808. T. 3. in 4.</text:span></text:p></text:note-body></text:note>, e perciò non dovrebbe aver quì luogo; ma fino dal 1787<text:note text:id="ftn511" text:note-class="footnote"><text:note-citation>512</text:note-citation><text:note-body><text:p text:style-name="P28"><text:s/><text:span text:style-name="T37">Cesarotti Op.</text:span><text:span text:style-name="T39"> T. 17. p. 284.</text:span></text:p></text:note-body></text:note>. cominciò egli a presentare all'Accademica di Padova le sue osservazioni su questo poeta, e nel 1792. vi aveva già letta una parte della sua versione<text:note text:id="ftn512" text:note-class="footnote"><text:note-citation>513</text:note-citation><text:note-body><text:p text:style-name="P28"><text:s/><text:span text:style-name="T39">Ivi T. 18. p. 143.</text:span></text:p></text:note-body></text:note>; onde io mi credo in diritto d'attribuire al secolo decimottavo la gloria d'avere almeno in parte prodotta un'opera così insigne<text:note text:id="ftn513" text:note-class="footnote"><text:note-citation>514</text:note-citation><text:note-body><text:p text:style-name="P28"><text:s/><text:span text:style-name="T39">Altri hanno preso a tradurre Pindaro in questo secolo. Della bella e dotta versione del signor Mezzanotte abbiamo il primo volume stampato in Pisa, il quale sarà seguitato dagli altri. Questo poeta è stato poco fa tradotto in parte ancora dai signori Bellini e Bianchi le opere de' quali non ho vedute. V. </text:span><text:span text:style-name="T37">Bibl. Ital. Gennajo</text:span><text:span text:style-name="T39">1820. p. 22. Non dovrei far parola di me che ho pure tradotte le Olimpiche, e la terza Istmica. Ma non so trattenermi dal dire, che il mio volgarizzamento (tranne la tredicesima Olimpica, che è inedita) fu sventuratamente malmenato dallo stampator Veneto nel tomo 15. del Parnasso de' poeti classici volgarizzati, avendo egli tralasciati intieri versi, mutate o tolte parole a capriccio, e commessi parecchi errori tipografici. Forse riparerò un giorno a tanta rovina.</text:span></text:p></text:note-body></text:note>.</text:p>
      <text:p text:style-name="P79"><text:soft-page-break/>Molta somiglianza col Principe de' Lirici Greci ha Eschilo in ciò che spetta allo stile, e molte delle difficoltà, che si hanno nel volgarizzare il primo si provano riguardo al secondo. Ciò non ostante tentarono<text:span text:style-name="pagenum1"> [Pg 115]</text:span> questo guado, oltre al Cesarotti di cui già ho parlato, il Pasqualoni nel Prometeo e nei sette a Tebe<text:note text:id="ftn514" text:note-class="footnote"><text:note-citation>515</text:note-citation><text:note-body><text:p text:style-name="P27"><text:s/><text:span text:style-name="T44">Sette in Tebe. Vineg.</text:span><text:span text:style-name="T42"> 1794. in 8. </text:span><text:span text:style-name="T44">Prometeo legato.</text:span><text:span text:style-name="T42">Ivi 1795. in 8. Il P. Caballeros </text:span><text:span text:style-name="T44">Bibl. Script. soc. Jesu, suppl.</text:span><text:span text:style-name="T42">II. </text:span><text:span text:style-name="T44">p.</text:span><text:span text:style-name="T42">65. attribuisce per errore queste due traduzioni all'Ab. Marotti.</text:span></text:p></text:note-body></text:note>, e il Giacomelli altresì nel Prometeo<text:note text:id="ftn515" text:note-class="footnote"><text:note-citation>516</text:note-citation><text:note-body><text:p text:style-name="P28"><text:s/><text:span text:style-name="T37">Roma</text:span><text:span text:style-name="T39"> 1754. in 8. Su questa traduzione il P. Pietro Lazeri Gesuita scrisse una </text:span><text:span text:style-name="T37">lettera a Monsignor Michelangelo Giacomelli</text:span><text:span text:style-name="T39">stampata nel </text:span><text:span text:style-name="T37">Giorn. de' lett. di Roma</text:span><text:span text:style-name="T39">. 1754.</text:span></text:p></text:note-body></text:note>. In primo luogo non so approvare in questi traduttori l'uso de' versi ottonari settenari ed altri simili senza rima nei cori, il che riesce ingratissimo al mio orecchio; e poi i cori essendo affatto lirici pel metro, e per lo stile parmi che richiedano stile e metro lirico, e perciò qualche rima. In secondo luogo questi due volgarizzatori hanno voluto esser molto fedeli, e una fedeltà troppo rigorosa non si può ottenere senza pregiudizio della poesia. Lo stesso io dico della versione dell'Elettra di Sofocle che fece il secondo. Bellissime poi sono le traduzioni che questo dotto Prelato dette di Caritone<text:note text:id="ftn516" text:note-class="footnote"><text:note-citation>517</text:note-citation><text:note-body><text:p text:style-name="P28"><text:s/><text:span text:style-name="T37">Roma</text:span><text:span text:style-name="T39"> 1752. in 4. e 1756. in 8.</text:span></text:p></text:note-body></text:note> e dell'opera di S. Giovanni Grisostomo del Sacerdozio<text:note text:id="ftn517" text:note-class="footnote"><text:note-citation>518</text:note-citation><text:note-body><text:p text:style-name="P28"><text:s/><text:span text:style-name="T39">Roma 1757. Vi è unito il testo Greco con ottime annotazioni che lo illustrano.</text:span></text:p></text:note-body></text:note>. Non ugualmente felice in tutte le sue parti parmi quella di Senofonte dei detti memorabili di Socrate che forse non fu da lui emendata<text:note text:id="ftn518" text:note-class="footnote"><text:note-citation>519</text:note-citation><text:note-body><text:p text:style-name="P28"><text:s/><text:span text:style-name="T37">Brescia. Bertoni</text:span><text:span text:style-name="T39"> 1806. in 4. Il chiarissimo editore signor Alessandro Verri nelle note ne ha indicati alcuni errori, ma non tutti.</text:span></text:p></text:note-body></text:note>. La prima fu paragonata colla latina del Reiske, e fu dimostrato quanto sia a questa superiore dal P. Antognoli in una bella lettera da lui diretta al Perelli<text:note text:id="ftn519" text:note-class="footnote"><text:note-citation>520</text:note-citation><text:note-body><text:p text:style-name="P28"><text:s/><text:span text:style-name="T37">Giorn. de' Lett. di Firenze</text:span><text:span text:style-name="T39"> T. 7. p. 2. Art. 6.</text:span></text:p></text:note-body></text:note>; nè meno pregevole è la seconda per esattezza ed eleganza. Ma torniamo ai Tragici.</text:p>
      <text:p text:style-name="P87"><text:span text:style-name="pagenum1"><text:span text:style-name="T39">[Pg 116]</text:span></text:span></text:p>
      <text:p text:style-name="P84"><text:soft-page-break/>Commendabile molto è la versione di parecchie tragedie di Sofocle del Signor Lenzini, che mostra in lui molta cognizione della Greca lingua e dell'Italiana, nella quale è puro scrittore<text:note text:id="ftn520" text:note-class="footnote"><text:note-citation>521</text:note-citation><text:note-body><text:p text:style-name="P27"><text:s/><text:span text:style-name="T44">Filottete. Siena</text:span><text:span text:style-name="T42"> 1791. in 4. </text:span><text:span text:style-name="T44">Sofocle volgarizzato. Vol. primo Siena</text:span><text:span text:style-name="T42">1791. in 8. Contiene le Trachinie, e i due Edipi. Il Secondo volume non si è stampato.</text:span></text:p></text:note-body></text:note>. Commendabile pure è quella che di tre tragedie dello stesso poeta, e del Ciclope d'Euripide ha fatta il P. Angelini in bei versi nobili, e armoniosi. L'Euripide del P. Carmeli è stato da me considerato di sopra riguardo alla illustrazione del testo. Ma la sua letteral traduzione non ha i pregi di quelle del Salvini, e ne ha i difetti<text:note text:id="ftn521" text:note-class="footnote"><text:note-citation>522</text:note-citation><text:note-body><text:p text:style-name="P28"><text:s/><text:span text:style-name="T37">Elettra, Edipo, e Antigone di Sofocle, e il Ciclope dramma satirico d'Euripide dall'original testo Greco nuovamente tradotto dall'Ab. Francesco Angelini Piacentino con un saggio di sue poesie Italiane, Latine, Greche ed Ebraiche</text:span><text:span text:style-name="T39"> etc. </text:span><text:span text:style-name="T37">Roma Salvioni</text:span><text:span text:style-name="T39">1752. in 8. Non ho veduto questo libro e il giudizio che ne do è fondato sugli squarci riportati nel Giornale di Modena T. 26. Art. 7. A queste si aggiungono le seguenti. </text:span><text:span text:style-name="T37">L'Elettra del Lazzarini</text:span><text:span text:style-name="T39">fra le sue opere Venezia 1736. </text:span><text:span text:style-name="T37">Il Filottete</text:span><text:span text:style-name="T39">del Sig. Tommaso Farsetti </text:span><text:span text:style-name="T37">Venezia</text:span><text:span text:style-name="T39">1767. </text:span><text:span text:style-name="T37">L'Edipo</text:span><text:span text:style-name="T39">(del Conte Agostino Piovene) </text:span><text:span text:style-name="T37">Venezia</text:span><text:span text:style-name="T39">1711. La </text:span><text:span text:style-name="T37">Morte d'Ercole</text:span><text:span text:style-name="T39">(cioè le Trachinie) di Tommaso Farsetti fra le sue Opere </text:span><text:span text:style-name="T37">Venezia</text:span><text:span text:style-name="T39">1764. Le </text:span><text:span text:style-name="T37">Trachinie</text:span><text:span text:style-name="T39">di Francesco Boaretti nel Tom. II. del Parnas. de' Clas. Volg.</text:span></text:p></text:note-body></text:note>. Anche il Mattei volle tradurre qualche squarcio de' tragici Greci; ma i suoi tentativi non furono più felici di quello che fossero nella version de' Salmi. Egli adoperandosi d'accostarsi allo stile del Metastasio affievolisce la forza degli originali, e introducendo qua, e là terzetti, e duetti altera la natura della Greca Tragedia. Darò fine al novero dei traduttori de' poeti tragici con un nome grande. Ennio Quirino Visconti sin dalla fanciullezza dette segno di ciò che doveva essere un giorno. Gli scrittori della sua vita<text:span text:style-name="pagenum1"> [Pg 117]</text:span> hanno raccontato le prove letterarie per lui date in Roma a quell'età, fra le quali è mio officio mentovar solamente l'Ecuba d'Euripide, ch'egli recò in versi italiani, e stampò a tredici anni<text:note text:id="ftn522" text:note-class="footnote"><text:note-citation>523</text:note-citation><text:note-body><text:p text:style-name="P28"><text:s/><text:span text:style-name="T39">Roma 1763. in 8. con poche annotazioni in fine.</text:span></text:p></text:note-body></text:note>. Il libro è raro, nè mi è avvenuto di leggerlo: ma oltre agli allegati scrittori ne parla l'Abate Amaduzzi in una lettera al Brunelli, che può vedersi nel tomo <text:soft-page-break/>settimo delle Miscellanee stampate a Lucca, e nella lettera, colla quale gl'indirizzò uno degli opuscoli inserito negli Aneddoti Romani<text:note text:id="ftn523" text:note-class="footnote"><text:note-citation>524</text:note-citation><text:note-body><text:p text:style-name="P28"><text:s/><text:span text:style-name="T37">Anecd. ex MSS. Codd. eruta</text:span><text:span text:style-name="T39"> T. 3. in principio.</text:span></text:p></text:note-body></text:note>. Il Visconti si accinse altresì a volgarizzar Pindaro, e nel tomo secondo del Giornale, che si stampava a Modena si vedono le odi undecima e dodicesima delle olimpiche (ivi per errore dette decima ed undecima) da lui tradotte in versi con brevi annotazioni, e con qualche riflessione sul modo da tenersi volgarizzando questo poeta. Io non dirò che queste traduzioni sieno al tutto scevre da ogni macchia, ma queste son piccole, e vuolsi concedere qualche cosa all'età sua giovanile, ed alla difficoltà della rima.</text:p>
      <text:p text:style-name="P79">D'Aristofane, e de' pochi suoi volgarizzamenti ho già parlato, dove degli editori ho tenuto discorso. A queste nulla ho da aggiugnere fuor solamente, che il Bjoernstahel<text:note text:id="ftn524" text:note-class="footnote"><text:note-citation>525</text:note-citation><text:note-body><text:p text:style-name="P27"><text:s/><text:span text:style-name="T44">Lett. de' suoi viag.</text:span><text:span text:style-name="T42"> T. 3. p. 276.</text:span></text:p></text:note-body></text:note> ricorda il volgarizzamento, che delle sue commedie fece Monsignor Giacomelli e che è rimasto inedito<text:note text:id="ftn525" text:note-class="footnote"><text:note-citation>526</text:note-citation><text:note-body><text:p text:style-name="P28"><text:s/><text:span text:style-name="T39">La traduzione del Giacomelli era nella libreria del Cardinale Zelada e passò poi in Ispagna. Io dubito che a questa alluda l'Invernizzi nella prefazione al suo Aristofane dove parlando delle traduzioni di questo Autore dice, </text:span><text:span text:style-name="T37">quod aetate nostra vir quidem litteratissimus nec vulgaris poeta infelici tamen successu tentavit cujus in quatuor Comoedias conatus extant Romæ manuscripti in ornatissima Zeladiana Bibliotheca</text:span><text:span text:style-name="T39">. Se quì si è voluto parlare del Giacomelli si dovrà dire che la sua opera si stendesse a sole quattro commedie, e saranno certamente quelle che non sono imbrattate d'oscenità.</text:span></text:p></text:note-body></text:note>.</text:p>
      <text:p text:style-name="P87"><text:span text:style-name="pagenum1"><text:span text:style-name="T39">[Pg 118]</text:span></text:span></text:p>
      <text:p text:style-name="P84">Le grazie d'Anacreonte, che tanto piacciono a chi le legge nell'originale, non potevano esser dimenticate da' poeti Italiani. L'Argelati raccolse le traduzioni d'alcuni fatte da' varj Anonimi<text:note text:id="ftn526" text:note-class="footnote"><text:note-citation>527</text:note-citation><text:note-body><text:p text:style-name="P27"><text:s/><text:span text:style-name="T44">Milano</text:span><text:span text:style-name="T42"> 1731. in 4.</text:span></text:p></text:note-body></text:note>, che furono poi svelati dal Quadrio, e dal Paitoni, e sono Claudio Nicola Stampa, Francesco Lorenzini, Giambattista Ciappetti, Giovanni Salvi, e Domenico Petrosellini. Le ristampò poi nel 1736. il Piacentini in Venezia col testo Greco secondo le <text:soft-page-break/>correzioni del Barnes, la versione letterale Latina, e le Italiane poetiche del Corsini, del Regnier des Marais, del Marchetti, e le due del Salvini. Anche Paolo Rolli volgarizzò Anacreonte<text:note text:id="ftn527" text:note-class="footnote"><text:note-citation>528</text:note-citation><text:note-body><text:p text:style-name="P28"><text:s/><text:span text:style-name="T37">Londra</text:span><text:span text:style-name="T39"> 1739. in 4.</text:span></text:p></text:note-body></text:note>, e verso la fine del secolo il P. Pagnini<text:note text:id="ftn528" text:note-class="footnote"><text:note-citation>529</text:note-citation><text:note-body><text:p text:style-name="P28"><text:s/><text:span text:style-name="T37">Lucca</text:span><text:span text:style-name="T39"> 1794. in 12.</text:span></text:p></text:note-body></text:note>, e il signor de Rogati<text:note text:id="ftn529" text:note-class="footnote"><text:note-citation>530</text:note-citation><text:note-body><text:p text:style-name="P28"><text:s/><text:span text:style-name="T37">Colle</text:span><text:span text:style-name="T39"> 1782. T. 2. in 8.</text:span></text:p></text:note-body></text:note>, che vi unì il testo Greco con pregevoli annotazioni. Di queste traduzioni recherò quì il giudizio, che ne dà l'Ab. Rubbi, il quale all'esattezza della critica unisce le grazie tutte dello stile. «Il Salvini fece due traduzioni. La prima con rime. Ma qual venustà danno esse mai al più venusto di tutti i Poeti? L'altra non è rimata; ed ecco il povero Anacreonte spogliato de' migliori abbigliamenti, perchè lo veggiate nudo nudo alla Greca. L'Ab. Conti era troppo esatto, perchè troppo possedeva la Greca lingua, o sia assai più delle grazie Italiane. Il Corsini amò più una parafrasi, che una traduzione, e scelse anche il metro de' Sonetti. Il Marchetti pure egli parafrasò, ma senza ordine,<text:span text:style-name="pagenum1"> [Pg 119]</text:span> e si rivolse talvolta alla forma de' ditirambi. Fu parafraste il Lorenzini. Il Rolli, che aveva l'anima più anacreontica di tutti gli altri, si attene alla fedeltà del testo, e riuscì snervato con versi sciolti, e con qualche rima per grazia. Il Catalani ha seguito i difetti de' traduttori contemporanei. Lo stesso dite del Ridolfi. Mi trovo il palato insipido dopo tanta lettura. Il Cav. Gaetani si è incatenato nel Sonetto di versi ottonarj. Mal per lui che ha dovuto così talora divider le odi, e i sensi non ricordandosi che il Sonetto è un poema finito. Appena leggete il de Rogati potete cantarlo, e dire; questi è Anacreonte Italiano<text:note text:id="ftn530" text:note-class="footnote"><text:note-citation>531</text:note-citation><text:note-body><text:p text:style-name="P28"><text:s/><text:span text:style-name="T37">Parn. de' Cl. volg.</text:span><text:span text:style-name="T39"> T. 14. p. 214.</text:span></text:p></text:note-body></text:note>.» Quando il Sig. Ab. Rubbi scriveva così non era stampato l'Anacreonte del P. Pagnini, ed è da osservarsi, che egli come editore doveva giudicare per iscegliere la miglior traduzione. Io debbo avere mire diverse. Senza allontanarmi dunque dalla sua opinione dirò, che il Salvini, il Rolli, il Ridolfi sono ottimi per coloro che abbisognano di qualche ajuto per intendere il testo. Il P. Pagnini ha voluto unire la <text:soft-page-break/>fedeltà con qualche grazia; ma la sua grazia è arida troppo. Il Lorenzini, e il Marchetti hanno fatte buone parafrasi, e il Derogati è quello, che ha vinti tutti gli altri suoi predecessori<text:note text:id="ftn531" text:note-class="footnote"><text:note-citation>532</text:note-citation><text:note-body><text:p text:style-name="P28"><text:s/><text:span text:style-name="T39">Il chiarissimo Signor Giovanni Caselli ha poi vinto il de Rogati colla sua bella traduzione stampata egregiamente a Firenze dal Piatti in f. in quest'anno 1819 col testo Greco come ho detto altrove. Alcune odi tradusse ancora Costantino Ridolfi che non ho vedute Caballeros suppl. 2. p. 89.</text:span></text:p></text:note-body></text:note>.</text:p>
      <text:p text:style-name="P84">Il Rolli dette anche la versione di Teocrito, Mosco, e Bione, che non ho veduta come nè pure ho vedute quelle che di questi poeti<text:note text:id="ftn532" text:note-class="footnote"><text:note-citation>533</text:note-citation><text:note-body><text:p text:style-name="P27"><text:s/><text:span text:style-name="T44">Venezia</text:span><text:span text:style-name="T42"> 1780. in 12.</text:span></text:p></text:note-body></text:note> e di Callimaco<text:span text:style-name="pagenum1"> [Pg 120]</text:span> fece l'Ab. Giambattista Vicini<text:note text:id="ftn533" text:note-class="footnote"><text:note-citation>534</text:note-citation><text:note-body><text:p text:style-name="P28"><text:s/><text:span text:style-name="T39">Modena 1781. in 8.</text:span></text:p></text:note-body></text:note>, e il breve saggio, che della seconda si ha nel Giornale di Modena<text:note text:id="ftn534" text:note-class="footnote"><text:note-citation>535</text:note-citation><text:note-body><text:p text:style-name="P28"><text:s/><text:span text:style-name="T39">T. 23. p. 316.</text:span></text:p></text:note-body></text:note> non è bastevole per giudicarne. Ho bensì veduta quella, che di Teocrito fece il Regalotti languida, e fredda molto, perchè volle esser servile, e non lo fu però tanto, che basti a coloro che di sì fatti ajuti han bisogno per intendere l'originale<text:note text:id="ftn535" text:note-class="footnote"><text:note-citation>536</text:note-citation><text:note-body><text:p text:style-name="P28"><text:s/><text:span text:style-name="T37">Torino</text:span><text:span text:style-name="T39"> 1729. in 8.</text:span></text:p></text:note-body></text:note>. A dir vero a me pare, che tra i volgarizzatori seguaci d'una severa fedeltà pochi abbiano così lodevolmente colto nel segno quanto il P. Pagnini, il quale oltre ad Anacreonte Saffo ed Erinna tradusse ancora Callimaco, Teocrito, Mosco, e Bione<text:note text:id="ftn536" text:note-class="footnote"><text:note-citation>537</text:note-citation><text:note-body><text:p text:style-name="P28"><text:s/><text:span text:style-name="T37">Dell'Europa di Mosco</text:span><text:span text:style-name="T39"> v'ha anche una traduzione di Vincenzo Corazza Ferrara 1736.</text:span></text:p></text:note-body></text:note>, e parecchi epigrammi dell'Antologia, nei quali seppe unirla felicemente alla grazia poetica, ed alla eleganza. Non così fece nell'Epitteto, e nel Cebete, ne' quali talvolta ha voluto più presto parafrasare, che tradurre, e (se mi è permesso di parlare liberamente d'un uom così dotto) temo non forse la sua parafrasi sia riuscita alquanto snervata. Anche i Poeti de' bassi tempi Museo, Coluto, e Trifiodoro ebbero i loro traduttori. E il primo come migliore degli altri, n'ebbe più e diversi, cioè oltre all'Ab. Rubbi, di cui ho detto di sopra, il Pompei castigato ed elegante, il P. Caracciolo pedestre, e il Signor Mazzarella Farao Napoletano, che o scriva in prosa o in verso in ciò che spetta allo stile non so commendarlo.</text:p>
      <text:p text:style-name="P84"><text:soft-page-break/>Del Pompei sono pure da lodarsi molto altre poetiche versioni, che abbiamo fra le sue opere, cioè sei Idillj di Teocrito, e due di Mosco con pregevoli note, molti epigrammi dell'Antologia,<text:span text:style-name="pagenum1"> [Pg 121]</text:span> e i lavacri di Pallade di Callimaco, nelle quali tutte si vede e fedeltà ed eleganza di stile. Di questi pregj medesimi sono arricchiti eziandio i volgarizzamenti del Signor Luigi Lamberti Prefetto della Real Libreria di Milano, il quale dottissimo essendo in ambedue le lingue, e buon poeta, ci diede l'Edipo di Sofocle, i cantici guerrieri di Tirteo, l'inno a Cerere, ed altro<text:note text:id="ftn537" text:note-class="footnote"><text:note-citation>538</text:note-citation><text:note-body><text:p text:style-name="P27"><text:s/><text:span text:style-name="T44">Poesie di Greci scrittori recati in versi Italiani. Brescia, Bettoni</text:span><text:span text:style-name="T42"> 1808. </text:span><text:span text:style-name="T44">in</text:span><text:span text:style-name="T42">4. Cito questa edizione, quantunque sia fatta nel secolo presente, perchè vi sono unite tutte le sue traduzioni. Parecchi anni sono egli mi disse, che meditava di recar in Italiano la Cassandra di Licofrone, ma forse no 'l fece.</text:span></text:p></text:note-body></text:note>; pe' quali niun altro rimprovero gli si può fare se non che sono troppo scarsi di numero pel comun desiderio. Anche della Cassandra dell'oscuro Licofrone ci fu promessa una traduzione per opera del Conte Francesco Montani. Il Giornale de' Letterati d'Italia, che si stampava a Venezia l'annunziò nel tomo 31. art. 13. e il Marchese Maffei la registrò ne' suoi <text:span text:style-name="T6">Traduttori Italiani</text:span>. L'Autore però morì nel mese di febbrajo del 1754. senza averla pubblicata. E veramente non so bene quali speranze si potessero concepir di quest'opera. In fatti se nel volgar nostro si trasportassero le maniere di quel poeta essa riuscirebbe oscura per modo, che pochi ed a fatica giunger potrebbono ad intenderlo; se si riducesse ad una conveniente chiarezza si altererebbe l'indole dell'originale. Alcuni epigrammi dell'Antologia furono volgarizzati da Antonio Buongiovanni, e da Girolamo Zanetti<text:note text:id="ftn538" text:note-class="footnote"><text:note-citation>539</text:note-citation><text:note-body><text:p text:style-name="P28"><text:s/><text:span text:style-name="T37">Venezia</text:span><text:span text:style-name="T39"> 1751.</text:span></text:p></text:note-body></text:note>, e finalmente il P. Giuliano Ferrari della Congregazione dell'Oratorio tradusse in versi Italiani il poema, che sulla propria vita scrisse il Nazianzeno, come ci avverte il P. Bevilacqua nella prefazione<text:span text:style-name="pagenum1"> [Pg 122]</text:span> alla sua versione di due Orazioni del medesimo santo. Ma non è a mia notizia, che la traduzione del P. Ferrari sia venuta alla luce.</text:p>
      <text:p text:style-name="P84"><text:soft-page-break/>Altri chiarissimi ingegni trasportarono i Greci Poeti nella lingua del Lazio. Fra questi debbono aver il primo luogo gli Ab. Cunich e Zamagna Gesuiti, Ragusei di patria, ed Italiani per domicilio. Recarono essi egregiamente in versi latini, il primo l'Iliade d'Omero, e parecchi epigrammi dell'Antologia<text:note text:id="ftn539" text:note-class="footnote"><text:note-citation>540</text:note-citation><text:note-body><text:p text:style-name="P27"><text:s/><text:span text:style-name="T42">Dell'Antologia preparava una versione in versi Latini Biagio Ugolini, come si legge nelle Lett. del Bjoerns. T. 3. p. 182. Dell'Iliade del Cunich abbiamo tre edizioni di Roma, di Vienna, e di Padova, e due dell'Odissea del Zamagna di Siena, e di Padova. Più altre cose minori hanno tradotte in bei versi latini questi due celebri Exgesuiti, che tralascio, ma possono vedersi indicate dal P. Raimondo Diosdado </text:span><text:span text:style-name="T44">Caballero Bibl. Script. soc. Jesu</text:span><text:span text:style-name="T42">, suppl. I. p. 123. e segg.</text:span></text:p></text:note-body></text:note>, il secondo l'Odissea, le opere d'Esiodo e di Teocrito. E Teocrito incontrò ancora un altro valoroso traduttore nel Sig. Roni di Garfagnana Professor d'eloquenza nel Collegio d'Osimo.</text:p>
      <text:p text:style-name="P84">Un altro egregio traduttore è il P. Giuseppe Petrucci della Compagnia di Gesù. Egli in bei versi latini veramente Virgiliani trasportò gl'inni di Callimaco nel 1795. tranne i lavacri di Pallade pe' quali vi pose la versione del Cunich<text:note text:id="ftn540" text:note-class="footnote"><text:note-citation>541</text:note-citation><text:note-body><text:p text:style-name="P27"><text:s/><text:span text:style-name="T42">Romae. 1795. in 4.</text:span></text:p></text:note-body></text:note>. O si consideri la fedeltà della traduzione, o la purità della lingua latina, o la eleganza e la maestà dello stile poetico pareva che il suo lavoro non lasciasse nulla a desiderare. Egli però ha saputo trovarvi non so bene se io debba dire qualche neo da togliere, o qualche bellezza da aggiugnere, e ne ha data una nuova impressione col testo Greco nel 1818<text:note text:id="ftn541" text:note-class="footnote"><text:note-citation>542</text:note-citation><text:note-body><text:p text:style-name="P28"><text:s/><text:span text:style-name="T39">Ib. 1818. in 4.</text:span></text:p></text:note-body></text:note>. <text:span text:style-name="pagenum1"><text:s/>[Pg 123]</text:span> In questa il P. Petrucci sostituì la sua versione de' lavacri di Pallade a quella del Cunich: e quantunque questa sia ottima, pure quella del P. Petrucci mi sembra e per fedeltà e per eleganza megliore. Egli fin da principio vi aggiunse parecchie note critiche e filologiche pregevolissime, che nella seconda stampa hanno ottenuto qualche accrescimento.</text:p>
      <text:p text:style-name="P84">Molti sono i Greci poeti nel passato secolo volgarizzati; e pel numero superano quelli degli scrittori di prosa. Di parecchi ho già parlato, e debbonsi ricordar gli altri. Giulio Cesare Becelli tradusse Erodoto, come dice il P. Zaccaria, ma non ho veduta la <text:soft-page-break/>sua versione. Il P. Politi tradusse lo stesso storico in latino; ma questa sua fatica è rimasta inedita<text:note text:id="ftn542" text:note-class="footnote"><text:note-citation>543</text:note-citation><text:note-body><text:p text:style-name="P27"><text:s/><text:span text:style-name="T44">Fabbroni Vit.</text:span><text:span text:style-name="T42"> T. 8. p 45.</text:span></text:p></text:note-body></text:note>. Dieci orazioni di Demostene volgarizzò il Gesuita Gio. Battista Noghera con esattezza ed eleganza<text:note text:id="ftn543" text:note-class="footnote"><text:note-citation>544</text:note-citation><text:note-body><text:p text:style-name="P28"><text:s/><text:span text:style-name="T37">Milano</text:span><text:span text:style-name="T39"> 1753. in 8. Non avrei voluto veder quì attribuita a Demostene l'orazion funebre, che Dionisio d'Alicarnasso, Libanio, e Fozio negano che sia di lui.</text:span></text:p></text:note-body></text:note>, se non che è caduto in qualche troppo umile espressione, non degna della gravità Demostenica. Il P. Michel'Angelo Bonotto Domenicano trasportò nella nostra lingua i libri della repubblica di Platone<text:note text:id="ftn544" text:note-class="footnote"><text:note-citation>545</text:note-citation><text:note-body><text:p text:style-name="P28"><text:s/><text:span text:style-name="T37">Venezia</text:span><text:span text:style-name="T39"> 1751. in 8.</text:span></text:p></text:note-body></text:note>, ma non seppe conservar la grazia dell'originale. Il quadro di Cebete fu tradotto da un anonimo<text:note text:id="ftn545" text:note-class="footnote"><text:note-citation>546</text:note-citation><text:note-body><text:p text:style-name="P28"><text:s/><text:span text:style-name="T37">Siena</text:span><text:span text:style-name="T39"> 1720. in 8.</text:span></text:p></text:note-body></text:note>, dai Canonico Gio. Battista Tognaccini, e dal Conte Gasparo Gozzi<text:note text:id="ftn546" text:note-class="footnote"><text:note-citation>547</text:note-citation><text:note-body><text:p text:style-name="P28"><text:s/><text:span text:style-name="T37">Venezia</text:span><text:span text:style-name="T39"> 1780. Il Conte Cornelio Pepoli e il Sig. Onofrio Gargiulli lo trasportarono in versi, il primo in Venezia 1763. in 8. e il secondo nel </text:span><text:span text:style-name="T37">Parnas. de' Classici volgarizzati</text:span><text:span text:style-name="T39">T. 15. e 35. Non conosco la traduzione del Tognaccini se non perchè la trovo nominata in una lettera, la quale il celebre Signor Canonico Domenico Moreni si è compiaciuto d'indirizzarmi.</text:span></text:p></text:note-body></text:note>. A Cebete succeda un altro filosofo assai più celebre, e al tempo stesso storico grandissimo, cioè Plutarco. Il Pompei ne volgarizzò<text:span text:style-name="pagenum1"> [Pg 124]</text:span> le vite con molta lode<text:note text:id="ftn547" text:note-class="footnote"><text:note-citation>548</text:note-citation><text:note-body><text:p text:style-name="P28"><text:s/><text:span text:style-name="T37">Verona</text:span><text:span text:style-name="T39"> 1772. 1773. T. 5. in 4.</text:span></text:p></text:note-body></text:note>, l'Ab. Zendrini il Ragionamento intorno all'Amministrazione degli affari pubblici<text:note text:id="ftn548" text:note-class="footnote"><text:note-citation>549</text:note-citation><text:note-body><text:p text:style-name="P28"><text:s/><text:span text:style-name="T37">Venezia</text:span><text:span text:style-name="T39"> 1787.</text:span></text:p></text:note-body></text:note>, ed altre operette il P. Giovanni Guglielmi<text:note text:id="ftn549" text:note-class="footnote"><text:note-citation>550</text:note-citation><text:note-body><text:p text:style-name="P28"><text:s/><text:span text:style-name="T37">Verona</text:span><text:span text:style-name="T39"> 1785. in 4. Mi sia quì permesso di ricordare le belle traduzioni, che il chiarissimo Sig. Cav. Canonico Ciampi Professore di lingua Greca nell'Università di Varsavia ha fatte di tre opuscoli di Plutarco, cioè del </text:span><text:span text:style-name="T37">tardo gastigo della Divinità. Pistoja</text:span><text:span text:style-name="T39">1801. </text:span><text:span text:style-name="T37">dell'educazione de' figliuoli</text:span><text:span text:style-name="T39">. Ivi 1806. e </text:span><text:span text:style-name="T37">l'ammonizione ai Maritati. Pisa</text:span><text:span text:style-name="T39">1801. e </text:span><text:span text:style-name="T37">del Convito di Senofonte, Venezia</text:span><text:span text:style-name="T39">1801. e finalmente di quella parte di Romanzo di Longo sofista, che era inedita, e M. Curier ha tratta da un codice della Laurenziana di Firenze. Esse sono posteriori all'epoca prescritta a questo mio ragionamento; ma non ho potuto astenermi dal farne parola pel merito del traduttore, e per la molta stima, che ho di lui. Le sue versioni sono eleganti ed esatte. Le prime sono corredate d'annotazioni eruditissime dirette o ad illustrare le storie, le favole, e gli antichi costumi, a cui alludono quegli scrittori, o ad esaminare le varianti proposte dai precedenti editori, e a proporne delle nuove molto lodevoli. Nell'ultima egli ha preso ad imitare lo stile del Caro, e vi è riuscito con somma felicità, e perciò nella nuova edizione del volgarizzamento dello stesso Caro fatta dal Molini il 1811. essa vi è stata con gran ragione inserita a preferenza di quella, che altri aveva scritta meno lodevolmente.</text:span></text:p></text:note-body></text:note>.</text:p>
      <text:p text:style-name="P84"><text:soft-page-break/>Da un filosofo grave passiamo ora ad uno scrittore, che amava di filosofare scherzando, e derideva ugualmente i costumi degli uomini, e le favole degli Dei del Gentilesimo, ch'erano spesso<text:span text:style-name="pagenum1"> [Pg 125]</text:span> peggiori degli uomini; voglio dire Luciano. Il Conte Gasparo Gozzi ne tradusse alcuni dialoghi, e Spiridione Lusi altri, e aggiunti ai primi li pubblicò<text:note text:id="ftn550" text:note-class="footnote"><text:note-citation>551</text:note-citation><text:note-body><text:p text:style-name="P27"><text:s/><text:span text:style-name="T44">Delle opere di Luciano filosofo tradotte dalla Greca nella Italiana favella, Parti</text:span><text:span text:style-name="T42"> 4. </text:span><text:span text:style-name="T44">Londra</text:span><text:span text:style-name="T42">(Venezia) 1764. 1767. T. 4. in 8. Del Gozzi sono il Sogno e il Timone nel primo Tomo, e il Maestro di Rettorica nel quarto. A questi fece il Lusi qualche piccola mutazione per renderli più conformi al testo, e principalmente all'edizione del 1743.</text:span></text:p></text:note-body></text:note>. Essi si sono adoperati di trasportare nel nostro volgare non solo i sentimenti, ma le grazie ancora dell'originale, e vi sono riusciti assai felicemente.</text:p>
      <text:p text:style-name="P84">Non fu altrettanto felice il Gozzi nel conservare l'eleganza del suo autore, quando prese a tradurre gli amori di Dafni, e Cloe di Longo Sofista, del quale non vedo in Italiano che troppo languide orme<text:note text:id="ftn551" text:note-class="footnote"><text:note-citation>552</text:note-citation><text:note-body><text:p text:style-name="P27"><text:s/><text:span text:style-name="T44">Venezia</text:span><text:span text:style-name="T42"> 1761. in 4. Della traduzione del Salvini ho già parlato di sopra.</text:span></text:p></text:note-body></text:note>. Degli altri romanzi Greci poi nulla ho quì da dire, giacchè del Caritone del Giacomelli ho già parlato di sopra. Fra i libri storici oltre alle vite di Plutarco e ad Erodoto, di che pure ho già parlato, domandano d'essere ricordati i Cesari di Giuliano volgarizzati da G. F. Zanetti<text:note text:id="ftn552" text:note-class="footnote"><text:note-citation>553</text:note-citation><text:note-body><text:p text:style-name="P28"><text:s/><text:span text:style-name="T37">Trevigi.</text:span><text:span text:style-name="T39"> 1764. in 8.</text:span></text:p></text:note-body></text:note>, le Storie de' Greci di Giorgio Gemisto Pletone da Antonio dalla Bona<text:note text:id="ftn553" text:note-class="footnote"><text:note-citation>554</text:note-citation><text:note-body><text:p text:style-name="P28"><text:s/><text:span text:style-name="T37">Verona</text:span><text:span text:style-name="T39"> 1739. in 8.</text:span></text:p></text:note-body></text:note>, e le opere di Giuseppe Ebreo dall'Ab. Francesco Angiolini Piacentino<text:note text:id="ftn554" text:note-class="footnote"><text:note-citation>555</text:note-citation><text:note-body><text:p text:style-name="P28"><text:s/><text:span text:style-name="T37">Verona</text:span><text:span text:style-name="T39"> 1779. T. 4. in 8.</text:span></text:p></text:note-body></text:note>. Dell'Angiolini ho già parlato due volte con lode, e debbo ora commendarlo anche più per questa laboriosa impresa. Pregevole è la traduzione per la fedeltà sua, e per lo stile nobile con cui è scritta, e <text:soft-page-break/>pregevoli sono le<text:span text:style-name="pagenum1"> [Pg 126]</text:span> note, che l'accompagnano, e che mentre illustrano l'originale, dove fa di mestieri mostrano la molta dottrina del traduttore nelle lingue Orientali.</text:p>
      <text:p text:style-name="P84">Non molto si è fatto pel volgarizzamento degli autori ecclesiastici. Dell'opera di S. Gio. Grisostomo del Sacerdozio tradotta dal Giacomelli ho già fatta menzione di sopra. Le altre non sono di gran momento, e perciò non farò che accennarle. Dobbiamo dunque a Giov. Maria Lucchini alcune Omelìe de' Santi Giovanni Grisostomo, e Basilio<text:note text:id="ftn555" text:note-class="footnote"><text:note-citation>556</text:note-citation><text:note-body><text:p text:style-name="P27"><text:s/><text:span text:style-name="T44">Firenze.</text:span><text:span text:style-name="T42"> 1711. in 4.</text:span></text:p></text:note-body></text:note> ed altre pure di S. Basilio, e di S. Gregorio Nazianzeno con un Ragionamento di Plutarco ad Angelo Maria Ricci<text:note text:id="ftn556" text:note-class="footnote"><text:note-citation>557</text:note-citation><text:note-body><text:p text:style-name="P28"><text:s/><text:span text:style-name="T37">Firenze.</text:span><text:span text:style-name="T39"> 1732. in 4.</text:span></text:p></text:note-body></text:note>, il Pastore di S. Erma<text:note text:id="ftn557" text:note-class="footnote"><text:note-citation>558</text:note-citation><text:note-body><text:p text:style-name="P28"><text:s/><text:span text:style-name="T37">Venezia</text:span><text:span text:style-name="T39"> 1796. in 8.</text:span></text:p></text:note-body></text:note>, l'orazione di Taziano ai Greci con un frammento di Bardesane sul destino<text:note text:id="ftn558" text:note-class="footnote"><text:note-citation>559</text:note-citation><text:note-body><text:p text:style-name="P28"><text:s/><text:span text:style-name="T37">Venezia</text:span><text:span text:style-name="T39"> 1800. in 8.</text:span></text:p></text:note-body></text:note> al Gallizioli. Il P. Francesco Colangelo della Congregazione dell'Oratorio di Napoli ha elegantemente, ma alquanto liberamente tradotto il trattato di S. Gio. Grisostomo, che <text:span text:style-name="T6">Cristo sia Dio</text:span><text:note text:id="ftn559" text:note-class="footnote"><text:note-citation>560</text:note-citation><text:note-body><text:p text:style-name="P28"><text:s/><text:span text:style-name="T37">Napoli</text:span><text:span text:style-name="T39"> 1794. in 8.</text:span></text:p></text:note-body></text:note> e vi ha aggiunte parecchie dotte annotazioni, le quali però essendo dirette solo a combattere i miscredenti non appartengono al presente mio instituto.</text:p>
      <text:p text:style-name="P84">Sarà forse alcuno cui recherà maraviglia osservando, che molti essendo i traduttori de' poeti, pochi sieno stati quelli di prosa, pochissimi quelli degli scrittori ecclesiastici. Non è però difficile a mio giudizio, il rendere di ciò ragione. Quantunque le parti tutte de' buoni studj siano state dagl'Italiani nel passato secolo ben coltivate, pure fra quelli delle umane lettere, se non m'inganno, la poesia è quella, che ha ottenuto un maggior numero di seguaci. E a ciò contribuirono le tante<text:span text:style-name="pagenum1"> [Pg 127]</text:span> Accademie, che erano in ogni città, e dirò quasi in ogni borgo. Vi contribuirono pure quelle malagurate raccolte, che ad ogni matrimonio alquanto illustre si consacravano, e in certe città ad ogni Laurea dottorale, ad ogni celebrazione di nuova Messa, ad ogni sacra Vergine, ad <text:soft-page-break/>ogni buono, o mediocre Predicatore, anzi si profanarono per fino alle Taidi del ballo e della musica teatrale. Fra tante migliaja di versi degni solo d'esser portati</text:p>
      <text:p text:style-name="P85"><text:span text:style-name="T6">In vicum vendentem thus, et odores,<text:line-break/>Et piper, et quicquid chartis amicitur ineptis</text:span><text:note text:id="ftn560" text:note-class="footnote"><text:note-citation>561</text:note-citation><text:note-body><text:p text:style-name="P27"><text:s/><text:span text:style-name="T42">Hor. Ep. Lib. 2.</text:span></text:p></text:note-body></text:note></text:p>
      <text:p text:style-name="P84">si leggevano i versi de' Manfredi, Ghedini, Frugoni, Paradisi, Bettinelli, e di tanti altri chiari poeti. La celebre ode del Conte Agostino Paradisi, che comincia</text:p>
      <text:p text:style-name="P84"><text:span text:style-name="T6">A te che siedi immola</text:span> ec.</text:p>
      <text:p text:style-name="P84">fu fatta per una Raccolta, e il gran Sonetto del P. Quirico Rossi Gesuita</text:p>
      <text:p text:style-name="P86">Io nol vedrò, poichè il cangiato aspetto</text:p>
      <text:p text:style-name="P84">fu letto per la prima volta appeso a una colonna d'un portico di Bologna per una festa secondo la costumanza di quella città. Ora senza quella Raccolta, e senza quella festa la poesia Italiana sarebbe priva di questi due solenni componimenti, che vivranno finchè vivrà o sarà intesa la lingua Italiana, e il buon gusto non sarà spento affatto. Così si dica pure di qualche centinajo d'altri buoni componimenti, che in altrettali occasioni furono scritti. Le Accademie, le Raccolte, le Feste animavano molti a far versi, e fra i molti se ne destavano poi alcuni ottimi, o almeno assai lodevoli, che avevano dalla natura ingegno da ciò, e altrimenti avrebbono intorpidito nell'ozio e nell'oscurità. Fra tanti coltivatori della poesia buoni, mediocri, e cattivi non è strano, che parecchi si applicassero a tradurre i poeti antichi,<text:span text:style-name="pagenum1"> [Pg 128]</text:span> e quindi che sia maggiore il numero de' volgarizzamenti di questi, che degli scrittori di prosa. Pochi poi dovevano esser coloro, che traducessero gli scrittori Ecclesiastici, perchè ciò naturalmente conveniva agli uomini di Chiesa, e questi sogliono farne uso predicando o scrivendo, ma raro è che li adoprino in altra lingua, fuorchè nella latina, onde una traduzione poteva sembrar loro di non grande utilità. Si aggiunga a ciò, che molti sono d'avviso non doversi trattare gli studj sacri in lingua volgare per togliere alla <text:soft-page-break/>gente idiota l'occasione di legger ciò che gli antichi hanno scritto in Greco o in Latino. Mi si perdoni questa breve digressione, la quale mi pareva in qualche modo richiesta dal mio assunto, e ritorno all'argomento.</text:p>
      <text:p text:style-name="P11"/>
      <text:h text:style-name="P39" text:outline-level="2"><text:span text:style-name="T6">Scrittori in Greco.</text:span><text:line-break/><text:line-break/><text:span text:style-name="Emphasis"><text:span text:style-name="T34">CAPO</text:span></text:span><text:span text:style-name="T85"> X.</text:span></text:h>
      <text:p text:style-name="P73">Per compimento di ciò che della lingua Greca per me si doveva dire resta ora solamente, che di coloro i quali in Greco hanno scritto, faccia onorevole ricordanza. Pochi nomi però posso quì ricordare; ma fra questi uno solo domanderebbe lungo discorso. Della Greca traduzione delle Orazioni concistoriali di Clemente XI. ho dato un cenno parlando della lingua Ebraica. Una sola Omelìa dello stesso Pontefice trasportò in Greco Biagio Garofolo, che non ho veduta<text:note text:id="ftn561" text:note-class="footnote"><text:note-citation>562</text:note-citation><text:note-body><text:p text:style-name="P27"><text:s/><text:span text:style-name="T44">Clementis XI. homilia in SS. Apostolos Petrum et Paulum ex Latino in Graecum versa a Blasio Caryophilo. Neapoli</text:span><text:span text:style-name="T42"> 1704.</text:span></text:p></text:note-body></text:note>. Anton Maria Salvini, che tanto scrisse si esercitò ancora in questa parte. A esortazione del Marchese Maffei<text:span text:style-name="pagenum1"> [Pg 129]</text:span> prese a tradurre in versi Greci le favole di Fedro, ma non le terminò. Terminò bensì la traduzione di Catullo<text:note text:id="ftn562" text:note-class="footnote"><text:note-citation>563</text:note-citation><text:note-body><text:p text:style-name="P28"><text:s/><text:span text:style-name="T39">Zacc. Stor. Lett. d'Ital. T. 14. p. 275.</text:span></text:p></text:note-body></text:note>, della quale però abbiamo alle stampe solamente l'elegìa, che quel poeta aveva tradotta da Callimaco, e di cui l'original testo Greco è perduto. Il Salvini tien quì pure il suo metodo di tradurre letteralmente, e con ciò appunto mostra quanto possedesse la lingua Greca. A me sembra però che la fedeltà troppo scrupolosa e servile non sia quì commendabile, perchè non può aver quello scopo, che egli si era proposto nelle versioni Italiane. Chi vuol <text:soft-page-break/>rendere in versi Greci quell'elegia dovrebbe, se non m'inganno, adoperarsi d'indovinare il modo, con che la scrisse Callimaco, e dovrebbe inserirvi que' pochi frammenti dell'originale, che sono fino a noi pervenuti. A maggiore impresa, e più difficile si accinse il P. Carmeli, che nel 1757. stampò un Greco poema in quattro libri in lode di Lorenzo Morosini intitolato<text:span text:style-name="T6"> Θεῶν ἀγορὰ</text:span>, cioè <text:span text:style-name="T6">il Concilio degli Dei</text:span> e a me rincresce che non solamente non ho potuto vederlo, ma nè pure m'è riuscito d'averne verun'altro indizio. Il Canonico Checozzi Vicentino tradusse i Salmi in versi greci, come ci assicura il Lazzarini<text:note text:id="ftn563" text:note-class="footnote"><text:note-citation>564</text:note-citation><text:note-body><text:p text:style-name="P28"><text:s/><text:span text:style-name="T37">Estro poetico armonico di Girolamo Ascanio Giustiniani</text:span><text:span text:style-name="T39"> T. 1. p. 12.</text:span></text:p></text:note-body></text:note>. Di quest'opera rimasta inedita non parla il P. Zaccaria nel suo elogio<text:note text:id="ftn564" text:note-class="footnote"><text:note-citation>565</text:note-citation><text:note-body><text:p text:style-name="P28"><text:s/><text:span text:style-name="T37">Ann. Lett. d'Ital.</text:span><text:span text:style-name="T39"> T. 1. P. II p. 221.</text:span></text:p></text:note-body></text:note> nè il dizionario storico stampato a Bassano nel suo articolo, e invece parlano di <text:span text:style-name="T6">molte sue poesie Latine e Greche</text:span> unite a quelle del Volpi. Essi però errarono, perchè il Checozzi ivi non ha che un solo epigramma Greco colla versione latina. Ma quello che più d'ogn'altro ha scritto in questa lingua<text:span text:style-name="pagenum1"> [Pg 130]</text:span> è il Cardinale Michel'Angelo Luchi troppo immaturatamente rapito alla Chiesa ed alle lettere. Le sue lodi sono maggiori di quello che io potessi dir quì, e sono state esposte dal signor Canonico Luigi Ciolli nell'orazion funebre da lui detta in Subiaco ai 2. d'ottobre del 1802. e l'anno medesimo stampata in Roma dal Lazzarini. Molte sono le opere sue, fra le quali settantacinque son quelle scritte in Greco tutt'ora inedite oltre agli Esapli, di cui ho già parlato, e tutte si conservano nella Vaticana. Voglionsi a queste aggiungere due dialoghi stampati, uno sulla vita rustica, e l'altro sulla necessità, che i giovani hanno d'applicare allo studio, e far buon uso del tempo<text:note text:id="ftn565" text:note-class="footnote"><text:note-citation>566</text:note-citation><text:note-body><text:p text:style-name="P28"><text:s/><text:span text:style-name="T37">Ύπὲρ τỏυς γεωργικοῦ βίου διάλογος</text:span><text:span text:style-name="T39">. (</text:span><text:span text:style-name="T37">De Vita rustica dialogus</text:span><text:span text:style-name="T39">) </text:span><text:span text:style-name="T37">Florentiae apud Caj. Cambiagi</text:span><text:span text:style-name="T39">1796. in 8. </text:span><text:span text:style-name="T37">Διάλογος bπρὸς τοὺς νέους παραινετικός</text:span><text:span text:style-name="T39">. (</text:span><text:span text:style-name="T37">Dialogus hortatorius ad Juvenes</text:span><text:span text:style-name="T39">) Ibid. 1798. in 8.</text:span></text:p></text:note-body></text:note>. Egli scriveva queste operette in Greco sopra argomenti d'ogni genere, affinchè i giovani studiosi di questa lingua trovassero in esse raccolte le principali voci, e modi di dire usati dagli scrittori, onde minor difficoltà incontrassero nel leggere l'opere degli antichi, di che gli si dee saper molto grado. <text:soft-page-break/>Ma lasciam finalmente questa lingua, della quale troppo a lungo forse ho favellato, e a quelle facciam passaggio, che nacquer da lei.</text:p>
      <text:p text:style-name="P11"/>
      <text:h text:style-name="P39" text:outline-level="2"><text:span text:style-name="T5">Della lingua<text:line-break/>Etrusca.<text:line-break/><text:line-break/></text:span><text:span text:style-name="Emphasis"><text:span text:style-name="T34">CAPO</text:span></text:span><text:span text:style-name="T85"> XI.</text:span></text:h>
      <text:p text:style-name="P73">Dalla lingua Greca crede ormai la maggior parte degli eruditi, che provengano l'Etrusca,<text:span text:style-name="pagenum1"> [Pg 131]</text:span> e la Latina. Nel parlar della prima terrò una via diversa da quella, che ho calcata parlando delle altre lingue. Per queste ho procurato, quanto era in me di raccogliere i nomi de' principali scrittori Italiani, che le hanno illustrate, e le opere loro ho esaminate secondo che la tenuità del mio ingegno me lo ha permesso. Per l'Etrusca posso esser più breve. La storia di questa lingua si raccoglie abbastanza dal Giornale de' Letterati, che per opera d'Apostolo Zeno, e poi del P. Pier Caterino suo fratello si stampava in Venezia, dal Gori nella lunga prefazione premessa alla difesa dell'alfabeto Etrusco, e credo inutile il ripeter ciò che ivi si legge minutamente descritto. Dopo la pubblicazione di questi libri più altre opere di autori Italiani sono uscite in luce, e fra queste sono principalmente degne d'osservazione quelle del Passeri <text:span text:style-name="T6">Picturae Etruscorum in vasculis etc. Romae</text:span> 1767. 1775. T. 3. in fog. e <text:span text:style-name="T6">in Thomae Dempsteri libros de Etruria Regali paralipomena. Lucae.</text:span> 1767. in fog. Abbiamo nella prima <text:span text:style-name="T6">linguae Oscae specimen singulare, quod superest Nolae in marmore musaei. Seminarii</text:span>, l'alfabeto Etrusco dell'Ab. Amaduzzi<text:note text:id="ftn566" text:note-class="footnote"><text:note-citation>567</text:note-citation><text:note-body><text:p text:style-name="P27"><text:s/><text:span text:style-name="T44">Alphabetum Etruscorum secundis curis illustratum et auctum.</text:span><text:span text:style-name="T42"> </text:span><text:span text:style-name="T42">aveva pubblicato prima nel 1771. colle stampe di Propaganda.</text:span></text:p></text:note-body></text:note>, una <text:soft-page-break/>tavola Eugubina, cioè la seconda del Dempstero illustrato dal Passeri, e tre brevi lessici di parole Ebraiche, dalle quali si derivano altre simili voci Etrusche o Latine, delle parole Etrusche, che si hanno negli scrittori o ne' monumenti antichi, e di quelle delle tavole Eugubine. L'Amaduzzi con molte parole dette solamente l'alfabeto del Gori; e dovendo io parlare del secondo stimo inutile il far quì parola di lui. Del sistema del Passeri dirò a suo luogo. Altre opere<text:span text:style-name="pagenum1"> [Pg 132]</text:span> ancora han veduta la luce dopo la <text:span text:style-name="T6">difesa</text:span> del Gori, che saranno da me ricordate, dove tornerà più in acconcio.</text:p>
      <text:p text:style-name="P84">Furon parecchi, che ne' passati secoli con diligenza raccolsero gli antichi monumenti Etruschi, e si adoperarono di legger le parole, che vi si vedono scolpite. Vane però furono per lungo tempo tante fatiche ed era riserbata al secolo decimottavo la gloria di gittare i primi fondamenti di questa parte dell'antiquaria, e poi sollevarla a così alto segno, che niuno da principio ardito avrebbe sperar tanto. Il Francese Bourguet<text:note text:id="ftn567" text:note-class="footnote"><text:note-citation>568</text:note-citation><text:note-body><text:p text:style-name="P27"><text:s/><text:span text:style-name="T44">Saggi di Diss. dell'Accad. di Cort.</text:span><text:span text:style-name="T42"> T. 1. p. 1. e seguenti e </text:span><text:span text:style-name="T44">Bibl. Ital.</text:span><text:span text:style-name="T42">T. 18. p. 1. e seg.</text:span></text:p></text:note-body></text:note> fu il primo, che trovò il vero metodo per conoscer l'alfabeto di quella nazione; il che fece prendendo le tavole di Gubbio pubblicate dal Dempstero, e confrontando le due prime scritte in Latino colla quarta scritta in Etrusco; giacchè si era avvisto, che molte voci e molti sensi si ripetevano in questa; i quali con piccola variazione si contenevano in quella. Imperfetto è quel suo alfabeto; ma merita molta lode, perchè con esso additò agli altri la strada per farne uno migliore. Il Gori seguitò le sue tracce, e condusse quell'alfabeto più vicino alla perfezione<text:note text:id="ftn568" text:note-class="footnote"><text:note-citation>569</text:note-citation><text:note-body><text:p text:style-name="P28"><text:s/><text:span text:style-name="T37">Mus. Etr.</text:span><text:span text:style-name="T39"> T. 1. in. Prol. p. XLIX.</text:span></text:p></text:note-body></text:note>. Contro gli si oppose il Marchese Maffei<text:note text:id="ftn569" text:note-class="footnote"><text:note-citation>570</text:note-citation><text:note-body><text:p text:style-name="P28"><text:s/><text:span text:style-name="T39">Si vedano le sue </text:span><text:span text:style-name="T37">osservazioni letterarie</text:span><text:span text:style-name="T39">. Lascio stare quello affatto arbitrario proposto da Andrea Adami nella </text:span><text:span text:style-name="T37">Storia di Volseno antica Metropoli della Toscana</text:span><text:span text:style-name="T39">etc. </text:span><text:span text:style-name="T37">Roma</text:span><text:span text:style-name="T39">1737. T. 1. p. 31. E quelli non dissimili ai numeri 23. e 25. dell'</text:span><text:span text:style-name="T37">indice de' caratteri con gl'inventori e nome di essi, esistenti nella stamperia Vaticana e Camerali</text:span><text:span text:style-name="T39">etc. </text:span><text:span text:style-name="T37">Roma</text:span><text:span text:style-name="T39">1628. in 8. Ben'è vero però, che in questo libro anche riguardo a qualche altro alfabeto si mostra molta imperizia, dandosi il Siro per Fenicio, e in questo il </text:span><text:span text:style-name="T37">Kof</text:span><text:span text:style-name="T39">, e </text:span><text:span text:style-name="T37">lo Scin.</text:span><text:span text:style-name="T39">sono male espressi.</text:span></text:p></text:note-body></text:note> uomo d'acuto ingegno e d'erudizion<text:span text:style-name="pagenum1"> [Pg 133]</text:span> <text:soft-page-break/>grande, ma troppo amante di contradire agli altrui divisamenti. Dopo questi Girolamo Zannetti propose un sistema nuovo asserendo, che le lettere Etrusche erano Gotiche e Runiche, e che tutti i monumenti, i quali noi chiamiamo Etruschi erano stati posti dai Goti invasori dell'Italia<text:note text:id="ftn570" text:note-class="footnote"><text:note-citation>571</text:note-citation><text:note-body><text:p text:style-name="P28"><text:s/><text:span text:style-name="T37">Nuova trasfigurazione della lettere Etrusche.</text:span><text:span text:style-name="T39"> 1751. in 4.</text:span></text:p></text:note-body></text:note>. Se pure non fu quello (come pare) uno scherzo fatto per deridere gli antiquarj, che con tenue profitto intorno ad essi si affaticavano per intepetrarli.</text:p>
      <text:p text:style-name="P84">Stabilito l'Alfabeto volle il Bourguet spiegar le tavole Eugubine, e si valse in ciò della lingua Greca ed anche delle Orientali, ma specialmente della Caldea; e credette di ravvisare in esse preghiere rituali a Giove, e ad altre Divinità per ottenerne il favore nelle disgrazie e desolazioni delle campagne e degli armenti; onde le chiamò <text:span text:style-name="T6">Litanie Pelasgiche</text:span><text:note text:id="ftn571" text:note-class="footnote"><text:note-citation>572</text:note-citation><text:note-body><text:p text:style-name="P27"><text:s/><text:span text:style-name="T44">Bibl. Ital.</text:span><text:span text:style-name="T42"> T. 14. p. 1. </text:span><text:span text:style-name="T44">e saggi di Dissertaz. dell'Accad. di Cort.</text:span><text:span text:style-name="T42">T. 2. p. 33.</text:span></text:p></text:note-body></text:note><text:span text:style-name="T6">.</text:span> L'Olivieri rimase da prima abbagliato da quell'erudizione etimologica, e seguì le sue pedate, spiegando il Bronzo Lespiriano<text:note text:id="ftn572" text:note-class="footnote"><text:note-citation>573</text:note-citation><text:note-body><text:p text:style-name="P28"><text:s/><text:span text:style-name="T37">Accad. di Cort.</text:span><text:span text:style-name="T39"> T. 2. p. 1.</text:span></text:p></text:note-body></text:note>. Il Gori però giudicò non doversi ricorrere alle lingue Orientali, ma principalmente alla Greca, e talvolta ancora alla Latina antica, e quindi con nuove etimologie prese a spiegare una tavola Eugubina, che è la seconda del Dempstero<text:note text:id="ftn573" text:note-class="footnote"><text:note-citation>574</text:note-citation><text:note-body><text:p text:style-name="P28"><text:s/><text:span text:style-name="T54">Mus. Etr.</text:span><text:span text:style-name="T53"> T. 1.</text:span></text:p></text:note-body></text:note>, nella quale trovò egli pure preci e lamenti non molto dissimili da quelli del Bourguet. All'opposto il Lami voleva, che si spiegasse l'Etrusco col latino principalmente; nè si ricorresse al Greco se non se rade volte; e con questo metodo spiegando una tavola, che è la seconda presso il Dempstero<text:span text:style-name="pagenum1"> [Pg 134]</text:span> vi trovò la fuga de' cittadini di Gubbio dalla città loro presa dai nemici, messa a sacco, e devastata<text:note text:id="ftn574" text:note-class="footnote"><text:note-citation>575</text:note-citation><text:note-body><text:p text:style-name="P28"><text:s/><text:span text:style-name="T54">Lett. Gualfond. </text:span><text:span text:style-name="T37">Firenze</text:span><text:span text:style-name="T39">in 12.</text:span></text:p></text:note-body></text:note>, i lamenti de' fuggitivi, e le loro preghiere a Giove vendicatore. Il Passeri imitò il Lami servendosi molto della lingua latina; ma nella spiegazione delle tavole fu più cauto degli altri, <text:soft-page-break/>perchè non s'impegnò a una traduzion letterale<text:note text:id="ftn575" text:note-class="footnote"><text:note-citation>576</text:note-citation><text:note-body><text:p text:style-name="P28"><text:s/><text:span text:style-name="T37">Lett. Roncagliesi nella Raccolta del P. Calogerà e Paralipomena in Dempsterum.</text:span></text:p></text:note-body></text:note>. Un sistema affatto diverso da questi tennero il Mattei, che ricorse alla lingua Ebraica<text:note text:id="ftn576" text:note-class="footnote"><text:note-citation>577</text:note-citation><text:note-body><text:p text:style-name="P28"><text:s/><text:span text:style-name="T37">Degl'Itali Primitivi nella storia Diplomatica, indi nelle Osservazioni Letterarie.</text:span></text:p></text:note-body></text:note>, e il Mazzocchi, che i nomi delle città Etrusche derivò unicamente da questa, e da altre lingue Orientali<text:note text:id="ftn577" text:note-class="footnote"><text:note-citation>578</text:note-citation><text:note-body><text:p text:style-name="P28"><text:s/><text:span text:style-name="T37">Saggi di Diss. dell'Acc. di Cort. T.</text:span><text:span text:style-name="T39"> 7.</text:span></text:p></text:note-body></text:note>. Il P. Bardetti seguì molto da vicino le vestigie del Lami, e solamente nuove etimologie v'aggiunse derivate dalle lingue Settentrionali<text:note text:id="ftn578" text:note-class="footnote"><text:note-citation>579</text:note-citation><text:note-body><text:p text:style-name="P28"><text:s/><text:span text:style-name="T37">Della lingua de' primi abitatori d'Italia.</text:span></text:p></text:note-body></text:note>. Tutti poi questi scrittori errarono, perchè nel derivare le etimologie bastò loro una somiglianza, qualunque essa fosse, delle parole Etrusche colle Greche Latine e simili. Anzi a taluni bastò ancora la somiglianza di due o tre sole lettere. Oltre a ciò spesso ne' loro libri si trova incertezza di metodi, incostanza nelle decisioni, e nulla in somma, che debba appagare i desiderj degli eruditi.</text:p>
      <text:p text:style-name="P79">All'Ab. Luigi Lanzi era riserbato di terminare le dispute in questa parte dell'antiquaria<text:note text:id="ftn579" text:note-class="footnote"><text:note-citation>580</text:note-citation><text:note-body><text:p text:style-name="P27"><text:s/><text:span text:style-name="T44">Saggio di Lingua Etrusca e di altre antiche d'Italia per servire alla storia de' popoli delle lingue e delle Belle arti. Roma Pagliarini</text:span><text:span text:style-name="T42"> 1789. T. 3. in 8.</text:span></text:p></text:note-body></text:note>. Egli si procacciò copie esatte delle principali iscrizioni; stabilì il vero alfabeto; col soccorso dell'antica lingua latina e de' più antichi dialetti della<text:span text:style-name="pagenum1"> [Pg 135]</text:span> Greca, e con diligenti osservazioni su certi nomi determinò l'ortografia; raccolse le più antiche voci Greche e latine da' lessicografi dagli scoliasti e dagli antichi grammatici; trasse profitto dalle figure protesi, aferesi, ed altre simili frequenti presso il volgo, e dal volgo passate agli scrittori, e principalmente ai poeti; lo trasse dall'etimologia giudiziosamente adoperata, e dall'analogia. Questi unitamente alla storia de' primi abitatori dell'Italia sono i fondamenti della sua grand'opera, de' quali egli fa uso colla maggiore avvedutezza. Fra il sistema del Gori, che quasi tutto riduceva alla lingua Greca, e quello del Lami, che riduceva quasi tutto alla Latina, egli tiene una via media, la quale sembra più sicura. In questa guisa potè indagare gli articoli, i <text:soft-page-break/>nomi, i pronomi, i nomi numerali, i verbi, le proposizioni, gli avverbj, le congiunzioni, e la sintassi di questa lingua perduta. Spiega da prima le iscrizioni più brevi, poi le maggiori, e finalmente le celebri tavole Eugubine. Giunto il lettore al termine dell'opera se addietro si volge, e porta lo sguardo sul lungo cammino già fatto in mezzo a tanti scogli, a tanta oscurità, appena crede d'esser pervenuto a quel segno, a cui da principio creduto avrebbe impossibile di pervenire. Gli eruditi principalmente hanno adottato il sistema del Lanzi, e se v'ha alcuno, che ricusi d'arrendersi, e speri di poter derivare dalle lingue Orientali l'etimologia di qualche parola, non può però, e credo che non potrà mai formare per questa via un altro sistema così saldamente fondato e connesso in tutte le sue parti.</text:p>
      <text:p text:style-name="P87"><text:span text:style-name="pagenum1"><text:span text:style-name="T39">[Pg 136]</text:span></text:span></text:p>
      <text:p text:style-name="P11"/>
      <text:h text:style-name="P39" text:outline-level="2"><text:span text:style-name="T6">Della lingua latina.<text:line-break/>Grammatici.</text:span><text:line-break/><text:line-break/><text:span text:style-name="Emphasis"><text:span text:style-name="T34">CAPO</text:span></text:span><text:span text:style-name="T85"> XII.</text:span></text:h>
      <text:p text:style-name="P73">Ho già detto, che dalla Greca lingua è nata la Latina<text:note text:id="ftn580" text:note-class="footnote"><text:note-citation>581</text:note-citation><text:note-body><text:p text:style-name="P27"><text:s/><text:span text:style-name="T42">Si veda l'Etimologico del Vossio, e </text:span><text:span text:style-name="T44">Schedii Proleg. in Etymol. Lennepii et Index Etymologicus vocum Latinarum</text:span><text:span text:style-name="T42">, che è in fine dell'Etimologico del Lennep. Il Passeri aveva scritto </text:span><text:span text:style-name="T44">de Hebraismo Latinorum</text:span><text:span text:style-name="T42">; (</text:span><text:span text:style-name="T44">Govi Symb. Litt. Flor.</text:span><text:span text:style-name="T42">T. 5. p. 69.) ma nulla si è pubblicato di lui su questo argomento, nè credo, che si potesse fare cosa di molto pregio. Si veda ciò che ho detto di sopra parlando del P. Ogerio.</text:span></text:p></text:note-body></text:note>; laonde ragion vuole, che si parli ora di questa dopo avere pel mio instituto detto abbastanza dell'Etrusca, che ebbe la stessa origine. E quì non abbiano a sdegno i dotti miei leggitori se alla loro <text:soft-page-break/>memoria richiamo sulle prime tenuissimi oggetti, cioè i libri de' teneri fanciulli, che cominciano a dar opera agli studj. Sono questi i fondamenti di quel letterario edificio, che deve un giorno inalzarsi, e se piccola ed umile è l'opera, non è però piccola l'utilità, cui sì fatti libri cercano procacciare. Parlando però degli elementi della lingua Latina sarò brevissimo. Alessandro Zorzi Veneziano scrisse <text:span text:style-name="T6">del modo d'insegnare ai fanciulli le due lingue Italiana, e Latina</text:span><text:note text:id="ftn581" text:note-class="footnote"><text:note-citation>582</text:note-citation><text:note-body><text:p text:style-name="P28"><text:s/><text:span text:style-name="T37">Ferrara</text:span><text:span text:style-name="T39"> 1775. in 8.</text:span></text:p></text:note-body></text:note>. Egli riduce le declinazioni, e le conjugazioni a certe tavole, colle quali si debbono facilmente imparare i nomi, e i verbi. Quindi il maestro dee trarre dai migliori scrittori Latini dei dettati, ne' quali la sintassi corrisponda esattamente all'Italiana, e su questi si addestrerà il principiante<text:span text:style-name="pagenum1"> [Pg 137]</text:span> senza fatica. Per gl'idiotismi poi, per certe figure grammaticali, e per altre simili difficoltà, che ad ogni passo s'incontrano, egli si riserba d'istruire il discepolo praticamente nell'atto stesso della traduzione. Con queste, ed altre simili industrie egli spera, che un fanciullo di sei anni possa applicarsi alla lingua Latina con profitto, e si vuole, che ne abbia fatta la prova. Io però non sono punto sollecito, che un fanciullo cominci a sei anni a studiare il Latino; ma vorrei, che, quando lo comincia, si avvezzasse a ragionare alquanto, e non fosse ammaestrato con sì fatti metodi meccanici, i quali se giovano, perchè diminuiscono la fatica, nocciono, perchè intorpidiscono la riflessione, e l'ingegno. Il metodo migliore è, siccome io giudico, quello di Ferdinando Porretti, (e sarà questa la prima grammatica, di cui parlerò) che imitò la grammatica celebre del P. Emanuele Alvarez Gesuita. Chiari sono e precisi i precetti, ottimi gli esempj, naturale è l'ordine, e se v'ha qualche neo si potrebbe agevolmente emendare. A cagion d'esempio vorrei, che parlando dei verbi non fosse trascurato il modo <text:span text:style-name="T6">potenziale</text:span>, e il <text:span text:style-name="T6">concessivo</text:span>, che da tutti i moderni scrittor di Grammatica si tralascia. Non lo trascurò però il loro gran maestro Alvarez, perchè raro non ne è l'uso negli antichi autori. Reputo poi inutile di aggiugner quì il novero delle molte altre Grammatiche venute alla luce in Italia nel passato <text:soft-page-break/>secolo, le quali non essendo notabili per qualche pregio parmi, che non richiedano d'essere ad una ad una nominate con noja soverchia di quelli che leggono, e mia.</text:p>
      <text:p text:style-name="P84">La seconda Grammatica, di cui ho deliberato di parlare è quella d'Agostino Maria del Monte. Egli provvide prima ai fanciulli con alcune illustrazioni dell'Alvarez, e le stampò in Roma col titolo d'<text:span text:style-name="T6">Emanuele elucidato</text:span>, che basti d'aver nominato.<text:span text:style-name="pagenum1"> [Pg 138]</text:span> Maggior opera poi intraprese scrivendo un'ampia grammatica pe' maestri, cui chiamò <text:span text:style-name="T6">Latium restitutum</text:span><text:note text:id="ftn582" text:note-class="footnote"><text:note-citation>583</text:note-citation><text:note-body><text:p text:style-name="P27"><text:s/><text:span text:style-name="T44">Latium restitutum, seu latina lingua in veterem restituta splendorem opera et industria Augustini Mariae Savonensis Romae.</text:span><text:span text:style-name="T42"> 1720. e di nuovo ivi 1752. T. 3. in 8. Vi è in principio una critica della Minerva del Sanzio, ovvero di Francesco Sanchez, che egli attribuisce allo Scioppio con questo titolo </text:span><text:span text:style-name="T44">Scioppii Minerva Sanctiana impugnatur atque refellitur</text:span><text:span text:style-name="T42">, e fu ristampata dal Kappio a Lipsia il 1723.</text:span></text:p></text:note-body></text:note>. Le parti tutte quante di questa facoltà vi si vedono esposte diffusamente con molta copia d'esempj, secondo il metodo dell'Alvarez, che a mio giudicio è ottimo. Le regole sono chiare, gli usi diversi di molte voci, che ne' Latini scrittori s'incontrano, vi son notati, i modi di dire meritevoli d'osservazione vi sono accennati minutamente.</text:p>
      <text:p text:style-name="P84">Ma torniamo ancora per poco fra i libri elementari dei fanciulli. Maurizio Francesconi compilò un Dizionarietto acconcio al bisogno de' principianti, ed un altro ne fece il P. Mandosio Gesuita; ma il celebre Tiraboschi, che li trovava alquanto difettosi, prese a correggere il secondo, e ad accrescerlo; il che fece per modo, che riuscì un'opera affatto nuova, e questa fu la prima fatica dell'immortale autore della storia della Letteratura Italiana, e di più altre opere, che portarono poi la sua gloria a quell'alto segno, a cui la vediamo pervenuta. Ma questo Dizionario serve solamente all'età più tenera, che si trattiene fra gli elementi primi della lingua Latina. L'Ab. Pasini volle, che del necessario ajuto non mancassero nè pure quei giovanetti, che qualche maggiore progresso hanno fatto in questo studio, e compilò un ottimo Dizionario in due parti diviso, che servisse nel <text:soft-page-break/>tempo stesso a tradurre dai Latino in Italiano, e dall'Italiano in Latino.<text:span text:style-name="pagenum1"> [Pg 139]</text:span> Giudiziosa è la scelta delle parole, che sono tutte di tersa Latinità, copiosi ma non soverchi gli esempj tratti da' buoni scrittori per mostrar l'uso delle diverse voci, e i modi di dire più eleganti.</text:p>
      <text:p text:style-name="P79">Ma usciamo finalmente dagli studj puerili. Il Dizionario di Ambrogio Calepino tante volte stampato, ed accresciuto in guisa, che egli non avrebbe potuto più riconoscerlo come opera sua, aveva tuttavia bisogno di molte cure, e Iacopo Facciolati ve le impiegò ajutato in ciò da Egidio Forcellini, che stato era suo discepolo, e dal P. Lagomarsini Gesuita. Lo stampò egli di nuovo, molte cose aggiungendo, altre levandone con fatica grande di parecchi anni. Quantunque però la diligenza da lui usata fosse molta, e moltissima fosse la dottrina, che in questa lingua aveva il nuovo editore, la sua edizione riuscì imperfetta, e Gio. Francesco Corradini dall'Aglio vi fece un supplimento non senza molta mordacità<text:note text:id="ftn583" text:note-class="footnote"><text:note-citation>584</text:note-citation><text:note-body><text:p text:style-name="P27"><text:s/><text:span text:style-name="T44">Lexicon Latinum criticum Io. Francisci Corradini de Allio in quo novæ latinæ voces etc. quæ in thesauris linguæ latinæ etc. desiderantur, præsertim in Calepino Patavino septem linguarum, cujus errores ingenii et eruditionis, fictitiæ voces, qua latinæ minime sunt, latinæ quae barbarae non sunt, in calce notantur. Venetiis</text:span><text:span text:style-name="T42"> 1742. in 4.</text:span></text:p></text:note-body></text:note>. Con migliore e più utile divisamento il Gallizioli deposta ogni malignità sempre ingiusta e biasimevole prese a supplire ai difetti del Facciolati, e procurando una nuova impressione di quel Dizionario l'accrebbe di moltissime voci Latine, e di molte delle lingue Orientali, e in questa guisa lo condusse presso alla perfezione<text:note text:id="ftn584" text:note-class="footnote"><text:note-citation>585</text:note-citation><text:note-body><text:p text:style-name="P28"><text:s/><text:span text:style-name="T37">Ambrosii Calepini dictionarium septem linguarum curante Iacobo Facciolato. Editio a Cl. Io. Baptista Galliciolo a mendis quam plurimis expurgata linguarum Orientalium millenis ac millenis vocabulis suis locis adaucta, et insuper articulis ad octo fere millia ex magnorum Lexicorum fontibus et * signatis locupletata. Venetiis</text:span><text:span text:style-name="T39">. 1778. T. 2. in fol.</text:span></text:p></text:note-body></text:note>.<text:span text:style-name="pagenum1"> [Pg 140]</text:span> Ma la gloria di dare a questa lingua un Lessico in tutte le sue parti compiuto, era riserbata ad Egidio Forcellini<text:note text:id="ftn585" text:note-class="footnote"><text:note-citation>586</text:note-citation><text:note-body><text:p text:style-name="P28"><text:s/><text:span text:style-name="T37">Totius Latinitatis Lexicon consilio et cura Iacobi Facciolati opera et studio Ægidii Forcellini Alumni Seminarii Patavini lucubratum. Patavii typis Sem.</text:span><text:span text:style-name="T39"> 1771. T. 4. in f.</text:span></text:p></text:note-body></text:note>. Egli v'impiegò trenta anni, e la <text:soft-page-break/>perfezione dell'opera corrisponde egregiamente alla lunghezza di questo tempo. Niuna altra nazione può vantare un Dizionario Latino così pregevole: anzi tutti quelli, che l'hanno preceduto gli sono di gran lunga inferiori. Si hanno quì raccolte le voci Latine tutte quante, i diversi loro significati, il modo di usarle; e gli esempi accennano ciò che appartiene ai secoli migliori, e si può usare volendo scrivere puramente, e ciò che è de' secoli posteriori, e vuolsi evitare. Ma per ciò che riguarda le voci da evitarsi abbiamo ancora un altro Dizionario compilato per opera del P. Marchelli<text:note text:id="ftn586" text:note-class="footnote"><text:note-citation>587</text:note-citation><text:note-body><text:p text:style-name="P28"><text:s/><text:span text:style-name="T37">Index criticus vocum ab iis, quì latine scribere velint, vitandarum auctore Ioanne Marchelli S. I. Mediolani</text:span><text:span text:style-name="T39"> 1753. in 4.</text:span></text:p></text:note-body></text:note>. Egli è stato parco in quest'indice, che dopo il <text:span text:style-name="T6">Lexicon Latinae linguae antibarbarum</text:span> del Noltenio, e dopo l'opera del Vossio <text:span text:style-name="T6">de vitiis latini sermonis et glossematis latino-barbaris</text:span> avrebbe agevolmente potuto rendere molto più copioso. Ma l'autore ha voluto provvedere al commodo de' giovani studiosi, cui la copia soverchia riuscita sarebbe rincrescevole; e piuttosto ha abbondato nella critica con maggior loro vantaggio. Un altro vocabolario in parte di cattiva latinità, ma pur necessario preparò il Baruffaldi di quelle voci che nel vecchio, e nuovo Testamento, nel Rituale, nel Martirologio, e in altrettali libri ecclesiastici s'incontrano, che è rimasto inedito<text:note text:id="ftn587" text:note-class="footnote"><text:note-citation>588</text:note-citation><text:note-body><text:p text:style-name="P28"><text:s/><text:span text:style-name="T37">Vocabolario manuale d'alcune voci latine, o d'altro linguaggio straniero, stravaganti, e d'oscuro significato, le quali si trovano ne' libri del vecchio, e nuovo Testamento, nel Messale, nel Breviario, nel Martirologio Romano nel Concilio Tridentino, nel Rituale, e in altri simili libri ad uso de' Chierici. Zaccaria St. Lett.</text:span><text:span text:style-name="T39"> T. 14. p. 357.</text:span></text:p></text:note-body></text:note>.</text:p>
      <text:p text:style-name="P87"><text:span text:style-name="pagenum1"><text:span text:style-name="T39">[Pg 141]</text:span></text:span></text:p>
      <text:p text:style-name="P84">Ma lasciando la Latinità barbara, e quella che i riti sacri hanno necessariamente introdotta, altre opere devo aggiungere, che in qualche modo appartengono ai Dizionarj. Tali sono in primo luogo le <text:span text:style-name="T6">animadversiones criticae</text:span>, colle quali il Facciolati emendò il Dizionario Latino Francese del Danet. Al genere stesso ridur si può l'aurea operetta del Gesuita Tursellini <text:span text:style-name="T6">Particulae latini sermonis</text:span>. Essa appartiene al secolo XVII.; ma poi nel seguente il Facciolati la prese tra mano, l'accrebbe, la migliorò a <text:soft-page-break/>vantaggio del Seminario di Padova<text:note text:id="ftn588" text:note-class="footnote"><text:note-citation>589</text:note-citation><text:note-body><text:p text:style-name="P27"><text:s/><text:span text:style-name="T44">Patavii</text:span><text:span text:style-name="T42"> 1715. in 12.</text:span></text:p></text:note-body></text:note>, al quale tante opere eccellenti dobbiamo; o per dir meglio nulla ha dato quel Seminario, che non sia eccellente.</text:p>
      <text:p text:style-name="P84">Non son mancati alla lingua Latina i Dizionarj spettanti alle arti. Tre ne ha dati il P. Carlo d'Aquino, cioè quelli dell'arte militare<text:note text:id="ftn589" text:note-class="footnote"><text:note-citation>590</text:note-citation><text:note-body><text:p text:style-name="P27"><text:s/><text:span text:style-name="T44">Lexicon militare. Romæ</text:span><text:span text:style-name="T42"> 1724. </text:span><text:span text:style-name="T44">Additiones ad Lexicon militare</text:span><text:span text:style-name="T42">ib. 1727. in 4.</text:span></text:p></text:note-body></text:note>, dell'architettura<text:note text:id="ftn590" text:note-class="footnote"><text:note-citation>591</text:note-citation><text:note-body><text:p text:style-name="P28"><text:s/><text:span text:style-name="T37">Vocabularium architecturae edificatoriae cum indice vocum Italicarum. ib.</text:span><text:span text:style-name="T39"> 1734. in 4.</text:span></text:p></text:note-body></text:note>, e dell'agricoltura<text:note text:id="ftn591" text:note-class="footnote"><text:note-citation>592</text:note-citation><text:note-body><text:p text:style-name="P28"><text:s/><text:span text:style-name="T37">Nomenclator agriculturae</text:span><text:span text:style-name="T39"> ib. 1736. in 4.</text:span></text:p></text:note-body></text:note>. E Vincenzo Cavallucci insegnò, come latinamente si esprimano le voci degli animali<text:note text:id="ftn592" text:note-class="footnote"><text:note-citation>593</text:note-citation><text:note-body><text:p text:style-name="P28"><text:s/><text:span text:style-name="T37">Lexicon vocum, quae a brutis animantibus emittuntur opera et studio Vincentii Cavallucci Parisiis</text:span><text:span text:style-name="T39"> 1790.</text:span></text:p></text:note-body></text:note>. A questa classe riduco ancora le sigle. Molti avevano nei passati secoli raccolte e interpetrate le sigle latine, e principalmente si era reso celebre in ciò Sertorio Orsato. Ma l'antiquaria è una facoltà vastissima, nuove<text:span text:style-name="pagenum1"> [Pg 142]</text:span> iscrizioni vengono alla luce, e quindi nuove sigle si trovano, o le antiche si debbono spiegare diversamente da quello che si era fatto; onde era necessario, che se ne desse una nuova compilazione. Il Marchese Maffei nel Museo Veronese l'aveva promessa; ma poi non l'eseguì. Il chiarissimo signor Giovan Domenico Coleti si accinse all'opera, e raccolto quanto in sì fatto genere si ha nelle grandi collezioni lapidarie, o altrove potè trovare, tutto riunì, e lo pubblicò nella <text:span text:style-name="T6">Raccolta Ferrarese d'opuscoli</text:span> T. 14. e seguenti. Egli stesso previde subito che altri vi avrebbe fatto qualche supplimento. <text:span text:style-name="T6">Deerunt</text:span> (dice nella prefazione) <text:span text:style-name="T6">fortasse aliqua? Non inficior: erit aliquando, quì augeat, quum. Quicquid sub terra est in apricum proferet aetas.</text:span> Il supplimento lo ha poi fatto l'Abate Rubbi nel già citato Dizionario d'antichità, dove è inserita l'opera del signor Coleti con parecchie aggiunte di lui. Ma è da dolersi, che sia rimasta interrotta l'impressione di quel Dizionario, che non oltrepassa la lettera M, e perciò fino a questo segno solamente giungono ancora le sigle del Rubbi. Avrei desiderato, <text:soft-page-break/>che il Coleti ugualmente che il Rubbi non avessero tralasciate le illustrazioni, colle quali l'Orsato accompagnò le sue sigle, ed altre ne avessero aggiunte, ed erano bene da ciò. Ma la grettezza degli stampatori, come sovente avviene, impedì forse una cosa tanto opportuna. A queste compilazioni di sigle una se ne dee aggiugnere non mai impressa. Il signor Conte Polcastro pronipote di Sertorio Orsato coll'Ab. Gennari prese a perfezionare l'opera citata di quel suo bisavolo, correggendo qualche errore, in cui egli era caduto, ed accrescendola di cinquemila segni; ed in questa fatica ebbe gran parte ancora il signor Gianantonio Mussato. Il Cesarotti ne parla in una Relazione Accademica<text:span text:style-name="pagenum1"> [Pg 143]</text:span> del 1786.<text:note text:id="ftn593" text:note-class="footnote"><text:note-citation>594</text:note-citation><text:note-body><text:p text:style-name="P28"><text:s/><text:span text:style-name="T54">Cesar. Op.</text:span><text:span text:style-name="T53"> T. 17. p. 250.</text:span></text:p></text:note-body></text:note> e dopo quest'epoca non si è più fatto parola dell'opera loro, nè so se essi abbiano reputato inutile il pubblicarla, da che si cominciarono a stampare le sigle del sig. Ab. Rubbi. Vuolsi pur ricordare il Lessico lapidario, che il Gori meditava di fare<text:note text:id="ftn594" text:note-class="footnote"><text:note-citation>595</text:note-citation><text:note-body><text:p text:style-name="P28"><text:s/><text:span text:style-name="T54">Zacc. Ann. Lett. d'Ital.</text:span><text:span text:style-name="T53"> T. 2. p. 482.</text:span></text:p></text:note-body></text:note>, e il <text:span text:style-name="T6">Lexicon vestiarium sacrum et profanum,</text:span> che forse aveva già fatto<text:note text:id="ftn595" text:note-class="footnote"><text:note-citation>596</text:note-citation><text:note-body><text:p text:style-name="P28"><text:s/><text:span text:style-name="T54">Symb. Litt. Flor.</text:span><text:span text:style-name="T53"> T. 5. p. 70.</text:span></text:p></text:note-body></text:note>. Porrò quì pure quasi appendice dei Lessici la <text:span text:style-name="T6">Calligrafia Plautina</text:span>, e <text:span text:style-name="T6">Terenziana</text:span> del Ricci<text:note text:id="ftn596" text:note-class="footnote"><text:note-citation>597</text:note-citation><text:note-body><text:p text:style-name="P28"><text:s/><text:span text:style-name="T54">Firenze</text:span><text:span text:style-name="T53"> 1735. in 8.</text:span></text:p></text:note-body></text:note>, alla quale si potrebbe aggiungere quella d'Angelo Rocca<text:note text:id="ftn597" text:note-class="footnote"><text:note-citation>598</text:note-citation><text:note-body><text:p text:style-name="P28"><text:s/><text:span text:style-name="T37">I Luoghi occulti della Lingua Latina</text:span><text:span text:style-name="T39"> fra le sue opere T. 1. p. 404.</text:span></text:p></text:note-body></text:note> e qualche altro libro di simil genere. Sopra tutto si deve aggiungere il Lessico Ciceroniano compilato già dal Nizolio fino dal secolo sestodecimo, ed accresciuto poi di molto dall'instancabile Facciolati<text:note text:id="ftn598" text:note-class="footnote"><text:note-citation>599</text:note-citation><text:note-body><text:p text:style-name="P28"><text:s/><text:span text:style-name="T37">Lexicon Ciceronianum Marii Nizolii ex recensione Alexandri Scoti, nunc crebris locis refertum, et inculcatum. Accedunt phrases et formulae linguae latinae ex commentariis Stephani Doleti. Patavii</text:span><text:span text:style-name="T39"> 1734. in fol.</text:span></text:p></text:note-body></text:note>. Egli però non impiegò in quest'opera tutta quella diligenza, che era necessaria; talchè non poco rimarrebbe a fare a coloro che dopo lui volessero assumere lo stesso incarico.</text:p>
      <text:p text:style-name="P84">Chiuderò finalmente la serie de' Grammatici con uno scrittore d'etimologie. Notissimo è il lessico etimologico latino del Vossio. Il Mazzocchi ne procacciò una nuova impressione in Napoli, cui <text:soft-page-break/>fece molte aggiunte<text:note text:id="ftn599" text:note-class="footnote"><text:note-citation>600</text:note-citation><text:note-body><text:p text:style-name="P27"><text:s/><text:span text:style-name="T44">Gerardi Ioannis Vossi Etymologicum linguae latinae cura Alexii Symmachi. Mazzochii Neapoli</text:span><text:span text:style-name="T42"> 1762. 1763. T. 2. in fol.</text:span></text:p></text:note-body></text:note>. Il Vossio trae gran parte delle<text:span text:style-name="pagenum1"> [Pg 144]</text:span> sue etimologie dal Greco e il Mazzocchi dall'Ebraico. Egli era assai dotto in questa lingua; ma troppo facilmente a dir vero gli pareva di scoprirne le vestigie anche dove non sono. Ne ho dato un cenno nel primo capo di questa parte; e lo stesso giudizio credo, che si debba fare anche di questa per altro ingegnosa fatica di quel grande erudito.</text:p>
      <text:p text:style-name="P11"/>
      <text:h text:style-name="P37" text:outline-level="2"><text:span text:style-name="T6">Edizioni degli Autori<text:line-break/>Classici, e commentatori.</text:span><text:line-break/><text:line-break/><text:span text:style-name="Emphasis"><text:span text:style-name="T34">CAPO</text:span></text:span><text:span text:style-name="T85"> XIII.</text:span></text:h>
      <text:p text:style-name="P73">Usciamo finalmente dalle noje Grammaticali, e passando a cose alquanto maggiori vediamo qual vantaggio abbian recato gl'Italiani alla lingua latina procurando nuove edizioni de' classici scrittori. Quella di molti Poeti fatta dall'Argelati in Milano, ed accompagnata da versione Italiana, la quale chiamerò prima collezione Milanese, e la collezione di tutti gli stessi poeti pubblicata in Pesaro niuna illustrazione presentano, e perciò non debbono aver quì luogo. Celebri sono le edizioni Cominiane; ma debbono la celebrità loro alla nitidezza della stampa, ed alla correzione, non a nuovi comenti; se poche se ne eccettuino delle quali parlerò fra poco. Anche il Loschi co' torchj del Bettinelli stampò nitidamente gran parte de' classici latini con poche annotazioni, le quali però non sono quasi altro che un succinto compendio di quelle de' precedenti comentatori. Parecchi Poeti latini con versione Italiana furono pubblicati dai Monaci di S. <text:soft-page-break/>Ambrogio di Milano poco innanzi alla fine del secolo, e questa edizione sarà da me chiamata seconda collezione<text:span text:style-name="pagenum1"> [Pg 145]</text:span> Milanese. In essa i chiarissimi editori accompagnarono il testo d'alcuni autori con pregevoli annotazioni di sobria, ma utile erudizione, e di giudiziosa critica. Lasciando però queste grandi Collezioni parlerò piuttosto dei particolari scrittori, e di Cicerone prima d'ogni altro. Le opere di questo grande Oratore, e Filosofo prese a pubblicare lo stampator Porcelli di Napoli, ed è da dolersi, che la sua ottima edizione non sia compiuta<text:note text:id="ftn600" text:note-class="footnote"><text:note-citation>601</text:note-citation><text:note-body><text:p text:style-name="P27"><text:s/><text:span text:style-name="T44">M. Tullii Ciceronis opera cum notis variorum. Neapoli Typis ac sumptibus Ioseph Mariae Porcelli</text:span><text:span text:style-name="T42"> 1777. e seg. in 8. Dovevano essere trentasei volumi.</text:span></text:p></text:note-body></text:note>. Quanto v'ha di meglio nelle edizione del Manuzio, del Grevio, del Vesburgio, del Davis, del Pearce, e in una parola di tutti gli editor precedenti, con parecchie altre collezioni inedite si trova quì raccolto. Sono alcuni, ai quali dispiacciono quei lunghi commenti, che nell'edizione de' Classici usurpano la maggior parte d'ogni facciata, concedendo appena poche linee al testo. Questi forse si dorranno dell'editore Napoletano, che è stato copiosissimo nel raccogliere annotazioni. Ma quì la copia non è inutile, anzi è giudiziosa molto, e mal si apporrebbe chi volesse fargli per ciò querela. De' commentatori, che quì si vedono, io debbo nominar quelli soltanto, che sono Italiani, e vissero nel secolo decimottavo. In primo luogo vuol essere ricordato Gasparo Garatoni, che parecchie egregie note somministrò, ora interpetrando alcuni luoghi più oscuri, ed ora presentando nuove varianti utilissime. Il secondo è Marc'Antonio Ferrati, che nelle sue Latine epistole<text:note text:id="ftn601" text:note-class="footnote"><text:note-citation>602</text:note-citation><text:note-body><text:p text:style-name="P28"><text:s/><text:span text:style-name="T37">Patavii</text:span><text:span text:style-name="T39"> 1738. in 4.</text:span></text:p></text:note-body></text:note> non poco giovò all'intelligenza del testo, ma non fu sollecito di consultar manoscritti per emendarlo. Jacopo Facciolati è il terzo, che le due orazioni <text:span text:style-name="T6">pro P. Quintio e pro Sex. Roscio Amerino</text:span><text:span text:style-name="pagenum1"> [Pg 146]</text:span> pubblicò in Padova<text:note text:id="ftn602" text:note-class="footnote"><text:note-citation>603</text:note-citation><text:note-body><text:p text:style-name="P28"><text:s/><text:span text:style-name="T37">Patavii</text:span><text:span text:style-name="T39"> 1713. in 8.</text:span></text:p></text:note-body></text:note>, e poi in Venezia i libri <text:span text:style-name="T6">de officiis</text:span> e quello di Quinto Cicerone de <text:span text:style-name="T6">petizione consulatus</text:span><text:note text:id="ftn603" text:note-class="footnote"><text:note-citation>604</text:note-citation><text:note-body><text:p text:style-name="P28"><text:s/><text:span text:style-name="T37">Patavii</text:span><text:span text:style-name="T39"> 1732. in 8. e di nuovo </text:span><text:span text:style-name="T37">Venetiis</text:span><text:span text:style-name="T39">1744. in 8. Vi è unita la traduzione Italiana.</text:span></text:p></text:note-body></text:note><text:span text:style-name="T6">,</text:span> corredando queste opere d'ottime sue note, che nell'impressione del Porcelli si vedono almeno in parte <text:soft-page-break/>ristampate. Molto più di questi, e più d'ogni altro illustratore di Cicerone faticò intorno alle opere sue il Gesuita Lagomarsini. Egli impiegò ben trent'anni a collazionare trecento codici, e trarne le varianti, che in ventisei volumi trascrisse<text:note text:id="ftn604" text:note-class="footnote"><text:note-citation>605</text:note-citation><text:note-body><text:p text:style-name="P28"><text:s/><text:span text:style-name="T37">Bjoernst. Lett. de' suoi viaggi</text:span><text:span text:style-name="T39"> T. 3. p. 23.</text:span></text:p></text:note-body></text:note>. Ma sventuratamente il frutto di tanta fatica è forse perduto<text:note text:id="ftn605" text:note-class="footnote"><text:note-citation>606</text:note-citation><text:note-body><text:p text:style-name="P28"><text:s/><text:span text:style-name="T39">Ne abbiamo solamente un saggio nell'orazione contro Pisone dal Lagomarsini stampata con questo titolo. </text:span><text:span text:style-name="T37">M. Tullii Ciceronis oratio in L. Pisonem ex editione Jacobi Gronovii cum omnibus omnium Florentinorum MSS. </text:span><text:span text:style-name="T54">Codicum ec. variis lectionibus ec. Character Scripture duodecim Codd. MSS. ec. </text:span><text:span text:style-name="T37">Venetiis typ. Albriziniis</text:span><text:span text:style-name="T39">1741. E nell'anno medesimo stampò a Firenze </text:span><text:span text:style-name="T37">specimen editionis operum M. Tullii Ciceronis. Caballeros Bibl. script. Soc. Iesu, Supl.</text:span><text:span text:style-name="T39">I. p. 170.</text:span></text:p></text:note-body></text:note>. Certo è almeno, che dopo la morte del Lagomarsini, e dopo che con grave danno della Chiesa, e delle lettere furono soppressi i Gesuiti niuno ha più fatta menzione di quella sua opera, e l'editore Napoletano di Cicerone, che tanta diligenza adoperò per la sua edizione nè pure ha fatta parola di lui<text:note text:id="ftn606" text:note-class="footnote"><text:note-citation>607</text:note-citation><text:note-body><text:p text:style-name="P28"><text:s/><text:span text:style-name="T39">Alle illustrazioni di Cicerone s'aggiunga </text:span><text:span text:style-name="T37">Loci Graecorum auctorum a Cicerone interpretati, sive Lexicon Ciceronianum Graeco-Latinum. Augustae Taurinorum.</text:span><text:span text:style-name="T39">1743. in 8. Nulla posso dire di questo libro, che non ho veduto, nè so se sia una ristampa del lessico Ciceroniano Greco-Latino stampato da Enrico Stefano il 1577. Il P. Zaccaria </text:span><text:span text:style-name="T37">Stor. Lett.</text:span><text:span text:style-name="T39">T. II p. 409. dice, che il Canonico Guenzi stampò, e comentò le partizioni oratorie di Cicerone, ma di questa edizione non ho contezza.</text:span></text:p></text:note-body></text:note>. Egli aveva altresì<text:span text:style-name="pagenum1"> [Pg 147]</text:span> dai Codici Fiorentini raccolto gran numero di varie lezioni per gli autori delle cose rustiche, e in molti luoghi aveva emendata l'edizion Gesneriana, e ciò che egli scrisse e radunò intorno a questa si conserva nella libreria del Collegio Romano<text:note text:id="ftn607" text:note-class="footnote"><text:note-citation>608</text:note-citation><text:note-body><text:p text:style-name="P28"><text:s/><text:span text:style-name="T37">Nuovo Dizionario Stor. Ediz. di Bassano alla v. Lagomarsini</text:span><text:span text:style-name="T39"> e alla v. </text:span><text:span text:style-name="T37">Pontedera</text:span><text:span text:style-name="T39">(Giulio). Una parte però almeno è nella Magliabechiana di Firenze secondo il P. Caballeros </text:span><text:span text:style-name="T37">Bibl. </text:span><text:span text:style-name="T54">Script. Soc. Iesu, Suppl.</text:span><text:span text:style-name="T53"> II. p. 54.</text:span></text:p></text:note-body></text:note>. E giacchè è caduta menzione degli autori delle cose rustiche mi viene in acconcio di parlar quì del Morgagni, e del Pontedera. Poco fece il primo in questa parte, ma quel poco è ottimo. <text:span text:style-name="T6">Morgagni paucae nimis observationes ingenium suave atque </text:span><text:soft-page-break/><text:span text:style-name="T6">eruditionem egregiam medici peritissimi totae spirare mihi visae sunt</text:span> dice lo Schneider accuratissimo editore di questi scrittori<text:note text:id="ftn608" text:note-class="footnote"><text:note-citation>609</text:note-citation><text:note-body><text:p text:style-name="P28"><text:s/><text:span text:style-name="T54">Praef. in Script. R. R. edit. </text:span><text:span text:style-name="T37">Lips.</text:span><text:span text:style-name="T39">1794. T. 1. p. VII.</text:span></text:p></text:note-body></text:note>. Ma il Pontedera non solamente gl'illustrò bene, ma gl'illustrò anche molto. I precedenti editori Gesner, ed Ernesti erano stati verso lui alquanto ingiusti, e v'ha chi asserisce ancora essersi il primo non poco arricchito delle spoglie dell'Italiano Filologo<text:note text:id="ftn609" text:note-class="footnote"><text:note-citation>610</text:note-citation><text:note-body><text:p text:style-name="P28"><text:s/><text:span text:style-name="T39">Caronelli Apotegmi agrarj p. XVII.</text:span></text:p></text:note-body></text:note>. Il che mal sofferendo l'amico suo Andrea Marano, e facendone con lui amichevole lagnanza il Pontedera si risolvette finalmente di apprestare un'edizion nuova di Catone, Varrone, e Columella. Fu allora che da lui pregato il Lagomarsini raccolse le varianti, delle quali ho fatto parola. La morte interruppe poi il suo disegno, ma non fu inutile ciò che egli aveva apparecchiato, perchè un dotto Padovano raccogliendo le sue<text:span text:style-name="pagenum1"> [Pg 148]</text:span> carte inedite le stampò non sono ora molti anni<text:note text:id="ftn610" text:note-class="footnote"><text:note-citation>611</text:note-citation><text:note-body><text:p text:style-name="P28"><text:s/><text:span text:style-name="T37">Iulii Pontederae epistolae et disertationes, opus posthumum prefatione et notis auctum ab Iosepho Antonio Bonato Publ. Bibl. Pat. Praefecto. Patavii</text:span><text:span text:style-name="T39"> 1790. T. 2. in 4. Di quì lo Schneider ha prese quelle annotazioni che stampò col titolo: </text:span><text:span text:style-name="T37">Iulii Pontederae curae posteriores</text:span><text:span text:style-name="T39">e che si vedono nell'ultimo volume dell'edizione citata di Lipsia.</text:span></text:p></text:note-body></text:note>.</text:p>
      <text:p text:style-name="P84">A questi succedano due medici illustrati dal principe de' moderni anatomici, cioè Celso, e Sammonico. Una bella edizione ne fece uscire dai celebri torchj Cominiani Giambattista Volpi ricca di due lettere sopra il primo, ed una sul secondo<text:note text:id="ftn611" text:note-class="footnote"><text:note-citation>612</text:note-citation><text:note-body><text:p text:style-name="P27"><text:s/><text:span text:style-name="T44">Aur. Corn. Celsi de medicina libri octo. Patavii Cominus</text:span><text:span text:style-name="T42"> 1722. </text:span><text:span text:style-name="T44">in</text:span><text:span text:style-name="T42">8. </text:span><text:span text:style-name="T44">L. Sereni Sammonici de medicina praecepta saluberrima.</text:span><text:span text:style-name="T42">ib. 1722. in 8.</text:span></text:p></text:note-body></text:note> del Morgagni, il quale però non cessò con ciò di lavorare intorno alle opere di quegli autori. Ma alcuni anni dopo le sue lettere Celsiane aggiunsero al numero di otto, ed a due quelle intorno a Sammonico<text:note text:id="ftn612" text:note-class="footnote"><text:note-citation>613</text:note-citation><text:note-body><text:p text:style-name="P28"><text:s/><text:span text:style-name="T37">Io. Bapt. Morgagni in A. Corn. </text:span><text:span text:style-name="T54">Celsum et L. Ser. Sammonicum epistolae decem. </text:span><text:span text:style-name="T37">Patavii Cominus</text:span><text:span text:style-name="T39">1750. in 8.</text:span></text:p></text:note-body></text:note>. Molto fece quel grand'uomo in quest'opera per correggere ed emendare il testo, e v'impiegò tutta la sua dottrina medica, che era somma, e la sua cognizione nella lingua latina che era pure grandissima; ed in ciò l'ajutò ancora il latinissimo <text:soft-page-break/>Facciolati, che gli somministrò quindici belle osservazioni da lui ivi inserite. Restò però molto a farsi, ed altri medici chiarissimi si affaticarono intorno a Celso. Leonardo Targa <text:span text:style-name="T6">dotto medico Veronese, e pieno della più bella letteratura</text:span><text:note text:id="ftn613" text:note-class="footnote"><text:note-citation>614</text:note-citation><text:note-body><text:p text:style-name="P28"><text:s/><text:span text:style-name="T37">Bianconi Lett. sopra Celso</text:span><text:span text:style-name="T39"> p. 258.</text:span></text:p></text:note-body></text:note> intraprese il viaggio di Firenze e di Roma per consultar codici, e col soccorso di questi ne dette un'ottima edizione in Verona<text:span text:style-name="pagenum1"> [Pg 149]</text:span> nel 1769<text:note text:id="ftn614" text:note-class="footnote"><text:note-citation>615</text:note-citation><text:note-body><text:p text:style-name="P28"><text:s/><text:span text:style-name="T39">E di nuovo </text:span><text:span text:style-name="T37">Lugd. Bat.</text:span><text:span text:style-name="T39">1785. in 4.</text:span></text:p></text:note-body></text:note>. Anche Lodovico Bianconi ebbe in animo di far lo stesso, e ve l'ebbe lungo tempo, perchè molto amava Celso, e frutto del suo amore furono le auree sue lettere dirette al Tiraboschi. Collazionò molti codici Romani, Parigini, Modenesi, Milanesi, Bavaresi, e mandò da Dresda a Firenze un suo Segretario per collazionarne altri. Qual fosse l'esito delle sue carte, e come all'impresa medesima si accingessero il Lupacchini medico dell'Aquila e il Mariotti di Perugia si può vedere nelle citate lettere p. 262. 263.</text:p>
      <text:p text:style-name="P84">Difficil cosa era il dare una buona edizione di questo scrittore, perchè richiedeva pazienza molta, e molta cognizione di medicina. Ma più difficile era il far lo stesso per Vitruvio, l'opera del quale con molti errori ci è stata tramandata per la negligenza ed ignoranza de' copisti, ed a correggerli si richiede profondità di dottrina nell'architettura. La possedeva il Poleni, che pensò di darne una nuova edizione, ma con danno grave della Repubblica delle lettere non l'eseguì. Qual sarebbe riuscita per le sue cure si può facilmente congetturare dalle sue <text:span text:style-name="T6">Exercitationes Vitruvianae Patavii</text:span> 1739. T. 2. in 4. e dal giudizio, che Apostolo Zeno ne dà. «Egli (il Poleni) dopo molti anni sta tutto ancora applicato nell'illustrare Vitruvio, sopra il quale ha fatte fatiche incredibili, collazionandone non solo tutte le edizioni, e le versioni, che ne abbiamo alle stampe, ma ancora molti antichi codici, che da varie parti gli sono stati inviati, e corredando l'opera sua di bellissime annotazioni: talchè sono persuaso, che la pubblicazione di quest'opera sarà per fare onore non solamente a lui, ma all'Italia, <text:soft-page-break/>ed al secolo in cui viviamo»<text:note text:id="ftn615" text:note-class="footnote"><text:note-citation>616</text:note-citation><text:note-body><text:p text:style-name="P27"><text:s/><text:span text:style-name="T44">Zeno Lett.</text:span><text:span text:style-name="T42"> T. 5. p. 154. Lett. del 1735.</text:span></text:p></text:note-body></text:note>. <text:span text:style-name="pagenum1">[Pg 150]</text:span> Lo fece poi il Galiani ristampando il testo latino, che accompagnò con traduzione, note, e varianti<text:note text:id="ftn616" text:note-class="footnote"><text:note-citation>617</text:note-citation><text:note-body><text:p text:style-name="P28"><text:s/><text:span text:style-name="T37">L'Architettura di M. Vitruvio Pollione colla traduzione Italiana, e comento del Marchese Berardo Galiani Napoli</text:span><text:span text:style-name="T39"> 1758. in fo.</text:span></text:p></text:note-body></text:note>. Fece egli cosa utile molto, e lodevole; non tanto però che abbia tolta l'occasione di desiderare un'altra edizione più accuratata, e meglio illustrata. All'architettura appartiene ancora l'opera di Frontino su gli acquedotti di Roma, che il Poleni ristampò corredandola d'un egregio comento, che niente lascia a bramare<text:note text:id="ftn617" text:note-class="footnote"><text:note-citation>618</text:note-citation><text:note-body><text:p text:style-name="P28"><text:s/><text:span text:style-name="T37">Sex. Iulii Frontini de aquaeductibus urbis Romae commentarius antiquae fidei restitutus, atque explicatus opera, et studio Io. Poleni. Patavii</text:span><text:span text:style-name="T39"> 1722. </text:span><text:span text:style-name="T37">in</text:span><text:span text:style-name="T39">4.</text:span></text:p></text:note-body></text:note>.</text:p>
      <text:p text:style-name="P84">Gratissimo dono fece al pubblico l'Abate Giovenazzi d'un frammento medito di Tito Livio, che ha il solo difetto d'esser troppo breve: ed egli lo ha reso ancor più prezioso accompagnandolo con eruditissime annotazioni<text:note text:id="ftn618" text:note-class="footnote"><text:note-citation>619</text:note-citation><text:note-body><text:p text:style-name="P27"><text:s/><text:span text:style-name="T44">Titi Livii historiarum libri XCI. fragmentum Romæ</text:span><text:span text:style-name="T42"> 1773. in 4. e di nuovo ad Amburgo, a Napoli, e a Lipsia. Il P. Caballeros Bibl. Script. Soc. Iesu, Suppl. II. p. 40. cita del Giovenazzi </text:span><text:span text:style-name="T44">dissertationes de versibus Plauti MSS.</text:span><text:span text:style-name="T42">ed ivi a p. 116. alcune sue illustrazioni sopra Properzio, e sopra gli antichi Poeti Cristiani. Le seconde non sono stampate; ma le prime si possono dire pubblicate, perchè il Santenio nell'impressione di Properzio fatta in Utrecht il 1780. confessa d'averne fatto molto uso.</text:span></text:p></text:note-body></text:note>. Alla scoperta di così insigne monumento paragonar si potrebbe in qualche modo, benchè molto inferiore di pregio, la nuova edizione di Sesto Rufo, e di Publio Vittore de <text:span text:style-name="T6">regionibus urbis</text:span>, che il Gori nel Tomo quinto delle sue simbole Fiorentine promise, in cui il testo non solamente esser doveva emendato, e corredato di note, ma ancora accresciuto. Egli però non eseguì la sua promessa, e difficilmente mi<text:span text:style-name="pagenum1"> [Pg 151]</text:span> posso persuadere, che gli accrescimenti dovessero esser molto considerabili. Chiuderà il novero degli scrittori di prosa lo storico Sallustio. Molto egli deve a Gaetano Volpi, che una nitidissima edizione dette delle sue opere dopo <text:soft-page-break/>averle con diligenza collazionate con ottimi codici, e le illustrò con eccellenti annotazioni<text:note text:id="ftn619" text:note-class="footnote"><text:note-citation>620</text:note-citation><text:note-body><text:p text:style-name="P28"><text:s/><text:span text:style-name="T37">C. Crispi Sallusti, quae extant ex optimis codicibus castigata. Accedunt Iulius Exsuperantius ec. cum notis et epistola ec. cura et studio Cajetani Vulpii Patavii</text:span><text:span text:style-name="T39"> 1722.</text:span></text:p></text:note-body></text:note>.</text:p>
      <text:p text:style-name="P84">Non parlerò quì delle <text:span text:style-name="T6">disquisitiones Plinianae</text:span> del Conte della Torre di Rezzonico, le quali appartengono piuttosto alla storia letteraria, che al mio argomento. Nè dirò pure d'alcune edizioni d'autori classici accompagnate dalla traduzione Italiana, che mi tornerà in acconcio di ricordare, ove de' traduttori terrò discorso. A parlar de' poeti mi condurrà naturalmente l'<text:span text:style-name="T6">Apocolocyntosi</text:span> di Seneca, mordace Satira mista di prosa, e di versi. Il Guasco ristampandola la corredò di molte e belle annotazioni, e di parecchi pregevoli monumenti<text:note text:id="ftn620" text:note-class="footnote"><text:note-citation>621</text:note-citation><text:note-body><text:p text:style-name="P27"><text:s/><text:span text:style-name="T44">L. Annaei Senecae Apocolocyntosis sive ludus in mortem Claudii Caesaris a Francisco Eugenio Guasco illustratus. Vercellis</text:span><text:span text:style-name="T42"> 1787. in 4.</text:span></text:p></text:note-body></text:note>, con che quell'operetta, che dopo le cure de' precedenti editori era tuttavia alquanto oscura, è adesso chiara abbastanza. Un piccolo saggio, ma lodevole diede ancora il Vannetti del suo valore nell'illustrazione degli antichi scrittori, comentando una scena di Terenzio<text:note text:id="ftn621" text:note-class="footnote"><text:note-citation>622</text:note-citation><text:note-body><text:p text:style-name="P28"><text:s/><text:span text:style-name="T37">Clem. Vannetii commentariolus in scenam</text:span><text:span text:style-name="T39"> III. </text:span><text:span text:style-name="T37">actus</text:span><text:span text:style-name="T39">I. </text:span><text:span text:style-name="T37">Heavtontimortimenon P. Terentii Venetiis.</text:span><text:span text:style-name="T39">1781. in 4.</text:span></text:p></text:note-body></text:note>. Ma passiamo a cose maggiori. Non molta fatica fu impiegata intorno a Virgilio. Le opere sue di propria mano trascritte da Turcio Rufo Aproniano, che fu console il 494. giunsero fino a noi non offese dal tempo, e<text:span text:style-name="pagenum1"> [Pg 152]</text:span> quel codice prezioso si conserva nella Laurenziana. Il Foggini lo pubblicò nel 1741. pe' torchj del Manni con ottimo divisamento, ed è questa edizione per la singolare antichità del manoscritto la migliore illustrazione, che si potesse desiderare. Orazio ebbe nell'Abate Francesco Dorighelli un buono interpetre, che da' precedenti comentatori scegliendo il meglio, ed aggiungendo le sue spiegazioni ha dato prova non mediocre di giusto criterio e di erudizione<text:note text:id="ftn622" text:note-class="footnote"><text:note-citation>623</text:note-citation><text:note-body><text:p text:style-name="P28"><text:s/><text:span text:style-name="T37">Patavii</text:span><text:span text:style-name="T39"> 1780. T. 3. in 8. Questa è l'edizione più abbondante, e più corretta.</text:span></text:p></text:note-body></text:note>. Forse alcuno potrebbe accusarlo di soverchia parsimonia nelle note, ma dove tanti editori sono in ciò copiosi eccessivamente merita scusa quello, che per evitare <text:soft-page-break/>tale difetto inclina alquanto al difetto opposto. Fra gl'illustratori d'Orazio si dee collocare il Signor Cesarotti per le <text:span text:style-name="T6">Osservazioni</text:span> che si leggono nel tomo trentesimo delle sue opere. Riguardano queste due oggetti diversi. Alcune sono filologiche ed hanno in mira di spiegare alcuni luoghi, che desiderano qualche dilucidazione, altre sono critiche, ed indicano le maggiori bellezze, o riprendono i difetti, ne' quali a suo giudizio è caduto il principe de' lirici Latini. Molti forse non vorranno adottare certe sue spiegazioni, come nel principio della prima ode, dove propone con una nuova punteggiatura una nuova spiegazione. E basti questo cenno solo per brevità, giacchè l'opera è nelle mani di tutti. Che dirò poi delle critiche? Nel primo libro l'ode 13. (secondo altri 12.) <text:span text:style-name="T6">Quem virum</text:span> ec. <text:span text:style-name="T6">non è che un accozzamento d'elogi che vanno a terminare in Augusto senza proporzione, disegno ed economia</text:span>, ed in essa <text:span text:style-name="T6">l'auritas quercus è un espressione assai ardita, e che a' tempi nostri si direbbe non a torto secentistica.</text:span> Nella 16. (ovvero 15.) al v. 3. <text:span text:style-name="T6">in vece che Nereo incatenasse i venti a loro dispetto non sarebbe</text:span><text:span text:style-name="pagenum1"> [Pg 153]</text:span><text:span text:style-name="T6"> stato meglio l'immaginar che i venti s'arrestassero da se? Così feci nella mia traduzione.</text:span> La chiusa poi è <text:span text:style-name="T6">languida</text:span>, e il Signor Cesarotti con ammirabile ingenuità ci assicura, che egli ha fatto assai meglio traducendo, <text:span text:style-name="T6">Per te fellon fia cenere</text:span>, come ho accennato di sopra. La 21. (oppure 20.) <text:span text:style-name="T6">è un biglietto che non vale la pena d'esser posto in versi</text:span>. La 24. e la 27. <text:span text:style-name="T6">sono cose da nulla, la</text:span> 39. <text:span text:style-name="T6">è una vera inezia</text:span>. Nel lib. 3. l'ode 4. <text:span text:style-name="T6">così vantata</text:span> a lui <text:span text:style-name="T6">pare una fanfaronata poetica piena di luoghi comuni nella quale si è incastrato un episodio mitologico senza appicco, e che in fondo ha più di borra, che d'interesse o di sostanza</text:span>. La 9. <text:span text:style-name="T6">alzata alle stelle generalmente</text:span> a lui pare <text:span text:style-name="T6">una puerilità priva di naturalezza, di interesse, e di grazia</text:span>. Anche, nella lingua Latina egli vuole che abbia peccato Orazio ora usando qualche espressione, che sente <text:span text:style-name="T6">del comico</text:span>, come <text:span text:style-name="T6">uxorius amnis</text:span> Lib. 1. od. 2. la quale però egli avrà creduta poetica<text:note text:id="ftn623" text:note-class="footnote"><text:note-citation>624</text:note-citation><text:note-body><text:p text:style-name="P44"><text:s/><text:span text:style-name="T51">Anche Virgilio adoperò la stessa voce dicendo:</text:span></text:p><text:p text:style-name="P10"><text:span text:style-name="T28">........</text:span><text:span text:style-name="T27">Tu nunc Carthaginis altae<text:line-break/>Fundamenta, locas pulchramque uxorius urbem<text:line-break/>Exstruis. Aen. Lib.</text:span><text:span text:style-name="T28"> 4. </text:span><text:span text:style-name="T27">v.</text:span><text:span text:style-name="T28"> 265.</text:span></text:p><text:p text:style-name="P29">E pure Virgilio non viene accusato d'usare uno stile comico.</text:p></text:note-body></text:note>, ora adoperando altre <text:soft-page-break/>espressioni non adattate, come nella 14. (ovvero 13.) al v. 8. <text:span text:style-name="T6">lentis penitus macerer ignibus</text:span>, dove il critico c'insegna che <text:span text:style-name="T6">lentus</text:span> vuol dire arrendevole, ed Orazio forse avrà creduto che avesse ancora altri significati, e fra gli altri quello di <text:span text:style-name="T6">diuturno</text:span> e per ciò non male esprimesse la qualità d'un fuoco, che lentamente lo tormentava; e in questa opinione sarà stato anche Tibullo, quando disse <text:span text:style-name="T6">lento torquet amore</text:span> Lib. 1. El. 4. v. 81. Su queste ed altre simili critiche non farò veruna riflessione, poichè qualunque leggitore saprà farla<text:span text:style-name="pagenum1"> [Pg 154]</text:span> da se, e senza più parlerò d'un'altro illustratore d'Orazio assai diverso, cioè del Cavaliere Clementino Vannetti. Egli nelle sue osservazioni sopra questo poeta<text:note text:id="ftn624" text:note-class="footnote"><text:note-citation>625</text:note-citation><text:note-body><text:p text:style-name="P28"><text:s/><text:span text:style-name="T37">Rovesto.</text:span><text:span text:style-name="T39"> 1792. T. 3. in 8.</text:span></text:p></text:note-body></text:note> parlando di più, e diverse traduzioni delle sue opere, nel volgarizzamento d'una epistola, nelle lettere sopra il Sermone Oraziano imitato dagl'Italiani e sulle poesie didascaliche di lui ingiustamente condannate dallo Scaligero, nella descrizione della sua Villa, e nel giudizio sopra l'Orazio Bodoniano si può chiamare un perpetuo comentatore; ma un comentatore molto giudizioso ugualmente se ne spiega i concetti, o se ne accenna le bellezze.</text:p>
      <text:p text:style-name="P84">Un ampio comentatore hanno avuto nel Volpi Catullo, Tibullo, e Properzio<text:note text:id="ftn625" text:note-class="footnote"><text:note-citation>626</text:note-citation><text:note-body><text:p text:style-name="P27"><text:s/><text:span text:style-name="T44">Patavii</text:span><text:span text:style-name="T42"> 1737. 1755. T. 4. in 4. Del Volpi si ha ancora: </text:span><text:span text:style-name="T44">Liber de Satyrae Latinae natura et ratione ec. item paraphrasis perpetua et commentarius uberrimus in X. satyram Iuvenalis. Patavii.</text:span><text:span text:style-name="T42">1744. in 8. Ed è veramente amplissimo questo commentario che in 248. facciate spiega una satira sola.</text:span></text:p></text:note-body></text:note>. Egli considera il testo e lo emenda come giudica opportuno, non però con quella insaziabile avidità di mutar sempre per cui certi editori hanno guastate, e guastano le opere de' classici; spiega ingegnosamente i luoghi alquanto oscuri, e sparge a larga mano gran copia di erudizione forse soverchia, raccogliendo i luoghi simili d'altri autori, il che non è <text:soft-page-break/>senza utilità per l'imitazione ove si faccia parcamente. Parecchi anni prima aveva egli data un'altra edizione degli autori medesimi pregevole anch'essa, e forse più comoda, perchè ivi le note sono più brevi, e perciò meno ricche d'erudizione<text:note text:id="ftn626" text:note-class="footnote"><text:note-citation>627</text:note-citation><text:note-body><text:p text:style-name="P28"><text:s/><text:span text:style-name="T37">Patavii</text:span><text:span text:style-name="T39"> 1710. T. 2. in. 8.</text:span></text:p></text:note-body></text:note>. Anche Gio. Francesco Corradini dell'Aglio dette un'edizione di Catullo con diffuso comento, che non ha ottenuto molto plauso<text:note text:id="ftn627" text:note-class="footnote"><text:note-citation>628</text:note-citation><text:note-body><text:p text:style-name="P28"><text:s/><text:span text:style-name="T37">Venetiis</text:span><text:span text:style-name="T39"> 1738. in f. Il P. Anton Maria Lupi Gesuita scrisse annotazioni sopra Catullo, (</text:span><text:span text:style-name="T37">Fabbroni vit.</text:span><text:span text:style-name="T39">T. 15. p. 53.) che sono inedite.</text:span></text:p></text:note-body></text:note>.<text:span text:style-name="pagenum1"> [Pg 155]</text:span> Mordace l'abbiam veduto nel suo Lessico contro il Facciolati, e tale è pure in quest'opera contro tutti gl'interpetri che lo precedettero, e contro il Volpi massimamente. Raro è che approvi le spiegazioni e l'emendazioni altrui, e vuol che si seguano le lezioni di certo suo codice, il quale a dir vero ne ha alcune assai buone, non però quante egli vorrebbe. Lodata è l'edizione delle favole di Fedro; che con buone annotazioni, e buona traduzione dette il Padre Trombelli, ripetuta poi molte volte per soddisfare al desiderio comune<text:note text:id="ftn628" text:note-class="footnote"><text:note-citation>629</text:note-citation><text:note-body><text:p text:style-name="P28"><text:s/><text:span text:style-name="T37">Milano</text:span><text:span text:style-name="T39"> 1752. in 12. Vi sono altre edizioni anteriori a questa, che non ho vedute.</text:span></text:p></text:note-body></text:note>. Un altro poeta, alquanto più recente di questi, cioè Rutilio Numaziano si dovea pubblicare dal Gori colle illustrazioni di Giovanni Targioni<text:note text:id="ftn629" text:note-class="footnote"><text:note-citation>630</text:note-citation><text:note-body><text:p text:style-name="P28"><text:s/><text:span text:style-name="T39">Vedi le simbole Fiorentine del Gori T. 5. p. 68. Il signore Chardon de la Rochette Mel. T. 1. p. 355. dico che D. Pasquale Baffi Napoletano aveva preparata di Fedro </text:span><text:span text:style-name="T37">une edition bien soignée</text:span><text:span text:style-name="T39">, ma le sue carte si sono perdute alla sua morte.</text:span></text:p></text:note-body></text:note> ma l'edizione non si è poi eseguita. Nè pure si sono stampati mai i comenti dal P. Alessandro Politi delle Scuole Pie preparati a Lucrezio, Catullo, Marziale, ed altri poeti Latini, di cui ho fatto parola in altro luogo.</text:p>
      <text:p text:style-name="P84">Ho detto di sopra, che tra i papiri d'Ercolano se n'è trovato uno solo Latino, e questo non ci presenta che poche linee. È un poema anonimo sulla guerra d'Alessandria, che terminò colla battaglia d'Azio e colla morte di Cleopatra. I pochi versi, che si sono potuti leggere, sono stampati a Napoli, ma non sono ancora là renduti pubblici. Il Sig. Morgenstern però avendone ottenuto <text:soft-page-break/>un esemplare lo ha indirizzato all'Accademia di Gottinga con un suo commentario,<text:span text:style-name="pagenum1"> [Pg 156]</text:span> e M. Millin lo ha ristampato nel <text:span text:style-name="T6">Magasin Encyclopédique Ianv.</text:span> 1812. Noi dobbiamo render grazie all'editore Tedesco d'aver procurato di spiegare alquanto questi laceri avanzi dell'antichità; ma la sua industriosa fatica non appartiene al mio argomento. I versi latini però dell'anonimo autore di niuna utilità possono esser fuorchè per la paleografia, giacchè nell'edizione Napoletana si vedrà la forma degli antichi caratteri, i quali (come si dice) vi sono esattamente delineati.</text:p>
      <text:p text:style-name="P84">De' Padri delle Chiesa, e d'alcuni altri scrittori ecclesiastici Latini si sono altresì fatte edizioni di gran pregio. Perchè lasciando stare certe Venete ristampe, che solamente ripetono ciò che prima si aveva, v'ha il S. Leone Magno del P. Cacciari<text:note text:id="ftn630" text:note-class="footnote"><text:note-citation>631</text:note-citation><text:note-body><text:p text:style-name="P27"><text:s/><text:span text:style-name="T44">Romæ</text:span><text:span text:style-name="T42"> 1751.―1753. T. 3. in f.</text:span></text:p></text:note-body></text:note> e dei Ballerini<text:note text:id="ftn631" text:note-class="footnote"><text:note-citation>632</text:note-citation><text:note-body><text:p text:style-name="P28"><text:s/><text:span text:style-name="T37">Venetiis.</text:span><text:span text:style-name="T39"> 1752. T. 3. in f.</text:span></text:p></text:note-body></text:note>, S. Girolamo del Vallarsi<text:note text:id="ftn632" text:note-class="footnote"><text:note-citation>633</text:note-citation><text:note-body><text:p text:style-name="P28"><text:s/><text:span text:style-name="T37">Veronæ</text:span><text:span text:style-name="T39"> 1734. 1740. T. 10. in f.</text:span></text:p></text:note-body></text:note>, Venanzio Fortunato del Cardinal Luchi<text:note text:id="ftn633" text:note-class="footnote"><text:note-citation>634</text:note-citation><text:note-body><text:p text:style-name="P28"><text:s/><text:span text:style-name="T37">Romæ.</text:span><text:span text:style-name="T39"> 1787.</text:span></text:p></text:note-body></text:note>, Lattanzio del P. Eduardo Franceschini<text:note text:id="ftn634" text:note-class="footnote"><text:note-citation>635</text:note-citation><text:note-body><text:p text:style-name="P28"><text:s/><text:span text:style-name="T37">Romae.</text:span><text:span text:style-name="T39"> 1754. T. 14. in 8. </text:span><text:span text:style-name="T37">Ejusdem de mortibus persecutorum notis illustr. a Io. Andrea Paternò Castello Venetiis.</text:span><text:span text:style-name="T39">1766. in 8.</text:span></text:p></text:note-body></text:note>, Sulpizio Severo del P. Girolamo da Prato<text:note text:id="ftn635" text:note-class="footnote"><text:note-citation>636</text:note-citation><text:note-body><text:p text:style-name="P28"><text:s/><text:span text:style-name="T37">Veronæ</text:span><text:span text:style-name="T39"> 1741. 1754. T. 2. in f.</text:span></text:p></text:note-body></text:note>, le Complessioni di Cassiodoro del Marchese Maffei<text:note text:id="ftn636" text:note-class="footnote"><text:note-citation>637</text:note-citation><text:note-body><text:p text:style-name="P28"><text:s/><text:span text:style-name="T37">Florentiae.</text:span><text:span text:style-name="T39"> 1721. in 8.</text:span></text:p></text:note-body></text:note>, S. Zenone de' Fratelli Ballerini<text:note text:id="ftn637" text:note-class="footnote"><text:note-citation>638</text:note-citation><text:note-body><text:p text:style-name="P28"><text:s/><text:span text:style-name="T37">Veronae</text:span><text:span text:style-name="T39"> 1739. in 4. E di nuovo </text:span><text:span text:style-name="T37">Augustae Vindelicarum.</text:span><text:span text:style-name="T39">1758.</text:span></text:p></text:note-body></text:note>, Lucifero di Cagliari de' fratelli Coleti<text:note text:id="ftn638" text:note-class="footnote"><text:note-citation>639</text:note-citation><text:note-body><text:p text:style-name="P28"><text:s/><text:span text:style-name="T37">Venetiis</text:span><text:span text:style-name="T39"> 1778. in f.</text:span></text:p></text:note-body></text:note>, S. Gaudenzio del Gagliardi<text:note text:id="ftn639" text:note-class="footnote"><text:note-citation>640</text:note-citation><text:note-body><text:p text:style-name="P28"><text:s/><text:span text:style-name="T39">Patav. Comin. 1720. in 4. E di nuovo August. Vind. 1757.</text:span></text:p></text:note-body></text:note>, Rufino del P. Cacciari<text:note text:id="ftn640" text:note-class="footnote"><text:note-citation>641</text:note-citation><text:note-body><text:p text:style-name="P28"><text:s/><text:span text:style-name="T39">Romae 1741. in 4. gli opuscoli.</text:span></text:p></text:note-body></text:note>, e del Vallarsi<text:note text:id="ftn641" text:note-class="footnote"><text:note-citation>642</text:note-citation><text:note-body><text:p text:style-name="P28"><text:s/><text:span text:style-name="T37">Veronae</text:span><text:span text:style-name="T39"> 1745. edizione non terminata di tutte l'opere.</text:span></text:p></text:note-body></text:note>,<text:span text:style-name="pagenum1"> [Pg 157]</text:span> S. Paulino del Mandrisi<text:note text:id="ftn642" text:note-class="footnote"><text:note-citation>643</text:note-citation><text:note-body><text:p text:style-name="P28"><text:s/><text:span text:style-name="T37">Venetiis</text:span><text:span text:style-name="T39"> 1736. in f. Bisogna aggiungervi tre Carmina natalitia stampati poi dal Mingarelli, Anacd. Fasc. Romae 1736.</text:span></text:p></text:note-body></text:note>, S. Pier Grisologo <text:soft-page-break/>del P. Paoli<text:note text:id="ftn643" text:note-class="footnote"><text:note-citation>644</text:note-citation><text:note-body><text:p text:style-name="P28"><text:s/><text:span text:style-name="T37">Venetiis</text:span><text:span text:style-name="T39"> 1750. in f.</text:span></text:p></text:note-body></text:note>, S. Massimo del P. Bruni<text:note text:id="ftn644" text:note-class="footnote"><text:note-citation>645</text:note-citation><text:note-body><text:p text:style-name="P28"><text:s/><text:span text:style-name="T39">Romae 1784. in f.</text:span></text:p></text:note-body></text:note>, e Cresconio del Foggini<text:note text:id="ftn645" text:note-class="footnote"><text:note-citation>646</text:note-citation><text:note-body><text:p text:style-name="P28"><text:s/><text:span text:style-name="T37">Flavii Cresconti Corippi de laudibus Iustini Augusti minoris libri</text:span><text:span text:style-name="T39"> IV. </text:span><text:span text:style-name="T37">ac carmen panegyricum in laudem Anastasii Quaestoris et Magistri cum notis variorum. Romae</text:span><text:span text:style-name="T39">1777. in 4. Il Foggini promise di dare ancora </text:span><text:span text:style-name="T37">Bellum lyricum libris octo e Bella syrtica del medesimo Autore</text:span><text:span text:style-name="T39">.</text:span></text:p></text:note-body></text:note>.</text:p>
      <text:p text:style-name="P11"/>
      <text:h text:style-name="P39" text:outline-level="2"><text:span text:style-name="T6">Traduzioni.</text:span><text:line-break/><text:line-break/><text:span text:style-name="Emphasis"><text:span text:style-name="T34">CAPO</text:span></text:span><text:span text:style-name="T85"> XIV.</text:span></text:h>
      <text:p text:style-name="P73">Ma passiamo alle traduzioni, delle quali tal è la copia, che mi vedo costretto a tralasciarne molte. Cominciamo dai poeti, e fra questi da Plauto. Il Cavalier Lorenzo Guazzesi volgarizzò l'Aulularia, e l'Ab. Angelo Teodoro Villa il Curculione ambedue egregiamente. Il P. Brunamonti, il P. Carmeli, e l'Ab. Domenico Ferri ne tradussero alcune commedie con lode, ma il Napoletano Nicolò Eugenio Angelio diede la versione di tutte. Il signor Napoli Signorelli trova nell'Angelio una particolare accuratezza ed intelligenza de' due idiomi<text:note text:id="ftn646" text:note-class="footnote"><text:note-citation>647</text:note-citation><text:note-body><text:p text:style-name="P27"><text:s/><text:span text:style-name="T44">Storia de' Teat.</text:span><text:span text:style-name="T42"> T. 6. p. 233. Edizione del 1790.</text:span></text:p></text:note-body></text:note>, nè in ciò lo contradirò. Credo però che meritino maggior lode il Guazzesi, il Villa, e gli altri testè nominati, ed approvo i Monaci Milanesi, che nel loro Plauto hanno poste le traduzioni di questi, e solamente per l'altre commedie hanno prese quelle dell'Angelio. Luisa Bergalli<text:note text:id="ftn647" text:note-class="footnote"><text:note-citation>648</text:note-citation><text:note-body><text:p text:style-name="P28"><text:s/><text:span text:style-name="T37">Venezia</text:span><text:span text:style-name="T39">. 1733. in 8.</text:span></text:p></text:note-body></text:note>,<text:span text:style-name="pagenum1"> [Pg 158]</text:span> Monsignor Forteguerri<text:note text:id="ftn648" text:note-class="footnote"><text:note-citation>649</text:note-citation><text:note-body><text:p text:style-name="P28"><text:s/><text:span text:style-name="T37">Urbino</text:span><text:span text:style-name="T39"> 1736. in f. col testo Latino a fronte a le figure delle maschere ricavate da un MS. della Vaticana.</text:span></text:p></text:note-body></text:note>, e l'Ab. Francesco Bellaviti<text:note text:id="ftn649" text:note-class="footnote"><text:note-citation>650</text:note-citation><text:note-body><text:p text:style-name="P28"><text:s/><text:span text:style-name="T37">Bassano</text:span><text:span text:style-name="T39"> 1758. in 8.</text:span></text:p></text:note-body></text:note> <text:soft-page-break/>volgarizzarono Terenzio. Il Forteguerri merita plauso, se si ha riguardo alla difficoltà di trasportare nella nostra lingua i sali, le grazie, e certi modi spiritosi e concisi de' Comici Latini: il che si deve osservare ancora riguardo ai traduttori di Plauto. Della Bergalli poi, e del Bellaviti non posso dar giudizio, perchè non mi è riuscito di vedere le loro traduzioni. Non minor difficoltà forse s'incontra nel trasportare il poema filosofico di Lucrezio: ciò non ostante con ammirabile felicità la superò Alessandro Marchetti, la versione del quale è celebre tanto, che non abbisogna delle mie lodi<text:note text:id="ftn650" text:note-class="footnote"><text:note-citation>651</text:note-citation><text:note-body><text:p text:style-name="P28"><text:s/><text:span text:style-name="T37">Londra</text:span><text:span text:style-name="T39"> 1717. in 8.</text:span></text:p></text:note-body></text:note>. Commendando però l'opera del Marchetti io intendo dire, che belli sono i suoi versi, e che fedelmente ha espressi i sensi dell'Autore, ma biasimo solennemente i sentimenti d'irreligione e d'Epicureismo, che la Chiesa ha in lui condannati, e da' quali doveva la sua penna tenersi più lontana, come n'era lontano il suo cuore. Questo rimprovero ha meritato ancora, e l'ha meritato assai più l'Ab. Raffaele Pastore, la versione del quale non ho veduta<text:note text:id="ftn651" text:note-class="footnote"><text:note-citation>652</text:note-citation><text:note-body><text:p text:style-name="P28"><text:s/><text:span text:style-name="T37">Filosofia della natura di T. Lucrezio Caro e confutazione del suo Deismo e Materialismo dell'Ab. Raffaele Pastore. Londra</text:span><text:span text:style-name="T39"> 1776. T. 2. in 8.</text:span></text:p></text:note-body></text:note>.</text:p>
      <text:p text:style-name="P84">Quantunque grande sia la difficoltà, che si prova nel tradurre i poeti nominati fin quì, assai maggiore però a mio giudizio la presentano Virgilio, ed Orazio. Ciò non ostante, o che la stessa difficoltà dell'impresa abbia animato alcuni colla speranza di superarla, o che gli abbia allettati la familiarità,<text:span text:style-name="pagenum1"> [Pg 159]</text:span> che tutti abbiamo fin dall'adolescenza con questi poeti, essi hanno avuto maggior numero di versioni che gli altri. La Buccolica ne ha avute tre, una in terza rima, unitivi dov'era opportuno altri metri, del Marchese Prospero Manara<text:note text:id="ftn652" text:note-class="footnote"><text:note-citation>653</text:note-citation><text:note-body><text:p text:style-name="P27"><text:s/><text:span text:style-name="T44">La Bucolica di P. Virgilio Marone in rime italiane. Parma in</text:span><text:span text:style-name="T42"> 8. </text:span><text:span text:style-name="T44">Senza</text:span><text:span text:style-name="T42">indizio d'anno.</text:span></text:p></text:note-body></text:note>, la seconda del P. Ambrogi Gesuita<text:note text:id="ftn653" text:note-class="footnote"><text:note-citation>654</text:note-citation><text:note-body><text:p text:style-name="P28"><text:s/><text:span text:style-name="T39">Colle altre Opere di Virg.</text:span></text:p></text:note-body></text:note>, la terza del P. Soave<text:note text:id="ftn654" text:note-class="footnote"><text:note-citation>655</text:note-citation><text:note-body><text:p text:style-name="P28"><text:s/><text:span text:style-name="T39">Nella seconda Raccolta milanese.</text:span></text:p></text:note-body></text:note>. Non dispiacerebbero quelle degli ultimi due, se non si fosse letta quella del primo. La traduzione del Manara è opera egregia; e credo quasi che se Virgilio avesse voluto esprimere in versi Italiani i suoi sentimenti <text:soft-page-break/>non lo avrebbe potuto fare in altro modo. Maggior numero di volgarizzamenti vanta la Georgica. Sette ne sono a me noti in questo secolo. La prima è del Modenese Cantuti in versi sdruccioli, che basti d'aver nominati. Degli altri sei uno è in ottava rima del Conte Lorenzo Tornieri<text:note text:id="ftn655" text:note-class="footnote"><text:note-citation>656</text:note-citation><text:note-body><text:p text:style-name="P28"><text:s/><text:span text:style-name="T37">Vicenza</text:span><text:span text:style-name="T39"> 1780.</text:span></text:p></text:note-body></text:note> e cinque in versi sciolti, cioè del P. Ambrogi<text:note text:id="ftn656" text:note-class="footnote"><text:note-citation>657</text:note-citation><text:note-body><text:p text:style-name="P28"><text:s/><text:span text:style-name="T39">Colle altre opere di Virgilio e separatamente </text:span><text:span text:style-name="T37">Roma</text:span><text:span text:style-name="T39">1758. in 12.</text:span></text:p></text:note-body></text:note>, del P. Soave<text:note text:id="ftn657" text:note-class="footnote"><text:note-citation>658</text:note-citation><text:note-body><text:p text:style-name="P28"><text:s/><text:span text:style-name="T39">Nella seconda Raccolta Milanese de' Poeti Latini.</text:span></text:p></text:note-body></text:note>, di Lodovico Antonio Vincenzi<text:note text:id="ftn658" text:note-class="footnote"><text:note-citation>659</text:note-citation><text:note-body><text:p text:style-name="P28"><text:s/><text:span text:style-name="T39">Modena Anno VI. della Repubblica Francese.</text:span></text:p></text:note-body></text:note>, del Manara<text:note text:id="ftn659" text:note-class="footnote"><text:note-citation>660</text:note-citation><text:note-body><text:p text:style-name="P28"><text:s/><text:span text:style-name="T37">Parma</text:span><text:span text:style-name="T39"> 1801. opera postuma.</text:span></text:p></text:note-body></text:note>, e dell'Abate Clemente Bondi<text:note text:id="ftn660" text:note-class="footnote"><text:note-citation>661</text:note-citation><text:note-body><text:p text:style-name="P28"><text:s/><text:span text:style-name="T37">Vienna.</text:span><text:span text:style-name="T39"> 1800.</text:span></text:p></text:note-body></text:note>. Il Tornieri è elegante, ma dalla tirannia della rima spesso è strascinato, anzi che tradurre, a dir cose, che in Virgilio non sono. Il P. Soave è di soverchio abondante di epiteti; l'Ambrogi, il Manara, e il Vincenzi sono fedeli, corretti nello stile, ma forse un poco troppo timidi<text:span text:style-name="pagenum1"> [Pg 160]</text:span> seguaci dell'originale, e perciò appunto non aggiungono alla maestà Virgiliana; il Bondi non è fedele abbastanza, e anch'egli non si può sollevare fino alla maestà del poeta latino. Anche l'Eneide ha avuti i suoi volgarizzamenti per opera dell'Ambrogi, e del Bondi, de' quali credo, che dar si debba il giudizio medesimo, che ho dato poco fa delle loro Georgiche.</text:p>
      <text:p text:style-name="P84">Maggiore è ancora il numero de' traduttori d'Orazio. Parecchi ne sono a me noti, fra' quali due inediti, o al meno promessi. Lascio il Calabrese Ierocades, che è di tutti il più malvagio. Lascio il Genovese Caprio ed Ottavio dalla Riva<text:note text:id="ftn661" text:note-class="footnote"><text:note-citation>662</text:note-citation><text:note-body><text:p text:style-name="P27"><text:s/><text:span text:style-name="T44">Le odi di P. Orazio Flacco espresse in varj metri da Octavio dalla Riva. Verona</text:span><text:span text:style-name="T42"> 1746. in 8.</text:span></text:p></text:note-body></text:note>, de' quali non ho veduto nè pure alcun saggio, onde far congettura del merito loro. Giuseppe de Necchi d'Aquila<text:note text:id="ftn662" text:note-class="footnote"><text:note-citation>663</text:note-citation><text:note-body><text:p text:style-name="P28"><text:s/><text:span text:style-name="T37">Milano</text:span><text:span text:style-name="T39"> 1779.</text:span></text:p></text:note-body></text:note>, e Gio. Pezzoli<text:note text:id="ftn663" text:note-class="footnote"><text:note-citation>664</text:note-citation><text:note-body><text:p text:style-name="P28"><text:s/><text:span text:style-name="T37">Bergamo</text:span><text:span text:style-name="T39"> 1789.</text:span></text:p></text:note-body></text:note> hanno usato il verso sciolto, ed anche per ciò solo non saprei commendarli. Ma oltre a questo il Pezzoli scrivendo ad uso dalle scuole e quindi traducendo letteralmente non ha potuto <text:soft-page-break/>conservare la forza dell'originale, e l'Aquila non ha saputo conservarla, quantunque non abbia nè pure il pregio della fedeltà. Lo stesso si dica di Girolamo del Buono, che ha la sua traduzione nella prima Raccolta Milanese. Questi volgarizzò ancora i sermoni e le Epistole, l'Egloghe e la Georgica di Virgilio, e i Fasti d'Ovidio, il che è rimasto inedito, come dice il Fantuzzi negli scrittori Bolognesi; nè è gran danno. Non molto migliore è il Savelli<text:note text:id="ftn664" text:note-class="footnote"><text:note-citation>665</text:note-citation><text:note-body><text:p text:style-name="P28"><text:s/><text:span text:style-name="T39">Non posso indicare il luogo e l'anno della stampa, non avendo ora l'opera sotto gli occhi. La vidi alcuni anni sono, e ne do il giudizio che ne formai leggendola in parte.</text:span></text:p></text:note-body></text:note> per certa sua fiacchezza di stile, che<text:span text:style-name="pagenum1"> [Pg 161]</text:span> troppo è lontana dallo stile d'Orazio. Francesco Corsetti dopo aver plausibilmente tradotte le satire e le Pistole<text:note text:id="ftn665" text:note-class="footnote"><text:note-citation>666</text:note-citation><text:note-body><text:p text:style-name="P28"><text:s/><text:span text:style-name="T39">Le prime furono stampate a Siena il 1759. e le seconde ivi il 1764.</text:span></text:p></text:note-body></text:note> volle tradurre anche le odi, che morendo lasciò imperfette. L'Abate Bertola le stampò poi e ne supplì più di trenta, che mancavano, senza avvertire quali sono aggiunte da lui<text:note text:id="ftn666" text:note-class="footnote"><text:note-citation>667</text:note-citation><text:note-body><text:p text:style-name="P28"><text:s/><text:span text:style-name="T37">Siena</text:span><text:span text:style-name="T39"> 1778.</text:span></text:p></text:note-body></text:note>, ed alcune, non però molte, ve ne ha di bellissime; ma la più parte non sono fedeli, e mancano di quella forza, e concisione, che tanto si ammira nell'originale. I miglior traduttori d'Orazio sono a mio giudizio il Pallavicini notissimo a tutti, l'Ab. Venini, che contrasta con lui, e molte volte lo vince, il Borgianelli, il Bramieri, il Cassola, ed il Cesari<text:note text:id="ftn667" text:note-class="footnote"><text:note-citation>668</text:note-citation><text:note-body><text:p text:style-name="P28"><text:s/><text:span text:style-name="T39">La prima edizione del Pallavicini è di Lipsia del 1736. L'Orazio del Venini è nella seconda Raccolta Milanese, e corretto in Milano, 1791.; e nel Parnasso de' Classici è quello del Bramieri. Francesco Borgianelli stampò le odi in Venezia il 1736. Il Cassola a Reggio nel 1786. e ne fece poi una seconda edizione miglior della prima, che non ho veduta. Il Cesari stampò prima in Verona 12. Odi nel 1788. che pubblicò di nuovo con altre diciotto in Bassano il 1789.</text:span></text:p></text:note-body></text:note>. Ciascuno di questi volgarizzatori meritano molta lode, si sono adoperati d'accostarsi all'originale con ogni sforzo, e se non hanno potuto ottenere il loro intento non si debbe attribuire a difetto d'ingegno, ma alla qualità dello stile Oraziano, che non può essere uguagliato traducendo. Il Pallavicini, e il Borgianelli fra questi hanno tradotti anche i sermoni, meno però felicemente delle odi. <text:soft-page-break/>Luigi Ceretti altresì, e il P. Soave<text:note text:id="ftn668" text:note-class="footnote"><text:note-citation>669</text:note-citation><text:note-body><text:p text:style-name="P28"><text:s/><text:span text:style-name="T39">Atti dell'Accad. It. T. I. p. XXXV. e CXXVIII.</text:span></text:p></text:note-body></text:note> e il P. Pagnini<text:note text:id="ftn669" text:note-class="footnote"><text:note-citation>670</text:note-citation><text:note-body><text:p text:style-name="P28"><text:s/><text:span text:style-name="T39">Sono fra le sue Poesie unite a Teocrito Mosco, e Bione.</text:span></text:p></text:note-body></text:note> tradussero alcune odi, ed alcune pure il Balì Gregorio Redi,<text:span text:style-name="pagenum1"> [Pg 162]</text:span> che sono fra le sue opere, ma non le ho vedute. Finalmente il Vannetti tradusse un'epistola, e due nuove versioni annunziò<text:note text:id="ftn670" text:note-class="footnote"><text:note-citation>671</text:note-citation><text:note-body><text:p text:style-name="P28"><text:s/><text:span text:style-name="T37">Osservazioni intorno ad Orazio</text:span><text:span text:style-name="T39"> T. 1. p. 93. L'epistola dal Vannetti volgarizzata è ivi p. 163.</text:span></text:p></text:note-body></text:note>, cioè del signor Ab. Godard, e del signor Roberto Sanseverino: ma il Sanseverino non so se veramente abbia pubblicata l'opera sua, e l'Abate Godard non si è fino ad ora determinato di pubblicare la sua versione. Alcune però delle odi per lui volgarizzate ho sentite leggere nella Romana Arcadia dove ottennero molto plauso, e n'erano degne. Delle versioni della Poetica non fo parola, perchè non posso annoverare tutte le cose più minute, e solamente indicherò quella del Metastasio, non osando però darne giudizio, perchè a me non appartiene il giudicare ciò che ha scritto un uomo così grande<text:note text:id="ftn671" text:note-class="footnote"><text:note-citation>672</text:note-citation><text:note-body><text:p text:style-name="P28"><text:s/><text:span text:style-name="T39">Tralascio quelli che poche cose hanno volgarizzate, come il Frugoni, l'Ab. Civetti, ed altri.</text:span></text:p></text:note-body></text:note>.</text:p>
      <text:p text:style-name="P84">Catullo, Tibullo, e Properzio<text:note text:id="ftn672" text:note-class="footnote"><text:note-citation>673</text:note-citation><text:note-body><text:p text:style-name="P27"><text:s/><text:span text:style-name="T42">Le opere loro furono tradotte da Raffaele Pastore. Venezia 1776. in 12. da Guido Riviera, ivi 1761. T 2. in 8. Nella prima Raccolta Milanese v'ha Tibullo, e Properzio di lui, e Catullo di Parmindo Ibichense, cioè Francesco M. Biacca. Non parlo della traduzione del primo, perchè non l'ho veduta; nè di quelle del Riviera e del Biacca, perchè avendo cominciato a leggerle non mi ha sofferto l'animo di terminarle.</text:span></text:p></text:note-body></text:note> sogliono unirsi nelle edizioni, nè io li separerò adesso ricordando la versione che ne fece il Sig. Agostino Peruzzi nel <text:span text:style-name="T6">Parnasso de' Poeti Classici d'ogni nazione trasportati in lingua Italiana</text:span>. Noi dobbiamo commendarlo doppiamente, e per la sua traduzione, che è assai pregevole, e per la modestia, che non ha voluto offendere. Il chiarissimo signor Ab. Rubbi loda in lui <text:span text:style-name="T6">l'armonia del verso, la prontezza della rima, la nobiltà dello stile negli argomenti sublimi, e la morbidezza</text:span><text:span text:style-name="pagenum1"> [Pg 163]</text:span><text:span text:style-name="T6"> negli amatorj</text:span>, ed io confermo le sue lodi. Non può piacermi però l'uso de' metri lirici nel volgarizzamento delle elegie. Oltre a ciò mi pare di scorgere talvolta nella sua <text:soft-page-break/>opera qualche indizio di soverchia fretta, per cui alcuni tratti sono meno felici del rimanente. Ne recherò due soli esempi. In Catullo egli usa l'espressione <text:span text:style-name="T6">amare alla follia</text:span><text:note text:id="ftn673" text:note-class="footnote"><text:note-citation>674</text:note-citation><text:note-body><text:p text:style-name="P28"><text:s/><text:span text:style-name="T37">Parnasso citato.</text:span><text:span text:style-name="T39"> T. 20. p. 335.</text:span></text:p></text:note-body></text:note>, la quale dubito che non sia Italiana: e in Properzio trovo questi versi.</text:p>
      <text:p text:style-name="P10"><text:span text:style-name="T6">Sul sasso assisa a piangere<text:line-break/>S'udia sue piaghe nuove<text:line-break/>Da far pietate a Giove</text:span><text:note text:id="ftn674" text:note-class="footnote"><text:note-citation>675</text:note-citation><text:note-body><text:p text:style-name="P27"><text:s/><text:span text:style-name="T42">Ivi T. 36. p. 112. Prop. Lib. 4. El. 4.</text:span></text:p></text:note-body></text:note><text:span text:style-name="T6">.</text:span></text:p>
      <text:p text:style-name="P84">Il testo dice, <text:span text:style-name="T6">Vulnera vicino non patienda Jovi</text:span>, il che significa l'opposto. L'amorosa ferita della Vestale Tarpea, che amava Tazio nemico di Roma, ed era in procinto di tradir la patria, non poteva eccitar pietà, ma collera in Giove. Più felice nella scelta del metro fu Francesco Corsetti, ed inclinerei ancora a giudicarlo più felice nell'eleganza, e nell'esattezza; ma poche Elegie di Tibullo e Properzio, e quella d'Albinovano abbiamo da lui con altre cose, che non appartengono a questo luogo<text:note text:id="ftn675" text:note-class="footnote"><text:note-citation>676</text:note-citation><text:note-body><text:p text:style-name="P27"><text:s/><text:span text:style-name="T44">Elegie scelte di Tibullo Properzio ed Albinovano tradotte in terza rima da Oresbio Agreo P. A.</text:span><text:span text:style-name="T42"> ec. </text:span><text:span text:style-name="T44">Lucca</text:span><text:span text:style-name="T42">1745. in 4. Giulio Cesare Becelli tradusse Properzio, ma la sua traduzione è insoffribile.</text:span></text:p></text:note-body></text:note>. Di Ovidio son molti i traduttori; io però per non tesser quì un lungo, e nojoso catalogo di nomi, mi contenterò di ricordar solamente quelli che per la celebrità loro e pel merito delle loro versioni debbono essere preferiti; cioè Girolamo Pompei per l'Eroidi, Giov. Batista Bianchi pe' Fasti per le Tristezze e per le Pistole scritte dal Ponto, un Anonimo, che si nasconde salto il nome<text:span text:style-name="pagenum1"> [Pg 164]</text:span> Arcadico d'Eschilo Acanzio pe' Rimedj d'amore, l'Ab. Pellegrino Salandri per l'Invettive contro Ibi, pe' Lisci, e per la Pescagione, e l'Abate Angelo Teodoro Villa per la consolazione a Livia, e per la Noce, oltre alle tre lettere d'Aulo Sabino<text:note text:id="ftn676" text:note-class="footnote"><text:note-citation>677</text:note-citation><text:note-body><text:p text:style-name="P28"><text:s/><text:span text:style-name="T39">Le altre traduzioni d'Ovidio a me note sono le Eroidi del Conte Giulio Bussi, dell'Ab. Cesare Frassoni, e di Marc'Aurelio Soranzo; le Tristezze di Francesca Manzona Giusta; l'Epistole scritte dal Ponto del P. Massimiliano Giusti Barnabita; gli Amori e i Rimedj d'amore di Giuseppe Baretti; l'Arte d'amare di Filippo Sacchetti; le Metamorfosi di Fabio Maretti. Si vedano le due Raccolte Milanesi, e il Parnasso dell'Ab. Rubbi.</text:span></text:p></text:note-body></text:note>.</text:p>
      <text:p text:style-name="P84"><text:soft-page-break/>Coetaneo d'Ovidio fu Fedro liberto d'Augusto, e il P. Trombelli interruppe i gravi suoi studj per tradurne lodevolmente e illustrarne con buone annotazioni le favole<text:note text:id="ftn677" text:note-class="footnote"><text:note-citation>678</text:note-citation><text:note-body><text:p text:style-name="P27"><text:s/><text:span text:style-name="T44">Venezia</text:span><text:span text:style-name="T42"> 1735. in 8. Felice è pure la versione anonima che abbiamo nella prima Raccolta Milanese.</text:span></text:p></text:note-body></text:note>, siccome ho detto, alle quali fece precedere quelle d'Avieno e di Gabria<text:note text:id="ftn678" text:note-class="footnote"><text:note-citation>679</text:note-citation><text:note-body><text:p text:style-name="P28"><text:s/><text:span text:style-name="T37">Venezia</text:span><text:span text:style-name="T39"> 1725. in 4.</text:span></text:p></text:note-body></text:note>. Ma parlando di questi poeti siamo già passati ad un'età meno felice per la lingua Latina. Ciò non ostante non furono trascurati ancora gli scrittori di questi tempi e de' seguenti. Lucano fu volgarizzato dal P. Gabriele M. Meloncelli Barnabita in ottava rima<text:note text:id="ftn679" text:note-class="footnote"><text:note-citation>680</text:note-citation><text:note-body><text:p text:style-name="P28"><text:s/><text:span text:style-name="T37">Roma</text:span><text:span text:style-name="T39"> 1707. in 4.</text:span></text:p></text:note-body></text:note>, e dal Signor Cassoli in versi sciolti nella seconda Raccolta Milanese. Più assai del primo è lodevole il secondo. Egli è buon poeta, e se considerar si potesse l'opera sua separatamente dall'originale meriterebbe plauso. Difficile impresa è il tradurre Lucano, perchè se si vuole esser fedele si arrischia di ritrarre nel nostro volgare i suoi difetti, e se questi si vogliono evitare si arrischia<text:span text:style-name="pagenum1"> [Pg 165]</text:span> di trascurare alcune bellezze, che in lui sono grandissime, e talvolta sono di tal natura, che difficilmente si trasportano in altra lingua. Dubito che il signor Cassola abbia urtato nel secondo scoglio. Vediamo il principio della sua versione.</text:p>
      <text:p text:style-name="P10">La civil di Farsaglia orrida guerra<text:line-break/>E il fren lentato ai rei delitti io canto,<text:line-break/>E un popol forte, che la man vittrice<text:line-break/>Armò contro se stesso, e sciolti i nodi<text:line-break/>D'ogni amistà le consanguinee schiere<text:line-break/>Con l'intere del mondo armate forze<text:line-break/>Gareggianti alla pubblica rovina<text:line-break/>E tutte contro lor rivolte a zuffa<text:line-break/>L'Aquile, i dardi, e le Romane insegne.</text:p>
      <text:p text:style-name="P84">Non aggiungo quì il testo Latino perchè è nelle mani di tutti. Ora io non trovo nella versione il <text:span text:style-name="T6">plusquam civilia</text:span>, delle quali parole Floro Lib. 4. Cap. 2. fa quasi il comento, come osservò già il Gronovio. <text:span text:style-name="T6">Il fren lentato ai rei delitti</text:span> dice molto meno che <text:soft-page-break/><text:span text:style-name="T6">jusque datum sceleri</text:span>. Tralascio per brevità le osservazioni, che gli altri versi domandano, e solamente aggiungo che poco dopo questi versi il traduttore si dee riprendere ancora per un fallo assai maggiore, dove egli dice l'opposto del testo. In Lucano Lib. 2. v. 20. leggiamo, <text:span text:style-name="T6">Gens si qua jacet nascenti conscia Nilo</text:span>, e il traduttore, <text:span text:style-name="T6">Se v'ha gente sulla foce del Nilo</text:span> in vece di dire <text:span text:style-name="T6">alla fonte, o alle fonti</text:span><text:note text:id="ftn680" text:note-class="footnote"><text:note-citation>681</text:note-citation><text:note-body><text:p text:style-name="P27"><text:s/><text:span text:style-name="T42">La traduzione di Lucano del Signor Cristoforo Boccella non appartiene al mio argomento essendo impressa nel secolo decimonono. E già mi riuscirebbe malagevole il darne giudizio per l'amicizia che a lui mi unisce.</text:span></text:p></text:note-body></text:note>.</text:p>
      <text:p text:style-name="P84">Alle versioni di Lucano succedano quelle assai commendabili dell'Argonautica di Valerio Flacco fatte da un'anonimo nello seconda Raccolta Milanese, e da Marc'Antonio Pindemonte<text:note text:id="ftn681" text:note-class="footnote"><text:note-citation>682</text:note-citation><text:note-body><text:p text:style-name="P27"><text:s/><text:span text:style-name="T44">Verona.</text:span><text:span text:style-name="T42"> 1776. in 8.</text:span></text:p></text:note-body></text:note>, e poi<text:span text:style-name="pagenum1"> [Pg 166]</text:span> la Tebaide di Selvaggio Porpora, cioè del Cardinale Bentivoglio<text:note text:id="ftn682" text:note-class="footnote"><text:note-citation>683</text:note-citation><text:note-body><text:p text:style-name="P28"><text:s/><text:span text:style-name="T37">Roma</text:span><text:span text:style-name="T39">. 1729. in f.</text:span></text:p></text:note-body></text:note>. Questa è celebre tanto, che non abbisogna delle mie lodi. Non debbo però tacere l'autorevol giudizio d'Apostolo Zeno, che nelle annotazioni alla Biblioteca del Fontanini dice: nel <text:span text:style-name="T6">volgarizzamento del Cardinal Bentivoglio Stazio è sempre Stazio, con altro abito, ma col medesimo aspetto sublime senza gonfiezza, grande senza sproporzione, soave senza mollezza</text:span> ec. Anche l'Achilleide e le selve del Poeta medesimo ebbero i lor traduttori, la prima in Orazio Bianchi, e le seconde nell'Abate Biacca non affatto spregevoli, ma non paragonabili col traduttore della Tebaide. L'ebbero il Tragico Seneca in Benedetto Pasqualigo<text:note text:id="ftn683" text:note-class="footnote"><text:note-citation>684</text:note-citation><text:note-body><text:p text:style-name="P28"><text:s/><text:span text:style-name="T37">La Medea, l'Edipo, la Troade l'Ippolito di Seneca, e l'Ippolito d'Euripide. Venezia</text:span><text:span text:style-name="T39"> 1750. in 8.</text:span></text:p></text:note-body></text:note>, Calpurnio, e Nemesiano in Tommaso Giuseppe Farsetti<text:note text:id="ftn684" text:note-class="footnote"><text:note-citation>685</text:note-citation><text:note-body><text:p text:style-name="P28"><text:s/><text:span text:style-name="T37">Venezia</text:span><text:span text:style-name="T39"> 1761. in 8.</text:span></text:p></text:note-body></text:note> e Claudiano in Nicola Beregani<text:note text:id="ftn685" text:note-class="footnote"><text:note-citation>686</text:note-citation><text:note-body><text:p text:style-name="P28"><text:s/><text:span text:style-name="T39">Nella prima Raccolta Milanese.</text:span></text:p></text:note-body></text:note>. Fra i poeti di questa età, che hanno avuto in sorte ottimi volgarizzamenti debbono porsi Giovenale, e Persio. Tali non li chiamo per la versione ed illustrazione, che di molte satire del primo ha fatte il celebre Cesarotti, e pel saggio d'altra versione d'un'anonimo, che il <text:soft-page-break/>chiarissimo signor Ab. Rubbi ha dato nel suo Parnasso de' Classici volgarizzati, perchè queste appartengono al secol presente; ma bensì per quella del Silvestri<text:note text:id="ftn686" text:note-class="footnote"><text:note-citation>687</text:note-citation><text:note-body><text:p text:style-name="P28"><text:s/><text:span text:style-name="T37">Venezia</text:span><text:span text:style-name="T39"> 1758. T. 3. in 8.</text:span></text:p></text:note-body></text:note>. D'ambedue questi Satirici fece egli una parafrasi, piuttosto che una traduzione, in modo però che il sentimento è accuratamente presentato nel nostro volgare. E siccome egli era dotto antiquario, la sua parafrasi è accompagnata da<text:span text:style-name="pagenum1"> [Pg 167]</text:span> un comentario erudito, in cui illustrandosi il testo molte cose spettanti all'antichità si espongono copiosamente. Due altri volgarizzamenti ebbe Persio. Il primo è il Salvini<text:note text:id="ftn687" text:note-class="footnote"><text:note-citation>688</text:note-citation><text:note-body><text:p text:style-name="P28"><text:s/><text:span text:style-name="T37">Firenze</text:span><text:span text:style-name="T39">. 1726. in 8.</text:span></text:p></text:note-body></text:note>, di cui ho già indicato abbastanza il modo di tradurre: l'altro è il Soranzo, la versione del quale non ho veduta. Ma basti ormai de' Poeti; giacchè credo inutile il diffondermi ricordando le minori lor produzioni.</text:p>
      <text:p text:style-name="P84">Primo fra gli scrittori di prosa esser dee Cicerone, e prima fra le sue opere sia quella, in cui mostrando quale esser debbe il perfetto oratore mostrò qual era egli stesso. Il P. Cantova Gesuita poteva aver luogo onorato fra gli editori, come ora glielo do fra i volgarizzatori. A lui dobbiamo i tre libri dell'Oratore di belle note arricchiti, e d'una egregia versione<text:note text:id="ftn688" text:note-class="footnote"><text:note-citation>689</text:note-citation><text:note-body><text:p text:style-name="P27"><text:s/><text:span text:style-name="T44">Milano</text:span><text:span text:style-name="T42"> 1771. T. 3. in 8.</text:span></text:p></text:note-body></text:note>. Le note in parte sono scelte da quelle dei miglior commentatori, in parte sono sue; e sì l'une che l'altre sono giudiziose, ed utili all'intelligenza. La versione è fedele senza esser servile, elegante, e scritta con purità di lingua. Il P. Cantova volgarizzò ancora dodici orazioni di Cicerone, che mi duole di non aver vedute. Di queste tre altri traduttori sono a me noti, cioè il Bordoni<text:note text:id="ftn689" text:note-class="footnote"><text:note-citation>690</text:note-citation><text:note-body><text:p text:style-name="P28"><text:s/><text:span text:style-name="T37">Le orazioni scelte di M. Tullio Cicerone tradotte in lingua Italiana ed arricchite di note dall'Ab. Placido Bordoni. Venezia</text:span><text:span text:style-name="T39"> 1795. T. 3. in 8.</text:span></text:p></text:note-body></text:note>, il P. Alessandro Bandiera<text:note text:id="ftn690" text:note-class="footnote"><text:note-citation>691</text:note-citation><text:note-body><text:p text:style-name="P28"><text:s/><text:span text:style-name="T37">Orazioni di M. Tullio Cicerone in volgar Toscano recate</text:span><text:span text:style-name="T39"> ec. </text:span><text:span text:style-name="T37">Venezia</text:span><text:span text:style-name="T39">1750. T. 7. in 8.</text:span></text:p></text:note-body></text:note> de' Servi di Maria, e il P. Leonardo Giannelli de' Chierici Regolari della Madre di Dio<text:note text:id="ftn691" text:note-class="footnote"><text:note-citation>692</text:note-citation><text:note-body><text:p text:style-name="P28"><text:s/><text:span text:style-name="T37">Orazione in difesa di Sesto Roscio d'Ameria Lucca</text:span><text:span text:style-name="T39"> 1789. in 8. </text:span><text:span text:style-name="T37">Orazione in favore della legge Manilia. Ivi</text:span><text:span text:style-name="T39">1789. </text:span><text:span text:style-name="T37">Le quattro Catilinarie</text:span><text:span text:style-name="T39">Ivi 1790. in 8. </text:span><text:span text:style-name="T37">Orazione a favore di Milone</text:span><text:span text:style-name="T39">Ivi 1794. in 8. Anche il P. Michele Angelo Bonotto tradusse alcune orazioni di Cicerone e le stampò in Venezia il 1789. in 8. ma non le ho vedute. La sua traduzione però dei libri della Repubblica di Platone da lui stampata in Venezia non mi fa concepire grandi speranze di questa, se pure si può giustamente dall'una trar congettura dell'ultra.</text:span></text:p></text:note-body></text:note>. Non esaminerò quì la fatica<text:span text:style-name="pagenum1"> [Pg 168]</text:span> primo, <text:soft-page-break/>perchè i pregi degli altri due tutto a se richiamano il mio discorso. Anche il Giannelli poteva essere da me annoverato fra gli editori per ogni maniera di copiose illustrazioni rettoriche, critiche, ed erudite, colle quali accompagna l'opera sua. Egli poi traducendo esprime i sentimenti dell'originale con maggior precisione che il Bandiera non fa, abbondando ancora di parole ove ha giudicato, che la maggior copia di queste giovar potesse al suo intento: ed il Bandiera è stato forse più sollecito del Giannelli di rappresentare nel suo volgare la dignità, l'armonia, e l'eleganza di Cicerone. Nè bastò al P. Bandiera di darci tutte le orazioni nella nostra Lingua, ma volgarizzò ancora l'epistole familiari<text:note text:id="ftn692" text:note-class="footnote"><text:note-citation>693</text:note-citation><text:note-body><text:p text:style-name="P28"><text:s/><text:span text:style-name="T37">Venezia</text:span><text:span text:style-name="T39"> 1762. T 2. in 8. Il P. Anton Maria Ambrogi Gesuita tradusse le lettere scelte Roma, 1780. e Venezia, 1800.</text:span></text:p></text:note-body></text:note> l'epistole al fratello Quinto<text:note text:id="ftn693" text:note-class="footnote"><text:note-citation>694</text:note-citation><text:note-body><text:p text:style-name="P28"><text:s/><text:span text:style-name="T37">Venezia</text:span><text:span text:style-name="T39"> 1744. in 8.</text:span></text:p></text:note-body></text:note>, i tre libri degli Officj<text:note text:id="ftn694" text:note-class="footnote"><text:note-citation>695</text:note-citation><text:note-body><text:p text:style-name="P28"><text:s/><text:span text:style-name="T39">Ivi 1754. T. 2. in 8.</text:span></text:p></text:note-body></text:note> e finalmente le vite di Cornelio Nepote<text:note text:id="ftn695" text:note-class="footnote"><text:note-citation>696</text:note-citation><text:note-body><text:p text:style-name="P28"><text:s/><text:span text:style-name="T39">Ivi 1743. in 8.</text:span></text:p></text:note-body></text:note>. Ed i Libri degli Officj ebbero ancora tre altri volgarizzalori, cioè Gianagostino Zeviani<text:note text:id="ftn696" text:note-class="footnote"><text:note-citation>697</text:note-citation><text:note-body><text:p text:style-name="P28"><text:s/><text:span text:style-name="T37">Verona</text:span><text:span text:style-name="T39"> 1737. in 8.</text:span></text:p></text:note-body></text:note> Matteo Facciolati<text:note text:id="ftn697" text:note-class="footnote"><text:note-citation>698</text:note-citation><text:note-body><text:p text:style-name="P28"><text:s/><text:span text:style-name="T37">Venezia</text:span><text:span text:style-name="T39"> 1750. in 32.</text:span></text:p></text:note-body></text:note> e il Marchese Luigi de Silva<text:note text:id="ftn698" text:note-class="footnote"><text:note-citation>699</text:note-citation><text:note-body><text:p text:style-name="P28"><text:s/><text:span text:style-name="T37">Firenze</text:span><text:span text:style-name="T39"> 1756. in f.</text:span></text:p></text:note-body></text:note>, ed uno n'ebbero l'epistole familari nell'Ab. Ciliari<text:note text:id="ftn699" text:note-class="footnote"><text:note-citation>700</text:note-citation><text:note-body><text:p text:style-name="P28"><text:s/><text:span text:style-name="T37">Venezia</text:span><text:span text:style-name="T39"> 1740. in 8. non sono però tutte.</text:span></text:p></text:note-body></text:note> che tradusse pure i libri di Celso sulla medicina<text:note text:id="ftn700" text:note-class="footnote"><text:note-citation>701</text:note-citation><text:note-body><text:p text:style-name="P28"><text:s/><text:span text:style-name="T37">Ivi</text:span><text:span text:style-name="T39"> 1747. T. 2. in 8. Haller </text:span><text:span text:style-name="T37">Bibl. Chir.</text:span><text:span text:style-name="T39">T. 1. p. 43.</text:span></text:p></text:note-body></text:note>. Due storici furon tradotti, cioè Sallustio e Cornelio Nepote,<text:span text:style-name="pagenum1"> [Pg 169]</text:span> il primo dal P. Pietro Savi Gesuita<text:note text:id="ftn701" text:note-class="footnote"><text:note-citation>702</text:note-citation><text:note-body><text:p text:style-name="P28"><text:s/><text:span text:style-name="T39">Torino 1763. È la congiura di Catilina solamente.</text:span></text:p></text:note-body></text:note> dal Dottor Giovan Battista Bianchi<text:note text:id="ftn702" text:note-class="footnote"><text:note-citation>703</text:note-citation><text:note-body><text:p text:style-name="P28"><text:s/><text:span text:style-name="T39">Venezia 1761. in 8.</text:span></text:p></text:note-body></text:note>, e dal Conte Vittorio Alfieri<text:note text:id="ftn703" text:note-class="footnote"><text:note-citation>704</text:note-citation><text:note-body><text:p text:style-name="P28"><text:s/><text:span text:style-name="T39">Fra le opere postume.</text:span></text:p></text:note-body></text:note>, e il <text:soft-page-break/>secondo dal P. Bandiera e dal Soresi<text:note text:id="ftn704" text:note-class="footnote"><text:note-citation>705</text:note-citation><text:note-body><text:p text:style-name="P28"><text:s/><text:span text:style-name="T39">Bassano 1802. in 8. Questa è la quarta edizione. Le altre che non ho vedute sono del secolo decimottavo.</text:span></text:p></text:note-body></text:note>. Non ho veduto il volgarizzamento del Savi, ma se dalle altre Opere sue si può dedurre una probabile congettura, vuolsi credere che meriti lode, e certamente sarà scritto puramente, perchè egli era scrittor purissimo. Commendabile è la traduzione del Bianchi, ma troppo resta offuscata da quella dell'Alfieri; che di molto supera tutte le precedenti. Altre forse avranno stile più nobile, e numerose, saranno altre più costantemente fedeli, ma per energia d'espressione, e per una certa aria originale parmi, che non ceda la palma a veruna<text:note text:id="ftn705" text:note-class="footnote"><text:note-citation>706</text:note-citation><text:note-body><text:p text:style-name="P28"><text:s/><text:span text:style-name="T39">Ho notata questa versione perchè fu scritta nel passato secolo, ed ho taciuto di quella bellissima del signor Abate Nardini, perchè giudico, che sia stata fatta in questo secolo.</text:span></text:p></text:note-body></text:note>. Il P. Bandiera poi nel volgarizzar Cornelio Nepote è stato elegante e fedele, onde dobbiamo sapergli grado di questa, come dell'altre sue letterarie fatiche. Può contrastare con lui il Milanese Soresi, principalmente per la fedeltà; ma non così facilmente crederei, che lo superasse per l'eleganza.</text:p>
      <text:p text:style-name="P84">Minor materia porgono al mio ragionamento l'età seguenti. Nulla posso dire delle lettere di Plinio il giovine trasportate nel nostro volgare dal Canonico Gio. Antonio Tedeschi<text:note text:id="ftn706" text:note-class="footnote"><text:note-citation>707</text:note-citation><text:note-body><text:p text:style-name="P27"><text:s/><text:span text:style-name="T44">Roma</text:span><text:span text:style-name="T42"> 1717. in 8.</text:span></text:p></text:note-body></text:note>, che non ho vedute. Maggior fatica intraprese Lorenzo Patarol, che le orazioni tutte panegiriche degli oratori Latini volle<text:span text:style-name="pagenum1"> [Pg 170]</text:span> darci corrette nel testo, illustrate da annotazioni, e spiegate in Italiano, ed a tutti i tre officj d'editore, di comentatore, e di traduttore sodisfece lodevolmente<text:note text:id="ftn707" text:note-class="footnote"><text:note-citation>708</text:note-citation><text:note-body><text:p text:style-name="P28"><text:s/><text:span text:style-name="T37">Panegiricae orationes veterum</text:span><text:span text:style-name="T39"> etc. </text:span><text:span text:style-name="T37">Venetiis</text:span><text:span text:style-name="T39">1708. in 8.</text:span></text:p></text:note-body></text:note>. I codici Veneti, Vaticani, e Fiorentini, le edizioni precedenti, e il proprio ingegno gli somministraron il modo di rendere il testo più emendato, che prima non era. Ma per ciò che spetta alla traduzione, se altri lo avevano preceduto nel volgarizzare il panegirico di Plinio, intatta era la strada riguardo agli altri, ed altrettanto era ingrata per la rozzezza degli oratori. Al Patarol succeda il P. Marco Poleti Somasco, che l'Ottavio di <text:soft-page-break/>Minucio Felice diede tradotto, e d'opportune annotazioni lo corredò<text:note text:id="ftn708" text:note-class="footnote"><text:note-citation>709</text:note-citation><text:note-body><text:p text:style-name="P28"><text:s/><text:span text:style-name="T37">Venezia</text:span><text:span text:style-name="T39"> 1756. in 8.</text:span></text:p></text:note-body></text:note>.</text:p>
      <text:p text:style-name="P84">Ma savio ed util consiglio sopra molti da me in questo capo noverati fu quello di trasportare nella nostra lingua i latini scrittori di agricoltura, il che si eseguì a Venezia colle stampe del Pepoli<text:note text:id="ftn709" text:note-class="footnote"><text:note-citation>710</text:note-citation><text:note-body><text:p text:style-name="P27"><text:s/><text:span text:style-name="T42">Ivi 1792. e seguenti.</text:span></text:p></text:note-body></text:note>. Non dirò della Georgica di Virgilio tradotta dal P. Soave, di cui ho già fatta parola. Il Bordoni tradusse tre libri della storia naturale di Plinio, cioè il diciassettesimo co' due seguenti; e di ciò credo che debba recarsi quel giudizio, che vuolsi dare delle orazioni di Cicerone per lui volgarizzate. Gli altri traduttori parmi che sieno stati solleciti di spiegar chiaramente il testo; ma non tutti hanno posta bastevol cura d'aggiugnere all'eleganza di quelli antichi. Piace Catone con quella sua semplicità; ma non mi piace ugualmente nella traduzione del Compagnoni. E s'incontrano talvolta in questa parole che non reputo Italiane pure, ma Lombarde. Oltre a ciò egli non di rado distende<text:span text:style-name="pagenum1"> [Pg 171]</text:span> con molte parole i concetti dell'originale; il che quanto convenga a un traduttor di Catone, altri sel veda. Più felici a parer mio son le versioni di Giangirolamo Pagani, che trasportò nella nostra lingua Varrone e Columella, se si riguarda l'eleganza, e la castigatezza della lingua; poichè quanto allo spiegare il testo nè a lui fo rimprovero, nè al Compagnoni. Le annotazioni poi (giacchè ne sono in copia fornite queste opere) sono in ambedue ricche d'erudizione; ma quelle del Pagani vogliono ancora esser lodate per buona critica intorno alla emendazione del testo.</text:p>
      <text:p text:style-name="P11"/>
      <text:h text:style-name="P37" text:outline-level="2"><text:soft-page-break/><text:span text:style-name="T6">Scrittori in Latino.</text:span><text:line-break/><text:line-break/><text:span text:style-name="Emphasis"><text:span text:style-name="T34">CAPO</text:span></text:span><text:span text:style-name="T85"> XV.</text:span></text:h>
      <text:p text:style-name="P73">Questi diversi modi d'illustrar la lingua Latina somministrano (come fin quì s'è veduto) parecchi uomini chiarissimi, de' quali si può a gran ragione gloriare l'Italia nostra; ma quello di che essa si può ancor più gloriare è lo scrivere latinamente. Lo scriver bene in Latino è così proprio degl'Italiani, che Marc'Antonio Flaminio volendo lodar Filippo Obermayer gli disse, che niun Italiano più di lui si accostava a Tibullo.</text:p>
      <text:p text:style-name="P10"><text:span text:style-name="T25">Natus Vindelicis Philippus oris<text:line-break/>Sed tam cultus et elegans poeta,<text:line-break/>Tam dulcis lepidusque, ut Italorum<text:line-break/>Nemo sit proprior tuo Tibullo</text:span><text:note text:id="ftn710" text:note-class="footnote"><text:note-citation>711</text:note-citation><text:note-body><text:p text:style-name="P27"><text:s/><text:span text:style-name="T44">Flam. Carm. Lib.</text:span><text:span text:style-name="T42"> 1. </text:span><text:span text:style-name="T44">Carm.</text:span><text:span text:style-name="T42">18.</text:span></text:p></text:note-body></text:note><text:span text:style-name="T25">.</text:span></text:p>
      <text:p text:style-name="P84">Hanno i Francesi gli Spagnoli i Portoghesi, hanno le altre Nazioni Europee i loro scrittori Latini puri ed eleganti; ma debbono confessare, che per copia, e dirò ancora per isquisitezza di gusto, coll'Italia non<text:span text:style-name="pagenum1"> [Pg 172]</text:span> possono contrastare. Non è difficile il dar ragione di ciò; ma questa indagine mi farebbe deviar troppo dal mio scopo. Dirò piuttosto, che se dal rinascimento delle lettere l'Italia ha avuti sempre uomini sommi in questo genere, non ne ha mancato nè pure nello spazio di tempo, che appartiene a questo mio ragionamento. Ma sono alcuni, i quali pretendono, che or non si possa col solo studio de' buoni scrittori Latini scriver com'essi in questa lingua; ed altri asseriscono, che non sia necessario di scrivere come essi scrivevano. Fu tra i primi l'Algarotti siccome abbiamo veduto, e il D'Alembert, che aveva forse qualche motivo per non esser molto amico della lingua Latina. Anche un certo Paolo Zambardi prese a sostenere questa opinione<text:note text:id="ftn711" text:note-class="footnote"><text:note-citation>712</text:note-citation><text:note-body><text:p text:style-name="P27"><text:s/><text:span text:style-name="T44">Osservazioni critiche intorno alla moderna lingua Latina. Venezia</text:span><text:span text:style-name="T42"> 1740. in 8.</text:span></text:p></text:note-body></text:note>. Mostra egli che ignoriamo ora qual fosse la vera pronunzia della lingua Latina, il che niuno gli <text:soft-page-break/>negherà. Come è impossibile il pronunziare bene il Latino vorrebbe l'autore far credere, che fosse impossibile ancora l'intenderlo bene. Quest'errore però non contro il Zambardi, perchè il suo libro fu presto dimenticato, ma contro il D'Alembert combattè vittoriosamente il Cavaliere Clementino Vannetti in una lettera, che egli aggiunse alla vita dell'Ab. Zorzi da lui scritta in Latino e lo combattè in doppio modo, cioè colle ragioni e coll'esempio, perchè la vita e la lettera sono scritte in guisa, che avrebbero ottenuto plauso anche dall'antica Roma. Lo stesso e con ugual lode fece Girolamo Ferri di Longiano in alcune lettere da lui unite al suo commentario intorno alla vita ed alle opere del Cardinale Adriano Castelli stampato a Faenza il 1771. La seconda opinione è del signor Cesarotti. Quella divisione di secol d'oro di secol d'argento e di ferro non piace a lui, e la stima volgar pregiudizio<text:span text:style-name="pagenum1"> [Pg 173]</text:span> de' grammatici, e vuole anzi che si usino indistintamente parole, e modi d'ogni secolo, e se così piace parole nuove non adoperate mai dagli antichi. Quindi egli usò la voce <text:span text:style-name="T6">flexilitatem</text:span><text:note text:id="ftn712" text:note-class="footnote"><text:note-citation>713</text:note-citation><text:note-body><text:p text:style-name="P28"><text:s/><text:span text:style-name="T37">Cesar. Op.</text:span><text:span text:style-name="T39"> T. 31. p. 10. Si veda ivi l'annotazione.</text:span></text:p></text:note-body></text:note><text:span text:style-name="T6">,</text:span> che non si trova negli scrittori latini, e difese il Flaminio, che adoperò la parola <text:span text:style-name="T6">floricomum</text:span>, nuova anch'essa. Egli dice, che aveva l'anima di bronzo quel latinista che osò rimproverare all'elegantissimo Flaminio questo vocabolo; che questi rispose sensatamente al Zanchi sull'uso di conciar voci nuove in lingua Latina; confessa che la sua opinione fu combattuta, da varj critici, e passa generalmente per un paradosso; che si potrebbe però piantarla sopra una base più salda, ma converrebbe avanzar qualche teoria, che parrebbe un paradosso più grande, ed è meglio tacere contentandosi d'errar col Flaminio<text:note text:id="ftn713" text:note-class="footnote"><text:note-citation>714</text:note-citation><text:note-body><text:p text:style-name="P28"><text:s/><text:span text:style-name="T37">Cesar. </text:span><text:span text:style-name="T54">Opere.</text:span><text:span text:style-name="T53"> T. 1. p. 82.</text:span></text:p></text:note-body></text:note>. Non essendo piaciuto a questo celebre scrittore di pubblicare la sua teoria io mi terrò all'opinione comune, che chi vuole aver nome di scrittore elegante d'una lingua morta non deve coniare nuovi vocaboli. Con quale autorità potrò io confermare <text:soft-page-break/>quest'opinione? Con quella dello stesso Flaminio. <text:span text:style-name="T6">Mi sarà grato</text:span> (scriveva egli ad Ulisse Bassiano) <text:span text:style-name="T6">che m'avvisiate dove Cicerone usa</text:span>, satis superque facere alicui; <text:span text:style-name="T6">perchè quantunque io reputi questa locuzione esser rarissima, nondimeno essendo ella di Cicerone, non lascerò d'usarla, purchè io possa mostrare il luogo a chi mi volesse riprendere; ma non ardirei già d'usar</text:span> reputo <text:span text:style-name="T6">in luogo di</text:span> puto: <text:span text:style-name="T6">se nol vedessi usato in questo modo da Cicerone, o da qualche altro</text:span>, quì sit bonus latinitatis auctor<text:note text:id="ftn714" text:note-class="footnote"><text:note-citation>715</text:note-citation><text:note-body><text:p text:style-name="P28"><text:s/><text:span text:style-name="T54">Flam. Op.</text:span><text:span text:style-name="T53"> p. 294. edit. </text:span><text:span text:style-name="T39">. 1743. Si veda tutta quella lettera.</text:span></text:p></text:note-body></text:note>. Il<text:span text:style-name="pagenum1"> [Pg 174]</text:span> Flaminio dunque quando aveva agio di riflettere non voleva usare espressione, che non fosse usata da' buoni scrittori. Gli avvenne però talvolta d'usar qualche voce non pura, e <text:span text:style-name="T6">floricomus</text:span> non è l'unica. Egli stesso ne dà la ragione in quella lettera medesima, dicendo all'amico, che non si dee fidare del suo giudizio, perchè da molti anni il suo studio versava tutto <text:span text:style-name="T6">nella Scrittura Santa, in S. Bernardo, ed altri simili, i quali siccome sono elegantissimi nelle sentenze, così sono barbari nelle parole: e come si dice a Casa mia</text:span>, chi pratica al molino s'infarina; però <text:span text:style-name="T6">è cosa molta verisimile, che io m'inganni spesso</text:span> in hoc genere. Le quali parole giovano assai a mostrare non affatto irragionevole il dubbio di taluni, che Marc'Antonio Flaminio non sempre fosse purissimo latinista, quantunque fosse poeta elegantissimo. Queste parole ricordano nel tempo medesimo, che altri può essere elegante nelle sentenze, e rozzo nelle parole, e che all'apice della perfezione giunge quello scrittore, che non contento della prima qualità evita con ogni studio la seconda.</text:p>
      <text:p text:style-name="P84">D'ambedue queste qualità furon solleciti nella lingua latina alcuni preclarissimi ingegni nel secolo decimottavo, i quali tutti se volessi quì annoverare sarei infinito. Bastino pochi. Stay Cunich e Zamagna Ragusei di patria, Italiani di domicilio, furono egregi poeti. Il primo espose in bei versi Lucreziani prima la filosofia Cartesiana, poi la Neutoniana; e gli altri due oltre a più altre cose minori fecero le traduzioni, delle quali ho già fatta parola. Quel bizzarro ingegno di Monsignor Sergardi, che sotto nome di Settano scrisse parecchie satire appartiene ugualmente al <text:soft-page-break/>secolo decimosettimo, e al decimottavo. Egli o scherzi con Orazio, o si sdegni con Giovenale sempre è ammirabile. Ebbe un comentatore forse troppo copioso, ma erudito, ottimo latinista, e degno di lui, cioè il P. Leonardo Giannelli Chierico Regolare<text:span text:style-name="pagenum1"> [Pg 175]</text:span> della Madre di Dio<text:note text:id="ftn715" text:note-class="footnote"><text:note-citation>716</text:note-citation><text:note-body><text:p text:style-name="P27"><text:s/><text:span text:style-name="T44">Ludovici Sergardii antehac Q. Sectam Satyrae argumentis, scholiis enarrationibus illustratae. </text:span><text:span text:style-name="T44">Lucae</text:span><text:span text:style-name="T42">1783. T. 3. in 8. Vi è aggiunto il quarto volume contenente le altre sue opere.</text:span></text:p></text:note-body></text:note>. A questi poeti si debbono aggiungere il Volpi, il Farsetti, l'Ab. Taruffi, Giuseppe Aurelio di Gennaro, i Gesuiti Noceti, Bassani, Mazzolari, Giovenazzi con più altri raccolti in un aureo libretto di versi latini di quell'insigne Religione, il P. Guglielmini delle scuole Pie, parecchi che hanno i loro versi tra le poesie latine degli Arcadi. Taccio d'altri molti per esser breve, ma non posso tacere del Sig. Ab. Gagliuffi Professore chiarissimo dell'Accademia Genovese, che o scriva versi meditati, o li dica all'improvviso è sempre maraviglioso, e di Giovacchino Salvioni singolare anch'egli (quantunque assai meno colto del Gagliuffi) nell'improvvisar latinamente.</text:p>
      <text:p text:style-name="P84">Ai poeti succedano gli scrittori di prosa. Elegantissime sono le orazioni del P. Paolino Chelucci Lucchese, e del P. Alessandro Politi ambedue delle Scuole Pie. Loderei pur molto le orazioni di Gio. Vincenzo Lucchesini, se la sua storia non richiamasse a se tutta la mia considerazione<text:note text:id="ftn716" text:note-class="footnote"><text:note-citation>717</text:note-citation><text:note-body><text:p text:style-name="P27"><text:s/><text:span text:style-name="T44">Io. Vincentii Lucchesini historiarum sui temporis ab Noviomagensi pace Tomi tres. Romae</text:span><text:span text:style-name="T42"> 1725. 1738. in 4.</text:span></text:p></text:note-body></text:note>. Eleganza, e nobiltà di stile, gravità nelle sentenze, diligenza nelle descrizioni con molta purità di lingua sono le doti che io scorgo in quest'opera, la qual sola basta a renderlo immortale. Illustre storico altresì fu Giulio Cesare Cordara Gesuita, che fu parimente poeta satirico acre, e veemente<text:note text:id="ftn717" text:note-class="footnote"><text:note-citation>718</text:note-citation><text:note-body><text:p text:style-name="P28"><text:s/><text:span text:style-name="T37">Cordara Opera. Venezia</text:span><text:span text:style-name="T39"> 1804. T. 3. in 8.</text:span></text:p></text:note-body></text:note>. E ancor più illustre fu Guido Ferrari pur Gesuita, che le Guerre del Principe Eugenio di Savoja in Italia e in Ungheria<text:span text:style-name="pagenum1"> [Pg 176]</text:span> descrisse egregiamente<text:note text:id="ftn718" text:note-class="footnote"><text:note-citation>719</text:note-citation><text:note-body><text:p text:style-name="P44"><text:s/><text:span text:style-name="T52">De rebus gestis Eugenii Principis a Sabaudia bello Italico. Mediolani</text:span><text:span text:style-name="T51"> 1752. </text:span><text:span text:style-name="T52">De rebus gestis Eugenii ec. bello Pannonico. Romae</text:span><text:span text:style-name="T51"> 1748.</text:span></text:p><text:p text:style-name="P29">Ambedue queste opere furono tradotte in purissima lingua Italiana dal P. Pietro Savi Gesuita. Tutte le sue opere furono poi stampate in Milano in sei volumi il 1791.</text:p></text:note-body></text:note>; e molte altre cose pubblicò in <text:soft-page-break/>questa lingua. Nè meno celebri sono Jacopo Facciolati<text:note text:id="ftn719" text:note-class="footnote"><text:note-citation>720</text:note-citation><text:note-body><text:p text:style-name="P28"><text:s/><text:span text:style-name="T39">Il Facciolati scriveva purissimamente in latino ma non vestiva i pensieri alla foggia latina.</text:span></text:p></text:note-body></text:note>, Francesco Maria Zanotti, il Lagomarsini Gesuita, Monsignor Fabbroni, Jacopo Bacci<text:note text:id="ftn720" text:note-class="footnote"><text:note-citation>721</text:note-citation><text:note-body><text:p text:style-name="P28"><text:s/><text:span text:style-name="T37">Ethicorum libri quinque auctore Jacobo Antonio Bacci Seminarii Lucensis Rectore. Lucae</text:span><text:span text:style-name="T39"> 1760. T. 3. in 4.</text:span></text:p></text:note-body></text:note>, Jacopo Garatoni<text:note text:id="ftn721" text:note-class="footnote"><text:note-citation>722</text:note-citation><text:note-body><text:p text:style-name="P28"><text:s/><text:span text:style-name="T39">Ho ricordato altrove le sue annotazioni sulle opere di Cicerone scritte egregiamente. Quì deve esser citato </text:span><text:span text:style-name="T37">de vita</text:span><text:span text:style-name="T39">Eustachii Zanotti Gasparis Garantonii commentarius. Romae 1785. in 8.</text:span></text:p></text:note-body></text:note>, con altri molti che potrei ricordare. Ma sopra tutti, e sopra quanti furono ancora più insigni scrittori del secolo XVI. io credo che si debbano porre i due fratelli Castruccio, e Filippo Buonamici. Quando io leggo i libri <text:span text:style-name="T6">de bello Italico</text:span>, e più ancora il Commentario <text:span text:style-name="T6">de rebus ad Velitras gestis</text:span> del primo parmi, che se Giulio Cesare risorgesse, e prendesse a descrivere quei fatti non li descriverebbe diversamente; e Filippo nel suo dialogo <text:span text:style-name="T6">de claris Pontificiarum epistolarum scriptoribus</text:span> parmi, che si accosti tanto a Cicerone, che nulla più. Se la materia dai due fratelli trattata non ci avvertisse, che gli autori sono de' tempi nostri, il modo, con cui è scritta ci farebbe credere, che essi appartengono al miglior secolo di Roma. Il plauso, che quelle opere levarono fu sommo, e si vide in alcune scuole d'Italia, di Olanda, e d'Inghilterra spiegarsi ai giovanetti le opere di Castruccio<text:note text:id="ftn722" text:note-class="footnote"><text:note-citation>723</text:note-citation><text:note-body><text:p text:style-name="P28"><text:s/><text:span text:style-name="T39">Non so se si continui a spiegarle nelle scuole, ma so, che si continua a farne nuove impressioni. Il Dussdorf. nel 1779. fece stampare in Dresda il Commentario </text:span><text:span text:style-name="T37">de rebus ad Velitras gestis</text:span><text:span text:style-name="T39">.</text:span></text:p></text:note-body></text:note> <text:span text:style-name="pagenum1"><text:s/>[Pg 177]</text:span> insieme con Cicerone Cesare Sallustio e Livio. E quando io vedo, che una sola città in poco più d'un mezzo secolo ha prodotto un Lucchesini, un Bacci, e due Buonamici io chiamo gloriosa questa Città; e dico che in questa si sono ricoverate quasi in propria sede le lettere Latine.</text:p>
      <text:p text:style-name="P79">Ma non è sola Lucca ad aver questo vanto. Bologna altresì merita molta lode, giacchè in questa, come in molte altre parti della letteratura si rese celebre nel passato secolo. In fatti i <text:soft-page-break/>Zanotti, i Manfredi, i Beccari, i Ghedini, i Taruffi pareva che non potessero mai dimenticar le grazie e l'eleganza della lingua latina, come ne fanno testimonianza le opere loro. La stessa lode deesi ancora attribuire alla Compagnia di Gesù, che tanti insigni Latini scrittori ha prodotti, de' quali pochi ne ho ricordati per saggio di quel moltissimo, che dir potrei. I meriti suoi in questa parte della letteratura sono in breve, ma bastevolmente accennati da Monsignor Filippo Buonamici, dove parlando del Lagomarsini dice: <text:span text:style-name="T6">Hyeronimus Lagomarsinius latini sermonis et amantissimus et peritissimus, ejusque homo societatis, quae latinarum litterarum fugientem jam gloriam omni scriptorum genere retinere quodammodo conatur</text:span><text:note text:id="ftn723" text:note-class="footnote"><text:note-citation>724</text:note-citation><text:note-body><text:p text:style-name="P27"><text:s/><text:span text:style-name="T44">Phil. Buon. de claris Pontif. Epist. Scrip. inter ejus Op.</text:span><text:span text:style-name="T42"> T. 1. p. 77. </text:span><text:span text:style-name="T44">edit. Luc.</text:span><text:span text:style-name="T42"> 1784.</text:span></text:p></text:note-body></text:note><text:span text:style-name="T6">.</text:span></text:p>
      <text:p text:style-name="P87"><text:span text:style-name="pagenum1"><text:span text:style-name="T39">[Pg 178]</text:span></text:span></text:p>
      <text:p text:style-name="P11"/>
      <text:h text:style-name="P39" text:outline-level="2"><text:span text:style-name="T6">Iscrizioni.</text:span><text:line-break/><text:line-break/><text:span text:style-name="Emphasis"><text:span text:style-name="T78">CAPO</text:span></text:span><text:span text:style-name="T73"> XVI.</text:span></text:h>
      <text:p text:style-name="P68">Un altro genere d'illustrazione ci offrono finalmente le iscrizioni. Se io volessi quì far parola de' raccoglitori, e degl'interpetri delle antiche iscrizioni mi si aprirebbe davanti un campo troppo vasto da percorrere. Molto mi somministrerebbono da dire le grandi raccolte del Gori, del Maffei, del Muratori, del Donati; molto il P. Lupi, il P. Bonada, il P. Corsini, il Rivautella e il Ricolvi, l'Olivieri, il Mazzocchi, il Martorelli, l'Oderici, il Passionei, il P. Zaccaria, il del Signore, gli editori degli <text:span text:style-name="T6">Aneddoti</text:span> stampati a Roma, l'Avvocato Cantini, e tanti altri. Fra una messe così abbondante sceglierò due soli scrittori, che illustrando iscrizioni <text:soft-page-break/>hanno illustrata l'antica lingua del Lazio. Sarà il primo Matteo Egizio pel suo Commentario sul celebre Senatus-Consulto de' Baccanali<text:note text:id="ftn724" text:note-class="footnote"><text:note-citation>725</text:note-citation><text:note-body><text:p text:style-name="P27"><text:s/><text:span text:style-name="T44">Senatus-Consulti de Bacchanalibus, sive æenæ vetustae tabulae musaei Caesarei Vindobonensis explicatio, auctore Matthaeo Aegyptio. Neapoli</text:span><text:span text:style-name="T42"> 1729. in f.</text:span></text:p></text:note-body></text:note>. Il Langlet dice, che esso piacerà a quegli eruditi, <text:span text:style-name="T6">quì aiment les citations prodiguèes</text:span>. Ma il principal difetto dell'Egizio non consiste nella moltitudine delle citazioni, le quali a coloro sogliono dispiacere sopra ogni altro, che vogliono mentire impunemente. Gli attribuirei piuttosto a difetto quella soverchia copia d'erudizione, che stanca il lettore, benchè paziente. Essa però nella sua opera è piena d'ottime notizie, e niente lascia a desiderare per la spiegazione di quel decreto, e per l'illustrazione dell'antica lingua<text:span text:style-name="pagenum1"> [Pg 179]</text:span> latina, nella quale è scritto. L' altro è Monsignor Gaetano Marini, del quale non dubito d'asserire, che niuno lo superò, anzi niuno l'uguagliò in questa parte difficile dell'Antiquaria. Fanno di ciò piena testimonianza le sue opere immortali sopra gli Atti de' Fratelli Arvali, e sulle iscrizioni di Casa Albani<text:note text:id="ftn725" text:note-class="footnote"><text:note-citation>726</text:note-citation><text:note-body><text:p text:style-name="P28"><text:s/><text:span text:style-name="T39">Egli lasciò manoscritta ancora un'ampia collezione d'iscrizioni cristiane e di figuline, ed i volumi, che contengono questo tesoro d'antiquaria, sono ora nella Vaticana.</text:span></text:p></text:note-body></text:note>. Ma non basta il raccogliere e spiegare le iscrizioni antiche; bisogna ancora assai volte far nuove iscrizioni per tramandare alla posterità le memorie de' nostri tempi. Alcuni sperano di meritare i sommi onori in questo genere, perchè hanno tratta qualche parola o qualche espressione dai sepolcri degli Scipioni, o dai frammenti d'Ennio e di Pacuvio; ma sono in errore. Quale esser debba lo stile delle iscrizioni l'insegnò l'<text:span text:style-name="T6">Ex-Gesuita</text:span> Abate Morcelli in un'egregia sua opera<text:note text:id="ftn726" text:note-class="footnote"><text:note-citation>727</text:note-citation><text:note-body><text:p text:style-name="P28"><text:s/><text:span text:style-name="T37">Stephani Antonii Morcelli de stilo inscriptionum latinarum libri tres. Romae</text:span><text:span text:style-name="T39"> 1781. in 4.</text:span></text:p></text:note-body></text:note>, nella quale per qualsivoglia genere dette gli opportuni precetti, ed in altra opera somministrò gli esempj da lui stesso composti con ammirabile <text:soft-page-break/>felicità<text:note text:id="ftn727" text:note-class="footnote"><text:note-citation>728</text:note-citation><text:note-body><text:p text:style-name="P28"><text:s/><text:span text:style-name="T37">Inscriptiones Commentariis subjectis Ibid.</text:span><text:span text:style-name="T39"> 1783. in 4. Possono gareggiare col Morcelli in questo genere il P. Guido Ferrari, che le sue iscrizioni stampò in Milano il 1765., e l'Abate Luigi Lanzi, che parecchie ne pubblicò in Firenze. Non parlo poi de' viventi signori Canonico Schiassi di Bologna ed Abate Zannoni di Firenze elegantissimi scrittori di questo genere.</text:span></text:p></text:note-body></text:note>, onde è divenuto regola ed esempio in questa parte delle latina letteratura.</text:p>
      <text:p text:style-name="P87"><text:span text:style-name="pagenum1"><text:span text:style-name="T39">[Pg 180]</text:span></text:span></text:p>
      <text:p text:style-name="P11"/>
      <text:h text:style-name="P39" text:outline-level="2"><text:span text:style-name="T6">Delle lingue<text:line-break/>Samaritana, e Siriaca.</text:span><text:line-break/><text:line-break/><text:span text:style-name="Emphasis"><text:span text:style-name="T34">CAPO</text:span></text:span><text:span text:style-name="T85"> XVII.</text:span></text:h>
      <text:p text:style-name="P73">Dopo avere a lungo ragionato di quelle lingue, che dall'Ebraica ebber origine, ma ne serban le tracce più oscuramente, è tempo ormai che passi all'altre, che ad essa con più stretti vincoli sono congiunte<text:note text:id="ftn728" text:note-class="footnote"><text:note-citation>729</text:note-citation><text:note-body><text:p text:style-name="P27"><text:s/><text:span text:style-name="T44">Meminerimus, quas nominibus discerpsimus Hebraicam, Phoeniciam, Samaritanam, Chaldaicam, Arabicam, Aethiopicam linguam, non totidem linguae esse, sed unius, quam communi nomine Orientalem recte dixeris, propaginem, ac dialectos. </text:span><text:span text:style-name="T44">Michaelis in notis ad Lovvth de S. Poes. Hebr. apud Ugol.</text:span><text:span text:style-name="T42"> T. 31. p. 194.</text:span></text:p></text:note-body></text:note>. Tali sono la Samaritana, la Siriaca, ed altre. Poca materia mi somministra la prima. Il P. Giorgi in più e diverse sue opere ha mostrato quanto in essa fosse profondo; ma siccome l'ha fatto per incidenza, non mi tratterrò parlando di lui. Farò bensì onorata menzione del Sig. Abate de Rossi, che in tutte le lingue Orientali è così grande. Per più e diverse occasioni scrisse componimenti in questa e in altre lingue Orientali che ho ricordati altrove. Un celebre codice poi della libreria Barberini di Roma gli <text:soft-page-break/>offerse nuova occasione di mostrare il suo valore in questa lingua<text:note text:id="ftn729" text:note-class="footnote"><text:note-citation>730</text:note-citation><text:note-body><text:p text:style-name="P28"><text:s/><text:span text:style-name="T37">Specimen variarum lectionum sacri textus et Chaldaica Estheris additamenta cum latina versione et notis ex singularii codice Pii VI. Accedit appendix de celeberrimo codice tritaplo Samaritano Bibliothecae Barberinae. Romae</text:span><text:span text:style-name="T39"> 1782. in 8.</text:span></text:p></text:note-body></text:note>. Il Bianchini, il Bjoernstahel, e il Hvviid avevano dati saggi di quel codice; ma parecchi errori avevan commessi, che<text:span text:style-name="pagenum1"> [Pg 181]</text:span> il Signor de Rossi emendò, ed alle altre mancanze loro supplì dottamente.</text:p>
      <text:p text:style-name="P84">Meno breve sarò parlando della lingua Siriaca. Il Zanolini, di cui ho già fatta menzione, parlando della lingua Ebraica, si esercitò ancora nella Siriaca. Egli dette in luce la Grammatica di questa lingua<text:note text:id="ftn730" text:note-class="footnote"><text:note-citation>731</text:note-citation><text:note-body><text:p text:style-name="P27"><text:s/><text:span text:style-name="T44">Antonii Zanolini Grammatica Institutio linguae Syriacae. Patavii</text:span><text:span text:style-name="T42"> 1742. in 8.</text:span></text:p></text:note-body></text:note> e il Lessico<text:note text:id="ftn731" text:note-class="footnote"><text:note-citation>732</text:note-citation><text:note-body><text:p text:style-name="P28"><text:s/><text:span text:style-name="T37">Lexicon Syriacum cum auctoris disputatione de lingua Syriaca, versionibus Syriacis, et de Maronitis. Patavii</text:span><text:span text:style-name="T39"> 1742. in 4. Sopra ho mostrato come questo scrittore fu plagiario del Buxtorf, e d'altri nella Grammatica e nel Lessico Caldeo-Rabbinici. Dubito, che la taccia medesima si sia meritata anche in queste opere. Certo è almeno, che quello che dico quì nella prefazione alla p. VII. intorno alle Versioni Siriache è preso dal Filologo Ebreo del Leusden.</text:span></text:p></text:note-body></text:note>, in cui però ebbe in animo di provvedere solo ai principianti, onde il suo lessico serve soltanto all'intelligenza della version Siriaca del nuovo Testamento, nè si estende più oltre. Ma cose di molto maggior momento ci si offrono da altri. Tali sono le opere degli Assemani, e del P. Benedetti Gesuita, Siri Maroniti di nascita ed Italiani per domicilio. La Biblioteca Orientale Clementino-Vaticana di Giuseppe Simonio Assemani è opera classica ed è grave danno, che non sia compiuta<text:note text:id="ftn732" text:note-class="footnote"><text:note-citation>733</text:note-citation><text:note-body><text:p text:style-name="P28"><text:s/><text:span text:style-name="T37">Bibliotheca Orientalis Clementino-Vaticana, in qua MSS. codices Syriacos, Arabicos, Persicos, Turcicos, Hebraicos, Aethiopicos, Graecos, Aegiptiacos, Ibericos, Malabaricos jussu et munificentia Clementis XI. ec. ex Oriente conquisitos etc. recensuit ec. </text:span><text:span text:style-name="T54">Romae</text:span><text:span text:style-name="T53"> 1719. 1728. T. 4. in f.</text:span></text:p></text:note-body></text:note>. Molti sono gli antichi monumenti Siriaci, che quì si vedono pubblicati per la prima volta, come pur molte ed egregie son le notizie alla storia letteraria appartenenti, ed alla Ecclesiastica, esposte dal dotto<text:span text:style-name="pagenum1"> [Pg 182]</text:span> autore. Nè meno <text:soft-page-break/>commendabile è la collezione degli atti de' Martiri Orientali, e Occidentali di Stefano Evodio Assemani<text:note text:id="ftn733" text:note-class="footnote"><text:note-citation>734</text:note-citation><text:note-body><text:p text:style-name="P28"><text:s/><text:span text:style-name="T54">Acta SS. Martyrum Orientalium, et Occidentalium. </text:span><text:span text:style-name="T37">Romae</text:span><text:span text:style-name="T39">1748. T. 2. in f. Si aggiunge il </text:span><text:span text:style-name="T37">Codex Liturgicus</text:span><text:span text:style-name="T39">, ed altre opere di questi instancabili e dottissimi scrittori.</text:span></text:p></text:note-body></text:note>, e l'edizione delle opere di S. Efrem Siro cominciata dal P. Benedetti e dopo la morte di questo da lui condotta a fine<text:note text:id="ftn734" text:note-class="footnote"><text:note-citation>735</text:note-citation><text:note-body><text:p text:style-name="P28"><text:s/><text:span text:style-name="T37">Romae</text:span><text:span text:style-name="T39"> 1732.―46. T. 6. in fol. Il cognome del P. Benedetti era Ambarach, che in Siriaco significa Benedetto.</text:span></text:p></text:note-body></text:note>.</text:p>
      <text:p text:style-name="P84">Che se vantarsi non può l'Italia d'aver data a questi la nascita, può ben vantarsi d'averla data a un de Rossi e ad un Bugatti illustratori anch'essi chiarissimi di questa lingua, de' quali debbo ora parlare. Mancava la traduzione dei Settanta alle profezie di Daniele, e a questo difetto si era supplito con quella di Teodozione. Qualche frammento ne aveva raccolto il Montfaucon ne' suoi Esapli, ma questi non facevano, che accendere vie più il desiderio di averla tutta. Trovavasi questa in Roma in un codice della libreria Chigi, del quale avevano fatta parola parecchi letterati. Fra questi il Mazzocchi avendone ricevuto un piccolo saggio ne conobbe il pregio ugualmente, che qualche difetto, cui indicò nella sua Diatriba <text:span text:style-name="T6">de Graeco Prophetarum codice Chisiano</text:span><text:note text:id="ftn735" text:note-class="footnote"><text:note-citation>736</text:note-citation><text:note-body><text:p text:style-name="P27"><text:s/><text:span text:style-name="T42">Opuscoli del P. Calogerà T. 37.</text:span></text:p></text:note-body></text:note>. Il Bianchini però, che aveva in animo di ristabilire i Tetrapli d'Origene aveva tratta copia del Daniele Chigiano. Morto lui senza aver potuto eseguir l'opera meditata il P. de Magistris determinò di pubblicare il Daniele, siccome fece con molto corredo<text:span text:style-name="pagenum1"> [Pg 183]</text:span> d'erudizione, e di dottrina<text:note text:id="ftn736" text:note-class="footnote"><text:note-citation>737</text:note-citation><text:note-body><text:p text:style-name="P28"><text:s/><text:span text:style-name="T37">Daniel secundum LXX. ex Tetraplis Origenis nunc primum editus e singulari Chisiano codice annorum supra DCCC. Romae typis Prop. Fid.</text:span><text:span text:style-name="T39"> 1772. in f.</text:span></text:p></text:note-body></text:note>. In questa edizione oltre alla versione dei Settanta si ha un'erudita prefazione; copiose, e belle note, in cui colle traduzioni Siriaca, Araba, Copta ed Etiopica, e cogli altri libri da essi tradotti si illustra il loro Daniele, la traduzion di Teodozione colle varianti tratte da un Codice Vaticano, e il confronto di questa con quella dei Settanta; una interpetrazione di Daniele di S. Ippolito Martire, e Vescovo di <text:soft-page-break/>Porto, una parte del libro d'Ester in Caldaico Greco e Latino; il prologo di Cosmo Indopleuste sui Salmi, un frammento di S. Papia Ierapolitano sul canone delle S. Scritture; ed alcune dissertazioni dell'editore su varj punti d'erudizione Ecclesiastica, le quali perciò non riguardano lo scopo del mio ragionamento. Non può negarsi molta lode al P. de Magistris; ma si dee confessare nel tempo stesso, che i pregi di quel codice sono scemati alquanto da parecchi errori, ed omissioni, che vi si vedono. Oltre a ciò è da notarsi, che esso è munito de' segni Origeniani, ma vi sono confusi. Avventuratamente è nella libreria Ambrogiana di Milano un insigne codice Siro-Estranghelo dell'ottavo o nono secolo, in cui fra l'altre cose si ha la versione Siriaca di Daniele fatta appunto su quella de' Settanta. Lo vide il celebre Signor Ab. de Rossi, e ne diede al pubblico un saggio<text:note text:id="ftn737" text:note-class="footnote"><text:note-citation>738</text:note-citation><text:note-body><text:p text:style-name="P28"><text:s/><text:span text:style-name="T37">Specimen ineditae et hexaplaris Bibliorum versionis Siro-estranghelae cum simplici atque utriusque fontibus Graeco et Hebraeo, cum duplici latina versione, ac notis, ac diatriba de rarissimo Codice Ambrosiano. Parmae</text:span><text:span text:style-name="T39"> 1778. E di nuovo stampato dall'Eichornio a Lipsia nell'anno stesso, e poi dal Tyohsen a Rostock nel 1793.</text:span></text:p></text:note-body></text:note>. Consiste questo nel primo Salmo (giacchè<text:span text:style-name="pagenum1"> [Pg 184]</text:span> ivi son pure i Salmi) cui unì la version Siriaca, che chiamano, semplice, coi fonti d'ambedue, cioè l'Ebraico di questa, e il Greco di quella e le versioni latine, ed una dissertazione sulla rarità, e pregi di quel manoscritto, degna di così insigne scrittore, quantunque sia lavoro fatto in somma fretta. Ma troppo poco era un saggio pel desiderio universale. Il chiarissimo Signor Dottor Bugatti, che era uno de' Bibliotecarj dell'Ambrogiana si accinse a dare la versione tutta di Daniele<text:note text:id="ftn738" text:note-class="footnote"><text:note-citation>739</text:note-citation><text:note-body><text:p text:style-name="P28"><text:s/><text:span text:style-name="T37">Daniel secundum editionem LXX. Interpretum ex Tetraplis desumptam ex Codice Syro-Estranghelo Bibl. Ambr. Syriace edidit, latine vertit, praefatione notisque criticis illustravit Cajetanus Bugatti ec. Mediolani</text:span><text:span text:style-name="T39"> 1778. in 4. Dopo avere scritte queste cose, una bella lettera m'è pervenuta del Sig. Abate Amadeo Peyron, del quale ho già parlato altrove. Egli con profonda dottrina mi ha indicati i pregj principali dell'opera del Bugatti, e parecchi errori commessi dal Norberg nel suo Geremia ed Ezechiele, e dallo Spohn nello </text:span><text:span text:style-name="T37">Jeremias ex collatione septuaginta Interpretum</text:span><text:span text:style-name="T39">. Mi parla altresì degli atti de' Martiri dell'Assemani, e mi indica qualche errore della traduzione, come nel T. 2. p. 68. dove si legge </text:span><text:span text:style-name="T37">Maximianus Imperator anno post susceptum Imperium</text:span><text:span text:style-name="T39">, e si doveva dire </text:span><text:span text:style-name="T37">anno quarto Regni Numeriani</text:span><text:span text:style-name="T39">. In generale mi avverte, che non è da fidarsi sempre di quella traduzione, la quale talvolta è troppo ristretta, talvolta è diffusa troppo. L'Assemani non era molto perito nella lingua Latina, e traducendo rozzamente consegnava la sua versione a non so qual latinista, perchè l'acconciasse in miglior foggia. Questi che nulla sapeva di Siriaco pensava solo ad essere elegante, e nulla era sollecito della fedeltà. La cosa andò assai meglio per l'opere di S. Efrem, nelle quali la traduzione è più ristretta e fedele. A me rincresce di non poter quì aggiungere la stessa lettera; ma questa contiene qualche tratto Siriaco, ed a me mancano i caratteri di questa lingua.</text:span></text:p></text:note-body></text:note>, e quella de' Salmi. Non ho veduta la seconda, <text:soft-page-break/>che non è ancor pubblicata, quantunque sia già<text:span text:style-name="pagenum1"> [Pg 185]</text:span> tutta impressa, tranne la prefazione. La prima è opera utilissima, perchè per essa e coll'edizion Romana si ha esattamente la versione de' settanta quale era ne' Tetrapli d'Origene. È poi ancora opera classica perciò che l'editore v'ha aggiunto. Nella prefazione ha scoperta l'origine di quella confusione, che siccome ho detto, si vede ne' segni Origeniani nell'edizion di Roma. Ivi e nelle dottissime annotazioni dà alcuni squarci dell'inedita versione Siriaca di Giacomo Edesseno; emenda gli errori dell'edizione Romana, e del codice Chigiano, come pure d'alcuni scrittori, ed illustra il testo Siriaco di questa versione, e in tutto mostra d'esser uno de' più dotti critici, che vanti l'età presente. Parecchie altre osservazioni vi si leggono pure Bibliche, e di storia letteraria le quali tralascio d'indicare, perchè non appartengono al mio argomento.</text:p>
      <text:p text:style-name="P84">Basterà poi l'indicar solamente l'epistola del P. Agostino Giorgi su le versioni Siriache del Testamento nuovo, che l'Alder stampò a Coppenaghen il 1790. nella sua opera su questo argomento. Potrei far parola ancora delle belle dissertazioni del lodato più volte signor Ab. de Rossi sulla lingua propria di Cristo e degli Ebrei nazionali della Palestina da' tempi de' Maccabei<text:note text:id="ftn739" text:note-class="footnote"><text:note-citation>740</text:note-citation><text:note-body><text:p text:style-name="P27"><text:s/><text:span text:style-name="T44">Roma</text:span><text:span text:style-name="T42"> 1782. in 8.</text:span></text:p></text:note-body></text:note>, e del rito nell'adorazione della Croce usato dalla Chiesa Siriaca d'Antiochia, che il Cardinal Borgia illustrò nel suo <text:span text:style-name="T6">Commentario de Cruce Vaticana</text:span><text:note text:id="ftn740" text:note-class="footnote"><text:note-citation>741</text:note-citation><text:note-body><text:p text:style-name="P28"><text:s/><text:span text:style-name="T37">Romae</text:span><text:span text:style-name="T39"> 1779. in f.</text:span></text:p></text:note-body></text:note>. Le tralascio però perchè propriamente non <text:soft-page-break/>appartengono al mio instituto. E pel motivo medesimo parlando della lingua Greca non ho ricordata l'opera del Signor Domenico Diodati de <text:span text:style-name="T6">Christo Graece loquente</text:span><text:note text:id="ftn741" text:note-class="footnote"><text:note-citation>742</text:note-citation><text:note-body><text:p text:style-name="P28"><text:s/><text:span text:style-name="T37">Neapoli</text:span><text:span text:style-name="T39"> 1767.</text:span></text:p></text:note-body></text:note>, che è quella appunto, cui il signor Ab. de Rossi<text:span text:style-name="pagenum1"> [Pg 186]</text:span> si è proposto di confutare in quelle sue dissertazioni. Laonde senza più alla lingua Araba farò passaggio.</text:p>
      <text:p text:style-name="P11"/>
      <text:h text:style-name="P39" text:outline-level="2"><text:span text:style-name="T6">Delle Lingue<text:line-break/>Araba, e Turca.</text:span><text:line-break/><text:line-break/><text:span text:style-name="Emphasis"><text:span text:style-name="T34">CAPO</text:span></text:span><text:span text:style-name="T85"> XVIII.</text:span></text:h>
      <text:p text:style-name="P73">Alla lingua Araba appartengono in parte alcune delle gloriose fatiche degli Assemani, delle quali ho parlato di sopra; e ad esse vuolsi aggiungere un breve compendio della Grammatica Arabica di Giuseppe Simonio, che non è però di molto momento<text:note text:id="ftn742" text:note-class="footnote"><text:note-citation>743</text:note-citation><text:note-body><text:p text:style-name="P27"><text:s/><text:span text:style-name="T44">Rudimenta Linguae Arabicae cum Catechesi Christiana. </text:span><text:span text:style-name="T44">Romae typis S. Congr. de Prop. Fid.</text:span><text:span text:style-name="T42"> 1732. in 4.</text:span></text:p></text:note-body></text:note>. Dagli Assemani non si debbono separare l'amico loro P. Benedetti, di cui ho parlato altrove, e il pronepote di Giuseppe Simonio signor Ab. Simone Assemani dotto Professore di lingue Orientali nell'Università di Padova. Il primo tradusse dall'Arabo le opere di Stefano Aldoense Patriarca d'Antiochia sulla liturgia, e sull'origine de' Maroniti<text:note text:id="ftn743" text:note-class="footnote"><text:note-citation>744</text:note-citation><text:note-body><text:p text:style-name="P28"><text:s/><text:span text:style-name="T54">Fab. Vit.</text:span><text:span text:style-name="T53"> T. 11. p. 185.</text:span></text:p></text:note-body></text:note>. Il secondo più e diverse cose ci ha date, e tutte pregevolissime, le quali domandano ora il mio discorso. Prima però che io dica di queste debbo far parola d'una turpe, e troppo celebre impostura per lui gloriosamente scoperta <text:soft-page-break/>innanzi ad ogni altro<text:note text:id="ftn744" text:note-class="footnote"><text:note-citation>745</text:note-citation><text:note-body><text:p text:style-name="P28"><text:s/><text:span text:style-name="T54">Cesar. </text:span><text:span text:style-name="T37">Relaz. Accad. nelle sue opere</text:span><text:span text:style-name="T39">T. 18. p. 358. e </text:span><text:span text:style-name="T37">seguenti</text:span><text:span text:style-name="T39">.</text:span></text:p></text:note-body></text:note>. Nel 1784. si pretese d'aver trovato il Codice diplomatico di Sicilia sotto il governo degli Arabi in un manoscritto del Monastero di S. Martino di Palermo.<text:span text:style-name="pagenum1"> [Pg 187]</text:span> Un certo Abate Vela Maltese Professore di lingua Araba ne fece la traduzione, e il Re di Napoli ne fece fare la stampa. Il 1786. furono mandati i primi fogli di quell'edizione al Professore Assemani, il quale per la cognizione grandissima, che ha di questa lingua, come prima ne ebbe lette poche linee vi scorse errori sì gravi e tali incongruenze, che dette di quel Codice giudizio sfavorevole. Confermò egli il suo giudizio, quando gli fu inviata una seconda, e più diligente impressione di quei primi fogli, i quali disse non essere intelligibili, tranne qualche linea scritta in lingua Maltese piuttosto che in Arabo. Ma il Signor Olao Tichsen Professore a Rostock dette una sentenza contraria, e dichiarò autentico il Codice. Nella diversità delle due opinioni si prestò fede al Professore straniero più che a quello abitante in Italia, al giudizio conforme alle concepite prevenzioni più che al contrario, e l'opera fu mandata in luce e dedicata al Re colla prefazione e le note del signor Airoldi<text:note text:id="ftn745" text:note-class="footnote"><text:note-citation>746</text:note-citation><text:note-body><text:p text:style-name="P28"><text:s/><text:span text:style-name="T37">Codice Diplomatico di Sicilia sotto il Governo degli Arabi. Palermo</text:span><text:span text:style-name="T39"> 1789. e segg. T. 6. in 4.</text:span></text:p></text:note-body></text:note>. Nè quì si arrestò l'Abate Vela, ma vantò un commercio di lettere con Marocco e nuovi Manoscritti. Si cominciò un'altra opera intitolata il Consiglio di Egitto, di cui pure l'Assemani avutone un saggio dette giudizio non diverso dal primo. Si volle allora por fine a' contrasti. Fu chiamato da Vienna il dotto signor Giuseppe Hager, che recatosi a Palermo, e veduti que' codici pronunziò esser questi una narrazione dei detti e fatti di Maometto guasta e interpolata, affinchè niuno potesse rilevarne il senso, e la parte leggibile scritta era in lingua Maltese. Scoperta finalmente così l'impostura trionfò la dottrina del Professor<text:span text:style-name="pagenum1"> [Pg 188]</text:span> Padovano, e lo sciagurato Vela fu condannato alla carcere<text:note text:id="ftn746" text:note-class="footnote"><text:note-citation>747</text:note-citation><text:note-body><text:p text:style-name="P28"><text:s/><text:span text:style-name="T39">Oltre all'opere del Cesarotti citate, dalle quali è preso tutto questo racconto, è da vedersi una Relazione su questi codici di Monsignor Adami Arcivescovo d'Aleppo nell'</text:span><text:span text:style-name="T37">Allgemeinen litterarischen Anzeigen</text:span><text:span text:style-name="T39">1793. (indicatore letterario Tedesco) e nell'</text:span><text:span text:style-name="T37">Allgemeine Bibliothek der biblischen litteratur</text:span><text:span text:style-name="T39">1794.(Biblioteca Tedesca della letteratura biblica) e più copiosamente nel </text:span><text:span text:style-name="T37">fundgruben des Orients</text:span><text:span text:style-name="T39">(Miniere dell'Oriente) T. 1.</text:span></text:p></text:note-body></text:note>.</text:p>
      <text:p text:style-name="P84"><text:soft-page-break/>Ma l'Assemani dette ancora più altri non equivoci segni delle profonde sue cognizioni in questa lingua. Tale è il <text:span text:style-name="T6">saggio sull'origine culto letteratura e costumi degli Arabi avanti il Pseudo-profeta Maometto</text:span><text:note text:id="ftn747" text:note-class="footnote"><text:note-citation>748</text:note-citation><text:note-body><text:p text:style-name="P27"><text:s/><text:span text:style-name="T44">Padova nella stamperia del Sem.</text:span><text:span text:style-name="T42"> 1787. in 8.</text:span></text:p></text:note-body></text:note>. Altri prima di lui avevano trattato questo argomento, tra' quali giova quì ricordare il suo grande prozio Giuseppe Simonio Assemani in una dissertazione sull'origine, e religione di questa nazione, che egli aggiunse alla sua traduzione della Cronica Orientale di Benrahebo. Ma ciò che si era detto prima di lui è quì esposto più brevemente, e molte altre pregevoli notizie vi sono, che quegli scrittori o non conobbero, o dimenticarono. Non meno commendabile di questo libro è il Catalogo dei codici Orientali della Veneta libreria Nani<text:note text:id="ftn748" text:note-class="footnote"><text:note-citation>749</text:note-citation><text:note-body><text:p text:style-name="P28"><text:s/><text:span text:style-name="T37">Catalogo de' Codici Manoscritti Orientali della Biblioteca Naniana. Vi si aggiunge l'illustrazione delle monete Cufiche del Museo Nanian. Parte I. e II. Padova nella Stamp. del Seminario</text:span><text:span text:style-name="T39"> 1787. 1788. in 4.</text:span></text:p></text:note-body></text:note>. Le opere in essi contenute sono indicate con diligenza, e se ne pubblica ancor qualche parte, come alcuni Calendarj, le vite d'alcuni antichi Filosofi, e la serie de' Monarchi Persiani, Arabi, e Turchi. Egli vi aggiunse la illustrazione delle monete Cufiche<text:note text:id="ftn749" text:note-class="footnote"><text:note-citation>750</text:note-citation><text:note-body><text:p text:style-name="P28"><text:s/><text:span text:style-name="T39">Delle monete degli Arabi ha parlato egregiamente ancora il dottissimo Signor Abate Caluso nella Biblioteca Oltramontana Vol. 3. del 1793. dando ragguaglio d'un'opera dell'Alder.</text:span></text:p></text:note-body></text:note>, e d'alcune tessere di vetro corredate d'iscrizione<text:span text:style-name="pagenum1"> [Pg 189]</text:span> cufica, che quella nobile famiglia conserva; e quì non solo illustra dottamente le une, e l'altre, ma dà altresì la storia della Zecca Arabica, la quale mostra aver avuta origine nell'anno 76. dell'Egira, cioè 695. dell'era volgare, e parla delle otto Dinastie de' Principi, alle quali le monete Naniane appartengono<text:note text:id="ftn750" text:note-class="footnote"><text:note-citation>751</text:note-citation><text:note-body><text:p text:style-name="P28"><text:s/><text:span text:style-name="T39">A questo dotte scrittore dobbiamo ancora </text:span><text:span text:style-name="T37">l'illustrazione della Patena Mistica creduta di S. Pier Grisologo, la quale si conserva nella Chiesa Cattedrale d'Imola. Padova nella Stamperia del Sem.</text:span><text:span text:style-name="T39">1804. in 4. Essa non appartiene al tempo, che forma lo scopo di questi miei fogli. Pure non posso tacere, che quella Patena non si era nè pure potuta spiegare dal Mazzocchi; nè de uno de' vecchj Assemani. Il Tiebsen aveva riconosciute in essa lettere Cufiche, ma l'aveva spiegate in un modo sicuramente erroneo, e il nostro scrittore che pure le ravvisa tali, le spiega in maniera felicissima.</text:span></text:p></text:note-body></text:note>. Mi <text:soft-page-break/>rincresce, che non ho veduto, nè in altro modo ho avuta bastante notizia della sua opera sul globo Celeste Cufico del Museo Borgiano, di cui perciò non posso parlare. Per lo stesso motivo debbo contentarmi d'indicar solamente la grand'opera del signor Canonico Rosario Gregorio intitolata, <text:span text:style-name="T6">Rerum Arabicarum quae ad historiam Siculam spectant ampla collectio</text:span>. E forse più altre opere a me ignote avrà somministrate la Sicilia, dove gli Arabici studj si coltivano con molto ardore. Se però son costretto a tacer di questo, ricorderò almeno l'epistola breve, ma dottissima del celebre P. Agostino Giorgi al signore Hvviid, nella quale delle versioni Arabiche del Vecchio Testamento parla con molta erudizione<text:note text:id="ftn751" text:note-class="footnote"><text:note-citation>752</text:note-citation><text:note-body><text:p text:style-name="P28"><text:s/><text:span text:style-name="T39">È unita allo </text:span><text:span text:style-name="T37">specimen ineditae versionis Arabico-Samaritanae Pentateuchi e cod. MS. Bibl. Barberinae Romae.</text:span><text:span text:style-name="T39">1778. in 8.</text:span></text:p></text:note-body></text:note>. Debbo altresì far onorevole<text:span text:style-name="pagenum1"> [Pg 190]</text:span> rimembranza della Romana Congregazione che dicesi di Propaganda, la quale mentre con ogni studio si adopera per diffondere i lumi dell'Evangelio fra i popoli più remoti, con questo intendimento fa comporre grammatiche e lessici delle lingue orientali o in esse fa tradurre più e diverse cose spettanti alla nostra Cattolica Religione. Non ebbero altra origine la breve Grammatica arabica dell'Assemani di cui sopra ho parlato, e le traduzioni in questa lingua d'una dichiarazione copiosa della Dottrina cristiana del 1770. d'un esercizio divoto alla Vergine santissima addolorata del 1763. d'un Breve del Pontefice Pio VI. ai Maroniti dei 17. Luglio 1779. e della Teologia Morale del P. Antoine del 1797.</text:p>
      <text:p text:style-name="P84">Per la lingua Saracena posso citar solamente una breve ma bella epistola <text:span text:style-name="T6">in saracenicum Theodosii Distichon</text:span> del Signor Abate de Rossi, che si legge nell'Appendice romana della storia bizantina. Si tratta ivi d'un distico scritto nel decimo secolo in una lingua antica molto, che ha sofferte grandi alterazioni, e scritto da un Greco, il quale probabilmente non la sapeva, e con caratteri Greci che non possono mai rappresentar gli Arabici. Bisognava <text:soft-page-break/>dunque indovinare, e la divinazione richiedeva le cognizioni grandi dell'autore. La sua spiegazione però non piacque al P. Giorgi, che gl'indirizzò una più lunga lettera ripiena anch'essa di Arabica erudizione, nella quale propone una spiegazion diversa. Chi de' due ha ragione? Si tratta come ho detto d'indovinare, e perciò credo, che difficilmente gli uomini più dotti potranno decidere. Dirò però solamente, che la spiegazione del de Rossi è più naturale.</text:p>
      <text:p text:style-name="P84">Questa epistola mi conduce naturalmente a far parola della lingua Turca, della quale molto si è reso benemerito il chiarissimo signore Abate Giambattista Toderini colla sua opera della Letteratura<text:span text:style-name="pagenum1"> [Pg 191]</text:span> Turchesca<text:note text:id="ftn752" text:note-class="footnote"><text:note-citation>753</text:note-citation><text:note-body><text:p text:style-name="P27"><text:s/><text:span text:style-name="T44">Venezia presso Giacomo Storti</text:span><text:span text:style-name="T42"> 1787. T. 3. in 8. L'Abate Cournand la tradusse in Francese e la stampò a Parigi il 1789. ma lasciò il catalogo della libreria del Serraglio in lingua Turca.</text:span></text:p></text:note-body></text:note>. Le scienze, gli ameni studj; le Accademie, le Biblioteche, la storia tipografica di Costantinopoli dal 1726. fino al 1786. tutto vi è accuratatamente, e copiosamente descritto. Troppo dovrei diffondermi se dovessi indicare le cose tutte, che in quest'opera si trovano, degne d'essere specialmente commendate. Basti solo il ricordare il Catalogo della Biblioteca del Serraglio, che niuno ha mai potuto ottenere, ed egli avendolo destramente fatto trascrivere lo ha quì pubblicato in lingua Turca, ed Italiana.</text:p>
      <text:p text:style-name="P84">Le lingue Turca, e Greca volgare volle insegnare il P. Bernardino Pianzola Minor Conventuale, ne raccolse le prime regole, e ne fece brevi dizionarj<text:note text:id="ftn753" text:note-class="footnote"><text:note-citation>754</text:note-citation><text:note-body><text:p text:style-name="P27"><text:s/><text:span text:style-name="T44">Dizionario, Grammatiche e Dialoghi per apprendere le lingue Italiana, Greca Volgare, e Turca ec. Padova</text:span><text:span text:style-name="T42"> 1789. T. 3. in 4. edizione seconda corretta ed accresciuta.</text:span></text:p></text:note-body></text:note>. Ma troppo mancanti sono i suoi Dizionarj e troppo scarse le sue regole grammaticali. Oltre a ciò inopportunamente egli ha adoperate le nostre lettere, che non possono supplire alle lettere turche, e per la lingua Greca debbono produrre molti equivoci.</text:p>
      <text:p text:style-name="P84">Alla lingua Turca farò succeder la Kurda; non perchè le sia affine, ma perchè si parla nel Kurdistan provincia al signor Turco <text:soft-page-break/>tributaria, nè avrei altro luogo dove potessi acconciamente favellarne. Essa trae l'origine dalla Persiana, ma col proceder degli anni, si è in tal guisa alterata, che si è formata una lingua nuova. Era questa ignota all'Europa, e il primo che ne abbia data la grammatica ed il Vocabolario è stato il P. Maurizio Garzoni Domenicano, che<text:span text:style-name="pagenum1"> [Pg 192]</text:span> stette là Missionario per ben diciott'anni<text:note text:id="ftn754" text:note-class="footnote"><text:note-citation>755</text:note-citation><text:note-body><text:p text:style-name="P27"><text:s/><text:span text:style-name="T44">Romae Typis S. Congr. Prop. Fid.</text:span><text:span text:style-name="T42"> 1788. in 8.</text:span></text:p></text:note-body></text:note>. Non pretende l'autore, che l'opera sua sia perfetta, e che altri non possa un giorno migliorarla. E chi potrebbe esiger tanto, quando egli è il primo a dettar leggi di quella lingua non solamente fra i nostri, ma fra il popolo stesso, che la parla?</text:p>
      <text:p text:style-name="P11"/>
      <text:h text:style-name="P39" text:outline-level="2"><text:span text:style-name="T6">Delle Lingue<text:line-break/>Etiopica, Persiana, Copta,<text:line-break/>Fenicia, e Palmirena.</text:span><text:line-break/><text:line-break/><text:span text:style-name="Emphasis"><text:span text:style-name="T34">CAPO</text:span></text:span><text:span text:style-name="T85"> XIX.</text:span></text:h>
      <text:p text:style-name="P73">Fra le lingue, che dall'Ebraica provengono, o hanno con lei qualche affinità, tre ne rimangono, che tuttora sussistono, cioè l'Etiopica, la Persiana, e la Copta, e due che sono perdute, cioè la Fenicia; e la Palmirena. Per l'Etiopica quasi nulla s'è fatto in Italia. La sacra Congregazione di Propaganda fece tradurre in questa la dottrina Cristiana<text:note text:id="ftn755" text:note-class="footnote"><text:note-citation>756</text:note-citation><text:note-body><text:p text:style-name="P27"><text:s/><text:span text:style-name="T44">Dottrina Cristiana Etiopica―Araba―Italiana Roma</text:span><text:span text:style-name="T42"> 1786. in 4. Lo stesso traduttore lo trasportò anche in lingua Amharica, che è la volgare del paese.</text:span></text:p></text:note-body></text:note>, e fece più volte stampare l'alfabeto<text:note text:id="ftn756" text:note-class="footnote"><text:note-citation>757</text:note-citation><text:note-body><text:p text:style-name="P28"><text:s/><text:span text:style-name="T37">Alphabetum Aethiopicum sive Gheez, et Amharicum cum oratione Dominicali, Salutatione Angelica, Symbolo fidei, praeceptis Decalogi, et initio Evang. S. Iohannis. Romae</text:span><text:span text:style-name="T39"> 1789. in 8.</text:span></text:p></text:note-body></text:note>. Si debbono render grazie a quella Congregazione, <text:soft-page-break/>che ha ordinate quelle due operette, e ne ha fatta la spesa: l'autor loro però non è Italiano, ma Etiope, cioè Monsignor Tobia Giorgio Ghbragzerio Vescovo Adulitano. L'Abate Amaduzzi nella prefazione, che secondo il suo costume aggiunse all'alfabeto, dà un breve saggio<text:span text:style-name="pagenum1"> [Pg 193]</text:span> della storia di questa lingua, e parla della differenza, che v'ha fra questo, e quello del Ludolf. Qualche illustrazione di questa lingua abbiamo ancora dal P. Agostino Giorgi nel suo alfabeto Tibetano, dove mostra la somiglianza, che è fra le lettere Etiopiche ed Amhariche, e quelle del Tibet, ed accenna l'utilità che dalla prima si può trarre per intendere parecchie voci Tibetane. Poco pure somministra la lingua Persiana. In primo luogo debbo ricordare l'alfabeto impresso pe' torchi di Propaganda, e preceduto anch'esso da una storica prefazione dell'Amaduzzi<text:note text:id="ftn757" text:note-class="footnote"><text:note-citation>758</text:note-citation><text:note-body><text:p text:style-name="P28"><text:s/><text:span text:style-name="T37">Alphabetum Persicum cum oratione Dominicali et Salutatione Angelica. Romae. Typis S. Congr. de Prop. Fid.</text:span><text:span text:style-name="T39"> 1783. in 8.</text:span></text:p></text:note-body></text:note>. In secondo luogo si dee far menzione della Grammatica pubblicata dallo Zanolini. Ma dirà taluno, costui, che abbiam veduto più volte plagiario, tale forse fu pure in quest'opera? Sì, e la sua Gramatica altro non è che quella di Lodovico de Dieu stampata il 1639., siccome me ne fa avvertito il chiarissimo Signor Peyron.</text:p>
      <text:p text:style-name="P84">Molto più ricca messe però coglier potremo per la lingua Copta, o dell'Egitto. Il P. Kircher aveva data le grammatica di questa lingua, commendabile al tempo suo; ma la contezza che ora se ne ha, ci fa conoscere quanto essa è manchevole ed erronea. La Congregazione di Propaganda volle una nuova grammatica, e giudicò, che atto a bene eseguirla esser dovesse un nazionale più d'uno straniero. Laonde ne addossò l'incarico a Raffaele Tuki, che già da molti anni viveva in Roma, dove prima l'insegnava nel Seminario di Propaganda, e poi fu eletto a Vescovo Arsenovense. Egli si accinse all'impresa; ma l'esito non corrispose alla pubblica aspettazione<text:note text:id="ftn758" text:note-class="footnote"><text:note-citation>759</text:note-citation><text:note-body><text:p text:style-name="P27"><text:s/><text:span text:style-name="T44">Rudimenta linguae Coptae sive Aegyptiacae ad usum Collegii urbani de Propaganda Fide. </text:span><text:span text:style-name="T44">Romae typis ejusdem S. Congr.</text:span><text:span text:style-name="T42"> 1777. in 4.</text:span></text:p></text:note-body></text:note>. <text:span text:style-name="pagenum1">[Pg 194]</text:span> Non può negarsi, che molti utili precetti non vi siano, e pregevoli avvertimenti. <text:soft-page-break/>Utile altresì è la copia grande d'esempj, che vi si vedono raccolti de' due dialetti Memfitico, e Tebaico, il secondo de' quali si è conosciuto per lui, e prima della pubblicazione di quest'opera era ignoto. Tale però è la confusione di quella sua Grammatica, tanti gli error tipografici, che difficilmente potrà esser utile ad apprendere questa lingua. Egregiamente è riuscito in questo intento il celebre signor Abate Valperga Caluso, che in poche carte sotto il nome di Didimo Taurinense ha dati i principali e più necessarj precetti della lingua Copta<text:note text:id="ftn759" text:note-class="footnote"><text:note-citation>760</text:note-citation><text:note-body><text:p text:style-name="P28"><text:s/><text:span text:style-name="T54">Didymi Taurinensis litteraturae Copticae rudimentum. </text:span><text:span text:style-name="T37">Parmae ex R. Typographaeo</text:span><text:span text:style-name="T39">1783. in 4.</text:span></text:p></text:note-body></text:note>. L'ordine, la chiarezza e la precisione, con che quest'uomo sommo gli ha espressi, fanno un vero contrapposto alla Grammatica del Tuki, e formano l'elogio dell'autore, che sapeva mostrarsi sempre grande qualunque fosse l'argomento, che da lui si prendesse a trattare. Nè quì si hanno solo gli elementi Grammaticali, ma nell'epistola al lettore se ne legge la storia, e si indica ciò che i moderni eruditi hanno fatto per illustrarla.</text:p>
      <text:p text:style-name="P84">Altri pure hanno esposta se non la storia, almeno l'origine di questa lingua. Domenico Diodati nella sua opera <text:span text:style-name="T6">de Christo Grece loquente</text:span> p. 6. e seguenti aveva stabilito che gli Egiziani a tempo di Tolomeo Lago parlavano Greco, e che la lingua Copta nacque fra loro dall'invasione degli Arabi. A questo errore si oppose validamente il signor Abate de Rossi<text:note text:id="ftn760" text:note-class="footnote"><text:note-citation>761</text:note-citation><text:note-body><text:p text:style-name="P27"><text:s/><text:span text:style-name="T44">Della lingua propria di Cristo. Parma</text:span><text:span text:style-name="T42"> 1772. in 8. p. 41. e seguenti.</text:span></text:p></text:note-body></text:note> provando, che è la lingua stessa<text:span text:style-name="pagenum1"> [Pg 195]</text:span> de' Faraoni, quantunque alterata molto dai Greci che occuparono l'Egitto. Qualche cosa disse pure su questo argomento il dotto P. de Magistris nel suo Daniele p. 371. e seguenti.</text:p>
      <text:p text:style-name="P84">Nè di più lunga e più seria confutazione abbisogna l'errore del Diodati. Se però altri volesse pure confermar maggiormente la contraria sentenza, che è la sentenza universale, potrebbe trar profitto dalla bell'opera del Signor Ignazio Rossi sulle etimologie di questa lingua<text:note text:id="ftn761" text:note-class="footnote"><text:note-citation>762</text:note-citation><text:note-body><text:p text:style-name="P27"><text:s/><text:span text:style-name="T44">Ignatii Rossii Etymologiae Aegyptiace. Romae</text:span><text:span text:style-name="T42"> 1808. in 4. Il signor Sacy nel </text:span><text:span text:style-name="T44">Rapport historique</text:span><text:span text:style-name="T42">già citato non ha fatta menzione di quest'opera, nè del catalogo della libreria Nani del Mingarelli, di cui parlerò fra poco.</text:span></text:p></text:note-body></text:note>, di cui parlerò fra poco. Un altro opuscolo d'Etimologie Egiziane scrisse il Passeri derivate dalla lingua <text:soft-page-break/>Ebraica<text:note text:id="ftn762" text:note-class="footnote"><text:note-citation>763</text:note-citation><text:note-body><text:p text:style-name="P28"><text:s/><text:span text:style-name="T37">Lexicon Aegyptio-Hebraicum, nempe vocum Aegyptiarum, quae ex Hebraica lingua derivantur.</text:span><text:span text:style-name="T39"> Precede, </text:span><text:span text:style-name="T37">De Hebraismo Aegyptiorum dissertatio</text:span><text:span text:style-name="T39">del medesimo. È nelle simbole Fiorentine del Gori T. 4.</text:span></text:p></text:note-body></text:note>. Ma troppo scarso è questo, e in parte le sue derivazioni sono alquanto arbitrarie, come se ne potrà convincere chiunque voglia solamente paragonarle con quelle del Rossi.</text:p>
      <text:p text:style-name="P79">Ad illustrare questa lingua molto contribuirono la Congregazione di Propaganda, il Cardinale Borgia, e la Veneta famiglia Nani. Vi contribuì quella Congregazione coll'ordinare al Tuki oltre alla Grammatica la pubblicazione dell'Eucologio Alessandrino<text:note text:id="ftn763" text:note-class="footnote"><text:note-citation>764</text:note-citation><text:note-body><text:p text:style-name="P27"><text:s/><text:span text:style-name="T44">Euchologium Alexandrinum Copto-Arabicum editum cura Raphaelis Tuki Episcopi Arsenovensis, cujus partes sunt Missale. Romae</text:span><text:span text:style-name="T42"> 1746. </text:span><text:span text:style-name="T44">Pontificale ib.</text:span><text:span text:style-name="T42">1761. </text:span><text:span text:style-name="T44">Rituale</text:span><text:span text:style-name="T42">1763. </text:span><text:span text:style-name="T44">Teotochiae</text:span><text:span text:style-name="T42">1764. T. 5. in 4.</text:span></text:p></text:note-body></text:note>, e poi il Salterio, e il Diurno pure d'Alessandria<text:note text:id="ftn764" text:note-class="footnote"><text:note-citation>765</text:note-citation><text:note-body><text:p text:style-name="P28"><text:s/><text:span text:style-name="T37">Psalterium Alexandrinum Copto-Arabicum. ib.</text:span><text:span text:style-name="T39"> 1749. in 4. </text:span><text:span text:style-name="T54">Diurnum Alexandrinum Copto-Arabicum. ib.</text:span><text:span text:style-name="T53"> 1750. in 4.</text:span></text:p></text:note-body></text:note>, le quali opere tutte videro la luce<text:span text:style-name="pagenum1"> [Pg 196]</text:span> in Copto, ed Arabo. Il Cardinal Borgia vi contribuì coll'aprire le ricchezze del celebre suo museo. Egli da ogni parte raccoglieva i più rari e pregevoli monumenti antichi, e codici d'ogni maniera di lingue Orientali, che spesso faceva illustrare da uomini eruditi. Da questi il Ch. Federigo Munter di Coppenaghen stampò un saggio delle versioni di Daniele Memfitica, e Sahidica, e alcuni frammenti dell'epistole di S. Paolo a Timoteo<text:note text:id="ftn765" text:note-class="footnote"><text:note-citation>766</text:note-citation><text:note-body><text:p text:style-name="P44"><text:s/><text:span text:style-name="T45">Specimen versionum Danielis Copticarum nonum ejus caput Memphitice et Sahidice exhibens. Edidit et illustravit Frid. Munter Hafniensis. Romae</text:span><text:span text:style-name="T43"> 1786. in 8. Ejusdem </text:span><text:span text:style-name="T45">Commentatio de indole versionis Novi Testamenti Sahidicae. Accedunt fragmenta epistolarum Pauli ad Timoteum ex Membranis Sahidicis Musaei Borgiani Velitricis. </text:span><text:span text:style-name="T52">Hafniae</text:span><text:span text:style-name="T51"> 1789. in 4. Alcune opportunissime varianti al primo di questi due libri ha date il chiarissimo signor Quattremère nelle </text:span><text:span text:style-name="T52">Notices et Extraits des MSS. de la Bibl. ec. de Paris</text:span><text:span text:style-name="T51"> T. 8. p. 222.</text:span></text:p></text:note-body></text:note>. Le quali edizioni ho volute indicare, perchè mentre si dà lode allo straniero dottissimo editore, si commendi altresì quel Porporato, amplissimo Mecenate degli studj Orientali, che le promosse. Ma <text:soft-page-break/>se il Munter è forestiero, Italiano è il P. Agostino Giorgi, che due altre opere di questo genere pubblicò ripiene di dottrina, e d'erudizione, le quali provengono pure dal Museo Borgiano. È la prima un frammento del Vangelo di S. Giovanni in dialetto Tebaico preso da un codice del quarto secolo<text:note text:id="ftn766" text:note-class="footnote"><text:note-citation>767</text:note-citation><text:note-body><text:p text:style-name="P28"><text:s/><text:span text:style-name="T37">Fragmentum Evangelii S. Iohannis Graeco-Copto-Thebaicum saeculi</text:span><text:span text:style-name="T39"> IV. </text:span><text:span text:style-name="T37">Additamentum ex vetustissimis Membranis Lectionum Evangelicarum divinae Missae Cod. Diaconici reliquiae, et liturgica alia fragmenta veteris Thebaidensium Ecclesiae ante Dioscorum ec. opera et studio F. Aug. Ant. </text:span><text:span text:style-name="T54">Georgii. Romae</text:span><text:span text:style-name="T53"> 1789. in 4.</text:span></text:p></text:note-body></text:note>: contiene l'altra la narrazione de' miracoli di S. Coluto, e parte degli atti del Martirio di S. Panesniu<text:note text:id="ftn767" text:note-class="footnote"><text:note-citation>768</text:note-citation><text:note-body><text:p text:style-name="P28"><text:s/><text:span text:style-name="T54">De Miraculis S. Coluthi et reliquiis actorum S. Panesniu Thebaica fragmenta duo ec. opera et studio</text:span><text:span text:style-name="T53"> ejusdem. ib. 1793. in 4. </text:span><text:span text:style-name="T39">'opuscolo de' Miracoli di S. Coluto aveva in gran parte veduta la luce nel 1783. nell'opera intitolata: </text:span><text:span text:style-name="T37">Monumenta anecdota ex MSS. Cod. eruta. Romae, apud Fulg.</text:span><text:span text:style-name="T39">T. 4. p. 47. colla traduzione e le note dello stesso P. Giorgi.</text:span></text:p></text:note-body></text:note> <text:span text:style-name="pagenum1"><text:s/>[Pg 197]</text:span> da un Codice dello stesso secolo. Lascio stare l'erudizion Teologica Liturgica e di storia Ecclesiastica, che quì si vede grandissima: lascio l'invettiva contro il P. Paolino da S. Bartolommeo, che abbiamo nella seconda opera p. CCI.―CCCV. e che meglio era il togliere, e parlo solo di ciò che spetta al mio argomento. Il frammento del Vangelo di S. Giovanni è scritto in un terzo dialetto, che era ignoto prima di questa edizione. Conferma egli nella prima opera l'opinione del signor Ab. Caluso, che la primitiva lingua dell'Egitto sia affine dell'Ebraica, di che si vedono alcuni vestigj anche adesso, non ostante la molta corruzione, che ha sofferta: parla dei dialetti Memfitico, e Tebaico, e del terzo ora scoperto, e mostra la differenza, che è tra loro: chiama questo Barmarico, o Psammirico, o Ammoniaco come proprio degli Ammoni nella Libia: ne accenna l'origine, e quanto è possibile, le vicende. In questa poi ugualmente che nella seconda reca molti Egiziani monumenti inediti, e tutto spiega, e rischiara mirabilmente, talchè a ragione il Munter dopo aver nominati i La Croze, gli Scholtz, i <text:soft-page-break/>Woide, e gli altri più solenni maestri di questa lingua chiama il P. Giorgi <text:span text:style-name="T6">in hac literaturae orientalis provincia facile principem</text:span><text:note text:id="ftn768" text:note-class="footnote"><text:note-citation>769</text:note-citation><text:note-body><text:p text:style-name="P28"><text:s/><text:span text:style-name="T54">Spec. Vers. Dan. Copt.</text:span><text:span text:style-name="T53"> p. 3. </text:span><text:span text:style-name="T39">P. Giorgi aveva cominciata la traduzione delle profezie di Daniele dalla versione Copto-Memfitica, ma distratto da altre cure non potè condurla a fine. Egli lo dice in </text:span><text:span text:style-name="T37">Fragm. Ev. S. Joann.</text:span><text:span text:style-name="T39">p. 232. e lo ripete il signor Quatrèniere </text:span><text:span text:style-name="T37">Notices et extrats de la Bibl.</text:span><text:span text:style-name="T39">T. 8. p. 221. Anzi preparava ancora la traduzione de' Profeti minori secondo l'Abate Caluso, </text:span><text:span text:style-name="T37">Dydimi Taur. literaturae Copticae rudim.</text:span><text:span text:style-name="T39">p. 17.</text:span></text:p></text:note-body></text:note>.</text:p>
      <text:p text:style-name="P87"><text:span text:style-name="pagenum1"><text:span text:style-name="T39">[Pg 198]</text:span></text:span></text:p>
      <text:p text:style-name="P84">Non si distinse meno la Veneta famiglia Nani. Essa possiede nella sua celebre libreria parecchi manoscritti Copti, e incaricò il P. Luigi Mingarelli di farne il Catalogo. Egli nè pur l'alfabeto conosceva di questa lingua, e in pochi mesi l'apprese, copiò i codici, li tradusse, e gl'illustrò con note<text:note text:id="ftn769" text:note-class="footnote"><text:note-citation>770</text:note-citation><text:note-body><text:p text:style-name="P27"><text:s/><text:span text:style-name="T44">Aegyptiorum codicum reliquiae Venetus in Bibliotheca Naniana asservatae. Bononiae</text:span><text:span text:style-name="T42"> 1785. in 4. Il P. Cavalieri nella vita del Mingarelli ci avverte, che egli era presto di stampare la terza parte di quest'opera, e già l'impressione era al nono foglio pervenuta, quando morì. Il manoscritto però era compiuto, e forse sarà a Bologna. Ivi è nella libreria dell'Università una sua collezione di modi di dire e di voci Copte Memfitiche, Tebaiche ec. Egli le raccolse avendo in animo di dare un giorno un'appendice al Lessico Copto del La Croze, o anche un nuovo Lessico. Il P. Cavalieri c'insegna altresì, che il Mingarelli scrisse una lettera Latina al Canonico Giuseppe Guazzuli, in cui spiegò alcune voci Tebaiche, che ne' suoi Codici Naniani non aveva potuto intendere.</text:span></text:p></text:note-body></text:note>. Diligenti sono le osservazioni paleografiche sopra ogni codice, dotte le annotazioni grammaticali intorno alle parole, che meritano qualche dichiarazione. Talvolta egli ha creduto di scoprir qualche errore in altri scrittori, e specialmente nel P. Giorgi. Questi però che non era molto facile a cedere il campo ai suoi contradittori, e darsi per vinto, rispose a quelle critiche nell'edizione de' miracoli di S. Coluto e negli atti di S. Panesniu, e pare che le sue risposte sieno vittoriose.</text:p>
      <text:p text:style-name="P84">Dottissimo in questa lingua è il Signor Abate Ignazio Rossi Exgesuita. Il P. Caballeros<text:note text:id="ftn770" text:note-class="footnote"><text:note-citation>771</text:note-citation><text:note-body><text:p text:style-name="P27"><text:s/><text:span text:style-name="T44">Caballeros Bibl. Script. Soc. Iesu, Suppl.</text:span><text:span text:style-name="T42"> </text:span><text:span text:style-name="T42">. p. 246.</text:span></text:p></text:note-body></text:note> c'insegna che da un testo a penna della libreria Angelica di Roma egli ha copiata la versione Copta <text:soft-page-break/>de' Profeti minori e alcuni frammenti de' medesimi in dialetto<text:span text:style-name="pagenum1"> [Pg 199]</text:span> Tebaico, vi ha aggiunta la traduzione Latina, e parecchie illustrazioni. Manca solamente un benefico favoreggiatore de' buoni studi, che voglia mandare alle stampe questo suo dotto lavoro. E già della sua perizia in questa ed in altre lingue orientali abbiamo una nobile testimonianza nel suo Etimologico Egiziano<text:note text:id="ftn771" text:note-class="footnote"><text:note-citation>772</text:note-citation><text:note-body><text:p text:style-name="P28"><text:s/><text:span text:style-name="T37">Ignatii Rossii Etymologiae Aegyptiacae. Romae</text:span><text:span text:style-name="T39"> 1807. in 4.</text:span></text:p></text:note-body></text:note>. Questo ha veduta la luce nel secolo presente, ma, essendo apprestato qualche tempo innanzi reputo non disdicevole al mio istituto il favellarne. Molta è in quest'opera l'erudizione nelle lingue orientali dalle quali si trae l'etimologia d'un numero grandissimo di voci Copte. Il che per mio avviso egli fece con gran ragione ricorrendo massimamente alla lingua araba. Perchè se dell'ebraica si fa grande uso per ispirare molte voci Copte, come non dovrà farsi altresì molto uso dell'Araba, la quale ha coll'Ebraica grandissima affinità? Come non si dovrà dir lo stesso dell'altre orientali, che parimente le sono affini?</text:p>
      <text:p text:style-name="P79">La lingua Fenicia e la Palmirena sono perdute, come ho detto e niuno ignora: ma l'esser perdute presentando una difficoltà maggiore, anzi che scorare, ha animato parecchi uomini dotti del passato secolo ad illustrarle. Sono fra questi l'Abate de Rossi, e il P. Giorgi, i quali in ciò che alle lingue Orientali appartiene, se l'erudizione e l'ingegno può bastare a superar le difficoltà, son sicuri di trionfarne. Il primo in una lettera all'Abate Amaduzzi spiegò un'iscrizione Fenicia<text:note text:id="ftn772" text:note-class="footnote"><text:note-citation>773</text:note-citation><text:note-body><text:p text:style-name="P27"><text:s/><text:span text:style-name="T44">Efemeridi letterarie di Roma</text:span><text:span text:style-name="T42"> 1774. p. 348.</text:span></text:p></text:note-body></text:note> scoperta in Cagliari. La spiegazione è naturale, i supplimenti (giacchè la lapida è mancante) sembrano necessarj; il che è tutto ciò che si può desiderare. Lo stesso è da dirsi della interpetrazione delle iscrizioni Palmirene<text:span text:style-name="pagenum1"> [Pg 200]</text:span> fatta dal P. Giorgi<text:note text:id="ftn773" text:note-class="footnote"><text:note-citation>774</text:note-citation><text:note-body><text:p text:style-name="P28"><text:s/><text:span text:style-name="T37">De inscriptionibus Palmyrenis, quae in Museo Capitolino adservantur interpretandis epistola. Romae apud Fulg.</text:span><text:span text:style-name="T39"> 1782. in 8. E nel quarto volume del Museo Capitolino.</text:span></text:p></text:note-body></text:note>. L'Abate Barthelemy nelle memorie dell'Accademia delle iscrizioni di Parigi T. 26. dette l'Alfabeto Palmireno, ma poco felicemente. <text:soft-page-break/>Felice però è la sua scoperta che quelle lettere sieno Ebraiche miste alle Siriache. Il P. Giorgi per mezzo del chiarissimo Danese Adler ottenne un'esatta copia di quelle iscrizioni che i precedenti illustratori non avevano avuta. Stabilisce, che autori di esse sono i Magi Sacerdoti del Sole della setta e scuola di Zoroastro. Aggiunge nuove probabili congetture per provare, che i caratteri Ebraici e Assiri fossero quegli stessi, in cui da prima furono scritti i libri Mosaici. Il modo poi di leggere e di spiegare quelle iscrizioni in molte parti parrà a tutti felicissimo, e l'alfabeto, che dal suo libro si può raccogliere facilmente, si reputerà superiore a quello del Francese antiquario. Quantunque però io lo commendi altamente per questo, non so bene se lasci alcuna cosa a desiderare in questa parte. Meriterò forse la taccia di troppo ardimentoso, se pretendo trovar macchie nelle opere d'un uomo così grande: ma io dubito, che si possa quì ravvisare qualche cosa arbitraria sì nella lezione, come nella interpetrazione. Che che sia di ciò certo è che il libro è ricco, di molta erudizione, di sottile avvedimento, e di critica, e la sua divinazione o è vera, o è prossima alla verità.</text:p>
      <text:p text:style-name="P87"><text:span text:style-name="pagenum1"><text:span text:style-name="T39">[Pg 201]</text:span></text:span></text:p>
      <text:p text:style-name="P11"/>
      <text:h text:style-name="P39" text:outline-level="2"><text:span text:style-name="T6">Della lingua<text:line-break/>Armena.</text:span><text:line-break/><text:line-break/><text:span text:style-name="Emphasis"><text:span text:style-name="T34">CAPO</text:span></text:span><text:span text:style-name="T85"> XX.</text:span></text:h>
      <text:p text:style-name="P73">Affatto diversa da queste è la lingua Armena, che si vuole esser lingua madre ed antichissima, quantunque siasi poi molto guasta e corrotta per l'introduzione di un numero grande di voci straniere e massimamente de' popoli confinanti, ed i suoi caratteri siano <text:soft-page-break/>inventati solamente nel quinto secolo dell'Era volgare. L'Abate Amaduzzi diede un breve saggio della storia di questa lingua coll'Alfabeto della medesima<text:note text:id="ftn774" text:note-class="footnote"><text:note-citation>775</text:note-citation><text:note-body><text:p text:style-name="P27"><text:s/><text:span text:style-name="T44">Alphabetum Armenum cum Oratione Dominicali ec. Romae typis S. Congr. de Prop. Fid.</text:span><text:span text:style-name="T42"> 1784. in 8. Gli stessi torchj hanno dato ancora </text:span><text:span text:style-name="T44">Exercitium a Christiano viro quotidie peragendum</text:span><text:span text:style-name="T42">1709. </text:span><text:span text:style-name="T44">Jacopi Viliotte S. I. explanatio Fidei orthodoxae</text:span><text:span text:style-name="T42">1711. </text:span><text:span text:style-name="T44">Commentaria in Evangelia</text:span><text:span text:style-name="T42">1714. </text:span><text:span text:style-name="T44">Dictionarium Latino-Armenum</text:span><text:span text:style-name="T42">1714. </text:span><text:span text:style-name="T44">Heliae Ionae Ductor in ecclesiarum visitatione, quae sunt intra et extra urbem Romam.</text:span><text:span text:style-name="T42">1725. </text:span><text:span text:style-name="T44">Missale Dominicanum</text:span><text:span text:style-name="T42">1727. </text:span><text:span text:style-name="T44">Epistola de erroribus Eutychianorum</text:span><text:span text:style-name="T42">1772. </text:span><text:span text:style-name="T44">Liturgia</text:span><text:span text:style-name="T42">1787.</text:span></text:p></text:note-body></text:note>. Egli ricorda un Dizionario <text:span text:style-name="T6">pentaglotto</text:span>, che il P. Gabriele Villa Cappuccino aveva compilato delle lingue Armena letterale e volgare, Latina, Italiana, e Francese. Ne uscì il prospetto dai torchj di Propaganda il 1780. ma non so che l'opera sia poi venuta in luce. Ma a mostrare il valore degl'Italiani nell'Armeno basta l'edizione delle opere di S. Giacomo Nisibeno del Cardinale Niccolò Antonelli<text:note text:id="ftn775" text:note-class="footnote"><text:note-citation>776</text:note-citation><text:note-body><text:p text:style-name="P28"><text:s/><text:span text:style-name="T37">S. Jacobi Nisibeni opera omnia nunc primum edita, atque ex Armeno in Latinum sermonem translata. Romae typis S. Congr. de Prop. Fid.</text:span><text:span text:style-name="T39"> 1756. in f.</text:span></text:p></text:note-body></text:note> che o si riguardi la cognizione<text:span text:style-name="pagenum1"> [Pg 202]</text:span> di questa lingua, o l'erudizione nelle scienze sacre e nell'ecclesiastica storia è tenuta in gran pregio. Ma una piccola colonia d'Armeni che si ricovera in Italia, da un Governo Italiano riceve asilo, e protezione, e questa prende a nuova sua patria dando opera diligente agli studj, non deve esser da me dimenticata. Un divoto drappello di monaci di quella nazione col loro istitutore Mechitar il 1702. fuggiti prima dal lor paese poi da Metone in Morea per vivere con sicurezza nella Cattolica comunione, e nella severa osservanza della monastica vita si ripararono nell'isoletta di S. Lazzaro di Venezia, dove molte opere dettero in luce nella loro lingua. Fra queste vuolsi nominare una bella Bibbia assai migliore di quella, che un altro Armeno avea pubblicata in Amsterdam il 1672. Lo stesso institutore Mechitar compilò un Lessico dell'antica lingua Armena lodatissimo, e lo fece uscire da' torchj Veneti in due volumi, e gli altri suoi Monaci molte opere tradussero elementari <text:soft-page-break/>di grammatica, di rettorica di filosofia, e il P. Giovanni da Sebaste la somma di S. Tommaso<text:note text:id="ftn776" text:note-class="footnote"><text:note-citation>777</text:note-citation><text:note-body><text:p text:style-name="P28"><text:s/><text:span text:style-name="T37">Giorn. de Lett. d'It.</text:span><text:span text:style-name="T39"> che si stampava a Venezia T. 30. p. 465. </text:span><text:span text:style-name="T53">466. </text:span><text:span text:style-name="T54">Amaduzzi Pref. in Alph. Arm.</text:span><text:span text:style-name="T53"> p. 11.</text:span></text:p></text:note-body></text:note>.</text:p>
      <text:p text:style-name="P84">Nè ha cessato mai questo pio e dotto stuolo di rendersi benemerito della letteratura Armena, non meno che della Religione. Il signore Chahan di Cirbied Professore di lingue Orientali a Parigi ci ha dato recentemente un diligente ragguaglio delle letterarie fatiche da esso sostenute negli anni passati e lo ha inserito nel <text:span text:style-name="T6">Magazzino Enciclopedico di M. Millin</text:span><text:note text:id="ftn777" text:note-class="footnote"><text:note-citation>778</text:note-citation><text:note-body><text:p text:style-name="P27"><text:s/><text:span text:style-name="T44">Mars.</text:span><text:span text:style-name="T42"> 1815. p. 194. </text:span><text:span text:style-name="T44">et Suiv.</text:span></text:p></text:note-body></text:note>. Hanno quei Monaci eretta una copiosa libreria, ed una stamperia migliore di quante mai furono e sono per quella lingua, corredata ancora dei caratteri nostri, Greci ed Arabi.<text:span text:style-name="pagenum1"> [Pg 203]</text:span> Da' loro torchj uscirono molte traduzioni dal Latino, e dall'Italiano, alcune grammatiche, le istituzioni della rettorica dell'Arcivescovo Stefano Acontz, l'aritmetica del P. Aghamalian, e parecchi libri sull'educazione. Il P. Ciamciam pubblicò nel 1786. la storia dell'Armenia dalla prima sua origine fino al 1784. in tre volumi in 4. il P. Ingigian nel 1794. la descrizione in prosa e in versi del Bosforo di Costantinopoli, e il P. Bronian nell'anno medesimo un trattato di geometria teorica, e pratica. Nè hanno dimenticati gli antichi autori, ma nel 1790. dettero in luce le favole di Mikitor Kosch autore del secolo duodecimo, nel 1792. la spiegazione del <text:span text:style-name="T6">Narek</text:span> libro di preghiere, o piuttosto di conversazione con Dio, nel 1793. la storia delle guerre tra la Persia, e l'Armenia di Lazaro di Parbo che visse nel quinto secolo, e nel 1796. l'arte dell'eloquenza, o le <text:span text:style-name="T6">crie</text:span> di Mosè di Khorene contemporaneo del precedente scrittore, cui il P. Zonrabian aggiunse molte annotazioni erudite<text:note text:id="ftn778" text:note-class="footnote"><text:note-citation>779</text:note-citation><text:note-body><text:p text:style-name="P28"><text:s/><text:span text:style-name="T39">Altre opere pubblicate da questa dotta Colonia ricorda il Signor Chahan, che appartengono al secolo presente. Nel 1802. si cominciò a stampare una Geografia, di cui si hanno fin quì dieci volumi, e ne mancano sei per compirla. Il P. Ciaxhciaxcian ha dato in luce un Dizionario Armeno e Italiano nel 1804., e il P. Gabriele Avedixian un comentario su le epistole di S. Paolo nel 1812. Oghulluxian Medico della stessa nazione nel 1806. stampò un'opera su la materia medica, e nel 1809. un trattato della navigazione molto commendato dai signori Sacy e Langlès in un rapporto da essi presentato alla classe di letteratura dell'Istituto di Francia. Buonaparte, mentre dominava colà, e in molta parte d'Italia, avendo empiamente aboliti tutti gli Ordini religiosi, cambiò questo Istituto in un'Accademia, chiamandola Accademia Armena dell'Isola di S. Lazaro, e la divise in tre classi, cioè delle scienze teologiche e morali, delle scienze fisiche e mattematiche, e della letteratura Armena antica e moderna. Il signor Ingigian in una lettera scritta da Costantinopoli ai due d'Agosto del 1813. e inserita nel </text:span><text:span text:style-name="T37">Magasin Encyclopédique</text:span><text:span text:style-name="T39">di M. Millin, </text:span><text:span text:style-name="T37">Iuin</text:span><text:span text:style-name="T39">1814. p. 339. e seguenti, parla di questa Colonia Armena in un modo molto diverso dal mio. Egli dice, che il P. Mixitar di Sebaste formò il nobil progetto di faticare tutto il tempo della vita sua per la propagazione degli studj nella sua nazione: che perciò abbandonò i monti Pariardes, e andò a stabilirsi con un gran numero di discepoli in un angolo del golfo adriatico a Venezia: che la sua prudenza, ed il suo spirito penetrante vinse tutti gli ostacoli del tempo suo: che la sua costanza, ed il suo zelo per introdurre fra' suoi compatriotti le cognizioni europee colla pubblicazione di molti libri renderono immortale il suo nome: che sapendo quanto una società d'uomini letterati giovar poteva per far nascere in tutti i cuori l'amor dello studio molto faticò per formar a Venezia un'Accademia Armena, di cui tutti i membri si adoperassero in comporre e tradurre dei libri nella lingua natia, e così contribuissero ai progressi dei lumi nel loro paese. Ed ecco per opera del signor Ingigian i monaci del P. Mexitor, o Mixitar trasformati in tanti scolari. Ecco, che egli co' suoi pretesi scolari non ha altro scopo, che di erudire la sua Nazione, e per ben riuscirvi lascia la patria, e si stabilisce in un paese lontanissimo. Ecco, che un sacro Istituto monastico è trasformato in un'Accademia, nè più si parla del vero fine, che ebbero quei Monaci, abbandonando generosamente la patria, e fu, siccome ho detto, per conservarsi fedeli nell'esercizio della Cattolica Religione. Io però, che scrivendo cerco la sola verità, non ho creduto in questo racconto dovermi dipartire da ciò che ne disse Apostolo Zeno autore allora del citato Giornale, il quale, come ognun sa, era accuratissimo scrittore, e scriveva nel tempo stesso e nella Città, in cui que' Monaci si rifuggirono.</text:span></text:p></text:note-body></text:note>. Nè <text:soft-page-break/>bastò ciò a quei prestantissimi<text:span text:style-name="pagenum1"> [Pg 204]</text:span> Monaci, ma non rade volte hanno inviate in Armenia ed ovunque si trovano Armeni persone da essi ammaestrate per ispargere fra que' popoli l'amor delle lettere, e conservarli nell'esercizio della Religione,<text:span text:style-name="pagenum1"> [Pg 205]</text:span> e della Cristiana Morale. Stranieri erano e sono que' monaci, e perciò i loro studj propriamente non appartengono a questo mio ragionamento. Se però ben si considera, le lettere e le arti si <text:soft-page-break/>promuovono non solo per opera di coloro che le coltivano, ma ancora pe' Mecenati, che i coltivatori dell'une e dell'altre accolgono, e alimentano, ed incoraggiano. Che se gli scrittori di storia letteraria non credono d'aver bastevolmente descritti i progressi della letteratura, se de' Mecenati non fanno onorevol menzione, ragion voleva che io pure parlassi quì del Governo Veneto e del Cardinal Borgia e della famiglia Nani, per cui tante opere eccellenti relative alle lingue Orientali hanno veduta la luce. E molto più vuolsi dir ciò della Sacra Congregazione di Propaganda, alla quale, oltre ad alcune opere, di cui ho fatto parola si deve la maggior parte di quelle relative alle lingue Indiane, che ora mi restano da ricordare.</text:p>
      <text:p text:style-name="P11"/>
      <text:h text:style-name="P39" text:outline-level="2"><text:span text:style-name="T6">Delle Lingue Dell'Indie,<text:line-break/>e della China.</text:span><text:line-break/><text:line-break/><text:span text:style-name="Emphasis"><text:span text:style-name="T34">CAPO</text:span></text:span><text:span text:style-name="T85"> XXI.</text:span></text:h>
      <text:p text:style-name="P68">Molto debbono all'Italia le lingue Indiane nel secolo, di cui parliamo. Deesi il primato in questa parte di letteratura al P. Paolino da S. Bartolommeo Carmelitano Scalzo Missionario all'Indie. La sacra Congregazione di Propaganda lo spedì, e molti anni lo mantenne all'Indie, essa eccitò e promosse i suoi studj, favorì e fece pubblicare la maggior parte e le più insigni delle sue opere: onde mentre io fo parola delle molte cose da lui scritte reputo che somma lode si debba a quei prestantissimi Porporati, i quali essendo suoi Mecenati giovarono nel tempo stesso alla religione e alle lettere. A lui dobbiamo<text:span text:style-name="pagenum1"> [Pg 206]</text:span> la grammatica della lingua Samscrit, che egli chiama <text:span text:style-name="T6">Samcsrdam</text:span>, cioè della lingua antica, e come dicono letterata dell'Indie. Una ne pubblicò <text:soft-page-break/>col titolo di <text:span text:style-name="T6">Sidharubam</text:span><text:note text:id="ftn779" text:note-class="footnote"><text:note-citation>780</text:note-citation><text:note-body><text:p text:style-name="P27"><text:s/><text:span text:style-name="T44">Sidharubam, seu Grammatica Samscrdamica ec. Romae ex Typograph. S. Congr. de Prop. fid.</text:span><text:span text:style-name="T42"> 1790. in 4.</text:span></text:p></text:note-body></text:note><text:span text:style-name="T6">,</text:span> che vuol dire appunto <text:span text:style-name="T6">Grammatica, o notizia delle parole, che si debbono tenere a mente</text:span>. Precede una dissertazione sul nome, origine, eccellenza, antichità di questa lingua, nella quale altresì si sostiene, che è lingua madre, si mostra quanto sia estesa, e si indicano parecchi libri in essa scritti, fra' quali si dà in fine il <text:span text:style-name="T6">Bhagavadam</text:span> in quattordici strofe colla traduzione ed alcune note. Ma in questa grammatica egli seguì il metodo delle grammatiche Indiane, ed essa riuscì al maggior segno oscura, e confusa. Perciò molti eruditi, che desideravan pure d'acquistare qualche notizia di questa lingua si dolevano, che fosse troppo lontana dalle nostre idee, ed egli a loro preghiera una seconda ne compose intitolata <text:span text:style-name="T6">Vyacarana</text:span><text:note text:id="ftn780" text:note-class="footnote"><text:note-citation>781</text:note-citation><text:note-body><text:p text:style-name="P28"><text:s/><text:span text:style-name="T37">Vyacarana, seu locupletissima Samscrdamicae linguae institutio in usum fidei praeconum in India Orientali, et virorum litteratorum in Europa adornata. Romae typis S. Congr. de Prop. fid.</text:span><text:span text:style-name="T39"> 1804. in 4.</text:span></text:p></text:note-body></text:note>. Lunga ed intricata è la grammatica di che fanno uso i Brahmani nell'India e appena potrebbe racchiudersi in cinque volumi. Quella parte che tratta delle declinazioni de' nomi, e delle conjugazioni, e contiene le principali regole intorno alte parti indeclinabili, s'intitola <text:span text:style-name="T6">Vyacarana</text:span>, e perciò questo nome il P. Paolino impose alla sua opera, quantunque essa oltre alle regole, che riguardano le parti dell'orazione, contenga ancora il trattato della sintassi, e un Dizionario. Io non so qual giudizio abbiano fatto gli uomini dotti di questa nuova grammatica. Se a me è lecito di esporre la mia opinione dirò che dobbiamo rendere molte<text:span text:style-name="pagenum1"> [Pg 207]</text:span> grazie all'autor suo, perchè finalmente ci si apre l'adito ad acquistar qualche idea d'una lingua, celebre tanto, e tanto difficile. Ma in primo luogo osservo, che il primo passo da farsi da chi vuole insegnare una lingua è di offerirne l'alfabeto, e pure il P. Paolino in due grammatiche non ha voluto darci, non dirò un alfabeto compiuto, ma nè pure sufficiente per leggere le opere sue, e convien ricorrere all'Alfabeto Grandonico del P. Peanio, di cui farò parola tra poco. In secondo luogo considero, che nel suo breve Dizionario non osserva l'ordine alfabetico, ma <text:soft-page-break/>sì quella incomodissimo delle materie, e le parole tutte sono scritte colle nostre lettere non colle Grantamiche, delle quali si serve egli nell'opera. Ora le nostre ventiquattro lettere non possono mai esprimere i diversi suoni del numeroso Alfabeto Grantamico. A questo difetto supplisce in piccola parte un'altra bell'opera sua intitolata <text:span text:style-name="T6">Amarasinha</text:span>. Porta questo nome un Dizionario della lingua samscrit celebre presso i Brahmani, e chiamato così dal nome del suo autore, che viveva circa un mezzo secolo innanzi all'era volgare. Questo Dizionario potrebbe più presto chiamarsi una raccolta di sinonimi ed aggiunti. Esso è disposto per ordine di materie, e la prima sezione del capo primo, la quale sola fu pubblicata dal P. Paolino riguarda il Cielo, e gli Dei, di cui si danno tutti i nomi co' quali si possono indicare, e che ne spiegano l'indole, e la natura secondo l'Indiana Mitologia. Difficile impresa era lo stampare e spiegare anche una sola parte di questo libro, perchè manca ne' codici Indiani ogni distinzione di periodi, anzi ancora ogni divisione delle parole fra loro; talchè ciascuna linea si trova scritta, come se fosse una parola sola. E il P. Paolino, benchè dotto in questa lingua, non vi sarebbe riuscito senza il soccorso di un Brahamane, che lo ajutò, e senza le opere del P. Hanxleden Gesuita Tedesco, che nelle lingue Indiane era molto erudito.</text:p>
      <text:p text:style-name="P87"><text:span text:style-name="pagenum1"><text:span text:style-name="T39">[Pg 208]</text:span></text:span></text:p>
      <text:p text:style-name="P84">Nè queste sono le sole opere, che egli ci ha date ad illustrazione della lingua Indiana. A quest'oggetto medesimo tendono il viaggio all'Indie<text:note text:id="ftn781" text:note-class="footnote"><text:note-citation>782</text:note-citation><text:note-body><text:p text:style-name="P27"><text:s/><text:span text:style-name="T44">Viaggio all'Indie Orientali. Roma pel Fulg.</text:span><text:span text:style-name="T42"> 1796. in 4.</text:span></text:p></text:note-body></text:note>, il sistema Brahmanico<text:note text:id="ftn782" text:note-class="footnote"><text:note-citation>783</text:note-citation><text:note-body><text:p text:style-name="P28"><text:s/><text:span text:style-name="T37">Systhema Brahmanicum Liturgicum Mythologicum, Civile ex monumentis Indicis Musaei Borgiani Velitris. Ibid. typis S. Congr. de Prop. Fid.</text:span><text:span text:style-name="T39"> 1790. in 4.</text:span></text:p></text:note-body></text:note>, il Catalogo de' codici Borgiani<text:note text:id="ftn783" text:note-class="footnote"><text:note-citation>784</text:note-citation><text:note-body><text:p text:style-name="P28"><text:s/><text:span text:style-name="T37">Musaei Borgiani Velitris Codices MSS. Avenses, Peguani, Siamici, Malabarici, Indostani animadversionibus. Historico-criticis castigati et illustrati ec. Ibid apud Fulgon.</text:span><text:span text:style-name="T39"> 1793. in 4.</text:span></text:p></text:note-body></text:note>, quello de' Codici di Propaganda<text:note text:id="ftn784" text:note-class="footnote"><text:note-citation>785</text:note-citation><text:note-body><text:p text:style-name="P28"><text:s/><text:span text:style-name="T37">Examen Historico-Criticum codicum Indicorum Bibliothecae S. Congr. de Prop. Fid. ibid. Typis ejusdem S. Cong.</text:span><text:span text:style-name="T39"> in 4.</text:span></text:p></text:note-body></text:note> <text:soft-page-break/>i proverbj Malabarici<text:note text:id="ftn785" text:note-class="footnote"><text:note-citation>786</text:note-citation><text:note-body><text:p text:style-name="P28"><text:s/><text:span text:style-name="T37">Centum adagia Malabarica cum textu originali et versione latina Ibid. apud Fulg.</text:span><text:span text:style-name="T39"> 1791. in 4.</text:span></text:p></text:note-body></text:note>, le dissertazioni sugli antichi Indiani<text:note text:id="ftn786" text:note-class="footnote"><text:note-citation>787</text:note-citation><text:note-body><text:p text:style-name="P28"><text:s/><text:span text:style-name="T37">De veteribus Indis dissertatio, in qua cavillationes autoris Alphabeti Tibetani castigantur. Ibid. apud Fulg.</text:span><text:span text:style-name="T39"> 1795. in 4.</text:span></text:p></text:note-body></text:note>, sull'affinità della lingua latina colle Orientali<text:note text:id="ftn787" text:note-class="footnote"><text:note-citation>788</text:note-citation><text:note-body><text:p text:style-name="P28"><text:s/><text:span text:style-name="T37">De latini sermonis origine et cum Orientalibus linguis connexione. Ibid. apud eund.</text:span><text:span text:style-name="T39"> 1803. in 4.</text:span></text:p></text:note-body></text:note> e su quella, che le lingue Zend, Samscrit, e Tedesca a suo giudizio hanno fra loro<text:note text:id="ftn788" text:note-class="footnote"><text:note-citation>789</text:note-citation><text:note-body><text:p text:style-name="P28"><text:s/><text:span text:style-name="T37">De antiquitate et affinitate linguae Zendicae, Samscrdamicae, et Germanicae. Patavii typis Semin.</text:span><text:span text:style-name="T39"> 1799.</text:span></text:p></text:note-body></text:note>, la descrizione delle opere del P. Hanxleden<text:note text:id="ftn789" text:note-class="footnote"><text:note-citation>790</text:note-citation><text:note-body><text:p text:style-name="P28"><text:s/><text:span text:style-name="T37">De MSS. Codicibus R. P. Ioannis Hanxleden Epistola ad R. P. Alexium Mariam a S. Ioseph. Carm. Exc.</text:span><text:span text:style-name="T39"> (Viennae) in 4.</text:span></text:p></text:note-body></text:note>, lo scitismo sviluppato<text:note text:id="ftn790" text:note-class="footnote"><text:note-citation>791</text:note-citation><text:note-body><text:p text:style-name="P28"><text:s/><text:span text:style-name="T37">Scitismo sviluppato in risposta alla lettera del sig. Conte Castone della Torre Rezzonico. Roma.</text:span><text:span text:style-name="T39"> 1793. in 4.</text:span></text:p></text:note-body></text:note>, e la spiegazione d'alcuni monumenti del Museo Nani<text:note text:id="ftn791" text:note-class="footnote"><text:note-citation>792</text:note-citation><text:note-body><text:p text:style-name="P28"><text:s/><text:span text:style-name="T37">Monumenti Indici del Museo Naniano illustrati. Padova nella stamperia del Seminario</text:span><text:span text:style-name="T39"> 1799. in 4. Fra queste opere quella </text:span><text:span text:style-name="T37">de latini sermonis ec.</text:span><text:span text:style-name="T39">non appartiene all'epoca della quale io parlo; ma per la connessione della materia non ho voluto ommetterla. Vi sono ancora altre opere di questo instancabile scrittore, che a me mancano, a non ho potuto vedere. Fra queste l'</text:span><text:span text:style-name="T37">India Orientalis Christiana. Romae Typis Salomonianis</text:span><text:span text:style-name="T39">1794. e </text:span><text:span text:style-name="T37">Mumiographia Musaei Obiciani, Patavii typis Seminarii</text:span><text:span text:style-name="T39">1799. potrebbono forse contener qualche cosa spettante alle lingue dell'Indie.</text:span></text:p></text:note-body></text:note>. Un'altra opera ancora<text:span text:style-name="pagenum1"> [Pg 209]</text:span> col titolo di Biblioteca Indica<text:note text:id="ftn792" text:note-class="footnote"><text:note-citation>793</text:note-citation><text:note-body><text:p text:style-name="P28"><text:s/><text:span text:style-name="T37">Bibliotheca Indica referens</text:span><text:span text:style-name="T39"> 313. </text:span><text:span text:style-name="T37">codices Indicos MSS. opus ineditum, quod aere curaque Stephani Card. Borgiae vulgari debuit.</text:span><text:span text:style-name="T39">Così si legge in un foglio volante, che contiene il Catalogo delle sue opere.</text:span></text:p></text:note-body></text:note> aveva preparata, che non ha però veduta la luce, nella quale e la storia letteraria dell'Indie, e la mitologia avrebbe illustrata, e nel tempo stesso molti punti relativi all'antica lingua di quelle contrade e a' moltiplici suoi dialetti moderni avrebbe rischiarati. Se la compiesse non so. Compiè bensì un compendio di Teologia morale da lui scritto nella volgar lingua del Malabar ad uso di quel Clero, che per decreto della Congregazione di Propaganda de' 19. Luglio del 1790. doveva stamparsi, nè so il motivo per cui quel decreto non ti eseguì<text:note text:id="ftn793" text:note-class="footnote"><text:note-citation>794</text:note-citation><text:note-body><text:p text:style-name="P28"><text:s/><text:span text:style-name="T54">P. Paul. Cat. Cod. MSS. </text:span><text:span text:style-name="T37">Bibl. S. Congr. de Prop. Fid.</text:span><text:span text:style-name="T39">p. 75. 76.</text:span></text:p></text:note-body></text:note>.</text:p>
      <text:p text:style-name="P84"><text:soft-page-break/>Sono queste le opere del P. Paolino da S. Bartolommeo, che lo hanno reso celebre fra noi, ugualmente che fra l'estere nazioni. Non è di questo luogo l'esaminare le sue opinioni intorno alle antichità e alla mitologia degl'Indiani, in cui ebbe un feroce e dotto avversario nel P. Agostino Giorgi. Forse ambedue sostennero cause non vere, pretendendo il primo, che la Greca mitologia e quella ancora di più e diversi altri popoli derivi dalla mitologia Indiana, e il secondo, che la mitologia Indiana sia un'alterazione<text:span text:style-name="pagenum1"> [Pg 210]</text:span> dell'eresia de' Manichei<text:note text:id="ftn794" text:note-class="footnote"><text:note-citation>795</text:note-citation><text:note-body><text:p text:style-name="P27"><text:s/><text:span text:style-name="T42">V. il suo Alfabeto Tibetano, e una lunga nota, o piuttosto dissertazione nell'</text:span><text:span text:style-name="T44">Op. de Mirac. di S. Coluto</text:span><text:span text:style-name="T42">p. CCI.―CCCV. che ho già citata.</text:span></text:p></text:note-body></text:note>. Ma se in questo errò il P. Paolino, siccome credo, ebbe comune il suo errore con più altri uomini dottissimi nelle cose Indiane, e da altra parte ciò non diminuisce punto la molta lode, che gli si dee per aver tanto illustrata la lingua Samscrit, e poi ancora altri dialetti, e la storia letteraria di quelle contrade. Di ciò ho detto abbastanza, e debbo ora far parola d'altri parecchi, che a tempo suo, e prima di lui corsero in parte il medesimo arringo.</text:p>
      <text:p text:style-name="P79">La moltiplicità delle cose, che mi si para dinanzi in questa parte del mio argomento esige, che io le divida in due classi, e prima faccia parola di quelle opere, che a Grammatica appartengono, indi di quelle, che appartenendo alle antichità ed alla mitologia indirettamente illustrano le lingue, che si parlano nell'India. E prima di tutti richiama a se il mio discorso il P. Clemente Peanio Piemontese Carmelitano Scalzo e Missionario. Egli dopo aver diretta la formazione de' Caratteri della lingua <text:span text:style-name="T6">Grandonica</text:span>, o <text:span text:style-name="T6">Grantham</text:span> per la stamperia di Propaganda, ne descrisse l'alfabeto, e le regole per leggere, che ivi furono stampate<text:note text:id="ftn795" text:note-class="footnote"><text:note-citation>796</text:note-citation><text:note-body><text:p text:style-name="P27"><text:s/><text:span text:style-name="T44">Alphabetum Grandonico-Malabaricum, sive Samscrudonicum. </text:span><text:span text:style-name="T44">Romae typis S. Congr. de Prop. </text:span><text:span text:style-name="T44">Fide</text:span><text:span text:style-name="T42">1772 in 12.</text:span></text:p></text:note-body></text:note> con una erudita prefazione dell'Abate Amaduzzi. È questa la lingua, che nel Malabar è usata per le cose letterarie e sacre, e il suo alfabeto serve comodamente ancora alla lingua Samscrit. Volgarmente poi ivi si adopra la lingua Tamulica, intorno alla quale molto si affaticarono i Missionarj Italiani, <text:soft-page-break/>dandone e Grammatiche, e Dizionarj<text:note text:id="ftn796" text:note-class="footnote"><text:note-citation>797</text:note-citation><text:note-body><text:p text:style-name="P28"><text:s/><text:span text:style-name="T39">Il P. Costantino Giuseppe Beschi Missionario Gesuita pubblicò a Tramquebar il 1738. in 8. colle stampe della Missione Danese una Grammatica Tamulica col titolo: </text:span><text:span text:style-name="T37">Grammatica Latino-Tamulica, in qua de vulgari lingua Tamulica fusius tractatur</text:span><text:span text:style-name="T39">. Egli vi aggiunse un capitolo </text:span><text:span text:style-name="T37">de variis quotidiano usui praecipue necessariis</text:span><text:span text:style-name="T39">: e con ciò egli soddisfece al bisogno di coloro, che trattar debbono con quegli Indiani, i quali parlano il Tamul. La lingua volgare è la chiave di quella che chiamano letteraria: e di questa ancora fece il P. Beschi una Grammatica, intitolandola: </text:span><text:span text:style-name="T37">Grammatica Latino-Tamulica, ubi de elegantiori Linguae Tamulicae dialecto, cui adduntur Tamulicae prosae rudimenta</text:span><text:span text:style-name="T39">, che non ha ancora veduta la luce. Egli scrisse altresì un Dizionario Tamulico-Latino pel dialetto volgare, come il </text:span><text:span text:style-name="T37">Sader Agaradi</text:span><text:span text:style-name="T39">, parimente non impresso mai. È il </text:span><text:span text:style-name="T37">Sader Agaradi</text:span><text:span text:style-name="T39">un Dizionario del dialetto letterario, ed è diviso in quattro parti. La primo </text:span><text:span text:style-name="T37">Peyer</text:span><text:span text:style-name="T39">dà i significati diversi d'ogni parola; la seconda </text:span><text:span text:style-name="T37">Porul</text:span><text:span text:style-name="T39">dà i sinonimi; la terza </text:span><text:span text:style-name="T37">Toguei</text:span><text:span text:style-name="T39">dà le specie subordinate dei termini tecnici, delle scienze, o delle lettere; la quarta </text:span><text:span text:style-name="T37">Todpe</text:span><text:span text:style-name="T39">è un rimario. Si veda il dottissimo Signor Langlès negli </text:span><text:span text:style-name="T37">Annal. Encycl.</text:span><text:span text:style-name="T39">di M. Millin Dec. 1817. p. 291. e seguenti. Il suo Dizionario fu veduto anche dal P. Paolino all'Indie. Lo stesso signor Langlès (ivi p. 301.) parla ancora d'una dissertazione della stesso P. Beschi sul modo di calcolare il tempo usato dagl'Indiani per anni solari secondo il sistema del </text:span><text:span text:style-name="T37">Vakia</text:span><text:span text:style-name="T39">, e del </text:span><text:span text:style-name="T37">Siddhanta</text:span><text:span text:style-name="T39">che sono i due più famosi trattati d'astronomia, che si abbiano in Tamul. Il P. Angelo Francesco Vigliotti Piemontese Carmelitano Scalzo, poi Vicario Apostolico, e Vescovo Meletopolitano fece una Grammatica con un breve Vocabolario, che si conserva nella libreria di Propaganda. Quella delle Missioni Apostoliche di S. Pancrazio fuori di Porta Aurelia ha MS. un'altra Grammatica e un Vocabolario Portoghese-Latino-Malabarico del P. Stefano da S. Maria Veneziano Carmelitano Scalzo e Missionario. (Amaduzzi </text:span><text:span text:style-name="T37">Praef. in Alphab. Grand.</text:span><text:span text:style-name="T39">p. </text:span><text:span text:style-name="smcap1"><text:span text:style-name="T39">xviii.</text:span></text:span><text:span text:style-name="T37">P. Paol. Cod. Bibl. S. Congr. de Prop. Fide</text:span><text:span text:style-name="T39">p. 54.) Il P. Cassiano Beligatti da Macerata Missionario corresse il tesoro della lingua Indiana del P. Francesco Maria pure Missionario Cappuccino.(P. Paulino ivi p. 57. 58.) Egli altresì è l'Autore dell'</text:span><text:span text:style-name="T37">Alphabetum Bramhanicum, seu Indostanum Universitatis Kasi Romae typis S. Congr. de Prop. Fid.</text:span><text:span text:style-name="T39">1771. in 8. e di nuovo ivi 1787. Si aggiunga a questi </text:span><text:span text:style-name="T37">Alphabetum Barmanum seu Romanum auctore D. Cajetano Mantegatio Insubre Cler. Reg. S. Pauli</text:span><text:span text:style-name="T39">1776. in 8.</text:span></text:p></text:note-body></text:note>. Nè solamente<text:span text:style-name="pagenum1"> [Pg 211]</text:span> la grammatica si illustrò per essi; ma più e diverse opere ancora si scrissero in quella lingua da' banditor del Vangelo pe' novelli fedeli, ed altre dalle<text:span text:style-name="pagenum1"> [Pg 212]</text:span> varie lingue dell'Indie se ne trasportarono alla nostra, onde abbiamo il Catechismo in lingua Barmanica del P. Gaetano Mantegati<text:note text:id="ftn797" text:note-class="footnote"><text:note-citation>798</text:note-citation><text:note-body><text:p text:style-name="P28"><text:s/><text:span text:style-name="T37">Romae typ. Congr. de Prop.</text:span><text:span text:style-name="T39"> 1785. in 8.</text:span></text:p></text:note-body></text:note> alcuni devoti Inni del P. Beschi, e un Catechismo del Vescovo Vigliotti, la <text:span text:style-name="T6">compendiaria </text:span><text:soft-page-break/><text:span text:style-name="T6">legis explicatio omnibus Cristianis scitu necessaria</text:span> (1772. in 8.) del P. Peanio, e un trattato de' Sacramenti del Vescovo Limirense Gio. Battista Multedo Genovese<text:note text:id="ftn798" text:note-class="footnote"><text:note-citation>799</text:note-citation><text:note-body><text:p text:style-name="P28"><text:s/><text:span text:style-name="T37">P. Paol. loc. cit. p.</text:span><text:span text:style-name="T39"> 54. </text:span><text:span text:style-name="T37">e</text:span><text:span text:style-name="T39">71. e </text:span><text:span text:style-name="T37">Amaduzzi loc. cit. p.</text:span><text:span text:style-name="T39">XVIII. e XX. Molte altre simili opere ad istruzion de' Cristiani, e ad eccitamento di pietà debbono aver fatte i Missionarj, delle quali niuna notizia è a noi pervenuta. Non voglio però omettere quei libri di questi, che la Congregazione di Propaganda fece pubblicare colle stampe senza nome d'Autore. Chiunque sia che gli ha composti è stato un Governo Italiano che gli ha fatti nascere, e gli ha pubblicati, onde non è alieno dal mio istituto il farne parola. Quelli che io posso indicare sono i seguenti. </text:span><text:span text:style-name="T37">Doctrina Christiana Marastice</text:span><text:span text:style-name="T39">1778. </text:span><text:span text:style-name="T37">in</text:span><text:span text:style-name="T39">8. </text:span><text:span text:style-name="T37">Actus virtutum Theologalium Marastice</text:span><text:span text:style-name="T39">1718. </text:span><text:span text:style-name="T37">Doctrina Christiana Lingua Peguana</text:span><text:span text:style-name="T39">1786. </text:span><text:span text:style-name="T37">Catechisme abrégé en la langue de Madagascar</text:span><text:span text:style-name="T39">1786. </text:span><text:span text:style-name="T37">Catechismus pro Barmanis eorum lingua etc. opera, et studio Clericorum Regularium S. Pauli in Regno Avae Missionariorum</text:span><text:span text:style-name="T39">1787.</text:span></text:p></text:note-body></text:note>, oltre al compendio di moral teologia del P. Paolino testè citato. Ed a mostrar gli errori dell'Idolatrica Religione il P. Gaetano Mantegati Barnabita ed ora Vescovo di Massimianopoli e Vicario Apostolico ne' Regni d'Ava e del Pegù scrisse alcuni dialoghi tra un Khien selvaggio ed un Siamese Talapoino, ne' quali la religione dei Talapoini<text:span text:style-name="pagenum1"> [Pg 213]</text:span> si confuta (P. Paol. Cod. Borg. p. 47.) e contro quella degl'Indiani il P. Giuseppe Maria di Garignano Cappuccino e Missionario a Nepal alla metà del secolo trapassato uno ne compose in lingua Indostana fra un Cristiano, e un Gentile Indostano sopra la verità di nostra religione, che al Re di Nepal fu presentato, e da un altro Cappuccino Missionario, cioè dal P. Marco dalla Tomba fu tradotto in Italiano<text:note text:id="ftn799" text:note-class="footnote"><text:note-citation>800</text:note-citation><text:note-body><text:p text:style-name="P28"><text:s/><text:span text:style-name="T37">P. Paol. loc. cit. p.</text:span><text:span text:style-name="T39"> 69.</text:span></text:p></text:note-body></text:note>. E il nome di questo Missionario naturalmente mi conduce a parlare ora delle traduzioni d'antiche opere Indiane, siccome ho promesso, delle quali ne ha egli somministrate parecchie. Imperciocchè il poema per lui intitolato <text:span text:style-name="T6">Salecpuran</text:span>, o piuttosto come il P. Paolino vorrebbe, <text:span text:style-name="T6">Balapurana, o Balagapurana</text:span>, il che vuol dire storia del fanciullo, cioè del Dio <text:soft-page-break/><text:span text:style-name="T6">Krshna</text:span> l'<text:span text:style-name="T6">Argianaguita</text:span>, o canto d'Argiuna, il <text:span text:style-name="T6">Dharmashastra</text:span>, o instituzione alle opere di virtù e di pietà, in cui le principali tradizioni dell'Indiana mitologia s'interpetrano moralmente, il <text:span text:style-name="T6">Mulpanu</text:span>, cioè libro della radice o del fondamento, che una parte delle tradizioni medesime spiega fisicamente, l'<text:span text:style-name="T6">Ultercand</text:span>, che è l'ultimo tomo del gran libro <text:span text:style-name="T6">Ramaen</text:span>, ossia dell'incarnazione <text:span text:style-name="T6">Ram</text:span>, del Dio <text:span text:style-name="T6">Vishnu</text:span> incarnato in Ram per uccidere il gigante <text:span text:style-name="T6">Raun, o Ravana</text:span><text:note text:id="ftn800" text:note-class="footnote"><text:note-citation>801</text:note-citation><text:note-body><text:p text:style-name="P28"><text:s/><text:span text:style-name="T37">P. Paol. Catal. Cod. Borg.</text:span><text:span text:style-name="T39"> p. 133. e seg. 151. 156. 158. 163.</text:span></text:p></text:note-body></text:note>. Queste opere, dissi, quel dotto e paziente Cappuccino volgarizzò. A queste traduzioni vuolsi aggiungere quella, che il P. Carpani Barnabita e Missionario fece dalla lingua del Pegù del libro intitolato <text:span text:style-name="T6">Kammuva</text:span> sull'instituzione e ordinazione dei Talapoini; il che è tutto quello che in questo genere è a mia notizia pervenuto<text:note text:id="ftn801" text:note-class="footnote"><text:note-citation>802</text:note-citation><text:note-body><text:p text:style-name="P28"><text:s/><text:span text:style-name="T37">P. Paol. Cod. Bibl. S. Congr. de Prop. Fid.</text:span><text:span text:style-name="T39"> p 77.</text:span></text:p></text:note-body></text:note>.</text:p>
      <text:p text:style-name="P87"><text:span text:style-name="pagenum1"><text:span text:style-name="T39">[Pg 214]</text:span></text:span></text:p>
      <text:p text:style-name="P84">Utili altresì alla illustrazione di queste lingue furono que' Missionarj, che le antichità, gli usi, i costumi, e la religione presero a spiegare. Sul quale argomento si debbono per me ricordare le osservazioni del P. Carpani sopra due libri Barmani<text:note text:id="ftn802" text:note-class="footnote"><text:note-citation>803</text:note-citation><text:note-body><text:p text:style-name="P27"><text:s/><text:span text:style-name="T44">P. Paul. Cod. Bibl. S. Congr. de Prop. Fid.</text:span><text:span text:style-name="T42"> p. 77.</text:span></text:p></text:note-body></text:note>, il viaggio all'Indie Orientali del P. Marco dalla Tomba<text:note text:id="ftn803" text:note-class="footnote"><text:note-citation>804</text:note-citation><text:note-body><text:p text:style-name="P28"><text:s/><text:span text:style-name="T54">Id. Cod. Borg.</text:span><text:span text:style-name="T53"> p. 1.</text:span></text:p></text:note-body></text:note>, e le sue osservazioni sopra le relazioni del sig. Holvvell Inglese relative al Bengala, e all'Indostan<text:note text:id="ftn804" text:note-class="footnote"><text:note-citation>805</text:note-citation><text:note-body><text:p text:style-name="P28"><text:s/><text:span text:style-name="T54">Ivi Cod. Borg.</text:span><text:span text:style-name="T53"> p. 71.</text:span></text:p></text:note-body></text:note> e le notizie laconiche d'alcuni usi, sacrifizi, ed idoli nel regno di Nepal del P. Costantino d'Ascoli<text:note text:id="ftn805" text:note-class="footnote"><text:note-citation>806</text:note-citation><text:note-body><text:p text:style-name="P28"><text:s/><text:span text:style-name="T37">P. Paul. Cod. Borg.</text:span><text:span text:style-name="T39"> p. 71.</text:span></text:p></text:note-body></text:note>. Della Mitologia, della letteratura, de' costumi, e degli usi degli Indiani ha parlato il Signor Lazzaro Papi con accuratezza, con eleganza, senza preoccupazione di sistema, e con una certa naturalezza che si concilia la persuasione<text:note text:id="ftn806" text:note-class="footnote"><text:note-citation>807</text:note-citation><text:note-body><text:p text:style-name="P28"><text:s/><text:span text:style-name="T37">Lettere sull'Indie Orientali di Lazzaro Papi Cittadino Lucchese. Filadelfia dalla Stamperia Klert.</text:span><text:span text:style-name="T39"> (Pisa Molini) 1802. T. 2. in 8. Il chiarissimo autore ha dimorato per dieci anni all'Indie Colonnello del Ràgia di Travancore, e comandò una brigata di Sipài da quel Principe mandata ausiliaria degl'Inglesi nell'ultima guerra, che questi sostennero contro il Sultano Tipoo. Di questa sua opera si parla nel citato rapporto dell'Instituto di Francia.</text:span></text:p></text:note-body></text:note>. L'opera <text:soft-page-break/>sua non appartiene al secolo decimottavo, il quale solo debbo quì avere in mira; laonde contento d'avere in breve accennati i principali suoi pregj non ne dirò più oltre, e più tosto rivolgerò il mio discorso alla lingua del Tibet, o Tangut, come dicono gli abitanti.</text:p>
      <text:p text:style-name="P84">Il celebre P. Agostino Giorgi Agostiniano dottissimo nelle lingue Orientali esortato dal Cardinale<text:span text:style-name="pagenum1"> [Pg 215]</text:span> Giuseppe Spinelli e da Costantino Ruggieri Presidente della stamperia di Propaganda pubblicò il suo alfabeto Tibetano<text:note text:id="ftn807" text:note-class="footnote"><text:note-citation>808</text:note-citation><text:note-body><text:p text:style-name="P27"><text:s/><text:span text:style-name="T44">Alphabetum Tibetanum. Praemissa est disquisitio, qua de vario litterarum ac regionis nomine, gentis origine, moribus, superstitione, ac Manichaeismo fuse disseritur, et Beausobrii calumniae in S. Augustinum aliosque Ecclesiae Patres refutantur. Romae typis S. Congr. de Prop. Fid.</text:span><text:span text:style-name="T42"> 1762. in 4.</text:span></text:p></text:note-body></text:note>, e lo corredò con tanta profondità di dottrina, e vastità d'erudizione, che poche altre opere si possono vantare a quella uguali. Consultò egli il P. Cassiano Beligatti, che essendo vissuto lungo tempo nel Tibet in questa lingua, come in più altre era dottissimo. Erra di molto il chiarissimo Presidente dell'Accademia di Calcutta signor Iones, al quale è piaciuto d'asserire, che l'opera del P. Giorgi è tratta dalle carte del P. Cassiano<text:note text:id="ftn808" text:note-class="footnote"><text:note-citation>809</text:note-citation><text:note-body><text:p text:style-name="P28"><text:s/><text:span text:style-name="T37">Georig, ou plutot Cassiano des papiers du quel l'ouvrage de Georgì est tiré, nous assure que ec. Rech. Asiat.</text:span><text:span text:style-name="T39"> T. 2. p. 179. Ma si veda l'Amaduzzi nella prefazione all'alfabeto Tibetano del P. Cassiano, il quale mostra, che questi solamente fu consultato da lui, e diresse l'impressione. Si veda principalmente ivi e p. V. e XV.</text:span></text:p></text:note-body></text:note>, accusandolo falsamente di plagio. Se io domandassi al signore Iones le prove d'un'accusa così inconsiderata, niuna ne potrebbe addurre. Ma è inutile che io lo interroghi, quando la somma dottrina del P. Giorgi, e le sue opere attestano abbastanza, ch'egli non aveva bisogno di vestirsi dell'altrui penne per comparire e meritare il plauso dei letterati. Due specie di scrittura usano i Tibetani. Una serve alle cose della religione, della letteratura, e della magia, l'altra al privato commercio. Mostra il P. Giorgi brevemente la seconda, e si <text:soft-page-break/>diffonde a lungo sulla prima, come ragion voleva. In fine v'aggiunge il <text:span text:style-name="T6">Pater noster</text:span>, <text:span text:style-name="T6">l'ave Maria</text:span>, <text:span text:style-name="T6">il Credo</text:span> i precetti del Decalogo, da lui tradotti in lingua<text:span text:style-name="pagenum1"> [Pg 216]</text:span> Tibetana, sei pubblici documenti di privilegi a favore di que' Missionarj Cappuccini da lui tradotti in Latino, e finalmente la <text:span text:style-name="T6">Tabula Tibetana e voluminibus non longe a fontibus Irtis repertis excerpta</text:span> stampata già negli atti degli eruditi di Lipsia in quella lingua e dal Bayer trasportata in Latino<text:note text:id="ftn809" text:note-class="footnote"><text:note-citation>810</text:note-citation><text:note-body><text:p text:style-name="P28"><text:s/><text:span text:style-name="T39">La storia di questa tavola, e de' codici quì indicati, e come la cognizione della lingua Tibetana si spargesse in Europa si può vedere presso l'Ab. Amaduzzi nella prefazione da lui premessa all'alfabeto Tibetano del P. Cassiano Beligatti p. XIII.</text:span></text:p></text:note-body></text:note>, ed ora quì dal P. Giorgi pubblicata di nuovo con molte sue erudite annotazioni. A tutto ciò egli ha premessa una lunga dottissima dissertazione sulla religione, la storia, e la geografia di questo paese, la quale pienamente fa conoscere quanto in lui fosse vasta l'erudizione, profonda la dottrina, estesa la cognizione delle lingue Orientali. L'opera sua, che alla santa Religion nostra era favorevole, ed impugnava le impudenti menzogne dette dal Beausobre contro i SS. Padri, e contro S. Agostino massimamente, doveva avere contradittori, e n'ebbe. Un anonimo affatto ignaro delle lingue Orientali fu il primo, che poche objezioni gli fece, e di niun momento<text:note text:id="ftn810" text:note-class="footnote"><text:note-citation>811</text:note-citation><text:note-body><text:p text:style-name="P28"><text:s/><text:span text:style-name="T37">Gazzette litteraire d'Europe. À Paris</text:span><text:span text:style-name="T39"> 1764. T. 2. p. 262.</text:span></text:p></text:note-body></text:note>, e a lui rispose l'Amaduzzi quantunque non palesasse il proprio nome<text:note text:id="ftn811" text:note-class="footnote"><text:note-citation>812</text:note-citation><text:note-body><text:p text:style-name="P28"><text:s/><text:span text:style-name="T37">Novel. Lett. di Fir.</text:span><text:span text:style-name="T39"> 1765. </text:span><text:span text:style-name="T37">num</text:span><text:span text:style-name="T39">6. </text:span><text:span text:style-name="T37">e segg.</text:span></text:p></text:note-body></text:note>. Il Pauvv fu il secondo<text:note text:id="ftn812" text:note-class="footnote"><text:note-citation>813</text:note-citation><text:note-body><text:p text:style-name="P28"><text:s/><text:span text:style-name="T54">Recherches Philosophiques sur les Americains.</text:span><text:span text:style-name="T53"> </text:span><text:span text:style-name="T37">À Berlin</text:span><text:span text:style-name="T39">1770. T. 2.</text:span></text:p></text:note-body></text:note>, che volle riprenderlo d'avere acremente criticato il Beausobre, dichiarò improbabile la sua cronologia de' Re Tibetani, e lo tacciò d'aver troppo facilmente creduto ai privilegj mostrati dai Missionarj Cappuccini, che non dubitò di chiamare impostori; la quale ultima ingiuriosa obiezione adottarono ancora gl'Inglesi<text:span text:style-name="pagenum1"> [Pg 217]</text:span> autori della storia universale<text:note text:id="ftn813" text:note-class="footnote"><text:note-citation>814</text:note-citation><text:note-body><text:p text:style-name="P28"><text:s/><text:span text:style-name="T39">T. 27. p. 290. Ed. Ven.</text:span></text:p></text:note-body></text:note>. Lasciamo stare il Pauvv, l'opera del quale è caduta in quel totale oblio, che meritava. Riguardo agl'Inglesi dirò, che gli originali di quegl'impugnati privilegj furono dal Cardinal <text:soft-page-break/>Borgia posti nella Biblioteca di Propaganda. Ora si dice che l'esterior loro aspetto niuna cosa offera atta a risvegliar qualche dubbio di falsità; ed è certo che niun dubbio pure risveglia il lor contenuto. Sarebbe poi stato desiderabile, che questi scrittori non avessero diffamato come impostori que' Missionarj, non avendo valevoli prove per farlo; quando non si creda, che co' Missionarj possano gli uomini onesti tenere un diverso contegno da quello che cogli altri uomini si dee tenere.</text:p>
      <text:p text:style-name="P79">Non molto dopo il P. Giorgi anche il P. Cassiano Beligatti pubblicò il suo alfabeto Tibetano che merita lode, ma non richiede nuove osservazioni<text:note text:id="ftn814" text:note-class="footnote"><text:note-citation>815</text:note-citation><text:note-body><text:p text:style-name="P27"><text:s/><text:span text:style-name="T44">Alphabetum Tangutanum, sive Tibetanum. Romae Typ. S. Congr. de Pr. Fid.</text:span><text:span text:style-name="T42"> 1773. in 12.</text:span></text:p></text:note-body></text:note>. Dotto altresì in questa lingua fu il P. Francesco Orazio da Penna di Billi nel paese d'Urbino Missionario anch'egli, e Cappuccino, che per ben venti anni la studiò, ed ebbe a maestro un solenne dottore di quelle contrade<text:note text:id="ftn815" text:note-class="footnote"><text:note-citation>816</text:note-citation><text:note-body><text:p text:style-name="P28"><text:s/><text:span text:style-name="T39">Rab-giam-ba-Ton-ten-pelzam Dottore dell'Università di Serra. Il P. Cassiano co' Religiosi suoi compagni studiarono la lingua sotto l'insegnamento di tre Lami. </text:span><text:span text:style-name="T37">Gior. Alf. Tib.</text:span><text:span text:style-name="T39">p. 559. Il P. Francesco Orazio morì a Patana nel Tibet il 1747. d'anni 65. e gli fu posta doppia iscrizione in lingua Bramhanica e Latina. </text:span><text:span text:style-name="T37">Giorgi ivi</text:span><text:span text:style-name="T39">p. 435.</text:span></text:p></text:note-body></text:note>. Egli è doppiamente benemerito della lingua Tibetana, e per la Corografia del Tibet che il P. Giorgi cita molte volte; e perchè inviò a Roma le lettere tutte di quell'alfabeto, che il Cardinal Belluga fece poi fondere in Roma dal Fantuzzi nel 1738. per la stamperia di Propaganda.</text:p>
      <text:p text:style-name="P87"><text:span text:style-name="pagenum1"><text:span text:style-name="T39">[Pg 218]</text:span></text:span></text:p>
      <text:p text:style-name="P84">Resta finalmente che si parli per me della lingua Chinese, della quale poco ho da dire. Due soli scrittori debbo quì ricordare, uno de' quali è il P. Giuseppe Cerù Lucchese de' Chierici Regolari Minori, e l'altro è il P. Domenico Perroni Napoletano de' Chierici Regolari della Madre di Dio, di quella Religione cioè, ch'è nata in Lucca da Lucchese Fondatore, per opera de' Lucchesi è cresciuta altrove, e benchè fra piccol numero racchiusa pure diede molti uomini chiarissimi nelle lettere, de' quali la massima parte è Lucchese. Ambedue furono Missionari alla China. Il Perroni <text:soft-page-break/>visse colà 19. anni, dette opera diligente allo studio di quella lingua, e compose un Dizionario Chinese, e latino per comodo delle Missioni, che non è stampato<text:note text:id="ftn816" text:note-class="footnote"><text:note-citation>817</text:note-citation><text:note-body><text:p text:style-name="P27"><text:s/><text:span text:style-name="T44">Sarteschi de Cl. script. Congr. Matris Dei</text:span><text:span text:style-name="T42"> p. 253. e 254.</text:span></text:p></text:note-body></text:note>. Il P. Cerù stampò a Canton nel 1713. in lingua Chinese un libretto ascetico pe' Cristiani di quelle parti sulla divozione di S. Giuseppe colla novena di questo Santo. Di lui, e della sua perizia in questa lingua parla con lode il P. Viani nel <text:span text:style-name="T6">Diario delle cose operate alla Cina da Monsignor Mezzabarba</text:span>. Se si potesse prestar fede al P. Norberto si dovrebbe dire, che i suoi nemici si adoperassero di calunniarlo, e togliergli il credito di questa sua perizia<text:note text:id="ftn817" text:note-class="footnote"><text:note-citation>818</text:note-citation><text:note-body><text:p text:style-name="P28"><text:s/><text:span text:style-name="T54">P. Norb. Mem. Stor.</text:span><text:span text:style-name="T53"> T. 1. p. 419. e 442.</text:span></text:p></text:note-body></text:note>. Ma chi può credere alle menzogne di quel troppo celebre apostata impostore?</text:p>
      <text:p text:style-name="P11"/>
      <text:h text:style-name="P37" text:outline-level="2">CONCLUSIONE</text:h>
      <text:p text:style-name="P73">Questi son gl'Italiani pervenuti a mia notizia, che nel passato secolo illustrarono le antiche lingue, o le moderne. La scarsità dell'ingegno, e la mancanza<text:span text:style-name="pagenum1"> [Pg 219]</text:span> di moltissimi libri mi ha impedito di rispondere degnamente al mio assunto. E tengo per fermo, che molti nomi illustri, e molte opere degne di ricordanza sono rimaste a me ignote, o dimenticate; talchè non porterebbono retto giudizio coloro, i quali dalle cose per me dette fin quì il valore e lo studio degl'Italiani in questa materia volessero misurare. Supplito avrebbe pienamente al mio difetto un uomo dotto molto, e felice posseditore d'una splendida libreria, che voleva cortesemente somministrarmi buon numero di notizie, che a me mancavano, ed avrebbe altresì emendati gli errori, ne' quali sarò caduto. Ma le moltiplici sue occupazioni, e la mal ferma salute gli hanno impedito di compiacermi. Ciò non ostante ancor solo da quel poco, che mi è riuscito di raccogliere parmi di poter <text:soft-page-break/>dedurre le seguenti riflessioni. In primo luogo per ciò che spetta alla illustrazione della propia lingua non debbono gl'Italiani temere il confronto delle straniere nazioni. Anzi se mal non m'appongo niun'altra nazione al pari di noi ha illustrati gli autori, che nel fatto della lingua son classici. Che se alcune vanno superbe di molti fra i loro scrittori noi pure ne vantiamo parecchi eleganti e puri, nè temiamo il confronto. Riguardo alle straniere moderne lingue d'Europa non vedo qual vocabolario si possa paragonare a quello dell'Alberti per la Francese. Vantar potranno i Francesi le molte lor traduzioni dall'Italiano dal Tedesco dall'Inglese, e noi (lasciando star quelle prezzolate pe' libraj) ricordando i Mazza, i Paradisi, i Cesarotti ardiremo vantarle non inferiori di pregio, se sono inferiori di numero. E quì aggiugnerei volentieri il Milton del signor Papi, se non temessi d'esser rimproverato, che per servire alla mia causa io nomini gli scrittori del secolo decimonono. Lo studio della lingua Etrusca si può dir tutto nostro, nè abbiamo in ciò contradittori. Nel Greco siam vinti dai Tedeschi dagli Olandesi dagl'Inglesi in<text:span text:style-name="pagenum1"> [Pg 220]</text:span> ciò che direttamente riguarda l'illustrazione della lingua e degli Autori, perchè quantunque abbiamo il Mingarelli l'Ignarra e qualche altro, che ho nominato<text:note text:id="ftn818" text:note-class="footnote"><text:note-citation>819</text:note-citation><text:note-body><text:p text:style-name="P27"><text:s/><text:span text:style-name="T42">Ora possiamo vantare Monsignor Mai e il P. Petrucci Gesuita a Roma, Peyron e Biamonti a Torino, del Furia e Zanoni a Firenze, Canonico Cav. Ciampi a Varsavia, ed altri parecchi, adesso che questi studj pare che prendano nuovo vigore.</text:span></text:p></text:note-body></text:note>; questi son pochi; il che avviene non per la mancanza di dotti Grecisti, ma per la scarsità di uomini pazienti, o perchè i nostri sono intenti a studiare le cose che contengono, o ad ammirarne lo stile, e quindi sono meno solleciti di tormentare il testo con sempre nuove mutazioni. Pe' volgarizzamenti però dal Greco non dubitiamo di contrastare cogli altri. Nel Latino vinciamo qualunque nazione, niuna potendo opporci un lessico simile a quello del Forcellini, nè tanti e così puri, ed eleganti scrittor Latini, come abbiamo noi. Per le lingue Orientali finalmente ci gloriamo d'un De Rossi d'un Caluso d'un Bugatti d'un P. Giorgi, oltre ad alcuni Missionarj, ed altri, <text:soft-page-break/>che possiamo opporre ai più celebri stranieri senza timore<text:note text:id="ftn819" text:note-class="footnote"><text:note-citation>820</text:note-citation><text:note-body><text:p text:style-name="P28"><text:s/><text:span text:style-name="T39">Ora sono chiarissimi in queste lingue i signori Peyron a Torino, Mezzofanti a Bologna, Lanci a Roma, Conte Carlo Castiglioni a Milano, e forse altri a me ignoti. È fra gli ultimi il dotto autore degli opuscoli intitolati </text:span><text:span text:style-name="T37">della Grecità del Frullone, e dell'erudizione orientale del Frullone</text:span><text:span text:style-name="T39">, che si leggono nel Vol 2. P. 1. della Proposta del signor Monti. Egli farà cosa molto utile, se vorrà continuare queste sue ricerche etimologiche. Ma è desiderabile, che gli piaccia di ornarle colla necessaria urbanità, la quale non dovrebbe andar mai disgiunta dalle dispute letterarie.</text:span></text:p></text:note-body></text:note>. Resta adunque che nel secolo decimonono non si arrestino gl'ingegni Italiani, e raddoppiando i loro sforzi faccian conoscere, che</text:p>
      <text:p text:style-name="P10"><text:span text:style-name="T25">.......</text:span><text:span text:style-name="T26">Secundis usque laboribus</text:span><text:span text:style-name="T25"><text:line-break/></text:span><text:span text:style-name="T26">Romana pubes crevit</text:span><text:note text:id="ftn820" text:note-class="footnote"><text:note-citation>821</text:note-citation><text:note-body><text:p text:style-name="P27"><text:s/><text:span text:style-name="T44">Hor. Lib.</text:span><text:span text:style-name="T42"> 4. </text:span><text:span text:style-name="T44">Od.</text:span><text:span text:style-name="T42">4. v. 4. 5.</text:span></text:p></text:note-body></text:note><text:span text:style-name="T25">.</text:span></text:p>
      <text:p text:style-name="P18"/>
      <text:p text:style-name="P87"><text:span text:style-name="pagenum1"><text:span text:style-name="T39">[Pg 221]</text:span></text:span></text:p>
      <text:h text:style-name="P38" text:outline-level="2">APPENDICE</text:h>
      <text:p text:style-name="P73">I. Mentre stampavasi la prima parte di questa mia operetta mi pervenne il ragionamento del signor Giammaria Puoti Napoletano <text:span text:style-name="T6">sul trattato degli scrittori del trecento del conte Perticari e sulla proposta di giunte e correzioni al vocabolario della crusca de cav. Monti</text:span>, stampato in Napoli dal Trani il 1818. in 8. A me non appartiene di dar giudizio dell'opera di questo dotto scrittore, che non ha veduta la luce, e nè pure è stata composta nel secolo da me preso in considerazione: e già non v'ha bisogno d'altrui giudizio, quando essa fu accolta con plauso dalla celebre società pontaniana di quella città. Poche osservazioni però mi sia concesso di fare, che riguardano alcune cose da me dette nella prima parte del mio libro, e sono più presto questioni di fatto, che di ragione. Ho considerato come lingue diverse i diversi idiomi, <text:soft-page-break/>che nelle diverse parti d'Italia si parlano, e che da altri si chiamano dialetti. Ma il signor Puoti p. 64. dice, che <text:span text:style-name="T6">la massa principale di ogni idioma risulta dai nomi, dai verbi, dalla conjugazione di questi, e dalla costruzione del discorso, e che in tutte le parti d'Italia i verbi, la loro conjugazione, i nomi, e la costruzione sono gli stessi</text:span>. A me pare al contrario, che nomi e verbi moltissimi sieno diversi in queste lingue, e molto diversa altresì sia la conjugazione de' medesimi verbi. Lascio ai signori Genovesi, Piemontesi, Bolognesi, Milanesi, Bresciani e ad altrettali la decisione di ciò. Ma prosegue ivi il chiarissimo autore: <text:span text:style-name="T6">che parli un uomo di qualunque parte d'Italia in presenza di abitatori di tutte le altre contrade di questo bellissimo e disgraziato paese; egli sarà inteso da tutti</text:span>. Si sarà inteso se parlerà quella lingua, che egli ha imparata su i libri, non quella del suo paese. A me è avvenuto assai volte di sentir<text:span text:style-name="pagenum1"> [Pg 222]</text:span> parlare fra loro cavalieri e dame genovesi, o piemontesi ne' loro natii linguaggi, nè mi è riuscito d'intendere pure una parola. Tornando di Francia nel mese di Maggio del 1799. visitai il vecchio signor marchese di Barol in Torino. Parlando a un italiano credei dovergli parlare Italiano, ma egli dopo poche parole reciprocamente dette mi pregò d'usare il Francese, dicendo, che poca pratica aveva della lingua Italiana. Sono però d'avviso, che sì fatta preghiera non mi avrebbe fatta se avessi parlato Piemontese.</text:p>
      <text:p text:style-name="P84">Il signor Puoti aggiugne, che <text:span text:style-name="T6">la lingua Italica vaga per tutte le città d'Italia, ed in niuna si ferma</text:span>. Io non so bene, che cosa egli abbia inteso con queste parole; so che l'Ariosto, (giova il ripeterlo, benchè parecchi altri l'abbiano detto) andò a Firenze a studiar quella lingua, nella quale scrisse il suo divino poema, ed altri fecero lo stesso. Il Tasso era sollecito d'adoperare voci toscane. Nelle sue lettere poetiche io leggo così. <text:span text:style-name="T6">Mi pare anco di ricordarmi, ch'in quella stanza io scrissi</text:span>: Appono. Appongo <text:span text:style-name="T6">è meglio, e più Toscano; che</text:span> pongo <text:span text:style-name="T6">dicono: e così credo, che si debba osservare ne' composti. Tas. Op.</text:span> T. 10. p. 104. <text:span text:style-name="T6">ed. Ven.</text:span> Scorgeano, <text:span text:style-name="T6">e scorgono credo toscanamente si dica</text:span>. Ivi p. 119. Per <text:soft-page-break/>difendere la voce <text:span text:style-name="T6">rediense</text:span> da <text:span text:style-name="T6">redieno</text:span> porta l'esempio de' Toscani che usano <text:span text:style-name="T6">parieno</text:span> per <text:span text:style-name="T6">parevano</text:span>. Ivi p. 128. Egli per la scelta delle voci cercava esempj degli antichi scrittori, e se non era schivo d'usar voci nuove, almeno aveva cura di foggiarle secondo l'uso de' Toscani. A me pare necessario un freno nell'introdurre voci nuove; altramente temo non forse, volendo troppo accrescer la lingua, traendo le parole da tutti i dialetti dell'Italia, (come vuole il Signor Puoti,) si faccia una confusione, che la guasti. Se ciò che in francese dicesi <text:span text:style-name="T6">dessert</text:span>, in Firenze si chiama <text:span text:style-name="T6">messo delle frutte</text:span>, io non lo chiamerò <text:span text:style-name="T6">deserta</text:span>, come dicesi nella mia patria, che è parola troppo francese, di là<text:span text:style-name="pagenum1"> [Pg 223]</text:span> forse portata fra noi dai nostri mercatanti. Nè pure lo chiamerò <text:span text:style-name="T6">sparecchio</text:span>, come questo scrittore p. 72. vorrebbe, che significa altro. Così alla voce <text:span text:style-name="T6">soglia</text:span>, o <text:span text:style-name="T6">sogliola</text:span> non sostituirò senza necessità <text:span text:style-name="T6">palaja</text:span>, nè ad <text:span text:style-name="T6">albicocca</text:span>, <text:span text:style-name="T6">crisomalo</text:span> il che pure si propone da lui p. 96<text:note text:id="ftn821" text:note-class="footnote"><text:note-citation>822</text:note-citation><text:note-body><text:p text:style-name="P27"><text:s/><text:span text:style-name="T42">Egli facc. 99. dice, che </text:span><text:span text:style-name="T44">crisomalo</text:span><text:span text:style-name="T42">è composto di Greco e di Latino. A me però pare tutto Greco, essendo la voce </text:span><text:span text:style-name="T44">χρυσόμηλον</text:span><text:span text:style-name="T42">, mutato l'eta in alpha pel dialetto Dorico.</text:span></text:p></text:note-body></text:note>. Così non parmi giusto il riprendere il chiarissimo signor Perticari, quando usò la voce <text:span text:style-name="T6">governamento</text:span>, che hanno pure usata alcuni buoni scrittori, e quando adoperò certi modi di dire, pe' quali si determina, o si accresce il superlativo, come <text:span text:style-name="T6">tanto ricchissima</text:span>, e <text:span text:style-name="T6">più antichissimi</text:span>; il che egli chiama <text:span text:style-name="T6">fallo usato a discapito del buon gusto, e delle regole eterne della lingua</text:span>. (facc. 20-22.) Se però sovente i Greci, e non rade volte anche i Latini hanno adoperato così, credo che noi, seguendo il loro esempio, non dovremo temere di far onta al buon gusto, nè a quelle regole. L'arte critica, o, come altri dicono, la filosofia è necessaria alla Grammatica, come il sale alle vivande, che se è soverchio le rende spiacevoli.</text:p>
      <text:p text:style-name="P84">II. Alla facc. 30. della seconda parte ho parlato del Mazzocchi, e del suo <text:span text:style-name="T6">spicilegium Biblicum</text:span>. Deesi aggiungere, che in questo libro T. 1. facc. 21. nota 8. parla d'una sua opera <text:span text:style-name="T6">de opificio sex dierum</text:span>, nella quale certamente, come era suo costume, avrà fatto molto uso della lingua Ebraica.</text:p>
      <text:p text:style-name="P84"><text:soft-page-break/>III. Ho mostrato il vivo mio desiderio, che s'intraprenda una nuova edizione dello Scapula. Mentre io scrivo queste cose mi è pervenuta quella fatta a Glascovv dal Duncan il 1816. in due volumi, e vedo che ben lungi dal soddisfare quel mio desiderio,<text:span text:style-name="pagenum1"> [Pg 224]</text:span> essa non è che un'infelice speculazione tipografica. Quì non si ha che una replica dell'impressione Elzeviriana, cui sono state inserite le aggiunte dell'Askevv, le quali sono quasi tutte di poco o di niun momento. Parecchie migliaja di voci o di significanze si potevano raccogliere senza fatica dall'Appendice dello Scott, dal Tesoro Ecclesiastico del Suicero, dai Lessici dell'Hederico, del Damm, e dello Schneider, da quello di Senofonte, dalle Lezioni Lucianee dello Iensio, dalla ristampa eccellente del Morell fatta l'anno innanzi a Cambridge, e da cento altri libri; ma non vi si vedono.</text:p>
      <text:p text:style-name="P84">IV. Era già compiuto questo mio Ragionamento, quando dalla somma cortesia del signor Dottore (<text:span text:style-name="T6">Haham</text:span>) Samuel Coen di Livorno mi è pervenuta la notizia di parecchie opere Ebraiche del celebre Rabbino Ioseph Chaim David Azulai, le quali mi erano ignote. Esse mostrano vie più la molta dottrina di questo instancabile scrittore, che tanto onore ha fatto vivendo all'Ebrea Nazione d'Italia. Non potendo ormai più inserirne i titoli ai luoghi respettivi non debbo almeno tralasciare d'indicarli quì brevemente. Il Signor Coen è un egregio Poeta e fornito di vasta erudizione nell'Ebraica letteratura; e se io avessi avuto agio di consultarlo maggiormente questa mia opera sarebbe riuscita meno imperfetta. Ai titoli delle opere dell'Azulai ho aggiunta la spiegazione in Latino per comodo dei Lettori; il che ho voluto avvertire, affinchè, se qualche errore vi fosse, questo si attribuisca a me. Ad alcuni ho aggiunta ancora la citazione di quei luoghi della sacra Scrittura, che l'Autore ebbe forse in mira nello sceglierli.</text:p>
      <text:p text:style-name="P78"><text:span text:style-name="T39">1. </text:span><text:span text:style-name="T67">שער יוסף</text:span><text:span text:style-name="T66"> </text:span><text:span text:style-name="T39">(</text:span><text:span text:style-name="T37">Porta addens</text:span><text:span text:style-name="T39">). Opera sul trattato </text:span><text:span text:style-name="T37">Horaiot</text:span><text:span text:style-name="T39"> del Talmud. In essa mostra l'Autore una profonda e vasta erudizione ne' suoi giudizj, egualmente che ne' Consulti di Giurisprudenza Teologica aggiunti in fine. Egli era allora in età di soli diciassette </text:span><text:soft-page-break/><text:span text:style-name="T39">anni, e meritò l'approvazione dei dotti di Gerusalemme, e di tutte le principali città.</text:span></text:p>
      <text:p text:style-name="P87"><text:span text:style-name="pagenum1"><text:span text:style-name="T39">[Pg 225]</text:span></text:span></text:p>
      <text:p text:style-name="P89"><text:span text:style-name="T39">2. </text:span><text:span text:style-name="T67">פתח עינים</text:span><text:span text:style-name="T66"> </text:span><text:span text:style-name="T39">(</text:span><text:span text:style-name="T37">Apertio</text:span><text:span text:style-name="T39">, vel </text:span><text:span text:style-name="T37">lux oculorum</text:span><text:span text:style-name="T39">). Tratta del Talmud in generale, sul quale dà una vasta quantità d'illustrazioni. È in due volumi.</text:span></text:p>
      <text:p text:style-name="P89"><text:span text:style-name="T39">3. </text:span><text:span text:style-name="T67">מראית העין</text:span><text:span text:style-name="T66"> </text:span><text:span text:style-name="T39">(</text:span><text:span text:style-name="T37">Visio</text:span><text:span text:style-name="T39">, vel </text:span><text:span text:style-name="T37">index oculi</text:span><text:span text:style-name="T39">). Osservazioni sul Talmud. In fine vi sono alcuni trattati non mai pubblicati, che essendo venuti nelle sue mani egli li diede alla luce.</text:span></text:p>
      <text:p text:style-name="P89"><text:span text:style-name="T39">4. </text:span><text:span text:style-name="T67">בדכי יוסף</text:span><text:span text:style-name="T66"> </text:span><text:span text:style-name="T39">(</text:span><text:span text:style-name="T37">Genu addens</text:span><text:span text:style-name="T39">). Tratta del Rituale del Rabbino Caro, che illustra con dotto Comento pieno di molta erudizione, e coll'ajuto di manuscritti non mai stampati prima di lui.</text:span></text:p>
      <text:p text:style-name="P89"><text:span text:style-name="T39">5.</text:span><text:span text:style-name="T41"> </text:span><text:span text:style-name="T9">מחזיק ברכה</text:span><text:span text:style-name="T66"> </text:span><text:span text:style-name="T39">(</text:span><text:span text:style-name="T37">Roborans benedictionem</text:span><text:span text:style-name="T39">). Illustra i due soli primi tomi del detto Rituale, e risponde alle objezioni d'alcuni moderni contro le sue decisioni.</text:span></text:p>
      <text:p text:style-name="P89"><text:span text:style-name="T39">6. </text:span><text:span text:style-name="T67">חיים שאל ח״א שאלות ותשובות</text:span><text:span text:style-name="T66"> </text:span><text:span text:style-name="T39">(</text:span><text:span text:style-name="T37">Vitam petens</text:span><text:span text:style-name="T39"> (Ex Ps. 21. 5.) </text:span><text:span text:style-name="T37">Pars</text:span><text:span text:style-name="T39"> I. </text:span><text:span text:style-name="T37">Quaestiones et responsa</text:span><text:span text:style-name="T39">). Consulti Teologici e Giuridici, e compimento dell'opera precedente, cioè le annotazioni ai Capi 87―402. del Rituale citato.</text:span></text:p>
      <text:p text:style-name="P89"><text:span text:style-name="T39">7. </text:span><text:span text:style-name="T67">ח״ב</text:span><text:span text:style-name="T66"> </text:span><text:span text:style-name="T39">(</text:span><text:span text:style-name="T37">Pars secunda</text:span><text:span text:style-name="T39">). Consulti e annotazioni sul Rituale e sopra vari Autori, coll'aggiunta di due manuscritti d'antichi scrittori non pubblicati prima.</text:span></text:p>
      <text:p text:style-name="P89"><text:span text:style-name="T53">8. </text:span><text:span text:style-name="T67">יוסף אומץ ח״ג</text:span><text:span text:style-name="T66"> </text:span><text:span text:style-name="T39">(</text:span><text:span text:style-name="T54">Addens fortitudinem, Pars. tertia</text:span><text:span text:style-name="T53">). </text:span><text:span text:style-name="T39">Continuazione dello stesso soggetto.</text:span></text:p>
      <text:p text:style-name="P89"><text:span text:style-name="T39">9. </text:span><text:span text:style-name="T67">דברים אחדים</text:span><text:span text:style-name="T66"> </text:span><text:span text:style-name="T39">(</text:span><text:span text:style-name="T37">Verba unientia</text:span><text:span text:style-name="T39">). Prediche sulle solennità scritte con molta eloquenza, ed alcune discussioni sopra materie Teologiche.</text:span></text:p>
      <text:p text:style-name="P89"><text:span text:style-name="T39">10. </text:span><text:span text:style-name="T67">אהבת דוד</text:span><text:span text:style-name="T66"> </text:span><text:span text:style-name="T39">(</text:span><text:span text:style-name="T37">Amor dilecti</text:span><text:span text:style-name="T39">). Prediche sullo stesso soggetto.</text:span></text:p>
      <text:p text:style-name="P89"><text:span text:style-name="T39">11. </text:span><text:span text:style-name="T67">כסא דוד</text:span><text:span text:style-name="T66"> </text:span><text:span text:style-name="T39">(</text:span><text:span text:style-name="T37">Thronus dilecti</text:span><text:span text:style-name="T39">) Prediche sullo stesso soggetto.</text:span></text:p>
      <text:p text:style-name="P89"><text:span text:style-name="T39">12. </text:span><text:span text:style-name="T67">רוח חיים</text:span><text:span text:style-name="T66"> </text:span><text:span text:style-name="T39">(</text:span><text:span text:style-name="T37">Spiritus vitae</text:span><text:span text:style-name="T39">. Ex Gen. 6. 17. lb. 7. 22. ec). Opera manoscritta presso il figlio dell'autore, di cui ignoro il contenuto.</text:span></text:p>
      <text:p text:style-name="P78"><text:soft-page-break/><text:span text:style-name="T39">13. </text:span><text:span text:style-name="T67">דבש לפי</text:span><text:span text:style-name="T66"> </text:span><text:span text:style-name="T39">(</text:span><text:span text:style-name="T37">Mel ori.</text:span><text:span text:style-name="T39"> Ex Ps. 119. 103.) Dizionario di materie Teologiche, con alcune annotazioni in fine sulla leggenda della Pasqua d'azimi.</text:span></text:p>
      <text:p text:style-name="P87"><text:span text:style-name="pagenum1"><text:span text:style-name="T39">[Pg 226]</text:span></text:span></text:p>
      <text:p text:style-name="P89"><text:span text:style-name="T39">14. </text:span><text:span text:style-name="T67">עין זוכר מדבר קדמות</text:span><text:span text:style-name="T66"> </text:span><text:span text:style-name="T39">seu </text:span><text:span text:style-name="T67">יעיר אוזן</text:span><text:span text:style-name="T66"> </text:span><text:span text:style-name="T39">(</text:span><text:span text:style-name="T37">Excitabit aurem</text:span><text:span text:style-name="T39"> (ex Isai. 50. 4.) </text:span><text:span text:style-name="T37">seu oculus commemorans ex verbo antiquitatis</text:span><text:span text:style-name="T39">) Presenta per ordine alfabetico le regole necessarie all'intelligenza del Talmud, e molti assiomi sulla logica della stessa opera.</text:span></text:p>
      <text:p text:style-name="P89"><text:span text:style-name="T39">15. </text:span><text:span text:style-name="T67">ככר לאדן</text:span><text:span text:style-name="T66"> </text:span><text:span text:style-name="T39">(</text:span><text:span text:style-name="T37">Talentum Domini</text:span><text:span text:style-name="T39">) Trattato sopra varj oggetti riguardanti il Talmud, con qualche supplimento al Dizionario degli uomini illustri.</text:span></text:p>
      <text:p text:style-name="P89"><text:span text:style-name="T39">16. </text:span><text:span text:style-name="T67">כסא רחמים</text:span><text:span text:style-name="T66"> </text:span><text:span text:style-name="T39">(</text:span><text:span text:style-name="T37">Thronus misericordiarum</text:span><text:span text:style-name="T39">.) Trattato più ampio sulla stessa materia.</text:span></text:p>
      <text:p text:style-name="P89"><text:span text:style-name="T39">17. </text:span><text:span text:style-name="T67">שם הגדולים ח״א</text:span><text:span text:style-name="T66"> </text:span><text:span text:style-name="T39">(</text:span><text:span text:style-name="T37">Nomen magnorum, Pars prima</text:span><text:span text:style-name="T39">) Seconda edizione molto accresciuta del Dizionario degli uomini illustri della Nazione Ebrea, a cui ha aggiunta una spiegazione dei </text:span><text:span text:style-name="T37">Pirkè Avòth</text:span><text:span text:style-name="T39"> cioè dei </text:span><text:span text:style-name="T37">Capitoli de' Padri</text:span><text:span text:style-name="T39">, che è una parte del Talmud contenente i detti e le sentenze degli antichi Rabbini.</text:span></text:p>
      <text:p text:style-name="P89"><text:span text:style-name="T39">18. </text:span><text:span text:style-name="T67">ח״ב</text:span><text:span text:style-name="T66"> </text:span><text:span text:style-name="T39">(Pars secunda) È la seconda parte della stessa opera, e contiene inoltre alcune osservazioni sulle opere degli Autori Teologici piùillustri.</text:span></text:p>
      <text:p text:style-name="P89"><text:span text:style-name="T39">19. </text:span><text:span text:style-name="T67">ועד לחכמים ח״ג</text:span><text:span text:style-name="T66"> </text:span><text:span text:style-name="T39">(</text:span><text:span text:style-name="T37">Coetus sapientum. Pars tertia</text:span><text:span text:style-name="T39">) Terzo volume.</text:span></text:p>
      <text:p text:style-name="P89"><text:span text:style-name="T39">20. </text:span><text:span text:style-name="T67">לב דוד</text:span><text:span text:style-name="T66"> </text:span><text:span text:style-name="T39">(</text:span><text:span text:style-name="T37">Cor dilecti</text:span><text:span text:style-name="T39">) Contiene trentadue capitoli di morale, di cui i primi sei sono del celebre Rabbino Vitali profondo metafisico e cabalistico nato il 1543. in Palestina di famiglia oriunda Calabrese, e morto in Damasco il 1620.</text:span></text:p>
      <text:p text:style-name="P89"><text:span text:style-name="T39">21. </text:span><text:span text:style-name="T67">צפורן שמיר ומורה באצבע</text:span><text:span text:style-name="T66"> </text:span><text:span text:style-name="T39">(</text:span><text:span text:style-name="T37">scalprum</text:span><text:span text:style-name="T39">, vel </text:span><text:span text:style-name="T37">unguis adamantis, et docens in digitis</text:span><text:span text:style-name="T39">. Ex Ier. 17. 1. et Prov. 6. 13.) Trattato sull'offizio religioso; varie orazioni dell'autore, e massime di riti appartenenti alle sole orazioni.</text:span></text:p>
      <text:p text:style-name="P78"><text:span text:style-name="T39">23. </text:span><text:span text:style-name="T67">לדוד אמת</text:span><text:span text:style-name="T66"> </text:span><text:span text:style-name="T39">(</text:span><text:span text:style-name="T37">Amico veritatis</text:span><text:span text:style-name="T39">) Compendio di Riti relativi alla sacra Bibbia, e regole sulla maniera di scriverla, e sull'epoche </text:span><text:soft-page-break/><text:span text:style-name="T39">in cui si dee leggere, stampato tre volte, ed arricchito sempre di nuove aggiunte.</text:span></text:p>
      <text:p text:style-name="P87"><text:span text:style-name="pagenum1"><text:span text:style-name="T39">[Pg 227]</text:span></text:span></text:p>
      <text:p text:style-name="P89"><text:span text:style-name="T39">23. </text:span><text:span text:style-name="T67">יוסף תהלות</text:span><text:span text:style-name="T66"> </text:span><text:span text:style-name="T39">(</text:span><text:span text:style-name="T37">Augens psalmos</text:span><text:span text:style-name="T39">) Spiegazioni dei Salmi di David e varie orazioni composte dall'Autore.</text:span></text:p>
      <text:p text:style-name="P89"><text:span text:style-name="T39">24. </text:span><text:span text:style-name="T9">שמחת הרגל ח״א</text:span><text:span text:style-name="T66"> </text:span><text:span text:style-name="T39">(</text:span><text:span text:style-name="T37">Laetitia pedis. Pars</text:span><text:span text:style-name="T39"> I.) Trattato sulla leggenda della Pasqua d'Azzimi. Vi è unito il testo con alcuni capitoli morali ed annotazioni.</text:span></text:p>
      <text:p text:style-name="P89"><text:span text:style-name="T39">25. </text:span><text:span text:style-name="T67">ח״ב רות</text:span><text:span text:style-name="T66"> </text:span><text:span text:style-name="T39">(</text:span><text:span text:style-name="T37">Laetitia pedis. Pars</text:span><text:span text:style-name="T39"> II. </text:span><text:span text:style-name="T37">Ruth</text:span><text:span text:style-name="T39">) Secondo volume della stessa opera. Tratta del libro di Ruth, e vi soggiunti alcuni capitoli sul soggetto del primo tomo con un trattato preso da un antichissimo Talmud manuscritto esistente nella città di Fez, che era ignoto.</text:span></text:p>
      <text:p text:style-name="P89"><text:span text:style-name="T39">26. </text:span><text:span text:style-name="T67">פני דוד</text:span><text:span text:style-name="T66"> </text:span><text:span text:style-name="T39">(</text:span><text:span text:style-name="T37">Facies dilecti</text:span><text:span text:style-name="T39">) Annotazioni sul Pentateuco, e su i Capitoli de' Profeti, che dagli Ebrei si sogliono leggere tutti i sabati.</text:span></text:p>
      <text:p text:style-name="P89"><text:span text:style-name="T53">27. </text:span><text:span text:style-name="T67">חומת תנ״ך</text:span><text:span text:style-name="T66"> </text:span><text:span text:style-name="T39">(</text:span><text:span text:style-name="T54">Murus Legis, Prophetarum, et Hagiographorum</text:span><text:span text:style-name="T53">). </text:span><text:span text:style-name="T39">Commento su tutta la Sacra Bibbia stampato col Testo in quattro volumi.</text:span></text:p>
      <text:p text:style-name="P89"><text:span text:style-name="T39">28. </text:span><text:span text:style-name="T67">יוסף לחוק</text:span><text:span text:style-name="T66"> </text:span><text:span text:style-name="T39">(</text:span><text:span text:style-name="T37">Addens decreto</text:span><text:span text:style-name="T39">) Raccolta di riti con assiomi morali destinata ad essere letta ogni giorno della settimana, uno squarcio per giorno.ὁ</text:span></text:p>
      <text:p text:style-name="P75">IV. Al capo IX. della seconda parte fra i traduttori dal Greco vuolsi aggiugnere il chiarissimo signor Abate Giuseppe Biamonti professore d'eloquenza nell'università di Torino. I suoi volgarizzamenti non sono impressi; ma la celebrità dell'autore è tanta, e così nota è la sua perizia nella lingua Greca, che dobbiamo esser certi del plauso che otterrebbono, se egli, secondando gli altrui voti, li pubblicasse. Egli dunque ha tradotto Sofocle in prosa, i Persiani e l'Agamennone d'Eschilo, l'Iliade d'Omero, e la Rettorica d'Aristotele, la quale ha in oltre illustrata con parecchi esempj tratti dagli ottimi scrittori Greci, Latini, ed Italiani. Un mio dotto amico mi ha assicurato, che queste <text:soft-page-break/>traduzioni sono scritte con somma purità di lingua: ma non v'ha bisogno d'altrui testimonianza per crederlo, imperciocchè nulla esce dalle sue mani, che non sia puramente scritto.</text:p>
      <text:p text:style-name="P80"><text:span text:style-name="pagenum1"><text:span text:style-name="T39">[Pg 228]</text:span></text:span></text:p>
      <text:p text:style-name="P87"><text:span text:style-name="pagenum1"><text:span text:style-name="T39">[Pg 229]</text:span></text:span></text:p>
      <table:table table:name="Tabella3" table:style-name="Tabella3">
        <table:table-column table:style-name="Tabella3.A"/>
        <table:table-column table:style-name="Tabella3.B"/>
        <table:table-row table:style-name="Tabella3.1">
          <table:table-cell table:style-name="Tabella3.A1" office:value-type="string">
            <text:p text:style-name="P13">ERRORI</text:p>
          </table:table-cell>
          <table:table-cell table:style-name="Tabella3.A1" office:value-type="string">
            <text:p text:style-name="P13">CORREZIONI</text:p>
          </table:table-cell>
        </table:table-row>
        <table:table-row table:style-name="Tabella3.1">
          <table:table-cell table:style-name="Tabella3.A1" table:number-columns-spanned="2" office:value-type="string">
            <text:p text:style-name="P13">Parte I.</text:p>
          </table:table-cell>
          <table:covered-table-cell/>
        </table:table-row>
        <table:table-row table:style-name="Tabella3.1">
          <table:table-cell table:style-name="Tabella3.A1" office:value-type="string">
            <text:p text:style-name="P14">p. 11. l. 18. de Bailly</text:p>
          </table:table-cell>
          <table:table-cell table:style-name="Tabella3.A1" office:value-type="string">
            <text:p text:style-name="P14">del Bailly</text:p>
          </table:table-cell>
        </table:table-row>
        <table:table-row table:style-name="Tabella3.1">
          <table:table-cell table:style-name="Tabella3.A1" office:value-type="string">
            <text:p text:style-name="P14">p. 15. not.(14) Elog.</text:p>
          </table:table-cell>
          <table:table-cell table:style-name="Tabella3.A1" office:value-type="string">
            <text:p text:style-name="P14">Eloq.</text:p>
          </table:table-cell>
        </table:table-row>
        <table:table-row table:style-name="Tabella3.1">
          <table:table-cell table:style-name="Tabella3.A1" office:value-type="string">
            <text:p text:style-name="P14">p. 17. not.(20) Elog.</text:p>
          </table:table-cell>
          <table:table-cell table:style-name="Tabella3.A1" office:value-type="string">
            <text:p text:style-name="P14">Eloq.</text:p>
          </table:table-cell>
        </table:table-row>
        <table:table-row table:style-name="Tabella3.1">
          <table:table-cell table:style-name="Tabella3.A1" office:value-type="string">
            <text:p text:style-name="P14">p. 32. l. 2. Assai</text:p>
          </table:table-cell>
          <table:table-cell table:style-name="Tabella3.A1" office:value-type="string">
            <text:p text:style-name="P14">Aspri</text:p>
          </table:table-cell>
        </table:table-row>
        <table:table-row table:style-name="Tabella3.1">
          <table:table-cell table:style-name="Tabella3.A1" office:value-type="string">
            <text:p text:style-name="P14">p. 44. l. 15. fatti</text:p>
          </table:table-cell>
          <table:table-cell table:style-name="Tabella3.A1" office:value-type="string">
            <text:p text:style-name="P14">falli</text:p>
          </table:table-cell>
        </table:table-row>
        <table:table-row table:style-name="Tabella3.1">
          <table:table-cell table:style-name="Tabella3.A1" office:value-type="string">
            <text:p text:style-name="P14">p. 44. l. 15. fatti</text:p>
          </table:table-cell>
          <table:table-cell table:style-name="Tabella3.A1" office:value-type="string">
            <text:p text:style-name="P14">falli</text:p>
          </table:table-cell>
        </table:table-row>
        <table:table-row table:style-name="Tabella3.1">
          <table:table-cell table:style-name="Tabella3.A1" office:value-type="string">
            <text:p text:style-name="P14">p. 54. not.(71) Pucci</text:p>
          </table:table-cell>
          <table:table-cell table:style-name="Tabella3.A1" office:value-type="string">
            <text:p text:style-name="P14">Pecci</text:p>
          </table:table-cell>
        </table:table-row>
        <table:table-row table:style-name="Tabella3.1">
          <table:table-cell table:style-name="Tabella3.A1" office:value-type="string">
            <text:p text:style-name="P14">p. 54. not.(79) localibus</text:p>
          </table:table-cell>
          <table:table-cell table:style-name="Tabella3.A1" office:value-type="string">
            <text:p text:style-name="P14">jocalibus</text:p>
          </table:table-cell>
        </table:table-row>
        <table:table-row table:style-name="Tabella3.1">
          <table:table-cell table:style-name="Tabella3.A1" office:value-type="string">
            <text:p text:style-name="P14">p. 57. l. 30. ornate</text:p>
          </table:table-cell>
          <table:table-cell table:style-name="Tabella3.A1" office:value-type="string">
            <text:p text:style-name="P14">ornare</text:p>
          </table:table-cell>
        </table:table-row>
        <table:table-row table:style-name="Tabella3.1">
          <table:table-cell table:style-name="Tabella3.A1" office:value-type="string">
            <text:p text:style-name="P14">p. 74. l. 12. intotolata</text:p>
          </table:table-cell>
          <table:table-cell table:style-name="Tabella3.A1" office:value-type="string">
            <text:p text:style-name="P14">intitolata</text:p>
          </table:table-cell>
        </table:table-row>
        <table:table-row table:style-name="Tabella3.1">
          <table:table-cell table:style-name="Tabella3.A1" office:value-type="string">
            <text:p text:style-name="P14">p. 77. l. 28. altro</text:p>
          </table:table-cell>
          <table:table-cell table:style-name="Tabella3.A1" office:value-type="string">
            <text:p text:style-name="P14">altri</text:p>
          </table:table-cell>
        </table:table-row>
        <table:table-row table:style-name="Tabella3.1">
          <table:table-cell table:style-name="Tabella3.A14" table:number-columns-spanned="2" office:value-type="string">
            <text:p text:style-name="P21">Parte II.</text:p>
          </table:table-cell>
          <table:covered-table-cell/>
        </table:table-row>
        <table:table-row table:style-name="Tabella3.1">
          <table:table-cell table:style-name="Tabella3.A1" office:value-type="string">
            <text:p text:style-name="P14">p. 9. not.(9) e del Mozzocchi</text:p>
          </table:table-cell>
          <table:table-cell table:style-name="Tabella3.A1" office:value-type="string">
            <text:p text:style-name="P14">è del Mazzocchi</text:p>
          </table:table-cell>
        </table:table-row>
        <table:table-row table:style-name="Tabella3.1">
          <table:table-cell table:style-name="Tabella3.A1" office:value-type="string">
            <text:p text:style-name="P14">p. 20. l. 8. scondo</text:p>
          </table:table-cell>
          <table:table-cell table:style-name="Tabella3.A1" office:value-type="string">
            <text:p text:style-name="P14">secondo</text:p>
          </table:table-cell>
        </table:table-row>
        <table:table-row table:style-name="Tabella3.1">
          <table:table-cell table:style-name="Tabella3.A1" office:value-type="string">
            <text:p text:style-name="P14">p. 20. l. 18. incoraggimenti</text:p>
          </table:table-cell>
          <table:table-cell table:style-name="Tabella3.A1" office:value-type="string">
            <text:p text:style-name="P14">incoraggiamentio</text:p>
          </table:table-cell>
        </table:table-row>
        <table:table-row table:style-name="Tabella3.1">
          <table:table-cell table:style-name="Tabella3.A1" office:value-type="string">
            <text:p text:style-name="P14">p. 23. not.(28) laescion</text:p>
          </table:table-cell>
          <table:table-cell table:style-name="Tabella3.A1" office:value-type="string">
            <text:p text:style-name="P14">lascion</text:p>
          </table:table-cell>
        </table:table-row>
        <table:table-row table:style-name="Tabella3.1">
          <table:table-cell table:style-name="Tabella3.A1" office:value-type="string">
            <text:p text:style-name="P14">p. 23. not.(28) sancta</text:p>
          </table:table-cell>
          <table:table-cell table:style-name="Tabella3.A1" office:value-type="string">
            <text:p text:style-name="P14">sanctae</text:p>
          </table:table-cell>
        </table:table-row>
        <table:table-row table:style-name="Tabella3.1">
          <table:table-cell table:style-name="Tabella3.A1" office:value-type="string">
            <text:p text:style-name="P14">p. 28. l. 18. facevano</text:p>
          </table:table-cell>
          <table:table-cell table:style-name="Tabella3.A1" office:value-type="string">
            <text:p text:style-name="P14">fecero</text:p>
          </table:table-cell>
        </table:table-row>
        <text:soft-page-break/>
        <table:table-row table:style-name="Tabella3.1">
          <table:table-cell table:style-name="Tabella3.A1" office:value-type="string">
            <text:p text:style-name="P14">p. 39. not.(60) <text:span text:style-name="T6">Ugolni</text:span></text:p>
          </table:table-cell>
          <table:table-cell table:style-name="Tabella3.A1" office:value-type="string">
            <text:p text:style-name="P12">Ugolini</text:p>
          </table:table-cell>
        </table:table-row>
        <table:table-row table:style-name="Tabella3.1">
          <table:table-cell table:style-name="Tabella3.A1" office:value-type="string">
            <text:p text:style-name="P14">p. 39. not.(60) <text:span text:style-name="T6">Sacrai</text:span></text:p>
          </table:table-cell>
          <table:table-cell table:style-name="Tabella3.A1" office:value-type="string">
            <text:p text:style-name="P12">Sacri</text:p>
          </table:table-cell>
        </table:table-row>
        <table:table-row table:style-name="Tabella3.1">
          <table:table-cell table:style-name="Tabella3.A1" office:value-type="string">
            <text:p text:style-name="P14">p. 54. l. 13. facevano</text:p>
          </table:table-cell>
          <table:table-cell table:style-name="Tabella3.A1" office:value-type="string">
            <text:p text:style-name="P14">fecero</text:p>
          </table:table-cell>
        </table:table-row>
        <table:table-row table:style-name="Tabella3.1">
          <table:table-cell table:style-name="Tabella3.A1" office:value-type="string">
            <text:p text:style-name="P14">p. 96. l. 1. <text:span text:style-name="T6">anedotti</text:span></text:p>
          </table:table-cell>
          <table:table-cell table:style-name="Tabella3.A1" office:value-type="string">
            <text:p text:style-name="P12">aneddoti</text:p>
          </table:table-cell>
        </table:table-row>
        <table:table-row table:style-name="Tabella3.1">
          <table:table-cell table:style-name="Tabella3.A1" office:value-type="string">
            <text:p text:style-name="P14">p. 99. l. 27. mancanti</text:p>
          </table:table-cell>
          <table:table-cell table:style-name="Tabella3.A1" office:value-type="string">
            <text:p text:style-name="P14">mancati</text:p>
          </table:table-cell>
        </table:table-row>
        <table:table-row table:style-name="Tabella3.1">
          <table:table-cell table:style-name="Tabella3.A1" office:value-type="string">
            <text:p text:style-name="P14">p. 109. l. 7. <text:span text:style-name="T6">disposte</text:span></text:p>
          </table:table-cell>
          <table:table-cell table:style-name="Tabella3.A1" office:value-type="string">
            <text:p text:style-name="P14">disposti</text:p>
          </table:table-cell>
        </table:table-row>
      </table:table>
      <text:p text:style-name="P79">Gli altri errori, de' quali è più facile la correzione si lasciano alla benignità del lettore. Così si dica di quelli accaduti nelle parole Ebraiche o Greche, che gl'intelligenti di questa lingua emenderanno senza fatica.</text:p>
      <text:p text:style-name="P90"/>
      <text:p text:style-name="P74">NOTE DEL TRASCRITTORE</text:p>
      <text:p text:style-name="P49">―<text:span text:style-name="T33">Viene mantenuta la punteggiatura originale anche quando appare incongrua con l'italiano moderno. Sono stati aggiunti solamente, dove mancanti, i punti alla fine dei periodi.</text:span></text:p>
      <text:p text:style-name="P47">―<text:span text:style-name="T29">I numeri compresi nei paragrafi in corsivo vengono resi in carattere normale per aderire il più possibile allo stile ed alla grafica dell'epoca.</text:span></text:p>
      <text:p text:style-name="P47">―<text:span text:style-name="T29">Lo stile dell'epoca utilizzato dallo stampatore prevedeva che i numeri fossero sempre seguiti da un punto; questo viene mantenuto uniformando l'opera con l'aggiungere il punto laddove questo manchi per refuso o più spesso per difetto delle immagini.</text:span></text:p>
      <text:p text:style-name="P47">―<text:span text:style-name="T29">Vengono corretti gli ovvii errori tipografici.</text:span></text:p>
      <text:p text:style-name="P47">―<text:span text:style-name="T29">Viene mantenuta la convenzione di usare nei caratteri minuscoli due lettere v in luogo della doppia (vv anziché w).</text:span></text:p>
      <text:p text:style-name="P47">―<text:span text:style-name="T29">Talvolta i termini sono scritti con due o più varianti. Quando è stato possibile risalire alla grafia usata all'epoca sono stati uniformati, mentre in caso di dubbia valutazione sono state mantenute le doppie grafie originali. In particolare viene conservata la doppia grafia aggiungere/aggiugnere (con le relative coniugazioni) perché entrambe le forme erano largamente usate all'epoca.</text:span></text:p>
      <text:p text:style-name="P47">―<text:span text:style-name="T29">Le grafie Caen e Caèn sono state mantenute entrambe perché si riferiscono a due autori distinti.</text:span></text:p>
      <text:p text:style-name="P47">―<text:span text:style-name="T29">Alcuni corsivi sono chiaramente sviste del tipografo e se lasciati aderenti all'originale rendono il testo di difficile lettura; dove possibile senza alterare in maniera eccessiva l'opera sono stati modificati.</text:span></text:p>
      <text:p text:style-name="P47">―<text:span text:style-name="T29">La legatura -ae ed il carattere legato -æ sono entrambe massicciamente usate nell'opera; sono state mantenute entrambe così come stampate.</text:span></text:p>
      <text:p text:style-name="P47">―<text:span text:style-name="T29">Le citazioni dal greco non hanno, naturalmente, una univocità di scrittura tale che sia possibile una sicura trascrizione in caratteri greci. Si è cercato di restare il più aderente possibile alla forma usata (che pare sia il dialetto dorico). In particolare, è stata usata sovente la sigma finale (ς) all'inizio od in mezzo alla parola per indicare il digramma sigma-tau (στ). Eventuali errori sono da imputarsi all'autore e allo stampatore.</text:span></text:p>
      <text:p text:style-name="P47"><text:soft-page-break/>―<text:span text:style-name="T29">Le citazioni e traduzioni dall'ebraico sono molto fantasiose ed approssimative. Laddove possibile sono stati corretti gli ovvii errori tipografici anche perché questi rendono inintellegibile il senso. Per il resto, è stata resa per quanto possibile l'intenzione e la grafia originaria usata dall'autore, che a quanto sembra non conosceva molto bene la lingua ebraica ed ha tradotto in maniera un po' creativa. Pertanto, gli errori riscontrati da coloro che dovessero conoscere la lingua ebraica sono anche qui, come per il greco, da imputarsi all'autore ed allo stampatore; il trascrittore declina qualsiasi responsabilità.</text:span></text:p>
      <text:p text:style-name="P48">―Gli errori riportati nella lista dell'errata corrige in coda all'opera sono stati corretti nel corso della revisione del testo; l'errata corrige è stato qui mantenuto per completez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text-align="center" style:justify-single-word="false"/>
      <style:text-properties fo:font-size="18pt" fo:font-weight="normal"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5pt" fo:font-weight="normal" style:font-size-asian="13.5pt" style:font-weight-asian="bold" style:font-size-complex="13.5pt" style:font-weight-complex="bold"/>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bord" style:family="paragraph" style:parent-style-name="Standard">
      <style:paragraph-properties fo:margin-left="2.099cm" fo:margin-right="2.099cm" fo:margin-top="0.085cm" fo:margin-bottom="0.847cm" fo:text-align="justify" style:justify-single-word="false" fo:text-indent="0.635cm" style:auto-text-indent="false" fo:padding-left="0.847cm" fo:padding-right="0.847cm" fo:padding-top="0cm" fo:padding-bottom="0.423cm" fo:border="0.018cm solid #000000"/>
    </style:style>
    <style:style style:name="pn" style:family="paragraph" style:parent-style-name="Standard">
      <style:paragraph-properties fo:margin-top="0.085cm" fo:margin-bottom="0cm" fo:text-align="justify" style:justify-single-word="false"/>
    </style:style>
    <style:style style:name="pn05" style:family="paragraph" style:parent-style-name="Standard">
      <style:paragraph-properties fo:margin-left="1.05cm" fo:margin-right="0cm" fo:margin-top="0.085cm" fo:margin-bottom="0cm" fo:text-align="justify" style:justify-single-word="false" fo:text-indent="0cm" style:auto-text-indent="false"/>
    </style:style>
    <style:style style:name="pn20" style:family="paragraph" style:parent-style-name="Standard">
      <style:paragraph-properties fo:margin-left="4.2cm" fo:margin-right="0cm" fo:margin-top="0.085cm" fo:margin-bottom="0cm" fo:text-align="justify" style:justify-single-word="false" fo:text-indent="0cm" style:auto-text-indent="false"/>
    </style:style>
    <style:style style:name="pn60" style:family="paragraph" style:parent-style-name="Standard">
      <style:paragraph-properties fo:margin-left="12.599cm" fo:margin-right="0cm" fo:margin-top="0.085cm" fo:margin-bottom="0cm" fo:text-align="justify" style:justify-single-word="false" fo:text-indent="0cm" style:auto-text-indent="false"/>
    </style:style>
    <style:style style:name="ppr20" style:family="paragraph" style:parent-style-name="Standard">
      <style:paragraph-properties fo:margin-left="4.2cm" fo:margin-right="0cm" fo:text-indent="0cm" style:auto-text-indent="false"/>
      <style:text-properties fo:font-size="11pt" style:font-size-asian="11pt" style:font-size-complex="11pt"/>
    </style:style>
    <style:style style:name="ppn20" style:family="paragraph" style:parent-style-name="Standard">
      <style:paragraph-properties fo:margin-left="4.2cm" fo:margin-right="0cm" fo:margin-top="0.085cm" fo:margin-bottom="0cm" fo:text-indent="0cm" style:auto-text-indent="false"/>
      <style:text-properties fo:font-size="11pt" style:font-size-asian="11pt" style:font-size-complex="11pt"/>
    </style:style>
    <style:style style:name="ppn25" style:family="paragraph" style:parent-style-name="Standard">
      <style:paragraph-properties fo:margin-left="5.249cm" fo:margin-right="0cm" fo:margin-top="0.085cm" fo:margin-bottom="0cm" fo:text-indent="0cm" style:auto-text-indent="false"/>
      <style:text-properties fo:font-size="11pt" style:font-size-asian="11pt" style:font-size-complex="11pt"/>
    </style:style>
    <style:style style:name="ppn40" style:family="paragraph" style:parent-style-name="Standard">
      <style:paragraph-properties fo:margin-left="8.4cm" fo:margin-right="0cm" fo:margin-top="0.085cm" fo:margin-bottom="0cm" fo:text-indent="0cm" style:auto-text-indent="false"/>
      <style:text-properties fo:font-size="11pt" style:font-size-asian="11pt" style:font-size-complex="11pt"/>
    </style:style>
    <style:style style:name="pfn" style:family="paragraph" style:parent-style-name="Standard">
      <style:paragraph-properties fo:margin-left="1.05cm" fo:margin-right="1.05cm" fo:margin-top="0.212cm" fo:margin-bottom="0cm" fo:text-align="justify" style:justify-single-word="false" fo:text-indent="0cm" style:auto-text-indent="false"/>
    </style:style>
    <style:style style:name="ptn" style:family="paragraph" style:parent-style-name="Standard">
      <style:paragraph-properties fo:margin-left="0.42cm" fo:margin-right="0cm" fo:margin-top="0.127cm" fo:margin-bottom="0cm" fo:text-align="justify" style:justify-single-word="false" fo:text-indent="-0.423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4" style:family="paragraph" style:parent-style-name="Standard">
      <style:paragraph-properties fo:margin-left="0cm" fo:margin-right="0cm" fo:margin-top="1.693cm" fo:margin-bottom="0cm" fo:text-align="justify" style:justify-single-word="false" fo:text-indent="0.635cm" style:auto-text-indent="false"/>
    </style:style>
    <style:style style:name="b1" style:family="paragraph" style:parent-style-name="Standard">
      <style:paragraph-properties fo:margin-left="0cm" fo:margin-right="0cm" fo:margin-top="0.085cm" fo:margin-bottom="0.423cm" fo:text-align="justify" style:justify-single-word="false" fo:text-indent="0.635cm" style:auto-text-indent="false"/>
    </style:style>
    <style:style style:name="b4" style:family="paragraph" style:parent-style-name="Standard">
      <style:paragraph-properties fo:margin-left="0cm" fo:margin-right="0cm" fo:margin-top="0.085cm" fo:margin-bottom="1.693cm" fo:text-align="justify" style:justify-single-word="false" fo:text-indent="0.635cm" style:auto-text-indent="false"/>
    </style:style>
    <style:style style:name="small" style:family="paragraph" style:parent-style-name="Standard">
      <style:paragraph-properties fo:margin-left="0cm" fo:margin-right="0cm" fo:margin-top="0.085cm" fo:margin-bottom="0cm" fo:text-align="justify" style:justify-single-word="false" fo:text-indent="0.635cm" style:auto-text-indent="false"/>
      <style:text-properties fo:font-size="9pt" style:font-size-asian="9pt" style:font-size-complex="9pt"/>
    </style:style>
    <style:style style:name="reduct" style:family="paragraph" style:parent-style-name="Standard">
      <style:paragraph-properties fo:margin-left="0cm" fo:margin-right="0cm" fo:margin-top="0.085cm" fo:margin-bottom="0cm" fo:text-align="justify" style:justify-single-word="false" fo:text-indent="0.635cm" style:auto-text-indent="false"/>
      <style:text-properties fo:font-size="11pt" style:font-size-asian="11pt" style:font-size-complex="11pt"/>
    </style:style>
    <style:style style:name="lmid" style:family="paragraph" style:parent-style-name="Standard">
      <style:paragraph-properties fo:margin-left="0cm" fo:margin-right="0cm" fo:margin-top="0.085cm" fo:margin-bottom="0cm" fo:text-align="justify" style:justify-single-word="false" fo:text-indent="0.635cm" style:auto-text-indent="false"/>
      <style:text-properties fo:font-size="13pt" style:font-size-asian="13pt" style:font-size-complex="13pt"/>
    </style:style>
    <style:style style:name="mid" style:family="paragraph" style:parent-style-name="Standard">
      <style:paragraph-properties fo:margin-left="0cm" fo:margin-right="0cm" fo:margin-top="0.085cm" fo:margin-bottom="0cm" fo:text-align="justify" style:justify-single-word="false" fo:text-indent="0.635cm" style:auto-text-indent="false"/>
      <style:text-properties fo:font-size="15pt" style:font-size-asian="15pt" style:font-size-complex="15pt"/>
    </style:style>
    <style:style style:name="large" style:family="paragraph" style:parent-style-name="Standard">
      <style:paragraph-properties fo:margin-left="0cm" fo:margin-right="0cm" fo:margin-top="0.085cm" fo:margin-bottom="0cm" fo:text-align="justify" style:justify-single-word="false" fo:text-indent="0.635cm" style:auto-text-indent="false"/>
      <style:text-properties fo:font-size="18pt" style:font-size-asian="18pt" style:font-size-complex="18pt"/>
    </style:style>
    <style:style style:name="elarge" style:family="paragraph" style:parent-style-name="Standard">
      <style:paragraph-properties fo:margin-left="0cm" fo:margin-right="0cm" fo:margin-top="0.085cm" fo:margin-bottom="0cm" fo:text-align="justify" style:justify-single-word="false" fo:text-indent="0.635cm" style:auto-text-indent="false"/>
      <style:text-properties fo:font-size="21pt" style:font-size-asian="21pt" style:font-size-complex="21pt"/>
    </style:style>
    <style:style style:name="xlarge" style:family="paragraph" style:parent-style-name="Standard">
      <style:paragraph-properties fo:margin-left="0cm" fo:margin-right="0cm" fo:margin-top="0.085cm" fo:margin-bottom="0cm" fo:text-align="justify" style:justify-single-word="false" fo:text-indent="0.635cm" style:auto-text-indent="false"/>
      <style:text-properties fo:font-size="24pt" style:font-size-asian="24pt" style:font-size-complex="24pt"/>
    </style:style>
    <style:style style:name="tdi" style:family="paragraph" style:parent-style-name="Standard">
      <style:paragraph-properties fo:margin-left="0.847cm" fo:margin-right="0cm" fo:margin-top="0.085cm" fo:margin-bottom="0cm" fo:text-align="justify" style:justify-single-word="false" fo:text-indent="-0.847cm" style:auto-text-indent="false" style:vertical-align="top"/>
    </style:style>
    <style:style style:name="tdrl" style:family="paragraph" style:parent-style-name="Standard">
      <style:paragraph-properties fo:margin-left="0cm" fo:margin-right="0cm" fo:margin-top="0.085cm" fo:margin-bottom="0cm" fo:text-align="end" style:justify-single-word="false" fo:text-indent="0.635cm" style:auto-text-indent="false" style:vertical-align="bottom"/>
    </style:style>
    <style:style style:name="pagenum" style:family="paragraph" style:parent-style-name="Standard">
      <style:paragraph-properties fo:margin-top="0.085cm" fo:margin-bottom="0cm" fo:text-align="end" style:justify-single-word="false"/>
      <style:text-properties fo:font-size="10pt" style:font-size-asian="10pt" style:font-size-complex="10pt"/>
    </style:style>
    <style:style style:name="center" style:family="paragraph" style:parent-style-name="Standard">
      <style:paragraph-properties fo:margin-left="0cm" fo:margin-right="0cm" fo:margin-top="0.085cm" fo:margin-bottom="0cm" fo:text-align="center" style:justify-single-word="false" fo:text-indent="0.635cm" style:auto-text-indent="false"/>
    </style:style>
    <style:style style:name="smcap" style:family="paragraph" style:parent-style-name="Standard">
      <style:paragraph-properties fo:margin-left="0cm" fo:margin-right="0cm" fo:margin-top="0.085cm" fo:margin-bottom="0cm" fo:text-align="justify" style:justify-single-word="false" fo:text-indent="0.635cm" style:auto-text-indent="false"/>
      <style:text-properties fo:font-variant="small-caps"/>
    </style:style>
    <style:style style:name="figcenter" style:family="paragraph" style:parent-style-name="Standard">
      <style:paragraph-properties fo:margin-left="0cm" fo:margin-right="0cm" fo:margin-top="0.494cm" fo:margin-bottom="0.494cm" fo:text-align="center" style:justify-single-word="false" fo:text-indent="0.635cm" style:auto-text-indent="false"/>
    </style:style>
    <style:style style:name="footnotes" style:family="paragraph" style:parent-style-name="Standard">
      <style:paragraph-properties fo:margin-left="0cm" fo:margin-right="0cm" fo:margin-top="0.085cm" fo:margin-bottom="0cm" fo:text-align="justify" style:justify-single-word="false" fo:text-indent="0.635cm" style:auto-text-indent="false" fo:padding="0cm" fo:border="0.018cm solid #000000"/>
    </style:style>
    <style:style style:name="footnote" style:family="paragraph" style:parent-style-name="Standard">
      <style:paragraph-properties fo:margin-left="2.099cm" fo:margin-right="2.099cm" fo:margin-top="0.085cm" fo:margin-bottom="0cm" fo:text-align="justify" style:justify-single-word="false" fo:text-indent="0.635cm" style:auto-text-indent="false"/>
      <style:text-properties fo:font-size="11pt" style:font-size-asian="11pt" style:font-size-complex="11pt"/>
    </style:style>
    <style:style style:name="fnanchor" style:family="paragraph" style:parent-style-name="Standard">
      <style:paragraph-properties fo:margin-left="0cm" fo:margin-right="0cm" fo:margin-top="0.085cm" fo:margin-bottom="0cm" fo:text-align="justify" style:justify-single-word="false" fo:text-indent="0.635cm" style:auto-text-indent="false"/>
      <style:text-properties style:text-position="super 58%" fo:font-size="9.5pt" style:font-size-asian="9.5pt" style:font-size-complex="9.5pt"/>
    </style:style>
    <style:style style:name="transnote" style:family="paragraph" style:parent-style-name="Standard">
      <style:paragraph-properties fo:margin-left="0cm" fo:margin-right="0cm" fo:margin-top="0.085cm" fo:margin-bottom="2.117cm" fo:text-align="justify" style:justify-single-word="false" fo:text-indent="0.635cm" style:auto-text-indent="false" fo:background-color="#e6e6fa">
        <style:background-image/>
      </style:paragraph-properties>
      <style:text-properties fo:color="#000000" style:font-name="Arial" fo:font-size="10pt" style:font-size-asian="10pt" style:font-name-complex="Arial" style:font-size-complex="10pt"/>
    </style:style>
    <style:style style:name="label" style:family="paragraph" style:parent-style-name="Standard">
      <style:paragraph-properties fo:margin-left="0cm" fo:margin-right="0cm" fo:margin-top="0.085cm" fo:margin-bottom="0cm" fo:text-align="justify" style:justify-single-word="false" fo:text-indent="0.635cm" style:auto-text-indent="false"/>
    </style:style>
    <style:style style:name="label1" style:family="paragraph" style:parent-style-name="Standard">
      <style:paragraph-properties fo:margin-left="2.099cm" fo:margin-right="2.099cm" fo:margin-top="0.085cm" fo:margin-bottom="0cm" fo:text-align="end" style:justify-single-word="false" fo:text-indent="0.635cm" style:auto-text-indent="false"/>
      <style:text-properties fo:font-size="11pt" style:font-size-asian="11pt" style:font-size-complex="11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n_20_center_20_p4_20_mid" style:display-name="pn center p4 mid" style:family="paragraph" style:parent-style-name="Standard">
      <style:paragraph-properties fo:margin-left="0cm" fo:margin-right="0cm" fo:margin-top="0.085cm" fo:margin-bottom="0cm" fo:text-align="justify" style:justify-single-word="false" fo:text-indent="0.635cm" style:auto-text-indent="false"/>
    </style:style>
    <style:style style:name="pn_20_center" style:display-name="pn center"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mid" style:display-name="pn center mid"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reduct" style:display-name="pn center reduct"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p4" style:display-name="pn center p4"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p4_20_b4_20_elarge" style:display-name="pn center p4 b4 elarge" style:family="paragraph" style:parent-style-name="Standard">
      <style:paragraph-properties fo:margin-left="0cm" fo:margin-right="0cm" fo:margin-top="0.085cm" fo:margin-bottom="0cm" fo:text-align="justify" style:justify-single-word="false" fo:text-indent="0.635cm" style:auto-text-indent="false"/>
    </style:style>
    <style:style style:name="pn_20_p4_20_center_20_xlarge" style:display-name="pn p4 center xlarge"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large" style:display-name="pn center large"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p2" style:display-name="pn center p2"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lmid" style:display-name="pn center lmid" style:family="paragraph" style:parent-style-name="Standard">
      <style:paragraph-properties fo:margin-left="0cm" fo:margin-right="0cm" fo:margin-top="0.085cm" fo:margin-bottom="0cm" fo:text-align="justify" style:justify-single-word="false" fo:text-indent="0.635cm" style:auto-text-indent="false"/>
    </style:style>
    <style:style style:name="pn_20_p2" style:display-name="pn p2" style:family="paragraph" style:parent-style-name="Standard">
      <style:paragraph-properties fo:margin-left="0cm" fo:margin-right="0cm" fo:margin-top="0.085cm" fo:margin-bottom="0cm" fo:text-align="justify" style:justify-single-word="false" fo:text-indent="0.635cm" style:auto-text-indent="false"/>
    </style:style>
    <style:style style:name="p1_20_b1" style:display-name="p1 b1" style:family="paragraph" style:parent-style-name="Standard">
      <style:paragraph-properties fo:margin-left="0cm" fo:margin-right="0cm" fo:margin-top="0.085cm" fo:margin-bottom="0cm" fo:text-align="justify" style:justify-single-word="false" fo:text-indent="0.635cm" style:auto-text-indent="false"/>
    </style:style>
    <style:style style:name="pn20_20_p1" style:display-name="pn20 p1"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p4_20_b4" style:display-name="pn center p4 b4" style:family="paragraph" style:parent-style-name="Standard">
      <style:paragraph-properties fo:margin-left="0cm" fo:margin-right="0cm" fo:margin-top="0.085cm" fo:margin-bottom="0cm" fo:text-align="justify" style:justify-single-word="false" fo:text-indent="0.635cm" style:auto-text-indent="false"/>
    </style:style>
    <style:style style:name="pn05_20_large" style:display-name="pn05 large" style:family="paragraph" style:parent-style-name="Standard">
      <style:paragraph-properties fo:margin-left="0cm" fo:margin-right="0cm" fo:margin-top="0.085cm" fo:margin-bottom="0cm" fo:text-align="justify" style:justify-single-word="false" fo:text-indent="0.635cm" style:auto-text-indent="false"/>
    </style:style>
    <style:style style:name="pn_20_p1_20_b1" style:display-name="pn p1 b1"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small" style:display-name="pn center small" style:family="paragraph" style:parent-style-name="Standard">
      <style:paragraph-properties fo:margin-left="0cm" fo:margin-right="0cm" fo:margin-top="0.085cm" fo:margin-bottom="0cm" fo:text-align="justify" style:justify-single-word="false" fo:text-indent="0.635cm" style:auto-text-indent="false"/>
    </style:style>
    <style:style style:name="pn_20_p1" style:display-name="pn p1" style:family="paragraph" style:parent-style-name="Standard">
      <style:paragraph-properties fo:margin-left="0cm" fo:margin-right="0cm" fo:margin-top="0.085cm" fo:margin-bottom="0cm" fo:text-align="justify" style:justify-single-word="false" fo:text-indent="0.635cm" style:auto-text-indent="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pc1_20_reduct" style:display-name="pc1 reduct"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c1_20_large" style:display-name="pc1 large"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n2" style:family="paragraph" style:parent-style-name="Standard">
      <style:paragraph-properties fo:margin-top="0.847cm" fo:margin-bottom="0cm" fo:text-align="justify" style:justify-single-word="false"/>
      <style:text-properties style:font-name="Times New Roman" style:font-name-asian="Times New Roman" style:font-name-complex="Times New Roman"/>
    </style:style>
    <style:style style:name="pp20_20_p1" style:display-name="pp20 p1"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p10_20_p1" style:display-name="pp10 p1"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ri" style:family="paragraph" style:parent-style-name="Standard">
      <style:paragraph-properties fo:margin-top="0.085cm" fo:margin-bottom="0cm" fo:text-align="end" style:justify-single-word="false"/>
      <style:text-properties style:font-name="Times New Roman" style:font-name-asian="Times New Roman" style:font-name-complex="Times New Roman"/>
    </style:style>
    <style:style style:name="pc1_20_mid" style:display-name="pc1 mid"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ri_20_p1" style:display-name="pri p1"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c_20_lmid" style:display-name="pc lmid"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c" style:family="paragraph" style:parent-style-name="Standard">
      <style:paragraph-properties fo:margin-top="0.085cm" fo:margin-bottom="0cm" fo:text-align="center" style:justify-single-word="false"/>
      <style:text-properties style:font-name="Times New Roman" style:font-name-asian="Times New Roman" style:font-name-complex="Times New Roman"/>
    </style:style>
    <style:style style:name="pn1" style:family="paragraph" style:parent-style-name="Standard">
      <style:paragraph-properties fo:margin-top="0.423cm" fo:margin-bottom="0cm" fo:text-align="justify" style:justify-single-word="false"/>
      <style:text-properties style:font-name="Times New Roman" style:font-name-asian="Times New Roman" style:font-name-complex="Times New Roman"/>
    </style:style>
    <style:style style:name="pc1_20_lmid" style:display-name="pc1 lmid"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c1" style:family="paragraph" style:parent-style-name="Standard">
      <style:paragraph-properties fo:margin-top="0.423cm" fo:margin-bottom="0cm" fo:text-align="center" style:justify-single-word="false"/>
      <style:text-properties style:font-name="Times New Roman" style:font-name-asian="Times New Roman" style:font-name-complex="Times New Roman"/>
    </style:style>
    <style:style style:name="ppn20_20_p1" style:display-name="ppn20 p1"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p10" style:family="paragraph" style:parent-style-name="Standard">
      <style:paragraph-properties fo:margin-left="2.099cm" fo:margin-right="0cm" fo:text-indent="0.423cm" style:auto-text-indent="false"/>
      <style:text-properties style:font-name="Times New Roman" fo:font-size="11pt" style:font-name-asian="Times New Roman" style:font-size-asian="11pt" style:font-name-complex="Times New Roman" style:font-size-complex="11pt"/>
    </style:style>
    <style:style style:name="pc2" style:family="paragraph" style:parent-style-name="Standard">
      <style:paragraph-properties fo:margin-top="0.847cm" fo:margin-bottom="0cm" fo:text-align="center" style:justify-single-word="false"/>
      <style:text-properties style:font-name="Times New Roman" style:font-name-asian="Times New Roman" style:font-name-complex="Times New Roman"/>
    </style:style>
    <style:style style:name="pni_20_lmid" style:display-name="pni lmid"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c4_20_b4_20_large" style:display-name="pc4 b4 large"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heading_20_1" style:display-name="heading 1" style:family="paragraph" style:parent-style-name="Standard" style:next-style-name="Text_20_body" style:default-outline-level="1" style:list-style-name="">
      <style:paragraph-properties fo:margin-top="0.494cm" fo:margin-bottom="0.494cm" fo:text-align="center" style:justify-single-word="false"/>
      <style:text-properties fo:font-size="24pt" fo:font-weight="bold" style:font-size-complex="24pt" style:font-weight-complex="bold"/>
    </style:style>
    <style:style style:name="Frame_20_contents" style:display-name="Frame contents" style:family="paragraph" style:parent-style-name="Text_20_body" style:class="extra"/>
    <style:style style:name="pd" style:family="paragraph" style:parent-style-name="Standard">
      <style:paragraph-properties fo:margin-left="2.099cm" fo:margin-right="0cm" fo:margin-top="0.085cm" fo:margin-bottom="0cm" fo:text-align="justify" style:justify-single-word="false" fo:text-indent="-0.847cm" style:auto-text-indent="false">
        <style:tab-stops/>
      </style:paragraph-properties>
    </style:style>
    <style:style style:name="pf" style:family="paragraph" style:parent-style-name="Standard">
      <style:paragraph-properties fo:margin-left="6.299cm" fo:margin-right="0cm" fo:margin-top="0.085cm" fo:margin-bottom="0cm" fo:text-align="justify" style:justify-single-word="false" fo:text-indent="0.635cm" style:auto-text-indent="false"/>
    </style:style>
    <style:style style:name="heading_20_2" style:display-name="heading 2" style:family="paragraph" style:parent-style-name="Standard" style:next-style-name="Text_20_body" style:default-outline-level="2" style:list-style-name="">
      <style:paragraph-properties fo:text-align="center" style:justify-single-word="false"/>
      <style:text-properties fo:font-size="18pt" fo:font-style="italic" fo:font-weight="bold" style:font-size-complex="18pt" style:font-weight-complex="bold"/>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t" style:family="paragraph" style:parent-style-name="Standard">
      <style:paragraph-properties fo:margin-top="0.212cm" fo:margin-bottom="0cm" fo:text-align="justify" style:justify-single-word="false"/>
    </style:style>
    <style:style style:name="pp" style:family="paragraph" style:parent-style-name="Standard">
      <style:paragraph-properties fo:margin-left="2.099cm" fo:margin-right="0cm" fo:margin-top="0.212cm" fo:margin-bottom="0.212cm" fo:text-align="justify" style:justify-single-word="false" fo:text-indent="0cm" style:auto-text-indent="false"/>
      <style:text-properties fo:font-size="11pt" style:font-size-complex="11pt"/>
    </style:style>
    <style:style style:name="tn1" style:family="paragraph" style:parent-style-name="Standard">
      <style:paragraph-properties fo:margin-left="0cm" fo:margin-right="0cm" fo:margin-top="0.085cm" fo:margin-bottom="0cm" fo:text-align="justify" style:justify-single-word="false" fo:text-indent="0.635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Carattere_20_predefinito_20_paragrafo" style:display-name="Carattere predefinito paragrafo" style:family="text"/>
    <style:style style:name="pagenum1" style:family="text" style:parent-style-name="Carattere_20_predefinito_20_paragrafo">
      <style:text-properties fo:font-size="10pt" fo:font-style="normal" fo:font-weight="normal" style:font-size-asian="10pt" style:font-style-asian="normal" style:font-weight-asian="normal" style:font-size-complex="10pt" style:font-style-complex="normal" style:font-weight-complex="normal"/>
    </style:style>
    <style:style style:name="smcap1" style:family="text" style:parent-style-name="Carattere_20_predefinito_20_paragrafo">
      <style:text-properties fo:font-variant="small-caps"/>
    </style:style>
    <style:style style:name="reduct1" style:family="text" style:parent-style-name="Carattere_20_predefinito_20_paragrafo">
      <style:text-properties fo:font-size="11pt" style:font-size-asian="11pt" style:font-size-complex="11pt"/>
    </style:style>
    <style:style style:name="elarge1" style:family="text" style:parent-style-name="Carattere_20_predefinito_20_paragrafo">
      <style:text-properties fo:font-size="21pt" style:font-size-asian="21pt" style:font-size-complex="21pt"/>
    </style:style>
    <style:style style:name="small1" style:family="text" style:parent-style-name="Carattere_20_predefinito_20_paragrafo">
      <style:text-properties fo:font-size="9pt" style:font-size-asian="9pt" style:font-size-complex="9pt"/>
    </style:style>
    <style:style style:name="smcap_20_large" style:display-name="smcap large" style:family="text" style:parent-style-name="Carattere_20_predefinito_20_paragrafo"/>
    <style:style style:name="large1" style:family="text" style:parent-style-name="Carattere_20_predefinito_20_paragrafo">
      <style:text-properties fo:font-size="18pt" style:font-size-asian="18pt" style:font-size-complex="18pt"/>
    </style:style>
    <style:style style:name="lmid1" style:family="text" style:parent-style-name="Carattere_20_predefinito_20_paragrafo">
      <style:text-properties fo:font-size="13pt" style:font-size-asian="13pt" style:font-size-complex="13pt"/>
    </style:style>
    <style:style style:name="mid1" style:family="text" style:parent-style-name="Carattere_20_predefinito_20_paragrafo">
      <style:text-properties fo:font-size="15pt" style:font-size-asian="15pt" style:font-size-complex="15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it11" style:family="text">
      <style:text-properties fo:font-size="21pt" fo:language="en" fo:country="US" style:language-asian="en" style:country-asian="US" style:font-size-complex="21pt"/>
    </style:style>
    <style:style style:name="eelarge1" style:family="text">
      <style:text-properties fo:font-size="27pt" fo:language="en" fo:country="US" style:language-asian="en" style:country-asian="US" style:font-size-complex="27pt"/>
    </style:style>
    <style:style style:name="tit21" style:family="text">
      <style:text-properties fo:font-size="18pt" fo:language="en" fo:country="US" style:language-asian="en" style:country-asian="US" style:font-size-complex="18pt"/>
    </style:style>
    <style:style style:name="large" style:family="text" style:parent-style-name="Carattere_20_predefinito_20_paragrafo"/>
    <style:style style:name="gesperrt1" style:family="text">
      <style:text-properties fo:font-size="12pt" fo:language="en" fo:country="US" style:language-asian="en" style:country-asian="US" style:font-size-complex="12pt"/>
    </style:style>
    <style:style style:name="lgesperrt1"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style:text-position="10% 100%" fo:font-size="12pt" fo:language="en" fo:country="US" style:language-asian="en" style:country-asian="US" style:font-size-complex="12pt"/>
    </style:style>
    <style:style style:name="c11" style:family="text">
      <style:text-properties fo:font-size="12pt" fo:language="en" fo:country="US" style:language-asian="en" style:country-asian="US" style:font-size-complex="12pt"/>
    </style:style>
    <style:style style:name="pagenumr1" style:family="text">
      <style:text-properties fo:font-size="10pt" fo:language="en" fo:country="US" style:language-asian="en" style:country-asian="US" style:font-size-complex="10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80" fo:font-size="12pt" fo:language="en" fo:country="US" style:text-underline-style="solid" style:text-underline-width="auto" style:text-underline-color="font-color"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Brani inediti dei Promessi Sposi, by Alessandro Manzoni. </dc:title>
    <meta:initial-creator>a</meta:initial-creator>
    <meta:creation-date>2014-08-14T14:18:00</meta:creation-date>
    <dc:date>2014-10-21T13:57:46</dc:date>
    <meta:editing-cycles>39</meta:editing-cycles>
    <meta:editing-duration>PT08H44M19S</meta:editing-duration>
    <meta:generator>NeoOffice/3.2014.5$Unix OpenOffice.org_project/</meta:generator>
    <meta:document-statistic meta:table-count="3" meta:image-count="1" meta:object-count="0" meta:page-count="327" meta:paragraph-count="1446" meta:word-count="109345" meta:character-count="674578"/>
  </office:meta>
</office:document-meta>
</file>