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shadow="none"/>
      <style:text-properties fo:font-variant="normal" fo:text-transform="none" fo:color="#333333" fo:font-size="24pt" fo:letter-spacing="normal" fo:font-style="normal" fo:font-weight="normal" style:font-size-asian="24pt" style:font-size-complex="24pt"/>
    </style:style>
    <style:style style:name="P4" style:family="paragraph" style:parent-style-name="Text_20_body">
      <style:paragraph-properties fo:margin-left="0cm" fo:margin-right="0cm" fo:line-height="150%" fo:text-align="center" style:justify-single-word="false" fo:text-indent="0cm" style:auto-text-indent="false" style:shadow="none"/>
      <style:text-properties fo:font-variant="normal" fo:text-transform="none" style:use-window-font-color="true" fo:font-size="12pt" fo:letter-spacing="normal" fo:font-style="normal" fo:font-weight="normal" style:font-size-asian="12pt" style:font-size-complex="12pt"/>
    </style:style>
    <style:style style:name="P5" style:family="paragraph" style:parent-style-name="Text_20_body">
      <style:paragraph-properties fo:margin-left="0cm" fo:margin-right="0cm" fo:line-height="150%" fo:text-align="center" style:justify-single-word="false" fo:text-indent="0cm" style:auto-text-indent="false" style:shadow="none"/>
      <style:text-properties fo:font-variant="normal" fo:text-transform="none" style:use-window-font-color="true" fo:font-size="14pt" fo:letter-spacing="normal" fo:font-style="normal" fo:font-weight="normal" style:font-size-asian="14pt" style:font-size-complex="14pt"/>
    </style:style>
    <style:style style:name="P6" style:family="paragraph" style:parent-style-name="Text_20_body">
      <style:paragraph-properties fo:margin-left="0cm" fo:margin-right="0cm" fo:text-indent="0cm" style:auto-text-indent="false" style:shadow="none"/>
      <style:text-properties fo:font-variant="normal" fo:text-transform="none" style:use-window-font-color="true" fo:letter-spacing="normal" fo:font-style="normal" fo:font-weight="normal"/>
    </style:style>
    <style:style style:name="P7" style:family="paragraph" style:parent-style-name="Text_20_body">
      <style:paragraph-properties fo:margin-left="0cm" fo:margin-right="0cm" fo:text-align="center" style:justify-single-word="false" fo:text-indent="0cm" style:auto-text-indent="false" style:shadow="none"/>
      <style:text-properties fo:font-variant="normal" fo:text-transform="none" style:use-window-font-color="true" fo:letter-spacing="normal" fo:font-style="normal" fo:font-weight="normal"/>
    </style:style>
    <style:style style:name="P8" style:family="paragraph" style:parent-style-name="Text_20_body">
      <style:paragraph-properties fo:margin-left="0cm" fo:margin-right="0cm" fo:text-indent="0cm" style:auto-text-indent="false" style:shadow="none"/>
      <style:text-properties fo:font-variant="normal" fo:text-transform="none" style:use-window-font-color="true" fo:letter-spacing="normal" fo:font-style="italic" fo:font-weight="normal" style:font-style-asian="italic" style:font-style-complex="italic"/>
    </style:style>
    <style:style style:name="P9" style:family="paragraph" style:parent-style-name="Text_20_body">
      <style:paragraph-properties fo:margin-left="0cm" fo:margin-right="0cm" fo:line-height="150%" fo:text-align="center" style:justify-single-word="false" fo:text-indent="0cm" style:auto-text-indent="false" style:shadow="none"/>
      <style:text-properties style:use-window-font-color="true"/>
    </style:style>
    <style:style style:name="P10" style:family="paragraph" style:parent-style-name="Text_20_body">
      <style:paragraph-properties fo:margin-left="0cm" fo:margin-right="0cm" fo:text-align="center" style:justify-single-word="false" fo:text-indent="0cm" style:auto-text-indent="false" style:shadow="none"/>
      <style:text-properties style:use-window-font-color="true"/>
    </style:style>
    <style:style style:name="P11" style:family="paragraph" style:parent-style-name="Text_20_body" style:master-page-name="">
      <style:paragraph-properties fo:margin-left="0cm" fo:margin-right="0cm" fo:text-align="center" style:justify-single-word="false" fo:text-indent="0cm" style:auto-text-indent="false" style:page-number="auto" fo:break-before="page" style:shadow="none"/>
      <style:text-properties fo:font-variant="normal" fo:text-transform="none" style:use-window-font-color="true" fo:letter-spacing="normal" fo:font-style="normal" fo:font-weight="normal"/>
    </style:style>
    <style:style style:name="P12" style:family="paragraph" style:parent-style-name="Text_20_body">
      <style:paragraph-properties fo:margin-left="0cm" fo:margin-right="0cm" fo:margin-top="0.499cm" fo:margin-bottom="0cm" loext:contextual-spacing="false" fo:text-align="center" style:justify-single-word="false" fo:text-indent="0cm" style:auto-text-indent="false" style:shadow="none"/>
      <style:text-properties fo:font-variant="normal" fo:text-transform="none" style:use-window-font-color="true" fo:letter-spacing="normal" fo:font-style="italic" fo:font-weight="normal" style:font-style-asian="italic" style:font-style-complex="italic"/>
    </style:style>
    <style:style style:name="P13"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use-window-font-color="true"/>
    </style:style>
    <style:style style:name="P14" style:family="paragraph" style:parent-style-name="Text_20_body">
      <style:paragraph-properties fo:margin-left="0cm" fo:margin-right="0cm" fo:text-align="center" style:justify-single-word="false" fo:text-indent="0cm" style:auto-text-indent="false"/>
      <style:text-properties style:use-window-font-color="true"/>
    </style:style>
    <style:style style:name="P15"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variant="normal" fo:text-transform="none" style:use-window-font-color="true" fo:letter-spacing="normal" fo:font-style="italic" fo:font-weight="bold" style:font-style-asian="italic" style:font-weight-asian="bold" style:font-style-complex="italic" style:font-weight-complex="bold"/>
    </style:style>
    <style:style style:name="P16" style:family="paragraph" style:parent-style-name="Text_20_body" style:master-page-name="">
      <style:paragraph-properties fo:margin-left="0cm" fo:margin-right="0cm" fo:margin-top="0.499cm" fo:margin-bottom="0.3cm" loext:contextual-spacing="false" fo:text-align="center" style:justify-single-word="false" fo:orphans="2" fo:text-indent="0cm" style:auto-text-indent="false" style:page-number="auto" fo:keep-with-next="always"/>
      <style:text-properties fo:font-variant="normal" fo:text-transform="none" style:use-window-font-color="true" fo:letter-spacing="normal" fo:font-style="italic" fo:font-weight="bold" style:font-style-asian="italic" style:font-weight-asian="bold" style:font-style-complex="italic" style:font-weight-complex="bold"/>
    </style:style>
    <style:style style:name="P1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normal" fo:text-transform="none" style:use-window-font-color="true" fo:letter-spacing="normal" fo:font-style="italic" fo:font-weight="normal" style:font-style-asian="italic" style:font-style-complex="italic"/>
    </style:style>
    <style:style style:name="P18"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font-variant="normal" fo:text-transform="none" style:use-window-font-color="true" fo:letter-spacing="normal" fo:font-style="normal" fo:font-weight="normal"/>
    </style:style>
    <style:style style:name="P19" style:family="paragraph" style:parent-style-name="azione">
      <style:paragraph-properties fo:margin-left="0cm" fo:margin-right="0cm" fo:margin-top="0cm" fo:margin-bottom="0.499cm" loext:contextual-spacing="false" fo:text-indent="0cm" style:auto-text-indent="false"/>
      <style:text-properties style:use-window-font-color="true"/>
    </style:style>
    <style:style style:name="P20" style:family="paragraph" style:parent-style-name="Preformatted_20_Text" style:master-page-name="">
      <style:paragraph-properties fo:margin-top="0cm" fo:margin-bottom="0cm" loext:contextual-spacing="false" style:page-number="auto"/>
    </style:style>
    <style:style style:name="P21" style:family="paragraph" style:parent-style-name="Preformatted_20_Text">
      <style:paragraph-properties fo:margin-top="0cm" fo:margin-bottom="0cm" loext:contextual-spacing="false"/>
    </style:style>
    <style:style style:name="P22" style:family="paragraph" style:parent-style-name="personaggio" style:master-page-name="">
      <style:paragraph-properties fo:orphans="2" style:page-number="auto" fo:keep-with-next="always"/>
      <style:text-properties fo:font-variant="normal" fo:text-transform="none" style:use-window-font-color="true" fo:letter-spacing="normal" fo:font-style="normal" fo:font-weight="normal"/>
    </style:style>
    <style:style style:name="P23" style:family="paragraph" style:parent-style-name="personaggio" style:master-page-name="">
      <style:paragraph-properties style:page-number="auto" fo:keep-with-next="always"/>
      <style:text-properties style:use-window-font-color="true"/>
    </style:style>
    <style:style style:name="P24" style:family="paragraph" style:parent-style-name="personaggio" style:master-page-name="">
      <style:paragraph-properties fo:orphans="2" style:page-number="auto" fo:keep-with-next="always"/>
      <style:text-properties style:use-window-font-color="true"/>
    </style:style>
    <style:style style:name="P25" style:family="paragraph" style:parent-style-name="Text_20_body">
      <style:text-properties fo:font-variant="normal" fo:text-transform="none" style:use-window-font-color="true" fo:letter-spacing="normal" fo:font-style="normal" fo:font-weight="normal"/>
    </style:style>
    <style:style style:name="P26" style:family="paragraph" style:parent-style-name="Text_20_body">
      <style:paragraph-properties>
        <style:tab-stops>
          <style:tab-stop style:position="2.976cm"/>
        </style:tab-stops>
      </style:paragraph-properties>
      <style:text-properties fo:font-variant="normal" fo:text-transform="none" style:use-window-font-color="true" fo:letter-spacing="normal" fo:font-style="normal" fo:font-weight="normal"/>
    </style:style>
    <style:style style:name="P27" style:family="paragraph" style:parent-style-name="Text_20_body">
      <style:text-properties style:use-window-font-color="true"/>
    </style:style>
    <style:style style:name="P28" style:family="paragraph" style:parent-style-name="Text_20_body">
      <style:text-properties style:use-window-font-color="true" fo:font-style="italic" style:font-style-asian="italic" style:font-style-complex="italic"/>
    </style:style>
    <style:style style:name="P29" style:family="paragraph" style:parent-style-name="Text_20_body">
      <style:paragraph-properties fo:margin-top="2cm" fo:margin-bottom="0cm" loext:contextual-spacing="false" fo:text-align="center" style:justify-single-word="false"/>
      <style:text-properties fo:font-variant="normal" fo:text-transform="none" style:use-window-font-color="true" fo:letter-spacing="normal" fo:font-style="normal" fo:font-weight="normal"/>
    </style:style>
    <style:style style:name="P30" style:family="paragraph" style:parent-style-name="Text_20_body">
      <style:paragraph-properties fo:margin-top="0.499cm" fo:margin-bottom="0cm" loext:contextual-spacing="false"/>
      <style:text-properties style:use-window-font-color="true"/>
    </style:style>
    <style:style style:name="P31" style:family="paragraph" style:parent-style-name="versi" style:master-page-name="">
      <style:paragraph-properties fo:margin-top="0.499cm" fo:margin-bottom="0cm" loext:contextual-spacing="false" style:page-number="auto"/>
      <style:text-properties style:use-window-font-color="true"/>
    </style:style>
    <style:style style:name="P32" style:family="paragraph" style:parent-style-name="Text_20_body" style:master-page-name="">
      <style:paragraph-properties fo:margin-left="0cm" fo:margin-right="2.17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normal" fo:text-transform="none" style:use-window-font-color="true" fo:letter-spacing="normal" fo:font-style="italic" fo:font-weight="normal" style:font-style-asian="italic" style:font-style-complex="italic" fo:hyphenate="true" fo:hyphenation-remain-char-count="2" fo:hyphenation-push-char-count="2"/>
    </style:style>
    <style:style style:name="P33" style:family="paragraph" style:parent-style-name="azione">
      <style:text-properties style:use-window-font-color="true"/>
    </style:style>
    <style:style style:name="P34" style:family="paragraph" style:parent-style-name="azione">
      <style:text-properties style:use-window-font-color="true" fo:font-style="italic" style:font-style-asian="italic" style:font-style-complex="italic"/>
    </style:style>
    <style:style style:name="P35" style:family="paragraph" style:parent-style-name="azione">
      <style:text-properties fo:font-style="italic" style:font-style-asian="italic" style:font-style-complex="italic"/>
    </style:style>
    <style:style style:name="P36" style:family="paragraph" style:parent-style-name="azione">
      <style:paragraph-properties fo:margin-top="0.499cm" fo:margin-bottom="0.499cm" loext:contextual-spacing="false"/>
      <style:text-properties style:use-window-font-color="true"/>
    </style:style>
    <style:style style:name="P37" style:family="paragraph" style:parent-style-name="azione" style:master-page-name="">
      <style:paragraph-properties fo:margin-top="0.499cm" fo:margin-bottom="0.499cm" loext:contextual-spacing="false" style:page-number="auto"/>
      <style:text-properties style:use-window-font-color="true"/>
    </style:style>
    <style:style style:name="P38" style:family="paragraph" style:parent-style-name="azione" style:master-page-name="">
      <style:paragraph-properties fo:margin-left="3.418cm" fo:margin-right="0cm" fo:margin-top="0.499cm" fo:margin-bottom="0cm" loext:contextual-spacing="false" fo:text-align="justify" style:justify-single-word="false" fo:hyphenation-ladder-count="no-limit" fo:text-indent="-0.499cm" style:auto-text-indent="false" style:page-number="auto" style:shadow="none">
        <style:tab-stops/>
      </style:paragraph-properties>
      <style:text-properties style:use-window-font-color="true" fo:hyphenate="true" fo:hyphenation-remain-char-count="2" fo:hyphenation-push-char-count="2"/>
    </style:style>
    <style:style style:name="P39" style:family="paragraph" style:parent-style-name="azione" style:master-page-name="">
      <style:paragraph-properties fo:margin-left="4.685cm" fo:margin-right="0cm" fo:margin-top="0.499cm" fo:margin-bottom="0.499cm" loext:contextual-spacing="false" fo:text-align="justify" style:justify-single-word="false" fo:hyphenation-ladder-count="no-limit" fo:text-indent="-0.499cm" style:auto-text-indent="false" style:page-number="auto" style:shadow="none">
        <style:tab-stops/>
      </style:paragraph-properties>
      <style:text-properties style:use-window-font-color="true" fo:hyphenate="true" fo:hyphenation-remain-char-count="2" fo:hyphenation-push-char-count="2"/>
    </style:style>
    <style:style style:name="P40" style:family="paragraph" style:parent-style-name="personaggio">
      <style:text-properties fo:text-transform="uppercase" style:use-window-font-color="true"/>
    </style:style>
    <style:style style:name="P41" style:family="paragraph" style:parent-style-name="personaggio">
      <style:text-properties fo:font-variant="normal" fo:text-transform="none" style:use-window-font-color="true" fo:letter-spacing="normal" fo:font-style="normal" fo:font-weight="normal"/>
    </style:style>
    <style:style style:name="P42" style:family="paragraph" style:parent-style-name="personaggio">
      <style:text-properties style:use-window-font-color="true"/>
    </style:style>
    <style:style style:name="P43" style:family="paragraph" style:parent-style-name="versi">
      <style:text-properties style:use-window-font-color="true"/>
    </style:style>
    <style:style style:name="P44" style:family="paragraph" style:parent-style-name="versi">
      <style:text-properties style:use-window-font-color="true" fo:font-style="italic" style:font-style-asian="italic" style:font-style-complex="italic"/>
    </style:style>
    <style:style style:name="P45" style:family="paragraph" style:parent-style-name="Contents_20_1">
      <style:paragraph-properties>
        <style:tab-stops>
          <style:tab-stop style:position="11.202cm" style:type="right" style:leader-style="dotted" style:leader-text="."/>
        </style:tab-stops>
      </style:paragraph-properties>
    </style:style>
    <style:style style:name="P46" style:family="paragraph" style:parent-style-name="Contents_20_2">
      <style:paragraph-properties>
        <style:tab-stops>
          <style:tab-stop style:position="10.703cm" style:type="right" style:leader-style="dotted" style:leader-text="."/>
        </style:tab-stops>
      </style:paragraph-properties>
    </style:style>
    <style:style style:name="P47" style:family="paragraph" style:parent-style-name="Heading_20_2">
      <style:text-properties fo:font-variant="normal" fo:text-transform="none" style:use-window-font-color="true" fo:letter-spacing="normal" fo:font-style="normal" fo:font-weight="normal"/>
    </style:style>
    <style:style style:name="P48" style:family="paragraph" style:parent-style-name="Heading_20_2" style:master-page-name="">
      <style:paragraph-properties style:page-number="auto" fo:break-before="page"/>
      <style:text-properties style:use-window-font-color="true"/>
    </style:style>
    <style:style style:name="P49" style:family="paragraph" style:parent-style-name="Heading_20_1" style:master-page-name="">
      <style:paragraph-properties fo:margin-left="0cm" fo:margin-right="0cm" fo:margin-top="1cm" fo:margin-bottom="1cm" loext:contextual-spacing="false" fo:text-indent="0cm" style:auto-text-indent="false" style:page-number="auto" fo:break-before="auto" fo:break-after="auto" style:shadow="none"/>
      <style:text-properties fo:font-variant="normal" fo:text-transform="none" style:use-window-font-color="true" fo:letter-spacing="normal" fo:font-style="normal" fo:font-weight="normal"/>
    </style:style>
    <style:style style:name="P50" style:family="paragraph" style:parent-style-name="Heading_20_1">
      <style:paragraph-properties fo:padding="0cm" fo:border-left="none" fo:border-right="none" fo:border-top="none" fo:border-bottom="0.06pt solid #000000" style:shadow="none"/>
      <style:text-properties fo:font-variant="normal" fo:text-transform="none" style:use-window-font-color="true" fo:letter-spacing="normal" fo:font-style="normal" fo:font-weight="normal"/>
    </style:style>
    <style:style style:name="P5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letter-spacing="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fo:background-color="transparent" loext:char-shading-value="0"/>
    </style:style>
    <style:style style:name="T6" style:family="text">
      <style:text-properties fo:font-variant="normal" fo:text-transform="none" fo:letter-spacing="normal" fo:font-style="italic" fo:font-weight="normal" style:font-style-asian="italic" style:font-style-complex="italic"/>
    </style:style>
    <style:style style:name="T7" style:family="text">
      <style:text-properties fo:font-variant="normal" fo:text-transform="none" fo:letter-spacing="normal" fo:font-style="italic" fo:font-weight="normal" fo:background-color="transparent" loext:char-shading-value="0" style:font-style-asian="italic" style:font-style-complex="italic"/>
    </style:style>
    <style:style style:name="T8" style:family="text">
      <style:text-properties fo:font-variant="normal" fo:text-transform="none" fo:letter-spacing="normal" fo:font-weight="normal"/>
    </style:style>
    <style:style style:name="T9" style:family="text">
      <style:text-properties fo:font-variant="normal" fo:text-transform="none" fo:font-size="18pt" fo:letter-spacing="normal" fo:font-style="normal" fo:font-weight="normal" style:font-size-asian="18pt" style:font-size-complex="18pt"/>
    </style:style>
    <style:style style:name="T10" style:family="text">
      <style:text-properties fo:font-style="normal" fo:font-weight="normal"/>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style-complex="italic"/>
    </style:style>
    <style:style style:name="T13" style:family="text">
      <style:text-properties fo:font-weight="normal"/>
    </style:style>
    <style:style style:name="T14" style:family="text">
      <style:text-properties fo:background-color="transparent" loext:char-shading-value="0"/>
    </style:style>
    <style:style style:name="T15" style:family="text">
      <style:text-properties fo:font-variant="small-caps"/>
    </style:style>
    <style:style style:name="T16" style:family="text">
      <style:text-properties style:font-name="Courier New1" fo:font-size="10pt" fo:font-weight="normal" style:font-size-asian="10pt" style:font-weight-asian="normal" style:font-size-complex="10pt" style:font-weight-complex="normal"/>
    </style:style>
    <style:style style:name="T17" style:family="text">
      <style:text-properties officeooo:rsid="000915c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1">Maurice Maeterlinck</text:p>
      <text:p text:style-name="LL_3a__20_titolo_20_libro">Arianna e Barbe-Bleu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Arianna e Barbe-Bleue</text:span></text:span></text:p>
      <text:p text:style-name="LL_3a__20_info">AUTORE: <text:span text:style-name="T16">Maeterlinck, Maurice</text:span></text:p>
      <text:p text:style-name="LL_3a__20_info">TRADUTTORE: Pozza, Giovanni</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Arianna e Barbe-Bleue : leggenda in tre atti / di Maurizio Maeterlinck ; musica di Paolo Dukas ; traduzione italiana di Giovanni Pozza. - Paris : A. Durante et fils editeurs, 1911. - 54 p. ; 19 cm.</text:span></text:span></text:p>
      <text:p text:style-name="LL_3a__20_info"/>
      <text:p text:style-name="LL_3a__20_info">CODICE ISBN FONTE: n. d.</text:p>
      <text:p text:style-name="LL_3a__20_info"/>
      <text:p text:style-name="LL_3a__20_info">1a EDIZIONE ELETTRONICA DEL: <text:span text:style-name="T17">21</text:span> <text:span text:style-name="T17">otto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0">PER011030 ARTI RAPPRESENTATIVE / Teatro / Drammaturgia</text:p>
      <text:p text:style-name="P21">MUS052000 MUSICA / Lir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5"><text:a xlink:type="simple" xlink:href="#__RefHeading___Toc349_1637598191" text:style-name="Index_20_Link" text:visited-style-name="Index_20_Link">Liber Liber<text:tab/>4</text:a></text:p>
          <text:p text:style-name="P45"><text:a xlink:type="simple" xlink:href="#__RefHeading__296_925159813" text:style-name="Index_20_Link" text:visited-style-name="Index_20_Link">PERSONAGGI<text:tab/>7</text:a></text:p>
          <text:p text:style-name="P45"><text:a xlink:type="simple" xlink:href="#__RefHeading__298_925159813" text:style-name="Index_20_Link" text:visited-style-name="Index_20_Link">ARIANNA E BARBE-BLEUE<text:tab/>8</text:a></text:p>
          <text:p text:style-name="P46"><text:a xlink:type="simple" xlink:href="#__RefHeading__300_925159813" text:style-name="Index_20_Link" text:visited-style-name="Index_20_Link">ATTO PRIMO<text:tab/>8</text:a></text:p>
          <text:p text:style-name="P46"><text:a xlink:type="simple" xlink:href="#__RefHeading__3908_1450560178" text:style-name="Index_20_Link" text:visited-style-name="Index_20_Link">ATTO SECONDO<text:tab/>24</text:a></text:p>
          <text:p text:style-name="P46"><text:a xlink:type="simple" xlink:href="#__RefHeading__2206_1860363155" text:style-name="Index_20_Link" text:visited-style-name="Index_20_Link">ATTO TERZO<text:tab/>42</text:a></text:p>
        </text:index-body>
      </text:table-of-content>
      <text:p text:style-name="P3">ARIANNA e BARBE-BLEUE</text:p>
      <text:p text:style-name="P9">LEGGENDA IN TRE ATTI<text:line-break/><text:span text:style-name="T4">DI<text:line-break/></text:span><text:span text:style-name="T9">MAURIZIO MAETERLINCK</text:span></text:p>
      <text:p text:style-name="P4">MUSICA DI</text:p>
      <text:p text:style-name="P5">PAOLO DUKAS</text:p>
      <text:p text:style-name="P29">Traduzione italiana di Giovanni POZZA</text:p>
      <text:p text:style-name="P11">TEATRO ALLA SCALA</text:p>
      <text:p text:style-name="P7">Aprile 1911</text:p>
      <text:h text:style-name="P49" text:outline-level="1"><text:bookmark-start text:name="__RefHeading__296_925159813"/>PERSONAGGI<text:bookmark-end text:name="__RefHeading__296_925159813"/></text:h>
      <table:table table:name="Tabella1" table:style-name="Tabella1">
        <table:table-column table:style-name="Tabella1.A"/>
        <table:table-column table:style-name="Tabella1.B"/>
        <table:table-row>
          <table:table-cell table:style-name="Tabella1.A1" office:value-type="string">
            <text:p text:style-name="P6">BARBE-BLEUE.</text:p>
          </table:table-cell>
          <table:table-cell table:style-name="Tabella1.A1" office:value-type="string">
            <text:p text:style-name="P8">Paolo Ludikar.</text:p>
          </table:table-cell>
        </table:table-row>
        <table:table-row>
          <table:table-cell table:style-name="Tabella1.A1" office:value-type="string">
            <text:p text:style-name="P6">ARIANNA.</text:p>
          </table:table-cell>
          <table:table-cell table:style-name="Tabella1.A1" office:value-type="string">
            <text:p text:style-name="P8">Luisa Pierrick.</text:p>
          </table:table-cell>
        </table:table-row>
        <table:table-row>
          <table:table-cell table:style-name="Tabella1.A1" office:value-type="string">
            <text:p text:style-name="P6">LA NUTRICE.</text:p>
          </table:table-cell>
          <table:table-cell table:style-name="Tabella1.A1" office:value-type="string">
            <text:p text:style-name="P8">Ninì Frascani.</text:p>
          </table:table-cell>
        </table:table-row>
        <table:table-row>
          <table:table-cell table:style-name="Tabella1.A1" office:value-type="string">
            <text:p text:style-name="P6">SELISETTA.</text:p>
          </table:table-cell>
          <table:table-cell table:style-name="Tabella1.A1" office:value-type="string">
            <text:p text:style-name="P8">Linda Montanari.</text:p>
          </table:table-cell>
        </table:table-row>
        <table:table-row>
          <table:table-cell table:style-name="Tabella1.A1" office:value-type="string">
            <text:p text:style-name="P6">IGRANA.</text:p>
          </table:table-cell>
          <table:table-cell table:style-name="Tabella1.A1" office:value-type="string">
            <text:p text:style-name="P8">Eugenia Emmanuelli.</text:p>
          </table:table-cell>
        </table:table-row>
        <table:table-row>
          <table:table-cell table:style-name="Tabella1.A1" office:value-type="string">
            <text:p text:style-name="P6">MELISANDA.</text:p>
          </table:table-cell>
          <table:table-cell table:style-name="Tabella1.A1" office:value-type="string">
            <text:p text:style-name="P8">Mabel Nelma.</text:p>
          </table:table-cell>
        </table:table-row>
        <table:table-row>
          <table:table-cell table:style-name="Tabella1.A1" office:value-type="string">
            <text:p text:style-name="P6">BERENGARIA.</text:p>
          </table:table-cell>
          <table:table-cell table:style-name="Tabella1.A1" office:value-type="string">
            <text:p text:style-name="P8">Lina Garavaglia.</text:p>
          </table:table-cell>
        </table:table-row>
        <table:table-row>
          <table:table-cell table:style-name="Tabella1.A1" office:value-type="string">
            <text:p text:style-name="P6">ALLADINA (mima).</text:p>
          </table:table-cell>
          <table:table-cell table:style-name="Tabella1.A1" office:value-type="string">
            <text:p text:style-name="P8">Olga Préobrajenskij.</text:p>
          </table:table-cell>
        </table:table-row>
        <table:table-row>
          <table:table-cell table:style-name="Tabella1.A1" office:value-type="string">
            <text:p text:style-name="P6">UN VECCHIO CONTAD.</text:p>
          </table:table-cell>
          <table:table-cell table:style-name="Tabella1.A1" office:value-type="string">
            <text:p text:style-name="P8">Cesare Spadoni,</text:p>
          </table:table-cell>
        </table:table-row>
        <table:table-row>
          <table:table-cell table:style-name="Tabella1.A1" office:value-type="string">
            <text:p text:style-name="P6">2° CONTADINO.</text:p>
          </table:table-cell>
          <table:table-cell table:style-name="Tabella1.A1" office:value-type="string">
            <text:p text:style-name="P8">Costantino Thos.</text:p>
          </table:table-cell>
        </table:table-row>
        <table:table-row>
          <table:table-cell table:style-name="Tabella1.A1" office:value-type="string">
            <text:p text:style-name="P6">3° CONTADINO.</text:p>
          </table:table-cell>
          <table:table-cell table:style-name="Tabella1.A1" office:value-type="string">
            <text:p text:style-name="P8">Enrico Vettese.</text:p>
          </table:table-cell>
        </table:table-row>
        <table:table-row>
          <table:table-cell table:style-name="Tabella1.A1" table:number-columns-spanned="2" office:value-type="string">
            <text:p text:style-name="P10">CONTADINI – LA FOLLA</text:p>
          </table:table-cell>
          <table:covered-table-cell/>
        </table:table-row>
      </table:table>
      <text:p text:style-name="P12">Nel castello di Barbe-Bleue.</text:p>
      <text:p text:style-name="P12">———</text:p>
      <text:p text:style-name="P14"><text:span text:style-name="T6">Maestro Concertatore e Direttore<text:line-break/></text:span>TULLIO SERAFIN.</text:p>
      <text:p text:style-name="P13"><text:span text:style-name="T4">Le scene sono state ideate ed eseguite dal pit</text:span>tore scenografo del Teatro alla Scala<text:line-break/><text:span text:style-name="T15">Vittorio Rota.</text:span></text:p>
      <text:h text:style-name="P50" text:outline-level="1"><text:bookmark-start text:name="__RefHeading__298_925159813"/>ARIANNA E BARBE-BLEUE<text:bookmark-end text:name="__RefHeading__298_925159813"/></text:h>
      <text:h text:style-name="P47" text:outline-level="2"><text:bookmark-start text:name="__RefHeading__300_925159813"/>ATTO PRIMO<text:bookmark-end text:name="__RefHeading__300_925159813"/></text:h>
      <text:p text:style-name="P28"><text:span text:style-name="T8">Un’ampia sala semicircolare, nel castello di </text:span>Barbe-Bleue. Una gran porta nel mezzo. A ciascun lato di questa tre piccole porte di ebano con serrature e ornamenti d’argento, che chiudono altrettante nicchie in un colonnato marmoreo. Sopra queste porte sei monumentali finestre, alle quali si può salire da una parte e dall’altra della sala per mezzo d’una scala tonda che monta a una specie di balcone interno.</text:p>
      <text:p text:style-name="P28"><text:span text:style-name="T8">È sera: i lampadari sono accesi e le fine</text:span>stre aperte. Fuori, sotto le finestre, una folla agitata, che non si scorge, ma di cui s’intendono assai distintamente le grida paurose, inquiete e minacciose, e il continuo aggirarsi e lo scalpiccio e il sussurro,</text:p>
      <text:p text:style-name="P41">LA FOLLA.</text:p>
      <text:p text:style-name="P27"><text:span text:style-name="T4">A morte! A morte! – L’avete vista nella car</text:span>rozza? – Tutto il villaggio l’aspettava. – È bella? – Ella mi guardò. – Anche me! – Anche me! – Era triste, ma pur sorrideva. – Si direbbe che a tutti voglia bene. – Non se ne vide mai di sì belle. – Donde viene? – Di lontano, s’ella <text:soft-page-break/>non sa qual sorte qui l’aspetti. – Hanno viaggiato trenta dì. – Egli veder non ci può. – Gridiamo per avvertirla! <text:span text:style-name="T4">–</text:span><text:span text:style-name="T3"> </text:span><text:span text:style-name="T4">Non andate più avanti! Ritornate! – Non </text:span>andate al castello! Ritornate! – Non entrate! Non entrate! Là si muore! – Comprendere non può. – M’hanno detto che venti cavalieri l’hanno seguita. – Perchè? – Perchè l’amano. – Si piangeva, m’han detto, per le vie. –<text:span text:style-name="T3"> </text:span><text:span text:style-name="T4">Perchè dunque è venuta? – Mi fu detto </text:span>che qui venne ad un fine. – A morte! A morte! – Ma costei non l’avrà. – No! no! È troppo bella! – Ma costei non l’avrà! – Sono là! Sono là! – Ove vanno? – Entrano per la porta rossa. – No! no! Si vedon luci di torce nel viale. – Fra gli alberi si vede la carrozza. – A morte! – Ha paura! – Ma costei non l’avrà! La sesta sarebbe! – Ora basta! Ora basta! – Egli è pazzo! – Assassino! – Diamo fuoco al castello! – Oh! oh! – Ho preso la mia forca! – Assassino! assassino! – Ed io questa mia falce! – A morte! A morte! A morte! – Entrano nella corte. – Andiamo a vedere. – State in guardia! – Si chiudono le porte. – Le aspetteremo qui. – A morte! A morte! A morte! – Si dice che tutto sa. – Che può sapere? – Quello che so pur io. – E che sapete voi? – Io so che tutte non son morte. – Non morte? – Oh, là, là! Le ho sotterrate io stesso! – Passando di qua una sera io le sentii cantare. – Anch’io! – Anch’io! –<text:span text:style-name="T3"> </text:span><text:span text:style-name="T4">Si dice che riappaiano. – Egli attira la </text:span>disgrazia. – Guardate! guardate! Le finestre si chiudono! – Stanno per entrare! Stanno per entrare! – Non vedo più nulla. – A morte! A morte! A morte!...</text:p>
      <text:p text:style-name="P33"><text:soft-page-break/><text:span text:style-name="T8">In questo istante, le sei finestre sopra le </text:span>nicchie marmoree si richiudono da se stesse, soffocando il vocio della folla. Più non giunge che un indistinto mormorare, a cui segue tosto il silenzio. Entrano, per la porta laterale, Arianna e la Nutrice.</text:p>
      <text:p text:style-name="P41">LA NUTRICE.</text:p>
      <text:p text:style-name="P27"><text:span text:style-name="T4">Dove siamo? – Ascoltate, queste voci... So</text:span>no i contadini... Ci vorrebbero salvare. Ci guardavano stupiti, nè osavano parlare, ma ci dicevano con cenni di non più proseguire. — <text:span text:style-name="T12">Ella va alla gran porta, nel fondo.</text:span><text:span text:style-name="T10"> – Sono </text:span>qui... dietro questa porta. – Sento i loro passi... Proviamoci ad aprire?... Ci ha lasciate qui sole... forse potrem fuggire... Io ve l’aveva detto: egli è pazzo, qui si muore!... Ci avevano detto il vero... ha ucciso cinque mogli....</text:p>
      <text:p text:style-name="P41">ARIANNA.</text:p>
      <text:p text:style-name="P27"><text:span text:style-name="T5">Esse </text:span><text:span text:style-name="T4">non sono morte! Ne discorrean, lag</text:span>giù, come d’un mistero strano, nel mio castel lontan, dove il suo amor selvaggio, che pur vid’io tremare, è venuto a cercarmi. Ne dubitavo allora, ma qui ne son sicura. – Egli m’ama... sono bella... il mister scoprirò. – Or convien disobbedire! Io non devo osservare un ordine che minaccia e che spiegar non so. – <text:span text:style-name="T10">Mal fecero quell’altre; ed eccole perdute, </text:span>perchè non hanno osato. – Sole qui ci ha lasciate; e là è la stanza dove il suo amor mi attende. – <text:soft-page-break/>M’ha dato queste chiavi ch’aprono i tesori de’ suoi doni nuziali. – Le sei <text:span text:style-name="T4">chiavi d’argento son concesse, ma la chiave </text:span>d’oro è a me vietata. Ed è la sola che a me importi. – Io getto le altre sei, e serbo quella d’oro. – <text:span text:style-name="T11">Ella getta le chiavi d’argento che si sparpagliano sonando sul pavimento</text:span>.</text:p>
      <text:p text:style-name="P42"><text:span text:style-name="T4">LA NUTRICE,</text:span><text:span text:style-name="T6"> si china a raccoglierle</text:span><text:span text:style-name="T4">.</text:span></text:p>
      <text:p text:style-name="P27"><text:span text:style-name="T4">Ah! che mai fate? – Esse aprono i tesori </text:span>che vi fur dati in dono...</text:p>
      <text:p text:style-name="P41">ARIANNA.</text:p>
      <text:p text:style-name="P27"><text:span text:style-name="T4">Apri tu stessa, se ti piace. – Io vo’ trovar </text:span>la porta a me vietata. Quello che è a noi permesso a nulla può servire.</text:p>
      <text:p text:style-name="P42"><text:span text:style-name="T4">LA NUTRICE, </text:span><text:span text:style-name="T6">guardando le chiavi e la sala.</text:span></text:p>
      <text:p text:style-name="P27"><text:span text:style-name="T4">Ecco le porte nel marmo. – E han serra</text:span>ture d’argento, perchè si sappia che ne son queste le chiavi. – Ma quale dapprima aprirò?...</text:p>
      <text:p text:style-name="P41">ARIANNA.</text:p>
      <text:p text:style-name="P27"><text:span text:style-name="T4">Che importa?... Esse sono là per farci ab</text:span>bandonare la via che guida al vero. – La settima qui cerco, e non la so trovare...</text:p>
      <text:p text:style-name="P42"><text:span text:style-name="T4">LA NUTRICE, </text:span><text:span text:style-name="T6">prova le chiavi nella prima porta</text:span><text:span text:style-name="T4">.</text:span></text:p>
      <text:p text:style-name="P27"><text:span text:style-name="T4">Con che chiave potrò aprire la prima? – </text:span>Questa forse? <text:soft-page-break/>– No! – O quest’altra? – Non la trovo! – Oh! la terza v’entra e mi forza la mano! – Dio ci salvi! – Fuggite! – S’animano le imposte e scorron come un velo... Che è mai <text:span text:style-name="T4">ciò? – Ah! badate! una gragnuola di braci </text:span>mi piomba sulle mani e mi flagella il viso... Oh!...</text:p>
      <text:p text:style-name="P33"><text:span text:style-name="T8">La Nutrice fa un salto all’indietro, poichè –</text:span> mentre ancor parla – le due imposte scorrono nelle scanalature laterali e scompaiono d’un tratto, discoprendo un ammasso prodigioso di amatiste ammucchiate sino al sommo dell’apertura. – <text:span text:style-name="T13">Allora, come liberati da una prigionia </text:span>secolare, gioielli di tutte le fogge, ma della medesima sostanza: collane, braccialetti, anelli, buccole, cinture, diademi, franano con fiamme violette e sobbalzano via sino in fondo alla sala; e mentre i primi si vanno spargendo sul marmo, altri giù cadono dalla volta ognor più fitti e meravigliosi con un lungo suono di gemme viventi.</text:p>
      <text:p text:style-name="P42"><text:span text:style-name="T5">LA NUTRICE, </text:span><text:span text:style-name="T6">abbacinata, s’affacenda a racco</text:span><text:span text:style-name="T11">gliere le gemme a piene mani</text:span>.</text:p>
      <text:p text:style-name="P27"><text:span text:style-name="T4">Ne prendete! – Vi chinate! – Raccogliete le </text:span>più belle! – Se ne potrebbe ornar tutto un regno! – Lapidano le mie mani, mi dirompono i capelli! – E ne cadono ancora! – E ve n’ha di non mai viste, che giù piovon dall’alto come miracolose violette! Porpora, amaranto e lilla! – Le braccia v’immergete! Ve ne ornate la fronte... Io ne <text:soft-page-break/>riempirò il mantello!....</text:p>
      <text:p text:style-name="P41">ARIANNA.</text:p>
      <text:p text:style-name="P27"><text:span text:style-name="T4">Son delle nobili amatiste. Apri la seconda </text:span>porta!</text:p>
      <text:p text:style-name="P41">LA NUTRICE.</text:p>
      <text:p text:style-name="P27"><text:span text:style-name="T4">La seconda? – Non oso... Ma pur... vorrei </text:span>vedere se... – <text:span text:style-name="T11">Ella pone una chiave nella serratura</text:span>. – Ah! badate! la chiave gira da sè! – <text:span text:style-name="T10">Par che le imposte abbian l’ali!... la parete </text:span>si squarcia! Oh!...</text:p>
      <text:p text:style-name="P34"><text:span text:style-name="T8">La seconda porta s’apre come la prima: </text:span>ma questa volta è il franare, l’irrompere sobbalzante e l’abbaglio sonoro e turchiniccio d’una pioggia di zaffiri.</text:p>
      <text:p text:style-name="P41">ARIANNA.</text:p>
      <text:p text:style-name="P27"><text:span text:style-name="T4">Sono de’ bei zaffiri. – Or apri la terza por</text:span>ta...</text:p>
      <text:p text:style-name="P41">LA NUTRICE.</text:p>
      <text:p text:style-name="P27"><text:span text:style-name="T4">Non ancora! Vo’ vedere e raccogliere i più </text:span>belli!... Il mio mantello si strapperà sotto un peso di cielo! – Ah! guardate... guardate! ne traboccano, ne sgorgano da ogni parte. – Di là un torrente violetto, di qua un getto di azzurro!...</text:p>
      <text:p text:style-name="P22"><text:soft-page-break/>ARIANNA.</text:p>
      <text:p text:style-name="P27"><text:span text:style-name="T4">O Nutrice t’affretta, l’ora dell’operare è ra</text:span>ra e fuggitiva.</text:p>
      <text:p text:style-name="P41">LA NUTRICE.</text:p>
      <text:p text:style-name="P33"><text:span text:style-name="T6">La Nutrice schiude la terza porta: e que</text:span>sta volta è il cadere pallido, lo zampillare lattiginosa, più sottile ma più ammirevole, di un diluvio di perle.</text:p>
      <text:p text:style-name="P30"><text:span text:style-name="T4">Ne vo’ raccogliere un pugno, perchè fac</text:span>cian carezze a’ miei zaffiri.</text:p>
      <text:p text:style-name="P41">ARIANNA.</text:p>
      <text:p text:style-name="P25">Ora, apri la quarta!</text:p>
      <text:p text:style-name="P41">LA NUTRICE.</text:p>
      <text:p text:style-name="P33"><text:span text:style-name="T6">La Nutrice, dischiude la quarta porta. Ca</text:span>scata di smeraldi.</text:p>
      <text:p text:style-name="P30"><text:span text:style-name="T4">Oh! queste sono più verdi della primavera </text:span>che nasce d’aprile, lungo i pioppi, nelle gocce di rugiada al gaio sole del mio villaggio! – <text:span text:style-name="T12">Scotendo il suo manto, dal quale scorrono </text:span><text:span text:style-name="T11">le amatiste, i zaffiri, le perle</text:span>. – Or getto tutte l’altre. Faccian posto alle più belle! – Sotto gli alberi son nata, e amo il chiarore delle fronde!...</text:p>
      <text:p text:style-name="P41"><text:soft-page-break/>ARIANNA.</text:p>
      <text:p text:style-name="P27">Apri la quinta porta!</text:p>
      <text:p text:style-name="P41">LA NUTRICE.</text:p>
      <text:p text:style-name="P27"><text:span text:style-name="T4">Che? neanche di queste non ne volete al</text:span>cuna?</text:p>
      <text:p text:style-name="P41">ARIANNA.</text:p>
      <text:p text:style-name="P27"><text:span text:style-name="T4">Ciò ch’io voglio è più bello delle più belle </text:span>gemme.</text:p>
      <text:p text:style-name="P41">LA NUTRICE.</text:p>
      <text:p text:style-name="P36"><text:span text:style-name="T6">La Nutrice, apre la quinta porta. – Ir</text:span>ruenza abbagliante, incandescenza vivissima e tragica cascata di rubini.</text:p>
      <text:p text:style-name="P25">Queste sono terribili! E non le toccherò!</text:p>
      <text:p text:style-name="P41">ARIANNA.</text:p>
      <text:p text:style-name="P27"><text:span text:style-name="T4">Siam già presso alla meta, ed ecco la mi</text:span>naccia. – Apri l’ultima porta.</text:p>
      <text:p text:style-name="P41">LA NUTRICE.</text:p>
      <text:p text:style-name="P27"><text:span text:style-name="T4">È questa l’ultima chiave. – Se già il san</text:span>gue cola sotto la porta concessa, qual è l’orrore che veglia sulla soglia vietata?</text:p>
      <text:p text:style-name="P41"><text:soft-page-break/>ARIANNA.</text:p>
      <text:p text:style-name="P25">Apri presto.</text:p>
      <text:p text:style-name="P41">LA NUTRICE.</text:p>
      <text:p text:style-name="P33"><text:span text:style-name="T6">Esitando la Nutrice dischiude la sesta por</text:span>ta. La porta si apre lentamente; ma questa volta l’irradiazione è intollerabile! Cateratte di enormi e limpidissimi diamanti si precipitano nella sala. Milioni di faville, di raggi, d’iridi s’incrociano, si estinguono, si riaccendono, si moltiplicano, si esaltano, s’irritano!... Arianna, smarrita, getta un grido; poi si china e raccoglie un diadema, una collana, un pugno di splendori che scoppiettano, e se ne adorna a caso i capelli, le braccia, il volto, le mani.</text:p>
      <text:p text:style-name="P41">ARIANNA.</text:p>
      <text:p text:style-name="P36"><text:span text:style-name="T6">Facendo risplendere i diamanti che la il</text:span>luminano tutta.</text:p>
      <text:p text:style-name="P27"><text:span text:style-name="T4">O miei chiari diamanti! Io non v’avea cer</text:span>cato; ma siate i benvenuti sul mio cammino! O rugiada immortale della luce! sulle mani mi fuite, m’illuminate i polsi e m’abbagliate le carni! Voi siete puri e infaticati! voi non morite mai! e nei vostri mille fulgori, come un popolo di spiriti che sparga intorno stelle, si agita la passione di <text:soft-page-break/>quella luce che tutto penetrò, e che non ha riposo, e nulla ha da vin<text:span text:style-name="T4">cer più se non se stes</text:span><text:span text:style-name="T5">sa! – </text:span><text:span text:style-name="T7">App</text:span><text:span text:style-name="T6">ressandosi </text:span><text:span text:style-name="T11">alla porta aperta e guardando verso l’arcata</text:span>. –<text:span text:style-name="T3"> </text:span><text:span text:style-name="T4">Piovete, piovete ancora, viscere de l’esta</text:span>te, prodigio di splendore, e della fiamma innumere coscienza! M’abbacinate gli occhi, e pur devo guardarvi! – <text:span text:style-name="T11">Appressandosi ancor più</text:span>. – Ma che vedo? Nutrice, nutrice, dove sei? La pioggia magnifica si rompe e si ferma sospesa di sopra ad un arco che schiara! –<text:span text:style-name="T3"> </text:span><text:span text:style-name="T4">È quella la settima porta, colle sue spran</text:span>ghe, i cardini, la serratura d’oro!</text:p>
      <text:p text:style-name="P41">LA NUTRICE.</text:p>
      <text:p text:style-name="P27"><text:span text:style-name="T4">Ah! no, non v’appressate! Rattenete gli oc</text:span>chi e le mani, che non s’abbia ad aprire... Su venite! fuggiamo! perchè, dopo i diamanti, avrem la fiamma o la morte!</text:p>
      <text:p text:style-name="P41">ARIANNA.</text:p>
      <text:p text:style-name="P27"><text:span text:style-name="T4">Sì! ritrarti puoi, Nutrice. Ti nascondi dietro </text:span>le colonne di marmo. Io voglio andar là, sola...</text:p>
      <text:p text:style-name="P33"><text:span text:style-name="T7">Arianna</text:span><text:span text:style-name="T6"> s’inoltra sotto l’arcata e pone la </text:span>chiave nella serratura: la porta si spalanca, e null’altro appare che una cavità piena d’ombra; ma un canto soffocato e lontano si eleva dalle profondità della terra, e si spande per la sala.</text:p>
      <text:p text:style-name="P24"><text:soft-page-break/>LA NUTRICE.</text:p>
      <text:p text:style-name="P27"><text:span text:style-name="T4">Arianna! Ah, per pietà! Siete voi che can</text:span>tate?</text:p>
      <text:p text:style-name="P42">ARIANNA.</text:p>
      <text:p text:style-name="P26">Ascolta!</text:p>
      <text:p text:style-name="P15">Il canto sotterraneo.</text:p>
      <text:p text:style-name="P43"><text:span text:style-name="T8">Or le figlie d’Orlamonda<text:line-break/></text:span>(La gran maga è morta)<text:line-break/>Cinque figlie d’Orlamonda<text:line-break/>Cercano la porta...</text:p>
      <text:p text:style-name="P42">LA NUTRICE.</text:p>
      <text:p text:style-name="P25">Son forse le altre mogli?</text:p>
      <text:p text:style-name="P42">ARIANNA.</text:p>
      <text:p text:style-name="P27">Sì.</text:p>
      <text:p text:style-name="P42">LA NUTRICE.</text:p>
      <text:p text:style-name="P27"><text:span text:style-name="T4">La porta richiudete! – Il canto empie la </text:span>sala e per tutto si spande.</text:p>
      <text:p text:style-name="P42">ARIANNA, <text:span text:style-name="T11">cercando di richiudere la porta</text:span>.</text:p>
      <text:p text:style-name="P27">Non lo posso...</text:p>
      <text:p text:style-name="P16"><text:soft-page-break/>Il canto, più sonoro.</text:p>
      <text:p text:style-name="P43"><text:span text:style-name="T6">Hanno acceso cinque lampe,</text:span><text:span text:style-name="T4"><text:line-break/></text:span>Mettonsi a cercar,<text:line-break/>Attraversan cento sale,<text:line-break/>Luce non appar...</text:p>
      <text:p text:style-name="P42">LA NUTRICE.</text:p>
      <text:p text:style-name="P27"><text:span text:style-name="T4">E sale ancora e più cresce!... Chiudiamo la </text:span>prima porta. – M’aiutate... – <text:span text:style-name="T11">Esse cercano di richiudere la porta, che gettava diamanti</text:span>. – Resiste anch’essa!...</text:p>
      <text:p text:style-name="P15">Il canto, con più forza.</text:p>
      <text:p text:style-name="P44"><text:span text:style-name="T8">Un pozzo aprono sonoro,<text:line-break/></text:span>Discendono allor,<text:line-break/>Trovano una porta chiusa,<text:line-break/>E una chiave d’or...</text:p>
      <text:p text:style-name="P42">LA NUTRICE, <text:span text:style-name="T11">affannata, entra a sua volta sotto l’arcata.</text:span></text:p>
      <text:p text:style-name="P27"><text:span text:style-name="T4">Ma tacete! Ma tacete! – Esse ci perderan</text:span>no! – Soffochiamo queste voci! – <text:span text:style-name="T11">Stendendo il mantello</text:span>. – Col mantello chiudete l’apertura...</text:p>
      <text:p text:style-name="P42">ARIANNA.</text:p>
      <text:p text:style-name="P27"><text:span text:style-name="T4">Vedo una scala oltre la soglia. – Scender </text:span>voglio a chi mi chiama...</text:p>
      <text:p text:style-name="P15"><text:soft-page-break/>Sempre più forte.</text:p>
      <text:p text:style-name="P44"><text:span text:style-name="T8">Sentono che fuor c’è il mare,<text:line-break/></text:span>Temon di morir,<text:line-break/>Battono alla porta chiusa,<text:line-break/>Non osando aprir...</text:p>
      <text:p text:style-name="P33">Alle ultime parole del canto, Barba-Bleue entra nella sala. Si ferma e osserva.</text:p>
      <text:p text:style-name="P42">BARBE-BLEUE, <text:span text:style-name="T11">avvicinandosi</text:span>.</text:p>
      <text:p text:style-name="P27">Anche voi?</text:p>
      <text:p text:style-name="P42">ARIANNA.</text:p>
      <text:p text:style-name="P36">Trasalisce, si volge, esce di sotto l’arcata, e, tutta scintillante di diamanti, s’avanza verso Barbe-Bleue.</text:p>
      <text:p text:style-name="P25">Io più d’ogni altra!</text:p>
      <text:p text:style-name="P42">BARBE-BLEUE.</text:p>
      <text:p text:style-name="P25">Dell’altre vi credeva più forte e più saggia.</text:p>
      <text:p text:style-name="P42">ARIANNA.</text:p>
      <text:p text:style-name="P27"><text:span text:style-name="T4">Per quanto tempo han esse osservato il di</text:span>vieto?</text:p>
      <text:p text:style-name="P24"><text:soft-page-break/>BARBE-BLEUE.</text:p>
      <text:p text:style-name="P27"><text:span text:style-name="T4">Pochi giorni qualcuna, qualch’altra pochi </text:span>mesi; solo l’ultima un anno...</text:p>
      <text:p text:style-name="P42">ARIANNA.</text:p>
      <text:p text:style-name="P25">E solamente questa dovevasi punire.</text:p>
      <text:p text:style-name="P42">BARBE-BLEUE.</text:p>
      <text:p text:style-name="P25">Era ben poca cosa quel ch’io voleva da loro.</text:p>
      <text:p text:style-name="P42">ARIANNA.</text:p>
      <text:p text:style-name="P25">Domandavate più che non abbiate dato!</text:p>
      <text:p text:style-name="P42">BARBE-BLEUE.</text:p>
      <text:p text:style-name="P27"><text:span text:style-name="T4">Voi perdete la felicità che avevo a voi ser</text:span>bata.</text:p>
      <text:p text:style-name="P42">ARIANNA.</text:p>
      <text:p text:style-name="P27"><text:span text:style-name="T4">La felicità!... Quella sola ch’io voglio non </text:span>può viver nell’ombra.</text:p>
      <text:p text:style-name="P42">BARBE-BLEUE.</text:p>
      <text:p text:style-name="P25">Rinunziate a sapere e potrò perdonare!...</text:p>
      <text:p text:style-name="P42">ARIANNA.</text:p>
      <text:p text:style-name="P25">Io potrò perdonare quando tutto saprò.</text:p>
      <text:p text:style-name="P42"><text:soft-page-break/>BARBE-BLEUE, <text:span text:style-name="T11">afferrando Arianna per le braccia.</text:span></text:p>
      <text:p text:style-name="P27">Andiamo!</text:p>
      <text:p text:style-name="P42">ARIANNA.</text:p>
      <text:p text:style-name="P25">Ove volete ch’io vada?</text:p>
      <text:p text:style-name="P42">BARBE-BLEUE.</text:p>
      <text:p text:style-name="P25">Dove vi condurrò.</text:p>
      <text:p text:style-name="P42">ARIANNA.</text:p>
      <text:p text:style-name="P25">No!</text:p>
      <text:p text:style-name="P34"><text:span text:style-name="T8">Barbe-Bleue cerca trascinare per forza </text:span>Arianna, che manda un lungo grido di dolore... A questo grido, risponde da fuori un sordo rumore. Continua per un istante la lotta fra Arianna e Barbe-Bleue. A un tratto, una pietra lanciata dall’esterno spezza una delle finestre. Si ode fuori la folla urlare e agitarsi. Altre pietre cadono nella sala. La Nutrice corre alla gran porta di fondo, ne tira il catenaccio e solleva le sbarre. Un urto violento scuote e spalanca la porta; e i contadini furiosi, ma esitanti, si accalcano sulla soglia. Barbe-Bleue lasciando Arianna, sguaina la spada per prepararsi alla lotta. Ma Arianna, calma, si avanza verso la folla.</text:p>
      <text:p text:style-name="P42"><text:soft-page-break/>ARIANNA.</text:p>
      <text:p text:style-name="P27"><text:span text:style-name="T4">Che fate qui?... Egli non m’ha fatto alcun </text:span>male!</text:p>
      <text:p text:style-name="P34"><text:span text:style-name="T8">Arianna respinge dolcemente i contadini e </text:span>richiude la porla, mentre Barbe-Bleue g<text:span text:style-name="T8">uarda la punta della sua spada a occhi </text:span>bassi.</text:p>
      <text:p text:style-name="P17">Cala la tela.</text:p>
      <text:h text:style-name="P48" text:outline-level="2"><text:bookmark-start text:name="__RefHeading__3908_1450560178"/>ATTO SECONDO<text:bookmark-end text:name="__RefHeading__3908_1450560178"/></text:h>
      <text:p text:style-name="P28"><text:span text:style-name="T8">All’alzarsi della tela, la scena, che si andrà </text:span>poi rischiarando e lascerà scorgere una vasta sala sotterranea, le cui arcate posano sovra numerosi pilastri, è immersa in una oscurità quasi completa. All’estrema dritta un corridoio angusto, che presso il proscenio sbocca nella sala sotterranea per mezzo di una apertura laterale o di arcata informe.</text:p>
      <text:p text:style-name="P28"><text:span text:style-name="T8">Appaiono in fondo a questo corridoio, nel</text:span>l’atto di scendere gli ultimi gradini d’una scala, Arianna e la Nutrice. Arianna reca in mano una lampada.</text:p>
      <text:p text:style-name="P42">LA NUTRICE.</text:p>
      <text:p text:style-name="P27"><text:span text:style-name="T4">Udiste? La porta si rinchiuse con tremendo </text:span>fragore, e treman le muraglie... Più inoltrarmi non oso... Io resto qui... La luce del dì non rivedrem mai più.</text:p>
      <text:p text:style-name="P42">ARIANNA.</text:p>
      <text:p text:style-name="P27"><text:span text:style-name="T4">Vieni con me, non temere, Nutrice. Egli è </text:span>ferito e già vinto, benchè lo ignori ancora... Colle lagrime agli occhi, egli ci libererà... ma noi dobbiamo liberarci da sole. Frattanto il suo sdegno m’accorda ciò che il suo amor mi negò; e ciò che qui s’asconde potremo alfin sapere.</text:p>
      <text:p text:style-name="P37">Ella si avanza con la lampada alzata, sino allo <text:soft-page-break/>sbocco del corridoio; si protende e cerca di scrutare nelle tenebre della sala. Un oggetto indistinto sembra fermare i suoi sguardi; ella si rivolge alla Nutrice per chiamarla.</text:p>
      <text:p text:style-name="P27"><text:span text:style-name="T4">Vieni!... Che troveremo in fondo a questa </text:span>grotta? – Che vedi? – Non un moto, nè un suono... Io credo che sian qua, ma che non vivan più...</text:p>
      <text:p text:style-name="P36">Ella entra nella sala, rischiarata man mano dalla lampada.</text:p>
      <text:p text:style-name="P25">Dove siete?</text:p>
      <text:p text:style-name="P32">Silenzio.</text:p>
      <text:p text:style-name="P27">Chi siete?</text:p>
      <text:p text:style-name="P33">Una specie di tremito pauroso, quasi impercettibile, le risponde. Ella fa ancora un passo; i raggi della lampada rischiarano, ammucchiate nell’ombra dell’arcate più lontane, cinque forme di donne, immobili.</text:p>
      <text:p text:style-name="P42">ARIANNA,<text:span text:style-name="T11"> con voce soffocata</text:span></text:p>
      <text:p text:style-name="P25">Esse m’udirono! Nutrice, nutrice, ove sei?</text:p>
      <text:p text:style-name="P36">La Nutrice accorre. Arianna le dà la lampada e muove, esitando, qualche passo verso il mucchio.</text:p>
      <text:p text:style-name="P27"><text:soft-page-break/><text:span text:style-name="T4">Sorelle... – </text:span><text:span text:style-name="T6">Il mucchio trasalisce</text:span><text:span text:style-name="T4"> – Vivon </text:span>esse! – Son io!</text:p>
      <text:p text:style-name="P36">Ella corre verso di loro, a braccia tese, e le abbraccia, le stringe, le carezza, brancolando con una sorte di ebbrezza tenera e convulsa, mentre la Nutrice, con la lampada in mano, se ne sta discosto.</text:p>
      <text:p text:style-name="P27"><text:span text:style-name="T4">Ah! v’ho trovate alfine! – E sono piene </text:span>di vita e piene di dolcezza! – Credea trovarle morte, e bacio invece, piangendo, le<text:span text:style-name="T14"> bocche p</text:span>iù soavi! – Non avete sofferto? – Oh! le fresche labbra, e le gote che sembran gote di bambine... E queste braccia ignude sì morbide e sì calde! e queste tonde spalle che vivon sotto i veli!... Ma perchè mai tremate? –<text:span text:style-name="T3"> </text:span><text:span text:style-name="T4">Qual primavera a un tratto è sgorgata </text:span>dall’ombra!... Le fiamme scorgo dei vostr’occhi e sento il vostro respiro sulle mani... E questi capelli che v’inondano! Ah! dovete esser belle!... Le braccia immergo in onde di tepore; le mie mani si perdon fra riccioli ribelli!... Avete dunque mille chiome?... Son esse nere, oppur son bionde?... Veder non posso ciò ch’io faccio, e spargo a caso i baci, e le vostre man colgo a tondo! Ah! quest’ultima ch’io stringo, la più piccola è certo.... No, non tremare; no, non tremare; sei tu nelle mie braccia... Nutrice, nutrice, dove sei? –<text:span text:style-name="T3"> </text:span><text:span text:style-name="T4">Io mi son qui come una madre branco</text:span>lante, e le mie figlie attendono la luce!...</text:p>
      <text:p text:style-name="P33"><text:soft-page-break/>La Nutrice si appressa con la lampada e il gruppo si rischiara. Le prigioniere appaiono, ora, colle vesti a brandelli, i capelli arruffati, il volto smagrito, gli occhi attoniti e abbagliati. Arianna, sorpresa un istante, prende a sua volta la lampada, per rischiararle meglio ed osservarle più da presso.</text:p>
      <text:p text:style-name="P42">ARIANNA.</text:p>
      <text:p text:style-name="P27"><text:span text:style-name="T4">Oh! molto avete sofferto!.. – </text:span><text:span text:style-name="T6">Guardando </text:span><text:span text:style-name="T11">attorno</text:span>. -— E come è triste questa prigione! –<text:span text:style-name="T3"> </text:span><text:span text:style-name="T4">Mi cadon sulle mani grosse gocciole diac</text:span>ce, e la fiamma della lampa trasale a ogni istante... Voi mi guardate pur con occhi strani!... Perchè vi ritraete s’io mi accosto? Di che temete ancora? – Qual di voi vuol fuggire? – La più giovine non è quella ch’io baciai pur dianzi?... Il mio fraterno bacio offendervi potè?... Venite qui, venite qui; temete voi la luce?... Come ti chiami, tu che torni a me?...</text:p>
      <text:p text:style-name="P42">DUE O TRE VOCI TIMOROSE.</text:p>
      <text:p text:style-name="P25">Selisetta...</text:p>
      <text:p text:style-name="P42">ARIANNA.</text:p>
      <text:p text:style-name="P27"><text:span text:style-name="T4">Selisetta, tu sorridi?... Il tuo sorriso è il pri</text:span>mo che ad incontrarmi viene. – Oh! i tuoi grandi occhi immoti par che vedano la morte, ed io ti reco la vita!... E l’esili tue braccia tremano nella triste attesa dell’amore... Vieni, <text:soft-page-break/>pur le mie son tese così, ma non tremano già. –<text:span text:style-name="T3"> </text:span><text:span text:style-name="T6">Abbracciandola</text:span><text:span text:style-name="T4">. – Sei tu da molti dì se</text:span>polta in questa tomba?...</text:p>
      <text:p text:style-name="P42">SELISETTA.</text:p>
      <text:p text:style-name="P27"><text:span text:style-name="T4">Mal noveriamo i giorni. – Sovente c’ingan</text:span>niamo. Pur io credo che sia da più d’un anno.</text:p>
      <text:p text:style-name="P42">ARIANNA.</text:p>
      <text:p text:style-name="P25">E chi v’entrò per la prima?</text:p>
      <text:p text:style-name="P42">IGRANA, <text:span text:style-name="T11">avanzandosi, più pallida delle altre</text:span>.</text:p>
      <text:p text:style-name="P27">Io.</text:p>
      <text:p text:style-name="P42">ARIANNA.</text:p>
      <text:p text:style-name="P25">Ed è molto tempo che non vedete la luce?</text:p>
      <text:p text:style-name="P42">IGRANA.</text:p>
      <text:p text:style-name="P25">Io non apersi gli occhi finchè da sola ho pianto.</text:p>
      <text:p text:style-name="P42">SELISETTA, <text:span text:style-name="T11">osservando fissamente Arianna</text:span>.</text:p>
      <text:p text:style-name="P27"><text:span text:style-name="T4">Oh! come siete bella! E così come noi ca</text:span>stigarvi potè? – Dunque voi pure gli disubbidiste?</text:p>
      <text:p text:style-name="P42">ARIANNA.</text:p>
      <text:p text:style-name="P27"><text:span text:style-name="T4">Fui pronta a obbedire, ma ad una legge che </text:span>la sua non è.</text:p>
      <text:p text:style-name="P42"><text:soft-page-break/>SELISETTA.</text:p>
      <text:p text:style-name="P25">Perchè qui siete discesa?</text:p>
      <text:p text:style-name="P42">ARIANNA.</text:p>
      <text:p text:style-name="P25">Per liberarvi tutte.</text:p>
      <text:p text:style-name="P42">SELISETTA.</text:p>
      <text:p text:style-name="P25">Oh, sì! Ci liberate... Ma come farete?</text:p>
      <text:p text:style-name="P42">ARIANNA.</text:p>
      <text:p text:style-name="P25">Basterà mi seguiate. – Che facevate qui?</text:p>
      <text:p text:style-name="P42">SELISETTA.</text:p>
      <text:p text:style-name="P27"><text:span text:style-name="T4">Si pregava, si cantava, si piangeva, e poi... </text:span>s’aspettava... così...</text:p>
      <text:p text:style-name="P42">ARIANNA.</text:p>
      <text:p text:style-name="P25">Nè mai cercaste il modo di fuggire?</text:p>
      <text:p text:style-name="P42">SELISETTA.</text:p>
      <text:p text:style-name="P27"><text:span text:style-name="T4">Non si può fuggire; ogni porta è ben chiu</text:span>sa... e poi non è permesso.</text:p>
      <text:p text:style-name="P42">ARIANNA.</text:p>
      <text:p text:style-name="P27"><text:span text:style-name="T4">Or questo si vedrà... Ma, quella che mi sog</text:span>guarda a <text:soft-page-break/>traverso i capelli, ond’ella quasi appare d’immote fiamme avvolta, il nome suo qual è?</text:p>
      <text:p text:style-name="P42">SELISETTA.</text:p>
      <text:p text:style-name="P25">Melisanda.</text:p>
      <text:p text:style-name="P42">ARIANNA.</text:p>
      <text:p text:style-name="P27"><text:span text:style-name="T4">Vieni a me, Melisanda. – E quella che se</text:span>gue cogli occhi avidamente la luce della lampa?...</text:p>
      <text:p text:style-name="P42">SELISETTA.</text:p>
      <text:p text:style-name="P25">Berengaria.</text:p>
      <text:p text:style-name="P42">ARIANNA.</text:p>
      <text:p text:style-name="P27"><text:span text:style-name="T4">E l’altra che s’asconde là, dietro a quel pi</text:span>lastro?</text:p>
      <text:p text:style-name="P42">SELISETTA.</text:p>
      <text:p text:style-name="P25">Venuta è di lontano la povera Alladina.</text:p>
      <text:p text:style-name="P42">ARIANNA.</text:p>
      <text:p text:style-name="P25">Perchè dicesti povera?</text:p>
      <text:p text:style-name="P42">SELISETTA.</text:p>
      <text:p text:style-name="P27"><text:span text:style-name="T4">Ultima fra noi discendeva, e non parla il </text:span>nostro linguaggio.</text:p>
      <text:p text:style-name="P42"><text:soft-page-break/>ARIANNA, <text:span text:style-name="T11">tendendo le braccia ad Alladina</text:span>.</text:p>
      <text:p text:style-name="P27"><text:span text:style-name="T5">Alladina! – </text:span><text:span text:style-name="T6">Alladina accorre e l’abbraccia, </text:span><text:span text:style-name="T11">soffocando un singhiozzo</text:span>. – Tu ben vedi ch’io so parlare il suo, quando così l’abbraccio.</text:p>
      <text:p text:style-name="P42">SELISETTA.</text:p>
      <text:p text:style-name="P25">Di piangere non ha cessato ancora.</text:p>
      <text:p text:style-name="P42">ARIANNA</text:p>
      <text:p text:style-name="P19">guardando, attonita, Selisetta e le altre donne.</text:p>
      <text:p text:style-name="P27"><text:span text:style-name="T4">Ma tu stessa, tu non sorridi ancora? E si </text:span>tacciono l’altre. Ma perchè? Non mai saprete vincere il terrore? Appena or sorridete, i miei gesti seguendo coi grand’occhi stupiti. – Voi dunque non credete alla buona novella? – Nè più rimpiangete la luce del dì, e gli augelli sui rami, e i verdi giardini che fioriscono al sole? Dunque non sapete che siam di primavera? Ieri ancora io vagava nei campi, e i raggi beveva e lo spazio e l’aurora... E tanti erano i fiori che sbocciavanmi intorno, che ove posare non sapeva l’incerto mio piede... Ricordar non sapete più il sole, la rugiada sull’erbe, il sorridere del mare? – Rideva il mare pur ora, sì come ride i dì che si sente felice; e le mille sue piccole onde m’incoravano cantando sulle spiaggie luminose!...</text:p>
      <text:p text:style-name="P33">In questo istante, una delle gocciole d’acqua, che <text:soft-page-break/>stillano senza interruzione dall’alto delle arcate, cade sulla fiamma<text:span text:style-name="T11"> </text:span><text:span text:style-name="T6">della lampada che Arianna tiene dinan</text:span>zi a sè, e la spegne in un ultimo guizzo di luce. La Nutrice getta un grido di terrore.</text:p>
      <text:p text:style-name="P42">ARIANNA, <text:span text:style-name="T11">nelle tenebre</text:span>.</text:p>
      <text:p text:style-name="P27">Or dove siete?</text:p>
      <text:p text:style-name="P42">SELISETTA.</text:p>
      <text:p text:style-name="P27"><text:span text:style-name="T4">Siam qui... vi dò la mano... ma non v’al</text:span>lontanate, che là, dietro a noi, nel buio, dorme un’acqua assai profonda...</text:p>
      <text:p text:style-name="P42">ARIANNA.</text:p>
      <text:p text:style-name="P25">Veder potete ancora?</text:p>
      <text:p text:style-name="P42">SELISETTA.</text:p>
      <text:p text:style-name="P27"><text:span text:style-name="T5">Sì, lungo</text:span><text:span text:style-name="T4"> tempo abbiam vissuto in questa </text:span>oscurità...</text:p>
      <text:p text:style-name="P40">berengaria.</text:p>
      <text:p text:style-name="P27">Venite qui; qui, c’è più luce assai...</text:p>
      <text:p text:style-name="P42">SELISETTA.</text:p>
      <text:p text:style-name="P25">Sì, conduciamola alla luce.</text:p>
      <text:p text:style-name="P23"><text:soft-page-break/>ARIANNA.</text:p>
      <text:p text:style-name="P27"><text:span text:style-name="T4">E vi è dunque una luce nella più profonda </text:span>oscurità?</text:p>
      <text:p text:style-name="P42">SELISETTA.</text:p>
      <text:p text:style-name="P27"><text:span text:style-name="T4">Oh! sì, ve n’ha pur una!... Ancora non </text:span>scorgeste il vasto chiaror fioco che illumina, lassù, di quella volta il fondo?</text:p>
      <text:p text:style-name="P42">ARIANNA.</text:p>
      <text:p text:style-name="P27"><text:span text:style-name="T4">Sì, là scorgo un tenue chiarore che s’allar</text:span>ga e s’accende...</text:p>
      <text:p text:style-name="P42">SELISETTA.</text:p>
      <text:p text:style-name="P27"><text:span text:style-name="T4">Ah! no, non è il chiarore; s’accendono gl’oc</text:span>chi tuoi belli!</text:p>
      <text:p text:style-name="P42">ARIANNA.</text:p>
      <text:p text:style-name="P25">Donde viene?</text:p>
      <text:p text:style-name="P42">SELISETTA.</text:p>
      <text:p text:style-name="P25">Non lo possiam sapere...</text:p>
      <text:p text:style-name="P42">ARIANNA.</text:p>
      <text:p text:style-name="P27"><text:span text:style-name="T4">Pur bisogna saperlo!... – </text:span><text:span text:style-name="T6">Ella muove verso il </text:span><text:span text:style-name="T11">fondo della scena e passa, a tastoni, le mani sulla muraglia</text:span>. – Un muro è questo ch’io tocco... E muro ancora... Ma, <text:soft-page-break/>più su, questo non è più pietra!.... M’aiutate a salire su questo masso... – <text:span text:style-name="T11">Ella vi monta, sostenuta dalle donne</text:span>. – Il sommo toccai della volta. – <text:span text:style-name="T11">Continuando a toccare la muraglia</text:span>. – Ed ecco un chiavistello!... Ed ecco barre di ferro e chiavistelli enormi. – Avete tentato d’aprirli?</text:p>
      <text:p text:style-name="P42">SELISETTA.</text:p>
      <text:p text:style-name="P27"><text:span text:style-name="T4">Ah! no, no, non aprite! Udimmo dir che il </text:span>mare si frange a queste mura!... I grandi flutti irromperanno!...</text:p>
      <text:p text:style-name="P42">MELISANDA.</text:p>
      <text:p text:style-name="P25">A cagione del mare è sì verde la luce.</text:p>
      <text:p text:style-name="P42">IGRANA.</text:p>
      <text:p text:style-name="P25">Quante volte l’abbiamo sentito! Non aprite!...</text:p>
      <text:p text:style-name="P42">MELISANDA.</text:p>
      <text:p text:style-name="P25">Oh! io vedo l’acqua tremare sul nostro capo!</text:p>
      <text:p text:style-name="P42">ARIANNA.</text:p>
      <text:p text:style-name="P25">No, no, quella è la luce che vi cerca!...</text:p>
      <text:p text:style-name="P42">BERENGARIA.</text:p>
      <text:p text:style-name="P25">Ella tenta d’aprire!...</text:p>
      <text:p text:style-name="P33">Le donne, spaventate, indietreggiano e si celano <text:soft-page-break/>dietro a un pilastro, seguendo con gli occhi dilatati ogni movimento di Arianna.</text:p>
      <text:p text:style-name="P42">ARIANNA.</text:p>
      <text:p text:style-name="P27"><text:span text:style-name="T4">O tristi, tristi sorelle! Perchè chiedete voi </text:span>ch’io vi sprigioni, se cotanto amate quest’ombre? E perchè piangevate, se qui siete felici? – Ah! già cedono le sbarre... or s’apriranno i battenti!... Aspettate!...</text:p>
      <text:p text:style-name="P33">Mentr’ella ancor parla, le pesanti imposte di un’ampia finestra si aprono, e una luce pallidissima e incerta, si diffonde e rischiara l’apertura circolare dell’arcata.</text:p>
      <text:p text:style-name="P42">ARIANNA, <text:span text:style-name="T11">continuando la sua ricerca</text:span>.</text:p>
      <text:p text:style-name="P27"><text:span text:style-name="T4">Ah! la vera luce quest’ancora non è!... Che </text:span>toccan le mie mani?... È vetro... o marmo?... Sembra una vetrata di tenebre coperta. Vi rompo l’unghie invano. Ove son le vostre rocche? Selisetta! Melisanda! Una rocca, una pietra!... Un sasso di quei mille che sono là sparsi pel suolo!... – <text:span text:style-name="T11">Selisetta accorre, recando una pietra e gliela dà</text:span>. – Questa è la chiave della vostra aurora!...</text:p>
      <text:p text:style-name="P33">Ella dà un forte colpo nella vetrata. Uno dei cristalli si spezza, e dalle tenebre scaturisce una grande stella abbagliante. Le donne gettano un grido di terrore quasi raggiante; e Arianna, come fuori di sè, e inondata da una luce ognor <text:soft-page-break/>più intensa, spezza a gran colpi tutti gli altri vetri, in una specie di delirio trionfante.</text:p>
      <text:p text:style-name="P42">ARIANNA.</text:p>
      <text:p text:style-name="P27"><text:span text:style-name="T4">Così!... Giù, quest’altro! E anch’esso, il </text:span>più piccolo, giù! E il più grande ancora!... l’ultimo vetro, infine! Tutta la vetrata crolla, e le fiamme mi mordono le mani e i capelli!... Non vedo più! non posso aprire più gli occhi!... Non posso più raddrizzarmi; e vedo, cogli occhi chiusi, la pioggia delle gemme che sferzan le mie palpebre! Io non so dir chi m’assale. M’assale il cielo? M’assale il mare? O forse il vento? o forse il sole?... Sono i miei capelli un torrente di lampi... Sono avvolta in un prodigio... Non vedo nulla e tutto intendo!... A mille a mille i raggi m’investono gli <text:span text:style-name="T4">orecchi e non so più difendermi gl’occhi! Non </text:span>han ombra le mani, e le palpebre m’abbagliano, e le braccia, ond’io le copro, le copron di splendore!... Or dove siete? Accorrete! discender più non posso!... Più non so dove posare i piedi, in quest’onda di fuoco che m’avvampa la veste... Sto per cadere nelle tenebre!...</text:p>
      <text:p text:style-name="P33">A questo grido, Selisetta e Melisanda escono dall’ombra in cui s’erano rifugiate: tenendo le mani agli occhi come se passassero traverso alle fiamme, corrono alla finestra e, brancolando in tanto splendore, montano sulla pietra a fianco di Arianna. – Le altre donne le seguono, <text:soft-page-break/>le imitano e si stringono tutte così nell’abbagliante onda di luce che le costringe a reclinare la testa. – Un istante di silenzio radioso, durante il quale si ode al di fuori il mormorio del mare, il fruscìo del vento tra gli alberi, il canto degli augelli e i campanacci d’una mandria che passa lontano per la campagna.</text:p>
      <text:p text:style-name="P42">SELISETTA.</text:p>
      <text:p text:style-name="P25">Io vedo il mare!</text:p>
      <text:p text:style-name="P42">MELISANDA.</text:p>
      <text:p text:style-name="P27"><text:span text:style-name="T4">E io, io vedo il cielo!... – </text:span><text:span text:style-name="T6">Coprendosi gli </text:span><text:span text:style-name="T11">occhi col braccio</text:span>. – Ah no! no, non si può!...</text:p>
      <text:p text:style-name="P42">IGRANA.</text:p>
      <text:p text:style-name="P27"><text:span text:style-name="T4">Or gli occhi posso riaprire... ma dove sia</text:span>mo?</text:p>
      <text:p text:style-name="P42">BERENGARIA.</text:p>
      <text:p text:style-name="P25">Io non voglio vedere che gli alberi... Dove sono?</text:p>
      <text:p text:style-name="P42">IGRANA.</text:p>
      <text:p text:style-name="P25">Oh! come i campi son verdi!...</text:p>
      <text:p text:style-name="P42">BERENGARIA.</text:p>
      <text:p text:style-name="P25">Sul fianco noi siam della roccia...</text:p>
      <text:p text:style-name="P42"><text:soft-page-break/>MELISANDA.</text:p>
      <text:p text:style-name="P27"><text:span text:style-name="T4">Il villaggio è laggiù... lo vedete, il villag</text:span>gio?...</text:p>
      <text:p text:style-name="P42">BERENGARIA.</text:p>
      <text:p text:style-name="P27"><text:span text:style-name="T4">Scendere di qua non possiamo; siamo in mez</text:span>zo all’acque, e alzato è ogni ponte...</text:p>
      <text:p text:style-name="P42">SELISETTA.</text:p>
      <text:p text:style-name="P25">Vedi tu qualcuno?</text:p>
      <text:p text:style-name="P42">MELISANDA.</text:p>
      <text:p text:style-name="P25">Laggiù, laggiù, un contadino!...</text:p>
      <text:p text:style-name="P42">SELISETTA.</text:p>
      <text:p text:style-name="P27"><text:span text:style-name="T4">Egli ci ha visto, e ci guarda... Gli voglio </text:span>fare un segno... – <text:span text:style-name="T11">Ella agita la sua lunga capigliatura</text:span>. – Ha visto i miei capelli. Si leva il berretto. Si fa il segno della croce...</text:p>
      <text:p text:style-name="P42">MELISANDA.</text:p>
      <text:p text:style-name="P27"><text:span text:style-name="T4">La campana! la campana!... – </text:span><text:span text:style-name="T6">Contando </text:span><text:span text:style-name="T11">i rintocchi</text:span>. – Sette, otto, nove...</text:p>
      <text:p text:style-name="P42">SELISETTA.</text:p>
      <text:p text:style-name="P25">Dieci, undici, dodici...</text:p>
      <text:p text:style-name="P42"><text:soft-page-break/>MELISANDA.</text:p>
      <text:p text:style-name="P25">È mezzodì.</text:p>
      <text:p text:style-name="P42">IGRANA.</text:p>
      <text:p text:style-name="P25">Chi canta sì dolcemente?</text:p>
      <text:p text:style-name="P42">MELISANDA.</text:p>
      <text:p text:style-name="P27"><text:span text:style-name="T4">Ma... gorgheggian gli augelli... Non li vedi? </text:span>Sono a mille sui rami di quei grandi pioppi lunghesso il fiume...</text:p>
      <text:p text:style-name="P42">SELISETTA.</text:p>
      <text:p text:style-name="P25">Oh! pallida sei, Melisanda!...</text:p>
      <text:p text:style-name="P42">MELISANDA.</text:p>
      <text:p text:style-name="P27"><text:span text:style-name="T4">Sei tu pur così bianca!... Non mi guardare </text:span>così...</text:p>
      <text:p text:style-name="P42">SELISETTA.</text:p>
      <text:p text:style-name="P27"><text:span text:style-name="T4">A brandelli è la tua veste... Ti si vede a tra</text:span>verso...</text:p>
      <text:p text:style-name="P42">MELISANDA.</text:p>
      <text:p text:style-name="P27"><text:span text:style-name="T4">E tu fra i capelli mostri nudo il seno... Ah! </text:span>non mi guardare!</text:p>
      <text:p text:style-name="P42">BERENGARIA.</text:p>
      <text:p text:style-name="P25">Oh! che lunghi capelli!...</text:p>
      <text:p text:style-name="P42"><text:soft-page-break/>IGRANA.</text:p>
      <text:p text:style-name="P25">E che pallidi visi!...</text:p>
      <text:p text:style-name="P42">BERENGARIA.</text:p>
      <text:p text:style-name="P25">E che diafane mani!...</text:p>
      <text:p text:style-name="P42">MELISANDA.</text:p>
      <text:p text:style-name="P25">Alladina singhiozza!</text:p>
      <text:p text:style-name="P42">SELISETTA.</text:p>
      <text:p text:style-name="P25">Io l’abbraccio, io la bacio...</text:p>
      <text:p text:style-name="P42">ARIANNA.</text:p>
      <text:p text:style-name="P27"><text:span text:style-name="T4">Sì, sì, or v’abbracciate... ma non dovete an</text:span>cor guardarvi... Ah! no, non aspettate che la luce vi rattristi... E vi valga l’ebbrezza per uscir dalla tomba!... Pel fianco della roccia discende una scala di pietra. – Io non so dove sbocchi, ma è piena di sole, e il vento del largo l’assale... Venite, venite! Mille, mille fulgori danzano nel cavo dell’onde...</text:p>
      <text:p text:style-name="P33">Ella esce dall’apertura e scompare nella luce.</text:p>
      <text:p text:style-name="P42">SELISETTA.</text:p>
      <text:p text:style-name="P27"><text:span text:style-name="T4">Sì, sì! andiamo mie povere sorelle! E dan</text:span>ziamo, danziamo insieme a tondo, cantando al sole!...</text:p>
      <text:p text:style-name="P33"><text:soft-page-break/>Tutte salgono sulla pietra e scompaiono, cantando nella, luce.</text:p>
      <text:p text:style-name="P31">Or le figlie d’Orlamonda<text:line-break/>(La gran maga è morta)<text:line-break/>Or le figlie d’Orlamonda<text:line-break/><text:span text:style-name="T6">Ritrovar la porta!...</text:span></text:p>
      <text:p text:style-name="P17">Cala la tela.</text:p>
      <text:h text:style-name="P48" text:outline-level="2"><text:bookmark-start text:name="__RefHeading__2206_1860363155"/>ATTO TERZO<text:bookmark-end text:name="__RefHeading__2206_1860363155"/></text:h>
      <text:p text:style-name="P28"><text:span text:style-name="T8">La sala medesima dell’atto primo. Ancora </text:span>scintillano le gemme nelle nicchie marmoree e sul pavimento. Tra le colonne di porfido da alcuni cofani dischiusi escono lembi di vesti preziose. Fuori è notte; e sotto i candelabri accesi, Selisetta, Melisanda, Igrana, Berengaria e Alladina, ritte innanzi a grandi specchi, annodano le capellature, aggiustano le pieghe delle vesti sfavillanti, s’adornano di fiori e di gioielli, mentre Arianna aiuta e consiglia or l’una or l’altra. Le finestre sono aperte.</text:p>
      <text:p text:style-name="P42">SELISETTA.</text:p>
      <text:p text:style-name="P27"><text:span text:style-name="T4">Non potemmo lasciare il castello incantato. E</text:span>d è sì bello che l’avrei rimpianto... Non è vero, Arianna? – Pareva un sogno. I ponti s’alzavano da soli, e l’acqua salìa nei fossati al nostro appressare... Ma che importa, oramai, se non lo si vede più?... Egli partì... – <text:span text:style-name="T11">Abbracciando Arianna</text:span>. – E noi sarem felici, finchè qui saremo con te.</text:p>
      <text:p text:style-name="P42">MELISANDA.</text:p>
      <text:p text:style-name="P25">E dove andò?</text:p>
      <text:p text:style-name="P23"><text:soft-page-break/>ARIANNA.</text:p>
      <text:p text:style-name="P27"><text:span text:style-name="T4">Come voi, non lo so. Egli partì confuso for</text:span>se, conturbato certo, come non lo fu mai... O <text:span text:style-name="T4">forse lo sdegno l’intimorì dei contadini. Sentì </text:span>d’intorno l’odio traboccare da ogni parte, e, chi sa? forse è andato a cercare un soccorso di soldati e di guardie per castigare i ribelli e ritornar padrone... Se pur la sua coscienza, o un’altra voce non gli parlò...</text:p>
      <text:p text:style-name="P42">SELISETTA.</text:p>
      <text:p text:style-name="P25">Ma tu non te ne andrai?</text:p>
      <text:p text:style-name="P42">ARIANNA.</text:p>
      <text:p text:style-name="P27">E come andarmene potrei, se son pieni d’acqua i fossati, i ponti alzati, i muri insuperabili e le porte serrate? Non si scorge alcuno che le guardi, ma il castello non è, qual sembra, abbandonato. C’è, non visto, chi ci spia. Degli ordini segreti ei qui certo lasciò... Ma intorno ai muri stanno nascosti i contadini, e son certa che vegliano su noi... O mie sorelle, intanto s’appressa il gran momento, e libere noi saremo. Bisogna esser belle. – <text:span text:style-name="T11">Accostandosi a Melisanda</text:span>. – E così t’appresti ad esser bella, Melisanda? È la tua chioma un miracolo che ancor non avea visto; parea chiarire laggiù l’ombra della prigione, e splenderebbe ancora nella notte di una tomba... e spegner tu ne vuoi la vivida fiamma?... A me! una volta ancora saprò sprigionare la luce.</text:p>
      <text:p text:style-name="P33"><text:soft-page-break/>Ella scioglie il velo, snoda le treccie, e tutta la capellatura di Melisanda si spande a un tratto e risplende sulle sue spalle.</text:p>
      <text:p text:style-name="P42">IGRANA <text:span text:style-name="T11">si volge a contemplare Melisanda</text:span>.</text:p>
      <text:p text:style-name="P25">Oh!... Donde viene tal luce?...</text:p>
      <text:p text:style-name="P42">ARIANNA.</text:p>
      <text:p text:style-name="P27"><text:span text:style-name="T4">Da lei stessa ci viene, e si celava in lei. E </text:span>tu stessa, che fai tu?... Ove nascondi le braccia tue belle?</text:p>
      <text:p text:style-name="P42">IGRANA.</text:p>
      <text:p text:style-name="P25">Sono qui, sotto questi ricami...</text:p>
      <text:p text:style-name="P42">ARIANNA.</text:p>
      <text:p text:style-name="P27"><text:span text:style-name="T4">Non le vedo più... Io le ammirai poc’anzi </text:span>mentre annodavi la tua chioma... Or mi rivolgo e non ne scorgo più che l’ombra. – <text:span text:style-name="T11">Sollevandole le maniche</text:span>. – Ed è questa una nova beltà, che qui sprigiono ancora!...</text:p>
      <text:p text:style-name="P42">IGRANA.</text:p>
      <text:p text:style-name="P27"><text:span text:style-name="T4">Povere braccia mie nude... dal freddo tre</text:span>meranno...</text:p>
      <text:p text:style-name="P42">ARIANNA.</text:p>
      <text:p text:style-name="P27"><text:span text:style-name="T4">No, no... perchè son troppo belle... – </text:span><text:span text:style-name="T6">Muo</text:span><text:span text:style-name="T11">vendo verso Berengaria</text:span>. – Ove sei, Berengaria?... Or è un istante, io <text:soft-page-break/>vedevo, in fondo a questo specchio, due spalle e un sorriso, che lo riempivano tutto di soavi colori. Perchè più non li vedo?</text:p>
      <text:p text:style-name="P42">BERENGARIA, <text:span text:style-name="T11">cercando d’insinuare alcuni fiori nella sua capellatura</text:span>.</text:p>
      <text:p text:style-name="P27"><text:span text:style-name="T4">Li rivedrai, se questi fiori mi vorranno ador</text:span>nare....</text:p>
      <text:p text:style-name="P42">ARIANNA, <text:span text:style-name="T11">porgendole aiuto</text:span>.</text:p>
      <text:p text:style-name="P27"><text:span text:style-name="T4">Tu sei bella, e dai fiori non sai farti obbe</text:span>dire? – <text:span text:style-name="T11">Ad Alladina, la quale si cinge di veli e di sciarpe dai colori vivaci</text:span>. – E tu, dolce Alladina, che fai sola così?</text:p>
      <text:p text:style-name="P42">IGRANA, <text:span text:style-name="T11">volgendosi e scoppiando in risa</text:span>.</text:p>
      <text:p text:style-name="P27">E dove mai trovò la fiamma che l’avvolge?</text:p>
      <text:p text:style-name="P42">ARIANNA.</text:p>
      <text:p text:style-name="P27"><text:span text:style-name="T4">Nell’isola sua di fuoco... Ma, soave Alladi</text:span>na, in queste nostre nebbie sono i raggi men vivi, i fiori men vistosi, men coloriti gli augelli... Or conviene che la donna sia sempre quali sono gli augelli e i fiori... che rivelano a lei i consigli del sole... – Questa sciarpa leviamo e il velo troppo ardente...</text:p>
      <text:p text:style-name="P42">SELISETTA.</text:p>
      <text:p text:style-name="P25">Qual sceglierò fra questi annelli?</text:p>
      <text:p text:style-name="P42"><text:soft-page-break/>ARIANNA.</text:p>
      <text:p text:style-name="P27"><text:span text:style-name="T4">È giusto. – </text:span><text:span text:style-name="T6">Ella cerca tra le pietre prezio</text:span><text:span text:style-name="T11">se</text:span>. – Che fate voi di queste mille gemme che brillano sparse al suolo? Create furon esse a morire là sui marmi, o a splendere più vive al tepore d’un seno, d’un collo o d’una chioma? – <text:span text:style-name="T11">Ella raccoglie a piene mani le pietre preziose e le distribuisce alle compagne</text:span>. – Codeste perle per Igrana; a Melisanda dei zaffiri, e dei rubini a Selisetta...</text:p>
      <text:p text:style-name="P42">SELISETTA.</text:p>
      <text:p text:style-name="P25">Più mi piacciono questi smeraldi...</text:p>
      <text:p text:style-name="P42">ARIANNA.</text:p>
      <text:p text:style-name="P27"><text:span text:style-name="T4">Ah, questo mi sorprende ed ancor più m’al</text:span>lieta!... A voi torna la vita, se il desiderio di piacere in voi rinasce...</text:p>
      <text:p text:style-name="P42">BERENGARIA.</text:p>
      <text:p text:style-name="P25">Vi piace questo monile d’opali e d’amatiste?</text:p>
      <text:p text:style-name="P42">ARIANNA.</text:p>
      <text:p text:style-name="P27"><text:span text:style-name="T4">Metterei questi opali per entro i tuoi capel</text:span>li... che docili son troppo. E questo freddo mantello su queste calde spalle... – <text:span text:style-name="T11">Sollevando il mantello</text:span>. – Ecco due fonti di dolcezza che l’ombra nascondeva... In vero, sorelle mie, <text:soft-page-break/>più non mi meraviglia ch’ei non v’amasse quanto amarvi dovea, e che volesse cento mogli... Ebbe solo le vostr’ombre!</text:p>
      <text:p text:style-name="P33">Entra, da una porta laterale la Nutrice, ansante, scarmigliata.</text:p>
      <text:p text:style-name="P42">LA NUTRICE.</text:p>
      <text:p text:style-name="P25">È tornato, è tornato!</text:p>
      <text:p text:style-name="P38">Movimento d’angoscia, delle donne.</text:p>
      <text:p text:style-name="P42">ARIANNA.</text:p>
      <text:p text:style-name="P25">Chi te lo disse?</text:p>
      <text:p text:style-name="P42">LA NUTRICE.</text:p>
      <text:p text:style-name="P27"><text:span text:style-name="T4">Una guardia, che v’ha veduto, e che v’a</text:span>dora.</text:p>
      <text:p text:style-name="P42"><text:span text:style-name="T14">ARIANN</text:span>A.</text:p>
      <text:p text:style-name="P25">Io non ho visto alcuno...</text:p>
      <text:p text:style-name="P42">LA NUTRICE.</text:p>
      <text:p text:style-name="P27"><text:span text:style-name="T4">Eran nascosti a spiare ogni nostro moto... </text:span>È il più giovane quegli che mi parlò; e m’ha detto che giunto è il padrone, e il giro or fa dei muri... I contadini lo sanno, e sono armati... Si voglion ribellare... Dietro le siepi son tutti appiattati... e lo aspettano. – <text:span text:style-name="T11">Ella sale a una delle </text:span><text:soft-page-break/><text:span text:style-name="T11">finestre</text:span>. – Vedo dei lumi per il bosco!...</text:p>
      <text:p text:style-name="P33">Le donne, smarrite, gettano un grido di terrore e corrono per la sala in cerca di un’uscita.</text:p>
      <text:p text:style-name="P42">SELISETTA, <text:span text:style-name="T11">salita anch’essa a una finestra.</text:span></text:p>
      <text:p text:style-name="P27"><text:span text:style-name="T4">La gran carrozza! La carrozza nuziale! Egli </text:span>s’arresta!...</text:p>
      <text:p text:style-name="P33">Salgono tutte alle finestre, e guardano nella notte.</text:p>
      <text:p text:style-name="P42">MELISANDA.</text:p>
      <text:p text:style-name="P27"><text:span text:style-name="T4">È là!... Ben lo riconosco... Ora smonta... E </text:span>fa dei gesti di furore!...</text:p>
      <text:p text:style-name="P42">SELISETTA.</text:p>
      <text:p text:style-name="P25">Intorno gli stanno i suoi mori...</text:p>
      <text:p text:style-name="P42">MELISANDA.</text:p>
      <text:p text:style-name="P27"><text:span text:style-name="T4">E agitano le spade che brillano al chiaror </text:span>della luna!...</text:p>
      <text:p text:style-name="P42">SELISETTA</text:p>
      <text:p text:style-name="azione"><text:span text:style-name="T11">rifugiandosi tra le braccia di Arianna</text:span>.</text:p>
      <text:p text:style-name="P27">Arianna!.. Arianna!... Ho paura...</text:p>
      <text:p text:style-name="P24"><text:soft-page-break/>LA NUTRICE.</text:p>
      <text:p text:style-name="P27"><text:span text:style-name="T4">Già i contadini salgono fuor dai fossati... e </text:span>quanti sono... quanti sono! Di forche armati e di falci!...</text:p>
      <text:p text:style-name="P42">SELISETTA.</text:p>
      <text:p text:style-name="P25">Stan per azzuffarsi!</text:p>
      <text:p text:style-name="P33">Frastuono, grida, tumulto, rumori d’armi in lontananza.</text:p>
      <text:p text:style-name="P42">MELISANDA.</text:p>
      <text:p text:style-name="P25">Ah! si battono!...</text:p>
      <text:p text:style-name="P42">IGRANA.</text:p>
      <text:p text:style-name="P25">Uno de’ mori è caduto!..</text:p>
      <text:p text:style-name="P42">LA NUTRICE.</text:p>
      <text:p text:style-name="P27"><text:span text:style-name="T4">Oh! i contadini son tremendi!.. Tutto il vil</text:span>laggio è là!... Brandiscono falci enormi!...</text:p>
      <text:p text:style-name="P42">MELISANDA.</text:p>
      <text:p text:style-name="P27"><text:span text:style-name="T4">I mori l’abbandonano!... Guardate! guarda</text:span>te! or fuggono! si nascondono nei boschi...</text:p>
      <text:p text:style-name="P42">IGRANA.</text:p>
      <text:p text:style-name="P27"><text:span text:style-name="T4">Egli pur se ne fugge... E corre... Alla cinta </text:span>è già vici<text:soft-page-break/>no...</text:p>
      <text:p text:style-name="P42">LA NUTRICE.</text:p>
      <text:p text:style-name="P25">Lo inseguono, i feroci!</text:p>
      <text:p text:style-name="P42">SELISETTA.</text:p>
      <text:p text:style-name="P25">Ah! l’uccideranno!</text:p>
      <text:p text:style-name="P42">LA NUTRICE.</text:p>
      <text:p text:style-name="P27"><text:span text:style-name="T4">Accorrono le sue guardie.. ed hanno aperto </text:span>già la porta della cinta... Corrono in suo soccorso!...</text:p>
      <text:p text:style-name="P42">SELISETTA.</text:p>
      <text:p text:style-name="P27"><text:span text:style-name="T4">Uno, due, tre, quattro, sei, sette... Non son </text:span>che sette, ahimè!...</text:p>
      <text:p text:style-name="P42">LA NUTRICE.</text:p>
      <text:p text:style-name="P27"><text:span text:style-name="T4">I contadini li circondano... E sono là a cen</text:span>tinaia!..</text:p>
      <text:p text:style-name="P42">MELISANDA.</text:p>
      <text:p text:style-name="P25">Ora che fanno?</text:p>
      <text:p text:style-name="P42">LA NUTRICE.</text:p>
      <text:p text:style-name="P27"><text:span text:style-name="T4">Io vedo i contadini danzare intorno a un </text:span>uomo... e gli altri son caduti...</text:p>
      <text:p text:style-name="P23"><text:soft-page-break/>MELISANDA.</text:p>
      <text:p text:style-name="P27"><text:span text:style-name="T4">È desso!... ho visto il suo mantello!... È </text:span>disteso sull’erba...</text:p>
      <text:p text:style-name="P42">LA NUTRICE.</text:p>
      <text:p text:style-name="P25">Taccion tutti.. Lo rialzano...</text:p>
      <text:p text:style-name="P42">MELISANDA.</text:p>
      <text:p text:style-name="P25">È ferito?</text:p>
      <text:p text:style-name="P42">IGRANA.</text:p>
      <text:p text:style-name="P25">Sì... barcolla...</text:p>
      <text:p text:style-name="P42">SELISETTA.</text:p>
      <text:p text:style-name="P25">Ho visto sangue... Egli sanguina!... Arianna!...</text:p>
      <text:p text:style-name="P42">ARIANNA.</text:p>
      <text:p text:style-name="P27"><text:span text:style-name="T4">No, no, non guardare più! Cela il bel viso </text:span>nel mio seno...</text:p>
      <text:p text:style-name="P42">LA NUTRICE.</text:p>
      <text:p text:style-name="P27"><text:span text:style-name="T4">Dan di piglio alle corde... Ei si dibatte... </text:span>Gli han legato le gambe e le braccia.</text:p>
      <text:p text:style-name="P23"><text:soft-page-break/>MELISANDA.</text:p>
      <text:p text:style-name="P27"><text:span text:style-name="T4">Dove vanno? Lo sollevano. E danzano can</text:span>tando...</text:p>
      <text:p text:style-name="P42">LA NUTRICE.</text:p>
      <text:p text:style-name="P27"><text:span text:style-name="T4">Se ne vengono in qua... Ecco, passano il </text:span>ponte... La porta è spalancata! Or s’arrestano!... Oh! Lo voglion gettare nel fossato!</text:p>
      <text:p text:style-name="P42"><text:span text:style-name="T4">ARIANNA </text:span><text:span text:style-name="T6">e le altre donne gridano e si agitano, </text:span><text:span text:style-name="T11">disperatamente alle finestre</text:span>.</text:p>
      <text:p text:style-name="P27"><text:span text:style-name="T4">No! No! per pietà!... Non l’uccidete!... Per </text:span>pietà!... Non l’uccidete!... Per pietà!... No! No! Soccorso! Ah! non l’uccidete!... non l’uccidete!... non l’uccidete!...</text:p>
      <text:p text:style-name="P42">LA NUTRICE.</text:p>
      <text:p text:style-name="P25">Non odono, e sono dagli altri sospinti...</text:p>
      <text:p text:style-name="P42">ARIANNA.</text:p>
      <text:p text:style-name="P25">Ah! salvo egli è!...</text:p>
      <text:p text:style-name="P42">LA FOLLA.</text:p>
      <text:p text:style-name="P25">Aprite! Aprite!</text:p>
      <text:p text:style-name="P42">LA NUTRICE.</text:p>
      <text:p text:style-name="P27"><text:span text:style-name="T4">Stan per entrare... Già sono alle porte del </text:span>cortile...</text:p>
      <text:p text:style-name="P42"><text:soft-page-break/>LA FOLLA.</text:p>
      <text:p text:style-name="P43">Aprigli la porta,<text:line-break/>Fa la carità!<text:line-break/>La candela è morta,<text:line-break/>Fuoco ei più non ha!</text:p>
      <text:p text:style-name="P42">LA NUTRICE E LE DONNE, <text:span text:style-name="T11">parlando alla folla</text:span>.</text:p>
      <text:p text:style-name="P27"><text:span text:style-name="T4">Aprir non possiamo... La porta è chiusa... – </text:span>Ascoltate, la forzano. Essa cede... Entrano tutti... Già salgon la scalea... Dio ci assista! Son ebbri...</text:p>
      <text:p text:style-name="P42">ARIANNA.</text:p>
      <text:p text:style-name="P25">Io vo ad aprire la porta della sala...</text:p>
      <text:p text:style-name="P42">LE DONNE, <text:span text:style-name="T11">smarrite, la supplicano</text:span>.</text:p>
      <text:p text:style-name="P27"><text:span text:style-name="T4">No, no, Arianna! No!... Son ebbri!... State </text:span>attenta, s’appressano!...</text:p>
      <text:p text:style-name="P42">ARIANNA.</text:p>
      <text:p text:style-name="P27"><text:span text:style-name="T4">Non paventate, e non v’avvicinate! Andrò </text:span>sola...</text:p>
      <text:p text:style-name="P33">Le donne scendono la scala che conduce alle finestre, indietreggiano sin verso il fondo della sala, ove si fermano strette fra loro, in atteggiamento di attesa angosciosa. Arianna, seguita dalla Nutrice, si dirige verso la porta a due battenti e l’apre. Si ode il brusio della folla che sale la <text:soft-page-break/>scalinata esterna; urla, canti e risa, tra il bagliore rossigno delle torce. – Alla fine i primi uomini della folla, appaiono nel vano della porta e lo riempiono tutto, senza, però, varcarne la soglia. Sono contadini feroci gli uni, giulivi o timorosi gli altri. Portano Barbe-Bleue solidamente legato e si soffermano un istante, attoniti alla vista d’Arianna che sta ritta innanzi a loro, grave, tranquilla, imperiosa. Fuori intanto i contadini che ingombrano la scalinata, i quali nulla veggono di quanto accade, seguitano tuttavia a ridere e a gridare quindi tacciono rispettosi e confusi. – Nell’istante in cui la folla è apparsa sulla porta, le cinque donne sono cadute istintivamente in ginocchio, silenziose, in fondo alla sala.</text:p>
      <text:p text:style-name="P42">UN VECCHIO CONTADINO, <text:span text:style-name="T11">cavandosi il berretto e rigirandolo fra le mani con soggezione</text:span>.</text:p>
      <text:p text:style-name="P25">Signora... Si può entrare?...</text:p>
      <text:p text:style-name="P42">SECONDO CONTADINO.</text:p>
      <text:p text:style-name="P25">Veniamo a portarvi il padrone.</text:p>
      <text:p text:style-name="P42">TERZO CONTADINO.</text:p>
      <text:p text:style-name="P25">Ora non potrà farvi del male.</text:p>
      <text:p text:style-name="P42"><text:soft-page-break/>SECONDO CONTADINO.</text:p>
      <text:p text:style-name="P25">E non temete, è ben legato...</text:p>
      <text:p text:style-name="P42">TERZO CONTADINO.</text:p>
      <text:p text:style-name="P25">Ove dobbiamo posarlo?</text:p>
      <text:p text:style-name="P42">IL VECCHIO CONTADINO.</text:p>
      <text:p text:style-name="P25">Più in quà, lungo il muro.</text:p>
      <text:p text:style-name="P39">Depongono Barbe-Bleue.</text:p>
      <text:p text:style-name="P27"><text:span text:style-name="T4">Là! così non si muoverà più. Vendicatevi a </text:span>vostro piacere.</text:p>
      <text:p text:style-name="P42">TERZO CONTADINO.</text:p>
      <text:p text:style-name="P25">Non avete qualche arma per finirlo?</text:p>
      <text:p text:style-name="P42">ARIANNA.</text:p>
      <text:p text:style-name="P25">Sì, sì, non dubitate...</text:p>
      <text:p text:style-name="P42">IL VECCHIO CONTADINO.</text:p>
      <text:p text:style-name="P25">Vi dobbiamo aiutare?</text:p>
      <text:p text:style-name="P42">ARIANNA.</text:p>
      <text:p text:style-name="P25">No, no, non occorre; sapremo far da sole...</text:p>
      <text:p text:style-name="P42"><text:soft-page-break/>IL VECCHIO CONTADINO.</text:p>
      <text:p text:style-name="P27"><text:span text:style-name="T4">Badate bene ch’ei non v’esca di mano... – </text:span><text:span text:style-name="T11">Discovrendosi il petto</text:span>. – Guardate che mi ha fatto...</text:p>
      <text:p text:style-name="P42">SECONDO CONTADINO.</text:p>
      <text:p text:style-name="P25">E a me? guardate quà...</text:p>
      <text:p text:style-name="P42">ARIANNA.</text:p>
      <text:p text:style-name="P27"><text:span text:style-name="T4">Voi siete degli eroi, nostri salvatori... Ma la</text:span>sciateci sole; ci saprem vendicare. Or partite; è già tardi; ritornerete... Ora andate al villaggio a medicare le ferite...</text:p>
      <text:p text:style-name="P42">IL VECCHIO CONTADINO.</text:p>
      <text:p text:style-name="P27"><text:span text:style-name="T4">Signora... io non so bene... ma vi vorremmo </text:span>dire... sì, che troppo siete bella... E noi non si poteva...</text:p>
      <text:p text:style-name="P42">ARIANNA.</text:p>
      <text:p text:style-name="P27"><text:span text:style-name="T4">Addio, addio! salvate voi ci avete... – </text:span><text:span text:style-name="T6">I con</text:span><text:span text:style-name="T11">tadini se ne vanno. Arianna chiude la porta, si rivolge, scorge le donne in ginocchio in fondo alla sala</text:span> – Eravate in ginocchio!... – <text:span text:style-name="T11">Appressandosi a Barbe-Bleue</text:span>. – Siete ferito?... Ah! cola il sangue qui... Una ferita al collo... Non è nulla; la piaga non è profonda. E una al braccio... Le ferite alle braccia non sono mai mortali... Ah! questa, sì! Il sangue sgorga ancora... La mano è trafitta... e tosto bisogna fasciarla...</text:p>
      <text:p text:style-name="P33"><text:soft-page-break/>Mentre Arianna parla, le cinque donne si sono accostate ad una ad una, senza nulla dire, e s’accosciano intorno a Barbe-Bleue.</text:p>
      <text:p text:style-name="P42">SELISETTA.</text:p>
      <text:p text:style-name="P25">Egli ha aperto gli occhi...</text:p>
      <text:p text:style-name="P42">MELISANDA.</text:p>
      <text:p text:style-name="P25">Come è smorto!... l’han fatto pur soffrire!...</text:p>
      <text:p text:style-name="P42">SELISETTA.</text:p>
      <text:p text:style-name="P25">Oh! mi fanno orrore quei villani!...</text:p>
      <text:p text:style-name="P42">IGRANA.</text:p>
      <text:p text:style-name="P25">Portate quà dell’acqua per lavar la ferita.</text:p>
      <text:p text:style-name="P42">LA NUTRICE.</text:p>
      <text:p text:style-name="P25">Sì, sì. corro a cercarne.</text:p>
      <text:p text:style-name="P42">BERENGARIA.</text:p>
      <text:p text:style-name="P25">Chi ha della tela ben fine?</text:p>
      <text:p text:style-name="P42">MELISANDA.</text:p>
      <text:p text:style-name="P25">Ho questo mio velo...</text:p>
      <text:p text:style-name="P23"><text:soft-page-break/>SELISETTA.</text:p>
      <text:p text:style-name="P27"><text:span text:style-name="T4">Egli soffoca... ah! lasciate ch’io gli sollevi la </text:span>testa...</text:p>
      <text:p text:style-name="P42">MELISANDA.</text:p>
      <text:p text:style-name="P25">Aspetta, t’aiuterò!...</text:p>
      <text:p text:style-name="P42">SELISETTA.</text:p>
      <text:p text:style-name="P25">No; Alladina mi basta...</text:p>
      <text:p text:style-name="P33">Alladina l’aiuta infatti, a sollevar la testa di Barbe-Bleue, a cui singhiozzando dà un bacio furtivo sulla fronte.</text:p>
      <text:p text:style-name="P42">MELISANDA.</text:p>
      <text:p text:style-name="P27"><text:span text:style-name="T4">Alladina, Alladina, che fai tu? Dolcemente, </text:span>o riaprirai le piaghe...</text:p>
      <text:p text:style-name="P42">SELISETTA.</text:p>
      <text:p text:style-name="P25">Oh! la fronte gli brucia!</text:p>
      <text:p text:style-name="P42">MELISANDA.</text:p>
      <text:p text:style-name="P25">Molto deve soffrire... Ora non fa più paura...</text:p>
      <text:p text:style-name="P42">SELISETTA.</text:p>
      <text:p text:style-name="P27"><text:span text:style-name="T4">Non avete dell’acqua? Il suo viso è coperto d</text:span>i polvere e sangue!...</text:p>
      <text:p text:style-name="P42"><text:soft-page-break/>IGRANA, <text:span text:style-name="T11">portando l’acqua</text:span>.</text:p>
      <text:p text:style-name="P27">Egli respira a fatica...</text:p>
      <text:p text:style-name="P42">SELISETTA.</text:p>
      <text:p text:style-name="P27"><text:span text:style-name="T4">Le corde gli opprimono il petto... Sono stret</text:span>te così da franger una roccia...</text:p>
      <text:p text:style-name="P42">ARIANNA.</text:p>
      <text:p text:style-name="P25">Non avete un pugnale?</text:p>
      <text:p text:style-name="P42">LA NUTRICE.</text:p>
      <text:p text:style-name="P27"><text:span text:style-name="T4">Sì, ve n’erano due su questa tavola... Il più </text:span>affilato è questo... – <text:span text:style-name="T11">Spaventata</text:span>. – E volete?</text:p>
      <text:p text:style-name="P42">ARIANNA.</text:p>
      <text:p text:style-name="P25">Sì.</text:p>
      <text:p text:style-name="P42">LA NUTRICE.</text:p>
      <text:p text:style-name="P25">Ma... egli non è... Vedete? egli vi guarda...</text:p>
      <text:p text:style-name="P42">ARIANNA.</text:p>
      <text:p text:style-name="P25">Alzate ben la corda, perch’io non l’abbia a ferire.</text:p>
      <text:p text:style-name="P33">Ella taglia ad uno ad uno i legami che serrano Barbe-Bleue. Com’ella giunge a quello che gli costringe le braccia dietro il dorso, la Nutrice le <text:soft-page-break/>prende la mano per arrestarla.</text:p>
      <text:p text:style-name="P42">LA NUTRICE.</text:p>
      <text:p text:style-name="P27"><text:span text:style-name="T4">Aspettate ch’ei parli... Noi non sappiamo an</text:span>cora se...</text:p>
      <text:p text:style-name="P42">ARIANNA.</text:p>
      <text:p text:style-name="P27"><text:span text:style-name="T4">Non avete un altro pugnale? La lama s’è </text:span>spezzata... Son dure queste corde...</text:p>
      <text:p text:style-name="P42">MELISANDA, <text:span text:style-name="T11">porgendo l’altro pugnale</text:span>.</text:p>
      <text:p text:style-name="P27">Ecco l’altro...</text:p>
      <text:p text:style-name="P42">ARIANNA.</text:p>
      <text:p text:style-name="P25">Sta bene.</text:p>
      <text:p text:style-name="P33">Ella taglia l’ultimo nodo. Null’altro si ode, che il respirare ansioso. Come Barbe-Bleue si sente libero, si leva lentamente a sedere, protende le braccia intorpidite, muove le mani, guarda attentamente ogni donna in silenzio, si drizza in piedi, e sostenendosi al muro rimane immobile osservando la sua ferita.</text:p>
      <text:p text:style-name="P42">ARIANNA, <text:span text:style-name="T11">avvicinandoglisi</text:span>.</text:p>
      <text:p text:style-name="P27">Addio!</text:p>
      <text:p text:style-name="P33">Barbe-Bleue leva gli occhi e guarda Arianna che <text:soft-page-break/>si appressa. Ella gli depone un bacio in fronte. Barbe-Bleue fa un movimento istintivo per trattenerla. Ella dolcemente si ritrae e si dirige verso la porta, seguita dalla Nutrice.</text:p>
      <text:p text:style-name="P42">SELISETTA</text:p>
      <text:p text:style-name="P35">le si lancia contro, in atto di trattenerla.</text:p>
      <text:p text:style-name="P27">Arianna, Arianna, dove vai?</text:p>
      <text:p text:style-name="P42">ARIANNA.</text:p>
      <text:p text:style-name="P27"><text:span text:style-name="T4">Lungi di qua... laggiù... dov’altri ancora </text:span>m’attende... M’accompagni tu, Selisetta?</text:p>
      <text:p text:style-name="P42">SELISETTA.</text:p>
      <text:p text:style-name="P25">Quando tornerai?</text:p>
      <text:p text:style-name="P42">ARIANNA.</text:p>
      <text:p text:style-name="P25">Non ritornerò più...</text:p>
      <text:p text:style-name="P42">MELISANDA.</text:p>
      <text:p text:style-name="P25">Arianna!...</text:p>
      <text:p text:style-name="P42">ARIANNA.</text:p>
      <text:p text:style-name="P25">M’accompagni tu, Melisanda?</text:p>
      <text:p text:style-name="P33"><text:soft-page-break/>Melisanda guarda ora Barbe-Bleue, ora Arianna e non risponde.</text:p>
      <text:p text:style-name="P42">ARIANNA.</text:p>
      <text:p text:style-name="P27"><text:span text:style-name="T4">Vedi, aperta è la porta, e la campagna è az</text:span>zurra.. Vieni con me, Igrana? – <text:span text:style-name="T11">Igrana non volge la testa</text:span>. – La luna con le stelle imbianca tutte le strade. La foresta ed il mare c’invitano da lontano, e l’aurora s’affaccia al balzo d’oriente a illuminare un mondo inondato di speranza.. Non venite, Berengaria?...</text:p>
      <text:p text:style-name="P42">BERENGARIA, <text:span text:style-name="T11">aspramente</text:span>.</text:p>
      <text:p text:style-name="P25">No.</text:p>
      <text:p text:style-name="P42">ARIANNA.</text:p>
      <text:p text:style-name="P25">Me ne andrò dunque sola, Alladina?</text:p>
      <text:p text:style-name="P33">A queste parole, Alladina corre ad Arianna, si getta nelle sue braccia e tra singhiozzi convulsi la tiene a lungo avvinta ardentemente.</text:p>
      <text:p text:style-name="P42">ARIANNA, <text:span text:style-name="T11">a sua volta l’abbraccia, quindi si distacca dolcemente da lei piangendo</text:span>.</text:p>
      <text:p text:style-name="P25">E rimanti, Alladina... Addio! siate felici....</text:p>
      <text:p text:style-name="P33">Ella si allontana rapidamente, seguita dalla Nutrice. Le donne si guardano, indi fissano Barbe-<text:soft-page-break/>Bleue che solleva, lento, la testa. Berengaria e Igrana chiudono la porta. – Silenzio. – Cala la tela.</text:p>
      <text:p text:style-name="P1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personaggio"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variant="normal" fo:text-transform="none"/>
    </style:style>
    <style:style style:name="azione" style:family="paragraph" style:parent-style-name="Text_20_body">
      <style:paragraph-properties fo:margin-left="1.499cm" fo:margin-right="0cm" fo:margin-top="0.499cm" fo:margin-bottom="0cm" loext:contextual-spacing="false" fo:text-indent="-0.499cm" style:auto-text-indent="false">
        <style:tab-stops/>
      </style:paragraph-properties>
      <style:text-properties fo:font-style="italic" style:font-style-asian="italic" style:font-style-complex="italic"/>
    </style:style>
    <style:style style:name="versi" style:family="paragraph" style:parent-style-name="Text_20_body">
      <loext:graphic-properties draw:fill="none" draw:fill-color="#729fcf"/>
      <style:paragraph-properties fo:margin-left="3cm" fo:margin-right="0cm" fo:margin-top="0cm" fo:margin-bottom="0cm" loext:contextual-spacing="false" fo:text-align="start" style:justify-single-word="false" fo:hyphenation-ladder-count="no-limit" fo:text-indent="0cm" style:auto-text-indent="false"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21T14:07:54.322883373</dc:date>
    <meta:editing-duration>PT12H55M46S</meta:editing-duration>
    <meta:editing-cycles>58</meta:editing-cycles>
    <meta:generator>NeoOffice/3.2017.19$MacOSX_X86_64 NeoOffice_project/0</meta:generator>
    <dc:title>E-book campione Liber Liber</dc:title>
    <meta:document-statistic meta:table-count="1" meta:image-count="2" meta:object-count="0" meta:page-count="63" meta:paragraph-count="655" meta:word-count="6928" meta:character-count="42535" meta:non-whitespace-character-count="36045"/>
    <meta:user-defined meta:name="Info 1"/>
    <meta:user-defined meta:name="Info 2"/>
    <meta:user-defined meta:name="Info 3"/>
    <meta:user-defined meta:name="Info 4"/>
  </office:meta>
</office:document-meta>
</file>