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 PL SungtiL GB" svg:font-family="'AR PL SungtiL GB'"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Endnote"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2" style:family="paragraph" style:parent-style-name="Endnote"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800000" style:font-name="Times New Roman1"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3" style:family="paragraph" style:parent-style-name="Endnote"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background-color="transparent" fo:hyphenate="true" fo:hyphenation-remain-char-count="2" fo:hyphenation-push-char-count="2"/>
    </style:style>
    <style:style style:name="P4" style:family="paragraph" style:parent-style-name="LL_3a__20_sponsor_20_link">
      <style:paragraph-properties fo:margin-left="0cm" fo:margin-right="0cm" fo:orphans="2" fo:widows="2" fo:text-indent="0cm" style:auto-text-indent="false"/>
    </style:style>
    <style:style style:name="P5" style:family="paragraph" style:parent-style-name="LL_3a__20_titolo_20_libro">
      <style:paragraph-properties fo:margin-left="0cm" fo:margin-right="0cm" fo:orphans="2" fo:widows="2" fo:text-indent="0cm" style:auto-text-indent="false"/>
      <style:text-properties fo:background-color="transparent"/>
    </style:style>
    <style:style style:name="P6" style:family="paragraph" style:parent-style-name="LL_3a__20_sponsor_20_logo">
      <style:paragraph-properties fo:margin-left="0cm" fo:margin-right="0cm" fo:orphans="2" fo:widows="2" fo:text-indent="0cm" style:auto-text-indent="false"/>
      <style:text-properties fo:background-color="transparent"/>
    </style:style>
    <style:style style:name="P7" style:family="paragraph" style:parent-style-name="Preformatted_20_Text">
      <style:paragraph-properties fo:margin-left="0cm" fo:margin-right="0cm" fo:orphans="2" fo:widows="2" fo:text-indent="0cm" style:auto-text-indent="false"/>
      <style:text-properties fo:background-color="transparent"/>
    </style:style>
    <style:style style:name="P8" style:family="paragraph" style:parent-style-name="LL_3a__20_sponsor_20_pre">
      <style:paragraph-properties fo:margin-left="0cm" fo:margin-right="0cm" fo:orphans="2" fo:widows="2" fo:text-indent="0cm" style:auto-text-indent="false" fo:break-before="page"/>
      <style:text-properties fo:background-color="transparent"/>
    </style:style>
    <style:style style:name="P9" style:family="paragraph" style:parent-style-name="LL_3a__20_info">
      <style:paragraph-properties fo:margin-left="0cm" fo:margin-right="0cm" fo:orphans="2" fo:widows="2" fo:text-indent="0cm" style:auto-text-indent="false"/>
      <style:text-properties fo:background-color="transparent"/>
    </style:style>
    <style:style style:name="P10" style:family="paragraph" style:parent-style-name="LL_3a__20_info">
      <style:paragraph-properties fo:margin-left="0cm" fo:margin-right="0cm" fo:orphans="2" fo:widows="2" fo:text-indent="0cm" style:auto-text-indent="false"/>
    </style:style>
    <style:style style:name="P11" style:family="paragraph" style:parent-style-name="LL_3a__20_info">
      <style:paragraph-properties fo:margin-left="0cm" fo:margin-right="0cm" fo:orphans="2" fo:widows="2" fo:text-indent="0cm" style:auto-text-indent="false"/>
      <style:text-properties style:font-name="Courier New" fo:font-size="10pt" fo:language="it" fo:country="IT" fo:background-color="transparent"/>
    </style:style>
    <style:style style:name="P12" style:family="paragraph" style:parent-style-name="LL_3a__20_sponsor_20_nome">
      <style:paragraph-properties fo:margin-left="0cm" fo:margin-right="0cm" fo:orphans="2" fo:widows="2" fo:text-indent="0cm" style:auto-text-indent="false"/>
      <style:text-properties fo:background-color="transparent"/>
    </style:style>
    <style:style style:name="P13" style:family="paragraph" style:parent-style-name="LL_3a__20_sponsor_20_slogan">
      <style:paragraph-properties fo:margin-left="0cm" fo:margin-right="0cm" fo:orphans="2" fo:widows="2" fo:text-indent="0cm" style:auto-text-indent="false"/>
      <style:text-properties fo:background-color="transparent"/>
    </style:style>
    <style:style style:name="P14"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color="#000000" fo:language="it" fo:country="IT" fo:font-style="normal" fo:background-color="transparent" style:font-style-asian="normal" style:font-style-complex="normal"/>
    </style:style>
    <style:style style:name="P15"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color="#000000" fo:language="it" fo:country="IT" fo:background-color="transparent"/>
    </style:style>
    <style:style style:name="P16"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color="#000000" fo:background-color="transparent"/>
    </style:style>
    <style:style style:name="P17"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color="#000000" fo:font-style="normal" fo:background-color="transparent" style:font-style-asian="normal" style:font-style-complex="normal"/>
    </style:style>
    <style:style style:name="P18"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color="#000000" style:font-name="Times New Roman1" fo:font-size="14pt" fo:language="it" fo:country="IT" fo:font-style="normal"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background-color="transparent"/>
    </style:style>
    <style:style style:name="P20" style:family="paragraph" style:parent-style-name="Standard">
      <style:paragraph-properties loext:contextual-spacing="false" fo:margin-left="0cm" fo:margin-right="0cm" fo:margin-top="0cm" fo:margin-bottom="0cm" fo:text-align="center" style:justify-single-word="false" fo:orphans="2" fo:widows="2" fo:text-indent="0cm" style:auto-text-indent="false"/>
      <style:text-properties fo:font-style="normal" fo:background-color="transparent" style:font-style-asian="normal" style:font-style-complex="normal"/>
    </style:style>
    <style:style style:name="P21" style:family="paragraph" style:parent-style-name="Standard">
      <style:paragraph-properties loext:contextual-spacing="false" fo:margin-left="0cm" fo:margin-right="0cm" fo:margin-top="0.499cm" fo:margin-bottom="0.499cm" fo:text-align="center" style:justify-single-word="false" fo:orphans="2" fo:widows="2" fo:text-indent="0cm" style:auto-text-indent="false"/>
      <style:text-properties fo:color="#000000" fo:language="it" fo:country="IT" fo:background-color="transparent"/>
    </style:style>
    <style:style style:name="P22" style:family="paragraph" style:parent-style-name="Standard">
      <style:paragraph-properties loext:contextual-spacing="false" fo:margin-left="0cm" fo:margin-right="0cm" fo:margin-top="1cm" fo:margin-bottom="0cm" fo:text-align="center" style:justify-single-word="false" fo:orphans="2" fo:widows="2" fo:text-indent="0cm" style:auto-text-indent="false" fo:break-before="page"/>
      <style:text-properties fo:color="#000000" fo:font-size="16pt" fo:language="it" fo:country="IT" fo:background-color="transparent" style:font-size-asian="16pt" style:font-size-complex="16pt"/>
    </style:style>
    <style:style style:name="P23" style:family="paragraph" style:parent-style-name="Standard">
      <style:paragraph-properties loext:contextual-spacing="false" fo:margin-left="0cm" fo:margin-right="0cm" fo:margin-top="1cm" fo:margin-bottom="0cm" fo:text-align="center" style:justify-single-word="false" fo:orphans="2" fo:widows="2" fo:text-indent="0cm" style:auto-text-indent="false"/>
      <style:text-properties fo:font-variant="small-caps" fo:color="#000000" fo:font-size="18pt" fo:letter-spacing="0.071cm" fo:language="it" fo:country="IT" fo:font-weight="bold" style:letter-kerning="false" fo:background-color="transparent" style:font-size-asian="18pt" style:font-weight-asian="bold" style:font-size-complex="18pt" style:font-weight-complex="bold"/>
    </style:style>
    <style:style style:name="P24" style:family="paragraph" style:parent-style-name="Standard">
      <style:paragraph-properties fo:margin-left="0cm" fo:margin-right="0cm" fo:text-align="center" style:justify-single-word="false" fo:orphans="2" fo:widows="2" fo:text-indent="0cm" style:auto-text-indent="false"/>
      <style:text-properties fo:color="#000000" fo:font-size="12pt" fo:language="it" fo:country="IT" fo:background-color="transparent" style:font-size-asian="12pt" style:font-size-complex="12pt"/>
    </style:style>
    <style:style style:name="P25" style:family="paragraph" style:parent-style-name="Standard">
      <style:paragraph-properties fo:margin-left="0cm" fo:margin-right="0cm" fo:text-align="center" style:justify-single-word="false" fo:orphans="2" fo:widows="2" fo:text-indent="0cm" style:auto-text-indent="false"/>
      <style:text-properties fo:color="#000000" fo:font-size="12pt" fo:font-style="italic" fo:background-color="transparent" style:font-size-asian="12pt" style:font-style-asian="italic" style:font-size-complex="12pt" style:font-style-complex="italic"/>
    </style:style>
    <style:style style:name="P26" style:family="paragraph" style:parent-style-name="Standard">
      <style:paragraph-properties fo:margin-left="0cm" fo:margin-right="0cm" fo:text-align="center" style:justify-single-word="false" fo:orphans="2" fo:widows="2" fo:text-indent="0cm" style:auto-text-indent="false"/>
      <style:text-properties fo:color="#000000" fo:font-size="12pt" fo:background-color="transparent" style:font-size-asian="12pt" style:font-size-complex="12pt"/>
    </style:style>
    <style:style style:name="P27" style:family="paragraph" style:parent-style-name="Standard">
      <style:paragraph-properties fo:margin-left="0cm" fo:margin-right="0cm" fo:text-align="center" style:justify-single-word="false" fo:orphans="2" fo:widows="2" fo:text-indent="0cm" style:auto-text-indent="false"/>
      <style:text-properties fo:color="#000000" fo:font-size="26pt" fo:language="it" fo:country="IT" fo:font-weight="bold" fo:background-color="transparent" style:font-size-asian="26pt" style:font-weight-asian="bold" style:font-size-complex="26pt" style:font-weight-complex="bold"/>
    </style:style>
    <style:style style:name="P28" style:family="paragraph" style:parent-style-name="Standard">
      <style:paragraph-properties fo:margin-left="0cm" fo:margin-right="0cm" fo:text-align="center" style:justify-single-word="false" fo:orphans="2" fo:widows="2" fo:text-indent="0cm" style:auto-text-indent="false"/>
      <style:text-properties fo:color="#000000" fo:font-size="18pt" fo:language="it" fo:country="IT" fo:font-weight="bold" fo:background-color="transparent" style:font-size-asian="18pt" style:font-weight-asian="bold" style:font-size-complex="18pt" style:font-weight-complex="bold"/>
    </style:style>
    <style:style style:name="P29" style:family="paragraph" style:parent-style-name="Standard">
      <style:paragraph-properties fo:margin-left="0cm" fo:margin-right="0cm" fo:text-align="center" style:justify-single-word="false" fo:orphans="2" fo:widows="2" fo:text-indent="0cm" style:auto-text-indent="false"/>
      <style:text-properties fo:color="#000000" fo:font-size="18pt" fo:language="it" fo:country="IT" fo:background-color="transparent" style:font-size-asian="18pt" style:font-size-complex="18pt"/>
    </style:style>
    <style:style style:name="P30" style:family="paragraph" style:parent-style-name="Standard">
      <style:paragraph-properties fo:margin-left="0cm" fo:margin-right="0cm" fo:text-align="center" style:justify-single-word="false" fo:orphans="2" fo:widows="2" fo:text-indent="0cm" style:auto-text-indent="false"/>
      <style:text-properties fo:color="#000000" fo:font-size="16pt" fo:language="it" fo:country="IT" fo:background-color="transparent" style:font-size-asian="16pt" style:font-size-complex="16pt"/>
    </style:style>
    <style:style style:name="P31" style:family="paragraph" style:parent-style-name="Standard">
      <style:paragraph-properties fo:margin-left="0cm" fo:margin-right="0cm" fo:text-align="center" style:justify-single-word="false" fo:orphans="2" fo:widows="2" fo:text-indent="0cm" style:auto-text-indent="false"/>
      <style:text-properties fo:color="#000000" fo:language="it" fo:country="IT" fo:background-color="transparent"/>
    </style:style>
    <style:style style:name="P32" style:family="paragraph" style:parent-style-name="Standard">
      <style:paragraph-properties fo:margin-left="0cm" fo:margin-right="0cm" fo:text-align="center" style:justify-single-word="false" fo:orphans="2" fo:widows="2" fo:text-indent="0cm" style:auto-text-indent="false"/>
      <style:text-properties fo:color="#000000" fo:language="it" fo:country="IT" fo:font-style="normal" fo:background-color="transparent" style:font-style-asian="normal" style:font-style-complex="normal"/>
    </style:style>
    <style:style style:name="P33" style:family="paragraph" style:parent-style-name="Standard">
      <style:paragraph-properties fo:margin-left="0cm" fo:margin-right="0cm" fo:text-align="center" style:justify-single-word="false" fo:orphans="2" fo:widows="2" fo:text-indent="0cm" style:auto-text-indent="false"/>
      <style:text-properties fo:color="#000000" fo:language="it" fo:country="IT" fo:font-style="italic" fo:background-color="transparent" style:font-style-asian="italic" style:font-style-complex="italic"/>
    </style:style>
    <style:style style:name="P34" style:family="paragraph" style:parent-style-name="Standard">
      <style:paragraph-properties fo:margin-left="0cm" fo:margin-right="0cm" fo:text-align="center" style:justify-single-word="false" fo:orphans="2" fo:widows="2" fo:text-indent="0cm" style:auto-text-indent="false"/>
      <style:text-properties fo:color="#000000" fo:font-size="10pt" fo:language="it" fo:country="IT" fo:background-color="transparent" style:font-size-asian="10pt" style:font-size-complex="10pt"/>
    </style:style>
    <style:style style:name="P35" style:family="paragraph" style:parent-style-name="Standard">
      <style:paragraph-properties fo:margin-left="0cm" fo:margin-right="0cm" fo:text-align="justify" style:justify-single-word="false" fo:orphans="2" fo:widows="2" fo:text-indent="0cm" style:auto-text-indent="false"/>
      <style:text-properties fo:color="#000000" fo:font-size="13pt" fo:language="la" fo:country="VA" fo:background-color="transparent" style:font-size-asian="13pt" style:font-size-complex="13pt"/>
    </style:style>
    <style:style style:name="P36" style:family="paragraph" style:parent-style-name="Standard">
      <style:paragraph-properties fo:margin-left="0cm" fo:margin-right="0cm" fo:orphans="2" fo:widows="2" fo:text-indent="0cm" style:auto-text-indent="false"/>
      <style:text-properties fo:color="#000000" fo:background-color="transparent"/>
    </style:style>
    <style:style style:name="P37" style:family="paragraph" style:parent-style-name="Standard">
      <style:paragraph-properties fo:margin-left="0cm" fo:margin-right="0cm" fo:text-align="center" style:justify-single-word="false" fo:orphans="2" fo:widows="2" fo:text-indent="0cm" style:auto-text-indent="false"/>
      <style:text-properties fo:color="#000000" fo:background-color="transparent"/>
    </style:style>
    <style:style style:name="P38" style:family="paragraph" style:parent-style-name="Standard">
      <style:paragraph-properties fo:margin-left="0cm" fo:margin-right="0cm" fo:text-align="center" style:justify-single-word="false" fo:orphans="2" fo:widows="2" fo:text-indent="0cm" style:auto-text-indent="false"/>
      <style:text-properties fo:color="#000000" style:font-name="Times New Roman" fo:font-size="14pt" fo:language="it" fo:country="IT" fo:background-color="transparent" style:font-size-asian="14pt" style:font-size-complex="14pt"/>
    </style:style>
    <style:style style:name="P39" style:family="paragraph" style:parent-style-name="Standard">
      <style:paragraph-properties fo:margin-left="0cm" fo:margin-right="0cm" fo:text-align="center" style:justify-single-word="false" fo:orphans="2" fo:widows="2" fo:text-indent="0cm" style:auto-text-indent="false"/>
      <style:text-properties fo:color="#000000" fo:font-style="italic" fo:background-color="transparent" style:font-style-asian="italic" style:font-style-complex="italic"/>
    </style:style>
    <style:style style:name="P40" style:family="paragraph" style:parent-style-name="Standard">
      <style:paragraph-properties fo:margin-left="0cm" fo:margin-right="0cm" fo:text-align="center" style:justify-single-word="false" fo:orphans="2" fo:widows="2" fo:text-indent="0cm" style:auto-text-indent="false"/>
      <style:text-properties fo:color="#000000" fo:font-style="normal" fo:background-color="transparent" style:font-style-asian="normal" style:font-style-complex="normal"/>
    </style:style>
    <style:style style:name="P41" style:family="paragraph" style:parent-style-name="Standard">
      <style:paragraph-properties fo:margin-left="0cm" fo:margin-right="0cm" fo:text-align="center" style:justify-single-word="false" fo:orphans="2" fo:widows="2" fo:text-indent="0cm" style:auto-text-indent="false"/>
      <style:text-properties fo:font-variant="small-caps" fo:color="#000000" fo:language="it" fo:country="IT" fo:background-color="transparent"/>
    </style:style>
    <style:style style:name="P42" style:family="paragraph" style:parent-style-name="Standard">
      <style:paragraph-properties fo:margin-left="0cm" fo:margin-right="0cm" fo:text-align="center" style:justify-single-word="false" fo:orphans="2" fo:widows="2" fo:text-indent="0cm" style:auto-text-indent="false"/>
      <style:text-properties fo:font-variant="small-caps" fo:color="#000000" fo:font-size="18pt" fo:letter-spacing="0.071cm" fo:language="it" fo:country="IT" fo:font-weight="bold" style:letter-kerning="false" fo:background-color="transparent" style:font-size-asian="18pt" style:font-weight-asian="bold" style:font-size-complex="18pt" style:font-weight-complex="bold"/>
    </style:style>
    <style:style style:name="P43" style:family="paragraph" style:parent-style-name="Standard">
      <style:paragraph-properties fo:margin-left="0cm" fo:margin-right="0cm" fo:text-align="center" style:justify-single-word="false" fo:orphans="2" fo:widows="2" fo:text-indent="0cm" style:auto-text-indent="false"/>
      <style:text-properties fo:background-color="transparent"/>
    </style:style>
    <style:style style:name="P44" style:family="paragraph" style:parent-style-name="Standard">
      <style:paragraph-properties loext:contextual-spacing="false" fo:margin-left="0cm" fo:margin-right="0cm" fo:margin-top="2cm" fo:margin-bottom="0cm" fo:text-align="center" style:justify-single-word="false" fo:orphans="2" fo:widows="2" fo:text-indent="0cm" style:auto-text-indent="false"/>
      <style:text-properties fo:color="#000000" fo:font-size="18pt" fo:language="it" fo:country="IT" fo:font-weight="bold" fo:background-color="transparent" style:font-size-asian="18pt" style:font-weight-asian="bold" style:font-size-complex="18pt" style:font-weight-complex="bold"/>
    </style:style>
    <style:style style:name="P45" style:family="paragraph" style:parent-style-name="Standard" style:master-page-name="">
      <style:paragraph-properties loext:contextual-spacing="false" fo:margin-left="0cm" fo:margin-right="0cm" fo:margin-top="2cm" fo:margin-bottom="0cm" fo:text-align="justify" style:justify-single-word="false" fo:orphans="2" fo:widows="2" fo:text-indent="0cm" style:auto-text-indent="false" style:page-number="auto" fo:break-before="page"/>
      <style:text-properties fo:color="#000000" fo:font-size="13pt" fo:language="la" fo:country="VA" fo:background-color="transparent" style:font-size-asian="13pt" style:font-size-complex="13pt"/>
    </style:style>
    <style:style style:name="P46" style:family="paragraph" style:parent-style-name="Standard">
      <style:paragraph-properties loext:contextual-spacing="false" fo:margin-left="0cm" fo:margin-right="0cm" fo:margin-top="0.499cm" fo:margin-bottom="0cm" fo:text-align="end" style:justify-single-word="false" fo:orphans="2" fo:widows="2" fo:text-indent="0cm" style:auto-text-indent="false"/>
      <style:text-properties fo:color="#000000" fo:font-size="13pt" fo:language="it" fo:country="IT" fo:font-style="italic" fo:background-color="transparent" style:font-size-asian="13pt" style:font-style-asian="italic" style:font-size-complex="13pt" style:font-style-complex="italic"/>
    </style:style>
    <style:style style:name="P47" style:family="paragraph" style:parent-style-name="Standard">
      <style:paragraph-properties loext:contextual-spacing="false" fo:margin-left="0cm" fo:margin-right="0cm" fo:margin-top="0.499cm" fo:margin-bottom="0cm" fo:text-align="justify" style:justify-single-word="false" fo:orphans="2" fo:widows="2" fo:text-indent="0cm" style:auto-text-indent="false"/>
      <style:text-properties fo:color="#000000" fo:language="it" fo:country="IT" fo:background-color="transparent"/>
    </style:style>
    <style:style style:name="P48" style:family="paragraph" style:parent-style-name="Standard">
      <style:paragraph-properties loext:contextual-spacing="false" fo:margin-left="0cm" fo:margin-right="0cm" fo:margin-top="1cm" fo:margin-bottom="0.499cm" fo:text-align="center" style:justify-single-word="false" fo:orphans="2" fo:widows="2" fo:text-indent="0cm" style:auto-text-indent="false"/>
      <style:text-properties fo:color="#000000" fo:font-size="14pt" fo:letter-spacing="0.106cm" fo:language="it" fo:country="IT" fo:background-color="transparent" style:font-size-asian="14pt" style:font-size-complex="14pt"/>
    </style:style>
    <style:style style:name="P49" style:family="paragraph" style:parent-style-name="Standard">
      <style:paragraph-properties loext:contextual-spacing="false" fo:margin-left="0cm" fo:margin-right="0cm" fo:margin-top="0.25cm" fo:margin-bottom="0cm" fo:text-align="center" style:justify-single-word="false" fo:orphans="2" fo:widows="2" fo:text-indent="0cm" style:auto-text-indent="false"/>
      <style:text-properties fo:color="#000000" fo:language="it" fo:country="IT" fo:background-color="transparent"/>
    </style:style>
    <style:style style:name="P50" style:family="paragraph" style:parent-style-name="Endnote">
      <style:paragraph-properties fo:text-align="justify" style:justify-single-word="false" fo:hyphenation-ladder-count="no-limit" style:shadow="none">
        <style:tab-stops/>
      </style:paragraph-properties>
      <style:text-properties fo:color="#800000" style:font-name="Times New Roman1" fo:font-size="10pt" fo:language="it" fo:country="IT" fo:font-style="italic" style:text-underline-style="none" fo:background-color="transparent" style:font-size-asian="10pt" style:language-asian="zxx" style:country-asian="none" style:font-style-asian="italic" style:font-size-complex="10pt" style:language-complex="zxx" style:country-complex="none" style:font-style-complex="italic" fo:hyphenate="true" fo:hyphenation-remain-char-count="2" fo:hyphenation-push-char-count="2"/>
    </style:style>
    <style:style style:name="P51" style:family="paragraph" style:parent-style-name="Endnote">
      <style:paragraph-properties fo:text-align="justify" style:justify-single-word="false" fo:hyphenation-ladder-count="no-limit" style:shadow="none">
        <style:tab-stops/>
      </style:paragraph-properties>
      <style:text-properties fo:color="#800000" style:font-name="Times New Roman1" fo:font-size="10pt" fo:language="it" fo:country="IT" fo:font-style="normal" style:text-underline-style="none" fo:background-color="transparent" style:font-size-asian="10pt" style:language-asian="zxx" style:country-asian="none" style:font-style-asian="normal" style:font-size-complex="10pt" style:language-complex="zxx" style:country-complex="none" style:font-style-complex="normal" fo:hyphenate="true" fo:hyphenation-remain-char-count="2" fo:hyphenation-push-char-count="2"/>
    </style:style>
    <style:style style:name="P52" style:family="paragraph" style:parent-style-name="Endnote">
      <style:paragraph-properties fo:text-align="justify" style:justify-single-word="false" fo:hyphenation-ladder-count="no-limit" style:shadow="none">
        <style:tab-stops/>
      </style:paragraph-properties>
      <style:text-properties fo:color="#800000" style:font-name="Times New Roman2" fo:language="it" fo:country="IT" fo:font-style="normal" style:text-underline-style="none" fo:background-color="transparent" style:language-asian="zxx" style:country-asian="none" style:font-style-asian="normal" style:language-complex="zxx" style:country-complex="none" style:font-style-complex="normal" fo:hyphenate="true" fo:hyphenation-remain-char-count="2" fo:hyphenation-push-char-count="2"/>
    </style:style>
    <style:style style:name="P53" style:family="paragraph" style:parent-style-name="Endnote">
      <style:paragraph-properties fo:text-align="justify" style:justify-single-word="false" fo:hyphenation-ladder-count="no-limit"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54" style:family="paragraph" style:parent-style-name="Endnote">
      <style:paragraph-properties fo:text-align="justify" style:justify-single-word="false" fo:hyphenation-ladder-count="no-limit" style:shadow="none">
        <style:tab-stops/>
      </style:paragraph-properties>
      <style:text-properties fo:font-variant="normal" fo:text-transform="none" fo:color="#800000" style:font-name="Times New Roman2" fo:language="it" fo:country="IT"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55" style:family="paragraph" style:parent-style-name="Intestazione_20_ghost">
      <style:paragraph-properties fo:orphans="2" fo:widows="2" fo:hyphenation-ladder-count="no-limit" style:shadow="none">
        <style:tab-stops/>
      </style:paragraph-properties>
      <style:text-properties fo:color="#000000" fo:font-weight="normal" fo:background-color="transparent" style:font-weight-asian="normal" style:font-weight-complex="normal" fo:hyphenate="true" fo:hyphenation-remain-char-count="2" fo:hyphenation-push-char-count="2"/>
    </style:style>
    <style:style style:name="P56" style:family="paragraph" style:parent-style-name="Intestazione_20_ghost">
      <style:paragraph-properties fo:orphans="2" fo:widows="2" fo:hyphenation-ladder-count="no-limit" style:shadow="none">
        <style:tab-stops/>
      </style:paragraph-properties>
      <style:text-properties fo:color="#000000" fo:font-size="14pt" fo:background-color="transparent" style:font-size-asian="14pt" style:font-size-complex="14pt" fo:hyphenate="true" fo:hyphenation-remain-char-count="2" fo:hyphenation-push-char-count="2"/>
    </style:style>
    <style:style style:name="P57" style:family="paragraph" style:parent-style-name="Intestazione_20_ghost">
      <style:paragraph-properties fo:orphans="2" fo:widows="2" fo:hyphenation-ladder-count="no-limit" style:shadow="none">
        <style:tab-stops/>
      </style:paragraph-properties>
      <style:text-properties fo:color="#000000" fo:background-color="transparent" fo:hyphenate="true" fo:hyphenation-remain-char-count="2" fo:hyphenation-push-char-count="2"/>
    </style:style>
    <style:style style:name="P58" style:family="paragraph" style:parent-style-name="Endnote" style:master-page-name="">
      <style:paragraph-properties fo:text-align="justify" style:justify-single-word="false" fo:hyphenation-ladder-count="no-limit" style:page-number="auto" style:shadow="none">
        <style:tab-stops/>
      </style:paragraph-properties>
      <style:text-properties fo:color="#800000" style:font-name="Times New Roman1" fo:language="it" fo:country="IT" fo:font-style="normal" style:text-underline-style="none" fo:background-color="transparent" style:language-asian="zxx" style:country-asian="none" style:font-style-asian="normal" style:language-complex="zxx" style:country-complex="none" style:font-style-complex="normal" fo:hyphenate="true" fo:hyphenation-remain-char-count="2" fo:hyphenation-push-char-count="2"/>
    </style:style>
    <style:style style:name="P59" style:family="paragraph" style:parent-style-name="Endnote" style:master-page-name="">
      <style:paragraph-properties fo:text-align="justify" style:justify-single-word="false" fo:hyphenation-ladder-count="no-limit" style:page-number="auto" style:shadow="none">
        <style:tab-stops/>
      </style:paragraph-properties>
      <style:text-properties fo:color="#800000" style:font-name="Times New Roman1" fo:font-size="10pt" fo:language="it" fo:country="IT" fo:font-style="normal" style:text-underline-style="none" fo:background-color="transparent" style:font-size-asian="10pt" style:language-asian="zxx" style:country-asian="none" style:font-style-asian="normal" style:font-size-complex="10pt" style:language-complex="zxx" style:country-complex="none" style:font-style-complex="normal" fo:hyphenate="true" fo:hyphenation-remain-char-count="2" fo:hyphenation-push-char-count="2"/>
    </style:style>
    <style:style style:name="P60" style:family="paragraph" style:parent-style-name="Endnote" style:master-page-name="">
      <style:paragraph-properties fo:text-align="justify" style:justify-single-word="false" fo:hyphenation-ladder-count="no-limit" style:page-number="auto" style:shadow="none">
        <style:tab-stops/>
      </style:paragraph-properties>
      <style:text-properties fo:color="#800000" style:font-name="Times New Roman1"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61" style:family="paragraph" style:parent-style-name="Endnote" style:master-page-name="">
      <style:paragraph-properties fo:text-align="justify" style:justify-single-word="false" fo:hyphenation-ladder-count="no-limit" style:page-number="auto" style:shadow="none">
        <style:tab-stops/>
      </style:paragraph-properties>
      <style:text-properties fo:color="#800000" style:font-name="Times New Roman2" fo:language="it" fo:country="IT" fo:font-style="normal" style:text-underline-style="none" fo:background-color="transparent" style:language-asian="zxx" style:country-asian="none" style:font-style-asian="normal" style:language-complex="zxx" style:country-complex="none" style:font-style-complex="normal" fo:hyphenate="true" fo:hyphenation-remain-char-count="2" fo:hyphenation-push-char-count="2"/>
    </style:style>
    <style:style style:name="P62" style:family="paragraph" style:parent-style-name="Endnote" style:master-page-name="">
      <style:paragraph-properties fo:text-align="justify" style:justify-single-word="false" fo:hyphenation-ladder-count="no-limit" style:page-number="auto" style:shadow="none">
        <style:tab-stops/>
      </style:paragraph-properties>
      <style:text-properties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63" style:family="paragraph" style:parent-style-name="Endnote" style:master-page-name="">
      <style:paragraph-properties fo:text-align="justify" style:justify-single-word="false" fo:hyphenation-ladder-count="no-limit" style:page-number="auto" style:shadow="none">
        <style:tab-stops/>
      </style:paragraph-properties>
      <style:text-properties fo:color="#800000" fo:background-color="transparent" fo:hyphenate="true" fo:hyphenation-remain-char-count="2" fo:hyphenation-push-char-count="2"/>
    </style:style>
    <style:style style:name="P64" style:family="paragraph" style:parent-style-name="Endnote" style:master-page-name="">
      <style:paragraph-properties fo:text-align="justify" style:justify-single-word="false" fo:hyphenation-ladder-count="no-limit" style:page-number="auto" style:shadow="none">
        <style:tab-stops/>
      </style:paragraph-properties>
      <style:text-properties fo:font-variant="normal" fo:text-transform="none" fo:color="#800000" style:font-name="Times New Roman2" fo:language="it" fo:country="IT"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65" style:family="paragraph" style:parent-style-name="Endnote" style:master-page-name="">
      <style:paragraph-properties fo:text-align="justify" style:justify-single-word="false" fo:hyphenation-ladder-count="no-limit" style:page-number="auto"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66" style:family="paragraph" style:parent-style-name="Endnote" style:master-page-name="">
      <style:paragraph-properties fo:text-align="justify" style:justify-single-word="false" fo:hyphenation-ladder-count="no-limit" style:page-number="auto" style:shadow="none">
        <style:tab-stops/>
      </style:paragraph-properties>
      <style:text-properties fo:font-variant="normal" fo:text-transform="none" fo:color="#800000" style:font-name="Times New Roman2" fo:font-size="10pt" fo:language="it" fo:country="IT" fo:font-style="italic" style:text-underline-style="none"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fo:hyphenate="true" fo:hyphenation-remain-char-count="2" fo:hyphenation-push-char-count="2"/>
    </style:style>
    <style:style style:name="P67" style:family="paragraph" style:parent-style-name="Endnote" style:master-page-name="">
      <style:paragraph-properties fo:text-align="justify" style:justify-single-word="false" fo:hyphenation-ladder-count="no-limit" style:page-number="auto" style:shadow="none">
        <style:tab-stops/>
      </style:paragraph-properties>
      <style:text-properties fo:font-variant="normal" fo:text-transform="none" fo:color="#800000" style:font-name="Times New Roman1"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68" style:family="paragraph" style:parent-style-name="Endnote"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69" style:family="paragraph" style:parent-style-name="Endnote" style:master-page-name="">
      <style:paragraph-properties fo:text-align="justify" style:justify-single-word="false" fo:hyphenation-ladder-count="no-limit" style:page-number="auto" style:shadow="none">
        <style:tab-stops/>
      </style:paragraph-properties>
      <style:text-properties fo:background-color="transparent" fo:hyphenate="true" fo:hyphenation-remain-char-count="2" fo:hyphenation-push-char-count="2"/>
    </style:style>
    <style:style style:name="P70" style:family="paragraph" style:parent-style-name="Intestazione_20_ghost" style:master-page-name="">
      <style:paragraph-properties fo:orphans="2" fo:widows="2" fo:hyphenation-ladder-count="no-limit" style:page-number="auto" style:shadow="none">
        <style:tab-stops/>
      </style:paragraph-properties>
      <style:text-properties fo:color="#000000" fo:background-color="transparent" fo:hyphenate="true" fo:hyphenation-remain-char-count="2" fo:hyphenation-push-char-count="2"/>
    </style:style>
    <style:style style:name="P71" style:family="paragraph" style:parent-style-name="Intestazione_20_ghost" style:master-page-name="">
      <style:paragraph-properties fo:orphans="2" fo:widows="2" fo:hyphenation-ladder-count="no-limit" style:page-number="auto" style:shadow="none">
        <style:tab-stops/>
      </style:paragraph-properties>
      <style:text-properties fo:color="#000000" style:font-name="Times New Roman1" fo:font-size="14pt" fo:background-color="transparent" style:font-size-asian="14pt" style:font-size-complex="14pt" fo:hyphenate="true" fo:hyphenation-remain-char-count="2" fo:hyphenation-push-char-count="2"/>
    </style:style>
    <style:style style:name="P72" style:family="paragraph" style:parent-style-name="Intestazione_20_ghost" style:master-page-name="">
      <style:paragraph-properties fo:orphans="2" fo:widows="2" fo:hyphenation-ladder-count="no-limit" style:page-number="auto" style:shadow="none">
        <style:tab-stops/>
      </style:paragraph-properties>
      <style:text-properties fo:color="#000000" style:font-name="Times New Roman1" fo:font-size="14pt" fo:background-color="transparent" fo:hyphenate="true" fo:hyphenation-remain-char-count="2" fo:hyphenation-push-char-count="2"/>
    </style:style>
    <style:style style:name="P73" style:family="paragraph" style:parent-style-name="Intestazione_20_ghost" style:master-page-name="">
      <style:paragraph-properties fo:orphans="2" fo:widows="2" fo:hyphenation-ladder-count="no-limit" style:page-number="auto"/>
      <style:text-properties fo:color="#000000" fo:background-color="transparent" fo:hyphenate="true" fo:hyphenation-remain-char-count="2" fo:hyphenation-push-char-count="2"/>
    </style:style>
    <style:style style:name="P74" style:family="paragraph" style:parent-style-name="Intestazione_20_ghost" style:master-page-name="">
      <style:paragraph-properties fo:orphans="2" fo:widows="2" fo:hyphenation-ladder-count="no-limit" style:page-number="auto"/>
      <style:text-properties fo:color="#000000" style:font-name="Times New Roman1" fo:background-color="transparent" fo:hyphenate="true" fo:hyphenation-remain-char-count="2" fo:hyphenation-push-char-count="2"/>
    </style:style>
    <style:style style:name="P75" style:family="paragraph" style:parent-style-name="Intestazione_20_ghost" style:master-page-name="">
      <style:paragraph-properties fo:orphans="2" fo:widows="2" fo:hyphenation-ladder-count="no-limit" style:page-number="auto"/>
      <style:text-properties fo:color="#000000" style:font-name="Times New Roman1" fo:font-size="14pt" fo:background-color="transparent" fo:hyphenate="true" fo:hyphenation-remain-char-count="2" fo:hyphenation-push-char-count="2"/>
    </style:style>
    <style:style style:name="P76" style:family="paragraph" style:parent-style-name="Intestazione_20_ghost" style:master-page-name="">
      <style:paragraph-properties fo:orphans="2" fo:widows="2" fo:hyphenation-ladder-count="no-limit" style:page-number="auto"/>
      <style:text-properties fo:color="#000000" style:font-name="Times New Roman1" fo:font-size="14pt" fo:background-color="transparent" style:font-size-asian="14pt" style:font-size-complex="14pt" fo:hyphenate="true" fo:hyphenation-remain-char-count="2" fo:hyphenation-push-char-count="2"/>
    </style:style>
    <style:style style:name="P77" style:family="paragraph" style:parent-style-name="Intestazione_20_ghost" style:master-page-name="">
      <style:paragraph-properties fo:orphans="2" fo:widows="2" fo:hyphenation-ladder-count="no-limit" style:page-number="auto"/>
      <style:text-properties fo:color="#000000" fo:font-size="14pt" fo:background-color="transparent" style:font-size-asian="14pt" style:font-size-complex="14pt" fo:hyphenate="true" fo:hyphenation-remain-char-count="2" fo:hyphenation-push-char-count="2"/>
    </style:style>
    <style:style style:name="P78" style:family="paragraph" style:parent-style-name="Intestazione_20_ghost" style:master-page-name="">
      <style:paragraph-properties fo:orphans="2" fo:widows="2" fo:hyphenation-ladder-count="no-limit" style:page-number="auto"/>
      <style:text-properties fo:background-color="transparent" fo:hyphenate="true" fo:hyphenation-remain-char-count="2" fo:hyphenation-push-char-count="2"/>
    </style:style>
    <style:style style:name="P79" style:family="paragraph" style:parent-style-name="Endnote">
      <style:text-properties fo:background-color="transparent"/>
    </style:style>
    <style:style style:name="P80" style:family="paragraph" style:parent-style-name="Contents_20_4">
      <style:paragraph-properties>
        <style:tab-stops>
          <style:tab-stop style:position="11.202cm" style:type="right" style:leader-style="dotted" style:leader-text="."/>
        </style:tab-stops>
      </style:paragraph-properties>
    </style:style>
    <style:style style:name="P81" style:family="paragraph" style:parent-style-name="Contents_20_5">
      <style:paragraph-properties>
        <style:tab-stops>
          <style:tab-stop style:position="11.202cm" style:type="right" style:leader-style="dotted" style:leader-text="."/>
        </style:tab-stops>
      </style:paragraph-properties>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Contents_20_2">
      <style:paragraph-properties>
        <style:tab-stops>
          <style:tab-stop style:position="11.202cm" style:type="right" style:leader-style="dotted" style:leader-text="."/>
        </style:tab-stops>
      </style:paragraph-properties>
    </style:style>
    <style:style style:name="P84" style:family="paragraph" style:parent-style-name="Contents_20_3">
      <style:paragraph-properties>
        <style:tab-stops>
          <style:tab-stop style:position="11.202cm" style:type="right" style:leader-style="dotted" style:leader-text="."/>
        </style:tab-stops>
      </style:paragraph-properties>
    </style:style>
    <style:style style:name="P85" style:family="paragraph" style:parent-style-name="Intestazione_20_ghost">
      <style:paragraph-properties fo:orphans="2" fo:widows="2"/>
      <style:text-properties fo:color="#000000" fo:background-color="transparent"/>
    </style:style>
    <style:style style:name="P86" style:family="paragraph" style:parent-style-name="Intestazione_20_ghost">
      <style:paragraph-properties fo:orphans="2" fo:widows="2"/>
      <style:text-properties fo:color="#000000" fo:font-size="14pt" fo:background-color="transparent" style:font-size-asian="14pt" style:font-size-complex="14pt"/>
    </style:style>
    <style:style style:name="P87" style:family="paragraph" style:parent-style-name="Intestazione_20_ghost">
      <style:paragraph-properties fo:orphans="2" fo:widows="2"/>
      <style:text-properties fo:color="#000000" fo:font-weight="normal" fo:background-color="transparent" style:font-weight-asian="normal" style:font-weight-complex="normal"/>
    </style:style>
    <style:style style:name="P88" style:family="paragraph" style:parent-style-name="Intestazione_20_ghost">
      <style:paragraph-properties fo:orphans="2" fo:widows="2" fo:hyphenation-ladder-count="no-limit"/>
      <style:text-properties fo:color="#000000" style:font-name="Times New Roman1" fo:font-weight="normal" fo:background-color="transparent" style:font-weight-asian="normal" style:font-weight-complex="normal" fo:hyphenate="true" fo:hyphenation-remain-char-count="2" fo:hyphenation-push-char-count="2"/>
    </style:style>
    <style:style style:name="P89" style:family="paragraph" style:parent-style-name="Endnote">
      <style:paragraph-properties fo:margin-left="0.499cm" fo:margin-right="0cm" fo:text-align="justify" style:justify-single-word="false" fo:hyphenation-ladder-count="no-limit" fo:text-indent="0cm" style:auto-text-indent="false" style:shadow="none">
        <style:tab-stops/>
      </style:paragraph-properties>
      <style:text-properties fo:background-color="transparent" fo:hyphenate="true" fo:hyphenation-remain-char-count="2" fo:hyphenation-push-char-count="2"/>
    </style:style>
    <style:style style:name="P90" style:family="paragraph" style:parent-style-name="Endnote">
      <style:paragraph-properties fo:margin-left="0.499cm" fo:margin-right="0cm" fo:text-align="justify" style:justify-single-word="false" fo:hyphenation-ladder-count="no-limit" fo:text-indent="0cm" style:auto-text-indent="false"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91" style:family="paragraph" style:parent-style-name="Endnote" style:master-page-name="">
      <style:paragraph-properties fo:margin-left="0.499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92" style:family="paragraph" style:parent-style-name="Standard">
      <style:paragraph-properties fo:margin-left="0.499cm" fo:margin-right="0cm" fo:text-align="justify" style:justify-single-word="false" fo:orphans="2" fo:widows="2" fo:text-indent="0cm" style:auto-text-indent="false"/>
      <style:text-properties fo:color="#000000" fo:font-size="13pt" fo:language="la" fo:country="VA" fo:background-color="transparent" style:font-size-asian="13pt" style:font-size-complex="13pt"/>
    </style:style>
    <style:style style:name="P93" style:family="paragraph" style:parent-style-name="Standard">
      <style:paragraph-properties fo:margin-left="0.499cm" fo:margin-right="0cm" fo:text-align="justify" style:justify-single-word="false" fo:orphans="2" fo:widows="2" fo:text-indent="0cm" style:auto-text-indent="false"/>
      <style:text-properties fo:color="#000000" fo:language="it" fo:country="IT" fo:background-color="transparent"/>
    </style:style>
    <style:style style:name="P94" style:family="paragraph" style:parent-style-name="Standard">
      <style:paragraph-properties fo:margin-left="0.499cm" fo:margin-right="0cm" fo:text-align="center" style:justify-single-word="false" fo:orphans="2" fo:widows="2" fo:text-indent="0cm" style:auto-text-indent="false"/>
      <style:text-properties fo:color="#000000" fo:font-style="normal" fo:background-color="transparent" style:font-style-asian="normal" style:font-style-complex="normal"/>
    </style:style>
    <style:style style:name="P95" style:family="paragraph" style:parent-style-name="Endnote">
      <style:paragraph-properties fo:margin-left="0.499cm" fo:margin-right="0.499cm" fo:text-align="justify" style:justify-single-word="false" fo:hyphenation-ladder-count="no-limit" fo:text-indent="0cm" style:auto-text-indent="false"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96" style:family="paragraph" style:parent-style-name="Standard">
      <style:paragraph-properties loext:contextual-spacing="false" fo:margin-left="0.499cm" fo:margin-right="0.499cm" fo:margin-top="0cm" fo:margin-bottom="0cm" fo:text-align="justify" style:justify-single-word="false" fo:orphans="2" fo:widows="2" fo:text-indent="0cm" style:auto-text-indent="false"/>
      <style:text-properties fo:color="#000000" fo:language="it" fo:country="IT" fo:background-color="transparent"/>
    </style:style>
    <style:style style:name="P97" style:family="paragraph" style:parent-style-name="Endnote" style:master-page-name="">
      <style:paragraph-properties fo:margin-left="0.499cm" fo:margin-right="0cm" fo:text-align="justify" style:justify-single-word="false" fo:hyphenation-ladder-count="no-limit" fo:text-indent="-0.499cm" style:auto-text-indent="false" style:page-number="auto" style:shadow="none">
        <style:tab-stops/>
      </style:paragraph-properties>
      <style:text-properties fo:font-variant="normal" fo:text-transform="none" fo:color="#800000" style:font-name="Times New Roman2" fo:font-size="10pt" fo:language="it" fo:country="IT"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2"/>
    </style:style>
    <style:style style:name="P98" style:family="paragraph" style:parent-style-name="Standard">
      <style:paragraph-properties loext:contextual-spacing="false" fo:margin-left="0.3cm" fo:margin-right="0.3cm" fo:margin-top="0cm" fo:margin-bottom="0.21cm" fo:text-align="justify" style:justify-single-word="false" fo:orphans="2" fo:widows="2" fo:text-indent="0cm" style:auto-text-indent="false"/>
      <style:text-properties fo:color="#000000" fo:font-size="13pt" fo:language="it" fo:country="IT" fo:background-color="transparent" style:font-size-asian="13pt" style:font-size-complex="13pt"/>
    </style:style>
    <style:style style:name="P99" style:family="paragraph" style:parent-style-name="Standard">
      <style:paragraph-properties fo:margin-left="0cm" fo:margin-right="0cm" fo:text-align="justify" style:justify-single-word="false" fo:orphans="2" fo:widows="2" fo:text-indent="0.3cm" style:auto-text-indent="false"/>
      <style:text-properties fo:color="#000000" fo:language="it" fo:country="IT" fo:background-color="transparent"/>
    </style:style>
    <style:style style:name="P100" style:family="paragraph" style:parent-style-name="Standard">
      <style:paragraph-properties fo:margin-left="0cm" fo:margin-right="0cm" fo:text-align="end" style:justify-single-word="false" fo:orphans="2" fo:widows="2" fo:text-indent="0.3cm" style:auto-text-indent="false"/>
      <style:text-properties fo:color="#000000" fo:language="it" fo:country="IT" fo:background-color="transparent"/>
    </style:style>
    <style:style style:name="P101" style:family="paragraph" style:parent-style-name="Standard">
      <style:paragraph-properties fo:margin-left="0cm" fo:margin-right="0cm" fo:text-align="center" style:justify-single-word="false" fo:orphans="2" fo:widows="2" fo:text-indent="0.3cm" style:auto-text-indent="false"/>
      <style:text-properties fo:color="#000000" fo:language="it" fo:country="IT" fo:background-color="transparent"/>
    </style:style>
    <style:style style:name="P102" style:family="paragraph" style:parent-style-name="Standard">
      <style:paragraph-properties fo:margin-left="0cm" fo:margin-right="0cm" fo:text-align="justify" style:justify-single-word="false" fo:orphans="2" fo:widows="2" fo:text-indent="0.3cm" style:auto-text-indent="false"/>
      <style:text-properties fo:color="#000000" fo:language="it" fo:country="IT" style:text-underline-style="none" fo:background-color="transparent"/>
    </style:style>
    <style:style style:name="P103" style:family="paragraph" style:parent-style-name="Standard">
      <style:paragraph-properties fo:margin-left="0cm" fo:margin-right="0cm" fo:text-align="justify" style:justify-single-word="false" fo:orphans="2" fo:widows="2" fo:text-indent="0.3cm" style:auto-text-indent="false"/>
      <style:text-properties fo:color="#000000" fo:language="it" fo:country="IT" fo:font-weight="bold" fo:background-color="transparent" style:font-weight-asian="bold" style:font-weight-complex="bold"/>
    </style:style>
    <style:style style:name="P104" style:family="paragraph" style:parent-style-name="Standard">
      <style:paragraph-properties fo:margin-left="0cm" fo:margin-right="0cm" fo:text-align="start" style:justify-single-word="false" fo:orphans="2" fo:widows="2" fo:text-indent="0.3cm" style:auto-text-indent="false"/>
      <style:text-properties fo:color="#000000" fo:language="it" fo:country="IT" fo:font-weight="bold" fo:background-color="transparent" style:font-weight-asian="bold" style:font-weight-complex="bold"/>
    </style:style>
    <style:style style:name="P105" style:family="paragraph" style:parent-style-name="Standard">
      <style:paragraph-properties fo:margin-left="0cm" fo:margin-right="0cm" fo:text-align="justify" style:justify-single-word="false" fo:orphans="2" fo:widows="2" fo:text-indent="0.3cm" style:auto-text-indent="false"/>
      <style:text-properties fo:color="#000000" fo:language="it" fo:country="IT" fo:font-weight="normal" fo:background-color="transparent" style:font-weight-asian="normal" style:font-weight-complex="normal"/>
    </style:style>
    <style:style style:name="P106" style:family="paragraph" style:parent-style-name="Standard">
      <style:paragraph-properties fo:margin-left="0cm" fo:margin-right="0cm" fo:text-align="center" style:justify-single-word="false" fo:orphans="2" fo:widows="2" fo:text-indent="0.3cm" style:auto-text-indent="false"/>
      <style:text-properties fo:color="#000000" fo:language="it" fo:country="IT" fo:font-style="italic" fo:background-color="transparent" style:font-style-asian="italic" style:font-style-complex="italic"/>
    </style:style>
    <style:style style:name="P107" style:family="paragraph" style:parent-style-name="Standard">
      <style:paragraph-properties fo:margin-left="0cm" fo:margin-right="0cm" fo:text-align="center" style:justify-single-word="false" fo:orphans="2" fo:widows="2" fo:text-indent="0.3cm" style:auto-text-indent="false"/>
      <style:text-properties fo:color="#000000" fo:language="it" fo:country="IT" fo:font-style="normal" fo:background-color="transparent" style:font-style-asian="normal" style:font-style-complex="normal"/>
    </style:style>
    <style:style style:name="P108" style:family="paragraph" style:parent-style-name="Standard">
      <style:paragraph-properties fo:margin-left="0cm" fo:margin-right="0cm" fo:orphans="2" fo:widows="2" fo:text-indent="0.3cm" style:auto-text-indent="false"/>
      <style:text-properties fo:color="#000000" fo:background-color="transparent"/>
    </style:style>
    <style:style style:name="P109" style:family="paragraph" style:parent-style-name="Standard">
      <style:paragraph-properties fo:margin-left="0cm" fo:margin-right="0cm" fo:text-align="justify" style:justify-single-word="false" fo:orphans="2" fo:widows="2" fo:text-indent="0.3cm" style:auto-text-indent="false"/>
      <style:text-properties fo:color="#000000" fo:background-color="transparent"/>
    </style:style>
    <style:style style:name="P110" style:family="paragraph" style:parent-style-name="Standard">
      <style:paragraph-properties fo:margin-left="0cm" fo:margin-right="0cm" fo:text-align="center" style:justify-single-word="false" fo:orphans="2" fo:widows="2" fo:text-indent="0.3cm" style:auto-text-indent="false"/>
      <style:text-properties fo:color="#000000" fo:background-color="transparent"/>
    </style:style>
    <style:style style:name="P111" style:family="paragraph" style:parent-style-name="Standard">
      <style:paragraph-properties fo:margin-left="0cm" fo:margin-right="0cm" fo:text-align="justify" style:justify-single-word="false" fo:orphans="2" fo:widows="2" fo:text-indent="0.3cm" style:auto-text-indent="false"/>
      <style:text-properties fo:color="#000000" fo:language="la" fo:country="VA" fo:font-style="italic" fo:background-color="transparent" style:font-style-asian="italic" style:font-style-complex="italic"/>
    </style:style>
    <style:style style:name="P112" style:family="paragraph" style:parent-style-name="Standard">
      <style:paragraph-properties fo:margin-left="0cm" fo:margin-right="0cm" fo:text-align="center" style:justify-single-word="false" fo:orphans="2" fo:widows="2" fo:text-indent="0.3cm" style:auto-text-indent="false"/>
      <style:text-properties fo:color="#000000" fo:font-size="11pt" fo:language="it" fo:country="IT" fo:background-color="transparent" style:font-size-asian="11pt" style:font-size-complex="11pt"/>
    </style:style>
    <style:style style:name="P113" style:family="paragraph" style:parent-style-name="Standard">
      <style:paragraph-properties fo:margin-left="0cm" fo:margin-right="0cm" fo:text-align="justify" style:justify-single-word="false" fo:orphans="2" fo:widows="2" fo:text-indent="0.3cm" style:auto-text-indent="false"/>
      <style:text-properties fo:color="#000000" style:font-name="Times New Roman" fo:language="it" fo:country="IT" fo:background-color="transparent"/>
    </style:style>
    <style:style style:name="P114" style:family="paragraph" style:parent-style-name="Standard">
      <style:paragraph-properties fo:margin-left="0cm" fo:margin-right="0cm" fo:text-align="justify" style:justify-single-word="false" fo:orphans="2" fo:widows="2" fo:text-indent="0.3cm" style:auto-text-indent="false"/>
      <style:text-properties fo:color="#000000" style:font-name="Times New Roman" fo:font-size="14pt" fo:language="it" fo:country="IT" fo:background-color="transparent" style:font-size-asian="14pt" style:font-size-complex="14pt"/>
    </style:style>
    <style:style style:name="P115" style:family="paragraph" style:parent-style-name="Standard">
      <style:paragraph-properties fo:margin-left="0cm" fo:margin-right="0cm" fo:text-align="start" style:justify-single-word="false" fo:orphans="2" fo:widows="2" fo:text-indent="0.3cm" style:auto-text-indent="false"/>
      <style:text-properties fo:color="#000000" style:font-name="Times New Roman" fo:font-size="14pt" fo:language="it" fo:country="IT" fo:background-color="transparent" style:font-size-asian="14pt" style:font-size-complex="14pt"/>
    </style:style>
    <style:style style:name="P116" style:family="paragraph" style:parent-style-name="Standard">
      <style:paragraph-properties fo:margin-left="0cm" fo:margin-right="0cm" fo:text-align="center" style:justify-single-word="false" fo:orphans="2" fo:widows="2" fo:text-indent="0.3cm" style:auto-text-indent="false"/>
      <style:text-properties fo:color="#000000" style:font-name="Times New Roman" fo:font-size="14pt" fo:language="it" fo:country="IT" fo:background-color="transparent" style:font-size-asian="14pt" style:font-size-complex="14pt"/>
    </style:style>
    <style:style style:name="P117" style:family="paragraph" style:parent-style-name="Standard">
      <style:paragraph-properties fo:margin-left="0cm" fo:margin-right="0cm" fo:text-align="justify" style:justify-single-word="false" fo:orphans="2" fo:widows="2" fo:text-indent="0.3cm" style:auto-text-indent="false"/>
      <style:text-properties fo:color="#000000" style:font-name="Times New Roman" fo:font-size="14pt" fo:language="it" fo:country="IT" fo:font-weight="normal" fo:background-color="transparent" style:font-size-asian="14pt" style:font-weight-asian="normal" style:font-size-complex="14pt" style:font-weight-complex="normal"/>
    </style:style>
    <style:style style:name="P118" style:family="paragraph" style:parent-style-name="Standard">
      <style:paragraph-properties fo:margin-left="0cm" fo:margin-right="0cm" fo:text-align="justify" style:justify-single-word="false" fo:orphans="2" fo:widows="2" fo:text-indent="0.3cm" style:auto-text-indent="false"/>
      <style:text-properties fo:color="#000000" style:font-name="Times New Roman" fo:background-color="transparent"/>
    </style:style>
    <style:style style:name="P119" style:family="paragraph" style:parent-style-name="Standard">
      <style:paragraph-properties fo:margin-left="0cm" fo:margin-right="0cm" fo:text-align="justify" style:justify-single-word="false" fo:orphans="2" fo:widows="2" fo:text-indent="0.3cm" style:auto-text-indent="false"/>
      <style:text-properties fo:color="#000000" style:font-name="Times New Roman" fo:font-size="13pt" fo:language="it" fo:country="IT" fo:background-color="transparent" style:font-size-asian="13pt" style:font-size-complex="13pt"/>
    </style:style>
    <style:style style:name="P120" style:family="paragraph" style:parent-style-name="Standard">
      <style:paragraph-properties fo:margin-left="0cm" fo:margin-right="0cm" fo:text-align="center" style:justify-single-word="false" fo:orphans="2" fo:widows="2" fo:text-indent="0.3cm" style:auto-text-indent="false"/>
      <style:text-properties fo:color="#000000" fo:letter-spacing="0.106cm" fo:language="it" fo:country="IT" fo:background-color="transparent"/>
    </style:style>
    <style:style style:name="P121" style:family="paragraph" style:parent-style-name="Standard">
      <style:paragraph-properties fo:margin-left="0cm" fo:margin-right="0cm" fo:text-align="center" style:justify-single-word="false" fo:orphans="2" fo:widows="2" fo:text-indent="0.3cm" style:auto-text-indent="false"/>
      <style:text-properties fo:color="#000000" style:font-name="Times New Roman2" fo:language="it" fo:country="IT" fo:background-color="transparent"/>
    </style:style>
    <style:style style:name="P122" style:family="paragraph" style:parent-style-name="Standard">
      <style:paragraph-properties fo:margin-left="0cm" fo:margin-right="0cm" fo:text-align="justify" style:justify-single-word="false" fo:text-indent="0.3cm" style:auto-text-indent="false"/>
      <style:text-properties fo:color="#000000" fo:font-size="9pt" fo:language="it" fo:country="IT" fo:background-color="transparent" style:font-size-asian="9pt" style:font-size-complex="9pt"/>
    </style:style>
    <style:style style:name="P123" style:family="paragraph" style:parent-style-name="Standard">
      <style:paragraph-properties fo:margin-left="0cm" fo:margin-right="0cm" fo:text-align="end" style:justify-single-word="false" fo:orphans="2" fo:widows="2" fo:text-indent="0.3cm" style:auto-text-indent="false"/>
      <style:text-properties fo:font-variant="small-caps" fo:color="#000000" fo:language="it" fo:country="IT" fo:background-color="transparent"/>
    </style:style>
    <style:style style:name="P124" style:family="paragraph" style:parent-style-name="Standard">
      <style:paragraph-properties fo:margin-left="0cm" fo:margin-right="0cm" fo:orphans="2" fo:widows="2" fo:text-indent="0.3cm" style:auto-text-indent="false"/>
      <style:text-properties fo:background-color="transparent"/>
    </style:style>
    <style:style style:name="P125" style:family="paragraph" style:parent-style-name="Standard">
      <style:paragraph-properties fo:margin-left="0cm" fo:margin-right="0cm" fo:text-align="justify" style:justify-single-word="false" fo:orphans="2" fo:widows="2" fo:text-indent="0.3cm" style:auto-text-indent="false"/>
      <style:text-properties fo:background-color="transparent"/>
    </style:style>
    <style:style style:name="P126" style:family="paragraph" style:parent-style-name="Standard">
      <style:paragraph-properties fo:margin-left="0cm" fo:margin-right="0cm" fo:text-align="center" style:justify-single-word="false" fo:orphans="2" fo:widows="2" fo:text-indent="0.3cm" style:auto-text-indent="false"/>
      <style:text-properties fo:background-color="transparent"/>
    </style:style>
    <style:style style:name="P127" style:family="paragraph" style:parent-style-name="Standard">
      <style:paragraph-properties loext:contextual-spacing="false" fo:margin-left="0cm" fo:margin-right="0cm" fo:margin-top="0cm" fo:margin-bottom="0.3cm" fo:text-align="justify" style:justify-single-word="false" fo:orphans="2" fo:widows="2" fo:text-indent="0.3cm" style:auto-text-indent="false"/>
      <style:text-properties fo:color="#000000" fo:language="it" fo:country="IT" fo:background-color="transparent"/>
    </style:style>
    <style:style style:name="P128" style:family="paragraph" style:parent-style-name="Standard">
      <style:paragraph-properties loext:contextual-spacing="false" fo:margin-left="0cm" fo:margin-right="0cm" fo:margin-top="0cm" fo:margin-bottom="1cm" fo:text-align="justify" style:justify-single-word="false" fo:orphans="2" fo:widows="2" fo:text-indent="0.3cm" style:auto-text-indent="false"/>
      <style:text-properties fo:color="#000000" fo:language="it" fo:country="IT" fo:background-color="transparent"/>
    </style:style>
    <style:style style:name="P129" style:family="paragraph" style:parent-style-name="Standard">
      <style:paragraph-properties loext:contextual-spacing="false" fo:margin-left="0cm" fo:margin-right="0cm" fo:margin-top="0cm" fo:margin-bottom="0.499cm" fo:text-align="justify" style:justify-single-word="false" fo:orphans="2" fo:widows="2" fo:text-indent="0.3cm" style:auto-text-indent="false"/>
      <style:text-properties fo:color="#000000" fo:language="it" fo:country="IT" fo:background-color="transparent"/>
    </style:style>
    <style:style style:name="P130" style:family="paragraph" style:parent-style-name="Standard">
      <style:paragraph-properties loext:contextual-spacing="false" fo:margin-left="0cm" fo:margin-right="0cm" fo:margin-top="0.101cm" fo:margin-bottom="0.101cm" fo:text-align="justify" style:justify-single-word="false" fo:orphans="2" fo:widows="2" fo:text-indent="0.3cm" style:auto-text-indent="false"/>
      <style:text-properties fo:color="#000000" fo:background-color="transparent"/>
    </style:style>
    <style:style style:name="P131" style:family="paragraph" style:parent-style-name="Standard">
      <style:paragraph-properties loext:contextual-spacing="false" fo:margin-left="0cm" fo:margin-right="0cm" fo:margin-top="0.101cm" fo:margin-bottom="0.101cm" fo:text-align="justify" style:justify-single-word="false" fo:orphans="2" fo:widows="2" fo:text-indent="0.3cm" style:auto-text-indent="false"/>
      <style:text-properties fo:color="#000000" fo:language="it" fo:country="IT" fo:background-color="transparent"/>
    </style:style>
    <style:style style:name="P132" style:family="paragraph" style:parent-style-name="Standard">
      <style:paragraph-properties loext:contextual-spacing="false" fo:margin-left="0cm" fo:margin-right="0cm" fo:margin-top="0cm" fo:margin-bottom="0cm" fo:text-align="justify" style:justify-single-word="false" fo:orphans="2" fo:widows="2" fo:text-indent="0.3cm" style:auto-text-indent="false"/>
      <style:text-properties fo:color="#000000" fo:language="it" fo:country="IT" fo:background-color="transparent"/>
    </style:style>
    <style:style style:name="P133" style:family="paragraph" style:parent-style-name="Standard">
      <style:paragraph-properties loext:contextual-spacing="false" fo:margin-left="0cm" fo:margin-right="0cm" fo:margin-top="0cm" fo:margin-bottom="0cm" fo:text-align="center" style:justify-single-word="false" fo:orphans="2" fo:widows="2" fo:text-indent="0.3cm" style:auto-text-indent="false"/>
      <style:text-properties fo:color="#000000" fo:language="it" fo:country="IT" fo:background-color="transparent"/>
    </style:style>
    <style:style style:name="P134" style:family="paragraph" style:parent-style-name="Standard">
      <style:paragraph-properties loext:contextual-spacing="false" fo:margin-left="0cm" fo:margin-right="0cm" fo:margin-top="0cm" fo:margin-bottom="0cm" fo:text-align="justify" style:justify-single-word="false" fo:orphans="2" fo:widows="2" fo:text-indent="0.3cm" style:auto-text-indent="false"/>
      <style:text-properties fo:color="#000000" style:font-name="Times New Roman" fo:font-size="14pt" fo:language="it" fo:country="IT" fo:background-color="transparent" style:font-size-asian="14pt" style:font-size-complex="14pt"/>
    </style:style>
    <style:style style:name="P135" style:family="paragraph" style:parent-style-name="Standard">
      <style:paragraph-properties loext:contextual-spacing="false" fo:margin-left="0cm" fo:margin-right="0cm" fo:margin-top="0cm" fo:margin-bottom="0.21cm" fo:text-align="justify" style:justify-single-word="false" fo:orphans="2" fo:widows="2" fo:text-indent="0.3cm" style:auto-text-indent="false"/>
      <style:text-properties fo:color="#000000" fo:language="it" fo:country="IT" fo:background-color="transparent"/>
    </style:style>
    <style:style style:name="P136" style:family="paragraph" style:parent-style-name="Standard">
      <style:paragraph-properties loext:contextual-spacing="false" fo:margin-left="0cm" fo:margin-right="0cm" fo:margin-top="0.101cm" fo:margin-bottom="0cm" fo:text-align="center" style:justify-single-word="false" fo:orphans="2" fo:widows="2" fo:text-indent="0.3cm" style:auto-text-indent="false"/>
      <style:text-properties fo:color="#000000" fo:background-color="transparent"/>
    </style:style>
    <style:style style:name="P137" style:family="paragraph" style:parent-style-name="Standard">
      <style:paragraph-properties loext:contextual-spacing="false" fo:margin-left="0cm" fo:margin-right="0cm" fo:margin-top="0.101cm" fo:margin-bottom="0cm" fo:text-align="center" style:justify-single-word="false" fo:orphans="2" fo:widows="2" fo:text-indent="0.3cm" style:auto-text-indent="false"/>
      <style:text-properties fo:color="#000000" fo:language="it" fo:country="IT" fo:background-color="transparent"/>
    </style:style>
    <style:style style:name="P138" style:family="paragraph" style:parent-style-name="Standard">
      <style:paragraph-properties loext:contextual-spacing="false" fo:margin-left="0cm" fo:margin-right="0cm" fo:margin-top="3cm" fo:margin-bottom="0cm" fo:text-align="center" style:justify-single-word="false" fo:orphans="2" fo:widows="2" fo:text-indent="0.3cm" style:auto-text-indent="false"/>
      <style:text-properties fo:color="#000000" fo:language="it" fo:country="IT" fo:background-color="transparent"/>
    </style:style>
    <style:style style:name="P139" style:family="paragraph" style:parent-style-name="Standard">
      <style:paragraph-properties loext:contextual-spacing="false" fo:margin-left="0cm" fo:margin-right="0cm" fo:margin-top="0.499cm" fo:margin-bottom="0cm" fo:text-align="start" style:justify-single-word="false" fo:orphans="2" fo:widows="2" fo:text-indent="0.3cm" style:auto-text-indent="false"/>
      <style:text-properties fo:color="#000000" fo:language="it" fo:country="IT" fo:background-color="transparent"/>
    </style:style>
    <style:style style:name="P140"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color="#000000" fo:language="it" fo:country="IT" fo:background-color="transparent"/>
    </style:style>
    <style:style style:name="P141" style:family="paragraph" style:parent-style-name="Standard">
      <style:paragraph-properties loext:contextual-spacing="false" fo:margin-left="0cm" fo:margin-right="0cm" fo:margin-top="0.499cm" fo:margin-bottom="0cm" fo:text-align="start" style:justify-single-word="false" fo:orphans="2" fo:widows="2" fo:text-indent="0.3cm" style:auto-text-indent="false"/>
      <style:text-properties fo:color="#000000" fo:language="it" fo:country="IT" fo:font-style="normal" fo:background-color="transparent" style:font-style-asian="normal" style:font-style-complex="normal"/>
    </style:style>
    <style:style style:name="P142"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color="#000000" fo:language="it" fo:country="IT" fo:font-weight="bold" fo:background-color="transparent" style:font-weight-asian="bold" style:font-weight-complex="bold"/>
    </style:style>
    <style:style style:name="P143"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color="#000000" fo:language="it" fo:country="IT" fo:font-style="italic" fo:background-color="transparent" style:font-style-asian="italic" style:font-style-complex="italic"/>
    </style:style>
    <style:style style:name="P144" style:family="paragraph" style:parent-style-name="Standard">
      <style:paragraph-properties loext:contextual-spacing="false" fo:margin-left="0cm" fo:margin-right="0cm" fo:margin-top="0.499cm" fo:margin-bottom="0cm" fo:text-align="center" style:justify-single-word="false" fo:orphans="2" fo:widows="2" fo:text-indent="0.3cm" style:auto-text-indent="false"/>
      <style:text-properties fo:color="#000000" fo:language="it" fo:country="IT" fo:font-style="italic" fo:background-color="transparent" style:font-style-asian="italic" style:font-style-complex="italic"/>
    </style:style>
    <style:style style:name="P145" style:family="paragraph" style:parent-style-name="Standard">
      <style:paragraph-properties loext:contextual-spacing="false" fo:margin-left="0cm" fo:margin-right="0cm" fo:margin-top="0.499cm" fo:margin-bottom="0cm" fo:text-align="start" style:justify-single-word="false" fo:orphans="2" fo:widows="2" fo:text-indent="0.3cm" style:auto-text-indent="false"/>
      <style:text-properties fo:color="#000000" fo:background-color="transparent"/>
    </style:style>
    <style:style style:name="P146"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color="#000000" fo:background-color="transparent"/>
    </style:style>
    <style:style style:name="P147"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ab-stops/>
      </style:paragraph-properties>
      <style:text-properties fo:color="#000000" fo:background-color="transparent"/>
    </style:style>
    <style:style style:name="P148" style:family="paragraph" style:parent-style-name="Standard">
      <style:paragraph-properties loext:contextual-spacing="false" fo:margin-left="0cm" fo:margin-right="0cm" fo:margin-top="0.499cm" fo:margin-bottom="0cm" fo:text-align="start" style:justify-single-word="false" fo:orphans="2" fo:widows="2" fo:text-indent="0.3cm" style:auto-text-indent="false"/>
      <style:text-properties fo:color="#000000" fo:font-weight="bold" fo:background-color="transparent" style:font-weight-asian="bold" style:font-weight-complex="bold"/>
    </style:style>
    <style:style style:name="P149" style:family="paragraph" style:parent-style-name="Standard">
      <style:paragraph-properties loext:contextual-spacing="false" fo:margin-left="0cm" fo:margin-right="0cm" fo:margin-top="0.499cm" fo:margin-bottom="0cm" fo:text-align="start" style:justify-single-word="false" fo:orphans="2" fo:widows="2" fo:text-indent="0.3cm" style:auto-text-indent="false"/>
      <style:text-properties fo:color="#000000" fo:font-style="normal" fo:background-color="transparent" style:font-style-asian="normal" style:font-style-complex="normal"/>
    </style:style>
    <style:style style:name="P150"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color="#000000" fo:font-style="normal" fo:background-color="transparent" style:font-style-asian="normal" style:font-style-complex="normal"/>
    </style:style>
    <style:style style:name="P151" style:family="paragraph" style:parent-style-name="Standard">
      <style:paragraph-properties loext:contextual-spacing="false" fo:margin-left="0cm" fo:margin-right="0cm" fo:margin-top="0.499cm" fo:margin-bottom="0cm" fo:text-align="start" style:justify-single-word="false" fo:orphans="2" fo:widows="2" fo:text-indent="0.3cm" style:auto-text-indent="false"/>
      <style:text-properties fo:color="#000000" fo:font-style="normal" fo:font-weight="bold" fo:background-color="transparent" style:font-style-asian="normal" style:font-weight-asian="bold" style:font-style-complex="normal" style:font-weight-complex="bold"/>
    </style:style>
    <style:style style:name="P152"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color="#000000" fo:font-style="italic" fo:background-color="transparent" style:font-style-asian="italic" style:font-style-complex="italic"/>
    </style:style>
    <style:style style:name="P153" style:family="paragraph" style:parent-style-name="Standard">
      <style:paragraph-properties loext:contextual-spacing="false" fo:margin-left="0cm" fo:margin-right="0cm" fo:margin-top="0.499cm" fo:margin-bottom="0cm" fo:text-align="justify" style:justify-single-word="false" fo:orphans="2" fo:widows="2" fo:text-indent="0.3cm" style:auto-text-indent="false"/>
      <style:text-properties fo:background-color="transparent"/>
    </style:style>
    <style:style style:name="P154" style:family="paragraph" style:parent-style-name="Standard">
      <style:paragraph-properties loext:contextual-spacing="false" fo:margin-left="0cm" fo:margin-right="0cm" fo:margin-top="0.25cm" fo:margin-bottom="0cm" fo:text-align="justify" style:justify-single-word="false" fo:orphans="2" fo:widows="2" fo:text-indent="0.3cm" style:auto-text-indent="false"/>
      <style:text-properties fo:color="#000000" fo:language="it" fo:country="IT" fo:font-style="italic" fo:background-color="transparent" style:font-style-asian="italic" style:font-style-complex="italic"/>
    </style:style>
    <style:style style:name="P155" style:family="paragraph" style:parent-style-name="Standard">
      <style:paragraph-properties fo:orphans="2" fo:widows="2"/>
      <style:text-properties fo:font-size="10pt" fo:language="it" fo:country="IT" fo:background-color="transparent" style:font-size-asian="10pt" style:font-size-complex="10pt"/>
    </style:style>
    <style:style style:name="P156" style:family="paragraph" style:parent-style-name="Standard">
      <style:paragraph-properties fo:orphans="2" fo:widows="2"/>
      <style:text-properties fo:background-color="transparent"/>
    </style:style>
    <style:style style:name="P157" style:family="paragraph" style:parent-style-name="Standard">
      <style:paragraph-properties fo:orphans="2" fo:widows="2"/>
      <style:text-properties fo:color="#000000" fo:background-color="transparent"/>
    </style:style>
    <style:style style:name="P158" style:family="paragraph" style:parent-style-name="Standard">
      <style:paragraph-properties fo:text-align="center" style:justify-single-word="false" fo:orphans="2" fo:widows="2"/>
      <style:text-properties fo:color="#000000" fo:background-color="transparent"/>
    </style:style>
    <style:style style:name="P159" style:family="paragraph" style:parent-style-name="Standard">
      <style:paragraph-properties fo:text-align="center" style:justify-single-word="false" fo:orphans="2" fo:widows="2"/>
      <style:text-properties fo:color="#000000" fo:font-size="11pt" fo:font-style="italic" fo:background-color="transparent" style:font-size-asian="11pt" style:font-style-asian="italic" style:font-size-complex="11pt" style:font-style-complex="italic"/>
    </style:style>
    <style:style style:name="P160" style:family="paragraph" style:parent-style-name="Standard">
      <style:paragraph-properties fo:orphans="2" fo:widows="2"/>
      <style:text-properties fo:color="#000000" fo:font-size="14pt" fo:background-color="transparent" style:font-size-asian="14pt" style:font-size-complex="14pt"/>
    </style:style>
    <style:style style:name="P161" style:family="paragraph" style:parent-style-name="Standard">
      <style:paragraph-properties fo:text-align="center" style:justify-single-word="false" fo:orphans="2" fo:widows="2"/>
      <style:text-properties fo:color="#000000" style:font-name="Times New Roman2" fo:background-color="transparent"/>
    </style:style>
    <style:style style:name="P162" style:family="paragraph" style:parent-style-name="Standard">
      <style:paragraph-properties fo:orphans="2" fo:widows="2"/>
    </style:style>
    <style:style style:name="P163" style:family="paragraph" style:parent-style-name="Standard">
      <style:paragraph-properties loext:contextual-spacing="false" fo:margin-left="0cm" fo:margin-right="0cm" fo:margin-top="1cm" fo:margin-bottom="0cm" fo:text-align="justify" style:justify-single-word="false" fo:orphans="2" fo:widows="2" fo:text-indent="0.499cm" style:auto-text-indent="false"/>
      <style:text-properties fo:font-variant="small-caps" fo:color="#000000" fo:language="it" fo:country="IT" fo:background-color="transparent"/>
    </style:style>
    <style:style style:name="P164" style:family="paragraph" style:parent-style-name="Standard">
      <style:paragraph-properties loext:contextual-spacing="false" fo:margin-left="0cm" fo:margin-right="0cm" fo:margin-top="2cm" fo:margin-bottom="0.499cm" fo:text-align="justify" style:justify-single-word="false" fo:orphans="2" fo:widows="2" fo:text-indent="0.499cm" style:auto-text-indent="false"/>
      <style:text-properties fo:font-variant="small-caps" fo:color="#000000" fo:language="it" fo:country="IT" fo:background-color="transparent"/>
    </style:style>
    <style:style style:name="P165" style:family="paragraph" style:parent-style-name="Standard">
      <style:paragraph-properties loext:contextual-spacing="false" fo:margin-left="0cm" fo:margin-right="0cm" fo:margin-top="0.499cm" fo:margin-bottom="1cm" fo:text-align="start" style:justify-single-word="false" fo:orphans="2" fo:widows="2" fo:text-indent="0.499cm" style:auto-text-indent="false"/>
      <style:text-properties fo:color="#000000" fo:language="it" fo:country="IT" fo:background-color="transparent"/>
    </style:style>
    <style:style style:name="P166" style:family="paragraph" style:parent-style-name="Standard">
      <style:paragraph-properties fo:margin-left="0cm" fo:margin-right="0cm" fo:text-align="justify" style:justify-single-word="false" fo:orphans="2" fo:widows="2" fo:text-indent="0.499cm" style:auto-text-indent="false"/>
      <style:text-properties fo:color="#000000" fo:language="it" fo:country="IT" fo:background-color="transparent"/>
    </style:style>
    <style:style style:name="P167" style:family="paragraph" style:parent-style-name="Standard">
      <style:paragraph-properties fo:margin-left="0cm" fo:margin-right="0cm" fo:text-align="start" style:justify-single-word="false" fo:orphans="2" fo:widows="2" fo:text-indent="0.499cm" style:auto-text-indent="false"/>
      <style:text-properties fo:color="#000000" fo:language="it" fo:country="IT" fo:background-color="transparent"/>
    </style:style>
    <style:style style:name="P168" style:family="paragraph" style:parent-style-name="Standard">
      <style:paragraph-properties fo:margin-left="0cm" fo:margin-right="0cm" fo:text-align="start" style:justify-single-word="false" fo:orphans="2" fo:widows="2" fo:text-indent="0.499cm" style:auto-text-indent="false"/>
      <style:text-properties fo:color="#000000" fo:background-color="transparent"/>
    </style:style>
    <style:style style:name="P169" style:family="paragraph" style:parent-style-name="Standard">
      <style:paragraph-properties fo:margin-left="0cm" fo:margin-right="0cm" fo:text-align="justify" style:justify-single-word="false" fo:orphans="2" fo:widows="2" fo:text-indent="0.499cm" style:auto-text-indent="false"/>
      <style:text-properties fo:color="#000000" fo:background-color="transparent"/>
    </style:style>
    <style:style style:name="P170" style:family="paragraph" style:parent-style-name="Standard">
      <style:paragraph-properties fo:margin-left="1.251cm" fo:margin-right="0cm" fo:text-align="justify" style:justify-single-word="false" fo:orphans="2" fo:widows="2" fo:text-indent="0.3cm" style:auto-text-indent="false"/>
      <style:text-properties fo:color="#000000" fo:language="la" fo:country="VA" fo:font-style="italic" fo:background-color="transparent" style:font-style-asian="italic" style:font-style-complex="italic"/>
    </style:style>
    <style:style style:name="P171" style:family="paragraph" style:parent-style-name="Standard">
      <style:paragraph-properties loext:contextual-spacing="false" fo:margin-left="1.251cm" fo:margin-right="0cm" fo:margin-top="0cm" fo:margin-bottom="0.499cm" fo:text-align="justify" style:justify-single-word="false" fo:orphans="2" fo:widows="2" fo:text-indent="0.3cm" style:auto-text-indent="false"/>
      <style:text-properties fo:color="#000000" fo:language="la" fo:country="VA" fo:font-style="italic" fo:background-color="transparent" style:font-style-asian="italic" style:font-style-complex="italic"/>
    </style:style>
    <style:style style:name="P172" style:family="paragraph" style:parent-style-name="Standard">
      <style:paragraph-properties loext:contextual-spacing="false" fo:margin-left="0.499cm" fo:margin-right="0.499cm" fo:margin-top="0cm" fo:margin-bottom="0cm" fo:text-align="justify" style:justify-single-word="false" fo:orphans="2" fo:widows="2" fo:text-indent="0.499cm" style:auto-text-indent="false"/>
      <style:text-properties fo:color="#000000" fo:language="it" fo:country="IT" fo:background-color="transparent"/>
    </style:style>
    <style:style style:name="P173" style:family="paragraph" style:parent-style-name="Standard">
      <style:paragraph-properties loext:contextual-spacing="false" fo:margin-left="0.499cm" fo:margin-right="0.499cm" fo:margin-top="0cm" fo:margin-bottom="0cm" fo:text-align="start" style:justify-single-word="false" fo:orphans="2" fo:widows="2" fo:text-indent="0.499cm" style:auto-text-indent="false"/>
      <style:text-properties fo:color="#000000" fo:language="it" fo:country="IT" fo:background-color="transparent"/>
    </style:style>
    <style:style style:name="P174" style:family="paragraph" style:parent-style-name="Standard">
      <style:paragraph-properties fo:margin-left="0.499cm" fo:margin-right="0.499cm" fo:text-align="justify" style:justify-single-word="false" fo:orphans="2" fo:widows="2" fo:text-indent="0.499cm" style:auto-text-indent="false"/>
      <style:text-properties fo:color="#000000" fo:language="it" fo:country="IT" fo:background-color="transparent"/>
    </style:style>
    <style:style style:name="P175" style:family="paragraph" style:parent-style-name="Standard">
      <style:paragraph-properties fo:margin-left="0.499cm" fo:margin-right="0.499cm" fo:text-align="end" style:justify-single-word="false" fo:orphans="2" fo:widows="2" fo:text-indent="0.499cm" style:auto-text-indent="false"/>
      <style:text-properties fo:color="#000000" fo:language="it" fo:country="IT" fo:background-color="transparent"/>
    </style:style>
    <style:style style:name="P176" style:family="paragraph" style:parent-style-name="Standard">
      <style:paragraph-properties fo:margin-left="0.499cm" fo:margin-right="0.499cm" fo:text-align="center" style:justify-single-word="false" fo:orphans="2" fo:widows="2" fo:text-indent="0.499cm" style:auto-text-indent="false"/>
      <style:text-properties fo:color="#000000" fo:language="it" fo:country="IT" fo:background-color="transparent"/>
    </style:style>
    <style:style style:name="P177" style:family="paragraph" style:parent-style-name="Standard">
      <style:paragraph-properties fo:margin-left="0.499cm" fo:margin-right="0.499cm" fo:text-align="start" style:justify-single-word="false" fo:orphans="2" fo:widows="2" fo:text-indent="0.499cm" style:auto-text-indent="false"/>
      <style:text-properties fo:color="#000000" fo:language="it" fo:country="IT" fo:background-color="transparent"/>
    </style:style>
    <style:style style:name="P178" style:family="paragraph" style:parent-style-name="Standard">
      <style:paragraph-properties fo:margin-left="0.499cm" fo:margin-right="0cm" fo:text-align="justify" style:justify-single-word="false" fo:orphans="2" fo:widows="2" fo:text-indent="0.3cm" style:auto-text-indent="false"/>
      <style:text-properties fo:color="#000000" fo:language="it" fo:country="IT" fo:background-color="transparent"/>
    </style:style>
    <style:style style:name="P179" style:family="paragraph" style:parent-style-name="Standard">
      <style:paragraph-properties fo:margin-left="0.499cm" fo:margin-right="0cm" fo:text-align="justify" style:justify-single-word="false" fo:orphans="2" fo:widows="2" fo:text-indent="0.3cm" style:auto-text-indent="false"/>
      <style:text-properties fo:color="#000000" style:font-name="Times New Roman" fo:font-size="14pt" fo:language="it" fo:country="IT" fo:font-style="normal" fo:background-color="transparent" style:font-size-asian="14pt" style:font-style-asian="normal" style:font-size-complex="14pt" style:font-style-complex="normal"/>
    </style:style>
    <style:style style:name="P180" style:family="paragraph" style:parent-style-name="Standard">
      <style:paragraph-properties fo:margin-left="0.499cm" fo:margin-right="0cm" fo:text-align="justify" style:justify-single-word="false" fo:orphans="2" fo:widows="2" fo:text-indent="0.3cm" style:auto-text-indent="false"/>
      <style:text-properties fo:color="#000000" fo:background-color="transparent"/>
    </style:style>
    <style:style style:name="P181" style:family="paragraph" style:parent-style-name="Standard">
      <style:paragraph-properties loext:contextual-spacing="false" fo:margin-left="0.499cm" fo:margin-right="0cm" fo:margin-top="0cm" fo:margin-bottom="0cm" fo:text-align="justify" style:justify-single-word="false" fo:orphans="2" fo:widows="2" fo:text-indent="0.3cm" style:auto-text-indent="false"/>
      <style:text-properties fo:color="#000000" fo:language="it" fo:country="IT" fo:background-color="transparent"/>
    </style:style>
    <style:style style:name="P182" style:family="paragraph" style:parent-style-name="Standard">
      <style:paragraph-properties loext:contextual-spacing="false" fo:margin-left="1cm" fo:margin-right="0cm" fo:margin-top="0cm" fo:margin-bottom="0cm" fo:text-align="justify" style:justify-single-word="false" fo:orphans="2" fo:widows="2" fo:text-indent="0.3cm" style:auto-text-indent="false"/>
      <style:text-properties fo:color="#000000" fo:language="it" fo:country="IT" fo:background-color="transparent"/>
    </style:style>
    <style:style style:name="P183" style:family="paragraph" style:parent-style-name="Standard">
      <style:paragraph-properties fo:margin-left="0cm" fo:margin-right="0cm" fo:text-align="justify" style:justify-single-word="false" fo:orphans="2" fo:widows="2" fo:text-indent="0.801cm" style:auto-text-indent="false"/>
      <style:text-properties fo:color="#000000" fo:language="it" fo:country="IT" fo:background-color="transparent"/>
    </style:style>
    <style:style style:name="P184" style:family="paragraph" style:parent-style-name="Standard">
      <style:paragraph-properties fo:margin-left="0cm" fo:margin-right="0cm" fo:text-align="justify" style:justify-single-word="false" fo:orphans="2" fo:widows="2" fo:text-indent="1.101cm" style:auto-text-indent="false"/>
      <style:text-properties fo:color="#000000" fo:language="it" fo:country="IT" fo:background-color="transparent"/>
    </style:style>
    <style:style style:name="P185" style:family="paragraph" style:parent-style-name="Standard">
      <style:paragraph-properties fo:margin-left="0.499cm" fo:margin-right="0cm" fo:text-align="justify" style:justify-single-word="false" fo:orphans="2" fo:widows="2" fo:text-indent="0.801cm" style:auto-text-indent="false"/>
      <style:text-properties fo:color="#000000" fo:language="it" fo:country="IT" fo:background-color="transparent"/>
    </style:style>
    <style:style style:name="P186" style:family="paragraph" style:parent-style-name="Standard">
      <style:paragraph-properties fo:margin-left="0.801cm" fo:margin-right="0cm" fo:text-align="justify" style:justify-single-word="false" fo:orphans="2" fo:widows="2" fo:text-indent="0cm" style:auto-text-indent="false"/>
      <style:text-properties fo:color="#000000" fo:background-color="transparent"/>
    </style:style>
    <style:style style:name="P187" style:family="paragraph" style:parent-style-name="Text_20_body">
      <style:paragraph-properties loext:contextual-spacing="false" fo:margin-top="0cm" fo:margin-bottom="1cm" fo:text-align="center" style:justify-single-word="false"/>
    </style:style>
    <style:style style:name="P188" style:family="paragraph" style:parent-style-name="Heading_20_1">
      <style:paragraph-properties fo:orphans="2" fo:widows="2"/>
      <style:text-properties fo:color="#000000" fo:background-color="transparent"/>
    </style:style>
    <style:style style:name="P189" style:family="paragraph" style:parent-style-name="Heading_20_1">
      <style:paragraph-properties loext:contextual-spacing="false" fo:margin-left="0cm" fo:margin-right="0cm" fo:margin-top="0cm" fo:margin-bottom="0cm" fo:text-align="start" style:justify-single-word="false" fo:orphans="2" fo:widows="2" fo:text-indent="0cm" style:auto-text-indent="false" fo:break-before="page"/>
      <style:text-properties fo:font-variant="small-caps" fo:color="#ffffff" fo:font-size="6pt" fo:letter-spacing="0.071cm" fo:language="it" fo:country="IT" fo:font-weight="bold" style:letter-kerning="false" fo:background-color="transparent" style:font-size-asian="6pt" style:font-weight-asian="bold" style:font-size-complex="6pt" style:font-weight-complex="bold"/>
    </style:style>
    <style:style style:name="P190" style:family="paragraph" style:parent-style-name="Heading_20_1" style:master-page-name="">
      <style:paragraph-properties fo:margin-left="0.3cm" fo:margin-right="0.3cm" fo:orphans="2" fo:widows="2" fo:text-indent="0cm" style:auto-text-indent="false" style:page-number="auto"/>
      <style:text-properties fo:color="#000000" fo:background-color="transparent"/>
    </style:style>
    <style:style style:name="P191" style:family="paragraph" style:parent-style-name="Heading_20_1">
      <style:paragraph-properties fo:margin-left="0cm" fo:margin-right="0cm" fo:orphans="2" fo:widows="2" fo:text-indent="0.3cm" style:auto-text-indent="false" style:shadow="none" fo:keep-with-next="always">
        <style:tab-stops/>
      </style:paragraph-properties>
      <style:text-properties fo:color="#000000" fo:background-color="transparent"/>
    </style:style>
    <style:style style:name="P192" style:family="paragraph" style:parent-style-name="Heading_20_1">
      <style:paragraph-properties fo:margin-left="0cm" fo:margin-right="0cm" fo:text-align="center" style:justify-single-word="false" fo:orphans="2" fo:widows="2" fo:text-indent="0.3cm" style:auto-text-indent="false" style:shadow="none" fo:keep-with-next="always">
        <style:tab-stops/>
      </style:paragraph-properties>
      <style:text-properties fo:color="#000000" fo:background-color="transparent"/>
    </style:style>
    <style:style style:name="P193" style:family="paragraph" style:parent-style-name="Heading_20_1">
      <style:paragraph-properties fo:margin-left="0cm" fo:margin-right="0cm" fo:text-align="center" style:justify-single-word="false" fo:orphans="2" fo:widows="2" fo:text-indent="0.3cm" style:auto-text-indent="false"/>
      <style:text-properties fo:color="#000000" fo:language="it" fo:country="IT" fo:background-color="transparent"/>
    </style:style>
    <style:style style:name="P194" style:family="paragraph" style:parent-style-name="Standard" style:list-style-name="L1">
      <style:paragraph-properties fo:margin-left="0.499cm" fo:margin-right="0cm" fo:text-align="justify" style:justify-single-word="false" fo:orphans="2" fo:widows="2" fo:text-indent="0.499cm" style:auto-text-indent="false"/>
      <style:text-properties fo:color="#000000" fo:background-color="transparent"/>
    </style:style>
    <style:style style:name="P195" style:family="paragraph" style:parent-style-name="LL_3a__20_nome_20_autore" style:master-page-name="First_20_Page">
      <style:paragraph-properties fo:margin-left="0cm" fo:margin-right="0cm" fo:orphans="2" fo:widows="2" fo:text-indent="0cm" style:auto-text-indent="false" style:page-number="auto"/>
      <style:text-properties fo:background-color="transparent"/>
    </style:style>
    <style:style style:name="P196" style:family="paragraph" style:parent-style-name="LL_3a__20_info">
      <style:paragraph-properties fo:margin-left="0cm" fo:margin-right="0cm" fo:orphans="2" fo:widows="2" fo:text-indent="0cm" style:auto-text-indent="false"/>
      <style:text-properties style:font-name="Courier New" fo:font-size="10pt" fo:language="it" fo:country="IT" fo:background-color="transparent"/>
    </style:style>
    <style:style style:name="P197" style:family="paragraph" style:parent-style-name="LL_3a__20_info">
      <style:paragraph-properties fo:margin-left="0cm" fo:margin-right="0cm" fo:orphans="2" fo:widows="2" fo:text-indent="0cm" style:auto-text-indent="false"/>
      <style:text-properties fo:background-color="transparent"/>
    </style:style>
    <style:style style:name="P198" style:family="paragraph" style:parent-style-name="Heading_20_3">
      <style:paragraph-properties fo:text-align="start" style:justify-single-word="false" fo:orphans="2" fo:widows="2"/>
      <style:text-properties fo:font-variant="small-caps" fo:font-size="10pt" fo:font-weight="bold" fo:background-color="transparent" style:font-size-asian="10pt" style:font-weight-asian="bold" style:font-size-complex="10pt" style:font-weight-complex="bold"/>
    </style:style>
    <style:style style:name="P199" style:family="paragraph" style:parent-style-name="Heading_20_3">
      <style:paragraph-properties fo:orphans="2" fo:widows="2"/>
      <style:text-properties fo:color="#000000" fo:background-color="transparent"/>
    </style:style>
    <style:style style:name="P200" style:family="paragraph" style:parent-style-name="Heading_20_3">
      <style:paragraph-properties fo:orphans="2" fo:widows="2"/>
      <style:text-properties fo:color="#000000" style:font-name="Times New Roman" fo:font-size="17pt" fo:background-color="transparent" style:font-size-asian="17pt" style:font-size-complex="17pt"/>
    </style:style>
    <style:style style:name="P201" style:family="paragraph" style:parent-style-name="Heading_20_3">
      <style:paragraph-properties fo:orphans="2" fo:widows="2"/>
      <style:text-properties fo:color="#000000" style:font-name="Times New Roman2" fo:language="it" fo:country="IT" fo:background-color="transparent" style:font-name-asian="MS Mincho" style:font-name-complex="Tahoma"/>
    </style:style>
    <style:style style:name="P202" style:family="paragraph" style:parent-style-name="Heading_20_3">
      <style:paragraph-properties fo:text-align="center" style:justify-single-word="false" fo:orphans="2" fo:widows="2"/>
      <style:text-properties fo:color="#000000" fo:font-size="17pt" fo:background-color="transparent" style:font-size-asian="17pt" style:font-size-complex="17pt"/>
    </style:style>
    <style:style style:name="P203" style:family="paragraph" style:parent-style-name="Heading_20_3">
      <style:paragraph-properties fo:orphans="2" fo:widows="2"/>
      <style:text-properties fo:color="#000000" fo:font-size="17pt" fo:background-color="transparent" style:font-size-asian="17pt" style:font-size-complex="17pt"/>
    </style:style>
    <style:style style:name="P204" style:family="paragraph" style:parent-style-name="Heading_20_3">
      <style:paragraph-properties fo:orphans="2" fo:widows="2"/>
      <style:text-properties fo:color="#000000" fo:font-style="italic" fo:background-color="transparent" style:font-style-asian="italic" style:font-style-complex="italic"/>
    </style:style>
    <style:style style:name="P205" style:family="paragraph" style:parent-style-name="Heading_20_3">
      <style:paragraph-properties loext:contextual-spacing="false" fo:margin-top="0.423cm" fo:margin-bottom="0.212cm" fo:text-align="center" style:justify-single-word="false" fo:orphans="2" fo:widows="2" fo:hyphenation-ladder-count="no-limit" style:shadow="none" fo:keep-with-next="always">
        <style:tab-stops/>
      </style:paragraph-properties>
      <style:text-properties fo:color="#000000" fo:font-size="17pt" fo:background-color="transparent" style:font-size-asian="17pt" style:font-size-complex="17pt" fo:hyphenate="true" fo:hyphenation-remain-char-count="2" fo:hyphenation-push-char-count="2"/>
    </style:style>
    <style:style style:name="P206" style:family="paragraph" style:parent-style-name="Heading_20_3">
      <style:paragraph-properties loext:contextual-spacing="false" fo:margin-top="0cm" fo:margin-bottom="0.21cm" fo:text-align="center" style:justify-single-word="false" fo:orphans="2" fo:widows="2" fo:hyphenation-ladder-count="no-limit" style:shadow="none" fo:keep-with-next="always">
        <style:tab-stops/>
      </style:paragraph-properties>
      <style:text-properties fo:color="#000000" style:font-name="Times New Roman1" fo:font-size="17pt" fo:font-style="italic" fo:font-weight="normal" fo:background-color="transparent" style:font-name-asian="MS Mincho" style:font-size-asian="17pt" style:font-style-asian="italic" style:font-weight-asian="normal" style:font-name-complex="Tahoma" style:font-size-complex="17pt" style:font-style-complex="italic" style:font-weight-complex="normal" fo:hyphenate="true" fo:hyphenation-remain-char-count="2" fo:hyphenation-push-char-count="2"/>
    </style:style>
    <style:style style:name="P207" style:family="paragraph" style:parent-style-name="Heading_20_4">
      <style:paragraph-properties fo:text-align="start" style:justify-single-word="false" fo:orphans="2" fo:widows="2"/>
      <style:text-properties fo:color="#000000" fo:background-color="transparent"/>
    </style:style>
    <style:style style:name="P208" style:family="paragraph" style:parent-style-name="Heading_20_4">
      <style:paragraph-properties fo:orphans="2" fo:widows="2"/>
      <style:text-properties fo:color="#000000" fo:background-color="transparent"/>
    </style:style>
    <style:style style:name="P209" style:family="paragraph" style:parent-style-name="Heading_20_4">
      <style:paragraph-properties fo:margin-left="0cm" fo:margin-right="0cm" fo:text-align="center" style:justify-single-word="false" fo:orphans="2" fo:widows="2" fo:text-indent="0cm" style:auto-text-indent="true"/>
      <style:text-properties fo:color="#000000" fo:background-color="transparent"/>
    </style:style>
    <style:style style:name="P210" style:family="paragraph" style:parent-style-name="Heading_20_4">
      <style:paragraph-properties fo:margin-left="0cm" fo:margin-right="0cm" fo:orphans="2" fo:widows="2" fo:text-indent="0cm" style:auto-text-indent="true"/>
      <style:text-properties fo:color="#000000" fo:background-color="transparent"/>
    </style:style>
    <style:style style:name="P211" style:family="paragraph" style:parent-style-name="Heading_20_4">
      <style:paragraph-properties fo:margin-left="0cm" fo:margin-right="0cm" fo:text-align="center" style:justify-single-word="false" fo:orphans="2" fo:widows="2" fo:text-indent="0cm" style:auto-text-indent="true"/>
      <style:text-properties fo:color="#000000" fo:font-style="italic" fo:font-weight="normal" fo:background-color="transparent" style:font-style-asian="italic" style:font-weight-asian="normal" style:font-style-complex="italic" style:font-weight-complex="normal"/>
    </style:style>
    <style:style style:name="P212" style:family="paragraph" style:parent-style-name="Heading_20_4">
      <style:paragraph-properties fo:margin-left="0cm" fo:margin-right="0cm" fo:text-align="center" style:justify-single-word="false" fo:orphans="2" fo:widows="2" fo:text-indent="0cm" style:auto-text-indent="true"/>
      <style:text-properties fo:color="#000000" fo:font-style="italic" fo:background-color="transparent" style:font-style-asian="italic" style:font-style-complex="italic"/>
    </style:style>
    <style:style style:name="P213" style:family="paragraph" style:parent-style-name="Heading_20_4">
      <style:paragraph-properties fo:margin-left="0cm" fo:margin-right="0cm" fo:orphans="2" fo:widows="2" fo:text-indent="0cm" style:auto-text-indent="true"/>
      <style:text-properties fo:color="#000000" fo:font-style="italic" fo:background-color="transparent" style:font-style-asian="italic" style:font-style-complex="italic"/>
    </style:style>
    <style:style style:name="P214" style:family="paragraph" style:parent-style-name="Heading_20_4">
      <style:paragraph-properties fo:margin-left="0cm" fo:margin-right="0cm" fo:text-align="center" style:justify-single-word="false" fo:orphans="2" fo:widows="2" fo:text-indent="0cm" style:auto-text-indent="true"/>
      <style:text-properties fo:font-variant="small-caps" fo:color="#000000" fo:background-color="transparent"/>
    </style:style>
    <style:style style:name="P215" style:family="paragraph" style:parent-style-name="Heading_20_4" style:master-page-name="">
      <style:paragraph-properties loext:contextual-spacing="false" fo:margin-left="0cm" fo:margin-right="0cm" fo:margin-top="0.423cm" fo:margin-bottom="0.212cm" fo:text-align="center" style:justify-single-word="false" fo:orphans="2" fo:widows="2" fo:hyphenation-ladder-count="no-limit" fo:text-indent="0cm" style:auto-text-indent="true" style:page-number="auto" style:shadow="none" fo:keep-with-next="always">
        <style:tab-stops/>
      </style:paragraph-properties>
      <style:text-properties fo:color="#000000" style:font-name="Times New Roman1" fo:background-color="transparent" style:font-name-asian="MS Mincho" style:font-name-complex="Tahoma" fo:hyphenate="true" fo:hyphenation-remain-char-count="2" fo:hyphenation-push-char-count="2"/>
    </style:style>
    <style:style style:name="P216" style:family="paragraph" style:parent-style-name="Heading_20_4">
      <style:paragraph-properties fo:margin-left="0cm" fo:margin-right="0cm" fo:text-align="center" style:justify-single-word="false" fo:orphans="2" fo:widows="2" fo:text-indent="0cm" style:auto-text-indent="false"/>
      <style:text-properties fo:font-variant="normal" fo:text-transform="none" fo:color="#000000" fo:font-style="italic" fo:background-color="transparent" style:font-style-asian="italic" style:font-style-complex="italic"/>
    </style:style>
    <style:style style:name="P217" style:family="paragraph" style:parent-style-name="Heading_20_4">
      <style:paragraph-properties fo:margin-left="0cm" fo:margin-right="0cm" fo:text-align="center" style:justify-single-word="false" fo:orphans="2" fo:widows="2" fo:text-indent="0cm" style:auto-text-indent="false"/>
      <style:text-properties fo:color="#000000" fo:background-color="transparent"/>
    </style:style>
    <style:style style:name="P218" style:family="paragraph" style:parent-style-name="Heading_20_4" style:master-page-name="">
      <style:paragraph-properties loext:contextual-spacing="false" fo:margin-left="0cm" fo:margin-right="0cm" fo:margin-top="0.423cm" fo:margin-bottom="0.212cm" fo:orphans="2" fo:widows="2" fo:hyphenation-ladder-count="no-limit" fo:text-indent="0cm" style:auto-text-indent="false" style:page-number="auto" style:shadow="none" fo:keep-with-next="always">
        <style:tab-stops/>
      </style:paragraph-properties>
      <style:text-properties fo:color="#000000" fo:background-color="transparent" fo:hyphenate="true" fo:hyphenation-remain-char-count="2" fo:hyphenation-push-char-count="2"/>
    </style:style>
    <style:style style:name="P219" style:family="paragraph" style:parent-style-name="Heading_20_4" style:master-page-name="">
      <style:paragraph-properties loext:contextual-spacing="false" fo:margin-left="0cm" fo:margin-right="0cm" fo:margin-top="0.423cm" fo:margin-bottom="0.212cm" fo:text-align="center" style:justify-single-word="false" fo:orphans="2" fo:widows="2" fo:hyphenation-ladder-count="no-limit" fo:text-indent="0cm" style:auto-text-indent="false" style:page-number="auto" style:shadow="none" fo:keep-with-next="always">
        <style:tab-stops/>
      </style:paragraph-properties>
      <style:text-properties fo:color="#000000" fo:background-color="transparent" fo:hyphenate="true" fo:hyphenation-remain-char-count="2" fo:hyphenation-push-char-count="2"/>
    </style:style>
    <style:style style:name="P220" style:family="paragraph" style:parent-style-name="Heading_20_4">
      <style:paragraph-properties loext:contextual-spacing="false" fo:margin-left="0cm" fo:margin-right="0cm" fo:margin-top="0.423cm" fo:margin-bottom="0.212cm" fo:orphans="2" fo:widows="2" fo:text-indent="0cm" style:auto-text-indent="false" style:shadow="none" fo:keep-with-next="always">
        <style:tab-stops/>
      </style:paragraph-properties>
      <style:text-properties fo:color="#000000" fo:background-color="transparent"/>
    </style:style>
    <style:style style:name="P221" style:family="paragraph" style:parent-style-name="Heading_20_4">
      <style:paragraph-properties loext:contextual-spacing="false" fo:margin-left="0cm" fo:margin-right="0cm" fo:margin-top="0.423cm" fo:margin-bottom="0.212cm" fo:orphans="2" fo:widows="2" fo:text-indent="0cm" style:auto-text-indent="false" style:shadow="none">
        <style:tab-stops/>
      </style:paragraph-properties>
      <style:text-properties fo:color="#000000" fo:background-color="transparent"/>
    </style:style>
    <style:style style:name="P222" style:family="paragraph" style:parent-style-name="Heading_20_4" style:master-page-name="">
      <style:paragraph-properties loext:contextual-spacing="false" fo:margin-left="0cm" fo:margin-right="0cm" fo:margin-top="0.423cm" fo:margin-bottom="0.212cm" fo:text-align="center" style:justify-single-word="false" fo:orphans="2" fo:widows="2" fo:hyphenation-ladder-count="no-limit" fo:text-indent="0.3cm" style:auto-text-indent="false" style:page-number="auto" style:shadow="none" fo:keep-with-next="always">
        <style:tab-stops/>
      </style:paragraph-properties>
      <style:text-properties fo:color="#000000" fo:background-color="transparent" fo:hyphenate="true" fo:hyphenation-remain-char-count="2" fo:hyphenation-push-char-count="2"/>
    </style:style>
    <style:style style:name="P223" style:family="paragraph" style:parent-style-name="Heading_20_4" style:master-page-name="">
      <style:paragraph-properties loext:contextual-spacing="false" fo:margin-left="0cm" fo:margin-right="0cm" fo:margin-top="0.423cm" fo:margin-bottom="0.212cm" fo:orphans="2" fo:widows="2" fo:hyphenation-ladder-count="no-limit" fo:text-indent="0.3cm" style:auto-text-indent="false" style:page-number="auto" style:shadow="none" fo:keep-with-next="always">
        <style:tab-stops/>
      </style:paragraph-properties>
      <style:text-properties fo:color="#000000" fo:background-color="transparent" fo:hyphenate="true" fo:hyphenation-remain-char-count="2" fo:hyphenation-push-char-count="2"/>
    </style:style>
    <style:style style:name="P224" style:family="paragraph" style:parent-style-name="Heading_20_5">
      <style:paragraph-properties fo:orphans="2" fo:widows="2"/>
      <style:text-properties fo:color="#000000" fo:background-color="transparent"/>
    </style:style>
    <style:style style:name="P225" style:family="paragraph" style:parent-style-name="Heading_20_5">
      <style:paragraph-properties fo:text-align="start" style:justify-single-word="false" fo:orphans="2" fo:widows="2"/>
      <style:text-properties fo:color="#000000" fo:background-color="transparent"/>
    </style:style>
    <style:style style:name="P226" style:family="paragraph" style:parent-style-name="Heading_20_5">
      <style:paragraph-properties fo:orphans="2" fo:widows="2"/>
      <style:text-properties fo:color="#000000" fo:font-weight="normal" fo:background-color="transparent" style:font-weight-asian="normal" style:font-weight-complex="normal"/>
    </style:style>
    <style:style style:name="P227" style:family="paragraph" style:parent-style-name="Heading_20_5">
      <style:paragraph-properties fo:orphans="2" fo:widows="2"/>
      <style:text-properties fo:color="#000000" fo:font-size="11.8000001907349pt" fo:background-color="transparent" style:font-size-asian="11.8000001907349pt" style:font-size-complex="11.8000001907349pt"/>
    </style:style>
    <style:style style:name="P228" style:family="paragraph" style:parent-style-name="Heading_20_5">
      <style:paragraph-properties fo:orphans="2" fo:widows="2"/>
      <style:text-properties fo:color="#000000" fo:font-style="italic" fo:background-color="transparent" style:font-style-asian="italic" style:font-style-complex="italic"/>
    </style:style>
    <style:style style:name="P229" style:family="paragraph" style:parent-style-name="Heading_20_5">
      <style:paragraph-properties fo:text-align="start" style:justify-single-word="false" fo:orphans="2" fo:widows="2"/>
      <style:text-properties fo:color="#000000" fo:font-style="italic" fo:background-color="transparent" style:font-style-asian="italic" style:font-style-complex="italic"/>
    </style:style>
    <style:style style:name="P230" style:family="paragraph" style:parent-style-name="Heading_20_5">
      <style:paragraph-properties fo:text-align="start" style:justify-single-word="false" fo:orphans="2" fo:widows="2"/>
      <style:text-properties fo:background-color="transparent"/>
    </style:style>
    <style:style style:name="P231" style:family="paragraph" style:parent-style-name="Heading_20_2">
      <style:paragraph-properties fo:orphans="2" fo:widows="2"/>
      <style:text-properties fo:color="#000000" fo:background-color="transparent"/>
    </style:style>
    <style:style style:name="P232" style:family="paragraph" style:parent-style-name="Heading_20_2">
      <style:paragraph-properties fo:orphans="2" fo:widows="2"/>
      <style:text-properties fo:color="#000000" fo:font-weight="bold" fo:background-color="transparent" style:font-weight-asian="bold" style:font-weight-complex="bold"/>
    </style:style>
    <style:style style:name="P233" style:family="paragraph" style:parent-style-name="Heading_20_2">
      <style:paragraph-properties fo:orphans="2" fo:widows="2" fo:hyphenation-ladder-count="no-limit" fo:keep-with-next="always"/>
      <style:text-properties fo:color="#000000" fo:background-color="transparent" fo:hyphenate="true" fo:hyphenation-remain-char-count="2" fo:hyphenation-push-char-count="2"/>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fo:font-weight="bold" style:font-weight-asian="bold" style:font-weight-complex="bold"/>
    </style:style>
    <style:style style:name="T4" style:family="text">
      <style:text-properties fo:color="#000000" style:text-underline-style="none" fo:font-weight="bold" fo:background-color="transparent" style:font-weight-asian="bold" style:font-weight-complex="bold" loext:char-shading-value="0"/>
    </style:style>
    <style:style style:name="T5" style:family="text">
      <style:text-properties fo:color="#000000" style:font-name="Times New Roman1" fo:font-style="normal" fo:font-weight="bold" fo:background-color="transparent" style:font-style-asian="normal" style:font-weight-asian="bold" style:font-style-complex="normal" style:font-weight-complex="bold" loext:char-shading-value="0"/>
    </style:style>
    <style:style style:name="T6" style:family="text">
      <style:text-properties fo:color="#000000" style:font-name="Times New Roman1" fo:font-size="14pt" fo:font-style="normal" fo:font-weight="bold" style:font-style-asian="normal" style:font-weight-asian="bold" style:font-style-complex="normal" style:font-weight-complex="bold"/>
    </style:style>
    <style:style style:name="T7" style:family="text">
      <style:text-properties fo:color="#000000" style:font-name="Times New Roman1" fo:font-size="14pt" fo:language="it" fo:country="IT"/>
    </style:style>
    <style:style style:name="T8" style:family="text">
      <style:text-properties fo:color="#000000" style:font-name="Times New Roman1" fo:font-size="14pt" fo:language="it" fo:country="IT" fo:font-style="italic" fo:font-weight="normal" style:font-style-asian="italic" style:font-weight-asian="normal" style:font-style-complex="italic" style:font-weight-complex="normal"/>
    </style:style>
    <style:style style:name="T9" style:family="text">
      <style:text-properties fo:color="#000000" style:font-name="Times New Roman1" fo:font-size="14pt" fo:language="it" fo:country="IT" fo:font-style="italic" style:font-style-asian="italic" style:font-style-complex="italic"/>
    </style:style>
    <style:style style:name="T10" style:family="text">
      <style:text-properties fo:color="#000000" style:font-name="Times New Roman1" fo:font-size="14pt" fo:language="it" fo:country="IT" fo:font-weight="normal" style:font-weight-asian="normal" style:font-weight-complex="normal"/>
    </style:style>
    <style:style style:name="T11" style:family="text">
      <style:text-properties fo:color="#000000" style:font-name="Times New Roman1" fo:font-size="14pt" fo:language="it" fo:country="IT" fo:font-weight="normal" style:font-size-asian="14pt" style:font-weight-asian="normal" style:font-size-complex="14pt" style:font-weight-complex="normal"/>
    </style:style>
    <style:style style:name="T12" style:family="text">
      <style:text-properties fo:color="#000000" style:font-name="Times New Roman1" fo:font-weight="bold" style:font-weight-asian="bold" style:font-weight-complex="bold"/>
    </style:style>
    <style:style style:name="T13" style:family="text">
      <style:text-properties fo:color="#000000" style:font-name="Times New Roman1" fo:language="it" fo:country="IT"/>
    </style:style>
    <style:style style:name="T14" style:family="text">
      <style:text-properties fo:color="#000000" style:font-name="Times New Roman1" fo:language="it" fo:country="IT" fo:font-weight="bold" style:font-weight-asian="bold" style:font-weight-complex="bold"/>
    </style:style>
    <style:style style:name="T15" style:family="text">
      <style:text-properties fo:color="#000000" style:font-name="Times New Roman1" fo:language="it" fo:country="IT" fo:font-style="normal" fo:font-weight="bold" style:font-style-asian="normal" style:font-weight-asian="bold" style:font-style-complex="normal" style:font-weight-complex="bold"/>
    </style:style>
    <style:style style:name="T16" style:family="text">
      <style:text-properties fo:color="#000000" style:font-name="Times New Roman1" fo:language="it" fo:country="IT" fo:font-style="normal" fo:font-weight="normal" style:font-style-asian="normal" style:font-weight-asian="normal" style:font-style-complex="normal" style:font-weight-complex="normal"/>
    </style:style>
    <style:style style:name="T17" style:family="text">
      <style:text-properties fo:color="#000000" style:font-name="Times New Roman1" fo:language="it" fo:country="IT" fo:font-style="normal" style:text-underline-style="none" fo:font-weight="bold" style:font-style-asian="normal" style:font-weight-asian="bold" style:font-style-complex="normal" style:font-weight-complex="bold"/>
    </style:style>
    <style:style style:name="T18" style:family="text">
      <style:text-properties fo:color="#000000" style:font-name="Times New Roman1" fo:font-size="18pt" fo:language="it" fo:country="IT" fo:font-weight="normal" style:font-size-asian="18pt" style:font-weight-asian="normal" style:font-size-complex="18pt" style:font-weight-complex="normal"/>
    </style:style>
    <style:style style:name="T19" style:family="text">
      <style:text-properties fo:color="#000000" fo:font-weight="bold" style:font-weight-asian="bold" style:font-weight-complex="bold"/>
    </style:style>
    <style:style style:name="T20" style:family="text">
      <style:text-properties fo:color="#000000" fo:font-weight="bold" fo:background-color="transparent" style:font-weight-asian="bold" style:font-weight-complex="bold" loext:char-shading-value="0"/>
    </style:style>
    <style:style style:name="T21" style:family="text">
      <style:text-properties fo:color="#000000" fo:font-style="italic" style:font-style-asian="italic" style:font-style-complex="italic"/>
    </style:style>
    <style:style style:name="T22" style:family="text">
      <style:text-properties fo:color="#000000" fo:font-style="italic" fo:background-color="transparent" style:font-style-asian="italic" style:font-style-complex="italic" loext:char-shading-value="0"/>
    </style:style>
    <style:style style:name="T23" style:family="text">
      <style:text-properties fo:color="#000000" fo:language="it" fo:country="IT"/>
    </style:style>
    <style:style style:name="T24" style:family="text">
      <style:text-properties fo:color="#000000" fo:language="it" fo:country="IT" fo:font-weight="bold" style:font-weight-asian="bold" style:font-weight-complex="bold"/>
    </style:style>
    <style:style style:name="T25" style:family="text">
      <style:text-properties fo:color="#000000" fo:language="it" fo:country="IT" style:text-underline-style="none" fo:font-weight="bold" style:font-weight-asian="bold" style:font-weight-complex="bold"/>
    </style:style>
    <style:style style:name="T26" style:family="text">
      <style:text-properties fo:color="#000000" fo:language="it" fo:country="IT" fo:font-style="italic" fo:font-weight="normal" style:font-style-asian="italic" style:font-weight-asian="normal" style:font-style-complex="italic" style:font-weight-complex="normal"/>
    </style:style>
    <style:style style:name="T27" style:family="text">
      <style:text-properties fo:color="#000000" fo:language="it" fo:country="IT" fo:font-style="italic" style:font-style-asian="italic" style:font-style-complex="italic"/>
    </style:style>
    <style:style style:name="T28" style:family="text">
      <style:text-properties fo:color="#000000" fo:language="it" fo:country="IT" fo:font-style="normal" fo:font-weight="bold" style:font-style-asian="normal" style:font-weight-asian="bold" style:font-style-complex="normal" style:font-weight-complex="bold"/>
    </style:style>
    <style:style style:name="T29" style:family="text">
      <style:text-properties fo:color="#000000" fo:language="it" fo:country="IT" fo:font-style="normal" style:font-style-asian="normal" style:font-style-complex="normal"/>
    </style:style>
    <style:style style:name="T30" style:family="text">
      <style:text-properties fo:color="#000000" fo:language="it" fo:country="IT" fo:font-style="normal" style:font-style-asian="normal" style:font-style-complex="normal" style:text-overline-style="none" style:text-overline-color="font-color"/>
    </style:style>
    <style:style style:name="T31" style:family="text">
      <style:text-properties fo:color="#000000" fo:language="it" fo:country="IT" style:text-overline-style="solid" style:text-overline-width="auto" style:text-overline-color="font-color"/>
    </style:style>
    <style:style style:name="T32" style:family="text">
      <style:text-properties fo:color="#000000" fo:font-style="normal" style:font-style-asian="normal" style:font-style-complex="normal"/>
    </style:style>
    <style:style style:name="T33" style:family="text">
      <style:text-properties fo:color="#000000" style:font-name="Times New Roman2" fo:language="it" fo:country="IT" fo:font-style="normal" style:font-style-asian="normal" style:font-style-complex="normal"/>
    </style:style>
    <style:style style:name="T34" style:family="text">
      <style:text-properties fo:color="#000000" style:font-name="Times New Roman3" fo:language="it" fo:country="IT" fo:font-style="normal" style:font-style-asian="normal" style:font-style-complex="normal"/>
    </style:style>
    <style:style style:name="T35" style:family="text">
      <style:text-properties fo:color="#000000" style:font-name="Times New Roman3" fo:language="it" fo:country="IT" fo:font-style="normal" style:font-style-asian="normal" style:font-style-complex="normal" style:text-overline-style="solid" style:text-overline-width="auto" style:text-overline-color="font-color"/>
    </style:style>
    <style:style style:name="T36" style:family="text">
      <style:text-properties fo:color="#000000" style:font-name="Times New Roman3" fo:font-size="14pt" fo:language="it" fo:country="IT" fo:font-style="normal" style:font-style-asian="normal" style:font-style-complex="normal" style:text-overline-style="solid" style:text-overline-width="auto" style:text-overline-color="font-color"/>
    </style:style>
    <style:style style:name="T37" style:family="text">
      <style:text-properties fo:color="#000000" style:font-name="Times New Roman3" fo:font-size="14pt" fo:language="it" fo:country="IT" style:text-overline-style="solid" style:text-overline-width="auto" style:text-overline-color="font-color"/>
    </style:style>
    <style:style style:name="T38" style:family="text">
      <style:text-properties fo:color="#000000" fo:font-size="18pt" style:font-size-asian="18pt" style:font-size-complex="18pt"/>
    </style:style>
    <style:style style:name="T39" style:family="text">
      <style:text-properties fo:color="#000000" style:text-overline-style="solid" style:text-overline-width="auto" style:text-overline-color="font-color"/>
    </style:style>
    <style:style style:name="T40" style:family="text">
      <style:text-properties fo:color="#000000" fo:background-color="transparent" loext:char-shading-value="0"/>
    </style:style>
    <style:style style:name="T41" style:family="text">
      <style:text-properties fo:font-weight="bold" style:font-weight-asian="bold" style:font-weight-complex="bold"/>
    </style:style>
    <style:style style:name="T42" style:family="text">
      <style:text-properties fo:font-size="18pt" fo:font-weight="bold" style:font-size-asian="18pt" style:font-weight-asian="bold" style:font-size-complex="18pt" style:font-weight-complex="bold"/>
    </style:style>
    <style:style style:name="T43" style:family="text">
      <style:text-properties fo:font-size="18pt" style:font-size-asian="18pt" style:font-size-complex="18pt"/>
    </style:style>
    <style:style style:name="T44" style:family="text">
      <style:text-properties fo:font-size="18pt" fo:font-style="normal" style:font-size-asian="18pt" style:font-style-asian="normal" style:font-size-complex="18pt" style:font-style-complex="normal"/>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style:font-name-asian="Microsoft YaHei" style:font-style-asian="italic" style:font-weight-asian="normal" style:font-name-complex="Arial2" style:font-style-complex="italic" style:font-weight-complex="normal"/>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style:font-name="Times New Roman2"/>
    </style:style>
    <style:style style:name="T50" style:family="text">
      <style:text-properties style:font-name="Times New Roman2" fo:font-style="italic" style:font-style-asian="italic" style:font-style-complex="italic"/>
    </style:style>
    <style:style style:name="T51" style:family="text">
      <style:text-properties style:font-name="Times New Roman2" fo:font-style="italic" fo:font-weight="normal" style:font-style-asian="italic" style:font-weight-asian="normal" style:font-style-complex="italic" style:font-weight-complex="normal"/>
    </style:style>
    <style:style style:name="T52" style:family="text">
      <style:text-properties style:font-name="Times New Roman2" fo:font-weight="normal" style:font-weight-asian="normal" style:font-weight-complex="normal"/>
    </style:style>
    <style:style style:name="T53" style:family="text">
      <style:text-properties style:font-name="Times New Roman2" fo:font-style="normal" style:font-style-asian="normal" style:font-style-complex="normal"/>
    </style:style>
    <style:style style:name="T54" style:family="text">
      <style:text-properties style:font-name="Times New Roman2" fo:language="it" fo:country="IT"/>
    </style:style>
    <style:style style:name="T55" style:family="text">
      <style:text-properties style:font-name="Times New Roman2" fo:language="it" fo:country="IT" style:font-name-asian="MS Mincho" style:font-name-complex="Tahoma"/>
    </style:style>
    <style:style style:name="T56" style:family="text">
      <style:text-properties style:font-name="Times New Roman2" fo:font-size="10pt" fo:font-weight="normal" style:font-size-asian="10pt" style:font-weight-asian="normal" style:font-size-complex="10pt" style:font-weight-complex="normal"/>
    </style:style>
    <style:style style:name="T57" style:family="text">
      <style:text-properties style:font-name="Times New Roman2" fo:font-size="10pt" fo:font-weight="bold" style:font-size-asian="10pt" style:font-weight-asian="bold" style:font-size-complex="10pt" style:font-weight-complex="bold"/>
    </style:style>
    <style:style style:name="T58" style:family="text">
      <style:text-properties style:font-name="Times New Roman2" fo:font-size="14pt" fo:language="it" fo:country="IT" style:font-size-asian="14pt" style:font-size-complex="14pt"/>
    </style:style>
    <style:style style:name="T59" style:family="text">
      <style:text-properties style:font-name="Times New Roman2" fo:font-size="14pt" fo:language="it" fo:country="IT" style:text-underline-style="none" fo:font-weight="bold" style:font-size-asian="14pt" style:font-weight-asian="bold" style:font-size-complex="14pt" style:font-weight-complex="bold"/>
    </style:style>
    <style:style style:name="T60" style:family="text">
      <style:text-properties style:font-name="Times New Roman2" style:text-underline-style="none" fo:font-weight="normal" style:font-name-asian="Times New Roman2" style:font-weight-asian="normal" style:font-name-complex="Times New Roman2" style:font-weight-complex="normal"/>
    </style:style>
    <style:style style:name="T61" style:family="text">
      <style:text-properties style:font-name="Times New Roman2" fo:font-size="16pt" fo:font-style="normal" fo:font-weight="normal" style:font-name-asian="Times New Roman2" style:font-size-asian="16pt" style:font-style-asian="normal" style:font-weight-asian="normal" style:font-name-complex="Times New Roman2" style:font-size-complex="16pt" style:font-style-complex="normal" style:font-weight-complex="normal"/>
    </style:style>
    <style:style style:name="T62" style:family="text">
      <style:text-properties style:font-name="Times New Roman"/>
    </style:style>
    <style:style style:name="T63" style:family="text">
      <style:text-properties style:font-name="Times New Roman" fo:font-style="italic" style:font-style-asian="italic" style:font-style-complex="italic"/>
    </style:style>
    <style:style style:name="T64" style:family="text">
      <style:text-properties style:font-name="Times New Roman" style:font-name-asian="Microsoft YaHei" style:font-name-complex="Arial2"/>
    </style:style>
    <style:style style:name="T65" style:family="text">
      <style:text-properties style:font-name="Times New Roman" fo:font-style="normal" style:font-style-asian="normal" style:font-style-complex="normal"/>
    </style:style>
    <style:style style:name="T66" style:family="text">
      <style:text-properties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T67" style:family="text">
      <style:text-properties style:font-name="Times New Roman" fo:font-size="14pt" style:text-underline-style="none" fo:font-weight="bold" style:font-size-asian="14pt" style:font-weight-asian="bold" style:font-size-complex="14pt" style:font-weight-complex="bold"/>
    </style:style>
    <style:style style:name="T68" style:family="text">
      <style:text-properties style:font-name="Times New Roman" fo:font-size="14pt" style:text-underline-style="none" fo:font-weight="normal" style:font-size-asian="14pt" style:font-weight-asian="normal" style:font-size-complex="14pt" style:font-weight-complex="normal"/>
    </style:style>
    <style:style style:name="T69" style:family="text">
      <style:text-properties style:font-name="Times New Roman" fo:font-size="14pt" fo:font-weight="normal" style:font-size-asian="14pt" style:font-weight-asian="normal" style:font-size-complex="14pt" style:font-weight-complex="normal"/>
    </style:style>
    <style:style style:name="T70"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71" style:family="text">
      <style:text-properties style:font-name="Times New Roman" fo:font-size="14pt" fo:font-style="italic" style:font-size-asian="14pt" style:font-style-asian="italic" style:font-size-complex="14pt" style:font-style-complex="italic"/>
    </style:style>
    <style:style style:name="T72"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73"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7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5" style:family="text">
      <style:text-properties style:font-name="Times New Roman" fo:font-size="14pt" fo:font-style="normal" style:font-size-asian="14pt" style:font-style-asian="normal" style:font-size-complex="14pt" style:font-style-complex="normal"/>
    </style:style>
    <style:style style:name="T76" style:family="text">
      <style:text-properties style:font-name="Times New Roman" fo:font-size="14pt" style:font-size-asian="14pt" style:font-size-complex="14pt"/>
    </style:style>
    <style:style style:name="T77" style:family="text">
      <style:text-properties style:font-name="Times New Roman" fo:font-size="13pt" fo:language="it" fo:country="IT" fo:font-style="italic" style:font-size-asian="13pt" style:font-style-asian="italic" style:font-size-complex="13pt" style:font-style-complex="italic"/>
    </style:style>
    <style:style style:name="T78" style:family="text">
      <style:text-properties style:font-name="Times New Roman" fo:font-size="13pt" fo:language="it" fo:country="IT" style:font-size-asian="13pt" style:font-size-complex="13pt"/>
    </style:style>
    <style:style style:name="T79" style:family="text">
      <style:text-properties style:font-name="Times New Roman" fo:language="it" fo:country="IT" style:text-underline-style="none" fo:font-weight="bold" style:font-weight-asian="bold" style:font-weight-complex="bold"/>
    </style:style>
    <style:style style:name="T80" style:family="text">
      <style:text-properties style:font-name="Times New Roman" style:text-underline-style="none" fo:font-weight="normal" style:font-size-asian="14pt" style:font-weight-asian="normal" style:font-size-complex="14pt" style:font-weight-complex="normal"/>
    </style:style>
    <style:style style:name="T81" style:family="text">
      <style:text-properties style:font-name="Times New Roman" fo:font-size="10pt" style:font-size-asian="10pt" style:font-size-complex="10pt"/>
    </style:style>
    <style:style style:name="T82" style:family="text">
      <style:text-properties style:font-name="Times New Roman" fo:font-size="17pt" fo:font-style="normal" style:font-name-asian="Microsoft YaHei" style:font-size-asian="17pt" style:font-style-asian="normal" style:font-name-complex="Arial2" style:font-size-complex="17pt" style:font-style-complex="normal"/>
    </style:style>
    <style:style style:name="T83" style:family="text">
      <style:text-properties style:font-name="Times New Roman" fo:font-size="17pt" fo:font-style="italic" style:font-name-asian="Microsoft YaHei" style:font-size-asian="17pt" style:font-style-asian="italic" style:font-name-complex="Arial2" style:font-size-complex="17pt" style:font-style-complex="italic"/>
    </style:style>
    <style:style style:name="T84" style:family="text">
      <style:text-properties style:font-name="Times New Roman" style:font-name-asian="SimSun" style:font-name-complex="Arial2"/>
    </style:style>
    <style:style style:name="T85" style:family="text">
      <style:text-properties fo:font-weight="normal" style:font-weight-asian="normal" style:font-weight-complex="normal"/>
    </style:style>
    <style:style style:name="T86" style:family="text">
      <style:text-properties style:text-underline-style="none"/>
    </style:style>
    <style:style style:name="T87" style:family="text">
      <style:text-properties style:text-underline-style="none" fo:font-weight="bold" style:font-weight-asian="bold" style:font-weight-complex="bold"/>
    </style:style>
    <style:style style:name="T88" style:family="text">
      <style:text-properties style:text-underline-style="none" fo:font-weight="normal" style:font-weight-asian="normal" style:font-weight-complex="normal"/>
    </style:style>
    <style:style style:name="T89" style:family="text">
      <style:text-properties style:text-underline-style="none" style:text-overline-style="solid" style:text-overline-width="auto" style:text-overline-color="font-color"/>
    </style:style>
    <style:style style:name="T90" style:family="text">
      <style:text-properties fo:font-style="normal" style:font-style-asian="normal" style:font-style-complex="normal"/>
    </style:style>
    <style:style style:name="T91" style:family="text">
      <style:text-properties fo:font-style="normal" style:font-style-asian="normal" style:font-style-complex="normal" style:text-overline-style="solid" style:text-overline-width="auto" style:text-overline-color="font-color"/>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fo:font-style="normal" fo:font-weight="normal" style:font-name-asian="Microsoft YaHei" style:font-style-asian="normal" style:font-weight-asian="normal" style:font-name-complex="Arial2" style:font-style-complex="normal" style:font-weight-complex="normal"/>
    </style:style>
    <style:style style:name="T94" style:family="text">
      <style:text-properties fo:font-style="normal" style:text-underline-style="none" fo:font-weight="bold" style:font-style-asian="normal" style:font-weight-asian="bold" style:font-style-complex="normal" style:font-weight-complex="bold"/>
    </style:style>
    <style:style style:name="T95" style:family="text">
      <style:text-properties fo:font-style="normal" style:text-underline-style="none" fo:font-weight="normal" style:font-style-asian="normal" style:font-weight-asian="normal" style:font-style-complex="normal" style:font-weight-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background-color="transparent" loext:char-shading-value="0"/>
    </style:style>
    <style:style style:name="T98" style:family="text">
      <style:text-properties fo:font-variant="small-caps"/>
    </style:style>
    <style:style style:name="T99" style:family="text">
      <style:text-properties fo:font-variant="small-caps" fo:language="it" fo:country="IT"/>
    </style:style>
    <style:style style:name="T100" style:family="text">
      <style:text-properties fo:font-variant="small-caps" fo:font-weight="normal" style:font-weight-asian="normal" style:font-weight-complex="normal"/>
    </style:style>
    <style:style style:name="T101" style:family="text">
      <style:text-properties fo:font-variant="small-caps" fo:font-size="10pt" fo:font-weight="normal" style:font-size-asian="10pt" style:font-weight-asian="normal" style:font-size-complex="10pt" style:font-weight-complex="normal"/>
    </style:style>
    <style:style style:name="T102" style:family="text">
      <style:text-properties fo:font-variant="small-caps" style:font-name="Times New Roman1" fo:language="it" fo:country="IT" style:font-name-asian="MS Mincho" style:font-name-complex="Tahoma"/>
    </style:style>
    <style:style style:name="T103" style:family="text">
      <style:text-properties fo:font-variant="small-caps" style:font-name="Times New Roman2" fo:font-size="9pt" style:font-size-asian="9pt" style:font-size-complex="9pt"/>
    </style:style>
    <style:style style:name="T104" style:family="text">
      <style:text-properties fo:letter-spacing="0.106cm"/>
    </style:style>
    <style:style style:name="T105" style:family="text">
      <style:text-properties fo:language="it" fo:country="IT"/>
    </style:style>
    <style:style style:name="T106" style:family="text">
      <style:text-properties fo:language="it" fo:country="IT" fo:font-style="italic" style:font-style-asian="italic" style:font-style-complex="italic"/>
    </style:style>
    <style:style style:name="T107" style:family="text">
      <style:text-properties fo:language="it" fo:country="IT" fo:font-style="italic" fo:font-weight="normal" style:font-style-asian="italic" style:font-weight-asian="normal" style:font-style-complex="italic" style:font-weight-complex="normal"/>
    </style:style>
    <style:style style:name="T108" style:family="text">
      <style:text-properties fo:language="it" fo:country="IT" fo:font-style="normal" style:text-underline-style="none" fo:font-weight="bold" style:font-style-asian="normal" style:font-weight-asian="bold" style:font-style-complex="normal" style:font-weight-complex="bold"/>
    </style:style>
    <style:style style:name="T109" style:family="text">
      <style:text-properties fo:language="it" fo:country="IT" fo:font-style="normal" fo:font-weight="bold" style:font-style-asian="normal" style:font-weight-asian="bold" style:font-style-complex="normal" style:font-weight-complex="bold"/>
    </style:style>
    <style:style style:name="T110" style:family="text">
      <style:text-properties fo:language="it" fo:country="IT" fo:font-style="normal" style:font-style-asian="normal" style:font-style-complex="normal"/>
    </style:style>
    <style:style style:name="T111" style:family="text">
      <style:text-properties fo:language="it" fo:country="IT" fo:font-style="normal" fo:font-weight="normal" style:font-style-asian="normal" style:font-weight-asian="normal" style:font-style-complex="normal" style:font-weight-complex="normal"/>
    </style:style>
    <style:style style:name="T112" style:family="text">
      <style:text-properties fo:language="it" fo:country="IT" fo:font-weight="normal" style:font-weight-asian="normal" style:font-weight-complex="normal"/>
    </style:style>
    <style:style style:name="T113" style:family="text">
      <style:text-properties fo:language="it" fo:country="IT" style:text-underline-style="none"/>
    </style:style>
    <style:style style:name="T114" style:family="text">
      <style:text-properties fo:language="it" fo:country="IT" style:text-underline-style="none" fo:font-weight="bold" style:font-weight-asian="bold" style:font-weight-complex="bold"/>
    </style:style>
    <style:style style:name="T115" style:family="text">
      <style:text-properties fo:language="it" fo:country="IT" style:text-underline-style="none" fo:font-weight="normal" style:font-weight-asian="normal" style:font-weight-complex="normal"/>
    </style:style>
    <style:style style:name="T116" style:family="text">
      <style:text-properties fo:language="it" fo:country="IT" fo:font-weight="bold" style:font-weight-asian="bold" style:font-weight-complex="bold"/>
    </style:style>
    <style:style style:name="T117" style:family="text">
      <style:text-properties fo:language="it" fo:country="IT" style:text-overline-style="solid" style:text-overline-width="auto" style:text-overline-color="font-color"/>
    </style:style>
    <style:style style:name="T118" style:family="text">
      <style:text-properties style:text-position="super 58%"/>
    </style:style>
    <style:style style:name="T119" style:family="text">
      <style:text-properties style:text-position="super 58%" fo:font-style="italic" fo:font-weight="normal" style:font-style-asian="italic" style:font-weight-asian="normal" style:font-style-complex="italic" style:font-weight-complex="normal"/>
    </style:style>
    <style:style style:name="T120" style:family="text">
      <style:text-properties style:text-overline-style="solid" style:text-overline-width="auto" style:text-overline-color="font-color"/>
    </style:style>
    <style:style style:name="T121" style:family="text">
      <style:text-properties style:text-position="super 66%"/>
    </style:style>
    <style:style style:name="T122" style:family="text">
      <style:text-properties style:text-position="super 66%" fo:language="it" fo:country="IT"/>
    </style:style>
    <style:style style:name="T123" style:family="text">
      <style:text-properties style:text-position="super 66%" fo:font-size="10pt" style:font-size-asian="10pt" style:font-size-complex="10pt"/>
    </style:style>
    <style:style style:name="T124" style:family="text">
      <style:text-properties fo:font-size="14pt" fo:language="it" fo:country="IT" fo:font-style="italic" fo:font-weight="normal" style:font-size-asian="14pt" style:font-style-asian="italic" style:font-weight-asian="normal" style:font-size-complex="14pt" style:font-style-complex="italic" style:font-weight-complex="normal"/>
    </style:style>
    <style:style style:name="T125" style:family="text">
      <style:text-properties fo:font-size="14pt" fo:language="it" fo:country="IT" fo:font-style="normal" fo:font-weight="normal" style:font-size-asian="14pt" style:font-style-asian="normal" style:font-weight-asian="normal" style:font-size-complex="14pt" style:font-style-complex="normal" style:font-weight-complex="normal"/>
    </style:style>
    <style:style style:name="T126" style:family="text">
      <style:text-properties fo:font-size="14pt" fo:letter-spacing="0.106cm" style:font-size-asian="14pt" style:font-size-complex="14pt"/>
    </style:style>
    <style:style style:name="T127" style:family="text">
      <style:text-properties fo:font-size="14pt" fo:letter-spacing="0.106cm" fo:font-style="italic" style:font-size-asian="14pt" style:font-style-asian="italic" style:font-size-complex="14pt" style:font-style-complex="italic"/>
    </style:style>
    <style:style style:name="T128" style:family="text">
      <style:text-properties fo:font-size="14pt" style:font-size-asian="14pt" style:font-size-complex="14pt"/>
    </style:style>
    <style:style style:name="T129" style:family="text">
      <style:text-properties fo:font-size="14pt" fo:font-weight="normal" style:font-size-asian="14pt" style:font-weight-asian="normal" style:font-size-complex="14pt" style:font-weight-complex="normal"/>
    </style:style>
    <style:style style:name="T13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31" style:family="text">
      <style:text-properties fo:font-variant="normal" fo:text-transform="none"/>
    </style:style>
    <style:style style:name="T132" style:family="text">
      <style:text-properties fo:font-variant="normal" fo:text-transform="none" style:font-name="Courier New1" fo:font-size="10pt" fo:font-style="normal" fo:font-weight="normal" fo:background-color="transparent" style:font-size-asian="10pt" style:font-weight-asian="normal" style:font-size-complex="10pt" style:font-weight-complex="normal" loext:char-shading-value="0"/>
    </style:style>
    <style:style style:name="T133" style:family="text">
      <style:text-properties fo:font-variant="normal" fo:text-transform="none" fo:font-size="10pt" fo:font-weight="normal" style:font-size-asian="10pt" style:font-weight-asian="normal" style:font-size-complex="10pt" style:font-weight-complex="normal"/>
    </style:style>
    <style:style style:name="T134" style:family="text">
      <style:text-properties fo:font-variant="normal" fo:text-transform="none" fo:font-size="10pt" fo:font-style="italic" fo:font-weight="normal" style:font-size-asian="10pt" style:font-style-asian="italic" style:font-weight-asian="normal" style:font-size-complex="10pt" style:font-style-complex="italic" style:font-weight-complex="normal"/>
    </style:style>
    <style:style style:name="T135" style:family="text">
      <style:text-properties fo:font-variant="normal" fo:text-transform="none" style:font-name="Times New Roman2" fo:font-weight="normal" style:font-weight-asian="normal" style:font-weight-complex="normal"/>
    </style:style>
    <style:style style:name="T136" style:family="text">
      <style:text-properties fo:font-variant="normal" fo:text-transform="none" style:font-name="Times New Roman2" fo:font-style="italic" fo:font-weight="normal" style:font-style-asian="italic" style:font-weight-asian="normal" style:font-style-complex="italic" style:font-weight-complex="normal"/>
    </style:style>
    <style:style style:name="T137" style:family="text">
      <style:text-properties fo:font-variant="normal" fo:text-transform="none" style:font-name="Times New Roman2" fo:language="it" fo:country="IT"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38" style:family="text">
      <style:text-properties fo:font-variant="normal" fo:text-transform="none" style:text-position="super 66%" style:font-name="Times New Roman2" fo:font-weight="normal" style:font-weight-asian="normal" style:font-weight-complex="normal"/>
    </style:style>
    <style:style style:name="T139" style:family="text">
      <style:text-properties fo:font-variant="normal" fo:text-transform="none" fo:font-style="italic" style:font-style-asian="italic" style:font-style-complex="italic"/>
    </style:style>
    <style:style style:name="T140" style:family="text">
      <style:text-properties fo:font-variant="normal" fo:text-transform="none" fo:color="#800000" style:font-name="Times New Roman2" fo:font-size="10pt" fo:language="it" fo:country="IT"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1" style:family="text">
      <style:text-properties fo:font-variant="normal" fo:text-transform="none" fo:color="#800000" style:font-name="Times New Roman2" fo:font-size="10pt" fo:language="it" fo:country="IT" fo:font-style="italic" style:text-underline-style="none"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42" style:family="text">
      <style:text-properties fo:font-variant="normal" fo:text-transform="none" fo:color="#800000" style:font-name="Times New Roman2" fo:language="it" fo:country="IT"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43" style:family="text">
      <style:text-properties fo:font-variant="normal" fo:text-transform="none" style:font-name="Times New Roman" fo:font-size="10pt" fo:font-weight="normal" style:font-size-asian="10pt" style:font-weight-asian="normal" style:font-size-complex="10pt" style:font-weight-complex="normal"/>
    </style:style>
    <style:style style:name="T144" style:family="text">
      <style:text-properties fo:font-variant="normal" fo:text-transform="none" style:font-name="Times New Roman1" fo:font-size="10pt" fo:language="it" fo:country="IT" fo:font-style="italic" style:text-underline-style="none"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45" style:family="text">
      <style:text-properties style:font-name="Courier New1" fo:font-size="10pt" fo:font-weight="normal" style:font-size-asian="10pt" style:font-weight-asian="normal" style:font-size-complex="10pt" style:font-weight-complex="normal"/>
    </style:style>
    <style:style style:name="T146" style:family="text">
      <style:text-properties style:font-name="Times New Roman1"/>
    </style:style>
    <style:style style:name="T147" style:family="text">
      <style:text-properties style:font-name="Times New Roman1" fo:font-size="14pt"/>
    </style:style>
    <style:style style:name="T148" style:family="text">
      <style:text-properties style:font-name="Times New Roman1" fo:font-size="14pt" fo:language="it" fo:country="IT"/>
    </style:style>
    <style:style style:name="T149" style:family="text">
      <style:text-properties style:font-name="Times New Roman1" fo:font-size="14pt" fo:language="it" fo:country="IT" fo:font-style="italic" fo:font-weight="normal" style:font-name-asian="MS Mincho" style:font-size-asian="14pt" style:font-style-asian="italic" style:font-weight-asian="normal" style:font-name-complex="Tahoma" style:font-size-complex="14pt" style:font-style-complex="italic" style:font-weight-complex="normal"/>
    </style:style>
    <style:style style:name="T150" style:family="text">
      <style:text-properties style:font-name="Times New Roman1" fo:font-size="14pt" fo:language="it" fo:country="IT" fo:font-weight="bold" style:font-weight-asian="bold" style:font-weight-complex="bold"/>
    </style:style>
    <style:style style:name="T151" style:family="text">
      <style:text-properties style:font-name="Times New Roman1" fo:font-size="14pt" style:text-underline-style="none" fo:font-weight="bold" style:font-size-asian="14pt" style:font-weight-asian="bold" style:font-size-complex="14pt" style:font-weight-complex="bold"/>
    </style:style>
    <style:style style:name="T152" style:family="text">
      <style:text-properties style:font-name="Times New Roman1" fo:font-size="14pt" fo:font-style="normal" fo:font-weight="bold" style:font-style-asian="normal" style:font-weight-asian="bold" style:font-style-complex="normal" style:font-weight-complex="bold"/>
    </style:style>
    <style:style style:name="T153" style:family="text">
      <style:text-properties style:font-name="Times New Roman1" fo:font-size="14pt" style:font-size-asian="14pt" style:font-size-complex="14pt"/>
    </style:style>
    <style:style style:name="T154" style:family="text">
      <style:text-properties style:font-name="Times New Roman1" fo:font-style="italic" style:font-name-asian="MS Mincho" style:font-style-asian="italic" style:font-name-complex="Tahoma" style:font-style-complex="italic"/>
    </style:style>
    <style:style style:name="T155" style:family="text">
      <style:text-properties style:font-name="Times New Roman1" fo:font-style="italic" style:font-style-asian="italic" style:font-style-complex="italic"/>
    </style:style>
    <style:style style:name="T156" style:family="text">
      <style:text-properties style:font-name="Times New Roman1" fo:font-style="italic" fo:font-weight="normal" style:font-name-asian="MS Mincho" style:font-style-asian="italic" style:font-weight-asian="normal" style:font-name-complex="Tahoma" style:font-style-complex="italic" style:font-weight-complex="normal"/>
    </style:style>
    <style:style style:name="T157" style:family="text">
      <style:text-properties style:font-name="Times New Roman1" fo:font-style="normal" fo:font-weight="bold" style:font-style-asian="normal" style:font-weight-asian="bold" style:font-style-complex="normal" style:font-weight-complex="bold"/>
    </style:style>
    <style:style style:name="T158" style:family="text">
      <style:text-properties style:font-name="Times New Roman1" fo:font-style="normal" style:text-underline-style="none" fo:font-weight="bold" style:font-style-asian="normal" style:font-weight-asian="bold" style:font-style-complex="normal" style:font-weight-complex="bold"/>
    </style:style>
    <style:style style:name="T159" style:family="text">
      <style:text-properties style:font-name="Times New Roman1" fo:font-style="normal" style:text-underline-style="none" fo:font-weight="normal" style:font-style-asian="normal" style:font-weight-asian="normal" style:font-style-complex="normal" style:font-weight-complex="normal"/>
    </style:style>
    <style:style style:name="T160" style:family="text">
      <style:text-properties style:font-name="Times New Roman1" fo:font-style="normal" fo:font-weight="normal" style:font-name-asian="MS Mincho" style:font-style-asian="normal" style:font-weight-asian="normal" style:font-name-complex="Tahoma" style:font-style-complex="normal" style:font-weight-complex="normal"/>
    </style:style>
    <style:style style:name="T161" style:family="text">
      <style:text-properties style:font-name="Times New Roman1" fo:font-style="normal" fo:font-weight="normal" style:font-style-asian="normal" style:font-weight-asian="normal" style:font-style-complex="normal" style:font-weight-complex="normal"/>
    </style:style>
    <style:style style:name="T162" style:family="text">
      <style:text-properties style:font-name="Times New Roman1" fo:language="it" fo:country="IT"/>
    </style:style>
    <style:style style:name="T163" style:family="text">
      <style:text-properties style:font-name="Times New Roman1" fo:language="it" fo:country="IT" style:font-name-asian="MS Mincho" style:font-name-complex="Tahoma"/>
    </style:style>
    <style:style style:name="T164" style:family="text">
      <style:text-properties style:font-name="Times New Roman1" fo:language="it" fo:country="IT" fo:font-style="normal" fo:font-weight="bold" style:font-style-asian="normal" style:font-weight-asian="bold" style:font-style-complex="normal" style:font-weight-complex="bold"/>
    </style:style>
    <style:style style:name="T165" style:family="text">
      <style:text-properties style:font-name="Times New Roman1" fo:language="it" fo:country="IT" fo:font-style="normal" fo:font-weight="normal" style:font-style-asian="normal" style:font-weight-asian="normal" style:font-style-complex="normal" style:font-weight-complex="normal"/>
    </style:style>
    <style:style style:name="T166" style:family="text">
      <style:text-properties style:font-name="Times New Roman1" fo:language="it" fo:country="IT" fo:font-style="normal" style:text-underline-style="none" fo:font-weight="bold" style:font-style-asian="normal" style:font-weight-asian="bold" style:font-style-complex="normal" style:font-weight-complex="bold"/>
    </style:style>
    <style:style style:name="T167" style:family="text">
      <style:text-properties style:font-name="Times New Roman1" fo:language="it" fo:country="IT" fo:font-style="normal" style:font-style-asian="normal" style:font-style-complex="normal"/>
    </style:style>
    <style:style style:name="T168" style:family="text">
      <style:text-properties style:font-name="Times New Roman1" fo:language="it" fo:country="IT" style:text-underline-style="none" fo:font-weight="bold" style:font-weight-asian="bold" style:font-weight-complex="bold"/>
    </style:style>
    <style:style style:name="T169" style:family="text">
      <style:text-properties style:font-name="Times New Roman1" fo:language="it" fo:country="IT" fo:font-weight="bold" style:font-weight-asian="bold" style:font-weight-complex="bold"/>
    </style:style>
    <style:style style:name="T170" style:family="text">
      <style:text-properties style:font-name="Times New Roman1" fo:language="it" fo:country="IT" fo:font-weight="normal" style:font-weight-asian="normal" style:font-weight-complex="normal"/>
    </style:style>
    <style:style style:name="T171" style:family="text">
      <style:text-properties style:font-name="Times New Roman1" style:font-name-asian="MS Mincho" style:font-name-complex="Tahoma"/>
    </style:style>
    <style:style style:name="T172" style:family="text">
      <style:text-properties style:font-name="Times New Roman1" fo:font-weight="bold" style:font-weight-asian="bold" style:font-weight-complex="bold"/>
    </style:style>
    <style:style style:name="T173" style:family="text">
      <style:text-properties style:font-name="Times New Roman1" fo:font-weight="normal" style:font-name-asian="MS Mincho" style:font-weight-asian="normal" style:font-name-complex="Tahoma" style:font-weight-complex="normal"/>
    </style:style>
    <style:style style:name="T174" style:family="text">
      <style:text-properties style:font-name="Times New Roman1" fo:font-weight="normal" style:font-weight-asian="normal" style:font-weight-complex="normal"/>
    </style:style>
    <style:style style:name="T175" style:family="text">
      <style:text-properties style:font-name="Times New Roman1" style:text-underline-style="none" fo:font-weight="bold" style:font-weight-asian="bold" style:font-weight-complex="bold"/>
    </style:style>
    <style:style style:name="T176" style:family="text">
      <style:text-properties style:font-name="Times New Roman1" style:text-underline-style="none" fo:font-weight="normal" style:font-weight-asian="normal" style:font-weight-complex="normal"/>
    </style:style>
    <style:style style:name="T177" style:family="text">
      <style:text-properties fo:font-size="10pt" style:font-size-asian="10pt" style:font-size-complex="10pt"/>
    </style:style>
    <style:style style:name="T178" style:family="text">
      <style:text-properties fo:font-size="10pt" fo:font-style="italic" style:font-size-asian="10pt" style:font-style-asian="italic" style:font-size-complex="10pt" style:font-style-complex="italic"/>
    </style:style>
    <style:style style:name="T179" style:family="text">
      <style:text-properties fo:color="#800000"/>
    </style:style>
    <style:style style:name="T180" style:family="text">
      <style:text-properties fo:color="#800000" style:font-name="Times New Roman1" fo:font-size="10pt" fo:language="it" fo:country="IT" fo:font-style="normal" style:text-underline-style="none" style:font-size-asian="10pt" style:language-asian="zxx" style:country-asian="none" style:font-style-asian="normal" style:font-size-complex="10pt" style:language-complex="zxx" style:country-complex="none" style:font-style-complex="normal"/>
    </style:style>
    <style:style style:name="T181" style:family="text">
      <style:text-properties fo:color="#800000" style:font-name="Times New Roman1" fo:font-size="10pt" fo:language="it" fo:country="IT" fo:font-style="normal" style:text-underline-style="none" fo:background-color="transparent" style:font-size-asian="10pt" style:language-asian="zxx" style:country-asian="none" style:font-style-asian="normal" style:font-size-complex="10pt" style:language-complex="zxx" style:country-complex="none" style:font-style-complex="normal" loext:char-shading-value="0"/>
    </style:style>
    <style:style style:name="T182" style:family="text">
      <style:text-properties fo:color="#800000" style:font-name="Times New Roman1" fo:font-size="10pt" fo:language="it" fo:country="IT" fo:font-style="italic" style:text-underline-style="none" style:font-size-asian="10pt" style:language-asian="zxx" style:country-asian="none" style:font-style-asian="italic" style:font-size-complex="10pt" style:language-complex="zxx" style:country-complex="none" style:font-style-complex="italic"/>
    </style:style>
    <style:style style:name="T183" style:family="text">
      <style:text-properties fo:color="#800000" style:font-name="Times New Roman1" fo:font-style="italic" style:font-style-asian="italic" style:font-style-complex="italic"/>
    </style:style>
    <style:style style:name="T184" style:family="text">
      <style:text-properties fo:color="#800000" fo:font-style="italic" style:font-style-asian="italic" style:font-style-complex="italic"/>
    </style:style>
    <style:style style:name="T185" style:family="text">
      <style:text-properties fo:font-size="11pt" fo:font-style="italic" style:font-size-asian="11pt" style:font-style-asian="italic" style:font-size-complex="11pt" style:font-style-complex="italic"/>
    </style:style>
    <style:style style:name="T186" style:family="text">
      <style:text-properties fo:font-size="11pt" style:font-size-asian="11pt" style:font-size-complex="11pt"/>
    </style:style>
    <style:style style:name="T187" style:family="text">
      <style:text-properties fo:language="la" fo:country="VA"/>
    </style:style>
    <style:style style:name="T188" style:family="text">
      <style:text-properties fo:language="la" fo:country="VA" fo:font-style="italic" style:font-style-asian="italic" style:font-style-complex="italic"/>
    </style:style>
    <style:style style:name="T189" style:family="text">
      <style:text-properties fo:language="la" fo:country="VA" fo:font-style="normal" style:font-style-asian="normal" style:font-style-complex="normal"/>
    </style:style>
    <style:style style:name="T190" style:family="text">
      <style:text-properties style:text-position="0% 100%" fo:font-style="italic" fo:font-weight="bold" style:font-style-asian="italic" style:font-weight-asian="bold" style:font-style-complex="italic" style:font-weight-complex="bold"/>
    </style:style>
    <style:style style:name="T191" style:family="text">
      <style:text-properties style:font-name="Times New Roman3"/>
    </style:style>
    <style:style style:name="T192" style:family="text">
      <style:text-properties style:font-name="Times New Roman3" fo:font-style="italic" style:font-style-asian="italic" style:font-style-complex="italic"/>
    </style:style>
    <style:style style:name="T193" style:family="text">
      <style:text-properties style:font-name="Times New Roman3" fo:font-style="italic" style:font-style-asian="italic" style:font-style-complex="italic" style:text-overline-style="solid" style:text-overline-width="auto" style:text-overline-color="font-color"/>
    </style:style>
    <style:style style:name="T194" style:family="text">
      <style:text-properties style:font-name="Times New Roman3" fo:font-weight="normal" style:font-weight-asian="normal" style:font-weight-complex="normal"/>
    </style:style>
    <style:style style:name="T195" style:family="text">
      <style:text-properties style:font-name="Times New Roman3" fo:font-size="14pt" fo:letter-spacing="0.106cm" fo:font-style="italic" style:font-size-asian="14pt" style:font-style-asian="italic" style:font-size-complex="14pt" style:font-style-complex="italic"/>
    </style:style>
    <style:style style:name="T196" style:family="text">
      <style:text-properties style:font-name="Times New Roman3" fo:font-size="14pt" style:text-overline-style="solid" style:text-overline-width="auto" style:text-overline-color="font-color"/>
    </style:style>
    <style:style style:name="T197" style:family="text">
      <style:text-properties style:font-name="Times New Roman3" fo:language="it" fo:country="IT"/>
    </style:style>
    <style:style style:name="T198" style:family="text">
      <style:text-properties style:font-name="Times New Roman3" fo:language="it" fo:country="IT" style:text-overline-style="none" style:text-overline-color="font-color"/>
    </style:style>
    <style:style style:name="T199" style:family="text">
      <style:text-properties style:font-name="Times New Roman3" fo:language="it" fo:country="IT" style:text-overline-style="solid" style:text-overline-width="auto" style:text-overline-color="font-color"/>
    </style:style>
    <style:style style:name="T200" style:family="text">
      <style:text-properties style:font-name="Times New Roman3" style:text-overline-style="none" style:text-overline-color="font-color"/>
    </style:style>
    <style:style style:name="T201" style:family="text">
      <style:text-properties style:font-name="Times New Roman3" style:font-name-asian="Times New Roman3" style:font-name-complex="Times New Roman3"/>
    </style:style>
    <style:style style:name="T202" style:family="text">
      <style:text-properties style:font-name="Times New Roman3" style:text-overline-style="solid" style:text-overline-width="auto" style:text-ov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text:start-value="6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2">www.liberliber.it</text:span></text:a></text:p>
        </draw:text-box>
      </draw:frame>
      <text:p text:style-name="P195">Luigi Marchesani</text:p>
      <text:p text:style-name="P5">Storia di Vasto,<text:line-break/><text:span text:style-name="T43">città in Abruzzo Citeriore</text:span></text:p>
      <text:p text:style-name="P8">Questo e-book è stato realizzato anche grazie al sostegno di:</text:p>
      <text:p text:style-name="P6"><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2">E-text</text:p>
      <text:p text:style-name="P13">Web design, Editoria, Multimedia</text:p>
      <text:p text:style-name="P13">(pubblica il tuo libro, o crea il tuo sito con E-text!)</text:p>
      <text:p text:style-name="P4"><text:a xlink:type="simple" xlink:href="http://www.e-text.it/" text:style-name="Internet_20_link" text:visited-style-name="Visited_20_Internet_20_Link"><text:span text:style-name="T97">http://www.e-text.it/</text:span></text:a></text:p>
      <text:p text:style-name="P9"/>
      <text:p text:style-name="P9">QUESTO E-BOOK:</text:p>
      <text:p text:style-name="P9"/>
      <text:p text:style-name="P10"><text:span text:style-name="T97">TITOLO: </text:span><text:span text:style-name="Strong_20_Emphasis"><text:span text:style-name="T132">Storia di Vasto, città in Abruzzo Citeriore</text:span></text:span></text:p>
      <text:p text:style-name="P9">AUTORE: <text:span text:style-name="T145">Marchesani, Luigi</text:span></text:p>
      <text:p text:style-name="P9">TRADUTTORE: </text:p>
      <text:p text:style-name="P9">CURATORE: </text:p>
      <text:p text:style-name="P9">NOTE: </text:p>
      <text:p text:style-name="P9">CODICE ISBN E-BOOK: n. d.</text:p>
      <text:p text:style-name="P9"/>
      <text:p text:style-name="P9">DIRITTI D'AUTORE: no</text:p>
      <text:p text:style-name="P9"/>
      <text:p text:style-name="P9">LICENZA: questo testo è distribuito con la licenza specificata al seguente indirizzo Internet: http://www.liberliber.it/online/opere/libri/licenze/</text:p>
      <text:p text:style-name="P9"/>
      <text:p text:style-name="P9">COPERTINA: n. d.</text:p>
      <text:p text:style-name="P9"/>
      <text:p text:style-name="P10"><text:span text:style-name="T97">TRATTO DA: </text:span><text:span text:style-name="Strong_20_Emphasis"><text:span text:style-name="T132">Storia di Vasto, città in Abruzzo Citeriore / scritta da Luigi Marchesani. - Napoli : da' Torchi dell'Osservatore medico, 1838. - LXXVI, 364 p. : 2 tav. ; 20 cm.</text:span></text:span></text:p>
      <text:p text:style-name="P9"/>
      <text:p text:style-name="P9">CODICE ISBN FONTE: n. d.</text:p>
      <text:p text:style-name="P9"/>
      <text:p text:style-name="P9">1a EDIZIONE ELETTRONICA DEL: 6 gennaio 2021</text:p>
      <text:p text:style-name="P9"/>
      <text:p text:style-name="P9">INDICE DI AFFIDABILITÀ: 1</text:p>
      <text:p text:style-name="P9"><text:soft-page-break/>0: affidabilità bassa</text:p>
      <text:p text:style-name="P9">1: affidabilità standard</text:p>
      <text:p text:style-name="P9">2: affidabilità buona</text:p>
      <text:p text:style-name="P9">3: affidabilità ottima</text:p>
      <text:p text:style-name="P9"/>
      <text:p text:style-name="P9">SOGGETTO:</text:p>
      <text:p text:style-name="P7">HIS000000 STORIA / Generale</text:p>
      <text:p text:style-name="P9"/>
      <text:p text:style-name="P9">DIGITALIZZAZIONE:</text:p>
      <text:p text:style-name="P9">Umberto Murri, umurri@tiscali.it</text:p>
      <text:p text:style-name="P9"/>
      <text:p text:style-name="P9">REVISIONE:</text:p>
      <text:p text:style-name="P11">Raffaele Fantazzini, raffaelefantazzini@gmail.com</text:p>
      <text:p text:style-name="P9"/>
      <text:p text:style-name="P9">IMPAGINAZIONE:</text:p>
      <text:p text:style-name="P9">Umberto Murri, umurri@tiscali.it</text:p>
      <text:p text:style-name="P11">Raffaele Fantazzini, raffaelefantazzini@gmail.com</text:p>
      <text:p text:style-name="P9"/>
      <text:p text:style-name="P9">PUBBLICAZIONE:</text:p>
      <text:p text:style-name="P9">Catia Righi, catia_righi@tin.it</text:p>
      <text:h text:style-name="Heading_20_1" text:outline-level="1">Liber Liber</text:h>
      <text:p text:style-name="P187"><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8">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4">Avvertenza:<text:tab/>11</text:p>
          <text:p text:style-name="P82">INTRODUZIONE<text:tab/>16</text:p>
          <text:p text:style-name="P82">CAP. I. <text:span text:style-name="T45">Origine, ampiezza, devastazioni e restauramenti della città nostra.</text:span><text:tab/>22</text:p>
          <text:p text:style-name="P82">CAP. II. <text:span text:style-name="T45">Denominazione della città e lingua.</text:span><text:tab/>32</text:p>
          <text:p text:style-name="P82">CAP III. <text:span text:style-name="T45">Condizione politica o giurisdizione.</text:span><text:tab/>40</text:p>
          <text:p text:style-name="P82">CAP. IV. <text:span text:style-name="T45">Religione d’Istonio ne’ secoli dell’idolatria.</text:span><text:tab/>65</text:p>
          <text:p text:style-name="P83"><text:span text:style-name="T90">Art. 1.</text:span> <text:span text:style-name="T45">Divinità e Tempii.</text:span><text:tab/>65</text:p>
          <text:p text:style-name="P83"><text:span text:style-name="T90">Art. 2.</text:span> Sacrifizj e Sacerdoti.<text:tab/>73</text:p>
          <text:p text:style-name="P82">CAP. V. <text:span text:style-name="T45">Famiglie signorili e titolati.</text:span><text:tab/>76</text:p>
          <text:p text:style-name="P83">SECOLO V. DELL’ERA CRISTANA<text:tab/>84</text:p>
          <text:p text:style-name="P83">SECOLO VI.<text:tab/>84</text:p>
          <text:p text:style-name="P83">SECOLO X.<text:tab/>85</text:p>
          <text:p text:style-name="P83">SECOLO XI.<text:tab/>85</text:p>
          <text:p text:style-name="P83">SECOLO XII.<text:tab/>85</text:p>
          <text:p text:style-name="P83">SECOLO XIII.<text:tab/>85</text:p>
          <text:p text:style-name="P83">SECOLO XIV.<text:tab/>85</text:p>
          <text:p text:style-name="P83">SECOLO XV.<text:tab/>87</text:p>
          <text:p text:style-name="P83">SECOLO XVI.<text:tab/>90</text:p>
          <text:p text:style-name="P83">SECOLO XVII.<text:tab/>97</text:p>
          <text:p text:style-name="P83">SECOLO XVIII.<text:tab/>100</text:p>
          <text:p text:style-name="P83">SECOLO XIX.<text:tab/>102</text:p>
          <text:p text:style-name="P82">CAP. VI. <text:span text:style-name="T45">Vescovado ed amministrazione spirituale.</text:span><text:tab/>104</text:p>
          <text:p text:style-name="P82">CAP. VII. <text:span text:style-name="T45">Università o Comune.</text:span><text:tab/>136</text:p>
          <text:p text:style-name="P84"><text:span text:style-name="T90">Art. 1.</text:span><text:span text:style-name="T45"> Governo civile.</text:span><text:tab/>137</text:p>
          <text:p text:style-name="P84"><text:span text:style-name="T90">Art. 2.</text:span><text:span text:style-name="T45"> Leggi, Statuti, Privilegii e Consuetudini municipali.</text:span><text:tab/>163</text:p>
          <text:p text:style-name="P80"><text:soft-page-break/>§. I. <text:span text:style-name="T45">Statuti o Capitoli della Bajulazione</text:span>.<text:tab/>164</text:p>
          <text:p text:style-name="P84">Art. 3<text:tab/>178</text:p>
          <text:p text:style-name="P80">§. II <text:span text:style-name="T45">Privilegii, Grazie, Immunità.</text:span><text:tab/>178</text:p>
          <text:p text:style-name="P80">§. III. <text:span text:style-name="T45">Consuetudini municipali.</text:span><text:tab/>192</text:p>
          <text:p text:style-name="P84">Art. 3.<text:span text:style-name="T45"> Corografia politica, Stemma, Archivio, Possedimenti ed Economia.</text:span><text:tab/>203</text:p>
          <text:p text:style-name="P80"><text:span text:style-name="T90">§. I.</text:span> <text:span text:style-name="T45">Corografia politica.</text:span><text:tab/>203</text:p>
          <text:p text:style-name="P80">§. II. <text:span text:style-name="T45">Stemma.</text:span><text:tab/>206</text:p>
          <text:p text:style-name="P80">§. III. <text:span text:style-name="T45">Archivio.</text:span><text:tab/>208</text:p>
          <text:p text:style-name="P80"><text:span text:style-name="T45">Rassegna delle scritture fatta nel </text:span>1612.<text:tab/>209</text:p>
          <text:p text:style-name="P80">Archivio vecchio.<text:tab/>212</text:p>
          <text:p text:style-name="P80"><text:span text:style-name="T90">§. IV. </text:span><text:span text:style-name="T45">Possedimenti ed Economia. Casali Colle buono, S. Pietro Linari, Castiglione, Salvento. Città di Buca. Università e Castello di Pennaluce.</text:span><text:tab/>215</text:p>
          <text:p text:style-name="P80">Stato della Università nel 31 Gennajo 1626<text:tab/>216</text:p>
          <text:p text:style-name="P80">Corpi, effetti ed esiti pe ’l 1742,<text:tab/>218</text:p>
          <text:p text:style-name="P80">Rendite e pesi pe ’l 1804.<text:tab/>220</text:p>
          <text:p text:style-name="P80"><text:span text:style-name="T45">Bugetto per l’esercizio del </text:span>1812.<text:tab/>223</text:p>
          <text:p text:style-name="P80"><text:span text:style-name="T45">Stato discusso: anno </text:span><text:span text:style-name="T90">1838</text:span>;<text:tab/>223</text:p>
          <text:p text:style-name="P80"><text:span text:style-name="T45">Proprietà del Comune nel </text:span>1838.<text:tab/>226</text:p>
          <text:p text:style-name="P80">Note.<text:tab/>228</text:p>
          <text:p text:style-name="P81">Stati discussi o bilanci.<text:tab/>228</text:p>
          <text:p text:style-name="P81">Mastrodattìa.<text:tab/>228</text:p>
          <text:p text:style-name="P81"><text:span text:style-name="T45">Bagliva o Bajulazione</text:span>.<text:tab/>229</text:p>
          <text:p text:style-name="P81">Proventi di cause civili, criminali e miste.<text:tab/>230</text:p>
          <text:p text:style-name="P81"><text:span text:style-name="T45">Portolania</text:span>.<text:tab/>231</text:p>
          <text:p text:style-name="P81">Dogana e Fondaco.<text:tab/>232</text:p>
          <text:p text:style-name="P81"><text:span text:style-name="T45">Gabelle</text:span>.<text:tab/>233</text:p>
          <text:p text:style-name="P81"><text:span text:style-name="T45">Vastasia</text:span>.<text:tab/>234</text:p>
          <text:p text:style-name="P81"><text:span text:style-name="T45">Beneficio per la vendita del sale</text:span>.<text:tab/>235</text:p>
          <text:p text:style-name="P81"><text:span text:style-name="T45">Grani addizionali alla fondiaria</text:span>.<text:tab/>235</text:p>
          <text:p text:style-name="P81"><text:span text:style-name="T45">Terratico, decime e ripartizione de’ beni demaniali</text:span>.<text:tab/>235</text:p>
          <text:p text:style-name="P81">Censi.<text:tab/>236</text:p>
          <text:p text:style-name="P81"><text:span text:style-name="T45">Taglio delle mortelle</text:span>.<text:tab/>236</text:p>
          <text:p text:style-name="P81"><text:span text:style-name="T45">Molino</text:span>.<text:tab/>237</text:p>
          <text:p text:style-name="P81"><text:span text:style-name="T45">Boschi comunali</text:span>.<text:tab/>237</text:p>
          <text:p text:style-name="P81"><text:span text:style-name="T45">Casa del Consiglio</text:span>.<text:tab/>238</text:p>
          <text:p text:style-name="P81"><text:span text:style-name="T45">Botteghe nel largo de’ Ferrari</text:span>.<text:tab/>239</text:p>
          <text:p text:style-name="P81"><text:span text:style-name="T45">Beni fondi</text:span>.<text:tab/>239</text:p>
          <text:p text:style-name="P81"><text:span text:style-name="T45">Presidii fissi</text:span>.<text:tab/>239</text:p>
          <text:p text:style-name="P81"><text:soft-page-break/><text:span text:style-name="T45">Bargello</text:span>.<text:tab/>239</text:p>
          <text:p text:style-name="P81"><text:span text:style-name="T45">Donativi</text:span>.<text:tab/>240</text:p>
          <text:p text:style-name="P81"><text:span text:style-name="T45">Debiti</text:span>.<text:tab/>240</text:p>
          <text:p text:style-name="P81"><text:span text:style-name="T45">Medico comunale pe’ poveri</text:span>.<text:tab/>241</text:p>
          <text:p text:style-name="P81"><text:span text:style-name="T45">Orologio</text:span>.<text:tab/>241</text:p>
          <text:p text:style-name="P81"><text:span text:style-name="T45">Corriere di Napoli</text:span>.<text:tab/>241</text:p>
          <text:p text:style-name="P81"><text:span text:style-name="T45">Custode delle porte della città</text:span>.<text:tab/>242</text:p>
          <text:p text:style-name="P81"><text:span text:style-name="T45">Palii per l’Assunta</text:span>.<text:tab/>242</text:p>
          <text:p text:style-name="P81"><text:span text:style-name="T45">Ruota de’ Projetti</text:span>.<text:tab/>243</text:p>
          <text:p text:style-name="P81">Adoa.<text:tab/>243</text:p>
          <text:p text:style-name="P81"><text:span text:style-name="T45">Illuminazione notturna</text:span>.<text:tab/>243</text:p>
          <text:p text:style-name="P81"><text:span text:style-name="T45">Strade</text:span>.<text:tab/>244</text:p>
          <text:p text:style-name="P81"><text:span text:style-name="T45">Indennità di viaggio</text:span>.<text:tab/>244</text:p>
          <text:p text:style-name="P81"><text:span text:style-name="T45">Casale di Colle buono</text:span>.<text:tab/>244</text:p>
          <text:p text:style-name="P81">Villa S. Pietro Linari,<text:tab/>245</text:p>
          <text:p text:style-name="P81"><text:span text:style-name="T45">Casale Castiglione</text:span>, e <text:span text:style-name="T45">Casale Salinenti o Salvento</text:span>.<text:tab/>247</text:p>
          <text:p text:style-name="P81"><text:span text:style-name="T45">Pianura della Penna</text:span>.<text:tab/>249</text:p>
          <text:p text:style-name="P81">Buca e il suo sepolcreto.<text:tab/>249</text:p>
          <text:p text:style-name="P80">Castelli d'Ilice e di Colle Martino.<text:tab/>262</text:p>
          <text:p text:style-name="P81"><text:span text:style-name="T45">Pennaluce e Chiesa</text:span>.<text:tab/>262</text:p>
          <text:p text:style-name="P81"><text:span text:style-name="T45">Confini demaniali</text:span>.<text:tab/>276</text:p>
          <text:p text:style-name="P82">CAP. VIII. <text:span text:style-name="T45">Fisica.</text:span><text:tab/>280</text:p>
          <text:p text:style-name="P84">Art. 1. <text:span text:style-name="T45">Topografia del territorio e natura del terreno</text:span>.<text:tab/>280</text:p>
          <text:p text:style-name="P84">Art. 2. <text:span text:style-name="T45">Natura del terreno e miniere.</text:span><text:tab/>281</text:p>
          <text:p text:style-name="P84">Art. 3. <text:span text:style-name="T45">Piante, animali, agricoltura, carestie e disastri</text:span>.<text:tab/>283</text:p>
          <text:p text:style-name="P84">Art. 4. <text:span text:style-name="T45">Clima e meteore.</text:span><text:tab/>288</text:p>
          <text:p text:style-name="P82">CAP. IX. <text:span text:style-name="T45">Cittadini.</text:span><text:tab/>291</text:p>
          <text:p text:style-name="P84">Art. 1. <text:span text:style-name="T45">Qualità morali eminenti.</text:span><text:tab/>291</text:p>
          <text:p text:style-name="P84">Art. 2. <text:span text:style-name="T45">Temperamento, costituzione e fattezze</text:span>.<text:tab/>292</text:p>
          <text:p text:style-name="P84">Art. 3. <text:span text:style-name="T45">Malattie dominanti ed opinioni intorno alla Medicina.</text:span><text:tab/>293</text:p>
          <text:p text:style-name="P84"><text:span text:style-name="T90">Art. 4.</text:span><text:span text:style-name="T45"> Censimento, nascite, morti, matrimonii e doti.</text:span><text:tab/>294</text:p>
          <text:p text:style-name="P84"><text:span text:style-name="T90">Art. 5. </text:span><text:span text:style-name="T45">Funerali e sepolture.</text:span><text:tab/>299</text:p>
          <text:p text:style-name="P84">Art. 6. <text:span text:style-name="T45">Caccia</text:span>.<text:tab/>306</text:p>
          <text:p text:style-name="P84"><text:span text:style-name="T90">Art. 7. </text:span><text:span text:style-name="T45">Vestimenta ed acconciature.</text:span><text:tab/>308</text:p>
          <text:p text:style-name="P84"><text:span text:style-name="T90">Art. 8.</text:span><text:span text:style-name="T45"> Beni de’ cittadini e delle Chiese</text:span><text:tab/>311</text:p>
          <text:p text:style-name="P84">Art. 9. <text:span text:style-name="T45">Arti meccaniche ed industrie</text:span>.<text:tab/>317</text:p>
          <text:p text:style-name="P84"><text:soft-page-break/><text:span text:style-name="T90">Art. 10.</text:span> <text:span text:style-name="T45">Mestieri e professioni. Occupazioni delle donne.</text:span><text:tab/>320</text:p>
          <text:p text:style-name="P84"><text:span text:style-name="T90">Art. 11.</text:span><text:span text:style-name="T45"> Scienze, Musei e Belle–arti.</text:span><text:tab/>323</text:p>
          <text:p text:style-name="P84"><text:span text:style-name="T90">Art. 12</text:span><text:span text:style-name="T45">. Commercio. Pesi e misure.</text:span><text:tab/>327</text:p>
          <text:p text:style-name="P84"><text:span text:style-name="T90">Art. 13.</text:span><text:span text:style-name="T45"> Festeggiamenti e spettacoli. Venuta di Principi.</text:span><text:tab/>330</text:p>
          <text:p text:style-name="P82">CAP. X. <text:span text:style-name="T45">Sito, strade e quartieri della città: alcune case notabili in essi.</text:span><text:tab/>338</text:p>
          <text:p text:style-name="P84">Sezione F del Catasto:<text:tab/>340</text:p>
          <text:p text:style-name="P84">Sezione G.<text:tab/>345</text:p>
          <text:p text:style-name="P84">Sezione H.<text:tab/>350</text:p>
          <text:p text:style-name="P82">CAP. XI. <text:span text:style-name="T45">Edifizii urbani ad uso del pubblico.</text:span><text:tab/>353</text:p>
          <text:p text:style-name="P84"><text:span text:style-name="T90">Art. 1.</text:span><text:span text:style-name="T45"> Fosse, Mura, Porte, Torri e Castello.</text:span><text:tab/>353</text:p>
          <text:p text:style-name="P84"><text:span text:style-name="T90">Art. 2. </text:span><text:span text:style-name="T45">Spedali</text:span><text:tab/>358</text:p>
          <text:p text:style-name="P84"><text:span text:style-name="T90">Art. 3.</text:span><text:span text:style-name="T45"> Botteghe di viveri. Panatica.</text:span><text:tab/>362</text:p>
          <text:p text:style-name="P84"><text:span text:style-name="T90">Art.</text:span><text:span text:style-name="T45"> 4. Teatro.</text:span><text:tab/>364</text:p>
          <text:p text:style-name="P84"><text:span text:style-name="T90">Art. 5. </text:span><text:span text:style-name="T45">Foro, Giudicato d’Istruzione e Sottintendenza.</text:span><text:tab/>366</text:p>
          <text:p text:style-name="P84"><text:span text:style-name="T90">Art. 6.</text:span><text:span text:style-name="T45"> Cloache. Alcuni sepolcri dissotterrati nella strada S. Maria.</text:span><text:tab/>368</text:p>
          <text:p text:style-name="P84"><text:span text:style-name="T90">Art. 7. </text:span><text:span text:style-name="T45">Fontane dentro la città e nelle di lei vicinanze.</text:span><text:tab/>371</text:p>
          <text:p text:style-name="P84">Naumachia.<text:tab/>371</text:p>
          <text:p text:style-name="P82">CAP. XII. <text:span text:style-name="T45">Case.</text:span><text:tab/>382</text:p>
          <text:p text:style-name="P82">CAP. XIII. <text:span text:style-name="T45">Contrade rurali: delle cose notabili in esse alcune quì, altre in appresso.</text:span><text:tab/>385</text:p>
          <text:p text:style-name="P82">CAP. XIV. <text:span text:style-name="T45">Cose pubbliche rurali.</text:span><text:tab/>391</text:p>
          <text:p text:style-name="P84"><text:span text:style-name="T90">Art. 1. </text:span><text:span text:style-name="T45">Piano del Castello. Largo fuori Portanova.</text:span><text:tab/>391</text:p>
          <text:p text:style-name="P84"><text:span text:style-name="T90">Art.</text:span><text:span text:style-name="T45"> 2. Porto.</text:span><text:tab/>394</text:p>
          <text:p text:style-name="P84"><text:span text:style-name="T90">Art. 3. </text:span><text:span text:style-name="T45">Strada consolare Frentana. Tratturo. Strade nuove carrozzabili rurali.</text:span><text:tab/>397</text:p>
          <text:p text:style-name="P82">CAP. XV. <text:span text:style-name="T45">Castel Sinello e Castello Torricella a mare. Torri regie del Sinello e della Penna. Torri rurali de’ cittadini.</text:span><text:tab/>403</text:p>
          <text:p text:style-name="P82"><text:soft-page-break/>CAP. XVI. <text:span text:style-name="T45">Case rurali. Ville de’ d’Avalos.</text:span><text:tab/>410</text:p>
          <text:p text:style-name="P82">CAP. XVII. <text:span text:style-name="T45">Chiese, Cenobii; Confraternite, Cappelle ecc.</text:span><text:tab/>415</text:p>
          <text:p text:style-name="P84">Art. 1. <text:span text:style-name="T45">Chiese, Confraternite, Cenobii ecc. urbani.</text:span><text:tab/>416</text:p>
          <text:p text:style-name="P80">1. Chiesa di S. Salvatore.<text:tab/>416</text:p>
          <text:p text:style-name="P80">2. Cella e Chiesa di S. Pietro Apostolo. Confraternite.<text:tab/>417</text:p>
          <text:p text:style-name="P81"><text:span text:style-name="T45">Convento de’ Benedettini unito alla Chiesa</text:span>.<text:tab/>417</text:p>
          <text:p text:style-name="P81"><text:span text:style-name="T45">Clero</text:span>.<text:tab/>418</text:p>
          <text:p text:style-name="P81"><text:span text:style-name="T45">Chiesa</text:span>.<text:tab/>421</text:p>
          <text:p text:style-name="P81"><text:span text:style-name="T45">Cappelle e Confraternite</text:span>.<text:tab/>423</text:p>
          <text:p text:style-name="P80">3. Chiesa di S. Maria Maggiore. Confraternite.<text:tab/>425</text:p>
          <text:p text:style-name="P81">Hymnus.<text:tab/>432</text:p>
          <text:p text:style-name="P81">Cappelle e Confraternite.<text:tab/>433</text:p>
          <text:p text:style-name="P81"><text:span text:style-name="T45">Clero</text:span>.<text:tab/>436</text:p>
          <text:p text:style-name="P80">4. Convento di S. Francesco d’Assisi col titolo di S.Antonio da Padova. Confraternite.<text:tab/>439</text:p>
          <text:p text:style-name="P80">5. Convento di S. Agostino. Confraternite.<text:tab/>440</text:p>
          <text:p text:style-name="P81">Cappelle e Confraternite.<text:tab/>445</text:p>
          <text:p text:style-name="P80">6. Chiesa Di S. Giovanni. Confraternita.<text:tab/>447</text:p>
          <text:p text:style-name="P80">7. Convento di S. Spirito.<text:tab/>447</text:p>
          <text:p text:style-name="P80">8. Chiesa di S. Nicola degli Schiavoni. Collegio de’ Clerici Regolari della Madre di Dio. Confraternite.<text:tab/>448</text:p>
          <text:p text:style-name="P80">9. Cappella dell’Annunziata piccola, poi di S. Gaetano.<text:tab/>452</text:p>
          <text:p text:style-name="P80">10. Chiesa dell’Annunziata di Portanuova. Convento de’ Padri Predicatori dell’Annunziata. Cappella dell’Annunziata. Confraternita.<text:tab/>453</text:p>
          <text:p text:style-name="P80">11. Monistero o Conservatorio di Monache del terzo Ordine di S. Francesco della osservanza, col titolo di Confraternita del Nome di Dio.<text:tab/>456</text:p>
          <text:p text:style-name="P80">12. Monistero di Monache dell’Ordine Francescano col titolo di S. Chiara.<text:tab/>458</text:p>
          <text:p text:style-name="P80">13. Cappella della Trinità. Congrega della Missione. Missioni a Vasto.<text:tab/>461</text:p>
          <text:p text:style-name="P80">14. Cappella di S. Teodoro martire.<text:tab/>463</text:p>
          <text:p text:style-name="P80">15. Cappella di S. Gaetano del Palazzo. Confraternita.<text:tab/>464</text:p>
          <text:p text:style-name="P80">16. Cappelle domestiche.<text:tab/>464</text:p>
          <text:p text:style-name="P84">Art. 2. <text:span text:style-name="T45">Cenobii, Chiese, Beneficii semplici, Confraternite ecc. </text:span><text:soft-page-break/><text:span text:style-name="T45">rurali.</text:span><text:tab/>464</text:p>
          <text:p text:style-name="P80">1. Contrade rurali con nomi di Santi.<text:tab/>465</text:p>
          <text:p text:style-name="P80">2. Beneficii semplici rurali.<text:tab/>465</text:p>
          <text:p text:style-name="P80">3. Cappelle domestiche rurali.<text:tab/>466</text:p>
          <text:p text:style-name="P80">1. Grancia di S. Maria in Valle, e poi di S. Lucia.<text:tab/>467</text:p>
          <text:p text:style-name="P80">2. Cappella di S. Tommaso.<text:tab/>470</text:p>
          <text:p text:style-name="P80">3. Cappella di S. Maria de’ Guarlati. Cappella di S. Rocco. Convento Di Paolotti o Minimi.<text:tab/>470</text:p>
          <text:p text:style-name="P80">4. Convento di S. Onofrio de’ Minori osservanti riformati.<text:tab/>473</text:p>
          <text:p text:style-name="P80">5. Cona di mare.<text:tab/>477</text:p>
          <text:p text:style-name="P80">6. Cappella di S. Margherita.<text:tab/>477</text:p>
          <text:p text:style-name="P80">7. Cappelle di S. Leonardo.<text:tab/>478</text:p>
          <text:p text:style-name="P80">8. Cappella di S. Sebastiano.<text:tab/>478</text:p>
          <text:p text:style-name="P80">9. Cappella di S. Maria di Costantinopoli.<text:tab/>479</text:p>
          <text:p text:style-name="P80">10. Chiesolina di S. Maria delle Grazie.<text:tab/>479</text:p>
          <text:p text:style-name="P80">11. Cappella di S. Lorenzo.<text:tab/>480</text:p>
          <text:p text:style-name="P80">12. Cappella di S. Martino or Chiesa della Incoronata.<text:tab/>480</text:p>
          <text:p text:style-name="P80">13. Cappella di S. Lucia. Torretta di S. Lucia.<text:tab/>482</text:p>
          <text:p text:style-name="P80">14. Altre Cappelle di S. Rocco. Confraternita.<text:tab/>483</text:p>
          <text:p text:style-name="P80">15. Cappelle di S. Antonio Abbate.<text:tab/>483</text:p>
          <text:p text:style-name="P80">16. Cappelle di S. Giacomo.<text:tab/>484</text:p>
          <text:p text:style-name="P80">17. Convento de’ Cappuccini.<text:tab/>485</text:p>
          <text:p text:style-name="P80">18. Cappella di S. Maria della Neve.<text:tab/>487</text:p>
          <text:p text:style-name="P80">19. Cappella della Maddalena.<text:tab/>487</text:p>
          <text:p text:style-name="P80">20. Cappelle di S. Liberata.<text:tab/>488</text:p>
          <text:p text:style-name="P80">21. Di S. Berardino<text:tab/>488</text:p>
          <text:p text:style-name="P80">22. Di S. Salvatore<text:tab/>488</text:p>
          <text:p text:style-name="P80">23. Dell’Annunziata<text:tab/>488</text:p>
          <text:p text:style-name="P80">24. Di S. Maria di Valle verde<text:tab/>488</text:p>
          <text:p text:style-name="P80">25. Conicella<text:tab/>488</text:p>
          <text:p text:style-name="P80">26. Cappella di Madonna di Loreto.<text:tab/>489</text:p>
          <text:p text:style-name="P80">27. Cappella di Madonna de’ sette dolori.<text:tab/>489</text:p>
          <text:p text:style-name="P80">28. Cappella di S. Donato.<text:tab/>489</text:p>
          <text:p text:style-name="P80">29. Cappella di S. Maria del Soccorso.<text:tab/>490</text:p>
          <text:p text:style-name="P80">30. Cappella di S. Nicola Tolentino.<text:tab/>491</text:p>
          <text:p text:style-name="P80">31. Cappelle di S. Nicola di Bari.<text:tab/>491</text:p>
          <text:p text:style-name="P80"><text:soft-page-break/>32. Cappella di S. Michele Arcangelo.<text:tab/>493</text:p>
          <text:p text:style-name="P80">33. Cappella di S. Biase.<text:tab/>498</text:p>
          <text:p text:style-name="P82">CAP. XVIII. <text:span text:style-name="T45">Patrocinio di S. Michele Arcangelo a pro di Vasto in molte calamità pubbliche, specialmente nello Sconscendimento del </text:span><text:span text:style-name="T90">1816</text:span><text:span text:style-name="T45">, nella Epidemia del </text:span><text:span text:style-name="T90">1817</text:span><text:span text:style-name="T45">, e nel Cholera–morbus del </text:span><text:span text:style-name="T90">1837</text:span><text:span text:style-name="T45">. Carestia del </text:span><text:span text:style-name="T90">1816</text:span><text:span text:style-name="T45"> al </text:span><text:span text:style-name="T90">1817</text:span><text:span text:style-name="T45">.</text:span><text:tab/>499</text:p>
          <text:p text:style-name="P84">Art. 1.<text:span text:style-name="T45"> Marzo ed Aprile 1816. Sconscendimento</text:span>.<text:tab/>501</text:p>
          <text:p text:style-name="P84">Art. 2. <text:span text:style-name="T45">Da Maggio 1816 a tutto Febbrajo 1817. Carestia nell’inverno.</text:span><text:tab/>507</text:p>
          <text:p text:style-name="P84">Art. 3. <text:span text:style-name="T45">Epidemia.</text:span><text:tab/>509</text:p>
          <text:p text:style-name="P80"><text:span text:style-name="T90">§. 1.</text:span><text:span text:style-name="T45"> Andamento della mortalità, ed avvenimenti luttuosi. Marzo 1817.</text:span><text:tab/>509</text:p>
          <text:p text:style-name="P80">Aprile e Maggio 1817.<text:tab/>513</text:p>
          <text:p text:style-name="P80"><text:span text:style-name="T45">Giugno </text:span>1817. <text:span text:style-name="T45">Si uniscono le Febbri miasmatiche alla Petecchiale.</text:span><text:tab/>513</text:p>
          <text:p text:style-name="P80"><text:span text:style-name="T45">Luglio</text:span> 1817.<text:tab/>516</text:p>
          <text:p text:style-name="P80"><text:span text:style-name="T45">Agosto</text:span> 1817.<text:tab/>518</text:p>
          <text:p text:style-name="P80"><text:span text:style-name="T45">Settembre </text:span>1817<text:tab/>522</text:p>
          <text:p text:style-name="P80"><text:span text:style-name="T45">Ottobre </text:span><text:span text:style-name="T90">1817</text:span>.<text:tab/>526</text:p>
          <text:p text:style-name="P80"><text:span text:style-name="T45">Novembre </text:span>1817.<text:tab/>527</text:p>
          <text:p text:style-name="P80"><text:span text:style-name="T45">Dicembre </text:span><text:span text:style-name="T90">1817 </text:span><text:span text:style-name="T45">e Gennaro </text:span>1818.<text:tab/>529</text:p>
          <text:p text:style-name="P84">§. 2. <text:span text:style-name="T45">Cagioni della mortalità.</text:span><text:tab/>529</text:p>
          <text:p text:style-name="P80"><text:span text:style-name="T45">Epoca </text:span>I. <text:span text:style-name="T45">Gennaro e Febbraro </text:span>1817.<text:tab/>530</text:p>
          <text:p text:style-name="P80"><text:span text:style-name="T45">Epoca </text:span>II. <text:span text:style-name="T45">Marzo, Aprile e Maggio </text:span>1817.<text:tab/>530</text:p>
          <text:p text:style-name="P80"><text:span text:style-name="T45">Epoca </text:span>III. <text:span text:style-name="T45">Da Giugno a tutto Settembre </text:span>1817.<text:tab/>532</text:p>
          <text:p text:style-name="P80"><text:span text:style-name="T45">Epoca </text:span>IV. <text:span text:style-name="T45">Da Ottobre </text:span>1817 <text:span text:style-name="T45">a tutto Gennaro </text:span>1818.<text:tab/>534</text:p>
          <text:p text:style-name="P84"><text:span text:style-name="T45">Art. </text:span>4. <text:span text:style-name="T45">Il Cholera–morbus nel </text:span>1837.<text:tab/>535</text:p>
          <text:p text:style-name="P82">CAP. XIX. <text:span text:style-name="T45">Uomini illustri. Uomini distinti. Biblioteca. Compimento delle famiglie signorili</text:span>.<text:tab/>540</text:p>
          <text:p text:style-name="P80"><text:span text:style-name="T45">Secolo </text:span>I.° <text:span text:style-name="T45">dell’Era Cristiana</text:span>.<text:tab/>540</text:p>
          <text:p text:style-name="P80"><text:span text:style-name="T45">Secolo </text:span>II.° <text:span text:style-name="T45">dell’Era Cristiana.</text:span><text:tab/>541</text:p>
          <text:p text:style-name="P80"><text:span text:style-name="T45">Secolo </text:span>XII.° <text:span text:style-name="T45">dell’Era Cristiana</text:span>.<text:tab/>545</text:p>
          <text:p text:style-name="P80"><text:span text:style-name="T45">Secolo </text:span>XVI.° <text:span text:style-name="T45">dell’Era Cristiana</text:span>.<text:tab/>545</text:p>
          <text:p text:style-name="P80"><text:span text:style-name="T45">Secolo </text:span>XVII.° <text:span text:style-name="T45">dell’Era Cristiana.</text:span><text:tab/>561</text:p>
          <text:p text:style-name="P80"><text:soft-page-break/><text:span text:style-name="T45">Secolo </text:span>XVIII.° <text:span text:style-name="T45">dell’Era Cristiana</text:span>.<text:tab/>572</text:p>
          <text:p text:style-name="P80"><text:span text:style-name="T45">Secolo </text:span>XIX.° <text:span text:style-name="T45">dell’Era Cristiana</text:span>.<text:tab/>583</text:p>
          <text:p text:style-name="P82">Compilazione delle Iscrizioni lapidarie di Vasto<text:tab/>622</text:p>
        </text:index-body>
      </text:table-of-content>
      <text:h text:style-name="P198" text:outline-level="3"><text:bookmark-start text:name="__RefHeading___Toc43349_2053263494"/>Avvertenza:<text:bookmark-end text:name="__RefHeading___Toc43349_2053263494"/></text:h>
      <text:p text:style-name="P155">i richiami alle pagine presenti nel testo che segue, avevano corrispondenza solo nella edizione cartacea originale.</text:p>
      <text:p text:style-name="P22">STORIA</text:p>
      <text:p text:style-name="P24">DI</text:p>
      <text:p text:style-name="P27">VASTO,</text:p>
      <text:p text:style-name="P28">CITTÀ IN APRUZZO CITERIORE</text:p>
      <text:p text:style-name="P30">SCRITTA</text:p>
      <text:p text:style-name="P24">DA</text:p>
      <text:p text:style-name="P30">LUIGI MARCHESANI</text:p>
      <text:p text:style-name="P163">Medico dell’Ospedale degl’Incurabili, del Monte di Pietà de’ Poveri vergognosi, della Pubblica Beneficenza, e del Consiglio di Leva della Provincia di Napoli; ex P. Medico-Chirurgo dell’Ospedale Militare della Real Marina; Socio onorario dell’Accademia Medico-chirurgica di Napoli; Lettore privato di Medicina in Napoli, ecc.</text:p>
      <text:p text:style-name="P44">NAPOLI</text:p>
      <text:p text:style-name="P31">DA’ TORCHI DELL’OSSERVATORE MEDICO</text:p>
      <text:p text:style-name="P34">Nel Chiostro DI S. Pietro a Majella</text:p>
      <text:p text:style-name="P29">1838</text:p>
      <text:p text:style-name="P45">Felix ingeniis, semperque virentibus agris</text:p>
      <text:p text:style-name="P92">Histonium, salve, tempus in omne solum;</text:p>
      <text:p text:style-name="P35">Cui mare, cui tellus late sua dona ministrat,</text:p>
      <text:p text:style-name="P92">Cui Pomona favet, cui favet alma Ceres.</text:p>
      <text:p text:style-name="P35">Haech Baccho, haech Phoebo, sedes haech grata Minervae,</text:p>
      <text:p text:style-name="P92">Nam laetae hìc vitis, laurus oliva virent,</text:p>
      <text:p text:style-name="P35">Angloni mirans haec scripsit carmina vates,</text:p>
      <text:p text:style-name="P92">Idque sui certum pignus amoris habe.</text:p>
      <text:p text:style-name="P46">(Aless. d’Apollonio)</text:p>
      <text:h text:style-name="P189" text:outline-level="1"/>
      <text:p text:style-name="P23">A S.E.</text:p>
      <text:p text:style-name="P41">IL SIGNOR CAVALIERE</text:p>
      <text:p text:style-name="P42">D. FELICE SANTANGELO</text:p>
      <text:p text:style-name="P41">Soprantendente Generale del Reale Albergo de’ Poveri,</text:p>
      <text:p text:style-name="P41">degli Ospizi e Stabilimenti riuniti</text:p>
      <text:p text:style-name="P164">Eccellenza</text:p>
      <text:p text:style-name="P99"><text:span text:style-name="T42">M</text:span>i conceda che alle rozze pagine della presente storia io unisca l’onoratissimo suo nome mercè la commemorazione della beneficenza e della gratitudine. Rifulge la prima nel cuore di V. E.: viene dal Pubblico e da’ privati cittadini la seconda. Dischiudere ed, amorevolmente reggere i pietosi alberghi, ove le piaghe de’ morbi, della indigenza, dell’abbandono si leniscono: spiegar tutto l’acume dell’egregio coltivato talento per appianare le strade al perfezionamento delle Lettere e delle Arti: offerire spontaneo la protettrice valida destra a’ coltori di queste; tali sono le belle opere, che il nome di V. E. sublimano. L’approvazione del Sovrano, il compiacimento dell’Eccellentissimo Fratello e le benedizioni del Popolo sono i pubblici attestati di gratitudine, come le dedica<text:soft-page-break/>zioni de’ lavori nelle Lettere e nelle Arti reputar si debbono quali testimonianze di riconoscenza privata. Accolga adunque V. E. sotto questo secondo divisamento la dedicazione della Storia di Vasto, e si benigni di accettare gli omaggi del suo</text:p>
      <text:p text:style-name="P165"><text:span text:style-name="T45">Napoli </text:span><text:span text:style-name="T90">16</text:span><text:span text:style-name="T45"> Febbrajo</text:span> 1838.</text:p>
      <text:p text:style-name="P100">Umilis. devotis. Servo</text:p>
      <text:p text:style-name="P123">Luigi Marchesani</text:p>
      <text:h text:style-name="P188" text:outline-level="1"><text:bookmark-start text:name="__RefHeading___Toc43351_2053263494"/>INTRODUZIONE<text:bookmark-end text:name="__RefHeading___Toc43351_2053263494"/></text:h>
      <text:p text:style-name="P99"><text:span text:style-name="T42">I</text:span>n seno della sola storia gli anni dell’umano intelletto prodigiosamente si moltiplicano, poichè ella pingendo con le schiette vivaci tinte della verità i fatti de’ secoli passati, a questi ci rende presenti, e ’l vivere nostro respinge sin là donde le prime linee di lei incominciano. Riempie perciò la storia uno de’ più fervidi desiderii umani, quello che mira ad anni moltissimi di morale esistenza. Se errato non mi sono in analizzare e ponderar li oggetti varii, che menar ci possono nel cammino del passato, oserò asseverare esser noi inclinati a voler vivere quei moltissimi anni più al cospetto de’ patrii che degli stranieri avvenimenti, più ragionando con le ombre degli avi nostri che con gli spettri di pellegrine genti. Quindi è in me ferma certezza che noi tutti cittadini di rinomata terra sentiamo caldissima premura per apparare i fasti del vetusto Istonio e del recente Vasto più che quelli dell’Assirio o del Persiano; e che perciò graditissimo dono io sia per porgere a’ miei concittadini in questa breve storia della patria comune viver facendoli ne’ secoli trascorsi, al consorzio de’ proprii casi. Assai però duolemi che riandando noi per le passate età della città nostra, non raramente v’incontreremo avvenimenti, i quali un dì essere dovettero strepitosi, ma di presente ci appariranno come sfigurate larve; e queste per la mente nostra indefinibili, inesplicabili, poichè l’informe loro <text:soft-page-break/>aspetto tarpa le ali di nostra congetturante fantasia. Ma chi sa! Dall’instabile terreno emerger potranno nascosi ruderi, i quali al confronto de’ già esistenti ma insignificanti, luce chiarissima sopra un fatto tenebroso diffonderanno. Tal pensiero, tanta speranza, che tendono a men interrotto e meno sconnesso vedere e vivere nella storia, industrioso e diligente mi rendono innarrare quanto io mi sappia, in delinear quanto tuttora alla nostra vista è presente, ancorché insulso ei ne potesse sembrare; ché la storia dee servire anche a’ posteri.</text:p>
      <text:p text:style-name="P99">Io adunque le sparse antiche membra, e sino i frammenti di storico corpo quì in brevi pagine raccolgo, congiungo, e di nuovi membri e frammenti corredo. Me non move al laboriosissimo impegno nè ambizion di rinome nè cupidigia di rimunerazione, ma schietto amore di patria. Invero forte punsemi la considerazione che onta gravissima sia per città, non ultima tra le più vetuste d’Italia, tra le più favorite dalla natura, mancare di storia, la quale moltiplicata co’ tipi schieri al mondo i pregi della città; talché i figli della patria più grati sieno a questa per la ereditata gloria e gli stranieri in giusta stima la città rilevino. perchè beninteso io sia distenderò alquanto il pensier mio. Spesero assai fatica e tempo in riunire gli elementi della storia di Vasto i <text:span text:style-name="T45">Caprioli</text:span>, il <text:span text:style-name="T45">Canaccio</text:span>, i <text:span text:style-name="T45">Viti</text:span>, il <text:span text:style-name="T45">de Benedictis</text:span>, ed ultimamente il <text:span text:style-name="T45">Betti</text:span>; ma qual pro alla generalità, qual incremento al grido di Vasto (che va rendendosi sempre più fioco, onde miriamo taciuta una città che ragioni non poche avrebbe ad essere di frequente menzionata) che ne torna in somma <text:soft-page-break/>a noi tutti da smarriti o logori manoscritti, da carte, le quali gelosamente e con poca larghezza da taluni cittadini si custodiscono, e perciò alla massima parte de’ nostri e degli stranieri il contenuto degli scritti ignoto rimane? Che se anche i manoscritti si moltiplicassero, pure addietro assai rimarrebbe la narrativa de’ fatti nostri, poichè il de Benedictis, il quale la sua storia su i manoscritti de’ predecessori à foggiata, soffermasi alla metà circa del passato secolo. Dir non so ove l’illustre Betti pervenga; ma sia che all’epoca estrema di sua vita estenda la storia di Vasto, di lì ad oggi molte cose la città à operate, che degne sono di memoria. Passando a stranei scrittori, inedite ancora sono le preziose dissertazioni del <text:span text:style-name="T45">Polidoro</text:span> su d’Istonio. Il <text:span text:style-name="T45">Palma</text:span>, affin di lodare, e meritamente, la eccelsa casa d’Avalos, pubblicò nel 1690 libriccino di storia Vastese; ella è però arido cenno di pochissimi fatti, pari alle storiche note che i concittadini sono usi di apporre a de’ loro poetici componimenti. Il <text:span text:style-name="T45">Pacichelli</text:span> nel Regno di Napoli in prospettiva non è diverso dal Palma per brevità e per iscarsezza di narrazioni; nè dal Palma lo sono stati altri autori, come il <text:span text:style-name="T45">Giustiniani</text:span> nel Dizionario geografico del Regno di Napoli, il <text:span text:style-name="T45">Tria </text:span>nelle Memorie di Larino, i quali non di proposito e per unico obietto, della città nostra ebbero a discorrere. Grandi speranze concepimmo allorché fu pubblicato il primo volume dell’<text:span text:style-name="T45">Antinori </text:span>sulle Antichità Frentane, poichè se il terzo volume, uguale al primo in numero di pagine, si fosse stampato, ogni minima cosa di Vasto quivi sarebbe stata registrata; ma volle sventura <text:soft-page-break/>nostra che soddisfatte non venissero le promesse. Seguì all’Antinori il <text:span text:style-name="T45">Romanelli</text:span>: leggere in fronte alla di costui opera di Scoverte patrie nella Regione Frentana il 1805 è un rallegrarsi che la Storia di Vasto sino a tal’epoca è portata; eppure, eccezion fatta di pochi avvenimenti posteriori al de Benedictis, il Romanelli è de Benedictis, anzi monco e di gran lunga inferiore a quest’ultimo. Vasto adunque manca ancora di compiuta storia, che la mercé delle stampe possa leggersi da chiunque ne à vaghezza, insufficiente essendo ogni altra già pubblicata. All’ardita impresa io mi accingo. Scrivo la presente storia principalmente su i lavori di de Benedictis e di Romanelli: mi sarei però tosto fermato se al ben della patria non vivessero cittadini al pari di me amantissimi dello splendore di Vasto, i quali grande aiuto col loro sapere mi ànno apprestato, e fra essi vuol gratitudine che io nomini specialmente i dottori in legge Pietro Muzii, Gaetano de Benedictis e Conte Antonio Tiberii.</text:p>
      <text:p text:style-name="P99">Sarà poi meco il mio pubblico indulgente, spero; non taccerammi di mancante critica in riferire i fatti, perchè ei sa quanto la medica professione da quella di storico disti, e come la mia settilustre età non poteami elevare a scranna di censore; altronde, mio progetto è il riunire i fatti, più che giudicarli. Soggiungo che non dirò fatto, il quale non si appoggi all’autorità di Scrittori da me con immensa fatica consultati e con tutta precisione citati; poche volte sarà mestieri attingere alla tradizione; molte cose noi medesimi abbiamo vedute. Tolleri la bassezza di stile, poichè ei contentar deesi di conoscere i fatti co<text:soft-page-break/>munque rappresentati. Non si dolga meco se la Storia di famigerata città io in pochi fogli racchiuda, perchè imputar se ne dee la deficienza di materia ad esporre, quale scarsezza giustamente si apponga alla trascuranza, all’apatia degli avi, non che ai varii incendii, onde gli Archivii pubblici, quei delle Comunità Religiose, e sin delle case private vennero desolati. D’altro canto presuppongo che il lettore di particolare storia abbia mente istrutta nella storia generale di quei popoli, onde l’origine traemmo, o che la città nostra si assoggettarono e i costumi esotici v’intrusero. Non sarebbe ei superfluo intrattenermi al che dir voglia Pretore, che Decurione, quando di tali magistrati per la città nostra convienemi far motto? E non estimerebbesi vana pompa di scrittura, se dimostrando che Istonio acquistossi la perfetta romana cittadinanza nella famosa guerra sociale, a descriver questa minutamente io mi facessi? Da una sola taccia sarà forse difficile ch’io verso lo stranio mi schermisca. Ella cadrà sul titolo dell’opera. Giammai la città nostra elevossi al posto di regolare i destini di altre città e di altri popoli; ella fu quasi sempre consorte di questi; gli avvenimenti di lei per lo più si legarono alle vicende delle città dominatrici, e perciò in esse le ragioni de’ primi possono e debbono ricercarsi. Sembra quindi che al mio lavoro questo requisito manchi per portare in fronte il titolo di Storia, rigettandosi da me quello umile troppo di Raccolta di fatti. Ma chi non saprà condonarmi un trascorso, figlio del seducente amor di patria? Di questa passione, cui la lontananza in me avviva, e per la quale <text:soft-page-break/>sì offuscata ò la mente ch’io non vegga i molti altri difetti del mio lavoro? Sono però docile tanto a pro del bene di Vasto, che accetterò di assai buon grado ogni censura, e di essa profitterò per istampare un’addizione o di fatti, o di correzioni.</text:p>
      <text:h text:style-name="P190" text:outline-level="1"><text:bookmark-start text:name="__RefHeading___Toc43353_2053263494"/>CAP. I.<text:line-break/><text:span text:style-name="T124">Origine, ampiezza, devastazioni e restauramenti della città nostra.</text:span><text:bookmark-end text:name="__RefHeading___Toc43353_2053263494"/></text:h>
      <text:p text:style-name="P99"><text:span text:style-name="T42">Q</text:span>uel sole, che gli avvenimenti de’ giorni nostri rischiara, non più irraggia i fatti de’ secoli passati; onde avanzandoci nella tenebrosa antichità, la conoscenza di tali fatti bene spesso non travalica il confine di una più o men soddisfacente congettura. Spiacevole verità, da cui la presente storia non di rado verrà colpita; e mi duole non poco che sotto l’asprezza di lei il mio dire incominci, poichè questo non a recente cosa, ma all’origine della città primieramente si volge.</text:p>
      <text:p text:style-name="P108">Attribuir potrebbesi agli Etruschi la edificazione della città se i molti avanzi delle opere loro (specialmente di vasi interi e franti, variati in figura grandezza ed artifizio presso noi rinvenuti fra le ruine di vecchi edifizii e di sepolcri) si volessero considerare. Con debolissima congettura la crederemmo fabbricata da’ Liburni o Illirici: in vero non altro argomento in sostegno di quella avremmo che il sapersi essere stati i popoli Liburni gli abitatori della opposta riva del nostro mare, e perchè dediti alla navigazione poterono aversi fondata una città anche in questo sito pel comodo loro<text:span text:style-name="T41"><text:note text:id="ftn1" text:note-class="endnote"><text:note-citation>1</text:note-citation><text:note-body><text:p text:style-name="P68"><text:a xlink:type="simple" xlink:href="#notr 0001" text:style-name="Internet_20_link" text:visited-style-name="Visited_20_Internet_20_Link"><text:span text:style-name="T181">Antichità storico–critiche sacre e profane esaminate nella regione de’ Frentani. Opera postuma di Antonio Ludovico Antinori data in luce da Domenico Romanelli, Napoli, 1790. Tomo I. Cap. 4, pag. 24 e 25.</text:span></text:a></text:p></text:note-body></text:note></text:span><text:span text:style-name="T86">.</text:span> Più di ogni altro divisamento troviamo probabilissimo che la città nostra fosse surta per le mani de’ Traci condotti dall’Etolo re Diomede, quando costui, distrutta Troja negli anni 1184 <text:soft-page-break/>avanti G. C., approdò ne’ lidi adriatici, edificandovi delle città, come specialmente fece nelle isole di Tremiti o Diomedee. Convalidano la congettura e l’esser noi certi che i Greci in queste contrade dominarono<text:span text:style-name="T116"><text:note text:id="ftn2" text:note-class="endnote"><text:note-citation>2</text:note-citation><text:note-body><text:p text:style-name="P58"><text:span text:style-name="T177">Strabonis rerum geographicarum libri XVII. Amstelodami. 1707. Lib. VI. pag. 435. </text:span><text:span text:style-name="T178">Diomedem circa illud mare (l’Adriatico) ditionem tenuisse testantur Insulae Diomedeae.</text:span><text:span text:style-name="T177"> Polybii Lycortae F. Megalopolitani Historiarum libri qui supersunt. Parisiis, 1609. Lib. I. pag. 2. </text:span><text:span text:style-name="T178">Macedonum in Europa Regnum ab Adriatico mari vicin</text:span><text:span text:style-name="T178">i</text:span><text:span text:style-name="T178">s regionibus Is</text:span><text:span text:style-name="T178">t</text:span><text:span text:style-name="T178">rum usque patuit.</text:span></text:p></text:note-body></text:note></text:span>, e ’l tenere a nostro pro la tradizione che da Diomede la città nostra avesse origine<text:span text:style-name="T150"><text:note text:id="ftn3" text:note-class="endnote"><text:note-citation>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 Checchè ne sia, vedremo lei figurare fra le più ragguardevoli città frentane collegate per la guerra italica nel settimo secolo di Roma: in quegli anni adunque ella occupava elevato posto; or ivi una città non perviene che dopo il volgere di secoli dalla origine sua.</text:p>
      <text:p text:style-name="P99">La città quì, in questo sito, stette mai sempre, abbenchè le sue dimensioni e gli edifizii a molte luttuose catastrofi avessero soggiaciuto. Prima che io le rammenti m’intratterrò alcun poco sulla fisica di lei grandezza.</text:p>
      <text:p text:style-name="P99">La città nostra esser dovea spaziosa e di magnifici edifizii adorna ne’ non conosciuti tempi del suo splendor maggiore estesi sino a quando ella era confederata e municipio de’ Romani. Ve n’à delle prove morali e delle materiali. Quanto dirò in ordine a confederazione, a privilegio di municipio, ad alti magistrati, i quali o in Istonio gl’impieghi loro esercitarono, o da Istonio ad altre città per sublimi cariche si trasferirono; quel che narrerò in quanto a tempi, fra i quali il Campidoglio, ad altri pubblici edifizii, a consolari famiglie quì stabilite, ed a rinomanza presso gli storici antichi, tutto è prova morale di sua grandezza, poichè a grandi e non a picciole città queste magnificenze si confacevano. Deduciamo fisiche prove di sua ampiezza da’ ruderi che sparsamente e per <text:soft-page-break/>un lungo raggio, specialmente verso mare, noi troviamo intorno a queste odierne fabbriche innalzato sulle fondamenta delle vetuste: prove materiali pur sono quelle cloache, i non pochi acquidotti, e le spaziose conserve da acqua, i quali tuttavia visibili indi descriverò, opere d’immensa spesa, che fatte non si sarebbero in castella e villaggi.</text:p>
      <text:p text:style-name="P156"><text:span text:style-name="T1">I più certi luoghi, ne’ quali la città dispiegavasi, sono per Madonna delle Grazie e pe’ giardini sottostanti alle mura delle Lame sino al prossimo lido. Indizii assicuratissimi ne danno nella prima contrada (oltre a’ molti avanzi di mura reticolate, di pavimenti e di cloache, i quali ne’ passati tempi vi si dissotterrarono, e tuttodì vi si scoprono) una cloaca, un pavimento musaico e poche altre cose. Quella vedesi tronca in due lontane estremità, l’una di </text:span><text:span text:style-name="T7">r</text:span><text:span text:style-name="T1">incontro al margine orientale del passeggio o belvedere di porta nuova, l’altra in alto sulla nuova strada della marina: il solo volgar criterio basta ad assicurare che la cloaca prolungar si dovea verso S. Sebastiano (che forse non era valle in que’ tempi) e verso mare; laonde la città dovea di qua e di là estendersi. Rimpetto alla Sottintendenza, precisamente nell’oliveto del capitolo di S. Giuseppe, fu scoverto a due palmi di profondità, allorché nel 1828 costruivasi la testé cennata nuova strada, un pavimento musaico lungo palmi 15 e largo palmi 8: co’ saggi eseguiti ne’ dintorni si giudicò esser quel pavimento la terza parte dell’intero. Cinto di bianca zona musaica, nell’aja graziosamente l’artefice disegnò cerchi inscritti a quadrati, ed a’ cerchi pesci, uccelli, ca</text:span><text:soft-page-break/><text:span text:style-name="T1">valli ed altri oggetti, anche de’ più bizzarri: il colorito delle cubiche petruzze imitava quello de’ rappresentati animali. Sul pavimento rottami con</text:span><text:span text:style-name="T1">f</text:span><text:span text:style-name="T1">usi di tegole e di mattoni; in qualche lato ruderi di mura. Se a tempio, ovvero ad abitazione spettato ei fosse il pavimento nol sappiamo assicurare</text:span><text:span text:style-name="T24"><text:note text:id="ftn4" text:note-class="endnote"><text:note-citation>4</text:note-citation><text:note-body><text:p text:style-name="P58">Archivio comunale di Vasto.</text:p></text:note-body></text:note></text:span><text:span text:style-name="T1">. Questo pregevole monumento fu ricoperto di terra, lasciandosi a’ posteri la cura di farne tesoro. Altri pezzi di dozzinal pavimento fiancheggiato da residui di salde mura sono allo scoverto e visibili da chi avanzandosi per questa nuova strada volge a sinistra lo sguardo quando giugne a Madonna delle Grazie. Ma quanti altri frantumi di marmi, di vasi, di antichi mattoni non si veggono colà, quasi a fior di terra? Ne’ passati tempi gli antiquari nostri trassero da questo suolo, oltre a rottami di vasi, vasi interi, gemme, corniole, massi di granito orientale, intonachi di mura pittati alla foggia di Ercolano, ed un’urna con la iscrizione 10. riposta sotto volta di fabbrica</text:span><text:span text:style-name="T24"><text:note text:id="ftn5" text:note-class="endnote"><text:note-citation>5</text:note-citation><text:note-body><text:p text:style-name="P58"><text:span text:style-name="T177">Scoverte patrie di città distrutte e di altre antichità nella regione Frentana oggi Apruzzo citeriore nel Regno di Napoli, dell’Ab. Domenico Romanelli. Napoli, 1805. Tomi due in 8.</text:span><text:span text:style-name="T123">a</text:span><text:span text:style-name="T177"> In tutta l’opera sono disseminate delle notizie concernenti Vasto; ma di proposito nel T. I. Cap. X. Istonio.</text:span></text:p></text:note-body></text:note></text:span><text:span text:style-name="T1">. Altre cose quì si trovarono, specialmente le tracce di ampia strada; in seguito parleronne. Dalle Lame a mare poi pur chiari sono i monumenti dell’antichità. Prescindendo dalle prove, che a noi darà la descrizione dell’oriental lato di Vasto, giova or sapere che le acque marine fra ’l Trave e Casarsa bagnano oggi avanzi quadrilateri di stanze con costruzione a quadrucci o tessellata, le quali sembrano scavate ne’ duri scogli; il tempo e l’acqua marina gli ànno alterati in guisa che appariscono non diversamente dalla cappella di Madonna del Soccorso. Confonder non debbonsi quegli avanzi noti pur al Berti</text:span><text:span text:style-name="T12"><text:note text:id="ftn6" text:note-class="endnote"><text:note-citation text:label="22">22</text:note-citation><text:note-body><text:p text:style-name="P60">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text:span text:style-name="T1"> co’ rottami di antiche fabbriche, con </text:span><text:soft-page-break/><text:span text:style-name="T1">due pezzi di colonnato di mattoni cotti, varii pavimenti di opera reticolata e muri di mattoni a triangolo, i quali lo scoscendimento del 1816 elevò dal sommoso lido e che dal mare e dalla molle argilla vennero novellamente quasi del tutto occultati. Sotto Madonna delle Grazie, e precisamente nel giardino di D. Domenico Spatari all’oriente della nuova strada, si osservano grossi avanzi, noti pur al Berti</text:span><text:span text:style-name="T12"><text:note text:id="ftn7" text:note-class="endnote"><text:note-citation text:label="22">22</text:note-citation><text:note-body><text:p text:style-name="P60">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text:span text:style-name="T1">di solida fabbrica reticolata, i quali lo stesso scoscendimento del 1816 mise a vista, e cui ora minano e fanno rotolare pel basso le piovane acque. Quivi pur furono trovati ossami, colonnetta marmorea e lapida con la iscrizione 3. Ne’ giardini sottoposti alle Lame i nostri ultimi antiquarii fecero ricca raccolta di idoletti</text:span><text:span text:style-name="T24"><text:note text:id="ftn8" text:note-class="endnote"><text:note-citation>6</text:note-citation><text:note-body><text:p text:style-name="P59">Tradizione.</text:p></text:note-body></text:note></text:span><text:span text:style-name="T1">.</text:span></text:p>
      <text:p text:style-name="P99">Inferiore all’odierno era il piano delle città ne’ vetusti tempi: argomento ne dava il basso sito delle cloache e degli acquidotti interni, ma prova evidente se n’ebbe nel 1818 quando costruendosi cloaca nella strada di D. Pietro Muzi, si rinvenne a 13 palmi di profondità una porzione del lastricato dell’antica strada interna. I macigni del lastricato, acuminati sotto e messi come piramidi rovesciate aveano tre palmi di perimetro quadrato. Rafforza la preposizione mia il pavimento musaico tuttavia visibile nella cantina del D.<text:span text:style-name="T191">ʳ</text:span> Fisico D. Alberto Miscione; pavimento, che vuolesi spettato a tempio de’ gentili. Il lavoro musaico di mediocre finezza è disposto nella parte da me osservata in molte ellissi assai bislunghe, che a foggia di larghi raggi partono da un cerchio centrale.</text:p>
      <text:p text:style-name="P108"><text:soft-page-break/>Piucché il tempo edace, il furore di ostile mano, ed i rovistanti fenomeni della terra distruggono le belle opere umane. Pare che la città nostra sperimentati avesse tutti questi flagelli. Le storie ne assicurano di molti disastri da’ quali l’abitato fu colpito: elle in generici modi si espressero quando la distruzione si sparse sopra intere regioni, come nelle invasioni de’ tanti barbari popoli, specialmente Goti e Longobardi. Di particolare sappiamo che i Saraceni annidati in Bari, nell’864 dell’E. C. devastarono con incendio le città marittime da Ancona ad Otranto<text:span text:style-name="T116"><text:note text:id="ftn9" text:note-class="endnote"><text:note-citation>7</text:note-citation><text:note-body><text:p text:style-name="P59">Pandolfo Collenucio, Compendio delle Historie del Regno di Napoli. Venezia, 1541. Lib. 2, carta 43.</text:p></text:note-body></text:note></text:span>: indubitatamente questa città non risparmiarono. Incendio vi appiccarono gli Ungheri in Maggio 937<text:span text:style-name="T116"><text:note text:id="ftn10" text:note-class="endnote"><text:note-citation>8</text:note-citation><text:note-body><text:p text:style-name="P50">Chronica S. Stephani in rivo maris. Cap. 29; in Romanelli, T. I, pag. 183.</text:p><text:p text:style-name="P51"><text:span text:style-name="T45"><text:tab/></text:span>Donazione scritta dal presbitero Giovanni Petronace nell’atrio della chiesa di S. Salvatore nel Guasto di Aimone, terra del Comitato Teatino, a dì 17 Maggio 942: è nell’opera inedita Petri Polidori Antiquitates Frentanae, Dissertatio decima, come dal Romanelli, T. I, p. 216 e 244.<text:span text:style-name="T45">In mense Majo Unghari fecerunt incendium in Stonio et depraedaverunt universas terras per circuitum</text:span>: sono le parole della Cronaca.</text:p></text:note-body></text:note></text:span>. Per siffatte calamità, e perchè già da gran tempo la protettrice aquila romana caduta era con l’impero, la città nostra restò povera di onorificenze, di edifizii e di cittadini, in guisa che nel 942 ella più non era che una terra<text:span text:style-name="T116"><text:note text:id="ftn11" text:note-class="endnote"><text:note-citation>9</text:note-citation><text:note-body><text:p text:style-name="P59">Donazione scritta dal presbitero Giovanni Petronace nell’atrio della chiesa di S. Salvatore nel Guasto di Aimone, terra del Comitato Teatino, a dì 17 Maggio 942: è nell’opera inedita Petri Polidori Antiquitates Frentanae, Dissertatio decima, come dal Romanelli, T. I, p. 216 e 244.</text:p></text:note-body></text:note></text:span><text:span text:style-name="T41"> </text:span>e nel 1047 appena un castello<text:span text:style-name="T41"><text:note text:id="ftn12" text:note-class="endnote"><text:note-citation>10</text:note-citation><text:note-body><text:p text:style-name="P69"><text:span text:style-name="T180">Diploma, con cui l’imperatore Errico III nel d</text:span><text:span text:style-name="T180">ì</text:span><text:span text:style-name="T180"> 1.° Marzo 1047 conferma al Monastero di S. Giovanni in Venere </text:span><text:span text:style-name="T182">Castellum de Senella, Cast. de Linari quantum ad ipsum Monasterium per</text:span><text:span text:style-name="T182">t</text:span><text:span text:style-name="T182">inet. Cast. Caslellioni, Castell</text:span><text:span text:style-name="T182">um</text:span><text:span text:style-name="T182"> Aymonis, Ecclesi</text:span><text:span text:style-name="T182">a</text:span><text:span text:style-name="T182">m S. Petri</text:span><text:span text:style-name="T180">: veggasi Ferdinando Ughello, Italia Sacra, sive de Episcopis Italiae et Insularum ad</text:span><text:span text:style-name="T180">j</text:span><text:span text:style-name="T180">acentium. Venetiis, 1720. Tom. sextus. Provincia XIV, sive Aprutium. Teatini Episcopi; pag. 698.</text:span></text:p></text:note-body></text:note></text:span>. A’ guasti, che l’uomo le apportò si aggiungano que’ della natura stessa; lo argomentiamo dall’osservare che il giardino di S. Antonio tuttodì scoscende e che del primitivo suo muro orientale rimangono soltanto gli estremi, i quali segnano non picciolo spazio di terra. Di là da questo muro primitivo e rovinato, si regge ancora grosso pezzo di muraglia di antichissima solida costruzione, che forse congiungevasi all’altro pezzo di muro di eguale costruzione e cemento esistente sotto porta palazzo; e vuolsi da taluni che tra questo ultimo vetustissimo muro e quello delle Lame fosse porzione del paese, percorsa da tre strade, l’una di costa al muro e le altre più interne; e che ivi restava il <text:soft-page-break/>quartiere de’ Marmorarii o degli Orefici. In fine dirò che lo scoscendimento avvenuto nel 1816 può essere stato ripetizione di altri uguali avvenimenti in danno dell’abitato. Sotto il governo de’ Normanni la città cominciò a risorgere. Non molto lungi dalle superstiti antiche fabbriche, nuove case si edificarono: nel 1269 erano esse ripartite in due comunità distinte tra loro per amministrazione civile e per esercizio di religione; era l’una la terra di Guasto d’Aimone, e l’altra il Castello di Guasto Gisone<text:span text:style-name="T41"><text:note text:id="ftn13" text:note-class="endnote"><text:note-citation>11</text:note-citation><text:note-body><text:p text:style-name="P59">La contemporanea esistenza de’ due paesi è dimostrata dalla infeudazioni, come a pag. 26 di questa storia; la vicinanza de’ loro territorii è chiara pe’ documenti del 1304 e 1417, come nelle pag. 151 e 139; la prossimitade de’ fabbricati è provata dalla incorporazione delle due Università, come a pag. 13 le confinazioni di queste non si erano del tutto dimenticate nel 1467, come nella nota 14. Altre cose si leggono a nota 651.</text:p></text:note-body></text:note></text:span>; Gli olmi nel largo di S. Giuseppe<text:span text:style-name="T41"><text:note text:id="ftn14" text:note-class="endnote"><text:note-citation>12</text:note-citation><text:note-body><text:p text:style-name="P59">Notar Attanzio di Vigilante di Vasto, istrumento degli 8 Febbrajo 1449; in Benedictis, pag. 50.</text:p></text:note-body></text:note></text:span> e ’l canneto lungo la strada della corsea degli scarpari, la quale formava una piccola vallata<text:span text:style-name="T169"><text:note text:id="ftn15" text:note-class="endnote"><text:note-citation text:label="6">6</text:note-citation><text:note-body><text:p text:style-name="P59">Tradizione.</text:p></text:note-body></text:note></text:span>, segnarono forse la linea divisoria tra i due Guasti: è incerto se nella parte di S. Maria, luogo più eminente, restasse Guasto Aimone, e pel basso di S. Pietro Guasto Gisone, o Guasto superiore e Guasto inferiore.</text:p>
      <text:p text:style-name="P109"><text:span text:style-name="T105">Si avverta che p</text:span><text:span text:style-name="T105">oco lungi dalla città di Lanciano esistevano due casali denominati, come i nostri Castelli, Vasto superiore e Vasto inferiore, posseduti con l’altro di S. Amato nel 1316 da Filippuccio figlio di Iacopo del Guasto</text:span><text:span text:style-name="T79"><text:note text:id="ftn16" text:note-class="endnote"><text:note-citation text:label="1282">1282</text:note-citation><text:note-body><text:p text:style-name="P65">Antinori, Antic. T. 1, p. 386.</text:p></text:note-body></text:note></text:span><text:span text:style-name="T105">. Nel 1377 abitavano in Vasto Guxone o Gisone i coniugi Giovanni e Buzia, Giovanna Bario, Nicolìa ed un signore per nome Nicola</text:span><text:span text:style-name="T79"><text:note text:id="ftn17" text:note-class="endnote"><text:note-citation text:label="1283">1283</text:note-citation><text:note-body><text:p text:style-name="P65">Libro de’ reddenti della Chiesa di Pollutri: 21 Apr. 1377, in Viti, f. 1 a t.</text:p></text:note-body></text:note></text:span><text:span text:style-name="T105">. Avvenuto l’incorporo nel 1385 quasi più non si trova menzione di Vasto Gisone. Vasto Aimone acquistava per ingrandirsi (pag. 139, 153). Queste prove unite alle altre di pag. 156, e delle note 11, 64, 66, 651 rendono incontrastabile il fatto de’ due nostri Guasti.</text:span></text:p>
      <text:p text:style-name="P108"><text:soft-page-break/>Risorgendo così la città nell’umile forma di due castelli, altre sciagure l’attendevano prima che a migliore aspetto ed all’attuale stato ella giungesse. In vero ribellati essendosi Luigi Duca di Durazzo e Paladino Conte di Minervino contra Lodovico di Taranto re di Napoli e marito di Giovanna I., spedirono messi al Conte Landi in Romagna affinchè in regno a danno di Lodovico scendesse. Se ne venne adunque il Landi per la via degli Apruzzi, e nel 1356 si trovò al cospetto de’ nostri castelli, i quali posti si erano in attitudine di difesa e forse d’insuperabil resistenza: laonde l’invasore, vista la difficoltà d’impadronirsene con la forza delle armi, a quella dello spergiuro si rivolse. Fatta perciò capitolazione, eccolo con la sua soldatesca fra i creduli cittadini, a danno de’ quali ogni barbara azione di saccheggio, di uccisione, e di devastamento si commise, compiendosi il delitto con l’incendio della tradita terra<text:span text:style-name="T41"><text:note text:id="ftn18" text:note-class="endnote"><text:note-citation>13</text:note-citation><text:note-body><text:p text:style-name="P59">Collenuccio, Compendio ec. Con le annotazioni di Tommaso Costo. Napoli, 1771 Tomo 1 Lib. 5, pag. 260.</text:p><text:p text:style-name="P51"><text:tab/>Annotazione. Antonio Ludovico Antinori, Memorie istoriche delle tre Provincie degli Abruzzi. Napoli, 1782. Tomo 2.°, Anno di Cr. 1355.</text:p></text:note-body></text:note></text:span>. Restaurate le fabbriche, altri edifizii vi dovettero sorgere, i quali congiungendo i due castelli un sol tutto formato ne avessero: di fatti il sindaco Buzio di Alvappario con lo sborso di seicento fiorini di oro fiorentino e di buon peso ottenne da Carlo III di Durazzo nel 1385 che Castello Gisone venisse incorporato a Guasto Aimone, formandosene una sola comunità, la terra di Vasto Aimone<text:span text:style-name="T116"><text:note text:id="ftn19" text:note-class="endnote"><text:note-citation>14</text:note-citation><text:note-body><text:p text:style-name="P58"><text:span text:style-name="T177">Diploma di Carlo III di Durazzo, del 9 Gennaro 1385, trascritto in pergamena nel dì 12 Novembre 1467 da Notar Cola di Genno Antonio a richiesta della Università; questo atto fu solennizzato </text:span><text:span text:style-name="T178">apud Terram Vasti Aymonis in Palatio regio ad Vastorum fines, ubi Curia Capitanei … regii: </text:span><text:span text:style-name="T177">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span></text:p></text:note-body></text:note></text:span>. Gagliardissimo terremoto nel tre Dicembre 1456 fece crollare gran parte delle fabbriche, sotto la di cui rovina perirono più che 300 persone<text:span text:style-name="T116"><text:note text:id="ftn20" text:note-class="endnote"><text:note-citation>15</text:note-citation><text:note-body><text:p text:style-name="P59">Polidoro, Antiq., il quale avealo letto nell’Archivio di S. Maria, come in Romanelli, T. I, p. 256.</text:p></text:note-body></text:note></text:span>. Finalmente a dì 1.° Agosto 1566 l’armata Turca comandata da Pialì Bassà mise Vasto a sacco ed a fuoco, menando seco gente e roba, e guastando ciò <text:soft-page-break/>che non potea trasportarsi: cotanto devastamento importante ducati trentamila circa fu operato in dieci ore: il popolo restò ascoso nelle selve sino a’ 12 Gennaro 1567, trascurandosi sinanche i battesimi<text:span text:style-name="T41"><text:note text:id="ftn21" text:note-class="endnote"><text:note-citation>16</text:note-citation><text:note-body><text:p text:style-name="P65">Cronaca manoscrita di S. Domenico di Vasto. Libro 1.° de’ battezzati nella Parrocchia di S. Maria da Lionello Ricci Arciprete. Notar Francesco Antonio Viti, istrumento de’ 18 Agosto 1568; come in Benedictis, p. 101. Focolari del 1598 nell’Arch. di Napoli. Girol. Nicolino, Historia della città di Chieti. Napoli, 1657. Lib. I. Cap. 6. p. 44.</text:p></text:note-body></text:note></text:span>.</text:p>
      <text:p text:style-name="P109"><text:span text:style-name="T105">Nel 1598 tra le case bruciate da’ Turchi, le dirute da molto tempo, e le vicine a crollare se ne contavano 160</text:span><text:span text:style-name="T164"><text:note text:id="ftn22" text:note-class="endnote"><text:note-citation text:label="599">599</text:note-citation><text:note-body><text:p text:style-name="P59"><text:s/><text:span text:style-name="T135">Focol. del 1598; Arch. di N. Maz. 51, f. 269.</text:span></text:p></text:note-body></text:note></text:span>.</text:p>
      <text:p text:style-name="P108">Dopo tante peripezie non abbiamo contezza che altre ne patisse il fabbricato; bensì dir possiamo che questo, quantunque lentamente, pur migliorò, si accrebbe, s’ingrandì; talchè Carlo III di Austria in considerazione della vastese fedeltà e della ricchezza; degli edifizii, de’ tempii, e delle mura; de’ molti cittadini dottori; de’ non pochi palazzi e Monasteri; delle nobili famiglie e della gloriosa antichità del luogo, rese a Vasto nel 1710 l’onorifico titolo e i corrispondenti privilegii di città<text:span text:style-name="T41"><text:note text:id="ftn23" text:note-class="endnote"><text:note-citation>17</text:note-citation><text:note-body><text:p text:style-name="P59">Diploma di Carlo III di Austria, dato da Barcellona a’ 29 Marzo 1710, che si conserva nell’Arch. Comun.</text:p></text:note-body></text:note></text:span>.</text:p>
      <text:p text:style-name="P99">Oltre agli avanzi di romane e di gotiche fabbriche, i quali sparsamente per la città tutta si veggono compresi in rinnovati edifizii, un colpo d’occhio sulla pianta di Vasto vale a provar le vicende del suo fabbricato. Stanno disposte in bell’ordine le strade nelle contrade di porta nuova, e molte regolari fabbriche vi si notano; forse non è del tutto erronea la opinione di taluni che la denominazione di porta nuova sia corruzione della espressione parte nuova: all’opposto nel quartiere di S. Maria, e specialmente nella contrada detta una volta del Castello, prossimamente alle mura orientali della città, resta ancora molto di vecchio cadente fabbricato, con le stradelle angustissime e lorde. Il Decurionato di Vasto non à per<text:soft-page-break/>duti di vista giammai gl’inconvenienti derivanti dalla improprietà delle piccole case e delle strade; e siccome con le leggi di polizia urbana difficilmente eseguite non si ripara a tutto, decise doversi venire al miglioramento ed all’ingrandimento della città<text:span text:style-name="T41"><text:note text:id="ftn24" text:note-class="endnote"><text:note-citation>18</text:note-citation><text:note-body><text:p text:style-name="P59">Libri delle proposte e delle risoluzioni del Decurionato di Vasto dal 1801 ad oggi; nell’Arch. Comunale.</text:p></text:note-body></text:note></text:span>; ma sì questa come molte altre di lui saggissime risoluzioni non ànno potuto essere menate sinora ad effetti per la deficienza del denaro. Urge frattanto il bisogno di più ampia città per la crescente popolazione, ed in particolar modo quel bisogno preme il basso popolo condannato dalla sorte a vivere in terragne camere, ove i più bisognosi dormono in compagnia delle loro bestie domestiche e fra l’esalazioni del letame. Non sono frequenti i morbi epidemici in Vasto; ma essi verrebbero quasi del tutto banditi se l’abitato migliorasse dappertutto. Fortunatamente da pochi anni in qua la città cresce per edifizii fuori e dentro il recinto sin allora inviolabile delle mura e delle torri: al quale nobilitamento si sacrificano ben molte di quelle fabbriche, che un dì rendevano il nostro abitato una città forte.</text:p>
      <text:h text:style-name="P188" text:outline-level="1"><text:bookmark-start text:name="__RefHeading___Toc43355_2053263494"/>CAP. II.<text:line-break/><text:span text:style-name="T124">Denominazione della città e lingua.</text:span><text:bookmark-end text:name="__RefHeading___Toc43355_2053263494"/></text:h>
      <text:p text:style-name="P99">Vili macerie nascondevano il prezioso documento della più antica menzione di nostra città, la lapida, ove in dorica lingua la leggiamo denominata <text:span text:style-name="T45">Histanio</text:span> (Iscr. 1). Serbando a più adatto luogo le storiche notizie di questo marmo, quì dico soltanto che se la lingua della iscrizione non dà bastevol ragione per concedere al letterato marmo l’antichità di più secoli innanzi la cristiana era, quella di un secolo all’incirca negargli non possiamo. Alta meraviglia ne fa il trovar sì tarda menzione di antichissima città; e vieppiù ne sorprende il silenzio, in che si contennero rispetto a noi gli scrittori di ogni argomento, i quali ne’ tempi della romana repubblica fiorirono. Eppure la città nostra vide nascer Roma! Eppure ebbe secolei politiche relazioni come una delle distinte città Frentane! È nel primo secolo di nostra redenzione che a nominare questa città s’imprese dal marmo di Tito Statorio Proclo (Iscr. 16), da Pomponio Mela, da Valerio Probo e da Cajo Plinio il vecchio, come rileveremo quando di loro autorità conviene usare. Conosciuta ella era in tal tempo col nome <text:span text:style-name="T45">Histonium</text:span>, ripetuto ne’ seguenti secoli dalle iscrizioni lapidarie, e dagli autori, specialmente dal geografo Claudio Tolommeo, e dall’Imperatore Antonio Pio, giusta che man mano osserveremo.</text:p>
      <text:p text:style-name="P124"><text:soft-page-break/><text:span text:style-name="T1">Sfuggì la città nostra alla memoria ed al sapere del greco geografo Strabone pervenuto a gran fama circa gli anni trenta avanti Gesù Cristo? Ei scrisse stare in Frentania </text:span><text:span text:style-name="T21">Orzio</text:span><text:span text:style-name="T1">, scoglio di pirati, i quali acconciano i loro abituri con gli avanzi de’ naufragii, e vivono vita bestiale</text:span><text:span text:style-name="T24"><text:note text:id="ftn25" text:note-class="endnote"><text:note-citation>19</text:note-citation><text:note-body><text:p text:style-name="P58"><text:span text:style-name="T177">Strabonis Geograph. Lib. V. edente Casaubono G. L. Amstel. 1707. </text:span><text:span text:style-name="T178">Post Aternum Orton est Frentanorum navale, et Buca ipsa quoque Frentanorum, ac Theanum Apulum tangens. Est in Frentanis Ortium, saxa a praedonibus insessa, qui sua aedifi</text:span><text:span text:style-name="T178">c</text:span><text:span text:style-name="T178">ia ex naufragiis concinnant, vitamque agunt belluinam.</text:span></text:p></text:note-body></text:note></text:span><text:span text:style-name="T1">. A qual città fra quelle marine della Frentania si dovesse applicare la umiliante epigrafe di Strabone, fu ciò di acre contesa argomento. Ortona e Vasto ebbero a difensore il Romanelli, che conchiuse esser Tremiti l’Orzio di Strabone</text:span><text:span text:style-name="T24"><text:note text:id="ftn26" text:note-class="endnote"><text:note-citation>20</text:note-citation><text:note-body><text:p text:style-name="P59">Romanelli T. II. p. 240 e 241.</text:p></text:note-body></text:note></text:span><text:span text:style-name="T1">. Ben volentieri la città nostra avrebbe rinunziato all’onore della Straboniana menzione per evitare una macchia nella riputazione. Se fede meritano i codici manoscritti osservati in Parigi da Du–Theil, Strabone non ci trascurò: in essi non </text:span><text:span text:style-name="T21">Ortion</text:span><text:span text:style-name="T1">, ma </text:span><text:span text:style-name="T21">Histonion</text:span><text:span text:style-name="T1"> sta grecamente scritto nel riferito testo di Strabone. Che un lontano geografo, nativo di altra nazione, errato avesse sulle usanze, su i costumi e sulla civilizzazione di città da lui giammai visitata, non è da meravigliarsene assai assai; ma che il Romanelli (vissuto tra noi lungamente qual Canonico di S. Pietro, e conoscitore anche delle viscere della patria nostra) cangiando parere, si uniformasse alla sentenza di Strabone</text:span><text:span text:style-name="T19"><text:note text:id="ftn27" text:note-class="endnote"><text:note-citation>21</text:note-citation><text:note-body><text:p text:style-name="P58"><text:span text:style-name="T177">Domenico Romanelli, Antica topografia istorica del Regno di Napoli. Napoli, 1819. Parte terza, Sezione 7. Cap. 3. Topografia de’ Frentani. </text:span><text:span text:style-name="T56">§</text:span><text:span text:style-name="T57">. </text:span><text:span text:style-name="T177">10, pag. 30 a 32.</text:span></text:p></text:note-body></text:note></text:span><text:span text:style-name="T1">, ciò ne dee sorprendere. Egli, che la giustizia della storia coltivava, risponder doveva a Strabone o che lo scoglio di Pirati non era Istonio, o che gl’Istoniesi erano ben altra gente che Pirati. Come chiamar pirati, selvaggi quegl’Istoniesi, i quali, mentre Strabone la sua geografia componeva, vivevano sotto </text:span><text:span text:style-name="T7">civile</text:span><text:span text:style-name="T1"> amministrazione modellata su quella di Roma, godevano privilegii di romani </text:span><text:span text:style-name="T1">municipi, alber</text:span><text:soft-page-break/><text:span text:style-name="T1">gavano le nobili legioni, i gravi Magistrati romani, ad insigni uomini statue innalzavano, marmi onorifici iscrivevano? Di naufraghi avanzi non abbisognava città adorna di Campidoglio, di Tempii, di Naumachia, di vaste cisterne, di consolare strada e di quanti altri edifizii servono alla vita ed al lusso. Scoglio questa città, di cui il lido spianato, aperto, grandeggiava per fabbriche della più ricercata costruzione! Tante cose ben conobbe, anzi descrisse il Romanelli nelle citate opere sue. Donde il nome Istonio? Forse è di origine osca; forse viene da greco vocabolo, o indicante l’amenità del sito della città</text:span><text:span text:style-name="T24"><text:note text:id="ftn28" text:note-class="endnote"><text:note-citation>22</text:note-citation><text:note-body><text:p text:style-name="P59">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text:span text:style-name="T1">, o più probabilmente imposto a lei da Diomede rammentava a questo re il monte Istone vicino a Corfù</text:span><text:span text:style-name="T24"><text:note text:id="ftn29" text:note-class="endnote"><text:note-citation>23</text:note-citation><text:note-body><text:p text:style-name="P59">Stephani Byzantini, de Urbibus et Populis. Lugd. Batav. 1694. T. I. pag. 428. Istone. Benedictis, pag. 8.</text:p></text:note-body></text:note></text:span><text:span text:style-name="T1">. Erroneamente alcuni scrittori posteriori dissero </text:span><text:span text:style-name="T21">Hisconium</text:span><text:span text:style-name="T1">, </text:span><text:span text:style-name="T21">Bistonium</text:span><text:span text:style-name="T1">,</text:span><text:span text:style-name="T21"> Stonium</text:span><text:span text:style-name="T1">. I Longobardi cangiarono il nome Histonium in quello di </text:span><text:span text:style-name="T21">Wast</text:span><text:span text:style-name="T1"> o </text:span><text:span text:style-name="T21">Guast</text:span><text:span text:style-name="T1">, voce indicante Gastaldia o Pretorio, poich</text:span><text:span text:style-name="T1">è</text:span><text:span text:style-name="T1"> in Gastaldie aveano distribuiti alcuni luoghi di Apruzzo</text:span><text:span text:style-name="T19"><text:note text:id="ftn30" text:note-class="endnote"><text:note-citation>24</text:note-citation><text:note-body><text:p text:style-name="P59">Historia Principum Longobardorum. Camillus Peregrinius recensuit atque carptim illustravit. Hac nova edit. notis auxit Franc. M. Pratillus. Neapoli, 1754. Tom. 5. Dissert. 8. Ducatus Beneventanus. Pag. 310: nota (a).</text:p></text:note-body></text:note></text:span><text:span text:style-name="T1">; e siccome essi concessero questa Gastaldia ad un tale Aymone, venne così la città nostra a denominarsi </text:span><text:span text:style-name="T21">Gastaldia di Aimone</text:span><text:span text:style-name="T1">: di quì </text:span><text:span text:style-name="T21">Guasto di Aimone</text:span><text:span text:style-name="T1"> e semplicemente </text:span><text:span text:style-name="T21">Guasto</text:span><text:span text:style-name="T1"> (nome usato sino al secolo decimosesto), poi </text:span><text:span text:style-name="T21">Vasto Aimone</text:span><text:span text:style-name="T1"> e corrottamente </text:span><text:span text:style-name="T21">Vasto Ammone</text:span><text:span text:style-name="T1"> (non dal tempio di Giove Ammone) ed oggi </text:span><text:span text:style-name="T21">Vasto</text:span><text:span text:style-name="T12"><text:note text:id="ftn31" text:note-class="endnote"><text:note-citation text:label="5">5</text:note-citation><text:note-body><text:p text:style-name="P58"><text:span text:style-name="T177">Scoverte patrie di città distrutte e di altre antichità nella regione Frentana oggi Apruzzo citeriore nel Regno di Napoli, dell’Ab. Domenico Romanelli. Napoli, 1805. Tomi due in 8.</text:span><text:span text:style-name="T123">a</text:span><text:span text:style-name="T177"> In tutta l’opera sono disseminate delle notizie concernenti Vasto; ma di proposito nel T. I. Cap. X. Istonio.</text:span></text:p></text:note-body></text:note></text:span><text:span text:style-name="T1">. Il Giustiniani pretende derivare Vasto da devastazione</text:span><text:span text:style-name="T19"><text:note text:id="ftn32" text:note-class="endnote"><text:note-citation>25</text:note-citation><text:note-body><text:p text:style-name="P59">Lorenzo Giustiniani, Dizionario geografico ragionato del Regno di Napoli. Napoli, 1803; Tomo 10. Vasto.</text:p></text:note-body></text:note></text:span><text:span text:style-name="T1">: non v’</text:span><text:span text:style-name="T1">à</text:span><text:span text:style-name="T1"> dubbio, che la città nostra vi fu soggetta molte volte; ma a rendere probabile l’addutta etimologia farebbe mestieri un qualche documento. Quanto a Vasto Gisone, forse fu pur </text:span><text:span text:style-name="T21">Gastal</text:span><text:span text:style-name="T21">dia</text:span><text:span text:style-name="T1">, e </text:span><text:soft-page-break/><text:span text:style-name="T1">per un altro Preside o </text:span><text:span text:style-name="T32">Gastaldo </text:span><text:span text:style-name="T1">prese nome di </text:span><text:span text:style-name="T21">Vasto Gisone</text:span><text:span text:style-name="T1">.</text:span></text:p>
      <text:p text:style-name="P109"><text:span text:style-name="T106">Histoni</text:span><text:span text:style-name="T105"> in vetusta lingua Frentana equivaleva a tessitori od a fabbriche di lana</text:span><text:span text:style-name="T168"><text:note text:id="ftn33" text:note-class="endnote"><text:note-citation text:label="1284">1284</text:note-citation><text:note-body><text:p text:style-name="P65"><text:s/>Varrone de r. r. L. 1 e 2°, pag. 141; in Torcia cit. a n. 1255.</text:p></text:note-body></text:note></text:span><text:span text:style-name="T105">.</text:span></text:p>
      <text:p text:style-name="P109"><text:span text:style-name="T105">Intorno alla lingua, di cui gl’Istoniesi si servivano, altro non conosciamo che generalità sino all’epoca de’ Longobardi. Parlavasi da’ Frentani forse la lingua osca nel quinto secolo di Roma, poichè i Sanniti, nostri vicini e con noi in commercio, teneano osco idioma negli anni 457 di Roma</text:span><text:span text:style-name="T116"><text:note text:id="ftn34" text:note-class="endnote"><text:note-citation>26</text:note-citation><text:note-body><text:p text:style-name="P58"><text:span text:style-name="T177">Titi Livii Patavini Historiae Romanae Libri, qui supersunt. Venetiis, 1739; Tom. I. Decadis primae lib. X. Cap. 13. n. 20. An. Urb. Cond. 457. (Il Console L. Volunnio) </text:span><text:span text:style-name="T178">aliquanto ante lucem ad castra </text:span><text:span text:style-name="T177">(de’ Sanniti)</text:span><text:span text:style-name="T178"> accesit, gnarosque Os</text:span><text:span text:style-name="T178">c</text:span><text:span text:style-name="T178">ae linguae exploratum quid agatur, mittit. </text:span><text:span text:style-name="T177">Antinori, Antichità ec. Cap. 9, p. 54.</text:span></text:p></text:note-body></text:note></text:span><text:span text:style-name="T105">. Il tegolo sepolcrale trovato in Lanciano</text:span><text:span text:style-name="T116"><text:note text:id="ftn35" text:note-class="endnote"><text:note-citation>27</text:note-citation><text:note-body><text:p text:style-name="P59">Romanelli, T. II, p. 103.</text:p></text:note-body></text:note></text:span><text:span text:style-name="T105"> porge un’idea della scrittura osca (Tavola topografica di Vasto, n. (1)), la quale mostra i caratteri, che si rinvengono in quella greca e nella latina, senza che però sia all’una o all’altra uguale. Con la venuta degli Etruschi s’introdusse la di costoro lingua, poichè le monete frentane ànno le loro leggende in questa lingua, la quale fu probabilmente un dialetto della osca</text:span><text:span text:style-name="T116"><text:note text:id="ftn36" text:note-class="endnote"><text:note-citation>28</text:note-citation><text:note-body><text:p text:style-name="P59">Romanelli, T. I. p. 33.</text:p></text:note-body></text:note></text:span><text:span text:style-name="T105">. La moneta frentana, che il Romanelli dipinger fece nel frontespizio della sua opera di Scoverte patrie, e che anch’io riporto (Tav. topog. n. (2)), à la parola </text:span><text:span text:style-name="T106">Frentrei</text:span><text:span text:style-name="T105">, scritta in etrusco: ella leggesi da destra a sinistra. Rattennero le nostre contrade la propria lingua sino a che non divennero colonie romane</text:span><text:span text:style-name="T116"><text:note text:id="ftn37" text:note-class="endnote"><text:note-citation>29</text:note-citation><text:note-body><text:p text:style-name="P58"><text:span text:style-name="T177">Justi Lipsii de recta pronunciatione Latinae Linguae Dialogus. Lugduni Batavorum, 1586, pag. 10. </text:span><text:span text:style-name="T178">Samnites, Brutii, Apuli peculiar</text:span><text:span text:style-name="T178">e</text:span><text:span text:style-name="T178">s et suae indolis linguas usurparunt, quas di</text:span><text:span text:style-name="T178">u</text:span><text:span text:style-name="T178">, aucto etiam imperio, </text:span><text:span text:style-name="T178">t</text:span><text:span text:style-name="T178">enuerunt.</text:span></text:p></text:note-body></text:note></text:span><text:span text:style-name="T105">. Fu forza indi che si adottasse il linguaggio latino, e lo provano le molte nostre iscrizioni. Alla lingua latina subentrò la Longobarda: di fatti molti vocaboli attualmente in uso sono originarii di quest’ultima, come </text:span><text:span text:style-name="T106">Lama</text:span><text:span text:style-name="T105">, che dir vuole </text:span><text:span text:style-name="T106">Piscina</text:span><text:span text:style-name="T116"><text:note text:id="ftn38" text:note-class="endnote"><text:note-citation>30</text:note-citation><text:note-body><text:p text:style-name="P59">Lud. Ant. Muratorius, Rerum Italicarum Scriptores. Mediolani, 1723. T. I. Par. I, in Procopii histor. de bello Gothico, cui accessit Grotii explicatio nomin. et verbor. Gothic., Vandalic. ac Longobard. Lama, piscina.</text:p></text:note-body></text:note></text:span><text:span text:style-name="T105">; </text:span><text:span text:style-name="T106">Meta,</text:span><text:span text:style-name="T105"> che presso i Longobardi significava </text:span><text:span text:style-name="T106">promessa o conoficio</text:span><text:span text:style-name="T105">, ossia </text:span><text:span text:style-name="T106">obbligazione nel dì delle nozze</text:span><text:span text:style-name="T116"><text:note text:id="ftn39" text:note-class="endnote"><text:note-citation>31</text:note-citation><text:note-body><text:p text:style-name="P59">Carolus da Fresne, Glossarium. ad Scriptores mediae et infimae latinitatis. Lutetiae Parisiorum, 1678. Tom. 2 Meta.</text:p></text:note-body></text:note></text:span><text:span text:style-name="T105">. Sarebbe curiosa la ricer</text:span><text:soft-page-break/><text:span text:style-name="T105">ca del motivo, onde una contrada rurale di Vasto, rinomata per amenità, fertilità, per oggetti di antichità, si trovi denominata Meta. Ne’ posteriori tempi quì, come in ogni altro luogo, s’ingenerò uno de’ dialetti della volgare lingua. È da credersi però che non sia stata abbandonata in verun tempo la lingua latina, come rileviamo dalle scritture formate ne’ secoli stessi, in cui le altre lingue vigevano; e ch’ella si comprendesse anche dal volgo sino al sestodecimo secolo, poichè gl’istrumenti de’ Notari scrivevansi in lingua latina; indi il volgo non la intendeva più, talchè i Notari vergavano le scritture loro nella lingua italiana, dichiarando che di essa si servivano ond’essere meglio intesi; e ciò nel secolo decimosettimo</text:span><text:span text:style-name="T116"><text:note text:id="ftn40" text:note-class="endnote"><text:note-citation>32</text:note-citation><text:note-body><text:p text:style-name="P59">Notar Giuseppe Antonio Piccirilli, Protocollo del 1673. I Protocolli di Robio, di Viti e di altri pe ’l secolo sestodecimo sono in latino.</text:p></text:note-body></text:note></text:span><text:span text:style-name="T105">.</text:span></text:p>
      <text:p text:style-name="P99">Non sarà discaro a’ posteri il conoscere alcune cose dell’odierno idiotismo vastese. Porgerò queste cognizioni traducendo senza metro in equivalenti vocaboli di dizionario italiano, ed annotando poetico componimento del Dottor Francesco Romani, di cui la lingua forbita nella purissima italiana favella sa piegarsi graziosamente al patrio idiotismo. Ho prescelto il verso perchè la pronunzia vagasse meno.</text:p>
      <text:p text:style-name="P21"><text:span text:style-name="T126">SUN</text:span><text:span text:style-name="T195">É</text:span><text:span text:style-name="T127">A</text:span><text:span text:style-name="T126">TTE.</text:span></text:p>
      <text:p text:style-name="P99">Sciaraball<text:span text:style-name="T50">ê</text:span><text:span text:style-name="T45">ine</text:span> mè, sci binid<text:span text:style-name="T50">ê</text:span><text:span text:style-name="T45">a</text:span><text:span text:style-name="T90">tte</text:span></text:p>
      <text:p text:style-name="P99"><text:s text:c="2"/>Ca sci fatte na c<text:span text:style-name="T50">ô</text:span>se accuscì belle.</text:p>
      <text:p text:style-name="P99"><text:s text:c="2"/>La faccia to gnè nu spicch<text:span text:style-name="T45">ia</text:span>le è ne<text:span text:style-name="T50">â</text:span>tte,</text:p>
      <text:p text:style-name="P99"><text:s text:c="2"/>E d’Angele tu t<text:span text:style-name="T50">ïe</text:span> lu cervelle.</text:p>
      <text:p text:style-name="P99"><text:soft-page-break/>La mmedie, chi la brutta Cecca vr<text:span text:style-name="T45">ea</text:span>tte,</text:p>
      <text:p text:style-name="P99"><text:s text:c="2"/>Di iè sparlanne ch<text:span text:style-name="T45">iù</text:span> nin tè rivelle,</text:p>
      <text:p text:style-name="P99"><text:s text:c="2"/>Pare che <text:span text:style-name="T45">iiè</text:span> cal<text:span text:style-name="T50">â</text:span>te una <text:span text:style-name="T45">sa</text:span><text:span text:style-name="T50">ï</text:span><text:span text:style-name="T45">e</text:span>atte</text:p>
      <text:p text:style-name="P127"><text:s text:c="2"/>E <text:span text:style-name="T45">ii</text:span><text:span text:style-name="T50">â</text:span> abbrusc<text:span text:style-name="T50">ê</text:span>te tutte le videlle.</text:p>
      <text:p text:style-name="P99">Che t’<text:span text:style-name="T45">a</text:span><text:span text:style-name="T50">ï</text:span><text:span text:style-name="T63">e</text:span> da de<text:span text:style-name="T45">i</text:span><text:span text:style-name="T90">ce</text:span> chi<text:span text:style-name="T45">ùe</text:span>? La cra<text:span text:style-name="T45">u</text:span>ne nc<text:span text:style-name="T50">â</text:span>pe</text:p>
      <text:p text:style-name="P99"><text:s text:c="2"/>Già ti sci ma<text:span text:style-name="T45">e</text:span>sse. Io mo mi t’aggin<text:span text:style-name="T45">u</text:span>cchie,</text:p>
      <text:p text:style-name="P127"><text:s text:c="2"/>Ca mi p<text:span text:style-name="T50">ê</text:span>re chi<text:span text:style-name="T50">û</text:span> grosse di nu P<text:span text:style-name="T50">â</text:span>pe.</text:p>
      <text:p text:style-name="P99">D<text:span text:style-name="T45">è</text:span><text:span text:style-name="T50">ï</text:span><text:span text:style-name="T65">e</text:span> te ne scampe sempre da mal<text:span text:style-name="T50">û</text:span><text:span text:style-name="T62">cch</text:span>ie,</text:p>
      <text:p text:style-name="P99"><text:s/>E ti dìa b<text:span text:style-name="T49">ê</text:span>ne canta ci ni c<text:span text:style-name="T50">â</text:span>pe</text:p>
      <text:p text:style-name="P99"><text:s/>Da <text:span text:style-name="T45">l’au</text:span>gne di lu p<text:span text:style-name="T49">ê</text:span>de nzine all’<text:span text:style-name="T45">u</text:span>cchie.</text:p>
      <text:p text:style-name="P48">SONETTO</text:p>
      <text:p text:style-name="P99">Sciaraballino mio, sii benedetto</text:p>
      <text:p text:style-name="P99"><text:s text:c="2"/>Chè <text:span text:style-name="T45">sei </text:span>(<text:span text:style-name="T45">per ài</text:span>) fatta una cosa così bella.</text:p>
      <text:p text:style-name="P99"><text:s text:c="2"/>La faccia tua come uno specchio è netta,</text:p>
      <text:p text:style-name="P99"><text:s text:c="2"/>E d’Angelo tu tieni il cervello.</text:p>
      <text:p text:style-name="P99">La invidia, quella brutta Cecca succida,</text:p>
      <text:p text:style-name="P99"><text:s text:c="2"/>Di andare sparlando più non tiene lena,</text:p>
      <text:p text:style-name="P99"><text:s text:c="2"/>Pare che l’è calata una saetta</text:p>
      <text:p text:style-name="P99"><text:s text:c="2"/>E le à bruciate tutte le budella.</text:p>
      <text:p text:style-name="P99">Che ti ò da dire più? La corona in capo</text:p>
      <text:p text:style-name="P99"><text:s text:c="2"/>Tu ti sei messa. Io mo mi t’inginocchio,</text:p>
      <text:p text:style-name="P99"><text:s text:c="2"/>Chè mi pari più grosso di un papa.</text:p>
      <text:p text:style-name="P99">Dio te ne scampi sempre da fascino,</text:p>
      <text:p text:style-name="P99"><text:s text:c="2"/>E ti dia bene quanto ce ne cape</text:p>
      <text:p text:style-name="P128"><text:s text:c="2"/>Dall’unghia de lo piede fino agli occhi.</text:p>
      <text:p text:style-name="P99"><text:soft-page-break/>Sun<text:span text:style-name="T50">ê</text:span><text:span text:style-name="T45">a</text:span>tte. Il dialetto vastese abbonda di dittonghi e di trittonghi: la vera pronunzia loro non si sa che da chi nacque in Vasto ed ebbe lungo consorzio col volgo. Io ò cercato di accostarmi al modo di profferirli usando de’ segni, che i Francesi soprappongono alle loro vocali, ed additando i dittonghi con altro carattere. Nella notata parola il dittongo <text:span text:style-name="T50">ê</text:span><text:span text:style-name="T45">a</text:span> rende un suono prossimo ad un <text:span text:style-name="T45">e</text:span> che tanto si allarga da far udire lievemente l’<text:span text:style-name="T45">a</text:span>. Quasi sempre l’<text:span text:style-name="T45">e</text:span> finale oscuramente si pronunzia, come fosse l’<text:span text:style-name="T45">e</text:span> muta francese.</text:p>
      <text:p text:style-name="P99">Sciaraball<text:span text:style-name="T50">êï</text:span>ne Alessandro, maestro falegname e rinomato in Vasto per le ingegnosissime parature di chiese. L’<text:span text:style-name="T45">e</text:span><text:span text:style-name="T50">ï</text:span> è un trittongo, poichè l’<text:span text:style-name="T45">e</text:span> larghissima è preceduta dallo sfuggevole suono dell’<text:span text:style-name="T45">a: </text:span>l’<text:span text:style-name="T50">ï</text:span> poi sembra diviso in due i, di cui una compisce il trittongo e l’altra rimane sola.</text:p>
      <text:p text:style-name="P99">C<text:span text:style-name="T50">ô</text:span>se. Quest’<text:span text:style-name="T50">ô</text:span> è preceduto da un <text:span text:style-name="T45">e</text:span> appena sensibile; l’<text:span text:style-name="T50">ô</text:span> sente poi molto dell’<text:span text:style-name="T45">u</text:span>. Bastino intanto questi esempii per la prosodia del nostro idiotismo. Darò quelli del vocabolario: già però alcuni esempii si sono conosciuti nella traduzione del sonetto.</text:p>
      <text:p text:style-name="P99">Pid<text:span text:style-name="T50">û</text:span>cchece, per qua. Pid<text:span text:style-name="T50">û</text:span>llece, per là. Nghi, con N<text:span text:style-name="T50">ê</text:span>isce, anche. Pr<text:span text:style-name="T50">û</text:span>ve, purga. Nzinenta, insino. Ni e nin, non. N<text:span text:style-name="T50">â</text:span>une, no. Pu e dapu, poi e dipoi. Je<text:span text:style-name="T50">ï</text:span>e, io! Ncenne, verbo, terza persona singolare dell’indicativo: esprime una sensazione pari a quella che si proverebbe ponendo dell’aceto su di una scorticatura. L<text:span text:style-name="T50">ô</text:span>me, serve d’innanzi ad un verbo messo impersonalmente: <text:span text:style-name="T45">me l’à l</text:span><text:span text:style-name="T50">ô</text:span><text:span text:style-name="T45">me deitte</text:span>, mi è stato detto; equivale all’<text:span text:style-name="T45">on</text:span> de’ Francesi. Fe<text:span text:style-name="T51">ï</text:span>e, fi<text:soft-page-break/>glio; Fia, fig<text:span text:style-name="T85">lia. T</text:span><text:span text:style-name="T51">â</text:span><text:span text:style-name="T46">e</text:span><text:span text:style-name="T85">te, o Tat</text:span><text:span text:style-name="T51">ê</text:span><text:span text:style-name="T46">je</text:span><text:span text:style-name="T85"> </text:span>papà. Scioscia, sorella. Cun<text:span text:style-name="T45">ae</text:span>te, cognato. Fu<text:span text:style-name="T85">j</text:span>e, foglie. D<text:span text:style-name="T51">ê</text:span>tere, dita. Addre, altro. Tinghe, tengo. Mirt<text:span text:style-name="T51">â</text:span>le, mortaio. <text:span text:style-name="T46">A</text:span><text:span text:style-name="T51">ï</text:span><text:span text:style-name="T92">e</text:span>, ò. F<text:span text:style-name="T51">ê</text:span>chere, fichi. M<text:span text:style-name="T45">a</text:span><text:span text:style-name="T46">u</text:span><text:span text:style-name="T51">ï</text:span><text:span text:style-name="T46">e</text:span>, moglie. Tanch<text:span text:style-name="T45">eu</text:span>ne, buboni. Mi<text:span text:style-name="T85">s</text:span><text:span text:style-name="T52">ï</text:span><text:span text:style-name="T85">r</text:span>e, gente mascherata. S<text:span text:style-name="T51">ê</text:span><text:span text:style-name="T46">i</text:span><text:span text:style-name="T92">se</text:span><text:span text:style-name="T46">, </text:span>mammelle. Pricchi<text:span text:style-name="T45">ae</text:span>te, catenaccio. Vriv<text:span text:style-name="T50">â</text:span><text:span text:style-name="T46">ije</text:span>, regalo che si dà in soprappiù al pagamento di un travaglio. Vuscich<text:span text:style-name="T45">eà</text:span>, muovere, agitare. Ammascich<text:span text:style-name="T45">eà</text:span>, masticare.</text:p>
      <text:p text:style-name="P99">A sublimi talenti lascio l’ardua impresa di rintracciare l’etimologie di alcuni vocaboli proprii dell’idiotismo vastese, qual mi sembra, per esempio, <text:span text:style-name="T45">Vriv</text:span><text:span text:style-name="T50">â</text:span><text:span text:style-name="T92">ije</text:span><text:span text:style-name="T46"> </text:span>ecc.; giacché la maggior parte delle nostre voci essendo corruzioni di quelle prettamente italiane, di queste ultime ritengono la moltiplice etimologia.</text:p>
      <text:p text:style-name="P99">Parlasi da taluni, specialmente da’ vetturali e nelle circostanze di non voler essere capiti da gente straniera alla loro compagnia, un linguaggio furbesco, del quale riferisco alcuni vocaboli e qualche frase. Berr, uomo. Gr<text:span text:style-name="T45">ei</text:span><text:span text:style-name="T90">sce</text:span>, buono. Gòffie, cattivo o brutto, o sconcio: donde compongono <text:span text:style-name="T45">Berr de gòffie a gasleighe</text:span>, uomo stupidissimo, cattivissimo, goffo. Sguje, denari. Sgabb<text:span text:style-name="T49">ï</text:span>e, vino. Strisc, pane. Staffèlle, formaggio. Guarniere, carne. Sbascèsce foralbe, partì di là. Lusce, acqua. Zimbrill, cappello. Cinilli, occhi. Mmit, donna. Rabbajet, cane.</text:p>
      <text:h text:style-name="P188" text:outline-level="1"><text:bookmark-start text:name="__RefHeading___Toc43357_2053263494"/><text:span text:style-name="T64">CAP III.<text:line-break/></text:span><text:span text:style-name="T124">Condizione politica o giurisdizione.</text:span><text:bookmark-end text:name="__RefHeading___Toc43357_2053263494"/></text:h>
      <text:p text:style-name="P99">Qual fu la politica condizione de’ nostri popoli ne’ remotissimi secoli? Forse in tranquilla indipendenza sì fra loro che dallo straniero viveano, perchè l’ambizione e la cupidigia dell’altrui migravano dall’Assirio al Persiano, dal Persiano al Greco: quando poi quelle passioni poterono avere stanza in cuore a’ Romani fatti grandi, la libera ed indipendente condizione delle frentane città si sostenne sino a che le incessanti guerre non ebbero spuntate le spade e distrutte le valorose braccia de’ Frentani. Fu allora necessità assoggettarsi al traboccante poter de’ Romani. Piaciuto pur fosse al destino che in tale suggezione le città nostre avessero continuato! L’impero romano le avvolse nella sua ruina: elle indi digradando sotto i Barbari, risorgendo al favor de’ re, e ricadendo pel peso del feudal regimine, alla fine la sorte novellamente le sollevò ponendole nella immediata dipendenza di un comune Sovrano. Ecco abbozzate le vicende della città nostra, le quali man mano anderò con sufficiente estensione dimostrando.</text:p>
      <text:p text:style-name="P99">Prima che l’ambiziosa Roma sorgesse, non v’era chi turbava la pace di queste felici contrade, quasi ignote al mondo politico: altrove, in lontane regioni, si compivano le principali scene delle umane passioni. D’altronde la storia non rammenta Re, che a Diomede nel di costui <text:soft-page-break/>regno fosse succeduto; quindi giustissima presunzione abbiamo che Istonio governato si fosse qual’indipendente repubblica di quei tempi.</text:p>
      <text:p text:style-name="P125">Non è difficile opera provare che nell’adolescenza della Romana Repubblica le città frentane erano piccole repubbliche, libere, sovrane, indipendenti<text:span text:style-name="T41"><text:note text:id="ftn41" text:note-class="endnote"><text:note-citation>33</text:note-citation><text:note-body><text:p text:style-name="P59">Giuseppe Maria Galanti, Saggio sopra l’antica storia de’ primi abitatori dell’Italia. Napoli, 1783. Cap. 4, p. 27, n. 4.</text:p></text:note-body></text:note></text:span> specialmente dal poter di Roma. In fatti guerreggiava questa contra i Sabini, i Sanniti ed altri popoli, nè perciò leggiamo arrolati i Frentani sotto i vessilli o della prima o de’ secondi<text:span text:style-name="T41"><text:note text:id="ftn42" text:note-class="endnote"><text:note-citation>34</text:note-citation><text:note-body><text:p text:style-name="P59">Memorie storiche civili ed ecclesiastiche della città e diocesi di Larino metropoli degli antichi Frentani raccolte da Gio: Andrea Tria. Roma, 1744. Lib. I. Cap. 7. n. 3.</text:p></text:note-body></text:note></text:span>; la qual neutralità non poteasi tenere che da città non ligia di altra. Dippiù le guerre, che per esse si movevano, le paci cui stabilivano, sempre a loro talento e separatamente; ed in fine le monete cui battevano, sono solidissime prove della indipendente politica condizione delle frentane città. S’elle ebbero a capitale Larino, ciò non fu per dipenderne, bensì per riunirvisi i deputati loro in concilii, ove decidersi intorno ad emergenze della regione intera. Ma per questa indipendenza quale argomento più apodittico di quello, che ne porge la confederazione della Frentania con Roma in ben fissata epoca? Conosciuto aveano i Romani qual gente queste regioni nudrivano. Nobilissimi i Frentani<text:span text:style-name="T41"><text:note text:id="ftn43" text:note-class="endnote"><text:note-citation>35</text:note-citation><text:note-body><text:p text:style-name="P59">M. Tullii Ciceronis Oratio pro Aulo Cluentio. Petavii, 1787. n. 69, pag. 454. <text:span text:style-name="T45">Adstunt Ferentani homines nobilissimi.</text:span></text:p></text:note-body></text:note></text:span>, si, erano resi chiari per coraggio e per valor militare<text:span text:style-name="T41"><text:note text:id="ftn44" text:note-class="endnote"><text:note-citation>36</text:note-citation><text:note-body><text:p text:style-name="P59">Strabonis Geogr. Lib. 5, p. 369. <text:span text:style-name="T45">Super Picenum sunt Vestini, Marsi, Peligni, Marrucini, Frentani, Samnitica gens.... Populi ipsi exigui sunt, sed fortissimi, et qui suam fortitudinem Romanis saepe demonstraverint.</text:span></text:p></text:note-body></text:note></text:span><text:span text:style-name="T41"> </text:span>e più per incapacità a mancar di fede verso i confederati<text:span text:style-name="T41"><text:note text:id="ftn45" text:note-class="endnote"><text:note-citation>37</text:note-citation><text:note-body><text:p text:style-name="P59">Caji Silii Italici Punicorum Libri septemdecim. Trajecti ad Rhenum, 1717. Lib. 15; versi 569 e 570.... <text:span text:style-name="T45">fidemque </text:span>= <text:span text:style-name="T45">Exuere indocilis sociis Frentanis in armis.</text:span></text:p></text:note-body></text:note></text:span>; laonde desiderabile esser dovea pei Romani far secoloro alleanza. A chiederla certo non si abbassavano i discendenti di Romolo, ma non sarebbero stati in forse neppur un momento per concederla quando i Frentani l’avessero loro domandata. Avvenne in quei tempi che i Romani trion<text:soft-page-break/>farono degli Equi, e quasi del tutto li distruggessero. Sì formidabile esempio spinse i Marruccini, i Marsi, i Peligni ed i Frentani a chieder pace, amicizia ai Romani, i quali negli anni 449 di Roma accolsero i nostri popoli in confederazione e come socii<text:span text:style-name="T41"><text:note text:id="ftn46" text:note-class="endnote"><text:note-citation>38</text:note-citation><text:note-body><text:p text:style-name="P59">T. Livii Histor. Dec. I. Lib. 9. Cap. 33. An. U. C. 449. <text:span text:style-name="T45">Quorum </text:span>(oppidorum)<text:span text:style-name="T45"> pleraque diruta, a</text:span><text:span text:style-name="T45">t</text:span><text:span text:style-name="T45">que incensa, nomenque </text:span><text:span text:style-name="T50">Æ</text:span><text:span text:style-name="T45">quorum prope ad internicionem deletum, de </text:span><text:span text:style-name="T50">Æ</text:span><text:span text:style-name="T45">quis triumphatum, exemploque eorum clades f</text:span><text:span text:style-name="T45">ui</text:span><text:span text:style-name="T45">t, ut Marrucini, Marsi, Peligni, Frentani mitterent Roman Oratores pacis petendae, amicitiaeque: iis Populis foedus petentibus datum.</text:span></text:p></text:note-body></text:note></text:span>, ma però in quella specie di confederazione che equa dicevasi, per la quale noi non restammo minimamente pregiudicati nella libertà, nelle leggi e ne’ magistrati: soltanto eravamo tenuti al peso di alcuni sussidii nelle guerre<text:span text:style-name="T41"><text:note text:id="ftn47" text:note-class="endnote"><text:note-citation>39</text:note-citation><text:note-body><text:p text:style-name="P58">T. Livii Hist. Dec. III. L. 7. C. 35. A. U. C. 543 a 544. <text:span text:style-name="T45">Praemissi item per agrum Larinatem, Marrucinum, Frentanum, Praetulianum, qua exercitum ducturus erat, ut omnes ex agris, urbibusque commeatus paratos militi ad vescendum in viam deferrent, equos, jumentaque alia producerent, ut vehiculorum fessis copia esset.</text:span> Caroli Sigonii de antiquo jurae Italiae. Mediolani, 1736. Lib. I. Cap. 3; L. 2. C. 14. Lucii Camarrae de Teate antiquo Marrucinorum in Italia metropoli Libri tres. Romae, 1651. Lib. 2, Cap. 3.</text:p></text:note-body></text:note></text:span>.</text:p>
      <text:p text:style-name="P99">Meglio stato sarebbe che i popoli nostri e ’l romano non si fossero giammai cotanto avvicinati; che nè quelli sofferto avrebbero immensi disastri per sostener Roma; nè questa sacrificato avrebbe tante vite di suoi cittadini e parte di sua rinomanza alle giuste pretese degli alleati. Per non dilungarmi in avvenimenti abbastanza conosciuti cennerò di passaggio che i Frentani sacrosantamente a’ doveri di confederati adempirono: noi li vediamo battagliare a pro di Roma primieramente, correndo gli anni 470 a 476 di lei<text:span text:style-name="T41"><text:note text:id="ftn48" text:note-class="endnote"><text:note-citation>40</text:note-citation><text:note-body><text:p text:style-name="P59">Auli Gellii Noctes Acticae cum Commentariis Thysi et Oiseli. Lugd. Batav. 1666. Lib. 17. C. 21; nella pag. 1004 e nella sua nota 80.</text:p></text:note-body></text:note></text:span>, nella guerra contra i Tarentini e contra Pirro re dell’Epiro, che in soccorso de’ Tarentini era venuto. Fu in questa guerra che più memorando si rese l’indomito coraggio de’ nostri per quell’Ossidio ovvero Oplaco capo di squadra e Frentano, di cui le città nostre si disputano la cittadinanza. Egli addocchiò Pirro, e lasciati i suoi si spinse solo sul suo cavallo contro del re. La sua lancia però trapassò non il petto ma il cavallo di Pirro. Le spade, che difendevano Pirro, diedero morte al Frentano<text:span text:style-name="T41"><text:note text:id="ftn49" text:note-class="endnote"><text:note-citation>41</text:note-citation><text:note-body><text:p text:style-name="P59"><text:span text:style-name="T45">Lucii Annaei Flori Rerum Romanorum libri quatuor Bassani, 1758. L. I. Cap. 18. Prima pugna tam atrox fuit, ut Frentanae Turmae Praefectus Obsidius invectus in Regem, turbaverit, co</text:span><text:span text:style-name="T50">ë</text:span><text:span text:style-name="T45">geri</text:span><text:span text:style-name="T45">t</text:span><text:span text:style-name="T45">que projectis insignibus praelio excedere. Plutarchi Cheronei Graecorum Romanorumque illustrium vitae. Lugduni, 1548. Pyrrhus. Italus infesta lancea admittit equum in Pyrrhum, </text:span><text:span text:style-name="T45">t</text:span><text:span text:style-name="T45">um simul ferit equum Regis lancea, et illius equum excipi</text:span><text:span text:style-name="T45">en</text:span><text:span text:style-name="T45">s Leonatus, ambobus collapsis equis, abripiunt Pyrrhum circumstan</text:span><text:span text:style-name="T45">t</text:span><text:span text:style-name="T45">es amici, Italumque occid</text:span><text:span text:style-name="T45">u</text:span><text:span text:style-name="T45">nt fortiter pugnantem: fuit hic natione Frentanus, Alae Praefectus, Oplacus nomine.</text:span></text:p></text:note-body></text:note></text:span>. Tornarono in campo a favor di Roma i Frentani nostri per la guerra gallica–cisalpina, che ferve<text:soft-page-break/>va negli anni di Roma 528<text:span text:style-name="T41"><text:note text:id="ftn50" text:note-class="endnote"><text:note-citation>42</text:note-citation><text:note-body><text:p text:style-name="P59">Polybii Histor. L. 2. An. U. C. 528. Pag. 11. <text:span text:style-name="T45">In tabulis relatae erant copiae …... Marsorum autem. et Marrucinorum, et Frentanorum, et praeterea Vestinorum pedi</text:span><text:span text:style-name="T45">t</text:span><text:span text:style-name="T45">um viginti, equi</text:span><text:span text:style-name="T45">t</text:span><text:span text:style-name="T45">um qua</text:span><text:span text:style-name="T45">t</text:span><text:span text:style-name="T45">uor millia.</text:span></text:p></text:note-body></text:note></text:span>; e finalmente negli anni di Roma 534 a 535 per la guerra contra Annibale<text:span text:style-name="T41"><text:note text:id="ftn51" text:note-class="endnote"><text:note-citation>43</text:note-citation><text:note-body><text:p text:style-name="P59">T Livii Hist. Dec. 3. L. 2. C. 35. A. U. C. 534 a 535. Il Livio enumerando i popoli che dal partito de’ Romani si voltarono a quel di Annibale, non vi pone i Frentani, ed altre genti; onde il Camarra (il quale segna l’anno 537, de Teate L. 2. C. 3, p. 112) ne inferisce che restati fossero fedeli a’ Romani, de’ quali la sorte seguirono.</text:p></text:note-body></text:note></text:span>.</text:p>
      <text:p text:style-name="P99">Sin qui niuna storica ragione esclude Istonio dalla massa de’ fatti, che la intera Frentana regione riguardano: anche gl’Istoniesi doverono partecipare negli elogii di Cicerone, di Strabone, di Silio Italico; anch’essi godere della indipendenza, farsi confederati di Roma e per lei tre volte guerreggiare: un marmo letterato (Iscr. 11), che nel quinto consolato di Fabio Massimo fu inciso, cioè nel tempo della cennata guerra contro di Annibale, un tal marmo contesta la confederazione d’Istonio con la Romana Repubblica: certo che se Fabio non fosse stato l’amico degl’Istoniesi, restaurato non avrebbe l’edifizio del nostro Campidoglio.</text:p>
      <text:p text:style-name="P99">Il più vorace tarlo delle vite e delle possidenze è la guerra, specialmente quando se n’erge il teatro ne’ proprii dominii. Assai perciò soffersero e i Frentani e le altre regioni per la vana confederazione con Roma. Accortisi della propria dabbenaggine pretesero che Roma concedesse loro il pieno e perfetto godimento della romana cittadinanza. Ognun sa che questo fu lo scopo della famosa guerra sociale o italica: di essa non m’incumbe ridire altro che pure i Frentani si unirono alle collegate popolazioni<text:span text:style-name="T41"><text:note text:id="ftn52" text:note-class="endnote"><text:note-citation>44</text:note-citation><text:note-body><text:p text:style-name="P60">Sigonii de ant. jur. Ital. Lib. III. C. I. Tria, Mem. L. I. C. 8.</text:p></text:note-body></text:note></text:span>. La storia non esclude Istonio e Buca dal novero della città Frentane ascritte alla lega: ve le include apertamente la dorica iscrizione lapidaria rinvenuta fra ruine di fabbriche in Lanciano ne’ primi anni del corrente secolo, e non à guari di tempo interpetrata dal profondo archeologo Raimondo Guarini onore della <text:soft-page-break/>sua patria Mirabella, e decoro della Ercolanese Accademia. Ei giudica esser questa lapida la espressione di un voto delle città ivi individuate, riunite in mutua confederazione a difesa della loro libertà, sotto gli auspicii di Giove Eleuterio. Congetturasi dal lodato archeologo non potersi riferir la speciale confederazione ad altro tempo e ad altra circostanza che alla lega sociale. Tra le confederate città v’è Buca sotto nome di Bycias, Bicia: ma d’Istonio niuna menzione<text:span text:style-name="T41"><text:note text:id="ftn53" text:note-class="endnote"><text:note-citation>45</text:note-citation><text:note-body><text:p text:style-name="P59">Raymundi Guarini in veterum monumenta nonnulla Commentaria. Excursus alter. Epigraphicus Liber. Comment. XIII. Neapoli, 1831 <text:span text:style-name="T52">§</text:span>. III.</text:p></text:note-body></text:note></text:span>; Però lo stesso Autore, meglio riflettuto avendo, riconobbe Istonio nella parola Istanio della dorica iscrizione; quindi in Agosto 1837 ei diede a stampa un’aggiunta al comentario, nella quale pone altra traduzione latina della dorica iscrizione (Iscr. 1), ed impone che cancellar si debbano dal suo comentario quelle cose, le quali con le nuove sue idee non consentiscono<text:span text:style-name="T41"><text:note text:id="ftn54" text:note-class="endnote"><text:note-citation>46</text:note-citation><text:note-body><text:p text:style-name="P59">R. Guarini in marmor Anxanense curae posteriores. Continuazione del Coment. citato a nota 45.</text:p></text:note-body></text:note></text:span>. Eccola adunque la città d’Istonio nella confederazione tanto speciale con altre città Frentane, quanto nella lega generale Sannitica. Nè poteva essere diversamente, se la sola forza delle armi, e non i sentimenti di animo grato, obbligò Roma (e correvano allora gli anni di lei 663) a concedere il rilevante privilegio di perfetta romana cittadinanza, ossia di perfetti romani muncipii a tutt’i popoli, che nella lega parteciparono<text:span text:style-name="T157"><text:note text:id="ftn55" text:note-class="endnote"><text:note-citation text:label="5">5</text:note-citation><text:note-body><text:p text:style-name="P59"><text:span text:style-name="T135">Scoverte patrie di città distrutte e di altre antichità nella regione Frentana oggi Apruzzo citeriore nel Regno di Napoli, dell’Ab. Domenico Romanelli. Napoli, 1805. Tomi due in 8.</text:span><text:span text:style-name="T138">a</text:span><text:span text:style-name="T135"> In tutta l’opera sono disseminate delle notizie concernenti Vasto; ma di proposito nel T. I. Cap. X. Istonio.</text:span></text:p></text:note-body></text:note></text:span>,<text:span text:style-name="T157"><text:note text:id="ftn56" text:note-class="endnote"><text:note-citation text:label="44">44</text:note-citation><text:note-body><text:p text:style-name="P67">Sigonii de ant. jur. Ital. Lib. III. C. I. Tria, Mem. L. I. C. 8.</text:p></text:note-body></text:note></text:span>. Lo conseguimmo adunque pur noi allora<text:span text:style-name="T41"><text:note text:id="ftn57" text:note-class="endnote"><text:note-citation>47</text:note-citation><text:note-body><text:p text:style-name="P59">Gio: Vincenzo Ciarlanti, Memorie historiche del Sannio. Campobasso, 1823. Vol. 2.° Cap. 27. Pag. 173. Il Ciarlanti fa d’Istonio e Colonia e Municipio: indi fissa l’epoca del 721 di Roma: non è chiaro s’ei la riferisca alla prima ovvero alla seconda condizione politica della città nostra; nè cita i documenti donde quella data rilevò. Il de Benedictis (pag. 9) crede al Ciarlanti, assegna il 721 allo stato di Municipio, ed escludendo Istonio dalla social guerra, deriva il titolo dalla fedeltà verso i Romani; ma non v’è Storico che tolga dalla lega questa città, anzi il marmo di Lanciano con alquanto di certezza ve l’include; laonde ò creduto respignere l’acquisto del titolo alla guerra sociale, ed applicare il 721 alla deduzione della Colonia: è questa pur del Romanelli presso a poco la opinione (T. II, p. 252).</text:p></text:note-body></text:note></text:span>. Alcuni nostri marmi letterati (Iscr. 9, 16, 17) contestano di vantaggio che Istonio fu Municipio Romano; ed i suoi cittadini vennero ascritti da’ Romani per lo più alla tribù rustica Arnense, ossia dell’Arno (Iscr. 10, 17, 20, 36, 37, 48); laddove altri, sin della stessa famiglia, trovansi arrolati a <text:soft-page-break/>diversa tribù (Iscr. 2, 14, 22, 31), libera essendo la scelta della tribù a cui ascriversi<text:span text:style-name="T41"><text:note text:id="ftn58" text:note-class="endnote"><text:note-citation>48</text:note-citation><text:note-body><text:p text:style-name="P59">Tria, Memorie, L. I. C. 9, n. 4 e 5.</text:p></text:note-body></text:note></text:span>.</text:p>
      <text:p text:style-name="P99">È la mutabilità il carattere delle terrestri cose. Gli anni decorsi tra la guerra italica ed Augusto segnano l’apice della grandezza politica, a cui elevar poteasi la città d’Istonio in faccia a Roma. Forza è che all’ingrandimento della quarta Monarchia del Mondo lo splendore delle altre città si sagrifichi. Comincia adunque con Augusto la decadenza d’Istonio, la quale sul bel principio non apparve. Augusto nell’anno quinto del suo consolato e 721 di Roma, mentre da assoluto Imperatore reggeva, e i suoi fidi soldati bramava rimunerare, spedì ad Istonio la decima Legione insignita degli epiteti augusta fedele, governata dal Legato Tito Statorio Proclo (Iscr. 16), composta di Veterani e nobili soldati<text:span text:style-name="T41"><text:note text:id="ftn59" text:note-class="endnote"><text:note-citation>49</text:note-citation><text:note-body><text:p text:style-name="P59">Justi Lipsii Admiranda, sive, de Magnitudine Romana Libri quatuor. Antuerpae. 1605. L. I. C. 6. Documenti della nota 47.</text:p></text:note-body></text:note></text:span>. Quantunque la mercè di questa spedizione sembrasse divenuto il nostro Istonio una colonia militare romana<text:span text:style-name="T41"><text:note text:id="ftn60" text:note-class="endnote"><text:note-citation>50</text:note-citation><text:note-body><text:p text:style-name="P59">Benedictis, p. 12: ei l’argomenta dalla iscr. 16, e servesi dell’autorità del Camarra, de Theate, L. 2. C. I, il quale cita Frontino de Coloniis, e Balbo de re agraria, tit. civit. Samn. p. 125.</text:p></text:note-body></text:note></text:span>, nulladimeno tranne questo picciolo atto di prepotenza, la città nostra nulla soffrinne, illesi serbò i municipali privilegii<text:span text:style-name="T41"><text:note text:id="ftn61" text:note-class="endnote"><text:note-citation>51</text:note-citation><text:note-body><text:p text:style-name="P59">Sex. Pompei Festi, et M. Verrii Flacci de Verborum significatione Libri XX. Notis et emendat. illustravit Andr. Dacerius. Lutetiae Parisior., 1681. Lib. XI, pag. 260. Municipium: nota 6. Nell’Addenda, p. 624. Tria, Mem. L. 2. C. I. n. 2, p. 84.</text:p></text:note-body></text:note></text:span> e sino il titolo di Romano Municipio rattenne. Del conservato titolo municipale la dimostrazione è nella iscrizione di Statorio; vi leggiamo costui qual Patrono del Municipio dello stesso Istonio, e dippiù Sexemviro Augustale. Or il Sexemvirato Augustale istituito venne per l’estinto Augusto<text:span text:style-name="T41"><text:note text:id="ftn62" text:note-class="endnote"><text:note-citation>52</text:note-citation><text:note-body><text:p text:style-name="P59">Nieupoort, Rituum qui olim apud Romanos obtinuerunt succincta explicatio. Neap., 1773. Sect. 4. Cap. II. <text:span text:style-name="T52">§. 1</text:span>2, e Sect. 4 Cap. I, <text:span text:style-name="T52">§. </text:span>27.</text:p></text:note-body></text:note></text:span>; quindi la lapida non potette essere scolpita che dopo la morte dell’imperatore, in quegli anni, ne’ quali Statorio ad Augusto sopravvisse. In tal civile condizione Istonio sosteneasi ancor quando regnava Vespasiano: di fatti Marco Bebio Svetrio Marcello era ad un tempo Fla<text:soft-page-break/>mine di Vespasiano e Patrono del Municipio (Iscr. 17). Egli è vero che la iscr. 31 (la quale il nostro de Benedictis non vide in Vasto, ma che a noi spettasse lo lesse nel Trattato delle Colonie scritto da Onofrio Panvini) sembra contrastarci la municipal condizione sotto qualcuno de’ Cesari, poichè ne dà notizia di monumento innalzato dall’Ordine e dalla <text:span text:style-name="T45">Colonia</text:span> al loro Patrono Cnato Arrio Aximio, figlio di Cnato, della Tribù Publia; ma io ardirò sciogliere il dubbio riflettendo che dentro Istonio due corpi morali, tra loro distinti ed indipendenti, esistevano; era l’uno il popolo Istoniese, che da’ suoi Magistrati civili, ossia dall’Ordine veniva rappresentato; l’altro corpo era costituito da’ Veterani coloni venuti di Roma. Or entrambi questi corpi poterono aver eletto Arrio per comune Patrocinatore, e l’uno e l’altro unirsi ad onorarlo di marmorea iscrizione. Fu mestieri che con que’ nomi di Ordine e di Colonia si fossero distintamente annunziati per non porre di fianco a Colonia l’opposto vocabolo di Municipio. Che se mai le mie riflessioni non saranno ricevute, dirò con Troyli<text:span text:style-name="T41"><text:note text:id="ftn63" text:note-class="endnote"><text:note-citation>53</text:note-citation><text:note-body><text:p text:style-name="P59">Placido Troyli, Istoria generale del Reame di Napoli. Napoli, 1748. Tomo 2, Lib. 2. Cap. 3. <text:span text:style-name="T52">§</text:span>. 4. n. 42, pag. 89, e Cap. 7, n. 9, p. 120.</text:p></text:note-body></text:note></text:span> essere stato comun costume delle Colonie, de’ Municipii, delle Prefetture sin delle stesse confederate città servirsi della generica frase di <text:span text:style-name="T45">Coloniae Patronus</text:span>. Non dissimulerò al mio pubblico la perplessità, in che la mia mente si trova intorno a cotanto astruso argomento. Come rispondere all’autorevol testo di Frontino, di Balbo, di Camarra, i quali fanno d’Istonio una colonia<text:span text:style-name="T172"><text:note text:id="ftn64" text:note-class="endnote"><text:note-citation text:label="50">50</text:note-citation><text:note-body><text:p text:style-name="P59">Benedictis, p. 12: ei l’argomenta dalla iscr. 16, e servesi dell’autorità del Camarra, de Theate, L. 2. C. I, il quale cita Frontino de Coloniis, e Balbo de re agraria, tit. civit. Samn. p. 125.</text:p></text:note-body></text:note></text:span>? Forse l’era di sola apparenza: forse fu tale per brevissimo tempo. Egli è questo un altro punto di storia patria, il di cui schiari<text:soft-page-break/>mento si spetta a dotte menti. Io lo lascio per trascorrere agli anni primieri del secolo secondo di nostra redenzione, propriamente all’impero di Trajano. Era tuttavia Municipio romano la città nostra sotto questo imperatore, poichè appunto in que’ tempi, come appresso sarà provato, gl’Istoniesi decretando statua al soprannatural genio di Lucio Valerio Pudente (Iscr. 9) si annunziarono con la qualità di municipi.</text:p>
      <text:p text:style-name="P99">L’epoca di precipitoso decadimento è giunta. Ritogliere con istrabocchevole usura quanto le armi sostenitrici della giustizia obbligarono Roma a dare, ecco la norma politica di Adriano verso le nostre città. Indarno si affatica il de’ Benedictis per sostenere ad Istonio la romana municipanza sotto questo Imperatore.</text:p>
      <text:p text:style-name="P99">La base della lapida di Pudente non è divisa, ma fu incisa in due tempi (pag.313).</text:p>
      <text:p text:style-name="P99">Il maggior pezzo della lapida di L. Pudente, ov’ei legge la frase di Municipi Istoniesi, fu iscritto a’ tempi di Trajano e non di Antonino Pio successore di Adriano; bensì il minor pezzo, in cui miriamo Pudente coprir la carica di Curatore della repubblica d’Isernia, questo minor pezzo à la data di Antonino Pio, ed allora al grande fu aggiunto<text:span text:style-name="T172"><text:note text:id="ftn65" text:note-class="endnote"><text:note-citation text:label="5">5</text:note-citation><text:note-body><text:p text:style-name="P58"><text:span text:style-name="T177">Scoverte patrie di città distrutte e di altre antichità nella regione Frentana oggi Apruzzo citeriore nel Regno di Napoli, dell’Ab. Domenico Romanelli. Napoli, 1805. Tomi due in 8.</text:span><text:span text:style-name="T123">a</text:span><text:span text:style-name="T177"> In tutta l’opera sono disseminate delle notizie concernenti Vasto; ma di proposito nel T. I. Cap. X. Istonio.</text:span></text:p></text:note-body></text:note></text:span>. Ne darò le prove quando de’ nostri illustri concittadini tesserò le brevi biologie. Cessino adunque poco men che tutt’i privilegii d’Istonio, né più di Municipio romano ricordi il nome sotto gli artigli politici di Adriano negli anni 119 dell’E. C. La città nostra non è più che una città provinciale del nuovo Sannio, in pari destino con le altre: un’ombra d’indipendenza lascia <text:soft-page-break/>loro Adriano nel concedere ch’elle potessero eligersi i Decurioni e gli altri magistrati minori, ma al Magistrato romano subordinati<text:span text:style-name="T41"><text:note text:id="ftn66" text:note-class="endnote"><text:note-citation>54</text:note-citation><text:note-body><text:p text:style-name="P59">Romanelli, T. I, p. 53.</text:p></text:note-body></text:note></text:span>. Io non so spingermi innanzi alle opinioni de’ politici per decidere che il nuovo sistema amministrativo introdotto da Costantino il grande abbia invilito vieppiù che quello di Adriano le città del Sannio, abbandonandole al dispotismo degli uffiziali da lui creati: bensì ne assicurano gli storici che la traslazione della imperial sede alle lontane sponde del Bosforo negli anni 330 dell’E. C., fu il segno dello snervamento di occidente e della nostra rovina. I veri mali di queste contrade allora e non prima incominciarono, chè alla perduta indipendenza le ruberie, le uccisioni, i saccheggi e le devastazioni si accoppiarono. Di fatti sì popolate di ladroni erano molte nostre provincie, fra le quali il Sannio, che negli anni 364 dell’E. C. Valentiniano il vecchio videsi nel duro caso di proibire alla generalità de’ sudditi il possesso e l’uso de’ cavalli, perchè questi agevolavano le scorrerie e i ladroneggi<text:span text:style-name="T41"><text:note text:id="ftn67" text:note-class="endnote"><text:note-citation>55</text:note-citation><text:note-body><text:p text:style-name="P59">Codex Theodosianus. Mantuae, 1741. Tom. 3. Lib. 9. Tit. 30. pag. 134.</text:p></text:note-body></text:note></text:span>. Aveano i primi Goti, poco innanzi il 413 dell’E. C., a sì mal partito ridutte le sostanze di questi popoli, fra i quali i Sanniti, con un solo precipitoso loro passaggio, che fu necessità ad Onorio nel notato anno rilasciare al Sannio non meno che ad altre Provincie i quattro quinti del loro annal tributo<text:span text:style-name="T41"><text:note text:id="ftn68" text:note-class="endnote"><text:note-citation>56</text:note-citation><text:note-body><text:p text:style-name="P59">Cod. Theod. Lib. 2. Tit. 28. pag. 164.</text:p></text:note-body></text:note></text:span>.</text:p>
      <text:p text:style-name="P99">Il 475 di G. C. segna la caduta dell’impero di occidente. Odoacre condottiero degli Eroli strappa lo scettro ad Augustolo, e queste provincie al suo militar comando assoggetta. Teodorico guida i Goti in Italia, vi uccide <text:soft-page-break/>Odoacre nel 493, e noi sottopone al governo di lui, che re d’Italia si dichiara. Correvano gli anni 553 di nostra salute quando disfatto ed ucciso il Goto Teja re d’Italia dalle armate vincitrici di Costantinopoli, noi sudditi divenimmo del greco impero. A’ Greci apportarono guerra i Longobardi negli anni 574 di G. C. Questa nuova gente man mano conquistando, in fine giunse ad impadronirsi d’Istonio. Carlo Magno distruggendo il regno de’ Longobardi (ma lasciando a’ Duchi di tal nazione il possesso de’ loro stati col peso del tributo) diede principio al regno de’ Franchi in Italia nel 774; laonde puranche Vasto il nuovo governo sperimentò. Parlano di queste politiche vicende le storie d’Italia e del regno, le quali in appoggio io chiamo, unitamente a quanto dimostrerò nella corografia politica di Vasto. E che altro dir vuole la devastazione d’Istonio se non che pur noi soffrimmo i bellici furori, le rapine, i saccheggi e quanti altri mali colpirono Italia in que’ tempi di orrore?</text:p>
      <text:p text:style-name="P99">Vasto obbedì alle leggi non solo de’ capi della nazione dominante, ma a quelle altresì che dettate gli vennero da particolar possessore quando le infeudazioni co’ Longobardi s’introdussero. Di fatti si spettò questa terra ad Aimone, ed a Gisone (probabilmente), i di cui successori nella terra medesima ci sono ignoti. Fu poi mestieri che Vasto rinunziato avesse sin la vanità di pareggiare nel titolo di Gastaldia Chieti e qualche altra città, poichè affasciata con nobili ed ignobili terre passò alla suggezione di potenti Ducati, come dirò nella corografia politica di Vasto. Nell’entrar dell’undecimo secolo la nostra città <text:soft-page-break/>cominciò a riveder più vicino domine. Trasmondo discendente da’ Longobardi, Duca e Marchese Teatino, possessore delle nostre contrade, edificò là presso la foce del fiume Sangro (Saro, Sagro, Sanguine) nel 1015, il famoso Monastero di S. Giovanni in Venere consacrato alla regola di S. Benedetto, e lo arricchì di molti feudi<text:span text:style-name="T41"><text:note text:id="ftn69" text:note-class="endnote"><text:note-citation>57</text:note-citation><text:note-body><text:p text:style-name="P59">Monast. di S. Gio: in Ven. Cap. 28; in Romanelli, T. I, p. 76.</text:p></text:note-body></text:note></text:span>; tra i quali nel 1047 era già compreso Castello di Aimone<text:span text:style-name="T172"><text:note text:id="ftn70" text:note-class="endnote"><text:note-citation text:label="10">10</text:note-citation><text:note-body><text:p text:style-name="P58"><text:span text:style-name="T177">Diploma, con cui l’imperatore Errico III nel d</text:span><text:span text:style-name="T177">ì</text:span><text:span text:style-name="T177"> 1.° Marzo 1047 conferma al Monastero di S. Giovanni in Venere </text:span><text:span text:style-name="T178">Castellum de Senella, Cast. de Linari quantum ad ipsum Monasterium per</text:span><text:span text:style-name="T178">t</text:span><text:span text:style-name="T178">inet. Cast. Caslellioni, Castell</text:span><text:span text:style-name="T178">um</text:span><text:span text:style-name="T178"> Aymonis, Ecclesi</text:span><text:span text:style-name="T178">a</text:span><text:span text:style-name="T178">m S. Petri</text:span><text:span text:style-name="T177">: veggasi Ferdinando Ughello, Italia Sacra, sive de Episcopis Italiae et Insularum ad</text:span><text:span text:style-name="T177">j</text:span><text:span text:style-name="T177">acentium. Venetiis, 1720. Tom. sextus. Provincia XIV, sive Aprutium. Teatini Episcopi; pag. 698.</text:span></text:p></text:note-body></text:note></text:span>, e vi fu negli anni consecutivi anche Castello Gisone<text:span text:style-name="T172"><text:note text:id="ftn71" text:note-class="endnote"><text:note-citation text:label="5">5</text:note-citation><text:note-body><text:p text:style-name="P58"><text:span text:style-name="T177">Scoverte patrie di città distrutte e di altre antichità nella regione Frentana oggi Apruzzo citeriore nel Regno di Napoli, dell’Ab. Domenico Romanelli. Napoli, 1805. Tomi due in 8.</text:span><text:span text:style-name="T123">a</text:span><text:span text:style-name="T177"> In tutta l’opera sono disseminate delle notizie concernenti Vasto; ma di proposito nel T. I. Cap. X. Istonio.</text:span></text:p></text:note-body></text:note></text:span><text:span text:style-name="T174">,</text:span><text:span text:style-name="T172"><text:note text:id="ftn72" text:note-class="endnote"><text:note-citation text:label="102">102</text:note-citation><text:note-body><text:p text:style-name="P59">Polidori, de Histon.; in Romanelli, T. 1, pag. 211.</text:p></text:note-body></text:note></text:span>. Quindi que’ Monaci esercitarono sulla nostra terra giurisdizion temporale perchè feudatarii<text:span text:style-name="T172"><text:note text:id="ftn73" text:note-class="endnote"><text:note-citation text:label="10">10</text:note-citation><text:note-body><text:p text:style-name="P58"><text:span text:style-name="T177">Diploma, con cui l’imperatore Errico III nel d</text:span><text:span text:style-name="T177">ì</text:span><text:span text:style-name="T177"> 1.° Marzo 1047 conferma al Monastero di S. Giovanni in Venere </text:span><text:span text:style-name="T178">Castellum de Senella, Cast. de Linari quantum ad ipsum Monasterium per</text:span><text:span text:style-name="T178">t</text:span><text:span text:style-name="T178">inet. Cast. Caslellioni, Castell</text:span><text:span text:style-name="T178">um</text:span><text:span text:style-name="T178"> Aymonis, Ecclesi</text:span><text:span text:style-name="T178">a</text:span><text:span text:style-name="T178">m S. Petri</text:span><text:span text:style-name="T177">: veggasi Ferdinando Ughello, Italia Sacra, sive de Episcopis Italiae et Insularum ad</text:span><text:span text:style-name="T177">j</text:span><text:span text:style-name="T177">acentium. Venetiis, 1720. Tom. sextus. Provincia XIV, sive Aprutium. Teatini Episcopi; pag. 698.</text:span></text:p></text:note-body></text:note></text:span>, e giurisdizione spirituale in virtù de’ vescovili loro privilegii, come altrove dimostrerò. Fu sotto del loro dominio che tre sciagure piombarono su Vasto.</text:p>
      <text:p text:style-name="P99">Moriva nel 1189, in giovane età e senza figli Guglielmo 2° il buono, re di Napoli. Della stirpe del gran Ruggiero rimaneano Costanza figlia legittima e Tancredi bastardo di questo gran re. Erasi quella maritata ad Arrigo VI, imperatore di Alemagna, figlio di Federico I Barbarossa, e perciò al trono del regno di Puglia legittimamente Arrigo succedea; anzi diegliene la investitura Celestino III. All’opposto da’ Grandi del regno veniva proclamato re Tancredi. L’Imperatore adunque e Tancredi, ambi provveduti di grosso esercito, quegli dall’Alemagna, questi da Sicilia si movono ad incontrarsi; e poichè Termoli era già in poter di Tancredi, talchè vi tenne allora solenne corte, lo scontro degli eserciti nelle nostre terre vi scaricò i danni e le devastazioni della guerra nell’anno di G. C. 1191. Più gravi però furono i mali arrecati dalle truppe Alemanne trascorrenti le contrade Ami<text:soft-page-break/>terne e Teatine per dirigersi alle Puglie<text:span text:style-name="T41"><text:note text:id="ftn74" text:note-class="endnote"><text:note-citation>58</text:note-citation><text:note-body><text:p text:style-name="P59">Francesco Capecelatro, Istoria della città e regno di Napoli, detto di Sicilia. Napoli, 1769. Lib. 4. Anonym. Cassinens. in Chron. ad an. 1191.</text:p></text:note-body></text:note></text:span>. Scansò la patria nostra il flagello della guerra e la rapacità militare? Se dalla comune sciagura ella fosse andata esente la storia lo avrebbe notato.</text:p>
      <text:p text:style-name="P129">I più santi proponimenti addivengono perniciosi qualora gli uomini che li formano, mancano del vero spirito di religione. Correano gli anni del Signore 1194: intorno la foce del Sangro numerose schiere di Crociati e le truppe di Arrigo VI, si fermarono per di là imbarcarsi e correre a riconquistare Terra Santa. Qual più degna impresa di questa? Eppure ella fu macchiata dalla rapacità e dalla scelleratezza de’ Crociati, i quali peggio assai che barbari saccheggiarono e desolarono con militar licenza, e ripetute, volte, le terre giacenti dal Sangro a Termoli; laonde pur Vasto v’incappò. A noi ne dà contezza la nenia di Berardo monaco di S. Stefano in rivo maris, della quale trascrivo alcuni distici interrottamente come monimento della cultura letteraria frentana in que’ barbari tempi<text:span text:style-name="T41"><text:note text:id="ftn75" text:note-class="endnote"><text:note-citation>59</text:note-citation><text:note-body><text:p text:style-name="P59">Chron. S. Steph. in rivo maris, cap. 29; in Romanelli T. I, p. 340.</text:p></text:note-body></text:note></text:span></text:p>
      <text:p text:style-name="P111">Plangite Saricolae, Vastanae plangite gentes,</text:p>
      <text:p text:style-name="P170">Plangite Ruricolae, praedia nuda, pagi.</text:p>
      <text:p text:style-name="P111">Tu quoque da lacrymas, infelix Termule tristis,</text:p>
      <text:p text:style-name="P170">Despoliata bonis, atque onerata malis.</text:p>
      <text:p text:style-name="P111">Quid facerent hostes Fidei? quid Turcus et Afer?</text:p>
      <text:p text:style-name="P171">Armata in Numen quid furibunda manus?</text:p>
      <text:p text:style-name="P99">Il non breve regno di Federico 2.° Imperatore di occidente, re di Puglia e di Sicilia, fu mai sempre agitato da <text:soft-page-break/>turbolenze intestine e da guerre con gli stranieri. Volle sventura nostra che aspre contese Federico avesse avuto con tutt’i Pontefici di Roma, lo stato de’ quali talvolta invase ed in parte soggiogò. Roma scagliò contra Federico fulmini spirituali e temporali: numerosi nemici gli suscitò, fra i quali i Veneziani. Erano gli anni 1240, e nel Settembre uno stuolo di Galere Veneziane facendo vela pel nostro mare s’impadronì di Vasto, di Termoli e di molte città di Puglia, i quali luoghi saccheggiò e crudelmente afflisse<text:span text:style-name="T41"><text:note text:id="ftn76" text:note-class="endnote"><text:note-citation>60</text:note-citation><text:note-body><text:p text:style-name="P59">Ricchardi a S. Germano Chronica, an. 1240; in Romanelli T. I, p. 157. Capecelatro, Ist. citata, Parte 2.</text:p></text:note-body></text:note></text:span>.</text:p>
      <text:p text:style-name="P99">Sederono al governo sì delle umane che delle divine cose di Vasto gli Abbati di S. Giovanni in Venere per lunga serie di anni: lo rileviamo dalle co<text:span text:style-name="T86">nferme di possesso, che loro ne diedero specificamente e generalmente i Papi e i Re, da Errico III. Nel 1047. a Federigo 2.° nel 1227</text:span><text:span text:style-name="T87"><text:note text:id="ftn77" text:note-class="endnote"><text:note-citation>61</text:note-citation><text:note-body><text:p text:style-name="P59">Errico III nel 1047, Papa Alessandro III nel 1175, Errico VI nel 1195, Innocenzo III nel 1204, Federico II nel 1227 unitamente a quel di Errico VI, come in Ughello citato nella nota 10.</text:p></text:note-body></text:note></text:span><text:span text:style-name="T86">; né avvi motivo di sospettare che pari conferma da Corrado e da Manfredi ottenuta non avessero. Ma quando l’Angioino Carlo I. ebbesi assicurato il trono di Napoli, i poteri de’ menzionati Benedettini egli nel 1269. per non conosciuta ragione scisse. Lasciò nelle loro mani la spiritual giurisdizione sulle nostre castella (la quale noi vedremo d’allora in poi scorrere particolar linea di possessori); bipartì la giurisdizione temporale in guisa che creò signore di Vasto Aimone il nobil cavaliere Tomaso Fasanella, conosciuto altresì col nome di Tomaso del Vasto</text:span><text:span text:style-name="T87"><text:note text:id="ftn78" text:note-class="endnote"><text:note-citation>62</text:note-citation><text:note-body><text:p text:style-name="P59">Ferrante della Marra Duca della Guardia, Discorsi delle famiglie estinte, forastiere o non comprese ne’ Seggi di Napoli, imparentate con la casa della Marra, dati in luce da Camillo Tutini. Napoli, 1641. Della Famiglia Fasanella. Pag. 153. Ei cita il Quinterno di donazioni di Carlo dopo vinto Corradino, nel 1269. Fasc. 99. cart. 66. Veggasi nell’Arch. di Nap. il Primus Elenchus nonnullarum illustr. famil. ordine alphabetico per totam literam H. Carol. I. Fasanella Milite: 1269: Lit. A, fol. 15; L. B. f. 4, 29, 81; L. D. f. 50.</text:p></text:note-body></text:note></text:span><text:span text:style-name="T86">, e signore di Guasto Gisone il suo seguace francese Bertrando del Balzo o di Baucio o Pertuzio</text:span><text:span text:style-name="T87"><text:note text:id="ftn79" text:note-class="endnote"><text:note-citation>63</text:note-citation><text:note-body><text:p text:style-name="P59">Repertorium secundum Regis Caroli primi, pag. 44; nell’Arch. di Nap.</text:p></text:note-body></text:note></text:span><text:span text:style-name="T86">. Quali fossero stati i successori di Bertrando nel feudo di Guasto Gisone nol so dire, eccezion fatta di </text:span><text:soft-page-break/><text:span text:style-name="T86">Trogisio de Trogisio, e di Nicola de Trogisio</text:span><text:span text:style-name="T87"><text:note text:id="ftn80" text:note-class="endnote"><text:note-citation>64</text:note-citation><text:note-body><text:p text:style-name="P59">Repertorium nonnullarum Terrarum. T. Guasti Aimone. Pag. 161.<text:span text:style-name="T45"> Tomasia de Sangro relicta quondam Nicolai de Trogisio asserit quod tempore contracti matrimonii, ipse Nicolaus solemnitatibus debitis, constituit sibi dotarium legitime, more nobilium, medietalem et pro indiviso Casalis sui Guasti Gisonis siti in Prov. Aprutii citra.</text:span> 1304. A. fol. 263 a tergo: nell’Arch. di N.</text:p></text:note-body></text:note></text:span><text:span text:style-name="T86">: non così pe’ successori del Fasanella: pienamente nota è poi la serie de’ feudatarii di Vasto dopo la incorporazione de’ due castelli.</text:span></text:p>
      <text:p text:style-name="P102">Visse e regnò Carlo I. sino al 1285. di nostra salute: ebbesi Vasto Aimone da Guglielmo Scillata nel 1273, a cui successe il figlio anche di nome Guglielmo<text:span text:style-name="T41"><text:note text:id="ftn81" text:note-class="endnote"><text:note-citation>65</text:note-citation><text:note-body><text:p text:style-name="P59">Repertorium universale familiarum et terrarum, Tomus secundus; p. 361. An. 1273. A. fol. 1; pag. 372. An. 1290. A. fol. 61: nell’Arch. di N.</text:p></text:note-body></text:note></text:span>: lo possederono in non precise epoche, pur sotto Carlo I, Giacomo del Vasto<text:span text:style-name="T41"><text:note text:id="ftn82" text:note-class="endnote"><text:note-citation>66</text:note-citation><text:note-body><text:p text:style-name="P59">Repertorium Fasciculorum; pag. 555: Fascic. 45 <text:span text:style-name="T45">Jacobus de Guasto tenet Guastum superiorem et inferiorem</text:span>, fol. 93 a tergo: nell’Arch. di N.</text:p></text:note-body></text:note></text:span>, ed Andrea de Solliaco<text:span text:style-name="T41"><text:note text:id="ftn83" text:note-class="endnote"><text:note-citation>67</text:note-citation><text:note-body><text:p text:style-name="P59">Repertorium secundum regis Caroli I, pag. 347. <text:span text:style-name="T45">Andreas Filius quondam Guglielmi de Sulliaco </text:span><text:span text:style-name="T45">dominus </text:span><text:span text:style-name="T45">Guasti Aymonis</text:span>; 1275. A fol. 26 e 29. Questo documento rinvenuto da me nell’Arch. Di N. fissa l’epoca, che fu ignota al Benedictis.</text:p></text:note-body></text:note></text:span>; poi, regnando Carlo 2.°, Giovanni de Solliaco nel 1294, Russo de Solliaco nel 1295, ed Errico di Guasto Aimone nel 1304<text:span text:style-name="T41"><text:note text:id="ftn84" text:note-class="endnote"><text:note-citation>68</text:note-citation><text:note-body><text:p text:style-name="P59">Caroli II Regesta.<text:span text:style-name="T45"> Guasti Aymonis concessio Hugoni Russo de Soliaco</text:span>: 1294. M. fol. 404. <text:span text:style-name="T45">Eidem nova concessio</text:span>: 1295 D. f. 44. Repertorium universale famil. et terrar. Tomus secundus; pag. 396. <text:span text:style-name="T45">Joannes de Soliaco </text:span><text:span text:style-name="T45">Miles filius Hugonis dicti Russi de Suliaco </text:span><text:span text:style-name="T45">Cap. Guasti et dominus Guasti Aymonis, Campli et Rapellae per Carolum I Hugoni jam dicto donatorum, quos resignat Curiae, et habet in excambium Manuppellum ecc. </text:span>1298 e 1299. A. fol. 4: nell’Arch. Di N. Il Giovanni adunque fu dopo di Russo. Errico non fu Feudatario di Vasto, ma possedè beni feudali nella terra di Vasto, come dal libro de’ Privilegii esistenti nell’Arch. di N. Carol. II, 1304. C. fol. 26 a t.</text:p></text:note-body></text:note></text:span>. Montò sul trono di Napoli Roberto nel 1309, ed in tal anno era Ugone de Solliaco possessor di Vasto: a costui successe, sotto il medesimo re, Cantelmo de Cantelenis nel 1313<text:span text:style-name="T41"><text:note text:id="ftn85" text:note-class="endnote"><text:note-citation>69</text:note-citation><text:note-body><text:p text:style-name="P59">Repertorium tertium Caroli II, pag. 929; 1309. B. fol. 180. Robertus; Index Registrorum; 1313 e 1314. A. fol. 14: nell’Arch. di N.</text:p></text:note-body></text:note></text:span>.</text:p>
      <text:p text:style-name="P157">Nel 1325 il Conte Guglielmo Asperch marito di Elisabetta Sanseverino possedeva <text:span text:style-name="T62">Vasto Aymon</text:span><text:span text:style-name="T76">e</text:span><text:span text:style-name="T72"><text:note text:id="ftn86" text:note-class="endnote"><text:note-citation text:label="1285">1285</text:note-citation><text:note-body><text:p text:style-name="P65"><text:s/>Repertor. cit. a n. 65. T. 1, B. pag. 197. An. 1352. F.</text:p></text:note-body></text:note></text:span> – Nel 1355 il Duca di Durazzo e ’l Conte Minorvino (forse con invasione anteriore a quella designata in pag. 12) <text:span text:style-name="T45">Et andaro ad lu Guasto, per forza lo pigliaro» Occiseno molti homini, et tutto lo adrobaro</text:span><text:span text:style-name="T157"><text:note text:id="ftn87" text:note-class="endnote"><text:note-citation text:label="1286">1286</text:note-citation><text:note-body><text:p text:style-name="P65"><text:s/>Boetio di Rainaldo, delle cose dell’Aquila. An. 1355, stanza 1009; in Muratori, Antiquit. Ital. Milano, 1742. T. 6. Colon. 669.</text:p></text:note-body></text:note></text:span>.</text:p>
      <text:p text:style-name="P102">Correva il 1345, terzo anno del regno di Giovanna I, e già il capitano di ventura Raimondo Caldora Barone di Casteldelgiudice, terra a noi vicina, erasi impadronito di Vasto con la forza delle armi<text:span text:style-name="T172"><text:note text:id="ftn88" text:note-class="endnote"><text:note-citation text:label="5">5</text:note-citation><text:note-body><text:p text:style-name="P58"><text:span text:style-name="T177">Scoverte patrie di città distrutte e di altre antichità nella regione Frentana oggi Apruzzo citeriore nel Regno di Napoli, dell’Ab. Domenico Romanelli. Napoli, 1805. Tomi due in 8.</text:span><text:span text:style-name="T123">a</text:span><text:span text:style-name="T177"> In tutta l’opera sono disseminate delle notizie concernenti Vasto; ma di proposito nel T. I. Cap. X. Istonio.</text:span></text:p></text:note-body></text:note></text:span>; ma poichè favorito avea le turbolenze del regno sotto Giovanna I, costei nel 1345. spoglio lui di Vasto, ed assegnò questa terra per sostegno e camera a Maria sua sorella, sposa di Carlo di Durazzo Principe di Taranto<text:span text:style-name="T41"><text:note text:id="ftn89" text:note-class="endnote"><text:note-citation>70</text:note-citation><text:note-body><text:p text:style-name="P59">Repertorium sextum Reginae Johannae Primae: 1345. B. fol. 123; nell’Arch. di N. Ciarlanti, Mem. hist. del Sannio, Isernia, 1644. Vol. 4. cap. 29.</text:p></text:note-body></text:note></text:span>. Negarono i Vastesi nel <text:soft-page-break/>1346. voler essere vassalli di altri fuorché immediatamente della regina, imperò sostennero inflessibilmente devastazioni e danni<text:span text:style-name="T41"><text:note text:id="ftn90" text:note-class="endnote"><text:note-citation>71</text:note-citation><text:note-body><text:p text:style-name="P59">Antinori, Mem. T. 2. an. 1346, pag. 220.</text:p></text:note-body></text:note></text:span>; e perchè Giovanna I. costituito aveva assegnamento di annual rendita al marito Luigi anche sulla terra nostra, la quale vi si era alquanto opposta, colsero i Vastesi la opportuna invasione dell’Ungaro re Ladislao per sottrarsi dalla feudal suggezione; laonde alle truppe di Ladislao ultroneamente nel 1347. si diedero<text:span text:style-name="T41"><text:note text:id="ftn91" text:note-class="endnote"><text:note-citation>72</text:note-citation><text:note-body><text:p text:style-name="P59">Antinori, Mem. T. 2. an. 1347, pag. 224.</text:p></text:note-body></text:note></text:span>. Stavasi tuttavia la città nostra dalla parte dell’Ungaro nel 1351, nè Luigi, venuto di persona ad assediar Vasto sul finire del cennato anno, poté riconquistare le nostre castella assai ben guernite<text:span text:style-name="T41"><text:note text:id="ftn92" text:note-class="endnote"><text:note-citation>73</text:note-citation><text:note-body><text:p text:style-name="P59">Antinori, Mem. T. 2. an. 1351, pag. 251.</text:p></text:note-body></text:note></text:span>. Composta però la pace fra Giovanna I. e Ladislao, dovemmo al fine riconoscere la giurisdizione di Maria.</text:p>
      <text:p text:style-name="P99">Fra Morriale di Provenza Cavaliere Gerosolimitano, e Corrado Lupo, ambi dimessi capitani dell’esercito Ungaro, aveano troppo gustata la rapina nella passata invasione, e perciò non sapeano rinunziarvi dopo la conchiusa pace; quindi è che radunata gran comitiva di sbandati Ungari e di altri ribaldi, infestando le città di Apruzzo, misero a sacco la impoverita terra nostra nel 1352, imposero considerabili tasse a’ benestanti cittadini, e molti di questi barbaramente trucidarono<text:span text:style-name="T87"><text:note text:id="ftn93" text:note-class="endnote"><text:note-citation>74</text:note-citation><text:note-body><text:p text:style-name="P59">Antinori, Mem. T. 2. an. 1352, pag. 259.</text:p></text:note-body></text:note></text:span>. Lagrimevoli per vero erano que’ tempi, ne’ quali anche l’appoggio di Astrea mancava, perchè di leggieri vendevasi la giustizia: lo dimostra un testamento del Giustiziere di Apruzzo. Ei dichiarava in questo rogito del 1357. che avendo accettato offerte ultronee di denaro, a discarico di sua <text:soft-page-break/>coscienza legava delle somme, tra le quali once otto alla Università di Guasto Aimone<text:span text:style-name="T87"><text:note text:id="ftn94" text:note-class="endnote"><text:note-citation>75</text:note-citation><text:note-body><text:p text:style-name="P59">Antinori, Mem. T. 2. an. 1357, pag. 284.</text:p></text:note-body></text:note></text:span>.</text:p>
      <text:p text:style-name="P99">Morì nel 1366. Maria; ne lasciato avendo erede de’ feudali dritti, Vasto ricadde al real demanio<text:span text:style-name="T175"><text:note text:id="ftn95" text:note-class="endnote"><text:note-citation text:label="70">70</text:note-citation><text:note-body><text:p text:style-name="P59">Repertorium sextum Reginae Johannae Primae: 1345. B. fol. 123; nell’Arch. di N. Ciarlanti, Mem. hist. del Sannio, Isernia, 1644. Vol. 4. cap. 29.</text:p></text:note-body></text:note></text:span>. Regia terra ancora era circa gli anni 1410: così di fatto ella, Chieti, Lanciano, Ortona ed altre Università in questo anno si annunziano nella capitolazione con Bucchianico, per la quale s’impegnavano ottener da Ladislao re di Napoli remission generale e speciale a pro di Bucchianico; e d’altronde obbligavasi questa università d’innalzare i vessilli di Ladislao<text:span text:style-name="T87"><text:note text:id="ftn96" text:note-class="endnote"><text:note-citation>76</text:note-citation><text:note-body><text:p text:style-name="P59">Epitome di Pergamene e di scritture antiche rinvenute nell’Archivio della città di Chieti, ora raccolte, classificate ed in dodeci sacchetti ripartite. Chieti, 1833. Sacco VIII. Sappiamo essere stato il chiariss. Gennaro Ravizza l’autor della Epitome.</text:p></text:note-body></text:note></text:span>.</text:p>
      <text:p text:style-name="P157">Giovanna di Durazzo possedea Guasto Gisone nel 1385<text:span text:style-name="T175"><text:note text:id="ftn97" text:note-class="endnote"><text:note-citation text:label="14">14</text:note-citation><text:note-body><text:p text:style-name="P58"><text:span text:style-name="T177">Diploma di Carlo III di Durazzo, del 9 Gennaro 1385, trascritto in pergamena nel dì 12 Novembre 1467 da Notar Cola di Genno Antonio a richiesta della Università; questo atto fu solennizzato </text:span><text:span text:style-name="T178">apud Terram Vasti Aymonis in Palatio regio ad Vastorum fines, ubi Curia Capitanei … regii: </text:span><text:span text:style-name="T177">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span></text:p></text:note-body></text:note></text:span><text:span text:style-name="T85">.</text:span></text:p>
      <text:p text:style-name="P99">Spesseggiavano le rivoluzioni del regno sotto Giovanna 2.<text:span text:style-name="T121">a</text:span>: stava contro di lei per Alfonso di Aragona il valoroso Giacomo Caldora discendente di Raimondo. Stolto consiglio mosse la regia nostra terra a chieder protezione avverso le rivolte da Giacomo, il quale penetrato appena dentro il recinto di Vasto, nel 1422. spiegò il carattere non di difensore ma di padrone<text:span text:style-name="T175"><text:note text:id="ftn98"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text:span text:style-name="T176">,</text:span><text:span text:style-name="T87"><text:note text:id="ftn99" text:note-class="endnote"><text:note-citation>77</text:note-citation><text:note-body><text:p text:style-name="P59">Caprioli e Viti in de Benedictis a pag. 74. Repert. nonnul. Terr. T. Guasti Aimone. Pag. 161. <text:span text:style-name="T45">Iacobutius Caudola pignorat a Regia Curia terras Guasti Aymonis et Angloni in Aprutio citra</text:span>. 1422. m. 66. Cassa lit. H: nell’Arch. di N.</text:p></text:note-body></text:note></text:span>. Sforza, capitano di Giovanna 2.<text:span text:style-name="T121">a</text:span>, ritolse a Caldora con poca fatica nel 1423. questa città<text:span text:style-name="T87"><text:note text:id="ftn100" text:note-class="endnote"><text:note-citation>78</text:note-citation><text:note-body><text:p text:style-name="P59">Antinori, Mem. T. 3. an. 1423, pag. 230.</text:p></text:note-body></text:note></text:span>, la quale nell’anno seguente fu renduta a Giacomo, ch’era passato al partito della regina<text:span text:style-name="T87"><text:note text:id="ftn101" text:note-class="endnote"><text:note-citation>79</text:note-citation><text:note-body><text:p text:style-name="P59">Antinori, Mem. T. 3. an. 1424, pag. 325.</text:p></text:note-body></text:note></text:span>. Trasmise Giacomo l’usurpato dominio al figlio Antonio nel 1439. Fu costume de’ Caldora abbandonare il più debol partito onde addirsi al più forte: per tal genere di colpa Alfonso I. di Aragona nel 1442. destituì Antonio dal dominio di Vasto, ed a’ 10. Luglio dichiarando regia la terra di Vasto decretò che niun Magnate o Barone te<text:soft-page-break/>ner potesse in quella e nel distretto di lei, beni stabili sotto qualunque titolo; confermò le immunità, franchigie, eccezioni, libertà, concessioni e quanti altri privilegii conceduti le aveano i re e le regine di Napoli, e soggiunse che si rendessero alla università ed a’ cittadini i beni stabili tolti loro ingiustamente<text:span text:style-name="T87"><text:note text:id="ftn102" text:note-class="endnote"><text:note-citation>80</text:note-citation><text:note-body><text:p text:style-name="P59">Privil. V, e VI a pag. 99 di questa Storia.</text:p></text:note-body></text:note></text:span>. Brevissima però fu la novella demanial condizione, poichè egli medesimo donò Vasto ad Innico di Guevara in retribuzione de’ segnalati servigii, che questi aveagli fatti<text:span text:style-name="T87"><text:note text:id="ftn103" text:note-class="endnote"><text:note-citation>81</text:note-citation><text:note-body><text:p text:style-name="P59">Biagio Aldimari, Memorie historiche di diverse famigiie nobili così napolitane come forastiere. Napoli, 1691. Lib. 1. Fam. 45. Guevara.</text:p></text:note-body></text:note></text:span>; Innico ne godeva il possesso a dì 28 Settembre 1444<text:span text:style-name="T87"><text:note text:id="ftn104" text:note-class="endnote"><text:note-citation>82</text:note-citation><text:note-body><text:p text:style-name="P59">Conferma de’ Priv. di Vasto data da Inn. di Guevara a’ 28 Sett. 1444; come in Benedictis p. 74. Index Privilegiorum; pag. 6 a t. Num. 169. An. 1444. Vasto Aimone concesso ad Innico d’Avalos e confermato al di costui figlio Alfonso; pag. 9. Num. 32. An. 1446. Concessione de’ fiscali di Vasto al Guevara: nell’Arch di N.</text:p></text:note-body></text:note></text:span>. Al Guevara successe Innico d’Avalos nel 1460. Nel 1463. Antonio Caldora, che militava per Giovanni d’Angiò contra Ferdinando I, tornò ad impadronirsi di Vasto<text:span text:style-name="T87"><text:note text:id="ftn105" text:note-class="endnote"><text:note-citation>83</text:note-citation><text:note-body><text:p text:style-name="P59">Repert. nonnul. Terr. T. Guasti Aim. Pag. 161. Inn. de Guevara March. Guasti Aim. 1454. m. 73. Angelo di Costanzo, Istoria del Regno di Napoli. Napoli, 1769. Lib. 19, pag. 558.</text:p></text:note-body></text:note></text:span>. Ferdinando venne di persona a riconquistare la terra: ei collocò le sue truppe verso la Cona di mezzo o S. Giacomo. I soldati di Caldora faceano dal Castello immenso danno co’ cannoni alle regie truppe; l’assedio andava alla lunga: Ferrante chiamato altrove lasciò Giacomo Carafa al comando dell’armata. Intanto la fame aggravava il popolo di Vasto: segreti emissarii istigavano i cittadini a pro del re: alfine eccitato a rivolta il popolo da’ fratelli Tommaso, Pietro e Francesco de Sanctis, Antonio Caldora fu imprigionato e consegnato alle regie truppe, a cui le porte vennero dischiuse nel 1464<text:span text:style-name="T87"><text:note text:id="ftn106" text:note-class="endnote"><text:note-citation>84</text:note-citation><text:note-body><text:p text:style-name="P59">Joh. Joviani Pontani, Historiae Neapolitanae, seu rerum suo tempore gestarum libri sex. Neapoli, 1769. De bello Neapolit. Lib. 5. <text:span text:style-name="T45">Ipse </text:span>(Ferdinando)..... <text:span text:style-name="T45">Castris ad Vastum Amonis positis.... olim Istonium..... acri illud obsìdione premit. Qua in obsidione propter mult</text:span><text:span text:style-name="T45">it</text:span><text:span text:style-name="T45">udinem ueneorum tormentorum, quod permulti quotidie, passimque ac promiscue in Castris caderent, alque alii coxis, alii brachiis aut humeris mutilarentur, foedae mortes, vulneraque foediora essent, multa praeter opinionem Ferdinando contingere...... Effectum est..... ut Rex obsidionem tandem omitteret, plurimis diebus magna cum suorum caede frustra absumptis. Itaque disposito milite finitima per Castella, qui, ne commeatus in Urbem inferretur, prohiberet, fame Istonienses compellere ad deditionem decrevit. Antonius post Regis digressum..... cum ea, quam sequm habebat manu hostem frustratus, nocturno tempore itinere maxime occulto Istonium ingressus, populares primo cohortatus, multa spe, ac pollicitationibus illos on</text:span><text:span text:style-name="T45">e</text:span><text:span text:style-name="T45">rat..... Interim Jacobus Carafa, quem Rex militibus, qui in finitimis Is</text:span><text:span text:style-name="T45">t</text:span><text:span text:style-name="T45">onio Caslellis hyemabant, praefecerat, clam cum primoribus agere de deditione caepit ecc.</text:span> Quanto durò l’assedio? La parola <text:span text:style-name="T45">hyemabant </text:span>fa supporlo prolungato dall’autunno all’inverno: forse al cominciar del 1465 avvenne la dedizione.</text:p></text:note-body></text:note></text:span>. Grato Ferdinando a’ Vastesi rinnovò il diploma di Alfonso del perpetuo regio demanio, anzi divietò a qualsisia Barone o Signore il domicilio nella terra di Vasto<text:span text:style-name="T87"><text:note text:id="ftn107" text:note-class="endnote"><text:note-citation>85</text:note-citation><text:note-body><text:p text:style-name="P59">Priv. VIII a pag. 99.</text:p></text:note-body></text:note></text:span>. Fu pure v<text:span text:style-name="T49">ô</text:span>to di effetti, almeno durevoli, il diploma di Ferrante, poichè nel 1471. Pietro di Guevara stava nel possesso di Vasto<text:span text:style-name="T87"><text:note text:id="ftn108" text:note-class="endnote"><text:note-citation>86</text:note-citation><text:note-body><text:p text:style-name="P59">Priv. XVIII a pag. 105. Marra citato a nota 62. Pietro di Guevara.</text:p></text:note-body></text:note></text:span>. <text:soft-page-break/>Mentre il dominio di lui durava, re Ferrante spinse le sue armi avverso il Pontefice Sisto IV, il quale d’altra parte scorrer fece le Galere Veneziane per l’Adriatico: approdarono queste nel porto di Vasto e lo saccheggiarono nell’anno 1482<text:span text:style-name="T87"><text:note text:id="ftn109" text:note-class="endnote"><text:note-citation>87</text:note-citation><text:note-body><text:p text:style-name="P59">Antinori, Mem. T. 4. an. 1482, pag. 8 e 9.</text:p></text:note-body></text:note></text:span>. Ascritto indi il Guevara alla memoranda congiura de’ Baroni contra il medesimo re Ferdinando I, riportonne in pena nel 1485. la perdita di Vasto<text:span text:style-name="T87"><text:note text:id="ftn110" text:note-class="endnote"><text:note-citation>88</text:note-citation><text:note-body><text:p text:style-name="P59">Camillo Porzio, la congiura, de’ Baroni del Regno di Napoli contro al Re Ferdinando I. Napoli, 1769. Lib. 1 e 3.</text:p></text:note-body></text:note></text:span>, che per la quarta volta fu registrato fra le regie terre. Padrona di se stessa ella era nel 1493, perchè suddita immediatamente del Monarca: difatti in nome non già di un Feudatario, ma della Università fu bandito a dì 13 Marzo 1493, il divieto di potersi praticare con Valerio e Nicola Cellitto e con Pietro Francisco venuti da Napoli infetta di peste (Viti, f. 48 a t.), sotto pena di quattro tratte di corda<text:span text:style-name="T175"><text:note text:id="ftn111"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 e furono altresì in quell’anno affisse le regie armi, rilevate in pietre, a’ nostri bastioni, delle quali una col 1493. ravvisasi tuttavia distintissima ed intatta nel bastione di S. Spirito: che se altre prove si pretendano, noi l’esibiremo nella infeudazione, cui fece Ferdinando 2.° della regia nostra terra a pro di Roderico d’Avalos nel 1496<text:span text:style-name="T87"><text:note text:id="ftn112" text:note-class="endnote"><text:note-citation>89</text:note-citation><text:note-body><text:p text:style-name="P59">Lopez de Haro, Famiglia d’Avalos; in Benedictis pag. 77.</text:p></text:note-body></text:note></text:span>. La fortuna sembrava proteggere Vasto, poichè per esser morto Roderico senza eredi e prima d’immettersi nel possesso della terra, ella non uscì dal regio demanio; ma il re Federigo di Aragona, ricevuto avendo nelle angustie della guerra e della perfidia, molti singolari servigii dal valoroso Innico 2.° d’Avalos, rimunerò questo prode col titolo di Marchese del Vasto nel 1497<text:span text:style-name="T87"><text:note text:id="ftn113" text:note-class="endnote"><text:note-citation>90</text:note-citation><text:note-body><text:p text:style-name="P59">Ciarlanti, Mem. Lib. V. Cap. 24. Benedictis. p. 77.</text:p></text:note-body></text:note></text:span>. La Università nostra fortemente spiaciuta che tanto di leggieri la giustizia e i rinnovati privi<text:soft-page-break/>legii suoi venissero conculcati, reclamò, mostrò documenti, rammentò la fedeltà invariabile, e serrò le porte al novello feudatario. Tutto però fu vano; Federico apparve di persona a Vasto: l’autorevol presenza del Sovrano e ’l lampeggiare delle sue spade ne imposero sì che nel 1499. la Università videsi astretta a tacersi, ad obbedire, e ad accettare indulto dell’atto di ribellione sostenuta per due anni<text:span text:style-name="T87"><text:note text:id="ftn114" text:note-class="endnote"><text:note-citation>91</text:note-citation><text:note-body><text:p text:style-name="P59">Priv. X a pag. 100.</text:p></text:note-body></text:note></text:span>.</text:p>
      <text:p text:style-name="P99"><text:span text:style-name="T86">Lungamente e senza interruzione questa nostra terra stette in poter della Casa d’Avalos. Successero nel feudal diritto d’Innico gl’illustri Alfonso, il qual s’intitolava 2.° Marchese di Vasto, Francesco Ferrante, ed Alfonso 2.°. Memorabile per gli Annali della patria nostra è il 1590, in cui la inflessibile giustizia del gran Sisto V. avendo spaventati e fugati dallo Stato di Roma i tanti malvagi germogliati sotto la eccessiva clemenza di Gregorio XIII, sboccarono quei fuorusciti nel regno ad accrescer lo sciame de’ masnadieri qui creati da’ tristi tempi; dalla qual perduta gente il regno si desolava. Nella notte del dì 14. Giugno 1590. ben seicento e più </text:span>banditi, condotti da Marco Sciarra, tacitamente scalarono il baluardo di S. Spirito, ed a guisa di torrente impetuoso si diffusero per la città. Prima che alla difesa si fosse potuto accorrere già i masnadieri, abbattute le imposte delle case, si erano fatti padroni delle vite e delle sostanze; pochi cittadini vennero trucidati, ma quasichè tutte le abitazioni subirono saccheggio<text:span text:style-name="T175"><text:note text:id="ftn115"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text:span text:style-name="T176">,</text:span><text:span text:style-name="T87"><text:note text:id="ftn116" text:note-class="endnote"><text:note-citation>92</text:note-citation><text:note-body><text:p text:style-name="P59">Dom. Ant. Parrino, Teatro eroico e politico de’ governi de’ Vicerè del Regno di Napoli. Napoli, 1770. T. I. Vicerè Zunica.</text:p></text:note-body></text:note></text:span>.</text:p>
      <text:p text:style-name="P99">Dopo l’avvenimento dello Sciarra furono Marchesi Innico III, Ferrante Francesco, Diego, Ferdinando France<text:soft-page-break/>sco, e Cesare Michelangelo, tutti del medesimo cognome d’Avalos. L’ultimo di essi perchè diedesi al partito di Carlo III. di Austria, fu spogliato della Signoria di Vasto da Filippo V. di Spagna nel 1701<text:span text:style-name="T87"><text:note text:id="ftn117" text:note-class="endnote"><text:note-citation>93</text:note-citation><text:note-body><text:p text:style-name="P59">Antinori, Mem. T. 4, an. 1701, pag. 412.</text:p></text:note-body></text:note></text:span>, il quale la cedette al Duca Antonio Lanti della Rovere, romano, creditore della regia Corte. La città non si rattenne dal reclamare vivamente contra la violazione de’ privilegii suoi; e quando ogni speranza ebbe perduta sul favorevol giudizio della causa, fecesi innanzi per esser preferita nella cessione, o in altri termini per riscattare se stessa<text:span text:style-name="T87"><text:note text:id="ftn118" text:note-class="endnote"><text:note-citation>94</text:note-citation><text:note-body><text:p text:style-name="P59">Benedictis, pag. 83. Notar Diego Stanziani, 4 Settembre 1704. Atti ad istanza di Ant. Lante della Rovere contra la Università di Vasto, del 1706; nell’Arch. di N. Difesa della città di Vasto per la sua reintegrazione al Regio Demanio. Napoli, 1793, pag. 14.</text:p></text:note-body></text:note></text:span>. Inutilmente a tanto litigio si accinse, dappoichè ricondotte in regno nel 1707. dall’Imperatore Carlo VI. le insegne Austriache, Cesare Michelangelo riedè nel possesso de’ feudi suoi. Però sino agli ultimi giorni di Giugno 1707, questa città non era stata ritolta a Spagna, stantechè vi ricoverò il reggimento di corazze condotto dal Colonnello Brigadiere Bellet<text:span text:style-name="T87"><text:note text:id="ftn119" text:note-class="endnote"><text:note-citation>95</text:note-citation><text:note-body><text:p text:style-name="P59">Antinori, Mem. T. 4. an. 1707, pag. 415.</text:p></text:note-body></text:note></text:span>. Nel 1729. Cesare Michelangelo morì senza eredi in linea feudale. Tosto nuove istanze la Città avanzò, onde rientrare nel tanto sospirato regio demanio; ma gli esorbitanti debiti lasciati dallo splendido Michelangelo gittarono Vasto in assai più umiliante condizione, in quella cioè di sequestro. Quì si collochi la lapida terminale del maggior avvilimento, cui subì il nostro romano municipio nelle politiche fasi. Lo stato di sequestro paralizzò per anni quarantatrè la incominciata causa. Nel 1772. Vasto fu aggiudicato a Giambattista d’Avalos, e per esso già morto, al fratello ed erede Diego, creditore di Michelangelo<text:span text:style-name="T87"><text:note text:id="ftn120" text:note-class="endnote"><text:note-citation>96</text:note-citation><text:note-body><text:p text:style-name="P59">Difesa citata a nota 94. Memoria stampata; n’è il titolo, Per la città del Vasto in sostegno della domandata reintegrazione al Regio Demanio, 1794. Libercolo stampato; à titolo, Carte che devonsi aver presenti nella decisione della causa, che verte tra l’ill. March. di Pescara e Vasto, e l’Università di Vasto.</text:p></text:note-body></text:note></text:span>. Ridestata venne da tal giudizio l’assopita lite, in che acremente la Università si <text:soft-page-break/>sostenne per molti anni, durandovi ancora nel 1794. Ma una povera e timida comunità era l’attrice, che litigava col suo potente Barone........ <text:span text:style-name="T87"><text:note text:id="ftn121" text:note-class="endnote"><text:note-citation>97</text:note-citation><text:note-body><text:p text:style-name="P59">Notar Alessandro de Ritis, 9 Giugno 1775. Veggansi i documenti dedotti a nota 96.</text:p></text:note-body></text:note></text:span>. A Diego successe Tommaso d’Avalos, 12.° Marchese.</text:p>
      <text:p text:style-name="P99">Dal grave argomento, che ci occupa, trasportiamo il pensiero all’anno 1799. Niuno ignora i sanguinosi avvenimenti di Francia; di là le miserie del ricco nostro regno ebbero principio, poichè le fatali influenze di quella regione sino a questa si propagarono, ed un sanguigno raggio colpì la città di Vasto. Scoppiò quì circa il mezzogiorno del due Febbraio 1799. rivolta fierissima, della quale non istarò a discorrer di proposito, poichè ella, pareggiò le altre del Regno, ben conte nella storia. La plebaglia, dopo devastate e saccheggiate le case di moltissime famiglie, si tinse le mani nel sangue di varii concittadini, tra i quali rammenterò Floriano Pietrocola, Francescantonio Ortenzio, Filippo Tambelli e Paolo Codagnone, appartenenti al Corpo Municipale; Epimenio Sacchetti ed Alfonso Bacchetti; tutti di signorile nascita. Fu in tal rivolta, durata oltre i venti giorni, che gran parte dell’archivio comunale rimase incendiato<text:span text:style-name="T158"><text:note text:id="ftn122" text:note-class="endnote"><text:note-citation text:label="4">4</text:note-citation><text:note-body><text:p text:style-name="P2">Archivio comunale di Vasto.</text:p></text:note-body></text:note></text:span>. Giunto il dì 20 Maggio. quattro mila uomini armati ed in massa guidati da Giuseppe Pronio cinsero di stretto assedio la città, la quale cominciò a far valida resistenza. Ma prevedendosi che pur si sarebbe dovuto cedere, si venne a capitolare. La offerta resistenza dannava i Vastesi al sacco; eglino se ne riscattarono mercè lo sborso di ducati 8400. Rifulse in tanto pericolo la magnanimità di Vinceslao Majo, che oltre al contribuire gran parte della som<text:soft-page-break/>ma, ne prestò il resto. Speravasi da lui che la Città avrebbegli resa la somma di prestito, ma quella si ricusò, stimando, doversene la soddisfazione da’ cittadini in particolare<text:span text:style-name="T172"><text:note text:id="ftn123" text:note-class="endnote"><text:note-citation text:label="18">18</text:note-citation><text:note-body><text:p text:style-name="P64">Libri delle proposte e delle risoluzioni del Decurionato di Vasto dal 1801 ad oggi; nell’Arch. Comunale.</text:p></text:note-body></text:note></text:span>.</text:p>
      <text:p text:style-name="P99">Grave era il peso del feudal regimine; molte pagine occupa il nudo indice de’ dritti baronali<text:span text:style-name="T87"><text:note text:id="ftn124" text:note-class="endnote"><text:note-citation>98</text:note-citation><text:note-body><text:p text:style-name="P59">Indice de’ dritti e prestazioni, che i Comuni del Regno di Napoli hanno dedotto di esigersi dagli ex Baroni, e de’ quali ha giudicato la Commissione feudale. Napoli, 1812. Sappiamo essere stato lavoro del nostro Abruzzese Dottor di Legge Innocenzio Vulpes oggi Uffìzial di carico nel Ministero dell’interno.</text:p></text:note-body></text:note></text:span>; tra essi con ribrezzo ne leggiamo degli odiosissimi. Quantunque la città di Vasto non potea reputarsi nè oppressa dal numero, nè offesa dalla specie di que’ dritti; anzi benigna, onesta, generosa fu secolei la eccelsa casa d’Avalos<text:span text:style-name="T172"><text:note text:id="ftn125" text:note-class="endnote"><text:note-citation text:label="6">6</text:note-citation><text:note-body><text:p text:style-name="P59">Tradizione.</text:p></text:note-body></text:note></text:span>, nondimeno l’indole, i meriti e lo stesso umano istinto trascinavano la gente nostra ad agognar maisempre alla immediata dipendenza dal Trono. Però i lunghi gagliardi sforzi e i dispendiosi litigii risultarono vani. Fu d’uopo che un arditissimo potente consiglio di pochi momenti smontasse la colossale macchina. Il memorando giorno 2. di Agosto del 1806. abolì di un tratto la feudalità con tutte le sue attribuzioni e rialzò alla immediata dignitosa dipendenza dal Sovrano e da un sol corpo di Leggi le città, le terre e i castelli tutti della penisola di qua dal Faro<text:span text:style-name="T87"><text:note text:id="ftn126" text:note-class="endnote"><text:note-citation>99</text:note-citation><text:note-body><text:p text:style-name="P65">Collezione degli Editti, Determinazioni, Decreti e Leggi di S. M. da’ 15 Feb. a’ 31 Dic. 1806. Pag. 257.</text:p></text:note-body></text:note></text:span>. Pervenuti siamo alla fine dell’argomento: chiuderollo consegnando alla storia nostra alcuni fatti, i quali ad esso, meglio che ad altro, si legano.</text:p>
      <text:p text:style-name="P99">Assai soffrimmo e per mare e per terra nel decennio della militare occupazione. Frequentemente approdavano in questo lido ed Inglesi e Pirati, i quali predando ciò che sorprendevano in rada, davano fuoco a’ legni mercantili, o secoloro li rapivano. La grossa artiglieria de’ nemici non permetteva a’ nostri di difendere la spiaggia <text:soft-page-break/>e scacciarne le truppe ostili, sebben qualche volta vi sieno riusciti. Le palle de’ cannoni non danneggiarono la città, poichè, o non vi giungevano o la sorpassavano. Giammai l’oste ardì di approssimarsi al tiro degli archibugi della città. Più molestie ne davano i briganti, che in numerose orde scorrevano le nostre campagne. Il general Francese Carlo Manhes purgò alquanto le contrade da sì malvagia gente: la città di Vasto gliene seppe buon grado con lapida affissa nella piazza della fontana e con ascriverlo alla vastese cittadinanza. Però la violenza del tempo pianger fece qualche innocente, cui la Cominission militare condannò al supplizio estremo ed alla infamia. Ad onta del rigore, a dispetto delle frequentissime giustizie, la genìa de’ briganti continuamente rigermogliava. Accadde a dì 12. Aprile 1814. che sette famose comitive di masnadieri venute da Puglia, da Molise, e da Basilicata, accresciute dall’unione di molti briganti del distretto, ed ammontanti a circa due mila armati, cinsero di assedio la città, meditando saccheggio e strage; però restarono delusi ne’ perversi loro desiderii, chè un grande uomo, rivestito di alti poteri, dotato di sapientissima eloquenza, il Barone Giuseppe Nicola Durini, allora nostro Sottintendente, in mezzo alle discordi opinioni coraggiosamente si slancia, e tutti gli animi flette al parer suo, cioè le porte della città chiudersi alle masnade, e i cittadini dalle case, dalle mura e dalle torri respingere gli assalti. Egli il primo dà l’esempio di soldato indefesso nelle diurne ronde e nelle notturne. A tenersi vigili le scolte, correano nel silenzio della notte, ad ogni <text:soft-page-break/>quarto di ora, le voci dell’all’erta da posto a posto. Imponente era l’aspetto della città. Con raddoppiati scarichi si contraccambiavano le archibugiate de’ banditi mentre a salva fulmininavasi dal picciol distaccamento di soldati Corsi posti alla guardia del Castello. Non fuvvi cittadino nè ferito, nè morto; ma il sangue degli assalitori tinse il nostro terreno, e forse non uno di costoro vi lasciò la vita. Frattanto che la maggior parte de’ masnadieri tentava la presa della città, il resto abbatteva il telegrafo inalberato sull’Aragona, rendeva inoperosi due molini, l’acquidotto della pubblica fontana rompeva. S’impadronirono delle farine indirizzate alla città; il fondaco de’ sali e ’l Burò Doganale della spiaggia furono scassinati: fino alle sacre cose stesero le maligne mani, divellendo dall’organo di S. Onofrio le canne di piombo per fonderle in palle di archibugio. Durava la oppugnazione della città oltre il mezzodì del 13. Aprile: ad un tratto le orde si sparpagliarono, si dileguarono, essendo loro pervenuto avviso che truppe al soccorso della città giungevano. Il Sindaco Pietro Muzj propose in Decuria che dovuta essendo la salvezza di Vasto al consiglio, alla fermezza ed all’attività di Durini, questi notato fosse qual benemerito nell’albo de’ cittadini Vastesi. Il Diploma di cittadinanza fa unanimemente segnato, e dal Durini con cortesia accettato<text:span text:style-name="T172"><text:note text:id="ftn127" text:note-class="endnote"><text:note-citation text:label="18">18</text:note-citation><text:note-body><text:p text:style-name="P59">Libri delle proposte e delle risoluzioni del Decurionato di Vasto dal 1801 ad oggi; nell’Arch. Comunale.</text:p></text:note-body></text:note></text:span>.</text:p>
      <text:p text:style-name="P99">Al volger di Luglio 1820. ragunossi il popolo dentro la chiesa del Carmine per eligere que’ che dicevansi Deputati Provinciali. Erasi alquanto inoltrata l’operazione allorché la uniformità di carattere e di nomi in alcune liste <text:soft-page-break/>votive sorger fece sospetto che compri fossero i voti. Fu desso la scintilla, onde caldissime ire si accesero ne’ cuori di molti cittadini, i quali verso altri già da gran tempo aveano grosso l’animo. Non più s’intende all’opera intrapresa, ma alla privata vendetta si aspira. L’ira fa prorompere in fiere minacce, e v’era pur grido di darsi morte.....; forse più delitti si sarebbero compiuti se la santa maestà del luogo non avesse imposto un freno agli spiriti pronti a portar le destre sulle armi. Durò caldo il tumulto per più ore, dopo di che alla intralasciata operazione fecesi ritorno.</text:p>
      <text:h text:style-name="P188" text:outline-level="1"><text:bookmark-start text:name="__RefHeading___Toc43359_2053263494"/>CAP. IV.<text:line-break/><text:span text:style-name="T124">Religione d’Istonio ne’ secoli dell’idolatria.</text:span><text:bookmark-end text:name="__RefHeading___Toc43359_2053263494"/></text:h>
      <text:p text:style-name="P99">È mio proponimento astenermi da congetture quando sull’argomento di un capitolo io possegga fatti, ancorchè pochi, ma pur bastevoli ad appagare la umana curiosità: quindi lungi dalle ipotesi intorno alla Teologia de’ prischi Frentani, narrerò quel tanto, di cui ci rimangono assicurati indizii per Istonio.</text:p>
      <text:h text:style-name="P231" text:outline-level="2"><text:bookmark-start text:name="__RefHeading___Toc43361_2053263494"/><text:span text:style-name="T90">Art. 1.</text:span> <text:span text:style-name="T45">Divinità e Tempii.</text:span><text:bookmark-end text:name="__RefHeading___Toc43361_2053263494"/></text:h>
      <text:p text:style-name="P157"><text:span text:style-name="T45">Giove Ammone</text:span>. Grandeggiava il tempio di questo re de’ numi là dove oggi, rimpetto alla chiesa di S. Antonio, vediamo casa, di cui l’uscio è sormontato dallo stemma gentilizio di Sacchetti<text:span text:style-name="T87"><text:note text:id="ftn128" text:note-class="endnote"><text:note-citation>100</text:note-citation><text:note-body><text:p text:style-name="P59">Pianta di Vasto, n. 44.</text:p></text:note-body></text:note></text:span>: magnifica erane la mole: del suo solajo di finissimo musaico avanzava tuttavia sul finire del decimosesto secolo un pezzo lungo palmi 44 e largo 36, che mostrava fra le varie figure e i molti fregi la testa dell’ariete<text:span text:style-name="T87"><text:note text:id="ftn129" text:note-class="endnote"><text:note-citation>101</text:note-citation><text:note-body><text:p text:style-name="P59">Berti, Dissert., pag. 5.</text:p></text:note-body></text:note></text:span>: circa gli anni primi del secolo corrente questo simbolo di Giove Ammone era ancora visibile nella cantina della menzionata casa<text:span text:style-name="T169"><text:note text:id="ftn130" text:note-class="endnote"><text:note-citation text:label="6">6</text:note-citation><text:note-body><text:p text:style-name="P59">Tradizione.</text:p></text:note-body></text:note></text:span>; ignoro se alcuna di queste cose oggi vi rimanga. Verso la metà del sestodecimo secolo dalle ruine del tempio a mura reticolate si svolse parte del simulacro di Giove Ammone con capo caprino e corna protuberanti; eccellente ed antico n’era il lavoro: avanzi del tempio furono i frammenti di scelti marmi, di colonne e di peristilii, i <text:soft-page-break/>quali da quel suolo nel passato secolo si trassero<text:span text:style-name="T172"><text:note text:id="ftn131"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text:span text:style-name="T174">,</text:span><text:span text:style-name="T87"><text:note text:id="ftn132" text:note-class="endnote"><text:note-citation>102</text:note-citation><text:note-body><text:p text:style-name="P59">Polidori, de Histon.; in Romanelli, T. 1, pag. 211.</text:p></text:note-body></text:note></text:span>. Colà d’appresso scavandosi si ebbero una medaglia con la effigie di Giove Ammone, e pezzi ben grossi di colonne di granito orientale, in uno de’ quali stavano scolpite le parole <text:span text:style-name="T45">Costanzo Imperatore</text:span>; altro pezzo, bianco e nero, con la circonferenza di sette palmi, fu collocato nella piazza del bando, ove più non si vede. Ci duole assai che questi e mille altri antichi oggetti, perchè non riuniti in museo, non si ritrovino: però saranno motivo di gioia pe’ futuri antiquarii, i quali, al restaurarsi del fabbricato di Vasto, li rinverranno nelle riempiture delle muraglie.</text:p>
      <text:p text:style-name="P99">Un altro <text:span text:style-name="T45">Giove</text:span> e fu il <text:span text:style-name="T45">Dolichenio</text:span> si venerò in Istonio: forse l’onorarono di sola statua. In vero nel 1819. formandosi cloaca presso la casa del Dott. Pietro Muzii, si trasse dal terreno base marmorea semicilindrica, alta palmi tre e mezzo, col diametro di un palmo: eravi sopra la incavatura per incastrarvi statua o altro. Ella è conservata nella Casa comunale. A Giove ottimo massimo Dolichenio per la salute dell’imperatore posero questo sacro monimento: lo dice la iscrizione, che vi è scolpita (Iscr. 4). Gli autori di tal voto, l’Imperatore, pel quale fu fatto, e ’l motivo, onde s’indirizzò a Giove Dolichenio piuttosto che ad altro Giove, sono ignotissimi. Non rara, ma neppure ovvia è la dedicazione a Giove Dolichenio. Fra le iscrizioni raccolte dal Muratori ve n’à una molto simile alla nostra: vi si legge concepito il voto a pro della salute dell’Imperatore Cesare M. Aurelio Severo Alessandro Pio Felice Augusto<text:span text:style-name="T87"><text:note text:id="ftn133" text:note-class="endnote"><text:note-citation>103</text:note-citation><text:note-body><text:p text:style-name="P59">Lud. Ant. Muratorii, Novus Thesaurus veter. Inscriptionum. Mediolani, 1739. Clas. I, pag. IX. Iscr. 10.</text:p></text:note-body></text:note></text:span>. In Marsiglia fu trova<text:soft-page-break/>ta statua di marmo rappresentante un guerriero col casco in testa, con corazza ed armato di Spada. Ella era in piedi sulla groppa di un toro; un’aquila stava sul toro. Leggevasi al basso della statua essersi consacrato il monimento al Dio Dolichenio da Ottavio Paterno per ragion di salute<text:span text:style-name="T87"><text:note text:id="ftn134" text:note-class="endnote"><text:note-citation>104</text:note-citation><text:note-body><text:p text:style-name="P59">Dizionario istorico de’ culti e riti religiosi di ogni secolo e nazione. Nap. 1786. T. 4.</text:p></text:note-body></text:note></text:span>. Avea questo Giove il suo maggior culto in Comagene di Siria, ove esisteva miniera di ferro<text:span text:style-name="T87"><text:note text:id="ftn135" text:note-class="endnote"><text:note-citation>105</text:note-citation><text:note-body><text:p text:style-name="P59">Emmanuele Campolongo, Cursus Philologicus. Neapoli, 1778. Pars I. L. III. Sec. I, Cap. 2. Pag. 218.</text:p></text:note-body></text:note></text:span>.</text:p>
      <text:p text:style-name="P99">Insuperbiremmo pel sublime Campidolio, in cui Giove stupido accoglieva adorazioni, se molte prove di sua esistenza in Istonio noi possedessimo; ma l’edace tempo una appena ne à risparmiata, ed è la lapida, ove leggiamo (Iscr. 14) che Fabio Massimo Consolo per la quinta volta, cioè negli anni 545. di Roma; restaurò il Campidolio. La iscrizione fu trovata in un gradino alla cappella del Santissimo di S. Pietro<text:span text:style-name="T87"><text:note text:id="ftn136" text:note-class="endnote"><text:note-citation>106</text:note-citation><text:note-body><text:p text:style-name="P59">Poesie per la promozione alla regia Prepositura della reale ins. colleg. matr. di S. Pietro di Vasto in persona dell’illustr. Canonico D. Giuseppe Maria de Nardis. Chieti, 1796. Nota 2, pag. 8. Comprende Ode Saffica di Orildo Apollonide (Nicolò Tiberj) Poeta Arcade. Sonetto di Benedetto Betti. Sonetto di Niccolò Canonico Suriani. Vi stanno le traduzioni in distici latini di Fulgenzio di Pasquale.</text:p></text:note-body></text:note></text:span>: oggi la miriamo collocata nel muro dell’atrio. È questa una delle iscrizioni lapidarie venute a giorno quando litigii caldissimi di maggiore antichità si sosteneano dagli emuli capitoli di S. Pietro e di S. Maria. Vuol la pubblica opinione che il Campidolio fosse restato là dove presentemente sotto le Lame di S. Pietro vediamo rigogliosi ortaggi, e dove molti idoletti uscirono dalle zolle.</text:p>
      <text:p text:style-name="P99"><text:span text:style-name="T45">Giunone </text:span>riguardata qual Dea Tutelare. Si ergea tempio quadrato, di opera tassellata, con pavimento musaico, ed adorno di portico nel sito della casa de’ Fantini, oggi del Dottor di Legge Mattia Mattioli. Stava affisso a sinistra dell’uscio di questa casa il coperchio marmoreo di urna cineraria, su cui fu scolpita la iscrizione 12; vi leggiamo essersi fatta alcuna cosa, come edificazione di tempio o <text:soft-page-break/>di altare, da Marco Bebio Svetrio Marcello per comando della Dea. Alle divinità tutelari spettavano le iscrizioni, nelle quali taceasi il nome della divinità<text:span text:style-name="T172"><text:note text:id="ftn137"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Probabilmente ella era Giunone la tutelare divinità d’Istonio, e là il tempio di lei<text:span text:style-name="T172"><text:note text:id="ftn138"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text:p>
      <text:p text:style-name="P99"><text:span text:style-name="T45">Bacco,</text:span> Del culto, che gl’Istoniesi ricchi di vigneti dovettero prestare a questo semideo, ben pochi indizii rimaneano nel secolo decimosesto: tutta la forza delle prove riducevasi a varii bassorilievi rappresentanti pampini, uve, otri, e ad una testa marmorea riferita a Bacco; i quali oggetti unitamente a frammenti di statue ed a raro pavimento marmoreo si rinvennero in un medesimo luogo, e precisamente nella casa che nel dianzi indicato secolo possedevasi dal rinomato Giureconsulto Giuseppantonio Canaccio<text:span text:style-name="T172"><text:note text:id="ftn139"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Sembra certo che l’attual casa del Barone Alessandro Muzii fu quella dell’illustre Canaccio<text:span text:style-name="T87"><text:note text:id="ftn140" text:note-class="endnote"><text:note-citation>107</text:note-citation><text:note-body><text:p text:style-name="P59">Notar Piccirilli, 15 Gennaio 1673, 19 Genn. 1676, 3 Maggio 1716.</text:p></text:note-body></text:note></text:span>, e perciò il sito del Tempio di Libero. Egli è poi fuor di dubbio che la casa del Barone Muzii poggi su di un suolo, il quale resse non volgar fabbrica degli antichi; ciò fu all’evidenza dimostrato dal rudere di rotondo edifizio incontrato sotterra pochi anni addietro nell’accrescersi di nuove stanze la cennata abitazione del Barone Muzii: presso il circolare rudere giaceva un tronco di colonna di marmo salino, lungo ben otto palmi, e del diametro di un palmo.</text:p>
      <text:p text:style-name="P99"><text:span text:style-name="T45">Marte</text:span>. Questo nume troppo caro a’ valorosi Frentani ebbe in Istonio il suo tempio, di cui il sito riconobbesi presso la indicata abitazione di Canaccio<text:span text:style-name="T172"><text:note text:id="ftn141"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A Marte conservatore si spetta la iscrizione 18. impressa in un’ara <text:soft-page-break/>marmorea a lui dedicata sotto il Consolato di Cajo Furnio e di Cajo Silano<text:span text:style-name="T87"><text:note text:id="ftn142" text:note-class="endnote"><text:note-citation>108</text:note-citation><text:note-body><text:p text:style-name="P59">Tria. Mem. L. I, C. 12, n. 1.</text:p></text:note-body></text:note></text:span>, cioè negli anni di Roma 737, che corrispondono agli anni 17. innanzi G.C., quando appunto ad Agrippa genero di Augusto nacque Lucio da Giulia, e grandi feste se ne solennizzarono in Roma.</text:p>
      <text:p text:style-name="P99"><text:span text:style-name="T45">Cerere</text:span>. A piena luce ed in chiese elevate sul Piano delle città noi cristiani celebriamo i misteri di nostra santa religione. Sol questo bastò sulle prime a far sospettare che la chiesa di S. Pietro (ove una certa religiosa oscurità regnava, ed alle di cui navi discendéasi per alquanti gradini) dovette essere in origine un tempio de’ Gentili, invertito indi all’adorazione del Principe degli Apostoli. Altro appoggio porse alla congettura il gran serbatojo da acqua con pavimento, messi allo scoverto nel rinnovarsi l’atrio di S. Pietro<text:span text:style-name="T172"><text:note text:id="ftn143"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Avvalorarono vieppiù il sospetto la testa marmorea di donna con la vitta e di greco scarpello, una mezza statua marmorea di altra donna, alcuni anelloni di metallo antico, molti pezzi di vetro colorato, avanzi di sepolcri e molti marmi; i quali oggetti attenenti alla religione de’ pagani si trassero di sotterra tra immense rovine di edifizio e di mura reticolate o a quadrucci nell’anno 1794, nella qual’epoca il muro meridionale della chiesa si rialzava<text:span text:style-name="T87"><text:note text:id="ftn144" text:note-class="endnote"><text:note-citation>109</text:note-citation><text:note-body><text:p text:style-name="P59">Notar Colonna, 18 Agosto 1794, fol. 181.</text:p></text:note-body></text:note></text:span>. Sin quì peraltro non sarebbesi indovinata la divinità, a cui il tempio fu dedicato, nè spiegati gli usi di molti di quegli antichi oggetti se la sorte non avesse fatto addocchiare, e ciò fu nell’Agosto del medesimo anno 1794, la iscrizione 24: stava ella infissa ed occulta sul muro della destra navata di S. Pietro. Allora ogni oscurità disparve, poichè dalla iscri<text:soft-page-break/>zione apprendemmo che Publio Paquio Azmeno liberto di Publio, Capo o Rettore del Collegio de’ Sacerdoti Cereali, restaurò il tempio col denaro del pubblico, ed ei medesimo approvò il lavoro. Fu qui adunque il tempio di Cerere, di cui i misteriosi riti si praticavano in profondi e tenebrosi edifizii; alle lustrazioni servì il gran serbatojo; a legare le vittime furono destinati gli anelloni; le oblazioni, che sino al passato secolo si faceano alla chiesa di S. Pietro da’ mestieri, ed in particolare le offerte delle spighe di grano, erano continuazione delle oblazioni usate verso la Dea delle biade. Il <text:span text:style-name="T45">sanctum</text:span> addita assai elegantemente il tempio<text:span text:style-name="T87"><text:note text:id="ftn145" text:note-class="endnote"><text:note-citation>110</text:note-citation><text:note-body><text:p text:style-name="P65">Lettera su di una Iscrizione, diretta a D. Michele Torcia Archiv. e Bibliotecar. di S. M. ecc. da Benedetto Maria Betti Socio corrispondente della Reale Accademia di Chieti. Vasto a’ 20 Agosto 1794. Libercolo in 8.° di pag. stampate 21. Vi si analizza e spiega la Iscr. 24. F. A. Zaccaria, Istituzione antiquario–lapidaria. Venezia, 1793. Lib. 2, C. 10, §. 3; p 257.</text:p></text:note-body></text:note></text:span>; e poichè la Decuria Istoniese addossò ad Azmeno la direzione della restaurazione, fu necessità che Azmeno stesso ne approvasse il travaglio come ben eseguito<text:span text:style-name="T87"><text:note text:id="ftn146" text:note-class="endnote"><text:note-citation>111</text:note-citation><text:note-body><text:p text:style-name="P59">Betti, Lett.</text:p></text:note-body></text:note></text:span>.</text:p>
      <text:p text:style-name="P99">Probabilmente ne’ contorni di Madonna delle Grazie stette altro tempio di Cerere, poichè pochi passi lungi dalla cappella della Vergine vedeasi nello scorso secolo un antro con pavimento musaico, quasi sotterraneo tempio: ne’ dintorni medesimi, come in appresso farò notare, i nostri cittadini trovarono la iscrizione lapidaria 8., in cui un Cereale è menzionato. Oltre di che la iscrizione 15. dà notizia del Prefetto de’ Cereali urbani; se questi non fu addetto al tempio di Cerere nel sito di S. Pietro, potette esserlo stato dell’altro, nel sito di Madonna delle Grazie, pure ne’ recinti urbani.</text:p>
      <text:p text:style-name="P99"><text:span text:style-name="T45">Ercole</text:span>. in contrada della selva rotonda, oggi Selvotta, verso il fiume Trigno, accanto a ruderi di antica fabbrica, fu sollevata dall’aratro nel 1740. la lapida, in cui sta <text:soft-page-break/>scolpito (Iscr. 15) che Lucio Scanzio Modesto liberto di Lucio, Sexemviro Augustale, Capo de’ Lari Augustali e Capo de’ Cereali urbani, elevò ad Ercole, in soddisfazione di voto, un’ara in luogo a lui dato per decreto de’ Decurioni. V’è segnato di fianco il dì 3 innanzi le Calende di Settembre, che corrisponde a’ 29 Agosto. Questa lapida spezzata in due, lunga palmi sette, ed alta due, si conserva con altri marmi antichi dal Barone Matteo Genova versato nelle cognizioni di archeologia. Scanzio votò l’altare forse affinchè Ercole avesse prosperati e difesi i di lui agnelli esposti agli assalti de’ Lupi<text:span text:style-name="T87"><text:note text:id="ftn147" text:note-class="endnote"><text:note-citation>112</text:note-citation><text:note-body><text:p text:style-name="P59">Benedictis, pag. 137.</text:p></text:note-body></text:note></text:span> abbondantemente sparsi nel vicino bosco di Petacciata. Argomentasi intanto dalla riferita iscrizione e da idoletti di Ercole raccolti nell’agro vastese che pur questo Semideo ricevette incensi dagl’Istoniesi. Quando descriverò la contrada del Lago parlerò di un busto di statua, che la direi spettata ad Ercole adorato dentro la città, se la robustezza delle membra della statua bastevol fosse ad appoggiare una congettura.</text:p>
      <text:p text:style-name="P99"><text:span text:style-name="T45">Arpocrate</text:span>. Il mezzano simulacro del Dio del silenzio fu rinvenuto nel 1698. scavandosi in casa del Preposto de Angelis nella strada del palazzino. Lo collocarono allora sopra la porticina di S. Pietro, donde fu rimosso e situato nel 1735. in particolare elevata nicchia sul muro a sinistra dell’atrio<text:span text:style-name="T87"><text:note text:id="ftn148" text:note-class="endnote"><text:note-citation>113</text:note-citation><text:note-body><text:p text:style-name="P59">Archiv. del Capitolo di S. Pietro. Notar Colonna, 23 Dic. 1794, fol. 273.</text:p></text:note-body></text:note></text:span>, ove oggi sta. Però esso porta tutt’altra testa che la propria, come rilevasi dal ritratto intagliato in rame dal chiarissimo concittadino Nicola Tiberii mentre intero ancora era questo simulacro. A piè della menzionata nicchia è assicurato con fabbrica un bello <text:soft-page-break/>e grande pezzo di fino marmo versicolore rinvenuto negli scavi di Vasto. Ignoriamo i siti tanto del tempio di Arpocrate che de’ tempii delle altre divinità, le quali vado ad indicare.</text:p>
      <text:p text:style-name="P99"><text:span text:style-name="T45">Augusto e Vespasiano</text:span>. È ben noto che dappertutto il vasto romano impero eretti furono tempii a questi imperatori divinizzati: che Augusto e Vespasiano anche in Istonio n’ebbero vien poi dimostrato dall’esserci stati i Sacerdoti al culto loro addetti: Tito Statorio (Iscr. 16.) e Cajo Camurio Albo figlio di Cajo (Iscr. 36.) furono Sexemviri Augustali. Marco Bebio fu Flamine di Vespasiano (Iscr. 17). Non poteasi da’ Sacerdoti offrire incensi ed adorazioni senza averne i tempii convenevoli.</text:p>
      <text:p text:style-name="P99"><text:span text:style-name="T45">Dei Mani</text:span>. Molte iscrizioni (Iscr. 26, 29, 33, 34, 37, 41, 44, 49, 51, 52, 53, 58,) coprirono i sepolcri e le urne de’ pagani Istoniesi. In difesa de’ freddi cadaveri e delle incenerite membra essi fecero sacre agli Dei Mani quelle ultime stanze de’ mortali. In più opportuno capitolo discorrerò de’ soggetti menzionati in tal genere d’iscrizioni: ne ò fatta parola in questo luogo per dimostrare che pure gli Dei Mani si ebbero in venerazione dagl’Istoniesi.</text:p>
      <text:p text:style-name="P99"><text:span text:style-name="T45">Sole, Luna e Genii</text:span>. I bassorilievi, che li rappresentavano, erano infissi a quella prima porzione della torre di S. Maria, la quale il volgo denomina la battaglia. Man mano vennero distaccati dalle sacre mura: il bassorilievo di un Genio è tuttavia conservato nella sagrestia di S. Maria.</text:p>
      <text:p text:style-name="P99"><text:soft-page-break/><text:span text:style-name="T45">Termine</text:span>. Ne furono trovate varie statue: una particolarmente era di enorme grandezza col bassorilievo di Febo radiato. Stava sotterra nel sito della strada Trajana<text:span text:style-name="T172"><text:note text:id="ftn149"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text:p>
      <text:p text:style-name="P157">Ad ignota <text:span text:style-name="T45">Divinità</text:span> minore era dedicata la cappellina scavata in masso cubico, lungo la strada della Penna, nella contrada della Carcere. Portiamo questo giudizio dal paragonarla all’uguale cappellina, ch’ergevasi nella salita di Alcantara, e sulla di cui porta se ne leggeva la consacrazione all’imperatore Trajano<text:span text:style-name="T87"><text:note text:id="ftn150" text:note-class="endnote"><text:note-citation>114</text:note-citation><text:note-body><text:p text:style-name="P59">P. Coronella, Descr. De’ Fiumi; in Benedictis, p. 18. Le grand Dictionnaire géographique et critique, par la Martinière. 1726. T. I, p. 204. Alcantara.</text:p></text:note-body></text:note></text:span>. La nostra cappelluccia fu indi consacrata a Madonna del Soccorso. Oggi è un cimitero, come in appresso vedremo.</text:p>
      <text:h text:style-name="P232" text:outline-level="2"><text:bookmark-start text:name="__RefHeading___Toc43363_2053263494"/><text:span text:style-name="T90">Art. 2.</text:span> Sacrifizj e Sacerdoti.<text:bookmark-end text:name="__RefHeading___Toc43363_2053263494"/></text:h>
      <text:p text:style-name="P99">I Numi e i tempii suppongono i sacri riti ed i ministri loro. Fattomi proposito di toccar le sole cose, delle quali rimangono i monimenti, non istarò a ragionare de’ riti e de’ sacrifizj, vittime de’ quali furon benanche gli uomini; delle oblazioni e delle dedicazioni, specialmente della singolare consacrazione, che i primi abitatori de’ nostri Apruzzi fecero a Marte nelle persone di quanti fanciulli nacquero loro durante l’anno del voto<text:span text:style-name="T87"><text:note text:id="ftn151" text:note-class="endnote"><text:note-citation>115</text:note-citation><text:note-body><text:p text:style-name="P59">Leandro Alberti, Descriz. di tutta l’Italia ed isole pertinenti ad essa. Venezia, 1596. Abruzzo, Samnites. Pag. 256 e 257. Tria, Mem. L. 1, C. 12, n. 10.</text:p></text:note-body></text:note></text:span>: non discorrerò delle molte specie di Sacerdoti, fra i quali i Salii, che in alta venerazione si ebbero da’ Frentani per effetto della moltissima devozione a Marte. Chi à vaghezza d’ingrandire le cognizioni mitologiche e storiche della città nostra mediti fra le altre opere quella ben voluminosa e dotta del Tria, più volte da, me consultata: di là può attingere vasta erudizione per applicarla ad Isto<text:soft-page-break/>nio. Limitando adunque la mia narrativa a quanto le lapidarie iscrizioni mi suggeriscono (nè altra sorgente di fatti religiosi antichi a noi resta) ecco quali furono i Ministri del Paganesimo in Istonio.</text:p>
      <text:p text:style-name="P99"><text:span text:style-name="T90">I. Il </text:span><text:span text:style-name="T45">Flamine</text:span> (Iscr. 17) o Sacerdote speciale<text:span text:style-name="T87"><text:note text:id="ftn152" text:note-class="endnote"><text:note-citation>116</text:note-citation><text:note-body><text:p text:style-name="P59">M. T. Ciceronis de Legibus. Patvii 1787, Lib. 2. n. 8, pag. 443.</text:p></text:note-body></text:note></text:span>. Ne tenne l’uffizio Marco Bebio; ei lo era pel divinizzato Vespasiano. Altro Flamine è menzionato nella oscurissima iscrizione 13, registrata nel de Benedictis. Il Gudio<text:span text:style-name="T87"><text:note text:id="ftn153" text:note-class="endnote"><text:note-citation>117</text:note-citation><text:note-body><text:p text:style-name="P59">Antiquae<text:span text:style-name="T49">æ</text:span><text:span text:style-name="T62"> inscriptiones quum gr</text:span><text:span text:style-name="T49">æcœ, tum latinæ a Marquardio Guido collectæ. Leovardiæ, 1731. Pag. 99, n. 3.</text:span></text:p></text:note-body></text:note></text:span> scrisse ch’ella stava in Vasto nelle case del Giureconsulto Lucio Cujacio (volea dir Canaccio); la ripone nella classe delle iscrizioni riguardanti Sacerdoti, Pontefici e Flamini. Il nostro Storico e ’l Gudio la riferiscono in modi diversi. Un gran fatto di trionfo a me sembra che vi si rammenti, e forse fu quando il Senato Romano decretò trionfo, archi e molte altre onorificenze a Claudio, il quale negli anni 43. di nostra salute tornò in Roma dalla Brettagna. Indicata è altresì dalla iscrizione la sublime dignità del <text:span text:style-name="T45">Re de’ Sacrifizii o de’ Sacerdoti</text:span>. Non possiamo presumere che questa carica fosse stata esercitata in Istonio, poichè molte cose avrebbero dovuto concorrervi<text:span text:style-name="T87"><text:note text:id="ftn154" text:note-class="endnote"><text:note-citation>118</text:note-citation><text:note-body><text:p text:style-name="P59"><text:span text:style-name="T49">Nieupoort, Rituum ecc. Sec. 4. Cap. 2, </text:span><text:span text:style-name="T52">§, 11.</text:span></text:p></text:note-body></text:note></text:span>; crederemo perciò che il soggetto della iscrizione fosse stato quì Flamine dopo aver tenuto il carico di re de’ sacrifizj in Roma.</text:p>
      <text:p text:style-name="P99">II. Il <text:span text:style-name="T45">Sexemviro Augustale</text:span>. Ebbero questa dignità Lucio Scanzio Modesto (Iscr. 15), Tito Statorio Proclo (Iscr. 16), e Cajo Camurio Albo (Iscr. 36). Sei Ministri soggetti al Flamine Augustale componevano il Collegio sacerdotale, a cui era affidato il servizio sacro de’ tempii edificati in onore di Augusto<text:span text:style-name="T87"><text:note text:id="ftn155" text:note-class="endnote"><text:note-citation>119</text:note-citation><text:note-body><text:p text:style-name="P64">Nieupoort, Rit. S. 4. C. 1, §. 27, e C. 2, §. 12.</text:p></text:note-body></text:note></text:span>.</text:p>
      <text:p text:style-name="P99"><text:soft-page-break/>III. Il <text:span text:style-name="T45">Maestro </text:span><text:span text:style-name="T90">o</text:span><text:span text:style-name="T45"> Capo </text:span><text:span text:style-name="T90">o</text:span><text:span text:style-name="T45"> Rettore de’ Lari Augustali</text:span>. Fu in tale onorifico posto Lucio Scanzio Modesto (Iscr. 15). Questo Collegio esercitava le funzioni sue ne’ tempii o cappelle, in cui gli Dei Lari ed anche gli ottimi Imperatori vennero adorati<text:span text:style-name="T87"><text:note text:id="ftn156" text:note-class="endnote"><text:note-citation>120</text:note-citation><text:note-body><text:p text:style-name="P65">Nieupoort, Rit. S. 4. C. I. §. 27.</text:p></text:note-body></text:note></text:span>.</text:p>
      <text:p text:style-name="P99">IV. Il <text:span text:style-name="T45">Maestro </text:span><text:span text:style-name="T90">o</text:span><text:span text:style-name="T45"> Capo de’ Cereali Urbani </text:span>(Iscr. 15), ossia Capo dei Sacerdoti di Cerere addetti alla città.</text:p>
      <text:p text:style-name="P99">V. La dicitura della iscrizione ci fa arguire che nelle campagne nostre fosse stato altro Tempio di Cerere ed altro <text:span text:style-name="T45">Collegio di Cereali foranei </text:span><text:span text:style-name="T90">o</text:span><text:span text:style-name="T45"> rustici</text:span><text:span text:style-name="T157"><text:note text:id="ftn157" text:note-class="endnote"><text:note-citation text:label="111">111</text:note-citation><text:note-body><text:p text:style-name="P59">Betti, Lett.</text:p></text:note-body></text:note></text:span>.</text:p>
      <text:h text:style-name="P188" text:outline-level="1"><text:bookmark-start text:name="__RefHeading___Toc43365_2053263494"/>CAP. V.<text:line-break/><text:span text:style-name="T124">Famiglie signorili e titolati.</text:span><text:bookmark-end text:name="__RefHeading___Toc43365_2053263494"/></text:h>
      <text:p text:style-name="P99">Non solo dal ceto de’ nobili, ma benanche da coloro che di Signori ànno nome, ricevono lustro le città; laonde nella delicata materia del presente capitolo tenendomi al più esteso lato, registro le famiglie signorili, nelle quali le nobili includo. Non può la mia storia raggiunger la perfezione; nè vi pretendo, poichè mio scopo è l’assicurare con le stampe i fuggevoli fatti da me raccozzati, larga strada dischiudendo a chi in appresso vorrà scriver compiuta opera. Se tal protesta io avanzo per ciascun capitolo della storia, quì più che altrove intendo pronunciarla. Avvertasi che ad evitare ripetizioni ò taciuto in questo luogo alcune famiglie, i di cui individui saranno menzionati fra gli uomini illustri, come ancora altre famiglie, le quali sono nominate o nel corso della storia, ovvero nelle iscrizioni lapidarie posteriori alla caduta dell’impero occidentale: ciò non toglie ch’io dica di esse negli acconci luoghi quanto ne so. Da’ marmi si recano a nostra conoscenza le illustri famiglie e i personaggi, che venuti da Roma, in Istonio si stabilirono e presero cittadinanza.</text:p>
      <text:p text:style-name="P85">La gente Paquia o Pachia.</text:p>
      <text:p text:style-name="P162"><text:span text:style-name="T40">Di essa contiamo </text:span><text:span text:style-name="T20">I</text:span><text:span text:style-name="T40"> (Iscr. 6. in sei versi) Publio Paquio Sceva, figlio di Sceva e di Flavia, nipote di Conso e di Didia, pronipote di Barbo e di Diruzia; Questore, De</text:span><text:soft-page-break/><text:span text:style-name="T40">cemviro a giudicare le liti, per Senatoconsulto dopo la Questura Quatuorviro capitale; per Senatoconsulto dopo la Questura e ’l Decemvirato a giudicare le liti Tribuno della Plebe, Edile Curule, Giudice della Questione, Pretore dell’Erario, Proconsole della Provincia di Cipro, per Senatoconsulto Curatore delle strade fuori Roma per cinque anni; non per sorteggio, ma per autorità di Cesare Augusto e per Senatoconsulto novellamente creato Pro</text:span><text:span text:style-name="T40">c</text:span><text:span text:style-name="T40">onsole e mandato a comporre lo stato nel restante della Provincia di Cipro, Feciale; consobrino e marito di Flavia figlia di Conso, nipote di Scapula, pronipote di Barbio, insieme ad essa sepolto. La iscr. 7. in cinque versi spetta alla moglie di lui: vi si legge, Flavia figlia di Conso e di Didia, nipote di </text:span><text:span text:style-name="T40">S</text:span><text:span text:style-name="T40">cap</text:span><text:span text:style-name="T40">u</text:span><text:span text:style-name="T40">la e di Sinnia, pronipote di Barbio e di Diruzia, consobrina e moglie di P. Paquio Sceva nipote di Conso, pronipote di Barbio; insieme ad esso sepolta. Queste iscrizioni stanno scolpite, l’una a destra, l’altra a sinistra, dentro una Priva o Arca (</text:span><text:span text:style-name="T22">Disomo</text:span><text:span text:style-name="T40">) marmorea, parallelepipeda, di un sol pezzo, alta palmi 2, lunga 8, e larga 4, divisa nel suo interno per orlo marmoreo in due seni forniti di guanciali rilevati sullo stesso marmo: in questi furono collocati i cadaveri di Paquio e di Flavia, le </text:span><text:span text:style-name="T40">o</text:span><text:span text:style-name="T40">ssa de’ quali vi furono trovate non bruciate ma intatte</text:span><text:span text:style-name="T5"><text:note text:id="ftn158"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text:span text:style-name="T40">. Questo prezioso sepolcro portatile fu rinvenuto nell’altare di S. Tommaso</text:span><text:span text:style-name="T4"><text:note text:id="ftn159" text:note-class="endnote"><text:note-citation>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40"> forse nella chiesa dell’Annunciata o S. Domenico: è tuttavia conservato in terragna stanza </text:span><text:span text:style-name="T40">in</text:span><text:span text:style-name="T40"> S. Maria (pag. 249). Fu tolta dalla iscrizione di P. Pachio la voce </text:span><text:span text:style-name="T22">stilitibus</text:span><text:span text:style-name="T5"><text:note text:id="ftn160" text:note-class="endnote"><text:note-citation text:label="111">111</text:note-citation><text:note-body><text:p text:style-name="P59">Betti, Lett.</text:p></text:note-body></text:note></text:span><text:span text:style-name="T40">, la quale il grammatico Valerio Probo, vissuto nella metà </text:span><text:soft-page-break/><text:span text:style-name="T40">del primo secolo cristiano, scrisse equivalere a </text:span><text:span text:style-name="T22">litibus</text:span><text:span text:style-name="T40"> rinvenuta o inventata nella città d’Istonio</text:span><text:span text:style-name="T4"><text:note text:id="ftn161" text:note-class="endnote"><text:note-citation>122</text:note-citation><text:note-body><text:p text:style-name="P61"><text:span text:style-name="T133">M. Valerii Probi Grammatici de notis Romanorum interpetrandis libellus. S</text:span><text:span text:style-name="T101">tlitibus</text:span><text:span text:style-name="T133"> </text:span><text:span text:style-name="T134">pro litib</text:span><text:span text:style-name="T134">u</text:span><text:span text:style-name="T134">s, quod inventum est apud Ferentum in civitate Histonio</text:span><text:span text:style-name="T133">. Hanoviae, 1605. Visse Prob</text:span><text:span text:style-name="T133">o</text:span><text:span text:style-name="T133"> sotto Nerone, il quale morì nell’anno 68 dell’E. C.</text:span></text:p></text:note-body></text:note></text:span><text:span text:style-name="T40">. Serva l’autorità di Probo a smentir coloro</text:span><text:span text:style-name="UM_3a__20_nppa"><text:span text:style-name="T40"><text:note text:id="ftn162" text:note-class="endnote"><text:note-citation>123</text:note-citation><text:note-body><text:p text:style-name="P1">Pietro Apiano nelle sue Iscriz. la dice in Solona di Dalmazia. Il Grutero nelle Iscriz., Wolfango Lazio de Rep. Roman. e Giusto Lipsio nel Comento a Tacito ripetono l’errore dell’Apiano. Virgilio Caprioli coevo di Apiano dice nel Theatrum universi juris che l’arca è nella nostra chiesa S. Maria. Si riscontri Betti, Lettera, pag. 10.</text:p></text:note-body></text:note></text:span></text:span><text:span text:style-name="T40">, i quali asserirono possedersi da altre città la priva di Pachio e di Flavia. </text:span><text:span text:style-name="T20">II</text:span><text:span text:style-name="T40">. La iscr. 8 nomina Pahio Candido Edile. Dimostrò il dottissimo Benedetto Betti che l’</text:span><text:span text:style-name="T22">h</text:span><text:span text:style-name="T40"> di questa parola pareggi nella pronunzia il </text:span><text:span text:style-name="T22">q</text:span><text:span text:style-name="T40"> o il </text:span><text:span text:style-name="T22">ch</text:span><text:span text:style-name="T40">; imperò indistinto spesse volte era l’uso di tali lettere nella scrittura; quindi il lodato Betti stima appartenere ad una medesima gente e Pachio Sceva e Pachio Candido</text:span><text:span text:style-name="T5"><text:note text:id="ftn163" text:note-class="endnote"><text:note-citation text:label="111">111</text:note-citation><text:note-body><text:p text:style-name="P59">Betti, Lett.</text:p></text:note-body></text:note></text:span><text:span text:style-name="T40">. </text:span><text:span text:style-name="T20">III</text:span><text:span text:style-name="T40"> (Iscr. 24) Liberto di P. Pachio fu Azmeno, </text:span><text:span text:style-name="T40">Prefetto de’ Sacerdoti Cereali. Azmeno o Asmeno, </text:span><text:span text:style-name="T40">voce non romana, fu prenome dello schiavo; questi, divenuto liberto, assunse il prenome e ’l nome del padrone e voltò a cognome il suo prenome</text:span><text:span text:style-name="T5"><text:note text:id="ftn164" text:note-class="endnote"><text:note-citation text:label="111">111</text:note-citation><text:note-body><text:p text:style-name="P59">Betti, Lett.</text:p></text:note-body></text:note></text:span><text:span text:style-name="T40">.</text:span></text:p>
      <text:p text:style-name="P73">La gente Statoria.</text:p>
      <text:p text:style-name="P99">Un solo è restato alla nostra memoria: egli è (Iscr. 16) Tito Statorio Proclo figlio di Tito, Prefetto dell’Annona, Legato della decima Legione Augusta fedele, Prefetto de’ Fabbri Istoniesi, Patrono del Municipio dello stesso Istonio, Sexemviro Augustale, Quatuorviro quinquennale a far le cose sacre. Pe’ suoi meriti gli fu eretta una statua nel Foro. Questa lapida, riportata dal Gudio<text:span text:style-name="T87"><text:note text:id="ftn165" text:note-class="endnote"><text:note-citation>124</text:note-citation><text:note-body><text:p text:style-name="P65">Guidio, Inscrip. Pag. 139, n. I.</text:p></text:note-body></text:note></text:span>, non si trova più in Vasto; forse à subito il destino di molte altre, che furono messe per materiali di fabbriche.</text:p>
      <text:p text:style-name="P73">La <text:span text:style-name="T146">gente</text:span> Bebia.</text:p>
      <text:p text:style-name="P99">Tra i Bebii rammentati dalle iscrizioni ve n’à uno, che all’uffizio di Flamine fu innalzato. Tra i provinciali soleasi scegliere la persona del Flamine<text:span text:style-name="T87"><text:note text:id="ftn166" text:note-class="endnote"><text:note-citation>125</text:note-citation><text:note-body><text:p text:style-name="P65">Ius. Lipsii, ad Annales Corn. Taciti lib. Commentarius. Antuerpiae. 1600. Ad Lib. 14 Annal Comm. Pag. 213.</text:p></text:note-body></text:note></text:span>; e poichè molti <text:soft-page-break/>Bebii si ebbero in Istonio, strana presunzione non sarebbe la nostra se oriunda d’Istonio la schiatta loro dicessimo. <text:span text:style-name="T41">I</text:span> (Iscr. 2) Lucio Bebio Avito, figlio di Lucio, ascritto alla tribù Galeria, Prefetto de’ Fabbri, Tribuno militare della gemina Legione decima, scelto tra i Pretori per Procuratore dell’Imperator Cesare Vespasiano Augusto nella Provincia del Portogallo. Grutero riferisce questa iscrizione come scolpita su di base marmorea: forse egli ebbe ragion di credere che una statua o altro fu innalzato a Lucio Bebio Avito: ma perchè mai assegna a Roma la presente iscrizione, mentre il nostro storico Viti la dà ad Istonio<text:span text:style-name="T157"><text:note text:id="ftn167"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text:span text:style-name="T41">II</text:span> (Iscr. 14) Il Senato e ’l popolo Napolitano a Lucio Bebio Cominio figlio di Lucio, ascritto alla tribù Galeria, Patrono della Colonia di Napoli un ignoto monimento innalzò<text:span text:style-name="T87"><text:note text:id="ftn168" text:note-class="endnote"><text:note-citation>126</text:note-citation><text:note-body><text:p text:style-name="P65">Romanelli, T. I. p. 193.</text:p></text:note-body></text:note></text:span>. Egli questo Bebio Cominio fa molto onore ad Istonio, e lo dimostra città ornata di uomini illustri, dal fiore de’ quali le città eleggevano il loro Patrocinatore<text:span text:style-name="T87"><text:note text:id="ftn169" text:note-class="endnote"><text:note-citation>127</text:note-citation><text:note-body><text:p text:style-name="P65">Tria, Mem. L. I. C. 13, n. 14.</text:p></text:note-body></text:note></text:span>. <text:span text:style-name="T41">III</text:span> (Iscr. 17) A Marco Bebio Svetrio Marcello, figlio di Marco, nipote di Quinto, ascritto alla tribù Arnense, onorato del pubblico cavallo, ossia Cavaliere, Edile, Quatuorviro della decisione delle liti, Quatuorviro quinquennale per la seconda volta, Patrono del Municipio, Flamine del Divo Vespasiano; Marco Bebio Svetrio Marcello e Svetria Rufa al loro ottimo padre innalzarono questo monimento; a lui i Decurioni pubblico funerale, statua equestre, scudo di argento (forse perchè i dritti del nostro Municipio ei ben difese) sito di sepoltura decretarono, e gli urbani (ossia la plebe) la statua pedestre. Fu disotterrata questa iscrizione nella strada <text:soft-page-break/>dell’Annunziata piccola, oggi di Giacomucci, nel secolo decimosesto, e fa tuttora bella mostra di se a destra della porta grande di S. Giuseppe, nel largo della fontana. Il designarvisi la nostra plebe con l’epiteto di urbani, proprio a’ soli abitanti di Roma, annunzia per lei un onore particolarissimo, e dà indizio che la città fu ampia e famosa per convenirle l’antonomasia del popolo di Roma<text:span text:style-name="T157"><text:note text:id="ftn170" text:note-class="endnote"><text:note-citation text:label="22">22</text:note-citation><text:note-body><text:p text:style-name="P65">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 <text:span text:style-name="T41">IV</text:span> (Iscr. 5) A Marco Bebio Svetrio Marcello Edile, Quatuorviro, forse padre dell’ultimo menzionato Bebio, venne dedicata cosa, che non conosciamo. <text:span text:style-name="T41">V </text:span>(Iscr. 12) Marco Bebio Svetrio Marcello, che per comando della Dea tutelare fece o tempio o altare, è identico co’ Bebii sinora menzionati, ovvero è altro soggetto? <text:span text:style-name="T41">VI</text:span> A Quinto Bebio Silvano figlio di Quinto, della tribù Arnense, spettò l’urna cineraria, sulla quale la iscr. 20. era scolpita. Ei forse fu lo zio del Flamine Bebio. Pone così il Berti la discendenza de’ nostri Bebii Arnensi: Q. Bebio; Q. Bebio Silvano; M. Bebio; M. Bebio Marcello 1.°; M. Bebio Marcello 2.°<text:span text:style-name="T157"><text:note text:id="ftn171" text:note-class="endnote"><text:note-citation text:label="22">22</text:note-citation><text:note-body><text:p text:style-name="P59">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text:p>
      <text:p text:style-name="P99">La gloria degli antenati io non appellava pel lustro della gente Pachia, della Statoria e della Bebia, poichè sopravanzava all’uopo la sola grandezza de’ lodati personaggi. Non così per altre genti istoniesi: modestamente annunziate dagli epitaffi, il de Benedictis le sublima co’ fasti consolari e con la storia, ed io lo imito. Furono adunque consolari<text:span text:style-name="T87"><text:note text:id="ftn172" text:note-class="endnote"><text:note-citation>128</text:note-citation><text:note-body><text:p text:style-name="P65">Tavole cronologiche della Storia universale dal principio del Mondo fino a’tempi nostri. Napoli, 1809. T. I Cap. 3 §. 23. Fasti Consolari.</text:p></text:note-body></text:note></text:span>.</text:p>
      <text:p text:style-name="P73">La <text:span text:style-name="T146">gente</text:span> Didia.</text:p>
      <text:p text:style-name="P99"><text:soft-page-break/>Dal grembo di cui uscì, negli anni 656 di Roma, Tito Didio domator di Tracia e terrore di Spagna. Ch’ella abitato avesse in Istonio è provato da due urne cinerarie: in una (Iscr. 46) furono riposte le ossa di Cajo Didio Pudente, il quale visse anni 38; destinò l’altra (Iscr. 45). Evveno tanto a Sopa, serva di Didia Galla, vissuta per anni 22, e giorni 30, sua benemerita conserva, quanto a se medesimo. Guidati i nostri maggiori da caldo amore di patria collocarono l’urna di Sopa in tal guisa dentro un muro alla piazza della fontana che il lato inscritto si mostri a’ riguardanti.</text:p>
      <text:p text:style-name="P73">La <text:span text:style-name="T146">gente</text:span> Aurelia</text:p>
      <text:p text:style-name="P99">Ricca di Consoli e chiara per l’imperator filosofo M. Aurelio. In Istonio (Iscr. 34) ad Aurelia Lucidia Grata dolcissima adolescente, integerrima e venustissima il piucchè infelice padre Marco Aurelio Lucido, gli Dei Mani invocando, mesto diede sepoltura insperata da lui, che per ordine di natura dovea premorire, e gli ultimi doni, que’ del rogo, largamente le apprestò.</text:p>
      <text:p text:style-name="P73">La <text:span text:style-name="T146">gente</text:span> Giulia</text:p>
      <text:p text:style-name="P99">Distintissima per Cajo Giulio Cesare, anche stette in Istonio: di fatti (Iscr. 44) Giulio Pudente racchiuse nell’urna le ceneri del piissimo fratello Tito Giulio Hilario, e facevi scolpir l’ascia qual segno di dedicazione <text:span text:style-name="T45">sub ascia</text:span>. Trenta pareri intorno al significato di questa dedicazione raccolse e discusse il celebre Mazocchi, e ’l suo vi aggiunse, cioè ch’essa dir voglia la tumulazione in sepolcro recentissimamente construtto<text:span text:style-name="T87"><text:note text:id="ftn173" text:note-class="endnote"><text:note-citation>129</text:note-citation><text:note-body><text:p text:style-name="P65">Alexii Symmachi Mazochii ad Bernar. Tanuccium Epistola. Neap. 1739. Cap. I. §. I, pag. 224.</text:p></text:note-body></text:note></text:span>.</text:p>
      <text:p text:style-name="P73"><text:soft-page-break/>La <text:span text:style-name="T146">gente</text:span> Hostilia.</text:p>
      <text:p text:style-name="P99">(Iscr. 52) Hostilia Felicula fece sepolcro per se e pe’ suoi: ella poi ed Hostilio Eutyce vi segnarono la memoria di Quinto Hostilio Strenuo Nutrito, che cessò di vivere in età di anni sei e giorni trenta.</text:p>
      <text:p text:style-name="P73">La <text:span text:style-name="T146">gente</text:span> Celeria.</text:p>
      <text:p text:style-name="P99">Ella ci rimase due sepolcrali iscrizioni: l’una (Iscr. 28) nomina tanto Publio Celerio Probo e Ribbei contubernali delle gemelle Celeria Naide ed Atenaide, quanto le sorelle Asia e Nepta (o Nipote, prenome, ch’è pari a quello della iscr. 30). La seconda (Iscr. 56) è indirizzata da Publio Celerio Comico e da Caleria Elpi al piissimo loro figlio Giulio.</text:p>
      <text:p text:style-name="P73">La <text:span text:style-name="T146">gente</text:span> Salia.</text:p>
      <text:p text:style-name="P99">È mentovato Publio Salio Pisallo in una delle iscr. 59.</text:p>
      <text:p text:style-name="P74">La gente Aspra.</text:p>
      <text:p text:style-name="P157">Che leggiamo in una delle iscr. 60, sta benanche tra le nobili genti di Roma pagana<text:span text:style-name="T87"><text:note text:id="ftn174" text:note-class="endnote"><text:note-citation>130</text:note-citation><text:note-body><text:p text:style-name="P65">Teatro della nobiltà dell’Europa. Opera postuma di Gius. Lumaga. Nap. 1725. Pag. 167.</text:p></text:note-body></text:note></text:span>.</text:p>
      <text:p text:style-name="P73">La <text:span text:style-name="T146">gente</text:span> Sestia.</text:p>
      <text:p text:style-name="P99">È notata fra le istoniesi dal de Benedictis: fors’ ei l’asseverò sull’appoggio di un marmo letterato, presentemente disperso o distrutto: nelle superstiti iscr. 48. e 59. il SEX. è prenome e cognome.</text:p>
      <text:p text:style-name="P99">Rinomate sono nelle storie altre genti, che pur dimorarono in Istonio. Tali furono la Hosidia<text:span text:style-name="T87"><text:note text:id="ftn175" text:note-class="endnote"><text:note-citation>131</text:note-citation><text:note-body><text:p text:style-name="P65">Familiae Romanae, quae reperiuntur in antiq. numismatibus etc. ex Biblioth. Fulvii Ursini. Romae, 1577. Pag. 110.</text:p></text:note-body></text:note></text:span>, la Helvidia<text:span text:style-name="T87"><text:note text:id="ftn176" text:note-class="endnote"><text:note-citation>132</text:note-citation><text:note-body><text:p text:style-name="P69"><text:span text:style-name="T140">Ciceronis Orat. pro A. Cluent., n. 70, p. 455. </text:span><text:span text:style-name="T141">P. Helvidi</text:span><text:span text:style-name="T141">u</text:span><text:span text:style-name="T141">n Rufum equitem romanum</text:span><text:span text:style-name="T140">.</text:span></text:p></text:note-body></text:note></text:span>, la Figellia<text:span text:style-name="T87"><text:note text:id="ftn177" text:note-class="endnote"><text:note-citation>133</text:note-citation><text:note-body><text:p text:style-name="P61"><text:span text:style-name="T133">Jani Gruteri Inscriptiones totius Orbis Romani. Amstelodami, 1707. Pag. 541, n. 3. </text:span><text:span text:style-name="T134">Beneventi</text:span><text:span text:style-name="T133">. C. F</text:span><text:span text:style-name="T101">igilio</text:span><text:span text:style-name="T133"> L. F. S</text:span><text:span text:style-name="T101">te</text:span><text:span text:style-name="T133">. L</text:span><text:span text:style-name="T101">eg</text:span><text:span text:style-name="T133">. VI. == M</text:span><text:span text:style-name="T101">aliai. </text:span><text:span text:style-name="T133">P. F. == H. F. C. Con l’appoggio di questa iscriz. il de Benedictis a pag. 15 nobilita la gente Figellia. Giudich</text:span><text:span text:style-name="T133">i</text:span><text:span text:style-name="T133"> il Lettore.</text:span></text:p></text:note-body></text:note></text:span> e la Coponia<text:span text:style-name="T87"><text:note text:id="ftn178" text:note-class="endnote"><text:note-citation>134</text:note-citation><text:note-body><text:p text:style-name="P65">Ursini, Familiae ec., pag. 68. C. Julii Caesaris Commentariorum de bello civili Lib. 3, §. 26.</text:p></text:note-body></text:note></text:span>. Un Hosidio capo di squadra frentana designava uccidere Pirro. Quinto Hosidio <text:soft-page-break/>fu Curatore (Iscr. 61) alla costruzione del nostro acquidotto Augusto. Hosidio Massimo ed Hosidia Afrodisia sua moglie posero un epitaffio (Iscr. 30) al benemerito ed ottimo padre. Un’urna sola (Iscr. 33) accolse le ceneri di Helvidia Lasciva moglie di Publio Crittio Secondino e di Helvidia Vitale loro figlia. Cajo Figellio Tallu, liberto di Cajo, pose la iscr. 26. a sua moglie Raja Niobena. L’autorità dello storico de Benedictis ci serva a provare la esistenza della gente Coponia in questa città, poichè ne manca la iscrizione.</text:p>
      <text:p text:style-name="P157">Per la gente Coponia viene in appoggio la (Iscr. 152, <text:span text:style-name="T45">su tegolo sepolcrale scavato in Linari: è meco</text:span>)</text:p>
      <text:p text:style-name="P112">C. COPONI</text:p>
      <text:p text:style-name="P99">Fu la rugginosa mano del tempo che cancellò i nomi di molte e molte famiglie vissute innanzi il fato dell’impero occidentale nel nostro Istonio vetusto ed ampio. Il tempo stesso, che versa flutti letei sulle opere umane, le barbariche incursioni struggitrici di alberghi, di uomini, di monimenti, e la dispettosa nemica del sapere, la negligenza, ecco le sorgenti, onde meschino appresentasi l’indice delle istoniesi famiglie dal cadere di Roma insino agl’inoltrati secoli de’ l’era volgare, quando la civilizzazione fece a noi ritorno e novelli abituri si elevarono. Mediocre parte presero in ripopolare Vasto gli stranieri qui invitati dalla felicità del cielo, dalla ricchezza del terreno, dal facile commercio marino e dalla magnificenza de’ Feudatarii: tratto tratto vedremo or Milanesi, Bergamaschi, Veneziani, Alemanni, or signori delle vicine contrade, venire a stabilirsi in Vasto; il qual fatto è un <text:soft-page-break/>barlume per la remota civile origine di alcune nostre famiglie oggi in umile condizione<text:span text:style-name="T87"><text:note text:id="ftn179" text:note-class="endnote"><text:note-citation>135</text:note-citation><text:note-body><text:p text:style-name="P65">Non v’è uomo, il quale le umilianti vicende della fortuna ignori. Chi riconoscerebbe, al dir del Romanelli (T. I, pag. 257) in alcuni rozzi Caldora del secolo presente i discendenti di que’ famosi Caldora, i quali vissero poco men che da re? Se a flettere un raggio luminoso di civiltà a pro della patria fosse giovevole il confronto de’ cognomi, potrei con l’opera citata a nota 130, segnarne un buon numero, di cui gli eguali altrove splenderono.</text:p></text:note-body></text:note></text:span>. La storia generale di una città rifiutar non dee checchessia per non defraudarne di que’ dati, che a sciogliere mille suoi problemi danno base. Tal’è la opinione, che formata mi sono compilando le linee storiche di Vasto, ed è dessa che mi fa prendere note genealogiche alquanto estese, sebben tronche, interrotte ed insufficienti al divisamento di stringer sotto un colpo di occhio, mercè la esposizione delle intere genealogie signorili e plebee, il sorgere, l’ingrandirsi del nostro popolo, l’intrecciarsi delle famiglie sì fra loro che con le straniere, le discendenze estinte, le prolifiche, le perpetuate, in somma il sorprendente movimento intestino del popol nostro; donde belle filosofiche illazioni avremmo. Io distribuirò quelle poche note seguendo l’epoche de’ documenti, senza voler pregiudicare alla maggiore antichità delle famiglie pennelleggiate da me con uguali colori<text:span text:style-name="T87"><text:note text:id="ftn180" text:note-class="endnote"><text:note-citation>136</text:note-citation><text:note-body><text:p text:style-name="P61"><text:span text:style-name="T134">Gio Batt. Pacichelli, il Regno di Napoli in prospettiva diviso in dodeci Provincie. Napoli, 1703. Parte 3. Vasto di Ammone. Vivono tra le nobili Case del Vasto gli Attanzio, i Barsani Baroni di Tufilli, i Benedetti, i Caprioli, C</text:span><text:span text:style-name="T134">a</text:span><text:span text:style-name="T134">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text:span><text:span text:style-name="T134">ì</text:span><text:span text:style-name="T134">: Famiglie nobili estint</text:span><text:span text:style-name="T134">e</text:span><text:span text:style-name="T134"> de Sanctis Magnacervi, Canacci, Peppi, Coccioni, Galizio, Tozzi, Lazzaro: viventi Caprioli, Ricci, de Benedictis, Figliozzi, Crisci, Escuderi, Ciacci, Frasconi, Piccinini, Pampani, Solari, Griggis, Bassani Baroni di Tufilli, Genova Baroni di Salle, Muz</text:span><text:span text:style-name="T134">j</text:span><text:span text:style-name="T134"> Baroni di D</text:span><text:span text:style-name="T134">o</text:span><text:span text:style-name="T134">gliola, d’Attanzio, Rossi, de Rubeis, Invitti, Cardone, Spataro, ed altri.</text:span></text:p></text:note-body></text:note></text:span>.</text:p>
      <text:h text:style-name="P231" text:outline-level="2"><text:bookmark-start text:name="__RefHeading___Toc43367_2053263494"/>SECOLO V. DELL’ERA CRISTANA<text:bookmark-end text:name="__RefHeading___Toc43367_2053263494"/></text:h>
      <text:p text:style-name="P99">Giuliano Parroco, e Felicissimo Diacono della chiesa di S. Eleuterio, vissuti circa l’anno 497: parlerà di essi nel capitolo seguente la lettera di Papa Gelasio I.</text:p>
      <text:h text:style-name="P233" text:outline-level="2"><text:bookmark-start text:name="__RefHeading___Toc43369_2053263494"/>SECOLO VI.<text:bookmark-end text:name="__RefHeading___Toc43369_2053263494"/></text:h>
      <text:p text:style-name="P99">Feliciano Diacono della medesima chiesa nel 530 (Iscr. 67): anche di lui nel seguente capitolo.</text:p>
      <text:h text:style-name="P233" text:outline-level="2"><text:bookmark-start text:name="__RefHeading___Toc43371_2053263494"/><text:soft-page-break/>SECOLO X.<text:bookmark-end text:name="__RefHeading___Toc43371_2053263494"/></text:h>
      <text:p text:style-name="P99">Giovanni Petronace Sacerdote nel 942<text:span text:style-name="T87"><text:note text:id="ftn181" text:note-class="endnote"><text:note-citation>137</text:note-citation><text:note-body><text:p text:style-name="P67">Donazione scritta dal presbitero Giovanni Petronace nell’atrio della chiesa di S. Salvatore nel Guasto di Aimone, terra del Comitato Teatino, a dì 17 Maggio 942: è nell’opera inedita Petri Polidori Antiquitates Frentanae, Dissertatio decima, come dal Romanelli, T. I, p. 216 e 244.</text:p></text:note-body></text:note></text:span>.</text:p>
      <text:p text:style-name="P99">Benedetto Sacerdote d’Istonio, che allora diocesi Wasto, lasciò al Monastero di S. Stefano in rivo maris nel 991. la chiesa di S. Tommaso Apostolo nel castello di Torino, la sua casa e i libri<text:span text:style-name="T87"><text:note text:id="ftn182" text:note-class="endnote"><text:note-citation>138</text:note-citation><text:note-body><text:p text:style-name="P65">Chron. S. Steph. in r. m. Cap. 29; in Romanelli T. I, p. 104.</text:p></text:note-body></text:note></text:span>.</text:p>
      <text:h text:style-name="P233" text:outline-level="2"><text:bookmark-start text:name="__RefHeading___Toc43373_2053263494"/>SECOLO XI.<text:bookmark-end text:name="__RefHeading___Toc43373_2053263494"/></text:h>
      <text:p text:style-name="P99">Arnulfo clerico a’ 7. Maggio 1045. contrasse obbligo, che altrove sarà specificato<text:span text:style-name="T87"><text:note text:id="ftn183" text:note-class="endnote"><text:note-citation>139</text:note-citation><text:note-body><text:p text:style-name="P65">Antinori, Antic. T. I. p. 139.</text:p></text:note-body></text:note></text:span>.</text:p>
      <text:h text:style-name="P233" text:outline-level="2"><text:bookmark-start text:name="__RefHeading___Toc43375_2053263494"/>SECOLO XII.<text:bookmark-end text:name="__RefHeading___Toc43375_2053263494"/></text:h>
      <text:p text:style-name="P99">Alberto della città di Vasto, giudice con testamento quivi stipulato a’ 4 Giugno 1104. legò all’ospedale di S. Antonio di Termoli una vigna ed un pecorile<text:span text:style-name="T87"><text:note text:id="ftn184" text:note-class="endnote"><text:note-citation>140</text:note-citation><text:note-body><text:p text:style-name="P65">Romanelli, T. I, p. 236, verso ultimo.</text:p></text:note-body></text:note></text:span>.</text:p>
      <text:h text:style-name="P233" text:outline-level="2"><text:bookmark-start text:name="__RefHeading___Toc43377_2053263494"/>SECOLO XIII.<text:bookmark-end text:name="__RefHeading___Toc43377_2053263494"/></text:h>
      <text:p text:style-name="P99">Fuldemaja figlia del quondam Tafuro abitatrice del Vasto di Aimone a dì 15. Luglio 1254. vendette alla chiesa di S. Biase di Leta alcuni beni<text:span text:style-name="T87"><text:note text:id="ftn185" text:note-class="endnote"><text:note-citation>141</text:note-citation><text:note-body><text:p text:style-name="P65">Benedictis, p. 62.</text:p></text:note-body></text:note></text:span>.</text:p>
      <text:h text:style-name="P233" text:outline-level="2"><text:bookmark-start text:name="__RefHeading___Toc43379_2053263494"/><text:span text:style-name="T171">SECOLO</text:span> XIV.<text:bookmark-end text:name="__RefHeading___Toc43379_2053263494"/></text:h>
      <text:p text:style-name="P73">De <text:span text:style-name="T146">Blasiis.</text:span></text:p>
      <text:p text:style-name="P99">Nel 1363. Angelo de Blasiis era Preposto di S. Pietro di Vasto<text:span text:style-name="T87"><text:note text:id="ftn186" text:note-class="endnote"><text:note-citation>142</text:note-citation><text:note-body><text:p text:style-name="P65">Notar Piccirilli, 19 Aprile 1678, fol. 12.</text:p></text:note-body></text:note></text:span>, Ancora nella metà del decimosesto secolo <text:soft-page-break/>annoveravasi questa famiglia tra le signorili case di Vasto<text:span text:style-name="T87"><text:note text:id="ftn187" text:note-class="endnote"><text:note-citation>143</text:note-citation><text:note-body><text:p text:style-name="P65">Benedictis, p. 95.</text:p></text:note-body></text:note></text:span>.</text:p>
      <text:p text:style-name="P73">Giovanni di Vasto Gisone e Nicola di Vasto Aimone</text:p>
      <text:p text:style-name="P99">trovavansi notati sotto l’anno 1377. in libro di pergamena spettante alla chiesa del casale di Pollutri<text:span text:style-name="T87"><text:note text:id="ftn188" text:note-class="endnote"><text:note-citation>144</text:note-citation><text:note-body><text:p text:style-name="P67">Berti, Dissert., p. 4 a tergo.</text:p></text:note-body></text:note></text:span>. Tal distinzione di patria fu fatta lungi di quì, dove l’ardente contrasto di due Capitoli sparse il sospetto ne’ più belli documenti della nostra storia; fu fatta prima assai che la emulazione nascesse. La vacuità de’ secoli V. a XIV. mi à spronato a notare qualche soggetto di condizione poco conosciuta.</text:p>
      <text:p text:style-name="P74">D’Alvappario.</text:p>
      <text:p text:style-name="P99">Buzio o Buccio, uomo ricchissimo, regio Cancelliere, Protontino, ossia Vice–Console, e Sindaco di Vasto<text:span text:style-name="T157"><text:note text:id="ftn189" text:note-class="endnote"><text:note-citation text:label="14">14</text:note-citation><text:note-body><text:p text:style-name="P59">Diploma di Carlo III di Durazzo, del 9 Gennaro 1385, trascritto in pergamena nel dì 12 Novembre 1467 da Notar Cola di Genno Antonio a richiesta della Università; questo atto fu solennizzato <text:span text:style-name="T45">apud Terram Vasti Aymonis in Palatio regio ad Vastorum fines, ubi Curia Capitanei … regii: </text:span>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p></text:note-body></text:note></text:span> (Iscr. 74). Ebbero di lui, al riferire del Viti, grande stima la regina Giovanna I., e il re Luigi e Carlo III. Sotto il suo sindacato nel 1385, i due Guasto furono incorporati (pag. 13). In altri luoghi tornerò a discutere di lui. Francesca era moglie di Gio. Carlo Ricci figlio di Cicco nel 1469<text:span text:style-name="T87"><text:note text:id="ftn190" text:note-class="endnote"><text:note-citation>145</text:note-citation><text:note-body><text:p text:style-name="P65">Notar Cola di Giovanni di Antonio, 17 Novembre 1469, trascritto da Not. G. B. Robio nel 1. Apr. 1546. Arch. di Ricci.</text:p></text:note-body></text:note></text:span>. <text:span text:style-name="T49">È</text:span><text:span text:style-name="T62"> famiglia estinta.</text:span></text:p>
      <text:p text:style-name="P73">De <text:span text:style-name="T146">Palatio</text:span> o di Palazzo.</text:p>
      <text:p text:style-name="P113">Agostino, che vivea nel 1370, fu Notaro e padre di Bellalta<text:span text:style-name="T87"><text:note text:id="ftn191" text:note-class="endnote"><text:note-citation>146</text:note-citation><text:note-body><text:p text:style-name="P65">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text:span text:style-name="T87"> </text:span>maritata a Buzio di Alvappario (Iscr. 73). Erasi estinta questa famiglia già da’ tempi di Alfonso Viti. Altrove dirò novellamente di Bellalta.</text:p>
      <text:p text:style-name="P157"><text:span text:style-name="T62">Il Cavaliere Martino de Palatio Segretario della Dogana del Sale di Vasto Aymone tra ’l 1505 e 1507</text:span><text:span text:style-name="T175"><text:note text:id="ftn192" text:note-class="endnote"><text:note-citation text:label="1287">1287</text:note-citation><text:note-body><text:p text:style-name="P65"><text:s/>Index Privilegiorum. Pag. 60. Arch. di N.</text:p></text:note-body></text:note></text:span><text:span text:style-name="T88">.</text:span></text:p>
      <text:h text:style-name="P233" text:outline-level="2"><text:bookmark-start text:name="__RefHeading___Toc43381_2053263494"/><text:soft-page-break/>SECOLO XV.<text:bookmark-end text:name="__RefHeading___Toc43381_2053263494"/></text:h>
      <text:p text:style-name="P74">Giosìa.</text:p>
      <text:p text:style-name="P99">Si à memoria di questa famiglia sin da’ primi anni del secolo 15<text:span text:style-name="T87"><text:note text:id="ftn193" text:note-class="endnote"><text:note-citation>147</text:note-citation><text:note-body><text:p text:style-name="P61"><text:span text:style-name="T133">Pergamena del 1473, ove leggesi </text:span><text:span text:style-name="T134">testes Josia quondam Antonii de Josia</text:span><text:span text:style-name="T133">, ecc; Arch. di Ricci.</text:span></text:p></text:note-body></text:note></text:span>. Abitava nella rua denominata anche Giosìa, interposta alle case de’ viventi Aniceto Celano e Quirino Majo. Saverio Canonico di S. Maria nel 1584<text:span text:style-name="T87"><text:note text:id="ftn194" text:note-class="endnote"><text:note-citation>148</text:note-citation><text:note-body><text:p text:style-name="P65">Sommario stampato nel 1725 per le controversie di maggioranza della Chiesa S. Maria sull’altra di S. Pieto di Vasto.</text:p></text:note-body></text:note></text:span>.</text:p>
      <text:p text:style-name="P99">Fra gli altri Dottori vi fu Annibale, uomo di lettere è Mastrogiurato<text:span text:style-name="T157"><text:note text:id="ftn195" text:note-class="endnote"><text:note-citation text:label="4">4</text:note-citation><text:note-body><text:p text:style-name="P59">Archivio comunale di Vasto.</text:p></text:note-body></text:note></text:span>. Si estinse<text:span text:style-name="T87"><text:note text:id="ftn196" text:note-class="endnote"><text:note-citation>149</text:note-citation><text:note-body><text:p text:style-name="P65">Focolari del 1658, n. 269; Arch. Comunale.</text:p></text:note-body></text:note></text:span>.</text:p>
      <text:p text:style-name="P99">Nel dì 7. Aprile 1408 i Clerici e ’l Capitolo di S. Pietro col consentimento del Preposto Fra Pietro da Fossaceca, venderono ad Antonio Arbisano di Vasto una casa posta in essa terra di Vasto, in contrada della Cunta, confinata da’ beni della stessa chiesa e da quei di Pietro d’Angelo; pe ’l prezzo di ducati venti. Ne stipulò l’atto il Notar Giovan Guglielmo di Federico abitatore di Vasto Aimone con l’intervento dell’annual Giudice Angelo di Tomasio, ed in presenza di testimoni, tra i quali il solo Rinaldo Tinario era Vastese<text:span text:style-name="T87"><text:note text:id="ftn197" text:note-class="endnote"><text:note-citation>150</text:note-citation><text:note-body><text:p text:style-name="P65">Berti, Disert., pag. 6 a tergo.</text:p></text:note-body></text:note></text:span>. Ne’ passati tempi i Notari e i Giudici esser doveano di signorile nascita e principali del luogo<text:span text:style-name="T87"><text:note text:id="ftn198" text:note-class="endnote"><text:note-citation>151</text:note-citation><text:note-body><text:p text:style-name="P65">Ubaldo Ubaldini, Pratica de’ Notari. Nap., 1770. Lib. I. Cap 2, §. 3, e Cap. 6, §. 34.</text:p></text:note-body></text:note></text:span>.</text:p>
      <text:p text:style-name="P73">Di <text:span text:style-name="T146">Attanzio.</text:span></text:p>
      <text:p text:style-name="P99">Due furono le famiglie di Attanzio, quella di Mascio e l’altra di Giovanni Andrea, forse derivate da stipite comune: di fatti un tal Mascio visse molto prima di essi, cioè nel 1431<text:span text:style-name="T87"><text:note text:id="ftn199" text:note-class="endnote"><text:note-citation>152</text:note-citation><text:note-body><text:p text:style-name="P65">Pergamena del 1431 scritta dal Notaro Antonio de Moschito per fondazione di cappella in S. Agostino: Arch. di Ricci.</text:p></text:note-body></text:note></text:span>. Gio: Battista e Gio: Andrea furono Dottori dell’uno e dell’altro dritto; il secondo fu costituito Vice–console Milanese dalle genti di questo stato <text:soft-page-break/>dimoranti in Vasto per negozii marittimi, a dì 23. Dicembre 1581<text:span text:style-name="T87"><text:note text:id="ftn200" text:note-class="endnote"><text:note-citation>153</text:note-citation><text:note-body><text:p text:style-name="P65">Notar F. A. Viti, 23 Dic. 1581; in Benedictis, p. 106.</text:p></text:note-body></text:note></text:span>. Francesco laureato nell’Accademia de’ Catenati di Macerata, Cavaliere dell’Ordine Gerosolimitano<text:span text:style-name="T87"><text:note text:id="ftn201" text:note-class="endnote"><text:note-citation>154</text:note-citation><text:note-body><text:p text:style-name="P65">Notar Fantini, an. 1630, fol. 118, 226, 244; ed an. 1633, fol. 22.</text:p></text:note-body></text:note></text:span>. Annibale Sindaco di Vasto nel 1605<text:span text:style-name="T87"><text:note text:id="ftn202" text:note-class="endnote"><text:note-citation>155</text:note-citation><text:note-body><text:p text:style-name="P65">Notar Berto de Bertholinis, 23 Aprile 1605, fol. 144.</text:p></text:note-body></text:note></text:span>.</text:p>
      <text:p text:style-name="P73">Di <text:span text:style-name="T146">Pietro.</text:span></text:p>
      <text:p text:style-name="P99">Nel 1442.Giacomo Proccuratore della terra di Vasto presso Giovanna 2.<text:span text:style-name="T121">a</text:span>, ottenne in linea di giustizia che il Castellano di Pennaluce si eleggesse dalla Università di Vasto<text:span text:style-name="T87"><text:note text:id="ftn203" text:note-class="endnote"><text:note-citation>156</text:note-citation><text:note-body><text:p text:style-name="P65">Benedictis, p. 84.</text:p></text:note-body></text:note></text:span>. Antonello era Sindaco di Vasto a dì 12 Novembre 1467<text:span text:style-name="T87"><text:note text:id="ftn204" text:note-class="endnote"><text:note-citation>157</text:note-citation><text:note-body><text:p text:style-name="P65">Benedictis, p. 111.</text:p></text:note-body></text:note></text:span>.</text:p>
      <text:p text:style-name="P99">Angelo di Sancataldo di Vasto Preposto di S. Pietro nel 1461<text:span text:style-name="T157"><text:note text:id="ftn205" text:note-class="endnote"><text:note-citation text:label="142">142</text:note-citation><text:note-body><text:p text:style-name="P79"><text:s/><text:span text:style-name="T140">Notar Piccirilli, 19 Aprile 1678, fol. 12</text:span></text:p></text:note-body></text:note></text:span>.</text:p>
      <text:p text:style-name="P99">Pietro di Antonio di Buccio di Jacopo del Guasto, Camerlingo in Aquila nel 1463<text:span text:style-name="T87"><text:note text:id="ftn206" text:note-class="endnote"><text:note-citation>158</text:note-citation><text:note-body><text:p text:style-name="P65">Antinori, Mem. T. 3, an. 1463, p. 473.</text:p></text:note-body></text:note></text:span>.</text:p>
      <text:p text:style-name="P85">De Sanctis.</text:p>
      <text:p text:style-name="P99">A pag. 28 nominai Tommaso, Pietro e Francesco per l’anno 1464. Questi fratelli assai potenti in Vasto<text:span text:style-name="T87"><text:note text:id="ftn207" text:note-class="endnote"><text:note-citation>159</text:note-citation><text:note-body><text:p text:style-name="P65">Romanelli, T. I, p. 272.</text:p></text:note-body></text:note></text:span> probabilmente vennero da Maddaloni. Ebbero da re Ferdinando alcune franchigie in rimunerazione. Stefano, che viveva in Vasto nel 1477, fu figlio del nominato Tommaso o Mascio. Nel 1536. Millio fu Proccuratore alla erezione della venerabile cappella di Madonna delle Grazie (Iscr. 75). Mascio Primicerio di S. Pietro nel 1542<text:span text:style-name="T87"><text:note text:id="ftn208" text:note-class="endnote"><text:note-citation>160</text:note-citation><text:note-body><text:p text:style-name="P65">Benedictis, p. 76.</text:p></text:note-body></text:note></text:span>. Angelo figlio di Francesco prese possesso dell’Arcipretura di S. Maria a’ 2. Luglio 1543. Ottavio Preposto di S. Pietro nel 1560<text:span text:style-name="T157"><text:note text:id="ftn209" text:note-class="endnote"><text:note-citation text:label="142">142</text:note-citation><text:note-body><text:p text:style-name="P65">Notar Piccirilli, 19 Aprile 1678, fol. 12.</text:p></text:note-body></text:note></text:span>. Alfonso è notato nel corpo municipale de’ Sessanta (il quale formavasi dal ceto signorile, come altrove si vedrà) pel parlamento tenutosi <text:soft-page-break/>in Vasto a dì 10. Aprile 1570. all’uopo di riformarsi il governo municipale<text:span text:style-name="T87"><text:note text:id="ftn210" text:note-class="endnote"><text:note-citation>161</text:note-citation><text:note-body><text:p text:style-name="P67">Notar F. A. Viti, 10 Aprile 1570: Copia collazionata da Notar G. A. Stanziani; Arch. di Ricci.</text:p></text:note-body></text:note></text:span>. Annibale Mastro giurato nel 1585<text:span text:style-name="T87"><text:note text:id="ftn211" text:note-class="endnote"><text:note-citation>162</text:note-citation><text:note-body><text:p text:style-name="P65">Copia del Consiglio tenuto a’ 15 Luglio 1585 onde darsi dalla Università ducati 500 per la edificaz. di S. Chiara, e duc. 70. per quella de’ Cappuccini; Arch. di Ricci.</text:p></text:note-body></text:note></text:span>. Ferdinando Antonio Sindaco nel 1605<text:span text:style-name="T87"><text:note text:id="ftn212" text:note-class="endnote"><text:note-citation>163</text:note-citation><text:note-body><text:p text:style-name="P65">Notar Berto de Bertholinis, 23 Aprile 1605, fol. 144.</text:p></text:note-body></text:note></text:span>. Sin dal 1640. erasi estinta in Vasto questa famiglia de Sanctis<text:span text:style-name="T87"><text:note text:id="ftn213" text:note-class="endnote"><text:note-citation>164</text:note-citation><text:note-body><text:p text:style-name="P65">Gio Batt. Pacichelli, il Regno di Napoli in prospettiva diviso in dodeci Provincie. Napoli, 1703. Parte 3. Vasto di Ammone. Vivono tra le nobili Case del Vasto gli <text:span text:style-name="T45">Attanzio</text:span>, i <text:span text:style-name="T45">Barsani </text:span>Baroni di Tufilli, i <text:span text:style-name="T45">Benedetti</text:span>, i <text:span text:style-name="T45">Caprioli</text:span>, <text:span text:style-name="T45">C</text:span><text:span text:style-name="T45">a</text:span><text:span text:style-name="T45">rdone</text:span>, <text:span text:style-name="T45">Ciacci</text:span>, <text:span text:style-name="T45">Crisci</text:span>, <text:span text:style-name="T45">Escudieri</text:span>, <text:span text:style-name="T45">Figlioni</text:span>, <text:span text:style-name="T45">Frasconi</text:span>, <text:span text:style-name="T45">Genova </text:span>Baroni di Salle, <text:span text:style-name="T45">Griggi</text:span>, <text:span text:style-name="T45">Invitti</text:span>, <text:span text:style-name="T45">Mutii </text:span>Baroni di Dogliola, <text:span text:style-name="T45">Piccinini</text:span>, <text:span text:style-name="T45">Ricci</text:span>, <text:span text:style-name="T45">Rossi</text:span>, <text:span text:style-name="T45">Rubei</text:span>, <text:span text:style-name="T45">Spataro</text:span>, e <text:span text:style-name="T45">Viti</text:span>: sendo estinti i <text:span text:style-name="T45">Canacci</text:span>, <text:span text:style-name="T45">Coccioni</text:span>, <text:span text:style-name="T45">Delirio</text:span>, <text:span text:style-name="T45">Magnacervi</text:span>, <text:span text:style-name="T45">Peppi</text:span>, <text:span text:style-name="T45">de Sanctis</text:span>, e <text:span text:style-name="T45">Tozzi</text:span>.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i: <text:span text:style-name="T45">Famiglie nobili estint</text:span><text:span text:style-name="T45">e</text:span><text:span text:style-name="T45"> de Sanctis Magnacervi, Canacci, Peppi, Coccioni, Galizio, Tozzi, Lazzaro: viventi Caprioli, Ricci, de Benedictis, Figliozzi, Crisci, Escuderi, Ciacci, Frasconi, Piccinini, Pampani, Solari, Griggis, Bassani Baroni di Tufilli, Genova Baroni di Salle, Muz</text:span><text:span text:style-name="T45">j</text:span><text:span text:style-name="T45"> Baroni di D</text:span><text:span text:style-name="T45">o</text:span><text:span text:style-name="T45">gliola, d’Attanzio, Rossi, de Rubeis, Invitti, Cardone, Spataro, ed altri.</text:span></text:p></text:note-body></text:note></text:span>.</text:p>
      <text:p text:style-name="P85">Bacchetta.</text:p>
      <text:p text:style-name="P99">Francesco ﬁglio di Santo, Sindaco di Vasto nel 1465<text:span text:style-name="T87"><text:note text:id="ftn214" text:note-class="endnote"><text:note-citation>165</text:note-citation><text:note-body><text:p text:style-name="P65">Benedictis, p. 75.</text:p></text:note-body></text:note></text:span>. Tommaso Proposto di S. Pietro nel 1471<text:span text:style-name="T158"><text:note text:id="ftn215" text:note-class="endnote"><text:note-citation text:label="142">142</text:note-citation><text:note-body><text:p text:style-name="P65"><text:s/>Notar Piccirilli, 19 Aprile 1678, fol. 12.</text:p></text:note-body></text:note></text:span>.</text:p>
      <text:p text:style-name="P99">Suor Maria Nicola vivea nel 1574<text:span text:style-name="T87"><text:note text:id="ftn216" text:note-class="endnote"><text:note-citation>166</text:note-citation><text:note-body><text:p text:style-name="P65">Notar Viti, 27 Dic. 1574; in Benedictis, p. 54.</text:p></text:note-body></text:note></text:span>: di lei riparlerò. Elisabetta vestì l’abitò di S. Chiara in Atessa; celebre nelle virtù tutte, ma più nella pazienza e nella mortiﬁcazione, morì ivi nel 1696<text:span text:style-name="T87"><text:note text:id="ftn217" text:note-class="endnote"><text:note-citation>167</text:note-citation><text:note-body><text:p text:style-name="P65">Tomm. Bartoletti, Biografia cronologico–storico–critica degli uomini illustri Atessani. Napoli, 1836. Pag. 326</text:p></text:note-body></text:note></text:span>.</text:p>
      <text:p text:style-name="P73">Cipriano di Campli Sindaco;</text:p>
      <text:p text:style-name="P99">Cola Varallo, Antonio de Rainonis, Jacopo Angelino, Giliberto di Notar Giovanni, Francesco Carella e Cola di Antonio di Nofrio erano al Regimine di Vasto nel 1465<text:span text:style-name="T158"><text:note text:id="ftn218" text:note-class="endnote"><text:note-citation text:label="165">165</text:note-citation><text:note-body><text:p text:style-name="P65"><text:s/>Benedictis, p. 75.</text:p></text:note-body></text:note></text:span>.</text:p>
      <text:p text:style-name="P73">Rosso o Rossi. </text:p>
      <text:p text:style-name="P99">Iacopo era pur egli al Regimine di Vasto nel 1465<text:span text:style-name="T158"><text:note text:id="ftn219" text:note-class="endnote"><text:note-citation text:label="165">165</text:note-citation><text:note-body><text:p text:style-name="P65"><text:s/>Benedictis, p. 75.</text:p></text:note-body></text:note></text:span>. La ricchissima famiglia de’ Dottori Alessandro e Giulio Cesare Rossi venne da Gissi: nacquero da essi Gio: Francesco, e Gio: Antonio Dottori<text:span text:style-name="T87"><text:note text:id="ftn220" text:note-class="endnote"><text:note-citation>168</text:note-citation><text:note-body><text:p text:style-name="P65">N. Piccirilli, 12 Luglio 1673.</text:p></text:note-body></text:note></text:span>. Giuseppe ebbe particolare sepolcro nella chiesa di S. Agostino nel 1670. (Iscr. 86).</text:p>
      <text:p text:style-name="P75">Sottile.</text:p>
      <text:p text:style-name="P99">Cola era al Regimine di Vasto nel 1465<text:span text:style-name="T158"><text:note text:id="ftn221" text:note-class="endnote"><text:note-citation text:label="165">165</text:note-citation><text:note-body><text:p text:style-name="P65">Benedictis, p. 75.</text:p></text:note-body></text:note></text:span>. Stettero al parlamento del 1570. e nel corpo de’ Sessanta, Gio: <text:soft-page-break/>Leonardo, e i Dottori Donato e Berardino, Quest’ultimo, di cui sarà fatta novella menzione, fu marito di Porzia Canaccio, <text:span text:style-name="T85">come rilevossi da iscrizione </text:span><text:span text:style-name="T85">r</text:span><text:span text:style-name="T85">estata manoscritta da Lucio Canaccio</text:span><text:span text:style-name="T87"><text:note text:id="ftn222" text:note-class="endnote"><text:note-citation>169</text:note-citation><text:note-body><text:p text:style-name="P65">Benedictis. p. 66.</text:p></text:note-body></text:note></text:span><text:span text:style-name="T85">. Annibale di Gio: Francesco, monaco col nome </text:span>di Giuseppe nel nostro convento di Cappuccini, risplendette per bontà di vita e per valore scientifico. In qualità di Segretario di due Generali visitò tutti luoghi della Religione. Osservantissimo della regola, soleva restituire l’elemosina quando già erasi provveduto a’ bisogni di quella giornata. Morì a dì 25 Dicembre 1630. Antonia monaca di S. Chiara in Vasto andò in qualità di Vicaria con altre suore a fondare il Monastero di Caramanico nel 1636<text:span text:style-name="T87"><text:note text:id="ftn223" text:note-class="endnote"><text:note-citation>170</text:note-citation><text:note-body><text:p text:style-name="P65">Benedictis. p. 68 e 40.</text:p></text:note-body></text:note></text:span>.</text:p>
      <text:p text:style-name="P77">Di <text:span text:style-name="T146">Cola.</text:span> </text:p>
      <text:p text:style-name="P99">Erano Francesco Mastro giurato, e Giovanduccio Sindaco di Vasto a dì 12. Novembre 1467.<text:span text:style-name="T158"><text:note text:id="ftn224" text:note-class="endnote"><text:note-citation text:label="157">157</text:note-citation><text:note-body><text:p text:style-name="P1">Benedictis, p. 111.</text:p></text:note-body></text:note></text:span>.</text:p>
      <text:h text:style-name="P233" text:outline-level="2"><text:bookmark-start text:name="__RefHeading___Toc43383_2053263494"/>SECOLO XVI.<text:bookmark-end text:name="__RefHeading___Toc43383_2053263494"/></text:h>
      <text:p text:style-name="P75">Moschetta.</text:p>
      <text:p text:style-name="P109"><text:span text:style-name="T105">Altrove parlerò di Giovan Tommaso, vissuto nel 1529. Gio: Onofrio stette tra i Sessanta nel parlamento del 1570. Ascanio Sindaco nel 1585</text:span><text:span text:style-name="T114"><text:note text:id="ftn225" text:note-class="endnote"><text:note-citation>171</text:note-citation><text:note-body><text:p text:style-name="P65">Copia del Consiglio tenuto a’ 15 Luglio 1585 onde darsi dalla Università ducati 500 per la edificaz. di S. Chiara, e duc. 70. per quella de’ Cappuccini; Arch. di Ricci.</text:p></text:note-body></text:note></text:span><text:span text:style-name="T105">. Il D.</text:span><text:span text:style-name="T197">ʳ</text:span><text:span text:style-name="T105"> Gio: Battista. vivea nel 1612</text:span><text:span text:style-name="T114"><text:note text:id="ftn226" text:note-class="endnote"><text:note-citation>172</text:note-citation><text:note-body><text:p text:style-name="P65">Notar Pompeo Fabbricatore, an. 1612, fol. 8.</text:p></text:note-body></text:note></text:span><text:span text:style-name="T105"> e Claudio nel 1653</text:span><text:span text:style-name="T166"><text:note text:id="ftn227" text:note-class="endnote"><text:note-citation text:label="148">148</text:note-citation><text:note-body><text:p text:style-name="P1">Sommario stampato nel 1725 per le controversie di maggioranza della Chiesa S. Maria sull’altra di S. Pieto di Vasto.</text:p></text:note-body></text:note></text:span><text:span text:style-name="T105">. Molti Moschetta furono Dottori secolari ed ecclesiastici, e spessissimo addetti al buon governo di Vasto</text:span><text:span text:style-name="T166"><text:note text:id="ftn228" text:note-class="endnote"><text:note-citation text:label="4">4</text:note-citation><text:note-body><text:p text:style-name="P2">Archivio comunale di Vasto.</text:p></text:note-body></text:note></text:span><text:span text:style-name="T105">.</text:span></text:p>
      <text:p text:style-name="P78"><text:span text:style-name="T152">Del </text:span><text:span text:style-name="T6">Popolo.</text:span></text:p>
      <text:p text:style-name="P99"><text:soft-page-break/><text:span text:style-name="T92">Famiglia nominata negli strumenti del Notar </text:span>Viti circa la metà del decimosesto secolo. Si estinse nel D.<text:span text:style-name="T191">ʳ</text:span> Gio: Antonio, ch’ebbe due figlie, delle quali una fu maritata nella famiglia Coccione, e l’altra in quella de Benedictis circa il 1598<text:span text:style-name="T87"><text:note text:id="ftn229" text:note-class="endnote"><text:note-citation>173</text:note-citation><text:note-body><text:p text:style-name="P65">N. Fantini, 30 Giugno 1608</text:p></text:note-body></text:note></text:span>.</text:p>
      <text:p text:style-name="P75">Coccione.</text:p>
      <text:p text:style-name="P99">Pompilio e Domenico tra i Sessanta del 1570. Aurelio canonico di S. Maria nel 1584<text:span text:style-name="T158"><text:note text:id="ftn230" text:note-class="endnote"><text:note-citation text:label="148">148</text:note-citation><text:note-body><text:p text:style-name="P1">Sommario stampato nel 1725 per le controversie di maggioranza della Chiesa S. Maria sull’altra di S. Pieto di Vasto.</text:p></text:note-body></text:note></text:span>. Giovanni Deputato della città alla riparazione della chiesa di S. Maria nel 1645<text:span text:style-name="T158"><text:note text:id="ftn231" text:note-class="endnote"><text:note-citation text:label="920">920</text:note-citation><text:note-body><text:p text:style-name="P1">Notar Fabbricatore, 18 Agosto 1645, fol. 40, e 20 Sett. 1646.</text:p></text:note-body></text:note></text:span><text:span text:style-name="T85">. </text:span>Famiglia vastese estinta<text:span text:style-name="T158"><text:note text:id="ftn232" text:note-class="endnote"><text:note-citation text:label="136">136</text:note-citation><text:note-body><text:p text:style-name="P69"><text:span text:style-name="T179"><text:s/>Gio Batt. Pacichelli, il Regno di Napoli in prospettiva diviso in dodeci Provincie. Napoli, 1703. Parte 3. Vasto di Ammone. Vivono tra le nobili Case del Vasto gli </text:span><text:span text:style-name="T184">Attanzio</text:span><text:span text:style-name="T179">, i </text:span><text:span text:style-name="T184">Barsani </text:span><text:span text:style-name="T179">Baroni di Tufilli, i </text:span><text:span text:style-name="T184">Benedetti</text:span><text:span text:style-name="T179">, i </text:span><text:span text:style-name="T184">Caprioli</text:span><text:span text:style-name="T179">, </text:span><text:span text:style-name="T184">C</text:span><text:span text:style-name="T184">a</text:span><text:span text:style-name="T184">rdone</text:span><text:span text:style-name="T179">, </text:span><text:span text:style-name="T184">Ciacci</text:span><text:span text:style-name="T179">, </text:span><text:span text:style-name="T184">Crisci</text:span><text:span text:style-name="T179">, </text:span><text:span text:style-name="T184">Escudieri</text:span><text:span text:style-name="T179">, </text:span><text:span text:style-name="T184">Figlioni</text:span><text:span text:style-name="T179">, </text:span><text:span text:style-name="T184">Frasconi</text:span><text:span text:style-name="T179">, </text:span><text:span text:style-name="T184">Genova </text:span><text:span text:style-name="T179">Baroni di Salle, </text:span><text:span text:style-name="T184">Griggi</text:span><text:span text:style-name="T179">, </text:span><text:span text:style-name="T184">Invitti</text:span><text:span text:style-name="T179">, </text:span><text:span text:style-name="T184">Mutii </text:span><text:span text:style-name="T179">Baroni di Dogliola, </text:span><text:span text:style-name="T184">Piccinini</text:span><text:span text:style-name="T179">, </text:span><text:span text:style-name="T184">Ricci</text:span><text:span text:style-name="T179">, </text:span><text:span text:style-name="T184">Rossi</text:span><text:span text:style-name="T179">, </text:span><text:span text:style-name="T184">Rubei</text:span><text:span text:style-name="T179">, </text:span><text:span text:style-name="T184">Spataro</text:span><text:span text:style-name="T179">, e </text:span><text:span text:style-name="T184">Viti</text:span><text:span text:style-name="T179">: sendo estinti i </text:span><text:span text:style-name="T184">Canacci</text:span><text:span text:style-name="T179">, </text:span><text:span text:style-name="T184">Coccioni</text:span><text:span text:style-name="T179">, </text:span><text:span text:style-name="T184">Delirio</text:span><text:span text:style-name="T179">, </text:span><text:span text:style-name="T184">Magnacervi</text:span><text:span text:style-name="T179">, </text:span><text:span text:style-name="T184">Peppi</text:span><text:span text:style-name="T179">, </text:span><text:span text:style-name="T184">de Sanctis</text:span><text:span text:style-name="T179">, e </text:span><text:span text:style-name="T184">Tozzi</text:span><text:span text:style-name="T179">.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text:span><text:span text:style-name="T179">ì</text:span><text:span text:style-name="T179">: </text:span><text:span text:style-name="T184">Famiglie nobili estint</text:span><text:span text:style-name="T184">e</text:span><text:span text:style-name="T184"> de Sanctis Magnacervi, Canacci, Peppi, Coccioni, Galizio, Tozzi, Lazzaro: viventi Caprioli, Ricci, de Benedictis, Figliozzi, Crisci, Escuderi, Ciacci, Frasconi, Piccinini, Pampani, Solari, Griggis, Bassani Baroni di Tufilli, Genova Baroni di Salle, Muz</text:span><text:span text:style-name="T184">j</text:span><text:span text:style-name="T184"> Baroni di D</text:span><text:span text:style-name="T184">o</text:span><text:span text:style-name="T184">gliola, d’Attanzio, Rossi, de Rubeis, Invitti, Cardone, Spataro, ed altri.</text:span></text:p></text:note-body></text:note></text:span>.</text:p>
      <text:p text:style-name="P99">Del Moro. Sario e Pomponio spettavano al corpo de’ Sessanta nel 1570.</text:p>
      <text:p text:style-name="P75">Oberti.</text:p>
      <text:p text:style-name="P99">Antonio Bergamasco prese in affitto le gabelle di Vasto per ducati sedicimila nel dì 23. Aprile 1605<text:span text:style-name="T158"><text:note text:id="ftn233" text:note-class="endnote"><text:note-citation text:label="163">163</text:note-citation><text:note-body><text:p text:style-name="P1"><text:s/>Notar Berto de Bertholinis, 23 Aprile 1605, fol. 144.</text:p></text:note-body></text:note></text:span>.</text:p>
      <text:p text:style-name="P73"><text:span text:style-name="T128">De</text:span> <text:span text:style-name="T147">Nardis</text:span> <text:span text:style-name="T128">o de Nardo</text:span>.</text:p>
      <text:p text:style-name="P99">Famiglia spesso nominata negli strumenti del Notar Viti: ebbe de’ Dottori, tra i quali Carlo e Giuseppe germani del sacerdote Ascanio circa il 1584<text:span text:style-name="T87"><text:note text:id="ftn234" text:note-class="endnote"><text:note-citation>174</text:note-citation><text:note-body><text:p text:style-name="P65">Sommario cit. a nota 148. N. Piccirilli; varii instrum. del 1693.</text:p></text:note-body></text:note></text:span>. Carlo seniore curò che la chiesa di S. Antonio, ov’è la sepoltura di famiglia, fosse rimodernata. Vincenzo vivea nel 1673<text:span text:style-name="T158"><text:note text:id="ftn235" text:note-class="endnote"><text:note-citation text:label="148">148</text:note-citation><text:note-body><text:p text:style-name="P64"><text:s/>Sommario stampato nel 1725 per le controversie di maggioranza della Chiesa S. Maria sull’altra di S. Pieto di Vasto.</text:p></text:note-body></text:note></text:span>. Ultimi de Nardis furono Carlo marito a Michela di Eugenio del Greco morto senza prole nel secolo 19, e Giuseppe Preposto di S. Pietro cessato di vivere nel testè cennato secolo. Ereditò il loro bel palazzo Vincenzo Trecco da Barete di Aquila, oggi nostro concittadino.</text:p>
      <text:p text:style-name="P75">D’Ambrosio.</text:p>
      <text:p text:style-name="P99"><text:soft-page-break/>Pure Bergamaschi qua venuti circa il 1510<text:span text:style-name="T87"><text:note text:id="ftn236" text:note-class="endnote"><text:note-citation>175</text:note-citation><text:note-body><text:p text:style-name="P65">Not. G. B. Robio, 19 Sett. 1559; Archiv. di Ricci.</text:p></text:note-body></text:note></text:span>. Nella loro discendenza ci diedero Dottori, Sacerdoti e Religiosi. Cara sposossi a Mascio di Attanzio circa il 1566<text:span text:style-name="T87"><text:note text:id="ftn237" text:note-class="endnote"><text:note-citation>176</text:note-citation><text:note-body><text:p text:style-name="P65">Libri battesimali di S. Maria, 9 Sett. 1571.</text:p></text:note-body></text:note></text:span>, Silvia a Flaminio Cardone di Atessa con la pingue dote di ducati duemila<text:span text:style-name="T87"><text:note text:id="ftn238" text:note-class="endnote"><text:note-citation>177</text:note-citation><text:note-body><text:p text:style-name="P65">Notar Fantini. Protocollo del 1634, in cui leggesi la divisione della eredità di Croce d’Ambrosio tra le due figlie.</text:p></text:note-body></text:note></text:span>, e la sorella di Silvia a Gio: Battista Grigis<text:span text:style-name="T87"><text:note text:id="ftn239" text:note-class="endnote"><text:note-citation>178</text:note-citation><text:note-body><text:p text:style-name="P65">Notar Fantini. Protocollo del 1634, in cui leggesi la divisione della eredità di Croce d’Ambrosio tra le due figlie.</text:p></text:note-body></text:note></text:span>. Caterina legò ducati dieci nel 1594. per la fabbrica dell’orto de’ nostri Cappuccini<text:span text:style-name="T87"><text:note text:id="ftn240" text:note-class="endnote"><text:note-citation>179</text:note-citation><text:note-body><text:p text:style-name="P65">Notar Viti, an. 1594; in Benedictis, p.67.</text:p></text:note-body></text:note></text:span>. Questa famiglia si estinse nel secolo 17.°<text:span text:style-name="T87"><text:note text:id="ftn241" text:note-class="endnote"><text:note-citation>180</text:note-citation><text:note-body><text:p text:style-name="P65">Notar Fantini. Protocollo del 1634, in cui leggesi la divisione della eredità di Croce d’Ambrosio tra le due figlie.</text:p></text:note-body></text:note></text:span>.</text:p>
      <text:p text:style-name="P75">Grigis.</text:p>
      <text:p text:style-name="P99">Venne da Bergamo sul declinar di questo secolo<text:span text:style-name="T158"><text:note text:id="ftn242" text:note-class="endnote"><text:note-citation text:label="6">6</text:note-citation><text:note-body><text:p text:style-name="P2">Tradizione.</text:p></text:note-body></text:note></text:span>. Era qui nel 1640<text:span text:style-name="T158"><text:note text:id="ftn243" text:note-class="endnote"><text:note-citation text:label="136">136</text:note-citation><text:note-body><text:p text:style-name="P65"><text:span text:style-name="T155">Gio Batt. Pacichelli, il Regno di Napoli in prospettiva diviso in dodeci Provincie. Napoli, 1703. Parte 3. Vasto di Ammone. Vivono tra le nobili Case del Vasto gli Attanzio, i Barsani Baroni di Tufilli, i Benedetti, i Caprioli, C</text:span><text:span text:style-name="T155">a</text:span><text:span text:style-name="T15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i: Famiglie nobili estint</text:span><text:span text:style-name="T155">e</text:span><text:span text:style-name="T155"> de Sanctis Magnacervi, Canacci, Peppi, Coccioni, Galizio, Tozzi, Lazzaro: viventi Caprioli, Ricci, de Benedictis, Figliozzi, Crisci, Escuderi, Ciacci, Frasconi, Piccinini, Pampani, Solari, Griggis, Bassani Baroni di Tufilli, Genova Baroni di Salle, Muz</text:span><text:span text:style-name="T155">j</text:span><text:span text:style-name="T155"> Baroni di D</text:span><text:span text:style-name="T155">o</text:span><text:span text:style-name="T155">gliola, d’Attanzio, Rossi, de Rubeis, Invitti, Cardone, Spataro, ed altri.</text:span></text:p></text:note-body></text:note></text:span>. Nel 1708 Giacomo fu creato Conte del Sacro Romano Impero<text:span text:style-name="T87"><text:note text:id="ftn244" text:note-class="endnote"><text:note-citation>181</text:note-citation><text:note-body><text:p text:style-name="P65">N. Piccirilli, 25 Nov. 1713, fol 48 a tergo.</text:p></text:note-body></text:note></text:span>. Varii di essi furono Dottori ed Amministratori comunali<text:span text:style-name="T158"><text:note text:id="ftn245" text:note-class="endnote"><text:note-citation text:label="4">4</text:note-citation><text:note-body><text:p text:style-name="P2">Archivio comunale di Vasto.</text:p></text:note-body></text:note></text:span>. Si estinse<text:span text:style-name="T158"><text:note text:id="ftn246" text:note-class="endnote"><text:note-citation text:label="181">181</text:note-citation><text:note-body><text:p text:style-name="P1">N. Piccirilli, 25 Nov. 1713, fol 48 a tergo.</text:p></text:note-body></text:note></text:span>.</text:p>
      <text:p text:style-name="P75">Capone.</text:p>
      <text:p text:style-name="P99">Socio a Millio de Sanctis fu Mascio Capone nel 1536 (Iscr. 75). Vittoria di Orazio Capone era Monaca del nascente Conservatorio nel piano del Forno a dì 23. Dicembre 1576, come in altro luogo dirò.</text:p>
      <text:p text:style-name="P75">Invitti.</text:p>
      <text:p text:style-name="P99">Provenne da Milano Gio: Angelo circa il 1617<text:span text:style-name="T87"><text:note text:id="ftn247" text:note-class="endnote"><text:note-citation>182</text:note-citation><text:note-body><text:p text:style-name="P65">N. Fantini, 24 Nov. 1617.</text:p></text:note-body></text:note></text:span>. Il D.<text:span text:style-name="T191">ʳ</text:span> <text:s/>Guglielmo Invitti deputato della Università alla riparazione della chiesa di S. Maria nel 1645<text:span text:style-name="T158"><text:note text:id="ftn248" text:note-class="endnote"><text:note-citation text:label="920">920</text:note-citation><text:note-body><text:p text:style-name="P1">Notar Fabbricatore, 18 Agosto 1645, fol. 40, e 20 Sett. 1646.</text:p></text:note-body></text:note></text:span>. Suor Giannantonia monaca esemplare in S. Chiara di Vasto<text:span text:style-name="T87"><text:note text:id="ftn249" text:note-class="endnote"><text:note-citation>183</text:note-citation><text:note-body><text:p text:style-name="P65">Libro della fondazione del venerab. Monasterio di S. Chiara di Vasto con tutte l’altre cose occorse in detto Monast. 1609. È un volume in 8., di carte 221, scritto quasi tutto dalle Claustrali: con ordine cronologico vi sono registrati i fatti, incominciando dal 22 Sett. 1609, a’ giorni nostri.</text:p></text:note-body></text:note></text:span>. Si estinse.</text:p>
      <text:p text:style-name="P75">Trapanelli.</text:p>
      <text:p text:style-name="P99"><text:soft-page-break/>Annoverata tra le famiglie signorili dal Viti e de Benedictis, diede un Arciprete a S. Maria morto circa il Febbrajo del 1543.</text:p>
      <text:p text:style-name="P73"><text:span text:style-name="T128">De</text:span> <text:span text:style-name="T147">Agresto.</text:span></text:p>
      <text:p text:style-name="P99">Giovanni fu Preposto di S. Pietro nel 1544<text:span text:style-name="T158"><text:note text:id="ftn250" text:note-class="endnote"><text:note-citation text:label="142">142</text:note-citation><text:note-body><text:p text:style-name="P1">Notar Piccirilli, 19 Aprile 1678, fol. 12.</text:p></text:note-body></text:note></text:span>.</text:p>
      <text:p text:style-name="P73"><text:span text:style-name="T128">De</text:span> <text:span text:style-name="T147">Amicis.</text:span></text:p>
      <text:p text:style-name="P99">Gio: Berardino Preposto di S. Pietro nel 1547<text:span text:style-name="T158"><text:note text:id="ftn251" text:note-class="endnote"><text:note-citation text:label="142">142</text:note-citation><text:note-body><text:p text:style-name="P1">Notar Piccirilli, 19 Aprile 1678, fol. 12.</text:p></text:note-body></text:note></text:span>. Nicola è tra i Sessanta nel parlamento del 1570.</text:p>
      <text:p text:style-name="P75">Mancini.</text:p>
      <text:p text:style-name="P99">Una delle più ricche famiglie provenuta da Guglionesi circa la metà di questo secolo. Suor Paola monaca esemplare in S. Chiara di Vasto<text:span text:style-name="T158"><text:note text:id="ftn252" text:note-class="endnote"><text:note-citation text:label="183">183</text:note-citation><text:note-body><text:p text:style-name="P63"><text:span text:style-name="T137">. Libro</text:span> della fondazione del venerab. Monasterio di S. Chiara di Vasto con tutte l’altre cose; occorse in detto Monast. 1609. È un volume in 8., di carte 221, scritto quasi tutto dalle Claustrali: con ordine cronologico vi sono registrati i fatti, incominciando dal 22 Sett. 1609, a’ giorni nostri.</text:p></text:note-body></text:note></text:span>. Si estinse in Felice Mancini morto nel 1645<text:span text:style-name="T87"><text:note text:id="ftn253" text:note-class="endnote"><text:note-citation>184</text:note-citation><text:note-body><text:p text:style-name="P65">Not. Geronimo de Marinis, 18 Nov. 1645.</text:p></text:note-body></text:note></text:span>.</text:p>
      <text:p text:style-name="P73"><text:span text:style-name="T128">De</text:span> <text:span text:style-name="T147">Piccirillis.</text:span></text:p>
      <text:p text:style-name="P99">Cicco tra i Sessanta nel parlamento del 1570. Alfonso intervenne qual Giudice nell’istrumento di elezione del Vice<text:span text:style-name="T41">–</text:span>console Milanese a’ 23. Dicembre 1581<text:span text:style-name="T158"><text:note text:id="ftn254" text:note-class="endnote"><text:note-citation text:label="153">153</text:note-citation><text:note-body><text:p text:style-name="P1">Notar F. A. Viti, 23 Dic. 1581; in Benedictis, p. 106.</text:p></text:note-body></text:note></text:span>.</text:p>
      <text:p text:style-name="P73"><text:span text:style-name="T128">Zocchi o</text:span> <text:span text:style-name="T147">Zocco.</text:span></text:p>
      <text:p text:style-name="P157">Nel parlamento del 1570 evvi Giuseppe col titolo di Barone. Maria Zocchi monaca di S. Catterina da Siena di Aquila fu di molta bontà di vita ed astinente in modo da privarsi del cibo per più giorni. Morì nel 1645, e fu sepolta nella chiesa di S. Domenico di Vasto. Il confessore ne scrisse la vita, la quale conservavasi inedita dal <text:span text:style-name="T128">nostro storico de Benedictis. Zocchi Barone di Civita Luparella e di Castel Fallo</text:span><text:span text:style-name="T151"><text:note text:id="ftn255" text:note-class="endnote"><text:note-citation text:label="1288">1288</text:note-citation><text:note-body><text:p text:style-name="P65">Notar Viti, 5 Genn. 1570.</text:p></text:note-body></text:note></text:span><text:span text:style-name="T128">. Maria figlia di Silvestro </text:span><text:soft-page-break/><text:span text:style-name="T128">di Gennaro maritatasi a Gio: Geronimo d’Aponte, divenne Marchesa di Guglionesi</text:span><text:span text:style-name="T151"><text:note text:id="ftn256" text:note-class="endnote"><text:note-citation text:label="1289">1289</text:note-citation><text:note-body><text:p text:style-name="P65">Viti, f. 40 a t.</text:p></text:note-body></text:note></text:span><text:span text:style-name="T186">.</text:span></text:p>
      <text:p text:style-name="P74">Sabelli.</text:p>
      <text:p text:style-name="P99">È famiglia impiantata in Vasto da Pietro Sabelli circa il 1573; un feudo rustico le diede titolo baronale<text:span text:style-name="T87"><text:note text:id="ftn257" text:note-class="endnote"><text:note-citation>185</text:note-citation><text:note-body><text:p text:style-name="P65">Not. Buontempo, 31 Ott. 1573. Notar Antonio Palmieri, 13 Genn. 1764.</text:p></text:note-body></text:note></text:span>: ella domiciliò ora in Pollutri ed ora in Vasto. Il D.<text:span text:style-name="T191">ʳ</text:span> <text:s/>Fisico Alessandro e ’l D.<text:span text:style-name="T191">ʳ</text:span> dell’una e dell’altra Legge Giuseppe ebbero per madre Elena Coletti<text:span text:style-name="T87"><text:note text:id="ftn258" text:note-class="endnote"><text:note-citation>186</text:note-citation><text:note-body><text:p text:style-name="P65">N. Piccirilli, 31 Genn. 1674.</text:p></text:note-body></text:note></text:span>, cognome dell’ottimo attual Sottintendente Luigi Coletti. Dimora oggi in Vasto Giuseppe Tito del fu Carlo Sabelli casato a Giacinta Rulli figlia del presente Sindaco Giuseppe Antonio.</text:p>
      <text:p text:style-name="P77">De <text:span text:style-name="T146">Grecis.</text:span></text:p>
      <text:p text:style-name="P99">Bartolommeo Preposto di S. Pietro nel 1579<text:span text:style-name="T158"><text:note text:id="ftn259" text:note-class="endnote"><text:note-citation text:label="142">142</text:note-citation><text:note-body><text:p text:style-name="P1">Notar Piccirilli, 19 Aprile 1678, fol. 12.</text:p></text:note-body></text:note></text:span>.</text:p>
      <text:p text:style-name="P76">Gennari.</text:p>
      <text:p text:style-name="P99">Giovan Tommaso Sindaco di Vasto nel 1585<text:span text:style-name="T87"><text:note text:id="ftn260" text:note-class="endnote"><text:note-citation>187</text:note-citation><text:note-body><text:p text:style-name="P65">Copia del Consiglio tenuto a’ 15 Luglio 1585 onde darsi dalla Università ducati 500 per la edificaz. di S. Chiara, e duc. 70. per quella de’ Cappuccini; Arch. di Ricci.</text:p></text:note-body></text:note></text:span>.</text:p>
      <text:p text:style-name="P74">Serjacovo.</text:p>
      <text:p text:style-name="P99">Lanzo nel Consiglio de’ sessanta pel 1570. Baldassarre era Cancelliere comunale nel 1585<text:span text:style-name="T158"><text:note text:id="ftn261" text:note-class="endnote"><text:note-citation text:label="187">187</text:note-citation><text:note-body><text:p text:style-name="P79">. <text:span text:style-name="T140">Copia del Consiglio tenuto a’ 15 Luglio 1585 onde darsi dalla Università ducati 500 per la edificaz. di S. Chiara, e duc. 70. per quella de’ Cappuccini; Arch. di Ricci.</text:span></text:p></text:note-body></text:note></text:span>, ed Ascanio Sacerdote di S. Pietro<text:span text:style-name="T87"><text:note text:id="ftn262" text:note-class="endnote"><text:note-citation>188</text:note-citation><text:note-body><text:p text:style-name="P65">Sommario stampato nel 1725 per le controversie di maggioranza della Chiesa S. Maria sull’altra di S. Pieto di Vasto.</text:p></text:note-body></text:note></text:span>.</text:p>
      <text:p text:style-name="P77">De <text:span text:style-name="T146">Gregoriis.</text:span></text:p>
      <text:p text:style-name="P99">Giulio Cesare Preposto di S. Pietro nel 1594<text:span text:style-name="T158"><text:note text:id="ftn263" text:note-class="endnote"><text:note-citation text:label="142">142</text:note-citation><text:note-body><text:p text:style-name="P1">Notar Piccirilli, 19 Aprile 1678, fol. 12.</text:p></text:note-body></text:note></text:span>.</text:p>
      <text:p text:style-name="P76">Tappia.</text:p>
      <text:p text:style-name="P99">Carlo nato in Lanciano ed asceso a luminose cariche nelle provincie ed in Napoli, ottenne nel 1596. per l’unico suo fig<text:span text:style-name="T85">lio il titolo di Conte del Vasto Aimone</text:span><text:span text:style-name="T87"><text:note text:id="ftn264" text:note-class="endnote"><text:note-citation>189</text:note-citation><text:note-body><text:p text:style-name="P65">Antinori, Antichità ec. T. I. Foglio, che porta la lettera S3, pag. 277. Anno 1596 al margine. Per errore di stampa la pag 277 ed altre seguenti trovansi indi ripetute.</text:p></text:note-body></text:note></text:span><text:span text:style-name="T85">.</text:span></text:p>
      <text:p text:style-name="P99"><text:soft-page-break/><text:span text:style-name="T85">Il nostro de Benedictis raccolse da’ protocolli del Notar F. A. Viti i cognomi delle famiglie signorili notate nel sestodecimo secolo: ne avrebbe ingrossato il numero, se,</text:span> com’ei dice, avesse portata simil ricerca ne’ protocolli degli altri Notari. Io quì ne riferisco il catalogo, tacendo le famiglie indicate in più adatto argomento; soggiungo alcune poche notizie, che mi è stato dato raccozzare. Le famiglie adunque sono: Robbio [Nella Pratica censuale di Pietro Follerio da S. Severino Vice–Marchese di Vasto, stampata in Venezia nel 1569. si leggono sei eleganti distici composti da Q. Muzio Robbio istoniese in lode della menzionata Pratica<text:span text:style-name="T87"><text:note text:id="ftn265" text:note-class="endnote"><text:note-citation>190</text:note-citation><text:note-body><text:p text:style-name="P65">Petri Follerin Praxis censualis super Pragma. de censibus. Seconda aeditio. Venetiis, 1569.</text:p></text:note-body></text:note></text:span>], Zeno, Scalzo (Pompilio D.re tra i Sessanta del 1570), <text:span text:style-name="T85">Vanduzio</text:span> (Marcantonio ed Orazio tra i Sessanta del 1570), Deno (Angelo tra i Sessanta del 1570), de Sarrucchis, Ciaraffa, di Spirito, Dario, de Murchiis, Jovene, Giordano (Quinto, e Gio: Nicola tra i Sessanta del 1570), Tetto, Gargano, Mongria [della qual famiglia sembra essere stato il vastese Preposto di S. Pietro Gio: Carlo nel 1573<text:span text:style-name="T158"><text:note text:id="ftn266" text:note-class="endnote"><text:note-citation text:label="142">142</text:note-citation><text:note-body><text:p text:style-name="P1">Notar Piccirilli, 19 Aprile 1678, fol. 12.</text:p></text:note-body></text:note></text:span>]. de Cappis (Fra Francesco, figlio di Ottavio, predicatore, monaco nel nostro convento de’ Cappuccini, morì nel 1631), Cirofilippo, Reggio, Bonga, Raimondo, de Lambertinis, Adamo, Beccarino, Anitelli [coadiutore per ergere la Cappella dell’Annunziata in Portanova (Iscr. 80)], Felice, Potenziano, Bevilacqua, Giuliano [nel Corpo de’ sessanta al parlamento del 1570 fu Giuliano di Giuliano; Donatantonio Mastro giurato nell’Ottobre del 1617<text:span text:style-name="T158"><text:note text:id="ftn267" text:note-class="endnote"><text:note-citation text:label="163">163</text:note-citation><text:note-body><text:p text:style-name="P1">Notar Berto de Bertholinis, 23 Aprile 1605, fol. 144.</text:p></text:note-body></text:note></text:span>], Raverio, Cipolla, Basilico, Caputo (Cola Capu<text:soft-page-break/>to tra i Sessanta del 1570), Colonna (Nicola tra i Sessanta del 1570), Antonini, Vegola, Caranigio.</text:p>
      <text:p text:style-name="P77">Peppe o de Peppis.</text:p>
      <text:p text:style-name="P99">Famiglia piena di Dottori. Gio: Martino Priore dell’Annunziata nel 1574. Francescantonio Arciprete di S. Maria nel 1609<text:span text:style-name="T87"><text:note text:id="ftn268" text:note-class="endnote"><text:note-citation>191</text:note-citation><text:note-body><text:p text:style-name="P65">Archiv. del Capitolo di S. Maria.</text:p></text:note-body></text:note></text:span>. Viveano nel 1618 i D.ri Marcantonio, e Gio: Martino<text:span text:style-name="T87"><text:note text:id="ftn269" text:note-class="endnote"><text:note-citation>192</text:note-citation><text:note-body><text:p text:style-name="P65">Notar P. Fabbricatore, 1618, fol. 31 a t.</text:p></text:note-body></text:note></text:span>. Tra l’estinte case di Vasto<text:span text:style-name="T158"><text:note text:id="ftn270" text:note-class="endnote"><text:note-citation text:label="164">164</text:note-citation><text:note-body><text:p text:style-name="P65"><text:span text:style-name="T155">Gio Batt. Pacichelli, il Regno di Napoli in prospettiva diviso in dodeci Provincie. Napoli, 1703. Parte 3. Vasto di Ammone. Vivono tra le nobili Case del Vasto gli Attanzio, i Barsani Baroni di Tufilli, i Benedetti, i Caprioli, C</text:span><text:span text:style-name="T155">a</text:span><text:span text:style-name="T15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text:span><text:span text:style-name="T183"> </text:span><text:span text:style-name="T155">Segretario di Diego d’Avalos, dedicò la Storia al di costui figlio Cesare. Ei scrisse cosi: Famiglie nobili estint</text:span><text:span text:style-name="T155">e</text:span><text:span text:style-name="T155"> de Sanctis Magnacervi, Canacci, Peppi, Coccioni, Galizio, Tozzi, Lazzaro: viventi Caprioli, Ricci, de Benedictis, Figliozzi, Crisci, Escuderi, Ciacci, Frasconi, Piccinini, Pampani, Solari, Griggis, Bassani Baroni di Tufilli, Genova Baroni di Salle, Muz</text:span><text:span text:style-name="T155">j</text:span><text:span text:style-name="T155"> Baroni di D</text:span><text:span text:style-name="T155">o</text:span><text:span text:style-name="T155">gliola, d’Attanzio, Rossi, de Rubeis, Invitti, Cardone, Spataro, ed altri.</text:span></text:p></text:note-body></text:note></text:span>.</text:p>
      <text:p text:style-name="P76">Galizio.</text:p>
      <text:p text:style-name="P99">Il D.<text:span text:style-name="T191">ʳ</text:span> Gio: Carlo tra i Sessanta del 1570. Loreta Sveva legò ducati cinquanta per la fabbrica del convento di Cappuccini di Vasto nel 1593<text:span text:style-name="T87"><text:note text:id="ftn271" text:note-class="endnote"><text:note-citation>193</text:note-citation><text:note-body><text:p text:style-name="P65">Not. F. A. Viti, 1593; in Benedictis, p. 67.</text:p></text:note-body></text:note></text:span>. Giacomo fu Mastro giurato nel 1633, e ’l D.<text:span text:style-name="T191">ʳ</text:span> Luca Decurione nel 1650<text:span text:style-name="T158"><text:note text:id="ftn272" text:note-class="endnote"><text:note-citation text:label="4">4</text:note-citation><text:note-body><text:p text:style-name="P2">Archivio comunale di Vasto.</text:p></text:note-body></text:note></text:span>. Rocco Preposto di S. Pietro circa il 1658<text:span text:style-name="T158"><text:note text:id="ftn273" text:note-class="endnote"><text:note-citation text:label="148">148</text:note-citation><text:note-body><text:p text:style-name="P63"><text:span text:style-name="T146">Sommario</text:span> stampato nel 1725 per le controversie di maggioranza della Chiesa S. Maria sull’altra di S. Pieto di Vasto.</text:p></text:note-body></text:note></text:span>.</text:p>
      <text:p text:style-name="P99">Dall’elenco di que’ signori, che il consiglio de’ Sessanta componevano nel 1570, tolti coloro, i quali in altri luoghi sono rammentati, restano le famiglie di Gio: Nicola Mazza, di Gio: Maria Gabriele e di Nicola Spina. Sta menzionato nell’atto del parlamento medesimo il Sacerdote Pietro de Cellitto: s’ei discendesse o da Valerio o da Nicola noti sin dal 1493 (pag. 29) o da altro Cellitto, e se di signorile ceto fossero stati costoro, mi è pienamento ignoto.</text:p>
      <text:p text:style-name="P99"><text:span text:style-name="T76">Abitator di Vasto nel 1415 il nobil uomo Filippo de Lambertinis</text:span><text:span text:style-name="T67"><text:note text:id="ftn274" text:note-class="endnote"><text:note-citation text:label="1290">1290</text:note-citation><text:note-body><text:p text:style-name="P65">Repert. cit. a n. 83.</text:p></text:note-body></text:note></text:span><text:span text:style-name="T67"> </text:span><text:span text:style-name="T76">– Falcone morì nel 1797.</text:span></text:p>
      <text:p text:style-name="P99">Tra i signori del secolo presente vanno i Pampani, ond’ebbe nome una strada di Vasto, i Ventura, i Solari, del Popolo. la Montagna, i Gigli, gli Stanziani. Serafina Stanziani di Vasto si maritò al famoso medico di Chieti <text:soft-page-break/>Francesco Falcone, e fecegli ottima compagna<text:span text:style-name="T87"><text:note text:id="ftn275" text:note-class="endnote"><text:note-citation>194</text:note-citation><text:note-body><text:p text:style-name="P65">Genn. Ravizza, Appendice alle notizie biografiche degli uomini illustri di Chieti. Chieti, 1834. Pag. 29.</text:p></text:note-body></text:note></text:span>. Suor Mariangela monaca esemplare in S. Chiara di Vasto<text:span text:style-name="T87"><text:note text:id="ftn276" text:note-class="endnote"><text:note-citation>195</text:note-citation><text:note-body><text:p text:style-name="P65">Lib. della fondaz. di S. Chiara.</text:p></text:note-body></text:note></text:span>.</text:p>
      <text:h text:style-name="P233" text:outline-level="2"><text:bookmark-start text:name="__RefHeading___Toc43385_2053263494"/>SECOLO XVII.<text:bookmark-end text:name="__RefHeading___Toc43385_2053263494"/></text:h>
      <text:p text:style-name="P76">Fantini.</text:p>
      <text:p text:style-name="P99">Venne da Atessa il Notar Alessandro Fantini sin dal 1600: Fra Giuseppe Provinciale Agostiniano per l’Apruzzo, e Gio: Cola Notaro Apostolico nel 1653<text:span text:style-name="T158"><text:note text:id="ftn277" text:note-class="endnote"><text:note-citation text:label="148">148</text:note-citation><text:note-body><text:p text:style-name="P63">Sommario stampato nel 1725 per le controversie di maggioranza della Chiesa S. Maria sull’altra di S. Pieto di Vasto.</text:p></text:note-body></text:note></text:span>. Suor Diodata monaca esemplare in S. Chiara di Vasto<text:span text:style-name="T158"><text:note text:id="ftn278" text:note-class="endnote"><text:note-citation text:label="195">195</text:note-citation><text:note-body><text:p text:style-name="P1">Lib. della fondaz. di S. Chiara.</text:p></text:note-body></text:note></text:span>.</text:p>
      <text:p text:style-name="P76">Petrilli.</text:p>
      <text:p text:style-name="P99">Famiglia doviziosa di Dottori secolari ed ecclesiastici. Ottaviano vivea nel 1602<text:span text:style-name="T87"><text:note text:id="ftn279" text:note-class="endnote"><text:note-citation>196</text:note-citation><text:note-body><text:p text:style-name="P65">Notar Berthotinis, 21 Sett. 1602.</text:p></text:note-body></text:note></text:span>. Il D.<text:span text:style-name="T191">ʳ</text:span> Gio: Battista prestò alla Università nostra, per la carestia, ond’era vessato il popolo, carra sessanta di grano nel 1621<text:span text:style-name="T87"><text:note text:id="ftn280" text:note-class="endnote"><text:note-citation>197</text:note-citation><text:note-body><text:p text:style-name="P65">Supplica della Univ. e R. Rescritto; Arch. di Ricci.</text:p></text:note-body></text:note></text:span>.</text:p>
      <text:p text:style-name="P76">Cardone.</text:p>
      <text:p text:style-name="P99">Da Atessa venne il D.<text:span text:style-name="T191">ʳ</text:span> Curzio, che impalmò Angela de Sanctis a’ 22. Settembre 1602. Nicolantonio fecesi sepoltura gentilizia (Iscr. 89) in S. Maria. Altro Cardone pure venne da Atessa e fu questi Flaminio, che sposò Silvia di Ambrosio a’ 22 Febbraro 1623<text:span text:style-name="T87"><text:note text:id="ftn281" text:note-class="endnote"><text:note-citation>198</text:note-citation><text:note-body><text:p text:style-name="P65">Docum. cit. a nota 177. Libri di matrimonii.</text:p></text:note-body></text:note></text:span>. Il D.<text:span text:style-name="T191">ʳ</text:span> Domenico Barone di Calcabottaccio<text:span text:style-name="T87"><text:note text:id="ftn282" text:note-class="endnote"><text:note-citation>199</text:note-citation><text:note-body><text:p text:style-name="P65">Not. Piccirilli, 14 Mag. 1698, fol. 54.</text:p></text:note-body></text:note></text:span>. Vive il Barone Luigi generoso concittadino, versato nelle amene lettere, una volta Maggiore della Legione di Vasto. Suor Lucia Antonia Monaca dell’ordine di S. Chiara nel Convento di S. Giacinto di Atessa, distinta nell’orazione, nelle mortificazioni e nella obbedienza: morì a dì 13. Settembre 1762<text:span text:style-name="T87"><text:note text:id="ftn283" text:note-class="endnote"><text:note-citation>200</text:note-citation><text:note-body><text:p text:style-name="P65">Bartoletti, Biogr. p. 338.</text:p></text:note-body></text:note></text:span>.</text:p>
      <text:p text:style-name="P77"><text:soft-page-break/>De Luca.</text:p>
      <text:p text:style-name="P99">Fra Raimondo Priore, e Fra Geromino Biase Sotto–priore, Domenicani nel 1609<text:span text:style-name="T87"><text:note text:id="ftn284" text:note-class="endnote"><text:note-citation>201</text:note-citation><text:note-body><text:p text:style-name="P65">Not. Sorge, 24 Ag. 1609: vol. de’ Testam.</text:p></text:note-body></text:note></text:span>. Francesco Maria Vicario Generale della Diocesi di Chieti nel 1700<text:span text:style-name="T87"><text:note text:id="ftn285" text:note-class="endnote"><text:note-citation>202</text:note-citation><text:note-body><text:p text:style-name="P65">Sac. Congr. Cancilii: Theat. praest. Obedientiae: Pro Capit. S. Petri Vasti. Summarium. 1721. Num 10.</text:p></text:note-body></text:note></text:span>.</text:p>
      <text:p text:style-name="P99">Piccinini. Francesco venuto da Triventi impalmò Angela Viti, dalla quale ebbe Antonia<text:span text:style-name="T87"><text:note text:id="ftn286" text:note-class="endnote"><text:note-citation>203</text:note-citation><text:note-body><text:p text:style-name="P65">Not. Ruggiero, 11 Febb. 1681.</text:p></text:note-body></text:note></text:span>. Varii furono i Dottori di Legge: uscinne benanche un Dottor Fisico per nome Niccolò<text:span text:style-name="T158"><text:note text:id="ftn287" text:note-class="endnote"><text:note-citation text:label="6">6</text:note-citation><text:note-body><text:p text:style-name="P2">Tradizione.</text:p></text:note-body></text:note></text:span>.</text:p>
      <text:p text:style-name="P77"><text:span text:style-name="T146">Ciacci</text:span><text:span text:style-name="T158"><text:note text:id="ftn288" text:note-class="endnote"><text:note-citation text:label="164">164</text:note-citation><text:note-body><text:p text:style-name="P63"><text:span text:style-name="T144">Gio Batt. Pacichelli, il Regno di Napoli in prospettiva diviso in dodeci Provincie. Napoli, 1703. Parte 3. Vasto di Ammone. Vivono tra le nobili Case del Vasto gli Attanzio, i Barsani Baroni di Tufilli, i Benedetti, i Caprioli, C</text:span><text:span text:style-name="T144">a</text:span><text:span text:style-name="T144">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i: Famiglie nobili estint</text:span><text:span text:style-name="T144">e</text:span><text:span text:style-name="T144"> de Sanctis Magnacervi, Canacci, Peppi, Coccioni, Galizio, Tozzi, Lazzaro: viventi Caprioli, Ricci, de Benedictis, Figliozzi, Crisci, Escuderi, Ciacci, Frasconi, Piccinini, Pampani, Solari, Griggis, Bassani Baroni di Tufilli, Genova Baroni di Salle, Muz</text:span><text:span text:style-name="T144">j</text:span><text:span text:style-name="T144"> Baroni di D</text:span><text:span text:style-name="T144">o</text:span><text:span text:style-name="T144">gliola, d’Attanzio, Rossi, de Rubeis, Invitti, Cardone, Spataro, ed altri.</text:span></text:p></text:note-body></text:note></text:span>.</text:p>
      <text:p text:style-name="P99">Suor Caterina, figlia del D.<text:span text:style-name="T191">ʳ</text:span> Fisico Nicolantonio, Bizzocca Domenicana, fu sorella del D.<text:span text:style-name="T191">ʳ</text:span> Fisico Giulio Cesare, il quale esercitò la professione nella Schiavonia ed in Sulmona<text:span text:style-name="T87"><text:note text:id="ftn289" text:note-class="endnote"><text:note-citation>204</text:note-citation><text:note-body><text:p text:style-name="P65">Not. Piccirilli, 1709, fol. 60.</text:p></text:note-body></text:note></text:span>. Famiglia estinta.</text:p>
      <text:p text:style-name="P77">De <text:span text:style-name="T146">Alberto.</text:span></text:p>
      <text:p text:style-name="P99">Giuseppe ebbe comune sepoltura co’ Bassano nel 1639 (Iscr. 83).</text:p>
      <text:p text:style-name="P77"><text:span text:style-name="T146">Benedetti</text:span> e Delirio</text:p>
      <text:p text:style-name="P99">Quella de’ Delirio estinta<text:span text:style-name="T158"><text:note text:id="ftn290" text:note-class="endnote"><text:note-citation text:label="164">164</text:note-citation><text:note-body><text:p text:style-name="P65"><text:span text:style-name="T155">Gio Batt. Pacichelli, il Regno di Napoli in prospettiva diviso in dodeci Provincie. Napoli, 1703. Parte 3. Vasto di Ammone. Vivono tra le nobili Case del Vasto gli Attanzio, i Barsani Baroni di Tufilli, i Benedetti, i Caprioli, C</text:span><text:span text:style-name="T155">a</text:span><text:span text:style-name="T15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i: Famiglie nobili estint</text:span><text:span text:style-name="T155">e</text:span><text:span text:style-name="T155"> de Sanctis Magnacervi, Canacci, Peppi, Coccioni, Galizio, Tozzi, Lazzaro: viventi Caprioli, Ricci, de Benedictis, Figliozzi, Crisci, Escuderi, Ciacci, Frasconi, Piccinini, Pampani, Solari, Griggis, Bassani Baroni di Tufilli, Genova Baroni di Salle, Muz</text:span><text:span text:style-name="T155">j</text:span><text:span text:style-name="T155"> Baroni di D</text:span><text:span text:style-name="T155">o</text:span><text:span text:style-name="T155">gliola, d’Attanzio, Rossi, de Rubeis, Invitti, Cardone, Spataro, ed altri.</text:span></text:p></text:note-body></text:note></text:span>.</text:p>
      <text:p text:style-name="P77">Genova <text:span text:style-name="T146">Baroni</text:span> di Salle.</text:p>
      <text:p text:style-name="P99">Giacinto Decurione nel 1650<text:span text:style-name="T158"><text:note text:id="ftn291" text:note-class="endnote"><text:note-citation text:label="4">4</text:note-citation><text:note-body><text:p text:style-name="P2">Archivio comunale di Vasto.</text:p></text:note-body></text:note></text:span>. Pasquale Cavaliere dell’Ordine delle due Sicilie, e Presidente del Consiglio provinciale di Apruzzo citra nel 1810, e nel 1821<text:span text:style-name="T87"><text:note text:id="ftn292" text:note-class="endnote"><text:note-citation>205</text:note-citation><text:note-body><text:p text:style-name="P65">Ravizza, Appendice ec. Sez. 3.</text:p></text:note-body></text:note></text:span>. Ebbe per consorte Mariangiola de’ Conti Ricci, morta a dì 20. Febbraro 1827, donna oltremodo gentile, e caritatevole. Da Pasquale e da Mariangiola nacquero molti figli: primogenito è il Barone Matteo adorno di molti pregi; ei cuopre la carica di Ricevitor Distrettuale in Vasto. <text:soft-page-break/>Berardino fratello germano di Pasquale, e padre di Giuseppe Sindaco nel 1828 (Iscr. 112) e di Lodovico.</text:p>
      <text:p text:style-name="P76">Girelli.</text:p>
      <text:p text:style-name="P99">Marcantonio di Atessa venne a stabilirsi in Vasto nel 1658<text:span text:style-name="T87"><text:note text:id="ftn293" text:note-class="endnote"><text:note-citation>206</text:note-citation><text:note-body><text:p text:style-name="P65">Focolari del 1658, art. 811; nell’Arch. Com.</text:p></text:note-body></text:note></text:span>. Da questa famiglia uscirono Notaro ed Ecclesiastici. Vive l’avvocato Tommaso.</text:p>
      <text:p text:style-name="P114">Camillo Girelli Governator della Contea di Monteodorisio nel 1794, come da Patente presso Tommaso (pag. 107, 313).</text:p>
      <text:p text:style-name="P77">Di <text:span text:style-name="T146">Lazzaro.</text:span></text:p>
      <text:p text:style-name="P99">Ermenegildo Mastro giurato nel 1670<text:span text:style-name="T157"><text:note text:id="ftn294" text:note-class="endnote"><text:note-citation text:label="148">148</text:note-citation><text:note-body><text:p text:style-name="P62">Sommario stampato nel 1725 per le controversie di maggioranza della Chiesa S. Maria sull’altra di S. Pieto di Vasto.</text:p></text:note-body></text:note></text:span>. Morirono nel Convento di S. Giacinto di Atessa le monache Domitilla a’ 10. Febbraro 1720, ed Antonia a’ 9. Maggio 1722<text:span text:style-name="T158"><text:note text:id="ftn295" text:note-class="endnote"><text:note-citation text:label="200">200</text:note-citation><text:note-body><text:p text:style-name="P1">Bartoletti, Biogr. p. 338.</text:p></text:note-body></text:note></text:span>.</text:p>
      <text:p text:style-name="P76">Coccia.</text:p>
      <text:p text:style-name="P99">Il D.<text:span text:style-name="T191">ʳ</text:span> Curzio del quondam Gio: Nicola di Atessa Barone della Terra de’ Quadri<text:span text:style-name="T87"><text:note text:id="ftn296" text:note-class="endnote"><text:note-citation>207</text:note-citation><text:note-body><text:p text:style-name="P65">Bartoletti, Biogr. p. 133.</text:p></text:note-body></text:note></text:span>, cittadino vastese nel 1658<text:span text:style-name="T87"><text:note text:id="ftn297" text:note-class="endnote"><text:note-citation>208</text:note-citation><text:note-body><text:p text:style-name="P65">Focolari del 1658, art. 334; Arch. Com.</text:p></text:note-body></text:note></text:span>. Non più in Vasto questa famiglia.</text:p>
      <text:p text:style-name="P76">Tozzi.</text:p>
      <text:p text:style-name="P99">Ebbe varii Dottori Fisici, fra i quali Donatantonio e Francesco nel 1658<text:span text:style-name="T87"><text:note text:id="ftn298" text:note-class="endnote"><text:note-citation>209</text:note-citation><text:note-body><text:p text:style-name="P65">Focol. del 1658; Arch. Com.</text:p></text:note-body></text:note></text:span>; Oggi estinta<text:span text:style-name="T158"><text:note text:id="ftn299" text:note-class="endnote"><text:note-citation text:label="164">164</text:note-citation><text:note-body><text:p text:style-name="P63"><text:span text:style-name="T155"><text:s/></text:span><text:span text:style-name="T144">Gio Batt. Pacichelli, il Regno di Napoli in prospettiva diviso in dodeci Provincie. Napoli, 1703. Parte 3. Vasto di Ammone. Vivono tra le nobili Case del Vasto gli Attanzio, i Barsani Baroni di Tufilli, i Benedetti, i Caprioli, C</text:span><text:span text:style-name="T144">a</text:span><text:span text:style-name="T144">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i: Famiglie nobili estint</text:span><text:span text:style-name="T144">e</text:span><text:span text:style-name="T144"> de Sanctis Magnacervi, Canacci, Peppi, Coccioni, Galizio, Tozzi, Lazzaro: viventi Caprioli, Ricci, de Benedictis, Figliozzi, Crisci, Escuderi, Ciacci, Frasconi, Piccinini, Pampani, Solari, Griggis, Bassani Baroni di Tufilli, Genova Baroni di Salle, Muz</text:span><text:span text:style-name="T144">j</text:span><text:span text:style-name="T144"> Baroni di D</text:span><text:span text:style-name="T144">o</text:span><text:span text:style-name="T144">gliola, d’Attanzio, Rossi, de Rubeis, Invitti, Cardone, Spataro, ed altri.</text:span></text:p></text:note-body></text:note></text:span>.</text:p>
      <text:p text:style-name="P76">Spataro.</text:p>
      <text:p text:style-name="P99">Francesco di Foria d’Ischia degente in Vasto nel 1632<text:span text:style-name="T87"><text:note text:id="ftn300" text:note-class="endnote"><text:note-citation>210</text:note-citation><text:note-body><text:p text:style-name="P65">Not. Fantini, 29 Maggio 1632: doti di Faust. Canaccio moglie di Franc. Spataro.</text:p></text:note-body></text:note></text:span>. Alfonso era Capitano di una compagnia di soldati nel 1707<text:span text:style-name="T87"><text:note text:id="ftn301" text:note-class="endnote"><text:note-citation>211</text:note-citation><text:note-body><text:p text:style-name="P65">Not. Piccirilli, 12 Febb. 1707, fol. 8.</text:p></text:note-body></text:note></text:span>. Domenico Arciprete di S. Maria nel 1755, e Gregorio anche Arciprete di S. Maria nel 1779<text:span text:style-name="T158"><text:note text:id="ftn302" text:note-class="endnote"><text:note-citation text:label="191">191</text:note-citation><text:note-body><text:p text:style-name="P2">Archiv. del Capitolo di S. Maria.</text:p></text:note-body></text:note></text:span>. Numeriano sacerdote, e Francesco Filoteo attual secondo Eletto della città.</text:p>
      <text:p text:style-name="P76"><text:soft-page-break/>Figliozzi.</text:p>
      <text:p text:style-name="P99">Il D.<text:span text:style-name="T191">ʳ</text:span> Silvestro venne di Guglionesi a stabilirsi in Vasto<text:span text:style-name="T87"><text:note text:id="ftn303" text:note-class="endnote"><text:note-citation>212</text:note-citation><text:note-body><text:p text:style-name="P65">Not. Ruggiero, 9 Sett. 1666.</text:p></text:note-body></text:note></text:span>: nostro Decurione nel 1650<text:span text:style-name="T158"><text:note text:id="ftn304" text:note-class="endnote"><text:note-citation text:label="4">4</text:note-citation><text:note-body><text:p text:style-name="P2">Archivio comunale di Vasto.</text:p></text:note-body></text:note></text:span>. Ottavio fu Preposto di S. Pietro nel 1683<text:span text:style-name="T87"><text:note text:id="ftn305" text:note-class="endnote"><text:note-citation>213</text:note-citation><text:note-body><text:p text:style-name="P65">Sommario cit. a nota 202: n. 16.</text:p></text:note-body></text:note></text:span>. Si estinse in Liborio<text:span text:style-name="T87"><text:note text:id="ftn306" text:note-class="endnote"><text:note-citation>214</text:note-citation><text:note-body><text:p text:style-name="P65">Aringa dell’Avv. Gius. Carnevale a pro di Anna Franc. Ricci nel 1755; Arch. di Ricci.</text:p></text:note-body></text:note></text:span>.</text:p>
      <text:p text:style-name="P76">Escudero.</text:p>
      <text:p text:style-name="P99">Venne da Isernia Francesco circa il 1676<text:span text:style-name="T87"><text:note text:id="ftn307" text:note-class="endnote"><text:note-citation>215</text:note-citation><text:note-body><text:p text:style-name="P65">Not. Pietro Stanziani, 21 Giugno 1676.</text:p></text:note-body></text:note></text:span>. Vive il dotto Giureconsulto Giuseppe.</text:p>
      <text:p text:style-name="P76">Bellante.</text:p>
      <text:p text:style-name="P99">Giuseppe Arciprete di S. Maria dal 1686. al 1714, fu acerrimo difensore de’ diritti di questo capitolo, che gliene seppe buon grado con la iscrizione lapidaria 92. nel 1711. Famiglia estinta.</text:p>
      <text:h text:style-name="P233" text:outline-level="2"><text:bookmark-start text:name="__RefHeading___Toc43387_2053263494"/>SECOLO XVIII.<text:bookmark-end text:name="__RefHeading___Toc43387_2053263494"/></text:h>
      <text:p text:style-name="P76">Amblingh.</text:p>
      <text:p text:style-name="P99">Guglielmo figlio di Gio: Guglielmo di Gartz in Alemagna, venuto in Vasto da Vienna con Cesare d’Avalos nel 1707, condusse seco Anna Maria Bruswin sua moglie. Cesare diedegli in perpetuo il governo del Contado di Monteodorisio ed un suffeudo in tenimento di Casalbordino. Ei portò il titolo di Barone di S. Ancino<text:span text:style-name="T87"><text:note text:id="ftn308" text:note-class="endnote"><text:note-citation>216</text:note-citation><text:note-body><text:p text:style-name="P65">Aringa dell’Avv. Gius. Maffei a pro di Maria Gius. Amblingh moglie di Alfonso Bacchetta; Arch. di Ricci. Sac. Congr. Concil: Theat. erec. Colleg: Pro ins. Colleg. Eccl. S. Mariae Majoris Vasti contra Eccl. S. Petri: Responsio: 1725. Num. 6.</text:p></text:note-body></text:note></text:span>. È famiglia estinta.</text:p>
      <text:p text:style-name="P76">Pantini.</text:p>
      <text:p text:style-name="P99">Venne da Bergamo Berardino circa il 1709<text:span text:style-name="T87"><text:note text:id="ftn309" text:note-class="endnote"><text:note-citation>217</text:note-citation><text:note-body><text:p text:style-name="P65">Not. Piccirilli, 17 Ag. 1709.</text:p></text:note-body></text:note></text:span>. Pietro D.<text:span text:style-name="T191">ʳ</text:span> di Legge, e Domenico ex Provinciale Agostiniano nel 1794<text:span text:style-name="T87"><text:note text:id="ftn310" text:note-class="endnote"><text:note-citation>218</text:note-citation><text:note-body><text:p text:style-name="P65">Att. citati a nota 146, pag. 105 e 106.</text:p></text:note-body></text:note></text:span>. Luigi, Sindaco ne’ passati anni.</text:p>
      <text:p text:style-name="P76"><text:soft-page-break/>Lancetti.</text:p>
      <text:p text:style-name="P99">Conte Pietro Martire nativo di Cesena<text:span text:style-name="T87"><text:note text:id="ftn311" text:note-class="endnote"><text:note-citation>219</text:note-citation><text:note-body><text:p text:style-name="P65">Atti per la causa fra ’l Capitano Galeffi e questa famiglia. Lettera del Marchese di Pescara e Vasto all’Avvoc. Venturelli di Cesena del dì 28 Maggio 1724, dalla qual lettera fu estratta e legalizzata copia dal Not. Camillo Girelli; Arch. di Ricci.</text:p></text:note-body></text:note></text:span> si casó in Vasto nel 1697<text:span text:style-name="T87"><text:note text:id="ftn312" text:note-class="endnote"><text:note-citation>220</text:note-citation><text:note-body><text:p text:style-name="P65">Libri parrocchiali di S. Pietro, 3 Feb. 1697.</text:p></text:note-body></text:note></text:span>. Filippo canonico di S. Maria<text:span text:style-name="T158"><text:note text:id="ftn313" text:note-class="endnote"><text:note-citation text:label="191">191</text:note-citation><text:note-body><text:p text:style-name="P1">Archiv. del Capitolo di S. Maria.</text:p></text:note-body></text:note></text:span>. Pietro Mastro giurato di Vasto sul finire di questo secolo<text:span text:style-name="T158"><text:note text:id="ftn314" text:note-class="endnote"><text:note-citation text:label="4">4</text:note-citation><text:note-body><text:p text:style-name="P2">Archivio comunale di Vasto.</text:p></text:note-body></text:note></text:span>.</text:p>
      <text:p text:style-name="P76">Rozzi.</text:p>
      <text:p text:style-name="P99">Pietro è menzionato nella iscr. 92 qual amministratore della Confraternita della Carità circa il 1710. Chiara e Cristina, ambe ottime monache in Atessa, morirono colà, la prima a’ 2. Febbraro 1727, e l’altra a’ 7. Settembre 1756<text:span text:style-name="T158"><text:note text:id="ftn315" text:note-class="endnote"><text:note-citation text:label="200">200</text:note-citation><text:note-body><text:p text:style-name="P1">Bartoletti, Biogr. p. 338.</text:p></text:note-body></text:note></text:span>.</text:p>
      <text:p text:style-name="P76">Lucatelli.</text:p>
      <text:p text:style-name="P99">Rosanna in età di anni sedici andò nel Monistero di S. Giacinto di Atessa, ove vestì l’abito di S. Chiara. Monaca di segnalata perfezione tormentò il corpo con tanta rigidezza ch’ella scheletro vivente appariva: soffrì pazientemente lunghe infermità, e morì a’ 7 Maggio 1725<text:span text:style-name="T87"><text:note text:id="ftn316" text:note-class="endnote"><text:note-citation>221</text:note-citation><text:note-body><text:p text:style-name="P61"><text:span text:style-name="T133">Bartoletti, Biogr., p. 328. Egli scrive </text:span><text:span text:style-name="T134">Lucarelli</text:span><text:span text:style-name="T133">; ma Lucatelli è il vero cognome, come rilevasi in Not. Ruggiero, 1670, fol. 54 a t. e 55.</text:span></text:p></text:note-body></text:note></text:span>.</text:p>
      <text:p text:style-name="P76">Giacomucci.</text:p>
      <text:p text:style-name="P99">Bartolomeo fu Sindaco nel 1744<text:span text:style-name="T87"><text:note text:id="ftn317" text:note-class="endnote"><text:note-citation>222</text:note-citation><text:note-body><text:p text:style-name="P65">Atti tra l’Università e ’l Governatore circa l’intervento di costui nella elezione degli Uffìziali, presso la Real Cam. di S. Chiara: copia di supplica del Procc. della Univ. compresa in detti Atti esisteva nell’Arch. com; come da altra copia, nell’Arch. di Tambelli.</text:p></text:note-body></text:note></text:span>. Francesco D.<text:span text:style-name="T191">ʳ</text:span> di Legge esercitò con successo la sua professione in Napoli. Alessandro Canonico di S. Maria<text:span text:style-name="T87"><text:note text:id="ftn318" text:note-class="endnote"><text:note-citation>223</text:note-citation><text:note-body><text:p text:style-name="P65">Supplica, che si umilia al Re del Capit. di S. Maria di Vasto per la controversia di precedenza promossa dal Capit. di S. Pietro. Fu stampata nel 1752, come si rileva dalla pag. 12 di essa supplica.</text:p></text:note-body></text:note></text:span>. Remigio D.<text:span text:style-name="T191">ʳ</text:span> Fisico patrigno di Rosa Palmieri nominata nella iscr. 114. Con Caterina Tessitore procreò Elisabetta moglie del Notar Francesco Antonio Marchesani, miei genitori.</text:p>
      <text:p text:style-name="P76">Celano.</text:p>
      <text:p text:style-name="P99">Tre diverse famiglie. L’una del fu Gaetano. La seconda è del fu Romualdo Dottor di Legge e letterato. Ebbe molti figli, tra i quali Camillo ben instrutto nelle mate<text:soft-page-break/>matiche, Vincenzo, ambi estinti, ed Antonino commendevole per la sua pietà: a questi Celano si spetta la iscrizione sepolcrale 115. La terza famiglia e quella del D.<text:span text:style-name="T191">ʳ</text:span> di Legge Aniceto, padre di Giuseppe.</text:p>
      <text:p text:style-name="P99">Noto in questo secolo i Dottori Fisici Francesco dell’Orso, e Pietro Antonio Biscao; i Reverendi Nicola Monacelli e Nicolò Cascioli pubblici Notari con autorità apostolica; i regii Notari Stefano Macchia, Giuseppe Antonio de Marino e Giuseppe Cinquina; Giovanni Casilli Arciprete di S. Maria. Al ruolo de’ civili casati si aggiungano Mattioli, Bucci (cognome notato dalla iscr. 66), d’Antonello, di Battista, Ciocchi, Calabrese, Ferri, Gerrai, Gottardo, Merlino, Ortenzio, Padovini, Polce, Selvaggi, Tirabosco, Tedeschini, di Virgilio, ecc. Diemmene scienza la lettura di autentiche carte; ma nè ripartirli per ordine di tempi, nè di documenti corredarli io posso, poichè lungi mi trovo dagli Archivii di Vasto.</text:p>
      <text:p text:style-name="P86">De Civo</text:p>
      <text:p text:style-name="P114">Francesco col titolo di Conte nel 1724<text:span text:style-name="T87"><text:note text:id="ftn319" text:note-class="endnote"><text:note-citation text:label="1291">1291</text:note-citation><text:note-body><text:p text:style-name="P65">Respons. cit. a n. 216.</text:p></text:note-body></text:note></text:span>.</text:p>
      <text:h text:style-name="P233" text:outline-level="2"><text:bookmark-start text:name="__RefHeading___Toc43389_2053263494"/>SECOLO XIX.<text:bookmark-end text:name="__RefHeading___Toc43389_2053263494"/></text:h>
      <text:p text:style-name="P99">Giunte non sono al secolo corrente alcune delle descritte famiglie. Il numeroso ceto signorile de’ giorni nostri riunisce alle antiche discendenze altri legnaggi non à guari di tempo qua pervenuti per isvariate ragioni, specialmente matrimoniali ed ereditarie, ed altre case insignorite di recente. Mi asterrò dal comporne il catalogo, <text:soft-page-break/>poichè di leggieri può compilarsi da chi ne à desiderio mercè lo spoglio della intera storia.</text:p>
      <text:h text:style-name="P188" text:outline-level="1"><text:bookmark-start text:name="__RefHeading___Toc43391_2053263494"/>CAP. VI.<text:line-break/><text:span text:style-name="T66">Vescovado ed amministrazione spirituale.</text:span><text:bookmark-end text:name="__RefHeading___Toc43391_2053263494"/></text:h>
      <text:p text:style-name="P99">Opportunissimo argomento è questo per istimare quanto la nostra indipendenza del nascente romano impero ci fu giovevole; chè arbitra di se stessa la città d’Istonio, potè, senza offesa de’ Cesari, accogliere fra le mura gli Apostoli primieri del Cristianesimo, e già di buon’ora trarre profitto dal sacrifizio del Figliuol Dio. Forse ei fu S. Pietro, che di Roma in Palestina andando, quì, come in città non soggetta a Roma e di gran conto. potette il primo abbattere gl’idoli del paganesimo, e ’l vessillo della redenzione collocare in mano di Vescovo da lui medesimo in questa città costituito. Incomincia così la storia della spirituale giurisdizione in Istonio, il quale mentre nello splendor temporale declinava, in quello della cattolica Chiesa assorgeva. Ma dove sono i monimenti della vescovile cattedra d’Istonio? Più non ve n’à di chiari, di sicuri. Una breve lettera, l’autorità de’ glosatori, un epitaffio e pochi generici argomenti le basi sono di nostra preteusione<text:span text:style-name="T158"><text:note text:id="ftn320" text:note-class="endnote"><text:note-citation text:label="5">5</text:note-citation><text:note-body><text:p text:style-name="P63"><text:span text:style-name="T137">Scoverte</text:span>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text:p>
      <text:p text:style-name="P99">È di Papa Gelasio 1.° la lettera<text:span text:style-name="T87"><text:note text:id="ftn321" text:note-class="endnote"><text:note-citation>224</text:note-citation><text:note-body><text:p text:style-name="P65">Decretum Gratiani. Venetiis, 1595, Tom. 1, pag. 109. Decreti pars prima. Distinctio 24. Cap. 3.</text:p></text:note-body></text:note></text:span>. Ei. che morì nel 497, scrissela al Vescovo Celestino. Per verità costui esser dovette Corepiscopo, ossia Ispettor di Provincia, a cui la visita delle chiese vacanti si affidava<text:span text:style-name="T87"><text:note text:id="ftn322" text:note-class="endnote"><text:note-citation>225</text:note-citation><text:note-body><text:p text:style-name="P65">Romanelli, T. I, pag. 226, (a). Ei pone questo parere in bocca dell’Antinori; no’l leggiamo nelle di Costui opere stampate.</text:p></text:note-body></text:note></text:span>, imperciocchè niuno fra i Vescovi d’Italia ebbe nome Celestino nel se<text:soft-page-break/>colo quinto<text:span text:style-name="T87"><text:note text:id="ftn323" text:note-class="endnote"><text:note-citation>226</text:note-citation><text:note-body><text:p text:style-name="P65">Ce lo dice Antinori per mezzo del Romanelli, T. I, p. 226, (a): quegli lo rilevò dall’Ughello, Italia sacra cit. a n. 10.</text:p></text:note-body></text:note></text:span>. Giova riprodurre quì e la lettera e la chiosa nella stessa loro lingua</text:p>
      <text:p text:style-name="P111">Gelasius Papa Coelestino episcopo. Presbyteri, Diaconi et universi clerici Stomensis civitatis petitorio nobis suggessere porrecto in ecclesia b. martyris Eleuterij episcopi (quae in supra dicta civitalis parochia probatur esse constructa) presbyterum, qui constitutus fuerat, defecisse, atque in ejus locum Juliamun diaconum ipsius ecclesiae pro celebritate ipsius loci quantocyus debere ordinari. Et ideo frater charissime, si de ejus vita, vel moribus nihil est, quod contra canonum veniat statuta, suprascriptum praesbyteri honore decorabis, sciturus, cum visitatoris te nomine, non Cardinalis creasse pontificis. Pariter etiam et Felicissimum diaconum in ejus ecclesiae ministerio, si conversatio eius patitur, subrogabis, ut locus processionis celeberrimus ad mysteriorum <text:span text:style-name="T90">(nel margine </text:span>ministeriorum<text:span text:style-name="T90">)</text:span> consecrationem, nec sacerdote indigeat, nec ministro.</text:p>
      <text:p text:style-name="P99">La chiosa al margine del testo dice: <text:span text:style-name="T188">Casus–Vacante Stomensi Ecclesia, defecit Sacerdos in Ecclesia Beati Eleutierii Martyris, et cum illa Ecclesia Episcopo indigeret, nec erat Episcopus, qui eum ordinaret, Clerici Stomensis Civitatis supplicaverunt Papae, ut praeciperet Coelestino Episcopo, quatenus nomine visitatoris tantum, et non tanquam proprius Episcopus ordinaret in praefata Ecclesia Julianum </text:span><text:span text:style-name="T188">praesbyterum</text:span><text:span text:style-name="T188"> Diaconum in locum deficientis Praesbyteri electum. Praecipit ergo Papa Episcopo Coeleslino; ut Julianum </text:span><text:soft-page-break/><text:span text:style-name="T188">Diaconum promoveat in Praesbyterum in praedicta Ecclesia tantum nomine visitatoris; et Felicissimum in locum Juliani substituat Diaconum, ut Ecclesia illa nec Sacerdote indigeat, nec Ministro.</text:span></text:p>
      <text:p text:style-name="P99">Nelle note poi alla riferita lettera si à <text:span text:style-name="T41">1.</text:span> che la città Stomense era vacante di vescovo proprio; <text:span text:style-name="T41">2.</text:span> che in tal vacanza il capitolo potette eleggere il nuovo parroco in luogo del defunto, ma non istituirlo se prima l’eletto non fosse stato ordinato ed approvato; <text:span text:style-name="T41">3.</text:span> che ricercavasi l’ordinazione del Papa e non del metropolitano, forse perchè la chiesa era esente [nè in que’ tempi occorrevano rari gli esempii di vescovadi suffraganei direttamente a Roma<text:span text:style-name="T87"><text:note text:id="ftn324" text:note-class="endnote"><text:note-citation>227</text:note-citation><text:note-body><text:p text:style-name="P65">Romanelli, T. I. p. 227.</text:p></text:note-body></text:note></text:span>] e ’l capitolo non volle ricorrere a’ vescovi vicini, ma immediatamente dal Papa dipendere; <text:span text:style-name="T41">4.</text:span> che fu necessario esprimere a Celestino esser egli soltanto visitatore, onde in avvenire allegato non avesse titolo di giurisdizione; <text:span text:style-name="T41">5.</text:span> che il vocabolo creasse equivaleva ad ordinasse. Dall’insieme della lettera e delle interpetrazioni rileviamo che la chiesa del beato Eleuterio martire amministrata da un sacerdote e da un diacono, era distinta dalla chiesa Stomense, la quale come cattedrale tenea diaconi e clero, che i glosatori appellano capitolo.</text:p>
      <text:p text:style-name="P99">Sembra adunque abbastanza chiaro che in tempo de’ Goti la città Stomense fu da vescoval sede decorata. Or fa d’uopo esaminare se la città <text:span text:style-name="T45">Stomensis</text:span> sia veramente la <text:span text:style-name="T45">Istoniensis</text:span>. Egli è questo un punto più difficile e più interessante.</text:p>
      <text:p text:style-name="P99">Anselmo nel margine della trascritta lettera di Gelasio corregge il nome <text:span text:style-name="T45">Stomensis</text:span> in <text:span text:style-name="T45">Storiensis</text:span>, o come vedesi <text:soft-page-break/>in altre edizioni, in <text:span text:style-name="T45">Storensis</text:span>. Volle l’Holstenio che lo <text:span text:style-name="T45">Stomensis </text:span>del testo avesse a leggersi <text:span text:style-name="T45">Istoniensis</text:span>; ed all’oggetto di conciliare autorità alla sua correzione cita l’Anselmo<text:span text:style-name="T87"><text:note text:id="ftn325" text:note-class="endnote"><text:note-citation>228</text:note-citation><text:note-body><text:p text:style-name="P65">Lucae Holstenii Annotationes in Geographiam sacram Caroli a S. Paulo. Romae, 1666. Samnium; pag. 18.</text:p></text:note-body></text:note></text:span>: però non fa questa la correzione di Anselmo, giusta ò dianzi marcato. Molti autori, il Bingamo, il Muratori, il Troyli, il Coleti, gentili nell’onorare la patria nostra attribuendole la sede vescovile, si appoggiarono all’Holstenio<text:span text:style-name="T87"><text:note text:id="ftn326" text:note-class="endnote"><text:note-citation>229</text:note-citation><text:note-body><text:p text:style-name="P65">Josephi Binghami, Origines, sive Antiquitates Ecclesiasticae. Halae, 1724. Vol. 3. Lib. 9. Cap. V. §. VI; pag. 527. De Samnio. L. A. Muratorius, Rerum Italicarum Scriptores. Mediolani, 1727. T. X. De Tabula chorographica medii aevi (la quale è del Beretti). Sect. 22; pag. 277. Troyli, Istor. del R., T. 4. P. I. C. 8. §. 3; p. 437. CIX. Istonio. Ughello, Italia Sacra. T. 10; propriamente in Supplementa et correctiones Nicolai Coleti. Pag. 116. Istoniensis Episcopatus.</text:p></text:note-body></text:note></text:span>.</text:p>
      <text:p text:style-name="P99">Sicchè da’ lodati scrittori niun pro torna al punto della vescovil sede in Istonio, se n’escludiamo il molto valore della opinione di questi grandi, i quali non crederono incompatibile con la città d’Istonio lo splendere di un vescovado. Ricorrasi adunque ad altri fonti. pe ’l ben di Vasto vorremmo in questo momento che l’illustre Virgilio Caprioli stato non fosse nostro concittadino, onde non temere in prestargli fede, che l’amor di patria lo avesse sedotto: da lui si assevera che ne’ codici manoscritti leggasi chiaramente <text:span text:style-name="T45">Stoniensis</text:span><text:span text:style-name="T94"><text:note text:id="ftn327" text:note-class="endnote"><text:note-citation>230</text:note-citation><text:note-body><text:p text:style-name="P65">Caprioli de Iston. antiq. ms; in Romanelli, T. I, p. 229.</text:p></text:note-body></text:note></text:span>. Del resto fannogli eco il Chioccarelli<text:span text:style-name="T87"><text:note text:id="ftn328" text:note-class="endnote"><text:note-citation>231</text:note-citation><text:note-body><text:p text:style-name="P65">Chioccarelli, Notit. de sedib. Episc. Regni Neap. ms. ; in Romanelli, T. I. p. 229.</text:p></text:note-body></text:note></text:span> e Nicolò Vescovo di Capaccio<text:span text:style-name="T87"><text:note text:id="ftn329" text:note-class="endnote"><text:note-citation>232</text:note-citation><text:note-body><text:p text:style-name="P65">N. Ep. Caputaq. de Ep. visit Cap. IV; in Romanelli, T. I. p. 229.</text:p></text:note-body></text:note></text:span>, i quali pure da’ codici manoscritti attinsero la notizia del vescovado nella città Stoniense e non Stomense. Più chè altri mai fu incoraggiato da’ codici manoscritti il Beretti, il quale due errori corresse nella lettera in disamina; l’uno ch’ella non fu di Gelasio, ma di papa Pelagio 1.°, o 2.°; l’altro che la città vescovile quivi menzionata non sia nè Stomense, nè Storiense, ma Istoniense<text:span text:style-name="T87"><text:note text:id="ftn330" text:note-class="endnote"><text:note-citation>233</text:note-citation><text:note-body><text:p text:style-name="P65">Berecti, Tab. chorogr. ecc., come in nota 229. Romanelli, T. 1, P. 230.</text:p></text:note-body></text:note></text:span>.</text:p>
      <text:p text:style-name="P99">Grandissima fiducia meritano i codici manoscritti al paragone delle stampe: in vero a’ tempi di Gelasio inten<text:soft-page-break/>devansi di leggieri le voci <text:span text:style-name="T45">Istonium</text:span> ed <text:span text:style-name="T45">Istoniensis</text:span>, poichè la città nostra non aveva ancora perduta la sua chiara denominazione; all’opposto quando nel 1440 inventossi la stampa, ella la terra nostra già da più secoli, disusato il pristino suo nome, era nota con quello di Guasto; laonde i tipografi, ignari delle antiche nomenclature, facilmente in porre a stampa i codici manoscritti cambiarono <text:span text:style-name="T45">ni</text:span> in <text:span text:style-name="T45">m</text:span>, e di <text:span text:style-name="T45">Stoniensis</text:span> (che pur senza l’<text:span text:style-name="T45">i</text:span> iniziale erasi scritto <text:span text:style-name="T45">Stonium </text:span>verso il nono secolo) fecero <text:span text:style-name="T45">Stomensis</text:span>. Ma concedasi quanta rettitudine piaccia a’ nomi <text:span text:style-name="T45">Stomensis</text:span> e <text:span text:style-name="T45">Storiensis</text:span>, dove mai stette questa città? I geografi non ne fanno minimo cenno, mentre ognun di essi onorevolmente descrive la città d’Istonio. Sarebbesi potuto trascurar da un solo, ma non da tutti, la Stomense città rifulgente per sede episcopale; e se nè pietra della rovinata basilica, nè scrittura della episcopale curia, nè fondo, che almeno per tradizione commemori il dominio di una tanta prelatura, in somma se nullo documento del vescovado quì in Vasto avanzava sin negli andati tempi, ciò non sarà incomprensibile a chi riflette che non dassi limite al logorator potere de’ secoli, e che in passar la chiesa di Vasto alla giurisdizione benedettina fregiata di vescovili attribuzioni, la ecclesiastica nostra pulizia non si cangiò in eclatanti modi, laonde tacitamente queste vicende si passarono.</text:p>
      <text:p text:style-name="P99">A’ raziocinii testé formati valor non lieve aggiunge la lapida cristiano–consolare (Iscr. 67) rinvenuta in Vasto, la di cui epigrafe leggiamo negli storici<text:span text:style-name="T87"><text:note text:id="ftn331" text:note-class="endnote"><text:note-citation>234</text:note-citation><text:note-body><text:p text:style-name="P65">Romanelli, T. I, p. 231. Questi rilevò la iscrizione dal manoscritto Polidori de Episc. Iston. Il Polidoro, come dal Romanelli si dice, la copiò presso gli storici di Vasto Caprioli e Canaccio.</text:p></text:note-body></text:note></text:span>, smarrito essendosi cotanto prezioso marmo. Raccogliamo dalla <text:soft-page-break/>iscrizione essersi avuta, certamente quì e non altrove, una chiesa dedicata a S. Eleuterio, probabilmente identica a quella, di cui la lettera di Gelasio già da trenta tre anni avea fatto cenno. L’epitaffio indica il distinto luogo di sepoltura, ove a dì 28 Luglio, essendo consoli Postumio Lampadio ed Oreste [cioè nel 1530 di G. C.<text:span text:style-name="T87"><text:note text:id="ftn332" text:note-class="endnote"><text:note-citation>235</text:note-citation><text:note-body><text:p text:style-name="P65">F. A. Zaccaria, Istit. Antiq. lapid. L. I C. I. §. V, pag. 15</text:p></text:note-body></text:note></text:span>] fu tumulato Feliciano Diacono Matricolario della chiesa di S. Eleuterio, il quale visse anni sessantasette e mesi nove. A lui era affidata la matricola o catalogo de’ chierici addetti alla chiesa e notati per ordine di dignità<text:span text:style-name="T87"><text:note text:id="ftn333" text:note-class="endnote"><text:note-citation>236</text:note-citation><text:note-body><text:p text:style-name="P65">Romanelli, T. I. p. 232.</text:p></text:note-body></text:note></text:span>. Come adunque la papale lettera è attestato della sede vescovile, così l’epitaffio lo è della chiesa parrocchiale quivi designata. A stringere vieppiù l’argomento potrebbesi addurre la iscr. 68, offerta dalla chiesa di S. Maria; vi si dice dedicato questo tempio al divo vescovo Eleuterio; ma le circostanze, nelle quali si promulgò la scoverta della lapida, furono quelle appunto de’ contrasti fra i capitoli di S. Maria e di Pietro, epperciò infondono sospetti sulla schiettezza e veracità della lapida. Altronde, riflette il Romanelli, se le abbreviazioni AN. D. CCCCXXVII dicessero <text:span text:style-name="T45">Anno </text:span>500 e 427 cioè 927, la lapida non corrisponderebbe al tempo del mentovato Papa Gelasio I: se poi leggiamo <text:span text:style-name="T45">Anno Domini</text:span> 427, oltre che la lapida sarebbe stata mal interpunta, non avrebbe corrisposto allo stile di segnar le memorie anche cristiane col nome de’ consoli o degl’imperatori sino all’anno 516, in cui Dionisio il Piccolo introdusse l’era volgare<text:span text:style-name="T87"><text:note text:id="ftn334" text:note-class="endnote"><text:note-citation>237</text:note-citation><text:note-body><text:p text:style-name="P65">Troyli, Ist. del R., T. I. P. I. L. 6. C. 5. §. V. p. 390. Romanelli, T. I. p. 235, (a).</text:p></text:note-body></text:note></text:span>. Oso soggiungere che ove pur vogliasi reputare autentica la lapida, essa non annunzia edificazione, ma de<text:soft-page-break/>dicazione al vescovo Eleulerio, non della cattedrale, ma della chiesa parrocchiale, ambe ben distinte da Gelasio. Un indizio men dubbioso della lapida fornirebbe l’avanzo della immagine con viso barbuto e testa raggiante, il quale avanzo sin da’ tempi del de Benedictis miravasi dipinto sulla parete destra del presbiterio, prossimamente alla sagrestia in S. Maria; figura che da’ preti, già vecchi circa la metà del trascorso secolo, diceasi rappresentare S. Eleuterio. Oggi col rinnovarsi il coro il residuo della immagine, in buona parte alterato dal tempo, è stato inchiuso nella nuova, fabbrica.</text:p>
      <text:p text:style-name="P99">Non è dato ad ogni intelletto il discernere taluni finissimi legami, coi quali più oggetti scambievolmente si annodano: questa cecità sembrami premere gli occhi miei quando io confronto S. Eleuterio, la chiesa a lui intitolata, il distinto vestire de’ vescovi, e ’l vescovado d’Istonio ne’ gotici tempi, queste cose confronto con altre, le quali videro la luce del giorno, non à guari di tempo, in atto di abbattersi le mura del vecchio coro di S. Maria per la edificazione delle nuove. Io adunque il mio corto vedere e ad un tempo la incertezza dell’animo mio confessando, descriverò gli scoverti oggetti, affinchè uomo di più acuto erudito discernimento giovi del loro significato o il Vescovado in disamina o altro oscuro argomento della storia vastese. In due discosti luoghi una cassa da morto ed una pergamena stavano riposte, forse da immemorabile tempo se ne giudichiamo dalla mancanza di qualsisia cenno intorno a tali depositi, presso i nostri patrii scrittori. Dozzinale era il legname dell’arca, <text:soft-page-break/>ma però era fino e levigato il legno di altra cassa posta come soppanno della prima: quivi si rinvennero tutte le ossa di uomo pervenuto a matura età; stavano col carcame bottoni di rossa seta, rimasugli di cingolo intessuto con fili di lana e di argento, e qualche paternostro di vetro colorato. Poca circospezione tennero i fabbricatori in rilevare l’arca; anzi avidi di preziosi oggetti furiosamente la sconquassarono e prima ancora che a gente perita ne avessero inviato l’avviso. Da nicchia affumata come per lampada lungamente ivi arsa, fu tolta la pergamena, che avvolgeva ossa di braccio, le quali non ebbi a soddisfazione di osservare; bensì la pergamena ò esaminata. Ella è lunga once tredici, larga sette; evvi gotica scrittura ripartita in quattro colonne, due per facciata; l’umido decompose il principio della prima colonna, e ’l termine della quarta, molte parole vi cancellò, e tutta la scrittura è imbianchita. La difficoltà di leggerla le conciliò un’aria d’importanza. Lunga fatica durai nel volerne intendere le parole, anch’io sperando grandi scoperte, e meco ridendo poi della inutile interpetrazione. Vi si leggono sparsamente e distintamente nella prima colonna... <text:span text:style-name="T188">simo primo anno noe. . . . arcam – Mense</text:span><text:span text:style-name="T189">: </text:span><text:span text:style-name="T90">nella colonna seconda</text:span><text:span text:style-name="T45"> s</text:span><text:span text:style-name="T188">ecundum genus suum de arca egressa sunt – maledicam terrae propter homines. Sensus enim. . . . . humani cordis–ab adolescentia sua et messis frigus et estus estas et vernus nox et–Benedixique et dixit ad–et multiplicamini et–maribus et omne quod movetur et: </text:span><text:span text:style-name="T189">nella terza colonna </text:span><text:span text:style-name="T188">vobis omnia excep... quod carnem cum sanguine non comed..... cunclarum bestiarum–</text:span><text:soft-page-break/><text:span text:style-name="T188">egressa sunt de arca–Arcum meum ponam in nubibus</text:span><text:span text:style-name="T187">: nell’ultima colonna </text:span><text:span text:style-name="T188">de arca–Porro–super, universis.</text:span> Sono queste le parole de’ cap: 6, 7, 8 e 9 della Genesi, ov’è discorso dell’universal diluvio; ma qual n’è l’allegoria?</text:p>
      <text:p text:style-name="P99">Dalle prove speciali sul vescovado d’Istonio mi volgo a’ generali argomenti di ragione. Dopochè S. Pietro ebbe stabilita sua sede in Roma, spedì per Italia i suoi discepoli a pubblicare il vangelo<text:span text:style-name="T87"><text:note text:id="ftn335" text:note-class="endnote"><text:note-citation>238</text:note-citation><text:note-body><text:p text:style-name="P65">Epistolae Romanorum Pontificum ecc. a S. Clemente ad Innoc. III. Parisiis, 1721. T. I. Pag. 855. An. 416. Innocentius Decentio Episc.</text:p></text:note-body></text:note></text:span>, costituì i vescovi di Benevento<text:span text:style-name="T87"><text:note text:id="ftn336" text:note-class="endnote"><text:note-citation>239</text:note-citation><text:note-body><text:p text:style-name="P65">Ughello, Ital. sac. T. 8. Prov. 18. Beneventani Archiepiscopi. Pag. 12. S. Photinus.</text:p></text:note-body></text:note></text:span> e di Atina<text:span text:style-name="T87"><text:note text:id="ftn337" text:note-class="endnote"><text:note-citation>240</text:note-citation><text:note-body><text:p text:style-name="P65">Gio: Ant. Summonte, Historia della città e regno di Napoli. Napoli, 1748. Lib. 2. Cap. .An. Di G. C. 46.</text:p></text:note-body></text:note></text:span>, e volle che le città, le quali trovavansi fornite di Flamine, ricevessero e tenessero un Vescovo<text:span text:style-name="T87"><text:note text:id="ftn338" text:note-class="endnote"><text:note-citation>241</text:note-citation><text:note-body><text:p text:style-name="P65">Decretum Gratiani. T. I. Decret. pais I. Distinct. 80. Pag. 360. C. 2, Clemens Papa ad Jacobum epist. I.</text:p></text:note-body></text:note></text:span>. Non Roma soltanto, ma benanche le provincie e le colonie aveano Flamini<text:span text:style-name="T87"><text:note text:id="ftn339" text:note-class="endnote"><text:note-citation>242</text:note-citation><text:note-body><text:p text:style-name="P65">Wolfango Lazio, Commentarium Republicae Romanae illius, in exteris provincijs bello acquisitis, constitutae, lib. Duodecim. Basileae, per Iohan. Opinorium. Lib. 3. Cap. 13. De Flam, Sacerdotio. Pag. 411.</text:p></text:note-body></text:note></text:span>; e poichè già vedemmo questo ministro del pagano culto in Istonio, ne lice inferire che pur qui un Vescovo fossesi collocato fin da’ tempi dell’Apostolo S. Pietro, o da lui medesimo o da’ discepoli. Inoltrandomi nel campo de’ raziocinii, rammento a’ lettori i lagrimevoli casi della città nostra, i quali all’umile condizione di castello la ridussero; eppure questa larva della passata grandezza il privilegiato titolo di città nel 1104<text:span text:style-name="T157"><text:note text:id="ftn340" text:note-class="endnote"><text:note-citation text:label="140">140</text:note-citation><text:note-body><text:p text:style-name="P59"><text:s/>Romanelli, T. I, p. 236, verso ultimo.</text:p></text:note-body></text:note></text:span>, e nel 1177 di G. C.<text:span text:style-name="T87"><text:note text:id="ftn341" text:note-class="endnote"><text:note-citation>243</text:note-citation><text:note-body><text:p text:style-name="P61"><text:span text:style-name="T133">Chronica S. Steph. </text:span><text:span text:style-name="T133">i</text:span><text:span text:style-name="T133">n rivo maris, an. 1177. </text:span><text:span text:style-name="T134">Alexander Papa initio mensis Februarii vadens in Venetias de Siponto, venit in Civitatem Wastum;</text:span><text:span text:style-name="T133"> </text:span><text:span text:style-name="T134">et propter </text:span><text:span text:style-name="T134">turbationem maris mansit in ea multis diebus</text:span><text:span text:style-name="T133">;</text:span><text:span text:style-name="T133"> in Romanelli, T. I. p. 237.</text:span></text:p></text:note-body></text:note></text:span> ancora riteneva: or que’ luoghi, che di siffatto titolo si decoravano, niun’ altra ragione poteano mostrarne fuorchè quella della cattedra vescovile<text:span text:style-name="T87"><text:note text:id="ftn342" text:note-class="endnote"><text:note-citation>244</text:note-citation><text:note-body><text:p text:style-name="P65">Romanelli, T. I. p. 236, (a).</text:p></text:note-body></text:note></text:span>: quindi la patria nostra star doveva tuttavia nell’ordine dell’episcopali sedi; al quale argomento molto rinforzo dà il parere di un monarca, di Carlo III, che tornando a Vasto nel 1710 il titolo di città, stimò rendergli, mercè del titolo, la capacità di vescovile dignità<text:span text:style-name="T157"><text:note text:id="ftn343" text:note-class="endnote"><text:note-citation text:label="17">17</text:note-citation><text:note-body><text:p text:style-name="P59">Diploma di Carlo III di Austria, dato da Barcellona a’ 29 Marzo 1710, che si conserva nell’Arch. Comun.</text:p></text:note-body></text:note></text:span>. Della nostra episcopale cattedra persuaso a tal <text:soft-page-break/>segno fu il celebre Polidoro che giunse a rintracciare i confini della istoniese diocesi: ei la reputò estesa dal Trigno sia presso Ortona lungo il lato marittimo, e limitrofa alle diocesi di Termoli, di Chieti e di Ortona<text:span text:style-name="T87"><text:note text:id="ftn344" text:note-class="endnote"><text:note-citation>245</text:note-citation><text:note-body><text:p text:style-name="P65">Romanelli, T. I. p. 236</text:p></text:note-body></text:note></text:span>. Bramò la città far redivivere il vescovado, mossa da’ vantaggi insigni, di che questo le sarebbe stato fecondo: quindi a dì 13 Maggio 1818, ritentando la sorte già sperimentata contraria in tale impresa del 1758<text:span text:style-name="T157"><text:note text:id="ftn345" text:note-class="endnote"><text:note-citation text:label="191">191</text:note-citation><text:note-body><text:p text:style-name="P59">Archiv. del Capitolo di S. Maria.</text:p></text:note-body></text:note></text:span>, deputò Nicola Suriani canonico teologo e Paolo Tambelli giureconsulto ad interpetrarne il regio beneplacito. Ed acciò le strade alla sovrana grazia si fossero spianate, la Università permise loro di offrire annui ducati mille sopra le rendite della città in sostegno della vescoval mensa. Ma il chiarissimo Francesco Saverio Bassi allora Arcivescovo di Chieti non vi consentì, perchè, com’ei scrisse, perder non voleva la perla di sua Diocesi, la città, di Vasto<text:span text:style-name="T157"><text:note text:id="ftn346" text:note-class="endnote"><text:note-citation text:label="4">4</text:note-citation><text:note-body><text:p text:style-name="P59">Archivio comunale di Vasto.</text:p></text:note-body></text:note></text:span><text:span text:style-name="T161">,</text:span><text:span text:style-name="T157"><text:note text:id="ftn347" text:note-class="endnote"><text:note-citation text:label="18">18</text:note-citation><text:note-body><text:p text:style-name="P59">Libri delle proposte e delle risoluzioni del Decurionato di Vasto dal 1801 ad oggi; nell’Arch. Comunale.</text:p></text:note-body></text:note></text:span>.</text:p>
      <text:p text:style-name="P99">Qual fu la serie de’ nostri vescovi, quali le gesta loro, dove s’innalzò il Duomo, tutto è imperscrutabile, oscuro, ignoto al pari delle vicende, a cui questa cattedra potè soggiacere pe’ feroci primitivi Longobardi, i quali le chiese spogliarono ed i Sacerdoti ne uccisero<text:span text:style-name="T87"><text:note text:id="ftn348" text:note-class="endnote"><text:note-citation>246</text:note-citation><text:note-body><text:p text:style-name="P65">Pauli Warnefridi Langobardi Diaconi de gestis Langobardorum libri VI. Lib. 2. Cap. 32; in Muratori, Rer. Ital. Script. Mediolani, 1723. T. I. Pag. 436.</text:p></text:note-body></text:note></text:span>. Ambe le principali chiese di Vasto, S. Pietro e S. Maria, disputaronsi il vanto di essere state la chiesa cattedrale; ma sofismi si addussero e non maschi argomenti a sostegno della pretensione, e forse alle finzioni si discese, come ne fa sospettare la iscr. 68.</text:p>
      <text:p text:style-name="P99">Sublime operazione della umana intelligenza ella è il far redivivere a forza di ragionamenti quelle cose, che la <text:soft-page-break/>falce del tempo à mietute e nella oscura tomba della oblivione à precipitate. Di cotanto potere dell’anima immortale or ci siamo avvaluti per contestare la episcopal sede in Istonio; la quale ne rende ragione perchè indizio alcuno non dassi nelle scritture de’ vetusti tempi di essere stata giammai la Chiesa vastese nella dipendenza da diocesi o vicina o lontana prima che l’undecimo secolo venisse: uopo non eravi che leggi a’ nostri altari, a’ ministri loro ed alle coscienze vastesi straniero Vescovo dettato avesse, imperciocchè il legislatore, sol da’ cenni di Roma mosso, nelle stesse nostre mura possedevamo. Al posto di lui, con insensibil cambiamento, i Benedettini di S. Giovanni in Venere subentrarono ne’ primi anni del menzionato undecimo secolo; di che l’innegabile documento è racchiuso non meno nella conferma di questa terra fatta loro dal re Errico III nel 1047<text:span text:style-name="T157"><text:note text:id="ftn349" text:note-class="endnote"><text:note-citation text:label="10">10</text:note-citation><text:note-body><text:p text:style-name="P59">Diploma, con cui l’imperatore Errico III nel dì 1.° Marzo 1047 conferma al Monastero di S. Giovanni in Venere <text:span text:style-name="T45">Castellum de Senella, Cast. de Linari quantum ad ipsum Monasterium per</text:span><text:span text:style-name="T45">t</text:span><text:span text:style-name="T45">inet. Cast. Caslellioni, Castell</text:span><text:span text:style-name="T45">um</text:span><text:span text:style-name="T45"> Aymonis, Ecclesi</text:span><text:span text:style-name="T45">a</text:span><text:span text:style-name="T45">m S. Petri</text:span>: veggasi Ferdinando Ughello, Italia Sacra, sive de Episcopis Italiae et Insularum adjacentium. Venetiis, 1720. Tom. sextus. Provincia XIV, sive Aprutium. Teatini Episcopi; pag. 698.</text:p></text:note-body></text:note></text:span>, che ne’ privilegii e ne’ poteri, onde a gara e i Papi ed i Principi rivestirono il nobilissimo Ordine istituito da S. Benedetto<text:span text:style-name="T87"><text:note text:id="ftn350" text:note-class="endnote"><text:note-citation>247</text:note-citation><text:note-body><text:p text:style-name="P65">Erasmi Gattola ad historiam Abbatie Cassinensis accessiones, Venetiis, 1734. Pars I. Dissert. I.</text:p></text:note-body></text:note></text:span>. Già fin dall’ottavo secolo papa Zaccaria dichiarato avealo esente da ogni vescovil dipendenza e soltanto al Romano Pontefice soggetto<text:span text:style-name="T87"><text:note text:id="ftn351" text:note-class="endnote"><text:note-citation>248</text:note-citation><text:note-body><text:p text:style-name="P65">Joh. Mabillon, Annales Ordinis S. Benedicti. Lucae, 1739. Tom. 2. Lib. 21. An. Chr. 741. Pag. 106. Num. 63.</text:p></text:note-body></text:note></text:span>; e papa Innocenzo III confermando nel 1204 al Cenobio di S. Giovanni in Venere le vaste di lui possidenze, in chiari modi espresse le vescovili attribuzioni dell’Abbate ne’ tenimenti dell’Abbazia<text:span text:style-name="T87"><text:note text:id="ftn352" text:note-class="endnote"><text:note-citation>249</text:note-citation><text:note-body><text:p text:style-name="P65">Ughello, Ital. sac. T. VI. Pag. 716.</text:p></text:note-body></text:note></text:span>. E quando nel 1269 Carlo I. d’Angiò, poco propenso a Cassinesi, investì de’ nostri Castelli i suoi favoriti militi a danno di S. Giovanni in Venere, la spiritual giurisdizione su i castelli restò in mano dell’Abbate, il quale saldamente la tenne sino alla riforma del suo ordi<text:soft-page-break/>ne avvenuta nel 1410<text:span text:style-name="T87"><text:note text:id="ftn353" text:note-class="endnote"><text:note-citation>250</text:note-citation><text:note-body><text:p text:style-name="P65">Benedictis. p. 34. Augustini Lubin Abbatiarum Italiae brevis notitia. Romae, 1693. Pag. 418; V.</text:p></text:note-body></text:note></text:span>. Indubitabili attestati ne porgono le scritture dal tempo di Carlo I. a quello della riforma; e più che le scritture un uso antico, giammai interrotto, e cessato quando la chiesa nostra passò alla suggezione dell’Arcivescovo Teatino: consisteva il motivato uso nell’inviarsi un Sacerdote a S. Giovanni in Venere da ciascuna delle due Chiese parrocchiali di Vasto nel dì della festa di S. Giovanni colà solennizzata, acciocchè entrambi assistito avessero alle sacre funzioni in riconoscimento del dominio benedettino. In fine più che le scritture e l’uso, depone a pro dall’assunto il trasmesso baston pastorale agli Abbati Commendatarii, che si ebbero quest’Abbazia di S. Gio. in Venere quando ne seguì la riforma, e i monaci l’abbandonarono. Vediamo perciò gli Abbati Commendatarii visitare le nostre chiese, ricevere la obbedienza del Clero<text:span text:style-name="T87"><text:note text:id="ftn354" text:note-class="endnote"><text:note-citation>251</text:note-citation><text:note-body><text:p text:style-name="P65">Benedictis. p. 34, 35, e 58. Decreto di Gregorio Navarra Abb. Di S. Gio: in Ven. nel 1584 per le processioni comuni alle chiese di S. Pietro e di S. Maria. Decreto della Curia Abbaziale di S. Gio: in V. nel 1608 intorno alla giurisdizione delle mentovate due chiese per la sepoltura di un cadavere. Atti di visita degli Abbati nelle nostre chiese per gli anni 1592 e 1596; tutto nel Summarium cit. a nota 202, num. 22 e 23. Altre prove negli Atti cit. a n. 146.</text:p></text:note-body></text:note></text:span>, confermare la elezione degli Arcipreti di S. Maria<text:span text:style-name="T87"><text:note text:id="ftn355" text:note-class="endnote"><text:note-citation>252</text:note-citation><text:note-body><text:p text:style-name="P65">Notar G. B. Robio, 2 Luglio 1543 per Gio. Ang. de Sanctis; nel 1 Febb. 1567 per Leonello Ricci: sino al 1408 pe’ Preposti di S. Pietro; Benedictis, p.44 e 58.</text:p></text:note-body></text:note></text:span>, dare il beneplacito alla edificazione del Convento de’ Cappuccini<text:span text:style-name="T87"><text:note text:id="ftn356" text:note-class="endnote"><text:note-citation>253</text:note-citation><text:note-body><text:p text:style-name="P65">Not. F. A. Viti, 24 Nov. 1579; in Benedictis, p. 66. Lo stesso assenso per la edificaz. del Convento di S. Francesco di Paola nel 1604; in Notar Fantini, 18 Genn. 1604.</text:p></text:note-body></text:note></text:span>, ed altri somiglianti atti giurisdizionali praticare. Venuto l’anno 1585 il sommo Pontefice aggregò la Commenda di S. Giovanni in Venere alla Chiesa di S. Maria di Vallicella al pozzo bianco in Roma, ossia a’ Padri dell’Oratorio di quell’alma città fondato da Filippo Neri, che indi fu Santo<text:span text:style-name="T87"><text:note text:id="ftn357" text:note-class="endnote"><text:note-citation>254</text:note-citation><text:note-body><text:p text:style-name="P65">Lubin cit. a nota 250.</text:p></text:note-body></text:note></text:span>. Così la spiritual giurisdizione sulla Chiesa di Vasto passò nel dominio de’ Monaci Filippini: le pruove ne sono particolarmente gli atti di loro visite<text:span text:style-name="T87"><text:note text:id="ftn358" text:note-class="endnote"><text:note-citation>255</text:note-citation><text:note-body><text:p text:style-name="P65">Nell’Archiv. de’ PP. della Congr. dell’Orat. in Roma esistevano due Volumi delle loro visite dal 1585, al 1619: la prima visita in Vasto a’ 7 Novembre 1585; Arch. di Tambelli, Sac. Cong. Concil: Theat. Praehemin: Pro Capit. S. Mariae contra Cap. S. Petri: Facti: Typis de Comitibus; 1717. Num I.</text:p></text:note-body></text:note></text:span>. Miravasi infisso al muro del coro di S. Maria il coperchio marmoreo di sepoltura, sul quale con grossolano scarpello fu scolpito il bassorilievo di un Filippino, col noto segno <text:soft-page-break/>della fiammella in mezzo al petto. Oggi questo monimento è stato collocato nella esterior faccia del nuovo coro, rimpetto a mezzogiorno. Anche in alcune semicadute celle di S. Pietro si vedeano dipinte immagini di Filippini, tolte non à guari di tempo in rimodernarsi la Chiesa<text:span text:style-name="T172"><text:note text:id="ftn359" text:note-class="endnote"><text:note-citation text:label="6">6</text:note-citation><text:note-body><text:p text:style-name="P59">Tradizione.</text:p></text:note-body></text:note></text:span>. In una delle moltissime scritture riguardanti le controversie delle nostre Collegiate si nota desumersi dal libro delle visite de’ Filippini, che questi nel 1613 rinunziarono la intera Badia di S. Gio: in Venere a’ Gesuiti per annui scudi mille. Discorda tal notizia dal resto de’ fatti, poichè dopo il 1613<text:span text:style-name="T87"><text:note text:id="ftn360" text:note-class="endnote"><text:note-citation>256</text:note-citation><text:note-body><text:p text:style-name="P65">Benedictis. pag. 35. Il Palma, Compend. Stor. Di Vasto, segna il 1615.</text:p></text:note-body></text:note></text:span>, e precisamente nel 1624 l’Arcivescovo di Chieti cedette a’ Padri dell’Oratorio la villa Scorciosa, ricevendosi da essi (e non da’ Gesuiti) la giurisdizione spirituale su Vasto<text:span text:style-name="T87"><text:note text:id="ftn361" text:note-class="endnote"><text:note-citation>257</text:note-citation><text:note-body><text:p text:style-name="P65">Discorso (dell’Avvocato Gius. Carnevale) con cui apertamente si dimostra l’antichità e dignità della chiesa di S. Maria Magg. nella città del Guasto Aimone, sopra d’ogn’altra, e specialmente sopra di quella di S. Pietro. Napoli, 1722: pe’ tipi del Muzio. Cap. I.</text:p></text:note-body></text:note></text:span>; per tal ragione da quegli anni ad oggi la chiesa nostra forma parte della diocesi di Chieti e nostro Ordinario è l’Arcivescovo Teatino.</text:p>
      <text:p text:style-name="P114">La cessione di S. Giovanni in Venere a’ Gesuiti di Adria nel 1609 fu vera al pari della restituzione della Badia all’Oratorio nel 1617<text:span text:style-name="T87"><text:note text:id="ftn362" text:note-class="endnote"><text:note-citation text:label="1292">1292</text:note-citation><text:note-body><text:p text:style-name="P65"><text:s/>Lubin cit. a n. 250.</text:p></text:note-body></text:note></text:span>.</text:p>
      <text:p text:style-name="P99">Il malagevole cammino di oltre trentasei miglia da Vasto a Chieti per naturali sentieri in aspri luoghi, e l’indispensabile necessità di guadare il rapido fiume Sinello, il limaccioso Sento, e quindi di valicare sulla scaffa l’ampio Sangro, volger fece la mente vastese a più vicina capitale di Diocesi. Ripetute istanze da questa Università furono avanzate, ond’esser ella diocesana di Termoli, alla qual città per miglia diciotto di bel cammino si giunge, e ’l solo Trigno si guada quando la via del <text:soft-page-break/>mare non si preferisce; ma le nostre ragionevolissime premure non furono accolte meglio che quelle pel Vescovado<text:span text:style-name="T172"><text:note text:id="ftn363" text:note-class="endnote"><text:note-citation text:label="18">18</text:note-citation><text:note-body><text:p text:style-name="P59">Libri delle proposte e delle risoluzioni del Decurionato di Vasto dal 1801 ad oggi; nell’Arch. Comunale.</text:p></text:note-body></text:note></text:span>.</text:p>
      <text:p text:style-name="P99">Conformemente al general uso della cattolica chiesa ne’ secoli primieri del cristianesimo dovette quì ogni divino sacramento essere amministrato dalla persona del Vescovo: cresciuto indi mirabilmente il numero de’ credenti, impossibil fu che tutto di propria mano da lui si praticasse; quindi fra il Vescovo e ’l Vicario suo, il quale di Arciprete e Parroco ebbe nome, le gravi cure della chiesa si divisero: l’uno il sacramento di conferma riserbossi, rimasero al secondo e l’amministrazione degli altri sacramenti e ’l presedere alle sacre funzioni, e in somma il governo della chiesa soggetta all’Ordinario. Sappiamo di fatti per la lettera di papa Gelasio ch’ebbesi in Istonio la parrocchiale chiesa dedicata al beato Eleuterio vescovo, ove in luogo del trapassato parroco il clero elesse Feliciano, ch’era Diacono, e promosse al Diaconato un tal Felicissimo. Se ad una, ovvero a più chiese parrocchiali la cura delle anime qui fosse stata commessa in que’ secoli primitivi di nostra redenzione, non v’è chi ce lo dica. Da un barlume di più Cure innanzi la incorporazione de’ due Castelli l’intelletto nostro è colpito. In vero diviso essendo Vasto Gisone da Vasto Aimone, negar non possiamo al primo la propria parrocchiale chiesa; e sembra che due di siffatte chiese debbansi riconoscere nel secondo, poichè in pubblico istrumento sollennizzato nella Badia di S. Giovanni in Venere a dì 29 Agosto 1345, è menzione di Fra Nicola da <text:soft-page-break/>Lanzano (Lanciano) Preposto di S. Pietro di Vasto Aimone, e di Giovanni di Nicola de Manfredis Arciprete dello stesso Vasto Aimone<text:span text:style-name="T87"><text:note text:id="ftn364" text:note-class="endnote"><text:note-citation>258</text:note-citation><text:note-body><text:p text:style-name="P65">Notar Matteo di Giovanni Luce di Adria, 29 Agosto 1345, negli Atti citati a nota 146, fol. 71. Fosse stato il Manfredis lo stesso Giovanni di Nicola de Manfredis, del quale è parola a pag. 166, verso penultimo, a tenore della nota 591?</text:p></text:note-body></text:note></text:span>. Or se la chiesa di S. Pietro retta da un Preposto non assunse la cura delle anime ne’ secoli posteriori al decimoquarto, ma già trovavasi nel dignitoso incarico quando correa l’anno 1345, l’Arciprete nominato nella Scrittura del 1345 ad altra chiesa parrocchiale, e forse a quella di S. Maria, dovette appartenere. Avvenuta indi nel 1385 la incorporazione de’ due castelli, una restrizione nel numero delle Cure forse ebbe luogo, poichè la tradizione uscita dal seno della oscurissima antichità non di altre chiese parrocchiali, che di quelle di S. Pietro e di S. Maria a noi reca avviso. In dimostrabile fatto si cangia la tradizione quando essa, venendo da’ secoli tenebrosi, giunge agli anni primieri del decimoquinto secolo, poichè trova chiari irrefragabili attestati in molte autentiche scritture, nelle visite degli Ordinarii, e ne’ libri battesimali, che la cura delle spirituali cose di Vasto alle due menzionate chiese era affidata. Non istarò qui a sviluppare la estensione di ciascuna cura, il numero e i titoli de’ nostri sacri ministri, l’interno servizio delle parrocchie e delle chiese filiali fino al 1808; di questi argomenti altrove tratterò. È mia mente or narrare i fieri litigii delle due parrocchiali chiese di Vasto, suscitati e sostenuti dall’ambizione per centocinquantadue anni, fecondi di scandali, d’inimicizie, di dispendii, e finiti con la rovina delle contenditrici, di cui le splendide vesti ad una terza umile chiesa furono imposte.</text:p>
      <text:p text:style-name="P99"><text:soft-page-break/>Primeggiarono in Vasto mai sempre le chiese di S. Pietro Apostolo e di S. Maria Maggiore o Assunta, emule tacitamente fra loro da tempo immemorabile. Se dalle passioni, che i cleri di entrambe in un baleno appalesarono, rimontar si voglia alla disposizione degli animi innanzi lo smascherarsi, convien confessare che ciascuna chiesa alla primogenitura o maternità, e conseguentemente alla superiorità, alle distinzioni ed alle preferenze segretamente nel suo animo agognava: persuasa vivea la chiesa S. Maria essere stata dessa il primo tempio edificato in Vasto dopochè il Santo Vangelo per le nostre contrade fu pubblicato, e perciò aver data origine alla chiesa S. Pietro; sè matrice, filiana l’altra ella stimando, volgeva in pensiero che per naturale e per ecclesiastica ragione a lei preferenze, distinzioni, ossequio dalla chiesa di S. Pietro si dovessero. Altronde uguali pretensioni nudriva questo secondo clero; ma o perchè l’antichità, la maggioranza non poteano con inrepugnabili prove dimostrarsi, o perchè gli Abbati Commendatarii di S. Giovanni in Venere le nostre chiese moderavano con siffatta politica da non dispiacere alla casa d’Avalos svelata protettrice di S. Maria, o in fine perchè più la pace che la guerra si amava, alla voce dell’ambizione non porgeasi pieno ascolto, e le chiese, rivali in cuore, serbavano esterne amichevoli relazioni in virtù di convenzioni e di vicendevoli gentilezze: però in transigersi così urbanamente le segrete loro ambizioni, la chiesa di S. Maria conseguì alcune preferenze e distinzioni, le quali dall’uso lunghissimo avean tolta forza di legge. Tal era l’osse<text:soft-page-break/>quioso stile di doversi accedere dal capitolo e dal clero di S. Pietro alla chiesa S. Maria, prenderne il Capitolo, e datogli il destro lato, secolui processionalmente per la città andarne; indi alla medesima chiesa ricondurlo; nè ciò costumavasi per ogni processione, ma soltanto per quelle di S. Marco, delle Rogazioni, dell’Ascensione e del Corpo del Signore. In altre funzioni e chiesastiche operazioni poi la legge dell’alternativa nelle preferenze e nelle distinzioni l’un capitolo all’altro agguagliava. In tale non compiuta parità viveasi nel 1626, quando Marsilio Peruzio, il primo fra gli Arcivescovi di Chieti ad esercitare spiritual giurisdizione su Vasto, o pe ’l zelo di assicurar meglio la gerarchia e ’l rito della nostra chiesa, o perchè travide negli animi de’ due cleri il fomite dell’ambizione e della discordia a stenti represso, o in fine per compiacere alla casa d’Avalos, diede fuori a dì 26 Maggio 1626 que’ suoi capitoli, i quali larga materia ad acri contese prepararono pe’ futuri anni. Ingiungevano i peruziani capitoli che il primo squillo delle sacre campane nel Sabato Santo spettasse alternativamente ad ambe le chiese, cominciandosi in quell’anno da S. Maria: che nel dì di S. Marco il clero di S. Pietro si conferisse a S. Maria, ove cantata la messa ed incominciate le litanie, in processione indi da ambi i cleri si andasse, precedendo l’Arciprete al Preposto, <text:span text:style-name="T45">conforme al solito</text:span>, e così tutti gli altri preti di S. Maria di mano in mano con le loro cotte; indossandosi la stola solamente da quello, che l’orazione avesse a pronunziare; giunti che fossero a S. Pietro il clero, la compagnia de’ disciplinan<text:soft-page-break/>ti e ’l popolo, colà si celebrasse la seconda messa delle Rogazioni dal Preposto, alla quale l’Arciprete e ’l clero assistessero; e finita la messa, processionalmente seguitassero sino a riedersi in S. Maria: che nelle processioni delle Rogazioni i Preti di S. Pietro si conducessero a S. Maria per prenderne quei Sacerdoti, andarne insieme per la terra ed insieme tornare a S. Maria, <text:span text:style-name="T45">secondo il solito</text:span>: che nella processione dell’Ascensione l’Arciprete facesse le funzioni e desse le benedizioni, i Preti di S. Pietro (i quali doveano andare ad unirsi in detta processione per tutt’i lunghi soliti) potessero cantar le antifone co’ preti di S. Maria alle porte della Chiesa e della Terra <text:span text:style-name="T45">conforme al solito</text:span>, e finisse la processione dove ebbe cominciamento: che nella processione del SS. Sacramento (incominciata in S. Maria da ambi i cleri, e colà da entrambi terminata) il più degno bastone del baldacchino si dovesse portare dal Preposto; e ’l secondo bastone dal Primicerio di S. Maria, ovvero, in sua assenza, dal più vecchio Sacerdote di questa Chiesa: l’Arciprete poi, o il suo Primicerio, portasse il Sacramento, <text:span text:style-name="T45">conforme al solito</text:span>: che nelle processioni dell’Ascensione gli Assistenti, cioè Diaconi e Suddiaconi, precedessero il capo della propria chiesa, ossia que’ di S. Pietro andassero innanzi il Proposto, e que’ di S. Maria avanti l’Arciprete, <text:span text:style-name="T45">conforme al solito</text:span>; ordine da serbarsi in tutte le altre inopinate processioni, che sempre da S. Maria cominciassero e quivi finissero.</text:p>
      <text:p text:style-name="P99">Un ripetuto solito dimostra che non tutt’i peruziani capitoli furono per nuove usanze e distinzioni a pro di S. <text:soft-page-break/>Maria; frattanto o di buon animo od a mal cuore, a’ capitoli per anni trenta si obbedì. Ma giunto il 1656 qualche novità erasi indutta o dal clero di S. Maria troppo esigente, o da quello di S. Pietro agognante alla uguaglianza; onde fu allora che i primi muggiti della tempesta udironsi, e i tribunali di Roma e del Regno da’ litigii dell’emule chiese cominciarono ad essere occupati. Da prima si negò che Peruzio scritto avesse i vantati capitoli, e perciò niuna legge ostava a rivendicar la uguaglianza e l’alternazione delle distinzioni; la quale parità andavasi assalendo di tempo in tempo dal clero di S. Maria, come l’opposto clero divulgava; ma rinvenuto nel 1677 un originale de’ capitoli, il quale non prima del 1684 fu esibito, ecco che ad attaccarlo di falsità si trascorse<text:span text:style-name="T87"><text:note text:id="ftn365" text:note-class="endnote"><text:note-citation>259</text:note-citation><text:note-body><text:p text:style-name="P65">Sac. Congreg. Rit., sive Emin. Et Rev. D. Cardin. Columna: Theat. Praeminent. Pro vener. matr. Eccl. S. Petri Terrae Vasti contra ven. Eccl. S. Mariae dicta loci: Restrictus Facti et Juris. Romae, 1689.</text:p></text:note-body></text:note></text:span>; e per queste fondamentali cause, per altre accessorie questioni, per chieste nuove udienze e per appelli, occupata si tenne la Sacra Congregazione de’ Riti in Roma sino al 1690; ne’ quali anni ella emise quattordici decreti, che i capitoli peruziani riconobbero, confermarono, le appellazioni annullarono, e l’obbedienza a’ capitoli imposero. Non perciò le liti dal legale vigor de’ decreti rimasero spente chè pur la chiesa di S. Pietro contava valenti protettori, fra i quali il Cardinale Altieri. Fatti stanchi i Papi e le Corti dalle interminabili contese poggiate sopra cavilli, poichè nè S. Pietro volea cedere, nè S. Maria usar di moderazione nelle sue attribuzioni, al fine papa Innocenzio III. scrisse a’ 10 Maggio 1692 un Breve, con che i decreti confermò, ed a’ litiganti silenzio perpetuo ed esecuzione de’ capitoli ingiunse<text:span text:style-name="T87"><text:note text:id="ftn366" text:note-class="endnote"><text:note-citation>260</text:note-citation><text:note-body><text:p text:style-name="P65">Raccolta delle Pontificie e Sovrane determinazioni emanate per la Reg. Colleg. Insigne, principale e matrice S. Maria Magg. della città del Vasto in occasione delle controversie promosse dalla Colleg. di S. Pietro della medes. Città. Fu stampata dopo il 1796.</text:p></text:note-body></text:note></text:span>.</text:p>
      <text:p text:style-name="P99"><text:soft-page-break/>Riboccano gli argomenti di contrasti quando gli animi non si compongono alla pace, per vero amor di questa e per sentimento di dovere, di giustizia. Molte sacre funzioni effettuar doveansi dal concorso di entrambi i capitoli, che con bieco occhio rimirandosi, spargeano l’uno di dispetto, l’altro di alterigia le parole, i movimenti, i passi, e con raffinato ingegno le vie investigavano, onde impunemente quello le ricevute leggi eludere questo abusarne. Di fatti nell’anno 1695, il Preposto di S. Pietro uscito in processione del Corpo del Signore, fingendo sentirsi debole, o tale in realtà essendo, portar non volle che per pochi passi la prima asta del Baldacchino, la quale egli al suo Primicerio trasmise. Con dispetto il clero di S. Maria vide questo mancamento a’ capitoli peruziani e con Roma se ne dolse, la quale nel 1696 sentenziò di starsi compiutamente a’ capitoli peruziani, minacciando scomunica ed interdetto a chi d’indi in poi osato avesse mancarvi.</text:p>
      <text:p text:style-name="P99">Dal 1700 al 1707 nuove liti si agitarono: principalissima fu quella di non potersi indossare stola dal Preposto e dal clero suo nelle pubbliche precessioni; e quantunque Cesare Michelangelo d’Avalos, per la mutata dinastia regnante, perduto aveva il dominio su Vasto e fuori di regno in quegli anni dimorava, pur la Sacra Congregazione de’ Riti decise a pro di S. Maria, divietando la stola nelle pubbliche processioni al capo ed al clero di S. Pietro. Dal 1707 al 1729 la chiesa S. Maria, fiancheggiata dal reduce d’Avalos, proccurò sublimarsi mercè il titolo di Collegiata insigne conferitole da Innocenzo <text:soft-page-break/>XIII nel l723, e del quale prese possesso nel 1724. Grave agitazione allora s’indonnò dell’opposto clero, il quale travedea nel titolo collegiale la tomba di ogni lusinga per la uguaglianza; quindi i più vigorosi sforzi di ragione e di obbiezione ei fece affinché la Bolla del 1723 si rivocasse; ma i tentativi risultarono vani, e ’l nuovo campo di litigio al fine fu chiuso pel solenne Voto emesso dal Cardinale Curzio Origo nel 1726, con che la già piegata bilancia de’ privilegii precipitosamente traboccò a vantaggio di S. Maria, quantunque la Sacra Congregazione de’ Concilii, a cui questo voto fu accetto, la durezza ne avesse temperato. Di fatti stabilì l’Origo che mai sempre in avvenire la sola chiesa S. Maria, per essere maggiore, superiore, e più degna, desse il primo segno della risurrezione: che nelle processioni l’intero clero di S. Pietro e la sua croce precedessero clero e croce di S. Maria, dalla quale chiesa il canto delle preci e ’l suono delle campane per queste funzioni incominciassero: che il clero di S. Pietro uscisse di chiesa a ricevere onorevolmente quello di S. Maria nella processione di S. Marco, e ’l più degno luogo del Coro gli cedesse: che soltanto l’ultima delle tre processioni delle Rogazioni, per grazia, incominciasse da S. Pietro, e nella processione dell’Ascensione si permettessero al Preposto il Piviale e due Assistenti con Dalmatica e Tonicella: che le aste del Baldacchino nella processione del Corpus Domini si portassero da otto Mansionarii di S. Maria sino alla porta della chiesa, e dalla porta per la città da otto nobili cittadini: che l’intero clero secolare e regolare si riunisse <text:soft-page-break/>in S. Maria, e di là uscisse ad incontrare l’Arcivescovo in visita, al quale in detta chiesa la obbedienza si presentasse: però all’arbitrio dell’Ordinario lasciavasi la scelta della chiesa, ove ricever la obbedienza in altre consecutive visite: che uopo non fosse ottener licenza dall’Arciprete o dal Preposto per tumulare in chiesa sua filiana chi, notato nell’altra parrocchia, in tal chiesa si scelse e destinò sua sepoltura; però se la elezione cadea nella chiesa principale e parrocchiale, il funebre convoglio, giunto al confine di sua parrocchia, consegnasse il cadavere al clero dell’altra, il quale in sua matrice chiesa lo trasferisse e tumulasse<text:span text:style-name="T87"><text:note text:id="ftn367" text:note-class="endnote"><text:note-citation>261</text:note-citation><text:note-body><text:p text:style-name="P65">Volum. Emin. S. R. E. Cardin. Origo Praef. S. Congreg. Concilii, in quo decenuntur jura et prachemin. spectau. vener. Eccl. ins. colleg. S. Mar Major. Civit. Vasti in controversia cum ven. parochiali Eccl. S. Petri ejusd. Civ. Romae, 1726.</text:p></text:note-body></text:note></text:span>. Corroborati furono questi statuti dal Breve emesso da papa Benedetto XIII a dì 18 Agosto 1727<text:span text:style-name="T87"><text:note text:id="ftn368" text:note-class="endnote"><text:note-citation>262</text:note-citation><text:note-body><text:p text:style-name="P65">Sanctiss. D. N. D. Benedicti Papae XIII Motus proprius super confirmatione, et approbat. Decretor. Per Sac. Congr. Concilii editor. inter ecc. tam super erectione in Collegiatam insign. Dictae Eccl. S. Mar. quam sup. praem. cum diremptione controvers. Ecc., et perpetui silentii imposit. Romae, 1727.</text:p></text:note-body></text:note></text:span>.</text:p>
      <text:p text:style-name="P99">Le scritture, le lapidi, le fabbriche, gli usi e poco men di quanto la storia mia va narrando ne’ suoi capitoli, tutto fu piegato e volto dalle chiese rivaleggianti, che di dirette prove mancavano, a sostener le mutue pretensioni di anteriorità e di maggioranza<text:span text:style-name="T87"><text:note text:id="ftn369" text:note-class="endnote"><text:note-citation>263</text:note-citation><text:note-body><text:p text:style-name="P65">Atti cit. a n. 146. Discorso cit. a n. 257. Dimostrazione del diritto, che si appartiene alla ven. ins. colleg. Chiesa di S. Mar. Mag. Del Vasto, per la quistione che verte col Mastrogiurato e Comune, da trattarsi nel Reg. Cons. Collater. Napoli, 1733.</text:p></text:note-body></text:note></text:span>. Degno sarei di alto biasimo se oggi mi ponessi a valutare il merito de’ documenti esibiti ne’ Tribunali, mentre gl’infallibili giudizi di Roma e di Napoli già lo definirono a pro di S. Maria. Però se le prove ebbero più valentia per la testè nominata Chiesa, non perciò ne mancavano a sostegno dell’antichità e del lustro della chiesa S. Pietro: anche questa adornavasi di ottimi requisiti per aspirare ad onorificenze; onde pur essa inoltrò istanze per ergersi in Collegiata insigne, supponendo che la parità del titolo collegiale livellata l’avrebbe all’altra chiesa. Ma ben diversamente <text:soft-page-break/>avvenne. Roma alla erezione annuendo, riconfermò i privilegii di S. Maria. Invano il clero di S. Pietro si sforzò a scindere le parti della Pontificale Bolla allorchè nel 1739, in possesso mettendosi del collegiale titolo, contra la conferma si protestò. Roma nel 1741 le proteste rigettò, nè ammetter volle il progetto che l’una e l’altra Chiesa separatamente e ne’ recinti delle rispettive parrocchie le comuni processioni praticassero.</text:p>
      <text:p text:style-name="P99">Legge di consuetudine corroborata dal Voto di Origo volea che i Canonici di S. Pietro avessero ceduti gli stalli al Capitolo di S. Maria, il quale col giro delle solenni processioni nella di loro chiesa si conferiva. Spiaceva a’ primi la urbana usanza in quelle circostanze di rivalità e perchè starsi doveano in piedi fra la calca e perchè forse dispettosamente andar faceasi troppo alla lunga la sacra funzione; laonde si pensò costruirsi di soppiatto altri stalli, i quali, inaspettatamente, in nome della Congregazione del Santissimo di S. Pietro ed al comodo di questo Capitolo, apparvero nel dì della processione di S. Marco, anno 1751, a’ lati dell’altare maggiore. Turbossene l’opposto Capitolo, poichè dalla novità potea dileguarsi agli occhi del pubblico quel più degno luogo, che nel coro gli spettava. Sin lo stesso Preposto, che l’onorevole suo stallo nel nuovo coro non ravvisava, se ne offese e criminale accusa ne produsse; d’altra parte il Capitolo di S. Maria alla nostra arcivescoval Curia ne ricorse. Per lei fu ordinato che all’antica posizione le cose fossero riportate<text:span text:style-name="T87"><text:note text:id="ftn370" text:note-class="endnote"><text:note-citation>264</text:note-citation><text:note-body><text:p text:style-name="P65">Decr. della Cur. Arcivesc. Di Chieti del 7 Giugno 1751.</text:p></text:note-body></text:note></text:span>, e Roma stessa nel giudizio di appello lo confermò. Mentre però che questo pendeva, il Teatino <text:soft-page-break/>Arcivescovo, scorgendo nell’avvenimento l’opera di laicale corpo, suo dovere stimò rappresentarlo al Sovrano e la di lui decisione sentirsene<text:span text:style-name="T87"><text:note text:id="ftn371" text:note-class="endnote"><text:note-citation>265</text:note-citation><text:note-body><text:p text:style-name="P65">Relazione inviata nel dì 10 marzo 1752 al Governatore della Prov. Di Chieti da D. Gennaro Pallante Regio Caporuota delegato ad informarsi in Vasto sulle dissensioni tra i Capit. Di S. Mar. e di S. Pietro. Supplica cit. a n. 223.</text:p></text:note-body></text:note></text:span>; Volle il Re con suo Dispaccio del dì 24 Marzo 1753 che al giudizio di Roma si stesse<text:span text:style-name="T172"><text:note text:id="ftn372" text:note-class="endnote"><text:note-citation text:label="260">260</text:note-citation><text:note-body><text:p text:style-name="P65"><text:s/>Raccolta delle Pontificie e Sovrane determinazioni emanate per la Reg. Colleg. Insigne, principale e matrice S. Maria Magg. della città del Vasto in occasione delle controversie promosse dalla Colleg. di S. Pietro della medes. Città. Fu stampata dopo il 1796.</text:p></text:note-body></text:note></text:span><text:span text:style-name="T85">.</text:span></text:p>
      <text:p text:style-name="P99">Feconda di trovati era la mente di coloro, che la ragione del clero di S. Pietro difendeano; onde raccolte novelle forze nella calma di alcuni anni, ad altra impresa si accinsero. Conferivano le leggi nostre alle regie chiese e preferenze e dignità ed esenzioni. Valendosi la chiesa S. Pietro di sua antica dipendenza dal Cenobio di S. Giovanni in Venere già dal 1784 fatto di regio padronato, alla reale suggezione nel 1789 aspirò. L’emula chiesa ne segui l’esempio, ed in atto che producea documenti di essere stata pur essa posseduta dall’Abbazia, non tralasciava di attraversare i disegni del clero di S. Pietro. Guidati i Tribunali dalla rettitudine de’ documenti, negare non poterono alle due chiese la domandata reintegra nel real demanio; onde S. Pietro a’ 10 Gennaro 1795<text:span text:style-name="T87"><text:note text:id="ftn373" text:note-class="endnote"><text:note-citation>266</text:note-citation><text:note-body><text:p text:style-name="P65">Romanelli, T. I., pag. 223</text:p></text:note-body></text:note></text:span>, e S. Maria a dì 7 Febbraro dello stesso anno<text:span text:style-name="T172"><text:note text:id="ftn374" text:note-class="endnote"><text:note-citation text:label="260">260</text:note-citation><text:note-body><text:p text:style-name="P65"><text:s/>Raccolta delle Pontificie e Sovrane determinazioni emanate per la Reg. Colleg. Insigne, principale e matrice S. Maria Magg. della città del Vasto in occasione delle controversie promosse dalla Colleg. di S. Pietro della medes. Città. Fu stampata dopo il 1796.</text:p></text:note-body></text:note></text:span>, entrambe dichiarate furono di real padronato; però delle sentenze de’ Tribunali i privilegii di quest’ultima chiesa non si menomarono<text:span text:style-name="T87"><text:note text:id="ftn375" text:note-class="endnote"><text:note-citation>267</text:note-citation><text:note-body><text:p text:style-name="P65">Mem. (dell’Avv. Paolo Tambelli) per la Reg. Colleg. Ins. Principale, e Matrice di S. Mar. Mag. Contro la Reg. Colleg. di S. Pietro nella R. Cam. Di S. Chiara. Nap. 5 Nov. 1796. Atti cit. a n. 146. Curia Cap. Major: 11 Octob. 1791: è dichiaraz. Stampata, con cui la Curia rigetta la pretensione di maggioranza, da S. Pietro avanzata sull’appoggio di appartenere a S. Gio. in V.</text:p></text:note-body></text:note></text:span>. Accostati ormai ci siamo alla catastrofe delle pertinaci liti, alle quali non l’alimento nè la volontà<text:span text:style-name="T87"><text:note text:id="ftn376" text:note-class="endnote"><text:note-citation>268</text:note-citation><text:note-body><text:p text:style-name="P65">Ciò rilevasi da altri scritti pubblicati dopo i riferiti giudizii, specialmente da questi: Lettera su d’un vento boreale. Aquila, 1794 == Risposta ad un’anonima scrittura (alla testè mentovata Lettera) data fuori contro la Colleg. Di S. Maria Maggiore; è anonima, stamp. a’ 15 Ott. 1795 == Real Dispaccio de’ 7 Ott. 1797, con cui si ordina la osservanza de’ Decreti e delle Bolle; Raccolta cit. a n. 260.</text:p></text:note-body></text:note></text:span>, ma il tempo mancò. Prima ch’io la dica, passerò con rapida penna sopra i gravi mali, che alla religione, a’ cittadini ed alla patria un tanto contrasto produsse<text:span text:style-name="T87"><text:note text:id="ftn377" text:note-class="endnote"><text:note-citation>269</text:note-citation><text:note-body><text:p text:style-name="P65">Memoria del Comune della città del Vasto per le controversie delle due Parrocchie Collegiate. Napoli 20 Genn. 1753.</text:p></text:note-body></text:note></text:span>.</text:p>
      <text:p text:style-name="P99">Come la veneranda maestà della chiesa questi litigii offendessero, da’ fatti consacrati ne’ processi delle moti<text:soft-page-break/>vate cause e nella tradizione si rileva. Fu in seno della chiesa che la prima scintilla dell’incendio le collisioni de’ dritti trassero: per alquanti anni la face della discordia sparse sua trista luce ne’ vani de’ soli tempii: quivi i più vivaci quadri di bollenti passioni si pingevano ne’ sembianti de’ cleri raccolti a parlamento: in un’ora medesima nelle due lontane chiese, alla novella di un decreto, il viso del clero perditore tingevasi di dispetto e d’ira, mentre insultante brio spander faceva il volto del clero vittorioso. Frattanto nella torbida aurora della dissenzione il pubblico, che ancora dalla parte della neutralità e di semplice spettatore si conteneva, gran fatto se ne scandalizzava; ma quando il contagio ebbe tutti ammorbati i ministri degli altari, sbucò da’ tempii, ed infrenabilmente irruppe dal clero ne’ laici; onde, quasi rinnovandosi i Guelfi e i Ghibellini, la città tutta in due videsi divisa, in Mariani ed in Petronii; nè gli uomini soltanto, e quei di matura età, ma e putti e giovanetti e sin le donne parteggiavano; anzi vi furono di quelle, che a dispetto de’ riguardi al loro sesso dovuti, ritegno non ebbero a figurare ne’ pubblici litigii e nell’impugnare le armi. Serpeggiò, s’intruse cotanto lo spirito di parte che dentro una stessa famiglia la inclinazione degli animi era diversa, e caldi contrasti si accendevano, i quali l’amor fraterno e ’l coniugale sturbavano. Però in tanta divisione imeneo legava i cuori senza mirar fazione, e lieti sponsali tra i Mariani ed i Petronii si celebravano. Fuorchè per questo sacramento, quasi per tutt’altro ecclesiastico argomento la ragione dalla maggior parte (poichè <text:soft-page-break/>sempre vi furono di saggi e di prudenti) erasi smarrita. Si negava d<text:span text:style-name="T85">a’ filiani dell</text:span>’una parrocchia esser giovevole e soddisfacente al proprio debito ascoltar messe; ricevere l’eucaristico sacramento e presenziare alle sacre funzioni della rivale Chiesa; anzi i simulacri dell’avversa parrocchia non meritar venerazione; cosicché presentarsi i laici con armata mano contra il Santissimo, che processionalrnente veniva dall’emula chiesa nel recinto della parrocchia, sì folle operare imputavasi a zelo e non a riprovevolissima criminosa azione. Montò tanto alto la passione che inutilmente promulgossi il santo Giubbileo del 1715: le coscienze di molti Vastesi non ne profittarono pe ’l ribrezzo di accedere agli altari della nemica parrocchia di S. Maria<text:span text:style-name="T87"><text:note text:id="ftn378" text:note-class="endnote"><text:note-citation>270</text:note-citation><text:note-body><text:p text:style-name="P65">Num. 21 del Summarium cit. a n. 202.</text:p></text:note-body></text:note></text:span>. Freno alcuno non sentivasi: allorchè l’un partito superato aveva il contrario, ei non trascurava modi di menar vanto della vittoria e d’indispettire gli animi: feste e rendimenti di grazie se ne faceano in chiesa; copie manoscritte del favorevol decreto si spargeano per la città, ed agli usci de’ più acri avversi fazionarii si affiggevano di notte tempo: sopra marmo il decreto si scolpiva (Iscr. 92). Assai di amarezze costavano ad ambi i cleri le comuni funzioni, poichè l’uno nemico dell’altro, il vinto al vincitore, l’agognante vendetta al tremante insultatore, col veleno in cuore e con la pace in viso, congiunger si doveva; onde le processioni di rito, e più di ogni altra quella di S. Marco, a durissimo sperimento poneano lo sforzo della umana prudenza; e di quì la nostra volgar frase <text:span text:style-name="T45">S. Marco a forza</text:span>, usata quando intendesi dire che altri contra sua voglia agisca.</text:p>
      <text:p text:style-name="P99"><text:soft-page-break/>Dove il tempio di Dio si oltraggia piovono sciagure: di fatti i litigii impoverivano le famiglie; le prigioni toglievano alla cura de’ figli i genitori; l’insulto di un gesto spingeva alle irate parole, a sarcasmi, e questi ora a ferimenti davano motivo, ed ora il pugnale di segreta tarda vendetta aguzzavano. L’anima rifugge dalla rimembranza delle insidie, che i più caldi partigiani scambievolmente si tendevano nella vita civile: per le inimicizie mal si proteggeano i diritti della città in faccia al prepotente usurpatore, il quale gran pro traeva dalla civil discordia. Fin la storia della patria ne riportò detrimento, poichè i feraci talenti de’ nostri concittadini, aguzzati dall’indispensabile bisogno di starsi l’un dell’altro a fronte, e traendo dal tenebroso seno dell’antichità argomenti in appoggio dell’amico Capitolo, il valore ne alteravano e falsità adducevano. Ne vedemmo già una prova nella iscr. 68, che a pag. 57 analizzammo. Ugual giudizio portiamo sul grosso mattone con la iscr. <text:span text:style-name="T45">Anno Domini </text:span><text:span text:style-name="T90">700,</text:span> che nel 1795 si disse trovato fra le macerie del vecchio campanile di S. Pietro, col divisamento di provarsi edificata la chiesa prima del settecento<text:span text:style-name="T172"><text:note text:id="ftn379" text:note-class="endnote"><text:note-citation text:label="146">146</text:note-citation><text:note-body><text:p text:style-name="P65"><text:s/>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 Alla data della iscrizione 83 il <text:span text:style-name="T45">D</text:span> fu concellato col disegno di respingere al 1139, un documento a pro della chiesa di S. Maria: il cieco entusiasmo rifletter non fece che sconcio intervallo tra <text:span text:style-name="T45">M</text:span> e <text:span text:style-name="T45">C</text:span> venivasi a lasciare; che Carlo Bassano fiorì nel decimo settimo secolo; come altrove si vedrà, e che Giuseppe Alberti morì nell’Agosto del 1639, e nella chiesa di S. Maria fu sepolto. Ebbesi sospetto che sottratto ed occultato l’antico marmo, in cui la edifi<text:soft-page-break/>cazione non men della chiesa S. Maria, che del di lei campanile leggevasi avvenuta nel 1331, a quello la iscrizione 72, scevra dell’<text:span text:style-name="T45">ET</text:span> fra <text:span text:style-name="T45">HAEDIFICIUM TURRIS</text:span> fosse stata sostituita; ovvero senza rinnovarsi il marmo, l’<text:span text:style-name="T45">ET</text:span>’ raso vi avessero; ma quì del pari la riflessione poco campeggiò; questa chiesa era già in piedi sotto Errico VI, che nel 1195 a’ Benedettini di S. Giovanni in Venere la confermava. Dirò in massima non esservi stato documento, il quale non venisse di falsità imputato, se ingenuo era; e dalle vesti della fulgida verità ammantato, s’era falso. La più fervida fantasia invano tenterà rappresentarsi la mania di questi deplorabili tempi.</text:p>
      <text:p text:style-name="P99">Pur venne alla fine l’epoca della catastrofe. Maturar poteasi la ruina della due Chiese dal calore stesso della lotta, ma provvide il cielo innanzi tempo alla miseria della città. Briot, visitando per Sovrano ordine la nostra Provincia, di cui era Intendente, in Vasto si recò nel mese di Aprile dell’anno 1807. Erangli già noti i gravi disordini, ne’ quali la popolazione infelicemente trovavasi immersa; anzi rigonfiati di astio e d’ira da breve si erano i petti, poichè per laical persona intrusa segretamente nel campanile di S. Pietro (le chiavi di cui prudentemente il Preposto aveasi tolte) i sacri bronzi della chiesa nel sabato di risurrezione squillarono prima della privilegiata chiesa S. Maria; il quale infrangimento della legge sull’antipulsazione delle campane prodotta avea l’accusa presso la corte locale. La ragion, de’ tempi abborriva tumulti e dissenzioni; impero l’Intendente diede <text:soft-page-break/>opera alla riconciliazione degli animi. Volle che innanzi a lui i difensori de’ Capitoli le ragioni delle Chiese sommariamente avessero esposto. Poi convocati in S. Maria Capitoli, Corpo municipale e cittadini, rappellò alla memoria i serii disguidi della civil discordia, e dimostrò che rimedio unico e solo, che fondamento d’inalterabile pace, star si potea nell’incorporamento de’ Capitoli. In privato e singolarmente a piegar gli animi de’ più popolari tra i partigiani e de’ più influenti tra i Canonici si accinse. Sembrò a lui aver toccata l’ardua meta della persuasione, ed a Napoli ne spedì avviso; ma il Capitolo di S. Maria, a cui le novità del Briot grandemente pregiudicavano, si riscosse dallo stupore, e fattosi animo, volò a’ piedi del Sovrano per dimostrare estorta la sua condiscendenza. Forse i reclami gli avrebbero salvati i privilegii; ma un equivoco diede estremo crollo alla di lui causa. Era ancora l’anno 1807, e ricorreva a’ 15 Agosto il dì natalizio di Napoleone. Ciascuna Collegiata chiesa collocar doveva in adorno trono la immagine di chi allora quì regnava: la chiesa S. Maria ne mancava. Alla bisogna di addobbare i nostri sacri tempii, di preparar pompe e di eseguire ogni altra meccanica operazione coloro si addicono, i quali sortito vi ànno gusto raffinato e molto ingegno, sebbene poi scarseggino del talento necessario a più rilevanti imprese. Furono dessi adunque che l’impegno si assunsero di trovar la effigie. Ricca collezione di ritratti de’ Sovrani e de’ Generali i più famigerati venne offerta alle loro ricerche. Abbarbagliati dalla splendida divisa e dall’imponente aspetto del Rus<text:soft-page-break/>so General Suwarow, questa effigie, senza discettazione, sul preparato soglio innalzarono. Erasi già rotta la guerra tra Francia (a cui collegato stava in quel tempo il regno di Napoli) e Russia, onde a ribellione del Capitolo l’equivoco imputar si potea. Seppelo l’indispettito Briot, e gioì mirando in suo pugno arma assai tremenda e propria a spaventare il disdicitore reclamante Capitolo, il quale colpevole di alto delitto appariva. Sicché tra le calorose rappresentanze dell’accorto Briot, l’ammutolire dello scoraggiato trepidante clero di S. Maria e la condiscendenza del rivale Capitolo in verun equivoco incorso, il fulmine distruttore fu martellato e vibrato<text:span text:style-name="T87"><text:note text:id="ftn380" text:note-class="endnote"><text:note-citation>271</text:note-citation><text:note-body><text:p text:style-name="P65">Questi narrati avvenimenti sono notorii, e perciò non abbisognano di documenti. Leonardo Scardapane da Monteodorisio gli epilogò in uno scritto corso nel 1808, intitolato, Passio Capitulorum Histoniensium in Frentanis: il qual prosaico componimento meritò disapprovazione per l’acre maldicenza, di che ridondava.</text:p></text:note-body></text:note></text:span>.</text:p>
      <text:p text:style-name="P114">Briot fu in Vasto dal 18 al 28 Aprile. L’equivoco nacque in un triduo di ringraziamento, cominciato il dì 1 Agosto, per le vittorie de’ Francesi in Russia<text:span text:style-name="T87"><text:note text:id="ftn381" text:note-class="endnote"><text:note-citation text:label="1293">1293</text:note-citation><text:note-body><text:p text:style-name="P65"><text:s/>Cronache manoscr. del fu Fran. Spatocco (Iscr. 107) in potere del figlio Avvocato Aureliano.</text:p></text:note-body></text:note></text:span>.</text:p>
      <text:p text:style-name="P99">Real decreto de’ 13 Gennaro 1808 i due capitoli collegiali soppresse, ed un solo capitolo collegiale ne compose sotto la invocazione di S. Giuseppe nella chiesa del monistero degli Agostiniani parimente all’uopo soppresso e fatto di regio padronato. Dispose inoltre quel decreto che il nuovo capitolo si componesse da quattro Dignità a stallo fisso, Arcidiaconato, Cantorato, Arcipretura, e Tesorierato (con che la Prepositura del pari mancò), da dieci Canonici (presentemente aumentati a sedici), fra i quali un Teologo ed un Primicerio, e da otto (oggidì dodici) Mansionarii: le insegne delle Dignità e de’ Canonici fossero la cappamagna di bianca pelle per l’inverno, e di seta cremisi per la state, con sottana, calzette e fiocco paonazzo al cappello, e ne’ dì feriali mozzetta violacea <text:soft-page-break/>con sottana nera; pe’ Mansionarii mozzetta rossa: il patrimonio della creata Collegiata si formasse da’ beni e dalle rendite delle soppresse collegiate chiese: aboliti i dritti de’ cittadini alle nomine, queste dalla Corona partissero: le precedenze tra i riuniti individui de’ capitoli si regolassero dalla dignità e dall’anzianità di possesso.</text:p>
      <text:p text:style-name="P99">Scese indi il decreto ad assegnare gli obblighi spirituali del capitolo di S. Giuseppe. Commessa era la cura delle anime, per quanto con memoria certa delle chiese nostre possiamo asseverare, dapprima alla chiesa del beato Eleuterio, ed in seguito alle due emule Chiese, che con inegual proporzione la tennero; poichè ampia era la cura di S. Pietro, ristretta l’altra di S. Maria: dalla soppressione ad oggi una sola Parrocchia: e questa nella chiesa di S. Giuseppe; unico Parroco, l’Arciprete; da lui, nella collegiata chiesa, le acque battesimali e la nuziale benedizione si danno; gli altri sacramenti di parrochial giurisdizione, l’assistenza a’ moribondi, la istruzione del popolo nella cristiana dottrina e quanto al bene spirituale delle anime si conviene, affidansi alle soppresse collegiate Chiese, convertite in coadiutrici, per anime duemila e cinquecento a ciascuna, e pe ’l restante della popolazione alla chiesa S. Giuseppe. Tanto alla collegiata, quanto alle coadiutrici, due Economi Curati sono assegnati; egli è questo un uffizio, a cui la legge chiama per settimana tutt’i membri del capitolo, ad eccezione de’ Dignitarii, del Teologo e del Primicerio<text:span text:style-name="T87"><text:note text:id="ftn382" text:note-class="endnote"><text:note-citation>272</text:note-citation><text:note-body><text:p text:style-name="P65">Bullett. delle Leggi; 1808, pag. 29.</text:p></text:note-body></text:note></text:span>. Vario è il reggimento delle altre nostre chiese, e lo vedremo altrove.</text:p>
      <text:p text:style-name="P114"><text:soft-page-break/>Con Real Decreto de’ 20 Luglio 1818 si ripristinarono i dieci padronati alle nomine ne’ Canonicati, e con altro Decreto de’ 15 Settembre 1835 fu stabilito che il Capitolo si componesse delle quattro Dignità, di un Canonico Teologo, di un Canonico Primicerio, di 14 Canonici e di 12 Mansionarii, di nomina regia fuorchè que’ dieci.</text:p>
      <text:p text:style-name="P99">Imporrò fine all’argomento, che tanto alla lunga à occupata l’attenzione nostra, mostrando l’odierno stato degli animi e degli affetti circa le chiese un dì collegiate. Il più de’ viventi cittadini volge vergognoso l’occhio a’ passati avvenimenti, che mal confannosi al grave pensare, ed onta apportano alla memoria de’ venerandi nostri maggiori. Altri poi (e questi sono pochissimi) che, caldi per la prediletta chiesa, agli ultimi fatti s’immischiarono, costoro alimentano in segreto le passioni quasi generali ne’ trascorsi tempi. Sperar ne giova che non da questo fonte scaturì la convenzione del 1821, con cui le Congregazioni de’ Santissimi di ambe le coadiutrici chiese, bilanciando le proprie attribuzioni, ripartironsi le onorificenze e gli obblighi scambievoli nelle funzioni, le quali in comune col Regio Capitolo da esse simultaneamente si celebrano<text:span text:style-name="T87"><text:note text:id="ftn383" text:note-class="endnote"><text:note-citation>273</text:note-citation><text:note-body><text:p text:style-name="P65">Notar Francesco Antonio Marchesani, 21 Apr. 1821.</text:p></text:note-body></text:note></text:span>.</text:p>
      <text:h text:style-name="P188" text:outline-level="1"><text:bookmark-start text:name="__RefHeading___Toc43393_2053263494"/>CAP. VII.<text:line-break/><text:span text:style-name="T124">Università o Comune.</text:span><text:bookmark-end text:name="__RefHeading___Toc43393_2053263494"/></text:h>
      <text:p text:style-name="P99">Dalle volontà, da’ dritti e da’ poteri, cui ragione, natura e legge diedero a ciascun nativo di questo suolo in ogni secolo, una quota io sottraggo, e con le porzioni contribuite da’ cittadini organizzo e formo l’ente di ragione, onde il popolo vastese è rappresentato. Questo figlio dell’astrazione, quest’anima, questa essenza della nostra civile società io ora espongo istoricamente al cospetto di tutti, delle altre città e dello stesso popolo, che lo generò. Mostreronne le forme, lo spirito legislatore, i privilegii, i distintivi, le relazioni, i possedimenti. Che non poss’io in tal luminoso aspetto offrirlo, quale la filopatria a me lo addimanda! Se la mia imperizia, se la distruzione delle antiche scritture gli scemeranno pregi, ampiamente di ciò lo compensino i lusinghieri epiteti, di cui furono larghi verso la città nostra i re di ogni dinastia, i quali concordemente ne appellarono <text:span text:style-name="T45">nobili, egregii</text:span><text:span text:style-name="T90"> e </text:span><text:span text:style-name="T45">fedelissimi </text:span>gli abitatori<text:span text:style-name="T87"><text:note text:id="ftn384" text:note-class="endnote"><text:note-citation>274</text:note-citation><text:note-body><text:p text:style-name="P65">Carlo III nel 1385, citato a pag. 13 Giovanna II nel 1414 e 1420, cit. a p. 99, nonchè 1 Ott. 1417, cit. a p. 153. Alfonso I nel 1442 e Ferdin. I nel 1465, cit. a p. 99. Alfon. II nel 1494 cit. a p. 154. Federico nel 1499 cit. a p. 100. Carlo III nel 1710 cit. a p. 13.</text:p></text:note-body></text:note></text:span>, i feudatarii, che con identiche espressioni ad essi s’indirigevano<text:span text:style-name="T87"><text:note text:id="ftn385" text:note-class="endnote"><text:note-citation>275</text:note-citation><text:note-body><text:p text:style-name="P65">Lettera di Pietro di Guevara al Mastrogiurato ed a’ Sindaci, scritta in Ariano: Lett. di Maria d’Aragona nipote di re Ferdinando e vedova di Alfonso d’Avalos, scritta in Nap. nel dì 25 Ott. 1567 al Mastrog. ed a’ Sindaci: Lettera del Cardinale Innico d’Avalos tutore di Alfonso Felice d’Avalos, inviata alla Università da Roma nel dì 30 Apr. 1587; come in Benedictis, p. 76, 78 e 56. Capitoli con Inn. d’Avalos riferiti a pag. 101 di questa Storia. Il solo Cesare Michelangelo scrivendo da Vienna al Mastrogiurato non diede a questo uffiziale i consueti titoli, come in Benedictis. p. 76.</text:p></text:note-body></text:note></text:span>, e gli scritttori i più prossimi al maggior decadimento della città, i quali, imitati da’ moderni, non tacquero la chiarezza e la nobiltà dell’umiliato luogo<text:span text:style-name="T87"><text:note text:id="ftn386" text:note-class="endnote"><text:note-citation>276</text:note-citation><text:note-body><text:p text:style-name="P61"><text:span text:style-name="T133">Blondi Flavii, Forliviensis, Italia illustrata, sive lustrata, in regiones, seu provincias divisa XVIII. Basileae, 1559. Regio XII. Aprutium: pag. 399. </text:span><text:span text:style-name="T134">Ad Asinellaeque sinistram in lit</text:span><text:span text:style-name="T134">t</text:span><text:span text:style-name="T134">ore est Penna castellum; superiusque Vastum Aimonis nobile et vetus oppidum, quod prisci dixere Histonium; idque theatri vetustissimi vestigiis et pala</text:span><text:span text:style-name="T134">t</text:span><text:span text:style-name="T134">io est ornatum, quod Jacubus Caudola ut in ea ora superbissimum aed</text:span><text:span text:style-name="T134">i</text:span><text:span text:style-name="T134">ficavit</text:span><text:span text:style-name="T133">. Alberti cit. a n. 115; pag. 252 a tergo. </text:span><text:span text:style-name="T134">Alla sinistra del fiume Asinella alla marina evvi Penna Cas</text:span><text:span text:style-name="T134">t</text:span><text:span text:style-name="T134">ello, e poi Guasto di Amone nobilissimo Castello.... Etiandio par confermar questo </text:span><text:span text:style-name="T133">(che sia l’Istonium di Plinio)</text:span><text:span text:style-name="T134"> i vestigi d’alcuni antichi edifici, che quivi si veggono, e massimamente d’un sontuoso palagio, et d’un bello teatro, et il lu</text:span><text:span text:style-name="T134">o</text:span><text:span text:style-name="T134">go ov’è posto. Quivi fece un superbo palagio Giacomo Caldora...... Nella cui corte vi è un molto grosso osso del capo d’un pesce,</text:span><text:span text:style-name="T133"> ecc</text:span><text:span text:style-name="T134">. </text:span><text:span text:style-name="T133">Paulli Merulae, Cosmographiae generalis libri tres: item Geographiae particularis lib. </text:span><text:span text:style-name="T133">q</text:span><text:span text:style-name="T133">uatour. Ex officina Plantiniana, 1605. Pars secunda. Lib. 4. De Italia. Cap. 29. Samnites. Pag. 1184. </text:span><text:span text:style-name="T134">Aliud inde se offert pernobile </text:span><text:span text:style-name="T133">Guasto Amonium, </text:span><text:span text:style-name="T134">vernacule </text:span><text:span text:style-name="T133">Guasto di Amone ….. </text:span><text:span text:style-name="T134">Histoniensis Municipii meminit antiqua inscript. </text:span><text:span text:style-name="T133">(Quì ei trascrive la iscr. 9 di Pudente). </text:span><text:span text:style-name="T134">Supersunt hic quaedam antiquorum operum, Theatri comprimis, et Praetorii vestigia. </text:span><text:span text:style-name="T133">Philip. Ferrario, Epitome geographicum. Ticini, 1605. Nomina urbium: pag. 95. </text:span><text:span text:style-name="T134">Histonium, Guasto, civitas quondam Episcopalis Frentanorum …... oppid. </text:span><text:span text:style-name="T134">n</text:span><text:span text:style-name="T134">ob. et amplum, Marchionum sedes. Long.</text:span><text:span text:style-name="T133"> 39. 15. </text:span><text:span text:style-name="T134">Lat. </text:span><text:span text:style-name="T133">42. 16. Per esser breve non citerò che pochi altri scrittori. Francesco Sacco, Dizionario geogr. istor. Fisico del Regno di Napoli. Napoli, 1796. T. 4. p. 110. L. C. Federici, Elem. Di Geogr. </text:span><text:span text:style-name="T133">a</text:span><text:span text:style-name="T133">nt. </text:span><text:span text:style-name="T133">e</text:span><text:span text:style-name="T133"> mod. raccolti dalla Geogr. univers. di Guthrie. Nap. 1803. T. 2. p. 19. Nuovo Dizionar. geogr. univ. Venezia, 1828. T. 4. Parte 7. Pag. 1782. Luigi Galanti, Geogr. Fisica e polit. Nap. 1833. T. I, pag. 291.</text:span></text:p><text:p text:style-name="P52"><text:span text:style-name="T133"><text:tab/></text:span><text:span text:style-name="T143">Anoymi Ravennatis, qui circa saeculum VII vixit, de Geographia. Parisiis, 1688. Nelle pag. 206 e 252 ei cita, ma senza particolarità, Histonium.</text:span></text:p></text:note-body></text:note></text:span>. Del quale sentimento piena essendo l’anima degli avi nostri, vollero costoro legalmente fregiarsi co’ titoli di <text:span text:style-name="T45">magnifici e nobili uomini</text:span> nelle scritture della Università<text:span text:style-name="T158"><text:note text:id="ftn387" text:note-class="endnote"><text:note-citation text:label="4">4</text:note-citation><text:note-body><text:p text:style-name="P2"><text:s/>Archivio comunale di Vasto.</text:p></text:note-body></text:note></text:span>.</text:p>
      <text:h text:style-name="P199" text:outline-level="3"><text:bookmark-start text:name="__RefHeading___Toc43395_2053263494"/><text:soft-page-break/><text:span text:style-name="T82">Art. 1.</text:span><text:span text:style-name="T83"> </text:span><text:span text:style-name="T45">Governo civile.</text:span><text:bookmark-end text:name="__RefHeading___Toc43395_2053263494"/></text:h>
      <text:p text:style-name="P157">Venire da’ più a’ meno remoti tempi, e da questi al presente, tal è il mio ordinario metodo di esporre i fatti, che la storia di Vasto compongono: questa volta però altro ordine ne giova seguire. Spicchiamo un salto da’ dì presenti al 937, memorando per l’incendio qui eccitato dal crudele Ungaro (pag. 12). Collocati noi in esso anno, scorriamo con lo sguardo la serie degli anni anteriori al testè menzionato: spogli di patrii fatti noi gli scorgiamo in sino a che col retrogrado corso giungiamo al 530, e vi vediamo i concittadini imporre un epitaffio all’estinto diacono Feliciano (pag. 57). Un baratro di anni 407 (il quale dalla morte del diacono all’incendio di Vasto si estende) quasi tutte le notizie della patria ingojò: se timidezza non ci assale, discendiamo dal 937 nel cupo fondo di quello a cercar novelle d’Istonio, prendendo a guida il suono di longobarda parola, Wast (pag. 15), che dal baratro emerge: per essa ci sarà dato appressarci e forse anche pervenire al 530. Furono padroni del regno i Longobardi dal 574 al 774: s’eglino adunque si reputano gli autori della nuova denominazione imposta alla patria; se al regno loro questa denominazione sopravvisse e tuttavia regge, noi, con l’appoggio del vocabolo, dal 937 al 774 ci conduciamo francamente, e sicuri della politica nostra esistenza dall’una epoca all’altra. Mercè l’appoggio stesso indietreggiando noi dal 774 verso il 574, vien punto di sostarsi, e questo è l’anno della creazione delle Gastaldie, cioè il 667<text:span text:style-name="T87"><text:note text:id="ftn388" text:note-class="endnote"><text:note-citation>277</text:note-citation><text:note-body><text:p text:style-name="P65">Pietro Giannoni, Istoria civile del Regno di Napoli. Nap. 1770. T. 2. L. 4. C. 10. §. 2, pag. 340 a 341. Gregorio Grimaldi, Istoria delle Leggi e Magistrati del Regno di Napoli. Nap. 1774. T. I. L. 2. §. 33; pag. 131.</text:p></text:note-body></text:note></text:span>, l’anno, in cui la me<text:soft-page-break/>tamorfosi del nome Istonio dovette avvenire: problematica poi si rende, perchè indizii non ne avanzano, la esistenza della patria nostra di là dal 667 al 530, o almeno pe’ principii del longobardo regnare. Di fatti perchè mai non più Istonio (nome immedesimato alle mura nostre) la città si appellò? Forse ella fu adeguata al piano quando feroce ancora il Longobardo, strappata avendo la bella preda della città al greco sire, ei della ostinata istoiniese–greca resistenza fece vendetta asprissima ne’ cittadini, de’ quali versò il sangue, e negli edifizii, che rovesciò, intatte lasciando appena alcune muraglie di romana opera reticolata, le quali anche oggidì ammiriamo. Se a tanto la calamità di questa terra allora giunse, qual governo di città o corpo morale lei rappresentante, quali statuti, privilegii, stemmi, possedimenti è in noi lusinga di ravvisarvi? Forse una municipal reggenza con le attribuzioni sue e con quanto altro a civile ben organizzata società di famiglie si convengono, forse quì sorgeranno (così vaticinato avremmo, se in quel luttuoso anno di probabile sterminio ci fossimo trovati) quando mansuefatto, ed addolcito l’animo del conquistatore Longobardo, in questa contrada per lui deserta ei rappellerà gli sparpagliati istoniesi campati al suo ferro, novelli abituri si costruiranno sopra le vecchie basi, altri tetti alle superstiti muraglie s’imporranno ed una Gastaldia vi nascerà. Ma pur dubbioso è il Muratori (sebben mi pare non potersi immaginare, nè realizzare comunità di uomini scevera di corpo rappresentante) che il dispotismo longobardo conceda a’ sudditi popoli congregarsi in par<text:soft-page-break/>lamenti, amministrare a loro talento gl’interessi comuni de’ cittadini, possedere comunali rendite, ed in politico corpo costituirsi<text:span text:style-name="T87"><text:note text:id="ftn389" text:note-class="endnote"><text:note-citation>278</text:note-citation><text:note-body><text:p text:style-name="P65">Dissertazioni sopra le antichità italiane composte e pubbl. in latino da L. A. Muratori, e da esso compendiate e trasport. nella ital. favella. Napoli, 1752. T. I. p. 159. Dissert. 18.</text:p></text:note-body></text:note></text:span>. Di fatti un Gastaldo in que’ tempi sedette al governo della terra nostra; è poichè alla cura di ministro, di proccuratore e di economo della corte, de’ poderi e degli effetti patrimoniali del re (non dissimile in ciò da privato fattore) ei congiungea l’autorità di presedere a’ giudizii, di ammnistrar la giustizia affiancato dal consiglio di un giurista denominato Assessore; ed in fine perchè confidato gli venne il civil governo della città e talvolta anche la militar potestà<text:span text:style-name="T87"><text:note text:id="ftn390" text:note-class="endnote"><text:note-citation>279</text:note-citation><text:note-body><text:p text:style-name="P65">Romanelli, T. I. p. 59 (a). Muratori, Dissertaz. testè cit. Diss. 10. Grimaldi, Leg. E Mag., T. I. L. 2. §. 64. e seg., p. 165 a 167.</text:p></text:note-body></text:note></text:span>; sembra che nel Gastaldo e il re e quasi tutta la città si riunissero. Ma togliamoci dal mezzo di questa folta tenebria di tempo, ove spinti ci siamo per partirne verso epoche meno buje, anteriori e posteriori a’ due ferrei secoli della longobarda dominazione.</text:p>
      <text:p text:style-name="P99">Di due parti componesi il reggimento di ogni macchina politica; l’una è la legge, l’altra si è l’ordine degli uffiziali; quella può dirsene l’anima, questi le membra ne sono. Ove ragione e dottrina concorsero nel disegno di tal macchina, le parti scambievolmente armonizzano, con mirabile precisione ed in siffatta guisa si legano che nella legge il sistema di polizia si discerna. La maschia sapienza abbondevolmente sparsa nel romano dritto operò sì che gli stessi popoli stranieri scesi alla conquista d’Italia le loro libere e padrone volontà vi piegassero, ed alle soggiogate città obbedienza verso le romane leggi comandassero. Il Greco imperatore, che innanzi i Longobardi dominò, i Goti, che precedono il Greco, e <text:soft-page-break/>gli Eroli, i quali furono prima de’ Goti, queste genti nè menomarono, nè pervertirono lo spirito delle leggi in vigore; rattennero essi i dettami della romana legislazione e polizia in quella forma, che dal detronizzato Augustolo li riceveremo, e come a cotestui erano stati trasmessi dagl’imperatori succeduti ad Adriano<text:span text:style-name="T87"><text:note text:id="ftn391" text:note-class="endnote"><text:note-citation>280</text:note-citation><text:note-body><text:p text:style-name="P65">Figheri, Instit. juris Regni Neapol. Neap. 1766. Prolegom. C. I. Period. I. Brevis histor. jur. Romano–Neapolitani. Neap. 1760. Pars. I. §. 42, p. 85. Più ampiamente in Giannoni, Grimaldi, ecc.</text:p></text:note-body></text:note></text:span>. Nella compiuta, mancanza di particolari notizie sul civile governo d’Istonio in que’ tempi, assai ne giova adunque l’apprendere, che inalterato lo spirito delle leggi si sostenne da Adriano a’ Longobardi; talchè da questi a quello l’indole della legislazione e del nostro stato civile non si cangiarono giammai. Era però stato di dipendenza; quindi molti poteri, che si spettavano alla popolazione, miravansi in mano di coloro, i quali il sire nostro rappresentavano. E per vero diede Adriano tal disfatta a’ municipali nostri privilegii da legare con assai stretti vincoli l’arbitrio del popolo. Ei lasciò alle città un sol potere, qual fu il crearsi i Decurioni componenti un Senato, e l’eleggersi altri uffìziali inferiori, ma però al Magistrato di Roma, ch’era il Preside del Sannio, pienamente sottoposti<text:span text:style-name="T87"><text:note text:id="ftn392" text:note-class="endnote"><text:note-citation>281</text:note-citation><text:note-body><text:p text:style-name="P65">Grimaldi, L. e M., T. I. L. I. §. 84, p. 79. Romanelli, T. I, p. 53.</text:p></text:note-body></text:note></text:span>: egli è questo un diritto, un potere, che per le premesse analisi intorno allo spirito de’ governi, fu indubitatamente rispettato negli anni decorsi da Adriano alla invasione de’ Longobardi. Quali elle furono le attribuzioni del Senato, ossia della Curia in queste città provinciali per tale intervallo di tempo, ciò è noto agli scienziati in giurisprudenza: ci pare che della sola economica amministrazione quel Senato avesse cura, poichè a regio uffiziale la conoscenza nelle civili e nelle <text:soft-page-break/>criminali cause fu conferita. Di fatti riprendendosi da noi il retrogrado cammino da’ Longobardi in là, vediamo l’imperator di Costantinopoli Giustino II. nel 568 ordinare che in ciascuna città e terra di considerazione un Giudice fornito di Assessore la legge amministrasse<text:span text:style-name="T87"><text:note text:id="ftn393" text:note-class="endnote"><text:note-citation>282</text:note-citation><text:note-body><text:p text:style-name="P65">Giannoni, Ist. Civ. L. I. C. 5. Grimaldi, L. e M., T. I. L. 2. §. 12, p. 115.</text:p></text:note-body></text:note></text:span>: città di non volgar nome era in que’ tempi Istonio, e perciò anch’essa dovette accogliere il regio ministro. Avea però il Goto Teodorico, sul finir del quinto ed incominciar del sesto secolo, meglio consultato agl’interessi de’ cittadini ed alla spedita amministrazione della giustizia, assegnando alle grandi non meno che alle picciole città e terre, quest’uffiziale col nome di Comite<text:span text:style-name="T87"><text:note text:id="ftn394" text:note-class="endnote"><text:note-citation>283</text:note-citation><text:note-body><text:p text:style-name="P65">Grimaldi, L. e M., T. I. L. 2. §. 3, p. 101.</text:p></text:note-body></text:note></text:span>. Il brevissimo regnar degli Eroli dal 475 al 493 non prestò tempo a mutazioni di polizia. Costantino nel 330, innovando assai nella sua nuova regia e nelle alte magistrature provinciali, non divisò mutar la faccia alla polizia inferiore disposta nelle città nostre da Adriano.</text:p>
      <text:p text:style-name="P99">Retrocedendo raggiunte abbiamo le di già conte mutazioni ed usurpazioni di Adriano. Gl’Imperatori, che lo precederono, nulla ardirono su i dritti italici. Augusto volteggiò intorno questi e circa i privilegii del corpo municipale, ma non osò ghermirli; i suoi Patrizii e Consolari piombati su la nostra regione si stavano rispettosi rappresentanti di lontano monarca al cospetto de’ nostri municipii da’ quali nè potere, nè dritto di sorta alcuna era stato ancora distratto. Nè ingerivansi nella pubblica economia d’Istonio molti personaggi rammentati dalle nostre iscrizioni, ed i quali in militar colonia quì risederono, eccezion fatta di quel compatriota, che nella sua <text:soft-page-break/>persona cumulò (se pur ciò non fu in tempi diversi) impieghi della Colonia e della città. E per vero offresi innanzi tutti Publio Paquio Sceva, (Iscr. 6) che in Istonio i suoi giorni terminò: divider si possono le molte cariche da lui coperte in due generi; l’uno riscontrasi nel sistema amministrativo di ogni città romana e frentana, l’altro al romano imperio esclusivamente apparteneva. Or tolta la edile dignità, i rimanenti uffizii egli potette occupare o in Roma o in città provinciale, ma non municipale; è per quanto concerne la Edilità, s’ei non l’ebbe in Roma, ma in Istonio, ciò derivar poté dall’essere stato nostro concittadino; ed in qualsivoglia modo, ella fu carica della cìttà, e non di Roma. Se Tito Statorio Proclo (Iscr. 16) al municipal ministerio di quatuorviro quinquennale (onde all’albo degl’Istoniesi lui aggiungiamo) due magistrature dell’impero romano congiunse cioè quella di Legato o Comandante della decima Legione Augusta fedele, e l’altra di Prefetto o Capo del Collegio de’ fabbri (qual fu altresì Lucio Bebio Avito della iscr. 2) addetto al servizio dell’esercito pe’ lavori di legno e di ferro, ognun vede che queste seconde cariche non poneano e Tito e Lucio in grado di spandere alcuna influenza di Roma sugli affari intrinseci all’istoniese governo. Giovevole agl’interessi del traffico e del commercio nostro, ma straniera al reggimento d’Istonio era la carica di Curatore delle strade consolari fuori Roma, la quale lodevolmente disimpegnata da Marco Blavio, proccurò a costui che i Termolesi, que’ d’Istonio ed i Bucani con marmoreo sepolcro la memoria di lui aves<text:soft-page-break/>sero onorata (Iscr. 25). Incompatibili co’ privilegii municipali d’Istonio erano il Questore provinciale della iscr. 21 di Geta, il Legato di Cesare e ’l Pro–pretore o Pretore provinciale, de’ quali uffizii è motto nella iscr 13. Forse i personaggi, che vi sono indicati, sostenuto aveano cotanto gravi impieghi in città abbassate a provincial condizione, ed ebbero poi tomba in Istonio o perchè quivi a cagion di altro uffizio soggiornavano, o perchè nostri concittadini essi furono. È tempo ormai ch’io sviluppi e mostri la più splendida forma di civil governo, che presso noi ebbe luogo quando le città frentane non ancora alla romana potenza s’inchinavano.</text:p>
      <text:p text:style-name="P99">Componeano il popolo istoniese gli stessi ordini di persone, i quali nella politica costituzione di Roma e di altre città frentane concorrevano; ordini assai dissomiglianti dagli odierni ceti, poichè questi a’ mestieri, alla istruzione ed a’ titoli, quelli al governo si riferiscono. Risedevano adunque la somma de’ poteri legislativi ed esecutivi, e ’l reggimento della città nel concorso degli ordini decurionale, equestre e plebeo<text:span text:style-name="T87"><text:note text:id="ftn395" text:note-class="endnote"><text:note-citation>284</text:note-citation><text:note-body><text:p text:style-name="P69"><text:span text:style-name="T140">Sigonii de ant. jur. Ital. L. 2. C. 8. </text:span><text:span text:style-name="T141">…. equitum etiam Roma</text:span><text:span text:style-name="T141">n</text:span><text:span text:style-name="T141">oru</text:span><text:span text:style-name="T141">m</text:span><text:span text:style-name="T141"> ordinem in Municipiis fuisse celeberri</text:span><text:span text:style-name="T141">mu</text:span><text:span text:style-name="T141">m</text:span><text:span text:style-name="T140">.</text:span></text:p></text:note-body></text:note></text:span>. Benchè l’autorità di un Sigonio bastevol fosse e tanta prova, nondimeno per dimostrazione speciale addurrò i nostri marmi letterati. L’ordine decurionale fu quello, che onorò la memoria di Marco Bebio Svetrio Marcello con pubblico funerale, statua equestre, scudo di argento e distinto luogo di sepolcro (Iscr. 17). Equivalevano i Decurioni a Senatori romani<text:span text:style-name="T87"><text:note text:id="ftn396" text:note-class="endnote"><text:note-citation>285</text:note-citation><text:note-body><text:p text:style-name="P61"><text:span text:style-name="T133">Sigonii cit. a n. 284. </text:span><text:span text:style-name="T134">Ergo </text:span><text:span text:style-name="T134">qui</text:span><text:span text:style-name="T134"> fuit Senatus Romae, idem in Municipiis Decurionum Consilium.</text:span><text:span text:style-name="T133"> Lipsii, de Magn. Rom. L. I. C. 6, p. 35. </text:span><text:span text:style-name="T134">Decuriones pro Senatu.</text:span></text:p></text:note-body></text:note></text:span> e perciò posseder doveasi da ciascun Decurione a’ tempi di Augusto il patrimonio di 1200000 sesterzii, pari a 24000 scudi romani<text:span text:style-name="T87"><text:note text:id="ftn397" text:note-class="endnote"><text:note-citation>286</text:note-citation><text:note-body><text:p text:style-name="P65">Luigi Vaslet, Introduz. alla scienza delle antichità romane. Nap. 1816. Cap. I. §. 1, p. 78.</text:p></text:note-body></text:note></text:span>, o 25200 ducati quì cor<text:soft-page-break/>renti. Trattavano essi i più gravi affari della città; amministrando le di lei rendite, un terzo ne impiegavano alla restaurazione degli ediﬁzii pubblici, come mura e bagni, e ’l rimanente invertivano al salario di pubblici professori, come Grammatici, Retori, Medici, nonchè ad altri generali bisogni della repubblica<text:span text:style-name="T87"><text:note text:id="ftn398" text:note-class="endnote"><text:note-citation>287</text:note-citation><text:note-body><text:p text:style-name="P65">Grimaldi, L. e M., T. I. L. 1. §. 72, p. 71.</text:p></text:note-body></text:note></text:span>. Rileveremo da’ nostri Statuti municipali in quanta stima fosse ancora ne’ secoli ultimi la carica decurionale, e quanti requisiti esigevansi nel cittadino, che doveva occuparla; per la qual cosa, e per la nobilitante assimilazione colui, che onorevolmente l’impiego di decurione avea disimpegnato, riscuotea di ciò legale attestato, cui fra le lauree e i decorsi titoli di famiglia conservava<text:span text:style-name="T172"><text:note text:id="ftn399" text:note-class="endnote"><text:note-citation text:label="6">6</text:note-citation><text:note-body><text:p text:style-name="P59">Tradizione.</text:p></text:note-body></text:note></text:span>. Le leggi in vigore non mancano di nobilitare questo corpo morale, quantunque vi chiamino l’inferior ceto del popolo, come si vedrà.</text:p>
      <text:p text:style-name="P99">L’ordine plebeo è pienamente dimostrato dalla testè menzionata iscrizione di M. Bebio, ove col nome di urbani si annunzia. Quasi l’un ordine con l’altro gareggiando in onorare Bebio, la plebe decretogli statua pedestre.</text:p>
      <text:p text:style-name="P99">Comune scopo ambi gli ordini si prefiggeano, il bene, la prosperità del municipio; e poichè le opinioni poteano disconvenire nella scelta de’ mezzi conducenti alla meta, facea mestieri che un terzo ordine di cittadini stabilito avesse 1’equilibrio e ’l vincolo fra i Decurioni e i Plebei. Era questo l’ordine equestre, riconosciuto ne’ municipii dal Sigonio<text:span text:style-name="T172"><text:note text:id="ftn400" text:note-class="endnote"><text:note-citation text:label="284">284</text:note-citation><text:note-body><text:p text:style-name="P59"><text:span text:style-name="T135"><text:s/>Sigonii de ant. jur. Ital. L. 2. C. 8. </text:span><text:span text:style-name="T136">…. equitum etiam Roma</text:span><text:span text:style-name="T136">n</text:span><text:span text:style-name="T136">oru</text:span><text:span text:style-name="T136">m</text:span><text:span text:style-name="T136"> ordinem in Municipiis fuisse celeberri</text:span><text:span text:style-name="T136">mu</text:span><text:span text:style-name="T136">m</text:span><text:span text:style-name="T135">.</text:span></text:p></text:note-body></text:note></text:span>, e confermato nel nostro da due iscrizioni lapidarie, se nulla contiamo l’anello di oro fregiato di umana faccia, artifiziosa sì che due volti espri<text:soft-page-break/>messe capovolgendosi e passando per fronte il barbuto mento: fu trovato nel terreno presso Madonna delle Grazie: il suo disegno in rame possiedesi dal Conte Tiberii. Marco Bebio, che il Troyli pone per illustre capitano istoniese della età primiera<text:span text:style-name="T87"><text:note text:id="ftn401" text:note-class="endnote"><text:note-citation>288</text:note-citation><text:note-body><text:p text:style-name="P65">Troyli, Ist. Del R., T. 4. P. 3. L. 17. C. 3. §. 1. n. 8, pag. 322.</text:p></text:note-body></text:note></text:span>, appartenne al nostro ordine equestre; anzi i meriti suoi gli proccurarono dal pubblico il dono distintissimo del cavallo, ond’egli non di semplice Cavaliere à nome, ma Cavaliere dal pubblico cavallo è detto (iscr. 17), La iscr. 37 fregiò sepolcro circondato da aja di rispetto e di guardia larga piedi tredici ed al pari lunga. Riccilia Fausta lo innalzò per se, pe’ suoi (forse discendenti diretti), per Ricilio Veridiano figlio di Marco, ascritto alla tribù arnense, Cavaliere Romano, suo carissimo fratello, per Cajo Anzio Riciliano dolcissimo suo nipote, per Ricilio figlio di Cajo, arnense pur desso, pronipote di Lucio Ricilio Modesto, per l’avo materno Faustino... Il Ricilio Veridiano quantunque dicasi Cavalier Romano, non fu già tale, poichè era questa frase un modo di designare l’ordine equestre de’ municipii<text:span text:style-name="T87"><text:note text:id="ftn402" text:note-class="endnote"><text:note-citation>289</text:note-citation><text:note-body><text:p text:style-name="P65">Tria, Mem., L. I. C. 8, n. 14 e 17, pag. 41 e 42. Sigonii cit. a n. 284.</text:p></text:note-body></text:note></text:span>.</text:p>
      <text:p text:style-name="P99">Le addutte iscrizioni lapidarie mostrano di vantaggio che gli ordini potevano isolatamente risolvere ed eseguire alcune faccende forse non riguardanti il generale interesse della città; di fatti là dove l’adempimento a santo dovere stringea tutti gli ordini municipali, come il rimeritare i benefizii di Marco Blavio, l’onorare gli straordinarii talenti del giovanetto concittadino Lucio Valerio Pudente, in tal caso i riuniti tre ordini della popolazione <text:soft-page-break/>si manifestarono nelle generiche parole d’<text:span text:style-name="T45">Istoniesi </text:span>(Iscr. 25) e di <text:span text:style-name="T45">Plebe tutta </text:span>(Iscr. 9).</text:p>
      <text:p text:style-name="P99">Fedelissima immagine di un regno intero esibivasi da ciascuna città frentana, che nel dianzi descritto modo si governava; la indipendenza le conservava il mero e misto imperio; onde mentre gli ordini municipali dettavano leggi, v’erano uffiziali che l’adempimento ne curavano. Primieramente i Quatuorviri quinquennali nelle popolose città e i Duumviri nelle picciole<text:span text:style-name="T87"><text:note text:id="ftn403" text:note-class="endnote"><text:note-citation>290</text:note-citation><text:note-body><text:p text:style-name="P65">Grimaldi, L. e M., T. L. I. §. 44, p. 46. Era questo il Quatuorvirato per antonomasia, come dalla iscrizione riferita in questo luogo del Grimaldi si desume. Gli altri avevano epiteti, come di Quat. Viales, Juri dicundo, Libripendes, ecc.</text:p></text:note-body></text:note></text:span>, godevano l’esclusivo dritto di convocare il Decurionato, a cui i gravi affari della repubblica proponevano: era questa magistratura la più dignitosa e tanto propria a’ municipii, quanto lo erano i Consoli a Roma: la città ne scegliea dal suo seno i soggetti<text:span text:style-name="T87"><text:note text:id="ftn404" text:note-class="endnote"><text:note-citation>291</text:note-citation><text:note-body><text:p text:style-name="P61"><text:span text:style-name="T133">Monsignor della Torre, Dissertaz. Sulla Colonia Friulese; in Benedictis, p. 145. Grimaldi, L. e M., T. </text:span><text:span text:style-name="T133">I.</text:span><text:span text:style-name="T133"> L. I. §. 4</text:span><text:span text:style-name="T133">4</text:span><text:span text:style-name="T133">,</text:span><text:span text:style-name="T133"> p. 46,</text:span><text:span text:style-name="T133"> e §. 72, p. 71. Ciceronis Orat. </text:span><text:span text:style-name="T133">p</text:span><text:span text:style-name="T133">ro A. Cluent. Num. 8. p. 360 </text:span><text:span text:style-name="T134">Quatur-Viros ques Municipes fecerant </text:span><text:span text:style-name="T133">(Oppianico) </text:span><text:span text:style-name="T134">sustulit.</text:span></text:p></text:note-body></text:note></text:span>. La grandezza d’Istonio diede a noi i Quatuorviri: tal fu ben due volte M. Bebio Svetrio Marcello (Iscr. 17); nè può dubitarsi che Geta (Iscr 21) a questo e non ad altro quatuorvirato appartenne<text:span text:style-name="T87"><text:note text:id="ftn405" text:note-class="endnote"><text:note-citation>292</text:note-citation><text:note-body><text:p text:style-name="P3"><text:span text:style-name="T140">Grimaldi, L. e </text:span><text:span text:style-name="T140">M</text:span><text:span text:style-name="T140">., T. L. I. §. 44, p. 46. Era questo il Quatuorvirato per antonomasia, come dalla iscrizione riferita in questo luogo del Grimaldi si desume. Gli altri avevano epiteti, come di Quat. Viales, Juri dicundo, Libripendes, ecc.</text:span></text:p></text:note-body></text:note></text:span>. I Quatuorviri juredicundo o Giudici delle liti<text:span text:style-name="T87"><text:note text:id="ftn406" text:note-class="endnote"><text:note-citation>293</text:note-citation><text:note-body><text:p text:style-name="P65">Tria, Mem., L. I. C. 8. p. 21, p. 44.</text:p></text:note-body></text:note></text:span>conoscevano in materia, civile e criminale<text:span text:style-name="T87"><text:note text:id="ftn407" text:note-class="endnote"><text:note-citation>294</text:note-citation><text:note-body><text:p text:style-name="P65">Tria, Mem., L. I. C. 8. p. 21, p. 44.</text:p></text:note-body></text:note></text:span>: coprirono questa carica e Bebio testè cennato e Marco Blavio (Iscr. 25). Invigilava l’Edile sullo stato degli edifizii pubblici e privati, e sull’adempimento degli statuti sanitarii<text:span text:style-name="T87"><text:note text:id="ftn408" text:note-class="endnote"><text:note-citation>295</text:note-citation><text:note-body><text:p text:style-name="P65">Nieuport, Rit. S. 2. C. 5. Grimaldi L. e M., T. I. L. I. §. 21, p. 16.</text:p></text:note-body></text:note></text:span>. Sostennero la Edilità il Bebio della iscr. 5, Ceriale (Iscr. 8), Marco Blavio (Iscr. 25): Marco Bebio Svetrio (Iscr. 17) ebbe l’onore della sedia di avorio, poichè il Q. esprime Curule<text:span text:style-name="T87"><text:note text:id="ftn409" text:note-class="endnote"><text:note-citation>296</text:note-citation><text:note-body><text:p text:style-name="P65">Berti Dissert., p. 49 a t.</text:p></text:note-body></text:note></text:span>: altro Edile è menzionato nella iscr. 39, della quale il secondo verso dirà forse ch’ei lo fu del municipio istoniese, e la prima lettera non ben distinta nel marmo scheggiaio forse non è <text:span text:style-name="T85">D</text:span>, ma <text:span text:style-name="T85">N</text:span>. Non mancò ad Istonio <text:soft-page-break/>il Prefetto dell’annona [a cui la conservazione e la distribuzione del pubblico frumento si confidavano<text:span text:style-name="T87"><text:note text:id="ftn410" text:note-class="endnote"><text:note-citation>297</text:note-citation><text:note-body><text:p text:style-name="P65">Nieuport, Rit,. S. 2. C. 12. §. 5.</text:p></text:note-body></text:note></text:span>], poichè la nostra città ornò anche di questo titolo il nome di Tito Statorio (Iscr. 16). Questi, M. Bebio (Iscr. 17) e Cnato Arrio Aximio (Iscr. 31) sostennero l’altro onorificentissimo uffizio di Patrono, Avvocato, Protettore della nostra municipale città, stimato pari a Tribuno della plebe<text:span text:style-name="T87"><text:note text:id="ftn411" text:note-class="endnote"><text:note-citation>298</text:note-citation><text:note-body><text:p text:style-name="P65">Valerii Maximi exemplorum memorabilium Lib. Nonus, cap. 15, n. 2. De Herophilo. Grimaldi L. e M., T. I. L. I. §. 73, p. 72.</text:p></text:note-body></text:note></text:span>. Furono questi gli uffiziali del nostro stato di allora, e quali le superstiti iscrizioni danno contezza; però altre cariche concorsero a reggerne la politica macchina, come i Tabularii, i Censuali<text:span text:style-name="T87"><text:note text:id="ftn412" text:note-class="endnote"><text:note-citation>299</text:note-citation><text:note-body><text:p text:style-name="P65">Grimaldi L. e M., T. I. L. I. §. 74, e seg., p. 73 a 75.</text:p></text:note-body></text:note></text:span>. Non era sconosciuto in Istonio l’ingiusto codice della servitù; le nostre iscrizioni ne porgono le prove e pe’ servi del pubblico, e per quegli altri ch’erano di particolari padroni. Un uomo di privata condizione, che occultar volle il proprio nome, pose l’epitaffio 47 alla sua benemerita madre Lepora serva d’Istonio: Sopa ed Evveno furono conservi di Didia Galla (Iscr. 45): Marziale innalzò lapida sepolcrale al padre, il quale era un servo privato d’Istonio (Iscr. 49). Molti sono i Liberti nominati nelle nostre lapidi, Lucio Scanzio Modesto, Publio Paquio Azmeno ascesi a sacerdotali uffizii (iscr. 15 e 24), Cajo Figellio (Iscr. 26), Apro (Iscr. 29) ed altri.</text:p>
      <text:p text:style-name="P99">Quì la esposizione del più vetusto civil governo d’Istonio à termine. La sola immaginazione nemica della verità storica suggerir potrebbe materia per l’argomento considerato in più remoti secoli, in quegli specialmente della istoniese origine. Ragion vuole perciò che dal retrogrado cammino si desista, e le fasi del nostro civil <text:soft-page-break/>governo si seguano dal finire de’ due secoli longobardi a’ di presenti.</text:p>
      <text:p text:style-name="P99">Noto abbastanza è dalla storia che il Longobardo dominio si sostenne nelle persone de’ Duchi dopochè Carlo Magno al posto del debellato Desiderio sottentrò. Da un popolo, qual fu il Longobardo, che alcuni storici dipinsero con neri colori, emanarono assai eque leggi; imperò il conquistator francese volle che in Lombardia e ne’ Ducati elle pieno vigore ritenessero. Or se lo straniero diede preferenza al codice longobardo, ben ragionevole egli è che il Beneventano Duca, nella di cui dipendenza quì si vivea, in suo regno lo avesse accolto e mantenuto, e con le leggi benanche la longobarda polizia<text:span text:style-name="T87"><text:note text:id="ftn413" text:note-class="endnote"><text:note-citation>300</text:note-citation><text:note-body><text:p text:style-name="P65">Giannoni, Ist. Civ., T. 3. L. 6. Troyli, Ist. Del R., T. 3. L. 6. C. 8. §. 1, e 2, p. 325.</text:p></text:note-body></text:note></text:span>. Di fatti queste leggi infissero le radici loro in alcuni luoghi degli Apruzzi profondamente sì che l’uso del Mundualdo, ossia Curatore, per donna di qualunque stato, teneasi fermo tuttavia nel decimo Ottavo secolo<text:span text:style-name="T87"><text:note text:id="ftn414" text:note-class="endnote"><text:note-citation>301</text:note-citation><text:note-body><text:p text:style-name="P65">Grimaldi L. e M., T. I. L. 2. §. 60, p. 155.</text:p></text:note-body></text:note></text:span>: fra que’ luoghi ripongasi Vasto, come da pubblici atti di Notari ravvisiamo<text:span text:style-name="T87"><text:note text:id="ftn415" text:note-class="endnote"><text:note-citation>302</text:note-citation><text:note-body><text:p text:style-name="P65">Notar Q. M. Robio, 12 Mag. 1571, doti di Maria Basciani: copia nell’Arch. Di Ricci. Not. Gius. Colonna, 10 Feb. 1809. Not. Franc. Ant. Marchesani, 20 Mag. 1809. La legislazione Francese abolì i Mondualdi.</text:p></text:note-body></text:note></text:span>. Basterebbero le riferite verità per dedurne che un corpo municipale limitatissimo ne’ suoi poteri, non dovette mancare alla terra nostra durante la monarchia de’ Franchi; ma a fin di assicurar meglio i fatti dirò che Lotario I, il quale regnò dall’840 all’855, ordinato avendo deporsi da’ Regii Messi lo Scabino (ossia Giudice locale) divenuto ingiusto, ed altra persona eleggervi col consentimento del popolo, disposizione di tal natura appalesa che due dritti godevansi da’ cittadini di allora, congregarsi in parlamento e dare voto deliberativo<text:span text:style-name="T87"><text:note text:id="ftn416" text:note-class="endnote"><text:note-citation>303</text:note-citation><text:note-body><text:p text:style-name="P65">Muratori cit. a n. 278.</text:p></text:note-body></text:note></text:span>. Questi angustissimi confini delle attribuzioni <text:soft-page-break/>cittadine suppongono che altro magistrato abbracciasse le moltiplici giurisdizioni, nelle quali l’ordine sociale riposa: è forza adunque ammettere che sotto questa monarchia uno Sculdasco o Scabino o Gastaldo regolato dal consiglio dell’Assessore la giustizia avesse amministrata in Vasto<text:span text:style-name="T87"><text:note text:id="ftn417" text:note-class="endnote"><text:note-citation>304</text:note-citation><text:note-body><text:p text:style-name="P65">Grimaldi L. e M., T. I. L. 2. §. 64, p. 166 e 167. Troyli, Ist. Del R., T. 3. L. 6. C. 8. §. 2. n. 17. p. 332.</text:p></text:note-body></text:note></text:span>. Quando la corona d’Italia passò da’ re Franchi a’ Germani imperatori, il municipal governo acquistò lustro; ed in vero circa gli anni 973 di nostra redenzione, Ottone I. concesse alle Università il dritto di formar le leggi municipali, la potestà di crearsi i proprii magistrati, i quali la giurisdizione su gli abitanti esercitassero, i vettigali imponessero; informe modello della romana repubblica offrivasi in que’ tempi da ciascuna città, la quale uno o più Consoli al governo di se stessa constituiva<text:span text:style-name="T87"><text:note text:id="ftn418" text:note-class="endnote"><text:note-citation>305</text:note-citation><text:note-body><text:p text:style-name="P65">Muratori cit. a n. 278. Grimaldi L. e M., T. I. L. 3. §. 45, p. 213.</text:p></text:note-body></text:note></text:span>.</text:p>
      <text:p text:style-name="P99">Giunti ormai siamo a tal’epoca, che quantunque da noi discosta per molte e molte generazioni, nondimeno la memoria degli avvenimenti suoi non è perita: tempo egli è questo, nel quale il Normanno Ruggiero togliendo a’ discendenti de’ Longobardi, a’ Greci ed a’ Saraceni le regioni della nostra penisola, un sol tutto, una sola macchina politica ne compose. La legislazione e la polizia assunsero uniforme aspetto dappertutto il dominio; onde la mia mente incerta e vacillante in questo scabrosissimo argomento, poichè appena le prime linee della legislazione ella percorse, or si riposa sicura, come nave giunta al porto di mare tempestoso, nelle opere scritte, e specialmente sugl’immortali lavori del Giannoni e del Grimaldi.</text:p>
      <text:p text:style-name="P99"><text:soft-page-break/>Soddisfecero la ragion di Ruggiero i dettami del codice longobardo, onde in suo regno gli acclamò, vi aggiunse nel 1140 le proprie costituzioni e creò i sette uffizii del Regno; ma perchè le leggi da lui promulgate ebbero più alte mire che l’amministrazione delle città provinciali<text:span text:style-name="T87"><text:note text:id="ftn419" text:note-class="endnote"><text:note-citation>306</text:note-citation><text:note-body><text:p text:style-name="P65">Grimaldi L. e M., T. I. L. 5. §. 81, p. 423 e 425. §. 109. p. 445, §. 111. p. 447; §. 113 a 151, p. 448 a 467.</text:p></text:note-body></text:note></text:span>, queste non perderono il dritto lasciato loro da’ Germani di crearsi un Senato, in cui le volontà e i poteri de’ cittadini erano depositati. Sono le giurisdizioni del municipale collegio mai sempre nella inversa ragione di quelle, onde il capo della nazione riveste chi nelle città lo rappresenta. Basta il semplice natural talento per isquadrare quali e quante esser debbano le cure di un Senato; laonde specificandosi gl’incarichi del regio ministro nel reggimento di una città, tosto si affacciano alla mente le giurisdizioni, nel di cui possesso il corpo municipale è lasciato. Valendomi or io delle estrinsecate massime, con questo indiretto modo supplirò alla mancanza di memorie positive circa i poteri del Senato vastese nella forma monarchica del regno. È di Ruggiero la istituzione de’ Baglivi poco innanzi il 1140: spettava ad essi esigere le pene pe’ danni apportati dagli animali ne’ territorii altrui, e per le frodi nell’assisa, ne’ pesi e nelle misure: giudicavano inoltre nelle lievi cause civili, criminali e miste<text:span text:style-name="T87"><text:note text:id="ftn420" text:note-class="endnote"><text:note-citation>307</text:note-citation><text:note-body><text:p text:style-name="P65">Peregrinius cit. a n. 24. Grimaldi L. e M., T. I. L. 5. §. 109, p. 445; e §. 110. p. 446.</text:p></text:note-body></text:note></text:span>: ove le prime erano di maggior rilievo, non poteva il Baglivo da se solo conoscerle e terminarle, ma necessitavagli l’assistenza del Giureconsulto, col di cui parere le decideva<text:span text:style-name="T87"><text:note text:id="ftn421" text:note-class="endnote"><text:note-citation>308</text:note-citation><text:note-body><text:p text:style-name="P65">Troyli, Ist. del R. T. 4. P. 3. L. 18. C. 1. n. 6, p. 394.</text:p></text:note-body></text:note></text:span>. Le costituzioni di ambi i Guglielmi I. e II. non turbarono la polizia delle città del regno<text:span text:style-name="T87"><text:note text:id="ftn422" text:note-class="endnote"><text:note-citation>309</text:note-citation><text:note-body><text:p text:style-name="P65">Troyli, Ist. del R. T. 4. P. 3. L. 17. C. 1. p. 397.</text:p></text:note-body></text:note></text:span>, verso le quali indi scortese assai si di<text:soft-page-break/>mostrò Federico II, che circa gli anni 1231 con gravi pene divietò alle Università l’uso de’ dignitosi privilegii, i quali fin da Ottone I. avevano conseguito<text:span text:style-name="T87"><text:note text:id="ftn423" text:note-class="endnote"><text:note-citation>310</text:note-citation><text:note-body><text:p text:style-name="P65">Grimaldi L. e M., T. I. L. 3. §. 45, p. 213, e T. 2. L. 8. §. 44., p. 93.</text:p></text:note-body></text:note></text:span>. Ciò che Federico ritolse alle città, passò in parte alla corona, ed in parte a’ Baglivi<text:span text:style-name="T87"><text:note text:id="ftn424" text:note-class="endnote"><text:note-citation>311</text:note-citation><text:note-body><text:p text:style-name="P65">Grimaldi L. e M., T. 2. L. 8. §. 44, p. 94, e §. 45. p. 95.</text:p></text:note-body></text:note></text:span>.</text:p>
      <text:p text:style-name="P99">Molti Capitoli promulgò l’Angioino re Carlo I. Questi confermando a detrimento delle Università le restrizioni di Federigo, in che Giovanna I. lo imitò<text:span text:style-name="T87"><text:note text:id="ftn425" text:note-class="endnote"><text:note-citation>312</text:note-citation><text:note-body><text:p text:style-name="P65">Grimaldi L. e M., T. 2. L. 8. §. 44, p. 94, e §. 45. p. 94. §. 111. p. 447, §. 113 a 154, p. 448 a 467.</text:p></text:note-body></text:note></text:span>, conservò Baglivi, Giudici, Notari; di più molti nuovi uffizii, Portolani, Fondachieri, Mastrogiurati, circa il 1266 instituì<text:span text:style-name="T87"><text:note text:id="ftn426" text:note-class="endnote"><text:note-citation>313</text:note-citation><text:note-body><text:p text:style-name="P65">Polidori Diss. Manuscr. De Andegav.; in Romanelli, T. I. p. 96.</text:p></text:note-body></text:note></text:span>. Favellerò di alcuni de’ nuovi uffizii altrove; quì del Mastrogiurato. Autorevole è il Polidoro, dal quale partì la notizia del Mastrogiurato; ma trasmessa sterilmente dal Romanelli, ignote rimarrebbero le funzioni di tal Magistrato, se un barlume non ne dessero i Capitoli dettati da Carlo II di Angiò vicario del padre nel nostro reame. Quegli divisando essere il Mastrogiurato una specie di fiscale, che sulle trasgressioni de’ concittadini invigila, ed al Governatore le denunzia, volle che dalla Università si eleggesse, e che alle questioni insurte nelle fiere presedesse<text:span text:style-name="T87"><text:note text:id="ftn427" text:note-class="endnote"><text:note-citation>314</text:note-citation><text:note-body><text:p text:style-name="P65">Grimaldi, L. e M., T. 2. L. 12. §. 3, p. 492; §. 44, p. 511; e §. 50, p. 514.</text:p></text:note-body></text:note></text:span>: ma fuor di ciò, ingerivasi il Mastrogiurato nella comunale economica amministrazione? Era egli, come lo fu nel passato secolo, il compendio del Comune, la mente e l’anima del parlamento<text:span text:style-name="T87"><text:note text:id="ftn428" text:note-class="endnote"><text:note-citation>315</text:note-citation><text:note-body><text:p text:style-name="P69"><text:span text:style-name="T140">Dimostraz. Del dritto ecc. cit. a n. 263, p. </text:span><text:span text:style-name="T140">7</text:span><text:span text:style-name="T140">.</text:span></text:p></text:note-body></text:note></text:span>, e come oggidì n’è presidente il Sindaco? Io non so dirlo; sembrami bensì che le attribuzioni del Mastrogiurato, de’ Sindaci e degli Eletti avessero non poco variato co’ tempi. A schivar la fallacia del sentenziare, mi terrò a’ nudi ragguagli di alcune operazioni della Università nostra, donde la di <text:soft-page-break/>lei costituzione ove più ove meno imperfettamente trasparirà. Ma prima di scendere al proposto dettaglio rammenterò che quando Carlo I. ebbesi la corona di Puglia, due vicini Castelli ingombravano parte del suolo d’Istonio; e poichè a diverso signore ciascun di essi fu concesso (pag. 26), è ragionevole che ogni castello formato avesse, almeno sin d’allora, separata Universit<text:span text:style-name="T128">à. Per</text:span><text:span text:style-name="T128">ò</text:span><text:span text:style-name="T128"> </text:span><text:span text:style-name="T76">quella di Castel Gisone forse era d’inferior ordine: in vero disposto avendo Carlo I. d’Àngiò con enciclica lettera data in Brindisi a’ 12 Settembre 1284 che da ciascuna Università tre Nunzii s’inviassero in Foggia, onde secolui tenervi, nel giorno di S. Martino, general parlamento intorno ad interessi comuni, nel novero delle invitate Università ben è Guastaimone, ma non Castel Gisone</text:span><text:span text:style-name="T67"><text:note text:id="ftn429" text:note-class="endnote"><text:note-citation>316</text:note-citation><text:note-body><text:p text:style-name="P65">Privilegia. Carolus I. 1284. B. fol. 194: Arch. di N.</text:p></text:note-body></text:note></text:span><text:span text:style-name="T76">.</text:span></text:p>
      <text:p text:style-name="P99"><text:span text:style-name="T76">Per legge di re Roberto il Mastrogiurato curava la quiete pubblica, e perciò armato andava in ronda (pag. 90, 104), denunziava a’ Superiori i reati contro di quella, e carcerava i rei colpiti in flagranza</text:span><text:span text:style-name="T67"><text:note text:id="ftn430" text:note-class="endnote"><text:note-citation text:label="1290">1290</text:note-citation><text:note-body><text:p text:style-name="P65"><text:s/>Basta cit. a n. 338.</text:p></text:note-body></text:note></text:span><text:span text:style-name="T76">.</text:span></text:p>
      <text:p text:style-name="P99"><text:span text:style-name="T76">Dirò inoltre che Normanni, Svevi ed Augioini affidarono la conoscenza delle cause civili a’ Baglivi creati da’ Re o da’ Baroni: Giudici locali per le cause criminali (e fa d’uopo intendere per quelle gravi) non v’erano, menochè in Napoli ed in Pozzuoli, ove a questa bisogna Carlo I. avea costituito un Capitano</text:span><text:span text:style-name="T67"><text:note text:id="ftn431" text:note-class="endnote"><text:note-citation>317</text:note-citation><text:note-body><text:p text:style-name="P65">Troyli, Ist. del R., T. 4. P . 3 L. 18. C.1, n. 12, p. 398.</text:p></text:note-body></text:note></text:span><text:span text:style-name="T76">; Però fin da Roberto successore di Carlo II., e per quanto ne conosciamo, anche prima del 1337 un Capitano a giustizia risiedeva in Vasto</text:span><text:span text:style-name="T67"><text:note text:id="ftn432" text:note-class="endnote"><text:note-citation text:label="68">68</text:note-citation><text:note-body><text:p text:style-name="P59">Caroli II Regesta.<text:span text:style-name="T45"> Guasti Aymonis concessio Hugoni Russo de Soliaco</text:span>: 1294. M. fol. 404. <text:span text:style-name="T45">Eidem nova concessio</text:span>: 1295 D. f. 44. Repertorium universale famil. et terrar. Tomus secundus; pag. 396. <text:span text:style-name="T45">Joannes de Soliaco </text:span><text:span text:style-name="T45">Miles filius Hugonis dicti Russi de Suliaco </text:span><text:span text:style-name="T45">Cap. Guasti et dominus Guasti Aymonis, Campli et Rapellae per Carolum I Hugoni jam dicto donatorum, quos resignat Curiae, et habet in excambium Manuppellum ecc. </text:span>1298 e 1299. A. fol. 4: nell’Arch. Di N. Il Giovanni adunque fu dopo di Russo. Errico non fu Feudatario di Vasto, ma possedè beni feudali nella terra di Vasto, come dal libro de’ Privilegii esistenti nell’Arch. di N. Carol. II, 1304. C. fol. 26 a t.</text:p></text:note-body></text:note></text:span><text:span text:style-name="T68">,</text:span><text:span text:style-name="T67"><text:note text:id="ftn433" text:note-class="endnote"><text:note-citation>318</text:note-citation><text:note-body><text:p text:style-name="P65">Toppi, Orig. De’ Tribunali; in Romanelli, T. I, p. 102. Posteriormente alla stampa di questo foglio sesto ò rinvenuto documento, pe ’l quale è dimostrata la esistenza del Capitano di Vasto sin da’ tempi di Carlo II: veggasi nella nota 68 il Repertorium ecc. 1298: di più Repertor. nonnull. Terr. T. Guasti Aim. Pag. 161. <text:span text:style-name="T45">Guillelmus de Isono Capitaneus Guast. Aim</text:span>: 1308. D. fol. 34 a t. Per gli anni consecutivi al 1337 veggasi lo stesso Repert. Nonn. Terr. <text:span text:style-name="T45">Vir Magnus Adenufus </text:span><text:span text:style-name="T45">de</text:span><text:span text:style-name="T45"> Comite de Urbe Capitaneus Vasti Aym. Et Lanzani:</text:span> fol. 291 a t. 1381. Carolus tertius: Archivio di Napoli.</text:p></text:note-body></text:note></text:span><text:span text:style-name="T76">.</text:span></text:p>
      <text:p text:style-name="P99"><text:soft-page-break/><text:span text:style-name="T128">Le politiche tempeste</text:span> del regno sovente si scaricavano sopra le terre impotenti per brevità di circuito e per iscarsezza di popolo a ripararsene. All’uopo adunque di protegger meglio e il regio vessillo e le proprietà degli abitanti, la Università di Vasto Aimone nel 1385 spedì Sindaco presso la regia curia di Carlo III. da Durazzo a comperar la grazia d’incorporarsi fra loro le Università de’ limitrofi castelli. Il Sovrano secondando le inchieste volle che il nuovo corpo politico ritenesse la sola denominazione di Università di Vasto Aimone (pag. 13); che capo e principal membro della nuova società si riguardasse Castello Aimone, al di cui demanio rimanea Castel Gisone; che quello rispondesse a lui sulle comuni imposizioni; e che in ﬁne ne’ pesi, nelle onorificenze e ne’ dritti gli uomini dell’uno e dell’altro castello si pareggiassero. Perduta avremmo con l’original dispaccio la pellegrina notizia se l’antiveggenza del Mastrogiurato e de’ due Sindaci pe ’l 1467 non l’avessero consegnata a pubblico atto solennizzato nell’anno del loro uffìzio<text:span text:style-name="T172"><text:note text:id="ftn434" text:note-class="endnote"><text:note-citation text:label="14">14</text:note-citation><text:note-body><text:p text:style-name="P58"><text:span text:style-name="T177">Diploma di Carlo III di Durazzo, del 9 Gennaro 1385, trascritto in pergamena nel dì 12 Novembre 1467 da Notar Cola di Genno Antonio a richiesta della Università; questo atto fu solennizzato </text:span><text:span text:style-name="T178">apud Terram Vasti Aymonis in Palatio regio ad Vastorum fines, ubi Curia Capitanei … regii: </text:span><text:span text:style-name="T177">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span></text:p></text:note-body></text:note></text:span>. <text:s/>Fervendo i contrasti de’ due Capitoli, quello di S. Pietro vedeva in Castello Aimone il sito della sua chiesa e perciò la superiorità sua; glielo negava, l’emulo capitolo, anzi proclamava apocrifo il real placito<text:span text:style-name="T87"><text:note text:id="ftn435" text:note-class="endnote"><text:note-citation>319</text:note-citation><text:note-body><text:p text:style-name="P65">Supplica cit. a n. 223. Aggiunta alla supplica stessa, stampata forse nel 1753, pag. 2 e 3.</text:p></text:note-body></text:note></text:span>, il quale dall’arguzia de’ di lui sofismi sarebbe stato annichilito, se goduto non avesse l’appoggio di solidi documenti<text:span text:style-name="T175"><text:note text:id="ftn436" text:note-class="endnote"><text:note-citation text:label="62">62</text:note-citation><text:note-body><text:p text:style-name="P59">Ferrante della Marra Duca della Guardia, Discorsi delle famiglie estinte, forastiere o non comprese ne’ Seggi di Napoli, imparentate con la casa della Marra, dati in luce da Camillo Tutini. Napoli, 1641. Della Famiglia Fasanella. Pag. 153. Ei cita il Quinterno di donazioni di Carlo dopo vinto Corradino, nel 1269. Fasc. 99. cart. 66. Veggasi nell’Arch. di Nap. il Primus Elenchus nonnullarum illustr. famil. ordine alphabetico per totam literam H. Carol. I. Fasanella Milite: 1269: Lit. A, fol. 15; L. B. f. 4, 29, 81; L. D. f. 50.</text:p></text:note-body></text:note></text:span>, <text:span text:style-name="T175"><text:note text:id="ftn437" text:note-class="endnote"><text:note-citation text:label="63">63</text:note-citation><text:note-body><text:p text:style-name="P59">Repertorium secundum Regis Caroli primi, pag. 44; nell’Arch. di Nap.</text:p></text:note-body></text:note></text:span>,<text:span text:style-name="T175"><text:note text:id="ftn438" text:note-class="endnote"><text:note-citation text:label="144">144</text:note-citation><text:note-body><text:p text:style-name="P59"><text:s/>Berti, Dissert., p. 4 a tergo.</text:p></text:note-body></text:note></text:span>.</text:p>
      <text:p text:style-name="P99">Nel 1465 si riunì pubblico parlamento dentro il chiostro di S. Agostino, con che al Mastrogiurato di quell’anno, al Sindaco, agli Eletti e Deputati s’ingiunse far <text:soft-page-break/>redigere in pubblico istrumentto l’amnistia concessa nel 1442 da Alfonso di Aragona a que’ Vastesi, che il partito di Renato di Angiò seguirono<text:span text:style-name="T87"><text:note text:id="ftn439" text:note-class="endnote"><text:note-citation>320</text:note-citation><text:note-body><text:p text:style-name="P65">Priv. del dì 8 del mese di ..., anno 1442, trasportato in pubblico atto da Notar Francesco de Cola di Vasto nel dì 27 Marzo 1465: in questa trascrizione molte parole intelligibili il Notaro trasandò. Il rogito conservavasi da’ Padri di S. Domenico di Vasto; ne fu estratta e legalizzata copia dal Not. Giuseppe Colonna a dì 2 Ott. 1792; Questa copia è nell’Arch. di Tambelli.</text:p></text:note-body></text:note></text:span>. E correndo il dì 21 Luglio del medesimo anno 1465 undici cittadini componenti il Consiglio e ’l reggimento della terra di Vasto pe ’l trimestre, giusta il consueto, costituirono ed ordinarono tre Sindaci, i quali doveano recare donativo al Duca di Calabria indi re Alfonso II. in occasione delle di costui nozze<text:span text:style-name="T87"><text:note text:id="ftn440" text:note-class="endnote"><text:note-citation>321</text:note-citation><text:note-body><text:p text:style-name="P65">Benediclis, p.75. Ei cita continuamente Alfonso Nicolò Viti.</text:p></text:note-body></text:note></text:span>.</text:p>
      <text:p text:style-name="P125"><text:span text:style-name="T23">Come le forme di oggetto, che da lontano </text:span><text:span text:style-name="T7">m</text:span><text:span text:style-name="T23">ove verso di noi, si vanno facendo distinte e precise in ragione dell’avvicinarsi, tal ne appare il nostro corpo politico a proporzione che a’ tempi odierni si appressa. In mirarlo ne’ primi anni del sestodecimo secolo noi lo ravvisiamo grossa macchina corredata di moltiplici membra. Risultava questa di due disuguali corpi, cioè del Consiglio de’ quattordici rinnovellato a trimestre, e del Consiglio de’ sessanta. Sue membra annualmente rinnovate erano fra gli altri uffiziali, un Mastrogiurato, due Sindaci, due Eletti bimestrali sopra del Sindaco; Massaro, Erarii, Uditori, Giudici annali o razionali, Apprezzatori, Balii del Comune, e quattro Deputati a conservar le chiavi della cassa conservatrice di denari, sigilli e scritture. Con artifizioso modo seguiva la elezione di costoro. In generale parlamento de’ Consigli riunito nella domenica penultima di Agosto, il Consiglio de’ quattordici eleggeva quattro probi soggetti, i quali ne sceglievano ben altri otto. Commetteasi agli otto ed al Sindaco il conferire le cariche civili, le quali non si poteano rifiutare. Il Ma</text:span><text:soft-page-break/><text:span text:style-name="T23">strogiurato risultante da cosiffatte operazioni creava i membri del Consiglio de’ quattordici. Non altri che il Mastrogiurato e i due Sindaci godevano facoltà di convocare i parlamenti, ne’ quali il dovere di guareutire la giustizia li voleva indispensabilmente presenti. Dal Serviente comunale citavansi a sera pel seguente mattino i parlamentarii, e l’ora di accedere in Consiglio annunziavasi da’ rintocchi della campana. Risolvere questioni di dritto, ed affari non oltrepassanti il valore dell’oncia di oro, ciò si spettava all’arbitrio inappellabile de’ quattordici; uopo era consultarsi il voto de’ Sessanta in negozii di maggior valore. Esecutori delle determinazioni parlamentarie erano il Mastrogiurato e i due Sindaci. Altre cose attinenti al governo medesimo si leggeranno negli Statuti municipali, da cui queste cognizioni sono state attinte.</text:span></text:p>
      <text:p text:style-name="P99">Erasi alquanto mutata la forma del regimine nel 1570, poichè componeasi dal Consiglio de’ sessanta scelto nel ceto signorile, e dalla Giunta de’ quaranta, nella quale tutt’i ceti si ammetteano. A voti segreti di un individuo per fuoco, senza l’intervento de’ Sessanta, nel dì 28 Agosto, e nel consueto Chiostro, effettuavasi la elezione de’ Quaranta, i quali per metà spettavano alla parrocchia di S. Pietro, e per metà all’altra di S. Maria. Vietata era la conferma di chi già trovavasi arrolato fra i Quaranta. Parimente a voti segreti si procedea nella elezione del Mastrogiurato, de’ due Sindaci e degli altri uffiziali, la quale voleasi dalle nostre prammatiche libera da ogni riguardo<text:span text:style-name="T87"><text:note text:id="ftn441" text:note-class="endnote"><text:note-citation>322</text:note-citation><text:note-body><text:p text:style-name="P65">Pragmaticae, Edicta, Decreta, Interdicta, regiaeque Sanctiones Regni Neapol. Neap. 1772. Tit. 4. De administratione Universitatum.</text:p></text:note-body></text:note></text:span>. Anche il Mastrogiurato esser doveva alternati<text:soft-page-break/>vamente dell’una parrocchia in un anno e dell’altra nel consecutivo<text:span text:style-name="T87"><text:note text:id="ftn442" text:note-class="endnote"><text:note-citation>323</text:note-citation><text:note-body><text:p text:style-name="P65">Palma cit. a n. 136. Atti cit. a n. 146.</text:p></text:note-body></text:note></text:span>. Il trombetta citava i parlamentarii, e ’l suono della Campana del Consiglio annunziava giunta l’ora di riunirsi. Deliberava il Consiglio de’ sessanta per interessi, che non superavano il valore de’ ducati sessanta: per interessi maggiori, per accettarsi l’uffìziale di giustizia, e per altri rilevanti affari interveniva la Giunta de’ quaranta<text:span text:style-name="T87"><text:note text:id="ftn443" text:note-class="endnote"><text:note-citation>324</text:note-citation><text:note-body><text:p text:style-name="P65">Istrum. cit. a n. 161.</text:p></text:note-body></text:note></text:span>. Nel 1605 ed anche nel 1617 il Mastrogiurato rinnovavasi in ogni semestre<text:span text:style-name="T87"><text:note text:id="ftn444" text:note-class="endnote"><text:note-citation>325</text:note-citation><text:note-body><text:p text:style-name="P65">Notar Bertholinis, 23 Apr, 1605, fol. 144. Notar Aless. Fantini, 14 Ott. 1617, fol. 143.</text:p></text:note-body></text:note></text:span>. Forse quest’uffiziale aveasi usurpata la giurisdizion criminale nelle pubbliche fiere, onde fu mestieri che il Vicerè Zunica gliene vietasse l’esercizio<text:span text:style-name="T87"><text:note text:id="ftn445" text:note-class="endnote"><text:note-citation>326</text:note-citation><text:note-body><text:p text:style-name="P65">Pacichelli, R. di N. in prosp. T. 3. pag. 214. Prag. 27.</text:p></text:note-body></text:note></text:span>.</text:p>
      <text:p text:style-name="P99">Ad altra riforma soggiacque l’amministrazione comunale negli anni 1742. Reggeano e governavano la Università sessanta Parlamentarii cittadini, tolti dall’una e dall’altra parrocchia; però due distinti ceti li fornivano: trenta venivano dal primo ceto, ossia da’ nobili, da’ dottori e da’ Notari, e costoro si davano ad egual numero dall’una e dall’altra parrocchia; gli altri trenta si traevano dal ceto inferiore o secondo. Era serbata alla Real Camera di S. Chiara la nomina de’ Parlamentarii; quella degli uffiziali, tutti annuali, faceasi dal Parlamento a voti segreti, in presenza del Governatore. Non d’altro ceto che dal primo sortiva il Mastrogiurato; la scelta degli Eletti, i quali portavano nome di Sindaco 1.° e di Sindaco 2.°, potea cadere nelle persone dell’inferior ceto. Restava ancora in vigore l’antico uso sull’alterna derivazione parrocchiale del Mastrogiurato. Costui ed i Sindaci al finir dell’esercizio proponeano, ciascuno <text:soft-page-break/>quattro soggetti a proprio successore; tra i designati sortiva indi colui, che conseguito avea la maggioranza ne’ voti. Il Mastrogiurato convocava il Consiglio, ove intervenir doveano almeno quaranta de’ Parlamentarii: quegli o assente o morto era supplito dal Sindaco. Gli altri uffiziali (come Grascieri, di signorile condizione e letterati, i Deputati della salute, gli Avvocati, i Razionali) si creavano da’ Parlamentarii senza anticipata proposta. La rinnovazione della Sessantina operavasi al compiere del sesto anno: ove mai nel sessennio un Parlamentario fosse mancato di vita, tosto il Consiglio a voti segreti gliene surrogava un altro. Non permetteasi, la conferma del Decurione pel seguente sessennio: nè a questo uffizio municipale, nè agli altri ammetteansi i debitori della Università, e persone a cui il prescritto delle regie prammatiche si opponea. Nell’annotarsi, nel votare e nel sedere in parlamento, ed altresì nel portare le aste del Baldacchino, ne’ ricevimenti dell’Arcivescovo, de’ Magistrati superiori ed in qualunque operazione e funzione, doveansi al primo ceto distinzioni, onori e preferenze. Molte disposizioni osservate nella descritta forma di governo prendeano vigore dagli antichi Statuti municipali e dagli usi inveterati<text:span text:style-name="T87"><text:note text:id="ftn446" text:note-class="endnote"><text:note-citation>327</text:note-citation><text:note-body><text:p text:style-name="P65">Decreto della R. Camera di S. Chiara, del 12 Luglio 1742, nella causa della Univ. di Vasto co’ di lei particolari cittadini. Provvidenze del Capo Ruota, del 4 Marzo 1744, e 13 Sett. 1745. Provvisione della R. Cam. suddetta, del 2 Settembre 1761. Foliario del Processo, per la nuova Sessantina di Vasto, nel 1765. Parlamento de’ 14 Ottobre 1792. Dispaccio della R. Camera sudd., del dì 25 Ag. 1798 per la nuova Sessantina. Questi documenti esistevano, nell’Arch. Com., come dalle copie legalizzate dal Cancell. Com; nell’Arch. di Tambelli.</text:p></text:note-body></text:note></text:span>.</text:p>
      <text:p text:style-name="P99">Per ragione de’ cambiamenti politici accaduti nel 1799 è mestieri deviar brevemente dall’oggetto in disamina, e volgersi a quello di alcuni Magistrati regii o baronali riseduti in Vasto, e della loro influenza nella nostra civile economia. Veduto abbiamo già da’ tempi de’ Normanni il Baglivo conoscere nel civile, e dal 1337 un Capitano <text:soft-page-break/>amininistrar la giustizia nel criminale. Venuti in Regno gli Aragonesi, ambe le giurisdizioni col mero e misto imperio costoro concessero a’ semplici Baroni. D’allora (divise le giurisdizioni del Baglivo, e il picciol foro delle pene per danni e frodi confidandosi a special uffiziale nominato Giudice della Bagliva e Ballo anche ne’ nostri Statuti) d’allora non più Baglivo si appellò il Giudice delle cause civili; ma riunita questa giurisdizione alla criminale in un medesimo Magistrato, questi ebbe titolo di Governatore, di Capitano, regio o baronale, secondo la condizione della Università<text:span text:style-name="T87"><text:note text:id="ftn447" text:note-class="endnote"><text:note-citation>328</text:note-citation><text:note-body><text:p text:style-name="P65">Troyli, Ist. del R., T. 4. P.3. L. 18. C. 1. n. 13 e 15, p. 398 e 399. Figheri, Inst. jur. R. N. Prolegom. Cap. 11, §. 118. Privilegii: an. 1477, fol. 164. <text:span text:style-name="T45">Alfonso, de Aversanis Capitano di Guasto Aimone</text:span>; Arch. di N.</text:p></text:note-body></text:note></text:span>. È per tal sistema che nel 1467 un regio Capitano trovavasi in Vasto<text:span text:style-name="T41"><text:note text:id="ftn448" text:note-class="endnote"><text:note-citation text:label="14">14</text:note-citation><text:note-body><text:p text:style-name="P58"><text:span text:style-name="T177">Diploma di Carlo III di Durazzo, del 9 Gennaro 1385, trascritto in pergamena nel dì 12 Novembre 1467 da Notar Cola di Genno Antonio a richiesta della Università; questo atto fu solennizzato </text:span><text:span text:style-name="T178">apud Terram Vasti Aymonis in Palatio regio ad Vastorum fines, ubi Curia Capitanei … regii: </text:span><text:span text:style-name="T177">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span></text:p></text:note-body></text:note></text:span>, ed in altri tempi sedette nel nostro tempio di Astrea un Governatore o Giudice baronale o Vicemarchese, il quale dal Feudatario eletto, confermato o cambiato, ambo le giurisdizioni esercitava<text:span text:style-name="T87"><text:note text:id="ftn449" text:note-class="endnote"><text:note-citation>329</text:note-citation><text:note-body><text:p text:style-name="P65">Palma cit. a n. 136.</text:p></text:note-body></text:note></text:span> con potere esecutivo: però circa i primi anni del secolo decimosesto non al foro di lui, bensì a quello del Sindaco doveansi addurre le cause meramente civili, riti che meglio si conosceranno ne’ nostri Statuti e privilegii. Godea questa Università da immemorabil tempo il privilegio di congregarsi in parlamento senza intervento di Governatore; ma nel 1742 costui accedeva in Consiglio, però sol quando gli amministratori comunali si creavano<text:span text:style-name="T87"><text:note text:id="ftn450" text:note-class="endnote"><text:note-citation>330</text:note-citation><text:note-body><text:p text:style-name="P65">Decreto cit. a n. 327.</text:p></text:note-body></text:note></text:span>. Nel 1704 il Marchese ebbe a pretendere che il suo rappresentante presenziasse ad ogni parlamento, la qual cosa non conseguì che nel 1769<text:span text:style-name="T87"><text:note text:id="ftn451" text:note-class="endnote"><text:note-citation>331</text:note-citation><text:note-body><text:p text:style-name="P65">Foliario cit. a n. 327, nelle sue pag. 63 e seg.</text:p></text:note-body></text:note></text:span>.</text:p>
      <text:p text:style-name="P99">Arrecarono le armi francesi i germi della riforma nella organizzazione e nelle attribuzioni de’ corpi civili. Un <text:soft-page-break/>governo provvisorio, ch’ebbe legal nome di Municipalità, qui surse nel 1799: cinque principali cittadini, de’ quali uno era il loro Presidente, la componeano; l’amministrazione economica e la distribuzione della giustizia a lei si spettavano. Espulsi di regno i Francesi, re Ferdinando IV ripristinò quel governo civile, ch’era in vigore, innanzi la invasione<text:span text:style-name="T87"><text:note text:id="ftn452" text:note-class="endnote"><text:note-citation>332</text:note-citation><text:note-body><text:p text:style-name="P65">La tradizione mi fornisce queste notizie.</text:p></text:note-body></text:note></text:span>. Indi nel 1806 tornate essendo le bandiere francesi, i germi della riforma repressi nello sbucciare, ripresero novella vita. Videro adunque i Vastesi nuova polizia civile, criminale ed amministrativa, la quale perfezionata dal tempo, fu dallo stesso re Ferdinando in tutt’i Comuni del regno diffusa e stabilita. Ben potrei risparmiarmi la esposizione della presente nostra forma di amministrazione come argomento a tutti noto; ma consultandosi da me al desiderio de’ posteri, preliberò le fondamentali disposizioni della Legge organica sull’amministrazion civile promulgata a dì 12 Dicembre 1816.</text:p>
      <text:p text:style-name="P99">È affidata l’amministrazion comunale ad un Sindaco, ad un primo Eletto, ad un secondo Eletto, ad un Cancelliere archivario con corrispondente uffizio ed impiegati subalterni, ad un Cassiere e ad un Consiglio comunale o Decurionato. Il Sindaco, prima autorità del Comune, incaricato dell’amministrazione, assistito dal consiglio degli Eletti e del Decurionato, Presidente di questo, e nella dipendenza dal Sottintendente, cura che le risoluzioni del Decurionato, nonchè gli ordini e le leggi comunicatigli dal Sottintendente, vengano eseguiti. Il 1.° Eletto è incaricato particolarmente della polizia urbana e rurale: <text:soft-page-break/>ei può decretar multe a’ contravventori della polizia urbana: esercita il ministero pubblico presso il Giudice di pace. Il 2.° Eletto assiste e supplisce il Sindaco. Il Decurionato, oggi composto di ventisette membri, è il corpo, in cui risiede la rappresentanza del Comune: delibera a proposta di qualunque Decurione su gli affari di utilità pubblica, e ne avvisa l’autorità superiore: sceglie nel suo seno due Deputati a preparare col Sindaco le proposte. Non altri che Sottintendente e Sindaco ànno autorità di convocare a sessione il Decurionato, e l’ora di riunirsi è indicata dalla campana del Carmine suonata a rintocchi alquanto frequenti: le deliberazioni (alle quali niuna autorità estranea al corpo municipale, nè alcun privato cittadino possono intervenire) si fanno a porte chiuse ed a voti palesi; sono illegali ed ineseguibili senza l’approvazione dell’Intendente; ed ove questi dalla negativa, e ’l Decurionato dalla risoluzione non si rimovano, è il Ministro dell’Interno che decide. L’età di anni 21, la rendita imponibile non minore di annui ducati 18, il domicilio di cinque anni nel Comune, l’esser maestro esercente in arte o mestiere, e ’l tenere negoziato ancorché sia di bottega, ecco i varii requisiti degli eligibili alla carica decurionale, oggi ancora di regia nomina. È il Sottintendente che redige la lista degli eligibili. Al finir di un anno rinnovellasi la quarta parte de’ Decurioni; al volger di un triennio v’à conferma o nuova elezione di Sindaco, Eletti, e Cassiere; è a vita l’impiego di Cancelliere archivario. Questi uffiziali, che aver debbono anni 25 almeno, sono proposti in terna dal Decurionato, ma <text:soft-page-break/>fuori del suo seno: il re gli sceglie nella terna, meno Cassiere e Cancelliere, che dall’Intendente sono prescelti. Il nostro Decurionato propone tre candidati pe ’l Consiglio distrettuale ed altrettanti per quello provinciale. Onorifici impieghi sono que’ di Sindaco, di Eletto, e di Decurione: il disimpegnarli esattamente dà titolo a meritare impieghi dello Stato; a dippiù il Sindaco gratuitamente la licenza da caccia. Si percepisce emolumento nella carica di Cassiere, per la quale deesi cauzione, e nell’altra di Cancelliere archivario. Non possono gli uffiziali dell’amministrazion civile esser tradotti in giudizio per accusa di reato commesso in occasione delle loro funzioni, se prima il Sovrano non diane autorizzazione<text:span text:style-name="T87"><text:note text:id="ftn453" text:note-class="endnote"><text:note-citation>333</text:note-citation><text:note-body><text:p text:style-name="P65">Bullettino delle Leggi; Legge organica amministrativa de’ 12 Dicem. 1816.</text:p></text:note-body></text:note></text:span>.</text:p>
      <text:p text:style-name="P157">In conformità dell’ordine espositivo sin quà seguito, egli è mestieri ch’io dica di quegli altri uffiziali pubblici, che al governo della città ed agl’interessi del Sovrano sono indispensabili. Oltremodo lodevole è il divisamento del prevenire qualsivoglia reato: all’uopo è destinato quì un ispettore di Polizia fornito del suo Cancelliere. Ma ove il reato già è commesso, se questo è di criminale specie, un Giudice Instruttore provveduto di Cancelliere, le prove ne raccoglie, e ’l processo ne istruisce, che col delinquente al giudizio della Gran Corte Criminale di Chieti invia; se il reato concerne affari correzionali e di polizia, è il Giudice Regio (a cui sono dati un Supplente ed un Cancelliere) quegli che sentenzia. In cause civili compete allo stesso Giudice il decidere, purchè il valor della lite non sormonti i ducati trecento. Un Giudi<text:soft-page-break/>ce conciliatore (scelto tra i più distinti proprietarii della città, e cui fa da Cancelliere quello stesso del Comune) giudica inappellabilmente fino a ducati sei in contradditorio, e per qualunque somma in linea di spontanea convenzione delle parti. Cinque regii Notari ricevono e conservano gli atti, a’ quali dar si vuole il carattere di autenticità: non più ne’ tempii, come ne’ secoli remoti, essi i loro istrumenti solennizzano, bensì ovunque il bisogno l’esige in tutta la Provincia. Sta la pubblica forza in mano del Tenente di Gendarmeria Reale, che del braccio della Guardia urbana porsi vale. Dal 1811 è in Vasto un Sottintendente, prima autorità del Distretto, in diretta dipendenza dall’Intendente. Ecco la serie de’ nostri Sottintendenti. <text:span text:style-name="T41">I.</text:span> Barone Giuseppe Nicola Durini, dal 1811 al 1820: <text:span text:style-name="T41">II.</text:span> Carlo Sorrentino sino ad Aprile 1821: <text:span text:style-name="T41">III.</text:span> Pietro de Luca per tre mesi del 1821: <text:span text:style-name="T41">IV.</text:span> Marchese Nicola Andreassi dal 1822 al 1828: <text:span text:style-name="T41">V.</text:span> Giuseppe Palleschi dal 1828 al 1831: <text:span text:style-name="T41">VI.</text:span> Luigi Coletti venuto in Vasto dal 1832: ei quì tuttavia con pubblica soddisfazione sta. Funzionarono interinamente da Sottintendenti di Vasto Benedetto Betti, Pietro Muzj, Quirino Mayo, nostri concittadini, e Barone Felice Caccianini allora Consigliere d’Intendenza in Chieti<text:span text:style-name="T87"><text:note text:id="ftn454" text:note-class="endnote"><text:note-citation>334</text:note-citation><text:note-body><text:p text:style-name="P65">Archivio della Sottintendenza di Vasto.</text:p></text:note-body></text:note></text:span>. Molti sono gli uffiziali dello Stato, che in Vasto ànno residenza, specialmente incaricati a riscuotere le imposizioni. Oltre a quelli, che all’uopo saranno in appresso indicati, vi stanno Esattore di Fondiaria, Ricevitore di registro e bollo, Ricevitore di Fondaco pe’ generi di privativa, come sali, tabacchi, carte da giuoco, polvere da sparo messi a vendita in tre bot<text:soft-page-break/>teghe, Controloro de’ dazii diretti del distretto, Ricevitore distrettuale, sotto–Direttore della regia posta, Postieri de’ reali Lotti, un Agente forestale col nome di Guardia generale del circondario di Vasto.</text:p>
      <text:p text:style-name="P114">Il Coletti lasciò Vasto in Novembre 1840 per Sora: Pietro Muzj (pag. 337) ne tiene le veci: oggi (16 Marzo 1841) si dirige a Vasto per VII Sottintendente Ferdinando Malvica, del qual si leggono i titoli Accademici in Programma del 1840, ov’egli annunzia opera sua sulla Letteratura Italiana del secolo 19° in rapporto a tutte le Letterature di Europa.</text:p>
      <text:h text:style-name="P200" text:outline-level="3"><text:bookmark-start text:name="__RefHeading___Toc43397_2053263494"/><text:span text:style-name="T93">Art. 2.</text:span><text:span text:style-name="T47"> </text:span><text:span text:style-name="T46">Leggi, Statuti, Privilegii e Consuetudini municipali.</text:span><text:bookmark-end text:name="__RefHeading___Toc43397_2053263494"/></text:h>
      <text:p text:style-name="P99">Sublime al pari che povero di fatti positivi e il proposto tema. Fondata conghiettura mi v’introduce, ed è che vivendo i prischi Istoniesi non ligii di verun Potentato, altre leggi non riconobbero che quelle uscite dal grembo de’ proprii Ordini; ma dal dì, in cui per Adriano la divisa di provinciali, mai più deposta, indossarono, le volontà loro si piegarono all’Editto perpetuo, a’ Codici Gregoriano, Ermogeniano, a quel di Teodosio, di Giustiniano; all’altro de’ Longobardi, alle Costituzioni de’ Normanni, degli Svevi, a’ Capitoli degli Angioini, alle Prammatiche de’ consecutivi Monarchi, al Codice napoleone, come al presente le umanissime e giuste leggi degli Augusti Borboni ci sono di norma. Occorre però in qualsivoglia civile adunamento di uomini tal varietà di sito, costuman<text:soft-page-break/>ze, indole, prodotti, che indispensabili si rendono i regolamenti speciali accomodati a queste varietà, ed acconci a riempiere le lagune delle leggi generali. Dippiù la fedeltà, i servigii e i meriti delle Università verso del Principe, o altra ragion di Stato diedero motivo a grazie ed a privilegii. In fine gli usi, che il tempo dimostrò ragionevoli e vantaggiosi, si ebbero in alta venerazione e nel catalogo delle leggi patrie passarono. Or di tutte queste cose sarebbe mio intendimento discorrere; ma poichè il Codice delle leggi quì osservate sino ad Adriano è compiutamente sconosciuto, drizzerò le ricerche a’ rimanenti obbietti.</text:p>
      <text:h text:style-name="P207" text:outline-level="4"><text:bookmark-start text:name="__RefHeading___Toc43399_2053263494"/><text:span text:style-name="T49">§. </text:span>I. <text:span text:style-name="T45">Statuti o Capitoli della Bajulazione</text:span>.<text:bookmark-end text:name="__RefHeading___Toc43399_2053263494"/></text:h>
      <text:p text:style-name="P99">Non è dato spingersi verso troppo vetusti tempi nell’argomento de’ nostri municipali Statuti, che nascer dovettero all’abolirsi del Codice istoniese. Se il volere di Ottone I. discese fino alla terra nostra nel 973, questa le sue particolari leggi si scrisse (pag. 81); ma qual mai fu il loro tenore? Segue a tal tempo un voto sterminato nella storia de’ regolamenti municipali; voto, che i capitoli e i privilegii della Università, da’ dinasti Angioini in poi, parzialmente tolsero, ed al quale un confine fu segnato dagli Statuti, che la Università pe’ suoi usi raccolse o riformò. Trascriverò, come giace, l’indice degli Statuti, corredandoli di schiarimenti a fin di ampliare il campo delle notizie patrie.</text:p>
      <text:p text:style-name="P103"><text:span text:style-name="T98">Libro </text:span>I.</text:p>
      <text:p text:style-name="P99"><text:soft-page-break/><text:span text:style-name="T48">Cap. I.</text:span><text:span text:style-name="T45"> Osservanza nell’ingresso ha da tener lo Sindico, et nel portar dell’arme = Statuto et ordinato </text:span><text:span text:style-name="T92">(è)</text:span><text:span text:style-name="T45"> che lo Sindico in lo principio di lo intrar del suo offitio se piglia lo ingresso de lo offitio, e poi pigliato la possessione di dicto offitio, lo Mastro Iurato li debbia dar li Capitoli in mano ad ciò che lo dicto Sindico possa exercitar lo offitio et punir tutti li dilinguenti et trasgressuri sopra tutti li Capitoli o statuti da ipi </text:span><text:span text:style-name="T90">(ipsi)</text:span><text:span text:style-name="T45"> alle cose che appartiene alla mera civile, et per autorità de suo offitio possa portar arme de nocte, et de dì tanto dicto Sindico, come </text:span><text:span text:style-name="T45">s</text:span><text:span text:style-name="T45">ua famiglia ad ciò sia riverito suo offitio et anche per molto bene lo abbia ad esercitar in ogni modo che ipso Sindico volesse. E che lo Mastro Iurato, et lo Regimento, li quali per lo tempo serrando (saranno) in lo ingresso de ciascuno Regio Capitaneo se abbia da far ostender la sua commissione del suo offitio. Et ipa far legger et lecta che serà, lo Sindico con grandissima reverentia lo debbia receper, et ad dicto Capitaneo prestar debbia retverentia, al quale Capitaneo per nome de la dicta Università siano presentati li capitoli concessi e decreta</text:span><text:span text:style-name="T45">t</text:span><text:span text:style-name="T45">i per la Cattolica Real Maestà et per lo Illmo Sig. Marchese nostro Segnor et altri Baruni passati alla dicta Università, et che lo dicto Capitaneo debbia iurar alli sancti evangelii tutti capitoli, privilegii, immunità et gratie concesse da la Cattolica R.</text:span><text:span text:style-name="T119">a</text:span><text:span text:style-name="T45"> Maestà et altri Baruni promecta inviolabiliter observar; et jurato che averà se soptoscriva di sua mano alli dicti Capitoli. </text:span></text:p>
      <text:p text:style-name="P99"><text:soft-page-break/><text:span text:style-name="T48">Cap. II. </text:span><text:span text:style-name="T45">De </text:span><text:span text:style-name="T45">F</text:span><text:span text:style-name="T45">estivitatibus celebrandis</text:span> (Si comanda guardare tra le altre feste quelle di S. Onofrio, S. Rocco, S. Sebastiano, S. Leonardo, S. Tommaso d’Aquino, S. Nicola Tolentino, S. Giuseppe Patriarca, S. Antonio di Padova e S. Francesco). <text:span text:style-name="T48">III</text:span><text:span text:style-name="T45">. Regolamento per i giorni festivi. </text:span><text:span text:style-name="T48">IV. </text:span><text:span text:style-name="T45">Del congregare lo parlamento, in lo quale si deve far, et crear gli Officiali per lo anno seguente, et anchora </text:span><text:span text:style-name="T45">e</text:span><text:span text:style-name="T45">l Regimento. </text:span><text:span text:style-name="T48">V.</text:span><text:span text:style-name="T45"> De la auctorità del Consiglio di li 14, et di li 60, et de lo parlamento. </text:span><text:span text:style-name="T48">VI.</text:span><text:span text:style-name="T45"> Di la pena contro quelli, chi non vengono al Consiglio. </text:span><text:span text:style-name="T48">VII.</text:span><text:span text:style-name="T45"> Del modo di proponer in Consiglio. </text:span><text:span text:style-name="T48">VIII.</text:span><text:span text:style-name="T45"> Chi nissuno debbia interromper lo aringamento. </text:span><text:span text:style-name="T48">IX.</text:span><text:span text:style-name="T45"> Chi nissuno esca dalli proposte. </text:span><text:span text:style-name="T48">X.</text:span><text:span text:style-name="T45"> Quillo ad chi pretindesse alcuno interesse di li proposti si debia absentare. </text:span><text:span text:style-name="T48">XI.</text:span><text:span text:style-name="T45"> Quando fossi domandata gratia di alcuna pena per alcun delicto comisso. </text:span><text:span text:style-name="T48">XII.</text:span><text:span text:style-name="T45"> Che nullo presuma rivelar li secreti del Consiglio. </text:span><text:span text:style-name="T48">XIII.</text:span><text:span text:style-name="T45"> De electione Syndici. </text:span><text:span text:style-name="T48">XIV.</text:span><text:span text:style-name="T45"> Quando rege </text:span><text:span text:style-name="T90">(regge)</text:span><text:span text:style-name="T45"> corte lo Capitaneo lo Sindico sia tenuto andarcae, et non possa procurar </text:span><text:span text:style-name="T90">(ossia mandarvi proccuratore, e ciò per impedire le estorsioni)</text:span><text:span text:style-name="T45">. </text:span><text:span text:style-name="T48">XV.</text:span><text:span text:style-name="T45"> Di la potestà et autorità del Sindico. </text:span><text:span text:style-name="T48">XVI.</text:span><text:span text:style-name="T45"> Che ciascuno carcerato da lo Sindico sia liberato potendosi di far la executione. </text:span><text:span text:style-name="T48">XVII.</text:span><text:span text:style-name="T45"> Di li dilinquenti, che non pondo pagar. </text:span><text:span text:style-name="T48">XVIII.</text:span><text:span text:style-name="T45"> Che ciascuno Sindico debbia assegnare gli atti, et scripturae, et cose del Comune per inventario. </text:span><text:span text:style-name="T48">XIX</text:span><text:span text:style-name="T45">. De Sindacatu Syndaci, et Notarii. </text:span><text:span text:style-name="T48">XX.</text:span><text:span text:style-name="T45"> Di li piazzare come devono servire. </text:span><text:span text:style-name="T48">XXI.</text:span><text:span text:style-name="T45"> De auctoritate Massariorum et Syndicorum = L</text:span><text:span text:style-name="T45">o</text:span><text:span text:style-name="T45"> massaro debbia retener presso de ipso tucti introiti et cespiti di ciascuna quantità di dina</text:span><text:soft-page-break/><text:span text:style-name="T45">ri pervenute in le soi mani tanto de collecto fiscali, quanto de collecte del Comune ecc. </text:span><text:span text:style-name="T48">XXII.</text:span><text:span text:style-name="T45"> Che da sei mesi in sei mesi si debia leggere lo introyto et extito pi lo consilio di li sessanta. </text:span><text:span text:style-name="T48">XXIII.</text:span><text:span text:style-name="T45"> De la electione di li Ambasciatori. </text:span><text:span text:style-name="T48">XXIV.</text:span><text:span text:style-name="T45"> Di la creatione di li Erarij. </text:span><text:span text:style-name="T48">XXV.</text:span><text:span text:style-name="T45"> Di chi defende la rasione del Comune. </text:span><text:span text:style-name="T48">XXVI.</text:span><text:span text:style-name="T45"> Chi domanda favorae alla Università. </text:span><text:span text:style-name="T48">XXVII.</text:span><text:span text:style-name="T45"> Chi nisuno allega contro le ordinationi facti per questa Università et Comunità. </text:span><text:span text:style-name="T48">XXVIII.</text:span><text:span text:style-name="T45"> Di chi ministra le cose et dinari del Comune. </text:span><text:span text:style-name="T48">XXIX.</text:span><text:span text:style-name="T45"> Di far lo novo apprezzo. </text:span><text:span text:style-name="T48">XXX.</text:span><text:span text:style-name="T45"> Che ogni anno se corregia lo Catasto. </text:span><text:span text:style-name="T48">XXXI.</text:span><text:span text:style-name="T45"> Chi nisuno non compra cose da magnar, o tavole, o lana, che venissero di fora innanzi trae dej. </text:span><text:span text:style-name="T48">XXXII.</text:span><text:span text:style-name="T45"> Chi lo Sindico possa far inquisitione ad instantia di li referente. </text:span><text:span text:style-name="T48">XXXIII.</text:span><text:span text:style-name="T45"> Di li procuratori che devono far, et relaxar li forastieri. </text:span><text:span text:style-name="T48">XXXIV.</text:span><text:span text:style-name="T45"> Di chi ha pengora </text:span><text:span text:style-name="T90">(pegni)</text:span><text:span text:style-name="T45"> in mane del Sindico quando siano tenuti retogliersele. </text:span><text:span text:style-name="T48">XXXV.</text:span><text:span text:style-name="T45"> Di quelli, che non sondo nati in la Terra del Vasto </text:span><text:span text:style-name="T90">(Si niega loro aver ufficii in benefizio ed essere ammessi al reggimento della Università)</text:span><text:span text:style-name="T45">. </text:span><text:span text:style-name="T90">XXXVI.</text:span><text:span text:style-name="T45"> Di quelli che sondo chiamati ad excusa.</text:span></text:p>
      <text:p text:style-name="P99"><text:span text:style-name="T48">Lib. 2</text:span><text:span text:style-name="T45">, nel quale si parla del modo come il Sindaco deve reggere la Corte.</text:span></text:p>
      <text:p text:style-name="P99"><text:span text:style-name="T48">Cap. I.</text:span><text:span text:style-name="T45"> Quando et in che modo si deve reger la cortae. </text:span><text:span text:style-name="T48">II.</text:span><text:span text:style-name="T45"> Delli petitioni in scriptis, et ad bocca. </text:span><text:span text:style-name="T48">III.</text:span><text:span text:style-name="T45"> De far lo comandamento a quelli che confessano lo debito. </text:span><text:span text:style-name="T48">IV.</text:span><text:span text:style-name="T45"> De ferendis contumaciis. </text:span><text:span text:style-name="T48">V.</text:span><text:span text:style-name="T45"> De li executioni, che si hanno da fare.</text:span> <text:span text:style-name="T48">VI.</text:span><text:span text:style-name="T45"> De la debita mercede de li acti. </text:span><text:span text:style-name="T48">VII.</text:span><text:span text:style-name="T45"> Come si deve star quando si regge la Corte. </text:span><text:span text:style-name="T48">VIII.</text:span><text:span text:style-name="T45"> In </text:span><text:soft-page-break/><text:span text:style-name="T45">che causa possa intervenir lo Procuratore. </text:span><text:span text:style-name="T48">IX.</text:span><text:span text:style-name="T45"> Che nullo ad voce ne procura contra la Università. </text:span><text:span text:style-name="T48">X.</text:span><text:span text:style-name="T45"> De la pena de li recusandi dar la executionae. </text:span><text:span text:style-name="T48">XI.</text:span><text:span text:style-name="T45"> De li cause si hanno da decider per simplice juramento. </text:span><text:span text:style-name="T48">XII.</text:span><text:span text:style-name="T45"> De le cause compromettente tra congiunte persone et penae, che devono pagar li rapportati et condennati. </text:span><text:span text:style-name="T48">XIII.</text:span><text:span text:style-name="T45"> De la presentatione dell’istromento, et polisa, et auc</text:span><text:span text:style-name="T45">t</text:span><text:span text:style-name="T45">orità del Sindico in lo procedere. </text:span><text:span text:style-name="T48">XIV.</text:span><text:span text:style-name="T45"> Che non si possa imponer difetto de solenità contro li atti del Civile. </text:span><text:span text:style-name="T48">XV.</text:span><text:span text:style-name="T45"> De la securtà che se ne domanda dal cittadino ad uno forestiere, et come si deve expedir. </text:span><text:span text:style-name="T48">XVI.</text:span><text:span text:style-name="T45"> Infra quando tempo se have da interponer la apellatione de le sententiae. </text:span><text:span text:style-name="T48">XVII.</text:span><text:span text:style-name="T45"> De la petitione del consiglio del Sapio. </text:span><text:span text:style-name="T48">XVIII.</text:span><text:span text:style-name="T45"> Di quelli, che esce per le mura </text:span><text:span text:style-name="T90">(V’è pena di grana cinque al contravventore)</text:span><text:span text:style-name="T45">. </text:span><text:span text:style-name="T48">XIX.</text:span><text:span text:style-name="T45"> Quella justitia che usano li convicini </text:span><text:span text:style-name="T90">(delle terre vicine)</text:span><text:span text:style-name="T45"> alli nostri, questa si debbia usare a dicti convicini </text:span><text:span text:style-name="T90">(È una specie di contraccambio di giustizia in affari di contratti, nonchè di danni personali e con animali)</text:span><text:span text:style-name="T45">. </text:span><text:span text:style-name="T48">XX.</text:span><text:span text:style-name="T45"> De chi occupa le cose del Comune, e guasta vie publice, et de chi fa traversare acqua in altrui possessioni et stradae. </text:span><text:span text:style-name="T48">XXI.</text:span><text:span text:style-name="T45"> Che lo Sindico proceda Sindacario nomine. </text:span><text:span text:style-name="T48">XXII.</text:span><text:span text:style-name="T45"> De le bestiame, che non possono bever alli fonti, nè alli cutini </text:span>(Il divieto è da Giugno a tutto Agosto: la pena di grana cinque per ciascun animale: in ogni altro tempo gli animali possono abbeverarsi alla distanza di quattro canne dalle sorgenti).<text:span text:style-name="T45"> </text:span><text:span text:style-name="T48">XXIII.</text:span><text:span text:style-name="T45"> Che lo Sindico </text:span>fauza (faccia)<text:span text:style-name="T45"> bandir sua auctoritate, et dello adjustar de li pisi et misure. </text:span><text:span text:style-name="T48">XXIV.</text:span><text:span text:style-name="T45"> Che nissuno possa lavorare adpresso le forme de </text:span><text:soft-page-break/><text:span text:style-name="T45">li Mulini et </text:span><text:span text:style-name="T45">Molinelli per mezza canna. </text:span><text:span text:style-name="T48">XXV.</text:span><text:span text:style-name="T45"> Chi nisuno debia dare lo manco peso et misura. </text:span><text:span text:style-name="T48">XXVI.</text:span><text:span text:style-name="T45"> De quelli che vendessero rascie panni unti et canavaxi </text:span>(Si ordina, sotto la irremisibile pena di tarì tre, che la misura sia il <text:span text:style-name="T45">braczolar del panno unto</text:span>; è il bracciolaro una misura di palmi 2 ed once 8).</text:p>
      <text:p text:style-name="P103">Lib. 3.</text:p>
      <text:p text:style-name="P99"><text:span text:style-name="T48">Cap. I.</text:span><text:span text:style-name="T45"> Che li Buczeri</text:span><text:span text:style-name="T90"> (macella</text:span><text:span text:style-name="T90">r</text:span><text:span text:style-name="T90">i) </text:span><text:span text:style-name="T45">debiano far la carne secundo lo stromento et capitoli de la Università facti ne la compra de dicta buczaria. </text:span><text:span text:style-name="T48">II.</text:span><text:span text:style-name="T45"> Che li Buczeri, Tavernarij et Molinari debbiano exercitar lialmente </text:span><text:span text:style-name="T90">(legalmente)</text:span><text:span text:style-name="T45"> li loro esercitij. </text:span><text:span text:style-name="T48">III.</text:span><text:span text:style-name="T45"> De lo appreczo de la carne et de lo star a lo prezzo che la Università eligerà. </text:span><text:span text:style-name="T48">IV.</text:span><text:span text:style-name="T45"> De lo appretio de la carne bovina et pescio. </text:span><text:span text:style-name="T48">V.</text:span><text:span text:style-name="T45"> Di quelli, che vendono una carne per un altra, et cusì</text:span> (così)<text:span text:style-name="T45"> de pescio, caso, et de ogni altra cosa. </text:span><text:span text:style-name="T48">VI.</text:span><text:span text:style-name="T45"> Del peso del pescio e del vender de ipso </text:span>(Si stabiliscono i prezzi delle diverse specie di pesci: i cefali a tornesi tre la libbra; lo storione e ’l tonno secondo la stima del Sindaco e de’ due apprezzatori. Servansi di pesce prima la terra di Vasto, e poi gli altri Comuni). <text:span text:style-name="T48">VII.</text:span><text:span text:style-name="T45"> Che nisuno venda pescio salato se non è stato quattro dì in salsa. </text:span><text:span text:style-name="T48">VIII.</text:span><text:span text:style-name="T45"> Della vendi</text:span><text:span text:style-name="T45">t</text:span><text:span text:style-name="T45">a della tonnina </text:span>(a tornesi quattro la libbra). <text:span text:style-name="T48">IX.</text:span><text:span text:style-name="T45"> Come si deve vendere la gelatina del pesce. </text:span><text:span text:style-name="T48">X.</text:span><text:span text:style-name="T45"> Di non tener diverse carni in una banca. </text:span><text:span text:style-name="T48">XI.</text:span><text:span text:style-name="T45"> Che non possono vender de nocte bovi, n</text:span><text:span text:style-name="T45">è</text:span><text:span text:style-name="T45"> fare aboctar nissuno animale </text:span>(Aboctar, abbottare; i macellai, dopo ucciso l’animale, ne intaccano la pelle della zampa, e quivi soffiando lo gonfiano; indi lo bacchiano e lo decorticano)<text:span text:style-name="T45">. </text:span><text:span text:style-name="T48">XII.</text:span><text:span text:style-name="T45"> Che </text:span><text:soft-page-break/><text:span text:style-name="T45">debbia apparer in la carne lo suo insegnale. </text:span><text:span text:style-name="T48">XIII.</text:span><text:span text:style-name="T45"> Che li buczeri non faczano lorditie, nè bructura in la becheria. </text:span><text:span text:style-name="T48">XIV.</text:span><text:span text:style-name="T45"> Che li buczeri siano tenuti ogni sabato rader la banca. </text:span><text:span text:style-name="T48">XV.</text:span><text:span text:style-name="T45"> Como deve star la linguella della bilanza. </text:span><text:span text:style-name="T48">XVI.</text:span><text:span text:style-name="T45"> Che nisun impedisca lo buczero et pesatori, n</text:span><text:span text:style-name="T45">è</text:span><text:span text:style-name="T45"> manco la bilanza. </text:span><text:span text:style-name="T48">XVII.</text:span><text:span text:style-name="T45"> Per ciascuna salma di pescio lo Sindico ne habia un rotolo. </text:span><text:span text:style-name="T48">XVIII.</text:span><text:span text:style-name="T45"> De li animali, che non se pondo ext</text:span><text:span text:style-name="T45">r</text:span><text:span text:style-name="T45">aer fuora. </text:span><text:span text:style-name="T48">XIX.</text:span><text:span text:style-name="T45"> Come deve vender la carne i buczeri. </text:span><text:span text:style-name="T48">XX.</text:span><text:span text:style-name="T45"> Che li tavernari non vendan vino senza bollecte. </text:span><text:span text:style-name="T48">XXI.</text:span><text:span text:style-name="T45"> e </text:span><text:span text:style-name="T48">XXII.</text:span><text:span text:style-name="T45"> Che li hostelani </text:span>(venditori di vini)<text:span text:style-name="T45"> tengano li vasi </text:span>(misure dette peticti, mezzi peticti, ecc.)<text:span text:style-name="T45"> justi et sigilla</text:span><text:span text:style-name="T45">t</text:span><text:span text:style-name="T45">i </text:span>(con impronta legale della quantità)<text:span text:style-name="T45"> sopra e sotto. </text:span><text:span text:style-name="T48">XXIII.</text:span><text:span text:style-name="T45"> Che nisuno metta acqua in li inbusti </text:span>(mosti)<text:span text:style-name="T45">. </text:span><text:span text:style-name="T48">XXIV.</text:span><text:span text:style-name="T45"> Che non si fa</text:span><text:span text:style-name="T45">c</text:span><text:span text:style-name="T45">zano torcitura di venaxari</text:span> (vinacce). <text:span text:style-name="T48">XXV.</text:span><text:span text:style-name="T45"> Como si deve intender lo Distrecto. Lo Distrecto della terra del Vasto s’intenda in questo modo. Come tene </text:span>(tiene)<text:span text:style-name="T45"> le vigne de Bonanocte saglienno </text:span>(salendo)<text:span text:style-name="T45"> al pastino de Don Martiale scendo allo passo da le macine ad Sancta Margarita, et all’ara </text:span>(aja)<text:span text:style-name="T45"> di Varallo alla carrera sopto al collo de la mendola como acqua pende, scendo alli pastini ad presso la majese </text:span>(maggese)<text:span text:style-name="T45"> de mastro Buchomiro, recalando como tene li possessioni sopto ad Castiglioni, intendendose de vigna, et non de candetera </text:span><text:span text:style-name="T90">(canneti)</text:span><text:span text:style-name="T45">, sagliendo collina collina scendo alle possessioni de Iacovo de Vandutio; scendo al pastino de Antonio de Boma, venendo al pastino de Diomedes de Moro scendo al vallone de Tagliaferro, respondendo al pastino di Francesco de Ientile et de Rocco de Santo Bono come acqua pen</text:span><text:soft-page-break/><text:span text:style-name="T45">de, scendo alli grupti </text:span><text:span text:style-name="T90">(grotte)</text:span><text:span text:style-name="T45"> venendo al pastino de Andrea Martino, et de Joan de Nutile, collina collina scendendo al pastino del Signore, calando al fonte dell’opro scendo alli zardini di Vignoli. </text:span><text:span text:style-name="T48">XXVI.</text:span><text:span text:style-name="T45"> De la fede del Sindico et sua famiglia, et de li danni occulti.</text:span></text:p>
      <text:p text:style-name="P103">Lib. 4.</text:p>
      <text:p text:style-name="P99"><text:span text:style-name="T48">Cap. I.</text:span><text:span text:style-name="T45"> De Blasfemia. </text:span><text:span text:style-name="T48">II.</text:span><text:span text:style-name="T45"> Di chi speriura et falzo sacramento. </text:span><text:span text:style-name="T48">III.</text:span><text:span text:style-name="T45"> De la pena de chi joca ad zaro, </text:span>(giuoco di azzardo a dadi) et ad carti<text:span text:style-name="T45">. </text:span><text:span text:style-name="T48">IV.</text:span><text:span text:style-name="T45"> Quando si deve arronghar li frac</text:span><text:span text:style-name="T45">t</text:span><text:span text:style-name="T45">i. </text:span>(Si mozzino le siepi delle strade, onde non si osti il libero passaggio).<text:span text:style-name="T45"> </text:span><text:span text:style-name="T48">V.</text:span><text:span text:style-name="T45"> Quando si devono mondar le strade, et come se devono tener necte </text:span>(In ogni sabato dal 1.° Agosto a tutto Settembre, gli abitanti debbono pulire la strada innanzi la propria casa o bottega. Si vieta accatastar legna ed altro, nonchè lasciare carri in istrade, luoghi e piazze mattonate: nel solo tempo della vendemmia vi si possono collocare vasi e palmenti). <text:span text:style-name="T48">VI.</text:span><text:span text:style-name="T45"> De non buttar le mondezze et brectitudine in le strade et fossi di detta terra</text:span> (in que’ fossi, che cingevano le mura). <text:span text:style-name="T48">VII.</text:span><text:span text:style-name="T45"> De non legar lo porco innante la casa. </text:span><text:span text:style-name="T48">VIII.</text:span><text:span text:style-name="T45"> De non cavar adpresso le mura della terra, nè in li fossi et vie publiche. </text:span><text:span text:style-name="T48">IX.</text:span><text:span text:style-name="T45"> Che non possa pascer animali in li fossi. </text:span><text:span text:style-name="T48">X.</text:span><text:span text:style-name="T45"> De non far lordizia, n</text:span><text:span text:style-name="T45">è</text:span><text:span text:style-name="T45"> bructar le fontane et puzzi</text:span>.<text:span text:style-name="T45"> </text:span><text:span text:style-name="T48">XI.</text:span><text:span text:style-name="T45"> De chi intassa acqua </text:span>(incanala nel proprio fondo l’acqua del Comune) <text:span text:style-name="T45">et mecte lino in acqua in le pertinenze del Vasto. </text:span><text:span text:style-name="T48">XII.</text:span><text:span text:style-name="T45"> Che nissuno mecta vino in la terra del Vasto </text:span>(due augustali di pena: l’augustale corrisponde a 15 carlini di nostra moneta). <text:span text:style-name="T48">XIII.</text:span><text:span text:style-name="T45"> Che </text:span><text:span text:style-name="T45">l</text:span><text:span text:style-name="T45">i trappitari debbiano tener lo tomolo ferrato, et </text:span><text:soft-page-break/><text:span text:style-name="T45">bumili et misurar juste. </text:span><text:span text:style-name="T48">XIV.</text:span><text:span text:style-name="T45"> De buctare la mondecza al palo </text:span>(Il Sindaco fa conficcare un palo in luogo adatto alla immondezza: la pena è di grana cinque che colpisce anche i fanciulli non giunti a due anni).<text:span text:style-name="T45"> </text:span><text:span text:style-name="T48">XV.</text:span><text:span text:style-name="T45"> De li vini, che si debia portar co li barile justi et mercati. </text:span><text:span text:style-name="T48">XVI.</text:span><text:span text:style-name="T45"> Che non si possa romper lino, n</text:span><text:span text:style-name="T45">è</text:span><text:span text:style-name="T45"> spander dentro de la terra. </text:span><text:span text:style-name="T48">XVII.</text:span><text:span text:style-name="T45"> Che nissuno vada ad far erba, nè fronda de canne in altrui possessioni et lochi. </text:span><text:span text:style-name="T48">XVIII.</text:span><text:span text:style-name="T45"> De chi guastasse alcuna cosa su le possessioni di altrui. </text:span><text:span text:style-name="T48">XIX.</text:span><text:span text:style-name="T45"> De chi facesse danno con animali alle mete de grano et orgio. </text:span><text:span text:style-name="T48">XX.</text:span><text:span text:style-name="T45"> De quelli, che bactono li fratti per farli magnar alli animali. </text:span><text:span text:style-name="T48">XXI.</text:span><text:span text:style-name="T45"> De chi guastasse alcuno termine o fossato. </text:span><text:span text:style-name="T190">XXII.</text:span><text:span text:style-name="T45"> Del prezzo, che devono avere quelli che caricano ad mar. </text:span><text:span text:style-name="T48">XXIII.</text:span><text:span text:style-name="T45"> Che nullo possa abrusar </text:span>(bruciare)<text:span text:style-name="T45"> la fexa </text:span>(feccia)<text:span text:style-name="T45"> dentro la Terra. </text:span><text:span text:style-name="T48">XXIV.</text:span><text:span text:style-name="T45"> De chi cavasse maglioli fora de li tenimenti del Vasto</text:span> (Proibiscesi esportar magliuoli o spiccarli da fondi altrui). <text:span text:style-name="T48">XXV.</text:span><text:span text:style-name="T45"> De li animali de li buczeri. </text:span><text:span text:style-name="T48">XXVI.</text:span><text:span text:style-name="T45"> De chi passasse per li possessioni de altrui. </text:span><text:span text:style-name="T48">XXVII.</text:span><text:span text:style-name="T45"> De li danni che si fanno occulti. </text:span><text:span text:style-name="T48">XXVIII.</text:span><text:span text:style-name="T45"> De quelli, che vando de nocte ad uccellar in li possessioni di altrui. </text:span><text:span text:style-name="T48">XXIX.</text:span><text:span text:style-name="T45"> De quelli, che me</text:span><text:span text:style-name="T45">n</text:span><text:span text:style-name="T45">ano con balestrae, o archi per le ecclesiae, et turri de ipso. </text:span><text:span text:style-name="T48">XXX.</text:span><text:span text:style-name="T45"> De li preuti </text:span><text:span text:style-name="T90">(preti)</text:span><text:span text:style-name="T45"> che facessero danno in le possessioni altrui. </text:span><text:span text:style-name="T48">XXXI.</text:span><text:span text:style-name="T45"> Di quelli, che guastano le api. </text:span><text:span text:style-name="T48">XX</text:span><text:span text:style-name="T41">XII.</text:span><text:span text:style-name="T45"> De chi fa danno in le cose del Comune. </text:span><text:span text:style-name="T48">XXXIII.</text:span><text:span text:style-name="T45"> Che nullo possa accusar in la Corte del Vice–Marchese </text:span><text:span text:style-name="T90">(Il solo Sindaco giudicava in cause meramente civili)</text:span><text:span text:style-name="T45">. </text:span><text:span text:style-name="T48">XXXIV</text:span><text:span text:style-name="T41">.</text:span> <text:span text:style-name="T45">Che allo stimar del danno le parti allega un uomo per uno. </text:span><text:span text:style-name="T48">XXXV.</text:span><text:span text:style-name="T45"> Che non se possa trar </text:span><text:soft-page-break/><text:span text:style-name="T45">tracte da la porta de S. Maria </text:span>(Anche il tirarvi le carra si proibisce: benchè non si specificasse quali sieno le tracte, pure intendiamo essere altri corpi grevi capaci di guastare mura e strada)<text:span text:style-name="T45">. </text:span><text:span text:style-name="T48">XXXVI.</text:span><text:span text:style-name="T45"> De li animali, che pascolano in le spiche. </text:span><text:span text:style-name="T48">XXXVII.</text:span><text:span text:style-name="T45"> De la resguarda de alcuno cittadino, che hanno officio </text:span>(Al Mastrogiurato, a’ Sindaci, ed a’ due Eletti della Università, nonchè al Sindaco de’ danni apportati, al Cancelliero ed al Massaro, è permesso il cogliersi nelle altrui possessioni non più che otto pezzi di frutta; e non più che quattro pezzi di altre cose: e se adducesi accusa per essersi ecceduto, si stia al giuramento dell’imputato)<text:span text:style-name="T45">. </text:span><text:span text:style-name="T48">XXXVIII.</text:span><text:span text:style-name="T45"> De chi spande panni per le mura ed inforzi </text:span>(ossia mura a barbacani)<text:span text:style-name="T45"> della Terra. </text:span><text:span text:style-name="T48">XXXIX.</text:span><text:span text:style-name="T45"> De chi spande panni in le fracti di altrui. </text:span><text:span text:style-name="T48">XL.</text:span><text:span text:style-name="T45"> Che coira </text:span>(cuoi) <text:span text:style-name="T45">non se possa conczar ad presso ad fundi, nè berectari lavar berecti ad presso dicti fundi. </text:span><text:span text:style-name="T48">XLI.</text:span><text:span text:style-name="T45"> De non buctar zavorra nè altro, che al porto della Meta sia dannoso. </text:span><text:span text:style-name="T48">XLII.</text:span><text:span text:style-name="T45"> De chi vende fogliame et radice. </text:span><text:span text:style-name="T48">XLIII.</text:span><text:span text:style-name="T45"> De la pena d</text:span><text:span text:style-name="T45">e</text:span><text:span text:style-name="T45"> chi negasse il suo nome. </text:span><text:span text:style-name="T48">XLIV.</text:span><text:span text:style-name="T45"> De chi recusasse jurar, et dir la verità. </text:span><text:span text:style-name="T48">XLV.</text:span><text:span text:style-name="T45"> De non vender caso allotato. </text:span><text:span text:style-name="T48">XLVI.</text:span><text:span text:style-name="T45"> De chi aduna bructure et letame pe li piazze. </text:span><text:span text:style-name="T48">XLVII.</text:span><text:span text:style-name="T45"> De chi promettesse andare ad jornate. </text:span><text:span text:style-name="T48">XLVIII.</text:span><text:span text:style-name="T45"> De li grani, tarì, ed Augustali s’intende d’argento. </text:span><text:span text:style-name="T48">XLIX.</text:span><text:span text:style-name="T45"> Che nissuno possa comprar nè grano, n</text:span><text:span text:style-name="T45">è</text:span><text:span text:style-name="T45"> vino innanzi al tempo. </text:span><text:span text:style-name="T48">L.</text:span><text:span text:style-name="T45"> De quelli che confessa lo delicto.</text:span> <text:span text:style-name="T48">LI.</text:span><text:span text:style-name="T45"> D</text:span><text:span text:style-name="T45">e</text:span><text:span text:style-name="T45"> chi andasse a bever acqua in le possessioni di altrui. </text:span><text:span text:style-name="T48">LII.</text:span><text:span text:style-name="T45"> Chi nessuno possa vender m</text:span><text:span text:style-name="T45">e</text:span><text:span text:style-name="T45">langole </text:span>(cedriuoli)<text:span text:style-name="T45"> dal 1.° di Augusto in poi. </text:span><text:span text:style-name="T48">LIII.</text:span><text:span text:style-name="T45"> De le differentie de li territorij dell’Univer</text:span><text:soft-page-break/><text:span text:style-name="T45">sità. </text:span><text:span text:style-name="T48">LIV.</text:span><text:span text:style-name="T45"> Che </text:span><text:span text:style-name="T45">la</text:span><text:span text:style-name="T45"> famiglia del Sindico non le sia lecito pigliar n</text:span><text:span text:style-name="T45">è</text:span><text:span text:style-name="T45"> coglier in altrui possessioni nulla natura di fructi. </text:span><text:span text:style-name="T48">LV.</text:span><text:span text:style-name="T45"> De quelli, che comprano vino ad menuto da preuti. </text:span><text:span text:style-name="T48">LVI.</text:span><text:span text:style-name="T45"> De li gabelloti che non possono far legna in li silvi guardati. </text:span><text:span text:style-name="T48">LVII.</text:span><text:span text:style-name="T45"> De la sterratura </text:span>(calcina)<text:span text:style-name="T45"> che si bucta nella piazza. </text:span><text:span text:style-name="T48">LVIII.</text:span><text:span text:style-name="T45"> Di quelli che devono portar li matoni, et sterrar innanti le loro case. </text:span><text:span text:style-name="T48">LIX.</text:span><text:span text:style-name="T45"> Che lo Sindico non possa accordar nessuno. </text:span><text:span text:style-name="T48">LX.</text:span><text:span text:style-name="T45"> Che lo Sindico et sua famiglia trovando alcuno </text:span>(a danneggiare l’altrui) <text:span text:style-name="T45">lo debbia parlar </text:span>(ossia dirgli)<text:span text:style-name="T45"> tu ay facto lo tale danno et non ti parlando non li possa punire. </text:span><text:span text:style-name="T48">LXI.</text:span><text:span text:style-name="T45"> D</text:span><text:span text:style-name="T45">e</text:span><text:span text:style-name="T45"> li capiloli quali avessero più intelligentie come se devano declatar. </text:span><text:span text:style-name="T48">LXII.</text:span><text:span text:style-name="T45"> Di quelli che robasse canne o pali de vigna per le cantetere, o in le vigne vecchie et novi. </text:span><text:span text:style-name="T48">LXIII.</text:span><text:span text:style-name="T45"> De quelli che cagnassero </text:span><text:span text:style-name="T90">(cambiassero)</text:span><text:span text:style-name="T45"> vini alli mercanti. </text:span><text:span text:style-name="T48">LXIV.</text:span><text:span text:style-name="T45"> Come si deve vender li pulpi cocti, et calamari </text:span>(A due tornesi la libbra)<text:span text:style-name="T45">. </text:span><text:span text:style-name="T48">LXV.</text:span><text:span text:style-name="T45"> Dove si deve vender le fugliame et altrae nature de fructi </text:span>(A mezza canna lungi da’ sedili delle colonne di S. Agostino)<text:span text:style-name="T45">. </text:span><text:span text:style-name="T48">LXVI.</text:span><text:span text:style-name="T45"> Che al delinquentae sia licito menarse persone, che dicano soi ragioni. </text:span><text:span text:style-name="T48">LXVII.</text:span><text:span text:style-name="T45"> De chi comprasse farina nante </text:span>(innanzi)<text:span text:style-name="T45"> mezzodì. </text:span><text:span text:style-name="T48">LXVIII.</text:span><text:span text:style-name="T45"> De quelli che caciassero folchatura </text:span>(paglia vecchia che tappezza le fosse da grano)<text:span text:style-name="T45"> de’ fossi, et che la brusasse </text:span>(bruciasse in città)<text:span text:style-name="T45">. </text:span><text:span text:style-name="T48">LXIX.</text:span><text:span text:style-name="T45"> Che lo Sindico non possa dar licentia in le cose fosse d’interesse della Università, et dove non ci fosse interesse. </text:span><text:span text:style-name="T48">LXX.</text:span><text:span text:style-name="T45"> De le acque de le luce et fonti del Palazzo </text:span>(Prescrivesi la manutenzione delle acque della fontana pubblica e marchesale: si divieta specialmente <text:soft-page-break/>l’attingersi acqua dalle luci collocate lungo il condotto nelle possessioni de’ privati: destinata quest’acqua a beversi, non è permesso lavare biancherie nella fontana)<text:span text:style-name="T45">. </text:span><text:span text:style-name="T48">LXXI.</text:span><text:span text:style-name="T45"> De chi tagliasse alberi fruttifiri et infructiferi.</text:span><text:span text:style-name="T48"> LXXII.</text:span><text:span text:style-name="T45"> De quelli che diceno parole ingiuriose al Sindico et al Mastrojurato </text:span>(Pena di cinque tarì; se le parole sono a’ Servienti comunali tarì due)<text:span text:style-name="T45">. </text:span><text:span text:style-name="T48">LXIII.</text:span><text:span text:style-name="T45"> De quelli che poi sterpate le canne andassero con animali o pers</text:span><text:span text:style-name="T45">o</text:span><text:span text:style-name="T45">naliter ad romper canne et cime. </text:span><text:span text:style-name="T48">LXXIV.</text:span><text:span text:style-name="T45"> De la depositione et fede di un testimonio. </text:span><text:span text:style-name="T48">LXXV.</text:span><text:span text:style-name="T45"> Nessuna donna presume al tempo delle vendegne </text:span>(vendemmie)<text:span text:style-name="T45"> portar uvae, et del salario se li deve, et cusì de li figlioli </text:span>(Non era permesso pagar l’opera delle donne con dar loro le uve in vece del denaro)<text:span text:style-name="T45">. </text:span><text:span text:style-name="T48">LXXVI.</text:span><text:span text:style-name="T45"> D</text:span><text:span text:style-name="T45">e</text:span><text:span text:style-name="T45"> chi guastasse o abbrusasse fracte de altre data opera. </text:span><text:span text:style-name="T48">LXXVI.</text:span><text:span text:style-name="T45"> De li animali che non pondo trasir </text:span>(non possono entrare)<text:span text:style-name="T45"> ne pascolar in le Defenze. </text:span><text:span text:style-name="T48">LXXVIII.</text:span><text:span text:style-name="T45"> Che nissuno possa piantar piantuni </text:span>(piantoni di olive)<text:span text:style-name="T45"> ne piante di melaragne </text:span>(melaranci) (senza licenza del Sindaco).<text:span text:style-name="T45"> </text:span><text:span text:style-name="T48">LXXIX.</text:span><text:span text:style-name="T45"> Che lo Sindico non possa in dicti Capitoli poner mano. </text:span><text:span text:style-name="T48">LXXX.</text:span><text:span text:style-name="T45"> Che tutti natur </text:span><text:span text:style-name="T90">(ogni natura)</text:span><text:span text:style-name="T45"> d</text:span><text:span text:style-name="T45">e</text:span><text:span text:style-name="T45"> fructi de orterra </text:span><text:span text:style-name="T90">(ortaggio)</text:span><text:span text:style-name="T45">, et fogliame, cepolle et agli si debbiano vender sopra la banca. </text:span><text:span text:style-name="T48">LXXXI.</text:span><text:span text:style-name="T45"> Che lo patre sia tenuto per lo figlio, et lo patrone per lo garzone. </text:span><text:span text:style-name="T48">LXXXII.</text:span><text:span text:style-name="T45"> Che ogni anno se ricerca la licenza </text:span><text:span text:style-name="T90">(Al padrone di una possessione deesi ricercare in ogni anno la licenza di fare in quella ciò che questi à concesso di praticarvi)</text:span><text:span text:style-name="T45">. </text:span><text:span text:style-name="T48">LXXXIII.</text:span><text:span text:style-name="T45"> Che lo Sindico possa inquirere le persone che non han</text:span><text:soft-page-break/><text:span text:style-name="T45">no possessioni alle p</text:span><text:span text:style-name="T45">o</text:span><text:span text:style-name="T45">rte de la Terra </text:span>(ossia che non possano immettere piantoni nell’abitato).</text:p>
      <text:p text:style-name="P99">Mancante di frontespizio e di regio assenso è il disadorno volume manoscritto degli Statuti serbato tuttavia nel pubblico archivio. Di leggieri si dimostra rimontar quelli a’ primi anni del sestodecimo secolo: in vero mentovata essendovi la Maestà Cattolica (L. I. C. I.), non altri che Ferdinando di Aragona nel 1503 può sottintendersi, o al più tardi Carlo V, che nel 1517 per Cattolica e Cesarea Maestà si appellava, come da’ loro placiti si desume<text:span text:style-name="T87"><text:note text:id="ftn455" text:note-class="endnote"><text:note-citation>335</text:note-citation><text:note-body><text:p text:style-name="P65">Privilegii et Capitoli con altre gratie concesse alla fideliss. città di Nap. et Regno per li Sereniss. Rì di Casa de Aragona, confirmati, et di nuovo concessi per la Maestà Cesarea dell’Imp. Carlo V. ecc. sino al 1720. Milano, 1720. Tomi due in fol. Giannoni, Ist. Civ., Lib. 30, in fine della Introduz., p. 230</text:p></text:note-body></text:note></text:span>. Difficoltoso è poi l’assunto di valutar la legalità degli Statuti: a tale scopo ecco quali dati ò raccolti: <text:span text:style-name="T41">1.</text:span> la rozza lingua, in cui li leggiamo, pareggia quella de’ Capitoli di Napoli e di Vasto sotto gli Aragonesi dinasti: <text:span text:style-name="T41">2.</text:span> fra le comunali scritture rassegnate nel 1612 un libro v’era di cinquanta carte scritte, che portava titolo di <text:span text:style-name="T45">Capitoli della Bajulazio</text:span><text:span text:style-name="T45">n</text:span><text:span text:style-name="T45">e</text:span>, e che incominciava come il volume degli Statuti<text:span text:style-name="T87"><text:note text:id="ftn456" text:note-class="endnote"><text:note-citation>336</text:note-citation><text:note-body><text:p text:style-name="P65">Notar Pompeo Fabbricatore, 9 Aprile 1612, instrum. consignationis scripturarum Magnif. Univer. Vasti Io: Baptistae Surci per Not. Alex. Fantinum Atissanum olim Cancellarium.</text:p></text:note-body></text:note></text:span>: <text:span text:style-name="T41">3.</text:span> negli atti del 1706 tra ’l Duca Lante attore, e la Università di Vasto sta inserita fede di nostro Cancelliere comunale, ove a parola si riportano otto capitoli tolti dal libro quarto de’ <text:span text:style-name="T45">Capitoli della Bajulazione, ossia della Curia civile di Vasto</text:span><text:span text:style-name="T94"><text:note text:id="ftn457" text:note-class="endnote"><text:note-citation>337</text:note-citation><text:note-body><text:p text:style-name="P65">Atti cit. a n. 94.</text:p></text:note-body></text:note></text:span>; sono dessi ugualissimi, sin nell’ordine numerico, a’ capitoli degli Statuti in disamina: <text:span text:style-name="T41">4. </text:span>alcuni comunali usi, e non pochi articoli de’ privilegii nostri concordano co’ dettami degli Statuti<text:span text:style-name="T87"><text:note text:id="ftn458" text:note-class="endnote"><text:note-citation>338</text:note-citation><text:note-body><text:p text:style-name="P65">Eccone gli esempii. Statuti L. I. C. 18, e Consegna cit. a n. 336 – L. I. C. 14 col Priv. XI, art 4, e Priv. XVIII, art. 4 – L. 4. C. 22. e Tariffa esposta a pag. 110 – L. 2. C. 23 col Priv. XIII. art. 2, e Priv. XIV, art. I – L. I. C. I. e Priv. XIV, art. 8 L. I, C. I, ed obbligo del Vicemarchese inserito negli Acta pro illustri Marchione Vasti cum Univers. Vasti: an. 1751 e seg. Questi Atti nell’Arch. di N. – L. 4. C. 65, e vedremo che realmente la chiesa S. Agostino aveva atrio con colonne. Iosephi Basta, Instit. jurium Universitatum. Neap. 1777. L. 1. Tit. 20.</text:p></text:note-body></text:note></text:span>: <text:span text:style-name="T41">5. </text:span>di questi ebbe il de Benedictis tanta buona stima da valersene talvolta in prova di sue asserzioni, anzi per intero ei si trascrisse il capitolo delle festività da guardarsi. Or pare che gli ad<text:soft-page-break/>dutti argomenti conciliar possano autorità a’ disputati Statuti. Ma ond’è che il regio assenso vi manchi? Il volume, che abbiamo, non è quello stesso del 1612, poichè risulta di 37 fogli scritti, o pagine 76. Può adunque sospettarsi che l’original volume, vergato con la vera ortografia del 1503, scevro di grammaticali sconcordanze, fornito di frontespizio e di regio assenso, forse per private mire o per altra cagione sparì. Pesar non dee sull’animo nostro il brano di allegazione stampata a discredito degli Statuti e conservato in archivio, poichè la penna, onde fu scritta, apparisce intinta nella vanità per la distinzione de’ ceti, da’ quali le specie di uffiziali amministrativi trarre si dovessero.</text:p>
      <text:p text:style-name="P99">La sapienza de’ nostri Monarchi sublimando a leggi molte disposizioni municipali, come quelle, che la salubrità dell’aere e del vitto, l’ingombro de’ pubblici sentieri, gli obblighi degli uffiziali amministrativi riguardano; e ripartendo altrimenti le giurisdizioni delle Università e della Corona, andò troncando de’ capitoli agli Statuti nostri; quel che ne rimanea, quasi obliatone il fonte originario e scritto, produceasi all’uopo con la divisa di consuetudine in sino a che l’abolito intreccio del governo feudale richiese novella forma di municipali regolamenti. Laonde nel dì 22 Maggio 1808 real decreto ordinò che ciascun Comune redatto avesse per se i regolamenti di polizia urbana e rurale<text:span text:style-name="T87"><text:note text:id="ftn459" text:note-class="endnote"><text:note-citation>339</text:note-citation><text:note-body><text:p text:style-name="P65">Bullett. delle Leg.; 22 Mag. 1808, art. 4.</text:p></text:note-body></text:note></text:span>, rinnovati di quinquennio in quinquennio. Quelli che il nostro Decurionato riformò nel 1832 contenendo disposizioni di generale polizia relative a legittimità ed esattezza di pesi e misu<text:soft-page-break/>re, a portolania, a gabelle, a pubblica salute; a salubrità, sicurezza, custodia di campagne, animali, strumenti, prodotti, ed a pene per danni apportati<text:span text:style-name="T87"><text:note text:id="ftn460" text:note-class="endnote"><text:note-citation>340</text:note-citation><text:note-body><text:p text:style-name="P65">Legge cit. a n. 339, art. 2 e 3. Regolamento di Polizia urbana e rurale del Com. di Vasto pe ’l 1832; Arch Com.</text:p></text:note-body></text:note></text:span>, offrono alcuni ordini propii alle circostanze di Vasto: cosi è in essi stabilito che la fontana della piazza al poto degli uomini si serbi, ed in quella a porta palazzo si abbeverino le bestie: che il pesce fresco nella sola piazza del pesce si venda: che nelle strade non larghe diciotto palmi non si leghino gli animali atti ad offender con calci, sotto pena di carlini 5 a 29, e di detenzione da uno a tre dì, oltre al dovere di rinfrancar i danni<text:span text:style-name="T87"><text:note text:id="ftn461" text:note-class="endnote"><text:note-citation>341</text:note-citation><text:note-body><text:p text:style-name="P65">Regolam. cit. a n. 340; Tit I, Art. 3.</text:p></text:note-body></text:note></text:span>.</text:p>
      <text:h text:style-name="P201" text:outline-level="3"><text:bookmark-start text:name="__RefHeading___Toc43401_2053263494"/>Art. 3<text:bookmark-end text:name="__RefHeading___Toc43401_2053263494"/></text:h>
      <text:h text:style-name="P207" text:outline-level="4"><text:bookmark-start text:name="__RefHeading___Toc43403_2053263494"/><text:span text:style-name="T55">§. </text:span><text:span text:style-name="T163">II </text:span><text:span text:style-name="T154">Privilegii</text:span><text:span text:style-name="T45">, Grazie, Immunità.</text:span><text:bookmark-end text:name="__RefHeading___Toc43403_2053263494"/></text:h>
      <text:p text:style-name="P99">Insuperbiremmo pe ’l lungo catalogo de’ privilegii, delle franchigie, delle grazie concessi alla terra nostra, se il tempo non gli avesse tarlati, la negligenza smarriti, il ripetuto incendio divorati<text:span text:style-name="T172"><text:note text:id="ftn462" text:note-class="endnote"><text:note-citation text:label="6">6</text:note-citation><text:note-body><text:p text:style-name="P59">Tradizione.</text:p></text:note-body></text:note></text:span>. Nulladimeno molti ne avanzano, i quali sparsamente in questa operetta vengono indicati; e molti altri quì per cronologico ordine compendierò. Siami d’introduzione il rammentare che la qualità di municipio diede agl’Istoniesi le prerogative annesse alla romana cittadinanza ben note nella storia, come suffragio attivo e passivo ne’ romani comizii, participazione negli onori e nelle magistrature di Roma<text:span text:style-name="T87"><text:note text:id="ftn463" text:note-class="endnote"><text:note-citation>342</text:note-citation><text:note-body><text:p text:style-name="P65">Tria, Mem., L. 1. C. 8, n. 8. Troyli, Ist. del R., T. 2. L. 2. C. I. §. 1, n. 5 a 10, p. 56.</text:p></text:note-body></text:note></text:span>; e già sappiamo in qual guisa per Adriano i privilegii mu<text:soft-page-break/>nicipali si abolissero, e pe’ barbari le città nostre in abbietto stato con Roma piombassero (pag. 54).</text:p>
      <text:p text:style-name="P99"><text:span text:style-name="T41">I.</text:span> Nel 1343 regnando Giovanna I. occorse ben due volte conferma di Capitoli oggi ignoti<text:span text:style-name="T87"><text:note text:id="ftn464" text:note-class="endnote"><text:note-citation>343</text:note-citation><text:note-body><text:p text:style-name="P65">Benedictis, p. 94. Ei dice leggersi nell’Archivio della Zecca, <text:span text:style-name="T45">Guasti Aymonis observatio Capi</text:span><text:span text:style-name="T45">t</text:span><text:span text:style-name="T45">ulorum</text:span>; 1310: inoltre <text:span text:style-name="T45">Guasti Aym. conﬁrmatio Capi</text:span><text:span text:style-name="T45">t</text:span><text:span text:style-name="T45">ulorum</text:span>: 1343. <text:span text:style-name="T45">C. fol</text:span>. 43., e 1343. <text:span text:style-name="T45">D. fol.</text:span> 100. Il solo documento del 1310 ò potuto rinvenire. Vi si dice che re Roberto, nel 1 Apr. 1310, a petizione degli uomini della terra di Guasto Aymone, ordinò agli uffiziali della Corona l’uniformarsi a’ Capitoli regii per le indennità di viaggio ad essi dovute: Privil. Robertus. 1310. C. fol. 81; nell’Arch. di N.</text:p></text:note-body></text:note></text:span>.</text:p>
      <text:p text:style-name="P99"><text:span text:style-name="T41">II.</text:span> Privilegio dato in Gaeta da Ladislao III a’ 17 Luglio 1389. Una ricevuta esistente nel comunale Archivio ne dà notizia, senza specificarne il contenuto: forse fu conferma di regio demanio, e perchè in tal condizione Vasto si sostenne dal 1366 al 1422 (pag. 28 e 29), e perchè il privilegio si spedì a Napoli nel 1793 per la causa di reintegrazione a demanio reale<text:span text:style-name="T158"><text:note text:id="ftn465" text:note-class="endnote"><text:note-citation text:label=".4. ">.4. </text:note-citation><text:note-body><text:p text:style-name="P2">Archivio comunale di Vasto.</text:p></text:note-body></text:note></text:span><text:span text:style-name="T158">.</text:span></text:p>
      <text:p text:style-name="P99"><text:span text:style-name="T41">III.</text:span> Giovanna II., a’ 4 Dicembre 1414, in Napoli, confermò a Vasto le concessioni, immunità e grazie ottenute da’ re predecessori, convalidate benanche da Ladislao III.<text:span text:style-name="T87"><text:note text:id="ftn466" text:note-class="endnote"><text:note-citation>344</text:note-citation><text:note-body><text:p text:style-name="P65">Questo Privil. fu ridotto a pubbl. istrum. dal Not. Nicola di Bartolommeo di Monteodorisio nel dì 13 Ag. 1418, a richiesta di Angelo di Pietro Mastrogiur. e Bajulo Reale, e di Nicola Buxonio Sindaco; Arch. com.</text:p></text:note-body></text:note></text:span>.</text:p>
      <text:p text:style-name="P99"><text:span text:style-name="T41">IV.</text:span> Giovanna II., a dì 24 Gennaro 1420, decimaterza indizione, da Castelnuovo confermò a Vasto la immunità e la diminuzione delle Collette, i privilegii di Gabella e di Bajulazione, ed altre concessioni, immunità, franchigie e grazie, de’ quali beneficii la Università era debitrice a’ monarchi preceduti, e specialmente a Ladislao<text:span text:style-name="T87"><text:note text:id="ftn467" text:note-class="endnote"><text:note-citation>345</text:note-citation><text:note-body><text:p text:style-name="P65">Questo Priv. fu ridotto a pubbl. istr. da Not. F. A. Viti nel dì 4 Giugno 1565, ad istanza del Mastrog. Alfonso de Sanctis, e de’ Sindaci Mercurio Gargano e Gio: Nicola de Benedictis; in Benedictis, p. 112 a 113, ed in Arch. di Tambelli.</text:p></text:note-body></text:note></text:span>.</text:p>
      <text:p text:style-name="P99"><text:span text:style-name="T41">V.</text:span> Giacomo Caldora, a di 25 Maggio 1437 dispensò alcuni privilegii a questa Università, confermati indi dal figlio Antonio<text:span text:style-name="T87"><text:note text:id="ftn468" text:note-class="endnote"><text:note-citation>346</text:note-citation><text:note-body><text:p text:style-name="P65">Benedictis, p. 74.</text:p></text:note-body></text:note></text:span>. N’è ignoto il contenuto.</text:p>
      <text:p text:style-name="P99"><text:span text:style-name="T41">VI.</text:span> Alfonso I. a’ 10 Luglio 1442, pur egli confermò alle fedele demanial terra di Vasto quanto l’era stato concesso sino alla morte di Giovanna II. Dippiù consentì che niun Magnate o Barone potesse giammai possede<text:soft-page-break/>re beni stabili di qualsisia titolo nella terra e nel distretto di Vasto; che alla Università ed a’ cittadini i beni di ogni sorta tolti ingiustamente si rendessero, e che le annullagioni e diminuzioni di privilegii, franchigie ecc. si stimassero come non fatte<text:span text:style-name="T172"><text:note text:id="ftn469" text:note-class="endnote"><text:note-citation text:label="345">345</text:note-citation><text:note-body><text:p text:style-name="P65"><text:s/>Questo Priv. fu ridotto a pubbl. istr. da Not. F. A. Viti nel dì 4 Giugno 1565, ad istanza del Mastrog. Alfonso de Sanctis, e de’ Sindaci Mercurio Gargano e Gio: Nicola de Benedictis; in Benedictis, p. 112 a 113, ed in Arch. di Tambelli.</text:p></text:note-body></text:note></text:span>.</text:p>
      <text:p text:style-name="P99"><text:span text:style-name="T41">VII.</text:span> Alfonso I., in Febbraio 1450, indiz. 13, dalla Torre ottava, sanzionò la sentenza del Giustiziere, il quale decise che le terre marittime soggette alla giurisdizione del porto di Termoli esteso da Larino al fiume Senello, avessero goduto per l’avvenire, come ne godevano sin da’ tempi di re Guglielmo I, esenzione di dazii su i prodotti del proprio territorio immessi in quel porto. Vasto fu tra le terre esentate, e n’ebbe indi da re Ferdinando I. nel 1463 la conferma<text:span text:style-name="T87"><text:note text:id="ftn470" text:note-class="endnote"><text:note-citation>347</text:note-citation><text:note-body><text:p text:style-name="P65">Polidori, Antiq. Frent. Diss. 10 ms; in Romanelli, T. I, p. 159.</text:p></text:note-body></text:note></text:span>.</text:p>
      <text:p text:style-name="P157"><text:span text:style-name="T41">VIII.</text:span> Ferdinando I, a dì 25 Aprile 1465 dal Castel nuovo di Napoli concesse le seguenti grazie, franchigie ed immunità, le quali egli corroborò di novella conferma da Castel del Principe a dì 7 Maggio 1465. – <text:span text:style-name="T41">1.</text:span> Conservarsi Vasto mai sempre in regio demanio. – <text:span text:style-name="T41">2.</text:span> Continuar Vasto nel possedimento delle Dogane, de’ Fondaci, delle Gabelle di carne e di altro. – <text:span text:style-name="T41">3.</text:span> Promette il re d’interporsi, onde il Conte di Monteodorisio non mova ulteriori litigii a Vasto pe’ disabitati e ruinati casali di Penna, Salavento e Castiglione posseduti dalla Università. – <text:span text:style-name="T41">4.</text:span> Assolve la Università dal pagamento delle collette e delle imposizioni generali e speciali, ch’ella si trovasse dovendo al re per quel tempo, in cui la Università fu sotto la tirannia di Antonio Caudola – <text:span text:style-name="T41">5.</text:span> Concede indulto per ogni delitto, ancorché fosse di lesa maestà. – <text:span text:style-name="T41">6.</text:span> Ordina <text:soft-page-break/>che il Capitano della terra di Vasto e non altri conosca e giudichi in cause civili e criminali de’ Vastesi; che questi non possano esser chiamati in prime cause innanzi a Giudice fuori la terra di Vasto; ed ancorchè il mandato venisse dal re, non sieno tenuti d’obbedirvi. – <text:span text:style-name="T41">7.</text:span> Il Capitano regio sarà mutato in ogni anno: la Università gli darà per provvisione annuale once venti di carlini sopra qualunque sua entrata, giacchè a pro di lei debbono andare i proventi da’ forestieri e da’ cittadini. – <text:span text:style-name="T41">8.</text:span> Il re annulla ogni promessa e concessione, che per avventura si trovasse aver fatta sulle cose della Università. – <text:span text:style-name="T41">9.</text:span> Autorizza la Università e i cittadini a rinfrancarsi su i beni di Antonio Caudola per ciò che costui e Restayno possono aver tolto loro, o restassero a pagare. – <text:span text:style-name="T41">10.</text:span> Vieta ad Antonio Caudola, a M. Restayno ed a’ loro successori l’abitare e il possedere beni in Vasto. – <text:span text:style-name="T41">11.</text:span> La Università e i cittadini non sieno tenuti a risarcimento per la rovina e ’l saccheggio da essi apportati a’ sospetti concittadini Bonifacio e Bernardo. – <text:span text:style-name="T41">12.</text:span> Il re non potendo donare alla Università il chiestogli molino del Sinello, le conferma l’antico dritto della decima sul frutto del molino. – <text:span text:style-name="T41">13.</text:span> Consente che in verun tempo nè Baròne, nè Signore, specialmente aderente a Caudola, possa abitare nella terra di Vasto. – <text:span text:style-name="T41">14.</text:span> Fa grazia alla Università ed agli uomini di essa di non esser tenuti, come non lo furono pe’ tempi passati, a spesa per qualsivoglia uffiziale, nè a portar acqua, erba, paglia, strame, legna, lettere, catene, nè a pigliare e guardar persone, nè ad alcun’altra cosa <text:soft-page-break/>straordinaria, escluse le collette generali, e le funzioni fiscali ordinarie<text:span text:style-name="T87"><text:note text:id="ftn471" text:note-class="endnote"><text:note-citation>348</text:note-citation><text:note-body><text:p text:style-name="P65">Benedictis, p. 115. Arch. di Napoli: Ripart. 2: Mazzo 584: V. 1. Ne’ Privil. originali non esiste ripartizione in articoli; ella è stata da me praticata per maggiore chiarezza.</text:p></text:note-body></text:note></text:span>.</text:p>
      <text:p text:style-name="P99"><text:span text:style-name="T41">IX.</text:span> Ferdinando I, a dì 22 Maggio 1477, dal Castel nuovo concesse alla Università di Vasto constituita nella massima penuria di frumento, che liberamente, senza pena e senza dazio immetter potesse grani provegnenti da qualunque terra di Apruzzo, di Molise e di Capitanata, trasportativi o da’ proprii cittadini o da altra gente, all’uso però della popolazione<text:span text:style-name="T87"><text:note text:id="ftn472" text:note-class="endnote"><text:note-citation>349</text:note-citation><text:note-body><text:p text:style-name="P65">Arch. Com. Fasc. 140. Benedictis, p. 114.</text:p></text:note-body></text:note></text:span>.</text:p>
      <text:p text:style-name="P157"><text:span text:style-name="T41">X.</text:span> Capitoli spediti da re Federico di Aragona nella terra di Vasto Aymone a dì 26 Febbraro 1499. Il re, a suppliche della Università – <text:span text:style-name="T41">1.</text:span> Conferma ogni grazia, immunità, franchigia, ed esenzione, che la Università trovasi di godere. – <text:span text:style-name="T41">2.</text:span> Concede indulto generale e speciale su qualunque delitto, non escluso quello di lesa maestà, salvo l’interesse della parte lesa, alla quale rimane aperto il solo foro civile, ed eccettuato tanto l’omicidio commesso dal figlio di Blasio nella persona dello Schiavone, una con la di lui ribellione, quanto il rimpatriare di delinquenti, i quali non abbiano il contentamento dalla parte offesa. – <text:span text:style-name="T41">3.</text:span> Annulla le confische fatte per l’atto di ribellione commesso nel negarsi il possesso di Vasto ad Innico d’Avalos. – <text:span text:style-name="T41">4.</text:span> <text:span text:style-name="T45">Ad oggetto di porgere un esempio dello stile, che teneasi dalla Università nostra nelle suppliche del decimoquinto secolo, trascriverò fedelmente questo quarto articolo di Capitoli – Item </text:span>(la predecta università et homini) supplicano V. M., atteso, che lo illustre marchese del Vasto delibera totalmente per se avere la dogana, et fundico del Vasto, quella se habbia <text:soft-page-break/>ad contentar, che li cento ducati, che la decta università è solita havere da la regia corte per causa de decta doana sopra la terzeria del ferro di detta terra, con immettere tanto ferro essa università sino a la satisfactione de ducati cento ad tempo, che è stata in demanio, tal satisfatione in detto tempo si abbi’ a continuare de <text:span text:style-name="T45">c</text:span><text:span text:style-name="T192">æ</text:span><text:span text:style-name="T45">lero, et in perpetuum</text:span>, et la maestà vostra per ricompensa de’ detti ducati cento farà detenere al detto marchese tante tratte, che vadano alla dicta quantità ogni anno de la somma de li mille ducati de le tratte che V. M. li è tenuta –<text:span text:style-name="T45"> Placet regi</text:span><text:span text:style-name="T50">æ</text:span><text:span text:style-name="T45"> majestati. </text:span>– <text:span text:style-name="T41">5.</text:span> Innico d’Avalos rispetterà tutt’i privilegii, immunità, grazie, franchigie, ed esenzioni, di cui la Università è in possesso – <text:span text:style-name="T41">6.</text:span> Il re presta assenso alle grazie che Innico sarà per concedere alla Università<text:span text:style-name="T172"><text:note text:id="ftn473" text:note-class="endnote"><text:note-citation text:label="348">348</text:note-citation><text:note-body><text:p text:style-name="P65"><text:s/>Benedictis, p. 115. Arch. di Napoli: Ripart. 2: Mazzo 584: V. 1. Ne’ Privil. originali non esiste ripartizione in articoli; ella è stata da me praticata per maggiore chiarezza.</text:p></text:note-body></text:note></text:span>.</text:p>
      <text:p text:style-name="P99"><text:span text:style-name="T41">XI.</text:span> Capitoli spediti da Innico de Avalos de Aquino in Vasto a dì 27 Febbraio 1499, per supplica della Università. <text:span text:style-name="T41">– 1.</text:span> Egli dà ampio indulto, a tenore de’ capitoli di Federico di Aragona dianzi riferiti. <text:span text:style-name="T41">– 2.</text:span> Accetta i mentovati capitoli e conferma tutt’i privilegii. <text:span text:style-name="T41">– 3.</text:span> Tratterà bene i Vastesi come fece Innico de Guevara. <text:span text:style-name="T41">– 4.</text:span> Condiscende che gli Uffiziali, Capitani ed Assessori non sieno Vastesi, nè abbiano parenti in Vasto, sieno Dottori, si mutino in ogni anno, si contentino del salario di annue once venti di carlini pagabili in tre rate, secondo il consueto, non possano comporre delinquenti senza l’intervento del Mastrogiurato e Sindaci di Vasto, ed abbiano stanza nel Palazzo; che i proventi di cause civili, criminali e miste vadano a pro della Università in mano degli <text:soft-page-break/>Erarii. <text:span text:style-name="T41">– 5.</text:span> Concede in perpetuo la Mastrodattia; talchè la Università possa locarla e venderla a persone non sospette pel Marchese. <text:span text:style-name="T41">– 6.</text:span> Giammai porrà in uffizii di Vasto Giovanni da Torpea. <text:span text:style-name="T41">– 7.</text:span> Permette col peso de’ dazii liberissimo traffico di generi, specialmente di grani, salvi i casi di carestia nel regno. <text:span text:style-name="T41">– 8.</text:span> Non metterà per capitano, assessore, e per uffìziale giudiziario persona, che abbia patria lontana da Vasto meno di 40 miglia. <text:span text:style-name="T41">– 9.</text:span> Farà che i suoi uffiziali osservino i capitoli della Università circa il pagamento de’ loro emolumenti. <text:span text:style-name="T41">– 10.</text:span> Obbligherà quegli uffiziali al sindacato per 40 giorni, fuori del palazzo, da farsi per mezzo del Capitano successore e di sindacatori deputati dalla Università, costringendoli alla rifazione de’ danni. <text:span text:style-name="T41">– 11.</text:span> Conferma la donazione del molino nel Sinello fatta da re Ferrante II. <text:span text:style-name="T41">– 12.</text:span> Rinunzia all’angaria e perangaria. – <text:span text:style-name="T41">13</text:span>. Conferma la transazione ripassata fra i suoi predecessori e la Università pe’ disabitati casali di Penna luce, Salvento e Castiglione; anzi rinunzia allo sperimento di qualunque altro dritto, che potesse ancora vantarvi. <text:span text:style-name="T41">– 14.</text:span> Potranno i Marchesi restaurare il castello quasi demolito, o innalzarne un nuovo, ma senza pagamento ed angaria de’ Vastesi. <text:span text:style-name="T41">– 15.</text:span> Sarà loro lecito il mercanteggiare, pagando al pari di ogni altro cittadino i dazii. <text:span text:style-name="T41">– 16.</text:span> Concede il convicinare ad acqua ed erba, di notte e di giorno, nonchè fare legna morte nel territorio di Monteodorisio e nelle proprie selve, senza apportarsi da’ Vastesi grave pregiudizio ed ingiuria a quella Università. <text:span text:style-name="T41">– 17.</text:span> Promette alla Università ed al Capitolo di S. Pietro di non far tornare in Vasto il <text:soft-page-break/>diacono Giovanni Siniana e fratello per essere uomini scandalosi e malfattori. <text:span text:style-name="T41">– 18.</text:span> Giurerà sul santo Vangelo la osservanza de’ privilegii e de’ Capitoli. <text:span text:style-name="T41">– 19.</text:span> Prende a se la Dogana e Fondaco; ma la Università continuerà a rivalutarsi de’ ducati cento annui con la immissione del ferro in tanta quantità che la terzeria o dazio del genere introdotto monti a ducati cento. Egli però cede al re ducati cento su i mille di tratta, che quello gli deve<text:span text:style-name="T172"><text:note text:id="ftn474" text:note-class="endnote"><text:note-citation text:label="348">348</text:note-citation><text:note-body><text:p text:style-name="P65">Benedictis, p. 115. Arch. di Napoli: Ripart. 2: Mazzo 584: V. 1. Ne’ Privil. originali non esiste ripartizione in articoli; ella è stata da me praticata per maggiore chiarezza.</text:p></text:note-body></text:note></text:span>.</text:p>
      <text:p text:style-name="P99">Questi capitoli furono confermati da’ Marchesi successori, in Vasto a dì 1.° Luglio 1521 ed in Posilipo a dì 3 Maggio 1548; ed in fine dalla Cesarea e Cattolica Maestà di Carlo V. a dì 12 Marzo 1550 nel Castel nuovo di Napoli<text:span text:style-name="T172"><text:note text:id="ftn475" text:note-class="endnote"><text:note-citation text:label="348">348</text:note-citation><text:note-body><text:p text:style-name="P65">Benedictis, p. 115. Arch. di Napoli: Ripart. 2: Mazzo 584: V. 1. Ne’ Privil. originali non esiste ripartizione in articoli; ella è stata da me praticata per maggiore chiarezza.</text:p></text:note-body></text:note></text:span>).</text:p>
      <text:p text:style-name="P99"><text:span text:style-name="T41">XII.</text:span> Grati i Marchesi alla Università, che contribuì gratuitamente ducati 5500 per la rifazione dell’incendiato palazzo, la elessero con sovrana sanzione a Camera riservata. Contestano questa qualità gli scrittori<text:span text:style-name="T87"><text:note text:id="ftn476" text:note-class="endnote"><text:note-citation>350</text:note-citation><text:note-body><text:p text:style-name="P65">Pacichelli, R. di N. in prosp. P. 3. Abruzzo. Numerazione Pag. 37. Troyli, Ist. dei R., T. 1. P. 2. L. 8. C 12. §. 9. p. 508.</text:p></text:note-body></text:note></text:span><text:span text:style-name="T87"> </text:span>ed otto pergamene conservate nel Comunale Archivio. La prima pergamena à la data del 13 Marzo 1576, le altre furono spedite nel 1581, 1586, 1589, 1590, 1597, 1612 e 1618. La qualità mentovata esentava la Università dall’alloggio de’ presidii fissi, ossia concedevale la Salvaguardia<text:span text:style-name="T87"><text:note text:id="ftn477" text:note-class="endnote"><text:note-citation>351</text:note-citation><text:note-body><text:p text:style-name="P65">Troyli. Ist. del R., T. 1. P. 2. L. 8. C. 2. §. 6, p. 380.</text:p></text:note-body></text:note></text:span>, e l’alleviava dalla contribuzione di grana 23 a fuoco: erano queste i tre quarti delle grana 32 a fuoco pagate dalle Università alla regia corte pe’ presidii fissi<text:span text:style-name="T87"><text:note text:id="ftn478" text:note-class="endnote"><text:note-citation>352</text:note-citation><text:note-body><text:p text:style-name="P65">Scipione Rovito, Commentaria in singulas Regni Neapolitani Pragmaticas sanctiones ecc; cum additionibus Laganarii. Neap. 1742. Super Prag. 3 de Militibus: Additio, Pag. 406.</text:p></text:note-body></text:note></text:span>. Il secondo benefizio cessò nel 1648 col riunirsi in una sola di carlini 42 a fuoco tutte le imposizioni<text:span text:style-name="T87"><text:note text:id="ftn479" text:note-class="endnote"><text:note-citation>353</text:note-citation><text:note-body><text:p text:style-name="P65">Pragm. cit. a n. 322. Tit. 129, Pram. 3; e Tit. 238, Pr. 20.</text:p></text:note-body></text:note></text:span>; il primo pur si tolse nel 1652<text:span text:style-name="T87"><text:note text:id="ftn480" text:note-class="endnote"><text:note-citation>354</text:note-citation><text:note-body><text:p text:style-name="P65">Al dire di Benedictis, p. 81, in forza della Pramm. 20 de re Militari, pubbl. a dì 3 Giugno 1652; nelle Pragm, cit. a n. 322, Tit. 205. Pag. 684. Petra, Comment, in univ. Ritus M. C. V. Regni Neap. Neap. 1721. Rit. 273. n. 182; pag. 282.</text:p></text:note-body></text:note></text:span>.</text:p>
      <text:p text:style-name="P99"><text:soft-page-break/><text:span text:style-name="T41">XIII.</text:span> Isabella Gonzaga Marchesa di Vasto, nel dì 19 Gennajo 1577, a supplica della Università, confermando i privilegii di questa dispone <text:span text:style-name="T41">– 1.</text:span> che il suo Doganiere non deroghi il consueto uso non esiger dazio su i grani destinati al pane della popolazione. <text:span text:style-name="T41">– 2.</text:span> che i Commessarii de’ pesi e delle misure rispettino la giurisdizione del Baglivo della Università. <text:span text:style-name="T41">– 3.</text:span> che i Commessarii e Portolani non abbiano dritto, come non l’ebbero, di creare Mastrodatti e Giurati ad esigere pene: queste cose spettano al Vicemarchese, ed i proventi alla Università: <text:span text:style-name="T41">– 4.</text:span> che, avute le debite informazioni, vieterà a’ Commissarii e Portolani aggiustare, senza l’intervento del Mastrogiurato o de’ Sindaci, in tal maniera i pesi e le misure che questi sieno grandi pe’ compratori e piccioli pe’ venditori: <text:span text:style-name="T41">– 5</text:span> che soltanto i pesi e le misure da commercio, non quelli usati da’ particolari, vengano aggiustati da’ Commessarii baronali: <text:span text:style-name="T41">– 6.</text:span> che non sia privata la Università del dritto di far legna morte nel Contado di Monteodorisio, se i particolari ne abusino, ma contra questi si agisca<text:span text:style-name="T87"><text:note text:id="ftn481" text:note-class="endnote"><text:note-citation>355</text:note-citation><text:note-body><text:p text:style-name="P1">Arch. com. Fasc. 156.</text:p></text:note-body></text:note></text:span>.</text:p>
      <text:p text:style-name="P99"><text:span text:style-name="T41">XIV.</text:span> Capitoli provvisti e spediti dalla stessa Gonzaga a’ dì 6 Febbrajo 1578 in Francavilla. – <text:span text:style-name="T41">1.</text:span> La Università domanda di non esserle turbato il possesso della giurisdizione su i pesi e sulle misure annessa alla Bagliva, poichè ne à goduto senza interruzione sin dalla prima infeudazione di Vasto alla casa Marchesale. La Marchesa risponderà dopo l’esame delle scritture. – <text:span text:style-name="T41">2.</text:span> Parimente dopo ugual esame risponderà alla richiesta di non turbarsi le antiche consuetudini o parziali privilegii di por<text:soft-page-break/>tolania, esenti dall’obbligo di ottener licenza, ed avvalorate da pubblico istrumento, consistenti nel cavarsi fosse da grano necessarissime a Vasto, ove da cinquanta miglia si concorre a portarvi quel genere, nel fare scalee di due o tre gradini sul pubblico suolo; nell’imporre tende, ed in altre simili comodità – <text:span text:style-name="T41">3.</text:span> Il privilegio di legna morte nelle selve baronali riguarda sì gli alberi infruttiferi, che i fruttiferi trovati incisi ed abbattuti. – <text:span text:style-name="T41">4.</text:span> Sarà dottorato il Vicemarchese, ed esibirà il suo privilegio alla Università. Circa la di lui patria lontana per quaranta miglia da Vasto, la Marchesa pospone la risposta. – <text:span text:style-name="T41">5. </text:span>Gli Uditori o Consultori baronali non s’ingeriranno nelle prime cause civili e criminali, rispetteranno la tavola degli atti formati nella corte vicemarchesale, e staranno alla sindacatura. – <text:span text:style-name="T41">6. </text:span>Gli Uffiziali baronali rispetteranno l’antica prerogativa della Università, per la quale intervenir non possono ne’ Consigli, fuorché quando vi si tratterà di affari riguardanti la Curia marchesale. – <text:span text:style-name="T41">7. </text:span>Si osserveranno le disposizioni emesse più volte da’ Marchesi circa la elezione de’ sessanta Parlamentarii, la quale appartiene alla Università da immemorabile tempo. – <text:span text:style-name="T41">8. </text:span>È permesso al Mastrogiurato asportare per tutto lo stato marchesale armi non proibite, fuorché nel Consiglio e nella Curia baronale. Desso e i Consiglieri sceglieranno ed armeranno venticinque persone pacifiche e quiete, con le quali e con la famiglia del Vicemarchese il Mastrogiurato uscirà in ronda dopo aver domandato al Vicemarchese s’egli pure voglia accedervi. – <text:span text:style-name="T41">9.</text:span> A tenore dell’antichissimo uso convalidato da istrumento, si <text:soft-page-break/>esentano i panattieri, ancorchè forestieri, da’ dritti di Dogana sul pane ad uso degli abitanti. – <text:span text:style-name="T41">10</text:span> Il Vicemarchese impedirà a’ Commessarii baronali de’ pesi e delle misure l’aggravare e ’l vessar chicchessia; anzi severamente punirà le loro frodi. – <text:span text:style-name="T41">11.</text:span> La Marchiesa, in grazia della sua prima venuta ed a seconda del costume, dà indulto per ogni delitto, fuorchè per quelli di lesa maestà, di falsa moneta, di bestemmia, di sacrilegio, e di falsità: non godranno indulto que’ delinquenti, che non otterranno remissione dalla parte offesa. – <text:span text:style-name="T41">12.</text:span> In assenza del Vicemarchese il Mastrogiurato conoscerà, giusta il solito, in cause civili sino alla sentenza esclusiva, ed in criminale sino alla informazione ed alla cattura dell’imputato. – <text:span text:style-name="T41">13.</text:span> È confermata l’antica tariffa degli onorarii per gli uffiziali. – <text:span text:style-name="T41">14. </text:span>Il Vicemarehese e ’l Mastrodatti continueranno ad avere abitazione nel palazzo marchesale. – <text:span text:style-name="T41">15. </text:span>La Marchesa promette opportuna provvidenza alla richiesta di far carbone nelle di lei selve. – <text:span text:style-name="T41">16.</text:span> Sul confermarsi l’antico uso, che proibiva a’ mercanti forestieri il comprar grani sopra le fosse, il Vicemarchese, ascoltate le parti, deciderà<text:span text:style-name="T87"><text:note text:id="ftn482" text:note-class="endnote"><text:note-citation>356</text:note-citation><text:note-body><text:p text:style-name="P65">Arch. com. Fasc. 148.</text:p></text:note-body></text:note></text:span>.</text:p>
      <text:p text:style-name="P99"><text:span text:style-name="T41">XV.</text:span> Il Cardinale Innico d’Aragona tutore di Ferrante Francesco d’Avalos, a dì 10 Maggio 1581 concede grazia di non potersi menar prigione il debitore di carlini dieci, il quale dà pegno<text:span text:style-name="T87"><text:note text:id="ftn483" text:note-class="endnote"><text:note-citation>357</text:note-citation><text:note-body><text:p text:style-name="P65">Arch. com. Fasc. 147.</text:p></text:note-body></text:note></text:span>.</text:p>
      <text:p text:style-name="P99"><text:span text:style-name="T41">XVI.</text:span> Da scritture dell’Archivio comunale apparisce il dritto della Università a costruire taverne<text:span text:style-name="T87"><text:note text:id="ftn484" text:note-class="endnote"><text:note-citation>358</text:note-citation><text:note-body><text:p text:style-name="P65">Arch. com. Fasc. 97, 100 a 103, e 145. Notar G. B. Robio, 19 Sett. 1559, divisione della eredità di Bassano: tra i beni l’Osteria a Porta Castello, Notar A. Fantini, 17 Sett. 1615, apertura del testam, di Gio. Carlo Bassano; la stessa Osteria.</text:p></text:note-body></text:note></text:span>. Come e quando perduto lo avesse, no ’l rilevo da titolo alcuno; ben è sicuro che nel 1742 la casa d’Avalos teneva aperta <text:soft-page-break/>osteria col dritto proibitivo, e pagava alla Università un censo di carlini 12 sulla taverna al largo de’ Ferrari<text:span text:style-name="T87"><text:note text:id="ftn485" text:note-class="endnote"><text:note-citation>359</text:note-citation><text:note-body><text:p text:style-name="P65">Relazione dell’apprezzo della città del Vasto scritta in Napoli nel dì 30 Aprile 1742 da Biase de Lellis Regio Ingegniere; nell’Arch. di Nap.</text:p></text:note-body></text:note></text:span>.</text:p>
      <text:p text:style-name="P99"><text:span text:style-name="T41">XVII.</text:span> La regia Giunta pe ’l buon regimine delle Università, nel dì 18 Gennaio 1731, ad istanza della Università di Vasto vieta che questa continui nel pagamento di annui ducati 126 a pro del Marchese (da cui i famigli si pagavano) per Provvisione e Bandi Pretorii. Già dal 1627 il Tappia nel formar lo stato della nostra Università avea disposto che un tal pagamento montante allora a ducati 40, fosse sospeso fino a che non dimostravasi donde quel peso del Barone, si addossava alla Università<text:span text:style-name="T87"><text:note text:id="ftn486" text:note-class="endnote"><text:note-citation>360</text:note-citation><text:note-body><text:p text:style-name="P65">Arch. com. Fasc. 134</text:p></text:note-body></text:note></text:span>.</text:p>
      <text:p text:style-name="P99"><text:span text:style-name="T41">XVIII.</text:span> Rimuginato il Pubblico Archivio dopo la stampa del precedente foglio, sono apparsi nel fascicolo 157 i più antichi Capitoli della Università, però posteriori a que’ del Caldora. A piedi di essi, d’altro carattere, si legge: <text:span text:style-name="T45">Circa l’anno 1471 a 21 Luglio dal Viti. </text:span>Il Gran Siniscalco Pietro di Guevara è quegli che <text:span text:style-name="T41">– 1.</text:span> Conferma immunità, franchigie, privilegii e grazie <text:span text:style-name="T41">– 2.</text:span> Promette trattar bene i Vastesi, nè gli aggraverà di altre imposizioni <text:span text:style-name="T41">– 3.</text:span> Restituisce le ragioni del fondaco e della dogana, di cui la Università era stata spogliata da re Ferdinando; e che tornata a fedeltà riebbe, pagando annue once 15 di carlini al padre di Pietro <text:span text:style-name="T41">– 4.</text:span> Concede che gli uffiziali debbano essere forestieri ed annuali; che al Capitano si paghino in tre rate dalla Università annue once 20 di carlini per provvisione; che gli si dia stanza in palazzo, e gli sia vietato comporre liti senza intervento del Mastrogiurato e Sindaci; in fine che i proventi del civile e <text:soft-page-break/>del criminale vadano in mano dell’Erario della Università <text:span text:style-name="T41">– 5.</text:span> Dichiara libero il commercio, pagandosi i dazii <text:span text:style-name="T41">– 6.</text:span> Restituisce alla Università la decima su la rendita del molino – <text:span text:style-name="T41">7</text:span>. Ingiunge agli Uffiziali di stare a’ Capitoli circa gli emolumenti loro <text:span text:style-name="T41">– 8.</text:span> Eglino di più soggiaceranno alla sindacatura fuori il palazzo, la quale sarà eseguita dal Capitano successore e da’ Sindaci della Università, con l’obbligo della rifazione de’ danni.</text:p>
      <text:p text:style-name="P99">Abolito il baronaggio, le feudali concessioni, in cui molte sovrane largizioni eransi trasfuse, sparirono<text:span text:style-name="T87"><text:note text:id="ftn487" text:note-class="endnote"><text:note-citation>361</text:note-citation><text:note-body><text:p text:style-name="P65">Bullett. delle Leggi; 22 Ott. 1808, art. 3.</text:p></text:note-body></text:note></text:span>, e nuove grazie per ragioni di altra natura si dispensarono. Da quel tempo la città nostra cominciò ad occupare più elevato rango, e a decorarsi di altre prerogative. Di fatti:</text:p>
      <text:p text:style-name="P99"><text:span text:style-name="T41">I.</text:span> È Vasto Comune di prima classe<text:span text:style-name="T87"><text:note text:id="ftn488" text:note-class="endnote"><text:note-citation>362</text:note-citation><text:note-body><text:p text:style-name="P65">Bullett. 16 Ott. 1809.</text:p></text:note-body></text:note></text:span>: Capo–circondario di prima classe<text:span text:style-name="T87"><text:note text:id="ftn489" text:note-class="endnote"><text:note-citation>363</text:note-citation><text:note-body><text:p text:style-name="P65">Bullett.; 5 Luglio 1838.</text:p></text:note-body></text:note></text:span>, al quale sono soggetti i Comuni di S. Salvo, di Cupello e di Monteodorisio<text:span text:style-name="T87"><text:note text:id="ftn490" text:note-class="endnote"><text:note-citation>364</text:note-citation><text:note-body><text:p text:style-name="P65">Bullett.; 19 Genn. 1807.</text:p></text:note-body></text:note></text:span>; sin dal 1811 capitale di un Distretto<text:span text:style-name="T87"><text:note text:id="ftn491" text:note-class="endnote"><text:note-citation>365</text:note-citation><text:note-body><text:p text:style-name="P65">Bullett.; 4 Mag. 1811.</text:p></text:note-body></text:note></text:span> di seconda classe, da cui quarantuno Comuni distribuiti in otto circondarii dipendono: nel 1815 Dogana d’immissione, di estrazione, e di cabottaggio<text:span text:style-name="T87"><text:note text:id="ftn492" text:note-class="endnote"><text:note-citation>366</text:note-citation><text:note-body><text:p text:style-name="P65">Bullett., 5 Sett. 1815.</text:p></text:note-body></text:note></text:span>, restò spoglia della prima qualità nel 1824<text:span text:style-name="T87"><text:note text:id="ftn493" text:note-class="endnote"><text:note-citation>367</text:note-citation><text:note-body><text:p text:style-name="P65">Bullett., 8 Marzo 1824.</text:p></text:note-body></text:note></text:span>; ma poichè a ripetute proposte del provincial Consiglio, il Sovrano più volte dal 1834 rescrisse doversi tenere in particolar considerazione questa Dogana, nudriamo buona speranza che le torni il grado di prima classe.</text:p>
      <text:p text:style-name="P99"><text:span text:style-name="T41">II.</text:span> Ha mercato e fiere. Fu Giovanna II che a’ 26 Aprile 1426, indizione quarta, concesse a Vasto un mercato in ogni domenica<text:span text:style-name="T87"><text:note text:id="ftn494" text:note-class="endnote"><text:note-citation>368</text:note-citation><text:note-body><text:p text:style-name="P65">Arch. com. Fasc. 154.</text:p></text:note-body></text:note></text:span>, e questo teneasi nella piazza del tommolo: venne indi prescelto il giorno di sabato, come pra<text:soft-page-break/>ticavasi nel 1548: in tal dì erano immuni da dazio i generi esposti a vendita; in appresso gli affittatori pro tempore violando la franchigia esigevano il dazio, e l’abuso ne’ tempi del de Benedictis, cioè nel 1750, durava<text:span text:style-name="T87"><text:note text:id="ftn495" text:note-class="endnote"><text:note-citation>369</text:note-citation><text:note-body><text:p text:style-name="P65">Benedictis, p. 94.</text:p></text:note-body></text:note></text:span>. Nel 1742 faceasi mercato due volte per settimana presso porta castello<text:span text:style-name="T172"><text:note text:id="ftn496" text:note-class="endnote"><text:note-citation text:label="359">359</text:note-citation><text:note-body><text:p text:style-name="P65">Relazione dell’apprezzo della città del Vasto scritta in Napoli nel dì 30 Aprile 1742 da Biase de Lellis Regio Ingegniere; nell’Arch. di Nap.</text:p></text:note-body></text:note></text:span>. Nel 1813, oltrechè la città nostra ebbe decreto di mercato per ogni domenica dell’anno, fu autorizzata a celebrar due fiere annuali, l’una dal dì 2 agli 8 Maggio, l’altra da’ 5 a’ 10 Agosto<text:span text:style-name="T87"><text:note text:id="ftn497" text:note-class="endnote"><text:note-citation>370</text:note-citation><text:note-body><text:p text:style-name="P65">Bullett.; 22 Luglio 1813.</text:p></text:note-body></text:note></text:span>. Il mercato è in pieno vigore: i venditori, che vi concorrono da’ vicini paesi, espongono i generi commestibili nel largo della fontana; gli agnelli, i neri, i polli si raccolgono nella strada di fianco al muro meridionale del Carmine. Non si saprebbe perchè sino a quest’oggi non si aprano le fiere, talchè il privilegio sembra ammortato. Forse il comodo delle rinomate fiere di Lanciano rende neghittosi i Vastesi, che pure nel 1742 colà e nelle fiere di Foggia, di Dogliola, di Carunchio concorrevano<text:span text:style-name="T172"><text:note text:id="ftn498" text:note-class="endnote"><text:note-citation text:label="359">359</text:note-citation><text:note-body><text:p text:style-name="P65">Relazione dell’apprezzo della città del Vasto scritta in Napoli nel dì 30 Aprile 1742 da Biase de Lellis Regio Ingegniere; nell’Arch. di Nap.</text:p></text:note-body></text:note></text:span>.</text:p>
      <text:p text:style-name="P99"><text:span text:style-name="T41">III.</text:span> Gode Vasto in comune col distretto il dritto ad una mezza piazza franca nel Real Collegio medico–chirurgico della Capitale: l’alunno è scelto per concorso<text:span text:style-name="T87"><text:note text:id="ftn499" text:note-class="endnote"><text:note-citation>371</text:note-citation><text:note-body><text:p text:style-name="P65">Regolamento per lo Collegio medico–cerusico. Napoli, 1837. Capit. 1. Art. 6.</text:p></text:note-body></text:note></text:span>. Per tal beneficio il Distretto contribuisce ducati 10 al mese<text:span text:style-name="T87"><text:note text:id="ftn500" text:note-class="endnote"><text:note-citation>372</text:note-citation><text:note-body><text:p text:style-name="P65">Egli è ciò un fatto ben notorio.</text:p></text:note-body></text:note></text:span>.</text:p>
      <text:p text:style-name="P99"><text:span text:style-name="T41">IV.</text:span> Ebbe dritto la Università di Vasto a quattro mezze piazze franche nel Real Collegio di Chieti sin dal 1825, contribuendo all’oggetto ducati 200 annui; ma cessata la contribuzione nel 1828, quel dritto si restrinse a due sole<text:span text:style-name="T87"><text:note text:id="ftn501" text:note-class="endnote"><text:note-citation>373</text:note-citation><text:note-body><text:p text:style-name="P65">Bullett., 20 Nov. 1825, Art. 2, 5 e 6.</text:p></text:note-body></text:note></text:span>.</text:p>
      <text:p text:style-name="P118"><text:soft-page-break/><text:span text:style-name="T58">Nel Consiglio, de’ 25 Marzo 1774 fu permesso il pascolo ne’ terreni soggetti a terratico verso il Comune, quando però non trovavansi seminati</text:span><text:span text:style-name="T59"><text:note text:id="ftn502" text:note-class="endnote"><text:note-citation text:label="1295">1295</text:note-citation><text:note-body><text:p text:style-name="P65">Notar Cinquina, 27 Mag. 1774.</text:p></text:note-body></text:note></text:span><text:span text:style-name="T58">.</text:span></text:p>
      <text:h text:style-name="P207" text:outline-level="4"><text:bookmark-start text:name="__RefHeading___Toc43405_2053263494"/><text:span text:style-name="T49">§</text:span>. III. <text:span text:style-name="T45">Consuetudini municipali.</text:span><text:bookmark-end text:name="__RefHeading___Toc43405_2053263494"/></text:h>
      <text:p text:style-name="P99">Ardirei troppo se al paragone delle Consuetudini di Napoli, di Bari, di Salerno, di Amalfi quelle di Vasto io innalzassi: raccolte in particolar codice le prime, il sovrano beneplacito ne alimentò per certo tempo la esistenza<text:span text:style-name="T87"><text:note text:id="ftn503" text:note-class="endnote"><text:note-citation>374</text:note-citation><text:note-body><text:p text:style-name="P65">Troyli, Ist. del R., T. 4. P. 3. L. 13. C. 2. §. 6, p. 121 a 127.</text:p></text:note-body></text:note></text:span>; le nostre, ad altro libro non confidate che alle frequenti loro applicazioni a’ fatti cittadineschi, non altra conferma ottennero che il silenzio delle leggi del regno, specialmente dopo che il real decreto del 1808 ogni consuetudine, fin delle più conspicue città, ebbe abolite<text:span text:style-name="T87"><text:note text:id="ftn504" text:note-class="endnote"><text:note-citation>375</text:note-citation><text:note-body><text:p text:style-name="P65">Bullett. delle Leggi; 22 Ott. 1808, art. 3.</text:p></text:note-body></text:note></text:span>. Io registrerò quelle nostre consuetudini municipali, che il concittadino giurecousulto Tommaso Girelli dalla pubblica voce e dallo spoglio di autentiche carte, specialmente decurionali, rilevò, e che nel picciol nostro foro godono vigor di legge quando le materie in esse contemplate, da sovrane disposizioni o da speciali convenzioni non sieno altrimenti regolate.</text:p>
      <text:p text:style-name="P99">1. Affitto di case. Si sgombera nel dì 8 Settembre: il congedo o la rinunzia ricorre non più tardi degli 8 Maggio. A facilitare il pagamento del pigione co’ proventi delle campagne, quello bipartiscesi pe ’l 25 Dicembre e pel 7 Settembre.</text:p>
      <text:p text:style-name="P99">2. Affìtto di fondi rustici. Si fa dopo il ricolto proprio al fondo, cioè in Agosto pe ’l seminatorio, in Gennajo per gli oliveti, in Ottobre e Novembre pe’ vigneti e po<text:soft-page-break/>meti; il congedo si dà prima del ricolto; per taluni fondi, ne’ quali mentre il frutto pende si praticano coltivazioni dirette a nuovi prodotti, è mestieri congedare innanzi queste preparazioni. Gli ortaggi o giardini a camangiari si affittano con iscrittura e patti. L’orto à in ogni tempo una dote di erbaggi, oltre a degli alberi fruttiferi ed a pergolati: il fittajuolo e il proprietario fanno apprezzar la dote, onde il colono uscendo di affitto ve ne lasci la uguale, e s’è possibile, d’identici erbaggi. Ove la dote, che si lascia, supera in prezzo quella trovata, ed è fatta secondo l’arte, il di più (che per mera compiacenza non si fa estirpare) si addebita al novello fittajuolo; questi poi ne paga il prezzo al dimesso colono col vendere gli erbaggi stessi giunti a maturità.</text:p>
      <text:p text:style-name="P99">3. Affitto a megliorare. Consiste nel concedersi a limitato tempo un fondo con l’obbligo di aumentarne il valore mercè la piantagione. Se il fondo è seminatorio ossia nudo, il megliorante, finché il nuovo vigneto, pometo, ed oliveto non danno prodotto, corrisponde quella quantità di grano saragolla (grano duro) o misto (di saragolla, pannella, carosella ec.) che di convenzione si è stabilita; ma generalmente ella è di un tommolo di grano per un tommolo di territorio; giunte le megliorazioni a dar frutto, la corrisposta è il decimo del ricolto. Gravitano la fondiaria sul proprietario, e le spese del coltivamento sul colono. Se il fondo, che si dà, è oliveto, vigna, pometo, od orto, il proprietario esige due terzi del ricolto dalle piantagioni sue, e ’l decimo sulle aggiunte, sempre in generi: il colono paga la fondiaria. Scorsa il <text:soft-page-break/>tempo dell’affitto, i meglioramenti si apprezzano; ed ove si rinvengono regolari, il proprietario paga i tre quarti del loro valore al colono e riprendesi il fondo megliorato.</text:p>
      <text:p text:style-name="P114">Raro è oggi l’affitto a megliorare, e suolesi stabilirne in contante la retribuzione.</text:p>
      <text:p text:style-name="P99">4. Affitto alla metà. Il proprietario fornisce il fondo vigneto–oliveto, e ’l colono la fatica di coltura; però la intera spesa di potagione, la metà delle spese di <text:span text:style-name="T45">arrannatura </text:span>(sarchiamento della vigna) in Agosto e la metà delle canne necessarie a <text:span text:style-name="T45">tennere</text:span> (legare i tralci alle canne) sono a carico del primo. Il mosto e le altre frutta dividonsi a parti uguali fra ’l proprietario e ’l colono: quest’ultimo percepisce la terza parte delle olive, della quale rilascia un quinto al proprietario per quota di fondiaria. Se il colono semina legumi ne dà il decimo al proprietario, il quale n’esige la metà quando ne somministra la semenza.</text:p>
      <text:p text:style-name="P99">5. Vendita de’ frutti pendenti. <text:span text:style-name="T49">É</text:span> contratto, che dura per la raccolta del frutto messo a vendita. V’à gente esperta in estimarne la quantità: ogni disastro e le spese della raccolta, del trasporto, e di qualunque altra operazione gravitano sul fittajuolo, il quale non dee danneggiare la proprietà. Per le olive la stima è a sacchi di tre tommoli l’uno: dalla qualità di quelle si giudica potersi spremere bombole 10, 11, 12, ed anche più da un sacco: su queste basi si fissa la contrattazione; ov’essa è fatta per olio, il compratore è tenuto mandarne a sue spese la convenuta quantità alle posture del proprietario: questi non manca <text:soft-page-break/>imporgli l’obbligo per de’ sacchi di sansa (<text:span text:style-name="T45">noccio</text:span>). ch’è ottimo combustibile.</text:p>
      <text:p text:style-name="P99">6. Terratico (<text:span text:style-name="T45">terraggio</text:span>) comunale. Ogni terreno della Università dato perpetuamente a cittadino ovvero a forestiero per dissodarlo, le dee corrisposta di mezza coperta nella proporzione di mezzo tommolo del genere seminato per ogni tommolo di terreno posto in azione: però il colono detrae dalla corrisposta il quinto, poichè desso paga la contribuzione fondiaria; così se di quindeci tommoli se ne coprono a grano soli dieci, la corrisposta lorda è di tommoli cinque in grano, la netta è di quattro. Se il terratico si affitta per contanti, il Comune presta gratuitamente e per quanto dura il ritiramento del genere, un fondaco agli affittatori. La spesa di agrimensura e di trasporto del genere di corrisposta si fa dal Comune: nel mentovato caso di affitto l’agrimensore è pagato dagli affittatori. A fin d’incoraggiare la piantagione degli olivi un’antica consuetudine stabilisce che il terreno seminatorio del Comune se convertesi a solo oliveto resta libero di corrisposta dal tempo, in cui divien fruttifero; se però v’è anche vigna, questa soggiace a decima sino a quando non si strugge.</text:p>
      <text:p text:style-name="P99">7. Decime, ch’esige il Comune sopra i suoi terreni azionali. Per ogni migliaio di viti grani 15, che depurati del quinto per fondiaria a carico del colono, riduconsi a grani 12. Su fave, ceci, cicerchie, fagioli, granone, cipolle, agli, lini, canapa, la dodicesima parte del ricolto in generi. Su gli ortaggi il decimo, ridotto al duodecimo per la fondiaria, in contante. Per ogni calcara in vece del <text:soft-page-break/>duodecimo in calce, in mattoni ed in embrici, ducato uno.</text:p>
      <text:p text:style-name="P99">8. Formazione de’ prezzi delle derrate, ossia formazione della <text:span text:style-name="T45">voce</text:span>. La voce obliga chi espressamente si soggetta consegnare la derrata al prezzo di lei. Il Decurionato prima de’ ricolti nomina quattro deputati cittadini intelligenti ed onesti a prender giornaliera nota de’ prezzi, ne’ quali si esitano i generi in piazza: due di quei deputati interrogano i venditori, e due i compratori, segnandosene i nomi. Finito l’incarico, le note giornaliere o <text:span text:style-name="T45">Calmieri</text:span> passano al Decurionato, il quale tosto addizionando in una colonna le quantità, ed in un’altra i prezzi di una derrata, forma delle due somme una divisione: il quoziente è la voce del genere: il Consiglio d’Intendenza l’approva. Raccolgonsi i prezzi de’ granoni in Settembre ed in Ottobre, del mosto in tutto Ottobre, degli olii in Novembre ed in Dicembre, de’ grani in Luglio ed Agosto; però v’à particolar notamento e voce pel grano duro e pel misto, pel granone, per l’orzo e per l’avena: i grani si acquistano a mezzetto raso; con uno raso ed uno colmo l’orzo e ’l granone; a mezzetti colmi l’avena. Durava ancora nel 1589 l’uso di spedirsi corriere per S. Gio: Rotundo di Puglia a fin di prendervi i prezzi del grano e dell’orzo, su i quali poi la nostra voce si regolava<text:span text:style-name="T87"><text:note text:id="ftn505" text:note-class="endnote"><text:note-citation>376</text:note-citation><text:note-body><text:p text:style-name="P65">Arch. com. Fasc. 38: Consiglio de’ 10 Ag. 1589.</text:p></text:note-body></text:note></text:span>.</text:p>
      <text:p text:style-name="P99">9. Imbarcamento e sbarco di generi. L’esser di privativa comunale la <text:span text:style-name="T45">Vastasia</text:span> o somministrazione de’ mezzi di trasporto, sottopone le mentovate operazioni alle seguenti leggi di consuetudini. La priorità del naviglio non <text:soft-page-break/>nell’arrivare alla spiaggia, ma in dichiarare alla Dogana la operazione, che intende fare, dà priorità ad eseguirla: può nondimeno altro naviglio sbrigarsi simultaneamente al primo (<text:span text:style-name="T45">caricare contro vela</text:span>) ma dee farlo nello stesso locale e con gli svantaggi, che ora si conosceranno. La vastasia debb’esser richiesta dal negoziante o dal capitano di barca alla somministrazione delle vetture, del ponte e de’ sacchetti: se dopo due ore dalla richiesta le vetture non trovansi pronte, il richieditore le affitta per qualunque prezzo in detrimento della vastasia. La scelta del sito più comodo e meno esposto a’ venti si spetta al primo dichiarante (<text:span text:style-name="T45">carican</text:span><text:span text:style-name="T45">t</text:span><text:span text:style-name="T45">e a vela</text:span>). A costui debbonsi non meno di 60 vetture tra grosse (cavalli e muli) e piccole (asini) pe’ grani; non men di 8 grosse pe’ vini ed aceti, e non men di 9 grosse per gli olii. Il caricante contro vela à dritto a 40 vetture tra grosse e piccole ne’ carichi di grani; in que’ di vini, aceti ed olii pareggia il caricante a vela. Pel più sollecito imbarco de’ mentovati liquidi si può chiedere maggior numero di grosse vetture; ma è forza che si paghino per ogni vettura accresciuta carlini 5 al giorno a titolo di guiderdone, oltre alla mercede fissata in tariffa per ogni salma di que’ liquidi; guiderdone che dal caricante contro vela deesi pagare mai sempre per tutte le grosse vetture da lui impiegate al carico de’ liquidi; nell’imbarco de’ cereali contro vela il guiderdone è un grano di più della tariffa per salma. È tenuta la vastasia ne’ carichi de’ liquidi, a 12 viaggi per giorno da Aprile a Settembre, e a 10 negli altri mesi, <text:soft-page-break/>purché il tempo lo permetta. La salma di mercanzia pesa libbre 450.</text:p>
      <text:p text:style-name="P99">Tariffa: trasporto di merci su carrette o a lettiga carlini 4 a viaggio pe’ <text:span text:style-name="T45">caricatoi</text:span> di Trave e Casarza, e carlini 5 per quello della spiaggia – Salma di grano, granone o di altri cereali composta di tre tommoli, da Vasto a Casarza e Trave grana 5 – Dritto di Vastasia pagato a parti eguali dal capitano e dal negoziante, ducato uno per ogni carico di cereali di tommoli 150 a tommoli 450; ducati due da 45 a 900; ducati quattro da 901 in sopra – Salma di olio sino a Casarza e Trave grana 9; alla spiaggia (non oltre il casino de’ soppressi PP. della Madre di Dio, che resta poco lungi da’ posti doganali) a carico del negoziante grana 13 – Salma di aceto, di vino e di altro liquido grana 5 a Casarza e Trave, alla spiaggia grana 6 <text:span text:style-name="T49">½</text:span><text:span text:style-name="T62"> </text:span>– Salma di vino, aceto ed olio ad uso dell’equipaggio grana 7 <text:span text:style-name="T49">½ </text:span>a Casarza e Trave, grana 12 alla spiaggia, e grana 30 alla Penna–Salma di dogarelle di cerro, di legname di rovere e di radici di liquirizia, dalla città a’ cennati luoghi grana 10, 13, 30 – Feccia di vino gr. 12, 14, 30 – Paste lavorate grana 15, 18, 30 – Salma di agrumi, di carrube (una volta ci venivano anche cocomeri e cipolle, di cui oggi non abbiamo più bisogno) e di altri frutti trasportata alla città, da Casarza e Trave grana 15, dalla spiaggia grana 18, dalla Penna grana 30 – Da Casarza e spiaggia alla città trasporto di una stoja piccola grano 1, mezzana grano 1 <text:span text:style-name="T49">¼</text:span>, grande grano 1 <text:span text:style-name="T49">½</text:span><text:span text:style-name="T62">; </text:span>tavola denominata <text:span text:style-name="T45">pianina</text:span> (lunga palmi 8, larga once 10, doppia <text:span text:style-name="T201">⅔</text:span> di oncia) grano <text:span text:style-name="T49">½</text:span>; <text:span text:style-name="T45">sopra–pianina </text:span>(lunga pal. 12, larga. pal. <text:soft-page-break/>1, dop. <text:span text:style-name="T201">⅔ </text:span>di onc.) e <text:span text:style-name="T45">mezzo–murale</text:span>. (lun. pal. 15, lar. onc. 3, dop. onc. 1 <text:span text:style-name="T49">½</text:span>) <text:span text:style-name="T49">¾ </text:span><text:span text:style-name="T62">d</text:span>i grano; <text:span text:style-name="T45">lati–sana</text:span> e <text:span text:style-name="T45">murale </text:span>grano 1 (le lati–sane distinte per un bollo a cinque, sono lunghe pal. 15. e dop. onc. 1 circa; la larghezza proporzionata a’ bolli è di pal. 1, 1 3/24, 1 6/24, 1 9/24, ed 1 12/24); tavola <text:span text:style-name="T45">da ponte di un b</text:span><text:span text:style-name="T45">o</text:span><text:span text:style-name="T45">llo </text:span>grano 1 <text:span text:style-name="T49">¼</text:span>, di <text:span text:style-name="T45">due bolli</text:span> o <text:span text:style-name="T45">mezzo ponte</text:span> grano 1 <text:span text:style-name="T49">½</text:span>, di <text:span text:style-name="T45">tre bolli</text:span> grano 1 3/4, di <text:span text:style-name="T45">quattro bolli</text:span> grana 2, di <text:span text:style-name="T45">cinque bolli</text:span> grana 3 (tutte lunghe palmi 15, e doppie onc. 1 <text:span text:style-name="T201">⅔</text:span>, crescono in larghezza come le lati–sane); trave di <text:span text:style-name="T45">un carro</text:span> (lunga pal. 28, lar. onc; 6. dop. onc. 5) grana 5; di <text:span text:style-name="T45">un carro e mezzo</text:span> (lun. pal. 32, lar. onc. 8, dop. onc. 6) grana 7 <text:span text:style-name="T49">½</text:span>; di <text:span text:style-name="T45">due carri</text:span> (lun. pal. 36, lar. onc. 9, dop. onc. 7) grana 10; per trave da trasportarsi a lettiga grana 30 – La vastasia dee fornire ponte e sacchetti; in compenso il negoziante e ’l capitano le pagano a parti eguali per un carico di grano o di altri cereali, da tom. 150 a t. 450 duc. 1, da 451 a 900 duc. 2; da 901 in sopra duc. 4. – Il danneggiamento sofferto dalla derrata per qualsivoglia cagione dal momento di esser addossata alle vetture fino alla consegna, deesi pagare dalla vastasia.</text:p>
      <text:p text:style-name="P99">Altre spese di uso pel caricamento de’ cereali. A’ facchini (<text:span text:style-name="T45">vastasi</text:span>) per misuragione un grano a salma formata da tre tommoli – Agli scopatori che ammucchiano il grano e ne radunano gli sparsi acini carlini 5 – Colezione a’ facchini ed agli scopatori carlini 6 – A ciascun facchino che nella marina scioglie i sacchetti, carlini 2 – A’ facchini, che quivi si addossano i sacchetti di cereali, e pel ponte vanno a collocarli (gli <text:span text:style-name="T45">allibano</text:span>) sulla felluca <text:soft-page-break/>ducati 5 – Nolo a questa per 1000 tommoli dal ponte al naviglio ducati dieci – Per riprendere il genere dalle felluche e collocarlo nel naviglio (ossia per <text:span text:style-name="T45">cofonatura</text:span>) ducati 5 – Queste spese si ripetono in ogni migliajo di tommoli, e sono a carico del negoziante. Se il capitano chiama in ajuto al carico i marinari del lido, dà a ciascun grana 20 per 1000 tom. e ’l mangiare.</text:p>
      <text:p text:style-name="P99">Nel caricamento degli olii il negoziante paga il cariaggio alla vastasia secondo la esposta tariffa, le cavalcature agl’impiegati doganali presenzianti al carico, la zeccatura, e l’affitto de’ barili, carta, sugheri e spago. In comune poi col capitano ei paga l’aceto, che mettesi nelle botti, la tela per queste, carlini 4 per giorno al <text:span text:style-name="T45">pennellatore</text:span> (facchino che dimenando nel barile grosso pennello di canapa vi raccoglie l’olio residuale, cui spreme nella massa consegnata), il canape, la spugna e i facchini, che nella marina smontano i barili, gli assoggettano alla misura doganale, li votano nelle botti ecc. Ne’ carichi di aceto e vino la vastasia è tenuta alla somministrazione gratuita de’ barili: la sua risponsabilità ne’ casi di perdite l’obbliga agli accomodi de’ barili in qualunque genere di caricamento.</text:p>
      <text:p text:style-name="P99">10. Fide de’ boschi: consistono nel farvi pascolare gli animali, e nel legnare. La tariffa pe’ boschi comunali è la seguente. Per un anno; vacca grana 70: bue grana 120: giovenco o <text:span text:style-name="T45">ciavarra</text:span> grana 35: giumenta grana 50:<text:span text:style-name="T45"> caro</text:span><text:span text:style-name="T45">s</text:span><text:span text:style-name="T45">a </text:span>o poledro grana 25: capra o pecora grana 10: capretto grana 5: troja grana 80: porco mezzano (<text:span text:style-name="T45">porca</text:span><text:soft-page-break/><text:span text:style-name="T45">stro</text:span>) grana 40: porchetto grana 20. La fida delle legna morte è di ducati 4 al mese.</text:p>
      <text:p text:style-name="P99">11. Assise. Il pane bianco e ’l bruno non si vendono a rotolo, nè a parti aliquote di rotolo, ma bensì a palata, la quale composta di sei pagnotte (<text:span text:style-name="T45">panelle</text:span>), à costantemente il prezzo di grana 6, e varia soltanto nel peso: questo vien fissato in ogni settimana dal 1.° Eletto nel seguente modo. Operando su i calmieri della preceduta settimana col metodo di far la voce, stabilisce il pezzo di una salma di grano misto (suppongasi ducati 5): a tal prezzo aggiunge il dazio di consumo (presentemente montante a grana 21 per ogni salma di farina), e grana 90 fissate da antico uso per le spese del panificarsi una salma di farina. La somma (grana 611) dividesi per le sei pagnotte: il quoziente<text:span text:style-name="T172"><text:note text:id="ftn506" text:note-class="endnote"><text:note-citation text:label="101">101</text:note-citation><text:note-body><text:p text:style-name="P59"><text:s/>Berti, Dissert., pag. 5.</text:p></text:note-body></text:note></text:span>, lasciando i rotti, determina il numero delle palate, che cavar si debbono dalla salma panificata. Si discende indi a precisare il peso della palata nel seguente modo. La salma di farina è di decine 33, pari a libbre 363, od once 4356: la sperienza stabilisce che a panificarsi quella salma abbisognano decine 11 di acqua, pari a libbre 121, ad once 1452. Unendo le une alle altre decine, si à che la salma ridotta a pane pesi once 5808. Dividendo queste pe ’l numero delle palate ne risulta il peso della palata (once 57) trascurati i rotti: il peso della palata di pane bianco, perchè: questo si fa col fior di farina del grano carosella, è minore di un terzo (once 38). Per punire le frodi il Decurionato ordinò nel 1820, a proposta del Sindaco Quirino Majo, che cia<text:soft-page-break/>scun venditore di pane scolpisse sulle pagnotte il numero a lui assegnato<text:span text:style-name="T87"><text:note text:id="ftn507" text:note-class="endnote"><text:note-citation>377</text:note-citation><text:note-body><text:p text:style-name="P65">Vedi n. 18. Notar F. A. Marchesani, varii istrum. di obblighi nel Protoc. del 1820.</text:p></text:note-body></text:note></text:span>.</text:p>
      <text:p text:style-name="P99">Il Decurionato fissa i prezzi della carne, de’ formaggi, della sugna e de’ salami nel sabato santo, nel dì 11 Giugno, e nel dì 29 Agosto: sono perciò inalterabili i prezzi dall’una assisa all’altra. Il 1.° Eletto s’informa da’ diversi Comuni del Distretto, ed anche da Lanciano, de’ prezzi, ne’ quali i mentovati generi sono stati venduti innanzi ch’egli ne proponga i suoi al Decurionato. Il venditore è tenuto di porre a vista del pubblico la carta dell’assisa. La sola vaccina (per esser carne di lusso in Vasto, ove abbondano pingui animali lanuti, e polli) riconosciuta per buona da’ medici, e stimata discretamente dal 1.° Eletto. Nella prima domenica di Ottobre può incominciarsi a vendere la carne porcina: il di lei prezzo è regolato da’ mercati di Lanciano, e si stabilisce in ogni 15 giorni dal solo 1.° Eletto.</text:p>
      <text:p text:style-name="P99">I pescatori, sbarcato il pesce, colà sul lido, in panieri e non a peso, lo vendono all’incanto. Colui, che licita, à dritto a prendersi un pesce se l’incanto non rimane a lui. Il solo pesce che i marinari vogliono introdurre in città, è pesato dal pubblicano, il quale ne tassa il dazio a lui dovuto. Esposto venale in piazza, il 1.° Eletto lo stima a rotolo: nella vigilia di Natale e nella settimana santa non è soggetto ad assisa.</text:p>
      <text:p text:style-name="P99">Le frutta sono sottoposte all’assisa: i camangiari spontanei non lo sono: il 1.° Eletto abbassa il prezzo imposto dagli Ortolani venditori a’ generi loro quando lo trova eccessivo.</text:p>
      <text:h text:style-name="P199" text:outline-level="3"><text:bookmark-start text:name="__RefHeading___Toc43407_2053263494"/><text:soft-page-break/>Art. 3.<text:span text:style-name="T45"> Corografia politica, Stemma, Archivio, Possedimenti ed Economia.</text:span><text:bookmark-end text:name="__RefHeading___Toc43407_2053263494"/></text:h>
      <text:h text:style-name="P207" text:outline-level="4"><text:bookmark-start text:name="__RefHeading___Toc43409_2053263494"/><text:span text:style-name="T53">§.</text:span><text:span text:style-name="T65"> I.</text:span><text:span text:style-name="T62"> </text:span><text:span text:style-name="T45">Corografia politica.</text:span><text:bookmark-end text:name="__RefHeading___Toc43409_2053263494"/></text:h>
      <text:p text:style-name="P99">Largheggiando i Sovrani nelle feudali concessioni, giammai i dritti di far leggi e d’imporre tributi dalla corona alienarono: di quì, in talune epoche, surse discrepanza fra gli scompartimenti provinciali dello Stato acconci all’esercizio di que’dritti, e le divisioni feudali del Regno. Altro è adunque l’argomento dell’appartenenza giurisdizionale, ed altro è quello della provinciale. Lungamente ò discorso del primo: resta ch’io sponga in quali ripartizioni provinciali la patria successivamente passò; ed in altri termini, quali elle furono le corograﬁche relazioni di Vasto verso lo Stato.</text:p>
      <text:p text:style-name="P99">Nato Istonio nostro da Diomede, entrar dovette nel circuito del di lui regno, il qual, forse, per la ristrettezza non ammise partizioni. La morte indi del re troncando il legame quasi direi paterno di tal primitiva società, la strada aprì a novello assembramento di città. Uniformità o simiglianza di costumi, e di religione, vicinanza, commercio, matrimonii, basarono e nutricarono quelle confederazioni, per le quali ne’ vetusti tempi il regno nostro in indipendenti regioni stavasi partito. Dal Frentone o Fortore all’Aterno o Pascara, e da’ monti Majello, Piconii, Luparii, e Pallano al ricco mare Adriatico la frentana regione spaziandosi<text:span text:style-name="T87"><text:note text:id="ftn508" text:note-class="endnote"><text:note-citation>378</text:note-citation><text:note-body><text:p text:style-name="P65">Romanelli, T. 1, p. 18.</text:p></text:note-body></text:note></text:span>, sul marino lato la città nostra grandeggiante<text:span text:style-name="T87"><text:note text:id="ftn509" text:note-class="endnote"><text:note-citation>379</text:note-citation><text:note-body><text:p text:style-name="P65">Troyli, Ist. del R. T. 1. P. 2. L. 7. C. 12. §. 3, p. 313. Istonio.</text:p></text:note-body></text:note></text:span> e Buca di lei vicina offrì. Istonio adun<text:soft-page-break/>que lunga pezza di tempo alla frentana regione appartenne<text:span text:style-name="T87"><text:note text:id="ftn510" text:note-class="endnote"><text:note-citation>380</text:note-citation><text:note-body><text:p text:style-name="P65">C. Plinii secundi Historiae naturalis Lib. 37. Venetiis, 1784. Tom. 1. Lib. 3. Cap. 17. <text:span text:style-name="T45">Sequitur regio quarta Gentium, vel f</text:span><text:span text:style-name="T45">o</text:span><text:span text:style-name="T45">rtissimarum Italiae: In ora Fren</text:span><text:span text:style-name="T45">t</text:span><text:span text:style-name="T45">anorum a Tiferno ﬂumen Trinium p</text:span><text:span text:style-name="T45">o</text:span><text:span text:style-name="T45">rtuosum: Oppida Hi</text:span><text:span text:style-name="T45">st</text:span><text:span text:style-name="T45">onium, Buca,0rtona, Aternus amnis. </text:span>Claudii Ptolemaei Alexandrini Geographiae libri octo. 1584. L. 3. C. 1. Italia: pag. 31. <text:span text:style-name="T45">Frentanorum similiter Phiterni </text:span>(Tiferno) <text:span text:style-name="T45">ﬂuminis ostia </text:span>(latitud.) 42: (longitud.) 41.30. <text:span text:style-name="T45">Buba </text:span>41. 40: 41. 40. <text:span text:style-name="T45">Istonium </text:span>41. 30: 41. 45.</text:p></text:note-body></text:note></text:span>. Più volte notato abbiamo che il gigantesco romano impero verso ogni vicino e lontano Stato la rapace aquila protendeva; or quantunque Augusto abbrancata ed assoggettata non avesse la città d’Istonio, pure il passo v’internò mercè delle militari colonie (pag. 22); e sia ch’ei, qual geografo e non padrone, divisasse dar fuori compiuta divisione politica di Europa, sia per l’uso delle colonie, si avvisò, senza ferire i dritti italici, questa transfarina parte d’Italia in cinque regioni distribuire; allora nella quarta italica regione i Frentani, e seco loro Istonio, si videro collocati<text:span text:style-name="T87"><text:note text:id="ftn511" text:note-class="endnote"><text:note-citation>381</text:note-citation><text:note-body><text:p text:style-name="P65">Romanelli, T. 1, p. 50.</text:p></text:note-body></text:note></text:span>. Altro fu il procedere di Adriano: egli padrone delle città nostre, abolendo i nomi di Frentani, Marsi, Marrucini, Peligni, Sabini, ed altri nomi delle vetuste contrade, le quali nella quarta regione di Augusto una co’ Sanniti si comprendevano, il nome di questi ultimi su tutte distese, ed una provincia sola ne organizzò denominata Sannio, la tredicesima provincia dell’impero suo in Italia: ecco Istonio collocato nella provincia del nuovo Sannio<text:span text:style-name="T87"><text:note text:id="ftn512" text:note-class="endnote"><text:note-citation>382</text:note-citation><text:note-body><text:p text:style-name="P65">Romanelli, T. 1, p. 52.</text:p></text:note-body></text:note></text:span>, donde le innovazioni di Costantino nol rimossero; bensì il Sannio, reso da costui provincia presidiale suburbicaria inclusa nella diocesi d’Italia, fu numerato per la decima quarta delle italiche provincie<text:span text:style-name="T87"><text:note text:id="ftn513" text:note-class="endnote"><text:note-citation>383</text:note-citation><text:note-body><text:p text:style-name="P65">Romanelli, T. 1. p. 53.</text:p></text:note-body></text:note></text:span>. Istonio non cangiò le sue carografìche relazioni nel corto regnar de’ Goti<text:span text:style-name="T87"><text:note text:id="ftn514" text:note-class="endnote"><text:note-citation>384</text:note-citation><text:note-body><text:p text:style-name="P65">Romanelli, T. 1, p. 54.</text:p></text:note-body></text:note></text:span>; ma scacciati costoro da’ Greci, la terra nostra videsi ascritta al Ravennese Esarcato<text:span text:style-name="T87"><text:note text:id="ftn515" text:note-class="endnote"><text:note-citation>385</text:note-citation><text:note-body><text:p text:style-name="P65">Romanelli, T. 1. p. 85.</text:p></text:note-body></text:note></text:span>. Tardi giunsero i Longobardi alla conquista di queste marine piagge. Vasto innalzato per essi a Gastaldia o capitale di un governo di paesi, entrò col Ga<text:soft-page-break/>staldato Teatense nel Ducato di Benevento<text:span text:style-name="T87"><text:note text:id="ftn516" text:note-class="endnote"><text:note-citation>386</text:note-citation><text:note-body><text:p text:style-name="P65">Romanelli, T. 1, p. 56 o 57.</text:p></text:note-body></text:note></text:span>. Or quì affacciasi questione; in que’ primi tempi, in cui le Gastaldie si creavano per la ripartizione provinciale del Ducato, la nostra Gastaldia era nella prima divisione della Ducea, o pure stavasi qual suddivisione del Teatino Gastaldato? Insolubile problema è questo, perchè indizio alcuno non trovasi fino all’801: sicuro fatto è poi che nel mentovato anno la terra nostra al Gastaldato di Teate si apparteneva, anzi con quello per conquista di Pipino disgiungendosi dal Beneventano Stato, al Ducato di Spoleto fu aggiunto; e poichè prima di tal cangiamento la Teatina Gastaldia e ’l Termolese Contado non ebbero stabili confini dal Sangro al Trigno, tempo vi fu, in cui Vasto formò parte della Contea di Termoli<text:span text:style-name="T87"><text:note text:id="ftn517" text:note-class="endnote"><text:note-citation>387</text:note-citation><text:note-body><text:p text:style-name="P65">Romanelli, T. 1, p. 57.</text:p></text:note-body></text:note></text:span>. Noveravasi fra le terre del Contado Teatino nel 942<text:span text:style-name="T87"><text:note text:id="ftn518" text:note-class="endnote"><text:note-citation>388</text:note-citation><text:note-body><text:p text:style-name="P67">Donazione scritta dal presbitero Giovanni Petronace nell’atrio della chiesa di S. Salvatore nel Guasto di Aimone, terra del Comitato Teatino, a dì 17 Maggio 942: è nell’opera inedita Petri Polidori Antiquitates Frentanae, Dissertatio decima, come dal Romanelli, T. I, p. 216 e 244.</text:p></text:note-body></text:note></text:span>, nel cominciar del secolo undecimo e nel 1047 (pag. 25). Le prime conquiste fatte da’ Normanni circa il 1061 nella nostra Marca o Marsia Teatina trassero da essa al Contado di Loritello la terra di Vasto<text:span text:style-name="T87"><text:note text:id="ftn519" text:note-class="endnote"><text:note-citation>389</text:note-citation><text:note-body><text:p text:style-name="P65">Romanelli, T. 1. p. 80.</text:p></text:note-body></text:note></text:span>; ma estinto tal Contado verso il finire del duodecimo secolo, e riordinato o novellamente eretto il Contado Teatino<text:span text:style-name="T87"><text:note text:id="ftn520" text:note-class="endnote"><text:note-citation>390</text:note-citation><text:note-body><text:p text:style-name="P65">Romanelli, T, 1, p. 87. Carolus Borrellus, Catalogus Baronum Neapolitano in Regno versantium, qui sub auspiciis Gulielmi cognomento Boni, expeditionem ad Terram Sanctam sibi vindicandam susceperunt. Questo Catalogo è in ﬁne dell’opera Francisci Aelij Marchesij, Vindiciae Neapolit. Nobilitatis. Neap. 1653.</text:p></text:note-body></text:note></text:span>, ben probabilmente in questo la terra nostra rientrò. Certissima cosa ella è che al ducato di Puglia stabilito da’ Normanni queste regioni s’inclusero<text:span text:style-name="T87"><text:note text:id="ftn521" text:note-class="endnote"><text:note-citation>391</text:note-citation><text:note-body><text:p text:style-name="P65">Troyli, Ist. del R., T. 3. L. 9. C. 6. §. 5, p. 458.</text:p></text:note-body></text:note></text:span>. Correndo l’anno 1223 l’immortal Federigo II ripartì il regno in quattro provincie: nella terza, distesa dal Trigno al Tronto e denominata Apruzzo, la terra nostra si trovò<text:span text:style-name="T87"><text:note text:id="ftn522" text:note-class="endnote"><text:note-citation>392</text:note-citation><text:note-body><text:p text:style-name="P65">Troyli, Ist, del R., T. 1. P. 2. L. 8. C. 1. §. 4, p. 375.</text:p></text:note-body></text:note></text:span>. Suddiviso dagli Angioini l’Apruzzo in ultra e citra sul corso del grosso fiume Pescara<text:span text:style-name="T87"><text:note text:id="ftn523" text:note-class="endnote"><text:note-citation>393</text:note-citation><text:note-body><text:p text:style-name="P65">Regest. Caroli I. 1272. B. fol. 179, die 5 Octob. 1273; in Giustiniani, Diz. del R., T. I. Discorso prelimin., pag. 119.</text:p></text:note-body></text:note></text:span>, ecco d’allora in oggi la città nostra far parte della pro<text:soft-page-break/>vincia di Apruzzo citra, o di Chieti, provincia Anxanense da taluni scrittori denominata<text:span text:style-name="T87"><text:note text:id="ftn524" text:note-class="endnote"><text:note-citation>394</text:note-citation><text:note-body><text:p text:style-name="P65">Romanelli, T. 1, p. 101.</text:p></text:note-body></text:note></text:span>.</text:p>
      <text:h text:style-name="P207" text:outline-level="4"><text:bookmark-start text:name="__RefHeading___Toc43411_2053263494"/><text:span text:style-name="T49">§</text:span><text:span text:style-name="T62">.</text:span> II. <text:span text:style-name="T139">Stemma.</text:span><text:bookmark-end text:name="__RefHeading___Toc43411_2053263494"/></text:h>
      <text:p text:style-name="P99">Campo levigato ellitico quadripartito da’ diametri della ellisse, ove a destra del risguardatore il colore aureo in alto e l’argenteo in basso rifulgono, mentre opposto sito tengono i due metalli a sinistra, ecco lo stemma di Vasto, che sull’arcale di portanova, sul pergamo di S. Giuseppe, nel chiostro di S. Onofrio ed altrove miriamo. Diciferare il significato de’ colori, e ricercare la età non meno che i cangiamenti dello stemma; tal duplice scopo or mi propongo.</text:p>
      <text:p text:style-name="P99">Brevemente disimpegnerommi dal primo assunto, adducendo la conghiettura del de Benedictis, il quale da lodato scrittore la tolse. Di giustizia, di carità, di vigore è segno il rosso; il candore dell’adamantina fede dall’argento si dinota<text:span text:style-name="T87"><text:note text:id="ftn525" text:note-class="endnote"><text:note-citation>395</text:note-citation><text:note-body><text:p text:style-name="P65">Franc. de’ Pietri, dell’Historia Napoletana lib. due. Nap. 1634. L. 1. Cap. 11, p. 92.</text:p></text:note-body></text:note></text:span>. Più cose si fanno innanzi pel secondo argomento. L’attual situazione de’ colori non è quella di altri secoli: per ignota ragione l’antica fu invertita; e ciò operar si dovette fra ’l 1704 e ’l 1753, poichè una carta data fuori dalla città in quell’anno 1704 offre a sinistra ed in alto l’oro, in basso dal lato stesso l’argento; ed in altra carta del 1753 i colori stanno nella presente posizione<text:span text:style-name="T87"><text:note text:id="ftn526" text:note-class="endnote"><text:note-citation>396</text:note-citation><text:note-body><text:p text:style-name="P65">Fede del Cancelliere di Vasto a pag. 155 degli Atti (cominciati nel 1704) ad istanza di Antonio Lante della Rovere contra la Univ. di Vasto; Archiv, di N. Ripart, 2: Maz. 584: V. 4</text:p></text:note-body></text:note></text:span>. Quale era la foggia dell’arma municipale nel 1704 tale l’era nella metà del 14.° secolo, quando Maria da Durazzo godeasi il possesso di Vasto: di fatti rimanea tuttavia incastrata alla torre di S. Maria circa gli anni estremi del passato secolo una pietra (di là indi rimossa <text:soft-page-break/>per le riattazioni del sacro edifizio) nella quale questo stemma a sinistra, le chiavi del Capitolo di S. Maria a destra, i gigli e ’l rastrello degli Angioini<text:span text:style-name="T87"><text:note text:id="ftn527" text:note-class="endnote"><text:note-citation>397</text:note-citation><text:note-body><text:p text:style-name="P65">Scipione Mazzella, Descrittione del Regno di Napoli. Nap. 1601. Preambolo de’ Re di Gierusalem; p. 487.</text:p></text:note-body></text:note></text:span> in basso vedeansi incisi<text:span text:style-name="T87"><text:note text:id="ftn528" text:note-class="endnote"><text:note-citation>398</text:note-citation><text:note-body><text:p text:style-name="P65">Benedictis, p. 95. Atti cit. a n. 146, p. 109 a t. Veggasi la pag. 27 di questa Storia.</text:p></text:note-body></text:note></text:span>. Egli è ben probabile che stata fosse di longobarda origine la insegna di Vasto, poichè fu quel popolo che le belle cose de’ Romani struggendo, le insegne di campi ignudi, divisi e di varii colori introdusse <text:span text:style-name="T172"><text:note text:id="ftn529" text:note-class="endnote"><text:note-citation text:label="395">395</text:note-citation><text:note-body><text:p text:style-name="P65">Franc. de’ Pietri, dell’Historia Napoletana lib. due. Nap. 1634. L. 1. Cap. 11, p. 92.</text:p></text:note-body></text:note></text:span>: la suggezion nostra a’ Longobardi ne persuade di questo loro retaggio. Mentre la insegna nostra è diversa assai dalle torri de’ d’Avalos, si accosta alle armi del Caldora; ma chi ignora starsi a destra, in alto l’oro, in basso l’azzurro nella stemma caldoresco, sul quale poi libravasi elmo sormontato da alato dragone<text:span text:style-name="T87"><text:note text:id="ftn530" text:note-class="endnote"><text:note-citation>399</text:note-citation><text:note-body><text:p text:style-name="P65">Filiberto Campanile, dell’Armi, ovvero Insegne de’ Nobili. Nap. 1680: pag. 161.</text:p></text:note-body></text:note></text:span>? Altronde se al Caldora il nostro stemma spettato fosse, i d’Avalos succeduti a quello nella signoria di Vasto, curato avrebbero che in ogni copia di stemma caldoresco le gentelizie armi loro si fossero trasportate, come fecero nello stemma di Caldora collocato nel Marchesale palazzo<text:span text:style-name="T87"><text:note text:id="ftn531" text:note-class="endnote"><text:note-citation>400</text:note-citation><text:note-body><text:p text:style-name="P65">Benedictis, p. 55.</text:p></text:note-body></text:note></text:span>.</text:p>
      <text:p text:style-name="P99">Modellato sul descritto stemma il comunal sigillo, non ancora nel 1741 offrivasi da questo la leggenda <text:span text:style-name="T45">Vastum olim His</text:span><text:span text:style-name="T45">t</text:span><text:span text:style-name="T45">onium R</text:span><text:span text:style-name="T45">oma</text:span><text:span text:style-name="T45">n Municipium</text:span>, dalla quale lo vediamo circondato nel 1742<text:span text:style-name="T87"><text:note text:id="ftn532" text:note-class="endnote"><text:note-citation>401</text:note-citation><text:note-body><text:p text:style-name="P65">Atti preliminari del 1742 e Stato di anime per la formazione dell’onciario di Vasto; nell’Arch. di N.</text:p></text:note-body></text:note></text:span> sino agli anni del governo francese, quando a’ quattro quarti un’aquila coronata subentrò. Ricomparvero i nostri quarti con la leggenda nel 1815<text:span text:style-name="T158"><text:note text:id="ftn533" text:note-class="endnote"><text:note-citation text:label="4">4</text:note-citation><text:note-body><text:p text:style-name="P2">Archivio comunale di Vasto.</text:p></text:note-body></text:note></text:span>. Presentemente le armi regie imposte alla leggenda <text:span text:style-name="T45">Comune di Vasto</text:span> sono il sigillo della Università. In tante vicende le antiche insegne della città portate dagli oggetti di pubblica ragione non furono giammai cancellate. In testa alle bollette sanitarie, che a’ viandanti que<text:soft-page-break/>sta Università dispensava nel sestodecimo e seguente secolo, effigiate stanno sulla sinistra del risguardatore le Marchesali armi, alla destra lo stemma municipale e nel loro mezzo la Vergine Assunta; la riferita antica leggenda vi si vede sotto, e più giù l’attestato in istampa di viversi in Vasto senza sospetto di contagioso male. Alcune di tali bollette si conservano nell’archivio del Conte Ricci.</text:p>
      <text:p text:style-name="P114">Fu trasmutata sulle Bollette l’Assunta in Concezione<text:span text:style-name="T96"><text:note text:id="ftn534" text:note-class="endnote"><text:note-citation text:label="319">319</text:note-citation><text:note-body><text:p text:style-name="P62">Supplica cit. a n. 223. Aggiunta alla supplica stessa, stampata forse nel 1753, pag. 2 e 3.</text:p></text:note-body></text:note></text:span>. Non saprei da qual parte pendere. Una Bolletta in Archivio di Ricci offre l’Assunta; v’è scritto a penna il 1612.</text:p>
      <text:h text:style-name="P207" text:outline-level="4"><text:bookmark-start text:name="__RefHeading___Toc43413_2053263494"/><text:span text:style-name="T49">§</text:span>. III. <text:span text:style-name="T139">Archivio</text:span><text:span text:style-name="T45">.</text:span><text:bookmark-end text:name="__RefHeading___Toc43413_2053263494"/></text:h>
      <text:p text:style-name="P99">Città rinomata ed antica, centro di animato commercio interno ed esterno, incorsa da secoli ad infeudazioni, e quindi alle vicende de’ feudatarii, abitata da fervide menti, nè povera per ristarsi da ardite imprese, città di tal conio posseder dovrebbe dovizioso deposito di pubbliche scritture, non dico già più anziane degli Angioini, ma di que’ tempi ad oggi; eppure tutta la ricchezza del Comunale Archivio è abbracciata da un notamento del 1612<text:span text:style-name="T87"><text:note text:id="ftn535" text:note-class="endnote"><text:note-citation>402</text:note-citation><text:note-body><text:p text:style-name="P65">Notar Pompeo Fabbricatore, 9 Aprile 1612, instrum. consignationis scripturarum Magnif. Univer. Vasti Io: Baptistae Surci per Not. Alex. Fantinum Atissanum olim Cancellarium.</text:p></text:note-body></text:note></text:span>, e da scarsi fascicoli di scritture alla rinfusa numerati, delle quali alcune trovansi mentovate nel notamento, ed altre taciute in esso, portano assai più antica data. Se alla conghiettura volessi abbandonarmi, troverei per cagioni del diserto Archivio gl’incendii, le depredazioni, l’incuria. Un sol fatto v’è, a cui molti Cittadini ancora viventi trovaronsi presenti; il furor popolaresco <text:soft-page-break/>del 1799 ammucchiò nella pubblica piazza scritture della città e della corte, ed appiccovvi il fuoco. L’incendio del 1566, che gravissimo male apportò agli archivii di S. Domenico<text:span text:style-name="T87"><text:note text:id="ftn536" text:note-class="endnote"><text:note-citation>403</text:note-citation><text:note-body><text:p text:style-name="P65">Benedictis p. 61.</text:p></text:note-body></text:note></text:span>, forse non rispettò quello della città. Epilogherò il notamento; darò l’indice de’ fascicoli componenti il vecchio Archivio comunale, ma nulla dirò intorno all’Archivio moderno perchè nascente, e perchè uniforme ad ogni altro Archivio comunale del regno. Le promesse dell’illustre Barone Petitti Segretario generale della Intendenza di Chieti sperar ci fanno il miglioramento di questa parte del pubblico interesse<text:span text:style-name="T87"><text:note text:id="ftn537" text:note-class="endnote"><text:note-citation>404</text:note-citation><text:note-body><text:p text:style-name="P65">Discorso del B. Petilli al Consiglio gener. nel dì 1 Maggio 1838. Chieti, p. 5.</text:p></text:note-body></text:note></text:span>. Util sarebbe l’includersi nel pubblico archivio i protocolli degli antichi Notari di Vasto, generosa azione farebbesi dal cittadino se le vetuste scritture da lui a caso possedute vi consegnasse, e lodevole sforzo opererebbe la città se di copie estratte dal grande Archivio del regno il suo impinguasse<text:span text:style-name="T87"><text:note text:id="ftn538" text:note-class="endnote"><text:note-citation>405</text:note-citation><text:note-body><text:p text:style-name="P65">Corre voce che molte scritture della Università sieno state involate, ed altre sottratte all’incendio del 1799, non restituite: che gli Archivii de’ soppressi Conventi non sieno passati interamente in potere del Fisco. L’arch. notariale, ripartito fra varii Notari, non è intero: formasi de’ Protocolli di trenta Notari estinti; il più antico Protoc. è del 1543 di Giovanni Battista Robio; il più recente è del 1834 di Giuseppe Marcone.</text:p></text:note-body></text:note></text:span>.</text:p>
      <text:h text:style-name="P209" text:outline-level="4"><text:bookmark-start text:name="__RefHeading___Toc43415_2053263494"/><text:span text:style-name="T139">Rassegna delle scritture fatta nel </text:span>1612.<text:bookmark-end text:name="__RefHeading___Toc43415_2053263494"/></text:h>
      <text:p text:style-name="P99">Libro de’ creditori; incomincia dagli 8 Settembre 1585. Libro de’ pagamenti fiscali: comincia da’ 20 Aprile 1587. Libro di privilegii, grazie ed immunità. Registro di gabelle. Varii libri di declaratorie e significatorie. Annotamento di bandi, privilegii ed ordini regii. Libro intitolato <text:span text:style-name="T45">Liber primus Osservanza nell’ingresso, che ha da tenere il Sindaco eletto, detto Capituli della Bajulazione, di carte scritte numero cinquanta. </text:span>Decreti de’ Commissarii della Rever. Fabbrica (di S. Pietro di Roma), e mandati per essa. Libro di Antonio Oberti con<text:soft-page-break/>servatore de’ grani. Libri di Cassierato del 1571, 1583 a 1587, 1589 e 1590, 1602, 1603, e di altri anni. Notamenti e fascicoli de’ mandati. Conto de’ grani della grascia pe ’l 1593. Libretto di proventi di Giuliano de Giuliano e di altri. Spese per accomodare l’orologio. Nota e lettera de’ mandati per la tratta. Conto di Oberti incominciato a’ 7 Agosto 1606. Rendite di molino, bandi, gabellette ecc; Fascicoli de’ Consigli, dal 1592 al 1609. (<text:span text:style-name="T45">Sono cennati altri Consigli o deliberazioni parlamenlarie senza specificazione di anno</text:span>). Liberatoria di Onofrio Potenziano, e sue scritture. Copia di Ordine e convenzione. Conto tra Invitti e la Università. Fascicoli di scritture, lettere ed ordini. Lettere de’ Signori d’Avalos. Erariato di Ferrante Viti. Ordini pe’ Cavallari leggieri, pe’ due carlini a cavallo, per gli stocchi, per non darsi strame, sale, stanza, panni e letti. Tratturi, 1601. Perchè i cittadini pascolano gli Stucchi; provvisioni pe’ fidati affittatori degli Stucchi, e pe’ Capimandre negli Stucchi. I pecorari non vadano per erbaggio. Prove visioni della regia dogana di Foggia. Copia e decreti delli <text:span text:style-name="T45">destritti</text:span>. Grascia. Tratta di vino di S. M. Cattolica. Tratta di duemila botti di vino del 1607. Bandi delle monete Genovesi, de’ grani e di altre vettovaglie. Transazione ed altre carte della Salvaguardia. Che i soldati non alloggino per le case. Lettera del <text:span text:style-name="T45">Prore</text:span> pe’ clerici di S. Pietro e S. Maria. Capitoli del Marchese per la Università. Regio assenso pe’ ducati sei mila. Licenza per comprar grani. Sentenza nella causa del Presidente de Curti. Nota delle nuove gabelle del 1601; altre gabelle e gabellette. Proro<text:soft-page-break/>gazione della gabella delle botteghe unte. Assensi regii pe’ denari di Giulio Grazia, e pagamento a suo pro di duc. 2500. Ricevute fatte da Benigno Roberti di ducati 400, di 59. 2, di 285. 4, e di 75. 1. 8. Licenza per ducati 30 a’ Domenicani, 20 agli Agostiniani, e 60 a’ Francescani, Proccura di Giulio Ferraro dalla Marchesa in Bergamo. Ordini pe ’l mantenimento e per le riparazioni di Torre Sinello e di Torre Penna. Assenso regio di ducati 2000 per la farina. Riserva pe ’l vitto della Compagnia Spagnuola. Lettera di Giulio Baldassarre. Fede della spesa per la nuova numerazione. Assenso per ducati 5000. Deduzione di fuochi 28, ed altra di 22. Ordine del Tesoriere pel pagamento a Massimino de Sanctis nella Penna. Andapoca mandata al Tesoriere. Terzo di Pasqua in Aprile 1602. Copia della commissione di Ovidio Caserta. Provvisione ed ordine della <text:span text:style-name="T45">Vic</text:span>. del molino di Pollutri. Assenso per l’affitto di Antonio Oberti e compagni. Copia de’ fuochi nove di <text:span text:style-name="T45">cegrario</text:span>. Ordine per la ricuperazione di ducati 82 per la nuova numerazione. Citazione del Presidente de Ponte Albrocetti. Commissione dell’Almirante al D.<text:span text:style-name="T191">ʳ</text:span> Gio: Lorenzo Gentile. Assenso per farine, vino, aceto, pe ’l 1608. Ricevuta di Gio: Battista Fabione di ducati 1600, ed altra di ducati 800 nel 1603. Copia di deduzione di ducati 270. 1. 10 pe ’l donativo. Copia di due andapoche rimaste in potere di Gio: Francesco Sottile. Proccura in persona del D.<text:span text:style-name="T191">ʳ</text:span> Ottavio de Cappis. Regio assenso per la gabella della taverna: altra pe’ ducati 1200. Ordini del Tesoriere per certi assegnatarii. Memoriale a S. E. in tempo di Gio: Carlo Gali<text:soft-page-break/>zio pe ’l Castello. Deduzioni che non si esiga per Gia: Iacomo Imperiale. Registro generale. Ordini di vendere ad estinto di candela.</text:p>
      <text:h text:style-name="P211" text:outline-level="4"><text:bookmark-start text:name="__RefHeading___Toc43417_2053263494"/>Archivio vecchio.<text:bookmark-end text:name="__RefHeading___Toc43417_2053263494"/></text:h>
      <text:p text:style-name="P99"><text:span text:style-name="T85">Fascicoli 1 a 15, 20, 65 e 98. Conti de’ Mastrogiurati e Sindaci dal 1797 al 1809, e 1813 = 16 a 18. Licitazioni de’ corpi di rendite comunali dal 1799 al 1813 = 19. Offerta per la cessione della casa comunale = 21 a 28. Parlamenti e deliberazioni decurionali dal 1801 al 1813 = 29 e 30. Consigli dal 1670 al 1672, e dal 1676 al 1781 = 31. Volume di Statuti. Municipali = 32, 36, 39 e 40. Fuochi di Vasto nel 1533, 1650, 1652, 1653, 1674, 1658 a 1664 e 1670 a 1673 = 33 a 35. Consigli del 1653, 1620, 1621 e del 1663 al 1666 = 37. Consigli del 1645 al 1650 = 38. Consigli dal 1592 al 1645. Nel dì 15 Novembre 1695 e 21 Marzo 1701 si stabilì la quantità di mercede giornaliera a’ faticatori di campagne, poichè erano incontentabili, cioè a’ zappatori, in qualunque tempo, gr. 15, e per carezza (mancia) tornese 1; a’ propagginatori gr. 15, per vanga torn. 3, carez. tor. 2; a’ pastinatori, compreso il compenso pe’ ferri, gr. 20; a’ potatori, </text:span><text:span text:style-name="T46">stannatori </text:span><text:span text:style-name="T85">(spanditori delle canne presso le viti.</text:span><text:span text:style-name="T69"> </text:span><text:span text:style-name="T70">Stannare </text:span><text:span text:style-name="T69">è propiamente spiccar dalle viti in Maggio i tralci esuberanti.</text:span><text:span text:style-name="T85">) e </text:span><text:span text:style-name="T46">tennitori</text:span><text:span text:style-name="T85"> gr. 15, car. tor. 2; a’ potatori di olivi gr. 20; a’ formatori di cisali, fossi, canneti gr. 15; a tutti vino e minestra la sera: a’ ragazzi, che spalano (divellono le canne dalle viti dopo la vendemmia) e fan</text:span><text:span text:style-name="T85">no altre fatiche gr. 8 e vino. Nel 1.° Settembre 1596 la </text:span><text:soft-page-break/><text:span text:style-name="T85">Università dispose onorevole ricevimento a D. Filippo Colonna. Donativi di ducati 500, 1000 ed anche 2000 a’ d’Avalos in occasione di loro sponsali e nascite. Suppliche de’ nostri Conventi ed Ospedali per ottenere sussidii dalla Università; lettere dell’Avvocato di Vasto in Napoli: rimontano alla prima metà del Secolo 17.° = 39 e 40 (</text:span><text:span text:style-name="T46">numeri replicati</text:span><text:span text:style-name="T85">) a 43 e 51. Matrici e carte di ricognizione dal 1808 al 1818 = 44, 45 e 116. Restaurazione e nuova vasca della fontana = 46, 83 e 134. Elezione di amministratori comunali e pagamenti del Comune = 47. e 67. Fondiaria con analoghi giornali d’Intendenza = 48. Tassa di onciario dal 1800 al 1808 = 49. Compre di annua rendita sul fondo della decima fatte da varii cittadini = 50, 52, 53, 61, 62, 68, 85 e 91. Ramo militare, cioè leve, fornitura, sottintendenza ecc. = 54. Fide di animali = 55. Sindacato de’ Governatori = 56. Imposizione di ducati 3025 a pro del Preside di Chieti = 57. Ordini regii = 58. Inventario de’ beni di d’Avalos = 59. Panatica pubblica = 60. Miscellanea = 63. Iscrizione marittima = 64. Legioni provinciali = 66. Regolamento del 1812 per la Università degli Studii = 69 ed 86 ad 89. Lettere per l’amministrazione comunale dal 1807 al 1814 = 70 a 73. Compra di fucili e di palle, spese di corrieri, ec.= 74. Monitori (</text:span><text:span text:style-name="T46">Giornali</text:span><text:span text:style-name="T85">) de’ tempi dell’occupazione militare = 75 e 76. Pagamenti = 77 ad 80. Estratti di nascite e consensi a matrimonii dal 1809 al 1812 = 81. Medicamenti del 1817 = 82. Nota di oggetti de’ soppressi Monasteri: 1809 e 1810 = 84. Significatorie del 1810 = 90. </text:span><text:span text:style-name="T85">Condanne = 92. Processo c</text:span>riminale <text:span text:style-name="T85">=</text:span> 93, 111 e 112. <text:soft-page-break/>Feudi Cantalupo e Cipranneto = 94. Copia di Privilegi reali e baronali = 95, 104 e 105 Protesta del 1729 e 1775 contro il Marchese pe ’l possesso di Vasto = 96. L’erario loco feudi debb’eligere il Luogotenente forestiere in breve termine = 97, 100 a 103 e 145. Sul dritto di Taverna = 99. Supplica di Vasto per riscattarsi dalla feudalità = 106. Privilegio concesso da Isabella d’Avalos, inviato a Napoli nel 1769 (<text:span text:style-name="T45">Isabella maritata ad Innico III d’Avalos nel 1598 confermò col marito nel dì 8 Luglio 1598 i nostri privilegii</text:span><text:span text:style-name="T87"><text:note text:id="ftn539" text:note-class="endnote"><text:note-citation>406</text:note-citation><text:note-body><text:p text:style-name="P65">Di questo privilegio esiste in Arch. com. una ricevuta, nella quale non se ne specifìca l’argomento: però che sia conferma desumesi da Benedictis. p. 78. In questo Fascic. 106, fol. 1, esiste Privileg. o Capitolaz. de’ 5 Ag. 1635,: <text:span text:style-name="T62">Privilegio XIX, concesso a’ 5 Ag. 1635.</text:span></text:p><text:p text:style-name="P89"><text:span text:style-name="T140">Ne corrispondono gli articoli (348) 1, 2, 10, 11, 12, 13, 14 e 16 agli art. 2, </text:span><text:span text:style-name="T142">4, 8, 10 del Priv. XI; 2 e 5 di XIII; 2, 6 e 7 di XIV, e 16 di XV. Art. 3. L’Uffiziale si paghi co’ Proventi – 4. Vicemarchese e Mastrodatti osservino i privilegii – 5. La Università possa affittare la Mastrodattia a’ Forestieri e non a’ Vastesi – 6. Il Vicemarc. non debba esigere senza l’Erario, dalle cui mani dee prendersi il salario – 7. Abbia il Vicemarc. quattro famigli, a’ quali, non a’ cittadini, sia l’obbligo di guardar le Carceri – 8. È proibito al Ca</text:span><text:span text:style-name="T140">rceri</text:span><text:span text:style-name="T142">ero esigere dallo scarcerato un carlino per presura, un carlino per dimora notturna, e grana cinque se diurna fosse stata la dimora dello scarcerato – 9. I Famigli non abbian dritto all’a</text:span><text:span text:style-name="T142">j</text:span><text:span text:style-name="T142">uto de’ cittadini nelle carcerazioni – 15. Il Vicemarc. non possa assumer novellamente la carica in Vasto che dopo dieci anni – 17. È proibito al Vicemarc. legnare nella Selvacupa della Università = Il Privil. indicato nel verso 33 e nella nota 407, che sarebbe il XX, conferma in modo generale i Privil. della città.</text:span></text:p></text:note-body></text:note></text:span>). = 107. Affitto della Posta = 108. Scritture spedite a Napoli nel 1774 = 109. Ducati 2215 pe’ quartieri di Lanciano e di Ortona = 110. Molino Comunale = 113. Apprezzo di Palata, Taverna e S. Iusto = 114. Pagamento pe’ fiscali di Caracciolo = 115. Fedi di credito e mandati a pro di Vasto = 117. Provvisione del Marchese = 118. Nota di testimonii = 119 a 127. (<text:span text:style-name="T45">Privilegii di Salvaguardia riportati nel n. XII</text:span>) = 128. Ricompra fatta dalla Università di un capitale censo di ducati 2000, che contro di essa nel 1649 Invitti acquistò da’ Gesuiti di Aquila. = 129. Ricevo del 1793 per otto Privilegii inviati a Napoli = 130. (<text:span text:style-name="T45">Privilegio XVII</text:span>) = 131 e 133. Atti di possessi de’ Governatori = 132. Sull’intervento del Governatore ne’ Consigli = 135. Giunta pe’ famigli = 136. Verbali del 1720 = 137. Giovanna II a dì 13 Agosto 1418 permette imposizione di gabelle su grano vino e carne all’uopo di riparare le cadenti mura = 138. Giovanna II a dì 1.° Ottobre 1417 concede Pennaluce a Vasto = 139. Privilegio di Alfonso II del dì 7 Aprile 1494<text:span text:style-name="T87"><text:note text:id="ftn540" text:note-class="endnote"><text:note-citation>407</text:note-citation><text:note-body><text:p text:style-name="P65">Sarà trascritto nelle Aggiunzioni alla presente Storia. [ndr. aggiunta verosimilmente non eseguita].</text:p></text:note-body></text:note></text:span><text:span text:style-name="T87"> =</text:span> 140. (<text:span text:style-name="T45">Privilegio IX</text:span>) = 141. Ladislao a <text:soft-page-break/>dì 27 Aprile 1401 permette imporre gabelle per riparazione di mura = 142. Copia de’ Privilegii di Giovanna II = 143 e 144. Titolo di città a Vasto = 146. Concessione del Castello alla Università = 147. (<text:span text:style-name="T45">Priv. XV</text:span>) = 148. (<text:span text:style-name="T45">Priv. XIV</text:span>) = 149. Registro de’ Privilegii = 150. Contro alcuni crediti nel 1631 = 151. Si vieta il possesso a Mancuso nel 1741, poichè era stato Governatore nel 1739 = 152. Giuramento di fedeltà nel 1734 a Carlo III = 153. Indice de’ privilegii, capitoli e grazie = 154. Privilegio di Giovanna II pe ’l mercato = 155. (<text:span text:style-name="T45">Priv. X</text:span>) = 156. (<text:span text:style-name="T45">Priv. XIII.</text:span>) = 157. Diverse scritture (<text:span text:style-name="T45">V’è il Priv. XVIII</text:span>).<text:span text:style-name="T87"><text:note text:id="ftn541" text:note-class="endnote"><text:note-citation>408</text:note-citation><text:note-body><text:p text:style-name="P69"><text:span text:style-name="T140">L’ Archivio di Beneﬁcenza possiede </text:span><text:span text:style-name="T140">pochi</text:span><text:span text:style-name="T140"> libri manoscritti riguardanti l’ amministrazione di sette Cappelle laicali; il più antico è qello del Rosario, che incomincia dal 1664. Se le mie occupazioni mediche lo permetteranno, darò a stampa varie aggiunte a questa Storia, ed allora descriverò con maggior estensione non meno l’Arch. di Benef., che quello moderno del Comune.</text:span></text:p></text:note-body></text:note></text:span>.</text:p>
      <text:h text:style-name="P208" text:outline-level="4"><text:bookmark-start text:name="__RefHeading___Toc43419_2053263494"/><text:span text:style-name="T53">§.</text:span><text:span text:style-name="T90"> IV. </text:span><text:span text:style-name="T139">Possedimenti ed Economia. Casali Colle buono, S. Pietro Linari, Castiglione, Salvento. Città di Buca. Università e Castello di Pennaluce.</text:span><text:bookmark-end text:name="__RefHeading___Toc43419_2053263494"/></text:h>
      <text:p text:style-name="P99">Fulgenti del pari esser non possono gli attributi delle terrene cose; soltanto in cielo la perfezione assoluta alligna: imperò dovevamo attenderci che difettosa fosse almen una delle qualità del nostro moral corpo; sta la pecca nella possidenza, cui in gran parte il poter si livella. La macchia non isfuggi alla vista del de Benedictis, il quale innocentemente con l’altrui la copriva e nascondeva, imperciocchè i beni, ond’è parola nel real privilegio del dì 5 Maggio 1304, alla Università non si appartenevano, ma da Carlo II davansi in feudo ad Errico di Guasto Aimone Grafferio dell’Ospizio regio<text:span text:style-name="T87"><text:note text:id="ftn542" text:note-class="endnote"><text:note-citation>409</text:note-citation><text:note-body><text:p text:style-name="P65">Privil. Carolus II, 1304. C. fol. 26 a tergo; Arch. di N.</text:p></text:note-body></text:note></text:span> o Cancelliere di Casa reale. E perchè nel medesimo travedimento amorevole pur io non inciampi, guarderommi dall’asse<text:soft-page-break/>gnare alla Università i beni mobili annunziati per Guasto Aimone, senza specificazion di natura e di tempo, in repertorio angioino<text:span text:style-name="T87"><text:note text:id="ftn543" text:note-class="endnote"><text:note-citation>410</text:note-citation><text:note-body><text:p text:style-name="P65">Reperti. cit. a n. 64, pag. 161. Il Repertorio rimanda al Fascicolo 32, fol. 45. il qual Fascic. non si ritrova in Arch. di N.</text:p></text:note-body></text:note></text:span>. Interrotte, monche e talvolta disgiunte da ragion sufficiente essendo le notizie de’ possedimenti e della economia di questa Università, non giova l’usato ordine spositivo seguire: il più acconcio piano ei mi è sembrato quello di trascriver prima, quasi alla parola, i bilanci; soggiugner la particola delle propietà riportate presentemente in matrice fondiaria; e per ultimo raccozzare in note i fatti, che a varii articoli de’ bilanci si riferiscono. De’ Casali e delle Università, che sul tenimento di Vasto figurarono, quì discorrerò, perchè o prima del loro eccidio alla città nostra, quali beni feudali, spettarono, ovvero con la ruina il proprio suolo al di lei demanio abbandonarono.</text:p>
      <text:h text:style-name="P216" text:outline-level="4"><text:bookmark-start text:name="__RefHeading___Toc43421_2053263494"/>Stato della Università nel 31 Gennajo 1626<text:bookmark-end text:name="__RefHeading___Toc43421_2053263494"/></text:h>
      <text:p text:style-name="P25">e Stato discusso del Reggente Tappia pe ’l 1627 e pe’ seguenti anni.</text:p>
      <text:p text:style-name="P130"><text:span text:style-name="T105">INTROITO. Per terraggio in grano ed orzo, e per decime in vini, carne, legumi e lino de’ feudi rustici Penna, Castiglione e Salvento, ducati 1000. Mastrodattìa del civile, criminale e misto, 345. Baiulazione de’ danni dati, o </text:span><text:span text:style-name="T106">sindicaria</text:span><text:span text:style-name="T105">, 220. Gabella della farina a grana due per decina, 3627. Gabella de’ denari de’ forestieri a carlini due per salma di farina, 810. Gabella della carne a grano uno per rotolo, 473. Gabella del vino a minuto, a ragione di cavalli tre per caraffa, 520. Gabella delle botteghe </text:span><text:span text:style-name="T105">lorde de’ commestibili, 102. Vastas</text:span><text:span text:style-name="T105">ì</text:span><text:span text:style-name="T105">a, 110. Gabella del </text:span><text:soft-page-break/><text:span text:style-name="T105">centesimo sul pesce, 38. Gabella del </text:span><text:span text:style-name="T106">minutolo</text:span><text:span text:style-name="T105">, ossia delle robe, che si vendono a minuto, 43 </text:span><text:span text:style-name="T54">½</text:span><text:span text:style-name="T105">. Gabella del nuovo imposto sulla farina, un tornese a decina, 880. Proventi civili, criminali e misti, 100. Dal Molino nel Sinello si percepiscono salme sei di grano per mese, invertite agli accomodi di quello. Ascende l’introito a ducati 8268 e grana 50.</text:span></text:p>
      <text:p text:style-name="P99">ESITO. Alla regia corte, per fiscali, ducati 205 e grana 20. Marchese d’Avalos come regio assegnatario, 2798 e gr. 35. Annunziata di Napoli cessionario del Marchese, 350. Ascanio Carrafa cessionario del Marchese, 277 e gr. 45. Vice–Marchese, 40. Medico, 300. Maestro di scuola, 80. Avvocato in Napoli, 40. Avvocato in Vasto, 12. Cancelliere, 27. Registratore. 4 <text:span text:style-name="T49">½</text:span>. Due <text:span text:style-name="T45">Piazzari</text:span>, 24. Due Corrieri, 72. Due Tamburini, 24. Due Cavallari, che guardano la marina, 50: il di più si paga dalla regia corte. Sopracavallaro, 6. Capo squadra de’ soldati di Vasto, 72. <text:span text:style-name="T45">Compassatore</text:span> de’ seminati, 4. Monasteri sette per franchigia della carne, 28. Orologiaro, 12. Due pallii di velluto per l’Assunta, 15. Predicatore dell’Avvento, 4. Predicatore quaresimale, 40. Suono della campana, 2 <text:span text:style-name="T49">½</text:span>. Sindico della Bajulazione per la franchigia de’ soldati del battaglione, 10. Convento di S. Agostino per censo della casa, ove si tiene Consiglio, 12. Mantenimento dello scalo e porto alla marina, sartiami, legnami, viti, <text:span text:style-name="T45">palandre</text:span>, <text:span text:style-name="T45">basi</text:span>, fune per ritirar le barche, la quale si fa venir di Venezia in ogni biennio o triennio, pulitura del fondo del porto, ed altro, 400. Spese straordinarie per <text:soft-page-break/>accomodi di strade, fontane, mura, per corrieri, spazzamento di strade, ed altro, 800. Ascende l’esito a ducati 5710. In questo anno la Università trovavasi debitrice di ducati 24250 verso molti cittadini, a’ quali pagava annui ducati 1753 e gr. 50 per interesse. Doveva altresì per attrassi di fiscali e d’interessi ducati 1596 e gr. 50. Vantava credito di ducati 944 e gr. 92 per resta di affitti tenuti da cittadini o morti o falliti. Il Tappia modificò i seguenti articoli del riferito bilancio. Sospese il pagamento de’ ducati 40 al Vice–marchese (pag.105). Al Medico ducati 200. Avvocato in Napoli, 24. Avvocato in Vasto, 8. Cancelliere, 12. Piazzari, 16. Tamburini, 16. Orologiaro, 7. Distribuì l’avanzo dell’introito sull’esito e ’l risparmio, montanti a ducati 961, alla estinzione de’ debiti. La esecuzione della riforma incominciar dovea dal dì 1.° Settembre 1627<text:span text:style-name="T87"><text:note text:id="ftn544" text:note-class="endnote"><text:note-citation>411</text:note-citation><text:note-body><text:p text:style-name="P65">Stati discussi del Regg. Tappia del 1627. Vol. quarto, n. 150. Guasto Aimone; nell’Arch. di N. Il Copista trascrivendo lo Stato rimesso dalla Università di Vasto commise qualche errore.</text:p></text:note-body></text:note></text:span>.</text:p>
      <text:h text:style-name="P216" text:outline-level="4"><text:bookmark-start text:name="__RefHeading___Toc43423_2053263494"/>Corpi, effetti ed esiti pe ’l 1742,<text:bookmark-end text:name="__RefHeading___Toc43423_2053263494"/></text:h>
      <text:p text:style-name="P25">o Stato discusso abbreviato.</text:p>
      <text:p text:style-name="P131">INTROITO. Gabella della farina, ducati 4802. Gabella della carne fresca e dello <text:span text:style-name="T45">scannaggio</text:span>, 408. gr. 33 <text:span text:style-name="T201">⅓</text:span>. Gabella del vino, 750. Mastrodattia, 110. Gabella delle botteghe lorde, 116, gr. 11 <text:span text:style-name="T201">⅙</text:span>. Trentesimo del pesce fresco, 73, gr. 66 <text:span text:style-name="T201">⅔</text:span>. Grana quindeci per ogni migliaro di viti, e decima su i legumi, 210. Vastasia, 107. Bagliva, 141. Taglio delle mortelle, e minutolo, 41, gr. 66 <text:span text:style-name="T201">⅔</text:span>. Ius del pane bianco, 70. Proventi, 40. Selvacupa, 15. Torrione di Damante, 1. Dagli eredi di Bassano per <text:span text:style-name="T45">focaggio</text:span>, 5, e gr. 20. Stanza inferiore nella casa del Consiglio, 2. Zec<text:soft-page-break/>ca di pesi e misure, e Portolania, 140. Molino, 57 e gr. 60. Terraggi, 279. Bonatenenza, 150. Totale ducati 7519, gr. 57 <text:span text:style-name="T201">⅚</text:span>.</text:p>
      <text:p text:style-name="P99">ESITO. Carlini 42 a fuoco, ducati 919, gr. 35 <text:span text:style-name="T191">¼</text:span>. Grana sei a fuoco per mese, 563, gr. 4. Grana dodici a fuoco, 93. gr. 84. Franchigie di 39 soldati a piedi, 195, e di soldati 8 a cavallo, 120. Riduzione dell’Adoa, 11, gr. 95. Fasce della bambina del re, 136, gr. 75: le indicate somme si pagavano alla regia corte. Fiscali correnti, 1126, g. 86 <text:span text:style-name="T49">½</text:span>. Per interessi di capitali strumentarii, 431, g. 50. Affitto della zecca di pesi e misure, e portolania, 475: queste altre somme pagavansi al Marchese. Annunziata, 880, gr. 61 <text:span text:style-name="T201">⅓</text:span>. Monte Cesareo di Napoli, 207, gr. 80 <text:span text:style-name="T191">¾</text:span>. Celestini di Vasto come cessionarii de’ fiscali del Marchese, 144. A’ Chierici regolari per le scuole, 180. Interessi di debiti, 427, gr. 47 <text:span text:style-name="T201">⅓</text:span>. A’ sette Conventi, 28. Predicatore dell’Avvento, 4. Predicatore quaresimale, 44. Enfiteusi agli Agostiniani, 12. Tre Medici, 150. Avvocato in Napoli, 60. Avvocato in Chieti, 20. Avvoc. in Vasto per la città e pe’ poveri, 24. Cancelliere, pro–Cancelliere e Registratore di mandati, 67, gr. 50. Sopraguardia delle marine, 6. Due Baglivi o serventi comunali e Tamburino, 27. Quattro famigli, 96. Orologiaro, 12. Due procacci di Napoli, 30. Procaccio di Chieti, 10. Tre Cavallari ordinarii. 180. Fante e custode delle quattro porte di Vasto, 24. Compassatore, due suoi pratici, e cavalcature, 16. Esattore de’ terraggi e trasporto de’ generi, 14. Esattore della Bonatenenza, 10. Esattore della zecca di pesi <text:soft-page-break/>e misure, 20. Polvere, palle ed armi per le torri Penna e Sinello, 10. I tre consueti pallii di drappo per S. Maria Assunta, 26. Messa settimanile alla S. Spina e suono di campane, 5, gr. 20. Messa, settimanile e suono di campane a’ Crocefissi di S. Agostino e S. Onofrio, 24. Messe alle anime del Purgatorio, e nelle feste di S. Pietro Apostolo, S. Rocco e S. Chiara, 6, gr. 40. Compleannos del re, cera ne’ venerdì di Marzo e nella predica della Passione, Ceri pasquali a’ Cappuccini e Zoccolanti, messa quotidiana in quaresima, messa in S. Niccolò da Tolentino e S. Francesco da Paola, 20. Lumi, letti, fuoco, stallaggio ec. a’ Commessarii e militari di passaggio, 45. Accomodi di molino, orologio, strade, fontane, mura, carceri ec., 150. Corrieri, spese di Burò ec., 50. Quattro Nutrici di Projetti, carlini 15 al mese per ciascuna, biancherie, medicamenti ec., 90. Resta di debito, 300. Totale ducati 7504, grana 28 <text:span text:style-name="T191">¾</text:span><text:span text:style-name="T87"><text:note text:id="ftn545" text:note-class="endnote"><text:note-citation>412</text:note-citation><text:note-body><text:p text:style-name="P65">Atti cit. a n. 401</text:p></text:note-body></text:note></text:span>.</text:p>
      <text:h text:style-name="P212" text:outline-level="4"><text:bookmark-start text:name="__RefHeading___Toc43425_2053263494"/><text:span text:style-name="T131">Rendite e pesi pe ’l </text:span>1804.<text:bookmark-end text:name="__RefHeading___Toc43425_2053263494"/></text:h>
      <text:p text:style-name="P99">INTROITO. Gabella della farina, ducati 6900. Gabella della carne e dello scannaggio, 1200. Mastrodattia della corte marchesale, 82. Difesa di Cupa e Cipranneto, ghiande ed erbaggi, 191. Vastasia, 134. Gabella delle botteghe lorde, 158, gr. 36 <text:span text:style-name="T201">⅔</text:span>. Mastrodattia della corte del civile co’ danni dati, 80. Decime, comprese le grana 15 a migliaro per le vigne, 356, gr. 41 <text:span text:style-name="T201">⅓</text:span>. Ius del pane bianco, 650. Vigesima del pesce fresco, 403, gr. 56 ⅔. Minutolo e mortelle, 25. Pesca delle Cheppie nel fiume Sinello, 6. Molino, tommola 531 di grano. Onciario o <text:soft-page-break/>catastuolo de’ luoghi pii, de’ pesi e delle misure de’ bettolari, fornari e trappetari, de’ <text:span text:style-name="T45">bonatenenti</text:span> abitanti e non abitanti, 239, gr. 15. Enfiteusi delle tre case nuove attaccate alla porta di Portanova, 26, gr. 60. Enfiteusi delle due case nuove sotto la porta di S. Maria, 22. Enfiteusi della bottega a’ farinari, 16. Affitto della bottega nuova a’ farinari, 8, gr. 50. Affitto della stanza inferiore nel Consiglio, 8. Enfiteusi del torrione di Damante, 1. Enfiteusi de’ fossi della calce siti dietro le mura della chiesa del Carmine, 2, gr. 50. Terraggi, grano tommola 1499 e misure 4; orzo tommola 117 ed un mezzetto; avena tommoli 44.</text:p>
      <text:p text:style-name="P99">ESITO. Imposizioni ordinarie di carlini 42, di grana 66, e di grana 12 a fuoco, e pe ’l fondo delle nuove milizie, duc. 2021, gr. 97 <text:span text:style-name="T49">¼</text:span>. Deduzione dell’Adoa, 11, gr. 95. Abbassamento dell’Adoa, 5, gr. 97 <text:span text:style-name="T191">½</text:span> Per gl’individui delle due torri, 84. Polvere e palle per queste, 12. Tre Cavallari ordinarii e tre aggiunti, 365, gr. 40. Abolimento del jus proibitivo del tabacco, 391. Entrate feudali, grana 81. Carlini due a fuoco per l’accomodo della strada, che conduce alla stremità di Apruzzo, 157, gr. 21. Per l’entrate feudali contribuzione onde occorrersi a’ bisogni dello Stato nelle circostanze della guerra, 9, gr. 18. Armati, che accompagnano il regio procaccio, 1, gr. 31. Decima sull’Adoa della Università, 2, gr. 39. Nuova imposizione di grana due a fuoco, 15, gr. 64. Per l’orfanotrofio de’ Projetti, che deve la Università propria pe’ Bastardelli, 146, gr. 66: questa somma si bonifica dal Tesoriere per le mesate delle Nutrici. Fiscali di Carac<text:soft-page-break/>ciolo, netti di decima, 5, gr. 18 <text:span text:style-name="T191">½</text:span>. Annunziata, netti 819, gr. 24 <text:span text:style-name="T191">¼</text:span>. Monte Cesario, netti 187, gr. 3. Fiscali al Marchese, netti 1014, gr. 17 <text:span text:style-name="T191">½</text:span>. Zecca e Portolania, 475. Celestini, netti 129, gr. 60. Decima de’ fiscali regii, 236, gr. 50. Vicemarchese, 120. Governatore e Giudice locale per rivoca de’ Banni Pretorii, 6. Tenente della posta di Napoli, 26. Compleannos del re, 4. Predicatore dell’Avvento, 6, e quaresimale, 44. Tre pallii a S. Maria, 26. Enfiteusi della casa del Consiglio, 12 Sopra–guardia delle marine, 6. Avvocato in Napoli, 40. Proccuratore in Napoli, 20. Avvoc. e Procc. in Chieti, 16. Avvoc. de’ poveri in Vasto, 12. Avvoc. della Università, 12. Cancelliere, 40. Ajutante di Cancelleria, 30. Messa settimanile alla S. Spina, 10, gr. 140. Messa settimanile al Crocefisso di S. Onofrio, 5. gr. 20: a quel di S. Agostino col suono della campana anche in tutte le prediche, 12, gr. 90. Maestri, 360. Procaccio di Chieti, 18. Orologiaro, 12. Custode delle porte, 18. Affitto di quartiere, stalle, casa de’ Guardiani, 146. Monasteri de’ Cappuccini e di S. Onofrio, franchigia, 8. Compassatore e Pratici, 51. Due Baglivi e Tamburino, 36: loro monture, 21. Cinque Guardiani della città, 240: monture, 40. Una sola annata, raddoppiata per Projetti, 146, gr. 66. Spese di corrieri, 150. Lumi, letti ec. alle truppe francesi e napolitane, 550. Accomodi di strade, fontane, molino e mura, 144. Acqua per gl’Invalidi nel casotto del Sinello, 19, gr. 80. Due feste di S. Michele Arcangelo protettore di Vasto, per Sabato santo, Corpus Domini, festini ordinati dal re, carta bollata ec., 186. Olio a’ carcerati e trasporto di <text:soft-page-break/>questi a Chieti, 46, gr. 80. Sezione degli omicidii, 24. Fasce ed abiti de’ Projetti, 20. Fedi di sanità, 6. Limosina consueta a’ Cappuccini ed a S. Onofrio, 6. Trasporto e conservazione de’ terraggi, 100. I debiti sono: attrassi di Fiscali a Caracciolo ed al Marchese, 3624, gr. 73 <text:span text:style-name="T191">½</text:span>: ducati 1581, gr. 43, residuo del debito di ducati 2104, gr. 89 ⅓ contratto dal 1801 in poi per le truppe francesi: ducati 8400 somministrati a Pronio nel 1799: pel prestito forzoso ordinato dallo stesso Pronio nel 1799, duc. 3066<text:span text:style-name="T87"><text:note text:id="ftn546" text:note-class="endnote"><text:note-citation>413</text:note-citation><text:note-body><text:p text:style-name="P65">Fede rilasciata nel dì 19 Luglio 1804 dal Cancell. della Univ. di V. per ordine della Regia Camera; nell’Arch. di Tambelli.</text:p></text:note-body></text:note></text:span>.</text:p>
      <text:h text:style-name="P209" text:outline-level="4"><text:bookmark-start text:name="__RefHeading___Toc43427_2053263494"/><text:span text:style-name="T139">Bugetto per l’esercizio del</text:span><text:span text:style-name="T45"> </text:span>1812.<text:bookmark-end text:name="__RefHeading___Toc43427_2053263494"/></text:h>
      <text:p text:style-name="P99">INTROITO. <text:span text:style-name="T45">Beni antichi</text:span>, ducati 2126 e gr.45. <text:span text:style-name="T45">Grani addizionali</text:span> sulla fondiaria 351; sul personale, 64; sulle patenti, 24 e gr. 34, <text:span text:style-name="T45">Gabelle</text:span>, 2402 e gr. 82. Totale ducati 4968 e gr. 61.</text:p>
      <text:p text:style-name="P99">ESITO. <text:span text:style-name="T45">Pigioni</text:span>, duc. 53 e gr. 20. <text:span text:style-name="T45">Amministrazione</text:span>, 136 e gr. 58. <text:span text:style-name="T45">Stipendii</text:span>, 1087 e 45. <text:span text:style-name="T45">Spese varie</text:span>, 898 e gr. 87; <text:span text:style-name="T45">straordinarie</text:span>, 1959 e gr. 3; <text:span text:style-name="T45">imprevedute</text:span>, 833 e gr. 48. Totale ducati 4968 e gr. 61<text:span text:style-name="T87"><text:note text:id="ftn547" text:note-class="endnote"><text:note-citation>414</text:note-citation><text:note-body><text:p text:style-name="P65">Bugetto di Vasto pe ’l 1812; nell’Arch. di Nap. è il primo, che quivi si abbia per questo secolo.</text:p></text:note-body></text:note></text:span>.</text:p>
      <text:h text:style-name="P217" text:outline-level="4"><text:bookmark-start text:name="__RefHeading___Toc43429_2053263494"/><text:span text:style-name="T139">Stato discusso: anno </text:span><text:span text:style-name="T90">1838</text:span>;<text:bookmark-end text:name="__RefHeading___Toc43429_2053263494"/></text:h>
      <text:p text:style-name="P26"><text:s/><text:span text:style-name="T45">da reggere sino a </text:span><text:span text:style-name="T90">1842</text:span><text:span text:style-name="T45">.</text:span></text:p>
      <text:p text:style-name="P131">INTROITO. <text:span text:style-name="T98">Rendita Ordinaria</text:span>. <text:span text:style-name="T45">Beni patrimoniali</text:span>. Molino; si è inutilizzato per l’abbassamento del letto del Sinello. Erbaggi, ghiande e fide, circa ducati 130. Terraggi, grano tom. 1200, avena tom. 70, ed orzo tom. 60, circa ducati 1800. Decime di ortaggi, canneti e fieno; calcare; grana 15 per ogni migliaro di viti, affittati per <text:soft-page-break/>duc. 600. Affitti; della cantina sottoposta al palazzo comunale, duc. 30; de’ due fondachetti sotto lo stesso palazzo, 8; della casa, una volta carcere, nella strada S. Maria, 41. <text:span text:style-name="T45">Canoni netti di quinto</text:span>. Casilli e Ciccarone, duc. 21, e gr. 28. Sargiacomo, su varie case dietro S. Maria, 17, gr. 60. Palmieri, su bottega al largo de’ ferrari, 6, gr. 40. Palmieri, su di altra bottega nel detto largo, 6, gr. 40. Marchesani, su casa alle fosse della calce, 2. De Benedictis, su fondo vicino al Teatro, 2, gr. 40. D’Ippolito, sul torrione di Amante, grana 80. Roberti, sul sito aggregato alla sua casa di abitazione fuori portacastello, grana 68. Carfagna, su terraneo annesso alla sua casa di abitazione dietro le antiche carceri, 2, gr. 40. <text:span text:style-name="T45">Proventi giurisdizionali</text:span>. Dalla real Tesoreria pe ’l beneficio su la vendita del sale, 100. Multe municipali, 85. Pesi e misure, 215. <text:span text:style-name="T45">Grani addizionali</text:span>. Sovrimposta sulla fondiaria, 192. <text:span text:style-name="T45">Privative volontarie e temporanee</text:span>. Pane bianco, 250. Vastasìa, 1200. Compagnie comiche, che si avvalgono del Teatro, 20. <text:span text:style-name="T98">Rendita Straordinaria.</text:span> Dazio di un grano a rotolo sulla carne fresca, 670. Sul pesce fresco un grano a carlino, 360. Dazio regio sul macino, grana tre a tommolo di grano, e granone, 1029. Dazio sul consumo generale del vino, un ottavo di grano a caraffa, 800. Diradamento delle varie sezioni del bosco comunale, 60. Resta di cassa dell’anno scorso, 600. Ritenuta del 2 <text:span text:style-name="T49">½</text:span> per 100 sugli stipendiati, 19, gr. 97 <text:span text:style-name="T49">½</text:span>, Totale ducati 8269, grana 93 e cavalli 6. <text:span text:style-name="T45">Reste attive del </text:span><text:span text:style-name="T45">Comune</text:span>, o crediti contra la regia corte e contra varii affittatori di gabelle, duc. 3150. gr. 08.</text:p>
      <text:p text:style-name="P99"><text:soft-page-break/>ESITO. <text:span text:style-name="T98">Spese ordinarie</text:span>. <text:span text:style-name="T45">Stipendii: soggetti a ritenuta</text:span>; Cancelliere archivario, ducati 120. A tre impiegati di Cancelleria, 108. Al più antico Servente comunale, 24; ed agli altri tre, 54. Pe’ poveri e Projetti dimoranti fuori e dentro l’abitato, Medico, 60; Chirurgo, 27; Salassatore, 18. Guardabosco, 40. Ricevitrice de’ Projetti, 8. Giudice regio, rata di Vasto, 200. Maestri, di scuola primaria, 60; di Grammatica, 60; di Belle–lettere, 84; di Filosofia, 96. Maestra delle fanciulle, 40: <text:span text:style-name="T45">non soggetti a ritenuta</text:span>; Cassiere, 100. Regolatore dell’Orologio, 12. Rata all’ispettore delle scuole, 6, gr. 37. Predicatore quaresimale, 40. Custode del Teatro, 18. Bidello delle scuole, 12. <text:span text:style-name="T45">Pigioni</text:span>. Corpo di guardia per le guardie urbane, 30. <text:span text:style-name="T45">Spese di amministrazione</text:span>. Collezione delle Leggi, l, gr. 50. Giornali d’Intendenza, 5. Spese di scrittojo, 50. Registri dello Stato civile, 18, gr. 50. Contabilità comunale, 3, gr. 34. <text:span text:style-name="T45">Spese varie</text:span>. Fondiaria, 132. Posta di Chieti, 75, gr. 25. Mantenimento della Cappella di S. Michele, 10. Manutenzione di strade urbane, fontane e pubblici edifizii, 100. Dritti di contabilità alla Intendenza, 38, gr. 28. Festa di S. Michele, 60. Messa in S. Michele ne’ di festivi, 26. Solite messe alla S. Spina, al S. Legno della Croce, ed al S. Crocefisso di S. Onofrio, 31, gr. 20. Libbre 12 di cera per la esposizione delle Sante Reliquie, duranti Maggio, Giugno, Luglio ed Agosto, 4, gr. 80. Suono di campane durante la esposizione, 2. Sparo nella processione del Corpus Domini, 5. Quattro torce nel giovedì santo, e cera nel corso della quaresima, 6. Illuminazione notturna de’ riverberi, 343. Alla <text:soft-page-break/>regia corte il ventesimo della rendita ordinaria del Comune, 236, gr. 90. Manutenzione ed accomodi dell’Orologio, 20. Rata pe ’l corriere di Napoli, 76. Spazzamento delle strade urbane e delle cloache, 80. Prediche dell’Avvento, 20. <text:span text:style-name="T45">Spese straordinarie</text:span>. Opere pubbliche provinciali, 453, gr. 68. Riattazioni di strade, 100, e della chiesa di S. Michele, 100. Rata al mantenimento de’ prigioni e soldo al custode, 85, gr. 50. Dazio regio sul macino, 1029. Reali case de’ matti, 59. gr. 11. Supplimento al mantenimento de’ Projetti, 100. Liti contra i debitori morosi, 100. Costruzione di cloache, 200. Accomodi della strada alla marina, 100. Olio e fuoco alla guardia urbana, 60. Forniture alle <text:span text:style-name="T85">truppe di transito, 25. Fondo di gratificazione a’ tre impiegati di Cancelleria, 100. Spese di coscrizione militare, 30. Compenso a’ Medici, vaccinatori, 30. Premio a’ fanciulli delle scuole, 20. Annali civili del Regno, 6. Costru</text:span>zione del Camposanto, 1000. Fondo di sovvenzione agl’impiegati in caso di novello Colera, 400. Debiti per arretrati di opere provinciali e di amministrazione, 955, gr. 40. Fondo di cassa pe’ bisogni del Comune, 554, gr. 10 <text:span text:style-name="T191">½</text:span>. <text:span text:style-name="T46">Fondo di spese impreviste</text:span><text:span text:style-name="T85">, 200. Totale due. 8269, gr. 93 </text:span><text:span text:style-name="T194">½</text:span><text:span text:style-name="T87"><text:note text:id="ftn548" text:note-class="endnote"><text:note-citation>415</text:note-citation><text:note-body><text:p text:style-name="P65">Stato discusso quinquennale dal 1838 al 1842, progettato nel dì 13 Dic, 1837; modificato ed approvato dall’Intendente a’ 26 Febb. 1838. Alcuni errori di calcolo, che vi erano incorsi, sono stati corretti.</text:p></text:note-body></text:note></text:span><text:span text:style-name="T85">.</text:span></text:p>
      <text:h text:style-name="P209" text:outline-level="4"><text:bookmark-start text:name="__RefHeading___Toc43431_2053263494"/><text:span text:style-name="T139">Proprietà del Comune nel </text:span>1838.<text:bookmark-end text:name="__RefHeading___Toc43431_2053263494"/></text:h>
      <text:p text:style-name="P105">Terreno inculto di prima classe, della estensione di misure quattro, presso il Belvedere di Portanova, la rendita di cui è fissata nel Catasto per centesimi 18 = Belvedere di Portanova, classe 1, misure 4, per centes. 2 = Inculto a Porta palazzo, clas. 1, mis. 2, per centes. 9 = Inculto a <text:soft-page-break/>Colle Sinello, clas. 1, tommola 12, per Lire 12 e centes. 60 = Inculto a’ Pisciarelli del Sinello, clas. 1, tom. 4, per L. 4 e centes. 20. = Inculto frattoso o Selvacupa, clas. 1, tom. 670, per L. 707 e centes. 52 = Molino a due macine, per L. 2438 e centes. 4. = Seminatorio, clas. 2, tom. 7, per L. 30 e centes. 80. = Inculto clas. 1, tom. 3, per L. 3 e centes. 15. = Incoltivabile, clas. 2, tom. 5, e clas. 3, tom. 5, per L. 1. e centes. 32. Queste propietà collocate nella riva meridionale o destra del Sinello, compongono il Cipranneto = Casa o antiche carceri nel rione di S. Maria, per L. 88 = Casa o Teatro a S. Spirito, per L. 44 = Collegio della Madre di Dio, che comprende la cantina, contiguo alla chiesa del Carmine, per L. 88 = Fondachetti due sottostanti al Collegio, vicini a quello, ov’è la ruota pe’ Projetti, per L. 50 e centes. 60 = Convento di S. Spirito, per L. 17 e centes. 60 = Sito di torrione semi–diruto nel rione dietro S. Chiara, clas. 1, misura 1 ½, per L. 3 e centes. 65 = Totale de’ terreni, di 1. clas. tom. 689 e mis. 11 ½, di 2 clas. tom. 12, di 3 clas. tom. 5. Totale della rendita Lire 1385 e centes. 25; pari a ducati 314 e grana 83<text:span text:style-name="T87"><text:note text:id="ftn549" text:note-class="endnote"><text:note-citation>416</text:note-citation><text:note-body><text:p text:style-name="P65">Catasto provvisorio: Articolo 245: Comune di Vasto; nell’Arch. Com.</text:p></text:note-body></text:note></text:span>. Alcune di queste propietà sono state già indicate nello Stato discusso ed approvato del 1838, poichè forniscono rendita.</text:p>
      <text:p text:style-name="P117">In Giugno 1742 la Università possedea 29 terreni seminatorii e frattosi<text:span text:style-name="T87"><text:note text:id="ftn550" text:note-class="endnote"><text:note-citation text:label="1296">1296</text:note-citation><text:note-body><text:p text:style-name="P65"><text:s/>Squarciafoglio cit. a n. 568.</text:p></text:note-body></text:note></text:span>.</text:p>
      <text:h text:style-name="P212" text:outline-level="4"><text:bookmark-start text:name="__RefHeading___Toc43433_2053263494"/><text:soft-page-break/>Note.<text:bookmark-end text:name="__RefHeading___Toc43433_2053263494"/></text:h>
      <text:h text:style-name="P224" text:outline-level="5"><text:bookmark-start text:name="__RefHeading___Toc43435_2053263494"/>Stati discussi o bilanci.<text:bookmark-end text:name="__RefHeading___Toc43435_2053263494"/></text:h>
      <text:p text:style-name="P109"><text:span text:style-name="T112">Inermi pupilli sono le Università, di cui gli averi si dissiperebbero ove il Sovrano non ne controllasse la natural debolezza, ed all’amministrazione non s’immischiasse: perciò egli statuì che il municipal collegio gli articoli d’introito e di esito della Università a superior modificazione e sanzione sottoponesse: ecco i Bilanci o Stati discussi. Avviene intanto che mancato o menomato un introito, qualche spesa non si effettui; che un dispendio inatteso o maggior del prevedimento, la partita a meno urgente opera assegnata per se inverta e questa trasandar faccia: sicchè non tutte le operazioni progettate ne’ bilanci veggono la luce; siane di esempio la costruzione del Camposanto. La commiserazione del Sovrano per le Università del regno da guerra, carestia e contagio impoverite, rediger fece i due primi bilanci,</text:span><text:span text:style-name="T114"><text:note text:id="ftn551" text:note-class="endnote"><text:note-citation>417</text:note-citation><text:note-body><text:p text:style-name="P65">Basta, Inst. jur. Univ, L. 2 Tit. 29.</text:p></text:note-body></text:note></text:span><text:span text:style-name="T112">; sono essi, in tal genere, i più antichi nostri documenti: il terzo riguarda un’epoca di trambuste nel regno: il quarto giova pe’ confronti: vuolesi l’ultimo dall’ordine storico.</text:span></text:p>
      <text:h text:style-name="P224" text:outline-level="5"><text:bookmark-start text:name="__RefHeading___Toc43437_2053263494"/>Mastrodattìa.<text:bookmark-end text:name="__RefHeading___Toc43437_2053263494"/></text:h>
      <text:p text:style-name="P99">Il dritto a nominare il Mastro di atti, ossia colui, che registrava, e spediva le sentenze della Corte, era pur proficuo, poichè poteasi questo impiego affittare e vendere. Possedeasi tal dritto da Pietro di Guevara [fra ’l 1471 e ’l 1485 (pag. 38 e 29)] poichè ei confermò nella Mastrodattìa Gregorio Samito<text:span text:style-name="T87"><text:note text:id="ftn552" text:note-class="endnote"><text:note-citation>418</text:note-citation><text:note-body><text:p text:style-name="P65">Index Privilegiorum, Pag. 142, Arch. di N.</text:p></text:note-body></text:note></text:span>. Innico d’Avalos diede<text:soft-page-break/>lo in perpetuo alla Università nel 1499 (Priv. XI); ed ella no ’l perdè, che nel secolo corrente per virtù delle Leggi francesi<text:span text:style-name="T87"><text:note text:id="ftn553" text:note-class="endnote"><text:note-citation>419</text:note-citation><text:note-body><text:p text:style-name="P65">Conferme a pag. 102. Priv. XIII. Altro Priv. del 5 Ag. 1635 nel Fasc. 106, fol. 1. dell’Arch. com. Stati discussi.</text:p></text:note-body></text:note></text:span>.</text:p>
      <text:h text:style-name="P224" text:outline-level="5"><text:bookmark-start text:name="__RefHeading___Toc43439_2053263494"/><text:span text:style-name="T185">Bagliva o Bajulazione</text:span>.<text:bookmark-end text:name="__RefHeading___Toc43439_2053263494"/></text:h>
      <text:p text:style-name="P99">Questo picciol tribunale limitava nella terra nostra la sua giurisdizione alle cause civili per danno apportato da persone o da animali, non maggiore di un’oncia di oro; alla zecca de’ pesi e delle misure usati nel pubblico commercio; alla qualità ed al prezzo delle vittuaglie. Cedeano a pro della Università le multe pecuniali inflitte a contravventori: ed essa per l’esercizio di tal giurisdizione pagava alla regia corte annue once 53. Giovanna I nel 1367 ridusse a 30 le once, in considerazione de’ danni, che i nemici di lei fecero agli averi ed alle persone de’ fedeli Vastesi. Confermò Carlo III nel dì 16 Gennaro 1384 la riduzione, portata indi da Ladislao ad once 15 nel giorno 17 Luglio 1400. Tra i privilegii sanzionati da Giovanna I nel 1420 v’è esplicitamente quel della Bagliva (Priv. IV). Ludovico III a dì 20 Maggio 1421 donò in perpetuo alla Università l’estaglio della Bagliva all’uopo di restaurarsi le mura della nostra terra. La sovrana largizione riportò implicita conferma nel 1442 (Priv. VI); ma sotto il governo di Ferdinando II, nel 1495, la Università fu tassata di annui ducati 30 a pro del regio fisco per l’esercizio della giurisdizione su i pesi e le misure; la qual’imposizione durava ancora nel 1500, come da rescritto dato da re Federico nel dì 25 Settembre 1500 rileviamo. Implicite riconfermazioni <text:soft-page-break/>della Bagliva corsero ne’ varii nostri privilegii, particolarmente in quello del 1550 (Priv. XI)<text:span text:style-name="T87"><text:note text:id="ftn554" text:note-class="endnote"><text:note-citation>420</text:note-citation><text:note-body><text:p text:style-name="P65">Benedictis, p. 88 a 90.</text:p></text:note-body></text:note></text:span>. Godeasi, senza retribuzione al Sovrano, l’usufrutto della Bagliva dalla Università nel 1612,<text:span text:style-name="T87"><text:note text:id="ftn555" text:note-class="endnote"><text:note-citation>421</text:note-citation><text:note-body><text:p text:style-name="P65">Benedictis, p. 81.</text:p></text:note-body></text:note></text:span> e nel 1635<text:span text:style-name="T87"><text:note text:id="ftn556" text:note-class="endnote"><text:note-citation>422</text:note-citation><text:note-body><text:p text:style-name="P65">Priv. del 1635 cit. a n. 419, art. 10.</text:p></text:note-body></text:note></text:span>. Smarrito il rescritto di Federico, il Marchese cominciò ad esiger dalla Università per Bagliva e Portolania annui ducati 640, ridotti con convenzione del 1741 a ducati 475<text:span text:style-name="T87"><text:note text:id="ftn557" text:note-class="endnote"><text:note-citation>423</text:note-citation><text:note-body><text:p text:style-name="P65">Benedictis p. 91.</text:p></text:note-body></text:note></text:span>. L’abolizione del feudal governo accaduta nel 1806, incorporando alle Università le giurisdizioni di Bagliva e Portolania<text:span text:style-name="T172"><text:note text:id="ftn558" text:note-class="endnote"><text:note-citation text:label="99">99</text:note-citation><text:note-body><text:p text:style-name="P64"><text:s/><text:span text:style-name="T177">Collezione degli Editti, Determinazioni, De</text:span><text:span text:style-name="T177">c</text:span><text:span text:style-name="T177">reti e Legg</text:span><text:span text:style-name="T177">i</text:span><text:span text:style-name="T177"> di S. M. da’ 15 Feb. a’ 31 Dic. 1806. Pag. 257.</text:span></text:p></text:note-body></text:note></text:span>, sospese il testè menzionato annal pagamento; e nel 1810 la Commession feudale ne dichiarò estinta a danno del Marchese l’azione<text:span text:style-name="T87"><text:note text:id="ftn559" text:note-class="endnote"><text:note-citation>424</text:note-citation><text:note-body><text:p text:style-name="P65">Bullett. delle sentenze della Comm. Feud. An. 1810, 13 Giugno.</text:p></text:note-body></text:note></text:span>.</text:p>
      <text:h text:style-name="P224" text:outline-level="5"><text:bookmark-start text:name="__RefHeading___Toc43441_2053263494"/>Proventi di cause civili, criminali e miste.<text:bookmark-end text:name="__RefHeading___Toc43441_2053263494"/></text:h>
      <text:p text:style-name="P99">Si certo è il contravvenir degli uomini a’ doveri, che un fondo d’introiti sulle loro mancanze si è constituito: aggiravansi questi lucri nelle multe, se il reato per le prammatiche del regno n’era meritevole, e nelle tasse di Cancelleria. Ignoto è il primitivo titolo concedente alla Università di dritto di proventare, giammai mancatole dal decimoquinto secolo in poi; bensì ne troviamo la prima conferma nel 1465 (Priv. VIII): vi aggiunse il suo assentimento il Guevara nel 1471 (Priv. XVIII): novelle confermagioni implicite ed esplicite trasfuse stanno ne’ nostri privilegii dal 1499 in poi; anzi nel 1572 si ordinò dal Sovrano che questa Università il titolo del proventare avesse esibito, ed ella nell’anno stesso vi adempì<text:span text:style-name="T87"><text:note text:id="ftn560" text:note-class="endnote"><text:note-citation>425</text:note-citation><text:note-body><text:p text:style-name="P65">Notar Viti, 8 Ottob. 1572; in Benedictis, p. 92.</text:p></text:note-body></text:note></text:span>. Indiretta prova di continuato possesso sta nel salario del Vice–marchese, annesso a’ proventi e soddisfatto mai<text:soft-page-break/>sempre dalla Università; e benchè per molti anni consecutivi al 1741 ella fossesi ristata dal pagare quel salario, nondimeno nel proventare persistette<text:span text:style-name="T87"><text:note text:id="ftn561" text:note-class="endnote"><text:note-citation>426</text:note-citation><text:note-body><text:p text:style-name="P65">Nota delle ragioni del March. d’Avalos contro la città del V.; Arch. di Tambelli.</text:p></text:note-body></text:note></text:span>. Alienati or si veggono dalla Università i proventi per virtù della francese legislazione.</text:p>
      <text:h text:style-name="P226" text:outline-level="5"><text:bookmark-start text:name="__RefHeading___Toc43443_2053263494"/><text:span text:style-name="T45">Portolania</text:span>.<text:bookmark-end text:name="__RefHeading___Toc43443_2053263494"/></text:h>
      <text:p text:style-name="P99">Intendasi quella di terra, che analoga alla romana edilità, curava la difesa de’ pubblici dritti sulle strade, sulla salubrità dell’aria, le quali attribuzioni oggi al primo Eletto competono. La violazione di que’ dritti apriva altra sorgente di multe pecuniali, e perciò la Università tennela ad estaglio dalla regia corte sino a che nella prima metà del diciottesimo secolo, per ignota ragione, la portolania passò nella lista delle feudali entrate. Di fatti nel 1548 pretendeasi dal Marchese il diritto di portolania; ma la causa fu decisa a pro della Università<text:span text:style-name="T87"><text:note text:id="ftn562" text:note-class="endnote"><text:note-citation>427</text:note-citation><text:note-body><text:p text:style-name="P65">Benedictis, p. 91.</text:p></text:note-body></text:note></text:span>. Nel 1612 questa pagava alla regia Corte per l’esercizio di tal giurisdizione ducati 103 e grana 23 in proporzione di 861 fuochi<text:span text:style-name="T87"><text:note text:id="ftn563" text:note-class="endnote"><text:note-citation>428</text:note-citation><text:note-body><text:p text:style-name="P65">Benedictis, p. 81 e 91.</text:p></text:note-body></text:note></text:span>. Asserì il Marchese nel testamento del 1632 spettargli la portolania, e ritrarne annui ducati 1000<text:span text:style-name="T87"><text:note text:id="ftn564" text:note-class="endnote"><text:note-citation>429</text:note-citation><text:note-body><text:p text:style-name="P65">Benedictis, p. 91..</text:p></text:note-body></text:note></text:span>: ma l’asserzione fu falsa, o vera? Venne col 1648 quell’unica imposizione di carlini 42 a fuoco, nella quale gli svariati tributi regii si compresero<text:span text:style-name="T87"><text:note text:id="ftn565" text:note-class="endnote"><text:note-citation>430</text:note-citation><text:note-body><text:p text:style-name="P65">Pragm. cit. a n. 322. Tit. 129, Pram. 3; e Tit. 238, Pr. 20.</text:p></text:note-body></text:note></text:span>; laonde meglio incardinato il dritto di portolania alla Università, potè questa nel 1655 ostare al Marchese l’inquisire e multar quei cittadini, i quali le propie fabbriche sulle civiche mura aveano prostese<text:span text:style-name="T87"><text:note text:id="ftn566" text:note-class="endnote"><text:note-citation>431</text:note-citation><text:note-body><text:p text:style-name="P65">Consiglio del 1655; in Benedictis, p. 91.</text:p></text:note-body></text:note></text:span>. In fine la Università succumbette; talchè dal 1741 fino al 1806, come dianzi ò <text:soft-page-break/>notato nella Bagliva, ella ripetè dalla marchesal concessione l’esercizio della giurisdizione in discorso.</text:p>
      <text:h text:style-name="P227" text:outline-level="5"><text:bookmark-start text:name="__RefHeading___Toc43445_2053263494"/>Dogana e Fondaco.<text:bookmark-end text:name="__RefHeading___Toc43445_2053263494"/></text:h>
      <text:p text:style-name="P99">Quella i dazii sulle derrate riguardava; questo le tasse sulle merci a titolo di locale da conservazione<text:span text:style-name="T87"><text:note text:id="ftn567" text:note-class="endnote"><text:note-citation>432</text:note-citation><text:note-body><text:p text:style-name="P65">Nicol. Cajet. Ageta, Annotationes pro regio Ærario ad Decis. Ab Annib. Moles exarat. Neap. 1736. Pars. I. §. 6; pag. 254, n. 5, e p. 361, n. 7</text:p></text:note-body></text:note></text:span>. Permise Ladislao alla Università nostra con privilegio del dì 3 Giugno 1391 imporre ed esiger dazii, per tre anni, sulla estrazione di moltissimi generi, animali, anguille, cereali, mortelle, cuoi, vini, aceti, biscotti; del qual provento ella dovea servirsi per fortificazione e riparazione del nostro porto<text:span text:style-name="T87"><text:note text:id="ftn568" text:note-class="endnote"><text:note-citation>433</text:note-citation><text:note-body><text:p text:style-name="P65">Privil. Ladisl. 1390. A. fol. 66: sono uniti a questo volume anche i Priv. del 1391; Arch. di N.</text:p></text:note-body></text:note></text:span>: anche Giovanna II, imitando Ladislao, consentì con privilegio del dì 13 Agosto 1418 che questa Università, necessitata alla riparazion delle mura, esigesse nell’estrazioni di frumento grana tre per tommolo<text:span text:style-name="T87"><text:note text:id="ftn569" text:note-class="endnote"><text:note-citation>434</text:note-citation><text:note-body><text:p text:style-name="P65">Priv. Di Giovanna II, de’ 13 Ag. 1418, ridotto a pubbl. istrum. da Not. Antonio di Cola di Vivilacqua a’ 12 Nov. 1467; Arch. com.</text:p></text:note-body></text:note></text:span>. Teneasi il Fondaco di Vasto da Giacomo Caldora nel 1424<text:span text:style-name="T87"><text:note text:id="ftn570" text:note-class="endnote"><text:note-citation>435</text:note-citation><text:note-body><text:p text:style-name="P65">Antinori, Mem., T. 3. an. 1424, p. 334.</text:p></text:note-body></text:note></text:span>; ma quello e la Dogana, per un fatto, del quale non rimane memoria, trovavansi in potere della Università nel regno di Alfonso I; e di tal possesso, ella ottenne implicita conferma nel 1442 (Priv. VI) ed esplicita nel 1465 (Priv.VIII). Poi per infedeltà (immaginata o vera, no ’l so) verso Ferdinando I di Aragona, restò spoglia delle giurisdizioni in disamina; ma riaggraziata le riebbe col peso di annue once 15 di carlini a pro del padre di Pietro Guevara: forse pur sotto il dominio di costui questi due dritti vacillarono, poichè il Pietro nel 1471 restituì alla Università le ragioni del Fondaco e della Dogana col peso delle once 15 (Priv. XVIII). Correndo il 1499 la Università cedè Dogana e Fondaco ad <text:soft-page-break/>Innico d’Avalos per annui ducati cento (Priv. X e XI): la compensazione giammai fu effettuata; la Università ne pretese presso la Commessione feudale l’ammontare, ma questa non le fece ragione col decreto del 1810<text:span text:style-name="T175"><text:note text:id="ftn571" text:note-class="endnote"><text:note-citation text:label="424">424</text:note-citation><text:note-body><text:p text:style-name="P65"><text:s/>Bullett. delle sentenze della Comm. Feud. An. 1810, 13 Giugno.</text:p></text:note-body></text:note></text:span>. Oggi entrambi i dritti alla regia corte si spettano.</text:p>
      <text:h text:style-name="P227" text:outline-level="5"><text:bookmark-start text:name="__RefHeading___Toc43447_2053263494"/><text:span text:style-name="T45">Gabelle</text:span>.<text:bookmark-end text:name="__RefHeading___Toc43447_2053263494"/></text:h>
      <text:p text:style-name="P99">Doviziose ma pesanti scaturigini di entrate: v’è d’uopo del sovrano assenso per imporle; le troviamo su multiplici articoli, come di botteghe lorde, <text:span text:style-name="T45">scannaggio</text:span>, pesce, ma quasi per tutte i regii rescritti disperderonsi. Nel 1308, per reclamo della Università, cui re Roberto avea permessa imposizion di dazii sulla vendita e compera di alcuni generi, il Sovrano stesso ordinò che i Gabelloti fossero astretti mercè la forza all’adempimento dei patti formati con la Università<text:span text:style-name="T87"><text:note text:id="ftn572" text:note-class="endnote"><text:note-citation>436</text:note-citation><text:note-body><text:p text:style-name="P65">Privil. Robertus. 1306. D. fol. 98: 25 Genn. 1308; Arch. di N.</text:p></text:note-body></text:note></text:span>. Si accenna una imposizion di dazii nel 1343, regnando Giovanna I<text:span text:style-name="T87"><text:note text:id="ftn573" text:note-class="endnote"><text:note-citation>437</text:note-citation><text:note-body><text:p text:style-name="P65">Repertorium sextum Reg. Johannae I. Guasti Aym. Mentio de datiis ipsius: 1343. F; nell’Arch. di N. Manca la indicazione del foglio; forse è erronea pur la lettera F, chepperciò non mi è stato possibile rinvenire questo documento nel Vol. del 1343 per leggerne il contenuto.</text:p></text:note-body></text:note></text:span>. Giusto egli è il supporre che ove i nostri privilegii corredaronsi di sovrana confermazione, quei delle gabelle parimenti la riscuotessero: chiara ella è nel 1420 e 1442 (Priv. IV e VI). All’uopo di restaurarsi le cadenti mura della terra, re Ladislao permise nel 1401 accrescersi di grana quattro per rotolo di 36 once la gabella della carne fresca<text:span text:style-name="T87"><text:note text:id="ftn574" text:note-class="endnote"><text:note-citation>438</text:note-citation><text:note-body><text:p text:style-name="P65">Privil. di Ladisl. de’ 27 Apr. 1401; Arch. com.</text:p></text:note-body></text:note></text:span>: fu di grana due nel 1418 e per identico bisogno<text:span text:style-name="T172"><text:note text:id="ftn575" text:note-class="endnote"><text:note-citation text:label="434">434</text:note-citation><text:note-body><text:p text:style-name="P65"><text:s/>Priv. Di Giovanna II, de’ 13 Ag. 1418, ridotto a pubbl. istrum. da Not. Antonio di Cola di Vivilacqua a’ 12 Nov. 1467; Arch. com.</text:p></text:note-body></text:note></text:span>: di siffatta gabella ebbesi conferma nel 1465 (Priv. VIII). Ne’ testè mentovati regii assensi del 1401 e 1418 pe ’l medesimo bisogno di restaurazione, lasciasi in arbitrio della Università anche la gabella sul vino nella proporzione di grani o denari per <text:span text:style-name="T45">peticto</text:span>, giusta le parole di Ladislao, <text:soft-page-break/>e di due denari per la stessa misura, come Giovanna II si esprime. Questa gabella figura ne’ bilanci del 1626 e 1742. Volle nel 1837 il nostro Consiglio d’Intendenza che alla gabella del grano quella del vino si sostituisse. Il Decurionato oppose, il dazio del grano poter più lungamente, e senza pubblico risentimento per la novità, gravitare; insensibile risultare, poichè sul pane, che il cittadino consuma in un giorno, ci rilascia tal frazione da equivalere a cavalli due, mentre assai molestia avrebbe del dazio del vino, del qual liquore pel mestiere di agricoltore à egli d’assai urgenza; Vasto non incettar vini, ma grani, onde questo dazio e non quello può a’ bisogni bastare, calcolandosi ancora la spesa pe’ verificatori delle quantità di vini esistenti nelle cantine. Convinto il Consiglio, la imposizione non ebbe luogo nel 1838<text:span text:style-name="T87"><text:note text:id="ftn576" text:note-class="endnote"><text:note-citation>439</text:note-citation><text:note-body><text:p text:style-name="P65">Libri delle risoluz. Decur.; 1 Dic. 1837, e 29 Luglio 1838. Approvaz. dell’Intend. comunic. dal Sottintend. a’ 23 Ag. 1838; Arch, com.</text:p></text:note-body></text:note></text:span>. La gabella della farina era di grana 15 a salma nel 1601<text:span text:style-name="T87"><text:note text:id="ftn577" text:note-class="endnote"><text:note-citation>440</text:note-citation><text:note-body><text:p text:style-name="P65">Consiglio de’ 12 Genn. 1601; Arch. com.</text:p></text:note-body></text:note></text:span>. Correndo l’anno 1670 la Università mancava di somme onde pagare l’<text:span text:style-name="T45">adiutorio</text:span> pel maritaggio della figlia del Marchese; quindi le fu permessa la gabella di carlini due per salma o decine 31 di farina<text:span text:style-name="T87"><text:note text:id="ftn578" text:note-class="endnote"><text:note-citation>441</text:note-citation><text:note-body><text:p text:style-name="P65">Decreti del Collaterale. Vol. degli an. 1670 e 1671; 10 Dic. 1670. pag. 175, Arch. di N.</text:p></text:note-body></text:note></text:span><text:span text:style-name="T87">.</text:span> Alta in confronto di altri anni fu la gabella del pane bianco affittata per ducati 910 nel 1789<text:span text:style-name="T87"><text:note text:id="ftn579" text:note-class="endnote"><text:note-citation>442</text:note-citation><text:note-body><text:p text:style-name="P65">Notar Romualdo Laccetti, 26 Genn. 1790.</text:p></text:note-body></text:note></text:span>. Affittaronsi le gabelle, nel 1597 per ducati 14000; nel 1605 per 16000<text:span text:style-name="T87"><text:note text:id="ftn580" text:note-class="endnote"><text:note-citation>443</text:note-citation><text:note-body><text:p text:style-name="P65">Not. Fantini, 14 Ott. 1617.</text:p></text:note-body></text:note></text:span>, nel 1621 per 6920<text:span text:style-name="T87"><text:note text:id="ftn581" text:note-class="endnote"><text:note-citation>444</text:note-citation><text:note-body><text:p text:style-name="P65">Consiglio de’ 12 Mag. 1621; Arch. com.</text:p></text:note-body></text:note></text:span>; nel 1683 per 5140<text:span text:style-name="T87"><text:note text:id="ftn582" text:note-class="endnote"><text:note-citation>445</text:note-citation><text:note-body><text:p text:style-name="P65">Assegnamento della. Univ. di V. per pagamenti col provento delle gabelle, nel 1 Sett. 1683; Arch. di Ricci.</text:p></text:note-body></text:note></text:span>.</text:p>
      <text:h text:style-name="P224" text:outline-level="5"><text:bookmark-start text:name="__RefHeading___Toc43449_2053263494"/><text:span text:style-name="T45">Vastasia</text:span>.<text:bookmark-end text:name="__RefHeading___Toc43449_2053263494"/></text:h>
      <text:p text:style-name="P99">Diedesi in affitto con la Mastrodattìa per annui ducati 1690 nel 1555<text:span text:style-name="T87"><text:note text:id="ftn583" text:note-class="endnote"><text:note-citation>446</text:note-citation><text:note-body><text:p text:style-name="P65">Notar G. B. Robio, 31 Dic. 1555, fol. 121 a t.</text:p></text:note-body></text:note></text:span>. Donati furono alla Università dal concittadino Gio: Battista Codagnone nel 1835 undici ca<text:soft-page-break/>valletti e dieci tavoloni, i quali servono a formar ponte negl’imbarcameuti<text:span text:style-name="T87"><text:note text:id="ftn584" text:note-class="endnote"><text:note-citation>447</text:note-citation><text:note-body><text:p text:style-name="P65">Lib. delle risoluz. Decurionali; 7 Febb. 1835.</text:p></text:note-body></text:note></text:span>. Prima della donazione il ponte fornivasi da particolar cittadino, ed ei traevane emolumento.</text:p>
      <text:h text:style-name="P224" text:outline-level="5"><text:bookmark-start text:name="__RefHeading___Toc43451_2053263494"/><text:span text:style-name="T45">Beneficio per la vendita del sale</text:span>.<text:bookmark-end text:name="__RefHeading___Toc43451_2053263494"/></text:h>
      <text:p text:style-name="P99">Obbligate furono le Università sin dal 1499 di smaltire sale in proporzione del popolo, a pro dello Stato<text:span text:style-name="T87"><text:note text:id="ftn585" text:note-class="endnote"><text:note-citation>448</text:note-citation><text:note-body><text:p text:style-name="P65">Basta, Inst, jur. Univ. L. 2. Tit. 18.</text:p></text:note-body></text:note></text:span>. Ebbero indi in retribuzione il beneficio quì notato, ch’elle riceveronsi da’ venditori privilegiati sino al 1817; da questo anno in oggi direttamente dall’Amministrazion generale de’ dazii indiretti lo riscuotono<text:span text:style-name="T87"><text:note text:id="ftn586" text:note-class="endnote"><text:note-citation>449</text:note-citation><text:note-body><text:p text:style-name="P65">Bullett. delle Leg. An, 1817, 29 Genn. Art. 18, 19 e 20.</text:p></text:note-body></text:note></text:span>. Affinchè notizia alcuna, ancorchè di lieve conto, non si perda, soggiungo che a dì 3 Marzo 1292 i regii Officiali deposero presso Matteo di Roberto Notaro di Guasto Aimone, essersi introdotto furtivamente sale in questa terra; il qual fatto eglino con testimoni provavano<text:span text:style-name="T87"><text:note text:id="ftn587" text:note-class="endnote"><text:note-citation>450</text:note-citation><text:note-body><text:p text:style-name="P65">Antonii de Aprea, Syllabus Membranarum ad Regiae Siclae Archivium pertinentium. Volumen secundum a Caroli II ad Roberti regnum. Pars 1. Neap. 1832. Pag. 88. È sotto i torchi la Parte 2, che pure dall’erudito d’Aprea Prof. di. Paleografia nella Reg. Univ. degli Studii di Nap. e Rettore del Colleg. Med. Chir. si scrive. Il Vol. primo pubbl. in Napoli nel 1824, à lo stesso titolo, abbraccia le Pergamene di Carlo I d’Angiò, dal 1266 al 1285, e fu lavoro del chiarissimo Monsignor Angelo Antonio Scotti. Dotte note corredano questa opera, dalla di cui continuazione altre notizie si potranno attignere per Vasto.</text:p></text:note-body></text:note></text:span>.</text:p>
      <text:h text:style-name="P224" text:outline-level="5"><text:bookmark-start text:name="__RefHeading___Toc43453_2053263494"/><text:span text:style-name="T45">Grani addizionali alla fondiaria</text:span>.<text:bookmark-end text:name="__RefHeading___Toc43453_2053263494"/></text:h>
      <text:p text:style-name="P99">Si applicano a costruzione e riparazione di edifizio o strada provinciale<text:span text:style-name="T87"><text:note text:id="ftn588" text:note-class="endnote"><text:note-citation>451</text:note-citation><text:note-body><text:p text:style-name="P65">Leg. cit a n. 333, art. 165.</text:p></text:note-body></text:note></text:span>.</text:p>
      <text:h text:style-name="P224" text:outline-level="5"><text:bookmark-start text:name="__RefHeading___Toc43455_2053263494"/><text:span text:style-name="T45">Terratico, decime e ripartizione de’ beni demaniali</text:span>.<text:bookmark-end text:name="__RefHeading___Toc43455_2053263494"/></text:h>
      <text:p text:style-name="P99">Affittaronsi i terraggi per annui ducati 1500 nel 1554<text:span text:style-name="T87"><text:note text:id="ftn589" text:note-class="endnote"><text:note-citation>452</text:note-citation><text:note-body><text:p text:style-name="P65">Not. G. B. Robio, 15 Nov. 1554, fol. 74 a t.</text:p></text:note-body></text:note></text:span>. Ordinata dall’immortal Carlo Borbone nuova formazione di catasti, questa Università il suo stato di entrate e di pesi nel 1740 compilò: di quì rileviamo che a sole tommola 7600 circa del territorio vastese l’azione della Università si estendeva; il restante tenimento, de<text:soft-page-break/>dottavi la parte occupata da’ feudi rustici e da’ boschi di lei, possedeasi franco di azione da’ particolari cittadini, da’ luoghi pii, e dalla camera baronale. Di quelle tommola 7600 soggiaceano a terratico tom. 1100, a decime tom. 500; frattose, sterili, incolte le altre tom. 6000 nulla rendevano, ed al pubblico uso di legnare e pascolare servivano<text:span text:style-name="T87"><text:note text:id="ftn590" text:note-class="endnote"><text:note-citation>453</text:note-citation><text:note-body><text:p text:style-name="P65">Fede di possidenze, di entrate e pesi della Univ, di V., dal 1735 al 1740, inclusivi, inviata dal Mastrog. e Sind. al March. Ruggi Preside di Apr. cit. e delegato di S. M; Arch. di Ricci.</text:p></text:note-body></text:note></text:span>. Le cure del Sovrano indiritte al sollievo della indigente classe del popolo ed alla prosperità de’ Comuni, emetter fecero sin dal 1806 decreto di ripartirsi a quella classe le terre demaniali delle Università col peso del canone<text:span text:style-name="T87"><text:note text:id="ftn591" text:note-class="endnote"><text:note-citation>454</text:note-citation><text:note-body><text:p text:style-name="P65">Bullett. delle Leg. An. 1806, 1 Sett.</text:p></text:note-body></text:note></text:span>. Una tal disposizione non conseguì effetti pe ’l demanio vastese, poichè intestato in Fondiaria a’ coloni possessori, ritennesi, in forza di decreti generali<text:span text:style-name="T87"><text:note text:id="ftn592" text:note-class="endnote"><text:note-citation>455</text:note-citation><text:note-body><text:p text:style-name="P65">Bull. delle Leg. An. 1806, 1. Sett., art. 8: 1807, 8 Giugno, art. 10: 1808, 3 Dic., art. 39: 1816, 12 Dic., art. 182.</text:p></text:note-body></text:note></text:span>, come legalmente ripartito già da immemorabil tempo il nostro demanio<text:span text:style-name="T87"><text:note text:id="ftn593" text:note-class="endnote"><text:note-citation>456</text:note-citation><text:note-body><text:p text:style-name="P65">Di fatti nel 1811 il Commissario del Re si astenne dall’ordinare novelle ripartizioni in Vasto.</text:p></text:note-body></text:note></text:span>.</text:p>
      <text:h text:style-name="P228" text:outline-level="5"><text:bookmark-start text:name="__RefHeading___Toc43457_2053263494"/>Censi.<text:bookmark-end text:name="__RefHeading___Toc43457_2053263494"/></text:h>
      <text:p text:style-name="P99">Nel 1742 la Università ne avea varii contra del Marchese, sulla di lui cantina, osteria, sul palazzo<text:span text:style-name="T87"><text:note text:id="ftn594" text:note-class="endnote"><text:note-citation>457</text:note-citation><text:note-body><text:p text:style-name="P65">Apprezzo cit. a n. 359.</text:p></text:note-body></text:note></text:span>.</text:p>
      <text:h text:style-name="P224" text:outline-level="5"><text:bookmark-start text:name="__RefHeading___Toc43459_2053263494"/><text:span text:style-name="T45">Taglio delle mortelle</text:span>.<text:bookmark-end text:name="__RefHeading___Toc43459_2053263494"/></text:h>
      <text:p text:style-name="P99">Parlasi di questo affitto in documenti del 1618<text:span text:style-name="T87"><text:note text:id="ftn595" text:note-class="endnote"><text:note-citation>458</text:note-citation><text:note-body><text:p text:style-name="P65">Consiglio de’ 30 Dic. 1618; Arch. com.</text:p></text:note-body></text:note></text:span>; ma sì recente esser non può tal natura d’introito: in vero Ladislao permise nel 1391 imporsi dazio sulla estrazione delle mortelle (pag. 131): questo rendevano ducati 12 e grana 25 nel 1812<text:span text:style-name="T172"><text:note text:id="ftn596" text:note-class="endnote"><text:note-citation text:label="414">414</text:note-citation><text:note-body><text:p text:style-name="P65"><text:s/>Bugetto di Vasto pe ’l 1812; nell’Arch. di Nap. è il primo, che quivi si abbia per questo secolo.</text:p></text:note-body></text:note></text:span>.</text:p>
      <text:p text:style-name="P114">Le mortelle crescono in Selvacupa: la Università ne vende il taglio quando n’è richiesta.</text:p>
      <text:h text:style-name="P224" text:outline-level="5"><text:bookmark-start text:name="__RefHeading___Toc43461_2053263494"/><text:soft-page-break/><text:span text:style-name="T45">Molino</text:span>.<text:bookmark-end text:name="__RefHeading___Toc43461_2053263494"/></text:h>
      <text:p text:style-name="P99">A’ 10 Ottobre 1281 i Vice–mastri Portolani e Proccuratori del re in Apruzzo affittarono a Matteo Gentile case, giardino, vigna e la decima del Molino appartenenti alla regia corte, per due once di oro, tarì 7 e grana 10: l’atto fu scritto in Guasto Aimone da Notar Benencasa della terra stessa<text:span text:style-name="T87"><text:note text:id="ftn597" text:note-class="endnote"><text:note-citation>459</text:note-citation><text:note-body><text:p text:style-name="P65">Syllabus, V. I, p. 233.</text:p></text:note-body></text:note></text:span>. Fu noverato il Molino del Sinello fra i beni feudali di Errico di Guasto Aimoue nel 1304 [pag. 121<text:span text:style-name="T172"><text:note text:id="ftn598" text:note-class="endnote"><text:note-citation text:label="409">409</text:note-citation><text:note-body><text:p text:style-name="P65"><text:s/>Privil. Carolus II, 1304. C. fol. 26 a tergo; Arch. di N.</text:p></text:note-body></text:note></text:span><text:span text:style-name="T174">]</text:span>. Confermò Ferdinando I nel 1465 alla Università l’antico diritto di decima sul Molino (Priv. VIII), dritto che dal Guevara nel 1471 le venne restituito (Priv. XVIII). Ferdinando II donò il Mulino alla Università, ed Innico d’Avalos nel 1499 confermò la sovrana largizione (Priv. XI). L’affitto del Molino fu per ducati 955 nel 1821, ducati 500 nel 1823, e ducati 700 nel 1825<text:span text:style-name="T87"><text:note text:id="ftn599" text:note-class="endnote"><text:note-citation>460</text:note-citation><text:note-body><text:p text:style-name="P65">Arch. com.</text:p></text:note-body></text:note></text:span>.</text:p>
      <text:h text:style-name="P224" text:outline-level="5"><text:bookmark-start text:name="__RefHeading___Toc43463_2053263494"/><text:span text:style-name="T45">Boschi comunali</text:span>.<text:bookmark-end text:name="__RefHeading___Toc43463_2053263494"/></text:h>
      <text:p text:style-name="P99">Leggesi ne’ capitoli del 1635 appartener Selvacupa alla Università<text:span text:style-name="T172"><text:note text:id="ftn600" text:note-class="endnote"><text:note-citation text:label="406">406</text:note-citation><text:note-body><text:p text:style-name="P65"><text:s/>Di questo privilegio esiste in Arch. com. una ricevuta, nella quale non se ne specifìca l’argomento: però che sia conferma desumesi da Benedictis. p. 78. In questo Fascic. 106, fol. 1, esiste Privileg. o Capitolaz. de’ 5 Ag. 1635,: <text:span text:style-name="T62">Privilegio XIX, concesso a’ 5 Ag. 1635.</text:span></text:p><text:p text:style-name="P95">Ne corrispondono gli articoli (348) 1, 2, 10, 11, 12, 13, 14 e 16 agli art. 2, 4, 8, 10 del Priv. XI; 2 e 5 di XIII; 2, 6 e 7 di XIV, e 16 di XV. Art. 3. L’Uffiziale si paghi co’ Proventi – 4. Vicemarchese e Mastrodatti osservino i privilegii – 5. La Università possa affittare la Mastrodattia a’ Forestieri e non a’ Vastesi – 6. Il Vicemarc. non debba esigere senza l’Erario, dalle cui mani dee prendersi il salario – 7. Abbia il Vicemarc. quattro famigli, a’ quali, non a’ cittadini, sia l’obbligo di guardar le Carceri – 8. È proibito al Carceriero esigere dallo scarcerato un carlino per presura, un carlino per dimora notturna, e grana cinque se diurna fosse stata la dimora dello scarcerato – 9. I Famigli non abbian dritto all’ajuto de’ cittadini nelle carcerazioni – 15. Il Vicemarc. non possa assumer novellamente la carica in Vasto che dopo dieci anni – 17. È proibito al Vicemarc. legnare nella Selvacupa della Università = Il Privil. indicato nel verso 33 e nella nota 407, che sarebbe il XX, conferma in modo generale i Privil. della città.</text:p></text:note-body></text:note></text:span>. Nel 1740 questo fondo si calcolava esteso per circa 550 tommola, con alberi infruttiferi e con poche querce: soleasi in que’ tempi affittare ad uso di pascolo per annui duc. 10, ovvero 15. Il Cipranneto nel 1740, pari in ampiezza a Selvacupa, e coperto da infruttiferi alberi, non davasi in affitto<text:span text:style-name="T172"><text:note text:id="ftn601" text:note-class="endnote"><text:note-citation text:label="453">453</text:note-citation><text:note-body><text:p text:style-name="P65"><text:s/>Fede di possidenze, di entrate e pesi della Univ, di V., dal 1735 al 1740, inclusivi, inviata dal Mastrog. e Sind. al March. Ruggi Preside di Apr. cit. e delegato di S. M; Arch. di Ricci.</text:p></text:note-body></text:note></text:span>. Ambe queste tenute, comprese nel nostro tenimento, in Settembre 1783 furono misurate: la Selvacupa o Defenzuola avea tommola 422 e misure 12 di superficie; il Cipranneto tommola 210 e misure 12, nelle quali comprendeansi tom<text:soft-page-break/>mola 35 di terreno inculto<text:span text:style-name="T87"><text:note text:id="ftn602" text:note-class="endnote"><text:note-citation>461</text:note-citation><text:note-body><text:p text:style-name="P65">Pianta de’ boschi comunali fatta nel 1783; Arch. com.</text:p></text:note-body></text:note></text:span>. Fiancheggiato da Selvacupa e da Sinello è un fondo, un dì boscoso, oggi seminatorio, posseduto dalla casa d’Avalos e denominato il Sellotto: nel 1810 il Comune ne reclamò la propietà, e chiese ancora che i confini dello stesso Sellotto e que’ del Cipranneto invasi dalle possidenze marchesali, ristabiliti si fossero a tenore della pianta del 1784. La feudal Commessione a queste domande annuì<text:span text:style-name="T175"><text:note text:id="ftn603" text:note-class="endnote"><text:note-citation text:label="424">424</text:note-citation><text:note-body><text:p text:style-name="P65"><text:s/>Bullett. delle sentenze della Comm. Feud. An. 1810, 13 Giugno.</text:p></text:note-body></text:note></text:span><text:span text:style-name="T176">.</text:span> Erasi nel 1812 già tradotta la lite per la rivindica del Sellotto nel Tribunale di prima istanza di Chieti<text:span text:style-name="T172"><text:note text:id="ftn604" text:note-class="endnote"><text:note-citation text:label="414">414</text:note-citation><text:note-body><text:p text:style-name="P65"><text:s/>Bugetto di Vasto pe ’l 1812; nell’Arch. di Nap. è il primo, che quivi si abbia per questo secolo.</text:p></text:note-body></text:note></text:span>; ma sin oggi la esecuzion del decreto è stata trascurata.</text:p>
      <text:h text:style-name="P224" text:outline-level="5"><text:bookmark-start text:name="__RefHeading___Toc43465_2053263494"/><text:span text:style-name="T45">Casa del Consiglio</text:span>.<text:bookmark-end text:name="__RefHeading___Toc43465_2053263494"/></text:h>
      <text:p text:style-name="P99">Era quella, che oggi forma l’intero settentrional limite al largo de’ Ferrari, confinando in oriente ed occidente con pubbliche strade, ed avendo alle spalle le case de’ cittadini<text:span text:style-name="T87"><text:note text:id="ftn605" text:note-class="endnote"><text:note-citation>462</text:note-citation><text:note-body><text:p text:style-name="P65">Pianta di Vasto, n. 25.</text:p></text:note-body></text:note></text:span>. Possedeasi dagl’Invitti casa, che chiudea nel sud la piazza del pesce<text:span text:style-name="T87"><text:note text:id="ftn606" text:note-class="endnote"><text:note-citation>463</text:note-citation><text:note-body><text:p text:style-name="P65">Pianta di V. n. 48.</text:p></text:note-body></text:note></text:span>. Il Marchese avea taverna, attaccata al Collegio della Madre di Dio, il quale stavasi allora innalzando, e credito di annui ducati ventotto contra gl’Invitti. Nel 1692 il Marchese donò a’ Padri del Collegio annui ducati dieci sugl’Invitti: i Padri con tal somma presero ad enfiteusi la mentovata casa degl’Invitti, la quale essi cederono al Marchese, onde aggregare al Collegio la taverna: il Marchese diede alla Università la casa degl’Invitti ad uso di Consiglio, e prese a se la casa comunale al largo de’ Ferrari<text:span text:style-name="T87"><text:note text:id="ftn607" text:note-class="endnote"><text:note-citation>464</text:note-citation><text:note-body><text:p text:style-name="P65">Notar Piccirilli, 24 Dic. 1692, fol. 137.</text:p></text:note-body></text:note></text:span>, ridotta indi a taverna baronale. Soppresso il Collegio nel 1809, e donatosi alla Università l’ampio edifizio, quivi la Cancelleria e la <text:soft-page-break/>Sala del Consiglio si sono stabilite. Nel 1811 la casa nella piazza del pesce fu Censita al concittadino Nicola Cancelliere<text:span text:style-name="T87"><text:note text:id="ftn608" text:note-class="endnote"><text:note-citation>465</text:note-citation><text:note-body><text:p text:style-name="P65">Notar F. A. Marchesani, 28 Ag. 1810. Notar Federico Marchesani, 11 Sett. 1812.</text:p></text:note-body></text:note></text:span>, il quale nel 1816 se l’affrancò<text:span text:style-name="T87"><text:note text:id="ftn609" text:note-class="endnote"><text:note-citation>466</text:note-citation><text:note-body><text:p text:style-name="P65">Notar Federico Marchesani, 11 Nov. 1616.</text:p></text:note-body></text:note></text:span>.</text:p>
      <text:p text:style-name="P114">Nel 1598 si riunì il Consiglio in una Farmacia<text:span text:style-name="T96"><text:note text:id="ftn610" text:note-class="endnote"><text:note-citation text:label="599">599</text:note-citation><text:note-body><text:p text:style-name="P59"><text:s/>Focol. del 1598; Arch. di N. Maz. 51, f. 269.</text:p></text:note-body></text:note></text:span><text:span text:style-name="T92">.</text:span></text:p>
      <text:h text:style-name="P224" text:outline-level="5"><text:bookmark-start text:name="__RefHeading___Toc43467_2053263494"/><text:span text:style-name="T45">Botteghe nel largo de’ Ferrari</text:span>.<text:bookmark-end text:name="__RefHeading___Toc43467_2053263494"/></text:h>
      <text:p text:style-name="P99">Eliminate poco prima del 1548<text:span text:style-name="T87"><text:note text:id="ftn611" text:note-class="endnote"><text:note-citation>467</text:note-citation><text:note-body><text:p text:style-name="P65">Atti cit. a n. 396.</text:p></text:note-body></text:note></text:span>, limitavano ad occidente il largo de’ Ferrari: la prima, che fiancheggiava l’occidental pilastro di porta castello, e due altre consecutive, soleansi locare specialmente agli affittatori delle gabelle. Nel 1832 la città le demolì in un tratto, onde migliorar l’aspetto di quel luogo, nella fausta visita del Sovrano: la loro struttura non era salda: si pensa riedificarle nel muro de’ Barbacani<text:span text:style-name="T87"><text:note text:id="ftn612" text:note-class="endnote"><text:note-citation>468</text:note-citation><text:note-body><text:p text:style-name="P65">Libri delle risoluz. Decur.</text:p></text:note-body></text:note></text:span>.</text:p>
      <text:h text:style-name="P224" text:outline-level="5"><text:bookmark-start text:name="__RefHeading___Toc43469_2053263494"/><text:span text:style-name="T45">Beni fondi</text:span>.<text:bookmark-end text:name="__RefHeading___Toc43469_2053263494"/></text:h>
      <text:p text:style-name="P99">Parlasi in istrumento del 1548 di territorio posto a lido di mare, precisamente alla <text:span text:style-name="T45">Calatora</text:span>, il qual fondo co’ beni della Università di Vasto confinava<text:span text:style-name="T175"><text:note text:id="ftn613" text:note-class="endnote"><text:note-citation text:label="467">467</text:note-citation><text:note-body><text:p text:style-name="P65"><text:s/>Atti cit. a n. 396.</text:p></text:note-body></text:note></text:span>.</text:p>
      <text:h text:style-name="P224" text:outline-level="5"><text:bookmark-start text:name="__RefHeading___Toc43471_2053263494"/><text:span text:style-name="T45">Presidii fissi</text:span>.<text:bookmark-end text:name="__RefHeading___Toc43471_2053263494"/></text:h>
      <text:p text:style-name="P99">Volea giustizia che la Università pe ’l Privilegio XII non avesse conosciuto simil peso dal 1576 al 1652; e pure nel 1612 su fuochi 861 ella pagava annui ducati 266 e grana 91 per presidii fissi<text:span text:style-name="T87"><text:note text:id="ftn614" text:note-class="endnote"><text:note-citation>469</text:note-citation><text:note-body><text:p text:style-name="P65">Benedictis, p. 81.</text:p></text:note-body></text:note></text:span>.</text:p>
      <text:h text:style-name="P224" text:outline-level="5"><text:bookmark-start text:name="__RefHeading___Toc43473_2053263494"/><text:span text:style-name="T45">Bargello</text:span>.<text:bookmark-end text:name="__RefHeading___Toc43473_2053263494"/></text:h>
      <text:p text:style-name="P99">Per esso erogava nel 1612 duc. 34 e grana 76<text:span text:style-name="T87"><text:note text:id="ftn615" text:note-class="endnote"><text:note-citation>470</text:note-citation><text:note-body><text:p text:style-name="P65">Benedictis, p. 81.</text:p></text:note-body></text:note></text:span>.</text:p>
      <text:h text:style-name="P224" text:outline-level="5"><text:bookmark-start text:name="__RefHeading___Toc43475_2053263494"/><text:soft-page-break/><text:span text:style-name="T45">Donativi</text:span>.<text:bookmark-end text:name="__RefHeading___Toc43475_2053263494"/></text:h>
      <text:p text:style-name="P99">Nel dì 19 Settembre 1289, in adempimento di regio ordine, la Università elesse Sindaco Malgerio di Guglielmo per recare al Giustiziere di Apruzzo citra once venti di oro in soccorso delle necessità del regno. Benencasa di Berardo nostro Notaro ne scrisse l’atto in Guasto Aimone<text:span text:style-name="T87"><text:note text:id="ftn616" text:note-class="endnote"><text:note-citation>471</text:note-citation><text:note-body><text:p text:style-name="P65">Syllabus, V. 2. P. 1, p. 61.</text:p></text:note-body></text:note></text:span>.</text:p>
      <text:h text:style-name="P224" text:outline-level="5"><text:bookmark-start text:name="__RefHeading___Toc43477_2053263494"/><text:span text:style-name="T45">Debiti</text:span>.<text:bookmark-end text:name="__RefHeading___Toc43477_2053263494"/></text:h>
      <text:p text:style-name="P99">Contrasse la Università il grosso debito, ond’è menzione nello Stato del Tappia, per aver mantenuta con mal calcolata offerta e generosità, numerosa compagnia di soldati Spagnuoli, i quali spediti in Vasto dal Vicerè Duca d’Alba a danno d’Innico d’Avalos, gravar doveano gli oneri del Marchese<text:span text:style-name="T87"><text:note text:id="ftn617" text:note-class="endnote"><text:note-citation>472</text:note-citation><text:note-body><text:p text:style-name="P65">Benedictis, p. 82.</text:p></text:note-body></text:note></text:span>. Da regolari instrumenti nasceano le partite di debito, quasi tutte corredate di regio assenso, e con usura a 7 per 100<text:span text:style-name="T172"><text:note text:id="ftn618" text:note-class="endnote"><text:note-citation text:label="411">411</text:note-citation><text:note-body><text:p text:style-name="P65"><text:s/>Stati discussi del Regg. Tappia del 1627. Vol. quarto, n. 150. Guasto Aimone; nell’Arch. di N. Il Copista trascrivendo lo Stato rimesso dalla Università di Vasto commise qualche errore.</text:p></text:note-body></text:note></text:span>. Soddisfatte queste successivamente, altri debiti la Università andò contraendo. Varii crediti dal Marchese si vantavano, i quali dalla Università nel 1764 oppugnati, ristretti furono per la regia Camera della Sommaria a duc. 8000. La città divisando ad un tempo e l’esentarsi da usura e l’appellarsi, nel 1782 i duc. 8000 depositò. Ma il nuovo giudizio non fu intentato che in forma di reclamo presso la Feudal Commessione, la quale nel 1810 dichiarò legittimo il debito, giusto il pagamento, ed estinta ogni ulterior pretensione tra l’Università e ’l Marchese<text:span text:style-name="T87"><text:note text:id="ftn619" text:note-class="endnote"><text:note-citation>473</text:note-citation><text:note-body><text:p text:style-name="P65">Bullett. delle Sentenze della Comm. feud. An. 1810, 17 Ag.</text:p></text:note-body></text:note></text:span>.</text:p>
      <text:h text:style-name="P224" text:outline-level="5"><text:bookmark-start text:name="__RefHeading___Toc43479_2053263494"/><text:soft-page-break/><text:span text:style-name="T45">Medico comunale pe’ poveri</text:span>.<text:bookmark-end text:name="__RefHeading___Toc43479_2053263494"/></text:h>
      <text:p text:style-name="P99">Si à menzione di lui nel 1554 salariato dalla Università<text:span text:style-name="T87"><text:note text:id="ftn620" text:note-class="endnote"><text:note-citation>474</text:note-citation><text:note-body><text:p text:style-name="P65">Notar G. B. Robio, 31 Ott. 1554, fol. 66.</text:p></text:note-body></text:note></text:span>. Nel 1618 davansi ad un medico comunale annui ducati 300<text:span text:style-name="T87"><text:note text:id="ftn621" text:note-class="endnote"><text:note-citation>475</text:note-citation><text:note-body><text:p text:style-name="P65">Consiglio de’ 24 Mag. 1618; Arch. com.</text:p></text:note-body></text:note></text:span>, i quali a tre professori nel 1621 ripartivansi<text:span text:style-name="T87"><text:note text:id="ftn622" text:note-class="endnote"><text:note-citation>476</text:note-citation><text:note-body><text:p text:style-name="P65">Consiglio de’ 27 Ag. 1621; Arch. com.</text:p></text:note-body></text:note></text:span>.</text:p>
      <text:h text:style-name="P224" text:outline-level="5"><text:bookmark-start text:name="__RefHeading___Toc43481_2053263494"/><text:span text:style-name="T45">Orologio</text:span>.<text:bookmark-end text:name="__RefHeading___Toc43481_2053263494"/></text:h>
      <text:p text:style-name="P99">Un solo orologio, il comunale, notò le ore al pubblico vastese: le due campane pendeano da torretta sovrastante alla Casa del Consiglio nella piazza del pesce; la torretta, minacciando di crollare, fu diroccata nella settimana santa del 1815<text:span text:style-name="T87"><text:note text:id="ftn623" text:note-class="endnote"><text:note-citation>477</text:note-citation><text:note-body><text:p text:style-name="P65">Libri delle risoluz. Decur.</text:p></text:note-body></text:note></text:span>, e l’orologio collocato sul campanile di S. Giuseppe, ove tuttavia sta con quadrante o mostra.</text:p>
      <text:p text:style-name="P114">Nel 1592 la Università rinnovar facendo l’Orologio in modo da battere ad ore 12 con la terza ora di notte, ingiunse all’Artefice l’obbligo di rimetterlo sulla torre di S. Agostino, suo antico luogo<text:span text:style-name="T87"><text:note text:id="ftn624" text:note-class="endnote"><text:note-citation text:label="1297">1297</text:note-citation><text:note-body><text:p text:style-name="P65"><text:s/>Notar Viti, 15 Ott. 1592.</text:p></text:note-body></text:note></text:span>. Oggi l’orologio suona prima le ore e poi i quarti; faceva all’opposto circa il 1815.</text:p>
      <text:h text:style-name="P224" text:outline-level="5"><text:bookmark-start text:name="__RefHeading___Toc43483_2053263494"/><text:span text:style-name="T45">Corriere di Napoli</text:span>.<text:bookmark-end text:name="__RefHeading___Toc43483_2053263494"/></text:h>
      <text:p text:style-name="P99">Ristabilito nel 1830<text:span text:style-name="T87"><text:note text:id="ftn625" text:note-class="endnote"><text:note-citation>478</text:note-citation><text:note-body><text:p text:style-name="P65">Libri delle risol. Dec., 12 Mag. 1830.</text:p></text:note-body></text:note></text:span>, prende le lettere in Casteldisangro ed a Vasto le reca per la parte di Villa Santamaria e di Atessa: spedite da Napoli nella notte consecutiva al mercoledì ed al sabato, ci giungono circa la sera del venerdì e del lunedì: con ugual tempo pervengono alla Ca<text:soft-page-break/>pitale le nostre risposte, che partono nelle prime ore mattutine del sabato e del martedì.</text:p>
      <text:p text:style-name="P114">Nel 1589 e 1592 la Università assoldava due Corrieri per recare lettere a Napoli e prenderne risposte, una volta per settimana<text:span text:style-name="T87"><text:note text:id="ftn626" text:note-class="endnote"><text:note-citation text:label="1298">1298</text:note-citation><text:note-body><text:p text:style-name="P65"><text:s/>Notar Viti, 12 Dic. 1589 e 14 Mag. 1592.</text:p></text:note-body></text:note></text:span><text:span text:style-name="T60">.</text:span></text:p>
      <text:h text:style-name="P224" text:outline-level="5"><text:bookmark-start text:name="__RefHeading___Toc43485_2053263494"/><text:span text:style-name="T45">Custode delle porte della città</text:span>.<text:bookmark-end text:name="__RefHeading___Toc43485_2053263494"/></text:h>
      <text:p text:style-name="P99">Il nostro Consiglio nel 1588 ordinò che due sole porte si schiudessero nel giorno, e la custodia se ne affidasse a’ migliori cittadini, poichè i portinai la necessaria vigilanza non poneano onde non si estraesse vitto pe’ banditi<text:span text:style-name="T87"><text:note text:id="ftn627" text:note-class="endnote"><text:note-citation>479</text:note-citation><text:note-body><text:p text:style-name="P65">Consiglio de’ 12 Nov. 1588; Arch. com.</text:p></text:note-body></text:note></text:span>. Non à guari di tempo si è dimesso il costume di chiudersi le porte alle ore due della notte; e di riaprirle sull’alba. Se un forestiero tardi arrivava, al suo picchiare il Custode accompagnato dalla forza pubblica lo riconosceva ed introduceva.</text:p>
      <text:h text:style-name="P224" text:outline-level="5"><text:bookmark-start text:name="__RefHeading___Toc43487_2053263494"/><text:span text:style-name="T45">Palii per l’Assunta</text:span>.<text:bookmark-end text:name="__RefHeading___Toc43487_2053263494"/></text:h>
      <text:p text:style-name="P99">Vuolesi antichissimo il devoto uso di presentarsi dalla Università alla chiesa di S. Maria, nel dì dell’Assunta, tre palii, rosso, verde e turchino, co’ quali i vincitori ne’ pubblici giuochi premiavansi. Si asserisce che prima del 1735 questo esito della Università fosse stato di convenevole assenso fornito<text:span text:style-name="T87"><text:note text:id="ftn628" text:note-class="endnote"><text:note-citation>480</text:note-citation><text:note-body><text:p text:style-name="P65">Cabreo o Libro di Amministrazione della vener. Cappella del Santis. Sacramento in S. Maria Magg., riformato nel 1735; nell’Arch. di detta Capp.</text:p></text:note-body></text:note></text:span>; forse è così, diversamente il Tappia non avrebbe posta pur questa spesa nello Stato della indebitata Università, ingiungendo che inalterabilmente il suo Stato per l’avvenire si fosse seguito. Durò l’usanza della offerta sino al 1809<text:span text:style-name="T87"><text:note text:id="ftn629" text:note-class="endnote"><text:note-citation>481</text:note-citation><text:note-body><text:p text:style-name="P65">Arch. com.</text:p></text:note-body></text:note></text:span>. Il non bene estinto fermento delle già conte discordie tra le due chiese ope<text:soft-page-break/>rò sì che negli Stati discussi il presente esito fosse soppresso.</text:p>
      <text:p text:style-name="P99"><text:span text:style-name="T76">In Consiglio de’ 2 Agosto 1578 si disse esser obbligo della Università dar i due Palii</text:span><text:span text:style-name="T73"><text:note text:id="ftn630" text:note-class="endnote"><text:note-citation text:label="932">932</text:note-citation><text:note-body><text:p text:style-name="P59"><text:s/>Benedictis, p. 47.</text:p></text:note-body></text:note></text:span><text:span text:style-name="T74">.</text:span></text:p>
      <text:h text:style-name="P224" text:outline-level="5"><text:bookmark-start text:name="__RefHeading___Toc43489_2053263494"/><text:span text:style-name="T45">Ruota de’ Projetti</text:span>.<text:bookmark-end text:name="__RefHeading___Toc43489_2053263494"/></text:h>
      <text:p text:style-name="P99">Dalla porta dell’ospedaletto di S. Antonio fu trasferita nel locale del Carmine, presso uno<text:span text:style-name="T87"><text:note text:id="ftn631" text:note-class="endnote"><text:note-citation>482</text:note-citation><text:note-body><text:p text:style-name="P65">Pianta di Vasto, n. 82.</text:p></text:note-body></text:note></text:span> de’ tre fondachetti spettanti alla Università: quivi alloggia la ricevitrice de’ bambini, i quali o il pudore o la povertà dal materno seno divelle.</text:p>
      <text:h text:style-name="P228" text:outline-level="5"><text:bookmark-start text:name="__RefHeading___Toc43491_2053263494"/>Adoa.<text:bookmark-end text:name="__RefHeading___Toc43491_2053263494"/></text:h>
      <text:p text:style-name="P99">Tributo regio imposto da Ferdinando il Cattolico a’ possessori di feudali beni in cambio di personal servizio militare<text:span text:style-name="T87"><text:note text:id="ftn632" text:note-class="endnote"><text:note-citation>483</text:note-citation><text:note-body><text:p text:style-name="P65">Ageta cit. a n. 432, P. 1. §. 4; p. 224, n. 7, 8 e 9.</text:p></text:note-body></text:note></text:span>. Circa il 1750 questa Università pe’ feudi Pennaluce, Castiglione, Salvento, molino, Proventi e Bagliva pagava ducati 40 di Adoa; e prima di quel tempo ducati trenta<text:span text:style-name="T87"><text:note text:id="ftn633" text:note-class="endnote"><text:note-citation>484</text:note-citation><text:note-body><text:p text:style-name="P65">Benedictis, p. 94.</text:p></text:note-body></text:note></text:span>.</text:p>
      <text:h text:style-name="P224" text:outline-level="5"><text:bookmark-start text:name="__RefHeading___Toc43493_2053263494"/><text:span text:style-name="T45">Illuminazione notturna</text:span>.<text:bookmark-end text:name="__RefHeading___Toc43493_2053263494"/></text:h>
      <text:p text:style-name="P99">Nobile instituzione, che meglio delle portatili lanterne di un tempo, scovre le insidie: ella incominciò dal 1814 nelle più trafficate strade, durò poco tempo, fu ristabilita nel 1832: in Ottobre dell’anno 1835 si contavano trenta fanali: v’è progetto di aumentarsene il numero pe’ vichi<text:span text:style-name="T87"><text:note text:id="ftn634" text:note-class="endnote"><text:note-citation>485</text:note-citation><text:note-body><text:p text:style-name="P65">Libri delle risoluz. Decur.</text:p></text:note-body></text:note></text:span>.</text:p>
      <text:h text:style-name="P224" text:outline-level="5"><text:bookmark-start text:name="__RefHeading___Toc43495_2053263494"/><text:soft-page-break/><text:span text:style-name="T45">Strade</text:span>.<text:bookmark-end text:name="__RefHeading___Toc43495_2053263494"/></text:h>
      <text:p text:style-name="P99">A fin di agevolarsi il commercio tra i Comuni del nostro Distretto e Vasto fu reputata indispensabile opera la edificazione di un ponte a fabbrica sul vallone di Cupello. Concorsero alla spesa ben diciotto Comuni, fra i quali Vasto con ducati 158, e grana 35 nel 1836<text:span text:style-name="T87"><text:note text:id="ftn635" text:note-class="endnote"><text:note-citation>486</text:note-citation><text:note-body><text:p text:style-name="P65">Arch. com. nuovo. Sezione opere pubbliche. Notar Vincenzo Marchesani, 2 Giugno 1835.</text:p></text:note-body></text:note></text:span>.</text:p>
      <text:h text:style-name="P224" text:outline-level="5"><text:bookmark-start text:name="__RefHeading___Toc43497_2053263494"/><text:span text:style-name="T45">Indennità di viaggio</text:span>.<text:bookmark-end text:name="__RefHeading___Toc43497_2053263494"/></text:h>
      <text:p text:style-name="P99">Benchè i trascritti Bilanci non offrano, almeno specificatamente, questo esito a pro de’ regii ministri inviati per affari di Stato, di giustizia o di altra natura, pur lo sborsare ad essi somma proporzionata alla distanza dalla residenza, tra i pesi delle Università correva<text:span text:style-name="T87"><text:note text:id="ftn636" text:note-class="endnote"><text:note-citation>487</text:note-citation><text:note-body><text:p text:style-name="P65">Basta, Inst. jur. Univ. L. 2, Tit. 27; p. 321.</text:p></text:note-body></text:note></text:span>. Estrema vessazione soffrì la terra nostra pe ’l calcolo delle distanze ne’ primi anni del decimoquarto secolo; laonde, a reclamo di tutti gli uomini della Università, Carlo II nel dì 12 Marzo 1306 ordinò che i regii messi rispettato avessero i Capitoli o tariffe stabiliti all’oggetto da re Carlo I<text:span text:style-name="T87"><text:note text:id="ftn637" text:note-class="endnote"><text:note-citation>488</text:note-citation><text:note-body><text:p text:style-name="P65">Privil. Carolus II. 1306. D. fol. 207; Arch. di N.</text:p></text:note-body></text:note></text:span>.</text:p>
      <text:h text:style-name="P224" text:outline-level="5"><text:bookmark-start text:name="__RefHeading___Toc43499_2053263494"/><text:span text:style-name="T45">Casale di Colle buono</text:span>.<text:bookmark-end text:name="__RefHeading___Toc43499_2053263494"/></text:h>
      <text:p text:style-name="P99">Non la tradizione, nè le più antiche scritture conservate in Vasto svelano che sul tenimento nostro surse il Casale, onde si fa parola: è l’archivio angioino da me rimuginato, che ci presenta cosa pienamente ignota a’ nostri storici. Apprendiamola da due documenti, i soli ch’io abbia trovati. Carlo II d’Angiò conoscer volendo qual rendita annuale davasi dal Casale di Colle buono, <text:soft-page-break/>cui dice disabitato e posto in tenimento di Guasto Aimone, ordinò nel 1289 che per fedeli periti la estimazione se ne fosse eseguita<text:span text:style-name="T87"><text:note text:id="ftn638" text:note-class="endnote"><text:note-citation>489</text:note-citation><text:note-body><text:p text:style-name="P65">Privil. Carol. II. 1289 e 1290. A. fol. 105 a tergo; Arch. di N.</text:p></text:note-body></text:note></text:span>. Tra i beni feudali di Notar Masio Scanosio di Guasto Aimone, i quali nel 1352 per real privilegio in burgensatici si trasmutavano, fuvvi terra in contrada di Colle buono<text:span text:style-name="T87"><text:note text:id="ftn639" text:note-class="endnote"><text:note-citation>490</text:note-citation><text:note-body><text:p text:style-name="P65">Privil. Ludovi: et Joa. 1352. F. fol. 12.</text:p></text:note-body></text:note></text:span>. Forse in questa seconda epoca gli abituri già eransi interamente distrutti, poichè nel privilegio tacesi la condizione di Casale. E dir conviene pe ’l silenzio de’ nostri maggiori che dopo non lungo tempo pur la denominazione della contrada si ponesse in disuso e dimenticanza.</text:p>
      <text:h text:style-name="P224" text:outline-level="5"><text:bookmark-start text:name="__RefHeading___Toc43501_2053263494"/>Villa S. Pietro Linari,<text:bookmark-end text:name="__RefHeading___Toc43501_2053263494"/></text:h>
      <text:p text:style-name="P159">Villa S. Pietro, <text:span text:style-name="T90">ed anche semplicemente </text:span>Linari, altra è la Villa per antonomasia (pag. 221).</text:p>
      <text:p text:style-name="P132">Probabilmente l’epiteto è tolto dalle semine de’ lini, le quali anche oggi si fanno in questa contrada, che gli antichi nomi ritiene. Ella giace al settentrione del bosco S. Lorenzo; un picciol rivo di perenne acqua, che valloncello di S. Pietro Linari si appella, la divide dalla contrada Fonte del Fico. Rodolfo, figlio di Rodolfo principe Longobardo, donò a’ Monaci Benedettini di Tremiti nel 1031 la quarta parte sì del Casale o Castello di S. Pietro Linari, che del molino annesso al medesimo Castello<text:span text:style-name="T87"><text:note text:id="ftn640" text:note-class="endnote"><text:note-citation>491</text:note-citation><text:note-body><text:p text:style-name="P65">Processo della causa tra ’l Monast. di Tremiti e ’l Regio Fisco; in Benedictis, p. 63.</text:p></text:note-body></text:note></text:span>. Confermò Errico III nel 1047 a S. Giovanni in Venere quel tanto di Castel Linari, che dal Monastero possedeasi<text:span text:style-name="T172"><text:note text:id="ftn641" text:note-class="endnote"><text:note-citation text:label="10">10</text:note-citation><text:note-body><text:p text:style-name="P65"><text:span text:style-name="T146">Diploma, con cui l’imperatore Errico III nel d</text:span><text:span text:style-name="T146">ì</text:span><text:span text:style-name="T146"> 1.° Marzo 1047 conferma al Monastero di S. Giovanni in Venere </text:span><text:span text:style-name="T155">Castellum de Senella, Cast. de Linari quantum ad ipsum Monasterium per</text:span><text:span text:style-name="T155">t</text:span><text:span text:style-name="T155">inet. Cast. Caslellioni, Castell</text:span><text:span text:style-name="T155">um</text:span><text:span text:style-name="T155"> Aymonis, Ecclesi</text:span><text:span text:style-name="T155">a</text:span><text:span text:style-name="T155">m S. Petri</text:span><text:span text:style-name="T146">: veggasi Ferdinando Ughello, Italia Sacra, sive de Episcopis Italiae et Insularum ad</text:span><text:span text:style-name="T146">j</text:span><text:span text:style-name="T146">acentium. Venetiis, 1720. Tom. sextus. Provincia XIV, sive Aprutium. Teatini Episcopi; pag. 698.</text:span></text:p></text:note-body></text:note></text:span>. Acquistaronsi i Benedettini di Tremiti altra porzione di Castel Linari: di fatti mentre costoro ottenner ratificazione per la terza parte di Linari da Papa Alessandro III <text:soft-page-break/>nel 1171<text:span text:style-name="T87"><text:note text:id="ftn642" text:note-class="endnote"><text:note-citation>492</text:note-citation><text:note-body><text:p text:style-name="P65">Benedictis, p. 63.</text:p></text:note-body></text:note></text:span>, gli altri di S. Giovanni in Venere nel 1176 dallo stesso Papa per la Cella di S. Pietro Linari la conseguirono<text:span text:style-name="T87"><text:note text:id="ftn643" text:note-class="endnote"><text:note-citation>493</text:note-citation><text:note-body><text:p text:style-name="P65">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note-body></text:note></text:span>. Di poi a’ Benedettini di Tremiti da Papa Alessandro IV nel 1256 la medesima approvazione fu data; e sembra che altrettanto si fosse praticato da Niccolò II nel 1261<text:span text:style-name="T172"><text:note text:id="ftn644" text:note-class="endnote"><text:note-citation text:label="493">493</text:note-citation><text:note-body><text:p text:style-name="P65"><text:s/>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note-body></text:note></text:span>. Nel 1304 il re concesse ad Errico di Guasto Aimone il territorio incolto di S. Pietro Linari, nel quale però alcune porzioni erano lavorative; gli cedè benanche le annue prestanze dell’Abbate di S. Pietro Linari, consistenti in salme 12 di vino, tommola 4 e mezzo di grano, tom. 4 e mezzo fra orzo e spelda, un pasto o carlini sette e mezzo, due opere di bovi ad arare, ed un’opera per mietere<text:span text:style-name="T87"><text:note text:id="ftn645" text:note-class="endnote"><text:note-citation>494</text:note-citation><text:note-body><text:p text:style-name="P65">Privil. Carol. Il. 1304. C. fol. 26 a t.</text:p></text:note-body></text:note></text:span>. Leggesi in esso privilegio che il vallone Livortilli (oggi ignoto, se pur non è la Lebba) separava il territorio di Linari da quel di Penna. Nel dì 14 Febbraio 1385 si rogò istrumento dentro la chiesa di S. Pietro Linari<text:span text:style-name="T87"><text:note text:id="ftn646" text:note-class="endnote"><text:note-citation>495</text:note-citation><text:note-body><text:p text:style-name="P65">Benedictis. p. 57.</text:p></text:note-body></text:note></text:span>. Fu di questa villa una fanciulla di cinque anni, la quale ivi in atto di morire annunziava, nè il fatto la smentì, che in quel momento il venerabile Domenico da Firenze Frate de’ Riformati dimorante nel nostro Convento di S. Onofrio, pur ei si moriva<text:span text:style-name="T87"><text:note text:id="ftn647" text:note-class="endnote"><text:note-citation>496</text:note-citation><text:note-body><text:p text:style-name="P65">Fra Arcangelo da Montesarchio, Cronistoria della Riformata Provincia di S. Angiolo in Puglia. Napoli, 1732. Pag. 17. Palma e Pacichelli cit. a n. 136. Benedictis, p. 88.</text:p></text:note-body></text:note></text:span>: altri dice che la fanciulla era di Vasto<text:span text:style-name="T87"><text:note text:id="ftn648" text:note-class="endnote"><text:note-citation>497</text:note-citation><text:note-body><text:p text:style-name="P65">Cronistoria cit. a n. 496.</text:p></text:note-body></text:note></text:span>. Abitatori di Villa Linari pur furono nel 1528 un tale Ambrogio, Giovanni Surcino e Sclanone; nel 1544 Francesco Bianco e Donato di Bladichio; nel 1549 Paolo Nicola Sartore, la di cui moglie Margherita possedea vigna nel tenimento della Villa<text:span text:style-name="T87"><text:note text:id="ftn649" text:note-class="endnote"><text:note-citation>498</text:note-citation><text:note-body><text:p text:style-name="P65">Not. G. B. Robio, 19 Dic. 1554, fol. 113; 26 Sett. 1544, f. 60 a t.; 4 Febb. 1549, f. 7.</text:p></text:note-body></text:note></text:span>. Imputasi al Turco la distruzione di questo casale<text:span text:style-name="T172"><text:note text:id="ftn650" text:note-class="endnote"><text:note-citation text:label="6">6</text:note-citation><text:note-body><text:p text:style-name="P64">Tradizione</text:p></text:note-body></text:note></text:span>,<text:span text:style-name="T87"><text:note text:id="ftn651" text:note-class="endnote"><text:note-citation>499</text:note-citation><text:note-body><text:p text:style-name="P65">Pacichelli cit. a n. 136.</text:p></text:note-body></text:note></text:span>, forse nella fiera invasione del 1566. Il Viti, che vivea nel 1644, lo disse disabitato fin da’ tempi degli avi <text:soft-page-break/>suoi. Vedeansi quivi, circa la metà del secolo decimosettimo, gli avanzi di chiesa intitolata a S. Salvatore<text:span text:style-name="T87"><text:note text:id="ftn652" text:note-class="endnote"><text:note-citation>500</text:note-citation><text:note-body><text:p text:style-name="P65">Benedictis. p. 88.</text:p></text:note-body></text:note></text:span>.</text:p>
      <text:p text:style-name="P134">Nel 1589 la Università fece ricostruire a fabbrica sul vallone di S. Sisto il ponte della Villa largo piedi cinque tra le spallette<text:span text:style-name="T87"><text:note text:id="ftn653" text:note-class="endnote"><text:note-citation text:label="1299">1299</text:note-citation><text:note-body><text:p text:style-name="P65"><text:s/>Notar Viti, 20 Giugno 1589.</text:p></text:note-body></text:note></text:span><text:span text:style-name="T88">.</text:span></text:p>
      <text:h text:style-name="P224" text:outline-level="5"><text:bookmark-start text:name="__RefHeading___Toc43503_2053263494"/><text:span text:style-name="T45">Casale Castiglione</text:span>, e <text:span text:style-name="T45">Casale Salinenti o Salvento</text:span>.<text:bookmark-end text:name="__RefHeading___Toc43503_2053263494"/></text:h>
      <text:p text:style-name="P99">Errico III nel 1047 confermò il possedimento di Castiglione a’ Monaci di S. Giovanni in Venere<text:span text:style-name="T172"><text:note text:id="ftn654" text:note-class="endnote"><text:note-citation text:label="10">10</text:note-citation><text:note-body><text:p text:style-name="P65"><text:span text:style-name="T146">Diploma, con cui l’imperatore Errico III nel d</text:span><text:span text:style-name="T146">ì</text:span><text:span text:style-name="T146"> 1.° Marzo 1047 conferma al Monastero di S. Giovanni in Venere </text:span><text:span text:style-name="T155">Castellum de Senella, Cast. de Linari quantum ad ipsum Monasterium per</text:span><text:span text:style-name="T155">t</text:span><text:span text:style-name="T155">inet. Cast. Caslellioni, Castell</text:span><text:span text:style-name="T155">um</text:span><text:span text:style-name="T155"> Aymonis, Ecclesi</text:span><text:span text:style-name="T155">a</text:span><text:span text:style-name="T155">m S. Petri</text:span><text:span text:style-name="T146">: veggasi Ferdinando Ughello, Italia Sacra, sive de Episcopis Italiae et Insularum ad</text:span><text:span text:style-name="T146">j</text:span><text:span text:style-name="T146">acentium. Venetiis, 1720. Tom. sextus. Provincia XIV, sive Aprutium. Teatini Episcopi; pag. 698.</text:span></text:p></text:note-body></text:note></text:span>, i quali n’ebbero ugual ratificazione da Papa Innocenzo III nel 1204<text:span text:style-name="T87"><text:note text:id="ftn655" text:note-class="endnote"><text:note-citation>501</text:note-citation><text:note-body><text:p text:style-name="P65">Ughello, opera e luogo cit. a n. 10, pag. 716. Innoc. III. an. 1204: <text:span text:style-name="T45">In Comit. Teat.... Senellam, Castellionem. Guastum Aymonis, Turricellam, medietatem Collis Martini, Ilicem,</text:span> ecc.</text:p></text:note-body></text:note></text:span>; ma la regia sanzione al dominio temporale, e quella del Pontefice alla giurisdizione ecclesiastica rilerivansi? Leggesi donata nel 1233 la chiesa S. Biase di Castiglione presso Vasto a quella di S. Tommaso di Varano; la qual chiesa di S. Biase passò indi in potere de’ Monaci Celestini di Vasto<text:span text:style-name="T87"><text:note text:id="ftn656" text:note-class="endnote"><text:note-citation>502</text:note-citation><text:note-body><text:p text:style-name="P65">Gan, Tom. 1, fol. 61, ed Annot. al fol. 263; in Benediclis, p. 62.</text:p></text:note-body></text:note></text:span>. A dì 5 Settembre 1270, regnando Carlo I d’Angiò, praticate le subaste in Guasto Aimone, i Vice–maestri Portolani o Proccuratori della regia curia in Apruzzo affittarono a Notar Tommaso de Gipscico due terze parti della gabella della Bajulazione di Castiglione, per once 13 e tarì 15: l’atto fu scritto da Benencasa Notaro di Guasto Aimone<text:span text:style-name="T87"><text:note text:id="ftn657" text:note-class="endnote"><text:note-citation>503</text:note-citation><text:note-body><text:p text:style-name="P65">Syllabus, V. I, p. 203.</text:p></text:note-body></text:note></text:span>. Stava Salvento tra i beni feudali di Gentile e di Simone di Grandinato, figli di Andrea, nel 1279<text:span text:style-name="T87"><text:note text:id="ftn658" text:note-class="endnote"><text:note-citation>504</text:note-citation><text:note-body><text:p text:style-name="P65">Marra cit. e n. 62; pag. 191: Famiglia Grandinati. Ei cita, Regest. 1272. A, f. 112.</text:p></text:note-body></text:note></text:span>. L’un casale e l’altro troviamo indi aggregati al Contado di Monteodorisio<text:span text:style-name="T87"><text:note text:id="ftn659" text:note-class="endnote"><text:note-citation>505</text:note-citation><text:note-body><text:p text:style-name="P65">Benedictis, p. 84.</text:p></text:note-body></text:note></text:span>, dal quale alla corona ricaddero. Di fatti nel dì 8 Settembre 1417 Giovanna II dichiarò possedere Castiglione e Saliventi, casali boscosi, già da lungo tempo disabitati, anzi abbandonati da’ coloni: quel di Castiglione disse ella <text:soft-page-break/>confinare co’ territorii di Guasto Aimone, di Monteodorisio e di Guasto Gisonio; e ’l secondo casale co’ territorii di Santo Salisio (forse error di scrittura, o tal era in que’ tempi il nome dell’odierno S. Salvo) con altri fondi di Guasto Aimone e di Monteodorisio. La regina divisando vendere questi Casali, ne instituì contrattazione col nobile Filippo Caliortino da Bologna e con Santo Bartolommeo, l’uno abitatore, l’altro cittadino di Guasto Aimone, ed entrambi Sindaci per parte della Università e degli Uomini di questa terra. In effetti Giovanna II gli alienò a pro di Guasto Aimone per ducati seicento di oro, di giusto peso<text:span text:style-name="T87"><text:note text:id="ftn660" text:note-class="endnote"><text:note-citation>506</text:note-citation><text:note-body><text:p text:style-name="P65">Privil. Johanna II. 1417, fol. 280 a t.</text:p></text:note-body></text:note></text:span>.</text:p>
      <text:p text:style-name="P99">L’acquisto de’ Casali, convalidato dalle sanzioni de’ consceutivi regnanti, schivar non poté le liti di revindica mosse dal Conte, alle quali la Università pose termine mercè il sagrifizio di novello pagamento, come in discorrere di Penaluce mostrerò. I marchesali boschi S. Lorenzo e Salabuca invadendo andarono il territorio di Castiglione, che nel 1740 calcolavasi ampio per circa tommola 750 in parte lavorative ed in parte frattose, inculte<text:span text:style-name="T172"><text:note text:id="ftn661" text:note-class="endnote"><text:note-citation text:label="453">453</text:note-citation><text:note-body><text:p text:style-name="P65"><text:s/>Fede di possidenze, di entrate e pesi della Univ, di V., dal 1735 al 1740, inclusivi, inviata dal Mastrog. e Sind. al March. Ruggi Preside di Apr. cit. e delegato di S. M; Arch. di Ricci.</text:p></text:note-body></text:note></text:span>; laonde la Feudal Commessione, facendo dritto a’ gravami della Università, nel 1810 decretò che a questa la tolta parte di Castiglione resa si fosse sul marchesal bosco<text:span text:style-name="T172"><text:note text:id="ftn662" text:note-class="endnote"><text:note-citation text:label="473">473</text:note-citation><text:note-body><text:p text:style-name="P65"><text:s/>Bullett. delle Sentenze della Comm. feud. An. 1810, 17 Ag.</text:p></text:note-body></text:note></text:span>. Peraltro il decreto non è stato sinora applicato; e forse a riguardo di tal sospensione si tollera dal Marchese che i coloni prossimi alla Salabuca intromettano in questa al pascolo i loro animali, menochè quando le ghiande incominciano a cadere. Avea Salventi nel 1740 la estensione di tommola seicento circa, inculte, <text:soft-page-break/>sterili, frattose per gran parte, e lavorative per picciola porzione<text:span text:style-name="T172"><text:note text:id="ftn663" text:note-class="endnote"><text:note-citation text:label="453">453</text:note-citation><text:note-body><text:p text:style-name="P65"><text:s/>Fede di possidenze, di entrate e pesi della Univ, di V., dal 1735 al 1740, inclusivi, inviata dal Mastrog. e Sind. al March. Ruggi Preside di Apr. cit. e delegato di S. M; Arch. di Ricci.</text:p></text:note-body></text:note></text:span>. In altri tempi, come nel sestodecimo secolo, le denominazioni di Castiglione e Saliventi erano con molta frequenza adoperate per designare i fondi quivi esistenti<text:span text:style-name="T87"><text:note text:id="ftn664" text:note-class="endnote"><text:note-citation>507</text:note-citation><text:note-body><text:p text:style-name="P65">Statuti Municipali. L. 3. C. 25, p. 93. di quiesta Storia. Not. G. B. Robio, 9 Febb. 1561, ed 8 Sett. 1554, fol. 5.</text:p></text:note-body></text:note></text:span>. Oggi l’agro di questi distrutti casali, passato in altrui propietà, è in piena coltivazione.</text:p>
      <text:h text:style-name="P224" text:outline-level="5"><text:bookmark-start text:name="__RefHeading___Toc43505_2053263494"/><text:span text:style-name="T45">Pianura della Penna</text:span>.<text:bookmark-end text:name="__RefHeading___Toc43505_2053263494"/></text:h>
      <text:p text:style-name="P99">Classica ella dir si debbe: in vero antica non volgar città quivi al finir del secolo duodecimo cessa di essere, lasciando di sua sciagura tracce luminose: due cristiani tempii al comun disastro resistono: due castelli in scena appariscono: intorno ad essi elevandosi altri edifizii, nuova Università sorge, che sul declinare del quartodecimo secolo succumbe: di lei non resta che un Castello, il quale al decimosesto secolo non perviene: frattanto nel deserto spianato circa la meta del testè mentovato secolo apparisce Cappella, che tuttavia que’ lontani villici alle sacre preci accoglie: ecco la epitome di quanto ad esporre mi accingo.</text:p>
      <text:p text:style-name="P114">Nelle pianure della Penna erano il Regii Stucchi, come in Majo, Rifless. cit. a pag. 336.</text:p>
      <text:h text:style-name="P224" text:outline-level="5"><text:bookmark-start text:name="__RefHeading___Toc43507_2053263494"/>Buca e il suo sepolcreto.<text:bookmark-end text:name="__RefHeading___Toc43507_2053263494"/></text:h>
      <text:p text:style-name="P99">È la città ond’io primieramente favellerò. Solenne è l’argomento, ma brevi e poche le notizie, che lo riguardano: però le preziose reliquie dir possono moltissimo a chi, instrutto nella storia delle altre città frentane, le sappia interrogare: ed ove i ruderi non rispondano e gli an<text:soft-page-break/>tichi scrittori si tacciano, una sobria analogia supplirebbe a’ difetti, che la sterminata lontananza de’ tempi rende inevitabili: in tal modo lunga e compiuta storia di Buca si tesserebbe.</text:p>
      <text:p text:style-name="P99">Discordi furono le menti de’ geografi sul sito di Buca: questi la colloca in Peucezia (oggi terra di Bari)<text:span text:style-name="T87"><text:note text:id="ftn665" text:note-class="endnote"><text:note-citation>508</text:note-citation><text:note-body><text:p text:style-name="P65">Byzantini cit; a n. 23. T. 1, p. 247. <text:span text:style-name="T45">Bybe, urbs juxta Peucetios: </text:span>nell’annotaz. 50 il Salmasio dice che il Bizantino scrisse <text:span text:style-name="T45">Byba</text:span>. Nel T. 2, p. 75 l’Holstenio chiosando Bizantino scrive, che questo geografo <text:span text:style-name="T45">ab male correctis codicibus deceptum pro Buca, quae Frentanorum est Civitas ad maris superi littus. quanquam longius a Peucetiis, legisse </text:span>Bubam.</text:p></text:note-body></text:note></text:span>, quegli nel confine di Puglia presso Teano Appulo (fra Larino e Lucera)<text:span text:style-name="T87"><text:note text:id="ftn666" text:note-class="endnote"><text:note-citation>509</text:note-citation><text:note-body><text:p text:style-name="P65">Strabone cit. a n. 19.</text:p></text:note-body></text:note></text:span>; altri la pone tra ’l fiume Tiferno (Biferno) ed Istonio<text:span text:style-name="T87"><text:note text:id="ftn667" text:note-class="endnote"><text:note-citation>510</text:note-citation><text:note-body><text:p text:style-name="P65">Ptolemaei cit. a n. 380.</text:p></text:note-body></text:note></text:span>, nella foce del Trigno<text:span text:style-name="T87"><text:note text:id="ftn668" text:note-class="endnote"><text:note-citation>511</text:note-citation><text:note-body><text:p text:style-name="P65">Orbis sacer et profanus illustratus a Franc. Orlendio: P. 3. L. 4; in Romanelli. T. I, p. 311.</text:p></text:note-body></text:note></text:span>, nel medesimo luogo di Termoli<text:span text:style-name="T87"><text:note text:id="ftn669" text:note-class="endnote"><text:note-citation>512</text:note-citation><text:note-body><text:p text:style-name="P65">Muratori, op. e luogo cit. a n. 229.</text:p></text:note-body></text:note></text:span>, ed altri vicino al fiume Sangro<text:span text:style-name="T87"><text:note text:id="ftn670" text:note-class="endnote"><text:note-citation>513</text:note-citation><text:note-body><text:p text:style-name="P65">Alberti cit. a n. 115, p. 259; ediz. di Venez. 1561. <text:span text:style-name="T45">Alquanto più alto, pur però lungo detto fiume </text:span>(Sangro) <text:span text:style-name="T45">appajono i vestigii d’un’antica città, da Strab. nel L. 5, e da Plin. nel 3. lib. Bucca nominata, ma ora questo luogo è detto Secca in vece di Bucca. Vero è che da P. Mela ella è dimandata Buccara.</text:span></text:p></text:note-body></text:note></text:span>. Ma geografi più accurati e due lapidi inscritte ogni ulterior discettazione troncano, ed a’ ruderi abbondevolmente disseminati sull’amena pianura della Penna il pregio rendono d’essere appartenuti a Buca.</text:p>
      <text:p text:style-name="P99">Contemporanei di Buca e d’Istonio, Plinio e Mela, quegli italiano, questi spagnuolo, conoscer poterono meglio che i Greci la nostra topografia. Or l’uno, descrivendo la quarta regione italica da gente pur valorosissima abitata, dice star lungo il marittimo confine, dal Tiferno all’Aterno, il portuoso Trigno, Istonio, Buca, Ortona<text:span text:style-name="T87"><text:note text:id="ftn671" text:note-class="endnote"><text:note-citation>514</text:note-citation><text:note-body><text:p text:style-name="P65">Plinio cit: a n. 380.</text:p></text:note-body></text:note></text:span>. E ’l Mela, con inverso cammino progredendo, colloca nel frentano lido Buca, Istonio, ambe città<text:span text:style-name="T87"><text:note text:id="ftn672" text:note-class="endnote"><text:note-citation>515</text:note-citation><text:note-body><text:p text:style-name="P65">Pomponii Melae de Orbis situ libri tres. Parisiis, 1540. Lib. 2. Cap. 4. Italia. Pag. 114. <text:span text:style-name="T45">Frentani . . . habent Aterni fluminis ostia, urbes Bucam, Histonium.</text:span></text:p></text:note-body></text:note></text:span>. Fissato in così preciso modo tra Istonio ed Ortona lo spazio, in cui Buca si comprendeva, altra investigazione non resta che quella del preciso sito di lei. Le descrizioni de’ geografi e ’l chiaro parlar de’ marmi letterati innominato non lasciano rudere alcuno di città da Larino ad Istonio, dal Sangro all’Aterno<text:span text:style-name="T172"><text:note text:id="ftn673"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Soltanto i ruderi nostri, benchè considerabili, appellagione non meritarono; e <text:soft-page-break/>frattanto un nome, Buca, nel lessico geografico avanzava. Perchè mai l’esuberante vocabolo a sì notabili ed anonime reliquie di vetuste fabbriche non s’impose? Come mai alla mente de’ descrittori della terra il pensiero non corse che questo e non altro esser dovette il contrastato sito di Buca? Che se Buca quì non fu; se immeritevole di silenzio presso i latini geografi esser doveva una città, i di cui avanzi sono ancora illustri, quale altra città in questa contrada s’innalzò, qual nome ebbe? Degni nondimeno di compatimento stimar dobbiamo gli autori della media e della recente età; chè scriver delle situazioni di tante distrutte città frentane senza visitar la regione, senza la guida di particolari storie, e prima che la terra dal suo grembo i parlanti marmi rigettasse, facile, anzi inevitabile egli è l’errore; come altronde regolarissima cosa fu che nel travedimento il Canacci, il Viti, il de Benedictis e ’l Romanelli non fossero caduti, specialmente il Viti che ne’ tempi suoi sentiva denominarsi Buca un sito della contrada Penna.</text:p>
      <text:p text:style-name="P99">Serbato era a tempi non lontani da’ nostri la piena inappellabil decisione della topica questione. Benedetti que’ villici e que’ bidenti che svolsero dal già prefisso sito di Buca due lapidi inscritte! Certo che da remota contrada un nembo non ve le trascinò; ma con gli edifizii di Buca precipitando, insiem ad essi si sotterrarono: sono lapidi che il Bucano popolo incise ed elevò. Gl’Interamnati, gl’Istoniesi e i Bucani al benemerito Marco Blavio figlio di Quinto, Quatuorviro a giudicar le liti, Edile, Curatore delle strade Valeria–claudia e Trajana–<text:soft-page-break/>frentana, il funerale, il sepolcro marmoreo e la maceria decretarono: è questa la traduzione della prima epigrafe (Iscr. 25), ove i nostri vicini Termolesi, come in altri loro marmi pur si legge, con denominazione comune alla città di Teramo figurano<text:span text:style-name="T172"><text:note text:id="ftn674"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e dove la maceria esprime muro, ovvero aggregamento di sassi, che circondando a qualche distanza il sepolcro, a questo faceva ornamento e guardia. Da’ soli Bucani la seconda lapida (Iscr. 27) fu incisa, ed all’imperator Antonino Pio dedicata in attestato di pubblica riconoscenza. Sparite sono all’avida nostra curiosità ambe le lapidi, delle quali agevolmente l’epoche si scoprono. E per vero restaurata e lastricata dall’imperator Trajano la strada consolare frentana nell’anno 101 di nostra redenzione, d’allora il nome di strada trajana–frentana ella acquistò<text:span text:style-name="T87"><text:note text:id="ftn675" text:note-class="endnote"><text:note-citation>516</text:note-citation><text:note-body><text:p text:style-name="P65">Polidoro; in Romanelli, T. 1, p. 325, nota.</text:p></text:note-body></text:note></text:span>; onde fin dal medesimo anno la epigrafe di Blavio può essersi scolpita. Precisata è poi l’epoca della seconda lapida dal notarvisi il terzo consolato dell’imperatore, che all’anno 140 della cristiana era corrisponde<text:span text:style-name="T87"><text:note text:id="ftn676" text:note-class="endnote"><text:note-citation>517</text:note-citation><text:note-body><text:p text:style-name="P65">Romanelli, T. 1, p. 330, nota.</text:p></text:note-body></text:note></text:span>. Poichè dimostrato con evidenza di ragione ei mi sembra il sito di Buca, passerò ora a dire della denominazione, degli edifizii e delle ruine di lei.</text:p>
      <text:p text:style-name="P99">Emula d’Istonio per antichità di menzione, per fasi di denominazione, e per numero di scrittori, i quali fecero motto di lei, escluso il Probo, pur essa giurò guerra a’ Romani sulla votiva ara di Giove Eleuterio. Suo nome è quivi <text:span text:style-name="T45">Bicia</text:span> (Iscr. 1): ma <text:span text:style-name="T45">Buca</text:span> presso Strabone e Plinio; <text:span text:style-name="T45">Buba</text:span> l’appellarono Tolomeo, Stefano Bizantino, Berlingeri<text:span text:style-name="T87"><text:note text:id="ftn677" text:note-class="endnote"><text:note-citation>518</text:note-citation><text:note-body><text:p text:style-name="P65">Berlingeri Florent. Geogr. L. 3; opera manoscr. citata dal Polidoro nella Dissert. de Buca; in Romanelli, T. I, p. 310.</text:p></text:note-body></text:note></text:span>; in Biondo è <text:span text:style-name="T45">Bica</text:span><text:span text:style-name="T94"><text:note text:id="ftn678" text:note-class="endnote"><text:note-citation>519</text:note-citation><text:note-body><text:p text:style-name="P65">Blondi cit. a n. 276, p. 398 dell’ediz. di Basilea, 1531. <text:span text:style-name="T45">Superiusqite Saro sunt proximae ingentes reliquiae urbis diru</text:span><text:span text:style-name="T45">t</text:span><text:span text:style-name="T45">ae, quam Ptolem. et Plin. Bicam, nunc Seccam incolae appellant</text:span>.</text:p></text:note-body></text:note></text:span>; in Mela <text:span text:style-name="T45">Buccara</text:span>; altri, fra i <text:soft-page-break/>quali il Fella<text:span text:style-name="T87"><text:note text:id="ftn679" text:note-class="endnote"><text:note-citation>520</text:note-citation><text:note-body><text:p text:style-name="P65">Jacobi Fellae Anxanensis Medici, Chronologia Urbis Anxani ms; in Romanelli T. 1. p. 314. e T. 2, p. 225.</text:p></text:note-body></text:note></text:span>, confondendo due luoghi assai distinti, in un solo i nomi di entrambi cumularono; onde le denominazioni di <text:span text:style-name="T45">Sica</text:span>, <text:span text:style-name="T45">Sicca</text:span>, <text:span text:style-name="T45">Septe</text:span> (Castello Longobardo o Franco, che presso la foce del Sangro, all’occidente, ergevasi) nella sinonimia di Buca entrarono. Altri ancor più strani errori di sito e di denominazioni si commisero<text:span text:style-name="T87"><text:note text:id="ftn680" text:note-class="endnote"><text:note-citation>521</text:note-citation><text:note-body><text:p text:style-name="P65">Romanelli, T. 1. Cap. XI. Buca.</text:p></text:note-body></text:note></text:span>.</text:p>
      <text:p text:style-name="P99">Lucio Canacci (i di cui manoscritti intorno al sito ed alla fortuna di Buca la fatalità di Vasto à distrutti od occultati) ei, vissuto nella seconda metà del sestodecimo secolo, scruttinò diligentemente i siti della Penna: vi trovò i vestigii di un teatro, di due tempii e di mura, pezzi di colonne, di mattonacci, di tegoloni, di marmi segati, molti acquidotti e sepolcri; altri grandiosi oggetti di antichità, ei soggiugne, ingombrerebbero tuttora questi campi se a Vasto per la fabbrica del Palazzo in tempo di Giacomo Caldora non trasportavansi<text:span text:style-name="T87"><text:note text:id="ftn681" text:note-class="endnote"><text:note-citation>522</text:note-citation><text:note-body><text:p text:style-name="P65">L. Canacci, de sit. Buc. et Iston. apud Polidor. ms; in Romanelli. T. I, p. 318.</text:p></text:note-body></text:note></text:span>. Apprendiamo dal Viti che Canacci ebbe di là medaglie lapidee, in una delle quali miravasi a basso rilievo la testa di M. Tullio Cicerone; che nella Lebba si raccolse braccio di bronzo, la di cui mano offriva alcune lettere; e che in que’ dintorni si disotterrarono delle urne di creta cotta con cenere, delle medaglie di bronzo, di oro, di argento, e nel 1614 alcuni berilli e camei. Circa il 1720 si svolsero dal terreno della Penna alcune monete di oro con la impronta della Croce e con le sigle I. C. I. C. interpetrate per <text:span text:style-name="T45">Imago Crucis Jesu Christi</text:span>. L’argentea medaglia trovata poco lungi dal boschetto Salabuca nel 1732, presentava Cupìdo alato in biga, sotto di cui un personaggio sopra<text:soft-page-break/>stante alle parole T. CLOVLI: nell’esergo vi si vedea testa a tempie alate coverte di cimiero e librata sulla parola ROMA. Correndo il 1734 ebbesi dalla stessa pianura altra moneta presentante testa d’Imperatore e Corvo<text:span text:style-name="T172"><text:note text:id="ftn682"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text:p>
      <text:p text:style-name="P99">Benchè mille visite e spogliamenti queste pianure avessero sofferto da’ nostri maggiori, pur non mancano di nuovi oggetti: assai più darebbero se il braccio del pubblico confortasse i travagli dell’archeologo. Anch’io, fattomi storico per incidente, astretto a continuar la dura opera dal mio stile, che giammai si arresta nelle imprese, e spinto dall’amor della scienza a rendere compiuto, per quanto mi è possibile, il mio lavoro, anche io son corso a racimolare in questo terreno. Gli oggetti in parte a Buca ed in parte a Pennaluce mi sembrano spettare; laonde divisamente la loro descrizione farò.</text:p>
      <text:p text:style-name="P99">Lo spianato circondante ad impari raggi la chiesolina della Penna è disseminato d’infranti antichissimi tegoloni, mattonacci e doppissimi pentoloni: sminuzzati di continuo da’ rustici strumenti, a stento un qualche largo pezzo se ne raccoglie: quell’unico, in che i miei occhi diligentemente traguardanti s’imbatterono, offre in rilievo, ed a guisa di sigillo, il monco nome di C. HO (Iscr. 119). Se un Hostilio o un Hosidio vi s’indicasse, daremmo a lui un parentado in Istonio (Iscr. 30, 61, 52). Varii marmi segati a disegno, ed un pezzo con intagli a festoni miransi incastrati nella facciata quadrilatera della chiesolina: nell’ingresso al breve atrio di questa, a destra, poggia sul suolo un gherone di grossa colonna striata alto circa palmi cinque. Sulla metà della pendice, <text:soft-page-break/>per la quale dallo spianato della chiesolina discendesi alla Lebba, nella linea sud–owest del mentovato tempietto, appare, nella profondità di due palmi, una porzione di acquidotto o di cloaca a mattonacci ed a tufo, riuniti dal durissimo cemento, onde le romane fatture si distinguono.</text:p>
      <text:p text:style-name="P99">Fra le molte deliziose contrade del nostro tenimento evvi quella, che per gigantesco vecchio Fico<text:span text:style-name="T172"><text:note text:id="ftn683" text:note-class="endnote"><text:note-citation text:label="6">6</text:note-citation><text:note-body><text:p text:style-name="P59">Tradizione.</text:p></text:note-body></text:note></text:span> oggi abbattuto, per ricca scaturigine di fredda limpida acqua, da immemorabil tempo fonte del fico, e corrottamente fonte della ficora si appella. La vigoria delle vegetanti famiglie, i tristi avanzi della umana caducità e gl’inconcussi ruderi di non volgari edifizii le conciliano maestosa vaghezza. È dominato il fonte da non larga spianata, che vicinando al sud–owest con la pianura di S. Pietro Linari, negli altri lati tondeggia, e dolcemente dechina pe ’l sud–est nel valloncello di Linari, pe ’l nord in quello del Fonte, e pe ’l sud–est nella confluenza de’ due valloncelli di perenne acqua. Certamente i Bucani bevvero in questo fonte, del quale la robusta fabbrica alla luce del giorno ricomparve per frane sul finir del passato secolo. La ben grossa polla, che oggi scaturisce a piè del trilatero burrone tagliato a picco, un dì spicciava nell’alto di esso, come l’apertura di doccione, ed i canali di piombo rinvenuti d’appresso al fonte, dimostrano. Un giro, di fondamenta e di crollati muri corona le tre facce del burrone. La meridional muraglia con la base è bidivisa per grossa porzione giù piombata; la occidentale offre de’ pezzi marmorei quadrilateri quasi ornamenti di <text:soft-page-break/>fontana fossero stati; il settentrional lato, ch’è il più lungo, fatto angolo, s’interra con prospetto all’oriente: sol questo lato è di reticolata struttura. Le parti a noi visibili erano l’esterior faccia dell’edifizio: di fatti un solajo durissimo composto di calce e di petruzze, e della spessezza di once sei, prendendo origine dalle pareti, s’inoltra orizzontalmente nella terra cannosa, e di questa sorregge la massa alta più di otto palmi mescolata a frammenti di antichi mattonacci, di tegoli, e d’intonachi. Il solajo, staccato dall’inferior pancone di salda arena, è sostenuto da quadrati tegoloni di creta cotta, ciascun de’ quali à lato di palmi due ed un quarto: a’ tegoloni fanno puntello quadrati pilastrini a fabbrica, alti palmi due, larghi once nove, e disposti a filari per lungo e per traverso; talchè sotto il solajo lo sguardo molto si addentra e può cacciarvisi pertica lunga palmi venti. Impiantati nella periferia del solajo molti doccioni di terra cotta, parallellepipedi, alti per due palmi, contigui, e con largo foro nelle facce di contatto, forsi aprivano comunicazione tra ’l vano sottoposto al solajo e le mura dell’edifizio, mentre la corrispondenza de’ pertugi aprivala tra l’un doccione e i due altri, che lo fiancheggiavano. L’affumicamento in un angolo del solajo, e la somiglianza alle stufe di Pompei, pensar fanno al concittadino architetto Nicola Maria Pietrocola che a stufa questo edifizio servì.</text:p>
      <text:p text:style-name="P99">Di quì movendo e con direzione nord–est montando nella collina; dopo breve cammino s’incontrano a fior di terra varii ruderi di solidissima fabbrica, disgiunti e disposti in retta linea alquanto lunga: ben può dirsi che <text:soft-page-break/>fondamenta sieno di rurali tempii o di casini. Scavare e scalzar feci il primo di questi ruderi: è vasca di mattoncelle tenacemente conglutinate, priva di smaltitojo, parallelepipeda, intonacata, poco profonda, lunga e larga sì che due grossi uomini comodamente vi si sdrajano; la lunga meridional parete forma diametro a semicircolato basamento di fabbrica dura come scoglio, rivestito del lavoro reticolato: pochi pezzettini di vetri colorati e bianchi sono usciti dallo sgretolato terreno, ond’era colma la vasca. I consecutivi massi di fabbrica in parte emergenti dal suolo, sono a spigoli, continuati in ruderi di muraglie per lo più reticolate, somiglianti a stipiti di terragne stanze.</text:p>
      <text:p text:style-name="P99">Ei pare incominciar dal primo rudere un sepolcreto, che a notabile distanza per oriente si prolunga, collocato più sulla pendice che sulla pianura adiacenti al filare degl’indicati ruderi: il campo è tutto spessamente cosperso di spezzati frantumati tegoloni e vasi sepolcrali eleganti e rozzi, misti ad ossa umane sbriciolate corrose, le quali calpestansi perchè dal fulgido vessillo della redenzione indifese: fin negli abituri di que’ coloni, che superarono il ribrezzo, è lieve rinvenire interi tegoloni e segati macigni rapiti all’ultima stanza de’ miseri mortali. Già dalla està del 1838 nella pianura il vomero sollevò dal centro di fossatella ricinta di fabbrica l’urna lapidea, in cui Quinto Svetrio Massimo ripose le ceneri di Ponzia Bassa, figlia di Ponzio, sua moglie, vissuta anni diciassette (Iscr. 120). Gli Svetrii non sono rari negli epitaffii d’Istonio. Più in là, tra gli sminuzzati tegoli di rovistato se<text:soft-page-break/>polcro, un pezzo se ne raccolse, ove rimangono le lettere V. G (Iscr. 119), alle quali altre ne doveano seguire. E più avanti ancora, sotto i tegoli sepolcrali, accanto a teschio, fu raccolta moneta di rame, che col motto <text:span text:style-name="T45">Annona Augusti </text:span>l’imperador Severo Alessandro Augusto coniò: eravi pur lampada sepolcrale di creta.</text:p>
      <text:p text:style-name="P125"><text:span text:style-name="T23">Alla pendice rivolsi le mie investigazioni nell’autunno del testè indicato anno, quivi più agevolmente penetravasi nelle fosse, poich</text:span><text:span text:style-name="T23">è</text:span><text:span text:style-name="T23"> la inclinazion del piano, scorrer facendo al basso la terra nelle piogge e nelle annuali coltivazioni, avea la profondità de’ sepolcri grandemente diminuita. E per vero innanzi al circolato basamento apparvero ossi, tegoloni e pezzetti di vasettini appena che lo scavamento per un palmo si profondò. Il più affollato luogo di sepolture giaceva alquanto lungi dall’indicato basamento, vicino ad umil casina. In solchi contigui tirati da mezzogiorno a settentrione furono collocati i cadaveri con la testa al nord. Se la povertà de’ figli o la grave morìa non permise innalzar tumuli, la pietà non volle che di nuda terra questi estinti si coprissero. Tegoloni lunghissimi e ben larghi, commessi a forma di prisma triangolare, nel trilatero loro vano l’estinto comprendevano: dentro non v’era chiusura o separativo, talchè i piedi dell’un cadavero e il capo dell’altro probabilmente si toccarono. Un orciuolo di dozzinal creta cotta i Gentili misero alla testa di ogni cadavero. Quantunque con molta circonspezione si zappava, pure a stenti un solo orciuolo non si spezzò: sferico n’era il corpo, del diametro di once cinque e mezza; avea picciola bocca </text:span><text:soft-page-break/><text:span text:style-name="T23">nella superior parte, e sosteneasi su piede spiegato a disco, alto un’oncia; dal suo fianco innalzavasi verticalmente manico schiacciato, alto once sei, che nella sommità ricurvavasi. La terra, sciolta dalle acque trapelanti, prese il luogo degli olii aromatici, che probabilmente negli orciuoli eransi riposti, ed inoltre riempì i cranii degli scheletri. I parziali movimenti del terreno scompaginarono in qualche tomba gli ossi acc</text:span><text:span text:style-name="T7">oriati</text:span><text:span text:style-name="T23"> per la corrosione delle giunture</text:span><text:span text:style-name="T23">,</text:span><text:span text:style-name="T23"> ed un prosteso scheletro scompigliatamente ammucchiarono con la terra, co’ frantumi dell’orciuolo e co’ rottami de’ tegoloni. Non raramente due cadaveri eransi collocati dentro un sol sepolcro; anzi, quasi mancato fosse spazio per tombe, alcuni scheletri giaceano sorretti da’ tegoloni laterali de’ contigui sepolcri, coperti poi da propii tegoli.</text:span></text:p>
      <text:p text:style-name="P125"><text:span text:style-name="T23">Muto al pari del carcame lo smantellato sepolcreto a niuna nostra inchiesta risponde: appalesa però con la folla degli scheletri che grande morìa lo popolò. In vero se tanti </text:span><text:span text:style-name="T7">u</text:span><text:span text:style-name="T23">omini compito avessero il corso di loro vita in varii tempi, isolate e chiuse nelle stremità ne troveremmo le tombe; n</text:span><text:span text:style-name="T23">è</text:span><text:span text:style-name="T23"> queste poi, n</text:span><text:span text:style-name="T23">è</text:span><text:span text:style-name="T23"> il terreno, che le copriva, poteansi ritoccare per collocarvi nuovo cadavere, poich</text:span><text:span text:style-name="T23">è</text:span><text:span text:style-name="T23"> di calce mancando i sepolcri, ogni leggiera scossa gli avrebbe sconvolti e rovinati. Di pensiero in pensiero trascorrendo, forse indagar potrebbesi l’epoca della morìa, con che le cagioni della distruzion di Buca meglio s’illustrerebbero. Tolsesi il costume di abbruciar gli umani cadaveri sotto l’imperio degli Antonini</text:span><text:span text:style-name="T25"><text:note text:id="ftn684" text:note-class="endnote"><text:note-citation>523</text:note-citation><text:note-body><text:p text:style-name="P65">Franc. Eugen Guasco, Riti funebri di Roma pagana. Lucca, 1758. Par. 2, n. 21, p. 68.</text:p></text:note-body></text:note></text:span><text:span text:style-name="T23">, l’ultimo de’ quali, Elio Gabalo, nell’anno 222 dalla cristiana </text:span><text:span text:style-name="T23">era finì </text:span><text:soft-page-break/><text:span text:style-name="T23">di vivere. Suo successore Alessandro Severo regnò sino al 235. Costantino il grande, morto nel 337, bandì la idolatria. Or dunque il descritto sepolcreto di Gentili tra’l 223 e ’l 337 dovette farsi. Se alla moneta di Severo poniamo mente, l’epoca del sepolcro fra ’l 223 e ’l 337 si confina; e se ricordiamo che la peste surta in Etiopia nel 250 circa, debaccò per tutte le romane provincie e nel 260 si estinse</text:span><text:span text:style-name="T25"><text:note text:id="ftn685" text:note-class="endnote"><text:note-citation>524</text:note-citation><text:note-body><text:p text:style-name="P65">L. A. Muratori, Annali d’Italia. Milano 1744. Tom. 2. An. di G. C. 252, pag. 82; ed An. 261, p. 102.</text:p></text:note-body></text:note></text:span><text:span text:style-name="T23">, tra queste due ultime date probabilmente il sepolcreto si formò.</text:span></text:p>
      <text:p text:style-name="P99">La epigrafe collocata sul monimento di Blavio (Iscr. 25) mostra che la consolare strada trajana–frentana, la quale da Lanciano ad Istonio veniva<text:span text:style-name="T172"><text:note text:id="ftn686" text:note-class="endnote"><text:note-citation text:label="516">516</text:note-citation><text:note-body><text:p text:style-name="P65"><text:s/>Polidoro; in Romanelli, T. 1, p. 325, nota.</text:p></text:note-body></text:note></text:span>,<text:span text:style-name="T87"><text:note text:id="ftn687" text:note-class="endnote"><text:note-citation>525</text:note-citation><text:note-body><text:p text:style-name="P65">Itinerarium Antonini Augusti. Coloniae Agrippinae, 1600. Itinerar. Provinciar. omn. Pag. 71. Via Flaminia. Ab Urbe per Picenum, Anconam, et inde Brundisium. <text:span text:style-name="T45">Aterni ostia</text:span> == <text:span text:style-name="T45">Angolum M. P. X</text:span> == <text:span text:style-name="T45">Ortona M. P. X I. </text:span>==<text:span text:style-name="T45"> Anxano M. P. XIII </text:span>==<text:span text:style-name="T45"> Histonium M. P. XXV</text:span>.</text:p></text:note-body></text:note></text:span>, verso il mare piegavasi onde toccar Buca. Ed in vero qual fra i tre titoli del Blavio esser poteva in comune relazione alle tre città, se non quel di Curatore della via consolare? E qual ragione avrebbe messo il popolo Bucano ad onorario co’ Termolesi ed Istoniesi se Buca non partecipava ne’ sommi vantaggi, che la prossimitade di consolare strada arreca? Per questa e per la marina dovette Buca essere stata florida. Frattanto designato Istonio, e non Buca, alla mansione de’ soldati, i quali da Lanciano se ne venivano, fu ben regolare che l’imperador Antonino Pio non ponesse Buca nel suo Itinerario<text:span text:style-name="T175"><text:note text:id="ftn688" text:note-class="endnote"><text:note-citation text:label="525">525</text:note-citation><text:note-body><text:p text:style-name="P65"><text:s/>Itinerarium Antonini Augusti. Coloniae Agrippinae, 1600.<text:span text:style-name="T177"> </text:span>Itinerar<text:span text:style-name="T177">.</text:span> Provinciar.<text:span text:style-name="T177"> </text:span>omn. Pag. 71. Via Flaminia. Ab Urbe per Picenum, Anconam, et inde Brundisium. <text:span text:style-name="T45">Aterni ostia</text:span> == <text:span text:style-name="T45">Angolum M. P. X</text:span> == <text:span text:style-name="T45">Ortona M. P. X I. </text:span>==<text:span text:style-name="T45"> Anxano M. P. XIII </text:span>==<text:span text:style-name="T45"> Histonium M. P. XXV</text:span>.</text:p></text:note-body></text:note></text:span>.</text:p>
      <text:p text:style-name="P99">Conghiettura il Romanelli che di rispettabile porto la città di Buca fosse stata fornita: ei lo argomenta sulla relazione di miracoloso salvamento conseguito da naviglio, che sbattuto da tempesta, in Buccara o Buca si rifuggì<text:span text:style-name="T87"><text:note text:id="ftn689" text:note-class="endnote"><text:note-citation>526</text:note-citation><text:note-body><text:p text:style-name="P65">Bollandus et alii. Acta Sanctorum colloc. Ecc. a G Henschenio et D. Paperbrochio. Venetiis, 1738. Mense Maii, Tom. secund., die decima: pag. 569. De S. Cataldo Episc. Tarent. in Ital. Cap. 3, n. 30. Adnot. g.</text:p></text:note-body></text:note></text:span>. Quantunque il desiderio d’impinguar la storia, che scrivo, mi rendesse avido di notizie, ed in particolar <text:soft-page-break/>modo quelle io accogliessi, le quali alla magnificenza conferiscono, pure confessar debbo che la narrativa dello scampamento (accaduto in anno ignoto invocandosi S. Cataldo Vescovo di Taranto) non il porto, bensì l’approdar del naviglio in Buca dimostra; onde tentato sarei a rigettar la conghiettura se gli speciosi avanzi di gran fabbrica in mare, a due miglia dalla Penna, nel sito dell’<text:span text:style-name="T45">aspra</text:span>, alquanto non l’avvalorassero<text:span text:style-name="T87"><text:note text:id="ftn690" text:note-class="endnote"><text:note-citation>527</text:note-citation><text:note-body><text:p text:style-name="P65">Romanelli, T. 1, p. 332; e nota (a), p. 333 e 335.</text:p></text:note-body></text:note></text:span>. Forse in que’ tempi la penisola era più lunga.</text:p>
      <text:p text:style-name="P99">I disastri di Buca superar dovettero di gran lunga le calamità d’Istonio per perdersi nella tenebrìa de’ barbarici tempi ogni minimo di lei sentore. Bucano non fuvvi che dal terzo secolo in poi levasse la voce, o incidesse in marmo azione sia privata sia pubblica; onde grave è il sospetto che a pessima condizione in questi secoli la città fosse discesa. Ma per qual mano? Goti e Saraceni, Longobardi e re Pipino, Ungari e Turchi incusar se ne potrebbero con ugual fondamento; forse la mortalità del terzo secolo diede cominciamento alla distruzione. Ascoltate non avremmo più mai il nome di Buca senza il beneficio de’ Cenobii a lei vicini, poichè da’ loro archivii, e non altronde, l’estreme novelle di questa città ci vengono. Il Monastero di S. Stefano in rivo maris notò fra le sue possidenze del 1006 la chiesa di S. Eustachio martire <text:span text:style-name="T45">in città</text:span> <text:span text:style-name="T45">di Buca</text:span>: l’altro di S. Giovanni in Venere ascrisse alla Prepositura di S. Pietro di Vasto nel duodecimo secolo la chiesa di S. Paolo Apostolo <text:span text:style-name="T45">in Buca</text:span><text:span text:style-name="T94"><text:note text:id="ftn691" text:note-class="endnote"><text:note-citation>528</text:note-citation><text:note-body><text:p text:style-name="P65">Registro delle Chiese e de’ ben stabili di S. Stefano in rivo maris. Archivio di S. Gio. in, Ven.: ambi riscontrati dal Polidoro; in Romanelli, T. 1, p. 332.</text:p></text:note-body></text:note></text:span>: ed in questo secondo documento non v’à il titolo di città.</text:p>
      <text:p text:style-name="P99"><text:soft-page-break/>Col decimosecondo secolo ogni menzione di Buca finisce: forse lo sterminio ultimo delle fabbriche avvenne o nel 1189 per le truppe Alemanne, o nel 1194 per mano de’ Crociati (pag. 25 e 26).</text:p>
      <text:h text:style-name="P215" text:outline-level="4"><text:bookmark-start text:name="__RefHeading___Toc43509_2053263494"/>Castelli d'Ilice e di Colle Martino.<text:bookmark-end text:name="__RefHeading___Toc43509_2053263494"/></text:h>
      <text:p text:style-name="P99">Frattanto i nomi odonsi di due castelli, indi distruttisi, Ilice o Erce, e Colle Martino, che in quei dintorni sorgevano. Il Pontefice Alessandro III ne confermava il possesso a’ Benedettini di S. Giovanni in Venere con Bolla del dì 1.° Luglio 1176. Ed essendo l’anno 1204, Papa Innocenzo III convalidò di sua Bolla a’ medesimi Benedettini Ilice e la metà di Colle Martino<text:span text:style-name="T87"><text:note text:id="ftn692" text:note-class="endnote"><text:note-citation>529</text:note-citation><text:note-body><text:p text:style-name="P1">Vedi n. 493 e 501 (<text:span text:style-name="T45">di seguito riportate n.d.r.</text:span>)</text:p><text:p text:style-name="P53">(Nota 493)</text:p><text:p text:style-name="P91">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p text:style-name="P53">(Nota 501)</text:p><text:p text:style-name="P90">Ughello, opera e luogo cit. a n. 10, pag. 716. Innoc. III. an. 1204: <text:span text:style-name="T45">In Comit. Teat.... Senellam, Castellionem. Guastum Aymonis, Turricellam, medietatem Collis Martini, Ilicem,</text:span> ecc.</text:p></text:note-body></text:note></text:span>. Perì in ignota epoca quest’ultimo castello: ancor visibili ne sono i ruderi di quadrata forma, nel di cui mezzo più centinaja di Vastesi estinti per la febbre petecchiale del 1817 furono interrati. Reggeranno gli avanzi del Castello sinchè le onde non distruggeranno l’argine, che la punta di Colle Martino, già da remoto tempo piombata nel mare, oppone al furor delle tempeste. Di Ilice null’altra notizia rimane fuorchè nel 1345 in esso castello ergevasi chiesa intitolata a S. Martino, e della quale era Proposto Diodato de Gambono<text:span text:style-name="T87"><text:note text:id="ftn693" text:note-class="endnote"><text:note-citation>530</text:note-citation><text:note-body><text:p text:style-name="P65">Notar Giovanni Luce di Adria, 29 Ag. 1345; nell’Arch. com. di Atri: copia è negli Atti cit. a. n. 146.</text:p></text:note-body></text:note></text:span>.</text:p>
      <text:p text:style-name="P114">In tempo del Viti nulla vedeasi sopra Erce<text:span text:style-name="T41"><text:note text:id="ftn694" text:note-class="endnote"><text:note-citation text:label="798">798</text:note-citation><text:note-body><text:p text:style-name="P59"><text:s/>Viti, f. 38</text:p></text:note-body></text:note></text:span></text:p>
      <text:h text:style-name="P224" text:outline-level="5"><text:bookmark-start text:name="__RefHeading___Toc43511_2053263494"/><text:span text:style-name="T45">Pennaluce e Chiesa</text:span>.<text:bookmark-end text:name="__RefHeading___Toc43511_2053263494"/></text:h>
      <text:p text:style-name="P99">La storia non ricusa le opinioni, che vestite di molta naturalezza, atte sono alla concatenazione degli avvenimenti. Forse le stirpi de’ Bucani non tutte si estinsero, <text:soft-page-break/>nè tutte perderono i possedimenti, che in Buca aveano: laonde sedate le fiere guerre, al nativo suolo si ricondussero, e quivi novelle case construirono; le quali moltiplicandosi e la popolazione crescendo, le une e l’altra poterono al volger di un secolo in nuova terra ed Università costituirsi. Ma qual ragione persuase a’ discendenti de’ Bucani il cangiar nome alla rinata patria, mentre la distruzione della città contar poteva appena due generazioni? Quasi dubiterei che sulle ruine di Buca surse Pennaluce, se il sito della prima non fosse stato appieno mostrato; e se i documenti, che indi esporrò, la qualità de’ ruderi e la costante tradizione non provassero incontrastabilmente che nel luogo medesimo la nuova Università stette. E se dall’acuta punta della penisola si volle prendere il nome <text:span text:style-name="T45">Penna</text:span>, donde poi la desinenza <text:span text:style-name="T45">luce</text:span>? Nulla so pensarne, e neppure a conghietturare è aperto il campo. Quindi le certe cose, che dal 1204 in poi quivi avvennero, imprendo a narrare in transunto e per ordine cronologico: altri la cura di più minute ricerche assuma, specialmente nel generale Archivio del Regno; e compiuta storia di Pennaluce rediga. Giova innanzi tutto il dir ciò, che la topografia di essa terra riguarda, onde comprender meglio i fasti della Università.</text:p>
      <text:p text:style-name="P99">Lungi dalla città di Vasto per circa quattro miglia ed al di lei nord–est, alla latitudine di gradi 42, 9 minuti primi e 12 secondi, con longitudine di gradi 12, minuti primi 24, e 30 secondi dal meridiano di Parigi<text:span text:style-name="T87"><text:note text:id="ftn695" text:note-class="endnote"><text:note-citation>531</text:note-citation><text:note-body><text:p text:style-name="P65">Carta corografica Provinc. di Apruzzo cit. divisa in Distr. e Circondar. Secondo il Decr. Del 1. Mag. 1816, incisa per ordine di S. E. il Ministro dell’Interno. Nap. 1816.</text:p></text:note-body></text:note></text:span>, giace la penisola della Penna, che rispettivamente alle adiacenti spiagge del sud–est e del nord–owest s’inoltra a mare <text:soft-page-break/>per circa due miglia. Costeggiandosi da Vasto alla punta della Penna, e di là ad Erce, molti piccioli e grandetti seni miransi a sinistra, ricinti qual di bassi, qual di torreggianti scogli, che la migliore delle Coralline, la più infesta a’ lombrici del corpo umano, alimentano.</text:p>
      <text:p text:style-name="P114">Su questi scogli rinvienesi quella specie di Litofito simile al Corallo denominata Gorgonia da’ Naturalisti.</text:p>
      <text:p text:style-name="P125"><text:span text:style-name="T23">Postergato il seno della Meta, di cui farò parola altrove, quattro ve n’à de’ più ampii del nostro lido, collocati due di quà, e due di là dalla mentovata punta. Quel della fertile contrada Vignola, inrigata da frequenti ruscelli, offre grotte naturali nel fianco della pendice: l’uomo le à fornite d’imposte ed invertite a tugurii. Ne’ giardini, che l’adornano, trovaronsi vasi lagrimali, ed un frammento concavo di medaglione di creta cotta; vedesi nel fondo di quest’oggetto il basso rilievo di testa con chioma rimenata in dietro; poggia su ’l di lei vertice il lembo convesso di Luna crescente. Indi si appresenta il seno della Lebba, che lievemente restrignendosi retrocede per due miglia e più in forma di poco profonda valle. Un fiumicello nato nel tenimento nostro le solca il mezzo, e nella foce si allarga in guisa che il più esteso sbalzo non lo sorpassa: forse qu</text:span><text:span text:style-name="T23">ì</text:span><text:span text:style-name="T23"> (Si vuole che il ponte </text:span><text:span text:style-name="T7">a</text:span><text:span text:style-name="T23">lla Lebba era il ponte della Maddalena) nel 1550 e 1561 stette il ponte a fabbrica o a legno</text:span><text:span text:style-name="T25"><text:note text:id="ftn696" text:note-class="endnote"><text:note-citation>532</text:note-citation><text:note-body><text:p text:style-name="P65">Not. G. B. Robio, 15 Sett. 1550, f. 83. Not. Viti, 11 Apr., e 2 Luglio 1561.</text:p></text:note-body></text:note></text:span><text:span text:style-name="T23">. Mancando di alveo il fiumicello, le sue acque spandevansi nel piatto fondo della vallicella; ed unite alle altre, che di quì assorgevano per ragione delle vicine alture, formavano palude e fitta, ricchissime di caccagione, ma oltremodo infeste alla umana salute </text:span><text:soft-page-break/><text:span text:style-name="T23">pel miasma produttore di febbri periodiche. Nel 1835 Giuseppe Antonio Rulli, oggi Sindaco di Vasto, incamminò queste acque tra due lunghi ciglioni di terreno; per lo che molto del lagume si è diseccato, il suolo alla coltivazione invertito, ed un giovamento alla salute di que’ villici apportato. Util cosa sarebbe che un ponticello sulla foce della Lebba la città construisse.</text:span></text:p>
      <text:p text:style-name="P99">Valicatasi la Lebba presso il mare, si monta alla stremità della penisola, allo spianato, ov’è la chiesolina di Madonna della Penna. Scogli colossali difendono dall’urto delle onde l’oriental corto lato della penisola, e parte ancora del di lei fianco settentrionale: dentato per interrotti ruderi di fabbrica e nella estensione di moltissimi passi e il meridional confine dello spianato, che indi declina alla Lebba: sono dessi questi ruderi le fondamenta delle mura di Pennaluce; la loro qualità e la disposizione l’additano; anzi ei mi è sembrato scoprire gli angolosi pilastri della porta della terra nella sommità della viottola, che per la Lebba oggi fa salir sullo spianato. Dalla riquadrata regia torre della Penna al picciol promontorio di Collemartino, e da questo all’altro, ch’è maggiore, denominato Erce, stanno i due rimanenti seni, il primo men ampio del secondo; ma entrambi di acque profondissime, le quali placidamente sferzano un lido incantevole per petruzze di colori vivacissimi e diversi, per gusci di conchiglie numerosissimi, variati nella forma e ne’ colori, e per altre naturali bellezze. Si rieda or con la mente allo spianato della chiesolina, e quì la fantasia ci pinga le fabbriche, i cittadini, la Università di <text:soft-page-break/>Pennaluce; di cui apprenderemo i fatti dal sunto delle antiche carte.</text:p>
      <text:p text:style-name="P99">Anno 1204. Concordemente il de Benedictis e ’l Romanelli asseriscono che in questo anno il Pontefice Innocenzo III, con Bolla riportata dall’Ughelli, confermasse al Monastero di S. Giovanni in Venere il possedimento di Pennaluce. Sembra ch’eglino siensi ingannati: nell’edizioni dell’Ughelli da me consultate ciò non si trova affatto<text:span text:style-name="T87"><text:note text:id="ftn697" text:note-class="endnote"><text:note-citation>533</text:note-citation><text:note-body><text:p text:style-name="P65">Ughello cit. a n. 10: neppure presso i Privilegii de’ Re e Principi, che vi sono trascritti.</text:p></text:note-body></text:note></text:span>. Gli è vero però che que’ Benedettini furono padroni delle nostre terre; e poichè nel seguente documento, che porta l’epoca del 1252, già travedesi la Università di Pennaluce, nulla è più probabile della giurisdizione di S. Giovanni in Venere su Pennaluce nel 1204.</text:p>
      <text:p text:style-name="P99">A. 1252, giorno 24 di Novembre, undecima indizione. In casa di Bellino pubblico Notaro di Pennaluce, in presenza di Rainaldo Pennense Giudice del medesimo luogo, e de’ testimoni Iacopo Picazolo, Pietro d’Osente e Roberto di Giovanni di Gisone, Tommaso d’Archi abitatore di Pennaluce vende a Pietro di Turredonio un orto esistente nel tenimento di Pennaluce, in contrada della Fonte dell’Oppio<text:span text:style-name="T87"><text:note text:id="ftn698" text:note-class="endnote"><text:note-citation>534</text:note-citation><text:note-body><text:p text:style-name="P65">Questa Pergamena teneasi da Nic. Alfon. Viti; Benedictis, p. 87.</text:p></text:note-body></text:note></text:span>. Sulle pianure della Penna, la pubblica strada percorrendosi, ch’è la più vicina al mare e che dirittamente mena per la foce della Lebba alla chiesolina della Penna, quando rimane circa un quarto di miglio per giugnersi a questo fiumicello, vedesi a sinistra il sito del fonte dell’Oppio; così, ed anche fonte dell’Opra oggi si appella. Questo fonte, il quale nel 1252 comprendeasi nel demanio di Pennaluce, nel 1503 stabiliva la confinazione tra Penna e Vasto (pag. 93).</text:p>
      <text:p text:style-name="P99"><text:soft-page-break/>A. 1289, 25 Giugno. Re Carlo II accertato della lealtà di Maestro Giovanni de Nucella Canonico Mazarense, lo nomina Portolano e custode del porto o lido di Pennaluce e di Guasto Aimone in Apruzzo: gli assegna un tarì di oro per giorno sul denaro della regia corte<text:span text:style-name="T87"><text:note text:id="ftn699" text:note-class="endnote"><text:note-citation>535</text:note-citation><text:note-body><text:p text:style-name="P65">Privil. Carol. II. 1289. e 1290. A. fol. 107 a t.</text:p></text:note-body></text:note></text:span>.</text:p>
      <text:p text:style-name="P99">A. 1289, 2 Luglio. I Portolani di Pennaluce permettono a Fra Nicola Abbate del Monastero di Arbona e Proccuratore di Benedetto Diacono Cardinale della chiesa di S. Nicola in Carcere Tulliano, di estrarre dal porto di Pennaluce, senza dazio, per Venezia, salme mille di frumento. Ne segnò l’atto Riccardo di Ruggiero Notaro di Pennaluce<text:span text:style-name="T87"><text:note text:id="ftn700" text:note-class="endnote"><text:note-citation>536</text:note-citation><text:note-body><text:p text:style-name="P65">Syllabus, V. 2. P. 1, p. 47.</text:p></text:note-body></text:note></text:span>. Un porto in questa terra? Forse lasciatovi da Buca? Ovvero per porto intender deesi luogo di marina, in cui il Sovrano permise disbarco ed imbarcamento sotto la vigilanza de’ suoi uffiziali? È la Lotta porto naturale, e come ne’ di nostri, così in que’ tempi le commerciali operazioni vi si poterono praticare senza il bisogno di fabbriche.</text:p>
      <text:p text:style-name="P99">A. 1289, 10 Luglio. Que’ Portolani permettono a Ruggiero di Giaquinto estrarre dal porto di Pennaluce per Venezia o per Capo d’Istria salme cento di frumento con pagare il dazio di sette once di oro. Riccardo di Ruggiero Notaro di Pennaluce<text:span text:style-name="T87"><text:note text:id="ftn701" text:note-class="endnote"><text:note-citation>537</text:note-citation><text:note-body><text:p text:style-name="P65">Syllab. V. 2. P. 1, p. 48.</text:p></text:note-body></text:note></text:span>.</text:p>
      <text:p text:style-name="P99">A. 1292, 29 Febbrajo, regnando Carlo II. In Pennaluce, Giorgio di Giorgio e Giovanni Aureliense installati all’uffizio del sale della regia corte in Apruzzo ordinano a questa Università ch’ella in suo tenimento non permetta scaricamento, vendita e compra di altro sale fuorchè di quello, il quale vi si apporta dal Fondaco di Pescara, <text:soft-page-break/>o da quegli altri luoghi, in cui i Sindaci del re lo somministrano. Guglielmo di Santa Croce Notaro di Pennaluce<text:span text:style-name="T87"><text:note text:id="ftn702" text:note-class="endnote"><text:note-citation>538</text:note-citation><text:note-body><text:p text:style-name="P65">Syll. V. 2. P. 1, p. 87.</text:p></text:note-body></text:note></text:span>.</text:p>
      <text:p text:style-name="P99">A. 1292, 28 Agosto. In Pennaluce. Essendo Giudice Bartolommeo de Pollurto, la Università elegge Giacomo Gizio per Mastrogiurato, Stefano di Lorenzo e Roberto de Fura per Giudici. Nicola di Giovanni di Osento Notaro di Pennaluce<text:span text:style-name="T87"><text:note text:id="ftn703" text:note-class="endnote"><text:note-citation>539</text:note-citation><text:note-body><text:p text:style-name="P65">Syll. V. 2. P. 1, p. 103.</text:p></text:note-body></text:note></text:span>.</text:p>
      <text:p text:style-name="P99">A. 1293, 24 Gennaro. In Guasto Aimone. Il Giudice e ’l Notaro di detto Guasto dichiarano con atto di Riccardo Notaro di Pennaluce, che Francesco Bellanoso, per lettera di re Carlo II, à impreso ad esercitare in questo giorno medesimo l’uffizio di Notaro degli atti presso Hugone detto Russo de Sulliaco Capitano generale e Giustiziere di tutto l’Apruzzo<text:span text:style-name="T87"><text:note text:id="ftn704" text:note-class="endnote"><text:note-citation>540</text:note-citation><text:note-body><text:p text:style-name="P65">Syll. V. 2. P. 1, p. 116.</text:p></text:note-body></text:note></text:span>. Questo dimostra il commercio tra le due terre.</text:p>
      <text:p text:style-name="P99">A. 1293, 24 Settembre. In Pennaluce. D’ordine di Russo de Sulliaco Giustiziere di Apruzzo, annunziata essendosi dal banditore per la terra di Pennaluce la prossima creazione de’ di lei Giudici annali, la Università gli elegge nelle persone di Notar Guglielmo di Santa Croce e di Tommaso Buntiana. È Giudice provvisorio Stefano di Lorenzo di Pennaluce; testimoni de Pessano, de Pera, e Guarino Mercurio. Filippo di Ruggiero Notaro di Pennaluce<text:span text:style-name="T87"><text:note text:id="ftn705" text:note-class="endnote"><text:note-citation>541</text:note-citation><text:note-body><text:p text:style-name="P65">Syll. V. 2. P. 1, p. 130.</text:p></text:note-body></text:note></text:span>.</text:p>
      <text:p text:style-name="P99">A. 1295, 2 Aprile. In Pennaluce. I Portolani di questa terra, in vista di regio ordine, permettono che i Monaci dell’ordine de’ Predicatori stabiliti in città di Adria estraggano dal porto di Pennaluce per luoghi leciti, sal<text:soft-page-break/>me 250 di frumento, senza pagar dazio. Filippo di Ruggiero Notaro di Pennaluce<text:span text:style-name="T87"><text:note text:id="ftn706" text:note-class="endnote"><text:note-citation>542</text:note-citation><text:note-body><text:p text:style-name="P65">Syll. V. 2. P. 1, p. 154.</text:p></text:note-body></text:note></text:span>.</text:p>
      <text:p text:style-name="P99">A. 1304, 3 Maggio. Il vallone di Liportilli o Livortilli divide il tenimento di Pennaluce da quel di Linari. Va il vallone ad incontrarsi con l’altro del Maltempo; ed à di rimpetto il territorio (non il fabbricato, qual ne’ litigii delle due nostre chiese collegiate s’intese) di Guasto Gisone, in principio la selva della Università di Guasto Aimone, e nel termine sta fra la strada pubblica, che mena ad Ortona, e ’l territorio dell’Ospedale di S. Giovanni<text:span text:style-name="T172"><text:note text:id="ftn707" text:note-class="endnote"><text:note-citation text:label="409">409</text:note-citation><text:note-body><text:p text:style-name="P65"><text:s/>Privil. Carolus II, 1304. C. fol. 26 a tergo; Arch. di N.</text:p></text:note-body></text:note></text:span>. Se già da secoli la denominazione di Liportilli non fosse andata in disuso, riconosceremmo non solo questa confinazione, ma di più il tenimento del cotanto contrastato Guasto Gisone.</text:p>
      <text:p text:style-name="P99">A. 1304, 3 Giugno. Carlo II concede a ciascun Priore, de’ Conventi dell’Ordine di S. Agostino esistenti in Ortona Lanciano, Guasto Aimone, Pennaluce ed in altri luoghi di Apruzzo, salma una di sale in ogni anno, sino a suo real beneplacito, per uso de’ loro Conventi<text:span text:style-name="T87"><text:note text:id="ftn708" text:note-class="endnote"><text:note-citation>543</text:note-citation><text:note-body><text:p text:style-name="P65">Priv. Carol. II. 1304. A. fol. 95; Arch. di N.</text:p></text:note-body></text:note></text:span>.</text:p>
      <text:p text:style-name="P99">A. 1306, 2 Giugno. Carlo II ordina al Giustiziere dell’Apruzzo di quà dal fiume Pescara che diminuisse agli abitanti di Pennaluce i consueti pesi fiscali tanto circa le collette e le altre funzioni, quanto su i proventi del porto marino spettante alla regia Curia da immemorabile tempo; e tale alleviamento in considerazione della grave pestilenza ed epidemica infezione, nonchè di altri sinistri avvenimenti, i quali ànno malmenata e decimata considerabilmente la popolazione di Penualuce. Che se a’ superstiti abitanti negasi il benefizio dell’abbassamento <text:soft-page-break/>de’ pesi, eglino verranno costretti ad abbandonar questa terra. Il Giustiziere non obbedisce al regio ordine; quindi nel dì 14 Settembre 1307 Roberto Vicario generale di Carlo II impone al Giustiziere la esecuzione dell’ordine di suo padre<text:span text:style-name="T87"><text:note text:id="ftn709" text:note-class="endnote"><text:note-citation>544</text:note-citation><text:note-body><text:p text:style-name="P65">Privil. Carol II. 1306. D. fol. 80: Comprende il 1307; Arch., di N.</text:p></text:note-body></text:note></text:span>.</text:p>
      <text:p text:style-name="P99">A. 1317. Novella concessione delle terra di Pennaluce in Apruzzo citra a Carlo Arcus figlio del morto Bertando<text:span text:style-name="T87"><text:note text:id="ftn710" text:note-class="endnote"><text:note-citation>545</text:note-citation><text:note-body><text:p text:style-name="P65">Robertus: Index Regestorum. 1317. C. fol. 14 e 17; Arch. di N.</text:p></text:note-body></text:note></text:span>, e di Cantelma de Cantelenis<text:span text:style-name="T87"><text:note text:id="ftn711" text:note-class="endnote"><text:note-citation>546</text:note-citation><text:note-body><text:p text:style-name="P65">Repertorium quartum Regis Roberti, pag. 985. Regesta Roberti, fol. 5 a t; Arch. di N.</text:p></text:note-body></text:note></text:span>, la quale era posseditrice di Guasto superiore nel 1313<text:span text:style-name="T87"><text:note text:id="ftn712" text:note-class="endnote"><text:note-citation>547</text:note-citation><text:note-body><text:p text:style-name="P65">Robertus: Index Regest. 1313 e 1314. A. fol. 14; Arch. di N.</text:p></text:note-body></text:note></text:span>.</text:p>
      <text:p text:style-name="P99">A. 1318, 10 Aprile. Re Roberto ordina che si diminuissero anche di più i regii pesi a Pennaluce; e ciò in considerazione sì della mortalità quivi avvenuta ne’ passati tempi, che delle estorsioni fatte consecutivamente dagli Uffiziali a questi abitanti, i quali perciò sono divenuti e pochi e poveri. Carlo III con privilegio del dì 27 Aprile 1323, per la motivata epidemia spopolatrice, conferma la diminuzione de’ regii tributi<text:span text:style-name="T87"><text:note text:id="ftn713" text:note-class="endnote"><text:note-citation>548</text:note-citation><text:note-body><text:p text:style-name="P65">Privil. Carol III. 1322. F. fol. 257: comprende anche il 1323; Arch. di N.</text:p></text:note-body></text:note></text:span>.</text:p>
      <text:p text:style-name="P99">A. 1339, 28 Febbraro. Re Roberto concede a Carlo Arcus suo Cambellano, consigliero e sommamente benemerito la terra di Pennaluce ricaduta alla Corona con vassalli, dritti, boschi ec.; per annue trentacinque once di oro<text:span text:style-name="T87"><text:note text:id="ftn714" text:note-class="endnote"><text:note-citation>549</text:note-citation><text:note-body><text:p text:style-name="P65">Privil. Robertus. 1338 e 1339. A. fol. 39; Arch. di N.</text:p></text:note-body></text:note></text:span>.</text:p>
      <text:p text:style-name="P99">A. 1339, 12 Luglio. La Università di Pennaluce espone a re Roberto, il deplorabile stato di spopolamento e di estrema miseria, a cui la terra si è ridotta pe’ pesi di collette e di funzioni fiscali superanti ed opprimenti le forze degli abitanti, per gli eccessi operati dagli uomini della della terra del Guasto, i quali quasi del tutto ànno distrutta Pennaluce, per l’estorsioni degli uffiziali e per <text:soft-page-break/>altre ragioni; ond’è che molti cittadini ànno migrato, ed i rimanenti sono in procinto di partirsi pur essi, abbandonando i propii beni, se la sovrana munificenza non li soccorre prontamente con lo sgravarli da qualcheduno de’ pesi. Il re promise grazia dietro verifica dell’esposto. Ma non prima del dì 25 Febbraio 1340 la verifica da lui si ordina<text:span text:style-name="T87"><text:note text:id="ftn715" text:note-class="endnote"><text:note-citation>550</text:note-citation><text:note-body><text:p text:style-name="P65">Privil. Robertus. 1339 e 1340. B. fol. 190. a tergo; Arch. di N.</text:p></text:note-body></text:note></text:span>.</text:p>
      <text:p text:style-name="P114">A. 21 Aprile 1377 abitavano Pennaluce Giovanni di Bario, Gualteruzia, Maddalena Coxo Patacini, Adammo, Mascio delle Genti e Stefania Raylli<text:span text:style-name="T87"><text:note text:id="ftn716" text:note-class="endnote"><text:note-citation text:label="1300">1300</text:note-citation><text:note-body><text:p text:style-name="P65"><text:s/>Libro cit. a n. 1283, in Viti, f. 37 a t.</text:p></text:note-body></text:note></text:span></text:p>
      <text:p text:style-name="P99">A. 1391, 2 Settembre. Ladislao unisce la metà di Pennaluce alla Contea di Manoppello spettante a Napoleone de Orsinis<text:span text:style-name="T87"><text:note text:id="ftn717" text:note-class="endnote"><text:note-citation>551</text:note-citation><text:note-body><text:p text:style-name="P65">Privil. Ladislaus. 1390 e 1391. A. fol. 89 a tergo; Arch. di N.</text:p></text:note-body></text:note></text:span>.</text:p>
      <text:p text:style-name="P114">Si dice che da’ cittadini di Pennaluce fu data origine a Penna S. Andrea in Provincia di Teramo.</text:p>
      <text:p text:style-name="P99">A. 1417, 14 Marzo. Giovanna II indicando i varii porti marini esistenti tra Ortona e Guasto Aimone, vieta immissione ed estrazione di frumento e di altri generi ne’ porti intermedii a que’ di Ortona e di Guasto Aimone, come 1’è il porto della terra di Pennaluce, la quale fa parte della Contea di Monteodorisio<text:span text:style-name="T87"><text:note text:id="ftn718" text:note-class="endnote"><text:note-citation>552</text:note-citation><text:note-body><text:p text:style-name="P65">Privil. Johanna II. 1417, fol. 117: questo Volume non à lettera; Arch. di N.</text:p></text:note-body></text:note></text:span>.</text:p>
      <text:p text:style-name="P99">A. 1417, 1.° Ottobre. Giovanna II, poichè avea presi a mutuo dalla Università di Vasto ducati seicento di oro, onde occorrere a’ bisogni dell’esercito, concede alla mentovata Università, come pegno e sino alla restituzione del mutuo, in Castellania o ufficio di Castellania il Castello o sia Fortezza di Pennaluce con ogni dritto e ragione<text:span text:style-name="T87"><text:note text:id="ftn719" text:note-class="endnote"><text:note-citation>553</text:note-citation><text:note-body><text:p text:style-name="P65">Archiv. comun. Fascic. 138. Benedictis, p. 84.</text:p></text:note-body></text:note></text:span>.</text:p>
      <text:p text:style-name="P99"><text:soft-page-break/>Le lunghe fatiche da me durate fra gli scaffali del grande Archivio del Regno ànno dato intellettualmente vita e corpo a Pennaluce, di cui non altro che barlumi il de Benedictis ci à trasmessi; ma dal documento del 1417 apprendiamo che Pennaluce nella condizione di Castello è ridutta. Forse già dal 1391, quando veniva dimezzate a pro dell’Orsini, un nembo di disastri avea cancellata questa Università dal novero delle altre.</text:p>
      <text:p text:style-name="P114">Ne1 1418 la Università rappresentata in Napoli da Checco de Florenza e da Notar Nicola della Civita, concorreva con Lanciano ed Atessa all’acquisto del Contado di Monteodorisio, in cui fra le altre terre si asserivano comprese la Penn<text:span text:style-name="T90">i</text:span>, Castiglione e Salvento; ma poichè la Università nostra oppose non doversi includer nella vendita Castiglione e Salvento da lei precedentemente comprati, il già ultimato contratto si sciolse<text:span text:style-name="T87"><text:note text:id="ftn720" text:note-class="endnote"><text:note-citation text:label="1301">1301</text:note-citation><text:note-body><text:p text:style-name="P65"><text:s/>Archivio pubblico Atessano, n. 49, 82, 87, 1062, in Bartoletti, Biogr. pag. 48.</text:p></text:note-body></text:note></text:span>. Ma perchè Vasto non si oppose anche per Pennaluce?</text:p>
      <text:p text:style-name="P99">A. 1421, 22 Maggio, in Aversa. Ludovico III conferma la concessione del Castello di Pennaluce<text:span text:style-name="T87"><text:note text:id="ftn721" text:note-class="endnote"><text:note-citation>554</text:note-citation><text:note-body><text:p text:style-name="P65">Benedictis, p. 84.</text:p></text:note-body></text:note></text:span>.</text:p>
      <text:p text:style-name="P125"><text:span text:style-name="T23">A. 1442. La Università non si godea tranquillamente il possesso della Castellania: f</text:span><text:span text:style-name="T23">u</text:span><text:span text:style-name="T23"> mestieri che al Sovrano ricorresse, ond’esercitare il diritto di eleggere e nominare il Castellano: ottenne perciò che dessa creasse il Castellano ed otto compagni a guardia della fortezza, i quali in mano di lei ponessero il giuramento di fedeltà: pagar si dovea dalla Università </text:span><text:span text:style-name="T7">co’</text:span><text:span text:style-name="T23"> proventi del Castello, ed in difetto con le regie entrate, il mensual salario di ducati </text:span><text:span text:style-name="T23">quattro al Castellano, e di carlini venti a ciascun compagno</text:span><text:span text:style-name="T14"><text:note text:id="ftn722" text:note-class="endnote"><text:note-citation text:label="554">554</text:note-citation><text:note-body><text:p text:style-name="P65"><text:s/>Benedictis, p. 84.</text:p></text:note-body></text:note></text:span><text:span text:style-name="T23">.</text:span></text:p>
      <text:p text:style-name="P99"><text:soft-page-break/>A. 1442, 20 Ottobre. L’oscuro dire del nostro storico Viti, del quale il de Benedictis riferisce nude nude le parole, non ci lascia ben intendere se Alfonso I con diploma di questa data dichiarasse spettare al Conte di Monteodorisio, ovvero alla nostra Università i castelli di Pennaluce, Castiglione e Salvento<text:span text:style-name="T172"><text:note text:id="ftn723" text:note-class="endnote"><text:note-citation text:label="554">554</text:note-citation><text:note-body><text:p text:style-name="P65"><text:s/>Benedictis, p. 84.</text:p></text:note-body></text:note></text:span>.</text:p>
      <text:p text:style-name="P99">A. 1450. Col favor d’Innico di Guevara la Università ottenne che in Tribunale la controversia col Conte pe’ tre casali si decidesse: il giudizio dovette riuscirle favorevole, poichè nel 1494 re Ferdinando dice, come tra breve si vedrà, ch’ella giammai, dal tempo di Alfonso I in poi, desistette dal possesso de’ tre menzionati feudi <text:span text:style-name="T87"><text:note text:id="ftn724" text:note-class="endnote"><text:note-citation>555</text:note-citation><text:note-body><text:p text:style-name="P65">Benedictis, p. 85.</text:p></text:note-body></text:note></text:span>.</text:p>
      <text:p text:style-name="P99">A. 1465, 25 Aprile. Ferdinando I promette interporre la sua mediazione, affinché il Conte non molestasse ulteriormente la Università nel possesso de’ tre feudi (Priv. VIII).</text:p>
      <text:p text:style-name="P99">A. 1467, 10 Febbrajo. Compone la Università il litigio de’ feudi sborsandone il prezzo alla Contessa di Monteodorisio. Re Ferdinando I vi presta assenso<text:span text:style-name="T172"><text:note text:id="ftn725" text:note-class="endnote"><text:note-citation text:label="555">555</text:note-citation><text:note-body><text:p text:style-name="P65"><text:s/>Benedictis, p. 85.</text:p></text:note-body></text:note></text:span>.</text:p>
      <text:p text:style-name="P99">A. 1494, 3 Giugno, da Castel nuovo di Napoli. Alfonso II conferma la Università nel possesso de’ Casali Pennaluce, Castiglione e Salvento, i quali ei dice disabitati<text:span text:style-name="T87"><text:note text:id="ftn726" text:note-class="endnote"><text:note-citation>556</text:note-citation><text:note-body><text:p text:style-name="P65">Arch. di N. Ripartim. 2: Mazzo 584, vol. 1: Privilegii per la città di Vasto. Anche in Arch. com.</text:p></text:note-body></text:note></text:span>.</text:p>
      <text:p text:style-name="P99">A. 1499, 27 Febbrajo. Innico d’Avalos Marchese di Vasto e Conte di Monteodorisio ratifica la transazione del 1467 (Priv. XI).</text:p>
      <text:p text:style-name="P99">Ruina pur il Castello di Pennaluce per cagioni ed in epoca ignote. In tempo del Viti non esisteva più. Frat<text:soft-page-break/>tanto si ode nello spianato la chiesolina di Madonna della Penna, che forse le adorazioni de’ cittadini di Pennaluce accolse. Forse le largizioni de’ fedeli la fornirono di mediocre patrimonio.</text:p>
      <text:p text:style-name="P114">Si scrisse dal Pacichelli che Pennaluce stava ancora in piedi quando l’Alberti viaggiava<text:span text:style-name="T87"><text:note text:id="ftn727" text:note-class="endnote"><text:note-citation text:label="1302">1302</text:note-citation><text:note-body><text:p text:style-name="P65">Pacichelli cit. a n. 136; pag. 27.</text:p></text:note-body></text:note></text:span>. Ma dove mai l’Alberti ciò dice? Questi, che fiorì circa la metà del 16° secolo, confuse col Castello Sica (Pag.142) Pennaluce<text:span text:style-name="T96"><text:note text:id="ftn728" text:note-class="endnote"><text:note-citation text:label="513">513</text:note-citation><text:note-body><text:p text:style-name="P65"><text:s/>Alberti cit. a n. 115, p. 259; ediz. di Venez. 1561. <text:span text:style-name="T45">Alquanto più alto, pur però lungo detto fiume </text:span>(Sangro) <text:span text:style-name="T45">appajono i vestigii d’un’antica città, da Strab. nel L. 5, e da Plin. nel 3. lib. Bucca nominata, ma ora questo luogo è detto Secca in vece di Bucca. Vero è che da P. Mela ella è dimandata Buccara.</text:span></text:p></text:note-body></text:note></text:span>.</text:p>
      <text:p text:style-name="P99">A. 1550, 27 Agosto. Onofrio de Pritio ordina al suo erede che paghi a S. Maria della Penna carlini quattro restatigli nell’amministrazione de’ beni della chiesolina<text:span text:style-name="T87"><text:note text:id="ftn729" text:note-class="endnote"><text:note-citation>557</text:note-citation><text:note-body><text:p text:style-name="P65">Not. G. B. Robio, 27 Ag. 1550, fol. 74 a t.</text:p></text:note-body></text:note></text:span>.</text:p>
      <text:p text:style-name="P99">A. 1618, 30 Ottobre. La Università di Vasto dispone le riparazioni alla <text:span text:style-name="T45">trasenna</text:span> (ingresso) della chiesetta<text:span text:style-name="T87"><text:note text:id="ftn730" text:note-class="endnote"><text:note-citation>558</text:note-citation><text:note-body><text:p text:style-name="P65">Consiglio de’ 30 Ott. 1618; Arch. com.</text:p></text:note-body></text:note></text:span>. Ciò dimostra il diritto padronale della Università.</text:p>
      <text:p text:style-name="P99">A. 1676 al 1689. In uno di questi anni del papato d’Innocenzo XI, Diego d’Avalos restaurò (nè conosco perchè questi sottentrato fosse agli obblighi della Università) e ridusse a nuova forma questa chiesolina<text:span text:style-name="T172"><text:note text:id="ftn731"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 Papa Innocenzo XI largì indulgenza plenaria a chi la visita nel Lunedì in albis, come se per le sette chiese di Roma si andasse; è per ciò che da lontani paesi i cristiani vi si recavano<text:span text:style-name="T172"><text:note text:id="ftn732"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text:span text:style-name="T172"><text:note text:id="ftn733" text:note-class="endnote"><text:note-citation text:label="329">329</text:note-citation><text:note-body><text:p text:style-name="P65"><text:s/>Palma cit. a n. 136.</text:p></text:note-body></text:note></text:span>. Presentemente anche vi si concorre nel giorno della festa, che si celebra nel Lunedì testè indicato: la gente comoda suol recarvisi in carri tirati da bovi: s’imbandiscono abbondanti mense sotto tende, o nelle ombrose stanze formate dagli scogli, che di conchiglie sono tempestati.</text:p>
      <text:p text:style-name="P99"><text:soft-page-break/>A. 1689. Muore nell’eremitaggio della Penna con opinione di santità Frate Longino, il quale vi avea dimorato tredici anni, e viene sepolto nella chiesa de’ Francescani dentro Vasto<text:span text:style-name="T172"><text:note text:id="ftn734" text:note-class="endnote"><text:note-citation text:label="329">329</text:note-citation><text:note-body><text:p text:style-name="P65"><text:s/>Palma cit. a n. 136.</text:p></text:note-body></text:note></text:span>.</text:p>
      <text:p text:style-name="P99">A. 1691 al 1697. Fra questi anni, ne’ quali Diego d’Avalos era Marchese di Vasto, ed Innocenzo XII sedea nella cattedra. di S. Pietro, l’uno accrebbe in ducati due mila di beni stabili la dote della chiesolina, l’altro la constituì Abbazia padronale della casa d’Avalos con obbligo di tenervi Cappellano per la celebrazione delle messe, e Custodi armati nel tempo estivo, onde difenderla da’ Pirati<text:span text:style-name="T172"><text:note text:id="ftn735"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text:p>
      <text:p text:style-name="P99">A. 1738, 29 Ottobre. Affittansi le rendite della Badia per netti ducati ottanta all’anno. Al conduttore s’ingiunge l’obbligo della messa quotidiana, della lampada accesa di giorno e di notte, e della celebrazione della festa<text:span text:style-name="T87"><text:note text:id="ftn736" text:note-class="endnote"><text:note-citation>559</text:note-citation><text:note-body><text:p text:style-name="P65">Notar Gius. Ant. de Angelis, 29 Ott. 1738; Arch. di Ricci.</text:p></text:note-body></text:note></text:span>.</text:p>
      <text:p text:style-name="P99">A. 1740. Il feudo rustico di Pennaluce spettante alla Università à l’ampiezza di circa due mila tommola, che coltivate in piccola parte, sono pe ’l resto frattose, sterili, ed addette a’ regii stucchi: confina col mare e co’ territorii demaniali della Università<text:span text:style-name="T172"><text:note text:id="ftn737" text:note-class="endnote"><text:note-citation text:label="453">453</text:note-citation><text:note-body><text:p text:style-name="P65"><text:s/>Fede di possidenze, di entrate e pesi della Univ, di V., dal 1735 al 1740, inclusivi, inviata dal Mastrog. e Sind. al March. Ruggi Preside di Apr. cit. e delegato di S. M; Arch. di Ricci.</text:p></text:note-body></text:note></text:span>.</text:p>
      <text:p text:style-name="P99">A. 1742. Si calcola la rendita di quest’Abbazia per annue once 352, pari a ducati 105 e grana 60<text:span text:style-name="T172"><text:note text:id="ftn738" text:note-class="endnote"><text:note-citation text:label="412">412</text:note-citation><text:note-body><text:p text:style-name="P65"><text:s/>Atti cit. a n. 401.</text:p></text:note-body></text:note></text:span>.</text:p>
      <text:p text:style-name="P99">A. 1839. Prima che la chiesolina e l’eremitaggio rovinino del tutto ne dirò la forma. Muraglia quadrilatera più larga che alta, orlata superiormente da archetti e da triangoli a fabbrica, ne forma il meridional prospetto. Tre aperture vi sono; la media, priva d’imposta, introduce a stretto atrio coverto, dal quale per basso uscio si pe<text:soft-page-break/>netra in chiesa. Unica è la nave, il di cui fondo, sormontato da cupola tondeggiante e vestita di mattoni colorati, resta diviso per mezzo di lapidee balaustre. In nicchia al muro dell’altare è collocata statuetta della Vergine col Bambino al braccio. Vedesi pinto accanto all’altare lo stemma della casa d’Avalos. A destra ed a sinistra della navetta; sono due statuette parimente in nicchie, e dal muro pende grosso Crocifisso di legno, lavorato da un tal Santoro nel 1744. La porticina sinistra del mentovato muro meridionale apre l’ingresso a corridojo crollato per gran porzione, il quale serve di stalla, e che cingendo l’edifizio della chiesolina termina nell’abituro dell’eremita. Due piani di poche, anguste e cadenti celle formano la casetta assegnata all’eremita: in questa entrasi per la terza porticina. La piccola campana pende da murello elevato sul canto sinistro della navetta.</text:p>
      <text:p text:style-name="P99">A. 1839, 1. Maggio. Opportunamente or mi giugne novella de’ ruderi di Pennaluce (pag. 149). Giuseppe Antonio Rulli gli à comperati e li fa scavare, onde construirne mulino nella Lebba. Ei trova grossi macigni cubici poggiati a terra e disposti di tratto in tratto come fondamenta di quadrate torri. Altra fabbrica d’inferior qualità è ad essi soprapposta.</text:p>
      <text:h text:style-name="P224" text:outline-level="5"><text:bookmark-start text:name="__RefHeading___Toc43513_2053263494"/><text:span text:style-name="T45">Confini demaniali</text:span>.<text:bookmark-end text:name="__RefHeading___Toc43513_2053263494"/></text:h>
      <text:p text:style-name="P125"><text:span text:style-name="T23">Al minuto quadro del moral corpo Università diasi ormai l’ultima mano pennelleggiandosi i termini del terri</text:span><text:span text:style-name="T23">torio soggetto alla giurisdizion di quella. La mercè delle acque e de’ monti natura scisse dalle maremme adriati</text:span><text:soft-page-break/><text:span text:style-name="T23">che esagona regione, la quale successivamente fra città, castelli e terre si divise e ridivise con norma di civil diritto più che di naturale. Bagnata ella è al nord ed all’est dal tempestoso ed incostante mare superiore</text:span><text:span text:style-name="T25"><text:note text:id="ftn739" text:note-class="endnote"><text:note-citation>560</text:note-citation><text:note-body><text:p text:style-name="P65">Q. Horatii Flacci Carminum L. 1. Od. 33. <text:span text:style-name="T45">Fretis </text:span><text:span text:style-name="T45">a</text:span><text:span text:style-name="T45">cr</text:span><text:span text:style-name="T45">i</text:span><text:span text:style-name="T45">or Adriae</text:span>: e L. 3. Od. 9. <text:span text:style-name="T45">Iracundior Adria.</text:span> Mela cit. a n. 515; pag. 110; <text:span text:style-name="T45">inter Adriaticum et Tuscum, sive (ut aliter eadem appellantur) inter superum mare et inferum.</text:span></text:p></text:note-body></text:note></text:span><text:span text:style-name="T23">; le scorrono al sud–est il Trigno, al sud la Tresta con</text:span><text:span text:style-name="T7">flu</text:span><text:span text:style-name="T23">ente del Trigno, ed all’owest il Sinello; le sue gole rivolte al sud–owest sono piccole montagne. Un dì questo suolo non alimentò altre popolazioni che la Istoniese e la Bucana, a’ di cui Decurioni abbisog</text:span><text:span text:style-name="T23">n</text:span><text:span text:style-name="T23">avano ampii poderi per conseguirne vistosa rendita (pag. 77). I pochi e sparpagliati ruderi di reticolali edificii visibili nella sponda meridionale del bosco S. Berardino di Monteodorisio: i frantumi di tegoli, di pentoloni e di vasettini delicatissimi quivi giacenti: l’urna, in cui Quinto Flavio Fortunato e Flavia Vestilia chiusero le ceneri della benemerita loro figlia Acta vissuta anni dieci e mesi sei (Iscr. 53): l’altra urna di Cajo Figellio Tallu (Iscr. 26): ed in fine l’idoletto di bronzo rappresentante Ercole, rinvenuti nel decorso del passato secolo, quelle in tenimento di Monteodorisio, questo in tenimento di Cupello</text:span><text:span text:style-name="T25"><text:note text:id="ftn740" text:note-class="endnote"><text:note-citation>561</text:note-citation><text:note-body><text:p text:style-name="P65">Benedictis, p. 21 e 22. Romanelli, T. 1, p. 214.</text:p></text:note-body></text:note></text:span><text:span text:style-name="T23">; siffatti monimenti ed oggetti de’ Pagani valor non ànno a provare quivi una terza città. Se di là dal Trigno il demanio d’Istonio, ed oltre il Sinello quel di Buca fossero andati, ella è cosa pienamente ignota al pari della linea, in cui i demanii delle due città s’incontrarono.</text:span></text:p>
      <text:p text:style-name="P99">Buca ancor sussisteva e già sulla esagona regione nel 1095 era surto al sud–owest di Vasto il ben munito Castel di Monte Odorisio<text:span text:style-name="T87"><text:note text:id="ftn741" text:note-class="endnote"><text:note-citation>562</text:note-citation><text:note-body><text:p text:style-name="P65">Ughello, Op. e luogo cit. a n. 10; pag. 701: Donaz. di Roberto Principe Normanno a Rainolfo Vescovo di Chieti.</text:p></text:note-body></text:note></text:span> a restrignere i demanii di quella e di Guasto Aimone. Pennaluce succedeva a Buca nel <text:soft-page-break/>decimoterzo secolo (pag. 148, 150), mentre il retaggio demaniale d’Istonio divideasi tra Guasto Aimone e Guasto Gisone (pag. 12). Trasparisce nel 1252 sul fonte dell’Oppio un sito demaniale di Pennaluce (pag. 150): indi nel 1304 più estese, ma per noi oscure, affacciansi le confinazioni di Pennaluce e de’ due Guasti sul corso del vallone Liportilli (pag. 151). Uniti i due Guasti in una sola Università nel 1385 (pag. 13), l’esagono paese a Guasto Aimone, a Pennaluce ed a Monteodorisio soggiacque. Due Cenobii Cisterciensi, l’un di S. Maria della Cardia collocato in mezzo al bosco Bufolara, l’altro di S. Vito posto non molto lungi dal primo, attirando de’ coloni in que’ bassi luoghi, con l’opera di costoro nascer fecero la Università di S. Salvo<text:span text:style-name="T87"><text:note text:id="ftn742" text:note-class="endnote"><text:note-citation>563</text:note-citation><text:note-body><text:p text:style-name="P65">Giustiniani, Dizion. del R., T. 8. Sansalvo.</text:p></text:note-body></text:note></text:span> al sud di Vasto, la quale già dal 1417 aveasi appropiata la sua tangente demaniale a confine del nostro Salventi (pag. 139): però in questa epoca Pennaluce non più formava Università, e ’l suo tenimento, che alla Contea di Monteodorisio trovavasi aggregato, venne nello stesso anno 1417 ad ingrandire il vastese demanio (pag. 153): nondimeno ne’ nostri municipali Statuti del 1503 [sia per negligenza, sia perchè non prima del 1494 la lite col Conte si compose (pag. 154)] rimaneva incorretta la pristina confinazione del nostro demanio (pag. 94). In fine, essendo l’anno 1464, gli Schiavoni quì rifuggiti dalle provincie loro invase dal Turco, edificaronsi sulle distrutte ville Morrone e S. Pietro ad Aram (propriamente in contrada, che Cupello si denominava, e che al demanio di Monteodorisio apparteneva) edificaronsi de’ casolari con legna, canne, <text:soft-page-break/>paglia e creta<text:span text:style-name="T87"><text:note text:id="ftn743" text:note-class="endnote"><text:note-citation>564</text:note-citation><text:note-body><text:p text:style-name="P65">Antinori, Mem., T. 3. An. 1464, p. 477 e 478. Focolari di Villa Cupello degli Schiavoni, del 1526, 1658. ecc.; Arch. di N.</text:p></text:note-body></text:note></text:span>. Crebbe, seguendo i riti della Chiesa latina, questo nuovo popolo, e Villa Cupello al sud–owest–sud di Vasto s’innalzò ad Università, tassata per fuochi 49 nel 1532<text:span text:style-name="T87"><text:note text:id="ftn744" text:note-class="endnote"><text:note-citation>565</text:note-citation><text:note-body><text:p text:style-name="P65">Giustiniani, Dir. del R., T. 6. Monteodorisio; e T. 10. Villacupello.</text:p></text:note-body></text:note></text:span> e fornita di suo tenimento.</text:p>
      <text:p text:style-name="P99">Così la esagona regione, oggi Circondario di Vasto, quattro Università comprende. Esercita la città di Vasto sua giurisdizione in paese, che à di maggior lunghezza da sud a nord dieci miglia circa, di larghezza dalle due alle tre miglia, e tutta la superficie si calcola per ventisette miglia quadrate: n’è questo il giro de’ confini: dalla foce del Sinello all’incile del molino della città; di quì tra ’l Cipranneto e ’l bosco del Marchese d’Avalos sino al vallone del Maltempo; vallone del Maltempo; piano delle Bucache sotto Colle delle mandorle; pozzo di Ciocio; masseria di de Fabio; vallone di Cupello; terreni di S. Monaca; fontanella o riposo de’ Compassatori al passo di S. Salvo; Ributtini; termine lapideo triangolare a’ terreni della Bufolara dietro S. Salvo; strada del Castellano; terreni di S. Maria maggiore di Vasto; vallone di Bonanotte sino al mare; di quì piaggia piaggia alla foce del Sinello.</text:p>
      <text:h text:style-name="P188" text:outline-level="1"><text:bookmark-start text:name="__RefHeading___Toc43515_2053263494"/>CAP. VIII.<text:line-break/><text:span text:style-name="T130">Fisica.</text:span><text:bookmark-end text:name="__RefHeading___Toc43515_2053263494"/></text:h>
      <text:p text:style-name="P99">Sento appieno quanto il nome, onde questo capitolo è insignito, mal rappresenti i multiplici obbietti da trattarvisi; ma una rapida occhiata a’ titoli degli articoli, tosto gli argomenti preciserà e circoscriverà. Rare essendo le analoghe notizie disperse nelle antiche carte, io descriverò le cose più come sono che come furono; imperò a ragione possiamo dire la loro storia da questo secolo incominciare.</text:p>
      <text:h text:style-name="P202" text:outline-level="3"><text:bookmark-start text:name="__RefHeading___Toc43517_2053263494"/><text:span text:style-name="T85">Art. 1. </text:span><text:span text:style-name="T46">Topografia del territorio e natura del terreno</text:span><text:span text:style-name="T85">.</text:span><text:bookmark-end text:name="__RefHeading___Toc43517_2053263494"/></text:h>
      <text:p text:style-name="P99">Lo affidare alla penna quel che alla vista compete, inevitabil difetto induce nelle immagini; or perchè minimo ei sia, farommi a considerar la superficie del tenimento come se mi stessi sollevato e librato sul nostro colle delle mandorle. Vedrei di quì la città mia lungi da me circa miglio uno e mezzo; e per ottica illusione, onde le orizzontali pianure sembrano verticali, la vedrei pel nord–est affissa a marittimo campo, il quale nelle celesti volte si sperde. Scoprirei che il vastese tenimento, piegato al mare ed al Sinello per ripide discese, è quasi tutto pianura; che la pianura a sinistra è poco notabilmente interrotta da vallatine, ma d’assai profondamente l’è a destra, ove peraltro il tenimento si dilunga assai meno dalla cit<text:soft-page-break/>tà; in vero l’isolato Montevecchio (collocato al mezzogiorno di Vasto, tenendo alle spalle il vallone di Bonanotte, ed avanti quello del Ponticello) disgiugnesi dalla contrade piane per profonda larga vallata; e questa, che sulla sinistra tiene la ripa de’ ciechi o cerchi, incomincia al sud del colle delle mandorle, nel cammino obliqua verso la città, ed in mare termina. Abbassando lo sguardo mirerei del pari isolato innalzarsi alquanto il testè nominato colle, da cui a Vasto si va rimontando nella rural cappella di S. Antonio Abbate; è dietro il colle che i valloni di Bonanotte e del Maltempo nascendo, isolano il tenimento di Vasto, e troncano le geologiche influenze delle colline di Cupello e di Monteodorisio sul suolo nostro. Vedrei in fine la parte piana di questo demanio seguir due inclinazioni, l’una più dolce dell’altra, cioè da Colle delle mandorle al Sinello, e dal colle stesso alla marina. Al piacevole spettacolo aggiugnerebbero vivacità i molti rivoli di acque, che in palude non ristagnano, le svariatissime specie di piante e di volatili, nonchè le deliziose case campestri; de’ quali oggetti indi pur sarà parola.</text:p>
      <text:h text:style-name="P202" text:outline-level="3"><text:bookmark-start text:name="__RefHeading___Toc43519_2053263494"/><text:span text:style-name="T85">Art. 2. </text:span><text:span text:style-name="T46">Natura del terreno e miniere.</text:span><text:bookmark-end text:name="__RefHeading___Toc43519_2053263494"/></text:h>
      <text:p text:style-name="P99">Sanno i geologi che possente forza di natura spinge sulle coste di Dalmazia l’Adriatico; laonde il suolo, che calchiamo, un dì dal mare fu ingombrato; la qual cosa nella linea del nostro paese è provato dagli scogli, che molto dentro terra si veggono, e da’ depositi di conchi<text:soft-page-break/>glie marine uscite fuori per lo scoscendimento del 1816 dalle fendute colline, da quella specialmente, che alla rural cappella di S. Michele sottostà. Servì quella catastrofe a chiarir meglio l’intima struttura del suolo: per essa veder potemmo che tre strati lo formano, i quali d’appresso al mare più che altrove stanno intramischiati e confusi, probabilmente a cagione di ripetuti sovvertimenti. Il più fondo strato è di tenace argilla, che venir sembra dal bacino del mare e verso il centro della terra discendere; il quale strato partecipando nella duplice inclinazione del tenimento, progredisce serpeggiando verticalmente, talchè in de’ siti è demerso assai, in altri appropinquato molto alla terrestre superficie. Uno strato di arena marina, alto talvolta cinquanta e sessanta palmi, sovrasta all’argilla. Creta mescolata a terra calcarea, sabbiosa, marnosa, vegetabile cuopre l’arena per dieci e dodeci palmi. Non v’à strato di pietra: in poche contrade il terreno è sassoso con rari macigni<text:span text:style-name="T87"><text:note text:id="ftn745" text:note-class="endnote"><text:note-citation>566</text:note-citation><text:note-body><text:p text:style-name="P65">Memoria manoscr. del Barone Durini Sottintendente di Vasto, intorno a’ disastri di questa Città nel 1816.</text:p></text:note-body></text:note></text:span>. Il nostro suolo compendia i pregi di varie regioni della terra; di fatti nel 1818 scavandosi il terreno sottoposto alla chiesa di S. Spirito, si trovò il Molibdeno a globetti, i quali in grazia della rara figura meritarono luogo nel Museo di Orittognosia di Napoli. Tra la città e ’l mare un rivolo appellasi vallone dell’oro; siffatta speciosa denominazione vuolesi derivata da frusti di oro, che al limo immischiati vi scorrevano. In contrada ripa de’ ciechi sorge acqua salmastra, la quale essendo carica di sali più che no’l sono altre simili acque del nostro tenimento, à virtù di purgare e di muover copiose orine.</text:p>
      <text:h text:style-name="P202" text:outline-level="3"><text:bookmark-start text:name="__RefHeading___Toc43521_2053263494"/><text:soft-page-break/><text:span text:style-name="T85">Art. 3. </text:span><text:span text:style-name="T46">Piante, animali, agricoltura, carestie e disastri</text:span><text:span text:style-name="T85">.</text:span><text:bookmark-end text:name="__RefHeading___Toc43521_2053263494"/></text:h>
      <text:p text:style-name="P99">La lode, ch’esce dal propio labbro, invilisce; ond’io farò che altri le frasi di giardino di Eden, di terra di promissione, pe ’l nostro paese pronunzino<text:span text:style-name="T87"><text:note text:id="ftn746" text:note-class="endnote"><text:note-citation>567</text:note-citation><text:note-body><text:p text:style-name="P65">Pacichelli e Palma cit. a n. 136. Romanelli, T. 1, p. 173 a 175.</text:p></text:note-body></text:note></text:span>. Largo di doni il Cielo gli è stato: il mare gareggia con la terra nella multiplicità, varietà ed abbondanza di produzioni, le quali alle naturali necessità sopravanzando, passano in uso di men favorite genti vicine e lontane. Sono gli olii, i grani e i vini que’ generi, c<text:span text:style-name="T85">he la ricchezza della città basano: i pomi, il pesce, e i dimestici animali più che il selvaggiume, a soddisfare i bisogni del popolo grandemente conferiscono.</text:span></text:p>
      <text:p text:style-name="P99"><text:span text:style-name="T85">Stimar deesi non antica assai l’abbondanza di oliveti in Vasto: di fatti ne’ documenti angioini ed aragonesi, che possediamo, di tutt’altra derrata fuorch</text:span><text:span text:style-name="T85">è</text:span><text:span text:style-name="T85"> di olii si fa motto. Il gentil Melarancio, oggi raro e di difficile conservazione, spesseggiava cotanto nelle nostre campagne</text:span><text:span text:style-name="T172"><text:note text:id="ftn747" text:note-class="endnote"><text:note-citation text:label="329">329</text:note-citation><text:note-body><text:p text:style-name="P65"><text:s/>Palma cit. a n. 136.</text:p></text:note-body></text:note></text:span><text:span text:style-name="T85">, specialmente in Vignola</text:span><text:span text:style-name="T87"><text:note text:id="ftn748" text:note-class="endnote"><text:note-citation>568</text:note-citation><text:note-body><text:p text:style-name="P65">Manoscritto (forse copia delle Memorie del Viti) che si à dal concittad. Giovanni Vassetta. La concordanza de’ fatti fornisce autorità alle scritture anonime e sino agli scartafacci; perciò non mi sarà imputato l’aver attinto notizie dappertutto. Statuti Municipali, L. 4. C. 78. Squarciafoglio dell’apprezzo di Vasto del 1742; nell’Arch. di Napoli. Antinori, Antichità ecc. T. 1, p. 44.</text:p></text:note-body></text:note></text:span><text:span text:style-name="T85">, da farsene imbarcazioni nel porto della Meta; ma, giusta il pensar di alcuni, per le desolanti brinate accadute ne’ primi anni del secolo diciassettesimo quella pianta perì, e d’allora le cure si volsero alla propagazione degli ulivi</text:span><text:span text:style-name="T87"><text:note text:id="ftn749" text:note-class="endnote"><text:note-citation>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text:span text:style-name="T85">. La immunità di pagare corrisposta sulle terre della città coltivate ad oliveto (pag. 108) valse non poco ad affollarle del pacifero albero, in detrimento de’ querceti e degli spineti: così Montevecchio, distruttavi da non antico incendio la Selvotta</text:span><text:span text:style-name="T87"><text:note text:id="ftn750" text:note-class="endnote"><text:note-citation>570</text:note-citation><text:note-body><text:p text:style-name="P65">Tradizione. La Selvotta, che ò mentovata a pag. 37, spettava a’ Canaccio, come da Notar Fantini, 7 Giugno 1619, fol. 110 a t.</text:p></text:note-body></text:note></text:span><text:span text:style-name="T85">, e così</text:span> altre tenute boscose rammentate in questa <text:soft-page-break/>storia, or miransi coperte di ulivi. Estraggonsi gli olii ne’ nostri <text:span text:style-name="T45">trappeti</text:span> mercè rozza macchina, della quale il principal pezzo è un tronco smisuratamente grande e lungo, che con l’enorme peso spreme dalle olive racchiuse in sacchi di stuoja l’olio. Circa venti trappeti contavansi nel 1742<text:span text:style-name="T172"><text:note text:id="ftn751" text:note-class="endnote"><text:note-citation text:label="457">457</text:note-citation><text:note-body><text:p text:style-name="P65"><text:s/>Apprezzo cit. a n. 359.</text:p></text:note-body></text:note></text:span>: oggi ascendono a ventisette.</text:p>
      <text:p text:style-name="P99">Le ampie pianure della Penna, produttrici di Liquirizia, e le altre che sino al Sinello si prolungano, sono alle biade, specialmente al grano, addette. Scrisse un concittadino che trentamila tommola di grano l’agro vastese, atto a rendere quindeci per uno, rigurgitava in ogni anno alla Capitale<text:span text:style-name="T87"><text:note text:id="ftn752" text:note-class="endnote"><text:note-citation>571</text:note-citation><text:note-body><text:p text:style-name="P65">Francesco Maria Marchesani, Saggio dello stato attuale dell’agricoltura, e del commercio frumentario delle Provincie di Apruzzo citra, Capitanata e Contado di Molise. Napoli. 1794. Volumetto in 8, di pag. 55.</text:p></text:note-body></text:note></text:span>. Unica è la semina del grano nell’anno. A favorir l’agricoltura il Sindaco Pietro Muzii promosse la vantaggiosa instituzione del Monte frumentario co’ fondi comunali; somministrato con poca usura al povero il grano da seminare, le coltivazioni si avanzano: ella incominciò nel 1827<text:span text:style-name="T172"><text:note text:id="ftn753" text:note-class="endnote"><text:note-citation text:label="18">18</text:note-citation><text:note-body><text:p text:style-name="P64">Libri delle proposte e delle risoluzioni del Decurionato di Vasto dal 1801 ad oggi; nell’Arch. Comunale.</text:p></text:note-body></text:note></text:span>; ma i fallimenti e qualche frode ànno spinto a ruina il Monte, cui molti anni bisogneranno per risorgere. Nel 1742 aveansi in Vasto alcuni mulini, <text:span text:style-name="T45">centemmoli</text:span>, aggirati da cavalli<text:span text:style-name="T172"><text:note text:id="ftn754" text:note-class="endnote"><text:note-citation text:label="457">457</text:note-citation><text:note-body><text:p text:style-name="P65"><text:s/>Apprezzo cit. a n. 359.</text:p></text:note-body></text:note></text:span>. Di due, che presentemeute n’esistono, un solo è atto a macinare.</text:p>
      <text:p text:style-name="P99">Non a torto altro concittadino invitò Dori ne’ vigneti nostri<text:span text:style-name="T87"><text:note text:id="ftn755" text:note-class="endnote"><text:note-citation>572</text:note-citation><text:note-body><text:p text:style-name="P65">Dori ne’ vigneti d’Istonio; Ditirambo dell’autore de’ Ritratti medici (Questi è il dotto medico Domenico Rajani). Napoli, 1837. Volumetto in 12, di pag. 67.</text:p></text:note-body></text:note></text:span>. Se Bacco gavazzò tra i liquori delle gentili uve di Toscana<text:span text:style-name="T87"><text:note text:id="ftn756" text:note-class="endnote"><text:note-citation>573</text:note-citation><text:note-body><text:p text:style-name="P65">Franc. Redi, Bacco in Toscana: Ditirambo.</text:p></text:note-body></text:note></text:span>, il dilicato gusto di Dori non picciol diletto avrà assaporando le uve e i vini di Vasto; almeno con piena soddisfazione gli occhi pascerà nella varietà e nell’abbondanza de’ grappoli. Cerere però dispettosamente rimira i pampani andar invadendo que’ campi, in cui le spighe biondeggiavano. Furono i tralci nostri che la ter<text:soft-page-break/>ra di Schiavonia all’uopo soggrottata inebriarono<text:span text:style-name="T172"><text:note text:id="ftn757" text:note-class="endnote"><text:note-citation text:label="329">329</text:note-citation><text:note-body><text:p text:style-name="P65"><text:s/>Palma cit. a n. 136.</text:p></text:note-body></text:note></text:span>, ed è la nostra vite trapiantata ne’ dintorni di Napoli, che fornisce alla Capitale la dolcissima grossa e bianca uva di S. Francesco, venduta quivi col nome di uva del Vasto. Provino l’abbondanza di questo frutto le cento salme di vino incaggiate per ducati trenta nel 1554<text:span text:style-name="T87"><text:note text:id="ftn758" text:note-class="endnote"><text:note-citation>574</text:note-citation><text:note-body><text:p text:style-name="P65">Not. G. B. Robio, 1 Ott. 1554; f. 29.</text:p></text:note-body></text:note></text:span>. Nostra sventura sta nella ingenua preparazione del liquor di Bacco, onde a lunghi viaggi non resiste, e quindi forza è che pe ’l Distretto si consumi.</text:p>
      <text:p text:style-name="P99">Vertunno à quì stanza: volto l’ingegno alla varietà ed alla squisitezza de’ pomi, ne conserva la ridondanza. Le Lazzeruole ed una specie di grosse albicocche, le quali da noi si chiamano <text:span text:style-name="T45">bargini</text:span>, non sono ancora comuni abbastanza. Vuolsi che circa la metà del secolo decimosettimo i Fichi gentili cominciassero a propagarsi da un albero, il quale vegetava presso Madonna delle Grazie<text:span text:style-name="T157"><text:note text:id="ftn759" text:note-class="endnote"><text:note-citation text:label="568">568</text:note-citation><text:note-body><text:p text:style-name="P62"><text:s/>Manoscritto (forse copia delle Memorie del Viti) che si à dal concittad. Giovanni Vassetta. La concordanza de’ fatti fornisce autorità alle scritture anonime e sino agli scartafacci; perciò non mi sarà imputato l’aver attinto notizie dappertutto. Statuti Municipali, L. 4. C. 78. Squarciafoglio dell’apprezzo di Vasto del 1742; nell’Arch. di Napoli. Antinori, Antichità ecc. T. 1, p. 44.</text:p></text:note-body></text:note></text:span>. Il Frassino, donde la Manna traevasi, una volta quì vegetò<text:span text:style-name="T87"><text:note text:id="ftn760" text:note-class="endnote"><text:note-citation>575</text:note-citation><text:note-body><text:p text:style-name="P65">Calendario per l’anno bisestile 1820, con la giunta di copiose notizie su lo stato fisico, storico, ecc. delle tre Prov. di Abruzzo. Nap., 1820; p. 137.</text:p></text:note-body></text:note></text:span>. Qualche Castagno e ’l Corbezzolo si vanno introducendo. Abbiamo de’ Pioppeti. Il Noce, l’Avellano, il Mandorlo sono frequenti. I camangiari sativi e spontanei abbondano.</text:p>
      <text:p text:style-name="P99">Che dirò poi del mare popolato da numerose specie di squisiti pesci, i quali formano le ordinarie vivande delle nostre mense ristuccate de’ polli e de’ pingui agnelli, ma un poco desiderose di Vitello e di Bue? Basti l’intendere che l’ordinario valore di once quarantotto di Cefali, di Merluzzi e di Triglie non eccede le grana dieci; che i pesciolini cambiansi per frutta; che alle mense difficilmente presentansi i Polpi; che lo Storione e ’l Rombo vivo<text:soft-page-break/>no nelle nostre onde. Non le Conchiglie ed i Crustacei, ma l’arte e ’l tempo a prenderle mancano. Questa felice terra provvede di pesce i vicini Distretti: egli è vero che le barche da pesca o paranze appartenenti a’ cittadini sono poche; ma la facilità della vendita attira quì le barche di Termoli, di S. Vito, di Ortona.</text:p>
      <text:p text:style-name="P114">I Cefali e le Triglie vendonsi per l’ordinario da grana 16 a 24 il rotolo: que’ primi si sono dati in alcune rade pescagioni a grana sei. Si ricorda da’ vecchi la pesca delle Sarde oggi rarissime nella marina della Penna.</text:p>
      <text:p text:style-name="P99">La distruzion delle boscate e delle folte siepi à impoverite alquanto di selvaggiume le campagne; nondimeno le Lepri, i Ricci, i Colombi, le Starne ed altri animali di minor conto sono ancora in buon numero. Passano poi a seconda delle stagioni Tordi, Storni, Merli, Beccacce, Anitre, Upupe, Cuculi, Quaglie, Tortore, Rondinelle, Calandre, Ficedule. L’Aspide, la Vipera, la Volpe e qualche Lupo de’ vicini boschi scorrono per le campagne. V’à buon numero di dimestici animali: in altri tempi era pregiata la razza de’ nostri muli<text:span text:style-name="T87"><text:note text:id="ftn761" text:note-class="endnote"><text:note-citation>576</text:note-citation><text:note-body><text:p text:style-name="P65">Pacichelli, Op. e Parte cit. a n. 136; pag. 5, discorso preliminare all’Abruzzo.</text:p></text:note-body></text:note></text:span>. Nel 1742 contaronsi cavalli da basto e da sella 100, muli 50, somarri 110, giumente 170, bovi 80, vacche 100, pecore 3650, capre 1200, porci 600<text:span text:style-name="T172"><text:note text:id="ftn762" text:note-class="endnote"><text:note-citation text:label="457">457</text:note-citation><text:note-body><text:p text:style-name="P65"><text:s/>Apprezzo cit. a n. 359.</text:p></text:note-body></text:note></text:span><text:span text:style-name="T174">.</text:span> Abbondano le galline, i gallinacci, i porci d’India, ma non i Conigli.</text:p>
      <text:p text:style-name="P99">Dove generosa è la natura, l’uomo rendesi negligente: serii disastri piombano talvolta a punir la trascuratezza. Non so dolermi abbastanza del modo, onde l’agricoltura si esercita: è vero che non più miransi le sei mila moggia di terreno inculto, alle quali il Genovesi nel 1764 <text:soft-page-break/>ponea seria attenzione<text:span text:style-name="T87"><text:note text:id="ftn763" text:note-class="endnote"><text:note-citation>577</text:note-citation><text:note-body><text:p text:style-name="P65">Ant. Genovesi, Discorso preliminare alle riflessioni sull’economia generale de’ grani: pag. 72; in Marchesani cit. a n. 571, p. 33.</text:p></text:note-body></text:note></text:span>; ma tal è l’uso che i figli seguano immutabilmente le pratiche de’ genitori, quasichè i nuovi lumi dell’agricoltura non esistessero: imperciò nel 1820 il Decurionato e ’l Sindaco Quirino Majo cercarono stabilire in Vasto la cattedra di agricoltura<text:span text:style-name="T172"><text:note text:id="ftn764" text:note-class="endnote"><text:note-citation text:label="18">18</text:note-citation><text:note-body><text:p text:style-name="P64">Libri delle proposte e delle risoluzioni del Decurionato di Vasto dal 1801 ad oggi; nell’Arch. Comunale.</text:p></text:note-body></text:note></text:span>.</text:p>
      <text:p text:style-name="P99">Sia per ispensierataggine, sia per altre ragioni, qualche volta il flagello della carestia quì si vide: c’investì verso la metà del decimosettimo secolo<text:span text:style-name="T87"><text:note text:id="ftn765" text:note-class="endnote"><text:note-citation>578</text:note-citation><text:note-body><text:p text:style-name="P65">Testimoniale di Berardino del Greco, de’ 2 Mag. 1663, legalizz. da Notar Ant. Ruggiero; Arch. di Ricci.</text:p></text:note-body></text:note></text:span>, e nel 1764<text:span text:style-name="T87"><text:note text:id="ftn766" text:note-class="endnote"><text:note-citation>579</text:note-citation><text:note-body><text:p text:style-name="P65">Libro dello stato, seu Cabreo di tutte l’entrate, ecc. del Monast. di S. Chiara di Vasto, redatto sugli antichi registri da Dom. Staziani Cancell. dell’Univ. di V. nel 1700. Pag. 96; nel Monast. indicato.</text:p></text:note-body></text:note></text:span>: fieramente afflisse il nostro popolo nell’inverno del 1817, montato essendo allora il prezzo del grano a ducati diciassette la salma, e quello del vino a grana cinque la caraffa. Ma in realtà mancavano questi generi, o il monopolio gli occultava? E quando leggiamo nelle scritture di Vasto che la salma del grano vendeasi a ducati quattro e cinque per ragion di carestia, era questa nel fatto, o nella relazione della preceduta ubertosità? Oltre alle meteore devastatrici, delle quali tra breve discorrerò, nel 1450 i Bruchi desolarono compiutamente le frentane campagne<text:span text:style-name="T87"><text:note text:id="ftn767" text:note-class="endnote"><text:note-citation>580</text:note-citation><text:note-body><text:p text:style-name="P65">Antinori, Antichità ecc., V. 1, p. 168 (a).</text:p></text:note-body></text:note></text:span>; novella rovina arrecarono le Locuste nel 1682<text:span text:style-name="T87"><text:note text:id="ftn768" text:note-class="endnote"><text:note-citation>581</text:note-citation><text:note-body><text:p text:style-name="P65">Antinori, Antic. ecc. V. 1, p. 233 bis, foglio X2.</text:p></text:note-body></text:note></text:span>; ed ultimamente nel 1825 a sciami foltissimi si diffusero per le pianure della Penna. Il popolo, guidato da’ Sacerdoti e da Commessione municipale, ne distruggeva immenso numero per giorno; nondimeno le Locuste si mantennero per de’ mesi, senza apportar guasti proporzionati. Il Chermes animale infestò e spogliò di frondi i nostri ulivi nel 1818: niun trovato giovò per distruggerlo; le sole brine in breve lo uccisero: gli alberi prontamente rigermogliarono con vigoria, e si vide che grave danno ei non avea cagionato.</text:p>
      <text:h text:style-name="P202" text:outline-level="3"><text:bookmark-start text:name="__RefHeading___Toc43523_2053263494"/><text:soft-page-break/><text:span text:style-name="T85">Art. 4. </text:span><text:span text:style-name="T46">Clima e meteore.</text:span><text:bookmark-end text:name="__RefHeading___Toc43523_2053263494"/></text:h>
      <text:p text:style-name="P99">Sinistra prevenzione ed ignoranza proruppero nella mendace asserzione di essere gli Apruzzi e gelidi e selvaggi. A redarguir le calunnie un di loro figlio grida; ghiaccio là, dove il dilicato odoroso arancio s’infiora e fruttifica<text:span text:style-name="T87"><text:note text:id="ftn769" text:note-class="endnote"><text:note-citation>582</text:note-citation><text:note-body><text:p text:style-name="P65">Nicola Palma, Questioni Apruzzesi. Teramo, 1837. Pag. 75. Quest. 8.</text:p></text:note-body></text:note></text:span>! Altro concetto, almeno delle regioni piane e marine, degli Apruzzi, lo straniero formi in sua mente: si rassicuri che nè agghiaderà nel verno, nè brucerà a state; e se per buona ventura del vastese terreno le nevi torneranno all’abbondanza de’ trascorsi tempi, ei sappia che molti e grossi tronchi bruciano incessantemente da mane a sera ne’ nostri focolari; che lungamente confinato in casa non rimarrà, poichè il raggio solare in pochi dì scioglie le nevi; che la breve prigionia (a cui peraltro i naturali non si soggettano) non più di tre o quattro volte dal finir di Dicembre al declinar di Marzo lo colpirebbe; e che sereno, raramente piovoso e costantemente rigidetto il maggior tempo dell’inverno si goderebbe. Il sorriso di amica natura quì in primavera si mira: un cielo piucchè azzurro specchiasi nel maestoso Adriatico, ed irrora di mattutine rugiade i campi verdeggianti e smaltati di fiori. Durevol Maestrale (propizio alla pescagione) tempera i canicolari giorni. La prossimitade al mare carica di vapore l’atmosfera, il qual vapore in densa umidità discende col declinar del sole in autunno, stagione frequentata altresì dalla nebbia. Sempre però in aere puro respirasi.</text:p>
      <text:p text:style-name="P99"><text:soft-page-break/>Il Maestrale e lo Scirocco dividonsi l’imperio dell’aria lungamente nell’anno: soffia t<text:span text:style-name="T191">a</text:span>lvolta impetuosamente il caldo e secco Libeccio, e nel verno il Greco apportator di nevi. pe ’l Maestrale il cielo si fa sereno; lo Scirocco arreca quasi sempre la pioggia. Abbiamo memoria che piovosi straordinariamente corsero gli anni 1744, 1745, 1752, 1755, 1764, 1772, e secco il 1738<text:span text:style-name="T87"><text:note text:id="ftn770" text:note-class="endnote"><text:note-citation>583</text:note-citation><text:note-body><text:p text:style-name="P65">Manoscr. anonimo meteorologico dal 1736 al 1790; Arch. di Ricci.</text:p></text:note-body></text:note></text:span>. Raramente in mezzo al fragor de’ tuoni ed allo scroscio delle pioggie la serpeggiante folgore sulla città si scarica. Nostro flagello è la grandine estiva, la quale tutto il tenimento non colpisce; ma poichè più volte infuria, e nella state del 1838 ella cinque volte ci visitò, dannosa generalmente deesi reputare. Là dove il nembo grandinoso piomba, lo sterminio è certo per la violenza, la mole e la durezza de’ pezzi. Memoranda è la gragnuola di Giugno 1817: il bianco nugolo partì, giusta il consueto, da ponente; e quando pervenne sull’alto del vallone Maltempo cominciò a scagliar ghiacci durissimi, grossi da un uovo di gallina ad un arancio; celeramente in linea retta scorrendo, fulminò senza interruzione per quindeci minuti vigne ed oliveti. Non di rado sentesi il raccapricciante rombo e lo scuotimento de’ tremuoti, pe’ quali nel 1456 (pag. 13) e nel 1627<text:span text:style-name="T87"><text:note text:id="ftn771" text:note-class="endnote"><text:note-citation>584</text:note-citation><text:note-body><text:p text:style-name="P65">Antinori, Mem., an. 1627, p. 278: non ne descrive le particolarità.</text:p></text:note-body></text:note></text:span> quì si pianse. Altri molti s’intesero, specialmente circa il 1656<text:span text:style-name="T87"><text:note text:id="ftn772" text:note-class="endnote"><text:note-citation>585</text:note-citation><text:note-body><text:p text:style-name="P65">Benedictis, p. 71 e 72.</text:p></text:note-body></text:note></text:span>, nel 1746, 1754 <text:span text:style-name="T172"><text:note text:id="ftn773" text:note-class="endnote"><text:note-citation text:label="583">583</text:note-citation><text:note-body><text:p text:style-name="P65">Manoscr. anonimo meteorologico dal 1736 al 1790; Arch. di Ricci.</text:p></text:note-body></text:note></text:span>, 1805, e nella prima ora del dì 6 Marzo 1838; ma i disastri, che altrove cagionarono le scosse del 1656 e del 1805 non furono provati dalla città nostra, la quale postasi fin dal 1656 sotto il potentissimo patrocinio dell’Arcangelo S. Michele (<text:span text:style-name="T172"><text:note text:id="ftn774" text:note-class="endnote"><text:note-citation text:label="585">585</text:note-citation><text:note-body><text:p text:style-name="P65"><text:s/>Benedictis, p. 71 e 72.</text:p></text:note-body></text:note></text:span>, ed Iscr. 88), da’ terremoti, <text:soft-page-break/>dalla peste e da altre sciagure scampò per palpabili miracoli. Certo che per l’Arcangelo lo scoscendimento del 1816 non tolse ad alcun cittadino la vita, e lambendo il piè della città rispettò questa devota di S. Michele: che la strage apportata dal morbo petecchiale nel 1817 cessò tostochè a lui si ricorse; che il Cholera–morbus, ond’erano afflitte molte vicine terre nel 1836, in Vasto non si sviluppò; e che se questa spaventosa malattia vi apparve nella state del 1837, fulminò appena dodeci in quindici persone: di grazie cotanto segnalate terrò indi più lungo discorso.</text:p>
      <text:h text:style-name="P188" text:outline-level="1"><text:bookmark-start text:name="__RefHeading___Toc43525_2053263494"/>CAP. IX.<text:line-break/><text:span text:style-name="T130">Cittadini.</text:span><text:bookmark-end text:name="__RefHeading___Toc43525_2053263494"/></text:h>
      <text:p text:style-name="P99">Considererò il Vastese nelle sue relazioni con la natura e con la società civile, ossia porrò in veduta ciò che dalla prima riceve, e quel che alla seconda trasfonde.</text:p>
      <text:h text:style-name="P205" text:outline-level="3"><text:bookmark-start text:name="__RefHeading___Toc43527_2053263494"/><text:span text:style-name="T173">Art. 1. </text:span><text:span text:style-name="T156">Qualità morali eminenti.</text:span><text:bookmark-end text:name="__RefHeading___Toc43527_2053263494"/></text:h>
      <text:p text:style-name="P157">Contegnoso è il Vastese dell’un sesso e dell’altro: ei sembra lo Spagnuolo del regno; tale lo dimostrano i modi di riverire ristretti ad un addio, ad un leggiero inchino, ad un mezzo scappellarsi, i quali di poco ingrandisce quando gli ossequii ad alto personaggio tributa: tale altresì lo dimostra la non molta fortuna, che nella capitale, ove vuolsi assai di umiliazione, ei si procaccia, quantunque quivi i Vastesi in ogni mestiere e professione rifulgano. Nella volgar gente il contegno confina con l’alterigia, e se quella piegasi, gli è ciò per motivo di dipendenza e clientela; non per tanto manca di rispetto: nel cuor di lei alligna anche un tantino di fierezza, la quale talvolta, come nel 1799 (pag. 30), in ferocia si converte. Il Vastese mal soffre la prepotenza ed è geloso della parità, che dalla legge procede: sulle prime dissimula le conculcazioni, indi ne mormora, ed al presentarsi della opportunità spiega con violenti atti il covato rancore; rammento all’uopo il tumulto del 1820 (pag. 33): da tal carattere emergono scissure, di cui una per le pre<text:soft-page-break/>minenze chiesastiche fu durevolissima (Cap. VI.). Non amò servire altro signore che il re; la qual cosa dal Capitolo III di questa storia si rileva, specialmente dalle ribellioni del 1346 (pag. 27), del 1493 (pag. 29) e da altra anteriore a queste, venuta a mia cognizione non a guari di tempo, nella quale i Vastesi con le armi alla mano insursero contra Russo de Soliaco, e ’l possesso della di terra di Vasto concessagli da Carlo II gli negarono; della quale insurrezione re Roberto diede amnistia nel dì 25 Gennaro 1308<text:span text:style-name="T87"><text:note text:id="ftn775" text:note-class="endnote"><text:note-citation>586</text:note-citation><text:note-body><text:p text:style-name="P65">Regesta Roberti.1306. D. fol. 98; Arch. di N.</text:p></text:note-body></text:note></text:span>. La urbanità verso de’ forestieri è inconsideratamente eccessiva. Può dirsi ignotissimo il suicidio, specialmente per amorosa fiamma, la quale non fa impazzire il Vastese. I legati pii numerosissimi, che notati troviamo ne’ testamenti e ne’ registri delle chiese, sono irrefragabile prova del religioso spirito vastese.</text:p>
      <text:h text:style-name="P205" text:outline-level="3"><text:bookmark-start text:name="__RefHeading___Toc43529_2053263494"/><text:span text:style-name="T173">Art. 2. </text:span><text:span text:style-name="T156">Temperamento, costituzione e fattezze</text:span><text:span text:style-name="T173">.</text:span><text:bookmark-end text:name="__RefHeading___Toc43529_2053263494"/></text:h>
      <text:p text:style-name="P99">Primeggia il sanguigno temperamento, con cui la robustezza gareggia. Regolarissime sono le fattezze e quasi verticale il fronte. Vedonsi i maschi del signoril ceto tanto frequentemente belli, quanto nell’inferior classe le forosette: eglino generalmente presentansi alti della statura, laddove gli uomini della campagna sono per lo più bassi, talchè nelle leve di milizia ben difficilmente que’ primi se ne esentano per ragione di statura. Propendono i galantuomini alla corpulenza, di che le cagioni io ripongo nel poco esercizio fisico, nel continuo usar pesce ed olio, e nella spesseggiante umidità del cielo.</text:p>
      <text:h text:style-name="P205" text:outline-level="3"><text:bookmark-start text:name="__RefHeading___Toc43531_2053263494"/><text:soft-page-break/><text:span text:style-name="T173">Art. 3. </text:span><text:span text:style-name="T156">Malattie dominanti ed opinioni intorno alla Medicina.</text:span><text:bookmark-end text:name="__RefHeading___Toc43531_2053263494"/></text:h>
      <text:p text:style-name="P99">Morbo non v’é, che nascendo dal mal uso delle connaturali cose, quì non si vegga; ma delle infermità, le quali in endemico modo annualmente ricorrano, il numero è ristrettissimo. Il Lombrico del corpo umano è frequente sì che molte febbri verminose, specialmente nelle stagioni delle frutta e presso la tenera età, accenda: il sozzo animale non manca di procrearsi, qual complicazione, in quasi tutte le malattie: prodigioso è il numero de’ Lombrici, che in pochi dì si espellono. Sul finir della state e per buona parte di autunno campeggiano le febbri gastro–reumatiche, le quali facilissimamente in nervose o sia in sinochi–tifi si cangiano. Per autunno sogliono le febbri intermittenti o miasmatiche dominare, le quali in città dall’aere freddo–umido e non da paludosa esalazione mi sembrano ingenerarsi. Ed in vero è preso dalla febbre quegli, cui la fredda umidità colpisce, mentre se da’ lontani stagni del Trigno ed in altri tempi dalla Lebba i miasmi montassero in Vasto, non costui o quegli, ma molti cittadini simultaneamente se ne infermerebbero. Di cronici malori ed incomodi la Leucorrea, gli Emorroidi, la Gotta, i Calcoli, l’umor salso o erpete forforaceo (<text:span text:style-name="T45">schiàfina </text:span>del nostro idiotismo) e la Tisi pulmonaria spesseggiano un poco in proporzione del numero delle anime. Quantunque fervidissima fosse la vastese immaginazione, donde la esagerazione, pur le mentali alienazioni sono oltremodo rare.</text:p>
      <text:p text:style-name="P99"><text:soft-page-break/>Credesi alla Medicina: ma da lei troppo si pretende. Nel 1835 pubblicai per le stampe un discorso, che sebben lo indirizzassi agli alunni della mia medica scuola, ebbi però in pensiero di parlarlo a’ miei concittadini, onde i limiti del medico potere avessero conosciuto<text:span text:style-name="T87"><text:note text:id="ftn776" text:note-class="endnote"><text:note-citation>587</text:note-citation><text:note-body><text:p text:style-name="P65">Luigi Marchesani, Discorso agli Studiosi di Medicina: sul carattere de’ giudizii medici, sulla estensione de’ poteri della Medicina e sulla nobiltà di questa. Napoli, 1835.</text:p></text:note-body></text:note></text:span>. Non è il nostro volgo dalla superstizione dominato; onde la lugubre voce del notturno Gufo e ’l versarsi dell’olio, di funesto presagio non sono per tutti, come da pochi credesi che fortunato sarà chi nasce involto nella placenta; ma in affari di medicina qualche stranezza scorre nella di lui mente; di fatti tienesi per fermo che varii gerghi sieno atti a fissar la mobile risipola, a guarir dalla pleuritide, ad uccider nel corpo i vermi. Rifiutaronsi i Vastesi per qualche tempo alla inoculazion del Vajuolo; ma nel 1780 cominciarono ad accoglierla, e venticinque innesti si praticarono<text:span text:style-name="T87"><text:note text:id="ftn777" text:note-class="endnote"><text:note-citation>588</text:note-citation><text:note-body><text:p text:style-name="P65">Francesco Saverio Vassetta, Lettere sull’inoculazione del Vajuolo. Napoli, 1787. Volumetto in 8, di pag. 69.</text:p></text:note-body></text:note></text:span>.</text:p>
      <text:h text:style-name="P205" text:outline-level="3"><text:bookmark-start text:name="__RefHeading___Toc43533_2053263494"/><text:span text:style-name="T160">Art. 4.</text:span><text:span text:style-name="T156"> Censimento, nascite, morti, matrimonii e d</text:span><text:span text:style-name="T156">o</text:span><text:span text:style-name="T156">ti.</text:span><text:bookmark-end text:name="__RefHeading___Toc43533_2053263494"/></text:h>
      <text:p text:style-name="P99">Identica forza le generazioni regge; se feracissima di piante è questa terra; se non v’è a credere che sterile sia stata in altri tempi, è giusto inferirne che pur di uomini molti dovette esser feconda: quindi Istonio squadriamo città di più migliara di abitanti; ma ove dubbiosi ancor ne rimanessimo, ci convincano e l’ampiezza urbana d’Istonio (pag. 9), e i ventimila fanti co’ quattromila cavalli tra Frentani, Marsi, Marruccini e Vestini, i quali, fervendo la guerra gallica cisalpina nell’anno 226 avanti G. C., <text:soft-page-break/>corsero in aiuto dell’aquila romana<text:span text:style-name="T87"><text:note text:id="ftn778" text:note-class="endnote"><text:note-citation>589</text:note-citation><text:note-body><text:p text:style-name="P65">Polibio cit. a n. 42.</text:p></text:note-body></text:note></text:span>; eppure due terze parti degli odierni Apruzzi occupavano quelle genti, che cotanto grosso esercito spedirono<text:span text:style-name="T87"><text:note text:id="ftn779" text:note-class="endnote"><text:note-citation>590</text:note-citation><text:note-body><text:p text:style-name="P65">Camarra, de Teate. L. 2. C. 3. Grimaldi, L. e M. T. I. Introd., cap. 16; ei calcola 19 milioni. Galanti cit. a n. 33, Cap. 10; la stima di 12 milioni.</text:p></text:note-body></text:note></text:span>, e che oltre i non atti alla milizia, serbar dovettero altri armigeri in presidio delle piazze. Le vicende del fabbricato e de’ titoli della patria nostra esprimono le variazioni del censo: ma poichè intorno a questo non resta memoria alcuna, è forza sorpassare silenziosamente più centinaja di anni e fermarsi al 1333. In questa epoca quasi tutt’i capi delle famiglie vastesi trovansi in supplica, con cui chiesero al Sovrano, che da solidale guarentia gli sciogliesse: eglino l’avean contratta pe’ concittadini de Manfredis, de Morizio e de Francesco: i cognomi di quei capi sono; Bottario, di Vincenzo, Ruggiero, Rainaldo, Spenario, Robertulo, Sabastiani, Clemente, Torra, Giurrifi, Vitellio, Danelli, Marchiani, de Lecto, di Santobuono, Pernuziale, Diana, Bellotti, Guerzio, Papa, Salia, Lanfardio, Petruzio, Meolo, Puzo, Anzono, Arro, Clememte, Perens, Bar, Leone, Prudenzio, Maradomo, Serramala, Marziotti, Gualzio, Villanza, Rubeo, Furalia, e nove altre famiglie, delle quali i cognomi in parte sono uguali a’ testè riferiti, ed in parte inintelligibili<text:span text:style-name="T87"><text:note text:id="ftn780" text:note-class="endnote"><text:note-citation>591</text:note-citation><text:note-body><text:p text:style-name="P65">Privil. Robert. 1333 e 1334. D. fol. 125. Guasti Aymonis familiae multae, et quasi omnes; Arch. di N.</text:p></text:note-body></text:note></text:span>. Aggiungasi pe ’l 1343 Notar Zazzo di Nicola, cui Giovanna I creava Segretario del Maestro Portolano di Puglia<text:span text:style-name="T87"><text:note text:id="ftn781" text:note-class="endnote"><text:note-citation>592</text:note-citation><text:note-body><text:p text:style-name="P65">Privil. Johanna I. 1343, e 1344, fol. 181, 12 Dicem.; Arch. di N.</text:p></text:note-body></text:note></text:span>. Col sestodecimo secolo imprendiamo a conoscer meglio lo stato di nostra popolazione mercè le numerazioni de’ fuochi, o famiglie, ciascun de’ quali, secondo la tassa civile, si stimava sette individui comprendere<text:span text:style-name="T87"><text:note text:id="ftn782" text:note-class="endnote"><text:note-citation>593</text:note-citation><text:note-body><text:p text:style-name="P65">Gius. Maria Galanti, Descriz. geograf. e politica delle due Sicilie. Nap. 1793. Tomo 1. Lib. 1. Cap. 3, §. 10, pag. 223.</text:p></text:note-body></text:note></text:span>.</text:p>
      <text:p text:style-name="P99"><text:soft-page-break/>Si contarono nel 1522 fuochi 799, oltre a fuochi 50 di Schiavoni, i quali pagavano decime alla Università<text:span text:style-name="T87"><text:note text:id="ftn783" text:note-class="endnote"><text:note-citation>594</text:note-citation><text:note-body><text:p text:style-name="P65">Focolari di Guas. Aim. del 1522; nell’Arch. di N., Ripartim. 3. Mazzo 15, fasc. 74, e M. 51, f. 268.</text:p></text:note-body></text:note></text:span>. Forse a questa straniera gente [che fin da’ tempi di Alfonso I cominciò a trasmigrare in queste provincie<text:span text:style-name="T87"><text:note text:id="ftn784" text:note-class="endnote"><text:note-citation>595</text:note-citation><text:note-body><text:p text:style-name="P65">Giustiniani, Diz. del R., Dissertaz. in fine del T. 10, su la trasmigrazione degli Schiavoni nel nostro Regno.</text:p></text:note-body></text:note></text:span>] riferiscesi rara e pregevole inscrizione lapidaria non à guari di tempo distrutta per doloroso equivoco preso da famiglia vastese, che la possedeva. Era in gran parte a caratteri illirici di S. Cirillo distesa in quattro versi, l’ultimo de’ quali offriva V. ZI. II. MCCCCXXXV.: comechè scritta in ignoto dialetto, ogni studio per intenderla è riuscito vano a molti letterati. Forse un qualche lume potrà prendersi dalla inscrizione dell’ostensorio conservato in S. Nicolò di Lanciano<text:span text:style-name="T87"><text:note text:id="ftn785" text:note-class="endnote"><text:note-citation>596</text:note-citation><text:note-body><text:p text:style-name="P65">Antinori, Antichità ecc., V. 1, p. 182.</text:p></text:note-body></text:note></text:span>.</text:p>
      <text:p text:style-name="P114">La Iscriz. Illirica (che forse aggiungerò a questa Storia) potette aver relazione pur con quegl’Illirici, i quali concorrendo alle rinomate fiere di Lanciano<text:span text:style-name="T41"><text:note text:id="ftn786"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in questi lidi approdavano.</text:p>
      <text:p text:style-name="P99">Nel 1531 fuochi 658; 1546 f. 849<text:span text:style-name="T87"><text:note text:id="ftn787" text:note-class="endnote"><text:note-citation>597</text:note-citation><text:note-body><text:p text:style-name="P65">Focolari del 1546; Arch. di N. Maz. 51, f. 269. Troyli, Ist. del R., T. 4. P. 3. L. 19. C. 2. §. 2, n. 31, p. 475.</text:p></text:note-body></text:note></text:span>; 1561 f. 911<text:span text:style-name="T87"><text:note text:id="ftn788" text:note-class="endnote"><text:note-citation>598</text:note-citation><text:note-body><text:p text:style-name="P65">Focolari del 1561; Arch. di N. Maz. 51, f. 269.</text:p></text:note-body></text:note></text:span>; 1595 f. 861<text:span text:style-name="T172"><text:note text:id="ftn789" text:note-class="endnote"><text:note-citation text:label="25">25</text:note-citation><text:note-body><text:p text:style-name="P59">Lorenzo Giustiniani, Dizionario geografico ragionato del Regno di Napoli. Napoli, 1803; Tomo 10. Vasto.</text:p></text:note-body></text:note></text:span>; 1598 f. 939<text:span text:style-name="T87"><text:note text:id="ftn790" text:note-class="endnote"><text:note-citation>599</text:note-citation><text:note-body><text:p text:style-name="P65">Focol. del 1598; Arch. di N. Maz. 51, f. 269.</text:p></text:note-body></text:note></text:span>; 1612 f. 869<text:span text:style-name="T87"><text:note text:id="ftn791" text:note-class="endnote"><text:note-citation>600</text:note-citation><text:note-body><text:p text:style-name="P65">Benedictis, p. 81.</text:p></text:note-body></text:note></text:span>; 1613 f. 739<text:span text:style-name="T87"><text:note text:id="ftn792" text:note-class="endnote"><text:note-citation>601</text:note-citation><text:note-body><text:p text:style-name="P65">Focol. del 1613; Arc. di N. Maz. 51, f. 269.</text:p></text:note-body></text:note></text:span>; 1617 f. 869<text:span text:style-name="T172"><text:note text:id="ftn793" text:note-class="endnote"><text:note-citation text:label="337">337</text:note-citation><text:note-body><text:p text:style-name="P65"><text:s/>Atti cit. a n. 94.</text:p></text:note-body></text:note></text:span>; 1626 f. 755<text:span text:style-name="T172"><text:note text:id="ftn794" text:note-class="endnote"><text:note-citation text:label="411">411</text:note-citation><text:note-body><text:p text:style-name="P65">Stati discussi del Regg. Tappia del 1627. Vol. quarto, n. 150. Guasto Aimone; nell’Arch. di N. Il Copista trascrivendo lo Stato rimesso dalla Università di Vasto commise qualche errore.</text:p></text:note-body></text:note></text:span>; 1633 f. 739<text:span text:style-name="T87"><text:note text:id="ftn795" text:note-class="endnote"><text:note-citation>602</text:note-citation><text:note-body><text:p text:style-name="P65">Archivio di N. In una seconda ricerca in questo Arch. ad oggetto di verifica non si è potuto rinvenire questo fascicolo.</text:p></text:note-body></text:note></text:span>; 1658 f. 1523<text:span text:style-name="T87"><text:note text:id="ftn796" text:note-class="endnote"><text:note-citation>603</text:note-citation><text:note-body><text:p text:style-name="P65">Arch. Com. Fasc. 36.</text:p></text:note-body></text:note></text:span>; 1683 f. 865<text:span text:style-name="T172"><text:note text:id="ftn797" text:note-class="endnote"><text:note-citation text:label="445">445</text:note-citation><text:note-body><text:p text:style-name="P65"><text:s/>Assegnamento della. Univ. di V. per pagamenti col provento delle gabelle, nel 1 Sett. 1683; Arch. di Ricci.</text:p></text:note-body></text:note></text:span>; 1690 f. 1000<text:span text:style-name="T172"><text:note text:id="ftn798" text:note-class="endnote"><text:note-citation text:label="329">329</text:note-citation><text:note-body><text:p text:style-name="P65">Palma cit. a n. 136.</text:p></text:note-body></text:note></text:span>; 1737, 1742, 1772, 1780 f. 782<text:span text:style-name="T172"><text:note text:id="ftn799" text:note-class="endnote"><text:note-citation text:label="412">412</text:note-citation><text:note-body><text:p text:style-name="P65"><text:s/>Atti cit. a n. 401.</text:p></text:note-body></text:note></text:span>,<text:span text:style-name="T87"><text:note text:id="ftn800" text:note-class="endnote"><text:note-citation>604</text:note-citation><text:note-body><text:p text:style-name="P65">Alfabeto generale di tutte le Università, che sono numerate nel Regno; Arch. di N. Ripart. 3.</text:p></text:note-body></text:note></text:span>. Nel 1799 anime 7000<text:span text:style-name="T175"><text:note text:id="ftn801" text:note-class="endnote"><text:note-citation text:label="571">571</text:note-citation><text:note-body><text:p text:style-name="P65">Francesco Maria Marchesani, Saggio dello stato attuale dell’agricoltura, e del commercio frumentario delle Provincie di Apruzzo citra, Capitanata e Contado di Molise. Napoli. 1794. Volumetto in 8, di pag. 55.</text:p></text:note-body></text:note></text:span>; 1805 a. 7170<text:span text:style-name="T172"><text:note text:id="ftn802" text:note-class="endnote"><text:note-citation text:label="25">25</text:note-citation><text:note-body><text:p text:style-name="P59">Lorenzo Giustiniani, Dizionario geografico ragionato del Regno di Napoli. Napoli, 1803; Tomo 10. Vasto.</text:p></text:note-body></text:note></text:span>; 1812 a. 8215<text:span text:style-name="T172"><text:note text:id="ftn803" text:note-class="endnote"><text:note-citation text:label="414">414</text:note-citation><text:note-body><text:p text:style-name="P65">Bugetto di Vasto pe ’l 1812; nell’Arch. di Nap. è il primo, che quivi si abbia per questo secolo.</text:p></text:note-body></text:note></text:span>; nel dì 31 Dicembre 1816 a. 8746<text:span text:style-name="T87"><text:note text:id="ftn804" text:note-class="endnote"><text:note-citation>605</text:note-citation><text:note-body><text:p text:style-name="P65">Arch. Com.</text:p></text:note-body></text:note></text:span>; in tutto il 1817 la febbre petecchiale e le ordinarie malattie tolsero di vita 2183 persone, oltre ad altro buon numero non rivelato allo Stato civile; nacquero 256 individui; quindi la somma delle anime al finir dell’anno, senza contare i morti occultati, si riduce a 6619; 1818 morti 376, nati 267, perciò a. 6710; 1819, <text:soft-page-break/>nati 473, morti 220, a. 6963; 1820, nati 408, morti 193, a. 7178<text:span text:style-name="T87"><text:note text:id="ftn805" text:note-class="endnote"><text:note-citation>606</text:note-citation><text:note-body><text:p text:style-name="P65">Stato civile pe’ nati e pe’ morti del 1816, 1817, e 1818. Registri parrocchiali conservati in S. Giuseppe.</text:p></text:note-body></text:note></text:span>; v’è qualche varietà ne’ calcoli dal 1818 sin quà per deficienza di precisi documenti; 1821 a. 8198; 1822 a. 8374; 1823 a. 8554; 1824 a. 8687; 1825 a. 8575; 1826 a. 8791; 1827 a. 8993; 1828 a. 9146; 1829 a. 9038; 1830 a. 9088; 1831 a. 9118; 1832 a. 9132; 1833 a. 9364; 1834 a. 9531, ad onta dell’epidemica disenteria corsa nella state e ne’ principii di autunno<text:span text:style-name="T87"><text:note text:id="ftn806" text:note-class="endnote"><text:note-citation>607</text:note-citation><text:note-body><text:p text:style-name="P65">Sulla Disenteria epidemica in Vasto nella state del 1834: osservazioni di Luigi Marchesani; nell’Osservatore medico, giornale di Medicina pubblicato dal Cavaliere Pietro Magliari, in Napoli: Anno 13. num. 5, 1 Marzo 1835, pag. 33.</text:p></text:note-body></text:note></text:span>; 1835 a. 9733: 1836 a. 9835, benchè fossevi stata micidial tosse convulsiva; 1837 a. 10025; 31 Dicembre 1838 a. 10171<text:span text:style-name="T87"><text:note text:id="ftn807" text:note-class="endnote"><text:note-citation>608</text:note-citation><text:note-body><text:p text:style-name="P65">Registri dello Stato civile; Arch. Com.</text:p></text:note-body></text:note></text:span>. Il numero delle femmine quasi pareggia quello de’ maschi.</text:p>
      <text:p text:style-name="P99">Dal dì 1. Gennaio 1819 al 31 Dicembre 1826 nacquero 3588 individui e ne morirono 1954; le quali somme divise per gli otto anni, forniscono per medio proporzionale annuo de’ nati il 448, e de’ morti il 244. Nel sessennio del 1831 al 1836 i nati montarono a 2312, i morti a 1568; ricadono i nati a 385 ed i morti a 261 per anno: la proporzione delle morti alle varie età fu questa; da un giorno a 69 anni, 242; da 70 a 79 anni, 11 ed un sesto; da 80 ad 89, 6 e cinque sesti; da 90 anni in sopra, 1. Per ciascun de’ sei anni Projetti 15 ed un sesto, matrimonii 82 ed un sesto<text:span text:style-name="T172"><text:note text:id="ftn808" text:note-class="endnote"><text:note-citation text:label="608">608</text:note-citation><text:note-body><text:p text:style-name="P65">Registri dello Stato civile; Arch. Com.</text:p></text:note-body></text:note></text:span>.</text:p>
      <text:p text:style-name="P99">Frequentissimi erano i matrimonii ne’ tempi andati, sì per la maggior facilità di sostenersene il peso, che per ischivarsi la taccia di libertino<text:span text:style-name="T172"><text:note text:id="ftn809" text:note-class="endnote"><text:note-citation text:label="6">6</text:note-citation><text:note-body><text:p text:style-name="P59">Tradizione.</text:p></text:note-body></text:note></text:span>. Per essi il turpe meretricio era in bando, e ’l licenzioso dirigeasi ad altra terra<text:span text:style-name="T87"><text:note text:id="ftn810" text:note-class="endnote"><text:note-citation>609</text:note-citation><text:note-body><text:p text:style-name="P65">Benedictis, p. 83.</text:p></text:note-body></text:note></text:span>. Il nostro volgar ceto chiede a matrimonio mercè di serenata. La fidanzata intreccia ne’ capelli lo spadino di ar<text:soft-page-break/>gento, che il giovane le porge. Ella apporta dote in poderi, se i genitori ne ànno, in contanti, ed in fornimenti di donna e di casa, i quali fornimenti a variar con le mode soggiacciono: così è che nelle promesse dotali del sestodecimo secolo leggiamo le coppole di oro, di seta, i manti di raso addobbati di cremisino velluto, i tornaletti<text:span text:style-name="T87"><text:note text:id="ftn811" text:note-class="endnote"><text:note-citation>610</text:note-citation><text:note-body><text:p text:style-name="P65">Notar Quinto Muzio Robio (raramente citato) 12 Mag. 1571, doti di Maria Bassano: copia legalizzata da Not. Viti; nell’Arch. di Ricci.</text:p></text:note-body></text:note></text:span> usati tuttavia dal basso ceto. Nel dì degli sponsali le imparentate famiglie festeggiano. Quando la donna è puerpera riceve visite e complimenta con dolciume, rosolii ed anche sorbetti. Le Vastesi restansi pochi dì in letto dopo lo sgravo: al primo riuscir di casa corrono alla purificazione in chiesa. Fecondissime elle erano <text:span text:style-name="T172"><text:note text:id="ftn812" text:note-class="endnote"><text:note-citation text:label="329">329</text:note-citation><text:note-body><text:p text:style-name="P65">Palma cit. a n. 136.</text:p></text:note-body></text:note></text:span>,<text:span text:style-name="T172"><text:note text:id="ftn813" text:note-class="endnote"><text:note-citation text:label="594">594</text:note-citation><text:note-body><text:p text:style-name="P65">Focolari di Guas. Aim. del 1522; nell’Arch. di N., Ripartim. 3. Mazzo 15, fasc. 74, e M. 51, f. 268.</text:p></text:note-body></text:note></text:span><text:span text:style-name="T172"> </text:span>e tuttavia lo sono: ordinariamente generano otto in dieci figli; ve n’ à ben molte di quelle, che partoriscono diciotto, venti e più figli, compresivi gli aborti: però quelli non tutti poi vivono.</text:p>
      <text:p text:style-name="P114">Nel secolo 17 correa voce che uno spirito familiare bizzarro, scherzevole e talvolta maligno aggiravasi in contrada Buonconsiglio: se n’era parlato, forse per celia, pur dal Canaccio<text:span text:style-name="T41"><text:note text:id="ftn814" text:note-class="endnote"><text:note-citation text:label="983">983</text:note-citation><text:note-body><text:p text:style-name="P65">Viti, f. 19 a t.</text:p></text:note-body></text:note></text:span>.</text:p>
      <text:p text:style-name="P114">Riflette il Polidoro<text:span text:style-name="T96"><text:note text:id="ftn815" text:note-class="endnote"><text:note-citation text:label="666">666</text:note-citation><text:note-body><text:p text:style-name="P65">Caesar Baronius, Annales Ecclesiastici. Romae, 1602. Tom. 12. An. 1177: pag. 436. Fleury, Histoire Ecclesiastique. Caen, 1781. Tom. 10. Livre 73. An. 1177: pag. 501. §. 2. Petri Polidori Lancianensis de Antiquitatibus Frentanorum. Istonium: fol. 333. Le notizie d’Istonio sono da fol. 311 a 337. È un volume in foglio di pagine 445 scritte di proprio pugno dal Polidoro, ed in maniera di bozzo. Questo prezioso fondamento della Storia di Vasto, lungo tempo ricercato, facea parte della Biblioteca Garampio di Roma. Oggi è in Napoli, in potere di Michele Tafuri ex Giudice di Gran Corte, Autore di varii opuscoli letterarii. Romanelli, T. 1, p. 252.</text:p></text:note-body></text:note></text:span> che la nobiltà e la grandezza di Vasto sono ben chiare nel secolo decimoterzo da’ molti Feudatarii arrolati circa il 1227 per la guerra di Terra santa, i quali nel Borelli si leggono portare per cognome il nome della patria Vasto; cioè Riccardo de Guasto possessor di Cisterna, Pietra e Catella; Guglielmo de G.; Roberto de G.; Filippo e Ruggiero mentovati a pag. 178; Pietro de Aymone possessore di dieci villani, che gli rendevano denari, vittuaglie e vino, e possessore di una <text:soft-page-break/>terra di salme 18, di due vigne con orto ed una parte del molino, la quale fruttavagli salme due; Guido de G. possessore di Pietracatella, Monachileone, Portara, Cesterna e Podolario<text:span text:style-name="T87"><text:note text:id="ftn816" text:note-class="endnote"><text:note-citation text:label="1303">1303</text:note-citation><text:note-body><text:p text:style-name="P65">Borelli cit. a n. 390, pag. 31, 32, 77, 112, 133, 147, 151.</text:p></text:note-body></text:note></text:span>. Quella splendidezza è poi provata nel secolo 14° non solo da’ Feudatarii dianzi a pag. 178 indicati, e da’ Cavalieri Errico e Ruggiero de Roffano nel 1304<text:span text:style-name="T41"><text:note text:id="ftn817" text:note-class="endnote"><text:note-citation text:label="409">409</text:note-citation><text:note-body><text:p text:style-name="P65">Privil. Carolus II, 1304. C. fol. 26 a tergo; Arch. di N.</text:p></text:note-body></text:note></text:span>, ma pure, come lo stesso Polidoro soggiunge, dal Privilegio di re Roberto, de’ 27 Marzo 1310, ov’è scritto esser Vasto <text:span text:style-name="T45">ter</text:span><text:span text:style-name="T45">r</text:span><text:span text:style-name="T45">am habitantium multitudine copiosam, peculiis refertam et omnium rerum victualium abumdantia uberem</text:span>. Formiamoci adunque un concetto più vantaggioso della terra nostra nel 1385 (pag.13).</text:p>
      <text:h text:style-name="P205" text:outline-level="3"><text:bookmark-start text:name="__RefHeading___Toc43535_2053263494"/><text:span text:style-name="T160">Art. 5. </text:span><text:span text:style-name="T156">Funerali e sepolture.</text:span><text:bookmark-end text:name="__RefHeading___Toc43535_2053263494"/></text:h>
      <text:p text:style-name="P99">Il trapassar di chicchessia è annunziato dalla maggior campana della chiesa, alla di cui cura l’agonizzante appartiene: molti e distanti sono i rintocchi pe ’l ceto signorile; suonasi a festa per chi al settennio non è pervenuto; prima a martello, e poi a distesa pe’ sacerdoti. Gran diligenza da immemorabile tempo si po<text:span text:style-name="T85">ne perch</text:span><text:span text:style-name="T85">è</text:span><text:span text:style-name="T85"> incominci lo squillo della </text:span>campana nell’istante medesimo del morire. Vietato fin dal 1817 il suono delle agonie nelle notturne ore, ei tien dietro all’avemmaria dell’alba. Breve dimora fa in sua stanza il cadavere: rivestito modestamente, è collocato in cassa, di cui il coperchio in altri tempi inchiodavasi; indi a’ lontani tocchi di molte campane e col solo ecclesiastico corteggio, che del canto Miserere fa echeggiar l’aria, il morto va in chiesa, <text:soft-page-break/>ove l’esequie e talvolta l’elogio funebre con gli epicedii lo attendono.</text:p>
      <text:p text:style-name="P99">Di cassa a rado usa il volgo, il qual impone ghirlanda alle celibi e serico frontale a’ fanciulli; da tutti poi si costuma stringer le mascelle al cadavere con nastro annodato sul vertice del capo. Scorse le ventiquattro ore dalla morte, il cadavere è trasportato alla rural cappella di S. Nicola della Meta. Quivi dall’Agosto del 1837, proibitosi il sotterramento in città, un provvisorio Camposanto di due profonde fosse ingoja tutti: a’ neonati non giunti al battesimo ed agl’impenitenti è assegnata la cappella di Madonna del Soccorso; in altri tempi li riceveva il terreno adiacente a S. Donato nel piano del Castello. Passati già sono molti anni in progetti e perizie di siti campestri acconci a cimitero; ma ubbie, ridondanza di urbane tombe, radezza di segnalate epidemie, urgenza di altre pubbliche spese, e il non aversi sentore quì di rural cimitero in verun tempo, escluso il 1817, tali sono i motivi, che la buona opera ritardano: però verso questa un passo erasi dato dal Sindaco Quirino Majo nel 1820 riunendo materiali da fabbrica in contrada Paradiso. Comperare ed a cimitero ridurre il casino di S. Lucia, tal è oggi il progetto del Decurionato; sebbene a molti, come lo fu allo stesso municipal Collegio, sembrasse miglior partito il Convento di S. Onofrio<text:span text:style-name="T172"><text:note text:id="ftn818" text:note-class="endnote"><text:note-citation text:label="18">18</text:note-citation><text:note-body><text:p text:style-name="P64">Libri delle proposte e delle risoluzioni del Decurionato di Vasto dal 1801 ad oggi; nell’Arch. Comunale.</text:p></text:note-body></text:note></text:span> e pe ’l risparmio e per la distanza del pericoloso putridame.</text:p>
      <text:p text:style-name="P114">In Consiglio di Stato de’ 13 Aprile 1839 si è permessa alle Claustrali con voti solenni la sepoltura ne’ Chiostri. In Agosto 1839 vennero chiuse a fabbrica le bocche alle <text:soft-page-break/>sepolture tutte delle nostre Chiese urbane e rurali. Fin dalla state del 1840, essendo Sindaco il Barone Luigi Cardone, si è impresa la formazione del Camposanto in solitario luogo di contrada Catello o Cacciotta, non molto lungi dalla città, verso il di lei nord–owest. Le mura, di cui avean già profondate le basi in Novembre 1840, racchiudono campo quadrato con lato di 362 palmi, diviso in quattro quadrati, nel terreno de’ quali si effettuirà il seppellimento. Nulla vi mancherà, Cappella comune, Cappelle delle Congregazioni, stanze pe ’l Custode, per le sezioni giudiziarie de’ cadaveri. Strada carrozzabile, che incomincerà da quella della Incoronata, poco di lì da S. Giacomo (pag. 278), menerà a questo pubblico edifizio disegnato dal nostro Architetto Pietrocola. A confine del lato meridionale la Città vi tiene per istraordinarie urgenze tommolo uno di territorio<text:span text:style-name="T41"><text:note text:id="ftn819" text:note-class="endnote"><text:note-citation text:label="18">18</text:note-citation><text:note-body><text:p text:style-name="P64">Libri delle proposte e delle risoluzioni del Decurionato di Vasto dal 1801 ad oggi; nell’Arch. Comunale.</text:p></text:note-body></text:note></text:span>. Oltre alla compra del sito<text:span text:style-name="T87"><text:note text:id="ftn820" text:note-class="endnote"><text:note-citation text:label="1304">1304</text:note-citation><text:note-body><text:p text:style-name="P65">Notar Vincenzo Marchesani, 17 Giugno 1840.</text:p></text:note-body></text:note></text:span>, la Università paga quest’opera ducati 6565<text:span text:style-name="T87"><text:note text:id="ftn821" text:note-class="endnote"><text:note-citation text:label="1305">1305</text:note-citation><text:note-body><text:p text:style-name="P65">Notar Vinc. Marchesani, 2 Luglio 1840.</text:p></text:note-body></text:note></text:span><text:span text:style-name="T88">.</text:span></text:p>
      <text:p text:style-name="P99">Cento e più fosse da’ nostri tempii offrivansi quando in piè si reggeano i Conventi<text:span text:style-name="T172"><text:note text:id="ftn822" text:note-class="endnote"><text:note-citation text:label="6">6</text:note-citation><text:note-body><text:p text:style-name="P59">Tradizione.</text:p></text:note-body></text:note></text:span>: oggi ne restano settantacinque, nel qual numero le gentilizie (Iscr. 77, 83, 89, 95, 107, 115, 117, 126, 127) e quelle de’ corpi morali (Iscr. 79, 128, 129, 130), non tutte fornite di epitaffii, si comprendono. I Veneziani, che per cagione di commercio frequentavano Vasto, aveano sepoltura propia in S. Agostino nel 1568<text:span text:style-name="T87"><text:note text:id="ftn823" text:note-class="endnote"><text:note-citation>611</text:note-citation><text:note-body><text:p text:style-name="P65">Notar F. A. Viti, 17 Agosto 1568. S’ignora chi abbia i Protocolli di questo Notaro: Pietro Muzj ne possiede i sunti.</text:p></text:note-body></text:note></text:span>. Nel 1797 si scovrì in S. Pietro, presso l’altare maggiore, la fossa de’ Monaci; dentro vi stava cassa vestita di serico velluto ed ornata di frange, la quale non ne fu rimossa<text:span text:style-name="T87"><text:note text:id="ftn824" text:note-class="endnote"><text:note-citation>612</text:note-citation><text:note-body><text:p text:style-name="P65">612. Notar Giuseppe Colonna, 23 Febb. 1797.</text:p></text:note-body></text:note></text:span>. La santa morale scendendo <text:soft-page-break/>nelle tombe, specialmente delle Congreghe, ne assegnò distinte per gli uomini e per le donne. Le principali chiese tengono ampie catacombe, in cui le spolpate ossa levate dalle colme fosse si accatastavano. Diviso luogo di sepoltura, or comprato or meritato, diedesi a taluni (Iscr. 67, 73, 74, 84, 86, 96, 97, 106, 114, 116, 131, pag. 58): Cesare Michelangelo d’Avalos riposa in S. Francesco da Paola<text:span text:style-name="T172"><text:note text:id="ftn825" text:note-class="endnote"><text:note-citation text:label="6">6</text:note-citation><text:note-body><text:p text:style-name="P59">Tradizione.</text:p></text:note-body></text:note></text:span>. Stanno in S. Maria due cadaveri imbalsamati; l’uno, rinvenuto dentro il muro del vecchio Coro, è di bambino, l’altro da’ nostri Domenicani custodivasi, e vogliono che sia Innico d’Avalos; ma perchè non Tommaso, il qual di Domenicano divenne Vescovo di Lucera, e trapassato colà nel 1643, ne fu il cadavere quà recato<text:span text:style-name="T87"><text:note text:id="ftn826" text:note-class="endnote"><text:note-citation>613</text:note-citation><text:note-body><text:p text:style-name="P65">Romanelli, T. 1, p. 294.</text:p></text:note-body></text:note></text:span>? E se lo spirito d’Innico queste spoglie oggi annerite e polverulente movea, certo ch’ei fu Innico III morto nel 1631<text:span text:style-name="T172"><text:note text:id="ftn827" text:note-class="endnote"><text:note-citation text:label="613">613</text:note-citation><text:note-body><text:p text:style-name="P65">Romanelli, T. 1, p. 294.</text:p></text:note-body></text:note></text:span>, poichè Innico I è in Montoliveto di Napoli; nè avrebbero addutto in Vasto il corpo d’Innico II, il qual fu vittima della peste in Napoli<text:span text:style-name="T87"><text:note text:id="ftn828" text:note-class="endnote"><text:note-citation>614</text:note-citation><text:note-body><text:p text:style-name="P65">Scipione Ammirati, delle famiglie nobili Napoletane. Firenze, 1580. Parte 2. Famiglia Davala. Romanelli, T. 1, p. 284.</text:p></text:note-body></text:note></text:span>. Abbandonato il mortale dalla vital facella, forza è che alla corruzione soggiaccia: ma se la pira secondando la legge di natura affretta la distruzione, amor non soffre che la memoria di quello perisca; pietà vuole che un segno collocato ne’ pubblici sentieri lo additi al passeggiero per l’augurio di pace; il dritto de’ viventi pretende guarentigia dalle putride esalazioni; eccitar si debbe il cittadino a virtù con la speranza dell’onorifico urbano tumulo; furono questi i dettami, che il destino degl’Istoniesi cadaveri ne’ foschi tempi della idolatria regolarono; di che le urne inscritte conservatrici di umane ceneri e le molte <text:soft-page-break/>campestri sepolture, collocate ne’ rustici sentieri, nonchè i rari urbani tumuli appieno convincono.</text:p>
      <text:p text:style-name="P99">Farebbe oggidì la patria apparato vistoso di tali urne, dalle quali oltre le 25 epigrafi ò raccolto, se i nostri concittadini inventori le avessero poste in comun deposito. Dirò di quelle, le di cui Iscrizioni non ò fin quì volgalizzate. Grande urna quadrilatera fu fatta a Puerazio Ottato liberto ed al di costui figlio Puerazio Labeone da’ loro liberti Auto e Salutari (Iscr. 121). Il Guarini interpetre di questa iscrizione, legge or per la prima volta la gente de’ Puerazii. Altre urne ebbero Gemella, moglie del liberto Tito, vissuta anni 50 e mesi 5, dal figlio Fausto Cesuzio liberto di Quinto Filone (Iscr. 50); Vittoria, di anni diciotto, dallo sposo Vittore (Iscr. 35); Neria Vittoria da Opio marito (Iscr. 41); Quinto Tinnodoro e Pulcra dal loro figlio Quinto Tinnio Primigenio (Iscr. 43); Tallia da’ genitori Primo e Vittoria (Iscr. 122). È incastrata in pilastro della chiesa di S. Maria altra urna, che a guisa di sepoltura gentilizia, dopo aver ricevute le ceneri di Cajo Figellio Frontonano vissuto anni nove, mesi otto e giorni due, accoglier dovea le altre de’ di lui genitori Cajo Figellio Fronto ed Asia Atenai, nonchè quelle del benemerito liberto Apro. Varie disposizioni testamentarie leggiamo nella iscr. 36, della quale un cenno è già dato a pag. 37: ella traducesi così; A Cajo Camurio Albo, figlio di Cajo, Sexemviro augustale, la madre sua Camuria. Ebbe cura di farlo e porlo (<text:span text:style-name="T45">intendasi del sepolcro e dell’epitaffio</text:span>) Marco Camurio Veloce figlio di Tito, ascritto alla tribù Arnense, per titolo Legatario: ne <text:soft-page-break/>adornò il luogo col nome (<text:span text:style-name="T45">suppliscasi del defunto</text:span>), ad arbitrio (<text:span text:style-name="T45">di persona, della quale il nome manca</text:span>), e l’ara (<text:span text:style-name="T45">suppliscasi vi consacrò</text:span>).</text:p>
      <text:p text:style-name="P99">Lungi dalle cittadine mura dormono gli estinti istoniesi pagani, sotto le radici di quegli alberi e di quelle piante, che a’ redenti nipoti il nutrimento e la ricchezza largiscono: frequente è il discoprimento delle loro tombe a tegoloni: così nel 1837 in Colle pizzuto, a’ confine della pubblica strada, varie ne furono sterrate, delle quali una racchiuse Nevia Secondilla (Iscr. 123) col vaso lagrimale di sottilissimo vetro, e con moneta familiare di rame di Cajo Cassio Celere Quatuorviro sotto Cesare Augusto. Del pari le tombe a tegoloni fiancheggiano ambe le sponde di quella porzione di regio Tratturo, ch’è di là dalla Conicella a S. Lorenzo: spezzoni rugginosi di brandi e di else ed un elegante vasetto di creta stavano accanto a’ robusti stinchi; un solo tegolo sigillato par che ne additi non la fabbrica, ma l’estinto; vi si legge (Iscr. 124) che a Publio Paquio Sceva ancor vivente, figlio di Publio, il sepolcro è destinato dall’erede. Il Betti<text:span text:style-name="T172"><text:note text:id="ftn829" text:note-class="endnote"><text:note-citation text:label="111">111</text:note-citation><text:note-body><text:p text:style-name="P65">Betti, Lett.</text:p></text:note-body></text:note></text:span> mentova altri tegoli de’ Paquii Sceva (Iscr. 125); la qual gente largamente si diffuse, talchè nel territorio di Scerni questa monca iscrizione, conservata dalla signoril famiglia Raimondi, fu scavata D. M. P. PAQI.. ...V... Di simili sepolture molte ne à la contrada di Torricella, poco lungi da’ ruderi del Castello: in frammento di tegolone fu impressa parola, che dir può (Iscr. 119) Hosidio, oppure Hostilio Hilario, gente comune ad Istonio (pag. 43) ed a Buca (pag. 143): tra i rottami si raccolse mone<text:soft-page-break/>ta di rame coniata dall’imperador Nerone. Tombe men volgari scoprironsi ne’ dintorni di S. Martino: correndo il secolo diciassettesimo si smantellò quella, in cui Auda collocò l’urna della dolcissima figlia Eunomia (Iscr. 32): l’urna foggiata a mortajo con coperchio impiombato, inchiudeva lume eterno, che si spense (se ’l credi) appena desso e le ceneri sentirono il contatto dell’ambiente<text:span text:style-name="T87"><text:note text:id="ftn830" text:note-class="endnote"><text:note-citation>615</text:note-citation><text:note-body><text:p text:style-name="P65">Romanelli, T. 1, p. 204. Benedictis, p. 28.</text:p></text:note-body></text:note></text:span> Sono venti anni circa che altre due sepolture si disotterrarono di quà e di là della publica strada, quasi duecento passi al settentrione della chiesa S. Martino o Incoronata, presso ruderi di fabbrica adequati al piano. Vase di alabastro orientale alto once ventuno e largo dodeci, fornito di manico, il quale partendo dall’orlo attaccasi al ventre del vase per mezzo di bellissima maschera, di cui la chioma è fregiata di varii Delfini; dentro il vase ceneri, teschio, moneta di Trajano e medaglia di <text:span text:style-name="T45">Julia Domna</text:span> [la qual Giulia fu di Settimio Severo seconda moglie fra’l 193 e ’l 211 dell’era cristiana<text:span text:style-name="T87"><text:note text:id="ftn831" text:note-class="endnote"><text:note-citation>616</text:note-citation><text:note-body><text:p text:style-name="P65">Vincenzo Natale Scotti, della rarità delle monete antiche di tutte le forme e metalli. Livorno, 1821. Pag. 321 e 322.</text:p></text:note-body></text:note></text:span>]; vicino al vase un finissimo marmo letterato, che a spezzoni ridotto, passò per riempitura di fabbrica nel casino del fu Canonico Pietro del Greco, schivato il vil destino da un sol frammento portante la iscr. 19; sono questi gli oggetti, che in una di dette tombe esistevano. L’altro sepolcro quadrilatero rettangolare era per verità magnifico nella sua picciolezza: marmi bianchi parallelepipedi tuttavia esistenti nel citato casino, ne faceano i lati, il fondo e ’l coperchio, ed inchiudevano scheletro puerile avvolto in largo lenzuolo di amianto: l’ignorante zappatore, svolto lo scheletro e stomacato, gittò dispettosamente su la vicina <text:soft-page-break/>siepe quel ch’ei suppose cencioso oggetto; indi a circa l’anno, preso un brano del lenzuolo per nettare infocato forno, stupì mirando incombustibile lo straccio: così il prezioso lenzuolo lacerato alquanto, fu raccolto; ed oggi una striscia di esso lunga palmi sette e mezzo, larga da palmi due ed un terzo a mezzo palmo, mirasi in telajo fra due lastre nel Real Museo Borbonico di Napoli. Altri racconta che l’alabastrino vase e la iscrizione stavano in questa stessa tomba<text:span text:style-name="T172"><text:note text:id="ftn832"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 ma io ò riferito quanto testimoni oculari mi ànno narrato.</text:p>
      <text:p text:style-name="P99">L’onore di urbana sepoltura fa concesso a Pachio con Flavia (Iscr. 6 e 7), a Bebio (iscr. 12), a Bebio il Cavaliere con espresso decreto (Iscr. 17), a’ tre soldati pretoriani della iscr. 3, a Fabio Postumio, figlio di Aulo, ascritto alla tribù Arnense (iscr. 10) (pag. 11); così col de Benedictis la penso, poichè i loro marmi letterati uscirono dal suolo compreso nel perimetro della città d’Istonio<text:span text:style-name="T87"><text:note text:id="ftn833" text:note-class="endnote"><text:note-citation>617</text:note-citation><text:note-body><text:p text:style-name="P65">Benedictis, p. 128, 153 e 156.</text:p></text:note-body></text:note></text:span>.</text:p>
      <text:h text:style-name="P199" text:outline-level="3"><text:bookmark-start text:name="__RefHeading___Toc43537_2053263494"/>Art. 6. <text:span text:style-name="T45">Caccia</text:span>.<text:bookmark-end text:name="__RefHeading___Toc43537_2053263494"/></text:h>
      <text:p text:style-name="P114">Nelle scure notti invernali i nostri villani vanno per le pianure con lanterna addocchiando volatili e quadrupedi selvatici accovacciati: gli animali, al forte suono del campanaccio portato ed agitato da un de’ villici, vie più acquattandosi rimangono presi o ammazzati con colpo di pala<text:span text:style-name="T88">.</text:span></text:p>
      <text:p text:style-name="P99">Il feroce Cinghiale, che l’emblema e non il nome agli Abruzzi fornì<text:span text:style-name="T87"><text:note text:id="ftn834" text:note-class="endnote"><text:note-citation>618</text:note-citation><text:note-body><text:p text:style-name="P65">Romanelli. T. 1, p. 92 (a).</text:p></text:note-body></text:note></text:span>, non è belva del nostro tenimento: non<text:soft-page-break/>dimeno la giovanaglia vastese, cui gratissima è la occupazione del cacciare, va d’inverno in Petacciata alla uccisione di quel quadrupede non meno che de’ Caprii, e di ogni salvaggiume, che per ventura, dopo la gran caccia, le si presenta, come Istrice, Lepre, Tasso: altre volte ponesi in agguato nel Trigno per le Anitre, le di cui diverse specie appellansi nel nostro idiotismo <text:span text:style-name="T45">Mellarde </text:span>e <text:span text:style-name="T45">Capiverdi</text:span>. Ogni stagione à la special sua cacciagione in que’ gentili animaletti, che indigeni sono delle nostre contrade, o che pellegrinando vi transitano (pag. 161). Bracchi da ferma e da leva egregiamente ammaestrati, archibugio e rete sono i principali attrezzi del nostro cacciatore: nel 1503 usavansi le balestre (pag. 95). Impiegasi la rete in Marzo ed in Settembre ad uccellar le Starne, ma più in Aprile per le Quaglie: due compagni la spandono con destrezza e sollecitudine sopra quel sito di terreno erboso, verso del quale le narici del bracco da ferma miransi fissamente indirizzate; indi stormendosi, l’uccello si leva a volo, ma arrestato dalla rete è preso. La più deliziosa caccia l’è quella del Tordo in Gennaro, specialmente essendo rigida, tranquilla e fosca l’atmosfera. Allo spuntar del dì il cacciatore ascondesi in frascato rimpetto a dominante albero, qual la quercia fra gli olivi: egli gorgheggiando ad imitazione della Tordella mercè particolar fischietto tenuto fra le labbra, e di tanto in tanto traendo un zirlo da altro strumento serrato in mano, seduce il Tordo; il malizioso volatile o diffilatamente, o dopo aver solcata l’aria a larghe curve, pur si precipita e si posa sull’eminente albero, donde un nem<text:soft-page-break/>bo di pallini scagliati dall’archibugio giù morto lo stramazza. Altri modi di uccellare tengonsi dal campagnuolo; fra tutti è rinomata la <text:span text:style-name="T45">Crociata</text:span>, e di questa gli Statuti del 1503 parlano (pag. 95): nelle oscure notti della bruma un villano inalberando rete tesa tra incrocicchiate aste, invescata da una parte, ed illuminata dall’altra, scorre lungo le siepi, mentre il compagno queste siepi nel lato opposto bastona: gli uccelli destati, impauriti, si lanciano al lume, ma la rete gl’invischia e ferma.</text:p>
      <text:p text:style-name="P99">Era della marchesal giurisdizione nel 1742 il conceder licenza da caccia<text:span text:style-name="T172"><text:note text:id="ftn835"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oggi è del Sovrano. Non avvi luogo di caccia riservata: però quando i d’Avalos signoreggiavano in Vasto teneansi riserba di caccia nel loro podere alla Canale, cinto per tre miglia da muro, del quale tuttavia sussistono lunghi avanzi.</text:p>
      <text:h text:style-name="P205" text:outline-level="3"><text:bookmark-start text:name="__RefHeading___Toc43539_2053263494"/><text:span text:style-name="T160">Art. 7. </text:span><text:span text:style-name="T156">Vestimenta ed acconciature.</text:span><text:bookmark-end text:name="__RefHeading___Toc43539_2053263494"/></text:h>
      <text:p text:style-name="P99">Le brillanti scaglie del Camaleonte non cangian di colore sì facilmente come le fogge del social vestire si mutano; la qual volubilità umana non riconosce limiti quando da indole principalmente emana: io non so degli antenati nostri il carattere; se dessi furono che per le intermedie generazioni tramandarono al secolo corrente il gusto di vestire ad imitazione, io li veggo coperti e trasfigurati ne’ modi di tutte le nazioni, cui successivamente la patria obbedì; se poi tenacemente attaccaronsi, come il basso ceto, a’ modelli de’ maggiori, le fasi delle vestiture furono poche. Intanto nella immensità del tem<text:soft-page-break/>po e dell’argomento non potendomi per iscarsezza di monimenti lanciare, dirò assai meno che la sobrietà in questa materia comporterebbe.</text:p>
      <text:p text:style-name="P99">Coprivansi i Frentani di tonica e di mantello: quella, scollata, a maniche corte o senza maniche, lunga nelle donne, presso gli uomini giugnea tutt’al più alle ginocchia; il mantello poi adattavasi in modo che libero ne rimanesse all’uomo il destro braccio, e che la donna ne ammantasse talvolta anche il capo. Ambi i sessi si calzavano con coturni o scarpe alte fino a’ malleoli, legate con fettucce, e portavano anello nel quarto dito della mano sinistra; le donne inoltre ornavansi di collane ed annodavano le chiome<text:span text:style-name="T87"><text:note text:id="ftn836" text:note-class="endnote"><text:note-citation>619</text:note-citation><text:note-body><text:p text:style-name="P65">Tria, Mem. L. 1. C. 13. n. 5, p. 75.</text:p></text:note-body></text:note></text:span>. Che gl’Istoniesi a tal modello si uniformarono lo appalesano il simulacro di Arpocrate (pag. 37), il qual però à maniche sino a’ polsi, la inferior parte di marmorea statua muliebre (pag. 36), la statuetta in bronzo rappresentante Sacerdotessa di Mercurio, e varii busti marmorei; de’ quali oggetti i ritratti in rami intagliati il Conte Tiberii possiede. Il grosso busto marmoreo di donna, trovato in questo anno 1839 sterrandosi quel serbatoio, che a torre mozza<text:span text:style-name="T87"><text:note text:id="ftn837" text:note-class="endnote"><text:note-citation>620</text:note-citation><text:note-body><text:p text:style-name="P65">Pianta di Vasto, n. 13.</text:p></text:note-body></text:note></text:span> sottostà, è tra i nostri busti distinto per l’acconciatura della trecce. Le anella e gli orecchini rinvenuti nel suolo vastese adornarono la gente d’Istonio? Strano non sembri ch’io le fogge del profano vestire dalle sacre abbia dedotte, poichè veggonsi nel real museo di Napoli in uniformi arnesi e gli uomini e gli Dei di una stessa nazione.</text:p>
      <text:p text:style-name="P99">Balza or la storia al 1222, quando nascendo lo spedal di S. Maria il fondatore vi collocò statua, che forse lui <text:soft-page-break/>rappresentava, indossante toga all’uso degli antichi romani<text:span text:style-name="T87"><text:note text:id="ftn838" text:note-class="endnote"><text:note-citation>621</text:note-citation><text:note-body><text:p text:style-name="P65">Benedictis, p. 48.</text:p></text:note-body></text:note></text:span>. Osservasi la vestitura di Bellalta (Iscr. 73) morta nel 1404, alquanto simile alla frentana, poichè la cinge lunga tonica, della quale le maniche sono chiuse dalle spalle a’ gomiti, indi spaccate e penzole sino a’ malleoli; il mantello dal fronte pe ’l dorso strascica sulla terra, e dimostra che pur quì le maritate coprivano i capelli, mentre a capo nudo andavano le celibi, donde la frase di <text:span text:style-name="T45">vergine in capillis </text:span>ne’ nostri contratti matrimoniali<text:span text:style-name="T87"><text:note text:id="ftn839" text:note-class="endnote"><text:note-citation>622</text:note-citation><text:note-body><text:p text:style-name="P65">Tria, Mem. L. 1. C. 13. n. 5, p. 76. Notar Vincenzo Ventura, 12 Luglio 1734., doti di Marriangiola d’Attanzio.</text:p></text:note-body></text:note></text:span>. Un busto di uomo barbuto con sajo a bassissimo collaretto sta innicchiato nell’oriental muro di S. Maria, poco in suso della porticina: se noto fosse qual persona rappresenti rintracceremmo l’epoca di tale moda.</text:p>
      <text:p text:style-name="P99">Apprendiamo per instrumenti notariali dal sestodecimo secolo in poi le gonne di tocca, di raso, di velluto, usate da ogni gentildonna vastese con medaglioni, cinturine, fermagli di oro, collane di perle, mantelline di seta o di tela di Olanda, camice a maniche lavorate con seta cremisina, colletti di seta verde, catene di oro, cuffie di seta turchina, maniche isolate di tela lavorata con filo, camiciuole verdi a maglie di oro, orecchini grossi (<text:span text:style-name="T45">scioccaglie</text:span>) di oro con perle (pag. 168)<text:span text:style-name="T172"><text:note text:id="ftn840" text:note-class="endnote"><text:note-citation text:label="610">610</text:note-citation><text:note-body><text:p text:style-name="P65">Notar Quinto Muzio Robio (raramente citato) 12 Mag. 1571, doti di Maria Bassano: copia legalizzata da Not. Viti; nell’Arch. di Ricci.</text:p></text:note-body></text:note></text:span><text:span text:style-name="T174">,</text:span><text:span text:style-name="T87"><text:note text:id="ftn841" text:note-class="endnote"><text:note-citation>623</text:note-citation><text:note-body><text:p text:style-name="P65">Notar F. A. Viti, 5 Genn. 1591, doti di Camilla Mutii; copia legal. da Notar Fantini nell’Arch. di Ricci. Notar Ventura cit. a n. 622.</text:p></text:note-body></text:note></text:span>.</text:p>
      <text:p text:style-name="P99">I quadretti votivi pendenti nelle cappelle della S. Spina, dell’Addolorata, porgerebbero molta materia a sviluppare, se i più antichi non si fossero dispersi; i presenti non contano oltre un secolo e mezzo: vi sono pinti uniformemente i signori con parrucca a largo codino (rimasta oggi, ma senza coda, a’ calvi), cravatta, sajo (di seta o di pelle di Dante) a quarti quadrati, larghi e rag<text:soft-page-break/>giungenti i polpacci, farsetti a quarti lunghi sino alla metà de’ femori, calzoni finiti sotto i ginocchi, bianca calza e scarpa con fibbia. Le donne vi sono effigiate come trovansi per casa ne’ dì nostri le artigiane, cioè con giubbonetto scollato (<text:span text:style-name="T45">corpettino</text:span>), fazzoletto da collo (<text:span text:style-name="T45">strapizzo</text:span>), pendente, gonnella e grembiule.</text:p>
      <text:p text:style-name="P99">Semplicissimo è l’odierno vestir de’ signori dal calzone lungo fino alle calcagna e dalla veste muliebre di un sol pezzo dal collo a’ piedi. Il ceto delle contadine più che quel delle artigiane alle usanze del passato secolo si attiene. Sfoggiano queste ultime ne’ giorni festivi per vestimenta ricche sì che in dosso portano più delle signore.</text:p>
      <text:h text:style-name="P205" text:outline-level="3"><text:bookmark-start text:name="__RefHeading___Toc43541_2053263494"/><text:span text:style-name="T160">Art. 8.</text:span><text:span text:style-name="T156"> Beni de’ cittadini e delle Chiese</text:span><text:bookmark-end text:name="__RefHeading___Toc43541_2053263494"/></text:h>
      <text:p text:style-name="P99">Un vecchiardo, il quale nella giovanile età pensier non ebbe degli anni senili, uno storpio, un babbaccio, sono tre o quattro i mendici cittadini; il numero adunque di costoro non è di uno e mezzo per cento abitatori, come in generale per Abruzzo citra altri calcola<text:span text:style-name="T87"><text:note text:id="ftn842" text:note-class="endnote"><text:note-citation>624</text:note-citation><text:note-body><text:p text:style-name="P65">Pangrazio Palma, Osservazioni sulla prosperità della Provincia del primo Apruzzo ulter. Teramo, 1837. Pag. 127.</text:p></text:note-body></text:note></text:span>. De’ bisognosi poi quanta è la frequenza? Mirando le incessanti operazioni di commercio e ’l fertile ampio tenimento, cui bastevol non è il nostro ceto de’ lavoratori, sarei per dire che gente in assoluto bisogno collocata quì dovrebbe mancare; ma poichè a lasciar la inferiore condizion civile si aspira, al matrimonio non si rinunzia quando di mezzi a reggerne il peso si scarseggia, e la frugalità della mensa dispiace; interviene in ogni ceto l’esempio, <text:soft-page-break/>fortunatamente non moltiplicato, di proccurata e relativa povertà: molta è l’arte con che gli stessi fanciulli mascherano gli affanni del bisogno. I meno favoriti dalla fortuna sono i lavoratori di campagna (<text:span text:style-name="T45">bracciali</text:span>); eppure ànno di che soddisfare mediocremente e senza patimenti le urgenze della vita: si visiti l’affumigata loro stanza; lettiera a panche di legno con uno o più pagliericci, lenzuola di grossolana ma bianca tela, e schiavina (coperta di lenze di panno ordito con licci in telajo), ricevono (ad un’ora di notte, dopo il pranzo di legumi o di camangiari) le stanche membra del bracciale, che in campagna si rifocillò con pane, cipolla e vino. L’angustia dell’abituro induce a profittar d’ogni palmo delle pareti: pende da queste l’armario, ne’ di cui divisorii stanno cucchiai, scodelle, mortajo tutti di legno, pentole, l’orciuolo con l’olio, il boccale, la grattugia, il coltello chiuso nel manico; le forchette dall’adoperar le dita sono bandite da questa classe. Nel focolare, che presso di noi è un basso ma largo gradino dominato da più ampio cammino (<text:span text:style-name="T45">cappa della ciminiera</text:span>) altri utensilii sono collocati, catena, caldaja, sartagine, treppiede, graticola, schidione; ed accanto all’aja da una banda le fascine e le legna (chè di carbone pochi signori usano d’inverno ne’ caldani), dall’altra banda un lucerniere, del quale la tavoletta verticale è inchiodata al muro, la orizzontale sorregge lumetto di creta, o lucerna di ferro a manico perpendicolare, uncinato, mobile. Chiavarde conficcate alle mura sostengono madia, matterello, staccio, bacinetta di creta cotta poco usata dagli uomini, filze di cipolle, di <text:soft-page-break/>agli, di peperoni, qualche pezzo di salame, sacchettini di semenze, strumenti rustici, il cappello a cono rotondito nell’apice, gli scarponi a suole tempestate di chiodetti capitati (<text:span text:style-name="T45">centrelle</text:span>). È l’acqua da bere in tino o corbello, e sta nel più recondito cantone il botticino di vinello: un suppediano inchiude le provvigioni di legumi e di fichi secchi; altrove l’arca conservatrice delle poche biancherie e delle vestimenta pe’ di festivi; dalla parete più corta dell’arca sporge internamente il cassettino parallelepipedo, ove la donna à i preziosi oggetti dotali, la fede, lo <text:span text:style-name="T45">spadino</text:span>, gli orecchini, la collana di coralli intramezzati da segnacoli di oro; in un angolo dell’arca è il salvadenajo (<text:span text:style-name="T45">carosello</text:span>) pe ’l pigione. Ingombrano il mezzo dell’unica stanza la panca (nel di cui tiratojo stipasi il celone o pancale, che di altro non si usa in mensa), sgabelli (<text:span text:style-name="T45">prèdela</text:span>) o qualche sedia. Lo schiamazzo della gallina (<text:span text:style-name="T45">cacariare</text:span>) e ’l mugolar de’ porcelli d’India animano la scena. L’uomo dov’è? La donna, che tienesi ritta sull’aja per accudire al caldajo ed allungar il filo dalla rocca di canna conficcata alla cintola, sospende l’acuto grazioso canto, e risponde ch’ei travaglia nel poderuccio dotale; ma eccolo, che già torna in seria cera col bidente innestato alla zappa sul sinistro omero, sospendendo con la destra il suo grembiule (<text:span text:style-name="T45">mantereteunne</text:span>) di camangiari; lo segue il figliolino con fascina in testa. Or chi non vede in questo ceto che la povertà alla squallida indigenza non discende? Del pari nelle signorili famiglie mirasi o l’agiatezza o la ricchezza; ma questa ultima alla opulenza non monta; talchè di facultosi colossi la città <text:soft-page-break/>nostra non porge esempio. Gli è ciò per trovarsi assai divisi i beni stabili, dopochè la marchesale casa non più assorbe immense propietà in Vasto, le Religioni, che non erano povere, sono dismesse, le grosse tenute di alcuni ricchi campagnuoli (<text:span text:style-name="T45">camparoli</text:span>) ripartite fra i molti figli ed eredi.</text:p>
      <text:p text:style-name="P99">In error si cadrebbe se delle facultà de’ signori il giudizio facessimo considerando il valore delle suppellettili di casa: nulla la ostentazione giovando quì, dove l’un cittadino conosce appieno l’altro, sono le case con decenza, ma non lussosamente adorne: però nel passato secolo alcune di esse rifulgeano per quadri di rinomati pennelli e per biblioteche. Nel secolo decimosesto l’abitazione de primarii cittadini veniva per lo più denominata <text:span text:style-name="T45">domus magna</text:span><text:span text:style-name="T94"><text:note text:id="ftn843" text:note-class="endnote"><text:note-citation>625</text:note-citation><text:note-body><text:p text:style-name="P65">Notar G. B. Robio, 18. Nov. 1544, f. 69 a t., e 29 Genn. 1545, f. 83 a t.</text:p></text:note-body></text:note></text:span>. Agli ammattonati ed alle bianche stanze or sostituendo si vanno i pavimenti a musaico, le pareti colorate interamente, ed il cielo con varii dipinti: l’armonioso Pianoforte incomincia a scacciare i Cembali. Quantunque di rotabili strade tuttavia si avesse penuria, pur v’è qualche cocchio: in generale nudriscesi il palafreno.</text:p>
      <text:p text:style-name="P99">Notar dobbiamo fra le propietà di alcuni Vastesi nel secolo decimosettimo e seguente pur gli schiavi, cui manomettevano e vendevano<text:span text:style-name="T87"><text:note text:id="ftn844" text:note-class="endnote"><text:note-citation>626</text:note-citation><text:note-body><text:p text:style-name="P65">Notar Fantini, Testam., 17 Sett. 1615, f. 76. Notar Pietro Stanziani, 25 Ott. 1662, f. 129. Not. Ant. Ruggiero, 21 Apr. 1701, f. 69.</text:p></text:note-body></text:note></text:span>. Benché straordinario fatto io non annunziassi dicendo che taluni cittadini avean de’ beni feudali, nondimeno ne terrò parola sì perchè a perpetua oblivione le notizie patrie non sieno dannate, e perchè delle nostre contrade e famiglie ingrandiscansi le cognizioni. Fuvvi Niccolò d’Annichinis, che tra ’l 1471 <text:soft-page-break/>e ’l 1477 ebbe da Ferdinando I conferma della metà di varii feudi nonchè di case e di giardini non ispecificati, in territorio di Vasto Aimone<text:span text:style-name="T87"><text:note text:id="ftn845" text:note-class="endnote"><text:note-citation>627</text:note-citation><text:note-body><text:p text:style-name="P65">Index Privileg. Pag. 19. Num. d’ord. 19. An. 1471 a 1477. Ferdinandus: Arch. di N.</text:p></text:note-body></text:note></text:span>. I beni feudali di Scanosio in Vasto nel 1352 (pag. 137) consistevano in un giardino confinato da’ beni di Roberto Notario Anuto, di Bernardo de Lama e di Buzio di Antonio; in una terra presso il vallone di S. Tommaso; in altra terra della contrada Colle buono (pag.137); ed in una casa derelitta per la sua antichità, denominata Palazzo, nella quale rimettevansi gli animali. Nel 1322 Ruggiero del Guasto possedea la Pietra di Giovanni, Ighizi, e la Pietra di Arimanno; Filippo del Guasto aveva nella terra del Borrello il Rosello e la Pietra Garazana; lo stesso Ruggiero o altro Ruggiero tenea Gualto e S. Tomato in Thete o Theate<text:span text:style-name="T87"><text:note text:id="ftn846" text:note-class="endnote"><text:note-citation>628</text:note-citation><text:note-body><text:p text:style-name="P65">Repertor. quintum Caroli illustris; pag. 87. An. 1322. A: Arch. di N.</text:p></text:note-body></text:note></text:span>. Beni feudali di quell’Errico, che a pag. 121 si è nominato, erano nel 1304 vigne, una delle quali teneasi da Benedetto di Eugenio, orti, alcuni siti, fra i quali è notato quello degli embrici o pinciaria, la porzion di vallone di S. Tommaso interposta a’ beni di Corrado Gualterio di Tagliaferro e dello spedale di S. Giovanni, il territorio inculto denominato Sturpara de Serris, nonchè gli altri beni indicati nelle pagine 133 e 138.</text:p>
      <text:p text:style-name="P99">Impossibil egli è il calcolo de’ beni stabili, mobili, semoventi e pecuniali, che da’ cittadini si posseggono dentro e fuori il vastese demanio; quindi mi limiterò ad addurre quel che in ordine a stabili si conosce pe ’l Catasto provvisorio formato nel 1813. Si fissò adunque in quell’anno per tommola 19272, tre quarte ed una misura l’ampiezza del vastese territorio; si calcolò la rendita <text:soft-page-break/>netta de’ fondi rustici per ducati 42597 e grana 53; delle case urbane per ducati 16000; di 567 case rurali per ducati 2160; del Convento di S. Onofrio per duc. 60; e di due mulini per duc. 619 e grana 10: totale duc. 61436 e grana 63, ribassato in questo anno 1839 per reclami a duc. 59279, su ’l qual totale pagansi duc. 12478 e grana 67 di contribuzioni<text:span text:style-name="T87"><text:note text:id="ftn847" text:note-class="endnote"><text:note-citation>629</text:note-citation><text:note-body><text:p text:style-name="P65">Quadro del riassunto del Catasto provvisorio, secondo il Decr. de’ 12 Ag. 1809. Ruolo fondiario annuale.</text:p></text:note-body></text:note></text:span>.</text:p>
      <text:p text:style-name="P99">Amor di brevità, concordanza di argomento e vaghezza di generali colpi di occhio risolver mi fanno a riunir quì le notizie delle rendite annuali, rivelate da’ luoghi pii nel 1742, anzichè a sparpagliarle nelle divise descrizioni delle chiese: designate ad once, ciascuna di carlini tre, n’è facile il ragguaglio. <text:span text:style-name="T45">Conventi</text:span>. S. Chiara once 4117 e gr. 10. S. Spirito 1376. Paolotti 506. Carmine 1024 e gr. 25. Domenicani 978 e gr. 20. S. Francesco d’Assisi 712. Agostiniani 1179 e gr. 15. <text:span text:style-name="T45">Capitoli</text:span>. S. Maria 2640 e gr. 5. S. Pietro 1883 e gr. 4. <text:span text:style-name="T45">Confraternità</text:span>. Carmine 300. Annunziata 137 e gr. 15. S. Antonio 202. Morte in S. Agostino 233 e gr. 15. Sacramento in S. Maria 652, in S. Pietro 306 e gr. 5. Gonfalone in S. Maria 139 e gr. 10. Monte de’ Morti in S. Pietro 543 e gr. 25, in S. Maria 168 e gr. 15. <text:span text:style-name="T45">Cappelle</text:span>. S. Antonio Abbate in S. Maria 131, verso Cupello 15, vicino Madonna delle Grazie 96 e gr. 10. Rosario 189. Nome di Gesù 61 e gr. 25. Consolazione 12. S. Biaggio 15. S. Rocco 102. S. Giuseppe 63 e gr. 5. S. Maria di Costantinopoli 17. Loreto 6. S. Michele si mantiene di elemosine. Cona di mare 25. Madonna delle Grazie 42 e gr. 10. S. Lucia 183 e gr. 10. S. Nicola della Meta 4, dell’Angrella 18 e <text:soft-page-break/>gr. 20. S. Sebastiano 67 e gr. 25. S. Giacomo mantenuto dal Barone Domenico Cardone, che ne à il jus padronato. Sette dolori 38 e gr. 20. S. Martino 115. Incoronata 7 e gr. 10. Maddalena à la quercia d’avanti, che le rende 1. <text:span text:style-name="T45">Abbadie</text:span>. S. Maria in Valle 239 e gr. 5. Penna 352. <text:span text:style-name="T45">Beneficii</text:span>. S. Gaetano 20. S. Maria de’ Cardi 15. <text:span text:style-name="T45">Commenda </text:span>di S. Giovanni Gerosolimitano 129 e gr. 20<text:span text:style-name="T87"><text:note text:id="ftn848" text:note-class="endnote"><text:note-citation>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text:p>
      <text:h text:style-name="P199" text:outline-level="3"><text:bookmark-start text:name="__RefHeading___Toc43543_2053263494"/>Art. 9. <text:span text:style-name="T45">Arti meccaniche ed industrie</text:span>.<text:bookmark-end text:name="__RefHeading___Toc43543_2053263494"/></text:h>
      <text:p text:style-name="P99">Assiso l’uman pensiero sopra fragilissimi rottami traversa lo sterminato pelago de’ secoli e sorprende le officine del vetusto Istonio. Dalla scuola degli Etruschi i fabbri appararono le più raffinate arti<text:span text:style-name="T87"><text:note text:id="ftn849" text:note-class="endnote"><text:note-citation>631</text:note-citation><text:note-body><text:p text:style-name="P65">Romanelli, T. 1, p. 30.</text:p></text:note-body></text:note></text:span>: di queste ve n’è quante ne abbisognano a fornir di suppellettili le case, i tempii, gli uomini, e persino ad appagar la vanità del lusso; 1’amor della indipendenza attirò quelle arti, cui la magnificenza della città fecondò. Ma che, mancavan coppelle per fondere idoli ed anella, od avea mestieri la semplicità dell’antico vestire che d’oltremari e d’oltramonti i panni e le tele fossero venuti? Era necessità che gli scultori vi abbondassero, poichè quotidianamente le urne cinerarie abbisognavano e con prontezza, affinché l’anima per cagione dell’insepolto corpo non fosse andata raminga: uopo è che degli orefici o de’ marmorarii quì ci rammentiamo (pag. 12). Fra le illiberali arti, di cui i lavori ancor resistono al tempo, ammiriamo quelle de’ vasi etruschi, de’ tegoloni e de’ mattonacci, pe’ quali non una, ma molte officine agivano, imperciocchè di<text:soft-page-break/>versi sono i nomi impressi con sigilli su le manifatture (Iscr. 59, 60, 119, 124). Ei pare che la gente Paquia avesse posseduta la più pregiata fabbrica di tegoli, frequente essendo il di lei sigillo<text:span text:style-name="T172"><text:note text:id="ftn850" text:note-class="endnote"><text:note-citation text:label="111">111</text:note-citation><text:note-body><text:p text:style-name="P65">Betti, Lett.</text:p></text:note-body></text:note></text:span><text:span text:style-name="T172"> </text:span>più che ogni altro. Gli ammassi d’infrante stoviglie in vicinanza di Madonna delle Grazie (pag. 11) additar possono uno de’ siti, dove si lavoravano. È in acconcio il ricordar quì i Collegii di Fabbri, che a fornir di arnesi le milizie esisterono in Istonio (pag. 41 e 77). Nel 1284 Carlo I d’Angiò concesse a Rolando Conte Palatino la rendita della fabbrica di Figuline posta nel Sinello<text:span text:style-name="T87"><text:note text:id="ftn851" text:note-class="endnote"><text:note-citation>632</text:note-citation><text:note-body><text:p text:style-name="P65">Antinori; Mem. T. 1, pag. 50.</text:p></text:note-body></text:note></text:span>. Tra i beni di Errico di Guasto Aimone nel 1304 (pag.121) si notò contrada del nostro tenimento denominata la <text:span text:style-name="T45">pinzaria, dove furono gli embrici</text:span>. Breve durata ebbe la fabbrica delle stoviglie stabilita in Vasto nel 1812, per la di cui direzione due mastri si fecero venir da Napoli<text:span text:style-name="T87"><text:note text:id="ftn852" text:note-class="endnote"><text:note-citation>633</text:note-citation><text:note-body><text:p text:style-name="P65">Not. F. A. Marchesani, 5 Genn. 1812: contratto tra de Meis ed Attardi.</text:p></text:note-body></text:note></text:span>; Non mancano di qualche merito le presenti fornaci di embrici e di mattoni, le quali ardono presso il lido del Trave, poichè quivi l’adatta terra si trova; del pari sono mediocri i vasi di creta, che dentro la città si travagliano.</text:p>
      <text:p text:style-name="P99">Panni di lana davansi fuori da’ nostri telai nell’undecimo secolo: in vero a dì 7 Maggio 1045 un clerico, di nome Arnulfo, si obbligò di tessere e mandare cento braccia di panno di lana, giusta la pubblica misura di Stonio, a Giovanni l’Abbate di S. Giovanni in Venere<text:span text:style-name="T87"><text:note text:id="ftn853" text:note-class="endnote"><text:note-citation>634</text:note-citation><text:note-body><text:p text:style-name="P65">Romanelli, T. 1, p. 183.</text:p></text:note-body></text:note></text:span>. Oggidì pur tessonsi non dispregevoli panni da talune famiglie per loro dimestico uso. Circa la metà del decimoquarto secolo, sotto la dinastia de’ Durazzo, ed essendo il Caldora possessor di Vasto (pag. 27), s’introdusse la <text:soft-page-break/>fabbrica di vetri e cristalli, la quale indi acquistò rinomanza per gli esperti artefici venuti di Germania a chiamata de’ d’Avalos<text:span text:style-name="T87"><text:note text:id="ftn854" text:note-class="endnote"><text:note-citation>635</text:note-citation><text:note-body><text:p text:style-name="P65">Antinori, Mem. T. 1, pag. 53.</text:p></text:note-body></text:note></text:span>. Lorenzo del Moro tenea fabbrica di vetri nel 1696<text:span text:style-name="T87"><text:note text:id="ftn855" text:note-class="endnote"><text:note-citation>636</text:note-citation><text:note-body><text:p text:style-name="P65">Not. Piccirilli, 21 Marzo 1696, f. 20.</text:p></text:note-body></text:note></text:span>, e leggesi che nel 1742 dal Marchese erasi già invertita a <text:span text:style-name="T45">Salziera </text:span>la <text:span text:style-name="T45">Vetriera </text:span>nella strada S. Spirito<text:span text:style-name="T172"><text:note text:id="ftn856" text:note-class="endnote"><text:note-citation text:label="457">457</text:note-citation><text:note-body><text:p text:style-name="P65">Apprezzo cit. a n. 359.</text:p></text:note-body></text:note></text:span>. Riaperta indi la fucina del vetro, nel 1819 cessò. Antica esser dee la concia de’ cuoi e delle pelli tuttavia in pieno esercizio: se ne fa motto da Ladislao nel 1391 (pag. 131) altro cenno ne troviamo nel 1503 (pag. 95). Erasi diffuso per molte nostre terre l’artifizio delle sete in tempo de’ Normanni: Federico II lo proibì a’ privati cittadini<text:span text:style-name="T87"><text:note text:id="ftn857" text:note-class="endnote"><text:note-citation>637</text:note-citation><text:note-body><text:p text:style-name="P65">Romanelli, T. 2, p. 144.</text:p></text:note-body></text:note></text:span>. Nel 1609 si stabilì in Vasto società pe ’l negozio de’ bachi da seta<text:span text:style-name="T87"><text:note text:id="ftn858" text:note-class="endnote"><text:note-citation>638</text:note-citation><text:note-body><text:p text:style-name="P65">Not. Fantini, 9 Genn. 1609, f. 23 a t.</text:p></text:note-body></text:note></text:span>: non à guari di tempo che Antonino Celano prese cura di questi preziosi insetti, ma bentosto abbandonò il disegno. La industria delle Api non manca: fors’era più comune nel 1503 (pag. 95). Virgilio Caprioli veder fece circa il 1598 la tipografia in Vasto; ma o imperfetta o non durevole, un solo libro credesi da essa uscito; come altrove dirò. Uno straniero pose ne’ passati anni la fabbrica dell’alcool; giammai però l’acqua del Tedesco, che altri ci attribuisce<text:span text:style-name="T87"><text:note text:id="ftn859" text:note-class="endnote"><text:note-citation>639</text:note-citation><text:note-body><text:p text:style-name="P65">Francesco Sacco, Dizion. Geograf. stor. fisico del Regno di Napoli. Nap. 1796. T. 4, p. 110.</text:p></text:note-body></text:note></text:span>, quì si distillò<text:span text:style-name="T172"><text:note text:id="ftn860" text:note-class="endnote"><text:note-citation text:label="6">6</text:note-citation><text:note-body><text:p text:style-name="P59">Tradizione.</text:p></text:note-body></text:note></text:span>: pur di breve fu che altre fabbriche agirono per l’estratto di liquirizia, pe ’l sapone e per la potassa: oggi più non sono; però v’è chi prepara ottimo sapone per gli usi de’ soli abitanti. Nel 1658 i Moschettieri recarono il dono della torcia a S. Pietro<text:span text:style-name="T87"><text:note text:id="ftn861" text:note-class="endnote"><text:note-citation>640</text:note-citation><text:note-body><text:p text:style-name="P65">Atti cit. a n. 146; fol. 97.</text:p></text:note-body></text:note></text:span>. Inutil parola farei di ogni altro artifizio, che fuori di città i suoi lavori non manda: ben si comprende non mancarsi di Ferrari, Falegnami, <text:soft-page-break/>Sellari, Tintori, Funari, Ottonai, Cappellari pe’ contadini.</text:p>
      <text:p text:style-name="P157">Antichi sono lo scavamento delle radici di Liquirizia nelle pianure della Penna, e la vendita di quelle a’ forestieri<text:span text:style-name="T172"><text:note text:id="ftn862"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87"> </text:span><text:span text:style-name="T80">In casamento accanto a S. Lucia, da più di un anno agisce con profitto la fabbrica di Cremor di tartaro.</text:span></text:p>
      <text:p text:style-name="P114">Si compongono odorose pomate di Gelsomini e si distillano eccellenti acque di fiori, ma erronea è la notizia<text:span text:style-name="T87"><text:note text:id="ftn863" text:note-class="endnote"><text:note-citation text:label="1306">1306</text:note-citation><text:note-body><text:p text:style-name="P65">Corrado, Notiziario delle particolari produzioni del Regno. Nap. 1816, seconda ediz. Pag. 130.</text:p></text:note-body></text:note></text:span><text:span text:style-name="T87"> </text:span>di servire al commercio esterno.</text:p>
      <text:h text:style-name="P199" text:outline-level="3"><text:bookmark-start text:name="__RefHeading___Toc43545_2053263494"/><text:span text:style-name="T90">Art. 10.</text:span> <text:span text:style-name="T45">Mestieri e professioni. Occupazioni delle donne.</text:span><text:bookmark-end text:name="__RefHeading___Toc43545_2053263494"/></text:h>
      <text:p text:style-name="P99">Inesplicabil sarebbe come mai questo regno di qua dal Faro, in tempo della romana repubblica, sostentar potea dodici milioni di abitanti<text:span text:style-name="T87"><text:note text:id="ftn864" text:note-class="endnote"><text:note-citation>641</text:note-citation><text:note-body><text:p text:style-name="P65">Romanelli, T. 1, p. 9, nota (1).</text:p></text:note-body></text:note></text:span>; come la esagona nostra regione riusciva ad alimentare il popoloso Istonio (pag. 166) ed i Bucani; da qual vena i Frentani traevano oro per mettere in campo folte armate e tenervele lungamente; tutto inesplicabil sarebbe se ignorassimo che l’agricoltura, fonte di ogni ricchezza, era il predominante mestiere delle popolazioni<text:span text:style-name="T87"><text:note text:id="ftn865" text:note-class="endnote"><text:note-citation>642</text:note-citation><text:note-body><text:p text:style-name="P65">G. N. Durini, Discorso sulla ricchezza degli antichi popoli del Sannio, dato alla luce negli Annali civili del Regno delle due Sicilie. Anno 1836, Fasc. 22, Romanelli, T. I, p. 43.</text:p></text:note-body></text:note></text:span>. Oggi a vil tenendosi l’aratro e la zappa; assorbendo assai di braccia vastesi il commercio, il fuso, il telajo, nè a tutt’i campestri travagli concorrendo le donne, avvien che ristretto ed insufficiente al bisogno il ceto degli agricoltori si ritrovi; quindi necessità che scendano gli ajuti da altri paesi, da’ Distretti di Lanciano e di Chieti i mietitori ed i zappatori, specialmente da Orsogna, Castel nuovo, Filetto, Arielli, <text:soft-page-break/>Guardiagrele; i <text:span text:style-name="T45">trappetari </text:span>da Borrello, Rojo, Rosello; le donne a raccogliere le olive da Villacupello.</text:p>
      <text:p text:style-name="P114">L’uso di esteri mietitori incaggiati da’ Vastesi è antico<text:span text:style-name="T41"><text:note text:id="ftn866" text:note-class="endnote"><text:note-citation text:label="1307">1307</text:note-citation><text:note-body><text:p text:style-name="P65">Notar Viti, 27 Genn. 1592, e 1 Febb. 1593.</text:p></text:note-body></text:note></text:span>.</text:p>
      <text:p text:style-name="P99">La milizia costituisce mestiere in un popolo quando gran parte di questo spontaneamente vi concorre: tal divisamento mi fa dire che il mestiere delle armi quì conobbesi sol ne’ secoli della istoniese floridezza, poichè allora numerose falangi ne uscirono or in ajuto or contro de’ Romani (pag. 20, 21, 166); ma ne’ tempi della monarchia del regno alle armi si addisse quel numero di Vastesi, che la Legge chiedeva. Il capitolo degl’illustri concittadini offrirà di quando in quando de’ valorosi. Esisteva in Vasto nel 1621 squadra di soldati con Capitano e Tamburrino composta di cittadini<text:span text:style-name="T87"><text:note text:id="ftn867" text:note-class="endnote"><text:note-citation>643</text:note-citation><text:note-body><text:p text:style-name="P65">Arch. Com. Fasc. 34, fol., 12. Consiglio de’ 25 Aprile 1621.</text:p></text:note-body></text:note></text:span>. Aveasi per l’Abruzzo nel 1666 la Campagnia di Soldati Istoniesi, di cui Pietro Antonio Giganti era Capitano<text:span text:style-name="T87"><text:note text:id="ftn868" text:note-class="endnote"><text:note-citation>644</text:note-citation><text:note-body><text:p text:style-name="P65">Gennaro Ravizza, Epigrammi antichi, de’ mezzi tempi e moderni pertinenti a Chieti. Chieti 1826. Parte 3. Iscr. 28.</text:p></text:note-body></text:note></text:span>. Facea Vasto nel 1742 otto soldati a cavallo e 39 a piedi, che chiamavansi soldati del Battaglione<text:span text:style-name="T87"><text:note text:id="ftn869" text:note-class="endnote"><text:note-citation>645</text:note-citation><text:note-body><text:p text:style-name="P65">Apprezzo cit. a n. 359.</text:p></text:note-body></text:note></text:span>. Nel 1798 Vasto diede 64 reclute<text:span text:style-name="T87"><text:note text:id="ftn870" text:note-class="endnote"><text:note-citation>646</text:note-citation><text:note-body><text:p text:style-name="P65">Conto dell’esatto e pagato pe ’l ramo di rinfranco alle Univers. di Apruz. cit. per la leva de’ 2 Sett. 1798.; Arch. di N.</text:p></text:note-body></text:note></text:span>. V’à oggi qualche soldato volontario, specialmente Guardie di onore a cavallo destinate ad accompagnare il Sovrano dopo le Guardie del Corpo: è Capo–plutone di esse Antonio Laccetti, Caporale il Barone Camillo Tambelli, ambi concittadini.</text:p>
      <text:p text:style-name="P99">Loderò il talento e la intrepidezza de’ molti nostri Vetturini: in breve si fanno pratici delle situazioni de’ paesi, della scorciatoje, che vi menano, e delle derrate, che in essi mancano, onde poi vi apportano some di olio, di pesce marinato (<text:span text:style-name="T45">scapece</text:span>) e fresco, di frutta, di ortaggi: di <text:soft-page-break/>là prendono specialmente risi. Allorché dessi da pedoni agilissimi ed indefessi accompagnano i viaggiatori inforcanti i loro giumenti, valicano coraggiosamente i pericolosi nostri fiumi, e sopportano imperturbabilmente piogge, nevi o canicolare sole.</text:p>
      <text:p text:style-name="P99">Benigno cielo dà a’ nostri artigiani, ceto a sufficienza numeroso, il talento della perfetta imitazione: ei basta loro aver meditato un lavoro di altrui per rifarlo a meraviglia. Varii strumenti musicali di legno usati da’ filarmonici vastesi sono opera de’ nostri artefici. Alcuni apprendon l’arte nella Capitale; v’à chi vi si rimane aprendo bottega; gli altri, che alla patria si riconducono, soffrono detrimento nell’acquistata espertezza pe ’l poco lusso delle case e pe ’l pendìo verso i lavori napolitani.</text:p>
      <text:p text:style-name="P99">Buona mano di cittadini mercanteggia o con botteghe aperte al pubblico, o incettando grani ed olii. V’è il ceto de’ pescatori, ma non de’ naviganti: quel de’ famigli e de’ coloni conta non pochi stranieri, i quali davano 193 fuochi nel 1598<text:span text:style-name="T157"><text:note text:id="ftn871" text:note-class="endnote"><text:note-citation text:label="599">599</text:note-citation><text:note-body><text:p text:style-name="P59"><text:s/><text:span text:style-name="T135">Focol. del 1598; Arch. di N. Maz. 51, f. 269.</text:span></text:p></text:note-body></text:note></text:span>.</text:p>
      <text:p text:style-name="P99">Molti alle professioni scientifiche si danno, altri la carriera giudiziaria seguono, ed altri di regii impieghi ricevono il carico: vedremo non pochi concittadini ascesi in varii tempi a sublimi posti. Nel 1522 contavansi 31 fuochi di Preti, un de’ quali era Schiavone<text:span text:style-name="T157"><text:note text:id="ftn872" text:note-class="endnote"><text:note-citation text:label="594">594</text:note-citation><text:note-body><text:p text:style-name="P65">Focolari di Guas. Aim. del 1522; nell’Arch. di N., Ripartim. 3. Mazzo 15, fasc. 74, e M. 51, f. 268.</text:p></text:note-body></text:note></text:span>: nel 1742 undici Dottori in Legge, cinque in Medicina, ed uno in Chirurgia<text:span text:style-name="T87"><text:note text:id="ftn873" text:note-class="endnote"><text:note-citation>647</text:note-citation><text:note-body><text:p text:style-name="P65">Appr. cit. a n. 359.</text:p></text:note-body></text:note></text:span>: nel 1794 erano 30 i Dottori di Legge civile e canonica, 11 i Medici ed i Chirurghi, 7 i Notari, 43 i Preti Sacerdoti e 23 i Monaci, tutti Vastesi risedenti in patria<text:span text:style-name="T87"><text:note text:id="ftn874" text:note-class="endnote"><text:note-citation>648</text:note-citation><text:note-body><text:p text:style-name="P65">Notar Rom. del Greco, 15 Nov. 1794.</text:p></text:note-body></text:note></text:span>. Morì non à guari di tempo Carlo Viti ottimo <text:soft-page-break/>conoscitore dell’erbe medicinali. Oggi molti Legisti sono in Vasto, altri in Napoli: di diciotto Dottori in Medicina e Chirurgia metà esercita la professione in Vasto, metà in Napoli ed altrove; quattro giovani stanno ancora agli studii medici, ed altri a que’ di Legge. In Napoli si viene agli studii; nel passato secolo frequentavasi Roma per la Medicina; e nel sestodecimo secolo andavasi anche ad altre Università d’Italia<text:span text:style-name="T87"><text:note text:id="ftn875" text:note-class="endnote"><text:note-citation>649</text:note-citation><text:note-body><text:p text:style-name="P65">Lettera latina di Giovan Francesco de Rubeis scritta in Vasto nel dì 22 Gennajo 1555, ove discorre del testamento di Ottaviano de Angelis. Dietro vi si leggono gli schizzi di due lettere; una latina, scritta il dì 25 Febbrajo 1555; l’altra italiana, ove del mentovato testamento si fa motto. scritta il dì 25 Marzo 1555; ambe sono dirette da Padova al de Rubeis dal di costui nipote materno Giuseppe Antonio Canaccio. Vedesi dalla diversità de’ caratteri che tutte e tre sono autografe; si conservano nell’Arch. di Ricci. Diasi una occhiata al Capitolo degli uomini illustri. Giovan Angelo de Sanctis era nello Studio di Padova nel 1513. Memoria dell’antichità del Vasto di Nicol’Alfonzo Viti. Volume unico di carte numero sessanta, scritte dal Viti stesso, come attestano in fine di quello i Notari Giuseppe Colonna e Romualdo Laccetti nel 1794. Questo manoscritto, che stimavasi perduto, or si è ritrovato nella Libreria del Conte Tiberii. La notizia del de Angelis si legge ne’ fogli 15 a t. e 16 a t.</text:p></text:note-body></text:note></text:span>, dalle quali il Dottore tornando entrava in Vasto con corteggio di gente a cavallo, di tamburi e d’insegne, affiggendo sull’uscio di sua casa il dottoral diploma, senza di che per Dottore non era stimato<text:span text:style-name="T87"><text:note text:id="ftn876" text:note-class="endnote"><text:note-citation>650</text:note-citation><text:note-body><text:p text:style-name="P65">Benedictis, p. 96.</text:p></text:note-body></text:note></text:span>. Altrove ò segnato il numero de’ Notari (pag. 88): eglino nel 1408 solennizzavano i contratti dentro le chiese<text:span text:style-name="T87"><text:note text:id="ftn877" text:note-class="endnote"><text:note-citation>651</text:note-citation><text:note-body><text:p text:style-name="P65">Con atto stipulato dal Notaro Giovanni di Guglielmo di Federico nel dì 2 Giugno 1442 <text:span text:style-name="T45">apud Ecclesiam S. Mariae in Valle </text:span>(simile cosa nella nota 9) <text:span text:style-name="T45">prope Terram Vasti Aym...... Magister Raynallus Tinnarius de Vasto Aym. </text:span>donò al Monastero di S. Maria di Tremiti molti fondi urbani e rustici siti in Vasto: vi si legge inoltre, <text:span text:style-name="T45">Item petium unum de terra in contrata Guasti Gisonis, juxta domum Curiae. Item petium aliud de terra in dicta contrata Guasti Gisonis, juxta rem, quae fuit Butii de Lisa</text:span>; in Berti, Dissert., f. 10: questi cita l’Arch. di Tremiti.</text:p></text:note-body></text:note></text:span> all’uso degli antichi Romani<text:span text:style-name="T87"><text:note text:id="ftn878" text:note-class="endnote"><text:note-citation>652</text:note-citation><text:note-body><text:p text:style-name="P65">Justi Lipsii Comment. ad Lib. 1 (ovvero) 15 Annal. Taciti; in Benedictis, p. 65.</text:p></text:note-body></text:note></text:span>.</text:p>
      <text:p text:style-name="P99">Il sistema di educazione tiene straniere le donne alle Scienze ed alle Belle–lettere; onde il loro acuto ingegno volgesi alle domestiche faccende, a cucire, a lavorar calze, ed anche vesti e cappelli del propio sesso: quelle del basso ceto si occupano nel filare, e nel tessere. Frugali, economiche, buone madri di famiglia, riuscirebbero nella poesia, nel canto e nella danza. Indicibile è la grazia con che generalmente elle eseguono un ballo denominato <text:span text:style-name="T45">Tarantella</text:span>.</text:p>
      <text:h text:style-name="P205" text:outline-level="3"><text:bookmark-start text:name="__RefHeading___Toc43547_2053263494"/><text:span text:style-name="T160">Art. 11.</text:span><text:span text:style-name="T156"> Scienze, Musei e Belle–arti.</text:span><text:bookmark-end text:name="__RefHeading___Toc43547_2053263494"/></text:h>
      <text:p text:style-name="P99">Schierandomi d’innanzi que’ concittadini, che illustri furono nelle Scienze e nelle Arti–belle; indicherò i rami di queste, ove rifulsero.</text:p>
      <text:p text:style-name="P99"><text:soft-page-break/>È nella Poesia che con maggior frequenza ed in tutt’i tempi si distinsero. Favoriti i Vastesi da natural vena, ammiriamo il verseggiare anche in coloro, i quali non v’ebbero alcuna instruzione; l’esempio ne dà Antonio Rossetti, ed altra prova ne porse Francesco Saverio Chiucchini, sartore in Napoli, morto circa il 1828. Molti concittadini sono scritti tra i poeti Arcadi<text:span text:style-name="T87"><text:note text:id="ftn879" text:note-class="endnote"><text:note-citation>653</text:note-citation><text:note-body><text:p text:style-name="P65">Si riscontrino le opere cit. nelle n. 106 e 121; ciò si mostrerà meglio nel Capit. degli uomini illustri.</text:p></text:note-body></text:note></text:span>. Il vivente Conte Tiberii à raccolta di poesie e di altre opere stampate ed inedite de’ Vastesi.</text:p>
      <text:p text:style-name="P99">Il sestodecimo secolo chiaro per profondi Giureconsulti.</text:p>
      <text:p text:style-name="P99">Letterati sommi, anzi enciclopedici qui fiorirono: il loro talento applicato all’Archeologia à forniti gli elementi della Storia patria, intorno alla quale dal sestodecimo secolo ad oggi sempre qualcuno à lavorato, tal fu il gusto per le Antichità che due Musei fecero chiara la città nostra. Spettava il primo alla casa d’Avalos: v’eran vasi assai pregevoli, medaglie, simulacri, statue, tegoli con etrusche iscrizioni, lucerne ed altri oggetti Etruschi e Frentani raccolti in parte ne’ campi nostri, opere manoscritte<text:span text:style-name="T87"><text:note text:id="ftn880" text:note-class="endnote"><text:note-citation>654</text:note-citation><text:note-body><text:p text:style-name="P65">Romanelli, T. 1, p. 31. Tria, Memorie, L. 1. C. 3. §. 10.</text:p></text:note-body></text:note></text:span>; vi si mirava osso grossissimo, pari a tronco di albero, il qual fu svelto dalla testa di smisurato pesce gittato nel lido di Vasto<text:span text:style-name="T87"><text:note text:id="ftn881" text:note-class="endnote"><text:note-citation>655</text:note-citation><text:note-body><text:p text:style-name="P65">Alberti, opera e luogo cit. a n. 276.</text:p></text:note-body></text:note></text:span>. L’altro museo dal Conte Giuseppe Tiberii fu creato: ricco di rari e preziosi oggetti, era da’ forestieri frequentemente visitato: monete urbiche sì di argento che di oro con rare leggende, monete greche, imperiali, ed alcune della nostra Monarchia; numerosi oggettini di oro, come anelli, orecchini ed una bolla; 31 scarabei in pietra; bronzi, suggelli con lette<text:soft-page-break/>re<text:span text:style-name="T87"><text:note text:id="ftn882" text:note-class="endnote"><text:note-citation>656</text:note-citation><text:note-body><text:p text:style-name="P65">Archivio della Controlleria del Museo Borbonico di Napoli.</text:p></text:note-body></text:note></text:span>, strumenti per sacrifizii, marmi letterati, vasi e quanto altro a picciol ma compiuto museo conviene. Cambiatosi gusto, il Tiberiano museo e quel che dal Barone Genova andavasi formando non sono più. Veggonsi presso il Genova la Sfinge, che Nicola Tiberii ritrasse sul rame, pezzi di statue, urne, colonnette, fregi, capitelli, tegoli, iscrizioni. Ma le statue di Bebio, di Statorio, e l’altra di L. Valerio Pudente (della quale la coronata testa si à dagli Spataro); ma i corpi o i busti delle virili e femminine teste, le quai un dì il cortile de’ de Benedictis adornavano<text:span text:style-name="T87"><text:note text:id="ftn883" text:note-class="endnote"><text:note-citation>657</text:note-citation><text:note-body><text:p text:style-name="P65">Berti, Dissert. f. 65.</text:p></text:note-body></text:note></text:span>, dove si celano? Ove si stanno i busti e le teste, che in disegno ci lasciò quel Tiberii? Il marmoreo capo del Satiro cinto da benda nella fronte e nelle corna giù contorte, il qual di sotterra si trasse in S. Pietro, nel 1797<text:span text:style-name="T87"><text:note text:id="ftn884" text:note-class="endnote"><text:note-citation>658</text:note-citation><text:note-body><text:p text:style-name="P65">Notar G. Colonna, 23 Febb. 1797.</text:p></text:note-body></text:note></text:span>, e la statua dal barbuto mento, dal corpaccio e dagli animaleschi piedi, del pari disegnata dal Tiberii, sono spariti. Forte sospettasi che incorsi sieno nel destino di altri marmi, specialmente del versicolore masso, della colonna, e del musaico, mentovati nelle pagine 37, 35, 10, sbriciolati i primi, questo sconvolto e distrutto. Fra le molte monete e medaglie trovate nel Vastese tenimento i nostri storici notano quelle argentee di M. Bebio rinvenuta nella Penna<text:span text:style-name="T172"><text:note text:id="ftn885"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 di L. Giulio Bursione, di M. Lucilio Rufo e di C. Licinio Magro figlio di Lucio: una medaglia, che offriva testa d’imperatore sacerdote in atto di guidar l’aratro, vuolesi coniata in onor di Augusto dagl’Istoniesi<text:span text:style-name="T87"><text:note text:id="ftn886" text:note-class="endnote"><text:note-citation>659</text:note-citation><text:note-body><text:p text:style-name="P65">Palma cit. a n. 136. Benedictis, p. 12 e 28.</text:p></text:note-body></text:note></text:span>. Circa l’anno 1818 scoprironsi cento e più monete de’ romani imperatori nel podere di Suriani all’occidente del boschetto di S. Onofrio. Il Conte Fi<text:soft-page-break/>lippo Ricci, che di molte notizie attinte dalle nostre scritture mi à fornito, incomincia a riunire oggetti di antichità, specialmente di numismatica.</text:p>
      <text:p text:style-name="P99">La storia naturale, la scienza militare e la medica trassero qualche profitto dalle Vastesi menti negli ultimi e ne’ presenti anni. Favorirono in patria la cultura delle scienze i litigii delle due Collegiate chiese, onde caldissima gara di primeggiare in sapere si accese: la esistenza de’ Conventi fu pur di vantaggio grandissimo alla pubblica instruzione; in vero frequenti Accademie nel Collegio della Madre di Dio si teneano da’ dotti Monaci, tra i quali Alessandro Berti, che pur lavorò per la Storia di Vasto<text:span text:style-name="T157"><text:note text:id="ftn887" text:note-class="endnote"><text:note-citation text:label="22">22</text:note-citation><text:note-body><text:p text:style-name="P65">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 e Vincenzo Gaetani degni sono di commemorazione.</text:p>
      <text:p text:style-name="P99">Sorelle della Poesia le Belle–arti, pur furono dagl’ingegni Vastesi beneficiate, in particolar modo la Scultura, la Pittura e la Musica. Conosceremo la valentia del nostro scarpello fin dal decimosecondo secolo. Maravigliosamente molti giovani guidati da genio e senza insegnamento, modellano, scolpiscono e ritraggono, a perfetta simiglianza degli originali; laonde quasi maestri recandosi alla Capitale, montano ben tosto a rinomanza. La musica nasce col Vastese: la storia, che scrivo, offrirà de’ valenti nel Contrappunto e nell’arte di eseguire. Quasi tutti filarmonici i signori e gli artigiani, si congregano in armoniosi cori, eccitati dall’ardor di un cittadino; così ne’ tempi andati la casa del Conte Tiberii era stanza di Calliope e di molte altre Muse: oggi Mattia de Pompeis (di signoril famiglia, padre di Angelo, Luigi e <text:soft-page-break/>Filippo) è quegli che la compagnia de’ filarmonici gratuitamente instruisce e dirige. Approvata nel 1824 pel Decurionato la proposta fatta dal Sindaco Nicola Laccetti di tenersi a spese della città un maestro di musica<text:span text:style-name="T172"><text:note text:id="ftn888" text:note-class="endnote"><text:note-citation text:label="18">18</text:note-citation><text:note-body><text:p text:style-name="P64">Libri delle proposte e delle risoluzioni del Decurionato di Vasto dal 1801 ad oggi; nell’Arch. Comunale.</text:p></text:note-body></text:note></text:span>, tal progetto trovò il rifiuto della Intendenza.</text:p>
      <text:h text:style-name="P205" text:outline-level="3"><text:bookmark-start text:name="__RefHeading___Toc43549_2053263494"/><text:span text:style-name="T160">Art. 12</text:span><text:span text:style-name="T156">. Commercio. Pesi e misure.</text:span><text:bookmark-end text:name="__RefHeading___Toc43549_2053263494"/></text:h>
      <text:p text:style-name="P108">Città marina, padrona di ampio fertilissimo territorio, fornita di consolare strada, che rendea spedito il vettureggiare a’ porti di Buca e del Trigno<text:span text:style-name="T168"><text:note text:id="ftn889" text:note-class="endnote"><text:note-citation text:label="380">380</text:note-citation><text:note-body><text:p text:style-name="P65">C. Plinii secundi Historiae naturalis Lib. 37. Venetiis, 1784. Tom. 1. Lib. 3. Cap. 17. <text:span text:style-name="T45">Sequitur regio quarta Gentium, vel f</text:span><text:span text:style-name="T45">o</text:span><text:span text:style-name="T45">rtissimarum Italiae: In ora Fren</text:span><text:span text:style-name="T45">t</text:span><text:span text:style-name="T45">anorum a Tiferno ﬂumen Trinium p</text:span><text:span text:style-name="T45">o</text:span><text:span text:style-name="T45">rtuosum: Oppida Hi</text:span><text:span text:style-name="T45">st</text:span><text:span text:style-name="T45">onium, Buca,0rtona, Aternus amnis. </text:span>Claudii Ptolemaei Alexandrini<text:span text:style-name="T177"> </text:span>Geographiae libri octo. 1584. L. 3. C. 1. Italia: pag. 31. <text:span text:style-name="T45">Frentanorum similiter Phiterni </text:span>(Tiferno) <text:span text:style-name="T45">ﬂuminis ostia </text:span>(latitud.) 42: (longitud.) 41.30. <text:span text:style-name="T45">Buba </text:span>41. 40: 41. 40. <text:span text:style-name="T45">Istonium </text:span>41. 30: 41. 45.</text:p></text:note-body></text:note></text:span>, pur dessa simboleggiar dovette con la testa di Mercurio improntata su le frentane monete<text:span text:style-name="T87"><text:note text:id="ftn890" text:note-class="endnote"><text:note-citation>660</text:note-citation><text:note-body><text:p text:style-name="P65">Carta della Pianta di Vasto, fig. (2). Romanelli. T. 1, p. 34.</text:p></text:note-body></text:note></text:span>, 1’attivo suo commercio; la qual presunzione dalla Iscr. 8 si avvalora, poichè un ceto di Mercatanti vi trasparisce. Forse anche a lontane navigazioni gl’Istoniesi si avventurarono, onde il culto del Siriaco Giove Dolichenio (pag. 34) ne riportarono. Mentre però le premesse sembrano aprire un dovizioso archivio di commerciali notizie, queste a quelle si riducono pe’ tempi d’Istonio. Alquanto fornito è l’argomento dopo la venuta de’ Normanni. Il felice commercio del nostro bel paese vi attrasse e trapiantò molti stranieri (pag. 44), specialmente Schiavoni più antichi de’ secoli Aragonesi (pag. 167), Bergamaschi, Veneziani, Genovesi, Milanesi <text:span text:style-name="T168"><text:note text:id="ftn891" text:note-class="endnote"><text:note-citation text:label="163">163</text:note-citation><text:note-body><text:p text:style-name="P65">Notar Berto de Bertholinis, 23 Aprile 1605, fol. 144.</text:p></text:note-body></text:note></text:span>, come da’ monimenti delle nostre chiese rilevasi. Il frumento fu maisempre subbietto di speculazione; onde non solo per le strade urbane, e particolarmente in piazza del Tommolo, ma sin fuori porta S. Maria frequenti buche esistevano (Priv. XIV), di cui qualcuna accoglie<text:soft-page-break/>va nell’orbicolare seno soppannato di paglia (pag. 96) cinquecento salme<text:span text:style-name="T87"><text:note text:id="ftn892" text:note-class="endnote"><text:note-citation>661</text:note-citation><text:note-body><text:p text:style-name="P65">Benedictis, p. 42. Viti, f. 13.</text:p></text:note-body></text:note></text:span>; fosse frumentarie in parte distrutte o colmate per cagione di nuovi edifizii e per cloache, onde oggi se ne contano 152.</text:p>
      <text:p text:style-name="P99">I Sovrani della Normanna dinastia francando da imposizioni le derrate, che dalle terre nostre, specialmente da Vasto, si ponevano in traffico per la via del mare, resero Vasto emporio di commercio<text:span text:style-name="T87"><text:note text:id="ftn893" text:note-class="endnote"><text:note-citation>662</text:note-citation><text:note-body><text:p text:style-name="P65">Polidoro, Antiq. Frent. Dissert. 10; in Marchesani cit. a n. 571.</text:p></text:note-body></text:note></text:span>. Nel dì 21 Maggio 1289, con atto di Notar Odorisio nostro concittadino, i Portolani di Guasto Aimone permisero ad Angelo Sterparolo estrarre da questo porto per Monopoli e senza dazio salme cento di frumento<text:span text:style-name="T87"><text:note text:id="ftn894" text:note-class="endnote"><text:note-citation>663</text:note-citation><text:note-body><text:p text:style-name="P65">Syllab. V. 2. P. 1, p. 42.</text:p></text:note-body></text:note></text:span>. Leggesi nel Privil. del 1391 (pag. 131) la varietà de’ generi, che da Vasto uscivano. Tempo pur vi fu, il 1477, in cui d’immetter grani avemmo bisogno (Privil. IX). Concesse il re alla casa d’Avalos nel 1497 annui ducati mille di tratta sopra varie vittuaglie, come frumento, orzo, legumi, che di quì si estraevano<text:span text:style-name="T175"><text:note text:id="ftn895" text:note-class="endnote"><text:note-citation text:label="571">571</text:note-citation><text:note-body><text:p text:style-name="P65">Francesco Maria Marchesani, Saggio dello stato attuale dell’agricoltura, e del commercio frumentario delle Provincie di Apruzzo citra, Capitanata e Contado di Molise. Napoli. 1794. Volumetto in 8, di pag. 55.</text:p></text:note-body></text:note></text:span>. Nel 1552 si stabilì società per trasportar vini in Venezia<text:span text:style-name="T87"><text:note text:id="ftn896" text:note-class="endnote"><text:note-citation>664</text:note-citation><text:note-body><text:p text:style-name="P65">Notaro G. B. Robio, 15 Ag. 1552.</text:p></text:note-body></text:note></text:span>: attendevansi navigli nel 1554 per rilevare partite di vini<text:span text:style-name="T175"><text:note text:id="ftn897" text:note-class="endnote"><text:note-citation text:label="574">574</text:note-citation><text:note-body><text:p text:style-name="P65">Not. G. B. Robio, 1 Ott. 1554; f. 29.</text:p></text:note-body></text:note></text:span>. Da Gennaro 1766 a Dicembre 1793 s’imbarcarono 2226098 tommola di grano, cioè nel primo anno tom. 1293 e nell’ultimo tom. 53944: la quantità annua della estrazione crebbe sino al 1786, in cui ascese a tom. 171740: indi decrebbe<text:span text:style-name="T175"><text:note text:id="ftn898" text:note-class="endnote"><text:note-citation text:label="571">571</text:note-citation><text:note-body><text:p text:style-name="P65">Francesco Maria Marchesani, Saggio dello stato attuale dell’agricoltura, e del commercio frumentario delle Provincie di Apruzzo citra, Capitanata e Contado di Molise. Napoli. 1794. Volumetto in 8, di pag. 55.</text:p></text:note-body></text:note></text:span>. Antico è l’uso d’incettarsi grani ed olii al prezzo della <text:span text:style-name="T45">Voce</text:span>: per lo più sono negozianti di Napoli, che ne danno l’incarico a’ nostri concittadini, i quali proporzionato emolumento ne riscuotono, e talvolta si fanno socii de’ commettitori. Egli è questo un sistema di commercio, che mentre assi<text:soft-page-break/>cura al colono lo smaltimento delle derrate, può far sorgere la carestia nel seno dell’abbondanza a furia di esorbitanti imbarchi<text:span text:style-name="T175"><text:note text:id="ftn899" text:note-class="endnote"><text:note-citation text:label="571">571</text:note-citation><text:note-body><text:p text:style-name="P65">Francesco Maria Marchesani, Saggio dello stato attuale dell’agricoltura, e del commercio frumentario delle Provincie di Apruzzo citra, Capitanata e Contado di Molise. Napoli. 1794. Volumetto in 8, di pag. 55.</text:p></text:note-body></text:note></text:span>.</text:p>
      <text:p text:style-name="P99">Estraggonsi oggi da Vasto grani teneri e duri pareggianti que’ di Barletta e di Puglia; orzo, avena, fave e granone; paste, che alla giornata si perfezionano; olii, i quali accostavansi molto a quelli di Barletta, ma presentemente la miscela con altri olii gli altera; vini, che in gran parte pe ’l Distretto si diffondono; aceti, che vanno a Comacchio, Trieste, Venezia; doghe di Cerro non lunghe, e radici di Liquirizia<text:span text:style-name="T87"><text:note text:id="ftn900" text:note-class="endnote"><text:note-citation>665</text:note-citation><text:note-body><text:p text:style-name="P65">Giornale di Commercio. Arti, industrie ecc. Napoli, 10 Sett. 1834: an. 1, n. 11. Artic. inviato da Luigi Pantini Sindaco di Vasto.</text:p></text:note-body></text:note></text:span>. La mancanza di strade carrozzabili tiene tuttavia legato il traffico mediterraneo.</text:p>
      <text:p text:style-name="P99">Il sociale stato à creati non pochi bisogni, i quali il lusso à moltiplicati: quindi a passivo commercio si soggiace per vasellami fini, cristalli, sedie di Sicilia o di Napoli, castori, gemme, oro di Francia lavorato, caffè, zucchero, baccalà, sardelle salate di Dalmazia, e per quanto altro o presso noi non nasce, ovvero al lusso non soddisfa.</text:p>
      <text:p text:style-name="P99">Base metrica de’ solidi è l’oncia napolitana: once 33 ed un terzo fanno il rotolo; rotola 100 il cantajo; pesansi così pasta, carne, metalli, zucchero, caffè; ma pe ’l pesce e per le frutta il rotolo risulta di 48 once. Pe’ lìquidi è base la mezza caraffa (<text:span text:style-name="T45">foglietta</text:span>), che dee contenere 12 once di acqua; 45 caraffe fanno il barile; due barili la salma: sono queste le misure de’ vini, degli aceti e dell’alcool. Il vino mosto fa, per ragion di tara, caraffe 52 a barile, e perciò caraffe 104 a salma. È per l’uva nera la bigoncia, la quale pareggiar dovendo un barile di vino <text:soft-page-break/>mosto, à la capacità di 52 caraffe; due bigonce danno la salma. Pesa la caraffa dell’olio once undici, e la bombola caraffe tre: il barile non à capacità determinata, e perciò ogni barile è misurato e zeccato. Il tommolo napolitano è la misura del frumento e de’ legumi; ei si compone di due mezzetti, e ’l mezzetto di 12 misure; la salma risulta di tre tommoli. Serve alle lunghezze la canna napolitana composta di otto palmi, e ’l palmo di 12 once: si usa anche il braccio o <text:span text:style-name="T45">bracciolaro</text:span>, il quale è di palmi due ed once otto. Le superficie ànno per base di misura il tommolo; è il tommolo agrario uno spazio quadrato, del quale ogni lato è di 1000 passi, ossia 7000 palmi; quindi un tommolo comprende 49000 quadrati di un palmo l’uno: il mezzetto abbraccia 24500 di tali quadrati; la quarta, o metà del mezzetto, ne racchiude 12250; e la misura, ch’è sesta parte della quarta, ventiquattresima del tommolo, ne à 2041 e due terzi. Per le distanze v’è il miglio, il quale dà 1000 passi, e ’l passo 7 palmi.</text:p>
      <text:h text:style-name="P205" text:outline-level="3"><text:bookmark-start text:name="__RefHeading___Toc43551_2053263494"/><text:span text:style-name="T160">Art. 13.</text:span><text:span text:style-name="T156"> Festeggiamenti e spettacoli. Venuta di Principi.</text:span><text:bookmark-end text:name="__RefHeading___Toc43551_2053263494"/></text:h>
      <text:p text:style-name="P99">Da gran pezza molte rurali chiesoline e moltissime cappelle erette dentro le chiese urbane sono perite insieme alle loro doti; nulladimeno cittadini devoti raccogliendo limosine e ricevendo qualche tenue soccorso dalla Beneficenza, che le rendite de’ luoghi pii amministra, fanno celebrare frequentissime festicciuole: lo scampanio, in che le chiese nostre largheggiano, e la di<text:soft-page-break/>stribuzione di oggettini benedetti, come figure, panettini, ne formano tutta la esterior pompa: ma quando le grandi festività, principalmente quelle di S. Pietro Apostolo, di S. Maria Assunta e di S. Michele Arcangelo, si solennizzano, campanile alcuno non si rimane in silenzio, spesa non si risparmia per pompa chiesastica, spettacolo pubblico non si trascura. La musica de’ nostri filarmonici accompagna le officiature: talvolta sono forestieri prezzolati il corifeo ed i cantori. A compiere la magnificenza della festa le si aggiunse in qualche anno 1’Oratorio, il quale talvolta fu parto dell’ingegno vastese. Benchè a spese della festa venga o da Pollutri, o da Orsogna la Banda (drappello di sonatori), nondimeno ella non entra in chiesa, ma va con la sua melodia le strade della città rallegrando da mane a sera, e maggior brio aggiugne a’ pubblici divertimenti.</text:p>
      <text:p text:style-name="P99">La caccia del toro, avanzo de’ giuochi romani, è caduta in disuso da pochi anni: davasi ne’ larghi della Fontana, di Palazzo e di Portapalazzo, barricandosi le strade, che vi si aprono. Robusti e coraggiosi cani Corsi de’ nostri beccai e de’ vicini paesi apprendendosi agli orecchi del muggente inferocito animale sforzavansi di fermarlo. Un premio si dava al padrone di quel cane, che nella pericolosa impresa di arrestare per l’orecchio il defatigato corneggiante toro riusciva.</text:p>
      <text:p text:style-name="P99">La carriera a cavallo, imitazione de’ Troiani giuochi, dà principio agli spettacoli delle ore vespertine. Il Tamburino della città convoca il popolo. I cavalieri, che sono i nostri vaticali quando gli esteri corridori manca<text:soft-page-break/>no, si schierano o a piè della nuova strada della marina per terminare a Portanova; ovvero, fatta meta l’Aragona, si spiccano dal sito di S. Sebastiano nelle prime corse, e da S. Francesco di Paola nell’ultima o mezza corsa: spesse volte un cavallo scapolo, cui prima insegnasi la via, concorre al premio. Più palii d’inugual valore (pag. 136) si distribuiscono.</text:p>
      <text:p text:style-name="P99">Succede alla carriera la elevazione di più macchine aereostatiche di carta o palloni volanti, cui gl’ingegnosi Vastesi danno varia configurazione. Il fumo le riempie, e l’animella vi sostiene la rarefazione dell’aria.</text:p>
      <text:p text:style-name="P99">Viene indi la <text:span text:style-name="T45">Cuccagna</text:span>. Un alto albero da artimone, spalmato di morchia, impiantato, sorregge con la cima il premio di quel garzone del basso ceto, il quale avviticchiato all’albero, superando con lo sforzo muscolare la lubricità; e su traendosi, perviene al <text:span text:style-name="T45">favoloso paese della felicità</text:span>, al premio. Oh quanti garzoni, mentre il defaticato braccio al sospirato guiderdone stendono, le gambe inavvedutamente rallentano, e giù scorrono avviticchiati tuttavia all’ingrato albero! Quì vince la vigoria; in altro simile giuoco l’equilibro. Sta per più palmi elevato dall’arenoso suolo, prosteso orizzontalmente, e girevole sull’asse, sta un prisma triangolare equilatero di legno: sono di palmi dieci e di palmi quattro i suoi diametri. Il garzone percorrer ne debbe il superior lato da una stremità all’altra o strisciando col ventre, ovvero a cavalcioni; delle braccia ei servesi per l’equilibrio. S’ei ponta in modo che il suo centro di gravità passi sempre per l’asse, perviene alla stremità, dov’è il guiderdone; ma se un <text:soft-page-break/>tantino va a pendere per la destra o per la sinistra parte, il prisma si rivolge ed egli è smontato. Valore di premio non già, ma stimolo di gloria chiama a’ giuochi.</text:p>
      <text:p text:style-name="P99">È questa l’ora, in cui il piano del Castello, o la largura fuori Portanova, formicola di gente: le bianche, le rosee, le cilestri vestiture delle artigiane e delle villanelle s’intersegano, si mischiano, si separano nella folla di giovani signori e plebei, di matrone, di fanciulli: non isdegna la seria età di mescolarvisi, e sol la passione del bigliardo, o del giuoco alla mora tiene lungi dalla comun gioja qualche galantuomo, o una brigata di villani. V’à di mezzo la gente de’ vicini paesi, che a goder delle nostre feste concorre: maggior ne sarebbe <text:span text:style-name="T85">l’afluenza</text:span> se le quattro Locande fossero meglio fornite. Alcuni forestieri accolgonsi nelle nostre famiglie, ove a mensa comune (dalla quale le donne di casa non sono escluse) seggono.</text:p>
      <text:p text:style-name="P99">Frattanto la ben fornita piramidal macchina del fuoco artifiziale si drizza, alla più che quaranta palmi, con base di palmi dodeci quadrati. Al tocco dell’ora prima della notte, premesse alcune bombe scoppianti in aria e di là spiccanti razzi, cessa l’armonia della Banda, e ’l fuoco alla macchina si attacca. Dura lo spettacolo circa un’ora; e non sì tosto termina, che odesi la lunga salva di mortai, cui tien dietro lo sparo e lo scampanio delle torri. La Banda rinnova i concenti: le strade sono illuminate, e per esse veggonsi in alto navicelle, globi, fantocci, che vanno in fumo per lo sparo de’ fuochi lavorati, onde sono rivestiti.</text:p>
      <text:p text:style-name="P99"><text:soft-page-break/>Suole il Teatro a’ pubblici divertimenti dar termine: per quello i Vastesi di ogni ceto ànno delicato gusto e del trasporto; anzi vi furono di coloro, i quali a comporre per le scene si cimentarono, come dal discorso degl’illustri concittadini si rileverà. Il natural pendìo a siffatti spettacoli spinge signori ed artigiani, giovanetti, che figurano da donne, ed uomini maturi, a riunirsi in comiche compagnie sulle sole scene di Vasto, e per mero diletto, quando gl’istrioni mancano; ond’è che il Teatro pur ne’ di non segnalati talvolta si apre. Non avvi genere di teatral componimento in prosa, ch’elle non abbiano eseguito con generale plauso: vedemmo artieri, che sapevano appena compitare, scozzonati e diretti da Antonio Rossetti, rappresentare magistralmente le tragedie.</text:p>
      <text:p text:style-name="P99">Brillanti riescono i dì maggiori del carnovale per veglie in Teatro, per festini domestici, e per mascherate, le quali in pantomima vanno ripetendo negl’incontri delle strade e nelle largure qualche fatto storico o mitologico. Costumano i nostri vetturali vestirsi alla turca, e galoppando a cavallo fendere con sciabla di legno i polli disposti penzoloni lungo le strade.</text:p>
      <text:p text:style-name="P99">Resta discorrer di que’ soggetti che a pubblico festeggiamento con la loro amichevole venuta diedero occasione.</text:p>
      <text:p text:style-name="P99">Il primo di cui si à memoria, fu Papa Alessandro III; perseguitato dall’imperator Federico I Barbarossa, veleggiava da Manfredonia per Venezia: i contrarii venti lo spinsero nel nostro porto a dì 7 Febbraio 1177. Cinque <text:soft-page-break/>Cardinali e molti ragguardevoli Signori inviati del re di Sicilia erano suoi compagni di viaggio. L’umile nostra terra gli accolse e gli albergò. Immensa moltitudine di gente, molti Abbati, fra i quali quel di S. Giovanni in Venere nostro Feudatario, Militari numerosi, più Baroni, cinque Conti e sei Vescovi concorsero nella terra di Vasto in sì fausto avvenimento. Il soffio degli opposti venti rattenne in Vasto il Pontefice sino al dì 9 Marzo, giorno delle Ceneri. Ei le benedisse, ne fu asperso dal Vescovo di Palestrina, ne distribuì al popolo ed a’ Magnati, e celebrò la messa. Indi fra le acclamazioni, allo splendore di numerose faci, col corteggio di que’ grandi, del Giustiziere del Re, e del popolo montò le regie galere e partì <text:span text:style-name="T175"><text:note text:id="ftn901" text:note-class="endnote"><text:note-citation text:label="243">243</text:note-citation><text:note-body><text:p text:style-name="P64"><text:span text:style-name="T177">Chronica S. Steph. </text:span><text:span text:style-name="T177">i</text:span><text:span text:style-name="T177">n rivo maris, an. 1177. </text:span><text:span text:style-name="T178">Alexander Papa initio mensis Februarii vadens in Venetias de Siponto, venit in Civitatem Wastum;</text:span><text:span text:style-name="T177"> </text:span><text:span text:style-name="T178">et propter </text:span><text:span text:style-name="T178">turbationem maris mansit in ea multis diebus</text:span><text:span text:style-name="T177">;</text:span><text:span text:style-name="T177"> in Romanelli, T. I. p. 237.</text:span></text:p></text:note-body></text:note></text:span>,<text:span text:style-name="T87"><text:note text:id="ftn902" text:note-class="endnote"><text:note-citation>666</text:note-citation><text:note-body><text:p text:style-name="P65">Caesar Baronius, Annales Ecclesiastici. Romae, 1602. Tom. 12. An. 1177: pag. 436. Fleury, Histoire Ecclesiastique. Caen, 1781. Tom. 10. Livre 73. An. 1177: pag. 501. §. 2. Petri Polidori Lancianensis de Antiquitatibus Frentanorum. Istonium: fol. 333. Le notizie d’Istonio sono da fol. 311 a 337. È un volume in foglio di pagine 445 scritte di proprio pugno dal Polidoro, ed in maniera di bozzo. Questo prezioso fondamento della Storia di Vasto, lungo tempo ricercato, facea parte della Biblioteca Garampio di Roma. Oggi è in Napoli, in potere di Michele Tafuri ex Giudice di Gran Corte, Autore di varii opuscoli letterarii. Romanelli, T. 1, p. 252.</text:p></text:note-body></text:note></text:span>. L’avara penna degli storici oppone invincibil silenzio alla curiosità circa le gesta del Pontefice in Vasto.</text:p>
      <text:p text:style-name="P99">Videro gli antenati nostri regal donzella, Maria figlia di Filippo III re di Spagna, la quale con numeroso corteggio andava sposa all’Unghero re Ferdinando III<text:span text:style-name="T87"><text:note text:id="ftn903" text:note-class="endnote"><text:note-citation>667</text:note-citation><text:note-body><text:p text:style-name="P65">Lod. Ant. Muratori, Annali d’Italia. An. 1630.</text:p></text:note-body></text:note></text:span>. Ella giunse in Vasto tra’l finire del 1630 e i primi giorni del 1631<text:span text:style-name="T87"><text:note text:id="ftn904" text:note-class="endnote"><text:note-citation>668</text:note-citation><text:note-body><text:p text:style-name="P65">Palma cit. a n. 136.</text:p></text:note-body></text:note></text:span>: Innico III d’Avalos l’albergò in dorata camera construtta a bella posta nel suo palazzo, adorna di vasi di majolica dipinti da Raffaello da Urbino, e fornita di nobilissimo letto<text:span text:style-name="T87"><text:note text:id="ftn905" text:note-class="endnote"><text:note-citation>669</text:note-citation><text:note-body><text:p text:style-name="P65">Antinori, Mem. T. 4. an. 1630, p. 278.</text:p></text:note-body></text:note></text:span>. Cupello ed altre terre marchesali astrette furono da Innico a prestar letti per tal passaggio<text:span text:style-name="T87"><text:note text:id="ftn906" text:note-class="endnote"><text:note-citation>670</text:note-citation><text:note-body><text:p text:style-name="P65">Arch. Com. Fasc. 38. Consiglio de’ 16 Apr. 1632.</text:p></text:note-body></text:note></text:span>.</text:p>
      <text:p text:style-name="P99">Ricchezza, prodigalità e dovere concorsero a colmare di magnificenza i giorni 23 Ottobre a 2 Novembre del 1723. Commesso avea l’Austriaco Carlo III allo splendido Cesare Michelangelo d’Avalos l’alto onore di con<text:soft-page-break/>ferire al Contestabile Fabrizio Colonna la Collana del Tosone di oro<text:span text:style-name="T87"><text:note text:id="ftn907" text:note-class="endnote"><text:note-citation>671</text:note-citation><text:note-body><text:p text:style-name="P65">Giammaria Mazzucchelli, gli Scrittori d’Italia. Brescia, 1670. Vol. secondo. Par. 2: pag. 1037, e seg. Berti Alessandro Pompeo. Romanelli, T. 1, p. 296 e 298.</text:p></text:note-body></text:note></text:span>. Ebbe luogo la sovrana cerimonia fra gli spari, i suoni e le musiche nel dì 24 Ottobre, dentro il marchesal palazzo, ove i Vescovi di Trivento<text:span text:style-name="T87"><text:note text:id="ftn908" text:note-class="endnote"><text:note-citation>672</text:note-citation><text:note-body><text:p text:style-name="P65">In aurei velleris honore Contest. Columnensi demandato a Piscariae et Vasti Marchione Caesar. et Cathol. Majest. Delegato in Vastensis Palatii Aula an. 1723, nono Kal. Nov. Oratio ab Alphonso Mariconda Episc. Triventino habita. Neap., 1723.</text:p></text:note-body></text:note></text:span> e d’Isernia assistiti dal Capitolo di S. Maria le sacre funzioni celebrarono. Io non ridico lo straordinario abbagliante lusso de’ Principi, i lauti banchetti in palazzo e ne’ casini del d’Avalos, gli scambievoli preziosi donativi: dirò bensì che l’aere assordarono lo scampanio generale e le ripetute salve di cannoni, di mortai e degli archibugi di mille soldati del Battaglione nel dì 24: che pane, formaggio, salami ed altri commestibili traboccarono sulla plebe da’ balconi di palazzo, innanzi al quale due artifiziali fontane scaturirono del bianco e del rosso vino per molte ore; che in due serate si godè de’ fuochi artifiziali ammirabili per mottetti a lettere luminose allusivi alla gran festa, e per fatti storici rappresentati co’ fuochi lavorati; che ventisette prigioni a libertà uscirono quando avanti il carcere nella strada S. Maria comparvero il d’Avalos e ’l Contestabile per recarsi a S. Chiara: che famosa carriera a cavallo presso il bosco Bardella attrasse colà immenso popolo di ogni paese. E perchè nulla fosse mancato all’onor dell’Imperatore e del Contestabile, tennesi in palazzo da’ nostri Religiosi e letterati dotta accademia<text:span text:style-name="T87"><text:note text:id="ftn909" text:note-class="endnote"><text:note-citation>673</text:note-citation><text:note-body><text:p text:style-name="P65">Relazione di ciò, ch’è occorso in occasione della collazione del Toson d’oro per mano del Marchese del Vasto al Contestabile Colonna; nell’Arch. di Ricci. Pare che sia autografa del Berti.</text:p></text:note-body></text:note></text:span>.</text:p>
      <text:p text:style-name="P99">D’inusitata gioja brillò Vasto mirando l’angusta persona del Sovrano Ferdinando II, il quale non per azzardo, ma a bella posta, non in grazia di un solo ma del popolo tutto, a noi venne. Ei moveasi da Termoli alle ore undici <text:soft-page-break/>ed un quarto del dì 15 Settembre 1832, e stando ancor lungi da Vasto, già trovavasi in mezzo ad una moltitudine di cittadini esultanti di giubilo, scortato dalle Guardie di onore a cavallo sì di Vasto, che del Distretto, e ricevuto dal Sottintendente. Entrò per Portanova, ove il Municipal corpo lo attese; si recò a S. Giuseppe per la benedizione, ed indi prese stanza nel palazzo di d’Avalos. L’ingresso del Re fu un vero trionfo: la gente tutta disposta lungo il lato orientale della città e del piano del Castello, le acclamazioni ognor crescenti, le salve de’ legni mercantili, delle feluche e delle torri, l’animatissimo scampanio, tutto dava a questa città l’aspetto dell’entusiasmo. A sera, dopo ch’ebbe tenuta pubblica udienza, onorò per breve tempo il nostro Teatro. Nella mattina del dì 16, ascoltata la messa in S. Giuseppe, e lasciati de’ soccorsi agl’indigenti, partì fra novelle acclamazioni per la via di Lanciano<text:span text:style-name="T87"><text:note text:id="ftn910" text:note-class="endnote"><text:note-citation>674</text:note-citation><text:note-body><text:p text:style-name="P65">Giornale del Regno delle due Sicilie. An. 1832, num. 216 e n. 217. Notizie interne.</text:p></text:note-body></text:note></text:span>. Non potette il Sovrano mirar dove il sentimento de’ Vastesi pe ’l ricevuto onore sarebbe giunto, poichè dispettose pioggie ostarono il Corso de’ preparati spettacoli.</text:p>
      <text:h text:style-name="P191" text:outline-level="1"><text:bookmark-start text:name="__RefHeading___Toc43553_2053263494"/>CAP. X.<text:line-break/><text:span text:style-name="T149">Sito, strade e quartieri della città: alcune case notabili in essi.</text:span><text:bookmark-end text:name="__RefHeading___Toc43553_2053263494"/></text:h>
      <text:p text:style-name="P99">Dalla rural cappella di S. Antonio Abbate (pag. 158) nel crocicchio del regio Tratturo e della via per Cupello, incomincia pianura imperfetta dichinante all’estivo oriente: dolce n’è il pendio, ma bruscamente se ne rompono i serpeggianti fianchi, de’ quali il meridionale scende nell’ampia valle del Ponticello: pende verso il lido il fianco orientale, che rivolgesi e divenuto settentrionale cala nella vallatina dell’Angrella. Sta sopra questo ultimo gomito, come in punta di penisola, la città di Vasto, le di cui strade partecipano nell’insensibile pendio della pianura rimastale a sud–owest. Calcolasi per palmi ottocento la elevazione dell’urbano recinto sul lido: in confronto della Specola astronomica di Napoli s’innalza di circa palmi 550 sul livello del mare. La più corta sua distanza dal lido è di mezzo miglio. V’a chi gli assegna gradi 33 e minuti 5 di longitudine, gradi 42 e minuti 20 di latitudine<text:span text:style-name="T175"><text:note text:id="ftn911" text:note-class="endnote"><text:note-citation text:label="639">639</text:note-citation><text:note-body><text:p text:style-name="P65">Francesco Sacco, Dizion. Geograf. stor. fisico del Regno di Napoli. Nap. 1796. T. 4, p. 110.</text:p></text:note-body></text:note></text:span>; e v’à chi in altro modo calcola<text:span text:style-name="T175"><text:note text:id="ftn912" text:note-class="endnote"><text:note-citation text:label="276">276</text:note-citation><text:note-body><text:p text:style-name="P61"><text:span text:style-name="T133">Blondi Flavii, Forliviensis, Italia illustrata, sive lustrata, in regiones, seu provincias divisa XVIII. Basileae, 1559. Regio XII. Aprutium: pag. 399. </text:span><text:span text:style-name="T134">Ad Asinellaeque sinistram in lit</text:span><text:span text:style-name="T134">t</text:span><text:span text:style-name="T134">ore est Penna castellum; superiusque Vastum Aimonis nobile et vetus oppidum, quod prisci dixere Histonium; idque theatri vetustissimi vestigiis et pala</text:span><text:span text:style-name="T134">t</text:span><text:span text:style-name="T134">io est ornatum, quod Jacubus Caudola ut in ea ora superbissimum aed</text:span><text:span text:style-name="T134">i</text:span><text:span text:style-name="T134">ficavit</text:span><text:span text:style-name="T133">. Alberti cit. a n. 115; pag. 252 a tergo. </text:span><text:span text:style-name="T134">Alla sinistra del fiume Asinella alla marina evvi Penna Cas</text:span><text:span text:style-name="T134">t</text:span><text:span text:style-name="T134">ello, e poi Guasto di Amone nobilissimo Castello.... Etiandio par confermar questo </text:span><text:span text:style-name="T133">(che sia l’Istonium di Plinio)</text:span><text:span text:style-name="T134"> i vestigi d’alcuni antichi edifici, che quivi si veggono, e massimamente d’un sontuoso palagio, et d’un bello teatro, et il lu</text:span><text:span text:style-name="T134">o</text:span><text:span text:style-name="T134">go ov’è posto. Quivi fece un superbo palagio Giacomo Caldora...... Nella cui corte vi è un molto grosso osso del capo d’un pesce,</text:span><text:span text:style-name="T133"> ecc</text:span><text:span text:style-name="T134">. </text:span><text:span text:style-name="T133">Paulli Merulae, Cosmographiae generalis libri tres: item Geographiae particularis lib. </text:span><text:span text:style-name="T133">q</text:span><text:span text:style-name="T133">uatour. Ex officina Plantiniana, 1605. Pars secunda. Lib. 4. De Italia. Cap. 29. Samnites. Pag. 1184. </text:span><text:span text:style-name="T134">Aliud inde se offert pernobile </text:span><text:span text:style-name="T133">Guasto Amonium, </text:span><text:span text:style-name="T134">vernacule </text:span><text:span text:style-name="T133">Guasto di Amone ….. </text:span><text:span text:style-name="T134">Histoniensis Municipii meminit antiqua inscript. </text:span><text:span text:style-name="T133">(Quì ei trascrive la iscr. 9 di Pudente). </text:span><text:span text:style-name="T134">Supersunt hic quaedam antiquorum operum, Theatri comprimis, et Praetorii vestigia. </text:span><text:span text:style-name="T133">Philip. Ferrario, Epitome geographicum. Ticini, 1605. Nomina urbium: pag. 95. </text:span><text:span text:style-name="T134">Histonium, Guasto, civitas quondam Episcopalis Frentanorum …... oppid. </text:span><text:span text:style-name="T134">n</text:span><text:span text:style-name="T134">ob. et amplum, Marchionum sedes. Long.</text:span><text:span text:style-name="T133"> 39. 15. </text:span><text:span text:style-name="T134">Lat. </text:span><text:span text:style-name="T133">42. 16. Per esser breve non citerò che pochi altri scrittori. Francesco Sacco, Dizionario geogr. istor. Fisico del Regno di Napoli. Napoli, 1796. T. 4. p. 110. L. C. Federici, Elem. Di Geogr. </text:span><text:span text:style-name="T133">a</text:span><text:span text:style-name="T133">nt. </text:span><text:span text:style-name="T133">e</text:span><text:span text:style-name="T133"> mod. raccolti dalla Geogr. univers. di Guthrie. Nap. 1803. T. 2. p. 19. Nuovo Dizionar. geogr. univ. Venezia, 1828. T. 4. Parte 7. Pag. 1782. Luigi Galanti, Geogr. Fisica e polit. Nap. 1833. T. I, pag. 291.</text:span></text:p><text:p text:style-name="P54"><text:span text:style-name="T177"><text:tab/></text:span><text:span text:style-name="T81">Anoymi Ravennatis, qui circa saeculum VII vixit, de Geographia. Parisiis, 1688. Nelle pag. 206 e 252 ei cita, ma senza particolarità, Histonium.</text:span></text:p></text:note-body></text:note></text:span>,<text:span text:style-name="T175"><text:note text:id="ftn913" text:note-class="endnote"><text:note-citation text:label="380">380</text:note-citation><text:note-body><text:p text:style-name="P65">C. Plinii secundi Historiae naturalis Lib. 37. Venetiis, 1784. Tom. 1. Lib. 3. Cap. 17. <text:span text:style-name="T45">Sequitur regio quarta Gentium, vel f</text:span><text:span text:style-name="T45">o</text:span><text:span text:style-name="T45">rtissimarum Italiae: In ora Fren</text:span><text:span text:style-name="T45">t</text:span><text:span text:style-name="T45">anorum a Tiferno ﬂumen Trinium p</text:span><text:span text:style-name="T45">o</text:span><text:span text:style-name="T45">rtuosum: Oppida Hi</text:span><text:span text:style-name="T45">st</text:span><text:span text:style-name="T45">onium, Buca,0rtona, Aternus amnis. </text:span>Claudii Ptolemaei Alexandrini<text:span text:style-name="T177"> </text:span>Geographiae libri octo. 1584. L. 3. C. 1. Italia: pag. 31. <text:span text:style-name="T45">Frentanorum similiter Phiterni </text:span>(Tiferno) <text:span text:style-name="T45">ﬂuminis ostia </text:span>(latitud.) 42: (longitud.) 41.30. <text:span text:style-name="T45">Buba </text:span>41. 40: 41. 40. <text:span text:style-name="T45">Istonium </text:span>41. 30: 41. 45.</text:p></text:note-body></text:note></text:span>: le più accurate misure gli danno gradi 12, minuti primi 24, minuti secondi 20, di longitudine dal meridiano di Parigi; e gradi 42, min. pr. 5, m. s. 50 di latitudine settentrionale<text:span text:style-name="T175"><text:note text:id="ftn914" text:note-class="endnote"><text:note-citation text:label="531">531</text:note-citation><text:note-body><text:p text:style-name="P65">Carta corografica Provinc. di Apruzzo cit. divisa in Distr. e Circondar. Secondo il Decr. Del 1. Mag. 1816, incisa per ordine di S. E. il Ministro dell’Interno. Nap. 1816.</text:p></text:note-body></text:note></text:span>. L’Itinerario di Antonino imperatore formato sul tortuoso corso della consolare via pose Istonio a venticinque mila passi (miglia 25) da Lancia<text:soft-page-break/>no, a quindicimila da Uscosio<text:span text:style-name="T175"><text:note text:id="ftn915" text:note-class="endnote"><text:note-citation text:label="525">525</text:note-citation><text:note-body><text:p text:style-name="P65">Itinerarium Antonini Augusti. Coloniae Agrippinae, 1600.<text:span text:style-name="T177"> </text:span>Itinerar<text:span text:style-name="T177">.</text:span> Provinciar.<text:span text:style-name="T177"> </text:span>omn. Pag. 71. Via Flaminia. Ab Urbe per Picenum, Anconam, et inde Brundisium. <text:span text:style-name="T45">Aterni ostia</text:span> == <text:span text:style-name="T45">Angolum M. P. X</text:span> == <text:span text:style-name="T45">Ortona M. P. X I. </text:span>==<text:span text:style-name="T45"> Anxano M. P. XIII </text:span>==<text:span text:style-name="T45"> Histonium M. P. XXV</text:span>.</text:p></text:note-body></text:note></text:span>: oggi si calcola la distanza da Napoli per miglia 107<text:span text:style-name="T175"><text:note text:id="ftn916" text:note-class="endnote"><text:note-citation text:label="639">639</text:note-citation><text:note-body><text:p text:style-name="P65">Francesco Sacco, Dizion. Geograf. stor. fisico del Regno di Napoli. Nap. 1796. T. 4, p. 110.</text:p></text:note-body></text:note></text:span> sugli alpestri quasi diritti sentieri, pe’ quali ci conduciamo colà. Più corte sono le rettilineari distanze sulla carta geografica. Napoli, al sud–sudowest della città, n’è lungi per miglia 82; Chieti, all’owest–nordowest, per m. 26 e mezzo; Atessa, all’owest–sudowest, per m. 11 e tre quarti; Termoli, all’est–sudest, per m. 14. e tre quarti; le Isole di Tremiti, all’est equinoziale, per m. 36. Ampio orizzonte la circonda: si specchia nell’azzurro Adriatico, di là dal quale scoprirebbe le coste di Albania se la vista esser potesse cotanto acuta o se la superficie delle onde fosse piana piana: mira il Gargano all’oriente invernale, la montagna di Castelluccio in Campobasso al sud–owest, la Majella e Monte corno all’occidente, Ortona a mare e ’l consecutivo lido al settentrione.</text:p>
      <text:p text:style-name="P99">Se il mio lavoro storico à pregio, egli è di andar congiunto alla pianta di Vasto, posseduta in grande da Gioacchino Vassetta, ridotta, come vedesi, da Giacomo Tommasi, e passata in litografia con gli altri disegni da Filippo Molino: la mercè di lei le situazioni de’ monimenti acquistano quella facilità di essere rintracciate in tempo avvenire, la quale invano si spera dalle confinazioni con le volubili propietà de’ cittadini. Dessa è la prima, che al pubblico si appresenta: il Pacichelli<text:span text:style-name="T172"><text:note text:id="ftn917" text:note-class="endnote"><text:note-citation text:label="136">136</text:note-citation><text:note-body><text:p text:style-name="P59"><text:span text:style-name="T45">Gio Batt. Pacichelli, il Regno di Napoli in prospettiva diviso in dodeci Provincie. Napoli, 1703. Parte 3. Vasto di Ammone. Vivono tra le nobili Case del Vasto gli Attanzio, i Barsani Baroni di Tufilli, i Benedetti, i Caprioli, C</text:span><text:span text:style-name="T45">a</text:span><text:span text:style-name="T4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text:span><text:span text:style-name="T45">ì</text:span><text:span text:style-name="T45">: Famiglie nobili estint</text:span><text:span text:style-name="T45">e</text:span><text:span text:style-name="T45"> de Sanctis Magnacervi, Canacci, Peppi, Coccioni, Galizio, Tozzi, Lazzaro: viventi Caprioli, Ricci, de Benedictis, Figliozzi, Crisci, Escuderi, Ciacci, Frasconi, Piccinini, Pampani, Solari, Griggis, Bassani Baroni di Tufilli, Genova Baroni di Salle, Muz</text:span><text:span text:style-name="T45">j</text:span><text:span text:style-name="T45"> Baroni di D</text:span><text:span text:style-name="T45">o</text:span><text:span text:style-name="T45">gliola, d’Attanzio, Rossi, de Rubeis, Invitti, Cardone, Spataro, ed altri.</text:span></text:p></text:note-body></text:note></text:span> ne manca; e quella, che da Pasquale Tambelli di Napoli si possiede, fu levata senza le leggi dell’arte.</text:p>
      <text:p text:style-name="P99">In quattordici contrade o rioni consideravasi ripartita la città nel secolo diciassettesimo e prima ancora<text:span text:style-name="T87"><text:note text:id="ftn918" text:note-class="endnote"><text:note-citation>675</text:note-citation><text:note-body><text:p text:style-name="P65">Viti, fol. X.</text:p></text:note-body></text:note></text:span>. <text:soft-page-break/>L’attual Catasto provvisorio fa dell’abitato tre sezioni: seguirò l’ordine di queste innestando alla indicazione delle strade i nomi delle vecchie contrade.</text:p>
      <text:h text:style-name="P204" text:outline-level="3"><text:bookmark-start text:name="__RefHeading___Toc43555_2053263494"/><text:span text:style-name="T98">Sezione</text:span> F <text:span text:style-name="T105">del Catasto:</text:span><text:bookmark-end text:name="__RefHeading___Toc43555_2053263494"/></text:h>
      <text:p text:style-name="P99"><text:span text:style-name="T41">numero 1</text:span> della pianta. Palazzo del Marchese d’Avalos, donde <text:span text:style-name="T45">Contrada del Palazzo,</text:span> la quale comprende il giardino 2, il Largo di Palazzo all’owest di 1, il Largo di Porta palazzo al nord di 1, e i casamenti racchiusi tra 42, 45 e 6. Carlo II di Angiò diede in dono il Palazzo agli Agostiniani di Vasto nel di 24 Febbraio 1300<text:span text:style-name="T87"><text:note text:id="ftn919" text:note-class="endnote"><text:note-citation>676</text:note-citation><text:note-body><text:p text:style-name="P65">Viti, f. 21 a t. Benedictis, p. 55.</text:p></text:note-body></text:note></text:span>: fu desso stesso la stamberga di Scanosio nel 1352 (pag. 177)? Giacomo Caldora nel 1427 possedeva quel primo palazzo, cui riformò ed ingrandì con occupare porzione dell’Orto degli Agostiniani; edifizio di gran rinome in que’ tempi<text:span text:style-name="T175"><text:note text:id="ftn920" text:note-class="endnote"><text:note-citation text:label="276">276</text:note-citation><text:note-body><text:p text:style-name="P61"><text:span text:style-name="T133">Blondi Flavii, Forliviensis, Italia illustrata, sive lustrata, in regiones, seu provincias divisa XVIII. Basileae, 1559. Regio XII. Aprutium: pag. 399. </text:span><text:span text:style-name="T134">Ad Asinellaeque sinistram in lit</text:span><text:span text:style-name="T134">t</text:span><text:span text:style-name="T134">ore est Penna castellum; superiusque Vastum Aimonis nobile et vetus oppidum, quod prisci dixere Histonium; idque theatri vetustissimi vestigiis et pala</text:span><text:span text:style-name="T134">t</text:span><text:span text:style-name="T134">io est ornatum, quod Jacubus Caudola ut in ea ora superbissimum aed</text:span><text:span text:style-name="T134">i</text:span><text:span text:style-name="T134">ficavit</text:span><text:span text:style-name="T133">. Alberti cit. a n. 115; pag. 252 a tergo. </text:span><text:span text:style-name="T134">Alla sinistra del fiume Asinella alla marina evvi Penna Cas</text:span><text:span text:style-name="T134">t</text:span><text:span text:style-name="T134">ello, e poi Guasto di Amone nobilissimo Castello.... Etiandio par confermar questo </text:span><text:span text:style-name="T133">(che sia l’Istonium di Plinio)</text:span><text:span text:style-name="T134"> i vestigi d’alcuni antichi edifici, che quivi si veggono, e massimamente d’un sontuoso palagio, et d’un bello teatro, et il lu</text:span><text:span text:style-name="T134">o</text:span><text:span text:style-name="T134">go ov’è posto. Quivi fece un superbo palagio Giacomo Caldora...... Nella cui corte vi è un molto grosso osso del capo d’un pesce,</text:span><text:span text:style-name="T133"> ecc</text:span><text:span text:style-name="T134">. </text:span><text:span text:style-name="T133">Paulli Merulae, Cosmographiae generalis libri tres: item Geographiae particularis lib. </text:span><text:span text:style-name="T133">q</text:span><text:span text:style-name="T133">uatour. Ex officina Plantiniana, 1605. Pars secunda. Lib. 4. De Italia. Cap. 29. Samnites. Pag. 1184. </text:span><text:span text:style-name="T134">Aliud inde se offert pernobile </text:span><text:span text:style-name="T133">Guasto Amonium, </text:span><text:span text:style-name="T134">vernacule </text:span><text:span text:style-name="T133">Guasto di Amone ….. </text:span><text:span text:style-name="T134">Histoniensis Municipii meminit antiqua inscript. </text:span><text:span text:style-name="T133">(Quì ei trascrive la iscr. 9 di Pudente). </text:span><text:span text:style-name="T134">Supersunt hic quaedam antiquorum operum, Theatri comprimis, et Praetorii vestigia. </text:span><text:span text:style-name="T133">Philip. Ferrario, Epitome geographicum. Ticini, 1605. Nomina urbium: pag. 95. </text:span><text:span text:style-name="T134">Histonium, Guasto, civitas quondam Episcopalis Frentanorum …... oppid. </text:span><text:span text:style-name="T134">n</text:span><text:span text:style-name="T134">ob. et amplum, Marchionum sedes. Long.</text:span><text:span text:style-name="T133"> 39. 15. </text:span><text:span text:style-name="T134">Lat. </text:span><text:span text:style-name="T133">42. 16. Per esser breve non citerò che pochi altri scrittori. Francesco Sacco, Dizionario geogr. istor. Fisico del Regno di Napoli. Napoli, 1796. T. 4. p. 110. L. C. Federici, Elem. Di Geogr. </text:span><text:span text:style-name="T133">a</text:span><text:span text:style-name="T133">nt. </text:span><text:span text:style-name="T133">e</text:span><text:span text:style-name="T133"> mod. raccolti dalla Geogr. univers. di Guthrie. Nap. 1803. T. 2. p. 19. Nuovo Dizionar. geogr. univ. Venezia, 1828. T. 4. Parte 7. Pag. 1782. Luigi Galanti, Geogr. Fisica e polit. Nap. 1833. T. I, pag. 291.</text:span></text:p><text:p text:style-name="P54"><text:span text:style-name="T177"><text:tab/></text:span><text:span text:style-name="T81">Anoymi Ravennatis, qui circa saeculum VII vixit, de Geographia. Parisiis, 1688. Nelle pag. 206 e 252 ei cita, ma senza particolarità, Histonium.</text:span></text:p></text:note-body></text:note></text:span>, ed al di cui innalzamento concorsero gli sparsi ruderi di Buca (pag. 142): archi in fabbrica erano d’intorno intorno il cortile. Segno al livore de’ Turchi pur esso fu dato alle fiamme nel 1566, le quali non vi rimasero che le sole mura in procinto di rovinare. Lo restaurarono i d’Avalos: la Università vi contribuì 5500 ducati (Priv. XII). Mostrano i dentelli del meridional muro la foggia della costruttura anteriore all’incendio. A quanta magnificenza dopo l’incendio montasse, qual ne fosse stato il ricco addobbamento, se li figurerà di leggieri chi pone mente alla ricchezza della marchesal casa. Oggi non è che scheletro di un colosso.</text:p>
      <text:p text:style-name="P99"><text:soft-page-break/><text:span text:style-name="T41">2.</text:span> Giardino murato de’ d’Avalos: non vi restano che pochi vestigii dell’antica bellezza; un segno de’ varii giuochi di acque, che vi si ammiravano<text:span text:style-name="T172"><text:note text:id="ftn921"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è la vaghissima ma arida fontana smaltata di variopinte conchiglie, collocata in fondo di artefatto speco, nel di cui arcale leggesi ripetuta la Iscr. 63.</text:p>
      <text:p text:style-name="P99"><text:span text:style-name="T41">3.</text:span> Chiesa di S. Maria maggiore. Vichi di S. Maria indistintamente si denominano le lorde, anguste, assai declivi stradelle, interposte a case per lo più di pessimo cemento e terragne, tra ’l giardino marchesale, questa chiesa, porta S. Maria e le mura a barbacani della città riguardanti il sud–est. La piazza di S. Maria indicata nel 1442<text:span text:style-name="T87"><text:note text:id="ftn922" text:note-class="endnote"><text:note-citation>677</text:note-citation><text:note-body><text:p text:style-name="P65">Donaz. cit. a n. 651; in Berti cit. a n. 22, pag. 9.</text:p></text:note-body></text:note></text:span> è forse il largo al nord–owest della porta maggiore della chiesa? <text:span text:style-name="T45">Contrada del Castello</text:span>, o di <text:span text:style-name="T45">S. Maria</text:span> era appunto questa, dove giace la chiesa<text:span text:style-name="T87"><text:note text:id="ftn923" text:note-class="endnote"><text:note-citation>678</text:note-citation><text:note-body><text:p text:style-name="P65">Not. G. B. Robio, 20 Febb. 1546, e 20 Nov. 1558. Notar F. A. Viti, 8 Mag, 1592, fol. 262 a t. Libro Estimo antico della Università in Viti, f. 2 e 13.</text:p></text:note-body></text:note></text:span>. Una linea, che radendo il muro meridionale di 2 s’inoltrasse pe ’l vico frapposto a 15 e 19, e terminasse al nord di 12, tal linea segnerebbe il settentrional confine delle contrade Castello e Torrione. Una seconda linea, che partita da 7, costeggiato il lungo occidental muro di 3, s’incontrasse con la prima, dividerebbe le due contrade. Si vuole che alla contrada del Castello avesse lasciato il nome Castel Gisone, di cui si credette avanzo la riquadrata massiccia base del campanile di S. Maria denominata la battaglia; anzi si disse che sino i cardini della porta di Castel Gisone in questa base si fossero rinvenuti<text:span text:style-name="T87"><text:note text:id="ftn924" text:note-class="endnote"><text:note-citation>679</text:note-citation><text:note-body><text:p text:style-name="P65">Viti, foglio 2. Ricerche storico–critiche intorno alla unione de’ due Vasto; manoscr. anonimo in Arch. di Tiberii.</text:p></text:note-body></text:note></text:span>. In tempi più vicini, ed oggi, la contrada del Castello è intesa per le adiacenze del Castello 62.</text:p>
      <text:p text:style-name="P99"><text:soft-page-break/><text:span text:style-name="T41">4.</text:span> Monastero di S. Chiara in <text:span text:style-name="T45">Contrada del Torrione</text:span>; questa contrada, menzionata nel 1545<text:span text:style-name="T87"><text:note text:id="ftn925" text:note-class="endnote"><text:note-citation>680</text:note-citation><text:note-body><text:p text:style-name="P65">Not. G. B. Robio, 4 Marzo 1545, fol. 91.</text:p></text:note-body></text:note></text:span>, prese il suo titolo dalla Torre num. 13.</text:p>
      <text:p text:style-name="P99"><text:span text:style-name="T41">5.</text:span> Cappella di S. Gaetano succeduta a 74.</text:p>
      <text:p text:style-name="P99"><text:span text:style-name="T41">6.</text:span> Porta palazzo.</text:p>
      <text:p text:style-name="P99"><text:span text:style-name="T41">7.</text:span> Porta S. Maria.</text:p>
      <text:p text:style-name="P99"><text:span text:style-name="T41">8.</text:span> Fontana di Porta palazzo.</text:p>
      <text:p text:style-name="P99"><text:span text:style-name="T41">9.</text:span> Fontana grande.</text:p>
      <text:p text:style-name="P99"><text:span text:style-name="T41">10.</text:span> Piazza grande o Largo della Fontana: essa e tutto il casamento congiunto a 32 formano la <text:span text:style-name="T45">Contrada della Piazza</text:span>.</text:p>
      <text:p text:style-name="P99"><text:span text:style-name="T41">11.</text:span> Ospedale di S. Maria.</text:p>
      <text:p text:style-name="P99"><text:span text:style-name="T41">12.</text:span> Torre di Bassano: il Telegrafo, che vi fu collocato per le vicende del 1814 (pag. 32), nel 1837 fu riportato nell’Aragona.</text:p>
      <text:p text:style-name="P99"><text:span text:style-name="T41">13.</text:span> Torrione o Torre mozza. Nel 1529 il Mastrogiurato d’Antonello (pag. 53) demolir fece al une casette del Medico Giovan Tommaso Moschetti (pag. 47) site fuori le mura, di rincontro a questa torre, affinchè in quel cantone fosse riuscita men difficile la difesa della città contra i Francesi, i quali a vendicar la morte del loro Generale Lautrech andavano danneggiando le terre del Regno, ma qua non vennero<text:span text:style-name="T87"><text:note text:id="ftn926" text:note-class="endnote"><text:note-citation>681</text:note-citation><text:note-body><text:p text:style-name="P65">Viti, f. 10 a t.</text:p></text:note-body></text:note></text:span>.</text:p>
      <text:p text:style-name="P99"><text:span text:style-name="T41">14.</text:span> Torre di Bacchetta.</text:p>
      <text:p text:style-name="P157"><text:span text:style-name="T41">15.</text:span> Prigioni antiche con cavalcavia al sud (pag. 128).</text:p>
      <text:p text:style-name="P157"><text:span text:style-name="T41">16.</text:span> Casa di Mattioli (pag. 35).</text:p>
      <text:p text:style-name="P157"><text:span text:style-name="T41">17.</text:span> Piano della cisterna.</text:p>
      <text:p text:style-name="P157"><text:span text:style-name="T41">18.</text:span> Piazza del Tommolo (pag. 106): un dì circondata da botteghe di commercianti, affollata di fosse da grano, <text:soft-page-break/>offriva in grossa pietra incavata la pubblica misura del <text:span text:style-name="T45">tommolo</text:span>, la quale fu indi impiegata a vasca della fontana dietro porta castello<text:span text:style-name="T87"><text:note text:id="ftn927" text:note-class="endnote"><text:note-citation>682</text:note-citation><text:note-body><text:p text:style-name="P65">Viti, f. 13.</text:p></text:note-body></text:note></text:span>. Esponevansi in questo largo i debitori falliti; donde il proverbio di dare il tergo al tommolo<text:span text:style-name="T169"><text:note text:id="ftn928" text:note-class="endnote"><text:note-citation text:label="6">6</text:note-citation><text:note-body><text:p text:style-name="P59">Tradizione.</text:p></text:note-body></text:note></text:span>. Da questo largo discendendosi a 7 s’incontra sulla dritta l’erto Vico di Crisci.</text:p>
      <text:p text:style-name="P157"><text:span text:style-name="T41">19.</text:span> Palazzino, che vuolesi essere stato de’ Caldora: la facciata orientale annunzia qualche cosa di più delle altre antiche case: dentro di esso, fra le mecerie di un focolare; fu rinvenuta la Iscr. 23, che si conserva dalla famiglia Spataro.</text:p>
      <text:p text:style-name="P157"><text:span text:style-name="T41">20.</text:span> Quì stette la Cappella di S. Gaetano del Palazzo: vico S. Gaetanello si denomina la tortuosa stradella, ch’è sormontata in principio da cavalcavia e termina ne’ vichi di S. Maria.</text:p>
      <text:p text:style-name="P157"><text:span text:style-name="T41">21.</text:span> Quì, in prospetto della piazza, stavano le iscr. 9 e 45; quella è oggi sulla facciata occidentale di 32.</text:p>
      <text:p text:style-name="P157"><text:span text:style-name="T41">22.</text:span> Vico, che mena a 14 ed alle fornaci de’ pentolari.</text:p>
      <text:p text:style-name="P157"><text:span text:style-name="T41">23.</text:span> Vico Giosìe, corrottamente Gelosie (pag. 45): apresi con la meridionale stremità nella strada del Buonconsiglio (oggi di Giosìe) nota nel 1708<text:span text:style-name="T87"><text:note text:id="ftn929" text:note-class="endnote"><text:note-citation>683</text:note-citation><text:note-body><text:p text:style-name="P65">Not. Diego Dom. Stanziani, 17 Dic. 1708.</text:p></text:note-body></text:note></text:span>: è menzione di piazza del Buonconsiglio nel 1544<text:span text:style-name="T87"><text:note text:id="ftn930" text:note-class="endnote"><text:note-citation>684</text:note-citation><text:note-body><text:p text:style-name="P65">Not. G. B. Robio, 26 Genn. 1544.</text:p></text:note-body></text:note></text:span>; e sin dal 1442 di <text:span text:style-name="T45">Contrada del Buonconsiglio</text:span><text:span text:style-name="T175"><text:note text:id="ftn931" text:note-class="endnote"><text:note-citation text:label="677">677</text:note-citation><text:note-body><text:p text:style-name="P65">Donaz. cit. a n. 651; in Berti cit. a n. 22, pag. 9.</text:p></text:note-body></text:note></text:span>, conosciuta tuttavia nel 1759: ignorasi donde le fosse venuta tal denominazione<text:span text:style-name="T87"><text:note text:id="ftn932" text:note-class="endnote"><text:note-citation>685</text:note-citation><text:note-body><text:p text:style-name="P65">Benedictis, p. 49.</text:p></text:note-body></text:note></text:span>, tra le antiche oggi disusata. Sembrami che questa contrada avesse abbracciati i casamenti 23, 5, 86, 15, e l’altro di rincontro a 20. Quivi avea sua casa Buzio d’Alvappario (pag. 45); quella stessa, che nel 1759 apparteneva a Vincenzo Cardone<text:span text:style-name="T175"><text:note text:id="ftn933" text:note-class="endnote"><text:note-citation text:label="685">685</text:note-citation><text:note-body><text:p text:style-name="P65">Benedictis, p. 49.</text:p></text:note-body></text:note></text:span>, e perciò la presente <text:soft-page-break/>casa del Dottor Rajani<text:span text:style-name="T87"><text:note text:id="ftn934" text:note-class="endnote"><text:note-citation>686</text:note-citation><text:note-body><text:p text:style-name="P65">Not. F. A. Marchesani, 7 Mag. 1824.</text:p></text:note-body></text:note></text:span>. Il Buzio in Giugno 1379 vi fu assalito dal soldato Lisulo di Catania abitatore di Vasto, seguito da venticinque compagni, tra i quali Mascarello figlio di Notar Masio Scanosio (pag. 137): disegnavano costoro la di lui morte; lo avvrebbero trucidato se Buzio, che ricercarono di casa in casa, non si fosse dato alla fuga: disfogarono la rabbia su ’l mobilio, che a colpi di accette rovinarono: avrebbero incendiata la casa, se il regale stendardo, il suono ad arme delle campane, e le buone parole di ragguardevoli persone non vi si fossero opposti<text:span text:style-name="T87"><text:note text:id="ftn935" text:note-class="endnote"><text:note-citation>687</text:note-citation><text:note-body><text:p text:style-name="P65">Viti, f. 18.</text:p></text:note-body></text:note></text:span>. Forse il Lisulo e lo Scanosio vendicar si volevano del Buzio, il quale obbligati gli aveva alla restituzione di alcuni terreni usurpati alla Bagliva<text:span text:style-name="T87"><text:note text:id="ftn936" text:note-class="endnote"><text:note-citation>688</text:note-citation><text:note-body><text:p text:style-name="P65">Benedictis, p. 50.</text:p></text:note-body></text:note></text:span>. È questa sventura una tra le varie, le quali il Buzio fece scolpir nella Iscr. 74<text:span text:style-name="T175"><text:note text:id="ftn937" text:note-class="endnote"><text:note-citation text:label="686">686</text:note-citation><text:note-body><text:p text:style-name="P65">Not. F. A. Marchesani, 7 Mag. 1824.</text:p></text:note-body></text:note></text:span>.</text:p>
      <text:p text:style-name="P99"><text:span text:style-name="T41">24.</text:span> Corsia degli scarpari, de’ mercanti e de’ merciajuoli. Dal meridionale muro della casa, ch’è nel termine orientale della Corsìa, pendette sino a pochi anni addietro la ferrea catena ad uso di Gogna e di Berlina: vi si legavano pe ’l collo fra gli altri delinquenti, que’ che non poteano pagare<text:span text:style-name="T87"><text:note text:id="ftn938" text:note-class="endnote"><text:note-citation>689</text:note-citation><text:note-body><text:p text:style-name="P65">Statuti della Bajulazione, L. I. C. 17, de’quali a pag. 90 di questa Storia.</text:p></text:note-body></text:note></text:span><text:span text:style-name="T95">.</text:span></text:p>
      <text:p text:style-name="P157"><text:span text:style-name="T41">25.</text:span> Largo de’ Ferrari: questo, tutto il casamento, che gli rimane a nord, il largo 73, il Castello 62, il largo 72 con la vicina chiesa di S. Francesco, col largo di porta castello, formavano la <text:span text:style-name="T45">Contrada de’ Guarlati</text:span>: egli è questo un nome disusato, che significa Naumachia o Teatro<text:span text:style-name="T87"><text:note text:id="ftn939" text:note-class="endnote"><text:note-citation>690</text:note-citation><text:note-body><text:p text:style-name="P65">Viti, f. 20.</text:p></text:note-body></text:note></text:span>. Nell’uscio dell’Osteria (pag. 134) un de’ Caldora restò sfracellato di notte per masso lasciato cader da onorata donna, da lui vessata; nè dell’omicidio fecesi <text:soft-page-break/>inquisizione<text:span text:style-name="T87"><text:note text:id="ftn940" text:note-class="endnote"><text:note-citation>691</text:note-citation><text:note-body><text:p text:style-name="P65">Viti, f. 21.</text:p></text:note-body></text:note></text:span>. Un luogo della presente contrada si denominava nel 1554 Campana della Corte, poichè eravi questo strumento in servizio degli uffiziali<text:span text:style-name="T87"><text:note text:id="ftn941" text:note-class="endnote"><text:note-citation>692</text:note-citation><text:note-body><text:p text:style-name="P65">Not. G. B. Robio, 27 Ott. 1554. Viti, f. 21.</text:p></text:note-body></text:note></text:span>. Abitava in questo rione nel 1370 Notar Agostino di Palazzo (pag. 45).</text:p>
      <text:p text:style-name="P157"><text:span text:style-name="T41">26.</text:span> Largo della Dogana: avea tal denominazione anche nel 1742<text:span text:style-name="T172"><text:note text:id="ftn942"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p text:style-name="P157"><text:span text:style-name="T41">27.</text:span> Vico portone di chiodi, forse dalle imposte tempestate di chiavarde.</text:p>
      <text:p text:style-name="P157"><text:span text:style-name="T41">28.</text:span> Vico del Tommolo.</text:p>
      <text:p text:style-name="P157"><text:span text:style-name="T41">29.</text:span> Strada dietro S. Chiara, di cui la stremità meridionale è il Vico di Moschetti.</text:p>
      <text:p text:style-name="P157"><text:span text:style-name="T41">30.</text:span> Largo del Pianetto.</text:p>
      <text:p text:style-name="P157"><text:span text:style-name="T41">31.</text:span> Casa di Tambelli a S. Chiara.</text:p>
      <text:h text:style-name="P204" text:outline-level="3"><text:bookmark-start text:name="__RefHeading___Toc43557_2053263494"/><text:span text:style-name="T98">Sezione</text:span> G.<text:bookmark-end text:name="__RefHeading___Toc43557_2053263494"/></text:h>
      <text:p text:style-name="P114">In Notar Viti è impiegata la designazione di contrada de’ Guarlati.</text:p>
      <text:p text:style-name="P109"><text:span text:style-name="T116">32.</text:span><text:span text:style-name="T105"> Chiesa di S. Giuseppe, col chiostro a nord, e porta del Convento aperta rimpetto a 49. L’angolosa stradella senza uscita, tra ’l giardino del Chiostro e ’l coro della Chiesa, si denomina Vichetto dietro S. Giuseppe, ov’è la iscr. 132; nel 1549 chiamavasi nelle scritture il Casale di S. Agostino</text:span><text:span text:style-name="T114"><text:note text:id="ftn943" text:note-class="endnote"><text:note-citation>693</text:note-citation><text:note-body><text:p text:style-name="P65">Not. G. B. Robio, 4. Febb. 1549, fol. 8.</text:p></text:note-body></text:note></text:span><text:span text:style-name="T105">.</text:span></text:p>
      <text:p text:style-name="P99"><text:span text:style-name="T41">33.</text:span> Chiesa di S. Pietro, con largo ad occidente e con vichi di S. Pietro: dalla chiesa avea nome, anche nel 1363<text:span text:style-name="T87"><text:note text:id="ftn944" text:note-class="endnote"><text:note-citation>694</text:note-citation><text:note-body><text:p text:style-name="P65">Viti, fol. 24.</text:p></text:note-body></text:note></text:span>, la <text:span text:style-name="T45">Contrada di S. Pietro</text:span> limitata dalla strada 58, dal casamento 57, dall’angolo nord–owest di 42, dal ca<text:soft-page-break/>samento 45: la strada 38 appartiene alla contrada delle Lame.</text:p>
      <text:p text:style-name="P99"><text:span text:style-name="T41">34.</text:span> Chiesa di S. Domenico; all’oriente il Chiostro, ed a mezzogiorno la strada di S. Domenico. La Chiesa dell’Annunziata, a cui successe quella di S. Domenico, diede nome alla <text:span text:style-name="T45">Contrada dell’Annunziata</text:span>: questa comprende la metà settentrionale della strada Porta nuova, il casamento 79, e ’l casamento congiunto alla Chiesa.</text:p>
      <text:p text:style-name="P157"><text:span text:style-name="T41">35. </text:span>Chiesa di S. Antonio o Convento di S. Francesco d’Assisi; da esso la denominazione alla <text:span text:style-name="T45">Contrada di S. Francesco</text:span>, confinante con quelle di S. Pietro e dell’Annunziata, con le mura della città ad oriente, e con la metà meridionale della strada Porta nuova. Il largo al mezzodì della Chiesa (pag. 34) denominavasi Piazza o Pietra del Bando nel 1742<text:span text:style-name="T172"><text:note text:id="ftn945"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p text:style-name="P157"><text:span text:style-name="T41">36.</text:span> Porta nuova, onde ricevè nome la strada, che da 56 quivi dirittamente conduce.</text:p>
      <text:p text:style-name="P157"><text:span text:style-name="T41">37.</text:span> Muro diruto del giardino di S. Antonio.</text:p>
      <text:p text:style-name="P99"><text:span text:style-name="T41">38, 38, 38, 38.</text:span> Strada e muro delle Lame, dalla <text:span text:style-name="T45">Contrada delle Lame</text:span> l’una e l’altro prendono il nome. Come la contrada de’ Guarlati si spandeva oltre il recinto delle mura, così quella delle Lame à in città la sola strada 38, e tutta si dispiega ne’ giardini sottoposti alle mura: in prova di che si adduce scrittura del 1442, ove discorresi di giardino con aranci in contrada delle Lame<text:span text:style-name="T175"><text:note text:id="ftn946" text:note-class="endnote"><text:note-citation text:label="677">677</text:note-citation><text:note-body><text:p text:style-name="P65">Donaz. cit. a n. 651; in Berti cit. a n. 22, pag. 9.</text:p></text:note-body></text:note></text:span>; e ’l Viti, il quale ci trasmise la designazione di queste contrade come in antico libro di Estimo della Università le avea lette, non trova a ridir altro per contrada delle Lame se non che vi erano oliveti e giardini, i <text:soft-page-break/>quali occupavano i distrutti vigneti decimali a S. Pietro ed a S. Maria in Valle<text:span text:style-name="T87"><text:note text:id="ftn947" text:note-class="endnote"><text:note-citation>695</text:note-citation><text:note-body><text:p text:style-name="P65">Viti, f. 23 a t.</text:p></text:note-body></text:note></text:span>. Forse un dì i terreni delle Lame s’innalzavano al livello della città, dalle di cui mura erano recinti: in vero, benchè il volgo vastese attacchi alla parola Lama l’idea di dirupo, in toscano dire ella equivale a pianura. La facilità d’incontrare quivi sotterranee sorgenti di acque potabili e salmastre respigne a’ Longobardi tempi e la dizione Lama, cioè Piscina (pag. 16), e 1’appellazione della contrada<text:span text:style-name="T87"><text:note text:id="ftn948" text:note-class="endnote"><text:note-citation>696</text:note-citation><text:note-body><text:p text:style-name="P65">Benedictis, p. 33.</text:p></text:note-body></text:note></text:span>. Appartengono ad Istonio le cose narrate nelle pag. 10, 11, 12, 35.</text:p>
      <text:p text:style-name="P99"><text:span text:style-name="T41">39.</text:span> Ospedale di S. Antonio. Le casette, che gli stanno di rincontro, poggiano sopra ruderi di mura reticolale.</text:p>
      <text:p text:style-name="P157"><text:span text:style-name="T41">40.</text:span> Colonne di Ruzzi nella strada di Godagnone.</text:p>
      <text:p text:style-name="P157"><text:span text:style-name="T41">41.</text:span> Bastione dell’ospedale di S. Antonio: posa l’oriental suo muro sopra massiccia fabbrica emula di scoglio: a far diritta la nuova strada della marina cittadini zelanti gli troncarono l’angolo settentrionale in una notte del 1824. Nuova casa si è edificata non à guari di tempo sopra antichi archi a fabbrica, i quali stavano all’occidente del bastione.</text:p>
      <text:p text:style-name="P99"><text:span text:style-name="T41">42.</text:span> Casamento congiunto all’altro, che gli è al nord, per cavalcavia conosciuta col nome di Supportico fin nel 1550<text:span text:style-name="T87"><text:note text:id="ftn949" text:note-class="endnote"><text:note-citation>697</text:note-citation><text:note-body><text:p text:style-name="P65">Not. G. B. Robio, 17 Giugno 1550, f. 71.</text:p></text:note-body></text:note></text:span>: sotto di essa incomincia la stradella del Supportico, che dirigesi alle mura della città: sono di Pietro Muzj le sezioni occidentali de’ casamenti e la cavalcavia: strada di Muzj è quella che dal largo di porta palazzo va verso S. Pietro, notabile pe’ monimenti indicati a pag. 34.</text:p>
      <text:p text:style-name="P99"><text:span text:style-name="T41">43.</text:span> Quì la statua di Arpocrate (pag. 37).</text:p>
      <text:p text:style-name="P99"><text:soft-page-break/><text:span text:style-name="T41">44. </text:span>Quì il Tempio di Giove Ammone (pag. 33).</text:p>
      <text:p text:style-name="P99"><text:span text:style-name="T41">45.</text:span> Quì il Tempio di Bacco (pag. 35).</text:p>
      <text:p text:style-name="P99"><text:span text:style-name="T41">46.</text:span> Cappella dell’Addolorata con ingresso per la porta piccola di S. Giuseppe.</text:p>
      <text:p text:style-name="P99"><text:span text:style-name="T41">47.</text:span> Sito della casa di Michelangelo Romani, la quale fu de’ Caprioli sino al 1797<text:span text:style-name="T87"><text:note text:id="ftn950" text:note-class="endnote"><text:note-citation>698</text:note-citation><text:note-body><text:p text:style-name="P65">Not. Romualdo Laccetti, 20 Apr. 1797.</text:p></text:note-body></text:note></text:span>. Nel 1644 vi abitava Francesco Agricoletti. Prima di questa epoca la casa era in isola, fabbricata intorno intorno sopra archi, in maniera che nella parte di sotto rassembrava loggia: in que’ tempi credeasi che fosse stato luogo pubblico aperto mai sempre per comodità de’ Negozianti<text:span text:style-name="T87"><text:note text:id="ftn951" text:note-class="endnote"><text:note-citation>699</text:note-citation><text:note-body><text:p text:style-name="P65">Viti, f. 21 a t.</text:p></text:note-body></text:note></text:span>. Comprendeasi questa sezione di casamento nella <text:span text:style-name="T45">Contrada piano de</text:span><text:span text:style-name="T45">l</text:span><text:span text:style-name="T45"> Forno</text:span><text:span text:style-name="T94"><text:note text:id="ftn952" text:note-class="endnote"><text:note-citation>700</text:note-citation><text:note-body><text:p text:style-name="P65">Viti, f. 21.</text:p></text:note-body></text:note></text:span> o <text:span text:style-name="T45">del Forno rosso </text:span><text:span text:style-name="T90">o</text:span><text:span text:style-name="T45"> di S. Nicola degli Schiavoni</text:span><text:span text:style-name="T94"><text:note text:id="ftn953" text:note-class="endnote"><text:note-citation>701</text:note-citation><text:note-body><text:p text:style-name="P65">Archivio della Congregazione del Carmine.</text:p></text:note-body></text:note></text:span>. Se traessimo tortuosa linea pe’ numeri 48, 47, 50, pe ’l 76 medio, sino a 73, verremmo a separare questa contrada da quella del Lago ad oriente e dall’altra di S. Giovanni a nord.</text:p>
      <text:p text:style-name="P99"><text:span text:style-name="T41">48.</text:span> Casa, di un dì del Consiglio (pag. 134): il largo del Consiglio, oggi piazza del pesce e de’ macelli, tra 48 e 61: strada de’ pizzicagnoli o delle verdure è quella, che mette in comunicazione questo largo e l’altro 10.</text:p>
      <text:p text:style-name="P99"><text:span text:style-name="T41">49.</text:span> Sito di Convento di Monache senza clausura, in <text:span text:style-name="T45">Contrada del Lago</text:span>. Questa contrada confina con quelle del Forno, della Piazza e di S. Pietro: una linea tirata per 85 e 55 la dividerebbe dalla contrada S. Giovanni. Si à menzione di contrada del Lago nel 1442<text:span text:style-name="T175"><text:note text:id="ftn954" text:note-class="endnote"><text:note-citation text:label="677">677</text:note-citation><text:note-body><text:p text:style-name="P65">Donaz. cit. a n. 651; in Berti cit. a n. 22, pag. 9.</text:p></text:note-body></text:note></text:span>: le molte acque sorgenti, onde vi abbondino i pozzi più che le cisterne, le fecero imporre tal nome. Sono frequenti quivi i ruderi degli edifizii d’Istonio.</text:p>
      <text:p text:style-name="P99"><text:soft-page-break/><text:span text:style-name="T41">50.</text:span> Strada di Pampani, da cui parte l’angoloso Vico di Pampani.</text:p>
      <text:p text:style-name="P99"><text:span text:style-name="T41">51.</text:span> Cappella della Trinità nella strada di Tiberii.</text:p>
      <text:p text:style-name="P99"><text:span text:style-name="T41">52.</text:span> Sito della casa di Raffaele Barbarotta; innanzi ad essa la strada Barbarotta, che verso le Lame dicesi strada di Genova.</text:p>
      <text:p text:style-name="P99"><text:span text:style-name="T41">53.</text:span> Trappeto sotto la casa di Tiberii: i fabbri, che lo construirono, gran fatica durarono a scindere e traforare massi della inimitabile fabbrica romana sparsa abbondantemente quivi ed in altre sottane stanze di questa casa.</text:p>
      <text:p text:style-name="P99"><text:span text:style-name="T41">54.</text:span> Vichetto o angiporto della strada di Rulli. Scavandosi nella cantina ch’è in fondo di esso, fu trovata, non à molto, il busto marmoreo (pag. 37) di statua virile, ignuda, panciuta alquanto: star doveva in piedi, in atto di avanzare il destro piede: per regola di proporzione la statua fu alla ben dieci palmi. Questo monimento è stato distrutto.</text:p>
      <text:p text:style-name="P99"><text:span text:style-name="T41">55.</text:span> Strada Crisci, ed anche del Lago, lungo la quale la Iscr. 65 in caratteri angioini, e la Iscr. 82.</text:p>
      <text:p text:style-name="P99"><text:span text:style-name="T41">56.</text:span> Stanza terragna, sotto il di cui pavimento dicesi esistere cisterna di romana costruzione.</text:p>
      <text:p text:style-name="P99"><text:span text:style-name="T41">57.</text:span> Casa di fu Francesco Cardone, denominata verso gli ultimi tempi il Quartiere, pe’ soldati, che vi alloggiavano; strada del Quartiere, sormontata da cavalcavia, al suo oriente: Domenico Nibio mercante Genovese la edificò nel secolo decimosesto e vi abitò per qualche anno, e prima del 1597, Lavinia della Rovere, donna di santa vita, rimasta vedova Marchesa di Vasto nel 1593<text:span text:style-name="T87"><text:note text:id="ftn955" text:note-class="endnote"><text:note-citation>702</text:note-citation><text:note-body><text:p text:style-name="P65">Viti, f. 28 a t., 52 a t., e 53.</text:p></text:note-body></text:note></text:span>.</text:p>
      <text:p text:style-name="P99"><text:soft-page-break/><text:span text:style-name="T41">58.</text:span> Strada Tommasi.</text:p>
      <text:p text:style-name="P99"><text:span text:style-name="T41">59.</text:span> Strada Girelli.</text:p>
      <text:p text:style-name="P99"><text:span text:style-name="T41">60.</text:span> Strada Stanziani.</text:p>
      <text:p text:style-name="P99"><text:span text:style-name="T41">61.</text:span> Quì il pavimento a musaico indicato a pag. 11.</text:p>
      <text:h text:style-name="P204" text:outline-level="3"><text:bookmark-start text:name="__RefHeading___Toc43559_2053263494"/><text:span text:style-name="T98">Sezione H</text:span>.<text:bookmark-end text:name="__RefHeading___Toc43559_2053263494"/></text:h>
      <text:p text:style-name="P114">Era in Vasto Domenico Nibio nel 1570<text:span text:style-name="T87"><text:note text:id="ftn956" text:note-class="endnote"><text:note-citation text:label="1308">1308</text:note-citation><text:note-body><text:p text:style-name="P65">Notar Viti, 1 Genn. 1570.</text:p></text:note-body></text:note></text:span>.</text:p>
      <text:p text:style-name="P99"><text:span text:style-name="T41">62.</text:span> Il Castello.</text:p>
      <text:p text:style-name="P99"><text:span text:style-name="T41">63.</text:span> Chiesa del Carmine, e tutto il rimanente casamento il chiostro.</text:p>
      <text:p text:style-name="P99"><text:span text:style-name="T41">64.</text:span> Teatro Reale Borbone in <text:span text:style-name="T45">Contrada di S. Spirito</text:span>: questa, che dal dismesso Convento prese nome, confina ad oriente con la contrada dell’Annunziata, ed è divisa da quella di S. Giovanni per la linea della strada 84 prolungata fino a 71.</text:p>
      <text:p text:style-name="P99"><text:span text:style-name="T41">65.</text:span> Rudere di edifizio antico, denominato il Murello, nella rurale strada di S. Sebastiano.</text:p>
      <text:p text:style-name="P99"><text:span text:style-name="T41">66.</text:span> Fondaco, un dì chiesa di S. Giovanni, nella strada e nella <text:span text:style-name="T45">Contrada di S. Giovanni</text:span>: questo quartiere si estende dalla strada di porta nuova alle mura della Città; e da 55 ad 84.</text:p>
      <text:p text:style-name="P99"><text:span text:style-name="T41">67.</text:span> Porta Castello.</text:p>
      <text:p text:style-name="P99"><text:span text:style-name="T41">68.</text:span> Colonne di Pantini nella strada del Palazzino; questa e l’altra 40 formavano nel 1742 la strada del Bando<text:span text:style-name="T172"><text:note text:id="ftn957"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p text:style-name="P99"><text:span text:style-name="T41">69.</text:span> Giardino del Carmine, oggi di Salvatore Palmieri: avanti la stremità settentrionale del suo muro orientale il larghetto delle or toltevi fosse della calce (pag. 126).</text:p>
      <text:p text:style-name="P99"><text:soft-page-break/><text:span text:style-name="T41">70.</text:span> Torre di S. Spirito.</text:p>
      <text:p text:style-name="P99"><text:span text:style-name="T41">71.</text:span> Torre di Diomede del Moro.</text:p>
      <text:p text:style-name="P99"><text:span text:style-name="T41">72.</text:span> Rudere di muro romano, il quale era lungo circa sedici palmi, ed alto palmi tre.</text:p>
      <text:p text:style-name="P99"><text:span text:style-name="T41">73.</text:span> Largo e muro de’ Barbacani, a cui conduce il Vico de’ Barbacani al mezzodì di 69. Questo largo denominavasi la Beccheria nel 1667<text:span text:style-name="T87"><text:note text:id="ftn958" text:note-class="endnote"><text:note-citation>703</text:note-citation><text:note-body><text:p text:style-name="P65">Notar Piccirilli, 28 Giugno 1667.</text:p></text:note-body></text:note></text:span>: nel 1829 il Decurionato lo designò a scannatojo<text:span text:style-name="T172"><text:note text:id="ftn959" text:note-class="endnote"><text:note-citation text:label="18">18</text:note-citation><text:note-body><text:p text:style-name="P59">Libri delle proposte e delle risoluzioni del Decurionato di Vasto dal 1801 ad oggi; nell’Arch. Comunale.</text:p></text:note-body></text:note></text:span>.</text:p>
      <text:p text:style-name="P99"><text:span text:style-name="T41">74.</text:span> Quì stette la Cappella dell’Annunziatella, da cui prendeva nome la strada, che or si appella di Giacomucci: pochi passi di là da 74, sull’arcale di un uscio, mirasi scolpita in pietra da ignorante incisore questa epigrafe:</text:p>
      <text:p text:style-name="P99">(Iscr. 135, <text:span text:style-name="T45">proseguimento della Compilazione: è nella strada Annunziatella</text:span>).</text:p>
      <text:p text:style-name="P101">ANNI. D. DIO IIII.</text:p>
      <text:p text:style-name="P101">XXX <text:span text:style-name="T191">Ꞁ</text:span> DDDDM.</text:p>
      <text:p text:style-name="P99">che io interpetro Anni di Dio 1484.</text:p>
      <text:p text:style-name="P99"><text:span text:style-name="T41">75.</text:span> Botteghe Comunali, tre delle quali, le più prossime a Portacastello furono demolite nel 1832 a fin di rendere il largo più proprio a regio accoglimento (pag. 191).</text:p>
      <text:p text:style-name="P99"><text:span text:style-name="T41">76.</text:span> Mura degl’Inforzi (pag. 95), sotto i quali gli orti degli Inforzi: in questi orti fu trovata non à guari la Iscrizione 122.</text:p>
      <text:p text:style-name="P114">La porzione urbana di contrada Inforzi diceasi pur contrada Toronii nel 1590<text:span text:style-name="T87"><text:note text:id="ftn960" text:note-class="endnote"><text:note-citation text:label="1309">1309</text:note-citation><text:note-body><text:p text:style-name="P65">Notar Viti, 1 Sett. 1590 e 6 Marzo 1592.</text:p></text:note-body></text:note></text:span>.</text:p>
      <text:p text:style-name="P99"><text:span text:style-name="T41">77.</text:span> Cappella di S. Teodoro: la strada di S. Teodoro si denominava strada de’ Forni nel 1742. e ’l quadrivio, in cui termina, Crocevia de’ Forni<text:span text:style-name="T172"><text:note text:id="ftn961"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p text:style-name="P99"><text:span text:style-name="T41">78.</text:span> Palazzo della Sottintendenza.</text:p>
      <text:p text:style-name="P99"><text:soft-page-break/><text:span text:style-name="T41">79.</text:span> Cappella dell’Annunziata.</text:p>
      <text:p text:style-name="P99"><text:span text:style-name="T41">80.</text:span> Carcere distrettuale e comunale nella strada S. Spirito.</text:p>
      <text:p text:style-name="P99"><text:span text:style-name="T41">81.</text:span> Giardino di S. Spirito; oggi appartiene alla mensa vescovile di Termoli.</text:p>
      <text:p text:style-name="P99"><text:span text:style-name="T41">82.</text:span> Ruota de’ Projetti (pag. 136).</text:p>
      <text:p text:style-name="P99"><text:span text:style-name="T41">83.</text:span> Acquidotto scoverto (Iscr. 110), il quale accoglie le acque del piano del Castello, de’ quartieri occidentali della città e degli orti agl’Inforzi: là, dove le scarica nel vallo dell’Angrella, è sormontato da ponte rivestito di nuova fabbrica nel 1838 per sostenere la strada nuova della Incoronata.</text:p>
      <text:p text:style-name="P99"><text:span text:style-name="T41">84.</text:span> Strada Anelli; di de Rubeis nel 1742<text:span text:style-name="T172"><text:note text:id="ftn962"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p text:style-name="P99"><text:span text:style-name="T41">85.</text:span> Vico del Palazzino.</text:p>
      <text:p text:style-name="P99"><text:span text:style-name="T41">86.</text:span> Innanzi a questo angolo nord–est è conficcato al suolo un basso pezzo di colonna; quì ne’ remoti tempi Portacastello<text:span text:style-name="T172"><text:note text:id="ftn963" text:note-class="endnote"><text:note-citation text:label="6">6</text:note-citation><text:note-body><text:p text:style-name="P59">Tradizione.</text:p></text:note-body></text:note></text:span>.</text:p>
      <text:p text:style-name="P99">Dove mai fu la urbana contrada della Cunta, indicata nel 1408 (pag. 46)?</text:p>
      <text:h text:style-name="P191" text:outline-level="1"><text:bookmark-start text:name="__RefHeading___Toc43561_2053263494"/>CAP. XI.<text:line-break/><text:span text:style-name="T130">E</text:span><text:span text:style-name="T149">difizii urbani ad uso del pubblico.</text:span><text:bookmark-end text:name="__RefHeading___Toc43561_2053263494"/></text:h>
      <text:p text:style-name="P99">Nel prendere la penna per dire le patrie cose io non mi proposi fare da panegirista, ma da minuto narratore e descrittore: soffra perciò il leggitore ch’io occupi la sua mente con quanto può offrire di sublime e di basso una città grande una volta, poi decaduta, ed indi lentamente risorgente.</text:p>
      <text:h text:style-name="P205" text:outline-level="3"><text:bookmark-start text:name="__RefHeading___Toc43563_2053263494"/><text:span text:style-name="T160">Art. 1.</text:span><text:span text:style-name="T156"> Fosse, Mura, Porte, Torri e Castello.</text:span><text:bookmark-end text:name="__RefHeading___Toc43563_2053263494"/></text:h>
      <text:p text:style-name="P99">Natura ed arte concorrevano a rendere disagevoli le scalate di Vasto. Quella avvallò i campi sotto l’oriental muraglia della città; e benchè da Torre Bacchetta si vada a porta S. Maria per esterna viottola livellata alle strade interne, ella è però angustissima, ed à di fianco un dirupo, divenuto precipizio nel 1816: la rinforza e fiancheggia in vicinanza della porta muro massiccio, che quasi tutto privo di sponda, s’innalza lungo e largo pochi palmi in nicchia mostrante la effigie della Vergine col morto Gesù in seno. L’arte poi scavò profonde fosse lungo gli altri lati della città<text:span text:style-name="T87"><text:note text:id="ftn964" text:note-class="endnote"><text:note-citation>704</text:note-citation><text:note-body><text:p text:style-name="P65">Statuti della Bajulaz., a pag. 94 di questa Storia. Arch. Com. Fasc. 38. Cons. de’ 19 Dic. 1619: forse questa epoca è erronea.</text:p></text:note-body></text:note></text:span>, la maggior parte delle quali fu colmata nel 1766<text:span text:style-name="T87"><text:note text:id="ftn965" text:note-class="endnote"><text:note-citation>705</text:note-citation><text:note-body><text:p text:style-name="P65">Questa notizia mi è pervenuta da sincero concittadino, il quale dimenticò il documento, onde l’attinse.</text:p></text:note-body></text:note></text:span>, ed oggi ne avanzano alcune, benchè riparate da mura, intorno al Castello.</text:p>
      <text:p text:style-name="P99">Sulla Naumachia furono elevate le muraglia di Vasto<text:span text:style-name="T87"><text:note text:id="ftn966" text:note-class="endnote"><text:note-citation>706</text:note-citation><text:note-body><text:p text:style-name="P65">Viti, f. 4.</text:p></text:note-body></text:note></text:span> prossime a porta castello: ad essa probabilmente appartenne il pezzo di reticolata fabbrica, che vedesi tra la <text:soft-page-break/>casa del Dottor Fisico Roberti e la torre di Bassano. Sei anni dopo l’incorporo delle Università piogge dirotte ruinarono in quattro luoghi le urbane mura: Vasto Aimone ottenne da Ladislao nel dì 4 Giugno 1391 che se ne facessero le riparazioni col prezzo di duecento tommola di sale sequestrato ivi a’ ribelli<text:span text:style-name="T87"><text:note text:id="ftn967" text:note-class="endnote"><text:note-citation>707</text:note-citation><text:note-body><text:p text:style-name="P65">Privil. Ladisl. 1390. A. fol. 49; Arch. di N.</text:p></text:note-body></text:note></text:span>. Altre restaurazioni occorsero nel 1401 e 1418 (pag. 132). Giacomo Caldora nel 1439 cinse di migliori mura e di solide fortificazioni la terra nostra<text:span text:style-name="T87"><text:note text:id="ftn968" text:note-class="endnote"><text:note-citation>708</text:note-citation><text:note-body><text:p text:style-name="P65">Romanelli, T. 1, p. 264.</text:p></text:note-body></text:note></text:span>, rinnovate in parte col principiar del secolo diciassettesimo da Innico d’Avalos<text:span text:style-name="T87"><text:note text:id="ftn969" text:note-class="endnote"><text:note-citation>709</text:note-citation><text:note-body><text:p text:style-name="P65">Viti, f. 54. a t.</text:p></text:note-body></text:note></text:span>. Non v’è memoria di altri notabili cambiamenti; chepperciò la presente forma delle muraglie quasi tutte a barbacani (come la triplicata linea nera nella pianta di Vasto l’addita) è antica quanto il d’Avalos e ’l Caldora; se non che il lungo muro delle Lame alto e finestrato un dì, nel 1826, essendo Sindaco Pietro Muzi, fu abbassato a petto di uomo e col suo scostamento dalle case prossime a porta palazzo un’amena largura si formò. Da taluni si opina che quando intorno alle congiunte Università s’innalzò la cinta delle muraglie, una strada interna divideva ed isolava queste da’ casamenti: in vero la terra nostra, sede fortificata di potenti Baroni ed esposta ad assedii, offrir dovea facilità di correre allo ajuto de’ punti assaliti. In appoggio di tal divisamento si adducono le inquisizioni del 1655 contra coloro, che i loro edifizii protesero ed imposero a’ muri della città (pag. 131): alcune case e ’l giardino di S. Spirito ànno parete di struttura similissima a quella delle contigue isolate muraglie: le feritoje per archibugi e cannoni aperte verso la campagna in <text:soft-page-break/>molti privati edifizii sono pienamente uguali alle altre delle pubbliche mura: tienesi per certo che le casupole del largo adiacente alla torre di Diomede del Moro ingombrino il suolo addetto un dì a militari esercizii.</text:p>
      <text:p text:style-name="P99">Erano quattro le porte della città nel 1588<text:span text:style-name="T175"><text:note text:id="ftn970" text:note-class="endnote"><text:note-citation text:label="479">479</text:note-citation><text:note-body><text:p text:style-name="P65">Consiglio de’ 12 Nov. 1588; Arch. com.</text:p></text:note-body></text:note></text:span>: forse pur tante se ne contavano quando un comun muro cinse le incorporate Università; numero di porte inviolatamente serbato sin a’ tempi nostri, in cui demolita l’urbana muraglia dal giardino al chiostro di S. Spirito, dallo spedal di S. Antonio alla chiesa di questo nome, ne’ barbacani, ed all’oriente di torre mozza, aperti nuovi usci alle case collocate nel perimetro della città, da questa ormai si sorte per numerose vie. Portacastello, forse altrove si tuata ne’ vetusti tempi (pag. 199), mirava tra S. Francesco e le case nuove; ebbe, sino a’ giorni nostri, innanzi a se un ponte a fabbrica fiancheggiato da spallette. Su ’l di lei arcale fu collocata nel 1656 una delle pietre tolte alla Basilica del Gargano, qual segno della fede Vastese verso l’Arcangelo S. Michele, da cui la città sperava guarentigia contra la peste e i terremoti allora dominanti<text:span text:style-name="T87"><text:note text:id="ftn971" text:note-class="endnote"><text:note-citation>710</text:note-citation><text:note-body><text:p text:style-name="P65">Benedictis, p. 71. La virtù preservatrìce concessa da Dio a queste pietre in onor dell’Arcangelo è pienamente dimostrata da Fra’ Marcello Cavaglieri nella sua opera intitolata: Il Pellegrino al Gargano ragguagliato della possanza beneﬁcante di S. Michele nella sua celeste Basilica. Macerata, 1680. Capit. 12.</text:p></text:note-body></text:note></text:span>: vi stavano altresì due capitelli marmorei, l’un de’ quali offriva il primo verso, l’altro il secondo della Iscr. 63. Nel 1828 l’arcale fu demolito, e nel 1832 si diroccarono anche gli stipiti della porta. Porta S. Maria, nominata nel 1503 (Pag. 95), fu pur fornita di pietra del Gargano<text:span text:style-name="T175"><text:note text:id="ftn972" text:note-class="endnote"><text:note-citation text:label="710">710</text:note-citation><text:note-body><text:p text:style-name="P65">Benedictis, p. 71. La virtù preservatrìce concessa da Dio a queste pietre in onor dell’Arcangelo è pienamente dimostrata da Fra’ Marcello Cavaglieri nella sua opera intitolata: Il Pellegrino al Gargano ragguagliato della possanza beneﬁcante di S. Michele nella sua celeste Basilica. Macerata, 1680. Capit. 12.</text:p></text:note-body></text:note></text:span>: nel 1824 la Università concesse a Giovan Battista Crisci l’uso dello spazio esistente sull’arcale di questa porta, e ’l Crisci rimise alla Università l’annuo canone di carlini sei, ch’ella gli pagava pe ’l sito occupato <text:soft-page-break/>dalla cappella di S. Michele<text:span text:style-name="T87"><text:note text:id="ftn973" text:note-class="endnote"><text:note-citation>711</text:note-citation><text:note-body><text:p text:style-name="P65">Deliberaz. Decur. de’ 17 Ott. 1824. ne’ Lib. cit. a n. 18.</text:p></text:note-body></text:note></text:span>. Portapalazzo fu rimodernata dalla Università nel 1603<text:span text:style-name="T87"><text:note text:id="ftn974" text:note-class="endnote"><text:note-citation>712</text:note-citation><text:note-body><text:p text:style-name="P65">Arch. Com. Fasc. 35, fol. 4, 6, 12. Consigli di Marzo e de’ seg. mesi.</text:p></text:note-body></text:note></text:span>. Prima de’ Caldora l’uscita da’ quartierì settentrionali era per porta, al di cui fianco poi surse la Tribuna di S. Domenico: sussisteva ancora nel 1644 pietra con lo stemma della Università infissa al sito dell’antica porta. Si construì poi una seconda porta più infuori, denominata Porta nuova<text:span text:style-name="T87"><text:note text:id="ftn975" text:note-class="endnote"><text:note-citation>713</text:note-citation><text:note-body><text:p text:style-name="P65">Viti, f. 58 a t.</text:p></text:note-body></text:note></text:span>: forse ciò fecesi quando il Convento di S. Domenico, si fondò, poichè la più remota menzione di Porta nuova, ch’io sappia, rimonta al 1544<text:span text:style-name="T87"><text:note text:id="ftn976" text:note-class="endnote"><text:note-citation>714</text:note-citation><text:note-body><text:p text:style-name="P65">Not. G. B. Robio, 18 Nov. 1544, fol. 69 a t.</text:p></text:note-body></text:note></text:span>. In fine nel 1790 fu edificata la regolar porta (Iscriz. 104), che or miriamo offrir lo stemma della città, sormontata da loggia di Pompeo Ciccarone<text:span text:style-name="T87"><text:note text:id="ftn977" text:note-class="endnote"><text:note-citation>715</text:note-citation><text:note-body><text:p text:style-name="P65">Not. Vincenzo Marchesani, 26 Febb. 1838.</text:p></text:note-body></text:note></text:span>.</text:p>
      <text:p text:style-name="P99">Prima che il secolo diciottesimo volgesse a termine coronavano la città sei torri ed un castello. L’unica torre, di cui niun vestigio è rimasto, dominava l’ingresso settentrionale di Vasto: era in piedi nel 1548<text:span text:style-name="T175"><text:note text:id="ftn978" text:note-class="endnote"><text:note-citation text:label="467">467</text:note-citation><text:note-body><text:p text:style-name="P65"><text:s/>Atti cit. a n. 396</text:p></text:note-body></text:note></text:span>; restauravasi o nuova foggia prendea nel 1621<text:span text:style-name="T87"><text:note text:id="ftn979" text:note-class="endnote"><text:note-citation>716</text:note-citation><text:note-body><text:p text:style-name="P65">Arch. Com. Fasc. 34, fol. 29. Cons. de’ 27 Ag. 1621.</text:p></text:note-body></text:note></text:span>; fu demolita, perchè cadente, nel 1787<text:span text:style-name="T87"><text:note text:id="ftn980" text:note-class="endnote"><text:note-citation>717</text:note-citation><text:note-body><text:p text:style-name="P65">Arch. di Ricci: carte del Sindaco Cesare Ricci.</text:p></text:note-body></text:note></text:span>. Vive ancora chi vide la riquadrata forma di lei e l’angoloso sentiero, che sottostavale, difeso da imposte nelle stremità. Rotondite sono le altre torri. Quella di S. Spirito, altrimenti Torre di Amante o di Diamante, mostra in incisa pietra le armi regie, lo stemma di Vasto e ’l 1493 (pag. 29 e 30): censuata a de Benedictis (pag. 126), questi l’à ridutta a fondaco. Più in là il torrone di Diomede del Moro<text:span text:style-name="T87"><text:note text:id="ftn981" text:note-class="endnote"><text:note-citation>718</text:note-citation><text:note-body><text:p text:style-name="P65">Viti, f. 29.</text:p></text:note-body></text:note></text:span>, antico cittadino<text:span text:style-name="T157"><text:note text:id="ftn982" text:note-class="endnote"><text:note-citation text:label="594">594</text:note-citation><text:note-body><text:p text:style-name="P65">Focolari di Guas. Aim. del 1522; nell’Arch. di N., Ripartim. 3. Mazzo 15, fasc. 74, e M. 51, f. 268.</text:p></text:note-body></text:note></text:span>, è tutto rovinoso; sorregge casetta censuaria della Università (pag. 126) La torre di Bassano à quattro appartamenti<text:span text:style-name="T87"><text:note text:id="ftn983" text:note-class="endnote"><text:note-citation>719</text:note-citation><text:note-body><text:p text:style-name="P65">Not. G. B. Robio, 19 Sett. 1559.</text:p></text:note-body></text:note></text:span>, oggi di Nicola Cancelliere, è tuttavia intera: <text:soft-page-break/>v’è infissa pietra; che presenta armi regie, stemma della Università e corrosi numeri, che forse pur segnano il 1493: a piè di essa verso S. Francesco sporgeva tettoja su pinta rozza immagine di Maria Santissima; opera di coloro, i di cui congiunti furono colà uccisi con archibusate quali rivoltosi del 1799. Torre mozza o Torrione, la di cui cima è diroccata, cinta da muro con delle archibusiere, à forma di semicilindro: fu de’ Moschetti, che accanto vi teneano casa di abitazione<text:span text:style-name="T87"><text:note text:id="ftn984" text:note-class="endnote"><text:note-citation>720</text:note-citation><text:note-body><text:p text:style-name="P65">Not. Fantini, Vol. de’ testam., 21 Ott. 1622, fol. 182.</text:p></text:note-body></text:note></text:span>: presentemente va in ruina ed è della città (pag. 128). La torre, che Alessandro Bacchetta ebbe da’ de Rubeis<text:span text:style-name="T87"><text:note text:id="ftn985" text:note-class="endnote"><text:note-citation>721</text:note-citation><text:note-body><text:p text:style-name="P65">Not. Gius. Ventura, 1 Sett. 1747.</text:p></text:note-body></text:note></text:span>, è distinta col cognome del Bacchetta: alta come quella di Bassano, si screpolò e rovinò in un fianco; io la rammento ridutta a semicilindro, il quale per prudentissimo consiglio è stato demolito quasi del tutto.</text:p>
      <text:p text:style-name="P99">Il Castello, che proteggeva le Università da mezzo secolo incorporate, era insufficiente a bellicosi disegni; quindi Giacomo Caldora, il quale nel 1439 fortificava questa terra (pag. 200), rinnovò il Castello, e munendolo di molti cannoni portanti il suo stemma, lo rese formidabile: s’innalzava cotanto la central torre da scovrirvisi lontani paesi<text:span text:style-name="T87"><text:note text:id="ftn986" text:note-class="endnote"><text:note-citation>722</text:note-citation><text:note-body><text:p text:style-name="P65">Viti, f. 20. Romanelli, T. 1, p. 265.</text:p></text:note-body></text:note></text:span>. Caduti dalla signoria di Vasto i Caldora, il popolo ruinò il Castello<text:span text:style-name="T87"><text:note text:id="ftn987" text:note-class="endnote"><text:note-citation>723</text:note-citation><text:note-body><text:p text:style-name="P65">Benedictis, p. 42.</text:p></text:note-body></text:note></text:span> e forse tosto dopo l’assedio del 1464 (pag. 28). Si desiderava dalla Università nel 1499 che i d’Avalos non l’avessero giammai più rifabbricato (pag. 102): ma eglino lo rialzarono con quattro baluardi, in uno de’ quali appariscono i vestigii dell’antico, e con due torri. I cannoni passarono in potere della Università, la quale nel 1557 e per la guerra del Tronto <text:soft-page-break/>ne prestò sedici alla fortezza di Pescara: altri cinquantasei pezzi di artiglieria le furono involati da’ Turchi nel 1566; onde nel 1589, vedendosi spoglia di queste armi difensive, reclamò per la restituzione de’ sedici cannoni<text:span text:style-name="T87"><text:note text:id="ftn988" text:note-class="endnote"><text:note-citation>724</text:note-citation><text:note-body><text:p text:style-name="P65">Arch. Com. Fasc. 149; rescritto del Marchese a’ 30 Dic. 1589.</text:p></text:note-body></text:note></text:span>. Nel 1605 il Marchese concesse alla Università il Castello ad uso di Tribunale, di carceri e di archivio<text:span text:style-name="T87"><text:note text:id="ftn989" text:note-class="endnote"><text:note-citation>725</text:note-citation><text:note-body><text:p text:style-name="P65">Supplica della Università con rescritto dato dal Marchese a’ 14 Sett. 1605 per la concessione del Castello; nell’Arch. Com.</text:p></text:note-body></text:note></text:span>; ma nel 1701 ella lo alienò con regio assenso a Cesare Michelangelo d’Avalos<text:span text:style-name="T87"><text:note text:id="ftn990" text:note-class="endnote"><text:note-citation>726</text:note-citation><text:note-body><text:p text:style-name="P65">Benedictis, p. 42.</text:p></text:note-body></text:note></text:span>, o secolui lo permutò per la casa, che servì di Foro e di carcere nella strada S Maria<text:span text:style-name="T175"><text:note text:id="ftn991" text:note-class="endnote"><text:note-citation text:label="424">424</text:note-citation><text:note-body><text:p text:style-name="P65">Bullett. delle sentenze della Comm. Feud. An. 1810, 13 Giugno.</text:p></text:note-body></text:note></text:span>: certo che nel 1742 il Castello segnavasi tra le propietà marchesali<text:span text:style-name="T172"><text:note text:id="ftn992" text:note-class="endnote"><text:note-citation text:label="359">359</text:note-citation><text:note-body><text:p text:style-name="P65">Relazione dell’apprezzo della città del Vasto scritta in Napoli nel dì 30 Aprile 1742 da Biase de Lellis Regio Ingegniere; nell’ Arch. di Nap.</text:p></text:note-body></text:note></text:span>. Oggi è di Salvatore Palmieri, il quale ne à ridotto a forma di casa il solo lato riguardante il largo di S. Francesco.</text:p>
      <text:h text:style-name="P205" text:outline-level="3"><text:bookmark-start text:name="__RefHeading___Toc43565_2053263494"/><text:span text:style-name="T160">Art. 2. </text:span><text:span text:style-name="T156">Spedali</text:span><text:bookmark-end text:name="__RefHeading___Toc43565_2053263494"/></text:h>
      <text:p text:style-name="P99">Tre Spedali quì stavano quando ancora separatamente le Università di Guasto Aimone e di Guasto Gisone si governavano. Surse l’uno nel 1222<text:span text:style-name="T87"><text:note text:id="ftn993" text:note-class="endnote"><text:note-citation>727</text:note-citation><text:note-body><text:p text:style-name="P65">Archiv. della Congreg. del Gonfalone di S. Maria.</text:p></text:note-body></text:note></text:span>: intitolato a S. Antonio di Vienna<text:span text:style-name="T87"><text:note text:id="ftn994" text:note-class="endnote"><text:note-citation>728</text:note-citation><text:note-body><text:p text:style-name="P65">Not. G. B. Robio, 11 Nov. 1544. Viti, f. 13.</text:p></text:note-body></text:note></text:span>, ben è da credersi aperto nella trista ventura di epidemica Zostera<text:span text:style-name="T87"><text:note text:id="ftn995" text:note-class="endnote"><text:note-citation>729</text:note-citation><text:note-body><text:p text:style-name="P65">Benedictis, p. 48.</text:p></text:note-body></text:note></text:span>, ad esempio di quel primo, che per tal morbo fu edificato in Vienna del Delfinato nel 1093 sotto la invocazione di S. Antonio Abbate<text:span text:style-name="T87"><text:note text:id="ftn996" text:note-class="endnote"><text:note-citation>730</text:note-citation><text:note-body><text:p text:style-name="P65">Troyli, Ist. del R. T. 4. P. 4. L. 6. C. 5, n. 7, p. 63.</text:p></text:note-body></text:note></text:span>. Giuseppe Bellante, Arciprete di S. Maria dal 1686 al 1714, rinnovando la facciata del nostro Spedale, vi affisse sotto la statua supposta del fondatore (pag. 174) iscrizione storica di questo edifizio, già cancellata nel 1759 perchè scolpita in molle pietra<text:span text:style-name="T172"><text:note text:id="ftn997" text:note-class="endnote"><text:note-citation text:label="729">729</text:note-citation><text:note-body><text:p text:style-name="P59">Benedictis, p. 48.</text:p></text:note-body></text:note></text:span>: vi stava ne’ gradini un tronco di colonna di affricano rinvenuto tra le <text:soft-page-break/>ruine del tempio di Giove Ammone (pag. 34)<text:span text:style-name="T87"><text:note text:id="ftn998" text:note-class="endnote"><text:note-citation>731</text:note-citation><text:note-body><text:p text:style-name="P65">Viti, f. 3.</text:p></text:note-body></text:note></text:span>. Ebbe cura dello Spedale di S. Maria (così denominato già dal secolo diciassettesimo) primieramente la Università, indi il Capitolo di S. Maria<text:span text:style-name="T172"><text:note text:id="ftn999" text:note-class="endnote"><text:note-citation text:label="728">728</text:note-citation><text:note-body><text:p text:style-name="P59">Not. G. B. Robio, 11 Nov. 1544. Viti, f. 13.</text:p></text:note-body></text:note></text:span>, e di poi ad oggi la Confraternita del Gonfalone eretta in essa Chiesa<text:span text:style-name="T172"><text:note text:id="ftn1000" text:note-class="endnote"><text:note-citation text:label="727">727</text:note-citation><text:note-body><text:p text:style-name="P65">Archiv. della Congreg. del Gonfalone di S. Maria.</text:p></text:note-body></text:note></text:span>. Leggonsi de’ legati pii a pro dello Spedale<text:span text:style-name="T87"><text:note text:id="ftn1001" text:note-class="endnote"><text:note-citation>732</text:note-citation><text:note-body><text:p text:style-name="P65">Not. G. B. Robio, volumi de’ testamenti, an.1543. e seg.</text:p></text:note-body></text:note></text:span>. Sfornita, arrozzita, disfatta l’unica sua sala ne’ tempi a noi vicini, servì di ricovero invernale a qualche indigente sino a che, occupata porzione della vicina strada dal nuovo coro di S. Maria, metà della sala fu spianata e convertita in pubblica via, rimanendo l’altra metà smantellata ed inabitabile.</text:p>
      <text:p text:style-name="P114">Il Priore ed i Confratelli dello Spedal di S. Maria uniti a’ Confratelli di S. Maria, nel 1591 diedero in amministrazione a’ Coniugi d’Ovidio e Gasparri tutte le stanze dello Spedale, fuorchè la cantina, le suppellettili di questo, una vigna con olivi alla Ripa de’ ciechi ed un Canneto alla Codalfa, poderi dello Spedale, affinchè i coniugi incaggiati a vita nell’assistenza degl’infermi, a pro degli ammalati e delle loro persone avessero impiegato quanto loro si consegnò: senza licenza del Priore non poteasi ricevere infermo<text:span text:style-name="T87"><text:note text:id="ftn1002" text:note-class="endnote"><text:note-citation text:label="1310">1310</text:note-citation><text:note-body><text:p text:style-name="P65">Notar Viti, 15 Sett. 1591.</text:p></text:note-body></text:note></text:span>.</text:p>
      <text:p text:style-name="P99">La carità di una vedova, come per tradizione dicevasi, diede origine ad altro Spedale: ella la donna legò per sì lodevol uso la sua casa alla Confraternita della Santissima Trinità de’ Pellegrini sotto il titolo di S. Antonio di Padova, che officiava nella chiesa di S. Francesco d’Assisi<text:span text:style-name="T87"><text:note text:id="ftn1003" text:note-class="endnote"><text:note-citation>733</text:note-citation><text:note-body><text:p text:style-name="P65">Viti, f. 29</text:p></text:note-body></text:note></text:span>. L’opera della trasmutazione fu eseguita, e la Iscr. 70 ne fissa l’epoca:</text:p>
      <text:p text:style-name="P101"><text:soft-page-break/>ANNO D. MCLLXXI. OP. M. N.</text:p>
      <text:p text:style-name="P36">può leggersi 1221 e 1271; ma poichè S. Francesco morì nel 1226, e S. Antonio nel 1231, la Confraternita legataria debb’essere surta dopo queste epoche, e quindi l’anno della iscrizione è da interpetrarsi pe ’l 1271<text:span text:style-name="T87"><text:note text:id="ftn1004" text:note-class="endnote"><text:note-citation>734</text:note-citation><text:note-body><text:p text:style-name="P65">Benedictis, p.61.</text:p></text:note-body></text:note></text:span>. Molti legati pii fornirono di rendita lo Spedal di S. Antonio (<text:span text:style-name="T172"><text:note text:id="ftn1005" text:note-class="endnote"><text:note-citation text:label="732">732</text:note-citation><text:note-body><text:p text:style-name="P65">Not. G. B. Robio, volumi de’ testamenti, an.1543. e seg.</text:p></text:note-body></text:note></text:span>e <text:span text:style-name="T87"><text:note text:id="ftn1006" text:note-class="endnote"><text:note-citation>735</text:note-citation><text:note-body><text:p text:style-name="P65">Not. G. B. Robio, 20 Febb. 1549, fol. 10 a t. Notar F. A. Marchesani, 27 Febb. 1817.</text:p></text:note-body></text:note></text:span>), il quale più censi riscuotea nel 1554<text:span text:style-name="T87"><text:note text:id="ftn1007" text:note-class="endnote"><text:note-citation>736</text:note-citation><text:note-body><text:p text:style-name="P65">Not. G. B. Robio, 11 Dic. 1554, fol. 96.</text:p></text:note-body></text:note></text:span>. Vi si cavò cisterna nel 1546, ed indi si formò la rendita di un trappeto<text:span text:style-name="T87"><text:note text:id="ftn1008" text:note-class="endnote"><text:note-citation>737</text:note-citation><text:note-body><text:p text:style-name="P65">Viti, f. 29.</text:p></text:note-body></text:note></text:span>. Fu maisempre obbligo della Confraternita dianzi mentovata il governare e sostener questo Spedale: per tal ragione era ritrattato accanto alla porta il Prior di quella Andrea di Vito<text:span text:style-name="T172"><text:note text:id="ftn1009" text:note-class="endnote"><text:note-citation text:label="737">737</text:note-citation><text:note-body><text:p text:style-name="P65">Viti, f. 29.</text:p></text:note-body></text:note></text:span>: davagli però de’ soccorsi la Università (pag. 119); così fu nel 1621 per acquistarsi lenzuola e coperte in occasione di molti pellegrini ed infermi<text:span text:style-name="T87"><text:note text:id="ftn1010" text:note-class="endnote"><text:note-citation>738</text:note-citation><text:note-body><text:p text:style-name="P65">Arch. Com. Fasc. 34, fol. 11 a t. Cons. de’ 5 Apr. 1621.</text:p></text:note-body></text:note></text:span>; così ancora in tempi più vicini a noi, particolarmente nel 1817<text:span text:style-name="T172"><text:note text:id="ftn1011" text:note-class="endnote"><text:note-citation text:label="18">18</text:note-citation><text:note-body><text:p text:style-name="P64">Libri delle proposte e delle risoluzioni del Decurionato di Vasto dal 1801 ad oggi; nell’Arch. Comunale.</text:p></text:note-body></text:note></text:span>, nel qual anno, per le largizioni de’ cittadini, videsi montato a tutta Perfezione lo Spedale. Indi ogni fornimento è sparito. Il luogo valse a ricovero della indigenza nella stagione invernale fino a circa l’anno 1828, in cui per sovrano general decreto servir dovendo a Spedale della città e del distretto, se ne imprese la restaurazione; e poichè di sue rendite antiche sussiste appena tenuissima parte e questa in poter della Beneficenza, altri fondi a sostegno di esso sono già proposti ed approvati; pronti sono quegli stessi letti, che per lo Spedal de’ Colerici nel 1837 si allestirono<text:span text:style-name="T172"><text:note text:id="ftn1012" text:note-class="endnote"><text:note-citation text:label="18">18</text:note-citation><text:note-body><text:p text:style-name="P64">Libri delle proposte e delle risoluzioni del Decurionato di Vasto dal 1801 ad oggi; nell’Arch. Comunale.</text:p></text:note-body></text:note></text:span>. Lunga sala capace di ventiquattro letti, due larghe quadrate camere, gabinetto, torretta e terrapieno (pag. 197) per passeggio de’ convalescenti, sono questi i membri dell’edifizio. Sperar <text:soft-page-break/>ne giova che la santa opera, da più tempo sospesa, si conduca a termine, e quindi diventi conforto della povertà gemente sotto la tirannia de’ morbi, stimolo alla usata carità de’ pii legati, fonte, che il coraggio e la pratica de’ medici incessantemente vivifica.</text:p>
      <text:p text:style-name="P99">Un terzo Spedale, quel di S. Giovanni, che al certo da’ Cavalieri di alta dipendeva, è mentovato nel 1304 (pag. 152); esisteva nel 1387 in contrada di S. Pietro<text:span text:style-name="T87"><text:note text:id="ftn1013" text:note-class="endnote"><text:note-citation>739</text:note-citation><text:note-body><text:p text:style-name="P65">Testamento rogato da Not. Mascio di Gola della Rocca S. Giovanni; in Viti, f. 28.</text:p></text:note-body></text:note></text:span>. Ignoriamo ogni altro suo particolare, specialmente l’epoca, in cui si tolse; non se ne facea motto nel 1695<text:span text:style-name="T87"><text:note text:id="ftn1014" text:note-class="endnote"><text:note-citation>740</text:note-citation><text:note-body><text:p text:style-name="P65">Inventario delle rendite della Commenda di S. Giovanni Gerosolimitano formato a dì 16 Maggio 1695 nella terra del Vasto Aymone; nell’Arch. di Ricci.</text:p></text:note-body></text:note></text:span> e molto meno nel 1749<text:span text:style-name="T87"><text:note text:id="ftn1015" text:note-class="endnote"><text:note-citation>741</text:note-citation><text:note-body><text:p text:style-name="P65">Catalogo de’ beni fatto nel 1749, ed altri registri della Chiesa di S. Giovanni di Vasto.</text:p></text:note-body></text:note></text:span>.</text:p>
      <text:p text:style-name="P99">Si mostra per cessare di essere lo Spedal dell’Annunziata di Portanova nel 1523, quando per lo appunto dalla Università e dalla Congregazione dell’Annunziata veniva donato con la chiesa a’ Padri Domenicani per cangiarli in altro tempio ed in chiostro<text:span text:style-name="T87"><text:note text:id="ftn1016" text:note-class="endnote"><text:note-citation>742</text:note-citation><text:note-body><text:p text:style-name="P65">Libro della venerab. Confrater. della SS. Annunciata di Vasto, che comincia dal 1566, autenticato da Notar Giovan Battista Sorge. V’è inserita una Memoria sulla contrada e Chiesa dell’Annunziata.</text:p></text:note-body></text:note></text:span>. Esisteva in quella chiesa un altare padronato da’ d’Avalos: lo Spedale, fornito di beni stabili e mobili, dalla Congregazione si governava<text:span text:style-name="T87"><text:note text:id="ftn1017" text:note-class="endnote"><text:note-citation>743</text:note-citation><text:note-body><text:p text:style-name="P65">Viti, f. 29 a t., e 30.</text:p></text:note-body></text:note></text:span>. Forse di questo Spedale discorresi in un rogito del 1795<text:span text:style-name="T87"><text:note text:id="ftn1018" text:note-class="endnote"><text:note-citation>744</text:note-citation><text:note-body><text:p text:style-name="P65">Notar Colonna, 22 Genn. 1795, fol. 28.</text:p></text:note-body></text:note></text:span>, poichè non trovasi sentore nelle scritture che de’ quattro Spedali finora descritti.</text:p>
      <text:p text:style-name="P99">Apparso quì il Cholera morbus nel 1837, temendosi che mal contagioso ei fosse, le sale del marchesal casino a S. Lucia furono prestate per provvisoria infermeria di Colerici.</text:p>
      <text:h text:style-name="P205" text:outline-level="3"><text:bookmark-start text:name="__RefHeading___Toc43567_2053263494"/><text:soft-page-break/><text:span text:style-name="T160">Art. 3.</text:span><text:span text:style-name="T156"> Botteghe di viveri. Panatica.</text:span><text:bookmark-end text:name="__RefHeading___Toc43567_2053263494"/></text:h>
      <text:p text:style-name="P109"><text:span text:style-name="T105">Le umili parole usate ad epigrafe del presente articolo mal si adattano agli edifizii Macello, Panarii e Celle vinarie: della quale inconvenienza s’imputi il disuso di questi speciosi casamenti in tempo che le italiane dizioni si andavano coniando; onde il vocabolo macello si restrinse ad indicare una minima parte di que’ multiplici fori o mercati di bovi, porci, pesce, erbaggi, pasticcerie, confetture, riuniti nella sponda del Tevere sotto il nome </text:span><text:span text:style-name="T106">Macellum</text:span><text:span text:style-name="T108"><text:note text:id="ftn1019" text:note-class="endnote"><text:note-citation>745</text:note-citation><text:note-body><text:p text:style-name="P65">M. Terentius Varro, de Lingua Latina, lib. quartus, n. 32, column. 24, vers. 52; negli Auctores Lat. Ling. in unum redacti corpus. Apud Laemarium, 1595. Adam, Antichità romane. Napoli, 1826. Tom. 3. Lib. 6. Cap. 12; pag. 278.</text:p></text:note-body></text:note></text:span><text:span text:style-name="T110">. </text:span><text:span text:style-name="T105">Questo aggregato di Fori surse in Istonio e distintamente da’ Panari</text:span><text:span text:style-name="T105">i</text:span><text:span text:style-name="T105"> o Fondaci di pane</text:span><text:span text:style-name="T114"><text:note text:id="ftn1020" text:note-class="endnote"><text:note-citation>746</text:note-citation><text:note-body><text:p text:style-name="P65">Varrone cit. a n. 745. L. 4. n. 22. col. 19. v. 9.</text:p></text:note-body></text:note></text:span><text:span text:style-name="T105"> e dalla Cantina. Incontrastabil prova ne fornisce la Iscr. 8, dal tempo mutilata, e dal Betti dottamente compita</text:span><text:span text:style-name="T169"><text:note text:id="ftn1021" text:note-class="endnote"><text:note-citation text:label="110">110</text:note-citation><text:note-body><text:p text:style-name="P64">L<text:span text:style-name="T177">ettera su di una Iscrizione, diretta a D. Michele Torcia Archiv. e Bibliotecar. di S. M. ecc. da Benedetto Maria Betti Socio corrispondente della Reale Accademia di Chieti. Vasto a’ 20 Agosto 1794. Libercolo in 8.° di pag. stampate 21. Vi si analizza e spiega la Iscr. 24. F. A. Zaccaria, Istituzione antiquari</text:span><text:span text:style-name="T177">o</text:span><text:span text:style-name="T177">–lapidaria. Venezia, 1793. Lib. 2, C. 10, §. 3; p 257.</text:span></text:p></text:note-body></text:note></text:span><text:span text:style-name="T105">: vi si dice; un tale, di cui il nome non potette esser ideato, e Pachio Candido, ambi Edili, curarono che il Macello caduto per vetustà si ricostruisse, che di tessellata struttura </text:span><text:span text:style-name="T105">la</text:span><text:span text:style-name="T105"> Cantina si facesse, e che i Panarii si fabbricassero; alla quale spesa s’invertissero le mercedi inique [multe pecuniarie</text:span><text:span text:style-name="T114"><text:note text:id="ftn1022" text:note-class="endnote"><text:note-citation>747</text:note-citation><text:note-body><text:p text:style-name="P65">Romanelli, T. 1, p. 202, (a).</text:p></text:note-body></text:note></text:span><text:span text:style-name="T105">] esatte su i venditori scarseggianti a pesi e misure, supplendosi da’ Mercanti pe ’l di più della spesa. Di ragion pubblica erano gli additati edilizii, poichè a construirli il provento della Università principalmente s’impiegava. Ebbesi mai sempre costume di collocare i monimenti antichi nei luoghi, in cui si scoprirono: or poich</text:span><text:span text:style-name="T105">è</text:span><text:span text:style-name="T105"> la riferita iscrizione (rinvenuta in epoca ignota, ed oggi dispersa) fu vista infissa alla facciata di Madonna delle Grazie, sull’alto della porta, ne’ tempi antichi</text:span><text:span text:style-name="T114"><text:note text:id="ftn1023" text:note-class="endnote"><text:note-citation>748</text:note-citation><text:note-body><text:p text:style-name="P65">Viti, f. 7.</text:p></text:note-body></text:note></text:span><text:span text:style-name="T105"> e nel 1805</text:span><text:span text:style-name="T169"><text:note text:id="ftn1024" text:note-class="endnote"><text:note-citation text:label="747">747</text:note-citation><text:note-body><text:p text:style-name="P65">Romanelli, T. 1, p. 202, (a).</text:p></text:note-body></text:note></text:span><text:span text:style-name="T105">, si à ragion di dire che in que’ dintorni ric</text:span><text:soft-page-break/><text:span text:style-name="T105">chi di antiche memorie (pag. 10) i testè mentovati edifizii pubblici avessero grandeggiato.</text:span></text:p>
      <text:p text:style-name="P99">Da’ municipali Statuti del 1503 si ordinò che a mezza canna lungi da’ sedili delle colonne di S. Agostino (pag. 96) e sopra panche (pag. 97) gli erbaggi e le frutta si fossero posti a vendita. Da’ regolamenti oggi in vigore si assegnano la piazza del pesce alla vendita di questa vittuaglia (pag. 28), la stessa piazza e portanova alle carni macellate, il largo del palazzo d’Avalos alla piazza, e quello delle colonne a portanova per le frutta<text:span text:style-name="T87"><text:note text:id="ftn1025" text:note-class="endnote"><text:note-citation>749</text:note-citation><text:note-body><text:p text:style-name="P65">Regolam. cit. a n. 340.</text:p></text:note-body></text:note></text:span>. I Forni stanno dappertutto ad arbitrio; parimente le Cantine, le quali per lo più sono membri delle case di coloro, che a’ negozii di vino e di aceto attendono. Le botteghe sono di privata propietà e ragione.</text:p>
      <text:p text:style-name="P99">L’alto prezzo de’ grani nel 1815 dava a’ panattieri ragion di desistere all’improvviso e con frequenza dalla vendita del pane. Suole la maggior parte de’ cittadini, specialmente agricoltori, usar pane di piazza: or quella inaspettata sospensione sparge grave disturbo in mezzo al popolo; e poichè non troppo tranquilli correvano que’ tempi, l’autorità municipale era sforzata a condiscendere per un aumento al prezzo del pane. Come per la total mancanza, così per l’insolito valor di questa vittuaglia si mormorava. A levar pretesti di turbolenza il Sindaco Pietro Muzj rese di municipal diritto la confezione e lo smercio del pane, e diedene l’appalto a dieci cittadini, che al Comune retribuivano circa ducati duemila. Tosto appigionata la dismessa Cappella di S. Gaetano del palazzo, gli appaltatori vi riunirono pistori, ordigni, forni e <text:soft-page-break/>bottega. Ecco la nostra Panatica, la quale stabilita sul finire del 1815 cessò ne’ principii del 1816, poichè gli appaltatori non contentavano il pubblico, i campajuoli, gli agricoltori e la gente poco agiata perdevano l’agevolamento del pigliar pane a credenza, a’ proprietarii de’ forni s’inutilizzava una rendita, in dispettoso ozio si gittavano i fornari di mestiero. Fu prudenza adunque ripristinar la libera vendita del pane sotto gli antichi regolamenti municipali<text:span text:style-name="T172"><text:note text:id="ftn1026" text:note-class="endnote"><text:note-citation text:label="18">18</text:note-citation><text:note-body><text:p text:style-name="P64">Libri delle proposte e delle risoluzioni del Decurionato di Vasto dal 1801 ad oggi; nell’Arch. Comunale.</text:p></text:note-body></text:note></text:span>. Questi però non erano abbastanza obbligatorii, e le inopinate mancanze di pane e di carni nel 1820 si andavano riproducendo. Ordinò allora il Sindaco Quirino Majo a’ Panattieri e Macellari o che da’ loro mestieri desistessero (e se lo faceano, già pronti erano stranieri venditori da lui incaggiati) o che a più stringenti patti venissero; la qual seconda condizione fu da essi accettata, e pubblici strumenti se ne rogarono<text:span text:style-name="T87"><text:note text:id="ftn1027" text:note-class="endnote"><text:note-citation>750</text:note-citation><text:note-body><text:p text:style-name="P65">Notar F. A. Marchesani, 21 Marzo e 24 Maggio 1820.</text:p></text:note-body></text:note></text:span>; anzi ei fece sì che ciascun panattiere imprimesse sulle pagnotte una designata cifra numerica, affinchè l’artefice di un pane difettoso si potesse riconoscere e multare; usanza tuttavia conservata.</text:p>
      <text:h text:style-name="P205" text:outline-level="3"><text:bookmark-start text:name="__RefHeading___Toc43569_2053263494"/><text:span text:style-name="T160">Art.</text:span><text:span text:style-name="T156"> 4. Teatro.</text:span><text:bookmark-end text:name="__RefHeading___Toc43569_2053263494"/></text:h>
      <text:p text:style-name="P99">Discrepanti pareri si emisero sulla destinazione di ellitica fabbrica, i di cui vestigii stavano là, dove la chiesa de’ Paolotti vediamo: v’à chi la riguardò qual Teatro<text:span text:style-name="T175"><text:note text:id="ftn1028" text:note-class="endnote"><text:note-citation text:label="276">276</text:note-citation><text:note-body><text:p text:style-name="P61"><text:span text:style-name="T133">Blondi Flavii, Forliviensis, Italia illustrata, sive lustrata, in regiones, seu provincias divisa XVIII. Basileae, 1559. Regio XII. Aprutium: pag. 399. </text:span><text:span text:style-name="T134">Ad Asinellaeque sinistram in lit</text:span><text:span text:style-name="T134">t</text:span><text:span text:style-name="T134">ore est Penna castellum; superiusque Vastum Aimonis nobile et vetus oppidum, quod prisci dixere Histonium; idque theatri vetustissimi vestigiis et pala</text:span><text:span text:style-name="T134">t</text:span><text:span text:style-name="T134">io est ornatum, quod Jacubus Caudola ut in ea ora superbissimum aed</text:span><text:span text:style-name="T134">i</text:span><text:span text:style-name="T134">ficavit</text:span><text:span text:style-name="T133">. Alberti cit. a n. 115; pag. 252 a tergo. </text:span><text:span text:style-name="T134">Alla sinistra del fiume Asinella alla marina evvi Penna Cas</text:span><text:span text:style-name="T134">t</text:span><text:span text:style-name="T134">ello, e poi Guasto di Amone nobilissimo Castello.... Etiandio par confermar questo </text:span><text:span text:style-name="T133">(che sia l’Istonium di Plinio)</text:span><text:span text:style-name="T134"> i vestigi d’alcuni antichi edifici, che quivi si veggono, e massimamente d’un sontuoso palagio, et d’un bello teatro, et il lu</text:span><text:span text:style-name="T134">o</text:span><text:span text:style-name="T134">go ov’è posto. Quivi fece un superbo palagio Giacomo Caldora...... Nella cui corte vi è un molto grosso osso del capo d’un pesce,</text:span><text:span text:style-name="T133"> ecc</text:span><text:span text:style-name="T134">. </text:span><text:span text:style-name="T133">Paulli Merulae, Cosmographiae generalis libri tres: item Geographiae particularis lib. </text:span><text:span text:style-name="T133">q</text:span><text:span text:style-name="T133">uatour. Ex officina Plantiniana, 1605. Pars secunda. Lib. 4. De Italia. Cap. 29. Samnites. Pag. 1184. </text:span><text:span text:style-name="T134">Aliud inde se offert pernobile </text:span><text:span text:style-name="T133">Guasto Amonium, </text:span><text:span text:style-name="T134">vernacule </text:span><text:span text:style-name="T133">Guasto di Amone ….. </text:span><text:span text:style-name="T134">Histoniensis Municipii meminit antiqua inscript. </text:span><text:span text:style-name="T133">(Quì ei trascrive la iscr. 9 di Pudente). </text:span><text:span text:style-name="T134">Supersunt hic quaedam antiquorum operum, Theatri comprimis, et Praetorii vestigia. </text:span><text:span text:style-name="T133">Philip. Ferrario, Epitome geographicum. Ticini, 1605. Nomina urbium: pag. 95. </text:span><text:span text:style-name="T134">Histonium, Guasto, civitas quondam Episcopalis Frentanorum …... oppid. </text:span><text:span text:style-name="T134">n</text:span><text:span text:style-name="T134">ob. et amplum, Marchionum sedes. Long.</text:span><text:span text:style-name="T133"> 39. 15. </text:span><text:span text:style-name="T134">Lat. </text:span><text:span text:style-name="T133">42. 16. Per esser breve non citerò che pochi altri scrittori. Francesco Sacco, Dizionario geogr. istor. Fisico del Regno di Napoli. Napoli, 1796. T. 4. p. 110. L. C. Federici, Elem. Di Geogr. </text:span><text:span text:style-name="T133">a</text:span><text:span text:style-name="T133">nt. </text:span><text:span text:style-name="T133">e</text:span><text:span text:style-name="T133"> mod. raccolti dalla Geogr. univers. di Guthrie. Nap. 1803. T. 2. p. 19. Nuovo Dizionar. geogr. univ. Venezia, 1828. T. 4. Parte 7. Pag. 1782. Luigi Galanti, Geogr. Fisica e polit. Nap. 1833. T. I, pag. 291.</text:span></text:p><text:p text:style-name="P54"><text:span text:style-name="T177"><text:tab/></text:span><text:span text:style-name="T81">Anoymi Ravennatis, qui circa saeculum VII vixit, de Geographia. Parisiis, 1688. Nelle pag. 206 e 252 ei cita, ma senza particolarità, Histonium.</text:span></text:p></text:note-body></text:note></text:span> e chi qual Naumachìa<text:span text:style-name="T87"><text:note text:id="ftn1029" text:note-class="endnote"><text:note-citation>751</text:note-citation><text:note-body><text:p text:style-name="P65">Viti, f 4.</text:p></text:note-body></text:note></text:span>. Benché di questa seconda opinione mi mostrerò seguace, pur non saprei negare al decoro del grande Istonio un teatro: se il commercio con <text:soft-page-break/>gli Etruschi introdusse gli scenici spettacoli in Roma<text:span text:style-name="T87"><text:note text:id="ftn1030" text:note-class="endnote"><text:note-citation>752</text:note-citation><text:note-body><text:p text:style-name="P65">Val. Massimo cit. a n. 298, L. 2. C. 4, n. 4.</text:p></text:note-body></text:note></text:span>, il commercio nostro con la stessa nazione (pag. 9) potette altrettanto operar in Istonio. Muta è quì la storia de’ seguenti secoli, forse perchè prima le calamità d’incendii e di devastamenti, poi l’abbietta feudal condizione gli animi alienarono da siffatto genere di pubblico divertimento sino al presente secolo. Rammentiamo però picciol teatro della città nella casa del Consiglio, donde si tolse per la cessione di questa (pag. 134), ed in ampia sala del marchesale palazzo fu collocato. La bellezza e la nobiltà del nuovo teatro l’antico torto riparano. La non consacrata chiesa de’ Celestini e porzione del chiostro cangiati si sono in edifizio scenico, che ad onore del Sovrano donator del locale s’intitola Real Teatro Borbonico. Incominciata sotto del Sindaco Domenico Laccetti nel 1818 la costruzione, fu a perfezione condutta nel 1830; e mentre ancora in ruvido stato si trovava, echeggiò di plausi nella sera del dì 30 Maggio 1819 per la prima rappresentazione, che da’ dilettanti Signori vi si fece.</text:p>
      <text:p text:style-name="P99">La Università e i cittadini concorsero alla spesa del teatro: altro denaro si raccolse ponendosi prezzo a’ biglietti d’ingresso nelle sere di recita: ne’ tempi anteriori questi biglietti si dispensavano gratuitamente dagli attori dilettanti, i quali sosteneano di loro borsa il dispendio per illuminazione, vestimenta, scene e servigio. Si emanò dal Decurionato nel giorno 19 Agosto 1832 Regolamento di conservazione e di amministrazione del Teatro<text:span text:style-name="T158"><text:note text:id="ftn1031" text:note-class="endnote"><text:note-citation text:label="4">4</text:note-citation><text:note-body><text:p text:style-name="P2">Archivio comunale di Vasto.</text:p></text:note-body></text:note></text:span>. È questo edifizio la più bella opera pubblica, pari a’ <text:soft-page-break/>migliori teatri di secondo ordine esistenti in Napoli. Rifulge per abbondanza di dorati fregi: largo il proscenio: vivaci colori abbelliscono le molte e variate scene: la ricca cortina o sipario offre pinti que’ giuochi olimpici, ne’ quali la corona di alloro fu collocata sul capo del vincitor poeta concittadino Lucio Valerio Pudente (Iscr. 9): tre ordini di comodi palchi coronano la larga platea ingombra di più file di congiunti sedili.</text:p>
      <text:p text:style-name="P114">Nel 1840 la Città prese in Napoli Lumiera pensile di cristallo per la platea del Teatro, Spendendo ducati 200<text:span text:style-name="T41"><text:note text:id="ftn1032" text:note-class="endnote"><text:note-citation text:label="18">18</text:note-citation><text:note-body><text:p text:style-name="P64">Libri delle proposte e delle risoluzioni del Decurionato di Vasto dal 1801 ad oggi; nell’Arch. Comunale.</text:p></text:note-body></text:note></text:span>.</text:p>
      <text:h text:style-name="P205" text:outline-level="3"><text:bookmark-start text:name="__RefHeading___Toc43571_2053263494"/><text:span text:style-name="T160">Art. 5. </text:span><text:span text:style-name="T156">Foro, Giudicato d’Istruzione e Sottintendenza.</text:span><text:bookmark-end text:name="__RefHeading___Toc43571_2053263494"/></text:h>
      <text:p text:style-name="P99">Dove mai si nascondono i vestigii del Pretorio o Foro d’Istonio, i quali per opera sontuosa lo dimostravano<text:span text:style-name="T175"><text:note text:id="ftn1033" text:note-class="endnote"><text:note-citation text:label="276">276</text:note-citation><text:note-body><text:p text:style-name="P61"><text:span text:style-name="T133">Blondi Flavii, Forliviensis, Italia illustrata, sive lustrata, in regiones, seu provincias divisa XVIII. Basileae, 1559. Regio XII. Aprutium: pag. 399. </text:span><text:span text:style-name="T134">Ad Asinellaeque sinistram in lit</text:span><text:span text:style-name="T134">t</text:span><text:span text:style-name="T134">ore est Penna castellum; superiusque Vastum Aimonis nobile et vetus oppidum, quod prisci dixere Histonium; idque theatri vetustissimi vestigiis et pala</text:span><text:span text:style-name="T134">t</text:span><text:span text:style-name="T134">io est ornatum, quod Jacubus Caudola ut in ea ora superbissimum aed</text:span><text:span text:style-name="T134">i</text:span><text:span text:style-name="T134">ficavit</text:span><text:span text:style-name="T133">. Alberti cit. a n. 115; pag. 252 a tergo. </text:span><text:span text:style-name="T134">Alla sinistra del fiume Asinella alla marina evvi Penna Cas</text:span><text:span text:style-name="T134">t</text:span><text:span text:style-name="T134">ello, e poi Guasto di Amone nobilissimo Castello.... Etiandio par confermar questo </text:span><text:span text:style-name="T133">(che sia l’Istonium di Plinio)</text:span><text:span text:style-name="T134"> i vestigi d’alcuni antichi edifici, che quivi si veggono, e massimamente d’un sontuoso palagio, et d’un bello teatro, et il lu</text:span><text:span text:style-name="T134">o</text:span><text:span text:style-name="T134">go ov’è posto. Quivi fece un superbo palagio Giacomo Caldora...... Nella cui corte vi è un molto grosso osso del capo d’un pesce,</text:span><text:span text:style-name="T133"> ecc</text:span><text:span text:style-name="T134">. </text:span><text:span text:style-name="T133">Paulli Merulae, Cosmographiae generalis libri tres: item Geographiae particularis lib. </text:span><text:span text:style-name="T133">q</text:span><text:span text:style-name="T133">uatour. Ex officina Plantiniana, 1605. Pars secunda. Lib. 4. De Italia. Cap. 29. Samnites. Pag. 1184. </text:span><text:span text:style-name="T134">Aliud inde se offert pernobile </text:span><text:span text:style-name="T133">Guasto Amonium, </text:span><text:span text:style-name="T134">vernacule </text:span><text:span text:style-name="T133">Guasto di Amone ….. </text:span><text:span text:style-name="T134">Histoniensis Municipii meminit antiqua inscript. </text:span><text:span text:style-name="T133">(Quì ei trascrive la iscr. 9 di Pudente). </text:span><text:span text:style-name="T134">Supersunt hic quaedam antiquorum operum, Theatri comprimis, et Praetorii vestigia. </text:span><text:span text:style-name="T133">Philip. Ferrario, Epitome geographicum. Ticini, 1605. Nomina urbium: pag. 95. </text:span><text:span text:style-name="T134">Histonium, Guasto, civitas quondam Episcopalis Frentanorum …... oppid. </text:span><text:span text:style-name="T134">n</text:span><text:span text:style-name="T134">ob. et amplum, Marchionum sedes. Long.</text:span><text:span text:style-name="T133"> 39. 15. </text:span><text:span text:style-name="T134">Lat. </text:span><text:span text:style-name="T133">42. 16. Per esser breve non citerò che pochi altri scrittori. Francesco Sacco, Dizionario geogr. istor. Fisico del Regno di Napoli. Napoli, 1796. T. 4. p. 110. L. C. Federici, Elem. Di Geogr. </text:span><text:span text:style-name="T133">a</text:span><text:span text:style-name="T133">nt. </text:span><text:span text:style-name="T133">e</text:span><text:span text:style-name="T133"> mod. raccolti dalla Geogr. univers. di Guthrie. Nap. 1803. T. 2. p. 19. Nuovo Dizionar. geogr. univ. Venezia, 1828. T. 4. Parte 7. Pag. 1782. Luigi Galanti, Geogr. Fisica e polit. Nap. 1833. T. I, pag. 291.</text:span></text:p><text:p text:style-name="P54"><text:span text:style-name="T177"><text:tab/></text:span><text:span text:style-name="T81">Anoymi Ravennatis, qui circa saeculum VII vixit, de Geographia. Parisiis, 1688. Nelle pag. 206 e 252 ei cita, ma senza particolarità, Histonium.</text:span></text:p></text:note-body></text:note></text:span>, <text:s/>ed a cui niun altro Pretorio fu pari in tutto il resto della frentana regione<text:span text:style-name="T87"><text:note text:id="ftn1034" text:note-class="endnote"><text:note-citation>753</text:note-citation><text:note-body><text:p text:style-name="P65">Romanelli, T. 1, p. 201.</text:p></text:note-body></text:note></text:span>? Veggo l’ingegnoso Betti adornarlo con le due statue, equestre e pedestre, di Bebio (Iscr. 17), con la statua di Statorio (Iscr. 16), con quella che a Pudente fu eretta (Iscr. 9), e con dieci altre statue, di cui restavano sei teste nel cortile di de Benedictis (pag. 183) e quattro presso del Conte Tiberii<text:span text:style-name="T87"><text:note text:id="ftn1035" text:note-class="endnote"><text:note-citation>754</text:note-citation><text:note-body><text:p text:style-name="P65">Nota autografa di Benedetto Betti intitolata, Fabbriche nel Vasto a tempo de’ Romani.</text:p></text:note-body></text:note></text:span>. Dove mai surse cotanto edifizio? Orma sua non v’è; per azzardo potrebbesi asserire che la strada Annunziatella, or di Giacomucci, lo covrì, poichè quivi i nostri disotterrarono la lapida di Bebio circa il finire del decimoquarto secolo, e prima di tale invenzione la marmorea base iscritta di Puden<text:soft-page-break/>te<text:span text:style-name="T87"><text:note text:id="ftn1036" text:note-class="endnote"><text:note-citation>755</text:note-citation><text:note-body><text:p text:style-name="P65">Viti, f. 5. a t.</text:p></text:note-body></text:note></text:span>. Apprendemmo che i Longobardi fecero sede di Tribunale questa nostra terra (pag. 15); ma in qual contrada dell’abitato il tempio di Astrea era collocato?</text:p>
      <text:p text:style-name="P157">Seguir possiamo la tracce di un umile Foro dal 1442 ad oggi. In quell’anno, ch’era il cinquantasettesimo dopo la incorporazione delle Università, ei viene additato col nome di Casa della Curia in contrada di Vasto Gisone<text:span text:style-name="T175"><text:note text:id="ftn1037" text:note-class="endnote"><text:note-citation text:label="677">677</text:note-citation><text:note-body><text:p text:style-name="P65">Donaz. cit. a n. 651; in Berti cit. a n. 22, pag. 9.</text:p></text:note-body></text:note></text:span>. Nel 1467 stava nel regio palazzo<text:span text:style-name="T172"><text:note text:id="ftn1038" text:note-class="endnote"><text:note-citation text:label="14">14</text:note-citation><text:note-body><text:p text:style-name="P58"><text:span text:style-name="T177">Diploma di Carlo III di Durazzo, del 9 Gennaro 1385, trascritto in pergamena nel dì 12 Novembre 1467 da Notar Cola di Genno Antonio a richiesta della Università; questo atto fu solennizzato </text:span><text:span text:style-name="T178">apud Terram Vasti Aymonis in Palatio regio ad Vastorum fines, ubi Curia Capitanei … regii: </text:span><text:span text:style-name="T177">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span></text:p></text:note-body></text:note></text:span>; ma qual mai potette essere il regio palazzo se non quello di Caldora (pag. 193), forse caduto in regio demanio dopo la presura di costui avvenuta nel 1494 (pag. 28)? S’egli è cosi, il Foro non fu rimosso mai più, sino al 1600, da quel palazzo: di fatti colà lo concessero il Guevara nel 1471 (pag. 105), e i consecutivi feudatarii nel 1499 (pag. 101), nel 1573 nell’angolo rivolto a S. Agostino<text:span text:style-name="T87"><text:note text:id="ftn1039" text:note-class="endnote"><text:note-citation>756</text:note-citation><text:note-body><text:p text:style-name="P65">Viti, f. 22 a t.</text:p></text:note-body></text:note></text:span>, e nel 1578 (pag. 104). Ebbesi indi sul finire del decimosesto secolo e per breve tempo, in quella casa, che divenne abitazione del cittadino Agricoletti (pag. 197). Ed in vero fu dato per Tribunale, archivio, e carcere il Castello nel 1605 (pag. 203), ove quelli permanevano nel 1678<text:span text:style-name="T87"><text:note text:id="ftn1040" text:note-class="endnote"><text:note-citation>757</text:note-citation><text:note-body><text:p text:style-name="P65">Notar Piccirilli, 22 Genn. 1678.</text:p></text:note-body></text:note></text:span> e nel 1690<text:span text:style-name="T87"><text:note text:id="ftn1041" text:note-class="endnote"><text:note-citation>758</text:note-citation><text:note-body><text:p text:style-name="P65">Palma cit. a n. 136.</text:p></text:note-body></text:note></text:span><text:span text:style-name="T88">.</text:span> Essendo l’anno 1701 fu aperta la Corte di giustizia nella casa della Università lungo la strada S. Maria (pag. 203), e le di lei terragne stanze in civile e criminal prigione si trasmutarono. Continuavano così le cose nel 1723 (pag. 190). Venuto l’anno della soppressione de’ Conventi, il 1809, il solo Foro passò nel Chiostro del Carmine. Elogierò con ragione un’altra opera pubblica del nostro secolo, il decentissimo carcere distrettuale e comunale, in cui altra sezione del chiostro <text:soft-page-break/>de’ Celestini è stata trasmutata fra ’l 1819 e ’l 1832 con la spesa di settemila seicento e più ducati<text:span text:style-name="T172"><text:note text:id="ftn1042" text:note-class="endnote"><text:note-citation text:label="404">404</text:note-citation><text:note-body><text:p text:style-name="P65">Discorso del B. Petilli al Consiglio gener. nel dì 1 Maggio 1838. Chieti, p. 5.</text:p></text:note-body></text:note></text:span>: umanità, decenza e riguardo ne regolarono la struttura e lo scompartimento; religione, da cui le buone cose emanano, vi collocò Cappella servita da Cappellano.</text:p>
      <text:p text:style-name="P99">Designata a casa o uffizio del Giudice Instruttore (pag. 88) la residual sezione del chiostro testè indicato, e spesi pe’ primi lavori ducati 737 sino 1837<text:span text:style-name="T172"><text:note text:id="ftn1043" text:note-class="endnote"><text:note-citation text:label="404">404</text:note-citation><text:note-body><text:p text:style-name="P65">Discorso del B. Petilli al Consiglio gener. nel dì 1 Maggio 1838. Chieti, p. 5.</text:p></text:note-body></text:note></text:span>, l’opera non si è continuata.</text:p>
      <text:p text:style-name="P99">Servì costantemente dal 1811 in poi il chiostro di S. Antonio ad alloggio e ad uffizio del Sottintendente (pag, 83), uso, che dal placito del Sovrano fu corroborato nel 1817<text:span text:style-name="T87"><text:note text:id="ftn1044" text:note-class="endnote"><text:note-citation>759</text:note-citation><text:note-body><text:p text:style-name="P65">Bullett. delle Leggi, 11 Dic. 1817; pag. 399.</text:p></text:note-body></text:note></text:span>: indi circa gli anni 1829 il settentrional lato del chiostro fu trasmutato in palazzino ad un sol piano, con facciata e portone di bel disegno riguardanti la nuova strada della marina; demolito il tratto di muraglia urbana, che dalla chiesa al vicino Spedale si stendeva: construtta carrozzabile via fra ’l portone e la strada della marina; sollevato il terreno in larghi pianerotti, i quali fanno spalletta a quella traversale breve via. Di siffatte opere la spesa montava a ducati 8463 nel 1837<text:span text:style-name="T172"><text:note text:id="ftn1045" text:note-class="endnote"><text:note-citation text:label="404">404</text:note-citation><text:note-body><text:p text:style-name="P65">Discorso del B. Petilli al Consiglio gener. nel dì 1 Maggio 1838. Chieti, p. 5.</text:p></text:note-body></text:note></text:span>.</text:p>
      <text:h text:style-name="P205" text:outline-level="3"><text:bookmark-start text:name="__RefHeading___Toc43573_2053263494"/><text:span text:style-name="T160">Art. 6.</text:span><text:span text:style-name="T156"> Cloache. Alcuni sepolcri dissotterrati nella strada S. Maria.</text:span><text:bookmark-end text:name="__RefHeading___Toc43573_2053263494"/></text:h>
      <text:p text:style-name="P99">Mia deferenza alle parole di stimabile antiquario, il quale vide cloache ed acquidotti presso Madonna delle Grazie<text:span text:style-name="T87"><text:note text:id="ftn1046" text:note-class="endnote"><text:note-citation>760</text:note-citation><text:note-body><text:p text:style-name="P65">Romanelli, T. 1, p. 201.</text:p></text:note-body></text:note></text:span>, mi addusse a denominar cloaca il sotterraneo cammino disteso dal Belvedere di Portanova alla mento<text:soft-page-break/>vata chiesolina (pag. 10): or poichè pari a quel condotto sono gli altri, che nel seguente articolo descriverò, oso dire o vestigio alcuno delle vetuste cloache non sussistere, o queste ed gli acquidotti con identica forma essere stati cons<text:span text:style-name="T85">trutti.</text:span></text:p>
      <text:p text:style-name="P99"><text:span text:style-name="T85">Se ripugna il supporre che Istonio, città di rinome, fosse stato sfornito di cloache, è poi conforme alla ragione che l’umile terra di Vasto non ne avesse giammai avute sino a’ tempi nostri; al quale difetto riparavasi in due modi; l’uno consisteva nelle latrine o bottini, che di tempo in tempo da’ votacessi si purgavano; l’altro negli smaltitoi aperti in varii siti delle muraglie urbane, de’ quali smaltitoi due solamente ànno forma di condotti, innanzi all’occidental muro della chiesa del Carmine e nel largo di S. Antonio; le piovane acque e quelle, che sgor</text:span>gano da’ domestici acquai, riunite ne’ rivi delle strade oggi selciate, una volta ammattonate<text:span text:style-name="T87"><text:note text:id="ftn1047" text:note-class="endnote"><text:note-citation>761</text:note-citation><text:note-body><text:p text:style-name="P65">Viti, f. X.</text:p></text:note-body></text:note></text:span>, sfuggono dalla città per quelle aperture. Questi spedienti non bastavano alla pulizia, poichè gli abitanti di case terragne prive di agiamento o doveano vuotar i cessi per le mura della città, o insozzar le strade, e sempre aspettando il favor della notte. Nobili progetti tendenti al pubblico decoro ed al comodo de’ privati, non mancarono giammai al Decurionato vastese, bensì scarseggiarono i mezzi per effettuarli. Alla fine nel 1818, essendo Sindaco Domenico Laccetti, fu risoluta ed intrapresa la formazione delle cloache sotto le strade della città, ed otto n’esistono fin oggi, alte sì che l’uomo vi possa camminare: 1, dalla piazza del pesce per la strada di Barbarotta <text:soft-page-break/>e di Genova alle Lame: 2, da porta castello per la corsia degli scarpari, la piazza grande, ambi i larghi del palazzo a porta palazzo: 3, per la strada di Muzj s’imbocca nella prima cloaca: 4, per la strada di porta nuova alla porta di tal nome: 5, per la strada di S. Domenico al portone della Sottintendenza, e di quì verso la strada nuova della marina: 6, dalla piazza del tommolo a porta S. Maria: 7, dall’angolo nord–est di S. Chiara pe ’l vico di Crisci s’imbocca nella sesta cloaca: 8, dal largo innanzi le prigioni antiche per la strada di S. Maria, nella quale sta la Cappella di S. Gaetano, s’imbocca nella seconda cloaca.</text:p>
      <text:p text:style-name="P99">Scavandosi presso la casa del Conte Ricci all’angolo sud–owest del casamento, ov’è S. Gaetano, per la formazione di questa ottava cloaca in Ottobre 1839, si scovrirono nella profondità di dieci palmi alcuni sepolcri a tegoloni come que’ di Fonte del Fico (pag. 145): un tegolo, offriva il seguente sigillo:</text:p>
      <text:p text:style-name="P101">(<text:span text:style-name="T90">Iscr. 136,</text:span><text:span text:style-name="T45"> depositata nel casino di F. A. Marchesani</text:span>), <text:span text:style-name="T104">ADOLAV</text:span></text:p>
      <text:p text:style-name="P120">GVHG</text:p>
      <text:p text:style-name="P99">Il D è alterato dal tempo, talchè potrebb’essere anche B: sembra che dopo il primo G vi fosse stato un punto. Come un umil sepolcro nel recinto d’Istonio? Forse la legge delle rurali sepolture erasi abolita, ovvero fu fraudolenta tumulazione? Forse un tal sito era divenuto campestre per ruina della città?</text:p>
      <text:h text:style-name="P205" text:outline-level="3"><text:bookmark-start text:name="__RefHeading___Toc43575_2053263494"/><text:soft-page-break/><text:span text:style-name="T160">Art. 7. </text:span><text:span text:style-name="T156">Fontane dentro la città e nelle di lei vicinanze.</text:span><text:bookmark-end text:name="__RefHeading___Toc43575_2053263494"/></text:h>
      <text:h text:style-name="P206" text:outline-level="3"><text:bookmark-start text:name="__RefHeading___Toc43577_2053263494"/>Naumachia.<text:bookmark-end text:name="__RefHeading___Toc43577_2053263494"/></text:h>
      <text:p text:style-name="P99">In contrada delle Luci, pochi passi di qua dal Tratturo, stanno profondamente sotterra due brevi angiporti, che in acuto angolo convergendo, in unico cammino si riducono; il qual cammino serpeggiando nelle viscere della terra, dopo che sei altri angiporti variamente lunghi si sono fatti suoi confluenti, perviene innanzi a Torre mozza. Distano dalla città que’ due capi per un miglio, ma il sotterraneo sentiero obbliquando percorre doppia lunghezza: desso, alto sei piedi, largo due, avea nel 1644 sessanta luci<text:span text:style-name="T172"><text:note text:id="ftn1048" text:note-class="endnote"><text:note-citation text:label="751">751</text:note-citation><text:note-body><text:p text:style-name="P65">Viti, f 4.</text:p></text:note-body></text:note></text:span>, le quali oggi ascendono a’ settanta tra le sormontate da cupola e le celate dal terreno. Trapela dalle volte e dalle pareti degli angiporti acqua purissima, che nell’alveo comune si raccoglie e fluisce; acqua, cui il terreno attrae dall’atmosfera, e riceve dalle piogge. È questo un fonte tirreno, che a’ secoli de’ Pelasgi, anteriori a’ Greci ed a’ Romani, rimonta<text:span text:style-name="T87"><text:note text:id="ftn1049" text:note-class="endnote"><text:note-citation>762</text:note-citation><text:note-body><text:p text:style-name="P65">Discorsi varii del Barone G. N. Durini inseriti nell’opera periodica intitolata il Progresso. Napoli. 1835. Discorso intorno a’ fonti tirreni; pag. 47.</text:p></text:note-body></text:note></text:span>; però romana opera è l’acquidotto, i di cui quadri mattonacci presentano il sigillo di Quinto Hosidio Curatore di essa (Iscr. 61): forse fu l’imperatore Augusto, che portato ad abbellire le colonie sue<text:span text:style-name="T87"><text:note text:id="ftn1050" text:note-class="endnote"><text:note-citation>763</text:note-citation><text:note-body><text:p text:style-name="P65">C. Svetonius Tranquillus. De XII Caesaribus. Trajecti ad Rheum, 1672. Lib. secund. D. Octav. Caes. Augustus.</text:p></text:note-body></text:note></text:span>, l’acquidotto de’ Pelasgi rinnovò. Giunta l’acqua in città, empiva saloni sotterranei superbissimi, da’ quali poi alla Naumachia ed a’ quartieri si conduceva.</text:p>
      <text:p text:style-name="P99"><text:soft-page-break/>Sono questi saloni stupendi si che quasi stanno al paragone de’ simili di Pozzuoli: tal fu il giudizio, che n’emise un Socio dell’Accademia Francese nel visitarli<text:span text:style-name="T172"><text:note text:id="ftn1051"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text:span text:style-name="T174">: </text:span>essi ben si confanno alla grandiosità d’Istonio (pag. 10). Tutta la meridionale stremità di Vasto da S. Chiara in sopra gravita sulle robuste loro volte; nè dir si può quanto di là dal meridionale muro della città si fossero avanzati. Dodici saloni si contavano circa il 1500, nove de’ quali (i longitudinali) fra loro contigui giaceano tra sud e nord; gli altri tre (trasversali) parimente contigui, mentre aveano una stremità ad est, con la stremità occidentale penetravano di fianco al primo de’ longitudinali. Ei pare che gli Storici concittadini avessero concepite altrimenti le scambievoli posizioni di queste catacombe, poichè imboccar fanno le stremità settentrionali delle nove nel fianco della prima trasversale. Comunque si fossero stati, certo è che tutte e dodici formavano un sol serbatojo in grazia delle indicate comunicazioni non meno che di veroni arcati e simmetrici lasciati nel muro comune ad ogni coppia di saloni. Sorgeva nel piano della cisterna (pag. 194) circa i primi anni del secolo decimosesto un collo, con colonnette ed arco, donde il pubblico traeva le acque de’ saloni: erasi spianato il collo e rimanea la sola bocca nel 1604<text:span text:style-name="T87"><text:note text:id="ftn1052" text:note-class="endnote"><text:note-citation>764</text:note-citation><text:note-body><text:p text:style-name="P65">Viti, f. 4 a t.</text:p></text:note-body></text:note></text:span>; ma nel 1690 questa bocca trovavasi di novello collo recinta, anzi altre quattro bocche fornite di colli erano state aperte<text:span text:style-name="T87"><text:note text:id="ftn1053" text:note-class="endnote"><text:note-citation>765</text:note-citation><text:note-body><text:p text:style-name="P65">Palma cit. a n. 136.</text:p></text:note-body></text:note></text:span>.</text:p>
      <text:p text:style-name="P99">Riconosciamo uno de’ più antichi guasti apportati a sì rispettabili monimenti nella edificazione di Torre mozza, la di cui scarpa taglia due saloni (tra i nove i più oc<text:soft-page-break/>cidentali) in guisa che le loro meridionali stremità dovettero rimanere fuori delle muraglie urbane: forse ciò avvenne per mano di Caldora nel 1439 (pag. 200). La fabbrica del Convento di S. Chiara sul finire del decimosesto secolo inchiuse le sezioni di cinque saloni longitudinali<text:span text:style-name="T172"><text:note text:id="ftn1054" text:note-class="endnote"><text:note-citation text:label="764">764</text:note-citation><text:note-body><text:p text:style-name="P65">Viti, f. 4 a t.</text:p></text:note-body></text:note></text:span>, della quale indiscretezza l’antichità si duole<text:span text:style-name="T172"><text:note text:id="ftn1055" text:note-class="endnote"><text:note-citation text:label="765">765</text:note-citation><text:note-body><text:p text:style-name="P65">Palma cit. a n. 136.</text:p></text:note-body></text:note></text:span>, poichè fu mestieri ruinarne quattro, essendo rimasta inalterata ed addetta a legnaja del Convento la quinta. Nel 1644 si discernevano tre saloni nel trappeto di de Santi ed un altro sottostava alla casa di de Cappi<text:span text:style-name="T172"><text:note text:id="ftn1056" text:note-class="endnote"><text:note-citation text:label="764">764</text:note-citation><text:note-body><text:p text:style-name="P65">Viti, f. 4 a t.</text:p></text:note-body></text:note></text:span>. Oggi non vediamo che sezioni delle ammirabili catacombe: la più occidentale delle nove è divisa fra varii padroni; la parte di Notar Filippo Romani, sterrata nel 1839 (pag. I74), è lunga palmi 80; la contigua, pur di Romani, à palmi 160 di estensione da Torre mozza alle fondamenta di S. Chiara, le quali obbliquamente la separano dalla parte vuota sottostante al Chiostro; è della nona catacomba, per quanto ne sembra, quel non breve tratto, che soggiace alla casa di Tambelli (pag. 195); forse gl’intermedii saloni, colmati di terra e confusi con le fondamenta degli edifizii, sorreggono le pubbliche strade e le case. Da remoto tempo si trovano addette ad officina e fornaci di vasellami le catacombe trasversali, l’ultima delle quali sostiene la torre di Bacchetta. Queste sotterranee stanze probabilmente anche opera di Augusto, sono fabbricate con grossissimi mattonacci duri al par di scoglio, coperte d’infrangibile ed impenetrabile intonicatura, larghe palmi 20, ed alte 25: ne furono bu<text:soft-page-break/>cate in parecchi siti le volte, forse per attinger acque, e poi risarcite.</text:p>
      <text:p text:style-name="P99">Nobilitava città e colonie la Naumachia<text:span text:style-name="T87"><text:note text:id="ftn1057" text:note-class="endnote"><text:note-citation>766</text:note-citation><text:note-body><text:p text:style-name="P65">Svetonio cit. a n. 763. L. 5. Claudius Caes. Cap. 21. Aula, Antiq. romanar. Epitome. Neap. 1778. Pars 1. Cap. 13. § 4.</text:p></text:note-body></text:note></text:span>, largura in forma di Circo, chiusa da muro, nella quale sotterranei canali introducevano acqua per sostenere le navicelle nelle finte pugne ad esercizio de’ soldati ed a diletto del popolo<text:span text:style-name="T87"><text:note text:id="ftn1058" text:note-class="endnote"><text:note-citation>767</text:note-citation><text:note-body><text:p text:style-name="P65">Nieupoort, Rit. ecc. S. 4. C. 5. § 2.</text:p></text:note-body></text:note></text:span>. La nostra Naumachia, attribuita allo stesso Augusto, occupava in contrada de’ Guarlati (pag. 195) lo spianato, in cui s’innalzarono poi e ’l Convento de’ Paolotti e le muraglie della città (pag. 200). In tempo degli antenati di Notar Viti (val dire tra ’l 1400 e 1500) quella largura, ch’era alquanto profonda e vacua, venne riempiuta ed appianata da furiosa alluvione; nondimeno nel 1644 si vedeano i vestigii della ovata e forte fabbrica larga piedi 210, lunga 225<text:span text:style-name="T172"><text:note text:id="ftn1059" text:note-class="endnote"><text:note-citation text:label="751">751</text:note-citation><text:note-body><text:p text:style-name="P65">Viti, f 4.</text:p></text:note-body></text:note></text:span>, e secondo altri 255<text:span text:style-name="T87"><text:note text:id="ftn1060" text:note-class="endnote"><text:note-citation>768</text:note-citation><text:note-body><text:p text:style-name="P65">Benedictis, p. 20. Romanelli, T. 1, p. 198. Polidoro cit. a n. 666; pag. 326.</text:p></text:note-body></text:note></text:span>: alla Naumachia probabilmente spettarono i due ruderi descritti altrove (pag. 198 e 200). A’ posteri è serbato lo scovrire della Naumachia il pavimento e i sotterranei acquidotti, poichè questa largura e tutto il piano del Castello giammai la mano dell’uomo o la forza della natura profondamente squarciò.</text:p>
      <text:p text:style-name="P99">Non v’à adulator più sottile dell’amore, che si porta alle propie cose; ed io nelle sue reti mi crederei caduto tante volte, quante dissi grande, spazioso, magnifico Istonio, se non leggessi negli edifizii descritti e negli avanzi degli acquidotti le più parlanti prove di quella grandezza, che con lo sprofondarsi le urbane contrade toccanti il lido disparve: il troncato acquidotto istoniese, aperto sotto il muro delle Lame, al sud della recente <text:soft-page-break/>pubblica cloaca, andar doveva assai verso mare per proporzionarsi all’ampiezza delle dodeci catacombe. Esso se ne viene da sotto la casa Genova; di là rasenta internamente e bassamente il settentrional muro della casa Barbarotta, ove nel sito 52 della pianta di Vasto, à di fianco ed inferiormente due stanze fornite di stagno in mezzo, e di sedili intorno, credute pubblici bagni<text:span text:style-name="T87"><text:note text:id="ftn1061" text:note-class="endnote"><text:note-citation>769</text:note-citation><text:note-body><text:p text:style-name="P65">Romanelli, T. 1, p. 200.</text:p></text:note-body></text:note></text:span>: indi l’acquidotto, inclinando a nord–owest, attraversa la strada Barbarotta in piano inferiore alla pubblica cloaca, e permea tra i sotterranei androni della casa di Antonino Celano collocata al nord della casa 47: dirigesi poi a sud–owest, passa sotto la piazza pel pesce, perviene tra le fondamenta della casa 74 di fu Francesco Marchesani, v’incontra, un serbatojo........<text:span text:style-name="T172"><text:note text:id="ftn1062"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 Quì sparisce l’acquidotto, il quale al certo dalle Catacombe o dalla Naumachia prendeva capo. Di esso ò percorsa io stesso la sezione, che alla casa Celano soggiace: un uomo di alta statura vi cammina comodamente; intonicate ne sono le pareti; il cielo è formato da mattonacci fra loro inclinati ad acuto angolo; il pavimento levigatissimo, con piccioli rialti in ambi i lati, offre ne’ suoi mattonacci queste sigle in sigillo:</text:p>
      <text:p text:style-name="P99">(Iscr. 137, <text:span text:style-name="T45">nell’acquidotto sottoposto alla casa di Antonino Celano</text:span>)</text:p>
      <text:p text:style-name="P120">QBFC</text:p>
      <text:p text:style-name="P99">Altre conserve ed altri acquidotti, che col presente doveano aver comunicazione, si rinvennero pe ’l quartiere del Lago<text:span text:style-name="T87"><text:note text:id="ftn1063" text:note-class="endnote"><text:note-citation>770</text:note-citation><text:note-body><text:p text:style-name="P65">Viti, f. 5.</text:p></text:note-body></text:note></text:span>.</text:p>
      <text:p text:style-name="P99"><text:soft-page-break/>Dalle contrade rurali, che restano all’occidente della città, una seconda vena di acqua s’intrometteva in Istonio; e siccome per ragion di elevazione l’acqua delle catacombe irrigava le superiori contrade del paese, così quest’altra per le declivi regioni di esso probabilmente si distribuiva. Ella percorreva un doccione soprapposto a muro della solita antichissima costruzione piantato a traverso della strada S. Sebastiano (pag. 198), e s’insinuava sotto la Chiesa di S. Giovanni. Sussistevano ancora e ’l muro e ’l condotto nel 1614; anzi in tale anno vedeasi poco di là dal muro, in mezzo della campagna, uno spiraglio di questo acquidotto, e si rinvennero in que’ dintorni molti condotti di piombo, che ad esso appartenevano. Nella prima metà del secolo decimosettimo, mentre profondavasi scavo per fossa da grano a capo della strada Palazzino (pag. 198), rimpetto alla chiesa di S. Giovanni, s’incontrò la continuazione dell’acquidotto sottostante alla chiesa, alto e largo tanto che l’uomo vi camminava con tutto comodo: altra sezione se ne rinvenne non molto lungi da S. Giovanni; e poco più in là, scendendosi verso S. Pietro, si vedeano ampie grotte, nelle quali l’acquidotto in disamina si apriva<text:span text:style-name="T172"><text:note text:id="ftn1064" text:note-class="endnote"><text:note-citation text:label="770">770</text:note-citation><text:note-body><text:p text:style-name="P65">Viti, f. 5.</text:p></text:note-body></text:note></text:span>: io non saprei dire se tra queste debbasi riporre quella, che a pag. 198 è stata indicata. Non molti anni addietro si trovò altro tratto di acquidotto sotto la casa di Mattia de Pompeis nella strada del Palazzino<text:span text:style-name="T172"><text:note text:id="ftn1065"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 Cesare Michelangelo d’Avalos ne’ principii del decimo ottavo secolo fece demolire il muro dianzi mentovato nella strada S. Sebastiano per servirsi di que’ rottami<text:span text:style-name="T87"><text:note text:id="ftn1066" text:note-class="endnote"><text:note-citation>771</text:note-citation><text:note-body><text:p text:style-name="P65">Benedictis, p. 19.</text:p></text:note-body></text:note></text:span>; e vuolesi che <text:soft-page-break/>gli stessi d’Avalos l’acqua del murello avessero voltata verso il Casino de’ Cipressi, onde animarvi le deliziose fontane. Questa polla si è sperduta.</text:p>
      <text:p text:style-name="P99">Che cosa è mai la odierna fontana della piazza, la più bella di quante altre se ne rammentano, in confronto delle catacombe e degli acquidotti? Se adunque alle acque del tirreno fonte altro corso si diede dagli avi nostri ed altre uscite, non a stolto consiglio di abbandonare le migliori cose per crearne delle inferiori si debba attribuire, ma alla irreparabile ruina di molte parti di quelle. Rintracciare le cagioni e i tempi di tal danneggiamento, ella è impossibil opera; quindi a dir mi accingo quel che ne’ secoli a noi vicini si trovava e si fece.</text:p>
      <text:p text:style-name="P99">Perenne, copiosa e pura l’acqua delle Luci servì una volta a molini ed a poto. Stavano quelle macchine nell’Angrella; forse di esse faceano motto gli Statuti del 1503 (pag. 96); i ruderi del muro, che le racchiudeva, apparivano tuttavia nel 1644: le acque vi scendevano dopo essersi prestate a’ bisogni dell’abitato<text:span text:style-name="T172"><text:note text:id="ftn1067" text:note-class="endnote"><text:note-citation text:label="764">764</text:note-citation><text:note-body><text:p text:style-name="P65">Viti, f. 4 a t.</text:p></text:note-body></text:note></text:span>, e secondo altri elle dalla<text:span text:style-name="T85"> Naumachia per la strada di S. Sebastiane vi andavano</text:span><text:span text:style-name="T172"><text:note text:id="ftn1068"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text:span text:style-name="T85">.</text:span></text:p>
      <text:p text:style-name="P156"><text:span text:style-name="T1">Negli antichi tempi, e forse quando agli alterati saloni ed acquidotti una nuova via d’introduzione in città non erasi ancora aperta, l’acqua delle Luci raccoglievasi in larga vasca a piè di Torre mozza</text:span><text:span text:style-name="T3"><text:note text:id="ftn1069" text:note-class="endnote"><text:note-citation>772</text:note-citation><text:note-body><text:p text:style-name="P65">Viti, f. X a. t.</text:p></text:note-body></text:note></text:span><text:span text:style-name="T1">. Essendo Mastrogiurato Cola Sottile, cioè circa il 1465 (pag. 47), la Università fece costruire la Fonte rotonda a prospetto di Portapalazzo</text:span><text:span text:style-name="T12"><text:note text:id="ftn1070"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 come in epitaffio vi si leggeva</text:span><text:span text:style-name="T12"><text:note text:id="ftn1071" text:note-class="endnote"><text:note-citation text:label="761">761</text:note-citation><text:note-body><text:p text:style-name="P65">Viti, f. X.</text:p></text:note-body></text:note></text:span><text:span text:style-name="T1">: di questa fontana animata dalle acque delle Luci gli Statuti del </text:span><text:soft-page-break/><text:span text:style-name="T1">1503 discorrevano (pag. 96): restaurata nel 1619</text:span><text:span text:style-name="T3"><text:note text:id="ftn1072" text:note-class="endnote"><text:note-citation>773</text:note-citation><text:note-body><text:p text:style-name="P65">Arch. Com. Fasc. 38. Cons. de’ 19 Dic. 1619.</text:p></text:note-body></text:note></text:span><text:span text:style-name="T1">, fu demolita nel 1629 da Innico d’Avalos, il quale vi sostituì quella, che oggi abbellisce il Largo della fontana</text:span><text:span text:style-name="T3"><text:note text:id="ftn1073" text:note-class="endnote"><text:note-citation>774</text:note-citation><text:note-body><text:p text:style-name="P65">Viti, f. X e f. 20.</text:p></text:note-body></text:note></text:span><text:span text:style-name="T1">. Altra fontana, provveduta dalle medesime acque delle Luci, e di marchesal propietà, esisteva nel 1503 (pag. 96) e nel 1554</text:span><text:span text:style-name="T3"><text:note text:id="ftn1074" text:note-class="endnote"><text:note-citation>775</text:note-citation><text:note-body><text:p text:style-name="P65">Not. G. B. Robio, 26 Sett. 1554, fol. 20.</text:p></text:note-body></text:note></text:span><text:span text:style-name="T1">, appoggiata all’angolo del Palazzo marchesale, ad uso di abbeveratojo</text:span><text:span text:style-name="T12"><text:note text:id="ftn1075" text:note-class="endnote"><text:note-citation text:label="761">761</text:note-citation><text:note-body><text:p text:style-name="P65">Viti, f. X.</text:p></text:note-body></text:note></text:span><text:span text:style-name="T1">. Egli è probabile che questa con le mutazioni del 1629 si togliesse, poichè non esisteva più nel 1644</text:span><text:span text:style-name="T12"><text:note text:id="ftn1076" text:note-class="endnote"><text:note-citation text:label="761">761</text:note-citation><text:note-body><text:p text:style-name="P65">Viti, f. X.</text:p></text:note-body></text:note></text:span><text:span text:style-name="T1">; forse sin d’allora le acque avanzanti alla pubblica fontana cominciarono a condursi nel giardino di d’Avalos</text:span><text:span text:style-name="T3"><text:note text:id="ftn1077" text:note-class="endnote"><text:note-citation>776</text:note-citation><text:note-body><text:p text:style-name="P65">Lib. cit. a n. 18; 5 Marzo 1816.</text:p></text:note-body></text:note></text:span><text:span text:style-name="T1">; e forse pur nel 1629 si formò dietro Portacastello una fontana, la quale f</text:span><text:span text:style-name="T7">lu</text:span><text:span text:style-name="T1">iva nel 1644</text:span><text:span text:style-name="T12"><text:note text:id="ftn1078" text:note-class="endnote"><text:note-citation text:label="682">682</text:note-citation><text:note-body><text:p text:style-name="P65">Viti, f. 13.</text:p></text:note-body></text:note></text:span><text:span text:style-name="T1">, ed era arida nel 1742</text:span><text:span text:style-name="T12"><text:note text:id="ftn1079"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 Uno steccato di legno circondava la larga vasca della fontana alla piazza nel 1742</text:span><text:span text:style-name="T12"><text:note text:id="ftn1080"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 le di cui acque, essendo l’anno 1776, cominciarono a scarseggiare</text:span><text:span text:style-name="T12"><text:note text:id="ftn1081" text:note-class="endnote"><text:note-citation text:label="18">18</text:note-citation><text:note-body><text:p text:style-name="P64">Libri delle proposte e delle risoluzioni del Decurionato di Vasto dal 1801 ad oggi; nell’Arch. Comunale.</text:p></text:note-body></text:note></text:span><text:span text:style-name="T1">: la di lei vasca fu rinnovata nel 1787 co’ macigni della strada consolare dissotterrata accanto a Madonna delle Grazie</text:span><text:span text:style-name="T12"><text:note text:id="ftn1082"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text:span text:style-name="T1">.</text:span></text:p>
      <text:p text:style-name="P99">Benchè l’acqua delle Luci avesse di sali quantità tenuissima, nondimeno la longevità del giammai purgato acquidotto diede lentamente occasione alla ostruzione di questo ed al disviamento del fluido. Le scarse restaurazioni del 1813 resero alla piazza una tenue parte delle antiche copiose acque, le quali del tutto mancarono nel lagrimevol anno 1817. Fu nel 1819 che a compiute riparazioni diedesi opera: rimondato l’acquidotto dalle sorgenti a Vasto, collocata la Iscr. 100 nell’incontro de’ due primi angiporti, a sessanta palmi dalla superficie della terra; fornite di cupole molte Luci; incastrato a ciascuna <text:soft-page-break/>Luce un mattone numerato secondo l’ordine progressivo degli spiragli verso Vasto; rinnovato il tubo di piombo dalla Luce 70 alla Fontana della piazza; messi due epitaffii marmorei sulle pareti di essa Luce 70 (de’ quali epitaffi l’uno, che della restaurazione e dei deputati Federico Genova e Quirino Majo sotto il Sindaco D<text:span text:style-name="T85">omenico Laccetti tramandava la memoria, fu infranto nella turbolenza del 1820 indicata a pag. 33, e l’altro vi sussiste</text:span>); tolta la fontana, ch’era di lato al pilastro sud–est di Portacastello, in prospetto del largo de’ Ferrari; rimodernata e meglio livellata la Fontana della piazza; fabbricata una vasca parallelepipeda accanto a Portapalazzo, nell’interno dell’abitato, per ricevere le acque avanzanti alla gran fontana: sono questi gli egregii lavori di quell’anno, pe’ quali l’acqua giammai più à mancato, o scarseggiato. Si consultò nel 1839 alla comodità di vicino lavatojo di biancherie; quindi fabbricar si fece dalla Università, fuori la testè menzionata porta, in faccia al muro, una vasca nella quale l’acqua della interna discende. Mancano gli occhi miei di quella perizia, che ne’ pezzi di un edificio le diverse età e le pristine destinazioni scopre e discerne; laonde mentre altri ravvisa nelle fabbriche all’Angrella i segni di acquidotti, di camerette, di mura, in somma di quanto a bagni pubblici de’ vetusti tempi conveniva, io non vi raffiguro che fonti di non lontanissime epoche, mentovati nel 1400<text:span text:style-name="T87"><text:note text:id="ftn1083" text:note-class="endnote"><text:note-citation>777</text:note-citation><text:note-body><text:p text:style-name="P65">Notar Antonio Buccio di Frisia, 8 Dic. 1400: afﬁtto di orto in S. Maria in Valle dal Proposto di S. Pietro a Leonardo di Pietro. Copia legalizzata da Not. Alessandro Fantini; nell’Archiv. di Tambelli.</text:p></text:note-body></text:note></text:span>, e de’ quali si dichiara l’uso per abbeveratoi nel 1503<text:span text:style-name="T87"><text:note text:id="ftn1084" text:note-class="endnote"><text:note-citation>778</text:note-citation><text:note-body><text:p text:style-name="P65">Statuti municipali. Lib. 4. Cap. 40; del qual capitolo è l’epigrafe a pag. 95 di questa Storia.</text:p></text:note-body></text:note></text:span>. Tre sono le fontane, ma quattro le vene di acqua. Solo quella, che dicesi de’ <text:span text:style-name="T45">Pisciarelli</text:span>, dimostra particolar saldez<text:soft-page-break/>za ed antichità: due lunghe vasche parallelepipede congiunte ad angolo retto, l’una con volta e basso fenestrato, l’altra del tutto scoperta, la compongono: massiccio muro le spalleggia entrambe, ed unica non lontana sorgiva sotterranea di perenne acqua potabile venuta dal loro occidente le anima. Innanzi a questo edifizio, ed in distanza di poche canne, giace, quasi a fior di terra, una vasca denominata il <text:span text:style-name="T45">Pozzotello</text:span> ed anche fonte di Piccinini, dove sgorga l’acqua di altra vicinissima e sotterranea vena, acqua, che per leggerezza è a’ malati confacevolissima. A maggior distanza, e quasi al sud–est de’ Pisciarelli, sta la bella fontana delle due cannelle: un muro fregiato si estolle e separa il bacino occidentale da due vasche orientali, l’una sussecutiva all’altra: infissa vedesi a tal muro la Iscr. 113, che sloggiar fece il lapideo, or disperso, epitaffio collocato ivi nelle restaurazioni del 1814 sotto del Sindaco Pietro Muzj. È la di lei scaturigine alquanto lontana, ma nella valle stessa dell’Angrella, dalla parte di S. Sebastiano: l’acqua scorre per sotterraneo obbliquante acquidotto fornito di due luci. Mentre che nella prima delle posteriori vasche discende il fluido dall’anterior bacino, vi concorre e vi s’immischia la vena di salmastra acqua, il di cui breve acquidotto à un solo spiraglio.</text:p>
      <text:p text:style-name="P99"><text:span text:style-name="T85">Antico profondissimo pozzo di perenne acqua esisteva a destra della strada, per la quale da porta S. Maria discendevasi verso la marina, a poca distanza dalla città. Nel 1</text:span>814 il Sindaco Pietro Muzj ebbe cura di condurne le acque per sotterraneo doccione in fontana edificata <text:soft-page-break/>appositamente accanto alla Cappella di Madonna della Neve, come in marmorea iscrizione vi si leggeva: il nuovo edifizio facilitava il prendimento dell’acqua. Lo scoscendimento del 1816 sovvertì la strada, distrusse la Cappella e la fontana, disperdendo irreparabilmente la polla.</text:p>
      <text:p text:style-name="P114">Del pozzo pe ’l giù porta S. Maria si à menzione nel 1592<text:span text:style-name="T87"><text:note text:id="ftn1085" text:note-class="endnote"><text:note-citation text:label="1311">1311</text:note-citation><text:note-body><text:p text:style-name="P65">Notar Viti, 20 Genn. 1592.</text:p></text:note-body></text:note></text:span>.</text:p>
      <text:h text:style-name="P188" text:outline-level="1"><text:bookmark-start text:name="__RefHeading___Toc43579_2053263494"/>CAP. XII.<text:line-break/><text:span text:style-name="T130">Case.</text:span><text:bookmark-end text:name="__RefHeading___Toc43579_2053263494"/></text:h>
      <text:p text:style-name="P99">La ferrigna calcina della istoniese muratoria à conservate a’ tardi anni presenti le mostre delle prische case. Là, in contrada Fonte del Fico, alcune ne stanno (pag. 144): pari ad esse sono le altre, che nella via per Monteodorisio, dopo gl’indefinibili ruderi descritti a pag. 156, s’incontrano, e che consistono in mura reticolate di quadrati stanzini in parte contigui e comunicanti, in parte isolati, tutti con largo uscio, e qualcuno con la nota base semicilindrica innanzi: copie perfettissime de’ medesimi giacciono fra ’l Trave e Casarza (pag. 11). I ruderi da vicino a Madonna delle Grazie, sulla sinistra della nuova strada. (pag. 10), e quelli nel giardino di Spataro (pag. 11) presentano pilastri angolosi al di quà e al di là dell’uscio, sporgenti alquanto dal livello della parete, e vi si ravvisa con chiarezza che alle stesse stanze per degli scalini si ascendeva. Così adunque, da questi avanzi argomentiamo la uniformità architettonica tra le case d’Istonio e quelle di Roma<text:span text:style-name="T87"><text:note text:id="ftn1086" text:note-class="endnote"><text:note-citation>779</text:note-citation><text:note-body><text:p text:style-name="P65">Adam cit. a n. 745. T. 3. Libro 6. C. 8; pag. 192.</text:p></text:note-body></text:note></text:span>.</text:p>
      <text:p text:style-name="P99">Scorgesi oggi negli edifizii della città la tramischianza delle opere di ogni tempo; ed in queste le facultà ristrette ed ampie de’ propietarii risaltano. Si profittò degli avanzi d’Istonio per fondamenta e per mura (pag. 10, 13, 197, 198 e 200): dalle casucce (per buona ventura del decoro rarissime in alcune maestre strade, e per lo <text:soft-page-break/>più riunite ne’ vichi di S. Maria), da siffatte labili stanze terragne agli edifizii delle Chiese, de’ Chiostri, del Castello, e da questi al marchesale Palazzo, avvi di case decenti, ampie, salde, minuta gradazion crescente. Materiale da fabbrica sono i mattoni: in qualche antico muro veggonsi interposti a’ mattoni de’ molti sassi e rari macigni. Parallelepipedi, lunghi un palmo, larghi un mezzo palmo, massicci più di un pollice sono i mattoni usati per le volte del primo appartamento, nelle quali giacciono a cortello, e per le mura; quadrati di un palmo, e men doppii gli altri, che di piano s’impiegano a formar le volte de’ superiori appartamenti (un dì construtte anche di cannucce conglutinate dal gesso) ed solai. Tetti di embrici e di tegoli cuoprono le case, che per lo più sono di un sol piano ben elevato, fornite di veletta; poche le case a due piani, rarissime quelle a tre. La massima semplicità regna ne’ disegni delle facciate: rari i balconi, men rari i cortili, comunissime le finestre. Il terreno presenta stanze per dispensa, cantina, legnaja, stalla, cisterna, e stanze, che avendo verso la strada il loro ingresso, si appigionano ad uso di abitazione. Una volt<text:span text:style-name="T85">a costumavasi la cornice sull’alto delle camere: aveasi pur l’uso de’ </text:span><text:span text:style-name="T46">peducci</text:span><text:span text:style-name="T85">; erano così denominati i vani, che rimaneano tra ’l dorso della volta e ’l sola</text:span><text:span text:style-name="T85">j</text:span><text:span text:style-name="T85">o negli angoli delle stanze</text:span>; e come sulle cornici delle interne camere le frutta d’inverno si conservavano, così in que’ bugigattoli coperchiati le provvigioni di cereali si racchiudevano. Ogni famiglia suole vivere isolatamente <text:soft-page-break/>in casa, di cui l’uscio è per di lei esclusivo uso: un battaglio di ferro serve a picchiare.</text:p>
      <text:p text:style-name="P99"><text:s/>Ebbesi disegno dalla Università nel 1814 di porre a capo di ogni strada la denominazione di questa, ed accanto a ciascun uscio un numero: il progetto fu in parte eseguito, e qualche numero tuttavia sussiste.</text:p>
      <text:h text:style-name="P188" text:outline-level="1"><text:bookmark-start text:name="__RefHeading___Toc43581_2053263494"/>CAP. XIII.<text:line-break/><text:span text:style-name="T130">Contrade rurali: delle cose notabili in esse </text:span><text:span text:style-name="T124">alcune quì, altre in appresso.</text:span><text:bookmark-end text:name="__RefHeading___Toc43581_2053263494"/></text:h>
      <text:p text:style-name="P99">In cinque Sezioni, <text:span text:style-name="T45">a</text:span><text:span text:style-name="T90">,</text:span><text:span text:style-name="T45"> b</text:span><text:span text:style-name="T90">,</text:span><text:span text:style-name="T45"> c</text:span><text:span text:style-name="T90">,</text:span><text:span text:style-name="T45"> d</text:span><text:span text:style-name="T90">, </text:span><text:span text:style-name="T45">e, </text:span>il Catasto provvisorio ripartisce le contrade rurali del Vastese tenimento: trascriverò le denominazioni di queste seguendo l’ordine alfabetico, e suddividendo ciascuna lettera secondo la disposizione di quelle sezioni: così lascerò memoria o indizio delle situazioni di esse contrade rispetto a’ punti cardinali della città. In generale le contrade della sezione <text:span text:style-name="T45">a</text:span> giacciono a nord–est, e ad est di Vasto; di <text:span text:style-name="T45">b</text:span> a nord; di <text:span text:style-name="T45">c</text:span> a nord–owest; di <text:span text:style-name="T45">d</text:span> ad owest, di <text:span text:style-name="T45">e</text:span> da sud–owest per sud a sud–est.</text:p>
      <text:p text:style-name="P99">Lettera del mio catalogo <text:span text:style-name="T41">A:</text:span> lettera di Sezione del Catasto <text:span text:style-name="T45">a, </text:span>Angrella. Dimostrerò che nella settentrional china di questa valle, dominata a nord dal casamento S. Lucia, stette il Convento di S. Maria in valle; da tal Convento la denominazione di contrada S. Maria in Valle usata nelle antiche scritture, come in quella del 1544<text:span text:style-name="T87"><text:note text:id="ftn1087" text:note-class="endnote"><text:note-citation>780</text:note-citation><text:note-body><text:p text:style-name="P65">Not. G. B. Robio, 18. Nov. 1544, fol. 69 a t.</text:p></text:note-body></text:note></text:span> (in cui apparisce la mentovata contrada essere ben distinta dall’altra di S. Lucia) e come ancora in rogiti del 1561<text:span text:style-name="T87"><text:note text:id="ftn1088" text:note-class="endnote"><text:note-citation>781</text:note-citation><text:note-body><text:p text:style-name="P65">Notar Viti, 18 Febb. 1561.</text:p></text:note-body></text:note></text:span> e del 1748<text:span text:style-name="T87"><text:note text:id="ftn1089" text:note-class="endnote"><text:note-citation>782</text:note-citation><text:note-body><text:p text:style-name="P65">Notar Nicola Magnacca di Serra Capriola, 17 Sett.; 1748. Anche Giuseppe d’Attanzio avea Concia nel sito dell’Angrella, vicino al Vallone, come si legge in Notar Vinc. Ventura, 5 Sett. 1733.</text:p></text:note-body></text:note></text:span>. Lungo la mentovata china, in fertile giardino, rozza casetta è soprapposta a rotondo ediﬁzio, dentro del quale si mirano pitture a fresco, colonnette e fontane di fredda acqua: era questo un podere dell’indicato Convento, il qual vi tenea benanche una <text:soft-page-break/>Concia<text:span text:style-name="T172"><text:note text:id="ftn1090" text:note-class="endnote"><text:note-citation text:label="782">782</text:note-citation><text:note-body><text:p text:style-name="P65">Notar Nicola Magnacca di Serra Capriola, 17 Sett.; 1748. Anche Giuseppe d’Attanzio avea Concia nel sito dell’Angrella, vicino al Vallone, come si legge in Notar Vinc. Ventura, 5 Sett. 1733.</text:p></text:note-body></text:note></text:span>– <text:span text:style-name="T45">b</text:span>. Valle di S. Agostino; questa denominazione di contrada era già in uso nel 1544<text:span text:style-name="T172"><text:note text:id="ftn1091" text:note-class="endnote"><text:note-citation text:label="780">780</text:note-citation><text:note-body><text:p text:style-name="P65">Not. G. B. Robio, 18. Nov. 1544, fol. 69 a t.</text:p></text:note-body></text:note></text:span>– <text:span text:style-name="T45">d</text:span>. S. Antonio Abbate per la strada di Cupello. Aragona – <text:span text:style-name="T45">e.</text:span> Ara. Colle dell’Accetta.</text:p>
      <text:p text:style-name="P99"><text:span text:style-name="T41">B.</text:span><text:span text:style-name="T85"> </text:span><text:span text:style-name="T46">b</text:span><text:span text:style-name="T85">. V</text:span>allone della Botte alla marina – <text:span text:style-name="T45">c. </text:span>S. Biase, contrada nota nel 1549<text:span text:style-name="T87"><text:note text:id="ftn1092" text:note-class="endnote"><text:note-citation>783</text:note-citation><text:note-body><text:p text:style-name="P65">Not. G. B. Robio, 25 Ott. 1549, fol. 54.</text:p></text:note-body></text:note></text:span>, ed appellata altresì Ponte di Archiano nel 1574<text:span text:style-name="T87"><text:note text:id="ftn1093" text:note-class="endnote"><text:note-citation>784</text:note-citation><text:note-body><text:p text:style-name="P65">Viti, f. 60 a t. ei cita. Notar Viti, istrum. di Gennaro 1574.</text:p></text:note-body></text:note></text:span>; forse le lasciò questo secondo nome un tale Gualterio de Archiano, il quale nel 1442 possedeva beni in contrada Castiglione<text:span text:style-name="T175"><text:note text:id="ftn1094" text:note-class="endnote"><text:note-citation text:label="677">677</text:note-citation><text:note-body><text:p text:style-name="P65">Donaz. cit. a n. 651; in Berti cit. a n. 22, pag. 9.</text:p></text:note-body></text:note></text:span> – <text:span text:style-name="T45">e</text:span>. Buonanotte nel 1503 (pag. 93). È nel demanio di S. Salvo la diruta Torre di Buonanotte, la qual si vuole essere stata simile a Torre Penna. Bucache. Bargo. Piana di Bottaro.</text:p>
      <text:p text:style-name="P99"><text:span text:style-name="T41">C.</text:span><text:span text:style-name="T85"> </text:span><text:span text:style-name="T46">a</text:span><text:span text:style-name="T85">. C</text:span>anale nel 1554<text:span text:style-name="T87"><text:note text:id="ftn1095" text:note-class="endnote"><text:note-citation>785</text:note-citation><text:note-body><text:p text:style-name="P65">Not. G. B. Robio, 28 Sett. 1554, fol. 22.</text:p></text:note-body></text:note></text:span>. Casetta. Casarza nel 1554<text:span text:style-name="T87"><text:note text:id="ftn1096" text:note-class="endnote"><text:note-citation>786</text:note-citation><text:note-body><text:p text:style-name="P65">Not. G. B. Robio, 19 Dic. 1554, fol. 113.</text:p></text:note-body></text:note></text:span>. Costa del Contino – <text:span text:style-name="T45">b</text:span>. Carneria. Sorge in mezzo a’ terreni seminali di tal contrada un angusto moderno casalegno, dal quale per botola praticata nel muro sud–est discendesi in contigua ma sotterranea stanza; lunga palmi 25, larga 10: di sua altezza non si misurano che circa palmi nove verso del fondo, poichè n’è ingombro di terra il solajo: la costruttura della volta pareggia quella delle volte de’ saloni descritti a pag. 212. È questa la grotta della Carnerìa, che a favolosi racconti porse occasione. Collemartino (pag. 147). Cacciotta – <text:span text:style-name="T45">c. </text:span>Carpineto. Vallone di Cenere. Fonte Crognale. Concadoro. Catello. Cinque olivi. Codalfa. Colli. Conicella: quivi, montatasi la pianura, all’occidente del Tratturo, v’è il casino de’ Laccetti, di cui le mura, fuorchè quel di settentrione, innalzate si veggono sopra ruderi di altre mura durissime, massicce, rivestite nelle interne facce da ferrigna intoni<text:soft-page-break/>catura, e ispiranti l’aria delle romane costrutture: l’oriental rudere è traforato da parte a parte, come se ricettacolo di acqua le mura fossero state, e smaltitojo il meato: giace d’innanzi ad esso un pavimento di mattoncelle infisse per cortello ed ordinate a zig–zag, e poco lungi un masso di ugual fabbrica, il quale forse da’ mentovati ruderi si distaccò. Dicesi che prima del casino era questa fabbrica una Cappella; ciò rendesi probabilissimo dalla voce Conicella, che dall’<text:span text:style-name="T45">Icon</text:span> de’ Latini deriva. Cipressi. Casone. Cappuccini – <text:span text:style-name="T45">d.</text:span> Cipranneto. Castello – <text:span text:style-name="T45">e</text:span>. Castellano, nel 1554<text:span text:style-name="T87"><text:note text:id="ftn1097" text:note-class="endnote"><text:note-citation>787</text:note-citation><text:note-body><text:p text:style-name="P65">Not. G. B. Robio, 25 Sett. 1554., fol. 19.</text:p></text:note-body></text:note></text:span>: sono da notarsi in essa, verso il vallone del Maltempo, alcuni grossi massi di fabbrica alquanto antica<text:span text:style-name="T172"><text:note text:id="ftn1098" text:note-class="endnote"><text:note-citation text:label="6">6</text:note-citation><text:note-body><text:p text:style-name="P59">Tradizione.</text:p></text:note-body></text:note></text:span>; Collepizzuto (cioè acuminato). Capocroce. Casalena. Cona a mare; Costacalanna. Carrozza. Pozzo di Ciocio.</text:p>
      <text:p text:style-name="P99"><text:span text:style-name="T41">D.</text:span> <text:span text:style-name="T45">a</text:span>. Dritta. – <text:span text:style-name="T45">c</text:span>. Difense (pag. 96).</text:p>
      <text:p text:style-name="P99"><text:span text:style-name="T41">E.</text:span> <text:span text:style-name="T45">b.</text:span> Erce (pag. 147).</text:p>
      <text:p text:style-name="P99"><text:span text:style-name="T41">F.</text:span> <text:span text:style-name="T45">a</text:span>. Felciaro – <text:span text:style-name="T45">b</text:span>. Fiascone. Frutteto – <text:span text:style-name="T45">c</text:span>. Ficora. S. Francesco – <text:span text:style-name="T45">e</text:span>. Fico. Fontegiardino.</text:p>
      <text:p text:style-name="P99"><text:span text:style-name="T41">G.</text:span> <text:span text:style-name="T45">a</text:span>. S. Giacomo – <text:span text:style-name="T45">b</text:span>. Cinesi: questa contrada diceasi pur Cinese e Torre mozza nel 1742<text:span text:style-name="T172"><text:note text:id="ftn1099"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text:span text:style-name="T172"> </text:span>– <text:span text:style-name="T45">e</text:span>. Grotte, nel 1503 (pag. 98) – <text:span text:style-name="T45">d</text:span>. Colle S. Giacomo o Colle calcimonio presso il Tratturo, di là dal bosco di S. Lorenzo, nel 1554<text:span text:style-name="T172"><text:note text:id="ftn1100" text:note-class="endnote"><text:note-citation text:label="787">787</text:note-citation><text:note-body><text:p text:style-name="P65">Not. G. B. Robio, 25 Sett. 1554., fol. 19.</text:p></text:note-body></text:note></text:span>: nell’orlo e nel fondo di un precipizio, che incomincia dal lembo occidentale del Tratturo e si dirige nella valle, sono visibili alcuni massi di non antica fabbrica, forse appartenuti alla Cappella di S. Giacomo – <text:span text:style-name="T45">e</text:span>. S. Gerolimo.</text:p>
      <text:p text:style-name="P99"><text:span text:style-name="T41">I.</text:span> <text:span text:style-name="T45">c</text:span>. Piana dell’Ischia – <text:span text:style-name="T45">e</text:span>. Fontejoanne.</text:p>
      <text:p text:style-name="P99"><text:soft-page-break/><text:span text:style-name="T41">L.</text:span> <text:span text:style-name="T45">a</text:span>. Lotta. Lebba. S. Lucia. Lavacoria: forse è la contrada Lavanojo del 1644, il di cui lido presentava nell’indicato anno fabbriche antichissime incrostate di arena e di petruzze e perciò simili a scoglio<text:span text:style-name="T87"><text:note text:id="ftn1101" text:note-class="endnote"><text:note-citation>788</text:note-citation><text:note-body><text:p text:style-name="P65">Viti, f. 8. a t.</text:p></text:note-body></text:note></text:span>; al certo sono quelle descritte a pag. 11 – <text:span text:style-name="T45">b. </text:span>S. Leonardo per la via di Lanciano: oltre a diruto ediﬁzio, in cui si raccoglieva l’acqua freschissima, che or liberamente si sparpaglia, sono notabili le grotte incavate nel tufo come in Vignola (pag. 149) ed altrove – <text:span text:style-name="T45">c</text:span>. S. Lorenzo – <text:span text:style-name="T45">d</text:span>. Luci <text:span text:style-name="T45">e</text:span>. Livustra. La Lota. Fonte Luciani.</text:p>
      <text:p text:style-name="P108"><text:span text:style-name="T109">M.</text:span><text:span text:style-name="T110"> </text:span><text:span text:style-name="T45">a</text:span>, Meta. Madonna del soccorso (pag. 38.) Madonna delle Grazie, la di cui vicina rupe anticamente avea particolar denominazione, che il Viti non rammentava<text:span text:style-name="T87"><text:note text:id="ftn1102" text:note-class="endnote"><text:note-citation>789</text:note-citation><text:note-body><text:p text:style-name="P65">Viti, f. 32.</text:p></text:note-body></text:note></text:span>. Madonna della Neve. Magazzeno – <text:span text:style-name="T45">b</text:span>. Motta grossa. Mennolajo. S. Martino. Madonna de’ sette dolori – <text:span text:style-name="T45">c</text:span>. Macchione. Mazzone del Belvedere. Maddalena, Murello – <text:span text:style-name="T45">d</text:span>. Colle delle Mandorle, nel 1503 (pag. 98). Maltempo nel 1304 (pag. 151); circa il 1598 diceasi pur contrada di S. Antonio<text:span text:style-name="T114"><text:note text:id="ftn1103" text:note-class="endnote"><text:note-citation>790</text:note-citation><text:note-body><text:p text:style-name="P65">Benedictis, p. 55: ei cita l’istrumento rogato da Notar Viti, col quale Suor Diana de Simone cede per parte del Conservatorio di Francescane eretto nel Vasto i beni di questo al nascente Convento di S. Chiara: il Benedictis non ne riferisce l’anno; e poichè era Berardino Sottile il Proccuratore di S. Chiara intervenuto all’istrumento; poichè il Sottile morì nel 1598, come dal Viti, fol. 11; e poichè nel 1585 la Università domandò il permesso di edificare S. Chiara, perciò tra ’l 1585 e 1598 dovette stipularsi dal Viti l’istrumento.</text:p></text:note-body></text:note></text:span>. S. Michele – <text:span text:style-name="T45">e</text:span>. Morgia. Montevecchio, ed anche S. Margherita nel 1618<text:span text:style-name="T114"><text:note text:id="ftn1104" text:note-class="endnote"><text:note-citation>791</text:note-citation><text:note-body><text:p text:style-name="P65">Not. Fantini, protocollo del 1618.</text:p></text:note-body></text:note></text:span>; quivi perciò il passo delle macine a S. Margherita nel 1503 (pag. 98) Piana di Marco.</text:p>
      <text:p text:style-name="P99"><text:span text:style-name="T41">N.</text:span> <text:span text:style-name="T45">c</text:span>. Passo della Noce – <text:span text:style-name="T45">e.</text:span> Fonte de Nardis.</text:p>
      <text:p text:style-name="P99"><text:span text:style-name="T41">O.</text:span> <text:span text:style-name="T45">a</text:span>. Vallone dell’oro – <text:span text:style-name="T45">b.</text:span> Fonte dell’Oppio, nel 1252 (pag. 150). <text:span text:style-name="T45">c</text:span>. S. Onofrio.</text:p>
      <text:p text:style-name="P99"><text:span text:style-name="T41">P.</text:span> <text:span text:style-name="T45">a</text:span>. Penna, ed anche punta del Morello nel 1550<text:span text:style-name="T87"><text:note text:id="ftn1105" text:note-class="endnote"><text:note-citation>792</text:note-citation><text:note-body><text:p text:style-name="P65">Not. G. B. Robio, 27 Febb. 1550, fol. 70.</text:p></text:note-body></text:note></text:span>, forse la contrada de’ Morelli del 1442<text:span text:style-name="T175"><text:note text:id="ftn1106" text:note-class="endnote"><text:note-citation text:label="677">677</text:note-citation><text:note-body><text:p text:style-name="P65">Donaz. cit. a n. 651; in Berti cit. a n. 22, pag. 9.</text:p></text:note-body></text:note></text:span><text:span text:style-name="T176">.</text:span> Paradiso, nel 1544<text:span text:style-name="T87"><text:note text:id="ftn1107" text:note-class="endnote"><text:note-citation>793</text:note-citation><text:note-body><text:p text:style-name="P65">Not. G. B. Robio, 24 Maggio 1544, fol. 34. a t.</text:p></text:note-body></text:note></text:span>. Portanova. Portapalazzo – <text:span text:style-name="T45">b</text:span>. Pietraspaccata al mare. Paurosa. Procini, forse le Porcine del 1644<text:span text:style-name="T87"><text:note text:id="ftn1108" text:note-class="endnote"><text:note-citation>794</text:note-citation><text:note-body><text:p text:style-name="P65">Viti, f. 38. a t.</text:p></text:note-body></text:note></text:span>. Pia<text:soft-page-break/>na. La Pietra; vi sono ruderi di fabbrica pari a quella di Madonna del soccorso – <text:span text:style-name="T45">c</text:span>, Pisciarelli al Sinello. Ponte. S. Pietro Linari (pag. 137) – <text:span text:style-name="T45">d.</text:span> Pietraquattrocchi – <text:span text:style-name="T45">e</text:span>. Pozzotello. Pagliara. Pocinna. Polercia. Ponte della marina. Pozzo.</text:p>
      <text:p text:style-name="P114">Nella marina adiacente a Montevecchia stava la contrada Pinciaria; quella di S. Cosmo rimanea tra Tagliaferro e S. Maria di Castiglione (pag. 266)<text:span text:style-name="T87"><text:note text:id="ftn1109" text:note-class="endnote"><text:note-citation text:label="1312">1312</text:note-citation><text:note-body><text:p text:style-name="P65">Notar Viti, 30 Apr. e 10 Mag. 1590, 2 Ott. 1569, e 25 Genn. 1592.</text:p></text:note-body></text:note></text:span>.</text:p>
      <text:p text:style-name="P99"><text:span text:style-name="T41">Q.</text:span> <text:span text:style-name="T45">e</text:span>. Quercia. R. <text:span text:style-name="T45">a</text:span>. Rosoleto della Penna – <text:span text:style-name="T45">b</text:span>. S. Rocco. Fonte de Rubeis – <text:span text:style-name="T45">d.</text:span> Rivullo – <text:span text:style-name="T45">e</text:span>. Ributtini. Piani di Ricci. Ripa de’ ciechi.</text:p>
      <text:p text:style-name="P99"><text:span text:style-name="T41">S.</text:span> <text:span text:style-name="T45">a</text:span>. S. Sebastiano – <text:span text:style-name="T45">b</text:span>. Sinello. S. Sisto, nel 1549<text:span text:style-name="T87"><text:note text:id="ftn1110" text:note-class="endnote"><text:note-citation>795</text:note-citation><text:note-body><text:p text:style-name="P65">Not. G. B. Robio, 26 Apr. 1549, fol. 14. a t.</text:p></text:note-body></text:note></text:span>; anche Fontana di S. Sisto nel 1550<text:span text:style-name="T87"><text:note text:id="ftn1111" text:note-class="endnote"><text:note-citation>796</text:note-citation><text:note-body><text:p text:style-name="P65">Not. G. B. Robio, 31 Ag. 1550, fol.76 a t.</text:p></text:note-body></text:note></text:span> – <text:span text:style-name="T45">c</text:span>. Salabuca. S. Salvatore – <text:span text:style-name="T45">d</text:span>. Selvacupa. Sellotto. Surienza – <text:span text:style-name="T45">e</text:span>. Salivento (pag. 139). Salmastra. Salce. Pozzo di Silvestri.</text:p>
      <text:p text:style-name="P99"><text:span text:style-name="T41">T.</text:span> <text:span text:style-name="T45">a</text:span>. Torricella, nel 1171<text:span text:style-name="T172"><text:note text:id="ftn1112" text:note-class="endnote"><text:note-citation text:label="492">492</text:note-citation><text:note-body><text:p text:style-name="P65">Benedictis, p. 63.</text:p></text:note-body></text:note></text:span>. Trave; il bislungo masso immerso nelle acque, denominato Trave, è muro antichissimo, che per le incrostazioni sembra scoglio<text:span text:style-name="T87"><text:note text:id="ftn1113" text:note-class="endnote"><text:note-citation>797</text:note-citation><text:note-body><text:p text:style-name="P65">Viti, f. 8 a t.</text:p></text:note-body></text:note></text:span>. Tubello – <text:span text:style-name="T45">c.</text:span> Tratturo. Tagliaferro (pag. 98) – <text:span text:style-name="T45">e.</text:span> S. Tommaso, il di cui vallone è menzionato nel 1304<text:span text:style-name="T172"><text:note text:id="ftn1114" text:note-class="endnote"><text:note-citation text:label="409">409</text:note-citation><text:note-body><text:p text:style-name="P65">Privil. Carolus II, 1304. C. fol. 26 a tergo; Arch. di N.</text:p></text:note-body></text:note></text:span><text:span text:style-name="T174">,</text:span><text:span text:style-name="T172"><text:note text:id="ftn1115" text:note-class="endnote"><text:note-citation text:label="493">493</text:note-citation><text:note-body><text:p text:style-name="P65">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note-body></text:note></text:span>. Tre segni.</text:p>
      <text:p text:style-name="P99"><text:span text:style-name="T41">V.</text:span> <text:span text:style-name="T45">a</text:span>. Vignola. (pag. 98 e 149); anticamente era villa, donde provenne la famiglia Vignola di Vasto<text:span text:style-name="T87"><text:note text:id="ftn1116" text:note-class="endnote"><text:note-citation>798</text:note-citation><text:note-body><text:p text:style-name="P65">Viti, f. 38</text:p></text:note-body></text:note></text:span>. – <text:span text:style-name="T45">b</text:span>. Velluto. Varone – <text:span text:style-name="T45">c</text:span>. Villa. Valloncello – <text:span text:style-name="T45">d</text:span>. Colle delle Velle – <text:span text:style-name="T45">e</text:span>. Vallone grande. Vilignina. Vasca delle Pietre.</text:p>
      <text:p text:style-name="P99">Si conoscono i siti delle seguenti contrade non designate dal Catasto: Castiglione (pag. 139), di cui si fa motto ﬁn nel 1794<text:span text:style-name="T157"><text:note text:id="ftn1117" text:note-class="endnote"><text:note-citation text:label="146">146</text:note-citation><text:note-body><text:p text:style-name="P65">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 Carcere (pag. 38), nota nel 1442<text:span text:style-name="T175"><text:note text:id="ftn1118" text:note-class="endnote"><text:note-citation text:label="677">677</text:note-citation><text:note-body><text:p text:style-name="P65">Donaz. cit. a n. 651; in Berti cit. a n. 22, pag. 9.</text:p></text:note-body></text:note></text:span>, nome che il Viti applica all’ediﬁzio della Cap<text:soft-page-break/>pella di Madonna del soccorso<text:span text:style-name="T175"><text:note text:id="ftn1119" text:note-class="endnote"><text:note-citation text:label="797">797</text:note-citation><text:note-body><text:p text:style-name="P65">Viti, f. 8 a t.</text:p></text:note-body></text:note></text:span>. Ponte della Lebba (pag; 149). Fonte della Villa, nel 1550<text:span text:style-name="T87"><text:note text:id="ftn1120" text:note-class="endnote"><text:note-citation>799</text:note-citation><text:note-body><text:p text:style-name="P65">Not. G. B. Robio, 15 Sett. 1550, fol. 83.</text:p></text:note-body></text:note></text:span>.</text:p>
      <text:p text:style-name="P99">S’ignorano poi i siti di queste altre contrade: Pinzana, Pinciarìa, Sturpara de serris<text:span text:style-name="T172"><text:note text:id="ftn1121" text:note-class="endnote"><text:note-citation text:label="409">409</text:note-citation><text:note-body><text:p text:style-name="P65">Privil. Carolus II, 1304. C. fol. 26 a tergo; Arch. di N.</text:p></text:note-body></text:note></text:span>. Liportilli (pag. 151), Vasto Gisone (pag. 152), tutte note nel 1304: nel 1584 un territorio in contrada S. Maria di Castiglione avea nome di Sterparo<text:span text:style-name="T87"><text:note text:id="ftn1122" text:note-class="endnote"><text:note-citation>800</text:note-citation><text:note-body><text:p text:style-name="P65">Not. Viti, 11 Dic 1584, negli Atti cit. a n. 146, fol. 33.</text:p></text:note-body></text:note></text:span>; il qual territorio fornito di olivi, a confine della strada e della selva di S. Lorenzo (e perciò nell’antico luogo di Castiglione), posseduto dalla casa d’Avalos, riteneva il nome di Sterparo nel 1742<text:span text:style-name="T172"><text:note text:id="ftn1123" text:note-class="endnote"><text:note-citation text:label="359">359</text:note-citation><text:note-body><text:p text:style-name="P65">Relazione dell’apprezzo della città del Vasto scritta in Napoli nel dì 30 Aprile 1742 da Biase de Lellis Regio Ingegniere; nell’ Arch. di Nap.</text:p></text:note-body></text:note></text:span>. Colle buono (pag.137). Fattageda presso il mare nel 1442<text:span text:style-name="T175"><text:note text:id="ftn1124" text:note-class="endnote"><text:note-citation text:label="677">677</text:note-citation><text:note-body><text:p text:style-name="P65">Donaz. cit. a n. 651; in Berti cit. a n. 22, pag. 9.</text:p></text:note-body></text:note></text:span>. Selva dell’Abbate, nel 1550<text:span text:style-name="T87"><text:note text:id="ftn1125" text:note-class="endnote"><text:note-citation>801</text:note-citation><text:note-body><text:p text:style-name="P65">Not. G. B. Robio, 3 Genn. 1550, fol. 68.</text:p></text:note-body></text:note></text:span>. Carosatora nel 1644<text:span text:style-name="T87"><text:note text:id="ftn1126" text:note-class="endnote"><text:note-citation>802</text:note-citation><text:note-body><text:p text:style-name="P65">Viti, f. 8.</text:p></text:note-body></text:note></text:span>. S. Cosmo, nel 1545<text:span text:style-name="T87"><text:note text:id="ftn1127" text:note-class="endnote"><text:note-citation>803</text:note-citation><text:note-body><text:p text:style-name="P65">Not. G. B. Robio, 3 Genn. 1545, fol. 78.</text:p></text:note-body></text:note></text:span>.</text:p>
      <text:h text:style-name="P188" text:outline-level="1"><text:bookmark-start text:name="__RefHeading___Toc43583_2053263494"/>CAP. XIV.<text:line-break/><text:span text:style-name="T130">Cose pubbliche rurali.</text:span><text:bookmark-end text:name="__RefHeading___Toc43583_2053263494"/></text:h>
      <text:p text:style-name="P99">Dalle opere pubbliche già descritte e dalle altre or da esporsi si rileva che con la ruina de’ grandiosi vetusti edilizii lo spirito cittadino precipitò pur esso o fu tenuto in profonda apatia; che raro segno di vita diede nella seguela di numerosissimi anni; che la pace del decimonono secolo lo à destato e spinto a progetti molti ed a fatti non pochi.</text:p>
      <text:h text:style-name="P205" text:outline-level="3"><text:bookmark-start text:name="__RefHeading___Toc43585_2053263494"/><text:span text:style-name="T160">Art. 1. </text:span><text:span text:style-name="T156">Piano del Castello. Largo fuori Portanova.</text:span><text:bookmark-end text:name="__RefHeading___Toc43585_2053263494"/></text:h>
      <text:p text:style-name="P99">Della pianura, che giace al sud–owest dell’abitato (pag. 191), è ridutta ’a nudo prato da passeggio la estrema parte contigua alla città, e che Piano del Castello si denomina, ferace di squisite cicoriette spontanee, d’innocui funghi, di Eupatorio, Marrobio bianco e di altre medicinali pianticelle. Di tal Piano la porzione più vicina apparisce in forma di vago anﬁteatro<text:span text:style-name="T87"><text:note text:id="ftn1128" text:note-class="endnote"><text:note-citation>804</text:note-citation><text:note-body><text:p text:style-name="P65">Veggasi nella tavola della Pianta di Vasto la Prospettiva della città: con esattezza sono ritrattati i lati della città da 62 a 13, e da 13 a 14.</text:p></text:note-body></text:note></text:span>, poichè chiusa nel fondo dal Castello e da Portacastello, ﬁancheggiata ad oriente da’ consecutivi ediﬁzii urbani sino a Torre mozza, à dalla banda opposta il sobborgo di S. Francesco e la lunga fila delle simmetriche Case nuove: pari in lunghezza sono ambe le ali, l’una tendente a sud–est, l’altra a sud–owest: il recinto de’ Cappuccini, oggi villa di Genova, in cui su due lugubri Cipressi il ramoso Pino <text:soft-page-break/>grandeggia, è di là dell’ala occidentale. Limitano il resto del Piano il corto lato della città da Torre mozza a Torre Bacchetta, e poi ad oriente gl’inferiori poderi, da’ quali la pubblica via de’ Tre segni lo divide, a nord–owest altra pubblica strada, che scorsa dietro le Case nuove ed i Cappuccini, di quì esce e dichina al ponte di S. Onofrio: lo terminano nel sud–owest, dalla prima alla seconda strada, il podere di Raffaele Giacomucci, quello di Notar F. A. Marchesani (Iscr. 101), l’Aragona, il capo di larga via discendente al ponte testè indicato, alcuni terreni seminali e la ghiacciaja del Marchese d’Avalos.</text:p>
      <text:p text:style-name="P99">L’ampiezza di questo Piano è di 75 in 76 tommola; le dimensioni ne sono: da torre Bassano all’angolo sud–est della casa di Benedetti passi 45 (pag. 187): da Torre mozza all’angolo sud–est delle Case nuove passi 80: dalla strada de’ Tressegni, radendo 1’angolo sud–owest della villa Genova, alla strada, ch’esce dal di dietro di questa villa, passi 180: dalla strada Tressegni alla punta del Calvario (per una linea parallela a quella di passi 180, e dalla quale dista per passi 37) passi 190: dalla strada Tressegni alla strada opposta dianzi indicata (per linea parallela alla linea di passi 190, da cui è lungi per passi 27) passi 204 è la maggior latitudine del piano. Da torre Bacchetta per la strada Tressegni all’angolo nord est del podere di Giacomucci passi 218: da Portacastello al casino di Marchesani passi 344, la maggior longitudine. Dalla punta del Calvario all’Aragona passi 104; di quì all’angolo nord–owest del podere di Giacomucci passi 56<text:span text:style-name="T87"><text:note text:id="ftn1129" text:note-class="endnote"><text:note-citation>805</text:note-citation><text:note-body><text:p text:style-name="P65">Gioacchino Vassetta, concorrendo con altri cittadini nel desiderio di aversi la Storia di Vasto, à levata la pianta del Piano, da cui queste misure sono prese: forse avverrà ch’io la riunisca alla Pianta delle catacombe, pur levata da lui, e ad altri oggetti, ed una seconda tavola da me si aggiunga a questa Storia.</text:p></text:note-body></text:note></text:span>.</text:p>
      <text:p text:style-name="P99"><text:soft-page-break/>Opera di un sol tempo non fu lo spogliar dalle fruttifere piante il nostro ampio piano. Quando costruivasi Portacastello con obliqua direzione (pag. 201), e non già secondo l’asse della vicina largura a parabolico perimetro, certo che questa non era ancora diboscata. Supponendo che tal porta dal Caldora nel 1439 così si collocasse o rinnovasse (pag. 200), potrebbesi conghietturare che un picciol largo le si lasciasse d’innanzi, il qual si denominava largo del Castello del 1558<text:span text:style-name="T87"><text:note text:id="ftn1130" text:note-class="endnote"><text:note-citation>806</text:note-citation><text:note-body><text:p text:style-name="P65">Questa denominazione leggesi in una carta del 1558, ove si designa la loggia della casa di de Sanctis dalla parte del largo del Castello; Arch. di Ricci. Ma in que’ tempi veramente la contrada del Castello era tutt’altra, come si è fatto rilevare a pag. 193.</text:p></text:note-body></text:note></text:span>; che il largo vie più si ampliasse nel 1581 per la edificazione del Convento de’ Cappuccini; e che si compisse lo spianamento della parabolica aja nel formarsi il chiostro de’ Paolotti circa gli anni primi del decimosettimo secolo, e ciò a ﬁn di dare ad ambi i Monasteri e strade e visibil fronte; e per vero nel 1529 si trattò di demolir casucce e non di recidere alberi avanti Torre mozza (pag. 194). Erano a semina addetti tommoli quattro e misure cinque di territorio convicinanti col predio di Giacomucci e con le distrutte Cappelle di S. Donato e di S. Leonardo; nonchè tommola cinque e misure dieci e mezza al sud ed all’owest de’ Cappuccini, di qua della ghiacciaja; i quali terreni chiesti dal Sindaco Pietro Muzj in nome della città al Marchese d’Avalos, furono dal generoso signore donati ad uso di pubblico passeggio nel 1816<text:span text:style-name="T175"><text:note text:id="ftn1131" text:note-class="endnote"><text:note-citation text:label="776">776</text:note-citation><text:note-body><text:p text:style-name="P65">Lib. cit. a n. 18; 5 Marzo 1816.</text:p></text:note-body></text:note></text:span>.</text:p>
      <text:p text:style-name="P125"><text:span text:style-name="T23">Alla umana industria deesi </text:span><text:span text:style-name="T7">int</text:span><text:span text:style-name="T23">eramente la creazione del Largo fuori Portanova. Abbonato da Innico d’Avalos nello entrare del secolo diciassettesimo</text:span><text:span text:style-name="T25"><text:note text:id="ftn1132" text:note-class="endnote"><text:note-citation>807</text:note-citation><text:note-body><text:p text:style-name="P65">Viti, f. 54. a t.</text:p></text:note-body></text:note></text:span><text:span text:style-name="T23">, manteneasi </text:span><text:span text:style-name="T23">tuttavia nel secolo vertente qual angusto greppo, pe’ di cui ripidi fianchi discendevasi a’ fonti dell’Angrella. Per </text:span><text:soft-page-break/><text:span text:style-name="T23">le cure del Sottintendente Durini nel 1815 se ne protesero le dimensioni e prendendosi all’occidente una striscia sul terreno de’ cittadini</text:span><text:span text:style-name="T14"><text:note text:id="ftn1133" text:note-class="endnote"><text:note-citation text:label="18">18</text:note-citation><text:note-body><text:p text:style-name="P64">Libri delle proposte e delle risoluzioni del Decurionato di Vasto dal 1801 ad oggi; nell’Arch. Comunale.</text:p></text:note-body></text:note></text:span><text:span text:style-name="T23">, e gittandosi ivi rottami, sfasciumi, sassi e terra; se ne livellò la superficie; due file di alberi in ciascun lato vi si piantarono a giovar del loro rezzo chi o ne’ sedili di legname inverniciato si adagiava, ovvero di passeggiare avea vaghezza. Oggi questo spianato, che dalla settentrional pu</text:span><text:span text:style-name="T23">nt</text:span><text:span text:style-name="T23">a mira la vallata dell’Angrella, e dall’occidente la selciata viottol</text:span><text:span text:style-name="T23">a</text:span><text:span text:style-name="T23"> conducente a quelle fonti, oggi lo spianato è lungo canne cinquantaquattro, largo nel mezzo le canne venti, e dir si può che l’isolato suo perimetro alla parabolica curva si accosti.</text:span></text:p>
      <text:h text:style-name="P205" text:outline-level="3"><text:bookmark-start text:name="__RefHeading___Toc43587_2053263494"/><text:span text:style-name="T160">Art.</text:span><text:span text:style-name="T156"> 2. Porto.</text:span><text:bookmark-end text:name="__RefHeading___Toc43587_2053263494"/></text:h>
      <text:p text:style-name="P99">Menzione primiera di un porto in Guasto Aimone trovasi nel 1289 (pag. 185): a fortificarlo e risarcirlo s’imposero de’ dazii nel 1391 (pag. 131): da documento del 1503 apparisce che nella marina della Meta stava il porto (pag. 95), e nel 1641 la Università, a petizione de’ Governatori di esso, ordinò che se ne restaurasse il muro<text:span text:style-name="T87"><text:note text:id="ftn1134" text:note-class="endnote"><text:note-citation>808</text:note-citation><text:note-body><text:p text:style-name="P65">Archiv. Com. Fasc. 38. Cons. del di 29 Apr. 1641.</text:p></text:note-body></text:note></text:span>: ecco prove irrefragabili di un porto a fabbrica in Vasto. Pochi indizii si ànno per rintracciarne la origine e la forma. L’umile stato, in cui la Università era caduta ne’ primi secoli testè segnati, non permette conghietturare ch’ella a dispendiosa opera di un porto si sottoponesse; molto meno può immaginarsi che ne’ tribolati tempi delle incursioni barbariche e delle devasta<text:soft-page-break/>zioni quella s’imprendesse: sembra perciò retaggio d’Istonio il porto; e per verità (quantunque io non abbia trovato segno di tanta antichità nella Meta, non ciotoli di etrusco lavoro, non tegoli di sepolcri; ma appena un puttino marmoreo di ordinario scarpello, forse appartenuto alla chiesa del porto, si fosse rinvenuto nel podere di Domenico Laccetti) per verità altri vide quivi ruderi di reticolata fabbrica, e sotto le marine acque massi di edifizio<text:span text:style-name="T172"><text:note text:id="ftn1135"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 Tal’ è la odierna forma dell’apertissimo seno, tal la esposizione sua, tanti gli scogli, che veder non si saprebbe per gli ancorati navigli argine all’urto de’ flutti, riparo a’ buffi de’ venti; chepperciò da massiccio e saldo muro in mare prolungato dovette formarsi l’edifizio del porto. Sorgeva colà nel 1621 una Chiesolina<text:span text:style-name="T87"><text:note text:id="ftn1136" text:note-class="endnote"><text:note-citation>809</text:note-citation><text:note-body><text:p text:style-name="P65">Arch. Com. Fasc. 34, fol. 26. Cons. de’ 7 Giugno 1621.</text:p></text:note-body></text:note></text:span>: vi erano magazzeni<text:span text:style-name="T172"><text:note text:id="ftn1137"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 uno n’è mentovato nel 1517<text:span text:style-name="T87"><text:note text:id="ftn1138" text:note-class="endnote"><text:note-citation>810</text:note-citation><text:note-body><text:p text:style-name="P65">Concessione di un magazzeno alla Meta, fatta da S. Maria in Valle a Pomponio di Moro con istr. Rogato dal Notar Viti nel 1557; in Benedictis, p. 64, forse è quel de’ 3 Genn. 1557 stipulato dal Not. G. B. Robio, citato dal Romanelli, T. 1, p. 300.</text:p></text:note-body></text:note></text:span>; si veggono tuttora i ruderi di qualche stanza fondata sopra scogli nella campagna prossima al lido. La Università, su cui le riparazioni del porto gravitavano, forniva ordigni (pag. 122), curava la nettezza del fondo marittimo<text:span text:style-name="T172"><text:note text:id="ftn1139" text:note-class="endnote"><text:note-citation text:label="809">809</text:note-citation><text:note-body><text:p text:style-name="P65">Arch. Com. Fasc. 34, fol. 26. Cons. de’ 7 Giugno 1621.</text:p></text:note-body></text:note></text:span>(pag. 95, 122), ed affittando i dritti di sbarco (scalo) e d’imbarco (caricatojo) ritraevane ducati 150 nel 1578<text:span text:style-name="T87"><text:note text:id="ftn1140" text:note-class="endnote"><text:note-citation>811</text:note-citation><text:note-body><text:p text:style-name="P65">Notar Viti, Protocollo del 1578; in Benedictis, p. 106.</text:p></text:note-body></text:note></text:span>.</text:p>
      <text:p text:style-name="P99">Col primo cenno del Porto si fa’ innanzi pur quello del Portolano, uffiziale, che alle immissioni ed estrazioni presedeva<text:span text:style-name="T87"><text:note text:id="ftn1141" text:note-class="endnote"><text:note-citation>812</text:note-citation><text:note-body><text:p text:style-name="P65">Ageta cit. a n. 432. P. 2. § 15; pag. 478, n. 7.</text:p></text:note-body></text:note></text:span>. Aveasi tal carica nel 1289 da Giovanni de’ Nucella (pag. 150): re Ferdinando di Aragona la diede a vita nel 1481 a Notar Francesco della terra di Guasto Aimone<text:span text:style-name="T87"><text:note text:id="ftn1142" text:note-class="endnote"><text:note-citation>813</text:note-citation><text:note-body><text:p text:style-name="P65">Index Privilegiorum; pag. 111 a t. num. 17; Arch. di N.</text:p></text:note-body></text:note></text:span>: la possedeva il concittadino Giovanni Mongia o Mongria nel 1522<text:span text:style-name="T157"><text:note text:id="ftn1143" text:note-class="endnote"><text:note-citation text:label="594">594</text:note-citation><text:note-body><text:p text:style-name="P65">Focolari di Guas. Aim. del 1522; nell’Arch. di N., Ripartim. 3. Mazzo 15, fasc. 74, e M. 51, f. 268.</text:p></text:note-body></text:note></text:span>. Del Credenziere, cioè dell’uffi<text:soft-page-break/>ziale addetto a tener registro delle immissioni ed a rilasciar bullette di spedizione; dell’altro uffiziale, che Custode o Guardiano del porto si denominava; e che degli arrivati navigli e delle loro merci trasmetteva tosto l’avviso alla Dogana<text:span text:style-name="T87"><text:note text:id="ftn1144" text:note-class="endnote"><text:note-citation>814</text:note-citation><text:note-body><text:p text:style-name="P65">Ageta cit. a n. 432. P. 1. § 6; pag 281, n. 5.</text:p></text:note-body></text:note></text:span>; di questi ufﬁziali e del Portolano si fa menzione nel 1561 nelle persone de’ concittadini Giovanni Antonio Canaccio, Ascanio Moschetta e Ferdinando de’ Sanctis<text:span text:style-name="T87"><text:note text:id="ftn1145" text:note-class="endnote"><text:note-citation>815</text:note-citation><text:note-body><text:p text:style-name="P65">Notar F. A. Viti, 18 Febb. 1561.</text:p></text:note-body></text:note></text:span>. L’ultimo Credenziere fu Giuseppe Alfonso Ricci nel 1630<text:span text:style-name="T87"><text:note text:id="ftn1146" text:note-class="endnote"><text:note-citation>816</text:note-citation><text:note-body><text:p text:style-name="P65">Notar Fantini, 23 Dic. 1630.</text:p></text:note-body></text:note></text:span>. Il Protontino, o Viceconsolo, era un Giudice di cause marittime<text:span text:style-name="T87"><text:note text:id="ftn1147" text:note-class="endnote"><text:note-citation>817</text:note-citation><text:note-body><text:p text:style-name="P65">Jo: Ant. de Nigris Comment. in Capitula Regni Neap. Venetiis, 1594. De solv. vascellis. Carol. Primus. Cap. 79. Additio.</text:p></text:note-body></text:note></text:span>, eletto da’ Negozianti (pag. 46): tali furono Buzio di Alvappario (pag. 45) nel 1385 (Iscr. 74), d’Attanzio nel 1581 (Pag. 46).</text:p>
      <text:p text:style-name="P99">In verun documento si legge che Guasto Gisone abbia mai posseduto un porto; intanto e questo Guasto e l’altro di Aimone erano ancora divisi nel 1289: forse la linea marina nel demanio di Guasto Aimone si comprendeva; forse Guasto Aimone, quasi primogenito d’Istonio, da questa città lo ereditò, se ne impossessò prima che Castel Gisone fosse surto.</text:p>
      <text:p text:style-name="P99">Come perì il nostro porto? Lo storico Viti, che vivea nel 1644, discorrendo della marina della Meta qual luogo d’imbarco e di sbarco, non fa motto della fabbrica del porto<text:span text:style-name="T172"><text:note text:id="ftn1148" text:note-class="endnote"><text:note-citation text:label="97 ">97 </text:note-citation><text:note-body><text:p text:style-name="P65">Notar Alessandro de Ritis, 9 Giugno 1775. Veggansi i documenti dedotti a nota 96.</text:p></text:note-body></text:note></text:span>. Suppone il de Benedictis che pe’ regii ordini emessi dal 1649 al 1652 (cioè dopo il Viti) sulla demolizione de’ porti incapaci di esatta custodia per lontananza dalle città e dalle terre<text:span text:style-name="T87"><text:note text:id="ftn1149" text:note-class="endnote"><text:note-citation>818</text:note-citation><text:note-body><text:p text:style-name="P65">Pragmaticae cit. a n. 322. De Nautis et Portubus prohibitis. Pag. 4. e 5.</text:p></text:note-body></text:note></text:span>, il porto nostro venisse distrutto<text:span text:style-name="T87"><text:note text:id="ftn1150" text:note-class="endnote"><text:note-citation>819</text:note-citation><text:note-body><text:p text:style-name="P65">Benedictis, p. 106.</text:p></text:note-body></text:note></text:span>. Particolari motivi potevano obbligare i navigli ad effettuar le imbarcazioni in Casarza nel 1503<text:span text:style-name="T87"><text:note text:id="ftn1151" text:note-class="endnote"><text:note-citation>820</text:note-citation><text:note-body><text:p text:style-name="P65">Statuti municipali. Lib. 4. Cap. 22, il di cui tit. è a pag. 95 di questa Storia.</text:p></text:note-body></text:note></text:span> e nella <text:soft-page-break/>spiaggia verso Termoli nel 1554<text:span text:style-name="T87"><text:note text:id="ftn1152" text:note-class="endnote"><text:note-citation>821</text:note-citation><text:note-body><text:p text:style-name="P65">Not. G. B. Robio, 7 Sett. 1554, fol. 4.</text:p></text:note-body></text:note></text:span>, epoche nelle quali il porto della Meta ancora sussisteva.</text:p>
      <text:p text:style-name="P109"><text:span text:style-name="T105">Grande è il desiderio della città nostra per un porto artefiziale: illustre scrittore si avvisa non darsi nell’Adriatico littorale sito più acconcio di quel della nostra Penna per la construzione di un porto</text:span><text:span text:style-name="T114"><text:note text:id="ftn1153" text:note-class="endnote"><text:note-citation>822</text:note-citation><text:note-body><text:p text:style-name="P65">Filologia Abruzzese, Giornale di Scienze, Lettere ed Arti. Vol. 1. Giugno, Luglio ed Agosto 1836. Chieti. Mem. 1.<text:span text:style-name="T49">ᵃ</text:span> del Barone G. N. Durini: della possibilità d’un Porto nella marina degli Abruzzi.</text:p></text:note-body></text:note></text:span><text:span text:style-name="T105">: la Lotta (pag. 149 a 151), in grazia delle profonde acque e delle eminenti colline; forse potrebbe col minor dispendio in ottimo porto ridursi. Seconda i voti nostri il Sovrano, che nel 1838 ordinò doversi in particolar considerazione questa città tenere quando il disegno di un nuovo porto nell’Adriatico sarà per eseguirsi</text:span><text:span text:style-name="T114"><text:note text:id="ftn1154" text:note-class="endnote"><text:note-citation>823</text:note-citation><text:note-body><text:p text:style-name="P65">Rescritto del dì 28 Febb. 1838 fatto dal Sovrano al Consiglio Provinciale di Apruzzo.</text:p></text:note-body></text:note></text:span><text:span text:style-name="T105">.</text:span></text:p>
      <text:p text:style-name="P114">Alla Commessione pe ’l porto nell’Adriatico venuta in Vasto il dì 20 Luglio 1840 la Università dimostrò ad evidenza che fra tutt’i siti marini degli Apruzzi e di Molise sol quello della Lotta presenta le più favorevoli qualità per costruirsi col maggior risparmio un porto adattato fin a’ grandi legni da guerra<text:span text:style-name="T41"><text:note text:id="ftn1155" text:note-class="endnote"><text:note-citation text:label="18">18</text:note-citation><text:note-body><text:p text:style-name="P64">Libri delle proposte e delle risoluzioni del Decurionato di Vasto dal 1801 ad oggi; nell’Arch. Comunale.</text:p></text:note-body></text:note></text:span>.</text:p>
      <text:h text:style-name="P203" text:outline-level="3"><text:bookmark-start text:name="__RefHeading___Toc43589_2053263494"/><text:span text:style-name="T90">Art. 3. </text:span><text:span text:style-name="T45">Strada consolare Frentana. Tratturo. Strade nuove carrozzabili rurali.</text:span><text:bookmark-end text:name="__RefHeading___Toc43589_2053263494"/></text:h>
      <text:p text:style-name="P109"><text:span text:style-name="T105">La lapida di Blavio (Iscr. 25) ne assicura di una strada consolare o militare, che per le frentane regioni col nome di Via Trajana Frentana transitava; gli stessi raziocinii da noi formati per argomentarne il passaggio accanto a Buca (pag. 146) or ci giovano a conchiudere </text:span><text:span text:style-name="T105">ch’ella pervenisse in Istonio: ma qual bisogno di prove di ragione ove quelle di fatto esistono? L’Itinerario del</text:span><text:soft-page-break/><text:span text:style-name="T105">l’imperator Antonino (oltre a’ disotterrati ruderi di strada consolare) è quello che veder ci fa la Via Flamminia in Istonio</text:span><text:span text:style-name="T168"><text:note text:id="ftn1156" text:note-class="endnote"><text:note-citation text:label="525">525</text:note-citation><text:note-body><text:p text:style-name="P65">Itinerarium Antonini Augusti. Coloniae Agrippinae, 1600.<text:span text:style-name="T177"> </text:span>Itinerar<text:span text:style-name="T177">.</text:span> Provinciar.<text:span text:style-name="T177"> </text:span>omn. Pag. 71. Via Flaminia. Ab Urbe per Picenum, Anconam, et inde Brundisium. <text:span text:style-name="T45">Aterni ostia</text:span> == <text:span text:style-name="T45">Angolum M. P. X</text:span> == <text:span text:style-name="T45">Ortona M. P. X I. </text:span>==<text:span text:style-name="T45"> Anxano M. P. XIII </text:span>==<text:span text:style-name="T45"> Histonium M. P. XXV</text:span>.</text:p></text:note-body></text:note></text:span><text:span text:style-name="T105">. La diversità de’ nomi non c’imponga: unica ella era la strada, che a noi giungeva. In vero la Via Flamminia, la quale da’ Roma per Rimini arrivava ad Aquileia</text:span><text:span text:style-name="T114"><text:note text:id="ftn1157" text:note-class="endnote"><text:note-citation>824</text:note-citation><text:note-body><text:p text:style-name="P65">Adam cit. a n. 745. T. 3. L. 6. C. 12; p. 289.</text:p></text:note-body></text:note></text:span><text:span text:style-name="T105">, spiccava un raggio, denominato parimente Via Flamminia, sino al fiume Pescara. Quivi si univa alla Via Claudia Valeria. Incominciava dal fiume altra strada, che per Angolo (Civita S. Angelo), Ortona, Lanciano, Istonio, Uscosio (paese distrutto presso Guglionesi) andava a Brindisi, ed avea nome di Via Fren</text:span><text:span text:style-name="T105">t</text:span><text:span text:style-name="T105">ana: ma poi, perchè restaurata e lastricata da Trajano nell’anno 101 dell’era cristiana, assunse il titolo di Strada Trajana Frentana. Nell’Itinerario, pubblicato </text:span><text:span text:style-name="T105">c</text:span><text:span text:style-name="T105">irca gli anni 262 della cristiana era, gli speciali e distintivi nomi delle indicate vie furono con poca cura e precisione adoperati, onde vi si chiamò Via Flamminia quella che dal fiume Pescara si portava a Brindisi</text:span><text:span text:style-name="T114"><text:note text:id="ftn1158" text:note-class="endnote"><text:note-citation>825</text:note-citation><text:note-body><text:p text:style-name="P65">Romanelli, T. 1, p. 168 e 322 a 325.</text:p></text:note-body></text:note></text:span><text:span text:style-name="T105">. Una stessa strada militare adunque era e la Trajana Frentana e la Flamminia, la quale dopo aver toccato Lanciano e costeggiato Buca, entrava in Istonio, donde pe ’l Trigno, per Uscosio, Termoli (Pag. 146), Larino</text:span><text:span text:style-name="T168"><text:note text:id="ftn1159" text:note-class="endnote"><text:note-citation text:label="525">525</text:note-citation><text:note-body><text:p text:style-name="P65">Itinerarium Antonini Augusti. Coloniae Agrippinae, 1600.<text:span text:style-name="T177"> </text:span>Itinerar<text:span text:style-name="T177">.</text:span> Provinciar.<text:span text:style-name="T177"> </text:span>omn. Pag. 71. Via Flaminia. Ab Urbe per Picenum, Anconam, et inde Brundisium. <text:span text:style-name="T45">Aterni ostia</text:span> == <text:span text:style-name="T45">Angolum M. P. X</text:span> == <text:span text:style-name="T45">Ortona M. P. X I. </text:span>==<text:span text:style-name="T45"> Anxano M. P. XIII </text:span>==<text:span text:style-name="T45"> Histonium M. P. XXV</text:span>.</text:p></text:note-body></text:note></text:span><text:span text:style-name="T105">, andava a Brindisi.</text:span></text:p>
      <text:p text:style-name="P99">Egli è probabile che questa nostra via consolare, lasciata Buca, se ne venisse ad Istonio per le vicinanze di Fonte del Fico e per la contrada S. Martino, perchè ivi si rinvennero assai di sepolcri e molte lapidi (pag. 144, 171), i quali da’ Gentili si disponevano lungo i pubblici cammini. Certo è poi che in Istonio penetrava pe ’l lato di Madonna delle Grazie: quivi difatti nel 1787, essendo <text:soft-page-break/>Cesare Ricci Sindaco di Vasto, si disotterrò buon tratto di larga strada lastricata con segati macigni (pag. 215), come le vie consolari solevano essere; e maggiormente per tale la dimostrò altro pezzo parimente lastricato, fornito di laterali rialti o margini rilevati per comodo de’ passeggieri pedestri<text:span text:style-name="T172"><text:note text:id="ftn1160" text:note-class="endnote"><text:note-citation text:label="824">824</text:note-citation><text:note-body><text:p text:style-name="P65">Adam cit. a n. 745. T. 3. L. 6. C. 12; p. 289.</text:p></text:note-body></text:note></text:span>, colà rinvenuto a quattro piedi sotto terra in atto che tracciavasi la nuova strada della marina<text:span text:style-name="T172"><text:note text:id="ftn1161" text:note-class="endnote"><text:note-citation text:label="569">569</text:note-citation><text:note-body><text:p text:style-name="P65">Manoscritto di Romualdo Celano, presso il di costui figlio Antonino. Vi si dice <text:span text:style-name="T45">imbarcazioni di legni di Cedro</text:span>, senza citarsi documenti: è sembrato ciò impossibile a dotto naturalista.</text:p></text:note-body></text:note></text:span>. Forse presso quella via ergevasi il tumulo della Iscr. 3 (pag. 11). Se obblique direzioni non seguì Annibale quando dalla regione a confine delle Marche e dell’Adriatico, cioè dal Piceno indirigendosi a Puglia, attaversò i campi de’ Marrucini e de’ Frentani, ed andò agli allori di Canne<text:span text:style-name="T87"><text:note text:id="ftn1162" text:note-class="endnote"><text:note-citation>826</text:note-citation><text:note-body><text:p text:style-name="P65">Polibio cit. a n. 2. Lib. 3, p. 239. <text:span text:style-name="T45">Annibal m</text:span><text:span text:style-name="T45">o</text:span><text:span text:style-name="T45">dicis intervallis castra mutans, in regione ad mare Adriaticum moras trahebat . . . . . . Ubi deinde pertransiit devastavitque Praetutianum, Adrianumque agrum, nec non Marrucinorum, et Ferentanorum, in Apuliam avertit iter.</text:span> Biondo, opera e luogo cit. a n. 276, Pag. 394. Romanelli, T. 1, p. 325.</text:p></text:note-body></text:note></text:span>, indubitatamente pe ’l nostro consolar sentiero scorse, e forse anche Istonio ei depredò. Cesare del pari dovette percorrerla, e quindi ad Istonio amico presentarsi allorché dal Piceno passò a soggiogar Corfinio (città, che per sette miglia distava di Sulmona), e di là per le regioni de’ Marrucini, de’ Frentani e de’ Larinali andò in Brindisi<text:span text:style-name="T87"><text:note text:id="ftn1163" text:note-class="endnote"><text:note-citation>827</text:note-citation><text:note-body><text:p text:style-name="P65">Cesare, Comment. cit. a n. 134. L. 1. § 18, 20 e 23: <text:span text:style-name="T45">justumque iter conﬁcit septem omnino dies ad Corﬁnium</text:span> <text:span text:style-name="T45">commoratus; et per ﬁnes Marrucinorum, Frentanorum, Larinatium, in Apuliam pervenit. </text:span>§ 25: <text:span text:style-name="T45">His datis mundatis, Brundusium cum legionibus sex pervenit</text:span>.</text:p></text:note-body></text:note></text:span>.</text:p>
      <text:p text:style-name="P99">Passa sopra il tenimento di Vasto non l’ordinario regio Tratturo, ma un suo diverticolo<text:span text:style-name="T87"><text:note text:id="ftn1164" text:note-class="endnote"><text:note-citation>828</text:note-citation><text:note-body><text:p text:style-name="P65">Notar P. Stanziani, 9 Aprile 1651.</text:p></text:note-body></text:note></text:span>: vi entra pe ’l Sinello, accanto alla Cupa; traversa le contrade Piano dell’Ischia, Colle della Cupa, Piano della Ficora, Colle S. Giacomo, innanzi la quercia dell’impeso (ossia del masnadiero in essa impiccato), S. Lorenzo, Conicella, le Luci [era presso queste anche nel 1550<text:span text:style-name="T87"><text:note text:id="ftn1165" text:note-class="endnote"><text:note-citation>829</text:note-citation><text:note-body><text:p text:style-name="P65">Not. G. B. Robio, 3. Genn. 1550, fol. 68.</text:p></text:note-body></text:note></text:span>], S. Antonio Abbate, Colle delle Mandorle, Conicella della Salce, Colle pizzuto, Pozzotello, Fonte Luciano; n’esce per Bonanotte e va su ’l demanio di S. Salvo. In altri tempi <text:soft-page-break/>questo raggio di Tratturo se ne veniva in Vasto per la rupe a fianco di Madonna delle Grazie<text:span text:style-name="T87"><text:note text:id="ftn1166" text:note-class="endnote"><text:note-citation>830</text:note-citation><text:note-body><text:p text:style-name="P65">Viti, f. 32.</text:p></text:note-body></text:note></text:span>, e per terreno, ch’era di là dalle mura delle Lame<text:span text:style-name="T87"><text:note text:id="ftn1167" text:note-class="endnote"><text:note-citation>831</text:note-citation><text:note-body><text:p text:style-name="P65">Motivi, che si danno dal Capitolo e Clero di S. Maria Mag. del Vasto al suo Avvocato per maggior informaz. di esso, acciocchè possa servirsene opportunam. nella causa. Fol. 4 a t. Dietro questo Fascicolo di otto carte scritte leggesi così: Motivi mandati dal Vasto sopra le precedenze di S. Maria, del Dott. Francesco Agricoletti celebre storico, geografo e matematico. Di sua propria mano. Si rileva che questa Memoria fu scritta nel 1669; è nell’Archiv. di Tambelli.</text:p></text:note-body></text:note></text:span>, ed entrando per Portapalazzo usciva per Portacastello; da un Marchese si ottenne il deviargli il corso<text:span text:style-name="T172"><text:note text:id="ftn1168" text:note-class="endnote"><text:note-citation text:label="6">6</text:note-citation><text:note-body><text:p text:style-name="P59">Tradizione.</text:p></text:note-body></text:note></text:span>. Largo il Tratturo per sessanta passi geometrici o trapassi, fornisce pascolo ad armenti e greggi, i quali dalle Puglie vengono a passar la state ne’ prati di Apruzzo, e tornano poi colà a svernare. È impropria questa maestosa via alle carrozze, poichè sale e discende con molta inclinazione, secondo la natural positura delle contrade. Per causa del Tratturo risedevano in Vasto Doganiero, Cavallari e Scrivani; per esso nel 1549 si vietò che i terreni di questa nostra Dogana delle pecore si dissodassero ulteriormente<text:span text:style-name="T87"><text:note text:id="ftn1169" text:note-class="endnote"><text:note-citation>832</text:note-citation><text:note-body><text:p text:style-name="P65">Marc’Ant. Coda, Breve discorso del principio, privilegii, et instruttioni della Regia Dohana della mena delle pecore di Puglia. ecc. Nap. 1666. Pag. 1, 2, 26, 37, 159 e 160.</text:p></text:note-body></text:note></text:span>.</text:p>
      <text:p text:style-name="P99">Opinasi che antiche quanto la seconda guerra Punica fossero queste strade; e che l’Aragonese Alfonso I agli usi primitivi le avesse rendute<text:span text:style-name="T172"><text:note text:id="ftn1170" text:note-class="endnote"><text:note-citation text:label="832">832</text:note-citation><text:note-body><text:p text:style-name="P65">Marc’Ant. Coda, Breve discorso del principio, privilegii, et instruttioni della Regia Dohana della mena delle pecore di Puglia. ecc. Nap. 1666. Pag. 1, 2, 26, 37, 159 e 160.</text:p></text:note-body></text:note></text:span>: io me ne persuado in grazia de’ sepolcri, che con tanta frequenza si scavano nelle vicinanze e ne’ lati del nostro Tratturo. (pag. 145 e 171).</text:p>
      <text:p text:style-name="P99">Plauso al Corpo municipale fanno le progettate e le intraprese strade nuove carrozzabili. Larghe palmi quaranta, condotte orizzontalmente o con lieve inclinazione, sono di semplicissima costruzione, poichè nel livellato terreno scavasi superficial letto, il quale dopo consolidato, s’imbottisce di macerie, e questa si cuopre di ben calcato lapillo. La prima strada quì apparsa conduce alla marina: intrapresa nel 1822<text:span text:style-name="T87"><text:note text:id="ftn1171" text:note-class="endnote"><text:note-citation>833</text:note-citation><text:note-body><text:p text:style-name="P65">Libri cit. a n. 18. Delib. de’ 18 Mag. 1821.</text:p></text:note-body></text:note></text:span>, fu compiuta nel 1829. Calcolandosi pur gli accomodi consecutivi, per essa si <text:soft-page-break/>consumarono sino al 1837 ducati 12507 e grana 85<text:span text:style-name="T172"><text:note text:id="ftn1172" text:note-class="endnote"><text:note-citation text:label="404">404</text:note-citation><text:note-body><text:p text:style-name="P65">Discorso del B. Petilli al Consiglio gener. nel dì 1 Maggio 1838. Chieti, p. 5.</text:p></text:note-body></text:note></text:span>. Da Portanova incomincia; passa innanzi la Sottintendenza (pag. 209) e Madonna delle Grazie: indi descritta una curva, lascia a destra la città, dalla quale, giù andando, diverge; diritta diritta progredisce quasi fino alla distrutta Cona di mare; poi, segnata più stretta curva, discende nel lido. Scorrono sotto i suoi varii ponticelli le acque provenienti da’ giardini delle Lame, e dalle cloache. Franando per diluvio le campagne, questa strada si scompaginò verso la indicata Cona. Forte io sospetto ch’ella, per piogge e per costruzione non abbastanza salda, mal resisterà al tempo. È decretato che la strada della marina deesi protrarre al margine settentrionale del Trigno per congiungersi ad altra strada, la quale dalla sponda opposta menerà a Termoli<text:span text:style-name="T87"><text:note text:id="ftn1173" text:note-class="endnote"><text:note-citation>834</text:note-citation><text:note-body><text:p text:style-name="P65">Arch. Com. Real Rescritto del dì 5 Nov. 1832.</text:p></text:note-body></text:note></text:span>.</text:p>
      <text:p text:style-name="P99">Si stabilì nel 1828, mentre Giuseppe Genova era Sindaco, la formazione di due strade nuove; l’una a Cupello, l’altra alla Incoronata dovea pervenire. Si aprì la traccia della prima da Portacastello al podere di Marchesani, ma un corto tratto sol portato venne a perfezione. Sottentrò ad essa nel 1837 il disegno di strada, dichiarata provinciale nel 1838<text:span text:style-name="T87"><text:note text:id="ftn1174" text:note-class="endnote"><text:note-citation>835</text:note-citation><text:note-body><text:p text:style-name="P65">Arch. Com. Real Rescr. del dì 18 Febb. 1838.</text:p></text:note-body></text:note></text:span>, la quale da Portacastello per Cupello e Schiavi arrivar debbe alla già esistente strada Aquilonia o di Agnone in Molise. Fattosi per essa il taglio nella strada di S. Antonio Abbate (chepperciò vedasi oggi appianata fino al podere di Cieri), si sospese il lavoro, pe ’l quale consumaronsi ducati 2419 e grana 17<text:span text:style-name="T172"><text:note text:id="ftn1175" text:note-class="endnote"><text:note-citation text:label="404">404</text:note-citation><text:note-body><text:p text:style-name="P65">Discorso del B. Petilli al Consiglio gener. nel dì 1 Maggio 1838. Chieti, p. 5.</text:p></text:note-body></text:note></text:span>. Il provincial Consiglio à già assegnati circa diecimila ducati annui al proseguimento di questa strada.</text:p>
      <text:p text:style-name="P99"><text:soft-page-break/>Diedesi incominciamento alla strada per la Incoronata, secondo il disegno del vastese ingegniero Nicola Maria Pietrocola in Agosto del 1838. Da Portanova, innanzi S. Spirito, per la riempiuta ed appianata vallatina di S. Sebastiano (pag. 199), ella è giunta (27 Giugno 1840) tutta perfezionata al Vavone. La Università ne sostiene la spesa.</text:p>
      <text:h text:style-name="P193" text:outline-level="1"><text:bookmark-start text:name="__RefHeading___Toc43591_2053263494"/>CAP. XV.<text:line-break/><text:span text:style-name="T130">Castel Sinello e Castello Torricella a mare. Torri regie del Sinello e della Penna. Torri rurali de’ cittadini.</text:span><text:bookmark-end text:name="__RefHeading___Toc43591_2053263494"/></text:h>
      <text:p text:style-name="P99">Tempi di guerrieri, di pugne, di assedii erano al certo i secoli della cristiana era venuti tosto dopo il decimo, poichè dell’anno mille a mille duecento quì ﬁgurarono sei Castelli, cioè di Aimone, Linari, Ilice, Colle martino (pag. 12, 137, 147), di Sinello e di Torricella a mare.</text:p>
      <text:p text:style-name="P99">Sulla riva del ﬁume Asinello o Sinello, a circa cinque miglia di qua dalla foce e perciò tra Monteodorisio e Scerni, stette il non ignobile Castel Sinello dal tempo dei Longobardi al finire del secolo decimoterzo: ne faceano menzione le scritture sì di Vasto che de’ Monasteri e delle terre vicini al Castello. Il Polidoro, da cui le presenti notizie furono raccolte<text:span text:style-name="T87"><text:note text:id="ftn1176" text:note-class="endnote"><text:note-citation>836</text:note-citation><text:note-body><text:p text:style-name="P65">Polidoro, op. cit. a n. 666. De Fluminibus Frentanorum. Pag. 19 e 20. Senellus.</text:p></text:note-body></text:note></text:span>, lo ravvisa sotto il nome di Aso nella donazione, che ne fece Rainiero al Cassiniese Cenobio nel 1001<text:span text:style-name="T87"><text:note text:id="ftn1177" text:note-class="endnote"><text:note-citation>837</text:note-citation><text:note-body><text:p text:style-name="P65">Gattola cit. a n. 247. P. 1, pag. 103.</text:p></text:note-body></text:note></text:span>. Largiva beni Rodolfo al Monastero di Tremiti nell’anno 1031 (pag. 137), e fra quelli comprendevasi il lido marino per la pesca addetto a’ Castel Sinello<text:span text:style-name="T172"><text:note text:id="ftn1178" text:note-class="endnote"><text:note-citation text:label="491">491</text:note-citation><text:note-body><text:p text:style-name="P65">Processo della causa tra ’l Monast. di Tremiti e ’l Regio Fisco; in Benedictis, p. 63.</text:p></text:note-body></text:note></text:span>. Veniva confermato questo Castello a’ Benedettini di S. Giovanni in Venere da Errico III col diploma del 1047, ch’egli sottoscrisse nel Sinello<text:span text:style-name="T172"><text:note text:id="ftn1179" text:note-class="endnote"><text:note-citation text:label="10">10</text:note-citation><text:note-body><text:p text:style-name="P65"><text:span text:style-name="T146">Diploma, con cui l’imperatore Errico III nel d</text:span><text:span text:style-name="T146">ì</text:span><text:span text:style-name="T146"> 1.° Marzo 1047 conferma al Monastero di S. Giovanni in Venere </text:span><text:span text:style-name="T155">Castellum de Senella, Cast. de Linari quantum ad ipsum Monasterium per</text:span><text:span text:style-name="T155">t</text:span><text:span text:style-name="T155">inet. Cast. Caslellioni, Castell</text:span><text:span text:style-name="T155">um</text:span><text:span text:style-name="T155"> Aymonis, Ecclesi</text:span><text:span text:style-name="T155">a</text:span><text:span text:style-name="T155">m S. Petri</text:span><text:span text:style-name="T146">: veggasi Ferdinando Ughello, Italia Sacra, sive de Episcopis Italiae et Insularum ad</text:span><text:span text:style-name="T146">j</text:span><text:span text:style-name="T146">acentium. Venetiis, 1720. Tom. sextus. Provincia XIV, sive Aprutium. Teatini Episcopi; pag. 698.</text:span>.</text:p></text:note-body></text:note></text:span>; e nel testè indicato anno aveasi colà Cella di Monaci intitolata a S. Benedetto, la quale se unita al Castello o da esso divisa fosse stata no ’l sappiamo<text:span text:style-name="T87"><text:note text:id="ftn1180" text:note-class="endnote"><text:note-citation>838</text:note-citation><text:note-body><text:p text:style-name="P65">Gattola cit. a n. 247. P. 1, pag. 149.</text:p></text:note-body></text:note></text:span>. Da Liduino figlio del Conte Adelgisio, essendo il 1053, si donarono al <text:soft-page-break/>Monastero di S. Stefano in rivo maris alcune saline alla foce del Sinello<text:span text:style-name="T87"><text:note text:id="ftn1181" text:note-class="endnote"><text:note-citation>839</text:note-citation><text:note-body><text:p text:style-name="P65">Autografo conservato nell’Arch. del Collegio di S. Bonaventura de’ minori Conventuali in Roma; in Polidoro cit. a n. 836.</text:p></text:note-body></text:note></text:span>. Fattasi opulenta ed illustre la Cella testè menzionata fu confermata col Cenobio di S. Giovanni in Venere a’ Cassinesi dall’imperator Lotario II nel 1137<text:span text:style-name="T87"><text:note text:id="ftn1182" text:note-class="endnote"><text:note-citation>840</text:note-citation><text:note-body><text:p text:style-name="P65">Ughelli, luogo e pag. cit. a n. 493.</text:p></text:note-body></text:note></text:span>. Ebbero i Monaci di S. Giovanni in Venere ratiﬁca pe ’l possesso di Castel Sinello da Papa Alessandro III nel 1176<text:span text:style-name="T172"><text:note text:id="ftn1183" text:note-class="endnote"><text:note-citation text:label="840">840</text:note-citation><text:note-body><text:p text:style-name="P65">Ughelli, luogo e pag. cit. a n. 493.</text:p></text:note-body></text:note></text:span>, e da Papa Innocenzo III nel 1204<text:span text:style-name="T172"><text:note text:id="ftn1184" text:note-class="endnote"><text:note-citation text:label="501">501</text:note-citation><text:note-body><text:p text:style-name="P65">Ughello, opera e luogo cit. a n. 10, pag. 716. Innoc. III. an. 1204: <text:span text:style-name="T45">In Comit. Teat.... Senellam, Castellionem. Guastum Aymonis, Turricellam, medietatem Collis Martini, Ilicem,</text:span> ecc.</text:p></text:note-body></text:note></text:span>. È mentovata col 1216 la gente dedita a legnare per la fabbrica del vasellame, ch’ esisteva nel fiume Sinello del Contado Termolese<text:span text:style-name="T87"><text:note text:id="ftn1185" text:note-class="endnote"><text:note-citation>841</text:note-citation><text:note-body><text:p text:style-name="P65">Diploma dato da Romualdo II Duca Beneventano a’ 30 Apr. 1216; in Polidoro cit. a n. 836.</text:p></text:note-body></text:note></text:span>. Si annoverava tra i Baroni del Giustizierato di Apruzzo Boamondo di Sinello, cui Federico II re di Sicilia nel 1239 diede Corrado di Radoldo, uno tra i Lombardi prigionieri confidati da quel re alla custodia de’ varii Baroni del regno<text:span text:style-name="T87"><text:note text:id="ftn1186" text:note-class="endnote"><text:note-citation>842</text:note-citation><text:note-body><text:p text:style-name="P65">Marchesii cit. a n. 390. Pag. 158 e 160.</text:p></text:note-body></text:note></text:span>. Trovasi confermato Castel Sinello con sue pertinenze a’ Benedettini di Tremiti nel 1256 dal Ponteﬁce Alessandro IIII<text:span text:style-name="T172"><text:note text:id="ftn1187" text:note-class="endnote"><text:note-citation text:label="492">492</text:note-citation><text:note-body><text:p text:style-name="P65">Benedictis, p. 63.</text:p></text:note-body></text:note></text:span>. Correndo l’anno 1284 persisteva la fabbrica di ﬁguline presso il ﬁume Sinello (pag. 179). Ignoro se ravvisar si potrebbero oggidì i vestigii del Castello, del Cenobio e di quanto altro si è designato nel Sinello.</text:p>
      <text:p text:style-name="P156"><text:span text:style-name="T1">Solinga ed ombrosa viottola da S. Lucia dipartitasi conduce con tortuoso non lungo cammino a’ pianura ingombrata da vigne e da olivi, della quale i lati di sud, est, e nord discendono in ﬁanchi di vallee. Porzione dello spianato e della meridional valle è contrada Torricella: quel che della pianura ne resta verso il nord–est, ove s’innalza la Cappella S. Nicola della Meta, dicesi appunto contrada della Meta. Stette sulla parte piana di Torricella un Castello non picciol cotanto, quale il nome </text:span><text:soft-page-break/><text:span text:style-name="T1">diminutivo della contrada lo dice, e chiamavasi Castel di Torricella a mare</text:span><text:span text:style-name="T3"><text:note text:id="ftn1188" text:note-class="endnote"><text:note-citation>843</text:note-citation><text:note-body><text:p text:style-name="P65">Archiv. di Tremiti; in Viti, f. 37. a t.</text:p></text:note-body></text:note></text:span><text:span text:style-name="T1">, di cui pochissime rimembranze abbiamo. Forse pur desso fu </text:span><text:span text:style-name="T1">c</text:span><text:span text:style-name="T1">ompreso tra i molti castelli e territorii posti nel paese di Vasto A</text:span><text:span text:style-name="T7">im</text:span><text:span text:style-name="T1">one, che Adalberto, Transalgardo, Rainaldo, ed altri Principi e Conti Longobardi donarono alla Madonna di Tremiti</text:span><text:span text:style-name="T3"><text:note text:id="ftn1189" text:note-class="endnote"><text:note-citation>844</text:note-citation><text:note-body><text:p text:style-name="P65">Viti, f. 32. a t.</text:p></text:note-body></text:note></text:span><text:span text:style-name="T1">. Quando la mentovata donazione si effettuasse non lo sappiamo; bensì ci è noto che nel 1171 Papa Alessandro III confermava a’ Benedettini di Tremiti il Castel di Torricella</text:span><text:span text:style-name="T12"><text:note text:id="ftn1190" text:note-class="endnote"><text:note-citation text:label="472">472</text:note-citation><text:note-body><text:p text:style-name="P65">Benedictis, p. 82.</text:p></text:note-body></text:note></text:span><text:span text:style-name="T1">; e pochi anni dopo, cioè nel 1176, dallo stesso Pontefice veniva convalidato a’ Monaci di S. Giovanni in Venere il possesso di tal Castello</text:span><text:span text:style-name="T12"><text:note text:id="ftn1191" text:note-class="endnote"><text:note-citation text:label="493">493</text:note-citation><text:note-body><text:p text:style-name="P65">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note-body></text:note></text:span><text:span text:style-name="T1">: altrettanto si praticò da Papa Innocenzo III nel 1204 a pro del medesimo Cenobio di S. Giovanni in Venere</text:span><text:span text:style-name="T12"><text:note text:id="ftn1192" text:note-class="endnote"><text:note-citation text:label="501">501</text:note-citation><text:note-body><text:p text:style-name="P65">Ughello, opera e luogo cit. a n. 10, pag. 716. Innoc. III. an. 1204: <text:span text:style-name="T45">In Comit. Teat.... Senellam, Castellionem. Guastum Aymonis, Turricellam, medietatem Collis Martini, Ilicem,</text:span> ecc.</text:p></text:note-body></text:note></text:span><text:span text:style-name="T1">. Vediamo tornato a’ Benedettini di Tremiti nel 1256 i1 Castel di Torricella</text:span><text:span text:style-name="T12"><text:note text:id="ftn1193" text:note-class="endnote"><text:note-citation text:label="492">492</text:note-citation><text:note-body><text:p text:style-name="P65">Benedictis, p. 63.</text:p></text:note-body></text:note></text:span><text:span text:style-name="T1">, a’ quali poi nel 1261 se ne confermava la metà da’ Papa Nicolò II</text:span><text:span text:style-name="T12"><text:note text:id="ftn1194" text:note-class="endnote"><text:note-citation text:label="492">492</text:note-citation><text:note-body><text:p text:style-name="P65">Benedictis, p. 63.</text:p></text:note-body></text:note></text:span><text:span text:style-name="T1">. Fu signore di Torricella a mare il secondo Napoleone Orsini per donazione di Ladislao Re nel 1390</text:span><text:span text:style-name="T3"><text:note text:id="ftn1195" text:note-class="endnote"><text:note-citation>845</text:note-citation><text:note-body><text:p text:style-name="P65">Privil. Ladisl. 1390. A. fol. 90 e 97; in Pietro Vincenti, Teatro degli uomini illustri, che furono Protonotarii nel Regno di Napoli. Nap. 1607. Pag. 106 e 107</text:p></text:note-body></text:note></text:span><text:span text:style-name="T1">. Dicesi in una scrittura del 1415 che Castel diroccato era Torricella</text:span><text:span text:style-name="T3"><text:note text:id="ftn1196" text:note-class="endnote"><text:note-citation>846</text:note-citation><text:note-body><text:p text:style-name="P65">Arch. di S. Pietro di Vasto; in Viti, f. 37 a t.</text:p></text:note-body></text:note></text:span><text:span text:style-name="T1">. I frutti delle terre annesse al Castello si trasportavano a’ Monaci di Tremiti, cui Ferdinando II nel 1495 concesse esenzione da gabelle, da dogane e da tratte per le rendite, ch’eglino nel tenimento vastese esigevano</text:span><text:span text:style-name="T12"><text:note text:id="ftn1197" text:note-class="endnote"><text:note-citation text:label="492">492</text:note-citation><text:note-body><text:p text:style-name="P65">Benedictis, p. 63.</text:p></text:note-body></text:note></text:span><text:span text:style-name="T1">. Continuavasi da’ Canonici Lateranensi di Tremiti in siffatte esazioni nel 1644</text:span><text:span text:style-name="T12"><text:note text:id="ftn1198" text:note-class="endnote"><text:note-citation text:label="492">492</text:note-citation><text:note-body><text:p text:style-name="P65">Benedictis, p. 63.</text:p></text:note-body></text:note></text:span><text:span text:style-name="T1"> e nel 1725</text:span><text:span text:style-name="T3"><text:note text:id="ftn1199" text:note-class="endnote"><text:note-citation>847</text:note-citation><text:note-body><text:p text:style-name="P65">Notar Ventura, 7 Marzo 1725.</text:p></text:note-body></text:note></text:span><text:span text:style-name="T1">, come tuttora da quell’Abbazia si fa.</text:span></text:p>
      <text:p text:style-name="P99">Qadrilatera esser dovette la forma ed ampio il recinto di Castel Torricella: così dà’ ruderi se ne giudica. Di sua occidental muraglia un pezzo avanza, lungo più che <text:soft-page-break/>alto, construtto di sassi (forse n’erano la imbottitura) conglutinati dalla consueta ferrigna calcina degli antichi. Stanno in meno interrotta continuazione i bassissimi ruderi della muraglia meridionale, i quali orlano lo spianato, e questo dalla inferior valle distintamente separano: non li ravviso saldi al pari dell’altro rudere; intanto robustissimi e di gran mole sono i massi di fabbrica caduti dallo spianato ed infossati nel fianco della valle testè indicata. Singolare nella disposizione e nella forma si appresenta la fabbrica del lato a prospetto di oriente; anzi a muratoria di più vicini tempi sembra appartenere: sono semicilindri incavati, contigui, che avendo la cima a livello dello spianato, si profondano verticalmente: il terreno della pianura trascinato giù dalle coltivazioni e dalle acque si è ammonticato d’innanzi a’ medesimi, formandovi una china coperta indi a viti e ad olivi, talchè sospettiamo da essa occultarsi i semicilindri settentrionali; e di quei, che verso il mezzogiorno si trovano, quattro lasciano vedere appena le sommità; il quinto è disterrato per pochi palmi; il sesto poi (che à come gli altri un raggio di circa sei palmi ed è collocato nell’angolo sud–est) trovasi vuotato per trenta palmi, nè pertanto al solajo o alle fondamenta lo scavo è giunto. Non grossi, ma duri e di fina creta sono i mattoni impiegati a formare i pilastri angolosi e la bassa parte di questo ultimo semicilindro, mentre l’alto della concava parete è construito di sassi quadrati a similitudine delle fabbriche reticolate: tre meati aperti nello stesso livello forse servivano allo scolo delle acque, onde il terreno a ridosso <text:soft-page-break/>della fabbrica s’imbevea. Ne sorprende la quantità d’intonachi, quali tinti di vivace rosso, di nero, di verde, di giallo, quali a larghe righe di distinti colori, e quali con dipinti fiori; abbondano le petruzze colorate, che ne’ lavori musaici s’impiegavano, anzi pur si trova qualche frammento di musaico; si raccolgono pezzetti di marmo bianco e nero regolarmente segati, frantumi di ﬁnissimi vasi grandi e piccoli di argilla, d’inalterabile color sanguigno, pari a vasi etruschi; le quali anticaglie si svolgono dal terreno addossato e adiacente alle descritte fabbriche orientali. Segno alcuno non si à della muraglia, che chiuder dovette a settentrione il Castello.</text:p>
      <text:p text:style-name="P99">Su nel piano, nello spazio compreso tra le mura, due oggetti di antichità sussistono: consiste l’uno in largo pezzo di pavimento formato con picciole mattoncelle parallelepipede, infisse per cortello, commesse a spina di pesce e da buona calcina unite; questo solajo, è coperto da poche dita di terreno. L’altro oggetto è una vasca di durissima fabbrica a mattoni, rivestita di tenace intonaco, priva di smaltitojo, lunga palmi sedici, larga palmi quattro, similissima a quella, che in contrada Fonte del Fico si osserva (pag. 144). Ella sta allo scoperto, fra ’l pavimento ed il lembo dello spianato, prossimamente alle cime delle ultime semicilindriche fabbriche.</text:p>
      <text:p text:style-name="P99">Spettar non possono ad una sola età i testè descritti monimenti: io credo ravvisar l’opera de’ tempi de’ Romani, se dir non vogliasi degli Etruschi, ne’ frantumi d’intonachi, di vasi, di musaico e nel rudere della oriental muraglia. Forse su rovesciato edifizio dell’istoniese <text:soft-page-break/>municipio le guerriere nazioni precedute alle riferite concessioni il Castel di Torricella innalzarono. Sembrami poi scorgere nell’oriental lato la manifattura di assai vicini anni: e poichè si à notizia di Loggia edificata in Torricella da Innico d’Avalos ne’ principii del secolo decimosettimo<text:span text:style-name="T87"><text:note text:id="ftn1200" text:note-class="endnote"><text:note-citation>848</text:note-citation><text:note-body><text:p text:style-name="P65">Viti, f. 54.</text:p></text:note-body></text:note></text:span>, fondatamente sospetto che a sostegno ed ornamento di quella i descritti semicilindri fossero serviti. Discosti dallo spianato del Castello stavano i sepolcri indicati a pag. 171.</text:p>
      <text:p text:style-name="P99">Lungo il lido del vastese demanio si ergevano due di quelle riquadrate ben alte torri, che al numero di 366 furono innalzate dal Vicerè Pietro di Toledo nel 1557<text:span text:style-name="T87"><text:note text:id="ftn1201" text:note-class="endnote"><text:note-citation>849</text:note-citation><text:note-body><text:p text:style-name="P65">Troyli, Ist. del R., T. I. P. I. L. I. C. 3. n. 4, p.46.</text:p></text:note-body></text:note></text:span>, o dall’altro Vicerè Duca d’Alcalà nel 1570<text:span text:style-name="T87"><text:note text:id="ftn1202" text:note-class="endnote"><text:note-citation>850</text:note-citation><text:note-body><text:p text:style-name="P65">Antinori, Mem. T. 4. an. 1570; pag. 265.</text:p></text:note-body></text:note></text:span>, a fin d’impedir le depredazioni del Corsali Turchi: le nostre, per le contrade in cui stavano, i nomi avevano di Torre Sinello e di Torre Penna. Sosteneasi dalla Università la spesa del loro armamento e delle rifazioni (pag. 118, 123, 124). Un Caporale o Torriere presedeva a Torre Sinello nel 1611<text:span text:style-name="T87"><text:note text:id="ftn1203" text:note-class="endnote"><text:note-citation>851</text:note-citation><text:note-body><text:p text:style-name="P65">Notar Fabbricatore, 28 Ott. 1611.</text:p><text:p text:style-name="P53">851. Notar Fabbricatore, 28 Ott. 1611.</text:p></text:note-body></text:note></text:span> e nel 1717<text:span text:style-name="T87"><text:note text:id="ftn1204" text:note-class="endnote"><text:note-citation>852</text:note-citation><text:note-body><text:p text:style-name="P65">Notar Diego Dom. Stanziani, 12 Sett. 1717.</text:p></text:note-body></text:note></text:span>: questa non era ancora caduta nel 1794<text:span text:style-name="T87"><text:note text:id="ftn1205" text:note-class="endnote"><text:note-citation>853</text:note-citation><text:note-body><text:p text:style-name="P65">Notar Romualdo del Greco 15 Nov. 1794.</text:p></text:note-body></text:note></text:span>. Torre Penna, su cui e inalberato un Telegrafo, è tuttavia in buono stato: le due spingarde, ond’era munita, furono trasportate in Vasto, ove servivano nelle salve; ora sono passate in poter del Sovrano.</text:p>
      <text:p text:style-name="P99">Quasi trasfuso si fosse da’ prischi abitatori di Vasto a’ nostri antenati un rastro di bellicoso genio, più torri costoro edificarono ne’ loro poderi rurali, specialmente nelle vallate. Varie ne furono demolite nel territorio della Penna circa i primi anni del secolo deciassette per la fabbricazione di quel marchesale palazzo<text:span text:style-name="T87"><text:note text:id="ftn1206" text:note-class="endnote"><text:note-citation>854</text:note-citation><text:note-body><text:p text:style-name="P65">Viti, f. 38 a t.</text:p></text:note-body></text:note></text:span>. Spettava a <text:soft-page-break/>Troilo Moro nel 1544 una vigna con torre di due membri in contrada Masseria del Proposto<text:span text:style-name="T172"><text:note text:id="ftn1207" text:note-class="endnote"><text:note-citation text:label="780">780</text:note-citation><text:note-body><text:p text:style-name="P65">Not. G. B. Robio, 18. Nov. 1544, fol. 69 a t.</text:p></text:note-body></text:note></text:span> vicino alla Incoronata.<text:span text:style-name="T87"><text:note text:id="ftn1208" text:note-class="endnote"><text:note-citation>855</text:note-citation><text:note-body><text:p text:style-name="P65">Benedictis, p. 28.</text:p></text:note-body></text:note></text:span>. Nel 1609 i de Rubeis possedevano torre in contrada denominata in que’ tempi Torre della marina<text:span text:style-name="T87"><text:note text:id="ftn1209" text:note-class="endnote"><text:note-citation>856</text:note-citation><text:note-body><text:p text:style-name="P65">Notar G. E. Sorge, 12 Sett. 1609.</text:p></text:note-body></text:note></text:span>: eglino se ne formarono un’altra (oggi di Raffaele Barbarotta) in contrada S. Biase<text:span text:style-name="T172"><text:note text:id="ftn1210" text:note-class="endnote"><text:note-citation text:label="6">6</text:note-citation><text:note-body><text:p text:style-name="P59">Tradizione.</text:p></text:note-body></text:note></text:span>, e sull’uscio vi posero lapida che oltre alle loro armi getilizie, addita l’anno della costruzione, il 1614:</text:p>
      <text:p text:style-name="P99"><text:span text:style-name="T90">(Iscr. 138, </text:span><text:span text:style-name="T45">sulla Torre di Barbarotta in contrada S. Biase</text:span><text:span text:style-name="T90">)</text:span></text:p>
      <text:p text:style-name="P101">A. D. MI<text:span text:style-name="T191">Ɔ</text:span>CxIIII</text:p>
      <text:p text:style-name="P99">Erano noti nel 1742 la torre rurale degl’Invitti, e ’l territorio marchesale denominato Torre mozza o Cinese<text:span text:style-name="T172"><text:note text:id="ftn1211"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72"> </text:span>(pag. 220). Fin dal 1753 i Cardone aveano torre riquadrata, ben larga e di più appartamenti in contrada strada di Lanciano<text:span text:style-name="T87"><text:note text:id="ftn1212" text:note-class="endnote"><text:note-citation>857</text:note-citation><text:note-body><text:p text:style-name="P65">Notar Cinquina, 1 Magg. 1753.</text:p></text:note-body></text:note></text:span>: è quella oggi designata col nome di Torre de’ Riccioni. Forse la rural contrada Castello (pag. 219) trasse tal denominazione da qualche altra torre.</text:p>
      <text:h text:style-name="P188" text:outline-level="1"><text:bookmark-start text:name="__RefHeading___Toc43593_2053263494"/><text:span text:style-name="T105">CAP. XVI.<text:line-break/></text:span><text:span text:style-name="T124">Case rurali. Ville de’ d’Avalos.</text:span><text:bookmark-end text:name="__RefHeading___Toc43593_2053263494"/></text:h>
      <text:p text:style-name="P99">Sia che per inesperta guida al trafelato viandante annotti prima assai di porre in città il piede; sia che improvviso giron di venti o in affogante polverìo lo avvolga, ovvero nembi di pioggia e di grandine sopra lui ammassi e scarichi, timor non v’à che pronto asilo non trovi, tante e sì frequenti sono le campestri abitazioni nel nostro tenimento; e dove mai queste mancano, certo non manca la girotonda o la bislunga capanna. Si contarono nel 1794 di case rurali 166 sotto la parrocchial giurisdizione di S. Pietro, e 36 sotto l’altra di S. Maria<text:span text:style-name="T87"><text:note text:id="ftn1213" text:note-class="endnote"><text:note-citation>858</text:note-citation><text:note-body><text:p text:style-name="P65">Notar Rom. del Greco, 15 Nov. 1794.</text:p></text:note-body></text:note></text:span>. Di quelle case poi la grandezza, la comodità e la decenza variano: ve n’à molte di semplici terreni e molte con superior piano, per l’uso de’ coloni e delle masserizie la bassa parte, pe ’l diporto del propietario signore l’alta; altre formano poche borgate non molto estese. In generale dal signoril ceto la comoda e buona dimora delle ville, anzichè la lindura o l’ornamento, si è amata, quindi a’ casini de’ d’Avalos non ve n’ebbe di pari.</text:p>
      <text:p text:style-name="P99">Finimento della pianura del Castello è l’edifizio della Aragona al sud–owest della città, fornito di due cortili, di cappella dedicata a S. Maria di Costantinopoli e di Torre, a cattivo stato oggi ridutto. Innalzato circa 1’anno 1522 dal Vastese Dario d’Antonello, fu da costui così denominato in onor della Marchesa Maria d’Aragona<text:span text:style-name="T172"><text:note text:id="ftn1214" text:note-class="endnote"><text:note-citation text:label="798">798</text:note-citation><text:note-body><text:p text:style-name="P59">Viti, f. 38</text:p></text:note-body></text:note></text:span>. <text:soft-page-break/>Ivi nel 1554 abitava Suor Chiara Sclanone dell’Ordine minore, nativa di Dalmazia, la quale lasciò i suoi beni al Convento di S. Onofrio per essere sepolta in quella chiesa<text:span text:style-name="T87"><text:note text:id="ftn1215" text:note-class="endnote"><text:note-citation>859</text:note-citation><text:note-body><text:p text:style-name="P65">Notar G. B. Robio, 16 Sett. 1554, f. 56 a t.</text:p></text:note-body></text:note></text:span>. Dal Pacichelli si dice che l’Aragona, domicilio degli Schiavoni, era villa de’ Padri Lateranensi di Tremiti<text:span text:style-name="T87"><text:note text:id="ftn1216" text:note-class="endnote"><text:note-citation>860</text:note-citation><text:note-body><text:p text:style-name="P65">Pacichelli cit. a n. 130. Parte 3. Isola di Tremiti; pag. 116.</text:p></text:note-body></text:note></text:span>; ma egli confuse con questo casamento la villa Aragna infeudata a’ que’ Monaci<text:span text:style-name="T87"><text:note text:id="ftn1217" text:note-class="endnote"><text:note-citation>861</text:note-citation><text:note-body><text:p text:style-name="P65">Benedetto Cocarella; Cronica istoriale di Tremiti volgarizzata da Ribera. Venezia, 1606. Lib. 5. Capit. 2. Pagina 81. Il Cocarella la scrisse nel 1508, come dice il Benedictis a p. 65.</text:p></text:note-body></text:note></text:span>: ed in vero lo storico Viti contemporaneo del Pacichelli<text:span text:style-name="T172"><text:note text:id="ftn1218" text:note-class="endnote"><text:note-citation text:label="136">136</text:note-citation><text:note-body><text:p text:style-name="P59"><text:span text:style-name="T45">Gio Batt. Pacichelli, il Regno di Napoli in prospettiva diviso in dodeci Provincie. Napoli, 1703. Parte 3. Vasto di Ammone. Vivono tra le nobili Case del Vasto gli Attanzio, i Barsani Baroni di Tufilli, i Benedetti, i Caprioli, C</text:span><text:span text:style-name="T45">a</text:span><text:span text:style-name="T4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text:span><text:span text:style-name="T45">ì</text:span><text:span text:style-name="T45">: Famiglie nobili estint</text:span><text:span text:style-name="T45">e</text:span><text:span text:style-name="T45"> de Sanctis Magnacervi, Canacci, Peppi, Coccioni, Galizio, Tozzi, Lazzaro: viventi Caprioli, Ricci, de Benedictis, Figliozzi, Crisci, Escuderi, Ciacci, Frasconi, Piccinini, Pampani, Solari, Griggis, Bassani Baroni di Tufilli, Genova Baroni di Salle, Muz</text:span><text:span text:style-name="T45">j</text:span><text:span text:style-name="T45"> Baroni di D</text:span><text:span text:style-name="T45">o</text:span><text:span text:style-name="T45">gliola, d’Attanzio, Rossi, de Rubeis, Invitti, Cardone, Spataro, ed altri.</text:span></text:p></text:note-body></text:note></text:span> non lo avrebbe taciuto. Passò l’Aragona a’ Bassano<text:span text:style-name="T87"><text:note text:id="ftn1219" text:note-class="endnote"><text:note-citation>862</text:note-citation><text:note-body><text:p text:style-name="P65">Notar A. Fantini, Volume de’ Testamenti, fol. 76; 17 Sett. 1615.</text:p></text:note-body></text:note></text:span>. Cesare Michelangelo d’Avalos, che poi ne fu possessore<text:span text:style-name="T172"><text:note text:id="ftn1220" text:note-class="endnote"><text:note-citation text:label="359">359</text:note-citation><text:note-body><text:p text:style-name="P65">Relazione dell’apprezzo della città del Vasto scritta in Napoli nel dì 30 Aprile 1742 da Biase de Lellis Regio Ingegniere; nell’ Arch. di Nap.</text:p></text:note-body></text:note></text:span>, potette abbellirla, rimodernarla, ma non edificarla, come da altrui si asserisce<text:span text:style-name="T87"><text:note text:id="ftn1221" text:note-class="endnote"><text:note-citation>863</text:note-citation><text:note-body><text:p text:style-name="P65">Romanelli, T. I, p. 297.</text:p></text:note-body></text:note></text:span>. L’arco a fabbrica, il qual esce dal casamento, era il capo di strada fatta aprire da’ d’Avalos insino a S. Michele, ad oggetto di andarne in cocchio per la via di S. Antonio Abbate e del Tratturo a S. Lorenzo<text:span text:style-name="T172"><text:note text:id="ftn1222" text:note-class="endnote"><text:note-citation text:label="6">6</text:note-citation><text:note-body><text:p text:style-name="P59">Tradizione.</text:p></text:note-body></text:note></text:span>.</text:p>
      <text:p text:style-name="P99">Sta nel nord–owest della città la villa de’ Cipressi, divisa per muro dalla strada S. Sebastiano: al casino si ascende per lungo sentiero tra due file di Cipressi. Un dì vi si ammiravano artificiose fontane (pag. 214) con boschetto, il qual racchiudeva uccelliera di ferro<text:span text:style-name="T87"><text:note text:id="ftn1223" text:note-class="endnote"><text:note-citation>864</text:note-citation><text:note-body><text:p text:style-name="P65">Palma cit. a n. 138.</text:p></text:note-body></text:note></text:span>.</text:p>
      <text:p text:style-name="P99">Il Palazzino di S. Lucia, che comprende la Cappella dedicata a questa martire ed è fiancheggiato da murati giardini, fa tuttora bella mostra di se nel nord–est della città, dall’altro capo della valle dell’Angrella. Fu casino de’ Canonici di Tremiti, che a Cesare Michelangelo d’Avalos lo venderono<text:span text:style-name="T172"><text:note text:id="ftn1224"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e questi in vaga villa lo ridusse, piena di Cedrati venuti da Roma, e da Firenze<text:span text:style-name="T172"><text:note text:id="ftn1225" text:note-class="endnote"><text:note-citation text:label="863">863</text:note-citation><text:note-body><text:p text:style-name="P65">Romanelli, T. I, p. 297.</text:p></text:note-body></text:note></text:span>: quivi, nella sera de’ 28 Ottobre 1723, fu rappresentata opera <text:soft-page-break/>prosaica intitolata la Merope, in presenza del Colonna<text:span text:style-name="T172"><text:note text:id="ftn1226" text:note-class="endnote"><text:note-citation text:label="673">673</text:note-citation><text:note-body><text:p text:style-name="P65">Relazione di ciò, ch’è occorso in occasione della collazione del Toson d’oro per mano del Marchese del Vasto al Contestabile Colonna; nell’Arch. di Ricci. Pare che sia autografa del Berti.</text:p></text:note-body></text:note></text:span>. Il lustro di sì bel luogo va tuttodì mancando.</text:p>
      <text:p text:style-name="P99">Spirar dovea real magnificenza il lunghissimo muro, onde il podere de’ d’Avalos in contrada Canale era cinto (pag. 173). Le molte acque, che vi sorgono, varie fontane animavano, vita poi dando al giardino de’ fiori ornato di lapidei busti; oggi è in ruina. Proponeasi Cesare Michelangelo di edificar casino fra le onde della confinante scogliosa marina<text:span text:style-name="T172"><text:note text:id="ftn1227" text:note-class="endnote"><text:note-citation text:label="863">863</text:note-citation><text:note-body><text:p text:style-name="P65">Romanelli, T. I, p. 297.</text:p></text:note-body></text:note></text:span>.</text:p>
      <text:p text:style-name="P99">Men grandioso, ma nobile al pari degli altri e come questi in decadenza, vedesi il casino de’ d’Avalos al Frutteto. Se degno non era di un Principe, avrebbe Cesare Michelangelo qua condotto il Colonna<text:span text:style-name="T172"><text:note text:id="ftn1228" text:note-class="endnote"><text:note-citation text:label="673">673</text:note-citation><text:note-body><text:p text:style-name="P65">Relazione di ciò, ch’è occorso in occasione della collazione del Toson d’oro per mano del Marchese del Vasto al Contestabile Colonna; nell’Arch. di Ricci. Pare che sia autografa del Berti.</text:p></text:note-body></text:note></text:span>?</text:p>
      <text:p text:style-name="P99">Il più superbo edifizio rurale de’ d’Avalos egli era il Palazzo nelle pianure della Penna. Grandeggia la sua mole sul lembo dello spianato, donde alla Lebba discendesi. I suoi quattro angoli si allargano in tondeggianti bastioncelli: ampio atrio scoverto, fiancheggiato da terragne stanze, con regal porta, oggi rovinose, introduceva al palazzo. Ei dee la sua fondazione ad Innico d’Avalos (pag. 232): se n’era compiuta la costruzione nel 1615<text:span text:style-name="T87"><text:note text:id="ftn1229" text:note-class="endnote"><text:note-citation>865</text:note-citation><text:note-body><text:p text:style-name="P65">Ciò rilevasi da copia di un apprezzo, che di questo Palazzo alla Penna si fece nel dì 3 Maggio 1615; nell’Arch. di Ricci.</text:p></text:note-body></text:note></text:span>: le tre migliara di sassi, che la Università ebbe dal nettamento del porto alla Meta, e che diede al Marchese nel 1621 pe ’l Palazzo della Penna<text:span text:style-name="T87"><text:note text:id="ftn1230" text:note-class="endnote"><text:note-citation>866</text:note-citation><text:note-body><text:p text:style-name="P65">Arch. Com. Fasc. 34, fol. 26. Consiglio de’ 20 Luglio 1621.</text:p></text:note-body></text:note></text:span>, forse a ciottolarne l’atrio o il cortile servirono. La grandezza dell’edilizio, ove già da molti anni non vi dimoravano di esseri viventi che selvaggi colombi nidificanti ne’ soppalchi, deformi mammiferi pipistrelli, e tetri gufi; la solitudine del sito; il fosco vapore delle lagune della Lebba, e le ricordanze <text:soft-page-break/>della grandezza, del fasto e della potenza de’ d’Avalos, conciliavano a questo luogo un aspetto tetro e romanzesco. Fattosi del palazzo l’acquisto dal concittadino Giuseppe Antonio Rulli nel 1835, le restaurazioni (pag. 149) e la dimora di qualche villico, a ravvivar lo incominciano.</text:p>
      <text:p text:style-name="P99">I differenti umori ed i diversi affetti esigono varietà di luoghi di ricreazione, onde soddisfare i primi e compiacere i secondi presso de’ grandi; ma una selva nè folta, nè rada, non esterminata e neppure strettissima, divisa a giusta proporzione tra pianura e poco fonda valle, irrigata da potabili acque, in cui a dissetar si vanno gli svariati generi di volatili indigeni e pellegrinanti, corredata di case, di greggi, di un picciol serraglio di fiere, tra le quali il Leone<text:span text:style-name="T172"><text:note text:id="ftn1231" text:note-class="endnote"><text:note-citation text:label="6">6</text:note-citation><text:note-body><text:p text:style-name="P59">Tradizione.</text:p></text:note-body></text:note></text:span>, e di quante altre bellezze e comodità la opuleuza de’ d’Avalos potea riunirvi, questo, sì, era lungo affine ad ogni umore, confacente a qualsivoglia stato dell’anima. Era desso il bosco di S. Lorenzo, che col lungo occidental lato fiancheggia il Tratturo. Possedeasi nel 1542 questa selva, che avea casa, mezza torre, pozzo e Cappella dedicata a S. Lorenzo, da’ Peppi e da’ Ricci<text:span text:style-name="T87"><text:note text:id="ftn1232" text:note-class="endnote"><text:note-citation>867</text:note-citation><text:note-body><text:p text:style-name="P65">Notar G. B. Robio, 15 Febb. 1542.</text:p></text:note-body></text:note></text:span>. Cesare Michelangelo d’Avalos, che l’acquistò<text:span text:style-name="T87"><text:note text:id="ftn1233" text:note-class="endnote"><text:note-citation>868</text:note-citation><text:note-body><text:p text:style-name="P65">Arch. di Ricci.</text:p></text:note-body></text:note></text:span>, vi fece il Palazzino, cui, adornò di balconi di ferro indorato e di cristalli di Venezia<text:span text:style-name="T172"><text:note text:id="ftn1234" text:note-class="endnote"><text:note-citation text:label="863">863</text:note-citation><text:note-body><text:p text:style-name="P65">Romanelli, T. I, p. 297.</text:p></text:note-body></text:note></text:span>. La selva s’ingrandì a danno del territorio di Castiglione (Pag. 139). Vedesi alla metà dell’occidental suo limite torretta quadrilatera, stretta, alta e tutta piena, con nicchie nell’apice: vuolesi ch’ella vi fosse stata eretta in segno della demolita cappella di S. Lorenzo, ben diversa dall’altra di Tambelli (Iscr. <text:soft-page-break/>102). Sono i d’Avalos tuttavia padroni di questa tenuta; ma l’edifizio à deposto ogni ornamento; tolte le fiere; il resto è rientrato ne’ modelli della pura natura.</text:p>
      <text:h text:style-name="P191" text:outline-level="1"><text:bookmark-start text:name="__RefHeading___Toc43595_2053263494"/><text:span text:style-name="T105">CAP. XVII.<text:line-break/></text:span><text:span text:style-name="T124">Chiese,</text:span><text:span text:style-name="T149"> Cenobii; Confraternite, Cappelle ecc.</text:span><text:bookmark-end text:name="__RefHeading___Toc43595_2053263494"/></text:h>
      <text:p text:style-name="P99">Quali esser possono le convincenti pubbliche riprove di religioso spirito se i molti tempii innalzati al culto di Dio e de’ suoi Santi non sono? Qui perciò discorrendo la serie de’ sacri nostri edifizii, ben numerosi a paragone del popolo e del paese, le dimostrazioni della vastese religiosità e devozione (pag. 165) appariranno. Affinchè poi l’argomento in tutta pienezza si mostrasse, e lungi le ripetizioni si tenessero ne giova or rappellare la chiesa di S. Eleuterio e ’l Duomo col clero di questo (Cap. VI) e i sacerdoti di quella (pag. 44); le chiese di S. Pietro Linari, di S. Salvatore in Linari, e di S. Biase in Castiglione (pag. 138); le altre di S. Eustachio martire e di S. Paolo Apostolo, che quantunque collocate in Buca, pur dal nostro demanio si comprendevano, anzi filiana di S. Pietro di Vasto era la seconda (pag. 147); 1a chiesa di S. Martino in Ilice (pag. 148), e di S. Maria della Penna (pag. 144 e 145); l’altra nel Porto (pag. 224) i due Cenobii di S. Maria della Cardia e di S. Vito, i quali nella demanial giurisdizione del nostro paese stavano (pag. 157), come la cella di S. Benedetto a Castel Sinello (pag. 229).</text:p>
      <text:p text:style-name="P99">Separando le chiese urbane dalle rurali, le disporrò secondo l’ordine de’ tempi, ne’ quali i più antichi loro documenti me le presentano. Elle si dissero <text:span text:style-name="T45">nullius Dioce</text:span><text:soft-page-break/><text:span text:style-name="T45">sis</text:span> finché ne fu la spiritual giurisdizione in mano de’ Benedettini e de’ di costoro successori, i quali a Vescovado non erano incardinati; qualità, che nel 1624 queste chiese deposero passando alla dipendenza del Chietino Arcivescovo (pag.61). Per ogni chiesa si elesse dalla Università un Proccurator laico sino a che il Tridentino Concilio si pubblicò<text:span text:style-name="T87"><text:note text:id="ftn1235" text:note-class="endnote"><text:note-citation>869</text:note-citation><text:note-body><text:p text:style-name="P65">Viti, f. 14.</text:p></text:note-body></text:note></text:span>.</text:p>
      <text:h text:style-name="P202" text:outline-level="3"><text:bookmark-start text:name="__RefHeading___Toc43597_2053263494"/><text:span text:style-name="T85">Art. 1. </text:span><text:span text:style-name="T46">Chiese, Confraternite, Cenobii ecc. urbani.</text:span><text:bookmark-end text:name="__RefHeading___Toc43597_2053263494"/></text:h>
      <text:h text:style-name="P209" text:outline-level="4"><text:bookmark-start text:name="__RefHeading___Toc43599_2053263494"/><text:span text:style-name="T98">1. </text:span><text:span text:style-name="T98">Chiesa di S. Salvatore</text:span>.<text:bookmark-end text:name="__RefHeading___Toc43599_2053263494"/></text:h>
      <text:p text:style-name="P99">Essendo di nostra redenzione gli anni 942, Pandolfo figlio di Gualdisio donò al Monistero di S. Benedetto di Termoli fra molti beni la Chiesa di S. Vito martire collocata in porto Gualdo (il qual si disse poi porto di S. Vito): ne scrisse l’atto di donazione il Presbitero Giovanni Petronace nell’atrio della Chiesa di S. Salvatore in Guasto Aimone<text:span text:style-name="T172"><text:note text:id="ftn1236" text:note-class="endnote"><text:note-citation text:label="9">9</text:note-citation><text:note-body><text:p text:style-name="P65">Donazione scritta dal presbitero Giovanni Petronace nell’atrio della chiesa di S. Salvatore nel Guasto di Aimone, terra del Comitato Teatino, a dì 17 Maggio 942: è nell’opera inedita Petri Polidori Antiquitates Frentanae, Dissertatio decima, come dal Romanelli, T. I, p. 216 e 244.</text:p></text:note-body></text:note></text:span>. Forse il Petronace era addetto a questa chiesa. Se preoccupata non si à la mente da quello spirito di parte, che in tempo delle litiganti nostre Collegiate costringeva un <text:span text:style-name="T45">in</text:span> a significar vicinanza, chi mai non desumerà dal testo riferito in italiana favella che dentro, e non ne’ dintorni, di Guasto Aimone la menzionata Chiesa di S. Salvatore esisteva? Gli è perciò che dal S. Salvatore in Linari (pag. 138), e da una seconda rurale Chiesa di S. Salvatore io l’ ò distinta. Null’altro di essa si conosce. Per prossimità di tempo potrebbesi conghiet<text:soft-page-break/>turare che Benedetto ed Arnulfo (pag. 44) questa Chiesa o quella di S. Pietro Apostolo servivano.</text:p>
      <text:h text:style-name="P209" text:outline-level="4"><text:bookmark-start text:name="__RefHeading___Toc43601_2053263494"/>2. Cella e Chiesa di S. Pietro Apostolo. Confraternite.<text:bookmark-end text:name="__RefHeading___Toc43601_2053263494"/></text:h>
      <text:p text:style-name="P99">Distribuirò le notizie sue per natura di suggetto; in ciascuna partizione seguirò l’ordine cronologico, poichè la interruzion delle analoghe notizie non permette elevarsi a generali ed astratte narrazioni. Ma da qual anno la storia della presente Chiesa incomincia? Altrove (pag. 35 e 36) ne avanzai la conghiettura.</text:p>
      <text:h text:style-name="P230" text:outline-level="5"><text:bookmark-start text:name="__RefHeading___Toc43603_2053263494"/><text:span text:style-name="T45">Convento de’ Benedettini unito alla Chiesa</text:span>.<text:bookmark-end text:name="__RefHeading___Toc43603_2053263494"/></text:h>
      <text:p text:style-name="P99">Anno 1047. il dì 1 Marzo. Errico III conferma la Chiesa di S. Pietro al Monastero di S. Giovanni in Venere<text:span text:style-name="T172"><text:note text:id="ftn1237" text:note-class="endnote"><text:note-citation text:label="10">10</text:note-citation><text:note-body><text:p text:style-name="P65"><text:span text:style-name="T146">Diploma, con cui l’imperatore Errico III nel d</text:span><text:span text:style-name="T146">ì</text:span><text:span text:style-name="T146"> 1.° Marzo 1047 conferma al Monastero di S. Giovanni in Venere </text:span><text:span text:style-name="T155">Castellum de Senella, Cast. de Linari quantum ad ipsum Monasterium per</text:span><text:span text:style-name="T155">t</text:span><text:span text:style-name="T155">inet. Cast. Caslellioni, Castell</text:span><text:span text:style-name="T155">um</text:span><text:span text:style-name="T155"> Aymonis, Ecclesi</text:span><text:span text:style-name="T155">a</text:span><text:span text:style-name="T155">m S. Petri</text:span><text:span text:style-name="T146">: veggasi Ferdinando Ughello, Italia Sacra, sive de Episcopis Italiae et Insularum ad</text:span><text:span text:style-name="T146">j</text:span><text:span text:style-name="T146">acentium. Venetiis, 1720. Tom. sextus. Provincia XIV, sive Aprutium. Teatini Episcopi; pag. 698.</text:span></text:p></text:note-body></text:note></text:span>. <text:s/>È per tal dominio che sulla porticella della Chiesa, nonchè in faccia al muro della sagrestia verso le Lame vedeasi, fino agli ultimi tempi, l’agnello con bandiera scolpiti in pietra, emblema di S. Giovanni in Venere.</text:p>
      <text:p text:style-name="P99">1136. Guarino Cancelliere di Ruggiero re di Napoli toglie, ma per Ruggiero, a’ Monaci Cassinesi con le altre loro Celle di Apruzzo questa della terra nostra<text:span text:style-name="T87"><text:note text:id="ftn1238" text:note-class="endnote"><text:note-citation>870</text:note-citation><text:note-body><text:p text:style-name="P65">Pietro Diacono, Cronica di Monte Casino, Lib. 4, Cap. 102 in fine, riferito dal Baronio cit. a n. 666, An. 1136; n. 8. Tom. 18. Pag. 534. nel Lib. 12 degli Annali Ecclesiastici; come in Viti, f. 28 a t.</text:p></text:note-body></text:note></text:span>.</text:p>
      <text:p text:style-name="P99">1195, nel dì 1 Marzo. Errico VI conferma allo stesso Monastero <text:span text:style-name="T45">Obedientiam Sancti Petri de Guasto Aymonis</text:span><text:span text:style-name="T94"><text:note text:id="ftn1239" text:note-class="endnote"><text:note-citation>871</text:note-citation><text:note-body><text:p text:style-name="P65">Ughelli cit. a n. 10; pag. 699. <text:span text:style-name="T45">Conﬁrmamus Monasterio S. Joannis in Venere..</text:span>…<text:span text:style-name="T45"> Obedientiam Sancti Petri de Guasto Aymonis..... In servitio autem..... Eccleasiam Sanctae Mariae in Guasto Aymonis.</text:span></text:p></text:note-body></text:note></text:span>. Dir vuole quella Obbedienza un Monastero, che da altro maggiore dipende<text:span text:style-name="T87"><text:note text:id="ftn1240" text:note-class="endnote"><text:note-citation>872</text:note-citation><text:note-body><text:p text:style-name="P65">Du Fresne cit. a n. 31. Obedientiae.</text:p></text:note-body></text:note></text:span>. E non v’à dubbio che accosto alla Chiesa stavasi la casa de’ Monaci Benedettini, della quale erano i vestigii tuttavia chiari nel 1720, cioè di latrina a quattro bocche nella banda per dove all’organo si ascende, del chiostro nelle stanze terragne addette <text:soft-page-break/>a cantina nell’indicato anno, della loggia e degli orticelli<text:span text:style-name="T157"><text:note text:id="ftn1241" text:note-class="endnote"><text:note-citation text:label="146">146</text:note-citation><text:note-body><text:p text:style-name="P65">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 Vedeansi nel 1759 alcune celle poggiar su le cappelle del Rosario, della Pietà e di S. Francesco Saverio: altre celle erano state demolite prima del 1759 per fabbricarvi le cappelle del Monte de’ morti, del Santissimo e della Concezione<text:span text:style-name="T87"><text:note text:id="ftn1242" text:note-class="endnote"><text:note-citation>873</text:note-citation><text:note-body><text:p text:style-name="P65">Benedictis, p.57.</text:p></text:note-body></text:note></text:span>. Il <text:span text:style-name="T45">de</text:span>, ch’Errico VI premise a <text:span text:style-name="T45">Guasto Aymonis</text:span> nel distendere il diploma di conferma, fece dir ne’ tempi de’ contrasti fra le Collegiate che la Chiesa da lui divisata dovette esister fuori di città, e che stata fosse il S. Pietro di Castel Linari. Alla quale interpetrazione opponesi, questa seconda chiesa avere la special designazione di Linari ne’ documenti del secolo duodecimo (pag.138), usarsi in rogito del 1363 le stesse parole del diploma<text:span text:style-name="T87"><text:note text:id="ftn1243" text:note-class="endnote"><text:note-citation>874</text:note-citation><text:note-body><text:p text:style-name="P65">Viti, f. 24.</text:p></text:note-body></text:note></text:span>, e frattanto non potersi dubitare che della chiesa urbana in esso rogito si discorra, poichè vi si menziona un Capitolo di Sacerdoti, il quale per verun menomissimo indizio al S. Pietro di Linari si può riferire<text:span text:style-name="T172"><text:note text:id="ftn1244" text:note-class="endnote"><text:note-citation text:label="873">873</text:note-citation><text:note-body><text:p text:style-name="P65">Benedictis, p.57.</text:p></text:note-body></text:note></text:span>.</text:p>
      <text:p text:style-name="P99">1410. La riforma de’ Benedettini toglie i Monaci a questa chiesa. Eglino si portan via gli arredi sacri di valore; onde la grossa croce di argento col Cristo dello stesso metallo, fatti lavorare per mano di esperto artefice dal Vastese Maxio di Francesco di Ramignano nel 1414, e tuttavia esistenti nel 1644, un tal Crociﬁsso fu di propietà de’ Sacerdoti secolari succeduti a’ Monaci<text:span text:style-name="T87"><text:note text:id="ftn1245" text:note-class="endnote"><text:note-citation>875</text:note-citation><text:note-body><text:p text:style-name="P65">Viti, f. 28.</text:p></text:note-body></text:note></text:span>.</text:p>
      <text:h text:style-name="P225" text:outline-level="5"><text:bookmark-start text:name="__RefHeading___Toc43605_2053263494"/><text:span text:style-name="T45">Clero</text:span>.<text:bookmark-end text:name="__RefHeading___Toc43605_2053263494"/></text:h>
      <text:p text:style-name="P99">Capo ne fu maisempre un Proposto sino al 1808 (pag. 81). Bislungo quadro sospeso in sacrestia di questa chie<text:soft-page-break/>sa presenta ritrattati i volti di coloro, che in tal dignità furono dal 1363 al 1644, e de’ quali quasi tutti i nomi si trovano trascritti in pubblico istrumento<text:span text:style-name="T172"><text:note text:id="ftn1246" text:note-class="endnote"><text:note-citation text:label="142">142</text:note-citation><text:note-body><text:p text:style-name="P65"><text:s/>Notar Piccirilli,19 Aprile 1678, fol. 12.</text:p></text:note-body></text:note></text:span>. Di questo e di altre carte ò proﬁttato per riunire un non molto imperfetto catalogo di Proposti, ove reputar deesi Vastese quello, di cui ò taciuta la patria. Era Proposto nel 1345 fra Nicola di Lanciano (pag. 62) – 1363 Angelo di Blasio – 1373 Pietro di Tomaso di Fossaceca – 1391 Antonio e 1397 Andrea; di ambi il cognome e la patria ignoti<text:span text:style-name="T87"><text:note text:id="ftn1247" text:note-class="endnote"><text:note-citation>876</text:note-citation><text:note-body><text:p text:style-name="P65">Viti, f. 25.</text:p></text:note-body></text:note></text:span> – 1408 Pietro di Memmo di Fossaceca. Fu questi l’ultimo de’ Benedettini; che tenne la Propositura<text:span text:style-name="T87"><text:note text:id="ftn1248" text:note-class="endnote"><text:note-citation>877</text:note-citation><text:note-body><text:p text:style-name="P65">Viti, f. 25 a t.</text:p></text:note-body></text:note></text:span> – 1436 Giovanni Domenicolo, di cui non sappiamo la patria, il primo de’ Proposti Preti secolari<text:span text:style-name="T172"><text:note text:id="ftn1249" text:note-class="endnote"><text:note-citation text:label="877">877</text:note-citation><text:note-body><text:p text:style-name="P65">Viti, f. 25 a t.</text:p></text:note-body></text:note></text:span><text:span text:style-name="T172"> </text:span>– 1449 Giovanni della Tarantola – 1461 Angelo di Santo Cataldo – 1471 Tomaso Bacchetta – 1512 Giovanni Bassano – 1544 Giovanni de Agresto – 1547 Giovan Berardino de Amicis – 1562 Ottavio de Sanctis – 1563 Giacomo di Geronimo di Casalbordino – 1573 Giovan Carlo Monghia – 1579 Bartolomeo de Grecis (pag. 49), detto pure del Greco, e per agnome D. Ragione<text:span text:style-name="T87"><text:note text:id="ftn1250" text:note-class="endnote"><text:note-citation>878</text:note-citation><text:note-body><text:p text:style-name="P65">Sommario cit. a n. 202; num. 25.</text:p></text:note-body></text:note></text:span> – 1594 Giulio Cesare di Gregorio – 1644 Nicola Alfonso Viti – 1658 Rocco Galizio (pag. 50) – 1683 Ottavio Figliozzi (pag. 52) – 1691 Giuseppe Giovanni de Angelis – 1731 Nicola de Addario – 1740 Cesario Cascioli – 1779 Camillo Gasbarro – 1796<text:span text:style-name="T172"><text:note text:id="ftn1251" text:note-class="endnote"><text:note-citation text:label="106">106</text:note-citation><text:note-body><text:p text:style-name="P65">Poesie per la promozione alla regia Prepositura della reale ins. colleg. matr. di S. Pietro di Vasto in persona dell’illustr. Canonico D. Giuseppe Maria de Nardis. Chieti, 1796. Nota 2, pag. 8. Comprende Ode Saffica di Orildo Apollonide (Nicolò Tiberj) Poeta Arcade. Sonetto di Benedetto Betti. Sonetto di Niccolò Canonico Suriani. Vi stanno le traduzioni in distici latini di Fulgenzio di Pasquale.</text:p></text:note-body></text:note></text:span>, al 1808 Giuseppe Maria de Nardis<text:span text:style-name="T87"><text:note text:id="ftn1252" text:note-class="endnote"><text:note-citation>879</text:note-citation><text:note-body><text:p text:style-name="P65">Libri de’ matrimoni, celebrati nella Chiesa parrocchiale di S. Pietro.</text:p></text:note-body></text:note></text:span>.</text:p>
      <text:p text:style-name="P99">Dall’Abbate di S. Giovanni in Venere il Proposto fu eletto ﬁ<text:span text:style-name="T85">nchè in questa nostra Chiesa i Monaci dimorarono. Subentrò al diritto dell’Abbate il Capitolo; però la </text:span><text:soft-page-break/><text:span text:style-name="T85">elezione, che da esso faceasi, si approvò sulle prime dal Commendatario dell’Abbazia, e poi or dal Ponteﬁce</text:span> or dall’Arcivescovo, secondo i mesi. Soltanto nel 1562 il Marchese, di padronato un titolo allegando, desso nominar volle il Proposto, e fu questi Ottavio de Sanctis confermato dal Commendatario<text:span text:style-name="T87"><text:note text:id="ftn1253" text:note-class="endnote"><text:note-citation>880</text:note-citation><text:note-body><text:p text:style-name="P65">Notar G. B. Robio, 13. Genn. 1562. Viti, f. 26 a t.</text:p></text:note-body></text:note></text:span>. Essendo l’anno 1644 si stabilì che alla mentovata dignità i diritti di proporre in Capitolo e di dare un voto andassero uniti, e che l’entrate di lei e del Capitolo unica massa formassero<text:span text:style-name="T87"><text:note text:id="ftn1254" text:note-class="endnote"><text:note-citation>881</text:note-citation><text:note-body><text:p text:style-name="P65">Viti, f. 26.</text:p></text:note-body></text:note></text:span>.</text:p>
      <text:p text:style-name="P99">Rimonta al 1353 il più antico documento a me noto sul Capitolo di questa chiesa<text:span text:style-name="T172"><text:note text:id="ftn1255" text:note-class="endnote"><text:note-citation text:label="874">874</text:note-citation><text:note-body><text:p text:style-name="P65">Viti, f. 24.</text:p></text:note-body></text:note></text:span> composto di Preti collettizii a numero illimitato<text:span text:style-name="T87"><text:note text:id="ftn1256" text:note-class="endnote"><text:note-citation>882</text:note-citation><text:note-body><text:p text:style-name="P65">Memoria dell’Avvoc. Giannantonio Sergio alla Real Camera di S. Chiara nella controversia fra i Sacerdoti Giustino Girelli e Giovanni Vassetta ambi nominati ad unico Canonicato di S. Pietro. Napoli 1746; pag. 2. È nel Tom. IV di una Collezione di Allegazioni scritte da varii Avvocati, specialmente dall’Avv. Carnevale, posseduta dal C. Ricci.</text:p></text:note-body></text:note></text:span>. Un di questi Preti, il vecchio Onofrio Trojano cadde in mano de’ Turchi nella invasione del 1566: trasportato in Alessio fu ivi riscattato nel dì 8 Ottobre dello stesso anno<text:span text:style-name="T87"><text:note text:id="ftn1257" text:note-class="endnote"><text:note-citation>883</text:note-citation><text:note-body><text:p text:style-name="P65">Viti, f. 24. a t.</text:p></text:note-body></text:note></text:span>. La erezione della chiesa in Collegiata insigne avvenne nel 1739, ed in tale occasione fu stabilito che il Capitolo si componesse di un Proposto, di un Primicerio e di undeci Canonici prebendati: contemporaneamente si ottenne il privilegio di nominarsi dal Capitolo il più anziano degli aggregati Sacerdoti per occupare la sede canonicale vacata ne’ mesi, in cui Roma concedeva all’Arcivescovo questa elezione<text:span text:style-name="T87"><text:note text:id="ftn1258" text:note-class="endnote"><text:note-citation>884</text:note-citation><text:note-body><text:p text:style-name="P65">Sergio cit. a n. 882; p. 4. Benedictis, p. 59.</text:p></text:note-body></text:note></text:span>. Il Canonicato per la esposizione della scienza teolegale fu aggiunto nel 1746<text:span text:style-name="T87"><text:note text:id="ftn1259" text:note-class="endnote"><text:note-citation>885</text:note-citation><text:note-body><text:p text:style-name="P65">Notar Ventura, 21 Sett. 1746. Il de Benedictis segna il 1740, ma forse per error di penna.</text:p></text:note-body></text:note></text:span>. Ottenne il Capitolo, poco dopo il 1790, le insegne maggiori e la Cappa magna<text:span text:style-name="T87"><text:note text:id="ftn1260" text:note-class="endnote"><text:note-citation>886</text:note-citation><text:note-body><text:p text:style-name="P65">Romanelli, T. I, p. 243.</text:p></text:note-body></text:note></text:span>. Desso e la chiesa furono di regio padronato dichiarati nel 1795, (pag. 83). Sono ora le cose come le lasciò il 1808. (pag. 71 e 72). Recitava questo Corpo di Canonici un Uffizio particolare nel dì 3 Maggio per la invenzione <text:soft-page-break/>della S. Croce, ed un altro per la festa di S. Antonino Vescovo e Confessore posposta al giorno 13 di Maggio<text:span text:style-name="T87"><text:note text:id="ftn1261" text:note-class="endnote"><text:note-citation>887</text:note-citation><text:note-body><text:p text:style-name="P65">Ofﬁcia particularia recitanda a Regio Capitulo insignis Collegiatae matricis Principis Apostolorum Civitatis Vasti. Editio altera. Teate. Typis Dominici Grandoni.</text:p></text:note-body></text:note></text:span>. Il Triregno librato su due chiavi ed una spada scambievolmente intersegate erano la insegna dell’abolito Capitolo.</text:p>
      <text:p text:style-name="P99">Sì nei tempi de’ Monaci che ne consecutivi<text:span text:style-name="T172"><text:note text:id="ftn1262" text:note-class="endnote"><text:note-citation text:label="874">874</text:note-citation><text:note-body><text:p text:style-name="P65">Viti, f. 24.</text:p></text:note-body></text:note></text:span> fino al 1808 il Proposto fu Curato delle anime per la estensione, che sarà designata nella Cura di S. Maria. Desso pur disponeva delle sacre funzioni, che nelle chiese comprese nella sua Parrocchia si celebravano<text:span text:style-name="T87"><text:note text:id="ftn1263" text:note-class="endnote"><text:note-citation>888</text:note-citation><text:note-body><text:p text:style-name="P65">Veggasi la pag. 62 di questa Storia. Documenti cit. nelle note 146 e 202. Tutte le scritture formate pe’ litigii de’ due Capitoli.</text:p></text:note-body></text:note></text:span>.</text:p>
      <text:h text:style-name="P225" text:outline-level="5"><text:bookmark-start text:name="__RefHeading___Toc43607_2053263494"/><text:span text:style-name="T45">Chiesa</text:span>.<text:bookmark-end text:name="__RefHeading___Toc43607_2053263494"/></text:h>
      <text:p text:style-name="P99">1544. A fin di compiersi la fabbrica del Coro e della Tribuna già da molti anni incominciata si vende una casa del Santissimo<text:span text:style-name="T172"><text:note text:id="ftn1264" text:note-class="endnote"><text:note-citation text:label="881">881</text:note-citation><text:note-body><text:p text:style-name="P65">Viti, f. 26.</text:p></text:note-body></text:note></text:span><text:span text:style-name="T172"> </text:span>– 1554. Per l’opera della Tribuna e della Chiesa si fa un legato<text:span text:style-name="T87"><text:note text:id="ftn1265" text:note-class="endnote"><text:note-citation>889</text:note-citation><text:note-body><text:p text:style-name="P65">Not. G. B. Robio, 4 Dic. 1554, fol. 76.</text:p></text:note-body></text:note></text:span> – 1556. I Turchi apportano un danno di diecimila ducati alla Chiesa<text:span text:style-name="T172"><text:note text:id="ftn1266" text:note-class="endnote"><text:note-citation text:label="16">16</text:note-citation><text:note-body><text:p text:style-name="P65">Cronaca manoscrita di S. Domenico di Vasto. Libro 1.° de’ battezzati nella Parrocchia di S. Maria da Lionello Ricci Arciprete. Notar Francesco Antonio Viti, istrumento de’ 18 Agosto 1568; come in Benedictis, p. 101. Focolari del 1598 nell’Arch. di Napoli. Girol. Nicolino, Historia della città di Chieti. Napoli, 1657. Lib. I. Cap. 6. p. 44.</text:p></text:note-body></text:note></text:span>. La campana grande da essi spezzata, rifatta nel 1567, rompesi novellamente nel dì di S. Marco del 1590, e la Università la riforma a sue spese<text:span text:style-name="T172"><text:note text:id="ftn1267" text:note-class="endnote"><text:note-citation text:label="883">883</text:note-citation><text:note-body><text:p text:style-name="P65">Viti, f. 24. a t.</text:p></text:note-body></text:note></text:span> – 1579 a 1594. Fra questi anni si costruiscono l’atrio grande (vestibolo) a fin di darsi più lume alla Chiesa, il capo altare e l’organo<text:span text:style-name="T87"><text:note text:id="ftn1268" text:note-class="endnote"><text:note-citation>890</text:note-citation><text:note-body><text:p text:style-name="P65">Viti, f. 27.</text:p></text:note-body></text:note></text:span>. L’urna, che offre la iscrizione 46, serve per pila dell’acqua benedetta<text:span text:style-name="T87"><text:note text:id="ftn1269" text:note-class="endnote"><text:note-citation>891</text:note-citation><text:note-body><text:p text:style-name="P65">Ciò si scrisse dal Canaccio, come in Viti, f. 6 a t. Intendasi di Lucio Canaccio, che si occupò della Storia di Vasto circa il 1600, come si vedrà.</text:p></text:note-body></text:note></text:span> – 1692. Si patteggia la riedificazione del campanile: ciascun lato di sua quadrata base esser dee massiccio per palmi otto<text:span text:style-name="T87"><text:note text:id="ftn1270" text:note-class="endnote"><text:note-citation>892</text:note-citation><text:note-body><text:p text:style-name="P65">Albarano scritto da Notar Piccirilli a’ 22 Sett. 1692; Arch. di Ricci.</text:p></text:note-body></text:note></text:span> – 1698. È rinnovata dalle fondamenta la cadente Chiesa: si fa altrettanto del vestibolo nel 1702 (Iscr. 90) – 1762. Consacrazione della Chiesa (Iscrizione 99) – 1794. Rinnovasi la meridional nave a <text:soft-page-break/>similitudine della settentrionale<text:span text:style-name="T87"><text:note text:id="ftn1271" text:note-class="endnote"><text:note-citation>893</text:note-citation><text:note-body><text:p text:style-name="P65">Notar Gius. Colonna, 11 Luglio 1794.</text:p></text:note-body></text:note></text:span>. La Iscr. 64 a caratteri propriamente angioini, la quale forse stava infissa nell’antica parete, è sotto bassorilievo di due mani giunte e rivolte ad una Croce. Oscuro è l’interno della Chiesa, poichè stretti e lunghi ne sono i fenestroni; inferiore di oltre i dieci palmi alla strada n’è il pavimento; quindi i primi s’ingrandiscono, la strada si approfonda, il solajo si eleva, e perciò in Chiesa discendesi per soli quattro gradini<text:span text:style-name="T87"><text:note text:id="ftn1272" text:note-class="endnote"><text:note-citation>894</text:note-citation><text:note-body><text:p text:style-name="P65">Notar G. Colonna, 23 Dicembre 1794, fol. 273.</text:p></text:note-body></text:note></text:span>.</text:p>
      <text:p text:style-name="P99">1838. Molte Cappelle si restaurano: di un altro succorpo o catacomba imprendesi lo scavo: la sagrestia si rimoderna.</text:p>
      <text:p text:style-name="P99">1840, nel dì 24 Luglio. Largo è il vestibolo, di cui sono alte ed a fabbrica le colonne: la porta maggiore, che nel disegno e ne’ fregi di travertino mostra dell’antichità, mette in breve atrio e questo nella media nave. Di ordine Corintio è la Chiesa, tutta intonicata, lunga palmi 174, larga 82. Elevasi a palmi 136 la quadrata torre fornita di cupola e di quattro campane, la maggiore delle quali pesa, come dicesi, cantaja 22, la seconda 9, la terza 7, la quarta un cataio e più<text:span text:style-name="T172"><text:note text:id="ftn1273"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Buoni arredi: due organi: fra le molte reliquie quelle di S. Filippo Neri, di S. Francesco Saverio, di S. Teodora vergine e martire<text:span text:style-name="T87"><text:note text:id="ftn1274" text:note-class="endnote"><text:note-citation>895</text:note-citation><text:note-body><text:p text:style-name="P65">Benedictis, p. 59.</text:p></text:note-body></text:note></text:span>, una Spina della Corona di nostro Signore, ed un pezzetto del Santo Legno della Croce. Dalla Confraternita del Santissimo è mantenuta la Chiesa. Principali feste e funzioni sono S. Pietro (con Oratorio<text:span text:style-name="T87"><text:note text:id="ftn1275" text:note-class="endnote"><text:note-citation>896</text:note-citation><text:note-body><text:p text:style-name="P65">La schiavitù di Sedecia, azione sacra da cantarsi in Vasto per la solennità di S. Pietro nel dì 30 Giugno 1837. Chieti. Tip. Grand.</text:p></text:note-body></text:note></text:span> nel 1837), Legno della Croce, Natale, Giubbileo nella terza domenica di <text:soft-page-break/>Gennaro (Iscr. 100), Sacro Monte de’ morti nel dì 2 Novembre, le tre ore di Agonia, e Rosario.</text:p>
      <text:h text:style-name="P225" text:outline-level="5"><text:bookmark-start text:name="__RefHeading___Toc43609_2053263494"/><text:span text:style-name="T45">Cappelle e Confraternite</text:span>.<text:bookmark-end text:name="__RefHeading___Toc43609_2053263494"/></text:h>
      <text:p text:style-name="P157">Nave settentrionale; da piè a capo andando, si passa dinnanzi alle seguenti cappelle <text:span text:style-name="T41">– 1.</text:span> Purgatorio o Monte de’ morti; sotto il di cui altare è un Gesù morto, che va in processione per la città nel Giovedì santo. Quì uffizia la Confraternita di Fratelli e di Sorelle del Monte de’ morti eretta nel 1652: le di lei Regole furono di regio assenso munite nel 1754: di molte indulgenze, e fin di quella plenaria godono gli ascritti: in ogni lunedì vi si espone il SS. Sacramento<text:span text:style-name="T87"><text:note text:id="ftn1276" text:note-class="endnote"><text:note-citation>897</text:note-citation><text:note-body><text:p text:style-name="P65">Notar G. Colonna, 8 Nov. 1780.</text:p></text:note-body></text:note></text:span>. Alla festività del 1759 l’Oratorio si aggiunse<text:span text:style-name="T87"><text:note text:id="ftn1277" text:note-class="endnote"><text:note-citation>898</text:note-citation><text:note-body><text:p text:style-name="P65">Ester, azione sacra dell’Avv. Gius. de’ Tiberii ecc. Veggasi nel Cap. XIX: Tiberii.</text:p></text:note-body></text:note></text:span> <text:span text:style-name="T41">– 2.</text:span> S. Francesco da Paola: ben fatta n’è 1’alta statua di creta<text:span text:style-name="T41"> – 3.</text:span> La Cappella del Santissimo, ingrandita ed abbellita nel 1838, à quadro di Gesù che mostra il suo infiammato cuore alla Venerabile Suor Margarita Maria Alacoque. Fu un dì Cappella del Santissimo quella, ch’è oggi di S. Giovan Battista, e dove il corpo del Sacerdote Alberino Vannucci riposa<text:span text:style-name="T172"><text:note text:id="ftn1278" text:note-class="endnote"><text:note-citation text:label="875">875</text:note-citation><text:note-body><text:p text:style-name="P65">Viti, f. 28.</text:p></text:note-body></text:note></text:span>. Non è egli l’altare del Santissimo il più antico in qualsivoglia Chiesa? Quindi trovar che nel 1554 si fecero de’ legati alla Cappella del corpo di Cristo<text:span text:style-name="T172"><text:note text:id="ftn1279" text:note-class="endnote"><text:note-citation text:label="786">786</text:note-citation><text:note-body><text:p text:style-name="P65">Not. G. B. Robio, 19 Dic. 1554, fol. 113.</text:p></text:note-body></text:note></text:span><text:span text:style-name="T174">,</text:span><text:span text:style-name="T172"><text:note text:id="ftn1280" text:note-class="endnote"><text:note-citation text:label="889">889</text:note-citation><text:note-body><text:p text:style-name="P65">Not. G. B. Robio, 4 Dic. 1554, fol. 76.</text:p></text:note-body></text:note></text:span> non è un rimontare al tempo della fondazione di lei. Fu eretta nel 1582 la Confraternita del Santissimo Sacramento, a petizione del Cardinal Innico d’Avalos<text:span text:style-name="T87"><text:note text:id="ftn1281" text:note-class="endnote"><text:note-citation>899</text:note-citation><text:note-body><text:p text:style-name="P65">Benedictis, p. 59.</text:p></text:note-body></text:note></text:span>: sussisteva nel 1585<text:span text:style-name="T87"><text:note text:id="ftn1282" text:note-class="endnote"><text:note-citation>900</text:note-citation><text:note-body><text:p text:style-name="P65">Notar Giovanni Antonio Talia abitante in Vasto, 13 Giugno 1585; copia di questo atto nell’Arch. di Ricci. Gli atti di Not. Talia sono citati in Not. Piccirilli, 18 Ag. 1606.</text:p></text:note-body></text:note></text:span>; scioltasi indi per ignota cagione, si ripristinò nel 1736<text:span text:style-name="T172"><text:note text:id="ftn1283" text:note-class="endnote"><text:note-citation text:label="899">899</text:note-citation><text:note-body><text:p text:style-name="P65">Benedictis, p. 59.</text:p></text:note-body></text:note></text:span>: la erezione e le regole sue ebbero regio assenso nel 1756<text:span text:style-name="T87"><text:note text:id="ftn1284" text:note-class="endnote"><text:note-citation>901</text:note-citation><text:note-body><text:p text:style-name="P65">Notar Gius. Colonna, 18 Ott. 1762, fol. 123.</text:p></text:note-body></text:note></text:span>. Avea questa Congrega la sua sepoltura (Iscr. <text:soft-page-break/>130) dentro la cappella <text:span text:style-name="T41">– 4.</text:span> Maria addolorata; sembrami quella della Pietà, la quale nel 1621 doveasi restaurare<text:span text:style-name="T87"><text:note text:id="ftn1285" text:note-class="endnote"><text:note-citation>902</text:note-citation><text:note-body><text:p text:style-name="P65">Notar Fabbricatore, 17 Ag. 1621, fol. 144 a t.</text:p></text:note-body></text:note></text:span>. <text:span text:style-name="T41">– 5.</text:span> S. Francesco Saverio <text:span text:style-name="T41">– 6.</text:span> Concezione, edificata da Valerio di Clemente nel 1544<text:span text:style-name="T87"><text:note text:id="ftn1286" text:note-class="endnote"><text:note-citation>903</text:note-citation><text:note-body><text:p text:style-name="P65">Not. G. B. Robio, 31 Ott. 1544; in Viti, f. 26.</text:p></text:note-body></text:note></text:span> <text:span text:style-name="T41">– 7.</text:span> S. Giovan Battista: è in fondo della nave: vi si monta per de’ gradini: sotto di essa l’intrapreso nuovo succorpo. Papa Gregorio XIII con Bolla del 1581 concesse indulgenza plenaria, applicabile all’anima di qualunque fedele, in ogni messa di requie celebrata da un Prete di S. Pietro in questo altare privilegiato<text:span text:style-name="T87"><text:note text:id="ftn1287" text:note-class="endnote"><text:note-citation>904</text:note-citation><text:note-body><text:p text:style-name="P65">Sommar. cit. a n. 202, num. 20. Atti cit. a n. 146; pag. 100.</text:p></text:note-body></text:note></text:span>.</text:p>
      <text:p text:style-name="P99">Nave meridionale: scorrendosi come l’altra, vi si veggono le seguenti Cappelle – <text:span text:style-name="T41">1.</text:span> S. Giacinto; l’appello così, poichè il quadro di tal Santo vi è sospeso – <text:span text:style-name="T41">2.</text:span> S. Sebastiano – <text:span text:style-name="T41">3.</text:span> Crocifisso: di eccellente lavoro è il Cristo in legno, il quale appartenne alla Chiesa di S. Antonio. Sono quì le Iscr. 114 e 116 – <text:span text:style-name="T41">4.</text:span> Rosario: – bella n’è la statua della Madonna, che fu de’ Domenicani. Forse era questa la cappella di S. Domenico nel 1665<text:span text:style-name="T87"><text:note text:id="ftn1288" text:note-class="endnote"><text:note-citation>905</text:note-citation><text:note-body><text:p text:style-name="P65">Notar Piccirilli, 9 Mag. 1665. fol. 32 a t.</text:p></text:note-body></text:note></text:span> – <text:span text:style-name="T41">5.</text:span> S. Vincenzo de’ Paoli, ov’è la Iscr. 107 – <text:span text:style-name="T41">6.</text:span> S. Filippo Neri – <text:span text:style-name="T41">7.</text:span> Situata come la cappella di S. Giovan Battista è questa della Invenzion della Croce: il gran quadro fu lavoro di Nicola Tiberii; le figure, che nel dì 3 Maggio si dispensano, traggonsi da incisione dello stesso Tiberii. Assai antico è il succorpo sottoposto alla presente cappella: sull’altare di esso esistono molte reliquie: una grossa e ben formata statua di creta rappresenta S. Pietro in pontifical sedia.</text:p>
      <text:p text:style-name="P99">Dalla media nave, che à cielo tavolato, si monta alla Tribuna: marmoreo n’è il consacrato altare (Iscr. 103), <text:soft-page-break/>dietro del quale rimane il Coro con giro di sedili di noce, e con le grosse statue di S. Pietro, del Redentore risurto e di S. Paolo, in alto innicchiate.</text:p>
      <text:p text:style-name="P99">Si à memoria delle cappelle di Santa Venere con Confraternita nel 1584<text:span text:style-name="T87"><text:note text:id="ftn1289" text:note-class="endnote"><text:note-citation>906</text:note-citation><text:note-body><text:p text:style-name="P65">Atti cit. a n. 146; fol. 33.</text:p></text:note-body></text:note></text:span>, di S. Rocco e della Madonna fresca nel 1612<text:span text:style-name="T87"><text:note text:id="ftn1290" text:note-class="endnote"><text:note-citation>907</text:note-citation><text:note-body><text:p text:style-name="P65">Notar Fabbricatore, 15 Nov. 1612, fol. 24.</text:p></text:note-body></text:note></text:span>, di S. Sisto e di S. Giacomo nel 1621<text:span text:style-name="T172"><text:note text:id="ftn1291" text:note-class="endnote"><text:note-citation text:label="902">902</text:note-citation><text:note-body><text:p text:style-name="P65">Notar Fabbricatore, 17 Ag. 1621, fol. 144 a t.</text:p></text:note-body></text:note></text:span>. Scartabellandosi i protocolli de’ Notari si ammira la quantità de’ legati pii. Perchè compiasi la storia di questa Chiesa si rappellino quì e il capitolo VI e le cose esposte nelle pag. 34, 36, 46, 49, 83, 85, 102, 124, 127, 147, 169, 178, 180, 184, 187, 196: si veggano pur le Iscrizioni.</text:p>
      <text:h text:style-name="P209" text:outline-level="4"><text:bookmark-start text:name="__RefHeading___Toc43611_2053263494"/>3. <text:span text:style-name="T98">Chiesa di S. Maria Maggiore</text:span>. <text:span text:style-name="T99">Confraternite.</text:span><text:bookmark-end text:name="__RefHeading___Toc43611_2053263494"/></text:h>
      <text:p text:style-name="P109">Disporrò le notizie pressoché come per S. Pietro; e prima di <text:span text:style-name="T105">porvi mano renderò conto dell’epiteto. Dicesi maggiore questa Chiesa anche nell’anno 1554</text:span><text:span text:style-name="T114"><text:note text:id="ftn1292" text:note-class="endnote"><text:note-citation>908</text:note-citation><text:note-body><text:p text:style-name="P65">Notar G. B. Robio, 8 Sett. 1554, fol. 5.</text:p></text:note-body></text:note></text:span><text:span text:style-name="T105">, quando durar doveva un altro secolo la pace de’ due Capitoli (pag. 64). Ogni mente non prevenuta scorge che l’epiteto, mal sentito da’ partigiani della opposta Collegiata, valer poteva a distinguere la presente Chiesa assai grande dalle contemporanee e piccole, pur dedica</text:span><text:span text:style-name="T105">t</text:span><text:span text:style-name="T105">e alla Vergine.</text:span></text:p>
      <text:p text:style-name="P157"><text:span text:style-name="T106">Chiesa</text:span><text:span text:style-name="T105">. Anno 1195. La chiesa di S. Maria </text:span><text:span text:style-name="T106">in</text:span><text:span text:style-name="T105"> Guasto Aimone è confermata con altre chiese </text:span><text:span text:style-name="T106">in servizio</text:span><text:span text:style-name="T105"> a. S. Giovanni in Venere</text:span><text:span text:style-name="T169"><text:note text:id="ftn1293" text:note-class="endnote"><text:note-citation text:label="871">871</text:note-citation><text:note-body><text:p text:style-name="P66">Ughelli cit. a n. 10; pag. 699. Conﬁrmamus Monasterio S. Joannis in Venere..… Obedientiam Sancti Petri de Guasto Aymonis..... In servitio autem..... Eccleasiam Sanctae Mariae in Guasto Aymonis.</text:p></text:note-body></text:note></text:span><text:span text:style-name="T105">. Si pretese dal Clero di S. Pietro che l’imperial diploma avesse designata la chiesa di S. Maria in Valle; ma quel primo </text:span><text:span text:style-name="T106">in</text:span><text:span text:style-name="T105"> à forza di additar </text:span><text:span text:style-name="T106">dentro</text:span><text:span text:style-name="T105"> Guasto, e perciò indica la Chiesa in disamina, unica </text:span><text:soft-page-break/><text:span text:style-name="T105">allora nell’interno dell’urbano recinto, per quanto ci è noto: altronde diciannove anni prima del 1195, ossia nel 1176, la chiesa rurale parimente intitolala S. Maria era distinta con le qualificazioni di </text:span><text:span text:style-name="T106">Cella</text:span><text:span text:style-name="T105"> e di </text:span><text:span text:style-name="T106">in Valle</text:span><text:span text:style-name="T166"><text:note text:id="ftn1294" text:note-class="endnote"><text:note-citation text:label="493">493</text:note-citation><text:note-body><text:p text:style-name="P65">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note-body></text:note></text:span><text:span text:style-name="T105">: in fine avrebbero mai i Benedettini dato in nota per regia conferma un possedimento espresso con indeterminate denominazioni? Se adunque eglino tacquero e </text:span><text:span text:style-name="T106">Cella</text:span><text:span text:style-name="T105"> ed </text:span><text:span text:style-name="T106">in Valle</text:span><text:span text:style-name="T105">, non per balordaggine lo fecero, ma perchè la Chiesa di S. Maria maggiore e non la Cella di S. Maria in Valle vollero dal Sovrano convalidata in loro dominio. Interpetrata si è la espressione </text:span><text:span text:style-name="T106">in servizio</text:span><text:span text:style-name="T105"> per una special natura di dipendenza delle Chiese governate da Sacerdoti secolari; talchè le chiese di S. Pietro e di S. Maria del pari sottoposte all’Abbate di S. Giovanni in Venere nostro feudatario in que’ tempi (pag. 26), con diversa giurisdizione erano da costui dominate</text:span><text:span text:style-name="T114"><text:note text:id="ftn1295" text:note-class="endnote"><text:note-citation>909</text:note-citation><text:note-body><text:p text:style-name="P65">Atti cit. a n. 146, fol. 35 a t. Du Fresne cit. an. 31. Servitium.</text:p></text:note-body></text:note></text:span><text:span text:style-name="T105">.</text:span></text:p>
      <text:p text:style-name="P109"><text:span text:style-name="T105">1234. Scolpita in selce disadatta ad epigrafi ed in carattere angioino la Iscr. 69, fa alla men trist</text:span><text:span text:style-name="T105">a</text:span><text:span text:style-name="T105"> rilevare una </text:span><text:span text:style-name="T106">M</text:span><text:span text:style-name="T105"> (ultima lettera di frase incisa in altro pezzo di selce smarrito) </text:span><text:span text:style-name="T106">Virginis</text:span><text:span text:style-name="T105">, due altre parole inintelligibili, </text:span><text:span text:style-name="T106">1234 Magist. Berar.</text:span><text:span text:style-name="T105"> La parola </text:span><text:span text:style-name="T106">Virginis</text:span><text:span text:style-name="T105"> incatena al di lei tem</text:span>pio la Iscrizione; ma dell’ediﬁzio tutto, ovvero del solo vestibolo la lapida fa cenno? Il Viti riferisce che ne’ gradini della chiesa leggesi <text:span text:style-name="T106">Anno a partu Virginis</text:span><text:span text:style-name="T105"> 1334. Il de Benedictis narra vedersi inscritto ne’ gradini dell’atrio, a cifre romane, </text:span><text:span text:style-name="T106">Hoc opus factum est post partum Virginis </text:span><text:span text:style-name="T105">1334, ed arroge che a questa opera fu </text:span><text:span text:style-name="T106">aggiunto</text:span><text:span text:style-name="T105"> l’ediﬁzio della torre nel 1331</text:span><text:span text:style-name="T114"><text:note text:id="ftn1296" text:note-class="endnote"><text:note-citation>910</text:note-citation><text:note-body><text:p text:style-name="P65">Viti, f. 13 a t. Benedictis, p. 43.</text:p></text:note-body></text:note></text:span><text:span text:style-name="T105">. Da altro documento si rileva che nell’ultimo gradino dell’atrio, vicino </text:span><text:span text:style-name="T105">alla pri</text:span><text:soft-page-break/><text:span text:style-name="T105">ma colonna, era </text:span><text:span text:style-name="T106">Hoc opus factum est </text:span><text:span text:style-name="T106">a</text:span><text:span text:style-name="T106">n: a partu Virginis </text:span><text:span text:style-name="T105">1231</text:span><text:span text:style-name="T169"><text:note text:id="ftn1297" text:note-class="endnote"><text:note-citation text:label="480">480</text:note-citation><text:note-body><text:p text:style-name="P65">Cabreo o Libro di Amministrazione della vener. Cappella del Santis. Sacramento in S. Maria Magg., riformato nel 1735; nell’Arch. di detta Capp.</text:p></text:note-body></text:note></text:span><text:span text:style-name="T105">. Qual discordanza fra loro e con la Iscrizione da me letta nella pietra! Sospetto mi sorge di adulterazione apportata agli originali volumi di ambi gli storici, come per altre cose si praticò (pag. 70). Di fatti i</text:span><text:span text:style-name="T105">n</text:span><text:span text:style-name="T105"> quel di Viti l’anno è soprascritto a de’ molti puntini, come se una straniera penna avesse riempiuto il bianco lasciato dall’autore. Il falsiﬁcamento delle cifre numeriche nella copia del de Benedictis non solo è specchiato (nell’orginal manoscritto è appena notabile); ma se con più fina arte si fossero corrotti i caratteri per cangiare il 1234 nel 1334, l’inganno pur si sarebbe appalesato riﬂettendosi che un giudizioso storico non avrebbe mai scritto </text:span><text:span text:style-name="T106">aggiunta</text:span><text:span text:style-name="T105"> una opera anteriore ad un’altra posteriore. Il terzo documento mentovato conviene con la esistente lapid</text:span><text:span text:style-name="T105">a</text:span><text:span text:style-name="T105"> in quanto alle centina</text:span><text:span text:style-name="T105">j</text:span><text:span text:style-name="T105">a sul mille, ma sembra esser mancato l’inchiostro per unità. Che mai conchiuderò? La porzione della Iscrizione oggi rimasta è genuina, poich</text:span><text:span text:style-name="T105">è</text:span><text:span text:style-name="T105"> pareggia sotto tutt’i riguardi i marmi letterati di que’ secoli: ella è collocata ne’ gradini della Chiesa, là, dove esistette un vestibolo o atrio, nè in verun tempo altri la disse infissa alle pareti della Chiesa; quindi non a questa, bensì a quello dovette appartenere. Or volendo in cronologico ordine le parti dell’ediﬁzio disporre, dirò ch’esistendo la chiesa, le fu aggiunto quel vestibolo nel 1234 e quella torre nel 1331 (Iscr. 72). 1331. Leggesi nella Iscr. 72 </text:span><text:span text:style-name="T106">In</text:span><text:span text:style-name="T105"> </text:span><text:span text:style-name="T106">Dei nomine amen. Anno Domini </text:span><text:span text:style-name="T110">1331 </text:span><text:span text:style-name="T106">hoc aediﬁcium turris</text:span><text:span text:style-name="T105"> </text:span><text:span text:style-name="T106">primo fundatum est.</text:span><text:span text:style-name="T105"> Si edifìca adunque in questo anno, per la prima volta </text:span><text:span text:style-name="T105">(val dire non </text:span><text:soft-page-break/><text:span text:style-name="T105">sulle ruine di vecchio campanile, il quale certamente non potè mancare ad un tempio) la torre. Troppo tersa e nuova è la pietra; quind’io stento a crederla originale: comunque si pensi, certo che l’</text:span><text:span text:style-name="T106">et</text:span><text:span text:style-name="T105"> non potè giammai starvi tra </text:span><text:span text:style-name="T106">aedificium turris</text:span><text:span text:style-name="T105"> (pag. 70), mentre la Chiesa esisteva nel 1195; Coloro, i quali sostennero essersi dal clero di S. Maria la originale Iscrizione tolta o corrotta</text:span><text:span text:style-name="T164"><text:note text:id="ftn1298" text:note-class="endnote"><text:note-citation text:label="146">146</text:note-citation><text:note-body><text:p text:style-name="P65">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text:span text:style-name="T105">, dessi alterarono i manoscritti del Viti e del Bene</text:span><text:span text:style-name="T105">di</text:span><text:span text:style-name="T105">ctis intramettendo l’</text:span><text:span text:style-name="T106">et</text:span><text:span text:style-name="T105">, affinchè riferita la prima parola alla chiesa, questa e la torre si stimassero coeve, e perciò meno antica la Chiesa. Egli è vero che vizio non appare, come mi si dice, nell’original manoscritto del de Benedictis; ma di adult</text:span><text:span text:style-name="T105">e</text:span><text:span text:style-name="T105">razione fa prova l’apprendersi pel labbro stesso dell’autore che non v’ à memoria dell’epoca, in cui la Chiesa fu edificata</text:span><text:span text:style-name="T169"><text:note text:id="ftn1299" text:note-class="endnote"><text:note-citation text:label="910">910</text:note-citation><text:note-body><text:p text:style-name="P65">Viti, f. 13 a t. Benedictis, p. 43.</text:p></text:note-body></text:note></text:span><text:span text:style-name="T105">. Intanto come spiegar il terso e recente aspetto della pietra? Forse il recondito sito la preservò: forse adulterato di soppiatto l’antico marmo da prezzolata mano, si divisò rifarsi la Iscrizione.</text:span></text:p>
      <text:p text:style-name="P99">1544. Si legge lascito all’opera della Chiesa<text:span text:style-name="T87"><text:note text:id="ftn1300" text:note-class="endnote"><text:note-citation>911</text:note-citation><text:note-body><text:p text:style-name="P65">Not. G. B. Robio, 4 Dic. 1544, fol. 76.</text:p></text:note-body></text:note></text:span>. Forse era essa in fabbrica? Questo legato mi porge occasione di dire che numerosissimi altri lasciti ebbe la Chiesa, come ne’ Protocolli de’ Notari si legge – 1545. Con elemosine vien fatto il tabernacolo di argento<text:span text:style-name="T87"><text:note text:id="ftn1301" text:note-class="endnote"><text:note-citation>912</text:note-citation><text:note-body><text:p text:style-name="P65">Viti, f. 14 a t.</text:p></text:note-body></text:note></text:span> dorato, di sopraffino lavoro, il quale e ne’ passati tempi<text:span text:style-name="T87"><text:note text:id="ftn1302" text:note-class="endnote"><text:note-citation>913</text:note-citation><text:note-body><text:p text:style-name="P65">Benedictis, p. 44.</text:p></text:note-body></text:note></text:span> e ne’ presenti si trasporta nella processione del Corpo di Cristo – 1547. La maggior campana, perchè rotta, è rinnovata a spese de’ Sacerdoti<text:span text:style-name="T172"><text:note text:id="ftn1303" text:note-class="endnote"><text:note-citation text:label="912">912</text:note-citation><text:note-body><text:p text:style-name="P65">Viti, f. 14 a t.</text:p></text:note-body></text:note></text:span>– 1566. I sacri arredi ardono e l’edifizio soffre grave detrimento per mano de’ Turchi: <text:soft-page-break/>il danno monta a ducati diecimila<text:span text:style-name="T172"><text:note text:id="ftn1304" text:note-class="endnote"><text:note-citation text:label="16">16</text:note-citation><text:note-body><text:p text:style-name="P65">Cronaca manoscrita di S. Domenico di Vasto. Libro 1.° de’ battezzati nella Parrocchia di S. Maria da Lionello Ricci Arciprete. Notar Francesco Antonio Viti, istrumento de’ 18 Agosto 1568; come in Benedictis, p. 101. Focolari del 1598 nell’Arch. di Napoli. Girol. Nicolino, Historia della città di Chieti. Napoli, 1657. Lib. I. Cap. 6. p. 44.</text:p></text:note-body></text:note></text:span>, ed a riparar le perdite concorre la marchesal Casa<text:span text:style-name="T87"><text:note text:id="ftn1305" text:note-class="endnote"><text:note-citation>914</text:note-citation><text:note-body><text:p text:style-name="P65">Atti cit. a n. 146, fol. 110.</text:p></text:note-body></text:note></text:span>.</text:p>
      <text:p text:style-name="P125"><text:span text:style-name="T23">1573. Scultor Veneziano lavora l’altare maggiore il più bello e ’l più ricco di quante sacre mense nelle nostre contrade si veggono. Sta sotto l’arco, d’avanti al Coro, ed è tanto alto che il suo gran Crociﬁsso tocca il tetto: il piè della Croce sovrasta alla Vergine tutta raggiante ed assunta: più in basso mirasi innicchiata e seduta la Vergine </text:span><text:span text:style-name="T7">co</text:span><text:span text:style-name="T23">l Bambino in braccio: di quà e di là, l’un sotto l’altro, in nicchie gli Apostoli: in ciascun lato grossa colonna di ordine Corintio: </text:span><text:span text:style-name="T23">t</text:span><text:span text:style-name="T23">utto è in legno indorato: la sola fattura costa 150 ducati</text:span><text:span text:style-name="T25"><text:note text:id="ftn1306" text:note-class="endnote"><text:note-citation>915</text:note-citation><text:note-body><text:p text:style-name="P65">Viti, f. 13 a t., e f. 14.</text:p></text:note-body></text:note></text:span><text:span text:style-name="T23">. Oltre agli Apostoli, ognun de’ quali è alto piedi tre e mezzo, vi sono quattro Profeti, altre picciole ﬁgure a meno rilievo, fogliame, due scudi e due arme</text:span><text:span text:style-name="T25"><text:note text:id="ftn1307" text:note-class="endnote"><text:note-citation>916</text:note-citation><text:note-body><text:p text:style-name="P65">Benedictis, p. 43.</text:p></text:note-body></text:note></text:span><text:span text:style-name="T23"> – 1628. Il testè descritto altare passa in fondo del Coro, il quale perciò rendesi aperto e visibile: con legname di noce si fa il giro de’ sedili pe’ Canonici</text:span><text:span text:style-name="T25"><text:note text:id="ftn1308" text:note-class="endnote"><text:note-citation>917</text:note-citation><text:note-body><text:p text:style-name="P65">Viti, f. 14.</text:p></text:note-body></text:note></text:span><text:span text:style-name="T23">.</text:span></text:p>
      <text:p text:style-name="P99">1645. Non bene spenti i molti lumi accesi nel dì 14 Giugno, viglia del Corpo di Cristo, a notte il fuoco consuma altare maggiore, Coro, Pisside, un pallio di molto valore, l’ottimo Organo, Pulpito, sedili del popolo, e i travi del tetto<text:span text:style-name="T87"><text:note text:id="ftn1309" text:note-class="endnote"><text:note-citation>918</text:note-citation><text:note-body><text:p text:style-name="P65">Viti, f. 13 a t. Nel Cabreo cit. a n. 480 si segna il 5 Giugno del 1645, ma errasi nel giorno, poichè il Corpus Dom. del 1645 fu nel dì 15. Prevalgono due documenti a quello della n. 919, in cui leggesi l’anno 1643.</text:p></text:note-body></text:note></text:span>. Sta la fiamma per appiccarsi alla preziosa reliquia della Santa Spina innicchiata in cornu epistolae dell’altar maggiore: uno schiavo Turco, dalla promessa di libertà incoraggiato, spingesi in mezzo all’incendio, prende l’ostensorio della sacra Spina, e miracolosamente esce franco ed illeso dal seno delle crepitanti ﬁamme<text:span text:style-name="T172"><text:note text:id="ftn1310" text:note-class="endnote"><text:note-citation text:label="480">480</text:note-citation><text:note-body><text:p text:style-name="P65">Cabreo o Libro di Amministrazione della vener. Cappella del Santis. Sacramento in S. Maria Magg., riformato nel 1735; nell’Arch. di detta Capp.</text:p></text:note-body></text:note></text:span>,<text:span text:style-name="T87"><text:note text:id="ftn1311" text:note-class="endnote"><text:note-citation>919</text:note-citation><text:note-body><text:p text:style-name="P65">Notizie istoriche appartenenti alla Sacra Spina di N. S. Gesù Cristo, la quale si venera nella R. Collegiata insigne di S. M. Maggiore nella città del Vasto. Con alcune preci, che si recitano in una Quintena per apparecchiamento divoto alla di lei festività. Dedicato a S. E. R. il Sig. D. Saverio Barone Bassi Arciv. e Conte di Chieti. Napoli 1800. Questo libercolo in 8, di pag. 28, pieno di devoto fuoco, fu opera del trapassato concittadino Dottor Fisico Francesco Leone. Di tempo in tempo se ne rinnovano l’edizioni.</text:p></text:note-body></text:note></text:span>. Grave è il danno apportato da questo in<text:soft-page-break/>cendio: soltanto per ricovrir la Chiesa abbisognano ducati mille<text:span text:style-name="T172"><text:note text:id="ftn1312" text:note-class="endnote"><text:note-citation text:label="917">917</text:note-citation><text:note-body><text:p text:style-name="P65">Viti, f. 14.</text:p></text:note-body></text:note></text:span>. La Università ne commette le travi per le quali nel 1646 paga ducati 400<text:span text:style-name="T87"><text:note text:id="ftn1313" text:note-class="endnote"><text:note-citation>920</text:note-citation><text:note-body><text:p text:style-name="P65">Notar Fabbricatore, 18 Agosto 1645, fol. 40, e 20 Sett. 1646.</text:p></text:note-body></text:note></text:span>.</text:p>
      <text:p text:style-name="P99">1735. La sola nave grande a nudo tetto. Quattro campane nella torre: la maggiore pesa cantara 19 e mezzo; fu rifusa nel 1714<text:span text:style-name="T172"><text:note text:id="ftn1314" text:note-class="endnote"><text:note-citation text:label="480">480</text:note-citation><text:note-body><text:p text:style-name="P65">Cabreo o Libro di Amministrazione della vener. Cappella del Santis. Sacramento in S. Maria Magg., riformato nel 1735; nell’Arch. di detta Capp.</text:p></text:note-body></text:note></text:span> a spese del Santissimo, di Cesare d’Avalos e di moltissimi cittadini; v’è impresso lo stemma della Università. La seconda campana di cant. 17, è della Spina (Quando oggi i bianchi nugoli della state minacciano grandine, la fede fa ricorrere al suo suono). La terza, del Confalone, cant. 7. La piccola, pe ’l suono delle messe, cant. 2<text:span text:style-name="T87"><text:note text:id="ftn1315" text:note-class="endnote"><text:note-citation>921</text:note-citation><text:note-body><text:p text:style-name="P65">Fede. del Notar F. A. Marchesani; nell’Arch. di Tambelli. Servita a’ litigii de’ Capitoli, non può esser posteriore al 1808, nè anteriore al 1803, poichè in questo anno il Marchesani incominciò ad esser Notaro.</text:p></text:note-body></text:note></text:span>. La Chiesa à vestibolo con più gradini: quello si resse sino al declinar del decimo ottavo secolo<text:span text:style-name="T172"><text:note text:id="ftn1316"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72"><text:note text:id="ftn1317" text:note-class="endnote"><text:note-citation text:label="916">916</text:note-citation><text:note-body><text:p text:style-name="P65">Benedictis, p. 43.</text:p></text:note-body></text:note></text:span><text:span text:style-name="T174">,</text:span><text:span text:style-name="T87"><text:note text:id="ftn1318" text:note-class="endnote"><text:note-citation>922</text:note-citation><text:note-body><text:p text:style-name="P65">Atti cit. a n. 146, fol. 111.</text:p></text:note-body></text:note></text:span>.</text:p>
      <text:p text:style-name="P99">1840. Giganteggiano su gli ediﬁzii urbani nella prospettiva della città la maggior nave della Chiesa e la riquadrata torre alla palmi 145<text:span text:style-name="T172"><text:note text:id="ftn1319" text:note-class="endnote"><text:note-citation text:label="6">6</text:note-citation><text:note-body><text:p text:style-name="P59">Tradizione.</text:p></text:note-body></text:note></text:span>, ondeggiante quasi visibilmente allorchè a distesa suonano tutte e quattro le campane. La gran campana frantasi nel 1829, rifatta dello stesso peso, tirata su dagl’ingegnosi Vastesi, squillò novellamente nel dì 24 Settembre 1833. La più picco<text:span text:style-name="T85">la fu rifusa nel 1823. Con grandioso disegno gli antichi impresero la edificazion di questo tempio, al di cui perfezionamento ed alla lindezza non si è finora pervenuto: manca il vestib</text:span>olo, posticcio è l’atrio: colossali pilastri a fabbrica separano dalle laterali navate la maggior nave ancor grezza e senza intonicatura, ultimamente coverta di volta a mattoni. Molti anni non sono che al vecchio Coro (dalle di cui fondamenta usci l’urna con la Iscr. 55 <text:soft-page-break/>conservata in questa Chiesa) un nuovo se ne sostituì (pag. 57 e 203) maestoso al pari della Chiesa, sormontato da cupola e suprapposto ad ampio succorpo; ma poichè prima di perfezionarsi, ei si fendette in un lato, fu forza demolirne la cupola in Maggio 1838. così questo tempio rimane tuttora imperfetto, disadorno, benchè già dal 1838, per essere di regio padronato, si sieno promessi de’ soccorsi, onde ridurlo a decente casa di Dio. È la Chiesa lunga palmi 187, larga 100, alta 86. Trovasi abbastanza fornita di suppellettili, tra cui l’ostensorio dianzi mentovato, ed un Crocifisso di argento, che val circa ducati 700, contribuiti in gran parte dalla gentildonna, Teresa Trivelli di Vasto<text:span text:style-name="T172"><text:note text:id="ftn1320" text:note-class="endnote"><text:note-citation text:label="6">6</text:note-citation><text:note-body><text:p text:style-name="P59">Tradizione.</text:p></text:note-body></text:note></text:span>.</text:p>
      <text:p text:style-name="P99">Molte sacre reliquie quì si conservano. Il corpo intero di S. Cesareo martire vestito da guerriero, cui sta unita un’ampolla vitrea, che ne contiene il sangue, fu estratto dal Cimitero di Castuli e donato a Cesare Michelangelo d’Avalos nel dì 9 Maggio 1695, con facoltà di regalarlo a S. Maria, come nel giorno 3 Novembre dello stesso anno ei fece<text:span text:style-name="T87"><text:note text:id="ftn1321" text:note-class="endnote"><text:note-citation>923</text:note-citation><text:note-body><text:p text:style-name="P65">Fede originale dell’Arcivescovo di Chieti Nicola Radolivich nell’Arch. di Ricci.</text:p></text:note-body></text:note></text:span>. I Vastesi, che lo ànno a protettore, specialmente ne’ rischi de’ tremuoti, concorrono con limosine a farne celebrar la festa nel dì 3 Novembre. La più cara reliquia è una Spina intera della Corona, che martoriò nostro Signore Gesù Cristo: lunga once tre ed un minuto di palmo architettonico romano, intrisa del sangue preziosissimo verso la punta, mirasi, tra sesta e nona del Venerdì Santo, in cima covrirsi di materia bianca simile a delicatissima bambagia o lanugine, la quale indi sparisce. Questo visibile annual miracolo e le grazie, che di<text:soft-page-break/>spensa a’ cittadini quando nelle afflizioni e nelle calamità a lei ricorrono, suppliscono alla Bolla autentica bruciata nel 1566, con la quale Pio IV donò la reliquia a Ferdinando d’Avalos. Alfonso d’Avalos la diede alla nostra Chiesa<text:span text:style-name="T172"><text:note text:id="ftn1322" text:note-class="endnote"><text:note-citation text:label="919">919</text:note-citation><text:note-body><text:p text:style-name="P65">Notizie istoriche appartenenti alla Sacra Spina di N. S. Gesù Cristo, la quale si venera nella R. Collegiata insigne di S. M. Maggiore nella città del Vasto. Con alcune preci, che si recitano in una Quintena per apparecchiamento divoto alla di lei festività. Dedicato a S. E. R. il Sig. D. Saverio Barone Bassi Arciv. e Conte di Chieti. Napoli 1800. Questo libercolo in 8, di pag. 28, pieno di devoto fuoco, fu opera del trapassato concittadino Dottor Fisico Francesco Leone. Di tempo in tempo se ne rinnovano l’edizioni.</text:p></text:note-body></text:note></text:span>.</text:p>
      <text:p text:style-name="P99">La principal festa è l’Assunzione (pag. 187), che dopo l’Oratorio del 1820<text:span text:style-name="T87"><text:note text:id="ftn1323" text:note-class="endnote"><text:note-citation>924</text:note-citation><text:note-body><text:p text:style-name="P65">Susanna, azione sacra da cantarsi nella città del Vasto celebrandosi la solennità di Maria SS. dell’Assunta, che ricorre al dì 15 Agosto 1820. Chieti. 1820. Tipografia Grandoniana.</text:p></text:note-body></text:note></text:span> non n’ebbe più: di poco inferiore è l’altra della Santa Spina nel Venerdì di passione, con indulgenza plenaria, e con altre indulgenze ne’ cinque giorni di preparazione, per concessioni di Pio VI<text:span text:style-name="T172"><text:note text:id="ftn1324" text:note-class="endnote"><text:note-citation text:label="919">919</text:note-citation><text:note-body><text:p text:style-name="P65">Notizie istoriche appartenenti alla Sacra Spina di N. S. Gesù Cristo, la quale si venera nella R. Collegiata insigne di S. M. Maggiore nella città del Vasto. Con alcune preci, che si recitano in una Quintena per apparecchiamento divoto alla di lei festività. Dedicato a S. E. R. il Sig. D. Saverio Barone Bassi Arciv. e Conte di Chieti. Napoli 1800. Questo libercolo in 8, di pag. 28, pieno di devoto fuoco, fu opera del trapassato concittadino Dottor Fisico Francesco Leone. Di tempo in tempo se ne rinnovano l’edizioni.</text:p></text:note-body></text:note></text:span>. Si ottenne nel 1718 che il Capitolo nel giorno della solennità recitasse Ufﬁzio particolare secondo l’esemplare della Cattedrale di Frisinga in Baviera; il qual Uffizio dal 1732 in poi divenne obbligatorio per tutto il Vastese clero<text:span text:style-name="T87"><text:note text:id="ftn1325" text:note-class="endnote"><text:note-citation>925</text:note-citation><text:note-body><text:p text:style-name="P65">Officium Sacrae Coronae Spinae Domini ex concessione Clementis Papae XI. Pro insigni Collegiata Ecclesia S. Mariae Majoris Civitatis Vasti et pro Clero Saeculari, et Regolari utriusque sexus praefatae. Civitatis. Neapoli, 1800. Vol. unico in ottavo di pagine 24. Se ne ripetono le edizioni.</text:p></text:note-body></text:note></text:span>. Il religioso Medico Francesco Oliva Leone compose un sublime Inno e cinque teneri Soliloquii per le cinque sere di preci preparatorie alla festa<text:span text:style-name="T172"><text:note text:id="ftn1326" text:note-class="endnote"><text:note-citation text:label="919">919</text:note-citation><text:note-body><text:p text:style-name="P65">Notizie istoriche appartenenti alla Sacra Spina di N. S. Gesù Cristo, la quale si venera nella R. Collegiata insigne di S. M. Maggiore nella città del Vasto. Con alcune preci, che si recitano in una Quintena per apparecchiamento divoto alla di lei festività. Dedicato a S. E. R. il Sig. D. Saverio Barone Bassi Arciv. e Conte di Chieti. Napoli 1800. Questo libercolo in 8, di pag. 28, pieno di devoto fuoco, fu opera del trapassato concittadino Dottor Fisico Francesco Leone. Di tempo in tempo se ne rinnovano l’edizioni.</text:p></text:note-body></text:note></text:span>: la Chiesa non desiste dall’usarne. Sia di stimolo a più general devozione il trascrivere l’Inno in queste pagine.</text:p>
      <text:h text:style-name="P229" text:outline-level="5"><text:bookmark-start text:name="__RefHeading___Toc43613_2053263494"/>Hymnus.<text:bookmark-end text:name="__RefHeading___Toc43613_2053263494"/></text:h>
      <text:p text:style-name="P99">Ave Spina, quae conspersa – Es Divino Sanguine; – Quaeque ex dumis es conversa – In Diadema Domini: – Te precamur, ut adversa – Cuncta a nobis abigas.</text:p>
      <text:p text:style-name="P99">Culpa primi Genitoris – Te de terra protulit; – Inde memor prisci erroris, – Ac probrosae originis, – Non horruisti Redemptoris – Sacro ﬁgi vertici.</text:p>
      <text:p text:style-name="P99"><text:soft-page-break/>Oh quam impia Jesu Christi – Confodisti tempora; – Acumenque detrusisti – Usque ad sedem animae! – Heu crudelior fuisti – Cruce, clavis, lancea.</text:p>
      <text:p text:style-name="P125"><text:span text:style-name="T23">Nunc antiquum detrimentum – Eja in melius corrige: – A criminibus detentum – Cor humanum perfora, – Ut mo</text:span><text:span text:style-name="T7">er</text:span><text:span text:style-name="T23">oris argumentum – Det offenso Numini.</text:span></text:p>
      <text:p text:style-name="P99">Passionis fac consortem, – Quam Redemptor subiit; – Atque diram Christi mortem – Verte in vitam hominis, – Ut optatam coeli sortem, –Te juvente, obtineat.</text:p>
      <text:p text:style-name="P99">Sit aeterno et increato – Genitori gloria; – Filio Spinis coronato – Sit gratiarum actio; – Parque laus sit beato – Spiritui Paraclito. Amen.</text:p>
      <text:p text:style-name="P99">Si porge nell’ultimo giorno dell’anno il ringraziamento all’Altissimo: ne fu pronunziata la orazione del 1723 da Alessandro Berti in presenza del Marchese d’ Avalos<text:span text:style-name="T87"><text:note text:id="ftn1327" text:note-class="endnote"><text:note-citation>926</text:note-citation><text:note-body><text:p text:style-name="P65">Orazione recitata dal P. Aless. Pompeo Beti nella Ins. Coll. Chiesa. di S. Maria Magg. della città del Vasto l’ultimo giorno dell’anno 1723 in rendimento di grazie a Dio de’ benefizj dell’anno medesimo, avanti l’A. del sig. Marchese di Pescara, del Vasto ecc. Napoli pe’ l Parrino. 1724 in 4. Se ne fa menzione nell’opera del Mazzucchelli cit. a n. 671.</text:p></text:note-body></text:note></text:span>. Notabile è la festa del Sacro Monte de’ Morti, che è luogo nella terza domenica di Luglio. Papa Clemente VIII con Bolla de’ 26 Aprile 1603 concesse indulgenze ne’ giorni di Natale, della Puriﬁcazione e di Pentecoste<text:span text:style-name="T87"><text:note text:id="ftn1328" text:note-class="endnote"><text:note-citation>927</text:note-citation><text:note-body><text:p text:style-name="P65">Notar Fabbricatore, 11 Genn. 1609, fol. 51.</text:p></text:note-body></text:note></text:span>.</text:p>
      <text:h text:style-name="P228" text:outline-level="5"><text:bookmark-start text:name="__RefHeading___Toc43615_2053263494"/>Cappelle e Confraternite.<text:bookmark-end text:name="__RefHeading___Toc43615_2053263494"/></text:h>
      <text:p text:style-name="P99">Nave occidentale, dal posticcio atrio in su – <text:span text:style-name="T41">1.</text:span> S. Anna – <text:span text:style-name="T41">2.</text:span> S. Spina. Diego d’Avalos nel 1647 fece erigere questa Cappella e rinchiudere l’argenteo ostensorio della reliquia in marmorea nicchia incavata nel prossimo pilastro<text:span text:style-name="T172"><text:note text:id="ftn1329" text:note-class="endnote"><text:note-citation text:label="919">919</text:note-citation><text:note-body><text:p text:style-name="P65">Notizie istoriche appartenenti alla Sacra Spina di N. S. Gesù Cristo, la quale si venera nella R. Collegiata insigne di S. M. Maggiore nella città del Vasto. Con alcune preci, che si recitano in una Quintena per apparecchiamento divoto alla di lei festività. Dedicato a S. E. R. il Sig. D. Saverio Barone Bassi Arciv. e Conte di Chieti. Napoli 1800. Questo libercolo in 8, di pag. 28, pieno di devoto fuoco, fu opera del trapassato concittadino Dottor Fisico Francesco Leone. Di tempo in tempo se ne rinnovano l’edizioni.</text:p></text:note-body></text:note></text:span>. Cesare ed Ippolita d’Avalos nel 1724 v’instituirono cappellania per una messa in ciascun venerdì<text:span text:style-name="T87"><text:note text:id="ftn1330" text:note-class="endnote"><text:note-citation>928</text:note-citation><text:note-body><text:p text:style-name="P65">Notar Piccirilli, 1 Marzo 1724.</text:p></text:note-body></text:note></text:span> – <text:span text:style-name="T41">3.</text:span> S. Antonio Abbate: quivi la Iscr. 77, apprendiamo da essa che nell’anno 1567 di nostra redenzione Tullio Ca<text:soft-page-break/>prioli restaurò per se e per tutt’i suoi questa Cappella, vi stabilì sepoltura (Iscr. 126), e vinnalzò ara al Divo Antonio Abbate. V’è pur la Iscr. 84. Dalla parte della strada vedesi in pietra infissa al muro di questa Cappella la insegna de’ Magacervi, formata da Cervo e da coduta stella.</text:p>
      <text:p text:style-name="P99">Nave orientale – <text:span text:style-name="T41">1.</text:span> S. Maria: quest’unico altare è con Cappella: à Coro, Organo e Sagrestia. Nella esterior facciata delle mura vedesi scolpita in pietra una testa, la di cui fronte è comune a tre visi barbuti: intender non so qual cosa si rappresenti da siffatto basso rilievo; l’avrei creduto figura della Triade Santissima, se di celestiali oggetti un minimo segno presentasse: le mura della Cappella vennero restaurate nel 1590<text:span text:style-name="T87"><text:note text:id="ftn1331" text:note-class="endnote"><text:note-citation>929</text:note-citation><text:note-body><text:p text:style-name="P65">Benedictis, p. 48: ei cita Notar Viti, Protocollo del 1590.</text:p></text:note-body></text:note></text:span>; e perciò può dirsi ch’esso vi stia almeno da tal anno: certo che nel 1794 vi era<text:span text:style-name="T157"><text:note text:id="ftn1332" text:note-class="endnote"><text:note-citation text:label="146">146</text:note-citation><text:note-body><text:p text:style-name="P65">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 Uffizia quì la Congregazione del Confalone, o nella Confratanza di S. Maria sotto il titolo della Purità, la più antica delle Congreghe di Vasto<text:span text:style-name="T172"><text:note text:id="ftn1333" text:note-class="endnote"><text:note-citation text:label="480">480</text:note-citation><text:note-body><text:p text:style-name="P65">Cabreo o Libro di Amministrazione della vener. Cappella del Santis. Sacramento in S. Maria Magg., riformato nel 1735; nell’Arch. di detta Capp.</text:p></text:note-body></text:note></text:span>, ove pur le donne sono ammesse: provava la sua maggiore antichità l’esservisi recata processionalmente con donativi di denaro nel dì dell’Assunta del 1521 le Confraternite di S. Antonio e dell’Annunciata, le quali sono di remota epoca<text:span text:style-name="T87"><text:note text:id="ftn1334" text:note-class="endnote"><text:note-citation>930</text:note-citation><text:note-body><text:p text:style-name="P65">Libro di amministrazione de’ beni dell’Archiconfrat. di S. Maria Maggiore del 1521, rinvenuto nell’Arch. di Ricci nel 1738; in Benedictis, p. 48.</text:p></text:note-body></text:note></text:span>. Ella è aggregata all’Archiconfraternità del Confalone di Roma, eretta ivi nel 1264, e ch’ebbe sulle prime il titolo di Società de’ raccomandati di S. Maria<text:span text:style-name="T87"><text:note text:id="ftn1335" text:note-class="endnote"><text:note-citation>931</text:note-citation><text:note-body><text:p text:style-name="P65">Statuti della Venerabile Archiconfraternità del Confalone, Roma, 1735. Il Muratori dice che fu l’anno 1267: vedi Dissertaz. sopra le Antichità Italiane di L. A. Muratori. op. post. data in luce da G. F. Soli Muratori. Nap. 1783. Tomo 6. Diss. 75. Pag. 345.</text:p></text:note-body></text:note></text:span>, o come altri dice, di Società de’ Disciplinanti<text:span text:style-name="T87"><text:note text:id="ftn1336" text:note-class="endnote"><text:note-citation>932</text:note-citation><text:note-body><text:p text:style-name="P65">Benedictis, p. 47.</text:p></text:note-body></text:note></text:span>: la nostra uniformasi pressochè compiutamente agli Statuti della romana Archiconfraternità, nelle indulgenze della quale partecipa la mercè di Bolle Papali de’ 10 Febbraio <text:soft-page-break/>1582 e degli 8 Gennaro 1610<text:span text:style-name="T87"><text:note text:id="ftn1337" text:note-class="endnote"><text:note-citation>933</text:note-citation><text:note-body><text:p text:style-name="P65">Benedictis, p. 48.</text:p></text:note-body></text:note></text:span>. In questa Cappella si espone il Sacramento per le quaranta ore tanto nella Pentecoste che nella Purificazione, e vi si celebra in ogni festa la messa in sull’aurora<text:span text:style-name="T172"><text:note text:id="ftn1338" text:note-class="endnote"><text:note-citation text:label="480">480</text:note-citation><text:note-body><text:p text:style-name="P65">Cabreo o Libro di Amministrazione della vener. Cappella del Santis. Sacramento in S. Maria Magg., riformato nel 1735; nell’Arch. di detta Capp.</text:p></text:note-body></text:note></text:span>. Non sono già molti anni che un bella statua di legno rappresentante la Vergine Assunta si è fatta venir da Napoli – <text:span text:style-name="T41">2.</text:span> S. Cesareo – <text:span text:style-name="T41">3.</text:span> S. Catarina Verg. e Mart.; bellissimo n’è il quadro – <text:span text:style-name="T41">4.</text:span> Monte de’ Morti o anime del Purgatorio, di padronal dritto della Università<text:span text:style-name="T172"><text:note text:id="ftn1339" text:note-class="endnote"><text:note-citation text:label="480">480</text:note-citation><text:note-body><text:p text:style-name="P65">Cabreo o Libro di Amministrazione della vener. Cappella del Santis. Sacramento in S. Maria Magg., riformato nel 1735; nell’Arch. di detta Capp.</text:p></text:note-body></text:note></text:span>. Fu eretto il Sacro Monte de’ Morti nel 1652. Papa Innocenzo X concesse delle indulgenze a’ Fratelli ed alle Sorelle di esso<text:span text:style-name="T87"><text:note text:id="ftn1340" text:note-class="endnote"><text:note-citation>934</text:note-citation><text:note-body><text:p text:style-name="P65">Benedictis, p. 49.</text:p></text:note-body></text:note></text:span>. Si celebra in questa Cappella una messa quotidiana e due anniversarii per le anime de’ defunti ascritti al Monte: un suffragio di venticinque messe è dato al Consodale trapassato<text:span text:style-name="T172"><text:note text:id="ftn1341" text:note-class="endnote"><text:note-citation text:label="480">480</text:note-citation><text:note-body><text:p text:style-name="P65">Cabreo o Libro di Amministrazione della vener. Cappella del Santis. Sacramento in S. Maria Magg., riformato nel 1735; nell’Arch. di detta Capp.</text:p></text:note-body></text:note></text:span> – <text:span text:style-name="T41">5.</text:span> S. Nicolò di Bari. È in questo altare quadro di molta bontà rappresentante la Madonna della mercede pe ’l riscatto de’ Cristiani schiavi, donato da Alessandro Giacomucci (pag. 53) nel 1750 alla Congrega del Confalone<text:span text:style-name="T172"><text:note text:id="ftn1342" text:note-class="endnote"><text:note-citation text:label="6">6</text:note-citation><text:note-body><text:p text:style-name="P59">Tradizione.</text:p></text:note-body></text:note></text:span>: se ne celebra con elemosina la festicciuola nel dì 24 Settembre, e tutti acquistar vi possono plenaria indulgenza.</text:p>
      <text:p text:style-name="P99">La maggior navata conduce al Presbiterio, nel qual si monta per due brevi gradinate laterali all’ingresso, onde si discende al succorpo. Sull’altare, ch’è del Santissimo, mirasi un grandissimo quadro dell’Assunta. Uffizia giù la Confraternita del Santissimo Sacramento, chiamato pur del Corpo di Cristo nel 1543<text:span text:style-name="T87"><text:note text:id="ftn1343" text:note-class="endnote"><text:note-citation>935</text:note-citation><text:note-body><text:p text:style-name="P65">Notar G. B. Robio, 24. Nov. 1543.</text:p></text:note-body></text:note></text:span>, fondata da immemorabil tempo. Ottenne ella decreto di novella erezione nel 1730. Essendo l’anno 1735, domandò di essere ascritta a quella del Santissimo di Roma, a cui oggi non <text:soft-page-break/>è unita. Dessa ebbe maisempre pensiero delle spese pe ’l mantenimento e per molte funzioni della Chiesa<text:span text:style-name="T172"><text:note text:id="ftn1344" text:note-class="endnote"><text:note-citation text:label="480">480</text:note-citation><text:note-body><text:p text:style-name="P65">Cabreo o Libro di Amministrazione della vener. Cappella del Santis. Sacramento in S. Maria Magg., riformato nel 1735; nell’Arch. di detta Capp.</text:p></text:note-body></text:note></text:span>.</text:p>
      <text:p text:style-name="P99">Erano pur queste le Cappelle nel 1735: già prima di tale anno, per dare miglior forma alla Chiesa, si tolsero varii altari, specialmente gli aderenti a’ pilastroni, dedicati a S. Martino, S. Maria della bruna, S. Maria Maddalena, S. Antonio da Padova, S. Filippo Neri, Madonna di Loreto, e S. Tommaso Apostolo: <text:bookmark text:name="249 S Maria "/>era certamente questo ultimo altare, nell’altro di S. Cesario poi convertito<text:span text:style-name="T172"><text:note text:id="ftn1345" text:note-class="endnote"><text:note-citation text:label="480">480</text:note-citation><text:note-body><text:p text:style-name="P65">Cabreo o Libro di Amministrazione della vener. Cappella del Santis. Sacramento in S. Maria Magg., riformato nel 1735; nell’Arch. di detta Capp.</text:p></text:note-body></text:note></text:span>, quello che inchiudeva il Disomo di Pachio (pagina 40). Si à memoria della Cappella di S. Giovanni Evangelista nel 1602<text:span text:style-name="T87"><text:note text:id="ftn1346" text:note-class="endnote"><text:note-citation>936</text:note-citation><text:note-body><text:p text:style-name="P65">Notar Viti, 18 Genn. 1602; negli Atti cit. a n. 146, fol. 101.</text:p></text:note-body></text:note></text:span>, e di S. Maria dell’Arca nel 1691<text:span text:style-name="T87"><text:note text:id="ftn1347" text:note-class="endnote"><text:note-citation>937</text:note-citation><text:note-body><text:p text:style-name="P65">Decreto dell’Arcivescovo Radolivic nella visita de’ 15 Ott. 1691; Arch. di Ricci.</text:p></text:note-body></text:note></text:span>.</text:p>
      <text:h text:style-name="P224" text:outline-level="5"><text:bookmark-start text:name="__RefHeading___Toc43617_2053263494"/><text:span text:style-name="T45">Clero</text:span>.<text:bookmark-end text:name="__RefHeading___Toc43617_2053263494"/></text:h>
      <text:p text:style-name="P99">Per tradizione sappiamo la Chiesa aver avuto mai sempre un Capitolo ed un Arciprete, e questa Dignità essere stata ad un tempo il capo di quello e ’l Parroco degli abitanti in alcuni quartieri del paese, e nelle contrade meridionali del tenimento; Cura meno estesa dell’altra annessa alla Propositura di S. Pietro<text:span text:style-name="T87"><text:note text:id="ftn1348" text:note-class="endnote"><text:note-citation>938</text:note-citation><text:note-body><text:p text:style-name="P65">Atti cit. a n. 146. fol. 103 e seguenti.</text:p></text:note-body></text:note></text:span>, poichè la linea di terminazione urbana scorrendo da Portapalazzo a Portacastello, comprendendo il marchesal palazzo<text:span text:style-name="T87"><text:note text:id="ftn1349" text:note-class="endnote"><text:note-citation>939</text:note-citation><text:note-body><text:p text:style-name="P65">Sacra Congr. Concilii. Teat. Praeemin. Pro Capit. S. Mariae M. contra Praesbit. S. Petri. Responsio. Typis Zinghi et Monaldi. 1721. Pag. 6.</text:p></text:note-body></text:note></text:span>, il Convento degli Agostiniani e quello del Carmine<text:span text:style-name="T87"><text:note text:id="ftn1350" text:note-class="endnote"><text:note-citation>940</text:note-citation><text:note-body><text:p text:style-name="P65">Atti cit. a n. 146, fol. 107 a t.</text:p></text:note-body></text:note></text:span>, lasciava soggette alla Propositura le Cappelle della Trinità e di S. Teodoro<text:span text:style-name="T87"><text:note text:id="ftn1351" text:note-class="endnote"><text:note-citation>941</text:note-citation><text:note-body><text:p text:style-name="P65">Atti cit. a n. 146, fol. 106.</text:p></text:note-body></text:note></text:span>: la linea rurale si segnava dal Murello, il quale verso l’oriente e l’occaso ideavasi prolungato<text:span text:style-name="T87"><text:note text:id="ftn1352" text:note-class="endnote"><text:note-citation>942</text:note-citation><text:note-body><text:p text:style-name="P65">Sommar. cit. a n. 202: Num 14.</text:p></text:note-body></text:note></text:span>.</text:p>
      <text:p text:style-name="P157">Il catalogo degli Arcipreti offresi interrotto nel suo incominciamento: per lo più eglino furono Vastesi: l’anno, che a fianco di ciascuno io pongo, non è sempre quello <text:soft-page-break/>della nomina = 1345. Giovanni di Nicola de Manfredis (pag. 62): niuna notizia è rimasta de’ predecessori di costui = 1406. Si mentova l’Arciprete senza indicarsene la persona<text:span text:style-name="T87"><text:note text:id="ftn1353" text:note-class="endnote"><text:note-citation>943</text:note-citation><text:note-body><text:p text:style-name="P65">Petizione, che si fa da Odorisio Mattei Canonico Prebendario di S. Maria, in nome dell’Arciprete e del Capitolo, all’Abbate di S. Giovanni in Venere, onde la Cappella dell’Annunziatella si riunisse a quella Chiesa. La concessione è segnata nel dì 8 Luglio 1406; negli Atti cit. a n. 146, fol. 68.</text:p></text:note-body></text:note></text:span>. Di molti Arcipreti, che seguono, ne dà notizia il Viti sino al 1616<text:span text:style-name="T87"><text:note text:id="ftn1354" text:note-class="endnote"><text:note-citation>944</text:note-citation><text:note-body><text:p text:style-name="P65">Viti, f. 14 a t., e, seg.</text:p></text:note-body></text:note></text:span>; di altri fino al 1730 il Benedictis<text:span text:style-name="T87"><text:note text:id="ftn1355" text:note-class="endnote"><text:note-citation>945</text:note-citation><text:note-body><text:p text:style-name="P65">Benedictis, p. 46.</text:p></text:note-body></text:note></text:span>: poi subentrano i libri Capitolari = 1438. Giovanni Trentacoste = 1512. Domenico de Robolecta di Montenero = 1513. Evangelista Pansa = 1529. Fra Marziale Bacchetta = 1542. Francesco Trapanella = 1543. Giovan Angelo de Sanctis = 1566. Giacomo Polce = 1567. Lionello Ricci = 1592. Giulio d’Attanzio<text:span text:style-name="T87"><text:note text:id="ftn1356" text:note-class="endnote"><text:note-citation>946</text:note-citation><text:note-body><text:p text:style-name="P65">Benedictis, p. 45.</text:p></text:note-body></text:note></text:span> = 1593. Pompeo Chiocco da Caccavone = 1609. Francescantonio Peppi<text:span text:style-name="T87"><text:note text:id="ftn1357" text:note-class="endnote"><text:note-citation>947</text:note-citation><text:note-body><text:p text:style-name="P65">Notar Fabbricatore, 11 Genn. 1609, fol. 51.</text:p></text:note-body></text:note></text:span> = 1616. Luzio Crisci = 1650. Giovan Tommaso Frascone<text:span text:style-name="T87"><text:note text:id="ftn1358" text:note-class="endnote"><text:note-citation>948</text:note-citation><text:note-body><text:p text:style-name="P65">Sacra Congr. Concilii. Theat. praetensae erectionis Collegiatae. Pro Capit. S. Petri contra Capit. S. Mariae. Typ. Zinghi et Monaldi. 1725. Num. 34.</text:p></text:note-body></text:note></text:span> = 1669. Giuseppe Ricci = 1675. Carlo del Vecchio = 1683. Ferdinando Viti = 1686. Giuseppe Bellante (pag. 52) = 1714. Giovanni Casilli = 1731. Gioacchino Romano = 1741. Giacinto Olivj = 1756. Domenico Spataro = Gregorio Spataro Arciprete nel 1769<text:span text:style-name="T172"><text:note text:id="ftn1359"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172"> </text:span>= 1789. Serafino Monacelli = 1805; Raffaele Roberti di Lentella, il quale nel 1808 passò ad essere Arciprete dell’unica Parrocchia stabilita in S. Giuseppe.</text:p>
      <text:p text:style-name="P99">È del 1406 il più antico documento scritto a me pervenuto, ove del Capitolo di S. Maria si discorra<text:span text:style-name="T172"><text:note text:id="ftn1360" text:note-class="endnote"><text:note-citation text:label="943">943</text:note-citation><text:note-body><text:p text:style-name="P65">Petizione, che si fa da Odorisio Mattei Canonico Prebendario di S. Maria, in nome dell’Arciprete e del Capitolo, all’Abbate di S. Giovanni in Venere, onde la Cappella dell’Annunziatella si riunisse a quella Chiesa. La concessione è segnata nel dì 8 Luglio 1406; negli Atti cit. a n. 146, fol. 68.</text:p></text:note-body></text:note></text:span>. Il numero de’ Canonici fu illimitato fino al 1723, nel qual anno, eretta la Chiesa in Collegiata insigne, si stabilì che dieci Canonici, un Arciprete ed un Primicerio componessero il Capitolo, con facoltà d’indossar le Almuzie<text:span text:style-name="T87"><text:note text:id="ftn1361" text:note-class="endnote"><text:note-citation>949</text:note-citation><text:note-body><text:p text:style-name="P65">Bolla di Papa Innocenzo XIII, del 1 Ottobre 1723; trovasi tutta intera nella Sacra Congr. Concilii. Lambertino Secretario. Theatina erectionis Collegiatae. Pro Ins. Colleg. Eccl. S. Mariae Maj. Civit. Vasti. Summarium. Typ. Zinghi et Monaldi. 1725. Num. 4. È questo il Sommario cit. a n. 148.</text:p></text:note-body></text:note></text:span>; ogni Dignità ed ogni Canonico godeasi la rendita di annui ducati settanta, che fu fornita per tre Canonicati dal <text:soft-page-break/>Marchese<text:span text:style-name="T87"><text:note text:id="ftn1362" text:note-class="endnote"><text:note-citation>950</text:note-citation><text:note-body><text:p text:style-name="P65">Notar Vincenzo Letizia di Napoli, 16 Giugno 1724, e 16 Ott. 1725.</text:p></text:note-body></text:note></text:span>. Dal Capitolo pendea la nomina dell’Arciprete<text:span text:style-name="T87"><text:note text:id="ftn1363" text:note-class="endnote"><text:note-citation>951</text:note-citation><text:note-body><text:p text:style-name="P65">Notar G. B. Robio, 26 Febb. 1543.</text:p></text:note-body></text:note></text:span>, la qual si vide in poter del Marchese nel 1543<text:span text:style-name="T87"><text:note text:id="ftn1364" text:note-class="endnote"><text:note-citation>952</text:note-citation><text:note-body><text:p text:style-name="P65">Notar G. B. Robio, 3 Marzo 1543.</text:p></text:note-body></text:note></text:span>. Nel 1567, mentre il Capitolo aveva eletto Lionello Ricci, fecesi dal Vicemarchese aprir a viva forza la Chiesa onde dare il possesso dell’Arcipretura a Fra Gio: Pietro Merlino nominato dalla Marchesa; ma portata in Roma la causa, il Ricci la vinse, poichè il Tridentino Concilio escludeva da diritto di nomina chi non avea fondato o dotato un ecclesiastico benefizio. Per ignota ragione concorsero a nominar Giuseppe Ricci nel 1669 il Marchese ed il Capitolo; in appresso dal Collegio si pretese abolirsi quel misto dritto, il quale dal Marchese si assodò nel 1724 mercè la giunta di annui ducati 40 all’Arcipretil prebenda<text:span text:style-name="T172"><text:note text:id="ftn1365" text:note-class="endnote"><text:note-citation text:label="950">950</text:note-citation><text:note-body><text:p text:style-name="P65">Notar Vincenzo Letizia di Napoli, 16 Giugno 1724, e 16 Ott. 1725.</text:p></text:note-body></text:note></text:span>. Dopo l’anno testè indicato crebbe il Collegio pe ’l Canonicato di Teologia, e per quattro altri Canonicati fondati da Casilli, Tomasi<text:span text:style-name="T87"><text:note text:id="ftn1366" text:note-class="endnote"><text:note-citation>953</text:note-citation><text:note-body><text:p text:style-name="P65">Notar Gius. Ant. de Marinis, 7 Genn. 1734.</text:p></text:note-body></text:note></text:span>, Bassano, Vallone e dalla Università<text:span text:style-name="T87"><text:note text:id="ftn1367" text:note-class="endnote"><text:note-citation>954</text:note-citation><text:note-body><text:p text:style-name="P65">Benedictis, da pag.45 a 49.</text:p></text:note-body></text:note></text:span>. Indossò il Capitolo le Insegne maggiori e la Cappa magna nel 1790<text:span text:style-name="T87"><text:note text:id="ftn1368" text:note-class="endnote"><text:note-citation>955</text:note-citation><text:note-body><text:p text:style-name="P65">Atti cit. a n. 146, fol. 51.</text:p></text:note-body></text:note></text:span>: per suo Stemma ebbe le Chiavi incrocicchiate (pag. 115): vediamo in carta del 1758 le Chiavi sottoposte alla Vergine Assunta<text:span text:style-name="T87"><text:note text:id="ftn1369" text:note-class="endnote"><text:note-citation>956</text:note-citation><text:note-body><text:p text:style-name="P65">Fede di morte per Maria Angela d’Attanzio, fatta dall’Arciprete a dì 30 Ag. 1758; nell’Arch. di Ricci.</text:p></text:note-body></text:note></text:span>. Privata del Capitolo questa Chiesa nel 1808, continua ad essere coadiutrice (pag. 71).</text:p>
      <text:p text:style-name="P99">Si raccolgano quì le notizie del Cap. VI, e delle pag. 38, 45, 48, 52, 83, 85, 116, 122, 123, 125, 127, 136, 170, 174, 175, 178, 184, 187, 193. Si riveggano le Iscrizioni.</text:p>
      <text:h text:style-name="P214" text:outline-level="4"><text:bookmark-start text:name="__RefHeading___Toc43619_2053263494"/><text:soft-page-break/>4. Convento di S. Francesco d’Assisi col titolo di S.Antonio da Padova. Confraternite.<text:bookmark-end text:name="__RefHeading___Toc43619_2053263494"/></text:h>
      <text:p text:style-name="P99">Si conghietturò che surto fosse questo Cenobio in tempo di S. Francesco<text:span text:style-name="T87"><text:note text:id="ftn1370" text:note-class="endnote"><text:note-citation>957</text:note-citation><text:note-body><text:p text:style-name="P65">Nota di spese eseguite a Francesco Torello Proccuratore della Chiesa e del Capitolo di S. Pietro a’ 13 Ag. 1449; in Viti, f. 28.</text:p></text:note-body></text:note></text:span>, il qual morì nel 1226<text:span text:style-name="T87"><text:note text:id="ftn1371" text:note-class="endnote"><text:note-citation>958</text:note-citation><text:note-body><text:p text:style-name="P65">Lucas Waddingus, Annales Minorum, seu trium Ord. a S. Franc. instit. Romae, 1732; Vol. 2, pag. 147. An. Chr.. 1226.</text:p></text:note-body></text:note></text:span>: quello si trova tra i Conventi edificati dallo stesso Santo, de’ quali nel 1241 fecesi la ripartizione in Provincie e Custodie<text:span text:style-name="T87"><text:note text:id="ftn1372" text:note-class="endnote"><text:note-citation>959</text:note-citation><text:note-body><text:p text:style-name="P65">Benedictis, p. 60: ei cita Waddingo indic. a n. 958; ma non v’è. Però il fatto è vero, come dal Provinciale Ordinis Fratr. Min. S. Franc. Conventualium ex Codice ms. Biblioth. Vaticanae descriptum a Righini. Romae, 1771: Fol. 18 e 50. In questo Provinciale dicesi il Codice Vatic. fatto circa il 1336: perciò il Conv. di Vasto debb’essere surto prima del 1336.</text:p></text:note-body></text:note></text:span>. Come dir soleano questi Minori Conventuali, la primitiva Chiesa denominavasi S. Croce e si ravvisavano i vestigii delle di lei mura nella Cantina<text:span text:style-name="T87"><text:note text:id="ftn1373" text:note-class="endnote"><text:note-citation>960</text:note-citation><text:note-body><text:p text:style-name="P65">Benediclis, p. 60.</text:p></text:note-body></text:note></text:span>. Trovasi altra menzione del Convento nel 1362<text:span text:style-name="T87"><text:note text:id="ftn1374" text:note-class="endnote"><text:note-citation>961</text:note-citation><text:note-body><text:p text:style-name="P65">Notar Mascio di Rocca S. Giov: Protoc. del 1352; in Viti, f. 28 a t.</text:p></text:note-body></text:note></text:span>: e chi sa dir se la Iscr. 74 del 1420 non ricordi qualche cosa relativa alla Chiesa, di cui discorro? La Vastese devozione le largì legati pii: siane di esempio il lascito del 1543<text:span text:style-name="T87"><text:note text:id="ftn1375" text:note-class="endnote"><text:note-citation>962</text:note-citation><text:note-body><text:p text:style-name="P65">Notar Robio, 24 Nov. 1543.</text:p></text:note-body></text:note></text:span>. Oltre alle sepolture delle Iscr. 127 e 128, si noti l’altra delli Iannuzio nel 1544<text:span text:style-name="T87"><text:note text:id="ftn1376" text:note-class="endnote"><text:note-citation>963</text:note-citation><text:note-body><text:p text:style-name="P65">Notar Robio, 4 Dic. 1554.</text:p></text:note-body></text:note></text:span>. In tale anno erano nella famiglia i Vastesi Pietro de Gualteriis Proccuratore, indi Provinciale, trovato trucidato nel letto della sua Cella; Giovan Pietro Merlino (pag. 250); Graziano de Sanctis, che diresse la restaurazione del Palazzo<text:span text:style-name="T87"><text:note text:id="ftn1377" text:note-class="endnote"><text:note-citation>964</text:note-citation><text:note-body><text:p text:style-name="P65">Viti, f. 23.</text:p></text:note-body></text:note></text:span> (pag. 193) e che pur fu Provinciale; e Valerio Forlone<text:span text:style-name="T87"><text:note text:id="ftn1378" text:note-class="endnote"><text:note-citation>965</text:note-citation><text:note-body><text:p text:style-name="P65">Viti, f. 29.</text:p></text:note-body></text:note></text:span>. Si perdè con l’incendio del 1566 l’Archivio<text:span text:style-name="T87"><text:note text:id="ftn1379" text:note-class="endnote"><text:note-citation>966</text:note-citation><text:note-body><text:p text:style-name="P65">Platea de’ beni de’ Minori Convent. 1750.</text:p></text:note-body></text:note></text:span>. Le rimodernazioni della Chiesa (pag. 48) si eseguirono circa il 1734, poichè Carlo de Nardis seniore in tal anno viveva<text:span text:style-name="T172"><text:note text:id="ftn1380"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La soppressione degli Ordini Religiosi possidenti decretata nel 1809<text:span text:style-name="T87"><text:note text:id="ftn1381" text:note-class="endnote"><text:note-citation>967</text:note-citation><text:note-body><text:p text:style-name="P65">Bullet. delle Leg: 7 Ag. 1809.</text:p></text:note-body></text:note></text:span> ci tolse questi Minori Conventuali: della loro Casa è già detto il destino (pag. 209). La Chiesa à perduto assai del suo lustro: l’Organo e i sacri arredi periscono: unica nave lunga palmi 137, larga 35<text:span text:style-name="T87"><text:note text:id="ftn1382" text:note-class="endnote"><text:note-citation>968</text:note-citation><text:note-body><text:p text:style-name="P65">Stati delle Chiese, Cappelle ed Oratorii di V. formati dal Canon. Florinto de’ Baroni Muzj a’ 6 Mag. 1839 per richiesta dell’Arciv. di Chieti. V’è qualche inesattezza di misure per brevità di tempo.</text:p></text:note-body></text:note></text:span>, à, oltre all’altar maggiore privilegiato, gli altari di S. Liborio, di S. Antonio, <text:soft-page-break/>della Concezione e di S. Liberata, forniti di statue – Essa Chiesa, che al Vescovo di Termoli appartiene, e che dal Coadiutore di S. Pietro viene servita, celebra le feste di S. Antonio, e della Concezione, fa triduo al Sacramento con processione in Pasqua. La torre, alta palmi 97, à una campana di due cantaja ed un’altra picciolissima<text:span text:style-name="T172"><text:note text:id="ftn1383"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text:p>
      <text:p text:style-name="P99">Due Confraternite in questo tempio uffiziavano, l’una della Santissima Trinità de’ Pellegrini sotto il titolo di S. Antonio, l’altra della SS. Concezione, ed anche della Vergine o di S. Maria. S’ignorano gli anni delle loro nascenze. Troviamo de’ lasciti a pro della Congrega della Concezione nel 1549<text:span text:style-name="T87"><text:note text:id="ftn1384" text:note-class="endnote"><text:note-citation>969</text:note-citation><text:note-body><text:p text:style-name="P65">Notar Robio, 3 Sett. e 27 Ott. 1549.</text:p></text:note-body></text:note></text:span>, un de’ quali nel 1551 servir doveva a restaurarsene la Cappella<text:span text:style-name="T87"><text:note text:id="ftn1385" text:note-class="endnote"><text:note-citation>970</text:note-citation><text:note-body><text:p text:style-name="P65">Notar Robio, 2 Febb. 1551.</text:p></text:note-body></text:note></text:span>: ammesse in questa pur le donne, vi tenevano particolar tomba<text:span text:style-name="T87"><text:note text:id="ftn1386" text:note-class="endnote"><text:note-citation>971</text:note-citation><text:note-body><text:p text:style-name="P65">Notar Robio, 31 Dic. 1551.</text:p></text:note-body></text:note></text:span>: ella la Congrega esisteva ancora nel 1644<text:span text:style-name="T172"><text:note text:id="ftn1387" text:note-class="endnote"><text:note-citation text:label="965">965</text:note-citation><text:note-body><text:p text:style-name="P65">Viti, f. 29.</text:p></text:note-body></text:note></text:span><text:span text:style-name="T172"> </text:span>ed erasi già sciolta nel 1759<text:span text:style-name="T87"><text:note text:id="ftn1388" text:note-class="endnote"><text:note-citation>972</text:note-citation><text:note-body><text:p text:style-name="P65">Benedictis, p. 60.</text:p></text:note-body></text:note></text:span>; di fatti nel 1713 la Cappella della Concezione spettava al Medico Francesco dell’Orso<text:span text:style-name="T87"><text:note text:id="ftn1389" text:note-class="endnote"><text:note-citation>973</text:note-citation><text:note-body><text:p text:style-name="P65">Notar Piccirilli, 1 Luglio 1713.</text:p></text:note-body></text:note></text:span>. Antichissima è la Confraternita di S. Antonio, poichè a lei, prima del 1271, la fondazione dello Spedale fu commessa (pag. 203): rinnovò la Scuola dalle fondamenta nel 1525<text:span text:style-name="T172"><text:note text:id="ftn1390" text:note-class="endnote"><text:note-citation text:label="965">965</text:note-citation><text:note-body><text:p text:style-name="P65">Viti, f. 29.</text:p></text:note-body></text:note></text:span>: questa impoverita Congrega sostiene le spese della Chiesa. – Veggasi altro nelle pag. 91, 122, 123.</text:p>
      <text:h text:style-name="P209" text:outline-level="4"><text:bookmark-start text:name="__RefHeading___Toc43621_2053263494"/>5. Convento di S. Agostino. Confraternite.<text:bookmark-end text:name="__RefHeading___Toc43621_2053263494"/></text:h>
      <text:p text:style-name="P99">Diceasi dagli antichi, ch’edificator del Convento fu Rolando Palatino, a cui spettavano gli stemmi, ond’erano fregiate in quei remoti tempi le pareti della Chiesa<text:span text:style-name="T87"><text:note text:id="ftn1391" text:note-class="endnote"><text:note-citation>974</text:note-citation><text:note-body><text:p text:style-name="P65">Torelli, Secoli Agostiniani. Bologna, 1659. T. 5, An. 1293: n.8, p. 147.</text:p></text:note-body></text:note></text:span>. In esso, essendo il 1266, vestì l’abito Agostiniano il <text:soft-page-break/>Beato Angelo nato in Furci, terra a noi vicina, nel 1246. Fatti qui gli studii della Provincia; ed avendo nelle scienze, pe ’l singolar suo talento, dentro un quinquennio grandemente progredito, fu stimato degno degli Studii generalissimi, che la Religione teneva in Parigi. Colà adunque ne andò nel 1271<text:span text:style-name="T87"><text:note text:id="ftn1392" text:note-class="endnote"><text:note-citation>975</text:note-citation><text:note-body><text:p text:style-name="P65">Torelli, Sec. Ag., An. 1327: n. 20, 21 e 23.</text:p></text:note-body></text:note></text:span>. Nella festa del Beato gli antichi nostri Agostiniani recitavano un Uffizio, due inni e due orazioni composti appositamente per lui<text:span text:style-name="T87"><text:note text:id="ftn1393" text:note-class="endnote"><text:note-citation>976</text:note-citation><text:note-body><text:p text:style-name="P65">Ferrario, Biologia del B. Angelo: è in Torelli, Sec. Ag., An. 1327: n. 33. Nel Catalogo generale de’ Santi del Ferrario non si fa motto dell’Uffizio del B. Ang.</text:p></text:note-body></text:note></text:span>. I Monaci mentre ci lasciarono un osso del B. Angelo, non ci additarono quell’angolo del Noviziato, dove il Beato dimorò. La facciata della Chiesa vedesi formata da rettangoli macigni con porta a fregi marmorei non dispregevoli: l’artefice, compiacendosi del lavoro, irruppe nell’apostrofe: o voi passeggieri tutti, che osservate la porta, fu mastro Ruggiero de Fragenis quegli che fece questa opera nell’anno del Signore 1293 (Iscr. 71).</text:p>
      <text:p text:style-name="P99">Questo Convento, che dicesi dell’Ordine Eremitico di S. Agostino ne’ documenti del 1300 (pag. 193), del 1304 (pag. 152) e del 1670 (Iscr. 81), era dedicato a S. Margherita innanzi il 1304<text:span text:style-name="T87"><text:note text:id="ftn1394" text:note-class="endnote"><text:note-citation>977</text:note-citation><text:note-body><text:p text:style-name="P65">Registri d’introiti e di esiti del Convento.</text:p></text:note-body></text:note></text:span>: di essa Santa celebravasi tuttavia nel 1759 la festa<text:span text:style-name="T87"><text:note text:id="ftn1395" text:note-class="endnote"><text:note-citation>978</text:note-citation><text:note-body><text:p text:style-name="P65">Benedictis, p. 50.</text:p></text:note-body></text:note></text:span>: indi la intitolazione della Chiesa si cambiò nell’altra di S. Agostino e di S. Monaca, come trovasi in un documento del 1593<text:span text:style-name="T87"><text:note text:id="ftn1396" text:note-class="endnote"><text:note-citation>979</text:note-citation><text:note-body><text:p text:style-name="P65">Concessione degli 8. Dic. 1593 per la erez. della Società de’ Corregiati; Arch. di questa.</text:p></text:note-body></text:note></text:span>; di tali Santi le statue in legno adornavano nel 1742 l’altare maggiore<text:span text:style-name="T172"><text:note text:id="ftn1397"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Abbiamo già conosciuta la ragione, onde la Chiesa a S. Giuseppe nel 1808 si dedicò (pag. 71): la di lui bella statua è sul citato altare. Il Convento fu sulle prime membro della Provincia di Puglia, e poi di quella di Abruzzo<text:span text:style-name="T87"><text:note text:id="ftn1398" text:note-class="endnote"><text:note-citation>980</text:note-citation><text:note-body><text:p text:style-name="P65">Torelli cit. a n. 974; pag. 390. Benedictis, p. 50.</text:p></text:note-body></text:note></text:span>.</text:p>
      <text:p text:style-name="P99"><text:soft-page-break/>Anno 1322, giorno 2 Marzo, Carlo illustre fa a’ nostri Agostiniani alcune concessioni sopra furti e legati occulti, le quali re Roberto conferma nel dì 15 Marzo 1338<text:span text:style-name="T87"><text:note text:id="ftn1399" text:note-class="endnote"><text:note-citation>981</text:note-citation><text:note-body><text:p text:style-name="P65">Privil. Robertus. 1337 e 1338. A. fol. 87; Arch. di N.</text:p></text:note-body></text:note></text:span> – 1369. Un tal Guglielmo dipinge la tavola dell’altare maggiore, e vi scrive <text:span text:style-name="T45">Guillelmus anno </text:span>1369<text:span text:style-name="T87"><text:note text:id="ftn1400" text:note-class="endnote"><text:note-citation>982</text:note-citation><text:note-body><text:p text:style-name="P65">Errera, Alfabeto Agostiniano. T. 2, fol. 540; in Benedictis, p. 50 e 51.</text:p></text:note-body></text:note></text:span>: ciò oggi non vi si legge – 1427. Fra Giovanni del Vasto Priore concede a Caldora porzione dell’orto del Convento (pag. 193) per annui carlini venti<text:span text:style-name="T172"><text:note text:id="ftn1401" text:note-class="endnote"><text:note-citation text:label="699">699</text:note-citation><text:note-body><text:p text:style-name="P65">Viti, f. 21 a t.</text:p></text:note-body></text:note></text:span><text:span text:style-name="T172"> </text:span>– Nel 1501 era Priore Fra Bartolomeo (Iscr. 132), ed in tempo degli Avi dello storico Viti un Vastese era Maestro<text:span text:style-name="T87"><text:note text:id="ftn1402" text:note-class="endnote"><text:note-citation>983</text:note-citation><text:note-body><text:p text:style-name="P65">Viti, f. 19 a t.</text:p></text:note-body></text:note></text:span> – 1503. La Chiesa à vestibolo o atrio coverto<text:span text:style-name="T87"><text:note text:id="ftn1403" text:note-class="endnote"><text:note-citation>984</text:note-citation><text:note-body><text:p text:style-name="P65">Viti, f. 20.</text:p></text:note-body></text:note></text:span>, con sedili e colonne (pag. 96): v’era tuttavia nel 1742<text:span text:style-name="T172"><text:note text:id="ftn1404"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72"> </text:span>– 1566. Non è risparmiato questo tempio dal fuoco de Turchi<text:span text:style-name="T172"><text:note text:id="ftn1405" text:note-class="endnote"><text:note-citation text:label="16">16</text:note-citation><text:note-body><text:p text:style-name="P65">Cronaca manoscrita di S. Domenico di Vasto. Libro 1.° de’ battezzati nella Parrocchia di S. Maria da Lionello Ricci Arciprete. Notar Francesco Antonio Viti, istrumento de’ 18 Agosto 1568; come in Benedictis, p. 101. Focolari del 1598 nell’Arch. di Napoli. Girol. Nicolino, Historia della città di Chieti. Napoli, 1657. Lib. I. Cap. 6. p. 44.</text:p></text:note-body></text:note></text:span> (Iscr. 76) – Nel 1623. Morì Fra Giuseppe Salluzzi Priore e Maestro, il quale benchè Toscano, quì crebbe, si monacò e visse: quindi volle esser riputato Vastese: fu buon predicatore, e molto operò pe ’l decoro e per l’utile del Convento<text:span text:style-name="T172"><text:note text:id="ftn1406" text:note-class="endnote"><text:note-citation text:label="983">983</text:note-citation><text:note-body><text:p text:style-name="P65">Viti, f. 19 a t.</text:p></text:note-body></text:note></text:span>.</text:p>
      <text:p text:style-name="P99">Nel 1673 la concittadina Virgilia Magnacervi lasciò agli Agostiniani quasi tutta la sua Biblioteca ad uso de’ Frati e de’ Vastesi, ingiugnendo che si ottenesse la minaccia della scomunica contro chi questi libri avesse dissipati<text:span text:style-name="T87"><text:note text:id="ftn1407" text:note-class="endnote"><text:note-citation>985</text:note-citation><text:note-body><text:p text:style-name="P65">Testamento di Virgilia Magnacervo scritto a’ 5 Nov. 1673; in Notar Ruggiero, 15 Nov. 1673.</text:p></text:note-body></text:note></text:span>. È il fatto stesso che pronunzia l’elogio allo spirito della Magnacervi. Esisteva tuttavia nel 1759 la pubblica Biblioteca<text:span text:style-name="T87"><text:note text:id="ftn1408" text:note-class="endnote"><text:note-citation>986</text:note-citation><text:note-body><text:p text:style-name="P65">Benedictis, p. 53.</text:p></text:note-body></text:note></text:span>. Non mancò di lasciti il Convento<text:span text:style-name="T172"><text:note text:id="ftn1409" text:note-class="endnote"><text:note-citation text:label="962 ">962 </text:note-citation><text:note-body><text:p text:style-name="P65">Notar Robio, 24 Nov. 1543.</text:p></text:note-body></text:note></text:span>,<text:span text:style-name="T87"><text:note text:id="ftn1410" text:note-class="endnote"><text:note-citation>987</text:note-citation><text:note-body><text:p text:style-name="P65">Notar Fantini, 23 Ag. 1611.</text:p></text:note-body></text:note></text:span>.</text:p>
      <text:p text:style-name="P99">Nel 1730 fu riedificata la torre (Iscr. 94). La iscrizione manca di epoca, ovvero non si è potuto leggerla: gli è certo che il Dionisio vivea nell’indicato anno<text:span text:style-name="T172"><text:note text:id="ftn1411" text:note-class="endnote"><text:note-citation text:label=".977. ">.977. </text:note-citation><text:note-body><text:p text:style-name="P65">Registri d’introiti e di esiti del Convento.</text:p></text:note-body></text:note></text:span>. Qua<text:soft-page-break/>drata ed alta palmi 120 la torre, à tre campane, la maggiore delle quali pesa tredici cantara<text:span text:style-name="T172"><text:note text:id="ftn1412" text:note-class="endnote"><text:note-citation text:label=".968. ">.968. </text:note-citation><text:note-body><text:p text:style-name="P65">Stati delle Chiese, Cappelle ed Oratorii di V. formati dal Canon. Florinto de’ Baroni Muzj a’ 6 Mag. 1839 per richiesta dell’Arciv. di Chieti. V’è qualche inesattezza di misure per brevità di tempo.</text:p></text:note-body></text:note></text:span>.</text:p>
      <text:p text:style-name="P99">Nel 1788 la Università oppone alla proposta abolizione del Convento esser questo non solo di decoro, ma benanche di comodo alla città, poichè i Padri prestano la Chiesa alle feste de’ giorni onomastici e ’l Convento all’alloggio de’ Ministri e de’ Militari<text:span text:style-name="T87"><text:note text:id="ftn1413" text:note-class="endnote"><text:note-citation>988</text:note-citation><text:note-body><text:p text:style-name="P65">Consiglio de’ 13 Sett. 1788: copia autentica nell’Arch. di Tambelli.</text:p></text:note-body></text:note></text:span>. Inoltre eglino ànno scuole pubbliche. Sono cinque Sacerdoti e tre Laici. Il Convento a di annual rendita ducati 976, e il peso di 1134 Messe: coltiva de’ territorii a propio conto<text:span text:style-name="T87"><text:note text:id="ftn1414" text:note-class="endnote"><text:note-citation>989</text:note-citation><text:note-body><text:p text:style-name="P65">U. M. ndr nell’originale questa nota non è presente ------------------</text:p></text:note-body></text:note></text:span>. Veggansi le altre cose negli Stati discussi della Università e nelle pagine 136, 175, 178. Si riscontrino le Iscrizioni.</text:p>
      <text:p text:style-name="P125"><text:span text:style-name="T23">Sciolta la religiosa Comunità nel 1808, fu addetta a Quartiere di soldati la di lei Casa, che oggi si appigiona: divenne parrocchiale la Chiesa, di cui si progettò nel 1824 l’ingrandimento</text:span><text:span text:style-name="T14"><text:note text:id="ftn1415" text:note-class="endnote"><text:note-citation text:label="18">18</text:note-citation><text:note-body><text:p text:style-name="P64">Libri delle proposte e delle risoluzioni del Decurionato di Vasto dal 1801 ad oggi; nell’Arch. Comunale.</text:p></text:note-body></text:note></text:span><text:span text:style-name="T13">.</text:span><text:span text:style-name="T23"> Il Roberti prosegu</text:span><text:span text:style-name="T23">ì</text:span><text:span text:style-name="T23"> nella Dignità di Curato sino al giorno di sua morte, 22 Aprile 1832. Egli, sepolto in S. Maria a piè dell’altare della Spina, contava anni ottantuno: Dottor di ambii Dritti, era stato Canonico Teologo di quella Chiesa nel 1799. Vicario Foraneo ed Esaminator Sinodale. Successero Uranio Majo nello stesso anno, Niccolò Suriani nel dì 14 Settembre 1834, ed Antonio Smargiassi nel dì 22 Maggio 1836. Il Capitolo, </text:span><text:span text:style-name="T7">che</text:span><text:span text:style-name="T23"> nel Sinodo Diocesano del 1815 stette tosto dopo il Capitolo di Cheti, à veste violacea, Cappa magna con coda: i Mansionarii indossano mozzetta di velluto rosso con pelle di Armellino bianco.</text:span></text:p>
      <text:p text:style-name="P99"><text:soft-page-break/>La Chiesa or di S Giuseppe, nella quale per tre gradini si discende, lunga palmi 138, larga 44<text:span text:style-name="T172"><text:note text:id="ftn1416"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à volta a fabbrica, ed è formata da unica nave, che termina nel Presbiterio ed in due Cappelloni separata pe ’l meridional muro dalla navetta della Madonna addolorata. Ottimi e di noce sono i sedili de’ Canonici: buono è l’organo. La Università vi tiene Pergamo (pag. 115), e seggiolone. Si rammentino le cose dette nelle pag. 72 e 127 – S. Giuseppe (pag. 91) e Padrocinio, Cuore di Gesù, S. Michele, Madonna addolorata, S. Agostino e S. Monaca formano le maggiori feste: caduta la Cappella di S. Donato nel Piano del Castello, è quì celebrata la festa de’ Santi martiri Crispino e Crispiniano nel dì 25 Ottobre, a spese de’ Calzolai, con indulgenza plenaria<text:span text:style-name="T87"><text:note text:id="ftn1417" text:note-class="endnote"><text:note-citation>990</text:note-citation><text:note-body><text:p text:style-name="P65">Bolla d’Indulg. concesse da Innocenzo XIII a’ 12 Sett. 1722.</text:p></text:note-body></text:note></text:span>. Un incidente lasciò scovir la lapida, di cui ò fatto menzione a pag. 32: vi si legge</text:p>
      <text:p text:style-name="P135">(Iscr. 139, <text:span text:style-name="T45">a settentrione della porta di S. Giuseppe</text:span>)</text:p>
      <text:p text:style-name="P98">Al forte Guerriero d’Aurillac Carlo Antonio Manhes Membro della Leg. di onore, Cav. delle due Sic., Gener. Ajut. di Campo di S. M. Gioacchino Napoleone, distruttore di Briganti, restauratore della pubblica quiete nelle contrade d’Abruzzo, per voto universale acclamato primo cittadino del Vasto, nel giorno X Aprile MDCCCX la riconoscenza del Popolo Vastese questo monumento consacra.</text:p>
      <text:h text:style-name="P228" text:outline-level="5"><text:bookmark-start text:name="__RefHeading___Toc43623_2053263494"/><text:soft-page-break/>Cappelle e Confraternite.<text:bookmark-end text:name="__RefHeading___Toc43623_2053263494"/></text:h>
      <text:p text:style-name="P99">Dalla porta in avanti, a destra = <text:span text:style-name="T41">1.</text:span> Altare col quadro ch’era nella rural Cappella della Cona a mare = <text:span text:style-name="T41">2.</text:span> Altare della Madonna della misericordia = <text:span text:style-name="T41">3.</text:span> Cappella del Cuore di Gesù: v’è la statua in nicchia. A sinistra = <text:span text:style-name="T41">1.</text:span> Altare con quadro del Crocifisso = <text:span text:style-name="T41">2.</text:span> Altare con quadro di S. Nicola Tolentino, e con le statuette di S. Liberata e di S. Vincenzo Ferreri. Quì la Società de’ Corregiati o Cinturati, eretta nel 1593, e fin d’allora unita all’Archiconfraternita di Madonna della Consolazione in S. Giacomo di Bologna<text:span text:style-name="T172"><text:note text:id="ftn1418" text:note-class="endnote"><text:note-citation text:label="979">979</text:note-citation><text:note-body><text:p text:style-name="P65">Concessione degli 8. Dic. 1593 per la erez. della Società de’ Corregiati; Arch. di questa.</text:p></text:note-body></text:note></text:span>. Essendo circa l’ora prima della notte consecutiva al giorno, in cui la morte di un fratello o di una sorella è avvenuta, altri della Società suonando il campanellino negl’incontri delle strade, invita i socii a recitare per la defunta persona cinque poste di Rosario = <text:span text:style-name="T41">3.</text:span> Cappella con la statua di S. Filomena.</text:p>
      <text:p text:style-name="P99">L’unica e meridional navetta serba il Santissimo: su l’altare mirasi la non piccola statua della Vergine, che seduta sostiene il morto Gesù: non l’uomo, ma uno degli Angeli presenti al gran mistero modellò il viso alla statua dell’addolorata Madre. È questo il simulacro, che al flebil canto dello Stabat percorre la città nella mattina del Venerdì Santo (Iscr. 92). Leggesi con difficoltà la Iscr. 81: vi si dice che in questa Cappella i Frati doveano celebrare nel dì de’ morti ed in tre giorni di ogni settimana, in perpetuo, Messa a suffragio de’ congiunti di Mario Porzio Fiorentino, il quale a tal fine nel 1590 sborsò a’ Frati ducati settanta. Uffizia quì la Compagnia <text:soft-page-break/>della Carità, della morte, della orazione, nella quale i soli maschi del signoril ceto sogliono ammettersi. È nuda di prove l’asserzione ch’ella si fosse eretta circa il 1490<text:span text:style-name="T87"><text:note text:id="ftn1419" text:note-class="endnote"><text:note-citation>991</text:note-citation><text:note-body><text:p text:style-name="P65">Processo tra le Congreg. della Carità e del SS. di S. Pietro per preminenze e dritto privativo di associare. 1790; Arch. di Tambelli.</text:p></text:note-body></text:note></text:span>: alquanto documentata dalle lapidi 78 e 79 è l’altra asserzione pe ’l 1577<text:span text:style-name="T172"><text:note text:id="ftn1420" text:note-class="endnote"><text:note-citation text:label="984">984</text:note-citation><text:note-body><text:p text:style-name="P65">Viti, f. 20.</text:p></text:note-body></text:note></text:span>,<text:span text:style-name="T172"><text:note text:id="ftn1421" text:note-class="endnote"><text:note-citation text:label="986">986</text:note-citation><text:note-body><text:p text:style-name="P65">Benedictis, p 53.</text:p></text:note-body></text:note></text:span>: nel 1609 fu aggregata all’Archicontraternita della Morte in Roma<text:span text:style-name="T172"><text:note text:id="ftn1422" text:note-class="endnote"><text:note-citation text:label="986">986</text:note-citation><text:note-body><text:p text:style-name="P65">Benedictis, p. 53.</text:p></text:note-body></text:note></text:span>. Sembrami rilevare che le sue Regole ricevessero assenso regio poco prima del 1758: quelle impongono che la Compagnia assocci cadaveri di ogni ceto, fornendo Bara, Cassa e Coltre, e ’l tutto gratuitamente<text:span text:style-name="T172"><text:note text:id="ftn1423" text:note-class="endnote"><text:note-citation text:label="991">991</text:note-citation><text:note-body><text:p text:style-name="P65">Processo tra le Congreg. della Carità e del SS. di S. Pietro per preminenze e dritto privativo di associare. 1790; Arch. di Tambelli.</text:p></text:note-body></text:note></text:span>. Arde notturna lampada alla immagine della Vergine addolorata chiusa da vetri sull’esterna parete della Cappella (Iscr. 87).</text:p>
      <text:p text:style-name="P99">Essendo l’anno 1551 stava in S. Agostino la Cappella di S. Ambrogio de’ Milanesi con sepoltura per la gente di questa nazione<text:span text:style-name="T87"><text:note text:id="ftn1424" text:note-class="endnote"><text:note-citation>992</text:note-citation><text:note-body><text:p text:style-name="P65">Notar Robio, 27 Apr. 1551.</text:p></text:note-body></text:note></text:span>. Teodoro de Stephanis, a fin di eseguir gli ordini del benemerito suo zio materno Nicola Bucci <text:span text:style-name="T45">novella</text:span> ara eresse e <text:span text:style-name="T45">dotò </text:span>pe ’l Santo Vescovo Ambrogio (Iscr. 66). Teodoro Bucci de Stephanis vivea nel 1729<text:span text:style-name="T87"><text:note text:id="ftn1425" text:note-class="endnote"><text:note-citation>993</text:note-citation><text:note-body><text:p text:style-name="P65">Arch. Com. Fasc. 104 e 105.</text:p></text:note-body></text:note></text:span>. Nel 1742 l’altare con quadro di S. Ambrogio apparteneva a’ Bucci<text:span text:style-name="T172"><text:note text:id="ftn1426" text:note-class="endnote"><text:note-citation text:label="359">359</text:note-citation><text:note-body><text:p text:style-name="P65">Relazione dell’apprezzo della città del Vasto scritta in Napoli nel dì 30 Aprile 1742 da Biase de Lellis Regio Ingegniere; nell’ Arch. di Nap.</text:p></text:note-body></text:note></text:span>. Nel 1568 i Veneziani ed i Bergamaschi innalzarono altare allo Spirito Santo ed alla Trinità, e fecero sepoltura (pag. 169) pe’ loro nazionali<text:span text:style-name="T87"><text:note text:id="ftn1427" text:note-class="endnote"><text:note-citation>994</text:note-citation><text:note-body><text:p text:style-name="P65">Notar Viti, 17 Ag. 1568.</text:p></text:note-body></text:note></text:span>. Cappella di S. Margherita nel 1590<text:span text:style-name="T87"><text:note text:id="ftn1428" text:note-class="endnote"><text:note-citation>995</text:note-citation><text:note-body><text:p text:style-name="P65">Copia di scrittura del Notar Quinto Muzio Robio del 20 Marzo 1590; Arch. di Ricci. Di questo Robio sono rarissimi gli atti.</text:p></text:note-body></text:note></text:span>. Cappella di S. Lorenzo nel 1728<text:span text:style-name="T87"><text:note text:id="ftn1429" text:note-class="endnote"><text:note-citation>996</text:note-citation><text:note-body><text:p text:style-name="P65">Notar Ventura, 5 Genn. 1728.</text:p></text:note-body></text:note></text:span>.</text:p>
      <text:p text:style-name="P114">La Confraternita della Carità à la sua torretta con campanella. Essa nel dì 15 Settembre 1576 comprò alcune casette dagli Agostiniani per farne Scuola, col dritto di entrata per l’interno della loro Chiesa<text:span text:style-name="T87"><text:note text:id="ftn1430" text:note-class="endnote"><text:note-citation text:label="1313">1313</text:note-citation><text:note-body><text:p text:style-name="P65">Notar Fantini, 7 Sett. 1601.</text:p></text:note-body></text:note></text:span>.</text:p>
      <text:h text:style-name="P209" text:outline-level="4"><text:bookmark-start text:name="__RefHeading___Toc43625_2053263494"/><text:soft-page-break/>6. <text:span text:style-name="T98">Chiesa Di S. Giovanni. Confraternita.</text:span><text:bookmark-end text:name="__RefHeading___Toc43625_2053263494"/></text:h>
      <text:p text:style-name="P99">Se a’ Cavalieri di S. Giovanni Gerosolimitano appartenne lo Spedal di S. Giovanni (pag. 204), creder possiamo che pur dessa la Chiesa di S. Giovanni potea vantar l’antichità del 1304: gli è vero che la Chiesetta di una sola nave ultimamente dissagrata non dimostrava costruttura cotanto remota, ma fors’ella subentrò ad altro tempio dissipato con lo Spedale. Essa Chiesa, menzionata nel 1362<text:span text:style-name="T87"><text:note text:id="ftn1431" text:note-class="endnote"><text:note-citation>997</text:note-citation><text:note-body><text:p text:style-name="P65">Notar Mascio di Cola della Rocca S. Giovanni, Protocollo del 1362; in Viti, f. 29 a t.</text:p></text:note-body></text:note></text:span>, era di que’ Cavalieri nel 1605 e vi uffiziava la Congregazione di S. Bonomo<text:span text:style-name="T172"><text:note text:id="ftn1432" text:note-class="endnote"><text:note-citation text:label="741">741</text:note-citation><text:note-body><text:p text:style-name="P65">Catalogo de’ beni fatto nel 1749, ed altri registri della Chiesa di S. Giovanni di Vasto.</text:p></text:note-body></text:note></text:span>. Nel 1695 l’unico altare pittato ed indorato offriva effigiati in gran quadro la Vergine col Bambino, S. Anna, S. Giovanni il Precursore, S. Leonardo Confessore e S. Bonomo. Il ceto de’ Sarti vi faceva eseguir le sacre funzioni pe ’l suo protettore S. Bonomo, riconoscendo in ogni anno con una libbra di cera bianca quegli Spedalieri. La picciola nostra Commenda forniva nel 1695 la rendita di duc. 72 e gr. 44<text:span text:style-name="T172"><text:note text:id="ftn1433" text:note-class="endnote"><text:note-citation text:label="740">740</text:note-citation><text:note-body><text:p text:style-name="P65">Inventario delle rendite della Commenda di S. Giovanni Gerosolimitano formato a dì 16 Maggio 1695 nella terra del Vasto Aymone; nell’Arch. di Ricci.</text:p></text:note-body></text:note></text:span>, cresciuta alquanto nel 1742 (pag. 179). Abolito l’Ordine di Malta nel 1815 pe ’l Trattato di Vienna, questa Chiesa passò in regio demanio, da cui i de Pompeis la ebbero; già crollante e non uffiziata nel 1833<text:span text:style-name="T87"><text:note text:id="ftn1434" text:note-class="endnote"><text:note-citation>998</text:note-citation><text:note-body><text:p text:style-name="P65">Notar Vinc. Marchesani, 19 Giugno 1833.</text:p></text:note-body></text:note></text:span>, è oggi ridutta a granajo.</text:p>
      <text:h text:style-name="P209" text:outline-level="4"><text:bookmark-start text:name="__RefHeading___Toc43627_2053263494"/>7. <text:span text:style-name="T98">Convento di S. Spirito</text:span>.<text:bookmark-end text:name="__RefHeading___Toc43627_2053263494"/></text:h>
      <text:p text:style-name="P99">Fede prestandosi alla tradizione, fu lo stesso S. Pietro Celestino che fondò il nostro Convento de’ Padri Celestini dell’Ordine di S. Benedetto, sotto il titolo di S. Spirito<text:span text:style-name="T87"><text:note text:id="ftn1435" text:note-class="endnote"><text:note-citation>999</text:note-citation><text:note-body><text:p text:style-name="P65">Viti, f. 31.</text:p></text:note-body></text:note></text:span>, e di tal Priorato diede la cura al Beato Roberto da Salle<text:span text:style-name="T87"><text:note text:id="ftn1436" text:note-class="endnote"><text:note-citation>1000</text:note-citation><text:note-body><text:p text:style-name="P65">Benedictis, p. 62.</text:p></text:note-body></text:note></text:span>: quel Santo morì nel 1294<text:span text:style-name="T172"><text:note text:id="ftn1437" text:note-class="endnote"><text:note-citation text:label="999">999</text:note-citation><text:note-body><text:p text:style-name="P65">Viti, f. 31.</text:p></text:note-body></text:note></text:span>. Se a più sicuro do<text:soft-page-break/>cumento si attenda, vediamo il Beato da Salle edificare il Cenobio de’ Celestini in Atessa nel 1327<text:span text:style-name="T87"><text:note text:id="ftn1438" text:note-class="endnote"><text:note-citation>1001</text:note-citation><text:note-body><text:p text:style-name="P65">Bartoletti, Biogr., p. 324.</text:p></text:note-body></text:note></text:span> e ’l nostro<text:span text:style-name="T87"><text:note text:id="ftn1439" text:note-class="endnote"><text:note-citation>1002</text:note-citation><text:note-body><text:p text:style-name="P65">Synopsis Coelestinorum: manoscr. originale di Matteo Vecchi Celestino, letto da Benedictis, come costui scrive a p. 62.</text:p></text:note-body></text:note></text:span>; quì indubitatamente già stavano i Padri nel 1362<text:span text:style-name="T87"><text:note text:id="ftn1440" text:note-class="endnote"><text:note-citation>1003</text:note-citation><text:note-body><text:p text:style-name="P65">Notar Mascio citato testè, istr. del 1362, riferito nella Synopsis or indicata, ed in Viti, f. 31.</text:p></text:note-body></text:note></text:span>. Sterili sono gli Annali di questo Convento: ei possedè la Chiesa o Grancia di S. Biase di Castiglione (pag. 138): ebbe pochi legati, de’ quali uno nel 1544<text:span text:style-name="T87"><text:note text:id="ftn1441" text:note-class="endnote"><text:note-citation>1004</text:note-citation><text:note-body><text:p text:style-name="P65">Notar Robio, 4 Dic. 1544.</text:p></text:note-body></text:note></text:span>. Soggiacque all’incendio del 1566<text:span text:style-name="T172"><text:note text:id="ftn1442" text:note-class="endnote"><text:note-citation text:label="16">16</text:note-citation><text:note-body><text:p text:style-name="P65">Cronaca manoscrita di S. Domenico di Vasto. Libro 1.° de’ battezzati nella Parrocchia di S. Maria da Lionello Ricci Arciprete. Notar Francesco Antonio Viti, istrumento de’ 18 Agosto 1568; come in Benedictis, p. 101. Focolari del 1598 nell’Arch. di Napoli. Girol. Nicolino, Historia della città di Chieti. Napoli, 1657. Lib. I. Cap. 6. p. 44.</text:p></text:note-body></text:note></text:span>. Lo stato del Convento migliorò, e vi si eresse l’altare di S. Biagio nel 1573 sotto il Priore Placido di Manfredonia, confermato in carica a richiesta della Università<text:span text:style-name="T87"><text:note text:id="ftn1443" text:note-class="endnote"><text:note-citation>1005</text:note-citation><text:note-body><text:p text:style-name="P65">Arch. Com.; in Viti, f. 31.</text:p></text:note-body></text:note></text:span>. In questi tempi viveva Costantino del Popolo, Provincial di Puglia<text:span text:style-name="T172"><text:note text:id="ftn1444" text:note-class="endnote"><text:note-citation text:label="999">999</text:note-citation><text:note-body><text:p text:style-name="P65">Viti, f. 31.</text:p></text:note-body></text:note></text:span> e Vastese (pag. 50). Innocenzo X con Bolla del dì 22 Ottobre 1652 soppresse il Monastero de’ Celestini di Atessa e lo aggregò al nostro<text:span text:style-name="T87"><text:note text:id="ftn1445" text:note-class="endnote"><text:note-citation>1006</text:note-citation><text:note-body><text:p text:style-name="P65">Bartoletti, Biogr. p. 325.</text:p></text:note-body></text:note></text:span>. Nel 1644 questa Chiesa conservava insigne reliquia, un grosso pezzo di osso di S. Biagio<text:span text:style-name="T87"><text:note text:id="ftn1446" text:note-class="endnote"><text:note-citation>1007</text:note-citation><text:note-body><text:p text:style-name="P65">Viti, f. 31 a t.</text:p></text:note-body></text:note></text:span>. Il Marchese tenea delle stanze dentro il Convento nel 1742<text:span text:style-name="T172"><text:note text:id="ftn1447"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Il Monistero fu soppresso nel 1807<text:span text:style-name="T87"><text:note text:id="ftn1448" text:note-class="endnote"><text:note-citation>1008</text:note-citation><text:note-body><text:p text:style-name="P65">Decreto de’ 13 Febb. 1807.</text:p></text:note-body></text:note></text:span>. Veggasi altro nelle pag. 122, 123, 125, 159, 178, 199, 200, 207, 209.</text:p>
      <text:p text:style-name="P114">Fu la nostra Chiesa di S. Spirito applicata ed unita al Convento dell’Annunziata di Guglionesi<text:span text:style-name="T87"><text:note text:id="ftn1449" text:note-class="endnote"><text:note-citation text:label="1314">1314</text:note-citation><text:note-body><text:p text:style-name="P65">Costituzione dell’Ord. de’ Celestini. Bologna, 1590, pag. 142; in Tria, Mem. L. 1. C. 16, n. 24; pag. 538.</text:p></text:note-body></text:note></text:span>.</text:p>
      <text:h text:style-name="P209" text:outline-level="4"><text:bookmark-start text:name="__RefHeading___Toc43629_2053263494"/>8. <text:span text:style-name="T98">Chiesa di S. Nicola degli Schiavoni. Collegio de’ Clerici Regolari della Madre di Dio. Confraternite</text:span>.<text:bookmark-end text:name="__RefHeading___Toc43629_2053263494"/></text:h>
      <text:p text:style-name="P99">Schiavoni più antichi dell’Aragonese dinastia (pag. 185) esser dovettero gli autori di questa Chiesa, che nel 1362 (anni 23 innanzi la incorporazione de’ due Guasto) trovasi menzionata come quì sopra si legge<text:span text:style-name="T87"><text:note text:id="ftn1450" text:note-class="endnote"><text:note-citation>1009</text:note-citation><text:note-body><text:p text:style-name="P65">Notar Mascio or citato, an. 1362; in Viti, f. 21.</text:p></text:note-body></text:note></text:span>. Allo sterile cenno succedono moltissimi anni, ne’ quali nulla più <text:soft-page-break/>si à sull’argomento, se le notizie della pagina 167 si escludano. Nel 1551 da genti di Schiavonia si fecero de’ lasciti alla Confraternita di S. Nicola degli Schiavoni, che uffiziava nella Chiesa di S. Nicola degli Schiavoni<text:span text:style-name="T87"><text:note text:id="ftn1451" text:note-class="endnote"><text:note-citation>1010</text:note-citation><text:note-body><text:p text:style-name="P65">Notar Robio, 30 Marzo, e 6 Mag. 1551.</text:p></text:note-body></text:note></text:span>. La Congrega o si sciolse o si cangiò nell’altra del Carmine, la quale tenea Cappella dentro la Chiesa di S. Nicola: di fatti nel 1638, demoliti il forno rosso (pag. 197) e questo tempio, si fece ivi altra Chiesa dedicata a S. Maria del Monte Carmelo, ove alter minore addivenne quel di S. Nicola<text:span text:style-name="T172"><text:note text:id="ftn1452" text:note-class="endnote"><text:note-citation text:label="691">691</text:note-citation><text:note-body><text:p text:style-name="P65">Viti, f. 21.</text:p></text:note-body></text:note></text:span>, e serviva a pila dell’acqua benedetta l’urna della Iscr. 48<text:span text:style-name="T87"><text:note text:id="ftn1453" text:note-class="endnote"><text:note-citation>1011</text:note-citation><text:note-body><text:p text:style-name="P65">Viti, f. 7 a t.</text:p></text:note-body></text:note></text:span>. Per lo innanzi il padronato della nuova Chiesa apparteneva alla Università<text:span text:style-name="T87"><text:note text:id="ftn1454" text:note-class="endnote"><text:note-citation>1012</text:note-citation><text:note-body><text:p text:style-name="P65">L’ò ne’ miei manoscritti, ma ò trascurato segnarvi il documento.</text:p></text:note-body></text:note></text:span>.</text:p>
      <text:p text:style-name="P99">Si erano stabiliti in Napoli circa il 1682 i Clerici Regolari o Padri Lucchesi: stringeali obbligo di aprire una seconda Casa in altra città del Regno: premurati da Diego d’Avalos ed allettati dalla bontà del nostro paese, questa città ad ogni altra preferirono<text:span text:style-name="T87"><text:note text:id="ftn1455" text:note-class="endnote"><text:note-citation>1013</text:note-citation><text:note-body><text:p text:style-name="P65">Storia degli Ordini monastici, religiosi ec., tradotta dal Francese dal P. Fontana. Lucca, 1738. T. 4. P. 3. C. 36; pag. 289 a 291.</text:p></text:note-body></text:note></text:span>. Alla considerabile spesa di formar loro la Casa, e di compier la rendita pe ’l mantenimento del Collegio, la Università principalmente provvide, concorrendovi non meno i d’Avalos<text:span text:style-name="T87"><text:note text:id="ftn1456" text:note-class="endnote"><text:note-citation>1014</text:note-citation><text:note-body><text:p text:style-name="P65">Palma cit. a n. 136.</text:p></text:note-body></text:note></text:span> che la Confraternita del Carmine, la quale nel 1688 deliberò ricevere in sua Chiesa i Padri<text:span text:style-name="T87"><text:note text:id="ftn1457" text:note-class="endnote"><text:note-citation>1015</text:note-citation><text:note-body><text:p text:style-name="P65">Notar Piccirilli, 31 Mar. 1717.</text:p></text:note-body></text:note></text:span>. Nel 1689 il Capitolo di S. Maria pose in mano di costoro la spiritual giurisdizione sulla Chiesa del Carmine, ed in ricognizion di dipendenza doveano i Padri recargli annual torcia di quattro libbre nel giorno dell’Assunta<text:span text:style-name="T87"><text:note text:id="ftn1458" text:note-class="endnote"><text:note-citation>1016</text:note-citation><text:note-body><text:p text:style-name="P65">Notar Ruggiero, 15 Apr. 1689.</text:p></text:note-body></text:note></text:span>. Dalla Religione si prese possesso della Chiesa nel dì 6 Novembre 1690 con solenne pompa, con salve di moschetti, di cannoni ed in presenza del Marchese<text:span text:style-name="T172"><text:note text:id="ftn1459" text:note-class="endnote"><text:note-citation text:label="1014">1014</text:note-citation><text:note-body><text:p text:style-name="P65">Palma cit. a n. 136.</text:p></text:note-body></text:note></text:span>. Effettuaronsi nel 1692 <text:soft-page-break/>quelle permute (pag. 134), ch’ebbero tra le varie mire il perfezionamento del Collegio. Per la deliberazione del 1689 la Congrega concesse a’ Padri nel 1717 Chiesa, Sagrestia, alcune stanze ed un’annua rendita di ducati 49 e gr. 50<text:span text:style-name="T172"><text:note text:id="ftn1460" text:note-class="endnote"><text:note-citation text:label="1015">1015</text:note-citation><text:note-body><text:p text:style-name="P65">Notar Piccirilli, 31 Mar. 1717.</text:p></text:note-body></text:note></text:span>. Finalmente nel 1761 (Iscr. 98) si videro surti dalle fondamenta i due contigui edifizii della Chiesa e del Convento. Fra i macigni impiegati nell’occidental muro uno ve n’ à in vicinanza delle stanze terragne (pag. 136), a tre palmi dal suolo, nel qual macigno si ravvisano tre lettere superficialmente incise e capovolte; ci pare che l’ultima fosse stata la iniziale di una parola:</text:p>
      <text:p text:style-name="P99">(Iscr. 140, <text:span text:style-name="T45">sul muro occidentale del Convento del Carmine, verso la strada</text:span>)</text:p>
      <text:p text:style-name="P101">M. A. B.......</text:p>
      <text:p text:style-name="P99">Doveano i Padri ammaestrar la gioventù in Grammatica, Rettorica, Filosofia e Dottrina Cristiana<text:span text:style-name="T172"><text:note text:id="ftn1461" text:note-class="endnote"><text:note-citation text:label="1014">1014</text:note-citation><text:note-body><text:p text:style-name="P65">Palma cit. a n. 136.</text:p></text:note-body></text:note></text:span>, ed in compenso riscuotevano dalla Università ducati 180 all’anno (pag. 123). Dessi al certo, e per la studiosa gioventù, fondarono nel Chiostro la Congrega di Madonna della Neve, mentovata nel 1742<text:span text:style-name="T172"><text:note text:id="ftn1462"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72"> </text:span>e tuttavia esistente, ma sfornita di regio assenso e di rendite; onde qualche zelante socio, qual si era Federico Leone, provvedeva alle spese della festa. Fiorirono le amene Lettere e le Scienze in questo Collegio<text:span text:style-name="T87"><text:note text:id="ftn1463" text:note-class="endnote"><text:note-citation>1017</text:note-citation><text:note-body><text:p text:style-name="P65">Esercizio accademico filologico pubblico de’ Giovanetti studenti della amena letteratura nell’Ateneo di Vasto, pe ’l 19 Sett. 1806 nel Colleg. De’ Cherici Regol. della Madre di Dio, umiliato al R. Trono. È libercolo stampato. Esercizio accad. letter. Pubbl. pe ’l giorno natalizio di S. Maestà, 5 Feb. 1808, eseguito in S. Pietro da’ giovani Vastesi stud. Di grave ed amena Letteratura Libercolo manoscr.; ambi nell’Arch. Di Ricci.</text:p></text:note-body></text:note></text:span> (pag. 184), che diede nelle persone de’ nostri concittadini varii Generali e dotti uomini all’Ordine, come si vedrà.</text:p>
      <text:p text:style-name="P99">Soppresso il Collegio nel 1809<text:span text:style-name="T172"><text:note text:id="ftn1464" text:note-class="endnote"><text:note-citation text:label="967">967</text:note-citation><text:note-body><text:p text:style-name="P65">Bullet. delle Leg: 7 Ag. 1809.</text:p></text:note-body></text:note></text:span>, addetto il Chiostro a Quartiere di Gendarmeria, a Scuole pubbliche e ad altri usi (pag, 134, 136, 208), alienate le sue rendite (pag. <text:soft-page-break/>110, 178, 198), la Chiesa si sostiene con decoro dalla Confraternita di S. Maria del Carmine. V’è un Rettore dipendente dal Parroco. Vi si celebrano quotidiane Messe e le feste di Santa Maria del Monte Carmelo (nella di cui Novena cantasi Inno composto da Antonio Rossetti), di S. Nicolò di Bari, ed in Carnovale un Triduo al SS. Sacramento. La Chiesa, a cui si monta per varii gradini, lunga palmi 92, larga 79, à forma di croce, ed à cinque Cappelle con grandi quadri. L’altar maggiore è dedicato al nome di Maria; a piè di esso la Iscr. 129. In quel di S. Maria del Carmine e di S. Nicola uffizia la Congrega, la quale avendo quì la sepoltura, ne cavò un’altra nel 1836 per le Sorelle nella Cappella di S. Benedetto: la Università gliene impedì l’uso. Sono gli altri tre altari per S. Benedetto nella grotta, quadro pregevolissimo pennellato da Nicola Tiberii, per S. Teresa e per Gesù spirante. Qual tra le menzionate Cappelle prese il luogo dell’altra, ch’era dedicata a Madonna del Soccorso nel 1692<text:span text:style-name="T87"><text:note text:id="ftn1465" text:note-class="endnote"><text:note-citation>1018</text:note-citation><text:note-body><text:p text:style-name="P65">Notar Piccirilli, 2 Dic. 1792.</text:p></text:note-body></text:note></text:span>? Il Pergamo, la Cattedra, i Confessionali, l’armadio e gl’inginocchiatoi sono di noce. Tra le varie statue di mediocre altezza v’è quella della Madonna del Carmine lavorata dal concittadino Antonio Molino. Il grazioso campanile, alto circa palmi 90, à due campane, delle quali la maggiore (pag.87) pesa le circa cantaja tre<text:span text:style-name="T172"><text:note text:id="ftn1466"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text:p>
      <text:p text:style-name="P99">La Università, memore del gran pro che la dimora de’ Padri Lucchesi apportava alla cultura scientifica de’ Vastesi, domandò, ed ottenne dal Sovrano il poter ripristinare il Collegio in Vasto: però ella fornir dovea casa per <text:soft-page-break/>le pubbliche scuole e per la Gendarmeria, e rendite a’ Padri; ma costoro non istimando sufficiente l’assegnamento offerto dalla Università, non ànno condisceso a venirne dalla loro Casa di Napoli<text:span text:style-name="T172"><text:note text:id="ftn1467" text:note-class="endnote"><text:note-citation text:label="18">18</text:note-citation><text:note-body><text:p text:style-name="P64">Libri delle proposte e delle risoluzioni del Decurionato di Vasto dal 1801 ad oggi; nell’Arch. Comunale.</text:p></text:note-body></text:note></text:span>.</text:p>
      <text:h text:style-name="P209" text:outline-level="4"><text:bookmark-start text:name="__RefHeading___Toc43631_2053263494"/>9. <text:span text:style-name="T98">Cappella dell’Annunziata piccola, poi di S. Gaetano</text:span>.<text:bookmark-end text:name="__RefHeading___Toc43631_2053263494"/></text:h>
      <text:p text:style-name="P99">Nel 1406 vacando del Rettore questa Cappella collocata non lungi dalla Chiesa S. Maria e compresa in di lei Parrocchia, il Capitolo di S. Maria ne ottenne da Fra Giacomo Abbate di S. Giovanni in Venere l’aggregazione alla propia Chiesa, con obbligo di dare all’Abbazia un annual tarì in ricognizione di suggezione, e ’l quarto delle oblazioni, che all’Annunziata nel di lei festivo giorno si facevano<text:span text:style-name="T172"><text:note text:id="ftn1468" text:note-class="endnote"><text:note-citation text:label="943">943</text:note-citation><text:note-body><text:p text:style-name="P65">Petizione, che si fa da Odorisio Mattei Canonico Prebendario di S. Maria, in nome dell’Arciprete e del Capitolo, all’Abbate di S. Giovanni in Venere, onde la Cappella dell’Annunziatella si riunisse a quella Chiesa. La concessione è segnata nel dì 8 Luglio 1406; negli Atti cit. a n. 146, fol. 68.</text:p></text:note-body></text:note></text:span>. Si stimò apocrifa la carta di concessione, perchè le cose in essa esposte convenir non potevano al millesimo quadringentesimo sexto, che si traduceva 1046<text:span text:style-name="T87"><text:note text:id="ftn1469" text:note-class="endnote"><text:note-citation>1019</text:note-citation><text:note-body><text:p text:style-name="P65">Atti cit. an. 146, f. 16 a t.</text:p></text:note-body></text:note></text:span> per cieco furor di litigio. L’esser l’Annunziata di Portanova contrassegnata con l’epiteto di grande nel 1544 e 1550<text:span text:style-name="T172"><text:note text:id="ftn1470" text:note-class="endnote"><text:note-citation text:label="1004">1004</text:note-citation><text:note-body><text:p text:style-name="P65">Notar Robio, 4 Dic. 1544.</text:p></text:note-body></text:note></text:span>,<text:span text:style-name="T172"><text:note text:id="ftn1471" text:note-class="endnote"><text:note-citation text:label="799">799</text:note-citation><text:note-body><text:p text:style-name="P65">Not. G. B. Robio, 15 Sett. 1550, fol. 83.</text:p></text:note-body></text:note></text:span> dà non leggiero indizio che negli stessi anni sussisteva la Cappella in disamina. Nel 1644 vi si usava per pila dell’acqua benedetta l’urna della Iscrizione 20<text:span text:style-name="T87"><text:note text:id="ftn1472" text:note-class="endnote"><text:note-citation>1020</text:note-citation><text:note-body><text:p text:style-name="P65">Viti, f. 6.</text:p></text:note-body></text:note></text:span>. Leggiamo instituirsi la Cappellania di S. Gaetano o Annunziatella nel 1679 da Francesco d’Attanzio<text:span text:style-name="T87"><text:note text:id="ftn1473" text:note-class="endnote"><text:note-citation>1021</text:note-citation><text:note-body><text:p text:style-name="P65">Notar Diego Stanziani, 7 Ott. 1679.</text:p></text:note-body></text:note></text:span>. La Chiesolina, nominata nel 1691<text:span text:style-name="T172"><text:note text:id="ftn1474" text:note-class="endnote"><text:note-citation text:label="937">937</text:note-citation><text:note-body><text:p text:style-name="P65">Decreto dell’Arcivescovo Radolivic nella visita de’ 15 Ott. 1691; Arch. di Ricci.</text:p></text:note-body></text:note></text:span><text:span text:style-name="T172"> </text:span>e nel 1742 (pag. 179), collocata altrove (pag. 199), fu di quì levata nel 1780 per vendersene il sito al Dottor di Legge Francesco Marchesani<text:span text:style-name="T87"><text:note text:id="ftn1475" text:note-class="endnote"><text:note-citation>1022</text:note-citation><text:note-body><text:p text:style-name="P65">Notar Cinquina, 1 Luglio 1780.</text:p></text:note-body></text:note></text:span>: poi se n’edificò altra accanto alla casa del Conte Ricci (pag. 194, n.° 5.), ch’essendo<text:soft-page-break/>ne padrone fece nuova dotazione nel 1779<text:span text:style-name="T87"><text:note text:id="ftn1476" text:note-class="endnote"><text:note-citation>1023</text:note-citation><text:note-body><text:p text:style-name="P65">Notar Cinquina, 5 Nov. 1779.</text:p></text:note-body></text:note></text:span>. Oggi è secolarizzata.</text:p>
      <text:h text:style-name="P209" text:outline-level="4"><text:bookmark-start text:name="__RefHeading___Toc43633_2053263494"/>10.<text:span text:style-name="T98"> Chiesa dell’</text:span><text:span text:style-name="T98">A</text:span><text:span text:style-name="T98">nnunziata di Portanuova. Convento de’ Padri Predicatori dell’</text:span><text:span text:style-name="T98">A</text:span><text:span text:style-name="T98">nnunziata. Cappella dell’Annunziata. Confraternita</text:span>.<text:bookmark-end text:name="__RefHeading___Toc43633_2053263494"/></text:h>
      <text:p text:style-name="P99">Con sorpresa si sarà letto (pag. 204) che dello Spedale e della Chiesa dell’Annunziata incominciavano e terminavano le notizie nell’anno medesimo, in cui a’ Domenicani si cedevano: or soggiungo che padrona degli edifizii e degli arredi era la Confraternita dell’Annunziata, e che nella Chiesa i d’Avalos possedevano l’altare di Madonna del Carmine<text:span text:style-name="T87"><text:note text:id="ftn1477" text:note-class="endnote"><text:note-citation>1024</text:note-citation><text:note-body><text:p text:style-name="P65">Viti, f. 29 a t.</text:p></text:note-body></text:note></text:span>. Nel 1520 il Domenicano Giovan Battista di Chieti pe ’l suo egregio predicare piacque tanto a Rodorico d’Avalos ed al popolo, che si deliberò darglisi luogo per introdurre in Vasto la di lui Religione. In effetti la Università e la Confraternita gli donarono non solo la Chiesa e lo Spedale, ma benanche di questi le suppellettili, i beni stabili, mobili e le ragioni; donazione confermata nel dì 22 Ottobre 1523 da Alfonso d’Avalos, il qual vi aggiunse molte grazie pe’ Padri del nascente Cenobio<text:span text:style-name="T172"><text:note text:id="ftn1478"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text:span text:style-name="T87"><text:note text:id="ftn1479" text:note-class="endnote"><text:note-citation>1025</text:note-citation><text:note-body><text:p text:style-name="P65">Viti, f. 30.</text:p></text:note-body></text:note></text:span>. In breve il Fra Giovanni ridusse lo Spedale in Chiostro di sei celle, con pozzo cavato avanti la porta della Chiesa: quattro Sacerdoti, sei Novizii e desso qual Priore composero la primitiva famiglia<text:span text:style-name="T172"><text:note text:id="ftn1480" text:note-class="endnote"><text:note-citation text:label="1025">1025</text:note-citation><text:note-body><text:p text:style-name="P65">Viti, f. 30.</text:p></text:note-body></text:note></text:span>. Successivamente si andò rinnovando la Chiesa, a cui la Confraternita fece la Tribuna nel 1543<text:span text:style-name="T172"><text:note text:id="ftn1481" text:note-class="endnote"><text:note-citation text:label="1024">1024</text:note-citation><text:note-body><text:p text:style-name="P65">Viti, f. 29 a t.</text:p></text:note-body></text:note></text:span><text:span text:style-name="T172"> </text:span>e quanto altro vi abbisognava (Iscr. 105): fu consacrato il tempio circa il dì 16 Agosto 1543<text:span text:style-name="T172"><text:note text:id="ftn1482" text:note-class="endnote"><text:note-citation text:label="734">734</text:note-citation><text:note-body><text:p text:style-name="P65">Benedictis, p.61.</text:p></text:note-body></text:note></text:span>,<text:span text:style-name="T172"><text:note text:id="ftn1483"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 Tre campane <text:soft-page-break/>pendeano dalla torretta<text:span text:style-name="T172"><text:note text:id="ftn1484" text:note-class="endnote"><text:note-citation text:label="1025">1025</text:note-citation><text:note-body><text:p text:style-name="P65">Viti, f. 30.</text:p></text:note-body></text:note></text:span>. Molti lasciti si ebbero e dalla Chiesa, che veniva denominata Annunziata grande, e dalla Confraternita<text:span text:style-name="T172"><text:note text:id="ftn1485" text:note-class="endnote"><text:note-citation text:label="799">799</text:note-citation><text:note-body><text:p text:style-name="P65">Not. G. B. Robio, 15 Sett. 1550, fol. 83.</text:p></text:note-body></text:note></text:span>,<text:span text:style-name="T172"><text:note text:id="ftn1486" text:note-class="endnote"><text:note-citation text:label="1004">1004</text:note-citation><text:note-body><text:p text:style-name="P65">Notar Robio, 4 Dic. 1544.</text:p></text:note-body></text:note></text:span>,<text:span text:style-name="T87"><text:note text:id="ftn1487" text:note-class="endnote"><text:note-citation>1026</text:note-citation><text:note-body><text:p text:style-name="P65">Notar Robio, 4. Dic. 1543.</text:p></text:note-body></text:note></text:span>. Questa dentro la Chiesa e uffiziava e tenea sepoltura nel 1551<text:span text:style-name="T87"><text:note text:id="ftn1488" text:note-class="endnote"><text:note-citation>1027</text:note-citation><text:note-body><text:p text:style-name="P65">Notar Robio, 31 Marzo 1551.</text:p></text:note-body></text:note></text:span>. I Turchi del 1566 rapirono le campane<text:span text:style-name="T172"><text:note text:id="ftn1489" text:note-class="endnote"><text:note-citation text:label="734">734</text:note-citation><text:note-body><text:p text:style-name="P65">Benedictis, p.61.</text:p></text:note-body></text:note></text:span> e varii oggetti di argento, fra i quali la Croce di ducati 200; bruciarono l’Organo, l’Archivio e la Chiesa<text:span text:style-name="T172"><text:note text:id="ftn1490"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 La Congrega, che forniva quanto bisognava al servizio ed alla uffiziatura del tempio, riparò in varii anni le perdite, come in epitaffio affisso alla Chiesa si leggea<text:span text:style-name="T172"><text:note text:id="ftn1491" text:note-class="endnote"><text:note-citation text:label="1025">1025</text:note-citation><text:note-body><text:p text:style-name="P65">Viti, f. 30.</text:p></text:note-body></text:note></text:span>: riprovvide di due campane la Chiesa<text:span text:style-name="T172"><text:note text:id="ftn1492"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 una delle quali, rifusa da’ Padri nel 1786, come intorno vi si legge, serve oggi per indicare i quarti nell’Orologio pubblico. Nelle restaurazioni del 1576 il Marchese, qual Priore della Confraternita<text:span text:style-name="T172"><text:note text:id="ftn1493" text:note-class="endnote"><text:note-citation text:label="1025">1025</text:note-citation><text:note-body><text:p text:style-name="P65">Viti, f. 30.</text:p></text:note-body></text:note></text:span>, ridur fece a minor numero gli altari, e quello del Carmine dedicò a S. Tommaso: allora surse l’altro del Gesù<text:span text:style-name="T172"><text:note text:id="ftn1494"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 Nel secolo decimo ottavo vi erano altari e per S. Liberata, del quale si à memoria nel 1600<text:span text:style-name="T87"><text:note text:id="ftn1495" text:note-class="endnote"><text:note-citation>1028</text:note-citation><text:note-body><text:p text:style-name="P65">Notar Viti, 14 Luglio 1600.</text:p></text:note-body></text:note></text:span>, pe ’l Rosario e per l’Annunziata<text:span text:style-name="T87"><text:note text:id="ftn1496" text:note-class="endnote"><text:note-citation>1029</text:note-citation><text:note-body><text:p text:style-name="P65">Notar Colonna, 17 Mag. 1762; 17 Dic. 1766; 22 Genn. 1795.</text:p></text:note-body></text:note></text:span>.</text:p>
      <text:p text:style-name="P114">La lapida, in cui queste cose si diceano, è raschiata sì che a pena ò potuto rilevarne le seguenti parole:</text:p>
      <text:p text:style-name="P115">(Iscr. 153, <text:span text:style-name="T45">ch’era in S. Domenico: oggi è meco</text:span>)</text:p>
      <text:p text:style-name="P116"><text:span text:style-name="T98">D. O. M. Templum Mariae Virg. An</text:span><text:span text:style-name="T103">Ū</text:span><text:span text:style-name="T98">ciatae Combustum a Turcarum....</text:span></text:p>
      <text:p text:style-name="P115">dopo varii versi, in ultimo,</text:p>
      <text:p text:style-name="P38">MDCXX...</text:p>
      <text:p text:style-name="P99">Fu quì per due volte Priore il Vastese Fra Vincenzo, di famiglia non indicata, settuagenario nel 1577. Nel 1601 si sostennero in Convento cattedre e conclusioni pubbli<text:soft-page-break/>che dedicate al Marchese ed alla Università. Il dotto Padre Maestro Angelo Varallo di Vasto era nel 1618 il Provinciale dell’Ordine<text:span text:style-name="T172"><text:note text:id="ftn1497"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text:p>
      <text:p text:style-name="P114">Alberto Maria Marchesani Priore nel 1724<text:span text:style-name="T87"><text:note text:id="ftn1498" text:note-class="endnote"><text:note-citation text:label="1315">1315</text:note-citation><text:note-body><text:p text:style-name="P65">Responsio cit. a n. 216.</text:p></text:note-body></text:note></text:span>.</text:p>
      <text:p text:style-name="P99">Giunto l’anno 1809 il Convento fu soppresso<text:span text:style-name="T172"><text:note text:id="ftn1499" text:note-class="endnote"><text:note-citation text:label="967">967</text:note-citation><text:note-body><text:p text:style-name="P65">Bullet. delle Leg: 7 Ag. 1809.</text:p></text:note-body></text:note></text:span>: indi del Chiostro e del giardino murato Giuseppe Antonio Rulli fece acquisto, riducendoli a casa di abitazione. Benchè dalla Iscr. 105 si dica tornata la Chiesa in propietà della Congrega, egli è certo che il Collegio della Madre di Dio di Napoli alla Università nostra la cedette<text:span text:style-name="T172"><text:note text:id="ftn1500" text:note-class="endnote"><text:note-citation text:label="18">18</text:note-citation><text:note-body><text:p text:style-name="P64">Libri delle proposte e delle risoluzioni del Decurionato di Vasto dal 1801 ad oggi; nell’Arch. Comunale.</text:p></text:note-body></text:note></text:span>. Del tempio non restano che le pareti: la cupola del Coro è già vicina a crollare ed a conquassare i miseri avanzi de’ sedili sacerdotali, ove leggesi scritto che a spese del Convento fu fitto nel 1646 quanto si vedea. Nell’unica nave, lunga 124 palmi, e larga 40<text:span text:style-name="T172"><text:note text:id="ftn1501"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esistono i segni di sette altari, e cinque spalancate sepolture. La porta à fregi lapidei imitanti i gotici disegni. Il Rulli rimetterà in piedi la metà della Chiesa, vi stabilirà una Cappellania, ed avrà dritto di aprirvi un palchetto comunicante col suo contiguo casamento.</text:p>
      <text:p text:style-name="P99">Nel 1579 occuparono i Padri l’antica Scuola; quindi la Confraternita si edificò nuova Chiesa nel 1588 (Iscr. 80) (pag. 199, n.° 79), anzi da essi la Congrega pienamente si divise nel 1757<text:span text:style-name="T172"><text:note text:id="ftn1502"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 La Cappella dell’Annunziata, lunga palmi 47, larga 23<text:span text:style-name="T172"><text:note text:id="ftn1503"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tiene sull’unico altare le alte statue della Vergine e dell’Arcangelo: possiede Organetto, sedili di abete pe’ Confrati e due piccole campane. La Confraternita sostiene le spese pe ’l Cappellano, per le feste dell’Annunziata e del Natale, per la esposizion del <text:soft-page-break/>Sacramento ne’ Venerdì di Marzo e nel Sabato fra l’ottava del Corpo di Cristo, e pe ’l mantenimento della sua Cappella.</text:p>
      <text:p text:style-name="P99">Si riscontrino le pag. 49, 118, 122, 123, 170, 178, 196, 201.</text:p>
      <text:h text:style-name="P210" text:outline-level="4"><text:bookmark-start text:name="__RefHeading___Toc43635_2053263494"/>11. Monistero o Conservatorio di Monache del terzo Ordine di S. Francesco della osservanza, col titolo di Confraternita del Nome di Dio.<text:bookmark-end text:name="__RefHeading___Toc43635_2053263494"/></text:h>
      <text:p text:style-name="P99">Nel 1545 il ricco Vastese Valerio de Clemente dispose che della casa da lui abitata (pag. 197), del cortile e di ogni altra cosa si formasse Monistero di Monache dell’Ordine di S. Onofrio; e soggiunse che ove mai gli esecutori testamentarii avessero ciò trascurato, il Marchese e la Marchesa si fossero impegnali per obbligarli allo adempimento della pia ope<text:span text:style-name="T85">ra</text:span><text:span text:style-name="T87"><text:note text:id="ftn1504" text:note-class="endnote"><text:note-citation>1030</text:note-citation><text:note-body><text:p text:style-name="P65">Notar Robio, Volume de’ Testamenti dal 1543 al 1545; in fine del Vol. sta il Testam. olografo scritto da Valerio de Clemente a dì 4 Giugno 1545.</text:p></text:note-body></text:note></text:span><text:span text:style-name="T85">. Rimanea</text:span> la menzionata casa in contrada del Lago dalla parte verso S. Agostino, e nel 1644 si abitava da Marco Antonio di Attanzio<text:span text:style-name="T172"><text:note text:id="ftn1505" text:note-class="endnote"><text:note-citation text:label="695">695</text:note-citation><text:note-body><text:p text:style-name="P65">Viti, f. 23 a t.</text:p></text:note-body></text:note></text:span>. Queste cose sono riportate dal de Benedictis descrivendo la contrada Piano dei Forno<text:span text:style-name="T87"><text:note text:id="ftn1506" text:note-class="endnote"><text:note-citation>1031</text:note-citation><text:note-body><text:p text:style-name="P65">Benedictis, p. 54.</text:p></text:note-body></text:note></text:span>. Conciliandosi i pochi cenni topografici riferiti con quel che si disse per l’abitazione di Agricoletti (pag. 197) e pe ’l Foro (pag. 208), si è fissato nella Pianta di Vasto il sito del Conservatorio. In questo, essendo l’anno 1550, si vestì Monaca Margherita di Santo de Scuillo di Vasto, donando al Conservatorio la propietà ed alle Monache l’usufrutto de’ suoi beni<text:span text:style-name="T87"><text:note text:id="ftn1507" text:note-class="endnote"><text:note-citation>1032</text:note-citation><text:note-body><text:p text:style-name="P65">Notar Robio. 25 Luglio 1550.</text:p></text:note-body></text:note></text:span>. Dalla Vastese Margherita di Forobono con testamento del 1551 si legarono tonache e mantelli a delle giovanette, ed una casa in contrada Castello o S. <text:soft-page-break/>Maria perchè servisse di abitazione alle Monache del terzo Ordine<text:span text:style-name="T87"><text:note text:id="ftn1508" text:note-class="endnote"><text:note-citation>1033</text:note-citation><text:note-body><text:p text:style-name="P65">Notar Robio, 31 Marzo 1551.</text:p></text:note-body></text:note></text:span>. Forse il numero di queste era cresciuto, onde la Margherita quella destinazione diede al suo lascito. Stando nel Conservatorio in contrada del Lago Suor Nicolia e Suor Caterina riceverono, nel 1569, da Giovan Domenico di Arco ducati 25 a conto del prezzo di una casa venduta a costui dal Conservatorio<text:span text:style-name="T87"><text:note text:id="ftn1509" text:note-class="endnote"><text:note-citation>1034</text:note-citation><text:note-body><text:p text:style-name="P65">Notar Robio, 4 Genn. 1569.</text:p></text:note-body></text:note></text:span>. Maria Nicola Bacchetta (pag. 4) nel 1574, dopo il noviziato di un anno, vestì l’abito monastico per mano del Provincial di S. Onofrio, prese il nome di Nobila, giurò obbedienza, castità e povertà, e donò alla sua Congregazione la metà de’ beni mobili e stabili: fu ricevuta la donazione dalle Suore Nicolia, Caterina, Maria e Diana<text:span text:style-name="T172"><text:note text:id="ftn1510" text:note-class="endnote"><text:note-citation text:label="166">166</text:note-citation><text:note-body><text:p text:style-name="P65">Notar Viti, 27 Dic. 1574; in Benedictis, p. 54.</text:p></text:note-body></text:note></text:span>.</text:p>
      <text:p text:style-name="P114">Fu la mancanza di Monache vera causa, onde il Cenobio si sciolse: di fatti nel 1591 la Suor Diana, essendo rimasta sola, restituì a Suor Giulia Regia tornata fra i congiunti, la vigna messa da costei in comunità<text:span text:style-name="T87"><text:note text:id="ftn1511" text:note-class="endnote"><text:note-citation text:label="1316">1316</text:note-citation><text:note-body><text:p text:style-name="P65">Notar Viti, 13 Sett. 1591.</text:p></text:note-body></text:note></text:span>. La pietra del Gargano, circolare, larga un pollice e mezzo, segnata dalle sigle S. M. A. <text:span text:style-name="T61">✠</text:span>, protetta da vetro, sta, come io stesso ò veduto, sull’arcale della porticina, la quale dal piano superiore del Chiostro introduce al Coro delle Monache.</text:p>
      <text:p text:style-name="P99">Dieci erano le Monache della Confraternita del Nome di Dio nel 1576, e tra esse Vittoria Capone (pag. 48), le quali viveano senza clausura, dipendevano da’ Padri di S. Onofrio per la spiritual direzione, in quel Convento andavano a far professione, stavano sotto la cura di Giu<text:soft-page-break/>seppe Antonio Canaccio, e ciascuna al proprio vitto provvedea<text:span text:style-name="T87"><text:note text:id="ftn1512" text:note-class="endnote"><text:note-citation>1035</text:note-citation><text:note-body><text:p text:style-name="P65">Libro della Confraternita del nome di Dio, 23 Dicembre 1576; in Viti, f. 23 a t.</text:p></text:note-body></text:note></text:span>.</text:p>
      <text:p text:style-name="P99">Fra il 1585 e ’l 1598<text:span text:style-name="T172"><text:note text:id="ftn1513" text:note-class="endnote"><text:note-citation text:label="790">790</text:note-citation><text:note-body><text:p text:style-name="P65">Benedictis, p. 55: ei cita l’istrumento rogato da Notar Viti, col quale Suor Diana de Simone cede per parte del Conservatorio di Francescane eretto nel Vasto i beni di questo al nascente Convento di S. Chiara: il Benedictis non ne riferisce l’anno; e poichè era Berardino Sottile il Proccuratore di S. Chiara intervenuto all’istrumento; poichè il Sottile morì nel 1598, come dal Viti, fol. 11; e poichè nel 1585 la Università domandò il permesso di edificare S. Chiara, perciò tra ’l 1585 e 1598 dovette stipularsi dal Viti l’istrumento.</text:p></text:note-body></text:note></text:span> Suor Diana de Simone nativa di Giulianova, con permesso de’ Padri dell’Oratorio di Roma, cedette al nostro Monistero di S. Chiara rappresentato dal Proccuratore Berardino Sottile (pag. 47), casa, vigna con terreno e pozzo, due oliveti, un torculare, botti ed altri mobili, i quali beni al suo Conservatorio appartenevano: il Monistero le assegna vitalizio di annui ducati 25<text:span text:style-name="T172"><text:note text:id="ftn1514" text:note-class="endnote"><text:note-citation text:label="790">790</text:note-citation><text:note-body><text:p text:style-name="P65">Benedictis, p. 55: ei cita l’istrumento rogato da Notar Viti, col quale Suor Diana de Simone cede per parte del Conservatorio di Francescane eretto nel Vasto i beni di questo al nascente Convento di S. Chiara: il Benedictis non ne riferisce l’anno; e poichè era Berardino Sottile il Proccuratore di S. Chiara intervenuto all’istrumento; poichè il Sottile morì nel 1598, come dal Viti, fol. 11; e poichè nel 1585 la Università domandò il permesso di edificare S. Chiara, perciò tra ’l 1585 e 1598 dovette stipularsi dal Viti l’istrumento.</text:p></text:note-body></text:note></text:span>. Tralucer sembra dalle parole dell’istrumento d’incorporo che il Conservatorio si togliesse per esservi rimasta la sola Suor Diana.</text:p>
      <text:h text:style-name="P210" text:outline-level="4"><text:bookmark-start text:name="__RefHeading___Toc43637_2053263494"/><text:span text:style-name="T85">12. </text:span><text:span text:style-name="T100">Monistero di Monache dell’Ordine Francescano col titolo di S. Chiara.</text:span><text:bookmark-end text:name="__RefHeading___Toc43637_2053263494"/></text:h>
      <text:p text:style-name="P99"><text:span text:style-name="T85">Anno 1585. La Università esponendo al Vicerè il comun voto della popolazione per edificarsi un Convento di Monache, ne ottiene assenso</text:span><text:span text:style-name="T87"><text:note text:id="ftn1515" text:note-class="endnote"><text:note-citation>1036</text:note-citation><text:note-body><text:p text:style-name="P65">Viti, f. 11.</text:p></text:note-body></text:note></text:span><text:span text:style-name="T85">, e ne fa incominciar la fabbrica sborsando</text:span> ducati 500<text:span text:style-name="T172"><text:note text:id="ftn1516" text:note-class="endnote"><text:note-citation text:label="162">162</text:note-citation><text:note-body><text:p text:style-name="P65">Copia del Consiglio tenuto a’ 15 Luglio 1585 onde darsi dalla Università ducati 500 per la edificaz. di S. Chiara, e duc. 70. per quella de’ Cappuccini; Arch. di Ricci.</text:p></text:note-body></text:note></text:span>. Contribuisce a sì bell’opera Porzia Canaccio, donando al nascente Chiostro tutti gli averi suoi, con patto che quivi a due Nipoti il velo sacro metter si lasciasse, come avvenne<text:span text:style-name="T172"><text:note text:id="ftn1517" text:note-class="endnote"><text:note-citation text:label="1036">1036</text:note-citation><text:note-body><text:p text:style-name="P65">Viti, f. 11.</text:p></text:note-body></text:note></text:span>. Un rinforzo si à con l’incorporo indicato a pag. 261.</text:p>
      <text:p text:style-name="P99">Anno 1609; L’edilizio è formato (pag. 212). Nel dì 30 Settembre giungono da S. Chiara povera di Aquila Feliciana Barone Abbadessa, Arcangela Antonelli Vicaria ed Adaria Valverde Maestra di Novizie, fondatrici della Famiglia delle nostre Clarisse. A’ 5 Ottobre 1609 si stabilisce la Clausura, ove con le fondatrici s’inchiudono le <text:soft-page-break/>giovanette Barone, Sottile, Gennari, Panza, tre de Litiis e due Monaco. Il Monistero è sotto la prima regola di S. Chiara riformata. Il Cappellano è ad un tempo il Confessore.</text:p>
      <text:p text:style-name="P99">1612, 21 Ottobre. Muore la Badessa Barone, specchio di perfezione, ed è sepolta nella Chiesa, perchè non ancora formata la sepoltura dentro il Chiostro (sepoltura, che accolse tutte le altre Monache sino ad oggi 12 Agosto 1840)<text:span text:style-name="T172"><text:note text:id="ftn1518" text:note-class="endnote"><text:note-citation text:label="183">183</text:note-citation><text:note-body><text:p text:style-name="P65">Libro della fondazione del venerab. Monasterio di S. Chiara di Vasto con tutte l’altre cose; occorse in detto Monast. 1609. È un volume in 8., di carte 221, scritto quasi tutto dalle Claustrali: con ordine cronologico vi sono registrati i fatti, incominciando dal 22 Sett. 1609, a’ giorni nostri.</text:p></text:note-body></text:note></text:span> – 1622. Si costruiscono l’altar maggiore e l’altro di S. Maria degli Angeli, la loggia grande ed un nuovo dormitorio: nel 1633 si erge la Cappella di S. Rosalia<text:span text:style-name="T87"><text:note text:id="ftn1519" text:note-class="endnote"><text:note-citation>1037</text:note-citation><text:note-body><text:p text:style-name="P65">Viti, f. 12 a t.</text:p></text:note-body></text:note></text:span> – 1636, 11 Maggio. Suor Margherita Gennari e Suor Antonia Sottile vanno a fondare il Convento di S. Giovan Battista in Caramanico, susseguite pe ’l medesimo oggetto in Marzo 1637 da Suor Lucia Antonia de Litiis 1653. – Il Marchese dona gli ossi di S. Candido Martire – 1655. Si erge nel Coro delle Monache l’altare del Rosario, a cui sono aggiunte delle Indulgenze per esse (Esiste tuttavia) – 1656, 4 Novembre. Le Monache vanno processionalmente a collocare sulla porta della Chiesa una pietra della Basilica del Gargano (pag. 201) – 1660. Elle dal General de’ Cappuccini ricevono la figliolanza della di lui Religione – Anno 1667, 3 Maggio. Suor Beatrice e Suor Chiara de Sanctis vanno a fondare il Monastero di S. Giacinto in Atessa, susseguite in Dicembre 1668 da Suor Candida di Alessandro<text:span text:style-name="T172"><text:note text:id="ftn1520" text:note-class="endnote"><text:note-citation text:label="183">183</text:note-citation><text:note-body><text:p text:style-name="P65">Libro della fondazione del venerab. Monasterio di S. Chiara di Vasto con tutte l’altre cose; occorse in detto Monast. 1609. È un volume in 8., di carte 221, scritto quasi tutto dalle Claustrali: con ordine cronologico vi sono registrati i fatti, incominciando dal 22 Sett. 1609, a’ giorni nostri.</text:p></text:note-body></text:note></text:span> – 1675. Virgilia Magnacervi dona due casette terragne<text:span text:style-name="T172"><text:note text:id="ftn1521" text:note-class="endnote"><text:note-citation text:label="985">985</text:note-citation><text:note-body><text:p text:style-name="P59">Testamento di Virgilia Magnacervo scritto a’ 5 Nov. 1673; in Notar Ruggiero, 15 Nov. 1673.</text:p></text:note-body></text:note></text:span><text:span text:style-name="T172"> </text:span>– 1742. Si contano 24 Monache, ognuna con ducati 300 di dote. La Università nomina il Governatore. Vi sono Confesso<text:soft-page-break/>re e Cappellano<text:span text:style-name="T172"><text:note text:id="ftn1522" text:note-class="endnote"><text:note-citation text:label="359">359</text:note-citation><text:note-body><text:p text:style-name="P65">Relazione dell’apprezzo della città del Vasto scritta in Napoli nel dì 30 Aprile 1742 da Biase de Lellis Regio Ingegniere; nell’ Arch. di Nap.</text:p></text:note-body></text:note></text:span>. La rendita è di ducati 1235 e grana 20 (pag. 178) – 1750. Si copre di mattoni smaltati e pinti il pavimento della più antica parte della Chiesa (ciò si legge in esso pavimento) – 1763. Nella Cappella di Madonna Addolorata (oggi caduta) eretta dentro il Chiostro dalla virtuosissima Suor Maria Cristina de Angelis, la quale morì nel 1762, si stabilisce per le Monache la Confraternita dell’Addolorata con indulgenze. Altre Claustrali, memori delle insinuazioni della de Angelis, dotano la Cappella del Salvatore (la quale sembra sostituita all’altra di S. Rosalia) – 1771. Si stabilisce l’Educandato<text:span text:style-name="T172"><text:note text:id="ftn1523" text:note-class="endnote"><text:note-citation text:label="183">183</text:note-citation><text:note-body><text:p text:style-name="P65">Libro della fondazione del venerab. Monasterio di S. Chiara di Vasto con tutte l’altre cose; occorse in detto Monast. 1609. È un volume in 8., di carte 221, scritto quasi tutto dalle Claustrali: con ordine cronologico vi sono registrati i fatti, incominciando dal 22 Sett. 1609, a’ giorni nostri.</text:p></text:note-body></text:note></text:span>, (il qual serve anche a Noviziato, poichè non ancora e questo e la Infermeria si costruiscono).</text:p>
      <text:p text:style-name="P99">1824. La dissipazione delle rendite, e l’esser ridutte a tre le Monache di Coro con una Conversa professa, minacciano il chiudimento e l’abolizione del Monistero; ma Iddio non permette che in Vasto perisca l’orto delle sue elette spose: divina inspirazione vi spinge folla di giovanette Signore Vastesi e straniere: quasi tutte si velarono negli anni consecutivi al 1824, ne’ quali i fondi e le rendite si andarono ricuperando in parte ed accrescendo: gli arredi sacri, particolarmente i preziosi, successivamente si riacquistarono, le molte crollanti parti dell’edifizio si restaurarono o rinnovarono.</text:p>
      <text:p text:style-name="P99">1840. Sono rammentate per esemplarità di vita [oltre alle Monache già nominate quì, ed altrove (pag. 48, 49, 51)], le seguenti, disposte secondo l’anno della loro morte. Maria Angela Stanziani, di cui conoscesi soltanto l’anno della monacazione, il 1612. Dorotea Valente <text:soft-page-break/>1625. Patrizia Vasaria Veneziana 1643. Agnese Pacile Conversa 1647. Maria Grazia Bassani 1656. Cecilia, non registrato il cognome, 1668. Maddalena de Litiis 1670. Francescantonia Ferri della Civita 1679. Teresa Stanzioni 1683. Dorotea Tiraboschi 1690. Paola de Benedictis 1697. Caterina Peppe 1706. Chiarantonia Sabelli 1717. Teresa de Nardis 1779. Cherubina Crisci 1810. Agata de’ Baroni Muzj 1815, e Teresa di lei Sorella 1826<text:span text:style-name="T87"><text:note text:id="ftn1524" text:note-class="endnote"><text:note-citation>1038</text:note-citation><text:note-body><text:p text:style-name="P65">Libro cit. a n. 183. Cronistoria cit. a n. 496. Convento di S. Chiara in Vasto. Con quello ho corrette alcune mende di questa.</text:p></text:note-body></text:note></text:span>. Lo spirito di santità, che regna presentemente in questo Cenobio, farà segnare con distinzione molti altri nomi.</text:p>
      <text:p text:style-name="P99">Nel 1838 erano 22 le Monache di Coro, 6 le Converse, 13 l’Educande. La dote della Vastese è di duc. 300 contanti. La Educanda Vastese paga ducati 36 all’anno. Il Proccuratore approvato dell’Arcivescovo di Chieti, da cui il Monastero dipende, rende conto alla Badessa ed alla Vicaria. Vi sono un Cappellano ed un Confessore.</text:p>
      <text:p text:style-name="P99">Unica nave forma la Chiesa, lunga palmi 72, larga 25<text:span text:style-name="T172"><text:note text:id="ftn1525"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Altar maggiore con alta e bella statua di S. Chiara: Altari di S. Maria degli Angeli e del Salvatore. Nel Coro trenta sedili di noce. Campanile a muro con piccola campana. Le feste di que’ tre altari, di S. Candido e di S. Illuminata. Per reliquie un osso di S. Chiara, un pezzetto del S. Legno della Croce, e le ossa di S. Candido.</text:p>
      <text:h text:style-name="P210" text:outline-level="4"><text:bookmark-start text:name="__RefHeading___Toc43639_2053263494"/>13. <text:span text:style-name="T98">Cappella della Trinità. Congrega della Missione. Missioni a Vasto</text:span>.<text:bookmark-end text:name="__RefHeading___Toc43639_2053263494"/></text:h>
      <text:p text:style-name="P99">Nel dì 15 Settembre 1712 Pietrantonio Ruzzi avendo fatta edificar dalle fondamenta questa Chiesolina, le as<text:soft-page-break/>segnò ducati 915 di capitali, che davano ducati 73 e gr. 68 di rendita, pe ’l Cappellano, cui l’obbligo ingiunse di quotidiana Messa: inoltre un uliveto a’ Colli, una vigna ed altro, onde con la rendita di questi fondi si tenesse accesa la lampada e si facessero le altre spese<text:span text:style-name="T87"><text:note text:id="ftn1526" text:note-class="endnote"><text:note-citation>1039</text:note-citation><text:note-body><text:p text:style-name="P65">Notar Diego Stanziani, Protocollo de’ contratti, 15 Settem. 1712.</text:p></text:note-body></text:note></text:span>. Questa Cappella, perchè divenuta indecente, trovasi già da qualche anno interdetta e chiusa. Dal Canonico Giuseppe Antonio Cieri, che ne à il padronato, si fa adempire nella Chiesa di S. Pietro all’obbligo della Messa<text:span text:style-name="T172"><text:note text:id="ftn1527" text:note-class="endnote"><text:note-citation text:label="6">6</text:note-citation><text:note-body><text:p text:style-name="P59">Tradizione.</text:p></text:note-body></text:note></text:span>.</text:p>
      <text:p text:style-name="P99">Riunivasi nella Cappella della Trinità la Congrega de’ Sacerdoti di S. Maria della Purità addetta alla Missione, eretta nel 1731, aggregata a quella di Napoli instituita da Francesco Pavone Gesuita, ed alla quale nostra Congrega impedir voleasi l’esercizio del propio officio dalle Collegiale di Vasto del 1744<text:span text:style-name="T87"><text:note text:id="ftn1528" text:note-class="endnote"><text:note-citation>1040</text:note-citation><text:note-body><text:p text:style-name="P65">Rescritto dell’Arciv. di Chieti dato in Roma nel dì 8 Agosto 1744, comunicato dalla Cancelleria Arcivescov. alle Collegiate di Vasto nel giorno 12 Nov. 1744, a pro della Congrega della Missione di Vasto. Copia collazionata dal Vicario Foraneo Spataro nell’Arch. di Ricci.</text:p></text:note-body></text:note></text:span>. Essendo il 1766, questa Congregazione di Sacerdoti Vastesi trovavasi avere spedita la Missione a Rocca S. Giovanni, e veniva richiesta di altra Missione dalla Università di S. Vito<text:span text:style-name="T87"><text:note text:id="ftn1529" text:note-class="endnote"><text:note-citation>1041</text:note-citation><text:note-body><text:p text:style-name="P65">Supplica originale del Mastrogiurato di S. Vito indirizzata alla Gongrega della Missione di Vasto nel dì 8 Maggio 1766.</text:p></text:note-body></text:note></text:span>. Ella occupavasi a scioglier casi morali in ogni settimana: dall’Arcivescovo si mandava per la Diocesi: l’ultima Missione uscì nel 1800 e giovò non poco a sedar gli animi mossi nel 1799: di regio assenso mancando, non potette più sussistere dopo la incorporazione de’ due Capitoli<text:span text:style-name="T172"><text:note text:id="ftn1530" text:note-class="endnote"><text:note-citation text:label="6">6</text:note-citation><text:note-body><text:p text:style-name="P59">Tradizione.</text:p></text:note-body></text:note></text:span>.</text:p>
      <text:p text:style-name="P99">In Novembre 1798 si trovavano in questa città circa ottanta Frati, tra i quali Fra Lorenzo da Bovino vecchio nella Missione: oggetto della loro venuta era il tenersi Capitolo di Cappuccini. Nella sera del 2 Novembre s’intesero scosse di tremuoti, che per molti giorni si ripeterono. Mentre l’una dopo l’altra le nostre Chiese pratica<text:soft-page-break/>vano funzioni di penitenza, si ottenne dall’Arcivescovo licenza di formale Missione in Vasto. Ella incominciò nel dì 25 Novembre, e terminò a’ 2 Dicembre: nella sera del dì 3, stando la marchesal famiglia nelle finestre del Palazzo e ’l popolo nel largo, il Fra Lorenzo, che in questa Missione avea grandemente travagliato, montò su pulpito innalzato accanto alla meridional porticina di S. Agostino, e diede la final benedizione<text:span text:style-name="T87"><text:note text:id="ftn1531" text:note-class="endnote"><text:note-citation>1042</text:note-citation><text:note-body><text:p text:style-name="P65">Memoria della Missione del 1728; nell’Arch. di Ricci.</text:p></text:note-body></text:note></text:span>.</text:p>
      <text:p text:style-name="P99">Altra Missione ebbesi nel 1828 (Iscr. 112). S’inalberarono in quel tempo sopra piedistalli a fabbrica cinque Croci, l’ultima delle quali offre gli strumenti della Passione. Elle stanno tanto nel Piano del Castello, in quel sito tra i Cappuccini e la Ghiacciaja denominato Calvario (pag. 222), quanto da vicino alla Chiesa della Incoranata. Maria Codagnone, ch’esercitò la virtù della povertà in mezzo a’ molti beni di fortuna, mantenne la lampada notturna nel Calvario al Piano sino ad Agosto 1839<text:span text:style-name="T172"><text:note text:id="ftn1532" text:note-class="endnote"><text:note-citation text:label="6">6</text:note-citation><text:note-body><text:p text:style-name="P59">Tradizione.</text:p></text:note-body></text:note></text:span>, epoca di sua morte.</text:p>
      <text:h text:style-name="P222" text:outline-level="4"><text:bookmark-start text:name="__RefHeading___Toc43641_2053263494"/>14<text:span text:style-name="T98">. Cappella </text:span><text:span text:style-name="T102">di</text:span><text:span text:style-name="T98"> S. Teodoro martire</text:span>.<text:bookmark-end text:name="__RefHeading___Toc43641_2053263494"/></text:h>
      <text:p text:style-name="P99">Ripete la sua fondazione da Carlo de Nardis seniore nel 1734<text:span text:style-name="T172"><text:note text:id="ftn1533"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A dì 4 Dicembre 1751 giunse da Roma il Corpo di questo Santo: posò per poco nella Chiesolina di Madonna delle Grazie; indi da varie Confraternite corteggiato, nell’avvicinarsi a Portanova il Parlamento gli presentò le chiavi della città riconoscendolo per Protettore<text:span text:style-name="T172"><text:note text:id="ftn1534" text:note-class="endnote"><text:note-citation text:label="742">742</text:note-citation><text:note-body><text:p text:style-name="P65">Libro della venerab. Confrater. della SS. Annunciata di Vasto, che comincia dal 1566, autenticato da Notar Giovan Battista Sorge. V’è inserita una Memoria sulla contrada e Chiesa dell’Annunziata.</text:p></text:note-body></text:note></text:span>. Questa Cappella padronata da Vincenzo Trecco (pag. 48), lunga palmi 37, larga 17<text:span text:style-name="T172"><text:note text:id="ftn1535"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à sull’unico altare il Corpo del Martire. Due campanelle pendono da <text:soft-page-break/>murello. Due feste vi si celebrano, cioè di S. Teodoro e della Vergine addolorata.</text:p>
      <text:h text:style-name="P222" text:outline-level="4"><text:bookmark-start text:name="__RefHeading___Toc43643_2053263494"/>15.<text:span text:style-name="T98"> Cappella di S. </text:span><text:span text:style-name="T102">Gaetano</text:span><text:span text:style-name="T98"> del Palazzo. Confraternita</text:span>.<text:bookmark-end text:name="__RefHeading___Toc43643_2053263494"/></text:h>
      <text:p text:style-name="P99">Fors’ella avea l’antichità del marchesal palazzo, con cui nel 1742 comunicava per la via del giardino: a’ d’Avalos appartenea<text:span text:style-name="T172"><text:note text:id="ftn1536" text:note-class="endnote"><text:note-citation text:label="359">359</text:note-citation><text:note-body><text:p text:style-name="P65">Relazione dell’apprezzo della città del Vasto scritta in Napoli nel dì 30 Aprile 1742 da Biase de Lellis Regio Ingegniere; nell’ Arch. di Nap.</text:p></text:note-body></text:note></text:span>. Nel 1756 vi uffiziava la Congregazione di S. Maria della Purità<text:span text:style-name="T87"><text:note text:id="ftn1537" text:note-class="endnote"><text:note-citation>1043</text:note-citation><text:note-body><text:p text:style-name="P65">Notar Codagnone, 12 Nov. 1756.</text:p></text:note-body></text:note></text:span>, della quale non trovasi altra notizia, onde io sospetto che fosse stata la Congrega della Missione (pag. 264). Profanata già nel 1815 (pag. 206) non si è più ripristinata.</text:p>
      <text:h text:style-name="P223" text:outline-level="4"><text:bookmark-start text:name="__RefHeading___Toc43645_2053263494"/>16. <text:span text:style-name="T98">Cappelle </text:span><text:span text:style-name="T102">domestiche.</text:span><text:bookmark-end text:name="__RefHeading___Toc43645_2053263494"/></text:h>
      <text:p text:style-name="P99">Nel 1794 le aveano i Caprioli, Spataro, Anelli, Genova e Tiberii<text:span text:style-name="T172"><text:note text:id="ftn1538" text:note-class="endnote"><text:note-citation text:label="648">648</text:note-citation><text:note-body><text:p text:style-name="P65">Notar Rom. del Greco, 15 Nov. 1794.</text:p></text:note-body></text:note></text:span>. Oggi conservandosi dalle ultime quattro famiglie, ed un’altra standone nelle Prigioni (pag. 209) dedicata a S. Maria della Misericordia, ne sono provvedute le case di Roberti, Majo Quirino, Celano Antonino, Palmieri Salvatore, Marchesani Federico, Cieri Giuseppe Antonio<text:span text:style-name="T172"><text:note text:id="ftn1539" text:note-class="endnote"><text:note-citation text:label="6">6</text:note-citation><text:note-body><text:p text:style-name="P59">Tradizione.</text:p></text:note-body></text:note></text:span>, Chinni Canonico, Rulli, e Barone Buzj<text:span text:style-name="T172"><text:note text:id="ftn1540"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text:p>
      <text:h text:style-name="P199" text:outline-level="3"><text:bookmark-start text:name="__RefHeading___Toc43647_2053263494"/>Art. 2. <text:span text:style-name="T45">Cenobii, Chiese, </text:span><text:span text:style-name="T45">B</text:span><text:span text:style-name="T45">eneficii semplici, Confraternite ecc. rurali.</text:span><text:bookmark-end text:name="__RefHeading___Toc43647_2053263494"/></text:h>
      <text:p text:style-name="P99">Gemino scopo ò in mente nel discorrere de’ nostri Tempii; l’uno è la lode di Dio, il qual riempì di devozione i cuori de’ Vastesi, onde molte e molte Chiese si edificarono; è tutto storico l’altro obbietto. A soddisfar pienamente il primo, e per non fraudar di nulla il secondo, <text:soft-page-break/>premetterò brevi cenni, <text:span text:style-name="T41">1.</text:span> delle campestri contrade con denominazioni di Santi; <text:span text:style-name="T41">2.</text:span> de’ rurali Beneficii semplici, ossia Prebende senza cura di anime<text:span text:style-name="T87"><text:note text:id="ftn1541" text:note-class="endnote"><text:note-citation>1044</text:note-citation><text:note-body><text:p text:style-name="P65">Figheri, Elem. Iuris Eccl. Neap. 1780. L. 2. Tit. 15. § 226.</text:p></text:note-body></text:note></text:span>; <text:span text:style-name="T41">3.</text:span> delle Cappelle domestiche in campagna. È probabile che se non tutte le contrade e tutt’i Beneficii, almeno alcuni di essi ebbero Cappelle erette a que’ Santi, di cui portano i nomi.</text:p>
      <text:h text:style-name="P223" text:outline-level="4"><text:bookmark-start text:name="__RefHeading___Toc43649_2053263494"/>1. <text:span text:style-name="T98">Contrade rurali con nomi di Santi.</text:span><text:bookmark-end text:name="__RefHeading___Toc43649_2053263494"/></text:h>
      <text:p text:style-name="P99">S. Agostino (pag. 219), S. Antonio, S. Gerolimo (pag. 220), e S. Maria di Castiglione (pag. 221): delle altre indi parlerò.</text:p>
      <text:h text:style-name="P223" text:outline-level="4"><text:bookmark-start text:name="__RefHeading___Toc43651_2053263494"/>2. <text:span text:style-name="T99">Beneficii </text:span><text:span text:style-name="T102">semplici</text:span><text:span text:style-name="T99"> rurali</text:span>.<text:bookmark-end text:name="__RefHeading___Toc43651_2053263494"/></text:h>
      <text:p text:style-name="P109">Oltre alle Abbazie della Penna, di Linari, e di S. Maria in Valle, si notino: S. Cosmo con Cappella, soggetto alla giurisdizione di S. Giovanni in Venere; della Cappella era Rettore il Vastese Berardino Vignola nel 1589<text:span text:style-name="T114"><text:note text:id="ftn1542" text:note-class="endnote"><text:note-citation>1045</text:note-citation><text:note-body><text:p text:style-name="P65">Provvisione a pro di Berardino Vignola del Vasto per la Rettoria della Cappella rur. di S Cosmo in territ. di Vasto null. Dio eccs. data nel 1589; Arch. di Ricci.</text:p></text:note-body></text:note></text:span> e Diego Colonna Primicerio di S. Pietro nel 1661<text:span text:style-name="T114"><text:note text:id="ftn1543" text:note-class="endnote"><text:note-citation>1046</text:note-citation><text:note-body><text:p text:style-name="P65">Sommario del 1737 per le controversie delle Colleg. Num. 1. D.</text:p></text:note-body></text:note></text:span>. Discorresi del Beneficio di S. Cosmo nel 1644<text:span text:style-name="T169"><text:note text:id="ftn1544" text:note-class="endnote"><text:note-citation text:label="854">854</text:note-citation><text:note-body><text:p text:style-name="P65">Viti, f. 38 a t.</text:p></text:note-body></text:note></text:span> – Oggi non v’è chi sappia o il sito della Cappella, o la contrada di S. Cosmo nominata nel 1545<text:span text:style-name="T169"><text:note text:id="ftn1545" text:note-class="endnote"><text:note-citation text:label="803">803</text:note-citation><text:note-body><text:p text:style-name="P65">Not. G. B. Robio, 3 Genn. 1545, fol. 78.</text:p></text:note-body></text:note></text:span><text:span text:style-name="T169"> </text:span>– S. Pietro Arese o ad Aram, padronato dalla Casa d’Avalos, che tuttavia esige rendite di questa Badia: nel 1538 se ne concedeva il Rettorato al Diacono Giovan Cola Canazzo per rinunzia fattane da Cosmo de Zelis<text:span text:style-name="T114"><text:note text:id="ftn1546" text:note-class="endnote"><text:note-citation>1047</text:note-citation><text:note-body><text:p text:style-name="P65">Lettera di Paolo III, de’ 10 Apr. 1538 pe ’l Diacono Gio; Cola Canazzo Rettore di S. Pietro Arese; Arch. di Ricci.</text:p></text:note-body></text:note></text:span> – S. Sisto, menzionato nel 1549<text:span text:style-name="T114"><text:note text:id="ftn1547" text:note-class="endnote"><text:note-citation>1048</text:note-citation><text:note-body><text:p text:style-name="P65">Not. G. B. Robio, 13 Sett. 1549, f. 39.</text:p></text:note-body></text:note></text:span><text:span text:style-name="T105"> e nel 1644</text:span><text:span text:style-name="T169"><text:note text:id="ftn1548" text:note-class="endnote"><text:note-citation text:label="854">854</text:note-citation><text:note-body><text:p text:style-name="P65">Viti, f. 38 a t.</text:p></text:note-body></text:note></text:span><text:span text:style-name="T169"> </text:span><text:span text:style-name="T105">– S. Egidio e S. Felicità, ambi nel 1644</text:span><text:span text:style-name="T169"><text:note text:id="ftn1549" text:note-class="endnote"><text:note-citation text:label="854">854</text:note-citation><text:note-body><text:p text:style-name="P65">Viti, f. 38 a t.</text:p></text:note-body></text:note></text:span><text:span text:style-name="T105">; ma del Beneficio di S. Felicità si à memoria fin dal 1543, nel quale anno consisteva in territorio e canne</text:span><text:span text:style-name="T105">to nella contrada della Dritta, era annesso all’Arcipreta</text:span><text:soft-page-break/><text:span text:style-name="T105">to di S. Maria, e veniva dato a Ludovico Pansa da Giovan Angelo de Sanctis: questi trovavasi nello Studio di Pado</text:span><text:span text:style-name="T112">va (pag. 182) quando fu eletto Arciprete</text:span><text:span text:style-name="T114"><text:note text:id="ftn1550" text:note-class="endnote"><text:note-citation>1049</text:note-citation><text:note-body><text:p text:style-name="P65">Viti, f. 16.</text:p></text:note-body></text:note></text:span><text:span text:style-name="T112"> – S. Lilio, S. Stazio e S. Leonardo all’Aragona; nel 1737 si conferivano dall’Arciprete di S. Maria, e consistevano il primo in un pezzo di terreno dietro la Beccheria (pag. 199), il secondo in due canneti sotto la Conceria, che credo la Concia in contrada Angrella (pag. 219), e ’l terzo in un pezzo di terra accanto alla Cappella di S. Leonardo, fra le pubbliche strade</text:span><text:span text:style-name="T114"><text:note text:id="ftn1551" text:note-class="endnote"><text:note-citation>1050</text:note-citation><text:note-body><text:p text:style-name="P65">Sommar. cit. a n. 1046. N. 8.</text:p></text:note-body></text:note></text:span><text:span text:style-name="T112"> – S. Maria de’ Cardi, designato nel 1742 (pag. 179), terreno tra Colle delle Mandorle e Colle pizzuto, a confine del Regio Tratturo.</text:span></text:p>
      <text:h text:style-name="P223" text:outline-level="4"><text:bookmark-start text:name="__RefHeading___Toc43653_2053263494"/>3. <text:span text:style-name="T98">Cappelle </text:span><text:span text:style-name="T102">domestiche</text:span><text:span text:style-name="T98"> rurali</text:span>.<text:bookmark-end text:name="__RefHeading___Toc43653_2053263494"/></text:h>
      <text:p text:style-name="P105">N’ebbero i d’Avalos dentro il Palazzo della Penna, ove dal nuovo possessor dell’edifizio (pag. 235) è conservata<text:span text:style-name="T172"><text:note text:id="ftn1552"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text:span text:style-name="T172"> </text:span>con la dedicazione a Maria addolorata: lo stesso Rulli ne à pur altra nel casino a Montevecchio per S. Luigi: ne sono forniti i casini di Salvatore Palmieri e di Pietro Muzj, colà per la Concezione di Maria e qui per S. Antonio Abbate<text:span text:style-name="T172"><text:note text:id="ftn1553" text:note-class="endnote"><text:note-citation text:label="6">6</text:note-citation><text:note-body><text:p text:style-name="P67">Tradizione.</text:p></text:note-body></text:note></text:span>. Florinto Muzj figlio del Barone Alessandro, Canonico del nostro Capitolo, dedicò agli Angeli Custodi quella del suo Casino (Iscr. 111)<text:span text:style-name="T172"><text:note text:id="ftn1554"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È intitolata a Madonna de’ sette dolori (Iscr. 135) la Cappella de’ Suriani<text:span text:style-name="T172"><text:note text:id="ftn1555"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text:p>
      <text:h text:style-name="P223" text:outline-level="4"><text:bookmark-start text:name="__RefHeading___Toc43655_2053263494"/>1. <text:span text:style-name="T98">Grancia di S. Maria in Valle, e poi di S. Lucia.</text:span><text:bookmark-end text:name="__RefHeading___Toc43655_2053263494"/></text:h>
      <text:p text:style-name="P105">Umane ossa frantumate, corrose, venute a fior di terra; ruderi di mura e di fondamenta disposti sì che le divisio<text:soft-page-break/>ni di una Chiesolina e del di lei Coro, delle Celle e del Cortile di un Convento anche occhio volgare vi ravvisa; che sono mai questi avanzi se non la tomba, la Chiesa e la Casa de’ Monaci di S. Maria in Valle, nella Valle dell’Angrella, tra la corrente delle acque fornite da’ pubblici fonti, la collina di S. Lucia e la Cappella di S. Nicola? È connessa la storia di questa monastica casa al famoso Convento di Tremiti, pur denominato S. Maria in Valle, posseduto nel secolo undecimo da’ Benedettini, che già da tempo assai più remoto lo aveano edificato; nel secolo decimoterzo da’ Padri Cisterciensi di Casanova presso Penne; e dal 1412 in poi da’ Canonici Regolari Lateranensi<text:span text:style-name="T87"><text:note text:id="ftn1556" text:note-class="endnote"><text:note-citation>1051</text:note-citation><text:note-body><text:p text:style-name="P65">Tria, Mem., L. 4. C. 5. § V. Relazione fatta nel 1737 dal Razionale Lipari alla Regia Camera nella causa del Regio Fisco col Monastero di Tremiti; in Benedictis. p. 63.</text:p></text:note-body></text:note></text:span>. Teneano i Padri di Tremiti non pochi beni nel nostro tenimento (pag. 138, 229, 230), e forse per ragione di que’ Cisterciensi troviamo, in epoca ignota, il Monistero di Casanova propietaria di non designati beni in Guasto Aimone<text:span text:style-name="T87"><text:note text:id="ftn1557" text:note-class="endnote"><text:note-citation>1052</text:note-citation><text:note-body><text:p text:style-name="P65">Arch. di Napoli. Repert. nonnull. Terr. T. Guasti Aimone. Pag. 161.</text:p></text:note-body></text:note></text:span>. Or dunque gli stessi Religiosi di Tremiti a fin di più agevolmente esigerne le rendite, e le raccolte vettovaglie a quelle Isole spedire, dessi, al certo si fabbricarono vicino a Vasto un Monistero<text:span text:style-name="T172"><text:note text:id="ftn1558" text:note-class="endnote"><text:note-citation text:label="844">844</text:note-citation><text:note-body><text:p text:style-name="P64">Viti, f. 32. a t.</text:p></text:note-body></text:note></text:span> picciolo e soggetto al grande, come appunto la parola Grancia lo dice<text:span text:style-name="T87"><text:note text:id="ftn1559" text:note-class="endnote"><text:note-citation>1053</text:note-citation><text:note-body><text:p text:style-name="P65">Vocabularium ecclesiasticum Io: Bernardi Savonensis cum addit. Puccii ac Morelli. Venet. 173l. Grancia.</text:p></text:note-body></text:note></text:span>. Resta avvolta nella oscurità de’ tempi la precisa epoca, in cui surse quì la Grancia: primitiva di lei menzione nel 1176 si fa, nel qual anno però a’ Benedettini di S. Giovanni in Venere confermavasi<text:span text:style-name="T172"><text:note text:id="ftn1560" text:note-class="endnote"><text:note-citation text:label="493">493</text:note-citation><text:note-body><text:p text:style-name="P65">Ughello, opera e luogo cit. a n. 10. Aless. 111, Kal. Julii 1176: <text:span text:style-name="T45">In Comitatu Teatino.... Cellam S. Petri de Linari, Cellam S. Mariae in Valle, Castrum Aymonis, Turricellam, Monte Colli</text:span><text:span text:style-name="T45">s</text:span><text:span text:style-name="T45"> Marsini </text:span>(forse <text:span text:style-name="T45">Martini, </text:span>come nelle altre Bolle), <text:span text:style-name="T45">Ilicem</text:span>, ecc.</text:p></text:note-body></text:note></text:span>: annoverata tra le miserabili nel 1362 le si lasciavano per limosina due tarì<text:span text:style-name="T87"><text:note text:id="ftn1561" text:note-class="endnote"><text:note-citation>1054</text:note-citation><text:note-body><text:p text:style-name="P65">Notar Mascio cit. a n. 997. An. 1362; in Viti, f. 32 a t.</text:p></text:note-body></text:note></text:span>. Del Suo ritorno al dominio del Monistero di Tremiti si à prova da donazione scritta dentro la stessa Chiesa di S. Maria in Valle di Vasto nel dì 2 Giugno <text:soft-page-break/>1442, e ricevuta dal Vicario del Convento di Tremiti. Fu Rainallo Tinnario di Vasto Aimone (pag. 46), che per suffragio delle anime di Masio Ravengiano, di Buzia moglie di Masio, de’ suoi parenti, e di tutt’ i fedeli, donò a S. Maria di Tremiti molti beni esistenti in Vasto, cioè case nella piazza pubblica, in quella di S. Maria, e nelle contrade del Lago e del Buonconsiglio, giardino alle Lame, vigne nella contrada de’ Morelli, ed in quella della Carcere per la strada della Penna, territorii e canneto nelle contrade Fattageda, Cannarini e Castiglione, territorii in contrada Guasto Gisone tanto presso la Casa della Curia che in altro sito dello stesso Guasto Gisone<text:span text:style-name="T172"><text:note text:id="ftn1562" text:note-class="endnote"><text:note-citation text:label="677">677</text:note-citation><text:note-body><text:p text:style-name="P65">Donaz. cit. a n. 651; in Berti cit. a n. 22, pag. 9.</text:p></text:note-body></text:note></text:span>.</text:p>
      <text:p text:style-name="P99">Conosciamo quali erano lo stato e i possedimenti della Grancia di Vasto nel 1508. Un Chiostro e decenti edifizii vedevansi uniti alla Chiesa: oltre a’ campi, agli oliveti, ad altri beni stabili ed alle decime, questo illustre Priorato possedea Villa Aragna di diciotto miglia di paese fra campi ed altre tenute, ove il Giudice e Podestà ad amministrar la giustizia dall’Abbate di Tremiti veniva eletto: sue pur erano le Ville Turino e Paglieta, una con gli ampii tenimenti delle medesime<text:span text:style-name="T172"><text:note text:id="ftn1563" text:note-class="endnote"><text:note-citation text:label="861">861</text:note-citation><text:note-body><text:p text:style-name="P65"><text:s/>Benedetto Cocarella; Cronica istoriale di Tremiti volgarizzata da Ribera. Venezia, 1606. Lib. 5. Capit. 2. Pagina 81. Il Cocarella la scrisse nel 1508, come dice il Benedictis a p. 65.</text:p></text:note-body></text:note></text:span>. La pila dell’acqua benedetta di quella Chiesa poggiava sopra colonnetta rinvenuta tra gli avanzi del Tempio di Giove Ammone (pag. 34): ciò si osservava tuttavia nel 1644<text:span text:style-name="T87"><text:note text:id="ftn1564" text:note-class="endnote"><text:note-citation>1055</text:note-citation><text:note-body><text:p text:style-name="P65">Viti, f. 3.</text:p></text:note-body></text:note></text:span>. In varii contratti del decimosesto secolo si veggono i Priori ed i Fattori della Grancia di Vasto affittar i beni del Priorato e prestar consenso a vendite<text:span text:style-name="T87"><text:note text:id="ftn1565" text:note-class="endnote"><text:note-citation>1056</text:note-citation><text:note-body><text:p text:style-name="P65">Veggasi nota 810, e pag. 224. Notar Viti, Protocolli del 1557, 1579, 1587, 1591; in Benedictis, p. 64. Notar Robio, 12 Dic. 1554.</text:p></text:note-body></text:note></text:span>.</text:p>
      <text:p text:style-name="P99">Desolati rimasero dell’incendio del 1566 il Convento e la Chiesa<text:span text:style-name="T87"><text:note text:id="ftn1566" text:note-class="endnote"><text:note-citation>1057</text:note-citation><text:note-body><text:p text:style-name="P65">Notar Viti cit. a n. 16. Benedictis, p. 64.</text:p></text:note-body></text:note></text:span>. Non v’ à dubbio che indi venissero restau<text:soft-page-break/>rati; di fatti il Viti ne discorre come di oggetto a lui presente<text:span text:style-name="T172"><text:note text:id="ftn1567" text:note-class="endnote"><text:note-citation text:label="844">844</text:note-citation><text:note-body><text:p text:style-name="P65"><text:s/>Viti, f. 32. a t.</text:p></text:note-body></text:note></text:span>; si à notizia di una partita di aceto a carlini cinque la salma, approntata nel 1647 dentro la cantina del Monistero<text:span text:style-name="T87"><text:note text:id="ftn1568" text:note-class="endnote"><text:note-citation>1058</text:note-citation><text:note-body><text:p text:style-name="P65">Libro di dare e di avere di Giacomo Tirabosco: a’ 4 Febb. 1647; in Benedictis, p. 64. De’ Tirabosco a pag. 53 e 263.</text:p></text:note-body></text:note></text:span>; altre prove di sua esistenza anche negli anni consecutivi or ora appariranno. Dal finir del secolo decimosettimo lo leggiamo appellato Grancia di S. Lucia de’ Canonici Regolari Lateranensi<text:span text:style-name="T87"><text:note text:id="ftn1569" text:note-class="endnote"><text:note-citation>1059</text:note-citation><text:note-body><text:p text:style-name="P65">Notar Piccirilli, 16 Febb. 1691; 7 Luglio 1703; 30 Ag. 1707.</text:p></text:note-body></text:note></text:span>. Avvertimmo (pag. 218) di non confondersi con questo Convento la Cappella di S. Lucia. Convien dire che o i Padri o i Vastesi cominciassero ad usare indistintamente le denominazioni di Monistero di S. Maria in Valle e di Grancia di S. Lucia: in vero nel 1715, dinumerandosi i Cenobii compresi nella Cura di S. Pietro, si menziona la Chiesa de’ Canonici Regolari Lateranensi con la loro abitazione detta S. Maria in Valle ossia S. Lucia<text:span text:style-name="T87"><text:note text:id="ftn1570" text:note-class="endnote"><text:note-citation>1060</text:note-citation><text:note-body><text:p text:style-name="P65">Sommar. cit. a n. 202. Num. 4. D.</text:p></text:note-body></text:note></text:span>; e nel 1742, mentre lo stesso Convento, formato dalla Chiesa e da alcune camere a lei contigue, viene denominato Grancia di S. Lucia de’ Canonici Lateranensi<text:span text:style-name="T172"><text:note text:id="ftn1571"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ed Abbadia di S. Maria in Valle (pag. 179), si tien distinto cenno della marchesal Cappella di S. Lucia<text:span text:style-name="T172"><text:note text:id="ftn1572"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Dimoravano in questo Chiostro i Padri nel 1690<text:span text:style-name="T87"><text:note text:id="ftn1573" text:note-class="endnote"><text:note-citation>1061</text:note-citation><text:note-body><text:p text:style-name="P65">Palma cit. a n. 136.</text:p></text:note-body></text:note></text:span>, nel 1708<text:span text:style-name="T87"><text:note text:id="ftn1574" text:note-class="endnote"><text:note-citation>1062</text:note-citation><text:note-body><text:p text:style-name="P65">Not. Diego Stanziani, 5 Marzo 1708.</text:p></text:note-body></text:note></text:span>, nel 1644 <text:span text:style-name="T172"><text:note text:id="ftn1575" text:note-class="endnote"><text:note-citation text:label="1055">1055</text:note-citation><text:note-body><text:p text:style-name="P65">Viti, f. 3.</text:p></text:note-body></text:note></text:span>. L’edifizio cadde ed i Monaci se ne allontanarono, ma in anno ignoto: nel 1794 il Cenobio più non era<text:span text:style-name="T172"><text:note text:id="ftn1576" text:note-class="endnote"><text:note-citation text:label="648">648</text:note-citation><text:note-body><text:p text:style-name="P65">Notar Rom. del Greco, 15 Nov. 1794.</text:p></text:note-body></text:note></text:span>. La Badia di Tremiti esige ancora alcune rendite del distrutto Convento.</text:p>
      <text:h text:style-name="P208" text:outline-level="4"><text:bookmark-start text:name="__RefHeading___Toc43657_2053263494"/>2. <text:span text:style-name="T98">Cappella di S. Tommaso</text:span>.<text:bookmark-end text:name="__RefHeading___Toc43657_2053263494"/></text:h>
      <text:p text:style-name="P99">La contrada, che dal Santo à nome fin dal 1304 (pag. 221), ne fa supporre più antica del 1304 la Cappella; e <text:soft-page-break/>poichè l’Aquinate Dottore fu santificato nel 1323, all’Apostolo la Cappella dovette essere intitolata. Esistea nel 1644<text:span text:style-name="T172"><text:note text:id="ftn1577" text:note-class="endnote"><text:note-citation text:label="854">854</text:note-citation><text:note-body><text:p text:style-name="P65">Viti, f. 38 a t.</text:p></text:note-body></text:note></text:span>, e non più nel 1742<text:span text:style-name="T172"><text:note text:id="ftn1578"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e nel 1794<text:span text:style-name="T172"><text:note text:id="ftn1579" text:note-class="endnote"><text:note-citation text:label="648">648</text:note-citation><text:note-body><text:p text:style-name="P65">Notar Rom. del Greco, 15 Nov. 1794.</text:p></text:note-body></text:note></text:span>.</text:p>
      <text:h text:style-name="P209" text:outline-level="4"><text:bookmark-start text:name="__RefHeading___Toc43659_2053263494"/>3. <text:span text:style-name="T99">Cappella di S. Maria de’ Guarlati. Cappella di S. Rocco. Convento Di Paolotti o Minimi.</text:span><text:bookmark-end text:name="__RefHeading___Toc43659_2053263494"/></text:h>
      <text:p text:style-name="P109">Portiamoci con la fantasia all’anno 1404, onde veder nel Tempio della Vergine de’ Guarlati la tumulazione della gentildonna Bellalta de Palatio moglie di Notar Buccio de Alvappario; ella nella sua infermità il voto avendo concepito di visitare a piedi nudi questo Tempio, nè riuscito essendole l’adempirvi, ordinò a’ suoi che quì l’avessero sepolta (Iscr. 73). Ammiriamo ad un tempo quanta devozione il popolo Vastese tributa alla immagine della Vergine, talchè abbondanti limosine le largisce<text:span text:style-name="T169"><text:note text:id="ftn1580" text:note-class="endnote"><text:note-citation text:label="962">962</text:note-citation><text:note-body><text:p text:style-name="P65">Notar Robio, 24 Nov. 1543.</text:p></text:note-body></text:note></text:span>,<text:span text:style-name="T169"><text:note text:id="ftn1581" text:note-class="endnote"><text:note-citation text:label="1030">1030</text:note-citation><text:note-body><text:p text:style-name="P65">Notar Robio, Volume de’ Testamenti dal 1543 al 1545; in fine del Vol. sta il Testam. olografo scritto da Valerio de Clemente a dì 4 Giugno 1545.</text:p></text:note-body></text:note></text:span>,<text:span text:style-name="T114"><text:note text:id="ftn1582" text:note-class="endnote"><text:note-citation>1063</text:note-citation><text:note-body><text:p text:style-name="P65">Notar Viti, Protocollo del secolo 16.°; in Benedictis, p. 49.</text:p></text:note-body></text:note></text:span>; e per le grazie, che ne ottiene, sospende talora di denominarla dal sito (pag. 212) e l’appella S. Maria de’ Miracoli<text:span text:style-name="T114"><text:note text:id="ftn1583" text:note-class="endnote"><text:note-citation>1064</text:note-citation><text:note-body><text:p text:style-name="P65">Notar Fantini, 18 Genn. 1604.</text:p></text:note-body></text:note></text:span>, come altre volte la chiama per antonomasia la Cona del Castello<text:span text:style-name="T169"><text:note text:id="ftn1584" text:note-class="endnote"><text:note-citation text:label="1030">1030</text:note-citation><text:note-body><text:p text:style-name="P65">Notar Robio, Volume de’ Testamenti dal 1543 al 1545; in fine del Vol. sta il Testam. olografo scritto da Valerio de Clemente a dì 4 Giugno 1545.</text:p></text:note-body></text:note></text:span>. Quivi si vegga pur l’altare di S. Giuseppe servito da Confraternità nel 1543<text:span text:style-name="T169"><text:note text:id="ftn1585" text:note-class="endnote"><text:note-citation text:label="962">962</text:note-citation><text:note-body><text:p text:style-name="P65">Notar Robio, 24 Nov. 1543.</text:p></text:note-body></text:note></text:span>. Indarno poi la curiosità si fa innanzi per sapere l’anno, in cui la Chiesa fu edificata, poichè altra risposta non si ottiene ch’ella è antichissima<text:span text:style-name="T114"><text:note text:id="ftn1586" text:note-class="endnote"><text:note-citation>1065</text:note-citation><text:note-body><text:p text:style-name="P65">Viti, f. 20 a t.</text:p></text:note-body></text:note></text:span><text:span text:style-name="T115">:</text:span> soltanto può conoscere che nel 1570 la Università vi rifece a sue spese la volta<text:span text:style-name="T114"><text:note text:id="ftn1587" text:note-class="endnote"><text:note-citation>1066</text:note-citation><text:note-body><text:p text:style-name="P65">Notar Viti, Protoc. del 1570: convenzione tra ’l Proccuratore della Univ. e Mastro Antonino Franco; in Benedictis, p. 49.</text:p></text:note-body></text:note></text:span>. Si può conghietturare che l’epitaffio di Bellalta ne fu levato quando la Chiesa si demolì per dare luogo al Convento de’ Paolotti, ed in S. Maria trasportato, come in Chiesa parrocchiale de’ Guarlati.</text:p>
      <text:p text:style-name="P99"><text:soft-page-break/>Parimente una seconda volta riandiamo gli anni dello stesso decimoquinto secolo, onde compiangere la città nostra nell’afflizione di grave morbo, pe ’l quale a S. Rocco vota una Cappella, e ’l voto scioglie tostochè dal malore vedesi libera. Fu Peste il morbo e dominò anteriormente alla Peste del 1529<text:span text:style-name="T87"><text:note text:id="ftn1588" text:note-class="endnote"><text:note-citation>1067</text:note-citation><text:note-body><text:p text:style-name="P65">Relazione antica delle Chiese di Vasto; in Viti, f. 20 a t. Muratori, cit. a n. 524. An. 1528, dice che questa peste inondò in tale anno tutte le Provincie d’Italia. Nel Memoriale delle cose più notabili accadute nel Regno di Napoli dalla Incarnaz. di Cr. per tutto il 1617, cavato dall’opera di Tomm. Costo, con giunta di G. Mormile. Nap. 1618. Pag.42. An. 1529: quivi si dice che la peste durò in Napoli sino a’ principii del 1529.</text:p></text:note-body></text:note></text:span>. Prima di questo anno s’intruse in Regno la feral malattia nel 1458, 1464 e 1479<text:span text:style-name="T87"><text:note text:id="ftn1589" text:note-class="endnote"><text:note-citation>1068</text:note-citation><text:note-body><text:p text:style-name="P65">Summonte cit. a n. 240. Lib. 5. C. 2.</text:p></text:note-body></text:note></text:span>, ovvero nel 1457, 1463 e 1478<text:span text:style-name="T87"><text:note text:id="ftn1590" text:note-class="endnote"><text:note-citation>1069</text:note-citation><text:note-body><text:p text:style-name="P65">Muratori cit. a n. 524. An. 1457, 1463, 1478.</text:p></text:note-body></text:note></text:span>: or nella incertezza dell’anno, se a determinarsi per un di essi valesse la circostanza della carestia quì soffertasi nel 1477 (pag. 100), azzarderei fissar l’anno 1478 tanto per la Peste, quanto per la edificazione della Cappella di S. Rocco. Pur questa ricevea legati pii<text:span text:style-name="T172"><text:note text:id="ftn1591" text:note-class="endnote"><text:note-citation text:label="962">962</text:note-citation><text:note-body><text:p text:style-name="P65">Notar Robio, 24 Nov. 1543.</text:p></text:note-body></text:note></text:span>,<text:span text:style-name="T172"><text:note text:id="ftn1592" text:note-class="endnote"><text:note-citation text:label="1030">1030</text:note-citation><text:note-body><text:p text:style-name="P65">Notar Robio, Volume de’ Testamenti dal 1543 al 1545; in fine del Vol. sta il Testam. olografo scritto da Valerio de Clemente a dì 4 Giugno 1545.</text:p></text:note-body></text:note></text:span>: la Università faceane guardare il dì della festa (pag. 91), e contribuiva al culto del Santo (pag. 124).</text:p>
      <text:p text:style-name="P99">Stavano ambe le Chiesoline al sud–owest del Castello, 1’una vicino all’altra<text:span text:style-name="T172"><text:note text:id="ftn1593" text:note-class="endnote"><text:note-citation text:label="1064">1064</text:note-citation><text:note-body><text:p text:style-name="P65">Notar Fantini, 18 Genn. 1604.</text:p></text:note-body></text:note></text:span>. La Università le possedeva unitamente all’eremitica casa, all’orto, ed alla cisterna della Cona, agli arredi sacri di tutte e due, e ad un oliveto di alberi 46 posto dietro la Cona. Or avvenne negli anni primi del secolo diciassettesimo che dal Generale de’ Minimi di S. Francesco da Paola si spedì nella terra di Vasto Fra Gregorio Valenti, onde col consentimento di S. Giovanni in Venere e della Università avesse potuto fondar quì Convento del suo Ordine. La Università non solo glielo permise, ma di vantaggio nel 1604 gli donò le Chiesoline e le altre cose testè designate, con obbligo di esser pronti in Convento al servizio della Terra di Vasto non men di due Frati Sacerdoti<text:span text:style-name="T172"><text:note text:id="ftn1594" text:note-class="endnote"><text:note-citation text:label="1064">1064</text:note-citation><text:note-body><text:p text:style-name="P65">Notar Fantini, 18 Genn. 1604.</text:p></text:note-body></text:note></text:span>. Perchè <text:soft-page-break/>mai altri dice che a questa opera la marchesal Casa concorse<text:span text:style-name="T87"><text:note text:id="ftn1595" text:note-class="endnote"><text:note-citation>1070</text:note-citation><text:note-body><text:p text:style-name="P65">F. Franciscus Lanovius. Chronicon generale Ordinis Minimorum. Lutetiae Parisiorum, 1635. An. 1603. Pag. 387. n. 8.</text:p></text:note-body></text:note></text:span>? Tosto adunque demolendosi le Chiesoline, sursero il Convento e la Chiesa, collocandosi sull’altar maggiore il pezzo di muraglia, in cui era dipinta la Madonna<text:span text:style-name="T172"><text:note text:id="ftn1596" text:note-class="endnote"><text:note-citation text:label="1065">1065</text:note-citation><text:note-body><text:p text:style-name="P65">Viti, f. 20 a t.</text:p></text:note-body></text:note></text:span>. Già dal 1611 il nostro Monistero di S. Francesco da Paola era terminato e ricevea legati pii<text:span text:style-name="T87"><text:note text:id="ftn1597" text:note-class="endnote"><text:note-citation>1071</text:note-citation><text:note-body><text:p text:style-name="P65">Notar Fantini, 29 Ag. 1611.</text:p></text:note-body></text:note></text:span>; e nel 1614 compì la Provincia de’ Minimi in Apruzzo<text:span text:style-name="T172"><text:note text:id="ftn1598" text:note-class="endnote"><text:note-citation text:label="1070">1070</text:note-citation><text:note-body><text:p text:style-name="P65">F. Franciscus Lanovius. Chronicon generale Ordinis Minimorum. Lutetiae Parisiorum, 1635. An. 1603. Pag. 387. n. 8.</text:p></text:note-body></text:note></text:span>. Allorquando Cesare Michelangelo d’Avalos dar fece novella forma alla Chiesa, la pittura della Vergine venne collocata sull’alto della parete del Coro<text:span text:style-name="T175"><text:note text:id="ftn1599" text:note-class="endnote"><text:note-citation text:label="685">685</text:note-citation><text:note-body><text:p text:style-name="P65">Benedictis, p. 49.</text:p></text:note-body></text:note></text:span>, ove ancora sta. Le operazioni del d’Avalos presuppongono un padronato, il qual tuttavia dalla illustre Casa si possiede: ma indicarne non so il legal titolo.</text:p>
      <text:p text:style-name="P99">Nel 1770 il Sovrano soppresse il nostro Convento di Paolotti, ed a quel di Caserta ne aggregò le rendite<text:span text:style-name="T87"><text:note text:id="ftn1600" text:note-class="endnote"><text:note-citation>1072</text:note-citation><text:note-body><text:p text:style-name="P65">Genn. Ravizza, Memorie istor. intorno la serie de’ Vescovi ed Arciv. Teatini. Napoli, 1830. Parte 3. n. 12.</text:p></text:note-body></text:note></text:span>. Ultimamente da Pietro Benedetti se ne acquistò il Chiostro, che or vediamo trasformato in casa con prospettiva al largo di S. Francesco.</text:p>
      <text:p text:style-name="P99">Di regolare e bella forma la Chiesa, lunga palmi 110, larga 64<text:span text:style-name="T172"><text:note text:id="ftn1601"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con volta a fabbrica, di una nave, è fornita di sei Cappelle dedicate a S. Lucia, S. Giuseppe, S. Carlo Borromeo con la statuetta di Madonna di Loreto, al Crocifisso, a S. Francesco da Paola, ov’è il Santissimo, ed a S. Rocco: l’altar maggiore è per la Vergine. Lo zelo del Sacerdote Numeriano Spataro, Mansionario del Capitolo, fa che in questa Chiesa di rado manchino il Santissimo e la Benedizione: a sera egli insegna a’ Fanciulli il Catechismo. Visitar si può il Sacramento fino ad un’ora di notte. Egli domandò ergervi Congrega col titolo di <text:soft-page-break/>Madonna del Pianto per la formale instruzione ne’ precetti di nostra santa Religione; ma il superiore assenso ancor non si concede: nudre speranza di proccurare altresì picciola rendita alla Congrega. A sue spese vi celebra nella terza Domenica di Ottobre la festa alla Vergine della purità innanzi all’antica pittura, la qual da lui fu fatta ristaurare, senza ledersi il merito dell’antichità, ma tuttora in pericolo di perdersi per l’umidità della muraglia – Si riscontrino le pagine 122, 125, 178, 212.</text:p>
      <text:h text:style-name="P210" text:outline-level="4"><text:bookmark-start text:name="__RefHeading___Toc43661_2053263494"/>4. <text:span text:style-name="T98">Convento di S. Onofrio de’ Minori osservanti riformati</text:span>.<text:bookmark-end text:name="__RefHeading___Toc43661_2053263494"/></text:h>
      <text:p text:style-name="P99">Qual delle rurali nostre contrade degna non è di ammirazione? Maggiormente la diviene se la presenza del re della natura l’avviva; e più che mai spiega il di lei incanto allorchè il culto del sommo Iddio vi à principal luogo. Io invito gli uomini di sentimento ad osservar dal piano della Ghiacciaja (pag. 222) la strada, la valle e ’l colle di S. Onofrio ne’ Venerdì di Marzo, quando alla Chiesa del Convento il popolo si dirige, onde la Via Crucis meditare e larghe Indulgenze guadagnarvi. Non può la mia penna sì grave scena rappresentare: scena non più disturbata, come ne’ passati tempi, dal pericoloso ponte, che con travi e fascine congegnavano, e bisognava o su di esso cimentarsi, o il molle profondo limo sottoposto calpestare. La Università cangiò l’instabil ponte in un altro di bella e solida fabbrica nel 1825, pe ’l quale spese ducati 1836 e grana 12<text:span text:style-name="T87"><text:note text:id="ftn1602" text:note-class="endnote"><text:note-citation>1073</text:note-citation><text:note-body><text:p text:style-name="P65">Deliberaz. Decurionali de’ 3 Luglio 1824 e de’ 20 Sett. 1825.</text:p></text:note-body></text:note></text:span>.</text:p>
      <text:p text:style-name="P157">Sta sul colle, all’occidente della città, e da lei lontano per 500 passi il Convento di S. Onofrio recinto da bo<text:soft-page-break/>schetto e da orto murati. Era ne’ vetusti tempi tutta selva il colle, ed alla Università apparteneva; anzi ella ancor dopo la edificazione del Cenobio, nel 1503, vi possedea le Difense<text:span text:style-name="T87"><text:note text:id="ftn1603" text:note-class="endnote"><text:note-citation>1074</text:note-citation><text:note-body><text:p text:style-name="P65">Statuti descritti a pag. 90. Capit. 77.</text:p></text:note-body></text:note></text:span>. Sorgea tra le querce Chiesolina dedicata al glorioso Eremita S. Onofrio, accanto alla quale circa il 1406 cominciarono ad abitare i Frati della Serafica Religione in capannucce formate con rami di alberi e creta,<text:span text:style-name="T172"><text:note text:id="ftn1604" text:note-class="endnote"><text:note-citation text:label="497">497</text:note-citation><text:note-body><text:p text:style-name="P65">Cronistoria cit. a n. 496.</text:p></text:note-body></text:note></text:span>. A richieste ed a spese della Università Fra Nicola da Osmo<text:span text:style-name="T87"><text:note text:id="ftn1605" text:note-class="endnote"><text:note-citation>1075</text:note-citation><text:note-body><text:p text:style-name="P65">Fr. Francisci Gonzagae de origine Seraphicae Religionis Franciscanae etc. Romae, 1587. Secunda Pars. Provincia S. Anigeli. Pag. 421. De Conv. S. Honuphrii Histon. Conv. V.</text:p></text:note-body></text:note></text:span>, ovvero il Santo Padre Giovanni di Stringone<text:span text:style-name="T172"><text:note text:id="ftn1606" text:note-class="endnote"><text:note-citation text:label="497">497</text:note-citation><text:note-body><text:p text:style-name="P65">Cronistoria cit. a n. 496.</text:p></text:note-body></text:note></text:span>, vi edificò il Convento de’ Frati minori di S. Onofrio compreso in Provincia di S. Angelo. L’amenità del sito e la salubrità dell’aere destinar fecero il Cenobio ad infermeria della Provincia; pe ’l qual uso i Frati vi stabilirono la Farmacia, ed al servizio degl’infermi dieci di essi si assegnarono<text:span text:style-name="T172"><text:note text:id="ftn1607" text:note-class="endnote"><text:note-citation text:label="1075">1075</text:note-citation><text:note-body><text:p text:style-name="P65">Fr. Francisci Gonzagae de origine Seraphicae Religionis Franciscanae etc. Romae, 1587. Secunda Pars. Provincia S. Anigeli. Pag. 421. De Conv. S. Honuphrii Histon. Conv. V.</text:p></text:note-body></text:note></text:span>. Sì ben fornita era la Spezieria de’ Frati, oggi dissipata, che sino a pochi anni addietro dalla città e dalle campagne molti vi prendevano i medicamenti. Il fuoco de’ Turchi si estese nel 1566 fino a questo Convento di Frati della Osservanza<text:span text:style-name="T87"><text:note text:id="ftn1608" text:note-class="endnote"><text:note-citation>1076</text:note-citation><text:note-body><text:p text:style-name="P65">Notar Viti, cit. a n. 16.</text:p></text:note-body></text:note></text:span>. Nel 1742 il Marchese avea stanza di sua propietà nel Chiostro<text:span text:style-name="T172"><text:note text:id="ftn1609"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Quantunque il Convento si conservi bene, ed offra 32 celle abitabili, vi sono appena il Lettore, il Guardiano, quattro Frati Sacerdoti, due Laici e quattro Cercatotori. Oggi (22 Settembre 1840) non vi sono Novizii.</text:p>
      <text:p text:style-name="P99">La graziosa Chiesa, lunga palmi 75, larga 30<text:span text:style-name="T172"><text:note text:id="ftn1610"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con volta ma fabbrica, dividesi in navetta con altari a S. Maria degli Angeli, alla Concezione ed a S. Antonio, ed in navata grande con altar maggiore ed altari di S. Francesco, S. Pasquale e del Crocifisso: il Cristo, di mediocre <text:soft-page-break/>altezza, nell’atto d’inclinare il capo e spirare, è pregevole per gli occhi e ’l viso; l’occulta triplicata cortina, la qual ritirasi allorchè le Litanie di Passione si recitano; ciò frequentemente accade, poichè la Università (pag. 91, 123, l25, 127) non meno che i Cittadini nudrirono (pag. 233) e nudrono singolar devozione pe ’l Crocifisso, benevolenza pe ’l Convento. Il Coro è fornito di sedili di noce. L’Organo (pag. 32) restaurato dalla Università nel 1828<text:span text:style-name="T172"><text:note text:id="ftn1611" text:note-class="endnote"><text:note-citation text:label="18">18</text:note-citation><text:note-body><text:p text:style-name="P64">Libri delle proposte e delle risoluzioni del Decurionato di Vasto dal 1801 ad oggi; nell’Arch. Comunale.</text:p></text:note-body></text:note></text:span>, è marcato con le armi di essa e de’ d’Avalos. Tiene la Chiesa due Reliquiarii, de’ buoni quadri e due Campanelle. Vi si celebrano le feste di S. Onofrio, S. Francesco, S. Pasquale e della Concezione.</text:p>
      <text:p text:style-name="P99">Pende da pilastro divisivo delle navi Pergamena, da cui due notizie si attingono; l’una è che questi Minori osservanti presero nome di Riformati nel 1596; l’altra concerne i Frati, che per santità di vita e per miracoli quì rifulsero. Dessi sono: Filippo di Ascoli morto nel 1461; Domenico da Firenze (pag. 138) nel 1471; Francesco Tomasuccio da Campobasso 1476, Marco da Ferrara 1500; Stefano della Germania 1520; Paolo da Rojo 1546; Giacomo de Petrutiis 1550, e secondo altri, morto nel 1539<text:span text:style-name="T87"><text:note text:id="ftn1612" text:note-class="endnote"><text:note-citation>1077</text:note-citation><text:note-body><text:p text:style-name="P65">Tria, Mem. L. 5. Pag. 583.</text:p></text:note-body></text:note></text:span>, il quale depose la dignità di Vescovo di Larino per riprendere l’abito di Francescano; Luigi da Guglionesi 1550; Sebastiano da Celenza 1554; Arcangelo di Agnone, Illuminato di Schiavi e Cristofaro di Campobasso, morti in non segnata epoca. Leggonsi le biologie di questi dodeci Frati ne’ Cronichisti dell’Ordine. Giovanni da Montescaglioso e Francesco da Circello 1627; Matteo di Montenero di Bisaccia 1640; Basilio da Casa<text:soft-page-break/>calenda 1645; Giuseppe d’Apice 1646; Filippo da Casalanguida 1659; Pacifico da Castiglione 1660; Arcangelo da Bergamo 1675. Dicesi nella Pergamena che i corpi de’ da Montescaglioso, Castiglione e Bergamo sono interi e riposano a piè dell’altar maggiore, dalla banda del Vangelo.</text:p>
      <text:p text:style-name="P99">Soggiornò in questo Monistero, ma in Lucera morì nel 1490, Angelo da Specchio compagno di S. Bernardino da Siena; il grido di sue virtù gli attrasse quì le visite di ragguardevoli soggetti, tra i quali è notato Re Ferdinando<text:span text:style-name="T172"><text:note text:id="ftn1613" text:note-class="endnote"><text:note-citation text:label="497">497</text:note-citation><text:note-body><text:p text:style-name="P65">Cronistoria cit. a n. 496.</text:p></text:note-body></text:note></text:span>,<text:span text:style-name="T87"><text:note text:id="ftn1614" text:note-class="endnote"><text:note-citation>1078</text:note-citation><text:note-body><text:p text:style-name="P65">Viti, f. 35.</text:p></text:note-body></text:note></text:span>, quello stesso Re al certo, il quale assediò Vasto nel 1463 (pag. 28), e che regnò dal 1458 al 1493. Del da Specchio si raccontava che fu veduto sollevarsi alla volta della sala marchesale tutta risonante di musici strumenti, ov’era andato per obbedire alla chiamata di Gisetta del Balzo moglie di Pietro di Guevara<text:span text:style-name="T172"><text:note text:id="ftn1615" text:note-class="endnote"><text:note-citation text:label="1078">1078</text:note-citation><text:note-body><text:p text:style-name="P65">Viti, f. 35.</text:p></text:note-body></text:note></text:span>.</text:p>
      <text:p text:style-name="P99">Nostri concittadini furono i seguenti Frati Riformati o Zoccolanti, non sepolti nel Convento di Vasto, pur chiari nelle virtù; cioè Fra Giuseppe Commessario della Riforma nel 1606, e poi Custode del Convento di S. Giuseppe in Eremo di Guglionesi nel 1615; Fra Bernardo Custode di S. Maria delle Grazie di Campobasso nel 1619; Fra Alessio Ministro Provinciale nel 1653 e 1707, che scrisse in elegante latino la vita del mentovato B. Fra Pacifico da Castiglione Laico Riformato; Fra Modesto Laico Riformato, morto in S. Salvatore di Lucera a’ 2 Aprile 1680, Fra Tommaso, pur Laico Riformato, morto in S. Francesco di Ariano nel dì 11 Ottobre 1685: fu opera <text:soft-page-break/>delle sue maestre mani i sedili di legname nel Coro del Convento di Ariano<text:span text:style-name="T87"><text:note text:id="ftn1616" text:note-class="endnote"><text:note-citation>1079</text:note-citation><text:note-body><text:p text:style-name="P65">Cronistor. cit. a n. 496. Parte 3. Cap. 7: P. 2. C 17, 20, 22.</text:p></text:note-body></text:note></text:span> – Si vegga altro a pag. 178.</text:p>
      <text:h text:style-name="P210" text:outline-level="4"><text:bookmark-start text:name="__RefHeading___Toc43663_2053263494"/>5. <text:span text:style-name="T98">Cona di mare</text:span>.<text:bookmark-end text:name="__RefHeading___Toc43663_2053263494"/></text:h>
      <text:p text:style-name="P99">Stava questa Cappella presso la strema parte dell’antica strada, che da Portapalazzo conduceva alla spiaggia, pochi passi lungi dal lido. Di lei si à memoria fin dal 1449. Eravi quadro, il qual fu fatto pingere nel dì 1 Gennaro 1505 da Cola Bevilacqua per sua devozione<text:span text:style-name="T172"><text:note text:id="ftn1617" text:note-class="endnote"><text:note-citation text:label="854">854</text:note-citation><text:note-body><text:p text:style-name="P65">Viti, f. 38 a t.</text:p></text:note-body></text:note></text:span>. Dentro di essa fu sepolto Fra Marziale Bacchetta Teologo di merito ed Arciprete di S. Maria (Pag. 249), il qual fuggendo da Vasto, ove dominava la Peste, si ricoverò nel casino di sua famiglia alla marina, e quivi pur di Peste morì nel secolo decimosesto<text:span text:style-name="T172"><text:note text:id="ftn1618" text:note-class="endnote"><text:note-citation text:label="912">912</text:note-citation><text:note-body><text:p text:style-name="P65">Viti, f. 14 a t.</text:p></text:note-body></text:note></text:span>: poichè a questo Arciprete successe il Trapanella (pag. 249), convien dire che del morbo grassato nel 1529 (pag. 270) ei perisse. Veggasi altro a pag. 219 pe ’l significato Cona. Cadde la Chiesolina per lo scoscendimento del 1816.</text:p>
      <text:p text:style-name="P114">L’antico bel quadro della Cona a mare o S. Maria della Misericordia è in S. Giuseppe: ancor vi si legge che fu fatto pingere dal Bevilacqua.</text:p>
      <text:h text:style-name="P210" text:outline-level="4"><text:bookmark-start text:name="__RefHeading___Toc43665_2053263494"/>6. C<text:span text:style-name="T98">appella di S. Margherita</text:span>.<text:bookmark-end text:name="__RefHeading___Toc43665_2053263494"/></text:h>
      <text:p text:style-name="P99">Per ragione della denominazione, che ne portava la contrada nel 1503 (pag. 220), stimar dobbiamo la Cappella anteriore a tal anno. Ella sussisteva nel 1644<text:span text:style-name="T172"><text:note text:id="ftn1619" text:note-class="endnote"><text:note-citation text:label="854">854</text:note-citation><text:note-body><text:p text:style-name="P65">Viti, f. 38 a t.</text:p></text:note-body></text:note></text:span>, e forse caduta era già nel 1742<text:span text:style-name="T172"><text:note text:id="ftn1620"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text:p>
      <text:h text:style-name="P218" text:outline-level="4"><text:bookmark-start text:name="__RefHeading___Toc43667_2053263494"/><text:soft-page-break/>7. <text:span text:style-name="T99">Cappelle di S. Leonardo</text:span>.<text:bookmark-end text:name="__RefHeading___Toc43667_2053263494"/></text:h>
      <text:p text:style-name="P109">Comandavasi dagli Statuti del 1503 che guardar si dovesse il dì festivo di S. Leonardo (pag. 91). Prendo da ciò motivo a dire che forse fin da que’ tempi sorgevano la Cappella di S. Leonardo alle Porcine per la via di Lanciano, d’appresso al Fonte nominato dal Santo (pag. 220), e l’altra sull’oriental margine del Piano del Castello, nella via de’ Tressegni, poco prima di giungersi da Vasto a S. Michele. Il S. Leonardo alle Porcine reggeasi ancora nel 1644<text:span text:style-name="T169"><text:note text:id="ftn1621" text:note-class="endnote"><text:note-citation text:label="854">854</text:note-citation><text:note-body><text:p text:style-name="P65">Viti, f. 38 a t.</text:p></text:note-body></text:note></text:span>, ma non era più nel 1742<text:span text:style-name="T169"><text:note text:id="ftn1622"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e nel 1794<text:span text:style-name="T169"><text:note text:id="ftn1623" text:note-class="endnote"><text:note-citation text:label="648">648</text:note-citation><text:note-body><text:p text:style-name="P65">Notar Rom. del Greco, 15 Nov. 1794.</text:p></text:note-body></text:note></text:span>. La Cappella nel Piano del Castello stavasi rifabbricando, ed apparteneva al ceto degli Scarpari nel 1742<text:span text:style-name="T169"><text:note text:id="ftn1624"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Il sotterraneo movimento del nostro terreno nel 1816 la squarciò, la sgangherò: non riparata in tempo, finì di ruinare.</text:p>
      <text:h text:style-name="P219" text:outline-level="4"><text:bookmark-start text:name="__RefHeading___Toc43669_2053263494"/>8. C<text:span text:style-name="T99">appella di S. Sebastiano</text:span>.<text:bookmark-end text:name="__RefHeading___Toc43669_2053263494"/></text:h>
      <text:p text:style-name="P109">Parimente si guardava il dì festivo del Santo nel 1503 (pag. 91). Collocata rimpetto al bastone di S. Spirito, dal quale distava per pochi passi, ampliata con limosine nel 1644<text:span text:style-name="T169"><text:note text:id="ftn1625" text:note-class="endnote"><text:note-citation text:label="854">854</text:note-citation><text:note-body><text:p text:style-name="P65">Viti, f. 38 a t.</text:p></text:note-body></text:note></text:span>, godendo rendita nel 1742 (pag. 179), fatta deposito de’ cadaveri, che a notte nel 1817 doveano trasportarsi a Colle Martino, alla fin cadde: presentemente le sue basi si celano dalla nuova strada per la Incoronata.</text:p>
      <text:h text:style-name="P218" text:outline-level="4"><text:bookmark-start text:name="__RefHeading___Toc43671_2053263494"/><text:soft-page-break/>9. C<text:span text:style-name="T99">appella di S. Maria di Costantinopoli</text:span>.<text:bookmark-end text:name="__RefHeading___Toc43671_2053263494"/></text:h>
      <text:p text:style-name="P109">Compresa nel fabbricato, che recinge il primo cortile dell’Aragona (pag. 233), à in quel cortile la porta. Il Viti non la menziona. Nel 1679 diede ella denaro a censo per mezzo del suo Priore<text:span text:style-name="T114"><text:note text:id="ftn1626" text:note-class="endnote"><text:note-citation>1080</text:note-citation><text:note-body><text:p text:style-name="P65">Notar Piccirilli, 2 Apr. 1679.</text:p></text:note-body></text:note></text:span>. Nel 1704 Fra Francesco Colaizzo, che n’era l’Eremita, le lasciò i pochi beni da lui posseduti in Rosello sua patria ed in Vasto<text:span text:style-name="T114"><text:note text:id="ftn1627" text:note-class="endnote"><text:note-citation>1081</text:note-citation><text:note-body><text:p text:style-name="P65">Notar Piccirilli, 8 Ag.1704.</text:p></text:note-body></text:note></text:span>. Nel 1742 vi erano le marmoree statuette della Vergine col Bambino e di S. Giovanni<text:span text:style-name="T169"><text:note text:id="ftn1628" text:note-class="endnote"><text:note-citation text:label="359">359</text:note-citation><text:note-body><text:p text:style-name="P65">Relazione dell’apprezzo della città del Vasto scritta in Napoli nel dì 30 Aprile 1742 da Biase de Lellis Regio Ingegniere; nell’ Arch. di Nap.</text:p></text:note-body></text:note></text:span><text:span text:style-name="T169"> </text:span>ed avea rendite (pag. 178). Oggi la Cappella è derelitta e chiusa.</text:p>
      <text:p text:style-name="P114">La Cappella di S. Maria di Costantinopoli possiede tenue rendita<text:span text:style-name="T87"><text:note text:id="ftn1629" text:note-class="endnote"><text:note-citation text:label="1318">1318</text:note-citation><text:note-body><text:p text:style-name="P65">Notar Vinc. Marchesani, 12 Dic. 1839.</text:p></text:note-body></text:note></text:span>.</text:p>
      <text:h text:style-name="P218" text:outline-level="4"><text:bookmark-start text:name="__RefHeading___Toc43673_2053263494"/>10. <text:span text:style-name="T98">Chiesolina di </text:span><text:span text:style-name="T102">S.</text:span><text:span text:style-name="T98"> Maria delle Grazie</text:span>.<text:bookmark-end text:name="__RefHeading___Toc43673_2053263494"/></text:h>
      <text:p text:style-name="P99">Fu edificata nel 1536 (Isc. 75) al nord–est dell’abitato, in tal sito da scorrersi con lo sguardo lunga estensione di terra e di mare. La prossimità del 1536 alla Peste del 1529 (pag. 270) e la intitolazione del tempietto, sospettar fanno che a scioglimento di voto questo si elevasse. Gli si unirono Cella ed orto per l’Eremita<text:span text:style-name="T172"><text:note text:id="ftn1630" text:note-class="endnote"><text:note-citation text:label="789">789</text:note-citation><text:note-body><text:p text:style-name="P65">Viti, f. 32.</text:p></text:note-body></text:note></text:span>. Incendiata dal Turco nel 1566, fu fatta restaurare da Ferrante di Vito nel 1568. Giovan Lorenzo Caravagio di Vasto dipinse i quadri della Visitazione, di S. Rocco e di S. Sebastiano<text:span text:style-name="T172"><text:note text:id="ftn1631" text:note-class="endnote"><text:note-citation text:label="1007">1007</text:note-citation><text:note-body><text:p text:style-name="P65">Viti, f. 31 a t.</text:p></text:note-body></text:note></text:span>. Nel 1636 la Università, che avea devozione ed obbligo di farvi celebrar quotidiana Messa, davane la Cappellania a Iacovo di Bernardo de Iacovo<text:span text:style-name="T87"><text:note text:id="ftn1632" text:note-class="endnote"><text:note-citation>1082</text:note-citation><text:note-body><text:p text:style-name="P65">N. Fantini, 29 Genn. 1636.</text:p></text:note-body></text:note></text:span>. Nel 1742 il giardinetto dell’Eremita era murato<text:span text:style-name="T172"><text:note text:id="ftn1633" text:note-class="endnote"><text:note-citation text:label="359">359</text:note-citation><text:note-body><text:p text:style-name="P65">Relazione dell’apprezzo della città del Vasto scritta in Napoli nel dì 30 Aprile 1742 da Biase de Lellis Regio Ingegniere; nell’ Arch. di Nap.</text:p></text:note-body></text:note></text:span>, e la Cappella avea la sua rendita (pag. 179). Vedesi oggi l’edifi<text:soft-page-break/>zio risultar da casetta di una stanza terragna e di una superiore per l’Eremita, e dalla Chiesolina: la non lunga navata scorgesi chiaramente opera di due diversi tempi: la porzione più antica à l’altare col quadro della Visitazione, dal quale molti voti pendono: v’è Coretto: in faccia della volta, e di lungo sedile di legno è pinto lo Stemma della Città. Un cancello di legno divide la nave dalla Sagrestia tutta invecchiata, e che forse fu la primitiva Cappella.</text:p>
      <text:h text:style-name="P219" text:outline-level="4"><text:bookmark-start text:name="__RefHeading___Toc43675_2053263494"/>11. <text:span text:style-name="T98">Cappella di S. Lorenzo</text:span>.<text:bookmark-end text:name="__RefHeading___Toc43675_2053263494"/></text:h>
      <text:p text:style-name="P99">Quella del 1542 (pag. 235), ch’esisteva tuttavia nel 1644<text:span text:style-name="T172"><text:note text:id="ftn1634" text:note-class="endnote"><text:note-citation text:label="854">854</text:note-citation><text:note-body><text:p text:style-name="P65">Viti, f. 38 a t.</text:p></text:note-body></text:note></text:span>, non si notò nel 1742<text:span text:style-name="T172"><text:note text:id="ftn1635"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forse perchè già caduta. Fu edificata l’altra di S. Lorenzo Martire nel 1786 (Iscr. 102), padronata anche oggi dal Barone Tambelli: occupa il regio Tratturo, e perciò, dopo le ultime misure di questo, è rimasta isolata e dal Casino del Tambelli divisa.</text:p>
      <text:h text:style-name="P218" text:outline-level="4"><text:bookmark-start text:name="__RefHeading___Toc43677_2053263494"/><text:span text:style-name="T98">12. Cappella di S. Martino or Chiesa della Incoronata</text:span>.<text:bookmark-end text:name="__RefHeading___Toc43677_2053263494"/></text:h>
      <text:p text:style-name="P99">Non si à memoria dell’epoca, nella quale la Cappella di S. Martino fu fabbricata; senza dubbio dovette ciò farsi prima del 1544, in cui la contrada già ne portava il nome<text:span text:style-name="T172"><text:note text:id="ftn1636" text:note-class="endnote"><text:note-citation text:label="793">793</text:note-citation><text:note-body><text:p text:style-name="P65">Not. G. B. Robio, 24 Maggio 1544, fol. 34. a t.</text:p></text:note-body></text:note></text:span>. Ei pare che nel principio del decimo ottavo secolo si conservasse in S. Pietro una statua della Vergine incoronata, priva di propio altare; che ivi le si facesse Settenario preparatorio alla festa, e fin la festa; che la desolante mancanza di piogge nel 1738 consigliasse processione di penitenza con la menzionata statua sino a S. Martino; e finalmente che avuta essendosi la deside<text:soft-page-break/>rata grazia delle piogge, si risolvesse la edificazione di un altare dentro la Cappella di S. Martino, ovvero l’aggiunzione della Cappella per la Incoronata. Comunque vogliasi intender l’oscuro dire del Manoscritto, da cui queste notizie emanano, egli è certo che la Cappella della Incoronata surse circa il 1738, e ch’essendo per la sua strettezza insufficiente alla folla de’ devoti, si cominciò ad ingrandirla<text:span text:style-name="T87"><text:note text:id="ftn1637" text:note-class="endnote"><text:note-citation>1083</text:note-citation><text:note-body><text:p text:style-name="P65">Lib. 1 di amministraz. della Cappella della Incoronata dentro S. Martino, ﬁno al 1818, nell’Arch. di Ricci.</text:p></text:note-body></text:note></text:span>. Nel 1742 la Cappella di S. Martino consisteva in una nave fornita di volta, con altare maggiore, ov’era la statua di S. Martino, e con Coretto: di quà e di là stavano gli altari della incoronata e di S. Giustino<text:span text:style-name="T172"><text:note text:id="ftn1638" text:note-class="endnote"><text:note-citation text:label="359">359</text:note-citation><text:note-body><text:p text:style-name="P65">Relazione dell’apprezzo della città del Vasto scritta in Napoli nel dì 30 Aprile 1742 da Biase de Lellis Regio Ingegniere; nell’ Arch. di Nap.</text:p></text:note-body></text:note></text:span>: i due primi altari teneano distinte rendite in detto anno (pag. 179). Nel 1781, demolito o modificato l’edifizio, s’intraprese la costruzione della Chiesa a tre navi con lungo vestibolo<text:span text:style-name="T172"><text:note text:id="ftn1639" text:note-class="endnote"><text:note-citation text:label="1083">1083</text:note-citation><text:note-body><text:p text:style-name="P65">Lib. 1 di amministraz. della Cappella della Incoronata dentro S. Martino, ﬁno al 1818, nell’Arch. di Ricci.</text:p></text:note-body></text:note></text:span>, come oggi vedesi, rimanendovi accanto comoda Casa per l’Eremita.</text:p>
      <text:p text:style-name="P99">È la Chiesa ben mantenuta: vi sono altari per S. Antonio di Padova, S. Martino e S. Giustino nelle navi laterali; nella media sorge quello della Incoronata, fornito di bellissima statua, sedili di noce nel Coro, e con balaustre innanzi. Nella penultima Domenica di Aprile si va in processione a prendere la statua, onde farsi il Settenario nella Chiesa di S. Pietro ne’ tempi andati, in S. Giuseppe al presente; nel Sabato è riportata la statua anche processionalmente, e nella Domenica ultima di Aprile si celebra in questa rural Chiesa la festa. Fra le campestri solennità brilla la Incoronata; da non molto vi si conduce la Banda di sonatori. Alla spesa non bastando le scarse rendite della Chiesa, si aggiungono le molte limosine <text:soft-page-break/>date specialmente da’ campagnuoli e da’ forestieri devotissimi di questa Vergine. Si deliberò dal Decurionato nel 28 Aprile 1818 chiedersi che la fiera di Maggio (pag. 106) potesse farsi da’ 24 a’ 30 Aprile, fra i quali giorni ricorre la festa della Incoronata<text:span text:style-name="T172"><text:note text:id="ftn1640" text:note-class="endnote"><text:note-citation text:label="18">18</text:note-citation><text:note-body><text:p text:style-name="P64">Libri delle proposte e delle risoluzioni del Decurionato di Vasto dal 1801 ad oggi; nell’Arch. Comunale.</text:p></text:note-body></text:note></text:span>. La trasposizione non fu concessa. La Università vi mantiene l’Eremita, il quale fa recitare il Rosario serotino: in ogni dì festivo il Cappellano eletto dalla Università vi celebra la Messa. Nel 1826 Pietro Muzj allora Sindaco propose aggiugnersi alla Chiesa un picciol Convento di Frati mendicanti, onde pronto fosse ogni aiuto spirituale alla molta gente di que’ dintorni, la quale ne’ bisogni o dee recarsi a Vasto, ovvero attendersi dalla città, che dalla Incoronata è lungi per due miglia, gli ultimi Sacramenti<text:span text:style-name="T172"><text:note text:id="ftn1641" text:note-class="endnote"><text:note-citation text:label="18">18</text:note-citation><text:note-body><text:p text:style-name="P64">Libri delle proposte e delle risoluzioni del Decurionato di Vasto dal 1801 ad oggi; nell’Arch. Comunale.</text:p></text:note-body></text:note></text:span>.</text:p>
      <text:h text:style-name="P218" text:outline-level="4"><text:bookmark-start text:name="__RefHeading___Toc43679_2053263494"/>13. <text:span text:style-name="T98">Cappella di S. Lucia. Torretta di S. Lucia</text:span>.<text:bookmark-end text:name="__RefHeading___Toc43679_2053263494"/></text:h>
      <text:p text:style-name="P99">S. Maria in Valle assunse nome di S. Lucia, e lo ratteneva ancora nel 1748 (pag. 218), mentre già dal 1742 esisteva la Cappella di S. Lucia con altari di questa Martire, e della Madonna<text:span text:style-name="T172"><text:note text:id="ftn1642" text:note-class="endnote"><text:note-citation text:label="359">359</text:note-citation><text:note-body><text:p text:style-name="P65">Relazione dell’apprezzo della città del Vasto scritta in Napoli nel dì 30 Aprile 1742 da Biase de Lellis Regio Ingegniere; nell’ Arch. di Nap.</text:p></text:note-body></text:note></text:span>, e possedeva rendita (pag. 179), forse quella stessa delle due Cappellanie istituite da Cesare Michelangelo d’Avalos prima del 1729<text:span text:style-name="T172"><text:note text:id="ftn1643" text:note-class="endnote"><text:note-citation text:label="863">863</text:note-citation><text:note-body><text:p text:style-name="P65">Romanelli, T. I, p. 297.</text:p></text:note-body></text:note></text:span>: or chi può confondere la Grancia con la Cappella della marchesal Villa? Vuolsi indagare qual fosse stato l’anno della di lei edificazione; ma altro non può dirsi che insignita essendo del nome della Martire la contrada fin nel 1544 (pag. 218), anteriormente a questo anno la Cappella sussisteva, e forse nel medesimo luogo, ove oggi sta. <text:soft-page-break/>Presentemente a mal partito è ridutta, ed apresi soltanto nel dì festivo di S. Lucia, per celebrarvisi una qualche Messa con limosine raccolte da zelante cittadino.</text:p>
      <text:p text:style-name="P99">Nell’incontro delle due vecchie strade, che da Portapalazzo e da Porta S. Maria menavano alla marina si vede torretta quadrilalera, tutta piena, non molto alta, denominata <text:span text:style-name="T98">Torretta di S. Lucia</text:span>. A piè di essa si ravvisano i ruderi di un edifizio assai stretto e quadrato. Forse fu altra Cappelluccia di S. Lucia.</text:p>
      <text:h text:style-name="P218" text:outline-level="4"><text:bookmark-start text:name="__RefHeading___Toc43681_2053263494"/>14. <text:span text:style-name="T98">Altre Cappelle di S. Rocco. Confraternita</text:span>.<text:bookmark-end text:name="__RefHeading___Toc43681_2053263494"/></text:h>
      <text:p text:style-name="P99">Una, che S. Rocco vecchio si denominava, era distrutta nel 1644<text:span text:style-name="T172"><text:note text:id="ftn1644" text:note-class="endnote"><text:note-citation text:label="854">854</text:note-citation><text:note-body><text:p text:style-name="P65">Viti, f. 38 a t.</text:p></text:note-body></text:note></text:span>: è probabile che fosse stata in contrada S. Rocco. Altro S. Rocco vedeasi dentro la vigna del Dottor Francesco Rosso nel 1644<text:span text:style-name="T172"><text:note text:id="ftn1645" text:note-class="endnote"><text:note-citation text:label="854">854</text:note-citation><text:note-body><text:p text:style-name="P65">Viti, f. 38 a t.</text:p></text:note-body></text:note></text:span>, e nel 1549 eragli davvicino la Masseria del Proposto<text:span text:style-name="T172"><text:note text:id="ftn1646" text:note-class="endnote"><text:note-citation text:label="783">783</text:note-citation><text:note-body><text:p text:style-name="P65">Not. G. B. Robio, 25 Ott. 1549, fol. 54.</text:p></text:note-body></text:note></text:span><text:span text:style-name="T172"> </text:span>prossimamente a S. Martino<text:span text:style-name="T172"><text:note text:id="ftn1647" text:note-class="endnote"><text:note-citation text:label="802">802</text:note-citation><text:note-body><text:p text:style-name="P65">Viti, f. 8.</text:p></text:note-body></text:note></text:span>. Uffiziava in questa seconda Cappella una Congregazione, la quale nel 1736 fu trasferita in città<text:span text:style-name="T87"><text:note text:id="ftn1648" text:note-class="endnote"><text:note-citation>1084</text:note-citation><text:note-body><text:p text:style-name="P65">Notar de Angelis, 18 Ag. 1736.</text:p></text:note-body></text:note></text:span>, forse perchè in quel tempo la Chiesolina cadde.</text:p>
      <text:h text:style-name="P218" text:outline-level="4"><text:bookmark-start text:name="__RefHeading___Toc43683_2053263494"/>15. <text:span text:style-name="T98">Cappelle di S. </text:span><text:span text:style-name="T102">Antonio</text:span><text:span text:style-name="T98"> Abbate.</text:span><text:bookmark-end text:name="__RefHeading___Toc43683_2053263494"/></text:h>
      <text:p text:style-name="P99">L’una per la via di Cupello (pag. 191) è indicata sin dal 1569<text:span text:style-name="T87"><text:note text:id="ftn1649" text:note-class="endnote"><text:note-citation>1085</text:note-citation><text:note-body><text:p text:style-name="P65">Notar Viti, 26 Apr. 1569.</text:p></text:note-body></text:note></text:span>: dell’altra, che giace pochi passi lungi da Madonna delle Grazie, non ò notizia più antica del 1644<text:span text:style-name="T172"><text:note text:id="ftn1650" text:note-class="endnote"><text:note-citation text:label="854">854</text:note-citation><text:note-body><text:p text:style-name="P65">Viti, f. 38 a t.</text:p></text:note-body></text:note></text:span>, ambe con rendita nel 1742 (pag. 179): trascurata essendo l’annual riparazione, è forza che ambe periscano al pari della terza Cappella, la quale nel 1742 stava in contrada della Pietra, rimpetto a Madonna de’ sette dolori<text:span text:style-name="T172"><text:note text:id="ftn1651" text:note-class="endnote"><text:note-citation text:label="359">359</text:note-citation><text:note-body><text:p text:style-name="P65"><text:s/>Relazione dell’apprezzo della città del Vasto scritta in Napoli nel dì 30 Aprile 1742 da Biase de Lellis Regio Ingegniere; nell’ Arch. di Nap.</text:p></text:note-body></text:note></text:span>, e che non si nominò dalla rassegna comparativa delle <text:soft-page-break/>due Parrocchie nel 1794<text:span text:style-name="T172"><text:note text:id="ftn1652" text:note-class="endnote"><text:note-citation text:label="648">648</text:note-citation><text:note-body><text:p text:style-name="P65">Notar Rom. del Greco, 15 Nov. 1794.</text:p></text:note-body></text:note></text:span>. Nella contrada testè indicata, all’occidente della strada, un tantino prima di giungersi alla vera Pietra (pag. 221), si osservano i ruderi di quattro mura, che racchiudono stretta superficie quadrata; l’oriental rudere spostato e spinto secondo la diagonale, mostra il taglio della porticina: sono tali ruderi molto simili per costruttura e cemento alla Cappella di Madonna del Soccorso. Forse un tempietto de’ Gentili quì sorgeva, il qual poi al culto di S. Antonio Abbate fu destinato. Il Viti non ne discorre; ma ei dichiara di non rammentarsi di tutte le rurali Cappelle.</text:p>
      <text:h text:style-name="P218" text:outline-level="4"><text:bookmark-start text:name="__RefHeading___Toc43685_2053263494"/>16. <text:span text:style-name="T98">Cappelle di S. Giacomo</text:span>.<text:bookmark-end text:name="__RefHeading___Toc43685_2053263494"/></text:h>
      <text:p text:style-name="P99">Indicati si sono nel Tratturo (pag. 220) i ruderi, che probabilmente al S. Giacorno del Tratturo, notato nel 1644<text:span text:style-name="T172"><text:note text:id="ftn1653" text:note-class="endnote"><text:note-citation text:label="854">854</text:note-citation><text:note-body><text:p text:style-name="P65">Viti, f. 38 a t.</text:p></text:note-body></text:note></text:span> nè più nominato nel 1742<text:span text:style-name="T172"><text:note text:id="ftn1654"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e nel 1794<text:span text:style-name="T172"><text:note text:id="ftn1655" text:note-class="endnote"><text:note-citation text:label="648">648</text:note-citation><text:note-body><text:p text:style-name="P65">Notar Rom. del Greco, 15 Nov. 1794.</text:p></text:note-body></text:note></text:span>, appartengono: la contrada dal Santo si appella, e perciò la Cappella debb’essere stata anteriore al 1554. Altra Cappella di S. Giacomo nel bivio per la Incoronata e la Penna diceasi Cona di mezzo fin dagli anni ultimi del secolo decimosesto<text:span text:style-name="T172"><text:note text:id="ftn1656" text:note-class="endnote"><text:note-citation text:label="790">790</text:note-citation><text:note-body><text:p text:style-name="P65">Benedictis, p. 55: ei cita l’istrumento rogato da Notar Viti, col quale Suor Diana de Simone cede per parte del Conservatorio di Francescane eretto nel Vasto i beni di questo al nascente Convento di S. Chiara: il Benedictis non ne riferisce l’anno; e poichè era Berardino Sottile il Proccuratore di S. Chiara intervenuto all’istrumento; poichè il Sottile morì nel 1598, come dal Viti, fol. 11; e poichè nel 1585 la Università domandò il permesso di edificare S. Chiara, perciò tra ’l 1585 e 1598 dovette stipularsi dal Viti l’istrumento.</text:p></text:note-body></text:note></text:span>: dedur si dee la ragione di questa frase dalla situazione tra la Cona di fuori o Madonna de’ sette dolori, e S. Sebastiano. Pietro d’Alberto l’ampliò dalle fondamenta<text:span text:style-name="T172"><text:note text:id="ftn1657" text:note-class="endnote"><text:note-citation text:label="854">854</text:note-citation><text:note-body><text:p text:style-name="P65">Viti, f. 38 a t.</text:p></text:note-body></text:note></text:span>: nel 1742 era padronata dal Barone Domenico Cardone (pag. 179). Da questa banda si disposero le truppe per l’assedio del 1464 (pag. 28). Un branco de’ masnadieri corsi all’assedio di Vasto nel 1814 (pag. 32) si rinchiuse dentro della Cappella ch’era smantellata e priva d’imposte, onde di là senza rischio di propia <text:soft-page-break/>vita, offendere a maggior vicinanza e meglio i cittadini; ma consiglio sì stolto costò loro molto affanno e timore, poichè le archibusate de’ Vastesi non permettendo che più ne uscissero per la porta, gli astrinsero alla dura fatica di forare la muraglia opposta all’uscio. Così questa Cappella, non riparata annualmente, dopo aver accolti in una fossa molti estinti per la Febbre petecchiale del 1817, finalmente crollò; ed oggi, per la formazione della strada alla Incoronata, non ne rimane vestigio.</text:p>
      <text:h text:style-name="P218" text:outline-level="4"><text:bookmark-start text:name="__RefHeading___Toc43687_2053263494"/>17. <text:span text:style-name="T98">Convento de’ </text:span><text:span text:style-name="T102">Cappuccini.</text:span><text:bookmark-end text:name="__RefHeading___Toc43687_2053263494"/></text:h>
      <text:p text:style-name="P99">Virgilio Caprioli ebbe volontà di fondare in Vasto, in sito di sua scelta, un Convento di Cappuccini, ed a S. Antonio di Vienna dedicarne la Chiesa. A tale oggetto, ottenuta licenza dall’Abbate di S. Giovanni in Venere, fece nel 1579 alcune donazioni al Vicario dell’Ordine<text:span text:style-name="T87"><text:note text:id="ftn1658" text:note-class="endnote"><text:note-citation>1086</text:note-citation><text:note-body><text:p text:style-name="P65">Notar Viti, 24 Nov. 1579.</text:p></text:note-body></text:note></text:span>; ma per ragioni, che ignoriamo, il voler suo non ebbe effetti. La medesima cosa si propose Bernardino Sottile, e vi riuscì: egli nel 1581 donò all’Ordine de’ Cappuccini riunito nella Provincia di S. Angelo due contigui oliveti, onde su di essi il Convento si fosse edificato, a patto che la Chiesa avesse portato il titolo di S. Maria degli Angeli, che il legname proveniente dalla recisione degli alberi a lui si rendesse, e che il diretto dominio del terreno gli rimanesse<text:span text:style-name="T87"><text:note text:id="ftn1659" text:note-class="endnote"><text:note-citation>1087</text:note-citation><text:note-body><text:p text:style-name="P65">Notar Viti, 3 Luglio 1581.</text:p></text:note-body></text:note></text:span>. Lentamente l’opera progredì, ajutata da limosine date tanto dalla Università nel 1585 in ducati 70<text:span text:style-name="T172"><text:note text:id="ftn1660" text:note-class="endnote"><text:note-citation text:label="162">162</text:note-citation><text:note-body><text:p text:style-name="P65">Copia del Consiglio tenuto a’ 15 Luglio 1585 onde darsi dalla Università ducati 500 per la edificaz. di S. Chiara, e duc. 70. per quella de’ Cappuccini; Arch. di Ricci.</text:p></text:note-body></text:note></text:span>, quanto da’ cittadini nel 1593 e 1594 (pag. 50, 48); nè giammai la Università si ristette dal sovvenir la Chiesa e i Frati Osservanti (pag. 123, <text:soft-page-break/>124, 125). Dir conviene che il tempio era già uffiziato nel 1598, poichè vi fu sepolto il Sottile<text:span text:style-name="T172"><text:note text:id="ftn1661" text:note-class="endnote"><text:note-citation text:label="1036">1036</text:note-citation><text:note-body><text:p text:style-name="P65">Viti, f. 11.</text:p></text:note-body></text:note></text:span>: fu consacrato nel 1702 (Iscr. 91). Nel 1742 il Marchese possedeva stanze nel Chiostro di questi Frati del Terzo Ordine<text:span text:style-name="T172"><text:note text:id="ftn1662"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p text:style-name="P99">Si lodano Stefano Viti figlio di Andrea, il primo Vastese, che vi si monacò; assunse il nome di Fra Francesco; ei fu Teologo e Predicatore; morì circa il 1607<text:span text:style-name="T87"><text:note text:id="ftn1663" text:note-class="endnote"><text:note-citation>1088</text:note-citation><text:note-body><text:p text:style-name="P65">Viti, f. 32 a t.</text:p></text:note-body></text:note></text:span><text:span text:style-name="T88">:</text:span> Fra Francesco de Cappis (pag. 50); Fra Giuseppe Sottile (pag. 47) e ’l Laico Fra Antonino da Toro presso Campobasso, morto e sepolto qui nel 1597. Fra gli altri miracoli in vita e dopo estinto v’è, che essendo carestia in Vasto, ed egli dispensato avendo a’ poveri tutto il pane raccolto nella cerca, rispondesse al Guardiano di trovarsi il pane nell’arca, come si verificò<text:span text:style-name="T87"><text:note text:id="ftn1664" text:note-class="endnote"><text:note-citation>1089</text:note-citation><text:note-body><text:p text:style-name="P65">Annali de’ Minori Cappuccini, del Boverio, trad. da Sanbenedetti. Venezia, 1645. T. 2. P. 3. An. 1597, p. 219 e 223. Ciarlanti cit. a n. 47. V. 5, p. 155 e 157.</text:p></text:note-body></text:note></text:span>. Deesi a’ Cappuccini la introduzione del Fiore perpetuo (Helicrysum fulgidum) e di quel di Passione (Passiflora coerulea) nella terra nostra<text:span text:style-name="T172"><text:note text:id="ftn1665" text:note-class="endnote"><text:note-citation text:label="675">675</text:note-citation><text:note-body><text:p text:style-name="P65">Viti, fol. X.</text:p></text:note-body></text:note></text:span>.</text:p>
      <text:p text:style-name="P99">Fu soppresso il Convento nel 1809<text:span text:style-name="T87"><text:note text:id="ftn1666" text:note-class="endnote"><text:note-citation>1090</text:note-citation><text:note-body><text:p text:style-name="P65">Decreto de’ 7 Ag. 1809 e de’ 10 Genn. 1811: si pensò restringere il numero de’ Conventi di Mendicanti.</text:p></text:note-body></text:note></text:span>. Un giardino tutto murato ed alquanto grande lasciava in faccia a Torre mozza larga via per andarsi al Chiostro ed alla Chiesa. Sul bel principio del sentiero s’inalberava Croce di segati macigni, la quale nel 1817 fu collocata in mezzo a’ ruderi di Collemartino, su i solchi de’ cadaveri (pag. 147); ma l’impeto de’ venti ne à scompaginati e dispersi i pezzi. Il Barone Genova è oggi il propietario del Convento; ci ne à cangiato del tutto l’aspetto, riducendolo a Villa di bel disegno: ed in tal modo, quando la fabbrica sarà perfezionata, e l’oriental muro del giardino verrà livellato alle Case nuove<text:span text:style-name="T87"><text:note text:id="ftn1667" text:note-class="endnote"><text:note-citation>1091</text:note-citation><text:note-body><text:p text:style-name="P65">Deliberaz. Decur. de’ 10 Apr. 1818.</text:p></text:note-body></text:note></text:span>, maggior simmetria il Piano <text:soft-page-break/>del Castello acquisterà. La Chiesetta di S. Maria degli Angeli, comunemente conosciuta col nome di S. Anna, lunga palmi 54, larga 20<text:span text:style-name="T172"><text:note text:id="ftn1668" text:note-class="endnote"><text:note-citation text:label="968">968</text:note-citation><text:note-body><text:p text:style-name="P65">Stati delle Chiese, Cappelle ed Oratorii di V. formati dal Canon. Florinto de’ Baroni Muzj a’ 6 Mag. 1839 per richiesta dell’Arciv. di Chieti. V’è qualche inesattezza di misure per brevità di tempo.</text:p></text:note-body></text:note></text:span>, è di una sola nave, con altare, piccol Coro, e Campanella. Stava sul Presbiterio la sepoltura de’ Frati, ed in mezzo della nave altra tomba. Unica festa, quella di S. Anna, quivi il Genova fa celebrare. Rinchiuso da rastrello il cammino, che conduceva alla Chiesa, a questa oggi liberamente non si accede.</text:p>
      <text:h text:style-name="P218" text:outline-level="4"><text:bookmark-start text:name="__RefHeading___Toc43689_2053263494"/>18. <text:span text:style-name="T98">Cappella di S. Maria della Neve</text:span>.<text:bookmark-end text:name="__RefHeading___Toc43689_2053263494"/></text:h>
      <text:p text:style-name="P99">Non molto lungi dalla Torretta S. Lucia (pag. 276), per la sovvertita strada antica della marina (pag. 217), in contrada della Dritta, stava la cennata Cappella. Nel 1621 ella avea Proccuratore approvato dalla Università, rendite, e fu ingrandita sopra una porzione di giardino, che Alfonso de Sanctis le cedè<text:span text:style-name="T87"><text:note text:id="ftn1669" text:note-class="endnote"><text:note-citation>1092</text:note-citation><text:note-body><text:p text:style-name="P65">Arch. Com. Fasc. 34, f. 29 a t., e f. 30 a t.</text:p></text:note-body></text:note></text:span>. Rovinò per la catastrofe del 1816 (pag. 217).</text:p>
      <text:h text:style-name="P218" text:outline-level="4"><text:bookmark-start text:name="__RefHeading___Toc43691_2053263494"/>19. C<text:span text:style-name="T99">appella </text:span><text:span text:style-name="T102">della</text:span><text:span text:style-name="T99"> </text:span><text:span text:style-name="T102">Maddalena.</text:span><text:bookmark-end text:name="__RefHeading___Toc43691_2053263494"/></text:h>
      <text:p text:style-name="P109">Nel 1644 n’esisteva una in contrada Conicella<text:span text:style-name="T169"><text:note text:id="ftn1670" text:note-class="endnote"><text:note-citation text:label="854">854</text:note-citation><text:note-body><text:p text:style-name="P65">Viti, f. 38 a t.</text:p></text:note-body></text:note></text:span>: forse a lei spettano i ruderi descritti nella pag. 219. L’altra sta nella contrada, che ne porta il nome (pag. 220), e conserva tuttavia davanti a se la ramosa quercia, che nel 1742 le forniva tenue rendita (pag. 1792). Di questa Cappella il Viti non fa motto: potette egli averla dimenticata<text:span text:style-name="T169"><text:note text:id="ftn1671" text:note-class="endnote"><text:note-citation text:label="854">854</text:note-citation><text:note-body><text:p text:style-name="P65">Viti, f. 38 a t.</text:p></text:note-body></text:note></text:span>, ovvero nel 1644 non erasi ancora edificata? Vi si fa nel dì 22 Luglio me<text:span text:style-name="T105">diocre festa; e coloro, i quali resister non possono a’ cocenti raggi solari, vanno di notte a visitarla.</text:span></text:p>
      <text:h text:style-name="P218" text:outline-level="4"><text:bookmark-start text:name="__RefHeading___Toc43693_2053263494"/><text:soft-page-break/><text:span text:style-name="T99">20. </text:span><text:span text:style-name="T102">Cappelle</text:span><text:span text:style-name="T99"> di S. Liberata.</text:span><text:bookmark-end text:name="__RefHeading___Toc43693_2053263494"/></text:h>
      <text:p text:style-name="P99"><text:span text:style-name="T76">La contrada di S. Liberata era prossima alle mura della città</text:span><text:span text:style-name="T67"><text:note text:id="ftn1672" text:note-class="endnote"><text:note-citation text:label="1319">1319</text:note-citation><text:note-body><text:p text:style-name="P65">Notar Viti, 10 Dic. 1590.</text:p></text:note-body></text:note></text:span><text:span text:style-name="T76">.</text:span></text:p>
      <text:h text:style-name="P218" text:outline-level="4"><text:bookmark-start text:name="__RefHeading___Toc43695_2053263494"/>21. <text:span text:style-name="T99">Di S. </text:span><text:span text:style-name="T102">Berardino</text:span><text:bookmark-end text:name="__RefHeading___Toc43695_2053263494"/></text:h>
      <text:p text:style-name="P109">al Belvedere, forse in contrada Mazzone del Belvedere (pag. 220).</text:p>
      <text:h text:style-name="P218" text:outline-level="4"><text:bookmark-start text:name="__RefHeading___Toc43697_2053263494"/>22. <text:span text:style-name="T99">Di S. </text:span><text:span text:style-name="T102">Salvatore</text:span><text:bookmark-end text:name="__RefHeading___Toc43697_2053263494"/></text:h>
      <text:p text:style-name="P109">Distinta dalla Chiesa in Linari, che più non era (pag. 138) mentre la Cappella esisteva.</text:p>
      <text:h text:style-name="P218" text:outline-level="4"><text:bookmark-start text:name="__RefHeading___Toc43699_2053263494"/>23. <text:span text:style-name="T102">Dell’Annunziata</text:span><text:bookmark-end text:name="__RefHeading___Toc43699_2053263494"/></text:h>
      <text:p text:style-name="P109">nel territorio della Penna.</text:p>
      <text:h text:style-name="P218" text:outline-level="4"><text:bookmark-start text:name="__RefHeading___Toc43701_2053263494"/>24. <text:span text:style-name="T99">Di S. Maria di </text:span><text:span text:style-name="T102">Valle</text:span><text:span text:style-name="T99"> verde</text:span><text:bookmark-end text:name="__RefHeading___Toc43701_2053263494"/></text:h>
      <text:p text:style-name="P109">nel preciso sito della Pietra: un tal Torino ne impiegò gli sfasciumi per sua campestre casina non molto prima del 1794<text:span text:style-name="T114"><text:note text:id="ftn1673" text:note-class="endnote"><text:note-citation>1093</text:note-citation><text:note-body><text:p text:style-name="P65">Atti cit. a n. 146, f. 120 a t.</text:p></text:note-body></text:note></text:span>; sono tuttora conspicue a fior di terra le sue fondamenta (pag. 221). Solevano le Vastesi la Santa Maria di Valle verde invocare nelle cantilene, con cui addormentavano cullando i bambini<text:span text:style-name="T114"><text:note text:id="ftn1674" text:note-class="endnote"><text:note-citation>1094</text:note-citation><text:note-body><text:p text:style-name="P65">Atti cit. a n. 146, f. 123 a t.</text:p></text:note-body></text:note></text:span>.</text:p>
      <text:h text:style-name="P218" text:outline-level="4"><text:bookmark-start text:name="__RefHeading___Toc43703_2053263494"/>25. <text:span text:style-name="T102">Conicella</text:span><text:bookmark-end text:name="__RefHeading___Toc43703_2053263494"/></text:h>
      <text:p text:style-name="P109">(ma di qual Santo?) verso S. Berardino. Le sole due prime Cappelle erano già distrutte nel 1644<text:span text:style-name="T169"><text:note text:id="ftn1675" text:note-class="endnote"><text:note-citation text:label="854">854</text:note-citation><text:note-body><text:p text:style-name="P65">Viti, f. 38 a t.</text:p></text:note-body></text:note></text:span>: le altre quattro non sono rammentate nel 1742<text:span text:style-name="T169"><text:note text:id="ftn1676"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e certamente non giunsero al 1794<text:span text:style-name="T169"><text:note text:id="ftn1677" text:note-class="endnote"><text:note-citation text:label="648">648</text:note-citation><text:note-body><text:p text:style-name="P65">Notar Rom. del Greco, 15 Nov. 1794.</text:p></text:note-body></text:note></text:span>.</text:p>
      <text:h text:style-name="P220" text:outline-level="4"><text:bookmark-start text:name="__RefHeading___Toc43705_2053263494"/><text:soft-page-break/>26. <text:span text:style-name="T102">Cappella</text:span><text:span text:style-name="T99"> di Madonna di Loreto.</text:span><text:bookmark-end text:name="__RefHeading___Toc43705_2053263494"/></text:h>
      <text:p text:style-name="P109"><text:s/>Era nel 1644<text:span text:style-name="T169"><text:note text:id="ftn1678" text:note-class="endnote"><text:note-citation text:label="854">854</text:note-citation><text:note-body><text:p text:style-name="P65">Viti, f. 38 a t.</text:p></text:note-body></text:note></text:span>, e nella via, che dall’Aragona conduceva a’ Cappuccini, più da quella parte che da questa. Nel 1742 vi si faceva celebrar qualche Messa da’ Vastesi per divozione particolare<text:span text:style-name="T169"><text:note text:id="ftn1679" text:note-class="endnote"><text:note-citation text:label="359">359</text:note-citation><text:note-body><text:p text:style-name="P65">Relazione dell’apprezzo della città del Vasto scritta in Napoli nel dì 30 Aprile 1742 da Biase de Lellis Regio Ingegniere; nell’ Arch. di Nap.</text:p></text:note-body></text:note></text:span>; ciò dimostra che non le apparteneva la rendita indicata nel 1742 (pag. 178). È dubbio poi che a questa Cappella si fosse fatto il lascito del 1545<text:span text:style-name="T169"><text:note text:id="ftn1680" text:note-class="endnote"><text:note-citation text:label="1030">1030</text:note-citation><text:note-body><text:p text:style-name="P65">Notar Robio, Volume de’ Testamenti dal 1543 al 1545; in fine del Vol. sta il Testam. olografo scritto da Valerio de Clemente a dì 4 Giugno 1545.</text:p></text:note-body></text:note></text:span>.</text:p>
      <text:h text:style-name="P220" text:outline-level="4"><text:bookmark-start text:name="__RefHeading___Toc43707_2053263494"/>27. <text:span text:style-name="T98">Cappella di </text:span><text:span text:style-name="T102">Madonna</text:span><text:span text:style-name="T98"> de’ sette dolori.</text:span><text:bookmark-end text:name="__RefHeading___Toc43707_2053263494"/></text:h>
      <text:p text:style-name="P99">Ella è per la via della Incoronata: l’unico altare sugli omeri di un Angelo, distaccato dal muro, à quadro della Vergine. Vi si celebra meschinissima festicciuola. Non si à notizia più antica del 1644, nel quale anno si denominava pure Cona di fuori<text:span text:style-name="T172"><text:note text:id="ftn1681" text:note-class="endnote"><text:note-citation text:label="854">854</text:note-citation><text:note-body><text:p text:style-name="P65">Viti, f. 38 a t.</text:p></text:note-body></text:note></text:span>: nel 1742 avea la sua picciola rendita (pag. 179).</text:p>
      <text:h text:style-name="P220" text:outline-level="4"><text:bookmark-start text:name="__RefHeading___Toc43709_2053263494"/>28. <text:span text:style-name="T98">Cappella di S. Donato</text:span>.<text:bookmark-end text:name="__RefHeading___Toc43709_2053263494"/></text:h>
      <text:p text:style-name="P99">Si dice che un S. Donato si trovava in contrada del Valloncello. Di una Cappella di S. Donato si attesta la esistenza nel 1644<text:span text:style-name="T172"><text:note text:id="ftn1682" text:note-class="endnote"><text:note-citation text:label="854">854</text:note-citation><text:note-body><text:p text:style-name="P65">Viti, f. 38 a t.</text:p></text:note-body></text:note></text:span>; ma era nel Valloncello, ovvero la Cappella di S. Donato tra Torre mozza e S. Leonardo, che pur si fendè nel 1816? Del S. Donato al Piano fa menzione la Bolla del 1722 per la festa di S. Crispino e S. Crispiniano (pag. 254).</text:p>
      <text:h text:style-name="P220" text:outline-level="4"><text:bookmark-start text:name="__RefHeading___Toc43711_2053263494"/><text:soft-page-break/>29. <text:span text:style-name="T98">Cappella di S. Maria del Soccorso</text:span>.<text:bookmark-end text:name="__RefHeading___Toc43711_2053263494"/></text:h>
      <text:p text:style-name="P99">Questo edifizio, alto e largo circa palmi 16, lungo 20, probabilmente fu tempietto in tempo de’ Gentili (pag. 38), e prigione circa il 1442 (pag. 221). Non era ancora a sacro uso convertita nel l644<text:span text:style-name="T172"><text:note text:id="ftn1683" text:note-class="endnote"><text:note-citation text:label="854">854</text:note-citation><text:note-body><text:p text:style-name="P65">Viti, f. 38 a t.</text:p></text:note-body></text:note></text:span>. Essendo l’anno 1674 Diego d’Avalos dichiarò possedere in contrada della Carcere, per la via della Penna, non molto lungi da S. Giacomo o Cona di mezzo, la Cappella dedicata a S. Maria del Soccorso. A far che di uffiziatura il sacro luogo non mancasse, ei cedette al Capitolo di S. Pietro tre pezzi di territorio sotto le Lame, i quali l’annual rendita di ducati nove fornivano. Servir doveano ducati otto per la Messa in ogni Sabato, e l’altro ducato per la uffiziatura nel dì festivo della Vergine; nel quale celebrar si doveano sette Messe con la rendita di ducati 15 consegnati al Capitolo<text:span text:style-name="T87"><text:note text:id="ftn1684" text:note-class="endnote"><text:note-citation>1095</text:note-citation><text:note-body><text:p text:style-name="P65">Notar Piccirilli, 31 Dic. 1674.</text:p></text:note-body></text:note></text:span>. Di questa Cappella, ove la Iperdulia tuttora si esercitava nel 1759<text:span text:style-name="T87"><text:note text:id="ftn1685" text:note-class="endnote"><text:note-citation>1096</text:note-citation><text:note-body><text:p text:style-name="P65">Benedictis, p. 18.</text:p></text:note-body></text:note></text:span>, non è più menzione nel 1742<text:span text:style-name="T172"><text:note text:id="ftn1686" text:note-class="endnote"><text:note-citation text:label="630">630</text:note-citation><text:note-body><text:p text:style-name="P65">Rivele de’ Luoghi pii di Vasto nel 1742; Arch. di N. Sono taciute le rendite di altre chiese: erroneamente vi si dice S. Gio: in Ven., mentre è il Gerosolimit., come risulta dal confronto di altri volumi di apprezzi in detto Arch.</text:p></text:note-body></text:note></text:span> e nel 1794<text:span text:style-name="T172"><text:note text:id="ftn1687" text:note-class="endnote"><text:note-citation text:label="648">648</text:note-citation><text:note-body><text:p text:style-name="P65">Notar Rom. del Greco, 15 Nov. 1794.</text:p></text:note-body></text:note></text:span>. Io la rammento spoglia di tutto, fin delle imposte, rifugio a’ viandanti sopraffatti da procella. Nel 1817 se ne murò l’ampio uscio, onde per apertura praticata nella volta menarvi i cadaveri. Oggi il muro di chiusura presenta porticciuola con toppa (pag. 169). Una Croce di legno è impiantata accanto all’edifizio.</text:p>
      <text:p text:style-name="P114">La Cappella del Soccorso è alta palmi 10, larga pal. 13, profonda 15.</text:p>
      <text:h text:style-name="P220" text:outline-level="4"><text:bookmark-start text:name="__RefHeading___Toc43713_2053263494"/><text:soft-page-break/>30. <text:span text:style-name="T99">Cappella di S. </text:span><text:span text:style-name="T102">Nicola</text:span><text:span text:style-name="T99"> Tolentino</text:span>.<text:bookmark-end text:name="__RefHeading___Toc43713_2053263494"/></text:h>
      <text:p text:style-name="P109">Nel 1592 la contrada di S. Maria in Valle diceasi pur contrada di S. Nicola Tolentino<text:span text:style-name="T114"><text:note text:id="ftn1688" text:note-class="endnote"><text:note-citation>1097</text:note-citation><text:note-body><text:p text:style-name="P65">Notar Viti, 10 Apr. 1592.</text:p></text:note-body></text:note></text:span>; e nel 1742, mentre distinta menzione faceasi del S. Nicola accanto a S. Lucia, diceasi star la Cappella di S. Nicola Tolentino poco discosta da S. Giacomo<text:span text:style-name="T169"><text:note text:id="ftn1689" text:note-class="endnote"><text:note-citation text:label="359">359</text:note-citation><text:note-body><text:p text:style-name="P65">Relazione dell’apprezzo della città del Vasto scritta in Napoli nel dì 30 Aprile 1742 da Biase de Lellis Regio Ingegniere; nell’ Arch. di Nap.</text:p></text:note-body></text:note></text:span>.</text:p>
      <text:h text:style-name="P220" text:outline-level="4"><text:bookmark-start text:name="__RefHeading___Toc43715_2053263494"/>31. <text:span text:style-name="T99">Cappelle di S. </text:span><text:span text:style-name="T102">Nicola</text:span><text:span text:style-name="T99"> di Bari.</text:span><text:bookmark-end text:name="__RefHeading___Toc43715_2053263494"/></text:h>
      <text:p text:style-name="P109">Per commemorare il dì, nel quale il Santo Vescovo di Mira alla gloria di Dio ascese, ignota gente construì la Cappella nel poggio di S. Lucia, in mezzo a poche canne di suolo oggi della città: pubblica e stretta viottola la divide dal podere adiacente al giardino di S. Lucia. È questo il S. Nicola dell’Angrella, di Torricella<text:span text:style-name="T169"><text:note text:id="ftn1690" text:note-class="endnote"><text:note-citation text:label="854">854</text:note-citation><text:note-body><text:p text:style-name="P65">Viti, f. 38 a t.</text:p></text:note-body></text:note></text:span>, di S. Lucia, ch’esistea nel 1644<text:span text:style-name="T169"><text:note text:id="ftn1691" text:note-class="endnote"><text:note-citation text:label="854">854</text:note-citation><text:note-body><text:p text:style-name="P65">Viti, f. 38 a t.</text:p></text:note-body></text:note></text:span>, possedea rendite nel 1742 (pag. 179), ed oggi nulla à; onde per mezzo di limosine con poche messe e con la distribuzione di panettini benedetti la festa del dì 6 Dicembre vi si celebra. Sulla strema parte dello spianato di Torricella, ove lo sguardo è dilettato dall’amenità delle soggette valli feracissime in oliveti e vigne, 1’udito è scosso non da bisbiglio umano, ma dalle marine onde infrante negli scogli, la fantasia si pinge il Porto che fu, ma il cuore è amareggiato dalle tetre rimembranze degli estinti (pag. 169), quivi il cubico Cappellone di S. Nicola della Meta saldamente sta (pag. 230). Ignota è la mano che lo innalzò per farvi solennizzare nella prima Domenica di Maggio la traslazione delle reliquie del Santo. La memoria certa <text:soft-page-break/>di sua antichità incomincia nel 1644<text:span text:style-name="T169"><text:note text:id="ftn1692" text:note-class="endnote"><text:note-citation text:label="854">854</text:note-citation><text:note-body><text:p text:style-name="P65">Viti, f. 38 a t.</text:p></text:note-body></text:note></text:span>. Non mancava di rendita nel 1742 (pag. 179), come al presente n’è spoglia; nondimeno l’annual festività sarebbesi <text:span text:style-name="T105">continuata con limosine quando mai ad altro oggetto, fuorchè a quello di ricettarvi i cadaveri, se ne spalancassero le porte. Bastevoli non essendo state nè le prime due fosse (pag. 169), nè la terza indi scavata, or al meridional muro si è aggiunta picciola e bassa camera, il cui pavimento mostra di altra profonda fossa la gemina bocca. Riferirò gli epitaffi in marmo ed in mattoni, che nel Cappellone si trovavano a tutto il dì 20 Novembre 1840.</text:span></text:p>
      <text:p text:style-name="P136"><text:span text:style-name="T105">(Iscr. 141, </text:span><text:span text:style-name="T106">a piè del muro nord–owest della Cappella di S. Nicola della Meta</text:span><text:span text:style-name="T105">)</text:span></text:p>
      <text:p text:style-name="P99">Dalla onorata vedovanza, dalla tenera affezione de’ Figli, dalla pietà sincera cessò di vivere Paolina Laccetti nel dì XXII Settembre MDCCCXXXX</text:p>
      <text:p text:style-name="P137">(Iscr. 142, <text:span text:style-name="T45">nello stesso muro</text:span>)</text:p>
      <text:p text:style-name="P99">A. D. 1840. Quì riposa Nicola Maria di Luigi Memma. Morì il 13 G.</text:p>
      <text:p text:style-name="P137">(Iscr. 143, <text:span text:style-name="T45">a piè del muro sud–est</text:span>)</text:p>
      <text:p text:style-name="P99">All’uomo d’illibati costumi, all’amico fedelissimo Don Giovanni Zulli Segretario nella Sotto–Intendenza di Vasto, nato in Lanciano nel dì 28 Dicembre 1784, morto in Vasto nel dì 27 Novembre 1839, compianto da tutt’i buoni, la riconoscente famiglia Leone–Bacchetta a lui congiunta in affinità questo umile monumento consacra.</text:p>
      <text:p text:style-name="P101">(Iscr. 144, <text:span text:style-name="T45">nello stesso muro</text:span>)</text:p>
      <text:p text:style-name="P99"><text:soft-page-break/>Ha quì riposo Luigi de’ Baroni Muzii nato il 10 Maggio 1819, morto il 24 Ottobre 1839.</text:p>
      <text:p text:style-name="P137">(Iscr. 145, <text:span text:style-name="T45">ne11o stesso muro</text:span>)</text:p>
      <text:p text:style-name="P99">Primo Gennaro 1840. Maria d’Alessandro.</text:p>
      <text:p text:style-name="P137">(Iscr. 146, <text:span text:style-name="T45">nello stesso muro</text:span>)</text:p>
      <text:p text:style-name="P99">Domenico Suriani nato nel dì 28 Xbre 1762 e morto nel dì 11 Gennaro 1840.</text:p>
      <text:p text:style-name="P137">(Iscr. 147, <text:span text:style-name="T45">dentro la Cappella, sul basso delle pareti.</text:span>)</text:p>
      <text:p text:style-name="P99">Quì riposa D. Giuseppe Mattioli nato 8. Marzo 1785 morto 16 Febbraro 1840. (<text:span text:style-name="T45">Così à scolpito il Muratore</text:span>).</text:p>
      <text:p text:style-name="P137">(Iscr. 148, <text:span text:style-name="T45">ivi</text:span>)</text:p>
      <text:p text:style-name="P99">Ha quì riposo Nicarete di Giuseppantonio Lante nato il primo Marzo 1839, morto il 17 Agosto 1840.</text:p>
      <text:p text:style-name="P137">(Iscr. 149 <text:span text:style-name="T45">ivi</text:span>)</text:p>
      <text:p text:style-name="P99">Sebastiani Miscione hic ossa quiescunt.</text:p>
      <text:p text:style-name="P137">(Iscr. 150. <text:span text:style-name="T45">Iscrizioni di sole lettere iniziali, scolpite quasi tutte su i mattoni del pavimento della Cappella</text:span>)</text:p>
      <text:p text:style-name="P99">N. A. C. A 31 Gennaro 1839 = A. C. = F. P. C. = M. C. = M. C. P. = M. N. B. S. = D. L. M. = C. M. = F. B. = G. C. = L. M. = Al. M. = T. F. C. M. 1840 = 1840. SDNDR</text:p>
      <text:h text:style-name="P221" text:outline-level="4"><text:bookmark-start text:name="__RefHeading___Toc43717_2053263494"/>32. <text:span text:style-name="T98">Cappella di S. Michele Arcangelo.</text:span><text:bookmark-end text:name="__RefHeading___Toc43717_2053263494"/></text:h>
      <text:p text:style-name="P99">La Peste bubonica, di qualsivoglia pubblica sciagura la maggiore, partita da’ Sardi lidi, erasi intrusa nella città di Napoli e quivi in Marzo 1656 nell’orribile eccidio incominciava, onde a duecentomila<text:span text:style-name="T87"><text:note text:id="ftn1693" text:note-class="endnote"><text:note-citation>1098</text:note-citation><text:note-body><text:p text:style-name="P65">Castaldi, de avertenda et profliganda Peste. Bononiae, 1684. Cap. 13, §. 13, p. 118.</text:p></text:note-body></text:note></text:span>, e come altri racconta, a quattrocentomila abitatori costò la vita. Il fiero mostro non sazio di strage, prese il cammin delle Pro<text:soft-page-break/>vincie, dallo spavento preceduta<text:span text:style-name="T87"><text:note text:id="ftn1694" text:note-class="endnote"><text:note-citation>1099</text:note-citation><text:note-body><text:p text:style-name="P65">Cavaglieri cit. a n. 710. Il Muratori cit. a n. 524, An.1656, ne dice estinti 285000. Celano, Notizie del bello, antico e curioso di Nap. Napoli, 1758; Giornata 1, p. 17, ne conta 450000.</text:p></text:note-body></text:note></text:span>: se lo vide fra le sue mura Chieti<text:span text:style-name="T87"><text:note text:id="ftn1695" text:note-class="endnote"><text:note-citation>1100</text:note-citation><text:note-body><text:p text:style-name="P65">Ravizza di n. 644. P. 3. Iscr. 2.</text:p></text:note-body></text:note></text:span>: Foggia ne rimase spopolata; altre città e terre a bruno si vestirono. Era intanto ne’ divini decreti stabilito che nuovo e prospero ordine di avvenimenti nascer dovea nella terra di S. Giovan rotondo. È dessa posta quasi nelle viscere di quel famigerato monte Gargano, dove fin da’ primi secoli di nostra redenzione l’Arcangelo S. Michele apparve, ed un tempio a lui dedicato grandeggia. Ragioni di sito, di precauzioni e di caldissime preci nudricavano nel cuore de’ cittadini di S. Giovanni la speranza di non esser avvolti nella comune sventura; ma invano, poichè là appunto il fischio de’ mortiferi strali eccitar dovea nella mente dell’Arcivescovo della Basilica il celeste pensiero di porre in mano alla statua dell’Arcangelo un supplichevol foglio, con che a nome del Popolo chiedea protezione avverso gli ulteriori sterminii della Peste e i rovinosi Tremuoti in quel tempo assai frequenti. Allora fu che in miracolosa visione il sacro Ministro apprese la preservatrice virtù infusa dall’Altissimo alle pietre della Basilica; la qual benignità di Dio per salvarci da Peste e da Tremoti bentosto divulgata, inanimò le città del Regno a provvedersi di que’ santi sassi<text:span text:style-name="T172"><text:note text:id="ftn1696" text:note-class="endnote"><text:note-citation text:label="1099">1099</text:note-citation><text:note-body><text:p text:style-name="P65">Cavaglieri cit. a n. 710. Il Muratori cit. a n. 524, An.1656, ne dice estinti 285000. Celano, Notizie del bello, antico e curioso di Nap. Napoli, 1758; Giornata 1, p. 17, ne conta 450000.</text:p></text:note-body></text:note></text:span>. Aprì pronta la città nostra il suo petto alla fede, alla speranza, e di entrambe piena, non solo di quelle pietre si fornisce (pag. 201, 262), ma il voto forma di un tempio all’Arcangelo, qual monimento di devozione e di riconoscenza.</text:p>
      <text:p text:style-name="P125"><text:span text:style-name="T23">Era intanto il Marzo del 1657: la Peste grassava tuttavia in Napoli, e ’l sospetto di poterla vedere quà giugne</text:span><text:soft-page-break/><text:span text:style-name="T23">re anziché dissiparsi, maggiormente incalzava; piangevano gli abitatori di S. Severo, S. Nicandro, S. Paolo, Lucera, Lesina, le ruine apportate alle loro terre dall’orribil Tremoto avvenuto circa le nove ore della notte consecutiva al dì primo Febbraro di questo anno, talchè di </text:span><text:span text:style-name="T7">cos</text:span><text:span text:style-name="T23">iffatto genere di flagello ancora in Vasto si temea; ma prevalendo la fede, innanzi di conseguirsi le sospirate grazie, la città di Vasto prende un sito a prospetto del Gargano, le fondamenta di ottagona Cappella vi profonda, e nel dì 19 Marzo a benedirle ed a piantarvi la Croce si va in processione di penitenza dal Clero di S. Maria, dalla Congrega del Confalone della stessa Chiesa, dal Corpo della Città e dal popolo. Frattanto che dal Clero unito a’ Cittadini le Litanie maggiori si cantavano, e la Congrega in soddisfazion di voto promettea far celebrare nella nuova Chiesa la Messa cantata quando il dì festivo dell’Arcangelo veniva, le pietre fondamentali ed altri oggettini di devozione si ponevano. Carlo Ignazio de Vecchis, che di Vicario Foraneo avea quì l’uffizio, fu il primo a gettarvi un mattone, su ’l quale erano scolpite la Croce e le sigle S. M. A., che dir voleano S. Michele Arcangelo; incastrate stavano al mattone una petruzza della Basilica, ed una lamina di piombo, sulla quale leggevasi che in tal giorno, essendo Pontefice Alessandro VII, desso avea posta la prima pietra fondamentale già benedetta. Altri mattoni con simili iscrizioni l’Arciprete di S. Maria, il Vice–Marchese e ’l Mastrugiurato vi collocarono: in ultimo il Predicator quaresimale Pietro da </text:span><text:soft-page-break/><text:span text:style-name="T23">Lucera Cappuccino molte medaglie benedette di diversi Santi dentro quelle fondamenta rinchiuse</text:span><text:span text:style-name="T25"><text:note text:id="ftn1697" text:note-class="endnote"><text:note-citation>1101</text:note-citation><text:note-body><text:p text:style-name="P65">Notar Ruggiero, 19 Marzo 1657.</text:p></text:note-body></text:note></text:span><text:span text:style-name="T23">.</text:span></text:p>
      <text:p text:style-name="P99">Varii anni scorsero pe ’l compimento della santa opera, menata innanzi dalle largizioni de’ cittadini. Francesco Crisci in Aprile 1657 donò il terreno lungo canne sei e largo canne cinque, sul quale la Cappella si ergeva ottagona, fornendola pur di larghetto innanzi alla porta<text:span text:style-name="T87"><text:note text:id="ftn1698" text:note-class="endnote"><text:note-citation>1102</text:note-citation><text:note-body><text:p text:style-name="P64">Notar Ruggiero, 17 Apr. 1657.</text:p></text:note-body></text:note></text:span>. Altri offre nel 1660 le marmoree pile per l’acqua benedetta (Iscr. 85). In Maggio 1665 lo stesso Crisci donò dell’oliveto a ridosso della Cappella la estensione di canne due quadrate, onde innalzarvi la casetta dell’Eremita, ed altro spazio di canne sei quadrate per orticello dell’Eremita<text:span text:style-name="T87"><text:note text:id="ftn1699" text:note-class="endnote"><text:note-citation>1103</text:note-citation><text:note-body><text:p text:style-name="P64">Notar Ruggiero, 27 Mag.1665.</text:p></text:note-body></text:note></text:span>. Giuseppe Crisci in Ottobre 1700 concesse in enfiteusi un pezzo di territorio largo palmi dieci e lungo canne cinque per servire all’ampliazione della Cella e della Sagrestia, con obbligo di darglisi annual medaglia di ottone<text:span text:style-name="T87"><text:note text:id="ftn1700" text:note-class="endnote"><text:note-citation>1104</text:note-citation><text:note-body><text:p text:style-name="P64">Notar Ruggiero, 28 Ott. 1700.</text:p></text:note-body></text:note></text:span>; è questa la origine del canone mentovato a pag. 201. Sembra che l’opera della Chiesa veduto avesse nel 1675 il suo termine (Iscr. 88).</text:p>
      <text:p text:style-name="P99">Tutte cubiche e disadorne sono le nostre rurali cappelle: sol questa, che surse ottagona, che tal si mantenne fino al 1838, e che tiene accanto un ramoso Olmo, e Croce di ruvido legno, antichi forse quanto la Cappella, sol questa rifulge per l’altare maggiore, i di cui fregi e lavori di legno dorato si estollono alla volta, comprendendo la nicchia, ov’è la mezzana statua di S. Michele pur di legno. Altre sei statuette di legno indorato, rappresentano i rimanenti Arcangeli, le quali innicchiate nelle pareti, fanno al loro Principe due ale: soggiace al <text:soft-page-break/>medio Arcangelo di ciascun ala l’altare. Sotto la Cella dell’Eremita trovasi la Sagrestia: la campanella della Chiesa pende da murello della Cella. Lo sconscendimento del 1816 lesionò lievemente l’edifizio. La Università è tutta intenta alle riparazioni; già dal 1838 due cappelle alzansi di quà e di là, che mentre sorreggon meglio il tetto della Chiesa e sottentrano agli screpolati muri, la capacità del tempio aumentano: per esse à già spesi ducati trecento, e disposti sono pe ’l compimento dell’opera altri ducati duecento<text:span text:style-name="T87"><text:note text:id="ftn1701" text:note-class="endnote"><text:note-citation>1105</text:note-citation><text:note-body><text:p text:style-name="P64">Lib. cit. a n. 18, 6 Ott. 1840.</text:p></text:note-body></text:note></text:span>.</text:p>
      <text:p text:style-name="P99">Con limosine questa Cappella si mantenea nel 1742 (pag. 178): io non trovo ch’ella avesse mai posseduto podere e rendita: due Eremiti riceverono a migliorare da Giuseppe Crisci nel 1700 misure dieci di territorio a nord–est della Cappella, alla quale pagar indi si dovea dal Crisci il valor de’ miglioramenti<text:span text:style-name="T172"><text:note text:id="ftn1702" text:note-class="endnote"><text:note-citation text:label="1104">1104</text:note-citation><text:note-body><text:p text:style-name="P65">Notar Ruggiero, 28 Ott. 1700.</text:p></text:note-body></text:note></text:span>. È in me persuasione che il pubblico culto dell’Arcangelo giammai si sospendesse: in vero ei non rimonta a tale antichità, che il calor di un affetto, figlio di conseguito altissimo favore, fossesi potuto dissipare; anzi balenato avendo più volte in questo cielo la ultrice spada di Dio, appresentaronsi non rade occasioni di rivolgere il contrito cuore e portar lo scalzo piede all’altare dell’Arcangelo. Non dimostrano la costante devozione della Città le partite di esito dal 1804 in qua? Gli è vero ch’elle mancano negli anteriori Stati discussi; ma ben si sa che le spese di questo particolar culto nelle generali si potevano comprendere; nè poi nel 1804 avvennero cose tali, che dessero spinta a rianimare una obliata devozione. Sempre adun<text:soft-page-break/>que e fedelmente la Città nostra bruciò incensi all’Arcangelo S. Michele. Oggi più che mai festeggiasi il dì 29 Settembre (pag. 187), e dalla tristissima epoca del 1817 nella Chiesa di S. Giuseppe (pag. 253), ove la statua in ogni anno fino al 1838 si riportava processionalmente, e dove ella si è poi rimasta e si ritrova tuttavia per attendersi alle riparazioni del rural tempietto. Devoto Novenario prermettesi al dì solenne: opera del sommo uomo Arciprete Suriani sono le fervorose preghiere de’ nove giorni; quella, che nel settimo si recita, rinnova alla memoria del popolo la serie de’ disastri, onde l’Arcangelo ne à campati, aggiuntovi da altra penna pur quello del Colera<text:span text:style-name="T87"><text:note text:id="ftn1703" text:note-class="endnote"><text:note-citation>1106</text:note-citation><text:note-body><text:p text:style-name="P65">Novena in onore di S. Michele Arcang. Protettore di Vasto, composta da Nic. Suriani. Volumetto manoscrit. presso il Capitolo.</text:p></text:note-body></text:note></text:span>.</text:p>
      <text:p text:style-name="P99">Era già dal pubblicò voto l’Arcangelo S. Michele qual protettor nostro acclamato (pag. 125); ma la sanzione di Roma se ne desiderava, e nel 1827 si ottenne<text:span text:style-name="T172"><text:note text:id="ftn1704" text:note-class="endnote"><text:note-citation text:label="18">18</text:note-citation><text:note-body><text:p text:style-name="P64">Libri delle proposte e delle risoluzioni del Decurionato di Vasto dal 1801 ad oggi; nell’Arch. Comunale.</text:p></text:note-body></text:note></text:span>. Indi in Giugno 1839 dal Pontefice si concesse che il mentovato giorno 29 Settembre fosse quì riguardato di doppio precetto<text:span text:style-name="T87"><text:note text:id="ftn1705" text:note-class="endnote"><text:note-citation>1107</text:note-citation><text:note-body><text:p text:style-name="P65">Rescritto della S. C. de’ Riti, 17 Giugno 1839, in Archiv. Comun.</text:p></text:note-body></text:note></text:span>.</text:p>
      <text:h text:style-name="P220" text:outline-level="4"><text:bookmark-start text:name="__RefHeading___Toc43719_2053263494"/>33. Cappella di S. Biase.<text:bookmark-end text:name="__RefHeading___Toc43719_2053263494"/></text:h>
      <text:p text:style-name="P160">È menzionata nel 1590<text:span text:style-name="T169"><text:note text:id="ftn1706" text:note-class="endnote"><text:note-citation text:label="1317">1317</text:note-citation><text:note-body><text:p text:style-name="P65">Notar Viti, 24 Marzo 1590 e 2 Genn. 1591.</text:p></text:note-body></text:note></text:span>. Quando cadde? Oggi à ducati 13 di rendita amministrata dalla Beneficenza: se ne celebra la festicciuola nella Chiesa di S. Giuseppe.</text:p>
      <text:h text:style-name="P192" text:outline-level="1"><text:bookmark-start text:name="__RefHeading___Toc43721_2053263494"/><text:span text:style-name="T105">CAP. XVIII.<text:line-break/></text:span><text:span text:style-name="T124">Patrocinio di S. Michele Arcangelo a pro di Vasto in molte calamità pubbliche, specialmente nello Sconscendimento del </text:span><text:span text:style-name="T125">1816</text:span><text:span text:style-name="T124">, nella Epidemia del </text:span><text:span text:style-name="T125">1817</text:span><text:span text:style-name="T124">, e nel Cholera–morbus del </text:span><text:span text:style-name="T125">1837</text:span><text:span text:style-name="T124">. Carestia del </text:span><text:span text:style-name="T125">1816</text:span><text:span text:style-name="T124"> al </text:span><text:span text:style-name="T125">1817</text:span><text:span text:style-name="T124">.</text:span><text:bookmark-end text:name="__RefHeading___Toc43721_2053263494"/></text:h>
      <text:p text:style-name="P99">Non potranno i sentimenti di gratitudine e di devozione farsi strada negli animi nostri se prima da Dio tanta fede non impetriamo che tacer faccia la ricalcitrante mondana filosofia. Io, più che ogni altro narratore, sento il bisogno di trovar predisposti con quel celeste dono lo spirito altrui, poichè manco d’ingegno sufficiente a far rifulgere l’angelico patrocinio nel confronto de’ tempi anteriori e posteriori a quel fortunato anno 1656, in cui il pubblico culto di S. Michele Arcangelo quì si stabilì: io, sì, ne abbisogno, poichè sento la infermità delle morali mie forze nel voler dispiegare quanta virtù dimostrativa si racchiude nella universal voce dell’unanime popolo altamente proclamante essere stato l’Arcangelo quegli, che gli enunciati nembi di morte or deviò, or infranse, or annichilò.</text:p>
      <text:p text:style-name="P99">Qual fu lo stato di Vasto prima del 1656? Le pagine 13, 163, 203, 269, 270, 274 di questa Storia ne convincono di quanto spesseggiavano quì gli effetti dello sdegno divino; maggior numero ne conosceremmo e con soddisfacente estensione se più accurati gli avi nostri <text:soft-page-break/>fossero stati: non è forse lo straniero quegli, il qual ne avverte con poche parole, che patì molto la terra di Vasto pe ’l gran terremoto avvenuto nell’accostarsi il mezzogiorno del Venerdì 30 Luglio 1627 (pag. 163)? E non è il cittadino che con arida superficialità ci dice essere stata la patria nostra in preda a grave mortalità nel 1591, per la quale montò fino a dieci per giorno il numero delle vittime<text:span text:style-name="T87"><text:note text:id="ftn1707" text:note-class="endnote"><text:note-citation>1108</text:note-citation><text:note-body><text:p text:style-name="P65">Viti, f. 57 a t.</text:p></text:note-body></text:note></text:span>?</text:p>
      <text:p text:style-name="P99">L’anno 1656 segna il fausto principio dell’invocato e conseguito patrocinio. Preservati dal debaccante contagio e dal terremoto i cittadini Vastesi, innalzano un monimento di pietà, che i posteri imiteranno (Iscr. 88). Non risalta appieno da questa lapida la valentìa del patrocinio: uopo è aggiungerle quanto difficil sia rimanersi preservata da contaminamento una città di commercio in picciol regno invaso largamente dal contagio pestilenziale e prossima alle terre, che da questo erano dilaniate: si vedrà nel discorso del Colera come la malizia renda frustranee le più rigorose leggi di preservazione: uopo è aggiungerle che quì, dentro le mura di Vasto, in que’ mesi del 1656 transitarono genti venute dalla infetta Napoli, e che addosso aveano la contagiante infermità<text:span text:style-name="T87"><text:note text:id="ftn1708" text:note-class="endnote"><text:note-citation>1109</text:note-citation><text:note-body><text:p text:style-name="P65">Benedictis, p. 71, lo seppe per tradiz.</text:p></text:note-body></text:note></text:span>.</text:p>
      <text:p text:style-name="P99">E qual fu lo stato di Vasto dopo il 1656? Pieno di favori e di grazie lo appalesano le vicende additate nella pagina 164, e le altre, che or si diranno. Le scritture (pag. 162) e meglio di esse la tuttor vigente tradizione denominano anno di carestia e non di mortalità il 1764, che fu anno di morìa per Napoli e per altri luoghi del Regno<text:span text:style-name="T87"><text:note text:id="ftn1709" text:note-class="endnote"><text:note-citation>1110</text:note-citation><text:note-body><text:p text:style-name="P65">Sarcone, Istoria de’ mali di Nap. nel 1764. Nap. ediz. del 1838. Fasano, Febb. epidem. in Nap. nel 1764. Nap. 1784. L. I, pag. 2 e 14. Muratori, Annali, an. 1764.</text:p></text:note-body></text:note></text:span>; in vero gran peso aggiugne a quanto dico l’inal<text:soft-page-break/>terato numero de’ Focolari in questo torno di anni (pag. 167). L’orrendo terremoto alle ore 2 della notte tra ’l 25 e 26 Luglio 1805 e le repliche per varii giorni, scossero la città nostra, obbligarono gli abitanti a baraccare nel Piano del Castello, ma nè una vita, nè una casa distrussero, mentre empirono di lutto altri paesi. Tacer volendo le politiche fasi, e quella in particolare del 1814 (pag. 32), in cui non naufragammo, ben lucidamente apparve lo spontaneo favor dell’Arcangelo nel 1816: fu grave la epidemia del 1817, perchè tardi a lui si ricorse, e prove convincenti ne porgono i casi del 1836 e 1837. Se il tempo ne avessi, risaltar farei la costanza dell’efficace patrocinio, ponendo in mostra le traversie de’ paesi a noi vicini, come di Chieti, che fu da’ tremoti malmenata in Febbrajo 1703 ed in Novembre 1706<text:span text:style-name="T87"><text:note text:id="ftn1710" text:note-class="endnote"><text:note-citation>1111</text:note-citation><text:note-body><text:p text:style-name="P65">Ravizza, Collez. di Diplomi per Chieti. Nap. 1836. V. 4, pag. 24.</text:p></text:note-body></text:note></text:span>. Penetri adunque nel cuore de’ Vastesi caldissimo affetto pe ’l beato Spirito nell’apprendere le nostre passate traversie, le quali con fedel penna imprendo a narrare.</text:p>
      <text:h text:style-name="P199" text:outline-level="3"><text:bookmark-start text:name="__RefHeading___Toc43723_2053263494"/>Art. 1.<text:span text:style-name="T45"> Marzo ed Aprile 1816. Sconscendimento</text:span>.<text:bookmark-end text:name="__RefHeading___Toc43723_2053263494"/></text:h>
      <text:p text:style-name="P114">Mentre queste giunte io scrivea, la protezione di S. Michele si sperimentava da Vasto circa la mezzanotte del dì 22 Febbrajo 1841 nel non riportarsi minimo danno da scossa di tremoto gagliarda forse più di quella del 1806.</text:p>
      <text:p text:style-name="P109"><text:span text:style-name="T105">Finiva il piovosissimo Marzo del 1816 con inopinato nevazzo, che nella notte susseguita al dì 29 coprì per </text:span><text:soft-page-break/><text:span text:style-name="T105">l’altezza di palmi quattro il Vastese territorio, e delle fruttifere piante la incominciata fioritura distrusse.</text:span></text:p>
      <text:p text:style-name="P114">Anche in Napoli caddero pochi fiocchi di neve tra ’l dì 29 a 30 Marzo, come il Giornale politico avvisava.</text:p>
      <text:p text:style-name="P109"><text:span text:style-name="T105">Prestamente l’infocato raggio solare le nevi disciolse, onde al declinare del dì 31 quasi compiutamente erasi scoperta la faccia della terra. Sereno il giorno vegnente si annunziava dalle scintillanti stelle; e tal surse il primo di Aprile, ma per rischiarare un teatro di ruine. Il Sole già da due ore rallegrava di sua presenza le feraci contrade di Vasto, quando innanzi al Magazzino de’ sali alla marina la preparata scena si aprì. Ella incominciava lenta con ordinario fatto, il riflusso delle acque; ma d’insolito si notavano sassi, argilla e scogli colà giammai scoverti. Sulle prime o a’ propii occhi non credesi, ovvero ottica illusione si stima: indi ogni dubbiezza si depone, poichè il fenomeno in breve avea conquistato campo lungo e largo. Si propaga per la città la nuova di uno sconvolgimento: gli abitanti (specialmente quei, che il Sottintendente Durini uscir fece dalle case in pericolo, date in guardia de’ Soldati) corrono in folla all’oriental margine del Piano del Castello; di là contemplano con raccapriccio il formidabile quadro. Dalla sottoposta pendice alla spiaggia la terra qu</text:span><text:span text:style-name="T105">ì</text:span><text:span text:style-name="T105"> si fende si spalanca, là si avvalla s’infossa, altrove in greppi assorge, e dove rotala si ravvolge, dove in pantano si cangia, mentre tutta la regione sensibilmente verso mare cammina: da’ cigolanti tetti fugge il colono carico di sue più pregevoli masserizie; egli à il tempo di raccoglierle, poich</text:span><text:span text:style-name="T105">è</text:span><text:span text:style-name="T105"> lentamente il </text:span><text:soft-page-break/><text:span text:style-name="T105">disastro ricerca gli edifizii, cui o squarcia o conquassa o, senza lederli punto, con le fondamenta e la circostante aiuola insieme trasporta a trenta passi; il fracasso delle crollanti Cappelle (pag. 274 e 279) e più di quello il pensiero di Dio sdegnato fanno palpitare agli spettatori il cuore: la selva de’ fruttiferi alberi in varie guis</text:span><text:span text:style-name="T105">e</text:span><text:span text:style-name="T105"> è malmenata; qual di essi s’inclina, qual si rovescia, questo è ingojato, quello sovvertito infigge i rami in crepacci ed al diseccante raggio del Sole le umide radici espone; molti scorrono innanzi, non pochi da limacci</text:span><text:span text:style-name="T105">o</text:span><text:span text:style-name="T105">sa acqua circondati sì che quasi palustri alberi sembrino. Sono le ore venti e mezza: una nuova spiaggia larga 200 e 300 palmi occupa il luogo delle rinculate acque marine dal maga. Col tramontar del Sole la ruina non cessa; imbrunendo l’aere, l’occidental limite del formidabile teatro è voragine bislunga, profonda circa gli ottanta palmi, che tocca da una banda la roccia sottoposta a Porta S. Maria e dall’altra la collina, ov’è la Chiesa di S. Michele or con altre lesionata (pag. 274, 280, 285).</text:span></text:p>
      <text:p text:style-name="P114">Dal Giornale stesso, 6 Aprile 1816, si annunziò con lievi tinte lo sconscendimento.</text:p>
      <text:p text:style-name="P99">L’ombra della notte toglie alla vista il progresso delle ruine, le quali con l’aurora del dì 2 Aprile maggiori d’assai pe’ campi, e più minaccevoli per l’abitato si appresentano. Altra voragine, che non un Curzio, ma molte delle orientali case della città voleva, erasi spalancata nella bassa region campestre da Porta S. Maria, pe ’l d’innanzi della torretta S. Lucia (pag. 277) a Porta Palazzo. Una terza voragine, profonda 150 palmi e larga <text:soft-page-break/>500 approssimativamente, distendeasi da S. Michele alla Ripa de’ Ciechi: così dalla catena de’ tre baratri lunga un miglio ed un quarto si segnava l’occidental confine delle ruine. Nella notte stessa il Principe degli Arcangeli, impetrata da Dio la salvezza della città a lui divota, dall’alto de’ Cieli con la punta della spada obbligò la sotterranea forza a piegare il cammino; ond’è che questa, fatto ottuso angolo sotto Porta Palazzo, si diresse al mare, segnando col sovvertimento della terra, fin dentro le onde, il settentrional limite del rovinoso campo. La nuova spiaggia erasi di vantaggio approssimata al Trave, e più elevata sulle respinte acque. Novelli sconvolgimenti aveano apportata maggior desolazione alle piante, agli edifizii, alle strade, alle fontane private ed alla pubblica (pag. 217): divelte e trascinate le siepi, alta confusione regnava ne’ limiti de’ poderi, l’un de’ quali trovavasi ingombro da sbarbicati non mai posseduti alberi, l’altro in orto pien di scompiglio erasi trasmutato.</text:p>
      <text:p text:style-name="P99">La energia del sotterraneo agente, favorita dalle acque disviate, e da quelle, in che tardamente si riducevano i reconditi poco soleggiati banchi di neve, disastrò incessantemente a tutto il terzo giorno del mese. La nuova spiaggia, lato orientale del tragico teatro, è ormai lunga poco men di un miglio, larga da 400 a 500 palmi, e domina a picco per palmi 50 l’onda, che la scalza: ella è tutta argilla, penetrata da Dattoli, coperta da poca arena, da sassi, da scogli, da gusci di conchiglie e da depositi marini: distintamente vi compariscono i sollevamenti di ciascun giorno, de’ quali il maggiore nel secondo dì si <text:soft-page-break/>produsse: la inugual sua superficie, oltre a de’ pantani, à due laghetti, ognuno profondo palmi otto, con diametro di palmi 180: è verso la di lei settentrionale stremità che i ruderi menzionati a pag. 11 sono apparsi. I rovistamenti, i quali in tortuosa linea montano dal Magazzino pe ’l Vallone del Ponticello fino alla Ripa de’ Ciechi, chiudono a mezzogiorno il romboidal campo delle devastazioni, il qual si stima esser di un miglio quadrato: lungi però da esso pur riverberò un raggio del cataclisma (pag. 11).</text:p>
      <text:p text:style-name="P99">Sembrò estinto nel dì 4 Aprile il poderoso agente, ma tale scompaginamento, tal disquilibro lasciò in quelle contrade, che per molti altri dì ripetendo si andarono le cadute, gli smottamenti, finché i centri di gravità non si assicurarono, i sotterranei vacui non si riempirono, i territorii sull’orlo delle voragini non si ebbero fatto un piede in queste. Donde facil si rileva a quanto montar dovette il discapito de’ propietarii, i quali per lungo tempo niun frutto, ovvero scarsissimo ritrassero da’ loro poderi, e grande dispendio per le riparazioni soffrirono. Tredici ben comodi casini, cinque magazzini, due grandiose e nobili fontane oltre alle picciole numerosissime per comodo degli orti, molti pozzi, tutto andò in ruina co’ poderi. Nè oggi le cose sembrano abbastanza assicurate da Porta S. Maria alla Ripa de’ Cieci, nella qual linea persistono i vestigii della catastrofe; neppur nel mezzo possono reputarsi stabili (pag. 228); fin lo stesso nuovo lido si va dal mare riconquistando a poco a poco.</text:p>
      <text:p text:style-name="P99"><text:soft-page-break/>Per la romboidal figura del soqquadro e per la direzione de’ rovistii s’inferì che da sud a nord–est la motrice cagione scorse. Noi miseri se, abbandonati dall’Arcangelo, ella partita si fosse da sud–est per nord–est! Certamente avrebbe urtati e spinti i massi, che sorreggono gli urbani edificii e lunga larga fila di questi in precipizio trascinata. Ma qual fu la ostil potenza, che ci danneggiò? Camminato ella avendo assai profondamente, la sola conghiettura potè farsi adito nelle viscere della terra e scovrirvi un fiume generato dalle disperse acque della pubblica fontana (pag. 215), ingrossato dalle piogge straordinarie del preceduto inverno, e reso impetuoso dalla rapida liquefazione delle molte nevi di Marzo (pagina 282). Fu desso che spezzando lo strato argilloso serpeggiante del territorio (pag. 159), e sotto di questo scorrendo con moto simile al galoppo, lo sollevò, lo sconvolse, lo trascinò con quanto premeva il dosso dell’argilla. Io miro il piè dell’Arcangelo protettore pontar sul confine marittimo delle campagne disastrate, affìnchè il torrente non isbucasse da queste, ma dentro le latebre del golfo si scaricasse; talmente che la resistenza del mare, e la pesantezza di un letto arenoso pien di scogli da farsene lido, avessero tolta allo sconscendimento la rapidità per dare a’ Coloni il tempo di salvarsi la vita<text:span text:style-name="T87"><text:note text:id="ftn1711" text:note-class="endnote"><text:note-citation>1112</text:note-citation><text:note-body><text:p text:style-name="P65">Durini, illustrazioni topografiche alla Mem. de’ 12 Apr. 1816, cit. a n. 566; ambe ms. presso l’autore. Giornale delle due Sicilie, 6 Apr. 1816.</text:p></text:note-body></text:note></text:span>. Le polle degli scombussolati fonti, seguendo il comune impulso, generarono e per qualche tempo varie di esse sostennero quegli stagni e que’ laghetti, che un miasma nell’aere diffondendo, concorsero alla morìa del 1817.</text:p>
      <text:h text:style-name="P199" text:outline-level="3"><text:bookmark-start text:name="__RefHeading___Toc43725_2053263494"/><text:soft-page-break/>Art. 2. <text:span text:style-name="T45">Da Maggio 1816 a tutto Febbrajo 1817. Carestia nell’inverno.</text:span><text:bookmark-end text:name="__RefHeading___Toc43725_2053263494"/></text:h>
      <text:p text:style-name="P99">Ben raramente i generi di prima necessità pe ’l popolo Vastese, quali sono appunto il pane, i legumi e ’l vino, quì scarseggiarono (pag. 100, 162) a segno che di vera carestia il tormento si soffrisse. Strano non sembri ch’io ponga tra i necessarii generi il vino, poichè addetta la massima parte della popolazione nostra all’agricoltura, ella trae dal liquor di Bromio vigoria per resistere a’ brumali rigori, a’ fervidi raggi del Sole estivo, ed alla penetrante umidità di Autunno, all’arbitrio de’ quali esegue i laboriosi affari delle campagne; ed è generalmente riconosciuto dominar la malattia e la morte quando i nostri contadini mancano del sufficiente ristoro del vino. Fra le calamità del 1816 e 1817 pur la penuria di quelle vettovaglie avemmo a contare. La scarsezza de’ cereali erasi andata preparando da’ tenui raccolti anteriori (pag. 206), da qualche imbarco (pag.186), e per tutto il nostro Apruzzo dal passaggio di numerose truppe in varii mesi del 1815<text:span text:style-name="T87"><text:note text:id="ftn1712" text:note-class="endnote"><text:note-citation>1113</text:note-citation><text:note-body><text:p text:style-name="P65">Giornale or cit., 27 Marzo 1816.</text:p></text:note-body></text:note></text:span>. Non usa la popolazione a veder mancare quasi del tutto i principali frutti della campestre coltura, sperava mietere, se non ubertosamente, almeno a sufficienza nella state del 1816; la qual fiducia allontanò da lei la prudenza e ’l consiglio di acquistare e metter in serbo grani e legumi. Gelidi venti e brine nel dì 19 Marzo intirizzir fecero i vegetanti, specialmente i germogli della viti: il molto nevazzo caduto indi a pochi giorni (pag. 287) diede l’ultima mano allo sterminio. Nulladi<text:soft-page-break/>meno la stagione estiva e l’autunnale passarono senza notabil penuria, poichè ne’ granai e nelle cantine sussisteva mediocre provvisione. Mortalità, ch’eccedesse l’ordinario numero degli altri anni, non vi fu; quantunque insolitamente dalla state una quasi generale infermità per Febbri miasmatiche intermittenti fosse incominciata a cagion degli stagni (pag. 289): scevere di complicazioni elle erano, e perciò di leggieri si riconoscevano e si debellavano. Previdesi dal Decurionato che per lo scarsissimo raccolto sarebbesi andato incontro alla mancanza del pane in piazza, donde le angustie di molti (pag. 206); quindi a dì 1°. Agosto decise farsi provvision i grani bastevole al consumo di un mese<text:span text:style-name="T87"><text:note text:id="ftn1713" text:note-class="endnote"><text:note-citation>1114</text:note-citation><text:note-body><text:p text:style-name="P65">Deliberaz. Decur. del 1 Ag. 1816.</text:p></text:note-body></text:note></text:span>. L’ultimo quadrimestre di questo anno passò non marcato da notabile avvenimento. Furono 395 i morti di tutto il 1816, numero proporzionato, e consueto. Era di anime 8746 la popolazione a tutto il dì 31 Dicembre (pag. 167).</text:p>
      <text:p text:style-name="P99">Si spiegò ne’ mesi di Gennaro e di Febbraro del 1817 la stagione dell’inverno, che la fame aguzza, la digestione accelera, il bisogno dell’alimento accresce, ed al ristoro del vino spinge; ma vuote stavano le fosse frumentarie, nè la vendemmia avea dato mosto alle ampie botti delle nostre cantine: al villano non era riuscito far le consuete provvigioni (pag. 176) o già le aveva esaurite; a molte famiglie poco rimaneva. S’incominciò adunque, dall’entrare de’ nevosi tempi, a soffrir la scarsezza di quel che abbisogna assai ed in copia. V’erano però le vittuaglie, ma i negozianti attendevano tempo più op<text:soft-page-break/>portuno a’ loro interessi: v’erano i grani della Città, ma serbati a maggiori strettezze: non mancavano del tutto il pane e ’l vino; ma venduto quello a ragion di ducati 16 e 18 la salma ed in quantità assegnata a ciascuna famiglia; costando il vino non della miglior qualità (a ragione di ducati due e grana sedici la salma in mosto) grana quattro e cinque la caraffa, da tutti non si potevano comperare nella quantità, che il bisogno strettissimo di numerosa famiglia esigeva; onde molti passavan il dì senza saggiar dell’una e dell’altro. In questo duro stato ben si comprende come il popolo proccurasse di satollar la fame mercè d’impropii e pessimi cibi, e come il malignante chilo non corretto dal vino andasse la pubblica salute corrompendo ed a gravi infermità disponendo. Già molte di queste erano apparse, ed i mesi di Gennaro e di Febbrajo si udirono, più che in altri anni, dar l’uno 53, l’altro 41 estinti. Fu in questo Gennaro che il fior de’ cittadini risolse di andare raccogliendo limosine in sovvenimento de’ poveri: sì nobil pensiero diede origine alla Commessione temporanea, ed al ristabilimento dello Spedale di S. Antonio a Portanova.</text:p>
      <text:h text:style-name="P199" text:outline-level="3"><text:bookmark-start text:name="__RefHeading___Toc43727_2053263494"/>Art. 3. <text:span text:style-name="T45">Epidemia.</text:span><text:bookmark-end text:name="__RefHeading___Toc43727_2053263494"/></text:h>
      <text:h text:style-name="P208" text:outline-level="4"><text:bookmark-start text:name="__RefHeading___Toc43729_2053263494"/><text:span text:style-name="T53">§</text:span><text:span text:style-name="T90">. 1.</text:span><text:span text:style-name="T45"> Andamento della mortalità, ed avvenimenti luttuosi. Marzo 1817.</text:span><text:bookmark-end text:name="__RefHeading___Toc43729_2053263494"/></text:h>
      <text:p text:style-name="P99">Altrove annunziava che un incidente visitar mi faceva il regno della Storia (pag. 142): però la cultura della Medica scienza mi vi conduceva. È questa Epidemia, <text:soft-page-break/>che, avvenuta quand’io non ancora Medico con vulgar occhio le nere scene ne mirava, è dessa che mi proponea di descrivere. Mentre ne riuniva i fatti pensai corredarla del cenno di altri epidemici morbi sofferti da Vasto: ecco fra le mie mani le Memorie del de Benedictis: ecco il divisamento di premettere al racconto dell’Epidemie un cenno della Storia di Vasto; il qual divisamento per l’abbondanza de’ fatti straripò sì che in principal argomento l’episodio si è commutato. Sia lode a Dio: la meta già sono per toccare, e s’ella è buona l’opera mia, a Lui delle buone opere la gloria si attribuisca.</text:p>
      <text:p text:style-name="P99">Erasi adunque a Marzo e si moriva più del consueto; ma il numero delle agonie annunziate da’ sacri bronzi non ancora la universale attenzione feriva; ovvero se a dritta, a manca, di rimpetto dentro le Chiese giacendo cadaveri in bare illuminate quale da due e quale da più candele, se ciò, ne avvisava di spesseggiante morte, la mente fermavasi a’ disagi, alla carestia non bene allontanata, alla povertà, alle solite malattie, per le quali cagioni era regolare che alquanti, specialmente della plebe, perissero. Sapevasi intanto che il Contagio petecchiale scendendo dal settentrione di Europa, avea troncata a molti e molti la vita, ch’ei dominava in varie città del Regno; e che sulla città di Campobasso infieriva. Guardinghi ne stavano i pubblici uffiziali di Vasto, per lo che non isfuggì dal vigile loro occhio il primiero caso di petecchial Febbre quì apparso.</text:p>
      <text:p text:style-name="P99">Veniva dalle prigioni di Campobasso a queste il giovane ferraro Francesco di Altea, seco portando il seme di <text:soft-page-break/>quel morbo, che a lui prima e poi al suo Medico dovea cagionar la morte. Ei si ammala, sta pochi dì in commercio degli altri prigionieri e soddisfatti gli obblighi legali di chi riede a libertà, va a passare il breve tempo di sua mortale infermità in propria casa nella strada del Palazzino. Un sospetto si affaccia alla mente del Sottintendente Durini che patecchial morbo quello del d’Altea fosse, ed incontanente dispone ch’esperto Medico visiti l’ammalato, e della malattia dessegli ragguaglio. All’uopo si sceglie l’egregio Dottor Giuseppe Nirico a Vasto. Prossimità di domicilio del medico e dell’infermo, premure del Durini, e più che ogni altro stimolo la pungente cristiana carità, avvincono il Nirico al letto del di Altea. Ecco già che la malattia spiega in costui la forma petecchiale: ne corre avviso al Sottintendente, il quale disposta ogni cautela per impedire che dalla casa del d’Altea in città il contagio sbucasse, allo spurgamento delle prigioni accorre. Imperò ordina che i carcerati, di nuovi abiti rivestiti, nel superior piano menati, custoditi, e dal Medico quotidianamente visitati venissero; nè i prigionieri tornarono alle inferiori stanze che quando elle furono largamente suffumicate di Cloro. Lo dirò ora per sempre che in questo tristo soggiorno, ove il contatto con la esterior gente davasi libero dalla bassa finestra a larga grata, giammai, il contagio petecchiale s’intromise, come se il Cloro lentamente reso dalle pareti, ripurgasse qualsivoglia cosa, che ivi s’introducea.</text:p>
      <text:p text:style-name="P99">Morì d’Altea nel giorno 5, e già infermiccio il Nirico dal primo dì del mese; finalmente la gagliardia del male <text:soft-page-break/>lo costringe a giacer in letto. Quivi in lui ferve il contrasto tra i contaminati umori e la medicatrice forza della natura; quelli invadono il cerebro ed agitano il muscolare esterno apparecchio, questa intende a scacciarneli per mezzo dell’arterioso sistema. In miserando stato di delirio, di tremor convulsivo, di febbre, di ardente sete, ecco che quest’uomo, fatti sanguigni gli occhi, pur ei di petecchiali macchiette si colora: calmo si rende quando in fresco bagno tuffasi, ma non sì tosto n’emerge che le compresse molli si liberano, anzi vie più si tendono allo stimolo del penetrante Muschio, cui il turbamento nervoso sembrava richiedere. Eppure la medicatrice forza prevale, e già domo sembrava il male; quando le Parotidi in breve tempo inturgidite strangolano il misero nel giorno 23 del mese<text:span text:style-name="T157"><text:note text:id="ftn1714" text:note-class="endnote"><text:note-citation text:label="606">606</text:note-citation><text:note-body><text:p text:style-name="P59">Stato civile pe’ nati e pe’ morti del 1816, 1817, e 1818. Registri parrocchiali conservati in S. Giuseppe.</text:p></text:note-body></text:note></text:span>.</text:p>
      <text:p text:style-name="P99">Il tristo avvenimento volò all’orecchio de’ cittadini; e sebbene con poca commozione ciò si udisse dalla generalità, non mancavano menti savie, le quali antiveder sapendo grandi disastri da lievi principii, ne concepirono giusto timore. Il contagio già penetrato in città; insolitamente, al finir del mese, estinti 79<text:span text:style-name="T157"><text:note text:id="ftn1715" text:note-class="endnote"><text:note-citation text:label="606">606</text:note-citation><text:note-body><text:p text:style-name="P59">Stato civile pe’ nati e pe’ morti del 1816, 1817, e 1818. Registri parrocchiali conservati in S. Giuseppe.</text:p></text:note-body></text:note></text:span>; un uomo ignoto rinvenuto privo di vita e senza esterna violenza in contrada S. Leonardo nel giorno 10<text:span text:style-name="T157"><text:note text:id="ftn1716" text:note-class="endnote"><text:note-citation text:label="606">606</text:note-citation><text:note-body><text:p text:style-name="P59">Stato civile pe’ nati e pe’ morti del 1816, 1817, e 1818. Registri parrocchiali conservati in S. Giuseppe.</text:p></text:note-body></text:note></text:span>; la primavera e la state prossime ed a’ contagii propizie; queste ed altre riflessioni il saggio volgeva in mente, donde nasceagli presentimento sinistro.</text:p>
      <text:h text:style-name="P213" text:outline-level="4"><text:bookmark-start text:name="__RefHeading___Toc43731_2053263494"/><text:soft-page-break/>Aprile e Maggio 1817.<text:bookmark-end text:name="__RefHeading___Toc43731_2053263494"/></text:h>
      <text:p text:style-name="P125"><text:span text:style-name="T23">Fu di 86 la somma de’ trapassati in Aprile: ascese a </text:span><text:span text:style-name="T7">non</text:span><text:span text:style-name="T23"> quella di Maggio: inclusi vi sono pochi cadaveri trovati in aperta campagna. Cresceva adunque la morìa, e degna di considerazione faceasi, poichè negli antecedenti anni l’Aprile e ’l Maggio non davano venti morti per ognuno; laonde si ordinò e fin dal dì 25 Aprile si effettuò lo infossamento de’ cadaveri in S. Francesco da Paola, salvo il diritto di seppellirsi in città chi gentilizio sepolcro possedea</text:span><text:span text:style-name="T25"><text:note text:id="ftn1717" text:note-class="endnote"><text:note-citation>1115</text:note-citation><text:note-body><text:p text:style-name="P65">Archiv. della Sottintend. di Vasto.</text:p></text:note-body></text:note></text:span><text:span text:style-name="T23">. Donde l’incremento della mortalità? Forse il contagio si dilatava? V’è chi alla prima interrogazione rispondere non sa e frattanto assevera estinto col Nirico il contagio. Altri poi ne accertano che varii abitatori della stessa strada Palazzino seguissero il Nirico nel sepolcro, troncata la vita a questi pur dal Petecchiale malore: ed in vero non dicesi guardate le case del d’Altea e del Nirico tanto gelosamente che il contagio non ne uscisse e non serpeggiasse, sebben lentamente perch</text:span><text:span text:style-name="T23">è</text:span><text:span text:style-name="T23"> represso dal fresco di Primavera.</text:span></text:p>
      <text:h text:style-name="P210" text:outline-level="4"><text:bookmark-start text:name="__RefHeading___Toc43733_2053263494"/><text:span text:style-name="T45">Giugno </text:span>1817. <text:span text:style-name="T45">Si uniscono le Febbri miasmatic</text:span><text:span text:style-name="T154">he alla Petecchiale.</text:span><text:bookmark-end text:name="__RefHeading___Toc43733_2053263494"/></text:h>
      <text:p text:style-name="P99">La grave miseria de’ piccioli paesi traboccò in Chieti grosso numero di poveri: montavano a circa tremila gl’indigenti, che in questo mese, dentro ampii edifizii quella Università albergava ed alimentava; ma susurrato essendosi che da quella gente il saccheggio della città meditavasi, si ordinò il rimpatriamento de’ mendici. Circa venti di questi miserabili, che Vastesi non erano, oc<text:soft-page-break/>cultamente col favor della notte misero il piede nella città nostra. Altro ricovero non ebbero in quella notte che le stalle e gli esterni limitari delle già chiuse case. Il Sole nascente li riunì e ne scoperse gli squallidi sformati visi. Si accorse al loro soccorso in atto che si provvede alla vacillante pubblica salute, dallo sparpagliamento di queste larve ambulanti assai minacciata. Eglino vengono nel negletto Spedale di S. Antonio riuniti, ristorati; e scorsi alcuni giorni, alle rispettive patrie si rimandano. Partivano quest’indigenti, ma da’ vicini paesi altri poveri movevano per Vasto.</text:p>
      <text:p text:style-name="P99">Quando nell’allontanarsi quella infermiccia turma, calmata l’apprensione, un profondo sollevante respiro quì si traeva, ecco che questo a metà rimane per la funesta nuova della Febbre petecchiale smascheratamente apparsa in più angoli della città e specialmente ne’ dintorni del testè indicato Spedale. Il morbo come incendio divampa, si diffonde tra i cittadini in prima; poi sortendo dalle urbane mura, va stampando l’orme sue per le sparse casine. Le porte della città offrono spettacolo affliggitivo d’infermi, che entrano per guarirsi, e di sani, che fuggono per non infermare ed effettivamente isolati ne’ casini non infermarono. Que’ primi, con fardelli di suppellettili propie a’ bisogni di ammalati, diversamente si appresentano: i più agiati a cavallo, e coloro, cui fortuna meno arride, si trascinano sulle traballanti gambe ajutati dalla lunga mazza, o poggiati ad impavido amico, ad affettuoso congiunto. Entrarono solleciti gli agiati non avvedendosi che le dovizie aprivano il sepolcro, potendosi <text:soft-page-break/>con esse comprar la malagurata China; lenti i poveri, avrebbero trovato, se altri ajuti non fossero mancati, nella povertà il farmaco salutifero della fresca potabile acqua.</text:p>
      <text:p text:style-name="P99">Il costume di annunziarsi a qualunque ora del giorno e della notte il trapassar del mortale, tal costume è pio al pari che l’altro de’ lugubri suoni nelle associazioni e mentre l’esequie si fanno (pag. 168 e 169), poichè per essi sono invitati i viventi ad implorare il perdono e la pace dell’estinto; ma nelle presenti emergenze feriscono troppo vivamente lo spirito degl’infermi ed abbattono il coraggio de’ sani. Or cresciuta essendo la mortalità anche in questo mese (al di cui finire si contarono 156 estinti), un lutto continuato a desolante spandeasi per l’aere da que’ suoni. Fu adunque pietà, fu prudenza primieramente posporre a giorno i funebri suoni notturni, moderando i diurni, e poi qualsivoglia suono lugubre totalmente inibire.</text:p>
      <text:p text:style-name="P99">L’ira celeste avea scatenati a nostra punizione varii nembi, lo sconscendimento, la carestia, il micidial morbo petecchiale: un altro ne sopraggiunse in questo mese, la meteora di sterminatrice grandine (pag. 163) quando mietere le spighe si doveano, e quando le viti e gli olivi allegavano<text:span text:style-name="T157"><text:note text:id="ftn1718" text:note-class="endnote"><text:note-citation text:label="1115">1115</text:note-citation><text:note-body><text:p text:style-name="P65">Archiv. della Sottintend. di Vasto.</text:p></text:note-body></text:note></text:span>; dal quale disastro le apprensioni di maggiore povertà e di rinforzata carestia sorgono, mentre altri timori di masnadieri, che infestano il Distretto, e di Peste bubbonica<text:span text:style-name="T87"><text:note text:id="ftn1719" text:note-class="endnote"><text:note-citation>1116</text:note-citation><text:note-body><text:p text:style-name="P65">Giornale or cit. 7 Luglio 1817. Proclama del Sindaco Antonio Ricci a’ concittadini; autografo nell’Arch. di Ricci.</text:p></text:note-body></text:note></text:span>, che obbliga a cordone marittimo, gli animi de’ cittadini opprimono.</text:p>
      <text:h text:style-name="P210" text:outline-level="4"><text:bookmark-start text:name="__RefHeading___Toc43735_2053263494"/><text:soft-page-break/><text:span text:style-name="T45">Luglio</text:span> 1817.<text:bookmark-end text:name="__RefHeading___Toc43735_2053263494"/></text:h>
      <text:p text:style-name="P99">Come i gravi vanno acquistando impeto nella discesa, così la Morte quanto più sta nell’aere Vastese tanto più fiera diventa e sterminatrice. Torva ella mira Antonio de’ Conti Ricci, il qual nelle cure di Sindaco da poco depositate in mano di Domenico Laccetti, ogni sollecitudine si diede per ispezzare i primi di lei sanguinosi dardi; lo mira con dispetto e lo fa segno a strale intriso nel grassante contagio. Quegli si ammala per non più vivere; e mentre il taciturno pianto delle famiglie aveva accompagnato il Sole presso al mezzogiorno del 15 Luglio, ecco che i gemiti si sospendono agl’inaspettati mesti suoni delle Chiese in questa unica volta rinnovati per annunziarsi l’estremo respiro di colui, che ancor Sindaco potea reputarsi, e che dagli affanni di sua pubblica carica era stato profondamente oppresso<text:span text:style-name="T157"><text:note text:id="ftn1720" text:note-class="endnote"><text:note-citation text:label="1116">1116</text:note-citation><text:note-body><text:p text:style-name="P1">Giornale or cit. 7 Luglio 1817. Proclama del Sindaco Antonio Ricci a’ concittadini; autografo nell’Arch. di Ricci.</text:p></text:note-body></text:note></text:span>.</text:p>
      <text:p text:style-name="P99">I membri del municipal Collegio, non per freddo egoismo, ma per domestiche calamità, difficilmente si congregavano<text:span text:style-name="T157"><text:note text:id="ftn1721" text:note-class="endnote"><text:note-citation text:label="1115">1115</text:note-citation><text:note-body><text:p text:style-name="P65">Archiv. della Sottintend. di Vasto.</text:p></text:note-body></text:note></text:span>. Sin da Giugno ventilavasi in Decuria il risarcimento della fontana in piazza<text:span text:style-name="T87"><text:note text:id="ftn1722" text:note-class="endnote"><text:note-citation>1117</text:note-citation><text:note-body><text:p text:style-name="P65">Arch. della Sottintend. Lettera de’ 28 Giugno 1817.</text:p></text:note-body></text:note></text:span>. Il popolo sentiva il bisogno urgente di quest’acqua, poichè le piogge non cadevano a fornire l’esauste cisterne, per la comune infermità non vi era chi andasse ad attingerla ne’ fonti rurali, e frattanto il calore estivo e ’l fuoco febbrile chiedevano acqua in abbondanza, fresca e ad ogni istante. Adunque seriamente si pensa a quella restaurazione; ma dove sono i Deputati all’opera, dove le braccia de’ fabbri? Infermi giacevano i Signori; la malattia toglieva alla città in questo mese altre 227 persone, senza contar <text:soft-page-break/>quelle sepolte nelle Chiese rurali e non ancora rivelate allo Stato civile. Alta lode abbiano coloro, che suppliscono alla scarsità de’ pubblici soccorsi con le loro private largizioni e con le somme di denaro confidate a’ Sacerdoti ed al Sindaco. Plauso pur facciasi alla Commessione temporanea per la cura de’ poveri, la qual non prima di questo mese potè desistere dalle utili sue funzioni. Ella surse spontanea ne’ principii dell’anno quando la carestia e non la mortalità facea la piaga del nostro paese. Ardenti di fraterna carità Magistrati in privata divisa, e Sacerdoti<text:span text:style-name="T87"><text:note text:id="ftn1723" text:note-class="endnote"><text:note-citation>1118</text:note-citation><text:note-body><text:p text:style-name="P65">Commessione formata da Durini Sottint., Ant. Ricci Sindaco, Raff. Roberti Arcipr., Sacerdoti Michele Rossetti, Camillo Barbarotta, Giuseppe Miscione, Francesco d’Ippolito, e Florinto de’ Bar. Muzj, come si rileva dalle Carte di amministraz. conservate dal Muzj.</text:p></text:note-body></text:note></text:span> imprendono la santa opera di cercare pe’ poveri, e nel dì 20 Gennaro aveano raccolto di denari, di arnesi, di vettovaglie e di promesse quanto bastava per rianimare e sostenere il desolato Spedal di S. Antonio. Sollevati dal nudo pavimento gl’indigenti e gl’infermi, sopra comodi letti venivano adagiati, ed ogni soccorso e di spirito e di corpo riceveano. Sentiva il cittadino esser giunto il tempo di adempire a tutto potere il precetto di visitar gl’infermi. Ogni ceto, ogni professione, e finanche le virtuose Signore accorrevano per accudire con le propie opere i poveri e gli ammalati. Che dirò delle benedizioni e della gratitudine della povera gente verso sì bella carità? L’animo di Lorenzo Barone tocco da riconoscenza, lasciò allo Spedale, ov’era curato, ducati 50<text:span text:style-name="T87"><text:note text:id="ftn1724" text:note-class="endnote"><text:note-citation>1119</text:note-citation><text:note-body><text:p text:style-name="P65">Notar F. A. Marchesani, 27 Febb. 1817.</text:p></text:note-body></text:note></text:span>. Sussisteva, e con tutto fervore esercitavasi la Commessione temporanea, ma di legale autorizzazione mancava. Il Decurional Collegio non solo ne decise e diede l’approvazione nel dì 29 Marzo, ma il numero de’ di lei membri aumentò, prefiggendole per tutto <text:soft-page-break/>Giugno la legittima durata, sulla speranza che la influenza declinasse e ’l raccolto diminuisse la turma de’ poveri<text:span text:style-name="T87"><text:note text:id="ftn1725" text:note-class="endnote"><text:note-citation>1120</text:note-citation><text:note-body><text:p text:style-name="P65">Delib. Decur. de’ 29 Marzo 1817. Commess. composta da’ Sacerd. cit. a n. 1118, da’ Sacerd. Uranio Majo e Vincenzo Matteucci, e da’ secolari Massimino Barbarotta, Antonio Tommasi, Saverio Roberti, Domenico Rajani, Barone Nicola Tambelli, Gaetano Bernardini e Nicola Cieri.</text:p></text:note-body></text:note></text:span>. Lusinga vana fu il decrescimento della epidemia; si verificò lo scemamento notabile degl’indigenti sol perchè di essi la massima parte era morta. Lo Spedale frattanto, sciolta la Commessione, tienesi tuttavia aperto, poichè nè qualche infermo manca, nè la privata carità si è raffreddata<text:span text:style-name="T87"><text:note text:id="ftn1726" text:note-class="endnote"><text:note-citation>1121</text:note-citation><text:note-body><text:p text:style-name="P65">Rosa Palmieri (Iscr. 114) fu l’ultima a desisterne, come delle Carte di n. 1118.</text:p></text:note-body></text:note></text:span>.</text:p>
      <text:h text:style-name="P210" text:outline-level="4"><text:bookmark-start text:name="__RefHeading___Toc43737_2053263494"/><text:span text:style-name="T45">Agosto</text:span> 1817.<text:bookmark-end text:name="__RefHeading___Toc43737_2053263494"/></text:h>
      <text:p text:style-name="P99">La infermità, che dissipa le sostanze ed inibisce a’ mestieri il guadagnarsi la giornata, aggiunta alla scarsezza de’ raccolti, riduce nuova gente alla mendicità. Sentesi quindi il bisogno di tornarsi alla cerca per gl’infermi poveri. Il Sindaco Domenico Laccetti invita<text:span text:style-name="T172"><text:note text:id="ftn1727" text:note-class="endnote"><text:note-citation text:label="18">18</text:note-citation><text:note-body><text:p text:style-name="P64">Libri delle proposte e delle risoluzioni del Decurionato di Vasto dal 1801 ad oggi; nell’Arch. Comunale.</text:p></text:note-body></text:note></text:span> e nel dì 7 Agosto riunisce i membri della dimessa Commessione<text:span text:style-name="T87"><text:note text:id="ftn1728" text:note-class="endnote"><text:note-citation>1122</text:note-citation><text:note-body><text:p text:style-name="P65">All’ammalato d’Ippolito è sostituito Giovanni Barbarotta, come dalle Carte or cit.</text:p></text:note-body></text:note></text:span>. Si tassano i cittadini per fuochi: il Durini, gli Uffiziali pubblici superiori, il regio Capitolo, i Baroni Genova, Muzj, e Tambelli sono più generosi. Ecco che lo Spedale risorge e meglio di prima tanto pel numero de’ letti, che or montano a 38, quanto per le assistenze de’ particolari<text:span text:style-name="T87"><text:note text:id="ftn1729" text:note-class="endnote"><text:note-citation>1123</text:note-citation><text:note-body><text:p text:style-name="P65">Carte di n. 1118.</text:p></text:note-body></text:note></text:span>.</text:p>
      <text:p text:style-name="P99">Di ogni persona risplende la carità; ma fulgidamente si mostra ne’ Sacerdoti, che per ogni verso a’ comuni bisogni si prestano: gli uni corrono senza posa, senza riguardi a tempo, ad ore, a pericolo, da infermo ad infermo; gli altri mescolando le proprie lagrime a quelle del popolo, pregano a piè degli altari: con tridui, settenarii, novene, sì per disposizione della Città come per privati in<text:soft-page-break/>carichi, s’implora che tanta calamità alfin cessasse: la miracolosa Spina e ’l santo Legno della Croce in processione di penitenza sono portati e per entro e per fuori le mura: si moltiplicano lampade innanzi alle sacre immagini, a’ corpi beati, alle reliquie: si porgono deprecazioni ad ogni Santo protettore, ma a quello, che salvar dovea la città dal feral morbo, il comune pensiero non ancora si rivolge.</text:p>
      <text:p text:style-name="P99">Crescendo tuttodì la mortalità in guisa che 378 cittadini, oltre agli estinti non rivelati, perderonsi ne’ trentuno giorni di Agosto, manca ormai luogo alla tumulazione, poichè empiute si erano le fosse di S. Francesco, dalla quale chiesa un lezzo insoffribile, micidiale, a notabile lontananza si diffondea. Sorge perciò premente il bisogno di altro Cimitero dalla città sufficientemente discosto; al quale progetto la quasi general ripugnanza avrebbe fatto invincibile ostacolo, se la chiara voce della verità e del pericolo non si fosse elevata su le grida del radicato pregiudizio. Dal Decurionato adunque si propone nel dì 3<text:span text:style-name="T172"><text:note text:id="ftn1730" text:note-class="endnote"><text:note-citation text:label="18">18</text:note-citation><text:note-body><text:p text:style-name="P64">Libri delle proposte e delle risoluzioni del Decurionato di Vasto dal 1801 ad oggi; nell’Arch. Comunale.</text:p></text:note-body></text:note></text:span> e dal Sottintendente nel dì 6<text:span text:style-name="T157"><text:note text:id="ftn1731" text:note-class="endnote"><text:note-citation text:label="1115">1115</text:note-citation><text:note-body><text:p text:style-name="P65">Archiv. della Sottintend. di Vasto.</text:p></text:note-body></text:note></text:span> si ordina murarsi le finestre rivolte all’abitato e le porte sì della Chiesa di S. Domenico, ove per lo addietro altri cadaveri erano stati sepolti, che della Chiesa di S. Francesco da Paola, a niuno, nobile o plebeo, ancorché possessore di gentilizia fossa, darsi sepoltura in città; i cadaveri depositarsi nella Cappella di S. Sebastiano (pag. 274), donde nelle ore della notte trasportarsi a Collemartino. Per lo che tosto dopo il giorno sei s’incominciò in quel Colle il sotterramento in solchi, a cielo aperto, senza riparo di <text:soft-page-break/>mura, senza Chiesolina, e sol piantatavi una Croce (pag 147 e 276). Lento il rustico carro tirato da bovi e grave di cadaveri, cigolando percorreva il campestre sentiero nelle silenziose ore della notte: due fanali inchiodati nella parte anteriore del carro rischiaravano il mesto viaggio, il qual ne’ tempi di maggiore eccidio doveasi ripetere, ma sempre a notte.</text:p>
      <text:p text:style-name="P99">La morte di non pochi rimase ignota al Censimento sino a che la pubblica sciagura non cessò. Or di questi cadaveri il destino qual fu? Forse il contadino, che lungi dalla città abitava, e tempo ed agio non avea per denunziar la estinta vita del congiunto o dell’amico, andava a deporne la fredda spoglia nel campestre comun Cimiterio o sul funereo carro? Fors’ei tumulavalo in recondito uggioso angolo del suo podere o sotto le mura di rustica Cappella, sperando dargli urbana sepoltura in altro tempo? Certo che in città qualche intrigo si pratica: v’è chi favorito dall’amicizia, invola il cadavere in Chiesa e per oblique aperture in sepoltura lo asconde, lasciando andarne carica di altri corpi a Collemartino la inchiodata cassa: v’è chi possedendo le chiavi di una Chiesa, in essa occultamente introduce i cadaveri de’ figliuolini, dopo che nelle più interne stanze di sua casa, divietando con fiero cenno il pianto, n’ebbe di sua mano congegnate e con sommessi colpi di martello inchiodate le piccole casse. Quantunque siffatte frodi a pochissimi riuscissero, pur la plebe n’entrò in sospetto e gelosia: forse un tumulto ne sarebbe nato per cumulo di sventure, se sorpreso da ardita gente il carro in viaggio, ed a rassegna <text:soft-page-break/>passati i cadaveri, il noto estinto di signoril famiglia non vi si fosse rinvenuto.</text:p>
      <text:p text:style-name="P99">Perchè mai ad ultima stanza degl’infelici la lontana terra di Collemartino si scelse, e non altra più vicina o di accesso sempre facile? Cadute essendo alcune piogge sul finire di Agosto, il paludoso letto della Lebba si mollificò tanto, che le grosse ruote del pesante carro profondamente vi si cacciavano ed avanzar non potevano. Fu mestieri perciò tornare i cadaveri alla Chiesolina di S. Sebastiano, donde levati si erano da poche ore: quivi di essi e degli altri, che la città quotidianamente vomitava, fecesi orroroso ammucchiamento, nel quale la estinta figlia io vidi raggiungere il defunto genitore. Scorsi erano tre giorni e già gl’insepolti corpi dalla putrefazione invasi ammorbavano que’ dintorni, grave pericolo minacciando alla vicina città. Il Sottintendente Durini coraggiosamente si appressa alle fetide soglie della Chiesolina; e calcolato lo spazio, che abbisognava non solo a que’ defunti, ma ad altri ancora sino al consolidamento del passo alla Lebba, va alla ventura in sul cavallo l’adatto luogo ricercando. Imbattesi nella derelitta Cappella di Madonna del Soccorso (pag. 281) e questa principalmente al rilevante oggetto assegna. Di là conducesi alla Chiesetta di S. Nicola della Meta, e lo spianato, che all’oriente di essa giace, offregli sufficiente spazio per solcarvisi sepolture; quì adunque a seppellire si proseguì per pochi giorni.</text:p>
      <text:h text:style-name="P209" text:outline-level="4"><text:bookmark-start text:name="__RefHeading___Toc43739_2053263494"/><text:soft-page-break/><text:span text:style-name="T45">Settembre </text:span>1817<text:bookmark-end text:name="__RefHeading___Toc43739_2053263494"/></text:h>
      <text:p text:style-name="P99">Settembre, frugifero delizioso Settembre, e quanto duolo in questo anno ne apporti! Più degli andati mesi sono lagrimevoli i tuoi giorni, che spingono al tramonto della vita 546 cittadini, e che le tristezze passate rinnovano mentre altre ne partoriscono! Or sì che conspicui sono il sospetto, il terrore e la morte nel guardingo passo, nello squallido volto e nelle vesti brune di que’ pochi preservati o risanati abitanti, i quali le spopolate vie della città percorrono. Eglino vorrebbero alla designata meta del cammino prontamente giungere; ma spesso li ferma l’Eucaristico Sacramento: più in là ne paralizza i movimenti o lo scoppio del pianto di una famiglia, o la voce del Sacerdote accanto al moribondo: altrove gl’intrattiene il gemito di un fanciullo, il quale in terragna socchiusa stanza preme il petto della estinta madre: in altra parte, quando è già notte, immobili li rende la vista di vedova donna, la quale prezzolar non potendo altre braccia, porta al comun deposito il cadavere dell’unica figlia or che la successiva morte di dieci Becchini rese malagevole alla Città l’assoldarne tosto degli altri. Io non tratteggerò la moltitudine de’ minuti avvenimenti, che mentre accrebbero in questo o in quel cittadino l’amarezza della comune sventura, oggi sarebbero di pascolo alla curiosità: chi non gl’immagina? Chi non direbbe, ancor quando io non lo scrivessi, che la morìa, a cui la quantità degl’infermi serbava proporzione, le famiglie spogliava della gente addetta a’ bassi servigii, onde più duro rendeva lo stato degli ammalati, e più af<text:soft-page-break/>fanno a’ sani produceva? La qual penuria di servitori era invincibile, poichè il giusto timor del contagio non facea venire siffatta gente da’ vicini paesi, a niun prezzo. Sol de’ Medici l’insufficiente numero trova riparo. Invitati dalla Università si recano a Vasto i Dottori Romualdo Angelucci stabilito in Celenza, ed Ermete Francischelli di Castiglione<text:span text:style-name="T87"><text:note text:id="ftn1732" text:note-class="endnote"><text:note-citation>1124</text:note-citation><text:note-body><text:p text:style-name="P65">Risoluz. Decur. del 11 Sett. 1817.</text:p></text:note-body></text:note></text:span>, l’uno pe’ poveri del Quartiere di S. Maria, l’altro per que’ di S. Pietro, ed entrambi in ajuto de’ Medici cittadini stipendiati dalla Stessa Università<text:span text:style-name="T157"><text:note text:id="ftn1733" text:note-class="endnote"><text:note-citation text:label="1115">1115</text:note-citation><text:note-body><text:p text:style-name="P65">Archiv. della Sottintend. di Vasto.</text:p></text:note-body></text:note></text:span>. Altamente da’ Fisici e dalla generalità si grida che gli stagni lungo il nuovo lido contribuiscono alla mortalità; laonde in Decuria tornasi a proporre lo scolo di quelle torbide acque<text:span text:style-name="T87"><text:note text:id="ftn1734" text:note-class="endnote"><text:note-citation>1125</text:note-citation><text:note-body><text:p text:style-name="P65">Risoluz. Decur. del 1 Sett. 1817.</text:p></text:note-body></text:note></text:span>. Ma ciò che non riuscì farsi quando più braccia si aveano, neppur oggi potevasi imprendere.</text:p>
      <text:p text:style-name="P99">Le infauste novelle, che di nostra sventura correvano tuttodì a Napoli, stanno per attirarci nuovo e più penoso crucio. Quel Supremo Magistrato di salute temendo potersi da noi i vicini ed i lontani paesi contaminare, rivolge in mente il cordone alla infelice nostra città. L’illustre Marchese di S. Agapito Intendente, cui si commette riferir qual sia il reale stato di Vasto, fra noi coraggiosamente viene, per due giorni s’intrattiene, ed in tal modo l’animo di quel Magistrato dal proponimento distoglie. Per verità qual bisogno di siffatta precauzione quando l’infermiccio cittadino non esce dal paese, e gli stranieri ben si guardano dal porre il piede in un teatro d’infermità e di morte?</text:p>
      <text:p text:style-name="P99"><text:soft-page-break/>Come fresca auretta al tramonto di ardente giorno va le appassite piante ristorando, così divina inspirazione scende a ravvivare gli abbattuti spiriti de’ Vastesi. Accostavasi il giorno sacro alla dedicazione dell’augusta Basilica in monte Gargano; giorno, che pur Vasto coltivava in memoria della dedicazione della nostra Chiesa a S. Michele e de’ favori dispensati a noi dall’Arcangelo: mediocre era la nostra festa, e dentro quella Chiesa si celebrava. Sinora la crudele epidemia imperversava; nè le implorate intercessioni de’ Santi, nè le fervorose umili preghiere pronunziate innanzi le reliquie preziosissime del Salvator nostro, ànno mitigata la tremenda ira celeste. Forse vorrà Dio farne grazia per mezzo del Principe degli Arcangeli?.... Oh divino pensiero, e perchè sì tardi nella nostra mente ti affacci! Certo che questi giorni non avremmo atteso per secondarti! Si va adunque divisando che la prossima solennità un terzo obbietto avesse, il liberarci da ulteriore eccidio: e che nuovi ed eclatanti modi di solennità s’introducessero, acciò dall’esterior culto ravvivate la fede, la speranza e la contrizione, più fervorose preghiere il cuor profferisse. Laonde nella mattina del dì 20 Settembre il Clero, i Magistrati, il Corpo della Città, e circa quattrocento cittadini (i soli al certo, che in quel dì non erano infermi, ma ben ottanta di essi sembravano ombre squallide) in processione di penitenza si recano alla Chiesolina dell’Arcangelo, vi prendono la statua, che in verun tempo erasi di là levata, e dentro le nostre afflitte mura, nella Chiesa di S. Giu<text:soft-page-break/>seppe, la trasportano. Quivi un devotissimo sacro Novenario nella sera dello stesso giorno s’incomincia.</text:p>
      <text:p text:style-name="P99">Montato era a 29 il numero de’ morti, onde aveasi notizia dallo Stato civile, nella ultima ora del giorno 16: fu questa la maggior quantità de’ trapassati fra le 24 ore dal principio al termine della epidemia: gli estinti de’ posteriori giorni furono 19, 28, 22, 21, 26; e nel giorno 22 ascesero a 28; poi dal dì 23 al 30 se ne contarono 12, 20, 18, 14, 15, 16, 14, 16. Benchè pur esse queste cifre venivano vergate dalla epidemia, tramandavano un raggio di speranza pe ’l decremento se non rapido, almeno sicuro della strage. Impertanto era spaventevole la quantità degl’infermi; per lo che dall’Intendente qua s’invia il Dottor di Medicina Sideri, onde maggiore assistenza i poveri avessero trovata<text:span text:style-name="T157"><text:note text:id="ftn1735" text:note-class="endnote"><text:note-citation text:label="1115">1115</text:note-citation><text:note-body><text:p text:style-name="P65">Archiv. della Sottintend. di Vasto.</text:p></text:note-body></text:note></text:span>. In questi dì del Novenario, precisamente nel 24 del Mese, lo Spedal di S. Antonio, perduto avendo ogni infermo, si chiuse<text:span text:style-name="T157"><text:note text:id="ftn1736" text:note-class="endnote"><text:note-citation text:label="1123">1123</text:note-citation><text:note-body><text:p text:style-name="P1">Carte di n. 1118.</text:p></text:note-body></text:note></text:span>: e nel dì medesimo Raffaele Bottari Canonico Economo Curato di S. Giuseppe, che indefessamente al pari di ogni altro Ministro del Santuario erasi prestato agli spirituali bisogni della inferma popolazione, andò a raccogliere in cielo il frutto de’ suoi sudori, ove il suo antecessore Canonico Nicola del Moro lo avea preceduto fin dal dì 3 Maggio di questo anno<text:span text:style-name="T157"><text:note text:id="ftn1737" text:note-class="endnote"><text:note-citation text:label="606">606</text:note-citation><text:note-body><text:p text:style-name="P59">Stato civile pe’ nati e pe’ morti del 1816, 1817, e 1818. Registri parrocchiali conservati in S. Giuseppe.</text:p></text:note-body></text:note></text:span>. Ei giova quì dire, che la divina misericordia nel folto della epidemia serbò la vita de’ suoi Sacerdoti, onde nel pietoso uffizio coraggiosamente si fosse perseverato.</text:p>
      <text:p text:style-name="P99">Con molta e divota pompa la festa del dì 29 si celebra. Nella mattina del seguente giorno, che fu l’ultimo di <text:soft-page-break/>Settembre, la statua dell’adorato Arcangelo va processionalmente per le strade della città, e poi alla nicchia dell’antica sua Chiesa si restituisce.</text:p>
      <text:h text:style-name="P210" text:outline-level="4"><text:bookmark-start text:name="__RefHeading___Toc43741_2053263494"/><text:span text:style-name="T45">Ottobre </text:span><text:span text:style-name="T90">1817</text:span>.<text:bookmark-end text:name="__RefHeading___Toc43741_2053263494"/></text:h>
      <text:p text:style-name="P99">Ferma è la comune speranza nell’Arcangelo S. Michele, di sua efficace mediazione più non si dubita or che le quotidiane morti non solo non eccedono quelle del finir di Settembre, ma in qualche giornata fino ad otto discendono. E mentre il pensier nostro è tutto intento ad indagare le vie, per le quali l’alta misericordia di Dio scaccerà da questa desolata terra la cagione di amaro pianto, ecco che sull’infocato orizzonte folte nubi si vanno elevando foriere di sospirata pioggia: ecco che nel dì 5 elle scendono, come la manna nel deserto, placide abbondanti sopra le arse nostre contrade, e sino al dì 16 quasi senza posa le inaffiano: per esse l’atmosfera notabilmente si raffredda<text:span text:style-name="T87"><text:note text:id="ftn1738" text:note-class="endnote"><text:note-citation>1126</text:note-citation><text:note-body><text:p text:style-name="P65">Giornale manoscritto, che per propio uso si fa da Florinto de’ Bar. Muzj.</text:p></text:note-body></text:note></text:span>. Il contagio, che nell’ultima giornata delle salutifere acque mira ripurgarsi l’atmosfera e la terra dalle lordure. Onde si alimentava, che sente il freddo, il qual le ali gli tarpa e lo precipita, e che la sua vicina distruzione prevede, inatteso estremo sforzo di moribondo furore fa, troncando a 22 cittadini la vita. Domato, raramente dopo le piogge apparendo, sul finir del mese ei si parte accompagnato dalla maladizione delle vedovate tiranneggiate famiglie.</text:p>
      <text:p text:style-name="P99">Or che al Principe delle celesti schiere, già da anni protettor di Vasto, rivolti ed indirizzati ci siamo, la grazia è concessa, il miracolo per naturali modi è operato. <text:soft-page-break/>Ma quanti prodigii ad un tempo si pretendono? Forse sospender doveasi la flagellatrice epidemia nell’atto di concepirsi le preghiere, e prima che molto si fosse orato nel Novenario e nella festa? Forse la morte dovea ritirar gli strali, che già profondamente si erano infitti nelle vitali parti de’ cittadini; ovvero i malmenati infermi corpi trasmutar si doveano prontamente in sane robuste macchine atte a non risentire il rapido cambiamento dell’atmosfera, che tanto può nella decisione degli acuti morbi? In fine, scender doveano gli Angeli dal Cielo a diseccare gli stagni del nuovo lido, donde quelle Febbri miasmatiche perniciose, che apparsero sin da Giugno, col Contagio petecchiale dominarono ed a molti levarono la vita? Come man mano si tranquilla il mare, che dalla tempesta venne agitato, così gradatamente la pubblica salute doveasi rimettere. Dal dì 21 all’ultimo del mese non in maggior di otto, nè minore di due il numero delle quotidiane morti, e tutta la somma di Ottobre ascese a 299. Il Decurionato ringrazia e rimunera il Dottor Fisico Sideri, il quale richiamato da’ proprii affari, si parte da Vasto nel dì 28<text:span text:style-name="T87"><text:note text:id="ftn1739" text:note-class="endnote"><text:note-citation>1127</text:note-citation><text:note-body><text:p text:style-name="P65">Lettera del Sottintend. de’ 23 Ott. 1817.</text:p></text:note-body></text:note></text:span><text:span text:style-name="T88">.</text:span></text:p>
      <text:h text:style-name="P210" text:outline-level="4"><text:bookmark-start text:name="__RefHeading___Toc43743_2053263494"/><text:span text:style-name="T45">Novembre </text:span>1817.<text:bookmark-end text:name="__RefHeading___Toc43743_2053263494"/></text:h>
      <text:p text:style-name="P99">Decresce, sì, ma pur notabile è la generale infermità: vedesi chiaramente starne la cagione, non nel contagio, ma nelle malnate perniciose Febbri periodiche; e quantunque elleno dal freddo umido si posson ingenerare (pag. 165), non è da trascurarsi il diseccamento degli stagni del nuovo lido. Torna perciò il municipal Consi<text:soft-page-break/>glio ad occuparsene<text:span text:style-name="T87"><text:note text:id="ftn1740" text:note-class="endnote"><text:note-citation>1128</text:note-citation><text:note-body><text:p text:style-name="P65">Delib. Decur. de’ 16 Nov. 1817.</text:p></text:note-body></text:note></text:span>; ma pur ora le braccia ne mancano. Sta in proporzione delle molte malattie il giornaliero numero de’ morti, che a 142 in questo mese montarono; or poichè svelata, semplice presentasi la natura del morbo oggi dominante, come indi dirò, e sufficiente si stima il numero de’ Medici Vastesi, il Decurionato. a dì 14 di questo mese scrive onorifica lettera di ringraziamenti e di commiato a’ Fisici Angelucci e Francischelli<text:span text:style-name="T87"><text:note text:id="ftn1741" text:note-class="endnote"><text:note-citation>1129</text:note-citation><text:note-body><text:p text:style-name="P65">Lett. cit. a n. 1127.</text:p></text:note-body></text:note></text:span>; Frattanto impedendosi dalla piovosa stagione il facile trasporto de’ cadaveri a Collemartino; cessato essendo fin il sospetto di contagio; ed altronde la calce avendo prontamente divorato le umane spoglie nelle sepolture della città, riapresi il sotterramento in S. Pietro a dì 2 Novembre. Però o non a tutti era concessa la tomba in città, ovvero quivi si seppelliva quando la pioggia ostava il notturno trasporto a Collemartino: del resto, circa i 18 Novembre quel Colle cessò dir accogliere i cadaveri de’ Vastesi, e per tutti le fosse della città si dischiusero.</text:p>
      <text:p text:style-name="P99">In questi dì la campagna quasi deserto apparisce: raro è in essa il suono della umana voce. Il pacifero olivo scosso dal vento, colpito dalle piogge, getta il suo prezioso frutto, speranza di tanti; ma non v’è gente bastevole a raccoglierlo. Conobbero questa scarsezza i vicini paesi, e tosto compagnie di operai si avanzano dentro le mura di Vasto. Gente ella è che del petecchiale contagio pur avea sofferte le ingiurie, e molti, desiderosi del guadagno, quà ne venivano laceri, infermicci e convalescenti. Avvedesi il municipal Collegio del pericolo novello, in che que’ malsani avrebbero messa la residual <text:soft-page-break/>popolazione; e perciò crea Deputati, i quali esaminando lo stato di salute degli stranieri, respingano i malaticci: così il cimento si allontana, ed a’ propietarii si lascia profittare dell’ajuto<text:span text:style-name="T157"><text:note text:id="ftn1742" text:note-class="endnote"><text:note-citation text:label="1128">1128</text:note-citation><text:note-body><text:p text:style-name="P1">Delib. Decur. de’ 16 Nov. 1817.</text:p></text:note-body></text:note></text:span>.</text:p>
      <text:h text:style-name="P210" text:outline-level="4"><text:bookmark-start text:name="__RefHeading___Toc43745_2053263494"/><text:span text:style-name="T45">Dicembre </text:span><text:span text:style-name="T90">1817 </text:span><text:span text:style-name="T45">e Gennaro </text:span>1818.<text:bookmark-end text:name="__RefHeading___Toc43745_2053263494"/></text:h>
      <text:p text:style-name="P99">Il tristo impero de’ comuni morbi traballò in Dicembre, cadde in Gennaro, e sparve in Febbrajo: per lo che essendo stati 75 i defunti del primo mese, 58 que’ del secondo, nel terzo il numero degli estinti tornò ad essere qual lo soleva in ogni altro anno. Nel dì 14 Gennaro si trovò ammontare a ducati 1640 e mezzo la spesa sopportata dalla Università in Settembre, Ottobre e Novembre pe’ soccorsi agl’infermi poveri<text:span text:style-name="T157"><text:note text:id="ftn1743" text:note-class="endnote"><text:note-citation text:label="1115">1115</text:note-citation><text:note-body><text:p text:style-name="P65">Archiv. della Sottintend. di Vasto.</text:p></text:note-body></text:note></text:span>. Al finir dello stesso Gennaro si trattò novellamente di emissarii agli stagni nel nuovo lido; operazione, che in Luglio 1818 il Sindaco Domenico Laccetti con arbitrario ma lodevole atto fece eseguire, poichè nel dì 19 Giugno 1818 stavasi ancora alle perizie della spesa all’uopo necessaria<text:span text:style-name="T172"><text:note text:id="ftn1744" text:note-class="endnote"><text:note-citation text:label="18">18</text:note-citation><text:note-body><text:p text:style-name="P64">Libri delle proposte e delle risoluzioni del Decurionato di Vasto dal 1801 ad oggi; nell’Arch. Comunale.</text:p></text:note-body></text:note></text:span>, quando il tempo pericoloso a causa de’ miasmi già sopraggiungea. Scaricate nel mare le acque stagnanti, quelle picciole paludi sparvero per sempre.</text:p>
      <text:h text:style-name="P199" text:outline-level="3"><text:bookmark-start text:name="__RefHeading___Toc43747_2053263494"/><text:span text:style-name="T49">§. </text:span>2. <text:span text:style-name="T45">Cagioni della mortalità.</text:span><text:bookmark-end text:name="__RefHeading___Toc43747_2053263494"/></text:h>
      <text:p text:style-name="P99">Da’ registri dello Stato civile apparisce che la mortalità cominciò in Gennaro 1817, giunse al colmo in Settembre, finì col Gennaro del 1818. Debitamente l’appelliam morìa, poichè la popolazione di Vasto, la qual si trova di <text:soft-page-break/>8746 anime nel dì 31 Dicembre 1816, e solea perdere circa 261 persone all’anno, rimase spoglia di 2183 abitanti nel 1817 (pag. 168 e 167), senza comprendervi circa quattrocento individui, come dicono, de’ quali la morte fu rivelata ne’ tempi posteriori in occasione di contratti e d’altro. Le cagioni dello eccidio cercherò d’investigare, da due indubitabili fatti partendo, cioè dal primo caso di Febbre petecchiale in Marzo, e dall’ingresso delle Febbri periodiche miasmatiche in Giugno. Per seguire la eterogenea natura di esse cause, dividerò in quattro epoche tutto il corso della epidemia.</text:p>
      <text:h text:style-name="P210" text:outline-level="4"><text:bookmark-start text:name="__RefHeading___Toc43749_2053263494"/><text:span text:style-name="T45">Epoca </text:span>I. <text:span text:style-name="T45">Gennaro e Febbraro </text:span>1817.<text:bookmark-end text:name="__RefHeading___Toc43749_2053263494"/></text:h>
      <text:p text:style-name="P99">Quali fossero state le malattie, onde in Gennaro e Febbraro di questo anno si morisse più che negli stessi mesi de’ passati anni, memoria alcuna non è rimasta, poichè tal non fu la frequenza de’ funerali da fissar l’attenzione. Si assicura però che quelle infermità solevano la vita troncare dopo la seconda settimana, e che febbrili elle erano. Or se lo sguardo rivolgesi alla preceduta autunnale epidemia di miasmatiche febbri, per le quali molti restar dovettero valetudinarii, e negli addominali visceri labefattati, se alla dominante carestia si pon mente, chi non dirà che di gastriche, di putride e di verminose febbri quella mite epidemia si compose?</text:p>
      <text:h text:style-name="P210" text:outline-level="4"><text:bookmark-start text:name="__RefHeading___Toc43751_2053263494"/><text:span text:style-name="T45">Epoca </text:span>II. <text:span text:style-name="T45">Marzo, Aprile e Maggio </text:span>1817.<text:bookmark-end text:name="__RefHeading___Toc43751_2053263494"/></text:h>
      <text:p text:style-name="P99">All’aridità di notizie sulle malattie della prima epoca succede la discrepanza delle opinioni intorno a quelle <text:soft-page-break/>della presente, in cui maggior diviene la epidemica mortifera costituzione. Due soltanto, d’Altea e Nirico, offrono incontrastabilmente la petecchial Febbre; fra ’l trapassare di entrambi scorrono alquanti giorni, ne’ quali il contagio può stender le sue radici e serpeggiare. Ma come non supporsi e non sapersi che il fiero nemico alligna tuttavia in città e comincia a campeggiare, se le misure per impedirne la diffusione non sono bastevoli, e se la divisa sua, l’esantema, lo scopre agli occhi fin dell’ignaro volgo? A tali interrogazioni la storia, l’istinto e la diversità de’ pensamenti medici rispondono. Quella c’insegna che i primi passi de’ pestilenziali morbi sono misteriosi, fraudolenti, mascherati. Ci persuade il secondo che il timor di essere segregato o menato ne’ Lazzeretti, ne’ locali di osservazione, consiglia a tacere, e fino a privarsi del medico ajuto. Ed in quanto alla terza, fa mestieri sapere che non tutt’i Medici si avvisano darsi in natura un particolare e distinto contagio atto a generare malattia a se propia: poteano perciò i seguaci di questa opinione le petecchie reputar il sintoma di quelle gastriche putride febbri, figlie della carestia tuttora sensibile; essere insomma le malattie petechizzanti, delle quali e non del contagio petecchiale aveasi più cognizione. Non credo ch’io dal vero mi allontani, come in appresso si vedrà. Frattanto che ne conchiuderò? Che la Epidemia della presente epoca, mentre non erasi spogliata delle infermità corse ne’ primi mesi dell’anno, pur di Febbri petecchiali risultava, sebbene ancora rare.</text:p>
      <text:h text:style-name="P210" text:outline-level="4"><text:bookmark-start text:name="__RefHeading___Toc43753_2053263494"/><text:soft-page-break/><text:span text:style-name="T45">Epoca </text:span>III. <text:span text:style-name="T45">Da Giugno a tu</text:span><text:span text:style-name="T45">tto</text:span><text:span text:style-name="T45"> Settembre </text:span>1817.<text:bookmark-end text:name="__RefHeading___Toc43753_2053263494"/></text:h>
      <text:p text:style-name="P125"><text:span text:style-name="T23">Il rinforzo del contagio apportato da’ poveri e la comparsa delle petecchie nella universalità degli ammalati numerosissimi danno irrefragabil prova della epidemica costituzione petecchiale in questa epoca; ma nostra sventura volle che insolitamente da Giugno le Febbri miasmatiche cominciassero a dominare; e perciò da due generi di Febbri, che con metodi diametralmente opposti si debbono trattare, tutta la Epidemia si componesse; però diffuse non si erano le ultime, abbenchè poi per l’indole loro perniciosa si rendeano crudelmente mortali come le Febbri petecchiali lo erano. Forse nella sola nostra città siffatta iniqua lega si avverò. Ella è verità inconcussa </text:span><text:span text:style-name="T7">che </text:span><text:span text:style-name="T23">le malattie frammezzate ad epidemico morbo vestano le divise di questo, senza deporre la propia natura; laonde qu</text:span><text:span text:style-name="T23">ì</text:span><text:span text:style-name="T23"> potrebb’essere avvenuto che le miasmatiche Febbri ne avessero illusi con le apparenze di macchiette petecchiali, specialmente quando la moltitudine degl’infermi impediva al Medico </text:span><text:span text:style-name="T7">la</text:span><text:span text:style-name="T23"> frequenza delle visite necessarissima a scoprire le febbri larvate. Scrivo per tutti, ma i soli ministri di Esculapio possono valutare appieno quel ch’io dico. Accostandomi poi alle Febbri petecchiali, applicher</text:span><text:span text:style-name="T23">ò</text:span><text:span text:style-name="T23"> a’ casi nostri quanto generalmente nel Regno avveniva. Erasi forse conosciuto con pienezza di lumi e di persuasione, almeno da tutti, che i contagii agissero stimolando, e che perciò la sola cura rinfrescativa riuscir poteva a debellare la Febbre petecchiale, (morbo peraltro assai grave), e non la China, o il Muschio? Forse non dettava Brown qualche suo </text:span><text:soft-page-break/><text:span text:style-name="T23">concetto nelle nostre scuole? Oh quanto erano pochi que’ Medici che combattevano con farmaci evacuanti e debilitanti la debolezza di oppressione, ingannatrice debolezza, con la quale la Febbre petecchiale si presenta e progredisce! Io non dico che Medici tanto illuminati mancarono alla città nostra; ma non potrei persuadermi che un men veggente non vi sia stato, il qual poi vie più ravvolto fosse rimasto dalle mescolate forme delle due Febbri dominanti, e dalle considerazioni della carestia produttrice di discrasie e di putredine. Del resto, </text:span><text:span text:style-name="T23">quì</text:span><text:span text:style-name="T23"> soltanto si ebbero i men veggenti? Lo stato della Scienza medica, e la novità del male ne producevano dappertutto</text:span><text:span text:style-name="T25"><text:note text:id="ftn1745" text:note-class="endnote"><text:note-citation>1130</text:note-citation><text:note-body><text:p text:style-name="P65">Rasori, Febbre petecchiale di Genova nel 1790 e 1800. Milano, 1813.</text:p></text:note-body></text:note></text:span><text:span text:style-name="T23">. Io non saprei pennelleggiar meglio la generale confusione de’ Medici, che ridicendo col Fracastoro, in proposito della Febbre petecchiale apparsa in Italia la prima volta nel 1505: ciascun Medico sceglieva rimedii a tenore della propia opinione, con disdoro dell’arte, poichè accorgevasi il volgo di cotanta dissenzione: in vero altri largamente e liberamente nudrimento concedevano: quegli ordinava vino e questi acqua: 1’uno trar facea larga copia di sangue ed evacuanti violenti prescrivea, l’altro abborriva il salasso e di mitissimo o di verun evacuante servivasi; tra le quali contrarietà gran parte di mortali e la nobiltà de’ cittadini perì</text:span><text:span text:style-name="T25"><text:note text:id="ftn1746" text:note-class="endnote"><text:note-citation>1131</text:note-citation><text:note-body><text:p text:style-name="P65">Fracastorii, de Contagionibus et contagiosis morbis. Venetiis, 1584. L. 2. C. 7, f. 88; L. 3. C. 6, f. 101.</text:p></text:note-body></text:note></text:span><text:span text:style-name="T23">.</text:span></text:p>
      <text:p text:style-name="P99">Infelicissima epoca fu questa, in cui mentre in astratto si sapeano quali morbi ci divoravano, la medica pratica vacillava e fin danneggiava, perchè il vero metodo di curar la contagiosa febbre non era appieno nota a tutte le città del Regno, e perchè somigliando l’una all’altra ma<text:soft-page-break/>lattia, o i metodi perniciosamente si scambiavano nell’applicazione, o il timor di nuocere nella oscurità della malattia, andar faceva troppo a rilente là, specialmente nelle Febbri perniciose, dove l’istante era prezioso.</text:p>
      <text:h text:style-name="P210" text:outline-level="4"><text:bookmark-start text:name="__RefHeading___Toc43755_2053263494"/><text:span text:style-name="T45">Epoca </text:span>IV. <text:span text:style-name="T45">Da Ottobre </text:span>1817 <text:span text:style-name="T45">a tutto Gennaro </text:span>1818.<text:bookmark-end text:name="__RefHeading___Toc43755_2053263494"/></text:h>
      <text:p text:style-name="P99">Dopochè la divina misericordia ebbesi piegata a pro del popolo Vastese, e la fulminante spada dell’Arcangelo il contagio scacciò, s’invalorì e grandeggiò la epidemica costituzione di miasmatiche Febbri. Tal’era la malvaggia indole di queste, che o mortali colpi elle vibravano o lasciavano i miseri cittadini malconci assai ed in preda a lunga penosissima convalescenza. Gli è vero che la Chinachina, della quale la Università si provvide per fornirne i poveri (pag. 120), in questa epoca operava prodigii; ma il rimedio potea darsi a coloro, che non apparivano bisognosi, e che poi non aveano sufficienti mezzi per acquistarla? E che dirò del sospetto, in cui da taluni teneasi questo potente farmaco pe’ danni causati nella trascorsa epoca, onde costoro la rifiutavano? Contar dobbiamo per ultima causa della mortalità di questa epoca la scusabile indiscretezza de’ nostri villani, ch’essendo ancor valetudinarii, si recavano nelle campagne a dispetto della stagione piovosa e fredda, onde poi novellamente ammalandosi perivano.</text:p>
      <text:h text:style-name="P199" text:outline-level="3"><text:bookmark-start text:name="__RefHeading___Toc43757_2053263494"/><text:soft-page-break/><text:span text:style-name="T45">Art. </text:span>4. <text:span text:style-name="T45">Il Cholera–morbus nel </text:span>1837.<text:bookmark-end text:name="__RefHeading___Toc43757_2053263494"/></text:h>
      <text:p text:style-name="P125"><text:span text:style-name="T23">Quanta fosse stata de’ nostri animi la desolazione nella epidemia del 1817 apparirà di leggieri ove si rifletta che pochissimi non si ammalarono; che nel colmo della sciagura ben quattro quinti della popolazione giacevano infermi, e che la mortalità fu quasi decupla della consueta (pag. 168). Ma del </text:span><text:span text:style-name="T27">Colera</text:span><text:span text:style-name="T23"> e de’ suoi orrori quale immagine verace i venturi figli della patria nostra potranno foggiarsi per valutare convenevolmente i favori dell’Arcangelo, se qui di pochissime persone il gelo colerico annichilò la vita, e se buona salute dalla popolazione si godeva? Allo spavento delle nazioni tutte essi volgano la mente: dirizz</text:span><text:span text:style-name="T7">ino</text:span><text:span text:style-name="T23"> lo sguardo alle lagrime di Napoli e de’ paesi a noi vicini: meditino ne’ libri la tormentosissima malattia, in poche ore letale, qual la vidi io in Napoli dall’Aprile al Settembre del 1837; così potranno apprezzare quanto maggiori della grazia impetrata per l’Arcangelo nel 1817, furono i miracoli ottenuti nel 1836 e nel 1837. Nella prima di queste due epoche la città nostra non vide il Colera, il quale, circa la metà di Settembre, scoppiò nella vicina Rodi, paese seconoi commerciante; neppur lo vide quando dal finire dello stesso Settembre 1836 a Dicembre la malattia danneggiava per la prima volta la Capitale del Regno, con la quale il nostro traffico è grande: ne ragion vi era per rimanerne esenti, sia che da particolare stato dell’atmosfera tal morbo si generi, sia che per contagio si diffonda, poichè nell’un caso rispondiamo respirar noi quasi </text:span><text:soft-page-break/><text:span text:style-name="T23">dentro comune orizzonte con Rodi, e nell’altro non esser mancato il commercio ne’ primi tempi della epidemia di Rodi e di Napoli: fu dopo gran pezza che un cordone si stabilì per mare e per terra. In memoria della quale preservazione si sospese alla statua dell’Arcang</text:span><text:span text:style-name="T23">e</text:span><text:span text:style-name="T23">lo un medaglione di argento pesante circa once tre, ov’è inciso: </text:span><text:span text:style-name="T27">La fedelissima città di Vasto al glorioso Protettore S. Michele Arcangelo, a’ </text:span><text:span text:style-name="T23">31 </text:span><text:span text:style-name="T27">Dicembre</text:span><text:span text:style-name="T23"> 1836. Non si passarono così felicemente le cose nel 1837.</text:span></text:p>
      <text:p text:style-name="P99">Gli amari gemiti di Napoli, di Montenero di bisaccia, di Palata, di Tavenna e di altri luoghi aveano percosso di grave timore questa popolazione. Ovunque il colerico morbo non era apparso ei veniva reputato contagioso; laonde, permesse essendo le precauzioni, il Distretto si cinse di Cordone, le terre si guardavano, e l’interno traffico si agevolava per Bollettini di salute. Era intanto decretato che la spaventevol fisonomia del Colera dovesse lasciarsi vedere in Vasto.</text:p>
      <text:p text:style-name="P99">Nella mattina di Giovedì, 13 Luglio 1837, Pietro d’Angelo, mietendo con altri venuti da Montenero, ove dominava il Colera, è assalito da questo morbo, ed alle ore quattro della sussecutiva notte ne muore: dicesi sepolto accanto alla Cappella di S. Nicola della Meta. Nel dì 14 due mietiori, che in Montenero aveano esercitato l’uffizio di becchini, sono invasi dalla malattia, per la quale l’uno nel dì 15, 1’altro nel dì 16 periscono. Sorgendo il mattino del giorno 17 un’abitatrice dell’Aragona è aggredita dal Colera ed è trasportata in S. Lucia, ove lo Spedal pe’ <text:span text:style-name="T45">Colerici</text:span> erasi approntato: quivi a sera <text:soft-page-break/>è menato altro Colerico, che ne’ dì passati, eludendo le guardie disposte lungo la riva settentrionale del Trigno, erasi recato a vender olio in Montenero; la di lui famiglia viene ristretta nella Cappella di S. Antonio Abbate presso Madonna delle Grazie; circa venti altre persone, le quali stettero a contatto de’ Colerici, sono messe in contumacia dentro alcune stanze terragne di S. Onofrio; l’Aragona è cinta di cordone; vigili guardie si pongono intorno a S. Lucia, mentre altre le mura e le porte della città custodiscono, ed altre vanno in ronda per le strade rurali, che conducono a Vasto; sono desse nostri cittadini armati, i quali formano la Guardia d’interna sicurezza comandata da Luigi Codagnone, notabilmente ingrossata di numero nelle presenti urgenze. La Università, che sostiene la spesa dello Spedale, fornisce de’ soccorsi alimentosi a’ rinchiusi per sospetto di Colera. Sopraggiunge la notizia della malattia colerica apparsa in S. Salvo. Forte è il timore, che stringe i cuori de’ nostri cittadini, i quali all’Arcangelo protettore si rivolgono, e voti formano, che con pubbliche limosine saranno adempiti.</text:p>
      <text:p text:style-name="P99">Non più che due o tre altre persone incadono nel Colera dal giorno 18 al 21: nella sera di questo ultimo dì erano morti cinque Colerici nello Spedale; e si conta, nè so come, essere stati finora dieci gli ammalati per Colera, niuno de’ quali à potuto schivar la morte. Altri infermi sono nello Spedale con dubbio morbo, fra cui un Soldato di Dogana, che nel dì 27 muore, e come si disse, per Colera. Si appalesa il tormentoso male in vulgar donna, che nel dì 28 viene trasportata allo Spedale; quivi, es<text:soft-page-break/>sendo il giorno 29, il Colera tronca la vita ad altro Soldato di Dogana. Corre voce che nel rurale casamento della Palombara un Colerico si asconda. Per la città vanno molti venditori di Corallina, la qual si stima ottimo preservativo. Breve digressione siami permessa a gloria di Dio che le menti de’ Medici tutti illuminò, ed a pro de’ posteri se questi avranno la sventura di conoscere il <text:span text:style-name="T45">Cholera–morbus</text:span>: lo scrupoloso regimine di vita, specialmente il nudrimento sostanzioso, parco e digestibilissimo, accompagnato dal moderato uso di buon vino, e la cristiana rassegnazione, ecco le basi, direi infallibili, della preservazione. – Essendo il dì 30 Luglio, trapassa la donna ricevuta il dì 28 nello Spedale. Si contano finora 12 in 13 cui di Colera, tutti di fatal esito.</text:p>
      <text:p text:style-name="P99">Frattanto la cagione della maligna infermità si cela, ma dove, e perchè? Ella si ripresenta nel giorno 20 Agosto sulla persona del villano Baroncella, il qual se ne muore nel dì 21; pur questi, si risponde, erasi recato furtivamente a Montenero per vendervi ortaggi. Ma come la gentildonna Colomba Boschetti, che giammai si trovò a veder Colerici o a trattarne gli oggetti, e quando niun infermo di Colera aveasi più dal 21 Agosto, com’ella fu presa dal male sul mezzogiorno del 7 Settembre, la sola che scampò la morte dopo lunghe sofferenze? E donde lo attinse l’altra gentildonna Elisabetta Girelli, che abortendo e dando speranze di salute, al fine succumbe per lo stadio tifoideo della malattia nel giorno 22 Settembre? Chiude costei la scena della breve epidemia, quando erasi al quarto dì della solenne Novena per S. <text:soft-page-break/>Michele. Si contarono allora circa 16 casi di Colera, de’ quali un solo avea conseguito felice evento.</text:p>
      <text:p text:style-name="P99">Servirono le limosine raccolte in questi giorni a ravvivare gli antichi colori e le dorature della statua dell’Arcangelo: alla innalzata spada di legno un brando di argento lavorato in Vasto si sostituisce; argenteo cimiero fatto venir da Napoli le si pone, e di ricco mantello si adorna. La festa con inusitata pompa si solennizza, poichè in veruna altra circostanza la efficace protezione di S. Michele si è appalesata palpabile e prodigiosa tanto, quale nella presente minacciata calamità l’abbiamo sperimentata (Iscr. 118).</text:p>
      <text:h text:style-name="P188" text:outline-level="1"><text:bookmark-start text:name="__RefHeading___Toc43759_2053263494"/><text:span text:style-name="T105">CAP. XIX.<text:line-break/></text:span><text:span text:style-name="T130">Uomini illustri. Uomini distinti. Biblioteca. Compimento delle famiglie signorili</text:span><text:span text:style-name="T129">.</text:span><text:bookmark-end text:name="__RefHeading___Toc43759_2053263494"/></text:h>
      <text:p text:style-name="P99">Esporre e non giudicare: narrar tutto, fin le minute cose, discendendo da’ più remoti tempi ad oggi (21 Gennaro 1841): mirare il decoro di Vasto e non altro; ecco le mie guide. La virtù spicca da se medesima nella folla degli uomini ordinarii. Il cittadino, che si è reso illustre, o pur si è distinto, se antichi natali non vanta, onora co’ meriti personali non men la propia famiglia che quelle signorili, fra cui si trova. Il rispetto alla modestia de’ viventi vuol che di essi io nulla dica da me stesso; modestia assai troppo avanzata, che rende povera la Biblioteca Vastese.</text:p>
      <text:h text:style-name="P210" text:outline-level="4"><text:bookmark-start text:name="__RefHeading___Toc43761_2053263494"/><text:span text:style-name="T45">Secolo </text:span>I.° <text:span text:style-name="T45">dell’Era Cristiana</text:span>.<text:bookmark-end text:name="__RefHeading___Toc43761_2053263494"/></text:h>
      <text:p text:style-name="P85">Artenna. Vettio. Corisio.</text:p>
      <text:p text:style-name="P99">Uomini distinti per lignaggio, militari sperimentati per valore e fedeltà, ecco i Soldati delle Coorti Pretoriane create da Augusto dopo la guerra Attica per guardia della Imperial persona e per reprimere i subitanei tumulti del Popolo<text:span text:style-name="T87"><text:note text:id="ftn1747" text:note-class="endnote"><text:note-citation>1132</text:note-citation><text:note-body><text:p text:style-name="P65">Lipsio di n. 49. L. 1. C. 4, p. 25.</text:p></text:note-body></text:note></text:span>. Ciò basta perchè fra distinte persone meritassero posto (Iscr. 3) Cajo Artenna Pudente, Cajo Vettio<text:span text:style-name="T87"><text:note text:id="ftn1748" text:note-class="endnote"><text:note-citation>1133</text:note-citation><text:note-body><text:p text:style-name="P65">In Chieti i Vezii, Ravizza, Biogr. di Chieti. Nap. 1830.</text:p></text:note-body></text:note></text:span> Superiore, e Lucio Corisio Saturnino, Militari della Coorte seconda Pretoriana, quegli nella Centuria Valeria, il secondo nella Lucilia e l’ultimo nella Vesia. Ma <text:soft-page-break/>furono essi Istoniesi? Un sentore ne dà, ed io ne profitto, l’essere stati quì con qualche distinzione (pag. 11) sepolti per Decreto de’ Decurioni. Per l’opposto non oso far nostri cittadini (Iscr. 22) Cajo Pompilio Valerio figlio di Publio, Primipilo o sia Capo de’ Centurioni, Tribuno militare e Prefetto della Legione Ferratense; e (Iscr. 48) Sesto Magro Saturnino, figlio di Quinto, ascritto all’Arnense Tribù, Centurione della Legione I di Minerva, ambi ragguardevoli pe’ loro gradi militari<text:span text:style-name="T87"><text:note text:id="ftn1749" text:note-class="endnote"><text:note-citation>1134</text:note-citation><text:note-body><text:p text:style-name="P65">Nieupoort, Rit., S. 5. C. 2. § 2.</text:p></text:note-body></text:note></text:span>, i quali poterono aver trovata qui sepoltura per casualità, come in tempi assai posteriori avvenne a Francesco Anguissola figlio del Conte Galeazzo (Iscr. 96).</text:p>
      <text:h text:style-name="P210" text:outline-level="4"><text:bookmark-start text:name="__RefHeading___Toc43763_2053263494"/><text:span text:style-name="T45">Secolo </text:span>II.° <text:span text:style-name="T45">dell’Era Cristiana.</text:span><text:bookmark-end text:name="__RefHeading___Toc43763_2053263494"/></text:h>
      <text:p text:style-name="P85">Valerio.</text:p>
      <text:p text:style-name="P99">Lucio Valerio Pudente figlio di Lucio, essendo di anni tredici, trovandosi in Roma, e quivi il Sacro Certame di Giove Capitolino nel sesto lustro celebrandosi, entrò nella contesa, ed in virtù del chiaro suo ingegno avendo superati i competitori Poeti Latini, fu coronato per universal sentenza de’ Giudici; laonde l’intero Popolo dell’Istoniese Municipio gli decretò statua fatta con denaro contribuito da’ concittadini. Indi fu creato Curatore della Repubblica d’Isernia dall’Imperator Antonino Augusto Ottimo Pio (Iscr. 9). In cotanto poche linee tutta la biologia di questo genio si rinchiude; verun’ altra notizia di sue gesta è pervenuta a’ secoli nostri; nulladimeno i comenti, le interpretazioni, le questioni, cui la lapida e ’l <text:soft-page-break/>giovanetto in essa lodato ànno dischiuso l’adito, sono numerosissimi<text:span text:style-name="T87"><text:note text:id="ftn1750" text:note-class="endnote"><text:note-citation>1135</text:note-citation><text:note-body><text:p text:style-name="P65">Toppi, Biblioteca Napoletana ed uomini illustri del Regno. Nap. 1678, pag. 195. Ciarlanti di n. 47. Lipsio di n. 125. Merula di n. 276. Tiraboschi, Letteratura Ital. T. 2. Glandorpio, Onomasticon Hist. Rom. f. 875. Simoneta, rer. gest. Sforziae. L.5, f. 4, e L. 27, f. 2. Cavitello, Annali di Cremona, f. 193 a t. Possevino, Appar. sacro, f. 101, ed altri: non tutti lo dicono nostro cittadino, nè riferiscono bene la Iscriz.</text:p></text:note-body></text:note></text:span>. Con sobrietà e sufficienza io riferirò, quelle cose, che sono più probabili, e che i due fatti additati nella iscrizione illustrano.</text:p>
      <text:p text:style-name="P99">Ei nacque al certo da signoril famiglia, poichè con Prenome, Nome e Cognome si addita<text:span text:style-name="T87"><text:note text:id="ftn1751" text:note-class="endnote"><text:note-citation>1136</text:note-citation><text:note-body><text:p text:style-name="P65">Nieupoort, Rit., S. 6. C. § 2.</text:p></text:note-body></text:note></text:span>. Dono di natura ella è la poetica vena, che ammirazione e non panegirico può riscuotere: or se Lucio Valerio vinse; se de’ suoi teneri anni è fatta apposita menzione, chi non ne deduce che maggiori di lui in età furono gli antagonisti com’egli fu superiore a costoro nella lingua, nella letteratura e nel metro? Ordinato avea l’Imperator Trajano che ogni Provincia a lui soggetta avesse mandati e sostenuti in Roma cinquecento scelti giovani, affinchè ivi nelle lettere e ne’ costumi gentili si fossero instruiti<text:span text:style-name="T87"><text:note text:id="ftn1752" text:note-class="endnote"><text:note-citation>1137</text:note-citation><text:note-body><text:p text:style-name="P65">Baldassarri, Storia compend. de’ Concilii; in Benedictis, p. 165. Echard, Stor. Rom. Nap. 1784. T. 4, p. 41.</text:p></text:note-body></text:note></text:span>: Forse un di questi era il nostro Lucio.</text:p>
      <text:p text:style-name="P99">Augusto instituì l’Agone Capitolino, epiteto desunto più del Campidoglio, ove si celebrava, che dal volersene onorar Giove. Nerone lo restaurò. Domiziano lo rinnovò nell’anno 86 dell’Era nostra, donde la serie de’ lustri agonali s’imprese a numerare; e poichè il certame andavasi ripetendo nel solo primo anno di ogni quadriennio<text:span text:style-name="T87"><text:note text:id="ftn1753" text:note-class="endnote"><text:note-citation>1138</text:note-citation><text:note-body><text:p text:style-name="P65">Morcelli, Dissertaz. intorno all’Agone Capitol., inserita nella Biblioteca Italiana. Milano, 1816. T. 1, pag. 181 e 339. Io ò preferito il suo computo sul numero degli anni di tal lustro.</text:p></text:note-body></text:note></text:span> nella stagione estiva, l’agone sesto avvenne nell’anno 106, che fu il nono dell’imperio di Trajano. Eccitar la emulazione ne’ più rari talenti, fu questo lo scopo di siffatte accademie, che dal canto e dal verso incominciavano, dove immensa folla di popolo concorreva, l’Imperatore corteggiato da’ Sacerdoti e da’ Senatori presedeva, ed i Giudici decidevano. Premio del vincito<text:soft-page-break/>re era il ramo di quercia o pur di olivo infitto a cerchio di oro; maggior del premio stesso era la gloria di preminenza alle vittorie de’ più rinomati spettacoli di Grecia e di Oriente; e superiormente al vanto stimavasi l’onore di esser coronato dalla imperial mano. Tal fu la lusinghiera bella sorte del nostro Lucio Valerio Pudente<text:span text:style-name="T87"><text:note text:id="ftn1754" text:note-class="endnote"><text:note-citation>1139</text:note-citation><text:note-body><text:p text:style-name="P65">Morcelli, or cit.</text:p></text:note-body></text:note></text:span>.</text:p>
      <text:p text:style-name="P99">Dalle amene occupazioni delle Lettere lo vediamo passato a quelle pur troppo sterili e pesanti di Curatore. Contar dovea per lo meno gli anni 45<text:span text:style-name="T87"><text:note text:id="ftn1755" text:note-class="endnote"><text:note-citation>1140</text:note-citation><text:note-body><text:p text:style-name="P65">Bebenedictis, p. 168, computa altrim.; dà a Pud. an.37.</text:p></text:note-body></text:note></text:span> di sua vita quando assunse il peso dell’uffizio testè mentovato, poichè lo ricevè da Antonino, il qual divenne imperatore nell’anno 138 di nostra redenzione. Debito di un Curatore nelle municipali città era l’amministrare le rendite ed i possedimenti del pubblico, lo stabilire il prezzo delle cose venali ed altre simili incumbense<text:span text:style-name="T87"><text:note text:id="ftn1756" text:note-class="endnote"><text:note-citation>1141</text:note-citation><text:note-body><text:p text:style-name="P65">Morcelli, de Stilo Inscript. Latin. Romae, 1780. L. 1, p. 78. Iscr. 105: L. Valer. Pud.</text:p></text:note-body></text:note></text:span>.</text:p>
      <text:p text:style-name="P99">Non il Corpo rappresentativo di un popolo, del qual Corpo le operazioni non sono sempre la sicura espressione del generale voto, ma i cittadini fornirono la spesa per elevare nel foro (pag. 208) il glorifico monimento, il quale mentre ricompensava a Lucio la di lui virtù, servir doveva a durevolissimo vanto della patria. Due pezzi dell’illustre trofeo or si posseggono: è l’uno il capo della statua marmorea (il qual si tiene dalla famiglia Spataro con le Iscr. 3, 23 e con qualche altro monimento antico); leggiadra è la tondeggiante giovenil faccia; agli anellati capelli è imposto un serto a foglie ovali bislunghe; dal mento alla radice del naso si misurano once 3 e tre quarti di palmo napolitano; di fronte scoperta non à più che un’oncia e mezza.</text:p>
      <text:p text:style-name="P114"><text:soft-page-break/>Il C. Ant. Tiberii desiderando ornata questa Storia con le figure tratte dalle incisioni di Nicola, ne cedette i rami alla città, cui questo acquisto costò poco in confronto del lavoro<text:span text:style-name="T87"><text:note text:id="ftn1757" text:note-class="endnote"><text:note-citation text:label="1320">1320</text:note-citation><text:note-body><text:p text:style-name="P65">Libri delle Risol. Decur. 9 Dic. 1834, 4 Nov. 1839, e 13 Apr.1840.</text:p></text:note-body></text:note></text:span>.</text:p>
      <text:p text:style-name="P99">Fra i ritratti intagliati da Tiberii su lastre di rame (pag. 183), che oggi dalla Università nostra si ànno, osservasi pur quello della testa di Lucio. Secondo pezzo è la base della statua: per lungo tempo ella giacque negletta, e quasi vil masso nella esterna bassa parte di privata parete (pag. 194. n. 21); ma nel dì 15 Ottobre 1839, a cura del Sindaco Barone Luigi Cardone e dell’Avvocato Tommaso Girelli Decurione Segretario, ella fu incastrata nel frontespizio della Chiesa S. Giuseppe, a sinistra ed a livello della lapida di Manhes. Avemmo allora la opportunità di conoscere che di duro dozzinal marmo è fatta, ch’è alta palmi tre ed un quarto, larga un palmo e tre quarti, massiccia un palmo e dieci once, ch’è segata in modo da essersi connessa ad altri marmi, e che la superficie letterata (cui le ingiurie del tempo scissero il superior destro angolo con distruzione di alcune cifre) è tutta un sol pezzo (pag. 23); bensì gli ultimi due versi sono di più picciol carattere; sproporzione, la qual nacque pe ’l bisogno di aggiugnere in epoca posteriore la carica civile, a cui il vincitor del sesto poetico agone fu innalzato.</text:p>
      <text:p text:style-name="P99">Dubitò il Signorelli che cittadino Istoniese Lucio fosse stato, e perciò ad Isernia lo ascrisse<text:span text:style-name="T87"><text:note text:id="ftn1758" text:note-class="endnote"><text:note-citation>1142</text:note-citation><text:note-body><text:p text:style-name="P65">Signorelli, Vicende della coltura delle due Sicil. Nap. 1784. T. 1. C. 12, p. 288.</text:p></text:note-body></text:note></text:span>; ma quando un Vastese, forse fu Benedetto Betti, con lettera lo ebbe assicurato star presso i discendenti de’ Municipi Istoniesi, di coloro che col proprio denaro il monimento innalza<text:soft-page-break/>rono, que’ due contesti del nostro vanto, pubblica correzione a se medesimo ei fece<text:span text:style-name="T87"><text:note text:id="ftn1759" text:note-class="endnote"><text:note-citation>1143</text:note-citation><text:note-body><text:p text:style-name="P65">Signorelli or cit. T. 2, pag. 312. Avviso.</text:p></text:note-body></text:note></text:span>.</text:p>
      <text:h text:style-name="P210" text:outline-level="4"><text:bookmark-start text:name="__RefHeading___Toc43765_2053263494"/><text:span text:style-name="T45">Secolo </text:span>XII.° <text:span text:style-name="T45">dell’Era Cristiana</text:span>.<text:bookmark-end text:name="__RefHeading___Toc43765_2053263494"/></text:h>
      <text:p text:style-name="P85">Giacomo.</text:p>
      <text:p text:style-name="P99">Poco men di undici secoli dopo Lucio, in mezzo a ruvidi tempi, la valentia del Vastese talento novellamente si affaccia nelle sculture, delle quali, essendo l’anno 1190, Maestro Giacomo del Vasto Aimone adornò la inferior Chiesa di S. Giovanni in Venere<text:span text:style-name="T87"><text:note text:id="ftn1760" text:note-class="endnote"><text:note-citation>1144</text:note-citation><text:note-body><text:p text:style-name="P65">Ciò leggevasi in Iscriz. infitta a’ fregi; vedasi Antinori cit. a n. 1, p. 51.</text:p></text:note-body></text:note></text:span>: indi per altri tre secoli si cela. Ma nè abitatori quì mancarono, nè il cielo cambiò. Forse le politiche tempeste quella valentìa incatenarono, ovvero gli splendidi raggi di lei si estinsero con la distruzione delle memorie antiche.</text:p>
      <text:h text:style-name="P210" text:outline-level="4"><text:bookmark-start text:name="__RefHeading___Toc43767_2053263494"/><text:span text:style-name="T45">Secolo </text:span>XVI.° <text:span text:style-name="T45">dell’Era Cristiana</text:span>.<text:bookmark-end text:name="__RefHeading___Toc43767_2053263494"/></text:h>
      <text:p text:style-name="P70">De Parma Riccio.</text:p>
      <text:p text:style-name="P99">Alta la voce leverò contra la usurpazione, che alla gloria de’ Vastesi nel militar rinome si fa. Quel guerriero, il quale nel campo fra Quarata ed Andri pareggiò in valore i suoi commilitoni, da cui pe ’l focoso destriero si distingueva<text:span text:style-name="T87"><text:note text:id="ftn1761" text:note-class="endnote"><text:note-citation>1145</text:note-citation><text:note-body><text:p text:style-name="P65">Cantalicii, De bis recepta Parthenope. Nel Lib. 2.° di questo Poema (inserito nella Raccolta degli Storici del Regno. Napoli, 1769. T. 6) si legge.... <text:span text:style-name="T45">et acri </text:span>– <text:span text:style-name="T45">Conspiciendus equo Parmensis Riccius ibat.</text:span></text:p></text:note-body></text:note></text:span>, quello stesso, che indi a segnalarsi proseguì sotto del medesimo Duce, quegli fu Vastese, ed avea nome Riccio de Parma. Alla folla di quanti raccontano la famosa disfida de’ tredici Italiani co’ tredici Francesi in quel campo presso Barletta, e che il Riccio tolgono alla Vastese cittadinanza<text:span text:style-name="T87"><text:note text:id="ftn1762" text:note-class="endnote"><text:note-citation>1146</text:note-citation><text:note-body><text:p text:style-name="P65">Guicciardini, Hist. d’Italia. Iovii, Vitae illustr. virorum. Mambrin Roseo, Giunte alla Stor. del Regno di Nap. del Collenuccio. Angeli, Historia di Parma. Costoro e ’l Cantalicio lo chiamano Parmigiano. Historia del combatt. de’ 13 Italiani ecc. scritta da autore di veduta ecc. In costui è chiamato Pietro Riczio da Parma.</text:p></text:note-body></text:note></text:span>, saldi documenti oppongo. La tradizione, la qual non solo nella scrittura tosto pas<text:soft-page-break/>sò, ma verso i sussecutivi tempi si avanzò, restituisce il de Parma alla patria nostra. Il più antico Costantino Caprioli era di anni 13 nel 1503, quando la disfida avvenne: da lui nacque Tullio nel 1512, e da costui l’illustre Virgilio Caprioli nel 1548. Virgilio segnò, forse sotto la dettatura dello stesso avo, ne’ suoi manoscritti la clamorosa vittoria degl’Italiani; soggiunsevi che molti ancor viventi rammentavano il Riccio in Vasto, e che Parma era cognome, giusta cantò il Poeta descrittore del combattimento: <text:span text:style-name="T45">Riccius e Parma insignis, qui gloria Vasti. </text:span>Allo storico Viti, vissuto nel 1644, la notizia di sì onorevol vittoria pervenne e con gli scritti del Caprioli e con la tradizione. Egli la rinforzò di validissima prova, che gli offeriva il più antico libro di Estimo della Università nostra<text:span text:style-name="T157"><text:note text:id="ftn1763" text:note-class="endnote"><text:note-citation text:label="678">678</text:note-citation><text:note-body><text:p text:style-name="P1">Not. G. B. Robio, 20 Febb. 1546, e 20 Nov. 1558. Notar F. A. Viti, 8 Mag, 1592, fol. 262 a t. Libro Estimo antico della Università in Viti, f. 2 e 13.</text:p></text:note-body></text:note></text:span>, nel quale si leggeva fra i beni di Carlo Basciano seniore alcune calcare di embrici alla marina, <text:span text:style-name="T45">quae fuerunt Riccii de Parma</text:span><text:span text:style-name="T94"><text:note text:id="ftn1764" text:note-class="endnote"><text:note-citation>1147</text:note-citation><text:note-body><text:p text:style-name="P65">Viti, f. 39. Benedictis, p. 95. Chi fu l’autor del verso riferito dal Viti? Forse il Vidi, cui il Freheri nel Theatr. viror. erudit. attribuisce il Poemetto intitolato: XIII Italorum pugilum cum totidem Gallis; Poemetto, che mi è stato impossibile trovare.</text:p></text:note-body></text:note></text:span>. Scrivendo il Pacichelli nel 1640 essere stato Riccio de Parma generoso cittadino Vastese, di famiglia Parma<text:span text:style-name="T87"><text:note text:id="ftn1765" text:note-class="endnote"><text:note-citation>1148</text:note-citation><text:note-body><text:p text:style-name="P65">Pacichelli di n. 136, p.34.</text:p></text:note-body></text:note></text:span>, divulgava a fronte di approvati Storici quella verità, la quale probabilmente gli fu suggerita da qualche zelante nostro compatriota. Esser non doveva appieno conosciuta la terra natale dell’eroe, se il Summonte, anteriore al Pacichelli, lo disse da Somma<text:span text:style-name="T87"><text:note text:id="ftn1766" text:note-class="endnote"><text:note-citation>1149</text:note-citation><text:note-body><text:p text:style-name="P65">Summonte, Hist. di Napoli. Nap. 1640. T. 3, p. 541.</text:p></text:note-body></text:note></text:span>. Poichè ne’ Focolari del 1522<text:span text:style-name="T157"><text:note text:id="ftn1767" text:note-class="endnote"><text:note-citation text:label="594">594</text:note-citation><text:note-body><text:p text:style-name="P65">Focolari di Guas. Aim. del 1522; nell’Arch. di N., Ripartim. 3. Mazzo 15, fasc. 74, e M. 51, f. 268.</text:p></text:note-body></text:note></text:span><text:span text:style-name="T157"> </text:span>non si rinviene (per altro non vi si può legger bene) il casato de Parma, è da supporsi che Riccio, venduti al Bassano i beni, avesse poi scelta Parma per patria adottiva.</text:p>
      <text:p text:style-name="P99">Della vita e delle gesta di Riccio, assoldato alle bandiere di Spagna sotto il Gran Capitano Consalvo, altro <text:soft-page-break/>non sappiamo che le già cennate avventure, cui darò breve dilucidazione a me fornita dagli scrittori citati nelle mie note. Dopochè Ferdinando re di Spagna e Luigi re di Francia si ebbero diviso il reame di Napoli, nè la controversia sulla pertinenza di Capitanata poterono decidere in amichevol modo, si rivolsero alle armi. Accampandosi l’esercito di Luigi in Ruvo e quel di Spagna in Barletta, avvenne che il Francese Signor la Motta, ragionando con lo Spagnuolo Indico Lopez sul militar valore degl’Italiani, questo valor italiano sprezzasse. Il Lopez allora, la Italiana milizia elogiando, risposegli che la gente tenuta da lui a vile avrebbe potuto far ricredere i Francesi, se questi in particolar pugna volevano accedere. La disfida fu accettata: il campo, i Giudici di arme, gli ostaggi ed i premii ben presto si stabilirono. Nella mattina de’ 13 Febbraro 1503 si trovarono nel campo di Quarata, presso Barletta, i Campioni della Francese e della Italiana nazione, tutti a cavallo, ben armati, ardenti dal desiderio di sostenere con la vita l’onor della propia nazione. Tredici erano gl’Italiani condotti da Ettore Fieramosca di Capua, fra i quali Riccio de Parma ed altrittanti i Francesi; militari agguerriti ed eletti fra i molti, che alla gloriosa giostra eransi offerti. Fiera, ostinata fu la tenzone: ad ogni specie di armatura si ricorse; pugnava a piedi chi perduto aveva il cavallo; nè il ferito Cavaliere arrendevasi che quando difendere più non si poteva: e tra i Francesi vi fu Gran Jan d’Aste, il quale morir volle piuttosto che darsi vinto. L’acre combattimento in fine piegò e si decise a vantaggio degl’Italiani, al co<text:soft-page-break/>spetto di ambi gli eserciti. In trionfal marcia i prodi, preceduti da prigionieri Francesi, incontrati per via dagli abbracciamenti di Consalvo, in Barletta entrarono fra suoni, spari e generali acclamazioni durati pur nella notte. Pagarono i dodeci Francesi agl’Italiani vincitori il riscatto delle loro persone, dando ognun di essi il cavallo, l’arme e cento scudi di oro. Il Gran Consalvo alla gloria de’ tredici Italiani mise il colmo, allorchè il valor loro altamente laudando tutti Cavalieri li creò.</text:p>
      <text:p text:style-name="P85">Ciero.</text:p>
      <text:p text:style-name="P99">Vincenzo di Notar Ciero nacque in Vasto<text:span text:style-name="T87"><text:note text:id="ftn1768" text:note-class="endnote"><text:note-citation>1150</text:note-citation><text:note-body><text:p text:style-name="P65">Ricordàti, Historia monastica. Roma, 1575. Dotti della Congreg. de’ Celestini. Giorn. Pag. 468.</text:p></text:note-body></text:note></text:span>, ove il simil cognome fu portato da Antonius Cerius, Giudice intervenuto alla donazione del 1142 (pag; 268), e dove nel 1465 Notar Ciero Bevilacqua fu eletto dalla Università con gli altri Sindaci Bacchetta, di Campli (pag. 47), per recare doni al Duca di Calabria (pag. 84). Vincenzo vesti l’abito di S. Pietro Celestino, del di cui Ordine divenne Generale nel 1573<text:span text:style-name="T87"><text:note text:id="ftn1769" text:note-class="endnote"><text:note-citation>1151</text:note-citation><text:note-body><text:p text:style-name="P65">Notizie autografe di Benedetto Betti inserite al Fascic. Myrr. posseduto dal C. Tiberii. vi dice altresì che il P. Peruzzi aveagli trascritto dal Registro de’ Generali Celest. così: R. D. Vincentius de Vasto S. T. D. 1573.</text:p></text:note-body></text:note></text:span>, ed in tal dignità vivea nel 1575<text:span text:style-name="T157"><text:note text:id="ftn1770" text:note-class="endnote"><text:note-citation text:label="1150">1150</text:note-citation><text:note-body><text:p text:style-name="P1">Ricordàti, Historia monastica. Roma, 1575. Dotti della Congreg. de’ Celestini. Giorn. Pag. 468.</text:p></text:note-body></text:note></text:span>. Dottore e Maestro in Sacra Teologia<text:span text:style-name="T157"><text:note text:id="ftn1771" text:note-class="endnote"><text:note-citation text:label="1150">1150</text:note-citation><text:note-body><text:p text:style-name="P1">Ricordàti, Historia monastica. Roma, 1575. Dotti della Congreg. de’ Celestini. Giorn. Pag. 468.</text:p></text:note-body></text:note></text:span>, persona molto devota ed esercitata nelle divine Lettere, illustrò l’ordine monastico con due belle, pie e preclare opere: <text:span text:style-name="T45">Fasciculus Myrrhae</text:span><text:span text:style-name="T94"><text:note text:id="ftn1772" text:note-class="endnote"><text:note-citation>1152</text:note-citation><text:note-body><text:p text:style-name="P65">Ricordàti or cit. Pag. 461.</text:p></text:note-body></text:note></text:span><text:span text:style-name="T90">,</text:span> <text:span text:style-name="T45">sive Considerationes variae de Vulneribus Christi. Neapoli</text:span>, 1639. Volumetto anonimo in 12, di pag. 248, il qual si possiede dal Conte Tiberii. Ei disse scriverle per coloro, che senza espressa ammissione alla Congregazione delle sacre Piaghe organizzata nel Belgio, volessero meditandole partecipare alle indulgenze della Congrega. <text:span text:style-name="T45">De nominibus Chri</text:span><text:soft-page-break/><text:span text:style-name="T45">sti</text:span><text:span text:style-name="T94"><text:note text:id="ftn1773" text:note-class="endnote"><text:note-citation>1153</text:note-citation><text:note-body><text:p text:style-name="P65">Romanelli di n. 5. § 19. p. 305. Uomini illustri di Vasto.</text:p></text:note-body></text:note></text:span>, due libri o parti, che raccolgono tutt’i nomi dati a nostro Signore dalla Scrittura divina e da’ sacri Dottori<text:span text:style-name="T157"><text:note text:id="ftn1774" text:note-class="endnote"><text:note-citation text:label="1152">1152</text:note-citation><text:note-body><text:p text:style-name="P1">Ricordàti or cit. Pag. 461.</text:p></text:note-body></text:note></text:span>. Ambe le opere videro la luce delle stampe per la prima volta in Venezia nel 1514<text:span text:style-name="T157"><text:note text:id="ftn1775" text:note-class="endnote"><text:note-citation text:label="1153">1153</text:note-citation><text:note-body><text:p text:style-name="P65">Romanelli di n. 5. § 19. p. 305. Uomini illustri di Vasto.</text:p></text:note-body></text:note></text:span>. Mi conviene manifestare che il Ricordati distingue Vincenzo di Notar Ciero del Vasto<text:span text:style-name="T157"><text:note text:id="ftn1776" text:note-class="endnote"><text:note-citation text:label="1150">1150</text:note-citation><text:note-body><text:p text:style-name="P1">Ricordàti, Historia monastica. Roma, 1575. Dotti della Congreg. de’ Celestini. Giorn. Pag. 468.</text:p></text:note-body></text:note></text:span> da Vincenzo nato in una terra del Regno, autore delle due opere, e morto nel 1571<text:span text:style-name="T157"><text:note text:id="ftn1777" text:note-class="endnote"><text:note-citation text:label="1152">1152</text:note-citation><text:note-body><text:p text:style-name="P1">Ricordàti or cit. Pag. 461.</text:p></text:note-body></text:note></text:span>. Ma l’autorità del de Benedictis<text:span text:style-name="T87"><text:note text:id="ftn1778" text:note-class="endnote"><text:note-citation>1154</text:note-citation><text:note-body><text:p text:style-name="P65">Benedictis, p.96.</text:p></text:note-body></text:note></text:span>, del Romanelli<text:span text:style-name="T157"><text:note text:id="ftn1779" text:note-class="endnote"><text:note-citation text:label="1153">1153</text:note-citation><text:note-body><text:p text:style-name="P65">Romanelli di n. 5. § 19. p. 305. Uomini illustri di Vasto.</text:p></text:note-body></text:note></text:span><text:span text:style-name="T157"> </text:span>e del Betti<text:span text:style-name="T157"><text:note text:id="ftn1780" text:note-class="endnote"><text:note-citation text:label="1151">1151</text:note-citation><text:note-body><text:p text:style-name="P1">Notizie autografe di Benedetto Betti inserite al Fascic. Myrr. posseduto dal C. Tiberii. vi dice altresì che il P. Peruzzi aveagli trascritto dal Registro de’ Generali Celest. così: R. D. Vincentius de Vasto S. T. D. 1573.</text:p></text:note-body></text:note></text:span>, i quali di ambi i Vincenzo fanno unico soggetto; l’aver trovato il Fasciculus Myrrhae nella Biblioteca Vastese del Tiberii, e l’essere stata quì la famiglia de’ Cerius e Ciero prima che le opere mentovate si fossero messe a stampa; queste ragioni ànno indutto pur me a riguardare per identici i due soggetti encomiati dal Ricordati. Del resto i brevi cenni biologici sono distesi con tal artifizio che di leggieri possono separarsi ed attribuirsi a Vincenzo di Notar Ciero le poche parole, che ne dicono tanto il Ricordati<text:span text:style-name="T157"><text:note text:id="ftn1781" text:note-class="endnote"><text:note-citation text:label="1150">1150</text:note-citation><text:note-body><text:p text:style-name="P1">Ricordàti, Historia monastica. Roma, 1575. Dotti della Congreg. de’ Celestini. Giorn. Pag. 468.</text:p></text:note-body></text:note></text:span>, quanto il Pacichelli<text:span text:style-name="T157"><text:note text:id="ftn1782" text:note-class="endnote"><text:note-citation text:label="1148">1148</text:note-citation><text:note-body><text:p text:style-name="P1">Pacichelli di n. 136, p.34.</text:p></text:note-body></text:note></text:span><text:span text:style-name="T157"> </text:span>e ’l Viti<text:span text:style-name="T87"><text:note text:id="ftn1783" text:note-class="endnote"><text:note-citation>1155</text:note-citation><text:note-body><text:p text:style-name="P65">Viti, f. 31 a t., e f. 40.</text:p></text:note-body></text:note></text:span>.</text:p>
      <text:p text:style-name="P114">Due famiglie signorili cognominate Cieri or sono in Vasto; quella che discende dal fu Liberatore e l’altra del fu Giacinto: di costui fratello è Giuseppantonio Canonico di S. Maria.</text:p>
      <text:p text:style-name="P85">Caprioli.</text:p>
      <text:p text:style-name="P99">Dal patrio suolo costoro non uscirono; ma il loro nome giunse ove le opere stampate andar possono. Sentinello fu Giureconsulto. L’erudito Celso Barozzini, inviato dal Marchese di Vasto a ricercare in Larino le più memorabili antiche cose di quella città, al Sentinello, con lettera <text:soft-page-break/>de’ 27 Maggio 1519, rendeva conto degli scavi di Larino; e tra le medaglie in bronzo, che mandavagli, una di oro coniata dall’Imperator Costantino ei dicea stimare rara assai<text:span text:style-name="T87"><text:note text:id="ftn1784" text:note-class="endnote"><text:note-citation>1156</text:note-citation><text:note-body><text:p text:style-name="P65">Tria, Mem. L. 1. C. 10. n. 3 e 15. C. 13, n. 17.</text:p></text:note-body></text:note></text:span>. Questa letteraria corrispondenza appalesa e prova il merito di Sentinello. E poichè la lettera del Barozzini passò nella Raccolta di Memorie e di disegni di antiche cose appartenenti agli Apruzzi, la qual si trovava nell’Archivio marchesale<text:span text:style-name="T157"><text:note text:id="ftn1785" text:note-class="endnote"><text:note-citation text:label="1156">1156</text:note-citation><text:note-body><text:p text:style-name="P1">Tria, Mem. L. 1. C. 10. n. 3 e 15. C. 13, n. 17.</text:p></text:note-body></text:note></text:span>, è giusto inferirne che pur gl’illustri d’Avalos avessero avuta stima del Sentinello, e perciò il carteggio con gli Antiquarii a lui confidassero = Virgilio nacque a’ 30 Gennaro 1548<text:span text:style-name="T87"><text:note text:id="ftn1786" text:note-class="endnote"><text:note-citation>1157</text:note-citation><text:note-body><text:p text:style-name="P65">Viti, f. 39.</text:p></text:note-body></text:note></text:span> e morì a’ 6 Ottobre 1608<text:span text:style-name="T87"><text:note text:id="ftn1787" text:note-class="endnote"><text:note-citation>1158</text:note-citation><text:note-body><text:p text:style-name="P65">Viti, f. 39 a t.</text:p></text:note-body></text:note></text:span>. Ebbe per avo Costantino venuto al mondo nel 1490<text:span text:style-name="T157"><text:note text:id="ftn1788" text:note-class="endnote"><text:note-citation text:label="1158">1158</text:note-citation><text:note-body><text:p text:style-name="P1">Viti, f. 39 a t.</text:p></text:note-body></text:note></text:span>e per genitore Tullio (Iscr. 77) nato nel 1512<text:span text:style-name="T87"><text:note text:id="ftn1789" text:note-class="endnote"><text:note-citation>1159</text:note-citation><text:note-body><text:p text:style-name="P65">Benedictis, p. 96.</text:p></text:note-body></text:note></text:span>. Fece in Napoli i suoi studii<text:span text:style-name="T87"><text:note text:id="ftn1790" text:note-class="endnote"><text:note-citation>1160</text:note-citation><text:note-body><text:p text:style-name="P65">Giustiniani, Scrittori Legali del Regno. Nap. 1787. T. 1, p. 200.</text:p></text:note-body></text:note></text:span>. Dottor dell’una e dell’altra Legge<text:span text:style-name="T172"><text:note text:id="ftn1791" text:note-class="endnote"><text:note-citation text:label="161">161</text:note-citation><text:note-body><text:p text:style-name="P59">Notar F. A. Viti, 10 Aprile 1570: Copia collazionata da Notar G. A. Stanziani; Arch. di Ricci.</text:p></text:note-body></text:note></text:span>, dopo aver esercitata per qualche tempo la professione di Avvocato ne’ Tribunali della Capitale, si ritirò in Vasto<text:span text:style-name="T157"><text:note text:id="ftn1792" text:note-class="endnote"><text:note-citation text:label="1160">1160</text:note-citation><text:note-body><text:p text:style-name="P1">Giustiniani, Scrittori Legali del Regno. Nap. 1787. T. 1, p. 200.</text:p></text:note-body></text:note></text:span>. Dottissimo<text:span text:style-name="T157"><text:note text:id="ftn1793" text:note-class="endnote"><text:note-citation text:label="1158">1158</text:note-citation><text:note-body><text:p text:style-name="P1">Viti, f. 39 a t.</text:p></text:note-body></text:note></text:span>,<text:span text:style-name="T87"><text:note text:id="ftn1794" text:note-class="endnote"><text:note-citation>1161</text:note-citation><text:note-body><text:p text:style-name="P65">Viti, f. 18.</text:p></text:note-body></text:note></text:span>, raccolse nobilissima libreria di autori di ogni materia, latini, greci e toscani <text:span text:style-name="T157"><text:note text:id="ftn1795" text:note-class="endnote"><text:note-citation text:label="1148">1148</text:note-citation><text:note-body><text:p text:style-name="P1">Pacichelli di n. 136, p.34Viti, f. 39 a t..</text:p></text:note-body></text:note></text:span>,<text:span text:style-name="T157"><text:note text:id="ftn1796" text:note-class="endnote"><text:note-citation text:label="1158">1158</text:note-citation><text:note-body><text:p text:style-name="P1">Viti, f. 39 a t.Viti, f. 39 a t..</text:p></text:note-body></text:note></text:span>,<text:span text:style-name="T157"><text:note text:id="ftn1797" text:note-class="endnote"><text:note-citation text:label="1160">1160</text:note-citation><text:note-body><text:p text:style-name="P1">Giustiniani, Scrittori Legali del Regno. Nap. 1787. T. 1, p. 200.</text:p></text:note-body></text:note></text:span>. De’ suoi consigli legali i d’Avalos si giovavano<text:span text:style-name="T157"><text:note text:id="ftn1798" text:note-class="endnote"><text:note-citation text:label="1158">1158</text:note-citation><text:note-body><text:p text:style-name="P1">Viti, f. 39 a t..</text:p></text:note-body></text:note></text:span>. Archeologo, ricercò le antichità di Vasto e di altri luoghi, in fatti era ne’ suoi manoscritti la Iscrizione di T. Tibilio Primitivo trovata in Torre Maggiore, il qual epitaffio letto dal Polidoro, da costui fu trasmesso al Muratori<text:span text:style-name="T87"><text:note text:id="ftn1799" text:note-class="endnote"><text:note-citation>1162</text:note-citation><text:note-body><text:p text:style-name="P65">Tria, Mem. L. 1. C. 9, n. 7.</text:p></text:note-body></text:note></text:span>, come pur questi lo afferma nella classica Raccolta delle Iscrizioni, a pag. 1111, n. 8. Desso pubblicar volendo le opere sue ed altre del figlio, contrattò col tipografo Bernardino Coppetta nel 1598<text:span text:style-name="T87"><text:note text:id="ftn1800" text:note-class="endnote"><text:note-citation>1163</text:note-citation><text:note-body><text:p text:style-name="P65">Notar de Bartolinis, 19 Nov. 1598.</text:p></text:note-body></text:note></text:span>, ed introdusse i tipi in Vasto (pag. 180). Rammenteremo il suo disegno di fondare un Convento di Cappuccini <text:soft-page-break/>(pag. 278) per dimostrare che la dottrina andò in lui unita alla pietà. Ecco le sue opere: <text:span text:style-name="T45">De Istonii antiquitatibus</text:span><text:span text:style-name="T157"><text:note text:id="ftn1801" text:note-class="endnote"><text:note-citation text:label="230">230</text:note-citation><text:note-body><text:p text:style-name="P1">Caprioli de Iston. antiq. ms; in Romanelli, T. I, p. 229.</text:p></text:note-body></text:note></text:span>,<text:span text:style-name="T157"><text:note text:id="ftn1802" text:note-class="endnote"><text:note-citation text:label="234">234</text:note-citation><text:note-body><text:p text:style-name="P1">Romanelli, T. I, p. 231. Questi rilevò la iscrizione dal manoscritto Polidori de Episc. Iston. Il Polidoro, come dal Romanelli si dice, la copiò presso gli storici di Vasto Caprioli e Canaccio.</text:p></text:note-body></text:note></text:span>, Manoscritto avuto in pregio dal Polidoro<text:span text:style-name="T157"><text:note text:id="ftn1803" text:note-class="endnote"><text:note-citation text:label="1153">1153</text:note-citation><text:note-body><text:p text:style-name="P65">Romanelli di n. 5. § 19. p. 305. Uomini illustri di Vasto.</text:p></text:note-body></text:note></text:span>, il quale nella pag. 313<text:span text:style-name="T157"><text:note text:id="ftn1804" text:note-class="endnote"><text:note-citation text:label="666">666</text:note-citation><text:note-body><text:p text:style-name="P65">Caesar Baronius, Annales Ecclesiastici. Romae, 1602. Tom. 12. An. 1177: pag. 436. Fleury, Histoire Ecclesiastique. Caen, 1781. Tom. 10. Livre 73. An. 1177: pag. 501. §. 2. Petri Polidori Lancianensis de Antiquitatibus Frentanorum. Istonium: fol. 333. Le notizie d’Istonio sono da fol. 311 a 337. È un volume in foglio di pagine 445 scritte di proprio pugno dal Polidoro, ed in maniera di bozzo. Questo prezioso fondamento della Storia di Vasto, lungo tempo ricercato, facea parte della Biblioteca Garampio di Roma. Oggi è in Napoli, in potere di Michele Tafuri ex Giudice di Gran Corte, Autore di varii opuscoli letterarii. Romanelli, T. 1, p. 252.</text:p></text:note-body></text:note></text:span> ne avvisa essere stata opinione di Virgilio che la Iscrizione 16 di Tito Statorio a’ tempi de’ Flavii Imperatori appartiene. <text:span text:style-name="T45">Theatrum Juris Civilis universi</text:span>. Di questa opera in foglio esistono presso il Conte Tiberii: un pezzo delle prime carte, in cui leggendosi Virgilius Capriolus J. C. Vastens: <text:span text:style-name="T191">Æ</text:span>tat. An. LII, s’inferisce che il Teatro fu messo a stampa nel 1600; e la carta 21, ove riportando le Iscr. 6 e 7 assicura star queste in Vasto<text:span text:style-name="T157"><text:note text:id="ftn1805" text:note-class="endnote"><text:note-citation text:label="123">123</text:note-citation><text:note-body><text:p text:style-name="P1">Pietro Apiano nelle sue Iscriz. la dice in Solona di Dalmazia. Il Grutero nelle Iscriz., Wolfango Lazio de Rep. Roman. e Giusto Lipsio nel Comento a Tacito ripetono l’errore dell’Apiano. Virgilio Caprioli coevo di Apiano dice nel Theatrum universi juris che l’arca è nella nostra chiesa S. Maria. Si riscontri Betti, Lettera, pag. 10.</text:p></text:note-body></text:note></text:span>. Il Teatro di Virgilio fornì annotazioni alle Istituzioni dell’Imperator Giustiniano pubblicate in Venezia nel 1608, ediz. in 8<text:span text:style-name="T157"><text:note text:id="ftn1806" text:note-class="endnote"><text:note-citation text:label="1160">1160</text:note-citation><text:note-body><text:p text:style-name="P1">Giustiniani, Scrittori Legali del Regno. Nap. 1787. T. 1, p. 200.</text:p></text:note-body></text:note></text:span>: dette annotazioni passarono nelle seguenti edizioni: Institutiones Juris civilis D. Justiniani Imperatoris. Cum Annotationibus Silvestri Aldobrandini, Francisci Cornelii Brixiani, aliorumque etc. editae. Nec non aliis Annotationibus ejusdem Cornelii, ac Virgilii Caprioli J. C. Histoniensis illustratae. Nunc vero ex Tractactu Novellarum Ranucii auctae etc. Venetiis, 1613. Volume in 4, di carte 319, dopo le quali viene: Ex Theatro Juris civilis universi Virgilij Caprioli Juriscons. Histoniensis Sectio. Annotationes ad quatuor libros Instit. Imp. Justiniani. Questo Volume è presso i de Benedictis. Nel 1625 se ne fece la terza edizione anche in Venezia<text:span text:style-name="T157"><text:note text:id="ftn1807" text:note-class="endnote"><text:note-citation text:label="1160">1160</text:note-citation><text:note-body><text:p text:style-name="P1">Giustiniani, Scrittori Legali del Regno. Nap. 1787. T. 1, p. 200.</text:p></text:note-body></text:note></text:span>, e la quarta, di cui à copia il Conte Tiberii, parimente in Venezia nel 1648 = Costantino, dotto al pari di Virgilio<text:span text:style-name="T157"><text:note text:id="ftn1808" text:note-class="endnote"><text:note-citation text:label="1158">1158</text:note-citation><text:note-body><text:p text:style-name="P1">Viti, f. 39 a t.</text:p></text:note-body></text:note></text:span>,<text:span text:style-name="T157"><text:note text:id="ftn1809" text:note-class="endnote"><text:note-citation text:label="1161">1161</text:note-citation><text:note-body><text:p text:style-name="P1">Viti, f. 18.</text:p></text:note-body></text:note></text:span>, di cui era degno figlio, laureato in Napoli nella Scienza delle Leggi, esercitò la sua professione in <text:soft-page-break/>Vasto con molto concorso di clienti e con onore<text:span text:style-name="T87"><text:note text:id="ftn1810" text:note-class="endnote"><text:note-citation>1164</text:note-citation><text:note-body><text:p text:style-name="P65">Tafuri, Scrittori nati nel Regno. Nap. 1755. T. 3. P. 4, p. 51.</text:p></text:note-body></text:note></text:span>. Essendo ancora giovane, compose la seguente opera, ove prometteva dare a stampa altri lavori scientifici, ma immatura morte glielo impedì; anzi fu Virgilio che questo lavoro dello estinto figlio pubblicò<text:span text:style-name="T87"><text:note text:id="ftn1811" text:note-class="endnote"><text:note-citation>1165</text:note-citation><text:note-body><text:p text:style-name="P65">Viti, f. 40.</text:p></text:note-body></text:note></text:span>: <text:span text:style-name="T45">Constantini Caprioli Histoniensis de Successione ab intestato Commentaria. Quibus adiuncta est Praxis, cum Summariis et Indice locupletissimis. Theate, apud Isidorum Facium,</text:span> 1596. Volume in 4, di pag. 376, oltre a pag. 64, per l’indice.</text:p>
      <text:p text:style-name="P99">In fine del sesto libro Costantino segnò il dì 27 Settembre 1589. Copia di questa edizione è presso il Conte Tiberii: altra edizione se ne fece nel 1605<text:span text:style-name="T87"><text:note text:id="ftn1812" text:note-class="endnote"><text:note-citation>1166</text:note-citation><text:note-body><text:p text:style-name="P65">Konigio, Bibliotheca vetera et nova. Altdorfì, 1678. Pag. 165.</text:p></text:note-body></text:note></text:span>, la qual dee credersi la terza<text:span text:style-name="T87"><text:note text:id="ftn1813" text:note-class="endnote"><text:note-citation>1167</text:note-citation><text:note-body><text:p text:style-name="P65">Benedictis, p. 98.</text:p></text:note-body></text:note></text:span> se in Vasto uscì la seconda col Teatro di Virgilio<text:span text:style-name="T157"><text:note text:id="ftn1814" text:note-class="endnote"><text:note-citation text:label="1161">1161</text:note-citation><text:note-body><text:p text:style-name="P1">Viti, f. 18.</text:p></text:note-body></text:note></text:span>. I Comenti di Costantino meritarono esser citati in rinomata opera<text:span text:style-name="T87"><text:note text:id="ftn1815" text:note-class="endnote"><text:note-citation>1168</text:note-citation><text:note-body><text:p text:style-name="P65">De Franchis, Decisiones S. R. Consilii Neapolit. Venetiis, 1591: <text:span text:style-name="T45">novissime alias cumulat Capriola in tract. de success. ab intest. 3 Lib. n. 14</text:span>; in Viti e Benedectis, i quali citano la Decis. 550, n. 20, ovvero 10. La edizione di Venezia da me scartabellata inutilm. giunge alla Decis. 530.</text:p></text:note-body></text:note></text:span>. Si fa onorevol menzione di Costantino pur da altri Scrittori<text:span text:style-name="T157"><text:note text:id="ftn1816" text:note-class="endnote"><text:note-citation text:label="575">575</text:note-citation><text:note-body><text:p text:style-name="P1"><text:s/>Calendario per l’anno bisestile 1820, con la giunta di copiose notizie su lo stato fisico, storico, ecc. delle tre Prov. di Abruzzo. Nap., 1820; p. 137.</text:p></text:note-body></text:note></text:span>,<text:span text:style-name="T157"><text:note text:id="ftn1817" text:note-class="endnote"><text:note-citation text:label="1148">1148</text:note-citation><text:note-body><text:p text:style-name="P1">Pacichelli di n. 136, p.34Viti, f. 39 a t..</text:p></text:note-body></text:note></text:span>,<text:span text:style-name="T87"><text:note text:id="ftn1818" text:note-class="endnote"><text:note-citation>1169</text:note-citation><text:note-body><text:p text:style-name="P65">Toppi or cit. Pag. 68.</text:p></text:note-body></text:note></text:span>. Il Giustiniani<text:span text:style-name="T157"><text:note text:id="ftn1819" text:note-class="endnote"><text:note-citation text:label="1160">1160</text:note-citation><text:note-body><text:p text:style-name="P1">Giustiniani, Scrittori Legali del Regno. Nap. 1787. T. 1, p. 200.</text:p></text:note-body></text:note></text:span> loda il metodo tenuto da Costantino ne’ Comenti come raro negli Autori di que’ tempi, e ne nota la utile erudizione legale = Un altro Costantino era Sacerdote di S. Maria nel 1543 e Primicerio della stessa Chiesa nel 1566<text:span text:style-name="T87"><text:note text:id="ftn1820" text:note-class="endnote"><text:note-citation>1170</text:note-citation><text:note-body><text:p text:style-name="P65">Viti, f. 16, e f. 16 a t.</text:p></text:note-body></text:note></text:span> = Francesco Medico nel 1644, cui Alfonso Viti indirizzò un Sonetto, il quale si legge nella di costui operetta Scherzi delle Muse = Emilia (Iscr. 84) = Giustiniani<text:span text:style-name="T87"><text:note text:id="ftn1821" text:note-class="endnote"><text:note-citation>1171</text:note-citation><text:note-body><text:p text:style-name="P65">Giustiani or cit. Pag. 201.</text:p></text:note-body></text:note></text:span> discorre di un Cornelio Caprioli affatto nuovo per noi, e lo annovera tra gli stessi annotatori delle Istituzioni imperiali pubblicate in Venezia nel l625, in 8 (pag. 317). Giustiniani, senza dubbio, formò questo <text:soft-page-break/>nuovo individuo combinando il cognome del Bresciano Cornelio con quello de’ Caprioli.</text:p>
      <text:p text:style-name="P71">Carnefresca</text:p>
      <text:p text:style-name="P55"><text:span text:style-name="T105">Bernardino, detto Lupacchino, Sacerdote di S. Maria nel 1543, fu eccellente compositor di Musica; ancora alla metà del secolo decimosettimo le sue </text:span><text:span text:style-name="T106">Opere musicali </text:span><text:span text:style-name="T105">s’imprimevano in Venezia ne’ tipi del </text:span><text:span text:style-name="T105">G</text:span><text:span text:style-name="T105">ardano e del Vincenti, abbenchè egli fosse stato anteriore più di cinquanta anni al Palestrina</text:span><text:span text:style-name="T167"><text:note text:id="ftn1822" text:note-class="endnote"><text:note-citation text:label="1158">1158</text:note-citation><text:note-body><text:p text:style-name="P1">Viti, f. 39 a t.Viti, f. 39 a t..</text:p></text:note-body></text:note></text:span><text:span text:style-name="T105">,</text:span><text:span text:style-name="T167"><text:note text:id="ftn1823" text:note-class="endnote"><text:note-citation text:label="1161">1161</text:note-citation><text:note-body><text:p text:style-name="P1">Viti, f. 18.</text:p></text:note-body></text:note></text:span><text:span text:style-name="T105"> rinomato Professor di Musica.</text:span></text:p>
      <text:p text:style-name="P85">Canaccio.</text:p>
      <text:p text:style-name="P99">Mi pare esser questo un soprannome, poichè trovasi tra le famiglie Vastesi del 1522 Giovanni de Donato alias Canazo<text:span text:style-name="T157"><text:note text:id="ftn1824" text:note-class="endnote"><text:note-citation text:label="594">594</text:note-citation><text:note-body><text:p text:style-name="P65">Focolari di Guas. Aim. del 1522; nell’Arch. di N., Ripartim. 3. Mazzo 15, fasc. 74, e M. 51, f. 268.</text:p></text:note-body></text:note></text:span>: pur in altro documento leggesi Canazo<text:span text:style-name="T172"><text:note text:id="ftn1825" text:note-class="endnote"><text:note-citation text:label="1030">1030</text:note-citation><text:note-body><text:p text:style-name="P65">Notar Robio, Volume de’ Testamenti dal 1543 al 1545; in fine del Vol. sta il Testam. olografo scritto da Valerio de Clemente a dì 4 Giugno 1545.</text:p></text:note-body></text:note></text:span>: dirò quindi che segnandosi l’Abbate di S. Pietro Arese nel 1538 per Giovan Cola Canazzo (pag, 266), la inversione dell’agnome in cognome in quegli anni si effettui. Due uomini impressero al cognome Canaccio la venerazione, sebben Porzia vi avesse pur contribuito e per cooperazione allo stabilimento di S. Chiara (pag. 262) e per bontà di costumi ben provata dall’aver albergate in sua casa le Aquilane Monache fondatrici del nostro Convento<text:span text:style-name="T172"><text:note text:id="ftn1826" text:note-class="endnote"><text:note-citation text:label="183">183</text:note-citation><text:note-body><text:p text:style-name="P65">Libro della fondazione del venerab. Monasterio di S. Chiara di Vasto con tutte l’altre cose; occorse in detto Monast. 1609. È un volume in 8., di carte 221, scritto quasi tutto dalle Claustrali: con ordine cronologico vi sono registrati i fatti, incominciando dal 22 Sett. 1609, a’ giorni nostri.</text:p></text:note-body></text:note></text:span> = Giuseppe Antonio fece i suoi studii in Padova, ove nel 1555 si trovava<text:span text:style-name="T172"><text:note text:id="ftn1827" text:note-class="endnote"><text:note-citation text:label="649">649</text:note-citation><text:note-body><text:p text:style-name="P65">Lettera latina di Giovan Francesco de Rubeis scritta in Vasto nel dì 22 Gennajo 1555, ove discorre del testamento di Ottaviano de Angelis. Dietro vi si leggono gli schizzi di due lettere; una latina, scritta il dì 25 Febbrajo 1555; l’altra italiana, ove del mentovato testamento si fa motto. scritta il dì 25 Marzo 1555; ambe sono dirette da Padova al de Rubeis dal di costui nipote materno Giuseppe Antonio Canaccio. Vedesi dalla diversità de’ caratteri che tutte e tre sono autografe; si conservano nell’Arch. di Ricci. Diasi una occhiata al Capitolo degli uomini illustri. Giovan Angelo de Sanctis era nello Studio di Padova nel 1513. Memoria dell’antichità del Vasto di Nicol’Alfonzo Viti. Volume unico di carte numero sessanta, scritte dal Viti stesso, come attestano in fine di quello i Notari Giuseppe Colonna e Romualdo Laccetti nel 1794. Questo manoscritto, che stimavasi perduto, or si è ritrovato nella Libreria del Conte Tiberii. La notizia del de Angelis si legge ne’ fogli 15 a t. e 16 a t.</text:p></text:note-body></text:note></text:span>. Dottor di Leggi, valente nell’esercizio della professione, versato nelle amene Lettere<text:span text:style-name="T157"><text:note text:id="ftn1828" text:note-class="endnote"><text:note-citation text:label="1158">1158</text:note-citation><text:note-body><text:p text:style-name="P1">Viti, f. 39 a t.</text:p></text:note-body></text:note></text:span>, per le quali il Pacichelli lo loda<text:span text:style-name="T157"><text:note text:id="ftn1829" text:note-class="endnote"><text:note-citation text:label="1148">1148</text:note-citation><text:note-body><text:p text:style-name="P1">Pacichelli di n. 136, p.34Viti, f. 39 a t..</text:p></text:note-body></text:note></text:span><text:span text:style-name="T161">,</text:span> Credenziere del nostro Porto nel 1561 (pag. 225). Quan<text:soft-page-break/>do della carica di Mastrogiurato prese il possesso, i cittadini gli fecero, per quanto me sembra, onore particolarissimo, poichè egli dalla sua casa (pag. 35) alla sala del Consiglio, e di ritorno a quella, fu corteggiato da scampanio e da sparo, mentre sventolavano dalle finestre gli arazzi<text:span text:style-name="T87"><text:note text:id="ftn1830" text:note-class="endnote"><text:note-citation>1172</text:note-citation><text:note-body><text:p text:style-name="P65">Ciò si lesse da concittadini fededegni in un Libercolo all’uopo stampato, oggi smarrito: pur di Lionello Ricci vi si discorrea.</text:p></text:note-body></text:note></text:span>. Giuseppantonio vivea tuttavia nel 1619<text:span text:style-name="T157"><text:note text:id="ftn1831" text:note-class="endnote"><text:note-citation text:label="570">570</text:note-citation><text:note-body><text:p text:style-name="P1">Tradizione. La Selvotta, che ò mentovata a pag. 37, spettava a’ Canaccio, come da Notar Fantini, 7 Giugno 1619, fol. 110 a t.</text:p></text:note-body></text:note></text:span>. Il suo merito letterario gli proccurò l’amicizia del Ruscelli, cui mandò le <text:span text:style-name="T45">Imprese del Leone imbrigliato, e del Monte Etna</text:span>, da lui escogitate; le quali il Ruscelli, lodando il molto valore, il vivace ingegno e gli alti lumi del Canaccio, si fa pregio di<text:span text:style-name="T87"> </text:span>riportare<text:span text:style-name="T87"><text:note text:id="ftn1832" text:note-class="endnote"><text:note-citation>1173</text:note-citation><text:note-body><text:p text:style-name="P65">Ruscelli, le Imprese illustri. Venezia, 1584. pag. 419.</text:p></text:note-body></text:note></text:span>. Non trovo però che il Ruscelli lo dichiari puranche autor della <text:span text:style-name="T45">Impresa, ov’è il tempio di Giunone Lucina</text:span>, che ad Alfonso d’Avalos riferivasi; nulladimeno il de Benedictis assicura che Giuseppe Antonio la ideò<text:span text:style-name="T87"><text:note text:id="ftn1833" text:note-class="endnote"><text:note-citation>1174</text:note-citation><text:note-body><text:p text:style-name="P65">Benedictis, p. 97.</text:p></text:note-body></text:note></text:span>. Parimente dallo storico nostro si dice che il Ruscelli lodasse la <text:span text:style-name="T45">Interpretazione</text:span> fatta dal raro ingegno del Canaccio <text:span text:style-name="T45">ad una stanza dell’Orlando dell’Ariosto</text:span><text:span text:style-name="T157"><text:note text:id="ftn1834" text:note-class="endnote"><text:note-citation text:label="1174">1174</text:note-citation><text:note-body><text:p text:style-name="P1">Benedictis, p. 97.</text:p></text:note-body></text:note></text:span>: valga però il vero, neppur questo mi è riuscito rinvenire nelle note del Ruscelli all’Ariosto. Elogio poi lo stesso Ruscelli gli tributa per <text:span text:style-name="T45">sei bellissimi Sonetti</text:span>, i quali, composti da Giuseppe Antonio <text:span text:style-name="T45">in lode di Giovanna di Aragona</text:span>, erano in potere del Ruscelli<text:span text:style-name="T87"><text:note text:id="ftn1835" text:note-class="endnote"><text:note-citation>1175</text:note-citation><text:note-body><text:p text:style-name="P65">Ruscelli, Rimario. Venezia, 1650. Del Sonetto. Cap. XII, in fine.</text:p></text:note-body></text:note></text:span>. Le <text:span text:style-name="T45">Poesie giovenili </text:span>scritte in Padova, ma non limate, riunite in un Volumetto manoscritto di pagine 166, sono presso il Conte Tiberii: ignoro se sieno quelle stesse, che il Viti conservava<text:span text:style-name="T157"><text:note text:id="ftn1836" text:note-class="endnote"><text:note-citation text:label="1158">1158</text:note-citation><text:note-body><text:p text:style-name="P1">Viti, f. 39 a t.Viti, f. 39 a t..</text:p></text:note-body></text:note></text:span><text:span text:style-name="T157"> </text:span>= Lucio Canaccio pur uscì di Vasto per apparar le Scienze, e vi tornò Dottor di Legge nel 1587, ricevendo gli onori, ond’è parola a pag. 182<text:span text:style-name="T157"><text:note text:id="ftn1837" text:note-class="endnote"><text:note-citation text:label="650">650</text:note-citation><text:note-body><text:p text:style-name="P1">Benedictis, p. 96.</text:p></text:note-body></text:note></text:span>. La storia della città nostra<text:span text:style-name="T157"><text:note text:id="ftn1838" text:note-class="endnote"><text:note-citation text:label="234">234</text:note-citation><text:note-body><text:p text:style-name="P1">Romanelli, T. I, p. 231. Questi rilevò la iscrizione dal manoscritto Polidori de Episc. Iston. Il Polidoro, come dal Romanelli si dice, la copiò presso gli storici di Vasto Caprioli e Canaccio.</text:p></text:note-body></text:note></text:span><text:span text:style-name="T157"> </text:span>e di Buca <text:soft-page-break/>(pag. 142) essergli dee grata assai. Fui desso che nell’Archivio Arcivescovile di Chieti lesse Vastum inferius e Vastum superius<text:span text:style-name="T157"><text:note text:id="ftn1839" text:note-class="endnote"><text:note-citation text:label="731">731</text:note-citation><text:note-body><text:p text:style-name="P1">Viti, f. 3.</text:p></text:note-body></text:note></text:span> (pag. 12): che fornì all’Antinori notizie intorno alla venuta degli Schiavoni in Vasto<text:span text:style-name="T157"><text:note text:id="ftn1840" text:note-class="endnote"><text:note-citation text:label="564">564</text:note-citation><text:note-body><text:p text:style-name="P1"><text:s/>Antinori, Mem., T. 3. An. 1464, p. 477 e 478. Focolari di Villa Cupello degli Schiavoni, del 1526, 1658. ecc.; Arch. di N.</text:p></text:note-body></text:note></text:span><text:span text:style-name="T157"> </text:span>pag. 157, 167) e che doveasi questa nostra terra dire non di Aimone, ma di Ammone, in grazia del Tempio<text:span text:style-name="T172"><text:note text:id="ftn1841" text:note-class="endnote"><text:note-citation text:label="764">764</text:note-citation><text:note-body><text:p text:style-name="P65">Viti, f. 4 a t.</text:p></text:note-body></text:note></text:span>, di cui descrisse gli sparsi ruderi (pag. 33, 34, 203)<text:span text:style-name="T157"><text:note text:id="ftn1842" text:note-class="endnote"><text:note-citation text:label="101">101</text:note-citation><text:note-body><text:p text:style-name="P1"><text:s/>Berti, Dissert., pag. 5.</text:p></text:note-body></text:note></text:span>,<text:span text:style-name="T157"><text:note text:id="ftn1843" text:note-class="endnote"><text:note-citation text:label="731">731</text:note-citation><text:note-body><text:p text:style-name="P1">Viti, f. 3.</text:p></text:note-body></text:note></text:span>. Raccolse le nostre Iscrizioni 13 (pag. 39), 34<text:span text:style-name="T87"><text:note text:id="ftn1844" text:note-class="endnote"><text:note-citation>1176</text:note-citation><text:note-body><text:p text:style-name="P65">Polidoro di n. 666, f. 337.</text:p></text:note-body></text:note></text:span>, 35<text:span text:style-name="T87"><text:note text:id="ftn1845" text:note-class="endnote"><text:note-citation>1177</text:note-citation><text:note-body><text:p text:style-name="P65">Gudio di n. 117; p. 289, n. 6.</text:p></text:note-body></text:note></text:span>, 42, 43. Di lui dice il Polidoro: <text:span text:style-name="T45">Lucius Canaccius, </text:span><text:span text:style-name="T90">ante</text:span><text:span text:style-name="T45"> </text:span><text:span text:style-name="T90">150 annos</text:span><text:span text:style-name="T45">, Adnotationes et Conjecturas scripsit de situ et varia fortuna Bucae et Istonii</text:span><text:span text:style-name="T94"><text:note text:id="ftn1846" text:note-class="endnote"><text:note-citation>1178</text:note-citation><text:note-body><text:p text:style-name="P65">Polidoro or cit: fol. 311 a t. e 263.</text:p></text:note-body></text:note></text:span>. Lucio vivea tuttavia nel 1623, come da epitaffio manoscritto rinvenuto fra le sue carte, e che servir doveva per Porzia sua zia, si rileva<text:span text:style-name="T172"><text:note text:id="ftn1847" text:note-class="endnote"><text:note-citation text:label="675">675</text:note-citation><text:note-body><text:p text:style-name="P65">Viti, fol. X.</text:p></text:note-body></text:note></text:span>: era già morto nel 1627<text:span text:style-name="T87"><text:note text:id="ftn1848" text:note-class="endnote"><text:note-citation>1179</text:note-citation><text:note-body><text:p text:style-name="P65">Notar Fabbricatore, 8 Mag. 1627.</text:p></text:note-body></text:note></text:span>.</text:p>
      <text:p text:style-name="P85">Monaco</text:p>
      <text:p text:style-name="P99">Francesco Antonio studiò Giurisprudenza in Napoli, ove nell’uno e nell’altro Dritto fecesi Dottore<text:span text:style-name="T87"><text:note text:id="ftn1849" text:note-class="endnote"><text:note-citation>1180</text:note-citation><text:note-body><text:p text:style-name="P65">Tafuri or cit. T. 3. P. 3, p. 80. Giustiniani or cit. T. 2, p. 275. Pacichelli di n. 1148.</text:p></text:note-body></text:note></text:span>. Sembra ch’ei tornato fosse a Vasto, poichè nelle aggiunzioni all’opera, di cui or ora favellerò, dice a pag. 301: Bello etenim impeditus, plura addere non potui, cum etiam Sindacatus officium me occupat. Non saprei qual guerra disturbasse i suoi studii, se pur non fu quella del 1557 tra la Monarchia di Spagna, a cui il nostro Regno apparteneva, e Papa Paolo IV. Stando adunque in Vasto, ove nel dì 20 Gennaro 1557 Pietro Follerio Vice–Marchese disse terminar la sua Pratica Canonica Criminale, il Monaco fece a questa le addizioni, ch’egli marca con le parole: Franc. Anto. Mona. Ecco il titolo dell’opera: <text:span text:style-name="T45">D. </text:span><text:soft-page-break/><text:span text:style-name="T45">Petri Follerii Jureconsulti clarissimi, et Patritii S. Severini Canonica Criminalis Praxis, ecc. Cum summariis, et repertorio edits per J. U. D. Do. Aloysium cognomento de Maria, Patria Salernitanum, necnon addi</text:span><text:span text:style-name="T45">t</text:span><text:span text:style-name="T45">ionibus aliquibus factis per Magn. Do. Franciscum Antonium Monachum Histoniensem J. U. D. </text:span>– Venetiis. 1570. Vol. in 4. di pag. 334, che si à dal Conte Tiberii. Un’altra edizione ne uscì in Venezia nel 1583<text:span text:style-name="T87"><text:note text:id="ftn1850" text:note-class="endnote"><text:note-citation>1181</text:note-citation><text:note-body><text:p text:style-name="P65">Tafuri, p. 80.</text:p></text:note-body></text:note></text:span>. Il nostro concittadino fu innalzato alla ragguardevol carica di Auditore in Lucera, dove morì, ma non tra ’l 1560 e ’l 1570<text:span text:style-name="T157"><text:note text:id="ftn1851" text:note-class="endnote"><text:note-citation text:label="1158">1158</text:note-citation><text:note-body><text:p text:style-name="P1">Viti, f. 39 a t..</text:p></text:note-body></text:note></text:span>,<text:span text:style-name="T157"><text:note text:id="ftn1852" text:note-class="endnote"><text:note-citation text:label="1167.">1167.</text:note-citation><text:note-body><text:p text:style-name="P1">Benedictis, p. 98.</text:p></text:note-body></text:note></text:span>, poichè stette nel Parlamento del 1570<text:span text:style-name="T157"><text:note text:id="ftn1853" text:note-class="endnote"><text:note-citation text:label="161">161</text:note-citation><text:note-body><text:p text:style-name="P2">Notar F. A. Viti, 10 Aprile 1570: Copia collazionata da Notar G. A. Stanziani; Arch. di Ricci.</text:p></text:note-body></text:note></text:span><text:span text:style-name="T157"> </text:span>= Questa famiglia venne d’Atessa: Bernardino di anni 30 erasi stabilito in Vasto nel 1522<text:span text:style-name="T157"><text:note text:id="ftn1854" text:note-class="endnote"><text:note-citation text:label="594">594</text:note-citation><text:note-body><text:p text:style-name="P65">Focolari di Guas. Aim. del 1522; nell’Arch. di N., Ripartim. 3. Mazzo 15, fasc. 74, e M. 51, f. 268.</text:p></text:note-body></text:note></text:span>: Onofrio, già Mastrogiurato, tra i sessanta nel Parlamento del 1570<text:span text:style-name="T172"><text:note text:id="ftn1855" text:note-class="endnote"><text:note-citation text:label="161">161</text:note-citation><text:note-body><text:p text:style-name="P59">Notar F. A. Viti, 10 Aprile 1570: Copia collazionata da Notar G. A. Stanziani; Arch. di Ricci.</text:p></text:note-body></text:note></text:span>.</text:p>
      <text:p text:style-name="P85">Vannucci.</text:p>
      <text:p text:style-name="P99">Di giustissima e verace compiacenza il sentimento si prova pensandosi a coppia di eletti, i di cui corpi un sonno di beatitudine dormono, l’uno fra le patrie mura, l’altro in Napoli. Alberino è quegli, un dì Canonico nella nostra Collegiata di S. Pietro, Tiberio, fratel germano di Alberino, prima Sacerdote della medesima chiesa, poi Padre dell’Oratorio, è questi<text:span text:style-name="T87"><text:note text:id="ftn1856" text:note-class="endnote"><text:note-citation>1182</text:note-citation><text:note-body><text:p text:style-name="P65">Archiv. di S. Pietro.</text:p></text:note-body></text:note></text:span>. I documenti di loro cristiana consumata virtù dove sono? Per Alberino rispondono la tradizione, la Storia patria<text:span text:style-name="T172"><text:note text:id="ftn1857" text:note-class="endnote"><text:note-citation text:label="875">875</text:note-citation><text:note-body><text:p text:style-name="P65">Viti, f. 28.</text:p></text:note-body></text:note></text:span> e ’l distinto luogo di sepoltura in S. Pietro (pag. 241): desso, non altri, giace colà; e se a contestarlo non bastasse scrittura pubblica del 1557<text:span text:style-name="T87"><text:note text:id="ftn1858" text:note-class="endnote"><text:note-citation>1183</text:note-citation><text:note-body><text:p text:style-name="P65">Notar Robio, 1557: testamento di Alberino Vannucci; in Viti, f. 28.</text:p></text:note-body></text:note></text:span>, soggiungerei ch’eseguendosi le rifazioni della Chiesa S. Pietro nel 1838 (pag. 240), quel deposito <text:soft-page-break/>alcuni visitarono, e ’l corpo dell’Alberino con Pergamena accanto rinvennero dentro la funebre arca rimessa tantosto nell’antico sito<text:span text:style-name="T172"><text:note text:id="ftn1859" text:note-class="endnote"><text:note-citation text:label="6">6</text:note-citation><text:note-body><text:p text:style-name="P59">Tradizione.</text:p></text:note-body></text:note></text:span> = Le lodi di Tiberio sono pronunziate dallo stesso venerando Oratorio, cui appartenne. Dottor dell’una e dell’altra Legge, inclinato per indole alla pietà, esemplare ne’ costumi, bramoso di servir Iddio, in età di anni 24, essendo il dì l° Settembre 1586, Tiberio Vannucci fu ricevuto nella Congregazione dell’Oratorio o Gerolomini di Napoli, Fallaci non risultarono le grandi speranze, che di lui si concepirono, poichè per la soavità de’ costumi, per la integrità della vita, per l’amore verso la Congregazione sua madre da breve stabilita in Napoli, e per la dottrina, riuscì un gran soggetto, a niun altro secondo. Esimio nella obbedienza, puntuale nella osservanza, ferventissimo nel predicare, assiduo nell’udir le confessioni, versatissimo nella morale Teologia, egli fu amato e stimato dagli Arcivescovi di Napoli, specialmente dal gran Cardinale Alfonso Gesualdo, che lo creò Esaminator Sinodale. Governò la Congregazione di Napoli prima nella qualità di Deputato e poi di Superiore. Visse in essa anni trenta. Consumato dalle fatiche, carico di virtuose operazioni, nel dì 29 Aprile 1617, in età di anni 56, passò all’altra vita, soave odore di sue virtù lasciando<text:span text:style-name="T87"><text:note text:id="ftn1860" text:note-class="endnote"><text:note-citation>1184</text:note-citation><text:note-body><text:p text:style-name="P65">Memorie istoriche della Congregazione dell’Oratorio; in Benedictis, p. 96.</text:p></text:note-body></text:note></text:span>. Il Cimitero sotto il coro della chiesa de’ Gerolomini in Napoli, ch’è la sepoltura de’ Padri, ne accolse il cadavero<text:span text:style-name="T87"><text:note text:id="ftn1861" text:note-class="endnote"><text:note-citation>1185</text:note-citation><text:note-body><text:p text:style-name="P65">Libro de’ defonti nella Congreg. de’ Gerolomini di Napoli; pag 6. Non v’è elogio per Vannucci, come non v’è per S. Filippo Neri: non è adunque il Libro di Mem. lette da Benedictis.</text:p></text:note-body></text:note></text:span>. Si rammenta con piacere ch’egli, fattosi compagno dell’Abate Commendatario di S. Giovanni in Venere, tornò a riveder la patria nel dì 4 Novembre 1608<text:span text:style-name="T157"><text:note text:id="ftn1862" text:note-class="endnote"><text:note-citation text:label="1182">1182</text:note-citation><text:note-body><text:p text:style-name="P65">Archiv. di S. Pietro.</text:p></text:note-body></text:note></text:span><text:span text:style-name="T157"> </text:span>= Diede la famiglia <text:soft-page-break/>Vannucci a Vasto due Dottori Fisici; Indico vissuto nel 1609<text:span text:style-name="T87"><text:note text:id="ftn1863" text:note-class="endnote"><text:note-citation>1186</text:note-citation><text:note-body><text:p text:style-name="P65">Notar Fantini, 1609, fol. 145.</text:p></text:note-body></text:note></text:span>, e Giovan Battista nel 1612<text:span text:style-name="T87"><text:note text:id="ftn1864" text:note-class="endnote"><text:note-citation>1187</text:note-citation><text:note-body><text:p text:style-name="P65">Notar Fabbricatore, 1612, fol. 12.</text:p></text:note-body></text:note></text:span>.</text:p>
      <text:p text:style-name="P70"><text:span text:style-name="T128">Di </text:span><text:span text:style-name="T153">Michele</text:span></text:p>
      <text:p text:style-name="P55"><text:span text:style-name="T105">Silvestro, nato in Vasto</text:span><text:span text:style-name="T162"><text:note text:id="ftn1865" text:note-class="endnote"><text:note-citation text:label="1007">1007</text:note-citation><text:note-body><text:p text:style-name="P65">Viti, f. 31 a t.</text:p></text:note-body></text:note></text:span><text:span text:style-name="T105">,</text:span><text:span text:style-name="T167"><text:note text:id="ftn1866" text:note-class="endnote"><text:note-citation text:label="1165">1165</text:note-citation><text:note-body><text:p text:style-name="P65">Viti, f. 40.</text:p></text:note-body></text:note></text:span><text:span text:style-name="T105">, persona molto gentile e graziosa, gran letterato e poeta latino, fu uno di que’ dotti, che nel 1575 illustravano la Congregazione de’ Celestini</text:span><text:span text:style-name="T167"><text:note text:id="ftn1867" text:note-class="endnote"><text:note-citation text:label="1150">1150</text:note-citation><text:note-body><text:p text:style-name="P1">Ricordàti, Historia monastica. Roma, 1575. Dotti della Congreg. de’ Celestini. Giorn. Pag. 468.</text:p></text:note-body></text:note></text:span><text:span text:style-name="T105">. Il di lui merito si lodò pur dal Pacichell</text:span><text:span text:style-name="T110">i</text:span><text:span text:style-name="T167"><text:note text:id="ftn1868" text:note-class="endnote"><text:note-citation text:label="1148">1148</text:note-citation><text:note-body><text:p text:style-name="P1">Pacichelli di n. 136, p.34.</text:p></text:note-body></text:note></text:span><text:span text:style-name="T105">.</text:span></text:p>
      <text:p text:style-name="P85">Ricci.</text:p>
      <text:p text:style-name="P156">La dignità delle cariche sostenute da Annibale, il qual fra i celebri ed illustri Vastesi è computato dagli Storici patrii<text:span text:style-name="T157"><text:note text:id="ftn1869" text:note-class="endnote"><text:note-citation text:label="1165">1165</text:note-citation><text:note-body><text:p text:style-name="P65">Viti, f. 40.</text:p></text:note-body></text:note></text:span>,<text:span text:style-name="T157"><text:note text:id="ftn1870" text:note-class="endnote"><text:note-citation text:label="650">650</text:note-citation><text:note-body><text:p text:style-name="P65">Benedictis, p. 96.</text:p></text:note-body></text:note></text:span>, dal Pacichelli<text:span text:style-name="T157"><text:note text:id="ftn1871" text:note-class="endnote"><text:note-citation text:label="1148">1148</text:note-citation><text:note-body><text:p text:style-name="P1">Pacichelli di n. 136, p.34.</text:p></text:note-body></text:note></text:span> e dal Romanelli<text:span text:style-name="T157"><text:note text:id="ftn1872" text:note-class="endnote"><text:note-citation text:label="1153">1153</text:note-citation><text:note-body><text:p text:style-name="P65">Romanelli di n. 5. § 19. p. 305. Uomini illustri di Vasto.</text:p></text:note-body></text:note></text:span>, impegna la mia penna prima di ogni altro Ricci. Ma che scriverò, se poche cose di lui si sanno? Ei fu Governatore di Vigevano, di Lodi, di Mosella, e Giudice detto del Gallo nella città di Milano<text:span text:style-name="T87"><text:note text:id="ftn1873" text:note-class="endnote"><text:note-citation>1188</text:note-citation><text:note-body><text:p text:style-name="P65">Fatto in Iure per la lite del Consiglio de’ Sessanta; in Benedictis., p. 96.</text:p></text:note-body></text:note></text:span>: in Roma ascese a’ sublimi posti di Segretario della Consulta e di Commessario generale dello Stato della Chiesa nel 1591, sotto il Pontefice Gregorio XIV: la brevissima durata di questo Papato tolsegli la speranza di altissima fortuna<text:span text:style-name="T157"><text:note text:id="ftn1874" text:note-class="endnote"><text:note-citation text:label="1165">1165</text:note-citation><text:note-body><text:p text:style-name="P65">Viti, f. 40.</text:p></text:note-body></text:note></text:span>. Tornato a Vasto nel 1596, ricevè le onorevoli accoglienze (pag. 182), che a’ Dottori solevano farsi<text:span text:style-name="T157"><text:note text:id="ftn1875" text:note-class="endnote"><text:note-citation text:label="650">650</text:note-citation><text:note-body><text:p text:style-name="P1">Benedictis, p. 96.</text:p></text:note-body></text:note></text:span>. Quì, per l’ultima volta nel 1605, fu Mastrogiurato<text:span text:style-name="T157"><text:note text:id="ftn1876" text:note-class="endnote"><text:note-citation text:label="443">443</text:note-citation><text:note-body><text:p text:style-name="P65">Not. Fantini, 14 Ott. 1617.</text:p></text:note-body></text:note></text:span>: indi restituitosi a Milano, nel 1606 testò<text:span text:style-name="T87"><text:note text:id="ftn1877" text:note-class="endnote"><text:note-citation>1189</text:note-citation><text:note-body><text:p text:style-name="P65">Notar Giulio Cesare Montagnano di Milano, 28 Sett. 1606. Copia in Arc. di Ricci.</text:p></text:note-body></text:note></text:span>, e morì<text:span text:style-name="T87"><text:note text:id="ftn1878" text:note-class="endnote"><text:note-citation>1190</text:note-citation><text:note-body><text:p text:style-name="P65">Archiv. del C. Filippo Ricci.</text:p></text:note-body></text:note></text:span>. A lui questa famiglia di Vasto attribuisce le <text:span text:style-name="T45">Riflessioni sopra la Monarchia di Spagna indirizzate al Ministro della medesima Nazione</text:span>, le quali in un Volume manoscritto mancante delle prime e delle ultime carte ella conserva = Battista di Giovanni di <text:soft-page-break/>Rizio del Guasto Aimone appartenne al Magistrato municipale de’ Cinque in Aquila ne 1461<text:span text:style-name="T87"><text:note text:id="ftn1879" text:note-class="endnote"><text:note-citation>1191</text:note-citation><text:note-body><text:p text:style-name="P65">Antinori, Mem. T. 3, an. 1461, p. 499.</text:p></text:note-body></text:note></text:span> = Benchè i cognomi di Annibale, di Battista, e degli altri onde farò motto, diversificassero un poco; non saprei considerare quali persone di lignaggi diversi tanto gl’indicati soggetti, qu<text:span text:style-name="T148">ant</text:span>o Ascanio Ritius fratello di Annibale<text:span text:style-name="T87"><text:note text:id="ftn1880" text:note-class="endnote"><text:note-citation>1192</text:note-citation><text:note-body><text:p text:style-name="P65">Notar Ardissono Bosio di Vigevano, 17 Sett. 1588, Ascanio Ritio fa suo Proccurat. per Vasto il fratello Alfonso Ritio; Arch. di Ricci.</text:p></text:note-body></text:note></text:span>, Cola Riczio del 1522<text:span text:style-name="T157"><text:note text:id="ftn1881" text:note-class="endnote"><text:note-citation text:label="594">594</text:note-citation><text:note-body><text:p text:style-name="P65">Focolari di Guas. Aim. del 1522; nell’Arch. di N., Ripartim. 3. Mazzo 15, fasc. 74, e M. 51, f. 268.</text:p></text:note-body></text:note></text:span>, Giovannangelo de Riccio già trapassato nel 1545<text:span text:style-name="T172"><text:note text:id="ftn1882" text:note-class="endnote"><text:note-citation text:label="1030">1030</text:note-citation><text:note-body><text:p text:style-name="P65">Notar Robio, Volume de’ Testamenti dal 1543 al 1545; in fine del Vol. sta il Testam. olografo scritto da Valerio de Clemente a dì 4 Giugno 1545.</text:p></text:note-body></text:note></text:span> ed i seguenti = Lionello, dopo aver esercitato in Roma l’uffizio di Vicario di Monsignor Vicegerente, come si assicura leggersi nel racconto degli onori dispensati al Mastrogiurato Canaccio<text:span text:style-name="T157"><text:note text:id="ftn1883" text:note-class="endnote"><text:note-citation text:label="1172">1172</text:note-citation><text:note-body><text:p text:style-name="P65">Ciò si lesse da concittadini fededegni in un Libercolo all’uopo stampato, oggi smarrito: pur di Lionello Ricci vi si discorrea.</text:p></text:note-body></text:note></text:span>, ascese all’Ancipretato di S. Maria nel 1567 (pag. 249) = Cola Riccio, Dottor di ambi i Dritti, Mastrogiurato nel 1570<text:span text:style-name="T172"><text:note text:id="ftn1884" text:note-class="endnote"><text:note-citation text:label="161">161</text:note-citation><text:note-body><text:p text:style-name="P59">Notar F. A. Viti, 10 Aprile 1570: Copia collazionata da Notar G. A. Stanziani; Arch. di Ricci.</text:p></text:note-body></text:note></text:span> = Giovan Battista Mastrogiurato nel 1604<text:span text:style-name="T172"><text:note text:id="ftn1885" text:note-class="endnote"><text:note-citation text:label="1064">1064</text:note-citation><text:note-body><text:p text:style-name="P65">Notar Fantini, 18 Genn. 1604.</text:p></text:note-body></text:note></text:span>, Sindaco Apostolico presso il nostro convento di Riformati<text:span text:style-name="T87"><text:note text:id="ftn1886" text:note-class="endnote"><text:note-citation>1193</text:note-citation><text:note-body><text:p text:style-name="P65">Notar Fantini, 16 Febb. 1605.</text:p></text:note-body></text:note></text:span>; fu autor della <text:span text:style-name="T45">Tragedia sacra l’Ermenegildo </text:span>rappresentata in Vasto nel 1612, che manoscritta si conserva dal Conte Filippo = Carlo Cavalier di Malta nel 1619<text:span text:style-name="T87"><text:note text:id="ftn1887" text:note-class="endnote"><text:note-citation>1194</text:note-citation><text:note-body><text:p text:style-name="P65">Diploma dato da Alofio de Voignacourt Maestro dell’Ordine, e da Nicola della Marra Commendatario, per la Lingua Italiana, nel 1619, in Malta; Arch. di Ricci.</text:p></text:note-body></text:note></text:span> = Filippo Capitano dell’Isola di Procida nell’anno 1696. <text:span text:style-name="T1">Provveditor generale delle Truppe in Apruzzo citra nel 1707, creato Conte Palatino nel 170</text:span>7<text:span text:style-name="T157"><text:note text:id="ftn1888" text:note-class="endnote"><text:note-citation text:label="1190">1190</text:note-citation><text:note-body><text:p text:style-name="P65">Archiv. del C. Filippo Ricci.</text:p></text:note-body></text:note></text:span><text:span text:style-name="T157"> </text:span>ed autor di poesia<text:span text:style-name="T41"><text:note text:id="ftn1889"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172"> </text:span>= Giuseppe divenne Superiore de’ Chierici Regolari della Madre di Dio in questo Regno. Oltre ad una <text:span text:style-name="T45">Poesia inserita alla Raccolta del </text:span>1796, di cui si farà cenno, scrisse elegante <text:span text:style-name="T45">Lettera al Vescovo Vassetta</text:span> nel 1792, dedicandogli la ristampa dell’Eneidi tradotte dal Beverini; di che tornerò a far menzione trattando de’ Vassetta. Alla sua morte avvenuta nel 1797, il nostro Collegio del Carmine innalzò nobil catafalco circondato <text:soft-page-break/>da epitaffii, in uno de’ quali leggevasi: Iosepho Riccio Cler. Reg. M. D. ter optimo Generali Vicario.....viro religione, doctrina, comitate, philantropia adprime referto......<text:span text:style-name="T157"><text:note text:id="ftn1890" text:note-class="endnote"><text:note-citation text:label="1190">1190</text:note-citation><text:note-body><text:p text:style-name="P65">Archiv. del C. Filippo Ricci.</text:p></text:note-body></text:note></text:span> = Altro Giuseppe è oggi Cantore di questo Capitolo = Il Conte Filippo (pag. 184), pur desso Sindaco Apostolico de’ nostri Riformati e de’ Pasqualini a S. Lucia del Monte in Napoli<text:span text:style-name="T87"><text:note text:id="ftn1891" text:note-class="endnote"><text:note-citation>1195</text:note-citation><text:note-body><text:p text:style-name="P65">Lettera del Ministro Prov. F. Felice della Croce, 1 Febb. 1825; Arch. di Ricci.</text:p></text:note-body></text:note></text:span>, curando l’aumento dell’Archivio di casa noto fin nel 1738<text:span text:style-name="T87"><text:note text:id="ftn1892" text:note-class="endnote"><text:note-citation>1196</text:note-citation><text:note-body><text:p text:style-name="P65">Benedictis, p. 48.</text:p></text:note-body></text:note></text:span> e spesso spesso citato in questa Storia, Pubblicherà varie <text:span text:style-name="T45">Notizie storiche di Monteodorisio, di Villa Cupello e di S.</text:span><text:span text:style-name="T46"> Salvo</text:span><text:span text:style-name="T48"><text:note text:id="ftn1893" text:note-class="footnote"><text:note-citation text:label="nota">nota</text:note-citation><text:note-body><text:p text:style-name="P122"><text:tab/>Il piano di sposizione da me seguito m’induce a discorrere in un secolo pur di coloro, che in appresso dalla stessa famiglia nacquero.</text:p></text:note-body></text:note></text:span>; attinte nell’Archivio generale e nelle Biblioteche sì private che pubbliche di Napoli in Autunno 1840 = Di altri Ricci nelle pag. 45, 51, 225, 226, 235, 249 e 296.</text:p>
      <text:p text:style-name="P85">De Rubeis.</text:p>
      <text:p text:style-name="P99">Non mi vacillava la voce nel difendere i diritti di Vasto su Riccio de Parma, poichè da persuaso animo ella procedeva; ma or che la nuda asserzione del Romanelli mi chiama a contrasto di ugual genere per Felice de Rubeis, da lui fra i celebri Vastesi annoverato<text:span text:style-name="T157"><text:note text:id="ftn1894" text:note-class="endnote"><text:note-citation text:label="1153">1153</text:note-citation><text:note-body><text:p text:style-name="P65">Romanelli di n. 5. § 19. p. 305. Uomini illustri di Vasto.</text:p></text:note-body></text:note></text:span>, il coraggio mi manca. Felice, Giureconsulto chiarissimo in Napoli, indi nel 1550 Consigliere del Sacro Regio Consiglio, eminentemente dotto, oculato, e perito, autor di molte <text:span text:style-name="T45">Note alle consuetudini Napolitane</text:span>, e di numerosi <text:span text:style-name="T45">Scritti legali </text:span>inediti, fatto vecchio, vedovato, si spogliò della Toga e divenne Vescovo di Potenza, donde passò a Tropea nel 1566: morì nel 1568. Ad un tanto avo Giulio Cesare e Giovan Battista innalzarono una lapida nella Basilica di <text:soft-page-break/>S. Restituta dentro l’Arcivescovado di Napoli<text:span text:style-name="T87"><text:note text:id="ftn1895" text:note-class="endnote"><text:note-citation>1197</text:note-citation><text:note-body><text:p text:style-name="P65">Topii, de orig. Tribunal. Pars 2. Neap. 1659. L. 4. C. 1, p. 58 e 296.</text:p></text:note-body></text:note></text:span>, che v’è tuttora. Ei fu Vastese! E dove si legge? E perchè gli Storici patrii non ne discorrono? Il Toppi lo dichiara di Troja in Puglia. Se nostro fosse stato, nostro pur diremmo Scipione, Padre dell’Oratorio o Gerolomini di Napoli, chiaro per bontà e per dottrina<text:span text:style-name="T87"><text:note text:id="ftn1896" text:note-class="endnote"><text:note-citation>1198</text:note-citation><text:note-body><text:p text:style-name="P65">Capycius Latro, Decis. S. R. Cons. Neap. Accesserunt Observat. Gizzii. Neap. 1652. Obs. 3. n. 40, pag. 36. Obs. 19. n. 35, p. 120.</text:p></text:note-body></text:note></text:span>. Forse Romanelli annodò per equivoco quel Felice alla Vastese gente de Rubeis nota col cognome Rubeo nel 1333 (pag. 167) ed anche nel 1640<text:span text:style-name="T172"><text:note text:id="ftn1897" text:note-class="endnote"><text:note-citation text:label="136">136</text:note-citation><text:note-body><text:p text:style-name="P59"><text:span text:style-name="T45">Gio Batt. Pacichelli, il Regno di Napoli in prospettiva diviso in dodeci Provincie. Napoli, 1703. Parte 3. Vasto di Ammone. Vivono tra le nobili Case del Vasto gli Attanzio, i Barsani Baroni di Tufilli, i Benedetti, i Caprioli, C</text:span><text:span text:style-name="T45">a</text:span><text:span text:style-name="T4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text:span><text:span text:style-name="T45">ì</text:span><text:span text:style-name="T45">: Famiglie nobili estint</text:span><text:span text:style-name="T45">e</text:span><text:span text:style-name="T45"> de Sanctis Magnacervi, Canacci, Peppi, Coccioni, Galizio, Tozzi, Lazzaro: viventi Caprioli, Ricci, de Benedictis, Figliozzi, Crisci, Escuderi, Ciacci, Frasconi, Piccinini, Pampani, Solari, Griggis, Bassani Baroni di Tufilli, Genova Baroni di Salle, Muz</text:span><text:span text:style-name="T45">j</text:span><text:span text:style-name="T45"> Baroni di D</text:span><text:span text:style-name="T45">o</text:span><text:span text:style-name="T45">gliola, d’Attanzio, Rossi, de Rubeis, Invitti, Cardone, Spataro, ed altri.</text:span></text:p></text:note-body></text:note></text:span>, più volte menzionata in questa Storia (pag. 199, 221, 232), ed alla quale apparteneva Giovan Francesco legatario di de Clemente nel 1545<text:span text:style-name="T172"><text:note text:id="ftn1898" text:note-class="endnote"><text:note-citation text:label="1030">1030</text:note-citation><text:note-body><text:p text:style-name="P65">Notar Robio, Volume de’ Testamenti dal 1543 al 1545; in fine del Vol. sta il Testam. olografo scritto da Valerio de Clemente a dì 4 Giugno 1545.</text:p></text:note-body></text:note></text:span>, zio materno di Giuseppe Antonio Canaccio, ed egregio Giureconsulto di Vasto nel 1555<text:span text:style-name="T172"><text:note text:id="ftn1899" text:note-class="endnote"><text:note-citation text:label="649">649</text:note-citation><text:note-body><text:p text:style-name="P65">Lettera latina di Giovan Francesco de Rubeis scritta in Vasto nel dì 22 Gennajo 1555, ove discorre del testamento di Ottaviano de Angelis. Dietro vi si leggono gli schizzi di due lettere; una latina, scritta il dì 25 Febbrajo 1555; l’altra italiana, ove del mentovato testamento si fa motto. scritta il dì 25 Marzo 1555; ambe sono dirette da Padova al de Rubeis dal di costui nipote materno Giuseppe Antonio Canaccio. Vedesi dalla diversità de’ caratteri che tutte e tre sono autografe; si conservano nell’Arch. di Ricci. Diasi una occhiata al Capitolo degli uomini illustri. Giovan Angelo de Sanctis era nello Studio di Padova nel 1513. Memoria dell’antichità del Vasto di Nicol’Alfonzo Viti. Volume unico di carte numero sessanta, scritte dal Viti stesso, come attestano in fine di quello i Notari Giuseppe Colonna e Romualdo Laccetti nel 1794. Questo manoscritto, che stimavasi perduto, or si è ritrovato nella Libreria del Conte Tiberii. La notizia del de Angelis si legge ne’ fogli 15 a t. e 16 a t.</text:p></text:note-body></text:note></text:span><text:span text:style-name="T172"> </text:span>= Due Dottori quì viveano nel 1724, Giovan Francesco e Giacinto<text:span text:style-name="T157"><text:note text:id="ftn1900" text:note-class="endnote"><text:note-citation text:label="148">148</text:note-citation><text:note-body><text:p text:style-name="P62">Sommario stampato nel 1725 per le controversie di maggioranza della Chiesa S. Maria sull’altra di S. Pieto di Vasto.</text:p></text:note-body></text:note></text:span>. Prosegue il Romanelli ad arricchirci di ragguardevoli cittadini asserendo che Giovan Francesco acquistò il titolo di Barone di Fossaceca, e che Giacinto di lui figlio, fa buon Avvocato, degno sì di ricevere la dedica di egregia opera dal Riccio<text:span text:style-name="T87"><text:note text:id="ftn1901" text:note-class="endnote"><text:note-citation>1199</text:note-citation><text:note-body><text:p text:style-name="P65">Cervellini, Guida delle Università del Regno, con Annotaz. di Riccio. Romanelli cita la ediz. di Nap. 1707: quella che ò potuto avere, è del 1756 dedic. ad altri.</text:p></text:note-body></text:note></text:span>, che di essere encomiato in altra opera<text:span text:style-name="T87"><text:note text:id="ftn1902" text:note-class="endnote"><text:note-citation>1200</text:note-citation><text:note-body><text:p text:style-name="P65">Riccii, Praxeos Formulariae. Neap. 1778. Pars 2, Tit. 5. Certo che in questo Titolo non è.</text:p></text:note-body></text:note></text:span>.</text:p>
      <text:h text:style-name="P210" text:outline-level="4"><text:bookmark-start text:name="__RefHeading___Toc43769_2053263494"/><text:span text:style-name="T45">Secolo </text:span>XVII.° <text:span text:style-name="T45">dell’Era Cristiana.</text:span><text:bookmark-end text:name="__RefHeading___Toc43769_2053263494"/></text:h>
      <text:p text:style-name="P72">Crisci.</text:p>
      <text:p text:style-name="P99">Lucio, discendente di Eleuterio Mastrogiurato circa il 1529<text:span text:style-name="T172"><text:note text:id="ftn1903" text:note-class="endnote"><text:note-citation text:label="798">798</text:note-citation><text:note-body><text:p text:style-name="P59">Viti, f. 38</text:p></text:note-body></text:note></text:span>, nipote a Giovan Maria un de’ Sessanta nel 1570<text:span text:style-name="T172"><text:note text:id="ftn1904" text:note-class="endnote"><text:note-citation text:label="161">161</text:note-citation><text:note-body><text:p text:style-name="P59">Notar F. A. Viti, 10 Aprile 1570: Copia collazionata da Notar G. A. Stanziani; Arch. di Ricci.</text:p></text:note-body></text:note></text:span>, Arciprete dal 1616 al 1649 (pag. 249), Vicario generale della Badia di S Vito e Salvo, si distinse nella amene Lettere: egli compose il <text:span text:style-name="T45">Melodramma dell’Ange</text:span><text:span text:style-name="T45">lo Custode</text:span><text:span text:style-name="T157"><text:note text:id="ftn1905" text:note-class="endnote"><text:note-citation text:label="1153">1153</text:note-citation><text:note-body><text:p text:style-name="P65">Romanelli di n. 5. § 19. p. 305. Uomini illustri di Vasto.</text:p></text:note-body></text:note></text:span><text:span text:style-name="T157"> </text:span>e ’l <text:span text:style-name="T45">Dramma la Valle di Getsemani</text:span>: del <text:soft-page-break/>Dramma lo Storico Viti fa menzione con Sonetto negli Scherzi delle Muse, lodando in particolare la dolcezza e l’armonia de’ versi = Giovan Battista, cultore anch’esso delle Muse, come da <text:span text:style-name="T45">Poesia nella Raccolta del </text:span>1794 si dimostra, Dottor di Leggi, ascese alla sublime carica di Giudice di Gran Corte Criminale: fino al 1820 la sostenne in Chieti: le vicende politiche gliela tolsero: la giustizia, di cui fu incorruttibile ministro, gliela restituì con la destinazione alla Gran Corte di Catanzaro, ove sul finire dell’anno 1838, in età non molta avanzata, morì. Di altri Crisci nelle pag. 263 e 284. Figli di lui Domenico e Gaetano, ambi oggi cultori della Musica Vastese per diletto.</text:p>
      <text:p text:style-name="P85">Magnacervo</text:p>
      <text:p text:style-name="P87"><text:span text:style-name="T105">Alessandro, figlio del Dottor Fisico Giulio Cesare (pag. 247) venuto di Lesina</text:span><text:span text:style-name="T113"><text:note text:id="ftn1906" text:note-class="endnote"><text:note-citation>1201</text:note-citation><text:note-body><text:p text:style-name="P65">Notar Fabbricatore, 1618, fol. 63.</text:p></text:note-body></text:note></text:span><text:span text:style-name="T105"> e di Emilia Caprioli (Iscr. 84), congiunto della ricordevole Virgilia (pag. 252, 263), fu Giureconsulto e Poeta. Eruditissimo ed inteso di varie facoltà, egli avrebbe potuto arricchir di varie opere la Repubblica letteraria</text:span><text:span text:style-name="T162"><text:note text:id="ftn1907" text:note-class="endnote"><text:note-citation text:label="765">765</text:note-citation><text:note-body><text:p text:style-name="P59">Palma cit. a n. 136.</text:p></text:note-body></text:note></text:span><text:span text:style-name="T105">; e pur non volle darle che una sola, dal di cui frontespizio la sua renitenza apparisce, poichè dichiarò mandarla a stampa per istanza di Gio: Alberto Tarino. L’opera à per titolo: </text:span><text:span text:style-name="T106">I capricci giovenili, Rime del Signor Alessandro Magnacervo dedicate all’Eccell. Sig. D. Francesco Marino Caracciolo Principe d’Avellino. Napoli, per Ettorre Cicconio</text:span><text:span text:style-name="T105">, 1652. Volumetto in 12, di pagine 168, che si conserva dal </text:span><text:span text:style-name="T105">Conte Tiberii. Molti Sonetti e componimenti di altro </text:span><text:soft-page-break/><text:span text:style-name="T105">metro sono indiritti a donna da lui vagheggiata; ma ideal soggetto alla era, poich</text:span><text:span text:style-name="T105">è</text:span><text:span text:style-name="T105"> il Magnacervo, senza uscir di gioventù, mira di tal donna la verde e la vecchia età. Un Sonetto v’à per Col’ Antonio Ciacci (pag. 51) Fisico eccellentissimo. Sta in fine del Volumetto un suo breve </text:span><text:span text:style-name="T106">Poema</text:span><text:span text:style-name="T105"> in ottava rima intitolato: </text:span><text:span text:style-name="T106">La Pigmeide d’Orlando Emaures Cagnas</text:span><text:span text:style-name="T105">. Vi descrive la guerra delle Gru co’ Pigmei, argomento cavato, com’ ei dice, da Filostrato e Giovenale. Pare che agli studii di Pesaro </text:span><text:span text:style-name="T105">e</text:span><text:span text:style-name="T105">i fosse stato nel 1643, poich</text:span><text:span text:style-name="T105">è</text:span><text:span text:style-name="T105"> scrisse Sonetto per la gita del Cardinal Castagnati in quella città, ed altro Sonetto in morte del Vescovo d’Avalos (pagina 170). Ben si vede da’ versi suoi che da estro poetico guidato, frequentava le Muse, dalle quali si ritirò per coltivar lo Studio della Legge. Alessandro è annoverato fra i Vastesi illustri dal de Benedictis</text:span><text:span text:style-name="T162"><text:note text:id="ftn1908" text:note-class="endnote"><text:note-citation text:label="1167">1167</text:note-citation><text:note-body><text:p text:style-name="P59">Benedictis, p. 98.</text:p></text:note-body></text:note></text:span><text:span text:style-name="T105">, dal Romanelli</text:span><text:span text:style-name="T167"><text:note text:id="ftn1909" text:note-class="endnote"><text:note-citation text:label="1153">1153</text:note-citation><text:note-body><text:p text:style-name="P65">Romanelli di n. 5. § 19. p. 305. Uomini illustri di Vasto.</text:p></text:note-body></text:note></text:span><text:span text:style-name="T105">, dal Toppi</text:span><text:span text:style-name="T113"><text:note text:id="ftn1910" text:note-class="endnote"><text:note-citation>1202</text:note-citation><text:note-body><text:p text:style-name="P65">Toppi di n. 1135, p.7.</text:p></text:note-body></text:note></text:span><text:span text:style-name="T105"> e da altra opera del 1820</text:span><text:span text:style-name="T162"><text:note text:id="ftn1911" text:note-class="endnote"><text:note-citation text:label="575">575</text:note-citation><text:note-body><text:p text:style-name="P59"><text:s/>Calendario per l’anno bisestile 1820, con la giunta di copiose notizie su lo stato fisico, storico, ecc. delle tre Prov. di Abruzzo. Nap., 1820; p. 137.</text:p></text:note-body></text:note></text:span><text:span text:style-name="T105">.</text:span></text:p>
      <text:p text:style-name="P85">Agricoletti</text:p>
      <text:p text:style-name="P85"><text:span text:style-name="T112">Francesco, (marito di Virgilia Magnacervo test</text:span><text:span text:style-name="T112">è</text:span><text:span text:style-name="T112"> rammentata e zio di Giovan Battista Cuculli Agricoletti) già morto nel 1673</text:span><text:span text:style-name="T170"><text:note text:id="ftn1912" text:note-class="endnote"><text:note-citation text:label="985">985</text:note-citation><text:note-body><text:p text:style-name="P59">Testamento di Virgilia Magnacervo scritto a’ 5 Nov. 1673; in Notar Ruggiero, 15 Nov. 1673.</text:p></text:note-body></text:note></text:span><text:span text:style-name="T112">, menzionato altrove (pag. 197), esser dovette assai preclara persona per meritare da ignota Mano nel 1669 l’encomio di celebre storico, geografo e matematico, mentre di Giurisperita se ne dicea la professione</text:span><text:span text:style-name="T170"><text:note text:id="ftn1913" text:note-class="endnote"><text:note-citation text:label="831">831</text:note-citation><text:note-body><text:p text:style-name="P59">Motivi, che si danno dal Capitolo e Clero di S. Maria Mag. del Vasto al suo Avvocato per maggior informaz. di esso, acciocchè possa servirsene opportunam. nella causa. Fol. 4 a t. Dietro questo Fascicolo di otto carte scritte leggesi così: Motivi mandati dal Vasto sopra le precedenze di S. Maria, del Dott. Francesco Agricoletti celebre storico, geografo e matematico. Di sua propria mano. Si rileva che questa Memoria fu scritta nel 1669; è nell’Archiv. di Tambelli.</text:p></text:note-body></text:note></text:span><text:span text:style-name="T112">. Io per altro non istarommi a questo sol documento: inviterò i Lettori ad aprire il Teatro Farmaceutico Dogmatico e Spargirico del Barone Dottor Giuseppe </text:span><text:span text:style-name="T112">Donzelli, impresso in Napoli nel 1667, per leggervi un </text:span><text:soft-page-break/><text:span text:style-name="T112">lungo, erudito e filosofico </text:span><text:span text:style-name="T107">Prologo, </text:span><text:span text:style-name="T111">che</text:span><text:span text:style-name="T107"> in onor del Donzelli </text:span><text:span text:style-name="T112">l’Agricoletti vi consegnò; nè l’autor del Teatro, che già una rinomanza avea, disdegnò il plauso dell’Agricoletti. Donde la compiacenza del Donzelli, se non dall’aver conosciuto il merito del nostro concittadino qu</text:span><text:span text:style-name="T112">ì</text:span><text:span text:style-name="T112">, in Vasto, quand’egli venne nella patria nostra, vi s’intrattenne e concepì il disegno di dedicare il suo teatro a Diego ed a Francesco d’Avalos? Di Agricoletti fece stima pur lo Storico Viti, indirizzandogli Sonetto negli Scherzi delle Muse; dal quale componimento rilevasi essere stato l’Agricoletti autor di Operetta intitolata: </text:span><text:span text:style-name="T107">Il Sospetto punito</text:span><text:span text:style-name="T112">, ove di sposa creduta infedele si tratta. Ne assicura poi il Palma</text:span><text:span text:style-name="T170"><text:note text:id="ftn1914" text:note-class="endnote"><text:note-citation text:label="136">136</text:note-citation><text:note-body><text:p text:style-name="P59"><text:span text:style-name="T45">Gio Batt. Pacichelli, il Regno di Napoli in prospettiva diviso in dodeci Provincie. Napoli, 1703. Parte 3. Vasto di Ammone. Vivono tra le nobili Case del Vasto gli Attanzio, i Barsani Baroni di Tufilli, i Benedetti, i Caprioli, C</text:span><text:span text:style-name="T45">a</text:span><text:span text:style-name="T45">rdone, Ciacci, Crisci, Escudieri, Figlioni, Frasconi, Genova Baroni di Salle, Griggi, Invitti, Mutii Baroni di Dogliola, Piccinini, Ricci, Rossi, Rubei, Spataro, e Viti: sendo estinti i Canacci, Coccioni, Delirio, Magnacervi, Peppi, de Sanctis, e Tozzi. Sembra che il Lumaga citato a nota 130 avesse copiato (pag. 164) dal Pacichelli in questo argomento. Pacichelli visse circa il 1640. Tomaso Palma, Compendio istorico dell’antichissima terra del Vasto in Abbruzzo cifra nel Regno di Napoli. Fermo, 1690. Volume unico di pagine 55 in 8. piccolo, a grossi caratteri. Segretario di Diego d’Avalos, dedicò la Storia al di costui figlio Cesare. Ei scrisse cos</text:span><text:span text:style-name="T45">ì</text:span><text:span text:style-name="T45">: Famiglie nobili estint</text:span><text:span text:style-name="T45">e</text:span><text:span text:style-name="T45"> de Sanctis Magnacervi, Canacci, Peppi, Coccioni, Galizio, Tozzi, Lazzaro: viventi Caprioli, Ricci, de Benedictis, Figliozzi, Crisci, Escuderi, Ciacci, Frasconi, Piccinini, Pampani, Solari, Griggis, Bassani Baroni di Tufilli, Genova Baroni di Salle, Muz</text:span><text:span text:style-name="T45">j</text:span><text:span text:style-name="T45"> Baroni di D</text:span><text:span text:style-name="T45">o</text:span><text:span text:style-name="T45">gliola, d’Attanzio, Rossi, de Rubeis, Invitti, Cardone, Spataro, ed altri.</text:span></text:p></text:note-body></text:note></text:span><text:span text:style-name="T170"> </text:span><text:span text:style-name="T112">che videro la luce de’ tipi tanto</text:span><text:span text:style-name="T111"> il Sospetto punito, </text:span><text:span text:style-name="T112">quanto due altri prodotti del di lui ingegno, cioè: </text:span><text:span text:style-name="T107">Il Sogno Paraninfo</text:span><text:span text:style-name="T112"> ed </text:span><text:span text:style-name="T107">Il R</text:span><text:span text:style-name="T107">o</text:span><text:span text:style-name="T107">driquez</text:span><text:span text:style-name="T112">. Di fatto da due Lettere, le quali il Loredano da Venezia indirizzò all’Agricoletti, si rileva che questi mandò a quel Letterato le sue opere, per lo meno il Sogno, che le m</text:span><text:span text:style-name="T112">e</text:span><text:span text:style-name="T112">desime erano prossime a stamparsi in Venezia, e che il libro sarebbe stato in dodeci</text:span><text:span text:style-name="T115"><text:note text:id="ftn1915" text:note-class="endnote"><text:note-citation>1203</text:note-citation><text:note-body><text:p text:style-name="P65">Lettere di Gio: Francesco Loredano raccolte da Giblet. Venezia, 1654; pag. 127 e 309.</text:p></text:note-body></text:note></text:span><text:span text:style-name="T112">.</text:span></text:p>
      <text:p text:style-name="P85">Panza Marco Aurelio</text:p>
      <text:p text:style-name="P99">Sindaco nel 1615<text:span text:style-name="T172"><text:note text:id="ftn1916" text:note-class="endnote"><text:note-citation text:label="18">18</text:note-citation><text:note-body><text:p text:style-name="P64">Libri delle proposte e delle risoluzioni del Decurionato di Vasto dal 1801 ad oggi; nell’Arch. Comunale.</text:p></text:note-body></text:note></text:span><text:span text:style-name="T172"> </text:span>e Notaro nel 1642<text:span text:style-name="T172"><text:note text:id="ftn1917" text:note-class="endnote"><text:note-citation text:label="14">14</text:note-citation><text:note-body><text:p text:style-name="P58"><text:span text:style-name="T177">Diploma di Carlo III di Durazzo, del 9 Gennaro 1385, trascritto in pergamena nel dì 12 Novembre 1467 da Notar Cola di Genno Antonio a richiesta della Università; questo atto fu solennizzato </text:span><text:span text:style-name="T178">apud Terram Vasti Aymonis in Palatio regio ad Vastorum fines, ubi Curia Capitanei … regii: </text:span><text:span text:style-name="T177">Notar Marco Aurelio Panza di Vasto legalizzò la pergamena nel dì 26 Settembre 1642, la quale era nell’Archivio di S. Pietro, come in Benedictis, p. 109. a 112. Conferma dell’incorporo è il non trovarsi più menzione di Guasto Gisone nelle scritture del grande Archivio del Regno in Napoli dopo il 1385, menochè nella cessione del 1417 indicata a pag. 139.</text:span></text:p></text:note-body></text:note></text:span>, seppe trovar tempo tra le occupazioni de’ suoi uffizii per coltivare le amene lettere e le Muse. Compose un <text:span text:style-name="T45">Prologo alla Egloga dello storico Viti intitolata il Presepio</text:span>, e diede a stampa le sue <text:span text:style-name="T45">Rime con la epigrafe: Fonte della Pazzia.</text:span> Non esistendo copia di questa opera per indicarne le particolarità, mi sforzo ad insinuar ne’ posteri una giusta <text:soft-page-break/>stima verso del Panza assicurando che il de Benedictis lo pone fra gli uomini illustri di Vasto<text:span text:style-name="T172"><text:note text:id="ftn1918" text:note-class="endnote"><text:note-citation text:label="1167">1167</text:note-citation><text:note-body><text:p text:style-name="P59">Benedictis, p. 98.</text:p></text:note-body></text:note></text:span>, e che il Viti negli Scherzi delle Muse lo loda con Sonetto = Antenati del Panza furono Evangelista Arciprete nel 1513 (pag. 249) = Pirro Antonio nel 1522<text:span text:style-name="T157"><text:note text:id="ftn1919" text:note-class="endnote"><text:note-citation text:label="594">594</text:note-citation><text:note-body><text:p text:style-name="P65">Focolari di Guas. Aim. del 1522; nell’Arch. di N., Ripartim. 3. Mazzo 15, fasc. 74, e M. 51, f. 268.</text:p></text:note-body></text:note></text:span><text:span text:style-name="T157"> </text:span>= Ludovico nel 1543 (pag. 266), il quale nel 1544 fu Proccuratore del Capitolo di S. Maria tenuto alla cura dello Spedal di S. Antonio di Vienna<text:span text:style-name="T172"><text:note text:id="ftn1920" text:note-class="endnote"><text:note-citation text:label="728">728</text:note-citation><text:note-body><text:p text:style-name="P59">Not. G. B. Robio, 11 Nov. 1544. Viti, f. 13.</text:p></text:note-body></text:note></text:span><text:span text:style-name="T172"> </text:span>= Ferdinando tra i Sessanta nel Parlamento del 1570<text:span text:style-name="T172"><text:note text:id="ftn1921" text:note-class="endnote"><text:note-citation text:label="161">161</text:note-citation><text:note-body><text:p text:style-name="P59">Notar F. A. Viti, 10 Aprile 1570: Copia collazionata da Notar G. A. Stanziani; Arch. di Ricci.</text:p></text:note-body></text:note></text:span> = Frate Angelo Agostiniano in Vasto e ’l Diacono Francesco nella Congregazione dell’Oratorio ossia de’ Gerolomini di Napoli ambi nel 1593<text:span text:style-name="T87"><text:note text:id="ftn1922" text:note-class="endnote"><text:note-citation>1204</text:note-citation><text:note-body><text:p text:style-name="P65">Notar F. A. Viti, 6 Marzo 1593.</text:p></text:note-body></text:note></text:span>.</text:p>
      <text:p text:style-name="P85">Bassano.</text:p>
      <text:p text:style-name="P99">Provenire d’illustre stirpe; vivere per due secoli nobilmente in Vasto; poi trasportare a Napoli gli antichi meriti e quivi ingrandirli: ecco la epitome storica della famiglia Bassano di Vasto e delle relazioni di questa con la celebrità della patria nostra. Altri notò i nomi e le gesta di que’ primi, i quali, essendo l’anno 1100, dall’Ottomano Impero in Italia venendo, abbracciata la Cristiana Religione, cangiarono il titolo di Bascià in cognome, come la costante tradizione in famiglia e le armi di questa assicuravano<text:span text:style-name="T87"><text:note text:id="ftn1923" text:note-class="endnote"><text:note-citation>1205</text:note-citation><text:note-body><text:p text:style-name="P65">Prove legali, colle quali il Barone di Tufillo D. Giuseppe Bassano ha formato il processo di sua nobiltà e fondaz. della Commenda a favore del Real Ord. Costantiniano ecc. Fascicolo stampato:, Arch. di Ricci. Bartoletti, Biogr. Pag. 238. An. 1766.</text:p></text:note-body></text:note></text:span>. L’alto personaggio, che or vive in Napoli, Carmelo Bassani Marchese di Tufillo, Cavaliere Costantiniano e Segretario generale della Prefettura di Pulizia, riunisce in se i meriti di sua distintissima prosapia. Io adunque dirò di que’ Bassano, che in Vasto vissero = Il primo cittadino a me noto, chiamavasi Giovanni. La sua biologia restringesi a quanto può comprendersi <text:soft-page-break/>da Lettera, ch’egli nel dì 25 Settembre 1501 scrisse da Lanciano a’ Canonici del Capitolo di Chieti, in piè della quale si segnò Joannes Bassani de Vasto Archipresbiter Lanzani. Apparisce dalla Lettera il Bassani essere stato Canonico del mentovato Capitolo di Chieti; e ’l Capitolo, il Clero e la Università di Lanciano averlo eletto nel 1501 per lo Arcipretato di Lanciano<text:span text:style-name="T87"><text:note text:id="ftn1924" text:note-class="endnote"><text:note-citation>1206</text:note-citation><text:note-body><text:p text:style-name="P65">Ravizza, Collezione di Diplomi per Chieti. Nap. 1833. Vol. 2. Sez. 2; n. V. pag. 84.</text:p></text:note-body></text:note></text:span> = Altro Giovanni, Dottor dell’una e dell’altra Legge, Proposto di S. Pietro nel 1512 (pag. 236) = Prospero Portolano di Vasto nel 1556<text:span text:style-name="T87"><text:note text:id="ftn1925" text:note-class="endnote"><text:note-citation>1207</text:note-citation><text:note-body><text:p text:style-name="P65">Notar Robio, Protoc. del 1556, f. 53; in Bartoletti, Biogr. Pag. 82.</text:p></text:note-body></text:note></text:span> = Gio: Carlo, facultoso, che divide tra i figli Diego e Prospero l’Aragona (pag. 234) e l’Osteria, che dona la libertà alla serva Ruscia, e che muore nel 1615<text:span text:style-name="T157"><text:note text:id="ftn1926" text:note-class="endnote"><text:note-citation text:label="358">358</text:note-citation><text:note-body><text:p text:style-name="P65">Arch. com. Fasc. 97, 100 a 103, e 145. Notar G. B. Robio, 19 Sett. 1559, divisione della eredità di Bassano: tra i beni l’Osteria a Porta Castello, Notar A. Fantini, 17 Sett. 1615, apertura del testam, di Gio. Carlo Bassano; la stessa Osteria.</text:p></text:note-body></text:note></text:span>, era stato membro del municipale Collegio nel tristo anno 1591, (pag. 286), in cui desso, Virgilio Caprioli e Gio: Battista Canaccio commisero a Luzio Caprioli allora in Napoli, l’acquisto di grani, onde la Università abbisognava<text:span text:style-name="T87"><text:note text:id="ftn1927" text:note-class="endnote"><text:note-citation>1208</text:note-citation><text:note-body><text:p text:style-name="P65">Notar F. A. Viti, 2 Ott. 1591.</text:p></text:note-body></text:note></text:span>: corse nel 1591 tal penuria di frumento che in Napoli davasi con giusta misura, o sia a cartella il pane<text:span text:style-name="T87"><text:note text:id="ftn1928" text:note-class="endnote"><text:note-citation>1209</text:note-citation><text:note-body><text:p text:style-name="P65">Memoriale cit. a n. 1067. pag. 71.</text:p></text:note-body></text:note></text:span> = Gio: Bernardino, Dottor di Leggi, ottimo Governatore delle tredici Terre del Contado di Monteodorisio<text:span text:style-name="T87"><text:note text:id="ftn1929" text:note-class="endnote"><text:note-citation>1210</text:note-citation><text:note-body><text:p text:style-name="P65">Attestato originale della Univ. di Monteod. nell’Arch. di Ricci.</text:p></text:note-body></text:note></text:span>, mantenne fedele il Popolo di Vasto e di Pescara nelle turbolenze del 1647 e 1648, come tra breve narrerò. Ei si carteggiava col chiarissimo Gio. Francesco Loredano di Venezia<text:span text:style-name="T87"><text:note text:id="ftn1930" text:note-class="endnote"><text:note-citation>1211</text:note-citation><text:note-body><text:p text:style-name="P65">Loredano cit. a n. 1203. pag. 93.</text:p></text:note-body></text:note></text:span>. Tra quanti Bassano quì vissero, il più rinomato fu Carlo, Giureconsulto (Iscr. 83), e ad un tempo (come lo Storico Viti in Sonetto a lui indiritto negli Scherzi delle Muse lo qualifica) di Belle lettere intendentissimo. Egli per l’acquisto del feudo di Tufilli nel 1635, assunse il titolo di Barone, can<text:soft-page-break/>giato in quel di Marchese nel 1649 pe’ servigii prestati alla Corona nel 1647 e 1648<text:span text:style-name="T157"><text:note text:id="ftn1931" text:note-class="endnote"><text:note-citation text:label="1205">1205</text:note-citation><text:note-body><text:p text:style-name="P65">Prove legali, colle quali il Barone di Tufillo D. Giuseppe Bassano ha formato il processo di sua nobiltà e fondaz. della Commenda a favore del Real Ord. Costantiniano ecc. Fascicolo stampato:, Arch. di Ricci. Bartoletti, Biogr. Pag. 238. An. 1766.</text:p></text:note-body></text:note></text:span>. Pur desso, lodato dal Romanelli<text:span text:style-name="T157"><text:note text:id="ftn1932" text:note-class="endnote"><text:note-citation text:label="1153">1153</text:note-citation><text:note-body><text:p text:style-name="P65">Romanelli di n. 5. § 19. p. 305. Uomini illustri di Vasto.</text:p></text:note-body></text:note></text:span>, si carteggiava col Loredano<text:span text:style-name="T87"><text:note text:id="ftn1933" text:note-class="endnote"><text:note-citation>1212</text:note-citation><text:note-body><text:p text:style-name="P65">Loredano cit. a n. 1203, pag.559.</text:p></text:note-body></text:note></text:span>, cui dedicò opera intitolata i <text:span text:style-name="T45">Sudori dell’ozio</text:span><text:span text:style-name="T94"><text:note text:id="ftn1934" text:note-class="endnote"><text:note-citation>1213</text:note-citation><text:note-body><text:p text:style-name="P65">Benedictis, p. 99.</text:p></text:note-body></text:note></text:span>. Se ne à copia dal C. Tiberii: volumetto in 12, cui mancano le prime, le ultime e varie delle medie carte. Vi si leggono discorsi sopra argomenti della Sacra Bibbia: a Giovanni Palma (Iscr. 131) sta dedicato quel su Giobbe sofferente. Carlo e Gio. Bernardino tennero tranquille e fedeli le popolazioni di Vasto e di Pescara negli anni 1647 e 1648, in cui la rivoluzione di Masaniello, scoppiata in Napoli a’ 7 Luglio 1647, erasi propagata quasi a tutt’i paesi del Regno. Altri mezzi non usarono che le belle maniere, il popol persuadendo doversi un tributo. La pace, in cui quì si vivea, resero la terra di Vasto asilo di varii Principi e Baroni. A sollecitazione de’ medesimi Bassano la Università armò cento cinquanta uomini per unirli ad altre Compagnie baronali, che piombar doveano sopra i rivoltosi di Napoli<text:span text:style-name="T87"><text:note text:id="ftn1935" text:note-class="endnote"><text:note-citation>1214</text:note-citation><text:note-body><text:p text:style-name="P65">Benedictis, a pag. 99, dice leggersi queste cose in Majolino Bisaccioni, Historia delle guerre civili di questi ultimi tempi. Histor, delle guerre civ. di Nap. Nella edizione del Bisaccioni fatta in Bologna nel 1653 non vi si trovano.</text:p></text:note-body></text:note></text:span>. Dubitar non si può che in Vasto non avvenne rivolta: lo attesta l’Autorità municipale<text:span text:style-name="T87"><text:note text:id="ftn1936" text:note-class="endnote"><text:note-citation>1215</text:note-citation><text:note-body><text:p text:style-name="P65">Attestato originale della Università di Vasto, de’ 15 Dic. 1655; nell’Arch. di Ricci.</text:p></text:note-body></text:note></text:span>; nè il Viti avrebbe mancato di soggiungerne le notizie al suo manoscritto, s’ella pur quì fosse scoppiata. Carlo morì nel giorno 24 Maggio 1658<text:span text:style-name="T87"><text:note text:id="ftn1937" text:note-class="endnote"><text:note-citation>1216</text:note-citation><text:note-body><text:p text:style-name="P65">Libro secondo della Compagnia della Carità, nel quale si scrivono i nomi de’ defonti, dal 1635; negli Atti cit. a n. 146, fol. 44.</text:p></text:note-body></text:note></text:span> = Di Suor Maria Grazia a pag. 263 = Francesco, tolta a sposa Vittoria Muzj de’ Baroni di Dogliola nel 1665, in Napoli si stabilì; ivi già con famiglia nel 1689 si trovava<text:span text:style-name="T87"><text:note text:id="ftn1938" text:note-class="endnote"><text:note-citation>1217</text:note-citation><text:note-body><text:p text:style-name="P65">Notar Ruggiero, 14 Mag. 1689.</text:p></text:note-body></text:note></text:span>.</text:p>
      <text:p text:style-name="P85">Viti.</text:p>
      <text:p text:style-name="P99"><text:soft-page-break/>Benemerita assai della patria nostra è questa gente, che di buoni soggetti e specialmente di un poeta, antiquario e storico la decorò. Ottavio, Dottor Fisico, in Napoli nel 1529, versato assai nello studio di Galeno, occupar dovette posto distinto fra i Professori dell’Arte salutare, poichè in que’ tempi somma autorità dal Galenico sistema si godeva. Traggo queste notizie dalle opere di Galeno da me oggi possedute, chiosate ne’ margini dalla penna di Ottavio = Matteo Canonico di S. Maria nel 1584<text:span text:style-name="T157"><text:note text:id="ftn1939" text:note-class="endnote"><text:note-citation text:label="148">148</text:note-citation><text:note-body><text:p text:style-name="P62">Sommario stampato nel 1725 per le controversie di maggioranza della Chiesa S. Maria sull’altra di S. Pieto di Vasto.</text:p></text:note-body></text:note></text:span><text:span text:style-name="T157"> </text:span>= Francesco Antonio esercitò la professione di Notaro dal 1550 circa, a’ primi anni del secolo seguente. Esser dovette persona di molta onestà e sufficientemente addottrinata, poichè numerosi atti stipulò con non basso stile latino, e raccolse <text:span text:style-name="T45">Notizie delle antichità rinvenute in Vasto e delle famiglie Vastesi</text:span>: Alfonso Viti le lesse manoscritte<text:span text:style-name="T87"><text:note text:id="ftn1940" text:note-class="endnote"><text:note-citation>1218</text:note-citation><text:note-body><text:p text:style-name="P65">Viti, f. 4, 5 e 14 a t.</text:p></text:note-body></text:note></text:span> = Alfonso Niccolò è quegli che un nome fra i letterati meritamente si acquistò. Fece in Roma i suoi studii filosofici e teologici<text:span text:style-name="T172"><text:note text:id="ftn1941" text:note-class="endnote"><text:note-citation text:label="6">6</text:note-citation><text:note-body><text:p text:style-name="P59">Tradizione.</text:p></text:note-body></text:note></text:span>. Primicerio in prima, poi nel 1644 Proposto di S. Pietro, in questa Dignità morì nel 1658 (pag. 238). Encomiar lo possiamo col Loredano, cui mandò le sue Rime<text:span text:style-name="T87"><text:note text:id="ftn1942" text:note-class="endnote"><text:note-citation>1219</text:note-citation><text:note-body><text:p text:style-name="P65">Loredano cit. a n. 1203. pag. 108.</text:p></text:note-body></text:note></text:span>, e co’l de Benedictis<text:span text:style-name="T87"><text:note text:id="ftn1943" text:note-class="endnote"><text:note-citation>1220</text:note-citation><text:note-body><text:p text:style-name="P65">Benedictis, p. 100.</text:p></text:note-body></text:note></text:span> qual Poeta elegante, eccellente; e riconoscerlo dobbiamo come un altro fondatore della Storia di Vasto. Compose le seguenti opere: <text:span text:style-name="T45">Christo penante o Dramma della Passione di Christo</text:span>. Volumetto in 8 di pag. 91, mancante delle prime carte, presso il C. Tiberii. Erroneamente il Romanelli, lodando il Viti, dice inedito il cennato Dramma<text:span text:style-name="T157"><text:note text:id="ftn1944" text:note-class="endnote"><text:note-citation text:label="1153">1153</text:note-citation><text:note-body><text:p text:style-name="P65">Romanelli di n. 5. § 19. p. 305. Uomini illustri di Vasto.</text:p></text:note-body></text:note></text:span>. <text:span text:style-name="T45">La caduta di Simon Mago, Dramma</text:span>. Di ambi questi lavori 1’Autore fa motto nelle Rime. <text:soft-page-break/>Inedito, fors’è così, altri ne dice il secondo<text:span text:style-name="T157"><text:note text:id="ftn1945" text:note-class="endnote"><text:note-citation text:label="1153">1153</text:note-citation><text:note-body><text:p text:style-name="P65">Romanelli di n. 5. § 19. p. 305. Uomini illustri di Vasto.</text:p></text:note-body></text:note></text:span>. <text:span text:style-name="T45">Scherzi delle Muse, Rime del Sig. D. Nicolò Alfonso Viti dedicate all’Ill. ed Ecc. D. Diego d’Avalos. Napoli, </text:span><text:span text:style-name="T90">1644.</text:span> Volumetto in 12, di pag. 208: presso il C. Tiberii. La dedicatoria a’ 6 Luglio 1644 in Napoli. V’è Sonetto a lode de’ Soldati di Apruzzo andati in ajuto del loro Re contra la Francia; e Sonetto a Vasto nell’arrivo della Regina di Ungheria (pag. 190). <text:span text:style-name="T45">La Croce di Pietro Apostolo – Il Pescator dolente – Diagolo degli Arcangioli nell’Assunta</text:span>. Queste tre opere, con altre possedute dal de Benedictis, erano inedite. <text:span text:style-name="T45">Il Presepio, Egloga sacra di Col’ Alfonso Viti del Vasto, col Prologo dell’Età dell’Oro di Marc’Aurelio Panza. Rappresentata nel Vasto il dì </text:span><text:span text:style-name="T90">17 </text:span><text:span text:style-name="T45">Gennaro </text:span>1623, <text:span text:style-name="T45">festa di S. Antonio Abbate nella Chiesa di S. Pietro</text:span>. Volume manoscritto in 8, di carte 78, presso il C. Tiberii. <text:span text:style-name="T45">La Maddalena. penitente Dramma</text:span><text:span text:style-name="T157"><text:note text:id="ftn1946" text:note-class="endnote"><text:note-citation text:label="1153">1153</text:note-citation><text:note-body><text:p text:style-name="P65">Romanelli di n. 5. § 19. p. 305. Uomini illustri di Vasto.</text:p></text:note-body></text:note></text:span><text:span text:style-name="T157"> </text:span>– M<text:span text:style-name="T45">emorie dell’antichità del Vasto</text:span><text:span text:style-name="T157"><text:note text:id="ftn1947" text:note-class="endnote"><text:note-citation text:label="649">649</text:note-citation><text:note-body><text:p text:style-name="P65">Lettera latina di Giovan Francesco de Rubeis scritta in Vasto nel dì 22 Gennajo 1555, ove discorre del testamento di Ottaviano de Angelis. Dietro vi si leggono gli schizzi di due lettere; una latina, scritta il dì 25 Febbrajo 1555; l’altra italiana, ove del mentovato testamento si fa motto. scritta il dì 25 Marzo 1555; ambe sono dirette da Padova al de Rubeis dal di costui nipote materno Giuseppe Antonio Canaccio. Vedesi dalla diversità de’ caratteri che tutte e tre sono autografe; si conservano nell’Arch. di Ricci. Diasi una occhiata al Capitolo degli uomini illustri. Giovan Angelo de Sanctis era nello Studio di Padova nel 1513. Memoria dell’antichità del Vasto di Nicol’Alfonzo Viti. Volume unico di carte numero sessanta, scritte dal Viti stesso, come attestano in fine di quello i Notari Giuseppe Colonna e Romualdo Laccetti nel 1794. Questo manoscritto, che stimavasi perduto, or si è ritrovato nella Libreria del Conte Tiberii. La notizia del de Angelis si legge ne’ fogli 15 a t. e 16 a t.</text:p></text:note-body></text:note></text:span>. Queste Memorie sono citate dal Polidoro<text:span text:style-name="T157"><text:note text:id="ftn1948" text:note-class="endnote"><text:note-citation text:label="666">666</text:note-citation><text:note-body><text:p text:style-name="P65">Caesar Baronius, Annales Ecclesiastici. Romae, 1602. Tom. 12. An. 1177: pag. 436. Fleury, Histoire Ecclesiastique. Caen, 1781. Tom. 10. Livre 73. An. 1177: pag. 501. §. 2. Petri Polidori Lancianensis de Antiquitatibus Frentanorum. Istonium: fol. 333. Le notizie d’Istonio sono da fol. 311 a 337. È un volume in foglio di pagine 445 scritte di proprio pugno dal Polidoro, ed in maniera di bozzo. Questo prezioso fondamento della Storia di Vasto, lungo tempo ricercato, facea parte della Biblioteca Garampio di Roma. Oggi è in Napoli, in potere di Michele Tafuri ex Giudice di Gran Corte, Autore di varii opuscoli letterarii. Romanelli, T. 1, p. 252.</text:p></text:note-body></text:note></text:span>, dal Tria<text:span text:style-name="T172"><text:note text:id="ftn1949" text:note-class="endnote"><text:note-citation text:label="34">34</text:note-citation><text:note-body><text:p text:style-name="P59">Memorie storiche civili ed ecclesiastiche della città e diocesi di Larino metropoli degli antichi Frentani raccolte da Gio: Andrea Tria. Roma, 1744. Lib. I. Cap. 7. n. 3.</text:p></text:note-body></text:note></text:span>, dal Berti<text:span text:style-name="T157"><text:note text:id="ftn1950" text:note-class="endnote"><text:note-citation text:label="22">22</text:note-citation><text:note-body><text:p text:style-name="P65">Alessandro Berti, Dissertazione sull’Iscrizione di Marco Bebio. Volume unico manoscritto, che si à dal C. Tiberii. Il Berti era Vice–Rettore del Collegio della Madre di Dio di Vasto a’ 30 Aprile 1725; Vedi Sacra Congregatione Concilii: Theatina erectionis Collegiatae: pro insigni Collegiata Ecclesia S. Mariae Majoris Civit. Vasti: Summarium: Typis Zinghi et Monaldi, 1725. Num. 19.</text:p></text:note-body></text:note></text:span>, dal Romanelli<text:span text:style-name="T172"><text:note text:id="ftn1951"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dagli Atti indicati a nota 146, sono servite di fondamento al de Benedictis<text:span text:style-name="T172"><text:note text:id="ftn1952"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 e n’è copia il frammento designato a nota 568. Poichè i numeri delle pagine, cui si rinvia da Polidoro e da Tria, non corrispondono a quei del Volume posseduto da Tiberii, convien supporre che il Viti abbia riformato il primo manoscritto. = Di altri Viti nelle pagine 182, 249, 275, e 278 = Francesco Dottor Fisico nel 1724<text:span text:style-name="T157"><text:note text:id="ftn1953" text:note-class="endnote"><text:note-citation text:label="148">148</text:note-citation><text:note-body><text:p text:style-name="P62">Sommario stampato nel 1725 per le controversie di maggioranza della Chiesa S. Maria sull’altra di S. Pieto di Vasto.</text:p></text:note-body></text:note></text:span><text:span text:style-name="T157"> </text:span>= Nicola, nato a dì 7 Aprile 1781 da Giuseppe e da Costanza Pompilio, è oggi Maggiore del Reali Eserciti; al qual posto è asceso per gradi, con carriera in qualche tempo interrotta. Volontario distinto <text:soft-page-break/>di Cavalleria nel 1798: Sotto-Uffiziale nella campagna di Siena l’anno 1800: Comandante il buon ordine della guarnigione marittima dell’Adriatico nel 1805: Maresciallo di alloggio presso la Gendarmeria a cavallo nel 1806: Capitano Ajutante maggiore delle Legioni provinciali nel 1809: fece parte dello Stato Maggiore dell’Armata verso la fine del 1814: decorato con la insegna del Real Ordine delle due Sicilie nel 1815: indi, sotto la Dinastia che regna, Comandante la Piazza di Salerno, Relatore nel Consiglio di Guerra della quarta Divisione militare e Relatore nella Commessione militare: spedito contra la rivolta di Sicilia nel 1820 col grado di Capitano, con l’onore di comandare la terza riga e di rimpiazzare i Capi Battaglioni.</text:p>
      <text:p text:style-name="P85">Cefalo</text:p>
      <text:p text:style-name="P85"><text:span text:style-name="T85">Pietro. </text:span><text:span text:style-name="T112">Breve è l’elogio, che ne porge il de Ben</text:span><text:span text:style-name="T112">e</text:span><text:span text:style-name="T112">dictis dimentico o ignaro del di lui nome: dice lo Storico che quegli fu eccellente musico, e dimorò per qualche tempo nella Corte della Regina d’Inghilterra; donde rimpatriò portandosi gran somma di denaro, come da’ vecchi il de Benedictis apprese</text:span><text:span text:style-name="T165"><text:note text:id="ftn1954" text:note-class="endnote"><text:note-citation text:label="1220">1220</text:note-citation><text:note-body><text:p text:style-name="P65">Benedictis, p. 100.</text:p></text:note-body></text:note></text:span><text:span text:style-name="T112">. Non dubito che il nostro Cantore avesse avuto nome Pietro, e che fosse stato quel medesimo, il quale scrisse testamento in Vasto nel 1673</text:span><text:span text:style-name="T115"><text:note text:id="ftn1955" text:note-class="endnote"><text:note-citation>1221</text:note-citation><text:note-body><text:p text:style-name="P65">Notar Ruggiero, 24 Ag 1673.</text:p></text:note-body></text:note></text:span><text:span text:style-name="T112">, poichè non solo corrisponde la sua esistenza a’ tempi de’ maggiori dello Storico ed a que’ di Enrichetta sposata a Carlo I re d’Inghilterra nel 1625</text:span><text:span text:style-name="T115"><text:note text:id="ftn1956" text:note-class="endnote"><text:note-citation>1222</text:note-citation><text:note-body><text:p text:style-name="P65">Muratori cit. a n. 524. An. 1625.</text:p></text:note-body></text:note></text:span><text:span text:style-name="T112">, ma di più da Pietro al fratello nel testamento s’ingiunse mandar in </text:span><text:soft-page-break/><text:span text:style-name="T112">Londra al mercante Francesco Bronetti tra gli altri oggetti alcuni quadri ed una cassa di corde di budello.</text:span></text:p>
      <text:p text:style-name="P85">Casilli.</text:p>
      <text:p text:style-name="P99">Ottavio porge altra prova a quanto nella pag. 181 sul valor militare de’ Vastesi io annunziava. Egli, Sergente nella Compagnia del Capitano Giovanni Falchini Apruzzese al servizio della Repubblica di Venezia in Dalmazia, circa l’anno 1693 trovavasi nel monte S. Stefano sotto la pianura di Narenta o Fortezza di Citclut in Dalmazia, quando sorpreso ed aggredito da Turchi, che vestivano con cappelli di feltro alla Italiana, si difese dal loro attacco con indomito coraggio, e sorprendente valore, sino a che la scimitarra nemica non ne raggiunse la gola. Al suo cadere i commilitoni, che lungi si trovavano, scaricando contra i Turchi gli archibugi, poterono almeno sottrarre alla ingordigia ed alla crudeltà della travestita gente tanto gli oggetti di valore tenuti addosso da Ottavio, per impiegarli a suffragio della di costui anima, quanto il cadavere, che seppellirono in sito lontano tre miglia dal campo, ove il Sergente si contentò dar la vita piuttosto che arrendersi<text:span text:style-name="T87"><text:note text:id="ftn1957" text:note-class="endnote"><text:note-citation>1223</text:note-citation><text:note-body><text:p text:style-name="P65">Notar Ruggiero, 28 Mag. 1693.</text:p></text:note-body></text:note></text:span>. Erano i Veneziani in questa guerra uniti all’Austria contra il Turco; e ’l formale assedio alla rispettabil Fortezza di Citclut fu posto nel 1694<text:span text:style-name="T87"><text:note text:id="ftn1958" text:note-class="endnote"><text:note-citation>1224</text:note-citation><text:note-body><text:p text:style-name="P65">Muratori cit. a n. 524. An. 1693 e 1694.</text:p></text:note-body></text:note></text:span> = Dell’Arciprete Giovanni nel 1714 si è fatto cenno (pag. 249) al pari che del Canonicato istituito da questa famiglia (pag. 250) tenuto da Consalvo nel 1752<text:span text:style-name="T157"><text:note text:id="ftn1959" text:note-class="endnote"><text:note-citation text:label="223">223</text:note-citation><text:note-body><text:p text:style-name="P65">Supplica, che si umilia al Re del Capit. di S. Maria di Vasto per la controversia di precedenza promossa dal Capit. di S. Pietro. Fu stampata nel 1752, come si rileva dalla pag. 12 di essa supplica.</text:p></text:note-body></text:note></text:span>, ed oggi da Romualdo nel Regio Capitolo.</text:p>
      <text:h text:style-name="P210" text:outline-level="4"><text:bookmark-start text:name="__RefHeading___Toc43771_2053263494"/><text:soft-page-break/><text:span text:style-name="T45">Secolo </text:span>XVIII.° <text:span text:style-name="T45">dell’Era Cristiana</text:span>.<text:bookmark-end text:name="__RefHeading___Toc43771_2053263494"/></text:h>
      <text:p text:style-name="P99">Per brevità di sposizione mi giova premettere le <text:span text:style-name="T45">Raccolte di Poesie</text:span> stampate nel corso di questo secolo.</text:p>
      <text:p text:style-name="P99"><text:span text:style-name="T45">Corona poetica</text:span>. 1769<text:span text:style-name="T172"><text:note text:id="ftn1960"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 Vol. in 8, di pag. 24.</text:p>
      <text:p text:style-name="P99"><text:span text:style-name="T45">La Giacinteide; alla nobile sposa D. Giacinta Leone. Napoli</text:span>, 1779. Volumetto in 8, di pag. 40. Onorarono le nozze della Leone con Venceslao Majo le poesie tanto de’ nostri concittadini, che vi sono segnati con nomi forse Arcadici, ma in anagrammi, quanto i componimenti di letterati forestieri.</text:p>
      <text:p text:style-name="P99"><text:span text:style-name="T45">Per le nozze del Signor D. Pasquale Genova Barone di Salle colla Signora D. Mariangela de’ Conti Ricci. </text:span>1786. Volumetto in 8, di pag. 66, senza luogo di stampa. La dedicatoria ed una poesia sono dell’Avvocato Francesco Maria Marchesani; pochi componimenti appartengono a forestieri; gli altri furono dati da’ cittadini Romualdo Laccetti, Francesco Leone, Romualdo Angelucci, Abate Nicolò Suriani, Benedetto Maria Betti, Romualdo Celano, Carlantonio Agrifoglio, Saverio Vassetta, Carlo de Nardis, Venceslao Majo, Nicola Tiberii, Giuseppe Tiberii, Canonico Teologo Vincenzo Benedetti, Aniceto Celano, Filippo Barbarotta e Nicola Piccinini.</text:p>
      <text:p text:style-name="P99"><text:span text:style-name="T45">Poesie per la promozione alla regia Prepositura ecc. in persona di de Nardis. Chieti </text:span>1796. Fascicolo di pagine 12 in foglio, giusta leggesi a nota 106. Nel medesimo anno, e per <text:span text:style-name="T45">lo stesso soggetto </text:span>fecesi <text:span text:style-name="T45">altra Raccolta </text:span>parimente stampata in Chieti, di pag. 12 in fol., ove le Poesie latine ed italiane appartengono a forestieri, ed a’ Va<text:soft-page-break/>stesi Nicola Piccinini Dottor Fisico, Domenico Spataro, Abate Michele de Meis, Raffaele de Luca, Abate Giuseppe Ricci, Antonio Ricci, Giambattista Crisci, Romualdo Laccetti, Gio. Battista Canonico Giuliani Floriano Pietrocola, Francesco ed Antonio Tiberii. Queste raccolte sono presso il C. Tiberii.</text:p>
      <text:p text:style-name="P72">Frasconi.</text:p>
      <text:p text:style-name="P99">Da Milano provenne questa famiglia nel secolo decimosesto<text:span text:style-name="T87"><text:note text:id="ftn1961" text:note-class="endnote"><text:note-citation>1225</text:note-citation><text:note-body><text:p text:style-name="P65">Memoria dell’Avv. Carnevale per la eredità del Presid. Frasconi. 1760; Arch. di Ricci.</text:p></text:note-body></text:note></text:span>, che dopo aver dato a Vasto Giovan Tommaso Arciprete dal 1650 al 1669 (pag. 249), cui il Viti negli Scherzi delle Muse indirizza Sonetto, illustrò la patria nostra con la persona di Vincenzo, pronipote di Giovan Tommaso, pervenuto al luminoso posto di Presidente nella Regia Camera della Sommaria in Napoli (Iscr. 93). Egli erasi congiunto in matrimonio celebrato in Vasto nel dì 24 ottobre 1693 con Francesca de Osses<text:span text:style-name="T87"><text:note text:id="ftn1962" text:note-class="endnote"><text:note-citation>1226</text:note-citation><text:note-body><text:p text:style-name="P65">Libri matrimoniali di S. Maria.</text:p></text:note-body></text:note></text:span>. Divenne Barone di Castelnuovo e di Crecchio, terre del nostro Apruzzo, per concessione fattagli da Carlo VI nel dì 7 Agosto 1708<text:span text:style-name="T87"><text:note text:id="ftn1963" text:note-class="endnote"><text:note-citation>1227</text:note-citation><text:note-body><text:p text:style-name="P65">Antinori, Mem. T. 4. An. 1708; p. 422.</text:p></text:note-body></text:note></text:span>. Devoto del gran Santo Gaetano Tiene, ed affezionato a’ Padri Teatini, che sono nella Chiesa di S. Paolo di Napoli, comprò in questa la Cappella dell’Angelo Custode rovinata nel 1711 per la caduta del campanile, la rifece con altare di marmo e rame dorato, collocandovi marmorea statua dell’Angelo Custode scolpita da Domenico Antonio Vaccaro<text:span text:style-name="T87"><text:note text:id="ftn1964" text:note-class="endnote"><text:note-citation>1228</text:note-citation><text:note-body><text:p text:style-name="P65">Celano cit. a n. 1099. Giornata 2. Chiesa di S. Paolo. Pag. 140.</text:p></text:note-body></text:note></text:span>, e la Iscrizione 93. Morì nel 1719<text:span text:style-name="T157"><text:note text:id="ftn1965" text:note-class="endnote"><text:note-citation text:label="1225">1225</text:note-citation><text:note-body><text:p text:style-name="P65">Memoria dell’Avv. Carnevale per la eredità del Presid. Frasconi. 1760; Arch. di Ricci.</text:p></text:note-body></text:note></text:span>. Nelle innovazioni apportate alla sua Cappella la Iscrizione fu tolta, come questi Padri mi dicono. Vincenzo non mentì appellando<text:soft-page-break/>si Milanese; ma Vasto fu la vera sua terra natale, ove il de Benedictis lo vide adulto: ei tacque la vera patria per non dimostrarsi vassallo a Feudatario<text:span text:style-name="T157"><text:note text:id="ftn1966" text:note-class="endnote"><text:note-citation text:label="1220">1220</text:note-citation><text:note-body><text:p text:style-name="P65">Benedictis, p. 100.</text:p></text:note-body></text:note></text:span>; il qual ripiego usavasi da’ nostri cittadini anche negli ultimi tempi, quando trovandosi in Napoli si dichiaravano nativi della regia terra di S. Salvo.</text:p>
      <text:p text:style-name="P71">Vignola.</text:p>
      <text:p text:style-name="P99">Di questa famiglia (pag. 221) è menzione nel 1522 nella persona di Giovanni de Vignola<text:span text:style-name="T157"><text:note text:id="ftn1967" text:note-class="endnote"><text:note-citation text:label="594">594</text:note-citation><text:note-body><text:p text:style-name="P65">Focolari di Guas. Aim. del 1522; nell’Arch. di N., Ripartim. 3. Mazzo 15, fasc. 74, e M. 51, f. 268.</text:p></text:note-body></text:note></text:span><text:span text:style-name="T157"> </text:span>= Bernardino Canonico di S. Maria nel 1584<text:span text:style-name="T157"><text:note text:id="ftn1968" text:note-class="endnote"><text:note-citation text:label="148">148</text:note-citation><text:note-body><text:p text:style-name="P62">Sommario stampato nel 1725 per le controversie di maggioranza della Chiesa S. Maria sull’altra di S. Pieto di Vasto.</text:p></text:note-body></text:note></text:span><text:span text:style-name="T157"> </text:span>e Beneficiario (pag. 266) = Si distinse Pietro, Sacerdote, Maestro di Cappella e Poeta, il qual compose <text:span text:style-name="T45">Dramma per musica, intitolalo il glorioso risorgimento di Pietro, per cantarsi nella Collegiata Chiesa di S. Pietro di Vasto il dì </text:span>29 <text:span text:style-name="T45">Giugno </text:span>1722; <text:span text:style-name="T45">dedica</text:span><text:span text:style-name="T45">t</text:span><text:span text:style-name="T45">o al Marchese di Vasto</text:span>: volumetto manoscritto, che dal Conte Ricci si conserva. L’essersi segnato con la qualità di Maestro di Cappella fa comprendere che pur desso ne avesse composta la musica, la quale oggi non si ritrova.</text:p>
      <text:p text:style-name="P85">Anelli.</text:p>
      <text:p text:style-name="P99">Danelli nel 1333 (pag. 167). Pietro di Nello era al regimine di Vasto nel 1465<text:span text:style-name="T157"><text:note text:id="ftn1969" text:note-class="endnote"><text:note-citation text:label="165">165</text:note-citation><text:note-body><text:p text:style-name="P65">Benedictis, p. 75.</text:p></text:note-body></text:note></text:span><text:span text:style-name="T157"> </text:span>= Chiarantonia, ottima claustrale, morì in S. Giacinto di Atessa a’ 6 Agosto 1700, di anni 25<text:span text:style-name="T87"><text:note text:id="ftn1970" text:note-class="endnote"><text:note-citation>1229</text:note-citation><text:note-body><text:p text:style-name="P65">Bartoletti, Biogr. Pag. 338.</text:p></text:note-body></text:note></text:span> = Nicolò trovavasi Canonico di S. Maria nel 1752<text:span text:style-name="T157"><text:note text:id="ftn1971" text:note-class="endnote"><text:note-citation text:label="223">223</text:note-citation><text:note-body><text:p text:style-name="P65">Supplica, che si umilia al Re del Capit. di S. Maria di Vasto per la controversia di precedenza promossa dal Capit. di S. Pietro. Fu stampata nel 1752, come si rileva dalla pag. 12 di essa supplica.</text:p></text:note-body></text:note></text:span><text:span text:style-name="T157"> </text:span>= Ferdinando Maria Barone di Brittoli e Carpineto, annoverato fra gl’illustri Vastesi<text:span text:style-name="T157"><text:note text:id="ftn1972" text:note-class="endnote"><text:note-citation text:label="1153">1153</text:note-citation><text:note-body><text:p text:style-name="P65">Romanelli di n. 5. § 19. p. 305. Uomini illustri di Vasto.</text:p></text:note-body></text:note></text:span>, designato nella Giacinteide (pag. 330), qual letterato chiarissimo e qual valoroso Cigno di Arcadia col nome Lisco, militò <text:soft-page-break/>volontario sotto l’Infante di Spagna poi Carlo III re di Napoli, come egli stesso scrisse nella dedicatoria della seguente opera all’Infante: <text:span text:style-name="T45">Rime in lode dell’A. R. Infante Carlo Princ. di Toscana ecc., di Ferdinando Maria d’Anelli de’ Baroni di Britt. e Carp. Lucca</text:span>, 1732. Volume in 8, di pag. 63; copia presso Tiberii = Giuseppe, pur Barone di Brittoli e C., autor di <text:span text:style-name="T45">Poesia</text:span><text:span text:style-name="T157"><text:note text:id="ftn1973"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 Dottor di Leggi, Avvocato della Città, Consultore della Contea di Monteodorisio, religioso e dotto: così vien pinto dal Conte G. Tiberii autor della Lettera anonima<text:span text:style-name="T172"><text:note text:id="ftn1974" text:note-class="endnote"><text:note-citation text:label="6">6</text:note-citation><text:note-body><text:p text:style-name="P59">Tradizione.</text:p></text:note-body></text:note></text:span> premessa alle <text:span text:style-name="T45">Ragioni, con cui si dimostra la insussistenza delle prerogative e preeminenze di S. Maria verso S. Pietro</text:span>, stampate circa il 1769 quando Giuseppe Anelli autore di esse era già morto = Nipoti di costui sono Giuseppe, Raffaele.</text:p>
      <text:p text:style-name="P85">Trivelli.</text:p>
      <text:p text:style-name="P99">In men che mezzo secolo questa famiglia s’innalza, grandeggia e precipita. Luzio e ’l di lui primogenito Giuseppe soffrirono prigionia e devastamenti di beni, perchè i Sacerdoti Tommaso e Francesco, altri figli di Luzio, conseguivano onori nella Viennese Corte, ove Tommaso serviva quell’Altezza da Segretario<text:span text:style-name="T87"><text:note text:id="ftn1975" text:note-class="endnote"><text:note-citation>1230</text:note-citation><text:note-body><text:p text:style-name="P65">Notar Piccirilli, 30 Ag. 1707.</text:p></text:note-body></text:note></text:span>; ma rientrate in Regno le Armi di Austria nel 1707 (pag. 30), Luzio fu rimunerato col titolo di Conte del Regno<text:span text:style-name="T87"><text:note text:id="ftn1976" text:note-class="endnote"><text:note-citation>1231</text:note-citation><text:note-body><text:p text:style-name="P65">Ciò si legge in principio della Canzone di Errico per Papa Clemente XII.</text:p></text:note-body></text:note></text:span> = Tommaso, ammirato da quel Cesare per fortezza di animo ed incomparabil prudenza nel maneggio degli affari di Gabinetto<text:span text:style-name="T157"><text:note text:id="ftn1977" text:note-class="endnote"><text:note-citation text:label="1231">1231</text:note-citation><text:note-body><text:p text:style-name="P65">Ciò si legge in principio della Canzone di Errico per Papa Clemente XII.</text:p></text:note-body></text:note></text:span>, stimato non poco da Papa Clemente XI, fornito di vera cristiana politica, letterato chiarissimo e <text:soft-page-break/>matematico, trapassato innanzi il 1729, volle dar ultima prova di sua moderazione facendo incenerire molte sue opere manoscritte, singolarmente queste: <text:span text:style-name="T45">Osservazioni sopra la vita di Agricola descritta da Tacito</text:span> – <text:span text:style-name="T45">Trattenimenti sulle confessioni di S. Agostino</text:span> – <text:span text:style-name="T45">Tragedie il Bellorofonte e l’Ulisse </text:span>– <text:span text:style-name="T45">Critica alle Istorie del Guicciardini</text:span>. Scansò la fiamma un manoscritto di <text:span text:style-name="T45">Annotazioni, memorie e disegni di fortificazioni</text:span><text:span text:style-name="T94"><text:note text:id="ftn1978" text:note-class="endnote"><text:note-citation>1232</text:note-citation><text:note-body><text:p text:style-name="P65">Discorso del Padre Bugassi premesso alla Lettera Filologica di Errico.</text:p></text:note-body></text:note></text:span> = Francesco, morto di anni 59 sull’entrar del 1729, pur desso ammirato dall’Imperatore per sublimità di consiglio ed incorruttibile probità<text:span text:style-name="T157"><text:note text:id="ftn1979" text:note-class="endnote"><text:note-citation text:label="1231">1231</text:note-citation><text:note-body><text:p text:style-name="P65">Ciò si legge in principio della Canzone di Errico per Papa Clemente XII.</text:p></text:note-body></text:note></text:span>, offrì riuniti in se il sapere e la pietà; delle quali virtù rimase chiara testimonianza nel <text:span text:style-name="T45">Testamento politico ovvero Avvertimenti al Conte Errico Trivelli = </text:span>Errico, unico maschio di Giuseppe e di Leonilda Leone, probabilmente nacque nel 1705. Fornito di prodigioso talento, indefesso nello studio, ammaestrato dall’insigne Berti (pag. 247), rapidamente nella carriera delle scienze progredì. Insufficiente al suo genio l’orizzonte di Vasto trovando, andò in quel di Napoli a spaziarsi, ove le amicizie d’illustri personaggi e di celebri letterati acquistò. La traboccante vena poetica lo rese felicissimo imitatore del Filicaja e del Guidi. Toccando appena il quinto lustro di sua vita, impegnato in letteraria contesa, compose fra undici giorni un breve opuscolo di Critica letteraria, necessario a’ Poeti ed agli Oratori<text:span text:style-name="T157"><text:note text:id="ftn1980" text:note-class="endnote"><text:note-citation text:label="1232">1232</text:note-citation><text:note-body><text:p text:style-name="P65">Discorso del Padre Bugassi premesso alla Lettera Filologica di Errico.</text:p></text:note-body></text:note></text:span>; il qual lavoro, encomiato da dotti uomini, vide poi la luce de’ torchi col titolo: <text:span text:style-name="T45">Lettera Filologica del Conte Errico Trivelli dedicata a Francesco Carafa Principe di Colobrano. Napoli</text:span>, 1732. Vol. in 8, di pag; 82. Copia presso <text:soft-page-break/>Tiberii. Fra le Lettere indirizzate ad Errico da rinomate persone, e premesse all’opuscolo, quella del Lettor Celestino Piccoli à data de’ 21 Aprile 1732. Errico,<text:span text:style-name="T85"> col nome d’Iddalsio in Arcadia, era in Roma nel Giugno 1730, quando da lui si magnificò il nuovo Pontefice Lorenzo Corsini col poetico componimento, che indi si stampò: </text:span><text:span text:style-name="T46">Canzone del Conte Errico Trivelli per l’esaltazione di N. S. Papa Clemente XII, dedic. al Cardinale Alvaro Cienfuegos ecc: Firenze</text:span><text:span text:style-name="T85">, 1732. Volume, in 8, di cui il sol primo f</text:span>oglio si à dal concittadino Sebastiano Fenice. Molte onorificenti lettere e poesie d’illustri soggetti vi sono unite<text:span text:style-name="T172"><text:note text:id="ftn1981"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 dalle quali rilevasi che il Conte Trivelli era per dare a stampa un voluminoso <text:span text:style-name="T45">Canzoniere</text:span> e degli eruditissimi <text:span text:style-name="T45">Discorsi intorno all’Arte poetica</text:span>; nè sappiamo se in quel Canzoniere trovavasi la <text:span text:style-name="T45">Ode del C. Errico Trivelli recitata in Campidoglio per il concorso dell’Accademia del Disegno celebrato nel </text:span>1732, e di cui si à copia dal Dottor Romani. Errico, altamente lodato nella Giacinteide (pag. 330), annoverato fra gl’illustri Vastesi<text:span text:style-name="T157"><text:note text:id="ftn1982"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157"><text:note text:id="ftn1983" text:note-class="endnote"><text:note-citation text:label="1153">1153</text:note-citation><text:note-body><text:p text:style-name="P65">Romanelli di n. 5. § 19. p. 305. Uomini illustri di Vasto.</text:p></text:note-body></text:note></text:span>, giovane inesperto, caduto nelle reti della calunnia, che innanzi alla Religione lo accusa, si fa strada a’ piedi di Clemente (cui tante volte laudò) con impavvida <text:span text:style-name="T45">Protesta</text:span> ed umil <text:span text:style-name="T45">Canzone</text:span>, in quella la sua innocenza e la età di 27 anni segnando; il cuor del Pontefice si piega; ma Errico già non era più<text:span text:style-name="T172"><text:note text:id="ftn1984" text:note-class="endnote"><text:note-citation text:label="6">6</text:note-citation><text:note-body><text:p text:style-name="P59">Tradizione.</text:p></text:note-body></text:note></text:span>. Legger questi ultimi scritti, che sono presso il Dottor Romani, e non pianger su tanta sventura, ella è impossibil cosa!</text:p>
      <text:p text:style-name="P85">De Benedictis.</text:p>
      <text:p text:style-name="P99"><text:soft-page-break/>Il pinger Clio in atto di porgere serto a suo cultore è fantasia disdicevole quando laudar si può la benefica mano di Dio sul punto di largire alla creatura il talento per la Storia, fra le scienze utilissima.</text:p>
      <text:p text:style-name="P156"><text:span text:style-name="T1">Il primo de’ de Benedictis a me noto, fu Giovanni, Dottor dell’una e dell’altra Legge, sposato ad Anna del Popolo nel 1522 (Copia di Capitoli matrimoniali, presso il Dottor Gaetano), e padre di Gio: Nicola mentovato </text:span><text:span text:style-name="T7">a pag 334</text:span><text:span text:style-name="T1">. Ebbe questa famiglia altri Dottori e Sacerdoti.</text:span></text:p>
      <text:p text:style-name="P99">Giuseppe de Benedictis Sacerdote tal favore conseguì; e poichè inoperosamente non ritenne il dono, ragion vuole che ne’ sentimenti della patria gratitudine pur abbia guiderdone. Egli sacrificò non solo i giorni per tesoreggiare nelle pubbliche e nelle private Biblioteche di Napoli a pro della Storia di Vasto, ma benanche il denaro per intrattenersi a questo fine nella Capitale. Raccolta la messe de’ fatti, all’eccitator cospetto de’ monimenti (pag. 183), rivestì largamente quel ch’ei chiamava bozzo di Memorie per Vasto lasciato da Alfonso Viti suo zio materno<text:span text:style-name="T87"><text:note text:id="ftn1985" text:note-class="endnote"><text:note-citation>1233</text:note-citation><text:note-body><text:p text:style-name="P65">Benedictis, p. I.</text:p></text:note-body></text:note></text:span>. L’anno, in cui Giuseppe scrisse le Memorie, fu il 1759, come dal calcolo sulle epoche designate a pag. 56 di quelle risulta. Morì a’ 24 Gennaro 1752. Lasciò manoscritte le <text:span text:style-name="T45">Memorie istoriche del Vasto</text:span><text:span text:style-name="T157"><text:note text:id="ftn1986" text:note-class="endnote"><text:note-citation text:label="3">3</text:note-citation><text:note-body><text:p text:style-name="P59">Copia di Memorie istoriche del Vasto antiche e moderne, estratta dal manoscritto originale del quondam Sacerdote D. Giuseppe de Benedictis del Vasto; a me pubblico e regio Notaro esibito dal sig. D. Gaetano de Benedictis di lui Fratello, et al medesimo restituito per conservarselo. Notar Giuseppe Cinquina. Volume unico in foglio, di pagine scritte numero 181, fornite di collazione dal medesimo Notaro. Questa copia è del Conte Antonio Tiberii: l’originale si à dalla famiglia de Benedictis.</text:p></text:note-body></text:note></text:span>, cui sono unite dotte <text:span text:style-name="T45">Dissertazioni nelle Iscrizioni lapidarie scolpite in tempo che la città d’Istonio era municipio e colonia,</text:span> cioè in quelle di P. Paquio Sceva, L. Scanzio Modesto, T. Statorio Proclo, M. Bebio Svetrio Marcello, Sesto Magro Saturnino, L. Valerio Pudente, e Marco Blavio: e di più una <text:span text:style-name="T45">Dissertazione sul culto di Giove </text:span><text:soft-page-break/><text:span text:style-name="T45">Ammone non ristretto alla sola Libia, ma professato pur nei nostri luoghi</text:span>. Siffatti lavori, ove di altre iscrizioni nostrali e straniere dassi interpretazione, mostrano la dottrina e ’l sapere di un tanto uomo = Del medesimo casato furono Giovan Nicola Sindaco nel 1565<text:span text:style-name="T157"><text:note text:id="ftn1987" text:note-class="endnote"><text:note-citation text:label="345">345</text:note-citation><text:note-body><text:p text:style-name="P65">Questo Priv. fu ridotto a pubbl. istr. da Not. F. A. Viti nel dì 4 Giugno 1565, ad istanza del Mastrog. Alfonso de Sanctis, e de’ Sindaci Mercurio Gargano e Gio: Nicola de Benedictis; in Benedictis, p. 112 a 113, ed in Arch. di Tambelli.</text:p></text:note-body></text:note></text:span><text:span text:style-name="T157"> </text:span>e la distinta claustrale Suor Paola (pag. 263) = Pregiar si possono di quell’illustre Antiquario e letterato il Dottor di Leggi Gaetano (pag. 7), Giuseppe Canonico Primicerio, e Filoteo loro nipote.</text:p>
      <text:p text:style-name="P85">Agrifoglio.</text:p>
      <text:p text:style-name="P99">Carlantonio nato in Vasto a dì 24 Aprile 1721 e morto nel dì 24 Gennaro 1796, fu valentissimo nell’arte medica e nella chirurgica, quantunque più frequentemente per la seconda fosse stato richiesto non solo negli Apruzzi, ma anche nelle Puglie. Egli le aveva apprese in Roma, nel grande Spedale di S. Spirito. Alle qualità di esperto Chirurgo accoppiava quella dolcezza di maniera e quella pietà, onde le ferite aperte dagli strumenti della professione si leniscono. Il Petrini fece del nostro concittadino assai bello elogio dicendo che Carlantonio Agrifoglio fu un de’ primi a sposar la Chirurgia con la Medicina, richiamando così dall’esilio nelle contrade Apruzzesi col dovuto splendore la Chirurgia abbandonata per lo innanzi nelle mani di uomini rozzi, ignoranti e crudeli<text:span text:style-name="T87"><text:note text:id="ftn1988" text:note-class="endnote"><text:note-citation>1234</text:note-citation><text:note-body><text:p text:style-name="P65">Giuseppe Petrini, Apologia del nuovo metodo di guarire la Sciatica nervosa. Roma, 1787. Pag. 11, nota (c).</text:p></text:note-body></text:note></text:span>. Agrifoglio scriveva con la stessa facilità e dottrina, onde gli strumenti chirurgici maneggiava. Come poeta lasciò Sonetti<text:span text:style-name="T172"><text:note text:id="ftn1989"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172"> </text:span>(pag. 330): come Chirurgo compose <text:span text:style-name="T45">Discorsi trentasette sopra altrettante malattie </text:span><text:soft-page-break/><text:span text:style-name="T45">di Chirurgia</text:span>, manoscritti, in potere del Dottor Romani; qual Medico, annoverato fra gl’illustri Vastesi<text:span text:style-name="T157"><text:note text:id="ftn1990" text:note-class="endnote"><text:note-citation text:label="1153">1153</text:note-citation><text:note-body><text:p text:style-name="P65">Romanelli di n. 5. § 19. p. 305. Uomini illustri di Vasto.</text:p></text:note-body></text:note></text:span>, diede a stampa: <text:span text:style-name="T45">Memoria della natura dell’aria e sua influenza nel corpo umano, del Dottor Fisico Carlantonio Agrifoglio, dedicata al Marchese Romualdo de Sterlich. Napoli,</text:span> 1785. Volume in 8, di pag. 38. N’è copia presso Tiberii = Suo figlio Pompeo, che morì nel 1803, fu pur Medico = N’è pronipote il giovane Pompeo Chirurgo in Atessa.</text:p>
      <text:p text:style-name="P85">Leone.</text:p>
      <text:p text:style-name="P99">Antico in Vasto quanto il 1333 è tal cognome (pag. 167). Diomede, tra gli Arcadi Archille, letterato chiarissimo, si rese noto per <text:span text:style-name="T45">Cantici latini ed italiani</text:span> dispersi in varie Raccolte, come sta detto in nota della Giacinteide (pag. 330) = Nacque da lui e da Felicia Olivj nel dì 10 Settembre del 1718 qual Francesco Oliva, di cui a pag. 246 ed in nota 919 ò fatta onorevol menzione, passato a miglior vita nel dì 4 Dicembre 1802. Volgar Medico ei non fu; ma più che in questa Scienza risplendette per la Poesia, particolarmente ne’ sacri argomenti, cui la santità del cuore gli faceva trattare con esimia dolcezza. Diede a stampa: <text:span text:style-name="T45">S. Eugenia, Tragedia sacra di Francesco Leone del Vasto, tra gli Arcadi Armilio Milesiano, colle annotazioni del medesimo, dedicata a Diego d’Avalos. Roma</text:span>, 1765. Volume in 8, di pagine 317. Sin dalla pag. 105 incominciano le annotazioni, che sono folta selva di notizie sacre e profane dimostranti la vasta erudizione dell’Autore. Il Romanelli cita la edizione, che <text:soft-page-break/>ne fu fatta in Napoli nel 1777<text:span text:style-name="T157"><text:note text:id="ftn1991" text:note-class="endnote"><text:note-citation text:label="1153">1153</text:note-citation><text:note-body><text:p text:style-name="P65">Romanelli di n. 5. § 19. p. 305. Uomini illustri di Vasto.</text:p></text:note-body></text:note></text:span>. <text:span text:style-name="T45">S. Gennaro, Tragedia sacra di Franc. Leone Poeta Arcade, dedicata a Tommaso d’Avalos.</text:span> Vol. in 8, di pag. 86. La dedicatoria è del 15 Aprile 1773. <text:span text:style-name="T45">La Susanna, Tragedia sacra di F. Leone P. A. dedicata a Maria Franc. Caraccioli Marchesa di Pescara e Vasto</text:span>. Vol. in 8, di pag. 80, con dedicatoria de’ 10 Marzo 1777. Sono presso Tiberii. <text:span text:style-name="T45">Notizie Istoriche appartenenti alla Sacra Spina ecc. con alcune preci ecc</text:span>.<text:span text:style-name="T172"><text:note text:id="ftn1992" text:note-class="endnote"><text:note-citation text:label="919">919</text:note-citation><text:note-body><text:p text:style-name="P65">Notizie istoriche appartenenti alla Sacra Spina di N. S. Gesù Cristo, la quale si venera nella R. Collegiata insigne di S. M. Maggiore nella città del Vasto. Con alcune preci, che si recitano in una Quintena per apparecchiamento divoto alla di lei festività. Dedicato a S. E. R. il Sig. D. Saverio Barone Bassi Arciv. e Conte di Chieti. Napoli 1800. Questo libercolo in 8, di pag. 28, pieno di devoto fuoco, fu opera del trapassato concittadino Dottor Fisico Francesco Leone. Di tempo in tempo se ne rinnovano l’edizioni.</text:p></text:note-body></text:note></text:span>. La ediz. fatta in Napoli nel 1778, di cui si à copia da Spataro, comprende la <text:span text:style-name="T45">Canzonetta per la S. Spina</text:span>, che pur si canta nella Quintena. <text:span text:style-name="T45">Varie Poesie sacre e profane</text:span> sono inedite: una se ne legge stampata (pag. 330) = Figli di Francesco furono Luigi Canonico di S. Maria, esemplare di santa vita, predicator commovente, confessore inapprezzabile: Federico (pag. 257) Dottor di Leggi, Florisbo fra gli Arcadi, ed autor di <text:span text:style-name="T45">Poesia</text:span><text:span text:style-name="T157"><text:note text:id="ftn1993"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90">.</text:span> Fu di lui figlia quella, che si sposò a Zulli (pag. 282).</text:p>
      <text:p text:style-name="P85">De Litiis.</text:p>
      <text:p text:style-name="P99">Dopochè questa famiglia ebbe dati degli uffiziali alla città, come Dionisio Sindaco nel 1548<text:span text:style-name="T87"><text:note text:id="ftn1994" text:note-class="endnote"><text:note-citation>1235</text:note-citation><text:note-body><text:p text:style-name="P65">Benedictis, p. 117 e 123.</text:p></text:note-body></text:note></text:span> e Parlamentario del Corpo de’ Sessanta nel 1570<text:span text:style-name="T172"><text:note text:id="ftn1995" text:note-class="endnote"><text:note-citation text:label="161">161</text:note-citation><text:note-body><text:p text:style-name="P59">Notar F. A. Viti, 10 Aprile 1570: Copia collazionata da Notar G. A. Stanziani; Arch. di Ricci.</text:p></text:note-body></text:note></text:span>; dopo aver impiegati al sacerdozio nella Chiesa nostra Vincenzo, Antonio, Filippo, menzionati nelle scritture de’ litigii Capitolari; e dopo aver fornito di due degnissime Monache questo nostro Convento (pag. 262, 263), contribuì alla rinomanza di Vasto il Dottor Fisico Giuseppe, nato il dì 7 Febbraro 1741 dal Conte<text:span text:style-name="T87"><text:note text:id="ftn1996" text:note-class="endnote"><text:note-citation>1236</text:note-citation><text:note-body><text:p text:style-name="P65">Copia autentica del Diploma dato dall’Imperator Giuseppe, presso il Dottor Romani: l’originale si perdè nel saccheggio del 1799.</text:p></text:note-body></text:note></text:span> Giovan Battista e da Francesca Gizzi. Quegli, portatosi a studiar Medicina in <text:soft-page-break/>Roma nel 1751, da Alunno montò al grado di Medico primario nello Spedal di S. Spirito. Tra i professori di Roma signoreggiò, e ne’ palagi de’ Principi splender fece il sapere, la erudizione ed i suoi amabili costumi. Io più lo ammiro quando nelle umili stanze degl’infermi poveri discende, i quali con la giovialità dell’umore consola, con la limosina solleva, e con la perfezione nell’arte medica risana. Preferito ad ogni altro medico, fu desso che accompagnò per entro lo Spedal di Roma l’Imperatore Giuseppe II, delle costituzioni di quello ragguagliandolo. Mostrossi l’amico de’ giovani virtuosi, specialmente Apruzzesi, che per la Medica Scienza s’incamminavano. Dettò in cattedra gli <text:span text:style-name="T45">Elementi di Fisiologia</text:span> di suo lavoro: non impressi, or si sono smarriti. Riveduta la patria sua per l’ultima volta nel 1804, morì in Roma nel dì 15 Agosto del 1805 = Giulio Cesare suo fratello, nato a’ 19 Settembre 1734 e morto in Vasto nel dì 2 ottobre 1816, si avanzò molto nell’arte pittorica appresa nelle scuole di Venezia e di Roma.</text:p>
      <text:p text:style-name="P74">Sabelli</text:p>
      <text:p text:style-name="P88"><text:span text:style-name="T78">Carlo, Barone e Capitano diede a stampa delle </text:span><text:span text:style-name="T77">Poesie</text:span><text:span text:style-name="T78">, le quali da’ suoi discendenti (pag. 49) si conservano.</text:span></text:p>
      <text:p text:style-name="P74">Spataro.</text:p>
      <text:p text:style-name="P119">Domenico, (padre di Filoteo, Numeriano (pag. 52), Giuseppe Sacerdote e di Pietro) trapassato nel 1838, diede delle <text:span text:style-name="T45">Poesie</text:span> a stampa: <text:span text:style-name="T45">Friderico Genova ex Baron. Sallis primam missam celebranti in grati animi specimen</text:span>. Inoltre <text:span text:style-name="T45">Per la </text:span><text:span text:style-name="T45">c</text:span><text:span text:style-name="T45">el</text:span><text:span text:style-name="T45">ebrazione della prima Messa di Michele de Meis Sonetti </text:span><text:soft-page-break/><text:span text:style-name="T45">ed Epigrammi</text:span>. Leggesi <text:span text:style-name="T45">Epigramma</text:span> nelle Poesie di Scardapane per la nascita di Tito Sabelli. Siena, 1795. <text:span text:style-name="T45">Poesia</text:span> cit. a pag. 330. Anton. Rossetti dedicogli l’Anacreontica indicata a pag. 350. Gregorio (pag.52) fu autor di <text:span text:style-name="T45">Sonetto</text:span><text:span text:style-name="T96"><text:note text:id="ftn1997" text:note-class="endnote"><text:note-citation text:label="121. ">121. </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 Nereo ed Ireneo altri figli di Venceslao Majo.</text:p>
      <text:h text:style-name="P210" text:outline-level="4"><text:bookmark-start text:name="__RefHeading___Toc43773_2053263494"/><text:span text:style-name="T45">Secolo </text:span>XIX.° <text:span text:style-name="T45">dell’Era Cristiana</text:span>.<text:bookmark-end text:name="__RefHeading___Toc43773_2053263494"/></text:h>
      <text:p text:style-name="P85">Majo.</text:p>
      <text:p text:style-name="P99">Venceslao, ammogliato in Vasto (pag. 330), rimeritò generosamente a questa nuova sua patria il titolo di cittadino col disinteresse (pag, 30), con la penna e con numerosa ragguardevol prole. Poeta, Membro corrispondente della Real Società patriotica di Chieti<text:span text:style-name="T87"><text:note text:id="ftn1998" text:note-class="endnote"><text:note-citation>1237</text:note-citation><text:note-body><text:p text:style-name="P65">Lettera della Real Società Patriotica di Chieti de’ 14 Aprile 1794, diretta a Francesco Marchesani; presso il di costui Figlio Cesare.</text:p></text:note-body></text:note></text:span>, peritissimo in Legge, e Conte, da’ figli onorato con nobil marmoreo sarcofago (Iscr. 106), diede a stampa <text:span text:style-name="T45">Poesie</text:span> (pag. 330) –<text:span text:style-name="T45"> Per la prima messa, che nella città del Vasto celebra Francesco Felice de’ Conti Tiberi Sonetti due di Venceslao Majo – Riflessioni del Dottor Venceslao Majo sul progetto dell’abolizione de’ Regj Stucchi colla surroga di altri fondi. Napoli,</text:span> 1791. Vol. in 8, di pag. 20. Presso Tiberii con le Poesie. L’autor vi dice che i Ministri di Stato persuasi dalle sue riflessioni, alla surroga più non pensarono = A piè del di lui sarcofago fu sepolto Uranio Arciprete (pag. 253), stato prima Canonico Teologo di S. Maria, Vicario delle Diocesi di Penne e di Triventi, Vicario Capitolare di Triventi e Vicario Foraneo di Vasto. Uranio grandeggiò sul Pergamo: i suoi Panegirici ed ogni altro genere di sacro discorso aveano tal forza di sentimento e di dottrina, sì fiorito lo stile e <text:soft-page-break/>tanta grazia, che in estasi rapivano. E dove sono i suoi preziosi manoscritti? = Il Conte e Cavalier Commendatore Levino Ricevitor generale della Provincia con il Cavalier Prailo e con Filoteo risedono in Chieti = Equizio morì in Napoli nel giorno 13 Gennaio 1835, precipitando in atto d’insegnare le manovre da estinguer incendii alla Compagnia municipale di Artefici Pompieri, della quale era Ingegniere Aiutante = Albino, Tenete Colonnello e Direttore del Corpo del Genio = Quirino nominato nelle pag. 89, 112, 162, 169, 206, 215, oggi Consigliere d’Intendenza in Chieti = Un de’ figli di Quirino è il giovane Dermino: <text:span text:style-name="T45">Serate musicali per canto con accompagnamento di Piano–forte composte e dedicat</text:span><text:span text:style-name="T45">e</text:span><text:span text:style-name="T45"> alla rispettabilissima signorina D. Flavia Santangelo da Dermino Majo Direttore della Scuola di Musica nel Reale Stabilimento de SS. Giuseppe e Lucia. Opera prima. Napoli</text:span>, 1840. L’altro figlio chiamasi Didimo.</text:p>
      <text:p text:style-name="P71">Muzii.</text:p>
      <text:p text:style-name="P157">A quel mi affiso, che ammirevole ne’ sacri pergami di Napoli or le laudi de’ celesti Spiriti pronunziò, or il vizio fulminò, or gli animi alle cristiane virtù incitò. Studiati nel silenzio del Chiostro n’erano i discorsi; ma quando a recitarli imprendeva, non più che vestigii della pristina tessitura rimanevano, su de’ quali la sua mente, assai instrutta in Dommatica ed in Morale, andava riformando novello discorso nel pergamo medesimo, adornandolo di altre cognizioni scientifiche, di cui ben era fornito. Quegli fu il Superior Maggiore de’ Collegii del<text:soft-page-break/>la Madre di Dio in Regno, stato già per molti anni Lettor di Filosofia nel suo Ordine; ebbe nome Nicola, nato in Vasto a dì 11 Dicembre 1730, trapassato in S. Maria in Portico di Napoli nel dì 19 Marzo 1811, avendo tenuti per antenati Giovan Geronimo Sacerdote e Cavalier Gerosolimitano<text:span text:style-name="T87"><text:note text:id="ftn1999" text:note-class="endnote"><text:note-citation>1238</text:note-citation><text:note-body><text:p text:style-name="P65">Notar Fantini, Protocollo del 1620, fol. 206 a t.</text:p></text:note-body></text:note></text:span>, Giacomo Barone di Dogliola, varii Dottori in ambi i Dritti<text:span text:style-name="T164"><text:note text:id="ftn2000" text:note-class="endnote"><text:note-citation text:label="6">6</text:note-citation><text:note-body><text:p text:style-name="P59">Tradizione.</text:p></text:note-body></text:note></text:span>; e lasciato avendo negli attuali Baroni di Dogliola i pronipoti Nicola (padre di Ferdinando) e Florinto Canonico del regio nostro Capitolo (pag. 267 e note<text:span text:style-name="T172"><text:note text:id="ftn2001" text:note-class="endnote"><text:note-citation text:label="968">968</text:note-citation><text:note-body><text:p text:style-name="P59">Stati delle Chiese, Cappelle ed Oratorii di V. formati dal Canon. Florinto de’ Baroni Muzj a’ 6 Mag. 1839 per richiesta dell’Arciv. di Chieti. V’è qualche inesattezza di misure per brevità di tempo.</text:p></text:note-body></text:note></text:span>,<text:span text:style-name="T172"><text:note text:id="ftn2002" text:note-class="endnote"><text:note-citation text:label="1118">1118</text:note-citation><text:note-body><text:p text:style-name="P65">Commessione formata da Durini Sottint., Ant. Ricci Sindaco, Raff. Roberti Arcipr., Sacerdoti Michele Rossetti, Camillo Barbarotta, Giuseppe Miscione, Francesco d’Ippolito, e Florinto de’ Bar. Muzj, come si rileva dalle Carte di amministraz. conservate dal Muzj.</text:p></text:note-body></text:note></text:span>,<text:span text:style-name="T172"><text:note text:id="ftn2003" text:note-class="endnote"><text:note-citation text:label="1126">1126</text:note-citation><text:note-body><text:p text:style-name="P65">Libri matrimoniali di S. Maria.</text:p></text:note-body></text:note></text:span><text:span text:style-name="T174">)</text:span><text:span text:style-name="T172"> </text:span>= Di questa famiglia furono Gennaro Canonico Primicerio di S. Maria, Ferdinando Maria autor di <text:span text:style-name="T45">Sonetto</text:span><text:span text:style-name="T157"><text:note text:id="ftn2004"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90">,</text:span> e due distinte claustrali (pag. 263). Il resto nelle pag. 282, 297, 327 = D’altra stirpe è il Giureconsulto Pietro, padre di numerosa prole (Giuseppe, Michele, Filandro) menzionato nelle pag. 7, 32, 160, 200, 206, 216, 217, 223, 276 di questa Storia.</text:p>
      <text:p text:style-name="P114">Francesco ed Errico Muzj congiunti del Barone.</text:p>
      <text:p text:style-name="P85">Marchesani.</text:p>
      <text:p text:style-name="P99">Francesco Maria, nato da Vincenzo e da Rosa Palumbo a’ 27 Novembre 1756, Dottor di ambi i Dritti, fu in Vasto Avvocato, Giudice di appello del regimine feudale<text:span text:style-name="T157"><text:note text:id="ftn2005" text:note-class="endnote"><text:note-citation text:label="6">6</text:note-citation><text:note-body><text:p text:style-name="P59">Tradizione.</text:p></text:note-body></text:note></text:span>, Vice–Console di Spagna, e Giudice del Circondario, nella qual’ultima carica morì a dì 27 Agosto 1811. Nebesco Tirisio in Arcadia, scrisse delle <text:span text:style-name="T45">Poesie</text:span> (pag. 330): altra se ne legge ne’ Trattenimenti letterarii di Cloneso Licio. Membro corrispondente della Real Società patriotica di Chieti, le fornì <text:span text:style-name="T45">Lumi sulla probabile esistenza del </text:span><text:span text:style-name="T45">Carbon fossile in tenimento di Vasto, sull’agricoltura e </text:span><text:soft-page-break/><text:span text:style-name="T45">sul commercio di questa città</text:span><text:span text:style-name="T157"><text:note text:id="ftn2006" text:note-class="endnote"><text:note-citation text:label="6">6</text:note-citation><text:note-body><text:p text:style-name="P59">Tradizione.</text:p></text:note-body></text:note></text:span><text:span text:style-name="T161">.</text:span> Diede a stampa il <text:span text:style-name="T45">Saggio dello stato attuale dell’agricoltura ecc. </text:span>citato in n. 571. Distese alcune <text:span text:style-name="T45">Dissertazioni per servire alla Storia di Vasto</text:span>, che dal Betti stavasi componendo<text:span text:style-name="T157"><text:note text:id="ftn2007" text:note-class="endnote"><text:note-citation text:label="6">6</text:note-citation><text:note-body><text:p text:style-name="P59">Tradizione.</text:p></text:note-body></text:note></text:span>. Si trovò nella sua non iscarsa libreria un <text:span text:style-name="T45">Progetto al Governo intorno a’ migliori mezzi per mantenere, impiegare, ed in sanità conservare i poveri di ambi i sessi nelle Case di reclusione</text:span><text:span text:style-name="T157"><text:note text:id="ftn2008" text:note-class="endnote"><text:note-citation text:label="6">6</text:note-citation><text:note-body><text:p text:style-name="P59">Tradizione.</text:p></text:note-body></text:note></text:span> = Suoi figli Cesare Avvocato, Antonio Sacerdote, Errico morto fra i geli di Russia nelle guerre di Napoleone, Giuseppe, Filoteo = Altra famiglia è quella di Federico Notaro<text:span text:style-name="T172"><text:note text:id="ftn2009" text:note-class="endnote"><text:note-citation text:label="466">466</text:note-citation><text:note-body><text:p text:style-name="P59">Notar Federico Marchesani, 11 Nov. 1616.</text:p></text:note-body></text:note></text:span> = Altra l’è di Francesco Antonio, anche Notaro (pag. 53), figlio di Vincenzo e di Rachele Mancini, fratello di Nicola Giudice del Circondario di Atessa, che pur funzionò da Giudice Istruttore, e padre di Vincenzo Notaro in Vasto, Luigi, Aniceto Avvocato, Roberto Dottor Chirurgo, Pompeo ed Alfonso. Del secondo <text:span text:style-name="T45">Osservazioni sull’Ago–puntura</text:span>; nell’Osservatore Medico 15 Genn. 1834. Dizionario di Medicina interna ed esterna. Venezia, 1836: parola Puntura – <text:span text:style-name="T45">Sull’uso del Vino colchico nell’Artritide reumatica</text:span><text:span text:style-name="T90">;</text:span> Oss. Med. 15 Febb. 1834. Terrone, Trattato elementare di Materia medica. Napoli 1839. Vol. I; pag. 198 – <text:span text:style-name="T45">Sull’uso della China nelle malattie secondarie di Febbri periodiche interm. di primavera</text:span>; O. M. 1 Marzo 1834 e 15 Luglio 1840 – <text:span text:style-name="T45">Sull’uso de’ vapori di acqua nelle infiammaz. della membrana mocciosa pneumatica</text:span>; O.M. 15 Marzo 1834 – <text:span text:style-name="T45">L’Estratto alcoolico di Nocevomica debbe usarsi in quelle malattie, che ànno per essenza una irritazio</text:span><text:span text:style-name="T45">ne, ovvero un’astenìa (paralìsia semplicissima) della </text:span><text:soft-page-break/><text:span text:style-name="T45">midolla spinale ed anche del cervello</text:span>? O. M. 15 Genn. 1835. Dizionar. testè cit. Nocevomica. Terrone cit. Vol. 1; p. 290 – Stricnici – <text:span text:style-name="T45">Sulla Disenteria ecc. </text:span>(607) – <text:span text:style-name="T45">Cura de’ porri non sifilitici. Valentìa delle Polveri antimoniali del Ricciardi;</text:span> O. M. 1 Aprile 1835, Terrone cit. Vol. 1; p. 230 – <text:span text:style-name="T45">Sulla forza vitale nelle malattie di diatesi iperstenica</text:span>; O. M. 15 Mag. e 15 Giugno 1835 – <text:span text:style-name="T45">Sul Catarro in generale e sul Catarro de’ Polmoni in particolare. Articolo estratto dal gran Dizionario delle Scienze mediche, tradotto dal francese in italiano ed annota</text:span><text:span text:style-name="T45">t</text:span><text:span text:style-name="T45">o da L. M. Nap</text:span>. 1835. Vol. in 8, di pag. 24 – <text:span text:style-name="T45">Discorso agli Studiosi di Medicina ecc</text:span>.<text:span text:style-name="T172"><text:note text:id="ftn2010" text:note-class="endnote"><text:note-citation text:label="587">587</text:note-citation><text:note-body><text:p text:style-name="P59">Luigi Marchesani, Discorso agli Studiosi di Medicina: sul carattere de’ giudizii medici, sulla estensione de’ poteri della Medicina e sulla nobiltà di questa. Napoli, 1835.</text:p></text:note-body></text:note></text:span><text:span text:style-name="T172"> </text:span>– <text:span text:style-name="T45">Sacco aneurismatico dell’Aorta addominale nascosto nelle vertebre cariate</text:span>. Annali clinici dell’Ospedale degl’Incurabili. Nap. 1835. Fascicolo 4.° – <text:span text:style-name="T45">Risultamenti clinici della Sala del Mercurio per gli uomini</text:span>. Ann. clin. 1837. F. 1° – <text:span text:style-name="T45">Malattia del gran plesso solare, probabilmente di natura cancerina</text:span>. Ann. clin. 1837, F. 2.° – <text:span text:style-name="T45">Semiologia secondo lo spirito della Patologia generale</text:span>: inedita ancora.</text:p>
      <text:p text:style-name="P85">Laccetti.</text:p>
      <text:p text:style-name="P99">Emiddio, Nicola e Teodoro, figli di Gennaro e di Anna Francesca Bevilacqua, vestirono successivamente in Vasto l’abito di S. Francesco de’ Conventuali. Tutti e tre in virtù gareggiarono; ma Teodoro, nato a’ 2 Ottobre 1753, superò tutt’i Religiosi della Provincia per la vastità delle cognizioni, ond’erasi arricchito in Viterbo ed in Roma. Coprì molte cariche ragguardevoli dell’Ordine; e dopo <text:soft-page-break/>essere stato Segretario del Padre Sabelli Ministro Provinciale, fu innalzato al posto medesimo del Sabelli nel 1803. Soave nelle maniere, padroneggiò maisempre i cuori de’ soggetti: dotto, era l’oracolo de’ nostri cittadini. Soppresso il Convento (pag. 251), ei rimase Rettor della Chiesa sino alla morte avvenuta a’ 23 Febbrajo 1813<text:span text:style-name="T172"><text:note text:id="ftn2011" text:note-class="endnote"><text:note-citation text:label="6">6</text:note-citation><text:note-body><text:p text:style-name="P59">Tradizione.</text:p></text:note-body></text:note></text:span>. Sono presso il Dottor Romani i seguenti suoi manoscritti e Trattati teologici: <text:span text:style-name="T45">Prologus sententiarum – De creatione Mundi et operibus sex dierum – De primo homine – De sacra Scriptura, de romano Pontefice, de Ecclesia, ac de Conciliis – Quaresimale e Panegrinici</text:span> = Romualdo, in Arcadia Emireno Euridalco, autor di <text:span text:style-name="T45">Poesie</text:span> (pag. 330), e peritissimo Notaro = Luigi, figlio di Nicola (pag. 184), è autor di bella e giudiziosa,<text:span text:style-name="T87"><text:note text:id="ftn2012" text:note-class="endnote"><text:note-citation>1239</text:note-citation><text:note-body><text:p text:style-name="P65">L’omnibus: foglio periodico. Napoli, 1837, pag. 97.</text:p></text:note-body></text:note></text:span> <text:span text:style-name="T45">Prefazione</text:span> alle Poesie estemporanee di G. Giustiniani; stampate in Chieti nel 1835 = Fratelli di Luigi sono Antonio (pag. 181), Teodoro, Raffaele, e Padre Antonino dell’Ordine de’ Predicatori, che fu Priore e Presidente del Santo Uffìzio in città di Castello, ed oggi è in Roma = Di Domenico nelle pag. 207, 210, 215, 297, 304; tra i suoi figli Francesco Paolo Dottor Fisico.</text:p>
      <text:p text:style-name="P71">Angelucci</text:p>
      <text:p text:style-name="P56"><text:span text:style-name="T85">Romualdo, </text:span><text:span text:style-name="T112">b</text:span><text:span text:style-name="T112">uon Dottor Fisico (pag. 300, 303), morto in Luglio del 1837, indirizzò </text:span><text:span text:style-name="T107">Lettera sulla inoculazione del Vajuolo agli abitanti della città del Vasto. Napoli</text:span><text:span text:style-name="T112">. È di otto pagine in 8°; l’anno della stampa fu il 1815</text:span><text:span text:style-name="T169"><text:note text:id="ftn2013" text:note-class="endnote"><text:note-citation text:label="6">6</text:note-citation><text:note-body><text:p text:style-name="P59">Tradizione.</text:p></text:note-body></text:note></text:span><text:span text:style-name="T112">. Una di lui </text:span><text:span text:style-name="T107">Poesia</text:span><text:span text:style-name="T112"> è citata a pag.330.</text:span></text:p>
      <text:p text:style-name="P85"><text:soft-page-break/>Codagnone.</text:p>
      <text:p text:style-name="P99">Vincenzo, nato a’ 15 Settembre 1754 da Giuseppe e da Maria Gaetana Giordani, fratel di Paolo (pag. 31), fu Dottor di Legge ed esercitò la professione ne’ Tribunali di Napoli. Indi dal 1779 Giudice nelle Regie Corti di S. Salvo, di S. Bartolommeo in Galdo e di Mirabella. Nel 1787 Uditore in Chieti e Governator generale delle Doganelle: Uditore in Catanzaro nel 1790. Fiscale in Salerno nel 1791<text:span text:style-name="T172"><text:note text:id="ftn2014" text:note-class="endnote"><text:note-citation text:label="6">6</text:note-citation><text:note-body><text:p text:style-name="P59">Tradizione.</text:p></text:note-body></text:note></text:span>, ed in Catanzaro nel 1792<text:span text:style-name="T87"><text:note text:id="ftn2015" text:note-class="endnote"><text:note-citation>1240</text:note-citation><text:note-body><text:p text:style-name="P65">Calendario e Notiziario di Corte per l’anno bisestile 1792: pag. 200; e per l’an, 1798: pag. 167. Nap. Stamperia Reale.</text:p></text:note-body></text:note></text:span>; quivi restò fino al 1799. Ei salì gradatamente al ragguardevol posto di Fiscale: chi non vede che il merito lo elevava, quello stesso ch’era per dargli seggio nella Gran Corte della Vicaria? Ma la rivoluzione lo consigliò a rimpatriare, ove attese alle cure della numerosa famiglia procreata con Rosa Palmieri<text:span text:style-name="T172"><text:note text:id="ftn2016" text:note-class="endnote"><text:note-citation text:label="1121">1121</text:note-citation><text:note-body><text:p text:style-name="P59">Rosa Palmieri (Iscr. 114) fu l’ultima a desisterne, come delle Carte di n. 1118.</text:p></text:note-body></text:note></text:span>, non trascurando gli studii ameni, filosofici e legali, in cui poteva spaziarsi per la sua buona Biblioteca. Ne’ primi anni di questo secolo ebbe il dolore di sentir assassinato dal cameriere il suo figlio Giuseppe Governatore in Rossano, giovane di anni 25, assai istruito, di cui ricordo un manoscritto sulla <text:span text:style-name="T45">Forza di amore nella macchina mondiale. </text:span>Vincenzo lasciò la vita nel dì 9 Dicembre 1815 = Altri suoi figli Luigi (pag. 309), Giovanbattista (pag. 132), Vitaliano e ’l Sacerdote Antonio.</text:p>
      <text:p text:style-name="P85">Tommasi.</text:p>
      <text:p text:style-name="P99">I rampolli delle Vastesi famiglie trapiantar si debbono in celebri popolose metropoli onde sviluppino alla grandezza, cui natura gli à modellati: in patria avvizziscono <text:soft-page-break/>e sono come languide faci. Così avvenne di Antonio Tommasi, nato nel 1751 dal Dottor Fisico Diego<text:span text:style-name="T87"><text:note text:id="ftn2017" text:note-class="endnote"><text:note-citation>1241</text:note-citation><text:note-body><text:p text:style-name="P65">Privilegio de’ 13 Giugno 1724.</text:p></text:note-body></text:note></text:span> e da Ippolita Ventura. La memoria e l’intelletto radamente sublimi al paro in una stessa persona si trovano. Antonio ne facea stupire sì per la estensione e la tenacità della prima, che per la profondità del secondo. Addottorato in ambidue i Dritti l’anno 1777<text:span text:style-name="T87"><text:note text:id="ftn2018" text:note-class="endnote"><text:note-citation>1242</text:note-citation><text:note-body><text:p text:style-name="P65">Privil. de’ 16 Genn. 1777.</text:p></text:note-body></text:note></text:span>, impiegò la memoria in ogni genere di erudizione, specialmente in quella delle Leggi nostre e straniere: usò l’intelletto per approfondir assai lo spirito di queste; egli in somma veniva riputato il Cujacio di Vasto. Ma qual pro da tanto sapere, se dalla patria non si allontanò più di poche miglia per l’uffizio di Governator Baronale in Acquaviva e Collecroce nel 1802<text:span text:style-name="T87"><text:note text:id="ftn2019" text:note-class="endnote"><text:note-citation>1243</text:note-citation><text:note-body><text:p text:style-name="P65">Patente de’ 10 Aprile 1802.</text:p></text:note-body></text:note></text:span> ed in Palmoli nel 1805<text:span text:style-name="T87"><text:note text:id="ftn2020" text:note-class="endnote"><text:note-citation>1244</text:note-citation><text:note-body><text:p text:style-name="P65">Patente de’ 30 Marzo 1805.</text:p></text:note-body></text:note></text:span>? Qual bisogno di tanti lumi nel picciol nostro Foro, ove il campo proporzionato a quelli ei non trovando, aprì il tesoro di un disinteressato anzi caritatevol animo verso de’ clienti poveri; della qual virtù diede speciali prove difendendo coraggiosamente gl’imputati innanzi la Commissione militare, terrore del decennio. L’uffizio di Vice–Console Inglese e Pontificio da lui tenuto non richiedeva tanta mente. Ecco come quest’uomo, fatto per ispiccare in alte sfere, rimase quasi direi sterilito in Vasto, ove a dì 18 Novembre 1817 morì = Ebbe per zio Antonio, ch’era regio Cappellano di onore nel 1733<text:span text:style-name="T87"><text:note text:id="ftn2021" text:note-class="endnote"><text:note-citation>1245</text:note-citation><text:note-body><text:p text:style-name="P65">Pat. data del Cappell. Magg. a’ dì 8 Sett. 1733.</text:p></text:note-body></text:note></text:span> e Canonico di S. Maria (pag. 250) nel 1752<text:span text:style-name="T157"><text:note text:id="ftn2022" text:note-class="endnote"><text:note-citation text:label="223">223</text:note-citation><text:note-body><text:p text:style-name="P65">Supplica, che si umilia al Re del Capit. di S. Maria di Vasto per la controversia di precedenza promossa dal Capit. di S. Pietro. Fu stampata nel 1752, come si rileva dalla pag. 12 di essa supplica.</text:p></text:note-body></text:note></text:span><text:span text:style-name="T157"> </text:span>= Di lui nipoti sono il Diacono Giacomo (pag. 192) e Giuseppe Avvocato ne’ Tribunali di Napoli, che à scritto varie Allegazioni, di cui noto le seguenti: <text:span text:style-name="T45">Difesa per D. Carlo e D. Teresa Hei</text:span><text:soft-page-break/><text:span text:style-name="T45">gelin contro il ricorso per annullamento prodotto da D. Marianna Heigelin ecc. nella Camera provv. della Suprema Corte di Giustizia. Nap.</text:span> 1840 – <text:span text:style-name="T45">Difesa per. D. Michelangelo Piscicelli contro il ricorso prod. dal Cav. G. A. Caracciolo. Nap.</text:span> 1840 – <text:span text:style-name="T45">Difesa pe’ Conjugi Diversi e Prete contro la Banca fruttuaria nella terza Camera della Gran C</text:span><text:span text:style-name="T45">o</text:span><text:span text:style-name="T45">rte Civile di Napoli. Nap.</text:span> 1841.</text:p>
      <text:p text:style-name="P70"><text:span text:style-name="T153">Rugg</text:span><text:span text:style-name="T153">i</text:span><text:span text:style-name="T153">ero</text:span></text:p>
      <text:p text:style-name="P55"><text:span text:style-name="T105">Cesare, Cavaliere della Legione di onore, Capitano de’ Granattieri con le funzioni di Ajutante Maggiore nella Fortezza di Pescara, ove morì a dì 11 Dicembre 1820. Non signorili natali, non l’oro, non il sapere, poich</text:span><text:span text:style-name="T105">è</text:span><text:span text:style-name="T105"> di questi ajuti il nostro concittadino mancava pienamente, ma un coraggio straordinario, una inespugnabil fedeltà alla Bandiera ed una popolarità ammaliante lo innalzarono a quel grado. Ei militò nelle guerre d’Italia e di Spagna sotto Bonaparte: il suo corpo pieno di onorate cicatrici erano per lui il maggior elogio militare. Le maniere popolari lo rendevano padrone della volontà de’ Soldati, i quali perciò traeva agevolmente alle più ardue imprese. Mancato essendo di ogni scientifica cultura, se le prime regole grammaticali si escludano, ei non potè pretendere a’ sublimi gradi, che i servigii marziali gli meritavano. È questa la voce de’ suoi contemporanei – Di un casato uguale in Vasto è menzione nel 1333 (pag.167).</text:span></text:p>
      <text:p text:style-name="P70">Chiappini</text:p>
      <text:p text:style-name="P99"><text:soft-page-break/>Federico. Benchè nato Milanese, in Vasto prese cittadinanza, moglie, e procreò figli. Il suo bel talento lo fece amare dal Betti e da’ Tiberii, che nelle Lettere amene e nel trattare il bulino lo instruirono; infatti desso incise i rami delle Iscr. 6, 7, 17, 26, 29, 48, 54. Costretto ad uscir di Regno l’anno 1810, lasciando in Vasto la famiglia, si dedicò alla Milizia. Memore de’ beneficii, lodò co’ carmi i suoi maestri nelle <text:span text:style-name="T45">Poesie di Federico Chiappini. Corfù</text:span>, 1820. Vol. in 8, di pag. 110; n’è copia presso Tiberii = Questo cognome non era nuovo in Vasto, poichè Alfonso Chiappini, di signoril famiglia, custodiva da Caporale la regia torre della Penna nel 1583<text:span text:style-name="T87"><text:note text:id="ftn2023" text:note-class="endnote"><text:note-citation>1246</text:note-citation><text:note-body><text:p text:style-name="P65">Notar Viti, 16 Febbraro 1583. Contratti.</text:p></text:note-body></text:note></text:span>.</text:p>
      <text:p text:style-name="P70">Monacelli</text:p>
      <text:p text:style-name="P57"><text:span text:style-name="T85">Pasquale, </text:span><text:span text:style-name="T85">e</text:span><text:span text:style-name="T112">ssendosi distinto per la ottima costruttura di un Contrabbasso e di altri utili lavori, fu premiato con Medaglia di oro dalla Società economica di Chieti nella tornata generale de’ 30 Maggio 1818</text:span><text:span text:style-name="T115"><text:note text:id="ftn2024" text:note-class="endnote"><text:note-citation>1247</text:note-citation><text:note-body><text:p text:style-name="P65">Giornale dell’Intendenza di Apruzzo citer. Anno 1818. Num. 329. Maggio.</text:p></text:note-body></text:note></text:span><text:span text:style-name="T112">.</text:span></text:p>
      <text:p text:style-name="P85">Roberti</text:p>
      <text:p text:style-name="P157">Francesco Saverio<text:span text:style-name="T172"><text:note text:id="ftn2025" text:note-class="endnote"><text:note-citation text:label="1119">1119</text:note-citation><text:note-body><text:p text:style-name="P59">Notar F. A. Marchesani, 27 Febb. 1817.</text:p></text:note-body></text:note></text:span>, <text:span text:style-name="T105">Dottor Fisico, fratello di Raffaele (pag. 253), padre di Luigi Canonico di S. Giuseppe e di Camillo Dottor Fisico: </text:span><text:span text:style-name="T106">De nuptiis inter Excell. Dom. Equitem D. Ferdinandum Gaetani ex Ducib. Laurenzanae ecc. et D. Iosepham ex Baronibus Valignani Elegia Francisci Xaverii Roberti. Teate</text:span><text:span text:style-name="T105">, 1824.</text:span></text:p>
      <text:p text:style-name="P71">Rulli.</text:p>
      <text:p text:style-name="P157"><text:span text:style-name="T45">Giuseppe Antonio </text:span><text:span text:style-name="T105">(pag. 49, 149, 235, 260): </text:span><text:span text:style-name="T106">Canto funebre del Decurione di Vasto Gius. Ant. Rulli recitato </text:span><text:soft-page-break/><text:span text:style-name="T106">nella regia Collegiata Chiesa di S. Giuseppe ne’ funerali de’ 15 Genn. </text:span><text:span text:style-name="T110">1825</text:span><text:span text:style-name="T106"> per la morte di Ferdinando I. Chieti</text:span><text:span text:style-name="T105">. Volumetto in 8, di pag. 11.</text:span></text:p>
      <text:p text:style-name="P85">Tambelli.</text:p>
      <text:p text:style-name="P125"><text:span text:style-name="T23">La fecondità de’ coniugi Vastesi Francesco Antonio e Felicia Grazia del Greco, il merito del Dottor di Leggi Paolo, e la bontà del Sacerdote Giuseppe, ecco quanto brevemente in veduta porrò. Francescantonio nasceva dal Milanese Architetto Paolo: il suo matrimonio corrobora le asserzioni espresse a pag. 168, poichè diciannove figli ne provennero, de’ quali fu primogenito Giuseppe (pag.275) Barone e Mastrogiurato (Iscr. 104): altro chiamossi Filippo (pag. 31) = Paolo, ultimo dei figli, nato a’ 10 Dicembre 1760, s’instruì nelle scienze elementari presso gli Scolopii di Lanciano, ed apprese Giurisprudenza dal Fighera in Napoli. Bella e preclara qualità adornò il sapere del Vastese Avvocato, dir voglio il tenace amor della giustizia a tal grado che di questa assumeva la difesa ancor quando prevedeva non potersi delle spese giudiciali rinfrancare per la povertà de’ clienti</text:span><text:span text:style-name="T14"><text:note text:id="ftn2026" text:note-class="endnote"><text:note-citation text:label="6">6</text:note-citation><text:note-body><text:p text:style-name="P59">Tradizione.</text:p></text:note-body></text:note></text:span><text:span text:style-name="T23">. Ei provò col propio esempio che pur il diritto sentiero meni innanzi l’uomo; e di fatti esercitò con molto successo per circa 46 anni la professione ne’ sublimi Tribunali della Capitale: a lui la patria confidò affari di alta importanza (pag. 59)</text:span><text:span text:style-name="T14"><text:note text:id="ftn2027" text:note-class="endnote"><text:note-citation text:label="267">267</text:note-citation><text:note-body><text:p text:style-name="P65">Mem. (dell’Avv. Paolo Tambelli) per la Reg. Colleg. Ins. Principale, e Matrice di S. Mar. Mag. Contro la Reg. Colleg. di S. Pietro nella R. Cam. Di S. Chiara. Nap. 5 Nov. 1796. Atti cit. a n. 146. Curia Cap. Major: 11 Octob. 1791: è dichiaraz. Stampata, con cui la Curia rigetta la pretensione di maggioranza, da S. Pietro avanzata sull’appoggio di appartenere a S. Gio. in V.</text:p></text:note-body></text:note></text:span><text:span text:style-name="T23">,</text:span><text:span text:style-name="T14"><text:note text:id="ftn2028" text:note-class="endnote"><text:note-citation text:label="424">424</text:note-citation><text:note-body><text:p text:style-name="P65">Bullett. delle sentenze della Comm. Feud. An. 1810, 13 Giugno.</text:p></text:note-body></text:note></text:span><text:span text:style-name="T23">. Morì in Napoli a dì 30 Aprile 1825. Lasciò manoscritti alcuni </text:span><text:span text:style-name="T27">Trattati filosofici</text:span><text:span text:style-name="T23">, che dal figlio Pasquale (pag. 192), nato in Napoli, si conservano con due volumi di </text:span><text:span text:style-name="T27">Allegazioni foren</text:span><text:soft-page-break/><text:span text:style-name="T27">si</text:span><text:span text:style-name="T23">, la menoma parte di quelle date a stampa dal padre = Giuseppe, cugino di Paolo, Canonico di S. Maria, poi di S. Giuseppe. </text:span><text:span text:style-name="T7">M</text:span><text:span text:style-name="T23">orto a’ 14 Marzo 1830, non pe ’l pergamo fu grande, ma per quella integerrima morale, che a ministro del Santuario tanto abbisogna = Dal Barone</text:span><text:span text:style-name="T14"><text:note text:id="ftn2029" text:note-class="endnote"><text:note-citation text:label="1119">1119</text:note-citation><text:note-body><text:p text:style-name="P59">Notar F. A. Marchesani, 27 Febb. 1817.</text:p></text:note-body></text:note></text:span><text:span text:style-name="T14"> </text:span><text:span text:style-name="T23">(pag. 297) discendono Camillo (pag. 181), Nicola e Francesco.</text:span></text:p>
      <text:p text:style-name="P85">Tiberii.</text:p>
      <text:p text:style-name="P125"><text:span text:style-name="T23">Il saggio delle biologie Vastesi io scrivo; perciò poche linee consacro al merito pur di questa gente, che la fortuna nostra tra i concittadini arrolò. A Giuseppe quì nacquero nel 17.° secolo Nicola, che rifiutata la Vescoval Mitra offertagli da Clemente XI, volle finir da privato i giorni in Vasto; Alessio, cui morte non permise andar da Capitano al Reggimento Francese Heister; Saverio, Dottore in Teologia, Provinciale e più volte Visitator generale in varie Provincie di Minori Conventuali, e Francesco</text:span><text:span text:style-name="T25"><text:note text:id="ftn2030" text:note-class="endnote"><text:note-citation>1248</text:note-citation><text:note-body><text:p text:style-name="P65">Benedictis, p. 158 e 159.</text:p></text:note-body></text:note></text:span><text:span text:style-name="T23">, il qual con Felicia de Luca diede a Vasto Giuseppe (nato a’ 18 Febbraro 1732, morto a’ 22 Ottobre 1812) e Nicola (nato a’ 31 Ottobre 1745, morto a’ 26 Agosto 1805) = Giuseppe, Vice–Ammiraglio del Re di Napoli, Conte</text:span><text:span text:style-name="T15"><text:note text:id="ftn2031" text:note-class="endnote"><text:note-citation text:label="1153">1153</text:note-citation><text:note-body><text:p text:style-name="P65">Romanelli di n. 5. § 19. p. 305. Uomini illustri di Vasto.</text:p></text:note-body></text:note></text:span><text:span text:style-name="T23">, Membro corrispondente della Real Società patriotica di Chieti</text:span><text:span text:style-name="T14"><text:note text:id="ftn2032" text:note-class="endnote"><text:note-citation text:label="1237">1237</text:note-citation><text:note-body><text:p text:style-name="P65">Lettera della Real Società Patriotica di Chieti de’ 14 Aprile 1794, diretta a Francesco Marchesani; presso il di costui Figlio Cesare.</text:p></text:note-body></text:note></text:span><text:span text:style-name="T23">, Avvocato, Cloneso Licio tra gli Arcadi, letterato, antiquario, filarmonico e metafisico: è già noto in questa Storia pe ’l Museo (pag. 183) rinomato in Regno è fuori</text:span><text:span text:style-name="T25"><text:note text:id="ftn2033" text:note-class="endnote"><text:note-citation>1249</text:note-citation><text:note-body><text:p text:style-name="P65">Novelle letterarie di Firenze. Anno 1773. Num. 5. Colonne 77 e seg.</text:p></text:note-body></text:note></text:span><text:span text:style-name="T23">, e per la gratuita direzione della gioventù filarmonica (pag. 184). Il cortile di sua casa (pag. 198) adorno di antichi monumenti (pag. 208), tem</text:span><text:soft-page-break/><text:span text:style-name="T23">pestato d’iscrizioni lapidarie</text:span><text:span text:style-name="T15"><text:note text:id="ftn2034" text:note-class="endnote"><text:note-citation text:label="5">5</text:note-citation><text:note-body><text:p text:style-name="P59"><text:span text:style-name="T135">Scoverte patrie di città distrutte e di altre antichità nella regione Frentana oggi Apruzzo citeriore nel Regno di Napoli, dell’Ab. Domenico Romanelli. Napoli, 1805. Tomi due in 8.</text:span><text:span text:style-name="T138">a</text:span><text:span text:style-name="T135"> In tutta l’opera sono disseminate delle notizie concernenti Vasto; ma di proposito nel T. I. Cap. X. Istonio.</text:span></text:p></text:note-body></text:note></text:span><text:span text:style-name="T16">,</text:span><text:span text:style-name="T15"><text:note text:id="ftn2035" text:note-class="endnote"><text:note-citation text:label="146">146</text:note-citation><text:note-body><text:p text:style-name="P65">Atti dell’esame compilato per la causa di regio padronato tra ’l Capitolo di S. Pietro e quello di S. Maria di Vasto nel 1794, innanzi il Regio Governat. E Giudice di S. Salvo. Vol. unico manoscr. in. fol. di carte 165. Si conserva con altre analoghe carte dall’Avv. Pasquale Tambelli in Napoli. Le notizie storiche in esso diffuse sono corredate di prove, spesso attinte dall’original Manoscritto di Memorie di Vasto raccolte da Nicolò Alfonso Viti.</text:p></text:note-body></text:note></text:span><text:span text:style-name="T23">, delle quali vi restano tuttavia le Iscr. 21 e 121, quel cortile già pr</text:span><text:span text:style-name="T23">e</text:span><text:span text:style-name="T23">veniva in favor di lui chi vi s’inoltrava: le stanze poi sorprendevano pe’ molti quadri anche di celebri pittori, per la egregia biblioteca, pe’ diversi strumenti musicali, e per gli oggetti da pittura o da incisione. A vanità questo apparato non serviva, poichè Giuseppe e Nicola, cuori egregii disinteressati, non solo ne concedevano l’uso a’ giovani avidi di apprendere; ma questi ammaestravano (pag. 341); talchè Giuseppe, divisando instituire un’adunanza di scienziati, fece incidere rame in cui leggesi </text:span><text:span text:style-name="T27">Accademia Istoniese</text:span><text:span text:style-name="T23">. Egli fu legato in amicizia a nobili personaggi, ed in letteraria corrispondenza co’ dotti de’ suoi tempi, specialmente col Genovesi suo maestro, col Martorelli, col Passeri</text:span><text:span text:style-name="T15"><text:note text:id="ftn2036" text:note-class="endnote"><text:note-citation text:label="1249">1249</text:note-citation><text:note-body><text:p text:style-name="P65">Novelle letterarie di Firenze. Anno 1773. Num. 5. Colonne 77 e seg.</text:p></text:note-body></text:note></text:span><text:span text:style-name="T23">: i suoi molti lumi e le poesie scritte con purgato stile encomiar lo fecero specialmente dall’autor delle Novelle letterarie</text:span><text:span text:style-name="T25"><text:note text:id="ftn2037" text:note-class="endnote"><text:note-citation>1250</text:note-citation><text:note-body><text:p text:style-name="P65">Novelle or citate. An. 1770. N. 21. C. 321.</text:p></text:note-body></text:note></text:span><text:span text:style-name="T23">, dal Buonafede</text:span><text:span text:style-name="T25"><text:note text:id="ftn2038" text:note-class="endnote"><text:note-citation>1251</text:note-citation><text:note-body><text:p text:style-name="P65">Romanelli cit. a n. 1153 lo dice. Egli il Tiberii sta pur tra i distinti dal Torcia che si citerà a n. 1255.</text:p></text:note-body></text:note></text:span><text:span text:style-name="T23"> e da altri</text:span><text:span text:style-name="T15"><text:note text:id="ftn2039" text:note-class="endnote"><text:note-citation text:label="1153">1153</text:note-citation><text:note-body><text:p text:style-name="P65">Romanelli di n. 5. § 19. p. 305. Uomini illustri di Vasto.</text:p></text:note-body></text:note></text:span><text:span text:style-name="T23">: </text:span><text:span text:style-name="T27">Ester, azione sacra dell’Avvoc. Gius. de’ Tiberii, da cantarsi nella Chiesa di S. Pietro a’ 2 Novembre del corrente anno ecc. dedic. a Ferd. Dattilo. Napoli,</text:span><text:span text:style-name="T23"> 1739. Vol. in 8. </text:span><text:span text:style-name="T27">Trattenimenti letterarii di Cloneso Li</text:span><text:span text:style-name="T9">cio</text:span><text:span text:style-name="T27"> P. A. a’ suoi amici. Nap.</text:span><text:span text:style-name="T23">1786. Vol. in 8, di pag. 269; vi sono uniti, pur suoi: </text:span><text:span text:style-name="T27">L’uomo di Pope o disamina del sistema di Pope, </text:span><text:span text:style-name="T29">ed una </text:span><text:span text:style-name="T27">Lettera al Genovesi sul libero arbitrio.</text:span><text:span text:style-name="T23"> Vi dice esser sue le </text:span><text:span text:style-name="T27">Poesie anonime </text:span><text:span text:style-name="T23">della Gazzetta Universale, 1779, n.° 34. </text:span><text:span text:style-name="T27">Anacreontiche morali di Cloneso Licio P. A. Roma</text:span><text:span text:style-name="T23">, 1778. Vol. in 8, arricchito dall’autore con </text:span><text:span text:style-name="T27">Note di Storia naturale </text:span><text:span text:style-name="T23">e con Vedute campestri piccioline e graziose inventate ed incise da </text:span><text:span text:style-name="T23">Nicola. Sue pur </text:span><text:soft-page-break/><text:span text:style-name="T23">sono le </text:span><text:span text:style-name="T27">Lettere anonime </text:span><text:span text:style-name="T23">cit. a n. 268, ed a pag. 332, e la </text:span><text:span text:style-name="T27">Lettera critico–liturgica. Aquila, </text:span><text:span text:style-name="T29">1</text:span><text:span text:style-name="T23">805</text:span><text:span text:style-name="T17"><text:note text:id="ftn2040" text:note-class="endnote"><text:note-citation text:label="6">6</text:note-citation><text:note-body><text:p text:style-name="P2">Tradizione.</text:p></text:note-body></text:note></text:span><text:span text:style-name="T23">. </text:span><text:span text:style-name="T27">Poesie </text:span><text:span text:style-name="T23">inedite, e le cit. a n. 121 ed a pag. 330. </text:span><text:span text:style-name="T27">Sinfonie ed altre sue composizioni musicali</text:span><text:span text:style-name="T23"> inedite = Nicola, in Arcadia Orildo Apollonide, spirito originale e creatore, ebbe natura per maestra nella pittura e nell’intaglio, che per divertimento esercitava e comunicava. Quanto pregevoli fossero le opere del suo pennello, lo dica l’estasi, in cui si rimane quando si affisano i Quadri altrove additati (pag. 241, 248), nonchè que’ della Sacra Famiglia e di Cristo N. S. svenuto nell’Orto, sospesi nella Chiesa di S. Pietro. Oltre alle incisioni poco fa mentovate, Nicola n’eseguì circa 40 altre per la Storia di Vasto: vi si rappresentano gli oggetti indicati nelle pag. 37, 78, 174, 183, 312, Ercole, Termine, Sacerdotessa di Mercurio, lucerne, e le Iscr. 5, 8 a 12, 15, 16, 18, 20, 22, 24, 32, 33, 43, 44, 47, 49, 56. Più</text:span></text:p>
      <text:p text:style-name="P101">(<text:span text:style-name="T90">Iscr</text:span><text:span text:style-name="T45">. </text:span><text:span text:style-name="T90">151:</text:span><text:span text:style-name="T45"> nuova, monca, in una incis. di N. Tiberii</text:span>)</text:p>
      <text:p text:style-name="P101">M. C. <text:span text:style-name="T45">ovvero</text:span> O.</text:p>
      <text:p text:style-name="P99">Fu autor delle <text:span text:style-name="T45">Poesie</text:span> indicate a n. 121 ed a pag. 330. <text:span text:style-name="T45">Idilj e Novelle di Niccola Tiberii. Macerata</text:span>, 1800. Vol. in 8, di pag. 141: poesie tenere, ove i quadri di natura sono così toccanti, che non gli sdegnerebbe lo stesso Gesner; sono parole di Benedetto Betti in un’Ode al Durini = Di Giuseppe e di Margherita Spataro figli Saverio, il di cui talento, abbattuto da morbo, avea brillato intrecciando in pochi dì e recitando nel Carmine l’elogio funebre di Carlo III<text:span text:style-name="T87"><text:note text:id="ftn2041" text:note-class="endnote"><text:note-citation>1252</text:note-citation><text:note-body><text:p text:style-name="P65">Gazzetta Settimanile Napoletana. 1793: num. 36.</text:p></text:note-body></text:note></text:span> = Antonio, mentovato a pag. 7, 183, ed altrove, cultor delle Muse, del qual si cita <text:span text:style-name="T45">Poe</text:span><text:soft-page-break/><text:span text:style-name="T45">sia </text:span>a pag. 330 = Francesco Felice nato a’ 19 Ottobre 1783: Sacerdote (pag. 336), Dottor di ambi i Dritti, valente Maestro in Teologia, assai perito in Sacra Scrittura, Canonico Primicerio di S. Pietro sino al 1803; poi Padre della Congregazione dell’Oratorio di Roma, e nel 1818 creato Vescovo di Sulmona e Valva. Venne a Vasto nel dì 8 Maggio 1819, conferì la Cresima, e se ne partì nel giorno 22. Nel 1824 riaprì il Seminario di Sulmona da immemorabil tempo deserto. Morì in Sulmona nel dì 22 Aprile 1828. Qual elogio posso io fargli, se abbastanza glielo intesse il meritato baston pastorale? Dirò soltanto che straordinarissime furono le sue limosine. Coltivò la <text:span text:style-name="T45">Poesia italiana</text:span> (pag. 330) <text:span text:style-name="T45">e latina</text:span>: lasciò manoscritti <text:span text:style-name="T45">Panegirici, Omelie, Ragionamenti sulla Liturgia ecclesiastica:</text:span> diede a stampa <text:span text:style-name="T45">Traduzione de’ Salmi del Vespro per tutte le Domeniche e feste dell’anno, secondo il Calendario Romano. Roma, </text:span>1809 – <text:span text:style-name="T45">Manuale Pontificum pro function. persolv. Candelarum, Cinerum ecc. Episcopo celebrante, vel assist., a Franc. Felice ex Comit. Tiberii Episc. Valv. et Sulm. ecc. exaratum. Neap.</text:span> 1823 – <text:span text:style-name="T45">Regole del Seminario di Sulmona compilat</text:span><text:span text:style-name="T45">e</text:span><text:span text:style-name="T45"> e pubbl. per ord. di Franc. Felice de’ Conti Tiberii ecc. Aquila, </text:span>1824 = Figli del Conte Antonio il Dottor Fisico Nicola, il Canonico di Sulmona Giuseppe, Federico, Filippo, Luigi.</text:p>
      <text:p text:style-name="P114">Francesco Felice Tiberii, nato nel 1763, fu pur Canonico Primicerio di S. Pietro, Vicario della Diocesi di Sora e Canonico Teologo della Cattedrale di Sora.</text:p>
      <text:p text:style-name="P114"><text:soft-page-break/>A mostrar ch’estinte non sono le famiglie del Cap. XIX bastò cennare porzione de’ soggetti, che le compongono: però gli avrei designati tutti se avessi potuto o rammentarmeli o pronta notizia riceverne, nè presumo tutti indicati i meriti ed i titoli de’ miei concittadini.</text:p>
      <text:p text:style-name="P85">Suriani</text:p>
      <text:p text:style-name="P85"><text:span text:style-name="T85">Niccolò, dottorato in ambi </text:span><text:span text:style-name="T85">i</text:span><text:span text:style-name="T85"> Dritti ed in Teologia, in ogni ramo di Belle–lettere immensamente erudito, intelligente di Archeologia, buon poeta italiano e miglior poeta latino, Orator sacro facondo</text:span><text:span text:style-name="T159"><text:note text:id="ftn2042" text:note-class="endnote"><text:note-citation text:label="1252">1252</text:note-citation><text:note-body><text:p text:style-name="P1">Gazzetta Settimanile Napoletana. 1793: num. 36.</text:p></text:note-body></text:note></text:span><text:span text:style-name="T85"> grave, instrutto nella Storia naturale, non ignaro di qualche teorica di Medicina, acuto metafisico, filosofo profondo, Sacerdote esemplare e di apostolica libertà, caritatevole sino a spogliar se medesimo per l’ignudo, stimato da’ cittadini (pag.59), dalla Provincia e da quanti lo conobbero; ecco il fedel ritratto di questo straordinario uomo, un dì mio precettore in Filosofia, il qual fu Lettore di Teologia morale e Vice–Rettore nel Seminario di Chieti, Arciprete in Bomba ed in Archi, Canonico Teologo in S. Pietro di Vasto, membro ed oratore del Sinodo Diocesano preseduto da Monsignor Bassi in Chieti, Lettor di Filosofia nelle Scuole pubbliche di Vasto, Lettor di Filosofia e Rettore nel Seminario di Triventi, Vicario della Diocesi di Lanciano e Lettor di Filosofia nel Seminario di questa città, Delegato Apostolico nel possesso del Duomo di Ortona in pro di quel di Lanciano, e commendevolissimo Arciprete di Vasto; nella qual Dignit</text:span><text:span text:style-name="T85">à</text:span><text:span text:style-name="T85"> morì a dì 19 Novembre 1835, essendo nato a dì 5 Aprile, 1767 da </text:span><text:soft-page-break/><text:span text:style-name="T85">Francesco Saverio e da Teresa Marchesani; sta sepolto nella cappella di S. Francesco Saverio in S. Pietro. Tommaso Girelli, Paolo Rossi Canonico Teologo, e ’l Sacerdote Antonio Marchesani (pag. 338) ne pronunziarono l’elogio funebre nel dì della tumulazione, e Luigi Laccetti in quello anniversario. Al finimento del ritratto io riserbava la più pregevol qualità del Suriani, la bassa opinione, in che i suoi lumi teneva; onde non osò appresentarsi alla Repubblica letteraria con le dotte carte, le quali con indicibile facilità vergava, gli è perciò che se alcune </text:span><text:span text:style-name="T46">Poesie</text:span><text:span text:style-name="T85"> si escludano</text:span><text:span text:style-name="T159"><text:note text:id="ftn2043" text:note-class="endnote"><text:note-citation text:label="106">106</text:note-citation><text:note-body><text:p text:style-name="P97"><text:s/><text:span text:style-name="T146">Poesie per la promozione alla regia Prepositura della reale ins. colleg. matr. di S. Pietro di Vasto in persona dell’illustr. Canonico D. Giuseppe Maria de Nardis. Chieti, 1796. Nota 2, pag. 8. Comprende Ode Saffica di Orildo Apollonide (Nicolò Tiberj) Poeta Arcade. Sonetto di Benedetto Betti. Sonetto di Niccolò Canonico Suriani. Vi stanno le traduzioni in distici latini di Fulgenzio di Pasquale.</text:span></text:p></text:note-body></text:note></text:span><text:span text:style-name="T85"> (pag. 330), nulla da lui si mise a stampa. Lasciò molti manoscritti, specialmente opere predicabili, ed il famoso </text:span><text:span text:style-name="T46">Quaresimale</text:span><text:span text:style-name="T85">, che fuor di famiglia sono usciti. Suriani compose, e le nostre Chiese ne usano, le </text:span><text:span text:style-name="T46">Novene di S. Michele Arcangelo </text:span><text:span text:style-name="T85">(pag. 285), di </text:span><text:span text:style-name="T46">S. Pietro e </text:span><text:span text:style-name="T92">di</text:span><text:span text:style-name="T46"> S. Vincenzo de’ Paoli</text:span><text:span text:style-name="T85">, il </text:span><text:span text:style-name="T46">Triduo al SS. Legno della Croce</text:span><text:span text:style-name="T85">, e </text:span><text:span text:style-name="T46">Canzoncina per S. Cesario martire </text:span><text:span text:style-name="T85">sostituita ad altra non più a proposito, nella qual Canzoncina da lui si rammenta che lo scheletro del Martire miracolosamente nel tronco alquanto si drizzò = Suoi nipoti Francesco Saverio Canonico del nostro Capitolo, Luigi Controloro de’ dazii diretti, ed Antonio.</text:span></text:p>
      <text:p text:style-name="P74">Vassetta.</text:p>
      <text:p text:style-name="P99">Francesco Saverio nato da Giuseppe Nicola e da Giacinta Petrilli a’ 15 Novembre 1721, studiò Medicina in Roma e tornò a far luminosa figura nella patria e negli Apruzzi, salutato col nome d’Ippocrate della region nostra: ben si meritò l’alta stima, poichè non il basso inte<text:soft-page-break/>resse, ma il caldo amor della sua Scienza lo guidava; amor, che lo rese alieno dallo stato conjugale, che lo spinse veloce alle chiamate dell’egra umanità e che lo ritenne giornalmente per ore nella meditazione de’ classici autori e de’ Giornali scientifici. Virtuoso, caritatevole, trasse in bella salute la lunga vita, essendo morto nel dì 8 Aprile 1806.</text:p>
      <text:p text:style-name="P157">Vassetta, f<text:span text:style-name="T105">ra gl’illustri Vastesi</text:span><text:span text:style-name="T164"><text:note text:id="ftn2044" text:note-class="endnote"><text:note-citation text:label="1153">1153</text:note-citation><text:note-body><text:p text:style-name="P65">Romanelli di n. 5. § 19. p. 305. Uomini illustri di Vasto.</text:p></text:note-body></text:note></text:span><text:span text:style-name="T105">, battaghò contra la ripugnanza alla innestagione del vajuolo e vinse (pag. 166), pubblicando la vittoria in due </text:span><text:span text:style-name="T106">Lettere sulla inoculazione</text:span><text:span text:style-name="T164"><text:note text:id="ftn2045" text:note-class="endnote"><text:note-citation text:label="588">588</text:note-citation><text:note-body><text:p text:style-name="P65"><text:s/>Francesco Saverio Vassetta, Lettere sull’inoculazione del Vajuolo. Napoli, 1787. Volumetto in 8, di pag. 69.</text:p></text:note-body></text:note></text:span><text:span text:style-name="T164"> </text:span><text:span text:style-name="T105">dedicate a Venceslao Majo, commendevoli per nitidezza di stile, sodo ragionamento e medica erudizione. Lasciò manoscritte con Ippocratica brevità più </text:span><text:span text:style-name="T106">Storie di gravissime malattie</text:span><text:span text:style-name="T105">: sono quelle meritevoli di stampa</text:span><text:span text:style-name="T169"><text:note text:id="ftn2046" text:note-class="endnote"><text:note-citation text:label="6">6</text:note-citation><text:note-body><text:p text:style-name="P59">Tradizione.</text:p></text:note-body></text:note></text:span><text:span text:style-name="T105">. Compose delle </text:span><text:span text:style-name="T106">Poesie</text:span><text:span text:style-name="T164"><text:note text:id="ftn2047" text:note-class="endnote"><text:note-citation text:label="121">121</text:note-citation><text:note-body><text:p text:style-name="P65">Corona poetica. 1769. Nota 3. Sono 15 Sonetti stampati in occasione degli sponsali di Tommaso d’Avalos con Maria Francesca Caracciolo: l’ultimo Sonetto è formato dal primo verso degli altri quattordeci. Eccone gli autori: Conte Giuseppe Tiberii, Francesco de Luca, Venceslao Majo, Giovanni Odorisio, Barone Ferdinando Muzj, Conte Filippo Ricci, Saverio Vassetta, Barone Giuseppe Anelli, Gregorio Spataro, Carlantonio Agrifoglio, Niccolò Tiberii, Federico Leone e Barone Matteo Genova.</text:p></text:note-body></text:note></text:span><text:span text:style-name="T164"> </text:span><text:span text:style-name="T105">(pag. 330) = Gioacchino, fratel germano di Saverio e de’ Canonici di S. Pietro nomati Giovanni</text:span><text:span text:style-name="T164"><text:note text:id="ftn2048" text:note-class="endnote"><text:note-citation text:label="882">882</text:note-citation><text:note-body><text:p text:style-name="P65">Memoria dell’Avvoc. Giannantonio Sergio alla Real Camera di S. Chiara nella controversia fra i Sacerdoti Giustino Girelli e Giovanni Vassetta ambi nominati ad unico Canonicato di S. Pietro. Napoli 1746; pag. 2. È nel Tom. IV di una Collezione di Allegazioni scritte da varii Avvocati, specialmente dall’Avv. Carnevale, posseduta dal C. Ricci.</text:p></text:note-body></text:note></text:span><text:span text:style-name="T164"> </text:span><text:span text:style-name="T105">e Pietro</text:span><text:span text:style-name="T164"><text:note text:id="ftn2049" text:note-class="endnote"><text:note-citation text:label="1182">1182</text:note-citation><text:note-body><text:p text:style-name="P65">Archiv. di S. Pietro.</text:p></text:note-body></text:note></text:span><text:span text:style-name="T105">, nacque a’ 13 Marzo 1740: giovanetto, vestì in Napoli l’abito di Cherico Regolare della Madre di Dio in S. Maria in Portico: a 52 anni fu eletto Vescovo di Castellaneta in Lecce, ove a dì 23 Luglio 1793, dopo aver conseguito molto col suo virtuoso animato zelo, morì. Inreprensibile nell’adempimento delle Regole: vittorioso nelle pubbliche dispute a fronte del Genovesi, che contra lui argomentava: Letterato, fra gli Arcadi Zelinto Cratidio</text:span><text:span text:style-name="T114"><text:note text:id="ftn2050" text:note-class="endnote"><text:note-citation>1253</text:note-citation><text:note-body><text:p text:style-name="P65">Diploma; presso Gioacchino suo pronipote.</text:p></text:note-body></text:note></text:span><text:span text:style-name="T105">, Filosofo, Teologo di non vulgar merito: Esaminator Sinodale del Clero Napolitano: amato dagli Emin. Cardinali: prudente e saggio Confessor de’ Magistrati: Prefetto nella Congrega laicale de’ Nobili: Orator sacro insigne. È questa la </text:span><text:soft-page-break/><text:span text:style-name="T105">laconica biologia, che me ne forniscono i contemporanei, la Lettera del Ricci</text:span><text:span text:style-name="T114"><text:note text:id="ftn2051" text:note-class="endnote"><text:note-citation>1254</text:note-citation><text:note-body><text:p text:style-name="P65">Eneide di Virgilio volgarizzata dal Beverini. Nap. 1792. Vol. 1.°</text:p></text:note-body></text:note></text:span><text:span text:style-name="T105"> (pag. 332) e gli epitaffii a penna, che si affissero al catafalco del Vescovo quando nel nostro Carmine i funerali se ne celebrarono</text:span><text:span text:style-name="T164"><text:note text:id="ftn2052" text:note-class="endnote"><text:note-citation text:label="1252">1252</text:note-citation><text:note-body><text:p text:style-name="P65">Gazzetta Settimanile Napoletana. 1793: num. 36.</text:p></text:note-body></text:note></text:span><text:span text:style-name="T164"> </text:span><text:span text:style-name="T105">= Filippo, nipote de’ testè menzionati, cuopre la carica di Giudice della Gran Corte Civ. in Aquila = Gioacchino Architetto (pag. 192) (Iscr. 108)</text:span><text:span text:style-name="T164"><text:note text:id="ftn2053" text:note-class="endnote"><text:note-citation text:label="805">805</text:note-citation><text:note-body><text:p text:style-name="P65">Gioacchino Vassetta, concorrendo con altri cittadini nel desiderio di aversi la Storia di Vasto, à levata la pianta del Piano, da cui queste misure sono prese: forse avverrà ch’io la riunisca alla Pianta delle catacombe, pur levata da lui, e ad altri oggetti, ed una seconda tavola da me si aggiunga a questa Storia.</text:p></text:note-body></text:note></text:span><text:span text:style-name="T105">, Giovanni</text:span><text:span text:style-name="T164"><text:note text:id="ftn2054" text:note-class="endnote"><text:note-citation text:label="568">568</text:note-citation><text:note-body><text:p text:style-name="P62"><text:s/>Manoscritto (forse copia delle Memorie del Viti) che si à dal concittad. Giovanni Vassetta. La concordanza de’ fatti fornisce autorità alle scritture anonime e sino agli scartafacci; perciò non mi sarà imputato l’aver attinto notizie dappertutto. Statuti Municipali, L. 4. C. 78. Squarciafoglio dell’apprezzo di Vasto del 1742; nell’Arch. di Napoli. Antinori, Antichità ecc. T. 1, p. 44.</text:p></text:note-body></text:note></text:span><text:span text:style-name="T164"> </text:span><text:span text:style-name="T105">e Filippo pronipoti.</text:span></text:p>
      <text:p text:style-name="P85">Nirico.</text:p>
      <text:p text:style-name="P99">Dalla tomba io prendo le prime note di commendevoli cittadini, che or tutti la tomba rinserra e ’l cognome irreparabilmente n’estinguerà. Arcangelo Felice, già Dottor Fisico nel 1724<text:span text:style-name="T157"><text:note text:id="ftn2055" text:note-class="endnote"><text:note-citation text:label="148">148</text:note-citation><text:note-body><text:p text:style-name="P62">Sommario stampato nel 1725 per le controversie di maggioranza della Chiesa S. Maria sull’altra di S. Pieto di Vasto.</text:p></text:note-body></text:note></text:span>, erasi pur nell’una e nell’altra Legge licenziato (Iscr. 95) = Cosmo, figlio di Giuseppe, instituito da Carlantonio Agrifoglio ne’ primi studii dell’arte salutare, addottorato in Chirurgia, morendo di anni 45 nel giorno 19 Ottobre 1795, lasciò tre figli procreati con Rosa Rinaldi, cioè = Francescopaolo, nato a’ 15 Marzo 1781, sortì maravigliosi talenti, cui per l’ardente stimolo della gloria con ammirabil prestezza ingrandì perfezionò in molte Università di Europa, alle quali pedestre si conduceva studiando ad un tempo il suolo, il cielo, gli uomini, la natura delle terre di sua pellegrinazione. Saper volle di ogni ramo scientifico e letterario; ma la Fisica, la Storia naturale e la Medicina, della quale tolse la Laurea, fermarono principalmente l’attenzion sua; ond’è che rimpatriando ne’ primi anni del secolo, stupir fece i dotti di Vasto e l’insigne P. Gaetani non men per la mae<text:soft-page-break/>stria, con cui ripeté i galvanici sperimenti nelle Accademie del Carmine (pag. 184), che pe’ lampi di un talento creatore. Breve dimora quì fatta, mosse per Francia, seco conducendo il minor fratello Gaetano. Morto in giovane età, andarono perduti gli arditi suoi progetti per la riforma delle Scienze, e i volumi manoscritti, sì che a gran pena Gaetano ricuperò delle <text:span text:style-name="T45">Note </text:span>alle smarrite opere, ed un <text:span text:style-name="T45">Prospetto alle lezioni di Geografia trascendentale </text:span>dettate in Padova. Alcune di lui <text:span text:style-name="T45">Rime </text:span>in lode del C. Gius. Tiberii sono presso il di costui figlio = Giuseppe Dottor Fisico, fu la seconda vittima dell’anno 1817 (pag. 293) = Gaetano rimaneva, ma la morte invidiosa delle virtù, perchè alla sua falce non soggiacciono, pur di lui abbreviando i giorni, impedì delle virtù il cumulo. Quegli, Capitano Ajutante Maggiore de’ Reali Eserciti vicino a conseguir promozione, comandando Colonna mobile sul tenimento di Marineo in Sicilia, in poche ore del dì 12 Luglio 1837 fu abbrancato, stretto e spento dalla gelida man di fulminante Colera. Qual perdita per la patria e pe ’l Sovrano! Ma che fece mai costui, del quale con tanta enfasi discorro? Forse il coraggio e ’l posto m’impongono? No, chè quello è dono di natura, e questo non sempre raggiunge il merito. È la unanime sentenza di coloro, che lo conobbero; sono gli ammirabili suoi scritti, che dirigono la mia penna. Io trovo in Gaetano nobiltà di sentimenti, grandezza di animo, coraggio indomabile in faccia alla calunnia e ad altre traversie: fra le distrazioni del mestier delle armi, al quale porge lumi (pag.184), io lo ammiro indefesso e costante <text:soft-page-break/>nello studio: scopro nella sua anima un talento, che crea, un intelletto, che nelle scienze metafisiche grandeggia e pesa le verità, una memoria, che all’uopo gli suggerisce i più calzanti paragoni dedotti dalla Storia, dalla Mitologia, da’ Poeti, una fantasia ferace di vivacissimi concetti; e se i suoi scritti leggo, vi trovo stemperate con puro severo stile le prove del grande uomo, che fu: <text:span text:style-name="T45">Sulla rivoluzione di Napoli nel 1820</text:span>, lavoro di sei grossi volumi, ove l’argomento alle generalità si elevava. <text:span text:style-name="T45">Cause de’ rovesciamenti degli Eserciti Napolitani in varie epoche</text:span><text:span text:style-name="T90">;</text:span><text:span text:style-name="T45"> </text:span>due opere, che un amico incenerì quando Nirico, per calunnia, stava prigioniero. <text:span text:style-name="T45">Difesa del Capitano Gaetano Nirico sono giudizio della Commessione militare di Terra di Lavoro, per la quale essa ne sentenziò la libertà a’ 19 Maggio 1825: </text:span><text:span text:style-name="T90">è presso il cognato Gioacc. Vassetta.</text:span> <text:span text:style-name="T45">Considerazioni sopra alcuni giudizii di Montesquieu e del Maresciallo Puysegur intorno Carlo XII e Leonida, del Capitano Gaetano Nirico. Napoli</text:span>, 1826. Vol. in 8, di pag. 353. <text:span text:style-name="T45">Esame alle Osservazioni sulle ritirate eccentriche e concentriche secondo il sistema ed i precetti di diversi autori militari, istituito dal Cap. Ajut. Magg. Gaetano Nirico, Palermo</text:span>, 1836. Vol. in 8, di pag. 62.</text:p>
      <text:p text:style-name="P85">Betti.</text:p>
      <text:p text:style-name="P157">Forte mi punge il dovere di commendar questa gente venuta fra noi nel secolo passato; ma come adequatamente disimpegnarmi? Le voci del pubblico troppo generiche non bastano a distender biografie; a’ viventi non <text:soft-page-break/>oso dar epiteti. Altri perciò dispieghi con minuta penna il mio abbozzo foggiato a stil lapidario. Benedetto Maria, nato nel dì 21 Agosto 1751 da Michelangelo e da Maria Ferragalli, morto a’ 5 Febbrajo 1820, modello di buono e religioso cittadino, intelligentissimo di pitture, di cui fece nobil raccolta, avido di sapere, onde di molti e di scelti libri si provvide, superiore all’ignobil sentimento di letteraria gelosia, per lo che aprì il tesoro de’ suoi scritti alla ingegnosa ape del Romaneli<text:span text:style-name="T172"><text:note text:id="ftn2056"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 Dottor di Leggi, Membro corrispondente della Real Società patriottica di Chieti, degno di reggere il Distretto (pag. 89), letterato, versificatore, antiquario di gran valore, e ’l saluterei pur padre della Storia patria (pag. 6): desso è quell’uomo, che con venerazione ò più volte nominato (pag. 205, 208, 313, 316), che non raramente ò appellato a ragionare per me in questa opera (pag. 36, 37, 39, 40, 41, 171, 179), che il Chiappini encomiò (pag. 341), che i cittadini stimarono e gli stranii lodarono per diligente in conservare i patrii monimenti<text:span text:style-name="T87"><text:note text:id="ftn2057" text:note-class="endnote"><text:note-citation>1255</text:note-citation><text:note-body><text:p text:style-name="P65">Torcia, Saggio itinerario nazionale pel paese de’ Peligni fatto nel 1792. Nap. 1793. pag. 154.</text:p></text:note-body></text:note></text:span>, per dotto e per archeologo<text:span text:style-name="T172"><text:note text:id="ftn2058" text:note-class="endnote"><text:note-citation text:label="5">5</text:note-citation><text:note-body><text:p text:style-name="P59">Scoverte patrie di città distrutte e di altre antichità nella regione Frentana oggi Apruzzo citeriore nel Regno di Napoli, dell’Ab. Domenico Romanelli. Napoli, 1805. Tomi due in 8.<text:span text:style-name="T121">a</text:span> In tutta l’opera sono disseminate delle notizie concernenti Vasto; ma di proposito nel T. I. Cap. X. Istonio.</text:p></text:note-body></text:note></text:span><text:span text:style-name="T174">,</text:span><text:span text:style-name="T172"><text:note text:id="ftn2059" text:note-class="endnote"><text:note-citation text:label="25">25</text:note-citation><text:note-body><text:p text:style-name="P59">Lorenzo Giustiniani, Dizionario geografico ragionato del Regno di Napoli. Napoli, 1803; Tomo 10. Vasto.</text:p></text:note-body></text:note></text:span>. Compose molte <text:span text:style-name="T45">Poesie</text:span>, delle quali alcune andarono a stampa<text:span text:style-name="T172"><text:note text:id="ftn2060" text:note-class="endnote"><text:note-citation text:label="106">106</text:note-citation><text:note-body><text:p text:style-name="P65">Poesie per la promozione alla regia Prepositura della reale ins. colleg. matr. di S. Pietro di Vasto in persona dell’illustr. Canonico D. Giuseppe Maria de Nardis. Chieti, 1796. Nota 2, pag. 8. Comprende Ode Saffica di Orildo Apollonide (Nicolò Tiberj) Poeta Arcade. Sonetto di Benedetto Betti. Sonetto di Niccolò Canonico Suriani. Vi stanno le traduzioni in distici latini di Fulgenzio di Pasquale.</text:p></text:note-body></text:note></text:span> (pag. 330, 344). Degna è la <text:span text:style-name="T45">Lettera a Torcia</text:span><text:span text:style-name="T172"><text:note text:id="ftn2061" text:note-class="endnote"><text:note-citation text:label="110">110</text:note-citation><text:note-body><text:p text:style-name="P64"><text:span text:style-name="T177">Lettera su di una Iscrizione, diretta a D. Michele Torcia Archiv. e Bibliotecar. di S. M. ecc. da Benedetto Maria Betti Socio corrispondente della Reale Accademia di Chieti. Vasto a’ 20 Agosto 1794. Libercolo in 8.° di pag. stampate 21. Vi si analizza e spiega la Iscr. 24. F. A. Zaccaria, Istituzione antiquari</text:span><text:span text:style-name="T177">o</text:span><text:span text:style-name="T177">–lapidaria. Venezia, 1793. Lib. 2, C. 10, §. 3; p 257.</text:span></text:p></text:note-body></text:note></text:span>, ov’ei fa motto di sue <text:span text:style-name="T45">Dissertazioni lapidarie</text:span><text:span text:style-name="T90"> e di </text:span><text:span text:style-name="T45">Apparato agli Annali Frentani</text:span>: senta dubbio, questi lavori non pubblicati formar doveano opere distinte dalla <text:span text:style-name="T45">Storia antica e moderna di Vasto</text:span>, pronta già dal 1800 ad uscir pe’ torchi, come il Tiberii in fine degl’Idilj e ’l Giustiniani<text:span text:style-name="T172"><text:note text:id="ftn2062" text:note-class="endnote"><text:note-citation text:label="25">25</text:note-citation><text:note-body><text:p text:style-name="P59">Lorenzo Giustiniani, Dizionario geografico ragionato del Regno di Napoli. Napoli, 1803; Tomo 10. Vasto.</text:p></text:note-body></text:note></text:span>assicuravano = Roberto, figlio di lui e d’Isabella Marchesani, nato a’ 5 Settembre 1780, un dì guidato dal Tiberii ad incidere sul rame le Iscr. 21 <text:soft-page-break/>e 40, autor di <text:span text:style-name="T45">Poesie</text:span>, Dottor di Legge, Socio corrispondente dell’Accademia Ercolanese di Agricoltura<text:span text:style-name="T87"><text:note text:id="ftn2063" text:note-class="endnote"><text:note-citation>1256</text:note-citation><text:note-body><text:p text:style-name="P65">Almanacco Reale pe ’l 1833: pag. 508.</text:p></text:note-body></text:note></text:span>, Sottintendente in Sulmona nel 1817, instancabil promotore de’ lavori per l’emissario del Lago Fucino<text:span text:style-name="T87"><text:note text:id="ftn2064" text:note-class="endnote"><text:note-citation>1257</text:note-citation><text:note-body><text:p text:style-name="P65">Giornale delle due Sicilie, 7 Sett. 1817.</text:p></text:note-body></text:note></text:span>, Sottintendente in Nola nel 1833<text:span text:style-name="T87"><text:note text:id="ftn2065" text:note-class="endnote"><text:note-citation>1258</text:note-citation><text:note-body><text:p text:style-name="P65">Almanacco or cit. pag. 368.</text:p></text:note-body></text:note></text:span> e dal 1834 ad oggi Intendente in Reggio. Leggesi negli Annali Civili del Regno, anno 1834, Luglio ed Agosto, il <text:span text:style-name="T45">Discorso, che l’Intendente Roberto Betti tenne innanzi al Consiglio generale della Provincia della I Calabria ulteriore nel 1834 </text:span>= Federico, il fu Luigi dal melodioso canto, e Raffaele figli di Benedetto al pari del giovane = Filippo; benchè da bambino avesse perduti del tutto gli organi della vista, nondimeno è giunto a corredar la sua mente di cognizioni in Letteratura, in Poesia, e quel, ch’è più, in ogni ramo di Matematica, in Fisica e nelle note musicali sulla Chitarra; à così quelle cognizioni acquistate, che altrui le insegna. Dalla sua dettatura è uscito il breve articolo sulla <text:span text:style-name="T45">Trisezione di molti angoli rettilinei, oltre il retto</text:span>, inserito nel foglio periodico l’Artista Napolitano. Napoli, 3 Gennaro 1841. So che molto à escogitato intorno alla <text:span text:style-name="T45">Grammatica filosofica della lingua italiana</text:span>. Suo è il <text:span text:style-name="T45">Comento al verso: Amor che a nulla amato amar perdona </text:span>(Dante, Inferno, C. V.), che uscirà sull’Artista in Apr. 1841.</text:p>
      <text:p text:style-name="P85">Rossetti.</text:p>
      <text:p text:style-name="P157">Domenico fu un di quegli straordinarii ingegni, in cui la brama di apprendere, del pari straordinaria, assorbì e consumò i gravi ostacoli di non equo patrimonio, lui trascinò rapido e proficiente a’ più conspicui Atenei d’Ita<text:soft-page-break/>lia, di Francia, di Spagna, di altri Regni, ed in fine lo sollevò giovane trionfante a’ gloriosi tempii di Sofia e delle Muse. A que’ varii luminosi seggi appoggiato, quasi più menti avesse, nella Medica Scienza, nel civil Dritto e nel canonico, nella Teologia, e nella santa Scrittura del nuovo Testamento magistralmente ragiona e scrive con italiana, latina, francese ed alquanto ancora con la ebraica favella, in pubbliche ed in private accademie; e con le viventi lingue testè indicate egl’intesse funebri elogii, difese di rei. Ma più spesso scioglie gli accenti in estemporanee sublimi poesie, ovvero quelle recita, che nella meditazione martellò. Dotti esser debbono gli ascoltanti, poichè Domenico, poetando, non pinge l’aurora, che sorge, ma nelle angustie di un Sonetto, qual lo scrisse per la Cometa del 1811, sviscera di questa <text:span text:style-name="T45">per ellissi vagando immensa sede</text:span> le astronomiche particolarità, e fin il pregiudizio ribatte che sia la Cometa d’infausti, <text:span text:style-name="T45">eventi» Terribil nunzi</text:span><text:span text:style-name="T45">o</text:span><text:span text:style-name="T45"> come il volgo crede</text:span>; non pinge il Sol, che tramonta, ma nella legge del metro e della rima chiama ad apprendere le rarità di Storia naturale (pag.184), onde adornasi presso Nizza la Grotta di Montecalvo, ov’egli il primo fra i mortali arditamente discese. Qual maraviglia perciò se un Governator di Toscana Generale Austriaco lo vuole a fianco per Segretario nel 1814, se in politiche negoziazioni felicemente e con decoro riesce, se le più rinomate Accademie lo richiedono per Socio, i Giornali<text:span text:style-name="T87"><text:note text:id="ftn2066" text:note-class="endnote"><text:note-citation>1259</text:note-citation><text:note-body><text:p text:style-name="P65">Giornale del Taro, n.° 29, il dì 11 Giugno 1811.</text:p></text:note-body></text:note></text:span> e le Gazzette<text:span text:style-name="T87"><text:note text:id="ftn2067" text:note-class="endnote"><text:note-citation>1260</text:note-citation><text:note-body><text:p text:style-name="P65">Gazzetta di Firenze, 1 Luglio 1814.</text:p></text:note-body></text:note></text:span> ne Celebrano il nome, e se tra le illustri biografie quella di Domenico (nato da Nicola e da Francesca Pietrocola a <text:soft-page-break/>dì 10 Ottobre 1772, morto in Parma a’ 7 Luglio 1816) si legge<text:span text:style-name="T87"><text:note text:id="ftn2068" text:note-class="endnote"><text:note-citation>1261</text:note-citation><text:note-body><text:p text:style-name="P65">Biografia degli uomini illustri del Regno di Napoli, ornata de’ loro rispettivi ritratti. Napoli, 1819. Tomo sesto.</text:p></text:note-body></text:note></text:span>? Nè incredibil cosa, un monimento a lui innalzato in Parma, si vocifera. Quanti sono i lavori scientifici di lui? Oso rispondere che tanti ne conteremmo, quanti furono i gravi suoi discorsi, se stenografa mano egli avesse avuto accanto. Dalla distanza, in cui visse, di altri non si sa che di questi: <text:span text:style-name="T45">Sulla gloria poetica di Virgilio ettasillabi</text:span> improvvisati in Posilipo. <text:span text:style-name="T45">Traduzione italiana di diverse Profezie del vecchio Testamento – Sonetto in rime ebraiche – La morte di S. Gavino, Tragedia – Descrizione della Grotta a Montecalvo con dotte Annotazioni, </text:span>Poema di tre Canti in ottava rima stampato in Torino. <text:span text:style-name="T45">Sulla pace ristabilita in Europa nel 1814 Canto estemporaneo </text:span>superbissimo. <text:span text:style-name="T45">Poesie </text:span>in due volumi stampate in Parma. <text:span text:style-name="T45">Manoscritti</text:span> preziosi <text:span text:style-name="T45">di Filosofia</text:span>, <text:span text:style-name="T45">Eloquenza, Scienze naturali</text:span><text:span text:style-name="T157"><text:note text:id="ftn2069" text:note-class="endnote"><text:note-citation text:label="1261">1261</text:note-citation><text:note-body><text:p text:style-name="P65">Biografia degli uomini illustri del Regno di Napoli, ornata de’ loro rispettivi ritratti. Napoli, 1819. Tomo sesto.</text:p></text:note-body></text:note></text:span><text:span text:style-name="T157"> </text:span>= Gabriele, nato nel dì 1 Marzo 1783, ultimo fratello di Domenico<text:span text:style-name="T172"><text:note text:id="ftn2070" text:note-class="endnote"><text:note-citation text:label="1261">1261</text:note-citation><text:note-body><text:p text:style-name="P65">Biografia degli uomini illustri del Regno di Napoli, ornata de’ loro rispettivi ritratti. Napoli, 1819. Tomo sesto.</text:p></text:note-body></text:note></text:span>, è l’autore di molte <text:span text:style-name="T45">Poesie</text:span> tanto estemporanee che meditate messe ne’ Giornali, oltre alle non pubblicate ancora: se ne leggono or sotto il propio nome, or sotto quello Arcadico di Filidauro Labidiense nel Florilegio poetico moderno, Milano, 1822. T. 2, pag. 15 e seg., nelle Pive del Sannio, raccolta lirica di poesie scelte, stampate in Napoli nel 1836 ed in altri anni, e nella Strenna Violette del Capodanno stampata in Napoli nel 1838. <text:span text:style-name="T45">Poesie varie di G. Rossetti. Napoli</text:span>, 1806. Tomo 1.° In queste riportando Ode di F. Chiappini (pag. 341), loda il di costui genio per la pittura e per la poesia. <text:span text:style-name="T45">Giulio Sabino Dramma per musica. Napoli</text:span>, circa il 1806. <text:span text:style-name="T45">Della divina </text:span><text:span text:style-name="T45">Commedia </text:span><text:soft-page-break/><text:span text:style-name="T45">di Dante Alighieri, con commento analitico. Londra</text:span>, 1826. Tomi sei<text:span text:style-name="T87"><text:note text:id="ftn2071" text:note-class="endnote"><text:note-citation>1262</text:note-citation><text:note-body><text:p text:style-name="P65">Carlo Balbo, Vita di Dante. Napoli, 1839. Parte 2.<text:span text:style-name="T121">a</text:span> Cap. 17; pag. 179. Pirro Marroncelli, Addizioni alle mie prigioni di Silvio Pellico stampate in Lugano. Antologia di Firenze, Volumi 25 e 33.</text:p></text:note-body></text:note></text:span>. Si è scritto che al Comento ànno fatta lieta accoglienza, poichè l’autore con grande ingegno e sottile accorgimento fa ravvisare e discernere le bellezze del Dante<text:span text:style-name="T87"><text:note text:id="ftn2072" text:note-class="endnote"><text:note-citation>1263</text:note-citation><text:note-body><text:p text:style-name="P65">Prose di Basilio Puoti. Nap. 1835. Tomo 1°: pag. 84.</text:p></text:note-body></text:note></text:span>: altri convenendo in questo avviso, e rilevando la dottrina, nonchè la imponente erudizione dell’autore, non crede rinvenir con costui un gergo settario in Dante<text:span text:style-name="T87"><text:note text:id="ftn2073" text:note-class="endnote"><text:note-citation>1264</text:note-citation><text:note-body><text:p text:style-name="P65">Fraticelli, Dissertazione alla Vita nuova di Dante, pag. 332, la quale sta nelle Opere tutte di Dante. Opere minori. Napoli 1839.Vol. 1.</text:p></text:note-body></text:note></text:span>. <text:span text:style-name="T45">Apologia di Dante, Discorsi tre. Londra</text:span>, 1826<text:span text:style-name="T41"><text:note text:id="ftn2074" text:note-class="endnote"><text:note-citation text:label="6">6</text:note-citation><text:note-body><text:p text:style-name="P59">Tradizione</text:p></text:note-body></text:note></text:span>. <text:span text:style-name="T45">Sullo spirito antipapale ecc</text:span>. (Index librorum prohibitorum. Rom<text:span text:style-name="T49">æ</text:span>, 1835; pag. 323). <text:span text:style-name="T45">Iddio e l’uomo, Salterio </text:span>(Indice stesso. Decreto de’ 14 Febbrajo 1837). <text:span text:style-name="T45">Poesie di Filidauro Labidiense P. A. Chieti</text:span>, 1837. Vol. in 12, di pag. 288 = Andrea, che morì Canonico di S. Giuseppe, ed Antonio (pag. 183, 189, 258), loro fratelli: di Antonio <text:span text:style-name="T45">Anacreontica in morte di Dom. Rossetti. Chieti – L’esilio e ’l ritorno di Carnevale, Drammi</text:span> messi in musica da Mattia de Pompeis (pag. 184) e da Domenico Casilli, rappresentati sì in Vasto nel 1814 e 1816, che nel Real Collegio di Chieti = Giuseppantonio, figlio del fu Dottor Chirurgo Vincenzo; <text:span text:style-name="T45">Il sacrifizio di Iefte, Cantata oratoria per la solennità di Maria SS. di Consolazione, che si celebra in Chieti al 1 Settembre 1839. Chieti</text:span>, 1839 = Gaetano di lui fratello, nato a’ 27 Aprile 1819 e morto a’ 12 Agosto 1837, assai di se riprometteva. Compose <text:span text:style-name="T45">Inno al Silenzio – Ode, la Musica nella disperazione – Inno all’Entusiasmo</text:span>, inseriti quelli nelle Pive del Sannio, Napoli, 1836, pag. 121, e 126, questo nella Strenna del 1837, Nap. Lasciò manoscritti: <text:span text:style-name="T45">Ruggiero I re di Napoli, Romanzo storico </text:span>– <text:span text:style-name="T45">Anna </text:span><text:span text:style-name="T45">Lyle </text:span>– <text:soft-page-break/><text:span text:style-name="T45">Elzina e Telmy, Drammi per musica – Novelle </text:span>per Giornali, ed altro.</text:p>
      <text:p text:style-name="P72">Barbarotta.</text:p>
      <text:p text:style-name="P99">Filippo scrisse <text:span text:style-name="T45">Poesia </text:span>(pag. 330) = Luigi, in Roma, per lo innanzi Rettor Generale de’ Collegii della Madre di Dio: <text:span text:style-name="T45">Per le nozze di Maria Teresa Borbone con Francesco Arciduca d’Austria, Ottave. Nap</text:span>. 1790; di pag. 16. <text:span text:style-name="T45">Pel ritorno da Vienna di Ferdinando IV e di Carolina, Canzonette. Nap</text:span>. 1791; di pag. 19. <text:span text:style-name="T45">Per le nozze di Ferdinando II con Cristina di Savoja, Odi. Nap</text:span>. 1832; di pag. 12. <text:span text:style-name="T45">Traduzione delle Odi di Orazio. Roma</text:span>, 1833 = Camillo<text:span text:style-name="T157"><text:note text:id="ftn2075" text:note-class="endnote"><text:note-citation text:label="1118">1118</text:note-citation><text:note-body><text:p text:style-name="P65">Commessione formata da Durini Sottint., Ant. Ricci Sindaco, Raff. Roberti Arcipr., Sacerdoti Michele Rossetti, Camillo Barbarotta, Giuseppe Miscione, Francesco d’Ippolito, e Florinto de’ Bar. Muzj, come si rileva dalle Carte di amministraz. conservate dal Muzj.</text:p></text:note-body></text:note></text:span>, Canonico del nostro Capitolo, Cappellano di obbedienza nell’Ordine di Malta<text:span text:style-name="T87"><text:note text:id="ftn2076" text:note-class="endnote"><text:note-citation>1265</text:note-citation><text:note-body><text:p text:style-name="P65">Notar Colonna, 14 Dic. 1792.</text:p></text:note-body></text:note></text:span>, oggi Rettore del Real Collegio di Teramo = Giacinto, Dottore in Medicina e Chirurgia, figlio dell’Avvocato Giovanni<text:span text:style-name="T172"><text:note text:id="ftn2077" text:note-class="endnote"><text:note-citation text:label="1122">1122</text:note-citation><text:note-body><text:p text:style-name="P59">All’ammalato d’Ippolito è sostituito Giovanni Barbarotta, come dalle Carte or cit.</text:p></text:note-body></text:note></text:span>, presentò all’Accademia Medico<text:span text:style-name="T45">–</text:span>chirurgica di Napoli con <text:span text:style-name="T45">Memoria</text:span> bellamente scritta un Gorgeret litotomo di sua invenzione, e da quella, che lo applaudì, ne fu rimeritato col Diploma di Socio corrispondente: ingegnosissimo è lo strumento, di cui l’applicazione risulta molto utile<text:span text:style-name="T87"><text:note text:id="ftn2078" text:note-class="endnote"><text:note-citation>1266</text:note-citation><text:note-body><text:p text:style-name="P65">Filiatre Sebezio. Nap. 1834. Vol. 7.° Osservatore Med. 15 Febbraro 1835. Velpeau, Medicina operatoria trad. ed annot. da de Renzis ecc. Nap. 1836, Tomo 2.° pag. 593. Medicina pittoresca trad. da d’Ippolito, di cui si parlerà; Nap. 1839–1840. T. 1; pag. 233.</text:p></text:note-body></text:note></text:span>. <text:span text:style-name="T45">Caso raro di Volvolo descritto da G. B. </text:span><text:span text:style-name="T90">È </text:span>inserito nel Severino, 1835; vol. 4°. <text:span text:style-name="T45">Sur un caso particolare di palpitazione aneurismatica</text:span>; nell’Osservatore Medico, 1 Mag. 1837. <text:span text:style-name="T45">Cenni teorico–pratici sur i morbi secondarii di Febbri interm. miasmat.</text:span> O. M. 15 Genn. 1839 = Massimino<text:span text:style-name="T172"><text:note text:id="ftn2079" text:note-class="endnote"><text:note-citation text:label="1119">1119</text:note-citation><text:note-body><text:p text:style-name="P59">Notar F. A. Marchesani, 27 Febb. 1817.</text:p></text:note-body></text:note></text:span>, Raffaele, e Giuseppe, famiglie dello Stesso parentado = Apollonio Barbarocto nel 1522<text:span text:style-name="T157"><text:note text:id="ftn2080" text:note-class="endnote"><text:note-citation text:label="594">594</text:note-citation><text:note-body><text:p text:style-name="P65">Focolari di Guas. Aim. del 1522; nell’Arch. di N., Ripartim. 3. Mazzo 15, fasc. 74, e M. 51, f. 268.</text:p></text:note-body></text:note></text:span><text:span text:style-name="T157"> </text:span>= Gio. Maria tra i Sessanta nel 1570<text:span text:style-name="T172"><text:note text:id="ftn2081" text:note-class="endnote"><text:note-citation text:label="161">161</text:note-citation><text:note-body><text:p text:style-name="P59">Notar F. A. Viti, 10 Aprile 1570: Copia collazionata da Notar G. A. Stanziani; Arch. di Ricci.</text:p></text:note-body></text:note></text:span>.</text:p>
      <text:p text:style-name="P72"><text:soft-page-break/>Palmieri.</text:p>
      <text:p text:style-name="P99">Salvatore (Iscr. 110), Dottor di Legge, per lo passato Giudice supplente del nostro Circondario. Da lui si à Pergamena di Assenso dato da Giovanna II<text:span text:style-name="T118">a</text:span> pe ’l passaggio di alcuni beni feudali da Giovannuccia Gentile a’ nipoti Evangelista e Giovanni Palmerii. Figli di lui e di Maria Codagnone (pag. 265) Filoteo ed Aristeo, addottorati in Legge, e quegli oggi Giudice supplente del Circondario di Vasto = Fratelli di Salvatore sono Emiddio e Florinto.</text:p>
      <text:p text:style-name="P85">Molino.</text:p>
      <text:p text:style-name="P99">Filippo (pag. 192), Pittore in Napoli, che fornisce di disegni e prospetti o vedute l’applaudito foglio periodico del Poliorama e la Medicina pittoresca pubblicata dal concittadino Dottor d’Ippolito, fu premiato con medaglie di argento di prima classe per pitture messe nella esposizione delle Belle–arti l’anno 1831 e 1837<text:span text:style-name="T172"><text:note text:id="ftn2082" text:note-class="endnote"><text:note-citation text:label="6">6</text:note-citation><text:note-body><text:p text:style-name="P59">Tradizione.</text:p></text:note-body></text:note></text:span> = Antonio, che all’arte di Fidia dedicavasi (pag. 258), seguendo così una comune inclinazione (pag. 184) con gli altri concittadini Florinto Naglieri e Filippo Palizzi, or nella Pittura si esercita, ed a premio di un lavoro esposto nel 1839 ricevè medaglia di argento di secondo ordine<text:span text:style-name="T87"><text:note text:id="ftn2083" text:note-class="endnote"><text:note-citation>1267</text:note-citation><text:note-body><text:p text:style-name="P65">Sopra alcune opere di Scultura, Pittura ed Architettura messe in mostra nel Real Museo Borbonico il 30 Maggio 1839. Napoli 1839.</text:p></text:note-body></text:note></text:span> = Francesco Antonio Canonico di S. Maria nel 1584<text:span text:style-name="T157"><text:note text:id="ftn2084" text:note-class="endnote"><text:note-citation text:label="148">148</text:note-citation><text:note-body><text:p text:style-name="P62">Sommario stampato nel 1725 per le controversie di maggioranza della Chiesa S. Maria sull’altra di S. Pieto di Vasto.</text:p></text:note-body></text:note></text:span><text:span text:style-name="T157"> </text:span>= Alessandro, Prevveditor della Repubb. di Venezia nel 1693<text:span text:style-name="T157"><text:note text:id="ftn2085" text:note-class="endnote"><text:note-citation text:label="1223">1223</text:note-citation><text:note-body><text:p text:style-name="P65">Notar Ruggiero, 28 Mag. 1693.</text:p></text:note-body></text:note></text:span>.</text:p>
      <text:p text:style-name="P85">Smargiassi</text:p>
      <text:p text:style-name="P87"><text:soft-page-break/><text:span text:style-name="T105">Gabriele, nato a dì 22 Luglio 1798 da Nicola fratello germano di Antonio (pag. 253) e da Felicia Ciavatta, Professore di Paesaggio nel Real Instituto di Belle</text:span><text:span text:style-name="T106">–</text:span><text:span text:style-name="T105">arti di Napoli sin dall’anno 1836 per pubblico concorso, ed Accademico corrispondente della Società Reale di Napoli. Dopo gl’insegnamenti ricevuti da’ maestri della Capitale nel Disegno, passò in Roma, di là nella Svizzera, e poi in Parigi, ove dimorò molti anni, ritraendo buone somme dalle sue pitture ammirate da’ Parigini</text:span><text:span text:style-name="T113"><text:note text:id="ftn2086" text:note-class="endnote"><text:note-citation>1268</text:note-citation><text:note-body><text:p text:style-name="P65">Le Lorgnon; par M.<text:span text:style-name="T121">e</text:span> Emile de Girardin. Bruxelles, 1832. pag. 188.</text:p></text:note-body></text:note></text:span><text:span text:style-name="T105">. Andò in Londra, e nel 1834 quel Giornale scrisse che le opere di questo famoso Pittor Napolitano e paesista di alto talento, di genio distinto, adornavano le regie stanze, le nobili gallerie e i più celebri Gabinetti di Francia, e che i lavori mostrati in Londra giustificavano la da lui acquistata universal riputazione nel ritrarre e colorire egregiamente le campestri vedute</text:span><text:span text:style-name="T113"><text:note text:id="ftn2087" text:note-class="endnote"><text:note-citation>1269</text:note-citation><text:note-body><text:p text:style-name="P65">The Morning Post, Thursday, May 29, an. 1834. Pag. 6, colonna 3.<text:span text:style-name="T121">a</text:span></text:p></text:note-body></text:note></text:span><text:span text:style-name="T105">. Il prospetto della città di Sorrento in lontananza, messo nella esposizione del 1839, era quadro bellissimo, in cui l’arte imitò siffattamente la natura che l’osservatore credeasi non d’innanzi a pendente tela, ma sopra un poggio, donde l’occhio per quella incantevol regione spaziavasi; il Sovrano nostro se lo comprò</text:span><text:span text:style-name="T167"><text:note text:id="ftn2088" text:note-class="endnote"><text:note-citation text:label="1267">1267</text:note-citation><text:note-body><text:p text:style-name="P59">Sopra alcune opere di Scultura, Pittura ed Architettura messe in mostra nel Real Museo Borbonico il 30 Maggio 1839. Napoli 1839</text:p></text:note-body></text:note></text:span><text:span text:style-name="T105">. Smargiassi è stato premiato con medaglie di argento e di oro tanto in Napoli</text:span><text:span text:style-name="T167"><text:note text:id="ftn2089" text:note-class="endnote"><text:note-citation text:label="1267">1267</text:note-citation><text:note-body><text:p text:style-name="P59">Sopra alcune opere di Scultura, Pittura ed Architettura messe in mostra nel Real Museo Borbonico il 30 Maggio 1839. Napoli 1839</text:p></text:note-body></text:note></text:span><text:span text:style-name="T105">, quanto in Parigi</text:span><text:span text:style-name="T162"><text:note text:id="ftn2090" text:note-class="endnote"><text:note-citation text:label="6">6</text:note-citation><text:note-body><text:p text:style-name="P59">Tradizione.</text:p></text:note-body></text:note></text:span><text:span text:style-name="T105">.</text:span></text:p>
      <text:p text:style-name="P70">Del Casale</text:p>
      <text:p text:style-name="P55"><text:span text:style-name="T105">Dositeo, giovane e già Professore privato di Matematiche in Napoli, mentre era per pubblicare l’opera mate</text:span><text:soft-page-break/><text:span text:style-name="T105">matica del la Caille da lui tradotta ed annotata</text:span><text:span text:style-name="T162"><text:note text:id="ftn2091" text:note-class="endnote"><text:note-citation text:label="6">6</text:note-citation><text:note-body><text:p text:style-name="P59">Tradizione.</text:p></text:note-body></text:note></text:span><text:span text:style-name="T105">, fu spento dal Colera in Autunno del 1837.</text:span></text:p>
      <text:p text:style-name="P85">Della Guardia</text:p>
      <text:p text:style-name="P85"><text:span text:style-name="T112">Filippo,</text:span><text:span text:style-name="T105"> </text:span><text:span text:style-name="T112">Dottor Medico e Chirurgo in Vasto: </text:span><text:span text:style-name="T107">Lettera sull’uso dell’Acetato di Morfina nel Reuma acuto</text:span><text:span text:style-name="T112">; inserita nell’Osservatore Medico, 1 Luglio 1838.</text:span></text:p>
      <text:p text:style-name="P85">D’Ippolito.</text:p>
      <text:p text:style-name="P99">Filoteo, figlio di Teodoro, Dottore in Medicina e Chirurgia, Chirurgo del 4° Reggimento Svizzero al servizio del Re di Napoli: <text:span text:style-name="T45">La medicina pittoresca, ossia Raccolta completa di Tavole litografiche colorate di Anatomia, Patologia, Medicina operatoria, Ostetricia, Materia medica ecc. con un testo esplicativo esteso contenente le descrizioni degli organi, delle malattie, delle operazioni ed istrumenti di Chirurgia, delle piante medicinali ecc. tradotta dal Francese, arricchita di note e di molti articoli nuovi da Filoteo d’Ippolito. Nap.</text:span> 1839<text:span text:style-name="T45">–</text:span>1840. T 1° di fogli 30 in 4° con 30 Tavole; e del T. 2° sinora f. 19. La grande utilità di questo lavoro fu annunziata dal Protomedico del Regno a’ suoi vicarii con lettera de’ 28 Nov. 1838. Non trattasi di semplice traduzione, ma di un’opera fatta Italiana, corretta, migliorata<text:span text:style-name="T87"><text:note text:id="ftn2092" text:note-class="endnote"><text:note-citation>1270</text:note-citation><text:note-body><text:p text:style-name="P65">Il Lucifero, Giornale scientifico, letterario ecc. Nap. 24 Apr. 1839: pag. 86.</text:p></text:note-body></text:note></text:span>, che fra gli altri pregi offre quello delle giudiziose note del d’Ippolito<text:span text:style-name="T87"><text:note text:id="ftn2093" text:note-class="endnote"><text:note-citation>1271</text:note-citation><text:note-body><text:p text:style-name="P65">Osservatore Medico, 1 Sett. 1840.</text:p></text:note-body></text:note></text:span>; laonde in Settembre 1840 S. E. il Ministro dell’Interno la raccomandò agl’Intendenti = Pietro, fratel germano di Filoteo, Dottor di Legge, Avvocato ne’ Tribunali di Napoli, del qual noto alcune Allegazioni: <text:soft-page-break/><text:span text:style-name="T45">Difesa di Sagarriga e Blasi contro Fanelli presso la Suprema Corte di Giustizia. Napoli, </text:span>1838 – <text:span text:style-name="T45">Per gli eredi di Moschiano contro il Conte Villani nella Gran Corte Civile di Napoli. Nap. </text:span>1838 – <text:span text:style-name="T45">Per gli eredi del Duca di S. Nicola contro i Caracciolo di Torchiarolo nella G. C. Civ. di N. Nap. </text:span>1840 – Francesco, Sacerdote<text:span text:style-name="T157"><text:note text:id="ftn2094" text:note-class="endnote"><text:note-citation text:label="1118">1118</text:note-citation><text:note-body><text:p text:style-name="P65">Commessione formata da Durini Sottint., Ant. Ricci Sindaco, Raff. Roberti Arcipr., Sacerdoti Michele Rossetti, Camillo Barbarotta, Giuseppe Miscione, Francesco d’Ippolito, e Florinto de’ Bar. Muzj, come si rileva dalle Carte di amministraz. conservate dal Muzj.</text:p></text:note-body></text:note></text:span><text:span text:style-name="T161">,</text:span><text:span text:style-name="T157"><text:note text:id="ftn2095" text:note-class="endnote"><text:note-citation text:label="1122">1122</text:note-citation><text:note-body><text:p text:style-name="P59">All’ammalato d’Ippolito è sostituito Giovanni Barbarotta, come dalle Carte or cit.</text:p></text:note-body></text:note></text:span>, in Napoli, loro zio.</text:p>
      <text:p text:style-name="P85">Palizzi</text:p>
      <text:p text:style-name="P99">Giuseppe e Filippo (pag. 352), figli di Antonio, ambi dediti alla Pittura, e premiati nella esposizione del 1839, l’uno, allievo di Smargiassi e paesista molto felice ne’ suoi lavori<text:span text:style-name="T87"><text:note text:id="ftn2096" text:note-class="endnote"><text:note-citation>1272</text:note-citation><text:note-body><text:p text:style-name="P65">Cenno sull’esposizione di Belle Arti aperta nel R. Museo Borbonico nel 30 Maggio 1839. Primo artic. Nap. 1839.</text:p></text:note-body></text:note></text:span>, con medaglia di argento di primo ordine; l’altro, ritrattista e fornito di particolar talento per pennelleggiare animali, con medaglia di argento di secondo ordine<text:span text:style-name="T157"><text:note text:id="ftn2097" text:note-class="endnote"><text:note-citation text:label="1267">1267</text:note-citation><text:note-body><text:p text:style-name="P59">Sopra alcune opere di Scultura, Pittura ed Architettura messe in mostra nel Real Museo Borbonico il 30 Maggio 1839. Napoli 1839</text:p></text:note-body></text:note></text:span>.</text:p>
      <text:p text:style-name="P85">De Meis.</text:p>
      <text:p text:style-name="P99">Francescopaolo, Socio dell’Accademia Pontaniana<text:span text:style-name="T87"><text:note text:id="ftn2098" text:note-class="endnote"><text:note-citation>1273</text:note-citation><text:note-body><text:p text:style-name="P65">Almanacco Reale. 1833. pag. 515.</text:p></text:note-body></text:note></text:span>, fu Professore privato di Matematica e di Filosofia in Napoli per molti anni. Del suo Collegio, dell’ottimo metodo d’instruire i giovani, e de’ valenti allievi, risuonò frequentemente la lode nel Giornale politico di Napoli. Ei di valentiss. e chiar. nelle Scienze e nelle Lettere ricevè ripetutamente gli epiteti ne’ Componimenti in morte delle quattro Sorelle de Meis vittime del Colera nel 1837. Napoli, 1838. Figlie sue furono le lodate giovanette perite in men di due giorni. Oggi dimora in Parigi = Michele<text:span text:style-name="T157"><text:note text:id="ftn2099" text:note-class="endnote"><text:note-citation text:label="1118">1118</text:note-citation><text:note-body><text:p text:style-name="P65">Commessione formata da Durini Sottint., Ant. Ricci Sindaco, Raff. Roberti Arcipr., Sacerdoti Michele Rossetti, Camillo Barbarotta, Giuseppe Miscione, Francesco d’Ippolito, e Florinto de’ Bar. Muzj, come si rileva dalle Carte di amministraz. conservate dal Muzj.</text:p></text:note-body></text:note></text:span>, prima Canonico del nostro Capitolo, ove le cariche e di Primicerio e di Tesoriere sostenne, poi <text:soft-page-break/>Cherico Regolare della Madre di Dio in Roma; colà, non sono già molti anni, morì, dopo aver esercitato l’uffizio di Superiore. Il suo allontanamento da Vasto apportò grave perdita alla città, che rimase priva di egregio Professor di Belle<text:span text:style-name="T45">–</text:span>lettere, ed al Collegio de’ Canonici. La dolcezza de’ costumi e la pietà del cuore formavano l’ornamento migliore della sua dottrina. Facile al verso tanto italiano, quanto latino, scrisse egregie <text:span text:style-name="T45">Poesie</text:span>, ma ignoro s’ei ne abbia dato a stampa oltre quella additala a pag. 330. A fin di valutare il merito di questo soggetto, che per umiltà si nascondeva, era mestieri udirlo pronunziare que’ sacri sermoni, ne’ quali l’amore al santissimo cuor di Gesù lo eccitava sì che togliendogli l’attenzione sulla riserbatezza di non comparir grande, ne scioglieva ad incantatrice eloquenza la fioritissima dolce lingua. È ancor fresca alla mente nostra la sua sublime <text:span text:style-name="T45">Orazione in rendimento di grazie nella fine dell’anno</text:span><text:span text:style-name="T90"> terminata con</text:span><text:span text:style-name="T45"> Anacreontica</text:span> piena pienissima di entusiasmo, delle quali ò copia = Giuseppe, fratel germano di entrambi, Cavaliere, e Tenente della Real Gendarmeria, vicino a conseguirvi il grado di Capitano<text:span text:style-name="T172"><text:note text:id="ftn2100" text:note-class="endnote"><text:note-citation text:label="6">6</text:note-citation><text:note-body><text:p text:style-name="P59">Tradizione.</text:p></text:note-body></text:note></text:span>.</text:p>
      <text:p text:style-name="P85">Fenice</text:p>
      <text:p text:style-name="P99">Sebastiano (pag. 333): <text:span text:style-name="T45">Della utilità, che dallo studio de’ dialetti ne ritrarrebbe la lingua Italiana</text:span>. Articolo inserito nel foglio periodico l’Artista Napolitano. Nap., 9 Febbrajo 1841. Quivi loda la dottrina di Filippo Betti (pag. 349).</text:p>
      <text:p text:style-name="P74">Meninni</text:p>
      <text:p text:style-name="P99"><text:soft-page-break/>Cesareo, nato da Carlo a dì 3 Novembre 1784, studiò Giurisprudenza in Napoli, ed in ambi i Dritti si addottorò. Nella giovane età esercitò la professione di Avvocato negli alti Tribunali della Capitale, stampando varie <text:span text:style-name="T45">Allegazioni</text:span>. Per rigoroso esame gli fu conferita a’ 15 Novembre 1813 la carica di Giudice di prima istanza in Campobasso. Indi per più anni funzionò da Presidente e Regio Proccuratore ne’ Tribunali Civili di Campobasso e di Lucera. Nel 1821 fu promosso a Giudice della Gran Corte Criminale di Lucera, e quivi ancora prescelto ad eseguir le funzioni di Proccurator Generale del Re. Di là, essendo l’anno 1826, passò alla G. Corte Criminale di S. Maria, ove tuttora sta. Qual Pubblico Ministero diede a stampa <text:span text:style-name="T45">Memorie </text:span><text:span text:style-name="T90">e</text:span><text:span text:style-name="T45"> Conclusioni</text:span>, una sola delle quali quì noto perchè sparsa di erudizione e di passi Greci di Pindaro e di altri, cioè <text:span text:style-name="T45">Conclusioni del Ministero Pubblico nella causa tra il Comune di Lupara e D. Nicola Salvadori, pronunziate da Cesareo Meninni Regio Proccuratore sostituto presso il Tribunale di prima istanza di Molise nell’Udienza de’ 23 Settembre 1816. Nap. </text:span>1816 = Giovanni, in Vasto, di lui fratello germano.</text:p>
      <text:p text:style-name="P85">Rajani</text:p>
      <text:p text:style-name="P99">Domenico (pag. 160) Dottore in Medicina e Chirurgia, cui il Chiappini indirizzò onorifica Oda (pag. 341), fu allievo delle scuole di Roma, e dopo aver tenuta la condotta medica per varii anni in Macerata, rimpatriò. <text:span text:style-name="T45">Apologia medico–pratica. Roma, 1797: </text:span><text:span text:style-name="T90">verte sulla natura e terapeutica della febbre gastrica: </text:span><text:span text:style-name="T45">Ritratti medici de’ più </text:span><text:soft-page-break/><text:span text:style-name="T45">famigerati scrittori in Medicina, cui seguono alcune mediche osservazioni. Nap. </text:span>1801. Vol. in 8, di pag. 118. La dedicatoria a Venceslao Majo. V’è Lettera di Gio: Benedetto Boccanera Medico di Macerata, il qual lodava l’opera, annunziata già su i Fogli di Fuligno. L’autore annotando i Sonetti, co’ quali dava i ritratti scientifici d’Ippocrate, Galeno, Sydenham, Boerhaave e Brown, porgeva a’ suoi studiosi giovani un compendio della Storia medica. <text:span text:style-name="T45">Ditirambo</text:span><text:span text:style-name="T157"><text:note text:id="ftn2101" text:note-class="endnote"><text:note-citation text:label="572">572</text:note-citation><text:note-body><text:p text:style-name="P59">Dori ne’ vigneti d’Istonio; Ditirambo dell’autore de’ Ritratti medici (Questi è il dotto medico Domenico Rajani). Napoli, 1837. Volumetto in 12, di pag. 67.</text:p></text:note-body></text:note></text:span>. È in procinto di pubblicare con le stampe <text:span text:style-name="T45">Urania, Poema. Teoria dell’Universo del sig. Allix, Poemetto. Ed altri Componimenti dell’Autore de’ Ritratti Medici – Centurie di Sonetti o ritratti poetici di uomini insigni, con Comenti </text:span>= Antonio di lui figlio.</text:p>
      <text:p text:style-name="P85">Pietrocola.</text:p>
      <text:p text:style-name="P99">Giuseppe, Dottore in Medicina e Chirurgia, Professore addetto a’ lavori anatomici nella Cattedra di Anatomia dimostrativa della Università di Napoli, e sostituto alla Cattedra di Anatomia del R. Collegio medico<text:span text:style-name="T45">–</text:span>chirurgico, Chirurgo degli Spedali di Loreto e di S. Francesco ecc. Membro della Società chirurgico<text:span text:style-name="T45">–</text:span>anatomica di Perugia, di quella de’ Fisiocritici di Siena. <text:span text:style-name="T45">Trattato di Apparecchi chirurgici di Gerdy in tavole litografiche: prima versione italiana arricchita di varie figure e della loro descrizione da Giuseppe Pietrocola. Nap.</text:span> 1834. Vol. in 4, di pag. 258, con 22 Tavole. <text:span text:style-name="T45">Brevi dilucidazioni alle Tavole anatomiche sul sistema venoso e principali tronchi arteriosi del corpo umano. Nap. </text:span>1837. Belle ed accurate sono le illustrazioni, elogiato da molti Gior<text:soft-page-break/>nali stranieri e stimate da’ più insigni Medici di Napoli; lavoro nuovo pe ’l nostro Regno<text:span text:style-name="T87"><text:note text:id="ftn2102" text:note-class="endnote"><text:note-citation>1274</text:note-citation><text:note-body><text:p text:style-name="P65">L’Omnibus, foglio periodico. Nap. 1 Febb.1840. Pag. 158.</text:p></text:note-body></text:note></text:span>. <text:span text:style-name="T45">Cenno storco–filosofico sulle anastomosi del nervo gran simpatico co’ nervi encefalici. Napoli,</text:span> 1840. Vol. in 8, di pag. 31. Quest’opuscolo non è centone di notizie raccolte in altre opere, ma una protrazione de’ confini della scienza, e perciò sempre commendevole<text:span text:style-name="T172"><text:note text:id="ftn2103" text:note-class="endnote"><text:note-citation text:label="1274">1274</text:note-citation><text:note-body><text:p text:style-name="P65">L’Omnibus, foglio periodico. Nap. 1 Febb.1840. Pag. 158.</text:p></text:note-body></text:note></text:span><text:span text:style-name="T172"> </text:span>= Floriano e Stanislao, di lui fratelli germani: quegli segue la carriera di miniatore e ritrattista, cui sentivasi inclinato; figli di Emmanuele, e nipoti di Floriano (pag. 31) autor di <text:span text:style-name="T45">Poesia </text:span>(pag. 330) = Federico Dottor Fisico.</text:p>
      <text:p text:style-name="P85">Romani.</text:p>
      <text:p text:style-name="P99">Francesco (pag. 17) Dottore in Medicina e Chirurgia, Socio delle Accademie Medico–chirurgica, Reale delle Scienze, Pontaniana, e del Real Istituto d’incoraggiamento, di Napoli; dell’Accademia de’ Velati di Aquila; della Società economica di Apruzzo citra; delle Accademie del buon gusto, e della Reale de’ Iatro–fisici, di Palermo; dell’Acc. De’ Filomatici di Lucca; dell’Arcadia di Roma col nome Macaone Argolico. Nacque a dì 24 Settembre 1785 da Eligio e da Grazia Laccetti. Ebbe a precettor di Filosofia e Matematica Vincenzo Gaetani (pag.184), cui retribuì con l’altro alunno Camillo Celano (pag.53) l’onore di pomposi funerali e di elogio da lui scritto e recitato in Vasto. Sorvegliò per parte del Governo le nostre pubbliche scuole, ed in pubblico esame vi lesse <text:span text:style-name="T45">Discorso intorno alla educazione scientifica e morale di ambi i sessi.</text:span> In Vasto insegnò Belle<text:span text:style-name="T45">–</text:span>lettere <text:soft-page-break/>per un anno in luogo del Suriani<text:span text:style-name="T172"><text:note text:id="ftn2104" text:note-class="endnote"><text:note-citation text:label="6">6</text:note-citation><text:note-body><text:p text:style-name="P59">Tradizione.</text:p></text:note-body></text:note></text:span>. Studiò le Scienze Mediche in Napoli, ove si rimase esercitando la professione secondo i dettami della Scuola Ippocratica, e scrivendovi delle opere. Era già egregio Medico, filosofo, letterato e ricco di bella riputazione<text:span text:style-name="T87"><text:note text:id="ftn2105" text:note-class="endnote"><text:note-citation>1275</text:note-citation><text:note-body><text:p text:style-name="P65">Poliorama pittoresco. Nap. 1836, n. 16.</text:p></text:note-body></text:note></text:span> quando nel 1821 si mise il primo in Napoli, anzi in Italia, a studiar la Medicina omiopatica dell’Hahnemann, dalla quale avea riportata la guarigione di suo cronico malore. Da quel tempo <text:span text:style-name="T45">Exuvias Veterum lethaeas mersit in undas</text:span><text:span text:style-name="T94"><text:note text:id="ftn2106" text:note-class="endnote"><text:note-citation>1276</text:note-citation><text:note-body><text:p text:style-name="P65">Guanciali, Hahnemannus seu de Homoeopathia. Neap. 1840. pag. 148, 149, 164, 165.</text:p></text:note-body></text:note></text:span> ed à lavorato incessantemente all’avanzamento, alla vigorosa difesa<text:span text:style-name="T87"><text:note text:id="ftn2107" text:note-class="endnote"><text:note-citation>1277</text:note-citation><text:note-body><text:p text:style-name="P65">Pezzillo, Tentativo accademico per conciliare le discordi opinioni su i principii contraria contrariis e similia similibus. Nap. 1826.</text:p></text:note-body></text:note></text:span> ed alla propagazione della Omiopatia<text:span text:style-name="T87"><text:note text:id="ftn2108" text:note-class="endnote"><text:note-citation>1278</text:note-citation><text:note-body><text:p text:style-name="P65">Balbi, Bibliografia di P. Borrelli. Koblentz, 1840; pag. 25.</text:p></text:note-body></text:note></text:span>; ond’io dicea che pur alla Medicina le Vastese menti arrecarono profitto (pag. 184). Molti Medici stranieri appresero dalla bocca di lui le cognizioni della nuova dottrina. Il Conte Dottor Guidi fu allievo del Romani nella Omiopatia, della quale Guidi s’invaghì quando vide per opera del nostro cittadino guarita omiopaticamente la consorte sua da tal morbo, che alle migliori cure del sistema Ippocratico avea resistito; e siccome il Guidi, pien di entusiasmo, fu il primo ad insinuare in Francia la Omiopatia<text:span text:style-name="T87"><text:note text:id="ftn2109" text:note-class="endnote"><text:note-citation>1279</text:note-citation><text:note-body><text:p text:style-name="P65">Lettre aux Médicins Français sur l’Homoeopathie, par le Comte S. des Guidi. Paris, 1836. pag. 16, 37 a 39.</text:p></text:note-body></text:note></text:span>, così la patria nostra pretender può al vanto della introduzione della Omiopatia in quel regno. Stabilita essendosi nel 1829 la Clinica omiopatica nello Spedal della Trinità in Napoli per isperimentarsi il valore del nuovo sistema, il Romani n’ebbe col Commendator de Horatiis la direzione<text:span text:style-name="T172"><text:note text:id="ftn2110" text:note-class="endnote"><text:note-citation text:label="1276">1276</text:note-citation><text:note-body><text:p text:style-name="P59">Guanciali, Hahnemannus seu de Homoeopathia. Neap. 1840. pag. 148, 149, 164, 165.</text:p></text:note-body></text:note></text:span>. Il nostro concittadino, sì nel viaggio del 1830 per Italia, Svizzera, Francia ed Inghilterra, come nell’altro del 1834, nel quale da Medico di Camera accompagnò in Toscana Sua Maestà Elisabet<text:soft-page-break/>ta madre del nostro augusto Sovrano, si cooperò a diffondere il sistema medico di Hahnemann parlandone co’ più famigerati Medici. Egli è oggi in Napoli il capo degli Omiopatici nel Regno delle due Sicilie<text:span text:style-name="T172"><text:note text:id="ftn2111" text:note-class="endnote"><text:note-citation text:label="1275">1275</text:note-citation><text:note-body><text:p text:style-name="P65">Poliorama pittoresco. Nap. 1836, n. 16.</text:p></text:note-body></text:note></text:span>,<text:span text:style-name="T87"><text:note text:id="ftn2112" text:note-class="endnote"><text:note-citation>1280</text:note-citation><text:note-body><text:p text:style-name="P65">Guanciali, Samueli Hahnemanno Epistola. Neap. Pag. 4, 5.</text:p></text:note-body></text:note></text:span>. <text:span text:style-name="T45">Principj di Zoognosia di Pasquale Borrelli tradotti ed illustrati da Francesco Romani. Napoli, </text:span>1808. Vol. in 8, di pag. 235. Romani ne fece la dedica al P. Teodoro Laccetti suo zio. Dotta ed elegante prefazione vi appose<text:span text:style-name="T172"><text:note text:id="ftn2113" text:note-class="endnote"><text:note-citation text:label="1278">1278</text:note-citation><text:note-body><text:p text:style-name="P59">Balbi, Bibliografia di P. Borrelli. Koblentz, 1840; pag. 25.</text:p></text:note-body></text:note></text:span>. <text:span text:style-name="T45">Ricordi sulla Peste redatti in un sistema teoretico–pratico da Francesco Romani. Napoli, </text:span>1816. Vol. in 8, di pag. 204. <text:span text:style-name="T45">Sunto delle Annotazioni pratiche sulle malattie degli occhi raccolte ed ordinate da G. Quadri</text:span>, inserito nel Giornale enciclopedico di Napoli, Maggio e Settembre 1819. <text:span text:style-name="T45">Poemetto in morte del Cav. Domenico Cotugno. Nap.</text:span> 1824. <text:span text:style-name="T45">Ode in morte del celebre Astronomo Piazzi</text:span>, inserita ne’ Fiori poetici. Nap. 1824. <text:span text:style-name="T45">Sullo stato di mente del Sacerdote Alessandro Lombardi dopo la sua mortale caduta, Memoria psicologico–fisiologico–anatomico–legale. Nap. </text:span>1825. <text:span text:style-name="T45">Pura dottrina delle medicine di Hahnemann, primo volgarizzamento italiano. Napoli,</text:span> 1825 a 1828. Tre grossi tomi in 8, dal Romani corredati di tre <text:span text:style-name="T45">Discorsi </text:span>con dedicatoria a re Francesco I. <text:span text:style-name="T45">Sulla Omiopatia Discorsi. Nap.</text:span> 1828. Vol. in 8° di pag. 304: sono due Discorsi del Romani. <text:span text:style-name="T45">Lettre du Doct. Romani a M.</text:span><text:span text:style-name="T192">ʳ</text:span><text:span text:style-name="T45"> le Comte S. des Guidi</text:span>, inserita nella Lettre cit. a nota 1279. Su i preservativi omiopatici del <text:span text:style-name="T45">Colera Indiano e sulla disinfettazione degli edifizii ecc. Nap. </text:span>1836. <text:span text:style-name="T45">Cenno biografico del Conte Sebastiano de’ Guidi. Nap. </text:span>1837. È riportato con lode del Romani nel Giorna<text:soft-page-break/>le Abruzzese, n. 19. <text:span text:style-name="T45">Ode Saffica a Francesco Paolo de Meis</text:span>, inserita ne’ Componimenti citati a pagina 353. <text:span text:style-name="T45">Per le nozze Shrewsbury e Doria – Pamphili Ode Saffîca. Nap. </text:span>1839. Romani à dato a stampa altre poesie<text:span text:style-name="T172"><text:note text:id="ftn2114" text:note-class="endnote"><text:note-citation text:label="6">6</text:note-citation><text:note-body><text:p text:style-name="P59">Tradizione.</text:p></text:note-body></text:note></text:span>. Si fa menzione di lui pur nelle seg. opere<text:span text:style-name="T172"><text:note text:id="ftn2115" text:note-class="endnote"><text:note-citation text:label="6">6</text:note-citation><text:note-body><text:p text:style-name="P59">Tradizione.</text:p></text:note-body></text:note></text:span>: Nomotesia penale di G. Raffaelli. Nap. 1821, Vol. 2°, pag. 252, 253 – Il Pontano, giornale. Nap. 1829, Vol. 2° – Sulle proprietà e sull’uso dell’emissioni sanguigne ecc. riflessioni di Chierino. Prato, 1831 – Bibliothéque homoeopatique. Genéve, 1832 a 1838 – Sul Colera Asiatico Memoria di Gentile. Nap. 1837 – Études médicales ou réponse aux accusations contre la Homoeopathie, par Chargé. Paris, 1838 – Eposizione compendiosa del medico sistema omiopatico fatta da Bruschi. Perugia, 1838 – Le ore solitarie, opera periodica. Nap. Luglio 1840 – Clinique omoeopatique par Beauvais. Paris, 1836 a 1840 – Rivista Napolitana. Nap. An. 1. Fasc. 3° = Romano, morto di anni 23 in Agosto 1829, fratel germano di Francesco, ben istrutto in Filosofia e Matematica, conoscitore di più lingue, cultor della Poesia, belle speranze dava in Napoli nella intrapresa carriera legale = Eligio, nipote di entrambi, discepolo di Francesco nella Medicina Hahnemanniana<text:span text:style-name="T41"><text:note text:id="ftn2116" text:note-class="endnote"><text:note-citation text:label="1280">1280</text:note-citation><text:note-body><text:p text:style-name="P59">Guanciali, Samueli Hahnemanno Epistola. Neap. Pag. 4, 5.</text:p></text:note-body></text:note></text:span>, degnamente preme i vestigii dello zio, occupandosi di volger dal Tedesco in Italiano l’opera di R<text:span text:style-name="T49">ü</text:span>ckert sulla Omiopatia<text:span text:style-name="T172"><text:note text:id="ftn2117" text:note-class="endnote"><text:note-citation text:label="1276">1276</text:note-citation><text:note-body><text:p text:style-name="P59">Guanciali, Hahnemannus seu de Homoeopathia. Neap. 1840. pag. 148, 149, 164, 165.</text:p></text:note-body></text:note></text:span>: à dato alcune <text:span text:style-name="T45">Note omiopatiche</text:span> alla Medicina pittoresca del d’Ippolito (pag. 352) = Gioacchino, Arciprete (pag. 249).</text:p>
      <text:p text:style-name="P99">Si ridesta di quando in quando ne’ Vastesi il gusto per le Accademie scientifiche<text:span text:style-name="T172"><text:note text:id="ftn2118" text:note-class="endnote"><text:note-citation text:label="1017">1017</text:note-citation><text:note-body><text:p text:style-name="P65">Esercizio accademico filologico pubblico de’ Giovanetti studenti della amena letteratura nell’Ateneo di Vasto, pe ’l 19 Sett. 1806 nel Colleg. De’ Cherici Regol. della Madre di Dio, umiliato al R. Trono. È libercolo stampato. Esercizio accad. letter. Pubbl. pe ’l giorno natalizio di S. Maestà, 5 Feb. 1808, eseguito in S. Pietro da’ giovani Vastesi stud. Di grave ed amena Letteratura Libercolo manoscr.; ambi nell’Arch. Di Ricci.</text:p></text:note-body></text:note></text:span>: se ne tennero nel 1820 e <text:soft-page-break/>se ne stamparono i componimenti, nel 1837 pe ’l dì de’ Morti, nel 1838 pe ’l Mercoledì Santo, ed in Autunno del 1840 alla memoria di Vincenzo Matteucci<text:span text:style-name="T172"><text:note text:id="ftn2119" text:note-class="endnote"><text:note-citation text:label="1120">1120</text:note-citation><text:note-body><text:p text:style-name="P65">Delib. Decur. de’ 29 Marzo 1817. Commess. composta da’ Sacerd. cit. a n. 1118, da’ Sacerd. Uranio Majo e Vincenzo Matteucci, e da’ secolari Massimino Barbarotta, Antonio Tommasi, Saverio Roberti, Domenico Rajani, Barone Nicola Tambelli, Gaetano Bernardini e Nicola Cieri.</text:p></text:note-body></text:note></text:span><text:span text:style-name="T172"> </text:span>Lettor pubblico di Filosofia in Vasto. Or rammento stampata una <text:span text:style-name="T45">Raccolta di Poesie per Chiara de’ Conti Tiberii</text:span>, che si monacava. V’era <text:span text:style-name="T45">Poesia </text:span>del Dottor di Legge Luigi Sargiacomo<text:span text:style-name="T87"><text:note text:id="ftn2120" text:note-class="endnote"><text:note-citation>1281</text:note-citation><text:note-body><text:p text:style-name="P65">Umberto Murri: ndr nell’originale questa nota non è presente.</text:p></text:note-body></text:note></text:span>.</text:p>
      <text:p text:style-name="P99">A questo Capitolo riferir si debbono l’art. 2 del Capito1o IV, il Cap. V, e le persone indicate nelle pag. 20, 78, 107, 121, 135, 137, 139, 155, 177, 184, 225, 251, 256, 260, 262, 263, 273, 275, 278, 249, nelle Iscr. 97, 116, e nelle note 344, 569.</text:p>
      <text:p text:style-name="P138">FINE. Napoli, 22 Marzo 1841.</text:p>
      <text:h text:style-name="P188" text:outline-level="1"><text:bookmark-start text:name="__RefHeading___Toc43775_2053263494"/>Compilazione delle Iscrizioni lapidarie di Vasto<text:bookmark-end text:name="__RefHeading___Toc43775_2053263494"/></text:h>
      <text:p text:style-name="P104">(1)</text:p>
      <text:p text:style-name="P158">ZE<text:span text:style-name="T49">ϒƩ</text:span><text:span text:style-name="T62"> E</text:span><text:span text:style-name="T54">ΛϒΘ</text:span><text:span text:style-name="T62">EPIO</text:span><text:span text:style-name="T49">Ʃ.</text:span></text:p>
      <text:p text:style-name="P121">’IAPAƩ O’MONOIΛ AΛΩσασας</text:p>
      <text:p text:style-name="P121">EϒPΩN ΦPENTANΩN ƩϒMMAχων.</text:p>
      <text:p text:style-name="P121">TO BOTΛH TΩ ANΞANΩ, ΠAΛΛAνω,</text:p>
      <text:p text:style-name="P121">ANƩANTΩ, TAƩ BϒKIAƩ, POMϒΛAAς,</text:p>
      <text:p text:style-name="P121">KAI OPTONIAƩ TOZON HON ’IƩTANIΩ,</text:p>
      <text:p text:style-name="P121">TΩ ATEPNΩ, KAI ΦOPΛNTΩ, AETιω</text:p>
      <text:p text:style-name="P121">πανTONOMOI TO KOINONTAƩ KAϒουυιας,</text:p>
      <text:p text:style-name="P121">παντΩN ƩAPANTΩ ΦENTPIΩN,</text:p>
      <text:p text:style-name="P121">παντΩN ΛϒΔΩN, ΓIPTAΩN, ΦIƩιων</text:p>
      <text:p text:style-name="P121">παNϒϒTAΛΩN TPINIΩN,</text:p>
      <text:p text:style-name="P121">παντΩN ƩENAΛΩN, KAI . . . συν-</text:p>
      <text:p text:style-name="P121">ηχαγ ΠANTEƩ ΦIΛOΠATριδες</text:p>
      <text:p text:style-name="P161">ANIIAPAN BϒMA</text:p>
      <text:p text:style-name="P101">–</text:p>
      <text:p text:style-name="P106">Jupiter Eleutherius.</text:p>
      <text:p text:style-name="P106">Voto concorditer suscepto</text:p>
      <text:p text:style-name="P106">Late incolentium. Phrentanor. foederatorum.</text:p>
      <text:p text:style-name="P106">Quod sollemni consensu Anxani, Pallani,</text:p>
      <text:p text:style-name="P106">Ansanti, Byciae, Romyliae,</text:p>
      <text:p text:style-name="P106">Ortoniaeque litori adiacentium, Histonii,</text:p>
      <text:p text:style-name="P106">Aterni, et Pherenti, et Aetii,</text:p>
      <text:p text:style-name="P106">Regiones Cluviae omnes,</text:p>
      <text:p text:style-name="P106"><text:soft-page-break/>Et Sarantorum omnium Phrentanorum,</text:p>
      <text:p text:style-name="P106">Audi, Girylis, Phisii,</text:p>
      <text:p text:style-name="P106">Italorumq. omnium ad Trinium,</text:p>
      <text:p text:style-name="P106">Omnium Senalorum, et ….... in foedus</text:p>
      <text:p text:style-name="P106">Acceptae, Patriae amici universi</text:p>
      <text:p text:style-name="P106">Posuere Aram.</text:p>
      <text:p text:style-name="P139"><text:span text:style-name="T41">(2)</text:span> Muratori, <text:span text:style-name="T45">Incriptiones, Cl. p. 682, n. 2.</text:span></text:p>
      <text:p text:style-name="P14">L. BAEBIO L. F.</text:p>
      <text:p text:style-name="P32">GAL. AVITO</text:p>
      <text:p text:style-name="P32">PRAEF. FABR. TRIB.</text:p>
      <text:p text:style-name="P32">MIL. LEG. X. GEM. PROC.</text:p>
      <text:p text:style-name="P32">IMP. CAESARIS VESPASIANI</text:p>
      <text:p text:style-name="P32">AVG. PROVINCIAE LVSITANIAE</text:p>
      <text:p text:style-name="P32">ADLECTO INTER PRAETORES</text:p>
      <text:p text:style-name="P141"><text:span text:style-name="T41">(3)</text:span> <text:span text:style-name="T45">Nuova iscr., che ora si pubblica</text:span></text:p>
      <text:p text:style-name="P14">C. ARTENNA. PVDENS</text:p>
      <text:p text:style-name="P19"><text:span text:style-name="T29">M. CHO. </text:span><text:span text:style-name="T36">II</text:span><text:span text:style-name="T34">. </text:span><text:span text:style-name="T33">P</text:span><text:span text:style-name="T29">R. 7 VALERI</text:span></text:p>
      <text:p text:style-name="P14">C. VE<text:span text:style-name="T43">T</text:span>TIVS. SVPER</text:p>
      <text:p text:style-name="P14">M. CHO. <text:span text:style-name="T196">II</text:span><text:span text:style-name="T200">.</text:span> PR. 7 LVCILI</text:p>
      <text:p text:style-name="P14">L. CORISIVS. SA<text:span text:style-name="T43">T</text:span>VRNI</text:p>
      <text:p text:style-name="P14">NVS. M. CHO. <text:span text:style-name="T196">II</text:span><text:span text:style-name="T200">.</text:span> PR. 7 VESI</text:p>
      <text:p text:style-name="P14">S. D. D.</text:p>
      <text:p text:style-name="P141"><text:span text:style-name="T41">(4) </text:span><text:span text:style-name="T45">Nuova iscr</text:span><text:span text:style-name="T45">iz.</text:span><text:span text:style-name="T45">, che ora si pubblica</text:span></text:p>
      <text:p text:style-name="P14">I. O. M. DOL</text:p>
      <text:p text:style-name="P32">PR. S. IMP. P.</text:p>
      <text:p text:style-name="P32"><text:soft-page-break/>SACRVM</text:p>
      <text:p text:style-name="P145"><text:span text:style-name="T164">(5)</text:span><text:span text:style-name="T165"> </text:span>Romanelli, <text:span text:style-name="T45">Scoverte, ec.</text:span><text:span text:style-name="T106">T. I. p. </text:span><text:span text:style-name="T110">206</text:span></text:p>
      <text:p text:style-name="P14">M. BAEBIO</text:p>
      <text:p text:style-name="P14">SVETRIO M.</text:p>
      <text:p text:style-name="P15"><text:span text:style-name="T45">AED. </text:span><text:span text:style-name="T193">III</text:span><text:span text:style-name="T45">I V.</text:span></text:p>
      <text:p text:style-name="P140"><text:span text:style-name="T41">(6)</text:span> Pubblicata dal Muratori, <text:span text:style-name="T45">Cl. 10., pag. </text:span><text:span text:style-name="T90">728</text:span><text:span text:style-name="T45">, n. </text:span><text:span text:style-name="T90">1;</text:span><text:span text:style-name="T45"> dal </text:span><text:span text:style-name="T90">Grutero</text:span><text:span text:style-name="T45">, Inscript., ec.</text:span> – A destra dell’arca</text:p>
      <text:p text:style-name="P172">P. PAQVIVS. SCAEVAE ET FLAVIAE FILIVS. CONSI ET DIDIAE NEPOS. BARBI ET DIRVTIAE PRONEPOS</text:p>
      <text:p text:style-name="P174">SCAEVA. QVAESTOR. DECEMVIR STLITIBVS IVDICANDIS EX S. C. POST QVAESTVRAM QVATTVORVIR.</text:p>
      <text:p text:style-name="P174">CAPITALIS EX S. C. POST QVAESTVRAM ET DECEMVIRATVM STLITIVM IVDICANDARVM TRIBVNVS PLEBIS AEDILIS CVRVLIS. IVDEX QVAESTIONIS. PRAETOR AERARII. PRO CONSVLE PROVINCIAM CYPRVM OPTINVIT VIAR. CVR. EXTRA VR. EX S. C. IN QVINQ. PROCOS. ITERVM EXTRA SORTEM AVCTORITATE AVG. CAESARIS.</text:p>
      <text:p text:style-name="P174">ET S. C. MISSO AD COMPONENDVM STATVM IN RELIQVVM PROVINCIAE CYPRI. FETIALIS</text:p>
      <text:p text:style-name="P174">CONSOBRINVS IDEMQVE VIE FLAVIAE CONSI FILIAE SCAPVLAE NEPTIS. BARBI PRONEPTIS SIMVL CVM.</text:p>
      <text:p text:style-name="P175"><text:soft-page-break/>EA CONDITVS</text:p>
      <text:p text:style-name="P176">A sinistra</text:p>
      <text:p text:style-name="P142">(7)</text:p>
      <text:p text:style-name="P96">FLAVIA CONSI ET SINNIAE FILIA. SCAPVLAE ET SINNIAE NEPTIS. BARBI ET DIRVTIAE</text:p>
      <text:p text:style-name="P174">PRONEPTIS. CONSOBRINA EADEMQVE VXOR P. PAQVII SCAEVAE FILII SCAEVAE CONSI</text:p>
      <text:p text:style-name="P174">NEPOTIS BARBI PRONEPOTIS. SIMVL CVM EO CONDITA</text:p>
      <text:p text:style-name="P140"><text:span text:style-name="T41">(8)</text:span> Betti, <text:span text:style-name="T45">Lettera</text:span>, p. 7. Gudio, <text:span text:style-name="T45">Inscript. p. </text:span><text:span text:style-name="T90">75</text:span><text:span text:style-name="T45"> n.</text:span><text:span text:style-name="T90">2</text:span><text:span text:style-name="T45">. Quasi tutte le nostre iscriz. sono viziate in Gudio, e qualcuna in Grut., Murat., Roman. Le ò corrette quando ò potu</text:span><text:span text:style-name="T45">t</text:span><text:span text:style-name="T45">o confrontarle con le lapidi, o con carte esatte.</text:span></text:p>
      <text:p text:style-name="P172">............ CERIALIS PAHIVS CANDIDVS <text:span text:style-name="T191">Æ</text:span>D<text:span text:style-name="T45">iles</text:span> <text:span text:style-name="T45">resti</text:span><text:span text:style-name="T45">t</text:span><text:span text:style-name="T45">uendum lapsum vetusta</text:span>TE MACELLVM TESSELLA STRVENDAM <text:span text:style-name="T45">aedem vinariam loculos </text:span>PANARIOS FABRICANDOS EX METRetarum <text:span text:style-name="T45">impari</text:span><text:span text:style-name="T45">u</text:span><text:span text:style-name="T45">m mercedi</text:span>BVS INIQVIS SVPPLENTIBVS AD EA <text:span text:style-name="T45">merc</text:span>ATORIBVS CVRAVERVNT</text:p>
      <text:p text:style-name="P139"><text:span text:style-name="T41">(9)</text:span> Grut,<text:span text:style-name="T45">. p. </text:span>332<text:span text:style-name="T45">, n.</text:span>3, <text:span text:style-name="T45">ed altri.</text:span></text:p>
      <text:p text:style-name="P15">L. VALERIO L. F.</text:p>
      <text:p text:style-name="P31">PUDENTI</text:p>
      <text:p text:style-name="P31">HIC CVM ESSET ANNO</text:p>
      <text:p text:style-name="P31">RVM XIII ROMAE</text:p>
      <text:p text:style-name="P31"><text:soft-page-break/>CERTAMINE SACRO</text:p>
      <text:p text:style-name="P31">IOVIS CAPITOLINI</text:p>
      <text:p text:style-name="P31">LUSTRO SEXTO CLA</text:p>
      <text:p text:style-name="P31">RITATE INGENII</text:p>
      <text:p text:style-name="P31">CORONATVS EST</text:p>
      <text:p text:style-name="P31">INTER POETAS LA</text:p>
      <text:p text:style-name="P31">TINOS OMNIBUS</text:p>
      <text:p text:style-name="P31">SENTENTIIS IVDICVM</text:p>
      <text:p text:style-name="P31">HVIC PLEBS VNIVER</text:p>
      <text:p text:style-name="P31">SA MVNICIPVM HIS</text:p>
      <text:p text:style-name="P31">TONIENSIVM STATVAM</text:p>
      <text:p text:style-name="P31">AERE COLLATO DECREVIT</text:p>
      <text:p text:style-name="P31">CVRAT. REIP. AESERNINOR. DATO AB</text:p>
      <text:p text:style-name="P31">IMP. OPTIMO ANTONINO AVG. PIO</text:p>
      <text:p text:style-name="P139"><text:span text:style-name="T41">(10)</text:span> Roman., <text:span text:style-name="T45">T. I. p</text:span>. 201.</text:p>
      <text:p text:style-name="P16">… BIVS <text:span text:style-name="T105">A.</text:span> F. ARN. POSTVM.</text:p>
      <text:p text:style-name="P145"><text:span text:style-name="T116">(11)</text:span><text:span text:style-name="T105"> Romanelli, </text:span><text:span text:style-name="T106">T. I. p.</text:span><text:span text:style-name="T105"> 39.</text:span></text:p>
      <text:p text:style-name="P15">CAPITOLIVM</text:p>
      <text:p text:style-name="P31">FABIVS MAXIMVS</text:p>
      <text:p text:style-name="P31">V. C.</text:p>
      <text:p text:style-name="P31">ISTAVRAVIT</text:p>
      <text:p text:style-name="P139"><text:span text:style-name="T41">(12)</text:span> Roman., <text:span text:style-name="T45">T. I., p. </text:span><text:span text:style-name="T90">209.</text:span></text:p>
      <text:p text:style-name="P14">M. BAEBIVS</text:p>
      <text:p text:style-name="P32">SVETRIVS</text:p>
      <text:p text:style-name="P32">MARCELLVS</text:p>
      <text:p text:style-name="P32">IVSSV DEAE</text:p>
      <text:p text:style-name="P139"><text:soft-page-break/><text:span text:style-name="T41">(13)</text:span> De Benedictis. <text:span text:style-name="T45">Il </text:span>Gudio, <text:span text:style-name="T45">p. </text:span>99. <text:span text:style-name="T45">n. </text:span>3, <text:span text:style-name="T45">la riporta variata come quì tra le parentesi</text:span>.</text:p>
      <text:p text:style-name="P133">CIV.... A. DIV.... (CIV.... ID....)</text:p>
      <text:p text:style-name="P101">REGI SACROR. (SACERD.) FLAM....</text:p>
      <text:p text:style-name="P101">PATRIC. LEG. CAESARIS PIO (PRO...)</text:p>
      <text:p text:style-name="P101">CLAVDI. IN. BRITANNIA AD (AD...)</text:p>
      <text:p text:style-name="P101">B. PR. (RO. PR.) IN HIBERIA. AD. BELI (SEL...)</text:p>
      <text:p text:style-name="P101">MONVMENTA (ORNAMENTA) TRIVMPH.</text:p>
      <text:p text:style-name="P139"><text:span text:style-name="T41">(14)</text:span> Grutero, <text:span text:style-name="T45">p. </text:span>373; <text:span text:style-name="T45">n.</text:span> 2.</text:p>
      <text:p text:style-name="P15">S. P. Q. NEAPOLITANUS</text:p>
      <text:p text:style-name="P15">L. BAEBIO L. F. GAL. COMINIO</text:p>
      <text:p text:style-name="P15">PATRONO COLONIAE</text:p>
      <text:p text:style-name="P139"><text:span text:style-name="T41">(15)</text:span> Romanelli, <text:span text:style-name="T45">T. I., p. </text:span>211.</text:p>
      <text:p text:style-name="P173">HERCVLI EX VOTO ARAM</text:p>
      <text:p text:style-name="P173">L. SCANTIVS L. LIB. MODESTVS <text:span text:style-name="T120">VI</text:span> <text:span text:style-name="T43">V</text:span>IR</text:p>
      <text:p text:style-name="P177">AVG. MAG. LARVM AVGVST. MAG.</text:p>
      <text:p text:style-name="P177">CERIALIVM VRBANORVM L. D. D. D.</text:p>
      <text:p text:style-name="P176">III XL. SEPTBI</text:p>
      <text:p text:style-name="P140"><text:span text:style-name="T41">(16)</text:span> Gudio, <text:span text:style-name="T45">pag.</text:span> 139, <text:span text:style-name="T45">n.</text:span> 1.</text:p>
      <text:p text:style-name="P15">T. STATORIO T. FILIO</text:p>
      <text:p text:style-name="P101">…. PROCLO</text:p>
      <text:p text:style-name="P101">PRAEFECTO ANNONNAE</text:p>
      <text:p text:style-name="P101">LEG. LEG. X. AVG. FIDEL.</text:p>
      <text:p text:style-name="P101">PRAEFECTO FABRVM HISTO</text:p>
      <text:p text:style-name="P101">NIENSIVM PATRONO</text:p>
      <text:p text:style-name="P101">MVNIC. EIVSDEM HIST.</text:p>
      <text:p text:style-name="P126"><text:soft-page-break/><text:span text:style-name="T35">V</text:span><text:span text:style-name="T35">I</text:span><text:span text:style-name="T23"> VIRO AVG. ET </text:span><text:span text:style-name="T36">III</text:span><text:span text:style-name="T31">I</text:span><text:span text:style-name="T23"> VIRO</text:span></text:p>
      <text:p text:style-name="P101">QVINQVENN. SAC... F......</text:p>
      <text:p text:style-name="P101">OB MERITA ….......</text:p>
      <text:p text:style-name="P101">…....... STATV …... PVBLICE</text:p>
      <text:p text:style-name="P140"><text:span text:style-name="T41">(17)</text:span> Grutero, <text:span text:style-name="T45">pag. </text:span>374, <text:span text:style-name="T45">n.</text:span> 3.</text:p>
      <text:p text:style-name="P15">M. BAEBIO M. F. Q. N. ARN. SVETRIO</text:p>
      <text:p text:style-name="P101">MARCELLO EQVO PVBLICO</text:p>
      <text:p text:style-name="P110">AEDILI <text:span text:style-name="T120">QIIII</text:span><text:span text:style-name="T198"> </text:span>VIR I. D. <text:span text:style-name="T199">III</text:span><text:span text:style-name="T120">I</text:span> VIR</text:p>
      <text:p text:style-name="P110">QVINQ. <text:span text:style-name="T199">II</text:span></text:p>
      <text:p text:style-name="P110">PA<text:span text:style-name="T105">TRONO MVNIC. FLAMINI DIVI</text:span></text:p>
      <text:p text:style-name="P110"><text:span text:style-name="T105">VES</text:span>PASIANI</text:p>
      <text:p text:style-name="P110">M. BAEBIVS SVETRIVS MARCELLVS</text:p>
      <text:p text:style-name="P110">ET SVETRIA RVFA PATRI OPTVMO</text:p>
      <text:p text:style-name="P110">HVIC DECURIONES FVNVS PVBLICVM</text:p>
      <text:p text:style-name="P110">STATVAM EQVESTREM CLYPEVM</text:p>
      <text:p text:style-name="P110">ARGENTEVM LOCVM SEPVLTVRAE</text:p>
      <text:p text:style-name="P110">DECREVERVNT ET VRBANI STATVAM</text:p>
      <text:p text:style-name="P110">PEDESTREM</text:p>
      <text:p text:style-name="P145"><text:span text:style-name="T41">(18)</text:span> Roman., <text:span text:style-name="T45">T. I. p.</text:span> 210.</text:p>
      <text:p text:style-name="P16">MAVORTI CONSERVATORI</text:p>
      <text:p text:style-name="P110">C. FVRNIO ET C. SILANO COSS.</text:p>
      <text:p text:style-name="P148">(19)</text:p>
      <text:p text:style-name="P16">….. VLIAE</text:p>
      <text:p text:style-name="P31">…. VM</text:p>
      <text:p text:style-name="P140"><text:span text:style-name="T41">(20)</text:span> Roman., <text:span text:style-name="T45">T. I. p.</text:span> 193.</text:p>
      <text:p text:style-name="P15"><text:soft-page-break/>Q. BAEBIO</text:p>
      <text:p text:style-name="P31">Q. F. ARN.</text:p>
      <text:p text:style-name="P31">SILVANO</text:p>
      <text:p text:style-name="P140"><text:span text:style-name="T41">(21)</text:span> Roman., <text:span text:style-name="T45">T. I. p.</text:span> 206.</text:p>
      <text:p text:style-name="P43"><text:span text:style-name="T1">GETAE </text:span><text:span text:style-name="T37">III</text:span><text:span text:style-name="T39">I</text:span><text:span text:style-name="T1"> </text:span><text:span text:style-name="T38">V</text:span><text:span text:style-name="T1">I</text:span></text:p>
      <text:p text:style-name="P37">QVAEST. PROVI</text:p>
      <text:p text:style-name="P37">QVAESITORI</text:p>
      <text:p text:style-name="P146"><text:span text:style-name="T116">(22)</text:span><text:span text:style-name="T105"> Roman., </text:span><text:span text:style-name="T106">T. I. p.</text:span><text:span text:style-name="T105"> 205.</text:span></text:p>
      <text:p text:style-name="P16">C. POMPILIVS P. F. VAL. PRIMI</text:p>
      <text:p text:style-name="P37">PIL. TRIB. MIL. PRAEF. L. FERRAT.</text:p>
      <text:p text:style-name="P37">P. F. GEMELLA VXOR</text:p>
      <text:p text:style-name="P37">ARBITRATVS</text:p>
      <text:p text:style-name="P146"><text:span text:style-name="T116">(23)</text:span><text:span text:style-name="T105"> Nuova iscriz</text:span><text:span text:style-name="T106">., che ora si pubblica</text:span></text:p>
      <text:p text:style-name="P16">AVG. <text:span text:style-name="T120">X</text:span><text:span text:style-name="T117">V</text:span> ..</text:p>
      <text:p text:style-name="P37">…. <text:span text:style-name="T192">ᵉ</text:span>RM. IMP. P</text:p>
      <text:p text:style-name="P37">….. VEXIL. ARGENT..</text:p>
      <text:p text:style-name="P37"><text:span text:style-name="T45">… </text:span><text:span text:style-name="T192">ᵥ</text:span><text:span text:style-name="T45">RVM. ESSET. VTi, </text:span><text:span text:style-name="T90">o </text:span><text:span text:style-name="T192">ᵉ</text:span><text:span text:style-name="T45">..</text:span></text:p>
      <text:p text:style-name="P39">. . . . . . . . . . . .</text:p>
      <text:p text:style-name="P149"><text:span text:style-name="T41">(24)</text:span> Betti., <text:span text:style-name="T45">Lett., </text:span><text:span text:style-name="T45">p.</text:span> 4.</text:p>
      <text:p text:style-name="P17">P. PAQVIVS P. L. AZMENVS</text:p>
      <text:p text:style-name="P40">MAG. CERRIAL.</text:p>
      <text:p text:style-name="P40">SANCTVM REFECIT</text:p>
      <text:p text:style-name="P40">PECVNIA PVBLICA</text:p>
      <text:p text:style-name="P40">IDEMQVE PROBAVIT</text:p>
      <text:p text:style-name="P150"><text:soft-page-break/><text:span text:style-name="T41">(25)</text:span> Murat., <text:span text:style-name="T45">C.</text:span> 15, <text:span text:style-name="T45">p. </text:span>1050, <text:span text:style-name="T45">p</text:span>. 7. Rom. <text:span text:style-name="T45">T. I. p</text:span>. 321.</text:p>
      <text:p text:style-name="P17">M. BLAVIO Q. F.</text:p>
      <text:p text:style-name="P40"><text:span text:style-name="T120">IV</text:span> <text:span text:style-name="T43">V</text:span>. I. D. AEDILI</text:p>
      <text:p text:style-name="P40">CVRAT. VIAR. VALERIAE CLAVDIAE</text:p>
      <text:p text:style-name="P40">ET TRAIANAE FRENTANAE</text:p>
      <text:p text:style-name="P40">INTERAMNATES HISTONIENSES</text:p>
      <text:p text:style-name="P40">BVCANI</text:p>
      <text:p text:style-name="P40">BEN. MER.</text:p>
      <text:p text:style-name="P40">FVNVS SEPVLCHRUM MARMOREVM</text:p>
      <text:p text:style-name="P40">ET MACERIAM</text:p>
      <text:p text:style-name="P40">DECREVERVNT</text:p>
      <text:p text:style-name="P149"><text:span text:style-name="T41">(26)</text:span> Roman, <text:span text:style-name="T45">T. I., p.</text:span> 214.</text:p>
      <text:p text:style-name="P17">D. M.</text:p>
      <text:p text:style-name="P40">RAIAE.</text:p>
      <text:p text:style-name="P40">NIOBENI</text:p>
      <text:p text:style-name="P40">C. FIGELLIVS</text:p>
      <text:p text:style-name="P40">C. L. TALLV.</text:p>
      <text:p text:style-name="P40">CONIVGI</text:p>
      <text:p text:style-name="P40">B. M.</text:p>
      <text:p text:style-name="P149"><text:span text:style-name="T41">(27)</text:span> Murat. <text:span text:style-name="T45">C. </text:span>15, <text:span text:style-name="T45">p. </text:span>1032, <text:span text:style-name="T45">n,</text:span> 4.</text:p>
      <text:p text:style-name="P17">IMP. CAESARI</text:p>
      <text:p text:style-name="P40">T. AELIO HADRIANO DIVI F.</text:p>
      <text:p text:style-name="P40">ANTONINO</text:p>
      <text:p text:style-name="P40">PIO FELICI AVGVSTO</text:p>
      <text:p text:style-name="P40">PP. TRIB. POT. VIII COS. III.</text:p>
      <text:p text:style-name="P40">BVCANI OB MERITA</text:p>
      <text:p text:style-name="P40">POS.</text:p>
      <text:p text:style-name="P150"><text:soft-page-break/><text:span text:style-name="T41">(28)</text:span> Rom., <text:span text:style-name="T45">T. I., </text:span><text:span text:style-name="T45">p</text:span><text:span text:style-name="T45">.</text:span> 208.</text:p>
      <text:p text:style-name="P17">CELERIAE NAI</text:p>
      <text:p text:style-name="P40">DIS ET ATHENAI</text:p>
      <text:p text:style-name="P40">DIS GEMELLAR.</text:p>
      <text:p text:style-name="P40">P. CELERIVS PROBVS</text:p>
      <text:p text:style-name="P40">ET RIBBEI CONTV</text:p>
      <text:p text:style-name="P40">BERNALES ET</text:p>
      <text:p text:style-name="P40">ASIA ET NEPTIS</text:p>
      <text:p text:style-name="P40">SORORES</text:p>
      <text:p text:style-name="P149"><text:span text:style-name="T41">(29)</text:span> Roman., <text:span text:style-name="T45">T. I., p. </text:span>208.</text:p>
      <text:p text:style-name="P17">D. M. S.</text:p>
      <text:p text:style-name="P40">CAJO. FIGELLIO FRONTONANO</text:p>
      <text:p text:style-name="P40">VIX. AN. IX. M. IIX. D. II</text:p>
      <text:p text:style-name="P40">C. TIGELLIVS FRONTO ET</text:p>
      <text:p text:style-name="P40">ASIA ATHENAIS PARENT.</text:p>
      <text:p text:style-name="P40">FILIO PIENTISS. ET SIBI</text:p>
      <text:p text:style-name="P40">ET APRO LIB. B. M.</text:p>
      <text:p text:style-name="P149"><text:span text:style-name="T41">(30)</text:span> Roman., <text:span text:style-name="T45">T. I., p. </text:span>208.</text:p>
      <text:p text:style-name="P17">DIO NEPO</text:p>
      <text:p text:style-name="P40">TI HOSIDIVIS</text:p>
      <text:p text:style-name="P40">MAXIMVS</text:p>
      <text:p text:style-name="P40">PATRI OPTIMO</text:p>
      <text:p text:style-name="P40">ET HOSIDIA</text:p>
      <text:p text:style-name="P40">APHRODISIA</text:p>
      <text:p text:style-name="P40">VXOR</text:p>
      <text:p text:style-name="P40">B. M. P.</text:p>
      <text:p text:style-name="P151"><text:soft-page-break/>(31)</text:p>
      <text:p text:style-name="P17">CN. ARRIO CN. F. PVB. AXIMIO</text:p>
      <text:p text:style-name="P40">PATRONO ORD. ET COLON.</text:p>
      <text:p text:style-name="P149"><text:span text:style-name="T41">(32)</text:span> Roman., <text:span text:style-name="T45">T. I., p. </text:span>203.</text:p>
      <text:p text:style-name="P17">AVDAS</text:p>
      <text:p text:style-name="P40">EVNOMIAE</text:p>
      <text:p text:style-name="P40">FIL. DVLC.</text:p>
      <text:p text:style-name="P140"><text:span text:style-name="T41">(33)</text:span> Murat., <text:span text:style-name="T45">C</text:span>. 18. <text:span text:style-name="T45">p</text:span>. 1350, <text:span text:style-name="T45">n</text:span>. 9.</text:p>
      <text:p text:style-name="P14">D. M. S.</text:p>
      <text:p text:style-name="P14">HELVIDIAE LASCIVAE</text:p>
      <text:p text:style-name="P32">P. CRITTIVS SECVNDINVS CONIVGI ET</text:p>
      <text:p text:style-name="P32">HELVIDIAE VITALI FIL. PIENTISSIMAE</text:p>
      <text:p text:style-name="P32">FEC.</text:p>
      <text:p text:style-name="P140"><text:span text:style-name="T41">(34)</text:span> Roman., <text:span text:style-name="T45">T</text:span>. <text:span text:style-name="T45">I</text:span>. <text:span text:style-name="T45">p</text:span>. 207.</text:p>
      <text:p text:style-name="P15">D. M.</text:p>
      <text:p text:style-name="P101">AVRELIAE LVCIDIAE GRATAE DVLCISSIM. ADOL.</text:p>
      <text:p text:style-name="P101">INTEGERRIMAE VENVSTISSIMAEQVE M. AVRE</text:p>
      <text:p text:style-name="P101">LIVS LVCIDVS</text:p>
      <text:p text:style-name="P101">INFELICISSIMVS PATER INSPERATOS TVMVLOS</text:p>
      <text:p text:style-name="P101">DEDIT MOEST.</text:p>
      <text:p text:style-name="P101">VLTIMAQVE DONA L. E. <text:span text:style-name="T45">(largitus est)</text:span></text:p>
      <text:p text:style-name="P140"><text:span text:style-name="T41">(35)</text:span> Murat., <text:span text:style-name="T45">C</text:span>. 19. <text:span text:style-name="T45">p</text:span>. 1420, <text:span text:style-name="T45">n</text:span>. 14.</text:p>
      <text:p text:style-name="P15">VICTORIAE CONIVGI PVDICAE INCOM</text:p>
      <text:p text:style-name="P31"><text:soft-page-break/>PARABILI QVAE VIXIT ANN. <text:span text:style-name="T201">XVIII</text:span></text:p>
      <text:p text:style-name="P31">VICTOR MARITVS FECIT</text:p>
      <text:p text:style-name="P140"><text:span text:style-name="T41">(36)</text:span> Gudio, <text:span text:style-name="T45">p</text:span>. 100, <text:span text:style-name="T45">n.</text:span> 3.</text:p>
      <text:p text:style-name="P15">C. CAMVRIO. C. F. ALBO</text:p>
      <text:p text:style-name="P31">VI. <text:span text:style-name="T44">V</text:span>IRO. AVGVSTAL</text:p>
      <text:p text:style-name="P31">CAMVRIA. VALERIA</text:p>
      <text:p text:style-name="P31">MATER. FILIO. PIISI</text:p>
      <text:p text:style-name="P31">MO. POSVIT. EX. TESTA</text:p>
      <text:p text:style-name="P31">MENTO. FIERI. PONI. CV</text:p>
      <text:p text:style-name="P31">RAVIT. CVM. M. CAMVRI</text:p>
      <text:p text:style-name="P31">VS. T. F. ARN. VELOX. LE</text:p>
      <text:p text:style-name="P31">GAT. CAVSS. LOC...</text:p>
      <text:p text:style-name="P31">ORNAVIT. NOMIN...</text:p>
      <text:p text:style-name="P31">ARBITRATV....</text:p>
      <text:p text:style-name="P31">ET. ARA.....</text:p>
      <text:p text:style-name="P140"><text:span text:style-name="T41">(37)</text:span> Gudio,<text:span text:style-name="T45"> p</text:span>. 309, <text:span text:style-name="T45">n</text:span>. 11.</text:p>
      <text:p text:style-name="P15">D. M. S.</text:p>
      <text:p text:style-name="P31">RICCILIA FAVSTA</text:p>
      <text:p text:style-name="P31">FECIT. SIBI</text:p>
      <text:p text:style-name="P31">ET. SVIS. COMMVN</text:p>
      <text:p text:style-name="P31">RICILIO. M. F. ARN. VERI</text:p>
      <text:p text:style-name="P31">DIANO. EQ. R. FRATRI</text:p>
      <text:p text:style-name="P31">SVO. CARISSIMO. ET. C. AN</text:p>
      <text:p text:style-name="P31">TIO. RICILIANO. NEP. SVO</text:p>
      <text:p text:style-name="P31">DVLCISSIMO. ET. RICILIO</text:p>
      <text:p text:style-name="P31">C. F. ARN. ADNEP. L. RICILI</text:p>
      <text:p text:style-name="P31">MODESTI. AVVNCVLO. FAV</text:p>
      <text:p text:style-name="P31"><text:soft-page-break/>STINO . . . . . .</text:p>
      <text:p text:style-name="P31">IN. FR. P. XIII. IN. AGR. P. XIII</text:p>
      <text:p text:style-name="P140"><text:span text:style-name="T96">(38)</text:span><text:span text:style-name="T45"> Museo di Genova. Non pubbl</text:span>.</text:p>
      <text:p text:style-name="P15">........MVS</text:p>
      <text:p text:style-name="P31">........ VMI</text:p>
      <text:p text:style-name="P31">........ MAXI</text:p>
      <text:p text:style-name="P140"><text:span text:style-name="T41">(39)</text:span> <text:span text:style-name="T45">Genova. Non pubbl.</text:span></text:p>
      <text:p text:style-name="P15"><text:span text:style-name="T45">........</text:span>FO. AED</text:p>
      <text:p text:style-name="P31">.... <text:span text:style-name="T49">ɔ</text:span>Ic. HISTON</text:p>
      <text:p text:style-name="P31">…. ECVND</text:p>
      <text:p text:style-name="P140"><text:span text:style-name="T41">(40)</text:span> Rom., <text:span text:style-name="T45">T</text:span>. <text:span text:style-name="T45">I</text:span>. <text:span text:style-name="T45">p</text:span>. 206.</text:p>
      <text:p text:style-name="P15">. . . . . . . . .</text:p>
      <text:p text:style-name="P31">MO CVM</text:p>
      <text:p text:style-name="P31">VESVLLIA NE</text:p>
      <text:p text:style-name="P31">MISIDE MA</text:p>
      <text:p text:style-name="P31">TRE B. M. P.</text:p>
      <text:p text:style-name="P140"><text:span text:style-name="T41">(41) </text:span>Rom., <text:span text:style-name="T45">T</text:span>. <text:span text:style-name="T45">I</text:span>. <text:span text:style-name="T45">p</text:span>. 206.</text:p>
      <text:p text:style-name="P133">D. M.</text:p>
      <text:p text:style-name="P101">NERIAE VICTOR</text:p>
      <text:p text:style-name="P101">INAE OPIVS CON</text:p>
      <text:p text:style-name="P101">IVGI PIENTIS</text:p>
      <text:p text:style-name="P101">SIMAE</text:p>
      <text:p text:style-name="P140"><text:span text:style-name="T41">(42)</text:span> Gudio, <text:span text:style-name="T45">p</text:span>. 131, <text:span text:style-name="T45">n. </text:span>07.</text:p>
      <text:p text:style-name="P15">MECVI …</text:p>
      <text:p text:style-name="P31"><text:soft-page-break/><text:span text:style-name="T43">I</text:span>II<text:span text:style-name="T43">I</text:span>. ET. IVLIANA</text:p>
      <text:p text:style-name="P31">NATA. PANON...</text:p>
      <text:p text:style-name="P31">VIS. PETOVIO</text:p>
      <text:p text:style-name="P31">… POSITA. H....</text:p>
      <text:p text:style-name="P140"><text:span text:style-name="T41">(43)</text:span> Murat., <text:span text:style-name="T45">C</text:span>. <text:span text:style-name="T90">18</text:span>. <text:span text:style-name="T45">p</text:span>. 1281, <text:span text:style-name="T45">n. </text:span><text:span text:style-name="T90">11</text:span>.</text:p>
      <text:p text:style-name="P15">Q. TINNODORO PATRI</text:p>
      <text:p text:style-name="P31">ET PVLCHRAE MATRI</text:p>
      <text:p text:style-name="P31">PARENTIBUS DVLCISSIMIS</text:p>
      <text:p text:style-name="P31">ET PIENTISSIMIS Q. TINNIVS</text:p>
      <text:p text:style-name="P31">PRIMIGENIVS FILIVS FECIT</text:p>
      <text:p text:style-name="P140"><text:span text:style-name="T41">(44)</text:span> Roman., <text:span text:style-name="T45">T</text:span>. <text:span text:style-name="T45">I</text:span>. <text:span text:style-name="T45">p</text:span>. 206. <text:span text:style-name="T45">V’è scolpita un’ascia.</text:span></text:p>
      <text:p text:style-name="P15">D. M. S.</text:p>
      <text:p text:style-name="P31">TI. IVL. HI.</text:p>
      <text:p text:style-name="P31">LARI. IV</text:p>
      <text:p text:style-name="P31">LIVS PV</text:p>
      <text:p text:style-name="P31">DENS</text:p>
      <text:p text:style-name="P31">FRATRI</text:p>
      <text:p text:style-name="P31">PIENTISSIMO</text:p>
      <text:p text:style-name="P140"><text:span text:style-name="T41">(45)</text:span> Murat., <text:span text:style-name="T45">C</text:span>. <text:span text:style-name="T90">22</text:span>. <text:span text:style-name="T45">p</text:span>. 1601. <text:span text:style-name="T45">n. </text:span><text:span text:style-name="T90">15.</text:span></text:p>
      <text:p text:style-name="P14">SOPE</text:p>
      <text:p text:style-name="P32">DIDIAE</text:p>
      <text:p text:style-name="P32">GALLAE SERV.</text:p>
      <text:p text:style-name="P32">V. ANN. XXII. D. XXX</text:p>
      <text:p text:style-name="P32">EVVENVS CONSERVAE</text:p>
      <text:p text:style-name="P32">B. M. ET SIBI</text:p>
      <text:p text:style-name="P140"><text:soft-page-break/><text:span text:style-name="T41">(46)</text:span> Rom., <text:span text:style-name="T45">T</text:span>. <text:span text:style-name="T45">I</text:span>. <text:span text:style-name="T45">p</text:span>. 204.</text:p>
      <text:p text:style-name="P14">OSSA SITA</text:p>
      <text:p text:style-name="P32">C. DIDII PVDENTIS</text:p>
      <text:p text:style-name="P32">VIXIT ANNOS XXXVIII</text:p>
      <text:p text:style-name="P140"><text:span text:style-name="T41">(47)</text:span> Rom., <text:span text:style-name="T45">T</text:span>. <text:span text:style-name="T45">I</text:span>. <text:span text:style-name="T45">p</text:span>. 206.</text:p>
      <text:p text:style-name="P14">LEPORAE HIST. SER.</text:p>
      <text:p text:style-name="P32">PRIVATVS MATRI</text:p>
      <text:p text:style-name="P32">B. M. POSVIT</text:p>
      <text:p text:style-name="P140"><text:span text:style-name="T41">(48)</text:span> Rom., <text:span text:style-name="T45">T</text:span>. <text:span text:style-name="T45">I</text:span>. <text:span text:style-name="T45">p</text:span>. 204.</text:p>
      <text:p text:style-name="P14">OSSA SITA</text:p>
      <text:p text:style-name="P32">SEX. MAGRI</text:p>
      <text:p text:style-name="P32">Q. F. ARN.</text:p>
      <text:p text:style-name="P32">SATVRNINI</text:p>
      <text:p text:style-name="P43"><text:span text:style-name="T33">Ɔ</text:span><text:span text:style-name="T29">. LEG. </text:span><text:span text:style-name="T36">I</text:span><text:span text:style-name="T30"> MINER.</text:span></text:p>
      <text:p text:style-name="P140"><text:span text:style-name="T41">(49)</text:span> Rom., <text:span text:style-name="T45">T</text:span>. <text:span text:style-name="T45">I</text:span>. <text:span text:style-name="T45">p</text:span>. 206.</text:p>
      <text:p text:style-name="P14">D. M. S.</text:p>
      <text:p text:style-name="P32">PRIVATO</text:p>
      <text:p text:style-name="P32">HIST. SERV.</text:p>
      <text:p text:style-name="P32">MARITALIS</text:p>
      <text:p text:style-name="P32">PATRI OP</text:p>
      <text:p text:style-name="P32">TVMO B. M. F.</text:p>
      <text:p text:style-name="P47"><text:span text:style-name="T41">(50)</text:span> Murat., <text:span text:style-name="T45">C</text:span>. <text:span text:style-name="T90">18</text:span>. <text:span text:style-name="T45">p</text:span>. 1259, <text:span text:style-name="T45">n</text:span>. 3.</text:p>
      <text:p text:style-name="P14">GEMELLAE VXORI T. L.</text:p>
      <text:p text:style-name="P32">QVAE VIXIT AN. L. M. V.</text:p>
      <text:p text:style-name="P32">FAVSTVS CAESVTIVS Q. L.</text:p>
      <text:p text:style-name="P32"><text:soft-page-break/>PHILO FILIVS MATRI P.</text:p>
      <text:p text:style-name="P140"><text:span text:style-name="T96">(51)</text:span><text:span text:style-name="T90"> </text:span><text:span text:style-name="T45">Non pubbl</text:span>.</text:p>
      <text:p text:style-name="P15">...S</text:p>
      <text:p text:style-name="P31">…..IAE</text:p>
      <text:p text:style-name="P31">..I. II. DI.</text:p>
      <text:p text:style-name="P31">. . D.</text:p>
      <text:p text:style-name="P140"><text:span text:style-name="T41">(52)</text:span> Gudio, <text:span text:style-name="T45">p</text:span>. 322, <text:span text:style-name="T45">n</text:span>. 12.</text:p>
      <text:p text:style-name="P14">D. M. S.</text:p>
      <text:p text:style-name="P32">HOSTILIVS. EVTY</text:p>
      <text:p text:style-name="P32">CES. ET. HOSTI</text:p>
      <text:p text:style-name="P32">LIA. FELICVLA. Q.</text:p>
      <text:p text:style-name="P32">HOSTILIO. STRE</text:p>
      <text:p text:style-name="P32">NVO. NVTRITO</text:p>
      <text:p text:style-name="P33"><text:span text:style-name="T90">QVI. VIX. A</text:span><text:span text:style-name="T91">N</text:span><text:span text:style-name="T90">OS. VI</text:span></text:p>
      <text:p text:style-name="P32">DIES. XXX. HOSTI</text:p>
      <text:p text:style-name="P32">LIA. FELICVLA. SIBI</text:p>
      <text:p text:style-name="P32">ET. SVIS. FECIT</text:p>
      <text:p text:style-name="P140"><text:span text:style-name="T41">(53)</text:span> De Benedictis. <text:span text:style-name="T45">Non pubbl.</text:span></text:p>
      <text:p text:style-name="P14">D. M. S.</text:p>
      <text:p text:style-name="P32">ACTE</text:p>
      <text:p text:style-name="P32">V. AN. X. M.</text:p>
      <text:p text:style-name="P32">VI Q. FLA</text:p>
      <text:p text:style-name="P32">VIVS FOR</text:p>
      <text:p text:style-name="P32">TVNATVS</text:p>
      <text:p text:style-name="P32">PAT. FLAVIA</text:p>
      <text:p text:style-name="P32">VESTILIA</text:p>
      <text:p text:style-name="P32"><text:soft-page-break/>MAT.</text:p>
      <text:p text:style-name="P32">B. M. F.</text:p>
      <text:p text:style-name="P140"><text:span text:style-name="T41">(54)</text:span> <text:span text:style-name="T45">Non pubbl.</text:span></text:p>
      <text:p text:style-name="P14">. . . . . . . .</text:p>
      <text:p text:style-name="P32">CVM QVO VI</text:p>
      <text:p text:style-name="P32">XIT ANNIS XXXX</text:p>
      <text:p text:style-name="P32">MENSIBVS VIII</text:p>
      <text:p text:style-name="P32">DIEBVS VII FECIT</text:p>
      <text:p text:style-name="P140"><text:span text:style-name="T41">(55)</text:span> <text:span text:style-name="T45">Nuova e non pubbl. Vi sono scolpiti pesci, uccelli ecc</text:span>.</text:p>
      <text:p text:style-name="P31">…... SAE VIX.</text:p>
      <text:p text:style-name="P31">…..... IES XXX.</text:p>
      <text:p text:style-name="P31">… A...... NNISM.. I</text:p>
      <text:p text:style-name="P31">….. DVLCISSIMAE ET</text:p>
      <text:p text:style-name="P31">MODIVS IVSTVS VIR</text:p>
      <text:p text:style-name="P140"><text:span text:style-name="T41">(56)</text:span> Murat., <text:span text:style-name="T45">C</text:span>. <text:span text:style-name="T90">17,</text:span> <text:span text:style-name="T45">p</text:span>. 1147, <text:span text:style-name="T45">n.</text:span> 5.</text:p>
      <text:p text:style-name="P15">P. CELERIVS COMICVS</text:p>
      <text:p text:style-name="P31">PATER ET</text:p>
      <text:p text:style-name="P31">CELERIA ELPIS MATER</text:p>
      <text:p text:style-name="P31">IVLIO FILIO PIISSIMO</text:p>
      <text:p text:style-name="P140"><text:span text:style-name="T41">(57)</text:span> <text:span text:style-name="T45">Gen</text:span><text:span text:style-name="T90">:</text:span><text:span text:style-name="T45"> Non pubbl</text:span>.</text:p>
      <text:p text:style-name="P15">.... S. VI.</text:p>
      <text:p text:style-name="P31">....AES</text:p>
      <text:p text:style-name="P140"><text:span text:style-name="T41">(58)</text:span><text:span text:style-name="T45"> Gen. Non pubbl.</text:span></text:p>
      <text:p text:style-name="P31"><text:soft-page-break/>D. M.</text:p>
      <text:p text:style-name="P31">S....SI<text:span text:style-name="T43">I</text:span>. SEX<text:span text:style-name="T45">t..</text:span></text:p>
      <text:p text:style-name="P140"><text:span text:style-name="T41">(59)</text:span> <text:span text:style-name="T45">Su tegole. Non pubbl.</text:span></text:p>
      <text:p text:style-name="P15">L. BARBILLEV</text:p>
      <text:p text:style-name="P31">C. AVSTIVS SEX. F.</text:p>
      <text:p text:style-name="P31">P. SALIVS PISALLVS</text:p>
      <text:p text:style-name="P31">Q. COPPONI</text:p>
      <text:p text:style-name="P31">C. DEXI SABERIANI</text:p>
      <text:p text:style-name="P49">Roman., <text:span text:style-name="T45">T. I., p</text:span>. 206.</text:p>
      <text:p text:style-name="P49">L. GN. RAI</text:p>
      <text:p text:style-name="P31">VALENTIS</text:p>
      <text:p text:style-name="P140"><text:span text:style-name="T41">(60)</text:span> <text:span text:style-name="T45">Su lucerne, anfore ecc. Non pubbl.</text:span></text:p>
      <text:p text:style-name="P15">M. S. MOSCI</text:p>
      <text:p text:style-name="P31"><text:span text:style-name="T53">Ɔ</text:span>. REPI</text:p>
      <text:p text:style-name="P31">S. TITI</text:p>
      <text:p text:style-name="P31">ASPER. F.</text:p>
      <text:p text:style-name="P31">FORTIS</text:p>
      <text:p text:style-name="P31">VRIANA</text:p>
      <text:p text:style-name="P31">ATIMETI</text:p>
      <text:p text:style-name="P140"><text:span text:style-name="T41">(61)</text:span> Romanelli, <text:span text:style-name="T45">T. I., p</text:span>. 198.</text:p>
      <text:p text:style-name="P49">Q. HOSIDIVS C.</text:p>
      <text:p text:style-name="P154">Sin qua le iscrizioni anteriori alla caduta dell’impero occidentale: vengono ora quelle de’ secoli consecutivi, le riferisco per ordine cronologico, e perchè quasi tutte <text:soft-page-break/>ànno chiaro il senso, non ò seguita la divisione delle linee, la punteggiatura e i caratteri de’ marmi: tre iscriz. in carattere lapidario di que’ tempi, di dubbiosa lettura stanno nella tavola della pianta di Vasto. Incomincio da alcune iscrizioni, le quali non ànno data.</text:p>
      <text:p text:style-name="P106">–––––</text:p>
      <text:p text:style-name="P99"><text:span text:style-name="T41">(62)</text:span> <text:span text:style-name="T45">Sull’ar</text:span><text:span text:style-name="T45">c</text:span><text:span text:style-name="T45">ale della casa di D. Domenico Spatari, nella strada S. Maria</text:span></text:p>
      <text:p text:style-name="P166">Intrantes domum timete Deum</text:p>
      <text:p text:style-name="P140"><text:span text:style-name="T41">(63) </text:span><text:span text:style-name="T45">Era su porta castello</text:span></text:p>
      <text:p text:style-name="P166">Servari et servare meum est</text:p>
      <text:p text:style-name="P166">Finiunt pariter renovantque labores</text:p>
      <text:p text:style-name="P140"><text:span text:style-name="T41">(64) </text:span><text:span text:style-name="T45">Sul muro merid. di S. Pietro.</text:span></text:p>
      <text:p text:style-name="P167">Tibi soli (<text:span text:style-name="T45">in. semigotico</text:span>)</text:p>
      <text:p text:style-name="P140"><text:span text:style-name="T41">(65)</text:span> <text:span text:style-name="T45">Sul muro di una casa nella strada Crisci</text:span></text:p>
      <text:p text:style-name="P167">Virtus ubique floret (<text:span text:style-name="T45">in semigotico</text:span>)</text:p>
      <text:p text:style-name="P140"><text:span text:style-name="T41">(66) </text:span><text:span text:style-name="T45">Nello scalino alla Sagrestia di S. Giuseppe.</text:span></text:p>
      <text:p text:style-name="P167">THEODORVS DE STEPHANIS</text:p>
      <text:p text:style-name="P167"><text:span text:style-name="T45">B</text:span><text:span text:style-name="T90">V</text:span>CCI QVI VT NICOLAI</text:p>
      <text:p text:style-name="P167"><text:span text:style-name="T45">s</text:span>VI MERITISS: AVVNCVLI</text:p>
      <text:p text:style-name="P167">IVSSA EXEQVER<text:span text:style-name="T45">e</text:span>T</text:p>
      <text:p text:style-name="P168"><text:span text:style-name="T45">s</text:span>. ANTISTITI <text:span text:style-name="T117">A</text:span><text:span text:style-name="T45">b</text:span>ROS<text:span text:style-name="T45">io</text:span></text:p>
      <text:p text:style-name="P168"><text:span text:style-name="T45">sv</text:span>MptIBVS AERED<text:span text:style-name="T45">um</text:span></text:p>
      <text:p text:style-name="P168">...M ARA<text:span text:style-name="T45">m</text:span> EREXIT</text:p>
      <text:p text:style-name="P166"><text:span text:style-name="T45">ac dic</text:span>AVIT (o <text:span text:style-name="T45">di</text:span><text:span text:style-name="T45">ta</text:span><text:span text:style-name="T45">vit</text:span>)</text:p>
      <text:p text:style-name="P140"><text:soft-page-break/><text:span text:style-name="T41">(67) </text:span>Pollidoro, <text:span text:style-name="T45">de Episc. Iston. ms.</text:span></text:p>
      <text:list xml:id="list7488542839092046287" text:style-name="L1">
        <text:list-item>
          <text:list>
            <text:list-item>
              <text:list>
                <text:list-item>
                  <text:list>
                    <text:list-item>
                      <text:list>
                        <text:list-header>
                          <text:p text:style-name="P194"><text:span text:style-name="T61">☩</text:span><text:span text:style-name="T84"> </text:span>Locus Feliciani Diaconi Matricolarii Ecc<text:span text:style-name="T202">i</text:span>ae S<text:span text:style-name="T117">c</text:span>i–Eleutherii, qui bixit annos LXVII, m. IX, de positus in pace IV. Kal. Aug. Posthumio Lampadio et Oreste C<text:span text:style-name="T117">o</text:span>s. (<text:span text:style-name="T45">È iscr. del</text:span> 530 dell’E. C.).</text:p>
                        </text:list-header>
                      </text:list>
                    </text:list-item>
                  </text:list>
                </text:list-item>
              </text:list>
            </text:list-item>
          </text:list>
        </text:list-item>
      </text:list>
      <text:p text:style-name="P140"><text:span text:style-name="T41">(68) </text:span><text:span text:style-name="T45">Si conserva in S. Maria.</text:span></text:p>
      <text:p text:style-name="P93">D. O. M. – Templum hoc D. Eleuth. Episcopo dicatum An. D. CCCCXXVII.</text:p>
      <text:p text:style-name="P140"><text:span text:style-name="T41">(69)</text:span> <text:span text:style-name="T45">La iscriz. sul gradino alla porta maggiore di S. Maria fu scolpita nel </text:span><text:span text:style-name="T90">1234</text:span><text:span text:style-name="T45">: ella è delineata nella tavola topografica di Vasto, sotto il n. </text:span>(3)</text:p>
      <text:p text:style-name="P140"><text:span text:style-name="T41">(70) </text:span><text:span text:style-name="T45">Sulla torretta dell’ospedale di S. Antonio.</text:span></text:p>
      <text:p text:style-name="P166">ANNO D. MCLLXXI. OP. M. N.</text:p>
      <text:p text:style-name="P140"><text:span text:style-name="T96">(71)</text:span><text:span text:style-name="T45"> La iscriz. soprapposta alla porta maggiore di S. Giuseppe à la data del </text:span><text:span text:style-name="T90">1293</text:span><text:span text:style-name="T45">. È delin. nella tav. topog., n. </text:span>(4)</text:p>
      <text:p text:style-name="P140"><text:span text:style-name="T41">(72)</text:span> <text:span text:style-name="T45">Sulla porticina alla Scala della Torre di S. Maria iscriz. del </text:span><text:span text:style-name="T90">1331</text:span><text:span text:style-name="T45">., delin. nella tav. topog., n. </text:span>(5)</text:p>
      <text:p text:style-name="P143"><text:span text:style-name="T96">(73)</text:span><text:span text:style-name="T90"> </text:span>Sul muro occidentale di S. Maria, con donna in bassorilievo.</text:p>
      <text:p text:style-name="P178">Domina Bellalta de Palatio Conjux Buccii Notarii de Alvappario hic jacere jussit ex voto in infirmitate facto visitandi istud templum Virginis dictae de Guar<text:soft-page-break/>latiis, nudis pedibus: ex quo vivens votum solvere non potuit, hic a suis funerata jacere jussit. An. Domini CI<text:span text:style-name="T53">ƆCCC</text:span><text:span text:style-name="T53">C</text:span>IIII.</text:p>
      <text:p text:style-name="P143"><text:span text:style-name="T96">(74)</text:span> Sul muro orientale di S. Maria, con uomo in bassorilievo.</text:p>
      <text:p text:style-name="P178">Bucius de Alvappario Protontinus. . . . . . . . sub cruce S. Antoni . . . . . . CIƆCCCCXX..…</text:p>
      <text:p text:style-name="P179">Essa è di sette lunghi versi in grossi caratteri Angioini: a gran pena si è potuto leggervi:</text:p>
      <text:p text:style-name="P178"><text:span text:style-name="T71">Vir honoratus et in sig</text:span><text:span text:style-name="T71">n</text:span><text:span text:style-name="T71">um Crucis Sancti Antonii sepultus iacet = …... Innocentis...... = Antonio crudeliter occisi ... tis et monacello = .... occisoris cuncto em ... tuto ex oneribus ips. = Butio domibus funditus dirutis vineis et ulmis eius radicitus stirpatis = ....... malis expulsis et reintratibus cum eo pacificis fac... = Laudabiliter perductus in Domino requievit anno CIƆCCC</text:span><text:span text:style-name="T71">C</text:span><text:span text:style-name="T71">XX. </text:span><text:span text:style-name="T75">La lezione di alcune parole sembra fallace, e par che in questa siasi mancato di scorrerne il verso già riferito.</text:span></text:p>
      <text:p text:style-name="P143"><text:span text:style-name="T96">(75) </text:span>Sull’arcale di Madonna delle Grazie.</text:p>
      <text:p text:style-name="P178">A<text:span text:style-name="T120">n</text:span>o D<text:span text:style-name="T120">n</text:span>i M.° D.° XXXVI – Fo facta questa veneraye cappeya S<text:span text:style-name="T120">c</text:span>ta Maria de la G<text:span text:style-name="T120">r</text:span>a dele elemosine: che ce a facto li boni Cristiani nel t<text:span text:style-name="T120">e</text:span>po dela procuratione de Millio de S<text:span text:style-name="T120">c</text:span>tis et Mascio Capono</text:p>
      <text:p text:style-name="P140"><text:span text:style-name="T41">(76)</text:span><text:span text:style-name="T85"> </text:span><text:span text:style-name="T46">In S. Agostino al tempo del Viti (Viti, f. 19). </text:span><text:span text:style-name="T45">Atti per la causa di regi</text:span><text:span text:style-name="T45">o</text:span><text:span text:style-name="T45"> padron. di S. Pieno.</text:span></text:p>
      <text:p text:style-name="P178"><text:soft-page-break/>D. O. M. – Templum hoc Turcarum classe combustum Anno Domini MDLXVI.</text:p>
      <text:p text:style-name="P140"><text:span text:style-name="T41">(77)</text:span><text:span text:style-name="T45"> In S. Maria</text:span>.</text:p>
      <text:p text:style-name="P99">D. O. M. – <text:span text:style-name="T61">☩</text:span> Sibi suisq. o<text:span text:style-name="T120">i</text:span>bus Tullius Capriolus sacellum hoc nuper restituit, tumul<text:span text:style-name="T120">u</text:span> destinavit, atque D. Antonio A. a<text:span text:style-name="T120">r</text:span>a erexit. Anno Xp<text:span text:style-name="T120">u</text:span>ae salutis MDLXVII</text:p>
      <text:p text:style-name="P140"><text:span text:style-name="T41">(78)</text:span> <text:span text:style-name="T45">A destra della porta, grande di S. Giuseppe</text:span>.</text:p>
      <text:p text:style-name="P166">Elemosine della Carità. A. D. MDLXXVI.</text:p>
      <text:p text:style-name="P140"><text:span text:style-name="T41">(79) </text:span><text:span text:style-name="T45">In. S. Giuseppe.</text:span></text:p>
      <text:p text:style-name="P178">D. O. M. – Charitatis et Mortis Consociorum ossa recondita. In hoc signo vinces MDLXXVII.</text:p>
      <text:p text:style-name="P140"><text:span text:style-name="T41">(80) </text:span><text:span text:style-name="T45">Sull’arcale dell’Annunziata.</text:span></text:p>
      <text:p text:style-name="P178">Societatis Nunciatae Virginis Sacratissimae S. Elemosinis, et impensis A. Francisci de Marinis Veneti dictae Societatis Prioris; Angeli Antonij Anitelli, Francisci Gyptij Histoiniensium Coadjutorum inustria, eretum, et dicatum Anno MDLXXXVIII.</text:p>
      <text:p text:style-name="P140"><text:span text:style-name="T41">(81)</text:span> <text:span text:style-name="T45">Dentro la Cappella dell’Addolorata in. S. Giuseppe.</text:span></text:p>
      <text:p text:style-name="P178">D. O. M. – Hic ter missa in hebdom. et commem. defunctor. suo die perpetuo celebr. Capitulo venerab. Frat. Herem. S. Aug. scriptis spopondit Marius Fortinus Florentin. pro suor a<text:span text:style-name="T120">r</text:span>a ducat. septuag., propterea pie numerat. Histon. ann. sal. MDXC.</text:p>
      <text:p text:style-name="P99"><text:soft-page-break/><text:span text:style-name="T41">(82) </text:span><text:span text:style-name="T45">Sull’uscio di casa, al cominciar di strada del Lago, sulla sinistra.</text:span></text:p>
      <text:p text:style-name="P178">1610</text:p>
      <text:p text:style-name="P143"><text:span text:style-name="T96">(83) </text:span>In S. Maria.</text:p>
      <text:p text:style-name="P178">D. O. M. – Ut ut Corruptioni jus suum tribueret Carolus Bassanus Iurisconsultus Iosepho de Alberto soc. suisque P. A. D. M. CXXXIX.</text:p>
      <text:p text:style-name="P143"><text:span text:style-name="T96">(84) </text:span>In S. Maria.</text:p>
      <text:p text:style-name="P178">D. O. M. – Emilia Capreola I. C. Virgilii F. Mulier praestantissima, ultima sui stipitis soboles, <text:span text:style-name="T120">hc</text:span> plusq. sexagenaria quiescit. Obiit anno Jobelaei 1650. Alexander Magnacervus I. C. F. Pietatis ergo P.</text:p>
      <text:p text:style-name="P143"><text:span text:style-name="T96">(85) </text:span>Intorno alle pile dell’acqua santa, in S. Michele.</text:p>
      <text:p text:style-name="P178">Ex dono D. Car. Ig. de Vecchys. 1660.</text:p>
      <text:p text:style-name="P143"><text:span text:style-name="T96">(86) </text:span>In S. Giuseppe.</text:p>
      <text:p text:style-name="P180">A. M. D. C. – Hic quiescunt ossa Iosephi Rossi I. C. expect<text:span text:style-name="T120">a</text:span>tia terrbilis tubae sonitum. Orate De<text:span text:style-name="T117">u</text:span> pro eo. Obiit octavo Idus Septembris MDCLXX.</text:p>
      <text:p text:style-name="P180">V. I. D. Nicolaus Genua cognatus M. H. P. G.</text:p>
      <text:p text:style-name="P143"><text:span text:style-name="T96">(87)</text:span> Sulla parete esterna dell’Addol. In S. Giuseppe.</text:p>
      <text:p text:style-name="P178">Antonius Trovamala Mediolanensis piorum liberalitate F. C. Anno D<text:span text:style-name="T120">n</text:span>i 1673.</text:p>
      <text:p text:style-name="P143"><text:span text:style-name="T96">(88)</text:span> Sull’arcale di S. Michele.</text:p>
      <text:p text:style-name="P178"><text:soft-page-break/>Michaeli Supremo Caelestis Militiae Duci, sexque aliis Deo adstantibus Hierarchis Spiritibus, amore fervidis, virtute potentibus, auxilio propinquis. Debacchante contagio incolumes ac terremotu servati Cives Histonienses Templum e conspectu Gargani Basilicae bene accepti statuunt, monumentum pietatis posteris imitandae ponunt exemplum. MDCLXXV salutis volvente anno.</text:p>
      <text:p text:style-name="P140"><text:span text:style-name="T41">(89)</text:span> <text:span text:style-name="T45">In S. Maria</text:span>.</text:p>
      <text:p text:style-name="P178">Tertio idus Octobris anni Domini 1700 hoc sepulcrum fuit constructum pro illustri familia D. Nicolai Antonii Cardone hujus Civitatis Vasti.</text:p>
      <text:p text:style-name="P140"><text:span text:style-name="T41">(90) </text:span><text:span text:style-name="T45">Sulla parete meridion. di S. Pietro.</text:span></text:p>
      <text:p text:style-name="P178">Hoc opus, pervetusto jam collabente funditus dejecto, fuit erectum A. D. 1698. Atrium vero renovatum 1702.</text:p>
      <text:p text:style-name="P140"><text:span text:style-name="T41">(91) </text:span><text:span text:style-name="T45">Dentro la Chiesa de’ Cappuccini</text:span>.</text:p>
      <text:p text:style-name="P178">Die XXX mensis Octobris M. D. CCII. ego Michael Pitirrus Episcopus Thermulanae Ecclesiae cum facultate mihi concessa ab Ordinario consecravi Ecclesiam et Altare Majus in honorem S. Mariae Angelorum, et Reliquias SS. MM. Fausti, Erasmi et Valentini inclusi, et Christifidelibus hodie, et in die anniversarii ipsam visitantibus unum annum et XXXX. dies de vera indulgentia concessi in forma Ecclesiae consueta.</text:p>
      <text:p text:style-name="P140"><text:soft-page-break/><text:span text:style-name="T41">(92)</text:span> <text:span text:style-name="T45">Si conserva in S. Maria</text:span>.</text:p>
      <text:p text:style-name="P178">Eide SS. D. N. Signat. Iustitiae A<text:span text:style-name="T120">n</text:span>o 1705. Processione in festo Ascensionis ad hanc Matr. Eccl. terminari, ac in forma Camerae Praeposit<text:span text:style-name="T120">u</text:span>, Presbiterosq. Parochialis Ecce. S. Pet. obligari imperanti.</text:p>
      <text:p text:style-name="P178">R. P. D. Petra A. C. Loc<text:span text:style-name="T120">u</text:span>ten<text:span text:style-name="T120">e</text:span>ti, Confratern.<text:span text:style-name="T118">m</text:span> Chari<text:span text:style-name="T86">t</text:span><text:span text:style-name="T89">i</text:span>s, M.<text:span text:style-name="T118">co</text:span> Petro Ruzzi administr<text:span text:style-name="T120">a</text:span>te: recta via et privata sole<text:span text:style-name="T120">n</text:span>tate in stationibs die<text:span text:style-name="T120">r</text:span>. Veneris Martij, debere incedere decern<text:span text:style-name="T120">e</text:span>ti, scilicet ne vexill<text:span text:style-name="T120">u</text:span> extollat, comitat<text:span text:style-name="T120">u</text:span> musicae deponat, feria sexta in parasc.<text:span text:style-name="T118">ve</text:span> statu<text:span text:style-name="T120">a</text:span> B. M. V. quae Pietatis dicit.<text:span text:style-name="T118">r</text:span> vel aliam, nullatenus processionaliter ducat.</text:p>
      <text:p text:style-name="P178">R. P. D. Gomez. A. C. Vicesger. Archipre<text:span text:style-name="T120">r</text:span>um. S. Mar. Mai., et Prior<text:span text:style-name="T120">e</text:span> Sacerdot<text:span text:style-name="T120">e</text:span> Capitular<text:span text:style-name="T120">e</text:span> D. Didac<text:span text:style-name="T120">u</text:span> Maciano B. M. V. de Monte Carmelo manuteneri in quasi possessione nominandi Prioris Clerici. Mense Xbris anni 1710 decernenti.</text:p>
      <text:p text:style-name="P178">Et tandem Iosepho Archipresbyt.° Bellante jurium Matr. hujus et Colleg.<text:span text:style-name="T121">ae</text:span> Ecclesiae propugnatori acerrimo, Capitulum ac Presbyteri S. Mariae Majoris Civitatis Vasti Aymonis, integritatis justitie et grati animi monumentum hoc posuere. Anno salutis 1711. die XXX. Maii.</text:p>
      <text:p text:style-name="P140"><text:span text:style-name="T41">(93)</text:span> <text:span text:style-name="T45">De Benedictis. Era nella chiesa de’ Teatini in Napoli</text:span>.</text:p>
      <text:p text:style-name="P178">Vincentius Frasconus genere Mediolanensis, Leopoldi et Caroli VI. Caesarum munificentia R. C. Summariae Praeses, et Marchio Castrinovi et Chrechiae, <text:soft-page-break/>variis per orbem edoctus periculis ac laboribus quam fugaces Mundi fortunas ac illecebras, hic sibi et haeredibus quibuscumq, vivens fixit, ut nec mortuus a Cl. Regularibus dividatur, quorum Parenti Cajetano Thianaeo ob egregia beneficia unice dicatus enixe se, suosque commendat. Anno salutis MDCCXII.</text:p>
      <text:p text:style-name="P143"><text:span text:style-name="T96">(94)</text:span> Sulla torre di S. Giuseppe.</text:p>
      <text:p text:style-name="P178">D. O. M. – Dionisius Pizzutus Baccalaureus ex Provincialis turrim vetustate erectam sua impensa restituit pene ex intero. <text:span text:style-name="T45">(Iscr. del 1730. circa)</text:span></text:p>
      <text:p text:style-name="P143"><text:span text:style-name="T96">(95)</text:span><text:span text:style-name="T41"> </text:span>In S. Giuseppe.</text:p>
      <text:p text:style-name="P178">D. P. O. V. D. P. V. R. D. – Sepulchri hujus lapidem, ubi majorum ipsius et parentum ossa quiescunt, donec in tubae sonitu et in majestate veniet Dominus, vetustate eractum, de novo posuit in utroque jure licentiatus, Medicinae ac Philosophiae Doct. Arcangelus Felix Nirico anno reparatae salutis MDCCXXXII.</text:p>
      <text:p text:style-name="P140"><text:span text:style-name="T96">(96)</text:span><text:span text:style-name="T45"> In S. Pietro.</text:span></text:p>
      <text:p text:style-name="P181">D. O. M. – Hic jacet Franciscus Anguissola Filius Comitis Galeatii Anguissola Patricii Vicentini et Placentini Equitum Ducis tenero Patri immatura morte ereptus. Die 23. mensis Aprilis 1753</text:p>
      <text:p text:style-name="P143"><text:span text:style-name="T96">(97) </text:span>In S. Maria.</text:p>
      <text:p text:style-name="P178">Io. Leonardo Preta Patricio Istoniensi, viro morum gravitate praeclaro, in prosperis non elato, impavido <text:soft-page-break/>in adversis, qui ut hujus Ecclesiae jura sancta tecta servarentur solerti studio, alque summo labore sedulam suscepit curam. Capitulum ejusdem Colleg. hoc grati animi monum. P. Objit XVII. Kal. Nov. MDCCLIII., et jacet hic sepultus juxta aram B. Virginis, cui se devoverat vivens.</text:p>
      <text:p text:style-name="P143"><text:span text:style-name="T96">(98)</text:span> Sulla porla grande del Carmine.</text:p>
      <text:p text:style-name="P178">D. O. M. ac Deip. Virg. Sacr. Erect. A. D. MDCCLXI.</text:p>
      <text:p text:style-name="P143"><text:span text:style-name="T96">(99)</text:span> Sulla pila dell’acqua santa di S. Pietro.</text:p>
      <text:p text:style-name="P178">D. O. M. – Insignem hanc Collegiatam Ecclesiam Divo Petro Apostolorum Principi dicatam Ilm<text:span text:style-name="T120">u</text:span>s et Rem<text:span text:style-name="T120">u</text:span>s D. Nicolaus Sanchez de Luna Patritius Neapolitanus, Archiep<text:span text:style-name="T120">u</text:span>s et Comes Theatinus, Capituli et Procuratoris Societatis SS. Sacramenti votis annuens, solemni pompa ac ritu septimo idus Novembris consecratione decoravit, Sanctorumque Martyrum Prudentii et Honorati ossibus sacratum ipsum altare locupletavit. 1762.</text:p>
      <text:p text:style-name="P143"><text:span text:style-name="T96">(100)</text:span> Sulla pila dell’acqua santa di S. Pietro.</text:p>
      <text:p text:style-name="P178">Pius PP. VI – Ad perpetuam rei memoriam, ad augendam fidelium religionem et animarum salutem coelestibus Ecclesiae thesauris pia charitate intenti; omnibus et singulis utriusque sexus Christifidelibus vere poenitentibus et confessis ac sacra communione refectis, qui insignem, ut asseritur, Collegiatam et Pa<text:soft-page-break/>rochialem Ecclesiam S. Petri oppidi civitatis nuncupatae del Vasto, Theatinae Dioecesis, tertia dominica mensis Ianuarii a primis vesperis usque ad occasum solis diei hujusmodi singulis annis devote visitaverint, et ibi pro Christianorum Principum concordia, haeresum estirpatione, ac S. Matris Ecclesiae exaltatione pias ad Deum praeces effuderint plenariam omnium peccatorum suorum indulgentiam et remissionem misericorditer in Domino concedimus. Praesentibus perpetuis futuris temporibus valituris. Datum Romae apud S. Petrum sub annulo Piscatoris die 12. Xbris 1777., Pont<text:span text:style-name="T120">u</text:span>s <text:span text:style-name="T120">nri</text:span> anno tertio. Pro <text:span text:style-name="T120">Dno</text:span> Cardl<text:span text:style-name="T120">i</text:span> De Comitibus Bernardinus Mariscottus Substitutus.</text:p>
      <text:p text:style-name="P143"><text:span text:style-name="T96">(101)</text:span> Sul casino di Notar F. A. Marchesani all’Aragona.</text:p>
      <text:p text:style-name="P178">E. A. P. T.</text:p>
      <text:p text:style-name="P178">A. D. 1780.</text:p>
      <text:p text:style-name="P143"><text:span text:style-name="T96">(102)</text:span> Sull’arcale della cappella di S. Lorenzo.</text:p>
      <text:p text:style-name="P178">D. O. M. – Templum hoc Divo Laurentio Martyri dicatum, praevio Regali assensu, erectum ac dicatum proprio aere Domino Iosepho Tambelli hujus civitatis Vasti. Immunitate non gaudet. Anno Domini MDCCLXXXVI.</text:p>
      <text:p text:style-name="P143"><text:span text:style-name="T96">(103)</text:span> Dietro l’altare maggiore di S. Pietro.</text:p>
      <text:p text:style-name="P178">D. O. M. – Aram maximam marmoreis lapidibus refectam Franciscus Xaverius de Vivo Antistes Anxani, <text:soft-page-break/>annuente Aloysio de Iudice Antistite et Comite Theatino, ejusdem Martyrum Prudentii et Honorati venerandis ossibus ante hac dicatam, mox solemnibus ceremoniis sacravit, ac pro majori populi reverentia et cultu ad tertiam Novembris dominicam festum uberrimis indulgentiis ditatum perpetuo transtulit. 8. Idus Novembris 1789.</text:p>
      <text:p text:style-name="P143"><text:span text:style-name="T96">(104)</text:span> Sull’arcale di porta nuova.</text:p>
      <text:p text:style-name="P178">Portam hanc percommodam, loco structuraque meliorem, a fundamentis, aere publico, Magister Iuratus D. Ioseph Tambelli restitui curavit Anno Sal. MDCCXC.</text:p>
      <text:p text:style-name="P152"><text:span text:style-name="T96">(105)</text:span> Si conserva in S. Pietro.</text:p>
      <text:p text:style-name="P180"><text:span text:style-name="T105">A. G. P. Templum hoc SSmae Annuntiatae dicatum, sumptibus eiiusdem Archiconfraternita</text:span><text:span text:style-name="T105">t</text:span><text:span text:style-name="T105">is erectum, e Turcarum incendio anno 1566 refectum, et post Ordinis Praedicatorum extinctionem ab eadem Archiconfraternitate vindicatum. 1809.</text:span></text:p>
      <text:p text:style-name="P146"><text:span text:style-name="T96">(106)</text:span><text:span text:style-name="T90"> </text:span><text:span text:style-name="T45">In S. Maria.</text:span></text:p>
      <text:p text:style-name="P178">D. O. M. – Venceslao Comiti Mayo Iuris–prudentia peritissimo, religione, doctrina ac morum suavitate spectabili, incomparabilis munificentiae viro, qui patriae servandae studio usque se, suaque periculis objecit, LXXIII. a nato, et IX. Kalendas Martii MDCCCXI. vita functo, Parenti optime merito amoris gratique <text:soft-page-break/>animi pignus decem Filii monumentum hoc lubentes lugentesque posuerunt.</text:p>
      <text:p text:style-name="P152"><text:span text:style-name="T96">(107)</text:span><text:span text:style-name="T41"> </text:span>In S. Pietro.</text:p>
      <text:p text:style-name="P178">Ossa jacent Gentis Spatocco in pace reposita, longae extrema morae, proh, tuba finis erit. A. D. 1811.</text:p>
      <text:p text:style-name="P152"><text:span text:style-name="T96">(108)</text:span><text:span text:style-name="T41"> </text:span>Sulla luce n. 70,</text:p>
      <text:p text:style-name="P178">Pianta topografica dell’Acquedotto della Fontana di Vasto, levata ed incisa nel 1819. da Gioacchino Vassetta.</text:p>
      <text:p text:style-name="P152"><text:span text:style-name="T96">(109)</text:span> Dentro la luce n. 1.</text:p>
      <text:p text:style-name="P178">Questo acquedotto, magnifico monumento della potenza Romana, dalla barbarie de’ tempi posteriori quasi distrutto, fu grandiosamente ripristinato nel 1819. dalla fermezza, dal civismo e dall’abilità del Deputato Direttore Quirino Majo, del Sotto–deputato Gioacchino Vassetta, e del maestro fontanaro Raffaele Prisco di Napoli.</text:p>
      <text:p text:style-name="P152"><text:span text:style-name="T96">(110)</text:span> Al termine dell’Acquidotto pel piano del Castello.</text:p>
      <text:p text:style-name="P178">Per se e per i suoi concittadini Istoniesi Salvatore Palmieri questo acquidotto fece costruire nell’anno 1820. Sindaco Quirino Mayo.</text:p>
      <text:p text:style-name="P152"><text:span text:style-name="T109">(111) </text:span><text:span text:style-name="T110">S</text:span>ul casino del Barone Muzj al Valloncello.</text:p>
      <text:p text:style-name="P178">Quae suffulta domus 1831, condita parva fuit 1790.</text:p>
      <text:p text:style-name="P178"><text:soft-page-break/><text:span text:style-name="T45">Anno Jubilei B. M. novum hoc adiunxit opus</text:span><text:span text:style-name="T90"> 1826.</text:span></text:p>
      <text:p text:style-name="P180"><text:span text:style-name="T110">È</text:span><text:span text:style-name="T105"> in contrada Casone.</text:span></text:p>
      <text:p text:style-name="P146"><text:span text:style-name="T96">(112)</text:span><text:span text:style-name="T48"> </text:span><text:span text:style-name="T45">Sul piedestallo dell’ultima Croce del Calvario.</text:span></text:p>
      <text:p text:style-name="P180"><text:span text:style-name="T110">D. O. </text:span><text:span text:style-name="T105">M. – Sanctae Missionis per Patres Sanctissimi Redemptoris monumentum, quo quinque mysteria passionis D. N. I. C. recolendo, praecesque effundendo, innumeras indulgentias lucrantur, Histonienses posuere. Pridie Idus Maij MDCCCXXVIII.</text:span></text:p>
      <text:p text:style-name="P152"><text:span text:style-name="T96">(113)</text:span> Fontana dell’Angrella.</text:p>
      <text:p text:style-name="P178">Per le sollecitudini del Sottointendente Palleschi, per le cure del Sindaco Giuseppe Genova e di dodeci Deputati Decurioni questo pubblico fonte restaurato. MDCCCXXVIII.</text:p>
      <text:p text:style-name="P152"><text:span text:style-name="T96">(114)</text:span><text:span text:style-name="T41"> </text:span>In S. Pietro.</text:p>
      <text:p text:style-name="P178">Rosae Palmieri, illustri de Gente prognatae, Deo, Deiparae, Caelicolis apprime devotae, conjugis emeriti Vincentii Codagnone U. I. D. adjutrici fidissimae, prolis suae plurimae matri solertissimae; pietas charitas humililas cultrici suae observantissimae in perpetuum laudes ac lachrymas requiem offerunt fundunt adprecantur. 13. Kal. Aprilis 1832.</text:p>
      <text:p text:style-name="P143"><text:span text:style-name="T96">(115) </text:span>In S. Onofrio.</text:p>
      <text:p text:style-name="P178">Quos ob supernam providentiam e celsa Celanorum ac Campanorum prosapia amantissimos conjuges Romualdum quippe et Annam Mariam dignissime pro <text:soft-page-break/>concione commendandos, soboles summo onore ac veneratione subsecuta, nunc defunctos oh quam lacrymis prosequitur, ejusque effusa pietas in hoc monimento debita libamenta utrisque rependit. <text:span text:style-name="T90">(</text:span><text:span text:style-name="T45">È iscr. del 1833</text:span><text:span text:style-name="T90">)</text:span><text:span text:style-name="T45">.</text:span></text:p>
      <text:p text:style-name="P143"><text:span text:style-name="T96">(116)</text:span> In S. Pietro.</text:p>
      <text:p text:style-name="P181">Iosepho Nascio Publicorum vectigalium vel per novas census tabulas descriptorum, vel de portorio terra marique redeuntium Rectori, quod regium munus recens et salebrosum per annos quinque et viginti apud nostrates, deinceps apud Lucanos eximia fide, integritate, solertia Principi ac Populo acceptissimus gessit. Natus Histonii in Frentanis 12 Kal. Ianuarii 1784, denatus ibidem postridie Idus Iunias 1834, viro aequi rectique observantissimo, patrifamilias dulcissimo M. Rosa uxor moerens P.</text:p>
      <text:p text:style-name="P181">Quod misera imposui marmor lugubre sepulcro</text:p>
      <text:p text:style-name="P182">Hoc fidei, conjux optime, pignus habe.</text:p>
      <text:p text:style-name="P181">At duo, quos linquis, nimis heu festinus! amoris</text:p>
      <text:p text:style-name="P182">Usque tui mi aderunt pignora filioli.</text:p>
      <text:p text:style-name="P152"><text:span text:style-name="T96">(117)</text:span><text:span text:style-name="T41"> </text:span>In S. Maria.</text:p>
      <text:p text:style-name="P178">Nicolaus Cancellieri Histoniensis aeternitatem cogitans sibi et suis hoc sepulcrum confecit, qua vivendo discit mori, Anno Domini MDCCCXXXVII.</text:p>
      <text:p text:style-name="P140"><text:span text:style-name="T96">(118)</text:span><text:span text:style-name="T48"> </text:span><text:span text:style-name="T45">In S. Giuseppe: è su tavola, ma si sco</text:span><text:span text:style-name="T45">lp</text:span><text:span text:style-name="T45">irà in marmo.</text:span></text:p>
      <text:p text:style-name="P178"><text:soft-page-break/>Insaeviente morbo asiatico vulgo dicto Cholera permultis abhinc annis in totas fere Europae regiones; flagrante dein in hoc Regno Neapolitano, urbem hanc nuper minante, dum in locis propinquis debacchari mirabatur, cives Histonienses, profertis votis praecibusque Divo Michaeli Archangelo Patrono perquam beneficentissimo, non immemores incolumitatis superioribus annis receptae in lacrymatas vicissitudines, statuam hanc longa vetustate labescentem restaurare, exornare, locupletare curaverunt pro gratia salutis obtenta. A. D. MDCCCXXXVII mense Septembris, festo die.</text:p>
      <text:p text:style-name="P144">Iscrizioni raccolte posteriormente</text:p>
      <text:p text:style-name="P143"><text:span text:style-name="T96">(119)</text:span> Tegoli: nel casino di Francesco Ant. Marchesani.</text:p>
      <text:p text:style-name="P107">HOS…...<text:tab/>V. G......</text:p>
      <text:p text:style-name="P107">HILAR....<text:tab/>C. HO....</text:p>
      <text:p text:style-name="P146"><text:span text:style-name="T109">(120)</text:span> <text:span text:style-name="T45">Urna: nel detto casino.</text:span></text:p>
      <text:p text:style-name="P40">PONTIAE P. F.</text:p>
      <text:p text:style-name="P40">BASSAE.</text:p>
      <text:p text:style-name="P40">VIXIT AN. XVII</text:p>
      <text:p text:style-name="P40">Q. SVETRIVS</text:p>
      <text:p text:style-name="P40">MAXIMVS VXORI</text:p>
      <text:p text:style-name="P40">FECIT</text:p>
      <text:p text:style-name="P153"><text:span text:style-name="T28">(121) </text:span><text:span text:style-name="T26">Urna pres</text:span><text:span text:style-name="T8">so il Conte Tiberii.</text:span></text:p>
      <text:p text:style-name="P20"><text:soft-page-break/><text:span text:style-name="T10">PVERA</text:span><text:span text:style-name="T18">T</text:span><text:span text:style-name="T11">IO … L. OP</text:span><text:span text:style-name="T18">T</text:span><text:span text:style-name="T11">A</text:span><text:span text:style-name="T18">T</text:span><text:span text:style-name="T11">O</text:span></text:p>
      <text:p text:style-name="P20"><text:span text:style-name="T11">ET PVER. A</text:span><text:span text:style-name="T18">T</text:span><text:span text:style-name="T11">IO P F LABEONI</text:span></text:p>
      <text:p text:style-name="P18">FILIO</text:p>
      <text:p text:style-name="P20"><text:span text:style-name="T11">AUC</text:span><text:span text:style-name="T18">T</text:span><text:span text:style-name="T11">VS ET SALV</text:span><text:span text:style-name="T18">T</text:span><text:span text:style-name="T11">ARIS L.</text:span></text:p>
      <text:p text:style-name="P153"><text:span text:style-name="T28">(12</text:span><text:span text:style-name="T28">2</text:span><text:span text:style-name="T28">)</text:span><text:span text:style-name="T1"> </text:span><text:span text:style-name="T9">Rinvenuta negl’Inforzi</text:span><text:span text:style-name="T21">: presso il Conte Ricci.</text:span></text:p>
      <text:p text:style-name="P40">D. M. S.</text:p>
      <text:p text:style-name="P40">THALLIAE</text:p>
      <text:p text:style-name="P40">DVLCISSI</text:p>
      <text:p text:style-name="P40">MAE FILIAE</text:p>
      <text:p text:style-name="P40">PRIMVS ET</text:p>
      <text:p text:style-name="P40">VICTORIA</text:p>
      <text:p text:style-name="P146"><text:span text:style-name="T109">(12</text:span><text:span text:style-name="T109">3</text:span><text:span text:style-name="T109">)</text:span><text:span text:style-name="T41"> </text:span><text:span text:style-name="T45">Tegolo: nell’indicato casino.</text:span></text:p>
      <text:p text:style-name="P40">NEVIAE</text:p>
      <text:p text:style-name="P40">SECVNDILLAE</text:p>
      <text:p text:style-name="P150"><text:span text:style-name="T116">(12</text:span><text:span text:style-name="T116">4</text:span><text:span text:style-name="T116">)</text:span> <text:span text:style-name="T45">Tegolo: nell’indicato casino.</text:span></text:p>
      <text:p text:style-name="P94">PAQVI P. F.</text:p>
      <text:p text:style-name="P94">P.</text:p>
      <text:p text:style-name="P94">SCAEVAE</text:p>
      <text:p text:style-name="P94">H. V. F.</text:p>
      <text:p text:style-name="P146"><text:span text:style-name="T109">(125)</text:span> <text:span text:style-name="T45">Tegoli: </text:span><text:span text:style-name="T90">BETTI, </text:span><text:span text:style-name="T45">Lettera, pag.</text:span><text:span text:style-name="T90"> 5.</text:span></text:p>
      <text:p text:style-name="P94">PAQVI. P. F.</text:p>
      <text:p text:style-name="P94">SCAEVAE</text:p>
      <text:p text:style-name="P146"><text:span text:style-name="T109">(126)</text:span> <text:span text:style-name="T45">In S. Maria.</text:span></text:p>
      <text:p text:style-name="P40"><text:soft-page-break/>D. O. M. Capriolae stirpis istic ossa quiescunt.</text:p>
      <text:p text:style-name="P146"><text:span text:style-name="T109">(127)</text:span> <text:span text:style-name="T45">Sepolture in S. Antonio.</text:span></text:p>
      <text:p text:style-name="P40">Ferrari<text:tab/>Nardis</text:p>
      <text:p text:style-name="P147"><text:span text:style-name="T109">(128)</text:span><text:span text:style-name="T106"> Sepoltur</text:span><text:span text:style-name="T106">a</text:span><text:span text:style-name="T106"> de’ Monaci in S. Antonio.</text:span></text:p>
      <text:p text:style-name="P101">S. A.</text:p>
      <text:p text:style-name="P140"><text:span text:style-name="T41">(129)</text:span> <text:span text:style-name="T45">Sepoltura de’ Monaci nel Carmine.</text:span></text:p>
      <text:p text:style-name="P178">Expectantes beatam spem et adventum gloriae magni Dei. Ad tit. II.</text:p>
      <text:p text:style-name="P140"><text:span text:style-name="T41">(130)</text:span> <text:span text:style-name="T45">Sepoltura della Congreg. del Santissimo in S. Pietro.</text:span></text:p>
      <text:p text:style-name="P178">Consepulti sumus cum Christo si complantati facti sumus similitudinis mortis ejus simul et resurrectionis erimus.</text:p>
      <text:p text:style-name="P140"><text:span text:style-name="T41">(131) </text:span><text:span text:style-name="T45">In S. Giuseppe: nel pianerottolo pel giardino.</text:span></text:p>
      <text:p text:style-name="P183">Nomine Joannes cognomine Palma vocabar</text:p>
      <text:p text:style-name="P184">Qui proma in conda conditus hac lateo</text:p>
      <text:p text:style-name="P183">Qui fuerim dixi, quid sim nunc disce viator</text:p>
      <text:p text:style-name="P184">Teque ipsum memora, sum cinis, umbra, nihil</text:p>
      <text:p text:style-name="P183">Dum tamen ossa putres liquerunt arida vermes</text:p>
      <text:p text:style-name="P184">Spes viret arenti non moritura sinu</text:p>
      <text:p text:style-name="P183">Donec perpetuo scivi cui credere cernam</text:p>
      <text:p text:style-name="P184">E cinere ut Foenix vivus in empyreo</text:p>
      <text:p text:style-name="P183">Thomas Philius pietatis argumento posuit</text:p>
      <text:p text:style-name="P184">A. D. MDCLXXXII mense Januarii</text:p>
      <text:p text:style-name="P140"><text:soft-page-break/><text:span text:style-name="T41">(132) </text:span><text:span text:style-name="T45">Sull’arcale a stanza terragna nel vichetto di S. Giuseppe, in due pietre, l’una iscritta a lettera romane, l’altra a caratteri angioini.</text:span></text:p>
      <text:p text:style-name="P99">Questo e lu Casale de Santo Agusino.</text:p>
      <text:p text:style-name="P178">A. D. 1501 Priore F. Bartholomeo a Nicolao Socale et Aug. de Conioso Proturatore S. Augustini.</text:p>
      <text:p text:style-name="P140"><text:span text:style-name="T41">(133)</text:span> <text:span text:style-name="T45">Casa di Spataro.</text:span></text:p>
      <text:p text:style-name="P178">Sobrii estole et vigilate.</text:p>
      <text:p text:style-name="P140"><text:span text:style-name="T41">(134) </text:span><text:span text:style-name="T45">Casa di Spataro.</text:span></text:p>
      <text:p text:style-name="P178">Non è traditor chi tradisce</text:p>
      <text:p text:style-name="P185">Chi traditor ti è stato</text:p>
      <text:p text:style-name="P140"><text:span text:style-name="T41">(135) </text:span><text:span text:style-name="T45">Cappella rurale in contrada Difenze: in due marmi.</text:span></text:p>
      <text:p text:style-name="P169">Sacellum hoc Deiparae M.<text:span text:style-name="T121">ae</text:span> Dol.<text:span text:style-name="T122">m</text:span> sub tit.<text:span text:style-name="T122">o</text:span> dic.<text:span text:style-name="T122">m</text:span></text:p>
      <text:p text:style-name="P186">Fratres germani Ioseph et Dom.<text:span text:style-name="T122">s</text:span> Suriani Ist. aere prop.<text:span text:style-name="T122">o</text:span> a fundam.<text:span text:style-name="T122">s </text:span>erex.<text:span text:style-name="T122">t </text:span>A. S. MDCCCXXVII.</text:p>
      <text:p text:style-name="P169">Nemo hic immunitate gau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 PL SungtiL GB" svg:font-family="'AR PL SungtiL GB'"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3cm" style:auto-text-indent="false" style:page-number="auto" fo:background-color="transparent" style:shadow="none">
        <style:tab-stops/>
        <style:background-image/>
      </style:paragraph-properties>
      <style:text-properties style:font-name="Times New Roman1" fo:font-size="14pt" fo:language="it" fo:country="IT" fo:background-color="transparen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6cm" fo:margin-bottom="0.499cm" fo:text-align="center" style:justify-single-word="false" fo:hyphenation-ladder-count="no-limit" fo:text-indent="0cm" style:auto-text-indent="false" style:page-number="auto" fo:break-before="page" fo:background-color="transparent">
        <style:background-image/>
      </style:paragraph-properties>
      <style:text-properties fo:font-size="20pt" fo:font-weight="bold" style:font-size-asian="20pt" style:font-weight-asian="bold" style:font-size-complex="20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7cm" fo:text-align="center" style:justify-single-word="false" fo:text-indent="0cm" style:auto-text-indent="false" style:page-number="auto" fo:break-before="page" text:number-lines="false" text:line-number="0"/>
      <style:text-properties fo:text-transform="uppercase" fo:font-size="18pt" fo:font-weight="normal" style:font-size-asian="18pt" style:font-weight-asian="bold" style:font-size-complex="18pt" style:font-weight-complex="bold"/>
    </style:style>
    <style:style style:name="Contents_20_1" style:display-name="Contents 1" style:family="paragraph" style:parent-style-name="Index" style:class="index" style:master-page-name="">
      <style:paragraph-properties loext:contextual-spacing="false" fo:margin-left="0cm" fo:margin-right="0cm" fo:margin-top="0.101cm" fo:margin-bottom="0.199cm" fo:text-align="start" style:justify-single-word="false" fo:text-indent="0cm" style:auto-text-indent="false" style:page-number="auto" fo:background-color="transparent" style:shadow="none">
        <style:tab-stops>
          <style:tab-stop style:position="11.202cm" style:type="right" style:leader-style="dotted" style:leader-text="."/>
        </style:tab-stops>
        <style:background-image/>
      </style:paragraph-properties>
      <style:text-properties fo:font-variant="small-caps" fo:color="#000000" fo:font-size="12pt" fo:font-weight="normal"/>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499cm" fo:margin-bottom="0.199cm" fo:text-align="center" style:justify-single-word="false" fo:text-indent="0cm" style:auto-text-indent="false" style:page-number="auto" fo:break-before="auto" fo:break-after="auto" fo:background-color="transparent" style:shadow="none">
        <style:tab-stops/>
        <style:background-image/>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7pt" fo:font-weight="normal" style:font-size-asian="17pt" style:font-weight-asian="normal" style:font-size-complex="17pt" style:font-weight-complex="normal"/>
    </style:style>
    <style:style style:name="Contents_20_3" style:display-name="Contents 3" style:family="paragraph" style:parent-style-name="Index" style:class="index">
      <style:paragraph-properties fo:margin-left="0.7cm" fo:margin-right="0cm" fo:text-indent="0cm" style:auto-text-indent="false">
        <style:tab-stops>
          <style:tab-stop style:position="10.204cm" style:type="right" style:leader-style="dotted" style:leader-text="."/>
        </style:tab-stops>
      </style:paragraph-properties>
      <style:text-properties fo:font-size="12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AR PL SungtiL GB" style:font-size-asian="10pt" style:font-name-complex="Liberation Mono" style:font-size-complex="10pt"/>
    </style:style>
    <style:style style:name="Heading_20_4" style:display-name="Heading 4" style:family="paragraph" style:parent-style-name="Heading" style:next-style-name="Text_20_body" style:default-outline-level="4" style:class="text" style:master-page-name="">
      <style:paragraph-properties loext:contextual-spacing="false" fo:margin-left="1cm" fo:margin-right="0cm" fo:margin-top="0.4cm" fo:margin-bottom="0.101cm" fo:text-align="center" style:justify-single-word="false" fo:hyphenation-ladder-count="no-limit" fo:text-indent="0cm" style:auto-text-indent="true" style:page-number="auto" fo:background-color="transparent" style:shadow="none">
        <style:tab-stops/>
        <style:background-image/>
      </style:paragraph-properties>
      <style:text-properties fo:font-variant="small-caps" fo:font-size="12pt" fo:font-style="normal" fo:font-weight="normal" style:font-size-asian="11pt" style:font-style-asian="italic" style:font-weight-asian="normal" style:font-size-complex="11pt" style:font-style-complex="italic" style:font-weight-complex="normal" fo:hyphenate="tru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style="italic"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text-properties fo:font-size="9pt"/>
    </style:style>
    <style:style style:name="UM_3a__20_indice_20_12" style:display-name="UM: indice 12" style:family="paragraph" style:parent-style-name="Contents_20_1" style:class="text">
      <style:paragraph-properties>
        <style:tab-stops>
          <style:tab-stop style:position="11.202cm" style:type="right" style:leader-style="dotted" style:leader-text="."/>
        </style:tab-stops>
      </style:paragraph-properties>
      <style:text-properties fo:font-size="12pt" style:font-size-asian="12pt" style:font-size-complex="12pt"/>
    </style:style>
    <style:style style:name="UM_3a__20_indice_20_10" style:display-name="UM: indice 10" style:family="paragraph" style:parent-style-name="UM_3a__20_indice_20_12" style:class="text">
      <style:text-properties fo:font-size="10pt" style:font-size-asian="10pt" style:font-size-complex="10pt"/>
    </style:style>
    <style:style style:name="Footnote" style:family="paragraph" style:parent-style-name="Standard" style:class="extra" style:master-page-name="">
      <style:paragraph-properties fo:margin-left="0.499cm" fo:margin-right="0cm" fo:text-indent="-0.499cm" style:auto-text-indent="false" style:page-number="auto" fo:background-color="#ff3300" style:shadow="none" text:number-lines="false" text:line-number="0">
        <style:tab-stops/>
        <style:background-image/>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color="#661900" fo:font-size="10pt" style:font-size-asian="10pt" style:font-size-complex="10pt"/>
    </style:style>
    <style:style style:name="UM_3a__20_nota_20_chiusura" style:display-name="UM: nota chiusura" style:family="paragraph" style:parent-style-name="Standard" style:class="text">
      <style:paragraph-properties fo:margin-left="0cm" fo:margin-right="0cm" fo:text-indent="0.3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ing_20_7" style:display-name="Heading 7" style:family="paragraph" style:parent-style-name="Standard" style:next-style-name="Text_20_body" style:default-outline-level="7" style:class="text">
      <style:text-properties fo:font-size="75%" fo:font-weight="bold" style:font-size-asian="75%" style:font-weight-asian="bold" style:font-size-complex="75%" style:font-weight-complex="bold"/>
    </style:style>
    <style:style style:name="Intestazione_20_ghost" style:display-name="Intestazione ghost" style:family="paragraph" style:parent-style-name="Standard">
      <style:paragraph-properties loext:contextual-spacing="false" fo:margin-left="0cm" fo:margin-right="0cm" fo:margin-top="0.199cm" fo:margin-bottom="0cm" fo:text-align="justify" style:justify-single-word="false" fo:text-indent="0.3cm" style:auto-text-indent="false" fo:background-color="transparent" style:shadow="none">
        <style:tab-stops/>
        <style:background-image/>
      </style:paragraph-properties>
      <style:text-properties fo:font-size="14pt" fo:language="it" fo:country="IT" fo:font-style="normal" fo:font-weight="bold" fo:background-color="transparent" style:font-style-asian="italic" style:font-weight-asian="bold" style:font-style-complex="italic" style:font-weight-complex="bold"/>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UM_3a__20_call" style:display-name="UM: call" style:family="paragraph" style:parent-style-name="Standard">
      <style:paragraph-properties fo:margin-left="0cm" fo:margin-right="0cm" fo:text-align="justify" style:justify-single-word="false" fo:text-indent="0.3cm" style:auto-text-indent="false" fo:background-color="transparent">
        <style:background-image/>
      </style:paragraph-properties>
      <style:text-properties fo:language="it" fo:country="IT" fo:background-color="transparen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UM_3a__20_call" style:display-name="UM: call" style:family="text">
      <style:text-properties fo:color="#000080" style:text-position="super 66%" style:font-name="Times New Roman1" fo:font-size="14pt" fo:language="zxx" fo:country="none" style:text-underline-style="solid" style:text-underline-width="auto" style:text-underline-color="font-color" fo:background-color="#ccff00" style:language-asian="zxx" style:country-asian="none" style:language-complex="zxx" style:country-complex="none"/>
    </style:style>
    <style:style style:name="UM_3a__20_nppa" style:display-name="UM: nppa" style:family="text">
      <style:text-properties fo:color="#004586" style:font-name="Times New Roman1" fo:font-size="14pt" fo:language="it" fo:country="IT" style:text-underline-style="none" fo:font-weight="bold" fo:background-color="transparent"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style-name="Line_20_numbering" text:number-lines="false" text:restart-on-page="true"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shadow="none" style:dynamic-spacing="false"/>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Index" style:page-layout-name="Mpm5"/>
    <style:master-page style:name="UM_20_prova" style:display-name="UM prova" style:page-layout-name="Mpm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1-06T15:17:46.32</dc:date>
    <meta:editing-duration>P21DT3H24M43S</meta:editing-duration>
    <meta:editing-cycles>1251</meta:editing-cycles>
    <meta:generator>OpenOffice/4.1.8$Win32 OpenOffice.org_project/418m3$Build-9803</meta:generator>
    <dc:title>Storia di Vasto, città in Abruzzo Citeriore scritta da Luigi Marchesani</dc:title>
    <meta:print-date>2020-12-29T16:37:12.304000000</meta:print-date>
    <dc:description>Attenzione ai riferimenti alle pagine del documento originale, non più allineate.
</dc:description>
    <dc:creator>Catia Righi</dc:creator>
    <meta:document-statistic meta:table-count="0" meta:image-count="2" meta:object-count="0" meta:page-count="770" meta:paragraph-count="4478" meta:word-count="196092" meta:character-count="1180022"/>
    <meta:user-defined meta:name="Info 1"/>
    <meta:user-defined meta:name="Info 2"/>
    <meta:user-defined meta:name="Info 3"/>
    <meta:user-defined meta:name="Info 4"/>
  </office:meta>
</office:document-meta>
</file>