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4.001cm" style:rel-column-width="2268*"/>
    </style:style>
    <style:style style:name="Tabella1.B" style:family="table-column">
      <style:table-column-properties style:column-width="0.7cm" style:rel-column-width="397*"/>
    </style:style>
    <style:style style:name="Tabella1.C" style:family="table-column">
      <style:table-column-properties style:column-width="2cm" style:rel-column-width="1134*"/>
    </style:style>
    <style:style style:name="Tabella1.E" style:family="table-column">
      <style:table-column-properties style:column-width="3.801cm" style:rel-column-width="2155*"/>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paragraph-rsid="002551b3"/>
    </style:style>
    <style:style style:name="P4" style:family="paragraph" style:parent-style-name="LL_3a__20_info">
      <style:text-properties officeooo:rsid="002551b3" officeooo:paragraph-rsid="002551b3"/>
    </style:style>
    <style:style style:name="P5" style:family="paragraph" style:parent-style-name="_5b_Normal_5d_">
      <style:paragraph-properties fo:margin-top="2.201cm" fo:margin-bottom="0cm" loext:contextual-spacing="false" fo:text-align="center" style:justify-single-word="false" fo:orphans="2" fo:widows="2" style:writing-mode="lr-tb"/>
      <style:text-properties fo:font-size="18pt" fo:language="it" fo:country="IT" style:font-size-asian="18pt" style:language-asian="it" style:country-asian="IT" style:font-size-complex="18pt"/>
    </style:style>
    <style:style style:name="P6" style:family="paragraph" style:parent-style-name="Heading" style:master-page-name="">
      <style:paragraph-properties fo:margin-top="2.625cm" fo:margin-bottom="0.215cm" loext:contextual-spacing="false" fo:text-align="center" style:justify-single-word="false" fo:hyphenation-ladder-count="no-limit" style:page-number="auto" style:writing-mode="page"/>
      <style:text-properties fo:font-size="44pt" fo:language="it" fo:country="IT" fo:font-weight="normal" officeooo:rsid="002616ff" officeooo:paragraph-rsid="002616ff" style:font-size-asian="44pt" style:language-asian="it" style:country-asian="IT" style:font-weight-asian="normal" style:font-size-complex="44pt" style:font-weight-complex="normal" fo:hyphenate="false" fo:hyphenation-remain-char-count="2" fo:hyphenation-push-char-count="2"/>
    </style:style>
    <style:style style:name="P7" style:family="paragraph" style:parent-style-name="LL_3a__20_nome_20_autore" style:master-page-name="First_20_Page">
      <style:paragraph-properties style:page-number="auto"/>
      <style:text-properties officeooo:rsid="002551b3" officeooo:paragraph-rsid="002551b3"/>
    </style:style>
    <style:style style:name="P8" style:family="paragraph" style:parent-style-name="LL_3a__20_info">
      <style:text-properties officeooo:paragraph-rsid="002c6a64"/>
    </style:style>
    <style:style style:name="P9" style:family="paragraph" style:parent-style-name="Heading_20_1" style:master-page-name="">
      <style:paragraph-properties style:page-number="auto" fo:break-before="auto" fo:break-after="auto" style:writing-mode="lr-tb"/>
      <style:text-properties fo:language="it" fo:country="IT" fo:font-weight="normal" style:language-asian="it" style:country-asian="IT" style:font-weight-asian="normal" style:font-weight-complex="normal"/>
    </style:style>
    <style:style style:name="P10" style:family="paragraph" style:parent-style-name="Heading_20_2">
      <style:text-properties officeooo:paragraph-rsid="002616ff"/>
    </style:style>
    <style:style style:name="P11" style:family="paragraph" style:parent-style-name="Heading_20_2">
      <style:text-properties fo:font-size="14pt" style:font-size-asian="14pt" style:font-size-complex="14pt"/>
    </style:style>
    <style:style style:name="P12"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rsid="002574ad" officeooo:paragraph-rsid="002c6a64" style:font-size-asian="20pt" style:font-weight-asian="bold" style:font-name-complex="Arial2" style:font-size-complex="20pt" style:font-weight-complex="bold"/>
    </style:style>
    <style:style style:name="P13" style:family="paragraph" style:parent-style-name="_5b_Normal_5d_">
      <loext:graphic-properties draw:fill="solid" draw:fill-color="#ffffff"/>
      <style:paragraph-properties fo:margin-left="2.54cm" fo:margin-right="0cm" fo:text-align="justify" style:justify-single-word="false" fo:orphans="0" fo:widows="0" fo:text-indent="0cm" style:auto-text-indent="false" fo:background-color="#ffffff" style:writing-mode="lr-tb"/>
      <style:text-properties fo:font-size="14pt" officeooo:paragraph-rsid="002616ff" style:font-size-asian="14pt" style:font-size-complex="14pt"/>
    </style:style>
    <style:style style:name="P14" style:family="paragraph" style:parent-style-name="_5b_Normal_5d_">
      <style:paragraph-properties fo:margin-left="2.54cm" fo:margin-right="0cm" fo:text-align="justify" style:justify-single-word="false" fo:text-indent="0cm" style:auto-text-indent="false"/>
      <style:text-properties fo:font-size="14pt" officeooo:paragraph-rsid="002616ff" style:font-size-asian="14pt" style:font-size-complex="14pt"/>
    </style:style>
    <style:style style:name="P15" style:family="paragraph" style:parent-style-name="_5b_Normal_5d_">
      <style:paragraph-properties fo:text-align="justify" style:justify-single-word="false">
        <style:tab-stops>
          <style:tab-stop style:position="2.501cm"/>
        </style:tab-stops>
      </style:paragraph-properties>
      <style:text-properties fo:font-size="14pt" officeooo:paragraph-rsid="002616ff" style:font-size-asian="14pt" style:font-size-complex="14pt"/>
    </style:style>
    <style:style style:name="P16" style:family="paragraph" style:parent-style-name="_5b_Normal_5d_">
      <style:paragraph-properties fo:text-align="justify" style:justify-single-word="false">
        <style:tab-stops>
          <style:tab-stop style:position="2.117cm"/>
          <style:tab-stop style:position="2.501cm"/>
        </style:tab-stops>
      </style:paragraph-properties>
      <style:text-properties fo:font-size="14pt" officeooo:paragraph-rsid="002616ff" style:font-size-asian="14pt" style:font-size-complex="14pt"/>
    </style:style>
    <style:style style:name="P17" style:family="paragraph" style:parent-style-name="_5b_Normal_5d_">
      <style:paragraph-properties fo:margin-left="2.752cm" fo:margin-right="0cm" fo:text-align="justify" style:justify-single-word="false" fo:text-indent="0cm" style:auto-text-indent="false">
        <style:tab-stops>
          <style:tab-stop style:position="2.117cm"/>
        </style:tab-stops>
      </style:paragraph-properties>
      <style:text-properties fo:font-size="14pt" officeooo:paragraph-rsid="002616ff" style:font-size-asian="14pt" style:font-size-complex="14pt"/>
    </style:style>
    <style:style style:name="P18" style:family="paragraph" style:parent-style-name="Text_20_body">
      <style:text-properties officeooo:paragraph-rsid="0029965e"/>
    </style:style>
    <style:style style:name="P19" style:family="paragraph" style:parent-style-name="Text_20_body" style:master-page-name="">
      <loext:graphic-properties draw:fill="none" draw:fill-color="#729fcf"/>
      <style:paragraph-properties fo:margin-left="3cm" fo:margin-right="0cm" fo:margin-top="0cm" fo:margin-bottom="0.104cm" loext:contextual-spacing="false" fo:text-align="start" style:justify-single-word="false" fo:hyphenation-ladder-count="no-limit" fo:text-indent="0cm" style:auto-text-indent="false" style:page-number="auto" fo:background-color="transparent" style:shadow="none" style:writing-mode="page">
        <style:tab-stops/>
      </style:paragraph-properties>
      <style:text-properties officeooo:rsid="002616ff" officeooo:paragraph-rsid="002616ff" fo:hyphenate="true" fo:hyphenation-remain-char-count="2" fo:hyphenation-push-char-count="2"/>
    </style:style>
    <style:style style:name="P20" style:family="paragraph" style:parent-style-name="Text_20_body">
      <loext:graphic-properties draw:fill="none" draw:fill-color="#729fcf"/>
      <style:paragraph-properties fo:margin-left="3cm" fo:margin-right="0cm" fo:margin-top="0cm" fo:margin-bottom="0.104cm" loext:contextual-spacing="false" fo:text-align="start" style:justify-single-word="false" fo:hyphenation-ladder-count="no-limit" fo:text-indent="0cm" style:auto-text-indent="false" fo:background-color="transparent" style:shadow="none" style:writing-mode="page">
        <style:tab-stops/>
      </style:paragraph-properties>
      <style:text-properties officeooo:rsid="002616ff" officeooo:paragraph-rsid="002616ff" fo:hyphenate="true" fo:hyphenation-remain-char-count="2" fo:hyphenation-push-char-count="2"/>
    </style:style>
    <style:style style:name="P21" style:family="paragraph" style:parent-style-name="Text_20_body">
      <style:paragraph-properties fo:margin-top="1.101cm" fo:margin-bottom="0.215cm" loext:contextual-spacing="false" fo:text-align="justify" style:justify-single-word="false" style:writing-mode="page"/>
      <style:text-properties officeooo:rsid="002616ff" officeooo:paragraph-rsid="002616ff"/>
    </style:style>
    <style:style style:name="P22" style:family="paragraph" style:parent-style-name="Text_20_body">
      <style:paragraph-properties fo:margin-top="1.101cm" fo:margin-bottom="0.215cm" loext:contextual-spacing="false" fo:text-align="justify" style:justify-single-word="false" style:writing-mode="page"/>
      <style:text-properties fo:font-style="italic" officeooo:rsid="002616ff" officeooo:paragraph-rsid="002616ff" style:font-style-asian="italic" style:font-style-complex="italic"/>
    </style:style>
    <style:style style:name="P23" style:family="paragraph" style:parent-style-name="Text_20_body">
      <style:paragraph-properties fo:break-before="page"/>
      <style:text-properties officeooo:paragraph-rsid="0029965e"/>
    </style:style>
    <style:style style:name="P24" style:family="paragraph" style:parent-style-name="Standard">
      <loext:graphic-properties draw:fill="solid" draw:fill-color="#ffffff" draw:opacity="100%"/>
      <style:paragraph-properties fo:margin-top="2.625cm" fo:margin-bottom="0.215cm" loext:contextual-spacing="false" fo:text-align="justify" style:justify-single-word="false" fo:hyphenation-ladder-count="no-limit" fo:background-color="#ffffff" style:writing-mode="page"/>
      <style:text-properties fo:font-size="14pt" fo:language="it" fo:country="IT" fo:font-style="italic" fo:font-weight="normal" officeooo:rsid="002574ad" officeooo:paragraph-rsid="002574ad" style:font-size-asian="14pt" style:language-asian="it" style:country-asian="IT" style:font-style-asian="italic" style:font-weight-asian="normal" style:font-size-complex="14pt" style:font-style-complex="italic" style:font-weight-complex="normal" fo:hyphenate="false" fo:hyphenation-remain-char-count="2" fo:hyphenation-push-char-count="2"/>
    </style:style>
    <style:style style:name="P25" style:family="paragraph" style:parent-style-name="Standard" style:master-page-name="">
      <loext:graphic-properties draw:fill="solid" draw:fill-color="#ffffff" draw:opacity="100%"/>
      <style:paragraph-properties fo:margin-top="0cm" fo:margin-bottom="1.866cm" loext:contextual-spacing="false" fo:text-align="justify" style:justify-single-word="false" fo:hyphenation-ladder-count="no-limit" style:page-number="auto" fo:break-before="page" fo:background-color="#ffffff" style:writing-mode="page"/>
      <style:text-properties fo:font-size="14pt" fo:language="it" fo:country="IT" fo:font-style="italic" fo:font-weight="normal" officeooo:rsid="002616ff" officeooo:paragraph-rsid="002616ff" style:font-size-asian="14pt" style:language-asian="it" style:country-asian="IT" style:font-style-asian="italic" style:font-weight-asian="normal" style:font-size-complex="14pt" style:font-style-complex="italic" style:font-weight-complex="normal" fo:hyphenate="false" fo:hyphenation-remain-char-count="2" fo:hyphenation-push-char-count="2"/>
    </style:style>
    <style:style style:name="P26" style:family="paragraph" style:parent-style-name="Standard">
      <loext:graphic-properties draw:fill="solid" draw:fill-color="#ffffff" draw:opacity="100%"/>
      <style:paragraph-properties fo:text-align="justify" style:justify-single-word="false" fo:background-color="#ffffff"/>
      <style:text-properties fo:font-variant="small-caps" fo:font-size="14pt" officeooo:paragraph-rsid="002616ff" style:font-size-asian="14pt" style:font-size-complex="14pt"/>
    </style:style>
    <style:style style:name="P27" style:family="paragraph" style:parent-style-name="Standard">
      <style:paragraph-properties fo:text-align="justify" style:justify-single-word="false"/>
      <style:text-properties fo:font-size="26pt" officeooo:paragraph-rsid="002616ff" style:font-size-asian="26pt" style:font-size-complex="26pt"/>
    </style:style>
    <style:style style:name="P28" style:family="paragraph" style:parent-style-name="Standard">
      <style:text-properties fo:font-size="14pt" style:font-size-asian="14pt" style:font-size-complex="14pt"/>
    </style:style>
    <style:style style:name="P29" style:family="paragraph" style:parent-style-name="Standard">
      <style:paragraph-properties fo:text-align="justify" style:justify-single-word="false"/>
      <style:text-properties fo:font-size="14pt" officeooo:paragraph-rsid="002616ff" style:font-size-asian="14pt" style:font-size-complex="14pt"/>
    </style:style>
    <style:style style:name="P30" style:family="paragraph" style:parent-style-name="Standard">
      <loext:graphic-properties draw:fill="solid" draw:fill-color="#ffffff" draw:opacity="100%"/>
      <style:paragraph-properties fo:text-align="justify" style:justify-single-word="false" fo:background-color="#ffffff"/>
      <style:text-properties fo:font-size="14pt" officeooo:paragraph-rsid="002616ff" style:font-size-asian="14pt" style:font-size-complex="14pt"/>
    </style:style>
    <style:style style:name="P31" style:family="paragraph" style:parent-style-name="Standard">
      <loext:graphic-properties draw:fill="solid" draw:fill-color="#ffffff" draw:opacity="100%"/>
      <style:paragraph-properties fo:text-align="justify" style:justify-single-word="false" fo:background-color="#ffffff">
        <style:tab-stops>
          <style:tab-stop style:position="5.251cm"/>
        </style:tab-stops>
      </style:paragraph-properties>
      <style:text-properties fo:font-size="14pt" officeooo:paragraph-rsid="002616ff" style:font-size-asian="14pt" style:font-size-complex="14pt"/>
    </style:style>
    <style:style style:name="P32" style:family="paragraph" style:parent-style-name="Standard">
      <loext:graphic-properties draw:fill="solid" draw:fill-color="#ffffff" draw:opacity="100%"/>
      <style:paragraph-properties fo:text-align="justify" style:justify-single-word="false" fo:background-color="#ffffff">
        <style:tab-stops>
          <style:tab-stop style:position="4.251cm"/>
        </style:tab-stops>
      </style:paragraph-properties>
      <style:text-properties fo:font-size="14pt" officeooo:paragraph-rsid="002616ff" style:font-size-asian="14pt" style:font-size-complex="14pt"/>
    </style:style>
    <style:style style:name="P33" style:family="paragraph" style:parent-style-name="Standard">
      <loext:graphic-properties draw:fill="solid" draw:fill-color="#ffffff" draw:opacity="100%"/>
      <style:paragraph-properties fo:text-align="justify" style:justify-single-word="false" fo:background-color="#ffffff">
        <style:tab-stops>
          <style:tab-stop style:position="5.001cm"/>
        </style:tab-stops>
      </style:paragraph-properties>
      <style:text-properties fo:font-size="14pt" officeooo:paragraph-rsid="002616ff" style:font-size-asian="14pt" style:font-size-complex="14pt"/>
    </style:style>
    <style:style style:name="P34" style:family="paragraph" style:parent-style-name="Standard">
      <loext:graphic-properties draw:fill="solid" draw:fill-color="#ffffff" draw:opacity="100%"/>
      <style:paragraph-properties fo:text-align="justify" style:justify-single-word="false" fo:background-color="#ffffff">
        <style:tab-stops>
          <style:tab-stop style:position="4.001cm"/>
        </style:tab-stops>
      </style:paragraph-properties>
      <style:text-properties fo:font-size="14pt" officeooo:paragraph-rsid="002616ff" style:font-size-asian="14pt" style:font-size-complex="14pt"/>
    </style:style>
    <style:style style:name="P35" style:family="paragraph" style:parent-style-name="Standard">
      <loext:graphic-properties draw:fill="solid" draw:fill-color="#ffffff" draw:opacity="100%"/>
      <style:paragraph-properties fo:text-align="justify" style:justify-single-word="false" fo:background-color="#ffffff">
        <style:tab-stops>
          <style:tab-stop style:position="3.251cm"/>
        </style:tab-stops>
      </style:paragraph-properties>
      <style:text-properties fo:font-size="14pt" officeooo:paragraph-rsid="002616ff" style:font-size-asian="14pt" style:font-size-complex="14pt"/>
    </style:style>
    <style:style style:name="P36" style:family="paragraph" style:parent-style-name="Standard">
      <loext:graphic-properties draw:fill="solid" draw:fill-color="#ffffff" draw:opacity="100%"/>
      <style:paragraph-properties fo:text-align="justify" style:justify-single-word="false" fo:background-color="#ffffff">
        <style:tab-stops>
          <style:tab-stop style:position="6.001cm"/>
        </style:tab-stops>
      </style:paragraph-properties>
      <style:text-properties fo:font-size="14pt" officeooo:paragraph-rsid="002616ff" style:font-size-asian="14pt" style:font-size-complex="14pt"/>
    </style:style>
    <style:style style:name="P37" style:family="paragraph" style:parent-style-name="Standard">
      <loext:graphic-properties draw:fill="solid" draw:fill-color="#ffffff" draw:opacity="100%"/>
      <style:paragraph-properties fo:text-align="justify" style:justify-single-word="false" fo:background-color="#ffffff">
        <style:tab-stops>
          <style:tab-stop style:position="4.9cm"/>
        </style:tab-stops>
      </style:paragraph-properties>
      <style:text-properties fo:font-size="14pt" officeooo:paragraph-rsid="002616ff" style:font-size-asian="14pt" style:font-size-complex="14pt"/>
    </style:style>
    <style:style style:name="P38" style:family="paragraph" style:parent-style-name="Standard">
      <loext:graphic-properties draw:fill="solid" draw:fill-color="#ffffff" draw:opacity="100%"/>
      <style:paragraph-properties fo:text-align="justify" style:justify-single-word="false" fo:background-color="#ffffff">
        <style:tab-stops>
          <style:tab-stop style:position="5.75cm"/>
        </style:tab-stops>
      </style:paragraph-properties>
      <style:text-properties fo:font-size="14pt" officeooo:paragraph-rsid="002616ff" style:font-size-asian="14pt" style:font-size-complex="14pt"/>
    </style:style>
    <style:style style:name="P39" style:family="paragraph" style:parent-style-name="Standard">
      <loext:graphic-properties draw:fill="solid" draw:fill-color="#ffffff" draw:opacity="100%"/>
      <style:paragraph-properties fo:text-align="justify" style:justify-single-word="false" fo:background-color="#ffffff">
        <style:tab-stops>
          <style:tab-stop style:position="4.75cm"/>
        </style:tab-stops>
      </style:paragraph-properties>
      <style:text-properties fo:font-size="14pt" officeooo:paragraph-rsid="002616ff" style:font-size-asian="14pt" style:font-size-complex="14pt"/>
    </style:style>
    <style:style style:name="P40" style:family="paragraph" style:parent-style-name="Standard">
      <loext:graphic-properties draw:fill="solid" draw:fill-color="#ffffff" draw:opacity="100%"/>
      <style:paragraph-properties fo:text-align="justify" style:justify-single-word="false" fo:background-color="#ffffff">
        <style:tab-stops>
          <style:tab-stop style:position="6.251cm"/>
        </style:tab-stops>
      </style:paragraph-properties>
      <style:text-properties fo:font-size="14pt" officeooo:paragraph-rsid="002616ff" style:font-size-asian="14pt" style:font-size-complex="14pt"/>
    </style:style>
    <style:style style:name="P41" style:family="paragraph" style:parent-style-name="Standard">
      <loext:graphic-properties draw:fill="solid" draw:fill-color="#ffffff" draw:opacity="100%"/>
      <style:paragraph-properties fo:text-align="justify" style:justify-single-word="false" fo:background-color="#ffffff">
        <style:tab-stops>
          <style:tab-stop style:position="6.401cm"/>
        </style:tab-stops>
      </style:paragraph-properties>
      <style:text-properties fo:font-size="14pt" officeooo:paragraph-rsid="002616ff" style:font-size-asian="14pt" style:font-size-complex="14pt"/>
    </style:style>
    <style:style style:name="P42" style:family="paragraph" style:parent-style-name="Standard">
      <loext:graphic-properties draw:fill="solid" draw:fill-color="#ffffff" draw:opacity="100%"/>
      <style:paragraph-properties fo:text-align="justify" style:justify-single-word="false" fo:background-color="#ffffff">
        <style:tab-stops>
          <style:tab-stop style:position="4.501cm"/>
        </style:tab-stops>
      </style:paragraph-properties>
      <style:text-properties fo:font-size="14pt" officeooo:paragraph-rsid="002616ff" style:font-size-asian="14pt" style:font-size-complex="14pt"/>
    </style:style>
    <style:style style:name="P43" style:family="paragraph" style:parent-style-name="Standard">
      <loext:graphic-properties draw:fill="solid" draw:fill-color="#ffffff" draw:opacity="100%"/>
      <style:paragraph-properties fo:text-align="justify" style:justify-single-word="false" fo:background-color="#ffffff">
        <style:tab-stops>
          <style:tab-stop style:position="5.502cm"/>
        </style:tab-stops>
      </style:paragraph-properties>
      <style:text-properties fo:font-size="14pt" officeooo:paragraph-rsid="002616ff" style:font-size-asian="14pt" style:font-size-complex="14pt"/>
    </style:style>
    <style:style style:name="P44" style:family="paragraph" style:parent-style-name="Standard">
      <loext:graphic-properties draw:fill="solid" draw:fill-color="#ffffff" draw:opacity="100%"/>
      <style:paragraph-properties fo:text-align="justify" style:justify-single-word="false" fo:background-color="#ffffff">
        <style:tab-stops>
          <style:tab-stop style:position="3.75cm"/>
        </style:tab-stops>
      </style:paragraph-properties>
      <style:text-properties fo:font-size="14pt" officeooo:paragraph-rsid="002616ff" style:font-size-asian="14pt" style:font-size-complex="14pt"/>
    </style:style>
    <style:style style:name="P45" style:family="paragraph" style:parent-style-name="Standard">
      <loext:graphic-properties draw:fill="solid" draw:fill-color="#ffffff" draw:opacity="100%"/>
      <style:paragraph-properties fo:text-align="justify" style:justify-single-word="false" fo:background-color="#ffffff">
        <style:tab-stops>
          <style:tab-stop style:position="6.502cm"/>
        </style:tab-stops>
      </style:paragraph-properties>
      <style:text-properties fo:font-size="14pt" officeooo:paragraph-rsid="002616ff" style:font-size-asian="14pt" style:font-size-complex="14pt"/>
    </style:style>
    <style:style style:name="P46" style:family="paragraph" style:parent-style-name="Standard">
      <loext:graphic-properties draw:fill="solid" draw:fill-color="#ffffff" draw:opacity="100%"/>
      <style:paragraph-properties fo:text-align="justify" style:justify-single-word="false" fo:background-color="#ffffff">
        <style:tab-stops>
          <style:tab-stop style:position="1.501cm"/>
          <style:tab-stop style:position="5.101cm"/>
        </style:tab-stops>
      </style:paragraph-properties>
      <style:text-properties fo:font-size="14pt" officeooo:paragraph-rsid="002616ff" style:font-size-asian="14pt" style:font-size-complex="14pt"/>
    </style:style>
    <style:style style:name="P47" style:family="paragraph" style:parent-style-name="Standard">
      <loext:graphic-properties draw:fill="solid" draw:fill-color="#ffffff" draw:opacity="100%"/>
      <style:paragraph-properties fo:text-align="justify" style:justify-single-word="false" fo:background-color="#ffffff">
        <style:tab-stops>
          <style:tab-stop style:position="1.501cm"/>
          <style:tab-stop style:position="4.75cm"/>
        </style:tab-stops>
      </style:paragraph-properties>
      <style:text-properties fo:font-size="14pt" officeooo:paragraph-rsid="002616ff" style:font-size-asian="14pt" style:font-size-complex="14pt"/>
    </style:style>
    <style:style style:name="P48" style:family="paragraph" style:parent-style-name="Standard">
      <loext:graphic-properties draw:fill="solid" draw:fill-color="#ffffff" draw:opacity="100%"/>
      <style:paragraph-properties fo:text-align="justify" style:justify-single-word="false" fo:background-color="#ffffff">
        <style:tab-stops>
          <style:tab-stop style:position="1.501cm"/>
          <style:tab-stop style:position="4.101cm"/>
        </style:tab-stops>
      </style:paragraph-properties>
      <style:text-properties fo:font-size="14pt" officeooo:paragraph-rsid="002616ff" style:font-size-asian="14pt" style:font-size-complex="14pt"/>
    </style:style>
    <style:style style:name="P49" style:family="paragraph" style:parent-style-name="Standard">
      <loext:graphic-properties draw:fill="solid" draw:fill-color="#ffffff" draw:opacity="100%"/>
      <style:paragraph-properties fo:text-align="justify" style:justify-single-word="false" fo:background-color="#ffffff">
        <style:tab-stops>
          <style:tab-stop style:position="1.501cm"/>
          <style:tab-stop style:position="5.001cm"/>
        </style:tab-stops>
      </style:paragraph-properties>
      <style:text-properties fo:font-size="14pt" officeooo:paragraph-rsid="002616ff" style:font-size-asian="14pt" style:font-size-complex="14pt"/>
    </style:style>
    <style:style style:name="P50" style:family="paragraph" style:parent-style-name="Standard">
      <loext:graphic-properties draw:fill="solid" draw:fill-color="#ffffff" draw:opacity="100%"/>
      <style:paragraph-properties fo:text-align="justify" style:justify-single-word="false" fo:background-color="#ffffff">
        <style:tab-stops>
          <style:tab-stop style:position="5.401cm"/>
        </style:tab-stops>
      </style:paragraph-properties>
      <style:text-properties fo:font-size="14pt" officeooo:paragraph-rsid="002616ff" style:font-size-asian="14pt" style:font-size-complex="14pt"/>
    </style:style>
    <style:style style:name="P51" style:family="paragraph" style:parent-style-name="Standard">
      <loext:graphic-properties draw:fill="solid" draw:fill-color="#ffffff" draw:opacity="100%"/>
      <style:paragraph-properties fo:text-align="justify" style:justify-single-word="false" fo:background-color="#ffffff">
        <style:tab-stops>
          <style:tab-stop style:position="4.6cm"/>
        </style:tab-stops>
      </style:paragraph-properties>
      <style:text-properties fo:font-size="14pt" officeooo:paragraph-rsid="002616ff" style:font-size-asian="14pt" style:font-size-complex="14pt"/>
    </style:style>
    <style:style style:name="P52" style:family="paragraph" style:parent-style-name="Standard">
      <style:text-properties fo:font-size="14pt" officeooo:paragraph-rsid="002616ff" style:font-size-asian="14pt" style:font-size-complex="14pt"/>
    </style:style>
    <style:style style:name="P53" style:family="paragraph" style:parent-style-name="Standard">
      <loext:graphic-properties draw:fill="solid" draw:fill-color="#ffffff" draw:opacity="100%"/>
      <style:paragraph-properties fo:orphans="2" fo:widows="2" fo:background-color="#ffffff" style:text-autospace="ideograph-alpha">
        <style:tab-stops>
          <style:tab-stop style:position="2.858cm"/>
        </style:tab-stops>
      </style:paragraph-properties>
      <style:text-properties fo:font-size="14pt" officeooo:paragraph-rsid="002616ff" style:font-size-asian="14pt" style:font-size-complex="14pt"/>
    </style:style>
    <style:style style:name="P54" style:family="paragraph" style:parent-style-name="Standard">
      <loext:graphic-properties draw:fill="solid" draw:fill-color="#ffffff" draw:opacity="100%"/>
      <style:paragraph-properties fo:text-align="justify" style:justify-single-word="false" fo:background-color="#ffffff"/>
      <style:text-properties fo:font-size="14pt" fo:language="en" fo:country="US" officeooo:paragraph-rsid="002616ff" style:font-size-asian="14pt" style:font-size-complex="14pt"/>
    </style:style>
    <style:style style:name="P55" style:family="paragraph" style:parent-style-name="Standard">
      <style:paragraph-properties fo:text-align="center" style:justify-single-word="false"/>
      <style:text-properties fo:font-size="14pt" fo:font-style="italic" officeooo:paragraph-rsid="002616ff" style:font-size-asian="14pt" style:font-style-asian="italic" style:font-size-complex="14pt" style:font-style-complex="italic"/>
    </style:style>
    <style:style style:name="P56" style:family="paragraph" style:parent-style-name="Standard">
      <loext:graphic-properties draw:fill="solid" draw:fill-color="#ffffff" draw:opacity="100%"/>
      <style:paragraph-properties fo:margin-left="0cm" fo:margin-right="0cm" fo:text-align="justify" style:justify-single-word="false" fo:text-indent="1.501cm" style:auto-text-indent="false" fo:background-color="#ffffff"/>
      <style:text-properties fo:font-size="14pt" officeooo:paragraph-rsid="002616ff" style:font-size-asian="14pt" style:font-size-complex="14pt"/>
    </style:style>
    <style:style style:name="P57" style:family="paragraph" style:parent-style-name="Standard">
      <loext:graphic-properties draw:fill="solid" draw:fill-color="#ffffff" draw:opacity="100%"/>
      <style:paragraph-properties fo:margin-left="4.501cm" fo:margin-right="0cm" fo:text-align="justify" style:justify-single-word="false" fo:text-indent="0cm" style:auto-text-indent="false" fo:background-color="#ffffff"/>
      <style:text-properties fo:font-size="14pt" officeooo:paragraph-rsid="002616ff" style:font-size-asian="14pt" style:font-size-complex="14pt"/>
    </style:style>
    <style:style style:name="P58" style:family="paragraph" style:parent-style-name="Standard">
      <loext:graphic-properties draw:fill="solid" draw:fill-color="#ffffff" draw:opacity="100%"/>
      <style:paragraph-properties fo:margin-top="0.55cm" fo:margin-bottom="0cm" loext:contextual-spacing="false" fo:text-align="justify" style:justify-single-word="false" fo:background-color="#ffffff" style:writing-mode="lr-tb"/>
      <style:text-properties fo:font-size="14pt" officeooo:paragraph-rsid="002616ff" style:font-size-asian="14pt" style:font-size-complex="14pt"/>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style>
    <style:style style:name="T4" style:family="text">
      <style:text-properties fo:font-variant="small-caps" officeooo:rsid="002616ff"/>
    </style:style>
    <style:style style:name="T5" style:family="text">
      <style:text-properties fo:font-variant="small-cap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officeooo:rsid="002551b3"/>
    </style:style>
    <style:style style:name="T8" style:family="text">
      <style:text-properties officeooo:rsid="002574ad"/>
    </style:style>
    <style:style style:name="T9" style:family="text">
      <style:text-properties style:font-name-asian="Arial2"/>
    </style:style>
    <style:style style:name="T10" style:family="text">
      <style:text-properties fo:font-variant="normal" fo:text-transform="none" fo:font-style="italic" style:font-style-asian="italic" style:font-style-complex="italic"/>
    </style:style>
    <style:style style:name="T11" style:family="text">
      <style:text-properties fo:font-variant="normal" fo:text-transform="none" style:font-name="Times New Roman1" fo:font-size="16.7999992370605pt" fo:font-style="italic" fo:font-weight="normal" style:font-name-asian="MS Mincho" style:font-size-asian="14pt" style:font-style-asian="italic" style:font-weight-asian="bold" style:font-name-complex="Tahoma" style:font-size-complex="14pt" style:font-style-complex="italic" style:font-weight-complex="bold"/>
    </style:style>
    <style:style style:name="T12" style:family="text">
      <style:text-properties fo:font-variant="normal" fo:text-transform="none" style:font-name="Times New Roman1" fo:font-size="14pt" fo:font-style="italic" fo:font-weight="normal" style:font-name-asian="MS Mincho" style:font-size-asian="14pt" style:font-style-asian="italic" style:font-weight-asian="bold" style:font-name-complex="Tahoma" style:font-size-complex="14pt" style:font-style-complex="italic" style:font-weight-complex="bold"/>
    </style:style>
    <style:style style:name="T13" style:family="text">
      <style:text-properties fo:font-variant="normal" fo:text-transform="none" style:font-name="Times New Roman1" fo:font-style="italic" fo:font-weight="normal" style:font-name-asian="MS Mincho" style:font-style-asian="italic" style:font-weight-asian="bold" style:font-name-complex="Tahoma" style:font-style-complex="italic" style:font-weight-complex="bold"/>
    </style:style>
    <style:style style:name="T14" style:family="text">
      <style:text-properties fo:font-variant="normal" fo:text-transform="none" fo:font-size="14pt" fo:font-style="italic" style:font-size-asian="14pt" style:font-style-asian="italic" style:font-size-complex="14pt" style:font-style-complex="italic"/>
    </style:style>
    <style:style style:name="T15" style:family="text">
      <style:text-properties fo:font-size="14pt" fo:font-style="italic" style:font-size-asian="14pt" style:font-style-asian="italic" style:font-size-complex="14pt" style:font-style-complex="italic"/>
    </style:style>
    <style:style style:name="T16" style:family="text">
      <style:text-properties fo:font-size="16pt" style:font-size-asian="16pt" style:font-size-complex="16pt"/>
    </style:style>
    <style:style style:name="T17" style:family="text">
      <style:text-properties fo:font-size="15pt" style:font-size-asian="15pt" style:font-size-complex="15pt"/>
    </style:style>
    <style:style style:name="T18" style:family="text">
      <style:text-properties officeooo:rsid="002c6a6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Pietro Metastasio</text:p>
      <text:p text:style-name="P12">Eger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8">TITOLO: <text:span text:style-name="T18">Egeria</text:span></text:p>
      <text:p text:style-name="P3">AUTORE: <text:span text:style-name="T7">Metastasio, Pietro</text:span></text:p>
      <text:p text:style-name="LL_3a__20_info">TRADUTTORE:</text:p>
      <text:p text:style-name="P3">CURATORE: <text:span text:style-name="T7">Brunelli, Bruno</text:span></text:p>
      <text:p text:style-name="LL_3a__20_info">NOTE: </text:p>
      <text:p text:style-name="LL_3a__20_info">CODICE ISBN E-BOOK: <text:span text:style-name="T7">n. d.</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7">n. d.</text:span></text:p>
      <text:p text:style-name="LL_3a__20_info"/>
      <text:p text:style-name="P3">TRATTO DA: {Tutte le opere di Pietro Metastasio} volume 2 - Milano : Mondadori, 1947. - 1381 p. ; 18 cm</text:p>
      <text:p text:style-name="LL_3a__20_info"/>
      <text:p text:style-name="LL_3a__20_info">CODICE ISBN FONTE: <text:span text:style-name="T7">n. d.</text:span></text:p>
      <text:p text:style-name="LL_3a__20_info"/>
      <text:p text:style-name="LL_3a__20_info">1a EDIZIONE ELETTRONICA DEL: <text:span text:style-name="T18">1 febbraio 2021</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4">PER011030<text:tab/>ARTI RAPPRESENTATIVE / Teatro / Drammaturgia</text:p>
      <text:p text:style-name="LL_3a__20_info"/>
      <text:p text:style-name="LL_3a__20_info">DIGITALIZZAZIONE:</text:p>
      <text:p text:style-name="P4">Claudio Paganelli, paganelli@mclink.it</text:p>
      <text:p text:style-name="LL_3a__20_info"/>
      <text:p text:style-name="LL_3a__20_info">REVISIONE:</text:p>
      <text:p text:style-name="P4">Vittorio Bertolini, vittoriobertolini@inwind.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p text:style-name="P18"/>
      <text:p text:style-name="P23"/>
      <text:p text:style-name="P5">PIETRO TRAPASSI<text:line-break/>(METASTASIO)</text:p>
      <text:p text:style-name="P6">EGERIA</text:p>
      <text:p text:style-name="P24"/>
      <text:p text:style-name="P25">Festa teatrale scritta d'ordine sovrano in Vienna, e rappresentata la prima volta con musica dell'Hasse nella cesarea corte con superbo apparato, alla presenza degli augustissimi regnanti, per l'incoronazione della Sacra Reale Maestà di Giuseppe II re de' Romani, l'anno 1764.</text:p>
      <text:h text:style-name="P9" text:outline-level="1"><text:bookmark-start text:name="__RefHeading___Toc5334_1894403625"/>INTERLOCUTORI<text:bookmark-end text:name="__RefHeading___Toc5334_1894403625"/></text:h>
      <text:p text:style-name="P19">EGERIA</text:p>
      <text:p text:style-name="P20">VENERE</text:p>
      <text:p text:style-name="P20">MERCURIO</text:p>
      <text:p text:style-name="P20">MARTE</text:p>
      <text:p text:style-name="P20">APOLLO</text:p>
      <text:p text:style-name="P20">CORO DI GENI loro seguaci.</text:p>
      <text:p text:style-name="P21">La scena in cui l'azione sì rappresenta offre agli spettatori la varia ed amena situazione del celebre fonte della dea Egeria, accennato da Giovenale nella <text:span text:style-name="T6">Sat</text:span>, <text:span text:style-name="T3">iii</text:span>.</text:p>
      <text:p text:style-name="P21">Ne occupa il mezzo un'ampia, traforata e luminosa grotta, in cui si contiene il limpido stagno, formato con le <text:soft-page-break/>acque che, cadendo in larga copia dalle alte loro scaturigini, si rompono fra gl'ineguali sassi di quelle. Il sacro bosco della dea l'adombra alquanto da un lato: la fiancheggia dall'altro un maestoso resto d'antico rovinoso edifìcio. Per le spaziose aperture della medesima si scuopre vasta campagna sparsa di alberi di tratto in tratto, e di fabbriche; e gli abitati colli di Roma formano l'estremo orizzonte.</text:p>
      <text:p text:style-name="P22">Sopra vari gruppi di nuvole, discese quasi affatto sul piano, si veggono molto innanzi Venere con Mercurio da un lato, Marte con Apollo dall'altro, accompagnati da numerosa schiera di Geni loro seguaci che cantano il seguente</text:p>
      <text:h text:style-name="P10" text:outline-level="2"><text:bookmark-start text:name="__RefHeading___Toc5338_1894403625"/><text:span text:style-name="T4">coro</text:span><text:bookmark-end text:name="__RefHeading___Toc5338_1894403625"/></text:h>
      <text:p text:style-name="P17">Da' placidi riposi</text:p>
      <text:p text:style-name="P14">De' tuoi soggiorni ondosi</text:p>
      <text:p text:style-name="P14">Mostrati, Egeria, a noi,</text:p>
      <text:p text:style-name="P14">Rendi più chiaro il dì.</text:p>
      <text:h text:style-name="Heading_20_2" text:outline-level="2">apollo</text:h>
      <text:p text:style-name="P17">Dell'armi il dio ti brama.</text:p>
      <text:h text:style-name="Heading_20_2" text:outline-level="2"><text:soft-page-break/>mercurio</text:h>
      <text:p text:style-name="P14">La dea d'amor ti chiama.</text:p>
      <text:h text:style-name="Heading_20_2" text:outline-level="2"><text:span text:style-name="T3">venere</text:span> <text:span text:style-name="T6">e </text:span><text:span text:style-name="T3">marte</text:span></text:h>
      <text:p text:style-name="P14">Al Ciel donar tu puoi</text:p>
      <text:p text:style-name="P14">La pace che smarrì.</text:p>
      <text:h text:style-name="Heading_20_2" text:outline-level="2">tutti</text:h>
      <text:p text:style-name="P17">Mostrati, Egeria, a noi,</text:p>
      <text:p text:style-name="P14">Rendi più chiaro il dì.</text:p>
      <text:p text:style-name="P58">(<text:span text:style-name="T6">nel tempo che si canta il coro suddetto, sorge a poco a poco di mezzo al descritto stagno la dea Egeria con le naiadi sue compagne, tutte diversamente situate sopra una specie di fluttuante isoletta formata dal capriccioso ammasso di varie piante palustri, di conche, di cristalli e d'altre preziose sotterranee congelazioni.</text:span>)</text:p>
      <text:p text:style-name="P30"/>
      <text:p text:style-name="P30">EGE<text:span text:style-name="T3">.<text:tab/></text:span>Qual mai cagion, di questi</text:p>
      <text:p text:style-name="P56">Concavi occulti sassi</text:p>
      <text:p text:style-name="P56">Nel solingo recinto, oggi raduna</text:p>
      <text:p text:style-name="P56">Sì gran parte del Ciel?</text:p>
      <text:p text:style-name="P31">MERC<text:span text:style-name="T3">.<text:tab/></text:span>Ridurre in pace</text:p>
      <text:p text:style-name="P56"><text:soft-page-break/>Gli dèi fra lor discordi</text:p>
      <text:p text:style-name="P56">Tu devi, Egeria.</text:p>
      <text:p text:style-name="P32">APO<text:span text:style-name="T3">.<text:tab/></text:span>Assicurar prudente</text:p>
      <text:p text:style-name="P56">La pubblica a' mortali</text:p>
      <text:p text:style-name="P56">Felicità tu devi.</text:p>
      <text:p text:style-name="P32">VEN.<text:tab/>A' tuoi consigli...</text:p>
      <text:p text:style-name="P30">MAR.<text:tab/>Negli oracoli tuoi...</text:p>
      <text:p text:style-name="P33">VEN.<text:tab/>L'arbitrio intero...</text:p>
      <text:p text:style-name="P30">MAR.<text:tab/>L'intera sua ragione...</text:p>
      <text:p text:style-name="P30">VEN.<text:tab/>Confida Citerea.</text:p>
      <text:p text:style-name="P32">MAR.<text:tab/>Marte depone.</text:p>
      <text:p text:style-name="P30">EGE.<text:tab/>Di qual felicità, di qual si tratta</text:p>
      <text:p text:style-name="P56">Discordia mai? Chi d'amistà disciolse</text:p>
      <text:p text:style-name="P56">Il vincolo primiero</text:p>
      <text:p text:style-name="P56">Fra la madre d'Amore e il dio guerriero?</text:p>
      <text:p text:style-name="P56">Confusa in così folta</text:p>
      <text:p text:style-name="P56">Nebbia son io.</text:p>
      <text:p text:style-name="P34">MERC<text:tab/>Si schiarirà. M'ascolta.</text:p>
      <text:p text:style-name="P56">Sempre al ben de' mortali</text:p>
      <text:p text:style-name="P56">Intenti i numi, e alla pietosa cura</text:p>
      <text:p text:style-name="P56">Di far lunga e sicura</text:p>
      <text:p text:style-name="P56">La lor felicità, doppio sostegno</text:p>
      <text:p text:style-name="P56">Al gran serto romano</text:p>
      <text:p text:style-name="P56">D'apprestare han deciso. Un sceglier dessi,</text:p>
      <text:p text:style-name="P56">Che, al fianco a chi con tanta</text:p>
      <text:p text:style-name="P56">Gloria or lo regge, a sostenerne il peso</text:p>
      <text:p text:style-name="P56">Sul florido s'avvezzi</text:p>
      <text:p text:style-name="P56">Vigor degli anni, onde dei lor divenga</text:p>
      <text:p text:style-name="P56">Benefici disegni</text:p>
      <text:p text:style-name="P56"><text:soft-page-break/>Esperto esecutor. Le prime parti</text:p>
      <text:p text:style-name="P56">Venere nella scelta</text:p>
      <text:p text:style-name="P56">Pretende e Marte; ambo a ragion. D'Enea</text:p>
      <text:p text:style-name="P56">È madre Citerea, Romolo è figlio</text:p>
      <text:p text:style-name="P56">Del dio guerrier: ma d'indole diversi,</text:p>
      <text:p text:style-name="P56">Son diversi nel voto. A lui non piace</text:p>
      <text:p text:style-name="P56">Un pacifico re; non piace a lei</text:p>
      <text:p text:style-name="P56">Un bellicoso eroe. Chi all'una in Cielo,</text:p>
      <text:p text:style-name="P56">Chi assente all'altro; e nel discorde avviso</text:p>
      <text:p text:style-name="P56">Il senato immortal tutto è diviso.</text:p>
      <text:p text:style-name="P56">Te di lite sì grande arbitra elesse</text:p>
      <text:p text:style-name="P56">Il consenso de' numi: a te di loro</text:p>
      <text:p text:style-name="P56">Siam nunzi Apollo ed io; da te la terra</text:p>
      <text:p text:style-name="P56">Felicità verace,</text:p>
      <text:p text:style-name="P56">Spera il Cielo da te concordia e pace.</text:p>
      <text:p text:style-name="P56"/>
      <text:p text:style-name="P17">Tu gli ostinati sdegni</text:p>
      <text:p text:style-name="P14">Sola calmar potrai;</text:p>
      <text:p text:style-name="P14">L'iride tu sarai</text:p>
      <text:p text:style-name="P14"><text:span text:style-name="T9">C</text:span>he pace al Ciel darà.</text:p>
      <text:p text:style-name="P17">Sola co' detti tuoi</text:p>
      <text:p text:style-name="P14">Alle province, ai regni</text:p>
      <text:p text:style-name="P14">Assicurar tu puoi</text:p>
      <text:p text:style-name="P14">La lor felicità.</text:p>
      <text:p text:style-name="P30"/>
      <text:p text:style-name="P30">EGE.<text:tab/>Ma perché mai si viene</text:p>
      <text:p text:style-name="P56">A decidere in terra</text:p>
      <text:p text:style-name="P56">Le discordie del Ciel?</text:p>
      <text:p text:style-name="P31">VEN.<text:tab/>L'esempio è nuovo?</text:p>
      <text:p text:style-name="P30"><text:soft-page-break/>APO<text:span text:style-name="T3">.<text:tab/></text:span>Non fu decisa in Ida</text:p>
      <text:p text:style-name="P56">Delle tre dee la gara?</text:p>
      <text:p text:style-name="P33">EGE.<text:tab/>È ver; ma questo</text:p>
      <text:p text:style-name="P56"><text:span text:style-name="T3">È</text:span> troppo arduo giudizio. Io più di voi</text:p>
      <text:p text:style-name="P56">Sola vedrò? Forse sarà soave</text:p>
      <text:p text:style-name="P56">Un peso a me, che a tutto il Cielo è grave?</text:p>
      <text:p text:style-name="P30">VEN.<text:tab/>Ah saggia!</text:p>
      <text:p text:style-name="P35">MAR.<text:tab/>Ah bella Egeria!</text:p>
      <text:p text:style-name="P36">VEN.<text:tab/>Ah tutti abbiamo</text:p>
      <text:p text:style-name="P56">Il tuo Numa nel cor.</text:p>
      <text:p text:style-name="P37">MERC.<text:tab/>Tu di quell'alma</text:p>
      <text:p text:style-name="P56">Il vigor, la grandezza,</text:p>
      <text:p text:style-name="P56">Il saggio antiveder, l'intatta fede,</text:p>
      <text:p text:style-name="P56">La pietà, la giustizia, e tante insieme</text:p>
      <text:p text:style-name="P56">Regie virtù mirabilmente unite,</text:p>
      <text:p text:style-name="P56">Tu primiera scopristi.</text:p>
      <text:p text:style-name="P31">APO<text:span text:style-name="T3">.<text:tab/></text:span>Al bene altrui</text:p>
      <text:p text:style-name="P56">La sua propria a posporre</text:p>
      <text:p text:style-name="P56">Tranquillità, del diadema augusto</text:p>
      <text:p text:style-name="P56">Al grande incarco a sottopor la fronte</text:p>
      <text:p text:style-name="P56">L'indusse il tuo consiglio.</text:p>
      <text:p text:style-name="P36">MERC.<text:tab/>A te d'un Numa</text:p>
      <text:p text:style-name="P56">È debitor l'orbe romano.</text:p>
      <text:p text:style-name="P38">APO<text:span text:style-name="T3">.<text:tab/></text:span>Ah dopo</text:p>
      <text:p text:style-name="P56">Sì luminoso esperimento, ah quale</text:p>
      <text:p text:style-name="P56">De' mal concordi dèi</text:p>
      <text:p text:style-name="P56">L'oracolo sarà, se tu nol sei?</text:p>
      <text:p text:style-name="P30"/>
      <text:p text:style-name="P17">È folle quel nocchiero</text:p>
      <text:p text:style-name="P14"><text:soft-page-break/>Che cerca un'altra stella,</text:p>
      <text:p text:style-name="P14">E non si fida a quella</text:p>
      <text:p text:style-name="P14">Che in porto lo guidò.</text:p>
      <text:p text:style-name="P17">Va sconsigliato errando</text:p>
      <text:p text:style-name="P14">Lo stolto passaggiero</text:p>
      <text:p text:style-name="P14">Che, altro cammin cercando,</text:p>
      <text:p text:style-name="P14">L'usato abbandonò.</text:p>
      <text:p text:style-name="P26"/>
      <text:p text:style-name="P30">EGE<text:span text:style-name="T3">.<text:tab/></text:span>Benché sia troppo, o dèi, del mio consiglio</text:p>
      <text:p text:style-name="P56">Tale incarco maggior, so che non posso</text:p>
      <text:p text:style-name="P56">L'arbitrio ricusar che voi m'offrite;</text:p>
      <text:p text:style-name="P56">Ma più tempo bisogna a tanta lite.</text:p>
      <text:p text:style-name="P56">Il dubbio arduo in se stesso</text:p>
      <text:p text:style-name="P56">Vuol maturo pensier; chiedon rispetto</text:p>
      <text:p text:style-name="P56">Le grandi opposte parti; e de' mortali</text:p>
      <text:p text:style-name="P56">Cura esige il destin. Tornate agli astri,</text:p>
      <text:p text:style-name="P56">Spazio lasciate alla mia mente oppressa</text:p>
      <text:p text:style-name="P56">Di ravvisar se stessa, onde serena</text:p>
      <text:p text:style-name="P56">Il dubbio e la ragion pesi a vicenda,</text:p>
      <text:p text:style-name="P56">E a compir la grand'opra atta si renda.</text:p>
      <text:p text:style-name="P56"/>
      <text:p text:style-name="P17">Sarò qual bramate</text:p>
      <text:p text:style-name="P14">Ai vostri desiri;</text:p>
      <text:p text:style-name="P14">Ma intanto lasciate</text:p>
      <text:p text:style-name="P14">Che l'alma respiri:</text:p>
      <text:p text:style-name="P14">Un'alma sorpresa</text:p>
      <text:p text:style-name="P14">Decider non sa.</text:p>
      <text:p text:style-name="P17">Sì grande è l'oggetto</text:p>
      <text:p text:style-name="P14">Di tanta contesa,</text:p>
      <text:p text:style-name="P14"><text:soft-page-break/>Che tema e rispetto</text:p>
      <text:p text:style-name="P14">Dubbiosa mi fa.</text:p>
      <text:p text:style-name="P26"/>
      <text:p text:style-name="P30">MERC.<text:tab/>No, Egeria, il gran momento</text:p>
      <text:p text:style-name="P56">Differir non si dèe.</text:p>
      <text:p text:style-name="P39">APO.<text:tab/>No, Egeria; in cielo</text:p>
      <text:p text:style-name="P56">L'attende impaziente</text:p>
      <text:p text:style-name="P56">La famiglia immortal.</text:p>
      <text:p text:style-name="P31">MERC.<text:tab/>Parla.</text:p>
      <text:p text:style-name="P40">APO.<text:tab/>Decidi.</text:p>
      <text:p text:style-name="P30">MERC.<text:tab/>A' tuoi saggi decreti eccoci intenti.</text:p>
      <text:p text:style-name="P30">EGE<text:span text:style-name="T3">.<text:tab/></text:span>Ma voi perché, più ardenti</text:p>
      <text:p text:style-name="P56">De' due numi rivali,</text:p>
      <text:p text:style-name="P56">M'affrettate così? Non bastan soli</text:p>
      <text:p text:style-name="P56">Nelle contese lor? Qual parte ha in queste</text:p>
      <text:p text:style-name="P56">Il dio di Delo e il messaggier celeste?</text:p>
      <text:p text:style-name="P30">MERC.<text:tab/>Qual parte! E dove asilo</text:p>
      <text:p text:style-name="P56">Avran più le bell'arti, onor, sostegno</text:p>
      <text:p text:style-name="P56">Della stirpe mortal, se anima il trono</text:p>
      <text:p text:style-name="P56">L'estro guerrier, se violento usurpa</text:p>
      <text:p text:style-name="P56">Marte ogni alma, ogni destra, e il mondo involve</text:p>
      <text:p text:style-name="P56">Ne' suoi furori e ne' tumulti suoi?</text:p>
      <text:p text:style-name="P30">APO.<text:tab/>Io, cantor degli eroi, qual di mia cetra,</text:p>
      <text:p text:style-name="P56">Qual degno uso farò, se in ozio imbelle</text:p>
      <text:p text:style-name="P56">Intorpidisce ogni alma, allori e palme</text:p>
      <text:p text:style-name="P56">Se più non miete alcun, se più non veggo,</text:p>
      <text:p text:style-name="P56">Come altre volte io vidi,</text:p>
      <text:p text:style-name="P56">Sudar gli Achilli ed anelar gli Alcidi?</text:p>
      <text:p text:style-name="P30">EGE<text:span text:style-name="T3">.<text:tab/></text:span>Sì; ma che nuoce a voi, se il voto mio</text:p>
      <text:p text:style-name="P56"><text:soft-page-break/>Per qualche giro ancora</text:p>
      <text:p text:style-name="P56">Di sol riman sospeso?</text:p>
      <text:p text:style-name="P31">APO.<text:tab/>In van lo speri.</text:p>
      <text:p text:style-name="P30">MAR.<text:tab/>Al fin di nostre gare</text:p>
      <text:p text:style-name="P56">Questo è il giorno prescritto.</text:p>
      <text:p text:style-name="P41">VEN<text:span text:style-name="T3">.<text:tab/></text:span>Assai fin ora</text:p>
      <text:p text:style-name="P56">Lo sospirò la terra.</text:p>
      <text:p text:style-name="P39">MERC.<text:tab/>Assai dal Cielo</text:p>
      <text:p text:style-name="P56">Fu sin ora aspettato,</text:p>
      <text:p text:style-name="P56">E ne' volumi suoi l'ha scritto il Fato.</text:p>
      <text:h text:style-name="Heading_20_2" text:outline-level="2">venere</text:h>
      <text:p text:style-name="P17">Saggia dea, tacesti assai.</text:p>
      <text:h text:style-name="Heading_20_2" text:outline-level="2">marte</text:h>
      <text:p text:style-name="P14">Bella dea, non più dimora.</text:p>
      <text:h text:style-name="Heading_20_2" text:outline-level="2">mercurio</text:h>
      <text:p text:style-name="P14">Parla al fin.</text:p>
      <text:h text:style-name="Heading_20_2" text:outline-level="2"><text:soft-page-break/>apollo</text:h>
      <text:p text:style-name="P57">Decidi ormai.</text:p>
      <text:h text:style-name="Heading_20_2" text:outline-level="2"><text:span text:style-name="T3">venere, marte, mercurio </text:span><text:span text:style-name="T10">ed</text:span><text:span text:style-name="T5"> </text:span><text:span text:style-name="T3">apollo</text:span></text:h>
      <text:p text:style-name="P14">Sia palese il tuo pensier.</text:p>
      <text:h text:style-name="Heading_20_2" text:outline-level="2">con tutto il coro</text:h>
      <text:p text:style-name="P14">Sia palese il tuo pensier.</text:p>
      <text:h text:style-name="Heading_20_2" text:outline-level="2"><text:span text:style-name="T3">venere</text:span> <text:span text:style-name="T11">e</text:span><text:span text:style-name="T6"> </text:span><text:span text:style-name="T3">marte</text:span></text:h>
      <text:p text:style-name="P17">Fosca luce il ciel colora;</text:p>
      <text:h text:style-name="Heading_20_2" text:outline-level="2">mercurio <text:span text:style-name="T11">e</text:span> apollo</text:h>
      <text:p text:style-name="P14">Dubbia via sospende i passi;</text:p>
      <text:h text:style-name="Heading_20_2" text:outline-level="2"><text:soft-page-break/><text:span text:style-name="T3">venere, marte, mercurio </text:span><text:span text:style-name="T11">ed</text:span><text:span text:style-name="T5"> </text:span><text:span text:style-name="T3">apollo</text:span></text:h>
      <text:p text:style-name="P14">E tu sei la nostra aurora,</text:p>
      <text:p text:style-name="P15"><text:tab/>Tu sei l'astro condottier.</text:p>
      <text:h text:style-name="Heading_20_2" text:outline-level="2">con tutto il coro</text:h>
      <text:p text:style-name="P14">E tu sei la nostra aurora,</text:p>
      <text:p text:style-name="P16"><text:tab/><text:tab/>Tu sei l'astro condottier.</text:p>
      <text:p text:style-name="P30"/>
      <text:p text:style-name="P30">EGE<text:span text:style-name="T3">.<text:tab/></text:span>Già che a spiegar costretta</text:p>
      <text:p text:style-name="P56">Il mio pensier son io, le vostre, o numi,</text:p>
      <text:p text:style-name="P56">Scambievoli ragioni</text:p>
      <text:p text:style-name="P56">Produr vi piaccia.</text:p>
      <text:p text:style-name="P42">VEN.<text:tab/>E d'argomenti ha d'uopo</text:p>
      <text:p text:style-name="P56">La mia ragion? Son del furor guerriero</text:p>
      <text:p text:style-name="P56">Forse gli effetti ignoti,</text:p>
      <text:p text:style-name="P56">Son gli esempi remoti? Ancor di sangue</text:p>
      <text:p text:style-name="P56">Fumano le campagne; impaccio ancora</text:p>
      <text:p text:style-name="P56">Ai pacifici aratri</text:p>
      <text:p text:style-name="P56">Fanno l'ossa insepolte; ancor cadenti</text:p>
      <text:p text:style-name="P56">Pendono le ruine</text:p>
      <text:p text:style-name="P56">Delle scosse città. Questa si chiama</text:p>
      <text:p text:style-name="P56">Felicità? Veder gli aviti alberghi</text:p>
      <text:p text:style-name="P56">Gli stanchi vecchi abbandonar; le madri</text:p>
      <text:p text:style-name="P56">Strascinar fuggitive</text:p>
      <text:p text:style-name="P56">I pargoletti ignari; il desolato</text:p>
      <text:p text:style-name="P56"><text:soft-page-break/>Mendico agricoltor le sue mature</text:p>
      <text:p text:style-name="P56">Calpestate speranze</text:p>
      <text:p text:style-name="P56">Piangere in vano! ogni ragion costretta,</text:p>
      <text:p text:style-name="P56">Ogni legge a tacer! regnar sicura</text:p>
      <text:p text:style-name="P56">La sfrenata licenza,</text:p>
      <text:p text:style-name="P56">L'empietà, l'ingiustizia! E gonfio intanto</text:p>
      <text:p text:style-name="P56">Il vincitor superbo</text:p>
      <text:p text:style-name="P56">Che ammutisca la terra in faccia a lui,</text:p>
      <text:p text:style-name="P56">Erger trofei su le miserie altrui!</text:p>
      <text:p text:style-name="P30"/>
      <text:p text:style-name="P17">Ah ritorni al campo usato</text:p>
      <text:p text:style-name="P14">Lo smarrito agricoltore,</text:p>
      <text:p text:style-name="P14">E il <text:span text:style-name="T9">terreno</text:span> abbandonato</text:p>
      <text:p text:style-name="P14">Ricominci a germogliar.</text:p>
      <text:p text:style-name="P17">Ah dell'armi alla procella</text:p>
      <text:p text:style-name="P14">Più non tremi, e torni al <text:span text:style-name="T9">prato</text:span></text:p>
      <text:p text:style-name="P14">La sicura pastorella</text:p>
      <text:p text:style-name="P14">Sol d'amore a palpitar.</text:p>
      <text:p text:style-name="P26"/>
      <text:p text:style-name="P30">EGE<text:span text:style-name="T3">.<text:tab/></text:span>Venere, ah no, su queste</text:p>
      <text:p text:style-name="P56">Immagini funeste</text:p>
      <text:p text:style-name="P56">Che offristi al mio pensier, né Marte istesso</text:p>
      <text:p text:style-name="P56">Potria fissar lo sguardo.</text:p>
      <text:p text:style-name="P43">MAR.<text:tab/>È ver. Più vago</text:p>
      <text:p text:style-name="P56">Spettacolo saria vedere immerso</text:p>
      <text:p text:style-name="P56">Ne' molli ozi di pace il bellicoso</text:p>
      <text:p text:style-name="P56">Mio popolo germano, ai rischi, all'armi,</text:p>
      <text:p text:style-name="P56">Ai sudori, ai trionfi</text:p>
      <text:p text:style-name="P56">Educato da me, fin ora avvezzo</text:p>
      <text:p text:style-name="P56"><text:soft-page-break/>Ad esiger rispetto,</text:p>
      <text:p text:style-name="P56">Ad imprimer timor, terribil sempre,</text:p>
      <text:p text:style-name="P56">Non men che nei felici,</text:p>
      <text:p text:style-name="P56">Negli avversi cimenti a' suoi nemici;</text:p>
      <text:p text:style-name="P56">Vederlo (ah non sia ver!), de' miei severi</text:p>
      <text:p text:style-name="P56">Dogmi scordato, illanguidir fra i vani</text:p>
      <text:p text:style-name="P56">Studi di Citerea; del dio di Nasso</text:p>
      <text:p text:style-name="P56">Nel fumoso licor sommerger tutte</text:p>
      <text:p text:style-name="P56">Le native scintille</text:p>
      <text:p text:style-name="P56">Di gloria e di valor; far sol sua cura</text:p>
      <text:p text:style-name="P56">I deliri d'amor, le mense elette,</text:p>
      <text:p text:style-name="P56">Il colto crin, le molli piume, e poi,</text:p>
      <text:p text:style-name="P56">Se scuote il suo letargo</text:p>
      <text:p text:style-name="P56">Minaccia ostile, irresoluto, oppresso,</text:p>
      <text:p text:style-name="P56">Non trovar più se stesso; al primo invito</text:p>
      <text:p text:style-name="P56">Gelar di quella tromba</text:p>
      <text:p text:style-name="P56">Che animarlo soleva; e, quando a forza</text:p>
      <text:p text:style-name="P56">Dura necessità spinga al riparo,</text:p>
      <text:p text:style-name="P56">Stringer tremando il rugginoso acciaro.</text:p>
      <text:p text:style-name="P56"/>
      <text:p text:style-name="P17">Ah di pace nel pigro stupore,</text:p>
      <text:p text:style-name="P14">Ah non perda l'antico vigore</text:p>
      <text:p text:style-name="P14">Quel leon ch'ogni belva più fiera</text:p>
      <text:p text:style-name="P14">Sol ruggendo fin ora atterrì!</text:p>
      <text:p text:style-name="P17">Ah de' boschi l'onor, lo spavento,</text:p>
      <text:p text:style-name="P14">Non sia scherno del timido <text:span text:style-name="T9">armento</text:span></text:p>
      <text:p text:style-name="P14">Che mirarlo fin or non ardì!</text:p>
      <text:p text:style-name="P54"/>
      <text:p text:style-name="P30">EGE<text:span text:style-name="T3">.<text:tab/></text:span>Nelle vostre eccedeste, o dèi rivali,</text:p>
      <text:p text:style-name="P56"><text:soft-page-break/>Vicendevoli accuse. Offriste entrambi</text:p>
      <text:p text:style-name="P56">Non di guerra o di pace il vero aspetto,</text:p>
      <text:p text:style-name="P56">Ma gli abusi di quelle. A tali abusi</text:p>
      <text:p text:style-name="P56">Niuna di lor trascorre,</text:p>
      <text:p text:style-name="P56">Se non regna divisa. Una è riparo</text:p>
      <text:p text:style-name="P56">All'eccesso dell'altra; e ancor nemiche</text:p>
      <text:p text:style-name="P56">Si giovano a vicenda. Asilo a quella</text:p>
      <text:p text:style-name="P56">Dona questa e difesa; a questa rende</text:p>
      <text:p text:style-name="P56">Quella riposo ed assistenza. E mai</text:p>
      <text:p text:style-name="P56">Non vanterà la terra</text:p>
      <text:p text:style-name="P56">Felici abitatori,</text:p>
      <text:p text:style-name="P56">Se all'ombra degli allori</text:p>
      <text:p text:style-name="P56">Non germoglian gli ulivi; e saggio e giusto</text:p>
      <text:p text:style-name="P56">Delle bell'arti opposte</text:p>
      <text:p text:style-name="P56">Se l'uso non alterna</text:p>
      <text:p text:style-name="P56">Chi di regni e d'imperi il fren governa.</text:p>
      <text:p text:style-name="P56"/>
      <text:p text:style-name="P17">Se l'ardor solo o il gelo</text:p>
      <text:p text:style-name="P14">Regnasse ognor per tutto,</text:p>
      <text:p text:style-name="P14">Non nascerebbe un frutto,</text:p>
      <text:p text:style-name="P14">Non spunterebbe un fior.</text:p>
      <text:p text:style-name="P17">Giova l'ardor del cielo,</text:p>
      <text:p text:style-name="P14">Utile il gel si rende,</text:p>
      <text:p text:style-name="P14">Ma delle lor vicende</text:p>
      <text:p text:style-name="P14">Col provvido tenor.</text:p>
      <text:p text:style-name="P26"/>
      <text:p text:style-name="P30">MERC<text:span text:style-name="T3">.<text:tab/></text:span>Ma come fra' mortali un'alma sola</text:p>
      <text:p text:style-name="P56">Qualità sì diverse</text:p>
      <text:p text:style-name="P56">Vantar potrà?</text:p>
      <text:p text:style-name="P44"><text:soft-page-break/><text:span text:style-name="T3">APO.<text:tab/></text:span>Dove cercar chi sappia</text:p>
      <text:p text:style-name="P56">Rendersi illustre in così opposte prove?</text:p>
      <text:p text:style-name="P30">MERC<text:span text:style-name="T3">.<text:tab/></text:span>E dove mai trovarlo in terra?</text:p>
      <text:p text:style-name="P41">EGE<text:span text:style-name="T3">.<text:tab/></text:span>E dove!</text:p>
      <text:p text:style-name="P56">Forse dell'alme grandi</text:p>
      <text:p text:style-name="P56">Su le rive dell'Istro inaridita</text:p>
      <text:p text:style-name="P56">È l'antica sorgente? Ah, se vi piace</text:p>
      <text:p text:style-name="P56">D'assicurar la scelta, ah non uscite</text:p>
      <text:p text:style-name="P56">Dall'usato sentier! Del lotaringo</text:p>
      <text:p text:style-name="P56">E dell'austriaco sangue uno al disegno</text:p>
      <text:p text:style-name="P56">Già maturo germoglio</text:p>
      <text:p text:style-name="P56">Non v'è forse colà?</text:p>
      <text:p text:style-name="P39">VEN<text:span text:style-name="T3">. </text:span><text:span text:style-name="T6">e </text:span><text:span text:style-name="T3">MAR.<text:tab/></text:span>Giuseppe?</text:p>
      <text:p text:style-name="P45">EGE<text:span text:style-name="T3">.<text:tab/></text:span>Appunto.</text:p>
      <text:p text:style-name="P30">MERC<text:span text:style-name="T3">.<text:tab/></text:span>Ah, se Giuseppe Egeria sceglie, è nostro (<text:span text:style-name="T6">a parte a Venere</text:span>)</text:p>
      <text:p text:style-name="P56">L'onor della vittoria,</text:p>
      <text:p text:style-name="P56">Bella madre d'Amor.</text:p>
      <text:p text:style-name="P46">VEN.<text:tab/>(<text:span text:style-name="T6">a Mercurio</text:span>)<text:span text:style-name="T6">.<text:tab/></text:span>Sì; ma la scelta</text:p>
      <text:p text:style-name="P56">Ricuserà Gradivo.</text:p>
      <text:p text:style-name="P47"><text:span text:style-name="T3">APO.<text:tab/></text:span>(<text:span text:style-name="T6">a Marte</text:span>)<text:span text:style-name="T6"><text:tab/></text:span>Ah, se Giuseppe</text:p>
      <text:p text:style-name="P56">Egeria elegge, è nostro</text:p>
      <text:p text:style-name="P56">Della vittoria il vanto,</text:p>
      <text:p text:style-name="P56">Nume guerrier.</text:p>
      <text:p text:style-name="P48">MAR.<text:tab/>(<text:span text:style-name="T6">ad Apollo</text:span>)<text:span text:style-name="T6"><text:tab/></text:span>Sì; ma la dea rivale</text:p>
      <text:p text:style-name="P56">Consentir non vorrà.</text:p>
      <text:p text:style-name="P49">MERC.<text:tab/>(<text:span text:style-name="T6">a Venere</text:span>)<text:span text:style-name="T6"><text:tab/></text:span>Fra le bell'arti</text:p>
      <text:p text:style-name="P56">Io l'educai; tu fra i pudici affetti</text:p>
      <text:p text:style-name="P56">Raddolcisti quel cor.</text:p>
      <text:p text:style-name="P49"><text:soft-page-break/>MAR.<text:tab/>(<text:span text:style-name="T6">ad Apollo</text:span>)<text:span text:style-name="T6"><text:tab/></text:span>Nacque, lo sai,</text:p>
      <text:p text:style-name="P56">Fra i tumulti di guerra; ancor bambino</text:p>
      <text:p text:style-name="P56">Trattò l'armi per gioco; e fur le prime</text:p>
      <text:p text:style-name="P56">Voci ed idee che immaginò, che intese,</text:p>
      <text:p text:style-name="P56">Eserciti, battaglie, ire e contese.</text:p>
      <text:p text:style-name="P30">MERC.<text:tab/>(<text:span text:style-name="T6">a Venere</text:span>)<text:span text:style-name="T6"> </text:span>Oh come io l'ammirai, come, bagnando</text:p>
      <text:p text:style-name="P56">D'erudito sudor le dotte carte,</text:p>
      <text:p text:style-name="P56">Meco i lieti suoi dì passò contento!</text:p>
      <text:p text:style-name="P30"><text:span text:style-name="T3">APO.<text:tab/></text:span>(<text:span text:style-name="T6">a Marte</text:span>)<text:span text:style-name="T6"> </text:span>Oh quanto, io mel rammento,</text:p>
      <text:p text:style-name="P56">Quanto ha costato il raffrenar nel troppo</text:p>
      <text:p text:style-name="P56">Ancor tenero petto i bellicosi</text:p>
      <text:p text:style-name="P56">Impeti intempestivi!</text:p>
      <text:p text:style-name="P49">MAR.<text:tab/>(<text:span text:style-name="T6">ad Apollo</text:span>)<text:span text:style-name="T6"><text:tab/></text:span>Ah, se importuna</text:p>
      <text:p text:style-name="P56">Una rivale...</text:p>
      <text:p text:style-name="P30">VEN.<text:tab/>(<text:span text:style-name="T6">a Mercurio</text:span>)<text:span text:style-name="T6"> </text:span>Ah, se un rival molesto...</text:p>
      <text:p text:style-name="P30">EGE<text:span text:style-name="T3">.<text:tab/></text:span>Dèi, che si pensa? E qual silenzio è questo?</text:p>
      <text:p text:style-name="P56">Il mio consiglio udiste;</text:p>
      <text:p text:style-name="P56">V'ha dubbi ancor?</text:p>
      <text:p text:style-name="P42">VEN.<text:tab/>Pronunci,</text:p>
      <text:p text:style-name="P56">Come giudice, Egeria.</text:p>
      <text:p text:style-name="P50">MAR.<text:tab/>Esige il caso</text:p>
      <text:p text:style-name="P56">Decreti, e non consigli.</text:p>
      <text:p text:style-name="P43">EGE.<text:tab/>E ben, si tronchi</text:p>
      <text:p text:style-name="P56">Ogni dimora ormai. Volate, o numi,</text:p>
      <text:p text:style-name="P56">Giuseppe a coronar. In van la scelta</text:p>
      <text:p text:style-name="P56">Sì lungo tempo il Fato</text:p>
      <text:p text:style-name="P56">Non maturò; né fu Giuseppe in vano</text:p>
      <text:p text:style-name="P56">Con tanti doni suoi dal Ciel distinto.</text:p>
      <text:p text:style-name="P30"><text:soft-page-break/>MERC.<text:tab/>Hai vinto, Citerea.</text:p>
      <text:p text:style-name="P51"><text:span text:style-name="T3">APO.<text:tab/></text:span>Gradivo, hai vinto.</text:p>
      <text:h text:style-name="Heading_20_2" text:outline-level="2">marte</text:h>
      <text:p text:style-name="P17">Così bagnato</text:p>
      <text:p text:style-name="P14">Di bei sudori,</text:p>
      <text:h text:style-name="Heading_20_2" text:outline-level="2">apollo</text:h>
      <text:p text:style-name="P17">E sempre ornato</text:p>
      <text:p text:style-name="P14">Di nuovi allori,</text:p>
      <text:h text:style-name="Heading_20_2" text:outline-level="2"><text:span text:style-name="T3">marte</text:span> <text:span text:style-name="T10">ed</text:span><text:span text:style-name="T6"> </text:span><text:span text:style-name="T3">apollo</text:span></text:h>
      <text:p text:style-name="P17">Lo stuol guerriero</text:p>
      <text:p text:style-name="P14">Trionferà.</text:p>
      <text:h text:style-name="Heading_20_2" text:outline-level="2">venere</text:h>
      <text:p text:style-name="P17">Così spogliato</text:p>
      <text:p text:style-name="P14">De' tuoi timori,</text:p>
      <text:h text:style-name="Heading_20_2" text:outline-level="2"><text:soft-page-break/>mercurio</text:h>
      <text:p text:style-name="P17">Né più turbato</text:p>
      <text:p text:style-name="P14">Da tanti orrori,</text:p>
      <text:h text:style-name="Heading_20_2" text:outline-level="2"><text:span text:style-name="T3">venere</text:span> <text:span text:style-name="T11">e</text:span><text:span text:style-name="T6"> </text:span><text:span text:style-name="T3">mercurio</text:span></text:h>
      <text:p text:style-name="P17">Il mondo intero</text:p>
      <text:p text:style-name="P14">Respirerà.</text:p>
      <text:p text:style-name="P14"/>
      <table:table table:name="Tabella1" table:style-name="Tabella1">
        <table:table-column table:style-name="Tabella1.A"/>
        <table:table-column table:style-name="Tabella1.B"/>
        <table:table-column table:style-name="Tabella1.C"/>
        <table:table-column table:style-name="Tabella1.B"/>
        <table:table-column table:style-name="Tabella1.E"/>
        <table:table-row table:style-name="Tabella1.1">
          <table:table-cell table:style-name="Tabella1.A1" office:value-type="string">
            <text:h text:style-name="P11" text:outline-level="2"><text:span text:style-name="T17">marte, apollo</text:span><text:line-break/><text:span text:style-name="T10">e loro seguaci</text:span></text:h>
          </table:table-cell>
          <table:table-cell table:style-name="Tabella1.B1" table:number-rows-spanned="2" office:value-type="string">
            <text:p text:style-name="P27">}</text:p>
          </table:table-cell>
          <table:table-cell table:style-name="Tabella1.B1" table:number-rows-spanned="2" office:value-type="string">
            <text:p text:style-name="P55">insieme</text:p>
          </table:table-cell>
          <table:table-cell table:style-name="Tabella1.B1" table:number-rows-spanned="2" office:value-type="string">
            <text:p text:style-name="P27">{</text:p>
          </table:table-cell>
          <table:table-cell table:style-name="Tabella1.A1" office:value-type="string">
            <text:h text:style-name="P11" text:outline-level="2"><text:span text:style-name="T17">venere, mercurio</text:span><text:line-break/><text:span text:style-name="T13">e loro seguaci</text:span></text:h>
          </table:table-cell>
        </table:table-row>
        <table:table-row table:style-name="Tabella1.1">
          <table:table-cell table:style-name="Tabella1.A1" office:value-type="string">
            <text:p text:style-name="P29">Lo stuol guerriero</text:p>
            <text:p text:style-name="P29">Trionferà</text:p>
          </table:table-cell>
          <table:covered-table-cell/>
          <table:covered-table-cell/>
          <table:covered-table-cell/>
          <table:table-cell table:style-name="Tabella1.A1" office:value-type="string">
            <text:p text:style-name="P29">Il mondo intero</text:p>
            <text:p text:style-name="P28">Respirerà</text:p>
          </table:table-cell>
        </table:table-row>
      </table:table>
      <text:p text:style-name="P30"/>
      <text:p text:style-name="P53">EGE.<text:tab/>E in fido unite</text:p>
      <text:p text:style-name="P14">Nodo tenace</text:p>
      <text:p text:style-name="P14">L'arti di pace,</text:p>
      <text:p text:style-name="P14">L'arti di guerra,</text:p>
      <text:p text:style-name="P14">Avrà la terra</text:p>
      <text:p text:style-name="P14">La sua perfetta,</text:p>
      <text:p text:style-name="P14">La sua verace</text:p>
      <text:p text:style-name="P14">Felicità.</text:p>
      <text:h text:style-name="Heading_20_2" text:outline-level="2"><text:soft-page-break/><text:span text:style-name="T3">tutti</text:span></text:h>
      <text:p text:style-name="P17">Avrà la terra</text:p>
      <text:p text:style-name="P14">La sua perfetta,</text:p>
      <text:p text:style-name="P14">La sua verace</text:p>
      <text:p text:style-name="P13">Felic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0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page"/>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176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_5b_Normal_5d_" style:display-name="[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Heading_20_4" style:display-name="Heading 4"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01T11:29:12.627912514</dc:date>
    <meta:editing-duration>PT5H3M40S</meta:editing-duration>
    <meta:editing-cycles>35</meta:editing-cycles>
    <meta:generator>NeoOffice/3.2017.19$MacOSX_X86_64 NeoOffice_project/0</meta:generator>
    <dc:title>Egeria, di Pietro Metastasio</dc:title>
    <meta:document-statistic meta:table-count="1" meta:image-count="2" meta:object-count="0" meta:page-count="24" meta:paragraph-count="443" meta:word-count="2256" meta:character-count="13098" meta:non-whitespace-character-count="11279"/>
    <meta:user-defined meta:name="Info 1"/>
    <meta:user-defined meta:name="Info 2"/>
    <meta:user-defined meta:name="Info 3"/>
    <meta:user-defined meta:name="Info 4"/>
  </office:meta>
</office:document-meta>
</file>