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LL_3a__20_info">
      <style:text-properties officeooo:paragraph-rsid="002551b3"/>
    </style:style>
    <style:style style:name="P4" style:family="paragraph" style:parent-style-name="LL_3a__20_info">
      <style:text-properties officeooo:rsid="002551b3" officeooo:paragraph-rsid="002551b3"/>
    </style:style>
    <style:style style:name="P5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7" style:family="paragraph" style:parent-style-name="_5b_Normal_5d_">
      <style:paragraph-properties fo:margin-top="2.201cm" fo:margin-bottom="0cm" loext:contextual-spacing="false" fo:text-align="center" style:justify-single-word="false" fo:orphans="2" fo:widows="2" style:writing-mode="lr-tb"/>
      <style:text-properties fo:font-size="18pt" fo:language="it" fo:country="IT" style:font-size-asian="18pt" style:language-asian="it" style:country-asian="IT" style:font-size-complex="18pt"/>
    </style:style>
    <style:style style:name="P8" style:family="paragraph" style:parent-style-name="_5b_Normal_5d_">
      <style:paragraph-properties fo:margin-left="1.249cm" fo:margin-right="0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_5b_Normal_5d_">
      <style:paragraph-properties fo:margin-left="1.249cm" fo:margin-right="0cm" fo:text-align="justify" style:justify-single-word="false" fo:orphans="2" fo:widows="2" fo:text-indent="0cm" style:auto-text-indent="false" style:writing-mode="lr-tb">
        <style:tab-stops>
          <style:tab-stop style:position="3.366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_5b_Normal_5d_">
      <style:paragraph-properties fo:margin-left="1.249cm" fo:margin-right="0cm" fo:text-align="justify" style:justify-single-word="false" fo:orphans="2" fo:widows="2" fo:text-indent="0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_5b_Normal_5d_">
      <style:paragraph-properties fo:margin-left="2.752cm" fo:margin-right="0cm" fo:text-align="justify" style:justify-single-word="false" fo:orphans="2" fo:widows="2" fo:text-indent="0cm" style:auto-text-indent="false" style:writing-mode="lr-tb">
        <style:tab-stops>
          <style:tab-stop style:position="4.86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_5b_Normal_5d_">
      <style:paragraph-properties fo:margin-left="2.752cm" fo:margin-right="0cm" fo:text-align="justify" style:justify-single-word="false" fo:orphans="2" fo:widows="2" fo:text-indent="0cm" style:auto-text-indent="false" style:writing-mode="lr-tb">
        <style:tab-stops>
          <style:tab-stop style:position="4.86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_5b_Normal_5d_">
      <style:paragraph-properties fo:margin-left="2.54cm" fo:margin-right="0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4" style:family="paragraph" style:parent-style-name="_5b_Normal_5d_">
      <style:paragraph-properties fo:margin-left="2.54cm" fo:margin-right="0cm" fo:text-align="justify" style:justify-single-word="false" fo:orphans="2" fo:widows="2" fo:text-indent="0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_5b_Normal_5d_">
      <style:paragraph-properties fo:text-align="justify" style:justify-single-word="false" fo:orphans="2" fo:widows="2" style:writing-mode="lr-tb"/>
      <style:text-properties style:font-name="Times New Roman1" fo:font-size="14pt" fo:language="it" fo:country="IT" style:font-name-asian="Times New Roman2" style:font-size-asian="14pt" style:language-asian="zxx" style:country-asian="none" style:font-size-complex="14pt"/>
    </style:style>
    <style:style style:name="P16" style:family="paragraph" style:parent-style-name="_5b_Normal_5d_">
      <style:paragraph-properties fo:text-align="justify" style:justify-single-word="false" fo:orphans="2" fo:widows="2" style:writing-mode="lr-tb"/>
      <style:text-properties style:font-name="Times New Roman1" fo:font-size="14pt" fo:language="it" fo:country="IT" fo:font-weight="normal" style:font-name-asian="Times New Roman2" style:font-size-asian="14pt" style:language-asian="zxx" style:country-asian="none" style:font-weight-asian="normal" style:font-size-complex="14pt" style:font-weight-complex="normal"/>
    </style:style>
    <style:style style:name="P17" style:family="paragraph" style:parent-style-name="_5b_Normal_5d_">
      <style:paragraph-properties fo:text-align="justify" style:justify-single-word="false" fo:orphans="2" fo:widows="2" style:writing-mode="lr-tb"/>
      <style:text-properties style:font-name="Times New Roman1" fo:font-size="14pt" style:font-name-asian="Times New Roman2" style:font-size-asian="14pt" style:font-size-complex="14pt"/>
    </style:style>
    <style:style style:name="P18" style:family="paragraph" style:parent-style-name="_5b_Normal_5d_">
      <style:paragraph-properties fo:text-align="justify" style:justify-single-word="false" fo:orphans="2" fo:widows="2" style:writing-mode="lr-tb"/>
      <style:text-properties style:font-name="Times New Roman1" fo:font-size="14pt" fo:font-weight="normal" style:font-name-asian="Times New Roman2" style:font-size-asian="14pt" style:font-weight-asian="normal" style:font-size-complex="14pt" style:font-weight-complex="normal"/>
    </style:style>
    <style:style style:name="P19" style:family="paragraph" style:parent-style-name="_5b_Normal_5d_">
      <style:paragraph-properties fo:text-align="justify" style:justify-single-word="false" fo:orphans="2" fo:widows="2" style:writing-mode="lr-tb"/>
      <style:text-properties fo:font-variant="small-caps" style:font-name="Times New Roman1" fo:font-size="14pt" style:font-name-asian="Times New Roman2" style:font-size-asian="14pt" style:font-size-complex="14pt"/>
    </style:style>
    <style:style style:name="P20" style:family="paragraph" style:parent-style-name="_5b_Normal_5d_">
      <style:paragraph-properties fo:text-align="justify" style:justify-single-word="false" fo:orphans="2" fo:widows="2" style:writing-mode="lr-tb"/>
      <style:text-properties fo:font-variant="small-caps" style:font-name="Times New Roman1" fo:font-size="14pt" fo:language="it" fo:country="IT" style:font-name-asian="Times New Roman2" style:font-size-asian="14pt" style:language-asian="zxx" style:country-asian="none" style:font-size-complex="14pt"/>
    </style:style>
    <style:style style:name="P21" style:family="paragraph" style:parent-style-name="_5b_Normal_5d_">
      <style:paragraph-properties fo:text-align="justify" style:justify-single-word="false" fo:orphans="2" fo:widows="2" style:writing-mode="lr-tb"/>
      <style:text-properties fo:font-size="14pt" style:font-size-asian="14pt" style:font-size-complex="14pt"/>
    </style:style>
    <style:style style:name="P22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3.598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5.503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2.75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5.08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4.868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4.02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4.233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5.292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4.445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2.328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_5b_Normal_5d_">
      <style:paragraph-properties fo:text-align="justify" style:justify-single-word="false" fo:orphans="2" fo:widows="2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4.02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5.29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_5b_Normal_5d_">
      <style:paragraph-properties fo:text-align="justify" style:justify-single-word="false" fo:orphans="2" fo:widows="2" style:writing-mode="lr-tb">
        <style:tab-stops>
          <style:tab-stop style:position="4.86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_5b_Normal_5d_">
      <style:paragraph-properties fo:text-align="justify" style:justify-single-word="false" fo:orphans="2" fo:widows="2" style:writing-mode="lr-tb"/>
      <style:text-properties fo:font-size="14pt" fo:font-weight="normal" style:font-size-asian="14pt" style:font-weight-asian="normal" style:font-size-complex="14pt"/>
    </style:style>
    <style:style style:name="P40" style:family="paragraph" style:parent-style-name="_5b_Normal_5d_">
      <style:paragraph-properties fo:margin-left="0cm" fo:margin-right="0cm" fo:text-align="justify" style:justify-single-word="false" fo:orphans="2" fo:widows="2" fo:text-indent="1.249cm" style:auto-text-indent="false" style:writing-mode="lr-tb"/>
      <style:text-properties fo:font-size="14pt" style:font-size-asian="14pt" style:font-size-complex="14pt"/>
    </style:style>
    <style:style style:name="P41" style:family="paragraph" style:parent-style-name="_5b_Normal_5d_">
      <style:paragraph-properties fo:margin-left="0cm" fo:margin-right="0cm" fo:text-align="justify" style:justify-single-word="false" fo:orphans="2" fo:widows="2" fo:text-indent="1.249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LL_3a__20_titolo_20_libro">
      <style:text-properties officeooo:rsid="0026cb93" officeooo:paragraph-rsid="0026cb93"/>
    </style:style>
    <style:style style:name="P43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44" style:family="paragraph" style:parent-style-name="Heading">
      <style:paragraph-properties fo:margin-top="2.625cm" fo:margin-bottom="0.215cm" loext:contextual-spacing="false" fo:text-align="center" style:justify-single-word="false" style:writing-mode="page"/>
      <style:text-properties fo:font-size="44pt" fo:language="it" fo:country="IT" fo:font-weight="normal" officeooo:rsid="0026cb93" officeooo:paragraph-rsid="0026cb93" style:font-size-asian="44pt" style:language-asian="it" style:country-asian="IT" style:font-weight-asian="normal" style:font-size-complex="44pt" style:font-weight-complex="normal"/>
    </style:style>
    <style:style style:name="P45" style:family="paragraph" style:parent-style-name="LL_3a__20_info">
      <style:text-properties officeooo:paragraph-rsid="0026cb93"/>
    </style:style>
    <style:style style:name="P46" style:family="paragraph" style:parent-style-name="Heading_20_1">
      <style:text-properties fo:font-weight="normal" style:font-weight-asian="normal" style:font-weight-complex="normal"/>
    </style:style>
    <style:style style:name="P47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48" style:family="paragraph" style:parent-style-name="Text_20_body">
      <style:paragraph-properties fo:margin-top="1.101cm" fo:margin-bottom="0.215cm" loext:contextual-spacing="false" fo:text-align="center" style:justify-single-word="false" style:writing-mode="page"/>
      <style:text-properties officeooo:rsid="0026cb93" officeooo:paragraph-rsid="0026cb93"/>
    </style:style>
    <style:style style:name="P49" style:family="paragraph" style:parent-style-name="Text_20_body">
      <style:paragraph-properties fo:margin-top="0cm" fo:margin-bottom="0.104cm" loext:contextual-spacing="false" fo:text-align="start" style:justify-single-word="false" style:writing-mode="page"/>
      <style:text-properties officeooo:rsid="0026cb93" officeooo:paragraph-rsid="0026cb93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language="it" fo:country="IT"/>
    </style:style>
    <style:style style:name="T4" style:family="text">
      <style:text-properties fo:language="it" fo:country="IT" style:language-asian="zxx" style:country-asian="none"/>
    </style:style>
    <style:style style:name="T5" style:family="text">
      <style:text-properties fo:font-variant="small-caps" style:font-name="Times New Roman1" fo:language="it" fo:country="IT" style:font-name-asian="Times New Roman2" style:language-asian="zxx" style:country-asian="none"/>
    </style:style>
    <style:style style:name="T6" style:family="text">
      <style:text-properties fo:font-variant="small-caps" style:font-name="Times New Roman1" fo:language="it" fo:country="IT" fo:font-weight="normal" style:font-name-asian="Times New Roman2" style:language-asian="zxx" style:country-asian="none" style:font-weight-asian="normal" style:font-weight-complex="normal"/>
    </style:style>
    <style:style style:name="T7" style:family="text">
      <style:text-properties fo:font-variant="small-caps" style:font-name="Times New Roman1" style:font-name-asian="Times New Roman2"/>
    </style:style>
    <style:style style:name="T8" style:family="text">
      <style:text-properties fo:font-variant="small-caps" style:font-name="Times New Roman1" fo:font-size="16.7999992370605pt" fo:language="it" fo:country="IT" fo:font-style="normal" fo:font-weight="normal" officeooo:rsid="0026cb93" style:font-name-asian="Times New Roman2" style:font-size-asian="14pt" style:language-asian="zxx" style:country-asian="none" style:font-style-asian="italic" style:font-weight-asian="normal" style:font-name-complex="Tahoma" style:font-size-complex="14pt" style:font-style-complex="italic" style:font-weight-complex="normal"/>
    </style:style>
    <style:style style:name="T9" style:family="text">
      <style:text-properties fo:font-variant="small-caps" style:font-name="Times New Roman1" fo:font-weight="normal" style:font-name-asian="Times New Roman2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2551b3"/>
    </style:style>
    <style:style style:name="T12" style:family="text">
      <style:text-properties style:font-name="Times New Roman1" fo:language="it" fo:country="IT" style:font-name-asian="Times New Roman2" style:language-asian="zxx" style:country-asian="none"/>
    </style:style>
    <style:style style:name="T13" style:family="text">
      <style:text-properties style:font-name="Times New Roman1" fo:language="it" fo:country="IT" style:font-name-asian="Times New Roman2" style:language-asian="zxx" style:country-asian="none" style:font-weight-complex="normal"/>
    </style:style>
    <style:style style:name="T14" style:family="text">
      <style:text-properties style:font-name="Times New Roman1" fo:language="it" fo:country="IT" fo:font-style="italic" style:font-name-asian="Times New Roman2" style:language-asian="zxx" style:country-asian="none" style:font-style-asian="italic"/>
    </style:style>
    <style:style style:name="T15" style:family="text">
      <style:text-properties style:font-name="Times New Roman1" fo:language="it" fo:country="IT" fo:font-style="italic" style:font-name-asian="Times New Roman2" style:language-asian="zxx" style:country-asian="none" style:font-style-asian="italic" style:font-style-complex="italic"/>
    </style:style>
    <style:style style:name="T16" style:family="text">
      <style:text-properties style:font-name="Times New Roman1" fo:language="it" fo:country="IT" fo:font-style="italic" fo:font-weight="normal" style:font-name-asian="Times New Roman2" style:language-asian="zxx" style:country-asian="none" style:font-style-asian="italic" style:font-weight-asian="normal" style:font-weight-complex="normal"/>
    </style:style>
    <style:style style:name="T17" style:family="text">
      <style:text-properties style:font-name="Times New Roman1" fo:language="it" fo:country="IT" fo:font-weight="bold" style:font-name-asian="Times New Roman2" style:language-asian="zxx" style:country-asian="none" style:font-weight-asian="bold"/>
    </style:style>
    <style:style style:name="T18" style:family="text">
      <style:text-properties style:font-name="Times New Roman1" fo:language="it" fo:country="IT" fo:font-weight="normal" style:font-name-asian="Times New Roman2" style:language-asian="zxx" style:country-asian="none" style:font-weight-asian="normal" style:font-weight-complex="normal"/>
    </style:style>
    <style:style style:name="T19" style:family="text">
      <style:text-properties style:font-name="Times New Roman1" style:font-name-asian="Times New Roman2"/>
    </style:style>
    <style:style style:name="T20" style:family="text">
      <style:text-properties style:font-name="Times New Roman1" fo:font-style="italic" style:font-name-asian="Times New Roman2" style:font-style-asian="italic"/>
    </style:style>
    <style:style style:name="T21" style:family="text">
      <style:text-properties style:font-name="Times New Roman1" fo:font-style="italic" fo:font-weight="normal" style:font-name-asian="Times New Roman2" style:font-style-asian="italic" style:font-weight-asian="normal" style:font-weight-complex="normal"/>
    </style:style>
    <style:style style:name="T22" style:family="text">
      <style:text-properties style:font-name="Times New Roman1" fo:font-weight="normal" style:font-name-asian="Times New Roman2" style:font-weight-asian="normal" style:font-weight-complex="normal"/>
    </style:style>
    <style:style style:name="T23" style:family="text">
      <style:text-properties officeooo:rsid="0026cb93"/>
    </style:style>
    <style:style style:name="T24" style:family="text">
      <style:text-properties officeooo:rsid="00288485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43">Pietro Metastasio</text:p>
      <text:p text:style-name="P42">Endimione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45">TITOLO: <text:span text:style-name="T23">Endimione</text:span></text:p>
      <text:p text:style-name="P3">AUTORE: <text:span text:style-name="T11">Metastasio, Pietro</text:span></text:p>
      <text:p text:style-name="LL_3a__20_info">TRADUTTORE:</text:p>
      <text:p text:style-name="P3">CURATORE: <text:span text:style-name="T11">Brunelli, Bruno</text:span></text:p>
      <text:p text:style-name="LL_3a__20_info">NOTE: </text:p>
      <text:p text:style-name="LL_3a__20_info">CODICE ISBN E-BOOK: <text:span text:style-name="T11">n. d.</text:span></text:p>
      <text:p text:style-name="LL_3a__20_info"/>
      <text:p text:style-name="LL_3a__20_info">DIRITTI D'AUTORE: <text:span text:style-name="T11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11">n. d.</text:span></text:p>
      <text:p text:style-name="LL_3a__20_info"/>
      <text:p text:style-name="P3">TRATTO DA: {Tutte le opere di Pietro Metastasio} volume 2 - Milano : Mondadori, 1947. - 1381 p. ; 18 cm</text:p>
      <text:p text:style-name="LL_3a__20_info"/>
      <text:p text:style-name="LL_3a__20_info">CODICE ISBN FONTE: <text:span text:style-name="T11">n. d.</text:span></text:p>
      <text:p text:style-name="LL_3a__20_info"/>
      <text:p text:style-name="LL_3a__20_info">1a EDIZIONE ELETTRONICA DEL: <text:span text:style-name="T23">20 ottobre 2020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4">PER011030<text:tab/>ARTI RAPPRESENTATIVE / <text:span text:style-name="T24">Generale</text:span></text:p>
      <text:p text:style-name="LL_3a__20_info"/>
      <text:p text:style-name="LL_3a__20_info">DIGITALIZZAZIONE:</text:p>
      <text:p text:style-name="P4">Claudio Paganelli, paganelli@mclink.it</text:p>
      <text:p text:style-name="LL_3a__20_info"/>
      <text:p text:style-name="LL_3a__20_info">REVISIONE:</text:p>
      <text:p text:style-name="P4">Vittorio Bertolini, vittoriobertolini@inwind.it</text:p>
      <text:p text:style-name="LL_3a__20_info"/>
      <text:p text:style-name="LL_3a__20_info">IMPAGINAZIONE:</text:p>
      <text:p text:style-name="P4">Claudio Paganelli, paganelli@mclink.it</text:p>
      <text:p text:style-name="LL_3a__20_info"/>
      <text:p text:style-name="LL_3a__20_info">PUBBLICAZIONE:</text:p>
      <text:p text:style-name="P4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5"><text:a xlink:type="simple" xlink:href="#__RefHeading___Toc349_1637598191" text:style-name="Index_20_Link" text:visited-style-name="Index_20_Link">Liber Liber<text:tab/>4</text:a></text:p>
          <text:p text:style-name="P5"><text:a xlink:type="simple" xlink:href="#__RefHeading___Toc5334_1894403625" text:style-name="Index_20_Link" text:visited-style-name="Index_20_Link">INTERLOCUTORI<text:tab/>7</text:a></text:p>
          <text:p text:style-name="P5"><text:a xlink:type="simple" xlink:href="#__RefHeading___Toc5336_1894403625" text:style-name="Index_20_Link" text:visited-style-name="Index_20_Link">PARTE PRIMA<text:tab/>8</text:a></text:p>
          <text:p text:style-name="P6"><text:a xlink:type="simple" xlink:href="#__RefHeading___Toc13245_1224923678" text:style-name="Index_20_Link" text:visited-style-name="Index_20_Link">diana </text:a><text:a xlink:type="simple" xlink:href="#__RefHeading___Toc13245_1224923678" text:style-name="Index_20_Link" text:visited-style-name="Index_20_Link">e</text:a><text:a xlink:type="simple" xlink:href="#__RefHeading___Toc13245_1224923678" text:style-name="Index_20_Link" text:visited-style-name="Index_20_Link"> nice<text:tab/>8</text:a></text:p>
          <text:p text:style-name="P6"><text:a xlink:type="simple" xlink:href="#__RefHeading___Toc13247_1224923678" text:style-name="Index_20_Link" text:visited-style-name="Index_20_Link">diana </text:a><text:a xlink:type="simple" xlink:href="#__RefHeading___Toc13247_1224923678" text:style-name="Index_20_Link" text:visited-style-name="Index_20_Link">ed </text:a><text:a xlink:type="simple" xlink:href="#__RefHeading___Toc13247_1224923678" text:style-name="Index_20_Link" text:visited-style-name="Index_20_Link">amore<text:tab/>11</text:a></text:p>
          <text:p text:style-name="P6"><text:a xlink:type="simple" xlink:href="#__RefHeading___Toc13249_1224923678" text:style-name="Index_20_Link" text:visited-style-name="Index_20_Link">amore</text:a><text:a xlink:type="simple" xlink:href="#__RefHeading___Toc13249_1224923678" text:style-name="Index_20_Link" text:visited-style-name="Index_20_Link"> </text:a><text:a xlink:type="simple" xlink:href="#__RefHeading___Toc13249_1224923678" text:style-name="Index_20_Link" text:visited-style-name="Index_20_Link">solo.</text:a><text:a xlink:type="simple" xlink:href="#__RefHeading___Toc13249_1224923678" text:style-name="Index_20_Link" text:visited-style-name="Index_20_Link"><text:tab/>13</text:a></text:p>
          <text:p text:style-name="P6"><text:a xlink:type="simple" xlink:href="#__RefHeading___Toc13251_1224923678" text:style-name="Index_20_Link" text:visited-style-name="Index_20_Link">nice </text:a><text:a xlink:type="simple" xlink:href="#__RefHeading___Toc13251_1224923678" text:style-name="Index_20_Link" text:visited-style-name="Index_20_Link">ed </text:a><text:a xlink:type="simple" xlink:href="#__RefHeading___Toc13251_1224923678" text:style-name="Index_20_Link" text:visited-style-name="Index_20_Link">endimione<text:tab/>14</text:a></text:p>
          <text:p text:style-name="P6"><text:a xlink:type="simple" xlink:href="#__RefHeading___Toc13253_1224923678" text:style-name="Index_20_Link" text:visited-style-name="Index_20_Link">endimione, </text:a><text:a xlink:type="simple" xlink:href="#__RefHeading___Toc13253_1224923678" text:style-name="Index_20_Link" text:visited-style-name="Index_20_Link">ed </text:a><text:a xlink:type="simple" xlink:href="#__RefHeading___Toc13253_1224923678" text:style-name="Index_20_Link" text:visited-style-name="Index_20_Link">amore </text:a><text:a xlink:type="simple" xlink:href="#__RefHeading___Toc13253_1224923678" text:style-name="Index_20_Link" text:visited-style-name="Index_20_Link">a parte.</text:a><text:a xlink:type="simple" xlink:href="#__RefHeading___Toc13253_1224923678" text:style-name="Index_20_Link" text:visited-style-name="Index_20_Link"><text:tab/>18</text:a></text:p>
          <text:p text:style-name="P6"><text:a xlink:type="simple" xlink:href="#__RefHeading___Toc13255_1224923678" text:style-name="Index_20_Link" text:visited-style-name="Index_20_Link">diana, amore </text:a><text:a xlink:type="simple" xlink:href="#__RefHeading___Toc13255_1224923678" text:style-name="Index_20_Link" text:visited-style-name="Index_20_Link">a parte; </text:a><text:a xlink:type="simple" xlink:href="#__RefHeading___Toc13255_1224923678" text:style-name="Index_20_Link" text:visited-style-name="Index_20_Link">endimione </text:a><text:a xlink:type="simple" xlink:href="#__RefHeading___Toc13255_1224923678" text:style-name="Index_20_Link" text:visited-style-name="Index_20_Link">che dorme.</text:a><text:a xlink:type="simple" xlink:href="#__RefHeading___Toc13255_1224923678" text:style-name="Index_20_Link" text:visited-style-name="Index_20_Link"><text:tab/>19</text:a></text:p>
          <text:p text:style-name="P6"><text:a xlink:type="simple" xlink:href="#__RefHeading___Toc13257_1224923678" text:style-name="Index_20_Link" text:visited-style-name="Index_20_Link">endimione </text:a><text:a xlink:type="simple" xlink:href="#__RefHeading___Toc13257_1224923678" text:style-name="Index_20_Link" text:visited-style-name="Index_20_Link">ed </text:a><text:a xlink:type="simple" xlink:href="#__RefHeading___Toc13257_1224923678" text:style-name="Index_20_Link" text:visited-style-name="Index_20_Link">amore<text:tab/>22</text:a></text:p>
          <text:p text:style-name="P5"><text:a xlink:type="simple" xlink:href="#__RefHeading___Toc13259_1224923678" text:style-name="Index_20_Link" text:visited-style-name="Index_20_Link">PARTE SECONDA<text:tab/>25</text:a></text:p>
          <text:p text:style-name="P6"><text:a xlink:type="simple" xlink:href="#__RefHeading___Toc13261_1224923678" text:style-name="Index_20_Link" text:visited-style-name="Index_20_Link">diana </text:a><text:a xlink:type="simple" xlink:href="#__RefHeading___Toc13261_1224923678" text:style-name="Index_20_Link" text:visited-style-name="Index_20_Link"><text:span text:style-name="T10">ed</text:span></text:a><text:a xlink:type="simple" xlink:href="#__RefHeading___Toc13261_1224923678" text:style-name="Index_20_Link" text:visited-style-name="Index_20_Link"> endimione<text:tab/>25</text:a></text:p>
          <text:p text:style-name="P6"><text:a xlink:type="simple" xlink:href="#__RefHeading___Toc13263_1224923678" text:style-name="Index_20_Link" text:visited-style-name="Index_20_Link">amore </text:a><text:a xlink:type="simple" xlink:href="#__RefHeading___Toc13263_1224923678" text:style-name="Index_20_Link" text:visited-style-name="Index_20_Link">e </text:a><text:a xlink:type="simple" xlink:href="#__RefHeading___Toc13263_1224923678" text:style-name="Index_20_Link" text:visited-style-name="Index_20_Link">diana<text:tab/>28</text:a></text:p>
          <text:p text:style-name="P6"><text:a xlink:type="simple" xlink:href="#__RefHeading___Toc13265_1224923678" text:style-name="Index_20_Link" text:visited-style-name="Index_20_Link">amore </text:a><text:a xlink:type="simple" xlink:href="#__RefHeading___Toc13265_1224923678" text:style-name="Index_20_Link" text:visited-style-name="Index_20_Link">solo</text:a><text:a xlink:type="simple" xlink:href="#__RefHeading___Toc13265_1224923678" text:style-name="Index_20_Link" text:visited-style-name="Index_20_Link">.</text:a><text:a xlink:type="simple" xlink:href="#__RefHeading___Toc13265_1224923678" text:style-name="Index_20_Link" text:visited-style-name="Index_20_Link"><text:tab/>29</text:a></text:p>
          <text:p text:style-name="P6"><text:a xlink:type="simple" xlink:href="#__RefHeading___Toc13267_1224923678" text:style-name="Index_20_Link" text:visited-style-name="Index_20_Link">nice </text:a><text:a xlink:type="simple" xlink:href="#__RefHeading___Toc13267_1224923678" text:style-name="Index_20_Link" text:visited-style-name="Index_20_Link">ed </text:a><text:a xlink:type="simple" xlink:href="#__RefHeading___Toc13267_1224923678" text:style-name="Index_20_Link" text:visited-style-name="Index_20_Link">amore<text:tab/>30</text:a></text:p>
          <text:p text:style-name="P6"><text:a xlink:type="simple" xlink:href="#__RefHeading___Toc13269_1224923678" text:style-name="Index_20_Link" text:visited-style-name="Index_20_Link">nice </text:a><text:a xlink:type="simple" xlink:href="#__RefHeading___Toc13269_1224923678" text:style-name="Index_20_Link" text:visited-style-name="Index_20_Link">sola.</text:a><text:a xlink:type="simple" xlink:href="#__RefHeading___Toc13269_1224923678" text:style-name="Index_20_Link" text:visited-style-name="Index_20_Link"><text:tab/>31</text:a></text:p>
          <text:p text:style-name="P6"><text:a xlink:type="simple" xlink:href="#__RefHeading___Toc13271_1224923678" text:style-name="Index_20_Link" text:visited-style-name="Index_20_Link">nice </text:a><text:a xlink:type="simple" xlink:href="#__RefHeading___Toc13271_1224923678" text:style-name="Index_20_Link" text:visited-style-name="Index_20_Link">ed </text:a><text:a xlink:type="simple" xlink:href="#__RefHeading___Toc13271_1224923678" text:style-name="Index_20_Link" text:visited-style-name="Index_20_Link">endimione<text:tab/>32</text:a></text:p>
          <text:p text:style-name="P6"><text:a xlink:type="simple" xlink:href="#__RefHeading___Toc13273_1224923678" text:style-name="Index_20_Link" text:visited-style-name="Index_20_Link">nice </text:a><text:a xlink:type="simple" xlink:href="#__RefHeading___Toc13273_1224923678" text:style-name="Index_20_Link" text:visited-style-name="Index_20_Link">e </text:a><text:a xlink:type="simple" xlink:href="#__RefHeading___Toc13273_1224923678" text:style-name="Index_20_Link" text:visited-style-name="Index_20_Link">diana<text:tab/>34</text:a></text:p>
          <text:p text:style-name="P6"><text:a xlink:type="simple" xlink:href="#__RefHeading___Toc13275_1224923678" text:style-name="Index_20_Link" text:visited-style-name="Index_20_Link">amore, diana, nice<text:tab/>35</text:a></text:p>
          <text:p text:style-name="P6"><text:a xlink:type="simple" xlink:href="#__RefHeading___Toc13277_1224923678" text:style-name="Index_20_Link" text:visited-style-name="Index_20_Link">diana, endimione, amore, nice<text:tab/>37</text:a></text:p>
          <text:p text:style-name="P6"><text:a xlink:type="simple" xlink:href="#__RefHeading___Toc13279_1224923678" text:style-name="Index_20_Link" text:visited-style-name="Index_20_Link">coro<text:tab/>41</text:a></text:p>
        </text:index-body>
      </text:table-of-content>
      <text:h text:style-name="Heading_20_1" text:outline-level="1"/>
      <text:p text:style-name="P7">PIETRO TRAPASSI<text:line-break/>(METASTASIO)</text:p>
      <text:p text:style-name="P44">ENDIMIONE</text:p>
      <text:h text:style-name="P47" text:outline-level="1"><text:bookmark-start text:name="__RefHeading___Toc5334_1894403625"/>INTERLOCUTORI<text:bookmark-end text:name="__RefHeading___Toc5334_1894403625"/></text:h>
      <text:p text:style-name="P49">DIANA</text:p>
      <text:p text:style-name="P49">ENDIMIONE</text:p>
      <text:p text:style-name="P49">AMORE <text:span text:style-name="T10">in abito di cacciatore, sotto nome d'Alceste</text:span>.</text:p>
      <text:p text:style-name="P49">NICE <text:span text:style-name="T10">compagna di Diana</text:span>.</text:p>
      <text:p text:style-name="P48">La Scena si finge in Caria, nelle falde del monte Latino.</text:p>
      <text:h text:style-name="P47" text:outline-level="1"><text:bookmark-start text:name="__RefHeading___Toc5336_1894403625"/>PARTE PRIMA<text:bookmark-end text:name="__RefHeading___Toc5336_1894403625"/></text:h>
      <text:h text:style-name="Heading_20_2" text:outline-level="2"><text:bookmark-start text:name="__RefHeading___Toc13245_1224923678"/><text:span text:style-name="T5">diana</text:span><text:span text:style-name="T12"> </text:span><text:span text:style-name="T14">e</text:span><text:span text:style-name="T12"> </text:span><text:span text:style-name="T5">nice</text:span><text:bookmark-end text:name="__RefHeading___Toc13245_1224923678"/></text:h>
      <text:p text:style-name="P21"><text:span text:style-name="T19">DIA.<text:tab/>Nice, Nice, che fai? Non odi come</text:span></text:p>
      <text:p text:style-name="P8"><text:span text:style-name="T19">Garriscon tra le frondi</text:span></text:p>
      <text:p text:style-name="P8"><text:span text:style-name="T19">De' floridi arboscelli</text:span></text:p>
      <text:p text:style-name="P8"><text:span text:style-name="T19">I mattutini augelli,</text:span></text:p>
      <text:p text:style-name="P8"><text:span text:style-name="T19">Che al rosseggiar del Gange</text:span></text:p>
      <text:p text:style-name="P8"><text:span text:style-name="T19">Escono a consolar l'Alba che piange?</text:span></text:p>
      <text:p text:style-name="P8"><text:span text:style-name="T19">E tu, mentre fiammeggia</text:span></text:p>
      <text:p text:style-name="P8"><text:span text:style-name="T19">Su l'indico orizzonte</text:span></text:p>
      <text:p text:style-name="P8"><text:span text:style-name="T19">Co' primi rai la rinascente aurora,</text:span></text:p>
      <text:p text:style-name="P8"><text:span text:style-name="T19">Placida dormi, e non ti desti ancora?</text:span></text:p>
      <text:p text:style-name="P8"><text:span text:style-name="T19">E poi dirai: 'Son io</text:span></text:p>
      <text:p text:style-name="P8"><text:span text:style-name="T19">Della casta Diana</text:span></text:p>
      <text:p text:style-name="P8"><text:span text:style-name="T19">La fortunata Nice</text:span></text:p>
      <text:p text:style-name="P8"><text:span text:style-name="T19">Compagna cacciatrice'?</text:span></text:p>
      <text:p text:style-name="P8"><text:span text:style-name="T19">Lascia, lascia le piume,</text:span></text:p>
      <text:p text:style-name="P8"><text:span text:style-name="T19">Neghittosa che sei, sorgi e raguna</text:span></text:p>
      <text:p text:style-name="P8"><text:span text:style-name="T19">Per la futura caccia</text:span></text:p>
      <text:p text:style-name="P8"><text:span text:style-name="T19">Dai lor soggiorni fuori</text:span></text:p>
      <text:p text:style-name="P8"><text:span text:style-name="T19">Silvia, Aglauro, Nerina, Irene e Clori.</text:span></text:p>
      <text:p text:style-name="P21"><text:span text:style-name="T7">Nice<text:tab/></text:span><text:span text:style-name="T19">Tu mi condanni a torto,</text:span></text:p>
      <text:p text:style-name="P8"><text:span text:style-name="T19">Bella dea delle selve. E quando mai</text:span></text:p>
      <text:p text:style-name="P8"><text:span text:style-name="T19">O per scosceso monte</text:span></text:p>
      <text:p text:style-name="P8"><text:soft-page-break/><text:span text:style-name="T19">O per erta pendice</text:span></text:p>
      <text:p text:style-name="P8"><text:span text:style-name="T19">A seguir l'orme tue lenta fu Nice?</text:span></text:p>
      <text:p text:style-name="P8"><text:span text:style-name="T19">Fra quante a te compagne</text:span></text:p>
      <text:p text:style-name="P8"><text:span text:style-name="T19">Gli strali e l'arco d'or trattaron mai,</text:span></text:p>
      <text:p text:style-name="P8"><text:span text:style-name="T19">Seguace più fedel di me non hai.</text:span></text:p>
      <text:p text:style-name="P8"><text:span text:style-name="T19">Ed or, perché un momento</text:span></text:p>
      <text:p text:style-name="P8"><text:span text:style-name="T19">Forse più dell'usato</text:span></text:p>
      <text:p text:style-name="P8"><text:span text:style-name="T19">Al sonno m'abbandono,</text:span></text:p>
      <text:p text:style-name="P8"><text:span text:style-name="T19">Neghittosa mi chiami, e pigra io sono?</text:span></text:p>
      <text:p text:style-name="P21"><text:span text:style-name="T7">DIA.<text:tab/>A</text:span><text:span text:style-name="T19">h Nice, tu non sei</text:span></text:p>
      <text:p text:style-name="P8"><text:span text:style-name="T19">Quale un tempo ti vidi. Or presso al fonte</text:span></text:p>
      <text:p text:style-name="P8"><text:span text:style-name="T19">Ricomponi ed adorni</text:span></text:p>
      <text:p text:style-name="P8"><text:span text:style-name="T19">Fuor del tuo stil con troppa cura il crine;</text:span></text:p>
      <text:p text:style-name="P8"><text:span text:style-name="T19">Erri per le montagne</text:span></text:p>
      <text:p text:style-name="P8"><text:span text:style-name="T19">Solitaria e divisa</text:span></text:p>
      <text:p text:style-name="P8"><text:span text:style-name="T19">Dall'amate compagne;</text:span></text:p>
      <text:p text:style-name="P8"><text:span text:style-name="T19">Più le fere non curi,</text:span></text:p>
      <text:p text:style-name="P8"><text:span text:style-name="T19">Sempre pensi e sospiri, e porti impressi</text:span></text:p>
      <text:p text:style-name="P8"><text:span text:style-name="T19">I nuovi affetti tuoi nel tuo sembiante:</text:span></text:p>
      <text:p text:style-name="P8"><text:span text:style-name="T19">O Diana non sono, o Nice è amante.</text:span></text:p>
      <text:p text:style-name="P21"><text:span text:style-name="T7">NICE<text:tab/></text:span><text:span text:style-name="T19">Amante!</text:span></text:p>
      <text:p text:style-name="P22"><text:span text:style-name="T19">DIA</text:span><text:span text:style-name="T7">.<text:tab/></text:span><text:span text:style-name="T19">Il tuo rossore,</text:span></text:p>
      <text:p text:style-name="P40"><text:span text:style-name="T12">Più sincero del labbro, accusa il core.</text:span></text:p>
      <text:p text:style-name="P15"/>
      <text:p text:style-name="P11"><text:span text:style-name="T12">Non ti celar con me;</text:span></text:p>
      <text:p text:style-name="P13"><text:span text:style-name="T19">Un certo non so che</text:span></text:p>
      <text:p text:style-name="P13"><text:span text:style-name="T19">Nel tuo rossor mi dice</text:span></text:p>
      <text:p text:style-name="P13"><text:span text:style-name="T19">Che Nice arde d'amor.</text:span></text:p>
      <text:p text:style-name="P11"><text:span text:style-name="T12">Sei rea, se amante sei;</text:span></text:p>
      <text:p text:style-name="P13"><text:soft-page-break/><text:span text:style-name="T19">Ma nel celar lo strale</text:span></text:p>
      <text:p text:style-name="P13"><text:span text:style-name="T19">Fai con delitto eguale</text:span></text:p>
      <text:p text:style-name="P13"><text:span text:style-name="T19">Oltraggio al tuo candor.</text:span></text:p>
      <text:p text:style-name="P19"/>
      <text:p text:style-name="P21"><text:span text:style-name="T7">NICE<text:tab/></text:span><text:span text:style-name="T19">Dunque fallace ancora</text:span></text:p>
      <text:p text:style-name="P40"><text:span text:style-name="T19"><text:tab/>Tu mi credi...</text:span></text:p>
      <text:p text:style-name="P23"><text:span text:style-name="T7">DIA.<text:tab/></text:span><text:span text:style-name="T19">Non più; taci, che ormai</text:span></text:p>
      <text:p text:style-name="P8"><text:span text:style-name="T19">Per le lucide vie s'avanza in cielo</text:span></text:p>
      <text:p text:style-name="P8"><text:span text:style-name="T19">L'alto nume di Delo,</text:span></text:p>
      <text:p text:style-name="P8"><text:span text:style-name="T19">E col calido raggio</text:span></text:p>
      <text:p text:style-name="P8"><text:span text:style-name="T19">De' rugiadosi umori</text:span></text:p>
      <text:p text:style-name="P8"><text:span text:style-name="T19">L'erbe rasciuga, e impoverisce i fiori.</text:span></text:p>
      <text:p text:style-name="P8"><text:span text:style-name="T19">Vanne, e pronta al mio cenno</text:span></text:p>
      <text:p text:style-name="P8"><text:span text:style-name="T19">Le compagne risveglia, i veltri aduna;</text:span></text:p>
      <text:p text:style-name="P8"><text:span text:style-name="T19">E teco pensa intanto</text:span></text:p>
      <text:p text:style-name="P8"><text:span text:style-name="T19">Che ninfa a me diletta</text:span></text:p>
      <text:p text:style-name="P8"><text:span text:style-name="T19">Io non vuo' che si dica</text:span></text:p>
      <text:p text:style-name="P8"><text:span text:style-name="T19">D'Amor seguace </text:span><text:span text:style-name="T20">e </text:span><text:span text:style-name="T19">di Diana amica.</text:span></text:p>
      <text:p text:style-name="P21"><text:span text:style-name="T19">NICE<text:tab/>Io taccio alla tua legge:</text:span></text:p>
      <text:p text:style-name="P8"><text:span text:style-name="T19">Ma poi dall'opra mia</text:span></text:p>
      <text:p text:style-name="P8"><text:span text:style-name="T19">Vedrai se amante o cacciatrice io sia.</text:span></text:p>
      <text:p text:style-name="P17"/>
      <text:p text:style-name="P11"><text:span text:style-name="T12">Benché copra al sole il volto</text:span></text:p>
      <text:p text:style-name="P13"><text:span text:style-name="T19">Basso umore in aria accolto</text:span></text:p>
      <text:p text:style-name="P13"><text:span text:style-name="T19">Men lucente il sol non è.</text:span></text:p>
      <text:p text:style-name="P11"><text:span text:style-name="T19">Tale ancor ne' detti tuoi</text:span></text:p>
      <text:p text:style-name="P13"><text:span text:style-name="T19">Mi condanni, e rea mi vuoi;</text:span></text:p>
      <text:p text:style-name="P13"><text:span text:style-name="T19">Ma non perde il suo candore</text:span></text:p>
      <text:p text:style-name="P13"><text:span text:style-name="T19">Il mio core e la mia fé.</text:span></text:p>
      <text:h text:style-name="Heading_20_2" text:outline-level="2"><text:bookmark-start text:name="__RefHeading___Toc13247_1224923678"/><text:soft-page-break/><text:span text:style-name="T7">diana</text:span><text:span text:style-name="T19"> </text:span><text:span text:style-name="T20">ed </text:span><text:span text:style-name="T7">amore</text:span><text:bookmark-end text:name="__RefHeading___Toc13247_1224923678"/></text:h>
      <text:p text:style-name="P17"/>
      <text:p text:style-name="P21"><text:span text:style-name="T19">AMO.<text:tab/>Bella diva di Cinto,</text:span></text:p>
      <text:p text:style-name="P8"><text:span text:style-name="T19"><text:tab/>Non isdegnar che un pastorello umìle</text:span></text:p>
      <text:p text:style-name="P8"><text:span text:style-name="T19"><text:tab/>Tuo compagno si faccia e tuo seguace.</text:span></text:p>
      <text:p text:style-name="P21"><text:span text:style-name="T19">DIA.<text:tab/>Chi sei tu? Donde vieni? E qual desio</text:span></text:p>
      <text:p text:style-name="P8"><text:span text:style-name="T19">A passeggiar ti tragge</text:span></text:p>
      <text:p text:style-name="P8"><text:span text:style-name="T19">Queste felici piagge?</text:span></text:p>
      <text:p text:style-name="P21"><text:span text:style-name="T7">AMO.<text:tab/></text:span><text:span text:style-name="T19">Alceste è il nome mio; di Cipro in seno</text:span></text:p>
      <text:p text:style-name="P8"><text:span text:style-name="T19"><text:tab/></text:span><text:span text:style-name="T12">Apersi i </text:span><text:span text:style-name="T19">lumi a' primi rai del giorno;</text:span></text:p>
      <text:p text:style-name="P8"><text:span text:style-name="T19"><text:tab/>E fin da' miei natali</text:span></text:p>
      <text:p text:style-name="P8"><text:span text:style-name="T19"><text:tab/>Fur mio</text:span><text:span text:style-name="T12"> dolce pensier l'arco e gli strali.</text:span></text:p>
      <text:p text:style-name="P8"><text:span text:style-name="T12"><text:tab/>Ma </text:span><text:span text:style-name="T19">perché di sue prede</text:span></text:p>
      <text:p text:style-name="P8"><text:span text:style-name="T19"><text:tab/>Povero ho fatto il mio natio paese,</text:span></text:p>
      <text:p text:style-name="P8"><text:span text:style-name="T19"><text:tab/>Desioso</text:span><text:span text:style-name="T12"> ne vengo a nuove imprese.</text:span></text:p>
      <text:p text:style-name="P21"><text:span text:style-name="T19">DIA.<text:tab/>E tu, fanciullo ancora,</text:span></text:p>
      <text:p text:style-name="P8"><text:span text:style-name="T19">Osi aggravare il mal sicuro fianco</text:span></text:p>
      <text:p text:style-name="P8"><text:span text:style-name="T19">Di pesante faretra, e non t'arresta</text:span></text:p>
      <text:p text:style-name="P8"><text:span text:style-name="T19">Delle fere omicide il dente e l'ira?</text:span></text:p>
      <text:p text:style-name="P21"><text:span text:style-name="T7">AMO. B</text:span><text:span text:style-name="T19">enché fanciullo sia,</text:span></text:p>
      <text:p text:style-name="P8"><text:span text:style-name="T19">Questa tenera mano</text:span></text:p>
      <text:p text:style-name="P8"><text:span text:style-name="T19">Un dardo ancor non ha scoccato in vano.</text:span></text:p>
      <text:p text:style-name="P8"><text:span text:style-name="T19">Ben della mia possanza</text:span></text:p>
      <text:p text:style-name="P8"><text:span text:style-name="T19">Darti sicuro pegno</text:span></text:p>
      <text:p text:style-name="P8"><text:span text:style-name="T19">Coll'opre più che col parlar mi giova;</text:span></text:p>
      <text:p text:style-name="P40"><text:span text:style-name="T12">Qual io mi sia te n'avvedrai per prova.</text:span></text:p>
      <text:p text:style-name="P21"><text:span text:style-name="T5">DIA.<text:tab/></text:span><text:span text:style-name="T19">Orgogliosetto Alceste,</text:span></text:p>
      <text:p text:style-name="P8"><text:soft-page-break/><text:span text:style-name="T19">Quel tuo parlar vivace</text:span></text:p>
      <text:p text:style-name="P8"><text:span text:style-name="T19">Troppo ardito mi sembra, e pur mi piace.</text:span></text:p>
      <text:p text:style-name="P8"><text:span text:style-name="T19">Mio compagno t'accetto;</text:span></text:p>
      <text:p text:style-name="P8"><text:span text:style-name="T19">Or tu l'armi prepara,</text:span></text:p>
      <text:p text:style-name="P8"><text:span text:style-name="T19">Pronto mi siegui, e le mie leggi impara.</text:span></text:p>
      <text:p text:style-name="P21"><text:span text:style-name="T7">AMO.<text:tab/></text:span><text:span text:style-name="T12">E quai son le tue leggi?</text:span></text:p>
      <text:p text:style-name="P21"><text:span text:style-name="T12">DIA</text:span><text:span text:style-name="T5">.<text:tab/></text:span><text:span text:style-name="T19">Chi delle selve amico</text:span></text:p>
      <text:p text:style-name="P8"><text:span text:style-name="T19">Volge a Diana il core,</text:span></text:p>
      <text:p text:style-name="P8"><text:span text:style-name="T19">Siegua le fere e non ricetti Amore.</text:span></text:p>
      <text:p text:style-name="P21"><text:span text:style-name="T7">AMO. </text:span><text:span text:style-name="T19">E perché tanto sdegno</text:span></text:p>
      <text:p text:style-name="P8"><text:span text:style-name="T19">Contro un placido nume,</text:span></text:p>
      <text:p text:style-name="P8"><text:span text:style-name="T19">Per cui solo ha la terra ed han le sfere</text:span></text:p>
      <text:p text:style-name="P8"><text:span text:style-name="T19">E vaghezza e piacere?</text:span></text:p>
      <text:p text:style-name="P21"><text:span text:style-name="T7">DIA.<text:tab/></text:span><text:span text:style-name="T19">Se de' mortali in seno</text:span></text:p>
      <text:p text:style-name="P8"><text:span text:style-name="T19">Ei versa il suo veleno,</text:span></text:p>
      <text:p text:style-name="P8"><text:span text:style-name="T19">Fra' bellicosi sdegni</text:span></text:p>
      <text:p text:style-name="P40"><text:span text:style-name="T12">Ardono le città, cadono i regni.</text:span></text:p>
      <text:p text:style-name="P21"><text:span text:style-name="T12">AMO</text:span><text:span text:style-name="T5">.<text:tab/></text:span><text:span text:style-name="T12">Anzi nel dolce foco</text:span></text:p>
      <text:p text:style-name="P8"><text:span text:style-name="T19">Degli amorosi sdegni</text:span></text:p>
      <text:p text:style-name="P8"><text:span text:style-name="T19">Propagan le città, crescono i regni.</text:span></text:p>
      <text:p text:style-name="P21"><text:span text:style-name="T7">DIA.<text:tab/></text:span><text:span text:style-name="T19">Son compagni d'Amore</text:span></text:p>
      <text:p text:style-name="P8"><text:span text:style-name="T19"><text:tab/>Le guerre ed il furore.</text:span></text:p>
      <text:p text:style-name="P21"><text:span text:style-name="T19">AMO</text:span><text:span text:style-name="T7">.<text:tab/></text:span><text:span text:style-name="T19">E d'Amor son seguaci</text:span></text:p>
      <text:p text:style-name="P8"><text:span text:style-name="T19"><text:tab/>Le lusinghe e le paci.</text:span></text:p>
      <text:p text:style-name="P21"><text:span text:style-name="T7">DIA.<text:tab/></text:span><text:span text:style-name="T19">Orsù, teco non voglio</text:span></text:p>
      <text:p text:style-name="P8"><text:span text:style-name="T19">Consumar vaneggiando il tempo in vano.</text:span></text:p>
      <text:p text:style-name="P8"><text:span text:style-name="T19">Se me seguir tu vuoi,</text:span></text:p>
      <text:p text:style-name="P8"><text:span text:style-name="T19">Amante esser non puoi.</text:span></text:p>
      <text:p text:style-name="P21"><text:span text:style-name="T7">AMO.<text:tab/></text:span><text:span text:style-name="T19">Perdonami, Diana;</text:span></text:p>
      <text:p text:style-name="P8"><text:soft-page-break/><text:span text:style-name="T19">Tuo compagno esser bramo.</text:span></text:p>
      <text:p text:style-name="P8"><text:span text:style-name="T19">Ma di doppio desio mi scaldo il core:</text:span></text:p>
      <text:p text:style-name="P8"><text:span text:style-name="T19">Amante e cacciatore,</text:span></text:p>
      <text:p text:style-name="P8"><text:span text:style-name="T19">Vuo' con egual piacere</text:span></text:p>
      <text:p text:style-name="P8"><text:span text:style-name="T19">Ferir le ninfe e seguitar le fere.</text:span></text:p>
      <text:p text:style-name="P21"><text:span text:style-name="T7">DIA.<text:tab/></text:span><text:span text:style-name="T19">Temerario fanciullo,</text:span></text:p>
      <text:p text:style-name="P8"><text:span text:style-name="T19">Parti dagli occhi miei.</text:span></text:p>
      <text:p text:style-name="P8"><text:span text:style-name="T19">Perché fanciullo sei,</text:span></text:p>
      <text:p text:style-name="P8"><text:span text:style-name="T19">Alla debole età l'error perdono;</text:span></text:p>
      <text:p text:style-name="P8"><text:span text:style-name="T19">Se tal non fossi, allora</text:span></text:p>
      <text:p text:style-name="P8"><text:span text:style-name="T19">Più saggio apprenderesti</text:span></text:p>
      <text:p text:style-name="P8"><text:span text:style-name="T19">A non tentar co' detti il mio rigore.</text:span></text:p>
      <text:p text:style-name="P21"><text:span text:style-name="T7">AMO. </text:span><text:span text:style-name="T19">Dall'ira tua mi salverebbe Amore.</text:span></text:p>
      <text:h text:style-name="Heading_20_2" text:outline-level="2"><text:bookmark-start text:name="__RefHeading___Toc13249_1224923678"/><text:span text:style-name="T8">amore</text:span><text:span text:style-name="T19"> </text:span><text:span text:style-name="T20">solo.</text:span><text:bookmark-end text:name="__RefHeading___Toc13249_1224923678"/></text:h>
      <text:p text:style-name="P8"><text:span text:style-name="T19">Va pure; ovunque vai,</text:span></text:p>
      <text:p text:style-name="P8"><text:span text:style-name="T19">Da me non fuggirai.</text:span></text:p>
      <text:p text:style-name="P8"><text:span text:style-name="T19">No, non fia ver che sola</text:span></text:p>
      <text:p text:style-name="P8"><text:span text:style-name="T19">Fra i numi e fra i mortali</text:span></text:p>
      <text:p text:style-name="P8"><text:span text:style-name="T19">Tu non senta i miei strali e vada illesa</text:span></text:p>
      <text:p text:style-name="P8"><text:span text:style-name="T19">Dalle soavi mie fiamme feconde,</text:span></text:p>
      <text:p text:style-name="P8"><text:span text:style-name="T19">Da cui non son sicuri i sassi e l'onde.</text:span></text:p>
      <text:p text:style-name="P17"/>
      <text:p text:style-name="P11"><text:span text:style-name="T19">Quel ruscelletto</text:span></text:p>
      <text:p text:style-name="P13"><text:span text:style-name="T19">Che l'onde chiare</text:span></text:p>
      <text:p text:style-name="P13"><text:span text:style-name="T19">Or or col mare</text:span></text:p>
      <text:p text:style-name="P13"><text:soft-page-break/><text:span text:style-name="T19">Confonderà,</text:span></text:p>
      <text:p text:style-name="P13"><text:span text:style-name="T19">Nel mormorio</text:span></text:p>
      <text:p text:style-name="P13"><text:span text:style-name="T19">Del foco mio</text:span></text:p>
      <text:p text:style-name="P13"><text:span text:style-name="T19">Colle sue sponde</text:span></text:p>
      <text:p text:style-name="P13"><text:span text:style-name="T19">Parlando va.</text:span></text:p>
      <text:p text:style-name="P11"><text:span text:style-name="T19">Quell'augelletto</text:span></text:p>
      <text:p text:style-name="P13"><text:span text:style-name="T19">Ch'arde d'amore,</text:span></text:p>
      <text:p text:style-name="P13"><text:span text:style-name="T19">E serba al piede</text:span></text:p>
      <text:p text:style-name="P13"><text:span text:style-name="T19">Ma non al core</text:span></text:p>
      <text:p text:style-name="P13"><text:span text:style-name="T19">La libertà,</text:span></text:p>
      <text:p text:style-name="P13"><text:span text:style-name="T19">In sua favella</text:span></text:p>
      <text:p text:style-name="P13"><text:span text:style-name="T19">Per la sua bella,</text:span></text:p>
      <text:p text:style-name="P13"><text:span text:style-name="T19">Che ancor non riede,</text:span></text:p>
      <text:p text:style-name="P13"><text:span text:style-name="T19">Piangendo sta.</text:span></text:p>
      <text:h text:style-name="Heading_20_2" text:outline-level="2"><text:bookmark-start text:name="__RefHeading___Toc13251_1224923678"/><text:span text:style-name="T6">nice</text:span><text:span text:style-name="T17"> </text:span><text:span text:style-name="T16">ed </text:span><text:span text:style-name="T6">endimione</text:span><text:bookmark-end text:name="__RefHeading___Toc13251_1224923678"/></text:h>
      <text:p text:style-name="P39"><text:span text:style-name="T13">NICE Care selve romite,</text:span></text:p>
      <text:p text:style-name="P41"><text:span text:style-name="T12">Un tempo a me gradite</text:span></text:p>
      <text:p text:style-name="P10"><text:span text:style-name="T19">E del crudo idol mio meno inumane,</text:span></text:p>
      <text:p text:style-name="P10"><text:span text:style-name="T19">Deh lasciate ch'io sfoghi</text:span></text:p>
      <text:p text:style-name="P10"><text:span text:style-name="T19">Delle vostr'ombre almeno</text:span></text:p>
      <text:p text:style-name="P10"><text:span text:style-name="T19">Col taciturno orrore,</text:span></text:p>
      <text:p text:style-name="P10"><text:span text:style-name="T12">Se con altri non posso, il mio dolore.</text:span></text:p>
      <text:p text:style-name="P35"><text:span text:style-name="T12">END</text:span><text:span text:style-name="T7">.<text:tab/></text:span><text:span text:style-name="T19">Leggiadra Nice.</text:span></text:p>
      <text:p text:style-name="P36"><text:span text:style-name="T7">NICE<text:tab/></text:span><text:span text:style-name="T19">(Ecco il crudel). Che brami?</text:span></text:p>
      <text:p text:style-name="P35"><text:span text:style-name="T19">END</text:span><text:span text:style-name="T7">.<text:tab/></text:span><text:span text:style-name="T19">Dimmi: vedesti a sorte</text:span></text:p>
      <text:p text:style-name="P41"><text:soft-page-break/><text:span text:style-name="T12">Fuggir per la foresta</text:span></text:p>
      <text:p text:style-name="P41"><text:span text:style-name="T12">Da' miei cani seguito</text:span></text:p>
      <text:p text:style-name="P41"><text:span text:style-name="T19">Un cavriol ferito?</text:span></text:p>
      <text:p text:style-name="P35"><text:span text:style-name="T12">NICE</text:span><text:span text:style-name="T5"><text:tab/></text:span><text:span text:style-name="T12">Il cavriol non vidi;</text:span></text:p>
      <text:p text:style-name="P10"><text:span text:style-name="T19">Ma serbo un'altra preda</text:span></text:p>
      <text:p text:style-name="P10"><text:span text:style-name="T19">Avvezza a tollerar le tue ferite,</text:span></text:p>
      <text:p text:style-name="P10"><text:span text:style-name="T19">E forse ancor di quella,</text:span></text:p>
      <text:p text:style-name="P10"><text:span text:style-name="T12">Che cerchi tu, più mansueta e bella.</text:span></text:p>
      <text:p text:style-name="P35"><text:span text:style-name="T12">END</text:span><text:span text:style-name="T7">.<text:tab/></text:span><text:span text:style-name="T19">Tu meco scherzi, o Nice.</text:span></text:p>
      <text:p text:style-name="P41"><text:span text:style-name="T12">Se il cavriol vedesti,</text:span></text:p>
      <text:p text:style-name="P41"><text:span text:style-name="T12">Me l'addita e mel rendi.</text:span></text:p>
      <text:p text:style-name="P37"><text:span text:style-name="T5">NICE<text:tab/></text:span><text:span text:style-name="T12">Io già tei dissi,</text:span></text:p>
      <text:p text:style-name="P41"><text:span text:style-name="T12">Che veduto non l'ho.</text:span></text:p>
      <text:p text:style-name="P38"><text:span text:style-name="T12">END.<text:tab/>Fin dall'aurora</text:span></text:p>
      <text:p text:style-name="P10"><text:span text:style-name="T19">Gli offesi con un dardo il destro lato;</text:span></text:p>
      <text:p text:style-name="P10"><text:span text:style-name="T19">Indi dal colle al prato,</text:span></text:p>
      <text:p text:style-name="P10"><text:span text:style-name="T19">Dal poggio al fonte e dalla selva al piano</text:span></text:p>
      <text:p text:style-name="P10"><text:span text:style-name="T19">Ne cerco l'orme, e m'affatico in vano.</text:span></text:p>
      <text:p text:style-name="P35"><text:span text:style-name="T12">NICE<text:tab/>Se questa hai tu perduta,</text:span></text:p>
      <text:p text:style-name="P10"><text:span text:style-name="T19">Non mancano altre fere alla foresta.</text:span></text:p>
      <text:p text:style-name="P10"><text:span text:style-name="T19">Deh meco il passo arresta!</text:span></text:p>
      <text:p text:style-name="P10"><text:span text:style-name="T19">Forse che a questa fonte</text:span></text:p>
      <text:p text:style-name="P10"><text:span text:style-name="T19">La sete, il caso o la tua sorte il guida.</text:span></text:p>
      <text:p text:style-name="P10"><text:span text:style-name="T19">Tu posa intanto il fianco</text:span></text:p>
      <text:p text:style-name="P10"><text:span text:style-name="T19">Sul margine odoroso</text:span></text:p>
      <text:p text:style-name="P10"><text:span text:style-name="T19">Di quel limpido rio,</text:span></text:p>
      <text:p text:style-name="P10"><text:span text:style-name="T19">(Il vuo' dir tuo malgrado) idolo mio.</text:span></text:p>
      <text:p text:style-name="P35"><text:span text:style-name="T7">END.<text:tab/></text:span><text:span text:style-name="T19">Nice, s'è ver che m'ami,</text:span></text:p>
      <text:p text:style-name="P10"><text:span text:style-name="T19">Che la mia pace brami,</text:span></text:p>
      <text:p text:style-name="P10"><text:soft-page-break/><text:span text:style-name="T19">Con quel parlar noioso</text:span></text:p>
      <text:p text:style-name="P10"><text:span text:style-name="T12">Non turbarmi importuna il mio riposo.</text:span></text:p>
      <text:p text:style-name="P35"><text:span text:style-name="T12">NICE<text:tab/>Dunque tanto aborrisci,</text:span></text:p>
      <text:p text:style-name="P41"><text:span text:style-name="T12">Crudel, gli affetti miei?</text:span></text:p>
      <text:p text:style-name="P35"><text:span text:style-name="T5">END.<text:tab/></text:span><text:span text:style-name="T12">Se d'amor m'intendessi, io t'amerei.</text:span></text:p>
      <text:p text:style-name="P35"><text:span text:style-name="T7">NICE<text:tab/></text:span><text:span text:style-name="T19">Tu d'amor non t'intendi? E come, ingrato,</text:span></text:p>
      <text:p text:style-name="P10"><text:span text:style-name="T19">Chiudi in que' rai lucenti</text:span></text:p>
      <text:p text:style-name="P10"><text:span text:style-name="T12">Tanto ardor, tanto foco, e tu nol senti?</text:span></text:p>
      <text:p text:style-name="P35"><text:span text:style-name="T12">E.ND.<text:tab/>Indarno, o bella Nice,</text:span></text:p>
      <text:p text:style-name="P10"><text:span text:style-name="T19">Ingrato tu mi chiami.</text:span></text:p>
      <text:p text:style-name="P10"><text:span text:style-name="T19">Se amar non ti poss'io, da me che brami?</text:span></text:p>
      <text:p text:style-name="P35"><text:span text:style-name="T12">NICE<text:tab/>E pur sì vil non sono;</text:span></text:p>
      <text:p text:style-name="P10"><text:span text:style-name="T19">Non han queste foreste</text:span></text:p>
      <text:p text:style-name="P10"><text:span text:style-name="T19">Ninfa di me più fida, e forse ancora</text:span></text:p>
      <text:p text:style-name="P10"><text:span text:style-name="T12">V'è chi amando si strugge al mio sembiante.</text:span></text:p>
      <text:p text:style-name="P35"><text:span text:style-name="T12">END.<text:tab/>Ma non per questo Endimione è amante.</text:span></text:p>
      <text:p text:style-name="P16"/>
      <text:p text:style-name="P12"><text:span text:style-name="T12">Dimmi che vaga sei,</text:span></text:p>
      <text:p text:style-name="P14"><text:span text:style-name="T12">Dimmi che </text:span><text:span text:style-name="T19">hai fido il core;</text:span></text:p>
      <text:p text:style-name="P14"><text:span text:style-name="T19">Ma non parlar d'amore,</text:span></text:p>
      <text:p text:style-name="P14"><text:span text:style-name="T19">Ch'io non t'ascolterò</text:span><text:span text:style-name="T12">.</text:span></text:p>
      <text:p text:style-name="P12"><text:span text:style-name="T12">Sol cacciator son io:</text:span></text:p>
      <text:p text:style-name="P14"><text:span text:style-name="T12">Le fere </text:span><text:span text:style-name="T19">attendo al varco;</text:span></text:p>
      <text:p text:style-name="P14"><text:span text:style-name="T19">Fuor che gli strali e l'arco,</text:span></text:p>
      <text:p text:style-name="P14"><text:span text:style-name="T19">Altro piacer</text:span><text:span text:style-name="T12"> non ho.</text:span></text:p>
      <text:p text:style-name="P18"/>
      <text:p text:style-name="P35"><text:span text:style-name="T12">NICE<text:tab/>Se provassi una volta</text:span></text:p>
      <text:p text:style-name="P10"><text:span text:style-name="T19">Il piacer che ritrova</text:span></text:p>
      <text:p text:style-name="P10"><text:span text:style-name="T19">Nell'esser riamato un core amante,</text:span></text:p>
      <text:p text:style-name="P10"><text:soft-page-break/><text:span text:style-name="T19">Ti scorderesti allora</text:span></text:p>
      <text:p text:style-name="P10"><text:span text:style-name="T19">Fra quei teneri sguardi</text:span></text:p>
      <text:p text:style-name="P10"><text:span text:style-name="T19">E le selve e le fere e l'arco e i dardi.</text:span></text:p>
      <text:p text:style-name="P35"><text:span text:style-name="T12">END.<text:tab/>Quando l'arco abbandoni,</text:span></text:p>
      <text:p text:style-name="P10"><text:span text:style-name="T12">O non pensi alle fere un sol momento,</text:span></text:p>
      <text:p text:style-name="P10"><text:span text:style-name="T12">D'amar sarò contento.</text:span></text:p>
      <text:p text:style-name="P35"><text:span text:style-name="T12">NICE<text:tab/>E frattanto degg'io</text:span></text:p>
      <text:p text:style-name="P40"><text:span text:style-name="T12">Così morir penando?</text:span></text:p>
      <text:p text:style-name="P21"><text:span text:style-name="T12">END</text:span><text:span text:style-name="T5">.<text:tab/></text:span><text:span text:style-name="T12">No; vivi, o be</text:span><text:span text:style-name="T19">lla ninfa;</text:span></text:p>
      <text:p text:style-name="P8"><text:span text:style-name="T19">O, se morir ti piace,</text:span></text:p>
      <text:p text:style-name="P8"><text:span text:style-name="T12">Lascia ch'Endimion sen viva in pace.</text:span></text:p>
      <text:p text:style-name="P21"><text:span text:style-name="T5">NICE<text:tab/></text:span><text:span text:style-name="T12">Chi la tua pace offende?</text:span></text:p>
      <text:p text:style-name="P24"><text:span text:style-name="T5">END.<text:tab/>I</text:span><text:span text:style-name="T12"> detti tuoi.</text:span></text:p>
      <text:p text:style-name="P21"><text:span text:style-name="T12">NICE</text:span><text:span text:style-name="T5"><text:tab/></text:span><text:span text:style-name="T12">Né meno udir mi vuoi? </text:span><text:span text:style-name="T19">T'intendo, ingrato:</text:span></text:p>
      <text:p text:style-name="P8"><text:span text:style-name="T12">Forse il mirarmi ancora</text:span></text:p>
      <text:p text:style-name="P8"><text:span text:style-name="T12">Ti sarà di tormento.</text:span></text:p>
      <text:p text:style-name="P8"><text:span text:style-name="T19">Restati, e teco resti</text:span></text:p>
      <text:p text:style-name="P8"><text:span text:style-name="T19">Quella pace, o crudel, che a me togliesti.</text:span></text:p>
      <text:p text:style-name="P17"/>
      <text:p text:style-name="P12"><text:span text:style-name="T12">Nell'amorosa face</text:span></text:p>
      <text:p text:style-name="P14"><text:span text:style-name="T12">Del ciglio lusinghier</text:span></text:p>
      <text:p text:style-name="P14"><text:span text:style-name="T12">Tu porti il nume arcier,</text:span></text:p>
      <text:p text:style-name="P14"><text:span text:style-name="T12">Ma non nel core.</text:span></text:p>
      <text:p text:style-name="P12"><text:span text:style-name="T19">Allor che sul tuo volto</text:span></text:p>
      <text:p text:style-name="P14"><text:span text:style-name="T12">Tutto il piacer volò,</text:span></text:p>
      <text:p text:style-name="P14"><text:span text:style-name="T12">Nell'alma ti restò</text:span></text:p>
      <text:p text:style-name="P13"><text:span text:style-name="T18">Tutto l'orrore</text:span><text:span text:style-name="T22">.</text:span></text:p>
      <text:h text:style-name="Heading_20_2" text:outline-level="2"><text:bookmark-start text:name="__RefHeading___Toc13253_1224923678"/><text:soft-page-break/><text:span text:style-name="T5">endimione, </text:span><text:span text:style-name="T14">ed </text:span><text:span text:style-name="T5">amore</text:span><text:span text:style-name="T12"> </text:span><text:span text:style-name="T14">a parte.</text:span><text:bookmark-end text:name="__RefHeading___Toc13253_1224923678"/></text:h>
      <text:p text:style-name="P21"><text:span text:style-name="T5">END.<text:tab/></text:span><text:span text:style-name="T12">Lode al Ciel che partissi.</text:span></text:p>
      <text:p text:style-name="P8"><text:span text:style-name="T19">Or posso a mio talento</text:span></text:p>
      <text:p text:style-name="P8"><text:span text:style-name="T19">Nel molle erboso letto</text:span></text:p>
      <text:p text:style-name="P8"><text:span text:style-name="T19">Dolce posar l'affaticato fianco.</text:span></text:p>
      <text:p text:style-name="P8"><text:span text:style-name="T19">Oh come al sonno alletta</text:span></text:p>
      <text:p text:style-name="P8"><text:span text:style-name="T19">Questa leggiadra auretta!</text:span></text:p>
      <text:p text:style-name="P8"><text:span text:style-name="T19">Deh vieni, amico sonno,</text:span></text:p>
      <text:p text:style-name="P8"><text:span text:style-name="T19">E, dell'onda di Lete</text:span></text:p>
      <text:p text:style-name="P8"><text:span text:style-name="T19">Spargendo il ciglio mio,</text:span></text:p>
      <text:p text:style-name="P8"><text:span text:style-name="T19">Tutti immergi i miei sensi in dolce oblio. </text:span><text:span text:style-name="T12">(</text:span><text:span text:style-name="T14">dorme</text:span><text:span text:style-name="T12">)</text:span></text:p>
      <text:p text:style-name="P21"><text:span text:style-name="T5">AMO. </text:span><text:span text:style-name="T12">Di queste antiche piante</text:span></text:p>
      <text:p text:style-name="P8"><text:span text:style-name="T19">Sotto l'opaco orrore</text:span></text:p>
      <text:p text:style-name="P8"><text:span text:style-name="T12">Tu dormi, Endimion; ma veglia Amore.</text:span></text:p>
      <text:p text:style-name="P8"><text:span text:style-name="T19">Or or vedrem per prova</text:span></text:p>
      <text:p text:style-name="P8"><text:span text:style-name="T19">Se il tuo rigor ti giova.</text:span></text:p>
      <text:p text:style-name="P8"><text:span text:style-name="T12">Ma da lungi rimiro</text:span></text:p>
      <text:p text:style-name="P8"><text:span text:style-name="T12">La dea del primo giro.</text:span></text:p>
      <text:p text:style-name="P8"><text:span text:style-name="T19">Voglio di quell'alloro</text:span></text:p>
      <text:p text:style-name="P8"><text:span text:style-name="T19">Tra le frondi occultarmi,</text:span></text:p>
      <text:p text:style-name="P8"><text:span text:style-name="T19">E degli oltraggi loro</text:span></text:p>
      <text:p text:style-name="P8"><text:span text:style-name="T19">Con leggiadra vendetta or vendicarmi.</text:span></text:p>
      <text:p text:style-name="P8"><text:span text:style-name="T19">Alme che Amor fuggite,</text:span></text:p>
      <text:p text:style-name="P8"><text:span text:style-name="T19">Tutte ad Amor venite:</text:span></text:p>
      <text:p text:style-name="P8"><text:span text:style-name="T19">Non più, com'ei solea,</text:span></text:p>
      <text:p text:style-name="P8"><text:span text:style-name="T19">Asperse di veleno ha le saette,</text:span></text:p>
      <text:p text:style-name="P8"><text:span text:style-name="T19">E son soavi ancor le sue vendette.</text:span></text:p>
      <text:p text:style-name="P17"><text:soft-page-break/></text:p>
      <text:p text:style-name="P11"><text:span text:style-name="T12">Quell'alma severa</text:span></text:p>
      <text:p text:style-name="P13"><text:span text:style-name="T12">Che amor non intende,</text:span></text:p>
      <text:p text:style-name="P13"><text:span text:style-name="T12">Se pria non s'accende</text:span></text:p>
      <text:p text:style-name="P13"><text:span text:style-name="T12">Non speri goder.</text:span></text:p>
      <text:p text:style-name="P11"><text:span text:style-name="T12">Per me son gradite</text:span></text:p>
      <text:p text:style-name="P13"><text:span text:style-name="T12">Ancor le catene,</text:span></text:p>
      <text:p text:style-name="P13"><text:span text:style-name="T12">E in mezzo alle pene</text:span></text:p>
      <text:p text:style-name="P13"><text:span text:style-name="T12">Più bello è il piacer.</text:span></text:p>
      <text:h text:style-name="Heading_20_2" text:outline-level="2"><text:bookmark-start text:name="__RefHeading___Toc13255_1224923678"/><text:span text:style-name="T5">diana, amore </text:span><text:span text:style-name="T14">a parte; </text:span><text:span text:style-name="T5">endimione </text:span><text:span text:style-name="T14">che dorme.</text:span><text:bookmark-end text:name="__RefHeading___Toc13255_1224923678"/></text:h>
      <text:p text:style-name="P21"><text:span text:style-name="T12">DIA.<text:tab/>Silvia, Elisa, Licori,</text:span></text:p>
      <text:p text:style-name="P8"><text:span text:style-name="T12">Tutte da me vi siete</text:span></text:p>
      <text:p text:style-name="P8"><text:span text:style-name="T12">Dileguate in un punto.</text:span></text:p>
      <text:p text:style-name="P8"><text:span text:style-name="T12">Ma un cacciator vegg'io</text:span></text:p>
      <text:p text:style-name="P8"><text:span text:style-name="T12">Che dorme su la sponda</text:span></text:p>
      <text:p text:style-name="P8"><text:span text:style-name="T12">Di quel placido rio.</text:span></text:p>
      <text:p text:style-name="P8"><text:span text:style-name="T12">Parmi, se n</text:span><text:span text:style-name="T19">on m'inganno,</text:span></text:p>
      <text:p text:style-name="P8"><text:span text:style-name="T19">Uno de' miei seguaci. Oh come immerso</text:span></text:p>
      <text:p text:style-name="P8"><text:span text:style-name="T19">Nella profonda quiete</text:span></text:p>
      <text:p text:style-name="P8"><text:span text:style-name="T19">Dolcemente respira!</text:span></text:p>
      <text:p text:style-name="P8"><text:span text:style-name="T19">Quei flessuosi tralci</text:span></text:p>
      <text:p text:style-name="P8"><text:span text:style-name="T12">Che </text:span><text:span text:style-name="T14">gli </text:span><text:span text:style-name="T12">fan con le foglie ombra alla fronte,</text:span></text:p>
      <text:p text:style-name="P8"><text:span text:style-name="T19">Quel garruletto fonte</text:span></text:p>
      <text:p text:style-name="P8"><text:span text:style-name="T19">Che basso mormorando</text:span></text:p>
      <text:p text:style-name="P8"><text:span text:style-name="T19">Lusinga il sonno e gli lambisce il piede,</text:span></text:p>
      <text:p text:style-name="P8"><text:soft-page-break/><text:span text:style-name="T19">Quell'aura lascivetta</text:span></text:p>
      <text:p text:style-name="P8"><text:span text:style-name="T19">Che gli errori del crine agita e mesce,</text:span></text:p>
      <text:p text:style-name="P8"><text:span text:style-name="T12">Quanta, oh quanta bellezza, oh Dio, gli accresce!</text:span></text:p>
      <text:p text:style-name="P8"><text:span text:style-name="T19">Zeffiretti leggieri</text:span></text:p>
      <text:p text:style-name="P8"><text:span text:style-name="T19">Che intorno a lui volate,</text:span></text:p>
      <text:p text:style-name="P8"><text:span text:style-name="T19">Per pietà, nol destate:</text:span></text:p>
      <text:p text:style-name="P8"><text:span text:style-name="T19">Ché nel mirarlo io sento</text:span></text:p>
      <text:p text:style-name="P8"><text:span text:style-name="T12">Un piacer che diletta, ed è tormento.</text:span></text:p>
      <text:p text:style-name="P21"><text:span text:style-name="T19">END.<text:tab/>Nice, lasciami in pace... Oh Ciel, che miro!</text:span></text:p>
      <text:p text:style-name="P8"><text:span text:style-name="T19">Cintia, mia Dea, perdona</text:span></text:p>
      <text:p text:style-name="P8"><text:span text:style-name="T19">L'involontario errore:</text:span></text:p>
      <text:p text:style-name="P8"><text:span text:style-name="T19">Seguia l'incauto labbro</text:span></text:p>
      <text:p text:style-name="P8"><text:span text:style-name="T19">Del sonno ancor l'immagine fallace.</text:span></text:p>
      <text:p text:style-name="P8"><text:span text:style-name="T19">(Quanto quel volto, oh Dio, quanto mi piace!)</text:span></text:p>
      <text:p text:style-name="P21"><text:span text:style-name="T7">DIA.<text:tab/></text:span><text:span text:style-name="T19">Tu mi guardi e sospiri?</text:span></text:p>
      <text:p text:style-name="P21"><text:span text:style-name="T5">END.<text:tab/></text:span><text:span text:style-name="T12">(Aimè, che dirò mai!)</text:span></text:p>
      <text:p text:style-name="P8"><text:span text:style-name="T19">Quel sospiro innocente</text:span></text:p>
      <text:p text:style-name="P8"><text:span text:style-name="T12">Era figlio del sonno, e non d'amore.</text:span></text:p>
      <text:p text:style-name="P21"><text:span text:style-name="T7">DIA.<text:tab/></text:span><text:span text:style-name="T19">Tu, non richiesto ancora,</text:span></text:p>
      <text:p text:style-name="P8"><text:span text:style-name="T19">D'un delitto ti scusi</text:span></text:p>
      <text:p text:style-name="P8"><text:span text:style-name="T19">Che ti rende più caro all'alma mia.</text:span></text:p>
      <text:p text:style-name="P8"><text:span text:style-name="T19">Lascia, lascia il timore,</text:span></text:p>
      <text:p text:style-name="P8"><text:span text:style-name="T19">E se amante tu sei, parla d'amore.</text:span></text:p>
      <text:p text:style-name="P19"/>
      <text:p text:style-name="P25"><text:span text:style-name="T5">END.<text:tab/></text:span><text:span text:style-name="T12">Non so dir se sono amante,</text:span></text:p>
      <text:p text:style-name="P13"><text:span text:style-name="T12">Ma so ben che al tuo sembiante</text:span></text:p>
      <text:p text:style-name="P13"><text:span text:style-name="T12">Tutto ardore pena il core,</text:span></text:p>
      <text:p text:style-name="P13"><text:span text:style-name="T12">E gli è caro il suo penar.</text:span></text:p>
      <text:p text:style-name="P11"><text:span text:style-name="T12">Sul tuo volto, s'io ti miro,</text:span></text:p>
      <text:p text:style-name="P13"><text:soft-page-break/><text:span text:style-name="T12">Fugge l'alma in un sospiro,</text:span></text:p>
      <text:p text:style-name="P13"><text:span text:style-name="T12">E poi riede nel mio petto</text:span></text:p>
      <text:p text:style-name="P13"><text:span text:style-name="T12">Per tornare a sospirar.</text:span></text:p>
      <text:p text:style-name="P19"/>
      <text:p text:style-name="P21"><text:span text:style-name="T7">DIA.<text:tab/></text:span><text:span text:style-name="T19">Non più, mio ben: son vinta.</text:span></text:p>
      <text:p text:style-name="P8"><text:span text:style-name="T19">Quest'alma innamorata,</text:span></text:p>
      <text:p text:style-name="P8"><text:span text:style-name="T19">Di dolce stral piagata,</text:span></text:p>
      <text:p text:style-name="P8"><text:span text:style-name="T19">Come a sua sfera intorno a te s'aggira,</text:span></text:p>
      <text:p text:style-name="P8"><text:span text:style-name="T12">E Diana, cor mio, per te sospira.</text:span></text:p>
      <text:p text:style-name="P21"><text:span text:style-name="T7">END.<text:tab/></text:span><text:span text:style-name="T19">Ma chi sa qual s'asconda</text:span></text:p>
      <text:p text:style-name="P40"><text:span text:style-name="T12">Senso ne' detti tuoi?</text:span></text:p>
      <text:p text:style-name="P21"><text:span text:style-name="T5">DIA.<text:tab/></text:span><text:span text:style-name="T19">Tu temi, Endimione?</text:span></text:p>
      <text:p text:style-name="P8"><text:span text:style-name="T19">So che ancor ti spaventa</text:span></text:p>
      <text:p text:style-name="P8"><text:span text:style-name="T19">Di Calisto la sorte,</text:span></text:p>
      <text:p text:style-name="P8"><text:span text:style-name="T19">O d'Atteon la morte:</text:span></text:p>
      <text:p text:style-name="P8"><text:span text:style-name="T19">Ma più quella non sono</text:span></text:p>
      <text:p text:style-name="P8"><text:span text:style-name="T19">Sì rigida e severa.</text:span></text:p>
      <text:p text:style-name="P8"><text:span text:style-name="T19">Non temere, idol mio:</text:span></text:p>
      <text:p text:style-name="P8"><text:span text:style-name="T12">Te solo adoro, e la tua fé vogl'io.</text:span></text:p>
      <text:p text:style-name="P21"><text:span text:style-name="T7">END.<text:tab/></text:span><text:span text:style-name="T19">Ah Cintia, io non ti credo;</text:span></text:p>
      <text:p text:style-name="P8"><text:span text:style-name="T19">Perdona i miei timori,</text:span></text:p>
      <text:p text:style-name="P8"><text:span text:style-name="T19">Scusa i sospetti miei:</text:span></text:p>
      <text:p text:style-name="P8"><text:span text:style-name="T12">Se Diana non fossi, io t'amerei.</text:span></text:p>
      <text:p text:style-name="P21"><text:span text:style-name="T5">DIA.<text:tab/></text:span><text:span text:style-name="T12">Crudel, così d'un nume</text:span></text:p>
      <text:p text:style-name="P8"><text:span text:style-name="T12">Tu schernisci gli affetti?</text:span></text:p>
      <text:p text:style-name="P8"><text:span text:style-name="T12">Pria l'amor mi prometti,</text:span></text:p>
      <text:p text:style-name="P8"><text:span text:style-name="T12">Poi mi nieghi l'amore?</text:span></text:p>
      <text:p text:style-name="P8"><text:span text:style-name="T12">E il misero mio core</text:span></text:p>
      <text:p text:style-name="P8"><text:span text:style-name="T12">Ritrova in un istante,</text:span></text:p>
      <text:p text:style-name="P8"><text:soft-page-break/><text:span text:style-name="T12">Ma con i</text:span><text:span text:style-name="T19">ncerta sorte,</text:span></text:p>
      <text:p text:style-name="P8"><text:span text:style-name="T12">Nel tuo labbro incostante e vita e morte?</text:span></text:p>
      <text:p text:style-name="P8"><text:span text:style-name="T12">O mi scaccia o mi accogli;</text:span></text:p>
      <text:p text:style-name="P8"><text:span text:style-name="T19">Né cominciare, ingrato,</text:span></text:p>
      <text:p text:style-name="P8"><text:span text:style-name="T19">Or che vedi quest'alma</text:span></text:p>
      <text:p text:style-name="P8"><text:span text:style-name="T19">Entro la tua catena,</text:span></text:p>
      <text:p text:style-name="P8"><text:span text:style-name="T19">A prenderti piacer della mia pena.</text:span></text:p>
      <text:p text:style-name="P17"/>
      <text:p text:style-name="P11"><text:span text:style-name="T12">Semplice fanciulletto</text:span></text:p>
      <text:p text:style-name="P13"><text:span text:style-name="T12">Se al tenero augelletto</text:span></text:p>
      <text:p text:style-name="P13"><text:span text:style-name="T12">Rallenta il laccio un poco,</text:span></text:p>
      <text:p text:style-name="P13"><text:span text:style-name="T12">Il fa volar per gioco,</text:span></text:p>
      <text:p text:style-name="P13"><text:span text:style-name="T12">Ma non gli scioglie il piè.</text:span></text:p>
      <text:p text:style-name="P11"><text:span text:style-name="T12">Quel fanciullin tu sei,</text:span></text:p>
      <text:p text:style-name="P13"><text:span text:style-name="T12">Quell'augellin son io:</text:span></text:p>
      <text:p text:style-name="P13"><text:span text:style-name="T12">Il laccio è l'amor mio</text:span></text:p>
      <text:p text:style-name="P13"><text:span text:style-name="T12">Che mi congiunge a te.</text:span></text:p>
      <text:h text:style-name="Heading_20_2" text:outline-level="2"><text:bookmark-start text:name="__RefHeading___Toc13257_1224923678"/><text:span text:style-name="T7">endimione</text:span><text:span text:style-name="T19"> </text:span><text:span text:style-name="T21">ed </text:span><text:span text:style-name="T9">amore</text:span><text:bookmark-end text:name="__RefHeading___Toc13257_1224923678"/></text:h>
      <text:p text:style-name="P21"><text:span text:style-name="T19">AMO.<text:tab/></text:span><text:span text:style-name="T12">Endimione, ascolta.</text:span></text:p>
      <text:p text:style-name="P8"><text:span text:style-name="T12">Finisce tra le frondi</text:span></text:p>
      <text:p text:style-name="P8"><text:span text:style-name="T19">Di quella siepe ombrosa</text:span></text:p>
      <text:p text:style-name="P8"><text:span text:style-name="T19">Una damma ferita</text:span></text:p>
      <text:p text:style-name="P8"><text:span text:style-name="T19">Ed il corso e la vita.</text:span></text:p>
      <text:p text:style-name="P8"><text:span text:style-name="T12">Allo stral che la punge,</text:span></text:p>
      <text:p text:style-name="P8"><text:span text:style-name="T19">Ella parmi tua preda.</text:span></text:p>
      <text:p text:style-name="P26"><text:soft-page-break/><text:span text:style-name="T5">END.<text:tab/></text:span><text:span text:style-name="T12">Amico Alceste,</text:span></text:p>
      <text:p text:style-name="P8"><text:span text:style-name="T12">Prenditi pur la damma,</text:span></text:p>
      <text:p text:style-name="P8"><text:span text:style-name="T12">Abbiti pur lo strale,</text:span></text:p>
      <text:p text:style-name="P8"><text:span text:style-name="T12">Ché di dardi e di fere a me non cale.</text:span></text:p>
      <text:p text:style-name="P21"><text:span text:style-name="T5">AMO. </text:span><text:span text:style-name="T12">Ma tu quello non sei</text:span></text:p>
      <text:p text:style-name="P8"><text:span text:style-name="T12">Che, non ha guari, </text:span><text:span text:style-name="T19">avrebbe</text:span></text:p>
      <text:p text:style-name="P8"><text:span text:style-name="T19">Per una preda e per un dardo solo</text:span></text:p>
      <text:p text:style-name="P8"><text:span text:style-name="T19">Raggirato di Latmo ogni sentiero?</text:span></text:p>
      <text:p text:style-name="P21"><text:span text:style-name="T7">END.<text:tab/></text:span><text:span text:style-name="T19">Altre prede, altri dardi ho nel pensiero.</text:span></text:p>
      <text:p text:style-name="P21"><text:span text:style-name="T5">AMO.<text:tab/></text:span><text:span text:style-name="T12">Il so; d'amor sospiri,</text:span></text:p>
      <text:p text:style-name="P40"><text:span text:style-name="T12">E Diana è il tuo foco.</text:span></text:p>
      <text:p text:style-name="P27"><text:span text:style-name="T5">END.<text:tab/></text:span><text:span text:style-name="T12">E donde il sai?</text:span></text:p>
      <text:p text:style-name="P21"><text:span text:style-name="T5">AMO.<text:tab/></text:span><text:span text:style-name="T19">Da quel frondoso alloro,</text:span></text:p>
      <text:p text:style-name="P8"><text:span text:style-name="T12">Che spande così folti i rami suoi,</text:span></text:p>
      <text:p text:style-name="P8"><text:span text:style-name="T12">Vidi non osservato i furti tuoi.</text:span></text:p>
      <text:p text:style-name="P21"><text:span text:style-name="T5">END.<text:tab/></text:span><text:span text:style-name="T12">È vero, ardo d'amore,</text:span></text:p>
      <text:p text:style-name="P8"><text:span text:style-name="T19">E comincia il mio core</text:span></text:p>
      <text:p text:style-name="P8"><text:span text:style-name="T19">Una pena a provar che pur gli è cara,</text:span></text:p>
      <text:p text:style-name="P8"><text:span text:style-name="T12">E dolcemente a sospirare impara.</text:span></text:p>
      <text:p text:style-name="P21"><text:span text:style-name="T5">AMO.<text:tab/></text:span><text:span text:style-name="T12">Godi il tuo lieto stato.</text:span></text:p>
      <text:p text:style-name="P8"><text:span text:style-name="T19">Più di te fortunato</text:span></text:p>
      <text:p text:style-name="P8"><text:span text:style-name="T19">Non han queste foreste;</text:span></text:p>
      <text:p text:style-name="P8"><text:span text:style-name="T12">Ti basti avere, amando, amico Alceste.</text:span></text:p>
      <text:p text:style-name="P21"><text:span text:style-name="T19">END.<text:tab/>Se colei che m'accende</text:span></text:p>
      <text:p text:style-name="P8"><text:span text:style-name="T19">Non delude fallace il pianto mio,</text:span></text:p>
      <text:p text:style-name="P8"><text:span text:style-name="T19">Addio fere, addio strali, e selve addio.</text:span></text:p>
      <text:p text:style-name="P15"/>
      <text:p text:style-name="P11"><text:span text:style-name="T12">Se non m'inganna</text:span></text:p>
      <text:p text:style-name="P13"><text:span text:style-name="T12">L'idolo mio,</text:span></text:p>
      <text:p text:style-name="P13"><text:soft-page-break/><text:span text:style-name="T12">Più non desio;</text:span></text:p>
      <text:p text:style-name="P13"><text:span text:style-name="T12">Più bel contento</text:span></text:p>
      <text:p text:style-name="P13"><text:span text:style-name="T12">Bramar non so.</text:span></text:p>
      <text:p text:style-name="P15"/>
      <text:p text:style-name="P25"><text:span text:style-name="T12">AMO.<text:tab/>Già preda siete</text:span></text:p>
      <text:p text:style-name="P13"><text:span text:style-name="T12">Del cieco dio.</text:span></text:p>
      <text:p text:style-name="P13"><text:span text:style-name="T12">Son lieto anch'io:</text:span></text:p>
      <text:p text:style-name="P13"><text:span text:style-name="T12">Più bel contento</text:span></text:p>
      <text:p text:style-name="P13"><text:span text:style-name="T12">Bramar non so.</text:span></text:p>
      <text:p text:style-name="P20"/>
      <text:p text:style-name="P28"><text:span text:style-name="T5">END.<text:tab/></text:span><text:span text:style-name="T12">Rendo alle selve</text:span></text:p>
      <text:p text:style-name="P13"><text:span text:style-name="T12">Gli strali e l'arco,</text:span></text:p>
      <text:p text:style-name="P13"><text:span text:style-name="T12">E più le belve</text:span></text:p>
      <text:p text:style-name="P13"><text:span text:style-name="T12">Seguir non vuo'.</text:span></text:p>
      <text:p text:style-name="P15"/>
      <text:p text:style-name="P28"><text:span text:style-name="T12">AMO.<text:tab/>Lascia ad Amore</text:span></text:p>
      <text:p text:style-name="P13"><text:span text:style-name="T12">L'arco e gli strali,</text:span></text:p>
      <text:p text:style-name="P13"><text:span text:style-name="T12">Ch'egli in quel core</text:span></text:p>
      <text:p text:style-name="P13"><text:span text:style-name="T12">Per te pugnò.</text:span></text:p>
      <text:h text:style-name="P46" text:outline-level="1"><text:bookmark-start text:name="__RefHeading___Toc13259_1224923678"/><text:span text:style-name="T4">PARTE SECONDA</text:span><text:bookmark-end text:name="__RefHeading___Toc13259_1224923678"/></text:h>
      <text:h text:style-name="Heading_20_2" text:outline-level="2"><text:bookmark-start text:name="__RefHeading___Toc13261_1224923678"/><text:span text:style-name="T5">diana</text:span><text:span text:style-name="T12"> </text:span><text:span text:style-name="T15">ed</text:span><text:span text:style-name="T12"> </text:span><text:span text:style-name="T5">endimione</text:span><text:bookmark-end text:name="__RefHeading___Toc13261_1224923678"/></text:h>
      <text:p text:style-name="P21"><text:span text:style-name="T5">DIA.<text:tab/></text:span><text:span text:style-name="T12">Dove, dove ti sprona</text:span></text:p>
      <text:p text:style-name="P8"><text:span text:style-name="T12">Il giovanil desio,</text:span></text:p>
      <text:p text:style-name="P8"><text:span text:style-name="T12">Endimion, cor mio? Lascia la traccia</text:span></text:p>
      <text:p text:style-name="P8"><text:span text:style-name="T12">Delle fugaci belve,</text:span></text:p>
      <text:p text:style-name="P8"><text:span text:style-name="T12">E qui dove, cadendo</text:span></text:p>
      <text:p text:style-name="P8"><text:span text:style-name="T12">Da quell'alto macigno,</text:span></text:p>
      <text:p text:style-name="P8"><text:span text:style-name="T12">L'onda b</text:span><text:span text:style-name="T19">iancheggia, e poi divisa in mille</text:span></text:p>
      <text:p text:style-name="P8"><text:span text:style-name="T19">Lucidissime stille</text:span></text:p>
      <text:p text:style-name="P8"><text:span text:style-name="T19">Spruzza sul prato il cristallino umore,</text:span></text:p>
      <text:p text:style-name="P8"><text:span text:style-name="T12">Meco t'assidi a ragionar d'amore.</text:span></text:p>
      <text:p text:style-name="P21"><text:span text:style-name="T12">END.<text:tab/>Ovunque io mi rivolga,</text:span></text:p>
      <text:p text:style-name="P8"><text:span text:style-name="T19">Cintia, bella mia dea,</text:span></text:p>
      <text:p text:style-name="P8"><text:span text:style-name="T19">Sempre di grave error quest'alma è rea.</text:span></text:p>
      <text:p text:style-name="P8"><text:span text:style-name="T19">Se da te m'allontano,</text:span></text:p>
      <text:p text:style-name="P8"><text:span text:style-name="T19">Se al tuo splender m'accendo,</text:span></text:p>
      <text:p text:style-name="P8"><text:span text:style-name="T12">O la tua fiamma o le tue leggi offendo.</text:span></text:p>
      <text:p text:style-name="P21"><text:span text:style-name="T5">DIA.<text:tab/></text:span><text:span text:style-name="T12">Qual leggi, quale offesa?</text:span></text:p>
      <text:p text:style-name="P21"><text:span text:style-name="T7">END.<text:tab/></text:span><text:span text:style-name="T19">Condanna le tue leggi</text:span></text:p>
      <text:p text:style-name="P40"><text:span text:style-name="T12">Chi strugge il core all'amoroso foco.</text:span></text:p>
      <text:p text:style-name="P21"><text:span text:style-name="T5">DIA.<text:tab/></text:span><text:span text:style-name="T12">Io dettai quelle leggi, io le rivoco.</text:span></text:p>
      <text:p text:style-name="P21"><text:span text:style-name="T12">END.<text:tab/>Dunque senza timore</text:span></text:p>
      <text:p text:style-name="P40"><text:span text:style-name="T12">I cari affetti tuoi goder mi lice?</text:span></text:p>
      <text:p text:style-name="P21"><text:soft-page-break/><text:span text:style-name="T5">DIA.<text:tab/></text:span><text:span text:style-name="T12">Sol presso al tuo bel volto io son felice.</text:span></text:p>
      <text:p text:style-name="P15"/>
      <text:p text:style-name="P9"><text:span text:style-name="T12"><text:tab/>Fra le stelle o fra le piante,</text:span></text:p>
      <text:p text:style-name="P9"><text:span text:style-name="T12">Cacciatrice o nume errante,</text:span></text:p>
      <text:p text:style-name="P9"><text:span text:style-name="T12">Senza te non so goder.</text:span></text:p>
      <text:p text:style-name="P9"><text:span text:style-name="T12"><text:tab/>Nel tuo ciglio ho la mia sorte,</text:span></text:p>
      <text:p text:style-name="P9"><text:span text:style-name="T12">Nel tuo crin le mie ritorte,</text:span></text:p>
      <text:p text:style-name="P9"><text:span text:style-name="T12">Nel tuo labbro il mio piacer.</text:span></text:p>
      <text:p text:style-name="P21"><text:span text:style-name="T5">.</text:span></text:p>
      <text:p text:style-name="P21"><text:span text:style-name="T12">END.<text:tab/>Oh quanta invidia avranno</text:span></text:p>
      <text:p text:style-name="P8"><text:span text:style-name="T12">De' miei felici amori</text:span></text:p>
      <text:p text:style-name="P8"><text:span text:style-name="T12">I compagni pastori!</text:span></text:p>
      <text:p text:style-name="P21"><text:span text:style-name="T12">DIA.<text:tab/>Oh quanta meraviglia</text:span></text:p>
      <text:p text:style-name="P8"><text:span text:style-name="T12">Da' nuovi affetti miei</text:span></text:p>
      <text:p text:style-name="P8"><text:span text:style-name="T12">Riceveran gli dèi!</text:span></text:p>
      <text:p text:style-name="P8"><text:span text:style-name="T12">Ma di lor non mi cale.</text:span></text:p>
      <text:p text:style-name="P8"><text:span text:style-name="T12">Riposi pur sicura</text:span></text:p>
      <text:p text:style-name="P8"><text:span text:style-name="T12">Venere in grembo al suo leggiadro Adone;</text:span></text:p>
      <text:p text:style-name="P8"><text:span text:style-name="T12">Dal gelato Titone</text:span></text:p>
      <text:p text:style-name="P8"><text:span text:style-name="T12">Fugga l'Aurora, e per le greche arene</text:span></text:p>
      <text:p text:style-name="P8"><text:span text:style-name="T12">Si stanchi appresso al cacciator di Atene:</text:span></text:p>
      <text:p text:style-name="P8"><text:span text:style-name="T12">Io le cure o i diletti</text:span></text:p>
      <text:p text:style-name="P8"><text:span text:style-name="T12">Non turbo a questo, e non invidio a quella:</text:span></text:p>
      <text:p text:style-name="P8"><text:span text:style-name="T12">Della lor la mia fiamma è assai più bella.</text:span></text:p>
      <text:p text:style-name="P21"><text:span text:style-name="T12">END.<text:tab/>Mio nume, anima mia,</text:span></text:p>
      <text:p text:style-name="P8"><text:span text:style-name="T12">Poiché il tuo core in dono</text:span></text:p>
      <text:p text:style-name="P8"><text:span text:style-name="T12">Con sì prodiga mano oggi mi dai,</text:span></text:p>
      <text:p text:style-name="P8"><text:span text:style-name="T12">Non mi tradir, non mi lasciar giammai.</text:span></text:p>
      <text:p text:style-name="P21"><text:span text:style-name="T12">DIA.<text:tab/>Io lasciarti? io tradirti?</text:span></text:p>
      <text:p text:style-name="P8"><text:soft-page-break/><text:span text:style-name="T12">Per te medesmo il giuro,</text:span></text:p>
      <text:p text:style-name="P8"><text:span text:style-name="T12">O de' conforti miei dolce tormento,</text:span></text:p>
      <text:p text:style-name="P8"><text:span text:style-name="T12">O de' tormenti miei dolce conforto:</text:span></text:p>
      <text:p text:style-name="P8"><text:span text:style-name="T12">Sempre, qual più ti piace,</text:span></text:p>
      <text:p text:style-name="P8"><text:span text:style-name="T12">A te saro vicina,</text:span></text:p>
      <text:p text:style-name="P8"><text:span text:style-name="T12">Cacciatrice mi brami o peregrina.</text:span></text:p>
      <text:p text:style-name="P8"><text:span text:style-name="T12">Ma vien la nostra pace</text:span></text:p>
      <text:p text:style-name="P8"><text:span text:style-name="T12">A disturbar quell'importuno Alceste:</text:span></text:p>
      <text:p text:style-name="P8"><text:span text:style-name="T12">Partiamo, Endimion.</text:span></text:p>
      <text:p text:style-name="P27"><text:span text:style-name="T12">END.<text:tab/>Vanne, mia diva</text:span></text:p>
      <text:p text:style-name="P8"><text:span text:style-name="T12">Intanto io della caccia</text:span></text:p>
      <text:p text:style-name="P8"><text:span text:style-name="T12">Co' miei fidi compagni,</text:span></text:p>
      <text:p text:style-name="P8"><text:span text:style-name="T12">Che m'attendono al monte,</text:span></text:p>
      <text:p text:style-name="P8"><text:span text:style-name="T12">Vado a disciorre il concertato impegno.</text:span></text:p>
      <text:p text:style-name="P21"><text:span text:style-name="T5">DIA.<text:tab/></text:span><text:span text:style-name="T12">Dunq</text:span><text:span text:style-name="T19">ue così da me lungi ten vai?</text:span></text:p>
      <text:p text:style-name="P21"><text:span text:style-name="T7">END.<text:tab/></text:span><text:span text:style-name="T19">Parto da te per non partir più mai.</text:span></text:p>
      <text:p text:style-name="P17"/>
      <text:p text:style-name="P11"><text:span text:style-name="T12">Vado per un momento</text:span></text:p>
      <text:p text:style-name="P13"><text:span text:style-name="T12">Lunge da te, mio ben:</text:span></text:p>
      <text:p text:style-name="P13"><text:span text:style-name="T12">Ma l'alma nel mio sen</text:span></text:p>
      <text:p text:style-name="P13"><text:span text:style-name="T12">Meco non viene.</text:span></text:p>
      <text:p text:style-name="P11"><text:span text:style-name="T12">Di quelle luci belle</text:span></text:p>
      <text:p text:style-name="P13"><text:span text:style-name="T12">Nel dolce balenar,</text:span></text:p>
      <text:p text:style-name="P13"><text:span text:style-name="T12">Rimane a vagheggiar</text:span></text:p>
      <text:p text:style-name="P13"><text:span text:style-name="T12">Le sue catene.</text:span></text:p>
      <text:h text:style-name="Heading_20_2" text:outline-level="2"><text:bookmark-start text:name="__RefHeading___Toc13263_1224923678"/><text:soft-page-break/><text:span text:style-name="T5">amore</text:span><text:span text:style-name="T12"> </text:span><text:span text:style-name="T14">e </text:span><text:span text:style-name="T5">diana</text:span><text:bookmark-end text:name="__RefHeading___Toc13263_1224923678"/></text:h>
      <text:p text:style-name="P21"><text:span text:style-name="T5">AMO.<text:tab/></text:span><text:span text:style-name="T12">Ferma, Diana, ascolta.</text:span></text:p>
      <text:p text:style-name="P26"><text:span text:style-name="T5">DIA.<text:tab/></text:span><text:span text:style-name="T12">E ardisci ancora</text:span></text:p>
      <text:p text:style-name="P40"><text:span text:style-name="T12">Chiamarmi a nome e comparirmi innanzi?</text:span></text:p>
      <text:p text:style-name="P21"><text:span text:style-name="T5">AMO.<text:tab/>D</text:span><text:span text:style-name="T12">eh lascia, o bella dea, lo sdegno e l'ira.</text:span></text:p>
      <text:p text:style-name="P8"><text:span text:style-name="T12">Già dell'error pentito</text:span></text:p>
      <text:p text:style-name="P8"><text:span text:style-name="T12">A te ne vengo ad implorar perdono.</text:span></text:p>
      <text:p text:style-name="P8"><text:span text:style-name="T12">Più d'amor non ragiono,</text:span></text:p>
      <text:p text:style-name="P8"><text:span text:style-name="T12">Anzi teco detesto</text:span></text:p>
      <text:p text:style-name="P8"><text:span text:style-name="T12">Il suo stral, la sua face,</text:span></text:p>
      <text:p text:style-name="P8"><text:span text:style-name="T19">Che giammai non s'apprende a cor gentile,</text:span></text:p>
      <text:p text:style-name="P8"><text:span text:style-name="T19">Ma solo a pensier basso, ad alma vile.</text:span></text:p>
      <text:p text:style-name="P8"><text:span text:style-name="T19">Non rispondi, o Diana?</text:span></text:p>
      <text:p text:style-name="P21"><text:span text:style-name="T7">DIA.<text:tab/></text:span><text:span text:style-name="T19">O nemico o compagno,</text:span></text:p>
      <text:p text:style-name="P8"><text:span text:style-name="T19">Egualmente importuno ognor mi sei.</text:span></text:p>
      <text:p text:style-name="P8"><text:span text:style-name="T19">Quell'ardito tuo labbro,</text:span></text:p>
      <text:p text:style-name="P8"><text:span text:style-name="T19">Quel volto contumace</text:span></text:p>
      <text:p text:style-name="P8"><text:span text:style-name="T12">Sempre punge e saetta, o parla o tace.</text:span></text:p>
      <text:p text:style-name="P21"><text:span text:style-name="T5">AMO.<text:tab/></text:span><text:span text:style-name="T12">Potrebbe a questi detti arder di sdegno</text:span></text:p>
      <text:p text:style-name="P8"><text:span text:style-name="T12">Ninfa d'amore insana;</text:span></text:p>
      <text:p text:style-name="P8"><text:span text:style-name="T12">Ma la casta Diana</text:span></text:p>
      <text:p text:style-name="P8"><text:span text:style-name="T12">Ha più sublime il core:</text:span></text:p>
      <text:p text:style-name="P8"><text:span text:style-name="T12">Siegue le fere, e non ricetta Amore.</text:span></text:p>
      <text:p text:style-name="P21"><text:span text:style-name="T12">DIA.<text:tab/>Troppo m'irriti, Alceste;</text:span></text:p>
      <text:p text:style-name="P8"><text:span text:style-name="T14">E </text:span><text:span text:style-name="T12">pure a tante offese</text:span></text:p>
      <text:p text:style-name="P8"><text:span text:style-name="T12">Non oso vendicarmi:</text:span></text:p>
      <text:p text:style-name="P8"><text:span text:style-name="T12">Tu m'accendi allo sdegno, e mi disarmi.</text:span></text:p>
      <text:p text:style-name="P21"><text:soft-page-break/><text:span text:style-name="T12">AMO.<text:tab/>Se il perdon mi concedi,</text:span></text:p>
      <text:p text:style-name="P8"><text:span text:style-name="T12">Due rei ti scopr</text:span><text:span text:style-name="T19">irò che fanno oltraggio,</text:span></text:p>
      <text:p text:style-name="P8"><text:span text:style-name="T19">Amando, alle tue leggi.</text:span></text:p>
      <text:p text:style-name="P21"><text:span text:style-name="T12">DIA.<text:tab/>Chi mai l'ira non teme</text:span></text:p>
      <text:p text:style-name="P40"><text:span text:style-name="T19">Della mia destra ultrice?</text:span></text:p>
      <text:p text:style-name="P21"><text:span text:style-name="T12">AMO.<text:tab/>Endimione e Nice.</text:span></text:p>
      <text:p text:style-name="P21"><text:span text:style-name="T12">DIA.<text:tab/>Endimione! E </text:span><text:span text:style-name="T14">come</text:span></text:p>
      <text:p text:style-name="P21"><text:span text:style-name="T12">AMO.<text:tab/>Or che da te si parte, egli sen corre</text:span></text:p>
      <text:p text:style-name="P8"><text:span text:style-name="T12">Dove Nice l'attende,</text:span></text:p>
      <text:p text:style-name="P8"><text:span text:style-name="T12">Fra quegli ombrosi allori,</text:span></text:p>
      <text:p text:style-name="P8"><text:span text:style-name="T12">A ragionar de' suoi furtivi am</text:span><text:span text:style-name="T19">ori.</text:span></text:p>
      <text:p text:style-name="P21"><text:span text:style-name="T12">DIA.<text:tab/>Ah che pur troppo il dissi</text:span></text:p>
      <text:p text:style-name="P8"><text:span text:style-name="T19">Che Nice ardea d'amore! Adesso intendo</text:span></text:p>
      <text:p text:style-name="P8"><text:span text:style-name="T19">Perché da me l'ingrato</text:span></text:p>
      <text:p text:style-name="P8"><text:span text:style-name="T19">Sollecito partì. Ma, a Stige il giuro,</text:span></text:p>
      <text:p text:style-name="P8"><text:span text:style-name="T19">Nemmen l'istesso Amore</text:span></text:p>
      <text:p text:style-name="P8"><text:span text:style-name="T19">Liberare il potrà dall'ira mia.</text:span></text:p>
      <text:p text:style-name="P21"><text:span text:style-name="T12">AMO.<text:tab/>Se non fossi Diana,</text:span></text:p>
      <text:p text:style-name="P40"><text:span text:style-name="T12">Direi che tanto sdegno è gelosia.</text:span></text:p>
      <text:p text:style-name="P21"><text:span text:style-name="T12">DIA.<text:tab/>Insolente, importuno:</text:span></text:p>
      <text:p text:style-name="P8"><text:span text:style-name="T19">Da che vidi in mal punto</text:span></text:p>
      <text:p text:style-name="P8"><text:span text:style-name="T19">Quel tuo volto fallace,</text:span></text:p>
      <text:p text:style-name="P40"><text:span text:style-name="T19">Non ha più l'alma mia riposo o pace.</text:span></text:p>
      <text:h text:style-name="Heading_20_2" text:outline-level="2"><text:bookmark-start text:name="__RefHeading___Toc13265_1224923678"/><text:span text:style-name="T5">amore</text:span><text:span text:style-name="T12"> </text:span><text:span text:style-name="T14">solo</text:span><text:span text:style-name="T20">.</text:span><text:bookmark-end text:name="__RefHeading___Toc13265_1224923678"/></text:h>
      <text:p text:style-name="P8"><text:span text:style-name="T12">Cingetemi d'alloro; in quelle offese</text:span></text:p>
      <text:p text:style-name="P8"><text:soft-page-break/><text:span text:style-name="T12">Io veggo i miei trionfi, il regno mio;</text:span></text:p>
      <text:p text:style-name="P8"><text:span text:style-name="T12">E quei gelosi sdegni</text:span></text:p>
      <text:p text:style-name="P8"><text:span text:style-name="T12">Son del mio foco e le scintille e i segni.</text:span></text:p>
      <text:p text:style-name="P15"/>
      <text:p text:style-name="P11"><text:span text:style-name="T12">Se s'accende in fiamme ardenti</text:span></text:p>
      <text:p text:style-name="P13"><text:span text:style-name="T12">Selva annosa, esposta ai venti,</text:span></text:p>
      <text:p text:style-name="P13"><text:span text:style-name="T12">Arde, stride, fin le stelle</text:span></text:p>
      <text:p text:style-name="P13"><text:span text:style-name="T12">Va col fumo ad oscurar.</text:span></text:p>
      <text:p text:style-name="P11"><text:span text:style-name="T12">Tale ancor d'amore il foco</text:span></text:p>
      <text:p text:style-name="P13"><text:span text:style-name="T12">Poco splende ed arde poco,</text:span></text:p>
      <text:p text:style-name="P13"><text:span text:style-name="T12">Se non vien geloso sdegno</text:span></text:p>
      <text:p text:style-name="P13"><text:span text:style-name="T12">Le faville a palesar.</text:span></text:p>
      <text:h text:style-name="Heading_20_2" text:outline-level="2"><text:bookmark-start text:name="__RefHeading___Toc13267_1224923678"/><text:span text:style-name="T5">nice</text:span><text:span text:style-name="T12"> </text:span><text:span text:style-name="T14">ed </text:span><text:span text:style-name="T5">amore</text:span><text:bookmark-end text:name="__RefHeading___Toc13267_1224923678"/></text:h>
      <text:p text:style-name="P21"><text:span text:style-name="T12">NICE<text:tab/>Odimi, Alceste.</text:span></text:p>
      <text:p text:style-name="P29"><text:span text:style-name="T12">AMO.<text:tab/>Ah, Nice,</text:span></text:p>
      <text:p text:style-name="P40"><text:span text:style-name="T12">Lascia ch'io vada.</text:span></text:p>
      <text:p text:style-name="P30"><text:span text:style-name="T12">NICE<text:tab/>Dove?</text:span></text:p>
      <text:p text:style-name="P21"><text:span text:style-name="T12">AMO.<text:tab/>Un indegno a ferir che mi rapisce</text:span></text:p>
      <text:p text:style-name="P40"><text:span text:style-name="T12">La mia fiamma, il mio foco.</text:span></text:p>
      <text:p text:style-name="P21"><text:span text:style-name="T12">NICE<text:tab/>Come, amante tu sei?</text:span></text:p>
      <text:p text:style-name="P21"><text:span text:style-name="T12">AMO.<text:tab/>È sì grande l'ardore,</text:span></text:p>
      <text:p text:style-name="P40"><text:span text:style-name="T12">Che non n'ha più di me l'istesso Amore.</text:span></text:p>
      <text:p text:style-name="P21"><text:span text:style-name="T12">NICE<text:tab/>Dimmi il rivale almeno.</text:span></text:p>
      <text:p text:style-name="P31"><text:span text:style-name="T19">AMO.<text:tab/></text:span><text:span text:style-name="T12">Endimione.</text:span></text:p>
      <text:p text:style-name="P21"><text:span text:style-name="T12">NICE<text:tab/>Endimione! Oh Dio!</text:span></text:p>
      <text:p text:style-name="P40"><text:soft-page-break/><text:span text:style-name="T12">Fermati, Alceste, aspetta.</text:span></text:p>
      <text:p text:style-name="P21"><text:span text:style-name="T12">AMO.<text:tab/>Faranno i dardi miei la mia vendetta.</text:span></text:p>
      <text:h text:style-name="Heading_20_2" text:outline-level="2"><text:bookmark-start text:name="__RefHeading___Toc13269_1224923678"/><text:span text:style-name="T5">nice </text:span><text:span text:style-name="T14">sola.</text:span><text:bookmark-end text:name="__RefHeading___Toc13269_1224923678"/></text:h>
      <text:p text:style-name="P8"><text:span text:style-name="T12">Oh qual contrasto fanno</text:span></text:p>
      <text:p text:style-name="P8"><text:span text:style-name="T12">Nell'agitato petto</text:span></text:p>
      <text:p text:style-name="P8"><text:span text:style-name="T12">Amore, gelosia, rabbia e dispetto!</text:span></text:p>
      <text:p text:style-name="P8"><text:span text:style-name="T12">Sì, sì, di quell'ingrato</text:span></text:p>
      <text:p text:style-name="P8"><text:span text:style-name="T12">Io di mia man vuo' lacerare il seno.</text:span></text:p>
      <text:p text:style-name="P8"><text:span text:style-name="T19">Ah che parlo, infelice,</text:span></text:p>
      <text:p text:style-name="P8"><text:span text:style-name="T19">Se a me, fuor che adorarlo, altro non lice!</text:span></text:p>
      <text:p text:style-name="P8"><text:span text:style-name="T19">Amor, tiranno Amore,</text:span></text:p>
      <text:p text:style-name="P8"><text:span text:style-name="T19">Tu mi nieghi quel core,</text:span></text:p>
      <text:p text:style-name="P8"><text:span text:style-name="T19">E nemmen vuoi lasciarmi</text:span></text:p>
      <text:p text:style-name="P8"><text:span text:style-name="T12">Il misero piacer di vendicarmi.</text:span></text:p>
      <text:p text:style-name="P17"/>
      <text:p text:style-name="P11"><text:span text:style-name="T12">O fa che m'ami</text:span></text:p>
      <text:p text:style-name="P13"><text:span text:style-name="T12">L'idolo amato,</text:span></text:p>
      <text:p text:style-name="P13"><text:span text:style-name="T12">O i miei legami</text:span></text:p>
      <text:p text:style-name="P13"><text:span text:style-name="T12">Disciogli, Amor.</text:span></text:p>
      <text:p text:style-name="P11"><text:span text:style-name="T12">Vano è l'affetto,</text:span></text:p>
      <text:p text:style-name="P13"><text:span text:style-name="T12">Se quell'ingrato</text:span></text:p>
      <text:p text:style-name="P13"><text:span text:style-name="T12">Solo ha diletto</text:span></text:p>
      <text:p text:style-name="P13"><text:span text:style-name="T12">Del mio dolor.</text:span></text:p>
      <text:h text:style-name="Heading_20_2" text:outline-level="2"><text:bookmark-start text:name="__RefHeading___Toc13271_1224923678"/><text:soft-page-break/><text:span text:style-name="T7">nice</text:span><text:span text:style-name="T19"> </text:span><text:span text:style-name="T20">ed </text:span><text:span text:style-name="T7">endimione</text:span><text:bookmark-end text:name="__RefHeading___Toc13271_1224923678"/></text:h>
      <text:p text:style-name="P21"><text:span text:style-name="T7">END.<text:tab/></text:span><text:span text:style-name="T19">Mi addita, o bella Nice,</text:span></text:p>
      <text:p text:style-name="P40"><text:span text:style-name="T12">Se pur t'è noto, ove n'andò Diana.</text:span></text:p>
      <text:p text:style-name="P21"><text:span text:style-name="T5">NICE<text:tab/></text:span><text:span text:style-name="T12">Tu di Diana in traccia?</text:span></text:p>
      <text:p text:style-name="P8"><text:span text:style-name="T19">Oh come ben dividi</text:span></text:p>
      <text:p text:style-name="P8"><text:span text:style-name="T19">Fra Diana ed Amore i tuoi pensieri!</text:span></text:p>
      <text:p text:style-name="P21"><text:span text:style-name="T7">END.<text:tab/>D</text:span><text:span text:style-name="T19">i qual amor favelli?</text:span></text:p>
      <text:p text:style-name="P8"><text:span text:style-name="T19">Sai pur che son le fere</text:span></text:p>
      <text:p text:style-name="P8"><text:span text:style-name="T12">Il mio sommo diletto.</text:span></text:p>
      <text:p text:style-name="P21"><text:span text:style-name="T12">NICE<text:tab/>Se volgi altrove il core,</text:span></text:p>
      <text:p text:style-name="P8"><text:span text:style-name="T19">Lasci le fere e vai seguendo Amore:</text:span></text:p>
      <text:p text:style-name="P8"><text:span text:style-name="T19">Se porti a me le piante,</text:span></text:p>
      <text:p text:style-name="P8"><text:span text:style-name="T12">Allor sei cacciator, ma non amante.</text:span></text:p>
      <text:p text:style-name="P21"><text:span text:style-name="T7">END.<text:tab/></text:span><text:span text:style-name="T19">Se sai dunque ch'io peno in altro laccio,</text:span></text:p>
      <text:p text:style-name="P8"><text:span text:style-name="T19">Perché turbi con questa</text:span></text:p>
      <text:p text:style-name="P8"><text:span text:style-name="T19">Inutile querela</text:span></text:p>
      <text:p text:style-name="P8"><text:span text:style-name="T19">La tua pace e la mia? Siegui chi t'ama.</text:span></text:p>
      <text:p text:style-name="P8"><text:span text:style-name="T19">Fuggi chi ti disprezza.</text:span></text:p>
      <text:p text:style-name="P8"><text:span text:style-name="T19">Se pretendi ch'io t'ami</text:span></text:p>
      <text:p text:style-name="P8"><text:span text:style-name="T19">Contro il voler del fato,</text:span></text:p>
      <text:p text:style-name="P8"><text:span text:style-name="T12">Sarai sempre infelice, io sempre ingrato.</text:span></text:p>
      <text:p text:style-name="P21"><text:span text:style-name="T5">NICE<text:tab/></text:span><text:span text:style-name="T12">Ammollisci una volta</text:span></text:p>
      <text:p text:style-name="P40"><text:span text:style-name="T12">Quel tuo core inumano.</text:span></text:p>
      <text:p text:style-name="P21"><text:span text:style-name="T5">END.<text:tab/></text:span><text:span text:style-name="T12">Ti lagni a torto, e mi lusinghi in vano.</text:span></text:p>
      <text:p text:style-name="P15"/>
      <text:p text:style-name="P11"><text:span text:style-name="T12">Dall'alma mia costante</text:span></text:p>
      <text:p text:style-name="P13"><text:span text:style-name="T12">Non aspettar mercé;</text:span></text:p>
      <text:p text:style-name="P13"><text:soft-page-break/><text:span text:style-name="T12">Sento pietà per te,</text:span></text:p>
      <text:p text:style-name="P13"><text:span text:style-name="T12">Ma non amore.</text:span></text:p>
      <text:p text:style-name="P11"><text:span text:style-name="T12">M'accenderebbe il seno</text:span></text:p>
      <text:p text:style-name="P13"><text:span text:style-name="T12">La vaga tua beltà,</text:span></text:p>
      <text:p text:style-name="P13"><text:span text:style-name="T12">S'io fossi in libertà</text:span></text:p>
      <text:p text:style-name="P13"><text:span text:style-name="T12">Di darti il core.</text:span></text:p>
      <text:p text:style-name="P15"/>
      <text:p text:style-name="P21"><text:span text:style-name="T5">NICE<text:tab/></text:span><text:span text:style-name="T12">Siegui, barbaro, siegui</text:span></text:p>
      <text:p text:style-name="P8"><text:span text:style-name="T12">Il tuo genio crudele;</text:span></text:p>
      <text:p text:style-name="P8"><text:span text:style-name="T12">E, giacché col tuo volto</text:span></text:p>
      <text:p text:style-name="P8"><text:span text:style-name="T12">M'hai la pace rapita,</text:span></text:p>
      <text:p text:style-name="P8"><text:span text:style-name="T12">Toglimi di tua mano ancor la vita.</text:span></text:p>
      <text:p text:style-name="P21"><text:span text:style-name="T12">END.<text:tab/>Oh Dio! senza speranza</text:span></text:p>
      <text:p text:style-name="P8"><text:span text:style-name="T12">Tu mi tormenti, o Nice; ad altro nodo</text:span></text:p>
      <text:p text:style-name="P8"><text:span text:style-name="T12">Pena quest'alma avvinta;</text:span></text:p>
      <text:p text:style-name="P8"><text:span text:style-name="T12">Non posso amarti, e non ti voglio estinta.</text:span></text:p>
      <text:p text:style-name="P21"><text:span text:style-name="T5">NICE<text:tab/></text:span><text:span text:style-name="T12">Ascolta, ingrato, ascolta</text:span></text:p>
      <text:p text:style-name="P8"><text:span text:style-name="T12">Se può chieder di meno</text:span></text:p>
      <text:p text:style-name="P8"><text:span text:style-name="T12">Un'amante infelice:</text:span></text:p>
      <text:p text:style-name="P8"><text:span text:style-name="T12">Un tuo sguardo, un sospiro,</text:span></text:p>
      <text:p text:style-name="P8"><text:span text:style-name="T12">Benché fallace, io ti dimando in dono;</text:span></text:p>
      <text:p text:style-name="P8"><text:span text:style-name="T12">Poi torna a disprezzarmi, e ti perdono.</text:span></text:p>
      <text:p text:style-name="P17"/>
      <text:p text:style-name="P25"><text:span text:style-name="T12">END.<text:tab/>Chiedi in vano amor da me.</text:span></text:p>
      <text:p text:style-name="P32"><text:span text:style-name="T12">NICE<text:tab/>Perché mai, mio ben, perché?</text:span></text:p>
      <text:p text:style-name="P32"><text:span text:style-name="T12">END.<text:tab/>Son fedele, e l'idol mio</text:span></text:p>
      <text:p text:style-name="P13"><text:span text:style-name="T12">Io non voglio abbandonar.</text:span></text:p>
      <text:p text:style-name="P32"><text:span text:style-name="T12">NICE<text:tab/>Sei crudele, e pure, oh Dio!</text:span></text:p>
      <text:p text:style-name="P13"><text:span text:style-name="T12">Non ti posso abbandonar.</text:span></text:p>
      <text:p text:style-name="P11"><text:soft-page-break/><text:span text:style-name="T12">Come almen pietà non senti</text:span></text:p>
      <text:p text:style-name="P13"><text:span text:style-name="T12">Del mio duol, de' pianti miei?</text:span></text:p>
      <text:p text:style-name="P32"><text:span text:style-name="T12">END.<text:tab/>A penar sola non sei,</text:span></text:p>
      <text:p text:style-name="P13"><text:span text:style-name="T12">Non sei sola a sospirar.</text:span></text:p>
      <text:h text:style-name="Heading_20_2" text:outline-level="2"><text:bookmark-start text:name="__RefHeading___Toc13273_1224923678"/><text:span text:style-name="T5">nice </text:span><text:span text:style-name="T14">e </text:span><text:span text:style-name="T5">diana</text:span><text:bookmark-end text:name="__RefHeading___Toc13273_1224923678"/></text:h>
      <text:p text:style-name="P21"><text:span text:style-name="T12">DIA.<text:tab/>Nice, tu fuggì in vano:</text:span></text:p>
      <text:p text:style-name="P8"><text:span text:style-name="T19">Già discoperta sei,</text:span></text:p>
      <text:p text:style-name="P8"><text:span text:style-name="T12">Né plachi col fuggir gli sdegni miei.</text:span></text:p>
      <text:p text:style-name="P21"><text:span text:style-name="T5">NICE<text:tab/></text:span><text:span text:style-name="T12">Casta dea delle selve,</text:span></text:p>
      <text:p text:style-name="P8"><text:span text:style-name="T19">All'amoroso laccio</text:span></text:p>
      <text:p text:style-name="P8"><text:span text:style-name="T12">Son presa, io tel confesso;</text:span></text:p>
      <text:p text:style-name="P8"><text:span text:style-name="T19">Ma quest'alma infelice</text:span></text:p>
      <text:p text:style-name="P8"><text:span text:style-name="T19">Nell'aspra sua catena</text:span></text:p>
      <text:p text:style-name="P8"><text:span text:style-name="T19">Compagna al suo delitto ha la sua pena.</text:span></text:p>
      <text:p text:style-name="P21"><text:span text:style-name="T5">DIA.<text:tab/></text:span><text:span text:style-name="T12">Forse il goder sicura</text:span></text:p>
      <text:p text:style-name="P8"><text:span text:style-name="T12">D'Endimion gli affetti</text:span></text:p>
      <text:p text:style-name="P8"><text:span text:style-name="T12">Pena ti sembra al tuo delitto eguale?</text:span></text:p>
      <text:p text:style-name="P21"><text:span text:style-name="T5">NICE<text:tab/></text:span><text:span text:style-name="T12">Ah no, Cintia, t'inganni: ad altra face</text:span></text:p>
      <text:p text:style-name="P8"><text:span text:style-name="T12">Si strugge Endimione;</text:span></text:p>
      <text:p text:style-name="P8"><text:span text:style-name="T12">E al doloroso pianto</text:span></text:p>
      <text:p text:style-name="P8"><text:span text:style-name="T12">Di queste luci meste</text:span></text:p>
      <text:p text:style-name="P8"><text:span text:style-name="T12">Nemmen sente pietà.</text:span></text:p>
      <text:p text:style-name="P27"><text:span text:style-name="T12">DIA.<text:tab/>(Fallace Alceste!)</text:span></text:p>
      <text:p text:style-name="P40"><text:span text:style-name="T12">Ma chi d'amor l'accende?</text:span></text:p>
      <text:p text:style-name="P24"><text:span text:style-name="T12">NICE<text:tab/>Io so ch'egli ama,</text:span></text:p>
      <text:p text:style-name="P8"><text:soft-page-break/><text:span text:style-name="T12">Ma non so dir qual sia</text:span></text:p>
      <text:p text:style-name="P8"><text:span text:style-name="T12">L'avventurosa ninfa</text:span></text:p>
      <text:p text:style-name="P8"><text:span text:style-name="T12">Che può dell'idol mio</text:span></text:p>
      <text:p text:style-name="P8"><text:span text:style-name="T12">Gli affetti meritar.</text:span></text:p>
      <text:p text:style-name="P33"><text:span text:style-name="T12">DIA.<text:tab/>(Quella son io).</text:span></text:p>
      <text:h text:style-name="Heading_20_2" text:outline-level="2"><text:bookmark-start text:name="__RefHeading___Toc13275_1224923678"/><text:span text:style-name="T7">amore, diana, nice</text:span><text:bookmark-end text:name="__RefHeading___Toc13275_1224923678"/></text:h>
      <text:p text:style-name="P21"><text:span text:style-name="T12">AMO.<text:tab/>Misero Endimione! Avranno ancora</text:span></text:p>
      <text:p text:style-name="P8"><text:span text:style-name="T12">Pietà della tua sorte</text:span></text:p>
      <text:p text:style-name="P8"><text:span text:style-name="T12">I tronchi e le foreste.</text:span></text:p>
      <text:p text:style-name="P21"><text:span text:style-name="T12">DIA.<text:tab/>Cieli, che mai sarà?</text:span></text:p>
      <text:p text:style-name="P33"><text:span text:style-name="T12">NICE<text:tab/>Che parli, Alceste?</text:span></text:p>
      <text:p text:style-name="P21"><text:span text:style-name="T12">AMO.<text:tab/>Nice, Diana: oh Dio! né meno ho core</text:span></text:p>
      <text:p text:style-name="P40"><text:span text:style-name="T12">D'articolar gli accenti.</text:span></text:p>
      <text:p text:style-name="P21"><text:span text:style-name="T12">DIA.<text:tab/>Qualche infausta novella!</text:span></text:p>
      <text:p text:style-name="P21"><text:span text:style-name="T12">AMO.<text:tab/>Giace vicino all'antro</text:span></text:p>
      <text:p text:style-name="P8"><text:span text:style-name="T12">Dell'antico Silvano,</text:span></text:p>
      <text:p text:style-name="P8"><text:span text:style-name="T12">Pallido e scolorito,</text:span></text:p>
      <text:p text:style-name="P8"><text:span text:style-name="T12">Endimion ferito.</text:span></text:p>
      <text:p text:style-name="P21"><text:span text:style-name="T12">NICE<text:tab/>Aimè!</text:span></text:p>
      <text:p text:style-name="P34"><text:span text:style-name="T12">DIA.<text:tab/>Chi fu l'indegno?</text:span></text:p>
      <text:p text:style-name="P21"><text:span text:style-name="T12">AMO.<text:tab/>Un ispido cinghiale,</text:span></text:p>
      <text:p text:style-name="P8"><text:span text:style-name="T12">Punto pria dal suo strale,</text:span></text:p>
      <text:p text:style-name="P8"><text:span text:style-name="T12">S'avventò pien di rabbia</text:span></text:p>
      <text:p text:style-name="P8"><text:span text:style-name="T12">Nel molle fianco a insanguinar le labbia.</text:span></text:p>
      <text:p text:style-name="P8"><text:span text:style-name="T12">Io vidi (oh quale orrore!)</text:span></text:p>
      <text:p text:style-name="P8"><text:soft-page-break/><text:span text:style-name="T12">Sovra i funesti giri</text:span></text:p>
      <text:p text:style-name="P8"><text:span text:style-name="T12">Delle candide zanne</text:span></text:p>
      <text:p text:style-name="P8"><text:span text:style-name="T12">Il sangue rosseggiar tiepido ancora;</text:span></text:p>
      <text:p text:style-name="P8"><text:span text:style-name="T12">Udii quell'infelice,</text:span></text:p>
      <text:p text:style-name="P8"><text:span text:style-name="T12">Sparso d'immonda polve</text:span></text:p>
      <text:p text:style-name="P8"><text:span text:style-name="T12">Le molli gote e le dorate chiome</text:span><text:span text:style-name="T19">,</text:span></text:p>
      <text:p text:style-name="P8"><text:span text:style-name="T12">Replicar moribondo il tuo bel nome.</text:span></text:p>
      <text:p text:style-name="P21"><text:span text:style-name="T7">DIA.<text:tab/></text:span><text:span text:style-name="T19">Aimè! Qual freddo gelo</text:span></text:p>
      <text:p text:style-name="P8"><text:span text:style-name="T12">M'agghiaccia il sangue e mi circonda il core!</text:span></text:p>
      <text:p text:style-name="P8"><text:span text:style-name="T19">Pietà, spavento, amore</text:span></text:p>
      <text:p text:style-name="P8"><text:span text:style-name="T19">Vengon col lor veleno</text:span></text:p>
      <text:p text:style-name="P8"><text:span text:style-name="T19">Tutti in un punto a lacerarmi il seno.</text:span></text:p>
      <text:p text:style-name="P8"><text:span text:style-name="T19">Crudo mostro inumano,</text:span></text:p>
      <text:p text:style-name="P8"><text:span text:style-name="T19">Rendimi la mia vita.</text:span></text:p>
      <text:p text:style-name="P8"><text:span text:style-name="T19">Giove, se giusto sei, lascia che possa</text:span></text:p>
      <text:p text:style-name="P8"><text:span text:style-name="T19">In queste infauste rive</text:span></text:p>
      <text:p text:style-name="P8"><text:span text:style-name="T12">Anch'io morir, se il mio bel sol non vive.</text:span></text:p>
      <text:p text:style-name="P21"><text:span text:style-name="T5">NICE<text:tab/></text:span><text:span text:style-name="T12">Nice, tu sei di sasso,</text:span></text:p>
      <text:p text:style-name="P40"><text:span text:style-name="T12">Se il dolor non t'uccide.</text:span></text:p>
      <text:p text:style-name="P21"><text:span text:style-name="T5">DIA.<text:tab/></text:span><text:span text:style-name="T19">Ha vinto Amore.</text:span></text:p>
      <text:p text:style-name="P29"><text:span text:style-name="T5">AMO.</text:span><text:span text:style-name="T12"><text:tab/>(E ne trionfa, e ride).</text:span></text:p>
      <text:p text:style-name="P21"><text:span text:style-name="T5">DIA.<text:tab/></text:span><text:span text:style-name="T12">Deh, per pietade, Alceste,</text:span></text:p>
      <text:p text:style-name="P8"><text:span text:style-name="T19">Colà mi guida ove il mio ben dimora.</text:span></text:p>
      <text:p text:style-name="P8"><text:span text:style-name="T19">Forse ch'ei vive ancora; e, pria che morte</text:span></text:p>
      <text:p text:style-name="P8"><text:span text:style-name="T19">Di quel ciglio la luce in tutto scemi,</text:span></text:p>
      <text:p text:style-name="P8"><text:span text:style-name="T19">Corrò da' labbri suoi gli spirti estremi.</text:span></text:p>
      <text:p text:style-name="P21"><text:span text:style-name="T12">NICE<text:tab/>Fermati, o Cintia: Endimion s'appressa.</text:span></text:p>
      <text:h text:style-name="Heading_20_2" text:outline-level="2"><text:bookmark-start text:name="__RefHeading___Toc13277_1224923678"/><text:soft-page-break/><text:span text:style-name="T5">diana</text:span><text:span text:style-name="T12">, </text:span><text:span text:style-name="T5">endimione</text:span><text:span text:style-name="T12">, </text:span><text:span text:style-name="T5">amore</text:span><text:span text:style-name="T12">, </text:span><text:span text:style-name="T5">nice</text:span><text:bookmark-end text:name="__RefHeading___Toc13277_1224923678"/></text:h>
      <text:p text:style-name="P21"><text:span text:style-name="T12">DIA.<text:tab/>Amato Endimion, dolce mia cura,</text:span></text:p>
      <text:p text:style-name="P8"><text:span text:style-name="T12">Tu vivi, ed io respiro. </text:span><text:span text:style-name="T19">Oh quale affanno</text:span></text:p>
      <text:p text:style-name="P8"><text:span text:style-name="T19">Ebbi nel tuo periglio!</text:span></text:p>
      <text:p text:style-name="P8"><text:span text:style-name="T19">Qui t'assidi, e m'addita</text:span></text:p>
      <text:p text:style-name="P8"><text:span text:style-name="T19">Dov'è la tua ferita.</text:span></text:p>
      <text:p text:style-name="P21"><text:span text:style-name="T12">END.<text:tab/>Qual ferita, mio nume? </text:span><text:span text:style-name="T19">Altra ferita</text:span></text:p>
      <text:p text:style-name="P8"><text:span text:style-name="T19">In me scorger non puoi</text:span></text:p>
      <text:p text:style-name="P8"><text:span text:style-name="T19">Di quella che mi fer gli sguardi tuoi.</text:span></text:p>
      <text:p text:style-name="P21"><text:span text:style-name="T12">DIA.<text:tab/>Dunque Alceste mentì?</text:span></text:p>
      <text:p text:style-name="P31"><text:span text:style-name="T12">END.<text:tab/>Sì, mio tesoro;</text:span></text:p>
      <text:p text:style-name="P40"><text:span text:style-name="T12">Le luci rasserena.</text:span></text:p>
      <text:p text:style-name="P21"><text:span text:style-name="T5">DIA.<text:tab/></text:span><text:span text:style-name="T12">Io ti stringo, io ti miro, e il credo appena.</text:span></text:p>
      <text:p text:style-name="P15"/>
      <text:p text:style-name="P11"><text:span text:style-name="T12">Chi provato ha la procella,</text:span></text:p>
      <text:p text:style-name="P13"><text:span text:style-name="T12">Benché fugga il vento infido,</text:span></text:p>
      <text:p text:style-name="P13"><text:span text:style-name="T12">Teme ancora, e giunto al lido</text:span></text:p>
      <text:p text:style-name="P13"><text:span text:style-name="T12">Gira i lumi e guarda il mar.</text:span></text:p>
      <text:p text:style-name="P11"><text:span text:style-name="T12">Tal, se a te rivolgo il ciglio,</text:span></text:p>
      <text:p text:style-name="P13"><text:span text:style-name="T12">Nel pensier del tuo periglio</text:span></text:p>
      <text:p text:style-name="P13"><text:span text:style-name="T12">Il mio core per timore</text:span></text:p>
      <text:p text:style-name="P13"><text:span text:style-name="T12">Ricomincia a sospirar.</text:span></text:p>
      <text:p text:style-name="P20"/>
      <text:p text:style-name="P21"><text:span text:style-name="T5">AMO.<text:tab/></text:span><text:span text:style-name="T12">Cintia, dal tuo timor l'alma assicura.</text:span></text:p>
      <text:p text:style-name="P8"><text:span text:style-name="T12">Quegl'incostanti affetti,</text:span></text:p>
      <text:p text:style-name="P8"><text:span text:style-name="T12">Quei gelosi sospetti,</text:span></text:p>
      <text:p text:style-name="P8"><text:span text:style-name="T12">E quanto di periglio a te dipinsi,</text:span></text:p>
      <text:p text:style-name="P8"><text:soft-page-break/><text:span text:style-name="T12">Solo per trionfar composi e finsi.</text:span></text:p>
      <text:p text:style-name="P21"><text:span text:style-name="T5">DIA.<text:tab/></text:span><text:span text:style-name="T12">E tanto ardisce Alceste?</text:span></text:p>
      <text:p text:style-name="P24"><text:span text:style-name="T5">AMO.<text:tab/></text:span><text:span text:style-name="T12">Io sono Amore.</text:span></text:p>
      <text:p text:style-name="P40"><text:span text:style-name="T12">Riconosci in Alceste il tuo signore.</text:span></text:p>
      <text:p text:style-name="P21"><text:span text:style-name="T5">DIA.<text:tab/></text:span><text:span text:style-name="T12">Amore! Adesso intendo</text:span></text:p>
      <text:p text:style-name="P8"><text:span text:style-name="T12">I tuoi scherzi, i tuoi detti.</text:span></text:p>
      <text:p text:style-name="P8"><text:span text:style-name="T12">Io son vinta, io son cieca: ognor ti vidi</text:span></text:p>
      <text:p text:style-name="P8"><text:span text:style-name="T12">Al mio sguardo palese,</text:span></text:p>
      <text:p text:style-name="P8"><text:span text:style-name="T12">Né mai che fossi Amor l'alma comprese.</text:span></text:p>
      <text:p text:style-name="P15"/>
      <text:p text:style-name="P11"><text:span text:style-name="T12">Amor, che nasce</text:span></text:p>
      <text:p text:style-name="P13"><text:span text:style-name="T12">Con la speranza,</text:span></text:p>
      <text:p text:style-name="P13"><text:span text:style-name="T12">Dolce s'avanza,</text:span></text:p>
      <text:p text:style-name="P13"><text:span text:style-name="T12">Né se n'avvede</text:span></text:p>
      <text:p text:style-name="P13"><text:span text:style-name="T12">L'amante cor.</text:span></text:p>
      <text:p text:style-name="P11"><text:span text:style-name="T12">Poi pieno il trova</text:span></text:p>
      <text:p text:style-name="P13"><text:span text:style-name="T12">D'affanni e pene;</text:span></text:p>
      <text:p text:style-name="P13"><text:span text:style-name="T12">Ma non gli giova,</text:span></text:p>
      <text:p text:style-name="P13"><text:span text:style-name="T12">Ché intorno al piede</text:span></text:p>
      <text:p text:style-name="P13"><text:span text:style-name="T12">Le sue catene</text:span></text:p>
      <text:p text:style-name="P13"><text:span text:style-name="T12">Già strinse Amor.</text:span></text:p>
      <text:p text:style-name="P15"/>
      <text:p text:style-name="P8"><text:span text:style-name="T12">Se il tuo laccio è sì caro,</text:span></text:p>
      <text:p text:style-name="P8"><text:span text:style-name="T12">Se così dolce frutto ha la tua pena,</text:span></text:p>
      <text:p text:style-name="P8"><text:span text:style-name="T12">Io bacio volentier la mia catena.</text:span></text:p>
      <text:p text:style-name="P21"><text:span text:style-name="T12">AMO.<text:tab/>E tu dolente e sola,</text:span></text:p>
      <text:p text:style-name="P40"><text:span text:style-name="T12">Nice, che fai? Per così strani eventi</text:span></text:p>
      <text:p text:style-name="P40"><text:span text:style-name="T12">Meraviglia non senti?</text:span></text:p>
      <text:p text:style-name="P21"><text:span text:style-name="T12">NICE<text:tab/>Piango la mia sventura,</text:span></text:p>
      <text:p text:style-name="P40"><text:soft-page-break/><text:span text:style-name="T12">Che la mercé del mio penar mi fura.</text:span></text:p>
      <text:p text:style-name="P15"/>
      <text:p text:style-name="P11"><text:span text:style-name="T12">Così talor rimira</text:span></text:p>
      <text:p text:style-name="P13"><text:span text:style-name="T12">Fra le procelle e i lampi</text:span></text:p>
      <text:p text:style-name="P13"><text:span text:style-name="T12">Notar su l'onda i campi</text:span></text:p>
      <text:p text:style-name="P13"><text:span text:style-name="T12">L'afflitto agricoltor.</text:span></text:p>
      <text:p text:style-name="P11"><text:span text:style-name="T12">Ne geme e si lamenta,</text:span></text:p>
      <text:p text:style-name="P13"><text:span text:style-name="T12">E nel suo cor rammenta</text:span></text:p>
      <text:p text:style-name="P13"><text:span text:style-name="T12">Quanto vi sparse in vano</text:span></text:p>
      <text:p text:style-name="P13"><text:span text:style-name="T12">D'affanno e di sudor.</text:span></text:p>
      <text:p text:style-name="P17"/>
      <text:p text:style-name="P21"><text:span text:style-name="T12">DIA.<text:tab/>Riconsólati, o Nice,</text:span></text:p>
      <text:p text:style-name="P8"><text:span text:style-name="T12">Il mio favor ti rendo;</text:span></text:p>
      <text:p text:style-name="P8"><text:span text:style-name="T12">E, purché col mio bene</text:span></text:p>
      <text:p text:style-name="P8"><text:span text:style-name="T12">Viver mi lasci in pace,</text:span></text:p>
      <text:p text:style-name="P8"><text:span text:style-name="T12">Ti concedo d'amar chi più ti piace.</text:span></text:p>
      <text:p text:style-name="P8"><text:span text:style-name="T12">E noi godiamo intanto</text:span><text:span text:style-name="T19">,</text:span></text:p>
      <text:p text:style-name="P8"><text:span text:style-name="T19">Amato Endimione,</text:span></text:p>
      <text:p text:style-name="P8"><text:span text:style-name="T19">E costanti e felici</text:span></text:p>
      <text:p text:style-name="P8"><text:span text:style-name="T12">Facciam, con meraviglia</text:span></text:p>
      <text:p text:style-name="P8"><text:span text:style-name="T12">Di quanti il chiaro dio circonda e vede,</text:span></text:p>
      <text:p text:style-name="P8"><text:span text:style-name="T12">Dolce cambio fra noi d'amore e fede.</text:span></text:p>
      <text:p text:style-name="P21"><text:span text:style-name="T12">END.<text:tab/>Sì, mia bella speranza:</text:span></text:p>
      <text:p text:style-name="P8"><text:span text:style-name="T19">Pria la Parca crudele</text:span></text:p>
      <text:p text:style-name="P8"><text:span text:style-name="T19">In su l'aurora i giorni miei recida,</text:span></text:p>
      <text:p text:style-name="P8"><text:span text:style-name="T19">Ch'io da te m'allontani o mi divida.</text:span></text:p>
      <text:p text:style-name="P21"><text:span text:style-name="T12">AMO.<text:tab/>Godete, o lieti amanti.</text:span></text:p>
      <text:p text:style-name="P8"><text:span text:style-name="T19">Ma tu sappi, o Diana,</text:span></text:p>
      <text:p text:style-name="P8"><text:span text:style-name="T19">Che de' trionfi miei</text:span></text:p>
      <text:p text:style-name="P8"><text:soft-page-break/><text:span text:style-name="T12">L'ornamento maggior forse non sei.</text:span></text:p>
      <text:p text:style-name="P8"><text:span text:style-name="T19">Mi fan ricco i miei strali</text:span></text:p>
      <text:p text:style-name="P8"><text:span text:style-name="T19">Di più superbe e generose spoglie.</text:span></text:p>
      <text:p text:style-name="P8"><text:span text:style-name="T19">Io vinsi il cor guerriero</text:span></text:p>
      <text:p text:style-name="P8"><text:span text:style-name="T19">Del giovinetto ibero</text:span></text:p>
      <text:p text:style-name="P8"><text:span text:style-name="T19">Che, del mio foco acceso,</text:span></text:p>
      <text:p text:style-name="P8"><text:span text:style-name="T19">Dove il Vesévo ardente</text:span></text:p>
      <text:p text:style-name="P8"><text:span text:style-name="T19">Al fiero Alcionéo preme la fronte,</text:span></text:p>
      <text:p text:style-name="P8"><text:span text:style-name="T19">Due pupille serene</text:span></text:p>
      <text:p text:style-name="P8"><text:span text:style-name="T12">In fin dall'Istro a vagheggiar ne viene.</text:span></text:p>
      <text:p text:style-name="P21"><text:span text:style-name="T5">DIA.<text:tab/></text:span><text:span text:style-name="T12">Certo il german fia questi</text:span></text:p>
      <text:p text:style-name="P8"><text:span text:style-name="T12">Della donna sublime</text:span></text:p>
      <text:p text:style-name="P8"><text:span text:style-name="T12">Che, del Danubio in riva,</text:span></text:p>
      <text:p text:style-name="P8"><text:span text:style-name="T12">Per beltà, per virtù chiara risplende</text:span></text:p>
      <text:p text:style-name="P8"><text:span text:style-name="T12">Forse non men che per valor degli avi.</text:span></text:p>
      <text:p text:style-name="P21"><text:span text:style-name="T5">AMO.<text:tab/></text:span><text:span text:style-name="T12">Ben t'apponesti al vero:</text:span></text:p>
      <text:p text:style-name="P8"><text:span text:style-name="T12">E l'illustre donzella</text:span></text:p>
      <text:p text:style-name="P8"><text:span text:style-name="T12">Che il fato a lui concede,</text:span></text:p>
      <text:p text:style-name="P8"><text:span text:style-name="T12">Di saper, di bellezza a te non cede.</text:span></text:p>
      <text:p text:style-name="P21"><text:span text:style-name="T5">DIA.<text:tab/></text:span><text:span text:style-name="T12">Da così bella coppia</text:span></text:p>
      <text:p text:style-name="P8"><text:span text:style-name="T12">L'esser vinta mi piace;</text:span></text:p>
      <text:p text:style-name="P8"><text:span text:style-name="T12">Anzi sembra più lieve</text:span></text:p>
      <text:p text:style-name="P8"><text:span text:style-name="T12">A questo acceso core</text:span></text:p>
      <text:p text:style-name="P8"><text:span text:style-name="T12">Con sì chiari compagni il tuo rigore.</text:span></text:p>
      <text:p text:style-name="P8"><text:span text:style-name="T19">In così lieto giorno</text:span></text:p>
      <text:p text:style-name="P8"><text:span text:style-name="T19">Dal ciel scenda Imeneo con doppia face:</text:span></text:p>
      <text:p text:style-name="P8"><text:span text:style-name="T19">Ed il garzon feroce</text:span></text:p>
      <text:p text:style-name="P8"><text:span text:style-name="T19">Lasci l'usbergo e l'asta, e il ciglio avvezzi</text:span></text:p>
      <text:p text:style-name="P8"><text:span text:style-name="T19">A più placide guerre e più sicure,</text:span></text:p>
      <text:p text:style-name="P8"><text:soft-page-break/><text:span text:style-name="T19">E cangi in mirti i sanguinosi allori.</text:span></text:p>
      <text:p text:style-name="P8"><text:span text:style-name="T19">Cedan l'armi agli amori,</text:span></text:p>
      <text:p text:style-name="P8"><text:span text:style-name="T19">E il fiero Marte intanto,</text:span></text:p>
      <text:p text:style-name="P8"><text:span text:style-name="T19">Deposti i crudi sdegni e bellicosi,</text:span></text:p>
      <text:p text:style-name="P8"><text:span text:style-name="T19">In grembo a Citerea cheto riposi.</text:span></text:p>
      <text:h text:style-name="Heading_20_2" text:outline-level="2"><text:bookmark-start text:name="__RefHeading___Toc13279_1224923678"/><text:span text:style-name="T7">coro</text:span><text:bookmark-end text:name="__RefHeading___Toc13279_1224923678"/></text:h>
      <text:p text:style-name="P11"><text:span text:style-name="T12">Fuggan da noi gli affanni</text:span></text:p>
      <text:p text:style-name="P13"><text:span text:style-name="T12">Di torbido pensier:</text:span></text:p>
      <text:p text:style-name="P13"><text:span text:style-name="T12">Il riso ed il piacer</text:span></text:p>
      <text:p text:style-name="P13"><text:span text:style-name="T12">Ci resti in seno.</text:span></text:p>
      <text:p text:style-name="P11"><text:span text:style-name="T12">Né venga a disturbar</text:span></text:p>
      <text:p text:style-name="P13"><text:span text:style-name="T12">Chi bene amar desia</text:span></text:p>
      <text:p text:style-name="P13"><text:span text:style-name="T12">La fredda gelosia</text:span></text:p>
      <text:p text:style-name="P13"><text:span text:style-name="T12">Col suo vele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0-10-20T16:01:30.249770848</dc:date>
    <meta:editing-duration>PT5H47M48S</meta:editing-duration>
    <meta:editing-cycles>29</meta:editing-cycles>
    <meta:generator>NeoOffice/3.2017.19$MacOSX_X86_64 NeoOffice_project/0</meta:generator>
    <dc:title>E-book campione Liber Liber</dc:title>
    <meta:document-statistic meta:table-count="0" meta:image-count="2" meta:object-count="0" meta:page-count="41" meta:paragraph-count="938" meta:word-count="4576" meta:character-count="24715" meta:non-whitespace-character-count="21061"/>
    <meta:user-defined meta:name="Info 1"/>
    <meta:user-defined meta:name="Info 2"/>
    <meta:user-defined meta:name="Info 3"/>
    <meta:user-defined meta:name="Info 4"/>
  </office:meta>
</office:document-meta>
</file>