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language="it" fo:country="IT" fo:font-style="italic" fo:font-weight="normal" officeooo:rsid="0037fa77" officeooo:paragraph-rsid="0037fa77" style:language-asian="it" style:country-asian="IT" style:font-style-asian="italic" style:font-weight-asian="normal" style:font-style-complex="italic" style:font-weight-complex="normal"/>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2551b3"/>
    </style:style>
    <style:style style:name="P5" style:family="paragraph" style:parent-style-name="LL_3a__20_info">
      <style:text-properties officeooo:rsid="002551b3" officeooo:paragraph-rsid="002551b3"/>
    </style:style>
    <style:style style:name="P6" style:family="paragraph" style:parent-style-name="LL_3a__20_info">
      <style:text-properties officeooo:paragraph-rsid="0037fa77"/>
    </style:style>
    <style:style style:name="P7" style:family="paragraph" style:parent-style-name="_5b_Normal_5d_" style:master-page-name="">
      <style:paragraph-properties fo:margin-top="2.201cm" fo:margin-bottom="2.201cm" loext:contextual-spacing="false" fo:text-align="center" style:justify-single-word="false" fo:orphans="2" fo:widows="2" style:page-number="auto" style:writing-mode="lr-tb"/>
      <style:text-properties fo:font-size="18pt" fo:language="it" fo:country="IT" style:font-size-asian="18pt" style:language-asian="it" style:country-asian="IT" style:font-size-complex="18pt"/>
    </style:style>
    <style:style style:name="P8" style:family="paragraph" style:parent-style-name="Text_20_body">
      <style:paragraph-properties fo:margin-top="0cm" fo:margin-bottom="0.104cm" loext:contextual-spacing="false" fo:text-align="center" style:justify-single-word="false" style:writing-mode="page"/>
      <style:text-properties fo:font-style="normal" officeooo:rsid="0037fa77" officeooo:paragraph-rsid="0037fa77" style:font-style-asian="normal" style:font-style-complex="normal"/>
    </style:style>
    <style:style style:name="P9" style:family="paragraph" style:parent-style-name="Standard">
      <loext:graphic-properties draw:fill="solid" draw:fill-color="#ffffff" draw:opacity="100%"/>
      <style:paragraph-properties fo:text-align="center" style:justify-single-word="false" fo:hyphenation-ladder-count="no-limit" fo:background-color="#ffffff" style:writing-mode="lr-tb"/>
      <style:text-properties fo:font-size="20pt" fo:font-weight="normal" officeooo:rsid="003157c6" officeooo:paragraph-rsid="003157c6" style:font-size-asian="20pt" style:font-weight-asian="normal" style:font-size-complex="20pt" style:font-weight-complex="normal" fo:hyphenate="false" fo:hyphenation-remain-char-count="2" fo:hyphenation-push-char-count="2"/>
    </style:style>
    <style:style style:name="P10"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37fa77" style:font-size-asian="14pt" style:font-size-complex="14pt"/>
    </style:style>
    <style:style style:name="P11"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ext-properties style:font-name="Times New Roman" fo:font-size="14pt" fo:language="it" fo:country="IT" officeooo:paragraph-rsid="0037fa77" style:font-name-asian="Times New Roman2" style:font-size-asian="14pt" style:language-asian="zxx" style:country-asian="none" style:font-size-complex="14pt" style:font-style-complex="italic"/>
    </style:style>
    <style:style style:name="P12" style:family="paragraph" style:parent-style-name="_5b_Normal_5d_">
      <style:paragraph-properties fo:margin-left="2.54cm" fo:margin-right="0cm" fo:text-align="justify" style:justify-single-word="false" fo:text-indent="0cm" style:auto-text-indent="false"/>
      <style:text-properties fo:font-size="14pt" officeooo:paragraph-rsid="0037fa77" style:font-size-asian="14pt" style:font-size-complex="14pt"/>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37fa77"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style:font-name="Times New Roman" fo:font-size="14pt" officeooo:paragraph-rsid="0037fa77" style:font-size-asian="14pt" style:font-size-complex="14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37fa77"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37fa77" style:font-size-asian="14pt" style:font-size-complex="14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3.251cm"/>
        </style:tab-stops>
      </style:paragraph-properties>
      <style:text-properties style:font-name="Times New Roman" fo:font-size="14pt" officeooo:paragraph-rsid="0037fa77"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4.801cm"/>
        </style:tab-stops>
      </style:paragraph-properties>
      <style:text-properties style:font-name="Times New Roman" fo:font-size="14pt" officeooo:paragraph-rsid="0037fa77"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37fa77"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37fa77"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2.75cm"/>
        </style:tab-stops>
      </style:paragraph-properties>
      <style:text-properties style:font-name="Times New Roman" fo:font-size="14pt" officeooo:paragraph-rsid="0037fa77"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251cm"/>
        </style:tab-stops>
      </style:paragraph-properties>
      <style:text-properties style:font-name="Times New Roman" fo:font-size="14pt" officeooo:paragraph-rsid="0037fa77"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style:font-name="Times New Roman" fo:font-size="14pt" officeooo:paragraph-rsid="0037fa77"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8.102cm"/>
        </style:tab-stops>
      </style:paragraph-properties>
      <style:text-properties style:font-name="Times New Roman" fo:font-size="14pt" officeooo:paragraph-rsid="0037fa77"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style:font-name="Times New Roman" fo:font-size="14pt" officeooo:paragraph-rsid="0037fa77"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37fa77"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3.6cm"/>
        </style:tab-stops>
      </style:paragraph-properties>
      <style:text-properties style:font-name="Times New Roman" fo:font-size="14pt" officeooo:paragraph-rsid="0037fa77"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2.3cm"/>
        </style:tab-stops>
      </style:paragraph-properties>
      <style:text-properties style:font-name="Times New Roman" fo:font-size="14pt" officeooo:paragraph-rsid="0037fa77"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3.401cm"/>
        </style:tab-stops>
      </style:paragraph-properties>
      <style:text-properties style:font-name="Times New Roman" fo:font-size="14pt" officeooo:paragraph-rsid="0037fa77"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2.401cm"/>
        </style:tab-stops>
      </style:paragraph-properties>
      <style:text-properties style:font-name="Times New Roman" fo:font-size="14pt" officeooo:paragraph-rsid="0037fa77"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37fa77"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5.801cm"/>
        </style:tab-stops>
      </style:paragraph-properties>
      <style:text-properties style:font-name="Times New Roman" fo:font-size="14pt" officeooo:paragraph-rsid="0037fa77"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7.251cm"/>
        </style:tab-stops>
      </style:paragraph-properties>
      <style:text-properties style:font-name="Times New Roman" fo:font-size="14pt" officeooo:paragraph-rsid="0037fa77"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2cm"/>
        </style:tab-stops>
      </style:paragraph-properties>
      <style:text-properties style:font-name="Times New Roman" fo:font-size="14pt" officeooo:paragraph-rsid="0037fa77"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37fa77"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6.101cm"/>
        </style:tab-stops>
      </style:paragraph-properties>
      <style:text-properties style:font-name="Times New Roman" fo:font-size="14pt" officeooo:paragraph-rsid="0037fa77"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style:font-name="Times New Roman" fo:font-size="14pt" officeooo:paragraph-rsid="0037fa77"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6.701cm"/>
        </style:tab-stops>
      </style:paragraph-properties>
      <style:text-properties style:font-name="Times New Roman" fo:font-size="14pt" officeooo:paragraph-rsid="0037fa77"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5.6cm"/>
        </style:tab-stops>
      </style:paragraph-properties>
      <style:text-properties style:font-name="Times New Roman" fo:font-size="14pt" officeooo:paragraph-rsid="0037fa77"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2.251cm"/>
        </style:tab-stops>
      </style:paragraph-properties>
      <style:text-properties style:font-name="Times New Roman" fo:font-size="14pt" officeooo:paragraph-rsid="0037fa77"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Times New Roman" fo:font-size="14pt" officeooo:paragraph-rsid="0037fa77" style:font-size-asian="14pt" style:font-size-complex="14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2.6cm"/>
        </style:tab-stops>
      </style:paragraph-properties>
      <style:text-properties style:font-name="Times New Roman" fo:font-size="14pt" officeooo:paragraph-rsid="0037fa77" style:font-size-asian="14pt" style:font-size-complex="14pt"/>
    </style:style>
    <style:style style:name="P43" style:family="paragraph" style:parent-style-name="Standard">
      <loext:graphic-properties draw:fill="solid" draw:fill-color="#ffffff" draw:opacity="100%"/>
      <style:paragraph-properties fo:text-align="justify" style:justify-single-word="false" fo:background-color="#ffffff">
        <style:tab-stops>
          <style:tab-stop style:position="3.801cm"/>
        </style:tab-stops>
      </style:paragraph-properties>
      <style:text-properties style:font-name="Times New Roman" fo:font-size="14pt" officeooo:paragraph-rsid="0037fa77" style:font-size-asian="14pt" style:font-size-complex="14pt"/>
    </style:style>
    <style:style style:name="P44"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401cm"/>
        </style:tab-stops>
      </style:paragraph-properties>
      <style:text-properties style:font-name="Times New Roman" fo:font-size="14pt" officeooo:paragraph-rsid="0037fa77" style:font-size-asian="14pt" style:font-size-complex="14pt"/>
    </style:style>
    <style:style style:name="P45" style:family="paragraph" style:parent-style-name="Standard">
      <loext:graphic-properties draw:fill="solid" draw:fill-color="#ffffff" draw:opacity="100%"/>
      <style:paragraph-properties fo:text-align="justify" style:justify-single-word="false" fo:background-color="#ffffff">
        <style:tab-stops>
          <style:tab-stop style:position="6.75cm"/>
        </style:tab-stops>
      </style:paragraph-properties>
      <style:text-properties style:font-name="Times New Roman" fo:font-size="14pt" officeooo:paragraph-rsid="0037fa77" style:font-size-asian="14pt" style:font-size-complex="14pt"/>
    </style:style>
    <style:style style:name="P46"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5.9cm"/>
        </style:tab-stops>
      </style:paragraph-properties>
      <style:text-properties style:font-name="Times New Roman" fo:font-size="14pt" officeooo:paragraph-rsid="0037fa77" style:font-size-asian="14pt" style:font-size-complex="14pt"/>
    </style:style>
    <style:style style:name="P47"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4.3cm"/>
        </style:tab-stops>
      </style:paragraph-properties>
      <style:text-properties style:font-name="Times New Roman" fo:font-size="14pt" officeooo:paragraph-rsid="0037fa77" style:font-size-asian="14pt" style:font-size-complex="14pt"/>
    </style:style>
    <style:style style:name="P48"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7.401cm"/>
        </style:tab-stops>
      </style:paragraph-properties>
      <style:text-properties style:font-name="Times New Roman" fo:font-size="14pt" officeooo:paragraph-rsid="0037fa77" style:font-size-asian="14pt" style:font-size-complex="14pt"/>
    </style:style>
    <style:style style:name="P49" style:family="paragraph" style:parent-style-name="Standard">
      <loext:graphic-properties draw:fill="solid" draw:fill-color="#ffffff" draw:opacity="100%"/>
      <style:paragraph-properties fo:text-align="justify" style:justify-single-word="false" fo:background-color="#ffffff">
        <style:tab-stops>
          <style:tab-stop style:position="4.701cm"/>
        </style:tab-stops>
      </style:paragraph-properties>
      <style:text-properties style:font-name="Times New Roman" fo:font-size="14pt" officeooo:paragraph-rsid="0037fa77" style:font-size-asian="14pt" style:font-size-complex="14pt"/>
    </style:style>
    <style:style style:name="P50" style:family="paragraph" style:parent-style-name="Standard">
      <loext:graphic-properties draw:fill="solid" draw:fill-color="#ffffff" draw:opacity="100%"/>
      <style:paragraph-properties fo:text-align="justify" style:justify-single-word="false" fo:background-color="#ffffff">
        <style:tab-stops>
          <style:tab-stop style:position="3.251cm"/>
          <style:tab-stop style:position="6.001cm"/>
        </style:tab-stops>
      </style:paragraph-properties>
      <style:text-properties style:font-name="Times New Roman" fo:font-size="14pt" officeooo:paragraph-rsid="0037fa77" style:font-size-asian="14pt" style:font-size-complex="14pt"/>
    </style:style>
    <style:style style:name="P51" style:family="paragraph" style:parent-style-name="Standard">
      <loext:graphic-properties draw:fill="solid" draw:fill-color="#ffffff" draw:opacity="100%"/>
      <style:paragraph-properties fo:text-align="justify" style:justify-single-word="false" fo:background-color="#ffffff">
        <style:tab-stops>
          <style:tab-stop style:position="4.2cm"/>
        </style:tab-stops>
      </style:paragraph-properties>
      <style:text-properties style:font-name="Times New Roman" fo:font-size="14pt" officeooo:paragraph-rsid="0037fa77" style:font-size-asian="14pt" style:font-size-complex="14pt"/>
    </style:style>
    <style:style style:name="P52" style:family="paragraph" style:parent-style-name="Standard">
      <loext:graphic-properties draw:fill="solid" draw:fill-color="#ffffff" draw:opacity="100%"/>
      <style:paragraph-properties fo:text-align="justify" style:justify-single-word="false" fo:background-color="#ffffff"/>
      <style:text-properties officeooo:paragraph-rsid="0037fa77"/>
    </style:style>
    <style:style style:name="P53" style:family="paragraph" style:parent-style-name="Standard">
      <loext:graphic-properties draw:fill="solid" draw:fill-color="#ffffff" draw:opacity="100%"/>
      <style:paragraph-properties fo:text-align="justify" style:justify-single-word="false" fo:background-color="#ffffff"/>
      <style:text-properties officeooo:paragraph-rsid="0037fa77" style:font-size-complex="12pt"/>
    </style:style>
    <style:style style:name="P54" style:family="paragraph" style:parent-style-name="Standard">
      <loext:graphic-properties draw:fill="solid" draw:fill-color="#ffffff" draw:opacity="100%"/>
      <style:paragraph-properties fo:text-align="justify" style:justify-single-word="false" fo:background-color="#ffffff"/>
      <style:text-properties fo:font-size="14pt" fo:font-style="italic" officeooo:paragraph-rsid="0037fa77" style:font-size-asian="14pt" style:font-style-asian="italic" style:font-size-complex="14pt" style:font-style-complex="italic"/>
    </style:style>
    <style:style style:name="P55" style:family="paragraph" style:parent-style-name="Standard">
      <loext:graphic-properties draw:fill="solid" draw:fill-color="#ffffff" draw:opacity="100%"/>
      <style:paragraph-properties fo:text-align="justify" style:justify-single-word="false" fo:background-color="#ffffff"/>
      <style:text-properties fo:font-size="14pt" fo:font-weight="bold" officeooo:paragraph-rsid="0037fa77" style:font-size-asian="14pt" style:font-weight-asian="bold" style:font-size-complex="14pt" style:font-weight-complex="bold"/>
    </style:style>
    <style:style style:name="P56" style:family="paragraph" style:parent-style-name="Standard">
      <loext:graphic-properties draw:fill="solid" draw:fill-color="#ffffff" draw:opacity="100%"/>
      <style:paragraph-properties fo:text-align="justify" style:justify-single-word="false" fo:background-color="#ffffff"/>
      <style:text-properties fo:font-variant="small-caps" style:font-name="Times New Roman" fo:font-size="14pt" officeooo:paragraph-rsid="0037fa77" style:font-size-asian="14pt" style:font-size-complex="14pt"/>
    </style:style>
    <style:style style:name="P57" style:family="paragraph" style:parent-style-name="Text_20_body_20_indent">
      <style:text-properties style:font-name="Times New Roman" fo:font-size="14pt" officeooo:paragraph-rsid="0037fa77" style:font-size-asian="14pt" style:font-size-complex="14pt"/>
    </style:style>
    <style:style style:name="P5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3157c6" officeooo:paragraph-rsid="0037fa77" style:font-size-asian="20pt" style:font-weight-asian="bold" style:font-name-complex="Arial2" style:font-size-complex="20pt" style:font-weight-complex="bold"/>
    </style:style>
    <style:style style:name="P59"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37fa77" style:font-size-asian="14pt" style:font-size-complex="14pt"/>
    </style:style>
    <style:style style:name="P60"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37fa77" style:font-size-asian="14pt" style:font-size-complex="14pt"/>
    </style:style>
    <style:style style:name="P61"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style:font-name="Times New Roman" fo:font-size="14pt" officeooo:paragraph-rsid="0037fa77" style:font-size-asian="14pt" style:font-size-complex="14pt"/>
    </style:style>
    <style:style style:name="P62" style:family="paragraph" style:parent-style-name="Standard">
      <loext:graphic-properties draw:fill="solid" draw:fill-color="#ffffff" draw:opacity="100%"/>
      <style:paragraph-properties fo:margin-left="1.251cm" fo:margin-right="0cm" fo:text-align="justify" style:justify-single-word="false" fo:text-indent="0.019cm" style:auto-text-indent="false" fo:background-color="#ffffff"/>
      <style:text-properties style:font-name="Times New Roman" fo:font-size="14pt" officeooo:paragraph-rsid="0037fa77" style:font-size-asian="14pt" style:font-size-complex="14pt"/>
    </style:style>
    <style:style style:name="P63" style:family="paragraph" style:parent-style-name="Standard">
      <loext:graphic-properties draw:fill="solid" draw:fill-color="#ffffff" draw:opacity="100%"/>
      <style:paragraph-properties fo:margin-left="1.251cm" fo:margin-right="0cm" fo:text-align="justify" style:justify-single-word="false" fo:text-indent="-1.251cm" style:auto-text-indent="false" fo:background-color="#ffffff"/>
      <style:text-properties style:font-name="Times New Roman" fo:font-size="14pt" officeooo:paragraph-rsid="0037fa77" style:font-size-asian="14pt" style:font-size-complex="14pt"/>
    </style:style>
    <style:style style:name="P64" style:family="paragraph" style:parent-style-name="Standard">
      <loext:graphic-properties draw:fill="solid" draw:fill-color="#ffffff" draw:opacity="100%"/>
      <style:paragraph-properties fo:margin-left="1.251cm" fo:margin-right="0cm" fo:text-align="justify" style:justify-single-word="false" fo:text-indent="0cm" style:auto-text-indent="false" fo:background-color="#ffffff"/>
      <style:text-properties style:font-name="Times New Roman" fo:font-size="14pt" officeooo:paragraph-rsid="0037fa77" style:font-size-asian="14pt" style:font-size-complex="14pt"/>
    </style:style>
    <style:style style:name="P65" style:family="paragraph" style:parent-style-name="Standard">
      <loext:graphic-properties draw:fill="solid" draw:fill-color="#ffffff" draw:opacity="100%"/>
      <style:paragraph-properties fo:margin-top="0cm" fo:margin-bottom="1.101cm" loext:contextual-spacing="false" fo:text-align="justify" style:justify-single-word="false" fo:background-color="#ffffff" style:writing-mode="lr-tb"/>
      <style:text-properties officeooo:paragraph-rsid="0037fa77"/>
    </style:style>
    <style:style style:name="P66" style:family="paragraph" style:parent-style-name="Heading_20_1">
      <style:text-properties fo:language="it" fo:country="IT" fo:font-weight="normal" style:language-asian="it" style:country-asian="IT" style:font-weight-asian="normal" style:font-weight-complex="normal"/>
    </style:style>
    <style:style style:name="P67" style:family="paragraph" style:parent-style-name="Heading_20_1" style:master-page-name="">
      <style:paragraph-properties fo:hyphenation-ladder-count="no-limit" style:page-number="auto" fo:break-before="auto" fo:break-after="auto" style:writing-mode="lr-tb"/>
      <style:text-properties fo:font-size="36pt" fo:font-weight="normal" officeooo:rsid="0037fa77" officeooo:paragraph-rsid="0037fa77" style:font-size-asian="36pt" style:font-weight-asian="normal" style:font-size-complex="36pt" style:font-weight-complex="normal" fo:hyphenate="false" fo:hyphenation-remain-char-count="2" fo:hyphenation-push-char-count="2"/>
    </style:style>
    <style:style style:name="P68" style:family="paragraph" style:parent-style-name="LL_3a__20_nome_20_autore" style:master-page-name="First_20_Page">
      <style:paragraph-properties style:page-number="auto"/>
      <style:text-properties officeooo:rsid="002551b3" officeooo:paragraph-rsid="002551b3"/>
    </style:style>
    <style:style style:name="P69" style:family="paragraph" style:parent-style-name="Text_20_body">
      <style:paragraph-properties fo:margin-top="0cm" fo:margin-bottom="1.101cm" loext:contextual-spacing="false" fo:text-align="center" style:justify-single-word="false" style:writing-mode="page"/>
      <style:text-properties fo:font-style="normal" officeooo:rsid="0037fa77" officeooo:paragraph-rsid="0037fa77" style:font-style-asian="normal" style:font-style-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fo:font-style="italic" style:font-style-asian="italic" style:font-style-complex="italic"/>
    </style:style>
    <style:style style:name="T5" style:family="text">
      <style:text-properties officeooo:rsid="002551b3"/>
    </style:style>
    <style:style style:name="T6" style:family="text">
      <style:text-properties officeooo:rsid="00288485"/>
    </style:style>
    <style:style style:name="T7" style:family="text">
      <style:text-properties officeooo:rsid="0037fa77"/>
    </style:style>
    <style:style style:name="T8" style:family="text">
      <style:text-properties style:font-size-complex="12pt"/>
    </style:style>
    <style:style style:name="T9" style:family="text">
      <style:text-properties fo:font-style="italic" style:font-style-asian="italic"/>
    </style:style>
    <style:style style:name="T10" style:family="text">
      <style:text-properties fo:font-style="italic" style:font-style-asian="italic" style:font-size-complex="12pt" style:font-style-complex="italic"/>
    </style:style>
    <style:style style:name="T11" style:family="text">
      <style:text-properties fo:font-style="italic" style:font-style-asian="italic" style:font-style-complex="italic"/>
    </style:style>
    <style:style style:name="T12" style:family="text">
      <style:text-properties style:font-name-asian="Arial2"/>
    </style:style>
    <style:style style:name="T13" style:family="text">
      <style:text-properties fo:language="en" fo:country="US"/>
    </style:style>
    <style:style style:name="T14" style:family="text">
      <style:text-properties fo:font-size="14pt" fo:font-style="italic" style:font-size-asian="14pt" style:font-style-asian="italic" style:font-size-complex="14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8">Pietro Metastasio</text:p>
      <text:p text:style-name="P58">Il Parnaso confu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text:span text:style-name="T7">Il Parnaso confuso</text:span></text:p>
      <text:p text:style-name="P4">AUTORE: <text:span text:style-name="T5">Metastasio, Pietro</text:span></text:p>
      <text:p text:style-name="LL_3a__20_info">TRADUTTORE:</text:p>
      <text:p text:style-name="P4">CURATORE: <text:span text:style-name="T5">Brunelli, Bruno</text:span></text:p>
      <text:p text:style-name="LL_3a__20_info">NOTE: </text:p>
      <text:p text:style-name="LL_3a__20_info">CODICE ISBN E-BOOK: <text:span text:style-name="T5">n. d.</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4">TRATTO DA: {Tutte le opere di Pietro Metastasio} volume 2 - Milano : Mondadori, 1947. - 1381 p. ; 18 cm</text:p>
      <text:p text:style-name="LL_3a__20_info"/>
      <text:p text:style-name="LL_3a__20_info">CODICE ISBN FONTE: <text:span text:style-name="T5">n. d.</text:span></text:p>
      <text:p text:style-name="LL_3a__20_info"/>
      <text:p text:style-name="LL_3a__20_info">1a EDIZIONE ELETTRONICA DEL: <text:span text:style-name="T7">26 aprile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P5">PER011030<text:tab/>ARTI RAPPRESENTATIVE / <text:span text:style-name="T6">Generale</text:span></text:p>
      <text:p text:style-name="LL_3a__20_info"/>
      <text:p text:style-name="LL_3a__20_info">DIGITALIZZAZIONE:</text:p>
      <text:p text:style-name="P5">Claudio Paganelli, paganelli@mclink.it</text:p>
      <text:p text:style-name="LL_3a__20_info"/>
      <text:p text:style-name="LL_3a__20_info">REVISIONE:</text:p>
      <text:p text:style-name="P5">Vittorio Bertolini, vittoriobertolini@inwind.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Heading_20_1" text:outline-level="1"/>
      <text:p text:style-name="P7">PIETRO TRAPASSI<text:line-break/>(METASTASIO)</text:p>
      <text:h text:style-name="P67" text:outline-level="1"><text:bookmark-start text:name="__RefHeading___Toc56140_1416843595"/>IL PARNASO CONFUSO<text:bookmark-end text:name="__RefHeading___Toc56140_1416843595"/></text:h>
      <text:p text:style-name="P9"/>
      <text:p text:style-name="P2">Festa teatrale scritta d'ordine sovrano in Vienna, e rappresentata la prima volta con musica del Gluck. negli interni appartamenti dell'imperial soggiorno di Schönbrunn dalle Altezze Reali di quattro arciduchesse d'Austria; cioè Maria Elisabetta, Maria Amalia (poi duchessa di Parma), Maria Giuseppa (poi sposa del re delle Due Sicilie) e Maria Carolina (poi regina di Napoli), alla presenza degli augusti regnanti, in occasione delle nozze delle Sacre Reali Maestà di Giuseppe II d'Austria e di Maria Giuseppa di Baviera, re e regina de' Romani, l'anno 1765.</text:p>
      <text:h text:style-name="P66" text:outline-level="1"><text:bookmark-start text:name="__RefHeading___Toc5334_1894403625"/>INTERLOCUTORI<text:bookmark-end text:name="__RefHeading___Toc5334_1894403625"/></text:h>
      <text:p text:style-name="P8">APOLLO</text:p>
      <text:p text:style-name="P8">MELPOMENE</text:p>
      <text:p text:style-name="P8">EUTERPE</text:p>
      <text:p text:style-name="P69">ERATO</text:p>
      <text:p text:style-name="P52"><text:span text:style-name="T8">La scena rappresenta il sacro bosco che adombra le falde del monte Parnaso. Il verde dei folti lauri che lo compongono è ravvivato dai ridenti colori de' frapposti fioriti cespugli, che vagamente lo distinguono. Si vede indietro alla destra una parte del monte suddetto col Pegasèo su la cima, sotto al cui piede scaturisce l'onda d'Ippocrene, che cadendo variamente dall'alto si raccoglie sul piano, e dalle aperture che</text:span><text:span text:style-name="T10"> </text:span><text:span text:style-name="T8">lascia, dove è men densa la selva, si scoprono dalla sinistra in lontano le amene campagne della Focide.</text:span></text:p>
      <text:p text:style-name="P53"/>
      <text:p text:style-name="P54">Innanzi sovra sassi ricoperti d'edera e di musco irregolarmente situati siedono le tre Muse Melpomene, Euterpe ed Erato, ed alcune delle loro compagne in distanza, tutte in oziose attitudini: appesa ad un alloro pende la cetra da un lato; giace la tibia dall'altro su le ineguaglianze di un sasso.</text:p>
      <text:p text:style-name="P55"/>
      <text:p text:style-name="P65"><text:span text:style-name="T14">Continua, ancorché aperta la scena, il dolce e lento fi</text:span><text:soft-page-break/><text:span text:style-name="T14">nale della sinfonia, adattato alla tranquilla situazione delle Muse. Ma dopo pochi momenti cambiando questo improvvisamente e di tempo e di tuono, previene e seconda l'allegro e frettoloso arrivo di Apollo.</text:span></text:p>
      <text:p text:style-name="P20">APO<text:span text:style-name="T3">.<text:tab/></text:span>Destatevi, sorgete; all'opra, all'opra,</text:p>
      <text:p text:style-name="P61">Belle vergini amiche. Oggi è delitto</text:p>
      <text:p text:style-name="P61">Il silenzio in Parnaso.</text:p>
      <text:p text:style-name="P61">Perché?</text:p>
      <text:p text:style-name="P21">ERA.<text:tab/>Che avvenne?</text:p>
      <text:p text:style-name="P22">MEL.<text:tab/>(<text:span text:style-name="T11">s'avanza</text:span>)<text:span text:style-name="T11"><text:tab/></text:span>Onde sì lieto in volto,</text:p>
      <text:p text:style-name="P61">Chiaro nume di Delo?</text:p>
      <text:p text:style-name="P20">APO<text:span text:style-name="T3">.<text:tab/></text:span>Ha secondati il Cielo</text:p>
      <text:p text:style-name="P61">I voti della terra. Annoda Amore</text:p>
      <text:p text:style-name="P61">All'augusto Giuseppe</text:p>
      <text:p text:style-name="P61">La più lucida stella</text:p>
      <text:p text:style-name="P61">Della bavara reggia.</text:p>
      <text:p text:style-name="P20">MEL.<text:tab/>Oh nodo sospirato!</text:p>
      <text:p text:style-name="P23">EUT<text:span text:style-name="T3">. </text:span><text:span text:style-name="T11">ed </text:span>ERA<text:span text:style-name="T3">.<text:tab/></text:span>Oh evento fortunato! (<text:span text:style-name="T11">si levano</text:span>)</text:p>
      <text:p text:style-name="P24">APO<text:span text:style-name="T3">.<text:tab/></text:span>È vostro il peso</text:p>
      <text:p text:style-name="P61">Di celebrar festive</text:p>
      <text:p text:style-name="P61">Imeneo sì felice.</text:p>
      <text:p text:style-name="P25">MEL.<text:tab/>Ah sì, germane,</text:p>
      <text:p text:style-name="P61">Gareggiamo all'impresa. A sì grand'uopo </text:p>
      <text:p text:style-name="P61">Sudor non si risparmi.</text:p>
      <text:p text:style-name="P20">EUT<text:span text:style-name="T3">.<text:tab/></text:span>Pronta è la cetra mia.</text:p>
      <text:p text:style-name="P20">ERA<text:span text:style-name="T3">.<text:tab/></text:span>Chi potrebbe tacer?</text:p>
      <text:p text:style-name="P26">MEL.<text:tab/>Fidati, Apollo,</text:p>
      <text:p text:style-name="P61"><text:soft-page-break/>Fidati a noi. Tu vedi</text:p>
      <text:p text:style-name="P61">Di qual sincero impaziente zelo</text:p>
      <text:p text:style-name="P61">Tutto acceso è il Parnaso. A noi palesa</text:p>
      <text:p text:style-name="P61">Sol qual giorno è prescritto</text:p>
      <text:p text:style-name="P61">Al rito nuzial.</text:p>
      <text:p text:style-name="P27">APO<text:span text:style-name="T3">.<text:tab/></text:span>La nuova aurora.</text:p>
      <text:p text:style-name="P20">MEL.<text:tab/>Oimè! (<text:span text:style-name="T11">sorpresa</text:span>)</text:p>
      <text:p text:style-name="P28">EUT<text:span text:style-name="T3">.<text:tab/></text:span>Come? (<text:span text:style-name="T11">come sopra</text:span>)</text:p>
      <text:p text:style-name="P29">ERA<text:span text:style-name="T3">.<text:tab/></text:span>Che dici? (<text:span text:style-name="T11">come sopra</text:span></text:p>
      <text:p text:style-name="P15">MEL.<text:tab/>E parti oggetto</text:p>
      <text:p text:style-name="P61">Di sì brevi momenti? E come i pregi</text:p>
      <text:p text:style-name="P61">Della felice eletta coppia, e come</text:p>
      <text:p text:style-name="P61">Le speranze, il desio, la gioia, i voti</text:p>
      <text:p text:style-name="P61">Di tanto mondo in tanta</text:p>
      <text:p text:style-name="P61">Angustia rammentar? Dal gran soggetto</text:p>
      <text:p text:style-name="P61">Già quest'alma è sorpresa,</text:p>
      <text:p text:style-name="P61">E ardir non ha per cominciar l'impresa.</text:p>
      <text:p text:style-name="P61"/>
      <text:p text:style-name="P60">In un mar che non ha sponde,</text:p>
      <text:p text:style-name="P10">Senza remi e senza vele</text:p>
      <text:p text:style-name="P10">Come andrò co' venti e l'onde</text:p>
      <text:p text:style-name="P10">Sconsigliata a contrastar?</text:p>
      <text:p text:style-name="P60">Se del mare al solo aspetto</text:p>
      <text:p text:style-name="P10">Il mio cor già trema in petto,</text:p>
      <text:p text:style-name="P10">Che farebbe in mezzo al mar?</text:p>
      <text:p text:style-name="P56"/>
      <text:p text:style-name="P20">EUT<text:span text:style-name="T3">.<text:tab/></text:span>A gran ragione, o condottier del giorno,</text:p>
      <text:p text:style-name="P61">Melpomene paventa.</text:p>
      <text:p text:style-name="P19">ERA<text:span text:style-name="T3">.<text:tab/></text:span>Al sol pensiero</text:p>
      <text:p text:style-name="P61"><text:soft-page-break/>Anch'io sento gelarmi, io che non soglio</text:p>
      <text:p text:style-name="P61">Facilmente tremar.</text:p>
      <text:p text:style-name="P26">APO<text:span text:style-name="T3">.<text:tab/></text:span>Per l'alme grandi</text:p>
      <text:p text:style-name="P61">Eh son gli ardui cimenti</text:p>
      <text:p text:style-name="P61">Stimoli e non ritegni. Ardir. Tu quella</text:p>
      <text:p text:style-name="P61">Melpomene non sei che su le scene</text:p>
      <text:p text:style-name="P61">Dell'erudita Atene</text:p>
      <text:p text:style-name="P61">Agitasti a tua voglia il core umano?</text:p>
      <text:p text:style-name="P61">Tu del cantor tebano</text:p>
      <text:p text:style-name="P61">Non animasti, Euterpe,</text:p>
      <text:p text:style-name="P61">La lira ardita, onde maggior non ebbe</text:p>
      <text:p text:style-name="P61">La nobil gara achea</text:p>
      <text:p text:style-name="P61">Premio al sudor della palestra elea?</text:p>
      <text:p text:style-name="P61">Erato, e tu potresti</text:p>
      <text:p text:style-name="P61">Obliar che sapesti all'amoroso</text:p>
      <text:p text:style-name="P61">Canuto Anacreonte</text:p>
      <text:p text:style-name="P61">Su la rugosa fronte</text:p>
      <text:p text:style-name="P61">Richiamar la fuggita</text:p>
      <text:p text:style-name="P61">Ridente gioventù? Voi tante avete</text:p>
      <text:p text:style-name="P61">Prove del poter vostro, e voi temete?</text:p>
      <text:p text:style-name="P20">MEL.<text:tab/>No, biondo nume: il tuo parlar m'inspira</text:p>
      <text:p text:style-name="P61">Già insolito coraggio.</text:p>
      <text:p text:style-name="P15">EUT<text:span text:style-name="T3">.<text:tab/></text:span>Al gran cimento</text:p>
      <text:p text:style-name="P61">Prepararsi convien.</text:p>
      <text:p text:style-name="P20">ERA<text:span text:style-name="T3">.<text:tab/></text:span>Sì, le mie cure</text:p>
      <text:p text:style-name="P61">Alle vostre, o germane, unisco anch'io.</text:p>
      <text:p text:style-name="P20">APO<text:span text:style-name="T3">.<text:tab/></text:span>Pari al sudor gloria ne avrete; addio, (<text:span text:style-name="T11">in atto di partire</text:span>)</text:p>
      <text:p text:style-name="P20">MEL.<text:tab/>Dove?</text:p>
      <text:p text:style-name="P30"><text:soft-page-break/>EUT<text:span text:style-name="T3">.<text:tab/></text:span>Ah ferma!</text:p>
      <text:p text:style-name="P31">ERA<text:span text:style-name="T3">.<text:tab/></text:span>E ci lasci?</text:p>
      <text:p text:style-name="P32">MEL.<text:tab/>Ah se ne privi</text:p>
      <text:p text:style-name="P61">Dell'assistenza tua...</text:p>
      <text:p text:style-name="P19">APO<text:span text:style-name="T3">.<text:tab/></text:span>Ma di voi sole,</text:p>
      <text:p text:style-name="P61">Belle dive, il sapete,</text:p>
      <text:p text:style-name="P61">Condottier non son io: pur l'altre io deggio</text:p>
      <text:p text:style-name="P61">Germane anche animar. Convien che i socchi</text:p>
      <text:p text:style-name="P61">A ricalzar ritorni</text:p>
      <text:p text:style-name="P61">La giocosa Talìa; danze festive</text:p>
      <text:p text:style-name="P61">Che ormai l'agile attenda</text:p>
      <text:p text:style-name="P61">Terpsicore a formar. Voi più di sprone</text:p>
      <text:p text:style-name="P61">Uopo già non avete: al grande oggetto</text:p>
      <text:p text:style-name="P61">Basta l'ardor che già vi scalda il petto.</text:p>
      <text:p text:style-name="P61"/>
      <text:p text:style-name="P60">In fronte a voi risplende</text:p>
      <text:p text:style-name="P10">Per la subl<text:span text:style-name="T12">i</text:span>me <text:span text:style-name="T12">impresa</text:span></text:p>
      <text:p text:style-name="P10">Già tutta l'alma accesa</text:p>
      <text:p text:style-name="P10">Di brama e di piacer:</text:p>
      <text:p text:style-name="P60">Né con gli ardori miei</text:p>
      <text:p text:style-name="P10">Più accendervi io potrei</text:p>
      <text:p text:style-name="P10">Di quel che già vi accende</text:p>
      <text:p text:style-name="P10">La gloria ed il dover, (<text:span text:style-name="T11">parte</text:span>)</text:p>
      <text:p text:style-name="P10"/>
      <text:p text:style-name="P20">EUT<text:span text:style-name="T3">.<text:tab/></text:span>Non perdiamo, o germane,</text:p>
      <text:p text:style-name="P61"><text:span text:style-name="T13">I </text:span>preziosi istanti.</text:p>
      <text:p text:style-name="P25">ERA<text:span text:style-name="T3">.<text:tab/></text:span>All'opra. Il nostro</text:p>
      <text:p text:style-name="P61">Voler s'esperimenti.</text:p>
      <text:p text:style-name="P19">EUT<text:span text:style-name="T3">.<text:tab/></text:span>Il tuo pensiero,</text:p>
      <text:p text:style-name="P61"><text:soft-page-break/>Melpomene, proponi.</text:p>
      <text:p text:style-name="P15">MEL.<text:tab/>Ah questa, Euterpe,</text:p>
      <text:p text:style-name="P61">E la più dura impresa. E qual poss'io</text:p>
      <text:p text:style-name="P61">Sceglier materia a' carmi miei, che serbi</text:p>
      <text:p text:style-name="P61">Del tragico coturno</text:p>
      <text:p text:style-name="P61">La maestà, non la mestizia? in grandi</text:p>
      <text:p text:style-name="P61">Tumultuosi affetti</text:p>
      <text:p text:style-name="P61">Che il cor trasporti e noi funesti? al pianto</text:p>
      <text:p text:style-name="P61">Che l'agitato spettator costringa</text:p>
      <text:p text:style-name="P61">Del piacer con l'eccesso,</text:p>
      <text:p text:style-name="P61">Non del dolor? Fiero è l'impegno. E d'uopo</text:p>
      <text:p text:style-name="P61">Che ristretta in me stessa io tutte aduni</text:p>
      <text:p text:style-name="P61">Le mie virtù. Mentre a temprar le corde</text:p>
      <text:p text:style-name="P61">Della negletta cetra</text:p>
      <text:p text:style-name="P61">Voi, germane, attendete, andar vogl'io</text:p>
      <text:p text:style-name="P61">Colà di quella folta</text:p>
      <text:p text:style-name="P61">Selva fra l'ombre a meditar raccolta, (<text:span text:style-name="T11">parte</text:span>)</text:p>
      <text:p text:style-name="P20">ERA<text:span text:style-name="T3">.<text:tab/></text:span>Su, tronchiam le dimore.</text:p>
      <text:p text:style-name="P62">La cetra io prendo, e teco a gara... (<text:span text:style-name="T11">s'incammina a prender la cetra appesa ad un alloro dal canto d'Euterpe</text:span>)</text:p>
      <text:p text:style-name="P33">EUT<text:span text:style-name="T3">.<text:tab/></text:span>(<text:span text:style-name="T11">trattenendola</text:span>)<text:span text:style-name="T11"><text:tab/></text:span>Ah ferma;</text:p>
      <text:p text:style-name="P61">Non usurpar l'armi d'Euterpe. È dato</text:p>
      <text:p text:style-name="P61">Col suon di queste corde</text:p>
      <text:p text:style-name="P61">Solo a me l'adornar d'inni sublimi</text:p>
      <text:p text:style-name="P61">La gloria degli eroi. Per te sarebbe</text:p>
      <text:p text:style-name="P61">Inutile istromento.</text:p>
      <text:p text:style-name="P20">ERA<text:span text:style-name="T3">.<text:tab/></text:span>Inutile! Io son pronta</text:p>
      <text:p text:style-name="P61">A mostrarti con l'opra</text:p>
      <text:p text:style-name="P61"><text:soft-page-break/>Qual trarne io sappia a mio piacer soave</text:p>
      <text:p text:style-name="P61">Amorosa armonia.</text:p>
      <text:p text:style-name="P20">EUT<text:span text:style-name="T3">.<text:tab/></text:span>Tu?</text:p>
      <text:p text:style-name="P34">ERA<text:span text:style-name="T3">.<text:tab/></text:span>Sì. Per poco</text:p>
      <text:p text:style-name="P61">L'uso a me ne concedi,</text:p>
      <text:p text:style-name="P61">E vedrai se tal volta</text:p>
      <text:p text:style-name="P61">So valermene anch'io.</text:p>
      <text:p text:style-name="P15">EUT<text:span text:style-name="T3">.<text:tab/></text:span>Prendila, (<text:span text:style-name="T11">le porge la cetra.</text:span>)</text:p>
      <text:p text:style-name="P57">Erato la prende. Siedono amendue, ed Erato canta accompagnandosi</text:p>
      <text:p text:style-name="P35">ERA<text:span text:style-name="T3">.<text:tab/></text:span>Ascolta</text:p>
      <text:p text:style-name="P20"/>
      <text:p text:style-name="P60">Di questa cetra in seno</text:p>
      <text:p text:style-name="P10">Pien di dolcezza e pieno</text:p>
      <text:p text:style-name="P10">D'amabili deliri</text:p>
      <text:p text:style-name="P10">Vieni e t'ascondi, Amor.</text:p>
      <text:p text:style-name="P60">E tal di questa or sia</text:p>
      <text:p text:style-name="P10">La tenera armonia,</text:p>
      <text:p text:style-name="P10">Che immerso ognun sospiri</text:p>
      <text:p text:style-name="P10">Nel tuo felice ardor.</text:p>
      <text:p text:style-name="P20"/>
      <text:p text:style-name="P20">EUT<text:span text:style-name="T3">.<text:tab/></text:span>(<text:span text:style-name="T11">s'alza</text:span>)<text:span text:style-name="T11"> </text:span>Erato, lo confesso,</text:p>
      <text:p text:style-name="P61">Le mie speranze hai vinto. Io non credei</text:p>
      <text:p text:style-name="P61">Che potesse a tal segno</text:p>
      <text:p text:style-name="P61">La cetra innamorar.</text:p>
      <text:p text:style-name="P20">ERA<text:span text:style-name="T3">.<text:tab/></text:span>(<text:span text:style-name="T11">s'alza e rende la cetra ad Euterpe</text:span>)<text:span text:style-name="T11"> </text:span>Com'io la cetra</text:p>
      <text:p text:style-name="P61">Trattare osai, tu di canoro fiato</text:p>
      <text:p text:style-name="P61">Dovresti, o bella Euterpe,</text:p>
      <text:p text:style-name="P61"><text:soft-page-break/>Or la tibia animar.</text:p>
      <text:p text:style-name="P26">EUT<text:span text:style-name="T3">.<text:tab/></text:span>La tibia!</text:p>
      <text:p text:style-name="P13">ERA<text:span text:style-name="T3">.<text:tab/></text:span>Io quella</text:p>
      <text:p text:style-name="P61">Non t'offro già che, d'oricalco ornata,</text:p>
      <text:p text:style-name="P61">Emula della tromba, empia sonora</text:p>
      <text:p text:style-name="P61">Del tragico teatro</text:p>
      <text:p text:style-name="P62">Tutto il vasto recinto: offro al tuo labbro (<text:span text:style-name="T11">prende la tibia che sta sopra un sasso dal suo lato, e l'offre ad </text:span><text:span text:style-name="T9">Euterpe</text:span>)</text:p>
      <text:p text:style-name="P61">Questa semplice e breve,</text:p>
      <text:p text:style-name="P61">Con cui l'alme rapisce, or lieta or mesta,</text:p>
      <text:p text:style-name="P61">L'amorosa elegia.</text:p>
      <text:p text:style-name="P25">EUT<text:span text:style-name="T3">.<text:tab/></text:span>Come di quella</text:p>
      <text:p text:style-name="P61">Col molle suon vuoi ch'io sostenga i miei</text:p>
      <text:p text:style-name="P61">Caldi d'estro febeo lirici accenti?</text:p>
      <text:p text:style-name="P20">ERA<text:span text:style-name="T3">.<text:tab/></text:span>Questo appunto è l'impegno.</text:p>
      <text:p text:style-name="P36">EUT<text:span text:style-name="T3">.<text:tab/></text:span>Il vuoi? Si tenti.</text:p>
      <text:p text:style-name="P20">(<text:span text:style-name="T11">Euterpe depone la cetra, prende la tibia, e siedono entrambe. Comincia Euterpe il ritornello dell'Aria, ma dopo poche battute è interrotta da Melpomene che s'avanza, con foglio e stile in mano</text:span>)</text:p>
      <text:p text:style-name="P20">MEL. Erato, Euterpe, udite.</text:p>
      <text:p text:style-name="P19">ERA<text:span text:style-name="T3">.<text:tab/></text:span>Ah taci: i nostri</text:p>
      <text:p text:style-name="P61">Studi deh non turbar!</text:p>
      <text:p text:style-name="P37">MEL.<text:tab/>Solo un istante</text:p>
      <text:p text:style-name="P61">Soffritemi, o germane:</text:p>
      <text:p text:style-name="P61">Di consiglio ho bisogno.</text:p>
      <text:p text:style-name="P16">EUT<text:span text:style-name="T3">.<text:tab/></text:span>E ben?</text:p>
      <text:p text:style-name="P38">ERA<text:span text:style-name="T3">.<text:tab/></text:span>Che vuoi?</text:p>
      <text:p text:style-name="P20"><text:soft-page-break/>MEL.<text:tab/>Già diversi al mio canto</text:p>
      <text:p text:style-name="P61">Soggetti immaginai, né ardisco sola</text:p>
      <text:p text:style-name="P61">Risolvermi alla scelta;</text:p>
      <text:p text:style-name="P61">Determinate i dubbi miei.</text:p>
      <text:p text:style-name="P39">EUT<text:span text:style-name="T3">.<text:tab/></text:span>Ti spiega.</text:p>
      <text:p text:style-name="P20">ERA<text:span text:style-name="T3">.<text:tab/></text:span>Parla, (<text:span text:style-name="T11">si levano</text:span>)</text:p>
      <text:p text:style-name="P40">MEL.<text:tab/>Cantar vorrei</text:p>
      <text:p text:style-name="P61">Di Teti e di Peléo</text:p>
      <text:p text:style-name="P61">Le nozze illustri, e incominciar pensai...</text:p>
      <text:p text:style-name="P20">ERA<text:span text:style-name="T3">.<text:tab/></text:span>Oh queste no; già le cantasti assai.</text:p>
      <text:p text:style-name="P20">MEL.<text:tab/>È ver. D'Ercole e d'Ebe</text:p>
      <text:p text:style-name="P61">Qual vi sembra il soggetto?</text:p>
      <text:p text:style-name="P20">ERA<text:span text:style-name="T3">.<text:tab/></text:span>Sterile.</text:p>
      <text:p text:style-name="P41">MEL.<text:tab/>E quel di Psiche?</text:p>
      <text:p text:style-name="P20">EUT<text:span text:style-name="T3">.<text:tab/></text:span>Fantastico.</text:p>
      <text:p text:style-name="P17">MEL.<text:tab/>Ma dunque</text:p>
      <text:p text:style-name="P61">Non ne approvate alcun?</text:p>
      <text:p text:style-name="P16">ERA<text:span text:style-name="T3">.<text:tab/></text:span>No.</text:p>
      <text:p text:style-name="P14">EUT<text:span text:style-name="T3">.<text:tab/></text:span>Più sereni,</text:p>
      <text:p text:style-name="P61">Più lieti oggetti immaginar conviensi.</text:p>
      <text:p text:style-name="P20">MEL.<text:tab/>Ah pur troppo il conosco. Altro si pensi, (<text:span text:style-name="T11">si ritira di nuovo indietro</text:span>)</text:p>
      <text:p text:style-name="P20">ERA<text:span text:style-name="T3">.<text:tab/></text:span>Su: l'interrotto canto</text:p>
      <text:p text:style-name="P61">Ripiglia, Euterpe; il tuo valor si scopra.</text:p>
      <text:p text:style-name="P63">EUT<text:span text:style-name="T3">.<text:tab/></text:span>Siedi dunque e m'ascolta: eccomi all'opra, (<text:span text:style-name="T11">siedono, ed Euterpe canta l'Aria seguente sonandone i ritornelli</text:span>)</text:p>
      <text:p text:style-name="P63"/>
      <text:p text:style-name="P60">Fin là dove l'aurora</text:p>
      <text:p text:style-name="P10"><text:soft-page-break/>Le sponde al Gange indora,</text:p>
      <text:p text:style-name="P10">Di due grand'alme e belle</text:p>
      <text:p text:style-name="P10">I nomi io porterò.</text:p>
      <text:p text:style-name="P60">Non di caduchi fiori,</text:p>
      <text:p text:style-name="P10">Non d'infecondi allori,</text:p>
      <text:p text:style-name="P10">Ma scintillar di stelle</text:p>
      <text:p text:style-name="P10">Le chiome io lor farò.</text:p>
      <text:p text:style-name="P10"/>
      <text:p text:style-name="P20">(<text:span text:style-name="T11">si leva, rende la tibia ad Erato, che parimente si leva e la prende</text:span>)</text:p>
      <text:p text:style-name="P20">ERA<text:span text:style-name="T3">.<text:tab/></text:span>Tratti la cetra, o tratti</text:p>
      <text:p text:style-name="P61">Il cavo bosso, è sempre</text:p>
      <text:p text:style-name="P61">Maestra la tua man.</text:p>
      <text:p text:style-name="P26">EUT<text:span text:style-name="T3">.<text:tab/></text:span>Già che alla prova</text:p>
      <text:p text:style-name="P61">È il merto nostro ugual, dovremmo insieme</text:p>
      <text:p text:style-name="P61">Tesser d'inni festivi a' regi sposi,</text:p>
      <text:p text:style-name="P61">Erato, un nobil serto.</text:p>
      <text:p text:style-name="P18">ERA<text:span text:style-name="T3">.<text:tab/></text:span>È ver. Ma quale</text:p>
      <text:p text:style-name="P61">Sarà l'idea che in un sol nodo unisca</text:p>
      <text:p text:style-name="P61"><text:span text:style-name="T13">I </text:span>tuoi co' miei pensieri?</text:p>
      <text:p text:style-name="P20">EUT<text:span text:style-name="T3">.<text:tab/></text:span> (<text:span text:style-name="T11">riprende la sua cetra</text:span>)<text:span text:style-name="T11"> </text:span>Odi. Possiamo</text:p>
      <text:p text:style-name="P61">Immaginar che nella densa immerse</text:p>
      <text:p text:style-name="P61">Caligine de' fati</text:p>
      <text:p text:style-name="P61">Noi scorriam, radunando a' dì futuri</text:p>
      <text:p text:style-name="P61">Di felici speranze ampio tesoro;</text:p>
      <text:p text:style-name="P61">E che...</text:p>
      <text:p text:style-name="P42">ERA<text:span text:style-name="T3">.<text:tab/></text:span>Ma in tal lavoro</text:p>
      <text:p text:style-name="P61">Troppo saran stranieri</text:p>
      <text:p text:style-name="P61">I molli, i lusinghieri</text:p>
      <text:p text:style-name="P61"><text:soft-page-break/>Miei concenti d'amor. Meglio sarebbe</text:p>
      <text:p text:style-name="P61">Della dea di Citera</text:p>
      <text:p text:style-name="P61">Fingerci nella reggia; e quindi all'Istro</text:p>
      <text:p text:style-name="P61">Condurre in lieta schiera i dolci affetti,</text:p>
      <text:p text:style-name="P61">Gl'innocenti diletti,</text:p>
      <text:p text:style-name="P61">Gli scherzi, i vezzi, il riso...</text:p>
      <text:p text:style-name="P13">EUT<text:span text:style-name="T3">.<text:tab/></text:span>E parti questa</text:p>
      <text:p text:style-name="P61">A miei voli sublimi</text:p>
      <text:p text:style-name="P61">Adattata materia?</text:p>
      <text:p text:style-name="P25">ERA<text:span text:style-name="T3">.<text:tab/></text:span>Altro, se vuoi,</text:p>
      <text:p text:style-name="P61">Pensa a propor.</text:p>
      <text:p text:style-name="P31">EUT<text:span text:style-name="T3">.<text:tab/></text:span>Ma troppo</text:p>
      <text:p text:style-name="P61">Ne stringe, Erato, il tempo.</text:p>
      <text:p text:style-name="P32">ERA<text:span text:style-name="T3">.<text:tab/></text:span>È il dì lontano;</text:p>
      <text:p text:style-name="P61">L'auree porte dell'alba ancor son chiuse.</text:p>
      <text:p text:style-name="P20">APO.<text:tab/>All'Istro, all'Istro! Ah non si tardi, o Muse! (<text:span text:style-name="T11">con molta fretta</text:span>)</text:p>
      <text:p text:style-name="P20">MEL.<text:tab/>Dove! (<text:span text:style-name="T11">con ammirazione e lentezza</text:span>)</text:p>
      <text:p text:style-name="P40">APO.<text:tab/>All'Istro.</text:p>
      <text:p text:style-name="P43">EUT<text:span text:style-name="T3">.<text:tab/></text:span>Chi? (<text:span text:style-name="T11">come sopra</text:span>)</text:p>
      <text:p text:style-name="P23">APO.<text:tab/>Voi.</text:p>
      <text:p text:style-name="P44">ERA<text:span text:style-name="T3">.<text:tab/></text:span>(<text:span text:style-name="T11">come sopra</text:span>)<text:tab/>Perché?</text:p>
      <text:p text:style-name="P45">APO.<text:tab/>Nol dissi?</text:p>
      <text:p text:style-name="P61">Per gli augusti imenei.</text:p>
      <text:p text:style-name="P15">MEL.<text:tab/>Questi non denno</text:p>
      <text:p text:style-name="P61">Che al nuovo dì compirsi, (<text:span text:style-name="T11">lenta come sopra</text:span>)</text:p>
      <text:p text:style-name="P20">APO.<text:tab/>Eseguiti già son.</text:p>
      <text:p text:style-name="P31">MEL. EUT<text:span text:style-name="T3">. </text:span><text:span text:style-name="T11">ed </text:span>ERA<text:span text:style-name="T4">.<text:tab/> </text:span>Che! (<text:span text:style-name="T11">tutte con sorpresa e vivacità</text:span>)</text:p>
      <text:p text:style-name="P15"><text:soft-page-break/>APO.<text:tab/>Sì: l'eccelsa</text:p>
      <text:p text:style-name="P61">Mente regolatrice</text:p>
      <text:p text:style-name="P61">Il sospirato istante</text:p>
      <text:p text:style-name="P61">Dell'evento felice</text:p>
      <text:p text:style-name="P61">Benefica affrettò. Corriam.</text:p>
      <text:p text:style-name="P46">MEL.<text:tab/>(<text:span text:style-name="T11">confusa</text:span>)<text:span text:style-name="T11"><text:tab/></text:span>Fin ora</text:p>
      <text:p text:style-name="P61">Nulla io rinvenni.</text:p>
      <text:p text:style-name="P47">ERA<text:span text:style-name="T3">.<text:tab/></text:span>(<text:span text:style-name="T11">come sopra</text:span>)<text:tab/>Io non son pronta.</text:p>
      <text:p text:style-name="P48">EUT<text:span text:style-name="T3">.<text:tab/></text:span>(<text:span text:style-name="T11">come sopra</text:span>)<text:span text:style-name="T11"><text:tab/></text:span>Appena</text:p>
      <text:p text:style-name="P61">A pensar cominciai.</text:p>
      <text:p text:style-name="P23">APO.<text:tab/>Ma pur conviene</text:p>
      <text:p text:style-name="P61">Su l'Istro comparir.</text:p>
      <text:p text:style-name="P23">MEL.<text:tab/>Muto il Parnaso</text:p>
      <text:p text:style-name="P61">Presentarsi in tal dì!</text:p>
      <text:p text:style-name="P49">ERA<text:span text:style-name="T3">.<text:tab/></text:span>Che mai direbbe</text:p>
      <text:p text:style-name="P61">Di noi tutta la terra?</text:p>
      <text:p text:style-name="P49">EUT<text:span text:style-name="T3">.<text:tab/></text:span>Il Ciel di noi</text:p>
      <text:p text:style-name="P61">Che non direbbe mai?</text:p>
      <text:p text:style-name="P63">MEL.<text:tab/>(<text:span text:style-name="T11">con affanno e risoluzione</text:span>)<text:span text:style-name="T11"> </text:span>No. Apollo, a tanto </text:p>
      <text:p text:style-name="P64">Rossore io non resisto.</text:p>
      <text:p text:style-name="P63">ERA<text:span text:style-name="T3">.<text:tab/></text:span>(<text:span text:style-name="T11">come sopra, gettando la tibia</text:span>)<text:span text:style-name="T11"> </text:span>Io qui per sempre </text:p>
      <text:p text:style-name="P64">La mia tibia depongo.</text:p>
      <text:p text:style-name="P63">EUT<text:span text:style-name="T3">.<text:tab/></text:span>(<text:span text:style-name="T11">come sopra, gettando la cetra</text:span>)<text:span text:style-name="T11"> </text:span>Io<text:span text:style-name="T11"> </text:span>la mia cetra </text:p>
      <text:p text:style-name="P64">Qui per sempre abbandono.</text:p>
      <text:p text:style-name="P50">MEL.<text:tab/><text:tab/>Io mi nascondo</text:p>
      <text:p text:style-name="P61">Agli uomini, agli dèi,</text:p>
      <text:p text:style-name="P62">E rinuncio per sempre a' fogli miei, (<text:span text:style-name="T11">lacera i fogli e canta affannosa la seguente Aria</text:span>)</text:p>
      <text:p text:style-name="P20"/>
      <text:p text:style-name="P60"><text:soft-page-break/>Sacre piante, amico rio,</text:p>
      <text:p text:style-name="P10">A voi do l'estremo addio,</text:p>
      <text:p text:style-name="P10">E confusa in altre sponde</text:p>
      <text:p text:style-name="P10">A celarmi io volgo il piè.</text:p>
      <text:p text:style-name="P60">Mute ognor saran le scene;</text:p>
      <text:p text:style-name="P10">Né mai più le ciglia altrui</text:p>
      <text:p text:style-name="P10">Verseran fra dolci pene</text:p>
      <text:p text:style-name="P10">Belle lagrime per me. (<text:span text:style-name="T11">in atto di partire</text:span>)</text:p>
      <text:p text:style-name="P10"/>
      <text:p text:style-name="P20">APO<text:span text:style-name="T3">.<text:tab/></text:span>Melpomene, ah t'arresta.</text:p>
      <text:p text:style-name="P61">Tu, fin ora innocente, or con codesto</text:p>
      <text:p text:style-name="P61">Tuo disperato affanno</text:p>
      <text:p text:style-name="P61">Cominci a farti rea. Non è tua colpa,</text:p>
      <text:p text:style-name="P61">Nostra colpa non è, se tanto il merto</text:p>
      <text:p text:style-name="P61">Della coppia immortal si lascia indietro</text:p>
      <text:p text:style-name="P61">Le forze del Parnaso. È ben delitto</text:p>
      <text:p text:style-name="P61">Indegno di perdono</text:p>
      <text:p text:style-name="P61">Il diffidar di lor bontà. Venite;</text:p>
      <text:p text:style-name="P61">Tronchiam gl'indugi.</text:p>
      <text:p text:style-name="P18">MEL.<text:tab/>E poi</text:p>
      <text:p text:style-name="P61">Chi parlerà per noi?</text:p>
      <text:p text:style-name="P19">EUT<text:span text:style-name="T3">.<text:tab/></text:span>D'aprir le labbra</text:p>
      <text:p text:style-name="P61">Capace io non sarò.</text:p>
      <text:p text:style-name="P19">ERA<text:span text:style-name="T3">.<text:tab/></text:span>D'alzar le ciglia</text:p>
      <text:p text:style-name="P61">Io non avrò l'ardir.</text:p>
      <text:p text:style-name="P26">APO<text:span text:style-name="T3">.<text:tab/></text:span>Meste e confuse,</text:p>
      <text:p text:style-name="P61">Il mostrarvi così saran le scuse.</text:p>
      <text:p text:style-name="P61"/>
      <text:p text:style-name="P60">Vi scuseranno assai</text:p>
      <text:p text:style-name="P10"><text:soft-page-break/>I moti del <text:span text:style-name="T12">sembiante,</text:span></text:p>
      <text:p text:style-name="P10"><text:span text:style-name="T12">Il favellar tremante</text:span>,</text:p>
      <text:p text:style-name="P10">Il timido rossor;</text:p>
      <text:p text:style-name="P60">Che più fecondo è molto</text:p>
      <text:p text:style-name="P10">D'ogni facondo labbro,</text:p>
      <text:p text:style-name="P10">Quando sincero in volto</text:p>
      <text:p text:style-name="P10">Tutto si mostra il cor.</text:p>
      <text:p text:style-name="P10"/>
      <text:p text:style-name="P20">MEL.<text:tab/>Verrem, lucido dio; ma un breve istante</text:p>
      <text:p text:style-name="P61">Almen concedi a noi del cor sorpreso</text:p>
      <text:p text:style-name="P61">I palpiti a calmar.</text:p>
      <text:p text:style-name="P25">APO<text:span text:style-name="T3">.<text:tab/></text:span>No; perdereste</text:p>
      <text:p text:style-name="P61">La più forte difesa. Andiam. Già tutti (<text:span text:style-name="T11">tutto con premura</text:span>)</text:p>
      <text:p text:style-name="P61">Ne prevengon gli dèi. Già Citerea</text:p>
      <text:p text:style-name="P61">Con le Grazie e gli Amori</text:p>
      <text:p text:style-name="P61">Verso l'Istro s'affretta. Innanzi ad essa</text:p>
      <text:p text:style-name="P61">Già sollecita Astrea colà conduce</text:p>
      <text:p text:style-name="P61">La Concordia, la Fede,</text:p>
      <text:p text:style-name="P61">La Pietà, l'Innocenza e l'altre insieme</text:p>
      <text:p text:style-name="P61">Sue più belle seguaci. Il Ciel raccolto</text:p>
      <text:p text:style-name="P61">È quasi già tutto su l'Istro, e quasi</text:p>
      <text:p text:style-name="P61">Son deserte le sfere. Ah vogliam noi</text:p>
      <text:p text:style-name="P61">Gli ultimi rimaner?</text:p>
      <text:p text:style-name="P26">MEL.<text:tab/>Dunque, germane,</text:p>
      <text:p text:style-name="P61">Andar conviene.</text:p>
      <text:p text:style-name="P51">EUT<text:span text:style-name="T3">.<text:tab/></text:span>Ah quando</text:p>
      <text:p text:style-name="P61">Il trascurato merto</text:p>
      <text:p text:style-name="P61">D'un giorno tal racquisteremo?</text:p>
      <text:p text:style-name="P35"><text:soft-page-break/>ERA<text:span text:style-name="T3">.<text:tab/></text:span>Ah quale</text:p>
      <text:p text:style-name="P61">Altra avrem mai per onorar noi stesse</text:p>
      <text:p text:style-name="P61">Occasion sì bella!</text:p>
      <text:p text:style-name="P20">MEL.<text:tab/>L'avrem, l'avrem. Sì luminosa e vasta</text:p>
      <text:p text:style-name="P61">Materia al nostro canto</text:p>
      <text:p text:style-name="P61">Daran gli sposi e chi verrà da loro,</text:p>
      <text:p text:style-name="P61">Che per essi il Parnaso</text:p>
      <text:p text:style-name="P61">Reso di sé maggiore</text:p>
      <text:p text:style-name="P61">Di questo dì correggerà l'errore.</text:p>
      <text:h text:style-name="Heading_20_2" text:outline-level="2">apollo</text:h>
      <text:p text:style-name="P59">Nel mirar solo i sembianti</text:p>
      <text:p text:style-name="P12">Degli amanti fortunati;</text:p>
      <text:p text:style-name="P59">Nel veder gli arcieri alati</text:p>
      <text:p text:style-name="P12">Che fra lor scherzando vanno,</text:p>
      <text:h text:style-name="Heading_20_2" text:outline-level="2">a due</text:h>
      <text:p text:style-name="P59">In contento il nostro affanno,</text:p>
      <text:p text:style-name="P12">In piacer si cangerà.</text:p>
      <text:h text:style-name="Heading_20_2" text:outline-level="2">tutti</text:h>
      <text:p text:style-name="P59">Di lor ciglia un lampo, un raggio</text:p>
      <text:p text:style-name="P12"><text:soft-page-break/>Lo smarrito suo coraggio</text:p>
      <text:p text:style-name="P11">Al Parnaso render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text-align="center" style:justify-single-word="false" fo:background-color="#ffffff" fo:keep-with-next="always"/>
      <style:text-properties fo:font-variant="small-caps" fo:font-size="12pt" style:font-size-asian="12pt" style:font-size-complex="12pt"/>
    </style:style>
    <style:style style:name="Text_20_body_20_indent" style:display-name="Text body indent" style:family="paragraph" style:parent-style-name="Standard" style:class="text">
      <loext:graphic-properties draw:fill="solid" draw:fill-color="#ffffff" draw:opacity="100%"/>
      <style:paragraph-properties fo:margin-left="1.251cm" fo:margin-right="0cm" fo:text-align="justify" style:justify-single-word="false" fo:text-indent="0.019cm" style:auto-text-indent="false" fo:background-color="#ffffff"/>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6T16:32:51.996475091</dc:date>
    <meta:editing-duration>PT6H32M46S</meta:editing-duration>
    <meta:editing-cycles>45</meta:editing-cycles>
    <meta:generator>NeoOffice/3.2017.19$MacOSX_X86_64 NeoOffice_project/0</meta:generator>
    <dc:title>Il Parnaso confuso</dc:title>
    <meta:document-statistic meta:table-count="0" meta:image-count="2" meta:object-count="0" meta:page-count="22" meta:paragraph-count="415" meta:word-count="2279" meta:character-count="13281" meta:non-whitespace-character-count="11407"/>
    <meta:user-defined meta:name="Info 1"/>
    <meta:user-defined meta:name="Info 2"/>
    <meta:user-defined meta:name="Info 3"/>
    <meta:user-defined meta:name="Info 4"/>
  </office:meta>
</office:document-meta>
</file>