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text-properties fo:language="it" fo:country="IT" fo:font-style="italic" fo:font-weight="normal" officeooo:rsid="003a4efa" officeooo:paragraph-rsid="003a4efa" style:language-asian="it" style:country-asian="IT" style:font-style-asian="italic" style:font-weight-asian="normal" style:font-style-complex="italic" style:font-weight-complex="normal"/>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LL_3a__20_info">
      <style:text-properties officeooo:paragraph-rsid="002551b3"/>
    </style:style>
    <style:style style:name="P5" style:family="paragraph" style:parent-style-name="LL_3a__20_info">
      <style:text-properties officeooo:rsid="002551b3" officeooo:paragraph-rsid="002551b3"/>
    </style:style>
    <style:style style:name="P6" style:family="paragraph" style:parent-style-name="LL_3a__20_info">
      <style:text-properties officeooo:paragraph-rsid="003a4efa"/>
    </style:style>
    <style:style style:name="P7" style:family="paragraph" style:parent-style-name="_5b_Normal_5d_" style:master-page-name="">
      <style:paragraph-properties fo:margin-top="2.201cm" fo:margin-bottom="2.201cm" loext:contextual-spacing="false" fo:text-align="center" style:justify-single-word="false" fo:orphans="2" fo:widows="2" style:page-number="auto" style:writing-mode="lr-tb"/>
      <style:text-properties fo:font-size="18pt" fo:language="it" fo:country="IT" style:font-size-asian="18pt" style:language-asian="it" style:country-asian="IT" style:font-size-complex="18pt"/>
    </style:style>
    <style:style style:name="P8" style:family="paragraph" style:parent-style-name="Text_20_body">
      <style:paragraph-properties fo:margin-top="0cm" fo:margin-bottom="0.104cm" loext:contextual-spacing="false" fo:text-align="center" style:justify-single-word="false" style:writing-mode="page"/>
      <style:text-properties fo:font-style="normal" officeooo:rsid="003a4efa" officeooo:paragraph-rsid="003a4efa" style:font-style-asian="normal" style:font-style-complex="normal"/>
    </style:style>
    <style:style style:name="P9" style:family="paragraph" style:parent-style-name="Standard">
      <loext:graphic-properties draw:fill="solid" draw:fill-color="#ffffff" draw:opacity="100%"/>
      <style:paragraph-properties fo:text-align="center" style:justify-single-word="false" fo:hyphenation-ladder-count="no-limit" fo:background-color="#ffffff" style:writing-mode="lr-tb"/>
      <style:text-properties fo:font-size="20pt" fo:font-weight="normal" officeooo:rsid="003157c6" officeooo:paragraph-rsid="003157c6" style:font-size-asian="20pt" style:font-weight-asian="normal" style:font-size-complex="20pt" style:font-weight-complex="normal" fo:hyphenate="false" fo:hyphenation-remain-char-count="2" fo:hyphenation-push-char-count="2"/>
    </style:style>
    <style:style style:name="P10" style:family="paragraph" style:parent-style-name="_5b_Normal_5d_">
      <style:paragraph-properties fo:margin-left="2.54cm" fo:margin-right="0cm" fo:text-align="justify" style:justify-single-word="false" fo:text-indent="0cm" style:auto-text-indent="false"/>
      <style:text-properties style:font-name="Times New Roman" fo:font-size="14pt" officeooo:paragraph-rsid="003a4efa" style:font-size-asian="14pt" style:font-size-complex="14pt"/>
    </style:style>
    <style:style style:name="P11" style:family="paragraph" style:parent-style-name="_5b_Normal_5d_">
      <loext:graphic-properties draw:fill="solid" draw:fill-color="#ffffff" draw:opacity="100%"/>
      <style:paragraph-properties fo:margin-left="2.54cm" fo:margin-right="0cm" fo:text-align="justify" style:justify-single-word="false" fo:text-indent="0cm" style:auto-text-indent="false" fo:background-color="#ffffff"/>
      <style:text-properties style:font-name="Times New Roman" fo:font-size="14pt" fo:language="it" fo:country="IT" officeooo:paragraph-rsid="003a4efa" style:font-name-asian="Times New Roman2" style:font-size-asian="14pt" style:language-asian="zxx" style:country-asian="none" style:font-size-complex="14pt" style:font-style-complex="italic"/>
    </style:style>
    <style:style style:name="P12" style:family="paragraph" style:parent-style-name="_5b_Normal_5d_">
      <style:paragraph-properties fo:margin-left="2.54cm" fo:margin-right="0cm" fo:text-align="justify" style:justify-single-word="false" fo:text-indent="0cm" style:auto-text-indent="false"/>
      <style:text-properties style:font-name="Times New Roman" fo:font-size="14pt" officeooo:paragraph-rsid="003a4efa" style:font-name-asian="Arial2" style:font-size-asian="14pt" style:font-size-complex="14pt"/>
    </style:style>
    <style:style style:name="P13" style:family="paragraph" style:parent-style-name="Standard">
      <loext:graphic-properties draw:fill="solid" draw:fill-color="#ffffff" draw:opacity="100%"/>
      <style:paragraph-properties fo:text-align="justify" style:justify-single-word="false" fo:background-color="#ffffff">
        <style:tab-stops>
          <style:tab-stop style:position="6.001cm"/>
        </style:tab-stops>
      </style:paragraph-properties>
      <style:text-properties style:font-name="Times New Roman" fo:font-size="14pt" officeooo:paragraph-rsid="003a4efa" style:font-size-asian="14pt" style:font-size-complex="14pt"/>
    </style:style>
    <style:style style:name="P14" style:family="paragraph" style:parent-style-name="Standard">
      <loext:graphic-properties draw:fill="solid" draw:fill-color="#ffffff" draw:opacity="100%"/>
      <style:paragraph-properties fo:text-align="justify" style:justify-single-word="false" fo:background-color="#ffffff">
        <style:tab-stops>
          <style:tab-stop style:position="5.001cm"/>
        </style:tab-stops>
      </style:paragraph-properties>
      <style:text-properties style:font-name="Times New Roman" fo:font-size="14pt" officeooo:paragraph-rsid="003a4efa" style:font-size-asian="14pt" style:font-size-complex="14pt"/>
    </style:style>
    <style:style style:name="P15" style:family="paragraph" style:parent-style-name="Standard">
      <loext:graphic-properties draw:fill="solid" draw:fill-color="#ffffff" draw:opacity="100%"/>
      <style:paragraph-properties fo:text-align="justify" style:justify-single-word="false" fo:background-color="#ffffff">
        <style:tab-stops>
          <style:tab-stop style:position="5.502cm"/>
        </style:tab-stops>
      </style:paragraph-properties>
      <style:text-properties style:font-name="Times New Roman" fo:font-size="14pt" officeooo:paragraph-rsid="003a4efa" style:font-size-asian="14pt" style:font-size-complex="14pt"/>
    </style:style>
    <style:style style:name="P16" style:family="paragraph" style:parent-style-name="Standard">
      <loext:graphic-properties draw:fill="solid" draw:fill-color="#ffffff" draw:opacity="100%"/>
      <style:paragraph-properties fo:text-align="justify" style:justify-single-word="false" fo:background-color="#ffffff">
        <style:tab-stops>
          <style:tab-stop style:position="4.75cm"/>
        </style:tab-stops>
      </style:paragraph-properties>
      <style:text-properties style:font-name="Times New Roman" fo:font-size="14pt" officeooo:paragraph-rsid="003a4efa" style:font-size-asian="14pt" style:font-size-complex="14pt"/>
    </style:style>
    <style:style style:name="P17" style:family="paragraph" style:parent-style-name="Standard">
      <loext:graphic-properties draw:fill="solid" draw:fill-color="#ffffff" draw:opacity="100%"/>
      <style:paragraph-properties fo:text-align="justify" style:justify-single-word="false" fo:background-color="#ffffff">
        <style:tab-stops>
          <style:tab-stop style:position="4.6cm"/>
        </style:tab-stops>
      </style:paragraph-properties>
      <style:text-properties style:font-name="Times New Roman" fo:font-size="14pt" officeooo:paragraph-rsid="003a4efa" style:font-size-asian="14pt" style:font-size-complex="14pt"/>
    </style:style>
    <style:style style:name="P18" style:family="paragraph" style:parent-style-name="Standard">
      <loext:graphic-properties draw:fill="solid" draw:fill-color="#ffffff" draw:opacity="100%"/>
      <style:paragraph-properties fo:text-align="justify" style:justify-single-word="false" fo:background-color="#ffffff">
        <style:tab-stops>
          <style:tab-stop style:position="4.501cm"/>
        </style:tab-stops>
      </style:paragraph-properties>
      <style:text-properties style:font-name="Times New Roman" fo:font-size="14pt" officeooo:paragraph-rsid="003a4efa" style:font-size-asian="14pt" style:font-size-complex="14pt"/>
    </style:style>
    <style:style style:name="P19" style:family="paragraph" style:parent-style-name="Standard">
      <loext:graphic-properties draw:fill="solid" draw:fill-color="#ffffff" draw:opacity="100%"/>
      <style:paragraph-properties fo:text-align="justify" style:justify-single-word="false" fo:background-color="#ffffff">
        <style:tab-stops>
          <style:tab-stop style:position="4.001cm"/>
        </style:tab-stops>
      </style:paragraph-properties>
      <style:text-properties style:font-name="Times New Roman" fo:font-size="14pt" officeooo:paragraph-rsid="003a4efa" style:font-size-asian="14pt" style:font-size-complex="14pt"/>
    </style:style>
    <style:style style:name="P20" style:family="paragraph" style:parent-style-name="Standard">
      <loext:graphic-properties draw:fill="solid" draw:fill-color="#ffffff" draw:opacity="100%"/>
      <style:paragraph-properties fo:text-align="justify" style:justify-single-word="false" fo:background-color="#ffffff">
        <style:tab-stops>
          <style:tab-stop style:position="4.9cm"/>
        </style:tab-stops>
      </style:paragraph-properties>
      <style:text-properties style:font-name="Times New Roman" fo:font-size="14pt" officeooo:paragraph-rsid="003a4efa" style:font-size-asian="14pt" style:font-size-complex="14pt"/>
    </style:style>
    <style:style style:name="P21" style:family="paragraph" style:parent-style-name="Standard">
      <loext:graphic-properties draw:fill="solid" draw:fill-color="#ffffff" draw:opacity="100%"/>
      <style:paragraph-properties fo:text-align="justify" style:justify-single-word="false" fo:background-color="#ffffff">
        <style:tab-stops>
          <style:tab-stop style:position="6.701cm"/>
        </style:tab-stops>
      </style:paragraph-properties>
      <style:text-properties style:font-name="Times New Roman" fo:font-size="14pt" officeooo:paragraph-rsid="003a4efa" style:font-size-asian="14pt" style:font-size-complex="14pt"/>
    </style:style>
    <style:style style:name="P22" style:family="paragraph" style:parent-style-name="Standard">
      <loext:graphic-properties draw:fill="solid" draw:fill-color="#ffffff" draw:opacity="100%"/>
      <style:paragraph-properties fo:text-align="justify" style:justify-single-word="false" fo:background-color="#ffffff">
        <style:tab-stops>
          <style:tab-stop style:position="3.801cm"/>
        </style:tab-stops>
      </style:paragraph-properties>
      <style:text-properties style:font-name="Times New Roman" fo:font-size="14pt" officeooo:paragraph-rsid="003a4efa" style:font-size-asian="14pt" style:font-size-complex="14pt"/>
    </style:style>
    <style:style style:name="P23" style:family="paragraph" style:parent-style-name="Standard">
      <loext:graphic-properties draw:fill="solid" draw:fill-color="#ffffff" draw:opacity="100%"/>
      <style:paragraph-properties fo:text-align="justify" style:justify-single-word="false" fo:background-color="#ffffff"/>
      <style:text-properties style:font-name="Times New Roman" fo:font-size="14pt" officeooo:paragraph-rsid="003a4efa" style:font-size-asian="14pt" style:font-size-complex="14pt"/>
    </style:style>
    <style:style style:name="P24" style:family="paragraph" style:parent-style-name="Standard">
      <loext:graphic-properties draw:fill="solid" draw:fill-color="#ffffff" draw:opacity="100%"/>
      <style:paragraph-properties fo:text-align="justify" style:justify-single-word="false" fo:background-color="#ffffff">
        <style:tab-stops>
          <style:tab-stop style:position="2.9cm"/>
        </style:tab-stops>
      </style:paragraph-properties>
      <style:text-properties style:font-name="Times New Roman" fo:font-size="14pt" officeooo:paragraph-rsid="003a4efa" style:font-size-asian="14pt" style:font-size-complex="14pt"/>
    </style:style>
    <style:style style:name="P25" style:family="paragraph" style:parent-style-name="Standard">
      <loext:graphic-properties draw:fill="solid" draw:fill-color="#ffffff" draw:opacity="100%"/>
      <style:paragraph-properties fo:text-align="justify" style:justify-single-word="false" fo:background-color="#ffffff">
        <style:tab-stops>
          <style:tab-stop style:position="5.9cm"/>
        </style:tab-stops>
      </style:paragraph-properties>
      <style:text-properties style:font-name="Times New Roman" fo:font-size="14pt" officeooo:paragraph-rsid="003a4efa" style:font-size-asian="14pt" style:font-size-complex="14pt"/>
    </style:style>
    <style:style style:name="P26" style:family="paragraph" style:parent-style-name="Standard">
      <loext:graphic-properties draw:fill="solid" draw:fill-color="#ffffff" draw:opacity="100%"/>
      <style:paragraph-properties fo:text-align="justify" style:justify-single-word="false" fo:background-color="#ffffff">
        <style:tab-stops>
          <style:tab-stop style:position="5.251cm"/>
        </style:tab-stops>
      </style:paragraph-properties>
      <style:text-properties style:font-name="Times New Roman" fo:font-size="14pt" officeooo:paragraph-rsid="003a4efa" style:font-size-asian="14pt" style:font-size-complex="14pt"/>
    </style:style>
    <style:style style:name="P27" style:family="paragraph" style:parent-style-name="Standard">
      <loext:graphic-properties draw:fill="solid" draw:fill-color="#ffffff" draw:opacity="100%"/>
      <style:paragraph-properties fo:text-align="justify" style:justify-single-word="false" fo:background-color="#ffffff">
        <style:tab-stops>
          <style:tab-stop style:position="5.3cm"/>
        </style:tab-stops>
      </style:paragraph-properties>
      <style:text-properties style:font-name="Times New Roman" fo:font-size="14pt" officeooo:paragraph-rsid="003a4efa" style:font-size-asian="14pt" style:font-size-complex="14pt"/>
    </style:style>
    <style:style style:name="P28" style:family="paragraph" style:parent-style-name="Standard">
      <loext:graphic-properties draw:fill="solid" draw:fill-color="#ffffff" draw:opacity="100%"/>
      <style:paragraph-properties fo:text-align="justify" style:justify-single-word="false" fo:background-color="#ffffff">
        <style:tab-stops>
          <style:tab-stop style:position="3.752cm"/>
        </style:tab-stops>
      </style:paragraph-properties>
      <style:text-properties style:font-name="Times New Roman" fo:font-size="14pt" officeooo:paragraph-rsid="003a4efa" style:font-size-asian="14pt" style:font-size-complex="14pt"/>
    </style:style>
    <style:style style:name="P29" style:family="paragraph" style:parent-style-name="Standard">
      <loext:graphic-properties draw:fill="solid" draw:fill-color="#ffffff" draw:opacity="100%"/>
      <style:paragraph-properties fo:text-align="justify" style:justify-single-word="false" fo:background-color="#ffffff">
        <style:tab-stops>
          <style:tab-stop style:position="5.2cm"/>
        </style:tab-stops>
      </style:paragraph-properties>
      <style:text-properties style:font-name="Times New Roman" fo:font-size="14pt" officeooo:paragraph-rsid="003a4efa" style:font-size-asian="14pt" style:font-size-complex="14pt"/>
    </style:style>
    <style:style style:name="P30" style:family="paragraph" style:parent-style-name="Standard">
      <loext:graphic-properties draw:fill="solid" draw:fill-color="#ffffff" draw:opacity="100%"/>
      <style:paragraph-properties fo:text-align="justify" style:justify-single-word="false" fo:background-color="#ffffff">
        <style:tab-stops>
          <style:tab-stop style:position="3.501cm"/>
        </style:tab-stops>
      </style:paragraph-properties>
      <style:text-properties style:font-name="Times New Roman" fo:font-size="14pt" officeooo:paragraph-rsid="003a4efa" style:font-size-asian="14pt" style:font-size-complex="14pt"/>
    </style:style>
    <style:style style:name="P31" style:family="paragraph" style:parent-style-name="Standard">
      <loext:graphic-properties draw:fill="solid" draw:fill-color="#ffffff" draw:opacity="100%"/>
      <style:paragraph-properties fo:text-align="justify" style:justify-single-word="false" fo:background-color="#ffffff">
        <style:tab-stops>
          <style:tab-stop style:position="8.251cm"/>
        </style:tab-stops>
      </style:paragraph-properties>
      <style:text-properties style:font-name="Times New Roman" fo:font-size="14pt" officeooo:paragraph-rsid="003a4efa" style:font-size-asian="14pt" style:font-size-complex="14pt"/>
    </style:style>
    <style:style style:name="P32" style:family="paragraph" style:parent-style-name="Standard">
      <loext:graphic-properties draw:fill="solid" draw:fill-color="#ffffff" draw:opacity="100%"/>
      <style:paragraph-properties fo:text-align="justify" style:justify-single-word="false" fo:background-color="#ffffff">
        <style:tab-stops>
          <style:tab-stop style:position="5.75cm"/>
        </style:tab-stops>
      </style:paragraph-properties>
      <style:text-properties style:font-name="Times New Roman" fo:font-size="14pt" officeooo:paragraph-rsid="003a4efa" style:font-size-asian="14pt" style:font-size-complex="14pt"/>
    </style:style>
    <style:style style:name="P33" style:family="paragraph" style:parent-style-name="Standard">
      <loext:graphic-properties draw:fill="solid" draw:fill-color="#ffffff" draw:opacity="100%"/>
      <style:paragraph-properties fo:text-align="justify" style:justify-single-word="false" fo:background-color="#ffffff">
        <style:tab-stops>
          <style:tab-stop style:position="4.401cm"/>
        </style:tab-stops>
      </style:paragraph-properties>
      <style:text-properties style:font-name="Times New Roman" fo:font-size="14pt" officeooo:paragraph-rsid="003a4efa" style:font-size-asian="14pt" style:font-size-complex="14pt"/>
    </style:style>
    <style:style style:name="P34" style:family="paragraph" style:parent-style-name="Standard">
      <loext:graphic-properties draw:fill="solid" draw:fill-color="#ffffff" draw:opacity="100%"/>
      <style:paragraph-properties fo:text-align="justify" style:justify-single-word="false" fo:background-color="#ffffff">
        <style:tab-stops>
          <style:tab-stop style:position="7.751cm"/>
        </style:tab-stops>
      </style:paragraph-properties>
      <style:text-properties style:font-name="Times New Roman" fo:font-size="14pt" officeooo:paragraph-rsid="003a4efa" style:font-size-asian="14pt" style:font-size-complex="14pt"/>
    </style:style>
    <style:style style:name="P35" style:family="paragraph" style:parent-style-name="Standard">
      <loext:graphic-properties draw:fill="solid" draw:fill-color="#ffffff" draw:opacity="100%"/>
      <style:paragraph-properties fo:text-align="justify" style:justify-single-word="false" fo:background-color="#ffffff">
        <style:tab-stops>
          <style:tab-stop style:position="1.501cm"/>
          <style:tab-stop style:position="6.001cm"/>
        </style:tab-stops>
      </style:paragraph-properties>
      <style:text-properties style:font-name="Times New Roman" fo:font-size="14pt" officeooo:paragraph-rsid="003a4efa" style:font-size-asian="14pt" style:font-size-complex="14pt"/>
    </style:style>
    <style:style style:name="P36" style:family="paragraph" style:parent-style-name="Standard">
      <loext:graphic-properties draw:fill="solid" draw:fill-color="#ffffff" draw:opacity="100%"/>
      <style:paragraph-properties fo:text-align="justify" style:justify-single-word="false" fo:background-color="#ffffff">
        <style:tab-stops>
          <style:tab-stop style:position="5.701cm"/>
        </style:tab-stops>
      </style:paragraph-properties>
      <style:text-properties style:font-name="Times New Roman" fo:font-size="14pt" officeooo:paragraph-rsid="003a4efa" style:font-size-asian="14pt" style:font-size-complex="14pt"/>
    </style:style>
    <style:style style:name="P37" style:family="paragraph" style:parent-style-name="Standard">
      <loext:graphic-properties draw:fill="solid" draw:fill-color="#ffffff" draw:opacity="100%"/>
      <style:paragraph-properties fo:orphans="2" fo:widows="2" fo:background-color="#ffffff" style:text-autospace="ideograph-alpha">
        <style:tab-stops>
          <style:tab-stop style:position="2.858cm"/>
        </style:tab-stops>
      </style:paragraph-properties>
      <style:text-properties style:font-name="Times New Roman" fo:font-size="14pt" officeooo:paragraph-rsid="003a4efa" style:font-size-asian="14pt" style:font-size-complex="14pt"/>
    </style:style>
    <style:style style:name="P38" style:family="paragraph" style:parent-style-name="Standard">
      <loext:graphic-properties draw:fill="solid" draw:fill-color="#ffffff" draw:opacity="100%"/>
      <style:paragraph-properties fo:text-align="justify" style:justify-single-word="false" fo:background-color="#ffffff"/>
      <style:text-properties style:font-name="Times New Roman" fo:font-size="14pt" fo:font-style="italic" officeooo:paragraph-rsid="003a4efa" style:font-size-asian="14pt" style:font-style-asian="italic" style:font-size-complex="14pt" style:font-style-complex="italic"/>
    </style:style>
    <style:style style:name="P39" style:family="paragraph" style:parent-style-name="Standard">
      <loext:graphic-properties draw:fill="solid" draw:fill-color="#ffffff" draw:opacity="100%"/>
      <style:paragraph-properties fo:text-align="justify" style:justify-single-word="false" fo:background-color="#ffffff"/>
      <style:text-properties fo:font-variant="small-caps" style:font-name="Times New Roman" fo:font-size="14pt" officeooo:paragraph-rsid="003a4efa" style:font-size-asian="14pt" style:font-size-complex="14pt"/>
    </style:style>
    <style:style style:name="P40" style:family="paragraph" style:parent-style-name="Standard">
      <loext:graphic-properties draw:fill="solid" draw:fill-color="#ffffff" draw:opacity="100%"/>
      <style:paragraph-properties fo:text-align="justify" style:justify-single-word="false" fo:background-color="#ffffff"/>
      <style:text-properties officeooo:rsid="003a4efa" officeooo:paragraph-rsid="003a4efa" style:font-size-complex="12pt"/>
    </style:style>
    <style:style style:name="P41" style:family="paragraph" style:parent-style-name="Standard">
      <loext:graphic-properties draw:fill="solid" draw:fill-color="#ffffff" draw:opacity="100%"/>
      <style:paragraph-properties fo:text-align="center" style:justify-single-word="false" fo:background-color="#ffffff"/>
      <style:text-properties officeooo:rsid="003a4efa" officeooo:paragraph-rsid="003a4efa" style:font-size-complex="12pt"/>
    </style:style>
    <style:style style:name="P42" style:family="paragraph" style:parent-style-name="Standard">
      <loext:graphic-properties draw:fill="solid" draw:fill-color="#ffffff" draw:opacity="100%"/>
      <style:paragraph-properties fo:text-align="justify" style:justify-single-word="false" fo:background-color="#ffffff"/>
      <style:text-properties style:text-position="sub 58%" style:font-name="Times New Roman" fo:font-size="14pt" officeooo:paragraph-rsid="003a4efa" style:font-size-asian="14pt" style:font-size-complex="14pt"/>
    </style:style>
    <style:style style:name="P43" style:family="paragraph" style:parent-style-name="_5b_Normal_5d_">
      <style:paragraph-properties fo:margin-left="2.752cm" fo:margin-right="0cm" fo:text-align="justify" style:justify-single-word="false" fo:text-indent="0cm" style:auto-text-indent="false">
        <style:tab-stops>
          <style:tab-stop style:position="2.117cm"/>
        </style:tab-stops>
      </style:paragraph-properties>
      <style:text-properties style:font-name="Times New Roman" fo:font-size="14pt" officeooo:paragraph-rsid="003a4efa" style:font-size-asian="14pt" style:font-size-complex="14pt"/>
    </style:style>
    <style:style style:name="P44"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officeooo:rsid="003a4efa" officeooo:paragraph-rsid="003a4efa" style:font-size-asian="20pt" style:font-weight-asian="bold" style:font-name-complex="Arial2" style:font-size-complex="20pt" style:font-weight-complex="bold"/>
    </style:style>
    <style:style style:name="P45" style:family="paragraph" style:parent-style-name="Text_20_body">
      <style:text-properties officeooo:paragraph-rsid="003ab7a6"/>
    </style:style>
    <style:style style:name="P46" style:family="paragraph" style:parent-style-name="Standard">
      <loext:graphic-properties draw:fill="solid" draw:fill-color="#ffffff" draw:opacity="100%"/>
      <style:paragraph-properties fo:margin-left="0cm" fo:margin-right="0cm" fo:text-align="justify" style:justify-single-word="false" fo:text-indent="1.501cm" style:auto-text-indent="false" fo:background-color="#ffffff"/>
      <style:text-properties style:font-name="Times New Roman" fo:font-size="14pt" officeooo:paragraph-rsid="003a4efa" style:font-size-asian="14pt" style:font-size-complex="14pt"/>
    </style:style>
    <style:style style:name="P47" style:family="paragraph" style:parent-style-name="Standard">
      <loext:graphic-properties draw:fill="solid" draw:fill-color="#ffffff" draw:opacity="100%"/>
      <style:paragraph-properties fo:text-align="justify" style:justify-single-word="false" fo:background-color="#ffffff"/>
      <style:text-properties officeooo:rsid="003a4efa" officeooo:paragraph-rsid="003a4efa" style:font-size-complex="12pt"/>
    </style:style>
    <style:style style:name="P48" style:family="paragraph" style:parent-style-name="LL_3a__20_nome_20_autore" style:master-page-name="First_20_Page">
      <style:paragraph-properties style:page-number="auto"/>
      <style:text-properties officeooo:rsid="002551b3" officeooo:paragraph-rsid="002551b3"/>
    </style:style>
    <style:style style:name="P49" style:family="paragraph" style:parent-style-name="Heading_20_1">
      <style:text-properties fo:language="it" fo:country="IT" fo:font-weight="normal" style:language-asian="it" style:country-asian="IT" style:font-weight-asian="normal" style:font-weight-complex="normal"/>
    </style:style>
    <style:style style:name="P50" style:family="paragraph" style:parent-style-name="Heading_20_1" style:master-page-name="">
      <style:paragraph-properties fo:hyphenation-ladder-count="no-limit" style:page-number="auto" fo:break-before="auto" fo:break-after="auto" style:writing-mode="lr-tb"/>
      <style:text-properties fo:font-size="36pt" fo:font-weight="normal" officeooo:rsid="003a4efa" officeooo:paragraph-rsid="003a4efa" style:font-size-asian="36pt" style:font-weight-asian="normal" style:font-size-complex="36pt" style:font-weight-complex="normal" fo:hyphenate="false" fo:hyphenation-remain-char-count="2" fo:hyphenation-push-char-count="2"/>
    </style:style>
    <style:style style:name="P51" style:family="paragraph" style:parent-style-name="Heading_20_2">
      <style:text-properties officeooo:rsid="003a4efa" officeooo:paragraph-rsid="003a4efa"/>
    </style:style>
    <style:style style:name="P52" style:family="paragraph" style:parent-style-name="Heading_20_2">
      <style:text-properties fo:font-variant="small-caps"/>
    </style:style>
    <style:style style:name="P53" style:family="paragraph" style:parent-style-name="_5b_Normal_5d_">
      <style:paragraph-properties fo:margin-left="2.54cm" fo:margin-right="0cm" fo:text-align="justify" style:justify-single-word="false" fo:text-indent="0cm" style:auto-text-indent="false"/>
      <style:text-properties style:font-name="Times New Roman" fo:font-size="14pt" officeooo:paragraph-rsid="003a4efa" style:font-name-asian="Arial2" style:font-size-asian="14pt" style:font-size-complex="14pt"/>
    </style:style>
    <style:style style:name="T1" style:family="text">
      <style:text-properties fo:color="#000000" style:text-underline-style="none"/>
    </style:style>
    <style:style style:name="T2" style:family="text">
      <style:text-properties officeooo:rsid="0020a61c"/>
    </style:style>
    <style:style style:name="T3" style:family="text">
      <style:text-properties fo:font-variant="small-caps"/>
    </style:style>
    <style:style style:name="T4" style:family="text">
      <style:text-properties fo:font-variant="small-caps" fo:font-style="italic" style:font-style-asian="italic" style:font-style-complex="italic"/>
    </style:style>
    <style:style style:name="T5" style:family="text">
      <style:text-properties fo:font-variant="small-caps" style:font-name="Times New Roman" fo:font-size="14pt" style:font-size-asian="14pt" style:font-size-complex="14pt"/>
    </style:style>
    <style:style style:name="T6" style:family="text">
      <style:text-properties officeooo:rsid="002551b3"/>
    </style:style>
    <style:style style:name="T7" style:family="text">
      <style:text-properties officeooo:rsid="00288485"/>
    </style:style>
    <style:style style:name="T8" style:family="text">
      <style:text-properties officeooo:rsid="0037fa77"/>
    </style:style>
    <style:style style:name="T9" style:family="text">
      <style:text-properties fo:font-style="italic" style:font-style-asian="italic" style:font-style-complex="italic"/>
    </style:style>
    <style:style style:name="T10" style:family="text">
      <style:text-properties style:font-name-asian="Arial2"/>
    </style:style>
    <style:style style:name="T11" style:family="text">
      <style:text-properties fo:language="en" fo:country="US"/>
    </style:style>
    <style:style style:name="T12" style:family="text">
      <style:text-properties officeooo:rsid="003a4efa"/>
    </style:style>
    <style:style style:name="T13" style:family="text">
      <style:text-properties fo:font-variant="normal" fo:text-transform="none"/>
    </style:style>
    <style:style style:name="T14" style:family="text">
      <style:text-properties fo:font-variant="normal" fo:text-transform="none" fo:font-style="italic" style:font-style-asian="italic" style:font-style-complex="italic"/>
    </style:style>
    <style:style style:name="T15" style:family="text">
      <style:text-properties style:font-name="Times New Roman" fo:font-size="14pt" style:font-size-asian="14pt" style:font-size-complex="14pt"/>
    </style:style>
    <style:style style:name="T16" style:family="text">
      <style:text-properties officeooo:rsid="003ab7a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8">Pietro Metastasio</text:p>
      <text:p text:style-name="P44">Il trionfo d'amor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6">TITOLO: <text:span text:style-name="T12">Il trionfo d'amore</text:span></text:p>
      <text:p text:style-name="P4">AUTORE: <text:span text:style-name="T6">Metastasio, Pietro</text:span></text:p>
      <text:p text:style-name="LL_3a__20_info">TRADUTTORE:</text:p>
      <text:p text:style-name="P4">CURATORE: <text:span text:style-name="T6">Brunelli, Bruno</text:span></text:p>
      <text:p text:style-name="LL_3a__20_info">NOTE: </text:p>
      <text:p text:style-name="LL_3a__20_info">CODICE ISBN E-BOOK: <text:span text:style-name="T6">n. d.</text:span></text:p>
      <text:p text:style-name="LL_3a__20_info"/>
      <text:p text:style-name="LL_3a__20_info">DIRITTI D'AUTORE: <text:span text:style-name="T6">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6">n. d.</text:span></text:p>
      <text:p text:style-name="LL_3a__20_info"/>
      <text:p text:style-name="P4">TRATTO DA: {Tutte le opere di Pietro Metastasio} volume 2 - Milano : Mondadori, 1947. - 1381 p. ; 18 cm</text:p>
      <text:p text:style-name="LL_3a__20_info"/>
      <text:p text:style-name="LL_3a__20_info">CODICE ISBN FONTE: <text:span text:style-name="T6">n. d.</text:span></text:p>
      <text:p text:style-name="LL_3a__20_info"/>
      <text:p text:style-name="LL_3a__20_info">1a EDIZIONE ELETTRONICA DEL: <text:span text:style-name="T8">29 aprile 2021</text:span></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5">PER011030<text:tab/>ARTI RAPPRESENTATIVE / <text:span text:style-name="T7">Generale</text:span></text:p>
      <text:p text:style-name="LL_3a__20_info"/>
      <text:p text:style-name="LL_3a__20_info">DIGITALIZZAZIONE:</text:p>
      <text:p text:style-name="P5">Claudio Paganelli, paganelli@mclink.it</text:p>
      <text:p text:style-name="LL_3a__20_info"/>
      <text:p text:style-name="LL_3a__20_info">REVISIONE:</text:p>
      <text:p text:style-name="P5">Vittorio Bertolini, vittoriobertolini@inwind.it</text:p>
      <text:p text:style-name="LL_3a__20_info"/>
      <text:p text:style-name="LL_3a__20_info">IMPAGINAZIONE:</text:p>
      <text:p text:style-name="P5">Claudio Paganelli, paganelli@mclink.it</text:p>
      <text:p text:style-name="LL_3a__20_info"/>
      <text:p text:style-name="LL_3a__20_info">PUBBLICAZIONE:</text:p>
      <text:p text:style-name="P5">Claudio Paganelli, paganelli@mclink.it</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h text:style-name="Heading_20_1" text:outline-level="1"/>
      <text:p text:style-name="P7">PIETRO TRAPASSI<text:line-break/>(METASTASIO)</text:p>
      <text:h text:style-name="P50" text:outline-level="1"><text:bookmark-start text:name="__RefHeading___Toc56140_1416843595"/>IL TRIONFO D'AMORE<text:bookmark-end text:name="__RefHeading___Toc56140_1416843595"/></text:h>
      <text:p text:style-name="P9"/>
      <text:p text:style-name="P2">Questa festa teatrale fu, sotto il titolo di Asilo d'Amore, scritta in Vienna, e rappresentata la prima volta in Linz, l'anno 1732 come abbiam detto a suo luogo. L'anno 1765 poi venne in gran parte cambiata dall'autore medesimo per adattarla, col nuovo tìtolo di Trionfo d'Amore, alla circostanza delle reali nozze di Giuseppe II e Maria Giuseppa di Baviera, re e regina de' Romani: e fra le altre festive solennità fu da cantori e cantatrici, con musica del Gassmann, eseguita alla presenza degli augustissimi regnanti negli appartamenti dell'imperial soggiorno di Schönbrunn. Troppi essendo i cangiamenti fatti dall'autore in questo componimento, piuttosto che riportarli come varie lezioni abbiam creduto di ristamparlo per intiero.</text:p>
      <text:h text:style-name="P49" text:outline-level="1"><text:bookmark-start text:name="__RefHeading___Toc5334_1894403625"/>INTERLOCUTORI<text:bookmark-end text:name="__RefHeading___Toc5334_1894403625"/></text:h>
      <text:p text:style-name="P8">VENERE</text:p>
      <text:p text:style-name="P8">APOLLO</text:p>
      <text:p text:style-name="P8">PALLADE</text:p>
      <text:p text:style-name="P8">AMORE</text:p>
      <text:p text:style-name="P8">MARTE</text:p>
      <text:p text:style-name="P8">MERCURIO</text:p>
      <text:p text:style-name="P8">CORI DI GENI</text:p>
      <text:p text:style-name="P8"/>
      <text:p text:style-name="P41">L'Azione si rappresenta alle sponde di Cipro.</text:p>
      <text:p text:style-name="P40"/>
      <text:p text:style-name="P40">All'alzar della tenda comparirà una picciola scena rappresentante la parte interna d'un antro incavato nelle viscere d'un monte senza soccorso dell'arte. Le reti, le nasse ed altri simili arnesi, che penderanno d'intorno, faranno conoscere che il luogo è soggiorno di pescatori. Saranno i sassi, che lo compongono, ricoperti di musco e d'edera, e bagnati da diverse acque, che stillando dall'alto o grondano a guisa di pioggia, o scendono serpeggiando fra le ineguaglianze de' medesimi. Né verrà il luogo rischiarato da altro lume se non da quello che, penetrando debolmente per alcune rotture dell'antro, non giunge ad introdurvi il giorno, ma basta a discacciarne la notte.</text:p>
      <text:h text:style-name="P51" text:outline-level="2"><text:soft-page-break/>venere, <text:span text:style-name="T14">ed</text:span> amore <text:span text:style-name="T14">in abito da pescatore</text:span><text:span text:style-name="T13">.</text:span></text:h>
      <text:p text:style-name="P23">VEN<text:span text:style-name="T3">.<text:tab/></text:span>Figlio, mia forza e mia</text:p>
      <text:p text:style-name="P46">Unica gloria, unico ben, che fai?</text:p>
      <text:p text:style-name="P46">Fuggi, ah fuggi. Non sai</text:p>
      <text:p text:style-name="P46">Che tutto a' danni tuoi congiura il Cielo?</text:p>
      <text:p text:style-name="P46">Che farai, se la schiera</text:p>
      <text:p text:style-name="P46">Degl'irritati dèi</text:p>
      <text:p text:style-name="P46">Ti scuopre, ti raggiunge, e innanzi a Giove</text:p>
      <text:p text:style-name="P46">Prigionier ti conduce? Ognun si lagna</text:p>
      <text:p text:style-name="P46">Di qualche oltraggio antico:</text:p>
      <text:p text:style-name="P46">E 'l tuo giudice istesso è tuo nemico.</text:p>
      <text:p text:style-name="P46">Vanne, corri a celarti,</text:p>
      <text:p text:style-name="P46">Salvati, Amor; prendi un amplesso, e parti.</text:p>
      <text:p text:style-name="P46">Ma tu mi guardi, e ridi! In questa guisa</text:p>
      <text:p text:style-name="P46">Schernisci il mio timore?</text:p>
      <text:p text:style-name="P46">Ah quel riso crudel degno è d'Amore.</text:p>
      <text:p text:style-name="P23">AMO<text:span text:style-name="T3">.<text:tab/></text:span>E chi vuoi che ravvisi</text:p>
      <text:p text:style-name="P46">In queste spoglie un dio? Deposte ho l'ali,</text:p>
      <text:p text:style-name="P46">Non ho benda sul ciglio: in tal sembiante</text:p>
      <text:p text:style-name="P46">Di Cipro un pescatore</text:p>
      <text:p text:style-name="P46">Mi crederà ciascuno.</text:p>
      <text:p text:style-name="P23">VEN<text:span text:style-name="T3">.<text:tab/></text:span>Fosti, da che nascesti,</text:p>
      <text:p text:style-name="P46">Sempre incauto così. Qualunque velo</text:p>
      <text:p text:style-name="P46">Ti par che basti a trasformarti: e poi</text:p>
      <text:p text:style-name="P46">Ogni giorno succede</text:p>
      <text:p text:style-name="P46">Che ti credi nascosto, e ognun ti vede.</text:p>
      <text:p text:style-name="P23">AMO<text:span text:style-name="T3">.<text:tab/></text:span>E ben, fuggasi. Io voglio,</text:p>
      <text:p text:style-name="P46"><text:soft-page-break/>Bella madre, ubbidirti. Ove sicuro</text:p>
      <text:p text:style-name="P46">Nascondermi potrò?</text:p>
      <text:p text:style-name="P14">VEN<text:span text:style-name="T3">.<text:tab/></text:span>Cerca una schiera</text:p>
      <text:p text:style-name="P46">Di ninfe e di donzelle:</text:p>
      <text:p text:style-name="P46">Confonditi fra quelle; abito e volto</text:p>
      <text:p text:style-name="P46">Simula a lor conforme; orna e componi</text:p>
      <text:p text:style-name="P46">Di modestia e ritegno</text:p>
      <text:p text:style-name="P46"><text:span text:style-name="T11">I </text:span>tuoi sguardi, i tuoi moti, il tuo sembiante.</text:p>
      <text:p text:style-name="P23">AMO<text:span text:style-name="T3">.<text:tab/></text:span>Madre, sarò scoperto al primo istante.</text:p>
      <text:p text:style-name="P23">VEN<text:span text:style-name="T3">.<text:tab/></text:span>Perché?</text:p>
      <text:p text:style-name="P24">AMO<text:span text:style-name="T3">.<text:tab/></text:span>Queste non sanno</text:p>
      <text:p text:style-name="P46">Celarmi un sol momento.</text:p>
      <text:p text:style-name="P46">Con cento segni e cento,</text:p>
      <text:p text:style-name="P46">Sol ch'io lor m'avvicini,</text:p>
      <text:p text:style-name="P46">Mi palesano a tutti. Una loquace,</text:p>
      <text:p text:style-name="P46">L'altra muta divien: questa sospira,</text:p>
      <text:p text:style-name="P46">Quella a' furtivi sguardi</text:p>
      <text:p text:style-name="P46">Volge incauta le ciglia;</text:p>
      <text:p text:style-name="P46">Chi pallida diventa e chi vermiglia.</text:p>
      <text:p text:style-name="P23">VEN<text:span text:style-name="T3">.<text:tab/></text:span>Fra' giovinetti avrai</text:p>
      <text:p text:style-name="P46">Dunque asilo più certo.</text:p>
      <text:p text:style-name="P23">AMO<text:span text:style-name="T3">.<text:tab/></text:span>No; soffrirmi non sanno</text:p>
      <text:p text:style-name="P46">Né amico, né tiranno. O de' miei sdegni</text:p>
      <text:p text:style-name="P46">Si lagnano imprudenti, o de' miei doni</text:p>
      <text:p text:style-name="P46">Trionfano indiscreti.</text:p>
      <text:p text:style-name="P23">VEN<text:span text:style-name="T3">.<text:tab/></text:span>È ver. L'età matura</text:p>
      <text:p text:style-name="P46">Compagnia più sicura</text:p>
      <text:p text:style-name="P46">È per la fuga tua. Fra gente immersa</text:p>
      <text:p text:style-name="P46">Nelle cure d'onor, che di consiglio,</text:p>
      <text:p text:style-name="P46"><text:soft-page-break/>D'esperienza abbonda,</text:p>
      <text:p text:style-name="P46">Nessun dubiterà che Amor s'asconda.</text:p>
      <text:p text:style-name="P23">AMO<text:span text:style-name="T3">.<text:tab/></text:span>Quel severo costume</text:p>
      <text:p text:style-name="P46">Conservar non potranno</text:p>
      <text:p text:style-name="P46">In compagnia d'Amor. L'arido legno</text:p>
      <text:p text:style-name="P46">Facilmente s'accende,</text:p>
      <text:p text:style-name="P46">E più che i verdi rami avvampa e splende.</text:p>
      <text:p text:style-name="P23">VEN<text:span text:style-name="T3">.<text:tab/></text:span>Potresti... Oimè, s'appressa</text:p>
      <text:p text:style-name="P46">Degl'irritati dèi lo stuol temuto:</text:p>
      <text:p text:style-name="P46">Figlio, Amor, sei perduto.</text:p>
      <text:p text:style-name="P13">AMO<text:span text:style-name="T3">.<text:tab/></text:span>Ecco il riparo.</text:p>
      <text:p text:style-name="P46">Le deitadi offese</text:p>
      <text:p text:style-name="P46">Tu corri ad incontrar: simula sdegni</text:p>
      <text:p text:style-name="P46">Contro di me, le lor querele ascolta,</text:p>
      <text:p text:style-name="P46">Detesta i miei delitti,</text:p>
      <text:p text:style-name="P46">Esamina le pene; e tanto a bada</text:p>
      <text:p text:style-name="P46">Tieni ad arte i nemici, infin che altrove</text:p>
      <text:p text:style-name="P46">Io fugga ad occultarmi.</text:p>
      <text:p text:style-name="P15">VEN<text:span text:style-name="T3">.<text:tab/></text:span>E come? E dove?</text:p>
      <text:p text:style-name="P23">AMO<text:span text:style-name="T3">.<text:tab/></text:span>Lasciane a me la cura.</text:p>
      <text:p text:style-name="P46">Saprò senz'altra guida</text:p>
      <text:p text:style-name="P46">Procurarmi difesa: a me ti fida.</text:p>
      <text:p text:style-name="P46"/>
      <text:p text:style-name="P37">VEN<text:span text:style-name="T3">.<text:tab/></text:span>Vorrei di te fidarmi;</text:p>
      <text:p text:style-name="P10">Ma per usanza antica </text:p>
      <text:p text:style-name="P10"><text:span text:style-name="T10">Inteso</text:span> ad ingannarmi</text:p>
      <text:p text:style-name="P10">Io ti conosco, Amor.</text:p>
      <text:p text:style-name="P43">Se t'accarezzo amica,</text:p>
      <text:p text:style-name="P10">Tu mi prepari un laccio;</text:p>
      <text:p text:style-name="P10"><text:soft-page-break/>Se ti raccolgo in braccio,</text:p>
      <text:p text:style-name="P10">Tu mi ferisci il cor. <text:span text:style-name="T9">(parte</text:span>)</text:p>
      <text:p text:style-name="P10"/>
      <text:p text:style-name="P23">AMO<text:span text:style-name="T3">.<text:tab/> </text:span>Anime innamorate,</text:p>
      <text:p text:style-name="P46">Dall'ardor che vi strugge</text:p>
      <text:p text:style-name="P46">Respirate una volta: Amor sen fugge.</text:p>
      <text:p text:style-name="P46">Come! V’è chi sospira</text:p>
      <text:p text:style-name="P46">Al mio partir! Dunque la vita amara</text:p>
      <text:p text:style-name="P46">Vi par senza di me? Pena, tormento</text:p>
      <text:p text:style-name="P46">Son nomi miei quando con voi dimoro:</text:p>
      <text:p text:style-name="P46">Quando parto da voi, pace, ristoro?</text:p>
      <text:p text:style-name="P46"/>
      <text:p text:style-name="P43">Se Amor l'abbandona,</text:p>
      <text:p text:style-name="P10">Ogni alma si lagna;</text:p>
      <text:p text:style-name="P10">Se Amor l'accompagna,</text:p>
      <text:p text:style-name="P10">Contenta non è.</text:p>
      <text:p text:style-name="P43">Di chi vi dolete,</text:p>
      <text:p text:style-name="P10">Se viver felici</text:p>
      <text:p text:style-name="P10">Né meco sapete,</text:p>
      <text:p text:style-name="P10">Né senza di me? (<text:span text:style-name="T9">parte</text:span>)</text:p>
      <text:p text:style-name="P38"/>
      <text:p text:style-name="P23">(<text:span text:style-name="T9">Finito il prologo con la partenza d'Amore, sparisce l'antro, e si scuopre la reggia di Venere piantata sul mare, vicino alle sponde di Cipro. Tutti gli ornamenti, statue e bassi rilievi dell'edifizio saranno figure rappresentanti istorie di Venere e d'Amore, e simboli esprimenti le loro qualità. Innanzi alla reggia suddetta sopra nuvole e carri proporzionati a' caratteri si vedranno Apollo, Marte, Pallade e Mercurio, ed incontro ad essi </text:span><text:soft-page-break/><text:span text:style-name="T9">Venere seduta nella sua conca e tirata dalle colombe. Le Grazie e gli Amori seguaci di Venere saranno variamente situati nella sua reggia; ed i Geni seguaci delle altre deità si vedranno appresso alle medesime vagamente disposti.</text:span></text:p>
      <text:h text:style-name="Heading_20_2" text:outline-level="2">coro di geni</text:h>
      <text:p text:style-name="P43">Chi sa dir che fu d'Amore?</text:p>
      <text:p text:style-name="P10">Chi palesa Amor dov'è?</text:p>
      <text:h text:style-name="Heading_20_2" text:outline-level="2"><text:span text:style-name="T3">pallade </text:span><text:span text:style-name="T14">e</text:span><text:span text:style-name="T4"> </text:span><text:span text:style-name="T3">mercurio</text:span></text:h>
      <text:p text:style-name="P43">Folli amanti, ah voi tacete,</text:p>
      <text:p text:style-name="P10">E serbar la fé volete</text:p>
      <text:p text:style-name="P10">A chi mai non serba fé?</text:p>
      <text:h text:style-name="Heading_20_2" text:outline-level="2">coro</text:h>
      <text:p text:style-name="P43">Chi sa dir che fu d'Amore?</text:p>
      <text:p text:style-name="P10">Chi palesa Amor dov'è?</text:p>
      <text:h text:style-name="Heading_20_2" text:outline-level="2"><text:soft-page-break/><text:span text:style-name="T3">apollo </text:span><text:span text:style-name="T14">e</text:span><text:span text:style-name="T4"> </text:span><text:span text:style-name="T3">marte</text:span></text:h>
      <text:p text:style-name="P43">Belle ninfe, ah v'ingannate,</text:p>
      <text:p text:style-name="P10">Dal crudel se mai sperate</text:p>
      <text:p text:style-name="P10">Ottener qualche mercé.</text:p>
      <text:h text:style-name="Heading_20_2" text:outline-level="2">coro</text:h>
      <text:p text:style-name="P43">Chi sa dir che fu d'Amore?</text:p>
      <text:p text:style-name="P10">Chi palesa Amor dov'è?</text:p>
      <text:p text:style-name="P23"/>
      <text:p text:style-name="P23">MERC.<text:tab/>Venere, a Giove innanzi</text:p>
      <text:p text:style-name="P46">Venga il tuo figlio. Io del supremo cenno</text:p>
      <text:p text:style-name="P46">Son portator. De' suoi delitti ormai</text:p>
      <text:p text:style-name="P46">Renda ragion. Dov'è l'odio de' numi?</text:p>
      <text:p text:style-name="P23">MAR.<text:tab/>Il velen d'ogni core?</text:p>
      <text:p text:style-name="P23">APO.<text:tab/>Amor dov'è?</text:p>
      <text:p text:style-name="P22">PALL<text:span text:style-name="T3">.<text:tab/></text:span>Dove s'asconde Amore?</text:p>
      <text:p text:style-name="P23">VEN<text:span text:style-name="T3">.<text:tab/></text:span>Nol so. Scherzando meco</text:p>
      <text:p text:style-name="P46">Sul margine d'un fonte, o a caso o ad arte</text:p>
      <text:p text:style-name="P46">Poc'anzi mi ferì. Pronta a punirlo</text:p>
      <text:p text:style-name="P46">Lo sgridai, lo ritenni: a un verde mirto</text:p>
      <text:p text:style-name="P46">Con la sua benda istessa</text:p>
      <text:p text:style-name="P46">Annodarlo io volea; quando il fallace,</text:p>
      <text:p text:style-name="P46">Che perdono e pietà chiedeva in vano,</text:p>
      <text:p text:style-name="P46">Scosse le piume e mi fuggì di mano.</text:p>
      <text:p text:style-name="P23">MERC.<text:tab/>Dunque altrove si cerchi.</text:p>
      <text:p text:style-name="P25"><text:soft-page-break/>VEN<text:span text:style-name="T3">.<text:tab/></text:span>Ah no: fermate.</text:p>
      <text:p text:style-name="P46">Ei torna a queste soglie</text:p>
      <text:p text:style-name="P46">Per uso ogni momento, o la faretra</text:p>
      <text:p text:style-name="P46">A riempir di strali, o della face</text:p>
      <text:p text:style-name="P46">L'estinta fiamma a risvegliar: né altrove</text:p>
      <text:p text:style-name="P46">È facile incontrarlo.</text:p>
      <text:p text:style-name="P14">APO.<text:tab/>Il suo ritorno</text:p>
      <text:p text:style-name="P46">Sarà miglior consiglio</text:p>
      <text:p text:style-name="P46">Che qui s'attenda.</text:p>
      <text:p text:style-name="P17">VEN<text:span text:style-name="T3">.<text:tab/></text:span>(Ecco sicuro il figlio).</text:p>
      <text:p text:style-name="P23">APO.<text:tab/>Ma voi, miei fidi, intanto</text:p>
      <text:p text:style-name="P46">A rintracciar correte</text:p>
      <text:p text:style-name="P46">Qual nascosto del mondo angolo serra</text:p>
      <text:p text:style-name="P46">Il tiranno del cielo e della terra.</text:p>
      <text:p text:style-name="P46"/>
      <text:p text:style-name="P43">Se l'orgoglioso</text:p>
      <text:p text:style-name="P10">Trovar bramate,</text:p>
      <text:p text:style-name="P10">Dov'è riposo</text:p>
      <text:p text:style-name="P10">Non lo cercate,</text:p>
      <text:p text:style-name="P10">Né dove alberga</text:p>
      <text:p text:style-name="P10">La fedeltà.</text:p>
      <text:p text:style-name="P43">In qualche petto</text:p>
      <text:p text:style-name="P10">Nido d'inganni,</text:p>
      <text:p text:style-name="P10">In qualche core</text:p>
      <text:p text:style-name="P10">Pieno d'affanni</text:p>
      <text:p text:style-name="P10">Quel traditore</text:p>
      <text:p text:style-name="P10">S'asconderà.</text:p>
      <text:p text:style-name="P10"/>
      <text:p text:style-name="P23">VEN<text:span text:style-name="T3">.<text:tab/></text:span>(Il materno timore</text:p>
      <text:p text:style-name="P46"><text:soft-page-break/>Già si rinnova in me).</text:p>
      <text:h text:style-name="Heading_20_2" text:outline-level="2">coro di geni</text:h>
      <text:p text:style-name="P43">Chi sa dir che fu d'Amore?</text:p>
      <text:p text:style-name="P10">Chi palesa Amor dov'è?</text:p>
      <text:p text:style-name="P23"/>
      <text:p text:style-name="P23">VEN.<text:tab/>Il vostro sdegno, o numi,</text:p>
      <text:p text:style-name="P46">Risveglia il mio. Mille ragioni avrei</text:p>
      <text:p text:style-name="P46">Anch'io per accusarlo, e mi ritiene</text:p>
      <text:p text:style-name="P46">La materna pietà. Per irritarmi</text:p>
      <text:p text:style-name="P46">Dite, ditemi voi</text:p>
      <text:p text:style-name="P46">Le vostre offese, e di quai colpe è reo.</text:p>
      <text:p text:style-name="P23">APO.<text:tab/>Di mille. Ei più malvagio</text:p>
      <text:p text:style-name="P46">Ogni giorno si fa.</text:p>
      <text:p text:style-name="P18">PALL<text:span text:style-name="T3">.<text:tab/></text:span>Tutto sossopra</text:p>
      <text:p text:style-name="P46">Sconvolge l'universo.</text:p>
      <text:p text:style-name="P26">MERC.<text:tab/>Insulta i numi,</text:p>
      <text:p text:style-name="P46">Tiranneggia i mortali.</text:p>
      <text:p text:style-name="P26">MAR.<text:tab/>E quasi ormai</text:p>
      <text:p text:style-name="P46">Regola a suo piacere</text:p>
      <text:p text:style-name="P46">Della terra il governo e delle sfere.</text:p>
      <text:p text:style-name="P23">APO.<text:tab/>A me la cetra mia</text:p>
      <text:p text:style-name="P46">Temerario involò. La cetra avvezza</text:p>
      <text:p text:style-name="P46">A rammentar fra voi</text:p>
      <text:p text:style-name="P46">Le grand'opre de' numi e degli eroi,</text:p>
      <text:p text:style-name="P46">Era all'anime eccelse</text:p>
      <text:p text:style-name="P46"><text:soft-page-break/>E stimolo e mercede; e in man d'Amore</text:p>
      <text:p text:style-name="P46">È ministra dell'ozio,</text:p>
      <text:p text:style-name="P46">Del valor seduttrice; e se una volta</text:p>
      <text:p text:style-name="P46">Risonar non sapea che Alcide e Achille,</text:p>
      <text:p text:style-name="P46">Or non sa celebrar che Irene e Fille.</text:p>
      <text:p text:style-name="P23">MAR.<text:tab/> Chi crederia che questo</text:p>
      <text:p text:style-name="P46">Temerario fanciullo anche fra l'armi</text:p>
      <text:p text:style-name="P46">Ardisse penetrar? Per lui negletti</text:p>
      <text:p text:style-name="P46">Son di Marte or gli allori. Eroica impresa</text:p>
      <text:p text:style-name="P46">Sembra al guerriero il superar co' vezzi</text:p>
      <text:p text:style-name="P46">La durezza d'un core; e, quando ha vinto,</text:p>
      <text:p text:style-name="P46">Ne trionfa lo stolto,</text:p>
      <text:p text:style-name="P46">Come se avesse appunto</text:p>
      <text:p text:style-name="P46">Siracusa espugnata, arsa Sagunto.</text:p>
      <text:p text:style-name="P42"/>
      <text:p text:style-name="P43">Prima odiava l'oziosa dimora:</text:p>
      <text:p text:style-name="P10">Or, se tromba dal sonno lo desta,</text:p>
      <text:p text:style-name="P10">Odia il giorno, detesta l'aurora</text:p>
      <text:p text:style-name="P10">Avvilito l'amante guerrier.</text:p>
      <text:p text:style-name="P43">Già sognava battaglie, rovine:</text:p>
      <text:p text:style-name="P10">Ed or sogna quel volto, quel crine,</text:p>
      <text:p text:style-name="P10">Quelle ciglia che apprese a temer.</text:p>
      <text:p text:style-name="P10"/>
      <text:p text:style-name="P23">MERC<text:span text:style-name="T3">.<text:tab/></text:span>Se dell'armi il decoro</text:p>
      <text:p text:style-name="P46">Marte difende, io non difendo meno</text:p>
      <text:p text:style-name="P46">Gli ornamenti di pace</text:p>
      <text:p text:style-name="P46">Che mi rapisce Amore. Egli maestro</text:p>
      <text:p text:style-name="P46">Esercita, erudisce in vece mia</text:p>
      <text:p text:style-name="P46">L'incauta gioventù.</text:p>
      <text:p text:style-name="P20"><text:soft-page-break/>PALL<text:span text:style-name="T3">.<text:tab/></text:span>Rispetta forse</text:p>
      <text:p text:style-name="P46">L'Areopago, il Liceo? V'entra il fallace,</text:p>
      <text:p text:style-name="P46">E seduce i più saggi. Ei sembra a tutti</text:p>
      <text:p text:style-name="P46">Cieco e fanciullo: ognun di lui si fida;</text:p>
      <text:p text:style-name="P46">E, quando men si crede,</text:p>
      <text:p text:style-name="P46">Egli assai più d'ogni altro intende e vede.</text:p>
      <text:p text:style-name="P23"/>
      <text:p text:style-name="P43">Parlagli d'un periglio,</text:p>
      <text:p text:style-name="P10">Avrà la benda al ciglio;</text:p>
      <text:p text:style-name="P10">Una ragion gli chiedi,</text:p>
      <text:p text:style-name="P10">Fanciullo Amor sarà.</text:p>
      <text:p text:style-name="P43">Ma, se favelli seco</text:p>
      <text:p text:style-name="P10">D'un'ombra, d'un sospetto,</text:p>
      <text:p text:style-name="P10">Già non sarà più cieco,</text:p>
      <text:p text:style-name="P10">Già tutto intenderà.</text:p>
      <text:p text:style-name="P10"/>
      <text:p text:style-name="P23">MAR<text:span text:style-name="T3">.<text:tab/> </text:span>E noi di tanti oltraggi</text:p>
      <text:p text:style-name="P46">Non faremo vendetta?</text:p>
      <text:p text:style-name="P27">APO<text:span text:style-name="T3">.<text:tab/></text:span>E soffrirassi</text:p>
      <text:p text:style-name="P46">Che tutti usurpi Amore</text:p>
      <text:p text:style-name="P46">Le vittime, gl'incensi</text:p>
      <text:p text:style-name="P46">Dovuti agli altri dèi?</text:p>
      <text:p text:style-name="P14">MERC<text:span text:style-name="T3">.<text:tab/></text:span>Gelide e sole</text:p>
      <text:p text:style-name="P46">Son l'are nostre, abbandonati i templi.</text:p>
      <text:p text:style-name="P23">PALL<text:span text:style-name="T3">.<text:tab/></text:span>Di spoglie a noi rapite</text:p>
      <text:p text:style-name="P46">L'orgoglioso s'adorna. Invola a Marte</text:p>
      <text:p text:style-name="P46">La spada sanguinosa,</text:p>
      <text:p text:style-name="P46">Ad Apollo la cetra,</text:p>
      <text:p text:style-name="P46">La faretra a Diana, il tirso a Bacco,</text:p>
      <text:p text:style-name="P46"><text:soft-page-break/>L'egida a me.</text:p>
      <text:p text:style-name="P28">MERC.<text:tab/>Di contrastare ardisce</text:p>
      <text:p text:style-name="P46">Il tridente a Nettuno; al re dell'ombre</text:p>
      <text:p text:style-name="P46">Il rugginoso scettro</text:p>
      <text:p text:style-name="P46">Della terra colà nel centro oscuro:</text:p>
      <text:p text:style-name="P46">Né de' fulmini suoi Giove è sicuro.</text:p>
      <text:h text:style-name="Heading_20_2" text:outline-level="2">coro</text:h>
      <text:p text:style-name="P43">Cada il tiranno</text:p>
      <text:p text:style-name="P10">Regno d'Amore,</text:p>
      <text:p text:style-name="P10">Regno d'inganno,</text:p>
      <text:p text:style-name="P10">Di crudeltà.</text:p>
      <text:p text:style-name="P43">Scemo ogni core</text:p>
      <text:p text:style-name="P10">De' suoi martìri,</text:p>
      <text:p text:style-name="P10">L'aure respiri</text:p>
      <text:p text:style-name="P10">Di libertà.</text:p>
      <text:h text:style-name="Heading_20_2" text:outline-level="2"><text:span text:style-name="T3">marte </text:span><text:span text:style-name="T14">e</text:span><text:span text:style-name="T4"> </text:span><text:span text:style-name="T3">mercurio</text:span></text:h>
      <text:p text:style-name="P43">È un falso nume</text:p>
      <text:p text:style-name="P10">Che d'ozio nasce,</text:p>
      <text:p text:style-name="P10">E che si pasce</text:p>
      <text:p text:style-name="P10">Di vanità.</text:p>
      <text:p text:style-name="P43">Scherzando accende,</text:p>
      <text:p text:style-name="P10">Si fa costume;</text:p>
      <text:p text:style-name="P10"><text:soft-page-break/>Al fin si rende</text:p>
      <text:p text:style-name="P10">Necessità.</text:p>
      <text:h text:style-name="Heading_20_2" text:outline-level="2">coro</text:h>
      <text:p text:style-name="P43">Cada il tiranno</text:p>
      <text:p text:style-name="P10">Regno d'Amore,</text:p>
      <text:p text:style-name="P10">Regno d'inganno,</text:p>
      <text:p text:style-name="P10">Di crudeltà.</text:p>
      <text:h text:style-name="Heading_20_2" text:outline-level="2"><text:span text:style-name="T3">pallade </text:span><text:span text:style-name="T9">e </text:span><text:span text:style-name="T3">apollo</text:span></text:h>
      <text:p text:style-name="P43">Mai non produce</text:p>
      <text:p text:style-name="P10">Gioie perfette;</text:p>
      <text:p text:style-name="P10">Sempre promette</text:p>
      <text:p text:style-name="P10">Felicità.</text:p>
      <text:p text:style-name="P43">Grado non cura;</text:p>
      <text:p text:style-name="P10">Confonde insieme</text:p>
      <text:p text:style-name="P10">L'età matura,</text:p>
      <text:p text:style-name="P10">La verde età.</text:p>
      <text:h text:style-name="Heading_20_2" text:outline-level="2">coro</text:h>
      <text:p text:style-name="P43">Cada il tiranno</text:p>
      <text:p text:style-name="P10">Regno d'Amore,</text:p>
      <text:p text:style-name="P10"><text:soft-page-break/>Regno d'inganno,</text:p>
      <text:p text:style-name="P10">Di crudeltà.</text:p>
      <text:p text:style-name="P39"/>
      <text:p text:style-name="P23">VEN<text:span text:style-name="T3">.<text:tab/>G</text:span>uste son l'ire vostre,</text:p>
      <text:p text:style-name="P46">Vindici numi, ed a ragion chiedete</text:p>
      <text:p text:style-name="P46">Riparo al comun danno. Il figlio mio</text:p>
      <text:p text:style-name="P46">Co' stolti suoi seguaci</text:p>
      <text:p text:style-name="P46">Voi però confondete. Egli sarebbe</text:p>
      <text:p text:style-name="P46">Ristoro alla fatica,</text:p>
      <text:p text:style-name="P46">Alimento alla pace,</text:p>
      <text:p text:style-name="P46">Stimolo alla virtù, s'altri sapesse</text:p>
      <text:p text:style-name="P46">Saggio non abusar de' doni suoi:</text:p>
      <text:p text:style-name="P46">E se diventa poi</text:p>
      <text:p text:style-name="P46">Ministro di follie, cagion di pianti,</text:p>
      <text:p text:style-name="P46">Non è colpa d'Amor, ma degli amanti</text:p>
      <text:p text:style-name="P23"/>
      <text:p text:style-name="P43">Varcan col vento istesso</text:p>
      <text:p text:style-name="P10">Due navi il flutto infido:</text:p>
      <text:p text:style-name="P10">Una ritorna al lido,</text:p>
      <text:p text:style-name="P10">L'altra si perde in mar.</text:p>
      <text:p text:style-name="P43">Colpa non è del vento,</text:p>
      <text:p text:style-name="P10">Se varia i lor sentieri</text:p>
      <text:p text:style-name="P10">La varia de' nocchieri</text:p>
      <text:p text:style-name="P10">Arte di navigar.</text:p>
      <text:p text:style-name="P23"/>
      <text:p text:style-name="P23">MAR.<text:tab/> Occasione o principio</text:p>
      <text:p text:style-name="P46">Sia della colpa altrui,</text:p>
      <text:p text:style-name="P46">So che folle per lui</text:p>
      <text:p text:style-name="P46">Tutto il mondo si fa. Perisca Amore,</text:p>
      <text:p text:style-name="P46"><text:soft-page-break/>E saggio ognun sarà.</text:p>
      <text:p text:style-name="P29">VEN.<text:tab/>Miglior consiglio</text:p>
      <text:p text:style-name="P46">Io vi propongo, o dèi. No, non si opprima,</text:p>
      <text:p text:style-name="P46">Non si distrugga Amor: funesta al mondo</text:p>
      <text:p text:style-name="P46">La perdita saria. Sotto la cura</text:p>
      <text:p text:style-name="P46">Di rigido maestro il folle ingegno</text:p>
      <text:p text:style-name="P46">Impari a moderar. Fanciullo ancora,</text:p>
      <text:p text:style-name="P46">Potrà cambiar costume,</text:p>
      <text:p text:style-name="P46">E di reo divenir placido nume.</text:p>
      <text:p text:style-name="P23">PALL.<text:tab/>Chi v'è mai che si vanti</text:p>
      <text:p text:style-name="P46">Di scemarne l'orgoglio?</text:p>
      <text:p text:style-name="P15">VEN.<text:tab/>Il Tempo. A lui</text:p>
      <text:p text:style-name="P46">Tu, che ne sei misura, o biondo dio,</text:p>
      <text:p text:style-name="P46">Conduci Amor: ne scemerà gli eccessi</text:p>
      <text:p text:style-name="P46">L'accorto vecchio a poco a poco; e Amore,</text:p>
      <text:p text:style-name="P46">Dolcemente domato,</text:p>
      <text:p text:style-name="P46">Non saprà come, e si vedrà cambiato.</text:p>
      <text:p text:style-name="P23">APO.<text:tab/>Questa de' folli amanti</text:p>
      <text:p text:style-name="P46">È la vana lusinga: ognun dal Tempo</text:p>
      <text:p text:style-name="P46">Soccorso attende, e si dilata intanto</text:p>
      <text:p text:style-name="P46">La fiamma insidiosa. Un lieve fiato</text:p>
      <text:p text:style-name="P46">Ieri estinta l'avria; maggior contrasto</text:p>
      <text:p text:style-name="P46">Oggi bisogna: alla ventura aurora</text:p>
      <text:p text:style-name="P46">È impossibile impresa. A poco a poco</text:p>
      <text:p text:style-name="P46">L'alma al mal s'accostuma; il reo costume</text:p>
      <text:p text:style-name="P46">Si converte in natura,</text:p>
      <text:p text:style-name="P46">E cieca al fin di risanar non cura.</text:p>
      <text:p text:style-name="P46"/>
      <text:p text:style-name="P43">Alla prigione antica</text:p>
      <text:p text:style-name="P10"><text:soft-page-break/>Quell'augellin ritorna,</text:p>
      <text:p text:style-name="P10">Ancor che mano amica</text:p>
      <text:p text:style-name="P10">Gli abbia disciolto il piè.</text:p>
      <text:p text:style-name="P43">Per uso al semplicetto</text:p>
      <text:p text:style-name="P10">La libertà dispiace,</text:p>
      <text:p text:style-name="P10">Quanto n'avea diletto</text:p>
      <text:p text:style-name="P10">Allor che la perdé.</text:p>
      <text:p text:style-name="P10"/>
      <text:p text:style-name="P23">VEN<text:span text:style-name="T3">.<text:tab/></text:span>Dunque in cura allo Sdegno,</text:p>
      <text:p text:style-name="P46">Ch'è tuo seguace, o bellicoso nume,</text:p>
      <text:p text:style-name="P46">Sia consegnato Amor. Farmaco è spesso</text:p>
      <text:p text:style-name="P46">L'uno all'altro velen.</text:p>
      <text:p text:style-name="P14">MAR<text:span text:style-name="T3">.<text:tab/></text:span>Sdegno ed Amore</text:p>
      <text:p text:style-name="P46">S'intendono fra lor. Benché nemici,</text:p>
      <text:p text:style-name="P46">L'un dell'altro non teme;</text:p>
      <text:p text:style-name="P46">Son diversi di genio, e vanno insieme.</text:p>
      <text:p text:style-name="P23">VEN<text:span text:style-name="T3">.<text:tab/></text:span>Ma la Fatica almeno,</text:p>
      <text:p text:style-name="P46">Ch'è tua compagna, o messaggier di Giove</text:p>
      <text:p text:style-name="P46">Amor disarmerà. Dell'Ozio è questa</text:p>
      <text:p text:style-name="P46">Implacabil nemica; e l'Ozio solo</text:p>
      <text:p text:style-name="P46">Porge l'armi ad Amore.</text:p>
      <text:p text:style-name="P15">MERC<text:span text:style-name="T3">.<text:tab/></text:span>Amore inganna</text:p>
      <text:p text:style-name="P46">Gli affaticati eroi con minor pena</text:p>
      <text:p text:style-name="P46">Che i molli suoi seguaci. Una sol volta</text:p>
      <text:p text:style-name="P46">Che Briseida l'alletti, Onfale il miri,</text:p>
      <text:p text:style-name="P46">Già fra l'armi omicide</text:p>
      <text:p text:style-name="P46">Vaneggia Achille e pargoleggia Alcide.</text:p>
      <text:p text:style-name="P46"/>
      <text:p text:style-name="P43">Sembra gentile</text:p>
      <text:p text:style-name="P10"><text:soft-page-break/>Nel verno un fiore</text:p>
      <text:p text:style-name="P10">Che in sen d'aprile</text:p>
      <text:p text:style-name="P10">Si disprezzò.</text:p>
      <text:p text:style-name="P43">Fra l'ombre è bella</text:p>
      <text:p text:style-name="P10">L'istessa stella</text:p>
      <text:p text:style-name="P10">Che in faccia al sole</text:p>
      <text:p text:style-name="P10">Non si mirò.</text:p>
      <text:p text:style-name="P23"/>
      <text:p text:style-name="P23">VEN<text:span text:style-name="T3">.<text:tab/></text:span>E pur conviene, o numi,</text:p>
      <text:p text:style-name="P46">Una via rinvenir per cui s'affreni,</text:p>
      <text:p text:style-name="P46">Non si distrugga Amore.</text:p>
      <text:p text:style-name="P23">MAR<text:span text:style-name="T3">.<text:tab/> </text:span>Se tu stessa non trovi</text:p>
      <text:p text:style-name="P46">Chi raffrenar possa il tuo figlio, avrassi</text:p>
      <text:p text:style-name="P46">Indomito a soffrir?</text:p>
      <text:p text:style-name="P16">APO.<text:tab/>Tempo non teme.</text:p>
      <text:p text:style-name="P23">MAR.<text:tab/> Sdegno non cura.</text:p>
      <text:p text:style-name="P18">MERC<text:span text:style-name="T3">.<text:tab/></text:span>Alla Fatica insulta.</text:p>
      <text:p text:style-name="P23">PALL.<text:tab/>Non intende Ragion.</text:p>
      <text:p text:style-name="P29">MAR.<text:tab/>Ciascun di noi</text:p>
      <text:p text:style-name="P46">È offeso, e vuol vendetta.</text:p>
      <text:p text:style-name="P23">MERC<text:span text:style-name="T3">.<text:tab/></text:span>Il mondo la sospira.</text:p>
      <text:p text:style-name="P45"><text:span text:style-name="T16">PALL</text:span>. e <text:span text:style-name="T16">APO</text:span>.<text:span text:style-name="T5"><text:tab/></text:span><text:span text:style-name="T15">Il Ciel l'aspetta.</text:span></text:p>
      <text:h text:style-name="Heading_20_2" text:outline-level="2">coro</text:h>
      <text:p text:style-name="P43">Cada il tiranno</text:p>
      <text:p text:style-name="P10">Regno <text:span text:style-name="T10">d'Amore,</text:span></text:p>
      <text:p text:style-name="P12"><text:soft-page-break/>Regno d'inganno,</text:p>
      <text:p text:style-name="P10"><text:span text:style-name="T10">Di crudeltà</text:span>.</text:p>
      <text:p text:style-name="P43">Scemo ogni core</text:p>
      <text:p text:style-name="P10">De' suoi martìri,</text:p>
      <text:p text:style-name="P10">L'aure respiri</text:p>
      <text:p text:style-name="P10">Di libertà.</text:p>
      <text:h text:style-name="Heading_20_2" text:outline-level="2"><text:span text:style-name="T3">marte, mercurio, pallade </text:span><text:span text:style-name="T14">ed</text:span><text:span text:style-name="T4"> </text:span><text:span text:style-name="T3">apollo</text:span></text:h>
      <text:p text:style-name="P43">È un falso nume</text:p>
      <text:p text:style-name="P10">Che d'ozio nasce,</text:p>
      <text:p text:style-name="P10">E che si pasce</text:p>
      <text:p text:style-name="P10">Di vanità.</text:p>
      <text:h text:style-name="P52" text:outline-level="2">coro</text:h>
      <text:p text:style-name="P43">Cada il tiranno</text:p>
      <text:p text:style-name="P10">Regno <text:span text:style-name="T10">d'Amore,</text:span></text:p>
      <text:p text:style-name="P12">Regno d'inganno,</text:p>
      <text:p text:style-name="P10"><text:span text:style-name="T10">Di crudeltà</text:span>.</text:p>
      <text:h text:style-name="Heading_20_2" text:outline-level="2"><text:span text:style-name="T3">marte, mercurio, pallade </text:span><text:span text:style-name="T14">ed</text:span><text:span text:style-name="T4"> </text:span><text:span text:style-name="T3">apollo</text:span></text:h>
      <text:p text:style-name="P43">Scherzando accende,</text:p>
      <text:p text:style-name="P10">Si fa costume;</text:p>
      <text:p text:style-name="P10"><text:soft-page-break/>Al fin si rende</text:p>
      <text:p text:style-name="P12">Necessità.</text:p>
      <text:h text:style-name="Heading_20_2" text:outline-level="2">tutti</text:h>
      <text:p text:style-name="P43">Cada il tiranno</text:p>
      <text:p text:style-name="P10">Regno <text:span text:style-name="T10">d'Amore,</text:span></text:p>
      <text:p text:style-name="P12">Regno d'inganno,</text:p>
      <text:p text:style-name="P10"><text:span text:style-name="T10">Di crudeltà</text:span>.</text:p>
      <text:p text:style-name="P23"/>
      <text:p text:style-name="P23">(<text:span text:style-name="T9">nel tempo che si canta il coro suddetto, si va avvicinando picciola e lucida nuvoletta, che a poco a poco dilatandosi scuopre al fine Amore con accompagnamento di Geni suoi seguaci</text:span>)</text:p>
      <text:p text:style-name="P23"/>
      <text:p text:style-name="P23">AMO<text:span text:style-name="T3">.<text:tab/></text:span>Cessate, o dèi, cessate</text:p>
      <text:p text:style-name="P46">D'agitarvi così. Sfogar potrete</text:p>
      <text:p text:style-name="P46">Tutto il vostro rigore:</text:p>
      <text:p text:style-name="P46">Ecco il reo che cercate, eccovi Amore.</text:p>
      <text:p text:style-name="P23">VEN<text:span text:style-name="T3">.<text:tab/></text:span>(Oimè, chi lo soccorre?)</text:p>
      <text:p text:style-name="P23">APO<text:span text:style-name="T3">.<text:tab/></text:span>Oh audace!</text:p>
      <text:p text:style-name="P30">MAR.<text:tab/>Oh temerario!</text:p>
      <text:p text:style-name="P13">VEN<text:span text:style-name="T3">.<text:tab/></text:span>Ah fuggi altrove!</text:p>
      <text:p text:style-name="P23">MAR., PALL<text:span text:style-name="T3">. </text:span><text:span text:style-name="T9">e </text:span>CORO<text:span text:style-name="T3"> </text:span>All'Olimpo, all'Olimpo!</text:p>
      <text:p text:style-name="P31">APO., MERC<text:span text:style-name="T3">. </text:span><text:span text:style-name="T9">e </text:span>CORO<text:span text:style-name="T3"><text:tab/></text:span>A Giove, a Giove!</text:p>
      <text:p text:style-name="P23">AMO<text:span text:style-name="T3">.<text:tab/></text:span>Verrò, verrò. Ma se vi piace, o numi,</text:p>
      <text:p text:style-name="P46"><text:soft-page-break/>Udirmi un breve istante,</text:p>
      <text:p text:style-name="P46">Nuova materia ad accusarmi avrete:</text:p>
      <text:p text:style-name="P46">Voi tutti i falli miei, dèi, non sapete.</text:p>
      <text:p text:style-name="P23">APO<text:span text:style-name="T3">.<text:tab/></text:span>Che di più potrai dirne?</text:p>
      <text:p text:style-name="P15">AMO<text:span text:style-name="T3">.<text:tab/></text:span>Ecco. <text:span text:style-name="T11">V'</text:span>è nota</text:p>
      <text:p text:style-name="P46">Dell'Isaro la bella,</text:p>
      <text:p text:style-name="P46">Vezzosa deità?</text:p>
      <text:p text:style-name="P19">MAR.<text:tab/>Chi mai potrebbe</text:p>
      <text:p text:style-name="P46"><text:span text:style-name="T11">I </text:span>rari pregi e tanti</text:p>
      <text:p text:style-name="P46">Ignorar di Gioseffa?</text:p>
      <text:p text:style-name="P14">PALL<text:span text:style-name="T3">.<text:tab/></text:span>Io<text:span text:style-name="T3"> </text:span>dalla cuna</text:p>
      <text:p text:style-name="P46">Sempre le fui compagna.</text:p>
      <text:p text:style-name="P32">AMO<text:span text:style-name="T3">.<text:tab/></text:span>È noto a voi</text:p>
      <text:p text:style-name="P46">Il generoso, il grande</text:p>
      <text:p text:style-name="P46">Giovane eroe che del romano alloro</text:p>
      <text:p text:style-name="P46">Già il crine adombra?</text:p>
      <text:p text:style-name="P26">MAR<text:span text:style-name="T3">.<text:tab/></text:span>È de' trionfi miei</text:p>
      <text:p text:style-name="P46">La più bella speranza.</text:p>
      <text:p text:style-name="P26">MERC<text:span text:style-name="T3">.<text:tab/></text:span>Il più bel frutto</text:p>
      <text:p text:style-name="P46">È delle cure mie.</text:p>
      <text:p text:style-name="P33">AMO.<text:tab/>Questi d'Amore</text:p>
      <text:p text:style-name="P46">Son già nobil trofeo.</text:p>
      <text:p text:style-name="P46">Gli attesi al varco;</text:p>
      <text:p text:style-name="P46">Ed infiammarli osai</text:p>
      <text:p text:style-name="P46">Di reciproco ardor.</text:p>
      <text:p text:style-name="P16">MAR. <text:span text:style-name="T9">e </text:span>PALL<text:span text:style-name="T3">.<text:tab/></text:span>Come!</text:p>
      <text:p text:style-name="P25">APO. <text:span text:style-name="T9">e </text:span>MERC.<text:tab/>Ed è vero?</text:p>
      <text:p text:style-name="P23">AMO.<text:tab/>Sì, di laccio immortal per opra mia</text:p>
      <text:p text:style-name="P46">Già gli avvolse Imeneo. La terra esulta,</text:p>
      <text:p text:style-name="P46"><text:soft-page-break/>Ogni labbro ripete</text:p>
      <text:p text:style-name="P46">Con applauso i lor nomi, in ogni fronte</text:p>
      <text:p text:style-name="P46">Si legge il pago universal desio;</text:p>
      <text:p text:style-name="P46">E d'evento sì grande il reo son io.</text:p>
      <text:p text:style-name="P23">MAR<text:span text:style-name="T3">.<text:tab/> </text:span>Oh coppia eletta!</text:p>
      <text:p text:style-name="P18">VEN<text:span text:style-name="T3">.<text:tab/></text:span>Oh eccelso innesto!</text:p>
      <text:p text:style-name="P34">APO<text:span text:style-name="T3">.<text:tab/></text:span>Oh lieti,</text:p>
      <text:p text:style-name="P46">Oh felici mortali!</text:p>
      <text:p text:style-name="P18">PALL<text:span text:style-name="T3">. </text:span><text:span text:style-name="T9">e </text:span><text:span text:style-name="T3">MERC.<text:tab/></text:span>Oh avventuroso dì!</text:p>
      <text:p text:style-name="P34">AMO.<text:tab/>Tutti i miei falli,</text:p>
      <text:p text:style-name="P46">Numi, or sapete: andiamo</text:p>
      <text:p text:style-name="P46">Al mio giudice innanzi. I passi vostri</text:p>
      <text:p text:style-name="P46">Io son pronto a seguir. Che! Tace ognuno?</text:p>
      <text:p text:style-name="P46">Nessun s'affretta? In poter vostro avete</text:p>
      <text:p text:style-name="P46">Quel folle, quell'audace,</text:p>
      <text:p text:style-name="P46">Quell'infedel, quel traditor che tutto</text:p>
      <text:p text:style-name="P46">Avvelena, scompon, turba e funesta;</text:p>
      <text:p text:style-name="P46">Vendicatevi, o numi: or chi v'arresta?</text:p>
      <text:p text:style-name="P46"/>
      <text:p text:style-name="P43">Punite quel tiranno</text:p>
      <text:p text:style-name="P10">Per cui ciascun sospira.</text:p>
      <text:p text:style-name="P10">Dove fuggì quell'ira?</text:p>
      <text:p text:style-name="P10">Chi vi calmò così?</text:p>
      <text:p text:style-name="P43">Qui senza far difese</text:p>
      <text:p text:style-name="P10">È il fabbro d'ogni inganno,</text:p>
      <text:p text:style-name="P10">Che tante fiamme accese,</text:p>
      <text:p text:style-name="P10">Che tanti lacci ordì.</text:p>
      <text:p text:style-name="P23"/>
      <text:p text:style-name="P23">APO<text:span text:style-name="T3">.<text:tab/></text:span>Ah basta, Amor.</text:p>
      <text:p text:style-name="P33"><text:soft-page-break/>MERC<text:span text:style-name="T3">.<text:tab/></text:span>Vincesti.</text:p>
      <text:p text:style-name="P35">VEN<text:span text:style-name="T3">.<text:tab/></text:span>Ed a ragion trionfi.</text:p>
      <text:p text:style-name="P23">PALL<text:span text:style-name="T3">.<text:tab/></text:span>E ne insulti a ragione.</text:p>
      <text:p text:style-name="P26">AMO<text:span text:style-name="T3">.<text:tab/></text:span>Andiam; decida</text:p>
      <text:p text:style-name="P46">Giove di me. Numi, a propor venite</text:p>
      <text:p text:style-name="P46">Le vostre accuse.</text:p>
      <text:p text:style-name="P18">APO<text:span text:style-name="T3">.<text:tab/></text:span>A tanto merto a fronte,</text:p>
      <text:p text:style-name="P46">Quale accusa resiste?</text:p>
      <text:p text:style-name="P29">AMO<text:span text:style-name="T3">.<text:tab/></text:span>Andiam. La via</text:p>
      <text:p text:style-name="P46">Dell'Olimpo io v'addito.</text:p>
      <text:p text:style-name="P36">PALL<text:span text:style-name="T3">. </text:span><text:span text:style-name="T9">e </text:span>MERC<text:span text:style-name="T3">.<text:tab/></text:span>All'Istro, all'Istro!</text:p>
      <text:p text:style-name="P23">MAR<text:span text:style-name="T3">. <text:tab/></text:span>Guidane all'Istro, Amor. Te sol vogliamo</text:p>
      <text:p text:style-name="P46">Per nostro condottiero.</text:p>
      <text:p text:style-name="P23">AMO<text:span text:style-name="T3">.<text:tab/></text:span>Come! un cieco! un fanciullo!</text:p>
      <text:p text:style-name="P21">APO<text:span text:style-name="T3">.<text:tab/></text:span>Ah non è vero.</text:p>
      <text:p text:style-name="P46">È cieco chi s'abusa</text:p>
      <text:p text:style-name="P46">De' tuoi doni innocenti;</text:p>
      <text:p text:style-name="P46">È fanciul chi t'accusa</text:p>
      <text:p text:style-name="P46">Del proprio error. Tu l'universo annodi</text:p>
      <text:p text:style-name="P46">In concorde amistà. Tutto germoglia,</text:p>
      <text:p text:style-name="P46">Tutto ride per te. Di te la terra,</text:p>
      <text:p text:style-name="P46">Di te s'adorna il cielo: e più che mai</text:p>
      <text:p text:style-name="P46">Oggi onor degli dèi,</text:p>
      <text:p text:style-name="P46">Delizia oggi del mondo, Amor, tu sei.</text:p>
      <text:h text:style-name="Heading_20_2" text:outline-level="2"><text:soft-page-break/>coro</text:h>
      <text:p text:style-name="P43">Già che d'Amor la face</text:p>
      <text:p text:style-name="P10">Sì pura e sì vivace</text:p>
      <text:p text:style-name="P10"><text:span text:style-name="T10">Mai</text:span> scintillò fin or,</text:p>
      <text:p text:style-name="P43">Su l'Istro Amor discenda,</text:p>
      <text:p text:style-name="P10">Tutto d'Amor s'accenda,</text:p>
      <text:p text:style-name="P10">Tutto d'Amor ragioni,</text:p>
      <text:p text:style-name="P11">Tutto risuoni Am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101cm" fo:margin-bottom="0.6cm" loext:contextual-spacing="false" fo:text-align="center" style:justify-single-word="false" fo:text-indent="0cm" style:auto-text-indent="false" style:page-number="auto" fo:break-before="auto" fo:break-after="auto" style:writing-mode="page"/>
      <style:text-properties fo:font-variant="small-cap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default-outline-level="">
      <style:paragraph-properties fo:margin-top="0.176cm" fo:margin-bottom="0.21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_5b_Normal_5d_" style:display-name="[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style:style>
    <style:style style:name="Heading_20_4" style:display-name="Heading 4" style:family="paragraph" style:parent-style-name="Standard" style:next-style-name="Standard" style:default-outline-level="4" style:class="text">
      <loext:graphic-properties draw:fill="solid" draw:fill-color="#ffffff" draw:opacity="100%"/>
      <style:paragraph-properties fo:text-align="center" style:justify-single-word="false" fo:background-color="#ffffff" fo:keep-with-next="always"/>
      <style:text-properties fo:font-variant="small-caps" fo:font-size="12pt" style:font-size-asian="12pt" style:font-size-complex="12pt"/>
    </style:style>
    <style:style style:name="Text_20_body_20_indent" style:display-name="Text body indent" style:family="paragraph" style:parent-style-name="Standard" style:class="text">
      <loext:graphic-properties draw:fill="solid" draw:fill-color="#ffffff" draw:opacity="100%"/>
      <style:paragraph-properties fo:margin-left="1.251cm" fo:margin-right="0cm" fo:text-align="justify" style:justify-single-word="false" fo:text-indent="0.019cm" style:auto-text-indent="false" fo:background-color="#ffffff"/>
      <style:text-properties fo:font-size="12pt" fo:font-style="italic" style:font-size-asian="12pt" style:font-style-asian="italic" style:font-size-complex="12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4-29T11:11:27.404220462</dc:date>
    <meta:editing-duration>PT6H47M58S</meta:editing-duration>
    <meta:editing-cycles>49</meta:editing-cycles>
    <meta:generator>NeoOffice/3.2017.19$MacOSX_X86_64 NeoOffice_project/0</meta:generator>
    <dc:title>Il trionfo d'amore</dc:title>
    <meta:document-statistic meta:table-count="0" meta:image-count="2" meta:object-count="0" meta:page-count="29" meta:paragraph-count="568" meta:word-count="2886" meta:character-count="16714" meta:non-whitespace-character-count="14384"/>
    <meta:user-defined meta:name="Info 1"/>
    <meta:user-defined meta:name="Info 2"/>
    <meta:user-defined meta:name="Info 3"/>
    <meta:user-defined meta:name="Info 4"/>
  </office:meta>
</office:document-meta>
</file>