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3.044cm" table:align="left"/>
    </style:style>
    <style:style style:name="Tabella1.A" style:family="table-column">
      <style:table-column-properties style:column-width="2.637cm"/>
    </style:style>
    <style:style style:name="Tabella1.B" style:family="table-column">
      <style:table-column-properties style:column-width="2.24cm"/>
    </style:style>
    <style:style style:name="Tabella1.C" style:family="table-column">
      <style:table-column-properties style:column-width="0.739cm"/>
    </style:style>
    <style:style style:name="Tabella1.D" style:family="table-column">
      <style:table-column-properties style:column-width="7.428cm"/>
    </style:style>
    <style:style style:name="Tabella1.A1" style:family="table-cell">
      <style:table-cell-properties fo:padding="0cm" fo:border="none"/>
    </style:style>
    <style:style style:name="Tabella1.C1" style:family="table-cell">
      <style:table-cell-properties style:vertical-align="middle" fo:padding="0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LL_3a__20_info">
      <style:text-properties officeooo:paragraph-rsid="0032b6d0"/>
    </style:style>
    <style:style style:name="P9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0pt" fo:language="it" fo:country="IT" fo:font-weight="normal" officeooo:rsid="002fd500" officeooo:paragraph-rsid="002fd500" style:font-size-asian="40pt" style:language-asian="it" style:country-asian="IT" style:font-weight-asian="normal" style:font-size-complex="40pt" style:font-weight-complex="normal"/>
    </style:style>
    <style:style style:name="P10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1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paragraph-rsid="002fd500"/>
    </style:style>
    <style:style style:name="P13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2a72d5" officeooo:paragraph-rsid="002fd500" style:font-size-asian="20pt" style:font-weight-asian="bold" style:font-name-complex="Arial2" style:font-size-complex="20pt" style:font-weight-complex="bold"/>
    </style:style>
    <style:style style:name="P14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16" style:family="paragraph" style:parent-style-name="Text_20_body">
      <style:paragraph-properties fo:break-before="page"/>
      <style:text-properties officeooo:rsid="002fd500" officeooo:paragraph-rsid="002fd500"/>
    </style:style>
    <style:style style:name="P17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officeooo:rsid="002fd500" officeooo:paragraph-rsid="002fd500"/>
    </style:style>
    <style:style style:name="P1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1" fo:font-size="14pt" fo:language="it" fo:country="IT" officeooo:paragraph-rsid="002a72d5" style:font-name-asian="Times New Roman2" style:font-size-asian="14pt" style:language-asian="zxx" style:country-asian="none" style:font-size-complex="14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language="it" fo:country="IT" style:font-name-asian="Times New Roman2" style:font-size-asian="14pt" style:language-asian="zxx" style:country-asian="none" style:font-size-complex="14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2.75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2.54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2.54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72d5" style:font-name-asian="Times New Roman2" style:language-asian="zxx" style:country-asian="none"/>
    </style:style>
    <style:style style:name="T5" style:family="text">
      <style:text-properties fo:font-variant="small-caps" style:font-name="Times New Roman1" fo:language="it" fo:country="IT" officeooo:rsid="002fd500" style:font-name-asian="Times New Roman2" style:language-asian="zxx" style:country-asian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551b3"/>
    </style:style>
    <style:style style:name="T8" style:family="text">
      <style:text-properties style:font-name="Times New Roman1" fo:language="it" fo:country="IT" style:font-name-asian="Times New Roman2" style:language-asian="zxx" style:country-asian="none"/>
    </style:style>
    <style:style style:name="T9" style:family="text">
      <style:text-properties style:font-name="Times New Roman1" fo:language="it" fo:country="IT" fo:font-style="italic" officeooo:rsid="002fd500" style:font-name-asian="Times New Roman2" style:language-asian="zxx" style:country-asian="none" style:font-style-asian="italic" style:font-style-complex="italic"/>
    </style:style>
    <style:style style:name="T10" style:family="text">
      <style:text-properties officeooo:rsid="00288485"/>
    </style:style>
    <style:style style:name="T11" style:family="text">
      <style:text-properties officeooo:rsid="002a72d5"/>
    </style:style>
    <style:style style:name="T12" style:family="text">
      <style:text-properties officeooo:rsid="002fd500"/>
    </style:style>
    <style:style style:name="T13" style:family="text">
      <style:text-properties officeooo:rsid="0030ddd5"/>
    </style:style>
    <style:style style:name="T14" style:family="text">
      <style:text-properties officeooo:rsid="0032b6d0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0">Pietro Metastasio</text:p>
      <text:p text:style-name="P13">La danz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8">TITOLO: <text:span text:style-name="T14">La danza</text:span></text:p>
      <text:p text:style-name="P3">AUTORE: <text:span text:style-name="T7">Metastasio, Pietro</text:span></text:p>
      <text:p text:style-name="LL_3a__20_info">TRADUTTORE:</text:p>
      <text:p text:style-name="P3">CURATORE: <text:span text:style-name="T7">Brunelli, Bruno</text:span></text:p>
      <text:p text:style-name="LL_3a__20_info">NOTE: </text:p>
      <text:p text:style-name="LL_3a__20_info">CODICE ISBN E-BOOK: <text:span text:style-name="T7">n. d.</text:span></text:p>
      <text:p text:style-name="LL_3a__20_info"/>
      <text:p text:style-name="LL_3a__20_info">DIRITTI D'AUTORE: <text:span text:style-name="T7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7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7">n. d.</text:span></text:p>
      <text:p text:style-name="LL_3a__20_info"/>
      <text:p text:style-name="LL_3a__20_info">1a EDIZIONE ELETTRONICA DEL: <text:span text:style-name="T12">9 marz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10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1"><text:a xlink:type="simple" xlink:href="#__RefHeading___Toc349_1637598191" text:style-name="Index_20_Link" text:visited-style-name="Index_20_Link">Liber Liber<text:tab/>4</text:a></text:p>
          <text:p text:style-name="P11"><text:a xlink:type="simple" xlink:href="#__RefHeading___Toc5334_1894403625" text:style-name="Index_20_Link" text:visited-style-name="Index_20_Link">INTERLOCUTORI<text:tab/>8</text:a></text:p>
          <text:p text:style-name="P14"><text:span text:style-name="T13">N</text:span><text:a xlink:type="simple" xlink:href="#__RefHeading___Toc13245_1224923678" text:style-name="Index_20_Link" text:visited-style-name="Index_20_Link">ice </text:a><text:a xlink:type="simple" xlink:href="#__RefHeading___Toc13245_1224923678" text:style-name="Index_20_Link" text:visited-style-name="Index_20_Link"><text:span text:style-name="T6">e</text:span></text:a><text:a xlink:type="simple" xlink:href="#__RefHeading___Toc13245_1224923678" text:style-name="Index_20_Link" text:visited-style-name="Index_20_Link"> </text:a><text:a xlink:type="simple" xlink:href="#__RefHeading___Toc13245_1224923678" text:style-name="Index_20_Link" text:visited-style-name="Index_20_Link"><text:span text:style-name="T13">T</text:span></text:a><text:a xlink:type="simple" xlink:href="#__RefHeading___Toc13245_1224923678" text:style-name="Index_20_Link" text:visited-style-name="Index_20_Link">irsi<text:tab/>8</text:a></text:p>
        </text:index-body>
      </text:table-of-content>
      <text:h text:style-name="Heading_20_1" text:outline-level="1"/>
      <text:p text:style-name="P5">PIETRO TRAPASSI<text:line-break/>(METASTASIO)</text:p>
      <text:p text:style-name="P9">LA DANZA</text:p>
      <text:p text:style-name="Text_20_body"/>
      <text:p text:style-name="P16"><text:span text:style-name="T6">Cantata a due voci eseguita la prima volta alla presenza de' sovrani da una dama e da un cavaliere l'anno 1744 con musica del Bonno.</text:span></text:p>
      <text:h text:style-name="P15" text:outline-level="1"><text:bookmark-start text:name="__RefHeading___Toc5334_1894403625"/>INTERLOCUTORI<text:bookmark-end text:name="__RefHeading___Toc5334_1894403625"/></text:h>
      <text:p text:style-name="P17">NICE</text:p>
      <text:p text:style-name="P17">TIRSI</text:p>
      <text:h text:style-name="P12" text:outline-level="2"><text:bookmark-start text:name="__RefHeading___Toc13245_1224923678"/><text:span text:style-name="T5">nice</text:span><text:span text:style-name="T8"> </text:span><text:span text:style-name="T9">e</text:span><text:span text:style-name="T4"> </text:span><text:span text:style-name="T5">tirsi</text:span><text:bookmark-end text:name="__RefHeading___Toc13245_1224923678"/></text:h>
      <text:p text:style-name="P18">TIR<text:span text:style-name="T3"> A</text:span>h Nice, ah già rosseggia</text:p>
      <text:p text:style-name="P22">In occidente il sole. Ecco il momento</text:p>
      <text:p text:style-name="P22">Che abbandonar mi dèi. Va, cara. Oh Dio!</text:p>
      <text:p text:style-name="P22">Son secoli i miei pianti;</text:p>
      <text:p text:style-name="P22">Le mie felicità son sempre istanti.</text:p>
      <text:p text:style-name="P22"/>
      <text:p text:style-name="P23">Va: della danza è l'ora;</text:p>
      <text:p text:style-name="P24">Già siamo, o Nice, a sera,</text:p>
      <text:p text:style-name="P24">Già la festiva schiera</text:p>
      <text:p text:style-name="P24">Si lagnerà di te.</text:p>
      <text:p text:style-name="P23">Se ogni altra è lungi ancora,</text:p>
      <text:p text:style-name="P24">Nessun pastor ne chiede:</text:p>
      <text:p text:style-name="P24">Se Nice non si vede,</text:p>
      <text:p text:style-name="P24">Cerca ciascun dov è.</text:p>
      <text:p text:style-name="P25"/>
      <text:p text:style-name="P20">NICE<text:span text:style-name="T3"> </text:span>E sola andar degg'io</text:p>
      <text:p text:style-name="P22">Senza il mio Tirsi?</text:p>
      <text:p text:style-name="P20">TIR<text:span text:style-name="T3">. </text:span>È necessario, o cara,</text:p>
      <text:p text:style-name="P22"><text:soft-page-break/>Questo crudel ritegno</text:p>
      <text:p text:style-name="P22">Che asconde il nostro amor. Va. Già sospetta</text:p>
      <text:p text:style-name="P22">Sarà la tua dimora.</text:p>
      <text:p text:style-name="P20">NICE<text:span text:style-name="T3"> </text:span>Addio. Sovvienti</text:p>
      <text:p text:style-name="P22">Della tua pastorella.</text:p>
      <text:p text:style-name="P20">TIR<text:span text:style-name="T3">. </text:span>Ah! mia tu parti,</text:p>
      <text:p text:style-name="P22">Ma se mia tornerai lo sanno i numi.</text:p>
      <text:p text:style-name="P20">NICE<text:span text:style-name="T3"> </text:span>Strano timor. Mai non sarem sicuri</text:p>
      <text:p text:style-name="P22">L'un dell'altro, ben mio, se ancor nol siamo.</text:p>
      <text:p text:style-name="P20">TIR<text:span text:style-name="T3">. </text:span>Ah, tu vuoi ch'io non tema, e sai ch'io t'amo!</text:p>
      <text:p text:style-name="P20"/>
      <text:p text:style-name="P21">NICE Se tu non vedi</text:p>
      <text:p text:style-name="P24">Tutto il cor mio,</text:p>
      <text:p text:style-name="P24">Se tu non credi</text:p>
      <text:p text:style-name="P24">Che tua son io,</text:p>
      <text:p text:style-name="P24">Chi del suo bene</text:p>
      <text:p text:style-name="P24">Si fiderà?</text:p>
      <text:p text:style-name="P23">Del tuo sospetto</text:p>
      <text:p text:style-name="P24">Pur non mi sdegno,</text:p>
      <text:p text:style-name="P24">Un picciol segno</text:p>
      <text:p text:style-name="P24">Se in me si trova</text:p>
      <text:p text:style-name="P24">Che non sia prova</text:p>
      <text:p text:style-name="P24">Di fedeltà.</text:p>
      <text:p text:style-name="P25"/>
      <text:p text:style-name="P20">TIR<text:span text:style-name="T3">. </text:span>Vedo tutto il tuo cor; che mia tu sei,</text:p>
      <text:p text:style-name="P22">Bella Nice, conosco: ho mille prove</text:p>
      <text:p text:style-name="P22">Della tua fedeltà; ma pur... perdona;</text:p>
      <text:p text:style-name="P22">Ma pur...</text:p>
      <text:p text:style-name="P20">NICE Spiegati.</text:p>
      <text:p text:style-name="P20"><text:soft-page-break/>TIR<text:span text:style-name="T3">. </text:span>Oh Dio! troppi rivali</text:p>
      <text:p text:style-name="P22">Mi fa quel bel sembiante. Io so per prova</text:p>
      <text:p text:style-name="P22">Quai desta in sen dolci tumulti un solo</text:p>
      <text:p text:style-name="P22">Girar di tue pupille. Ove tu sei,</text:p>
      <text:p text:style-name="P22">Veggo sol nel tuo volto</text:p>
      <text:p text:style-name="P22">Fisso ogni sguardo; ove mi volgo, io sento</text:p>
      <text:p text:style-name="P22">Parlar di tua beltà. D'ogni pastore</text:p>
      <text:p text:style-name="P22">Tu la cura e il desio; tu d'ogni ninfa</text:p>
      <text:p text:style-name="P22">Sei l'invidia e il timor. Sempre hai vicino</text:p>
      <text:p text:style-name="P22">Chi sospira per te, chi t'offre il core,</text:p>
      <text:p text:style-name="P22">Chi dimanda pietà. Ma chi potrebbe</text:p>
      <text:p text:style-name="P22">Veder tranquillo al suo tesoro intorno</text:p>
      <text:p text:style-name="P22">Sempre alcun altro insidiator novello?</text:p>
      <text:p text:style-name="P22">Ah, se v'è chi può farlo, io non son quello.</text:p>
      <text:p text:style-name="P20">NICE Troppo, o mio caro, eccede,</text:p>
      <text:p text:style-name="P22">Credimi, il tuo timor. Nice è men bella</text:p>
      <text:p text:style-name="P22">Di quel che sembra a te. Tutti non hanno</text:p>
      <text:p text:style-name="P22">Per lei gli occhi di Tirsi: e quando ancora</text:p>
      <text:p text:style-name="P22">Gli avesse ognuno, ad un amato amante</text:p>
      <text:p text:style-name="P22">Dispiacer non dovria</text:p>
      <text:p text:style-name="P22">Che la fida sua ninfa amabil sia.</text:p>
      <text:p text:style-name="P20"/>
      <text:p text:style-name="P21">TIR<text:span text:style-name="T3">. </text:span>Che ciascun per te sospiri,</text:p>
      <text:p text:style-name="P24">Bella Nice, io son contento;</text:p>
      <text:p text:style-name="P24">Ma per altri, oh Dio! pavento</text:p>
      <text:p text:style-name="P24">Che tu impari a sospirar.</text:p>
      <text:p text:style-name="P23">Un bel cor da chi l'adora</text:p>
      <text:p text:style-name="P24">So che ognor non si difende:</text:p>
      <text:p text:style-name="P24">So che spesso s'innamora</text:p>
      <text:p text:style-name="P24"><text:soft-page-break/>Chi pretende innamorar.</text:p>
      <text:p text:style-name="P20"/>
      <text:p text:style-name="P20">NICE E ben, qualunque legge</text:p>
      <text:p text:style-name="P22">Al labbro, al ciglio, al mio pensier prescrivi.</text:p>
      <text:p text:style-name="P22">L'esser de' cenni tuoi</text:p>
      <text:p text:style-name="P22">Fedele esecutrice</text:p>
      <text:p text:style-name="P22">Il più caro dover sarà per Nice.</text:p>
      <text:p text:style-name="P22"/>
      <text:p text:style-name="P23">Che chiedi? che brami?</text:p>
      <text:p text:style-name="P24">Ti spiega se m'ami,</text:p>
      <text:p text:style-name="P24">Mio dolce tesoro,</text:p>
      <text:p text:style-name="P24">Mio solo pensier.</text:p>
      <text:p text:style-name="P23">Se l'idol che adoro</text:p>
      <text:p text:style-name="P24">Non lascio contento,</text:p>
      <text:p text:style-name="P24">Mi sembra tormento</text:p>
      <text:p text:style-name="P24">L'istesso piacer.</text:p>
      <text:p text:style-name="P20"/>
      <text:p text:style-name="P20">TIR<text:span text:style-name="T3">. </text:span>Ah non più, mia speranza,</text:p>
      <text:p text:style-name="P22">Ah non farmi arrossir. Le mie perdona</text:p>
      <text:p text:style-name="P22">Follie gelose. Io merito il tuo sdegno</text:p>
      <text:p text:style-name="P22">Per eccesso d'amor. Va, reca ormai</text:p>
      <text:p text:style-name="P22">Alla lieta adunanza</text:p>
      <text:p text:style-name="P22">L'ornamento più grande.</text:p>
      <text:p text:style-name="P20">NICE E con qual core</text:p>
      <text:p text:style-name="P22">Andar poss'io, se in mille dubbi avvolto</text:p>
      <text:p text:style-name="P22">So che lascio il mio ben?</text:p>
      <text:p text:style-name="P20">TIR<text:span text:style-name="T3">. </text:span>Va, son tranquillo</text:p>
      <text:p text:style-name="P22">Addio. Di te mi fido.</text:p>
      <text:p text:style-name="P20">NICE Addio mi dici,</text:p>
      <text:p text:style-name="P22"><text:soft-page-break/>Vuoi ch'io parta a momenti,</text:p>
      <text:p text:style-name="P22">E la man non rallenti? A me ti fidi;</text:p>
      <text:p text:style-name="P22">Detesti i tuoi deliri;</text:p>
      <text:p text:style-name="P22">Giuri d'esser tranquillo, e pur sospiri?</text:p>
      <text:p text:style-name="P22">Spiegati al fin. Degg'io</text:p>
      <text:p text:style-name="P22">Rimanere o partir? Parla: che brami?</text:p>
      <text:p text:style-name="P20">TIR<text:span text:style-name="T3">. </text:span>Va; ma pria di partir dimmi se m'ami.</text:p>
      <text:p text:style-name="P20"/>
      <text:p text:style-name="P21">NICE Mille volte, mio tesoro,</text:p>
      <text:p text:style-name="P24">Se ti dissi 'io per te moro',</text:p>
      <text:p text:style-name="P24">Perché torni a dubitar?</text:p>
      <text:p text:style-name="P21">TIR<text:span text:style-name="T3">. </text:span>Care labbra, lo rammento:</text:p>
      <text:p text:style-name="P24">Ma vorrei ch'ogni momento</text:p>
      <text:p text:style-name="P24">Lo tornaste a replicar.</text:p>
      <text:p text:style-name="P21">NICE Sì, mio ben, sol tua son io.</text:p>
      <text:p text:style-name="P21">TIR<text:span text:style-name="T3">. </text:span>L'idol mio sola tu sei.</text:p>
      <text:p text:style-name="P21">NICE E volendo io non potrei</text:p>
      <text:p text:style-name="P24">Il mio Tirsi abbandonar.</text:p>
      <text:p text:style-name="P21">TIR<text:span text:style-name="T3">. </text:span>E potendo io non vorrei</text:p>
      <text:p text:style-name="P24">La mia Nice abbandonar.</text:p>
      <text:p text:style-name="P21">NICE Sol quel volto è il mio periglio.</text:p>
      <text:p text:style-name="P21">TIR<text:span text:style-name="T3">. </text:span>Sol quel ciglio il cor m'invola.</text:p>
      <text:p text:style-name="P21">NICE Per te solo...</text:p>
      <text:p text:style-name="P20">TIR<text:span text:style-name="T3">. </text:span>Per te sola…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7">NICE</text:p>
            <text:p text:style-name="P6">TIR.</text:p>
          </table:table-cell>
          <table:table-cell table:style-name="Tabella1.A1" office:value-type="string">
            <text:p text:style-name="P7">Io son nata</text:p>
            <text:p text:style-name="P6">Io son nato</text:p>
          </table:table-cell>
          <table:table-cell table:style-name="Tabella1.C1" office:value-type="string">
            <text:p text:style-name="P6">}</text:p>
          </table:table-cell>
          <table:table-cell table:style-name="Tabella1.C1" office:value-type="string">
            <text:p text:style-name="P6">a sospirar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3-09T12:35:19.819125037</dc:date>
    <meta:editing-duration>PT6H10M1S</meta:editing-duration>
    <meta:editing-cycles>36</meta:editing-cycles>
    <meta:generator>NeoOffice/3.2017.19$MacOSX_X86_64 NeoOffice_project/0</meta:generator>
    <dc:title>La danza</dc:title>
    <meta:document-statistic meta:table-count="1" meta:image-count="2" meta:object-count="0" meta:page-count="12" meta:paragraph-count="179" meta:word-count="893" meta:character-count="4998" meta:non-whitespace-character-count="4281"/>
    <meta:user-defined meta:name="Info 1"/>
    <meta:user-defined meta:name="Info 2"/>
    <meta:user-defined meta:name="Info 3"/>
    <meta:user-defined meta:name="Info 4"/>
  </office:meta>
</office:document-meta>
</file>