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157c6" style:font-style-asian="normal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8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9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5ba02" style:font-size-asian="14pt" style:font-size-complex="14pt"/>
    </style:style>
    <style:style style:name="P10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" fo:font-size="14pt" fo:language="it" fo:country="IT" officeooo:paragraph-rsid="0035ba02" style:font-name-asian="Times New Roman2" style:font-size-asian="14pt" style:language-asian="zxx" style:country-asian="none" style:font-size-complex="14pt" style:font-style-complex="italic"/>
    </style:style>
    <style:style style:name="P11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157c6" officeooo:paragraph-rsid="0035ba02" style:font-size-asian="20pt" style:font-weight-asian="bold" style:font-name-complex="Arial2" style:font-size-complex="20pt" style:font-weight-complex="bold"/>
    </style:style>
    <style:style style:name="P12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3" style:family="paragraph" style:parent-style-name="Text_20_body">
      <style:paragraph-properties fo:break-before="page"/>
      <style:text-properties fo:language="it" fo:country="IT" fo:font-style="italic" fo:font-weight="normal" officeooo:rsid="0035ba02" officeooo:paragraph-rsid="0035ba02" style:language-asian="it" style:country-asian="IT" style:font-style-asian="italic" style:font-weight-asian="normal" style:font-style-complex="italic" style:font-weight-complex="normal"/>
    </style:style>
    <style:style style:name="P14" style:family="paragraph" style:parent-style-name="Heading_20_2">
      <style:text-properties officeooo:rsid="003157c6" officeooo:paragraph-rsid="003157c6"/>
    </style:style>
    <style:style style:name="P1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17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5ba02" officeooo:paragraph-rsid="0035ba02" style:font-size-asian="36pt" style:font-weight-asian="normal" style:font-size-complex="36pt" style:font-weight-complex="normal" fo:hyphenate="false" fo:hyphenation-remain-char-count="2" fo:hyphenation-push-char-count="2"/>
    </style:style>
    <style:style style:name="P18" style:family="paragraph" style:parent-style-name="LL_3a__20_info">
      <style:text-properties officeooo:paragraph-rsid="0035ba02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5ba02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3cm" style:auto-text-indent="false" fo:background-color="#ffffff"/>
      <style:text-properties style:font-name="Times New Roman" fo:font-size="14pt" officeooo:paragraph-rsid="0035ba02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5" style:family="text">
      <style:text-properties officeooo:rsid="002551b3"/>
    </style:style>
    <style:style style:name="T6" style:family="text">
      <style:text-properties officeooo:rsid="00288485"/>
    </style:style>
    <style:style style:name="T7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8" style:family="text">
      <style:text-properties officeooo:rsid="0035ba0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8">Pietro Metastasio</text:p>
      <text:p text:style-name="P11">La rispettosa tenerezz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18">TITOLO: <text:span text:style-name="T8">La rispettosa tenerezza</text:span></text:p>
      <text:p text:style-name="P3">AUTORE: <text:span text:style-name="T5">Metastasio, Pietro</text:span></text:p>
      <text:p text:style-name="LL_3a__20_info">TRADUTTORE:</text:p>
      <text:p text:style-name="P3">CURATORE: <text:span text:style-name="T5">Brunelli, Bruno</text:span></text:p>
      <text:p text:style-name="LL_3a__20_info">NOTE: </text:p>
      <text:p text:style-name="LL_3a__20_info">CODICE ISBN E-BOOK: <text:span text:style-name="T5">n. d.</text:span></text:p>
      <text:p text:style-name="LL_3a__20_info"/>
      <text:p text:style-name="LL_3a__20_info">DIRITTI D'AUTORE: <text:span text:style-name="T5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5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5">n. d.</text:span></text:p>
      <text:p text:style-name="LL_3a__20_info"/>
      <text:p text:style-name="LL_3a__20_info">1a EDIZIONE ELETTRONICA DEL: <text:span text:style-name="T8">1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6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5">PIETRO TRAPASSI<text:line-break/>(METASTASIO)</text:p>
      <text:h text:style-name="P17" text:outline-level="1"><text:bookmark-start text:name="__RefHeading___Toc56140_1416843595"/>LA RISPETTOSA TENEREZZA<text:bookmark-end text:name="__RefHeading___Toc56140_1416843595"/></text:h>
      <text:p text:style-name="P7"/>
      <text:p text:style-name="P13">Componimento drammatico scritto in Vienna per ordine dell'imperator Francesco I ed eseguito con musica del Reutter negl'interni appartamenti del palazzo di Schönbrunn dalle Altezze Reali di tre arciduchesse d'Austria, cioè dalle serenissime Marianna, Maria Cristina (poi duchessa di Saxen-Teschen) e Maria Elisabetta, in occasione di festeggiare il giorno di nome della madre loro augustissima l'anno 1750.</text:p>
      <text:h text:style-name="P16" text:outline-level="1"><text:bookmark-start text:name="__RefHeading___Toc5334_1894403625"/>INTERLOCUTORI<text:bookmark-end text:name="__RefHeading___Toc5334_1894403625"/></text:h>
      <text:p text:style-name="P6">ARCIDUCHESSA PRIMA</text:p>
      <text:p text:style-name="P6">ARCIDUCHESSA SECONDA</text:p>
      <text:p text:style-name="P6">ARCIDUCHESSA TERZA</text:p>
      <text:h text:style-name="P14" text:outline-level="2"><text:bookmark-start text:name="__RefHeading___Toc13245_1224923678"/><text:span text:style-name="T4">arciduchesse prima, seconda </text:span><text:span text:style-name="T7">e</text:span><text:span text:style-name="T4"> terza</text:span><text:bookmark-end text:name="__RefHeading___Toc13245_1224923678"/></text:h>
      <text:p text:style-name="P19">ARC. III<text:tab/>Perché tanto, o germana,</text:p>
      <text:p text:style-name="P31">Sei tacita e pensosa?</text:p>
      <text:p text:style-name="P20">ARC. II<text:tab/>E perché tanto</text:p>
      <text:p text:style-name="P31">Sei tu lieta e ridente?</text:p>
      <text:p text:style-name="P21">ARC. III<text:tab/>In sì gran giorno</text:p>
      <text:p text:style-name="P31">Esser lieta non deggio?</text:p>
      <text:p text:style-name="P22">ARC. II<text:tab/>In dì sì grande</text:p>
      <text:p text:style-name="P31">Io non deggio tremar?</text:p>
      <text:p text:style-name="P21">ARC. III<text:tab/>L'augusta madre</text:p>
      <text:p text:style-name="P31">Or or vedremo.</text:p>
      <text:p text:style-name="P23">ARC. II<text:tab/>E or or la madre augusta</text:p>
      <text:p text:style-name="P31">Farem forse arrossir.</text:p>
      <text:p text:style-name="P20">ARC. III<text:tab/>Perdona, è questo</text:p>
      <text:p text:style-name="P31">Eccesso di timore.</text:p>
      <text:p text:style-name="P24">ARC. II<text:tab/>E il tuo, perdona,</text:p>
      <text:p text:style-name="P31">Eccesso di fiducia.</text:p>
      <text:p text:style-name="P24">ARC. III<text:tab/>Alfine io spero...</text:p>
      <text:p text:style-name="P19"><text:soft-page-break/>ARC. II<text:tab/>Io temo al fin...</text:p>
      <text:p text:style-name="P23">ARC. I<text:tab/>Non più contese ormai.</text:p>
      <text:p text:style-name="P19">ARC. II<text:tab/>Odi...</text:p>
      <text:p text:style-name="P25">ARC. III<text:tab/>Ascolta...</text:p>
      <text:p text:style-name="P26">ARC. I<text:tab/>Ah non più: tutto ascoltai.</text:p>
      <text:p text:style-name="P31">Quel timore è rispetto:</text:p>
      <text:p text:style-name="P31">È amor quella fiducia: affetti entrambi</text:p>
      <text:p text:style-name="P31">Degni del nostro cor. Ne sento anch'io</text:p>
      <text:p text:style-name="P31">Le soavi vicende;</text:p>
      <text:p text:style-name="P31">Ma so che troppo audace</text:p>
      <text:p text:style-name="P31">Potria farmi l'amor: so che il timore</text:p>
      <text:p text:style-name="P31">Opprimer mi potria, perciò procuro</text:p>
      <text:p text:style-name="P31">Che, se mi sprona quel, questo mi regga:</text:p>
      <text:p text:style-name="P31">E l'eccesso dell'un l'altro corregga.</text:p>
      <text:p text:style-name="P19">ARC. II<text:tab/>Pretendi assai.</text:p>
      <text:p text:style-name="P27">ARC. III<text:tab/>Difficil arte è questa.</text:p>
      <text:p text:style-name="P19">ARC. I<text:tab/>No. Se l'amor mi desta</text:p>
      <text:p text:style-name="P31">Troppa fiducia in seno,</text:p>
      <text:p text:style-name="P31">Io penso alla sovrana, e mi raffreno:</text:p>
      <text:p text:style-name="P31">Se m'affanna il timor fra le bell'opre</text:p>
      <text:p text:style-name="P31">Ch'io medito o maturo,</text:p>
      <text:p text:style-name="P31">Mi ricordo la madre, e m'assicuro.</text:p>
      <text:p text:style-name="P19">ARC. II<text:tab/>Ma qual maestro insegna</text:p>
      <text:p text:style-name="P31">A dar legge ai pensieri?</text:p>
      <text:p text:style-name="P22">ARC. III<text:tab/>Assai dovrebbe</text:p>
      <text:p text:style-name="P31">Esser abile e destro.</text:p>
      <text:p text:style-name="P19">ARC. I<text:tab/>Il materno sembiante è il gran maestro.</text:p>
      <text:p text:style-name="P31">Al mirar quella fronte,</text:p>
      <text:p text:style-name="P31">In cui di maestà cinta si vede</text:p>
      <text:p text:style-name="P31"><text:soft-page-break/>La virtù più severa,</text:p>
      <text:p text:style-name="P31">Qual è quell'alma altera</text:p>
      <text:p text:style-name="P31">Che non senta rispetto? Al dolce sguardo</text:p>
      <text:p text:style-name="P31">Che i suoi materni affetti</text:p>
      <text:p text:style-name="P31">Di pietà, di clemenza altrui rammenta,</text:p>
      <text:p text:style-name="P31">Quel barbaro qual è che amor non senta?</text:p>
      <text:p text:style-name="P19">ARC. II<text:tab/>Dunque alla madre augusta</text:p>
      <text:p text:style-name="P31">Perché ancor non corriam?</text:p>
      <text:p text:style-name="P28">ARC. III<text:tab/>Negli occhi suoi</text:p>
      <text:p text:style-name="P31">Ad erudirsi il mio pensier già vola.</text:p>
      <text:p text:style-name="P19">ARC. I<text:tab/>In così eccelsa scuola...</text:p>
      <text:p text:style-name="P19">ARC. III<text:tab/>Da maestri sì cari...</text:p>
      <text:p text:style-name="P19">A TRE<text:span text:style-name="T3"><text:tab/></text:span>Qual sarà la virtù che non s impari?</text:p>
      <text:p text:style-name="P19"/>
      <text:p text:style-name="P30">ARC. I<text:tab/>Ah lunga età per noi</text:p>
      <text:p text:style-name="P9">Benigna i lumi giri:</text:p>
      <text:p text:style-name="P9">Tutto da' lumi suoi</text:p>
      <text:p text:style-name="P9">Apprenda il nostro cor.</text:p>
      <text:p text:style-name="P30">ARC. II<text:tab/>Ah lunga età per noi</text:p>
      <text:p text:style-name="P9">Benigna i lumi giri:</text:p>
      <text:p text:style-name="P9">Tutto da' lumi suoi</text:p>
      <text:p text:style-name="P9">Apprenda il nostro cor.</text:p>
      <text:p text:style-name="P30">A TRE<text:span text:style-name="T3"><text:tab/></text:span>Tutto da' lumi suoi</text:p>
      <text:p text:style-name="P9">Apprenda il nostro cor.</text:p>
      <text:p text:style-name="P30">ARC. I<text:tab/>Rispetto all'alma inspiri,</text:p>
      <text:p text:style-name="P9">Amor ci desti in petto;</text:p>
      <text:p text:style-name="P9">Ma un tenero rispetto,</text:p>
      <text:p text:style-name="P9">Ma un rispettoso amor.</text:p>
      <text:p text:style-name="P30">ARC. II<text:tab/>Rispetto all'alma inspiri,</text:p>
      <text:p text:style-name="P9"><text:soft-page-break/>Ma un tenero rispetto.</text:p>
      <text:p text:style-name="P29">ARC. III<text:tab/>Amor ci desti in petto,</text:p>
      <text:p text:style-name="P9">Ma un rispettoso amor.</text:p>
      <text:p text:style-name="P30">A TRE<text:span text:style-name="T3"><text:tab/></text:span>Ma un tenero rispetto,</text:p>
      <text:p text:style-name="P10">Ma un rispettoso a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01T12:03:14.099782916</dc:date>
    <meta:editing-duration>PT6H27M6S</meta:editing-duration>
    <meta:editing-cycles>43</meta:editing-cycles>
    <meta:generator>NeoOffice/3.2017.19$MacOSX_X86_64 NeoOffice_project/0</meta:generator>
    <dc:title>La rispettosa tenerezza</dc:title>
    <meta:document-statistic meta:table-count="0" meta:image-count="2" meta:object-count="0" meta:page-count="10" meta:paragraph-count="129" meta:word-count="676" meta:character-count="4113" meta:non-whitespace-character-count="3563"/>
    <meta:user-defined meta:name="Info 1"/>
    <meta:user-defined meta:name="Info 2"/>
    <meta:user-defined meta:name="Info 3"/>
    <meta:user-defined meta:name="Info 4"/>
  </office:meta>
</office:document-meta>
</file>