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1.508cm" style:rel-column-width="8822*"/>
    </style:style>
    <style:style style:name="Tabella1.B" style:family="table-column">
      <style:table-column-properties style:column-width="0.979cm" style:rel-column-width="5726*"/>
    </style:style>
    <style:style style:name="Tabella1.C" style:family="table-column">
      <style:table-column-properties style:column-width="8.715cm" style:rel-column-width="50987*"/>
    </style:style>
    <style:style style:name="Tabella1.1" style:family="table-row">
      <style:table-row-properties fo:keep-together="auto"/>
    </style:style>
    <style:style style:name="Tabella1.A1" style:family="table-cell">
      <style:table-cell-properties style:vertical-align="middle" fo:padding-left="0.123cm" fo:padding-right="0.123cm" fo:padding-top="0cm" fo:padding-bottom="0cm" fo:border="none" style:writing-mode="lr-tb"/>
    </style:style>
    <style:style style:name="Tabella1.C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Standard">
      <loext:graphic-properties draw:fill="solid" draw:fill-color="#ffffff" draw:opacity="100%"/>
      <style:paragraph-properties fo:text-align="justify" style:justify-single-word="false" fo:break-before="page" fo:background-color="#ffffff"/>
      <style:text-properties fo:font-size="14pt" officeooo:paragraph-rsid="003d77d9" style:font-size-asian="14pt" style:font-size-complex="14pt"/>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LL_3a__20_info">
      <style:text-properties officeooo:paragraph-rsid="002551b3"/>
    </style:style>
    <style:style style:name="P6" style:family="paragraph" style:parent-style-name="LL_3a__20_info">
      <style:text-properties officeooo:rsid="002551b3" officeooo:paragraph-rsid="002551b3"/>
    </style:style>
    <style:style style:name="P7" style:family="paragraph" style:parent-style-name="LL_3a__20_info">
      <style:text-properties officeooo:paragraph-rsid="003d77d9"/>
    </style:style>
    <style:style style:name="P8" style:family="paragraph" style:parent-style-name="_5b_Normal_5d_">
      <style:paragraph-properties fo:margin-top="2.201cm" fo:margin-bottom="0cm" loext:contextual-spacing="false" fo:text-align="center" style:justify-single-word="false" fo:orphans="2" fo:widows="2" style:writing-mode="lr-tb"/>
      <style:text-properties fo:font-size="18pt" fo:language="it" fo:country="IT" style:font-size-asian="18pt" style:language-asian="it" style:country-asian="IT" style:font-size-complex="18pt"/>
    </style:style>
    <style:style style:name="P9" style:family="paragraph" style:parent-style-name="Heading">
      <style:paragraph-properties fo:margin-top="2.625cm" fo:margin-bottom="0.215cm" loext:contextual-spacing="false" fo:text-align="center" style:justify-single-word="false" style:writing-mode="page"/>
      <style:text-properties fo:font-size="40pt" fo:language="it" fo:country="IT" fo:font-weight="normal" officeooo:rsid="003d77d9" officeooo:paragraph-rsid="003d77d9" style:font-size-asian="40pt" style:language-asian="it" style:country-asian="IT" style:font-weight-asian="normal" style:font-size-complex="40pt" style:font-weight-complex="normal"/>
    </style:style>
    <style:style style:name="P10" style:family="paragraph" style:parent-style-name="LL_3a__20_titolo_20_libro">
      <style:text-properties officeooo:rsid="003d77d9" officeooo:paragraph-rsid="003d77d9"/>
    </style:style>
    <style:style style:name="P11" style:family="paragraph" style:parent-style-name="_5b_Normal_5d_">
      <loext:graphic-properties draw:fill="solid" draw:fill-color="#ffffff" draw:opacity="100%"/>
      <style:paragraph-properties fo:margin-left="2.54cm" fo:margin-right="0cm" fo:text-align="justify" style:justify-single-word="false" fo:text-indent="0cm" style:auto-text-indent="false" fo:background-color="#ffffff">
        <style:tab-stops>
          <style:tab-stop style:position="2.117cm"/>
          <style:tab-stop style:position="2.963cm"/>
          <style:tab-stop style:position="3.81cm"/>
        </style:tab-stops>
      </style:paragraph-properties>
      <style:text-properties fo:color="#000000" style:font-name="Times New Roman" fo:font-size="14pt" officeooo:paragraph-rsid="00403a73" style:font-size-asian="14pt" style:font-size-complex="14pt"/>
    </style:style>
    <style:style style:name="P12" style:family="paragraph" style:parent-style-name="_5b_Normal_5d_">
      <style:paragraph-properties fo:margin-left="2.54cm" fo:margin-right="0cm" fo:text-align="justify" style:justify-single-word="false" fo:text-indent="0cm" style:auto-text-indent="false"/>
      <style:text-properties style:font-name="Times New Roman" fo:font-size="14pt" officeooo:paragraph-rsid="00403a73" style:font-size-asian="14pt" style:font-size-complex="14pt"/>
    </style:style>
    <style:style style:name="P13" style:family="paragraph" style:parent-style-name="_5b_Normal_5d_">
      <style:paragraph-properties fo:margin-left="2.54cm" fo:margin-right="0cm" fo:text-align="justify" style:justify-single-word="false" fo:text-indent="0cm" style:auto-text-indent="false"/>
      <style:text-properties style:font-name="Times New Roman" fo:font-size="14pt" officeooo:paragraph-rsid="00403a73" style:font-name-asian="Arial2" style:font-size-asian="14pt" style:font-size-complex="14pt"/>
    </style:style>
    <style:style style:name="P14" style:family="paragraph" style:parent-style-name="_5b_Normal_5d_">
      <style:paragraph-properties fo:margin-left="2.752cm" fo:margin-right="0cm" fo:text-align="justify" style:justify-single-word="false" fo:text-indent="0cm" style:auto-text-indent="false">
        <style:tab-stops>
          <style:tab-stop style:position="2.117cm"/>
        </style:tab-stops>
      </style:paragraph-properties>
      <style:text-properties style:font-name="Times New Roman" fo:font-size="14pt" officeooo:paragraph-rsid="00403a73" style:font-size-asian="14pt" style:font-size-complex="14pt"/>
    </style:style>
    <style:style style:name="P15" style:family="paragraph" style:parent-style-name="Text_20_body">
      <style:text-properties style:font-name="Times New Roman" fo:font-size="14pt" officeooo:paragraph-rsid="00403a73" style:font-size-asian="14pt" style:font-size-complex="14pt"/>
    </style:style>
    <style:style style:name="P16" style:family="paragraph" style:parent-style-name="Text_20_body">
      <style:paragraph-properties fo:margin-top="0cm" fo:margin-bottom="0.104cm" loext:contextual-spacing="false" fo:text-align="start" style:justify-single-word="false" style:writing-mode="page"/>
      <style:text-properties officeooo:rsid="003d77d9" officeooo:paragraph-rsid="003d77d9"/>
    </style:style>
    <style:style style:name="P17" style:family="paragraph" style:parent-style-name="Text_20_body">
      <style:paragraph-properties fo:margin-top="0cm" fo:margin-bottom="0.104cm" loext:contextual-spacing="false" fo:text-align="center" style:justify-single-word="false" style:writing-mode="page"/>
      <style:text-properties officeooo:rsid="003d77d9" officeooo:paragraph-rsid="003d77d9"/>
    </style:style>
    <style:style style:name="P18" style:family="paragraph" style:parent-style-name="Standard">
      <style:paragraph-properties fo:margin-top="0cm" fo:margin-bottom="0.104cm" loext:contextual-spacing="false" fo:text-align="start" style:justify-single-word="false" style:writing-mode="page"/>
      <style:text-properties officeooo:rsid="003d77d9" officeooo:paragraph-rsid="003d77d9"/>
    </style:style>
    <style:style style:name="P19" style:family="paragraph" style:parent-style-name="Standard">
      <loext:graphic-properties draw:fill="solid" draw:fill-color="#ffffff" draw:opacity="100%"/>
      <style:paragraph-properties fo:text-align="justify" style:justify-single-word="false" fo:background-color="#ffffff"/>
      <style:text-properties officeooo:paragraph-rsid="003d77d9"/>
    </style:style>
    <style:style style:name="P20" style:family="paragraph" style:parent-style-name="Standard">
      <style:paragraph-properties fo:text-align="justify" style:justify-single-word="false"/>
      <style:text-properties fo:font-size="14pt" fo:font-style="italic" officeooo:paragraph-rsid="003d77d9" style:font-size-asian="14pt" style:font-style-asian="italic" style:font-size-complex="14pt" style:font-style-complex="italic"/>
    </style:style>
    <style:style style:name="P21" style:family="paragraph" style:parent-style-name="Standard">
      <loext:graphic-properties draw:fill="solid" draw:fill-color="#ffffff" draw:opacity="100%"/>
      <style:paragraph-properties fo:text-align="justify" style:justify-single-word="false" fo:background-color="#ffffff"/>
      <style:text-properties fo:font-size="14pt" fo:font-style="italic" officeooo:paragraph-rsid="003d77d9" style:font-size-asian="14pt" style:font-style-asian="italic" style:font-size-complex="14pt" style:font-style-complex="italic"/>
    </style:style>
    <style:style style:name="P22" style:family="paragraph" style:parent-style-name="Standard">
      <style:paragraph-properties fo:text-align="justify" style:justify-single-word="false"/>
      <style:text-properties fo:font-size="40pt" officeooo:paragraph-rsid="003d77d9" style:font-size-asian="40pt" style:font-size-complex="40pt"/>
    </style:style>
    <style:style style:name="P23" style:family="paragraph" style:parent-style-name="Standard">
      <loext:graphic-properties draw:fill="solid" draw:fill-color="#ffffff" draw:opacity="100%"/>
      <style:paragraph-properties fo:text-align="justify" style:justify-single-word="false" fo:background-color="#ffffff"/>
      <style:text-properties style:font-name="Times New Roman" fo:font-size="14pt" officeooo:paragraph-rsid="00403a73" style:font-size-asian="14pt" style:font-size-complex="14pt"/>
    </style:style>
    <style:style style:name="P24" style:family="paragraph" style:parent-style-name="Standard">
      <loext:graphic-properties draw:fill="solid" draw:fill-color="#ffffff" draw:opacity="100%"/>
      <style:paragraph-properties fo:text-align="justify" style:justify-single-word="false" fo:background-color="#ffffff">
        <style:tab-stops>
          <style:tab-stop style:position="4.75cm"/>
        </style:tab-stops>
      </style:paragraph-properties>
      <style:text-properties style:font-name="Times New Roman" fo:font-size="14pt" officeooo:paragraph-rsid="00403a73" style:font-size-asian="14pt" style:font-size-complex="14pt"/>
    </style:style>
    <style:style style:name="P25" style:family="paragraph" style:parent-style-name="Standard">
      <loext:graphic-properties draw:fill="solid" draw:fill-color="#ffffff" draw:opacity="100%"/>
      <style:paragraph-properties fo:text-align="justify" style:justify-single-word="false" fo:background-color="#ffffff">
        <style:tab-stops>
          <style:tab-stop style:position="3.501cm"/>
        </style:tab-stops>
      </style:paragraph-properties>
      <style:text-properties style:font-name="Times New Roman" fo:font-size="14pt" officeooo:paragraph-rsid="00403a73" style:font-size-asian="14pt" style:font-size-complex="14pt"/>
    </style:style>
    <style:style style:name="P26" style:family="paragraph" style:parent-style-name="Standard">
      <loext:graphic-properties draw:fill="solid" draw:fill-color="#ffffff" draw:opacity="100%"/>
      <style:paragraph-properties fo:text-align="justify" style:justify-single-word="false" fo:background-color="#ffffff">
        <style:tab-stops>
          <style:tab-stop style:position="4.001cm"/>
        </style:tab-stops>
      </style:paragraph-properties>
      <style:text-properties style:font-name="Times New Roman" fo:font-size="14pt" officeooo:paragraph-rsid="00403a73" style:font-size-asian="14pt" style:font-size-complex="14pt"/>
    </style:style>
    <style:style style:name="P27" style:family="paragraph" style:parent-style-name="Standard">
      <loext:graphic-properties draw:fill="solid" draw:fill-color="#ffffff" draw:opacity="100%"/>
      <style:paragraph-properties fo:text-align="justify" style:justify-single-word="false" fo:background-color="#ffffff">
        <style:tab-stops>
          <style:tab-stop style:position="5.502cm"/>
        </style:tab-stops>
      </style:paragraph-properties>
      <style:text-properties style:font-name="Times New Roman" fo:font-size="14pt" officeooo:paragraph-rsid="00403a73" style:font-size-asian="14pt" style:font-size-complex="14pt"/>
    </style:style>
    <style:style style:name="P28" style:family="paragraph" style:parent-style-name="Standard">
      <loext:graphic-properties draw:fill="solid" draw:fill-color="#ffffff" draw:opacity="100%"/>
      <style:paragraph-properties fo:text-align="justify" style:justify-single-word="false" fo:background-color="#ffffff">
        <style:tab-stops>
          <style:tab-stop style:position="6.502cm"/>
        </style:tab-stops>
      </style:paragraph-properties>
      <style:text-properties style:font-name="Times New Roman" fo:font-size="14pt" officeooo:paragraph-rsid="00403a73" style:font-size-asian="14pt" style:font-size-complex="14pt"/>
    </style:style>
    <style:style style:name="P29" style:family="paragraph" style:parent-style-name="Standard">
      <loext:graphic-properties draw:fill="solid" draw:fill-color="#ffffff" draw:opacity="100%"/>
      <style:paragraph-properties fo:text-align="justify" style:justify-single-word="false" fo:background-color="#ffffff">
        <style:tab-stops>
          <style:tab-stop style:position="4.251cm"/>
        </style:tab-stops>
      </style:paragraph-properties>
      <style:text-properties style:font-name="Times New Roman" fo:font-size="14pt" officeooo:paragraph-rsid="00403a73" style:font-size-asian="14pt" style:font-size-complex="14pt"/>
    </style:style>
    <style:style style:name="P30" style:family="paragraph" style:parent-style-name="Standard">
      <loext:graphic-properties draw:fill="solid" draw:fill-color="#ffffff" draw:opacity="100%"/>
      <style:paragraph-properties fo:text-align="justify" style:justify-single-word="false" fo:background-color="#ffffff">
        <style:tab-stops>
          <style:tab-stop style:position="5.001cm"/>
        </style:tab-stops>
      </style:paragraph-properties>
      <style:text-properties style:font-name="Times New Roman" fo:font-size="14pt" officeooo:paragraph-rsid="00403a73" style:font-size-asian="14pt" style:font-size-complex="14pt"/>
    </style:style>
    <style:style style:name="P31" style:family="paragraph" style:parent-style-name="Standard">
      <loext:graphic-properties draw:fill="solid" draw:fill-color="#ffffff" draw:opacity="100%"/>
      <style:paragraph-properties fo:text-align="justify" style:justify-single-word="false" fo:background-color="#ffffff">
        <style:tab-stops>
          <style:tab-stop style:position="5.251cm"/>
        </style:tab-stops>
      </style:paragraph-properties>
      <style:text-properties style:font-name="Times New Roman" fo:font-size="14pt" officeooo:paragraph-rsid="00403a73" style:font-size-asian="14pt" style:font-size-complex="14pt"/>
    </style:style>
    <style:style style:name="P32" style:family="paragraph" style:parent-style-name="Standard">
      <loext:graphic-properties draw:fill="solid" draw:fill-color="#ffffff" draw:opacity="100%"/>
      <style:paragraph-properties fo:text-align="justify" style:justify-single-word="false" fo:background-color="#ffffff">
        <style:tab-stops>
          <style:tab-stop style:position="2.75cm"/>
        </style:tab-stops>
      </style:paragraph-properties>
      <style:text-properties style:font-name="Times New Roman" fo:font-size="14pt" officeooo:paragraph-rsid="00403a73" style:font-size-asian="14pt" style:font-size-complex="14pt"/>
    </style:style>
    <style:style style:name="P33" style:family="paragraph" style:parent-style-name="Standard">
      <loext:graphic-properties draw:fill="solid" draw:fill-color="#ffffff" draw:opacity="100%"/>
      <style:paragraph-properties fo:text-align="justify" style:justify-single-word="false" fo:background-color="#ffffff">
        <style:tab-stops>
          <style:tab-stop style:position="1.27cm"/>
          <style:tab-stop style:position="5.251cm"/>
        </style:tab-stops>
      </style:paragraph-properties>
      <style:text-properties style:font-name="Times New Roman" fo:font-size="14pt" officeooo:paragraph-rsid="00403a73" style:font-size-asian="14pt" style:font-size-complex="14pt"/>
    </style:style>
    <style:style style:name="P34" style:family="paragraph" style:parent-style-name="Standard">
      <loext:graphic-properties draw:fill="solid" draw:fill-color="#ffffff" draw:opacity="100%"/>
      <style:paragraph-properties fo:text-align="justify" style:justify-single-word="false" fo:background-color="#ffffff">
        <style:tab-stops>
          <style:tab-stop style:position="4.752cm"/>
        </style:tab-stops>
      </style:paragraph-properties>
      <style:text-properties style:font-name="Times New Roman" fo:font-size="14pt" officeooo:paragraph-rsid="00403a73" style:font-size-asian="14pt" style:font-size-complex="14pt"/>
    </style:style>
    <style:style style:name="P35" style:family="paragraph" style:parent-style-name="Standard">
      <loext:graphic-properties draw:fill="solid" draw:fill-color="#ffffff" draw:opacity="100%"/>
      <style:paragraph-properties fo:text-align="justify" style:justify-single-word="false" fo:background-color="#ffffff">
        <style:tab-stops>
          <style:tab-stop style:position="5.101cm"/>
        </style:tab-stops>
      </style:paragraph-properties>
      <style:text-properties style:font-name="Times New Roman" fo:font-size="14pt" officeooo:paragraph-rsid="00403a73" style:font-size-asian="14pt" style:font-size-complex="14pt"/>
    </style:style>
    <style:style style:name="P36" style:family="paragraph" style:parent-style-name="Standard">
      <loext:graphic-properties draw:fill="solid" draw:fill-color="#ffffff" draw:opacity="100%"/>
      <style:paragraph-properties fo:text-align="justify" style:justify-single-word="false" fo:background-color="#ffffff">
        <style:tab-stops>
          <style:tab-stop style:position="5.401cm"/>
        </style:tab-stops>
      </style:paragraph-properties>
      <style:text-properties style:font-name="Times New Roman" fo:font-size="14pt" officeooo:paragraph-rsid="00403a73" style:font-size-asian="14pt" style:font-size-complex="14pt"/>
    </style:style>
    <style:style style:name="P37" style:family="paragraph" style:parent-style-name="Standard">
      <loext:graphic-properties draw:fill="solid" draw:fill-color="#ffffff" draw:opacity="100%"/>
      <style:paragraph-properties fo:text-align="justify" style:justify-single-word="false" fo:background-color="#ffffff">
        <style:tab-stops>
          <style:tab-stop style:position="1.27cm"/>
          <style:tab-stop style:position="7.502cm"/>
        </style:tab-stops>
      </style:paragraph-properties>
      <style:text-properties style:font-name="Times New Roman" fo:font-size="14pt" officeooo:paragraph-rsid="00403a73" style:font-size-asian="14pt" style:font-size-complex="14pt"/>
    </style:style>
    <style:style style:name="P38" style:family="paragraph" style:parent-style-name="Standard">
      <loext:graphic-properties draw:fill="solid" draw:fill-color="#ffffff" draw:opacity="100%"/>
      <style:paragraph-properties fo:text-align="justify" style:justify-single-word="false" fo:background-color="#ffffff">
        <style:tab-stops>
          <style:tab-stop style:position="2.501cm"/>
        </style:tab-stops>
      </style:paragraph-properties>
      <style:text-properties style:font-name="Times New Roman" fo:font-size="14pt" officeooo:paragraph-rsid="00403a73" style:font-size-asian="14pt" style:font-size-complex="14pt"/>
    </style:style>
    <style:style style:name="P39" style:family="paragraph" style:parent-style-name="Standard">
      <loext:graphic-properties draw:fill="solid" draw:fill-color="#ffffff" draw:opacity="100%"/>
      <style:paragraph-properties fo:text-align="justify" style:justify-single-word="false" fo:background-color="#ffffff">
        <style:tab-stops>
          <style:tab-stop style:position="1.27cm"/>
          <style:tab-stop style:position="4.2cm"/>
        </style:tab-stops>
      </style:paragraph-properties>
      <style:text-properties style:font-name="Times New Roman" fo:font-size="14pt" officeooo:paragraph-rsid="00403a73" style:font-size-asian="14pt" style:font-size-complex="14pt"/>
    </style:style>
    <style:style style:name="P40" style:family="paragraph" style:parent-style-name="Standard">
      <loext:graphic-properties draw:fill="solid" draw:fill-color="#ffffff" draw:opacity="100%"/>
      <style:paragraph-properties fo:text-align="justify" style:justify-single-word="false" fo:background-color="#ffffff">
        <style:tab-stops>
          <style:tab-stop style:position="6.301cm"/>
        </style:tab-stops>
      </style:paragraph-properties>
      <style:text-properties style:font-name="Times New Roman" fo:font-size="14pt" officeooo:paragraph-rsid="00403a73" style:font-size-asian="14pt" style:font-size-complex="14pt"/>
    </style:style>
    <style:style style:name="P41" style:family="paragraph" style:parent-style-name="Standard">
      <loext:graphic-properties draw:fill="solid" draw:fill-color="#ffffff" draw:opacity="100%"/>
      <style:paragraph-properties fo:text-align="justify" style:justify-single-word="false" fo:background-color="#ffffff">
        <style:tab-stops>
          <style:tab-stop style:position="5.6cm"/>
        </style:tab-stops>
      </style:paragraph-properties>
      <style:text-properties style:font-name="Times New Roman" fo:font-size="14pt" officeooo:paragraph-rsid="00403a73" style:font-size-asian="14pt" style:font-size-complex="14pt"/>
    </style:style>
    <style:style style:name="P42" style:family="paragraph" style:parent-style-name="Standard">
      <loext:graphic-properties draw:fill="solid" draw:fill-color="#ffffff" draw:opacity="100%"/>
      <style:paragraph-properties fo:text-align="justify" style:justify-single-word="false" fo:background-color="#ffffff">
        <style:tab-stops>
          <style:tab-stop style:position="4.501cm"/>
        </style:tab-stops>
      </style:paragraph-properties>
      <style:text-properties style:font-name="Times New Roman" fo:font-size="14pt" officeooo:paragraph-rsid="00403a73" style:font-size-asian="14pt" style:font-size-complex="14pt"/>
    </style:style>
    <style:style style:name="P43" style:family="paragraph" style:parent-style-name="Standard">
      <loext:graphic-properties draw:fill="solid" draw:fill-color="#ffffff" draw:opacity="100%"/>
      <style:paragraph-properties fo:text-align="justify" style:justify-single-word="false" fo:background-color="#ffffff">
        <style:tab-stops>
          <style:tab-stop style:position="2.9cm"/>
        </style:tab-stops>
      </style:paragraph-properties>
      <style:text-properties style:font-name="Times New Roman" fo:font-size="14pt" officeooo:paragraph-rsid="00403a73" style:font-size-asian="14pt" style:font-size-complex="14pt"/>
    </style:style>
    <style:style style:name="P44" style:family="paragraph" style:parent-style-name="Standard">
      <loext:graphic-properties draw:fill="solid" draw:fill-color="#ffffff" draw:opacity="100%"/>
      <style:paragraph-properties fo:text-align="justify" style:justify-single-word="false" fo:background-color="#ffffff">
        <style:tab-stops>
          <style:tab-stop style:position="7.502cm"/>
        </style:tab-stops>
      </style:paragraph-properties>
      <style:text-properties style:font-name="Times New Roman" fo:font-size="14pt" officeooo:paragraph-rsid="00403a73" style:font-size-asian="14pt" style:font-size-complex="14pt"/>
    </style:style>
    <style:style style:name="P45" style:family="paragraph" style:parent-style-name="Standard">
      <loext:graphic-properties draw:fill="solid" draw:fill-color="#ffffff" draw:opacity="100%"/>
      <style:paragraph-properties fo:text-align="justify" style:justify-single-word="false" fo:background-color="#ffffff">
        <style:tab-stops>
          <style:tab-stop style:position="5.701cm"/>
        </style:tab-stops>
      </style:paragraph-properties>
      <style:text-properties style:font-name="Times New Roman" fo:font-size="14pt" officeooo:paragraph-rsid="00403a73" style:font-size-asian="14pt" style:font-size-complex="14pt"/>
    </style:style>
    <style:style style:name="P46" style:family="paragraph" style:parent-style-name="Standard">
      <loext:graphic-properties draw:fill="solid" draw:fill-color="#ffffff" draw:opacity="100%"/>
      <style:paragraph-properties fo:text-align="justify" style:justify-single-word="false" fo:background-color="#ffffff">
        <style:tab-stops>
          <style:tab-stop style:position="4.401cm"/>
        </style:tab-stops>
      </style:paragraph-properties>
      <style:text-properties style:font-name="Times New Roman" fo:font-size="14pt" officeooo:paragraph-rsid="00403a73" style:font-size-asian="14pt" style:font-size-complex="14pt"/>
    </style:style>
    <style:style style:name="P47" style:family="paragraph" style:parent-style-name="Standard">
      <loext:graphic-properties draw:fill="solid" draw:fill-color="#ffffff" draw:opacity="100%"/>
      <style:paragraph-properties fo:text-align="justify" style:justify-single-word="false" fo:background-color="#ffffff">
        <style:tab-stops>
          <style:tab-stop style:position="4.6cm"/>
        </style:tab-stops>
      </style:paragraph-properties>
      <style:text-properties style:font-name="Times New Roman" fo:font-size="14pt" officeooo:paragraph-rsid="00403a73" style:font-size-asian="14pt" style:font-size-complex="14pt"/>
    </style:style>
    <style:style style:name="P48" style:family="paragraph" style:parent-style-name="Standard">
      <loext:graphic-properties draw:fill="solid" draw:fill-color="#ffffff" draw:opacity="100%"/>
      <style:paragraph-properties fo:text-align="justify" style:justify-single-word="false" fo:background-color="#ffffff">
        <style:tab-stops>
          <style:tab-stop style:position="1.27cm"/>
          <style:tab-stop style:position="4.6cm"/>
        </style:tab-stops>
      </style:paragraph-properties>
      <style:text-properties style:font-name="Times New Roman" fo:font-size="14pt" officeooo:paragraph-rsid="00403a73" style:font-size-asian="14pt" style:font-size-complex="14pt"/>
    </style:style>
    <style:style style:name="P49" style:family="paragraph" style:parent-style-name="Standard">
      <loext:graphic-properties draw:fill="solid" draw:fill-color="#ffffff" draw:opacity="100%"/>
      <style:paragraph-properties fo:text-align="justify" style:justify-single-word="false" fo:background-color="#ffffff">
        <style:tab-stops>
          <style:tab-stop style:position="1.27cm"/>
          <style:tab-stop style:position="5.502cm"/>
        </style:tab-stops>
      </style:paragraph-properties>
      <style:text-properties style:font-name="Times New Roman" fo:font-size="14pt" officeooo:paragraph-rsid="00403a73" style:font-size-asian="14pt" style:font-size-complex="14pt"/>
    </style:style>
    <style:style style:name="P50" style:family="paragraph" style:parent-style-name="Standard">
      <loext:graphic-properties draw:fill="solid" draw:fill-color="#ffffff" draw:opacity="100%"/>
      <style:paragraph-properties fo:text-align="justify" style:justify-single-word="false" fo:background-color="#ffffff">
        <style:tab-stops>
          <style:tab-stop style:position="2.401cm"/>
        </style:tab-stops>
      </style:paragraph-properties>
      <style:text-properties style:font-name="Times New Roman" fo:font-size="14pt" officeooo:paragraph-rsid="00403a73" style:font-size-asian="14pt" style:font-size-complex="14pt"/>
    </style:style>
    <style:style style:name="P51" style:family="paragraph" style:parent-style-name="Standard">
      <loext:graphic-properties draw:fill="solid" draw:fill-color="#ffffff" draw:opacity="100%"/>
      <style:paragraph-properties fo:text-align="justify" style:justify-single-word="false" fo:background-color="#ffffff">
        <style:tab-stops>
          <style:tab-stop style:position="6.75cm"/>
        </style:tab-stops>
      </style:paragraph-properties>
      <style:text-properties style:font-name="Times New Roman" fo:font-size="14pt" officeooo:paragraph-rsid="00403a73" style:font-size-asian="14pt" style:font-size-complex="14pt"/>
    </style:style>
    <style:style style:name="P52" style:family="paragraph" style:parent-style-name="Standard">
      <loext:graphic-properties draw:fill="solid" draw:fill-color="#ffffff" draw:opacity="100%"/>
      <style:paragraph-properties fo:text-align="justify" style:justify-single-word="false" fo:background-color="#ffffff">
        <style:tab-stops>
          <style:tab-stop style:position="3cm"/>
        </style:tab-stops>
      </style:paragraph-properties>
      <style:text-properties style:font-name="Times New Roman" fo:font-size="14pt" officeooo:paragraph-rsid="00403a73" style:font-size-asian="14pt" style:font-size-complex="14pt"/>
    </style:style>
    <style:style style:name="P53" style:family="paragraph" style:parent-style-name="Standard">
      <loext:graphic-properties draw:fill="solid" draw:fill-color="#ffffff" draw:opacity="100%"/>
      <style:paragraph-properties fo:text-align="justify" style:justify-single-word="false" fo:background-color="#ffffff">
        <style:tab-stops>
          <style:tab-stop style:position="1.27cm"/>
          <style:tab-stop style:position="7.251cm"/>
        </style:tab-stops>
      </style:paragraph-properties>
      <style:text-properties style:font-name="Times New Roman" fo:font-size="14pt" officeooo:paragraph-rsid="00403a73" style:font-size-asian="14pt" style:font-size-complex="14pt"/>
    </style:style>
    <style:style style:name="P54" style:family="paragraph" style:parent-style-name="Standard">
      <loext:graphic-properties draw:fill="solid" draw:fill-color="#ffffff" draw:opacity="100%"/>
      <style:paragraph-properties fo:text-align="justify" style:justify-single-word="false" fo:background-color="#ffffff">
        <style:tab-stops>
          <style:tab-stop style:position="4.3cm"/>
        </style:tab-stops>
      </style:paragraph-properties>
      <style:text-properties style:font-name="Times New Roman" fo:font-size="14pt" officeooo:paragraph-rsid="00403a73" style:font-size-asian="14pt" style:font-size-complex="14pt"/>
    </style:style>
    <style:style style:name="P55" style:family="paragraph" style:parent-style-name="Standard">
      <loext:graphic-properties draw:fill="solid" draw:fill-color="#ffffff" draw:opacity="100%"/>
      <style:paragraph-properties fo:text-align="justify" style:justify-single-word="false" fo:background-color="#ffffff">
        <style:tab-stops>
          <style:tab-stop style:position="3.6cm"/>
        </style:tab-stops>
      </style:paragraph-properties>
      <style:text-properties style:font-name="Times New Roman" fo:font-size="14pt" officeooo:paragraph-rsid="00403a73" style:font-size-asian="14pt" style:font-size-complex="14pt"/>
    </style:style>
    <style:style style:name="P56" style:family="paragraph" style:parent-style-name="Standard">
      <loext:graphic-properties draw:fill="solid" draw:fill-color="#ffffff" draw:opacity="100%"/>
      <style:paragraph-properties fo:text-align="justify" style:justify-single-word="false" fo:background-color="#ffffff">
        <style:tab-stops>
          <style:tab-stop style:position="2.3cm"/>
        </style:tab-stops>
      </style:paragraph-properties>
      <style:text-properties style:font-name="Times New Roman" fo:font-size="14pt" officeooo:paragraph-rsid="00403a73" style:font-size-asian="14pt" style:font-size-complex="14pt"/>
    </style:style>
    <style:style style:name="P57" style:family="paragraph" style:parent-style-name="Standard">
      <loext:graphic-properties draw:fill="solid" draw:fill-color="#ffffff" draw:opacity="100%"/>
      <style:paragraph-properties fo:text-align="justify" style:justify-single-word="false" fo:background-color="#ffffff">
        <style:tab-stops>
          <style:tab-stop style:position="3.401cm"/>
        </style:tab-stops>
      </style:paragraph-properties>
      <style:text-properties style:font-name="Times New Roman" fo:font-size="14pt" officeooo:paragraph-rsid="00403a73" style:font-size-asian="14pt" style:font-size-complex="14pt"/>
    </style:style>
    <style:style style:name="P58" style:family="paragraph" style:parent-style-name="Standard">
      <loext:graphic-properties draw:fill="solid" draw:fill-color="#ffffff" draw:opacity="100%"/>
      <style:paragraph-properties fo:text-align="justify" style:justify-single-word="false" fo:background-color="#ffffff">
        <style:tab-stops>
          <style:tab-stop style:position="6.401cm"/>
        </style:tab-stops>
      </style:paragraph-properties>
      <style:text-properties style:font-name="Times New Roman" fo:font-size="14pt" officeooo:paragraph-rsid="00403a73" style:font-size-asian="14pt" style:font-size-complex="14pt"/>
    </style:style>
    <style:style style:name="P59" style:family="paragraph" style:parent-style-name="Standard">
      <loext:graphic-properties draw:fill="solid" draw:fill-color="#ffffff" draw:opacity="100%"/>
      <style:paragraph-properties fo:text-align="justify" style:justify-single-word="false" fo:background-color="#ffffff">
        <style:tab-stops>
          <style:tab-stop style:position="7.251cm"/>
        </style:tab-stops>
      </style:paragraph-properties>
      <style:text-properties style:font-name="Times New Roman" fo:font-size="14pt" officeooo:paragraph-rsid="00403a73" style:font-size-asian="14pt" style:font-size-complex="14pt"/>
    </style:style>
    <style:style style:name="P60" style:family="paragraph" style:parent-style-name="Standard">
      <loext:graphic-properties draw:fill="solid" draw:fill-color="#ffffff" draw:opacity="100%"/>
      <style:paragraph-properties fo:text-align="justify" style:justify-single-word="false" fo:background-color="#ffffff">
        <style:tab-stops>
          <style:tab-stop style:position="2.54cm"/>
        </style:tab-stops>
      </style:paragraph-properties>
      <style:text-properties style:font-name="Times New Roman" fo:font-size="14pt" officeooo:paragraph-rsid="00403a73" style:font-size-asian="14pt" style:font-size-complex="14pt"/>
    </style:style>
    <style:style style:name="P61" style:family="paragraph" style:parent-style-name="Standard">
      <loext:graphic-properties draw:fill="solid" draw:fill-color="#ffffff" draw:opacity="100%"/>
      <style:paragraph-properties fo:text-align="justify" style:justify-single-word="false" fo:background-color="#ffffff">
        <style:tab-stops>
          <style:tab-stop style:position="5.9cm"/>
        </style:tab-stops>
      </style:paragraph-properties>
      <style:text-properties style:font-name="Times New Roman" fo:font-size="14pt" officeooo:paragraph-rsid="00403a73" style:font-size-asian="14pt" style:font-size-complex="14pt"/>
    </style:style>
    <style:style style:name="P62" style:family="paragraph" style:parent-style-name="Standard">
      <loext:graphic-properties draw:fill="solid" draw:fill-color="#ffffff" draw:opacity="100%"/>
      <style:paragraph-properties fo:text-align="justify" style:justify-single-word="false" fo:background-color="#ffffff">
        <style:tab-stops>
          <style:tab-stop style:position="1.27cm"/>
          <style:tab-stop style:position="4.75cm"/>
        </style:tab-stops>
      </style:paragraph-properties>
      <style:text-properties style:font-name="Times New Roman" fo:font-size="14pt" officeooo:paragraph-rsid="00403a73" style:font-size-asian="14pt" style:font-size-complex="14pt"/>
    </style:style>
    <style:style style:name="P63" style:family="paragraph" style:parent-style-name="Standard">
      <loext:graphic-properties draw:fill="solid" draw:fill-color="#ffffff" draw:opacity="100%"/>
      <style:paragraph-properties fo:text-align="justify" style:justify-single-word="false" fo:background-color="#ffffff">
        <style:tab-stops>
          <style:tab-stop style:position="5.75cm"/>
        </style:tab-stops>
      </style:paragraph-properties>
      <style:text-properties style:font-name="Times New Roman" fo:font-size="14pt" officeooo:paragraph-rsid="00403a73" style:font-size-asian="14pt" style:font-size-complex="14pt"/>
    </style:style>
    <style:style style:name="P64" style:family="paragraph" style:parent-style-name="Standard">
      <loext:graphic-properties draw:fill="solid" draw:fill-color="#ffffff" draw:opacity="100%"/>
      <style:paragraph-properties fo:text-align="justify" style:justify-single-word="false" fo:background-color="#ffffff">
        <style:tab-stops>
          <style:tab-stop style:position="3.75cm"/>
        </style:tab-stops>
      </style:paragraph-properties>
      <style:text-properties style:font-name="Times New Roman" fo:font-size="14pt" officeooo:paragraph-rsid="00403a73" style:font-size-asian="14pt" style:font-size-complex="14pt"/>
    </style:style>
    <style:style style:name="P65" style:family="paragraph" style:parent-style-name="Standard">
      <loext:graphic-properties draw:fill="solid" draw:fill-color="#ffffff" draw:opacity="100%"/>
      <style:paragraph-properties fo:text-align="justify" style:justify-single-word="false" fo:background-color="#ffffff">
        <style:tab-stops>
          <style:tab-stop style:position="4.2cm"/>
        </style:tab-stops>
      </style:paragraph-properties>
      <style:text-properties style:font-name="Times New Roman" fo:font-size="14pt" officeooo:paragraph-rsid="00403a73" style:font-size-asian="14pt" style:font-size-complex="14pt"/>
    </style:style>
    <style:style style:name="P66" style:family="paragraph" style:parent-style-name="Standard">
      <loext:graphic-properties draw:fill="solid" draw:fill-color="#ffffff" draw:opacity="100%"/>
      <style:paragraph-properties fo:text-align="justify" style:justify-single-word="false" fo:background-color="#ffffff">
        <style:tab-stops>
          <style:tab-stop style:position="4.9cm"/>
        </style:tab-stops>
      </style:paragraph-properties>
      <style:text-properties style:font-name="Times New Roman" fo:font-size="14pt" officeooo:paragraph-rsid="00403a73" style:font-size-asian="14pt" style:font-size-complex="14pt"/>
    </style:style>
    <style:style style:name="P67" style:family="paragraph" style:parent-style-name="Standard">
      <loext:graphic-properties draw:fill="solid" draw:fill-color="#ffffff" draw:opacity="100%"/>
      <style:paragraph-properties fo:text-align="justify" style:justify-single-word="false" fo:background-color="#ffffff">
        <style:tab-stops>
          <style:tab-stop style:position="3.9cm"/>
        </style:tab-stops>
      </style:paragraph-properties>
      <style:text-properties style:font-name="Times New Roman" fo:font-size="14pt" officeooo:paragraph-rsid="00403a73" style:font-size-asian="14pt" style:font-size-complex="14pt"/>
    </style:style>
    <style:style style:name="P68" style:family="paragraph" style:parent-style-name="Standard">
      <loext:graphic-properties draw:fill="solid" draw:fill-color="#ffffff" draw:opacity="100%"/>
      <style:paragraph-properties fo:text-align="justify" style:justify-single-word="false" fo:background-color="#ffffff">
        <style:tab-stops>
          <style:tab-stop style:position="3.251cm"/>
        </style:tab-stops>
      </style:paragraph-properties>
      <style:text-properties style:font-name="Times New Roman" fo:font-size="14pt" officeooo:paragraph-rsid="00403a73" style:font-size-asian="14pt" style:font-size-complex="14pt"/>
    </style:style>
    <style:style style:name="P69" style:family="paragraph" style:parent-style-name="Standard">
      <loext:graphic-properties draw:fill="solid" draw:fill-color="#ffffff" draw:opacity="100%"/>
      <style:paragraph-properties fo:text-align="justify" style:justify-single-word="false" fo:background-color="#ffffff">
        <style:tab-stops>
          <style:tab-stop style:position="4.701cm"/>
        </style:tab-stops>
      </style:paragraph-properties>
      <style:text-properties style:font-name="Times New Roman" fo:font-size="14pt" officeooo:paragraph-rsid="00403a73" style:font-size-asian="14pt" style:font-size-complex="14pt"/>
    </style:style>
    <style:style style:name="P70" style:family="paragraph" style:parent-style-name="Standard">
      <loext:graphic-properties draw:fill="solid" draw:fill-color="#ffffff" draw:opacity="100%"/>
      <style:paragraph-properties fo:text-align="justify" style:justify-single-word="false" fo:background-color="#ffffff">
        <style:tab-stops>
          <style:tab-stop style:position="3.701cm"/>
        </style:tab-stops>
      </style:paragraph-properties>
      <style:text-properties style:font-name="Times New Roman" fo:font-size="14pt" officeooo:paragraph-rsid="00403a73" style:font-size-asian="14pt" style:font-size-complex="14pt"/>
    </style:style>
    <style:style style:name="P71" style:family="paragraph" style:parent-style-name="Standard">
      <loext:graphic-properties draw:fill="solid" draw:fill-color="#ffffff" draw:opacity="100%"/>
      <style:paragraph-properties fo:text-align="justify" style:justify-single-word="false" fo:background-color="#ffffff">
        <style:tab-stops>
          <style:tab-stop style:position="7.101cm"/>
        </style:tab-stops>
      </style:paragraph-properties>
      <style:text-properties style:font-name="Times New Roman" fo:font-size="14pt" officeooo:paragraph-rsid="00403a73" style:font-size-asian="14pt" style:font-size-complex="14pt"/>
    </style:style>
    <style:style style:name="P72" style:family="paragraph" style:parent-style-name="Standard">
      <loext:graphic-properties draw:fill="solid" draw:fill-color="#ffffff" draw:opacity="100%"/>
      <style:paragraph-properties fo:text-align="justify" style:justify-single-word="false" fo:background-color="#ffffff">
        <style:tab-stops>
          <style:tab-stop style:position="2.701cm"/>
        </style:tab-stops>
      </style:paragraph-properties>
      <style:text-properties style:font-name="Times New Roman" fo:font-size="14pt" officeooo:paragraph-rsid="00403a73" style:font-size-asian="14pt" style:font-size-complex="14pt"/>
    </style:style>
    <style:style style:name="P73" style:family="paragraph" style:parent-style-name="Standard">
      <loext:graphic-properties draw:fill="solid" draw:fill-color="#ffffff" draw:opacity="100%"/>
      <style:paragraph-properties fo:text-align="justify" style:justify-single-word="false" fo:background-color="#ffffff">
        <style:tab-stops>
          <style:tab-stop style:position="2.6cm"/>
        </style:tab-stops>
      </style:paragraph-properties>
      <style:text-properties style:font-name="Times New Roman" fo:font-size="14pt" officeooo:paragraph-rsid="00403a73" style:font-size-asian="14pt" style:font-size-complex="14pt"/>
    </style:style>
    <style:style style:name="P74" style:family="paragraph" style:parent-style-name="Standard">
      <loext:graphic-properties draw:fill="solid" draw:fill-color="#ffffff" draw:opacity="100%"/>
      <style:paragraph-properties fo:text-align="justify" style:justify-single-word="false" fo:background-color="#ffffff">
        <style:tab-stops>
          <style:tab-stop style:position="6.251cm"/>
        </style:tab-stops>
      </style:paragraph-properties>
      <style:text-properties style:font-name="Times New Roman" fo:font-size="14pt" officeooo:paragraph-rsid="00403a73" style:font-size-asian="14pt" style:font-size-complex="14pt"/>
    </style:style>
    <style:style style:name="P75" style:family="paragraph" style:parent-style-name="Standard">
      <loext:graphic-properties draw:fill="solid" draw:fill-color="#ffffff" draw:opacity="100%"/>
      <style:paragraph-properties fo:text-align="justify" style:justify-single-word="false" fo:background-color="#ffffff">
        <style:tab-stops>
          <style:tab-stop style:position="1.27cm"/>
          <style:tab-stop style:position="6.251cm"/>
        </style:tab-stops>
      </style:paragraph-properties>
      <style:text-properties style:font-name="Times New Roman" fo:font-size="14pt" officeooo:paragraph-rsid="00403a73" style:font-size-asian="14pt" style:font-size-complex="14pt"/>
    </style:style>
    <style:style style:name="P76" style:family="paragraph" style:parent-style-name="Standard">
      <loext:graphic-properties draw:fill="solid" draw:fill-color="#ffffff" draw:opacity="100%"/>
      <style:paragraph-properties fo:text-align="justify" style:justify-single-word="false" fo:background-color="#ffffff">
        <style:tab-stops>
          <style:tab-stop style:position="1.27cm"/>
          <style:tab-stop style:position="5.001cm"/>
        </style:tab-stops>
      </style:paragraph-properties>
      <style:text-properties style:font-name="Times New Roman" fo:font-size="14pt" officeooo:paragraph-rsid="00403a73" style:font-size-asian="14pt" style:font-size-complex="14pt"/>
    </style:style>
    <style:style style:name="P77" style:family="paragraph" style:parent-style-name="Standard">
      <loext:graphic-properties draw:fill="solid" draw:fill-color="#ffffff" draw:opacity="100%"/>
      <style:paragraph-properties fo:text-align="justify" style:justify-single-word="false" fo:background-color="#ffffff">
        <style:tab-stops>
          <style:tab-stop style:position="1.27cm"/>
          <style:tab-stop style:position="5.75cm"/>
        </style:tab-stops>
      </style:paragraph-properties>
      <style:text-properties style:font-name="Times New Roman" fo:font-size="14pt" officeooo:paragraph-rsid="00403a73" style:font-size-asian="14pt" style:font-size-complex="14pt"/>
    </style:style>
    <style:style style:name="P78" style:family="paragraph" style:parent-style-name="Standard">
      <loext:graphic-properties draw:fill="solid" draw:fill-color="#ffffff" draw:opacity="100%"/>
      <style:paragraph-properties fo:text-align="justify" style:justify-single-word="false" fo:background-color="#ffffff">
        <style:tab-stops>
          <style:tab-stop style:position="1.27cm"/>
          <style:tab-stop style:position="4.551cm"/>
        </style:tab-stops>
      </style:paragraph-properties>
      <style:text-properties style:font-name="Times New Roman" fo:font-size="14pt" officeooo:paragraph-rsid="00403a73" style:font-size-asian="14pt" style:font-size-complex="14pt"/>
    </style:style>
    <style:style style:name="P79" style:family="paragraph" style:parent-style-name="Standard">
      <loext:graphic-properties draw:fill="solid" draw:fill-color="#ffffff" draw:opacity="100%"/>
      <style:paragraph-properties fo:text-align="center" style:justify-single-word="false" fo:background-color="#ffffff"/>
      <style:text-properties style:font-name="Times New Roman" fo:font-size="14pt" officeooo:paragraph-rsid="00403a73" style:font-size-asian="14pt" style:font-size-complex="14pt"/>
    </style:style>
    <style:style style:name="P80" style:family="paragraph" style:parent-style-name="Standard">
      <loext:graphic-properties draw:fill="solid" draw:fill-color="#ffffff" draw:opacity="100%"/>
      <style:paragraph-properties fo:orphans="2" fo:widows="2" fo:background-color="#ffffff" style:text-autospace="ideograph-alpha">
        <style:tab-stops>
          <style:tab-stop style:position="2.858cm"/>
        </style:tab-stops>
      </style:paragraph-properties>
      <style:text-properties style:font-name="Times New Roman" fo:font-size="14pt" officeooo:paragraph-rsid="00403a73" style:font-size-asian="14pt" style:font-size-complex="14pt"/>
    </style:style>
    <style:style style:name="P81" style:family="paragraph" style:parent-style-name="Standard">
      <loext:graphic-properties draw:fill="solid" draw:fill-color="#ffffff" draw:opacity="100%"/>
      <style:paragraph-properties fo:orphans="2" fo:widows="2" fo:background-color="#ffffff" style:text-autospace="ideograph-alpha">
        <style:tab-stops>
          <style:tab-stop style:position="2.501cm"/>
        </style:tab-stops>
      </style:paragraph-properties>
      <style:text-properties style:font-name="Times New Roman" fo:font-size="14pt" officeooo:paragraph-rsid="00403a73" style:font-size-asian="14pt" style:font-size-complex="14pt"/>
    </style:style>
    <style:style style:name="P82" style:family="paragraph" style:parent-style-name="Standard">
      <loext:graphic-properties draw:fill="solid" draw:fill-color="#ffffff" draw:opacity="100%"/>
      <style:paragraph-properties fo:orphans="2" fo:widows="2" fo:background-color="#ffffff" style:text-autospace="ideograph-alpha">
        <style:tab-stops>
          <style:tab-stop style:position="5.001cm"/>
        </style:tab-stops>
      </style:paragraph-properties>
      <style:text-properties style:font-name="Times New Roman" fo:font-size="14pt" officeooo:paragraph-rsid="00403a73" style:font-size-asian="14pt" style:font-size-complex="14pt"/>
    </style:style>
    <style:style style:name="P83" style:family="paragraph" style:parent-style-name="Standard">
      <loext:graphic-properties draw:fill="solid" draw:fill-color="#ffffff" draw:opacity="100%"/>
      <style:paragraph-properties fo:margin-left="0cm" fo:margin-right="0cm" fo:text-align="justify" style:justify-single-word="false" fo:text-indent="1.27cm" style:auto-text-indent="false" fo:background-color="#ffffff"/>
      <style:text-properties style:font-name="Times New Roman" fo:font-size="14pt" officeooo:paragraph-rsid="00403a73" style:font-size-asian="14pt" style:font-size-complex="14pt"/>
    </style:style>
    <style:style style:name="P84" style:family="paragraph" style:parent-style-name="Standard">
      <loext:graphic-properties draw:fill="solid" draw:fill-color="#ffffff" draw:opacity="100%"/>
      <style:paragraph-properties fo:margin-left="0cm" fo:margin-right="0cm" fo:text-align="justify" style:justify-single-word="false" fo:text-indent="1.27cm" style:auto-text-indent="false" fo:background-color="#ffffff"/>
      <style:text-properties style:font-name="Times New Roman" fo:font-size="14pt" fo:font-style="italic" officeooo:paragraph-rsid="00403a73" style:font-size-asian="14pt" style:font-style-asian="italic" style:font-size-complex="14pt" style:font-style-complex="italic"/>
    </style:style>
    <style:style style:name="P85" style:family="paragraph" style:parent-style-name="Standard">
      <loext:graphic-properties draw:fill="solid" draw:fill-color="#ffffff" draw:opacity="100%"/>
      <style:paragraph-properties fo:margin-left="2cm" fo:margin-right="0cm" fo:text-align="justify" style:justify-single-word="false" fo:text-indent="0cm" style:auto-text-indent="false" fo:background-color="#ffffff"/>
      <style:text-properties style:font-name="Times New Roman" fo:font-size="14pt" officeooo:paragraph-rsid="00403a73" style:font-size-asian="14pt" style:font-size-complex="14pt"/>
    </style:style>
    <style:style style:name="P86" style:family="paragraph" style:parent-style-name="Standard">
      <loext:graphic-properties draw:fill="solid" draw:fill-color="#ffffff" draw:opacity="100%"/>
      <style:paragraph-properties fo:margin-left="1.752cm" fo:margin-right="0cm" fo:text-align="justify" style:justify-single-word="false" fo:text-indent="0cm" style:auto-text-indent="false" fo:background-color="#ffffff"/>
      <style:text-properties style:font-name="Times New Roman" fo:font-size="14pt" officeooo:paragraph-rsid="00403a73" style:font-size-asian="14pt" style:font-size-complex="14pt"/>
    </style:style>
    <style:style style:name="P87" style:family="paragraph" style:parent-style-name="Standard" style:master-page-name="">
      <loext:graphic-properties draw:fill="none" draw:fill-color="#729fcf"/>
      <style:paragraph-properties fo:margin-left="0cm" fo:margin-right="0cm" fo:text-align="justify" style:justify-single-word="false" fo:hyphenation-ladder-count="no-limit" fo:text-indent="0cm" style:auto-text-indent="false" style:page-number="auto" fo:background-color="transparent" style:shadow="none">
        <style:tab-stops>
          <style:tab-stop style:position="6.588cm"/>
        </style:tab-stops>
      </style:paragraph-properties>
      <style:text-properties fo:hyphenate="true" fo:hyphenation-remain-char-count="2" fo:hyphenation-push-char-count="2"/>
    </style:style>
    <style:style style:name="P88" style:family="paragraph" style:parent-style-name="Standard">
      <loext:graphic-properties draw:fill="solid" draw:fill-color="#ffffff" draw:opacity="100%"/>
      <style:paragraph-properties fo:text-align="justify" style:justify-single-word="false" fo:background-color="#ffffff"/>
      <style:text-properties fo:font-size="14pt" fo:font-style="italic" officeooo:paragraph-rsid="003d77d9" style:font-size-asian="14pt" style:font-style-asian="italic" style:font-size-complex="14pt" style:font-style-complex="italic"/>
    </style:style>
    <style:style style:name="P89" style:family="paragraph" style:parent-style-name="Standard">
      <loext:graphic-properties draw:fill="solid" draw:fill-color="#ffffff" draw:opacity="100%"/>
      <style:paragraph-properties fo:margin-left="0cm" fo:margin-right="0cm" fo:text-align="justify" style:justify-single-word="false" fo:text-indent="1.27cm" style:auto-text-indent="false" fo:background-color="#ffffff"/>
      <style:text-properties style:font-name="Times New Roman" fo:font-size="14pt" officeooo:paragraph-rsid="00403a73" style:font-size-asian="14pt" style:font-size-complex="14pt"/>
    </style:style>
    <style:style style:name="P90" style:family="paragraph" style:parent-style-name="LL_3a__20_nome_20_autore" style:master-page-name="First_20_Page">
      <style:paragraph-properties style:page-number="auto"/>
      <style:text-properties officeooo:rsid="002551b3" officeooo:paragraph-rsid="002551b3"/>
    </style:style>
    <style:style style:name="P91" style:family="paragraph" style:parent-style-name="Heading_20_1">
      <style:text-properties fo:language="it" fo:country="IT" fo:font-weight="normal" style:language-asian="it" style:country-asian="IT" style:font-weight-asian="normal" style:font-weight-complex="normal"/>
    </style:style>
    <style:style style:name="P92" style:family="paragraph" style:parent-style-name="Heading_20_1">
      <style:text-properties fo:font-weight="normal" style:font-weight-asian="normal" style:font-weight-complex="normal"/>
    </style:style>
    <style:style style:name="P93" style:family="paragraph" style:parent-style-name="Contents_20_1">
      <style:paragraph-properties>
        <style:tab-stops>
          <style:tab-stop style:position="11.202cm" style:type="right" style:leader-style="dotted" style:leader-text="."/>
        </style:tab-stops>
      </style:paragraph-properties>
    </style:style>
    <style:style style:name="P94" style:family="paragraph" style:parent-style-name="Heading_20_2">
      <style:text-properties fo:font-style="italic" style:font-style-asian="italic" style:font-style-complex="italic"/>
    </style:style>
    <style:style style:name="P95" style:family="paragraph" style:parent-style-name="Heading_20_2">
      <style:text-properties fo:font-style="italic" officeooo:paragraph-rsid="004432bc" style:font-style-asian="italic" style:font-style-complex="italic"/>
    </style:style>
    <style:style style:name="P96" style:family="paragraph" style:parent-style-name="Heading_20_2">
      <style:text-properties fo:font-style="italic" officeooo:paragraph-rsid="0045f012" style:font-style-asian="italic" style:font-style-complex="italic"/>
    </style:style>
    <style:style style:name="P97" style:family="paragraph" style:parent-style-name="Heading_20_2">
      <style:text-properties fo:font-variant="small-caps"/>
    </style:style>
    <style:style style:name="P98" style:family="paragraph" style:parent-style-name="Heading_20_2">
      <style:text-properties fo:font-variant="small-caps" style:font-name="Times New Roman1" fo:language="it" fo:country="IT" fo:font-style="italic" officeooo:rsid="002c1c9d" officeooo:paragraph-rsid="003e3b67" style:font-name-asian="Times New Roman2" style:language-asian="zxx" style:country-asian="none" style:font-style-asian="italic" style:font-style-complex="italic"/>
    </style:style>
    <style:style style:name="P99" style:family="paragraph" style:parent-style-name="Heading_20_2">
      <style:text-properties fo:font-variant="small-caps" style:font-name="Times New Roman1" fo:language="it" fo:country="IT" officeooo:rsid="00403a73" style:font-name-asian="Times New Roman2" style:language-asian="zxx" style:country-asian="none"/>
    </style:style>
    <style:style style:name="P100" style:family="paragraph" style:parent-style-name="Heading_20_2">
      <style:text-properties fo:font-variant="small-caps" style:font-name="Times New Roman1" fo:font-size="16.7999992370605pt" fo:font-style="normal" fo:font-weight="normal" style:font-name-asian="MS Mincho" style:font-size-asian="14pt" style:font-style-asian="italic" style:font-weight-asian="bold" style:font-name-complex="Tahoma" style:font-size-complex="14pt" style:font-style-complex="italic" style:font-weight-complex="bold"/>
    </style:style>
    <style:style style:name="P101" style:family="paragraph" style:parent-style-name="Heading_20_2">
      <style:text-properties fo:font-variant="small-caps" style:font-name="Times New Roman" fo:font-size="16.7000007629395pt" fo:font-style="normal" fo:font-weight="normal" style:font-name-asian="MS Mincho" style:font-size-asian="16.7000007629395pt" style:font-style-asian="italic" style:font-weight-asian="bold" style:font-name-complex="Tahoma" style:font-size-complex="16.7000007629395pt" style:font-style-complex="italic" style:font-weight-complex="bold"/>
    </style:style>
    <style:style style:name="P102" style:family="paragraph" style:parent-style-name="Heading_20_2">
      <style:text-properties fo:font-size="16.7000007629395pt" style:font-size-asian="16.7000007629395pt" style:font-size-complex="16.7000007629395pt"/>
    </style:style>
    <style:style style:name="P103" style:family="paragraph" style:parent-style-name="Heading_20_2">
      <style:text-properties style:font-name="Times New Roman1" fo:font-size="16.7999992370605pt" fo:font-style="normal" fo:font-weight="normal" style:font-name-asian="MS Mincho" style:font-size-asian="14pt" style:font-style-asian="normal" style:font-weight-asian="bold" style:font-name-complex="Tahoma" style:font-size-complex="14pt" style:font-style-complex="normal" style:font-weight-complex="bold"/>
    </style:style>
    <style:style style:name="P104" style:family="paragraph" style:parent-style-name="Text_20_body" style:master-page-name="">
      <style:paragraph-properties fo:hyphenation-ladder-count="no-limit" style:page-number="auto" style:writing-mode="lr-tb"/>
      <style:text-properties fo:font-variant="normal" fo:text-transform="none" style:font-name="Times New Roman1" fo:language="it" fo:country="IT" fo:font-style="normal" officeooo:rsid="002c1c9d" officeooo:paragraph-rsid="003e3b67" style:font-name-asian="Times New Roman2" style:language-asian="zxx" style:country-asian="none" style:font-style-asian="normal" style:font-style-complex="normal" fo:hyphenate="false" fo:hyphenation-remain-char-count="2" fo:hyphenation-push-char-count="2"/>
    </style:style>
    <style:style style:name="P105" style:family="paragraph" style:parent-style-name="Text_20_body">
      <style:paragraph-properties fo:hyphenation-ladder-count="no-limit" style:writing-mode="lr-tb"/>
      <style:text-properties fo:font-variant="normal" fo:text-transform="none" style:font-name="Times New Roman1" fo:language="it" fo:country="IT" fo:font-style="italic" officeooo:rsid="002c1c9d" officeooo:paragraph-rsid="003e3b67" style:font-name-asian="Times New Roman2" style:language-asian="zxx" style:country-asian="none" style:font-style-asian="italic" style:font-style-complex="italic" fo:hyphenate="false" fo:hyphenation-remain-char-count="2" fo:hyphenation-push-char-count="2"/>
    </style:style>
    <style:style style:name="P106" style:family="paragraph" style:parent-style-name="Contents_20_2">
      <style:paragraph-properties>
        <style:tab-stops>
          <style:tab-stop style:position="11.202cm" style:type="right" style:leader-style="dotted" style:leader-text="."/>
        </style:tab-stops>
      </style:paragraph-properties>
    </style:style>
    <style:style style:name="T1" style:family="text">
      <style:text-properties fo:color="#000000" style:text-underline-style="none"/>
    </style:style>
    <style:style style:name="T2" style:family="text">
      <style:text-properties officeooo:rsid="0020a61c"/>
    </style:style>
    <style:style style:name="T3" style:family="text">
      <style:text-properties fo:font-variant="small-caps"/>
    </style:style>
    <style:style style:name="T4" style:family="text">
      <style:text-properties fo:font-variant="small-caps" fo:font-style="italic" style:font-style-asian="italic" style:font-style-complex="italic"/>
    </style:style>
    <style:style style:name="T5" style:family="text">
      <style:text-properties fo:font-variant="small-caps" fo:language="en" fo:country="US"/>
    </style:style>
    <style:style style:name="T6" style:family="text">
      <style:text-properties fo:font-variant="small-caps" style:font-name="Times New Roman"/>
    </style:style>
    <style:style style:name="T7" style:family="text">
      <style:text-properties fo:font-style="italic" style:font-style-asian="italic" style:font-style-complex="italic"/>
    </style:style>
    <style:style style:name="T8" style:family="text">
      <style:text-properties fo:font-style="italic" style:font-style-asian="italic" style:font-size-complex="12pt" style:font-style-complex="italic"/>
    </style:style>
    <style:style style:name="T9" style:family="text">
      <style:text-properties officeooo:rsid="002551b3"/>
    </style:style>
    <style:style style:name="T10" style:family="text">
      <style:text-properties officeooo:rsid="00288485"/>
    </style:style>
    <style:style style:name="T11" style:family="text">
      <style:text-properties officeooo:rsid="003d77d9"/>
    </style:style>
    <style:style style:name="T12" style:family="text">
      <style:text-properties style:font-size-complex="12pt"/>
    </style:style>
    <style:style style:name="T13" style:family="text">
      <style:text-properties fo:language="en" fo:country="US"/>
    </style:style>
    <style:style style:name="T14" style:family="text">
      <style:text-properties fo:language="en" fo:country="US" fo:font-style="italic" style:font-style-asian="italic" style:font-style-complex="italic"/>
    </style:style>
    <style:style style:name="T15" style:family="text">
      <style:text-properties style:font-name-asian="Arial2"/>
    </style:style>
    <style:style style:name="T16" style:family="text">
      <style:text-properties style:font-name="Times New Roman"/>
    </style:style>
    <style:style style:name="T17" style:family="text">
      <style:text-properties style:font-name="Times New Roman"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90">Pietro Metastasio</text:p>
      <text:p text:style-name="P10">Partenop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7">TITOLO: <text:span text:style-name="T11">Partenope</text:span></text:p>
      <text:p text:style-name="P5">AUTORE: <text:span text:style-name="T9">Metastasio, Pietro</text:span></text:p>
      <text:p text:style-name="LL_3a__20_info">TRADUTTORE:</text:p>
      <text:p text:style-name="P5">CURATORE: <text:span text:style-name="T9">Brunelli, Bruno</text:span></text:p>
      <text:p text:style-name="LL_3a__20_info">NOTE: </text:p>
      <text:p text:style-name="LL_3a__20_info">CODICE ISBN E-BOOK: <text:span text:style-name="T9">n. d.</text:span></text:p>
      <text:p text:style-name="LL_3a__20_info"/>
      <text:p text:style-name="LL_3a__20_info">DIRITTI D'AUTORE: <text:span text:style-name="T9">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9">n. d.</text:span></text:p>
      <text:p text:style-name="LL_3a__20_info"/>
      <text:p text:style-name="P5">TRATTO DA: {Tutte le opere di Pietro Metastasio} volume 2 - Milano : Mondadori, 1947. - 1381 p. ; 18 cm</text:p>
      <text:p text:style-name="LL_3a__20_info"/>
      <text:p text:style-name="LL_3a__20_info">CODICE ISBN FONTE: <text:span text:style-name="T9">n. d.</text:span></text:p>
      <text:p text:style-name="LL_3a__20_info"/>
      <text:p text:style-name="LL_3a__20_info">1a EDIZIONE ELETTRONICA DEL: <text:span text:style-name="T11">5 maggio 2021</text:span></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6">PER011030<text:tab/>ARTI RAPPRESENTATIVE / <text:span text:style-name="T10">Generale</text:span></text:p>
      <text:p text:style-name="LL_3a__20_info"/>
      <text:p text:style-name="LL_3a__20_info">DIGITALIZZAZIONE:</text:p>
      <text:p text:style-name="P6">Claudio Paganelli, paganelli@mclink.it</text:p>
      <text:p text:style-name="LL_3a__20_info"/>
      <text:p text:style-name="LL_3a__20_info">REVISIONE:</text:p>
      <text:p text:style-name="P6">Vittorio Bertolini, vittoriobertolini@inwind.it</text:p>
      <text:p text:style-name="LL_3a__20_info"/>
      <text:p text:style-name="LL_3a__20_info">IMPAGINAZIONE:</text:p>
      <text:p text:style-name="P6">Claudio Paganelli, paganelli@mclink.it</text:p>
      <text:p text:style-name="LL_3a__20_info"/>
      <text:p text:style-name="LL_3a__20_info">PUBBLICAZIONE:</text:p>
      <text:p text:style-name="P6">Claudio Paganelli, paganelli@mclink.it</text:p>
      <text:h text:style-name="Heading_20_1" text:outline-level="1"><text:bookmark-start text:name="__RefHeading___Toc349_1637598191"/>Liber Liber<text:bookmark-end text:name="__RefHeading___Toc349_1637598191"/></text:h>
      <text:p text:style-name="P4"><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93"><text:a xlink:type="simple" xlink:href="#__RefHeading___Toc349_1637598191" text:style-name="Index_20_Link" text:visited-style-name="Index_20_Link">Liber Liber<text:tab/>4</text:a></text:p>
          <text:p text:style-name="P106"><text:a xlink:type="simple" xlink:href="#__RefHeading___Toc12625_1330506057" text:style-name="Index_20_Link" text:visited-style-name="Index_20_Link">ARGOMENTO<text:tab/>9</text:a></text:p>
          <text:p text:style-name="P93"><text:a xlink:type="simple" xlink:href="#__RefHeading___Toc12627_1330506057" text:style-name="Index_20_Link" text:visited-style-name="Index_20_Link">INTERLOCUTORI<text:tab/>10</text:a></text:p>
          <text:p text:style-name="P93"><text:a xlink:type="simple" xlink:href="#__RefHeading___Toc5336_1894403625" text:style-name="Index_20_Link" text:visited-style-name="Index_20_Link">PARTE PRIMA<text:tab/>11</text:a></text:p>
          <text:p text:style-name="P106"><text:a xlink:type="simple" xlink:href="#__RefHeading___Toc12629_1330506057" text:style-name="Index_20_Link" text:visited-style-name="Index_20_Link">SCENA PRIMA<text:tab/>11</text:a></text:p>
          <text:p text:style-name="P106"><text:a xlink:type="simple" xlink:href="#__RefHeading___Toc13245_1224923678" text:style-name="Index_20_Link" text:visited-style-name="Index_20_Link">CORO<text:tab/>11</text:a></text:p>
          <text:p text:style-name="P106"><text:a xlink:type="simple" xlink:href="#__RefHeading___Toc12631_1330506057" text:style-name="Index_20_Link" text:visited-style-name="Index_20_Link">PARTE DEL CORO<text:tab/>12</text:a></text:p>
          <text:p text:style-name="P106"><text:a xlink:type="simple" xlink:href="#__RefHeading___Toc12633_1330506057" text:style-name="Index_20_Link" text:visited-style-name="Index_20_Link">TUTTO IL CORO<text:tab/>12</text:a></text:p>
          <text:p text:style-name="P106"><text:a xlink:type="simple" xlink:href="#__RefHeading___Toc12635_1330506057" text:style-name="Index_20_Link" text:visited-style-name="Index_20_Link">PARTE DEL CORO<text:tab/>12</text:a></text:p>
          <text:p text:style-name="P106"><text:a xlink:type="simple" xlink:href="#__RefHeading___Toc12637_1330506057" text:style-name="Index_20_Link" text:visited-style-name="Index_20_Link">TUTTO IL CORO<text:tab/>12</text:a></text:p>
          <text:p text:style-name="P106"><text:a xlink:type="simple" xlink:href="#__RefHeading___Toc12639_1330506057" text:style-name="Index_20_Link" text:visited-style-name="Index_20_Link">PARTE DEL CORO<text:tab/>13</text:a></text:p>
          <text:p text:style-name="P106"><text:a xlink:type="simple" xlink:href="#__RefHeading___Toc12641_1330506057" text:style-name="Index_20_Link" text:visited-style-name="Index_20_Link">TUTTO IL CORO<text:tab/>13</text:a></text:p>
          <text:p text:style-name="P106"><text:a xlink:type="simple" xlink:href="#__RefHeading___Toc12643_1330506057" text:style-name="Index_20_Link" text:visited-style-name="Index_20_Link">SCENA SECONDA<text:tab/>14</text:a></text:p>
          <text:p text:style-name="P106"><text:a xlink:type="simple" xlink:href="#__RefHeading___Toc12645_1330506057" text:style-name="Index_20_Link" text:visited-style-name="Index_20_Link">ELPINICE </text:a><text:a xlink:type="simple" xlink:href="#__RefHeading___Toc12645_1330506057" text:style-name="Index_20_Link" text:visited-style-name="Index_20_Link"><text:span text:style-name="T7">FRETTOLOSA, E DETTI.</text:span></text:a><text:a xlink:type="simple" xlink:href="#__RefHeading___Toc12645_1330506057" text:style-name="Index_20_Link" text:visited-style-name="Index_20_Link"><text:tab/>14</text:a></text:p>
          <text:p text:style-name="P106"><text:a xlink:type="simple" xlink:href="#__RefHeading___Toc12647_1330506057" text:style-name="Index_20_Link" text:visited-style-name="Index_20_Link">SCENA TERZA<text:tab/>16</text:a></text:p>
          <text:p text:style-name="P106"><text:a xlink:type="simple" xlink:href="#__RefHeading___Toc12649_1330506057" text:style-name="Index_20_Link" text:visited-style-name="Index_20_Link">ELPINICE </text:a><text:a xlink:type="simple" xlink:href="#__RefHeading___Toc12649_1330506057" text:style-name="Index_20_Link" text:visited-style-name="Index_20_Link"><text:span text:style-name="T7">SOLA.</text:span></text:a><text:a xlink:type="simple" xlink:href="#__RefHeading___Toc12649_1330506057" text:style-name="Index_20_Link" text:visited-style-name="Index_20_Link"><text:tab/>16</text:a></text:p>
          <text:p text:style-name="P106"><text:a xlink:type="simple" xlink:href="#__RefHeading___Toc12651_1330506057" text:style-name="Index_20_Link" text:visited-style-name="Index_20_Link">SCENA QUARTA<text:tab/>17</text:a></text:p>
          <text:p text:style-name="P106"><text:a xlink:type="simple" xlink:href="#__RefHeading___Toc12653_1330506057" text:style-name="Index_20_Link" text:visited-style-name="Index_20_Link">CLEANTO </text:a><text:a xlink:type="simple" xlink:href="#__RefHeading___Toc12653_1330506057" text:style-name="Index_20_Link" text:visited-style-name="Index_20_Link"><text:span text:style-name="T7">E</text:span></text:a><text:a xlink:type="simple" xlink:href="#__RefHeading___Toc12653_1330506057" text:style-name="Index_20_Link" text:visited-style-name="Index_20_Link"> FILANDRO<text:tab/>17</text:a></text:p>
          <text:p text:style-name="P106"><text:a xlink:type="simple" xlink:href="#__RefHeading___Toc12655_1330506057" text:style-name="Index_20_Link" text:visited-style-name="Index_20_Link">SCENA QUINTA<text:tab/>19</text:a></text:p>
          <text:p text:style-name="P106"><text:a xlink:type="simple" xlink:href="#__RefHeading___Toc12657_1330506057" text:style-name="Index_20_Link" text:visited-style-name="Index_20_Link">CLEANTO, </text:a><text:a xlink:type="simple" xlink:href="#__RefHeading___Toc12657_1330506057" text:style-name="Index_20_Link" text:visited-style-name="Index_20_Link"><text:span text:style-name="T7">INDI </text:span></text:a><text:a xlink:type="simple" xlink:href="#__RefHeading___Toc12657_1330506057" text:style-name="Index_20_Link" text:visited-style-name="Index_20_Link">ELPINICE </text:a><text:a xlink:type="simple" xlink:href="#__RefHeading___Toc12657_1330506057" text:style-name="Index_20_Link" text:visited-style-name="Index_20_Link"><text:span text:style-name="T7">ED </text:span></text:a><text:a xlink:type="simple" xlink:href="#__RefHeading___Toc12657_1330506057" text:style-name="Index_20_Link" text:visited-style-name="Index_20_Link">ISMENE </text:a><text:a xlink:type="simple" xlink:href="#__RefHeading___Toc12657_1330506057" text:style-name="Index_20_Link" text:visited-style-name="Index_20_Link"><text:span text:style-name="T7">CON SEGUITO DI DONZELLE.</text:span></text:a><text:a xlink:type="simple" xlink:href="#__RefHeading___Toc12657_1330506057" text:style-name="Index_20_Link" text:visited-style-name="Index_20_Link"><text:tab/>19</text:a></text:p>
          <text:p text:style-name="P106"><text:a xlink:type="simple" xlink:href="#__RefHeading___Toc12659_1330506057" text:style-name="Index_20_Link" text:visited-style-name="Index_20_Link">SCENA SESTA<text:tab/>21</text:a></text:p>
          <text:p text:style-name="P106"><text:a xlink:type="simple" xlink:href="#__RefHeading___Toc12661_1330506057" text:style-name="Index_20_Link" text:visited-style-name="Index_20_Link">CLEANTO </text:a><text:a xlink:type="simple" xlink:href="#__RefHeading___Toc12661_1330506057" text:style-name="Index_20_Link" text:visited-style-name="Index_20_Link"><text:span text:style-name="T7">ED </text:span></text:a><text:a xlink:type="simple" xlink:href="#__RefHeading___Toc12661_1330506057" text:style-name="Index_20_Link" text:visited-style-name="Index_20_Link">ISMENE<text:tab/>21</text:a></text:p>
          <text:p text:style-name="P106"><text:a xlink:type="simple" xlink:href="#__RefHeading___Toc12663_1330506057" text:style-name="Index_20_Link" text:visited-style-name="Index_20_Link">SCENA SETTIMA<text:tab/>22</text:a></text:p>
          <text:p text:style-name="P106"><text:a xlink:type="simple" xlink:href="#__RefHeading___Toc12665_1330506057" text:style-name="Index_20_Link" text:visited-style-name="Index_20_Link">FILANDRO </text:a><text:a xlink:type="simple" xlink:href="#__RefHeading___Toc12665_1330506057" text:style-name="Index_20_Link" text:visited-style-name="Index_20_Link"><text:span text:style-name="T7">E DETTI.</text:span></text:a><text:a xlink:type="simple" xlink:href="#__RefHeading___Toc12665_1330506057" text:style-name="Index_20_Link" text:visited-style-name="Index_20_Link"><text:tab/>22</text:a></text:p>
          <text:p text:style-name="P106"><text:soft-page-break/><text:a xlink:type="simple" xlink:href="#__RefHeading___Toc12667_1330506057" text:style-name="Index_20_Link" text:visited-style-name="Index_20_Link">SCENA OTTAVA<text:tab/>23</text:a></text:p>
          <text:p text:style-name="P106"><text:a xlink:type="simple" xlink:href="#__RefHeading___Toc12669_1330506057" text:style-name="Index_20_Link" text:visited-style-name="Index_20_Link">ISMENE </text:a><text:a xlink:type="simple" xlink:href="#__RefHeading___Toc12669_1330506057" text:style-name="Index_20_Link" text:visited-style-name="Index_20_Link"><text:span text:style-name="T7">E </text:span></text:a><text:a xlink:type="simple" xlink:href="#__RefHeading___Toc12669_1330506057" text:style-name="Index_20_Link" text:visited-style-name="Index_20_Link">FILANDRO<text:tab/>23</text:a></text:p>
          <text:p text:style-name="P106"><text:a xlink:type="simple" xlink:href="#__RefHeading___Toc12671_1330506057" text:style-name="Index_20_Link" text:visited-style-name="Index_20_Link">SCENA NONA<text:tab/>25</text:a></text:p>
          <text:p text:style-name="P106"><text:a xlink:type="simple" xlink:href="#__RefHeading___Toc12673_1330506057" text:style-name="Index_20_Link" text:visited-style-name="Index_20_Link">ISMENE </text:a><text:a xlink:type="simple" xlink:href="#__RefHeading___Toc12673_1330506057" text:style-name="Index_20_Link" text:visited-style-name="Index_20_Link"><text:span text:style-name="T7">SOLA.</text:span></text:a><text:a xlink:type="simple" xlink:href="#__RefHeading___Toc12673_1330506057" text:style-name="Index_20_Link" text:visited-style-name="Index_20_Link"><text:tab/>25</text:a></text:p>
          <text:p text:style-name="P106"><text:a xlink:type="simple" xlink:href="#__RefHeading___Toc12675_1330506057" text:style-name="Index_20_Link" text:visited-style-name="Index_20_Link">SCENA DECIMA<text:tab/>25</text:a></text:p>
          <text:p text:style-name="P106"><text:a xlink:type="simple" xlink:href="#__RefHeading___Toc12677_1330506057" text:style-name="Index_20_Link" text:visited-style-name="Index_20_Link">ELPINICE, CLEANTO,</text:a><text:a xlink:type="simple" xlink:href="#__RefHeading___Toc12677_1330506057" text:style-name="Index_20_Link" text:visited-style-name="Index_20_Link"><text:span text:style-name="T7"> </text:span></text:a><text:a xlink:type="simple" xlink:href="#__RefHeading___Toc12677_1330506057" text:style-name="Index_20_Link" text:visited-style-name="Index_20_Link"><text:span text:style-name="T7">INDI</text:span></text:a><text:a xlink:type="simple" xlink:href="#__RefHeading___Toc12677_1330506057" text:style-name="Index_20_Link" text:visited-style-name="Index_20_Link"><text:span text:style-name="T7"> </text:span></text:a><text:a xlink:type="simple" xlink:href="#__RefHeading___Toc12677_1330506057" text:style-name="Index_20_Link" text:visited-style-name="Index_20_Link">ALCEO<text:tab/>26</text:a></text:p>
          <text:p text:style-name="P106"><text:a xlink:type="simple" xlink:href="#__RefHeading___Toc12679_1330506057" text:style-name="Index_20_Link" text:visited-style-name="Index_20_Link">SCENA UNDICESIMA<text:tab/>28</text:a></text:p>
          <text:p text:style-name="P106"><text:a xlink:type="simple" xlink:href="#__RefHeading___Toc12681_1330506057" text:style-name="Index_20_Link" text:visited-style-name="Index_20_Link">ISMENE, FILANDRO </text:a><text:a xlink:type="simple" xlink:href="#__RefHeading___Toc12681_1330506057" text:style-name="Index_20_Link" text:visited-style-name="Index_20_Link"><text:span text:style-name="T7">E DETTI.</text:span></text:a><text:a xlink:type="simple" xlink:href="#__RefHeading___Toc12681_1330506057" text:style-name="Index_20_Link" text:visited-style-name="Index_20_Link"><text:tab/>28</text:a></text:p>
          <text:p text:style-name="P106"><text:a xlink:type="simple" xlink:href="#__RefHeading___Toc12683_1330506057" text:style-name="Index_20_Link" text:visited-style-name="Index_20_Link">A QUATTRO<text:tab/>30</text:a></text:p>
          <text:p text:style-name="P93"><text:a xlink:type="simple" xlink:href="#__RefHeading___Toc12685_1330506057" text:style-name="Index_20_Link" text:visited-style-name="Index_20_Link">PARTE SECONDA<text:tab/>31</text:a></text:p>
          <text:p text:style-name="P106"><text:a xlink:type="simple" xlink:href="#__RefHeading___Toc12687_1330506057" text:style-name="Index_20_Link" text:visited-style-name="Index_20_Link">SCENA PRIMA<text:tab/>31</text:a></text:p>
          <text:p text:style-name="P106"><text:a xlink:type="simple" xlink:href="#__RefHeading___Toc12689_1330506057" text:style-name="Index_20_Link" text:visited-style-name="Index_20_Link">ELPINICE, </text:a><text:a xlink:type="simple" xlink:href="#__RefHeading___Toc12689_1330506057" text:style-name="Index_20_Link" text:visited-style-name="Index_20_Link"><text:span text:style-name="T7">POI </text:span></text:a><text:a xlink:type="simple" xlink:href="#__RefHeading___Toc12689_1330506057" text:style-name="Index_20_Link" text:visited-style-name="Index_20_Link">ALCEO<text:tab/>31</text:a></text:p>
          <text:p text:style-name="P106"><text:a xlink:type="simple" xlink:href="#__RefHeading___Toc12691_1330506057" text:style-name="Index_20_Link" text:visited-style-name="Index_20_Link">SCENA SECONDA<text:tab/>35</text:a></text:p>
          <text:p text:style-name="P106"><text:a xlink:type="simple" xlink:href="#__RefHeading___Toc12693_1330506057" text:style-name="Index_20_Link" text:visited-style-name="Index_20_Link">ELPINICE, </text:a><text:a xlink:type="simple" xlink:href="#__RefHeading___Toc12693_1330506057" text:style-name="Index_20_Link" text:visited-style-name="Index_20_Link"><text:span text:style-name="T7">POI </text:span></text:a><text:a xlink:type="simple" xlink:href="#__RefHeading___Toc12693_1330506057" text:style-name="Index_20_Link" text:visited-style-name="Index_20_Link">CLEANTO<text:tab/>35</text:a></text:p>
          <text:p text:style-name="P106"><text:a xlink:type="simple" xlink:href="#__RefHeading___Toc12695_1330506057" text:style-name="Index_20_Link" text:visited-style-name="Index_20_Link">SCENA TERZA<text:tab/>38</text:a></text:p>
          <text:p text:style-name="P106"><text:a xlink:type="simple" xlink:href="#__RefHeading___Toc12697_1330506057" text:style-name="Index_20_Link" text:visited-style-name="Index_20_Link">CLEANTO, </text:a><text:a xlink:type="simple" xlink:href="#__RefHeading___Toc12697_1330506057" text:style-name="Index_20_Link" text:visited-style-name="Index_20_Link"><text:span text:style-name="T7">INDI </text:span></text:a><text:a xlink:type="simple" xlink:href="#__RefHeading___Toc12697_1330506057" text:style-name="Index_20_Link" text:visited-style-name="Index_20_Link">ISMENE<text:tab/>38</text:a></text:p>
          <text:p text:style-name="P106"><text:a xlink:type="simple" xlink:href="#__RefHeading___Toc12699_1330506057" text:style-name="Index_20_Link" text:visited-style-name="Index_20_Link">SCENA QUARTA<text:tab/>39</text:a></text:p>
          <text:p text:style-name="P106"><text:a xlink:type="simple" xlink:href="#__RefHeading___Toc12701_1330506057" text:style-name="Index_20_Link" text:visited-style-name="Index_20_Link">FILANDRO </text:a><text:a xlink:type="simple" xlink:href="#__RefHeading___Toc12701_1330506057" text:style-name="Index_20_Link" text:visited-style-name="Index_20_Link"><text:span text:style-name="T7">E DETTI.</text:span></text:a><text:a xlink:type="simple" xlink:href="#__RefHeading___Toc12701_1330506057" text:style-name="Index_20_Link" text:visited-style-name="Index_20_Link"><text:tab/>39</text:a></text:p>
          <text:p text:style-name="P106"><text:a xlink:type="simple" xlink:href="#__RefHeading___Toc12703_1330506057" text:style-name="Index_20_Link" text:visited-style-name="Index_20_Link">SCENA QUINTA<text:tab/>40</text:a></text:p>
          <text:p text:style-name="P106"><text:a xlink:type="simple" xlink:href="#__RefHeading___Toc12705_1330506057" text:style-name="Index_20_Link" text:visited-style-name="Index_20_Link">ISMENE </text:a><text:a xlink:type="simple" xlink:href="#__RefHeading___Toc12705_1330506057" text:style-name="Index_20_Link" text:visited-style-name="Index_20_Link"><text:span text:style-name="T7">E </text:span></text:a><text:a xlink:type="simple" xlink:href="#__RefHeading___Toc12705_1330506057" text:style-name="Index_20_Link" text:visited-style-name="Index_20_Link">FILANDRO<text:tab/>40</text:a></text:p>
          <text:p text:style-name="P106"><text:a xlink:type="simple" xlink:href="#__RefHeading___Toc12707_1330506057" text:style-name="Index_20_Link" text:visited-style-name="Index_20_Link">SCENA SESTA<text:tab/>42</text:a></text:p>
          <text:p text:style-name="P106"><text:a xlink:type="simple" xlink:href="#__RefHeading___Toc12709_1330506057" text:style-name="Index_20_Link" text:visited-style-name="Index_20_Link">ISMENE </text:a><text:a xlink:type="simple" xlink:href="#__RefHeading___Toc12709_1330506057" text:style-name="Index_20_Link" text:visited-style-name="Index_20_Link"><text:span text:style-name="T7">SOLA.</text:span></text:a><text:a xlink:type="simple" xlink:href="#__RefHeading___Toc12709_1330506057" text:style-name="Index_20_Link" text:visited-style-name="Index_20_Link"><text:tab/>42</text:a></text:p>
          <text:p text:style-name="P106"><text:a xlink:type="simple" xlink:href="#__RefHeading___Toc12711_1330506057" text:style-name="Index_20_Link" text:visited-style-name="Index_20_Link">SCENA SETTIMA<text:tab/>42</text:a></text:p>
          <text:p text:style-name="P106"><text:a xlink:type="simple" xlink:href="#__RefHeading___Toc12713_1330506057" text:style-name="Index_20_Link" text:visited-style-name="Index_20_Link">CLEANTO </text:a><text:a xlink:type="simple" xlink:href="#__RefHeading___Toc12713_1330506057" text:style-name="Index_20_Link" text:visited-style-name="Index_20_Link"><text:span text:style-name="T7">SOLO.</text:span></text:a><text:a xlink:type="simple" xlink:href="#__RefHeading___Toc12713_1330506057" text:style-name="Index_20_Link" text:visited-style-name="Index_20_Link"><text:tab/>43</text:a></text:p>
          <text:p text:style-name="P106"><text:a xlink:type="simple" xlink:href="#__RefHeading___Toc12715_1330506057" text:style-name="Index_20_Link" text:visited-style-name="Index_20_Link">SCENA OTTAVA<text:tab/>43</text:a></text:p>
          <text:p text:style-name="P106"><text:a xlink:type="simple" xlink:href="#__RefHeading___Toc12717_1330506057" text:style-name="Index_20_Link" text:visited-style-name="Index_20_Link">FILANDRO </text:a><text:a xlink:type="simple" xlink:href="#__RefHeading___Toc12717_1330506057" text:style-name="Index_20_Link" text:visited-style-name="Index_20_Link"><text:span text:style-name="T7">E</text:span></text:a><text:a xlink:type="simple" xlink:href="#__RefHeading___Toc12717_1330506057" text:style-name="Index_20_Link" text:visited-style-name="Index_20_Link"> CLEANTO<text:tab/>43</text:a></text:p>
          <text:p text:style-name="P106"><text:a xlink:type="simple" xlink:href="#__RefHeading___Toc12719_1330506057" text:style-name="Index_20_Link" text:visited-style-name="Index_20_Link">SCENA NONA<text:tab/>46</text:a></text:p>
          <text:p text:style-name="P106"><text:a xlink:type="simple" xlink:href="#__RefHeading___Toc12721_1330506057" text:style-name="Index_20_Link" text:visited-style-name="Index_20_Link">ELPINICE, ALCEO </text:a><text:a xlink:type="simple" xlink:href="#__RefHeading___Toc12721_1330506057" text:style-name="Index_20_Link" text:visited-style-name="Index_20_Link"><text:span text:style-name="T7">ED</text:span></text:a><text:a xlink:type="simple" xlink:href="#__RefHeading___Toc12721_1330506057" text:style-name="Index_20_Link" text:visited-style-name="Index_20_Link"><text:span text:style-name="T7"> </text:span></text:a><text:a xlink:type="simple" xlink:href="#__RefHeading___Toc12721_1330506057" text:style-name="Index_20_Link" text:visited-style-name="Index_20_Link">ISMENE<text:tab/>47</text:a></text:p>
          <text:p text:style-name="P106"><text:a xlink:type="simple" xlink:href="#__RefHeading___Toc12723_1330506057" text:style-name="Index_20_Link" text:visited-style-name="Index_20_Link">CORO<text:tab/>47</text:a></text:p>
          <text:p text:style-name="P106"><text:soft-page-break/><text:a xlink:type="simple" xlink:href="#__RefHeading___Toc12725_1330506057" text:style-name="Index_20_Link" text:visited-style-name="Index_20_Link">CORO<text:tab/>48</text:a></text:p>
          <text:p text:style-name="P106"><text:a xlink:type="simple" xlink:href="#__RefHeading___Toc12727_1330506057" text:style-name="Index_20_Link" text:visited-style-name="Index_20_Link">SCENA ULTIMA<text:tab/>48</text:a></text:p>
          <text:p text:style-name="P106"><text:a xlink:type="simple" xlink:href="#__RefHeading___Toc12729_1330506057" text:style-name="Index_20_Link" text:visited-style-name="Index_20_Link">CORO<text:tab/>51</text:a></text:p>
          <text:p text:style-name="P106"><text:a xlink:type="simple" xlink:href="#__RefHeading___Toc12731_1330506057" text:style-name="Index_20_Link" text:visited-style-name="Index_20_Link">CORO FRA LE NUVOLE<text:tab/>51</text:a></text:p>
          <text:p text:style-name="P106"><text:a xlink:type="simple" xlink:href="#__RefHeading___Toc12733_1330506057" text:style-name="Index_20_Link" text:visited-style-name="Index_20_Link">TUTTI I PERSONAGGI ED IL POPOLO<text:tab/>52</text:a></text:p>
          <text:p text:style-name="P106"><text:a xlink:type="simple" xlink:href="#__RefHeading___Toc12735_1330506057" text:style-name="Index_20_Link" text:visited-style-name="Index_20_Link">CORO FRA LE NUVOLE<text:tab/>52</text:a></text:p>
          <text:p text:style-name="P106"><text:a xlink:type="simple" xlink:href="#__RefHeading___Toc12737_1330506057" text:style-name="Index_20_Link" text:visited-style-name="Index_20_Link">VENERE<text:tab/>53</text:a></text:p>
          <text:p text:style-name="P106"><text:a xlink:type="simple" xlink:href="#__RefHeading___Toc12739_1330506057" text:style-name="Index_20_Link" text:visited-style-name="Index_20_Link">L'ALTO ED IL BASSO CORO INSIEME<text:tab/>54</text:a></text:p>
        </text:index-body>
      </text:table-of-content>
      <text:p text:style-name="Text_20_body"/>
      <text:p text:style-name="P2"/>
      <text:p text:style-name="P8">PIETRO TRAPASSI<text:line-break/>(METASTASIO)</text:p>
      <text:p text:style-name="P9">PARTENOPE</text:p>
      <text:p text:style-name="P21"/>
      <text:p text:style-name="P3"><text:span text:style-name="T7">Festa teatrale scritta per ordine sovrano in Vienna, e rappresentata la prima volta con musica dell'Hasse alla presenza de' regnanti nella cesarea corte per celebrare i regii sponsali di Ferdinando </text:span><text:span text:style-name="T14">IV </text:span><text:span text:style-name="T7">di Borbone, re delle Due Sicilie, e di Maria Giuseppa arciduchessa d'Austria, nell'autunno dell'anno 1767.</text:span></text:p>
      <text:h text:style-name="Heading_20_2" text:outline-level="2"><text:bookmark-start text:name="__RefHeading___Toc12625_1330506057"/>ARGOMENTO<text:bookmark-end text:name="__RefHeading___Toc12625_1330506057"/></text:h>
      <text:p text:style-name="P19"><text:span text:style-name="T12">È costante fra' poeti antichissima tradizione che la sirena Partenope, figliuola della Musa Calliope, scegliesse per suo gradito soggiorno quel seno amenissimo del mar Tirreno in cui mette foce</text:span><text:span text:style-name="T8"> </text:span><text:span text:style-name="T12">il Sebéto; che non solo fosse venerata ed esigesse divini onori dagli abitatori delle vicine contrade, ma che questi, eccitati dal popolo cumano, primo autore del gran pensiero, fondassero col nome della lor dea tutelare la città di Partenope in quel sito istesso dove tanto al presente fra le più celebri la città di Napoli si distingue; ed è credibile altresì per istoriche congetture e per vari antichi nomi, non ancora colà dimenticati, che molti illustri discendenti di straniere eroiche famìglie popolassero ne' più remoti tempi cotesti felici contorni, o costretti da cagioni domestiche ad abbandonar le native regioni, o allettati al nuovo soggiorno dalla feconda amenità del terreno. Su questi fondamenti s'appoggiano i verisimili, onde si eseguisce la promessa dai Fati fondazion di Partenope, principale azione del presente drammatico componimento.</text:span></text:p>
      <text:h text:style-name="P91" text:outline-level="1"><text:bookmark-start text:name="__RefHeading___Toc12627_1330506057"/>INTERLOCUTORI<text:bookmark-end text:name="__RefHeading___Toc12627_1330506057"/></text:h>
      <text:p text:style-name="P16">ALCEO <text:span text:style-name="T7">sommo sacerdote del tempio di Partenope.</text:span></text:p>
      <text:p text:style-name="P16">ELPINICE <text:span text:style-name="T7">amante e promessa sposa di</text:span></text:p>
      <text:p text:style-name="P16">CLEANTO <text:span text:style-name="T7">principe di Cuma, della stirpe degli Eraclidi.</text:span></text:p>
      <text:p text:style-name="P16">ISMENE <text:span text:style-name="T7">principessa di Posidonia, amante e promessa sposa di</text:span></text:p>
      <text:p text:style-name="P16">FILANDRO <text:span text:style-name="T7">principe di Miseno, amico di Cleante.</text:span></text:p>
      <text:p text:style-name="P16">VENERE <text:span text:style-name="T7">in fine.</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Text_20_body">CORI</text:p>
          </table:table-cell>
          <table:table-cell table:style-name="Tabella1.A1" office:value-type="string">
            <text:p text:style-name="P22">{</text:p>
          </table:table-cell>
          <table:table-cell table:style-name="Tabella1.C1" office:value-type="string">
            <text:p text:style-name="P21">di ninfe, pastori, sacerdoti, sacerdotesse, giovani, donzelle nobili.</text:p>
            <text:p text:style-name="P20">di Amori e Geni celesti con Venere</text:p>
          </table:table-cell>
        </table:table-row>
      </table:table>
      <text:p text:style-name="P18"/>
      <text:p text:style-name="P17">Il luogo in cui si rappresenta l'Azione è lo stesso nel quale fu poi edificata la città di Partenope.</text:p>
      <text:h text:style-name="P91" text:outline-level="1"><text:bookmark-start text:name="__RefHeading___Toc5336_1894403625"/>PARTE PRIMA<text:bookmark-end text:name="__RefHeading___Toc5336_1894403625"/></text:h>
      <text:h text:style-name="P98" text:outline-level="2"><text:bookmark-start text:name="__RefHeading___Toc12629_1330506057"/>SCENA PRIMA<text:bookmark-end text:name="__RefHeading___Toc12629_1330506057"/></text:h>
      <text:p text:style-name="P104">Aspetto esteriore in lontano del maestoso tempio dedicato a Partenope su quella sponda del Tirreno dove fu poi fabbricata la città del suo nome, elevato su doppia scala a diversi ripiani, e fiancheggiato in largo recinto da portici di verdure e di fiori, che lasciano aperture da entrambi i lati alla ridente vista della tranquilla marina.</text:p>
      <text:p text:style-name="P105"/>
      <text:p text:style-name="P105">La scena è ingombrata innanzi di pastori, di ninfe ed altri abitatori della felice contrada, che festeggiano con la danza e col canto l'annuo giorno della da loro venerata Partenope, e la invocano propizia ai solenni riti che a consacrar la sospirata fondazione della nuova città sono a questo medesimo lieto giorno d'universal consenso destinati.</text:p>
      <text:h text:style-name="P99" text:outline-level="2"><text:bookmark-start text:name="__RefHeading___Toc13245_1224923678"/>coro<text:bookmark-end text:name="__RefHeading___Toc13245_1224923678"/></text:h>
      <text:p text:style-name="P14">Fauste ah volgi a noi le ciglia,</text:p>
      <text:p text:style-name="P12">Bella dea, nume canoro,</text:p>
      <text:p text:style-name="P12">Di Calliope eccelsa figlia,</text:p>
      <text:p text:style-name="P12">Del Tirreno eterno onor.</text:p>
      <text:h text:style-name="P100" text:outline-level="2"><text:bookmark-start text:name="__RefHeading___Toc12631_1330506057"/><text:soft-page-break/>parte del coro<text:bookmark-end text:name="__RefHeading___Toc12631_1330506057"/></text:h>
      <text:p text:style-name="P14">Queste mura ah prendi in cura,</text:p>
      <text:p text:style-name="P12">Che segnate oggi saranno,</text:p>
      <text:p text:style-name="P12">E fian celebri se avranno</text:p>
      <text:p text:style-name="P12">Il tuo nome e il tuo favor.</text:p>
      <text:h text:style-name="P97" text:outline-level="2"><text:bookmark-start text:name="__RefHeading___Toc12633_1330506057"/>tutto il coro<text:bookmark-end text:name="__RefHeading___Toc12633_1330506057"/></text:h>
      <text:p text:style-name="P14">Fauste ah volgi a noi le ciglia,</text:p>
      <text:p text:style-name="P12">Del Tirreno eterno onor.</text:p>
      <text:h text:style-name="P100" text:outline-level="2"><text:bookmark-start text:name="__RefHeading___Toc12635_1330506057"/>parte del coro<text:bookmark-end text:name="__RefHeading___Toc12635_1330506057"/></text:h>
      <text:p text:style-name="P14">Alle mura al Ciel dilette</text:p>
      <text:p text:style-name="P12">Faran specchio ognor quell'acque</text:p>
      <text:p text:style-name="P12">Che abitar così ti piacque,</text:p>
      <text:p text:style-name="P12">Che per te son belle ancor.</text:p>
      <text:h text:style-name="P97" text:outline-level="2"><text:bookmark-start text:name="__RefHeading___Toc12637_1330506057"/>tutto il coro<text:bookmark-end text:name="__RefHeading___Toc12637_1330506057"/></text:h>
      <text:p text:style-name="P14">Fauste ah volgi a noi le ciglia,</text:p>
      <text:p text:style-name="P12">Del Tirreno eterno onor.</text:p>
      <text:h text:style-name="P100" text:outline-level="2"><text:bookmark-start text:name="__RefHeading___Toc12639_1330506057"/><text:soft-page-break/>parte del coro<text:bookmark-end text:name="__RefHeading___Toc12639_1330506057"/></text:h>
      <text:p text:style-name="P14">Qui d'eterna primavera</text:p>
      <text:p text:style-name="P12">Rideran le piagge intorno,</text:p>
      <text:p text:style-name="P12">Qui verranne a far soggiorno</text:p>
      <text:p text:style-name="P12">Con la madre il dio d'amor.</text:p>
      <text:h text:style-name="P97" text:outline-level="2"><text:bookmark-start text:name="__RefHeading___Toc12641_1330506057"/>tutto il coro<text:bookmark-end text:name="__RefHeading___Toc12641_1330506057"/></text:h>
      <text:p text:style-name="P14">Fauste ah volgi a noi le ciglia,</text:p>
      <text:p text:style-name="P12">Del Tirreno eterno onor.</text:p>
      <text:p text:style-name="P23"/>
      <text:p text:style-name="P23">(<text:span text:style-name="T7">verso il fine del suddetto coro si avanza Alceo fra il popolo, che al suo arrivo rispettosamente si divide</text:span>)</text:p>
      <text:p text:style-name="P23"/>
      <text:p text:style-name="P23">ALC<text:span text:style-name="T3">.<text:tab/></text:span>Popoli avventurosi, è giunto alfine</text:p>
      <text:p text:style-name="P83">Quel sacro dì, già tanto</text:p>
      <text:p text:style-name="P83">Sospirato da noi, dal Ciel promesso.</text:p>
      <text:p text:style-name="P83">Oggi della novella</text:p>
      <text:p text:style-name="P83">Partenope le mura</text:p>
      <text:p text:style-name="P83">Saran segnate; e tutto</text:p>
      <text:p text:style-name="P83">È fausto all'atto illustre. In mar giammai</text:p>
      <text:p text:style-name="P83">Più limpido e tranquillo</text:p>
      <text:p text:style-name="P83">Il puro ciel non si specchiò; non sparse</text:p>
      <text:p text:style-name="P83">Su questi poggi i doni suoi fin ora</text:p>
      <text:p text:style-name="P83">Con più prodiga man Pomona e Flora.</text:p>
      <text:p text:style-name="P83">Esulta ognuno, ed il comun contento</text:p>
      <text:p text:style-name="P83"><text:soft-page-break/>Di sì bramato evento</text:p>
      <text:p text:style-name="P83">È vincolo comune</text:p>
      <text:p text:style-name="P83">Di concordia e d'amor. Lacci sì cari</text:p>
      <text:p text:style-name="P83">A render più tenaci</text:p>
      <text:p text:style-name="P83">Anche Imeneo verrà. Del gran Cleanto,</text:p>
      <text:p text:style-name="P83">Degli Eraclidi onore, oggi fia sposa</text:p>
      <text:p text:style-name="P83">La mia prole Elpinice; e l'amoroso</text:p>
      <text:p text:style-name="P83">Eolide Filandro</text:p>
      <text:p text:style-name="P83">Alla reale Ismene, unico germe</text:p>
      <text:p text:style-name="P83">Dei Dardanidi eroi, sarà consorte.</text:p>
      <text:p text:style-name="P83">Dalle regie lor sedi</text:p>
      <text:p text:style-name="P83">Questa, io lo so, di Posidonia, e quelli</text:p>
      <text:p text:style-name="P83">Di Cuma e di Miseno</text:p>
      <text:p text:style-name="P83">Mossero già; né quel, che ognuno aspetta,</text:p>
      <text:p text:style-name="P83">Bramato arrivo lor...</text:p>
      <text:h text:style-name="P94" text:outline-level="2"><text:bookmark-start text:name="__RefHeading___Toc12643_1330506057"/>SCENA SECONDA<text:bookmark-end text:name="__RefHeading___Toc12643_1330506057"/></text:h>
      <text:h text:style-name="P102" text:outline-level="2"><text:bookmark-start text:name="__RefHeading___Toc12645_1330506057"/><text:span text:style-name="T3">elpinice</text:span> <text:span text:style-name="T7">frettolosa, e detti.</text:span><text:bookmark-end text:name="__RefHeading___Toc12645_1330506057"/></text:h>
      <text:p text:style-name="P24">ELP.<text:tab/>Padre, t'affretta.</text:p>
      <text:p text:style-name="P83">Già, dalla parte ove declina il sole,</text:p>
      <text:p text:style-name="P83">All'alternar de' frettolosi remi</text:p>
      <text:p text:style-name="P83">Sotto i legni cumani</text:p>
      <text:p text:style-name="P83">Il nostro mar biancheggia, e quasi a gara</text:p>
      <text:p text:style-name="P83">Già dall'opposta parte</text:p>
      <text:p text:style-name="P83"><text:soft-page-break/>Del bel Sebéto adombrano la foce</text:p>
      <text:p text:style-name="P83">Le posidonie vele.</text:p>
      <text:p text:style-name="P23">ALC<text:span text:style-name="T3">.<text:tab/></text:span>Grazie, o propizi dèi. Gli ospiti illustri</text:p>
      <text:p text:style-name="P83">Ad incontrar dunque si vada. Io duce</text:p>
      <text:p text:style-name="P83">Della schiera virile, e tu dell'altra,</text:p>
      <text:p text:style-name="P83">Elpinice, sarai. Tu, Ismene, ed io</text:p>
      <text:p text:style-name="P83">Agli apprestati alberghi</text:p>
      <text:p text:style-name="P83">De' fortunati sposi</text:p>
      <text:p text:style-name="P83">La fida scorgerò coppia sublime.</text:p>
      <text:p text:style-name="P23">ELP.<text:tab/>(L'eccesso del piacer quasi m'opprime).</text:p>
      <text:p text:style-name="P23">ALC<text:span text:style-name="T3">.<text:tab/></text:span>Precedetemi, amici. Io per cammino</text:p>
      <text:p text:style-name="P83">Vi giungerò.</text:p>
      <text:p text:style-name="P25">ELP.<text:tab/>Ma qual cagione intanto,</text:p>
      <text:p text:style-name="P83">Signor, t'arresta?</text:p>
      <text:p text:style-name="P26">ALC<text:span text:style-name="T3">.<text:tab/></text:span>Il mio dover. Nel tempio</text:p>
      <text:p text:style-name="P83">Convien ch'io vada ad implorar dal Cielo</text:p>
      <text:p text:style-name="P83">Che l'opre mie del suo favor ricopra.</text:p>
      <text:p text:style-name="P83">Solo dal Ciel ben s'incomincia ogni opra.</text:p>
      <text:p text:style-name="P23"/>
      <text:p text:style-name="P14">Chi vuol tra i flutti umani</text:p>
      <text:p text:style-name="P12">Spiegar sicuro il volo,</text:p>
      <text:p text:style-name="P12"><text:span text:style-name="T15">Nello</text:span> splendor del polo</text:p>
      <text:p text:style-name="P12">Fissi lo sguardo ognor;</text:p>
      <text:p text:style-name="P14">Ché d'un sì fido raggio</text:p>
      <text:p text:style-name="P12">Gli sprezzatori insani</text:p>
      <text:p text:style-name="P12">Circonda in lor viaggio</text:p>
      <text:p text:style-name="P12">Caligine ed error. (<text:span text:style-name="T7">parte</text:span>)</text:p>
      <text:h text:style-name="P94" text:outline-level="2"><text:bookmark-start text:name="__RefHeading___Toc12647_1330506057"/><text:soft-page-break/>SCENA TERZA<text:bookmark-end text:name="__RefHeading___Toc12647_1330506057"/></text:h>
      <text:h text:style-name="Heading_20_2" text:outline-level="2"><text:bookmark-start text:name="__RefHeading___Toc12649_1330506057"/><text:span text:style-name="T3">elpinice </text:span><text:span text:style-name="T7">sola.</text:span><text:bookmark-end text:name="__RefHeading___Toc12649_1330506057"/></text:h>
      <text:p text:style-name="P83">Saggia, del core amante</text:p>
      <text:p text:style-name="P83">I soavi tumulti</text:p>
      <text:p text:style-name="P83">Ah modera, Elpinice. Oh Dio, m'avveggo</text:p>
      <text:p text:style-name="P83">Che del soverchio affanno</text:p>
      <text:p text:style-name="P83">È la gioia soverchia</text:p>
      <text:p text:style-name="P83">Men facile a frenar. Ma perché mai</text:p>
      <text:p text:style-name="P83">Un amor così degno</text:p>
      <text:p text:style-name="P83">Dissimular dovrò? Sola io sarei</text:p>
      <text:p text:style-name="P83">A non amar Cleanto. Al par d'ogni altro</text:p>
      <text:p text:style-name="P83">S'io veggo i pregi suoi, d'ogni altro al paro</text:p>
      <text:p text:style-name="P83">Perché amarlo non posso? Ah sì. Lo chiede</text:p>
      <text:p text:style-name="P83">Co' suoi moti il mio cor, l'approva il Cielo,</text:p>
      <text:p text:style-name="P83">L'impone il genitore:</text:p>
      <text:p text:style-name="P83">Ragione è in me, non debolezza, amore.</text:p>
      <text:p text:style-name="P83"/>
      <text:p text:style-name="P14">Bel piacer d'un core amante,</text:p>
      <text:p text:style-name="P12">Se può dir: 'Questo è il mio bene',</text:p>
      <text:p text:style-name="P12">E ostentar le sue catene,</text:p>
      <text:p text:style-name="P12">E vantarsi prigionier;</text:p>
      <text:p text:style-name="P14">Con ragion se i dolci accorda</text:p>
      <text:p text:style-name="P12">Innocenti suoi deliri</text:p>
      <text:p text:style-name="P12">E i più teneri sospiri</text:p>
      <text:p text:style-name="P12">Col più rigido dover, (<text:span text:style-name="T7">parte</text:span>)</text:p>
      <text:h text:style-name="P94" text:outline-level="2"><text:bookmark-start text:name="__RefHeading___Toc12651_1330506057"/><text:soft-page-break/>SCENA QUARTA<text:bookmark-end text:name="__RefHeading___Toc12651_1330506057"/></text:h>
      <text:p text:style-name="P79">Fuga di stanze terrene negli appartamenti d'Alceo.</text:p>
      <text:h text:style-name="Heading_20_2" text:outline-level="2"><text:bookmark-start text:name="__RefHeading___Toc12653_1330506057"/><text:span text:style-name="T3">cleanto </text:span><text:span text:style-name="T7">e</text:span><text:span text:style-name="T3"> filandro</text:span><text:bookmark-end text:name="__RefHeading___Toc12653_1330506057"/></text:h>
      <text:p text:style-name="P23">CLE.<text:tab/>Le impazienze nostre</text:p>
      <text:p text:style-name="P83">Vedi, o Filandro amico,</text:p>
      <text:p text:style-name="P83">Come Amor secondò. Del grande Alceo</text:p>
      <text:p text:style-name="P83">Siam, negl'intimi alberghi, e a tutti arcano</text:p>
      <text:p text:style-name="P83">Ancora è il nostro arrivo.</text:p>
      <text:p text:style-name="P27">FIL<text:span text:style-name="T3">.<text:tab/></text:span>Allor che soli</text:p>
      <text:p text:style-name="P83">Dalle regie tue navi in picciol legno</text:p>
      <text:p text:style-name="P83">Scendemmo uniti, il Cielo</text:p>
      <text:p text:style-name="P83">Non albeggiava ancor. Né questo ingresso</text:p>
      <text:p text:style-name="P83">Qui fra gli scogli ascoso</text:p>
      <text:p text:style-name="P83">È comune ad ognun.</text:p>
      <text:p text:style-name="P24">CLE.<text:tab/>Quai diverranno</text:p>
      <text:p text:style-name="P83">All'incontro improvviso</text:p>
      <text:p text:style-name="P83">Elpinice ed Ismene,</text:p>
      <text:p text:style-name="P83">Ah già veder vorrei. No, più felice</text:p>
      <text:p text:style-name="P83">Un vero amante esser non può, che quando</text:p>
      <text:p text:style-name="P83">Legge limpidi in fronte</text:p>
      <text:p text:style-name="P83">All'oggetto gentil de' suoi pensieri</text:p>
      <text:p text:style-name="P83">Gl'innocenti, i sinceri</text:p>
      <text:p text:style-name="P83">Primi moti d'un core, a cui sorpreso</text:p>
      <text:p text:style-name="P83">Manca il tempo a velarsi.</text:p>
      <text:p text:style-name="P27"><text:soft-page-break/>FIL<text:span text:style-name="T3">.<text:tab/></text:span>È ver.</text:p>
      <text:p text:style-name="P28">CLE.<text:tab/>Ma dove</text:p>
      <text:p text:style-name="P83">S'aggiran mai? Dovrebbe</text:p>
      <text:p text:style-name="P83">Pure Ismene esser giunta. Eran vicini,</text:p>
      <text:p text:style-name="P83">Il vedesti, i suoi legni. A ricercarne,</text:p>
      <text:p text:style-name="P83">Principe, andiam.</text:p>
      <text:p text:style-name="P29">FIL<text:span text:style-name="T3">.<text:tab/></text:span>Che fai?</text:p>
      <text:p text:style-name="P83">Se alcun le scopre, e lei ne avverte, il pregio</text:p>
      <text:p text:style-name="P83">Tutto perdi dell'opra.</text:p>
      <text:p text:style-name="P30">CLE.<text:tab/>Il so; ma intanto...</text:p>
      <text:p text:style-name="P23">FIL<text:span text:style-name="T3">.<text:tab/></text:span>Ascolta. Io, che qui noto</text:p>
      <text:p text:style-name="P83">Al par di te non sono,</text:p>
      <text:p text:style-name="P83">Andrò cauto a spiarne.</text:p>
      <text:p text:style-name="P31">CLE.<text:tab/>Ah sì; ma torna,</text:p>
      <text:p text:style-name="P83">Diletto amico, in un balen. Tu vedi...</text:p>
      <text:p text:style-name="P83">Tu sai...</text:p>
      <text:p text:style-name="P32">FIL<text:span text:style-name="T3">.<text:tab/></text:span>Non più. Della comun favella</text:p>
      <text:p text:style-name="P83">Uopo fra lor non hanno</text:p>
      <text:p text:style-name="P83"><text:span text:style-name="T13">I </text:span>seguaci d'Amor. Sai che mi vanto</text:p>
      <text:p text:style-name="P83">D'esserlo anch'io. Di ciò che dir mi vuoi</text:p>
      <text:p text:style-name="P83">Nulla, nulla m'è oscuro,</text:p>
      <text:p text:style-name="P83">E ben da' miei gli affetti tuoi misuro.</text:p>
      <text:p text:style-name="P83"/>
      <text:p text:style-name="P14">Senza parlar fra loro</text:p>
      <text:p text:style-name="P12">S'intendono gli amanti:</text:p>
      <text:p text:style-name="P12">Dicono i lor sembianti</text:p>
      <text:p text:style-name="P12">Quanto nasconde il sen.</text:p>
      <text:p text:style-name="P14">S'espone a gran periglio</text:p>
      <text:p text:style-name="P12">Di sospirare in vano</text:p>
      <text:p text:style-name="P12"><text:soft-page-break/>Questo linguaggio arcano</text:p>
      <text:p text:style-name="P12">Chi non apprende almen. (<text:span text:style-name="T7">parte</text:span>)</text:p>
      <text:h text:style-name="P94" text:outline-level="2"><text:bookmark-start text:name="__RefHeading___Toc12655_1330506057"/>SCENA QUINTA<text:bookmark-end text:name="__RefHeading___Toc12655_1330506057"/></text:h>
      <text:h text:style-name="Heading_20_2" text:outline-level="2"><text:bookmark-start text:name="__RefHeading___Toc12657_1330506057"/><text:span text:style-name="T3">cleanto, </text:span><text:span text:style-name="T7">indi </text:span><text:span text:style-name="T3">elpinice </text:span><text:span text:style-name="T7">ed </text:span><text:span text:style-name="T3">Ismene </text:span><text:span text:style-name="T7">con seguito di donzelle.</text:span><text:bookmark-end text:name="__RefHeading___Toc12657_1330506057"/></text:h>
      <text:p text:style-name="P23">CLE.<text:tab/>Ah voi che vi trovaste</text:p>
      <text:p text:style-name="P83">In caso eguale al mio, fedeli amanti,</text:p>
      <text:p text:style-name="P83">Se son lunghi gl'istanti</text:p>
      <text:p text:style-name="P83">Per me ditelo voi. D'una confusa</text:p>
      <text:p text:style-name="P83">Folla d'affetti è l'alma mia ripiena,</text:p>
      <text:p text:style-name="P83">Che promette contenti, e intanto pena.</text:p>
      <text:p text:style-name="P83">Ah l'attender così... Ma... Non m'inganno,</text:p>
      <text:p text:style-name="P83">È pur quella Elpinice. Amata sposa,</text:p>
      <text:p text:style-name="P83">Ah giungesti una volta!</text:p>
      <text:p text:style-name="P33">ELP<text:span text:style-name="T3">.<text:tab/></text:span>(<text:span text:style-name="T7">sorpresa</text:span>)<text:span text:style-name="T7"><text:tab/></text:span>Oh dèi, Cleanto!</text:p>
      <text:p text:style-name="P83">Come? Quando? Tu qui? Ma non sperai</text:p>
      <text:p text:style-name="P83">Ancor... Principe... sposo... (Oimè!) Perdona...</text:p>
      <text:p text:style-name="P83">Signor, nulla so dirti; e non intendo</text:p>
      <text:p text:style-name="P83">Chi le mie voci arresti.</text:p>
      <text:p text:style-name="P23">CLE.<text:tab/>Basta, basta, idol mio: tutto dicesti.</text:p>
      <text:p text:style-name="P23">ELP<text:span text:style-name="T3">.<text:tab/></text:span>E Alceo teco non è?</text:p>
      <text:p text:style-name="P34">CLE.<text:tab/>Nol vidi.</text:p>
      <text:p text:style-name="P87">ISM.<text:tab/>E giunto</text:p>
      <text:p text:style-name="P83"><text:soft-page-break/>Non è Filandro?</text:p>
      <text:p text:style-name="P26">CLE.<text:tab/>Ei giunse,</text:p>
      <text:p text:style-name="P83">E a momenti il vedrai.</text:p>
      <text:p text:style-name="P35">ELP<text:span text:style-name="T3">.<text:tab/></text:span>(Perché nel tempio</text:p>
      <text:p text:style-name="P83">Tanto s'arresta il padre?) Olà, s'affretti</text:p>
      <text:p text:style-name="P83">Al tempio alcuna, e al genitor... Fermate;</text:p>
      <text:p text:style-name="P83">La prima messaggiera</text:p>
      <text:p text:style-name="P83">A lui di tal novella</text:p>
      <text:p text:style-name="P83">Esser degg'io. S'ei non ne fosse a parte,</text:p>
      <text:p text:style-name="P83">Ogni dolcezza amara</text:p>
      <text:p text:style-name="P83">Saria per me. (<text:span text:style-name="T7">in atto di partire</text:span>)</text:p>
      <text:p text:style-name="P25">CLE.<text:tab/>Tu m'abbandoni, o cara?</text:p>
      <text:p text:style-name="P25"/>
      <text:p text:style-name="P80">ELP.<text:tab/>Se un istante io t'abbandono,</text:p>
      <text:p text:style-name="P12">Giusto affetto è che mi guida;</text:p>
      <text:p text:style-name="P12">È dover ch'io mi divida</text:p>
      <text:p text:style-name="P12">Fra lo sposo e il genitor.</text:p>
      <text:p text:style-name="P14">E men cara, ancor che fida,</text:p>
      <text:p text:style-name="P12">So ben io che a te sarei,</text:p>
      <text:p text:style-name="P12">Se i dovuti affetti miei</text:p>
      <text:p text:style-name="P12">Usurpasse il solo amor, (<text:span text:style-name="T7">parte</text:span>)</text:p>
      <text:h text:style-name="P94" text:outline-level="2"><text:bookmark-start text:name="__RefHeading___Toc12659_1330506057"/><text:soft-page-break/>SCENA SESTA<text:bookmark-end text:name="__RefHeading___Toc12659_1330506057"/></text:h>
      <text:h text:style-name="Heading_20_2" text:outline-level="2"><text:bookmark-start text:name="__RefHeading___Toc12661_1330506057"/><text:span text:style-name="T3">cleanto</text:span> <text:span text:style-name="T7">ed </text:span><text:span text:style-name="T3">ismene</text:span><text:bookmark-end text:name="__RefHeading___Toc12661_1330506057"/></text:h>
      <text:p text:style-name="P23">CLE.<text:tab/>Quella che ne' tuoi lumi</text:p>
      <text:p text:style-name="P83">Io veggo scintillar gioia sincera,</text:p>
      <text:p text:style-name="P83">Oh quale al caro amico</text:p>
      <text:p text:style-name="P83">Felicità promette!</text:p>
      <text:p text:style-name="P83">Quanto accresce la mia!</text:p>
      <text:p text:style-name="P36">ISM.<text:tab/>Sì, lo confesso,</text:p>
      <text:p text:style-name="P83">Principe eccelso, il più sereno è questo</text:p>
      <text:p text:style-name="P83">De' miei giorni per me. Tutto m'inspira</text:p>
      <text:p text:style-name="P83">Qui letizia ed affetto. Il dì solenne</text:p>
      <text:p text:style-name="P83">Della diva canora, il gran natale</text:p>
      <text:p text:style-name="P83">D'una nuova città, le doppie tede</text:p>
      <text:p text:style-name="P83">De' bramati imenei... Che più? L'istesso</text:p>
      <text:p text:style-name="P83">Albergo ove noi siam cento mi desta</text:p>
      <text:p text:style-name="P83">Soavi moti in sen. Penso che un giorno</text:p>
      <text:p text:style-name="P83">Mi nascose bambina, e mi sottrasse</text:p>
      <text:p text:style-name="P83">All'altrui crudeltà; penso che in esso</text:p>
      <text:p text:style-name="P83">Ebbi con Elpinice</text:p>
      <text:p text:style-name="P83">Comune il latte e gl'innocenti scherzi</text:p>
      <text:p text:style-name="P83">Della tenera età; che qui d'amore</text:p>
      <text:p text:style-name="P83">Appresi a sospirar, che qui saranno</text:p>
      <text:p text:style-name="P83">Oggi paghi i miei voti; onde, o ch'io pensi</text:p>
      <text:p text:style-name="P83">Al nuovo acquisto o all'evitato danno,</text:p>
      <text:p text:style-name="P83">Fin questi sassi intenerir mi fanno.</text:p>
      <text:p text:style-name="P23"><text:soft-page-break/>CLE.<text:tab/>Del tuo bel core, Ismene,</text:p>
      <text:p text:style-name="P83">Degni son tali affetti,</text:p>
      <text:p text:style-name="P83">Non comuni ad ognuno; e in lor si scopre...</text:p>
      <text:h text:style-name="P94" text:outline-level="2"><text:bookmark-start text:name="__RefHeading___Toc12663_1330506057"/>SCENA SETTIMA<text:bookmark-end text:name="__RefHeading___Toc12663_1330506057"/></text:h>
      <text:h text:style-name="Heading_20_2" text:outline-level="2"><text:bookmark-start text:name="__RefHeading___Toc12665_1330506057"/><text:span text:style-name="T3">filandro </text:span><text:span text:style-name="T7">e detti.</text:span><text:bookmark-end text:name="__RefHeading___Toc12665_1330506057"/></text:h>
      <text:p text:style-name="P23">ISM.<text:tab/>Ah Filandro, una volta (<text:span text:style-name="T7">scoprendo Filandro</text:span>)</text:p>
      <text:p text:style-name="P83">Pur vieni a me! Perché sì tardi?</text:p>
      <text:p text:style-name="P28">FIL.<text:tab/>Ah tardo</text:p>
      <text:p text:style-name="P83">Son per troppo affrettarmi. Io corsi...</text:p>
      <text:p text:style-name="P37">CLE<text:span text:style-name="T3">.<text:tab/></text:span>(<text:span text:style-name="T7">a Filandro</text:span>)<text:span text:style-name="T7"><text:tab/></text:span>Alceo</text:p>
      <text:p text:style-name="P83">Dov'è?</text:p>
      <text:p text:style-name="P38">FIL.<text:tab/>Nel tempio. Io corsi,</text:p>
      <text:p text:style-name="P83">Amata Ismene...</text:p>
      <text:p text:style-name="P39">CLE<text:span text:style-name="T3">.<text:tab/></text:span> (<text:span text:style-name="T7">a Filandro</text:span>)<text:span text:style-name="T7"><text:tab/></text:span>Ed Elpinice?</text:p>
      <text:p text:style-name="P28">FIL.<text:tab/>Attende</text:p>
      <text:p text:style-name="P83">Sul sacro ingresso il genitore.</text:p>
      <text:p text:style-name="P40">CLE.<text:tab/>A lui</text:p>
      <text:p text:style-name="P83">Perché non inoltrarsi?</text:p>
      <text:p text:style-name="P30">FIL.<text:tab/>Ei ne' segreti</text:p>
      <text:p text:style-name="P83">Penetrali è racchiuso; e là non osa</text:p>
      <text:p text:style-name="P83">Audace un piè profano...</text:p>
      <text:p text:style-name="P41">CLE.<text:tab/>Ah dunque insieme</text:p>
      <text:p text:style-name="P83">L'attenderem. Di non penar lontano</text:p>
      <text:p text:style-name="P83"><text:soft-page-break/>Dall'idol mio saria pur tempo ormai:</text:p>
      <text:p text:style-name="P83">Questi momenti ho sospirato assai.</text:p>
      <text:p text:style-name="P83"/>
      <text:p text:style-name="P14">Le dimore Amor non ama,</text:p>
      <text:p text:style-name="P12">Presso a lei mi chiama Amore;</text:p>
      <text:p text:style-name="P12">Ed io volo ove mi chiama</text:p>
      <text:p text:style-name="P12">Il mio caro condottier.</text:p>
      <text:p text:style-name="P14">Tempo è ben che l'alma ottenga</text:p>
      <text:p text:style-name="P12">La mercé d'un lungo esiglio,</text:p>
      <text:p text:style-name="P12">E che ormai supplisca il ciglio</text:p>
      <text:p text:style-name="P12">Agli uffici del pensier. (<text:span text:style-name="T7">parte</text:span>)</text:p>
      <text:h text:style-name="P94" text:outline-level="2"><text:bookmark-start text:name="__RefHeading___Toc12667_1330506057"/>SCENA OTTAVA<text:bookmark-end text:name="__RefHeading___Toc12667_1330506057"/></text:h>
      <text:h text:style-name="Heading_20_2" text:outline-level="2"><text:bookmark-start text:name="__RefHeading___Toc12669_1330506057"/><text:span text:style-name="T3">ismene</text:span> <text:span text:style-name="T7">e </text:span><text:span text:style-name="T3">filandro</text:span><text:bookmark-end text:name="__RefHeading___Toc12669_1330506057"/></text:h>
      <text:p text:style-name="P23">FIL.<text:tab/>Ah dimmi al fin, mia sola,</text:p>
      <text:p text:style-name="P83">Mia dolce cura: il prezioso dono</text:p>
      <text:p text:style-name="P83">Del tuo bel cor possiedo ancor? Conservi</text:p>
      <text:p text:style-name="P83">Ancor per me quegl'innocenti affetti</text:p>
      <text:p text:style-name="P83">Che tante volte e tante in lor favella</text:p>
      <text:p text:style-name="P83">A me spiegaro i tuoi bei lumi?</text:p>
      <text:p text:style-name="P28">ISM.<text:tab/>Ingrato!</text:p>
      <text:p text:style-name="P83">A porgerti la destra</text:p>
      <text:p text:style-name="P83">Dal Silaro natio venir mi vedi;</text:p>
      <text:p text:style-name="P83">E s'io t'amo mi chiedi?</text:p>
      <text:p text:style-name="P83"><text:soft-page-break/>E ne dubiti ancor?</text:p>
      <text:p text:style-name="P42">FIL.<text:tab/>No, mio tesoro,</text:p>
      <text:p text:style-name="P83">No, dubbio il mio non è. Lo so che m'ami;</text:p>
      <text:p text:style-name="P83">Ma si vorrebbe ognora</text:p>
      <text:p text:style-name="P83">Sentirlo replicar da chi s'adora.</text:p>
      <text:p text:style-name="P23">ISM.<text:tab/>E pur, mio fido, in mezzo</text:p>
      <text:p text:style-name="P83">A tante gioie un non so che m'adombra.</text:p>
      <text:p text:style-name="P23">FIL.<text:tab/>Che mai?</text:p>
      <text:p text:style-name="P43">ISM.<text:tab/>Parmi che poco</text:p>
      <text:p text:style-name="P83">Le impazienze nostre Alceo secondi.</text:p>
      <text:p text:style-name="P83">Dovrebbe ormai...</text:p>
      <text:p text:style-name="P42">FIL.<text:tab/>Ch'ei ne posponga ai numi</text:p>
      <text:p text:style-name="P83">È ben dover.</text:p>
      <text:p text:style-name="P25">ISM.<text:tab/>Sì; ma quest'alma intanto</text:p>
      <text:p text:style-name="P83">Così strane dimore</text:p>
      <text:p text:style-name="P83">Mal soffre e poco intende. Al tempio, al tempio:</text:p>
      <text:p text:style-name="P83">Siegui i miei passi.</text:p>
      <text:p text:style-name="P42">FIL.<text:tab/>Aspetta.</text:p>
      <text:p text:style-name="P83">Un interno m'è noto</text:p>
      <text:p text:style-name="P83">E più breve cammino.</text:p>
      <text:p text:style-name="P83">Soffri ch'io vegga solo</text:p>
      <text:p text:style-name="P83">Se aperto è il varco.</text:p>
      <text:p text:style-name="P24">ISM.<text:tab/>Ah sì, t'affretta.</text:p>
      <text:p text:style-name="P44">FIL.<text:tab/>Io volo, (<text:span text:style-name="T7">parte</text:span>)</text:p>
      <text:h text:style-name="P94" text:outline-level="2"><text:bookmark-start text:name="__RefHeading___Toc12671_1330506057"/><text:soft-page-break/>SCENA NONA<text:bookmark-end text:name="__RefHeading___Toc12671_1330506057"/></text:h>
      <text:h text:style-name="Heading_20_2" text:outline-level="2"><text:bookmark-start text:name="__RefHeading___Toc12673_1330506057"/><text:span text:style-name="T3">ismene</text:span> <text:span text:style-name="T7">sola.</text:span><text:bookmark-end text:name="__RefHeading___Toc12673_1330506057"/></text:h>
      <text:p text:style-name="P83">D'incognite sventure</text:p>
      <text:p text:style-name="P83">Affliggendo io mi vo. Ma questa mia</text:p>
      <text:p text:style-name="P83">È prudenza o follia? Dove non sono,</text:p>
      <text:p text:style-name="P83">Perché mai figurar perigli e danni?</text:p>
      <text:p text:style-name="P83">Arte crudel di fabbricarsi affanni!</text:p>
      <text:p text:style-name="P83"/>
      <text:p text:style-name="P14">Nel sereno d'un giorno sì lieto</text:p>
      <text:p text:style-name="P12">Atra nebbia di vani sospetti</text:p>
      <text:p text:style-name="P12">I diletti non venga a turbar.</text:p>
      <text:p text:style-name="P14">Or non parli importuno il timore;</text:p>
      <text:p text:style-name="P12">Altre cure che quelle d'Amore,</text:p>
      <text:p text:style-name="P12">Altre voci non voglio ascoltar. (<text:span text:style-name="T7">parte</text:span>)</text:p>
      <text:h text:style-name="P94" text:outline-level="2"><text:bookmark-start text:name="__RefHeading___Toc12675_1330506057"/>SCENA DECIMA<text:bookmark-end text:name="__RefHeading___Toc12675_1330506057"/></text:h>
      <text:p text:style-name="P15">Logge terrene alle sponde del mare, cinte ed ornate dì balaustre e di statue, coperte da spaziosa volta che s'appoggia sopra marmorei architravi e pilastri. Da entrambi i lati di dette logge si veggono ancorate presso alle sponde le ricche navi, quinci di Cuma e quindi di Posidonia; e nell'ultimo orizzonte scopresi il curvo recinto di spiagge, di selve, di montagne e di scogli, onde <text:soft-page-break/>si forma il seno del limpido mare in cui mette foce il Sebéto.</text:p>
      <text:h text:style-name="Heading_20_2" text:outline-level="2"><text:bookmark-start text:name="__RefHeading___Toc12677_1330506057"/><text:span text:style-name="T3">elpinice, cleanto,</text:span><text:span text:style-name="T4"> </text:span><text:span text:style-name="T7">indi</text:span><text:span text:style-name="T4"> </text:span><text:span text:style-name="T3">alceo</text:span><text:bookmark-end text:name="__RefHeading___Toc12677_1330506057"/></text:h>
      <text:p text:style-name="P23">ELP<text:span text:style-name="T3">.<text:tab/></text:span>Ecco, o sposo, appagate (<text:span text:style-name="T7">allegra</text:span>)</text:p>
      <text:p text:style-name="P83">Le impazienze tue.</text:p>
      <text:p text:style-name="P42">CLE<text:span text:style-name="T3">.<text:tab/></text:span>Come?</text:p>
      <text:p text:style-name="P45">ELP<text:span text:style-name="T3">.<text:tab/></text:span>Nol vedi?</text:p>
      <text:p text:style-name="P83">Aperto è il tempio, e il genitor ne scende</text:p>
      <text:p text:style-name="P83">E a noi sen viene.</text:p>
      <text:p text:style-name="P46">CLE<text:span text:style-name="T3">.<text:tab/></text:span>Ah quella destra amata</text:p>
      <text:p text:style-name="P83">Al fin sarà pur mia!</text:p>
      <text:p text:style-name="P47">ELP<text:span text:style-name="T3">.<text:tab/></text:span>Numi clementi,</text:p>
      <text:p text:style-name="P83">Grazie al vostro favor!</text:p>
      <text:p text:style-name="P30">CLE<text:span text:style-name="T3">.<text:tab/></text:span>Diletto al Cielo,</text:p>
      <text:p text:style-name="P83">(<text:span text:style-name="T7">ad Alceo che s'avanza lento e pensoso</text:span>)</text:p>
      <text:p text:style-name="P83">Venerabile Alceo, pur venne il giorno</text:p>
      <text:p text:style-name="P83">In cui vantar poss'io</text:p>
      <text:p text:style-name="P83">Nel ministro de' numi il padre mio. (<text:span text:style-name="T7">baciandogli la mano</text:span>)</text:p>
      <text:p text:style-name="P23">ELP<text:span text:style-name="T3">.<text:tab/></text:span>Chi versar non dovrebbe</text:p>
      <text:p text:style-name="P83">Lagrime di piacer?</text:p>
      <text:p text:style-name="P42">ALC.<text:tab/>Prence, ah tu sai</text:p>
      <text:p text:style-name="P83">(<text:span text:style-name="T7">stringendosi al petto la mano di Cleante, ma non sereno in viso</text:span>)</text:p>
      <text:p text:style-name="P83">Se fin or lo bramai!</text:p>
      <text:p text:style-name="P48">ELP<text:span text:style-name="T3">.<text:tab/></text:span>(<text:span text:style-name="T7">con maraviglia</text:span>)<text:span text:style-name="T7"><text:tab/></text:span>Tenero, o padre,</text:p>
      <text:p text:style-name="P83"><text:soft-page-break/>Ma lieto non mi sembri.</text:p>
      <text:p text:style-name="P23">CLE<text:span text:style-name="T3">.<text:tab/></text:span>È ver; perdona: anch'io</text:p>
      <text:p text:style-name="P83">Leggo nelle tue ciglia</text:p>
      <text:p text:style-name="P83">Più affetto che contento.</text:p>
      <text:p text:style-name="P49">ALC.<text:tab/>(<text:span text:style-name="T7">con tenerezza</text:span>)<text:span text:style-name="T7"><text:tab/></text:span>Ah prence! ah figlia!</text:p>
      <text:p text:style-name="P23">ELP<text:span text:style-name="T3">.<text:tab/></text:span>Oh dèi!</text:p>
      <text:p text:style-name="P38">CLE<text:span text:style-name="T3">.<text:tab/></text:span>Spiegati.</text:p>
      <text:p text:style-name="P26">ELP<text:span text:style-name="T3">.<text:tab/></text:span>Avverso</text:p>
      <text:p text:style-name="P83">Forse e tacito il nume...</text:p>
      <text:p text:style-name="P23">ALC.<text:tab/><text:tab/><text:tab/><text:tab/> <text:s/>Anzi più chiaro</text:p>
      <text:p text:style-name="P83">Mai non si espresse.</text:p>
      <text:p text:style-name="P24">CLE<text:span text:style-name="T3">.<text:tab/></text:span>Al gran natal si oppone</text:p>
      <text:p text:style-name="P83">Di Partenope forse?</text:p>
      <text:p text:style-name="P24">ALC.<text:tab/>Anzi prescrive</text:p>
      <text:p text:style-name="P83">Che per man di Cleanto il sacro aratro</text:p>
      <text:p text:style-name="P83">Ne segni in questo giorno</text:p>
      <text:p text:style-name="P83">L'ampio recinto. Immaginò primiero</text:p>
      <text:p text:style-name="P83">Ei la bell'opra; e il Ciel vuol ch'ei ne sia</text:p>
      <text:p text:style-name="P83">Re, sacerdote e fondator.</text:p>
      <text:p text:style-name="P27">CLE<text:span text:style-name="T3">.<text:tab/></text:span>Ma sposo</text:p>
      <text:p text:style-name="P83">Deggio il rito compir.</text:p>
      <text:p text:style-name="P30">ALC.<text:tab/>Sì.</text:p>
      <text:p text:style-name="P49">ELP<text:span text:style-name="T3">.<text:tab/></text:span>(<text:span text:style-name="T7">allegra</text:span>)<text:span text:style-name="T7"><text:tab/></text:span>Dunque, o padre,</text:p>
      <text:p text:style-name="P83">Che mai, che può turbarti allor che sposa</text:p>
      <text:p text:style-name="P83">A cosi caro al Ciel degno consorte</text:p>
      <text:p text:style-name="P83">Destina una tua figlia</text:p>
      <text:p text:style-name="P83">La sua benigna stella?</text:p>
      <text:p text:style-name="P23">ALC.<text:tab/>Figlia, ah sperossi in van; tu non sei quella.</text:p>
      <text:p text:style-name="P23">ELP<text:span text:style-name="T3">.<text:tab/></text:span>Come! (<text:span text:style-name="T7">attonita</text:span>)</text:p>
      <text:p text:style-name="P50"><text:soft-page-break/>CLE<text:span text:style-name="T3">.<text:tab/></text:span>Che dici! Ah chiaro parla! (<text:span text:style-name="T7">attonito</text:span>)</text:p>
      <text:p text:style-name="P51">ALC.<text:tab/>Ismene</text:p>
      <text:p text:style-name="P83">Dov'è? Presente a lei</text:p>
      <text:p text:style-name="P83">Degg'io...</text:p>
      <text:p text:style-name="P52">ELP<text:span text:style-name="T3">.<text:tab/></text:span>Col suo Filandro eccola.</text:p>
      <text:h text:style-name="P95" text:outline-level="2"><text:bookmark-start text:name="__RefHeading___Toc12679_1330506057"/>SCENA UNDICESIMA<text:bookmark-end text:name="__RefHeading___Toc12679_1330506057"/></text:h>
      <text:h text:style-name="P102" text:outline-level="2"><text:bookmark-start text:name="__RefHeading___Toc12681_1330506057"/><text:span text:style-name="T6">ismene, filandro</text:span><text:span text:style-name="T16"> </text:span><text:span text:style-name="T17">e detti.</text:span><text:bookmark-end text:name="__RefHeading___Toc12681_1330506057"/></text:h>
      <text:p text:style-name="P53">FIL.<text:tab/>(<text:span text:style-name="T7">abbraccia Cleanto</text:span>)<text:span text:style-name="T7"><text:tab/></text:span>Amico...</text:p>
      <text:p text:style-name="P23">CLE<text:span text:style-name="T3">.<text:tab/></text:span>Lasciami per pietà.</text:p>
      <text:p text:style-name="P42">ISM.<text:tab/>Cara Elpinice,</text:p>
      <text:p text:style-name="P83">Le nostre gioie...</text:p>
      <text:p text:style-name="P29">ELP<text:span text:style-name="T3">.<text:tab/></text:span>Oh Dio!</text:p>
      <text:p text:style-name="P83">Non trafiggermi, Ismene.</text:p>
      <text:p text:style-name="P49">FIL.<text:tab/>(<text:span text:style-name="T7">a Cleanto</text:span>)<text:span text:style-name="T7"><text:tab/></text:span>Onde sì mesto?</text:p>
      <text:p text:style-name="P23">CLE<text:span text:style-name="T3">.<text:tab/></text:span>Nol so.</text:p>
      <text:p text:style-name="P38">ISM.<text:tab/>Deh mi palesa</text:p>
      <text:p text:style-name="P83">Le tue smanie segrete.</text:p>
      <text:p text:style-name="P23">ELP<text:span text:style-name="T3">.<text:tab/></text:span>Io mi sento morir.</text:p>
      <text:p text:style-name="P54">ALC.<text:tab/>Figli, ah tacete,</text:p>
      <text:p text:style-name="P83">E rispettosi udite</text:p>
      <text:p text:style-name="P83">I decreti del Cielo. Il nostro nume</text:p>
      <text:p text:style-name="P83">Gli espresse in chiare note: ecco il tenore.</text:p>
      <text:p text:style-name="P83">Assistetemi, o dèi!</text:p>
      <text:p text:style-name="P42"><text:soft-page-break/>ELP<text:span text:style-name="T3">.<text:tab/></text:span>Mi trema il core.</text:p>
      <text:p text:style-name="P23">ALC.<text:tab/><text:span text:style-name="T7">Per mano al fin del principe cumano</text:span></text:p>
      <text:p text:style-name="P84">Partenope oggi nasca; e al suo natale</text:p>
      <text:p text:style-name="P84">Di Cleanto e d'Ismene auspice sia</text:p>
      <text:p text:style-name="P84">Il felice imeneo. Vogliono i Fati</text:p>
      <text:p text:style-name="P84">Che unisca il dolce nodo</text:p>
      <text:p text:style-name="P84">D'alme sì amanti e fide</text:p>
      <text:p text:style-name="P84">La progenie di Dardano e d'Alcide.</text:p>
      <text:p text:style-name="P23">CLE<text:span text:style-name="T3">.<text:tab/></text:span>Sogno!</text:p>
      <text:p text:style-name="P50">ELP<text:span text:style-name="T3">.<text:tab/></text:span>Son io!</text:p>
      <text:p text:style-name="P55">FIL.<text:tab/>Che intesi!</text:p>
      <text:p text:style-name="P23">ISM.<text:tab/>Qual fulmine è mai questo! (<text:span text:style-name="T7">stupidi</text:span>)</text:p>
      <text:p text:style-name="P23">CLE<text:span text:style-name="T3">.<text:tab/></text:span>Alceo!</text:p>
      <text:p text:style-name="P56">ELP<text:span text:style-name="T3">.<text:tab/></text:span>Padre!</text:p>
      <text:p text:style-name="P57">FIL.<text:tab/>Signor!</text:p>
      <text:p text:style-name="P47">CLE<text:span text:style-name="T3">.<text:tab/></text:span>Consiglio.</text:p>
      <text:p text:style-name="P58">ELP<text:span text:style-name="T3">.<text:tab/></text:span>Aiuto.</text:p>
      <text:p text:style-name="P23">FIL. <text:span text:style-name="T7">ed </text:span>ISM<text:span text:style-name="T7">.<text:tab/></text:span>Pietà, (<text:span text:style-name="T7">amendue con ansietà</text:span>)</text:p>
      <text:p text:style-name="P25">ALC.<text:tab/>Deh, figli amati,</text:p>
      <text:p text:style-name="P83">Il mio non accrescete</text:p>
      <text:p text:style-name="P83">Col vostro affanno. Io stesso, io che d'esempio</text:p>
      <text:p text:style-name="P83">A voi servir dovrei, sento in periglio</text:p>
      <text:p text:style-name="P83">La mia costanza.</text:p>
      <text:p text:style-name="P29">CLE<text:span text:style-name="T3">.<text:tab/></text:span>E tanto amore?...</text:p>
      <text:p text:style-name="P59">ELP<text:span text:style-name="T3">.<text:tab/></text:span>E tante</text:p>
      <text:p text:style-name="P83">Confermate speranze?...</text:p>
      <text:p text:style-name="P23">ALC.<text:tab/>Tutto obliar si dèe. Quando sì chiaro,</text:p>
      <text:p text:style-name="P83">Sì preciso è un comando</text:p>
      <text:p text:style-name="P83">Che dagli dèi ne viene,</text:p>
      <text:p text:style-name="P83"><text:soft-page-break/>Piegar la fronte ed ubbidir conviene, (<text:span text:style-name="T7">parte</text:span>)</text:p>
      <text:p text:style-name="P83"/>
      <text:p text:style-name="P80">ELP<text:span text:style-name="T3">.<text:tab/></text:span>Io scordarmi il mio diletto!</text:p>
      <text:p text:style-name="P60">CLE.<text:tab/>Io tradir colei che adoro!</text:p>
      <text:p text:style-name="P60">ISM.<text:tab/>Altro ardor ch'io nutra in petto!</text:p>
      <text:p text:style-name="P81">FIL.<text:tab/>Che abbandoni il mio tesoro!</text:p>
      <text:p text:style-name="P81">ELP<text:span text:style-name="T3">. </text:span>e CLE<text:span text:style-name="T3">.<text:tab/></text:span>Ah non voglio!</text:p>
      <text:p text:style-name="P82">ISM<text:span text:style-name="T3">. </text:span><text:span text:style-name="T7">e </text:span>FIL<text:span text:style-name="T3">.<text:tab/></text:span>Ah non potrei!</text:p>
      <text:h text:style-name="P101" text:outline-level="2"><text:bookmark-start text:name="__RefHeading___Toc12683_1330506057"/>a quattro<text:bookmark-end text:name="__RefHeading___Toc12683_1330506057"/></text:h>
      <text:p text:style-name="P12">Manchin prima i giorni miei:</text:p>
      <text:p text:style-name="P13">Men terribil è il morir.</text:p>
      <text:p text:style-name="P14">Non fur pria, non saran poi</text:p>
      <text:p text:style-name="P12">Alme afflitte al par di noi.</text:p>
      <text:p text:style-name="P13">Ah farebbe il nostro affanno</text:p>
      <text:p text:style-name="P12">Un tiranno intenerir!</text:p>
      <text:h text:style-name="P92" text:outline-level="1"><text:bookmark-start text:name="__RefHeading___Toc12685_1330506057"/>PARTE SECONDA<text:bookmark-end text:name="__RefHeading___Toc12685_1330506057"/></text:h>
      <text:h text:style-name="P94" text:outline-level="2"><text:bookmark-start text:name="__RefHeading___Toc12687_1330506057"/>SCENA PRIMA<text:bookmark-end text:name="__RefHeading___Toc12687_1330506057"/></text:h>
      <text:p text:style-name="P15">Bosco sacro, vicino al tempio della dea, regolarmente disposto, reso aprico dagli spaziosi viali che portano la vista a diversi lontanissimi oggetti.</text:p>
      <text:h text:style-name="Heading_20_2" text:outline-level="2"><text:bookmark-start text:name="__RefHeading___Toc12689_1330506057"/><text:span text:style-name="T3">elpinice</text:span>, <text:span text:style-name="T7">poi </text:span><text:span text:style-name="T3">alceo</text:span><text:bookmark-end text:name="__RefHeading___Toc12689_1330506057"/></text:h>
      <text:p text:style-name="P23">ELP<text:span text:style-name="T3">.<text:tab/></text:span>Sfortunata Elpinice!</text:p>
      <text:p text:style-name="P83">Dove sei? Che t'avvenne? I tuoi contenti</text:p>
      <text:p text:style-name="P83">Fur dunque un sogno? Eri d'invidia oggetto:</text:p>
      <text:p text:style-name="P83">Or lo sei di pietà. Quel dì t'uccide</text:p>
      <text:p text:style-name="P83">Che tanto hai sospirato. Oh giorno! Oh sorte!</text:p>
      <text:p text:style-name="P83">Oh decreto crudel! Ma per qual fallo</text:p>
      <text:p text:style-name="P83">Hai dal Ciel meritato...</text:p>
      <text:p text:style-name="P83">Padre mio, padre amato, e sarà vero</text:p>
      <text:p text:style-name="P83">Che per me sia perduta</text:p>
      <text:p text:style-name="P83">Irrevocabilmente ogni speranza?</text:p>
      <text:p text:style-name="P83">Giacché tanto a mio danno in un istante</text:p>
      <text:p text:style-name="P83">Cangiossi il Cielo, in un istante ancora</text:p>
      <text:p text:style-name="P83">Non può cangiarsi a mio favor?</text:p>
      <text:p text:style-name="P28">ALC.<text:tab/>Son queste,</text:p>
      <text:p text:style-name="P83">Figlia, vane lusinghe. Or sia tua cura</text:p>
      <text:p text:style-name="P83">Il sottopor gli affetti</text:p>
      <text:p text:style-name="P83"><text:soft-page-break/>Al supremo voler.</text:p>
      <text:p text:style-name="P54">ELP<text:span text:style-name="T3">.<text:tab/></text:span>Voler tiranno, (<text:span text:style-name="T7">con impeto</text:span>)</text:p>
      <text:p text:style-name="P83">Che a gran torto...</text:p>
      <text:p text:style-name="P54">ALC.<text:tab/>Elpinice, (<text:span text:style-name="T7">grave ed autorevole</text:span>)</text:p>
      <text:p text:style-name="P83">Quai trascorsi son questi? Io ben comprendo</text:p>
      <text:p text:style-name="P83">Che il dolor ti confonde,</text:p>
      <text:p text:style-name="P83">Che innocente è il tuo cor. Ma di chi nacque</text:p>
      <text:p text:style-name="P83">E in questa si educò sacra dimora,</text:p>
      <text:p text:style-name="P83">Esser denno innocenti i labbri ancora.</text:p>
      <text:p text:style-name="P23">ELP<text:span text:style-name="T3">.<text:tab/></text:span>Ma come imporre un freno</text:p>
      <text:p text:style-name="P83">A sì giusto dolor? Deh al caso mio</text:p>
      <text:p text:style-name="P83">Pensa, o padre, un momento. Il sai: bambini</text:p>
      <text:p text:style-name="P83">Quasi ancora eravam Cleante ed io;</text:p>
      <text:p text:style-name="P83">E fur pria di saperlo</text:p>
      <text:p text:style-name="P83">Amanti i nostri cori. In queste mura,</text:p>
      <text:p text:style-name="P83">Negli annui dì festivi, in faccia al nume,</text:p>
      <text:p text:style-name="P83">Questo amore innocente</text:p>
      <text:p text:style-name="P83">Nacque e crebbe con noi; tu il secondasti,</text:p>
      <text:p text:style-name="P83">L'approvaron gli dèi:</text:p>
      <text:p text:style-name="P83">Furo i nostri imenei</text:p>
      <text:p text:style-name="P83">Auspici destinati al gran natale</text:p>
      <text:p text:style-name="P83">Della nuova città, quasi presagi,</text:p>
      <text:p text:style-name="P83">Quasi pegni sicuri</text:p>
      <text:p text:style-name="P83">Di sì grandi speranze ai dì futuri.</text:p>
      <text:p text:style-name="P83">Giunge il dì, vien l'istante: e quando all'ara</text:p>
      <text:p text:style-name="P83">Lieti corriamo... (ah crudeltà maggiore,</text:p>
      <text:p text:style-name="P83">Ah fin or chi mai vide!)</text:p>
      <text:p text:style-name="P83">Quel poter che ci unì, quel ne divide.</text:p>
      <text:p text:style-name="P83">E chi spiegar, chi tollerare in pace</text:p>
      <text:p text:style-name="P83"><text:soft-page-break/>Un sì strano potria tenor del Fato</text:p>
      <text:p text:style-name="P83">Contrario alla ragion?</text:p>
      <text:p text:style-name="P30">ALC.<text:tab/>Contrario, o figlia,</text:p>
      <text:p text:style-name="P83">Alla ragion non è, perché trascenda</text:p>
      <text:p text:style-name="P83">La nostra intelligenza. Al Ciel non dessi</text:p>
      <text:p text:style-name="P83">Della fiacchezza umana</text:p>
      <text:p text:style-name="P83">Gli errori attribuir. Se un ciglio infermo</text:p>
      <text:p text:style-name="P83">Del sol non regge alla soverchia luce,</text:p>
      <text:p text:style-name="P83">Non è colpa del sol. Scarso ricetto</text:p>
      <text:p text:style-name="P83">Se all'ampiezza del mare è un vaso angusto,</text:p>
      <text:p text:style-name="P83">Colpa del mar non è. Chi sa, fra questa</text:p>
      <text:p text:style-name="P83">Che nebbia sembra a noi torbida e oscura,</text:p>
      <text:p text:style-name="P83">Chi sa quai grandi eventi il Ciel matura?</text:p>
      <text:p text:style-name="P23">ELP<text:span text:style-name="T3">.<text:tab/></text:span>Ma noi dovremmo intanto...</text:p>
      <text:p text:style-name="P23">ALC.<text:tab/>Sì, Elpinice, ubbidir. Congiunto il Cielo</text:p>
      <text:p text:style-name="P83">Vuol di Dardano il sangue a quel d'Alcide:</text:p>
      <text:p text:style-name="P83">In sacro nodo unita</text:p>
      <text:p text:style-name="P83">Vuole Ismene a Cleanto, e che l'eccelsa</text:p>
      <text:p text:style-name="P83">Partenope oggi nasca. Or da noi questo</text:p>
      <text:p text:style-name="P83">Cenno s'adempia: il Ciel poi curi il resto.</text:p>
      <text:p text:style-name="P23">ELP<text:span text:style-name="T3">.<text:tab/></text:span>E tu speri, o signor, che a me Cleanto</text:p>
      <text:p text:style-name="P83">Così manchi di fé?<text:span text:style-name="T7"> </text:span>Lo speri in vano:</text:p>
      <text:p text:style-name="P83">Volendo ancora ei non potrà. Dal mio</text:p>
      <text:p text:style-name="P83">Io misuro il suo cor. Fra l'alme nostre</text:p>
      <text:p text:style-name="P83">Scambievole è l'impero,</text:p>
      <text:p text:style-name="P83">E un voler solo abbiamo, un sol pensiero.</text:p>
      <text:p text:style-name="P23">ALC.<text:tab/>Di questo impero appunto,</text:p>
      <text:p text:style-name="P83">Che su quel cor tu vanti, or déi far uso</text:p>
      <text:p text:style-name="P83">Di te degno e di me. Mentre a disporre</text:p>
      <text:p text:style-name="P83"><text:soft-page-break/>Io vado Ismene, il tuo poter tu adopra</text:p>
      <text:p text:style-name="P83">Perché assenta Cleanto.</text:p>
      <text:p text:style-name="P36">ELP.<text:tab/>Io!</text:p>
      <text:p text:style-name="P61">ALC.<text:tab/>Sì; d'un padre</text:p>
      <text:p text:style-name="P83">Non t'opporre al desio.</text:p>
      <text:p text:style-name="P23">ELP.<text:tab/>Ah caro padre mio,</text:p>
      <text:p text:style-name="P83">Che pretendi da me!</text:p>
      <text:p text:style-name="P62">ALC.<text:tab/>(<text:span text:style-name="T7">affettuoso</text:span>)<text:span text:style-name="T7"><text:tab/></text:span>Prove io pretendo</text:p>
      <text:p text:style-name="P83">Dì virtù non comune; e mi prometto</text:p>
      <text:p text:style-name="P83">Ogni sforzo da te. Nuova da' Fati</text:p>
      <text:p text:style-name="P83">Serie di lieti giorni</text:p>
      <text:p text:style-name="P83">Incominciar si vuol. Comanda il Cielo,</text:p>
      <text:p text:style-name="P83">Consiglia un genitor. Rasciuga il pianto,</text:p>
      <text:p text:style-name="P83">Servi al destino; e se l'antico affetto</text:p>
      <text:p text:style-name="P83">T'agita ancora in petto,</text:p>
      <text:p text:style-name="P83">La ragione, il dover, la gloria opponi</text:p>
      <text:p text:style-name="P83">Ai teneri tumulti, e pensa, o figlia,</text:p>
      <text:p text:style-name="P83">Che sì vuol chi comanda e chi consiglia.</text:p>
      <text:p text:style-name="P83"/>
      <text:p text:style-name="P14">Non credermi crudele</text:p>
      <text:p text:style-name="P12">Perché così ragiono:</text:p>
      <text:p text:style-name="P12">Sento che padre io sono,</text:p>
      <text:p text:style-name="P12">Sospiro anch'io con te.</text:p>
      <text:p text:style-name="P14">Ma, come parte io prendo</text:p>
      <text:p text:style-name="P12">Nella tua doglia amara,</text:p>
      <text:p text:style-name="P12">Così a compir tu impara</text:p>
      <text:p text:style-name="P12">Il tuo dover da me. (<text:span text:style-name="T7">parte</text:span>)</text:p>
      <text:h text:style-name="P94" text:outline-level="2"><text:bookmark-start text:name="__RefHeading___Toc12691_1330506057"/><text:soft-page-break/>SCENA SECONDA<text:bookmark-end text:name="__RefHeading___Toc12691_1330506057"/></text:h>
      <text:h text:style-name="Heading_20_2" text:outline-level="2"><text:bookmark-start text:name="__RefHeading___Toc12693_1330506057"/><text:span text:style-name="T3">elpinice</text:span>, <text:span text:style-name="T7">poi </text:span><text:span text:style-name="T3">cleanto</text:span><text:bookmark-end text:name="__RefHeading___Toc12693_1330506057"/></text:h>
      <text:p text:style-name="P23">ELP.<text:tab/>Angustia eguale a quella</text:p>
      <text:p text:style-name="P83">Che quest'anima or prova,</text:p>
      <text:p text:style-name="P83">Qual altra ha mai provata</text:p>
      <text:p text:style-name="P83">Anima innamorata? Ah dal mio seno</text:p>
      <text:p text:style-name="P83">Si vuol svelto il cor mio;</text:p>
      <text:p text:style-name="P83">E si pretende, oh Dio,</text:p>
      <text:p text:style-name="P83">Ch'io di mia man lo svelga. E chi si vanta</text:p>
      <text:p text:style-name="P83">Capace mai di tanta</text:p>
      <text:p text:style-name="P83">Non già virtù, ma crudeltà? Chi mai</text:p>
      <text:p text:style-name="P83">Da sorte più felice...</text:p>
      <text:p text:style-name="P23">CLE.<text:tab/>Adorata Elpinice,</text:p>
      <text:p text:style-name="P83">Mia speranza, idol mio, di questo core</text:p>
      <text:p text:style-name="P83">Primo, dolce, innocente, unico ardore...</text:p>
      <text:p text:style-name="P23">ELP.<text:tab/>(Come ubbidirti, o padre!)</text:p>
      <text:p text:style-name="P23">CLE.<text:tab/>Deh non pianger così. Non ho costanza</text:p>
      <text:p text:style-name="P83">Eguale al tuo dolore; e da quel pianto</text:p>
      <text:p text:style-name="P83">Mentre i teneri moti</text:p>
      <text:p text:style-name="P83">Della fida alma tua tutti argomento,</text:p>
      <text:p text:style-name="P83">Più del proprio m'affligge il tuo tormento.</text:p>
      <text:p text:style-name="P23">ELP.<text:tab/>Ma chi mai, s'io non piango,</text:p>
      <text:p text:style-name="P83">Chi dèe piangere, o sposo? Ah con tal nome</text:p>
      <text:p text:style-name="P83">Soffri almen ch'io ti chiami,</text:p>
      <text:p text:style-name="P83">Fin che d'altra non sei.</text:p>
      <text:p text:style-name="P35"><text:soft-page-break/>CLE.<text:tab/>D'altra! E tu credi</text:p>
      <text:p text:style-name="P83">Capace il tuo Cleanto</text:p>
      <text:p text:style-name="P83">Di così nera infedeltà? Supponi</text:p>
      <text:p text:style-name="P83">Ch'io franger voglia e possa i bei legami</text:p>
      <text:p text:style-name="P83">D'un sì lungo, sì degno</text:p>
      <text:p text:style-name="P83">E sì tenero amor? Sì poco ancora</text:p>
      <text:p text:style-name="P83">Ti son noto, Elpinice?</text:p>
      <text:p text:style-name="P30">ELP.<text:tab/>Il tuo pur troppo</text:p>
      <text:p text:style-name="P83">Candido cor conosco, e non ignoro</text:p>
      <text:p text:style-name="P83">In quale stato or sia; ma...</text:p>
      <text:p text:style-name="P63">CLE.<text:tab/>Parla.</text:p>
      <text:p text:style-name="P51">ELP.<text:tab/>(Oh Dio,</text:p>
      <text:p text:style-name="P83">Che mai dirò!)</text:p>
      <text:p text:style-name="P64">CLE.<text:tab/>Deh non tacer!</text:p>
      <text:p text:style-name="P58">ELP.<text:tab/>Ma il Cielo...</text:p>
      <text:p text:style-name="P83">Ma il genitor ti vuole... (ardir: conviene</text:p>
      <text:p text:style-name="P83">Al comando ubbidir) ti vuol d'Ismene...</text:p>
      <text:p text:style-name="P23">CLE.<text:tab/>Il so. Ma che ne dice,</text:p>
      <text:p text:style-name="P83">Che ne pensa Elpinice?</text:p>
      <text:p text:style-name="P31">ELP.<text:tab/>Io penso... Io deggio</text:p>
      <text:p text:style-name="P83">(Misera me!)</text:p>
      <text:p text:style-name="P25">CLE.<text:tab/>Quegl'interrotti accenti</text:p>
      <text:p text:style-name="P83">Mi fan gelar. T'intendo. Ad altro oggetto</text:p>
      <text:p text:style-name="P83">Ch'io volga il mio pensiero,</text:p>
      <text:p text:style-name="P83">Crudel, vuoi consigliarmi.</text:p>
      <text:p text:style-name="P63">ELP.<text:tab/>Ah non è vero:</text:p>
      <text:p text:style-name="P83">Sì barbaro consiglio</text:p>
      <text:p text:style-name="P83">Mai proferir sapranno,</text:p>
      <text:p text:style-name="P83">Mi perdonin gli dèi,</text:p>
      <text:p text:style-name="P83"><text:soft-page-break/>A dispetto del core i labbri miei.</text:p>
      <text:p text:style-name="P23">CLE.<text:tab/>Ma perché, dèi tiranni,</text:p>
      <text:p text:style-name="P83">Tanto amor ne inspiraste e tanta fede?</text:p>
      <text:p text:style-name="P83">Perché nutrir con tante</text:p>
      <text:p text:style-name="P83">Promesse, oh Dio, di fortunati eventi</text:p>
      <text:p text:style-name="P83">Di due alme innocenti,</text:p>
      <text:p text:style-name="P83">Per vostra man di cari lacci avvinte,</text:p>
      <text:p text:style-name="P83">Fiamme sì pure, e poi volerle estinte?</text:p>
      <text:p text:style-name="P83">Questa è pietà? Questa è giustizia? Ah dove</text:p>
      <text:p text:style-name="P83">Mi trasporta il dolor! Bella mia speme,</text:p>
      <text:p text:style-name="P83">Che fiero stato è il mio! L'amor mi stringe,</text:p>
      <text:p text:style-name="P83">L'autorità m'opprime,</text:p>
      <text:p text:style-name="P83">Son fuor di me. Guidami tu: saranno</text:p>
      <text:p text:style-name="P83">Scorta i tuoi passi a' miei. Vuo' della cara</text:p>
      <text:p text:style-name="P83">Arbitra del cor mìo seguir la traccia.</text:p>
      <text:p text:style-name="P83">Parla, di': che farai?</text:p>
      <text:p text:style-name="P47">ELP.<text:tab/>Che vuoi ch'io faccia?</text:p>
      <text:p text:style-name="P47"/>
      <text:p text:style-name="P14">Ah, più di te confusa,</text:p>
      <text:p text:style-name="P12">Far altro ah non poss'io</text:p>
      <text:p text:style-name="P12">Che piangere, idol mio,</text:p>
      <text:p text:style-name="P12">Che amarti e che morir.</text:p>
      <text:p text:style-name="P14">Dir ti potessi almeno</text:p>
      <text:p text:style-name="P12">Il mio dolor qual sia;</text:p>
      <text:p text:style-name="P12">Soffribile saria,</text:p>
      <text:p text:style-name="P12">Se si potesse dir. (<text:span text:style-name="T7">parte</text:span>)</text:p>
      <text:h text:style-name="P94" text:outline-level="2"><text:bookmark-start text:name="__RefHeading___Toc12695_1330506057"/><text:soft-page-break/>SCENA TERZA<text:bookmark-end text:name="__RefHeading___Toc12695_1330506057"/></text:h>
      <text:h text:style-name="Heading_20_2" text:outline-level="2"><text:bookmark-start text:name="__RefHeading___Toc12697_1330506057"/><text:span text:style-name="T3">cleanto</text:span>, <text:span text:style-name="T7">indi </text:span><text:span text:style-name="T3">ismene</text:span><text:bookmark-end text:name="__RefHeading___Toc12697_1330506057"/></text:h>
      <text:p text:style-name="P23">CLE.<text:tab/>Che fo? La seguo? Ah la presenza mia</text:p>
      <text:p text:style-name="P83">Le sue smanie augumenta. Andiamo... E dove?</text:p>
      <text:p text:style-name="P83">Ma procurar pur dessi</text:p>
      <text:p text:style-name="P83">Qualche aita... E da chi? Gli uomini, i numi</text:p>
      <text:p text:style-name="P83">Congiurati a mio danno... Ah principessa,</text:p>
      <text:p text:style-name="P83">Chi creduto l'avria? Nascemmo entrambi</text:p>
      <text:p text:style-name="P83">Per esser l'un dell'altro</text:p>
      <text:p text:style-name="P83">Scambievole tormento.</text:p>
      <text:p text:style-name="P23">ISM.<text:tab/>È ver ch'io non mi sento</text:p>
      <text:p text:style-name="P83">D'un nuovo amor capace. Il primo amore</text:p>
      <text:p text:style-name="P83">La ragione a tal segno</text:p>
      <text:p text:style-name="P83">Non mi turba però, ch'io non comprenda</text:p>
      <text:p text:style-name="P83">Quanto sia la tua mano</text:p>
      <text:p text:style-name="P83">Invidiabil dono.</text:p>
      <text:p text:style-name="P26">CLE.<text:tab/>Ah bella Ismene,</text:p>
      <text:p text:style-name="P83">Compiangimi, ed in vece</text:p>
      <text:p text:style-name="P83">D'aggravar con tai lodi il mio delitto,</text:p>
      <text:p text:style-name="P83">Ripensando al tuo caso</text:p>
      <text:p text:style-name="P83">Cerca in te le mie scuse.</text:p>
      <text:p text:style-name="P27">ISM.<text:tab/>E chi potrebbe</text:p>
      <text:p text:style-name="P83">Condannar...</text:p>
      <text:h text:style-name="P94" text:outline-level="2"><text:bookmark-start text:name="__RefHeading___Toc12699_1330506057"/><text:soft-page-break/>SCENA QUARTA<text:bookmark-end text:name="__RefHeading___Toc12699_1330506057"/></text:h>
      <text:h text:style-name="Heading_20_2" text:outline-level="2"><text:bookmark-start text:name="__RefHeading___Toc12701_1330506057"/><text:span text:style-name="T3">filandro </text:span><text:span text:style-name="T7">e detti.</text:span><text:bookmark-end text:name="__RefHeading___Toc12701_1330506057"/></text:h>
      <text:p text:style-name="P25">FIL<text:span text:style-name="T3">.<text:tab/></text:span>Pur, Cleante,</text:p>
      <text:p text:style-name="P83">Pur al fin ti ritrovo.</text:p>
      <text:p text:style-name="P42">CLE.<text:tab/>Ah per cammino</text:p>
      <text:p text:style-name="P83">Incontrasti Elpinice?</text:p>
      <text:p text:style-name="P83">Dov'è? Che fa? Che dice?</text:p>
      <text:p text:style-name="P63">FIL<text:span text:style-name="T3">.<text:tab/></text:span>Ella s'affretta,</text:p>
      <text:p text:style-name="P83">Scompagnata e dolente,</text:p>
      <text:p text:style-name="P83">Dove non so; so che, seguita in vano</text:p>
      <text:p text:style-name="P83">Dall'annosa Euriclea, né pur si volge</text:p>
      <text:p text:style-name="P83">Di sì cara nutrice</text:p>
      <text:p text:style-name="P83">Le voci ad ascoltar.</text:p>
      <text:p text:style-name="P47">CLE.<text:tab/>Ma abbandonarla</text:p>
      <text:p text:style-name="P83">Sola a se stessa è crudeltà. Correte,</text:p>
      <text:p text:style-name="P83">Diletti amici, a lei. Sotto l'incarco</text:p>
      <text:p text:style-name="P83">Di tanto affanno ah mancherà, se alcuno</text:p>
      <text:p text:style-name="P83">Non la sostien. Deh, se più fausto al vostro</text:p>
      <text:p text:style-name="P83">Sia il Ciel che all'amor mio, de' giorni suoi</text:p>
      <text:p text:style-name="P83">Prendete cura: io la confido a voi.</text:p>
      <text:p text:style-name="P23"/>
      <text:p text:style-name="P14">Calmate il suo tormento,</text:p>
      <text:p text:style-name="P12">Ditele ch'io l'adoro:</text:p>
      <text:p text:style-name="P12">E se d'affanno io moro,</text:p>
      <text:p text:style-name="P12">Lei conservate almen.</text:p>
      <text:p text:style-name="P14"><text:soft-page-break/>Dal duolo oppresso e vinto</text:p>
      <text:p text:style-name="P12">Non sarò tutto estinto;</text:p>
      <text:p text:style-name="P12">Di me la miglior parte</text:p>
      <text:p text:style-name="P12">Vivrà di lei nel sen. (<text:span text:style-name="T7">parte</text:span>)</text:p>
      <text:h text:style-name="P94" text:outline-level="2"><text:bookmark-start text:name="__RefHeading___Toc12703_1330506057"/>SCENA QUINTA<text:bookmark-end text:name="__RefHeading___Toc12703_1330506057"/></text:h>
      <text:h text:style-name="Heading_20_2" text:outline-level="2"><text:bookmark-start text:name="__RefHeading___Toc12705_1330506057"/><text:span text:style-name="T3">ismene</text:span> <text:span text:style-name="T7">e </text:span><text:span text:style-name="T3">filandro</text:span><text:bookmark-end text:name="__RefHeading___Toc12705_1330506057"/></text:h>
      <text:p text:style-name="P23">FIL<text:span text:style-name="T3">.<text:tab/></text:span>Non trascuriamo, Ismene,</text:p>
      <text:p text:style-name="P83">Tu Elpinice, io Cleante. Han troppo entrambi</text:p>
      <text:p text:style-name="P83">D'assistenza bisogno; e, più che altronde,</text:p>
      <text:p text:style-name="P83">Or dovuta è da noi. Giusto è che sia</text:p>
      <text:p text:style-name="P83">Nel naufragio comune</text:p>
      <text:p text:style-name="P83">Comune la pietà.</text:p>
      <text:p text:style-name="P65">ISM<text:span text:style-name="T3">.<text:tab/></text:span>Ma nulla intanto</text:p>
      <text:p text:style-name="P83">Cura di noi ti preme?</text:p>
      <text:p text:style-name="P66">FIL<text:span text:style-name="T3">.<text:tab/></text:span>Oh Dio, se il Fato</text:p>
      <text:p text:style-name="P83">Felicità promette e vuol che nasca</text:p>
      <text:p text:style-name="P83">Dalle perdite mie: se al degno amico</text:p>
      <text:p text:style-name="P83">Han destinata i numi</text:p>
      <text:p text:style-name="P83">Così bell'opra lor, che far poss'io,</text:p>
      <text:p text:style-name="P83">Che soffrire e tacer?</text:p>
      <text:p text:style-name="P66">ISM<text:span text:style-name="T3">.<text:tab/></text:span>Molto di lode</text:p>
      <text:p text:style-name="P83">Degna è la tua virtù: ma molto ancora</text:p>
      <text:p text:style-name="P83">Sei facile a depor le tue catene.</text:p>
      <text:p text:style-name="P23"><text:soft-page-break/>FIL<text:span text:style-name="T3">.<text:tab/></text:span>Ah torto sì crudel non farmi, Ismene!</text:p>
      <text:p text:style-name="P83">Quando ancora a' tuoi pregi,</text:p>
      <text:p text:style-name="P83">Quando alla tua beltà sol fra' viventi</text:p>
      <text:p text:style-name="P83">Insensibil foss'io, come potrei</text:p>
      <text:p text:style-name="P83">Esserlo al sì costante</text:p>
      <text:p text:style-name="P83">Generoso amor tuo? L'invida sorte</text:p>
      <text:p text:style-name="P83">Degli Eolidi il sangue</text:p>
      <text:p text:style-name="P83">Sol mi diede in retaggio; e chiuso, oh Dio,</text:p>
      <text:p text:style-name="P83">Nell'angusto Miseno è il regno mio.</text:p>
      <text:p text:style-name="P83">Di sì vasti domini</text:p>
      <text:p text:style-name="P83">Arbitra e di te stessa,</text:p>
      <text:p text:style-name="P83">Ambita tu da tanti regi e tanti,</text:p>
      <text:p text:style-name="P83">Di tua scelta mi degni, e poi, crudele,</text:p>
      <text:p text:style-name="P83">Credermi in questo stato</text:p>
      <text:p text:style-name="P83">Tanto cieco potresti e tanto ingrato?</text:p>
      <text:p text:style-name="P83"/>
      <text:p text:style-name="P14">Piangerò la mia sventura,</text:p>
      <text:p text:style-name="P12">Se il destin di te mi priva;</text:p>
      <text:p text:style-name="P12">Ma te sola infin ch'io viva,</text:p>
      <text:p text:style-name="P12">Bella Ismene, adorerò.</text:p>
      <text:p text:style-name="P14">E qualor doler si voglia</text:p>
      <text:p text:style-name="P12">A sperar quest'alma avvezza,</text:p>
      <text:p text:style-name="P12">Con l'idea di tua grandezza</text:p>
      <text:p text:style-name="P12">Il suo duol consolerò, (<text:span text:style-name="T7">parte</text:span>)</text:p>
      <text:h text:style-name="P94" text:outline-level="2"><text:bookmark-start text:name="__RefHeading___Toc12707_1330506057"/><text:soft-page-break/>SCENA SESTA<text:bookmark-end text:name="__RefHeading___Toc12707_1330506057"/></text:h>
      <text:h text:style-name="Heading_20_2" text:outline-level="2"><text:bookmark-start text:name="__RefHeading___Toc12709_1330506057"/><text:span text:style-name="T3">ismene</text:span> <text:span text:style-name="T7">Sola.</text:span><text:bookmark-end text:name="__RefHeading___Toc12709_1330506057"/></text:h>
      <text:p text:style-name="P83">No, con gl'incanti suoi</text:p>
      <text:p text:style-name="P83">Non mi sedusse Amor, quando in Filandro</text:p>
      <text:p text:style-name="P83">Più bella anche del volto</text:p>
      <text:p text:style-name="P83">L'alma io credei. Limpida oh come e pura</text:p>
      <text:p text:style-name="P83">In quei nobili, grati,</text:p>
      <text:p text:style-name="P83">Teneri sensi or si palesa! E dessi</text:p>
      <text:p text:style-name="P83">Questa sì degna e cara</text:p>
      <text:p text:style-name="P83">In un'altra cangiar novella face?</text:p>
      <text:p text:style-name="P83">Merita ben pietà chi n'è capace.</text:p>
      <text:p text:style-name="P23"/>
      <text:p text:style-name="P14">Credon cercar diletto,</text:p>
      <text:p text:style-name="P12">E van cercando affanno</text:p>
      <text:p text:style-name="P12">L'alme che errando vanno</text:p>
      <text:p text:style-name="P12">D'uno in un altro amor.</text:p>
      <text:p text:style-name="P14">Se n'arde un fido oggetto,</text:p>
      <text:p text:style-name="P12">Perché cambiar di stato?</text:p>
      <text:p text:style-name="P12">Se si ritrova ingrato,</text:p>
      <text:p text:style-name="P12">Perché arrischiarsi ancor? (<text:span text:style-name="T7">parte</text:span>)</text:p>
      <text:h text:style-name="P94" text:outline-level="2"><text:bookmark-start text:name="__RefHeading___Toc12711_1330506057"/>SCENA SETTIMA<text:bookmark-end text:name="__RefHeading___Toc12711_1330506057"/></text:h>
      <text:p text:style-name="P15">Antro sassoso su la sponda del mare naturalmente for<text:soft-page-break/>mato dagli scogli, in diverse parti di musco, di conche e di piante marine inegualmente coperti, fra' quali si apre da un lato angusto passaggio alla riva, già da picciolo battello occupato.</text:p>
      <text:h text:style-name="Heading_20_2" text:outline-level="2"><text:bookmark-start text:name="__RefHeading___Toc12713_1330506057"/><text:span text:style-name="T3">cleanto</text:span> <text:span text:style-name="T7">Solo.</text:span><text:bookmark-end text:name="__RefHeading___Toc12713_1330506057"/></text:h>
      <text:p text:style-name="P83">Ah sì, da queste un giorno</text:p>
      <text:p text:style-name="P83">Al povero tuo cor sponde sì care</text:p>
      <text:p text:style-name="P83">Involati, o Cleanto; e se pur deve</text:p>
      <text:p text:style-name="P83">Ucciderti il dolore,</text:p>
      <text:p text:style-name="P83">T'uccida altrove, e si risparmi almeno</text:p>
      <text:p text:style-name="P83">All'afflitta Elpinice un nuovo affanno.</text:p>
      <text:p text:style-name="P83">Partasi... Or che m'arresta? È pronto il legno,</text:p>
      <text:p text:style-name="P83">È destro il mar: si vada... Ah non vederla!</text:p>
      <text:p text:style-name="P83">Degli ultimi congedi</text:p>
      <text:p text:style-name="P83">Defraudarla così! Pietà crudele</text:p>
      <text:p text:style-name="P83">Saria l'offrirmi a lei. Fuggir degg'io. (<text:span text:style-name="T7">s'incammina</text:span>)</text:p>
      <text:h text:style-name="P96" text:outline-level="2"><text:bookmark-start text:name="__RefHeading___Toc12715_1330506057"/>SCENA OTTAVA<text:bookmark-end text:name="__RefHeading___Toc12715_1330506057"/></text:h>
      <text:h text:style-name="P103" text:outline-level="2"><text:bookmark-start text:name="__RefHeading___Toc12717_1330506057"/><text:span text:style-name="T3">filandro</text:span> <text:span text:style-name="T7">e</text:span> <text:span text:style-name="T3">cleanto</text:span><text:bookmark-end text:name="__RefHeading___Toc12717_1330506057"/></text:h>
      <text:p text:style-name="P23">FIL<text:span text:style-name="T3">.<text:tab/></text:span>Dove corri, o Cleanto? (<text:span text:style-name="T7">allegro e frettoloso</text:span>)</text:p>
      <text:p text:style-name="P35"><text:soft-page-break/>CLE<text:span text:style-name="T3">.<text:tab/></text:span>Amico, addio, (<text:span text:style-name="T7">vuole entrar nel battello</text:span>)</text:p>
      <text:p text:style-name="P23">FIL<text:span text:style-name="T3">.<text:tab/></text:span>Ferma, ascolta.</text:p>
      <text:p text:style-name="P67">CLE<text:span text:style-name="T3">.<text:tab/></text:span>Arrestarmi!</text:p>
      <text:p text:style-name="P83">Perché? Che vuoi che ascolti?</text:p>
      <text:p text:style-name="P58">FIL<text:span text:style-name="T3">.<text:tab/></text:span><text:span text:style-name="T13">I </text:span>tuoi contenti,</text:p>
      <text:p text:style-name="P83">Le tue felicità.</text:p>
      <text:p text:style-name="P64">CLE<text:span text:style-name="T3">.<text:tab/></text:span>Che!</text:p>
      <text:p text:style-name="P47">FIL<text:span text:style-name="T3">.<text:tab/></text:span>Sì: placato</text:p>
      <text:p text:style-name="P83">E l'avverso destin; tutto cangiossi</text:p>
      <text:p text:style-name="P83">In letizia il dolor.</text:p>
      <text:p text:style-name="P29">CLE.<text:tab/>Come! Che narri?</text:p>
      <text:p text:style-name="P83">In sì brevi momenti</text:p>
      <text:p text:style-name="P83">Cangiamento sì strano? Ah ben comprendo</text:p>
      <text:p text:style-name="P83">L'artificio pietoso. Alcun paventi</text:p>
      <text:p text:style-name="P83">Mio funesto trasporto, e me vorresti</text:p>
      <text:p text:style-name="P83">Ingannar per salvarmi. Ah va piuttosto</text:p>
      <text:p text:style-name="P83">La dolente Elpinice</text:p>
      <text:p text:style-name="P83">A consolar.</text:p>
      <text:p text:style-name="P68">FIL<text:span text:style-name="T3">.<text:tab/></text:span>Lei consolar! Di lei</text:p>
      <text:p text:style-name="P83">Or non v'è fra' mortali Alma più lieta.</text:p>
      <text:p text:style-name="P83">Eccede Tanto la gioia sua, che troppo angusto</text:p>
      <text:p text:style-name="P83">Trova quel seno, e le ridonda in volto.</text:p>
      <text:p text:style-name="P23">CLE.<text:tab/>Dunque...</text:p>
      <text:p text:style-name="P52">FIL<text:span text:style-name="T3">.<text:tab/></text:span>Non più dimore: ella t'attende</text:p>
      <text:p text:style-name="P83">Suo sposo all'ara.</text:p>
      <text:p text:style-name="P29">CLE.<text:tab/>Io sposo suo! Ma come?</text:p>
      <text:p text:style-name="P83">E l'oracolo? E i numi? E Ismene? E Alceo?</text:p>
      <text:p text:style-name="P83">Ah nulla intendo. Ah l'ombre mie rischiara</text:p>
      <text:p text:style-name="P83"><text:soft-page-break/>Spiegati... Dimmi...</text:p>
      <text:p text:style-name="P69">FIL<text:span text:style-name="T3">.<text:tab/></text:span>Io dissi</text:p>
      <text:p text:style-name="P83">Quanto m'è noto. Il resto</text:p>
      <text:p text:style-name="P83">Ben dimandai; ma troppo</text:p>
      <text:p text:style-name="P83">Si temeva di te. Volar convenne</text:p>
      <text:p text:style-name="P83">A prevenir la tua partenza.</text:p>
      <text:p text:style-name="P61">CLE.<text:tab/>E mia</text:p>
      <text:p text:style-name="P83">Elpinice sarà?</text:p>
      <text:p text:style-name="P70">FIL<text:span text:style-name="T3">.<text:tab/></text:span>Sì, tua. T'affretto</text:p>
      <text:p text:style-name="P83">Per comando di lei: nulla ti resta,</text:p>
      <text:p text:style-name="P83">Nulla più che temer. Del tuo Filandro</text:p>
      <text:p text:style-name="P83">Su la fé t'assicura.</text:p>
      <text:p text:style-name="P23">CLE.<text:tab/>(<text:span text:style-name="T7">con trasporto d'allegrezza</text:span>)<text:span text:style-name="T7"> </text:span>Oh amico, oh caro</text:p>
      <text:p text:style-name="P83">Unico mio sostegno,</text:p>
      <text:p text:style-name="P83">Mio nume tutelare! Ah vieni, ah lascia (<text:span text:style-name="T7">abbracciandolo)</text:span></text:p>
      <text:p text:style-name="P83">Ch'io ti stringa al mio sen: per te rinasco.</text:p>
      <text:p text:style-name="P83">Chi mai sperar potea,</text:p>
      <text:p text:style-name="P83">Chi potea lusingarsi?... Oh Dio!... Ma posso</text:p>
      <text:p text:style-name="P83">Veramente fidarmi?</text:p>
      <text:p text:style-name="P69">FIL<text:span text:style-name="T3">.<text:tab/></text:span>Ah troppo ormai</text:p>
      <text:p text:style-name="P83">La lealtà del tuo fedele offendi.</text:p>
      <text:p text:style-name="P83">Questi dubbi oltraggiosi</text:p>
      <text:p text:style-name="P83">Mi trafiggon così...</text:p>
      <text:p text:style-name="P47">CLE.<text:tab/>Perdona al mio</text:p>
      <text:p text:style-name="P83">Presente stato un tal trascorso: è troppo</text:p>
      <text:p text:style-name="P83">Da sì funesta a sì felice sorte</text:p>
      <text:p text:style-name="P83">Arduo il passaggio. Io nel momento istesso</text:p>
      <text:p text:style-name="P83">Dubito e credo: e fluttuando io provo</text:p>
      <text:p text:style-name="P83"><text:soft-page-break/>Nell'istesso momento</text:p>
      <text:p text:style-name="P83">Gli eccessi del dolore e del contento.</text:p>
      <text:p text:style-name="P23">FIL<text:span text:style-name="T3">.<text:tab/></text:span>Dunque le tue dubbiezze</text:p>
      <text:p text:style-name="P83">Non prolungar: seguimi al tempio.</text:p>
      <text:p text:style-name="P71">CLE.<text:tab/>Andiamo.</text:p>
      <text:p text:style-name="P23">FIL<text:span text:style-name="T3">.<text:tab/></text:span>Andiam. (<text:span text:style-name="T7">parte</text:span>)</text:p>
      <text:p text:style-name="P72">CLE.<text:tab/>Nell'alma mia</text:p>
      <text:p text:style-name="P83">La letizia e il dolor così fra loro</text:p>
      <text:p text:style-name="P83">Alternando si vanno,</text:p>
      <text:p text:style-name="P83">Ch'io non so se gioisco o se m'affanno.</text:p>
      <text:p text:style-name="P83"/>
      <text:p text:style-name="P14">Splende un balen di luce,</text:p>
      <text:p text:style-name="P12">Ma il cor non si assicura:</text:p>
      <text:p text:style-name="P12">Non è più notte oscura,</text:p>
      <text:p text:style-name="P12">Ma dubbio è lo splendor.</text:p>
      <text:p text:style-name="P14">Tal nell'estiva arsura</text:p>
      <text:p text:style-name="P12">A stento apre il terreno</text:p>
      <text:p text:style-name="P12">Il polveroso seno</text:p>
      <text:p text:style-name="P12">Al sospirato umor, (<text:span text:style-name="T7">parte</text:span>)</text:p>
      <text:h text:style-name="P94" text:outline-level="2"><text:bookmark-start text:name="__RefHeading___Toc12719_1330506057"/>SCENA NONA<text:bookmark-end text:name="__RefHeading___Toc12719_1330506057"/></text:h>
      <text:p text:style-name="P15">Luogo magnifico a guisa d'ampio vestibolo, che precede il sublime sacro edificio su l'alto del quale a cielo aperto in picciolo non chiuso tempio si vede esposto alla pubblica venerazione de' concorsi numerosi popoli l'aureo simulacro della loro dea tutelare. Ara accesa nel basso piano: ed ivi sacerdoti e sacerdotesse, nobili giovani e <text:soft-page-break/>donzelle, ninfe, pastori e popolo.</text:p>
      <text:h text:style-name="Heading_20_2" text:outline-level="2"><text:bookmark-start text:name="__RefHeading___Toc12721_1330506057"/><text:span text:style-name="T3">elpinice, alceo </text:span><text:span text:style-name="T7">ed</text:span><text:span text:style-name="T4"> </text:span><text:span text:style-name="T3">ismene</text:span><text:bookmark-end text:name="__RefHeading___Toc12721_1330506057"/></text:h>
      <text:h text:style-name="P97" text:outline-level="2"><text:bookmark-start text:name="__RefHeading___Toc12723_1330506057"/>coro<text:bookmark-end text:name="__RefHeading___Toc12723_1330506057"/></text:h>
      <text:p text:style-name="P14">Scendi, o dea, dal terzo giro</text:p>
      <text:p text:style-name="P12">Con le Grazie e Amore accanto,</text:p>
      <text:p text:style-name="P12">E d'Ismene e di Cleanto</text:p>
      <text:p text:style-name="P12">Vieni l'alme ad annodar.</text:p>
      <text:p text:style-name="P23"/>
      <text:p text:style-name="P23">ISM<text:span text:style-name="T3">.<text:tab/></text:span>Ah d'un padre sì degno</text:p>
      <text:p text:style-name="P83">Faccian gli dèi ch'io giunga</text:p>
      <text:p text:style-name="P83">Gli affetti a meritar.</text:p>
      <text:p text:style-name="P69">ELP<text:span text:style-name="T3">.<text:tab/></text:span>Faccian gli dèi</text:p>
      <text:p text:style-name="P83">Che per me mai si scemi</text:p>
      <text:p text:style-name="P83">Il paterno amor tuo.</text:p>
      <text:p text:style-name="P69">ISM<text:span text:style-name="T3">.<text:tab/></text:span>Delle mie cure</text:p>
      <text:p text:style-name="P83">Questa sempre sarà...</text:p>
      <text:p text:style-name="P66">ELP<text:span text:style-name="T3">.<text:tab/></text:span>De' voti miei</text:p>
      <text:p text:style-name="P83">Sarà questo...</text:p>
      <text:p text:style-name="P25">ALC<text:span text:style-name="T3">.<text:tab/></text:span>Ah non più, basta; già siete</text:p>
      <text:p text:style-name="P83">Mie figlie entrambe: io sento già diviso</text:p>
      <text:p text:style-name="P83">Egualmente fra voi</text:p>
      <text:p text:style-name="P83">Il paterno mio core; e già vorrei</text:p>
      <text:p text:style-name="P83">Coi felici imenei</text:p>
      <text:p text:style-name="P83"><text:soft-page-break/>L'opra compita. Oltre il meriggio è il sole.</text:p>
      <text:p text:style-name="P83">Disegnar, pria ch'ei cada,</text:p>
      <text:p text:style-name="P83">Dobbiam della prescritta</text:p>
      <text:p text:style-name="P83">Partenope il recinto; e denno il rito</text:p>
      <text:p text:style-name="P83">Gl'imenei prevenir. Pronti i ministri,</text:p>
      <text:p text:style-name="P83">È pronto il sacro aratro, arde già l'ara,</text:p>
      <text:p text:style-name="P83">E Cleanto non v'è! Fosse mai giunto</text:p>
      <text:p text:style-name="P83">Troppo tardi Filandro? Olà, correte...</text:p>
      <text:p text:style-name="P23">ELP<text:span text:style-name="T3">.<text:tab/></text:span>Eccolo.</text:p>
      <text:p text:style-name="P73">ALC<text:span text:style-name="T3">.<text:tab/></text:span>Ov'è?</text:p>
      <text:p text:style-name="P55">ISM<text:span text:style-name="T3">.<text:tab/></text:span>Da lungi</text:p>
      <text:p text:style-name="P83">Non vedi là come i due fidi amici</text:p>
      <text:p text:style-name="P83">Qua s'affrettano a gara?</text:p>
      <text:p text:style-name="P23">ALC.<text:tab/>Sì. Grazie, o dèi clementi. All'ara, all'ara.</text:p>
      <text:h text:style-name="P100" text:outline-level="2"><text:bookmark-start text:name="__RefHeading___Toc12725_1330506057"/>coro<text:bookmark-end text:name="__RefHeading___Toc12725_1330506057"/></text:h>
      <text:p text:style-name="P14">Scendi, o dea, dal terzo giro</text:p>
      <text:p text:style-name="P12">Con le Grazie e Amore accanto,</text:p>
      <text:p text:style-name="P12">E d'Ismene e di Cleanto</text:p>
      <text:p text:style-name="P12">Vieni l'alme ad annodar.</text:p>
      <text:h text:style-name="P94" text:outline-level="2"><text:bookmark-start text:name="__RefHeading___Toc12727_1330506057"/>SCENA ULTIMA<text:bookmark-end text:name="__RefHeading___Toc12727_1330506057"/></text:h>
      <text:p text:style-name="P23"><text:span text:style-name="T7">Incominciato il coro, escono allegri </text:span><text:span text:style-name="T3">cleanto </text:span><text:span text:style-name="T7">e </text:span><text:span text:style-name="T3">filandro</text:span>; <text:span text:style-name="T7">ma nell'udire i nomi d'Ismene e di Cleanto si turbano, s'arrestano, e dopo essersi assicurati nelle repliche del </text:span><text:soft-page-break/><text:span text:style-name="T7">coro d'aver bene intesi i nomi degli sposi, Cleanto con impeto di sdegno dice:</text:span></text:p>
      <text:p text:style-name="P23"/>
      <text:p text:style-name="P23">CLE.<text:tab/>Ah Filandro, ah Elpinice,</text:p>
      <text:p text:style-name="P83">Chi di voi, chi m'inganna? Infido amico,</text:p>
      <text:p text:style-name="P83">Queste son le promesse</text:p>
      <text:p text:style-name="P83">Felicità? Tu ad altre nozze, ingrata,</text:p>
      <text:p text:style-name="P83">Tu stessa, oh Dio, m'affretti,</text:p>
      <text:p text:style-name="P83">Elpinice crudel?</text:p>
      <text:p text:style-name="P26">ELP.<text:tab/>Calmati, o sposo:</text:p>
      <text:p text:style-name="P83">Nessun t'inganna.</text:p>
      <text:p text:style-name="P29">CLE.<text:tab/>Ah qui s'implora intanto</text:p>
      <text:p text:style-name="P83">Per Ismene e Cleanto,</text:p>
      <text:p text:style-name="P83">Chiaro l'udii, che scenda</text:p>
      <text:p text:style-name="P83">La dea d'amore a fabbricar catene.</text:p>
      <text:p text:style-name="P23">ALC<text:span text:style-name="T3">.<text:tab/></text:span>Ma Elpinice, o signor, divenne Ismene.</text:p>
      <text:p text:style-name="P23">CLE<text:span text:style-name="T3">.<text:tab/></text:span>Ismene! Alceo, che dici? (<text:span text:style-name="T7">stupido</text:span>)</text:p>
      <text:p text:style-name="P23">ALC.<text:tab/>Allor che da' Fenici</text:p>
      <text:p text:style-name="P83">Fu Posidonia invasa...</text:p>
      <text:p text:style-name="P35">CLE<text:span text:style-name="T3">.<text:tab/></text:span>Il so, bambina</text:p>
      <text:p text:style-name="P83">In questo sacro asilo</text:p>
      <text:p text:style-name="P83">Dal genitor fu Ismene ascosa.</text:p>
      <text:p text:style-name="P74">ALC.<text:tab/>E sai</text:p>
      <text:p text:style-name="P83">Ch'ei vinse, e con la vita</text:p>
      <text:p text:style-name="P83">La vittoria comprando, unica erede</text:p>
      <text:p text:style-name="P83">De' suoi vasti dominii</text:p>
      <text:p text:style-name="P83">Lasciò la figlia Ismene.</text:p>
      <text:p text:style-name="P31">CLE<text:span text:style-name="T3">.<text:tab/></text:span>È noto.</text:p>
      <text:p text:style-name="P28">ALC.<text:tab/>Or questa</text:p>
      <text:p text:style-name="P83"><text:soft-page-break/>All'istessa Euriclea, che d'Elpinice</text:p>
      <text:p text:style-name="P83">Allora era nutrice,</text:p>
      <text:p text:style-name="P83">Fu data in cura. Eran bambine entrambe,</text:p>
      <text:p text:style-name="P83">E non distinte in quell'età; ma d'una</text:p>
      <text:p text:style-name="P83">Era umil la fortuna,</text:p>
      <text:p text:style-name="P83">Regia dell'altra; ed Euriclea si vide</text:p>
      <text:p text:style-name="P83">Arbitra di lor sorte. Amor la vinse</text:p>
      <text:p text:style-name="P83">A pro della primiera</text:p>
      <text:p text:style-name="P83">Sua cara alunna, e cangiò loro i nomi.</text:p>
      <text:p text:style-name="P83">Tanto in un rozzo petto</text:p>
      <text:p text:style-name="P83">Un cieco può mal consigliato affetto!</text:p>
      <text:p text:style-name="P23">CLE<text:span text:style-name="T3">.<text:tab/></text:span>E l'attentato audace</text:p>
      <text:p text:style-name="P83">Chi ti scoprì?</text:p>
      <text:p text:style-name="P25">ALC.<text:tab/>L'istessa rea. Di tanti</text:p>
      <text:p text:style-name="P83">Per lei resi infelici</text:p>
      <text:p text:style-name="P83">Pietà la strinse, e il meritato sdegno</text:p>
      <text:p text:style-name="P83">De' numi l'atterrì. Dubbio non resta:</text:p>
      <text:p text:style-name="P83">La dea parlò.</text:p>
      <text:p text:style-name="P25">CLE<text:span text:style-name="T3">.<text:tab/></text:span>Dunque sei mia? (<text:span text:style-name="T7">ad Elpinice</text:span>)</text:p>
      <text:p text:style-name="P75">ELP.<text:tab/>(<text:span text:style-name="T7">a Cleanto</text:span>)<text:span text:style-name="T7"><text:tab/></text:span>La fui</text:p>
      <text:p text:style-name="P83">Dal dì che ti conobbi.</text:p>
      <text:p text:style-name="P76">FIL<text:span text:style-name="T3">.<text:tab/></text:span>(<text:span text:style-name="T7">ad Ismene</text:span>)<text:span text:style-name="T7"><text:tab/></text:span>Al mio contento</text:p>
      <text:p text:style-name="P83">Nulla dunque or s'oppone?</text:p>
      <text:p text:style-name="P77">ISM<text:span text:style-name="T3">.<text:tab/></text:span>(<text:span text:style-name="T7">a Filandro</text:span>)<text:span text:style-name="T7"><text:tab/></text:span>Ah più non posso</text:p>
      <text:p text:style-name="P83">Ora offrirti che me!</text:p>
      <text:p text:style-name="P78">ELP.<text:tab/>(<text:span text:style-name="T7">ad Ismene</text:span>)<text:span text:style-name="T7"><text:tab/></text:span>No, dolce amica,</text:p>
      <text:p text:style-name="P83">Non dir così. Va, godi, vivi e regna</text:p>
      <text:p text:style-name="P83">Col tuo fedele. Altro da te che il nome,</text:p>
      <text:p text:style-name="P83">Ripigliar non vogl'io:</text:p>
      <text:p text:style-name="P83"><text:soft-page-break/>Il bel cor di Cleanto è il regno mio.</text:p>
      <text:p text:style-name="P23">FIL<text:span text:style-name="T3">.<text:tab/></text:span>Oh generosa!</text:p>
      <text:p text:style-name="P25">ISM<text:span text:style-name="T3">.<text:tab/></text:span>Oh grande!</text:p>
      <text:p text:style-name="P36">CLE.<text:tab/>Oh noi felici!</text:p>
      <text:p text:style-name="P23">ELP.<text:tab/>Oh fortunato dì!</text:p>
      <text:p text:style-name="P26">ALC.<text:tab/>Figli, all'occaso</text:p>
      <text:p text:style-name="P83">Il sol declina: i teneri trasporti</text:p>
      <text:p text:style-name="P83">Deh sospendete; e dian principio ormai,</text:p>
      <text:p text:style-name="P83">Pria che il dì sia compito,</text:p>
      <text:p text:style-name="P83">Le suppliche canore al sacro rito.</text:p>
      <text:h text:style-name="P97" text:outline-level="2"><text:bookmark-start text:name="__RefHeading___Toc12729_1330506057"/>coro<text:bookmark-end text:name="__RefHeading___Toc12729_1330506057"/></text:h>
      <text:p text:style-name="P14">Voi che a popoli sì fidi</text:p>
      <text:p text:style-name="P12">Presagiste i lieti eventi,</text:p>
      <text:p text:style-name="P12">Ah compite, eterne menti,</text:p>
      <text:p text:style-name="P12">I presagi in questo dì.</text:p>
      <text:p text:style-name="P23"/>
      <text:p text:style-name="P23">(<text:span text:style-name="T7">nel tempo che si canta il coro </text:span><text:span text:style-name="T14">l'</text:span><text:span text:style-name="T7">alto della scena si va ingombrando dì nuvole, dalle quali nelle pause del coro suddetto esce armonia di voci celesti, esprimenti le parole che seguono</text:span></text:p>
      <text:h text:style-name="P100" text:outline-level="2"><text:bookmark-start text:name="__RefHeading___Toc12731_1330506057"/>coro fra le nuvole<text:bookmark-end text:name="__RefHeading___Toc12731_1330506057"/></text:h>
      <text:p text:style-name="P14">Sì, tutto il Cielo,</text:p>
      <text:p text:style-name="P12">Popoli amici,</text:p>
      <text:p text:style-name="P12"><text:soft-page-break/>Vi vuol felici</text:p>
      <text:p text:style-name="P12">Sempre così.</text:p>
      <text:p text:style-name="P23"/>
      <text:p text:style-name="P23">(<text:span text:style-name="T7">il suono di questo coro celeste sorprende tutti i personaggi ed il popolo, che si rivolgono attoniti verso il cielo, ed il loro breve silenzio è interrotto da Alceo</text:span>)</text:p>
      <text:p text:style-name="P23"/>
      <text:p text:style-name="P23">ALC.<text:tab/>Oh Partenope! Oh giorno!</text:p>
      <text:p text:style-name="P83">Oh imenei fortunati! Agli atti illustri</text:p>
      <text:p text:style-name="P83">Ecco gl'istessi numi, ecco presenti.</text:p>
      <text:h text:style-name="Heading_20_2" text:outline-level="2"><text:bookmark-start text:name="__RefHeading___Toc12733_1330506057"/><text:span text:style-name="T3">tutti </text:span><text:span text:style-name="T5">i </text:span><text:span text:style-name="T3">personaggi ed il popolo</text:span><text:bookmark-end text:name="__RefHeading___Toc12733_1330506057"/></text:h>
      <text:p text:style-name="P85">Ah compite, eterne menti,</text:p>
      <text:p text:style-name="P86"><text:span text:style-name="T13">I </text:span>presagi in questo dì!</text:p>
      <text:h text:style-name="P100" text:outline-level="2"><text:bookmark-start text:name="__RefHeading___Toc12735_1330506057"/>coro fra le nuvole<text:bookmark-end text:name="__RefHeading___Toc12735_1330506057"/></text:h>
      <text:p text:style-name="P14">Sì, tutto il Cielo,</text:p>
      <text:p text:style-name="P12">Popoli amici,</text:p>
      <text:p text:style-name="P12">Vi vuol felici</text:p>
      <text:p text:style-name="P12">Sempre così.</text:p>
      <text:p text:style-name="P23"/>
      <text:p text:style-name="P23">(<text:span text:style-name="T7">Nel tempo della replica dei cori suddetti finiscono di aprirsi le nuvole, ed interamente si scopre seduta nella marina sua conca, con </text:span><text:span text:style-name="T14">l'</text:span><text:span text:style-name="T7">astro in fronte che la distingue, accompagnata dalle Grazie, da Imeneo, da Cupido e da </text:span><text:soft-page-break/><text:span text:style-name="T7">festiva schiera di Geni celesti, la bella dea degli amori; la quale, dopo aver con benigno e ridente volto girato più volte lo sguardo su i popoli attoniti e riverenti, ad essi nel seguente tenore ragiona.</text:span>)</text:p>
      <text:h text:style-name="P100" text:outline-level="2"><text:bookmark-start text:name="__RefHeading___Toc12737_1330506057"/>venere<text:bookmark-end text:name="__RefHeading___Toc12737_1330506057"/></text:h>
      <text:p text:style-name="P83">Ecco il bramato istante,</text:p>
      <text:p text:style-name="P83">Diletti al Ciel popoli amici, in cui</text:p>
      <text:p text:style-name="P83">Adempiti esser denno e i voti vostri</text:p>
      <text:p text:style-name="P83">E i divini presagi. Unisca ormai</text:p>
      <text:p text:style-name="P83">Fausto imeneo di Dardano e d'Alcide</text:p>
      <text:p text:style-name="P83">I celesti germogli. Al fin la bella,</text:p>
      <text:p text:style-name="P83">Con sì prosperi auspici,</text:p>
      <text:p text:style-name="P83">Partenope s'innalzi: e a queste mura</text:p>
      <text:p text:style-name="P83">Cleanto di sua man prescriva il nuovo</text:p>
      <text:p text:style-name="P83">Recinto spazioso,</text:p>
      <text:p text:style-name="P83">Re, sacerdote, e fondatore e sposo.</text:p>
      <text:p text:style-name="P83">D'anime invitte, di felici ingegni,</text:p>
      <text:p text:style-name="P83">Di fé sarà, d'umanità, d'amore</text:p>
      <text:p text:style-name="P83">Questo ridente lido</text:p>
      <text:p text:style-name="P83">Fecondo sempre invidiabil nido.</text:p>
      <text:p text:style-name="P83">Vedran, vedran ne' secoli remoti</text:p>
      <text:p text:style-name="P83">I più tardi nepoti</text:p>
      <text:p text:style-name="P83">Rinnovar questo dì. Fabbrica il Fato</text:p>
      <text:p text:style-name="P83">Già i lacci augusti onde annodar qui vuole</text:p>
      <text:p text:style-name="P83">Due de' Borboni e degli austriaci eroi</text:p>
      <text:p text:style-name="P83">Rampolli eccelsi; e in queste sponde allora</text:p>
      <text:p text:style-name="P83"><text:soft-page-break/>Eterneran la bella età dell'oro</text:p>
      <text:p text:style-name="P83">De' figli i figli, e chi verrà da loro.</text:p>
      <text:h text:style-name="P97" text:outline-level="2"><text:bookmark-start text:name="__RefHeading___Toc12739_1330506057"/>l'alto ed il basso coro insieme<text:bookmark-end text:name="__RefHeading___Toc12739_1330506057"/></text:h>
      <text:p text:style-name="P14">Sì, voi siete e ognor sarete,</text:p>
      <text:p text:style-name="P12">Fidi sposi, amore e cura</text:p>
      <text:p text:style-name="P12">E degli uomini e del Ciel.</text:p>
      <text:p text:style-name="P14">E per voi reso vedrete</text:p>
      <text:p text:style-name="P12">Fortunato in queste mura</text:p>
      <text:p text:style-name="P11">Tutto un popolo fed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01cm" fo:margin-bottom="0.496cm" loext:contextual-spacing="false" fo:text-align="center" style:justify-single-word="false"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default-outline-level="">
      <style:paragraph-properties fo:margin-top="0.176cm" fo:margin-bottom="0.21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_5b_Normal_5d_" style:display-name="[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style:style>
    <style:style style:name="Heading_20_4" style:display-name="Heading 4" style:family="paragraph" style:parent-style-name="Standard" style:next-style-name="Standard" style:default-outline-level="4" style:class="text">
      <loext:graphic-properties draw:fill="solid" draw:fill-color="#ffffff" draw:opacity="100%"/>
      <style:paragraph-properties fo:text-align="center" style:justify-single-word="false" fo:background-color="#ffffff" fo:keep-with-next="always"/>
      <style:text-properties fo:font-variant="small-caps" fo:font-size="12pt" style:font-size-asian="12pt" style:font-size-complex="12pt"/>
    </style:style>
    <style:style style:name="Table_20_Contents" style:display-name="Tabl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5-05T11:31:12.916713100</dc:date>
    <meta:editing-duration>PT7H17M19S</meta:editing-duration>
    <meta:editing-cycles>57</meta:editing-cycles>
    <meta:generator>NeoOffice/3.2017.19$MacOSX_X86_64 NeoOffice_project/0</meta:generator>
    <dc:title>Partenope</dc:title>
    <meta:document-statistic meta:table-count="1" meta:image-count="2" meta:object-count="0" meta:page-count="54" meta:paragraph-count="1110" meta:word-count="6111" meta:character-count="34321" meta:non-whitespace-character-count="29311"/>
    <meta:user-defined meta:name="Info 1"/>
    <meta:user-defined meta:name="Info 2"/>
    <meta:user-defined meta:name="Info 3"/>
    <meta:user-defined meta:name="Info 4"/>
  </office:meta>
</office:document-meta>
</file>