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 manifest:full-path="Pictures/200000070000267300000A565724CD87.wmf"/>
  <manifest:file-entry manifest:media-type="image/png" manifest:full-path="Pictures/1000000000000578000008986DE1D981.png"/>
  <manifest:file-entry manifest:media-type="" manifest:full-path="Pictures/2000000700000C670000170C5AC761EA.wmf"/>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monospace"/>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0pt" style:font-size-asian="10pt" style:font-size-complex="10pt"/>
    </style:style>
    <style:style style:name="P2" style:family="paragraph" style:parent-style-name="Standard">
      <style:paragraph-properties fo:margin-top="0cm" fo:margin-bottom="1.693cm" fo:text-align="center" style:justify-single-word="false"/>
      <style:text-properties style:font-name="Times New Roman" style:font-name-complex="Times New Roman"/>
    </style:style>
    <style:style style:name="P3" style:family="paragraph" style:parent-style-name="pc1">
      <style:paragraph-properties fo:margin-top="0cm" fo:margin-bottom="0cm" fo:orphans="0" fo:widows="0"/>
      <style:text-properties style:font-name="Times New Roman" style:font-name-complex="Times New Roman"/>
    </style:style>
    <style:style style:name="P4" style:family="paragraph" style:parent-style-name="pc4">
      <style:paragraph-properties fo:margin-top="0cm" fo:margin-bottom="0cm" fo:orphans="0" fo:widows="0"/>
      <style:text-properties style:font-name="Times New Roman" style:font-name-complex="Times New Roman"/>
    </style:style>
    <style:style style:name="P5" style:family="paragraph" style:parent-style-name="Normale_20__28_Web_29_">
      <style:text-properties style:font-name="Times New Roman" style:font-name-complex="Times New Roman"/>
    </style:style>
    <style:style style:name="P6" style:family="paragraph" style:parent-style-name="pn1">
      <style:text-properties style:font-name="Times New Roman" style:font-name-complex="Times New Roman"/>
    </style:style>
    <style:style style:name="P7" style:family="paragraph" style:parent-style-name="pbq">
      <style:paragraph-properties fo:margin-left="0cm" fo:margin-right="0cm" fo:text-indent="0.508cm" style:auto-text-indent="false"/>
    </style:style>
    <style:style style:name="P8" style:family="paragraph" style:parent-style-name="pfn6">
      <style:paragraph-properties fo:margin-left="0cm" fo:margin-right="0cm" fo:text-indent="0cm" style:auto-text-indent="false" fo:padding="0.282cm" fo:border="0.018cm solid #000000"/>
    </style:style>
    <style:style style:name="P9" style:family="paragraph" style:parent-style-name="pfn6">
      <style:paragraph-properties fo:margin-left="0cm" fo:margin-right="0cm" fo:text-indent="0cm" style:auto-text-indent="false"/>
    </style:style>
    <style:style style:name="P10" style:family="paragraph" style:parent-style-name="pfn8">
      <style:paragraph-properties fo:margin-left="0cm" fo:margin-right="0cm" fo:text-align="start" style:justify-single-word="false" fo:text-indent="0cm" style:auto-text-indent="false"/>
      <style:text-properties style:font-name="Times New Roman" fo:font-size="10pt" style:font-size-asian="10pt" style:font-name-complex="Times New Roman"/>
    </style:style>
    <style:style style:name="P11" style:family="paragraph" style:parent-style-name="pfc6">
      <style:paragraph-properties fo:margin-left="0cm" fo:margin-right="0cm" fo:text-indent="0cm" style:auto-text-indent="false"/>
    </style:style>
    <style:style style:name="P12" style:family="paragraph" style:parent-style-name="pc2_20_lmid">
      <style:paragraph-properties fo:margin-left="0cm" fo:margin-right="0cm" fo:margin-top="0cm" fo:margin-bottom="0cm" fo:text-align="center" style:justify-single-word="false" fo:orphans="0" fo:widows="0" fo:text-indent="0cm" style:auto-text-indent="false"/>
      <style:text-properties style:font-name="Times New Roman" style:font-name-complex="Times New Roman"/>
    </style:style>
    <style:style style:name="P13" style:family="paragraph" style:parent-style-name="pc2_20_large">
      <style:paragraph-properties fo:margin-left="0cm" fo:margin-right="0cm" fo:margin-top="0cm" fo:margin-bottom="0cm" fo:text-align="center" style:justify-single-word="false" fo:orphans="0" fo:widows="0" fo:text-indent="0cm" style:auto-text-indent="false"/>
      <style:text-properties style:font-name="Times New Roman" style:font-name-complex="Times New Roman"/>
    </style:style>
    <style:style style:name="P14" style:family="paragraph" style:parent-style-name="pc_20_lmid">
      <style:paragraph-properties fo:margin-left="0cm" fo:margin-right="0cm" fo:margin-top="0cm" fo:margin-bottom="0cm" fo:text-align="center" style:justify-single-word="false" fo:orphans="0" fo:widows="0" fo:text-indent="0cm" style:auto-text-indent="false"/>
      <style:text-properties style:font-name="Times New Roman" style:font-name-complex="Times New Roman"/>
    </style:style>
    <style:style style:name="P15" style:family="paragraph" style:parent-style-name="pc_20_reduct_20_gesperrt">
      <style:paragraph-properties fo:margin-left="0cm" fo:margin-right="0cm" fo:margin-top="0cm" fo:margin-bottom="0cm" fo:text-align="center" style:justify-single-word="false" fo:orphans="0" fo:widows="0" fo:text-indent="0cm" style:auto-text-indent="false"/>
      <style:text-properties style:font-name="Times New Roman" style:font-name-complex="Times New Roman"/>
    </style:style>
    <style:style style:name="P16" style:family="paragraph" style:parent-style-name="pc4_20_reduct">
      <style:paragraph-properties fo:margin-left="0cm" fo:margin-right="0cm" fo:margin-top="0cm" fo:margin-bottom="0cm" fo:text-align="center" style:justify-single-word="false" fo:orphans="0" fo:widows="0" fo:text-indent="0cm" style:auto-text-indent="false"/>
      <style:text-properties style:font-name="Times New Roman" style:font-name-complex="Times New Roman"/>
    </style:style>
    <style:style style:name="P17" style:family="paragraph" style:parent-style-name="pc1_20_large">
      <style:paragraph-properties fo:margin-left="0cm" fo:margin-right="0cm" fo:margin-top="0cm" fo:margin-bottom="0cm" fo:text-align="center" style:justify-single-word="false" fo:orphans="0" fo:widows="0" fo:text-indent="0cm" style:auto-text-indent="false"/>
      <style:text-properties style:font-name="Times New Roman" fo:font-size="24pt" style:font-size-asian="24pt" style:font-name-complex="Times New Roman"/>
    </style:style>
    <style:style style:name="P18" style:family="paragraph" style:parent-style-name="Text_20_body">
      <style:paragraph-properties fo:margin-left="0cm" fo:margin-right="0cm" fo:margin-top="0cm" fo:margin-bottom="0cm" fo:text-align="center" style:justify-single-word="false" fo:orphans="0" fo:widows="0" fo:text-indent="0cm" style:auto-text-indent="false"/>
      <style:text-properties style:font-name="Times New Roman" style:font-name-complex="Times New Roman"/>
    </style:style>
    <style:style style:name="P19" style:family="paragraph" style:parent-style-name="pc">
      <style:paragraph-properties fo:margin-left="0cm" fo:margin-right="0cm" fo:margin-top="0cm" fo:margin-bottom="0cm" fo:text-align="center" style:justify-single-word="false" fo:orphans="0" fo:widows="0" fo:text-indent="0cm" style:auto-text-indent="false"/>
      <style:text-properties style:font-name="Times New Roman" style:font-name-complex="Times New Roman"/>
    </style:style>
    <style:style style:name="P20" style:family="paragraph" style:parent-style-name="Standard">
      <style:paragraph-properties fo:margin-left="0cm" fo:margin-right="0cm" fo:text-align="center" style:justify-single-word="false" fo:orphans="0" fo:widows="0" fo:text-indent="0cm" style:auto-text-indent="false"/>
      <style:text-properties style:font-name="Times New Roman" style:font-name-complex="Times New Roman"/>
    </style:style>
    <style:style style:name="P21" style:family="paragraph" style:parent-style-name="pfp8">
      <style:paragraph-properties fo:margin-left="0cm" fo:margin-right="0cm" fo:text-align="start" style:justify-single-word="false" fo:text-indent="0.423cm" style:auto-text-indent="false"/>
      <style:text-properties style:font-name="Times New Roman" fo:font-size="10pt" fo:language="fr" fo:country="FR" style:font-size-asian="10pt" style:font-name-complex="Times New Roman"/>
    </style:style>
    <style:style style:name="P22" style:family="paragraph" style:parent-style-name="pfp8">
      <style:paragraph-properties fo:margin-left="0cm" fo:margin-right="0cm" fo:text-align="start" style:justify-single-word="false" fo:text-indent="0.423cm" style:auto-text-indent="false"/>
      <style:text-properties style:font-name="Times New Roman" fo:font-size="10pt" fo:letter-spacing="0.296cm" style:font-size-asian="10pt" style:font-name-complex="Times New Roman"/>
    </style:style>
    <style:style style:name="P23" style:family="paragraph" style:parent-style-name="p1">
      <style:text-properties style:font-name="Times New Roman" style:font-name-complex="Times New Roman"/>
    </style:style>
    <style:style style:name="P24" style:family="paragraph" style:parent-style-name="pc4_20_reduct">
      <style:paragraph-properties fo:text-align="start" style:justify-single-word="false"/>
      <style:text-properties style:font-name="Times New Roman" style:font-name-complex="Times New Roman"/>
    </style:style>
    <style:style style:name="P25" style:family="paragraph" style:parent-style-name="pc4_20_reduct">
      <style:paragraph-properties fo:margin-top="1.693cm" fo:margin-bottom="0cm"/>
      <style:text-properties style:font-name="Times New Roman" style:font-name-complex="Times New Roman"/>
    </style:style>
    <style:style style:name="P26" style:family="paragraph" style:parent-style-name="pc1_20_reduct">
      <style:text-properties style:font-name="Times New Roman" style:font-name-complex="Times New Roman"/>
    </style:style>
    <style:style style:name="P27" style:family="paragraph" style:parent-style-name="pc1_20_reduct">
      <style:text-properties style:font-name="Times New Roman" fo:language="en" fo:country="GB" style:font-name-complex="Times New Roman"/>
    </style:style>
    <style:style style:name="P28" style:family="paragraph" style:parent-style-name="ppn4_20_p1">
      <style:paragraph-properties fo:text-align="start" style:justify-single-word="false"/>
    </style:style>
    <style:style style:name="P29" style:family="paragraph" style:parent-style-name="ppn4_20_p1">
      <style:paragraph-properties fo:text-align="start" style:justify-single-word="false"/>
      <style:text-properties style:font-name="Times New Roman" style:font-name-complex="Times New Roman"/>
    </style:style>
    <style:style style:name="P30" style:family="paragraph" style:parent-style-name="ppi4_20_p1">
      <style:paragraph-properties fo:text-align="start" style:justify-single-word="false"/>
    </style:style>
    <style:style style:name="P31" style:family="paragraph" style:parent-style-name="pep_20_p1">
      <style:paragraph-properties fo:text-align="start" style:justify-single-word="false"/>
    </style:style>
    <style:style style:name="P32" style:family="paragraph" style:parent-style-name="pfn8_20_p1">
      <style:paragraph-properties fo:text-align="start" style:justify-single-word="false"/>
    </style:style>
    <style:style style:name="P33" style:family="paragraph" style:parent-style-name="pfn8_20_p1">
      <style:paragraph-properties fo:text-align="start" style:justify-single-word="false"/>
      <style:text-properties style:font-name="Times New Roman" fo:font-size="10pt" style:font-size-asian="10pt" style:font-name-complex="Times New Roman"/>
    </style:style>
    <style:style style:name="P34" style:family="paragraph" style:parent-style-name="pfc6_20_p1">
      <style:paragraph-properties fo:text-align="start" style:justify-single-word="false"/>
      <style:text-properties style:font-name="Times New Roman" fo:font-size="10pt" style:font-size-asian="10pt" style:font-name-complex="Times New Roman"/>
    </style:style>
    <style:style style:name="P35" style:family="paragraph" style:parent-style-name="pfi8_20_p1">
      <style:paragraph-properties fo:text-align="start" style:justify-single-word="false"/>
    </style:style>
    <style:style style:name="P36" style:family="paragraph" style:parent-style-name="pfi8_20_p1">
      <style:paragraph-properties fo:text-align="start" style:justify-single-word="false"/>
      <style:text-properties style:font-name="Times New Roman" fo:font-size="10pt" style:font-size-asian="10pt" style:font-name-complex="Times New Roman"/>
    </style:style>
    <style:style style:name="P37" style:family="paragraph" style:parent-style-name="pfi8_20_p1">
      <style:paragraph-properties fo:text-align="start" style:justify-single-word="false"/>
      <style:text-properties style:font-name="Times New Roman" fo:font-size="10pt" fo:font-style="italic" style:font-size-asian="10pt" style:font-style-asian="italic" style:font-name-complex="Times New Roman" style:font-style-complex="italic"/>
    </style:style>
    <style:style style:name="P38" style:family="paragraph" style:parent-style-name="pfp8_20_p1">
      <style:paragraph-properties fo:text-align="start" style:justify-single-word="false"/>
      <style:text-properties style:font-name="Times New Roman" fo:font-size="10pt" style:font-size-asian="10pt" style:font-name-complex="Times New Roman"/>
    </style:style>
    <style:style style:name="P39" style:family="paragraph" style:parent-style-name="Footnote">
      <style:paragraph-properties fo:text-align="start" style:justify-single-word="false"/>
    </style:style>
    <style:style style:name="P40"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41" style:family="paragraph" style:parent-style-name="LL_3a__20_info">
      <style:paragraph-properties>
        <style:tab-stops>
          <style:tab-stop style:position="4.18cm"/>
        </style:tab-stops>
      </style:paragraph-properties>
    </style:style>
    <style:style style:name="P42" style:family="paragraph" style:parent-style-name="LL_3a__20_info">
      <style:text-properties fo:language="en" fo:country="GB"/>
    </style:style>
    <style:style style:name="P43" style:family="paragraph" style:parent-style-name="LL_3a__20_info">
      <style:text-properties fo:language="en" fo:country="GB" style:letter-kerning="true" style:font-name-asian="MS Mincho" style:language-asian="it" style:country-asian="IT" style:font-name-complex="Courier New" style:font-size-complex="10pt"/>
    </style:style>
    <style:style style:name="P44" style:family="paragraph" style:parent-style-name="LL_3a__20_info">
      <style:text-properties style:letter-kerning="true" style:font-name-asian="MS Mincho" style:language-asian="it" style:country-asian="IT" style:font-name-complex="Courier New" style:font-size-complex="10pt"/>
    </style:style>
    <style:style style:name="P45"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46" style:family="paragraph" style:parent-style-name="LL_3a__20_info">
      <style:paragraph-properties fo:text-align="justify" style:justify-single-word="false"/>
    </style:style>
    <style:style style:name="P47" style:family="paragraph" style:parent-style-name="LL_3a__20_info">
      <style:paragraph-properties fo:text-align="start" style:justify-single-word="false"/>
    </style:style>
    <style:style style:name="P48" style:family="paragraph" style:parent-style-name="Normale_20__28_Web_29_">
      <style:paragraph-properties fo:break-before="page"/>
    </style:style>
    <style:style style:name="P49" style:family="paragraph" style:parent-style-name="Heading_20_1">
      <style:paragraph-properties fo:margin-left="0cm" fo:margin-right="0cm" fo:margin-top="0cm" fo:margin-bottom="0cm" fo:text-align="center" style:justify-single-word="false" fo:orphans="0" fo:widows="0" fo:text-indent="0cm" style:auto-text-indent="false">
        <style:tab-stops/>
      </style:paragraph-properties>
    </style:style>
    <style:style style:name="P50" style:family="paragraph" style:parent-style-name="Heading_20_1">
      <style:paragraph-properties fo:margin-left="0cm" fo:margin-right="0cm" fo:margin-top="0cm" fo:margin-bottom="0cm" fo:text-align="center" style:justify-single-word="false" fo:orphans="0" fo:widows="0" fo:text-indent="0cm" style:auto-text-indent="false"/>
      <style:text-properties style:font-name="Times New Roman" style:font-name-complex="Times New Roman"/>
    </style:style>
    <style:style style:name="P51" style:family="paragraph" style:parent-style-name="LL_3a__20_nome_20_autore" style:master-page-name="Standard">
      <style:paragraph-properties style:page-number="auto"/>
      <style:text-properties fo:language="zxx" fo:country="none" style:language-asian="zxx" style:country-asian="none"/>
    </style:style>
    <style:style style:name="P52" style:family="paragraph" style:parent-style-name="Heading_20_3">
      <style:paragraph-properties fo:margin-top="0.847cm" fo:margin-bottom="0.494cm"/>
      <style:text-properties style:font-name="Times New Roman" style:font-name-complex="Times New Roman"/>
    </style:style>
    <style:style style:name="P53" style:family="paragraph" style:parent-style-name="Normale_20__28_Web_29_" style:master-page-name="Converti_20_2">
      <style:paragraph-properties style:page-number="auto"/>
    </style:style>
    <style:style style:name="P54" style:family="paragraph" style:parent-style-name="LL_3a__20_sponsor_20_pre" style:master-page-name="Converti_20_1">
      <style:paragraph-properties style:page-number="auto" fo:break-before="page"/>
    </style:style>
    <style:style style:name="P55" style:family="paragraph" style:parent-style-name="Heading_20_2">
      <style:paragraph-properties fo:margin-top="1.693cm" fo:margin-bottom="0.494cm"/>
    </style:style>
    <style:style style:name="P56" style:family="paragraph" style:parent-style-name="Heading_20_2">
      <style:paragraph-properties fo:margin-top="1.693cm" fo:margin-bottom="0.494cm"/>
      <style:text-properties style:font-name="Times New Roman" fo:font-weight="normal" style:font-weight-asian="normal" style:font-name-complex="Times New Roman" style:font-weight-complex="normal"/>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color="#0000ff" style:text-underline-style="solid" style:text-underline-width="auto" style:text-underline-color="font-color" style:font-name-complex="Times New Roman"/>
    </style:style>
    <style:style style:name="T4" style:family="text">
      <style:text-properties fo:color="#0000ff" fo:language="zxx" fo:country="none" style:text-underline-style="solid" style:text-underline-width="auto" style:text-underline-color="font-color" style:language-complex="zxx" style:country-complex="none"/>
    </style:style>
    <style:style style:name="T5" style:family="text">
      <style:text-properties fo:color="#0000ff" style:font-name="Times New Roman" fo:font-size="10pt" style:text-underline-style="solid" style:text-underline-width="auto" style:text-underline-color="font-color" style:font-size-asian="10pt" style:font-name-complex="Times New Roman"/>
    </style:style>
    <style:style style:name="T6" style:family="text">
      <style:text-properties fo:color="#0000ff" style:font-name="Times New Roman" fo:font-size="10pt" fo:language="fr" fo:country="FR" style:text-underline-style="solid" style:text-underline-width="auto" style:text-underline-color="font-color" style:font-size-asian="10pt" style:font-name-complex="Times New Roman"/>
    </style:style>
    <style:style style:name="T7" style:family="text">
      <style:text-properties fo:color="#0000ff" style:font-name="Times New Roman" fo:font-size="10pt" fo:language="de" fo:country="DE" style:text-underline-style="solid" style:text-underline-width="auto" style:text-underline-color="font-color" style:font-size-asian="10pt" style:font-name-complex="Times New Roman"/>
    </style:style>
    <style:style style:name="T8" style:family="text">
      <style:text-properties fo:language="en" fo:country="GB"/>
    </style:style>
    <style:style style:name="T9" style:family="text">
      <style:text-properties fo:language="en" fo:country="GB" style:font-name-complex="Times New Roman"/>
    </style:style>
    <style:style style:name="T10" style:family="text">
      <style:text-properties fo:language="en" fo:country="GB" fo:font-style="italic" style:font-style-asian="italic" style:font-name-complex="Times New Roman" style:font-style-complex="italic"/>
    </style:style>
    <style:style style:name="T11" style:family="text">
      <style:text-properties fo:language="en" fo:country="GB" style:font-name-asian="MS Mincho"/>
    </style:style>
    <style:style style:name="T12" style:family="text">
      <style:text-properties style:font-name="Times New Roman" style:font-name-complex="Times New Roman"/>
    </style:style>
    <style:style style:name="T13" style:family="text">
      <style:text-properties style:font-name="Times New Roman" fo:font-size="14.5pt" style:font-size-asian="14.5pt" style:font-name-complex="Times New Roman" style:font-size-complex="14.5pt"/>
    </style:style>
    <style:style style:name="T14" style:family="text">
      <style:text-properties style:font-name="Times New Roman" fo:font-size="10pt" style:font-size-asian="10pt" style:font-name-complex="Times New Roman"/>
    </style:style>
    <style:style style:name="T15" style:family="text">
      <style:text-properties style:font-name="Times New Roman" fo:font-size="10pt" fo:font-style="italic" style:font-size-asian="10pt" style:font-style-asian="italic" style:font-name-complex="Times New Roman" style:font-style-complex="italic"/>
    </style:style>
    <style:style style:name="T16" style:family="text">
      <style:text-properties style:font-name="Times New Roman" fo:font-size="10pt" fo:language="fr" fo:country="FR" fo:font-style="italic" style:font-size-asian="10pt" style:font-style-asian="italic" style:font-name-complex="Times New Roman" style:font-style-complex="italic"/>
    </style:style>
    <style:style style:name="T17" style:family="text">
      <style:text-properties style:font-name="Times New Roman" fo:font-size="10pt" fo:language="fr" fo:country="FR" style:font-size-asian="10pt" style:font-name-complex="Times New Roman"/>
    </style:style>
    <style:style style:name="T18" style:family="text">
      <style:text-properties style:font-name="Times New Roman" fo:font-size="10pt" fo:language="de" fo:country="DE" style:font-size-asian="10pt" style:font-name-complex="Times New Roman"/>
    </style:style>
    <style:style style:name="T19" style:family="text">
      <style:text-properties style:font-name="Times New Roman" fo:font-style="italic" style:font-style-asian="italic" style:font-name-complex="Times New Roman" style:font-style-complex="italic"/>
    </style:style>
    <style:style style:name="T20" style:family="text">
      <style:text-properties style:font-name="Times New Roman" fo:font-size="7.5pt" style:font-size-asian="7.5pt" style:font-name-complex="Times New Roman" style:font-size-complex="7.5pt"/>
    </style:style>
    <style:style style:name="T21" style:family="text">
      <style:text-properties style:font-name="Times New Roman" fo:font-size="27pt" fo:font-weight="normal" style:font-size-asian="27pt" style:font-weight-asian="normal" style:font-name-complex="Times New Roman" style:font-size-complex="27pt" style:font-weight-complex="normal"/>
    </style:style>
    <style:style style:name="T22" style:family="text">
      <style:text-properties style:font-name="Times New Roman" fo:language="de" fo:country="DE" fo:font-style="italic" style:font-style-asian="italic" style:font-name-complex="Times New Roman" style:font-style-complex="italic"/>
    </style:style>
    <style:style style:name="T23" style:family="text">
      <style:text-properties style:font-name="Times New Roman" fo:language="de" fo:country="DE" style:font-name-complex="Times New Roman"/>
    </style:style>
    <style:style style:name="T24" style:family="text">
      <style:text-properties style:font-name="Times New Roman" fo:language="en" fo:country="GB" style:font-name-complex="Times New Roman"/>
    </style:style>
    <style:style style:name="T25" style:family="text">
      <style:text-properties style:font-name="Times New Roman" fo:language="en" fo:country="GB" fo:font-style="italic" style:font-style-asian="italic" style:font-name-complex="Times New Roman" style:font-style-complex="italic"/>
    </style:style>
    <style:style style:name="T26" style:family="text">
      <style:text-properties style:font-name="Times New Roman" fo:language="fr" fo:country="FR" style:font-name-complex="Times New Roman"/>
    </style:style>
    <style:style style:name="T27" style:family="text">
      <style:text-properties style:font-name="Times New Roman" fo:language="fr" fo:country="FR" fo:font-style="italic" style:font-style-asian="italic" style:font-name-complex="Times New Roman" style:font-style-complex="italic"/>
    </style:style>
    <style:style style:name="T28" style:family="text">
      <style:text-properties style:font-name="Times New Roman" fo:font-size="32pt" style:font-size-asian="32pt" style:font-name-complex="Times New Roman" style:font-size-complex="32pt"/>
    </style:style>
    <style:style style:name="T29" style:family="text">
      <style:text-properties style:font-name="Times New Roman" fo:font-weight="normal" style:font-weight-asian="normal" style:font-name-complex="Times New Roman" style:font-weight-complex="normal"/>
    </style:style>
    <style:style style:name="T30" style:family="text">
      <style:text-properties style:font-name-complex="Times New Roman"/>
    </style:style>
    <style:style style:name="T31" style:family="text">
      <style:text-properties fo:font-style="italic" style:font-style-asian="italic" style:font-name-complex="Times New Roman" style:font-style-complex="italic"/>
    </style:style>
    <style:style style:name="T32" style:family="text">
      <style:text-properties fo:language="de" fo:country="DE" style:font-name-complex="Times New Roman"/>
    </style:style>
    <style:style style:name="T33" style:family="text">
      <style:text-properties fo:language="de" fo:country="DE" fo:font-style="italic" style:font-style-asian="italic" style:font-name-complex="Times New Roman" style:font-style-complex="italic"/>
    </style:style>
    <style:style style:name="T34" style:family="text">
      <style:text-properties fo:language="fr" fo:country="FR"/>
    </style:style>
    <style:style style:name="T35" style:family="text">
      <style:text-properties fo:language="fr" fo:country="FR" style:font-name-complex="Times New Roman"/>
    </style:style>
    <style:style style:name="T36" style:family="text">
      <style:text-properties fo:language="fr" fo:country="FR" fo:font-style="italic" style:font-style-asian="italic" style:font-name-complex="Times New Roman" style:font-style-complex="italic"/>
    </style:style>
    <style:style style:name="T37" style:family="text">
      <style:text-properties style:text-position="super 58%" style:font-name="Times New Roman" fo:font-size="9.5pt" style:text-underline-style="none" style:font-size-asian="9.5pt" style:font-name-complex="Times New Roman" style:font-size-complex="9.5pt"/>
    </style:style>
    <style:style style:name="T38" style:family="text">
      <style:text-properties style:text-position="super 58%" style:font-name="Times New Roman" fo:language="fr" fo:country="FR" style:font-name-complex="Times New Roman"/>
    </style:style>
    <style:style style:name="T39" style:family="text">
      <style:text-properties style:text-position="super 58%" style:font-name="Times New Roman" fo:language="fr" fo:country="FR" fo:font-style="italic" style:font-style-asian="italic" style:font-name-complex="Times New Roman" style:font-style-complex="italic"/>
    </style:style>
    <style:style style:name="T40" style:family="text">
      <style:text-properties style:text-position="super 58%" style:font-name="Times New Roman" fo:font-size="10pt" style:text-underline-style="none" style:font-size-asian="10pt" style:font-name-complex="Times New Roman" style:font-size-complex="9pt"/>
    </style:style>
    <style:style style:name="T41" style:family="text">
      <style:text-properties style:text-position="super 58%" style:font-name="Times New Roman" fo:font-size="10pt" fo:language="fr" fo:country="FR" style:text-underline-style="none" style:font-size-asian="10pt" style:font-name-complex="Times New Roman" style:font-size-complex="9pt"/>
    </style:style>
    <style:style style:name="T42" style:family="text">
      <style:text-properties style:text-position="super 58%" style:font-name-complex="Times New Roman"/>
    </style:style>
    <style:style style:name="T43" style:family="text">
      <style:text-properties fo:font-variant="small-caps" style:font-name="Times New Roman" fo:language="fr" fo:country="FR" style:font-name-complex="Times New Roman"/>
    </style:style>
    <style:style style:name="T44" style:family="text">
      <style:text-properties style:font-name="Courier New1"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3">
        <draw:text-box fo:min-height="0.801cm">
          <text:p text:style-name="LL_3a__20_link"><text:a xlink:type="simple" xlink:href="http://www.liberliber.it/"><text:span text:style-name="T1">www.liberliber.it</text:span></text:a></text:p>
        </draw:text-box>
      </draw:frame>
      <text:p text:style-name="P51">Luigi Morandi</text:p>
      <text:p text:style-name="LL_3a__20_titolo_20_libro">Origine della lingua italiana</text:p>
      <text:p text:style-name="P54">Questo e-book è stato realizzato anche grazie al sostegno di:</text:p>
      <text:p text:style-name="LL_3a__20_sponsor_20_logo"><draw:frame draw:style-name="fr2" draw:name="immagini2" text:anchor-type="as-char" svg:width="3.175cm" svg:height="1.27cm" draw:z-index="0"><draw:image xlink:href="Pictures/100002000000017700000096D6288114.png" xlink:type="simple" xlink:show="embed" xlink:actuate="onLoad"/></draw:frame></text:p>
      <text:p text:style-name="LL_3a__20_sponsor_20_nome">E-text</text:p>
      <text:p text:style-name="LL_3a__20_sponsor_20_slogan">Web design, Editoria, Multimedia</text:p>
      <text:p text:style-name="LL_3a__20_sponsor_20_slogan">(pubblica il tuo libro, o crea il tuo sito con E-text!)</text:p>
      <text:p text:style-name="P40">http://www.e-text.it/</text:p>
      <text:p text:style-name="LL_3a__20_info"/>
      <text:p text:style-name="LL_3a__20_info">QUESTO E-BOOK:</text:p>
      <text:p text:style-name="LL_3a__20_info"/>
      <text:p text:style-name="P47">TITOLO: Origine della lingua italiana : dissertazione</text:p>
      <text:p text:style-name="LL_3a__20_info">AUTORE: Morandi, Luigi</text:p>
      <text:p text:style-name="LL_3a__20_info">TRADUTTORE: </text:p>
      <text:p text:style-name="P41">CURATORE: </text:p>
      <text:p text:style-name="P46">NOTE: Il testo è tratto da una copia in formato immagine presente sul sito The Internet archive.</text:p>
      <text:p text:style-name="P46">Realizzato in collaborazione con il Project Gutenberg <text:s/>(http://www.gutenberg.net/) tramite </text:p>
      <text:p text:style-name="P46"><text:s/><text:span text:style-name="T8">Distributed proofreaders (http://www.pgdp.net/)</text:span><text:span text:style-name="T11">.</text:span></text:p>
      <text:p text:style-name="P43"/>
      <text:p text:style-name="LL_3a__20_info">CODICE ISBN E-BOOK: n. d.</text:p>
      <text:p text:style-name="P44"/>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 text:style-name="Internet_20_link" text:visited-style-name="Visited_20_Internet_20_Link"><text:span text:style-name="Internet_20_link">http://www.liberliber.it/libri/licenze/</text:span></text:a></text:p>
      <text:p text:style-name="LL_3a__20_info"/>
      <text:p text:style-name="LL_3a__20_info">TRATTO DA: Origine della lingua italiana : dissertazione / di Luigi Morandi - 5. ed - Citta di castello : S. Lapi, 1891 - 85 p. ; 19 cm.</text:p>
      <text:p text:style-name="LL_3a__20_info"/>
      <text:p text:style-name="LL_3a__20_info">CODICE ISBN: <text:span text:style-name="T44">n. d.</text:span></text:p>
      <text:p text:style-name="LL_3a__20_info"/>
      <text:p text:style-name="LL_3a__20_info">1a EDIZIONE ELETTRONICA DEL: 4 febbraio 2014</text:p>
      <text:p text:style-name="LL_3a__20_info"><text:soft-page-break/></text:p>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42">Distributed proofreaders, http://www.pgdp.net</text:p>
      <text:p text:style-name="P43"/>
      <text:p text:style-name="LL_3a__20_info">ALLA EDIZIONE ELETTRONICA HANNO CONTRIBUITO:</text:p>
      <text:p text:style-name="P42">Distributed proofreaders, http://www.pgdp.net</text:p>
      <text:p text:style-name="P42"/>
      <text:p text:style-name="LL_3a__20_info">REVISIONE:</text:p>
      <text:p text:style-name="LL_3a__20_info">Giovanni Fini and the Online</text:p>
      <text:p text:style-name="P42">Distributed Proofreading Team at http://www.pgdp.net</text:p>
      <text:p text:style-name="P42"/>
      <text:p text:style-name="LL_3a__20_info">PUBBLICATO DA:</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45">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4">http://www.liberliber.it/sostieni/</text:span></text:p>
      <text:p text:style-name="P53"><text:bookmark-start text:name="Page_i"/><text:span text:style-name="pagenum1"><text:span text:style-name="T12">[i]</text:span></text:span><text:bookmark-end text:name="Page_i"/></text:p>
      <text:h text:style-name="P49" text:outline-level="1"><text:span text:style-name="T12">ORIGINE<text:line-break/></text:span><text:span text:style-name="little1"><text:span text:style-name="T13">DELLA</text:span></text:span><text:span text:style-name="T12"><text:line-break/></text:span><text:span text:style-name="large1"><text:span text:style-name="T28">LINGUA ITALIANA</text:span></text:span></text:h>
      <text:h text:style-name="P50" text:outline-level="1"/>
      <text:p text:style-name="P18"/>
      <text:p text:style-name="P12">DISSERTAZIONE</text:p>
      <text:p text:style-name="P12"/>
      <text:p text:style-name="P13">DI LUIGI MORANDI</text:p>
      <text:p text:style-name="P13"/>
      <text:p text:style-name="P12">QUINTA EDIZIONE</text:p>
      <text:p text:style-name="P12"/>
      <text:p text:style-name="P12"/>
      <text:p text:style-name="P12"/>
      <text:p text:style-name="P20"><draw:frame draw:style-name="fr2" draw:name="immagini3" text:anchor-type="as-char" svg:width="1.993cm" svg:height="3.722cm" draw:z-index="1"><draw:image xlink:href="Pictures/2000000700000C670000170C5AC761EA.wmf" xlink:type="simple" xlink:show="embed" xlink:actuate="onLoad"/></draw:frame></text:p>
      <text:p text:style-name="P20"/>
      <text:p text:style-name="P20"/>
      <text:p text:style-name="P20"/>
      <text:p text:style-name="P20"/>
      <text:p text:style-name="P20"/>
      <text:p text:style-name="P14">CITTÀ DI CASTELLO</text:p>
      <text:p text:style-name="P15">S. LAPI TIPOGRAFO–EDITORE</text:p>
      <text:p text:style-name="P19">1891</text:p>
      <text:p text:style-name="P48"><text:bookmark-start text:name="Page_ii"/><text:span text:style-name="pagenum1"><text:span text:style-name="T12">[ii]</text:span></text:span><text:bookmark-end text:name="Page_ii"/></text:p>
      <text:p text:style-name="P24">Si avranno per contraffatti<text:line-break/>tutti gli esemplari senza la mia firma.</text:p>
      <text:p text:style-name="P24"/>
      <text:p text:style-name="P2"><draw:frame draw:style-name="fr2" draw:name="immagini4" text:anchor-type="as-char" svg:width="7.863cm" svg:height="2.104cm" draw:z-index="2"><draw:image xlink:href="Pictures/200000070000267300000A565724CD87.wmf" xlink:type="simple" xlink:show="embed" xlink:actuate="onLoad"/></draw:frame></text:p>
      <text:p text:style-name="P25"/>
      <text:p text:style-name="P25"/>
      <text:p text:style-name="P25"/>
      <text:p text:style-name="P25"/>
      <text:p text:style-name="P25"/>
      <text:p text:style-name="P16">PROPRIETÀ LETTERARIA DELL’AUTORE.</text:p>
      <text:p text:style-name="P48"><text:bookmark-start text:name="Page_iii"/><text:span text:style-name="pagenum1"><text:span text:style-name="T12">[iii]</text:span></text:span><text:bookmark-end text:name="Page_iii"/></text:p>
      <text:p text:style-name="P4">AL SENATORE</text:p>
      <text:p text:style-name="P17">GASPARE FINALI</text:p>
      <text:p text:style-name="P3">CHE IN MEZZO ALLE CURE DI STATO</text:p>
      <text:p text:style-name="P3">NON DIMENTICA I BUONI STUDI</text:p>
      <text:p text:style-name="P48"><text:bookmark-start text:name="Page_iv"/><text:span text:style-name="pagenum1"><text:span text:style-name="T12">[iv]</text:span></text:span><text:bookmark-end text:name="Page_iv"/></text:p>
      <text:p text:style-name="Normale_20__28_Web_29_"><text:bookmark-start text:name="Page_1"/><text:span text:style-name="pagenum1"><text:span text:style-name="T12">[1]</text:span></text:span><text:bookmark-end text:name="Page_1"/></text:p>
      <text:h text:style-name="P56" text:outline-level="2">SOMMARIO</text:h>
      <text:p text:style-name="P7"><text:a xlink:type="simple" xlink:href="#p1" text:style-name="Internet_20_link" text:visited-style-name="Visited_20_Internet_20_Link"><text:span text:style-name="Internet_20_link"><text:span text:style-name="T12">I</text:span></text:span></text:a><text:span text:style-name="T12">. Si combatte il titolo: </text:span><text:span text:style-name="T19">Origine della Lingua italiana</text:span><text:span text:style-name="T12">. Perchè dunque lo abbiamo adottato. Quale dovrebbe essere il titolo vero. Quante siano le lingue romanze. Il ladino e il franco–provenzale. </text:span><text:a xlink:type="simple" xlink:href="#p2" text:style-name="Internet_20_link" text:visited-style-name="Visited_20_Internet_20_Link"><text:span text:style-name="Internet_20_link"><text:span text:style-name="T12">II</text:span></text:span></text:a><text:span text:style-name="T12">. Breve storia delle principali opinioni sull’origine delle lingue romanze. </text:span><text:a xlink:type="simple" xlink:href="#p3" text:style-name="Internet_20_link" text:visited-style-name="Visited_20_Internet_20_Link"><text:span text:style-name="Internet_20_link"><text:span text:style-name="T12">III</text:span></text:span></text:a><text:span text:style-name="T12">. Perchè una lingua non può, a rigor di termini, dirsi </text:span><text:span text:style-name="T19">figlia</text:span><text:span text:style-name="T12"> d’un’altra. La parola, piuttosto che un fatto, è un continuo farsi. Germi poco avvertiti delle lingue romanze nel latino. </text:span><text:a xlink:type="simple" xlink:href="#p4" text:style-name="Internet_20_link" text:visited-style-name="Visited_20_Internet_20_Link"><text:span text:style-name="Internet_20_link"><text:span text:style-name="T12">IV</text:span></text:span></text:a><text:span text:style-name="T12">. Cause estrinseche che influirono sull’intimo e naturale svolgimento del latino. Gl’idiomi indigeni a cui il latino si sovrappose. Loro origine. Caratteri fondamentali comuni delle lingue neolatine. Condizione speciale del rumeno. Le lingue barbariche; varie opinioni intorno alla loro influenza sul latino (Diez, Ascoli, Max Müller, Littré, Caix, ecc.); e a che si riduca realmente codesta influenza. </text:span><text:a xlink:type="simple" xlink:href="#p5" text:style-name="Internet_20_link" text:visited-style-name="Visited_20_Internet_20_Link"><text:span text:style-name="Internet_20_link"><text:span text:style-name="T12">V</text:span></text:span></text:a><text:span text:style-name="T12">. Latino scritto e latino parlato; opinioni esagerate sulla loro differenza. Che cosa veramente intendesse Cicerone per </text:span><text:span text:style-name="T19">sermo plebejus</text:span><text:span text:style-name="T12">. </text:span><text:a xlink:type="simple" xlink:href="#p6" text:style-name="Internet_20_link" text:visited-style-name="Visited_20_Internet_20_Link"><text:span text:style-name="Internet_20_link"><text:span text:style-name="T12">VI</text:span></text:span></text:a><text:span text:style-name="T12">. Con molti argomenti si dimostra inesatta l’opinione più comune, che le lingue romanze derivino del latino </text:span><text:span text:style-name="T19">rustico</text:span><text:span text:style-name="T12">. </text:span><text:a xlink:type="simple" xlink:href="#p7" text:style-name="Internet_20_link" text:visited-style-name="Visited_20_Internet_20_Link"><text:span text:style-name="Internet_20_link"><text:span text:style-name="T12">VII</text:span></text:span></text:a><text:span text:style-name="T12">. Vocaboli di formazione popolare e di formazione non popolare. Perchè i Francesi possono, meglio di noi, distinguer bene gli uni dagli altri. Questa distinzione però non prova</text:span><text:bookmark-start text:name="Page_2"/><text:span text:style-name="pagenum1"><text:span text:style-name="T20">[2]</text:span></text:span><text:bookmark-end text:name="Page_2"/><text:span text:style-name="T12"> nulla in favore del latino </text:span><text:span text:style-name="T19">rustico</text:span><text:span text:style-name="T12">. Statistica di tutti gli elementi del francese moderno. </text:span><text:a xlink:type="simple" xlink:href="#p8" text:style-name="Internet_20_link" text:visited-style-name="Visited_20_Internet_20_Link"><text:span text:style-name="Internet_20_link"><text:span text:style-name="T12">VIII</text:span></text:span></text:a><text:span text:style-name="T12">. Più torniamo indietro, e più le lingue romanze si somigliano tra loro, e più somigliano anche al latino. Prove di fatto di questa verità (il </text:span><text:span text:style-name="T19">Giuramento di Luigi il Germanico</text:span><text:span text:style-name="T12">, il </text:span><text:span text:style-name="T19">Cantico di S. Eulalia</text:span><text:span text:style-name="T12">, ecc.). Metodo moderno nelle indagini etimologiche: esempi. </text:span><text:a xlink:type="simple" xlink:href="#p9" text:style-name="Internet_20_link" text:visited-style-name="Visited_20_Internet_20_Link"><text:span text:style-name="Internet_20_link"><text:span text:style-name="T12">IX</text:span></text:span></text:a><text:span text:style-name="T12">. Svolgimento dei volgari italiani. Saggi di voci e locuzioni volgari in documenti di ogni regione d’Italia, dal </text:span><text:span text:style-name="smcap1"><text:span text:style-name="T12">iv</text:span></text:span><text:span text:style-name="T12"> al </text:span><text:span text:style-name="smcap1"><text:span text:style-name="T12">x</text:span></text:span><text:span text:style-name="T12"> secolo. Il primo intero periodetto in volgare dell’anno 960. Notizie e saggi di altri documenti de’ secoli </text:span><text:span text:style-name="smcap1"><text:span text:style-name="T12">xi</text:span></text:span><text:span text:style-name="T12"> e </text:span><text:span text:style-name="smcap1"><text:span text:style-name="T12">xii</text:span></text:span><text:span text:style-name="T12"> (una </text:span><text:span text:style-name="T19">Carta sarda</text:span><text:span text:style-name="T12">, una </text:span><text:span text:style-name="T19">Formula di Confessione</text:span><text:span text:style-name="T12">, la </text:span><text:span text:style-name="T19">Carta rossanese</text:span><text:span text:style-name="T12"> </text:span><text:soft-page-break/><text:span text:style-name="T12">dell’Ughelli, una </text:span><text:span text:style-name="T19">Carta picena</text:span><text:span text:style-name="T12">, l’</text:span><text:span text:style-name="T19">Iscrizione del Duomo di Ferrara</text:span><text:span text:style-name="T12">, i </text:span><text:span text:style-name="T19">Quattro versi bellunesi</text:span><text:span text:style-name="T12">, il </text:span><text:span text:style-name="T19">Contrasto bilingue</text:span><text:span text:style-name="T12"> e il </text:span><text:span text:style-name="T19">Discordo poliglotto di Rambaldo di Vaqueiras</text:span><text:span text:style-name="T12">, la </text:span><text:span text:style-name="T19">Poesia di messer lo Re Giovanni</text:span><text:span text:style-name="T12">, ecc.). Documenti falsi o sospetti. Perchè in Francia i nuovi idiomi si scrissero prima che in Italia. Lotta tra il latino e i nostri volgari. Babilonia linguistica in Italia ne’ secoli </text:span><text:span text:style-name="smcap1"><text:span text:style-name="T12">xii</text:span></text:span><text:span text:style-name="T12">, </text:span><text:span text:style-name="smcap1"><text:span text:style-name="T12">xiii</text:span></text:span><text:span text:style-name="T12">, e parte del </text:span><text:span text:style-name="smcap1"><text:span text:style-name="T12">xiv</text:span></text:span><text:span text:style-name="T12">. </text:span><text:a xlink:type="simple" xlink:href="#p10" text:style-name="Internet_20_link" text:visited-style-name="Visited_20_Internet_20_Link"><text:span text:style-name="Internet_20_link"><text:span text:style-name="T12">X</text:span></text:span></text:a><text:span text:style-name="T12">. Dante. Conclusione.</text:span></text:p>
      <text:p text:style-name="P48"><text:bookmark-start text:name="Page_3"/><text:span text:style-name="pagenum1"><text:span text:style-name="T12">[3]</text:span></text:span><text:bookmark-end text:name="Page_3"/></text:p>
      <text:h text:style-name="P55" text:outline-level="2"><text:span text:style-name="large1"><text:span text:style-name="T21">ORIGINE</text:span></text:span><text:span text:style-name="T29"><text:line-break/>DELLA LINGUA ITALIANA</text:span><text:bookmark-start text:name="p1"/><text:bookmark-end text:name="p1"/></text:h>
      <text:h text:style-name="P52" text:outline-level="3">I.</text:h>
      <text:p text:style-name="P5">Non paia strano ch’io cominci il mio ragionamento col combattere il titolo, che io stesso gli ho dato.</text:p>
      <text:p text:style-name="Normale_20__28_Web_29_"><text:span text:style-name="T12">Le parole: </text:span><text:span text:style-name="T19">Origine della Lingua italiana</text:span><text:span text:style-name="T12">, presentano la questione nel modo come è concepita dai più, e sono anche il titolo più comune, col quale viene trattata. Io quindi le ho messe nel frontespizio, per non rendermi singolare, ma insieme per aver subito occasione di dimostrare, che esse non rispondono bene a una trattazione rigorosa della materia, e conducono necessariamente fuori di strada chi le accetta per guida.</text:span></text:p>
      <text:p text:style-name="Normale_20__28_Web_29_"><text:span text:style-name="T12">Infatti, è o non è lingua italiana quella usata da monsignor Giovanni della Casa nel suo famoso </text:span><text:span text:style-name="T19">Galateo</text:span><text:span text:style-name="T12">? Sicuro, è lingua italiana; e così bisogna</text:span><text:bookmark-start text:name="Page_4"/><text:span text:style-name="pagenum1"><text:span text:style-name="T12">[4]</text:span></text:span><text:bookmark-end text:name="Page_4"/><text:span text:style-name="T12"> chiamarla, non foss’altro, perchè non si saprebbe chiamare diversamente.</text:span></text:p>
      <text:p text:style-name="Normale_20__28_Web_29_"><text:span text:style-name="T12">Eppure, io trovo che la prima parola di codesto libro è un </text:span><text:span text:style-name="T19">conciossiacosachè</text:span><text:span text:style-name="T12">, parola che di certo non fu mai usata parlando; e trovo che il cavalier Lionardo Salviati, volendo fare il maggiore degli elogi al medesimo libro, dice che in «cosa che appena par da credere, l’Autore la </text:span><text:span text:style-name="T12">moderna legatura delle parole, ed il </text:span><text:span text:style-name="T12">moderno suono, mentre continuo l’aveva nell’orecchie, si potette dimenticare.»</text:span><text:bookmark text:name="FNanchor_1_1"/><text:span text:style-name="Footnote_20_Symbol"><text:span text:style-name="T12"><text:note text:id="ftn1" text:note-class="footnote"><text:note-citation>1</text:note-citation><text:note-body><text:p text:style-name="Footnote"><text:s/><text:span text:style-name="smcap1"><text:span text:style-name="T30">Salviati</text:span></text:span><text:span text:style-name="T30">, </text:span><text:span text:style-name="T31">Degli avvertimenti della lingua sopra il Decamerone</text:span><text:span text:style-name="T30">; Venezia, 1584; vol. I, lib. II, pag. 94.</text:span></text:p></text:note-body></text:note></text:span></text:span></text:p>
      <text:p text:style-name="P5">Quindi, accanto a quella usata dal Casa, e da essa più o meno diversa per vocaboli e per costrutti, c’era un’altra lingua italiana, cioè la parlata. Di quale, dunque, di queste due lingue dovrò io raccontare l’origine?</text:p>
      <text:p text:style-name="P5">Della parlata, soprattutto,—mi par di sentirmi rispondere. E sta bene.</text:p>
      <text:p text:style-name="Normale_20__28_Web_29_"><text:soft-page-break/><text:span text:style-name="T12">Ma, </text:span><text:span text:style-name="T19">parlata</text:span><text:span text:style-name="T12">, dove? È chiaro che la lingua parlata, a cui il Salviati contrappone la scritta del Casa, è la fiorentina, o tutt’al più la toscana. Ma perchè dovrei io restringermi a discorrere della sola parlata fiorentina o toscana, se quelle di Torino, di Venezia, di Genova, di Bologna, di Roma, di Napoli, di Palermo, e via dicendo, hanno tutte in fondo la medesima origine? Non sarebbe questo un piantar male la questione, di maniera che tutto il ragionamento ne rimarrebbe poi, più o meno, viziato?</text:span></text:p>
      <text:p text:style-name="Normale_20__28_Web_29_"><text:bookmark-start text:name="Page_5"/><text:span text:style-name="pagenum1"><text:span text:style-name="T12">[5]</text:span></text:span><text:bookmark-end text:name="Page_5"/></text:p>
      <text:p text:style-name="Normale_20__28_Web_29_"><text:span text:style-name="T12">Perciò io dico che tratterò dell’</text:span><text:span text:style-name="T19">Origine degl’idiomi italiani</text:span><text:span text:style-name="T12">.</text:span></text:p>
      <text:p text:style-name="Normale_20__28_Web_29_"><text:span text:style-name="T12">E non basta. Questi idiomi, per comune consenso oramai, son derivati dal latino. Ma dal latino son derivati ugualmente (salvo il basco e il neoceltico, che conservano ancora gran parte del loro antico fondo originale, e dei quali faremo un cenno più innanzi) tutti i cento o mille idiomi parlati in Portogallo, in Spagna, in Francia, in tutto il sud–est del Belgio e in più parti della Svizzera e della Penisola Balcanica. Dunque, sarò più esatto, se dico che tratterò dell’</text:span><text:span text:style-name="T19">Origine degl’idiomi neolatini in generale, e particolarmente degl’italiani</text:span><text:span text:style-name="T12">, giacche è quasi impossibile parlar della </text:span><text:span text:style-name="T19">specie</text:span><text:span text:style-name="T12">, senza toccare un poco anche del </text:span><text:span text:style-name="T19">genere</text:span><text:span text:style-name="T12">.</text:span></text:p>
      <text:p text:style-name="Normale_20__28_Web_29_"><text:span text:style-name="T12">Il seguito del mio discorso proverà, spero, che questi preliminari erano tutt’altro che oziosi. Qui intanto basterà aggiungere, che comunemente però, e per delle buone e anche </text:span><text:span text:style-name="T12">delle cattive ragioni, s’usa dire che le </text:span><text:span text:style-name="T12">lingue neolatine, o romane, </text:span><text:soft-page-break/><text:span text:style-name="T12">o romanze, son sei: italiano</text:span><text:span text:style-name="Footnote_20_Symbol"><text:span text:style-name="T12"><text:note text:id="ftn2" text:note-class="footnote"><text:note-citation>2</text:note-citation><text:note-body><text:p text:style-name="Footnote"><text:s/><text:span text:style-name="T30">Dopo gli studi dell’Ascoli (</text:span><text:span text:style-name="T31">Archivio Glottologico</text:span><text:span text:style-name="T30">, vol. I), il ladino è definitivamente considerato, non più come un dialetto italiano, ma come un sistema dialettale a sè, con caratteri suoi speciali; e comprende tre gruppi distinti: all’est, il friulano, parlato da più di quattrocentocinquantamila persone, dalle rive del Tagliamento in Italia fino a Gorizia in Austria. Al centro, il ladino, parlato da più di novantamila persone, in due punti del Tirolo, a qualche distanza dalle due rive dell’Adige. All’ovest, il romancio, che si stende trasversalmente sulla maggior parte del Canton de’ Grigioni, ed è parlato da circa quarantamila persone.</text:span></text:p></text:note-body></text:note></text:span></text:span><text:span text:style-name="T12">,</text:span><text:bookmark text:name="FNanchor_2_2"/><text:span text:style-name="T12">—francese,—provenzale</text:span><text:span text:style-name="Footnote_20_Symbol"><text:span text:style-name="T12"><text:note text:id="ftn3" text:note-class="footnote"><text:note-citation>3</text:note-citation><text:note-body><text:p text:style-name="Footnote"><text:s/><text:span text:style-name="T30">Molti separano il catalano dai dialetti provenzali, ma i suoi caratteri specifici non paiono sufficienti per rendere obbligatoria questa separazione. Sufficienti invece sono certamente quelli che l’Ascoli ha scoperto in un altro tipo idiomatico, che tramezza tra il francese e il provenzale, e che da lui perciò è stato chiamato </text:span><text:span text:style-name="T31">franco–provenzale</text:span><text:span text:style-name="T30">. Ecco le parole con cui l’insigne glottologo cominciava il suo saggio: «Chiamo </text:span><text:span text:style-name="T31">franco–provenzale</text:span><text:span text:style-name="T30"> un tipo idiomatico, il quale insieme riunisce, con alcuni suoi caratteri specifici, più altri caratteri, che parte son comuni al francese, parte lo sono al provenzale, e non proviene già da una tarda confluenza di elementi diversi, ma bensì attesta la sua propria indipendenza istorica, non guari dissimile da quella per cui fra di loro si distinguono gli altri principali tipi neolatini. L’ampia distesa di dialetti, in cui è ancora e per ora dato riconoscere il tipo </text:span><text:span text:style-name="T31">franco–provenzale</text:span><text:span text:style-name="T30">, ammette e richiede, come ogni altro complesso neo–latino, suddistinzioni parecchie; ma costituisce, anche nell’ordine geografico, un tutto continuo. La cura di determinare rigorosamente gli estremi confini del complesso franco–provenzale, dev’essere riservata a studj ulteriori. Qui intanto si mostrerà, come questa serie di vernacoli si stenda, nella Francia, per la sezion settentrionale del Delfinato (dipartimento dell’Isera); indi passi il Rodano in doppia direzione: verso ponente, per occupare una parte, e forse la maggior parte del Lionese; e verso tramontana, per far sua la sezion meridionale della Borgogna (dipartimento dell’Ain); onde poi, come in colonna longitudinale, appar che s’incunei, non senza patire molti danni, tra il francese a ponente ed a levante, tanto da attraversare l’intiera Franca–Contea e metter capo ben dentro al territorio lorenese (sezioni dei dipartimenti del Jura, del Doubs, dell’Alta Saona—si raggiunge anche l’Alsazia con la varietà di </text:span><text:span text:style-name="T31">Giromagny</text:span><text:span text:style-name="T30">, distretto di Belfort—e dei Vogesi). Ma Francia è oggidì anche la Savoja, tutta franco–provenzale; e son franco–provenzali, nella Svizzera, i dialetti proprj dei cantoni di Ginevra, del Vaud, di Neufchâtel con un piccolo tratto di quel di Berna (tra il Jura e il lago di Bienne, ma son francesi, all’incontro, i vernacoli del Jura bernese), della maggior parte del cantone di Friburgo, e della sezione occidentale del canton Vallese. Di qua dall’Alpi, finalmente, spettano a questo sistema i dialetti romanzi che sono proprj della Valle d’Aosta, e quello della Val Soana.» </text:span><text:span text:style-name="T32">(</text:span><text:span text:style-name="T33">Arch. Glott.</text:span><text:span text:style-name="T32">, vol III, pag. 61–62.)</text:span></text:p></text:note-body></text:note></text:span></text:span><text:span text:style-name="T12">,</text:span><text:bookmark text:name="FNanchor_3_3"/><text:span text:style-name="T12">—spagnolo,—portoghese,—rumeno o valacco.</text:span></text:p>
      <text:p text:style-name="Normale_20__28_Web_29_"><text:bookmark-start text:name="Page_6"/><text:span text:style-name="pagenum1"><text:span text:style-name="T12">[6]</text:span></text:span><text:bookmark-end text:name="Page_6"/><text:bookmark-start text:name="p2"/><text:bookmark-end text:name="p2"/></text:p>
      <text:h text:style-name="P52" text:outline-level="3">II.</text:h>
      <text:p text:style-name="P5">Ho già accennato che tutti, cioè i dotti e le persone ragionevoli, si trovano ormai d’accordo nel ritenere che gl’idiomi romanzi hanno la loro prima e principale origine dal latino. Ma a quante strane opinioni si dovette dare lo sfratto, innanzi di poter arrivare a quest’accordo! Basti ricordarne qualcuna.</text:p>
      <text:p text:style-name="Normale_20__28_Web_29_"><text:bookmark-start text:name="Page_7"/><text:span text:style-name="pagenum1"><text:span text:style-name="T12">[7]</text:span></text:span><text:bookmark-end text:name="Page_7"/></text:p>
      <text:p text:style-name="Normale_20__28_Web_29_"><text:span text:style-name="T12">Nel secolo XVI, mentre Gioacchino Périon faceva derivare il francese dal greco</text:span><text:span text:style-name="Footnote_20_Symbol"><text:span text:style-name="T12"><text:note text:id="ftn4" text:note-class="footnote"><text:note-citation>4</text:note-citation><text:note-body><text:p text:style-name="Footnote"><text:s/><text:span text:style-name="T31">De origine linguae gallicae et ejus cum graeca cognatione dialogorum libri IV</text:span><text:span text:style-name="T30"> (Parigi, 1555).</text:span></text:p></text:note-body></text:note></text:span></text:span><text:span text:style-name="T12">,</text:span><text:bookmark text:name="FNanchor_4_4"/><text:span text:style-name="T12"> il Giambullari (nel </text:span><text:span text:style-name="T19">Gello</text:span><text:span text:style-name="T12">) sosteneva che la nostra lingua derivasse principalmente dall’etrusca, la quale, secondo lui, era figlia dell’aramea e sorella della caldea e dell’ebraica. E poichè egli aveva avuto la rara fortuna di conoscere un prete armeno, «grande, magro, bruno e di lunga capellatura, il quale affermava che l’arca di Noè era ancora nei monti loro, non intera già, ma conquassata e rovinata in gran parte da alberi grossissimi che vi eran nati:» gli pareva evidente che il </text:span><text:span text:style-name="T19">Janus</text:span><text:span text:style-name="T12"> dei Romani provenisse, come aveva già detto il suo amico Gelli, da </text:span><text:span text:style-name="T19">jain</text:span><text:span text:style-name="T12">, «voce aramea ed ebrea, che significa </text:span><text:span text:style-name="T19">vino</text:span><text:span text:style-name="T12">, e da </text:span><text:span text:style-name="T19">no</text:span><text:span text:style-name="T12">, che vuol dire famoso, cioè famoso e celebre per il vino;» e che perciò fosse tutt’uno con Noè, il piantatore della vite, venuto </text:span><text:soft-page-break/><text:span text:style-name="T12">nell’Enotria, la terra del vino, a diffondervi l’arameo, e poi «gloriosamente sotterrato nel monte </text:span><text:span text:style-name="T19">Janicolo</text:span><text:span text:style-name="T12">.»</text:span></text:p>
      <text:p text:style-name="Normale_20__28_Web_29_"><text:bookmark-start text:name="Page_8"/><text:span text:style-name="pagenum1"><text:span text:style-name="T12">[8]</text:span></text:span><text:bookmark-end text:name="Page_8"/></text:p>
      <text:p text:style-name="Normale_20__28_Web_29_"><text:span text:style-name="T12">Nel 1606, Stefano Guichart pubblicò a Parigi un libro, intitolato così: </text:span><text:span text:style-name="T19">Harmonie étymologique des langues, où se démontre que toutes les langues sont descendues de l’hébraique</text:span><text:span text:style-name="T12">, che per lui, come per tanti altri, era la lingua stessa parlata da Adamo nel paradiso terrestre. E finalmente, nel secolo passato, il nostro Quadrio scriveva che «ad un parto con la Lingua Latina, e sorella di essa, </text:span><text:span text:style-name="T19">nacque</text:span><text:span text:style-name="T12"> l’Italiana odierna Favella dalla Pelasga, dall’Osca, dalla Greca e forse ancor dall’Ebraica.... Anzi, siccome le cose imperfette esistono prima, che le perfette; così non andrebbe lungi dal vero chi opinasse, che l’odierna Lingua Italiana fosse prima, che la cólta Latina.»</text:span><text:bookmark text:name="FNanchor_5_5"/><text:span text:style-name="Footnote_20_Symbol"><text:span text:style-name="T12"><text:note text:id="ftn5" text:note-class="footnote"><text:note-citation>5</text:note-citation><text:note-body><text:p text:style-name="Footnote"><text:s/><text:span text:style-name="T31">Della Storia e della Ragione d’ogni poesia</text:span><text:span text:style-name="T30">; Bologna, 1739; vol. I, pag. 42.</text:span></text:p></text:note-body></text:note></text:span></text:span><text:span text:style-name="T12"> Argomentazione, la quale potrebbe benissimo mutarsi in quest’altra: siccome le cose imperfette esistono prima che le perfette, così </text:span><text:span text:style-name="T12">non andrebbe lungi dal vero chi opinasse, che il cervello del Quadrio fosse un cervello antidiluviano.</text:span></text:p>
      <text:p text:style-name="P5">Rallegriamoci dunque, della presente concordia sul punto principale della questione; e prima di vedere le varie opinioni sui punti secondari, per attenerci a quelle che ci paiono più fondate, sbarazziamo il terreno da un altro ingombro, che potrebbe impedirci il cammino.<text:bookmark-start text:name="p3"/><text:bookmark-end text:name="p3"/></text:p>
      <text:h text:style-name="P52" text:outline-level="3">III.</text:h>
      <text:p text:style-name="Normale_20__28_Web_29_"><text:span text:style-name="T12">Tutti, ordinariamente, quando vogliamo dire che una lingua è derivata da un’altra, diciamo che</text:span><text:bookmark-start text:name="Page_9"/><text:span text:style-name="pagenum1"><text:span text:style-name="T12">[9]</text:span></text:span><text:bookmark-end text:name="Page_9"/><text:span text:style-name="T12"> ne è </text:span><text:span text:style-name="T19">figlia</text:span><text:span text:style-name="T12">. Ma questo è uno di que’ tanti traslati traditori, i quali ci fanno spesso perder di vista la realtà delle cose.</text:span></text:p>
      <text:p text:style-name="Normale_20__28_Web_29_"><text:span text:style-name="T12">I concetti, infatti, di </text:span><text:span text:style-name="T19">madre</text:span><text:span text:style-name="T12"> e di </text:span><text:span text:style-name="T19">figlia</text:span><text:span text:style-name="T12"> implicano necessariamente l’esistenza di due individui separati e distinti; </text:span><text:span text:style-name="T12">mentre in realtà una lingua derivata da un’altra, nel fondo è sempre più o meno la stessa lingua.</text:span></text:p>
      <text:p text:style-name="P5">Il nostro Lanzi, nel secolo passato, disse giustamente che «ogni anno si fa un passo verso un nuovo linguaggio.» E Guglielmo Humboldt, dopo di lui, disse che «la parola, piuttosto che un fatto, è un continuo farsi.»</text:p>
      <text:p text:style-name="Normale_20__28_Web_29_"><text:span text:style-name="T12">Augusto Fuchs asserisce, e con ragione, che perfino «quelle parti in cui le lingue romanze sembrano essenzialmente diversificarsi dal latino, già si contenevano in esso, quantunque soltanto in germe.»</text:span><text:bookmark text:name="FNanchor_6_6"/><text:span text:style-name="Footnote_20_Symbol"><text:span text:style-name="T12"><text:note text:id="ftn6" text:note-class="footnote"><text:note-citation>6</text:note-citation><text:note-body><text:p text:style-name="Footnote"><text:s/><text:span text:style-name="T31">Die romanischen Sprachen in ihrem Verhältnisse zum Lateinischen</text:span><text:span text:style-name="T30"> (Le lingue romanze nel loro rapporto col latino); Halle, 1819; pag. 53.</text:span></text:p></text:note-body></text:note></text:span></text:span><text:span text:style-name="T12"> Per esempio, in Plauto si legge: </text:span><text:span text:style-name="T19">unus servus violentissimus</text:span><text:span text:style-name="T12">; in Cicerone: </text:span><text:span text:style-name="T19">cum uno gladiatore nequissimo</text:span><text:span text:style-name="T12">; e in Curzio Rufo: </text:span><text:span text:style-name="T19">Alexander unum animal est</text:span><text:span text:style-name="T12">: frasi che contengono il germe dell’articolo indeterminato, che è in tutto le nuove lingue, e che il latino, per regola generale, non aveva.</text:span></text:p>
      <text:p text:style-name="Normale_20__28_Web_29_"><text:span text:style-name="T12">Ovidio, per dire che starà forte a cavallo, dice: </text:span><text:span text:style-name="T19">insistam forti mente</text:span><text:span text:style-name="T12">, invece di </text:span><text:span text:style-name="T19">insistam fortiter</text:span><text:span text:style-name="T12">. E un </text:span><text:span text:style-name="T19">obstinata mente perfer</text:span><text:span text:style-name="T12"> s’incontra in Catullo, un </text:span><text:span text:style-name="T19">jucunda mente respondit</text:span><text:span text:style-name="T12"> in Apuleio. Ecco qui dunque il germe de’ mille avverbi neolatini</text:span><text:bookmark-start text:name="Page_10"/><text:span text:style-name="pagenum1"><text:span text:style-name="T12">[10]</text:span></text:span><text:bookmark-end text:name="Page_10"/><text:span text:style-name="T12"> (</text:span><text:span text:style-name="T19">fortemente</text:span><text:span text:style-name="T12">, </text:span><text:span text:style-name="T19">ostinatamente</text:span><text:span text:style-name="T12">, </text:span><text:span text:style-name="T19">giocondamente</text:span><text:span text:style-name="T12">, ecc.), nati dall’accoppiamento dell’ablativo </text:span><text:span text:style-name="T19">mente</text:span><text:span text:style-name="T12"> con l’aggettivo, e nell’uso de’ quali non si tiene più nessun conto del loro valore </text:span><text:soft-page-break/><text:span text:style-name="T12">etimologico, poichè diciamo benissimo </text:span><text:span text:style-name="T19">mangiare avida–mente</text:span><text:span text:style-name="T12">, quantunque si mangi </text:span><text:span text:style-name="T12">con la bocca, e non con la mente; appunto come Ovidio diceva che sarebbe stato </text:span><text:span text:style-name="T19">forti mente</text:span><text:span text:style-name="T12"> a cavallo, quantunque in realtà ci stesse con le gambe.</text:span></text:p>
      <text:p text:style-name="Normale_20__28_Web_29_"><text:span text:style-name="T12">In tutti gli scrittori latini s’incontrano spesso le forme accorciate </text:span><text:span text:style-name="T19">amasti</text:span><text:span text:style-name="T12"> per amavisti, </text:span><text:span text:style-name="T19">amastis</text:span><text:span text:style-name="T12"> per </text:span><text:span text:style-name="T19">amavistis</text:span><text:span text:style-name="T12">, </text:span><text:span text:style-name="T19">amarunt</text:span><text:span text:style-name="T12"> per </text:span><text:span text:style-name="T19">amaverunt</text:span><text:span text:style-name="T12">, corrispondenti, come ognun vede, alle forme italiane </text:span><text:span text:style-name="T19">amasti</text:span><text:span text:style-name="T12">, </text:span><text:span text:style-name="T19">amaste</text:span><text:span text:style-name="T12">, </text:span><text:span text:style-name="T19">amarono</text:span><text:span text:style-name="T12">, alle francesi </text:span><text:span text:style-name="T19">aimas</text:span><text:span text:style-name="T12">, </text:span><text:span text:style-name="T19">aimâtes</text:span><text:span text:style-name="T12">, </text:span><text:span text:style-name="T19">aimèrent</text:span><text:span text:style-name="T12">, alle spagnole </text:span><text:span text:style-name="T19">amaste</text:span><text:span text:style-name="T12">, </text:span><text:span text:style-name="T19">amásteis</text:span><text:span text:style-name="T12">, </text:span><text:span text:style-name="T19">amaron</text:span><text:span text:style-name="T12">, ecc.</text:span></text:p>
      <text:p text:style-name="Normale_20__28_Web_29_"><text:span text:style-name="T12">Di regola, il verbo </text:span><text:span text:style-name="T19">habere</text:span><text:span text:style-name="T12"> non era ausiliare. Ma chi non lo sente già usato come tale in alcuni passi, per esempio, di Cicerone?—</text:span><text:span text:style-name="T19">Ad meam fidem, quam habent spectatam jam et cognitam, confugiunt</text:span><text:span text:style-name="T12"> (</text:span><text:span text:style-name="T19">Div. </text:span><text:span text:style-name="T22">Caec.</text:span><text:span text:style-name="T23">, § 11);—</text:span><text:span text:style-name="T22">Nec scriptum habeo</text:span><text:span text:style-name="T23"> (</text:span><text:span text:style-name="T22">Verr.</text:span><text:span text:style-name="T23">, act. II, lib. IV, § 36);—</text:span><text:span text:style-name="T22">Eum autem emptum habebat</text:span><text:span text:style-name="T23"> (</text:span><text:span text:style-name="T22">Tull.</text:span><text:span text:style-name="T23">, 16);—D</text:span><text:span text:style-name="T22">e Caesare.... satis dictum habebo</text:span><text:span text:style-name="T23"> (</text:span><text:span text:style-name="T22">Phil.</text:span><text:span text:style-name="T23">, V, § 52).</text:span></text:p>
      <text:p text:style-name="Normale_20__28_Web_29_"><text:span text:style-name="T12">In Varrone, in Lucrezio e in Virgilio, s’incontra già il pronome </text:span><text:span text:style-name="T19">mihi</text:span><text:span text:style-name="T12"> (a me), accorciato in </text:span><text:span text:style-name="T19">mi</text:span><text:span text:style-name="T12">. E perfino certe particolari maniere di dire, che a noi paiono tutte nostre, si trovano già tali e quali in latino. In Plauto, per esempio, troviamo: Ossa atque pellis sum (son pelle e ossa—</text:span><text:span text:style-name="T19">Capt.</text:span><text:span text:style-name="T12"> I, 2);—</text:span><text:span text:style-name="T19">Quod si sciret, esset alia oratio</text:span><text:span text:style-name="T12"> (se lo sapesse, sarebbe un altro discorso—</text:span><text:span text:style-name="T19">Merc.</text:span><text:span text:style-name="T12">,</text:span><text:bookmark-start text:name="Page_11"/><text:span text:style-name="pagenum1"><text:span text:style-name="T12">[11]</text:span></text:span><text:bookmark-end text:name="Page_11"/><text:span text:style-name="T12"> II, 3);—</text:span><text:span text:style-name="T19">Non is sum, qui sum, nisi</text:span><text:span text:style-name="T12">.... (non son chi sono, se non....—</text:span><text:span text:style-name="T19">Men.</text:span><text:span text:style-name="T12">, III, 2);—</text:span><text:span text:style-name="T19">Oleo tranquilliorem</text:span><text:span text:style-name="T12"> (più cheto dell’olio—</text:span><text:span text:style-name="T19">Poen.</text:span><text:span text:style-name="T12">, V, 4).—E in Cicerone: </text:span><text:span text:style-name="T19">Digito caelum attingere</text:span><text:span text:style-name="T12"> (toccare il ciel col dito—</text:span><text:span text:style-name="T19">Ep. ad Att.</text:span><text:span text:style-name="T12">, II, 1, 7).—E in Petronio: </text:span><text:span text:style-name="T19">Lacte gallinaceum, si quaesieris, invenies</text:span><text:span text:style-name="T12"> (ci troveresti, se lo cercassi, anche il latte di gallina—</text:span><text:span text:style-name="T19">Satir.</text:span><text:span text:style-name="T12">, XXXVIII);—</text:span><text:span text:style-name="T19">Nondum recepit ultimam manum</text:span><text:span text:style-name="T12"> (non ha ancora avuto l’ultima mano—</text:span><text:span text:style-name="T19">Ibid.</text:span><text:span text:style-name="T12">, CXVIII).</text:span></text:p>
      <text:p text:style-name="P5">Noi quindi dobbiamo riguardare le lingue romanze come una continuazione del latino parlato; come tanti rami germogliati sullo stesso tronco, e non già come tante piante, derivate sì, ma separate da esso.</text:p>
      <text:p text:style-name="Normale_20__28_Web_29_"><text:soft-page-break/><text:span text:style-name="T12">Il che però non vuoi dire che queste lingue derivassero dal latino con quel lento processo di trasformazione, che sarebbe seguito in tempi normali. Già, prima di tutto, nella lotta stessa che sostenne con gl’idiomi a cui si sovrappose, il latino, benchè vincitore, dovette cedere in qualche parte, specialmente in quanto s’attiene alla pronunzia.</text:span><text:bookmark text:name="FNanchor_7_7"/><text:span text:style-name="Footnote_20_Symbol"><text:span text:style-name="T12"><text:note text:id="ftn7" text:note-class="footnote"><text:note-citation>7</text:note-citation><text:note-body><text:p text:style-name="Footnote"><text:s/><text:span text:style-name="T30">Fin dal secolo passato, Scipione Maffei avvertiva che «i nostri odierni dialetti non altronde si formarono, che dal diverso modo di pronunziare negli antichi tempi, e di parlar popolarmente il Latino; la qual diversità non altronde nasceva, che dal genio delle varie lingue che avanti la Latina correvano.» (</text:span><text:span text:style-name="T31">Verona Illustrata</text:span><text:span text:style-name="T30">; Milano, 1825–26; vol. I, pag. 27.—Cfr. anche vol. II, pag. 540–41.)—«Può dirsi che il francese, in fondo, sia un latino pronunziato da Celti.» </text:span><text:span text:style-name="T35">(</text:span><text:span text:style-name="smcap1"><text:span text:style-name="T35">Littré</text:span></text:span><text:span text:style-name="T35">, </text:span><text:span text:style-name="T36">Histoire de la Langue française</text:span><text:span text:style-name="T35">; sixième édition; Paris, 1873; vol. </text:span><text:span text:style-name="T30">I, pag. 263.)—Intorno alle corrispondenze tra l’umbro antico e i moderni dialetti umbro—romani, in alcune proprietà del vocalismo, e specialmente nella preferenza per e atona, soprattutto finale, sull’</text:span><text:span text:style-name="T31">i</text:span><text:span text:style-name="T30">, si vedano le </text:span><text:span text:style-name="T31">Osservazioni</text:span><text:span text:style-name="T30"> del Caix </text:span><text:span text:style-name="T31">sul Vocalismo italiano</text:span><text:span text:style-name="T30"> (Firenze, 1876).</text:span></text:p></text:note-body></text:note></text:span></text:span><text:span text:style-name="T12"> E poi, la sua </text:span><text:span text:style-name="T12">naturale trasformazione fu,</text:span><text:bookmark-start text:name="Page_12"/><text:span text:style-name="pagenum1"><text:span text:style-name="T12">[12]</text:span></text:span><text:bookmark-end text:name="Page_12"/><text:span text:style-name="T12"> dove più dove meno, affrettata e anche in parte alterata dallo sconvolgimento politico, religioso e sociale. Se così non fosse, è chiaro che tutta l’Europa latina avrebbe finito col parlare una lingua sola. Dunque, la sentenza del nostro Lanzi, perchè possa adattarsi alla storia del latino e degl’idiomi derivati da esso, va modificata così: «Ogni anno si fa un passo, </text:span><text:span text:style-name="T19">più o meno lungo, secondo le circostanze</text:span><text:span text:style-name="T12">, verso un nuovo linguaggio.»</text:span></text:p>
      <text:p text:style-name="P5">Eccoci quindi condotti a studiare un poco le cause estrinseche, accennate qui sopra, che influirono sull’intimo e naturale svolgimento del latino.<text:bookmark-start text:name="p4"/><text:bookmark-end text:name="p4"/></text:p>
      <text:h text:style-name="P52" text:outline-level="3">IV.</text:h>
      <text:p text:style-name="Normale_20__28_Web_29_"><text:span text:style-name="T12">La lotta, che il latino sostenne con gl’idiomi a cui si sovrappose, dovette essere molto lunga per tutto, ma specialmente là dove l’influenza di Roma si fece sentir meno, o dove fu meno aiutata dall’antica parentela, che legava l’idioma dei vincitori con quasi tutti gl’idiomi de’ vinti</text:span><text:span text:style-name="Footnote_20_Symbol"><text:span text:style-name="T12"><text:note text:id="ftn8" text:note-class="footnote"><text:note-citation>8</text:note-citation><text:note-body><text:p text:style-name="Footnote"><text:s/><text:span text:style-name="T30">Ormai è definitivamente dimostrato, che quasi tutti questi idiomi erano d’origine ariana: derivavano, cioè, al pari del latino stesso, del sanscrito, dell’antico persiano, del greco, del gotico, ecc., da una lingua, parlata forse ben più di cinquanta secoli fa dal popolo degli Arii, i quali, sia che originariamente dimorassero in Asia, sia che dimorassero in Europa, certo è che poi si diffusero, spazzando via o assimilandosi le popolazioni indigene, per tutta l’immensa regione che corre dall’Himalaia al Capo Nord, dalle foci del Gange a quelle del Tago. Di questa antichissima lingua non ci rimangono documenti scritti; ma si è già potuto determinarne i caratteri generali, e tentare anche in parte di ricostruirla, per mezzo degli elementi comuni delle lingue derivate da essa; come appunto, se mancasse ogni documento del latino, si potrebbe fino a un certo segno ricostruirne la grammatica e il vocabolario, per mezzo degli elementi comuni delle lingue romanze. Da tali elementi delle lingue indoeuropee si deduce altresì il grado approssimativo di civiltà a cui gli Arii dovevano essere pervenuti; poichè, per citare pochi esempi tra mille, il giogo non si chiamerebbe </text:span><text:span text:style-name="T31">yuga</text:span><text:span text:style-name="T30"> in sanscrito, </text:span><text:span text:style-name="T31">jugum</text:span><text:span text:style-name="T30"> in latino, </text:span><text:span text:style-name="T31">juk</text:span><text:span text:style-name="T30"> (</text:span><text:span text:style-name="T31">jukuzi</text:span><text:span text:style-name="T30">) in gotico, ecc.; nè l’antico persiano </text:span><text:span text:style-name="T31">nâvi</text:span><text:span text:style-name="T30"> avrebbe riscontro nel latino </text:span><text:span text:style-name="T31">navis</text:span><text:span text:style-name="T30">, ecc.; nè per indicare la casa si troverebbe </text:span><text:span text:style-name="T31">dama</text:span><text:span text:style-name="T30"> in sanscrito, </text:span><text:span text:style-name="T31">dohm</text:span><text:span text:style-name="T30"> in armeno, </text:span><text:span text:style-name="T31">dómos</text:span><text:span text:style-name="T30"> in greco, </text:span><text:span text:style-name="T31">domus</text:span><text:span text:style-name="T30"> in latino, </text:span><text:span text:style-name="T31">domŭ</text:span><text:span text:style-name="T30"> in antico slavo e in russo, ecc.; se prima della separazione la stirpe ariana non avesse già avuto nella sua lingua tre vocaboli più o meno corrispondenti a questi, e se per conseguenza non avesse già conosciuto il giogo</text:span><text:span text:style-name="T31">,</text:span><text:span text:style-name="T30"> la </text:span><text:span text:style-name="T31">barca</text:span><text:span text:style-name="T30">, la </text:span><text:span text:style-name="T31">casa</text:span><text:span text:style-name="T30">: che è poi quanto dire, in un senso più o meno largo, l’agricoltura, il navigare, il fabbricare. </text:span><text:span text:style-name="T35">(Cfr. </text:span><text:span text:style-name="smcap1"><text:span text:style-name="T35">Pictet</text:span></text:span><text:span text:style-name="T35">, </text:span><text:span text:style-name="T36">Les Origines indo–européennes</text:span><text:span text:style-name="T35">. </text:span><text:span text:style-name="T30">Deuxième édition. Paris, 1877.)—Tornando dunque alle lingue vinte da quella di Roma, oggi è dimostrato che d’origine ariana, e formanti uno stesso gruppo col latino, erano l’umbro e l’osco coi loro dialetti o idiomi affini (volsco, sabino, ecc.). Ariani del pari, secondo l’opinione di reputati filologi, erano anche l’etrusco e il messapico. Ariani, finalmente, erano tutti gl’idiomi celtici, che si parlavano nell’Italia settentrionale, nella Gallia, e, dopo l’invasione de’ Celti, anche in una parte della Spagna. Non ariano invece era il linguaggio degl’Iberi, una parte dei quali, rimasta indipendente dai Celti, cedette poi ai Romani. A giudizio anzi d’alcuni, l’iberico sarebbe il progenitore del basco, che nelle sue varietà è ancora parlato da circa mezzo milione d’uomini, nel nord–est della Spagna e in un piccolo angolo del sud–ovest della Francia, e che forma la disperazione de’ filologi, poichè ha più somiglianze organiche con alcune lingue indigene d’America, che con le altre europee; ma, naturalmente, tende anch’esso a </text:span><text:span text:style-name="T31">romanizzarsi</text:span><text:span text:style-name="T30"> sempre più, incalzato com’è dallo spagnolo e dal francese. (Cfr. </text:span><text:span text:style-name="smcap1"><text:span text:style-name="T30">Whitney</text:span></text:span><text:span text:style-name="T30">, </text:span><text:span text:style-name="T31">La vita e lo sviluppo del linguaggio</text:span><text:span text:style-name="T30">: traduzione di F. D’Ovidio. Milano, 1876.—</text:span><text:span text:style-name="smcap1"><text:span text:style-name="T30">Hovelaque</text:span></text:span><text:span text:style-name="T30">, </text:span><text:span text:style-name="T31">La Linguistique</text:span><text:span text:style-name="T30">. </text:span><text:span text:style-name="T35">Deuxième édition. Paris, 1877.)</text:span></text:p></text:note-body></text:note></text:span></text:span><text:span text:style-name="T12">;</text:span><text:bookmark text:name="FNanchor_8_8"/><text:span text:style-name="T12"> </text:span><text:span text:style-name="T12">giacchè</text:span><text:bookmark-start text:name="Page_13"/><text:span text:style-name="pagenum1"><text:span text:style-name="T12">[13]</text:span></text:span><text:bookmark-end text:name="Page_13"/><text:span text:style-name="T12"> è </text:span><text:soft-page-break/><text:span text:style-name="T12">naturale che la parola indigena opponesse minor resistenza, quando somigliava ancora alla corrispondente latina, che la veniva opprimendo.</text:span></text:p>
      <text:p text:style-name="Normale_20__28_Web_29_"><text:bookmark-start text:name="Page_14"/><text:span text:style-name="pagenum1"><text:span text:style-name="T12">[14]</text:span></text:span><text:bookmark-end text:name="Page_14"/></text:p>
      <text:p text:style-name="Normale_20__28_Web_29_"><text:span text:style-name="T12">Ma là pure dove la resistenza degl’idiomi indigeni dovette esser maggiore, e la lotta più lunga e ostinata, la vittoria finale del latino, se si guarda al corpo e all’organismo della lingua, più che </text:span><text:span text:style-name="T12">alle particolarità della pronunzia, non poteva esser più intera; giacchè, per esempio, è vero che da un passo di Aulo Gellio possiamo ragionevolmente argomentare che nel secondo secolo dell’era nostra, nelle Gallie e in Etruria, vivessero ancora più o meno gl’idiomi indigeni</text:span><text:span text:style-name="Footnote_20_Symbol"><text:span text:style-name="T12"><text:note text:id="ftn9" text:note-class="footnote"><text:note-citation>9</text:note-citation><text:note-body><text:p text:style-name="Footnote"><text:span text:style-name="T34"><text:s/></text:span><text:span text:style-name="T36">Noctes Atticae</text:span><text:span text:style-name="T35">, lib. </text:span><text:span text:style-name="T30">XI, cap. 7.</text:span></text:p></text:note-body></text:note></text:span></text:span><text:span text:style-name="T12">;</text:span><text:bookmark text:name="FNanchor_9_9"/><text:span text:style-name="T12"> ma è vero altresì che questi idiomi furono alla fine sopraffatti dal latino in tal modo, che nel francese moderno le parole di accertata origine celtica non son più d’una ventina, e negl’idiomi toscani è scomparso ogni vestigio perfino di voci etrusche comunissime, di quelle cioè che il popolo men facilmente dimentica, come </text:span><text:span text:style-name="T19">clan</text:span><text:span text:style-name="T12"> (figlio), </text:span><text:span text:style-name="T19">verse</text:span><text:span text:style-name="T12"> (fuoco), </text:span><text:span text:style-name="T19">gapos</text:span><text:span text:style-name="T12"> (carro), </text:span><text:span text:style-name="T19">damnos</text:span><text:span text:style-name="T12"> (cavallo), ecc. E si noti che nel francese moderno non restano ormai altro che un secentocinquanta vocaboli d’origine ignota; sicchè, se anche parecchi di essi appartennero, </text:span><text:span text:style-name="T12">come è probabile, al celtico, le tracce lasciate da questo nel </text:span><text:soft-page-break/><text:span text:style-name="T12">Vocabolario della nuova lingua sarebbero sempre ben povera cosa</text:span><text:span text:style-name="Footnote_20_Symbol"><text:span text:style-name="T12"><text:note text:id="ftn10" text:note-class="footnote"><text:note-citation>10</text:note-citation><text:note-body><text:p text:style-name="Footnote"><text:s/><text:span text:style-name="T30">Il celtico però resistette e resiste ancora in tutto il dipartimento di Finistère, meno le città; in una metà circa dei dipartimenti delle Côtes–du–Nord e del Morbihan, e in un piccolo angolo della Loire–Inférieure. Ma bisogna ricordarsi che in questi luoghi esso ci è rimasto non tanto per continuata tradizione storica, quanto perchè ci ritornò nel quinto secolo co’ Britanni scampati dal ferro degli Anglo–Sassoni. Nell’Europa non latina poi, si parlano ancora idiomi di fondo celtico, all’estremità nord–ovest della gran Brettagna (Scozia occidentale); in alcune parti dell’Irlanda, all’ovest e al sud; in certe isole secondarie di que’ paraggi, e finalmente nell’intera Contea di Galles. Sicchè, in complesso, le lingue neoceltiche sono oggi parlate da circa tre milioni, o tre milioni e mezzo d’Europei. </text:span><text:span text:style-name="T35">(Cfr. </text:span><text:span text:style-name="smcap1"><text:span text:style-name="T35">H. d’Arbois de Jubainville</text:span></text:span><text:span text:style-name="T35">, </text:span><text:span text:style-name="T36">Introduction à l’étude de la Littérature celtique</text:span><text:span text:style-name="T35">; Paris, 1883; pag. 17–18.)</text:span></text:p></text:note-body></text:note></text:span></text:span><text:span text:style-name="T12">.</text:span><text:bookmark text:name="FNanchor_10_10"/></text:p>
      <text:p text:style-name="Normale_20__28_Web_29_"><text:bookmark-start text:name="Page_15"/><text:span text:style-name="pagenum1"><text:span text:style-name="T12">[15]</text:span></text:span><text:bookmark-end text:name="Page_15"/></text:p>
      <text:p text:style-name="P5">Nè di gran conseguenza possono dirsi anche gli effetti delle altre cause estrinseche.</text:p>
      <text:p text:style-name="Normale_20__28_Web_29_"><text:span text:style-name="T12">Pietro Bembo sostenne che l’italiano nascesse, durante le invasioni, da una specie d’ibrido connubio della lingua latina con </text:span><text:span text:style-name="T12">gl’idiomi de’ barbari</text:span><text:span text:style-name="Footnote_20_Symbol"><text:span text:style-name="T12"><text:note text:id="ftn11" text:note-class="footnote"><text:note-citation>11</text:note-citation><text:note-body><text:p text:style-name="Footnote"><text:s/><text:span text:style-name="T30">Ecco le sue precise parole: «Del come [nascesse la nostra Volgar lingua] non si può errare a dire, che essendo la Romana lingua, e quelle de’ Barbari tra sè lontanissime; essi a poco a poco della nostra ora une ora altre voci, e queste troncamente e imperfettamente pigliando; e noi apprendendo similmente delle loro, se ne formasse in processo di tempo, e nascessene una nuova, la quale alcuno odore e dell’una e dell’altre ritenesse, che questa Volgare è, che ora usiamo.» (</text:span><text:span text:style-name="T31">Le Prose</text:span><text:span text:style-name="T30">, lib. I, pag. 33 dell’ediz. di Napoli, 1714.)</text:span></text:p></text:note-body></text:note></text:span></text:span><text:span text:style-name="T12">.</text:span><text:bookmark text:name="FNanchor_11_11"/><text:span text:style-name="T12"> Ma a combattere quest’opinione (seguìta già più o meno risolutamente, anche dal Varchi, dal Muratori, dal Tiraboschi, dal Perticari e da molti altri), basterebbe un confronto, anche superficialissimo, tra le leggi fonetiche del gruppo latino e quelle del gruppo teutonico. Basterebbe, cioè, osservare che gl’idiomi teutonici abbondano di aspirazioni, accentano la sillaba della radice, preferiscono le consonanti forti, e offrono molte combinazioni di suoni che mancano affatto alle lingue romanze. Invano si cercherebbe in queste lingue</text:span><text:bookmark-start text:name="Page_16"/><text:span text:style-name="pagenum1"><text:span text:style-name="T12">[16]</text:span></text:span><text:bookmark-end text:name="Page_16"/><text:span text:style-name="T12"> qualcuna di quelle alterazioni che la parola latina pativa in bocca di genti, le quali </text:span><text:soft-page-break/><text:span text:style-name="T12">pronunziavano </text:span><text:span text:style-name="T19">Muntus fuld tezibi</text:span><text:span text:style-name="T12">, invece di </text:span><text:span text:style-name="T19">Mundus vult decipi</text:span><text:span text:style-name="T12">. Invano vi si cercherebbe quel miscuglio di suoni disformi, che, per esempio, attesta nell’inglese la duplice origine anglosassone e normanna; o quella promiscuità di forme, che attesta nel persiano la prolungata influenza dell’arabo</text:span><text:span text:style-name="Footnote_20_Symbol"><text:span text:style-name="T12"><text:note text:id="ftn12" text:note-class="footnote"><text:note-citation>12</text:note-citation><text:note-body><text:p text:style-name="Footnote"><text:s/><text:span text:style-name="T30">Cfr. </text:span><text:span text:style-name="smcap1"><text:span text:style-name="T30">Caix</text:span></text:span><text:span text:style-name="T30">, </text:span><text:span text:style-name="T31">Saggio sulla Storia della lingua e dei dialetti d’Italia</text:span><text:span text:style-name="T30">; Parma, 1872; Introduz., pag. </text:span><text:span text:style-name="smcap1"><text:span text:style-name="T30">xlix</text:span></text:span><text:span text:style-name="T30"> e </text:span><text:span text:style-name="smcap1"><text:span text:style-name="T30">l</text:span></text:span><text:span text:style-name="T30">.—«Una sola delle lingue uscite dal latino fa alterata nell’intimo suo svolgimento dai contatti con altre lingue, la valacca. Ma questa lingua crebbe e si formò in condizioni affatto diverse dalle altre. Quel paese fu degli ultimi a ricevere la lingua latina, e i coloni mandativi da Traiano erano presi non dal solo Lazio e dall’Italia, ma, secondo l’espressione di Eutropio, da tutte le parti dell’Impero (</text:span><text:span text:style-name="T31">ex toto orbe romano</text:span><text:span text:style-name="T30">). Un secolo dopo o poco più, cominciavano quelle continue invasioni e devastazioni che non ebbero termine che al XV secolo. Fin dal 270 infatti, Aureliano era stato costretto a trasferire al di là del Danubio la sede del governo e le legioni, spaventato dai progressi dei barbari; e da quel tempo tace la lista dei governatori romani della Dacia, compilata dal Borghesi colle medaglie e colle iscrizioni raccolte nella provincia. Qui dunque il latino, benchè costituisca sempre il fondo principale della lingua, non potè non soffrire della prevalenza degli elementi barbarici. Non solo una metà del lessico valacco è di parole albanesi, turche, magiare, tedesche, greche e soprattutto slave; che, mentre nelle altre lingue romane.... gli elementi stranieri si modificarono secondo le leggi e le analogie delle voci latine; qui le parole slave passarono nell’uso non assimilate nè modificato, e la grammatica diè luogo a costrutti e forme straniere, alterando così profondamente lo svolgimento e il carattere dell’idioma.» </text:span><text:span text:style-name="T9">(</text:span><text:span text:style-name="smcap1"><text:span text:style-name="T9">Id.</text:span></text:span><text:span text:style-name="T9">, </text:span><text:span text:style-name="T10">ibid.</text:span><text:span text:style-name="T9">, pag. </text:span><text:span text:style-name="smcap1"><text:span text:style-name="T30">lxiv</text:span></text:span><text:span text:style-name="T30">.)</text:span></text:p></text:note-body></text:note></text:span></text:span><text:span text:style-name="T12">.</text:span><text:bookmark text:name="FNanchor_12_12"/></text:p>
      <text:p text:style-name="Normale_20__28_Web_29_"><text:span text:style-name="T12">D’altra parte, molti caratteri organici fondamentali delle nuove lingue (se si eccettuano alcune anomalie, specialmente del valacco) essendo</text:span><text:bookmark-start text:name="Page_17"/><text:span text:style-name="pagenum1"><text:span text:style-name="T12">[17]</text:span></text:span><text:bookmark-end text:name="Page_17"/><text:span text:style-name="T12"> in tutte gli stessi, ne viene di conseguenza che la loro vera ed intima sorgente non potè essere che una sola.</text:span></text:p>
      <text:p text:style-name="P5">Tutte, infatti, conservarono scrupolosamente, salvo poche eccezioni, l’accento tonico sulla medesima sillaba che l’aveva in latino, e che è come l’anima o il perno della parola.</text:p>
      <text:p text:style-name="Normale_20__28_Web_29_"><text:span text:style-name="T12">Tutte, per l’indebolimento fonetico e la conseguente trasformazione o caduta delle desinenze, perdettero, prima o poi, i casi della declinazione latina; e vi sostituirono un più speciale uso </text:span><text:soft-page-break/><text:span text:style-name="T12">delle preposizioni, del quale però, al solito, si trovano tracce anche ne’ classici (</text:span><text:span text:style-name="T19">ad carnificem dabo</text:span><text:span text:style-name="T12">, invece di </text:span><text:span text:style-name="T19">carnifici dabo</text:span><text:span text:style-name="T12">, in Plauto; </text:span><text:span text:style-name="T19">de duro ferro aetas</text:span><text:span text:style-name="T12">, invece di </text:span><text:span text:style-name="T19">ex duro ferro aetas</text:span><text:span text:style-name="T12">, in Ovidio, e molte altre simili)</text:span><text:span text:style-name="Footnote_20_Symbol"><text:span text:style-name="T12"><text:note text:id="ftn13" text:note-class="footnote"><text:note-citation>13</text:note-citation><text:note-body><text:p text:style-name="Footnote"><text:s/><text:span text:style-name="T30">Del resto, e com’è naturale, la stessa declinazione latina non era stata sempre quella del secolo d’Augusto e delle comuni grammatiche. Per esempio, il dativo e ablativo singolare </text:span><text:span text:style-name="T31">populo</text:span><text:span text:style-name="T30"> era stato nel latino arcaico </text:span><text:span text:style-name="T31">populo–i</text:span><text:span text:style-name="T30"> e </text:span><text:span text:style-name="T31">populo–d</text:span><text:span text:style-name="T30">, forme più vicine alla declinazione protoariana, che oggi si tenta di ricostruire, e che sicuramente aveva un dativo singolare in </text:span><text:span text:style-name="T31">ai</text:span><text:span text:style-name="T30"> e un ablativo singolare in </text:span><text:span text:style-name="T31">at</text:span><text:span text:style-name="T30"> o in </text:span><text:span text:style-name="T31">t</text:span><text:span text:style-name="T30">.—Il caso </text:span><text:span text:style-name="T31">locativo</text:span><text:span text:style-name="T30"> del protoariano, terminante in </text:span><text:span text:style-name="T31">i</text:span><text:span text:style-name="T30">, e conservatosi nell’osco (</text:span><text:span text:style-name="T31">moíníkeí tereí</text:span><text:span text:style-name="T30">, nella comune terra) e in altre lingue sorelle, nel latino andò invece perduto, perchè si confuse foneticamente col genitivo o col dativo; e vi fu sostituito l’ablativo con la preposizione </text:span><text:span text:style-name="T31">in</text:span><text:span text:style-name="T30">. Ma pure, un vestigio ne rimase in que’ complementi di stato in luogo (</text:span><text:span text:style-name="T31">Cypri</text:span><text:span text:style-name="T30">, </text:span><text:span text:style-name="T31">domi</text:span><text:span text:style-name="T30">, </text:span><text:span text:style-name="T31">humi</text:span><text:span text:style-name="T30">, ecc.), che la grammatica classica ci dà senza ragione per genitivi.—Nel passaggio poi dal latino alle lingue romanze, i casi non potevano andar perduti tutti in un giorno: infatti, il provenzale e l’antico francese conservarono fino al cadere del secolo XIV, due desinenze diverse, una per il soggetto o nominativo, l’altra per i complementi (Cfr. </text:span><text:span text:style-name="smcap1"><text:span text:style-name="T30">Littré</text:span></text:span><text:span text:style-name="T30">, Op. cit., </text:span><text:span text:style-name="T31">passim</text:span><text:span text:style-name="T30">); e alle sorgenti del Reno (ladino di Sopraselva) vive anche oggi, con la sua propria funzione, l’antica </text:span><text:span text:style-name="T31">s</text:span><text:span text:style-name="T30"> del nominativo latino. (Cfr. </text:span><text:span text:style-name="smcap1"><text:span text:style-name="T30">Ascoli</text:span></text:span><text:span text:style-name="T30">, </text:span><text:span text:style-name="T31">Arch. Glott.</text:span><text:span text:style-name="T30"> vol. VII, pag. 407, e 426 e seg.) Avanzi di flession nominale, senza dir della differenza tra i due numeri, s’hanno pure specialmente nel pronome: </text:span><text:span text:style-name="T31">io</text:span><text:span text:style-name="T30">, me</text:span><text:span text:style-name="T31">,</text:span><text:span text:style-name="T30"> </text:span><text:span text:style-name="T31">mi</text:span><text:span text:style-name="T30">,—</text:span><text:span text:style-name="T31">tu</text:span><text:span text:style-name="T30">, </text:span><text:span text:style-name="T31">te</text:span><text:span text:style-name="T30">, </text:span><text:span text:style-name="T31">ti</text:span><text:span text:style-name="T30">—</text:span><text:span text:style-name="T31">egli</text:span><text:span text:style-name="T30">, </text:span><text:span text:style-name="T31">eglino</text:span><text:span text:style-name="T30">, </text:span><text:span text:style-name="T31">loro</text:span><text:span text:style-name="T30">, </text:span><text:span text:style-name="T31">cui</text:span><text:span text:style-name="T30">, ecc. In tutti gl’idiomi romanzi occorrono poi esempi di due o più forme d’uno stesso nome, le quali dipendono dalla diversità de’ casi latini, ma più non serbano alcuna diversità di funzione. Così in italiano: </text:span><text:span text:style-name="T31">ladro</text:span><text:span text:style-name="T30"> e </text:span><text:span text:style-name="T31">ladrone</text:span><text:span text:style-name="T30"> (latro–latronem), </text:span><text:span text:style-name="T31">moglie</text:span><text:span text:style-name="T30"> e </text:span><text:span text:style-name="T31">mogliera</text:span><text:span text:style-name="T30"> (mulier–mulierem), </text:span><text:span text:style-name="T31">sarto</text:span><text:span text:style-name="T30"> e </text:span><text:span text:style-name="T31">sartore</text:span><text:span text:style-name="T30"> (sartor–sartorem), ecc. (Cfr. </text:span><text:span text:style-name="smcap1"><text:span text:style-name="T30">Diez</text:span></text:span><text:span text:style-name="T30">, </text:span><text:span text:style-name="T31">Gramm. delle Lingue romanze</text:span><text:span text:style-name="T30">, traduz. franc., vol. II, lib. II;—</text:span><text:span text:style-name="smcap1"><text:span text:style-name="T30">Ascoli</text:span></text:span><text:span text:style-name="T30">, </text:span><text:span text:style-name="T31">Arch. Glott.</text:span><text:span text:style-name="T30">, vol. II, pag. 416–38, ecc.)</text:span></text:p></text:note-body></text:note></text:span></text:span><text:span text:style-name="T12">.</text:span><text:bookmark text:name="FNanchor_13_13"/></text:p>
      <text:p text:style-name="Normale_20__28_Web_29_"><text:bookmark-start text:name="Page_18"/><text:span text:style-name="pagenum1"><text:span text:style-name="T12">[18]</text:span></text:span><text:bookmark-end text:name="Page_18"/></text:p>
      <text:p text:style-name="Normale_20__28_Web_29_"><text:span text:style-name="T12">Tutte abbandonarono quasi interamente il genere neutro, che già non differiva dal maschile altro che nel nominativo e nell’accusativo, e che anche ne’ classici si comincia a confonder con esso (</text:span><text:span text:style-name="T19">commentarium</text:span><text:span text:style-name="T12"> e </text:span><text:span text:style-name="T19">commentarius</text:span><text:span text:style-name="T12">, </text:span><text:span text:style-name="T19">nuntium</text:span><text:span text:style-name="T12"> e </text:span><text:span text:style-name="T19">nuntius</text:span><text:span text:style-name="T12">, </text:span><text:span text:style-name="T19">calamistrum</text:span><text:span text:style-name="T12"> e </text:span><text:span text:style-name="T19">calamister</text:span><text:span text:style-name="T12">, ecc). Tutte dagli aggettivi e pronomi </text:span><text:span text:style-name="T19">unus</text:span><text:span text:style-name="T12"> e </text:span><text:span text:style-name="T19">ille</text:span><text:span text:style-name="T12"> cavarono un nuovo elemento, cioè l’articolo indeterminato e determinato, de’ quali, al solito, si vedono i primi </text:span><text:soft-page-break/><text:span text:style-name="T12">germi anche negli scrittori</text:span><text:span text:style-name="Footnote_20_Symbol"><text:span text:style-name="T12"><text:note text:id="ftn14" text:note-class="footnote"><text:note-citation>14</text:note-citation><text:note-body><text:p text:style-name="Footnote"><text:s/><text:span text:style-name="T30">Il catalano delle Baleari convertì in articolo determinato </text:span><text:span text:style-name="T31">ipse</text:span><text:span text:style-name="T30"> invece di </text:span><text:span text:style-name="T31">ille</text:span><text:span text:style-name="T30">; e altrettanto fece il sardo, nel quale perciò abbiamo </text:span><text:span text:style-name="T31">su</text:span><text:span text:style-name="T30"> e </text:span><text:span text:style-name="T31">sa</text:span><text:span text:style-name="T30"> per il singolare, </text:span><text:span text:style-name="T31">sos</text:span><text:span text:style-name="T30"> e </text:span><text:span text:style-name="T31">sas</text:span><text:span text:style-name="T30"> per il plurale. Il valacco poi incorpora l’articolo determinato dietro il nome, a guisa di suffisso: </text:span><text:span text:style-name="T31">omul</text:span><text:span text:style-name="T30">, l’uomo.</text:span></text:p></text:note-body></text:note></text:span></text:span><text:span text:style-name="T12">.</text:span><text:bookmark text:name="FNanchor_14_14"/><text:span text:style-name="T12"> Tutte si trovarono d’accordo nel far crescere un altro germe, che pure abbiamo già visto apparire in qualche scrittore, e che dando al nome </text:span><text:span text:style-name="T19">mens</text:span><text:span text:style-name="T12"> il senso di </text:span><text:span text:style-name="T19">modo</text:span><text:span text:style-name="T12">, </text:span><text:span text:style-name="T19">maniera</text:span><text:span text:style-name="T12">, e aggiungendolo all’aggettivo (</text:span><text:span text:style-name="T19">sana–mente</text:span><text:span text:style-name="T12">, </text:span><text:span text:style-name="T19">forte–mente</text:span><text:span text:style-name="T12">), generò gli avverbi da sostituire ai terminanti in </text:span><text:span text:style-name="T19">e</text:span><text:span text:style-name="T12"> e in ter (</text:span><text:span text:style-name="T19">sane</text:span><text:span text:style-name="T12">, </text:span><text:span text:style-name="T19">fortiter</text:span><text:span text:style-name="T12">), poichè queste terminazioni, piegandosi alla nuova eufonia,</text:span><text:bookmark-start text:name="Page_19"/><text:span text:style-name="pagenum1"><text:span text:style-name="T12">[19]</text:span></text:span><text:bookmark-end text:name="Page_19"/><text:span text:style-name="T12"> si confondevano con quelle de’ nomi e degli aggettivi</text:span><text:span text:style-name="Footnote_20_Symbol"><text:span text:style-name="T12"><text:note text:id="ftn15" text:note-class="footnote"><text:note-citation>15</text:note-citation><text:note-body><text:p text:style-name="Footnote"><text:s/><text:span text:style-name="T30">Ma in valacco, secondo il Diez (Op. e vol. cit., pag. 428), c’è un solo avverbio in </text:span><text:span text:style-name="T31">mente</text:span><text:span text:style-name="T30">: </text:span><text:span text:style-name="T31">altmintrea</text:span><text:span text:style-name="T30">, che però nel vocabolario del Laurianu e del Massimu è registrato in forma diversa: </text:span><text:span text:style-name="T31">altramente</text:span><text:span text:style-name="T30">, </text:span><text:span text:style-name="T31">altamentre</text:span><text:span text:style-name="T30">, ecc. L’esemplare </text:span><text:span text:style-name="T31">altra–mente</text:span><text:span text:style-name="T30">, o meglio </text:span><text:span text:style-name="T31">altre–menti</text:span><text:span text:style-name="T30"> (altriment</text:span><text:span text:style-name="T31">i</text:span><text:span text:style-name="T30">, cfr. pariment</text:span><text:span text:style-name="T31">i</text:span><text:span text:style-name="T30">) è forse il più antico della serie, e certo uno dei più antichi e anche un po’ </text:span><text:span text:style-name="T31">sui generis</text:span><text:span text:style-name="T30">. (Cfr. </text:span><text:span text:style-name="smcap1"><text:span text:style-name="T30">Ascoli</text:span></text:span><text:span text:style-name="T30">, </text:span><text:span text:style-name="T31">Arch. Glott.</text:span><text:span text:style-name="T30">, vol. VII, pag. 585.)</text:span></text:p></text:note-body></text:note></text:span></text:span><text:span text:style-name="T12">.</text:span><text:bookmark text:name="FNanchor_15_15"/></text:p>
      <text:p text:style-name="Normale_20__28_Web_29_"><text:span text:style-name="T12">Tutte, per evitare altre confusioni, conseguenza anch’esse dello scadimento fonetico, e insieme per distinguer meglio certi momenti dell’azione, fecero i medesimi cambiamenti nel verbo: estesero, cioè, l’uso di </text:span><text:span text:style-name="T19">habere</text:span><text:span text:style-name="T12"> per ausiliare; abbandonarono la forma passiva </text:span><text:span text:style-name="T19">amor</text:span><text:span text:style-name="T12"> (sono amato), che, caduto l’</text:span><text:span text:style-name="T19">r</text:span><text:span text:style-name="T12">, si confondeva con l’attivo </text:span><text:span text:style-name="T19">amo</text:span><text:span text:style-name="T12">, e vi sostituirono l’ausiliare </text:span><text:span text:style-name="T19">essere</text:span><text:span text:style-name="T12"> col participio passato</text:span><text:span text:style-name="Footnote_20_Symbol"><text:span text:style-name="T12"><text:note text:id="ftn16" text:note-class="footnote"><text:note-citation>16</text:note-citation><text:note-body><text:p text:style-name="Footnote"><text:s/><text:span text:style-name="T30">Anche di quest’uso si può vedere un principio ne’ buoni autori, quando adoperano col verbo </text:span><text:span text:style-name="T31">esse</text:span><text:span text:style-name="T30"> il participio in forza d’aggettivo, come in Cesare: </text:span><text:span text:style-name="T31">Gallia est omnis divisa in partes tres</text:span><text:span text:style-name="T30">, invece di </text:span><text:span text:style-name="T31">dividitur</text:span><text:span text:style-name="T30">.—In rumeno, la forma più comune del passivo è questa: </text:span><text:span text:style-name="T31">eu me laud</text:span><text:span text:style-name="T30">, che significa tanto </text:span><text:span text:style-name="T31">io mi lodo</text:span><text:span text:style-name="T30">, quanto </text:span><text:span text:style-name="T31">io sono lodato</text:span><text:span text:style-name="T30">. Può tuttavia formarsi anche con l’ausiliare </text:span><text:span text:style-name="T31">essere</text:span><text:span text:style-name="T30">; allora però il participio conserva l’idea del passato, è quindi </text:span><text:span text:style-name="T31">frate meu este leudat</text:span><text:span text:style-name="T30"> non vuol dire </text:span><text:span text:style-name="T31">mio fratello è lodato</text:span><text:span text:style-name="T30">, ma </text:span><text:span text:style-name="T31">è stato lodato</text:span><text:span text:style-name="T30">, come il latino </text:span><text:span text:style-name="T31">laudatus est</text:span><text:span text:style-name="T30">. (Cfr. </text:span><text:span text:style-name="smcap1"><text:span text:style-name="T30">Diez</text:span></text:span><text:span text:style-name="T30">, Op. e vol. cit., pag. 243–44.)</text:span></text:p></text:note-body></text:note></text:span></text:span><text:span text:style-name="T12">;</text:span><text:bookmark text:name="FNanchor_16_16"/><text:span text:style-name="T12"> arricchirono la coniugazione col passato prossimo e col trapassato remoto, che in latino si confondevano col passato remoto, giacchè </text:span><text:span text:style-name="T19">amavi</text:span><text:span text:style-name="T12">, per esempio, poteva significare tanto </text:span><text:span text:style-name="T19">amai</text:span><text:span text:style-name="T12">, che </text:span><text:span text:style-name="T19">ho amato</text:span><text:span text:style-name="T12"> ed </text:span><text:span text:style-name="T19">ebbi amato</text:span><text:span text:style-name="T12">; aggiunsero un nuovo modo, il </text:span><text:soft-page-break/><text:span text:style-name="T12">condizionale, che in latino era incluso nel congiuntivo; e poichè le terminazioni del futuro, </text:span><text:span text:style-name="T19">amabo</text:span><text:span text:style-name="T12">, </text:span><text:span text:style-name="T19">tacebo</text:span><text:span text:style-name="T12">, </text:span><text:span text:style-name="T19">dicam</text:span><text:span text:style-name="T12">, venivano confondendosi con l’imperfetto </text:span><text:span text:style-name="T19">amabam</text:span><text:span text:style-name="T12">, </text:span><text:span text:style-name="T19">tacebam</text:span><text:span text:style-name="T12">, e col presente</text:span><text:bookmark-start text:name="Page_20"/><text:span text:style-name="pagenum1"><text:span text:style-name="T12">[20]</text:span></text:span><text:bookmark-end text:name="Page_20"/><text:span text:style-name="T12"> congiuntivo </text:span><text:span text:style-name="T19">dicam</text:span><text:span text:style-name="T12">, le nuove lingue crearono una nova forma, fondendo l’ausiliare </text:span><text:span text:style-name="T19">avere</text:span><text:span text:style-name="T12"> con l’infinito. Ma anche questa fusione procedette per gradi: prima di tutto, per evitare </text:span><text:span text:style-name="T19">amavo</text:span><text:span text:style-name="T12"> (derivante da </text:span><text:span text:style-name="T19">amabo</text:span><text:span text:style-name="T12">, amerò, come </text:span><text:span text:style-name="T19">fava</text:span><text:span text:style-name="T12"> da </text:span><text:span text:style-name="T19">faba</text:span><text:span text:style-name="T12">, </text:span><text:span text:style-name="T19">lavorare</text:span><text:span text:style-name="T12"> da </text:span><text:span text:style-name="T19">laborare</text:span><text:span text:style-name="T12">), che si sarebbe confuso con l’imperfetto </text:span><text:span text:style-name="T19">amava</text:span><text:span text:style-name="T12"> o </text:span><text:span text:style-name="T19">amavo</text:span><text:span text:style-name="T12"> (da </text:span><text:span text:style-name="T19">amabam</text:span><text:span text:style-name="T12">), si ricorse a una perifrasi, già usata in certi casi, e si disse: </text:span><text:span text:style-name="T19">habeo amare</text:span><text:span text:style-name="T12"> o </text:span><text:span text:style-name="T19">amare habeo</text:span><text:span text:style-name="T12">, cioè </text:span><text:span text:style-name="T19">ho da amare</text:span><text:span text:style-name="T12">; e poi da amare habeo si fece </text:span><text:span text:style-name="T19">amar hao</text:span><text:span text:style-name="T12">, </text:span><text:span text:style-name="T19">amar ho</text:span><text:span text:style-name="T12">, </text:span><text:span text:style-name="T19">amarò</text:span><text:span text:style-name="Footnote_20_Symbol"><text:span text:style-name="T12"><text:note text:id="ftn17" text:note-class="footnote"><text:note-citation>17</text:note-citation><text:note-body><text:p text:style-name="Footnote"><text:s/><text:span text:style-name="T31">Amarò</text:span><text:span text:style-name="T30">, come del resto, anche </text:span><text:span text:style-name="T31">amaraggio</text:span><text:span text:style-name="T30">, </text:span><text:span text:style-name="T31">amarajo</text:span><text:span text:style-name="T30">, ecc., s’incontra ne’ nostri antichi scrittori e vive tuttora in alcuni dialetti.</text:span></text:p></text:note-body></text:note></text:span></text:span><text:span text:style-name="T12">,</text:span><text:bookmark text:name="FNanchor_17_17"/><text:span text:style-name="T12"> e infine </text:span><text:span text:style-name="T19">amerò</text:span><text:span text:style-name="T12">;—spagn. </text:span><text:span text:style-name="T19">amaré</text:span><text:span text:style-name="T12"> = </text:span><text:span text:style-name="T19">amar–he</text:span><text:span text:style-name="T12">; portogh. </text:span><text:span text:style-name="T19">amarei</text:span><text:span text:style-name="T12"> = </text:span><text:span text:style-name="T19">amar–hei</text:span><text:span text:style-name="T12">; provenz. </text:span><text:span text:style-name="T19">amarai</text:span><text:span text:style-name="T12"> = </text:span><text:span text:style-name="T19">amar–ai</text:span><text:span text:style-name="T12">; franc. </text:span><text:span text:style-name="T19">aimerai</text:span><text:span text:style-name="T12"> = </text:span><text:span text:style-name="T19">aimer–ai</text:span><text:span text:style-name="Footnote_20_Symbol"><text:span text:style-name="T12"><text:note text:id="ftn18" text:note-class="footnote"><text:note-citation>18</text:note-citation><text:note-body><text:p text:style-name="Footnote"><text:s/><text:span text:style-name="T30">I Sardi formano ancora il futuro con la perifrasi allo stato sciolto; onde nel Logudoro dicono </text:span><text:span text:style-name="T31">happ’a ccantare</text:span><text:span text:style-name="T30">, e nel Campidano </text:span><text:span text:style-name="T31">happ’a ccantai</text:span><text:span text:style-name="T30"> (ho a cantare = canter–ò). E in perifrasi sciolte s’incontrano il futuro stesso e il condizionale in antichi saggi vernacolari d’altre contrade d’Italia. (Cfr. </text:span><text:span text:style-name="smcap1"><text:span text:style-name="T30">Ascoli</text:span></text:span><text:span text:style-name="T30">, </text:span><text:span text:style-name="T31">Arch. Glott.</text:span><text:span text:style-name="T30">, vol. III, pag. 110.) I Rumeni poi lo formano col verbo </text:span><text:span text:style-name="T31">volere</text:span><text:span text:style-name="T30">: </text:span><text:span text:style-name="T31">voiu cuntà</text:span><text:span text:style-name="T30">, voglio cantare, canterò.</text:span></text:p></text:note-body></text:note></text:span></text:span><text:span text:style-name="T12">.</text:span><text:bookmark text:name="FNanchor_18_18"/><text:a xlink:type="simple" xlink:href="#Footnote_18_18" text:style-name="Internet_20_link" text:visited-style-name="Visited_20_Internet_20_Link"><text:span text:style-name="Internet_20_link"><text:span text:style-name="T37">.</text:span></text:span></text:a></text:p>
      <text:p text:style-name="Normale_20__28_Web_29_"><text:span text:style-name="T12">Tutte, finalmente, perduto che fu dall’orecchio delle popolazioni romane il sentimento della </text:span><text:span text:style-name="T19">quantità</text:span><text:span text:style-name="T12">, ossia delle lunghe e delle brevi, crearono una metrica nova, fondata non più sull’estensione, ma sullo sforzo (</text:span><text:span text:style-name="T19">ictus</text:span><text:span text:style-name="T12">) e sull’elevazione della voce, cioè sopra un certo numero di accenti, collocati in un dato numero di sillabe. E si badi, che anche di questa trasformazione ormai non può più dubitarsi che i germi esistessero già nel latino. Infatti, lasciando anche stare</text:span><text:bookmark-start text:name="Page_21"/><text:span text:style-name="pagenum1"><text:span text:style-name="T12">[21]</text:span></text:span><text:bookmark-end text:name="Page_21"/><text:span text:style-name="T12"> l’opinione sostenuta tuttora da molti che il verso saturnio, usato dai Romani prima che applicassero alla loro poesia la metrica greca, non fosse a quantità, ma ad accenti</text:span><text:span text:style-name="Footnote_20_Symbol"><text:span text:style-name="T12"><text:note text:id="ftn19" text:note-class="footnote"><text:note-citation>19</text:note-citation><text:note-body><text:p text:style-name="Footnote"><text:s/><text:span text:style-name="T30">Cfr. </text:span><text:span text:style-name="smcap1"><text:span text:style-name="T30">Zambaldi</text:span></text:span><text:span text:style-name="T30">, </text:span><text:span text:style-name="T31">Metrica greca e latina</text:span><text:span text:style-name="T30">; Torino, 1882; pag. 843–44.</text:span></text:p></text:note-body></text:note></text:span></text:span><text:span text:style-name="T12">;</text:span><text:bookmark text:name="FNanchor_19_19"/><text:span text:style-name="T12"> certo è che racconto ebbe poi sempre gran parte ne’ metri specialmente de’ comici; ed è certo del pari che l’esistenza di una ritmica popolare romana </text:span><text:span text:style-name="T12">ben distinta dalla </text:span><text:soft-page-break/><text:span text:style-name="T12">metrica classica, ci viene attestata come cosa nota e comune, e quindi sicuramente non recente, nientemeno che alla metà circa del quarto secolo, da un passo attribuito a Mario Vittorino: «Metro quid videtur esse consimile?—Rhythmus.—Rhythmus quid est?—Verborum modulata compositio, non metrica ratione, sed numerosa scansione ad judicium aurium examinata, ut puta </text:span><text:span text:style-name="T19">veluti sunt cantica poetarum vulgarium</text:span><text:span text:style-name="T12">.»</text:span><text:bookmark text:name="FNanchor_20_20"/><text:span text:style-name="Footnote_20_Symbol"><text:span text:style-name="T12"><text:note text:id="ftn20" text:note-class="footnote"><text:note-citation>20</text:note-citation><text:note-body><text:p text:style-name="Footnote"><text:s/><text:span text:style-name="T30">Cfr. </text:span><text:span text:style-name="smcap1"><text:span text:style-name="T30">Rajna</text:span></text:span><text:span text:style-name="T30">, </text:span><text:span text:style-name="T31">Le Origini dell’Epopea francese</text:span><text:span text:style-name="T30">; Firenze, 1884, pag. 513–14.</text:span></text:p></text:note-body></text:note></text:span></text:span><text:span text:style-name="T12"> Che poi anche il verso principale delle nuove lingue, il nostro endecasillabo</text:span><text:span text:style-name="Footnote_20_Symbol"><text:span text:style-name="T12"><text:note text:id="ftn21" text:note-class="footnote"><text:note-citation>21</text:note-citation><text:note-body><text:p text:style-name="P8"><text:s/><text:span text:style-name="T14">Poichè nella pronunzia tutte le parole francesi finiscono con una sillaba accentata, il verso eroico francese è riuscito un endecasillabo tronco (decasillabo), e perciò la sua somiglianza col verso corrispondente delle lingue sorelle si avverte meglio, appunto quando anche questo è tronco:</text:span></text:p><text:p text:style-name="P39"><text:span text:style-name="T35">Un sol nouveau remplace le premier. </text:span><text:span text:style-name="T30">(</text:span><text:span text:style-name="smcap1"><text:span text:style-name="T30">Parny.</text:span></text:span><text:span text:style-name="T30">)<text:line-break/>E com’albero in nave si levò. (</text:span><text:span text:style-name="smcap1"><text:span text:style-name="T30">Dante.</text:span></text:span><text:span text:style-name="T30">)<text:line-break/>Sus rayos lanza moribundo el sol. (</text:span><text:span text:style-name="smcap1"><text:span text:style-name="T30">De Espronceda.</text:span></text:span><text:span text:style-name="T30">)<text:line-break/>Que todo se desfaz em puro amor. (</text:span><text:span text:style-name="smcap1"><text:span text:style-name="T30">Camoens.</text:span></text:span><text:span text:style-name="T30">)</text:span></text:p></text:note-body></text:note></text:span></text:span><text:span text:style-name="T12">,</text:span><text:bookmark text:name="FNanchor_21_21"/><text:span text:style-name="T12"> provenga dal latino, è un’altra questione; giacchè l’origine di ciascun verso </text:span><text:span text:style-name="T12">in particolare può esser differente da quella de’ dati fondamentali del sistema ritmico a cui è congiunto. E gli argomenti</text:span><text:bookmark-start text:name="Page_22"/><text:span text:style-name="pagenum1"><text:span text:style-name="T12">[22]</text:span></text:span><text:bookmark-end text:name="Page_22"/><text:span text:style-name="T12"> addotti dal Rajna</text:span><text:bookmark text:name="FNanchor_22_22"/><text:span text:style-name="Footnote_20_Symbol"><text:span text:style-name="T12"><text:note text:id="ftn22" text:note-class="footnote"><text:note-citation>22</text:note-citation><text:note-body><text:p text:style-name="Footnote"><text:span text:style-name="T34"><text:s/></text:span><text:span text:style-name="T35">Op. cit., pag. 506–28.</text:span></text:p></text:note-body></text:note></text:span></text:span><text:span text:style-name="T12"> contro codesta provenienza dell’endecasillabo, presi nel loro complesso, hanno in verità molto peso: ma pure, da una parte la ragionevole induzione che tutto ciò che v’ha d’importante nelle lingue romanze debba esser latino; dall’altra la strettissima somiglianza dell’endecasillabo col saffico minore:</text:span></text:p>
      <text:p text:style-name="P26">Saeculum Pyrrhae nova monstra questae;</text:p>
      <text:p text:style-name="P6">col trimetro giambico catalettico:</text:p>
      <text:p text:style-name="P27">Ignotus heres regiam occupavi;</text:p>
      <text:p text:style-name="P6">col falecio:</text:p>
      <text:p text:style-name="P26"><text:soft-page-break/>Disertissime Romuli nepotum,</text:p>
      <text:p text:style-name="P6">e con qualche altro di tali versi, saranno sempre una gran tentazione per chiuder le orecchie a qualunque argomento in contrario, che non abbia una piena e assoluta certezza.</text:p>
      <text:p text:style-name="P5">Anche la rima s’incontra qualche volta nei classici greci e latini; e s’incontra non solo usata per caso, ma intenzionalmente come mezzo stilistico, quale è di certo, se non nel primo, nel secondo di questi due esempi:</text:p>
      <text:p text:style-name="ppn4_20_p1"><text:span text:style-name="T12">Non satis est pulcra esse poëmata; dulcia </text:span><text:span text:style-name="T19">sunto</text:span><text:span text:style-name="T12">,<text:line-break/>Et quocumque volent animum auditoris </text:span><text:span text:style-name="T19">agunto</text:span><text:span text:style-name="T12">.</text:span></text:p>
      <text:p text:style-name="pr4"><text:span text:style-name="smcap1"><text:span text:style-name="T12">Hor.</text:span></text:span><text:span text:style-name="T12"> </text:span><text:span text:style-name="T19">Epist.</text:span><text:span text:style-name="T12">, II, 3, 99–100.</text:span></text:p>
      <text:p text:style-name="ppn4_20_p1"><text:span text:style-name="T12">Quot caelum </text:span><text:span text:style-name="T19">stellas</text:span><text:span text:style-name="T12">, tot habet tua Roma </text:span><text:span text:style-name="T19">puellas</text:span><text:span text:style-name="T12">.</text:span></text:p>
      <text:p text:style-name="pr4"><text:span text:style-name="smcap1"><text:span text:style-name="T24">Ovid.</text:span></text:span><text:span text:style-name="T24"> </text:span><text:span text:style-name="T25">Ars am.</text:span><text:span text:style-name="T24"> </text:span><text:span text:style-name="T12">I, 59.</text:span></text:p>
      <text:p text:style-name="p1"><text:span text:style-name="T12">Insomma, il linguaggio, come tutti gli organismi viventi, mutando le condizioni di vita, manifesta e svolge energie o facoltà prima nascoste o non avvertite. E le lingue romanze, specialmente</text:span><text:bookmark-start text:name="Page_23"/><text:span text:style-name="pagenum1"><text:span text:style-name="T12">[23]</text:span></text:span><text:bookmark-end text:name="Page_23"/><text:span text:style-name="T12"> se si considerano nel loro organismo, non sono </text:span><text:span text:style-name="T12">altro che il latino adulto. Il cristianesimo, le invasioni, i commerci non poterono alterare la loro intima essenza, o, come vedremo tra poco, l’alterarono solo in piccolissima parte; quantunque dessero, per dir così, una spinta al loro sviluppo, e ne alterassero alquanto il Vocabolario.</text:span></text:p>
      <text:p text:style-name="Normale_20__28_Web_29_"><text:span text:style-name="T12">Per esempio, i due nomi latini </text:span><text:span text:style-name="T19">domus</text:span><text:span text:style-name="T12"> (casa) e </text:span><text:span text:style-name="T19">verbum</text:span><text:span text:style-name="T12"> (parola), quando la nuova religione chiamò </text:span><text:span text:style-name="T19">duomo</text:span><text:span text:style-name="T12"> la casa di Dio e </text:span><text:span text:style-name="T19">verbo</text:span><text:span text:style-name="T12"> Dio stesso o la sua parola, scomparvero quasi affatto dall’uso comune nel loro primo significato</text:span><text:span text:style-name="Footnote_20_Symbol"><text:span text:style-name="T12"><text:note text:id="ftn23" text:note-class="footnote"><text:note-citation>23</text:note-citation><text:note-body><text:p text:style-name="Footnote"><text:s/><text:span text:style-name="T30">In alcuni luoghi di Sardegna si dice ancora </text:span><text:span text:style-name="T31">domu</text:span><text:span text:style-name="T30"> e </text:span><text:span text:style-name="T31">domo</text:span><text:span text:style-name="T30"> per </text:span><text:span text:style-name="T31">casa</text:span><text:span text:style-name="T30">; e in Toscana e altrove si usa nel suo primo significato anche </text:span><text:span text:style-name="T31">verbo</text:span><text:span text:style-name="T30">, ma solo in certe speciali locuzioni (</text:span><text:span text:style-name="T31">non disse verbo</text:span><text:span text:style-name="T30">, </text:span><text:span text:style-name="T31">non rispose verbo</text:span><text:span text:style-name="T30">, ecc.); le quali però, benchè vivissime anche tra ’l volgo, tuttavia è possibile che siano meri latinismi, salvo il caso di evidente elaborazione popolare, come nel ladino </text:span><text:span text:style-name="T31">vierf</text:span><text:span text:style-name="T30"> (verbum), </text:span><text:span text:style-name="T31">verva</text:span><text:span text:style-name="T30"> (verba). (Cfr. </text:span><text:span text:style-name="smcap1"><text:span text:style-name="T30">Ascoli</text:span></text:span><text:span text:style-name="T30">, </text:span><text:span text:style-name="T31">Arch. Glott.</text:span><text:span text:style-name="T30">, vol. I, pag. 127 e 172.)</text:span></text:p></text:note-body></text:note></text:span></text:span><text:span text:style-name="T12">.</text:span><text:bookmark text:name="FNanchor_23_23"/></text:p>
      <text:p text:style-name="P5"><text:soft-page-break/>Per effetto poi delle invasioni e de’ commerci, le lingue nuove si arricchirono di voci germaniche, arabe e greche. Ma anche queste voci sono, relativamente, un numero assai ristretto.</text:p>
      <text:p text:style-name="Normale_20__28_Web_29_"><text:span text:style-name="T12">Il valacco e alcuni dialetti del mezzogiorno d’Italia sono, com’è naturale, i più ricchi di voci greche; lo spagnolo e il portoghese di voci arabe</text:span><text:span text:style-name="Footnote_20_Symbol"><text:span text:style-name="T12"><text:note text:id="ftn24" text:note-class="footnote"><text:note-citation>24</text:note-citation><text:note-body><text:p text:style-name="Footnote"><text:span text:style-name="T34"><text:s/></text:span><text:span text:style-name="T35">Cfr. </text:span><text:span text:style-name="smcap1"><text:span text:style-name="T35">Dozy</text:span></text:span><text:span text:style-name="T35"> et </text:span><text:span text:style-name="smcap1"><text:span text:style-name="T35">Engelmann</text:span></text:span><text:span text:style-name="T35">, </text:span><text:span text:style-name="T36">Glossaire des mots espagnols et Portugais dérivés de l’arabe</text:span><text:span text:style-name="T35">. </text:span><text:span text:style-name="T30">Seconde édition. Leyde, 1869.—Tra queste parole non ce n’è una, che indichi un sentimento o un legame di parentela o d’affezione. È però arabica una formula esclamativa con cui lo spagnolo invoca Dio: </text:span><text:span text:style-name="T31">ojalá</text:span><text:span text:style-name="T30">.</text:span></text:p></text:note-body></text:note></text:span></text:span><text:span text:style-name="T12">;</text:span><text:bookmark text:name="FNanchor_24_24"/><text:span text:style-name="T12"> e molte di queste ultime divennero poi comuni a tutte le altre </text:span><text:span text:style-name="T12">lingue romanze. Comuni del pari</text:span><text:bookmark-start text:name="Page_24"/><text:span text:style-name="pagenum1"><text:span text:style-name="T12">[24]</text:span></text:span><text:bookmark-end text:name="Page_24"/><text:span text:style-name="T12"> sono, secondo il Diez</text:span><text:span text:style-name="Footnote_20_Symbol"><text:span text:style-name="T12"><text:note text:id="ftn25" text:note-class="footnote"><text:note-citation>25</text:note-citation><text:note-body><text:p text:style-name="Footnote"><text:span text:style-name="T34"><text:s/></text:span><text:span text:style-name="T35">Op. cit., vol. </text:span><text:span text:style-name="T30">I, pag. 59–60.</text:span></text:p></text:note-body></text:note></text:span></text:span><text:span text:style-name="T12">,</text:span><text:bookmark text:name="FNanchor_25_25"/><text:span text:style-name="T12"> circa 300 voci germaniche</text:span><text:span text:style-name="Footnote_20_Symbol"><text:span text:style-name="T12"><text:note text:id="ftn26" text:note-class="footnote"><text:note-citation>26</text:note-citation><text:note-body><text:p text:style-name="Footnote"><text:s/><text:span text:style-name="T30">Intorno alle quali però si devono tener presenti queste acute considerazioni dell’Ascoli: «Se ci fosse ancora bisogno di aggiungere argomenti contro le ipotesi delle profonde modificazioni, e variamente profonde secondo le diverse regioni romane, che l’organismo latino abbia sofferto per l’immissione germanica, se ne potrebbe ricavare uno di più, e tutt’altro che lieve, dal fatto che una così cospicua porzione degli elementi lessicali germanici, entrati a far parte degl’idiomi latini, occorra ugualmente in tutte codeste favelle. Poichè il fatto di questa comproprietà generale, che giustamente eccitava la meraviglia del Diez (gr. I</text:span><text:span text:style-name="T42">3</text:span><text:span text:style-name="T30"> 67), dovrà senz’altro ripetersi, nella maggiore e più importante sua parte, dalla molta antichità dell’immissione, e l’innesto perciò risalire a un’età in cui tanta era ancora la vitalità propriamente romana, da non potervi di certo il linguaggio latino andar modificato, e anche variamente secondo le varie contrade, per virtù di un’infiltrazione che era esigua per sè, ed era poi la stessa dappertutto. La comunanza di codesti elementi germanici riesce anzi affatto inconcepibile se non le si trova una ragione storica la quale si connetta, o addirittura s’indentifichi, con quella dell’estendersi della parola latina al di là dei confini dell’Italia, e sia perciò anteriore alle invasioni germaniche. Ora una tal ragione storica, bastevole e congrua per ogni lato, io la vedo, molto semplicemente, nel legionario di Roma, o sotto le insegne o fatto colono; la vedo, in altri termini, nel linguaggio </text:span><text:span text:style-name="T31">castrense</text:span><text:span text:style-name="T30">, al quale l’elemento germanico delle truppe ausiliari e le «guardie» teutoniche dovevano aver dato una gran parte delle trecento voci tedesche che si trovan comuni alle diverse favelle neolatine. Vegezio, nella seconda metà del quarto secolo, adducendoci </text:span><text:span text:style-name="T31">burgus</text:span><text:span text:style-name="T30"> quasi termine tecnico per «castellum parvulum» (quem burgum vocant), ci dà un bell’esempio di codesta serie esotica che già a’ suoi tempi dovea parer di patrimonio latino, anzichè roba estranea e d’importazione recente. I criterj fonologici suffragheranno poi alla lor volta il raziocinio storico; e così è bello vedere il </text:span><text:span text:style-name="T31">t–</text:span><text:span text:style-name="T30"> dello stadio gotico (non lo </text:span><text:span text:style-name="T31">z–</text:span><text:span text:style-name="T30"> dello stadio alto–tedesco) in </text:span><text:span text:style-name="T31">tirare</text:span><text:span text:style-name="T30"> </text:span><text:span text:style-name="T31">toccare</text:span><text:span text:style-name="T30"> </text:span><text:span text:style-name="T31">torba</text:span><text:span text:style-name="T30"> </text:span><text:span text:style-name="T31">taccagno</text:span><text:span text:style-name="T30">, che son tra codeste voci comuni, o i nessi </text:span><text:span text:style-name="T31">–rd–</text:span><text:span text:style-name="T30"> </text:span><text:span text:style-name="T31">–ld–</text:span><text:span text:style-name="T30"> dello stesso stadio gotico (non </text:span><text:span text:style-name="T31">rt</text:span><text:span text:style-name="T30"> </text:span><text:span text:style-name="T31">lt</text:span><text:span text:style-name="T30"> dell’alto–tedesco) in </text:span><text:span text:style-name="T31">ardito</text:span><text:span text:style-name="T30"> </text:span><text:span text:style-name="T31">falda</text:span><text:span text:style-name="T30">, ed altri, che pur sono della categoria medesima.» </text:span><text:span text:style-name="T32">(</text:span><text:span text:style-name="T33">Arch. Glott.</text:span><text:span text:style-name="T32">, vol. </text:span><text:span text:style-name="T35">II, pag. 413.)</text:span></text:p></text:note-body></text:note></text:span></text:span><text:span text:style-name="T12">.</text:span><text:bookmark text:name="FNanchor_26_26"/><text:span text:style-name="T12"> Il francese, </text:span><text:soft-page-break/><text:span text:style-name="T12">inoltre, ne possiede in proprio circa</text:span><text:bookmark-start text:name="Page_25"/><text:span text:style-name="pagenum1"><text:span text:style-name="T12">[25]</text:span></text:span><text:bookmark-end text:name="Page_25"/><text:span text:style-name="T12"> 450, l’italiano 140, lo spagnolo e il portoghese 50, e il valacco anche meno. Sicchè, in complesso, tra vive e morte, tra certe e incerte, sommano a un 930 le voci germaniche che il Diez trova nelle nuove lingue, esclusi i dialetti e senza contarci, già s’intende, nè i derivati, nè i nomi propri. E con queste voci divennero pure d’uso comune i suffissi </text:span><text:span text:style-name="T19">aldo</text:span><text:span text:style-name="T12">, </text:span><text:span text:style-name="T19">ardo</text:span><text:span text:style-name="T12">, </text:span><text:span text:style-name="T19">lingo</text:span><text:span text:style-name="T12"> (</text:span><text:span text:style-name="T19">ingo</text:span><text:span text:style-name="T12">, </text:span><text:span text:style-name="T19">engo</text:span><text:span text:style-name="T12">), che si applicarono anche a voci latine (</text:span><text:span text:style-name="T19">testardo</text:span><text:span text:style-name="T12">, </text:span><text:span text:style-name="T19">casalingo</text:span><text:span text:style-name="T12">, </text:span><text:span text:style-name="T19">Martinengo</text:span><text:span text:style-name="T12">, ecc.); come, del resto, accadde anche de’ tre suffissi, derivati dal greco, </text:span><text:span text:style-name="T19">essa</text:span><text:span text:style-name="T12">, </text:span><text:span text:style-name="T19">ismo</text:span><text:span text:style-name="T12">, </text:span><text:span text:style-name="T19">ista</text:span><text:span text:style-name="T12"> (</text:span><text:span text:style-name="T19">leonessa</text:span><text:span text:style-name="T12">, </text:span><text:span text:style-name="T19">giudaismo</text:span><text:span text:style-name="T12">, </text:span><text:span text:style-name="T19">umanista</text:span><text:span text:style-name="T12">, ecc.).</text:span></text:p>
      <text:p text:style-name="P5">Le cifre del filologo tedesco devono essersi alquanto alterate con gli studi posteriori. Ma mettiamo pure che le voci germaniche, introdottesi nelle lingue romanze, siano più d’un migliaio: saranno sempre poca cosa in confronto di tutto il corpo di codeste lingue; e, nella loro pochezza, resteranno come un’eloquentissima testimonianza della inferiorità morale de’ conquistatori, i quali si lasciarono imporre la lingua dai vinti, anzichè imporre ad essi la propria.</text:p>
      <text:p text:style-name="Normale_20__28_Web_29_"><text:span text:style-name="T12">Voci italiane, derivate direttamente, e non per mezzo del latino, dal greco, sono, per esempio: </text:span><text:span text:style-name="T19">agognare</text:span><text:span text:style-name="T12">, </text:span><text:span text:style-name="T19">borsa</text:span><text:span text:style-name="T12">, </text:span><text:span text:style-name="T19">colla</text:span><text:span text:style-name="T12">, </text:span><text:span text:style-name="T19">falò</text:span><text:span text:style-name="T12">, </text:span><text:span text:style-name="T19">fase</text:span><text:span text:style-name="T12">, </text:span><text:span text:style-name="T19">golfo</text:span><text:span text:style-name="T12">, </text:span><text:span text:style-name="T19">magari</text:span><text:span text:style-name="T12">, </text:span><text:span text:style-name="T19">zio</text:span><text:span text:style-name="T12">, ecc. (S’intende che non ci si devono comprendere que’ grecismi, spesso inutili, de’ letterati e degli scienziati, che vivono solo nell’uso di pochi.)</text:span></text:p>
      <text:p text:style-name="Normale_20__28_Web_29_"><text:span text:style-name="T12">Portate dagli Arabi, sono le seguenti, e ci si sente, più che altro, l’industria e il commercio: </text:span><text:span text:style-name="T19">alcool</text:span><text:span text:style-name="T12">, </text:span><text:span text:style-name="T19">alcova</text:span><text:span text:style-name="T12">, </text:span><text:span text:style-name="T19">algebra</text:span><text:span text:style-name="T12">, </text:span><text:span text:style-name="T19">ammiraglio</text:span><text:span text:style-name="T12">, </text:span><text:span text:style-name="T19">ambra</text:span><text:span text:style-name="T12">, </text:span><text:span text:style-name="T19">arancio</text:span><text:span text:style-name="T12">,</text:span><text:bookmark-start text:name="Page_26"/><text:span text:style-name="pagenum1"><text:span text:style-name="T12">[26]</text:span></text:span><text:bookmark-end text:name="Page_26"/><text:span text:style-name="T12"> </text:span><text:span text:style-name="T19">arsenale</text:span><text:span text:style-name="T12">, </text:span><text:span text:style-name="T19">caffè</text:span><text:span text:style-name="T12">, </text:span><text:span text:style-name="T19">canfora</text:span><text:span text:style-name="T12">, </text:span><text:span text:style-name="T19">carato</text:span><text:span text:style-name="T12">, </text:span><text:span text:style-name="T19">cremisino</text:span><text:span text:style-name="T12">, </text:span><text:span text:style-name="T19">catrame</text:span><text:span text:style-name="T12">, </text:span><text:span text:style-name="T19">carruba</text:span><text:span text:style-name="T12">, </text:span><text:span text:style-name="T19">cifra</text:span><text:span text:style-name="T12">, </text:span><text:span text:style-name="T19">cotone</text:span><text:span text:style-name="T12">, </text:span><text:span text:style-name="T19">gelsomino</text:span><text:span text:style-name="T12">, </text:span><text:span text:style-name="T19">lambicco</text:span><text:span text:style-name="T12">, </text:span><text:soft-page-break/><text:span text:style-name="T19">limone</text:span><text:span text:style-name="T12">, </text:span><text:span text:style-name="T19">liuto</text:span><text:span text:style-name="T12">, </text:span><text:span text:style-name="T19">mummia</text:span><text:span text:style-name="T12">, </text:span><text:span text:style-name="T19">ricamare</text:span><text:span text:style-name="T12">, </text:span><text:span text:style-name="T19">sofà</text:span><text:span text:style-name="T12">, </text:span><text:span text:style-name="T19">tamarindo</text:span><text:span text:style-name="T12">, </text:span><text:span text:style-name="T19">talismano</text:span><text:span text:style-name="T12">, </text:span><text:span text:style-name="T19">tamburo</text:span><text:span text:style-name="T12">, </text:span><text:span text:style-name="T19">tariffa</text:span><text:span text:style-name="T12">, </text:span><text:span text:style-name="T19">zafferano</text:span><text:span text:style-name="T12">, </text:span><text:span text:style-name="T19">zero</text:span><text:span text:style-name="T12">, ecc.</text:span></text:p>
      <text:p text:style-name="Normale_20__28_Web_29_"><text:span text:style-name="T12">Germaniche sono: </text:span><text:span text:style-name="T19">araldo</text:span><text:span text:style-name="T12">, </text:span><text:span text:style-name="T19">briglia</text:span><text:span text:style-name="T12">, </text:span><text:span text:style-name="T19">bosco</text:span><text:span text:style-name="T12">, </text:span><text:span text:style-name="T19">bruno</text:span><text:span text:style-name="T12">, </text:span><text:span text:style-name="T19">forbire</text:span><text:span text:style-name="T12">, </text:span><text:span text:style-name="T19">gonfalone</text:span><text:span text:style-name="T12">, </text:span><text:span text:style-name="T19">guerra</text:span><text:span text:style-name="T12">, </text:span><text:span text:style-name="T19">guancia</text:span><text:span text:style-name="T12">, </text:span><text:span text:style-name="T19">schiena</text:span><text:span text:style-name="T12"> (da </text:span><text:span text:style-name="T19">skina</text:span><text:span text:style-name="T12">, romanesco </text:span><text:span text:style-name="T19">schina</text:span><text:span text:style-name="T12">), </text:span><text:span text:style-name="T19">stinco</text:span><text:span text:style-name="T12">, </text:span><text:span text:style-name="T19">sperone</text:span><text:span text:style-name="T12">, </text:span><text:span text:style-name="T19">strale</text:span><text:span text:style-name="T12">, ecc.; e ci si sente, più che altro, la guerra.</text:span></text:p>
      <text:p text:style-name="Normale_20__28_Web_29_"><text:span text:style-name="T12">A proposito degli elementi germanici, il Diez così conclude: «La famiglia delle lingue romanze, appropriandosi alcuni di questi elementi, non patì nessuna essenziale alterazione nel suo organismo; giacchè si sottrasse quasi del tutto all’influenza della grammatica tedesca. Certo, nella formazione delle parole, alcune derivazioni e composizioni germaniche ci sono; e qualche traccia della stessa origine si trova anche nella sintassi; ma siffatti particolari vanno perduti all’occhio di chi guardi tutto il corpo di codeste lingue.»</text:span><text:bookmark text:name="FNanchor_27_27"/><text:span text:style-name="Footnote_20_Symbol"><text:span text:style-name="T12"><text:note text:id="ftn27" text:note-class="footnote"><text:note-citation>27</text:note-citation><text:note-body><text:p text:style-name="Footnote"><text:span text:style-name="T34"><text:s/></text:span><text:span text:style-name="T35">Op. cit., vol. </text:span><text:span text:style-name="T30">I, pag. 65.</text:span></text:p></text:note-body></text:note></text:span></text:span></text:p>
      <text:p text:style-name="Normale_20__28_Web_29_"><text:span text:style-name="T12">Alcuni però credono necessario di attribuire una parte maggiore all’influenza germanica, per ispiegare la diversità che passa tra le lingue romanze e il latino, e che, senza dubbio, è più notevole di quella che, per esempio, passa tra il greco moderno e </text:span><text:span text:style-name="T12">il greco antico. Ma ad altri pare, e con più ragione, che la causa principale di questa maggiore diversità debba piuttosto cercarsi nell’influenza degli antichi idiomi a cui il latino si sovrappose. Certo è poi, che l’opinione messa fuori</text:span><text:bookmark-start text:name="Page_27"/><text:span text:style-name="pagenum1"><text:span text:style-name="T12">[27]</text:span></text:span><text:bookmark-end text:name="Page_27"/><text:span text:style-name="T12"> molti anni fa da Max Müller</text:span><text:span text:style-name="Footnote_20_Symbol"><text:span text:style-name="T12"><text:note text:id="ftn28" text:note-class="footnote"><text:note-citation>28</text:note-citation><text:note-body><text:p text:style-name="Footnote"><text:s/><text:span text:style-name="T31">Ueber deutsche Schattirung romanischer Worte</text:span><text:span text:style-name="T30"> (Sopra la tinta germanica di alcune parole romanze), nella </text:span><text:span text:style-name="T31">Zeitschrift</text:span><text:span text:style-name="T30"> del Kuhn, V, 11.</text:span></text:p></text:note-body></text:note></text:span></text:span><text:span text:style-name="T12">,</text:span><text:bookmark text:name="FNanchor_28_28"/><text:span text:style-name="T12"> che cioè le lingue romanze non ci presentino il latino quale si sarebbe naturalmente trasformato in bocca a’ Romani dell’Italia e delle </text:span><text:span text:style-name="T12">provincie, ma quale i popoli germanici poterono apprenderlo e appropriarselo, era addirittura esageratissima; e il Littré, per solito così temperato, la respingeva «de toutes </text:span><text:span text:style-name="T19">ses</text:span><text:span text:style-name="T12"> forces.»</text:span></text:p>
      <text:p text:style-name="Normale_20__28_Web_29_"><text:soft-page-break/><text:span text:style-name="T12">Se l’influenza germanica, diceva in sostanza il Littré, avesse avuto il sopravvento che le attribuisce il Müller, più i testi sono antichi, e più ce ne presenterebbero le tracce. Invece, il vero è, che più i testi sono antichi, e più portano impresso il carattere della latinità: vale a dire, più è facile calcare una frase latina sulla frase romanza. Nè mai vi si scorge il momento, il punto, in cui un altro popolo, sostituendosi a quelli delle Gallie, dell’Italia e della Spagna, si sia impossessato dell’idioma de’ vinti e l’abbia parlato secondo una grammatica sua propria. Il centro delle lingue romanze non può dunque spostarsi dal lessico e dalla grammatica latina</text:span><text:span text:style-name="Footnote_20_Symbol"><text:span text:style-name="T12"><text:note text:id="ftn29" text:note-class="footnote"><text:note-citation>29</text:note-citation><text:note-body><text:p text:style-name="Footnote"><text:span text:style-name="T34"><text:s/></text:span><text:span text:style-name="smcap1"><text:span text:style-name="T35">Littré</text:span></text:span><text:span text:style-name="T35">, Op. cit, vol. </text:span><text:span text:style-name="T30">I, pag. 96 e seguenti.</text:span></text:p></text:note-body></text:note></text:span></text:span><text:span text:style-name="T12">.</text:span><text:bookmark text:name="FNanchor_29_29"/></text:p>
      <text:p text:style-name="Normale_20__28_Web_29_"><text:span text:style-name="T12">Il Müller poi, dal canto suo, nelle </text:span><text:span text:style-name="T19">Nuove Letture sulla Scienza del Linguaggio</text:span><text:span text:style-name="T12"> (VI), temperava di molto la sua prima opinione, dolendosi anzi (ma a torto, ci pare) che, per qualche difetto d’espressione, fosse stata esagerata o frantesa dal suo illustre contradittore, col quale, in fondo, dichiarava</text:span><text:bookmark-start text:name="Page_28"/><text:span text:style-name="pagenum1"><text:span text:style-name="T12">[28]</text:span></text:span><text:bookmark-end text:name="Page_28"/><text:span text:style-name="T12"> di consentire. Ora, dunque, di questa polemica restano in piedi solo alcune giuste osservazioni parziali del Müller; ed eccone un piccolo saggio.</text:span></text:p>
      <text:p text:style-name="Normale_20__28_Web_29_"><text:span text:style-name="T12">Di due o più voci latine, esprimenti sostanzialmente la stessa idea, è naturale che gl’invasori preferissero quella, che nel suono ricordava meglio la corrispondente germanica; ed è quindi anche naturale che la voce preferita da loro finisse spesso col prevalere. Per esempio, i Romani, per dir </text:span><text:span text:style-name="T19">fuoco</text:span><text:span text:style-name="T12">, dicevano ora </text:span><text:span text:style-name="T19">focus</text:span><text:span text:style-name="T12">, ora </text:span><text:span text:style-name="T19">ignis</text:span><text:span text:style-name="T12">; ma </text:span><text:span text:style-name="T19">focus</text:span><text:span text:style-name="T12"> fu preferito nelle nuove lingue, perche più vicino al tedesco </text:span><text:span text:style-name="T19">feuer</text:span><text:span text:style-name="T12"> (fuoco) e </text:span><text:span text:style-name="T19">funkeln</text:span><text:span text:style-name="T12"> (scintillìo, scintillare)</text:span><text:span text:style-name="Footnote_20_Symbol"><text:span text:style-name="T12"><text:note text:id="ftn30" text:note-class="footnote"><text:note-citation>30</text:note-citation><text:note-body><text:p text:style-name="Footnote"><text:s/><text:span text:style-name="T30">Il fatto che </text:span><text:span text:style-name="T31">focus</text:span><text:span text:style-name="T30"> fu preferito anche in luoghi dove la ragione delle invasioni non può farsi valere (a Venezia, per esempio, e in Sicilia: </text:span><text:span text:style-name="T31">fogo</text:span><text:span text:style-name="T30">, </text:span><text:span text:style-name="T31">focu</text:span><text:span text:style-name="T30">), indebolisce, sì, ma non distrugge l’osservazione del Müller; perchè nessuno è in grado di dimostrare che, senza l’aiuto di </text:span><text:span text:style-name="T31">feuer</text:span><text:span text:style-name="T30"> e </text:span><text:span text:style-name="T31">funkeln</text:span><text:span text:style-name="T30">, </text:span><text:span text:style-name="T31">focus</text:span><text:span text:style-name="T30"> sarebbe prevalso ugualmente anche altrove, una volta che di queste doppie voci è comunissimo il caso che una ne attecchisse in un luogo, una in un altro.</text:span></text:p></text:note-body></text:note></text:span></text:span><text:span text:style-name="T12">.</text:span><text:bookmark text:name="FNanchor_30_30"/><text:span text:style-name="T12"> Per dir </text:span><text:span text:style-name="T19">grande</text:span><text:span text:style-name="T12">, i Romani dicevano ora </text:span><text:span text:style-name="T19">grandis</text:span><text:span text:style-name="T12">, ora </text:span><text:span text:style-name="T19">magnus</text:span><text:span text:style-name="T12">: </text:span><text:span text:style-name="T19">grandis</text:span><text:span text:style-name="T12"> fu </text:span><text:soft-page-break/><text:span text:style-name="T12">preferito, perchè più affine a </text:span><text:span text:style-name="T19">gross</text:span><text:span text:style-name="T12">, il quale ci diede inoltre anche la forma </text:span><text:span text:style-name="T19">grosso</text:span><text:span text:style-name="T12">. Per dir </text:span><text:span text:style-name="T19">lasciare</text:span><text:span text:style-name="T12">, i Romani dicevano </text:span><text:span text:style-name="T19">laxare</text:span><text:span text:style-name="T12"> o </text:span><text:span text:style-name="T19">sinere</text:span><text:span text:style-name="T12">; </text:span><text:span text:style-name="T12">ma </text:span><text:span text:style-name="T19">laxare</text:span><text:span text:style-name="T12"> fu preferito, perchè più simile all’antico alto–tedesco </text:span><text:span text:style-name="T19">làzan</text:span><text:span text:style-name="T12">, gotico </text:span><text:span text:style-name="T19">letan</text:span><text:span text:style-name="T12">, che è poi il moderno tedesco </text:span><text:span text:style-name="T19">lassen</text:span><text:span text:style-name="T12">.</text:span><text:bookmark text:name="FNanchor_31_31"/><text:span text:style-name="Footnote_20_Symbol"><text:span text:style-name="T12"><text:note text:id="ftn31" text:note-class="footnote"><text:note-citation>31</text:note-citation><text:note-body><text:p text:style-name="Footnote"><text:s/><text:span text:style-name="T30">Dovendo ancora citare altre parole de’ vari idiomi germanici, sarà bene ch’io metta qui le quattro principali divisioni di questo gran ramo della famiglia indoeuropea, come son date dal Whitney (Op. cit, pag. 220–22): «1. Il meso–gotico, o dialetto dei Goti della Mesia, conservato solo da parti di una traduzione della Bibbia, fatta dal loro vescovo Ulfila, nel quarto secolo dell’èra volgare; dialetto estinto da lungo tempo in quanto lingua parlata. 2. Gl’idiomi basso–tedeschi, ancora parlati nel settentrione della Germania, dall’Holstein alle Fiandre, e, dall’altra parte, nella prossima Inghilterra: v’entrano due importanti lingue colte, l’olandese e l’inglese. I monumenti letterali inglesi rimontano al settimo secolo, gli olandesi al tredicesimo; e vi è un poema «sassone–antico,» l’</text:span><text:span text:style-name="T31">Heliand</text:span><text:span text:style-name="T30">, o «Salvatore,» del secolo nono; e la letteratura frisone del decimoquarto. 3. Il corpo dei dialetti alto–tedeschi, rappresentato presentemente da un’unica lingua letteraria, il così detto tedesco, la cui letteratura comincia con la Riforma, nel secolo decimosesto: dietro a questo, che è il nuovo alto–tedesco, stanno un periodo medio ed uno antico alto–tedesco, con le loro letterature in vari alquanto discordi dialetti, e rimontanti all’ottavo secolo. 4. La sezione scandinava, scritta nelle forme del danese, dello svedese, del norvego e dell’islandese. I monumenti islandesi rimontano al decimosecondo e decimoterzo secolo, e sono, in punto a stile e a contenuto, più arcaici (non diciamo più antichi) di tutto ciò che v’è di alto e basso tedesco: l’</text:span><text:span text:style-name="T31">Edda</text:span><text:span text:style-name="T30"> è la fonte più pura e copiosa della conoscenza che abbiamo delle primitive condizioni linguistiche germaniche. L’islandese è pure, specialmente nel suo stato fonetico, il più arcaico dei viventi dialetti germanici. Oltre ai detti residui letterali, vi sono brevi iscrizioni runiche, generalmente di una o due parole, rimontanti, si crede, perfino al terzo o al secondo secolo.»</text:span></text:p></text:note-body></text:note></text:span></text:span></text:p>
      <text:p text:style-name="Normale_20__28_Web_29_"><text:bookmark-start text:name="Page_29"/><text:span text:style-name="pagenum1"><text:span text:style-name="T12">[29]</text:span></text:span><text:bookmark-end text:name="Page_29"/></text:p>
      <text:p text:style-name="Normale_20__28_Web_29_"><text:span text:style-name="T12">Tutti i filologi inoltre si trovano d’accordo col Müller nel riconoscere (cosa, del resto, riconosciuta anche prima da altri) una certa influenza germanica sull’aggiunta dell’aspirazione in alcune parole francesi. </text:span><text:span text:style-name="T19">Haut</text:span><text:span text:style-name="T12">, per esempio, e </text:span><text:span text:style-name="T19">hurler</text:span><text:span text:style-name="T12"> (antico francese </text:span><text:span text:style-name="T19">huller</text:span><text:span text:style-name="T12">) vengono dal latino </text:span><text:span text:style-name="T19">altus</text:span><text:span text:style-name="T12"> e </text:span><text:span text:style-name="T19">ululare</text:span><text:span text:style-name="T12">, ma devono l’aspirazione alle loro corrispondenti germaniche </text:span><text:span text:style-name="T19">hoch</text:span><text:span text:style-name="T12"> e </text:span><text:span text:style-name="T19">heulen</text:span><text:span text:style-name="T12">.</text:span></text:p>
      <text:p text:style-name="Normale_20__28_Web_29_"><text:soft-page-break/><text:span text:style-name="T12">Il nostro Caix</text:span><text:span text:style-name="Footnote_20_Symbol"><text:span text:style-name="T12"><text:note text:id="ftn32" text:note-class="footnote"><text:note-citation>32</text:note-citation><text:note-body><text:p text:style-name="Footnote"><text:s/><text:span text:style-name="T31">Saggio cit.</text:span><text:span text:style-name="T30">, pag. </text:span><text:span text:style-name="smcap1"><text:span text:style-name="T30">lvi</text:span></text:span><text:span text:style-name="T30"> e seguenti.</text:span></text:p></text:note-body></text:note></text:span></text:span><text:span text:style-name="T12">,</text:span><text:bookmark text:name="FNanchor_32_32"/><text:span text:style-name="T12"> pur ammettendo dentro certi limiti l’influenza germanica sul lessico latino, come è sostenuta dal Müller, trova però ben più evidente e naturale il fatto contrario, cioè l’influenza</text:span><text:bookmark-start text:name="Page_30"/><text:span text:style-name="pagenum1"><text:span text:style-name="T12">[30]</text:span></text:span><text:bookmark-end text:name="Page_30"/><text:span text:style-name="T12"> latina sulla fortuna di molte voci germaniche. In questo fatto sta, secondo lui, la spiegazione del gran numero di voci germaniche che poterono conservarsi nelle lingue romanze, benchè non si riferissero nè alla guerra, nè allo Stato, nè ai commerci, ma alle ordinarie relazioni della vita o ad oggetti comuni, pei quali parrebbe avesse dovuto prevalere l’appellativo romano. In questo </text:span><text:span text:style-name="T12">fatto, a suo avviso, sono da ricercare le prove di quel raccostamento che, pur limitato al lessico, dovette compirsi a poco a poco tra la lingua dei vincitori e quella dei vinti, e che, alterando la forma di molte voci, spiega la difficoltà di ricondurle ora con le ordinarie leggi fonetiche alla loro forma originaria. E qui, sempre secondo l’opinione del Caix, sono da considerarsi tre casi.</text:span></text:p>
      <text:p text:style-name="Normale_20__28_Web_29_"><text:span text:style-name="T12">Primo: la forma latina assorbì interamente la teutonica. In questo caso, che è di gran lunga il più frequente, le voci gotiche che, come </text:span><text:span text:style-name="T19">sada</text:span><text:span text:style-name="T12"> (sazio), </text:span><text:span text:style-name="T19">haban</text:span><text:span text:style-name="T12"> (avere), </text:span><text:span text:style-name="T19">raihta</text:span><text:span text:style-name="T12"> (retto), </text:span><text:span text:style-name="T19">arjan</text:span><text:span text:style-name="T12"> (arare), avevano una ben discernibile affinità con le </text:span><text:span text:style-name="T12">corrispondenti voci latine, si confusero interamente con queste, e così i Goti dissero </text:span><text:span text:style-name="T19">sazio</text:span><text:span text:style-name="T12"> o </text:span><text:span text:style-name="T19">satollo</text:span><text:span text:style-name="T12">, </text:span><text:span text:style-name="T19">avere</text:span><text:span text:style-name="T12">, </text:span><text:span text:style-name="T19">retto</text:span><text:span text:style-name="T12">, </text:span><text:span text:style-name="T19">arare</text:span><text:span text:style-name="T12">, ecc.</text:span></text:p>
      <text:p text:style-name="Normale_20__28_Web_29_"><text:span text:style-name="T12">Secondo caso, molto meno frequente, ma non raro: la voce latina si modificò, conforme al suono della voce germanica, per esempio: il toscano </text:span><text:span text:style-name="T19">sdraiarsi</text:span><text:span text:style-name="T12"> e l’umbro </text:span><text:span text:style-name="T19">strajàsse</text:span><text:span text:style-name="T12"> derivano da un ravvicinamento del latino </text:span><text:span text:style-name="T19">sternere</text:span><text:span text:style-name="T12"> al gotico </text:span><text:span text:style-name="T19">straujan</text:span><text:span text:style-name="T12">; l’italiano </text:span><text:span text:style-name="T19">sparagnare</text:span><text:span text:style-name="T12"> e il lombardo </text:span><text:span text:style-name="T19">sparà</text:span><text:span text:style-name="T12"> derivano da un ravvicinamento del latino </text:span><text:span text:style-name="T19">parcere</text:span><text:span text:style-name="T12"> all’antico</text:span><text:bookmark-start text:name="Page_31"/><text:span text:style-name="pagenum1"><text:span text:style-name="T12">[31]</text:span></text:span><text:bookmark-end text:name="Page_31"/><text:span text:style-name="T12"> alto–tedesco </text:span><text:span text:style-name="T19">sparôn</text:span><text:span text:style-name="T12">; l’ital. </text:span><text:span text:style-name="T19">leccare</text:span><text:span text:style-name="T12"> deriva dal latino </text:span><text:span text:style-name="T19">lingere</text:span><text:span text:style-name="T12"> e </text:span><text:span text:style-name="T19">ligurire</text:span><text:span text:style-name="T12"> e dall’antico alto–tedesco </text:span><text:span text:style-name="T19">lecchôn</text:span><text:span text:style-name="T12">; </text:span><text:span text:style-name="T19">rubare</text:span><text:span text:style-name="T12">, dal lat. </text:span><text:span text:style-name="T19">rapere</text:span><text:span text:style-name="T12"> e dall’antico alto–tedesco </text:span><text:span text:style-name="T19">roubôn</text:span><text:span text:style-name="T12">; </text:span><text:span text:style-name="T19">senno</text:span><text:span text:style-name="T12">, dal latino </text:span><text:span text:style-name="T19">sensus</text:span><text:span text:style-name="T12"> e dall’antico alto–tedesco </text:span><text:span text:style-name="T19">sin</text:span><text:span text:style-name="T12">.</text:span></text:p>
      <text:p text:style-name="Normale_20__28_Web_29_"><text:soft-page-break/><text:span text:style-name="T12">Terzo caso, più raro, ma insieme più curioso di tutti: le due forme si confusero in una terza, che le riassume entrambe. Per esempio, </text:span><text:span text:style-name="T19">guiderdone</text:span><text:span text:style-name="T12"> è certo derivato dall’antico alto–tedesco </text:span><text:span text:style-name="T19">widarlôn</text:span><text:span text:style-name="T12"> (ricompensa); ma la seconda parte </text:span><text:span text:style-name="T19">lôn</text:span><text:span text:style-name="T12"> (moderno ted. </text:span><text:span text:style-name="T19">Lohn</text:span><text:span text:style-name="T12">, mercede) fu scambiata col lat. </text:span><text:span text:style-name="T19">donum</text:span><text:span text:style-name="T12"> (basso lat. </text:span><text:span text:style-name="T19">widerdonum</text:span><text:span text:style-name="T12">); e così ne nacque una parola anfibia, mezzo tedesca e mezzo italiana, </text:span><text:span text:style-name="T19">widar</text:span><text:span text:style-name="T12"> (contro), che è il moderno </text:span><text:span text:style-name="T19">wider</text:span><text:span text:style-name="T12">, e </text:span><text:span text:style-name="T19">dono</text:span><text:span text:style-name="T12">: </text:span><text:span text:style-name="T19">widar–dono</text:span><text:span text:style-name="T12"> (guider–done), controdono, ricompensa.</text:span></text:p>
      <text:p text:style-name="Normale_20__28_Web_29_"><text:span text:style-name="T12">Possiamo dunque concludere, che l’opinione del Bembo contiene solo una piccola parte di vero. E possiamo anche, di passaggio, osservare, che chi riguardava le lingue romanze come un imbastardimento del latino, è naturale che inclinasse altresì a crederle meno perfette di esso. E questa credenza, così funesta alla nostra letteratura e comune tuttora a molti, trova facili conferme in superficiali e parziali confronti; giacchè, per esempio, è di certo un danno l’aver perduto quasi tutti i participi in </text:span><text:span text:style-name="T19">rus</text:span><text:span text:style-name="T12">, </text:span><text:span text:style-name="T19">ra</text:span><text:span text:style-name="T12">, </text:span><text:span text:style-name="T19">rum</text:span><text:span text:style-name="T12"> (</text:span><text:span text:style-name="T19">venturo</text:span><text:span text:style-name="T12">, </text:span><text:span text:style-name="T19">futuro</text:span><text:span text:style-name="T12">, ma non </text:span><text:span text:style-name="T19">letturo</text:span><text:span text:style-name="T12">, </text:span><text:span text:style-name="T19">amaturo</text:span><text:span text:style-name="T12">, ecc.), e quindi non poter dire spicciamente e comunemente, senza ricorrere è un latinismo: «Evviva, o Cesare: i </text:span><text:span text:style-name="T19">morituri</text:span><text:span text:style-name="T12"> ti salutano!» Ma, in compenso, quanta maggior precisione e chiarezza non hanno aggiunto</text:span><text:bookmark-start text:name="Page_32"/><text:span text:style-name="pagenum1"><text:span text:style-name="T12">[32]</text:span></text:span><text:bookmark-end text:name="Page_32"/><text:span text:style-name="T12"> al discorso l’articolo determinato e indeterminato e que’ tempi del verbo, che mancavano al latino? Chi volesse continuare il confronto, troverebbe venti di guadagno per ogni dieci di perdita. Nè la perfezione d’alcuni autori antichi, dato anche e non concesso che non avesse riscontro in autori moderni, proverebbe nulla a svantaggio delle lingue di questi: come la perfezione di Raffaello non prova che i colori, in sè stessi, fossero migliori al suo tempo, che al nostro. «L’ultimo fine della parola,» ha detto egregiamente il Lignana, «è di essere organo dello spirito. Ora, dire che le lingue moderne sono inferiori alle antiche, equivale a dire che lo </text:span><text:soft-page-break/><text:span text:style-name="T12">spirito moderno è inferiore all’antico. Il che non credo abbia bisogno di confutazione.»</text:span><text:bookmark text:name="FNanchor_33_33"/><text:span text:style-name="Footnote_20_Symbol"><text:span text:style-name="T12"><text:note text:id="ftn33" text:note-class="footnote"><text:note-citation>33</text:note-citation><text:note-body><text:p text:style-name="Footnote"><text:s/><text:span text:style-name="T31">Le trasformazioni delle specie e le tre epoche delle lingue e letterature indoeuropee</text:span><text:span text:style-name="T30">: Roma, 1871; pag.29</text:span></text:p></text:note-body></text:note></text:span></text:span><text:bookmark-start text:name="p5"/><text:bookmark-end text:name="p5"/></text:p>
      <text:h text:style-name="P52" text:outline-level="3">V.</text:h>
      <text:p text:style-name="Normale_20__28_Web_29_"><text:span text:style-name="T12">Ma dicendo che le lingue romanze sono, in sostanza, una continuazione e un perfezionamento del latino, che cosa s’intende qui per </text:span><text:span text:style-name="T19">latino</text:span><text:span text:style-name="T12">? E chiaro che s’intende il </text:span><text:span text:style-name="T19">latino parlato</text:span><text:span text:style-name="T12">, giacchè le sole lingue parlate possono moversi e trasformarsi.</text:span></text:p>
      <text:p text:style-name="Normale_20__28_Web_29_"><text:span text:style-name="T12">Siccome però i Romani, che parlavano il latino duemila anni fa, sono, per nostra disgrazia, morti tutti, e noi non possiamo conoscere la loro</text:span><text:bookmark-start text:name="Page_33"/><text:span text:style-name="pagenum1"><text:span text:style-name="T12">[33]</text:span></text:span><text:bookmark-end text:name="Page_33"/><text:span text:style-name="T12"> lingua se non per quel tanto che ce n’è stato tramandato dai libri e dalle iscrizioni; perciò si è cercato di stabilire se il latino scritto e il latino parlato fossero una stessa cosa, o se ci corressero più o men notevoli differenze.</text:span></text:p>
      <text:p text:style-name="Normale_20__28_Web_29_"><text:span text:style-name="T12">Leonardo Bruni d’Arezzo (1369–1444) e Celso Cittadini di Roma (non di Siena, come comunemente si crede—1553?–1627), il secondo dei quali ebbe lampi d’intuizione filologica maravigliosi per il suo tempo, sostennero che la lingua della </text:span><text:span text:style-name="T12">plebe </text:span><text:span text:style-name="T12">romana fosse quasi del tutto diversa da quella delle classi cólte e specialmente degli scrittori</text:span><text:span text:style-name="Footnote_20_Symbol"><text:span text:style-name="T12"><text:note text:id="ftn34" text:note-class="footnote"><text:note-citation>34</text:note-citation><text:note-body><text:p text:style-name="Footnote"><text:s/><text:span text:style-name="smcap1"><text:span text:style-name="T30">Leonardi Bruni Arretini</text:span></text:span><text:span text:style-name="T30"> </text:span><text:span text:style-name="T31">Epistolarum libri VIII</text:span><text:span text:style-name="T30">; Florentiae, 1741; lib. VI, epist. X (</text:span><text:span text:style-name="T31">Leonardus Flavio Foroliviensi</text:span><text:span text:style-name="T30">).—</text:span><text:span text:style-name="smcap1"><text:span text:style-name="T30">Celso Cittadini</text:span></text:span><text:span text:style-name="T30">, </text:span><text:span text:style-name="T31">Trattato della vera origine e del processo e nome della nostra lingua</text:span><text:span text:style-name="T30">; Venezia, Ciotti, 1601.—</text:span><text:span text:style-name="T31">Le origini della toscana favella</text:span><text:span text:style-name="T30">; Siena, Marchetti, 1604.—Furono ripubblicati nelle </text:span><text:span text:style-name="T31">Opere</text:span><text:span text:style-name="T30"> edite ed inedite del Cittadini, per cura di Girolamo Gigli, Roma 1721. Ma, a detta dello Zeno (</text:span><text:span text:style-name="T31">Annotaz.</text:span><text:span text:style-name="T30"> al Fontanini), per il secondo trattato il Gigli seguì l’ediz. Marchetti, invece d’un’altra </text:span><text:span text:style-name="T31">riformata dall’autore</text:span><text:span text:style-name="T30"> e </text:span><text:span text:style-name="T31">tanto migliore</text:span><text:span text:style-name="T30">, uscita in Siena </text:span><text:span text:style-name="T31">per Ercole Gori</text:span><text:span text:style-name="T30"> nel 1628.</text:span></text:p></text:note-body></text:note></text:span></text:span><text:span text:style-name="T12">.</text:span><text:bookmark text:name="FNanchor_34_34"/></text:p>
      <text:p text:style-name="Normale_20__28_Web_29_"><text:span text:style-name="T12">Trovando nel latino arcaico voci come </text:span><text:span text:style-name="T19">aurom</text:span><text:span text:style-name="T12"> (oro), </text:span><text:span text:style-name="T19">consol</text:span><text:span text:style-name="T12"> (console), ecc., le quali somigliano all’italiano, più che non gli somiglino le corrispondenti del latino classico (</text:span><text:span text:style-name="T19">aurum</text:span><text:span text:style-name="T12">, </text:span><text:span text:style-name="T19">consul</text:span><text:span text:style-name="T12">), il Cittadini capitombola quasi nell’opinione che fu poi, come abbiamo visto, sostenuta dal Quadrio, e che il Muratori </text:span><text:soft-page-break/><text:span text:style-name="T12">giustamente chiamò un sogno, indegno persino d’essere confutato</text:span><text:span text:style-name="Footnote_20_Symbol"><text:span text:style-name="T12"><text:note text:id="ftn35" text:note-class="footnote"><text:note-citation>35</text:note-citation><text:note-body><text:p text:style-name="Footnote"><text:s/><text:span text:style-name="T30">«Somnium....... nulla confutazione dignum.» </text:span><text:span text:style-name="T9">(</text:span><text:span text:style-name="T10">Antiq. Ital.</text:span><text:span text:style-name="T9"> Diss. XXXII; tom. </text:span><text:span text:style-name="T30">VI, col. 455 dell’ediz. d’Arezzo, 1775.)</text:span></text:p></text:note-body></text:note></text:span></text:span><text:span text:style-name="T12">.</text:span><text:bookmark text:name="FNanchor_35_35"/></text:p>
      <text:p text:style-name="Normale_20__28_Web_29_"><text:span text:style-name="T12">Il Bruni, dal canto suo, arrivò a dire che i Romani non cólti intendessero il linguaggio degli</text:span><text:bookmark-start text:name="Page_34"/><text:span text:style-name="pagenum1"><text:span text:style-name="T12">[34]</text:span></text:span><text:bookmark-end text:name="Page_34"/><text:span text:style-name="T12"> oratori, non più di quel che oggi la plebe nostra intende la messa</text:span><text:span text:style-name="Footnote_20_Symbol"><text:span text:style-name="T12"><text:note text:id="ftn36" text:note-class="footnote"><text:note-citation>36</text:note-citation><text:note-body><text:p text:style-name="Footnote"><text:s/><text:span text:style-name="T30">«Pistores vero, et lanistae, et hujusmodi turba sic intelligebant Oratoris verba, ut nunc intelligunt Missarum solemnia.» (Pag. 63 della cit. ediz.)</text:span></text:p></text:note-body></text:note></text:span></text:span><text:span text:style-name="T12">;</text:span><text:bookmark text:name="FNanchor_36_36"/><text:span text:style-name="T12"> e come se questo fosse poco, aggiungeva, che essi andassero al teatro, non già per intendere i versi del poeta, ma per godere dello spettacolo scenico; e perciò, secondo lui, si chiamavano </text:span><text:span text:style-name="T19">spettatori</text:span><text:span text:style-name="T12"> e non </text:span><text:span text:style-name="T19">uditori</text:span><text:span text:style-name="Footnote_20_Symbol"><text:span text:style-name="T12"><text:note text:id="ftn37" text:note-class="footnote"><text:note-citation>37</text:note-citation><text:note-body><text:p text:style-name="Footnote"><text:s/><text:span text:style-name="T30">«Tu enim turbam convenisse putas ad carmina poëtae intelligenda, ego autem convenisse puto ad ludos scenicos spectandos. </text:span><text:span text:style-name="T35">Itaque non </text:span><text:span text:style-name="T36">auditores</text:span><text:span text:style-name="T35"> qui aderant, sed </text:span><text:span text:style-name="T36">spectatores</text:span><text:span text:style-name="T35"> dicebantur.» </text:span><text:span text:style-name="T30">(Pag. 64.)</text:span></text:p></text:note-body></text:note></text:span></text:span><text:span text:style-name="T12">:</text:span><text:bookmark text:name="FNanchor_37_37"/><text:span text:style-name="T12"> speciosa ragione, a distrugger la quale basterebbe osservare, che </text:span><text:span text:style-name="T19">spettatori</text:span><text:span text:style-name="T12"> si chiamavano anche le persone cólte, le quali andavano anch’esse al teatro.</text:span></text:p>
      <text:p text:style-name="Normale_20__28_Web_29_"><text:span text:style-name="T12">Egli inoltre non sapeva capacitarsi come mai le donnicciole di Roma sarebbero potute riuscire a imparare le declinazioni de’ </text:span><text:span text:style-name="T12">nomi e le coniugazioni de’ verbi, e specialmente de’ verbi irregolari: cose, diceva, che fanno sudar sangue anche noialtri dotti. Come mai volete, domandava il brav’uomo, come mai volete che quelle povere ignoranti potessero servirsi del verbo </text:span><text:span text:style-name="T19">ferre</text:span><text:span text:style-name="T12"> (portare), che nel presente fa </text:span><text:span text:style-name="T19">fero</text:span><text:span text:style-name="T12"> (porto), e nel passato fa </text:span><text:span text:style-name="T19">tuli</text:span><text:span text:style-name="T12"> (portai), e nel supino muta ancora, e fa </text:span><text:span text:style-name="T19">latum</text:span><text:span text:style-name="T12">?—Qui, l’ottimo messer Leonardo somiglia proprio a quel tale che, andato in Francia, si maravigliava che là anche i bambini sapessero parlare il francese. Dio buono! anche la donnicciola fiorentina, senza aver studiato grammatica, tira fuori bravamente dall’infinito </text:span><text:span text:style-name="T19">essere</text:span><text:span text:style-name="T12"> il presente </text:span><text:span text:style-name="T19">sono</text:span><text:span text:style-name="T12">, l’imperfetto</text:span><text:bookmark-start text:name="Page_35"/><text:span text:style-name="pagenum1"><text:span text:style-name="T12">[35]</text:span></text:span><text:bookmark-end text:name="Page_35"/><text:span text:style-name="T12"> </text:span><text:span text:style-name="T19">ero</text:span><text:span text:style-name="T12">, il passato </text:span><text:span text:style-name="T19">fui</text:span><text:span text:style-name="T12">, eccetera; nè c’è pericolo che dica io ando invece di </text:span><text:span text:style-name="T19">io vado</text:span><text:span text:style-name="T12">, nè </text:span><text:span text:style-name="T19">io dovo</text:span><text:span text:style-name="T12"> invece di </text:span><text:span text:style-name="T19">io devo</text:span><text:span text:style-name="T12">, nè </text:span><text:span text:style-name="T19">oma</text:span><text:span text:style-name="T12"> invece di </text:span><text:span text:style-name="T19">donna</text:span><text:span text:style-name="T12">, nè </text:span><text:span text:style-name="T19">femmino</text:span><text:span text:style-name="T12"> </text:span><text:soft-page-break/><text:span text:style-name="T12">invece di </text:span><text:span text:style-name="T19">maschio</text:span><text:span text:style-name="T12">; quantunque queste anomalie non siano punto men difficili di </text:span><text:span text:style-name="T19">fero</text:span><text:span text:style-name="T12">, </text:span><text:span text:style-name="T19">tuli</text:span><text:span text:style-name="T12">, </text:span><text:span text:style-name="T19">latum</text:span><text:span text:style-name="T12">.</text:span></text:p>
      <text:p text:style-name="P5">Ma segue forse da ciò che la lingua delle orazioni di Cicerone fosse precisamente la stessa che parlava la sua lavandaia, o quella che in tutto e sempre parlava egli medesimo? No davvero!</text:p>
      <text:p text:style-name="P5">In questa questione, gli equivoci a me pare che siano nati e nascano ancora da un errore fondamentale, e cioè dal non considerare la lingua nel suo complesso, ma in questa o quella parte soltanto, in questo o quel libro, in questo o quel parlante. Con tal metodo, per quanto la lingua sia potentemente unificata, come era appunto quella di Roma e come è ora quella di Parigi, deve per necessità apparire una specie di Proteo multiforme.</text:p>
      <text:p text:style-name="P5">Chi può negare, per esempio, che la lingua di cui si serviva in parlamento il signor Thiers, non fosse la lingua che si parla a Parigi? Eppure, chi oserebbe dire che fosse addirittura quella medesima di cui si serviva il suo portinaio?</text:p>
      <text:p text:style-name="Normale_20__28_Web_29_"><text:span text:style-name="T12">Con l’aiuto de’ miei scolari, io son riuscito a mettere insieme un centottanta sinonimi italiani del verbo </text:span><text:span text:style-name="T19">morire</text:span><text:span text:style-name="T12">, e tutti, si noti </text:span><text:span text:style-name="T12">bene, d’uso comune;</text:span><text:bookmark text:name="FNanchor_38_38"/><text:span text:style-name="Footnote_20_Symbol"><text:span text:style-name="T12"><text:note text:id="ftn38" text:note-class="footnote"><text:note-citation>38</text:note-citation><text:note-body><text:p text:style-name="Footnote"><text:s/><text:span text:style-name="T31">In quanti modi si possa morire in Italia.</text:span><text:span text:style-name="T30"> Seconda edizione. Torino, Paravia, 1883.</text:span></text:p></text:note-body></text:note></text:span></text:span><text:span text:style-name="T12"> mentre, sia detto per incidenza, il Tommasèo ne dà solo cinque o sei. Son dunque centottanta modi usati e usabili per esprimere una sola</text:span><text:bookmark-start text:name="Page_36"/><text:span text:style-name="pagenum1"><text:span text:style-name="T12">[36]</text:span></text:span><text:bookmark-end text:name="Page_36"/><text:span text:style-name="T12"> idea in italiano, e potrei anche dire, più esattamente, in fiorentino, perchè quattro quinti di essi son vivi a Firenze, e i rimanenti son creazioni di prosatori e di poeti, fatte però tutte con voci vive fiorentine o foggiate alla fiorentina, ed entrate poi nell’uso comune letterario.</text:span></text:p>
      <text:p text:style-name="Normale_20__28_Web_29_"><text:span text:style-name="T12">Eppure, quale italiano o qual fiorentino potrebbe dire, preso così all’improvviso, di saperli tutti e centottanta? E chi oserebbe affermare che il plebeismo: </text:span><text:span text:style-name="T19">andare a rincalzare i cavoli</text:span><text:span text:style-name="T12">, o l’altro: </text:span><text:span text:style-name="T19">crepare</text:span><text:span text:style-name="T12">, siano soltanto della lingua plebea? Domani potrete sentirli in bocca a una persona civile, che l’userà per ischerzo o in un momento di collera; mentre la povera donnicciola, trafitta dal </text:span><text:soft-page-break/><text:span text:style-name="T12">dolore, vi dirà poeticamente che il suo bambino </text:span><text:span text:style-name="T19">è stato ripreso da Dio</text:span><text:span text:style-name="T12">, o che </text:span><text:span text:style-name="T19">è andato in paradiso</text:span><text:span text:style-name="T12">. E persona civile e donnicciola si troveranno inconsapevolmente, ma sicurissimamente, d’accordo nel non dirvi mai che quell’omaccione grasso e grosso, morto ier l’altro, </text:span><text:span text:style-name="T19">sia volato al cielo</text:span><text:span text:style-name="T12">, perchè sanno che vi farebbero ridere.</text:span></text:p>
      <text:p text:style-name="Normale_20__28_Web_29_"><text:span text:style-name="T12">Certo, il fatale divorzio della lingua scritta dalla parlata è stato possibile in Italia, dove nessuna parlata ha mai definitivamente prevalso; ma non era possibile in Roma, con quell’acutissimo senso pratico de’ suoi </text:span><text:span text:style-name="T12">cittadini, con quel bisogno ch’essi avevano d’intendersi tra di loro più speditamente che potessero, con quella, insomma, potente e compatta unità di linguaggio; quantunque ogni romano, in fondo, avesse in testa una lingua, che non era precisamente quella di nessun altro romano, e lo stesso scrittore usasse voci e maniere</text:span><text:bookmark-start text:name="Page_37"/><text:span text:style-name="pagenum1"><text:span text:style-name="T12">[37]</text:span></text:span><text:bookmark-end text:name="Page_37"/><text:span text:style-name="T12"> diverse, secondo il soggetto e il genere del componimento.</text:span></text:p>
      <text:p text:style-name="Normale_20__28_Web_29_"><text:span text:style-name="T12">Nè crediate che il fatale divorzio succeduto in Italia abbia contribuito e contribuisca ancor poco a far inclinare molti Italiani a supporre che altrettanto fosse accaduto anche a Roma. </text:span><text:span text:style-name="T19">Mal </text:span><text:span text:style-name="T19">comune, mezzo gaudio</text:span><text:span text:style-name="T12">; e certo, quando altri lamenta che tante e tante prose italiane, pregevolissime di sostanza, siano però pochissimo lette, perche scritte in una lingua mezzo morta, fa molto comodo il poter rispondere: cosa volete farci? anche nella letteratura latina è stato così.</text:span></text:p>
      <text:p text:style-name="P5">Questo, dico, può far molto comodo; ma a me non pare che sia la verità. E alle ragioni già addotte per dimostrarlo, ne aggiungerò un’altra di fatto, e che, credo, dovrebbe bastar da sola a risolver la questione.</text:p>
      <text:p text:style-name="Normale_20__28_Web_29_"><text:span text:style-name="T12">Papirio Peto, in una lettera a Cicerone, aveva applicato a sè stesso un luogo di Trabea, chiamando pazzia il suo sforzarsi d’imitare l’eloquenza dell’amico. E Cicerone gli rispondeva: «Dici davvero? Ti pare una pazzia lo imitare quelli che tu chiami fulmini del mio stile? Certo, sarebbe pazzia, se la cosa non ti riuscisse; ma poichè ti riesce anche meglio che a me, de’ fatti </text:span><text:soft-page-break/><text:span text:style-name="T12">miei devi ridere, e non de’ tuoi; e lascia star Trabea, dacchè il </text:span><text:span text:style-name="T19">fiasco</text:span><text:span text:style-name="T12"> è piuttosto mio. Ma pure, delle mie lettere che te ne pare? Non sono esse scritte alla buona?</text:span><text:bookmark text:name="FNanchor_39_39"/><text:span text:style-name="Footnote_20_Symbol"><text:span text:style-name="T12"><text:note text:id="ftn39" text:note-class="footnote"><text:note-citation>39</text:note-citation><text:note-body><text:p text:style-name="Footnote"><text:s/><text:span text:style-name="T31">Plebejo sermone</text:span><text:span text:style-name="T30"> dice il testo. Ma è chiaro che, qui, </text:span><text:span text:style-name="T31">plebejus</text:span><text:span text:style-name="T30"> non corrisponde punto, come parecchi hanno creduto, al nostro </text:span><text:span text:style-name="T31">plebeo</text:span><text:span text:style-name="T30">.</text:span></text:p></text:note-body></text:note></text:span></text:span><text:span text:style-name="T12"> Già si sa: non conviene mica usar sempre</text:span><text:bookmark-start text:name="Page_38"/><text:span text:style-name="pagenum1"><text:span text:style-name="T12">[38]</text:span></text:span><text:bookmark-end text:name="Page_38"/><text:span text:style-name="T12"> lo stesso tono. Altro è una lettera, altro un’orazione politica, o un’orazione forense. Persino davanti ai giudici, si varia tono secondo le cause; perchè le private e di poca importanza non richiedono quegli ornamenti, che adoperiamo quando siano in gioco la vita o l’onore. Le lettere poi, sogliamo scriverle con le parole di tutti i giorni</text:span><text:span text:style-name="Footnote_20_Symbol"><text:span text:style-name="T12"><text:note text:id="ftn40" text:note-class="footnote"><text:note-citation>40</text:note-citation><text:note-body><text:p text:style-name="Footnote"><text:s/><text:span text:style-name="T30">«Ain tandem? insanire tibi videris, quod imitare verborum meorum, ut scribis, fulmina? Tum insanires, si consequi non posses: quum vero etiam vincas, me prius irrideas, quam te, oportet. Quare nihil tibi opus est illud a Trabea; sed potius </text:span><text:span text:style-name="T31">ᾶπότευγμα</text:span><text:span text:style-name="T30"> meum. Verumtamen quid tibi ego videor in epistolis? nonne plebejo sermone agere tecum? Nec enim semper eodem modo. Quid enim simile habet epistola aut judicio aut concioni? Quin ipsa judicia non solemus omnia tractare uno modo. </text:span><text:span text:style-name="T35">Privatas causas, et eas tenues, agimus subtilius; capitis aut famae scilicet ornatius: epistolas vero quotidianis verbis texere solemus.» </text:span><text:span text:style-name="T30">(</text:span><text:span text:style-name="T31">Ad Familiares</text:span><text:span text:style-name="T30">, IX, 21.)</text:span></text:p></text:note-body></text:note></text:span></text:span><text:span text:style-name="T12">.»</text:span><text:bookmark text:name="FNanchor_40_40"/></text:p>
      <text:p text:style-name="Normale_20__28_Web_29_"><text:span text:style-name="T12">Dunque, le lettere del grande oratore sono scritte, per sua stessa e incontrastabile testimonianza, in </text:span><text:span text:style-name="T19">plebejo sermone</text:span><text:span text:style-name="T12"> e con </text:span><text:span text:style-name="T19">quotidianis verbis</text:span><text:span text:style-name="T12">. Ma, di grazia, chi è che avendo sott’occhio una di quelle lettere e un’orazione dello stesso autore, non s’accorga che sono scritte nella medesima lingua, salvo, s’intende, le differenze derivanti dal diverso genere di componimento? Ciò che nella lettera sarà detto con la frase familiare: </text:span><text:span text:style-name="T19">andare all’altro mondo</text:span><text:span text:style-name="T12">, o con altra anche plebea, nell’orazione sarà detto con frase sostenuta: </text:span><text:span text:style-name="T19">render l’anima a Dio</text:span><text:span text:style-name="T12">. Ma queste non sono due lingue: son gradazioni, tinte, sfumature diverse d’una stessa, stessissima lingua; e chi volesse prendersi il gusto di esaminare le prime cento voci o maniere d’una lettera di Cicerone, si può scommettere che ce ne</text:span><text:bookmark-start text:name="Page_39"/><text:span text:style-name="pagenum1"><text:span text:style-name="T12">[39]</text:span></text:span><text:bookmark-end text:name="Page_39"/><text:span text:style-name="T12"> troverebbe almeno novanta usate da lui anche nelle orazioni o nelle altre sue opere. Insomma, a dir tutto in poco, la diversità che </text:span><text:soft-page-break/><text:span text:style-name="T12">egli accenna a Papirio Peto non è di </text:span><text:span text:style-name="T19">lingua</text:span><text:span text:style-name="T12">, ma di </text:span><text:span text:style-name="T19">stile</text:span><text:span text:style-name="T12">; e la frase </text:span><text:span text:style-name="T19">plebejo sermone</text:span><text:span text:style-name="T12">, addotta così spesso per provare l’esistenza di quella specie di muraglia della Cina tra il latino scritto e il parlato, o tra il latino nobile e il popolare, prova invece per l’appunto il contrario!</text:span><text:bookmark text:name="FNanchor_41_41"/><text:span text:style-name="Footnote_20_Symbol"><text:span text:style-name="T12"><text:note text:id="ftn41" text:note-class="footnote"><text:note-citation>41</text:note-citation><text:note-body><text:p text:style-name="Footnote"><text:s/><text:span text:style-name="T30">«Così, le parole tante volte citate di Quintiliano: </text:span><text:span text:style-name="T31">nam mihi aliam quondam videtur habere naturam sermo vulgaris, aliam viri eloquentis oratio</text:span><text:span text:style-name="T30"> (</text:span><text:span text:style-name="T31">Inst. Orator.</text:span><text:span text:style-name="T30">, XII), non pongono e non esprimono una differenza tra una lingua letteraria e una lingua volgare o comune, ma tra il parlare d’un uomo eloquente e il parlar d’un idiota. Possono avere in bocca la stessa lingua e maneggiarla in modo molto diverso.» (</text:span><text:span text:style-name="smcap1"><text:span text:style-name="T30">Zendrini</text:span></text:span><text:span text:style-name="T30">, </text:span><text:span text:style-name="T31">Della Lingua italiana</text:span><text:span text:style-name="T30">; Palermo, 1877; pag. 65.)</text:span></text:p></text:note-body></text:note></text:span></text:span><text:bookmark-start text:name="p6"/><text:bookmark-end text:name="p6"/></text:p>
      <text:h text:style-name="P52" text:outline-level="3">VI.</text:h>
      <text:p text:style-name="Normale_20__28_Web_29_"><text:span text:style-name="T12">Coloro che seguendo il Diez anche in questa parte non buona del suo magistrale lavoro, si ostinano ancora a fare del latino due </text:span><text:span text:style-name="T12">lingue o quasi due lingue, una letteraria o nobile, e l’altra popolare, volgare o, peggio, rustica, dicono che da quest’ultima son derivate le lingue romanze</text:span><text:span text:style-name="Footnote_20_Symbol"><text:span text:style-name="T12"><text:note text:id="ftn42" text:note-class="footnote"><text:note-citation>42</text:note-citation><text:note-body><text:p text:style-name="Footnote"><text:span text:style-name="T34"><text:s/></text:span><text:span text:style-name="T35">E, s’intende, che alcuni hanno anche esagerato il pensiero del maestro, del quale ecco qui le precise parole nella fedelissima traduzione francese: «Toutes (les langues romanes) ont dans le latin leur première et principale source; mais ce n’est pas du latin classique employé par les auteurs qu’elles sont sorties, c’est, comme on l’a déjà dit souvent et avec raison, du dialecte populaire des Romains, qui était usité a côté du latin classique [aus der römischen Volkssprache oder Volksmundart, welche neben dem classischen Latein im Gebrauche war].... Seulement il faut se garder d’entendre par langue populaire autre chose que ce qu’on entend toujours par là, l’usage dans les basses classes de la langue commune, usage dont les caractères sont une prononciation plus négligée, la tendance à s’affranchir des règles grammaticales, l’emploi de nombreuses expressions évitées par les écrivains, et certaines phrases, certaines constructions particulières. Voilà les seules conséquences que permettent de tirer les témoignages et les exemples qu’on trouve dans les auteurs anciens; on peut tout au plus admettre que l’opposition entre la langue populaire et la langue écrite se marqua avec une énergie peu commune lors de la complète pétrification de cette dernière, peu de temps avant la chute de l’empire d’Occident.» (Op. cit., vol. </text:span><text:span text:style-name="T30">I, pag. 1–2.)</text:span></text:p></text:note-body></text:note></text:span></text:span><text:span text:style-name="T12">.</text:span><text:bookmark text:name="FNanchor_42_42"/></text:p>
      <text:p text:style-name="Normale_20__28_Web_29_"><text:bookmark-start text:name="Page_40"/><text:span text:style-name="pagenum1"><text:span text:style-name="T12">[40]</text:span></text:span><text:bookmark-end text:name="Page_40"/></text:p>
      <text:p text:style-name="Normale_20__28_Web_29_"><text:span text:style-name="T12">Il principe de’ loro argomenti è un fatto che si trova più o meno in tutte le lingue: la coesistenza, cioè, delle doppie forme, ossia di vocaboli e modi significanti ora sfumature diverse d’una stessa idea (</text:span><text:span text:style-name="smcap1"><text:span text:style-name="T12">sinonimi</text:span></text:span><text:span text:style-name="T12">, come </text:span><text:span text:style-name="T19">uscio</text:span><text:span text:style-name="T12"> e </text:span><text:span text:style-name="T19">porta</text:span><text:span text:style-name="T12">, </text:span><text:span text:style-name="T19">bianco</text:span><text:span text:style-name="T12"> e </text:span><text:span text:style-name="T19">candido</text:span><text:span text:style-name="T12">, </text:span><text:span text:style-name="T19">salvare</text:span><text:span text:style-name="T12"> e </text:span><text:span text:style-name="T19">preservare</text:span><text:span text:style-name="T12">), ora invece la stessa idea, senza nessuna differenza di significato, e solo, ma non sempre, con qualche differenza di stile, essendo alcuni più o meno particolari alle classi incolte e altri alle civili; alcuni mezzo invecchiati e altri </text:span><text:soft-page-break/><text:span text:style-name="T12">vivissimi; alcuni più propri della poesia, altri della prosa (</text:span><text:span text:style-name="smcap1"><text:span text:style-name="T12">doppioni</text:span></text:span><text:span text:style-name="T12">, come </text:span><text:span text:style-name="T19">scriminatura</text:span><text:span text:style-name="T12">, </text:span><text:span text:style-name="T19">discriminatura</text:span><text:span text:style-name="T12">, </text:span><text:span text:style-name="T19">scrima</text:span><text:span text:style-name="T12"> e </text:span><text:span text:style-name="T19">dirizzatura</text:span><text:span text:style-name="T12">, </text:span><text:span text:style-name="T19">badessa</text:span><text:span text:style-name="T12"> e </text:span><text:span text:style-name="T19">abbadessa</text:span><text:span text:style-name="T12">, </text:span><text:span text:style-name="T19">escire</text:span><text:span text:style-name="T12"> e </text:span><text:span text:style-name="T19">uscire</text:span><text:span text:style-name="T12">, </text:span><text:span text:style-name="T19">gragnuola</text:span><text:span text:style-name="T12"> e </text:span><text:span text:style-name="T19">grandine</text:span><text:span text:style-name="T12">, </text:span><text:span text:style-name="T19">morir di sonno</text:span><text:span text:style-name="T12"> e </text:span><text:span text:style-name="T19">morir dal sonno</text:span><text:span text:style-name="T12">, </text:span><text:span text:style-name="T19">farsi alla finestra</text:span><text:span text:style-name="T12"> e </text:span><text:span text:style-name="T19">affacciarsi alla finestra</text:span><text:span text:style-name="T12">; con un eccetera pur troppo lungo, poichè </text:span><text:span text:style-name="T12">in italiano, per nostra disgrazia, questa quasi sempre falsa ricchezza è addirittura strabocchevole).</text:span></text:p>
      <text:p text:style-name="Normale_20__28_Web_29_"><text:bookmark-start text:name="Page_41"/><text:span text:style-name="pagenum1"><text:span text:style-name="T12">[41]</text:span></text:span><text:bookmark-end text:name="Page_41"/></text:p>
      <text:p text:style-name="Normale_20__28_Web_29_"><text:span text:style-name="T12">Naturalmente anche in latino c’erano moltissimi sinonimi (</text:span><text:span text:style-name="T19">janua</text:span><text:span text:style-name="T12"> e </text:span><text:span text:style-name="T19">porta</text:span><text:span text:style-name="T12">, </text:span><text:span text:style-name="T19">equus</text:span><text:span text:style-name="T12"> e </text:span><text:span text:style-name="T19">caballus</text:span><text:span text:style-name="T12">, </text:span><text:span text:style-name="T19">torus</text:span><text:span text:style-name="T12"> e </text:span><text:span text:style-name="T19">lectus</text:span><text:span text:style-name="T12">, </text:span><text:span text:style-name="T19">amare</text:span><text:span text:style-name="T12"> e </text:span><text:span text:style-name="T19">diligere</text:span><text:span text:style-name="T12">, ecc.); e anche non pochi doppioni (</text:span><text:span text:style-name="T19">volgus</text:span><text:span text:style-name="T12"> e </text:span><text:span text:style-name="T19">vulgus</text:span><text:span text:style-name="T12">, </text:span><text:span text:style-name="T19">adjutare</text:span><text:span text:style-name="T12"> e </text:span><text:span text:style-name="T19">adjuvare</text:span><text:span text:style-name="T12">, </text:span><text:span text:style-name="T19">bucca</text:span><text:span text:style-name="T12"> e </text:span><text:span text:style-name="T19">os</text:span><text:span text:style-name="T12">, </text:span><text:span text:style-name="T19">minaciae</text:span><text:span text:style-name="T12"> e </text:span><text:span text:style-name="T19">minae</text:span><text:span text:style-name="T12">, </text:span><text:span text:style-name="T19">putus</text:span><text:span text:style-name="T12"> e </text:span><text:span text:style-name="T19">puer</text:span><text:span text:style-name="T12">, </text:span><text:span text:style-name="T19">maledicere aliquem</text:span><text:span text:style-name="T12"> e </text:span><text:span text:style-name="T19">maledicere alicui</text:span><text:span text:style-name="T12">, ecc.); e di questi doppioni alcuni saranno stati usati indifferentemente l’uno e l’altro da tutte le classi sociali, come oggi a Firenze </text:span><text:span text:style-name="T19">ditale</text:span><text:span text:style-name="T12"> e </text:span><text:span text:style-name="T19">anello</text:span><text:span text:style-name="T12">, </text:span><text:span text:style-name="T19">portantina</text:span><text:span text:style-name="T12"> e </text:span><text:span text:style-name="T19">bussola</text:span><text:span text:style-name="T12">, </text:span><text:span text:style-name="T19">spartizione</text:span><text:span text:style-name="T12"> (de’ capelli) e </text:span><text:span text:style-name="T19">divisa</text:span><text:span text:style-name="T12">; altri invece saranno stati i preferiti, più o meno esclusivamente, dalle classi inferiori, al modo stesso che un popolano fiorentino dirà forse più volentieri </text:span><text:span text:style-name="T19">dota</text:span><text:span text:style-name="T12"> e </text:span><text:span text:style-name="T19">dolsuto</text:span><text:span text:style-name="T12">, che </text:span><text:span text:style-name="T19">dote</text:span><text:span text:style-name="T12"> e </text:span><text:span text:style-name="T19">doluto</text:span><text:span text:style-name="T12">, e sempre poi </text:span><text:span text:style-name="T19">doventare</text:span><text:span text:style-name="T12"> invece di </text:span><text:span text:style-name="T19">diventare</text:span><text:span text:style-name="T12">, mentre un fiorentino educato dice sempre </text:span><text:span text:style-name="T19">dote</text:span><text:span text:style-name="T12"> e </text:span><text:span text:style-name="T19">doluto</text:span><text:span text:style-name="T12">, e ora </text:span><text:span text:style-name="T19">doventare</text:span><text:span text:style-name="T12">, ora </text:span><text:span text:style-name="T19">diventare</text:span><text:span text:style-name="T12">, secondo con chi e dove e di che parla. Rispetto poi ai sinonimi, come il popolano della moderna Roma chiama sempre </text:span><text:span text:style-name="T19">porta</text:span><text:span text:style-name="T12"> anche l’</text:span><text:span text:style-name="T19">uscio</text:span><text:span text:style-name="T12">, </text:span><text:span text:style-name="T12">così è probabile che il popolano della Roma antica dicesse </text:span><text:span text:style-name="T19">porta</text:span><text:span text:style-name="T12"> anche quando doveva dir </text:span><text:span text:style-name="T19">janua</text:span><text:span text:style-name="T12">, e </text:span><text:span text:style-name="T19">caballus</text:span><text:span text:style-name="T12"> anche quando doveva dire </text:span><text:span text:style-name="T19">equus</text:span><text:span text:style-name="T12">.</text:span></text:p>
      <text:p text:style-name="Normale_20__28_Web_29_"><text:span text:style-name="T12">Or bene, siccome qualche centinaio di questi sinonimi o doppioni latini, che si credono i preferiti dalla plebe, sono i genitori legittimi dei corrispondenti vocaboli neolatini, giacchè noi Italiani, per esempio, non diciamo </text:span><text:span text:style-name="T19">giana</text:span><text:span text:style-name="T12"> o </text:span><text:span text:style-name="T19">gianva</text:span><text:span text:style-name="T12"> o </text:span><text:span text:style-name="T19">jana</text:span><text:span text:style-name="T12"> da </text:span><text:span text:style-name="T19">janua</text:span><text:span text:style-name="T12">, ma </text:span><text:span text:style-name="T19">porta</text:span><text:span text:style-name="T12"> </text:span><text:span text:style-name="T19">da</text:span><text:span text:style-name="T12"> porta, non </text:span><text:span text:style-name="T19">eguo</text:span><text:span text:style-name="T12"> o </text:span><text:span text:style-name="T19">ieguo</text:span><text:span text:style-name="T12"> o </text:span><text:span text:style-name="T19">ecquo</text:span><text:span text:style-name="T12">, ecc. da </text:span><text:span text:style-name="T19">equus</text:span><text:span text:style-name="T12">, ma </text:span><text:span text:style-name="T19">cavallo</text:span><text:span text:style-name="T12"> da </text:span><text:span text:style-name="T19">caballus</text:span><text:span text:style-name="T12">; perciò cavando da questo fatto una troppa larga conseguenza, si è detto e si dice che le lingue </text:span><text:soft-page-break/><text:span text:style-name="T12">romanze</text:span><text:bookmark-start text:name="Page_42"/><text:span text:style-name="pagenum1"><text:span text:style-name="T12">[42]</text:span></text:span><text:bookmark-end text:name="Page_42"/><text:span text:style-name="T12"> derivino dal latino rustico, o volgare o plebeo. Ma, oltrechè alle poche centinaia di parole romanze d’origine latina rustica si può contrapporne molte migliaia d’origine latina nobile, o nobile e rustica insieme; non bisogna mai dimenticare che l’organismo di dette lingue poggia quasi interamente sulla </text:span><text:span text:style-name="T12">comune grammatica latina. Il tronco, dunque, da cui son germogliati i rami che si chiamano italiano, francese, spagnolo, ecc., è, in sostanza, il latino di Virgilio e di Plauto, di Cicerone e di Vitruvio; il latino </text:span><text:span text:style-name="T19">togato</text:span><text:span text:style-name="T12"> e quello </text:span><text:span text:style-name="T19">tunicato</text:span><text:span text:style-name="T12">; insomma, il latino di tutti, quello che parlava </text:span><text:span text:style-name="T19">omnis populus</text:span><text:span text:style-name="T12">, come dice Varrone.</text:span></text:p>
      <text:p text:style-name="Normale_20__28_Web_29_"><text:span text:style-name="T12">Una curiosa riprova di questa verità l’abbiamo nel fatto comunissimo, che de’ due sinonimi o doppioni latini, il volgare cioè e il civile, se uno attecchì in una delle nuove lingue, l’altro attecchì in un’altra. </text:span><text:span text:style-name="T19">Ebriacus</text:span><text:span text:style-name="T12">, per esempio, che forse era la forma popolare usata invece di </text:span><text:span text:style-name="T19">ebrius</text:span><text:span text:style-name="T12">, diede il toscano </text:span><text:span text:style-name="T19">ubbriaco</text:span><text:span text:style-name="T12">, il romanesco </text:span><text:span text:style-name="T19">imbriaco</text:span><text:span text:style-name="T12">, l’antico spagnolo </text:span><text:span text:style-name="T19">embriágo</text:span><text:span text:style-name="T12">, il provenzale </text:span><text:span text:style-name="T19">ebriac</text:span><text:span text:style-name="T12">, ecc.; ma l’</text:span><text:span text:style-name="T19">ivre</text:span><text:span text:style-name="T12"> francese deriva direttamente da </text:span><text:span text:style-name="T19">ebrius</text:span><text:span text:style-name="T12"> (come il nostro </text:span><text:span text:style-name="T19">ebbro</text:span><text:span text:style-name="T12">, del solo uso letterario); sicchè bisognerebbe concluderne che i Romani andati nella Francia settentrionale, quando si ubbriacavano o parlavano dell’ubbriachezza, fossero tutte persone civili. E così, se il volgare </text:span><text:span text:style-name="T19">canutus</text:span><text:span text:style-name="T12"> diede l’italiano </text:span><text:span text:style-name="T19">canuto</text:span><text:span text:style-name="T12">, il provenzale </text:span><text:span text:style-name="T19">canut</text:span><text:span text:style-name="T12"> e il francese </text:span><text:span text:style-name="T19">chenu</text:span><text:span text:style-name="T12">; dal civile </text:span><text:span text:style-name="T19">canus</text:span><text:span text:style-name="T12"> è però derivato lo spagnolo </text:span><text:span text:style-name="T19">cano</text:span><text:span text:style-name="T12">. Se dall’</text:span><text:span text:style-name="T19">allaudare</text:span><text:span text:style-name="T12"> o </text:span><text:span text:style-name="T19">adlaudare</text:span><text:span text:style-name="T12"> di Plauto derivarono il provenzale </text:span><text:span text:style-name="T19">alauzar</text:span><text:span text:style-name="T12">, e lo spagnolo e portoghese </text:span><text:span text:style-name="T19">alabar</text:span><text:span text:style-name="T12">; dal comune </text:span><text:span text:style-name="T19">laudare</text:span><text:bookmark-start text:name="Page_43"/><text:span text:style-name="pagenum1"><text:span text:style-name="T12">[43]</text:span></text:span><text:bookmark-end text:name="Page_43"/><text:span text:style-name="T12"> derivarono l’italiano </text:span><text:span text:style-name="T19">lodare</text:span><text:span text:style-name="T12"> e il francese </text:span><text:span text:style-name="T19">louer</text:span><text:span text:style-name="T12">. Se il volgare </text:span><text:span text:style-name="T19">salisicia</text:span><text:span text:style-name="T12"> (</text:span><text:span text:style-name="T19">salis insicia</text:span><text:span text:style-name="T12">) o </text:span><text:span text:style-name="T19">salsitia</text:span><text:span text:style-name="T12"> diede il toscano </text:span><text:span text:style-name="T19">salsiccia</text:span><text:span text:style-name="T12">, il siciliano </text:span><text:span text:style-name="T19">sosizza</text:span><text:span text:style-name="T12">, il francese </text:span><text:span text:style-name="T19">saucisse</text:span><text:span text:style-name="T12">, lo spagnuolo </text:span><text:span text:style-name="T19">salchicha</text:span><text:span text:style-name="T12">, ecc.; a Milano, a Venezia e altrove dicono ancora </text:span><text:span text:style-name="T19">lugànega</text:span><text:span text:style-name="T12">, dal latino </text:span><text:span text:style-name="T19">lucanica</text:span><text:span text:style-name="T12">, usato da Marziale e da Cicerone.</text:span><text:bookmark text:name="FNanchor_43_43"/><text:span text:style-name="Footnote_20_Symbol"><text:span text:style-name="T12"><text:note text:id="ftn43" text:note-class="footnote"><text:note-citation>43</text:note-citation><text:note-body><text:p text:style-name="Footnote"><text:s/><text:span text:style-name="T31">Rucanica</text:span><text:span text:style-name="T30">, in alcune parlate calabresi. Il Caix (</text:span><text:span text:style-name="T31">Saggio cit.</text:span><text:span text:style-name="T30">, pag. 62) derivava </text:span><text:span text:style-name="T31">lugànega</text:span><text:span text:style-name="T30"> dal lat. </text:span><text:span text:style-name="T31">longano</text:span><text:span text:style-name="T30"> (spagn. </text:span><text:span text:style-name="T31">longaniza</text:span><text:span text:style-name="T30">); ma bisogna dire che non avesse presente il lat. </text:span><text:span text:style-name="T31">lucanica</text:span><text:span text:style-name="T30">.</text:span></text:p></text:note-body></text:note></text:span></text:span><text:span text:style-name="T12"> Se noi </text:span><text:span text:style-name="T12">Italiani e i Francesi non ci contentammo di derivare </text:span><text:soft-page-break/><text:span text:style-name="T19">cavallo</text:span><text:span text:style-name="T12"> e </text:span><text:span text:style-name="T19">cheval</text:span><text:span text:style-name="T12"> da </text:span><text:span text:style-name="T19">caballus</text:span><text:span text:style-name="T12"> e diciamo anche </text:span><text:span text:style-name="T19">cavalla</text:span><text:span text:style-name="T12"> e </text:span><text:span text:style-name="T19">cavale</text:span><text:span text:style-name="T12"> (da </text:span><text:span text:style-name="T19">caballa</text:span><text:span text:style-name="T12">); gli Spagnoli e i Rumeni dicono, sì, </text:span><text:span text:style-name="T19">cavallo</text:span><text:span text:style-name="T12"> e </text:span><text:span text:style-name="T19">callu</text:span><text:span text:style-name="T12"> pel maschio, ma dicono </text:span><text:span text:style-name="T19">yegua</text:span><text:span text:style-name="T12"> e </text:span><text:span text:style-name="T19">épa</text:span><text:span text:style-name="T12"> (da </text:span><text:span text:style-name="T19">equa</text:span><text:span text:style-name="T12">) per la femmina; ed </text:span><text:span text:style-name="T19">ebba</text:span><text:span text:style-name="T12"> dicono i Sardi, </text:span><text:span text:style-name="T19">egua</text:span><text:span text:style-name="T12"> i Portoghesi; ed </text:span><text:span text:style-name="T19">egua</text:span><text:span text:style-name="T12"> s’incontra anche </text:span><text:span text:style-name="T12">nel provenzale, </text:span><text:span text:style-name="T19">iegue</text:span><text:span text:style-name="T12"> nell’antico francese</text:span><text:span text:style-name="Footnote_20_Symbol"><text:span text:style-name="T12"><text:note text:id="ftn44" text:note-class="footnote"><text:note-citation>44</text:note-citation><text:note-body><text:p text:style-name="Footnote"><text:s/><text:span text:style-name="T30">Il francese antico (giova ricordarlo) aveva anche tante e tante altre parole, oggi cadute in disuso, derivate dal latino civile (</text:span><text:span text:style-name="T31">clamer</text:span><text:span text:style-name="T30">, chiamare, da </text:span><text:span text:style-name="T31">clamare</text:span><text:span text:style-name="T30">; </text:span><text:span text:style-name="T31">pesme</text:span><text:span text:style-name="T30">, da </text:span><text:span text:style-name="T31">pessimus</text:span><text:span text:style-name="T30"> </text:span><text:span text:style-name="T31">assentir</text:span><text:span text:style-name="T30"> da </text:span><text:span text:style-name="T31">assentire</text:span><text:span text:style-name="T30">, </text:span><text:span text:style-name="T31">selve</text:span><text:span text:style-name="T30"> da </text:span><text:span text:style-name="T31">silva</text:span><text:span text:style-name="T30">, ecc.); e molte di esse vivono ancora ne’ suoi dialetti (</text:span><text:span text:style-name="T31">crémer</text:span><text:span text:style-name="T30">, bruciar leggermente, da </text:span><text:span text:style-name="T31">cremare</text:span><text:span text:style-name="T30">; </text:span><text:span text:style-name="T31">nore</text:span><text:span text:style-name="T30"> da </text:span><text:span text:style-name="T31">nurus</text:span><text:span text:style-name="T30">, </text:span><text:span text:style-name="T31">vime</text:span><text:span text:style-name="T30"> da </text:span><text:span text:style-name="T31">vimen</text:span><text:span text:style-name="T30">, ecc.—Cfr. </text:span><text:span text:style-name="smcap1"><text:span text:style-name="T35">Littré</text:span></text:span><text:span text:style-name="T35">, Op. cit., vol. </text:span><text:span text:style-name="T30">II, pag. 119).</text:span></text:p></text:note-body></text:note></text:span></text:span><text:span text:style-name="T12">.</text:span><text:bookmark text:name="FNanchor_44_44"/><text:span text:style-name="T12"> E se il latino volgare porta prevalse generalmente su </text:span><text:span text:style-name="T19">janua</text:span><text:span text:style-name="T12">, questa vive ancora nel sardo settentrionale </text:span><text:span text:style-name="T19">gianna</text:span><text:span text:style-name="T12"> e nel meridionale </text:span><text:span text:style-name="T19">ennia</text:span><text:span text:style-name="T12">, e vive nel napoletano </text:span><text:span text:style-name="T19">votajanne</text:span><text:span text:style-name="T12"> (</text:span><text:span text:style-name="T19">volta–janne</text:span><text:span text:style-name="T12">), grimaldello.</text:span></text:p>
      <text:p text:style-name="Normale_20__28_Web_29_"><text:span text:style-name="T12">Frequentissimo poi è il caso, che le due forme latine ne abbiano addirittura generato due (più o meno necessarie) anche nelle nuove lingue, come è accaduto in italiano da </text:span><text:span text:style-name="T19">caecus</text:span><text:span text:style-name="T12"> e </text:span><text:span text:style-name="T19">orbus</text:span><text:span text:style-name="T12">, </text:span><text:span text:style-name="T19">mutare</text:span><text:span text:style-name="T12"> e </text:span><text:span text:style-name="T19">cambiare</text:span><text:span text:style-name="T12">, </text:span><text:span text:style-name="T19">dolor</text:span><text:span text:style-name="T12"> e </text:span><text:span text:style-name="T19">cordolium</text:span><text:span text:style-name="T12">, </text:span><text:span text:style-name="T19">caput</text:span><text:span text:style-name="T12"> e </text:span><text:span text:style-name="T19">testa</text:span><text:span text:style-name="T12">, </text:span><text:span text:style-name="T19">vulgus</text:span><text:span text:style-name="T12"> e </text:span><text:span text:style-name="T19">volgus</text:span><text:span text:style-name="T12">, ecc.</text:span></text:p>
      <text:p text:style-name="Normale_20__28_Web_29_"><text:bookmark-start text:name="Page_44"/><text:span text:style-name="pagenum1"><text:span text:style-name="T12">[44]</text:span></text:span><text:bookmark-end text:name="Page_44"/></text:p>
      <text:p text:style-name="Normale_20__28_Web_29_"><text:span text:style-name="T12">Del resto, chi facesse uno studio diligente sopra ciascuno di que’ vocaboli, che dal Diez</text:span><text:bookmark text:name="FNanchor_45_45"/><text:span text:style-name="Footnote_20_Symbol"><text:span text:style-name="T12"><text:note text:id="ftn45" text:note-class="footnote"><text:note-citation>45</text:note-citation><text:note-body><text:p text:style-name="Footnote"><text:s/><text:span text:style-name="T30">Op, cit., vol I, pag. 4–23.</text:span></text:p></text:note-body></text:note></text:span></text:span><text:span text:style-name="T12"> e da tutti coloro che hanno ricopiato il suo elenco, vengono relegati nella categoria dei </text:span><text:span text:style-name="T19">rustica</text:span><text:span text:style-name="T12">, </text:span><text:span text:style-name="T19">vulgaria</text:span><text:span text:style-name="T12">, </text:span><text:span text:style-name="T19">sordida</text:span><text:span text:style-name="T12">, troverebbe, io credo, da redimerne un bel numero. Perchè mai, per esempio, dirci che </text:span><text:span text:style-name="T19">mamma</text:span><text:span text:style-name="T12"> (per </text:span><text:span text:style-name="T19">mater</text:span><text:span text:style-name="T12">) era voce volgare, se Varrone presso Nonio attesta che apparteneva al linguaggio de’ bambini? O che i patrizi non avevan bambini? E Marziale non si servì di questa voce, per l’appunto come ce ne serviremmo noi Italiani, in qualunque scrittura familiare, ma niente affatto volgare?</text:span></text:p>
      <text:p text:style-name="ppn4_20_p1"><text:span text:style-name="T19">Mammas</text:span><text:span text:style-name="T12"> atque tatas habet Afra; sed ipsa tatarum<text:line-break/>Dici et </text:span><text:span text:style-name="T19">mammarum</text:span><text:span text:style-name="T12"> maxima </text:span><text:span text:style-name="T19">mamma</text:span><text:span text:style-name="T12"> potest.</text:span><text:bookmark text:name="FNanchor_46_46"/><text:span text:style-name="Footnote_20_Symbol"><text:span text:style-name="T12"><text:note text:id="ftn46" text:note-class="footnote"><text:note-citation>46</text:note-citation><text:note-body><text:p text:style-name="Footnote"><text:s/><text:span text:style-name="T31">Epigramm.</text:span><text:span text:style-name="T30">, I, 101.</text:span></text:p></text:note-body></text:note></text:span></text:span></text:p>
      <text:p text:style-name="pn1"><text:soft-page-break/><text:span text:style-name="T12">E, peggio ancora, perchè dirci che </text:span><text:span text:style-name="T19">cludere</text:span><text:span text:style-name="T12"> era la forma volgare di </text:span><text:span text:style-name="T19">claudere</text:span><text:span text:style-name="T12">, se per quanto si volesse stiracchiare questo o quel testo, è certo certissimo che fu adoperata innumerevoli volte, e in tutti </text:span><text:span text:style-name="T12">gli stili, e da scrittori d’ogni tempo?</text:span><text:bookmark text:name="FNanchor_47_47"/><text:span text:style-name="Footnote_20_Symbol"><text:span text:style-name="T12"><text:note text:id="ftn47" text:note-class="footnote"><text:note-citation>47</text:note-citation><text:note-body><text:p text:style-name="Footnote"><text:s/><text:span text:style-name="T30">Si veda il gran Dizionario del Freund, tradotto in francese e accresciuto dal Theil, o il </text:span><text:span text:style-name="T31">Forcellini</text:span><text:span text:style-name="T30"> rifatto dal De–Vit.—Del resto, coloro che fanno assegnamento su questa pretesa forma volgare, dimenticano, al solito, che se l’italiano </text:span><text:span text:style-name="T31">chiudere</text:span><text:span text:style-name="T30"> risale a </text:span><text:span text:style-name="T31">cludere</text:span><text:span text:style-name="T30">, il francese </text:span><text:span text:style-name="T31">clore</text:span><text:span text:style-name="T30"> risale invece diritto diritto a </text:span><text:span text:style-name="T31">claudere</text:span><text:span text:style-name="T30">.</text:span></text:p></text:note-body></text:note></text:span></text:span><text:span text:style-name="T12"> E perchè, finalmente, mettere in fascio voci e </text:span><text:span text:style-name="T12">maniere usate da Plauto e Terenzio, con altre usate da autori di cinque, o sei, o sette secoli</text:span><text:bookmark-start text:name="Page_45"/><text:span text:style-name="pagenum1"><text:span text:style-name="T12">[45]</text:span></text:span><text:bookmark-end text:name="Page_45"/><text:span text:style-name="T12"> dopo? Che ci si mettano quelle poche, le quali, come </text:span><text:span text:style-name="T19">adjutare</text:span><text:span text:style-name="T12"> e </text:span><text:span text:style-name="T19">cordolium</text:span><text:span text:style-name="T12">, s’incontrano tanto nel latino arcaico, quanto nel latino della decadenza, sta bene; perchè è molto probabile che codeste forme, confinate ne’ bassi strati sociali durante il periodo classico, ritornassero poi a galla col prevalere di essi; ma quelle che troviamo usate per la prima volta da san Girolamo, da sant’Agostino, da Prisciano e da altri autori, vissuti nel quarto, quinto o sesto secolo dopo Cristo, con qual diritto volete bollarle per </text:span><text:span text:style-name="T19">volgari</text:span><text:span text:style-name="T12">, quando invece non sono altro che </text:span><text:span text:style-name="T19">neologismi</text:span><text:span text:style-name="T12">? Tanto varrebbe chiamar volgari tutte le parole italiane che non si trovano nei Trecentisti, essendo venute in uso dopo il Trecento!</text:span></text:p>
      <text:p text:style-name="Normale_20__28_Web_29_"><text:span text:style-name="T12">Il Littrè, che combatte alla sfuggita quest’ipotesi della derivazione delle lingue romanze da «un certo latino rustico,» fa un’osservazione molto giusta. «Se si crede,» egli dice, «che il vernacolo (</text:span><text:span text:style-name="T19">patois</text:span><text:span text:style-name="T12">) latino, che senza dubbio si parlava nelle campagne al tempo d’Augusto e dei suoi successori, sia più specialmente l’origine delle lingue romanze; vale a dire che le voci del basso latino, come </text:span><text:span text:style-name="T19">cupiditare</text:span><text:span text:style-name="T12">, </text:span><text:span text:style-name="T19">hominaticum</text:span><text:span text:style-name="T12">, </text:span><text:span text:style-name="T19">coraticum</text:span><text:span text:style-name="T12">, appartenessero ai vernacoli; io stimo che si sbagli. In generale, queste forme del basso latino son lunghe; e perciò indicano che le popolazioni da cui erano state create e venivano usate, avevano perduto il senso delle forme più corte e più analogiche, proprie della latinità. Ora, il vernacolo (basta osservare i nostri) non ha </text:span><text:soft-page-break/><text:span text:style-name="T12">punto questo carattere; il vernacolo ritiene più che altro</text:span><text:bookmark-start text:name="Page_46"/><text:span text:style-name="pagenum1"><text:span text:style-name="T12">[46]</text:span></text:span><text:bookmark-end text:name="Page_46"/><text:span text:style-name="T12"> dell’arcaismo, mentre invece le forme allungate sono neologiche, </text:span><text:span text:style-name="T12">nascendo esse dalla necessità di assicurare il senso delle parole che va oscurandosi.»</text:span><text:bookmark text:name="FNanchor_48_48"/><text:span text:style-name="Footnote_20_Symbol"><text:span text:style-name="T12"><text:note text:id="ftn48" text:note-class="footnote"><text:note-citation>48</text:note-citation><text:note-body><text:p text:style-name="Footnote"><text:span text:style-name="T34"><text:s/></text:span><text:span text:style-name="T35">Op. cit., vol. </text:span><text:span text:style-name="T30">I, pag. 86.</text:span></text:p></text:note-body></text:note></text:span></text:span></text:p>
      <text:p text:style-name="Normale_20__28_Web_29_"><text:span text:style-name="T12">Si badi però, che con tutto questo non vogliamo dire che nell’opinione di coloro, i quali fan derivare le lingue romanze dal latino rustico, non ci sia nulla di vero. Già, dicendo che codeste lingue derivano dal latino parlato da tutti (il quale, s’intende, quattro o cinque secoli dopo, non poteva esser più quello del tempo d’Augusto; nè mai, in Francia o in Spagna, potè essere lo stesso che in Italia), nel </text:span><text:span text:style-name="T19">tutti</text:span><text:span text:style-name="T12">, naturalmente, noi ci comprendiamo anche i </text:span><text:span text:style-name="T19">rustici</text:span><text:span text:style-name="T12">. E poi, bisogna anche aggiungere che l’elemento rustico, allo sfasciarsi dell’Impero, al decadere di quella splendida civiltà, ai primi albori della civiltà nova e cristiana, fu di certo in </text:span><text:span text:style-name="T12">prevalenza sull’elemento nobile. Questo però, oltrechè non fu mai spento del tutto, andò riprendendo a poco a poco il suo posto, col risorgere graduale della coltura. E se, per esempio, in Italia, non si potè più sbandire le voci del latino rustico </text:span><text:span text:style-name="T19">putus</text:span><text:span text:style-name="T12"> e </text:span><text:span text:style-name="T19">catus</text:span><text:span text:style-name="T12"> («putto» e «gatto»), e risostituirvi dal latino civile </text:span><text:span text:style-name="T19">puer</text:span><text:span text:style-name="T12"> e </text:span><text:span text:style-name="T19">felis</text:span><text:span text:style-name="T12">; si potè bene però conservare dallo stesso latino civile le voci </text:span><text:span text:style-name="T19">pueritia</text:span><text:span text:style-name="T12">, </text:span><text:span text:style-name="T19">puerilis</text:span><text:span text:style-name="T12">, </text:span><text:span text:style-name="T19">puerilitas</text:span><text:span text:style-name="T12"> e </text:span><text:span text:style-name="T19">felinus</text:span><text:span text:style-name="T12">, le quali, nelle forme corrispondenti italiane, e con l’avverbio </text:span><text:span text:style-name="T19">puerilmente</text:span><text:span text:style-name="T12"> per giunta, vivono ancora nell’uso di tutte le persone educate.</text:span></text:p>
      <text:p text:style-name="Normale_20__28_Web_29_"><text:span text:style-name="T12">Qui, dunque, gli equivoci nacquero principalmente</text:span><text:bookmark-start text:name="Page_47"/><text:span text:style-name="pagenum1"><text:span text:style-name="T12">[47]</text:span></text:span><text:bookmark-end text:name="Page_47"/><text:span text:style-name="T12"> dal riguardare le lingue neolatine da un solo lato della loro formazione; dal lato, cioè, in cui, per le condizioni sociali, prevalse l’elemento volgare.</text:span><text:bookmark-start text:name="p7"/><text:bookmark-end text:name="p7"/></text:p>
      <text:h text:style-name="P52" text:outline-level="3">VII.</text:h>
      <text:p text:style-name="Normale_20__28_Web_29_"><text:span text:style-name="T12">Ma, dirà qualcuno, </text:span><text:span text:style-name="T19">puerizia</text:span><text:span text:style-name="T12">, </text:span><text:span text:style-name="T19">puerile</text:span><text:span text:style-name="T12">, </text:span><text:span text:style-name="T19">puerilità</text:span><text:span text:style-name="T12">, </text:span><text:span text:style-name="T19">felino</text:span><text:span text:style-name="T12">, e tanti altri vocaboli di questo genere, poterono esser desunti dal latino </text:span><text:span text:style-name="T12">per opera de’ letterati, quand’esso era già morto, e poi dai libri entrare nell’uso delle persone civili; giacchè se, per esempio, </text:span><text:span text:style-name="T19">pueritia</text:span><text:span text:style-name="T12"> fosse passato per il crogiuolo della fonetica popolare, molto probabilmente ci avrebbe dato </text:span><text:span text:style-name="T19">puerezza</text:span><text:span text:style-name="T12">, o </text:span><text:span text:style-name="T19">poverezza</text:span><text:span text:style-name="T12">, o qualcosa di simile.</text:span></text:p>
      <text:p text:style-name="P5">Ecco: che nelle lingue romanze, e specialmente nella nostra, ci sia un gran numero di vocaboli, non derivati dal latino per formazione popolare, è un fatto indubitabile; e in francese si hanno anche norme generali e sicure per riconoscerli subito.</text:p>
      <text:p text:style-name="Normale_20__28_Web_29_"><text:span text:style-name="T12">Il francese (l’abbiamo già accennato) conservò non meno delle lingue sorelle, l’accento tonico sulla medesima sillaba che l’aveva in latino; quantunque, per una forte contrazione della parola, creasse un sistema d’accentuazione assai differente, nel quale l’accento, invece di posare come in latino sulla penultima o sull’antipenultima, posa sull’ultima o sulla penultima: </text:span><text:span text:style-name="T19">amáre</text:span><text:span text:style-name="T12"> (</text:span><text:span text:style-name="T19">aimér</text:span><text:span text:style-name="T12">), </text:span><text:span text:style-name="T19">judicáre</text:span><text:bookmark-start text:name="Page_48"/><text:span text:style-name="pagenum1"><text:span text:style-name="T12">[48]</text:span></text:span><text:bookmark-end text:name="Page_48"/><text:span text:style-name="T12"> (</text:span><text:span text:style-name="T19">jugér</text:span><text:span text:style-name="T12">), </text:span><text:span text:style-name="T19">rotúndus</text:span><text:span text:style-name="T12"> (</text:span><text:span text:style-name="T19">rónd</text:span><text:span text:style-name="T12">, ant. franc. </text:span><text:span text:style-name="T19">roónd</text:span><text:span text:style-name="T12">), </text:span><text:span text:style-name="T19">pórticus</text:span><text:span text:style-name="T12"> (</text:span><text:span text:style-name="T19">pórche</text:span><text:span text:style-name="T12">), </text:span><text:span text:style-name="T19">témplum</text:span><text:span text:style-name="T12"> (</text:span><text:span text:style-name="T19">témple</text:span><text:span text:style-name="T12">), ecc. Or bene, tutte le parole francesi che violano la regola dell’accento latino, o che, pur non violando questa, non hanno subìto certe normali trasformazioni, sono infallantemente di origine non popolare. Tale è, per esempio, </text:span><text:span text:style-name="T19">fragile</text:span><text:span text:style-name="T12">, derivato, come il popolare </text:span><text:span text:style-name="T19">frêle</text:span><text:span text:style-name="T12"> dal lat. </text:span><text:span text:style-name="T19">fràgilis</text:span><text:span text:style-name="T12">. Tale è </text:span><text:span text:style-name="T19">innocent</text:span><text:span text:style-name="T12">, perchè, </text:span><text:span text:style-name="T12">secondo la fonetica popolare, il lat. innocentem avrebbe dato </text:span><text:span text:style-name="T19">ennuisant</text:span><text:span text:style-name="T12">, come </text:span><text:span text:style-name="T19">infantem</text:span><text:span text:style-name="T12"> e </text:span><text:span text:style-name="T19">inimicus</text:span><text:span text:style-name="T12"> diedero </text:span><text:span text:style-name="T19">enfant</text:span><text:span text:style-name="T12"> e </text:span><text:span text:style-name="T19">ennemi</text:span><text:span text:style-name="T12">, e </text:span><text:span text:style-name="T19">nocentem</text:span><text:span text:style-name="T12"> diede </text:span><text:span text:style-name="T19">nuisant</text:span><text:span text:style-name="T12">.</text:span></text:p>
      <text:p text:style-name="Normale_20__28_Web_29_"><text:span text:style-name="T12">L’italiano, all’opposto, conserva di regola l’accento latino a suo luogo, tanto nei vocaboli di origine popolare, quanto in quelli di origine non popolare; e, per di più, non altera molto la loro </text:span><text:soft-page-break/><text:span text:style-name="T12">forma; sicchè per distinguere gli uni dagli altri noi non abbiamo norme generali così chiare e pronte come le hanno i Francesi. Potremo quindi ben dire che siano di formazione civile </text:span><text:span text:style-name="T19">flato</text:span><text:span text:style-name="T12"> da </text:span><text:span text:style-name="T19">flatus</text:span><text:span text:style-name="T12">, </text:span><text:span text:style-name="T19">flebile</text:span><text:span text:style-name="T12"> da </text:span><text:span text:style-name="T19">flebilis</text:span><text:span text:style-name="T12">, </text:span><text:span text:style-name="T19">flutto</text:span><text:span text:style-name="T12"> da </text:span><text:span text:style-name="T19">fluctus</text:span><text:span text:style-name="T12">, perchè il nesso </text:span><text:span text:style-name="T19">fl</text:span><text:span text:style-name="T12">, secondo la fonetica popolare, avrebbe dovuto mutarsi in </text:span><text:span text:style-name="T19">fi</text:span><text:span text:style-name="T12">, come appunto accadde in </text:span><text:span text:style-name="T19">fiato</text:span><text:span text:style-name="T12">, </text:span><text:span text:style-name="T19">fievole</text:span><text:span text:style-name="T12">, </text:span><text:span text:style-name="T19">fiotto</text:span><text:span text:style-name="T12"> (che derivano ugualmente da </text:span><text:span text:style-name="T19">flatus</text:span><text:span text:style-name="T12">, </text:span><text:span text:style-name="T19">flebilis</text:span><text:span text:style-name="T12">, </text:span><text:span text:style-name="T19">fluctus</text:span><text:span text:style-name="T12">), e in </text:span><text:span text:style-name="T19">fiume</text:span><text:span text:style-name="T12"> da </text:span><text:span text:style-name="T19">flumen</text:span><text:span text:style-name="T12">, </text:span><text:span text:style-name="T19">fiore</text:span><text:span text:style-name="T12"> da </text:span><text:span text:style-name="T19">florem</text:span><text:span text:style-name="T12">, e simili; potremo anche arrischiarci a dire che sia un’esumazione letteraria il verbo </text:span><text:span text:style-name="T19">procombere</text:span><text:span text:style-name="T12">, giacchè, a quanto ne sappiamo, il primo a usarlo fu Giacomo Leopardi; ma chi oserebbe affermare che siano d’origine non popolare </text:span><text:span text:style-name="T19">innocente</text:span><text:span text:style-name="T12"> e </text:span><text:span text:style-name="T19">felino</text:span><text:span text:style-name="T12">, come lo sono di certo i loro corrispondenti francesi; una volta che in italiano, fonetica popolare e fonetica civile, per</text:span><text:bookmark-start text:name="Page_49"/><text:span text:style-name="pagenum1"><text:span text:style-name="T12">[49]</text:span></text:span><text:bookmark-end text:name="Page_49"/><text:span text:style-name="T12"> regola generale, vanno in questo caso pienamente d’accordo? E poi, se pure si riuscisse anche noi a distinguere tutte le voci di formazione non popolare; con ciò non si sarebbe provato nulla in favor dell’assunto che l’italiano e gli altri idiomi romanzi derivino dal latino rustico: come non prova nulla l’averle distinte in francese; giacchè, per esempio, Dio solo ormai potrebbe fornirci le prove che in Francia gli aggettivi latini </text:span><text:span text:style-name="T19">innocens</text:span><text:span text:style-name="T12"> e </text:span><text:span text:style-name="T19">felinus</text:span><text:span text:style-name="T12"> siano affatto scomparsi per un certo tempo dall’uso, e poi siano risuscitati per opera esclusivamente letteraria. L’unica cosa che si può dire con sicurezza è che per </text:span><text:span text:style-name="T19">innocent</text:span><text:span text:style-name="T12"> e </text:span><text:span text:style-name="T19">félin</text:span><text:span text:style-name="T12"> in francese, come forse per </text:span><text:span text:style-name="T19">puerizia</text:span><text:span text:style-name="T12"> in italiano, le classi civili non si piegarono alla fonetica popolare; anzi imposero al popolo la fonetica propria. Ma tutto induce a credere che, anche quando il latino era, per dir così, in agonia, la maggior parte di simili voci si trovassero, nell’uso vivo delle persone civili, allora incomparabilmente più ristretto che ora, ma vivo. E se non s’incontrassero mai nelle scritture latine o nelle semivolgari di que’ tempi, nè in quelle addirittura volgari di tempi posteriori, non sarebbe certo una buona ragione per dichiararle allora morte, e risuscitate soltanto più tardi per opera dei letterati. Nè a dichiarar tali alcune di esse, basta l’altra ragione del vederle oggi usate dai soli scrittori, o anche esclusivamente </text:span><text:soft-page-break/><text:span text:style-name="T12">dai soli poeti; giacchè, a questa stregua, chi non giudicherebbe d’origine letteraria le voci </text:span><text:span text:style-name="T19">cetra</text:span><text:span text:style-name="T12">, </text:span><text:span text:style-name="T19">alma</text:span><text:span text:style-name="T12">, </text:span><text:span text:style-name="T19">léce</text:span><text:span text:style-name="T12"> (da </text:span><text:span text:style-name="T19">licet</text:span><text:span text:style-name="T12">), e </text:span><text:span text:style-name="T19">rio</text:span><text:span text:style-name="T12"> (da </text:span><text:span text:style-name="T19">reus</text:span><text:span text:style-name="T12">), le quali invece son tutte di schiettissima formazione</text:span><text:bookmark-start text:name="Page_50"/><text:span text:style-name="pagenum1"><text:span text:style-name="T12">[50]</text:span></text:span><text:bookmark-end text:name="Page_50"/><text:span text:style-name="T12"> popolare?</text:span><text:bookmark text:name="FNanchor_49_49"/><text:span text:style-name="Footnote_20_Symbol"><text:span text:style-name="T12"><text:note text:id="ftn49" text:note-class="footnote"><text:note-citation>49</text:note-citation><text:note-body><text:p text:style-name="Footnote"><text:s/><text:span text:style-name="T30">Cfr. </text:span><text:span text:style-name="smcap1"><text:span text:style-name="T30">Canello</text:span></text:span><text:span text:style-name="T30">, </text:span><text:span text:style-name="T31">Lingua e Dialetto</text:span><text:span text:style-name="T30"> (</text:span><text:span text:style-name="T31">Giornale di Filologia romanza</text:span><text:span text:style-name="T30">, gennaio 1878).</text:span></text:p></text:note-body></text:note></text:span></text:span><text:span text:style-name="T12"> Se poi lo si considera bene, rafforza tutti questi argomenti anche il curioso fenomeno de’ vocaboli di origine mista, come per esempio il francese </text:span><text:span text:style-name="T19">chapitre</text:span><text:span text:style-name="T12">, che è di certo civile nella sillaba di mezzo, e popolare nelle altre due</text:span><text:span text:style-name="Footnote_20_Symbol"><text:span text:style-name="T12"><text:note text:id="ftn50" text:note-class="footnote"><text:note-citation>50</text:note-citation><text:note-body><text:p text:style-name="Footnote"><text:s/><text:span text:style-name="T30">Cfr. un altro scritto dello stesso </text:span><text:span text:style-name="smcap1"><text:span text:style-name="T30">Canello</text:span></text:span><text:span text:style-name="T30">, </text:span><text:span text:style-name="T31">Arch. Glott.</text:span><text:span text:style-name="T30">, vol. III, pag. 294–95, nota.</text:span></text:p></text:note-body></text:note></text:span></text:span><text:span text:style-name="T12">.</text:span><text:bookmark text:name="FNanchor_50_50"/><text:span text:style-name="T12"> È quindi chiaro che alle frasi comuni: </text:span><text:span text:style-name="T19">formazione</text:span><text:span text:style-name="T12"> o </text:span><text:span text:style-name="T19">origine letteraria</text:span><text:span text:style-name="T12">, e simili, sarebbe da sostituire l’altra molto più esatta di </text:span><text:span text:style-name="T19">formazione civile</text:span><text:span text:style-name="T12">; poichè le vere e proprie e accertate esumazioni letterarie, come appunto parrebbe il nostro </text:span><text:span text:style-name="T19">procombere</text:span><text:span text:style-name="T12">, sono in tutte le lingue neolatine un numero relativamente assai ristretto</text:span><text:span text:style-name="Footnote_20_Symbol"><text:span text:style-name="T12"><text:note text:id="ftn51" text:note-class="footnote"><text:note-citation>51</text:note-citation><text:note-body><text:p text:style-name="Footnote"><text:s/><text:span text:style-name="T30">Il Brachet, nel </text:span><text:span text:style-name="T31">Dictionnaire étimologique de la Langue française</text:span><text:span text:style-name="T30"> (Parigi, 13</text:span><text:span text:style-name="T42">a</text:span><text:span text:style-name="T30"> ediz.), ha distinto uno per uno i vocaboli d’origine popolare da quelli d’origine non popolare, stampandoli con due differenti caratteri; e la cosa, in complesso (e salvo quel presentarci addirittura come </text:span><text:span text:style-name="T31">esumazione letteraria</text:span><text:span text:style-name="T30"> tutta la </text:span><text:span text:style-name="T31">formazione civile</text:span><text:span text:style-name="T30">), gli è riuscita assai bene. Nella nostra lingua, invece, una tal distinzione riuscirebbe troppo spesso difficilissima, o affatto impossibile. Ma, in fondo, per lo scopo pratico del Dizionario etimologico, importa poco o nulla. L’importante davvero sarebbe che qualcuno dei nostri filologi, ripigliando il disegno che la morte interruppe al povero Caix, e compiendo i lavori del Diez, del Caix stesso e d’altri, ci desse finalmente questo Dizionario. E il Ministero della pubblica istruzione, il quale una volta aprì un concorso con più migliaia di lire di premio per il miglior sillabario (che poi non fu trovato), dovrebbe, ci pare, fare almeno lo stesso per un lavoro, la cui mancanza è sentita e lamentata ogni momento da ogni cólta persona. Intanto, poichè può riuscire utile anche a noi, ecco qui la statistica approssimativa, che il Brachet, prendendo per fondamento il Dizionario dell’Accademia, ci ha dato del francese moderno (</text:span><text:span text:style-name="T31">Introduction</text:span><text:span text:style-name="T30">, pag. </text:span><text:span text:style-name="smcap1"><text:span text:style-name="T30">lxx</text:span></text:span><text:span text:style-name="T30">):</text:span></text:p><text:p text:style-name="Footnote"><text:span text:style-name="T14">I.Vocaboli d’origine ignota650II.Vocaboli d’origine popolare (4260): </text:span><text:span text:style-name="T15">a</text:span><text:span text:style-name="T14">). Elemento </text:span><text:span text:style-name="T15">latino</text:span><text:span text:style-name="T14"> (vocaboli primitivi)3800</text:span><text:span text:style-name="T15">b</text:span><text:span text:style-name="T14">). Elemento </text:span><text:span text:style-name="T15">germanico</text:span><text:span text:style-name="T14">420</text:span><text:span text:style-name="T15">c</text:span><text:span text:style-name="T14">). Elemento </text:span><text:span text:style-name="T15">greco</text:span><text:span text:style-name="T14">20</text:span><text:span text:style-name="T15">d</text:span><text:span text:style-name="T14">). Elemento </text:span><text:span text:style-name="T15">celtico</text:span><text:span text:style-name="T14">20III.Vocaboli d’origine straniera (922): </text:span><text:span text:style-name="T15">a</text:span><text:span text:style-name="T14">). </text:span><text:span text:style-name="T15">Italiani</text:span><text:span text:style-name="T14">450</text:span><text:span text:style-name="T15">b</text:span><text:span text:style-name="T14">). </text:span><text:span text:style-name="T15">Provenzali</text:span><text:span text:style-name="T14">50</text:span><text:span text:style-name="T15">c</text:span><text:span text:style-name="T14">). </text:span><text:span text:style-name="T15">Spagnoli</text:span><text:span text:style-name="T14">100</text:span><text:span text:style-name="T15">d</text:span><text:span text:style-name="T14">). </text:span><text:span text:style-name="T15">Tedeschi</text:span><text:span text:style-name="T14">60</text:span><text:span text:style-name="T15">e</text:span><text:span text:style-name="T14">). </text:span><text:span text:style-name="T15">Inglesi</text:span><text:span text:style-name="T14">100</text:span><text:span text:style-name="T15">f</text:span><text:span text:style-name="T14">). </text:span><text:span text:style-name="T15">Slavi</text:span><text:span text:style-name="T14"> (16), </text:span><text:span text:style-name="T15">semitici</text:span><text:span text:style-name="T14"> (110), </text:span><text:span text:style-name="T15">orientali</text:span><text:span text:style-name="T14"> (16) </text:span><text:span text:style-name="T15">americani</text:span><text:span text:style-name="T14"> (20)162IV.Vocaboli d’origine storica (115), onomatopeici (40).155 ———In tutti:5987.</text:span><text:span text:style-name="T30">Se dal Dizionario dell’Accademia (conclude il Brachet), che contiene circa 27000 vocaboli, si sottraggono i 5987 primitivi citati qui sopra, ne restano 21000, o creati dal popolo svolgendo con la composizione e con la derivazione codesti primitivi, o desunti direttamente dal greco e dal latino per opera degli scrittori (</text:span><text:span text:style-name="T31">e delle classi civili</text:span><text:span text:style-name="T30">, direi io).—Altrove poi (pag. </text:span><text:span text:style-name="smcap1"><text:span text:style-name="T30">xxxviii</text:span></text:span><text:span text:style-name="T30">), egli avverte, che se ai 420 o 450 germanismi del francese moderno si aggiungessero quelli dei francese antico, si arriverebbe senza fatica a raddoppiare la cifra. La quale, dunque, supererebbe di poco quella data dal Diez e qui riportata a pag. 23–25.</text:span></text:p></text:note-body></text:note></text:span></text:span><text:span text:style-name="T12">.</text:span><text:bookmark-start text:name="p8"/><text:bookmark-end text:name="p8"/></text:p>
      <text:h text:style-name="P52" text:outline-level="3">VIII.</text:h>
      <text:p text:style-name="Normale_20__28_Web_29_"><text:span text:style-name="T12">I documenti che ci rimangono del francese dell’undecimo secolo (e siamo costretti a parlar del francese, perchè, insieme col provenzale, ne</text:span><text:bookmark-start text:name="Page_51"/><text:span text:style-name="pagenum1"><text:span text:style-name="T12">[51]</text:span></text:span><text:bookmark-end text:name="Page_51"/><text:span text:style-name="T12">’ primi secoli è appunto il più ricco di documenti), ci permettono di affermare con sicurezza che verso quel tempo il periodo della formazione della nuova lingua è terminato, ossia che il latino è morto in Francia definitivamente, e il francese ha finito di nascere; purchè non si perdano mai di vista quei</text:span><text:bookmark-start text:name="Page_52"/><text:span text:style-name="pagenum1"><text:span text:style-name="T12">[52]</text:span></text:span><text:bookmark-end text:name="Page_52"/><text:span text:style-name="T12"> due canoni filologici:—Ogni anno si fa un passo verso un nuovo linguaggio;—La parola, piuttosto che un fatto, è un continuo farsi;—e purchè alle metafore di </text:span><text:span text:style-name="T19">morte</text:span><text:span text:style-name="T12"> e di </text:span><text:span text:style-name="T19">nascita</text:span><text:span text:style-name="T12"> non si dia maggior valore di quello che hanno realmente, e s’intenda solo che il linguaggio della Francia settentrionale, nell’undecimo secolo, non aveva più tutti que’ principali caratteri che lo facevano chiamar latino, e ne aveva invece acquistati altri, che gli fecero mutar nome, rimanendo pur sempre latino nel fondo.</text:span></text:p>
      <text:p text:style-name="Normale_20__28_Web_29_"><text:span text:style-name="T12">Se dall’undecimo secolo torniamo indietro, naturalmente i nuovi caratteri vanno scemando, e crescono invece gli antichi. Nel </text:span><text:span text:style-name="T19">Cantico di Sant’Eulalia</text:span><text:span text:style-name="T12">, del nono secolo, s’incontrano ancora certe forme derivate dal più che perfetto latino (</text:span><text:span text:style-name="T19">auret</text:span><text:span text:style-name="T12"> da </text:span><text:span text:style-name="T19">habuerat</text:span><text:span text:style-name="T12">, </text:span><text:span text:style-name="T19">pouret</text:span><text:span text:style-name="T12"> da </text:span><text:span text:style-name="T19">potuerat</text:span><text:span text:style-name="T12">, </text:span><text:span text:style-name="T19">furet</text:span><text:span text:style-name="T12"> da </text:span><text:span text:style-name="T19">fuerat</text:span><text:span text:style-name="T12">, ecc.),</text:span><text:bookmark text:name="FNanchor_52_52"/><text:span text:style-name="Footnote_20_Symbol"><text:span text:style-name="T12"><text:note text:id="ftn52" text:note-class="footnote"><text:note-citation>52</text:note-citation><text:note-body><text:p text:style-name="Footnote"><text:s/><text:span text:style-name="T30">Uno studio di queste forme può vedersi nel Littrè (Op. cit., vol. II, pag. 299 e seg.), di cui tuttavia nessuno accoglie più l’opinione che il </text:span><text:span text:style-name="T31">Cantico</text:span><text:span text:style-name="T30"> appartenga al </text:span><text:span text:style-name="T31">decimo</text:span><text:span text:style-name="T30"> secolo.—Forme analoghe a queste dell’antico francese vivono ancora nel franco–provenzale, in molti vernacoli italiani, ecc. (Cfr. </text:span><text:span text:style-name="smcap1"><text:span text:style-name="T30">Ascoli</text:span></text:span><text:span text:style-name="T30">, </text:span><text:span text:style-name="T31">Arch. Glott.</text:span><text:span text:style-name="T30">, vol. VIII, pag. 100.)</text:span></text:p></text:note-body></text:note></text:span></text:span><text:span text:style-name="T12"> e versi come questi:</text:span></text:p>
      <text:p text:style-name="P28"><text:soft-page-break/><text:span text:style-name="T26">E por o fut presentede Maximiien,<text:line-break/>Chi rex eret à cels dis sovre pagiens</text:span><text:span text:style-name="Footnote_20_Symbol"><text:span text:style-name="T26"><text:note text:id="ftn53" text:note-class="footnote"><text:note-citation>53</text:note-citation><text:note-body><text:p text:style-name="Footnote"><text:s/><text:span text:style-name="T30">E però (</text:span><text:span text:style-name="T31">per hoc</text:span><text:span text:style-name="T30">) fa presentata a Massimiano, Che re era a que’ di sopra i pagani.</text:span></text:p></text:note-body></text:note></text:span></text:span><text:span text:style-name="T26">.</text:span><text:bookmark text:name="FNanchor_53_53"/></text:p>
      <text:p text:style-name="p1"><text:span text:style-name="T12">Il giuramento che nello stesso secolo, e precisamente nell’anno 842, Luigi il Germanico prestò, in </text:span><text:span text:style-name="T19">romana lingua</text:span><text:span text:style-name="T12">, a suo fratello Carlo il Calvo, e Carlo poi, in </text:span><text:span text:style-name="T19">teudisca</text:span><text:span text:style-name="T12">, a lui, dice così: </text:span><text:span text:style-name="T19">Pro Deo amur et pro christian poblo et nostro commun salvament,</text:span><text:bookmark-start text:name="Page_53"/><text:span text:style-name="pagenum1"><text:span text:style-name="T12">[53]</text:span></text:span><text:bookmark-end text:name="Page_53"/><text:span text:style-name="T19"> d’ist di</text:span><text:span text:style-name="T12"> [de isto die] </text:span><text:span text:style-name="T19">in avant, in quant Deus savir et podir me dunat, si salvarai eo cist meon fradre Karlo, et in aiudha et in cadhuna cosa, si cum om per dreit son fradra salvar dift, in o [in eo] quid il mi altresi fazet</text:span><text:span text:style-name="T12"> [faciat], </text:span><text:span text:style-name="T19">et ab</text:span><text:bookmark text:name="FNanchor_54_54"/><text:span text:style-name="Footnote_20_Symbol"><text:span text:style-name="T12"><text:note text:id="ftn54" text:note-class="footnote"><text:note-citation>54</text:note-citation><text:note-body><text:p text:style-name="Footnote"><text:s/><text:span text:style-name="T31">Ab=ap</text:span><text:span text:style-name="T30">, dal lat. apud, che dal significato di </text:span><text:span text:style-name="T31">presso</text:span><text:span text:style-name="T30"> passò a quello di </text:span><text:span text:style-name="T31">con</text:span><text:span text:style-name="T30">, e si ritrova anche nel moderno francese </text:span><text:span text:style-name="T31">avec</text:span><text:span text:style-name="T30">, il quale deriva appunto da </text:span><text:span text:style-name="T31">apud hoc</text:span><text:span text:style-name="T30"> (con ciò), trasformatosi successivamente in </text:span><text:span text:style-name="T31">abhoc</text:span><text:span text:style-name="T30">, </text:span><text:span text:style-name="T31">aboc</text:span><text:span text:style-name="T30">, </text:span><text:span text:style-name="T31">avoc</text:span><text:span text:style-name="T30">, </text:span><text:span text:style-name="T31">aveuc</text:span><text:span text:style-name="T30">, </text:span><text:span text:style-name="T31">avec</text:span><text:span text:style-name="T30">.</text:span></text:p></text:note-body></text:note></text:span></text:span><text:span text:style-name="T19"> Ludher nul plaid</text:span><text:span text:style-name="T12"> </text:span><text:span text:style-name="T12">[placitum] </text:span><text:span text:style-name="T19">nunquam prindrai, qui, meon vol, cist meon fradre Karle in damno sit</text:span><text:span text:style-name="Footnote_20_Symbol"><text:span text:style-name="T12"><text:note text:id="ftn55" text:note-class="footnote"><text:note-citation>55</text:note-citation><text:note-body><text:p text:style-name="Footnote"><text:s/><text:span text:style-name="smcap1"><text:span text:style-name="T30">Nithardi</text:span></text:span><text:span text:style-name="T30">, </text:span><text:span text:style-name="T31">Historiarum libri IIII</text:span><text:span text:style-name="T30">; Hannoverae, 1870 (edizione curata dal Pertz); pag. 38–39.—Tentiamone una traduzione letterale: «Per amor di Dio e per comun salvamento del popolo cristiano e nostro» (dalla traduzione tedesca si vede che </text:span><text:span text:style-name="T31">christian poblo</text:span><text:span text:style-name="T30"> rappresenta un genitivo), «da questo dì in avanti, in quanto Dio sapere e potere mi dona, sì salverò io questo mio fratello Carlo, e in aiuto e in ciascuna cosa» (cioè: lo </text:span><text:span text:style-name="T31">salverò, gli gioverò, con l’aiuto e in qualunque altramaniera</text:span><text:span text:style-name="T30">). Ma forse ha ragione il signor Clédat, il quale crede che l’</text:span><text:span text:style-name="T31">et</text:span><text:span text:style-name="T30"> che segue </text:span><text:span text:style-name="T31">aiudha</text:span><text:span text:style-name="T30"> sia un errore del manoscritto, e che originariamente dovesse dire </text:span><text:span text:style-name="T31">er</text:span><text:span text:style-name="T30">, prima persona singolare del futuro di </text:span><text:span text:style-name="T31">estre</text:span><text:span text:style-name="T30">. Cfr. </text:span><text:span text:style-name="T31">Revue des Langues romanes</text:span><text:span text:style-name="T30">, octobre–décembre 1885, «sì come uomo per dritto suo fratello salvar deve, in ciò che egli a me altresì faccia» (</text:span><text:span text:style-name="T31">in tutto ciò che egli faccia anche a me</text:span><text:span text:style-name="T30">, che è poi quanto dire: </text:span><text:span text:style-name="T31">a patto che egli mi faccia altrettanto</text:span><text:span text:style-name="T30">); «e con Lotario» (loro fratello) «nullo accordo mai prenderò, che, per mio volere, a questo mio fratello Carlo in danno sia.—Di questo giuramento, come dell’altro, prestato del pari in romanzo e in tedesco dalle milizie, può vedersi il facsimile nella raccolta intitolata: </text:span><text:span text:style-name="T31">Les plus anciens monuments de la langue française</text:span><text:span text:style-name="T30"> (Didot edit., 1875), dove fu riprodotto dal prezioso codice della fine del decimo o del principio dell’undecimo secolo, appartenuto già alla Vaticana e poi emigrato a Parigi. Col detto facsimile è stata collazionata dal prof. E. Monaci la nostra lezione, che è un po’ diversa da quella del Pertz e d’altri.</text:span></text:p></text:note-body></text:note></text:span></text:span><text:span text:style-name="T19">.</text:span><text:bookmark text:name="FNanchor_55_55"/></text:p>
      <text:p text:style-name="Normale_20__28_Web_29_"><text:soft-page-break/><text:span text:style-name="T12">Che razza di lingua è questa? Vi si scorgono, sì, alcuni speciali caratteri dell’antico francese</text:span><text:span text:style-name="Footnote_20_Symbol"><text:span text:style-name="T12"><text:note text:id="ftn56" text:note-class="footnote"><text:note-citation>56</text:note-citation><text:note-body><text:p text:style-name="Footnote"><text:s/><text:span text:style-name="T30">Per esempio, l’</text:span><text:span text:style-name="T31">o</text:span><text:span text:style-name="T30"> da </text:span><text:span text:style-name="T31">au</text:span><text:span text:style-name="T30"> in cosa (lat. </text:span><text:span text:style-name="T31">causa</text:span><text:span text:style-name="T30">), l’</text:span><text:span text:style-name="T31">u</text:span><text:span text:style-name="T30"> da </text:span><text:span text:style-name="T31">o</text:span><text:span text:style-name="T30"> lungo accentato in </text:span><text:span text:style-name="T31">dunat</text:span><text:span text:style-name="T30">, il </text:span><text:span text:style-name="T31">t</text:span><text:span text:style-name="T30"> di terza persona del presente conservato nello stesso </text:span><text:span text:style-name="T31">dunat</text:span><text:span text:style-name="T30">, in </text:span><text:span text:style-name="T31">fazet</text:span><text:span text:style-name="T30">, ecc.</text:span></text:p></text:note-body></text:note></text:span></text:span><text:span text:style-name="T12">;</text:span><text:bookmark-start text:name="Page_54"/><text:bookmark text:name="FNanchor_56_56"/><text:span text:style-name="pagenum1"><text:span text:style-name="T12"> [54]</text:span></text:span><text:bookmark-end text:name="Page_54"/><text:span text:style-name="T12"> ma pare quasi un miscuglio di tutte le nuove lingue; pare che non sia ancora risolutamente nessuna di esse, quantunque non sia più neppure il latino:</text:span></text:p>
      <text:p text:style-name="P30"><text:span text:style-name="T12">Come procede innanzi dall’ardore<text:line-break/>Per lo papiro suso un color bruno,<text:line-break/>Che non è nero ancora, e ’l bianco muore</text:span><text:span text:style-name="Footnote_20_Symbol"><text:span text:style-name="T12"><text:note text:id="ftn57" text:note-class="footnote"><text:note-citation>57</text:note-citation><text:note-body><text:p text:style-name="Footnote"><text:s/><text:span text:style-name="smcap1"><text:span text:style-name="T30">Dante</text:span></text:span><text:span text:style-name="T30">, Inf., XXV.</text:span></text:p></text:note-body></text:note></text:span></text:span><text:span text:style-name="T12">.</text:span><text:bookmark text:name="FNanchor_57_57"/></text:p>
      <text:p text:style-name="p1"><text:span text:style-name="T12">Il fatto però non recherà maraviglia a chi ripensi che più i rami sono vicini al tronco, e più si somigliano tra loro, e più somigliano anche al tronco stesso. Più invece se ne staccano, e più vanno acquistando ognuno caratteri propri. Già il gran Muratori, a proposito di questo medesimo documento, notava che la lingua francese era di certo molto più somigliante allora che adesso alla nostra italiana</text:span><text:span text:style-name="Footnote_20_Symbol"><text:span text:style-name="T12"><text:note text:id="ftn58" text:note-class="footnote"><text:note-citation>58</text:note-citation><text:note-body><text:p text:style-name="Footnote"><text:s/><text:span text:style-name="T30">Diss. cit., col. 457.</text:span></text:p></text:note-body></text:note></text:span></text:span><text:span text:style-name="T12">;</text:span><text:bookmark text:name="FNanchor_58_58"/><text:span text:style-name="T12"> e, bisogna aggiungere, tutt’e due somigliavano, assai più che non ora, alle altre lingue sorelle, e </text:span><text:span text:style-name="T12">tutte quante poi somigliavano più anche al latino. Perciò il Littré potè tradurre assai poeticamente, benchè quasi alla lettera e con lo stesso numero di versi e molto spesso anche con le stesse rime, tutto l’</text:span><text:span text:style-name="T19">Inferno</text:span><text:span text:style-name="T12"> di Dante in francese antico</text:span><text:span text:style-name="Footnote_20_Symbol"><text:span text:style-name="T12"><text:note text:id="ftn59" text:note-class="footnote"><text:note-citation>59</text:note-citation><text:note-body><text:p text:style-name="Footnote"><text:s/><text:span text:style-name="T30">Eccone un piccolo saggio:</text:span></text:p><text:p text:style-name="P36">Per me si va nella città dolente,<text:line-break/>Per me si va nell’eterno dolore,<text:line-break/>Per me si va tra la perduta gente.</text:p><text:p text:style-name="P36">Giustizia mosse il mio alto Fattore;<text:line-break/>Fecemi la divina Potestate,<text:line-break/>La somma Sapïenza e il primo Amore.</text:p><text:p text:style-name="P35"><text:span text:style-name="T16">Par moi se va dans la cité dolente,<text:line-break/>Par moi se va dans l’éternel dolor,<text:line-break/>Par moi se va parmi la gent pullente</text:span><text:span text:style-name="T17"> (vile).</text:span></text:p><text:p text:style-name="P35"><text:span text:style-name="T16">Justice mut mon souverain Faitor;<text:line-break/>Et si me firent devine Poestés<text:line-break/>Raisons hautisme</text:span><text:span text:style-name="T17"> (altissima) </text:span><text:span text:style-name="T16">et premeraine Amor.</text:span></text:p><text:p text:style-name="P34">Ed ecco le medesime terzine, tradotte in provenzale dal Raynouard:</text:p><text:p text:style-name="P37">Per me si va en la ciuta dolent,<text:line-break/>Per me si va en l’eternal dolor,<text:line-break/>Per me si va tras la perduta gent.</text:p><text:p text:style-name="Text_20_body">Justizia moguet el mieu alt Fachor;<text:line-break/>Fez mi la divina Potestat,<text:line-break/>La summa Sapienza e ’l prim’Amor.</text:p></text:note-body></text:note></text:span></text:span><text:span text:style-name="T12">.</text:span></text:p>
      <text:p text:style-name="Normale_20__28_Web_29_"><text:bookmark-start text:name="Page_55"/><text:soft-page-break/><text:span text:style-name="pagenum1"><text:span text:style-name="T12">[55]</text:span></text:span><text:bookmark-end text:name="Page_55"/></text:p>
      <text:p text:style-name="P5">Su questo punto, dunque, sarebbe inutile recare altre prove, se non ci giovassero a dimostrare anche altre verità.</text:p>
      <text:p text:style-name="Normale_20__28_Web_29_"><text:span text:style-name="T12">Pare strano, per esempio, che il moderno francese </text:span><text:span text:style-name="T19">autel</text:span><text:span text:style-name="T12"> derivi dal latino </text:span><text:span text:style-name="T19">altare</text:span><text:span text:style-name="T12">. Ma chi sappia che nel francese dell’undecimo secolo si trova </text:span><text:span text:style-name="T19">alter</text:span><text:span text:style-name="T12"> e più tardi </text:span><text:span text:style-name="T19">altel</text:span><text:span text:style-name="T12">; chi sappia che in questa lingua l’</text:span><text:span text:style-name="T19">al</text:span><text:span text:style-name="T12"> latino (</text:span><text:span text:style-name="T19">al</text:span><text:span text:style-name="T12">tare), quando sia seguito da altra consonante, finisce di regola col cambiarsi in </text:span><text:span text:style-name="T19">au</text:span><text:span text:style-name="T12"> (</text:span><text:span text:style-name="T19">au</text:span><text:span text:style-name="T12">tel—</text:span><text:span text:style-name="T19">al</text:span><text:span text:style-name="T12">ba = </text:span><text:span text:style-name="T19">au</text:span><text:span text:style-name="T12">be, </text:span><text:span text:style-name="T19">al</text:span><text:span text:style-name="T12">ter = </text:span><text:span text:style-name="T19">au</text:span><text:span text:style-name="T12">tre, m</text:span><text:span text:style-name="T19">al</text:span><text:span text:style-name="T12">va = m</text:span><text:span text:style-name="T19">au</text:span><text:span text:style-name="T12">ve, p</text:span><text:span text:style-name="T19">al</text:span><text:span text:style-name="T12">ma = p</text:span><text:span text:style-name="T19">au</text:span><text:span text:style-name="T12">me, ecc.); e che l’</text:span><text:span text:style-name="T19">a</text:span><text:span text:style-name="T12"> latino accentato (alt</text:span><text:span text:style-name="T19">a</text:span><text:span text:style-name="T12">re), quando non è in posizione, vi si muta in </text:span><text:span text:style-name="T19">e</text:span><text:span text:style-name="T12"> (aut</text:span><text:span text:style-name="T19">e</text:span><text:span text:style-name="T12">l—s</text:span><text:span text:style-name="T19">a</text:span><text:span text:style-name="T12">l = s</text:span><text:span text:style-name="T19">e</text:span><text:span text:style-name="T12">l, am</text:span><text:span text:style-name="T19">a</text:span><text:span text:style-name="T12">rus = am</text:span><text:span text:style-name="T19">e</text:span><text:span text:style-name="T12">r, n</text:span><text:span text:style-name="T19">a</text:span><text:span text:style-name="T12">sus = n</text:span><text:span text:style-name="T19">e</text:span><text:span text:style-name="T12">z, cl</text:span><text:span text:style-name="T19">a</text:span><text:span text:style-name="T12">vis = cl</text:span><text:span text:style-name="T19">e</text:span><text:span text:style-name="T12">f, ecc.); chi sappia che l’</text:span><text:span text:style-name="T19">r</text:span><text:span text:style-name="T12"> (alta</text:span><text:span text:style-name="T19">r</text:span><text:span text:style-name="T12">e) mutato in </text:span><text:span text:style-name="T19">l</text:span><text:span text:style-name="T12"> (aute</text:span><text:span text:style-name="T19">l</text:span><text:span text:style-name="T12">) vi s’incontra anche in altre parole (pe</text:span><text:span text:style-name="T19">r</text:span><text:span text:style-name="T12">egrinus = pè</text:span><text:span text:style-name="T19">l</text:span><text:span text:style-name="T12">erin, crib</text:span><text:span text:style-name="T19">r</text:span><text:span text:style-name="T12">um = crib</text:span><text:span text:style-name="T19">l</text:span><text:span text:style-name="T12">e, ecc.), e che l’</text:span><text:span text:style-name="T19">e</text:span><text:span text:style-name="T12"> latina atona, quand’è al termine della parola (altar</text:span><text:span text:style-name="T19">e</text:span><text:span text:style-name="T12">), vi scomparisce sempre (autel—mar</text:span><text:span text:style-name="T19">e</text:span><text:span text:style-name="T12"> = mer, amar</text:span><text:span text:style-name="T19">e</text:span><text:span text:style-name="T12"> = aimer, ecc.); chi finalmente sappia che anche in provenzale s’incontrano</text:span><text:bookmark-start text:name="Page_56"/><text:span text:style-name="pagenum1"><text:span text:style-name="T12">[56]</text:span></text:span><text:bookmark-end text:name="Page_56"/><text:span text:style-name="T12"> le forme </text:span><text:span text:style-name="T19">altar</text:span><text:span text:style-name="T12"> e </text:span><text:span text:style-name="T19">autar</text:span><text:span text:style-name="T12">, e che altar si dice a </text:span><text:span text:style-name="T12">Venezia e a Milano, e </text:span><text:span text:style-name="T19">altêr</text:span><text:span text:style-name="T12"> in Romagna e altrove; troverà naturale e logico che in francese si siano avute successivamente le tre forme: </text:span><text:span text:style-name="T19">alter</text:span><text:span text:style-name="T12">, </text:span><text:span text:style-name="T19">altel</text:span><text:span text:style-name="T12">, </text:span><text:soft-page-break/><text:span text:style-name="T19">autel</text:span><text:span text:style-name="T12">; e insieme avrà non solo una prova del fatto che le lingue romanze somigliano più tra loro e al latino, quanto più si risale il corso dei secoli; ma avrà altresì un’idea del metodo che oggi si </text:span><text:span text:style-name="T12">segue nelle indagini etimologiche, e del posto importantissimo che in tali indagini tengono i dialetti.</text:span></text:p>
      <text:p text:style-name="Normale_20__28_Web_29_"><text:span text:style-name="T12">Prima di questo metodo, non sapendosi spiegare come il francese </text:span><text:span text:style-name="T19">âme</text:span><text:span text:style-name="T12"> potesse derivare dal latino </text:span><text:span text:style-name="T19">anima</text:span><text:span text:style-name="T12">, si diceva derivato dal gotico </text:span><text:span text:style-name="T19">ahma</text:span><text:span text:style-name="T12"> (soffio, anima). Oggi invece, essendosi accertato che nel nono secolo i Francesi scrivevano </text:span><text:span text:style-name="T19">anima</text:span><text:span text:style-name="T12">,</text:span><text:bookmark text:name="FNanchor_60_60"/><text:span text:style-name="Footnote_20_Symbol"><text:span text:style-name="T12"><text:note text:id="ftn60" text:note-class="footnote"><text:note-citation>60</text:note-citation><text:note-body><text:p text:style-name="Footnote"><text:s/><text:span text:style-name="T30">È nel secondo </text:span>verso<text:span text:style-name="T30"> del </text:span><text:span text:style-name="T31">Cantico di Sant’Eulalia</text:span><text:span text:style-name="T30">:</text:span></text:p><text:p text:style-name="P32"><text:span text:style-name="T14">Buona pulcella fut Eulalia,<text:line-break/>Bel auret corps, bellezour (</text:span><text:span text:style-name="T15">più bella</text:span><text:span text:style-name="T14">) anima.</text:span></text:p><text:p text:style-name="Footnote"><text:span text:style-name="T30">Si badi ch’io dico: </text:span><text:span text:style-name="T31">scrivevano</text:span><text:span text:style-name="T30">. Come poi pronunziassero è un’altra questione, la quale s’intreccia con quella della qualità del verso. Il Meyer, per esempio, crede che anche in questo luogo si pronunziasse </text:span><text:span text:style-name="T31">âme</text:span><text:span text:style-name="T30">. </text:span><text:span text:style-name="T35">(Cfr. </text:span><text:span text:style-name="smcap1"><text:span text:style-name="T35">Littré</text:span></text:span><text:span text:style-name="T35">, Op. cit., vol. </text:span><text:span text:style-name="T30">II, pag. 305–07.) Altri invece credono che il vocabolo </text:span><text:span text:style-name="T31">anima</text:span><text:span text:style-name="T30"> sia qui usato come un mero latinismo, con la pronunzia e l’accentuazione propria del latino. Comunque sia, quest’esempio del nono secolo, trascurato fin qui nella storia di </text:span><text:span text:style-name="T31">âme</text:span><text:span text:style-name="T30">, è utile e legittimo non meno degli esempi successivi.</text:span></text:p></text:note-body></text:note></text:span></text:span><text:span text:style-name="T12"> nel decimo </text:span><text:span text:style-name="T19">anime</text:span><text:span text:style-name="T12">, nell’undecimo </text:span><text:span text:style-name="T19">aneme</text:span><text:span text:style-name="T12">, e nel decimoterzo </text:span><text:span text:style-name="T19">anme</text:span><text:span text:style-name="T12"> e </text:span><text:span text:style-name="T19">amme</text:span><text:span text:style-name="T12">, si trova naturalissimo che poi passassero ad </text:span><text:span text:style-name="T19">âme</text:span><text:span text:style-name="T12">; nè c’è punto bisogno di ricorrere alla parola gotica. Il provenzale </text:span><text:span text:style-name="T19">anma</text:span><text:span text:style-name="T12"> e </text:span><text:span text:style-name="T19">arma</text:span><text:span text:style-name="T12">, e l’italiano </text:span><text:span text:style-name="T19">anima</text:span><text:span text:style-name="T12">, che in alcuni scrittori e ne’ dialetti è </text:span><text:span text:style-name="T19">anema</text:span><text:span text:style-name="T12">, </text:span><text:span text:style-name="T19">alma</text:span><text:span text:style-name="T12">, </text:span><text:span text:style-name="T19">arma</text:span><text:span text:style-name="T12">, compiono</text:span><text:bookmark-start text:name="Page_57"/><text:span text:style-name="pagenum1"><text:span text:style-name="T12">[57]</text:span></text:span><text:bookmark-end text:name="Page_57"/><text:span text:style-name="T12"> e illustrano la storia di </text:span><text:span text:style-name="T19">âme</text:span><text:span text:style-name="T12">. E così è (per citare un ultimo esempio) dell’italiano </text:span><text:span text:style-name="T19">topo</text:span><text:span text:style-name="T12">, il quale è derivato dal lat. </text:span><text:span text:style-name="T19">talpa</text:span><text:span text:style-name="T12">: primo, per lo scambio di </text:span><text:span text:style-name="T19">al</text:span><text:span text:style-name="T12"> in </text:span><text:span text:style-name="T19">aul au</text:span><text:span text:style-name="T12"> (t</text:span><text:span text:style-name="T19">al</text:span><text:span text:style-name="T12">pa=</text:span><text:span text:style-name="T19">tau</text:span><text:span text:style-name="T12">pa), come in «</text:span><text:span text:style-name="T19">au</text:span><text:span text:style-name="T12">tre» per «</text:span><text:span text:style-name="T19">al</text:span><text:span text:style-name="T12">tro;» secondo, di </text:span><text:span text:style-name="T19">au</text:span><text:span text:style-name="T12"> in </text:span><text:span text:style-name="T19">o</text:span><text:span text:style-name="T12"> (t</text:span><text:span text:style-name="T19">au</text:span><text:span text:style-name="T12">pa=t</text:span><text:span text:style-name="T19">o</text:span><text:span text:style-name="T12">pa), come in «l</text:span><text:span text:style-name="T19">o</text:span><text:span text:style-name="T12">de» da «l</text:span><text:span text:style-name="T19">au</text:span><text:span text:style-name="T12">de;» terzo, col mutamento di genere (</text:span><text:span text:style-name="T19">topa</text:span><text:span text:style-name="T12">=</text:span><text:span text:style-name="T19">topo</text:span><text:span text:style-name="T12">), come in </text:span><text:span text:style-name="T19">uccello</text:span><text:span text:style-name="T12"> da </text:span><text:span text:style-name="T19">avicella</text:span><text:span text:style-name="T12">=</text:span><text:span text:style-name="T19">aucella</text:span><text:span text:style-name="T12">.</text:span></text:p>
      <text:p text:style-name="Normale_20__28_Web_29_"><text:span text:style-name="T12">Con questo metodo, dunque, si scoprono molto spesso etimologie inaspettate; ma non è più possibile cadere in quelle aberrazioni, per cui, ad esempio, il Menagio (1613–1692), con una serie di mutamenti cervellotici, faceva derivare </text:span><text:span text:style-name="T19">alfana</text:span><text:span text:style-name="T12"> da </text:span><text:span text:style-name="T19">equus</text:span><text:span text:style-name="T12">: derivazione che gli fruttò il grazioso epigramma del cavalier d’Aceilly:</text:span></text:p>
      <text:p text:style-name="P30"><text:soft-page-break/><text:span text:style-name="T27">Alfana</text:span><text:span text:style-name="T26"> vient d’</text:span><text:span text:style-name="T27">equus</text:span><text:span text:style-name="T26"> sans doute;<text:line-break/>Mais il faut convenir aussi<text:line-break/>Qu’à venir de là jusqu’ici,<text:line-break/>Il a bien changé sur la route.</text:span><text:bookmark-start text:name="p9"/><text:bookmark-end text:name="p9"/></text:p>
      <text:h text:style-name="P52" text:outline-level="3">IX.</text:h>
      <text:p text:style-name="Normale_20__28_Web_29_"><text:span text:style-name="T12">Mentre però in Francia, dal IX secolo in poi, si hanno documenti sicuri e via via più copiosi per seguire passo per passo lo svolgimento di quegli idiomi, in Italia, invece, fino alla prima metà del sec. XIII, i documenti scarseggiano. Questa differenza proviene soprattutto dal fatto, che Provenzali e Francesi, essendo meno di noi affezionati al latino, cominciarono prima di noi a usare i loro volgari anche in opere letterarie, le quali,</text:span><text:bookmark-start text:name="Page_58"/><text:span text:style-name="pagenum1"><text:span text:style-name="T12">[58]</text:span></text:span><text:bookmark-end text:name="Page_58"/><text:span text:style-name="T12"> com’è naturale, si conservano più facilmente. Ma se è certo che le due letterature di Francia sono più antiche della nostra, non è men certo che gl’idiomi italiani si svolsero, per dir così, parallelamente ai francesi, di guisa che la storia di questi è anche, in sostanza, la storia dei nostri, come di tutti gli altri neolatini. Del resto, anche gli scarsi documenti che abbiamo, se sono insufficienti a risolvere molte questioni filologiche parziali, sono però più che sufficienti per la questione storica generale, potendosi applicar loro il noto detto: </text:span><text:span text:style-name="T19">ex ungue leonem</text:span><text:span text:style-name="T12">.</text:span></text:p>
      <text:p text:style-name="Normale_20__28_Web_29_"><text:span text:style-name="T12">Nelle </text:span><text:span text:style-name="T19">Inscriptiones Christianae urbis Romae</text:span><text:span text:style-name="T12">, pubblicate dal De Rossi, come anche in altre simili, s’incontrano forme volgari o semivolgari perfino nel IV secolo. Per esempio, un </text:span><text:span text:style-name="T19">mesis</text:span><text:span text:style-name="T12"> per </text:span><text:span text:style-name="T19">mensibus</text:span><text:span text:style-name="T12">, s’incontra nell’anno 310 (pag. 31); un </text:span><text:span text:style-name="T19">mesis nobe</text:span><text:span text:style-name="T12"> (</text:span><text:span text:style-name="T19">nove</text:span><text:span text:style-name="T12">) nell’anno 350 (pag. 67); un </text:span><text:span text:style-name="T19">Pitzinnina</text:span><text:span text:style-name="T12"> (</text:span><text:span text:style-name="T19">Pizzinina</text:span><text:span text:style-name="T12">, </text:span><text:span text:style-name="T19">Piccinina</text:span><text:span text:style-name="T12">, nome o soprannome d’una giovine) nell’anno 392 (pag. 177); un </text:span><text:span text:style-name="T19">septe</text:span><text:span text:style-name="T12"> per </text:span><text:span text:style-name="T19">septem</text:span><text:span text:style-name="T12"> nell’anno 394 (pag. 183). Importante e curiosa mi pare poi sotto questo rispetto un’iscrizione dell’anno 404 (pag. 226), che dice così:</text:span></text:p>
      <text:p text:style-name="P31"><text:span text:style-name="smcap1"><text:span text:style-name="T26">lepusclu</text:span></text:span><text:span text:style-name="smcap1"><text:span text:style-name="T38">s</text:span></text:span><text:span text:style-name="smcap1"><text:span text:style-name="T26"> leo</text:span></text:span><text:span text:style-name="T43"><text:line-break/></text:span><text:span text:style-name="smcap1"><text:span text:style-name="T26">qui vixit anum et me</text:span></text:span><text:span text:style-name="smcap1"><text:span text:style-name="T38">n</text:span></text:span><text:span text:style-name="smcap1"><text:span text:style-name="T26">sis undeci</text:span></text:span><text:span text:style-name="T43"><text:line-break/></text:span><text:span text:style-name="smcap1"><text:span text:style-name="T26">et dies dece</text:span></text:span><text:span text:style-name="smcap1"><text:span text:style-name="T38">et</text:span></text:span><text:span text:style-name="smcap1"><text:span text:style-name="T26">nove</text:span></text:span><text:span text:style-name="T43"><text:line-break/></text:span><text:span text:style-name="smcap1"><text:span text:style-name="T26">perit septimu calendas agustas</text:span></text:span><text:span text:style-name="T26"> etc.</text:span></text:p>
      <text:p text:style-name="p1"><text:soft-page-break/><text:span text:style-name="T12">Qui, oltre le forme </text:span><text:span text:style-name="T19">undeci</text:span><text:span text:style-name="T12"> e </text:span><text:span text:style-name="T19">septimu</text:span><text:span text:style-name="T12">, tuttora venti</text:span><text:bookmark-start text:name="Page_59"/><text:span text:style-name="pagenum1"><text:span text:style-name="T12">[59]</text:span></text:span><text:bookmark-end text:name="Page_59"/><text:span text:style-name="T12"> in alcuni dialetti, e oltre l’</text:span><text:span text:style-name="T19">agu</text:span><text:span text:style-name="T12"> di </text:span><text:span text:style-name="T19">agustas</text:span><text:span text:style-name="T12">, vivente anch’esso nell’</text:span><text:span text:style-name="T19">Agusto</text:span><text:span text:style-name="T12"> (Augusto) del romanesco e d’altri dialetti e nell’italiano </text:span><text:span text:style-name="T19">agosto</text:span><text:span text:style-name="T12">; abbiamo quelle tre correzioni sovrapposte a </text:span><text:span text:style-name="T19">Lepusclu</text:span><text:span text:style-name="T12">, </text:span><text:span text:style-name="T19">mesis</text:span><text:span text:style-name="T12"> e </text:span><text:span text:style-name="T19">decenove</text:span><text:span text:style-name="T12">, le quali mi paiono </text:span><text:span text:style-name="T12">attestar chiaramente, che lo scolpitore dell’epigrafe si era fatto rubar la mano dalla sua parlata, e poi si corresse o fu corretto.</text:span></text:p>
      <text:p text:style-name="Normale_20__28_Web_29_"><text:span text:style-name="T12">Un </text:span><text:span text:style-name="T19">visse</text:span><text:span text:style-name="T12"> per </text:span><text:span text:style-name="T19">vixit</text:span><text:span text:style-name="T12"> s’incontra in un’iscrizione dell’anno 564 (pag. 501); un </text:span><text:span text:style-name="T19">con</text:span><text:span text:style-name="T12"> per </text:span><text:span text:style-name="T19">cum</text:span><text:span text:style-name="T12">, in un’altra dell’anno 565 o 550 (pag. 503).</text:span></text:p>
      <text:p text:style-name="Normale_20__28_Web_29_"><text:span text:style-name="T12">Certo, forme consimili, più vicine cioè ai volgari italiani, che al latino classico, spesseggiano anche nel latino arcaico, come nelle altre antiche lingue italiche;</text:span><text:bookmark text:name="FNanchor_61_61"/><text:span text:style-name="Footnote_20_Symbol"><text:span text:style-name="T12"><text:note text:id="ftn61" text:note-class="footnote"><text:note-citation>61</text:note-citation><text:note-body><text:p text:style-name="Footnote"><text:s/><text:span text:style-name="T30">Per esempio, il </text:span><text:span text:style-name="T31">con</text:span><text:span text:style-name="T30">, per </text:span><text:span text:style-name="T31">com</text:span><text:span text:style-name="T30">=</text:span><text:span text:style-name="T31">cum</text:span><text:span text:style-name="T30">, si trova anche una volta nella famosa iscrizione osca di Banzia: </text:span><text:span text:style-name="smcap1"><text:span text:style-name="T30">con preivatvd vrvst</text:span></text:span><text:span text:style-name="T30">=cum </text:span><text:span text:style-name="T31">privato–erit</text:span><text:span text:style-name="T30">. Cfr. </text:span><text:span text:style-name="smcap1"><text:span text:style-name="T30">Fabretti</text:span></text:span><text:span text:style-name="T30">, </text:span><text:span text:style-name="T31">Glossarium Italicum</text:span><text:span text:style-name="T30">, sotto </text:span><text:span text:style-name="T31">Con</text:span><text:span text:style-name="T30"> e </text:span><text:span text:style-name="T31">Com</text:span><text:span text:style-name="T30">.</text:span></text:p></text:note-body></text:note></text:span></text:span><text:span text:style-name="T12"> e appariscono perfino nel secolo d’Augusto. Ma nel quinto e sesto secolo dell’era cristiana cominciano a diventare un vero diluvio. Scorrendo la citata raccolta del De Rossi, si vede chiaramente che in que’ tempi il buon latino è già un’eccezione. E se così era nella culla stessa della latinità, figuriamoci che cosa dovesse essere altrove. L’arcaismo, prima relegato e quasi nascosto negl’infimi strati sociali, rialzava il capo arditamente col prevalere di questi; e data la mano al neologismo, che nasceva spontaneo dalle mutate condizioni materiali e morali, cospirava con esso a precipitare la trasformazione del linguaggio.</text:span></text:p>
      <text:p text:style-name="Normale_20__28_Web_29_"><text:bookmark-start text:name="Page_60"/><text:span text:style-name="pagenum1"><text:span text:style-name="T12">[60]</text:span></text:span><text:bookmark-end text:name="Page_60"/></text:p>
      <text:p text:style-name="P5">De’ successivi progressi di tale trasformazione ci fanno sufficiente testimonianza gli atti notarili e cancellereschi, che per usanza e per legge dovevano essere scritti in latino, o almeno in una forma che ne avesse l’apparenza.</text:p>
      <text:p text:style-name="Normale_20__28_Web_29_"><text:span text:style-name="T12">Nella massima parte di codeste scritture, che specialmente dall’VIII secolo in poi ci son rimaste in gran copia, il capriccio </text:span><text:soft-page-break/><text:span text:style-name="T12">individuale è per solito così sfrenato, e la mancanza d’ogni norma grammaticale così assoluta, da non lasciare ombra di dubbio, che i loro autori non scrivevano nessuna vera lingua, nè viva nè morta; ma storpiavano alla peggio, ognuno a suo modo, la propria parlata, su quello stampo informe di latino che ognun d’essi aveva in capo, o meglio che gli veniva in capo mentre scriveva. E quindi era possibile che, per esempio, un notaro e un prete di Lucca e un altro notaro della vicina Sovana usassero nello stesso tempo (a. 736–740) tre formule orribilmente sgrammaticate rispetto al latino, ma con spropositi del tutto diversi, sicchè ognuna, per di così, costituisce una lingua a sè. Il notaro lucchese, infatti, scriveva: </text:span><text:span text:style-name="T19">Regnante piissimi dn. nostro Liutprand et Hilprand vir excellentissimis regibus</text:span><text:span text:style-name="T12">....</text:span><text:bookmark text:name="FNanchor_62_62"/><text:span text:style-name="Footnote_20_Symbol"><text:span text:style-name="T12"><text:note text:id="ftn62" text:note-class="footnote"><text:note-citation>62</text:note-citation><text:note-body><text:p text:style-name="Footnote"><text:s/><text:span text:style-name="T31">Memorie e Documenti per servire all’istoria del Ducato di Lucca</text:span><text:span text:style-name="T30">; tom. </text:span><text:span text:style-name="T35">V, par. II, pag. 15.</text:span></text:p></text:note-body></text:note></text:span></text:span><text:span text:style-name="T12"> Il prete, invece: </text:span><text:span text:style-name="T19">Regnante Domnos noster Liutprand et Helprand, Domino juvante, </text:span><text:span text:style-name="T19">regibus</text:span><text:span text:style-name="T12">....</text:span><text:bookmark text:name="FNanchor_63_63"/><text:span text:style-name="Footnote_20_Symbol"><text:span text:style-name="T12"><text:note text:id="ftn63" text:note-class="footnote"><text:note-citation>63</text:note-citation><text:note-body><text:p text:style-name="Footnote"><text:span text:style-name="T8"><text:s/></text:span><text:span text:style-name="T10">Ibid.</text:span><text:span text:style-name="T9">, tom., IV, pag. 76.</text:span></text:p></text:note-body></text:note></text:span></text:span><text:span text:style-name="T12"> E il notaro sovanese: </text:span><text:span text:style-name="T19">Regnante Domni nostri Liutprand et Hilprand viri</text:span><text:bookmark-start text:name="Page_61"/><text:span text:style-name="pagenum1"><text:span text:style-name="T12">[61]</text:span></text:span><text:bookmark-end text:name="Page_61"/><text:span text:style-name="T19"> excellentissimi rigis</text:span><text:span text:style-name="T12">....</text:span><text:bookmark text:name="FNanchor_64_64"/><text:span text:style-name="Footnote_20_Symbol"><text:span text:style-name="T12"><text:note text:id="ftn64" text:note-class="footnote"><text:note-citation>64</text:note-citation><text:note-body><text:p text:style-name="Footnote"><text:span text:style-name="T8"><text:s/></text:span><text:span text:style-name="T10">Ibid.</text:span><text:span text:style-name="T9">, tom. V, par. </text:span><text:span text:style-name="T30">II, pag. 14.</text:span></text:p></text:note-body></text:note></text:span></text:span><text:span text:style-name="T12"> Basterebbero, dunque, questi tre soli esempi tra mille, a provare che nel principio del sec. VIII gl’idiomi parlati in Italia non erano più il latino.</text:span></text:p>
      <text:p text:style-name="P5">Ma i notari e i cancellieri, e in parte anche i cronisti, i biografi e simili, ci offrono prove ben più dirette e lampanti; poichè, alle volte per maggior chiarezza, ma più spesso per ignoranza, incastrano qua e là ne’ loro scritti forme semivolgari o prettamente volgari. Eccone qui pochi saggi, desunti da documenti d’ogni regione d’Italia.</text:p>
      <text:p text:style-name="Normale_20__28_Web_29_"><text:span text:style-name="T12">A. 539. In un papiro ravennate, contenente un istrumento di vendita: </text:span><text:span text:style-name="T19">Eundemque comparatorem</text:span><text:span text:style-name="T12"> [compratore] </text:span><text:span text:style-name="T19">Pelegrino Vaistrini</text:span><text:span text:style-name="T12"> [sic], </text:span><text:span text:style-name="T19">heredesque ejus causa hujus venditionis in ss</text:span><text:span text:style-name="T12"> [supra–scriptam] </text:span><text:span text:style-name="T19">rem inremittere, ingredi, possidereque permiserunt</text:span><text:span text:style-name="T12">. (</text:span><text:span text:style-name="smcap1"><text:span text:style-name="T12">Maffei</text:span></text:span><text:span text:style-name="T12">, </text:span><text:span text:style-name="T19">Istoria Diplomatica</text:span><text:span text:style-name="T12">; Mantova, 1727; pag. </text:span><text:soft-page-break/><text:span text:style-name="T12">151.)—</text:span><text:span text:style-name="T19">Nomero centum decem</text:span><text:span text:style-name="T12"> ... </text:span><text:span text:style-name="T19">nomero</text:span><text:span text:style-name="T12">. (</text:span><text:span text:style-name="T19">Ibid.</text:span><text:span text:style-name="T12">, pag. 152).—</text:span><text:span text:style-name="T19">Vindetrice</text:span><text:span text:style-name="T12"> (ripetuto due volte, invece del genitivo </text:span><text:span text:style-name="T19">venditricis</text:span><text:span text:style-name="T12">.—</text:span><text:span text:style-name="T19">Ibid.</text:span><text:span text:style-name="T12">, pag. 153).</text:span></text:p>
      <text:p text:style-name="Normale_20__28_Web_29_"><text:span text:style-name="T12">A. 557. In un papiro reatino: </text:span><text:span text:style-name="T19">Aetatis invicillitatem</text:span><text:span text:style-name="T12">. </text:span><text:span text:style-name="T23">(</text:span><text:span text:style-name="T22">Ibid.</text:span><text:span text:style-name="T23">, pag. 161 </text:span><text:span text:style-name="T22">bis</text:span><text:span text:style-name="T23">.) </text:span><text:span text:style-name="T19">Invicille</text:span><text:span text:style-name="T12"> e </text:span><text:span text:style-name="T19">invecille</text:span><text:span text:style-name="T12">, per </text:span><text:span text:style-name="T19">imbecille</text:span><text:span text:style-name="T12">, vivono ancora in alcuni de’ nostri vernacoli.</text:span></text:p>
      <text:p text:style-name="Normale_20__28_Web_29_"><text:span text:style-name="T12">A. 602 o 603. </text:span><text:span text:style-name="T19">In valle que nominatur Bobio</text:span><text:span text:style-name="T12">. (</text:span><text:span text:style-name="T19">Historiae patriae Monumenta, edita jussu regis Caroli Alberti.</text:span><text:span text:style-name="T12"> </text:span><text:span text:style-name="T24">Chartar. tom. I, pag. 3.)</text:span></text:p>
      <text:p text:style-name="Normale_20__28_Web_29_"><text:span text:style-name="T12">A. 685. </text:span><text:span text:style-name="T19">Orare diveatis</text:span><text:span text:style-name="T12"> ... </text:span><text:span text:style-name="T19">tam movile quam</text:span><text:bookmark-start text:name="Page_62"/><text:span text:style-name="pagenum1"><text:span text:style-name="T12">[62]</text:span></text:span><text:bookmark-end text:name="Page_62"/><text:span text:style-name="T19"> imovile</text:span><text:span text:style-name="T12"> ... </text:span><text:span text:style-name="T19">scrivendam</text:span><text:span text:style-name="T12"> ... </text:span><text:span text:style-name="T19">stavilitum</text:span><text:span text:style-name="T12">. </text:span><text:span text:style-name="T24">(</text:span><text:span text:style-name="T25">Docum. Lucch.</text:span><text:span text:style-name="T24">, tom. IV, pag. 63–64.)</text:span></text:p>
      <text:p text:style-name="Normale_20__28_Web_29_"><text:span text:style-name="T12">A. 713. </text:span><text:span text:style-name="T19">Ego Fortunato</text:span><text:span text:style-name="T12">.... </text:span><text:span text:style-name="T19">Et posi hanc completa cartula, rememoravimus particellula nostra de oliveto in Vaccule, ego Fortonato et Bunuald parte nostra in integrum offerimus Deo et beati S. Petri, quem novis heredem constituemus</text:span><text:span text:style-name="T12">. </text:span><text:span text:style-name="T24">(</text:span><text:span text:style-name="T25">Ibid.</text:span><text:span text:style-name="T24">, tom. V, par. </text:span><text:span text:style-name="T12">II, pag. 4–5.)</text:span></text:p>
      <text:p text:style-name="Normale_20__28_Web_29_"><text:span text:style-name="T12">A. 730. </text:span><text:span text:style-name="T19">De uno latere corre via publica</text:span><text:span text:style-name="T12">. (Carta pisana, nel </text:span><text:span text:style-name="smcap1"><text:span text:style-name="T12">Muratori</text:span></text:span><text:span text:style-name="T12">, Diss. cit., col. 480–81.)</text:span></text:p>
      <text:p text:style-name="Normale_20__28_Web_29_"><text:span text:style-name="T12">A. 746. </text:span><text:span text:style-name="T19">De uno latum decorre via publica</text:span><text:span text:style-name="T12"> ... </text:span><text:span text:style-name="T19">nomero quindeci</text:span><text:span text:style-name="T12">. (</text:span><text:span text:style-name="T19">Docum. Lucch.</text:span><text:span text:style-name="T12">, tom. V, par. II, pag. 23.)</text:span></text:p>
      <text:p text:style-name="Normale_20__28_Web_29_"><text:span text:style-name="T12">A. 747. </text:span><text:span text:style-name="T19">In loco qui dicitur Castellone</text:span><text:span text:style-name="T12">. </text:span><text:span text:style-name="T24">(</text:span><text:span text:style-name="T25">Ibid.</text:span><text:span text:style-name="T24">, pag. 24.)</text:span></text:p>
      <text:p text:style-name="Normale_20__28_Web_29_"><text:span text:style-name="T24">A. 748. </text:span><text:span text:style-name="T19">Una libra cera</text:span><text:span text:style-name="T12"> ... </text:span><text:span text:style-name="T19">perexolvant</text:span><text:span text:style-name="T12">. </text:span><text:span text:style-name="T24">(</text:span><text:span text:style-name="T25">Ibid.</text:span><text:span text:style-name="T24">, pag. 26.)</text:span></text:p>
      <text:p text:style-name="Normale_20__28_Web_29_"><text:span text:style-name="T24">A. 759. </text:span><text:span text:style-name="T19">Reddere debeamus uno soldo bono expendibile.</text:span><text:span text:style-name="T12"> </text:span><text:span text:style-name="T24">(</text:span><text:span text:style-name="T25">Ibid.</text:span><text:span text:style-name="T24">, pag. 39–40.)</text:span></text:p>
      <text:p text:style-name="Normale_20__28_Web_29_"><text:span text:style-name="T24">A. 765. </text:span><text:span text:style-name="T12">Rissolfo prete dona tutti i suoi beni a due Chiese del territorio di Lucca, a condizione però, che con una parte delle rendite si dia da pranzo per tre giorni d’ogni settimana a ventiquattro poveri; e fissa egli stesso il </text:span><text:span text:style-name="T19">menu</text:span><text:span text:style-name="T12"> del pasto: </text:span><text:span text:style-name="T19">Prandium eorum tali sit per omnem septimana: scaphilo grano pane cocto, et duo congia vino, et duo congia de pulmentario faba et panico mixto, bene spisso, et condito de uncto aut oleo</text:span><text:span text:style-name="T12">. </text:span><text:span text:style-name="T24">(</text:span><text:span text:style-name="T25">Ibid</text:span><text:span text:style-name="T24">., pag. 55.)</text:span></text:p>
      <text:p text:style-name="Normale_20__28_Web_29_"><text:soft-page-break/><text:span text:style-name="T24">A. 776. </text:span><text:span text:style-name="T19">Reddere promettimus una anfora vino</text:span><text:span text:style-name="T12"> ... </text:span><text:span text:style-name="T19">et uno porcello</text:span><text:span text:style-name="T12">. </text:span><text:span text:style-name="T24">(</text:span><text:span text:style-name="T25">Ibid.</text:span><text:span text:style-name="T24">, pag. 90.)</text:span></text:p>
      <text:p text:style-name="Normale_20__28_Web_29_"><text:span text:style-name="T24">A. 777. </text:span><text:span text:style-name="T19">Signum</text:span><text:span text:style-name="T12"> † </text:span><text:span text:style-name="T19">manus Garibaldi, filio quondam</text:span><text:bookmark-start text:name="Page_63"/><text:span text:style-name="pagenum1"><text:span text:style-name="T12">[63]</text:span></text:span><text:bookmark-end text:name="Page_63"/><text:span text:style-name="T19"> Placito da Porta Argenta, testis.</text:span><text:span text:style-name="T12"> (Carta milanese, nel </text:span><text:span text:style-name="smcap1"><text:span text:style-name="T12">Muratori</text:span></text:span><text:span text:style-name="T12">, Diss. cit., 479.)</text:span></text:p>
      <text:p text:style-name="Normale_20__28_Web_29_"><text:span text:style-name="T12">A. 788. </text:span><text:span text:style-name="T19">Constat me Arimundi filio bone memorie Desiderio de Civitate astense accepisse et accepi ad te Augustino Clericus dinarios argenteos nomeri trigenta, fenido</text:span><text:span text:style-name="T12"> [finito, intero?] </text:span><text:span text:style-name="T19">precio pro pecia una de campo, quam avere viso sum inter consortis et germanos meos ex integrum mea porcione de ipso campo et cum antecessura de pradello.</text:span><text:span text:style-name="T12"> </text:span><text:span text:style-name="T26">(</text:span><text:span text:style-name="T27">Hist. patr. Mon.</text:span><text:span text:style-name="T26">, vol. cit., pag. 23.)</text:span></text:p>
      <text:p text:style-name="Normale_20__28_Web_29_"><text:span text:style-name="T12">A. 792. Un contadino prende a coltivare un podere da Giovanni, vescovo di Lacca, e si obbliga a dargli ogni anno, tra l’altre cose, </text:span><text:span text:style-name="T19">mediatate vino puro</text:span><text:span text:style-name="T12">. (</text:span><text:span text:style-name="T19">Docum. Lucch.</text:span><text:span text:style-name="T12">, tom. cit., pag. 138.)</text:span></text:p>
      <text:p text:style-name="Normale_20__28_Web_29_"><text:span text:style-name="T12">A. 799. </text:span><text:span text:style-name="T19">Alia pettia de terra in ipsu locum abentes fine de duas parti fine bia.</text:span><text:span text:style-name="T12"> (Carta salernitana, nel </text:span><text:span text:style-name="T19">Codex Diplomatica Cavensis</text:span><text:span text:style-name="T12">; tom. I, pag. 4.)</text:span></text:p>
      <text:p text:style-name="Normale_20__28_Web_29_"><text:span text:style-name="T12">Da documenti di questi stessi tempi risulta che a Roma si diceva </text:span><text:span text:style-name="T19">Porta Majore</text:span><text:span text:style-name="T12"> nel nominativo;</text:span><text:bookmark text:name="FNanchor_65_65"/><text:span text:style-name="Footnote_20_Symbol"><text:span text:style-name="T12"><text:note text:id="ftn65" text:note-class="footnote"><text:note-citation>65</text:note-citation><text:note-body><text:p text:style-name="Footnote"><text:s/><text:span text:style-name="smcap1"><text:span text:style-name="T30">Gregorovius</text:span></text:span><text:span text:style-name="T30">, </text:span><text:span text:style-name="T31">Storia della città di Roma</text:span><text:span text:style-name="T30">; lib. IV, cap. V, § 3.</text:span></text:p></text:note-body></text:note></text:span></text:span><text:span text:style-name="T12"> e nel </text:span><text:span text:style-name="T19">Liber Pontificalis</text:span><text:span text:style-name="T12"> di Agnello Ravennate</text:span><text:span text:style-name="Footnote_20_Symbol"><text:span text:style-name="T12"><text:note text:id="ftn66" text:note-class="footnote"><text:note-citation>66</text:note-citation><text:note-body><text:p text:style-name="Footnote"><text:s/><text:span text:style-name="smcap1"><text:span text:style-name="T30">Muratori</text:span></text:span><text:span text:style-name="T30">, </text:span><text:span text:style-name="T31">Rer. Ital. </text:span><text:span text:style-name="T10">Script.</text:span><text:span text:style-name="T9">, tom. II, pag. 179–80.</text:span></text:p></text:note-body></text:note></text:span></text:span><text:span text:style-name="T12">,</text:span><text:bookmark text:name="FNanchor_66_66"/><text:span text:style-name="T12"> scritto nella prima metà del IX secolo, abbiamo un curiosissimo fatto. Quando Carlo Magno passò per Ravenna, l’arcivescovo Grazioso e altri lo invitarono a pranzo; e i </text:span><text:span text:style-name="T12">maggiorenti del clero, conoscendo il loro arcivescovo per uomo di </text:span><text:span text:style-name="T19">gran semplicità</text:span><text:span text:style-name="T12">, lo ammonirono in buoni termini, perchè alla presenza del sovrano non se ne lasciasse scappare qualcuna delle sue.—</text:span><text:span text:style-name="T19">Domine, retine simplicitatem tuam, et cave ne aliqua loquaris </text:span><text:span text:style-name="T19">quae</text:span><text:bookmark-start text:name="Page_64"/><text:span text:style-name="pagenum1"><text:span text:style-name="T12">[64]</text:span></text:span><text:bookmark-end text:name="Page_64"/><text:span text:style-name="T19"> apta non sint</text:span><text:span text:style-name="T12">.—No, figlioli, no; mi turerò la bocca (</text:span><text:span text:style-name="T19">Non, filii, non, sed oppilo os</text:span><text:span text:style-name="T12">), rispose l’arcivescovo. Ma quando furono a tavola, il brav’omo, vedendo forse che Carlo mangiava poco, saltò su a dirgli: </text:span><text:span text:style-name="T19">Pappa, Domine mi Rex, pappa!</text:span><text:span text:style-name="T12"> </text:span><text:soft-page-break/><text:span text:style-name="T12">Carlo, com’è naturale, si maravigliò (</text:span><text:span text:style-name="T19">admiratus est</text:span><text:span text:style-name="T12">) di quel </text:span><text:span text:style-name="T19">pappa</text:span><text:span text:style-name="T12">; e allora gli altri preti (figuriamoci con che premura!) gli spiegarono che l’arcivescovo, nella sua </text:span><text:span text:style-name="T19">gran semplicità</text:span><text:span text:style-name="T12">, con quelle parole non aveva punto inteso </text:span><text:span text:style-name="T19">nè ingiuriarlo</text:span><text:span text:style-name="T12">, </text:span><text:span text:style-name="T19">nè beffarlo</text:span><text:span text:style-name="T12">, ma solamente esortarlo a mangiare, come una madre fa col bambino. </text:span><text:span text:style-name="T19">Ecce vere Israelita, in quo dolus non est</text:span><text:span text:style-name="T12">, esclamò il Re; e divenne così benigno verso Grazioso, che gli concesse poi tutto ciò che volle. È dunque evidente che il verbo </text:span><text:span text:style-name="T19">pappare</text:span><text:span text:style-name="T12"> aveva già nell’uso vivo il significato ingiurioso o burlesco (</text:span><text:span text:style-name="T19">injuriae aut illusionis</text:span><text:span text:style-name="T12">) di </text:span><text:span text:style-name="T19">mangiare ingordamente</text:span><text:span text:style-name="T12">, mentre invece in latino pare che si dicesse de’ soli bambini, quando chiedono il cibo, o quando mangian la </text:span><text:span text:style-name="T19">pappa</text:span><text:span text:style-name="T12">.</text:span></text:p>
      <text:p text:style-name="Normale_20__28_Web_29_"><text:span text:style-name="T12">A. 816. </text:span><text:span text:style-name="T19">Avent in longo pertigas quatordice in transverso, de uno capo pedes dece, de alio nove in traverso</text:span><text:span text:style-name="T12">.... </text:span><text:span text:style-name="T19">de uno capo duas pedis, cinque de alio capo</text:span><text:span text:style-name="T12">. (Carta pisana, nel </text:span><text:span text:style-name="smcap1"><text:span text:style-name="T12">Muratori</text:span></text:span><text:span text:style-name="T12">, Diss. cit., 481.)</text:span></text:p>
      <text:p text:style-name="Normale_20__28_Web_29_"><text:span text:style-name="T12">A. 818. Ghisalperga, badessa di S. Lucia in Lucca, nomina rettore della chiesa di S. Pietro di Nocchi un prete Romualdo, il quale dal canto suo si obbliga a </text:span><text:span text:style-name="T19">bene lavorare</text:span><text:span text:style-name="T12"> i terreni di detta chiesa, e a dare ogn’anno alla badessa </text:span><text:span text:style-name="T19">medietatem vinum purum</text:span><text:span text:style-name="T12">.... </text:span><text:span text:style-name="T19">et medietatem castanie, et</text:span><text:bookmark-start text:name="Page_65"/><text:span text:style-name="pagenum1"><text:span text:style-name="T12">[65]</text:span></text:span><text:bookmark-end text:name="Page_65"/><text:span text:style-name="T19"> medietatem fica sicche</text:span><text:span text:style-name="T12">. (</text:span><text:span text:style-name="T19">Docum. Lucch.</text:span><text:span text:style-name="T12">, Suppl. al tom. IV, pag. 23.)</text:span></text:p>
      <text:p text:style-name="Normale_20__28_Web_29_"><text:span text:style-name="T12">A. 846. Finchè Ambrogio vescovo di Lucca conserverà badessa di S. Pietro </text:span><text:span text:style-name="T19">Ildicunda</text:span><text:span text:style-name="T12">, e la lascerà padrona di tutti i beni del monastero, un tal Ghisolfo, probabilmente parente di lei, si </text:span><text:span text:style-name="T12">obbliga a </text:span><text:span text:style-name="T19">reddere per singulos annos</text:span><text:span text:style-name="T12"> al vescovo </text:span><text:span text:style-name="T19">uno vestito caprino testo in sirico, et uno tappite</text:span><text:span text:style-name="T12">. </text:span><text:span text:style-name="T24">(</text:span><text:span text:style-name="T25">Ibid.</text:span><text:span text:style-name="T24">, pag. 40.)</text:span></text:p>
      <text:p text:style-name="Normale_20__28_Web_29_"><text:span text:style-name="T24">A. 850. </text:span><text:span text:style-name="T19">Per longu passi sidici et gubita trea et pede unu</text:span><text:span text:style-name="T12">. (Carta nocerina, nel </text:span><text:span text:style-name="T19">Cod. Dipl. Cav.</text:span><text:span text:style-name="T12">, tom. I, pag. 40.)</text:span></text:p>
      <text:p text:style-name="Normale_20__28_Web_29_"><text:span text:style-name="T12">A. 857. </text:span><text:span text:style-name="T19">In locu nominato casamavile</text:span><text:span text:style-name="T12">. (</text:span><text:span text:style-name="T19">Ibid.</text:span><text:span text:style-name="T12">, pag. 63.)—</text:span><text:span text:style-name="T19">Ut dare in cambio</text:span><text:span text:style-name="T12">.... </text:span><text:span text:style-name="T19">ipsa terra sua, qui dicitur ad casa amabele</text:span><text:span text:style-name="T12">. (Pag. 65.)</text:span></text:p>
      <text:p text:style-name="Normale_20__28_Web_29_"><text:soft-page-break/><text:span text:style-name="T12">Frequenti son pure i soprannomi volgari. In una carta modenese dell’anno 918, incontriamo un </text:span><text:span text:style-name="T19">Lampertus, qui supernominatur Cavinsacco</text:span><text:span text:style-name="T12"> (capo–in–sacco). In una lucchese, del 941, facciamo conoscenza, poco gradita in verità, con </text:span><text:span text:style-name="T19">Johannes clericus, qui Rabia vocatur</text:span><text:span text:style-name="T12">; e, nel 905, re Berengario donava a un monastero i beni di un altro Giovanni, </text:span><text:span text:style-name="T19">qui alio </text:span><text:span text:style-name="T19">nomine Bracca curta</text:span><text:span text:style-name="T12">, [braca–corta] </text:span><text:span text:style-name="T19">vocitabatur</text:span><text:span text:style-name="T12">. (</text:span><text:span text:style-name="smcap1"><text:span text:style-name="T12">Muratori</text:span></text:span><text:span text:style-name="T12">, Diss. cit., 491.)</text:span></text:p>
      <text:p text:style-name="Normale_20__28_Web_29_"><text:span text:style-name="T12">In un documento lucchese del 980 (Suppl. al tom. IV, pag. 101–2), sono espressamente nominate in volgare una quarantina di ville, come </text:span><text:span text:style-name="T19">Valiano</text:span><text:span text:style-name="T12">, </text:span><text:span text:style-name="T19">Ferugnano</text:span><text:span text:style-name="T12">, </text:span><text:span text:style-name="T19">Monte alto</text:span><text:span text:style-name="T12">, </text:span><text:span text:style-name="T19">Perglone</text:span><text:span text:style-name="T12">, </text:span><text:span text:style-name="T19">Valle</text:span><text:span text:style-name="T12">, </text:span><text:span text:style-name="T19">Aliga</text:span><text:span text:style-name="T12">, </text:span><text:span text:style-name="T19">Appiano</text:span><text:span text:style-name="T12">, </text:span><text:span text:style-name="T19">Casale Lapidi</text:span><text:span text:style-name="T12">, </text:span><text:span text:style-name="T19">Vivaja</text:span><text:span text:style-name="T12">, </text:span><text:span text:style-name="T19">Marciano</text:span><text:span text:style-name="T12">, </text:span><text:span text:style-name="T19">Collecarelli</text:span><text:span text:style-name="T12">, </text:span><text:span text:style-name="T19">Carbona in Cercino</text:span><text:span text:style-name="T12">, ecc. Ma quasi non ce n’è più bisogno; perchè in una carta originale dell’archivio di Montecassino, scritta nel</text:span><text:bookmark-start text:name="Page_66"/><text:span text:style-name="pagenum1"><text:span text:style-name="T12">[66]</text:span></text:span><text:bookmark-end text:name="Page_66"/><text:span text:style-name="T12"> 960, troviamo finalmente un intero periodetto quasi tutto volgare. Questa preziosissima carta, pubblicata prima dal Gattola e poi anche dal Tosti,</text:span><text:bookmark text:name="FNanchor_67_67"/><text:span text:style-name="Footnote_20_Symbol"><text:span text:style-name="T12"><text:note text:id="ftn67" text:note-class="footnote"><text:note-citation>67</text:note-citation><text:note-body><text:p text:style-name="Footnote"><text:s/><text:span text:style-name="T30">Gattola, </text:span><text:span text:style-name="T31">Ad Historiam Abbatiae Cassinensis Accessiones</text:span><text:span text:style-name="T30">; pars prima; Venetiis, 1734; pag. 68–69.—</text:span><text:span text:style-name="smcap1"><text:span text:style-name="T30">Tosti</text:span></text:span><text:span text:style-name="T30">, </text:span><text:span text:style-name="T31">Storia della Badia di Montecassino</text:span><text:span text:style-name="T30">; Napoli, 1842; tom. I, pag. 220–22.</text:span></text:p></text:note-body></text:note></text:span></text:span><text:span text:style-name="T12"> è un placito di Arechiso, giudice capuano, per una lite di confini tra il Monastero cassinese e un tal Rudelgrimo di Aquino. Ognuno de’ testimoni, tenendo con una mano l’</text:span><text:span text:style-name="T19">abbreviatura</text:span><text:span text:style-name="T12"> delle carte processuali, e toccandola con l’altra mano, dice: </text:span><text:span text:style-name="T19">Sao ko</text:span><text:span text:style-name="T12"> [come] </text:span><text:span text:style-name="T19">kelle terre per kelle fini, que ki contene</text:span><text:span text:style-name="Footnote_20_Symbol"><text:span text:style-name="T12"><text:note text:id="ftn68" text:note-class="footnote"><text:note-citation>68</text:note-citation><text:note-body><text:p text:style-name="Footnote"><text:s/><text:span text:style-name="T30">Forse, </text:span><text:span text:style-name="T31">che qui</text:span><text:span text:style-name="T30"> (cioè </text:span><text:span text:style-name="T31">l’abbreviatura</text:span><text:span text:style-name="T30">) </text:span><text:span text:style-name="T31">contiene</text:span><text:span text:style-name="T30">; preso il </text:span><text:span text:style-name="T31">qui</text:span><text:span text:style-name="T30"> per soggetto, come quando diciamo, toccando un libro o una carta: </text:span><text:span text:style-name="T31">Qui parla chiaro</text:span><text:span text:style-name="T30">; </text:span><text:span text:style-name="T31">Qui non ammette dubbi</text:span><text:span text:style-name="T30">, e simili.</text:span></text:p></text:note-body></text:note></text:span></text:span><text:span text:style-name="T19">,</text:span><text:bookmark text:name="FNanchor_68_68"/><text:span text:style-name="T19"> trenta anni le passette</text:span><text:span text:style-name="T12"> [possedette] </text:span><text:span text:style-name="T19">parte Sancti Benedicti</text:span><text:span text:style-name="T12">. E queste parole son ripetute nel placito ben quattro </text:span><text:span text:style-name="T12">volte, con lievissime differenze, più grafiche, che di sostanza, e dal cui confronto risulta la nostra lezione.</text:span></text:p>
      <text:p text:style-name="Normale_20__28_Web_29_"><text:span text:style-name="T12">Sulla data e autenticità di questo vero cimelio, il quale basterebbe da solo a provare che verso il mille il latino doveva già esser morto e sepolto da un pezzo, non c’è, nè ci può essere, </text:span><text:soft-page-break/><text:span text:style-name="T12">ombra di dubbio</text:span><text:span text:style-name="Footnote_20_Symbol"><text:span text:style-name="T12"><text:note text:id="ftn69" text:note-class="footnote"><text:note-citation>69</text:note-citation><text:note-body><text:p text:style-name="Footnote"><text:s/><text:span text:style-name="T30">Si badi però, che nelle edizioni del Gattola e del Tosti c’è un errore, che renderebbe impossibile accertare la data. Infatti, nell’una e nell’altra, il placito comincia così: «In nomine Domini nostri Jesu Christi, bigesimo primo anno princip. domni nostri Pandolfi gloriosi princ., et septimo decimo Landolfi, et secundo anno princ. domni Landolfi, excellentissimis Principibus ejus filiis, mense martio, tertia indictione.» E questi dati cronologici fanno a pugni tra loro; giacchè, per non dirne altro, il ventesimoprimo anno del principato di Pandolfo Capo di Ferro non corrisponde punto al decimosettimo e al secondo del principato de’ suoi figlioli. Mettendo invece (come ingegnosamente proponeva il mio egregio amico dottor Ignazio Giorgi) </text:span><text:span text:style-name="T31">Landolfo</text:span><text:span text:style-name="T30"> al posto di </text:span><text:span text:style-name="T31">Pandolfo</text:span><text:span text:style-name="T30">, e </text:span><text:span text:style-name="T31">Pandolfo</text:span><text:span text:style-name="T30"> al posto del primo </text:span><text:span text:style-name="T31">Landolfo</text:span><text:span text:style-name="T30">, tutte le indicazioni vanno d’accordo benissimo con la genealogia di que’ principi e con la cronologia, e se ne ricava la data precisa del 960. Pregato da me il dotto padre Piscicelli Taeggi, prefetto dell’Archivio Cassinese, di riscontrare l’originale del documento, egli m’ha risposto che la cosa sta precisamente come aveva congetturato il Giorgi.</text:span></text:p></text:note-body></text:note></text:span></text:span><text:span text:style-name="T12">.</text:span><text:bookmark text:name="FNanchor_69_69"/><text:span text:style-name="T12"> E la sua </text:span><text:span text:style-name="T12">importanza si accresce grandemente,</text:span><text:bookmark-start text:name="Page_67"/><text:span text:style-name="pagenum1"><text:span text:style-name="T12">[67]</text:span></text:span><text:bookmark-end text:name="Page_67"/><text:span text:style-name="T12"> considerando che esso si trova, per dir così, solitario; poichè, dimostrata ormai ad esuberanza la falsità delle pretese </text:span><text:span text:style-name="T19">Carte d’Arborèa</text:span><text:span text:style-name="T12">;</text:span><text:bookmark text:name="FNanchor_70_70"/><text:span text:style-name="Footnote_20_Symbol"><text:span text:style-name="T12"><text:note text:id="ftn70" text:note-class="footnote"><text:note-citation>70</text:note-citation><text:note-body><text:p text:style-name="Footnote"><text:s/><text:span text:style-name="T30">Su questa celebre falsificazione può, tra gli altri, vedersi il </text:span><text:span text:style-name="T31">Bartoli</text:span><text:span text:style-name="T30">, </text:span><text:span text:style-name="T31">Storia della Letterat. ital.</text:span><text:span text:style-name="T30">; vol. II (Firenze, 1879), pag. 389–416.</text:span></text:p></text:note-body></text:note></text:span></text:span><text:span text:style-name="T12"> dimostrato che non è del 1000, ma del 1606, la iscrizione volgare di Monte San Giuliano in Sicilia</text:span><text:span text:style-name="Footnote_20_Symbol"><text:span text:style-name="T12"><text:note text:id="ftn71" text:note-class="footnote"><text:note-citation>71</text:note-citation><text:note-body><text:p text:style-name="Footnote"><text:s/><text:span text:style-name="T30">V. lo scritto del Salinas nell’</text:span><text:span text:style-name="T31">Arch. Stor. Sicil.</text:span><text:span text:style-name="T30">; nuova serie, anno VII, pag. 166–69.</text:span></text:p></text:note-body></text:note></text:span></text:span><text:span text:style-name="T12">;</text:span><text:bookmark text:name="FNanchor_71_71"/><text:span text:style-name="T12"> passa ancora un secolo, prima che si trovi un altro documento autentico e di data certa, che sia degno di stargli vicino. Le singole forme volgari, che potremmo ancora spigolare qua e là abbondantemente, farebbero al suo confronto una ben magra </text:span><text:span text:style-name="T12">figura; e solo nella seconda metà del secolo XI abbiamo una carta sarda, la quale, tenuto conto della stretta somiglianza che gl’idiomi di Sardegna hanno anche oggi col latino</text:span><text:span text:style-name="Footnote_20_Symbol"><text:span text:style-name="T12"><text:note text:id="ftn72" text:note-class="footnote"><text:note-citation>72</text:note-citation><text:note-body><text:p text:style-name="Footnote"><text:s/><text:span text:style-name="T30">È noto che Dante, con una di quelle sentenze nelle quali all’arguzia è sacrificato il buon senso, diceva che i soli Sardi, al suo tempo, non avevano volgare proprio [!], e che imitavano il latino, come le scimmie imitano gli uomini. (</text:span><text:span text:style-name="T31">De Vulgari Eloquentia</text:span><text:span text:style-name="T30">, lib. I, cap. XI.) Ed è del pari noto, che ne’ vari idiomi dell’isola s’è potuto scrivere lunghi componimenti, che sono al tempo stesso anche latini: per esempio, nel volgare logudorese, la poesia del Madau (1778), in lode dell’arcivescovo Melano:</text:span></text:p><text:p text:style-name="P38">Melani nomen celebro<text:line-break/>Cantet superba Calaris,<text:line-break/>Et sarda terra applaudat<text:line-break/>Cum jucunda memoria.</text:p><text:p text:style-name="P21">Ipse venit de nobile<text:line-break/>Et illustre prosapia,<text:line-break/>Et veras etiam glorias<text:line-break/>Occultat pro modestia, etc.</text:p></text:note-body></text:note></text:span></text:span><text:span text:style-name="T12">,</text:span><text:bookmark text:name="FNanchor_72_72"/><text:span text:style-name="T12"> può quasi </text:span><text:soft-page-break/><text:span text:style-name="T12">considerarsi come del tutto volgare. Eccone,</text:span><text:bookmark-start text:name="Page_68"/><text:span text:style-name="pagenum1"><text:span text:style-name="T12">[68]</text:span></text:span><text:bookmark-end text:name="Page_68"/><text:span text:style-name="T12"> per saggio, le prime righe: </text:span><text:span text:style-name="T19">In nomine Domini. Amen. Ego judice Mariano de Lacon fazo ista carta ad honore de omnes homines de Pisas, per xu toloneu ci</text:span><text:span text:style-name="T12"> [ki] </text:span><text:span text:style-name="T19">mi pecterunt</text:span><text:span text:style-name="T12"> [per il dazio che mi domandarono], </text:span><text:span text:style-name="T19">e ego donolislu</text:span><text:span text:style-name="T12"> [donoglielo], </text:span><text:span text:style-name="T19">per ca li sso ego</text:span><text:span text:style-name="T12"> [perchè gli sono io] </text:span><text:span text:style-name="T19">amica caru, e itsos a mimi</text:span><text:span text:style-name="T12"> [ed essi a me]</text:span><text:span text:style-name="Footnote_20_Symbol"><text:span text:style-name="T12"><text:note text:id="ftn73" text:note-class="footnote"><text:note-citation>73</text:note-citation><text:note-body><text:p text:style-name="Footnote"><text:s/><text:span text:style-name="T30">L’originale di questa carta, pubblicata nell’</text:span><text:span text:style-name="T31">Archivio Storico Italiano</text:span><text:span text:style-name="T30"> (Ser. III, vol. XIII, pag. 363), è a Firenze nel R. Archivio di Stato; e la sua data risulta dall’esservi nominato come vivente il vescovo di Pisa Gerardo, che mori nel 1086 o nel 1089.</text:span></text:p></text:note-body></text:note></text:span></text:span><text:span text:style-name="T12">.</text:span><text:bookmark text:name="FNanchor_73_73"/></text:p>
      <text:p text:style-name="Normale_20__28_Web_29_"><text:span text:style-name="T12">Secondo il compianto Löwe, appartiene al sec. XI anche una </text:span><text:span text:style-name="T19">Formula di Confessione</text:span><text:span text:style-name="T12">, contenuta in un codice proveniente dall’antico monastero benedettino di S. Eutizio presso Norcia, e ora nella Vallicelliana di Roma</text:span><text:span text:style-name="Footnote_20_Symbol"><text:span text:style-name="T12"><text:note text:id="ftn74" text:note-class="footnote"><text:note-citation>74</text:note-citation><text:note-body><text:p text:style-name="Footnote"><text:s/><text:span text:style-name="T30">Fu pubblicata dal Flechia nell’</text:span><text:span text:style-name="T31">Archiv. Glottol.</text:span><text:span text:style-name="T30"> (vol. VII, pag. 121–29), e poi dal Monaci nella sua bella raccolta: </text:span><text:span text:style-name="T31">Facsimili d’antichi manoscritti</text:span><text:span text:style-name="T30">, num. 19–29. I passi, che qui se ne riferiscono, sono stati collazionati coll’originale dallo stesso Monaci.—«Anche la lingua» di questo documento, dice il Flechia, «mostra di appartenere al tempo in cui il volgare cominciava ad usarsi nelle scritture ancor peritosamente e più o men misto con latino, morto da un pezzo come lingua popolare, e per conseguenza ad epoca che non dovrebbe discostarsi molto dal 1000. Le peculiarità dialettali del volgare, se non accennano risolutamente ad una speciale regione d’Italia, possono tuttavia, se non c’illudiamo, tenersi per verisimilissimamente proprie dell’Italia centrale, con esclusione delle provincie napolitano e della Toscana.»</text:span></text:p></text:note-body></text:note></text:span></text:span><text:span text:style-name="T12">.</text:span><text:bookmark text:name="FNanchor_74_74"/><text:span text:style-name="T12"> È una specie</text:span><text:bookmark-start text:name="Page_69"/><text:span text:style-name="pagenum1"><text:span text:style-name="T12">[69]</text:span></text:span><text:bookmark-end text:name="Page_69"/><text:span text:style-name="T12"> di guida o </text:span><text:span text:style-name="T12">promemoria per la confessione. Il supposto </text:span><text:span text:style-name="T12">penitente, dopo aver detto tre volte: </text:span><text:span text:style-name="T19">Domine, mea culpa</text:span><text:span text:style-name="T12">, dichiara con frasi latine o </text:span><text:soft-page-break/><text:span text:style-name="T12">semilatine di confessarsi, davanti a Dio, alla Madonna e a tutti i Santi e le Sante, d’ogni peccato commesso, </text:span><text:span text:style-name="T19">da lu battismu</text:span><text:span text:style-name="T12"> suo, </text:span><text:span text:style-name="T19">usque in ista hora</text:span><text:span text:style-name="T12">; e quindi prosegue, specificandone alcuni più grossi: </text:span><text:span text:style-name="T19">Me accuso de lu corpus Dei, k’io indignamente lu accepi. Me accuso de li mei adpatrini</text:span><text:span text:style-name="T12"> [confessori], </text:span><text:span text:style-name="T19">et de quelle penitentie k’illi me pusero e nnoll’observai. Me accuso de lu genitore meu et de la genitrice mia et de li proximi mei, ke ce non abbi quella dilectione ke me senior Dominideu commandao. Me accuso de li mei sanctuli</text:span><text:span text:style-name="T12"> [padrini, compari] </text:span><text:span text:style-name="T19">e de lu sanctu baptismu, ke promiseru pro me et noll’obsevai. Me accuso de la decema et de la primitia et de offertione, ke nno la dei siccomo far dibbi. </text:span><text:span text:style-name="T27">Me accuso de le sancte quadragessime et de le vigilie de l’apostoli et de le jejunia .IIII.</text:span><text:span text:style-name="T39">or</text:span><text:span text:style-name="T27"> tempora, k’io noll’observai. </text:span><text:span text:style-name="T19">Me accuso de la sancta treva</text:span><text:span text:style-name="T12"> [tregua], </text:span><text:span text:style-name="T19">k’io noll’observai siccomo promisi</text:span><text:span text:style-name="T12">, eccetera, eccetera, finchè s’arriva all’assoluzione.</text:span></text:p>
      <text:p text:style-name="Normale_20__28_Web_29_"><text:span text:style-name="T12">Del principio del sec. XII, e precisamente dell’anno 1104 o 1122, abbiamo la nota carta rossanese, di cui sarebbe desiderabile che qualcuno ritrovasse l’originale e ce ne desse un’edizione migliore di quella dell’Ughelli</text:span><text:span text:style-name="Footnote_20_Symbol"><text:span text:style-name="T12"><text:note text:id="ftn75" text:note-class="footnote"><text:note-citation>75</text:note-citation><text:note-body><text:p text:style-name="Footnote"><text:s/><text:span text:style-name="T31">Italia Sacra</text:span><text:span text:style-name="T30">, tom. IX, pag. 385 dell’ediz. di Roma, 291 dell’ediz. di Venezia.</text:span></text:p></text:note-body></text:note></text:span></text:span><text:span text:style-name="T12">,</text:span><text:bookmark text:name="FNanchor_75_75"/><text:span text:style-name="T12"> la quale, come già</text:span><text:bookmark-start text:name="Page_70"/><text:span text:style-name="pagenum1"><text:span text:style-name="T12">[70]</text:span></text:span><text:bookmark-end text:name="Page_70"/><text:span text:style-name="T12"> avvertiva il Muratori (Diss. cit., 512), deve avere parecchie inesattezze di trascrizione. Comunque sia, eccone qui uno de’ passi più ricchi di forme prettamente volgari:..... </text:span><text:span text:style-name="T19">et cala allo vallone de donna Leo, et lo vallone Apendino ferit a la via che vene ad Santo Jorio, et volta supra l’ara de li maracini</text:span><text:span text:style-name="T12"> [</text:span><text:span text:style-name="T19">Maracini?</text:span><text:span text:style-name="T12">].....</text:span></text:p>
      <text:p text:style-name="Normale_20__28_Web_29_"><text:span text:style-name="T12">Dell’anno 1193 abbiamo una carta, scritta nel territorio di Fermo, e nella quale, tra l’altre, s’incontrano queste locuzioni: </text:span><text:span text:style-name="T19">unu mese poi</text:span><text:span text:style-name="T12">—</text:span><text:span text:style-name="T19">non </text:span><text:span text:style-name="T19">volese redere li denari</text:span><text:span text:style-name="T12">—</text:span><text:span text:style-name="T19">se questo avere se</text:span><text:span text:style-name="T12"> [si] </text:span><text:span text:style-name="T19">perdesse</text:span><text:span text:style-name="T12">—</text:span><text:span text:style-name="T19">fose palese per la terra</text:span><text:span text:style-name="T12">—</text:span><text:span text:style-name="T19">ke la mitade se ne fose ad resicu de Johanni de tuctu</text:span><text:span text:style-name="Footnote_20_Symbol"><text:span text:style-name="T12"><text:note text:id="ftn76" text:note-class="footnote"><text:note-citation>76</text:note-citation><text:note-body><text:p text:style-name="Footnote"><text:s/><text:span text:style-name="smcap1"><text:span text:style-name="T30">Guido Levi</text:span></text:span><text:span text:style-name="T30">, </text:span><text:span text:style-name="T31">Una carta volgare picena del sec. XII</text:span><text:span text:style-name="T30"> (</text:span><text:span text:style-name="T31">Giornale di Filologia romanza</text:span><text:span text:style-name="T30">, luglio 1878).</text:span></text:p></text:note-body></text:note></text:span></text:span><text:span text:style-name="T12">.</text:span><text:bookmark text:name="FNanchor_76_76"/></text:p>
      <text:p text:style-name="Normale_20__28_Web_29_"><text:soft-page-break/><text:span text:style-name="T12">Ognun vede però, che questi documenti appartengono tutti alla storia della lingua, e non alla </text:span><text:span text:style-name="T19">letteratura</text:span><text:span text:style-name="T12"> propriamente detta. Ma nel sec. XII ne abbiamo anche tre altri, che possono considerarsi come letterari.</text:span></text:p>
      <text:p text:style-name="P5">Il primo è la notissima iscrizione del Duomo di Ferrara, che nella sua forma più antica diceva così:</text:p>
      <text:p text:style-name="P29">Li mile cento trenta cenqe nato,<text:line-break/>Fo questo tempio a S. Gogio donato<text:line-break/>Da Glelmo ciptadin per so amore,<text:line-break/>E mea fo l’opra Nicolao Scolptore.</text:p>
      <text:p text:style-name="pn1"><text:span text:style-name="T12">I dubbi sollevati sull’autenticità di questo documento furono strenuamente combattuti</text:span><text:bookmark-start text:name="Page_71"/><text:span text:style-name="pagenum1"><text:span text:style-name="T12">[71]</text:span></text:span><text:bookmark-end text:name="Page_71"/><text:span text:style-name="T12"> dall’Affò</text:span><text:span text:style-name="Footnote_20_Symbol"><text:span text:style-name="T12"><text:note text:id="ftn77" text:note-class="footnote"><text:note-citation>77</text:note-citation><text:note-body><text:p text:style-name="Footnote"><text:s/><text:span text:style-name="T31">Dizionario precettivo, critico ed istorico della Poesia volgare</text:span><text:span text:style-name="T30">; Parma, 1777; pag.29–41.—L’iscrizione è in caratteri romani intrecciati, e l’Affò legge erroneamente: </text:span><text:span text:style-name="T31">Il mile</text:span><text:span text:style-name="T30">, invece di </text:span><text:span text:style-name="T31">Li mile</text:span><text:span text:style-name="T30">; </text:span><text:span text:style-name="T31">Et ne a fo l’opra</text:span><text:span text:style-name="T30">, invece di </text:span><text:span text:style-name="T31">E mea fo l’opra</text:span><text:span text:style-name="T30">, o fors’anche </text:span><text:span text:style-name="T31">opera</text:span><text:span text:style-name="T30">.</text:span></text:p></text:note-body></text:note></text:span></text:span><text:span text:style-name="T12">,</text:span><text:bookmark text:name="FNanchor_77_77"/><text:span text:style-name="T12"> e li crede addirittura infondati anche il Monaci</text:span><text:span text:style-name="Footnote_20_Symbol"><text:span text:style-name="T12"><text:note text:id="ftn78" text:note-class="footnote"><text:note-citation>78</text:note-citation><text:note-body><text:p text:style-name="Footnote"><text:s/><text:span text:style-name="T30">Questo egregio uomo, di cui io non so se si debba più ammirare la profonda dottrina o la rara bontà, lavora da molti anni per darci una </text:span><text:span text:style-name="T31">Crestomazia italiana de’ primi secoli</text:span><text:span text:style-name="T30">; e io ho già potuto profittarne non poco per il presente lavoro.</text:span></text:p></text:note-body></text:note></text:span></text:span><text:span text:style-name="T12">.</text:span><text:bookmark text:name="FNanchor_78_78"/></text:p>
      <text:p text:style-name="P5">Il secondo son quattro versi, che alludono all’impresa di Casteldardo, assalito e distrutto dai Bellunesi nel 1193:</text:p>
      <text:p text:style-name="P28"><text:span text:style-name="T12">De Casteldart havi li nostri bona part;<text:line-break/>I lo zettò tutto intro lo fiume d’Art;<text:line-break/></text:span><text:span text:style-name="T12">E sex cavalier di Tarvis li plui fer<text:line-break/>Con sè duse i nostri presoner</text:span><text:span text:style-name="Footnote_20_Symbol"><text:span text:style-name="T12"><text:note text:id="ftn79" text:note-class="footnote"><text:note-citation>79</text:note-citation><text:note-body><text:p text:style-name="Footnote"><text:s/><text:span text:style-name="T30">Questi versi erano noti </text:span>finora<text:span text:style-name="T30"> con la data del 1196, indizione XII, come si trovano in una </text:span><text:span text:style-name="T31">particola d’una scrittura antica latina</text:span><text:span text:style-name="T30">, riportata dal Piloni nella sua </text:span><text:span text:style-name="T31">Historia</text:span><text:span text:style-name="T30"> (Venezia, 1607, pag. 100 v.–101). E con questa data erano stati ripubblicati dal Cantù, dall’Ascoli, e anche nelle due prime edizioni del presente libretto. Ora però, essendomi rivolto per qualche maggiore notizia al dotto e cortese abate F. Pellegrini di Belluno, ho potuto assegnar loro la data molto più probabile del 1193; ed ecco in che modo. Prima che dal Piloni, la </text:span><text:span text:style-name="T31">particola</text:span><text:span text:style-name="T30"> era stata copiata, tra il 1530 e il 1544, o poco più o poco meno, da Giovanni Antonio Egregis, e innanzi al 1558 da Giulio Doglioni, ne’ loro cataloghi dei Vescovi di Belluno: e in tutt’e due questi cataloghi, che si conservano manoscritti nella biblioteca del Museo Civico di quella città, e che, essendo molto diversi, non possono credersi copia l’uno dell’altro, la detta </text:span><text:span text:style-name="T31">particola</text:span><text:span text:style-name="T30"> comincia appunto con la data del 1193 in tutte lettere, indizione XI; mentre il 1196 del Piloni è in cifre, e non va d’accordo con l’indizione XII. È quindi verisimile che il Piloni, o chi a sua insaputa pubblicò la sua storia, abbia confuso un 1196, che è la data dell’ultimo fatto raccontato in quel branicello di cronaca, col 1193 del principio, al quale i quattro versi si riferiscono. In tutto il resto però, come può vedersi dal confronto che ne stampo qui sotto, le tre trascrizioni vanno pienamente d’accordo, salvo alcune diversità facilmente spiegabili: e vanno d’accordo, quantunque sia certo che, come il Doglioni non copiò dall’Egregis, così il Piloni non copiò nè dall’uno nè dall’altro, perchè, se li avesse conosciuti, avrebbe evitato parecchi errori che s’incontrano nella sua storia. Chi poi dubitasse che questi versi non siano stati composti nel 1193 o appena qualche anno dopo, osservi prima d’ogni altra cosa che essi hanno tutti i caratteri d’una </text:span><text:span text:style-name="T31">poesia d’occasione</text:span><text:span text:style-name="T30">; e osservi altresì che la </text:span><text:span text:style-name="T31">particola</text:span><text:span text:style-name="T30">, raccontando le vittorie dei Bellunesi e de’ loro alleati Feltrini in quel tempo, contiene dati di fatto, specialmente numerici, cosi minuti, che solo uno scrittore sincrono poteva saperli e prendersi la briga di registrarli. Sicchè, se non si dimostra che il documento sia stato inventato (e niente davvero fa sospettare che ciò possa essere), bisogna proprio crederlo di </text:span><text:span text:style-name="T31">quelli tempi</text:span><text:span text:style-name="T30">, come lo crede il Piloni. Se poi si osserva che l’autore della </text:span><text:span text:style-name="T31">particola</text:span><text:span text:style-name="T30"> mette i quattro versi nel punto dove per ordine cronologico avrebbe dovuto raccontare l’impresa di Casteldardo, e, senza aggiungerci una sola parola di suo, fa fare ad essi le veci del racconto, si deve anche credere che fossero allora popolarissimi; e quindi anche di un tempo più o meno anteriore a quello in cui egli scriveva. Nè è improbabile che facessero parte d’un canto su tutte le imprese guerresche (che furono parecchie), compiute dai Bellunesi nel 1193. Ecco ora la lezione della particola secondo l’Egregis (pag. 2 v.):</text:span></text:p><text:p text:style-name="P11"><text:span text:style-name="T14">«Anno Domini nostri Jesu Christi millesimo centesimo nonagesimo tertio, indictione </text:span><text:span text:style-name="smcap1"><text:span text:style-name="T14">xi</text:span></text:span><text:span text:style-name="T14">, </text:span><text:span text:style-name="smcap1"><text:span text:style-name="T14">viiij</text:span></text:span><text:bookmark text:name="FNanchor_I_80"/><text:a xlink:type="simple" xlink:href="#Footnote_I_80" text:style-name="Internet_20_link" text:visited-style-name="Visited_20_Internet_20_Link"><text:span text:style-name="Internet_20_link"><text:span text:style-name="T40">[i]</text:span></text:span></text:a><text:span text:style-name="T14"> intrante mense aprilis. Prudentissimi milites et pedites Bellunenses et Feltrenses castrum Mirabeli</text:span><text:bookmark text:name="FNanchor_II_81"/><text:a xlink:type="simple" xlink:href="#Footnote_II_81" text:style-name="Internet_20_link" text:visited-style-name="Visited_20_Internet_20_Link"><text:span text:style-name="Internet_20_link"><text:span text:style-name="T40">[ii]</text:span></text:span></text:a><text:span text:style-name="T14"> maxima vi occupaverunt, illud vero infra octo dies combuxerunt atque in omnibus edificijs ipsum destruxerunt. Item eodem mense clusas Queri ceperunt et destruxerunt, et sexaginta sex inter milites et pedites atque</text:span><text:bookmark text:name="FNanchor_III_82"/><text:a xlink:type="simple" xlink:href="#Footnote_III_82" text:style-name="Internet_20_link" text:visited-style-name="Visited_20_Internet_20_Link"><text:span text:style-name="Internet_20_link"><text:span text:style-name="T40">[iii]</text:span></text:span></text:a><text:span text:style-name="T14"> arceatores secum in vinclis duxerunt,</text:span><text:bookmark text:name="FNanchor_IV_83"/><text:a xlink:type="simple" xlink:href="#Footnote_IV_83" text:style-name="Internet_20_link" text:visited-style-name="Visited_20_Internet_20_Link"><text:span text:style-name="Internet_20_link"><text:span text:style-name="T40">[iv]</text:span></text:span></text:a><text:span text:style-name="T14"> et predam valentem duo</text:span><text:bookmark text:name="FNanchor_V_84"/><text:a xlink:type="simple" xlink:href="#Footnote_V_84" text:style-name="Internet_20_link" text:visited-style-name="Visited_20_Internet_20_Link"><text:span text:style-name="Internet_20_link"><text:span text:style-name="T40">[v]</text:span></text:span></text:a><text:span text:style-name="T14"> millia librarum habuerunt, alios interfecerunt et alios vero graviter vulnerarunt.</text:span><text:bookmark text:name="FNanchor_VI_85"/><text:a xlink:type="simple" xlink:href="#Footnote_VI_85" text:style-name="Internet_20_link" text:visited-style-name="Visited_20_Internet_20_Link"><text:span text:style-name="Internet_20_link"><text:span text:style-name="T40">[vi]</text:span></text:span></text:a><text:span text:style-name="T14"> Item eo anno castrum Landredi ceperunt, ibi vero plures homines interfecerunt, et </text:span><text:span text:style-name="smcap1"><text:span text:style-name="T14">xxvj</text:span></text:span><text:span text:style-name="T14"> inter milites et pedites atque arceatores</text:span><text:bookmark text:name="FNanchor_VII_86"/><text:a xlink:type="simple" xlink:href="#Footnote_VII_86" text:style-name="Internet_20_link" text:visited-style-name="Visited_20_Internet_20_Link"><text:span text:style-name="Internet_20_link"><text:span text:style-name="T40">[vii]</text:span></text:span></text:a><text:span text:style-name="T14"> secum in vinculis duxerunt, et totum castrum combuxerunt et funditus destruxerunt. </text:span><text:span text:style-name="T15">De Casteldard</text:span><text:bookmark text:name="FNanchor_VIII_87"/><text:a xlink:type="simple" xlink:href="#Footnote_VIII_87" text:style-name="Internet_20_link" text:visited-style-name="Visited_20_Internet_20_Link"><text:span text:style-name="Internet_20_link"><text:span text:style-name="T40">[viii]</text:span></text:span></text:a><text:span text:style-name="T14"> </text:span><text:span text:style-name="smcap1"><text:span text:style-name="T14">Have</text:span></text:span><text:bookmark text:name="FNanchor_IX_88"/><text:a xlink:type="simple" xlink:href="#Footnote_IX_88" text:style-name="Internet_20_link" text:visited-style-name="Visited_20_Internet_20_Link"><text:span text:style-name="Internet_20_link"><text:span text:style-name="T40">[ix]</text:span></text:span></text:a><text:span text:style-name="T14"> </text:span><text:span text:style-name="smcap1"><text:span text:style-name="T14">li nostri bona part, I lo zetta</text:span></text:span><text:bookmark text:name="FNanchor_X_89"/><text:a xlink:type="simple" xlink:href="#Footnote_X_89" text:style-name="Internet_20_link" text:visited-style-name="Visited_20_Internet_20_Link"><text:span text:style-name="Internet_20_link"><text:span text:style-name="T40">[x]</text:span></text:span></text:a><text:span text:style-name="T14"> </text:span><text:span text:style-name="smcap1"><text:span text:style-name="T14">tutto intro lo flumo</text:span></text:span><text:bookmark text:name="FNanchor_XI_90"/><text:a xlink:type="simple" xlink:href="#Footnote_XI_90" text:style-name="Internet_20_link" text:visited-style-name="Visited_20_Internet_20_Link"><text:span text:style-name="Internet_20_link"><text:span text:style-name="T40">[xi]</text:span></text:span></text:a><text:span text:style-name="T14"> </text:span><text:span text:style-name="smcap1"><text:span text:style-name="T14">d’Ard</text:span></text:span><text:span text:style-name="T14">,</text:span><text:bookmark text:name="FNanchor_XII_91"/><text:a xlink:type="simple" xlink:href="#Footnote_XII_91" text:style-name="Internet_20_link" text:visited-style-name="Visited_20_Internet_20_Link"><text:span text:style-name="Internet_20_link"><text:span text:style-name="T40">[xii]</text:span></text:span></text:a><text:span text:style-name="T14"> </text:span><text:span text:style-name="smcap1"><text:span text:style-name="T14">E sex Cavaler</text:span></text:span><text:bookmark text:name="FNanchor_XIII_92"/><text:a xlink:type="simple" xlink:href="#Footnote_XIII_92" text:style-name="Internet_20_link" text:visited-style-name="Visited_20_Internet_20_Link"><text:span text:style-name="Internet_20_link"><text:span text:style-name="T40">[xiii]</text:span></text:span></text:a><text:span text:style-name="T14"> </text:span><text:span text:style-name="smcap1"><text:span text:style-name="T14">De</text:span></text:span><text:bookmark text:name="FNanchor_XIV_93"/><text:a xlink:type="simple" xlink:href="#Footnote_XIV_93" text:style-name="Internet_20_link" text:visited-style-name="Visited_20_Internet_20_Link"><text:span text:style-name="Internet_20_link"><text:span text:style-name="T40">[xiv]</text:span></text:span></text:a><text:span text:style-name="T14"> </text:span><text:span text:style-name="smcap1"><text:span text:style-name="T14">Tarvis di</text:span></text:span><text:bookmark text:name="FNanchor_XV_94"/><text:a xlink:type="simple" xlink:href="#Footnote_XV_94" text:style-name="Internet_20_link" text:visited-style-name="Visited_20_Internet_20_Link"><text:span text:style-name="Internet_20_link"><text:span text:style-name="T40">[xv]</text:span></text:span></text:a><text:span text:style-name="T14"> </text:span><text:span text:style-name="smcap1"><text:span text:style-name="T14">plui fer Con se duse li</text:span></text:span><text:bookmark text:name="FNanchor_XVI_95"/><text:a xlink:type="simple" xlink:href="#Footnote_XVI_95" text:style-name="Internet_20_link" text:visited-style-name="Visited_20_Internet_20_Link"><text:span text:style-name="Internet_20_link"><text:span text:style-name="T40">[xvi]</text:span></text:span></text:a><text:span text:style-name="T14"> </text:span><text:span text:style-name="smcap1"><text:span text:style-name="T14">nostri</text:span></text:span><text:bookmark text:name="FNanchor_XVII_96"/><text:a xlink:type="simple" xlink:href="#Footnote_XVII_96" text:style-name="Internet_20_link" text:visited-style-name="Visited_20_Internet_20_Link"><text:span text:style-name="Internet_20_link"><text:span text:style-name="T40">[xvii]</text:span></text:span></text:a><text:span text:style-name="T14"> </text:span><text:span text:style-name="smcap1"><text:span text:style-name="T14">Cavaler</text:span></text:span><text:span text:style-name="T14">.</text:span><text:bookmark text:name="FNanchor_XVIII_97"/><text:a xlink:type="simple" xlink:href="#Footnote_XVIII_97" text:style-name="Internet_20_link" text:visited-style-name="Visited_20_Internet_20_Link"><text:span text:style-name="Internet_20_link"><text:span text:style-name="T41">[xviii]</text:span></text:span></text:a><text:span text:style-name="T17"> Preterea domum Bance</text:span><text:bookmark text:name="FNanchor_XIX_98"/><text:a xlink:type="simple" xlink:href="#Footnote_XIX_98" text:style-name="Internet_20_link" text:visited-style-name="Visited_20_Internet_20_Link"><text:span text:style-name="Internet_20_link"><text:span text:style-name="T41">[xix]</text:span></text:span></text:a><text:span text:style-name="T17"> vi occupaverunt, et eam destruxerunt, et </text:span><text:span text:style-name="smcap1"><text:span text:style-name="T17">xviij</text:span></text:span><text:span text:style-name="T17"> Latrones inde secum duxerunt. Postea anno 1198 indictione </text:span><text:span text:style-name="smcap1"><text:span text:style-name="T17">xiiij</text:span></text:span><text:span text:style-name="T17">, die </text:span><text:span text:style-name="smcap1"><text:span text:style-name="T17">vi</text:span></text:span><text:bookmark text:name="FNanchor_XX_99"/><text:a xlink:type="simple" xlink:href="#Footnote_XX_99" text:style-name="Internet_20_link" text:visited-style-name="Visited_20_Internet_20_Link"><text:span text:style-name="Internet_20_link"><text:span text:style-name="T41">[xx]</text:span></text:span></text:a><text:span text:style-name="T17"> exeunte mense junij, dicti milites et pedites Bellunenses et Feltrenses ad castrum Giumelarum</text:span><text:bookmark text:name="FNanchor_XXI_100"/><text:a xlink:type="simple" xlink:href="#Footnote_XXI_100" text:style-name="Internet_20_link" text:visited-style-name="Visited_20_Internet_20_Link"><text:span text:style-name="Internet_20_link"><text:span text:style-name="T41">[xxi]</text:span></text:span></text:a><text:span text:style-name="T17"> iverunt, illud autem magna vi in </text:span><text:span text:style-name="smcap1"><text:span text:style-name="T17">xvij</text:span></text:span><text:bookmark text:name="FNanchor_XXII_101"/><text:a xlink:type="simple" xlink:href="#Footnote_XXII_101" text:style-name="Internet_20_link" text:visited-style-name="Visited_20_Internet_20_Link"><text:span text:style-name="Internet_20_link"><text:span text:style-name="T41">[xxii]</text:span></text:span></text:a><text:span text:style-name="T17"> die ceperunt et combuxerunt, atque cum</text:span><text:bookmark text:name="FNanchor_XXIII_102"/><text:a xlink:type="simple" xlink:href="#Footnote_XXIII_102" text:style-name="Internet_20_link" text:visited-style-name="Visited_20_Internet_20_Link"><text:span text:style-name="Internet_20_link"><text:span text:style-name="T41">[xxiii]</text:span></text:span></text:a><text:span text:style-name="T17"> omnibus edificijs destruxerunt, et cum maxima letitia domibus</text:span><text:bookmark text:name="FNanchor_XXIV_103"/><text:a xlink:type="simple" xlink:href="#Footnote_XXIV_103" text:style-name="Internet_20_link" text:visited-style-name="Visited_20_Internet_20_Link"><text:span text:style-name="Internet_20_link"><text:span text:style-name="T41">[xxiv]</text:span></text:span></text:a><text:span text:style-name="T17"> redierunt:</text:span><text:bookmark text:name="FNanchor_XXV_104"/><text:a xlink:type="simple" xlink:href="#Footnote_XXV_104" text:style-name="Internet_20_link" text:visited-style-name="Visited_20_Internet_20_Link"><text:span text:style-name="Internet_20_link"><text:span text:style-name="T41">[xxv]</text:span></text:span></text:a><text:span text:style-name="T17"> et hoc totum factum fuit fere sub nobilissimo et prudentissimo D. Gerardo Bellunensi Episcopo, anima cuius sit locata in paradiso.</text:span><text:bookmark text:name="FNanchor_XXVI_105"/><text:a xlink:type="simple" xlink:href="#Footnote_XXVI_105" text:style-name="Internet_20_link" text:visited-style-name="Visited_20_Internet_20_Link"><text:span text:style-name="Internet_20_link"><text:span text:style-name="T40">[xxvi]</text:span></text:span></text:a><text:span text:style-name="T14"> Amen.»</text:span></text:p><text:p text:style-name="P9"><text:bookmark text:name="Footnote_I_80"/><text:a xlink:type="simple" xlink:href="#FNanchor_I_80" text:style-name="Internet_20_link" text:visited-style-name="Visited_20_Internet_20_Link"><text:span text:style-name="label1"><text:span text:style-name="T5">[i]</text:span></text:span></text:a><text:span text:style-name="T14"> Piloni: «1196. Indictione </text:span><text:span text:style-name="smcap1"><text:span text:style-name="T14">xij</text:span></text:span><text:span text:style-name="T14">. die octavo.»</text:span></text:p><text:p text:style-name="P9"><text:bookmark text:name="Footnote_II_81"/><text:a xlink:type="simple" xlink:href="#FNanchor_II_81" text:style-name="Internet_20_link" text:visited-style-name="Visited_20_Internet_20_Link"><text:span text:style-name="label1"><text:span text:style-name="T5">[ii]</text:span></text:span></text:a><text:span text:style-name="T14"> Doglioni e Piloni: «Mirabelli»</text:span></text:p><text:p text:style-name="P9"><text:bookmark text:name="Footnote_III_82"/><text:a xlink:type="simple" xlink:href="#FNanchor_III_82" text:style-name="Internet_20_link" text:visited-style-name="Visited_20_Internet_20_Link"><text:span text:style-name="label1"><text:span text:style-name="T6">[iii]</text:span></text:span></text:a><text:span text:style-name="T17"> P. «ac pedites et.»</text:span></text:p><text:p text:style-name="P9"><text:bookmark text:name="Footnote_IV_83"/><text:a xlink:type="simple" xlink:href="#FNanchor_IV_83" text:style-name="Internet_20_link" text:visited-style-name="Visited_20_Internet_20_Link"><text:span text:style-name="label1"><text:span text:style-name="T5">[iv]</text:span></text:span></text:a><text:span text:style-name="T14"> P. «in vinculis deduxerunt.»</text:span></text:p><text:p text:style-name="P9"><text:bookmark text:name="Footnote_V_84"/><text:a xlink:type="simple" xlink:href="#FNanchor_V_84" text:style-name="Internet_20_link" text:visited-style-name="Visited_20_Internet_20_Link"><text:span text:style-name="label1"><text:span text:style-name="T5">[v]</text:span></text:span></text:a><text:span text:style-name="ln31"><text:span text:style-name="T14"> </text:span></text:span><text:span text:style-name="T14">P. «</text:span><text:span text:style-name="smcap1"><text:span text:style-name="T14">iij.</text:span></text:span><text:span text:style-name="T14">»</text:span></text:p><text:p text:style-name="P9"><text:bookmark text:name="Footnote_VI_85"/><text:a xlink:type="simple" xlink:href="#FNanchor_VI_85" text:style-name="Internet_20_link" text:visited-style-name="Visited_20_Internet_20_Link"><text:span text:style-name="label1"><text:span text:style-name="T5">[vi]</text:span></text:span></text:a><text:span text:style-name="T14"> P. «interfecerunt, alios vero graviter vulneraverunt.»</text:span></text:p><text:p text:style-name="P9"><text:bookmark text:name="Footnote_VII_86"/><text:a xlink:type="simple" xlink:href="#FNanchor_VII_86" text:style-name="Internet_20_link" text:visited-style-name="Visited_20_Internet_20_Link"><text:span text:style-name="label1"><text:span text:style-name="T5">[vii]</text:span></text:span></text:a><text:span text:style-name="T14"> P. «et quadraginta sex inter milites pedites, ac arceatores.»</text:span></text:p><text:p text:style-name="P9"><text:bookmark text:name="Footnote_VIII_87"/><text:a xlink:type="simple" xlink:href="#FNanchor_VIII_87" text:style-name="Internet_20_link" text:visited-style-name="Visited_20_Internet_20_Link"><text:span text:style-name="label1"><text:span text:style-name="T5">[viii]</text:span></text:span></text:a><text:span text:style-name="T14"> P. «Casteldart.»</text:span></text:p><text:p text:style-name="P9"><text:bookmark text:name="Footnote_IX_88"/><text:a xlink:type="simple" xlink:href="#FNanchor_IX_88" text:style-name="Internet_20_link" text:visited-style-name="Visited_20_Internet_20_Link"><text:span text:style-name="label1"><text:span text:style-name="T5">[ix]</text:span></text:span></text:a><text:span text:style-name="T14"> D. «havj.»—P.«havì.»</text:span></text:p><text:p text:style-name="P9"><text:bookmark text:name="Footnote_X_89"/><text:a xlink:type="simple" xlink:href="#FNanchor_X_89" text:style-name="Internet_20_link" text:visited-style-name="Visited_20_Internet_20_Link"><text:span text:style-name="label1"><text:span text:style-name="T5">[x]</text:span></text:span></text:a><text:span text:style-name="T14"> P. «zetto.»</text:span></text:p><text:p text:style-name="P9"><text:bookmark text:name="Footnote_XI_90"/><text:a xlink:type="simple" xlink:href="#FNanchor_XI_90" text:style-name="Internet_20_link" text:visited-style-name="Visited_20_Internet_20_Link"><text:span text:style-name="label1"><text:span text:style-name="T7">[xi]</text:span></text:span></text:a><text:span text:style-name="T18"> P. «flume.»</text:span></text:p><text:p text:style-name="P9"><text:bookmark text:name="Footnote_XII_91"/><text:a xlink:type="simple" xlink:href="#FNanchor_XII_91" text:style-name="Internet_20_link" text:visited-style-name="Visited_20_Internet_20_Link"><text:span text:style-name="label1"><text:span text:style-name="T7">[xii]</text:span></text:span></text:a><text:span text:style-name="T18"> P. «D’Art.»„—D. «dard.»</text:span></text:p><text:p text:style-name="P9"><text:bookmark text:name="Footnote_XIII_92"/><text:a xlink:type="simple" xlink:href="#FNanchor_XIII_92" text:style-name="Internet_20_link" text:visited-style-name="Visited_20_Internet_20_Link"><text:span text:style-name="label1"><text:span text:style-name="T5">[xiii]</text:span></text:span></text:a><text:span text:style-name="T14"> P. «Cavalier.»</text:span></text:p><text:p text:style-name="P9"><text:bookmark text:name="Footnote_XIV_93"/><text:a xlink:type="simple" xlink:href="#FNanchor_XIV_93" text:style-name="Internet_20_link" text:visited-style-name="Visited_20_Internet_20_Link"><text:span text:style-name="label1"><text:span text:style-name="T5">[xiv]</text:span></text:span></text:a><text:span text:style-name="T14"> P. «di.»</text:span></text:p><text:p text:style-name="P9"><text:bookmark text:name="Footnote_XV_94"/><text:a xlink:type="simple" xlink:href="#FNanchor_XV_94" text:style-name="Internet_20_link" text:visited-style-name="Visited_20_Internet_20_Link"><text:span text:style-name="label1"><text:span text:style-name="T5">[xv]</text:span></text:span></text:a><text:span text:style-name="T14"> D. e P. «li»</text:span></text:p><text:p text:style-name="P9"><text:bookmark text:name="Footnote_XVI_95"/><text:a xlink:type="simple" xlink:href="#FNanchor_XVI_95" text:style-name="Internet_20_link" text:visited-style-name="Visited_20_Internet_20_Link"><text:span text:style-name="label1"><text:span text:style-name="T5">[xvi]</text:span></text:span></text:a><text:span text:style-name="T14"> P. «i.»</text:span></text:p><text:p text:style-name="P9"><text:bookmark text:name="Footnote_XVII_96"/><text:a xlink:type="simple" xlink:href="#FNanchor_XVII_96" text:style-name="Internet_20_link" text:visited-style-name="Visited_20_Internet_20_Link"><text:span text:style-name="label1"><text:span text:style-name="T5">[xvii]</text:span></text:span></text:a><text:span text:style-name="T14"> D. «nostre.»</text:span></text:p><text:p text:style-name="P9"><text:bookmark text:name="Footnote_XVIII_97"/><text:a xlink:type="simple" xlink:href="#FNanchor_XVIII_97" text:style-name="Internet_20_link" text:visited-style-name="Visited_20_Internet_20_Link"><text:span text:style-name="label1"><text:span text:style-name="T5">[xviii]</text:span></text:span></text:a><text:span text:style-name="T14"> P. «presoner.»</text:span></text:p><text:p text:style-name="P9"><text:bookmark text:name="Footnote_XIX_98"/><text:a xlink:type="simple" xlink:href="#FNanchor_XIX_98" text:style-name="Internet_20_link" text:visited-style-name="Visited_20_Internet_20_Link"><text:span text:style-name="label1"><text:span text:style-name="T5">[xix]</text:span></text:span></text:a><text:span text:style-name="T14"> D. «Banche.»</text:span></text:p><text:p text:style-name="P9"><text:bookmark text:name="Footnote_XX_99"/><text:a xlink:type="simple" xlink:href="#FNanchor_XX_99" text:style-name="Internet_20_link" text:visited-style-name="Visited_20_Internet_20_Link"><text:span text:style-name="label1"><text:span text:style-name="T7">[xx]</text:span></text:span></text:a><text:span text:style-name="T18"> P. «Postea die sexto.»</text:span></text:p><text:p text:style-name="P9"><text:bookmark text:name="Footnote_XXI_100"/><text:a xlink:type="simple" xlink:href="#FNanchor_XXI_100" text:style-name="Internet_20_link" text:visited-style-name="Visited_20_Internet_20_Link"><text:span text:style-name="label1"><text:span text:style-name="T7">[xxi]</text:span></text:span></text:a><text:span text:style-name="T18"> D. «Gumellarum.»—P. </text:span><text:span text:style-name="T14">«Zumellarum.» Cioè: </text:span><text:span text:style-name="T15">di Zumelle</text:span><text:span text:style-name="T14">.</text:span></text:p><text:p text:style-name="P9"><text:bookmark text:name="Footnote_XXII_101"/><text:a xlink:type="simple" xlink:href="#FNanchor_XXII_101" text:style-name="Internet_20_link" text:visited-style-name="Visited_20_Internet_20_Link"><text:span text:style-name="label1"><text:span text:style-name="T5">[xxii]</text:span></text:span></text:a><text:span text:style-name="T14"> D. «vii.»</text:span></text:p><text:p text:style-name="P9"><text:bookmark text:name="Footnote_XXIII_102"/><text:a xlink:type="simple" xlink:href="#FNanchor_XXIII_102" text:style-name="Internet_20_link" text:visited-style-name="Visited_20_Internet_20_Link"><text:span text:style-name="label1"><text:span text:style-name="T5">[xxiii]</text:span></text:span></text:a><text:span text:style-name="T14"> P. «in.»</text:span></text:p><text:p text:style-name="P9"><text:bookmark text:name="Footnote_XXIV_103"/><text:a xlink:type="simple" xlink:href="#FNanchor_XXIV_103" text:style-name="Internet_20_link" text:visited-style-name="Visited_20_Internet_20_Link"><text:span text:style-name="label1"><text:span text:style-name="T5">[xxiv]</text:span></text:span></text:a><text:span text:style-name="T14"> P. «domum.»</text:span></text:p><text:p text:style-name="P9"><text:bookmark text:name="Footnote_XXV_104"/><text:a xlink:type="simple" xlink:href="#FNanchor_XXV_104" text:style-name="Internet_20_link" text:visited-style-name="Visited_20_Internet_20_Link"><text:span text:style-name="label1"><text:span text:style-name="T5">[xxv]</text:span></text:span></text:a><text:span text:style-name="T14"> P. Omette il resto.</text:span></text:p><text:p text:style-name="Footnote"><text:bookmark text:name="Footnote_XXVI_105"/><text:a xlink:type="simple" xlink:href="#FNanchor_XXVI_105" text:style-name="Internet_20_link" text:visited-style-name="Visited_20_Internet_20_Link"><text:span text:style-name="label1"><text:span text:style-name="T3">[xxvi]</text:span></text:span></text:a><text:span text:style-name="T30"> Il Vescovo Gerardo, che aveva guidato i Bellunesi in tante imprese guerresche, fu ucciso nel 1197, combattendo di nuovo contro i Trivigiani. Quest’ultimo periodo dunque, se non tutto il branicello di cronaca, fu di certo scritto dopo codesta morto.</text:span></text:p></text:note-body></text:note></text:span></text:span><text:span text:style-name="T12">.</text:span><text:bookmark text:name="FNanchor_79_79"/></text:p>
      <text:p text:style-name="Normale_20__28_Web_29_"><text:bookmark-start text:name="Page_72"/><text:soft-page-break/><text:span text:style-name="pagenum1"><text:span text:style-name="T12">[72]</text:span></text:span><text:bookmark-end text:name="Page_72"/></text:p>
      <text:p text:style-name="p1"><text:span text:style-name="T12">Il terzo, letterariamente più importante di tutti, è però opera di un trovatore provenzale, Rambaldo di Vaqueiras, che in una canzone o</text:span><text:bookmark-start text:name="Page_73"/><text:span text:style-name="pagenum1"><text:span text:style-name="T12">[73]</text:span></text:span><text:bookmark-end text:name="Page_73"/><text:span text:style-name="T12"> contrasto bilingue, scritto senza alcun dubbio pochi </text:span><text:span text:style-name="T12">anni prima della fine del secolo, fa parlare per ben quattro strofe in genovese una donna, la quale, per la buona ragione che è già maritata, non vuoi corrispondere alle </text:span><text:span text:style-name="T12">proteste di amore che egli le </text:span><text:soft-page-break/><text:span text:style-name="T12">vien facendo in provenzale. Eccone per saggio una strofa, secondo la lezione del conte Galvani:</text:span></text:p>
      <text:p text:style-name="P30"><text:span text:style-name="T12">Jujar</text:span><text:span text:style-name="Footnote_20_Symbol"><text:span text:style-name="T12"><text:note text:id="ftn80" text:note-class="footnote"><text:note-citation>80</text:note-citation><text:note-body><text:p text:style-name="Footnote"><text:s/><text:span text:style-name="T30">Giullare.</text:span></text:p></text:note-body></text:note></text:span></text:span><text:span text:style-name="T12">,</text:span><text:bookmark text:name="FNanchor_80_106"/><text:span text:style-name="T12"> to provenzalesco,<text:line-break/></text:span><text:bookmark-start text:name="Page_74"/><text:span text:style-name="pagenum1"><text:span text:style-name="T12">[74]</text:span></text:span><text:bookmark-end text:name="Page_74"/><text:span text:style-name="T12">Si ben s’engauza de mi</text:span><text:span text:style-name="Footnote_20_Symbol"><text:span text:style-name="T12"><text:note text:id="ftn81" text:note-class="footnote"><text:note-citation>81</text:note-citation><text:note-body><text:p text:style-name="Footnote"><text:s/><text:span text:style-name="T30">Sebben </text:span><text:span text:style-name="T31">s’ingaudisca</text:span><text:span text:style-name="T30"> di me, ossia parli di me con gaudio, con gioia.</text:span></text:p></text:note-body></text:note></text:span></text:span><text:span text:style-name="T12">,</text:span><text:bookmark text:name="FNanchor_81_107"/><text:span text:style-name="T12"><text:line-break/></text:span><text:span text:style-name="T12">Non lo prezo un genoì</text:span><text:span text:style-name="Footnote_20_Symbol"><text:span text:style-name="T12"><text:note text:id="ftn82" text:note-class="footnote"><text:note-citation>82</text:note-citation><text:note-body><text:p text:style-name="Footnote"><text:s/><text:span text:style-name="T30">Piccola moneta, principio di computo in Genova, come il </text:span><text:span text:style-name="T31">bolognino</text:span><text:span text:style-name="T30"> a Bologna.</text:span></text:p></text:note-body></text:note></text:span></text:span><text:span text:style-name="T12">,</text:span><text:bookmark text:name="FNanchor_82_108"/><text:span text:style-name="T12"><text:line-break/>Nè t’entend chiù d’un Toesco<text:line-break/>O Sardesco o Barbari</text:span><text:span text:style-name="Footnote_20_Symbol"><text:span text:style-name="T12"><text:note text:id="ftn83" text:note-class="footnote"><text:note-citation>83</text:note-citation><text:note-body><text:p text:style-name="Footnote"><text:s/><text:span text:style-name="T30">Non t’intendo più d’un Tedesco, o Sardo, o nativo di Barberia.</text:span></text:p></text:note-body></text:note></text:span></text:span><text:span text:style-name="T12">,</text:span><text:bookmark text:name="FNanchor_83_109"/><text:span text:style-name="T12"><text:line-break/>Ni non ho cura de ti:<text:line-break/></text:span><text:soft-page-break/><text:span text:style-name="T12">Vo’ ti cavillar con mego?<text:line-break/>Se lo sa lo meo marì,<text:line-break/>Malo piato avrai con sego.<text:line-break/>Bel Messer, vero ve di’:<text:line-break/></text:span><text:span text:style-name="T12">Non vollio questo latì</text:span><text:span text:style-name="Footnote_20_Symbol"><text:span text:style-name="T12"><text:note text:id="ftn84" text:note-class="footnote"><text:note-citation>84</text:note-citation><text:note-body><text:p text:style-name="Footnote"><text:s/><text:span text:style-name="T30">Non voglio questo latino, cioè questo linguaggio.</text:span></text:p></text:note-body></text:note></text:span></text:span><text:span text:style-name="T12">;</text:span><text:bookmark text:name="FNanchor_84_110"/><text:span text:style-name="T12"><text:line-break/>Frare, zo aia una fi</text:span><text:span text:style-name="Footnote_20_Symbol"><text:span text:style-name="T12"><text:note text:id="ftn85" text:note-class="footnote"><text:note-citation>85</text:note-citation><text:note-body><text:p text:style-name="Footnote"><text:s/><text:span text:style-name="T30">Fratello, ciò abbia una fine: facciamola unita.</text:span></text:p></text:note-body></text:note></text:span></text:span><text:span text:style-name="T12">;</text:span><text:bookmark text:name="FNanchor_85_111"/><text:span text:style-name="T12"><text:line-break/>Provenzal, va, mal vestì,</text:span></text:p>
      <text:p text:style-name="ppn8"><text:soft-page-break/><text:span text:style-name="T12">Lagame star</text:span><text:span text:style-name="Footnote_20_Symbol"><text:span text:style-name="T12"><text:note text:id="ftn86" text:note-class="footnote"><text:note-citation>86</text:note-citation><text:note-body><text:p text:style-name="Footnote"><text:s/><text:span text:style-name="T30">Lasciami stare. (</text:span><text:span text:style-name="smcap1"><text:span text:style-name="T30">Galvani</text:span></text:span><text:span text:style-name="T30">, </text:span><text:span text:style-name="T31">Un Monumento linguistico genovese dell’anno 1191</text:span><text:span text:style-name="T30">, nella </text:span><text:span text:style-name="T31">Strenna filologica modenese per l’anno 1863</text:span><text:span text:style-name="T30">; pag. 84–94.)—All’ultimo decennio del sec. XII, o al principio del XIII, appartiene anche il </text:span><text:span text:style-name="T31">discordo</text:span><text:span text:style-name="T30"> poliglotto dello stesso Rambaldo; perchè essendo diretto al </text:span><text:span text:style-name="T31">Belhs Cavaliers</text:span><text:span text:style-name="T30">, cioè alla sua amante Beatrice di Monferrato, dovette di certo scriverlo dopo la sua venuta in Italia (1186–89), di dove partì per seguire nella quarta crociata il marchese Bonifazio, fratello o, più probabilmente, padre di Beatrice, col quale morì combattendo in Oriente nel 1207. Ma la seconda strofa del </text:span><text:span text:style-name="T31">discordo</text:span><text:span text:style-name="T30">, e il terzo e quarto verso dell’ultima, che dovrebbero essere scritti in alcuno de’ nostri idiomi, ci son pervenuti, come tutto il resto del componimento, in tale stato, che, anche dopo l’edizione critica del Meyer, non si riesce a determinare qual sia codesto idioma. Contengono bensì parecchie forme schiettamente toscane; anzi schiettamente toscano è tutto il quarto verso dell’ultima strofa:</text:span></text:p><text:p text:style-name="P38">Ieu so quel que ben non aio.<text:line-break/>Ni encora non l’averò<text:line-break/>Per abrilo ni per maio.<text:line-break/>Si per ma dona no l’ho;</text:p><text:p text:style-name="P33">E s’entendo son lengaio,<text:line-break/>Sa gran beutat dir non so:<text:line-break/>Plus fresqu’es que flor de glaio [ghiaggiuolo],<text:line-break/>E ja no m’en partirò.</text:p><text:p text:style-name="P22">..........<text:line-break/>............</text:p><text:p text:style-name="P10">Que cada jorno m’esglaio.<text:line-break/>Oimè! lasso, que farò...?</text:p><text:p text:style-name="Footnote"><text:span text:style-name="T30">(Cfr. </text:span><text:span text:style-name="smcap1"><text:span text:style-name="T30">Meyer</text:span></text:span><text:span text:style-name="T30">, </text:span><text:span text:style-name="T31">Recueil d’anciens textes</text:span><text:span text:style-name="T30"> etc.; Paris, 1874 pag. 89–91.—</text:span><text:span text:style-name="smcap1"><text:span text:style-name="T30">Galvani</text:span></text:span><text:span text:style-name="T30">, </text:span><text:span text:style-name="T31">Osservazioni sulla Poesia de’ Trovatori</text:span><text:span text:style-name="T30">; Modena, 1829; pag. 105–114.—</text:span><text:span text:style-name="smcap1"><text:span text:style-name="T30">Cerrato</text:span></text:span><text:span text:style-name="T30">, </text:span><text:span text:style-name="T31">Il</text:span><text:span text:style-name="T30"> «Bel Cavaliere» </text:span><text:span text:style-name="T31">di Rambaldo di Vaqueiras</text:span><text:span text:style-name="T30">, nel </text:span><text:span text:style-name="T31">Giorn. Stor. della Lett. ital.</text:span><text:span text:style-name="T30">; vol. IV; Torino, 1884; pag. 81–115.)</text:span></text:p></text:note-body></text:note></text:span></text:span><text:span text:style-name="T12">.</text:span><text:bookmark text:name="FNanchor_86_112"/></text:p>
      <text:p text:style-name="p1"><text:span text:style-name="T12">A questi tre documenti potrebbe anche aggiungersi la poesia che va sotto il nome di</text:span><text:bookmark-start text:name="Page_75"/><text:span text:style-name="pagenum1"><text:span text:style-name="T12">[75]</text:span></text:span><text:bookmark-end text:name="Page_75"/><text:span text:style-name="T12"> </text:span><text:span text:style-name="T19">messer lo Re Giovanni</text:span><text:span text:style-name="Footnote_20_Symbol"><text:span text:style-name="T12"><text:note text:id="ftn87" text:note-class="footnote"><text:note-citation>87</text:note-citation><text:note-body><text:p text:style-name="Footnote"><text:s/><text:span text:style-name="smcap1"><text:span text:style-name="T30">Trucchi</text:span></text:span><text:span text:style-name="T30">, </text:span><text:span text:style-name="T31">Poesie italiane inedite di dugento Autori</text:span><text:span text:style-name="T30">; Prato, 1846; vol. I, pag. 18.—</text:span><text:span text:style-name="smcap1"><text:span text:style-name="T30">D’Ancona</text:span></text:span><text:span text:style-name="T30"> e </text:span><text:span text:style-name="smcap1"><text:span text:style-name="T30">Comparetti</text:span></text:span><text:span text:style-name="T30">, </text:span><text:span text:style-name="T31">Le antiche Rime volgari</text:span><text:span text:style-name="T30">; Bologna, 1875; vol. I, pag. 61–65.</text:span></text:p></text:note-body></text:note></text:span></text:span><text:span text:style-name="T12">;</text:span><text:bookmark text:name="FNanchor_87_113"/><text:span text:style-name="T12"> perchè, se realmente ne fu autore il suocero di Federigo II, Giovanni di Brienne; essendo egli nato nel 1158, e codesta poesia avendo un carattere erotico molto vivace, deve probabilmente averla scritta prima della fine del secolo, quando cioè il sangue gli bolliva </text:span><text:soft-page-break/><text:span text:style-name="T12">ancora. E potrebbe altresì aggiungervisi il così detto </text:span><text:span text:style-name="T19">Ritmo </text:span><text:span text:style-name="T19">Cassinese</text:span><text:span text:style-name="T12">, essendo probabile che, tra quelli che lo vogliono del sec. XI e quelli che lo vogliono del XIII, abbiano ragione coloro i quali, come il Monaci, lo ritengono del XII</text:span><text:span text:style-name="Footnote_20_Symbol"><text:span text:style-name="T12"><text:note text:id="ftn88" text:note-class="footnote"><text:note-citation>88</text:note-citation><text:note-body><text:p text:style-name="Footnote"><text:s/><text:span text:style-name="T30">Non ha però certo ragione il Cantù di farne due componimenti, desumendone prima alcuni versi dal Federici, e poi, senza avvedersi che si tratta della stessa cosa, un altro brano dal Tosti. (</text:span><text:span text:style-name="smcap1"><text:span text:style-name="T30">Cantù</text:span></text:span><text:span text:style-name="T30">, </text:span><text:span text:style-name="T31">Vicende dei Parlari d’Italia</text:span><text:span text:style-name="T30">; Torino, 1877; pag. 126 e 135.—II facsimile del </text:span><text:span text:style-name="T31">Ritmo</text:span><text:span text:style-name="T30"> può vedersi nella </text:span><text:span text:style-name="T31">Rivista di Filologia romanza</text:span><text:span text:style-name="T30">, vol. II, pag. 90–110» pubblicato e illustrato dal Giorgi e dal Navone. Sulle sue interpetrazioni è poi da vedere uno studio del Novati, che ne propone una nuova, nella </text:span><text:span text:style-name="T31">Miscellanea di Filologia e Linguistica</text:span><text:span text:style-name="T30">; Firenze, 1886; pag. 375–91.) Nè hanno, mi pare, maggior ragione coloro che dopo i buoni argomenti dell’Affò (Op. cit., pag. 41–50) e di Sebastiano Ciampi (Prefaz. ai </text:span><text:span text:style-name="T31">Trattati morali di Albergano</text:span><text:span text:style-name="T30">; Firenze, 1832; pag. 13–19), non si risolvono a tenere per falsa la celebre iscrizione degli Ubaldini di Firenze, che pretenderebbe appartenere all’anno 1184. Del secolo XVI, e non del 1153, è pure quell’atto di permuta in siciliano, ripubblicato nella citata operetta (pag. 154) dallo stesso Cantù, insieme con tanta altra roba, a cui oramai nessuno presta più fede.</text:span></text:p></text:note-body></text:note></text:span></text:span><text:span text:style-name="T12">.</text:span><text:bookmark text:name="FNanchor_88_114"/><text:span text:style-name="T12"> Al qual tempo è forse da assegnare </text:span><text:span text:style-name="T12">anche</text:span><text:bookmark-start text:name="Page_76"/><text:span text:style-name="pagenum1"><text:span text:style-name="T12">[76]</text:span></text:span><text:bookmark-end text:name="Page_76"/><text:span text:style-name="T12"> il </text:span><text:span text:style-name="T19">Ritmo</text:span><text:span text:style-name="T12"> della Laurenziana, pubblicato dal Bandita</text:span><text:span text:style-name="Footnote_20_Symbol"><text:span text:style-name="T12"><text:note text:id="ftn89" text:note-class="footnote"><text:note-citation>89</text:note-citation><text:note-body><text:p text:style-name="Footnote"><text:s/><text:span text:style-name="T31">Catalogus Codicum latinorum Bibliothecae Mediceae Laurentianae</text:span><text:span text:style-name="T30">; tom. IV (Florentiae, 1777), col. 468–69.</text:span></text:p></text:note-body></text:note></text:span></text:span><text:span text:style-name="T12">,</text:span><text:bookmark text:name="FNanchor_89_115"/><text:span text:style-name="T12"> e i ventidue </text:span><text:span text:style-name="T19">Sermoni Gallo–italici</text:span><text:span text:style-name="T12">, </text:span><text:soft-page-break/><text:span text:style-name="T12">pubblicati dal Foerster</text:span><text:bookmark text:name="FNanchor_90_116"/><text:span text:style-name="Footnote_20_Symbol"><text:span text:style-name="T12"><text:note text:id="ftn90" text:note-class="footnote"><text:note-citation>90</text:note-citation><text:note-body><text:p text:style-name="Footnote"><text:s/><text:span text:style-name="T30">Nei </text:span><text:span text:style-name="T31">Romanische Studien</text:span><text:span text:style-name="T30"> del Boehmer, vol. </text:span><text:span text:style-name="T35">IV, fasc. 1 (Bonn, 1879).</text:span></text:p></text:note-body></text:note></text:span></text:span><text:span text:style-name="T12"> e scritti in un linguaggio che ha qua e là forme francesi, ma il cui fondo appartiene all’Italia settentrionale</text:span><text:span text:style-name="Footnote_20_Symbol"><text:span text:style-name="T12"><text:note text:id="ftn91" text:note-class="footnote"><text:note-citation>91</text:note-citation><text:note-body><text:p text:style-name="Footnote"><text:s/><text:span text:style-name="T30">Della fine del secolo XII o del principio del XIII, è certamente anche l’iscrizione di un sarcofago del Camposanto di Pisa, pubblicata dal Ciampi (Op. cit., pag. 12–13), e che, secondo il confronto fattone per me con l’originale dal mio amico Alessandro D’Ancona, dice così: † </text:span><text:span text:style-name="T31">Hore</text:span><text:span text:style-name="T30"> [ora] </text:span><text:span text:style-name="T31">vai per via, pregando dell’anima mia: sicome tu se’, ego fui; sicus [sicum?] ego sum, tu dei essere</text:span><text:span text:style-name="T30">. La data approssimativa si rileva da un’altra iscrizione che è sullo stesso sarcofago: † </text:span><text:span text:style-name="T31">Biduinus maister fecit hanc tumbam m.......nm Giratium</text:span><text:span text:style-name="T30">; poichè, per altri documenti certi, si sa che questo maestro Biduino nel 1180 lavorò nella Chiesa di San Cassiano presso Pisa, e pare anche nel 1166 a Lucca. (</text:span><text:span text:style-name="smcap1"><text:span text:style-name="T30">Ciampi</text:span></text:span><text:span text:style-name="T30">, </text:span><text:span text:style-name="T31">loc. cit.</text:span><text:span text:style-name="T30">, e </text:span><text:span text:style-name="T31">Notizie inedite della Sagrestia pistoiese</text:span><text:span text:style-name="T30"> ecc., Firenze, 1810, pag. 52.)—Il frammento invece, di ventotto versi, pubblicato nel 1758 dal Panelli, del carme che sarebbe stato scritto nel 1187, per l’entrata in Ascoli di Arrigo VI, da quel marchigiano, che poi col nome di frate Pacifico seguì san Francesco, a me non pare altro che una rozza falsificazione, cominciando dal titolo, il quale dice così: «In laude de Augusto Sennor Henrico Sexto Rege de Romane, filio de Domene..... Friderico Imperatore, qui sta in ista Civitate de Esculo con multo suo piacere, et con multa gloria et triunpho de Civitate.» Falso lo giudica anche il prof. Nazzareno Angeletti, nella sua tesi di laurea, che si conserva manoscritta nell’Archivio dell’Università romana. L’Angeletti tuttavia resta in dubbio sull’autenticità d’un altro frammento, che contiene i soli primi quattro versi del medesimo carme, e che fu pubblicato dall’abate F. A. Marcucci (</text:span><text:span text:style-name="smcap1"><text:span text:style-name="T30">Abate Ascolano</text:span></text:span><text:span text:style-name="T30">, </text:span><text:span text:style-name="T31">Saggio delle cose ascolane</text:span><text:span text:style-name="T30"> ecc.; Teramo, 1766; pag. 229), il quale dice di averlo ricavato dalla cronaca di Lino della Rocca. Ma lasciando anche stare che questa cronaca nessuno l’ha più veduta, e considerando solamente che il Panelli ebbe dallo stesso Marcucci, come tolto da un’opera inedita d’un altro Marcucci (Niccolò), il primo frammento; io inclino a creder falso anche il secondo, che forse fu inventato per correggere o avvalorare il primo. Più che sospette mi paiono anche le parole con cui l’Abate Ascolano accompagna questo preteso frammento: «Lino accenna la </text:span><text:span text:style-name="smcap1"><text:span text:style-name="T30">Recita</text:span></text:span><text:span text:style-name="T30">, che da’ nostri Poeti nel dì 22 Luglio fu fatta in Presenza del Monarca, e come il nostro Poeta </text:span><text:span text:style-name="T31">Guglielmino</text:span><text:span text:style-name="T30"> di anni 29 venne grandemente plaudito da </text:span><text:span text:style-name="T31">Errigo</text:span><text:span text:style-name="T30"> per la cantata di un nuovo </text:span><text:span text:style-name="T31">Carme italico di cento versi</text:span><text:span text:style-name="T30"> ad onore del Re.... Ecco la prima volta, che nell’Italia incominciò a balbettare la </text:span><text:span text:style-name="T31">Poesia Italiana</text:span><text:span text:style-name="T30">, allor nata dal nostro </text:span><text:span text:style-name="T31">Guglielmino</text:span><text:span text:style-name="T30">; il quale la trapiantò poi in Sicilia, come vedrassi. Di questo </text:span><text:span text:style-name="T31">Carme</text:span><text:span text:style-name="T30"> o sia Canzone furono dispensate molte copie, come Lino attesta. Restò tuttavia molto variato. La copia che riporta il Marcucci, cioè Niccolò, è differente sin ne’ primi versi.... In rimunerazione fu </text:span><text:span text:style-name="T31">Guglielmino</text:span><text:span text:style-name="T30"> dichiarato </text:span><text:span text:style-name="T31">Nobile Palatino</text:span><text:span text:style-name="T30"> dal Re, e suo </text:span><text:span text:style-name="T31">Poeta</text:span><text:span text:style-name="T30">.» Ecco a buon conto que’ quattro versi, nella prima lezione, che è notissima, e nella seconda, che è quasi ignota:</text:span></text:p><text:p text:style-name="P38">Tu es illo valente Imperatore,<text:line-break/>Qui porte ad Esculan gloria et triumpho:<text:line-break/>Renove Tu, Señor, illu splennore,<text:line-break/>Qui come tanti sole......</text:p><text:p text:style-name="P38">Tu si’ chillo valente Re et Sennure,<text:line-break/>Qui porte ad Esculan gloria et triumpho:<text:line-break/>Non Febo alluma tanto el nostro Trunto,<text:line-break/>Quanto Henrico dave a noi luce et splennure.</text:p></text:note-body></text:note></text:span></text:span><text:span text:style-name="T12">.</text:span><text:bookmark text:name="FNanchor_91_117"/></text:p>
      <text:p text:style-name="Normale_20__28_Web_29_"><text:bookmark-start text:name="Page_77"/><text:span text:style-name="pagenum1"><text:span text:style-name="T12">[77]</text:span></text:span><text:bookmark-end text:name="Page_77"/></text:p>
      <text:p text:style-name="Normale_20__28_Web_29_"><text:span text:style-name="T12">Potremmo tuttavia non tener conto di questi quattro ultimi documenti, e anche del contrasto del trovatore provenzale; poichè basterebbero </text:span><text:span text:style-name="T12">l’iscrizione di Ferrara e i versi bellunesi, per </text:span><text:soft-page-break/><text:span text:style-name="T12">affermare che fin dal sec. XII i nostri volgari cominciarono, scarsamente, rozzamente quanto si</text:span><text:bookmark-start text:name="Page_78"/><text:span text:style-name="pagenum1"><text:span text:style-name="T12">[78]</text:span></text:span><text:bookmark-end text:name="Page_78"/><text:span text:style-name="T12"> vuole, ma cominciarono, ad essere usati in componimenti letterati.</text:span></text:p>
      <text:p text:style-name="P5">Intanto però che qui si movevano appena i primissimi passi (e in parte si movevano, come abbiamo veduto, per opera di un provenzale e d’un francese), la letteratura francese e la provenzale erano già in pieno fiore; anzi, la seconda già cominciava a decadere.</text:p>
      <text:p text:style-name="P5"><text:soft-page-break/>Le ragioni di questa differenza tra l’Italia e la Francia possono esser parecchie, ma la principale è quella che abbiamo già accennata: gl’Italiani, considerando l’impero e la lingua di Roma come cosa e gloria propria, si ostinavano a scrivere in latino, o almeno in un volgare latinizzato. Latino e volgare furono sempre in lotta tra noi; si può anzi dire che questa lotta forma il carattere più spiccato della lingua e della letteratura italiana, e non è ancora interamente cessata.</text:p>
      <text:p text:style-name="Normale_20__28_Web_29_"><text:span text:style-name="T12">Al cadere del VI secolo, san Gregorio Magno, papa, faceva una solenne lavata di capo a Desiderio vescovo di Vienna in Francia, perche dava lezioni di grammatica latina. «Ci si riferisce un fatto,» gli scriveva, «che non possiamo ripetere, senza arrossirne. Dicono che tu, o fratello, dài lezioni di grammatica. Noi ne siamo vivissimamente afflitti e sdegnati......., </text:span><text:span text:style-name="T12">perche le lodi di Giove non possono stare in una medesima bocca insieme con quelle di Cristo.»</text:span><text:bookmark text:name="FNanchor_92_118"/><text:span text:style-name="Footnote_20_Symbol"><text:span text:style-name="T12"><text:note text:id="ftn92" text:note-class="footnote"><text:note-citation>92</text:note-citation><text:note-body><text:p text:style-name="Footnote"><text:s/><text:span text:style-name="smcap1"><text:span text:style-name="T30">Gregorii Magni</text:span></text:span><text:span text:style-name="T30"> </text:span><text:span text:style-name="T31">Opera omnia</text:span><text:span text:style-name="T30">; Parisiis, 1705; tom. </text:span><text:span text:style-name="T9">II, col. 1139–40.</text:span></text:p></text:note-body></text:note></text:span></text:span><text:span text:style-name="T12"> </text:span></text:p>
      <text:p text:style-name="Normale_20__28_Web_29_"><text:span text:style-name="T12">In quanto a sè, poi, il pontefice, benchè dottissimo,</text:span><text:bookmark-start text:name="Page_79"/><text:span text:style-name="pagenum1"><text:span text:style-name="T12">[79]</text:span></text:span><text:bookmark-end text:name="Page_79"/><text:span text:style-name="T12"> diceva di non curarsi a d’evitare la confusione del barbarismo, e di disprezzare l’esatta collocazione delle preposizioni, e l’osservanza dei casi da esse richiesti; poichè gli pareva «una vera profanazione (</text:span><text:span text:style-name="T19">quia indignum vehementer existimo</text:span><text:span text:style-name="T12">) il restringere la parola del celeste oracolo sotto le regole del grammatico Donato.»</text:span><text:bookmark text:name="FNanchor_93_119"/><text:span text:style-name="Footnote_20_Symbol"><text:span text:style-name="T12"><text:note text:id="ftn93" text:note-class="footnote"><text:note-citation>93</text:note-citation><text:note-body><text:p text:style-name="Footnote"><text:span text:style-name="T8"><text:s/></text:span><text:span text:style-name="T10">Ibid.</text:span><text:span text:style-name="T9">, tom. I, pag. 6.</text:span></text:p></text:note-body></text:note></text:span></text:span><text:span text:style-name="T12"> </text:span></text:p>
      <text:p text:style-name="Normale_20__28_Web_29_"><text:span text:style-name="T12">Verso la metà del sec. VIII, un prete della diocesi di Magonza, avendo forse seguìto alla lettera gli ammonimenti già dati da Gregorio Magno, battezzò un bambino con queste parole: </text:span><text:span text:style-name="T19">Ego te baptiso in nomine Patria et Filia et Spiritus Sancti</text:span><text:span text:style-name="T12">; onde nacque il dubbio che il battesimo, amministrato così, potesse non esser valido, e la questione fu portata davanti a papa Zaccaria</text:span><text:span text:style-name="Footnote_20_Symbol"><text:span text:style-name="T12"><text:note text:id="ftn94" text:note-class="footnote"><text:note-citation>94</text:note-citation><text:note-body><text:p text:style-name="Footnote"><text:span text:style-name="T34"><text:s/></text:span><text:span text:style-name="smcap1"><text:span text:style-name="T35">Demogeot</text:span></text:span><text:span text:style-name="T35">, </text:span><text:span text:style-name="T36">Histoire de la Littérature française</text:span><text:span text:style-name="T35">; Paris, 1864; pag. 54.</text:span></text:p></text:note-body></text:note></text:span></text:span><text:span text:style-name="T12">.</text:span><text:bookmark text:name="FNanchor_94_120"/><text:span text:style-name="T12"> Nello </text:span><text:soft-page-break/><text:span text:style-name="T12">stesso secolo, a Roma, perfino le lettere de’ papi non rispettavano più nè le leggi della grammatica, nè quelle della logica</text:span><text:span text:style-name="Footnote_20_Symbol"><text:span text:style-name="T12"><text:note text:id="ftn95" text:note-class="footnote"><text:note-citation>95</text:note-citation><text:note-body><text:p text:style-name="Footnote"><text:s/><text:span text:style-name="smcap1"><text:span text:style-name="T30">Gregorovius</text:span></text:span><text:span text:style-name="T30">, Op. e loc. cit.</text:span></text:p></text:note-body></text:note></text:span></text:span><text:span text:style-name="T12">.</text:span><text:bookmark text:name="FNanchor_95_121"/></text:p>
      <text:p text:style-name="Normale_20__28_Web_29_"><text:span text:style-name="T12">Ma, in generale, il fervore cristiano contro la latinità classica produsse i suoi effetti più di là dalle Alpi, che in Italia, dove, anche ne’ tempi più tenebrosi, la coltura non fu mai esclusivo patrimonio de’ chierici; e dove anzi, specialmente fuori di Roma, i chierici stessi coltivavano spesso con ardore e con intenti artistici le letterature antiche; sicchè, mentre presso le altre nazioni fiorivano, e assai più che tra noi, i soli studi</text:span><text:bookmark-start text:name="Page_80"/><text:span text:style-name="pagenum1"><text:span text:style-name="T12">[80]</text:span></text:span><text:bookmark-end text:name="Page_80"/><text:span text:style-name="T12"> teologici, qui invece erano in maggior onore i profani; e mentre sorgeva poi nell’Università parigina la più celebre scuola di teologia, nelle Università italiane venivano massimamente in fiore la giurisprudenza e la medicina</text:span><text:span text:style-name="Footnote_20_Symbol"><text:span text:style-name="T12"><text:note text:id="ftn96" text:note-class="footnote"><text:note-citation>96</text:note-citation><text:note-body><text:p text:style-name="Footnote"><text:s/><text:span text:style-name="T30">Cfr. </text:span><text:span text:style-name="smcap1"><text:span text:style-name="T30">Giesebrecht</text:span></text:span><text:span text:style-name="T30">, </text:span><text:span text:style-name="T31">De litterarum studiis apud Italos primis medii aevi saeculis</text:span><text:span text:style-name="T30">. Berolini, 1845.</text:span></text:p></text:note-body></text:note></text:span></text:span><text:span text:style-name="T12">.</text:span><text:bookmark text:name="FNanchor_96_122"/></text:p>
      <text:p text:style-name="Normale_20__28_Web_29_"><text:span text:style-name="T12">Carlo Magno, che aveva avuto per maestro di latino un italiano, Pietro da Pisa; e che dalla nostra Parma aveva condotto con sè alla sua corte il dotto anglosassone Alcuino; e che aveva potuto vedere come in Lombardia, perfino ne’ villaggi, ci fossero scuole pubbliche, dove i parrochi insegnavano i primi rudimenti letterali</text:span><text:span text:style-name="Footnote_20_Symbol"><text:span text:style-name="T12"><text:note text:id="ftn97" text:note-class="footnote"><text:note-citation>97</text:note-citation><text:note-body><text:p text:style-name="Footnote"><text:s/><text:span text:style-name="T31">Ibid.</text:span><text:span text:style-name="T30">, pag. 7–8.</text:span></text:p></text:note-body></text:note></text:span></text:span><text:span text:style-name="T12">;</text:span><text:bookmark text:name="FNanchor_97_123"/><text:span text:style-name="T12"> tentò di ridestare di là </text:span><text:span text:style-name="T12">dalle Alpi il culto de’ buoni studi, raccomandandolo ai chierici con l’</text:span><text:span text:style-name="T19">Encyclica de Litteris colendis</text:span><text:span text:style-name="T12"> dell’anno 787, e ordinando loro, col capitolare del 789 (§ 71), d’aprire in tutti i monasteri e gli episcòpi scuole di </text:span><text:span text:style-name="T12">grammatica, di calcolo, di musica</text:span><text:span text:style-name="Footnote_20_Symbol"><text:span text:style-name="T12"><text:note text:id="ftn98" text:note-class="footnote"><text:note-citation>98</text:note-citation><text:note-body><text:p text:style-name="Footnote"><text:s/><text:span text:style-name="smcap1"><text:span text:style-name="T30">Pertz</text:span></text:span><text:span text:style-name="T30">, </text:span><text:span text:style-name="T31">Monumenta Germaniae historica; Legum tom. I</text:span><text:span text:style-name="T30"> (Hannoverae, 1835); pag. 52–53 e 64–65.</text:span></text:p></text:note-body></text:note></text:span></text:span><text:span text:style-name="T12">.</text:span><text:bookmark text:name="FNanchor_98_124"/><text:span text:style-name="T12"> Volendo poi dare, egli per primo, il buon esempio, fondò nel suo palazzo in Aquisgrana la così detta </text:span><text:span text:style-name="T19">Scuola palatina</text:span><text:span text:style-name="T12">, cioè una specie d’accademia, della quale faceva parte egli stesso, i suoi maestri, i suoi favoriti, i suoi figli e perfino le sue figlie. Ma il nobile tentativo, rispetto al laicato, attecchì in generale così poco, che nell’813 il Concilio di </text:span><text:soft-page-break/><text:span text:style-name="T12">Magonza, convocato per ordine del medesimo Carlo Magno, nel canone XLV ordinava, che</text:span><text:bookmark-start text:name="Page_81"/><text:span text:style-name="pagenum1"><text:span text:style-name="T12">[81]</text:span></text:span><text:bookmark-end text:name="Page_81"/><text:span text:style-name="T12"> ognuno dovesse, se non poteva in latino, imparare almeno </text:span><text:span text:style-name="T19">in sua lingua</text:span><text:span text:style-name="T12"> l’orazione domenicale</text:span><text:span text:style-name="Footnote_20_Symbol"><text:span text:style-name="T12"><text:note text:id="ftn99" text:note-class="footnote"><text:note-citation>99</text:note-citation><text:note-body><text:p text:style-name="Footnote"><text:span text:style-name="T34"><text:s/></text:span><text:span text:style-name="T35">Sacrosancta Concilia etc.; tom. </text:span><text:span text:style-name="T30">IX (Venetiis, 1729); colonna 338.</text:span></text:p></text:note-body></text:note></text:span></text:span><text:span text:style-name="T12">.</text:span><text:bookmark text:name="FNanchor_99_125"/><text:span text:style-name="T12"> E, venti o trent’anni dopo, Lupo Servato, abate di Ferrières, scrivendo al celebre Eginardo, già allievo della </text:span><text:span text:style-name="T19">Scuola palatina</text:span><text:span text:style-name="T12">, e ministro, amico e biografo del grande Imperatore, si doleva che, morto questo, gli studi si fossero quasi spenti di nuovo, e che fosse veduto di mal occhio chiunque desiderava d’imparar qualche cosa</text:span><text:span text:style-name="Footnote_20_Symbol"><text:span text:style-name="T12"><text:note text:id="ftn100" text:note-class="footnote"><text:note-citation>100</text:note-citation><text:note-body><text:p text:style-name="Footnote"><text:s/><text:span text:style-name="T31">Lupi Ferrariensis</text:span><text:span text:style-name="T30"> </text:span><text:span text:style-name="T31">Epistolae</text:span><text:span text:style-name="T30">, ap. </text:span><text:span text:style-name="smcap1"><text:span text:style-name="T35">Du Chesne</text:span></text:span><text:span text:style-name="T35">, </text:span><text:span text:style-name="T36">Historiae Francorum Scriptores</text:span><text:span text:style-name="T35">; tom. </text:span><text:span text:style-name="T30">II, pag. 727.</text:span></text:p></text:note-body></text:note></text:span></text:span><text:span text:style-name="T12">.</text:span><text:bookmark text:name="FNanchor_100_126"/><text:span text:style-name="T12"> Nè va dimenticato, che la coltura classica in Francia trovava anche un formidabile ostacolo nella penuria de’ codici, la quale era incomparabilmente maggiore che tra noi; giacchè non pare che i nostri vicini avessero allora l’abitudine di portarceli via: tutt’al più, ce li chiedevano in prestito. Difatti, lo stesso Lupo di Ferrières, verso l’anno 855, si raccomandava a mani giunte a papa Benedetto III, perchè gli mandasse da Roma alcuni libri: tra gli altri, un </text:span><text:span text:style-name="T19">De Oratore</text:span><text:span text:style-name="T12"> di Cicerone e un Quintiliano, de’ quali i suoi frati possedevano solo qualche pezzo; e lo assicurava che, appena trascritti, glieli avrebbe scrupolosamente restituiti</text:span><text:span text:style-name="Footnote_20_Symbol"><text:span text:style-name="T12"><text:note text:id="ftn101" text:note-class="footnote"><text:note-citation>101</text:note-citation><text:note-body><text:p text:style-name="Footnote"><text:s/><text:span text:style-name="T31">Ibid.</text:span><text:span text:style-name="T30">, pag. 778–79; e </text:span><text:span text:style-name="smcap1"><text:span text:style-name="T30">Muratori</text:span></text:span><text:span text:style-name="T30">, Diss. </text:span><text:span text:style-name="T9">XLIII, ediz. cit., tom. </text:span><text:span text:style-name="T30">VIII, col. 528–29.</text:span></text:p></text:note-body></text:note></text:span></text:span><text:span text:style-name="T12">.</text:span><text:bookmark text:name="FNanchor_101_127"/></text:p>
      <text:p text:style-name="Normale_20__28_Web_29_"><text:span text:style-name="T12">Avendo dunque i laici in Francia trascurato il latino, e i chierici essendosene serviti quasi esclusivamente per le materie </text:span><text:span text:style-name="T12">religiose, è naturale</text:span><text:bookmark-start text:name="Page_82"/><text:span text:style-name="pagenum1"><text:span text:style-name="T12">[82]</text:span></text:span><text:bookmark-end text:name="Page_82"/><text:span text:style-name="T12"> che là si principiasse a scrivere i nuovi idiomi prima che qui da noi, dove il latino pesava come una cappa di piombo sui disprezzati volgari. I quali poi, dopo il mille, cominciarono a trovarsi addosso anche il provenzale e il francese, che a poco a poco invasero con due nuove e attraenti letterature l’Italia.</text:span></text:p>
      <text:p text:style-name="Normale_20__28_Web_29_"><text:span text:style-name="T12">Sicchè la patria nostra, ne’ secoli XII, XIII e parte del XIV, presenta un fenomeno letterario, unico, io credo, nella storia. Il </text:span><text:soft-page-break/><text:span text:style-name="T12">più de’ dotti scrivono il latino; altri scrivono il provenzale; altri il francese; altri, i loro particolari idiomi nativi; altri sono in grado di scrivere due, tre, quattro di queste lingue; altri infine ne fanno un miscuglio, che non si sa bene cosa sia; e il popolo nostro, specialmente quello della media e dell’alta Italia, le capisce tutte, salvo in parte il latino; e s’affolla su per le piazze a sentire i canti dei trovieri e dei giullari, finchè, come accadde nel 1288 a Bologna, un decreto del Senato non prescriva che i Cantatores </text:span><text:span text:style-name="T19">Franciginorum in plateis Communis ad cantandum.... omnino morari non possint nec debeant</text:span><text:span text:style-name="T12">, sotto pena, nientemeno, della fustigazione in pubblico, e altre maggiori per i recidivi</text:span><text:span text:style-name="Footnote_20_Symbol"><text:span text:style-name="T12"><text:note text:id="ftn102" text:note-class="footnote"><text:note-citation>102</text:note-citation><text:note-body><text:p text:style-name="Footnote"><text:s/><text:span text:style-name="smcap1"><text:span text:style-name="T30">Ghirardacci</text:span></text:span><text:span text:style-name="T30">, </text:span><text:span text:style-name="T31">Historia di Bologna</text:span><text:span text:style-name="T30">; parte prima (Bologna, 1596); pag. 279.</text:span></text:p></text:note-body></text:note></text:span></text:span><text:span text:style-name="T12">.</text:span><text:bookmark text:name="FNanchor_102_128"/></text:p>
      <text:p text:style-name="Normale_20__28_Web_29_"><text:bookmark-start text:name="Page_83"/><text:span text:style-name="pagenum1"><text:span text:style-name="T12">[83]</text:span></text:span><text:bookmark-end text:name="Page_83"/><text:bookmark-start text:name="p10"/><text:bookmark-end text:name="p10"/></text:p>
      <text:h text:style-name="P52" text:outline-level="3">X.</text:h>
      <text:p text:style-name="P5">Per uscire da questa nova Babilonia, ci voleva uno sforzo supremo, una specie di miracolo. Ci voleva un uomo, il quale, servendosi di uno degl’idiomi centrali della penisola, e perciò meglio accetto agli altri Italiani, fondesse insieme, con mirabile armonia, in una grand’opera d’arte, tutti gli svariati elementi, che cozzavano, confusi, tra loro: la gentilezza cavalieresca de’ Francesi e de’ cortigiani di Sicilia; i sospiri d’amore e le invettive anticlericali de’ Provenzali; il misticismo di san Francesco e di Iacopone; la naturalezza e la verità del sentimento popolare; la speculazione teologica e scientifica.</text:p>
      <text:p text:style-name="Normale_20__28_Web_29_"><text:span text:style-name="T12">Quest’uomo venne, nè c’è bisogno ch’io lo nomini; ed a ragione potè dire che, col suo poema, avrebbe cacciato di nido i suoi predecessori, togliendo loro «la gloria della lingua.»</text:span><text:bookmark text:name="FNanchor_103_129"/><text:span text:style-name="Footnote_20_Symbol"><text:span text:style-name="T12"><text:note text:id="ftn103" text:note-class="footnote"><text:note-citation>103</text:note-citation><text:note-body><text:p text:style-name="Footnote"><text:s/><text:span text:style-name="T31">Purgat</text:span><text:span text:style-name="T30">., XI, 97–99.</text:span></text:p></text:note-body></text:note></text:span></text:span><text:span text:style-name="T12"> E con la solita fierezza, egli si sdegnava contro i «malvagi uomini d’Italia, che commendano lo Volgare altrui, e lo propio dispregiano;» e profetizzava che il Volgare sarebbe stato «luce nuova, sole nuovo, il quale surgerà ove l’usato,» cioè il latino, «tramonterà.»</text:span><text:bookmark text:name="FNanchor_104_130"/><text:span text:style-name="Footnote_20_Symbol"><text:span text:style-name="T12"><text:note text:id="ftn104" text:note-class="footnote"><text:note-citation>104</text:note-citation><text:note-body><text:p text:style-name="Footnote"><text:s/><text:span text:style-name="T31">Convito</text:span><text:span text:style-name="T30">, Tratt. I, cap. XI e XIII, ediz. Barbera (1857), curata dal Fraticelli.</text:span></text:p></text:note-body></text:note></text:span></text:span></text:p>
      <text:p text:style-name="Normale_20__28_Web_29_"><text:span text:style-name="T12">Ma il latino, anzichè tramontare, non pago</text:span><text:bookmark-start text:name="Page_84"/><text:span text:style-name="pagenum1"><text:span text:style-name="T12">[84]</text:span></text:span><text:bookmark-end text:name="Page_84"/><text:span text:style-name="T12"> di averci, con Guittone, col Boccaccio e co’ loro seguaci, snaturato una parte non piccola del lessico e della sintassi, risorse, come la fenice della favola, dalle sue ceneri, e per tutto il Quattrocento tenne in iscacco la lingua gloriosa con cui Dante aveva potuto</text:span></text:p>
      <text:p text:style-name="P26">Descriver fondo a tutto l’Universo.</text:p>
      <text:p text:style-name="P23">Ciò che san Gregorio Magno, otto secoli innanzi, aveva temuto e voleva scongiurare, avvenne di fatto: l’Italia cólta e il <text:soft-page-break/>Papato stesso ridiventaron pagani nella forma e nel pensiero, e il latinismo, risuscitato per opera nostra, invase una seconda volta anche la lingua e la letteratura francese.</text:p>
      <text:p text:style-name="P5">Fu un bene? Fu un male?</text:p>
      <text:p text:style-name="P5">C’è di certo chi sarebbe disposto a lapidarmi, se io osassi solamente dubitare che il Risorgimento, in tutte le sue cause e in tutti i suoi effetti, non fosse addirittura un gran bene. Io quindi sono lietissimo, che il mio assunto mi dispensi dall’entrare in così pericolosa questione.</text:p>
      <text:p text:style-name="P5">Per il mio assunto, basta l’aver notato il fatto in quanto concerne la lingua; e basta che inviti il lettore a rifletterci sopra un momento.</text:p>
      <text:p text:style-name="Normale_20__28_Web_29_"><text:span text:style-name="T12">Il linguaggio de’ barbari invasori d’Italia lascia appena, come abbiamo veduto, meschinissime tracce nella lingua de’ vinti, la quale anzi s’impone ai vincitori. Il latino invece, dopo aver sradicato cento idiomi, allora già in gran parte così diversi tra loro, che i popoli che li parlavano avevano perfino dimenticato la comune origine;</text:span><text:bookmark-start text:name="Page_85"/><text:span text:style-name="pagenum1"><text:span text:style-name="T12">[85]</text:span></text:span><text:bookmark-end text:name="Page_85"/><text:span text:style-name="T12"> dopo aver generato nuove lingue e nuove e fiorenti letterature; dopo che la sua gloriosa culla era stata messa e rimessa a soqquadro; dopo tanti secoli che più non si parlava e solo lo si scriveva scorretto e imbarbarito, torna durante il Risorgimento a risonare nelle opere del Petrarca, del Poliziano, del Pontano, del Fracastoro e di tanti altri, come già aveva risonato sulle labbra di Virgilio e di Orazio; corre di nuovo trionfalmente tutto il mondo civile, mettendo persino in forse l’esistenza letteraria della sua stessa primogenita.</text:span></text:p>
      <text:p text:style-name="P5">Da questo fatto, meglio assai che dalle strepitose vittorie, si può avere un’idea del miracolo di forza, d’arte e di sapienza, che dovette essere il popolo che parlò una tal lingu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monospace"/>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Unicode MS" fo:font-size="12pt" fo:language="it" fo:country="IT" style:font-name-asian="Arial Unicode MS" style:font-size-asian="12pt" style:font-name-complex="Arial Unicode M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class="text">
      <style:text-properties style:font-name="Times New Roman" fo:font-size="10pt" fo:font-style="italic" style:font-name-asian="Times New Roman" style:font-size-asian="10pt" style:font-style-asian="italic" style:font-name-complex="Times New Roman"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text-align="center" style:justify-single-word="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fo:text-align="center" style:justify-single-word="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class="text" style:master-page-name="">
      <style:paragraph-properties fo:margin-top="0.494cm" fo:margin-bottom="0.494cm" fo:text-align="center" style:justify-single-word="false" style:page-number="auto" fo:break-before="page"/>
      <style:text-properties fo:font-size="13.5pt" fo:font-weight="bold" style:font-size-asian="13.5pt" style:font-weight-asian="bold" style:font-size-complex="13.5pt" style:font-weight-complex="bold"/>
    </style:style>
    <style:style style:name="Normale_20__28_Web_29_" style:display-name="Normale (Web)" style:family="paragraph" style:parent-style-name="Standard">
      <style:paragraph-properties fo:margin-left="0cm" fo:margin-right="0cm" fo:margin-top="0.085cm" fo:margin-bottom="0cm" fo:text-align="justify" style:justify-single-word="false" fo:text-indent="0.635cm" style:auto-text-indent="false"/>
    </style:style>
    <style:style style:name="pc" style:family="paragraph" style:parent-style-name="Standard">
      <style:paragraph-properties fo:margin-top="0.085cm" fo:margin-bottom="0cm" fo:text-align="center" style:justify-single-word="false"/>
    </style:style>
    <style:style style:name="pc1" style:family="paragraph" style:parent-style-name="Standard">
      <style:paragraph-properties fo:margin-top="0.423cm" fo:margin-bottom="0cm" fo:text-align="center" style:justify-single-word="false"/>
    </style:style>
    <style:style style:name="pc2" style:family="paragraph" style:parent-style-name="Standard">
      <style:paragraph-properties fo:margin-top="0.847cm" fo:margin-bottom="0cm" fo:text-align="center" style:justify-single-word="false"/>
    </style:style>
    <style:style style:name="pc4" style:family="paragraph" style:parent-style-name="Standard">
      <style:paragraph-properties fo:margin-top="1.693cm" fo:margin-bottom="0cm" fo:text-align="center" style:justify-single-word="false"/>
    </style:style>
    <style:style style:name="pn1" style:family="paragraph" style:parent-style-name="Standard">
      <style:paragraph-properties fo:margin-top="0.423cm" fo:margin-bottom="0cm" fo:text-align="justify" style:justify-single-word="false"/>
    </style:style>
    <style:style style:name="ppn4" style:family="paragraph" style:parent-style-name="Standard">
      <style:text-properties fo:font-size="11pt" style:font-size-asian="11pt" style:font-size-complex="11pt"/>
    </style:style>
    <style:style style:name="ppn8" style:family="paragraph" style:parent-style-name="Standard">
      <style:text-properties fo:font-size="11pt" style:font-size-asian="11pt" style:font-size-complex="11pt"/>
    </style:style>
    <style:style style:name="ppi4" style:family="paragraph" style:parent-style-name="Standard">
      <style:paragraph-properties fo:margin-left="0cm" fo:margin-right="0cm" fo:text-indent="0.423cm" style:auto-text-indent="false"/>
      <style:text-properties fo:font-size="11pt" style:font-size-asian="11pt" style:font-size-complex="11pt"/>
    </style:style>
    <style:style style:name="pr4" style:family="paragraph" style:parent-style-name="Standard">
      <style:paragraph-properties fo:text-align="end" style:justify-single-word="false"/>
    </style:style>
    <style:style style:name="pep" style:family="paragraph" style:parent-style-name="Standard">
      <style:paragraph-properties style:line-height-at-least="0.635cm" fo:text-align="center" style:justify-single-word="false"/>
      <style:text-properties fo:font-size="14pt" style:font-size-asian="14pt" style:font-size-complex="14pt"/>
    </style:style>
    <style:style style:name="pbq" style:family="paragraph" style:parent-style-name="Standard">
      <style:paragraph-properties fo:margin-left="1.05cm" fo:margin-right="1.05cm" fo:margin-top="0.085cm" fo:margin-bottom="0cm" fo:text-align="justify" style:justify-single-word="false" fo:text-indent="0.508cm" style:auto-text-indent="false"/>
      <style:text-properties fo:font-size="11pt" style:font-size-asian="11pt" style:font-size-complex="11pt"/>
    </style:style>
    <style:style style:name="pfn6" style:family="paragraph" style:parent-style-name="Standard">
      <style:paragraph-properties fo:margin-left="1.693cm" fo:margin-right="0.423cm" fo:margin-top="0.423cm" fo:margin-bottom="0cm" fo:text-align="justify" style:justify-single-word="false" fo:text-indent="0cm" style:auto-text-indent="false"/>
      <style:text-properties fo:font-size="11pt" style:font-size-asian="11pt" style:font-size-complex="11pt"/>
    </style:style>
    <style:style style:name="pfn8" style:family="paragraph" style:parent-style-name="Standard">
      <style:paragraph-properties fo:margin-left="3.387cm" fo:margin-right="0.423cm" fo:margin-top="0.423cm" fo:margin-bottom="0cm" fo:text-align="justify" style:justify-single-word="false" fo:text-indent="0cm" style:auto-text-indent="false"/>
      <style:text-properties fo:font-size="11pt" style:font-size-asian="11pt" style:font-size-complex="11pt"/>
    </style:style>
    <style:style style:name="pfi8" style:family="paragraph" style:parent-style-name="Standard">
      <style:paragraph-properties fo:margin-left="3.81cm" fo:margin-right="0.423cm" fo:margin-top="0.423cm" fo:margin-bottom="0cm" fo:text-align="justify" style:justify-single-word="false" fo:text-indent="-0.423cm" style:auto-text-indent="false"/>
      <style:text-properties fo:font-size="11pt" style:font-size-asian="11pt" style:font-size-complex="11pt"/>
    </style:style>
    <style:style style:name="pfp8" style:family="paragraph" style:parent-style-name="Standard">
      <style:paragraph-properties fo:margin-left="3.387cm" fo:margin-right="0.423cm" fo:margin-top="0.423cm" fo:margin-bottom="0cm" fo:text-align="justify" style:justify-single-word="false" fo:text-indent="0.423cm" style:auto-text-indent="false"/>
      <style:text-properties fo:font-size="11pt" style:font-size-asian="11pt" style:font-size-complex="11pt"/>
    </style:style>
    <style:style style:name="pfc6" style:family="paragraph" style:parent-style-name="Standard">
      <style:paragraph-properties fo:margin-left="1.693cm" fo:margin-right="0.423cm" fo:margin-top="0.085cm" fo:margin-bottom="0cm" fo:text-align="justify" style:justify-single-word="false" fo:text-indent="0cm" style:auto-text-indent="false"/>
      <style:text-properties fo:font-size="11pt" style:font-size-asian="11pt" style:font-size-complex="11pt"/>
    </style:style>
    <style:style style:name="ptn" style:family="paragraph" style:parent-style-name="Standard">
      <style:paragraph-properties fo:margin-left="0.42cm" fo:margin-right="0cm" fo:margin-top="0.127cm" fo:margin-bottom="0cm" fo:text-align="justify" style:justify-single-word="false" fo:text-indent="-0.423cm" style:auto-text-indent="false"/>
    </style:style>
    <style:style style:name="p1" style:family="paragraph" style:parent-style-name="Standard">
      <style:paragraph-properties fo:margin-left="0cm" fo:margin-right="0cm" fo:margin-top="0.423cm" fo:margin-bottom="0cm" fo:text-align="justify" style:justify-single-word="false" fo:text-indent="0.635cm" style:auto-text-indent="false"/>
    </style:style>
    <style:style style:name="p2" style:family="paragraph" style:parent-style-name="Standard">
      <style:paragraph-properties fo:margin-left="0cm" fo:margin-right="0cm" fo:margin-top="0.847cm" fo:margin-bottom="0cm" fo:text-align="justify" style:justify-single-word="false" fo:text-indent="0.635cm" style:auto-text-indent="false"/>
    </style:style>
    <style:style style:name="p4" style:family="paragraph" style:parent-style-name="Standard">
      <style:paragraph-properties fo:margin-left="0cm" fo:margin-right="0cm" fo:margin-top="1.693cm" fo:margin-bottom="0cm" fo:text-align="justify" style:justify-single-word="false" fo:text-indent="0.635cm" style:auto-text-indent="false"/>
    </style:style>
    <style:style style:name="little" style:family="paragraph" style:parent-style-name="Standard">
      <style:paragraph-properties fo:margin-left="0cm" fo:margin-right="0cm" fo:margin-top="0.085cm" fo:margin-bottom="0cm" fo:text-align="justify" style:justify-single-word="false" fo:text-indent="0.635cm" style:auto-text-indent="false"/>
      <style:text-properties fo:font-size="7pt" style:font-size-asian="7pt" style:font-size-complex="7pt"/>
    </style:style>
    <style:style style:name="reduct" style:family="paragraph" style:parent-style-name="Standard">
      <style:paragraph-properties fo:margin-left="0cm" fo:margin-right="0cm" fo:margin-top="0.085cm" fo:margin-bottom="0cm" fo:text-align="justify" style:justify-single-word="false" fo:text-indent="0.635cm" style:auto-text-indent="false"/>
      <style:text-properties fo:font-size="11pt" style:font-size-asian="11pt" style:font-size-complex="11pt"/>
    </style:style>
    <style:style style:name="lmid" style:family="paragraph" style:parent-style-name="Standard">
      <style:paragraph-properties fo:margin-left="0cm" fo:margin-right="0cm" fo:margin-top="0.085cm" fo:margin-bottom="0cm" fo:text-align="justify" style:justify-single-word="false" fo:text-indent="0.635cm" style:auto-text-indent="false"/>
      <style:text-properties fo:font-size="13pt" style:font-size-asian="13pt" style:font-size-complex="13pt"/>
    </style:style>
    <style:style style:name="large" style:family="paragraph" style:parent-style-name="Standard">
      <style:paragraph-properties fo:margin-left="0cm" fo:margin-right="0cm" fo:margin-top="0.085cm" fo:margin-bottom="0cm" fo:text-align="justify" style:justify-single-word="false" fo:text-indent="0.635cm" style:auto-text-indent="false"/>
      <style:text-properties fo:font-size="18pt" style:font-size-asian="18pt" style:font-size-complex="18pt"/>
    </style:style>
    <style:style style:name="tdr" style:family="paragraph" style:parent-style-name="Standard">
      <style:paragraph-properties fo:margin-left="0cm" fo:margin-right="0cm" fo:margin-top="0.085cm" fo:margin-bottom="0cm" fo:text-align="end" style:justify-single-word="false" fo:text-indent="0.635cm" style:auto-text-indent="false"/>
    </style:style>
    <style:style style:name="pagenum" style:family="paragraph" style:parent-style-name="Standard">
      <style:paragraph-properties fo:margin-top="0.085cm" fo:margin-bottom="0cm" fo:text-align="end" style:justify-single-word="false"/>
      <style:text-properties fo:color="#808080" fo:font-size="10pt" style:font-size-asian="10pt" style:font-size-complex="10pt"/>
    </style:style>
    <style:style style:name="smcap" style:family="paragraph" style:parent-style-name="Standard">
      <style:paragraph-properties fo:margin-left="0cm" fo:margin-right="0cm" fo:margin-top="0.085cm" fo:margin-bottom="0cm" fo:text-align="justify" style:justify-single-word="false" fo:text-indent="0.635cm" style:auto-text-indent="false"/>
      <style:text-properties fo:font-variant="small-caps"/>
    </style:style>
    <style:style style:name="gesperrt" style:family="paragraph" style:parent-style-name="Standard">
      <style:paragraph-properties fo:margin-left="0cm" fo:margin-right="-0.085cm" fo:margin-top="0.085cm" fo:margin-bottom="0cm" fo:text-align="justify" style:justify-single-word="false" fo:text-indent="0.635cm" style:auto-text-indent="false"/>
      <style:text-properties fo:letter-spacing="0.085cm"/>
    </style:style>
    <style:style style:name="figcenter" style:family="paragraph" style:parent-style-name="Standard">
      <style:paragraph-properties fo:margin-left="0cm" fo:margin-right="0cm" fo:margin-top="1.693cm" fo:margin-bottom="1.693cm" fo:text-align="center" style:justify-single-word="false" fo:text-indent="0.635cm" style:auto-text-indent="false"/>
    </style:style>
    <style:style style:name="ln1" style:family="paragraph" style:parent-style-name="Standard">
      <style:paragraph-properties fo:margin-left="-0.847cm" fo:margin-right="0cm" fo:margin-top="0.085cm" fo:margin-bottom="0cm" fo:text-align="end" style:justify-single-word="false" fo:text-indent="0.635cm" style:auto-text-indent="false"/>
    </style:style>
    <style:style style:name="ln2" style:family="paragraph" style:parent-style-name="Standard">
      <style:paragraph-properties fo:margin-left="-1.058cm" fo:margin-right="0cm" fo:margin-top="0.085cm" fo:margin-bottom="0cm" fo:text-align="end" style:justify-single-word="false" fo:text-indent="0.635cm" style:auto-text-indent="false"/>
    </style:style>
    <style:style style:name="ln4" style:family="paragraph" style:parent-style-name="Standard">
      <style:paragraph-properties fo:margin-left="-1.27cm" fo:margin-right="0cm" fo:margin-top="0.085cm" fo:margin-bottom="0cm" fo:text-align="end" style:justify-single-word="false" fo:text-indent="0.635cm" style:auto-text-indent="false"/>
    </style:style>
    <style:style style:name="ln3" style:family="paragraph" style:parent-style-name="Standard">
      <style:paragraph-properties fo:margin-left="-1.482cm" fo:margin-right="0cm" fo:margin-top="0.085cm" fo:margin-bottom="0cm" fo:text-align="end" style:justify-single-word="false" fo:text-indent="0.635cm" style:auto-text-indent="false"/>
    </style:style>
    <style:style style:name="footnotes" style:family="paragraph" style:parent-style-name="Standard">
      <style:paragraph-properties fo:margin-left="0cm" fo:margin-right="0cm" fo:margin-top="0.085cm" fo:margin-bottom="0cm" fo:text-align="justify" style:justify-single-word="false" fo:text-indent="0.635cm" style:auto-text-indent="false" fo:padding="0.282cm" fo:border="0.018cm solid #000000"/>
    </style:style>
    <style:style style:name="fnsub" style:family="paragraph" style:parent-style-name="Standard">
      <style:paragraph-properties fo:margin-left="1.693cm" fo:margin-right="0cm" fo:margin-top="0.085cm" fo:margin-bottom="0.085cm" fo:text-align="justify" style:justify-single-word="false" fo:text-indent="0.635cm" style:auto-text-indent="false" fo:background-color="#eeeeee" fo:padding="0.282cm" fo:border="0.018cm solid #000000">
        <style:background-image/>
      </style:paragraph-properties>
    </style:style>
    <style:style style:name="label" style:family="paragraph" style:parent-style-name="Standard">
      <style:paragraph-properties fo:margin-left="0cm" fo:margin-right="0cm" fo:margin-top="0.085cm" fo:margin-bottom="0cm" fo:text-align="end" style:justify-single-word="false" fo:text-indent="0.635cm" style:auto-text-indent="false"/>
    </style:style>
    <style:style style:name="fnanchor" style:family="paragraph" style:parent-style-name="Standard">
      <style:paragraph-properties fo:margin-left="0cm" fo:margin-right="0cm" fo:margin-top="0.085cm" fo:margin-bottom="0cm" fo:text-align="justify" style:justify-single-word="false" fo:text-indent="0.635cm" style:auto-text-indent="false"/>
      <style:text-properties style:text-position="super 58%" fo:font-size="9.5pt" style:font-size-asian="9.5pt" style:font-size-complex="9.5pt"/>
    </style:style>
    <style:style style:name="transnote" style:family="paragraph" style:parent-style-name="Standard">
      <style:paragraph-properties fo:margin-left="0cm" fo:margin-right="0cm" fo:margin-top="0.085cm" fo:margin-bottom="2.117cm" fo:text-align="justify" style:justify-single-word="false" fo:text-indent="0.635cm" style:auto-text-indent="false" fo:background-color="#e6e6fa">
        <style:background-image/>
      </style:paragraph-properties>
      <style:text-properties fo:color="#000000" style:font-name="Arial" fo:font-size="10pt" style:font-size-asian="10pt" style:font-name-complex="Arial" style:font-size-complex="10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pc_20_large" style:display-name="pc large" style:family="paragraph" style:parent-style-name="Standard">
      <style:paragraph-properties fo:margin-left="0cm" fo:margin-right="0cm" fo:margin-top="0.085cm" fo:margin-bottom="0cm" fo:text-align="justify" style:justify-single-word="false" fo:text-indent="0.635cm" style:auto-text-indent="false"/>
    </style:style>
    <style:style style:name="pc2_20_lmid" style:display-name="pc2 lmid" style:family="paragraph" style:parent-style-name="Standard">
      <style:paragraph-properties fo:margin-left="0cm" fo:margin-right="0cm" fo:margin-top="0.085cm" fo:margin-bottom="0cm" fo:text-align="justify" style:justify-single-word="false" fo:text-indent="0.635cm" style:auto-text-indent="false"/>
    </style:style>
    <style:style style:name="pc2_20_large" style:display-name="pc2 large" style:family="paragraph" style:parent-style-name="Standard">
      <style:paragraph-properties fo:margin-left="0cm" fo:margin-right="0cm" fo:margin-top="0.085cm" fo:margin-bottom="0cm" fo:text-align="justify" style:justify-single-word="false" fo:text-indent="0.635cm" style:auto-text-indent="false"/>
    </style:style>
    <style:style style:name="pc_20_lmid" style:display-name="pc lmid" style:family="paragraph" style:parent-style-name="Standard">
      <style:paragraph-properties fo:margin-left="0cm" fo:margin-right="0cm" fo:margin-top="0.085cm" fo:margin-bottom="0cm" fo:text-align="justify" style:justify-single-word="false" fo:text-indent="0.635cm" style:auto-text-indent="false"/>
    </style:style>
    <style:style style:name="pc_20_reduct_20_gesperrt" style:display-name="pc reduct gesperrt" style:family="paragraph" style:parent-style-name="Standard">
      <style:paragraph-properties fo:margin-left="0cm" fo:margin-right="0cm" fo:margin-top="0.085cm" fo:margin-bottom="0cm" fo:text-align="justify" style:justify-single-word="false" fo:text-indent="0.635cm" style:auto-text-indent="false"/>
    </style:style>
    <style:style style:name="pc4_20_reduct" style:display-name="pc4 reduct" style:family="paragraph" style:parent-style-name="Standard">
      <style:paragraph-properties fo:margin-left="0cm" fo:margin-right="0cm" fo:margin-top="0.085cm" fo:margin-bottom="0cm" fo:text-align="justify" style:justify-single-word="false" fo:text-indent="0.635cm" style:auto-text-indent="false"/>
    </style:style>
    <style:style style:name="pc1_20_large" style:display-name="pc1 large" style:family="paragraph" style:parent-style-name="Standard">
      <style:paragraph-properties fo:margin-left="0cm" fo:margin-right="0cm" fo:margin-top="0.085cm" fo:margin-bottom="0cm" fo:text-align="justify" style:justify-single-word="false" fo:text-indent="0.635cm" style:auto-text-indent="false"/>
    </style:style>
    <style:style style:name="vh" style:family="paragraph" style:parent-style-name="Standard">
      <style:paragraph-properties fo:margin-left="0cm" fo:margin-right="0cm" fo:margin-top="0.085cm" fo:margin-bottom="0cm" fo:text-align="justify" style:justify-single-word="false" fo:text-indent="0.635cm" style:auto-text-indent="false"/>
    </style:style>
    <style:style style:name="pc1_20_reduct" style:display-name="pc1 reduct" style:family="paragraph" style:parent-style-name="Standard">
      <style:paragraph-properties fo:margin-left="0cm" fo:margin-right="0cm" fo:margin-top="0.085cm" fo:margin-bottom="0cm" fo:text-align="justify" style:justify-single-word="false" fo:text-indent="0.635cm" style:auto-text-indent="false"/>
    </style:style>
    <style:style style:name="ppn4_20_p1" style:display-name="ppn4 p1" style:family="paragraph" style:parent-style-name="Standard">
      <style:paragraph-properties fo:margin-left="0cm" fo:margin-right="0cm" fo:margin-top="0.085cm" fo:margin-bottom="0cm" fo:text-align="justify" style:justify-single-word="false" fo:text-indent="0.635cm" style:auto-text-indent="false"/>
    </style:style>
    <style:style style:name="ppi4_20_p1" style:display-name="ppi4 p1" style:family="paragraph" style:parent-style-name="Standard">
      <style:paragraph-properties fo:margin-left="0cm" fo:margin-right="0cm" fo:margin-top="0.085cm" fo:margin-bottom="0cm" fo:text-align="justify" style:justify-single-word="false" fo:text-indent="0.635cm" style:auto-text-indent="false"/>
    </style:style>
    <style:style style:name="pep_20_p1" style:display-name="pep p1" style:family="paragraph" style:parent-style-name="Standard">
      <style:paragraph-properties fo:margin-left="0cm" fo:margin-right="0cm" fo:margin-top="0.085cm" fo:margin-bottom="0cm" fo:text-align="justify" style:justify-single-word="false" fo:text-indent="0.635cm" style:auto-text-indent="false"/>
    </style:style>
    <style:style style:name="pfn8_20_p1" style:display-name="pfn8 p1" style:family="paragraph" style:parent-style-name="Standard">
      <style:paragraph-properties fo:margin-left="0cm" fo:margin-right="0cm" fo:margin-top="0.085cm" fo:margin-bottom="0cm" fo:text-align="justify" style:justify-single-word="false" fo:text-indent="0.635cm" style:auto-text-indent="false"/>
    </style:style>
    <style:style style:name="pfc6_20_p1" style:display-name="pfc6 p1" style:family="paragraph" style:parent-style-name="Standard">
      <style:paragraph-properties fo:margin-left="0cm" fo:margin-right="0cm" fo:margin-top="0.085cm" fo:margin-bottom="0cm" fo:text-align="justify" style:justify-single-word="false" fo:text-indent="0.635cm" style:auto-text-indent="false"/>
    </style:style>
    <style:style style:name="pfi8_20_p1" style:display-name="pfi8 p1" style:family="paragraph" style:parent-style-name="Standard">
      <style:paragraph-properties fo:margin-left="0cm" fo:margin-right="0cm" fo:margin-top="0.085cm" fo:margin-bottom="0cm" fo:text-align="justify" style:justify-single-word="false" fo:text-indent="0.635cm" style:auto-text-indent="false"/>
    </style:style>
    <style:style style:name="pfn6_20_p1" style:display-name="pfn6 p1" style:family="paragraph" style:parent-style-name="Standard">
      <style:paragraph-properties fo:margin-left="0cm" fo:margin-right="0cm" fo:margin-top="0.085cm" fo:margin-bottom="0cm" fo:text-align="justify" style:justify-single-word="false" fo:text-indent="0.635cm" style:auto-text-indent="false"/>
    </style:style>
    <style:style style:name="pfp8_20_p1" style:display-name="pfp8 p1" style:family="paragraph" style:parent-style-name="Standard">
      <style:paragraph-properties fo:margin-left="0cm" fo:margin-right="0cm" fo:margin-top="0.085cm" fo:margin-bottom="0cm" fo:text-align="justify" style:justify-single-word="false" fo:text-indent="0.635cm" style:auto-text-indent="false"/>
    </style:style>
    <style:style style:name="Footnote" style:family="paragraph" style:parent-style-name="Standard" style:class="extra">
      <style:paragraph-properties fo:text-align="justify" style:justify-single-word="false"/>
      <style:text-properties style:font-name="Times New Roman" fo:font-size="10pt" style:font-size-asian="10pt" style:font-name-complex="Times New Roman"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size-asian="10pt" style:font-name-complex="Tahoma"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size-asian="18pt" style:font-name-complex="Tahoma"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size-asian="10pt" style:font-name-complex="Tahoma"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size-asian="16pt" style:font-weight-asian="bold" style:font-name-complex="Tahoma"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size-asian="10pt" style:font-name-complex="Tahoma"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num1" style:family="text" style:parent-style-name="Carattere_20_predefinito_20_paragrafo">
      <style:text-properties fo:color="#808080" fo:font-size="10pt" fo:font-style="normal" fo:font-weight="normal" style:font-size-asian="10pt" style:font-style-asian="normal" style:font-weight-asian="normal" style:font-size-complex="10pt" style:font-style-complex="normal" style:font-weight-complex="normal"/>
    </style:style>
    <style:style style:name="little1" style:family="text" style:parent-style-name="Carattere_20_predefinito_20_paragrafo">
      <style:text-properties fo:font-size="7pt" style:font-size-asian="7pt" style:font-size-complex="7pt"/>
    </style:style>
    <style:style style:name="large1" style:family="text" style:parent-style-name="Carattere_20_predefinito_20_paragrafo">
      <style:text-properties fo:font-size="18pt" style:font-size-asian="18pt" style:font-size-complex="18pt"/>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smcap1" style:family="text" style:parent-style-name="Carattere_20_predefinito_20_paragrafo">
      <style:text-properties fo:font-variant="small-caps"/>
    </style:style>
    <style:style style:name="ln11" style:family="text" style:parent-style-name="Carattere_20_predefinito_20_paragrafo"/>
    <style:style style:name="label1" style:family="text" style:parent-style-name="Carattere_20_predefinito_20_paragrafo"/>
    <style:style style:name="ln21" style:family="text" style:parent-style-name="Carattere_20_predefinito_20_paragrafo"/>
    <style:style style:name="ln31" style:family="text" style:parent-style-name="Carattere_20_predefinito_20_paragrafo"/>
    <style:style style:name="ln41"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Times New Roman" fo:font-size="10pt" style:font-size-asian="10pt" style:font-size-complex="10pt"/>
    </style:style>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5"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4cm" fo:margin-left="0cm" fo:margin-right="0cm" fo:margin-top="0.3cm" style:dynamic-spacing="false"/>
      </style:footer-style>
    </style:page-layout>
    <style:page-layout style:name="Mpm4">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cm" fo:margin-left="0cm" fo:margin-right="0cm" fo:margin-top="0.3cm" style:dynamic-spacing="false"/>
      </style:footer-style>
    </style:page-layout>
    <style:page-layout style:name="Mpm5">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footer>
        <text:p text:style-name="MP1"><text:page-number text:select-page="current">79</text:page-number></text:p>
      </style:footer>
    </style:master-page>
    <style:master-page style:name="Converti_20_2" style:display-name="Converti 2" style:page-layout-name="Mpm4">
      <style:footer>
        <text:p text:style-name="MP1"><text:page-number text:select-page="current">79</text:page-number></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The Project Gutenberg eBook of Origine della lingua italiana: dissertazione, by Luigi Morandi. </dc:title>
    <meta:initial-creator>a</meta:initial-creator>
    <meta:creation-date>2014-10-24T15:10:00</meta:creation-date>
    <dc:date>2015-02-04T12:53:27</dc:date>
    <meta:editing-cycles>14</meta:editing-cycles>
    <meta:editing-duration>PT01H02M06S</meta:editing-duration>
    <meta:generator>NeoOffice/3.2014.7$Unix OpenOffice.org_project/</meta:generator>
    <meta:document-statistic meta:table-count="0" meta:image-count="3" meta:object-count="0" meta:page-count="79" meta:paragraph-count="420" meta:word-count="22235" meta:character-count="140082"/>
  </office:meta>
</office:document-meta>
</file>